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Kunstgeschichte als Abbild</text:p>
      <text:p text:style-name="P3">innerer geistiger Impulse</text:p>
      <text:p text:style-name="P3">Dreizehn Lichtbildervorträge, gehalten in Dornach zwischen dem 8. Oktober 1916</text:p>
      <text:p text:style-name="P3">und dem 29. Oktober 1917 mit über 700 Bildwiedergaben</text:p>
      <text:p text:style-name="P2"/>
      <text:p text:style-name="P3">I TEXTBAND</text:p>
      <text:p text:style-name="P2"/>
      <text:p text:style-name="P2">1981</text:p>
      <text:p text:style-name="P3">RUDOLF STEINER VERLAG DORNACH/SCHWEIZ</text:p>
      <text:p text:style-name="P2"/>
      <text:p text:style-name="P1">Nach vom Vortragenden nicht durchgesehenen Nachschriften herausgegeben von der Rudolf</text:p>
      <text:p text:style-name="P3">Steiner-Nachlaßverwaltung</text:p>
      <text:p text:style-name="P3">Die Herausgabe dieser Ausgabe besorgte Ruth Moering</text:p>
      <text:p text:style-name="P2"/>
      <text:p text:style-name="P3">Die 1. Auflage, herausgegeben von C.S. Picht,</text:p>
      <text:p text:style-name="P3">erschien in 10 Einzelmappen, Dornach</text:p>
      <text:p text:style-name="P3">I 1938, II 1954, III / IV 1940, V 1953, VI 1956, VII 1956,</text:p>
      <text:p text:style-name="P3">VIII 1958, IX 1939, X / XI / XII 1939, XIII 1957</text:p>
      <text:p text:style-name="P3">2., neu bearbeitete Auflage</text:p>
      <text:p text:style-name="P3">(erste Ausgabe in 2 Bänden in dieser Zusammenstellung) Gesamtausgabe Dornach 1981</text:p>
      <text:p text:style-name="P2"/>
      <text:p text:style-name="P3">Bibliographie-Nr. 292 Siegelzeichnung auf dem Einband nach einem Entwurf von Rudolf Steiner</text:p>
      <text:p text:style-name="P3">Alle Rechte bei der Rudolf Steiner-Nachlaßverwaltung, Dornach/Schweiz © 1981 by Rudolf SteinerNachlaßverwaltung, Dornach/Schweiz</text:p>
      <text:p text:style-name="P3">Printed in Switzerland by Schüler AG, Biel Bindearbeit: Schumacher AG, Bern/Schmitten</text:p>
      <text:p text:style-name="P3">ISBN 3-7274-2920-8 Reihe ISBN 3-7274-2921-6 Textband</text:p>
      <text:p text:style-name="P2"/>
      <text:p text:style-name="P3">ISBN 3-7274-2922-4 Bildband</text:p>
      <text:p text:style-name="P2"/>
      <text:p text:style-name="P1">Zu den Veröffentlichungen aus dem Vortragswerk von Rudolf Steiner</text:p>
      <text:p text:style-name="P2"/>
      <text:p text:style-name="P3">Die Grundlage der anthroposophisch orientierten Geisteswissenschaft bilden die von Rudolf</text:p>
      <text:p text:style-name="P3">Steiner (1861-1925) geschriebenen und veröffentlichten Werke. Daneben hielt er in den Jahren</text:p>
      <text:p text:style-name="P3">1900 bis 1924 zahlreiche Vorträge und Kurse, sowohl öffentlich wie auch für die Mitglieder der</text:p>
      <text:p text:style-name="P3">Theosophischen, später Anthroposophischen Gesellschaft. Er selbst wollte ursprünglich, daß seine</text:p>
      <text:p text:style-name="P3">durchwegs frei gehaltenen Vorträge nicht schriftlich festgehalten würden, da sie als «mündliche,</text:p>
      <text:p text:style-name="P3">nicht zum Druck bestimmte Mitteilungen» gedacht waren. Nachdem aber zunehmend</text:p>
      <text:p text:style-name="P3">unvollständige und fehlerhafte Hörernachschriften angefertigt und verbreitet wurden, sah er sich</text:p>
      <text:p text:style-name="P3">veranlaßt, das Nachschreiben zu regeln. Mit dieser Aufgabe betraute er Marie Steiner-von Sivers.</text:p>
      <text:p text:style-name="P3">Ihr oblag die Bestimmung der Stenographierenden, die Verwaltung der Nachschriften und die für</text:p>
      <text:p text:style-name="P3">die Herausgabe notwendige Durchsicht der Texte. Da Rudolf Steiner aus Zeitmangel nur in ganz</text:p>
      <text:p text:style-name="P3">wenigen Fällen die Nachschriften selbst korrigieren konnte, muß gegenüber allen</text:p>
      <text:p text:style-name="P3">Vortragsveröffentlichungen sein Vorbehalt berücksichtigt werden: «Es wird eben nur hingenommen</text:p>
      <text:p text:style-name="P3">werden müssen, daß in den von mir nicht nachgesehenen Vorlagen sich Fehlerhaftes findet.»</text:p>
      <text:p text:style-name="P3">Über das Verhältnis der Mitgliedervorträge, welche zunächst nur als interne Manuskriptdrucke</text:p>
      <text:p text:style-name="P3">zugänglich waren, zu seinen öffentlichen Schriften äußert sich Rudolf Steiner in seiner</text:p>
      <text:p text:style-name="P3">Selbstbiographie «Mein Lebensgang» (35. Kapitel). Das dort Gesagte gilt gleichermaßen auch für</text:p>
      <text:p text:style-name="P3">die Kurse zu einzelnen Fachgebieten, welche sich an einen begrenzten, mit den Grundlagen der</text:p>
      <text:p text:style-name="P3">Geisteswissenschaft vertrauten Teilnehmerkreis richteten.</text:p>
      <text:p text:style-name="P3">Nach dem Tode von Marie Steiner (1867-1948) wurde gemäß ihren Richtlinien mit der</text:p>
      <text:p text:style-name="P3">Herausgabe einer Rudolf Steiner Gesamtausgabe begonnen. Der vorliegende Band bildet einen</text:p>
      <text:p text:style-name="P3">Bestandteil dieser Gesamtausgabe. Soweit erforderlich, finden sich nähere Angaben zu den</text:p>
      <text:p text:style-name="P3">Textunterlagen am Beginn der Hinweise.</text:p>
      <text:p text:style-name="P2"/>
      <text:p text:style-name="P1">INHALT</text:p>
      <text:p text:style-name="P3">Vorwort des Herausgebers</text:p>
      <text:p text:style-name="P3">ERSTER VORTRAG, Dornach, 8. Oktober 1916</text:p>
      <text:p text:style-name="P2"/>
      <text:p text:style-name="P3">Die Wandlung des menschlichen Bewußtseins in der Kunst der sich allmählich</text:p>
      <text:p text:style-name="P3">herausbildenden italienischen Renaissance im Übergang des vierten nachatlantischen</text:p>
      <text:p text:style-name="P3">Zeitraums zum fünften: Cimabue, Giotto und andere Italienische Meister</text:p>
      <text:p text:style-name="P3">Bis zum 2. Jahrtausend des Christentums handelt es sich darum, Phantasiekräfte aufzurufen, die</text:p>
      <text:p text:style-name="P3">fähig sind, Überirdisches sinnlich anschaulich zu machen. Die in Griechenland entwickelte Gestalt des</text:p>
      <text:p text:style-name="P3">Erlösers. Das von orientalischer Phantasie befruchtete Künstlertum nach Italien verpflanzt. Die Kunst</text:p>
      <text:p text:style-name="P3">Cimabues: Anschauungen über eine überirdische Welt aus dem Visionären heraus. Mit Giotto neue</text:p>
      <text:p text:style-name="P3">künstlerische Weltauffassung; innerer Seelenzusammenhang mit Franz von Assisi, der seelisch das</text:p>
      <text:p text:style-name="P3">materielle Fühlen einleitet. Grundcharakter der fünften nachatlantischen Zeit: Leben innerhalb der</text:p>
      <text:p text:style-name="P3">irdisch-materiellen Wirklichkeit. Giotto: Mitfühlen mit dem Werden des Natürlichen auf der Erde, darin</text:p>
      <text:p text:style-name="P3">enthalten ein platonisches Element. Danach tritt etwas Theologisch-Aristotelisches in das Fühlen, Hang</text:p>
      <text:p text:style-name="P3">zum Systematisieren, zum Allegorischen; dreistufige Komposition: «Das Kirchenregiment» (GiottoSchule). Raffaels «Disputa». Doppelte Strömung: Das individualisierende realistische Element</text:p>
      <text:p text:style-name="P3">emanzipiert sich von dem spirituellen Element. Masaccio, Ghirlandajo: Geistiges naturalistisch</text:p>
      <text:p text:style-name="P3">dargestellt; Fra Angelico, Botticelli: Seelisches naturalistisch dargestellt; Allegorie: Camposanto, Traini;</text:p>
      <text:p text:style-name="P3">Komposition: Perugino u. a. Zusammenfließen aller Elemente in der Eroberung des Menschlichen durch</text:p>
      <text:p text:style-name="P3">die großen Renaissance-Meister. Lionardo: Das Abendmahl. Raffael: Die heilige Cäcilie.</text:p>
      <text:p text:style-name="P3">ZWEITER VORTRAG, Dornach, 1. November 1916 Die drei großen Renaissance-Meister: Lionardo</text:p>
      <text:p text:style-name="P3">- Michelangelo - Raffael Die drei Großen der Renaissance bilden im künstlerischen Sinne einen</text:p>
      <text:p text:style-name="P3">Ausgangspunkt der neuen Zeit und zugleich eine Zusammenfassung der vorangehenden. Im</text:p>
      <text:p text:style-name="P3">Gegensatz zu den Künstlern der heutigen Zeit fließt ihr Schaffen aus dem gesamten geistigen Leben</text:p>
      <text:p text:style-name="P3">ihrer Epoche heraus. Lionardo lebt seiner Empfindung nach noch in der alten Zeit, strebt aber im</text:p>
      <text:p text:style-name="P3">Gegensatz zum Naturerfühlen des Franziskus zum Naturverständnis, zur Anwendung der Naturkräfte</text:p>
      <text:p text:style-name="P3">weit über seine Zeit hinaus. Michelangelo steht voll im politischen Leben seiner Zeit; er trägt Florenz</text:p>
      <text:p text:style-name="P3">nach Rom hinüber, erlebt dann später in Florenz den Umschwung, der den kommerziellen Charakter an</text:p>
      <text:p text:style-name="P3">die Stelle des sakramentalen setzt. Das «Jüngste Gericht» in der Sixtinischen Kapelle als Protest</text:p>
      <text:p text:style-name="P3">dagegen. Raffael bringt mit seiner aus Urbino stammenden zarten Anschauung von Natur und Mensch</text:p>
      <text:p text:style-name="P3">etwas Christlich-Künstlerisches in die Zeitenentwicklung. Das gemeinsame Wirken der Päpste und</text:p>
      <text:p text:style-name="P3">Fürsten mit den Künstlern als Ausdruck der notwendigen Tragik der menschlichen Geschichte, die sich</text:p>
      <text:p text:style-name="P3">in Einseitigkeiten ausleben muß.</text:p>
      <text:p text:style-name="P2"/>
      <text:p text:style-name="P3">DRITTER VORTRAG, Dornach, 8. November 1916</text:p>
      <text:p text:style-name="P3">Grundlagen zum Verständnis des mitteleuropäisch-nordischen Kunstimpulses. Gegensatz</text:p>
      <text:p text:style-name="P3">und Zusammenhang der mitteleuropäisch-nordischen und der südlichen Kunst:</text:p>
      <text:p text:style-name="P3">Deutsche Plastik und Malerei bis zu Dürer und Holbein. Raffael Im Gegensatz zum südlichen</text:p>
      <text:p text:style-name="P3">Phantasie-Impuls, der im Auffassen der ruhigen Form, im Kompositionellen wurzelt, geht der nördliche</text:p>
      <text:p text:style-name="P3">Phantasie-Impuls auf die Begebenheit aus, auf die Bewegung als Äußerung des menschlichen Wollens</text:p>
      <text:p text:style-name="P2"/>
      <text:p text:style-name="P1">als das Zeichen der menschlichen Seele. Die Miniaturen der Meßbücher sind der naturgemäße</text:p>
      <text:p text:style-name="P3">Übergang vom Zeichen, dem Wort, zum Bildhaften. Die aus dem Willensimpuls heraus wirkende</text:p>
      <text:p text:style-name="P3">Phantasie breitet sich vom Norden aus in den südlichen Anschauungsimpuls, Beispiel: Lionardos</text:p>
      <text:p text:style-name="P3">Abendmahl. Im Westen durchdringen sich ein lebenspraktischer Impuls vom Norden, von den</text:p>
      <text:p text:style-name="P3">Normannen her kommend, mit einem südlichen, spanischen und südfranzösischen mystischen</text:p>
      <text:p text:style-name="P3">Element. Die Gotik entsteht aus dem Zusammenwachsen des mystischen mit dem verstandesmäßigen</text:p>
      <text:p text:style-name="P3">Element. In Mitteleuropa revoltiert das Willenselement gegen das Romanische und auch gegen die</text:p>
      <text:p text:style-name="P3">Gotik zugunsten des individuellen seelischen Ausdrucks. Gegensatz der Farbe im Süden und in</text:p>
      <text:p text:style-name="P3">Mitteleuropa. Das magische Element des Hell-Dunkel, aus dem sich ein Zusammenhang des Menschen</text:p>
      <text:p text:style-name="P3">mit dem naturalistischen, elementarischen Wesen ergibt. Dürer als einzigartige Gestalt in dieser</text:p>
      <text:p text:style-name="P3">mitteleuropäischen Entwicklung. Ausgangspunkt des Zusammenwachsens des romanischen mit dem</text:p>
      <text:p text:style-name="P3">mittelalterlichen Impuls in der Plastik von Naumburg, Straßburg usw. und in der Malerei der Kölner</text:p>
      <text:p text:style-name="P3">Meister, Stephan Lochners bis Grünewald. Dürer als eminent mittelalterlicher Künstler. Aus Licht und</text:p>
      <text:p text:style-name="P3">Finsternis geborene Kompositionen. Holbein dagegen ein Realist des Äußerlichen.</text:p>
      <text:p text:style-name="P2"/>
      <text:p text:style-name="P3">VIERTER VORTRAG, Dornach, 15. November 1916</text:p>
      <text:p text:style-name="P3">Das selbständig Großartige des nördlichen Kunstschaffens neben der Renaissance-Kunst</text:p>
      <text:p text:style-name="P3">Italiens:</text:p>
      <text:p text:style-name="P3">Deutsche und niederländische Plastik. Michelangelo.</text:p>
      <text:p text:style-name="P3">Die nordisch-mitteleuropäische Kunst des beweglichen seelischen Elementes. Das heutige KunstUrteil betont das Novellistische, es fehlt an Verständnis für das spezifisch Künstlerische. Absonderung</text:p>
      <text:p text:style-name="P3">der Kunst als eigenlebiges Element aus dem gesamten Kulturleben. In der Kunst Mitteleuropas kommt</text:p>
      <text:p text:style-name="P3">das Einleben des Christentums in die gefühlsmäßigen Elemente des Seelenlebens zum Ausdruck. Die</text:p>
      <text:p text:style-name="P3">südliche Renaissance-Kunst strebt nach Ausbildung der Schönheit christlicher Gestalten; die</text:p>
      <text:p text:style-name="P3">mitteleuropäischen Künstler fühlen sich in das Verständnis der Leidensgeschichte mit ihren tragischen,</text:p>
      <text:p text:style-name="P3">dramatischen Elementen ein. Ein stilles, langsames Arbeiten in der Vertiefung des Seelenlebens und</text:p>
      <text:p text:style-name="P3">seiner künstlerischen Ausgestaltung geht vom 13. Jahrhundert bis ins 16. Jahrhundert hinein und</text:p>
      <text:p text:style-name="P3">erreicht einen Höhepunkt in Dürers Passionsdarstellungen. So übermenschlich der byzantinische</text:p>
      <text:p text:style-name="P3">Christus-Typus ist, so innermenschlich der Christus-Typus, den Dürer herausarbeitet. Raffael hebt, was</text:p>
      <text:p text:style-name="P3">er malt, über das Menschliche hinaus. Van Eyck hebt das Menschliche in das Vertiert-Menschliche</text:p>
      <text:p text:style-name="P3">hinein. Kreuzigungsgruppen zeigen, wie sich die Passionsgeschichte bereits im Anfang des 13.</text:p>
      <text:p text:style-name="P3">Jahrhunderts voll in das seelische Leben Mitteleuropas eingelebt hat. Während in der südlichen Kunst</text:p>
      <text:p text:style-name="P3">die Gewandung sich an den Menschenleib anschließt, erscheint sie in der mitteleuropäischen Kunst</text:p>
      <text:p text:style-name="P3">mehr als Fortsetzung des seelischen Lebens. Die Vertiefung in das menschliche Seelenleben drückt</text:p>
      <text:p text:style-name="P3">sich aus in der Beziehung der Gestalten untereinander: Maria und Johannes und andere heilige und</text:p>
      <text:p text:style-name="P3">weltliche Gestalten. Ineinanderspielen von weltlichen und religiösen Elementen: Ecclesia und</text:p>
      <text:p text:style-name="P3">Synagoge-, Bamberger Reiter. Die individuelle Charakteristik der Plastiken Claus Sluters in Dijon im</text:p>
      <text:p text:style-name="P3">Anfang des 14. Jahrhunderts. Gegenüberstellung von Sluters Moses mit dem ein Jahrhundert späteren</text:p>
      <text:p text:style-name="P3">Moses des Michelangelo. In Deutschland die Entwicklung bis zu Riemenscheider und Stoss. Der Maler</text:p>
      <text:p text:style-name="P3">Hans Baidung Grien gleichzeitig mit dem Wirken Raffaels und Michelangelos in Rom: Ein einzelnes</text:p>
      <text:p text:style-name="P3">Beispiel für den Umschwung der Kultur aus der Verstandes- oder Gemütsseele heraus in die Zeit der</text:p>
      <text:p text:style-name="P3">Bewußtseinsseele.</text:p>
      <text:p text:style-name="P2"/>
      <text:p text:style-name="P1">FÜNFTER VORTRAG, Dornach, 28. November 1916</text:p>
      <text:p text:style-name="P3">Eine einzigartige Erscheinung in der künstlerischen Menschheitsentwickelung:</text:p>
      <text:p text:style-name="P3">Rembrandt.</text:p>
      <text:p text:style-name="P3">Unzureichender Versuch des sogenannten «Rembrandt-Deutschen», auf die Bedeutsamkeit eines</text:p>
      <text:p text:style-name="P3">neuen Rembrandtverständnisses für die Geisteskultur des 19. Jahrhunderts aufmerksam zu machen.</text:p>
      <text:p text:style-name="P3">Rembrandt ist nur aus einem viel tieferen Eingehen auf seinen Ursprung aus dem mitteleuropäischen</text:p>
      <text:p text:style-name="P3">Volkstum heraus zu verstehen: das Geltendmachen menschlicher Individualität und menschlicher</text:p>
      <text:p text:style-name="P3">Freiheit arbeitet sich, weitgehend unabhängig vom zeitgeschichtlichen Hintergrund, in einzigartiger</text:p>
      <text:p text:style-name="P3">persönlicher Leistung heraus. Rembrandt ist ganz Künstler des fünften nachatlantischen Zeitalters, der</text:p>
      <text:p text:style-name="P3">dem Objekt voll von außen gegenübersteht, ihm aber seine volle Innerlichkeit hinzubringt. Was im</text:p>
      <text:p text:style-name="P3">Raum wirkt und webt, wird im Hell-Dunkel, in Licht und Finsternis plastiziert, woraus die Farbe</text:p>
      <text:p text:style-name="P3">gewissermaßen herausgeboren wird. - Die eigentliche Originalität Rembrandts ist die geistige Höhe</text:p>
      <text:p text:style-name="P3">seiner Gestalten. - Der Tod seiner Frau Saskia bedeutet einen tiefen Einschnitt in Rembrandts Leben,</text:p>
      <text:p text:style-name="P3">der ihm aber die eigentliche seelische Vertiefung und künstlerische Größe bringt. Eine fortschreitende</text:p>
      <text:p text:style-name="P3">Entwicklung seines Schaffens ist von Jahrfünft zu Jahrfünft zu verfolgen. Zwei wesentliche</text:p>
      <text:p text:style-name="P3">Komponenten: Gestaltung unmittelbar aus dem Lesen der Bibel heraus, nicht aus der Legende;</text:p>
      <text:p text:style-name="P3">Selbstbildnisse, die den Zusammenklang dessen, was im Innern lebt, mit dem, was sich von außen</text:p>
      <text:p text:style-name="P3">beobachten läßt, darzustellen suchen. - Die Radierkunst Rembrandts ist von gleicher Bedeutung wie</text:p>
      <text:p text:style-name="P3">seine Malerei.</text:p>
      <text:p text:style-name="P2"/>
      <text:p text:style-name="P3">SECHSTER VORTRAG, Dornach, 13. Dezember 1916</text:p>
      <text:p text:style-name="P3">Das auftretende Wirken der Bewußtseinsseele in der Kunst des fünften nachatlantischen</text:p>
      <text:p text:style-name="P3">Zeitraums:</text:p>
      <text:p text:style-name="P3">Niederländische Malerei, vornehmlich des 15. Jahrhunderts In der niederländischen Malerei ist das</text:p>
      <text:p text:style-name="P3">Wirken der Bewußtseinsseele in jeder Einzelheit zu verfolgen. Charakteristisch ist die auf den</text:p>
      <text:p text:style-name="P3">Augenpunkt des Beschauers hingeordnete Darstellung. Die sich in Stufen entwickelnde</text:p>
      <text:p text:style-name="P3">Raumbehandlung wurde insbesondere durch Brunelleschi zur strengen Kunst der Perspektive erhoben.</text:p>
      <text:p text:style-name="P3">Im Süden kommt das kompositioneile Element in der perspektivischen Anordnung von Gruppen zu</text:p>
      <text:p text:style-name="P3">hoher Vollendung. Der Norden strebt, das individuell Seelische durch lichtdurchflossene Farbengebung</text:p>
      <text:p text:style-name="P3">an die Oberfläche des Körperlichen zu bringen. Die Ölmalerei der Brüder van Eyck als Ausgangspunkt</text:p>
      <text:p text:style-name="P3">des nordisch-mitteleuropäischen naturalistischen Kunstprinzips. Es ist die Zeit der individuellen</text:p>
      <text:p text:style-name="P3">Städtebildungen. Die nordisch-niederländische Bürgerlichkeit erstreckt sich in den südlichen</text:p>
      <text:p text:style-name="P3">Aristokratismus hinein. Das Beispiel des Genter Altars: In den traditionellchristlichen Vorstellungen</text:p>
      <text:p text:style-name="P3">macht sich das Individuelle in großartiger Weise geltend. Einflüsse aus Frankreich werden bei</text:p>
      <text:p text:style-name="P3">Zeitgenossen und Nachfolgern deutlich, aber das Vorbild der Van Eycks bleibt unverkennbar. Neue</text:p>
      <text:p text:style-name="P3">Elemente kommen im zunehmenden 16. Jahrhundert durch den kompositioneilen Einfluß des Südens in</text:p>
      <text:p text:style-name="P3">diese Richtung hinein.</text:p>
      <text:p text:style-name="P3">SIEBENTER VORTRAG, Dornach, 2. Januar 1917.</text:p>
      <text:p text:style-name="P2"/>
      <text:p text:style-name="P3">Weihnachtsmotive aus mehreren Jahrhunderten: Geburt des Christus-Jesus, Anbetung der Hirten,</text:p>
      <text:p text:style-name="P3">Anbetung der Könige, Flucht nach Ägypten. Mosaike - Miniaturen - Italienische, Niederländische und</text:p>
      <text:p text:style-name="P2"/>
      <text:p text:style-name="P1">Deutsche Meister Die Entwickelung geht von der künstlerischen Darstellung der ersten christlichen</text:p>
      <text:p text:style-name="P3">Jahrhunderte, der Wiedergabe geistiger Imaginationen bis zur naturalistischen, immer menschlicher</text:p>
      <text:p text:style-name="P3">werdenden Auffassung der heiligen Gestalten in der Renaissancezeit. «Geburt Christi» und «Anbetung</text:p>
      <text:p text:style-name="P3">der Hirten» hängen mit der Strömung des Lukas-Evangeliums zusammen, die empfindungsmäßig unter</text:p>
      <text:p text:style-name="P3">dem nachwirkenden Einfluß der nordländischen Mysterien gut verstanden wurde. Die «Anbetung der</text:p>
      <text:p text:style-name="P3">Könige» und «Die Flucht nach Ägypten» gehen aus der Strömung des Matthäus-Evangeliums hervor.</text:p>
      <text:p text:style-name="P3">Die Mission der Magier fordert ein gnostisches Verständnis, das erst durch die Geisteswissenschaft</text:p>
      <text:p text:style-name="P3">wieder entwickelt werden kann. Für alle Darstellungen der beiden Gruppen ist charakteristisch, daß die</text:p>
      <text:p text:style-name="P3">älteren Bilder die Ereignisse im Zusammenhang mit der spirituellen Welt, fern allem Naturalismus, in</text:p>
      <text:p text:style-name="P3">eine höhere Sphäre gehoben zeigen und dann allmählich in immer innigere seelische Durchdringung</text:p>
      <text:p text:style-name="P3">des naturalistischen Elementes hineinwachsen. Im Süden stärkere Typisierung, im Norden</text:p>
      <text:p text:style-name="P3">Individualisierung.</text:p>
      <text:p text:style-name="P2"/>
      <text:p text:style-name="P3">ACHTER VORTRAG, Dornach, 17. Januar 1917</text:p>
      <text:p text:style-name="P3">Spezielle Ergebnisse aus den Ideen über südeuropäische und nordische Künstlerschaft:</text:p>
      <text:p text:style-name="P3">Raffael — Dürer und andere Deutsche Meister</text:p>
      <text:p text:style-name="P3">Hinter Raffael stehen die großen Weltanschauungsperspektiven des ausgehenden vierten</text:p>
      <text:p text:style-name="P3">nachatlantischen Zeitraums. Etwas Kosmisch-Gesetzmäßiges wirkt in seinem Schaffen, in dem</text:p>
      <text:p text:style-name="P3">vierjährige Zyklen erkennbar werden. Bis heute sind die künstlerischen Begriffe an der italienischen</text:p>
      <text:p text:style-name="P3">Renaissance gebildet, deren höchster Ausdruck Raffael ist. Sein Werk ist ein Letztes und damit</text:p>
      <text:p text:style-name="P3">Höchstes einer gewaltigen Kunsttradition. Bei Raffael kann man sagen: Die künstlerische Wahrheit</text:p>
      <text:p text:style-name="P3">macht alles übrige wahr. Bei den gleichzeitigen Deutschen Meistern spricht keine Kunsttradition,</text:p>
      <text:p text:style-name="P3">sondern der Versuch, unmittelbar auszudrücken, was in den Seelen liegt. Bei Dürer steht im</text:p>
      <text:p text:style-name="P3">Hintergrund das mitteleuropäische Leben, die Freiheit des Städtetums, die sich der Reformation</text:p>
      <text:p text:style-name="P3">entgegenarbeitet. Seine Bilder zeigen das der Menschenseele elementar Entspringende. Beispiele der</text:p>
      <text:p text:style-name="P3">«Apokalypse» und die besondere Innigkeit der Passionsdarstellungen. Die intensive Beschäftigung mit</text:p>
      <text:p text:style-name="P3">dem Phänomen des Todes als Ausdruck der Bewußtseinsseelen-Entwicklung in ihrer Bindung an den</text:p>
      <text:p text:style-name="P3">physischen Plan: Totentanzbilder. Moser und Multscher als charakteristische Beispiele für die</text:p>
      <text:p text:style-name="P3">Schwierigkeit, die aus der südlichen Kunsttradition heraufdringenden Gesetze der Perspektive usw. in</text:p>
      <text:p text:style-name="P3">Einklang zu bringen mit dem eigenen Erleben und Fühlen. Ansätze zu einer Hell-Dunkel-Perspektive bei</text:p>
      <text:p text:style-name="P3">den schwäbischen Malern. Die ursprünglichen Begabungen des deutschen Wesens, die sich in der</text:p>
      <text:p text:style-name="P3">innerlicheren Aneignung des Christentums zeigen, kommen in den aus dem Gemüte heraus</text:p>
      <text:p text:style-name="P3">geschaffenen Bildern zum Ausdruck.</text:p>
      <text:p text:style-name="P2"/>
      <text:p text:style-name="P3">NEUNTER VORTRAG, Dornach, 24. Januar 1917</text:p>
      <text:p text:style-name="P3">Das Wiedererleben der Kunst des vierten nachatlantischen Zeitraumes in</text:p>
      <text:p text:style-name="P3">der Kunst des fünften:</text:p>
      <text:p text:style-name="P3">Griechische und römische Plastik. Renaissance-Plastik</text:p>
      <text:p text:style-name="P3">Das «Schaffen wie die Natur», das Goethe bei den griechischen Künstlern des vierten</text:p>
      <text:p text:style-name="P3">nachatlantischen Zeitraums vermutete, wandelt sich bei ihm als Vertreter der fünften nachatlantischen</text:p>
      <text:p text:style-name="P3">Epoche in die Erforschung der Gesetzmäßigkeit des Weltwerdens, die ihn zur Entdeckung der</text:p>
      <text:p text:style-name="P3">Urpflanze, zur Metamorphosenlehre führt. Goethes Streben nach lebendiger Auffassung des Geistigen</text:p>
      <text:p text:style-name="P2"/>
      <text:p text:style-name="P1">in der Natur ließ ihn schon aus den unvollkommenen Nachbildungen griechischer Plastik erahnen, daß</text:p>
      <text:p text:style-name="P3">in ihnen das unsichtbar Wirksame des menschlichen Lebensleibes, das, was der Künstler in sich selbst</text:p>
      <text:p text:style-name="P3">fühlte, nicht die äußerlichen Formen, dargestellt wurde. Das Arbeiten nach dem Modell wurde erst im</text:p>
      <text:p text:style-name="P3">fünften Zeitalter möglich. Die Entwicklung der griechischen Plastik geht von der vollen Erfassung des</text:p>
      <text:p text:style-name="P3">Lebendig-Leiblichen, in der die Menschengestalt wunderbar ins Göttliche erhoben wird, über in das</text:p>
      <text:p text:style-name="P3">Bestreben, die Formen der Natur getreuer zum Ausdruck zu bringen. Von der Ruhe der älteren</text:p>
      <text:p text:style-name="P3">Kunstwerke geht der Weg zur bewegten Dramatik der späteren. Im 4. Jahrhundert v. Chr. erscheinen</text:p>
      <text:p text:style-name="P3">auch die Göttergestalten in das Menschliche gerückt. Ein Spätprodukt wie die Laokoongruppe aus dem</text:p>
      <text:p text:style-name="P3">ersten Jahrhundert v. Chr. zeugt noch von dem Bewußtsein des Ätherischen: im Todesaugenblick fallen</text:p>
      <text:p text:style-name="P3">physischer und Ätherleib auseinander. Das römische Zeitalter bringt zunächst den Verfall, das 12., 13.</text:p>
      <text:p text:style-name="P3">Jahrhundert aber die Wiederentdeckung der griechischen Kunstwerke. Die Anregungen der Antike</text:p>
      <text:p text:style-name="P3">werden bei den Vor-Renaissancekünstlern fortschreitend mit der naturalistischen Anschauung des</text:p>
      <text:p text:style-name="P3">fünften nachatlantischen Zeitalters verbunden. Die christlichen Motive gelangen so zur Vollkommenheit</text:p>
      <text:p text:style-name="P3">der Gestaltung. Der Höhepunkt der großen Renaissancekunst wird vorbereitet.</text:p>
      <text:p text:style-name="P2"/>
      <text:p text:style-name="P3">ZEHNTER VORTRAG, Dornach, 5. Oktober 1917</text:p>
      <text:p text:style-name="P3">Die künstlerische Darstellung der imaginativ-spirituellen Bildhaftigkeit des vierten</text:p>
      <text:p text:style-name="P3">nachatlantischen Zeitraums im Beginn des materialistisch werdenden fünften:</text:p>
      <text:p text:style-name="P3">Raffael: «Disputa», «Schule von Athen»</text:p>
      <text:p text:style-name="P3">Raffaels «Disputa»: - Der Empfindungsgehalt des Bildes war in seiner Zeit, Anfang des 16.</text:p>
      <text:p text:style-name="P3">Jahrhunderts, eine tiefe Wahrheit, er würde es heute nicht mehr sein. Raffael malte es mit etwa 28</text:p>
      <text:p text:style-name="P3">Jahren unter dem Einfluß der beiden Alten, Papst Julius II. und Bramante. Mit seinen Bildern findet das</text:p>
      <text:p text:style-name="P3">imaginative Anschauen, das sich seit dem 9. Jahrhundert allmählich in der christlichen Menschheit</text:p>
      <text:p text:style-name="P3">ausgebildet hatte, einen Abschluß. Die Wiederentdeckung Amerikas, die Erfindung der</text:p>
      <text:p text:style-name="P3">Buchdruckerkunst, der Kopernikanismus schufen ein vollständig verändertes Weltbild, dem der Gehalt</text:p>
      <text:p text:style-name="P3">der Raffaelischen Kunst nicht mehr unmittelbar zugänglich war. Eine geschichtliche Notwendigkeit: die</text:p>
      <text:p text:style-name="P3">europäische Menschheit mußte die spirituellen Vorstellungen zurückdrängen, um ihre Kultur zu</text:p>
      <text:p text:style-name="P3">entfalten; Trennung in die griechisch-orientalische und die römisch-katholische Kirche. Die spirituellen</text:p>
      <text:p text:style-name="P3">Impulse werden nach dem Osten zurückgestaut. Der Westen will das Reich Christi wie ein Imperium</text:p>
      <text:p text:style-name="P3">konstituieren. Papst Julius II. versteht dieses Reich noch als ein Zeichen für das, was in der spirituellen</text:p>
      <text:p text:style-name="P3">Welt Wirklichkeit ist. Raffael, ein Mensch des fünften nachatlantischen Zeitalters, malt gewissermaßen</text:p>
      <text:p text:style-name="P3">den Protest des vierten Zeitraums gegen die mit seinem Antipoden Luther einbrechende öde</text:p>
      <text:p text:style-name="P3">Sinnenfälligkeit. An die Stelle des färben- und formenreichen Testaments des Südens in Raffaels</text:p>
      <text:p text:style-name="P3">Imaginationen setzt sich das gestaltenlose, formenlose Musikalische des Nordens - das Südliche wird</text:p>
      <text:p text:style-name="P3">zurückgestaut. Im Gegensatz zur unendlichen Perspektive der «Disputa» sind die Menschen der</text:p>
      <text:p text:style-name="P3">sogenannten «Schule von Athen» in einen eingeschlossenen Raum versammelt: dem Göttlichen ist</text:p>
      <text:p text:style-name="P3">gegenübergestellt, was in des Menschen Seele leben kann. Der Gegensatz des Schauenden und des</text:p>
      <text:p text:style-name="P3">Sprechenden in den Mittelfiguren. Die Figur des Paulus ein Problem für Raffael: vom Schauen zum</text:p>
      <text:p text:style-name="P3">Sprechen kommend.</text:p>
      <text:p text:style-name="P3">ELFTER VORTRAG, Dornach, 15. Oktober 1917.</text:p>
      <text:p text:style-name="P2"/>
      <text:p text:style-name="P3">Der Kampf der individuellen künstlerischen Darstellungsweise der Mitte mit der über den</text:p>
      <text:p text:style-name="P3">Süden heraufdrängenden traditionellen des Ostens (Ikona) im bedeutungsvollen Zeiteinschnitt</text:p>
      <text:p text:style-name="P3">zwischen Abendröte des vierten und Morgenröte des fünften nachatlantischen Zeitraums:</text:p>
      <text:p text:style-name="P2"/>
      <text:p text:style-name="P1">Ikonen — Miniaturen - Deutsche Meister</text:p>
      <text:p text:style-name="P3">Der Umschwung im Beginn des 15. Jahrhunderts hat sich lange vorbereitet. Ein bedeutsamer</text:p>
      <text:p text:style-name="P3">Einschlag im geschichtlichen Werden des Abendlandes geschah in der Regierungszeit Karls des</text:p>
      <text:p text:style-name="P3">Großen, um 800 n. Chr. Das Papsttum nahm die Führung Europas in die Hand, das mitteleuropäische</text:p>
      <text:p text:style-name="P3">Kaisertum wirkte mit dem Wesen der römischen Kirche zusammen. Gegensatz zwischen nach Osten</text:p>
      <text:p text:style-name="P3">zurückgestautem Künstlertum und dem südlich-mitteleuropäischen: Ikone und Raffaels Madonnenbild.</text:p>
      <text:p text:style-name="P3">Es sollte Raum geschaffen werden für das, was aus den Volksseelen selber heraufdringen wollte. Das</text:p>
      <text:p text:style-name="P3">prägte sich in den nördlichen Gegenden aus in der Dichtung der Nibelungenlieder, des Heliand, dann</text:p>
      <text:p text:style-name="P3">Waltkers von der Vogelweide. Die Kunst verlangt bildlichen Ausdruck des Geschehens, fühlt sich aber</text:p>
      <text:p text:style-name="P3">gebunden an die Regeln, die als Tradition aus dem Süden nach Mitteleuropa gekommen waren. Der</text:p>
      <text:p text:style-name="P3">Streit dieser zwei Impulse ist besonders deutlich zu sehen in den Miniaturen, den Initialen der Heiligen</text:p>
      <text:p text:style-name="P3">Schrift. Die Städtekultur bringt die Kraft zur Darstellung des Individuellen. In der Kölner Malerei wird die</text:p>
      <text:p text:style-name="P3">traditionelle Gestaltungskunst des Ostens verwoben mit dem Drang, Geschehen darzustellen. Stärker</text:p>
      <text:p text:style-name="P3">auseinandergehend zeigen sich die beiden Impulse im südlichen Deutschland (Tiefenbronner und</text:p>
      <text:p text:style-name="P3">Sterzinger Altar). Zwei Wellenschläge des Geschehens sind in diesem Zeitpunkt in der Entwicklung der</text:p>
      <text:p text:style-name="P3">mittelalterlichen Kunst zu beobachten: der eine bringt von Süden her noch östliches heran, der andere</text:p>
      <text:p text:style-name="P3">kommt aus den Tiefen der Volksseele selbst herauf.</text:p>
      <text:p text:style-name="P2"/>
      <text:p text:style-name="P3">ZWÖLFTER VORTRAG, Dornach, 22. Oktober 1917</text:p>
      <text:p text:style-name="P3">Die Nachklänge dreier Hauptimpulse des dritten und vierten nachatlantischen Zeitraumes,</text:p>
      <text:p text:style-name="P3">zusammenwachsend in der Zeit der Städtekultur zur Gold-Edelsteinkunst und fortwirkend im fünften</text:p>
      <text:p text:style-name="P3">Zeitraum: Altchristliche Plastik, Sarkophage und Reliefe. Bernward von Hildesheim In der</text:p>
      <text:p text:style-name="P3">gegenwärtigen kampferfüllten Zeit wirken Nachklänge des dritten und des vierten nachatlantischen</text:p>
      <text:p text:style-name="P3">Zeitraums in den fünften hinein. Charakteristik des vierten Zeitraums: Das spirituell durchdrungene</text:p>
      <text:p text:style-name="P3">Sinnliche darzustellen: die schöne Menschengestalt sich im Raum ausdehnend, in schönen</text:p>
      <text:p text:style-name="P3">Bewegungen in der Zeit wandelnd. Das Christentum stellt der künstlerischen Darstellung des</text:p>
      <text:p text:style-name="P3">lebendigen Wachsens den Tod entgegen. Dazu greift es die verinnerlichten Impulse des dritten</text:p>
      <text:p text:style-name="P3">nachatlantischen Zeitraums auf: das Zeichenhafte. Die schöne, griechisch empfundene Statuette des</text:p>
      <text:p text:style-name="P3">«Guten Hirten» gegenübergestellt der noch ungeschickten Darstellung des Todes in Form der drei</text:p>
      <text:p text:style-name="P3">Kreuze mit den davorstehenden Gestalten; die freistehende griechische Gestalt wird in eine</text:p>
      <text:p text:style-name="P3">Komposition hineingepreßt. In der frühchristlichen Sarkophagplastik gewinnt die zeichenhaft gemeinte</text:p>
      <text:p text:style-name="P3">Komposition zunehmend symbolischen Charakter. Monogramm Christi in Verbindung mit Pflanzen- und</text:p>
      <text:p text:style-name="P3">Tiermotiven. In der ägyptischen Kultur des dritten nachatlantischen Zeitalters empfing der Priester die</text:p>
      <text:p text:style-name="P3">Worte von oben offenbart, ebenso der Runen werfende Priester im Norden. In den Reliefen der</text:p>
      <text:p text:style-name="P3">Sarkophage, der Elfenbeinschnitzerei usw. geht die naturalistische Darstellung mit dem Zeichenhaften</text:p>
      <text:p text:style-name="P3">zusammen. Zauber des Zeichens: Das Übersinnliche spielt in das Sinnliche hinein, als solches wird es</text:p>
      <text:p text:style-name="P3">von der Kirche in Anspruch genommen. Der Zauber dessen, was unter der Erde ist: Gold und Edelstein</text:p>
      <text:p text:style-name="P3">als Zeichen. Gold- und Edelsteinkunst in der aufgehenden Städtekultur. Das Gold-Mysterium in der</text:p>
      <text:p text:style-name="P3">Nibelungensage. Ein neues Verständnis des vom Christus-Impuls durchdrungenen Gold-Mysteriums ist</text:p>
      <text:p text:style-name="P3">unserer chaotischen Zeit notwendig, das lehrt auch die im spirituellen Sinne verstandene</text:p>
      <text:p text:style-name="P3">Kunstentwicklung.</text:p>
      <text:p text:style-name="P2"/>
      <text:p text:style-name="P1">DREIZEHNTER VORTRAG, Dornach, 29. Oktober 1917</text:p>
      <text:p text:style-name="P2"/>
      <text:p text:style-name="P3">Wandlungen der Christus-Auffassung in der künstlerischen Darstellung: Altchristliche Malerei und</text:p>
      <text:p text:style-name="P3">Mosaike. Italienische Meister. Dürer. Die künstlerische Darstellung der Christus-Gestalt beginnt im 2., 3.</text:p>
      <text:p text:style-name="P3">Jahrhundert nach Abschluß der Evangelien. Das Christus-Monogramm wird mit Gestaltungen aus der</text:p>
      <text:p text:style-name="P3">antiken Kunstentwicklung umgeben. Übertragung des Heidnischen auf die Szenen des Evangeliums,</text:p>
      <text:p text:style-name="P3">christliche Vorstellungen werden an heidnische Mythen angeknüpft; Beispiel: der «Gute Hirte». Das</text:p>
      <text:p text:style-name="P3">spezifisch Heidnische: der menschliche Leib durchdrungen vom Universal-Seelischen. Im Griechischen</text:p>
      <text:p text:style-name="P3">ist die letzte Ausprägung der kosmisch-universalistischen Kunstformen zu finden; - IndividuellMenschliches in Satyr-Gestalten. Bei der Herausbildung des abendländischen Christus-Typus</text:p>
      <text:p text:style-name="P3">überwiegt lange das Kosmisch-Allgemeine, Individuell-Menschliches wirkt hinein. Die römische Neigung</text:p>
      <text:p text:style-name="P3">zu sich abstrahierendem Kosmischen läßt keine menschlich-individuelle Gestaltung aufkommen, bis zu</text:p>
      <text:p text:style-name="P3">Cimabue. Bei Giotto schimmert spezifisch Menschlich-Seelenhaftes durch das Spirituell-Kosmische</text:p>
      <text:p text:style-name="P3">hindurch. Bei Fra Angelico ist ein westlich-katholisches Element über die Kunst ausgegossen. Später</text:p>
      <text:p text:style-name="P3">macht sich ein neuer Einfluß des Griechentums geltend in der heraufkommenden Renaissance.</text:p>
      <text:p text:style-name="P3">Dagegen im Norden bei Dürer ohne allen kosmischen Einschlag: Der Mensch in dem Christus. Ein</text:p>
      <text:p text:style-name="P3">neuer Versuch wird mit der Holzplastik für das Goetheanum geschaffen.</text:p>
      <text:p text:style-name="P2"/>
      <text:p text:style-name="P3">Redaktionelle Bemerkungen</text:p>
      <text:p text:style-name="P3">Alphabetisches Künstler- und Sachwortverzeichnis mit den Vorträgen</text:p>
      <text:p text:style-name="P3">Abbildungsübersicht und Hinweise zu den Vorträgen</text:p>
      <text:p text:style-name="P3">Übersicht über die Rudolf Steiner Gesamtausgabe</text:p>
      <text:p text:style-name="P2"/>
      <text:p text:style-name="P1">VORWORT DES HERAUSGEBERS</text:p>
      <text:p text:style-name="P2"/>
      <text:p text:style-name="P3">In seiner Autobiographie «Mein Lebensgang» schildert Rudolf Steiner, wie er während einiger</text:p>
      <text:p text:style-name="P3">Reisen für die anthroposophische Arbeit die Möglichkeit hatte, große Werke der europäischen</text:p>
      <text:p text:style-name="P3">Kunst im Original kennen zu lernen, und schließt: «Was sich mir aus der geistigen Anschauung als</text:p>
      <text:p text:style-name="P3">das Gesetz der Menschheitsentwickelung ergeben hatte: es tritt, sich deutlich offenbarend, in dem</text:p>
      <text:p text:style-name="P3">Werden der Kunst der Seele entgegen». Von diesem Werden spricht er in den Kriegsjahren</text:p>
      <text:p text:style-name="P3">1916/1917 zu den Menschen, die aus verschiedensten, zum Teil gegeneinander Krieg führenden</text:p>
      <text:p text:style-name="P3">Nationen kommend, miteinander am Bau des ersten Goetheanum künstlerisch-handwerklich oder</text:p>
      <text:p text:style-name="P3">sonst helfend tätig waren. Russische Künstler, vor allem Assja Turgenieff, haben diese Zeit in</text:p>
      <text:p text:style-name="P3">ihren Erinnerungen besonders lebendig beschrieben. Der Duktus der Vorträge ist durch diese</text:p>
      <text:p text:style-name="P3">Situation mitbestimmt. Es wurden viele Lichtbilder gezeigt, Rudolf Steiner sprach aber nur</text:p>
      <text:p text:style-name="P3">gelegentlich zu den einzelnen Bildern; er stellte die großen Gesichtspunkte am Anfang dar, um</text:p>
      <text:p text:style-name="P3">dann die Teilnehmer mit ihren ja sehr unterschiedlichen Vorkenntnissen zu ruhigem,</text:p>
      <text:p text:style-name="P3">verständnisvollem Anschauen hinzuführen.</text:p>
      <text:p text:style-name="P3">Herman Grimms noch ganz von Goetheschem Geist erfüllte Ansichten über Literatur und</text:p>
      <text:p text:style-name="P3">bildende Kunst, die Rudolf Steiner während seiner Studentenzeit aus dessen Schriften und später</text:p>
      <text:p text:style-name="P3">in Gesprächen während der gemeinsamen Tätigkeit am Goethe-Archiv in Weimar kennenlernte,</text:p>
      <text:p text:style-name="P3">hatten ihn, wie aus dem vierzehnten Kapitel des «Lebensgangs» hervorgeht, vielfältig angeregt.</text:p>
      <text:p text:style-name="P3">Aber darüber und über die von Dr. Trapesnikoff, der die Vorträge mit Lichtbildern vorbereitete,</text:p>
      <text:p text:style-name="P3">beabsichtigte Einführung in die Kunstgeschichte geht Rudolf Steiner weit hinaus.</text:p>
      <text:p text:style-name="P3">Der Anlage nach erscheinen die auf dem Gebiet der Kunst gezogenen Entwicklungslinien so</text:p>
      <text:p text:style-name="P3">fundamental wie die in seinem Werk «Die Rätsel der Philosophie» entwickelte Geschichte des</text:p>
      <text:p text:style-name="P3">abendländischen Denkens. Nur wird hier der Ausgang unmittelbar von dem Wendepunkt des</text:p>
      <text:p text:style-name="P3">vierten in das fünfte nachatlantische Zeitalter genommen und die zunehmende Differenzierung in</text:p>
      <text:p text:style-name="P3">der Bewußtseinsseelenzeit bleibt unberücksichtigt, denn die Vorträge wurden, wohl aus äußeren</text:p>
      <text:p text:style-name="P3">Gründen, nicht weitergeführt. Trotzdem wird die neue, nun aus spirituellem Wissen heraus</text:p>
      <text:p text:style-name="P3">erwachsende künstlerische Zielsetzung, der die Errichtung des Goetheanum in erster Linie dienen</text:p>
      <text:p text:style-name="P3">wollte, deutlich. Sie erscheint als eigentliches Anliegen der Kunstvorträge: nicht Kunstgeschichte</text:p>
      <text:p text:style-name="P3">als Zeugnis der Vergangenheit, sondern als Vorbereitung der Gegenwarts- und Zukunfts-impulse.</text:p>
      <text:p text:style-name="P3">In diesem Sinne ist die vorliegende Herausgabe der Vorträge im Rahmen der Rudolf Steiner</text:p>
      <text:p text:style-name="P3">Gesamtausgabe unternommen worden. C.S. Picht hatte bereits Mitte der zwanziger Jahre</text:p>
      <text:p text:style-name="P3">begonnen, die Vorlagen für die weit über siebenhundert Lichtbilder zusammenzubekommen, was</text:p>
      <text:p text:style-name="P3">ihm im Verlauf eines Jahrzehnts auch vollständig gelang, und dann die Vorträge nach Text und</text:p>
      <text:p text:style-name="P3">Abbildungen getrennt, in Einzelheften herausgebracht. Diese erste Ausgabe hat das Erscheinen</text:p>
      <text:p text:style-name="P3">der Lichtbildervorträge im Rahmen der Gesamtausgabe in der vorliegenden Form erst möglich</text:p>
      <text:p text:style-name="P3">gemacht, und wir möchten unsere Dankbarkeit gegenüber dieser Arbeit von C. S. Picht hier</text:p>
      <text:p text:style-name="P3">herzlich zum Ausdruck bringen.</text:p>
      <text:p text:style-name="P3">Die umfangreichen Zitate aus anderen Vorträgen Rudolf Steiners, welche den früheren</text:p>
      <text:p text:style-name="P3">Ausgaben beigegeben waren, fallen hier fort; es wird meistens nur auf die Stelle im gedruckten</text:p>
      <text:p text:style-name="P3">Werk hingewiesen. Auch die sehr zahlreichen und zum Teil ausführlichen kunstwissenschaftlichen</text:p>
      <text:p text:style-name="P2"/>
      <text:p text:style-name="P1">Anmerkungen mit Quellenzitaten konnten nur in geringem Umfang übernommen werden und sind</text:p>
      <text:p text:style-name="P3">teilweise durch kürzere Hinweise ersetzt worden. C.S. Picht hatte damit die Vorträge, wohl auch</text:p>
      <text:p text:style-name="P3">um ihren praktischen Gebrauch zu erleichtern, kunstwissenschaftlich ergänzt, aber die vorliegende</text:p>
      <text:p text:style-name="P3">Ausgabe mußte den Akzent ganz auf die Ausführungen Rudolf Steiners, deren Richtung oben</text:p>
      <text:p text:style-name="P3">angedeutet wurde, legen. So wurde von C. S. Picht dankbar das übernommen, was unmittelbar an</text:p>
      <text:p text:style-name="P3">Angaben, Daten usw. erforderlich schien. Im einzelnen sind die Veränderungen in der</text:p>
      <text:p text:style-name="P3">Vorbemerkung zu den Abbildungsverzeichnissen und Hinweisen aufgeführt.</text:p>
      <text:p text:style-name="P3">Im Wortlaut der Vorträge haben sich durch den neu vorgenommenen Vergleich mit den</text:p>
      <text:p text:style-name="P3">stenographischen Nachschriften manche Veränderungen ergeben, die sich zum Teil auch daraus</text:p>
      <text:p text:style-name="P3">erklären, daß C.S. Picht den Text für die Drucklegung gelegentlich stilistisch überarbeitet hatte.</text:p>
      <text:p text:style-name="P3">Das Zeigen der Lichtbilder einerseits, mehr noch die von Rudolf Steiner wiederholt betonte</text:p>
      <text:p text:style-name="P3">Schwierigkeit, zu dem sich selbst aussprechenden Bild in Worten etwas hinzuzufügen, um damit</text:p>
      <text:p text:style-name="P3">weite Zusammenhänge knapp zu umreißen, lassen die Sprache jetzt an manchen Stellen</text:p>
      <text:p text:style-name="P3">komplizierter erscheinen. Das mag aber vielleicht einem tieferen Verständnis seiner Ausführungen</text:p>
      <text:p text:style-name="P3">dienen.</text:p>
      <text:p text:style-name="P2"/>
      <text:p text:style-name="P3">R.M.</text:p>
      <text:p text:style-name="P2"/>
      <text:p text:style-name="P1">I</text:p>
      <text:p text:style-name="P3">Die Wandlung des menschlichen Bewußtseins in der Kunst der</text:p>
      <text:p text:style-name="P3">sich allmählich herausbildenden italienischen Renaissance im</text:p>
      <text:p text:style-name="P3">Übergang des vierten nach atlantischen Zeitraums zum fünften:</text:p>
      <text:p text:style-name="P3">CIMABUE</text:p>
      <text:p text:style-name="P2"/>
      <text:p text:style-name="P3">GIOTTO UND ANDERE ITALIENISCHE MEISTER</text:p>
      <text:p text:style-name="P3">Dornach, 8. Oktober 1916</text:p>
      <text:p text:style-name="P2"/>
      <text:p text:style-name="P3">Wir werden eine Reihe von Reproduktionen, von Lichtbildern einer Kunstperiode vorführen, zu</text:p>
      <text:p text:style-name="P3">deren Betrachtung der menschliche Sinn wohl immer wiederum zurückkehren wird, weil wir gerade</text:p>
      <text:p text:style-name="P3">in der Entwickelung dieser Zeit menschliche Verhältnisse sich in bezug auf das Künstlerische</text:p>
      <text:p text:style-name="P3">ausleben sehen, die zu den tiefeinschneidendsten gehören, die wir im äußeren Verlauf der</text:p>
      <text:p text:style-name="P3">menschlichen Geschichte betrachten können, wenn wir diese menschliche Geschichte als ein</text:p>
      <text:p text:style-name="P3">Abbild innerer geistiger Impulse betrachten.</text:p>
      <text:p text:style-name="P3">Sie sehen zuerst einige Bilder von Cimabue. Unter dem Namen Cimabue gehen - gingen</text:p>
      <text:p text:style-name="P3">vielmehr - eine Anzahl von Bildern, eine große Anzahl, muß man vermuten, Kirchenmalereien,</text:p>
      <text:p text:style-name="P3">welche einer von der unsrigen, von unserer heutigen gänzlich entfernten Weltanschauung,</text:p>
      <text:p text:style-name="P3">Weltauffassung entstammen. Cimabue, beziehungsweise diejenigen, die im Sinne jener MalereiRichtung arbeiteten, die unter dem Namen Cimabue genannt wird - Cimabue also malte in der Zeit</text:p>
      <text:p text:style-name="P3">etwa, in der Dante geboren ist. Was in bezug auf die Kunstentwickelung vor dieser Zeit liegt, ist für</text:p>
      <text:p text:style-name="P3">die äußere geschichtliche Anschauung in ziemliches Dunkel gehüllt. Es tritt in dem, was erhalten</text:p>
      <text:p text:style-name="P3">ist, die Leistung Cimabues so auf, kann man sagen, daß man von hier aus zunächst geschichtlich</text:p>
      <text:p text:style-name="P3">keinen Vorgänger im Abendlande sieht. Aber an dem, was wir heute weiter vorführen werden,</text:p>
      <text:p text:style-name="P3">können Sie, werden Sie auch sehen, daß sie in der europäischen Kunstentwickelung keine</text:p>
      <text:p text:style-name="P3">Nachfolge gefunden hat, diese Cimabuesche Richtung.</text:p>
      <text:p text:style-name="P3">Wenn wir uns in das hineinfühlen wollen, was uns bei Cimabue entgegentritt, so werden wir</text:p>
      <text:p text:style-name="P3">vielmehr gewiesen auf Einflüsse, die vom Orient herüberkommen, und ich will gewissermaßen</text:p>
      <text:p text:style-name="P3">eine lange Geschichte kurz charakterisieren. Selbstverständlich fließen bei einer solchen kurzen</text:p>
      <text:p text:style-name="P3">Charakteristik alle Ungenauigkeiten mit ein, die eben mit einer kurzen Charakteristik verknüpft</text:p>
      <text:p text:style-name="P3">sind. Wir dürfen nicht vergessen, daß die Zeit, in der das Christentum entstanden ist, und die</text:p>
      <text:p text:style-name="P3">folgenden Jahrhunderte bis zum Ablauf des ersten Jahrtausends, zum Anfange des zweiten</text:p>
      <text:p text:style-name="P3">Jahrtausends, in dessen Anfang ja eben Cimabue gemalt hat, daß diese Zeit des allmählichen</text:p>
      <text:p text:style-name="P3">Einlebens des Christentums auf allen Gebieten menschlicher Betätigung ein Hinlenken der</text:p>
      <text:p text:style-name="P3">menschlichen Geistesfähigkeiten, man möchte sagen, ins Überirdische, ins Geistig-Kosmische</text:p>
      <text:p text:style-name="P3">war. Und aller Sinn der Menschen war zunächst darauf gerichtet, eine Anschauung darüber zu</text:p>
      <text:p text:style-name="P3">gewinnen: Wie brachen höhere geistige Mächte in das Erdenleben herein? Was kam aus Sphären,</text:p>
      <text:p text:style-name="P3">die außerhalb des Erdenlebens liegen, in das Erdenleben herein? Wollte man bildhaft ausdrücken,</text:p>
      <text:p text:style-name="P3">was da in den Menschenseelen lebt, wollte man es in die Kunst hineinführen, dann konnte es sich</text:p>
      <text:p text:style-name="P3">zunächst gar nicht darum handeln, irgendwie die Natur unmittelbar nachzubilden, getreu der Natur</text:p>
      <text:p text:style-name="P3">zu malen oder sich sonstwie künstlerisch zu betätigen; es handelte sich vielmehr darum, die Kräfte</text:p>
      <text:p text:style-name="P2"/>
      <text:p text:style-name="P1">in der Menschenseele aufzurufen, auch die Phantasiekräfte, die fähig sind, gewissermaßen das</text:p>
      <text:p text:style-name="P3">Überirdische sinnlich anschaulich zu machen. Und diese Phantasiekräfte standen ja der</text:p>
      <text:p text:style-name="P3">abendländischen Menschheit nicht so zu Gebote, daß wirklich Gestaltetes hätte herauskommen</text:p>
      <text:p text:style-name="P3">können. In Vorträgen, die ich hier gehalten habe, wurde dargestellt, daß die Römer ein</text:p>
      <text:p text:style-name="P3">«phantasieloses» Volk waren. Und in die Phantasielosigkeit der Römer hinein hat sich ja zunächst</text:p>
      <text:p text:style-name="P3">von Osten her das Christentum ausgebreitet. Es kam aber herüber, befruchtet neben all dem,</text:p>
      <text:p text:style-name="P3">womit es sonst vom Orient aus befruchtet war, auch durch das Phantasieleben des Orients, so</text:p>
      <text:p text:style-name="P3">daß man mehr innere geistige Anschauungen verknüpft hat mit dem, was man als christliche</text:p>
      <text:p text:style-name="P3">Vorstellungen hatte.</text:p>
      <text:p text:style-name="P3">In Griechenland drüben bildete sich eine Anschauung aus, wie man die Gestalten darzustellen</text:p>
      <text:p text:style-name="P3">habe, welche im Zusammenhange mit dem Mysterium von Golgatha und seinen Wirkungen</text:p>
      <text:p text:style-name="P3">stehen. Und am besten sieht man wohl an der Gestaltung, an der Entwickelung der Gestaltung, die</text:p>
      <text:p text:style-name="P3">die Person des Erlösers selbst betrifft, und von Gestalten wie der Madonna und der damit im</text:p>
      <text:p text:style-name="P3">Zusammenhange stehenden überirdischen Engelwelten, der ins Überirdische entrückten</text:p>
      <text:p text:style-name="P3">Apostelgestalten, Heiligengestalten und so weiter, man sieht an alledem am besten, wie beim</text:p>
      <text:p text:style-name="P3">Einleben des Christentums ins Abendland, man möchte sagen, von römischer Phantasielosigkeit</text:p>
      <text:p text:style-name="P3">erfaßt worden ist, was sehr phantasievoll herübergekommen ist vom Osten. Wir wissen ja, daß in</text:p>
      <text:p text:style-name="P3">den ersten Zeiten der christlichen Darstellung die Erlösergestalt selbst, die Gestalt des Christus</text:p>
      <text:p text:style-name="P3">Jesus und andere Gestalten, die damit verknüpft sind, noch durchdrungen waren von der</text:p>
      <text:p text:style-name="P3">griechischen Phantasie. Wir haben Bildwerke, die den Erlöser selber geradezu apollohaft</text:p>
      <text:p text:style-name="P3">darstellen. Wir haben ein Wissen davon, wie sich in den ersten Jahrhunderten der christlichen</text:p>
      <text:p text:style-name="P3">Entwickelung dann ein merkwürdiger Streit entwickelte, ob man den Erlöser häßlich darstellen</text:p>
      <text:p text:style-name="P3">sollte, so, daß durch die häßlichen Züge das innere Seelenleben, das Gewaltige, das sich da für</text:p>
      <text:p text:style-name="P3">die Menschheit abgespielt hat, zum Ausdruck kommt? Dieser Erlösertypus und ähnliche Typen</text:p>
      <text:p text:style-name="P3">anderer Gestalten, die mit dem Mysterium von Golgatha zusammenhängen, haben sich mehr</text:p>
      <text:p text:style-name="P3">innerhalb des europäischen Ostens und innerhalb Griechenlands entwickelt. Dagegen war man im</text:p>
      <text:p text:style-name="P3">Westen, in Italien mehr der Ansicht, daß die Erlösergestalt und alles, was damit zusammenhing,</text:p>
      <text:p text:style-name="P3">schön dargestellt werden sollte. Diese Diskussion reicht aber in eine Zeit hinein,</text:p>
      <text:p text:style-name="P3">merkwürdigerweise, in welcher man im Abendland unter dem Einfluß des Römertums schon die</text:p>
      <text:p text:style-name="P3">Fähigkeit verloren hatte, die Schönheit darzustellen, die man unter dem unmittelbaren Einfluß des</text:p>
      <text:p text:style-name="P3">Griechentums darstellen konnte, als Griechenland äußerlich überwunden war, aber eigentlich auch</text:p>
      <text:p text:style-name="P3">das Römertum geistig vom Griechentum erobert worden war, was aber verfiel unter dem</text:p>
      <text:p text:style-name="P3">phantasielosen Römertum. Die Fähigkeit, Schönheit zu gestalten, ging in den folgenden</text:p>
      <text:p text:style-name="P3">Jahrhunderten verloren.</text:p>
      <text:p text:style-name="P3">Und so kam es denn, daß aus dem Osten traditionell das herübergekommen ist, was man ja</text:p>
      <text:p text:style-name="P3">durch die Phantasie geschaffen hatte, um die neuen Weltimpulse auszudrücken, die durch das</text:p>
      <text:p text:style-name="P3">Mysterium von Golgatha befruchtet worden waren. Und so verpflanzte sich dann das von</text:p>
      <text:p text:style-name="P3">orientalischer Phantasie befruchtete Künstlertum künstlerisch herein nach Italien. So müssen wir</text:p>
      <text:p text:style-name="P3">die Sache ansehen. Und was bis in die Zeiten, in denen Dante geboren worden ist, diese Impulse</text:p>
      <text:p text:style-name="P3">geworden sind, das sehen wir dann, nachdem alles Frühere mehr oder weniger untergegangen ist,</text:p>
      <text:p text:style-name="P3">nicht mehr da ist, in einer Enderscheinung, die aber schon beeinflußt ist nun vom Abendlande: in</text:p>
      <text:p text:style-name="P3">den Schöpfungen, die unter dem Namen des Cimabue gehen. Cimabues Malereien sind</text:p>
      <text:p text:style-name="P2"/>
      <text:p text:style-name="P1">Wandmalereien und als solche eigentlich zu verstehen. Es sind Malereien, welche uns die</text:p>
      <text:p text:style-name="P3">Gestalten, die sie darstellen, so zeigen, daß wir sie ganz unnaturalistisch sehen, mit mehr, ich</text:p>
      <text:p text:style-name="P3">möchte sagen: gefühlsmäßig gedachten Konturen und auf großen Flächen, über große Flächen</text:p>
      <text:p text:style-name="P3">ausgebreitet, flächenhaft gedacht und die Fläche durchdacht mit sehr sprechender Malerei, die</text:p>
      <text:p text:style-name="P3">aber heute nicht mehr eigentlich zu schauen ist; auch da, wo man Cimabue sehen kann, ist sie</text:p>
      <text:p text:style-name="P3">nicht mehr zu schauen, denn die Bildwerke des Cimabue sind zum größten Teil später aufgemalt.</text:p>
      <text:p text:style-name="P3">Das ganz Lebendige in der Farbengebung und das flächenhaft Gedachte in der Farbengebung ist</text:p>
      <text:p text:style-name="P3">wohl überhaupt nicht mehr zu sehen. Daher verlieren gerade die Bilder von Cimabue am</text:p>
      <text:p text:style-name="P3">allerwenigsten, wenn man sie als Lichtbilder darstellt. Man kann den vollständigen Charakter auch</text:p>
      <text:p text:style-name="P3">erkennen, dieser eigentümlichen, in mehr, wie gesagt gefühlsmäßig gedachten Konturen</text:p>
      <text:p text:style-name="P3">dargestellten Figuren, die etwas Kolossalisches haben, wenigstens als Kolossalisches gedacht</text:p>
      <text:p text:style-name="P3">sind, als kolossale Wirkungen gedacht sind, und welche mehr so gedacht sind, daß man sagen</text:p>
      <text:p text:style-name="P3">kann: sie schauen in die Erdenwelt herein aus anderen Welten, denn daß sie aus der Erdenwelt</text:p>
      <text:p text:style-name="P3">selber entsprungen sind. So sind die Madonnenbilder; so sind, hereinschauend in das Erdenleben,</text:p>
      <text:p text:style-name="P3">die Darstellungen des Heilandes selbst, der Heiligen, der Engel und dergleichen. Wir müssen uns</text:p>
      <text:p text:style-name="P3">durchaus klarmachen, daß das, was da gemalt ist, in einer Phantasie wurzelt, die im Hintergrunde</text:p>
      <text:p text:style-name="P3">noch ein visionäres Leben hatte - ein visionäres Leben, das fähig war einzusehen, daß die Impulse</text:p>
      <text:p text:style-name="P3">des Christentums aus einer der Erde fremden Welt gekommen sind, und daß man diese der Erde</text:p>
      <text:p text:style-name="P3">fremde Welt nicht naturalistisch darstellen will.</text:p>
      <text:p text:style-name="P3">Nun werden ein paar Bilder von Cimabue vorgeführt werden. Die Bilder von Cimabue sind ja in</text:p>
      <text:p text:style-name="P3">Wirklichkeit zu sehen zum Teil in der Unteren Kirche in Assisi, zum Teil sind sie in Paris zu sehen,</text:p>
      <text:p text:style-name="P3">in Florenz auch. Wir haben nur ein paar, die wir vorführen können:</text:p>
      <text:p text:style-name="P3">1-4 Cimabue Madonna mit Engeln und Propheten</text:p>
      <text:p text:style-name="P3">Sie sehen überall, wie zum Beispiel das menschliche Auge so gezeichnet ist, daß man sieht:</text:p>
      <text:p text:style-name="P3">es ist nicht abgezeichnet, sondern es ist aus einem fühlenden Nachempfinden der Kräfte heraus</text:p>
      <text:p text:style-name="P3">charakterisiert, von denen man glaubte, daß sie an der organischen Einprägung des Auges</text:p>
      <text:p text:style-name="P3">beteiligt sind. Die innere Tätigkeit des Auges ist es, die nachgefühlt wird und aus der heraus diese</text:p>
      <text:p text:style-name="P3">Dinge geformt sind; es ist, man möchte sagen: plastisch gedacht und auf die Fläche hin im Geiste</text:p>
      <text:p text:style-name="P3">projiziert. Dabei liegt immer - man sieht es diesen Bildern noch an -der Begriff, der im</text:p>
      <text:p text:style-name="P3">orientalischen Leben viel mehr vorhanden ist als im Abendlande, der anzutreffen war in der</text:p>
      <text:p text:style-name="P3">nächstfolgenden Zeit, der Begriff des durch Mächtigkeit, durch Reichtum aus einer fernen Welt</text:p>
      <text:p text:style-name="P3">Hereinwirkenden vor. Wenn man diese Bilder mit ihrem Goldgrunde auf sich wirken ließ in der</text:p>
      <text:p text:style-name="P3">damaligen Zeit, so hatte man vor allen Dingen das Gefühl, daß ein Mächtiges, ein die Menschen</text:p>
      <text:p text:style-name="P3">Überwältigendes aus einer fernen Welt hereinwirkt; - daß, was sich da auf der Erde an</text:p>
      <text:p text:style-name="P3">Menschengewühl abspielt, eigentlich nur da ist, um beschienen zu werden von den Impulsen, die</text:p>
      <text:p text:style-name="P3">von außerirdischer Realität ausgingen, die man sich in dieser Weise verwirklichte.</text:p>
      <text:p text:style-name="P2">3</text:p>
      <text:p text:style-name="P2"/>
      <text:p text:style-name="P3">Cimabue Madonna</text:p>
      <text:p text:style-name="P2"/>
      <text:p text:style-name="P3">also das gleiche Bild wie 2, aber vor der Übermalung. Ein weiteres Bild der Madonna</text:p>
      <text:p text:style-name="P2">4</text:p>
      <text:p text:style-name="P2"/>
      <text:p text:style-name="P3">Cimabue Madonna, Teil: Die Madonna</text:p>
      <text:p text:style-name="P2"/>
      <text:p text:style-name="P3">Das ist das, was wir von Cimabue haben. Und noch ein Bild der Madonna:</text:p>
      <text:p text:style-name="P2"/>
      <text:p text:style-name="P4">5</text:p>
      <text:p text:style-name="P2"/>
      <text:p text:style-name="P3">Duccio Madonna Rucellai</text:p>
      <text:p text:style-name="P2"/>
      <text:p text:style-name="P3">Jetzt gehen wir über zu der Betrachtung eines Künstlers, der im Verlaufe der äußeren</text:p>
      <text:p text:style-name="P3">Geschichtsbetrachtung gewissermaßen der Fortsetzer von Cimabue ist:</text:p>
      <text:p text:style-name="P3">9 Giotto Huldigung für den Heiligen Franz</text:p>
      <text:p text:style-name="P3">Es besteht ja auch die Legende, daß Cimabue den Giotto gefunden habe als einen</text:p>
      <text:p text:style-name="P3">Hirtenknaben; wie der Hirtenknabe, was er an Tieren und sonstigen Naturgeschöpfen gesehen</text:p>
      <text:p text:style-name="P3">hat, auf dem Felde mit primitiven Mitteln auf Steine aufgezeichnet hat, und daß Cimabue ein so</text:p>
      <text:p text:style-name="P3">bedeutendes Talent in Giotto entdeckt hat, daß er ihn dem Vater weggenommen und zum Maler</text:p>
      <text:p text:style-name="P3">ausgebildet hat. - Solche Legenden sind wahrer als die äußere historische Wahrheit. Sie zeigen,</text:p>
      <text:p text:style-name="P3">daß allerdings derjenige, der nun in der Kunstentwickelung als einer der Bedeutendsten auf</text:p>
      <text:p text:style-name="P3">Cimabue folgt: Giotto, daß der angeregt war in bezug auf sein inneres künstlerisches Seelenleben</text:p>
      <text:p text:style-name="P3">selbstverständlich von der ganzen Welt, in die er hineingestellt war durch das, was geschaffen</text:p>
      <text:p text:style-name="P3">wurde von denjenigen, die zusammengefaßt werden unter dem Namen Cimabue. Aber wenn wir</text:p>
      <text:p text:style-name="P3">uns auch vorstellen müssen, daß gewissermaßen die ganze überirdische Welt überall von den</text:p>
      <text:p text:style-name="P3">Wänden her auf Giotto wirkte - das alles ist ja heute nicht mehr vorhanden aus Gründen, die wir</text:p>
      <text:p text:style-name="P3">nachher besprechen wollen -, wenn wir uns auch vorstellen, daß diese ganze Welt, diese das</text:p>
      <text:p text:style-name="P3">Überirdische abbildende Welt auf Giotto wirkte, so dürfen wir doch niemals aus den Augen</text:p>
      <text:p text:style-name="P3">verlieren, daß mit Giotto eine ganz neue künstlerische Weltauffassung in das Abendland eintrat,</text:p>
      <text:p text:style-name="P3">und daß Giotto diejenige Persönlichkeit auf künstlerischem Gebiete genannt werden muß, welche</text:p>
      <text:p text:style-name="P3">im eminentesten Sinne auf dem Kunstgebiete zeigt das Heraufkommen der neuen fünften</text:p>
      <text:p text:style-name="P3">nachatlantischen Zeit. Man könnte sagen: Die vierte nachatlantische Zeit geht malerisch mit</text:p>
      <text:p text:style-name="P3">Cimabue unter, die fünfte geht mit Giotto auf. Ich lasse außer acht, ob das, was man durch eine</text:p>
      <text:p text:style-name="P3">allerdings sehr gut gegründete Tradition dem Giotto zuschreibt, alles von Giotto selbst gemalt ist;</text:p>
      <text:p text:style-name="P3">darauf kommt es nicht an. Allerdings, es vereinigt sich unter dem Namen Giotto vieles, was nur in</text:p>
      <text:p text:style-name="P3">dem gleichen Geiste gemalt ist, in dem Giotto selber gemalt hat. Ich werde mich also in dem</text:p>
      <text:p text:style-name="P3">Folgenden darauf nicht einlassen, sondern was der Tradition nach Giottos Werk ist, eben auch</text:p>
      <text:p text:style-name="P3">Giotto zuschreiben.</text:p>
      <text:p text:style-name="P3">In was lebt sich denn die neuere Menschheit überhaupt hinein in der Zeit, in der ja auch Dante</text:p>
      <text:p text:style-name="P3">und Giotto persönlich zusammenstoßen? - Es lebt sich die neuere Menschheit in das hinein, was</text:p>
      <text:p text:style-name="P3">ich ja immer schildere als den Grundcharakter der fünften nachatlantischen Periode: in das Leben</text:p>
      <text:p text:style-name="P3">innerhalb der irdisch-materiellen Wirklichkeit. Das muß man nicht als eine abfällige Kritik des</text:p>
      <text:p text:style-name="P3">Materialismus auffassen, sondern man muß sich eben klar sein, daß sich die Menschheit einmal</text:p>
      <text:p text:style-name="P3">einleben mußte in die irdische Wirklichkeit, einmal Abschied nehmen mußte gewissermaßen von</text:p>
      <text:p text:style-name="P3">dem Hinaufschauen in ein Überirdisches, das noch seinen Abglanz malerisch zeigt bei Cimabue.</text:p>
      <text:p text:style-name="P3">Wenn wir uns fragen: Wer war denn eigentlich der erste so richtige Materialist, der dem</text:p>
      <text:p text:style-name="P3">Materialismus den allerersten Anstoß gegeben hat, dann bekommen wir, wenn wir die Geschichte</text:p>
      <text:p text:style-name="P3">von einem etwas höheren Gesichtspunkte aus betrachten, eine Antwort, die ganz gewiß dem</text:p>
      <text:p text:style-name="P3">heutigen Menschen selbstverständlich paradox klingen wird, aber die vom Standpunkt einer</text:p>
      <text:p text:style-name="P3">tieferen Auffassung der Menschheitsgeschichte voll berechtigt ist; wir bekommen die Antwort, daß</text:p>
      <text:p text:style-name="P3">der erste, der seelisch das materielle Fühlen einleitete, der Heilige Franz von Assisi ist. Es ist</text:p>
      <text:p text:style-name="P3">allerdings paradox, Franziskus, den Heiligen von Assisi, zu charakterisieren als den ersten großen</text:p>
      <text:p text:style-name="P2"/>
      <text:p text:style-name="P1">Materialisten. Aber so ist es doch. Man kann sagen: die letzten Anschauungen, die die</text:p>
      <text:p text:style-name="P3">Entwickelung der Menschheit noch unter dem Gesichtspunkt des Überirdischen betrachteten, die</text:p>
      <text:p text:style-name="P3">traten uns in Dantes «Göttlicher Komödie» entgegen, so daß wir auch Dantes «Göttliche</text:p>
      <text:p text:style-name="P3">Komödie» anzusehen haben als den Abschluß von Anschauungen, die mehr hingerichtet waren</text:p>
      <text:p text:style-name="P3">auf das Außerirdische. Dagegen tritt der Blick für das Irdische, das Mitfühlen mit dem Irdischen, bei</text:p>
      <text:p text:style-name="P3">dem ja schon vor Dante tätigen Franziskus von Assisi hervor. Das Seelische tritt immer etwas</text:p>
      <text:p text:style-name="P3">früher auf als der Ausdruck im Künstlerischen. Wir sehen daher auch, wie dasselbe, wovon die</text:p>
      <text:p text:style-name="P3">künstlerische Phantasie des Giotto -Giotto lebte um 1266 bis 1337 - in einer späteren Zeit ergriffen</text:p>
      <text:p text:style-name="P3">ist, wie dasselbe der Tendenz, dem Impulse nach seelisch lebt in einem früheren Zeitpunkt in</text:p>
      <text:p text:style-name="P3">Franz von Assisi. Wir sehen in Franz von Assisi einen Menschen vor uns, welcher ganz und gar</text:p>
      <text:p text:style-name="P3">aus der äußeren Welt herauskam, aus jener Gestalt der äußeren Welt, die das Römertum unter</text:p>
      <text:p text:style-name="P3">den mannigfaltigsten Einflüssen allmählich angenommen hat. Franz von Assisi ist zunächst ganz</text:p>
      <text:p text:style-name="P3">auf das Äußerliche gerichtet, hat seine Freude an äußerem Glanz und Reichtum, hat seine Freude</text:p>
      <text:p text:style-name="P3">an all dem, was das Leben angenehm macht, was auch das persönliche Wohlgefühl erhöht, wird</text:p>
      <text:p text:style-name="P3">dann aber durch seine persönlichen Erlebnisse in seinem Seelenleben geradezu umgekehrt; eine</text:p>
      <text:p text:style-name="P3">physische Krankheit ist es zunächst, die ihn von dem Aufgehen in dem äußeren Leben ganz und</text:p>
      <text:p text:style-name="P3">gar auf das Innere richtet. Und wir sehen dann Franz von Assisi, einen Menschen, der in seiner</text:p>
      <text:p text:style-name="P3">Jugend ganz und gar auf das äußerliche Wohlleben gerichtet ist, auf äußeren Glanz sogar, auf</text:p>
      <text:p text:style-name="P3">äußeren Anstand - wir sehen ihn umkehren zu einem rein auf das innere Seelenleben gerichteten</text:p>
      <text:p text:style-name="P3">Empfinden. Aber so merkwürdig gestaltet sich das aus, daß Franz von Assisi der erste ist unter</text:p>
      <text:p text:style-name="P3">den großen Gestalten, die nun den Blick ganz abkehren von allem, was aus dem alten visionärphantasievollen Leben heraus stammt. Er richtet den Blick vielmehr auf dasjenige, was unmittelbar</text:p>
      <text:p text:style-name="P3">auf der Erde wandelt, zunächst auf den Menschen. Dasjenige sucht Franz von Assisi im Menschen</text:p>
      <text:p text:style-name="P3">zu erfahren, was in der Menschenseele, im ganzen Menschen zu erleben ist, wenn man den</text:p>
      <text:p text:style-name="P3">Menschen nur auf sich selbst gestellt ansieht. Umgeben ist Franz von Assisi von</text:p>
      <text:p text:style-name="P3">Weltbegebenheiten, die sich, ich möchte sagen, auch so auf der Erde entwickelt haben, daß über</text:p>
      <text:p text:style-name="P3">das einzelne Leben des Menschen hinweggegangen wurde, wie die Phantasie, die sich in früherer</text:p>
      <text:p text:style-name="P3">Kunst auslebte, hereinschauen ließ überirdische Wesenheiten in das menschliche Fühlen. Franz</text:p>
      <text:p text:style-name="P3">ist ja in seiner Jugend umgeben, und auch später, von dem welthistorischen Streite der Guel-fen</text:p>
      <text:p text:style-name="P3">und Ghibellinen. Da wird, möchte man sagen, in großen Sphären um Impulse gekämpft, die über</text:p>
      <text:p text:style-name="P3">das, was der einzelne Mensch fühlt, was der einzelne Mensch erlebt, hinweggehen, welche die</text:p>
      <text:p text:style-name="P3">Menschen nur als große, herdenmäßige Masse auffassen. Und mitten in dieses Leben hinein</text:p>
      <text:p text:style-name="P3">machen nun Franz von Assisi und seine Genossen, die immer zahlreicher und zahlreicher werden,</text:p>
      <text:p text:style-name="P3">geltend das Recht der einzelnen menschlichen Individualität mit all dem, was im Inneren des</text:p>
      <text:p text:style-name="P3">Menschen an Zusammenhängen erlebt werden kann, gefühlsmäßig, erlebensmäßig eben, mit</text:p>
      <text:p text:style-name="P3">tieferen, jede einzelne Menschenseele durchseelenden, durchzuckenden, durchstrahlenden</text:p>
      <text:p text:style-name="P3">Mächten. Der Blick wird abgelenkt von dem sie umspannenden Kosmisch-Geistigen und wird</text:p>
      <text:p text:style-name="P3">gelenkt auf das einzelne Menschlich-Individuelle: Mitleid, Mitgefühl, Mitfühlen, Mitleben mit jeder</text:p>
      <text:p text:style-name="P3">einzelnen Menschenseele, Interesse haben für das, was jeder einzelne Mensch erlebt; absehen</text:p>
      <text:p text:style-name="P3">von Stand und Reichtum, die sozusagen als Glanz durchwoben haben, was man von der</text:p>
      <text:p text:style-name="P3">orientalischen Phantasie aus gestalten wollte auf dem Gebiete der Kunst, die man hereinstrahlen</text:p>
      <text:p text:style-name="P3">ließ aus dem Überirdischen ins Irdische - absehen von dem allem und hinblicken auf die Leiden</text:p>
      <text:p text:style-name="P2"/>
      <text:p text:style-name="P1">und Freuden, die der arme Mensch auf der Erde erlebt! Jeder einzelne Mensch wird nun zur</text:p>
      <text:p text:style-name="P3">Hauptsache, jeder einzelne Mensch zu einer eigenen Welt; und so will man leben, daß jeder</text:p>
      <text:p text:style-name="P3">einzelne Mensch zu einer Welt wird. Das Ewige, das Unendliche, das Unsterbliche soll in der</text:p>
      <text:p text:style-name="P3">Menschenbrust selber aufgehen. Es soll nicht mehr als gleichsam die umspannende Sphäre über</text:p>
      <text:p text:style-name="P3">der Erde schweben.</text:p>
      <text:p text:style-name="P3">Cimabues Bilder sind so, als ob sie aus den Wolken gesehen wären, als ob die Gestalten aus</text:p>
      <text:p text:style-name="P3">den Wolken hereinkämen in die Erde. Und so hatte man sich auch die geistige Welt gedacht, hatte</text:p>
      <text:p text:style-name="P3">man gefühlt; und heute hat man keine Vorstellung mehr davon, wie intensiv man mit diesem</text:p>
      <text:p text:style-name="P3">Überirdischen lebte. Daher macht man sich auch in der Regel keine besondere Vorstellung</text:p>
      <text:p text:style-name="P3">darüber, welch eine Änderung im Empfinden es war, als nun dieser Franz von Assisi das Leben</text:p>
      <text:p text:style-name="P3">des Westens verinnerlicht geltend machte. Und in seiner Seele, die also mitleben wollte mit dem,</text:p>
      <text:p text:style-name="P3">was der arme Mensch war, in der Seele, die den Menschen empfinden wollte gerade in seiner</text:p>
      <text:p text:style-name="P3">Armut, wenn er durch nichts beschwert war, aber auch durch nichts ihm ein Wert verliehen wurde</text:p>
      <text:p text:style-name="P3">als durch das, was er nur als Mensch war, dieser Franz von Assisi, der den Menschen so</text:p>
      <text:p text:style-name="P3">empfinden wollte, der den Christus aber auch so empfinden wollte, wie der Christus ist nur für</text:p>
      <text:p text:style-name="P3">diese armen Menschen, dieser Franz von Assisi entwickelt mitten aus dem Christentum heraus,</text:p>
      <text:p text:style-name="P3">aus diesem also gefühlten Christentum heraus ein wunderbares Natur-Fühlen. Alles wird für ihn zu</text:p>
      <text:p text:style-name="P3">Brüdern und Schwestern auf der Erde. Und nun entwickelt sich ein liebevolles Eingehen nicht nur</text:p>
      <text:p text:style-name="P3">auf das Menschenherz, nicht nur auf den einzelnen Menschen, sondern auf alle Geschöpfe der</text:p>
      <text:p text:style-name="P3">Natur. Und in dieser Beziehung ist Franz von Assisi wirklich Realist, Naturalist. Die Vögel sind</text:p>
      <text:p text:style-name="P3">seine Brüder und Schwestern; die Sterne, die Sonne, der Mond sind seine Geschwister; das</text:p>
      <text:p text:style-name="P3">Würmlein, das über die Erde kriecht, ist sein Geschwister. Alles betrachtet er mit liebevollem</text:p>
      <text:p text:style-name="P3">Anteil. Wenn er auf dem Wege geht, greift er das Würmlein auf und beseitigt es, damit es nicht</text:p>
      <text:p text:style-name="P3">zertreten werden soll. Die Lerche bewundert er, betrachtet sie als seine Schwester. Eine</text:p>
      <text:p text:style-name="P3">unendliche Innerlichkeit, ein Gedankenleben, das gar nicht denkbar ist in der früheren Zeit, macht</text:p>
      <text:p text:style-name="P3">Franz von Assisi geltend. Und darin hat man viel mehr das Charakte-ristikum dieses Franz von</text:p>
      <text:p text:style-name="P3">Assisi zu sehen, als in dem, was oftmals äußerlich von seinem Leben geschrieben wird.</text:p>
      <text:p text:style-name="P3">So zieht, man möchte sagen: verinnerlicht, der Blick auf das Irdische ein, und so lebt er sich in</text:p>
      <text:p text:style-name="P3">die Menschheit ein, und so bemächtigt er sich allmählich auch des künstlerischen Empfindens.</text:p>
      <text:p text:style-name="P3">Dante stellt noch gewissermaßen wie ein Letztes das Menschenleben unter dem Bilde</text:p>
      <text:p text:style-name="P3">überirdischer Mächte in seinem großen Gedichte hin. Giotto, sein Zeitgenosse und wohl auch sein</text:p>
      <text:p text:style-name="P3">Freund, stellt malerisch bereits das unmittelbare Interesse an dem, was auf der Erde webt und</text:p>
      <text:p text:style-name="P3">lebt, hin. Und so sehen wir hereinziehen mit Giottos Bildern die Nachbildung des IndividuellNatürlichen, die Nachbildung des Individuell-Menschlichen. Und kein Zufall ist es, daß die Malerei,</text:p>
      <text:p text:style-name="P3">die auf den Namen Giotto getauft ist, in der Oberen Kirche zu Assisi, daß diese sich gerade mit</text:p>
      <text:p text:style-name="P3">dem Leben des Franz von Assisi beschäftigt, denn ein tiefer innerer Seelenzusammenhang ist</text:p>
      <text:p text:style-name="P3">zwischen Giotto und Franz von Assisi. Franz von Assisi, das religiöse Genie, das aus dem</text:p>
      <text:p text:style-name="P3">inbrünstigen Seelenleben heraus das Mitfühlen mit dem Werden des Natürlichen auf der Erde</text:p>
      <text:p text:style-name="P3">geltend macht, und Giotto, der zunächst nachahmt, wie Franz von Assisi gefühlt hat, wie Franz von</text:p>
      <text:p text:style-name="P3">Assisi sich in die Geistigkeit, in das Seelische der Welt hineinstellt.</text:p>
      <text:p text:style-name="P3">Und so sehen wir denn, daß von den starren Linien und von dem flächen-haft Gedachten des</text:p>
      <text:p text:style-name="P2"/>
      <text:p text:style-name="P1">Cimabue die Strömung herüberführt zu Giotto, so daß wir Nachbildung des Natürlichen,</text:p>
      <text:p text:style-name="P3">Individuellen, Angeschautes und Wirklichkeit, immer mehr und mehr im Räume drinnen</text:p>
      <text:p text:style-name="P3">Stehendes, nicht aus der Fläche heraus Sprechendes bei Giotto sehen.</text:p>
      <text:p text:style-name="P3">Wir werden nun die Bilder Giottos zunächst auf unser Auge wirken lassen, der Reihe nach. Es</text:p>
      <text:p text:style-name="P3">wird sich zeigen, wie da das Verständnis für die individuelle Menschengestalt hereinkommt. Und</text:p>
      <text:p text:style-name="P3">gerade bei Giotto tritt dieses Verständnis um so mehr hervor, als er, wie Sie sehen werden, gerade</text:p>
      <text:p text:style-name="P3">Bilder aus der Heiligenlegende gibt, und sich in diesen Bildern zeigt, wie er versucht, im äußeren</text:p>
      <text:p text:style-name="P3">Ausdruck das Innerlichste, das Seelischste wiederzugeben. Jetzt werden wir also der Reihe nach</text:p>
      <text:p text:style-name="P3">die Bilder des Giotto haben; diese Bilder werden gewöhnlich als die frühesten angesehen. Sie</text:p>
      <text:p text:style-name="P3">sehen die Tradition der früheren Zeit zwar noch darinnen, aber Sie sehen überall schon das</text:p>
      <text:p text:style-name="P3">Menschliche einziehen, so wie er es gekannt hat, in der Weise, wie ich es eben besprochen habe:</text:p>
      <text:p text:style-name="P3">Giotto</text:p>
      <text:p text:style-name="P2">8</text:p>
      <text:p text:style-name="P2"/>
      <text:p text:style-name="P3">Cimabue</text:p>
      <text:p text:style-name="P3">Madonna</text:p>
      <text:p text:style-name="P2"/>
      <text:p text:style-name="P3">8a Madonna mit Engeln und Propheten</text:p>
      <text:p text:style-name="P2"/>
      <text:p text:style-name="P3">10 Darbringung im Tempel</text:p>
      <text:p text:style-name="P3">11 Erscheinung in Arles</text:p>
      <text:p text:style-name="P3">12 Das Wunder des Quells</text:p>
      <text:p text:style-name="P3">13 Die Armut</text:p>
      <text:p text:style-name="P3">14 Erweckung des Jünglings von Suessa</text:p>
      <text:p text:style-name="P3">15 Beweinung des Franz von Assisi durch die Nonnen</text:p>
      <text:p text:style-name="P3">So wird also allmählich das ganze Leben des Franz von Assisi von Giotto gemalt; und überall</text:p>
      <text:p text:style-name="P3">ist, ich möchte sagen, bei Giotto künstlerisch ein ähnliches Fühlen wie bei Franz von Assisi selber;</text:p>
      <text:p text:style-name="P3">wenn man auch das Visionäre in diesen Bildern nimmt, überall sieht man, daß es sich darum</text:p>
      <text:p text:style-name="P3">handelt, dieses Visionäre mehr von innen heraus zu malen, so daß man das Sprechen der</text:p>
      <text:p text:style-name="P3">menschlichen Gefühle mehr sieht als bei Cimabue, wo es sich immer gehandelt hat um das</text:p>
      <text:p text:style-name="P3">Hereinschauen aus überirdischen Sphären. Und nirgends sieht man mehr etwas bloß</text:p>
      <text:p text:style-name="P3">Traditionelles in den Gesichtern, sondern man sieht: derjenige, der das gemalt hat, hat sich die</text:p>
      <text:p text:style-name="P3">Gesichter bereits wirklich angeschaut.</text:p>
      <text:p text:style-name="P2">16</text:p>
      <text:p text:style-name="P2"/>
      <text:p text:style-name="P3">Giotto Totenfeier für den Heiligen Franz</text:p>
      <text:p text:style-name="P2"/>
      <text:p text:style-name="P3">Sehen wir uns diese zwei letzten Bilder an. Wir werden unmittelbar erinnert durch die Innigkeit,</text:p>
      <text:p text:style-name="P3">die darinnen ist, an die schöne Tatsache, die ja aus dem Leben des Franz von Assisi bekannt ist,</text:p>
      <text:p text:style-name="P3">daß er, lange arbeitend, sein Lied auf die Natur geformt hat. In dem Liede auf die Natur, dem</text:p>
      <text:p text:style-name="P3">großen schönen Hymnus, spricht Franz von Assisi überall von seinen «Geschwistern» von der</text:p>
      <text:p text:style-name="P3">Schwester Sonne, von dem Monde, von den übrigen Planeten, von den Erdenwesen; alles, was er</text:p>
      <text:p text:style-name="P3">in liebevoller realistischer Hingabe, seelisch realistischer Hingabe mit der Natur gefühlt hat, ist in</text:p>
      <text:p text:style-name="P3">wunderbarer Weise in diesen Hymnus zusammengenommen. Dieses unmittelbare Verbundensein</text:p>
      <text:p text:style-name="P3">mit der Erdennatur und dem, was in der Erdennatur lebt, das drückt sich besonders in einer</text:p>
      <text:p text:style-name="P3">Tatsache sehr schön aus: darinnen, daß die letzte Strophe erst in den allerletzten Lebenstagen</text:p>
      <text:p text:style-name="P3">des Franz von Assisi entstanden ist, und diese letzte Strophe ist gerichtet an den «Bruder Tod».</text:p>
      <text:p text:style-name="P2"/>
      <text:p text:style-name="P1">Man sieht, Franz von Assisi konnte den Bruder Tod erst besingen in dem Augenblicke, als er</text:p>
      <text:p text:style-name="P3">selber auf dem Totenbette lag, in dem Augenblicke, da er seinen Brüdern die Aufforderung erteilte,</text:p>
      <text:p text:style-name="P3">sie sollen von den Freuden des Todes in seiner Umgebung singen, wo er sich fühlte aufgehend in</text:p>
      <text:p text:style-name="P3">die Welt, in die er aufgenommen werden sollte. Wie Franz von Assisi alles das, was ihn verband</text:p>
      <text:p text:style-name="P3">mit der Welt, unmittelbar nur aus dem realistischen Erdenleben heraus, aus dem gegenwärtigen</text:p>
      <text:p text:style-name="P3">Erleben heraus wiedergeben konnte und wiedergeben wollte, empfinden wollte, das zeigt sich in</text:p>
      <text:p text:style-name="P3">der Tatsache so schön, daß er, währenddem er alles übrige früher besang, den Tod erst besang,</text:p>
      <text:p text:style-name="P3">als er selber dem Tode nahe war. Das Letzte, was er diktiert hat, ist diese letzte Strophe dieses</text:p>
      <text:p text:style-name="P3">großen Lebenshymnus auf den Bruder Tod, wie der auf sich selbst gestellte Mensch sich Christus</text:p>
      <text:p text:style-name="P3">mit dem menschlichen Leben verbunden denkt. Ich glaube, man kann es nicht schöner sehen zugleich verknüpft eben mit der durch Franz von Assisi schon hereinstrahlenden Anschauung des</text:p>
      <text:p text:style-name="P3">menschlichen Lebens, die ganz anders geworden war, als es in früheren Zeiten war - als aus</text:p>
      <text:p text:style-name="P3">einem solchen Bilde heraus, in dem man, ich möchte sagen, unmittelbar sieht, wie Giotto in</text:p>
      <text:p text:style-name="P3">derselben Auffassungs-Aura lebt wie Franz von Assisi selber.</text:p>
      <text:p text:style-name="P3">17 Giotto Joachim bei den Hirten</text:p>
      <text:p text:style-name="P3">Das habe ich eingefügt als ein späteres Bild, damit Sie sehen, wie Giotto in seiner späteren</text:p>
      <text:p text:style-name="P3">Zeit mächtige Fortschritte gemacht hat. Sie sehen in dieser späteren Zeit das Menschliche noch</text:p>
      <text:p text:style-name="P3">mehr als einzelnes menschliches Individuelles aufgefaßt. In der Zeit, der die Bilder, die wir bisher</text:p>
      <text:p text:style-name="P3">gesehen haben, entnommen sind, sieht man, wie er, ich möchte sagen, getragen ist von dem</text:p>
      <text:p text:style-name="P3">Impuls, der auch in Franz von Assisi lebte. Jetzt sehen wir Giotto mehr zu sich kommen, aus sich</text:p>
      <text:p text:style-name="P3">selber sprechen in einem solchen Bilde, das einer späteren Lebensepoche angehört. Wir kehren</text:p>
      <text:p text:style-name="P3">dann nachher wieder zurück zu Bildern, die sich anschließen an die Darstellungen des Franz von</text:p>
      <text:p text:style-name="P3">Assisi.</text:p>
      <text:p text:style-name="P2">18</text:p>
      <text:p text:style-name="P2"/>
      <text:p text:style-name="P3">Giotto Heimsuchung</text:p>
      <text:p text:style-name="P2"/>
      <text:p text:style-name="P3">eben auch aus seiner späteren Zeit. Der Realismus ist bei ihm schon viel mehr</text:p>
      <text:p text:style-name="P3">durchgedrungen in dieser späteren Zeit.</text:p>
      <text:p text:style-name="P2">19</text:p>
      <text:p text:style-name="P2"/>
      <text:p text:style-name="P3">Giotto Sposalizio</text:p>
      <text:p text:style-name="P2"/>
      <text:p text:style-name="P2">21</text:p>
      <text:p text:style-name="P2"/>
      <text:p text:style-name="P3">Giotto Taufe Christi</text:p>
      <text:p text:style-name="P2"/>
      <text:p text:style-name="P3">auch aus seiner späteren Zeit</text:p>
      <text:p text:style-name="P3">23 Giotto Die Gerechtigkeit</text:p>
      <text:p text:style-name="P3">24 Giotto Die Ungerechtigkeit</text:p>
      <text:p text:style-name="P3">An solchen Bildern sieht man, wie es damals nahelag, sich in Allegorien auszusprechen. Die</text:p>
      <text:p text:style-name="P3">Lebensverhältnisse ändern sich eben durchaus im Laufe der Jahrhunderte; und der große</text:p>
      <text:p text:style-name="P3">Umschwung, der eingetreten ist dadurch, daß das in Bildern lebende, das in Bildern vor sich</text:p>
      <text:p text:style-name="P3">gehende Leben der damaligen Zeit, heute ein mehr in Vorstellungen, die durch Bücher mitgeteilt</text:p>
      <text:p text:style-name="P3">werden können, vor sich Gehendes ist - dieser Umschwung ist auch ein sehr großer, viel mehr, als</text:p>
      <text:p text:style-name="P3">man das heute eigentlich würdigt. Und das Bedürfnis, sich allegorisch auszudrücken, war der</text:p>
      <text:p text:style-name="P3">damaligen Zeit besonders eigen. Und daß zugleich so schön verknüpft ist in diesen Bildern</text:p>
      <text:p text:style-name="P3">Realismus der Darstellung mit dem Bedürfnis, die Darstellung doch wie zu etwas zu machen,</text:p>
      <text:p text:style-name="P2"/>
      <text:p text:style-name="P1">durch das man liest in der Welt, das ist besonders interessant.</text:p>
      <text:p text:style-name="P2">22</text:p>
      <text:p text:style-name="P2"/>
      <text:p text:style-name="P3">Giotto Der Heilige Franz überreicht dem Papst die Ordensregeln</text:p>
      <text:p text:style-name="P2"/>
      <text:p text:style-name="P3">Hier kommen wir wieder auf eine der Darstellungen zurück, die sich, wie man sagt, auf die</text:p>
      <text:p text:style-name="P3">frühere Kunst des Giotto bezieht, die eben ganz seinem immer weitergehenderen Einleben in die</text:p>
      <text:p text:style-name="P3">Fühlenswelt des Franz von Assisi entnommen ist.</text:p>
      <text:p text:style-name="P3">25 Giotto Himmelfahrt Johannes des Evangelisten</text:p>
      <text:p text:style-name="P3">26 Giotto Johannes der Evangelist auf Patmos</text:p>
      <text:p text:style-name="P3">Sehr schön kommt da zur Anschauung, wie der Künstler darstellen will das innere Leben des</text:p>
      <text:p text:style-name="P3">Johannes, der aus seinem Gemüte erfaßt seinen Zusammenhang mit der geistigen Welt.</text:p>
      <text:p text:style-name="P3">Johannes also schreibend, oder wenigstens konzipierend die Apokalypse.</text:p>
      <text:p text:style-name="P3">Giotto</text:p>
      <text:p text:style-name="P3">27 Erweckung des Lazarus</text:p>
      <text:p text:style-name="P2"/>
      <text:p text:style-name="P3">31 Auferstehung Christi</text:p>
      <text:p text:style-name="P2"/>
      <text:p text:style-name="P3">28 Flucht nach Ägypten</text:p>
      <text:p text:style-name="P2"/>
      <text:p text:style-name="P3">33 Dornenkrönung</text:p>
      <text:p text:style-name="P2"/>
      <text:p text:style-name="P3">29 Verkündigung an die Heilige Anna</text:p>
      <text:p text:style-name="P2"/>
      <text:p text:style-name="P3">34 Abendmahl</text:p>
      <text:p text:style-name="P2"/>
      <text:p text:style-name="P3">30 Heimsuchung</text:p>
      <text:p text:style-name="P2"/>
      <text:p text:style-name="P3">8 Madonna</text:p>
      <text:p text:style-name="P2"/>
      <text:p text:style-name="P3">Wir werden jetzt, unmittelbar nach dieser «Madonna» von Giotto, einschalten ein Bild, das wir</text:p>
      <text:p text:style-name="P3">schon gesehen haben, eine «Madonna» von Cimabue noch einmal, damit Sie vergleichen können</text:p>
      <text:p text:style-name="P3">gerade an diesen beiden Bildern, welch kolossaler Unterschied in dieser ganzen Behandlung der</text:p>
      <text:p text:style-name="P3">Figur ist. Vergleichen Sie, wie hier (3) trotzdem die Tradition noch wirkt, in dem Blick, in dem Auge,</text:p>
      <text:p text:style-name="P3">in dem Munde, in der Auffassung des Jesuskindes - vergleichen Sie den Realismus, der in diesem</text:p>
      <text:p text:style-name="P3">Bilde liegt, wo wir durchaus nachgebildete Menschen sehen, die von der Erde hinausschauen in</text:p>
      <text:p text:style-name="P3">die Welt -, vergleichen Sie das mit dem Bilde von Cimabue:</text:p>
      <text:p text:style-name="P3">8a Cimabue Madonna</text:p>
      <text:p text:style-name="P3">wo wir etwas vor uns haben, in dem eine ins Traditionelle übersetzte ursprüngliche, visionäre</text:p>
      <text:p text:style-name="P3">Anschauung liegt, wo also eigentlich aus überirdischen Welten hereingeschaut wird in unsere</text:p>
      <text:p text:style-name="P3">Welt. Soviel auch in der Komposition erinnert an das Bild des Giotto, Sie sehen in der ganzen</text:p>
      <text:p text:style-name="P3">Linienführung den gewaltigen Unterschied, der da vorhanden ist.</text:p>
      <text:p text:style-name="P3">37 Giotto Jüngstes Gericht</text:p>
      <text:p text:style-name="P2"/>
      <text:p text:style-name="P3">38 Der Zorn</text:p>
      <text:p text:style-name="P2"/>
      <text:p text:style-name="P3">also wiederum eines der allegorischen Bilder.</text:p>
      <text:p text:style-name="P3">39 Giotto Beweinung Christi</text:p>
      <text:p text:style-name="P3">Dieses Bild ist aus der Arenakapelle in Padua, wo Giotto noch einmal zurückgekommen ist auf</text:p>
      <text:p text:style-name="P3">die frühere Legende.</text:p>
      <text:p text:style-name="P3">Es ist sehr interessant, dieses Bild zu vergleichen mit der «Beweinung», die wir früher gesehen</text:p>
      <text:p text:style-name="P3">haben. Das ältere Bild gehört einer frühen, dieses einer sehr späten Periode in Giottos Schaffen</text:p>
      <text:p text:style-name="P3">an. Wir wollen nun das ältere noch einmal betrachten, damit Sie den Fortschritt sehen:</text:p>
      <text:p text:style-name="P3">15 Giotto Beweinung des Heiligen Franz</text:p>
      <text:p text:style-name="P2"/>
      <text:p text:style-name="P1">Daran sieht man also, wie er ganz dasselbe Motiv in kompositorischer Beziehung früher und</text:p>
      <text:p text:style-name="P3">wie er es viel später aufgefaßt hat. Es ist ja gewissermaßen, rein künstlerisch angesehen,</text:p>
      <text:p text:style-name="P3">dasselbe Bild noch einmal gemalt, aber sehr interessant, wie viel freier, und wie viel mehr</text:p>
      <text:p text:style-name="P3">Fähigkeit, auf die einzelnen individuellen Dinge einzugehen, er im späteren Bilde erlangt hat.</text:p>
      <text:p text:style-name="P3">41 Giotto Gastmahl des Herodes</text:p>
      <text:p text:style-name="P3">42 Giotto Erscheinung in Arles</text:p>
      <text:p text:style-name="P3">wieder aus dem Leben des Franz, aber in Florenz, S. Croce. Giotto ist ja dort noch einmal - wir</text:p>
      <text:p text:style-name="P3">haben zwei Bilder davon schon gesehen (16, 22) - zurückgekommen auf die Franziskus-Legende.</text:p>
      <text:p text:style-name="P3">47 Giotto</text:p>
      <text:p text:style-name="P2">43</text:p>
      <text:p text:style-name="P2"/>
      <text:p text:style-name="P3">Namengebung für Johannes den Täufer</text:p>
      <text:p text:style-name="P2"/>
      <text:p text:style-name="P3">Schule Giotto Die Kirchenlehre. Spanische Kapelle in S. Maria Novella</text:p>
      <text:p text:style-name="P2"/>
      <text:p text:style-name="P3">Hier und im folgenden Bilde haben wir nun das, was man gewöhnlich «Schule Giotto» nennt.</text:p>
      <text:p text:style-name="P3">44-46 Schule Giotto Das Kirchenregiment</text:p>
      <text:p text:style-name="P3">Hier sehen Sie bereits jenes kompositorische Element auftreten, welches dann später in der</text:p>
      <text:p text:style-name="P3">Malerei die ungeheuer große Rolle spielt, wo eintritt ein ganz neues Innenleben, möchte man</text:p>
      <text:p text:style-name="P3">sagen. Man kann den Unterschied nun in der folgenden Weise bezeichnen: Wenn wir zurückgehen</text:p>
      <text:p text:style-name="P3">würden auf die Entwickelung des Christentums bis zu Dante-Giotto herauf, so würden wir finden,</text:p>
      <text:p text:style-name="P3">daß das Christentum, so wie es gefühlt, wie es empfunden wird, Platonismus in sich hat, wobei ich</text:p>
      <text:p text:style-name="P3">nicht daran denke, Sie etwa verführen zu wollen zu glauben, daß es platonische Philosophie in</text:p>
      <text:p text:style-name="P3">sich hat, sondern Platonismus, das heißt ein Fühlen und ein Anschauen der Welt, wie es sich auch</text:p>
      <text:p text:style-name="P3">in der platonischen Philosophie ausgeprägt hat, wo in die überirdische Sphäre gesehen wird, aber</text:p>
      <text:p text:style-name="P3">nicht in dieses Sehen das hineingebracht wird, was vom menschlichen Verstande ausgeht. In der</text:p>
      <text:p text:style-name="P3">Zeit, die dann auf Giotto folgte, tritt immer mehr und mehr in das Fühlen etwas TheologischAristotelisches - wiederum sage ich nicht etwa: die Philosophie des Aristoteles, sondern etwas</text:p>
      <text:p text:style-name="P3">Theologisch-Aristotelisches, wo man versucht, in Übersichten, in einer Art Systematik die Welt zu</text:p>
      <text:p text:style-name="P3">sehen, wie Sie sie hier auf dem Bilde aufsteigen sehen: von einer Welt unten zu einer mittleren</text:p>
      <text:p text:style-name="P3">Welt, zu einer höchsten Welt. Das ganze Leben wird gewissermaßen aristotelisch</text:p>
      <text:p text:style-name="P3">durchsystematisiert. Und so dachte sich die spätere Kirche das menschliche Leben in die ganze</text:p>
      <text:p text:style-name="P3">Weltordnung hineingestellt. Die Zeiten waren also vorüber, aus denen noch Cimabue</text:p>
      <text:p text:style-name="P3">herausleuchtete, wo man gewissermaßen aus dem Visionären heraus Anschauungen hatte über</text:p>
      <text:p text:style-name="P3">eine überirdische Welt. Es stellten sich dann hinein die Zeiten des rein menschlichen Fühlens. Nun</text:p>
      <text:p text:style-name="P3">will man das rein menschliche Fühlen wiederum, und jetzt mehr systematisch, ich möchte sagen:</text:p>
      <text:p text:style-name="P3">mehr verstandesmäßig hinaufführen zu dem höheren Leben, anknüpfen an das höhere Leben. Da</text:p>
      <text:p text:style-name="P3">tritt dann an die Stelle des aus dem Zentrum heraus schaffenden Früheren das kompositionelle</text:p>
      <text:p text:style-name="P3">Element. Und so sehen Sie diese Dreistufigkeit, wie man im System hinaufsteigt in höhere Welten</text:p>
      <text:p text:style-name="P3">von der Welt, die man so unten fühlt und erlebt. Wenn Sie sich das ansehen bei den Nachfahren</text:p>
      <text:p text:style-name="P3">des Giotto, so werden Sie unmittelbar im Vorgefühle das haben, was dann auftritt in der späteren</text:p>
      <text:p text:style-name="P3">Komposition. Denn wer könnte verkennen, daß derselbe Geist, der im Kompositorischen hier (46)</text:p>
      <text:p text:style-name="P3">drinnen waltet, uns zum Beispiel auch wiederum in ausgebildeterer, vollkommenerer Gestalt</text:p>
      <text:p text:style-name="P3">entgegentritt in dem Bilde, das unter dem Namen «Die Disputa» von Raffael bekannt ist!</text:p>
      <text:p text:style-name="P2"/>
      <text:p text:style-name="P1">In dem «Kirchenregiment» aus der Schule des Giotto sehen Sie nun wiederum, wie Vorgänge,</text:p>
      <text:p text:style-name="P3">geistige Zusammenhänge des irdischen Lebens durch das Zusammensein von Menschen</text:p>
      <text:p text:style-name="P3">dargestellt werden - derselbe Gedanke tritt bei dem oftmals «Die Schule von Athen» genannten</text:p>
      <text:p text:style-name="P3">Bilde von Raffael später zutage, ich meine rein künstlerisch -: Menschen werden</text:p>
      <text:p text:style-name="P3">zusammengestellt, um auszudrücken Zusammenhänge, die im irdischen Leben geltend sind.</text:p>
      <text:p text:style-name="P3">Wenn Sie dieses Bild:</text:p>
      <text:p text:style-name="P2">45</text:p>
      <text:p text:style-name="P2"/>
      <text:p text:style-name="P3">Schule Giotto Das Kirchenregiment, Teil: Gruppe links unten</text:p>
      <text:p text:style-name="P2"/>
      <text:p text:style-name="P3">ansehen, so bitte ich Sie, besonders zu beachten, daß auf diesem Bilde der Grundgedanke in</text:p>
      <text:p text:style-name="P3">einer einzigartigen Weise zum Ausdrucke kommt: hinten der mächtige Kirchenbau; dann in dem</text:p>
      <text:p text:style-name="P3">Bilde zum Ausdruck kommend die Macht, die ausgeht von den kirchlichen Würdenträgern und die</text:p>
      <text:p text:style-name="P3">sich hinergießt über die Welt des Volkes. Überall, wenn Sie den Ausdruck in den Gesichtern</text:p>
      <text:p text:style-name="P3">gerade bei diesen Bildern ins Auge fassen, werden Sie finden, daß das Künstlerische in den</text:p>
      <text:p text:style-name="P3">Dienst dieser großen Idee des über die Erde hinstrahlenden Kirchenregiments gestellt ist.</text:p>
      <text:p text:style-name="P2">46</text:p>
      <text:p text:style-name="P2"/>
      <text:p text:style-name="P3">Schule Giotto Das Kirchenregiment, Teil: mittlere Gruppe rechts</text:p>
      <text:p text:style-name="P2"/>
      <text:p text:style-name="P3">Jedes einzelne Gesicht hier kann man studieren, und man wird finden, daß sich in ihm</text:p>
      <text:p text:style-name="P3">wunderbar, wie von einem Zentrum heraus ausstrahlend, zeigt, wie der Mensch Anteil nimmt an</text:p>
      <text:p text:style-name="P3">diesem Impuls, der vom Kirchenregiment aus durch alle Erdenseelen gehen soll. Die</text:p>
      <text:p text:style-name="P3">Physiognomien sind so, daß man sieht: es hat das Ganze ein Künstler gemacht, der durchdrungen</text:p>
      <text:p text:style-name="P3">war von diesem Gedanken des Kirchenregiments, und der verstand, das, was das</text:p>
      <text:p text:style-name="P3">Kirchenregiment hineinbringt in die Antlitze, in diesen Antlitzen zum Ausdruck zu bringen. Wir</text:p>
      <text:p text:style-name="P3">sehen also das Kirchenregiment wiederum ausstrahlen von den Antlitzen. - Ich bitte, sich dieses</text:p>
      <text:p text:style-name="P3">ganz besonders anzusehen, weil wir später Bilder sehen werden, bei denen ganz und gar nicht</text:p>
      <text:p text:style-name="P3">dasselbe zum Ausdruck kommt, obwohl das kompositionelle Können, das aus einem solchen</text:p>
      <text:p text:style-name="P3">Gedanken heraus kommt und das so schön hier zum Ausdruck gekommen ist in der Anordnung</text:p>
      <text:p text:style-name="P3">und in dem Zusammenklang der Anordnung mit dem Ausdrucke, weil das später in etwas ganz</text:p>
      <text:p text:style-name="P3">anderes übergeht. Diejenigen, die sich später in dieselbe Kompositionsrichtung hineinfinden, die</text:p>
      <text:p text:style-name="P3">behalten den Grundimpuls der Komposition bei; aber es tritt, wie Sie sehen werden, ein ganz</text:p>
      <text:p text:style-name="P3">anderes Element auf.</text:p>
      <text:p text:style-name="P3">Sie sehen unten (45, 46) Hunde, nicht wahr, das sind die berühmten «Domini canes», die</text:p>
      <text:p text:style-name="P3">«Hunde des Herrn». Man nannte die Dominikaner im Zusammenhange mit ihrer Tätigkeit die</text:p>
      <text:p text:style-name="P3">«Hunde des Herrn». Fra Angelico bildete auch auf vielen Bildern die «Hunde des Herrn» ab.</text:p>
      <text:p text:style-name="P3">49 Masolino Gastmahl des Herodes</text:p>
      <text:p text:style-name="P3">aus dem Baptisterium zu Castiglione d'Olona.</text:p>
      <text:p text:style-name="P3">Nun also kommen wir in der Entwickelung um ein Stück weiter. Wir können nun sagen: diese</text:p>
      <text:p text:style-name="P3">folgende Entwickelung ist eigentlich ausgegangen von dem Impuls, aufgebaut auf der Strömung,</text:p>
      <text:p text:style-name="P3">von welcher Giotto der große Anfänger ist. Nun geht davon eine doppelte Strömung aus. Wir</text:p>
      <text:p text:style-name="P3">sehen immer mehr und mehr sich emanzipieren, könnte man sagen, das realistische Element in</text:p>
      <text:p text:style-name="P3">der einen Strömung von dem spirituellen Element. Bei Giotto spielt überall, und auch bei den</text:p>
      <text:p text:style-name="P3">beiden Bildern, die wir zuletzt gesehen haben, spielt überall das Spirituelle hinein; denn dieser</text:p>
      <text:p text:style-name="P3">Impuls, der da als Kirchenregiment durch die Welt geht, ist ja auch spirituell gedacht, und die</text:p>
      <text:p text:style-name="P2"/>
      <text:p text:style-name="P1">einzelne, in die Komposition hineingestellte Figur ist durchaus so gefaßt, daß man sagen kann: es</text:p>
      <text:p text:style-name="P3">lebte Giotto, so wie Franz von Assisi selber lebte, in einer spirituellen Welt, die nur durch die</text:p>
      <text:p text:style-name="P3">menschliche Seele realistisch auf das Irdische gerichtet war, so lebte auch Giotto und lebten seine</text:p>
      <text:p text:style-name="P3">Schüler, obwohl sie mit liebevoller Art die Dinge dieser Welt realistisch auffaßten, im Spirituellen</text:p>
      <text:p text:style-name="P3">drinnen und konnten das Spirituelle vereinigen mit der Auffassung des einzelnen Individuellen.</text:p>
      <text:p text:style-name="P3">Hier sehen wir nun, indem wir herüberkommen ins 14., 15. Jahrhundert, allmählich sich</text:p>
      <text:p text:style-name="P3">emanzipieren die Sehnsucht, nachzubilden das Individuell-Natürliche, und nicht mehr das Ganze</text:p>
      <text:p text:style-name="P3">so stark im Auge zu haben und daraus die einzelnen Figuren zu holen, was bei allen bisherigen</text:p>
      <text:p text:style-name="P3">Bildern der Fall ist, auch bei den Bildern, die Giotto und seine Schüler aus der biblischen</text:p>
      <text:p text:style-name="P3">Geschichte entnommen haben. Wir sehen, daß die einzelne Figur sich von diesem Grundimpuls</text:p>
      <text:p text:style-name="P3">loslöst, der gewissermaßen wie ein Zauberhauch über das ganze Bild gegangen ist, wir sehen alle</text:p>
      <text:p text:style-name="P3">Menschen immer einzeln dastehen, wenn sie auch zusammenkomponiert sind. Und so sehen wir</text:p>
      <text:p text:style-name="P3">zum Beispiel auch hier das prächtige Gebäude, und dann, wie der Künstler zweifellos schon</text:p>
      <text:p text:style-name="P3">bemüht ist, seine Figuren nicht in einen Grundgedanken hineinzustellen, in einen künstlerischen</text:p>
      <text:p text:style-name="P3">Grundgedanken, sondern die einzelnen Figuren als individuelle Menschen zu malen, als einzelne</text:p>
      <text:p text:style-name="P3">Individualitäten auszugestalten; wir sehen immer mehr und mehr Individualitäten auftreten, die</text:p>
      <text:p text:style-name="P3">einfach zusammengestellt werden; wenn auch gewiß die Komposition etwas Großes hat, sehen</text:p>
      <text:p text:style-name="P3">wir doch, wie sich das einzelne Individuelle naturalistisch emanzipiert von dem das ganze Bild</text:p>
      <text:p text:style-name="P3">durchstrahlenden Denken.</text:p>
      <text:p text:style-name="P2">50</text:p>
      <text:p text:style-name="P2"/>
      <text:p text:style-name="P3">Masolino Taufe Christi</text:p>
      <text:p text:style-name="P2"/>
      <text:p text:style-name="P3">Also selbst bei einem solchen biblischen Bilde können Sie das vom Grundgedanken</text:p>
      <text:p text:style-name="P3">Emanzipierte des Ausdrucks in den einzelnen Figuren durchaus sehen. Hier kommt es viel mehr</text:p>
      <text:p text:style-name="P3">als bei den früheren Bildern darauf an, den Christus so zu gestalten, daß das MenschlichIndividuelle durch ihn zum Ausdrucke kommt, und ebenso bei den anderen Figuren, viel mehr als</text:p>
      <text:p text:style-name="P3">bei dem, was wir früher gesehen haben:</text:p>
      <text:p text:style-name="P3">21 Giotto Taufe Christi</text:p>
      <text:p text:style-name="P2">51</text:p>
      <text:p text:style-name="P2"/>
      <text:p text:style-name="P3">Filippino Lippi Vision des Heiligen Bernhard</text:p>
      <text:p text:style-name="P2"/>
      <text:p text:style-name="P3">Hier können Sie durchaus schon die Empfindung für das das ganze Bild überstrahlende Ganze</text:p>
      <text:p text:style-name="P3">verlieren. Dagegen sehen Sie gerade hier bei Filippino Lippi in wunderbarer Weise die</text:p>
      <text:p text:style-name="P3">Physiognomien ausgedrückt, sowohl der Mittelfigur selber - das Visionäre - als sogar bei den</text:p>
      <text:p text:style-name="P3">Nebenfiguren, wie überall das Menschliche in den Vordergrund tritt. Wir sehen eine Strömung</text:p>
      <text:p text:style-name="P3">ausgehen von der aus, auf der wir aufgebaut haben, die durchaus ins Realistische sich</text:p>
      <text:p text:style-name="P3">hineinarbeitet und sogar solche Dinge zu so wunderbarer innerer Vollendung bringt, wie den</text:p>
      <text:p text:style-name="P3">Bernhard selber, der da diese Vision empfängt.</text:p>
      <text:p text:style-name="P3">53 Masaccio Zinsgroschen</text:p>
      <text:p text:style-name="P3">Hier sehen Sie sehr interessant das menschliche Fühlen fortschreiten. Wenn Sie diesen</text:p>
      <text:p text:style-name="P3">Masaccio ansehen, so werden Sie, ich möchte sagen, Interesse haben können für jeden einzelnen</text:p>
      <text:p text:style-name="P3">Kopf, der sich da in den Jüngern des Christus herumgruppiert um den Christus selber. Und sehen</text:p>
      <text:p text:style-name="P3">Sie, wie der Christus nun bereits individualisiert ist. Denken Sie an den gewaltigen Fortschritt in</text:p>
      <text:p text:style-name="P3">der Charakterisierung, der da zwischen den Bildern, die wir früher gesehen haben und einem</text:p>
      <text:p text:style-name="P2"/>
      <text:p text:style-name="P1">solchen liegt. Sehen Sie aber auch zugleich, wie das Fühlen, das jetzt übergegangen ist von dem</text:p>
      <text:p text:style-name="P3">früheren Fühlen, das ganz aufging in dem christlichen Weltbegriff, wie das Fühlen übergegangen</text:p>
      <text:p text:style-name="P3">ist zu dem römischen, zu dem neu aufgekommenen römischen Machtbegriffe. Fühlen Sie, wie in</text:p>
      <text:p text:style-name="P3">dieser Komposition in den Gestalten, in dem Ausdruck der einzelnen Gestalten, der individuellen</text:p>
      <text:p text:style-name="P3">Gestalten, der römische Machtbegriff zum Ausdruck kommt. Früher sahen Sie das</text:p>
      <text:p text:style-name="P3">Kirchenregiment als ein Spirituelles über das Bild ausgegossen:</text:p>
      <text:p text:style-name="P3">44-46 Schule Giotto Das Kirchenregiment</text:p>
      <text:p text:style-name="P3">jetzt sehen Sie in diesem (50) zum größten Teil vorzüglich individualisierte Gestalten,</text:p>
      <text:p text:style-name="P3">Menschen, die Macht haben wollen und die sich zur Macht zusammenschließen, während Sie</text:p>
      <text:p text:style-name="P3">früher etwas Spirituelles sahen, das durch die Gesichter gleichsam wie ein Blitz strahlte. Das</text:p>
      <text:p text:style-name="P3">Einzelne war zu begreifen aus dem Ganzen. Hier können wir das ganze Leben zusammenfassen</text:p>
      <text:p text:style-name="P3">nur aus dem, was an Vollendung, man möchte sagen: an innerer Machtentfaltung im einzelnen</text:p>
      <text:p text:style-name="P3">Menschen liegt. Trotz der Größe dieser Komposition sehen wir, wie die Gestalten sich um den</text:p>
      <text:p text:style-name="P3">Mächtigen, den allerdings durch seine Geistigkeit mächtigen Christus herumgruppieren, wie aber</text:p>
      <text:p text:style-name="P3">in diesen Menschen selber zum Ausdruck gekommen ist: wir sind zwar in einem Reich, das nicht</text:p>
      <text:p text:style-name="P3">von dieser Welt ist, das aber diese Welt beherrscht - durch die Menschen, nicht durch die</text:p>
      <text:p text:style-name="P3">Geistigkeit, ja sich durch diese Menschen ausdrückt. So sehen wir, wie sich das Menschliche, das</text:p>
      <text:p text:style-name="P3">Realistische immer mehr und mehr emanzipiert, und wie man immer fähiger wird, das Individuelle</text:p>
      <text:p text:style-name="P3">darzustellen. Es wird zum Beispiel die Heiligenlegende nicht um ihretwillen dargestellt; sondern die</text:p>
      <text:p text:style-name="P3">Heiligenlegende lebt fort, man benützt sie, um - an diese bekannten Geschichten als an eine</text:p>
      <text:p text:style-name="P3">Grundlage anknüpfend - den Menschen darzustellen.</text:p>
      <text:p text:style-name="P2">54</text:p>
      <text:p text:style-name="P3">Masaccio</text:p>
      <text:p text:style-name="P3">Vertreibung von Adam und Eva Hier sehen Sie schon völlig den Blick</text:p>
      <text:p text:style-name="P3">gewissermaßen gerichtet nicht auf die große biblische Erzählung, sondern den Blick gerichtet</text:p>
      <text:p text:style-name="P3">darauf: wie sehen Menschen aus, die das erlebt haben, was Adam und Eva erlebt haben? - Und</text:p>
      <text:p text:style-name="P3">das ist allerdings künstlerisch in einer großartigen Weise beantwortet - für die damalige Zeit,</text:p>
      <text:p text:style-name="P3">selbstverständlich.</text:p>
      <text:p text:style-name="P2">58</text:p>
      <text:p text:style-name="P2"/>
      <text:p text:style-name="P3">Ghirlandajo Bildnis des Francesco Sassetti mit seinem Sohn</text:p>
      <text:p text:style-name="P2"/>
      <text:p text:style-name="P3">Ich brauche kaum dazu zu sagen, daß wir jetzt bereits bei Ghirlandajo in einer Zeit sind, in</text:p>
      <text:p text:style-name="P3">welcher die Fähigkeit, den Menschen als Menschen darzustellen, wie er durch das ReinMenschliche lebt, auf eine hohe Stufe heraufgestiegen ist.</text:p>
      <text:p text:style-name="P3">57 Ghirlandajo Abendmahl</text:p>
      <text:p text:style-name="P3">Wir nähern uns der Zeit, wo das Abendmahl nicht mehr allein dargestellt wird, wie Sie es auf</text:p>
      <text:p text:style-name="P3">einem früheren Bilde:</text:p>
      <text:p text:style-name="P3">34 Giotto Abendmahl</text:p>
      <text:p text:style-name="P3">sehen konnten, damit der Blick des Menschen, der auf dieses Abendmahl fällt, in sich rege</text:p>
      <text:p text:style-name="P3">macht, was durch dieses Abendmahl geschehen ist, sondern die Geschichte vom Abendmahl wird</text:p>
      <text:p text:style-name="P3">genommen, um das Menschliche darzustellen. Man kann bereits beginnen, wenn das auch hier</text:p>
      <text:p text:style-name="P3">noch nicht ausgedrückt ist wie bei den späteren Abendmahlsbildern, die Physiognomien der</text:p>
      <text:p text:style-name="P3">einzelnen Jünger zu studieren, wie das Menschliche wirkt unter dem Eindrucke, der in der Seele</text:p>
      <text:p text:style-name="P2"/>
      <text:p text:style-name="P1">ausgelöst wird. Eine vollständige Umänderung des ganzen künstlerischen Gedankens kann man</text:p>
      <text:p text:style-name="P3">gerade an solchen Bildern sehen.</text:p>
      <text:p text:style-name="P3">48 Signorelli Predigt des Antichrist</text:p>
      <text:p text:style-name="P3">Auch über dieses Bild wäre genau dasselbe zu sagen, wie über die eben gesehenen.</text:p>
      <text:p text:style-name="P2">59</text:p>
      <text:p text:style-name="P2"/>
      <text:p text:style-name="P3">Mantegna Madonna</text:p>
      <text:p text:style-name="P2"/>
      <text:p text:style-name="P3">Das Problem der Madonna wird also jetzt zu dem, wovon man sagen kann, daß es sich dem</text:p>
      <text:p text:style-name="P3">Künstler viel mehr handelt um die Darstellung des Weiblichen in der Madonna als um die</text:p>
      <text:p text:style-name="P3">Darstellung der heiligen Tatsache. Die Heiligenlegende lebt fort und wird, weil sie etwas Bekanntes</text:p>
      <text:p text:style-name="P3">ist, benützt, um realistisch-künstlerische Fragen zu lösen und das Menschliche individuell</text:p>
      <text:p text:style-name="P3">herauszugestalten.</text:p>
      <text:p text:style-name="P3">60 Mantegna Sebastian</text:p>
      <text:p text:style-name="P2"/>
      <text:p text:style-name="P3">61 Der Parnaß</text:p>
      <text:p text:style-name="P2"/>
      <text:p text:style-name="P3">Nun wird bei diesen Künstlern, das könnte gerade an diesem Bilde anschaulich gemacht</text:p>
      <text:p text:style-name="P3">werden, wirklich das Menschliche schon so stark realistisch, daß man nicht mehr eine solche</text:p>
      <text:p text:style-name="P3">Notwendigkeit fühlt, daß gerade die Heiligenlegende genommen wird. Bei den Giotto-Bildern kann</text:p>
      <text:p text:style-name="P3">man sich kaum vorstellen, daß etwas Unchristliches hineinspielt. Dagegen als die christliche</text:p>
      <text:p text:style-name="P3">Legende die Gestalt angenommen hatte, daß sie gleichsam nur die Gelegenheit war, das</text:p>
      <text:p text:style-name="P3">Menschliche darzustellen, da beginnt die Fähigkeit, dieses Menschliche nun selbst von der</text:p>
      <text:p text:style-name="P3">christlichen Legende zu emanzipieren. Und wir sehen schon das Hineinwachsen in das sich vom</text:p>
      <text:p text:style-name="P3">Christentum emanzipierende Renaissancemäßige.</text:p>
      <text:p text:style-name="P3">63 Fra Angelico Kreuzabnahme</text:p>
      <text:p text:style-name="P3">Nun kommen wir also, nachdem wir nun mit einigen Bildern gewissermaßen durchwandert</text:p>
      <text:p text:style-name="P3">haben die realistische Richtung, die das individuelle Auffassen des Menschlichen, das SichEmanzipieren des Irdisch-rein-Mensch-lichen von der übersinnlichen Sphäre mehr geistig darstellt,</text:p>
      <text:p text:style-name="P3">kommen wir zu einer anderen Strömung, die einen großen Vertreter in Fra Angelico hat. Wir sehen</text:p>
      <text:p text:style-name="P3">bei ihm eine, ich möchte sagen, seelischere Strömung. Während das, was wir bisher sich</text:p>
      <text:p text:style-name="P3">entwickeln sahen, mehr vom Geiste ergriffen ist, sehen wir bei Fra Angelico das Gemüt, das</text:p>
      <text:p text:style-name="P3">Seelische den Versuch machen, in den Menschen einzudringen. Und es ist interessant zu sehen,</text:p>
      <text:p text:style-name="P3">wie dieser Künstler in seinen so wunderbaren liebenswürdigen Bildern von einer ganz anderen</text:p>
      <text:p text:style-name="P3">Seite her in derselben Weise dem Auffassen des Individuellen sich zu nähern versucht -durchaus</text:p>
      <text:p text:style-name="P3">viel seelischer. Das liegt auch in der eigentümlichen, hier ja nicht wiederzugebenden</text:p>
      <text:p text:style-name="P3">Farbengebung des Fra Angelico - alles eben mehr aus der Seele herausgefühlt bei ihm, während</text:p>
      <text:p text:style-name="P3">aus dem das Naturgemäße nachschaffenden Geiste bei der anderen, bei der realistischen</text:p>
      <text:p text:style-name="P3">Strömung zum Ausdruck gekommen ist, was da als Emanzipation auftritt.</text:p>
      <text:p text:style-name="P3">64 Fra Angelico Kreuzigung</text:p>
      <text:p text:style-name="P3">Es zieht gewissermaßen auf dem Umweg der Seele das Seelische des Christentums durch</text:p>
      <text:p text:style-name="P3">Fra Angelico jetzt ein. Und das ist das Interessante gerade an der Erscheinung des Fra Angelico.</text:p>
      <text:p text:style-name="P3">Wir sehen, daß früher ein Übersinnlich-Geistiges die Entwickelung des Christentums durchzogen</text:p>
      <text:p text:style-name="P3">hat und auch die Kunst ergriffen hat; wir sehen dann, wie der Mensch hingewiesen wird auf die</text:p>
      <text:p text:style-name="P3">Natur, darauf hingewiesen wird auf dem Umwege durch das Seelische, und wie dieselben Impulse,</text:p>
      <text:p text:style-name="P2"/>
      <text:p text:style-name="P1">die nur als religiöser Enthusiasmus in Franziskus von Assisi lebten, wie die sich auslebten zuerst</text:p>
      <text:p text:style-name="P3">in Giotto, wie aber das Schauen immer mehr und mehr nach dem äußeren Naturalismus getrieben</text:p>
      <text:p text:style-name="P3">wird, und wie gewissermaßen das Innenleben gegenüber dem Realismus jetzt in das Seelische</text:p>
      <text:p text:style-name="P3">sich rettet, das wiederum mehr auf ein Verwischen der Individualität hinarbeitet, aber um so mehr</text:p>
      <text:p text:style-name="P3">darauf hinarbeitet, sich auch äußerlich als Seelisches zum Ausdruck zu bringen; denn Seelisches</text:p>
      <text:p text:style-name="P3">waltet und strahlt aus allen Einzelheiten bei Fra Angelico. Es flüchtet sich das Seelische des</text:p>
      <text:p text:style-name="P3">Christentums in diese Bilder des Fra Angelico hinein, die ja überall so verbreitet sind - sich am</text:p>
      <text:p text:style-name="P3">schönsten allerdings im Dominikanerkloster San Marco in Florenz finden. Wir sehen, daß der</text:p>
      <text:p text:style-name="P3">Geist, der da waltet beim Anschauen des Übersinnlichen, daß dieser Geist sich ausgoß in das</text:p>
      <text:p text:style-name="P3">Anschauen des Natürlichen. Die Seele flüchtete sich in diese Kunstrichtung hinein, die versuchte,</text:p>
      <text:p text:style-name="P3">weniger dem Ausdruck aufgeprägte Physiognomie, dem Ausdruck aufgeprägten Geist zu erfassen</text:p>
      <text:p text:style-name="P3">als das Seelische, das durch den Ausdruck herauswirkt.</text:p>
      <text:p text:style-name="P3">65 Fra Angelico Abendmahl</text:p>
      <text:p text:style-name="P3">Wenn Sie sich erinnern an das frühere «Abendmahl», das wir gesehen haben: 57</text:p>
      <text:p text:style-name="P3">Ghirlandajo Abendmahl wo es wirklich auf die Beantwortung der Frage ankam: wie wirkt die</text:p>
      <text:p text:style-name="P3">Natur geistig - wie prägt die Natur von außen den Menschen das auf, was sie erleben bei einem</text:p>
      <text:p text:style-name="P3">bestimmten Ereignis? -, sehen Sie, wie hier die Gestalten alle auf ein Empfinden hin konzentriert</text:p>
      <text:p text:style-name="P3">sind, und wie sich aber dennoch dieses eine Seelisch-Individuelle in den einzelnen Gestalten</text:p>
      <text:p text:style-name="P3">auslebt. Hier lebt Seele auf seelische Art. In dem früheren Bilde (55) lebte Geist, auf</text:p>
      <text:p text:style-name="P3">naturalistische Weise zum Ausdruck kommend. Bis auf die Linienführung können Sie es hier (66)</text:p>
      <text:p text:style-name="P3">sehen; sehen Sie nur die wunderbare, sanfte Linienführung und vergleichen Sie sie mit der</text:p>
      <text:p text:style-name="P3">Linienführung bei dem früheren «Abendmahl»!</text:p>
      <text:p text:style-name="P2">67</text:p>
      <text:p text:style-name="P2"/>
      <text:p text:style-name="P3">Fra Angelico Krönung der Maria</text:p>
      <text:p text:style-name="P2"/>
      <text:p text:style-name="P3">Welcher Zauberhauch von Seelenhaftigkeit ist über dieses Bild ausgegossen!</text:p>
      <text:p text:style-name="P2">68</text:p>
      <text:p text:style-name="P2">70</text:p>
      <text:p text:style-name="P2"/>
      <text:p text:style-name="P3">- 69 Fra Angelico Das jüngste Gericht</text:p>
      <text:p text:style-name="P3">Botticelli Bildnis eines jungen Mädchens</text:p>
      <text:p text:style-name="P2"/>
      <text:p text:style-name="P3">Nun ist es interessant, daß, ich möchte sagen, auf ganz andere künstlerische Vorwürfe</text:p>
      <text:p text:style-name="P3">übergeht derselbe Impuls, den man bei Fra Angelico findet, bei Botticelli. Botticelli ist in gewisser</text:p>
      <text:p text:style-name="P3">Beziehung auch durchaus ein Maler des Seelischen; aber er emanzipiert wiederum im Seelischen</text:p>
      <text:p text:style-name="P3">nach dem Naturalistischen hin das Menschliche von dem religiösen Gesamt-Seelenempfinden,</text:p>
      <text:p text:style-name="P3">das sich bei Fra Angelico auslebt.</text:p>
      <text:p text:style-name="P3">Vergleichen Sie einen solchen Kopf mit dem von Ghirlandajo, den wir früher gesehen haben:</text:p>
      <text:p text:style-name="P3">58 Ghirlandajo Bildnis</text:p>
      <text:p text:style-name="P3">so werden Sie sehen, wie dort das Geistige zum Ausdruck kommt auf naturalistische Weise wie hier (70) ungeheuer viel Seelisches bis auf die Linienführung da ist.</text:p>
      <text:p text:style-name="P3">71 Botticelli Anbetung der Könige</text:p>
      <text:p text:style-name="P3">72 Botticelli Beweinung</text:p>
      <text:p text:style-name="P3">Botticelli Krönung der Maria Wir haben also jetzt eine Reihe von Botticellis angereiht an Fra</text:p>
      <text:p text:style-name="P2"/>
      <text:p text:style-name="P1">Angelico, um damit den Fortschritt im Malen des Seelischen auf uns wirken zu lassen im</text:p>
      <text:p text:style-name="P3">Gegensatz zu dem Geist, den wir bei Masaccio, bei Ghirlandajo gefunden haben. Das sind die</text:p>
      <text:p text:style-name="P3">beiden Richtungen, die sich angeschlossen haben an die Impulse, die von Giotto ausgegangen</text:p>
      <text:p text:style-name="P3">sind, die dann über Ghiberti und Donatello auf anderem Gebiete eben herübergekommen sind zu</text:p>
      <text:p text:style-name="P3">diesen Malern.</text:p>
      <text:p text:style-name="P3">Und nun kommen wir in dem Fortschreiten der Entwickelung aus diesen Voraussetzungen</text:p>
      <text:p text:style-name="P3">heraus zu den großen Malern der Renaissance, von denen wir noch einige Bilder auf uns wirken</text:p>
      <text:p text:style-name="P3">lassen. Wenn wir solch ein Bild wie dieses hier (73) vor uns haben, so sehen wir, wie, ich möchte</text:p>
      <text:p text:style-name="P3">sagen, in dieser Zeit vom 14. ins 15. Jahrhundert herüber, dann ins 16. Jahrhundert, in einer ganz</text:p>
      <text:p text:style-name="P3">außerordentlich intensiven Art geschritten worden ist von der Darstellung des GeistigAngeschauten, des als Ganzes geistig Angeschauten, zu dem Menschlichen. Wir sehen bei</text:p>
      <text:p text:style-name="P3">solchen Malern wie Ghirlandajo (54, 57) das Geistige in die Natur einbezogen, zu einer hohen</text:p>
      <text:p text:style-name="P3">Stufe gebracht im Ausdruck, im Ausdrücken; wir sehen hier (73) das Seelische bis in die</text:p>
      <text:p text:style-name="P3">Linienführung hinein in einer anderen Strömung zum Ausdruck kommen. Wir sehen</text:p>
      <text:p text:style-name="P3">gewissermaßen, wie im Verlaufe der Zeit die Erkenntnis der menschlichen Gestalt, des</text:p>
      <text:p text:style-name="P3">menschlichen Ausdruckes von den Menschen erobert wird, wie vom Himmel aus die Erde in dieser</text:p>
      <text:p text:style-name="P3">Zeit erobert wird. Wir sehen dann, wie immer mehr und mehr, ich möchte sagen: in den</text:p>
      <text:p text:style-name="P3">Hintergrund tritt jene Vertiefung, die durch das christliche Prinzip eingetreten ist, und wie der</text:p>
      <text:p text:style-name="P3">Mensch nun in einer tieferen Weise als solcher verstanden werden sollte, indem man das</text:p>
      <text:p text:style-name="P3">Himmlische wie einen Weg betrachtete um fortzuschreiten, um das menschliche Innere, wie es</text:p>
      <text:p text:style-name="P3">sich ausdrückt, wie es sich durchprägt im menschlichen Äußeren und in dem, was sich an das</text:p>
      <text:p text:style-name="P3">menschliche Äußere im menschlichen Zusammenleben anschließt, um das zum Ausdruck zu</text:p>
      <text:p text:style-name="P3">bringen. Die Eroberung des Menschlichen auf den verschiedensten Wegen - das ist es doch</text:p>
      <text:p text:style-name="P3">eigentlich, was uns hier so wunderbar entgegentritt.</text:p>
      <text:p text:style-name="P3">Die Vereinigung von alledem sehen wir dann bei den großen Künstlern, bei Lionardo, bei</text:p>
      <text:p text:style-name="P3">Michelangelo, bei Raffael. Wir werden nun einige Bilder von Lionardo auf uns wirken lassen, um zu</text:p>
      <text:p text:style-name="P3">sehen, wie bei ihm eine Vereinigung, eine Synthesis dieser verschiedenen Versuche, die uns auf</text:p>
      <text:p text:style-name="P3">den anderen Bildern entgegengetreten, vorhanden ist. Ein Zusammenwirken des Geistigen mit</text:p>
      <text:p text:style-name="P3">dem Seelischen tritt in hohem Grade nun bei Lionardo ein bis in die Linienführung, in die</text:p>
      <text:p text:style-name="P3">Komposition und in den Ausdruck.</text:p>
      <text:p text:style-name="P3">87 Lionardo Skizze: Karikaturen</text:p>
      <text:p text:style-name="P3">Als erstes Bild eine Skizze, Zeichnung von Lionardo, aus der Sie sehen können, wie er bemüht</text:p>
      <text:p text:style-name="P3">war, nun ganz realistisch den Menschen zu studieren, aber in einer Zeit, in der auf den Künstler</text:p>
      <text:p text:style-name="P3">gewirkt hat alles dasjenige, was sich die früheren Zeiten erobert haben. Das ist gerade das</text:p>
      <text:p text:style-name="P3">Charakteristische bei Lionardo, daß er gewissermaßen in radikaler Art auf die Ausdrucksfähigkeit</text:p>
      <text:p text:style-name="P3">des Menschen geht. Davon ist das ein charakteristisches Bild, wie er den ganzen Menschen zu</text:p>
      <text:p text:style-name="P3">erfassen sucht und herauszugestalten versucht, herauszubringen versucht in der Zeichnung. Er</text:p>
      <text:p text:style-name="P3">sucht sich zur höchsten Ausdrucksfähigkeit zu steigern, indem er die Stimmungen des Menschen</text:p>
      <text:p text:style-name="P3">festhält, studiert. Das alles ist nur möglich geworden als Blüte einer Kunstepoche, der die Dinge</text:p>
      <text:p text:style-name="P3">vorausgegangen sind, die wir betrachtet haben, sowohl die geistige, wie die seelische</text:p>
      <text:p text:style-name="P3">Durchdringung des Menschen.</text:p>
      <text:p text:style-name="P2"/>
      <text:p text:style-name="P1">95 Lionardo Madonna</text:p>
      <text:p text:style-name="P3">in der Eremitage</text:p>
      <text:p text:style-name="P3">Und Sie sehen, wie gesagt, alles da vereinigt, was früher auf getrennten Wegen gesucht</text:p>
      <text:p text:style-name="P3">worden ist.</text:p>
      <text:p text:style-name="P3">100 Lionardo Apostelköpfe: Judas und Petrus, Kartons</text:p>
      <text:p text:style-name="P3">Das sind also Apostelköpfe von dem berühmten Bilde in Mailand, von dem Abendmahl, das ja</text:p>
      <text:p text:style-name="P3">heute kaum mehr zu sehen ist, von dem nur noch Farbflecken vorhanden sind und das zeigt, wie</text:p>
      <text:p text:style-name="P3">gerade in dieser großen Zeit der Kunstentwickelung die Heiligenlegende eben nur die Grundlage</text:p>
      <text:p text:style-name="P3">geboten hat zur Ausgestaltung menschlicher Charaktere. Gerade Lionardo sehen wir ja in seinem</text:p>
      <text:p text:style-name="P3">«Abendmahl».</text:p>
      <text:p text:style-name="P3">99 Lionardo Abendmahl</text:p>
      <text:p text:style-name="P3">die einzelnen menschlichen Charaktere studieren; und wir sehen ihn lange, lange gerade an</text:p>
      <text:p text:style-name="P3">diesem wunderbaren Bilde arbeiten, weil er die menschlichen Charaktere im einzelnen studieren</text:p>
      <text:p text:style-name="P3">wollte. Wir wissen ja, daß er seine Auftraggeber, die geistlichen Würdenträger, vielfach</text:p>
      <text:p text:style-name="P3">enttäuschte, weil er zum Beispiel den Judas nach langem Arbeiten nicht fertigbrachte; und als ihn</text:p>
      <text:p text:style-name="P3">der Abt, der geistliche Würdenträger, dann ganz besonders drängte, das Bild fertigzumachen, da</text:p>
      <text:p text:style-name="P3">sagte er, er habe das Bild bisher nicht fertigmachen können, weil ihm das Modell zum Judas fehle;</text:p>
      <text:p text:style-name="P3">aber da er den Abt, der ihn da drängte, so anschaue, so könne der ja zum Judas sitzen — er</text:p>
      <text:p text:style-name="P3">würde ein vorzügliches Modell abgeben können.</text:p>
      <text:p text:style-name="P3">Lionardo Weitere Apostelköpfe:</text:p>
      <text:p text:style-name="P3">101 Johannes</text:p>
      <text:p text:style-name="P2"/>
      <text:p text:style-name="P3">105 Jakobus d. J.</text:p>
      <text:p text:style-name="P2"/>
      <text:p text:style-name="P3">102 Thomas und Jakobus d. Ä.</text:p>
      <text:p text:style-name="P2"/>
      <text:p text:style-name="P3">106 Andreas</text:p>
      <text:p text:style-name="P2"/>
      <text:p text:style-name="P3">103 Philippus</text:p>
      <text:p text:style-name="P2"/>
      <text:p text:style-name="P3">107 Matthäus</text:p>
      <text:p text:style-name="P2"/>
      <text:p text:style-name="P3">104 Bartholomäus</text:p>
      <text:p text:style-name="P3">86 Selbstbildnis als solches wird es wenigstens angesehen.</text:p>
      <text:p text:style-name="P3">118 Lionardo Heiliger Hieronymus 116</text:p>
      <text:p text:style-name="P3">Kreuzigung</text:p>
      <text:p text:style-name="P2"/>
      <text:p text:style-name="P3">Lionardo</text:p>
      <text:p text:style-name="P2"/>
      <text:p text:style-name="P3">Anbetung der Könige 74</text:p>
      <text:p text:style-name="P2"/>
      <text:p text:style-name="P3">Perugino</text:p>
      <text:p text:style-name="P2"/>
      <text:p text:style-name="P3">Nun kommen wir in dieser klassischen Zeit selber weiter. Dieses Bild von Perugino, dem</text:p>
      <text:p text:style-name="P3">Lehrer Raffaels, bitte ich Sie, daraufhin zu betrachten, wie nun wirklich die Raffaelische Kunst</text:p>
      <text:p text:style-name="P3">herauswächst aus Vorgängern. Gerade bei Perugino haben wir zu sehen, wiederum, ich möchte</text:p>
      <text:p text:style-name="P3">sagen, ein neues Element auftreten: tiefe Religiosität, die sich nun in das Kompositionelle</text:p>
      <text:p text:style-name="P3">hereinzubringen versucht, und die sich verbindet mit einer gewissen architektonisch wirkenden</text:p>
      <text:p text:style-name="P3">Phantasie, worauf ja dann vielfach die Größe Raffaels gerade beruht.</text:p>
      <text:p text:style-name="P3">75 Perugino Sposalizio</text:p>
      <text:p text:style-name="P2"/>
      <text:p text:style-name="P3">75a Raffael Sposalizio</text:p>
      <text:p text:style-name="P2"/>
      <text:p text:style-name="P3">Wenn Sie sich die beiden Bilder ansehen, so sehen Sie das eine förmlich aus dem anderen</text:p>
      <text:p text:style-name="P3">herauswachsen, und Sie sehen, wie Raffael zu seiner Größe kommt von seinem Lehrer</text:p>
      <text:p text:style-name="P3">ausgehend; Sie sehen, wie Raffael dadurch, daß er aufnimmt die reifste Frucht der verschiedenen</text:p>
      <text:p text:style-name="P2"/>
      <text:p text:style-name="P1">Strömungen, die wir kennengelernt haben, Geist und Seele in seine Bilder hineinbringt und das</text:p>
      <text:p text:style-name="P3">vereinigt mit jenem Kompositionselemente, das ihm aus seiner speziellen Schule gekommen ist.</text:p>
      <text:p text:style-name="P3">78 Perugino Vision des Heiligen Bernhard</text:p>
      <text:p text:style-name="P3">Sie erinnern sich, daß wir früher auch eine «Vision des Heiligen Bernhard» gesehen haben:</text:p>
      <text:p text:style-name="P3">51 Filippino Lippi Vision des Heiligen Bernhard</text:p>
      <text:p text:style-name="P3">Bedenken Sie den großen Unterschied, wie hier (78) das Kompositionelle so ungemein in den</text:p>
      <text:p text:style-name="P3">Vordergrund tritt, während wir früher (50) den Versuch gesehen haben, den Geist wirksam zu</text:p>
      <text:p text:style-name="P3">haben in dem, was auf das Bild gebracht wird, was im Bilde gegeben wird. Hier (78) sehen wir, wie</text:p>
      <text:p text:style-name="P3">das Kompositionelle zum Ausdruck gemacht wird desjenigen, was als Vorwurf dem Bilde zwar</text:p>
      <text:p text:style-name="P3">zugrunde gelegt wird, aber nicht eigentlich das ganze Bild durchdringen kann. Perugino ist nicht in</text:p>
      <text:p text:style-name="P3">der Lage, das Kompositionelle so zu vertiefen, daß Seele wirklich herauskommt; aber wir sehen,</text:p>
      <text:p text:style-name="P3">wie das Kompositionelle in dieser Strömung besonders hereinkommt.</text:p>
      <text:p text:style-name="P3">77 Perugino Schlüsselübergabe</text:p>
      <text:p text:style-name="P3">Also von dieser Seite her, durch die Raffael beeinflußt war, sehen wir das kompositioneile</text:p>
      <text:p text:style-name="P3">Element hereindringen. Bei Raffael werden Sie ja finden, daß dieses kompositionelle Element eine</text:p>
      <text:p text:style-name="P3">große Rolle spielt. Wir können nicht bei den früheren Kompositionen, die wir gesehen haben, in</text:p>
      <text:p text:style-name="P3">dieser Weise von dem kompositionellen Elemente sprechen wie hier. Das Kompositionelle war</text:p>
      <text:p text:style-name="P3">früher da als eine Folge eines Ganzen; man empfand mehr das Ganze als einen Organismus. Der</text:p>
      <text:p text:style-name="P3">Mensch ist auch komponiert; aber man kann nicht sagen, obwohl er komponiert ist aus Kopf,</text:p>
      <text:p text:style-name="P3">Armen, Beinen und so weiter, daß das eine Komposition ist, sondern beim Menschen ist alles aus</text:p>
      <text:p text:style-name="P3">einem Mittelpunkt heraus; und die Komposition beim Menschen aus Armen und Beinen, Kopf und</text:p>
      <text:p text:style-name="P3">Rumpf, die empfindet man als selbstverständliches Ganzes. Hier in diesem Bilde empfindet man</text:p>
      <text:p text:style-name="P3">es nicht als selbstverständliches Ganzes, sondern Sie empfinden eben das Komponierte. Die</text:p>
      <text:p text:style-name="P3">frühere Komposition finden Sie viel mehr ausgeflossen aus einer Einheit. Hier sehen Sie das</text:p>
      <text:p text:style-name="P3">Ganze zusammengestellt, so daß es wirklich komponiert ist.</text:p>
      <text:p text:style-name="P3">Wir sehen also von dem 13., 14., 15. Jahrhundert ausgehend eine Strömung, die durch den</text:p>
      <text:p text:style-name="P3">Geist die Natur erobern will, die zu einer höheren Stufe des Realismus führt. Wir sehen dann eine</text:p>
      <text:p text:style-name="P3">Strömung, die von der Seele aus die Natur erobern will. Und dann sehen wir dazu kommen von</text:p>
      <text:p text:style-name="P3">Ostitalien herüber, von Mittel- und Ostitalien, in denen Raffael seine Heimat hat und Raffaels</text:p>
      <text:p text:style-name="P3">Vorgänger, das kompositionelle Element, das aus dem Einzelnen ins Ganze arbeitet, währenddem</text:p>
      <text:p text:style-name="P3">doch alle früheren Strömungen noch einen Nachklang hatten des Arbeitens vom Ganzen ins</text:p>
      <text:p text:style-name="P3">Einzelne, was Sie besonders stark sehen konnten auch bei einer Komposition wie dieser, wo</text:p>
      <text:p text:style-name="P3">dargestellt wurde das Ausströmen des geistlichen Kirchenregiments in die Welt:</text:p>
      <text:p text:style-name="P3">44 Schule Giotto Das Kirchenregiment</text:p>
      <text:p text:style-name="P3">wo alles aus einer Einheit heraus ist, wo nichts aus den Einzelheiten zusammengebaut ist wie</text:p>
      <text:p text:style-name="P3">hier (74).</text:p>
      <text:p text:style-name="P3">220 Raffael Papst Julius II.</text:p>
      <text:p text:style-name="P2"/>
      <text:p text:style-name="P3">221 Papst Leo X.</text:p>
      <text:p text:style-name="P2"/>
      <text:p text:style-name="P3">Nun sehen wir, wie sich das geistige Element in Raffael, in Raffaels Seele hineinfindet, die</text:p>
      <text:p text:style-name="P3">Errungenschaft des geistigen Elementes, wie es zum Naturalismus wird.</text:p>
      <text:p text:style-name="P2"/>
      <text:p text:style-name="P1">80 Pisa, Camposanto Triumph des Todes</text:p>
      <text:p text:style-name="P3">Das Bild ist hier eingefügt aus dem Grunde, damit Sie sehen, wie das allegorische Element</text:p>
      <text:p text:style-name="P3">nachgewirkt hat. Ich habe früher aufmerksam gemacht darauf, wie bei Giotto das allegorische</text:p>
      <text:p text:style-name="P3">Element eingreift. Dieses allegorische Element wirkt auch weiter mit; und das ist nun das, was</text:p>
      <text:p text:style-name="P3">mehr oder weniger zurückbleibt von der früheren, mehr geistig-spirituellen Auffassung. Es bleibt</text:p>
      <text:p text:style-name="P3">etwas zurück, was abstrakte Allegorie ist, insbesondere in den in vieler Beziehung grandiosen</text:p>
      <text:p text:style-name="P3">Bildern des Camposanto von Pisa sich findet. Es gehört der früheren Zeit an; aber ich wollte</text:p>
      <text:p text:style-name="P3">dieses allegorische Element zeigen als etwas, was noch nachwirkt, auch später. So daß also in</text:p>
      <text:p text:style-name="P3">dem Empfinden der Menschen lebt: Geistiges, geistig naturalisiert, seelisch naturalisiert; Nichtmehr-Erfassen-können des Ganzen, sondern Kompositionelles; und das Allegorische wirkt noch</text:p>
      <text:p text:style-name="P3">nach.</text:p>
      <text:p text:style-name="P3">Eine weitere Allegorie aus diesem Bild vom Camposanto:</text:p>
      <text:p text:style-name="P3">84 Fröhliche Gesellschaft</text:p>
      <text:p text:style-name="P2">81</text:p>
      <text:p text:style-name="P2"/>
      <text:p text:style-name="P3">Der Jagdzug</text:p>
      <text:p text:style-name="P2"/>
      <text:p text:style-name="P3">aus dem gleichen Bild</text:p>
      <text:p text:style-name="P2">82</text:p>
      <text:p text:style-name="P2"/>
      <text:p text:style-name="P3">Die Bettlergruppe</text:p>
      <text:p text:style-name="P2"/>
      <text:p text:style-name="P3">desgleichen</text:p>
      <text:p text:style-name="P2">83</text:p>
      <text:p text:style-name="P2"/>
      <text:p text:style-name="P3">Ein fliegender Dämon</text:p>
      <text:p text:style-name="P2"/>
      <text:p text:style-name="P3">desgleichen.</text:p>
      <text:p text:style-name="P3">79 Francesco Traini Thomas von Aquino</text:p>
      <text:p text:style-name="P3">Nun sehen Sie hier, wie eine Nachwirkung des Allegorischen zunächst in diesem Bilde liegt;</text:p>
      <text:p text:style-name="P3">denn dargestellt werden sollte die Wirkung der scholastischen Lehre; die Wirkung der</text:p>
      <text:p text:style-name="P3">scholastischen Lehre auf der einen Seite herunter auf die Erde bis zur Überwindung des</text:p>
      <text:p text:style-name="P3">Irrglaubens, auf der anderen Seite hinauf bis in die himmlischen Regionen, wo dasjenige, was auf</text:p>
      <text:p text:style-name="P3">Erden lebt, einstrahlt bis zu den heiligen Vorgängen. Wir sehen also dasjenige, was auf Erden</text:p>
      <text:p text:style-name="P3">wirkt, wirksam gedacht ist, was gewissermaßen in der geistigen Erdensubstanz drinnen wirksam</text:p>
      <text:p text:style-name="P3">war, das sehen wir durch eine Allegorie, die aber nun der Wirklichkeit selber entnommen ist,</text:p>
      <text:p text:style-name="P3">ausgedrückt. Wir sehen in diesem Bilde also dieses Ihnen zuletzt genannte allegorische Element</text:p>
      <text:p text:style-name="P3">zum Ausgangspunkt genommen, aber nicht, um allein Allegorie auszudrücken, sondern nur auf</text:p>
      <text:p text:style-name="P3">eine allegorische Weise etwas, was man als absolut so, wie es dargestellt wird, real wirksam</text:p>
      <text:p text:style-name="P3">dachte.</text:p>
      <text:p text:style-name="P3">Nun haben wir also versucht zu zeigen, wie die verschiedenen Strömungen - ich wiederhole</text:p>
      <text:p text:style-name="P3">sie noch einmal: den Geist, der in den Naturalismus hineingestrebt hat; das Seelische, das in</text:p>
      <text:p text:style-name="P3">seiner Ausdrucksfähigkeit auch immer realistischer und realistischer geworden ist, indem man</text:p>
      <text:p text:style-name="P3">immer mehr fähig wurde, das Seelische zum Ausdruck zu bringen im äußeren Ausdrucke; das</text:p>
      <text:p text:style-name="P3">Kompositionelle, das gewissermaßen Einzelheiten zusammenstellt, um in der Zusammenstellung</text:p>
      <text:p text:style-name="P3">geistig zu wirken; und das Allegorische - wie diese sich als Einzelimpulse geltend machen. Und auf</text:p>
      <text:p text:style-name="P3">diese Weise baute sich auf dasjenige, was dann eigentlich in den großen Schöpfungen von</text:p>
      <text:p text:style-name="P2"/>
      <text:p text:style-name="P1">Michelangelo und von Raffael und deren Nachfolgern zum Ausdruck gekommen ist. Wir sehen</text:p>
      <text:p text:style-name="P3">durchaus ein Geistiges auf verschiedenen Wegen durch den Menschen gehen und sich das</text:p>
      <text:p text:style-name="P3">Natürliche erobern wollen. Wir sehen, wie der Geist zuerst bestrebt ist, das am Menschen zu</text:p>
      <text:p text:style-name="P3">erobern, was durch den Menschengeist im Menschen Ausdruck wird, wie dadurch wirklich geistige</text:p>
      <text:p text:style-name="P3">Anschauung immer mehr und mehr in die Auffassung der Natur hineinkommt. Wir sehen dann, wie</text:p>
      <text:p text:style-name="P3">bei solchen Künstlern wie Fra Angelico, Botticelli, wie Seele hineinkommt; wir sehen dann, wie</text:p>
      <text:p text:style-name="P3">versucht wird in der Zeit, als man nicht mehr aus der Vision heraus die Komposition als etwas</text:p>
      <text:p text:style-name="P3">Selbstverständliches gegeben hat, aus der Zusammenstellung der einzelnen</text:p>
      <text:p text:style-name="P3">Kompositionsversuche, durch die der Geist wieder wirken soll, zu schaffen, was ja Raffael zu</text:p>
      <text:p text:style-name="P3">solcher Höhe gebracht hat. Wir sehen, wie der Wunsch, das Weltengeschehen sprechen zu</text:p>
      <text:p text:style-name="P3">lassen, zur Allegorie geführt hat; wie die Allegorie wiederum im Grunde in den Realismus</text:p>
      <text:p text:style-name="P3">hineinführt, wie Sie an diesem Bilde hier sehen können (79), was ja dann auch - ich bitte Sie, nur</text:p>
      <text:p text:style-name="P3">an solche Kompositionen zu denken wie die Komposition der «Heiligen Cäcilie» in Bologna - bei</text:p>
      <text:p text:style-name="P3">Raffael wiederum zur selbstverständlichen Geistigkeit geworden ist:</text:p>
      <text:p text:style-name="P3">196 Raffael Heilige Cäcilie</text:p>
      <text:p text:style-name="P3">Bei dem Bilde des Traini (79) sehen wir noch den Versuch gemacht, eine Hauptfigur</text:p>
      <text:p text:style-name="P3">hinzustellen so, daß sich das Allegorische aufdrängt, und im Aufdrängen des Allegorischen</text:p>
      <text:p text:style-name="P3">versucht wird, das Seelenleben des Menschen im Zusammenhang mit der ganzen Welt</text:p>
      <text:p text:style-name="P3">darzustellen. Bei der «Heiligen Cäcilie» von Raffael (196) sehen wir dann, wie auch eine</text:p>
      <text:p text:style-name="P3">Hauptgestalt in der Mitte steht, wie aber alles bereits so weit gebracht ist, daß das Allegorische</text:p>
      <text:p text:style-name="P3">dort vollständig überwunden ist, daß das Allegorische ausgelöscht ist, und die Leute sogar sich</text:p>
      <text:p text:style-name="P3">heute streiten können, was durch die Heilige Cäcilie zum Ausdruck gekommen sein soll, trotzdem</text:p>
      <text:p text:style-name="P3">sie bloß im Kalender nachzulesen brauchten, um festzustellen, wie dieses Bild in Anlehnung an</text:p>
      <text:p text:style-name="P3">den Cäcilientag gemacht worden ist; dann würde man finden, wie in der Heiligenlegende alles das</text:p>
      <text:p text:style-name="P3">darinnen liegt, was Raffael in diesem wunderbaren Bilde geschaffen hat, aber wie er so stark das</text:p>
      <text:p text:style-name="P3">Gestaltete der Natur, die Fähigkeit der Natur, das Seelische und Geistige auszudrücken, erreicht</text:p>
      <text:p text:style-name="P3">hatte, daß man gar nicht mehr merkt, was eigentlich als Allegorie dahinter steckt. Und das ist das</text:p>
      <text:p text:style-name="P3">Große an dieser Zeit, die beherrscht worden ist durch Michelangelo und durch Raffael, daß die</text:p>
      <text:p text:style-name="P3">früheren Strömungen, denen man ansieht, aus welchen Impulsen sie stammen, daß diese</text:p>
      <text:p text:style-name="P3">Strömungen vollständig überwunden sind, und daß wirklich ein reines unbefangenes - für jene Zeit</text:p>
      <text:p text:style-name="P3">reines unbefangenes Anschauen und Wiedergeben der uns umgebenden Wirklichkeit nach</text:p>
      <text:p text:style-name="P3">natürlichem materiellem Gehalt, nach Seele und Geist, erreicht worden ist.</text:p>
      <text:p text:style-name="P3">Man sieht in dem, was diese auf den heute studierten Vorgängen beruhende Zeit</text:p>
      <text:p text:style-name="P3">hervorgebracht hat, man sieht es an diesen Bildern, an diesen Schöpfungen gerade, daß solchen</text:p>
      <text:p text:style-name="P3">Leistungen Entwickelungen vorangehen müssen, die erst dazu führen, vom Geiste ausgehend,</text:p>
      <text:p text:style-name="P3">den Geist auch in der Außenwelt zu erkennen. Man muß erst den Geist suchen, dann findet man</text:p>
      <text:p text:style-name="P3">den Geist in der Außenwelt; man muß erst die Seele erleben, dann findet man die Seele in der</text:p>
      <text:p text:style-name="P3">Außenwelt; man muß erst Seele und Geist zusammen erleben können als solche, dann findet man</text:p>
      <text:p text:style-name="P3">sie auch in der äußeren Natur.</text:p>
      <text:p text:style-name="P3">Deshalb sehen wir, wie nachwirkte das Geistige, das noch bei Cimabue gewirkt hat, in Giotto wie Giotto es hinausträgt in die Natur, um die Form der Natur dadurch zu begreifen. Wir sehen, wie</text:p>
      <text:p text:style-name="P2"/>
      <text:p text:style-name="P1">dann wiederum das, was von Giotto weiterstrahlt an Geistigem, von den Nachfolgern noch mehr</text:p>
      <text:p text:style-name="P3">verwendet wird, um den Geist der Natur zu verstehen. Wir sehen, wie das, was durch Franz von</text:p>
      <text:p text:style-name="P3">Assisi hereingekommen ist an Seelischem, an Erfassen des Seelischen im Menschen, durch die</text:p>
      <text:p text:style-name="P3">christliche Frömmigkeit künstlerisch zum Ausdruck kommt auf einer gewissen Höhe bei Fra</text:p>
      <text:p text:style-name="P3">Angelico - wie das wiederum hinausstrahlt und das Wesentliche ergreift bei Botticelli. Wir sehen,</text:p>
      <text:p text:style-name="P3">wie, ich möchte sagen: aus einer Erinnerung heraus versucht wird, das Einzelne zum Ganzen, aus</text:p>
      <text:p text:style-name="P3">dem Ganzen heraus - sich aus dem Ganzen, das einem aber abhanden gekommen ist, das</text:p>
      <text:p text:style-name="P3">Einzelne zum Ganzen zusammenzustellen, damit im Ganzen wieder der Geist wirkt, den man auf</text:p>
      <text:p text:style-name="P3">dem Wege in unmittelbarem Anschauen verloren hat - um ihn in seiner Arbeit beim Erfassen der</text:p>
      <text:p text:style-name="P3">Natur verwenden zu können. Man sieht, wie der Ausdruck, wie die Allegorie gesucht worden ist,</text:p>
      <text:p text:style-name="P3">wie aber dieses Suchen dazu geführt hat, mit Überwindung der Allegorie in der Natur selbst den</text:p>
      <text:p text:style-name="P3">Ausdruck zu finden, den die bloße Anschauung, die unbefangene Anschauung der Außenwelt dem</text:p>
      <text:p text:style-name="P3">gibt, der sie eben zuerst gesucht hat. Die Natur ist allegorisch; aber sie läßt die Allegorie nirgends</text:p>
      <text:p text:style-name="P3">unmittelbar aufdringlich erkennen. Der Mensch muß vielfach das, was in der Natur zu lesen ist,</text:p>
      <text:p text:style-name="P3">lernen, indem er erst in gewisser Beziehung ungeschickt lesen lernt. Bei solch einem Künstler, wie</text:p>
      <text:p text:style-name="P3">dem, den wir im Bilde des Traini (79) vor uns haben, haben wir noch ein ungeschicktes Lesen der</text:p>
      <text:p text:style-name="P3">Natur. Bei Raffaels «Heiliger Cäcilie» (196) haben wir bereits ein solches Lesen vor uns, daß</text:p>
      <text:p text:style-name="P3">nichts mehr von Allegorie darinnen ist, von dem Strohernen, das die Allegorie überhaupt hat, die</text:p>
      <text:p text:style-name="P3">noch nicht zu der vollen Höhe der Kunst gekommen ist.</text:p>
      <text:p text:style-name="P3">So ist, denke ich, durch diesen Vortrag uns möglich gewesen, eine Anschauung darüber zu</text:p>
      <text:p text:style-name="P3">gewinnen, wie allmählich die große Kunstepoche der italienischen Renaissance sich</text:p>
      <text:p text:style-name="P3">herausgebildet hat. Immer wieder, meine ich, wird der Blick der Menschen gerade auf diese Zeiten</text:p>
      <text:p text:style-name="P3">und auf diese Kunstentwickelung fallen, weil sie uns so tief hineinblicken läßt, diese Zeit, in das</text:p>
      <text:p text:style-name="P3">Wirken und Leben von Frömmigkeit, von Weisheit, von Liebe in der menschlichen Seele mit</text:p>
      <text:p text:style-name="P3">künstlerischer Phantasie und mit dem Streben, durch die künstlerische Phantasie unbefangen die</text:p>
      <text:p text:style-name="P3">Natur nachzuschaffen. In der bloßen Nachahmung der Natur liegt es nicht, sondern es liegt in der</text:p>
      <text:p text:style-name="P3">Fähigkeit des Menschen, mit dem, was er in der Seele selber gefunden hat, dasjenige in der Natur</text:p>
      <text:p text:style-name="P3">wiederzufinden, was in der Natur schon ist als dem innersten Erleben der menschlichen Seele</text:p>
      <text:p text:style-name="P3">Verwandtes. Das, denke ich, konnte durch die heutigen Darstellungen, wenn auch nur in</text:p>
      <text:p text:style-name="P3">episodischer und mangelhafter Weise, zum Ausdrucke gebracht werden.</text:p>
      <text:p text:style-name="P2"/>
      <text:p text:style-name="P1">II</text:p>
      <text:p text:style-name="P3">Die drei großen Renaissance-Meister:</text:p>
      <text:p text:style-name="P3">LIONARDO</text:p>
      <text:p text:style-name="P2"/>
      <text:p text:style-name="P3">MICHELANGELO</text:p>
      <text:p text:style-name="P2"/>
      <text:p text:style-name="P3">RAFFAEL</text:p>
      <text:p text:style-name="P2"/>
      <text:p text:style-name="P3">Dornach, 1. November 1916</text:p>
      <text:p text:style-name="P3">Wir haben vor einiger Zeit hier die Kunst jener Zeit vorgeführt, welche dann eingelaufen ist in</text:p>
      <text:p text:style-name="P3">die der großen Renaissance-Meister; Betrachtungen, die wir damals angestellt haben, liefen</text:p>
      <text:p text:style-name="P3">darauf hinaus, die Verbindungen zu zeigen, die in der künstlerischen Empfindungswelt zu dem</text:p>
      <text:p text:style-name="P3">geführt haben, was dann durch Lionardo, durch Michelangelo, durch Raffael in einer großartigen</text:p>
      <text:p text:style-name="P3">Weise zusammengefaßt worden ist. Mit diesen drei großen Meistern der Renaissance finden wir</text:p>
      <text:p text:style-name="P3">allerdings im künstlerischen Sinne einen Ausgangspunkt der neuen Zeit in der Morgenröte der</text:p>
      <text:p text:style-name="P3">fünften nachatlantischen Epoche, wie sie sich künstlerisch angekündigt hat. Sie fallen ja durchaus</text:p>
      <text:p text:style-name="P3">gerade in den Anfang dieser fünften nachatlantischen Epoche: 1452 ist Lionardo geboren, 1475</text:p>
      <text:p text:style-name="P3">Michelangelo und 1483 Raffael; Lionardo stirbt 1519, Raffael 1520, Michelangelo 1564. Damit</text:p>
      <text:p text:style-name="P3">stehen wir am Ausgangspunkt. Aber zugleich ist in diesen Künstlern etwas enthalten von dem, was</text:p>
      <text:p text:style-name="P3">durchaus wie ein Abschluß, wie eine Zusammenfassung zu betrachten ist der Geistesströmung</text:p>
      <text:p text:style-name="P3">der vorhergehenden Zeit, wie sich diese vorhergehenden Zeiten in das Künstlerische hinein</text:p>
      <text:p text:style-name="P3">ergossen haben. Für das, was da in Betracht kommt, hat man allerdings in unserer heutigen Zeit</text:p>
      <text:p text:style-name="P3">nicht ein ganz unmittelbares Verständnis. Denn in unserer heutigen Zeit ist die Kunst</text:p>
      <text:p text:style-name="P3">gewissermaßen zu stark herausgetrieben oder wenigstens - es braucht damit keine Kritik</text:p>
      <text:p text:style-name="P3">verbunden zu sein - ist sie herausgetrieben aus dem gemeinsamen Geistesleben; und oftmals</text:p>
      <text:p text:style-name="P3">findet man sogar, daß es wie ein Mangel empfunden wird, wenn der kulturhistorische Betrachter</text:p>
      <text:p text:style-name="P3">die Kunst wiederum hineinstellen will in das gesamte Geistesleben. Denn man vermeint, daß damit</text:p>
      <text:p text:style-name="P3">zu sehr von dem eigentlich Künstlerischen, von dem Ästhetischen Abstand genommen wird und</text:p>
      <text:p text:style-name="P3">auf das Inhaltliche, auf das stoffliche Moment ein zu großer Wert gelegt wird. Das muß aber gar</text:p>
      <text:p text:style-name="P3">nicht gemeint sein. Dieser Unterschied hat schon mehr eigentlich erst für unsere Zeit eine so</text:p>
      <text:p text:style-name="P3">große Bedeutung; er hat eine so unmittelbare Bedeutung nicht für frühere Zeiten, in denen</text:p>
      <text:p text:style-name="P3">überhaupt für den Menschensinn das künstlerische Verständnis mehr ausgebildet war. Wir</text:p>
      <text:p text:style-name="P3">müssen da gedenken, wie stark an der Ausrottung des eigentlich künstlerischen Verständnisses</text:p>
      <text:p text:style-name="P3">gearbeitet worden ist durch all die Scheußlichkeiten, welche in den letzten Zeiten als</text:p>
      <text:p text:style-name="P3">Darstellungen, bildhafte Darstellungen vor den Menschensinn hingetreten sind. Man muß nicht</text:p>
      <text:p text:style-name="P3">verkennen, wie verloren worden ist das Verständnis für das «Wie» dadurch, daß es in einem</text:p>
      <text:p text:style-name="P3">gewissen Sinne für Europa gleichgültig geworden ist, das «Was» in einem beliebigen «Wie» zu</text:p>
      <text:p text:style-name="P3">empfinden. Und so ist das künstlerische Verständnis überhaupt in weitesten Kreisen recht stark</text:p>
      <text:p text:style-name="P3">verlorengegangen.</text:p>
      <text:p text:style-name="P3">Wenn für solche ältere Zeiten, wie diejenige es auch ist, mit der wir heute wieder zu tun haben,</text:p>
      <text:p text:style-name="P3">davon gesprochen werden muß, daß Künstler wie Raffael, Michelangelo, Lionardo durchaus nicht</text:p>
      <text:p text:style-name="P3">einseitig Künstler sind, sondern das gesamte geistige Leben in ihrer Seele tragen und aus dem</text:p>
      <text:p text:style-name="P3">geistigen Leben, aus dem geistigen Leben ihrer Zeit heraus schaffen, so ist damit nicht gemeint,</text:p>
      <text:p text:style-name="P2"/>
      <text:p text:style-name="P1">daß sie die Stoffe entnommen haben aus diesem geistigen Leben heraus, sondern es floß in das</text:p>
      <text:p text:style-name="P3">spezifisch Künstlerische ihres Schaffens, durchaus in Formund Farbengebung, floß hinein das</text:p>
      <text:p text:style-name="P3">Spezifische dessen, was man für die damalige Zeit eine Weltanschauung nennen kann. Für die</text:p>
      <text:p text:style-name="P3">gegenwärtige Zeit ist eine Weltanschauung eine Summe von Ideen, die, wenn man sie bildhauert</text:p>
      <text:p text:style-name="P3">oder malt, selbstverständlich durchaus verkörpert werden können in Formen, Farben und</text:p>
      <text:p text:style-name="P3">dergleichen, die für eine künstlerische Auffassung die größte Barbarei zeigen. In dieser Beziehung</text:p>
      <text:p text:style-name="P3">müssen ja immer wiederum gerade innerhalb unserer anthroposophischen Entwickelung</text:p>
      <text:p text:style-name="P3">Ermahnungen gewissermaßen gegeben werden; denn es ist nicht überall in unseren Kreisen</text:p>
      <text:p text:style-name="P3">verbreitet das Gefühl des eigentlich Künstlerischen. Ich erinnere mich mit Schaudern noch, wie im</text:p>
      <text:p text:style-name="P3">Anfang in unserer theosophischen Bewegung ein Mann einmal gekommen ist nach Berlin und hat</text:p>
      <text:p text:style-name="P3">Reproduktionen eines Bildes gebracht, das er gemalt hat: Der Buddha unter dem Bodhibaum. Nun</text:p>
      <text:p text:style-name="P3">ja, da saß eine verkrümmelte Gestalt unter einem Baume zwar, aber der Mann verstand von der</text:p>
      <text:p text:style-name="P3">Kunst so viel - verzeihen Sie den trivialen Ausdruck, aber er kann da gebraucht werden -, wie der</text:p>
      <text:p text:style-name="P3">Ochs vom Sonntag, wenn er die ganze Woche Gras gefressen hat, der dachte, wenn man irgend</text:p>
      <text:p text:style-name="P3">etwas, was ein Motiv ist, eben hinmacht, so stellt das was dar. Es stellte auch das dar, nämlich</text:p>
      <text:p text:style-name="P3">derjenige, der sich die ganze Szene denkt - Buddha unter dem Bodhibaum -, der kann das ja</text:p>
      <text:p text:style-name="P3">sehen. Aber warum das eigentlich gemacht werden soll, wenn es so auftritt, dafür gibt es gar keine</text:p>
      <text:p text:style-name="P3">Gründe.</text:p>
      <text:p text:style-name="P3">Aber etwas anderes ist es, wenn man bei Lionardo, bei Michelangelo, bei Raffael davon</text:p>
      <text:p text:style-name="P3">spricht, daß sie die ganze Empfindungsart in ihrer Seele trugen, die in der damaligen Zeit die</text:p>
      <text:p text:style-name="P3">italienische Kultur durchsetzte. Denn bei ihnen lebte sich in die künstlerische Art der Darstellung</text:p>
      <text:p text:style-name="P3">diese Kultur hinein, und man versteht diese Künstler nicht ganz, wenn man sie ohne Empfindung</text:p>
      <text:p text:style-name="P3">für diese Kultur betrachtet. Man glaubt heute ja ganz merkwürdige Dinge. Man glaubt zum</text:p>
      <text:p text:style-name="P3">Beispiel, daß jemand eine gotische Kirche auch bauen kann, wenn er gar keine Ahnung von einem</text:p>
      <text:p text:style-name="P3">Meßopfer hat. Das kann er natürlich nicht in Wirklichkeit. Man glaubt, daß einer die Dreieinigkeit</text:p>
      <text:p text:style-name="P3">malen kann, der kein Empfinden hat für das, was in der Dreieinigkeit leben soll. Das drängt die</text:p>
      <text:p text:style-name="P3">Kunst heute ab. Aber auf der anderen Seite versteht man auch nicht das spezifisch Künstlerische,</text:p>
      <text:p text:style-name="P3">wenn man meint, daß man sich einfach mit dem Empfinden und ästhetischen Anschauen, die man</text:p>
      <text:p text:style-name="P3">heute in der Kunst hat, kritisierend hermachen kann über Raffael oder Michelangelo oder Lionardo,</text:p>
      <text:p text:style-name="P3">denn ihr ganzes Fühlen und Empfinden ist ein anderes als das, was bis heute geworden ist. Es</text:p>
      <text:p text:style-name="P3">war bei ihnen eben naturgemäß - ich kann ja heute nicht weitere Ausführungen machen, und um</text:p>
      <text:p text:style-name="P3">das zu sagen, was eigentlich gesagt werden sollte, brauchte ich viele Stunden -, es war bei ihnen</text:p>
      <text:p text:style-name="P3">naturgemäß, daß sie eben in der ganzen Empfindungsart ihrer Zeit drinnen lebten, und man</text:p>
      <text:p text:style-name="P3">versteht ihr Schaffen nicht, wenn man den Charakter nicht versteht, den das Christentum zur Zeit</text:p>
      <text:p text:style-name="P3">ihres Aufblühens angenommen hat. Denken Sie doch nur einmal, daß dieses Christentum in Italien</text:p>
      <text:p text:style-name="P3">am Ende des 15. Jahrhunderts, am Anfang des 16. Jahrhunderts selbst unter den Päpsten solche</text:p>
      <text:p text:style-name="P3">gesehen hat, von denen man wahrhaftig nicht sagen kann, daß sie auch nur den allerprimitivsten</text:p>
      <text:p text:style-name="P3">Ansprüchen an das, was man, wenn man noch gar nicht einmal Pietist ist, Moral nennt, genügten.</text:p>
      <text:p text:style-name="P3">Und das ganze Heer der Geistlichen war selbstverständlich ebenso beschaffen. Daß ein spezifisch</text:p>
      <text:p text:style-name="P3">moralischer Impuls in dem, was man christlich nennt, leben soll, das war verhältnismäßig</text:p>
      <text:p text:style-name="P3">abhanden gekommen in der damaligen Zeit. Dagegen lebte gerade durch dieses</text:p>
      <text:p text:style-name="P3">Abhandenkommen dessen, was später in pietistischen, in moralisierenden Strömungen wieder</text:p>
      <text:p text:style-name="P2"/>
      <text:p text:style-name="P1">aufgetaucht ist, und durch das Aufkommen dessen, was auch nicht identisch ist mit dem, was ich</text:p>
      <text:p text:style-name="P3">neulich von Franz von Assisi erzählt habe - in dem lebt ein anderes Fühlen gegenüber dem</text:p>
      <text:p text:style-name="P3">Christentum, als dasjenige war, was die Menschen erfüllt hat, die im Gefolge, sagen wir, eines</text:p>
      <text:p text:style-name="P3">Papstes Alexanders VI., eines Julius II., eines Leo X. waren. Wenn man aber auf das blickt, was</text:p>
      <text:p text:style-name="P3">christliche Überlieferung ist, was Ideen und Anschauungen sind, die sich anknüpfen an das</text:p>
      <text:p text:style-name="P3">Mysterium von Golgatha, so waren diese Anschauungen, diese Ideen - wobei ich unter Ideen nun</text:p>
      <text:p text:style-name="P3">auch Imaginationen verstehe — durchaus in den Seelen vorhanden in einer Stärke, von der man</text:p>
      <text:p text:style-name="P3">sich heute gar keine Vorstellung mehr macht. Die Seelen lebten in diesen Vorstellungen, die sich</text:p>
      <text:p text:style-name="P3">anknüpften an das Mysterium von Golgatha, wie in ihrer Welt. Und sie sahen auch die Natur in</text:p>
      <text:p text:style-name="P3">diese Welt hineingestellt. Man muß sich nur klarmachen: für die damalige Zeit war auch für die</text:p>
      <text:p text:style-name="P3">Aller-gebildetsten dieser Erde, von der die westliche Hälfte ja noch nicht bekannt war oder</text:p>
      <text:p text:style-name="P3">wenigstens erst bekannt wurde, aber mit der man noch nicht rechnete, der Mittelpunkt der Welt.</text:p>
      <text:p text:style-name="P3">Unter die Oberfläche der Erde hinuntergehend, fand man ein unterirdisches Reich - nur ein wenig</text:p>
      <text:p text:style-name="P3">hinaufgehend ein überirdisches Reich. Man möchte sagen: für die damalige Zeit war es so, als ob</text:p>
      <text:p text:style-name="P3">man nur hätte den Arm des Menschen zu erheben brauchen, so hätte man mit der Hand die Füße</text:p>
      <text:p text:style-name="P3">der überirdischen Wesen anfassen können; es ragte der Himmel durchaus in das irdische Element</text:p>
      <text:p text:style-name="P3">herein. Und im Sinne eines solchen Anschauens, eines Zusammenklanges zwischen dem überund unterirdischen Geistigen mit der den Menschen umfassenden Sinneswelt, im Sinne einer</text:p>
      <text:p text:style-name="P3">solchen Anschauung war auch die Naturanschauung gehalten.</text:p>
      <text:p text:style-name="P3">Aus dieser Zeit heraus strebten nun gerade die drei großen Meister der Renaissance. Und</text:p>
      <text:p text:style-name="P3">derjenige, welcher, ich möchte sagen, wie im Keime in sich enthält schon alles das, was seit jener</text:p>
      <text:p text:style-name="P3">Zeit aufgetreten ist und auch noch erst auftreten wird, das war Lionardo.</text:p>
      <text:p text:style-name="P3">LIONARDO</text:p>
      <text:p text:style-name="P3">trug an einer Seele, welche durchaus ebenso gerichtet war hin nach den Empfindungen der</text:p>
      <text:p text:style-name="P3">früheren Zeit wie nach den Empfindungen einer späteren Zeit. Lionardo hatte in seiner Seele</text:p>
      <text:p text:style-name="P3">durchaus ein geistiges Janusgesicht. Er steckt durch seine Erziehung, durch seine</text:p>
      <text:p text:style-name="P3">Lebensgewohnheiten, durch das, was er gesehen hat, mit seinen Empfindungen in der alten Zeit</text:p>
      <text:p text:style-name="P3">drinnen, aber er hat einen mächtigen Drang nach jener Weltanschauung, die erst die neuere Zeit</text:p>
      <text:p text:style-name="P3">heraufbringt, noch nicht so sehr nach der Breite der Weltanschauung als nach der Tiefe dieser</text:p>
      <text:p text:style-name="P3">Weltanschauung. Sie wissen ja aus den verschiedenen Andeutungen, die ich in meinen Vorträgen</text:p>
      <text:p text:style-name="P3">gemacht habe, daß die Griechen und eigentlich auch der spätere vierte nachatlantische Zeitraum</text:p>
      <text:p text:style-name="P3">das Leben ganz anders, aus ganz anderen Quellen her kannten als die spätere Zeit. Die</text:p>
      <text:p text:style-name="P3">menschliche Figur kannte der Plastiker dieses Zeitraums von innen heraus aus einer</text:p>
      <text:p text:style-name="P3">Wahrnehmung noch der Kräfte, die in ihm selbst waren als Kräfte, die wir heute als Ätherleib</text:p>
      <text:p text:style-name="P3">ansprechen, und er schuf viel mehr aus diesem Erfühlen dieser Gestalt heraus, aus dem ja</text:p>
      <text:p text:style-name="P3">vollends der griechische Künstler arbeitete. Diese Fähigkeit hörte auf, und die äußeren Fähigkeiten</text:p>
      <text:p text:style-name="P3">mußten auftreten, aus dem äußeren Anschauen die Dinge wieder zu nehmen. So daß man</text:p>
      <text:p text:style-name="P3">gedrängt wurde, die Natur zu erfühlen und zu verstehen. Und ich habe Ihnen gezeigt, wie einer der</text:p>
      <text:p text:style-name="P3">ersten, die aus einem tiefen Empfinden heraus die Natur zu erfühlen suchten, gerade Franz von</text:p>
      <text:p text:style-name="P3">Assisi war. Der erste, der nun zu diesem Naturerfühlen Naturverständnis im umfassenden Sinne</text:p>
      <text:p text:style-name="P3">suchte, war Lionardo. Er versuchte, weil es ihm nicht mehr so gegeben war wie den früheren</text:p>
      <text:p text:style-name="P2"/>
      <text:p text:style-name="P1">Menschen, dasjenige, was im Menschen selbst als Kräfte wirkt, von innen heraus zu verfolgen, er</text:p>
      <text:p text:style-name="P3">versuchte es durch die Anschauung von außen her kennen zu lernen, versuchte durch äußere</text:p>
      <text:p text:style-name="P3">Anschauung das kennenzulernen, was man durch inneres, Erfühlen nicht mehr kennenlernen</text:p>
      <text:p text:style-name="P3">konnte. Natur-Verstehen im Gegensatz zum Natur-Erfühlen zeichnete Lionardo aus gegenüber</text:p>
      <text:p text:style-name="P3">Franz von Assisi. Damit ist aber auch die ganze Geistesverfassung des Lionardo bedingt, die ganz</text:p>
      <text:p text:style-name="P3">auf das Verstehen ausgeht. Und was erzählt wird - man braucht es nicht wörtlich zu nehmen, denn</text:p>
      <text:p text:style-name="P3">die Quellen sprechen ja eigentlich mehr oder weniger nur Legenden aus, aber dennoch beruhen</text:p>
      <text:p text:style-name="P3">diese auf Wirklichkeit -, daß Lionardo besondere Anstrengungen gemacht hat, um an</text:p>
      <text:p text:style-name="P3">charakteristischen Menschengesichtern durch Anschauung das Wirken des menschlichen</text:p>
      <text:p text:style-name="P3">Kraftorganismus zu seinem inneren Erlebnis zu machen, daran ist durchaus etwas Wahres. Daß er</text:p>
      <text:p text:style-name="P3">nachgelaufen ist besonders charakteristischen Gestalten oftmals tagelang, um gewissermaßen</text:p>
      <text:p text:style-name="P3">den Menschen zu durchschauen, wie sein Wesen in die Form hineinwirkt, daran ist etwas Wahres.</text:p>
      <text:p text:style-name="P3">Auch daß er Bauern eingeladen hat, denen er das, was sie sehr gerne gegessen haben,</text:p>
      <text:p text:style-name="P3">aufgetischt hat, denen er Geschichten erzählt hat, daß sie in alle möglichen Situationen des</text:p>
      <text:p text:style-name="P3">Lachens und der Gesichtsverrenkungen gekommen sind, so daß er sie dann studieren konnte, das</text:p>
      <text:p text:style-name="P3">beruht durchaus auf Wahrheit. Daß er, als er ein Medusenantlitz malen wollte, sich alle möglichen</text:p>
      <text:p text:style-name="P3">häßlichen Krötentiere und ähnliches Zeug in das Atelier getragen hat, um die charakteristischen</text:p>
      <text:p text:style-name="P3">Tiergesichter zu studieren, das gehört zu dem legendenhaft Erzählten, weist aber darauf hin, wie</text:p>
      <text:p text:style-name="P3">Lionardo suchen mußte, um das geheimnisvolle Schaffen der Natur in ihren Kräften zu erlauschen.</text:p>
      <text:p text:style-name="P3">Denn Lionardo war wirklich ein Mensch, der Naturverständnis suchte.</text:p>
      <text:p text:style-name="P3">Er bemühte sich ja auch, die Naturkräfte, wie sie hereinwirken können in das Menschenleben,</text:p>
      <text:p text:style-name="P3">im weiteren Sinne aufzufassen. Er war nicht bloß im engsten Sinne Künstler, sondern bei ihm</text:p>
      <text:p text:style-name="P3">wurde der Künstler aus dem ganzen Menschen heraus, und der ganze Mensch stand drinnen in</text:p>
      <text:p text:style-name="P3">der sich umwendenden Zeit. Er wollte zum Beispiel in Florenz die Kirche San Giovanni, die durch</text:p>
      <text:p text:style-name="P3">die allmähliche Erhöhung des Pflasters zu tief in den Boden hineingeraten war, die wollte er</text:p>
      <text:p text:style-name="P3">heben, eine Aufgabe, die heute leicht auszuführen wäre, die dazumal für aussichtslos gehalten</text:p>
      <text:p text:style-name="P3">worden ist, als Ganzes wollte er sie heben. Heute würde es sich bei einer solchen Aufgabe, wie</text:p>
      <text:p text:style-name="P3">mit Recht von Herman Grimm bemerkt worden ist, nur um die Berechnung der Kosten handeln;</text:p>
      <text:p text:style-name="P3">dazumal war das eine geniale Idee, denn kein Mensch hielt das für möglich außer Lionardo. Der</text:p>
      <text:p text:style-name="P3">dachte daran, Apparate aufzubauen, durch die der Mensch durch die Luft fliegen kann, und große</text:p>
      <text:p text:style-name="P3">Sumpfgebiete zu entwässern; er war Ingenieur, Mechaniker, er war Musiker, er war im geistigen</text:p>
      <text:p text:style-name="P3">Umgang ein gebildeter Mensch und ein Wissenschafter der damaligen Zeit; konstruierte Apparate,</text:p>
      <text:p text:style-name="P3">die für die damalige Zeit so unerhört waren, daß niemand außer Lionardo etwas damit anzufangen</text:p>
      <text:p text:style-name="P3">wußte.</text:p>
      <text:p text:style-name="P3">Also aus einem breiten Weltverständnis heraus wirkte dasjenige, was bei ihm in die Hand</text:p>
      <text:p text:style-name="P3">hinein sich fortsetzte. Von Lionardo kann man wirklich sagen, daß er die sich umwälzenden Kräfte</text:p>
      <text:p text:style-name="P3">seiner ganzen Zeit in sich trug. Er trug seine Zeit in sich, wie sie sich dazumal in den</text:p>
      <text:p text:style-name="P3">Umwälzungen in Italien zum Ausdruck brachte. Und man möchte sagen, sein ganzes Leben, das</text:p>
      <text:p text:style-name="P3">künstlerische Leben Lionardos eingeschlossen, ist ein Abdruck dieses seines Grundcharakters. Er</text:p>
      <text:p text:style-name="P3">ist eigentlich im Grunde genommen, trotzdem er herausgewachsen ist aus den italienischen</text:p>
      <text:p text:style-name="P3">Verhältnissen, nicht dort zu Hause. Er ist zwar Florentiner, aber er verbringt nur seine Jugendzeit</text:p>
      <text:p text:style-name="P3">in Florenz, geht von Florenz fort nach Mailand, weil er von dem Herzog Lodovico Sforza berufen</text:p>
      <text:p text:style-name="P2"/>
      <text:p text:style-name="P1">wird, ja, als eine Art Hofbelustiger, durchaus nicht als der große Künstler, wie man heute vielleicht</text:p>
      <text:p text:style-name="P3">denken könnte, als welcher Lionardo uns heute gilt. Lionardo hatte sich aus einem Pferdeschädel</text:p>
      <text:p text:style-name="P3">ein Musikinstrument angefertigt, entwickelte darauf Töne und konnte mit großem Humor gerade</text:p>
      <text:p text:style-name="P3">dadurch das herzoglich-mailändische Haus belustigen wie auch durch mancherlei andere Dinge.</text:p>
      <text:p text:style-name="P3">Man braucht nicht zu sagen, daß er etwas vorstellen sollte wie eine Art Hofnarr; aber eben als</text:p>
      <text:p text:style-name="P3">Hofbelustiger, den Hof zu amüsieren, war er eigentlich berufen worden. Und was er dort in Mailand</text:p>
      <text:p text:style-name="P3">dann außerdem noch geleistet hat, wovon wir später sprechen werden, das hat er im Grunde</text:p>
      <text:p text:style-name="P3">genommen aus dem innersten Drange seines Wesens heraus geleistet. Aber er war nicht, um</text:p>
      <text:p text:style-name="P3">diese Leistungen zu vollbringen, in erster Linie an den Hof der Sforza gezogen worden. Trotzdem</text:p>
      <text:p text:style-name="P3">er sich dort eingelebt hat in Mailand, malt er später, als er nach Florenz zurückkehrt, wiederum an</text:p>
      <text:p text:style-name="P3">einem Schlachtenbilde, welches verherrlichen soll einen Sieg über Mailand! - Und dann sehen wir</text:p>
      <text:p text:style-name="P3">ihn sein Leben beenden am französischen Hofe.</text:p>
      <text:p text:style-name="P3">Lionardo ist eigentlich ganz darauf aus, nur auf das zu sehen und nur das zu fühlen, was ihn in</text:p>
      <text:p text:style-name="P3">seiner Zeit am Menschen interessiert. Die politischen Ereignisse, die dazumal so kompliziert sind,</text:p>
      <text:p text:style-name="P3">die gehen mehr oder weniger an ihm vorbei. Er hebt überall die oberste Schicht des Menschlichen</text:p>
      <text:p text:style-name="P3">davon ab; er macht sogar in vieler Beziehung den Eindruck einer Natur wie ein Abenteurer, aber</text:p>
      <text:p text:style-name="P3">eben wie ein Abenteurer, der mit ungeheurer Genialität ausgestattet ist. Er trägt also seine ganze</text:p>
      <text:p text:style-name="P3">Zeit in sich, und aus dem Fühlen seiner ganzen Zeit heraus entsteht das, was er schafft, das wir</text:p>
      <text:p text:style-name="P3">dann nicht chronologisch vorführen wollen, sondern in einer Ordnung, die frei ist, aus dem Grunde,</text:p>
      <text:p text:style-name="P3">weil es gerade bei Lionardo mehr darauf ankommt zu sehen, wie er aus einem Wurf heraus</text:p>
      <text:p text:style-name="P3">schafft. Deshalb kommt es weniger auf das Chronologische an.</text:p>
      <text:p text:style-name="P3">Eine ganz andere Natur, obwohl er das Renaissancemäßige mit Lionardo gemein hat, ist</text:p>
      <text:p text:style-name="P3">MICHELANGELO</text:p>
      <text:p text:style-name="P3">Wenn man von Lionardo sagen kann, daß er die ganze damalige Zeit in seinem Busen trägt</text:p>
      <text:p text:style-name="P3">und wiederum mit seiner Zeit deshalb oftmals in Disharmonie kommt und unverstanden bleibt, weil</text:p>
      <text:p text:style-name="P3">er sie in all ihren Tiefen und mit den Kräften, die erst im Laufe von späteren Jahrhunderten</text:p>
      <text:p text:style-name="P3">herauskommen sollten, schon verwendete, so kann man von Michelangelo sagen: er trug in sich</text:p>
      <text:p text:style-name="P3">wirklich das damalige Florenz. Allerdings - was war Florenz? Florenz war wirklich in gewissem</text:p>
      <text:p text:style-name="P3">Sinne ein Konzentrat der damaligen Weltordnung. Und dieses Florenz, das trug er in sich. Er trug</text:p>
      <text:p text:style-name="P3">es so in sich, daß man sagen kann: er steht nicht so wie Lionardo den politischen Verhältnissen</text:p>
      <text:p text:style-name="P3">fern, sondern dasjenige, was sich politisch damals so kompliziert abspielt - und die ganze</text:p>
      <text:p text:style-name="P3">Weltordnung spielte damals in das Politische herein -, was sich da abspielt in der aufgehenden</text:p>
      <text:p text:style-name="P3">Phase seiner Epoche, wirkt immer wieder und wieder in seine Seele hinein. Und wenn</text:p>
      <text:p text:style-name="P3">Michelangelo wiederholt nach Rom geht, so trägt er sein Florenz nach Rom und malt und bildet ein</text:p>
      <text:p text:style-name="P3">florentinisches Empfinden in die Römerschaft hinein. Lionardo trägt ein Weltempfinden in die</text:p>
      <text:p text:style-name="P3">Dinge hinein, die er geschaffen hat. Michelangelo trägt florentinisches Empfinden in sein</text:p>
      <text:p text:style-name="P3">künstlerisches Schaffen hinein. Er trägt sogar florentinisches Empfinden hinüber nach Rom; er</text:p>
      <text:p text:style-name="P3">erobert gewissermaßen geistig als Künstler Rom, indem er Florenz in Rom wiederum aufleben</text:p>
      <text:p text:style-name="P3">läßt. Michelangelo erlebt dasjenige mit, was sich aus den politischen Verhältnissen heraus in der</text:p>
      <text:p text:style-name="P3">Zeit seines Lebens in Florenz abspielt. Das kann man auch in der Aufeinanderfolge seiner</text:p>
      <text:p text:style-name="P3">Lebensperioden sehen.</text:p>
      <text:p text:style-name="P2"/>
      <text:p text:style-name="P1">Er erlebt zuerst, als seine Laufbahn beginnt, könnte man sagen, als ganz junger Mann den</text:p>
      <text:p text:style-name="P3">großen Medici. Er wird der Liebling des großen Medici, durch den er erhoben wird zu all dem, was</text:p>
      <text:p text:style-name="P3">man dazumal in Florenz in sein Geistesleben aufnehmen konnte. Dasjenige, was von antiker</text:p>
      <text:p text:style-name="P3">Kunst und von antiker Kunstart in Florenz dazumal zu studieren war, studierte Michelangelo unter</text:p>
      <text:p text:style-name="P3">dem Protektorate des Mediceers. Und er schuf seine ersten Sachen unter dem Protektorate des</text:p>
      <text:p text:style-name="P3">Mediceers. Und er hatte lieb diesen seinen Protektor; er wuchs in seiner eigenen Seele mit der</text:p>
      <text:p text:style-name="P3">Seelenart dieses mediceischen Protektors zusammen. Dann mußte er es erleben, daß die Söhne</text:p>
      <text:p text:style-name="P3">dieses seines Protektors ganz anders geartet waren. Er, der allerdings aus einer ehrgeizigen</text:p>
      <text:p text:style-name="P3">Gemütsanlage heraus, aber aus dieser heraus Freiheit gebend, ein Großes für Florenz geleistet</text:p>
      <text:p text:style-name="P3">hat, er starb ja 1492, und die Söhne erwiesen sich als mehr oder weniger gewöhnliche Tyrannen.</text:p>
      <text:p text:style-name="P3">Diesen Umschwung mußte Michelangelo in verhältnismäßig früher Jugend erleben. Er mußte es</text:p>
      <text:p text:style-name="P3">erleben, daß, während im Beginne seiner Laufbahn aus dem mediceischen Kaufmannsgeiste</text:p>
      <text:p text:style-name="P3">heraus der Kunst freien Lauf gelassen worden war, jetzt der Kaufmannsgeist sich als politischer</text:p>
      <text:p text:style-name="P3">Geist aufspielte und nach Tyrannei strebte. Und er erlebte es, daß in Florenz im kleinen zunächst</text:p>
      <text:p text:style-name="P3">sich das zeigte, was später die ganze Welt ergriff. Das war ein furchtbares Erlebnis für ihn, aber</text:p>
      <text:p text:style-name="P3">ein Erlebnis, welches auch mit der ganzen Umwendung der neueren Zeit zusammenhing.</text:p>
      <text:p text:style-name="P3">Da geht er zum ersten Male nach Rom. Und man kann sagen: in Rom vertrauert er dasjenige,</text:p>
      <text:p text:style-name="P3">was er selber als die Größe dieses Florenz erlebt hat. Und man kann sehen, wie die</text:p>
      <text:p text:style-name="P3">Formengebung des Michelangelo mit diesem Umschwung in den Empfindungen zusammenhängt.</text:p>
      <text:p text:style-name="P3">Bis in die Linien herein merkt man, was in seinem Gemüt dieser politische Umschwung in Florenz</text:p>
      <text:p text:style-name="P3">bewirkt hat. Und wer für solche Sachen Empfindung hat, der merkt es an der im Vatikan</text:p>
      <text:p text:style-name="P3">befindlichen «Pietà» (127), daß sie herrührt im Grunde genommen von dem trauernden</text:p>
      <text:p text:style-name="P3">Michelangelo, von dem um seine Vaterstadt trauernden Michelangelo.</text:p>
      <text:p text:style-name="P3">Und als dann für Florenz wieder bessere Zeiten beginnen und er zurückgeht, da steht er</text:p>
      <text:p text:style-name="P3">wiederum unter dem Eindrucke des Gehobenseins, aber des Gehobenseins eben aus dem</text:p>
      <text:p text:style-name="P3">Grunde, weil in Florenz wiederum die Freiheit eingezogen war. Und da gießt er diese umgestaltete</text:p>
      <text:p text:style-name="P3">Empfindung hinein in die unbeschreiblich große Charakterfigur seines «David», den er hinstellt</text:p>
      <text:p text:style-name="P3">(129). In diesem David lebt nicht der biblische David, so wie er traditionell war; in diesem David</text:p>
      <text:p text:style-name="P3">lebt der Protest des freien Florenz gegen das andringende Großstaatentum, und das Kolossale der</text:p>
      <text:p text:style-name="P3">Statue da hängt mit dieser Empfindungsart zusammen.</text:p>
      <text:p text:style-name="P3">Und als er dann berufen wird von dem Papste Julius, die Sixtinische Kapelle auszumalen, da</text:p>
      <text:p text:style-name="P3">trägt er erst im rechten Sinne sein Florenz nach Rom hinüber. Was trägt er da nach Rom hinüber?</text:p>
      <text:p text:style-name="P3">- Da trägt er nach Rom hinüber eine ganze Weltauffassung, eine Weltauffassung, von der man</text:p>
      <text:p text:style-name="P3">ebensogut sagen kann, sie zeige die neue Zeit, wie man sagen kann: in dem, was Michelangelo in</text:p>
      <text:p text:style-name="P3">Rom schafft in der Sixtinischen Kapelle im Weltenwerden und im Werden der biblischen</text:p>
      <text:p text:style-name="P3">Geschichte (127-133), geht unter eine alte Weltanschauung. Eine ganze Welt trägt Michelangelo</text:p>
      <text:p text:style-name="P3">nach Rom hinüber. Er trägt das hinüber, was in Rom damals nicht entstehen konnte, was seelisch</text:p>
      <text:p text:style-name="P3">nicht in Rom entstehen konnte, was nur in Florenz entstehen konnte: die Anschauung dieses</text:p>
      <text:p text:style-name="P3">Weltzusammenhanges vom Urbeginne an bis herein in das Historische im Zusammenhang mit all</text:p>
      <text:p text:style-name="P3">den prophetischen und Sibyllen-Gaben der Menschen - Sie finden in früheren Vorträgen von mir</text:p>
      <text:p text:style-name="P3">gerade über diese Dinge Ausführungen -, diese Zusammenhänge mußten in Florenz empfunden</text:p>
      <text:p text:style-name="P2"/>
      <text:p text:style-name="P1">werden. Denn was damals Michelangelo empfunden hat und durchaus empfunden hat aus dem,</text:p>
      <text:p text:style-name="P3">was in Florenz zu seiner Höhe gekommen war, das kann man heute, ohne sich</text:p>
      <text:p text:style-name="P3">geisteswissenschaftlich in frühere Zeiten zu versetzen, nicht mehr nachempfinden; daher steht in</text:p>
      <text:p text:style-name="P3">den gebräuchlichen Kunstgeschichten über diese Dinge so viel Unsinn - man kann das nicht mehr</text:p>
      <text:p text:style-name="P3">nachempfinden; denn so, wie Michelangelo schuf, so kann man nur schaffen, wenn man an diese</text:p>
      <text:p text:style-name="P3">Dinge wirklich glaubt, wenn man in diesen Dingen drinnen steht. Es ist gut reden, zu sagen: Man</text:p>
      <text:p text:style-name="P3">malt das Weltenwerden. - Mancher Künstler der heutigen Zeit wird sich das auch zutrauen. Wer</text:p>
      <text:p text:style-name="P3">Empfindung hat, der wird damit doch nicht einverstanden sein können, aus dem einfachen Grunde,</text:p>
      <text:p text:style-name="P3">weil keiner das Weltenwerden malen kann, der nicht so drinnen steht mit seinem ganzen</text:p>
      <text:p text:style-name="P3">Seelenleben wie Michelangelo drinnen stehen konnte.</text:p>
      <text:p text:style-name="P3">Und als er dann wieder nach Florenz geht, geht er im Grunde genommen nach Florenz zurück,</text:p>
      <text:p text:style-name="P3">getrieben schon von derjenigen Strömung, die, ich möchte sagen, den kommerziellen Charakter</text:p>
      <text:p text:style-name="P3">an die Stelle des sakramentalen Charakters setzt. Er soll zwar dann bedeutsame Werke schaffen</text:p>
      <text:p text:style-name="P3">und schafft sie auch in der Mediceer-Kapelle (153-161). Aber das Ganze hat im Hintergrunde</text:p>
      <text:p text:style-name="P3">etwas, was Michelangelo eigentlich der ganzen Unternehmung gegenüber zu pessimistischen</text:p>
      <text:p text:style-name="P3">Empfindungen trieb. Es handelte sich um die Verherrlichung der Mediceer, und auf die kam es</text:p>
      <text:p text:style-name="P3">zunächst an, die ja mittlerweile mächtig geworden waren, weniger in Florenz in der damaligen Zeit</text:p>
      <text:p text:style-name="P3">als im übrigen Italien.</text:p>
      <text:p text:style-name="P3">Und als er dann wiederum zurückgetrieben wird nach Rom durch die Verhältnisse, die</text:p>
      <text:p text:style-name="P3">herbeigeführt worden waren durch Malatesta Baglionis Verrat, durch das Wiedereindringen der</text:p>
      <text:p text:style-name="P3">Malatestas, das Ende der Freiheit in Florenz, da malt er, man möchte sagen, wie aus dem Protest</text:p>
      <text:p text:style-name="P3">eines Florentiners, unmittelbar als Maler, ins «Jüngste Gericht» hinein den großen</text:p>
      <text:p text:style-name="P3">Menschheitsprotest der menschlichen Individualität gegenüber alledem, was dieser menschlichen</text:p>
      <text:p text:style-name="P3">Individualität widerstrebt (162-166). Das gibt dem «Jüngsten Gericht» seine menschliche Größe,</text:p>
      <text:p text:style-name="P3">jene menschliche Größe, die es ganz gewiß unmittelbar ausgeatmet hat, wie es aus der Hand</text:p>
      <text:p text:style-name="P3">Michelangelos hervorgegangen ist. Jetzt ist es ja zum Teil vollständig verdorben.</text:p>
      <text:p text:style-name="P3">Aber nun erlebt er wiederum dasjenige, was tief, tief in alle Empfindungsimpulse seiner Seele</text:p>
      <text:p text:style-name="P3">hineinschwirrt. Was alles hatte er schon erlebt an Ereignissen, die für die Entwickelung seines</text:p>
      <text:p text:style-name="P3">Weltanschauungsbildes von Bedeutung waren! - Wichtige Dinge habe ich Ihnen angegeben, die</text:p>
      <text:p text:style-name="P3">heute abstrakt aufgenommen werden, die aber durchaus ganz tiefe Seelenimpulse in der Seele</text:p>
      <text:p text:style-name="P3">des Michelangelo waren. Dazu muß man hinzufügen, daß er ja miterlebt hat den Umschwung, der</text:p>
      <text:p text:style-name="P3">in Florenz eingetreten ist durch das Auftreten des Savonarola. Damit tritt der Protest auf im</text:p>
      <text:p text:style-name="P3">Kirchenleben gegen dasjenige, was die damalige Zeit in bezug auf das Christentum überhaupt</text:p>
      <text:p text:style-name="P3">charakterisierte. Ein so freies Künstlertum, wie es sich in Lionardo geltend gemacht hat und in</text:p>
      <text:p text:style-name="P3">vielen anderen seiner Art, das konnte sich nur entwickeln, indem herausgehoben wurden aus dem</text:p>
      <text:p text:style-name="P3">moralischen Element die Vorstellungen des Christentums, wie sie sich an das Mysterium von</text:p>
      <text:p text:style-name="P3">Golgatha angereiht hatten: die Vorstellungen über die Trinität, über das Abendmahl, über den</text:p>
      <text:p text:style-name="P3">Zusammenhang des Irdischen mit dem Übersinnlichen und so weiter. Diese Vorstellungen hatten,</text:p>
      <text:p text:style-name="P3">herausgehoben aus dem moralischen Element, einen imaginativen Charakter, einen freien</text:p>
      <text:p text:style-name="P3">imaginativen Charakter bekommen, mit dem man wie mit einem Weltlichen arbeitete, nur daß die</text:p>
      <text:p text:style-name="P3">heiligen Gestalten darinnen waren. Man hatte es objektiv gemacht, losgelöst vom Moralischen.</text:p>
      <text:p text:style-name="P2"/>
      <text:p text:style-name="P1">Dadurch gerade gleitet das vom moralischen Vorstellen losgelöste christliche Vorstellen zum rein</text:p>
      <text:p text:style-name="P3">Künstlerischen hinüber. Es gleitet hinüber ganz wie selbstverständlich; aber es gehört zu der Art,</text:p>
      <text:p text:style-name="P3">wie es hinübergeglitten ist, gewissermaßen dieses Abstreifen des Moralischen dazu. Savonarola</text:p>
      <text:p text:style-name="P3">ist der große Protest gegen dieses Abstreifen des Moralischen. Savonarola tritt auf, der Protest der</text:p>
      <text:p text:style-name="P3">Moral gegen die moralfreie - ich sage nicht: morallose, aber moralfreie - Kunst. Und man muß</text:p>
      <text:p text:style-name="P3">schon das Wollen des Savonarola studieren, wenn man auch verstehen will, was von ihm</text:p>
      <text:p text:style-name="P3">ausgehend und von dem, was er bewirkte, ausgehend in Michelangelo ist.</text:p>
      <text:p text:style-name="P3">Dann aber erlebte er ein Weiteres. Dieser Michelangelo, der niemals in seinem innersten</text:p>
      <text:p text:style-name="P3">Gemüte anders als in der Tat christlich dachte, nicht bloß christlich fühlte, sondern sich auch die</text:p>
      <text:p text:style-name="P3">Weltordnung im christlichen Sinne bildhaft vorstellte, er war hineingestellt in die Zeit, in der, ich</text:p>
      <text:p text:style-name="P3">möchte sagen, die christlichen Vorstellungen objektiv geworden waren und dadurch so leicht</text:p>
      <text:p text:style-name="P3">hinübergleiten konnten in das Gebiet der Kunst. Da war er hineingestellt, damit erlebte er den</text:p>
      <text:p text:style-name="P3">nördlichen Protest der Reformation, der verhältnismäßig schnell sich auch über Italien verbreitete.</text:p>
      <text:p text:style-name="P3">Und er erlebte dann den ganzen Umschwung, der sich von seiten des Katholizismus vollzog als</text:p>
      <text:p text:style-name="P3">Gegenreformation gegen die Reformation. Er erlebte, wie im Rom der damaligen Zeit die vielleicht</text:p>
      <text:p text:style-name="P3">moralisch nicht hoch stehenden, aber freien Geister lebten, welche durchaus damit einverstanden</text:p>
      <text:p text:style-name="P3">waren, dem Katholizismus eine neue Gestalt zu geben, die durchaus nicht so weit gehen wollten</text:p>
      <text:p text:style-name="P3">wie Savonarola, aber die dem Katholizismus eine solche Gestalt geben wollten, daß er, ohne die</text:p>
      <text:p text:style-name="P3">Gestalt anzunehmen, die dann in der Reformation hervorgetreten ist, dennoch kontinuierlich sich</text:p>
      <text:p text:style-name="P3">fortentwickeln konnte. Da brach die Reformation herein als, ich möchte sagen: eine andere</text:p>
      <text:p text:style-name="P3">Auflage des Savonarola-Protestes. Da bekam man es in Rom mit der Angst zu tun, und man nahm</text:p>
      <text:p text:style-name="P3">Abschied von all demjenigen, was durchpulst hat das frühere Leben. Solche Ideen, wie sie sich</text:p>
      <text:p text:style-name="P3">zum Beispiel konzentrierten in der Vittoria Colonna, waren es, auf die auch Michelangelo große</text:p>
      <text:p text:style-name="P3">Hoffnungen setzte: ein Versittlichen desjenigen, was künstlerisch eine Höhe erreicht hatte, und mit</text:p>
      <text:p text:style-name="P3">diesem versittlichten Katholizismus die Welt langsam neu zu durchsetzen. Die römischen</text:p>
      <text:p text:style-name="P3">Machthaber, die katholischen Machthaber stießen jetzt in diese durchaus freieren katholischen</text:p>
      <text:p text:style-name="P3">Ideen hinein das jesuitische Prinzip, und Paul IV. wurde Papst. Damit erlebte Michelangelo etwas</text:p>
      <text:p text:style-name="P3">für ihn ganz gewiß Furchtbares; denn er sah im Keime entstehen den Bruch mit dem, was er noch</text:p>
      <text:p text:style-name="P3">als Christentum kannte. Das jesuitische Christentum nahm seinen Anfang.</text:p>
      <text:p text:style-name="P3">Und so ging es in seinen Lebensabend hinein. - Ich sagte, Florenz habe er nach Rom</text:p>
      <text:p text:style-name="P3">getragen.</text:p>
      <text:p text:style-name="P3">Anders war es wiederum bei</text:p>
      <text:p text:style-name="P3">RAFFAEL</text:p>
      <text:p text:style-name="P3">Raffael trug eigentlich Urbino nach Rom, das östliche Mittelitalien, über das ein merkwürdiger</text:p>
      <text:p text:style-name="P3">Zauberhauch ausgegossen ist, den man vernimmt, wenn man die kleineren Künstler dieses</text:p>
      <text:p text:style-name="P3">Gebietes, aus denen Raffael sich herausentwickelt hat, ins Auge faßt. In ihren Schöpfungen mit</text:p>
      <text:p text:style-name="P3">den lieblichen Antlitzen, mit den charakteristischen Fußstellungen, mit der ganzen Haltung liegt</text:p>
      <text:p text:style-name="P3">etwas, von dem ich sagen möchte: da ist künstlerisch in einer etwas späteren Zeit das geworden,</text:p>
      <text:p text:style-name="P3">was auf moralisierendem Gebiete, auf asketischem Gebiete bei Franz von Assisi früher</text:p>
      <text:p text:style-name="P3">aufgetreten ist; da geht das in das künstlerische Gestalten und Empfinden hinein. Da lebt der</text:p>
      <text:p text:style-name="P3">eigentümliche Zauberhauch des zarten Anschauens der Natur und des Menschen. Das ist Raffael</text:p>
      <text:p text:style-name="P2"/>
      <text:p text:style-name="P1">wie eingeboren, und das prägt er im Grunde genommen dann während seines ganzen Lebens</text:p>
      <text:p text:style-name="P3">aus. Und diese Empfindung trägt er nach Rom; die fließt aus seinen Schöpfungen in unser Gemüt</text:p>
      <text:p text:style-name="P3">über, wenn wir uns versetzen in die Art und Weise, wie diese Schöpfungen waren, die ja auch als</text:p>
      <text:p text:style-name="P3">Bildwerke zum großen Teil doch vielfach verdorben sind. Und was da Raffael in seiner Seele trägt,</text:p>
      <text:p text:style-name="P3">das ist gerade dadurch, daß es sich, ich möchte sagen, in der Urbinoschen Einsamkeit entwickelt</text:p>
      <text:p text:style-name="P3">hat, etwas, was auch einsam dasteht in der damaligen Zeit und was sich gerade von Raffael aus</text:p>
      <text:p text:style-name="P3">verbreitet hat in die Menschheitskultur hinein. Es ist so, daß Raffael mit diesem Elemente wie auf</text:p>
      <text:p text:style-name="P3">den Wogen der Zeit getragen wird und überall, von den Wogen der Zeit getragen, dieses Element</text:p>
      <text:p text:style-name="P3">geltend macht, dieses echt künstlerische Ausgestalten der christlichen Empfindungen als</text:p>
      <text:p text:style-name="P3">künstlerische Empfindungen. Das ist überall über die Werke Raffaels ausgegossen.</text:p>
      <text:p text:style-name="P3">So, möchte ich sagen, steht Lionardo im großen Weltgeschehen drinnen, wie einen überall</text:p>
      <text:p text:style-name="P3">stechend mit seinem scharfen Weltverstehen; Michelangelo steht im politischen Verstehen der</text:p>
      <text:p text:style-name="P3">damaligen Zeit darinnen und macht das zum ausgesprochenen Empfindungsimpulse; Raffael</text:p>
      <text:p text:style-name="P3">bleibt von alledem ziemlich unberührt, wird von den Wogen der Zeit getragen und trägt ein fast</text:p>
      <text:p text:style-name="P3">unaussprechbares christliches Künstlerisches in die Zeiten-Entwickelung hinein. Das ist es, was</text:p>
      <text:p text:style-name="P3">diese drei großen Meister der Renaissance zugleich unterscheidet und zugleich vereint; denn sie</text:p>
      <text:p text:style-name="P3">stellen drei Momente dar im Renaissance-Empfinden, wie es uns historisch erscheinen kann.</text:p>
      <text:p text:style-name="P3">Und jetzt lassen wir zunächst</text:p>
      <text:p text:style-name="P3">LIONARDOS KUNSTWERKE</text:p>
      <text:p text:style-name="P3">bildhaft auf uns wirken. Wir werden sehen, wie diese Kunst sich zeigt. Deshalb wollen wir als</text:p>
      <text:p text:style-name="P3">erste Bilder dann zeichnerische Schöpfungen von Lionardo zeigen, zeigen, wie er in der ganzen</text:p>
      <text:p text:style-name="P3">Art und Weise zeichnerisch aus diesem Naturverstehen heraus schafft, das ich zu charakterisieren</text:p>
      <text:p text:style-name="P3">versuchte. Dann wollen wir - nicht ganz historisch - seine porträtartigen Bilder zeigen und dann</text:p>
      <text:p text:style-name="P3">erst übergehen zu seiner Hauptschöpfung, zu dem «Abendmahl», um dann zu dem</text:p>
      <text:p text:style-name="P3">zurückzukehren, was ihn wiederum in seinem Ausgangspunkt zeigt. Wir werden Ihnen zuerst ein</text:p>
      <text:p text:style-name="P3">bekanntes Selbstporträt des Lionardo zeigen:</text:p>
      <text:p text:style-name="P2">85</text:p>
      <text:p text:style-name="P2"/>
      <text:p text:style-name="P3">Selbstbildnis, Rötel, Mailand</text:p>
      <text:p text:style-name="P2"/>
      <text:p text:style-name="P3">Das ist zunächst eines von den Selbstporträts Lionardos. Das andere ist das bekanntere:</text:p>
      <text:p text:style-name="P2">86</text:p>
      <text:p text:style-name="P2"/>
      <text:p text:style-name="P3">Selbstbildnis, Rötel, Turin</text:p>
      <text:p text:style-name="P2"/>
      <text:p text:style-name="P3">Dann haben wir aus der Werdezeit des Lionardo ein Bild: 92</text:p>
      <text:p text:style-name="P3">Taufe Christi</text:p>
      <text:p text:style-name="P2"/>
      <text:p text:style-name="P3">Verrocchio/Lionardo</text:p>
      <text:p text:style-name="P2"/>
      <text:p text:style-name="P3">Die</text:p>
      <text:p text:style-name="P2"/>
      <text:p text:style-name="P3">welches eigentlich zeigt, wie Lionardo sich entwickelt hat aus der Schule des Verrocchio</text:p>
      <text:p text:style-name="P3">heraus. Die kleinen Figuren, die Sie sehen, sind ja sicher Verrocchio-Figuren, während es als</text:p>
      <text:p text:style-name="P3">Tradition gilt, daß zum Beispiel die Landschaft in der feinen Ausführung um diese Figur hier</text:p>
      <text:p text:style-name="P3">[Christusl, von Lionardo gemalt worden ist. Und es gilt als Tradition, daß nur der eine Engel von</text:p>
      <text:p text:style-name="P3">ihm in der Schule Verrocchios gemalt worden ist, und daß Verrocchio, als er gesehen hat, was</text:p>
      <text:p text:style-name="P3">Lionardo auf seinen Bildern malen konnte, den Pinsel niedergelegt hat und selber nicht mehr</text:p>
      <text:p text:style-name="P3">malen wollte.</text:p>
      <text:p text:style-name="P3">Nun haben wir eine Zeichnung von Karikaturen:</text:p>
      <text:p text:style-name="P2"/>
      <text:p text:style-name="P1">88 Karikaturen, Feder</text:p>
      <text:p text:style-name="P3">Hier sehen Sie die Art und Weise, wie Lionardo gezeichnet hat, wie er versuchte, das</text:p>
      <text:p text:style-name="P3">Charakteristische bis zur Karikatur so weit herauszuholen aus der Anschauung, die er eben in</text:p>
      <text:p text:style-name="P3">solcher Weise gewonnen hat, wie ich es zu charakterisieren versuchte.</text:p>
      <text:p text:style-name="P3">Man soll nicht glauben, daß Lionardo ganz allein dasteht mit solchen Dingen. Dergleichen war</text:p>
      <text:p text:style-name="P3">schon in der damaligen Zeit durchaus auch von anderen gemacht worden; nur steht Lionardo mit</text:p>
      <text:p text:style-name="P3">seiner besonderen Genialität da. Aber dieses Suchen des Charakteristischen gegenüber dem, was</text:p>
      <text:p text:style-name="P3">man früher in der Kunst verklärt hat und was sich in früherer Zeit aus einer höheren Anschauung</text:p>
      <text:p text:style-name="P3">ergeben hat und dann traditionell geworden ist, dieses Suchen nach dem unmittelbar</text:p>
      <text:p text:style-name="P3">Charakteristischen, wie es sich der Anschauung ergibt, und das Herausheben desjenigen, was</text:p>
      <text:p text:style-name="P3">sich aus der Anschauung als besonders signifikant für das Individuelle der Wesen geltend macht,</text:p>
      <text:p text:style-name="P3">das war schon ein Suchen der damaligen Zeit.</text:p>
      <text:p text:style-name="P3">Nun eine weitere Zeichnung, die mit dem Tod:</text:p>
      <text:p text:style-name="P2">89</text:p>
      <text:p text:style-name="P2"/>
      <text:p text:style-name="P3">Allegorie auf den Neid, Feder</text:p>
      <text:p text:style-name="P2"/>
      <text:p text:style-name="P3">Es handelt sich dabei wirklich viel mehr als um das Motiv darum, die Darstellung der</text:p>
      <text:p text:style-name="P3">Knochenlage zu studieren und dergleichen. Nun ein Charakterkopf:</text:p>
      <text:p text:style-name="P3">90 Brustbild eines Kriegers, Silberstift und Kreide und eine Zeichnung zu einer Landschaft:</text:p>
      <text:p text:style-name="P3">91 Regenlandschaft, Rötel</text:p>
      <text:p text:style-name="P2">93</text:p>
      <text:p text:style-name="P2"/>
      <text:p text:style-name="P3">Lionardo? Frauenbildnis</text:p>
      <text:p text:style-name="P2"/>
      <text:p text:style-name="P3">Dieses Bild (93) und das folgende (94) sind die beiden Bilder, die nicht als Lionardo-Arbeiten</text:p>
      <text:p text:style-name="P3">verbürgt sind, die aber Lionardos Charakter tragen und daher nicht ganz ohne Zusammenhang mit</text:p>
      <text:p text:style-name="P3">ihm in der Zeit stehen:</text:p>
      <text:p text:style-name="P2">94</text:p>
      <text:p text:style-name="P2"/>
      <text:p text:style-name="P3">Lionardo-Schüler Die sogenannte «Belle Ferronière»</text:p>
      <text:p text:style-name="P2"/>
      <text:p text:style-name="P3">Nun hier das berühmte Bild, an dem Sie die andere Seite des Lionardo sehen, eben jene</text:p>
      <text:p text:style-name="P3">Seite, wo er, ich möchte sagen, durchaus den entgegengesetzten Pol sucht zu dem Ihnen vorhin</text:p>
      <text:p text:style-name="P3">durch Zeichnungen Veranschaulichten, in welchem er versucht, das Charakteristische zu</text:p>
      <text:p text:style-name="P3">gestalten, wo er versucht, das Individuelle in der Einzelheit herauszugestalten.</text:p>
      <text:p text:style-name="P3">96 Mona Lisa</text:p>
      <text:p text:style-name="P3">Man glaubt ja gewöhnlich nicht, daß ein Künstler, der so etwas schafft wie die «Mona Lisa»,</text:p>
      <text:p text:style-name="P3">auch das andere braucht, das bis ins Karikaturmäßige geht. Ich habe das aber versucht</text:p>
      <text:p text:style-name="P3">anzudeuten, als ich öfters gesprochen habe von dem Naturgemäßen, durch das unser Freund</text:p>
      <text:p text:style-name="P3">Christian Morgenstern von seinen erhabenen Schöpfungen zu denen getrieben worden ist, die wir</text:p>
      <text:p text:style-name="P3">ja auch kennen, als das zuweilen Karikaturhafte. Das ist durchaus dieser Zusammenhang in der</text:p>
      <text:p text:style-name="P3">Künstlerseele, der notwendig ist, wenn es sich um ein so Gerundetes, Abgeklärtes handelt: die</text:p>
      <text:p text:style-name="P3">Kräfte zu suchen zu der Schöpfung eines solchen Abgeklärten durch das Ausgestalten des</text:p>
      <text:p text:style-name="P3">Charakteristischen bis zum Karikaturmäßigen.</text:p>
      <text:p text:style-name="P3">Wir bringen jetzt weitere Bilder - nicht eben ganz historisch angeordnet -, welche aber Lionardo</text:p>
      <text:p text:style-name="P3">zeigen in dem Charakter eines nach Rundung, eben nach dieser erwähnten Ausgestaltung</text:p>
      <text:p text:style-name="P2"/>
      <text:p text:style-name="P1">suchenden Künstlers:</text:p>
      <text:p text:style-name="P2">97</text:p>
      <text:p text:style-name="P2"/>
      <text:p text:style-name="P3">Die Heilige Anna selbdritt</text:p>
      <text:p text:style-name="P2"/>
      <text:p text:style-name="P2">120</text:p>
      <text:p text:style-name="P2"/>
      <text:p text:style-name="P3">Dionysos</text:p>
      <text:p text:style-name="P2"/>
      <text:p text:style-name="P3">Hier ist die Dionysos-Figur, der Dionysos-Gott. Sie finden darüber einige Andeutungen in</text:p>
      <text:p text:style-name="P3">verschiedenen Vorträgen, die früher von mir gehalten worden sind.</text:p>
      <text:p text:style-name="P2">121</text:p>
      <text:p text:style-name="P2"/>
      <text:p text:style-name="P3">Johannes der Täufer. Paris, Louvre</text:p>
      <text:p text:style-name="P2"/>
      <text:p text:style-name="P3">Dann eine Madonna mit Jesusknaben in der Grotte:</text:p>
      <text:p text:style-name="P2">98</text:p>
      <text:p text:style-name="P2"/>
      <text:p text:style-name="P3">Die Madonna in der Felsengrotte. Paris, Louvre</text:p>
      <text:p text:style-name="P2"/>
      <text:p text:style-name="P3">Nun kommen wir zu dem allerdings früher entstandenen «Abendmahl».</text:p>
      <text:p text:style-name="P2">99</text:p>
      <text:p text:style-name="P2"/>
      <text:p text:style-name="P3">Das Abendmahl</text:p>
      <text:p text:style-name="P2"/>
      <text:p text:style-name="P3">das in Mailand in langer Zeit [1495-98] im Kloster Santa Maria delle Grazie gearbeitet worden</text:p>
      <text:p text:style-name="P3">ist. Wir haben ja öfters davon gesprochen. Wir wissen, daß es sich dabei darum handelt, daß ein</text:p>
      <text:p text:style-name="P3">wesentlicher Fortschritt in der ganzen künstlerischen Ausgestaltung bei diesem «Abendmahl»</text:p>
      <text:p text:style-name="P3">gegenüber früheren Abendmahl-Darstellungen - Ghirlandajo (55) und andere - zu verzeichnen ist.</text:p>
      <text:p text:style-name="P3">Wenn Sie das ganze Leben in dem Bild beobachten, so werden Sie eben finden, daß trotz allem</text:p>
      <text:p text:style-name="P3">Kompositionellen das Charakteristische der Figuren so stark hervortritt, daß man darin gerade das</text:p>
      <text:p text:style-name="P3">völlig Neue - ich habe das schon neulich hervorgehoben - bei Lionardo zu sehen hat. Das</text:p>
      <text:p text:style-name="P3">Abgestimmtsein, das charakteristische Abgestimmtsein auf die Komposition ist allerdings in</text:p>
      <text:p text:style-name="P3">diesem Bilde bis aufs Wunderbarste getrieben. Die vier Gruppen der Jünger geben überall</text:p>
      <text:p text:style-name="P3">zugleich eine abgeschlossene Dreiheit, und jede dieser Dreiheiten stellt sich wiederum in das</text:p>
      <text:p text:style-name="P3">Ganze in wunderbarer Weise hinein, Farbe und Lichtentwickelung einfach in der wunderbarsten</text:p>
      <text:p text:style-name="P3">Weise! - Und wie dieses auch in der Farbengebung hineinspielt in der Komposition, darauf habe</text:p>
      <text:p text:style-name="P3">ich einmal aufmerksam gemacht. Das ist etwas, wodurch man geradezu in das Ganze, in das</text:p>
      <text:p text:style-name="P3">Geheimnisvolle des Schaffens Lionardos hineinsieht, wenn man versucht, die Farben des ganzen</text:p>
      <text:p text:style-name="P3">Bildes zusammen zu empfinden, und man sie durchaus so empfindet, daß sie über das ganze Bild</text:p>
      <text:p text:style-name="P3">so verteilt sind, daß sie einander durchaus ergänzen - ich möchte nicht sagen: als</text:p>
      <text:p text:style-name="P3">Komplementärfarben, aber in ähnlicher Weise wie Komplementärfarben, so daß man eigentlich</text:p>
      <text:p text:style-name="P3">dann, wenn man das Ganze zusammensieht, ein reines Licht hat, die Farben reines Licht sind. Das liegt auch in der Farbengebung dieses Bildes:</text:p>
      <text:p text:style-name="P2">109</text:p>
      <text:p text:style-name="P3">Lionardo da Vinci</text:p>
      <text:p text:style-name="P3">Das Abendmahl. Fresco-Kopie eines unbekannten Meisters,</text:p>
      <text:p text:style-name="P3">Ponte Capriasca bei Lugano, Parrocchia.</text:p>
      <text:p text:style-name="P3">Das sind einzelne Gestalten aus dem Bilde heraus, Jüngergruppen, wie sie auch m Weimar</text:p>
      <text:p text:style-name="P3">sind.</text:p>
      <text:p text:style-name="P3">Apostelköpfe:</text:p>
      <text:p text:style-name="P3">112 Judas, Petrus, Johannes</text:p>
      <text:p text:style-name="P3">113 Bartholomäus, Jakobus d. J., Andreas</text:p>
      <text:p text:style-name="P3">114 Thomas, Jakobus d. Ä., Philippus</text:p>
      <text:p text:style-name="P2"/>
      <text:p text:style-name="P1">115 Matthäus, Thaddäus, Simon</text:p>
      <text:p text:style-name="P3">Hier ein Christus-Kopf, der, wie geglaubt wird, ein früherer Versuch ist:</text:p>
      <text:p text:style-name="P3">108 Lionardo?</text:p>
      <text:p text:style-name="P2">110</text:p>
      <text:p text:style-name="P2"/>
      <text:p text:style-name="P3">Christus-Kopf</text:p>
      <text:p text:style-name="P2"/>
      <text:p text:style-name="P3">Lionardo Das Abendmahl. Kupferstich von Raphael Morghen</text:p>
      <text:p text:style-name="P2"/>
      <text:p text:style-name="P3">Das ist nun der Morghensche Stich des «Abendmahls» [vollendet 1800], aus dem man noch</text:p>
      <text:p text:style-name="P3">eine genauere Vorstellung der Komposition bekommen kann als aus dem jetzigen Zustand des</text:p>
      <text:p text:style-name="P3">Bildes in Mailand, das ja eigentlich vollständig ruiniert ist. Sie kennen ja die Schicksale des Bildes,</text:p>
      <text:p text:style-name="P3">die auch bei uns öfter erzählt worden sind.</text:p>
      <text:p text:style-name="P3">111 Lionardo Das Abendmahl. Kupferstich von Rudolf Stang, vollendet 1887</text:p>
      <text:p text:style-name="P3">Das ist nun ein in neuerer Zeit gemachter Stich, der Stangsche, der versucht, durch</text:p>
      <text:p text:style-name="P3">eingehendes Studium der Einzelheiten eine Vorstellung von dem Bilde zu geben; der vielfach</text:p>
      <text:p text:style-name="P3">bewundert wird, der aber vielleicht doch für denjenigen, der das Bild gerade künstlerisch liebt,</text:p>
      <text:p text:style-name="P3">allerdings eine schöne selbständige künstlerische Leistung auf diesem Gebiet ist, aber der doch zu</text:p>
      <text:p text:style-name="P3">sehr ablenkt dasjenige, was in dem Bilde ist, auf etwas Fein-Zeichnerisches.</text:p>
      <text:p text:style-name="P3">118 Lionardo Der Heilige Hieronymus</text:p>
      <text:p text:style-name="P3">119 117 Lionardo? Die Verkündigung</text:p>
      <text:p text:style-name="P3">120 Lionardo Mittelgruppe? der «Anghiarischlacht». Kupferstich von Gerard</text:p>
      <text:p text:style-name="P3">Edelinck nach der Kreide-Kopie von Peter Paul Rubens</text:p>
      <text:p text:style-name="P3">Da haben wir nun ein Stückchen aus dem, was Lionardo malen wollte als sein</text:p>
      <text:p text:style-name="P3">«Schlachtenbild», das ich vorhin erwähnt habe.</text:p>
      <text:p text:style-name="P3">Wenn Sie sich Lionardo noch einmal vergegenwärtigen, so werden Sie sehen, daß er etwas in</text:p>
      <text:p text:style-name="P3">sich hat, was gerade dann wirkt, wenn man nicht die ohnedies nicht sehr feststehende</text:p>
      <text:p text:style-name="P3">chronologische Ordnung nimmt, sondern gruppenweise die Dinge so auf sich wirken läßt, wie wir</text:p>
      <text:p text:style-name="P3">es jetzt gemacht haben. Da sieht man, daß in Lionardo durchaus verschiedene Strömungen leben.</text:p>
      <text:p text:style-name="P3">Die eine Strömung, die besonders herauskommt beim «Abendmahl», die, ich möchte sagen, auf</text:p>
      <text:p text:style-name="P3">das Charakteristisch-Kompositorische hingeht, sie steht für sich da -, und sie steht neben</text:p>
      <text:p text:style-name="P3">derjenigen Strömung, die nicht auf dieses Kompositorische geht, die zu jeder Zeit auch hätte</text:p>
      <text:p text:style-name="P3">herauskommen können, nur daß gerade zufällig nicht Bilder dieser Art aus jeder Zeit vorhanden</text:p>
      <text:p text:style-name="P3">sind, die also in den Bildern des Louvre zum Ausdruck gekommen ist, welche wir vor dem</text:p>
      <text:p text:style-name="P3">«Abendmahl» (96) gezeigt haben (88-95). In denen kommt etwas zum Ausdruck, das durchaus in</text:p>
      <text:p text:style-name="P3">nichts erinnert an dieses Kompositorische des «Abendmahls», sondern das auf Abrundung geht</text:p>
      <text:p text:style-name="P3">und nur mehr oder weniger charakteristisch sein will.</text:p>
      <text:p text:style-name="P3">Nun kommen wir zu</text:p>
      <text:p text:style-name="P3">MICHELANGELO</text:p>
      <text:p text:style-name="P3">Zunächst sein Selbstporträt:</text:p>
      <text:p text:style-name="P3">122 Selbstbildnis</text:p>
      <text:p text:style-name="P3">123 Der Kampf der Kentauren und Lapithen</text:p>
      <text:p text:style-name="P2"/>
      <text:p text:style-name="P1">124 Die Madonna an der Treppe</text:p>
      <text:p text:style-name="P3">Das ist noch der unselbständige Michelangelo, der eigentlich noch Schüler ist, der in Florenz</text:p>
      <text:p text:style-name="P3">arbeitet unter dem Einflüsse des Donatelloschülers Bertoldo und so weiter.</text:p>
      <text:p text:style-name="P3">128 Bacchus</text:p>
      <text:p text:style-name="P2">125</text:p>
      <text:p text:style-name="P2"/>
      <text:p text:style-name="P3">Madonna mit dem Kinde und Johannes dem Täufer</text:p>
      <text:p text:style-name="P2"/>
      <text:p text:style-name="P3">Und nun denken wir an den Michelangelo, der unter den Einflüssen, die ich geschildert habe,</text:p>
      <text:p text:style-name="P3">zum ersten Male nach Rom hinübergeht:</text:p>
      <text:p text:style-name="P2">126</text:p>
      <text:p text:style-name="P2"/>
      <text:p text:style-name="P3">Madonna mit dem Kinde</text:p>
      <text:p text:style-name="P2"/>
      <text:p text:style-name="P3">Betrachten Sie dieses Bild und gleich dann das darauffolgende</text:p>
      <text:p text:style-name="P2">127</text:p>
      <text:p text:style-name="P2"/>
      <text:p text:style-name="P3">Pietà. Rom, St. Peter</text:p>
      <text:p text:style-name="P2"/>
      <text:p text:style-name="P3">und vergleichen Sie die Stimmung der beiden Bilder. Sehen Sie sich dieses Bild an. Das ist</text:p>
      <text:p text:style-name="P3">durchaus unter dieser Stimmung des Nach-Rom-Kommens entstanden, und ein mehr oder</text:p>
      <text:p text:style-name="P3">weniger tragischer großartiger Pessimismus liegt über dem Ganzen. Vielleicht schalten wir dann</text:p>
      <text:p text:style-name="P3">noch einmal zurück:</text:p>
      <text:p text:style-name="P2">126</text:p>
      <text:p text:style-name="P2"/>
      <text:p text:style-name="P3">Madonna mit dem Kinde</text:p>
      <text:p text:style-name="P2"/>
      <text:p text:style-name="P3">und Sie werden sehen: diese beiden Schöpfungen sind im künstlerischen Charakter sehr</text:p>
      <text:p text:style-name="P3">ähnlich und gehören durchaus derselben Empfindungsnuance bei Michelangelo an. Gehen wir</text:p>
      <text:p text:style-name="P3">noch einmal zurück zur «Pietà»:</text:p>
      <text:p text:style-name="P2">127</text:p>
      <text:p text:style-name="P2"/>
      <text:p text:style-name="P3">Pietà. Rom, St. Peter</text:p>
      <text:p text:style-name="P2"/>
      <text:p text:style-name="P3">die jetzt in St. Peter in Rom steht; wenn man dort hineingeht, findet man sie gleich rechts. Bei</text:p>
      <text:p text:style-name="P3">diesem Bildwerk wurde vielfach gesagt von Menschen, die ja das Novellistische mehr als das</text:p>
      <text:p text:style-name="P3">Künstlerische empfinden, daß die Madonna noch so jung ist in der Lage, in der sie hier ist. Diese</text:p>
      <text:p text:style-name="P3">jugendliche Darstellung hängt zusammen mit einem Glauben, der durchaus in der damaligen Zeit</text:p>
      <text:p text:style-name="P3">natürlich war und von dem auch Michelangelos Seele durchdrungen war: daß die Madonna wegen</text:p>
      <text:p text:style-name="P3">ihrer Jungfräulichkeit überhaupt nicht alte Züge angenommen hat.</text:p>
      <text:p text:style-name="P2">129</text:p>
      <text:p text:style-name="P2"/>
      <text:p text:style-name="P3">David</text:p>
      <text:p text:style-name="P2"/>
      <text:p text:style-name="P3">Hier haben Sie also das vorhin Besprochene. Die Figur wirkt vorzüglich durch ihre Kolossalität,</text:p>
      <text:p text:style-name="P3">die nicht etwas Äußerliches ist, sondern die in das ganze Künstlerische hineingeheimnißt ist.</text:p>
      <text:p text:style-name="P2">130</text:p>
      <text:p text:style-name="P2"/>
      <text:p text:style-name="P3">Die Heilige Familie</text:p>
      <text:p text:style-name="P2"/>
      <text:p text:style-name="P3">Nun kommen wir zur Sixtinischen Kapelle:</text:p>
      <text:p text:style-name="P2">131</text:p>
      <text:p text:style-name="P2"/>
      <text:p text:style-name="P3">Die Sixtinische Kapelle</text:p>
      <text:p text:style-name="P2"/>
      <text:p text:style-name="P3">mit dem «Jüngsten Gericht» von Michelangelo und dessen Deckengemälden. Wir bringen</text:p>
      <text:p text:style-name="P3">zunächst einzelne Teile der Deckenmalereien:</text:p>
      <text:p text:style-name="P2">132</text:p>
      <text:p text:style-name="P2"/>
      <text:p text:style-name="P3">Die Trennung des Lichtes von der Finsternis</text:p>
      <text:p text:style-name="P2"/>
      <text:p text:style-name="P3">Die Weltenschöpfung, das erste Stadium, könnte man sagen: die Erschaffung des Lichtes aus</text:p>
      <text:p text:style-name="P3">der Nacht heraus.</text:p>
      <text:p text:style-name="P2"/>
      <text:p text:style-name="P4">133</text:p>
      <text:p text:style-name="P2"/>
      <text:p text:style-name="P3">Die Erschaffung von Sonne, Mond und Erde</text:p>
      <text:p text:style-name="P2"/>
      <text:p text:style-name="P3">Hier sehen wir, wie in der Tradition noch gelebt hat in bezug auf die Weltenschöpfung, daß</text:p>
      <text:p text:style-name="P3">Jehova geschaffen hat gewissermaßen als der Nachfolger eines früheren Schöpfers, der von ihm</text:p>
      <text:p text:style-name="P3">überwunden wird und der abzieht. Das Zusammenklingen der neuen Weltenschöpfung mit der</text:p>
      <text:p text:style-name="P3">durch die neuere Weltenschöpfung überwundenen alten Weltenschöpfung zeigt sich hier auf</text:p>
      <text:p text:style-name="P3">diesem Bilde. Und deshalb kann man auch sagen: solche Vorstellungen, wie sie in diesem Bilde</text:p>
      <text:p text:style-name="P3">ausgedrückt sind, sind durchaus verklungen, sind nicht mehr da.</text:p>
      <text:p text:style-name="P2">134</text:p>
      <text:p text:style-name="P2"/>
      <text:p text:style-name="P3">Die Erschaffung der Tierwelt</text:p>
      <text:p text:style-name="P2"/>
      <text:p text:style-name="P3">Das ist also die Erschaffung desjenigen, was der Menschheit vorangegangen ist.</text:p>
      <text:p text:style-name="P2">135</text:p>
      <text:p text:style-name="P2"/>
      <text:p text:style-name="P3">Die Erschaffung des Adam</text:p>
      <text:p text:style-name="P2"/>
      <text:p text:style-name="P3">Hier finden wir die Erschaffung des Mannes - und daraufhin die Erschaffung der Eva:</text:p>
      <text:p text:style-name="P3">136 Die Erschaffung der Eva</text:p>
      <text:p text:style-name="P3">137 Der Sündenfall und die Vertreibung aus dem Paradies</text:p>
      <text:p text:style-name="P3">Wir kommen also hier immer mehr und mehr herein aus dem Weltschöpferischen in das</text:p>
      <text:p text:style-name="P3">Historische, in die Entwickelung des Menschengeschlechtes, in den Sündenfall.</text:p>
      <text:p text:style-name="P3">Nun kommen wir zu den Sibyllen, über die ich ja in einem Vortrag einmal gesprochen habe</text:p>
      <text:p text:style-name="P3">und die das eine übersinnliche Element in dem Menschenwerden darstellen, im Gegensatz zu dem</text:p>
      <text:p text:style-name="P3">prophetischen Elemente, das dann wiederum in einer Reihe von Propheten auftreten wird. Also</text:p>
      <text:p text:style-name="P3">das eine, das Element der Sibyllen:</text:p>
      <text:p text:style-name="P2">138</text:p>
      <text:p text:style-name="P2"/>
      <text:p text:style-name="P3">Die Erythräische Sibylle</text:p>
      <text:p text:style-name="P2"/>
      <text:p text:style-name="P3">Sie finden in dem Leipziger Vortrags-Zyklus ausführlicher darüber gesprochen, wie es sich</text:p>
      <text:p text:style-name="P3">zum Prophetischen verhält. Daß aber Michelangelo diese Dinge überhaupt in seinen Bilder-Zyklus</text:p>
      <text:p text:style-name="P3">einbezogen hat, das beweist, wie er das Erdenleben an das übersinnliche Element, an das</text:p>
      <text:p text:style-name="P3">Spirituelle angeschlossen hat. Nun sehen Sie, wie die Sibyllen der Reihe nach folgen, wie in jede</text:p>
      <text:p text:style-name="P3">wirklich individuelles Leben hineingegossen ist, wie jede einen ganz bestimmten visionären</text:p>
      <text:p text:style-name="P3">Charakter zum Ausdruck bringt bis in alle Einzelheiten hinein:</text:p>
      <text:p text:style-name="P2">139</text:p>
      <text:p text:style-name="P2"/>
      <text:p text:style-name="P3">Die Cumäische Sibylle</text:p>
      <text:p text:style-name="P2"/>
      <text:p text:style-name="P3">140 Die Delphische Sibylle</text:p>
      <text:p text:style-name="P3">141 Kopf der Delphischen Sibylle</text:p>
      <text:p text:style-name="P3">Betrachten Sie die Handhaltung - das ist nicht zufällig! - Und wenn Sie sie ganz sehen: mit</text:p>
      <text:p text:style-name="P3">dem Blick, der ganz aus dem Elementaren kommt, dann werden Sie manches ahnen können man kann es nicht aussprechen, weil es dadurch zu abstrakt wird, was aber künstlerisch in der</text:p>
      <text:p text:style-name="P3">Sache liegt.</text:p>
      <text:p text:style-name="P2">142</text:p>
      <text:p text:style-name="P2"/>
      <text:p text:style-name="P3">Die Libysche Sibylle</text:p>
      <text:p text:style-name="P2"/>
      <text:p text:style-name="P3">Nun kommen wir zu den Propheten:</text:p>
      <text:p text:style-name="P3">143 Der Prophet Zacharias</text:p>
      <text:p text:style-name="P2"/>
      <text:p text:style-name="P1">144 Der Prophet Jeremias</text:p>
      <text:p text:style-name="P3">145 Der Prophet Joel</text:p>
      <text:p text:style-name="P3">146 Der Prophet Ezechiel</text:p>
      <text:p text:style-name="P3">147 Der Prophet Jesaias</text:p>
      <text:p text:style-name="P3">148 Der Prophet Jonas</text:p>
      <text:p text:style-name="P3">149 Der Prophet Daniel</text:p>
      <text:p text:style-name="P3">Das sind alles Proben, nicht wahr, des Alten Testamentes:</text:p>
      <text:p text:style-name="P3">150 Die Jakob-Gruppe</text:p>
      <text:p text:style-name="P3">151 Die Jesse-Gruppe</text:p>
      <text:p text:style-name="P3">152 Die Salomon-Gruppe</text:p>
      <text:p text:style-name="P3">Endlich einige von den Jünglingsgestalten oberhalb der Sibyllen und Propheten:</text:p>
      <text:p text:style-name="P3">153 Jüngling, rechts oberhalb der Persischen Sibylle</text:p>
      <text:p text:style-name="P3">154 Jüngling, links oberhalb der Persischen Sibylle</text:p>
      <text:p text:style-name="P3">155 Jüngling, rechts oberhalb von Daniel</text:p>
      <text:p text:style-name="P3">156 Jüngling, links oberhalb von Daniel</text:p>
      <text:p text:style-name="P3">Nun kommen wir wohl zu dem weiteren florentinischen Aufenthalte Michelangelos, also zu den</text:p>
      <text:p text:style-name="P3">Mediceern, zu der Mediceischen Kapelle, an der er im Auftrage der Mediceer-Päpste arbeiten</text:p>
      <text:p text:style-name="P3">sollte, um nun unter solchen Verhältnissen zu arbeiten, wie ich es geschildert habe. Gesprochen</text:p>
      <text:p text:style-name="P3">habe ich über diese Mediceer-Gräber in einem Vortrage, der ja wohl auch gedruckt ist.</text:p>
      <text:p text:style-name="P3">157 Das Grabmal des Lorenzo de' Medici gewöhnlich des Giuliano genannt.</text:p>
      <text:p text:style-name="P3">158 Lorenzo de' Medici</text:p>
      <text:p text:style-name="P3">159 Die Nacht</text:p>
      <text:p text:style-name="P3">160 Der Tag</text:p>
      <text:p text:style-name="P3">161 Das Grabmal des Giuliano de' Medici</text:p>
      <text:p text:style-name="P3">162 Giuliano de' Medici</text:p>
      <text:p text:style-name="P3">163 Der Abend</text:p>
      <text:p text:style-name="P3">164 Der Morgen</text:p>
      <text:p text:style-name="P3">165 Die Madonna Medici</text:p>
      <text:p text:style-name="P3">Und nun müssen wir Michelangelo wieder begleiten neuerdings hinüber nach Rom, wo er nun</text:p>
      <text:p text:style-name="P3">wiederum im päpstlichen Auftrage «Das Jüngste Gericht» schafft, das Altarbild der Sixtinischen</text:p>
      <text:p text:style-name="P3">Kapelle:</text:p>
      <text:p text:style-name="P2">167</text:p>
      <text:p text:style-name="P2"/>
      <text:p text:style-name="P3">Das Jüngste Gericht</text:p>
      <text:p text:style-name="P2"/>
      <text:p text:style-name="P3">Es ist durchaus das Bedeutsame des Bildes in der Charakteristik der Weltbedeutung der</text:p>
      <text:p text:style-name="P3">Charaktere. Wenn man also alles dasjenige, was sozusagen für den Himmel bestimmt ist, und</text:p>
      <text:p text:style-name="P2"/>
      <text:p text:style-name="P1">dasjenige, was für die Unterwelt bestimmt ist, für die Hölle - und Christus mitten drinnen als</text:p>
      <text:p text:style-name="P3">Weltenrichter, ins Auge faßt, so sieht man, wie Michelangelo durchaus die ganze großartig</text:p>
      <text:p text:style-name="P3">gedachte Weltenszene mit einem menschlichen Individualempfinden in Einklang bringen wollte. Nun folgen noch Details aus dem «Jüngsten Gericht»:</text:p>
      <text:p text:style-name="P2">168</text:p>
      <text:p text:style-name="P2"/>
      <text:p text:style-name="P3">Christus</text:p>
      <text:p text:style-name="P2"/>
      <text:p text:style-name="P3">Herman Grimm hat einmal den Christus-Kopf ganz in der Nähe gezeichnet, und dieser hat sich</text:p>
      <text:p text:style-name="P3">sehr ähnlich ergeben dem Apollo-Kopf von Belvedere:</text:p>
      <text:p text:style-name="P3">169 Kopf des Christus 170 Kopf des Apollo von Belvedere</text:p>
      <text:p text:style-name="P3">Noch ein Detail aus der rechten Ecke unten:</text:p>
      <text:p text:style-name="P2">171</text:p>
      <text:p text:style-name="P2"/>
      <text:p text:style-name="P3">Charon mit dem Nachen</text:p>
      <text:p text:style-name="P2"/>
      <text:p text:style-name="P3">und ein weiteres Detail, die Gruppe oberhalb des Nachens:</text:p>
      <text:p text:style-name="P2">172</text:p>
      <text:p text:style-name="P2"/>
      <text:p text:style-name="P3">Gruppe von Verdammten</text:p>
      <text:p text:style-name="P2"/>
      <text:p text:style-name="P3">Und jetzt kommt, obwohl es in der Zeit früher anzusetzen wäre, dasjenige, was Michelangelo</text:p>
      <text:p text:style-name="P3">gemacht hat zum Denkmal des Papstes Julius:</text:p>
      <text:p text:style-name="P2">173</text:p>
      <text:p text:style-name="P3">Entwurf zum Julius-Grab von</text:p>
      <text:p text:style-name="P3">nach der Zeichnung seines Lehrers Michelangelo</text:p>
      <text:p text:style-name="P2"/>
      <text:p text:style-name="P2">1513.</text:p>
      <text:p text:style-name="P2"/>
      <text:p text:style-name="P3">Kopie</text:p>
      <text:p text:style-name="P2"/>
      <text:p text:style-name="P3">von</text:p>
      <text:p text:style-name="P2"/>
      <text:p text:style-name="P3">Jacopo</text:p>
      <text:p text:style-name="P2"/>
      <text:p text:style-name="P3">Rocchetti</text:p>
      <text:p text:style-name="P2"/>
      <text:p text:style-name="P3">Es kommt erst hier aus dem Grunde, weil das Denkmal ja nicht in seiner ursprünglich</text:p>
      <text:p text:style-name="P3">geplanten glanzvolleren Form ausgeführt worden ist und Michelangelo noch daran gearbeitet,</text:p>
      <text:p text:style-name="P3">manches daran fertiggestellt hat in seiner letzten Zeit.</text:p>
      <text:p text:style-name="P3">Bedeutsam ist eben, daß Papst Julius II., der durchaus ein wirklich groß angelegter Charakter</text:p>
      <text:p text:style-name="P3">war, seinem eigenen Streben dieses Denkmal setzen lassen wollte. Es sollte eine ganze Reihe</text:p>
      <text:p text:style-name="P3">von Figuren haben, vielleicht dreißig oder mehr. Es ist dann nicht so zur Ausführung gekommen,</text:p>
      <text:p text:style-name="P3">und es blieb also als bedeutsamste Gestalt, die damit zusammenhängt, diese ja berühmte</text:p>
      <text:p text:style-name="P3">«Moses»-Gestalt:</text:p>
      <text:p text:style-name="P2">174</text:p>
      <text:p text:style-name="P2"/>
      <text:p text:style-name="P3">Moses</text:p>
      <text:p text:style-name="P2"/>
      <text:p text:style-name="P3">die vielfach von mir besprochen worden ist, - und das, was nun folgt:</text:p>
      <text:p text:style-name="P3">175 Sterbender Sklave</text:p>
      <text:p text:style-name="P3">176 Gefesselter Sklave</text:p>
      <text:p text:style-name="P3">166 Pietà (Grablegung). Florenz, Dom</text:p>
      <text:p text:style-name="P3">ist von Michelangelo in der allerletzten Zeit seines Lebens fertiggearbeitet worden. Wenn Sie</text:p>
      <text:p text:style-name="P3">sich diese «Grablegung» anschauen - nun es ist schwer zu sagen, wie die Sache sich eigentlich</text:p>
      <text:p text:style-name="P3">vollständig verhält. Es ist ganz gewiß, daß diese Gruppe einer Idee entspricht, die Michelangelo</text:p>
      <text:p text:style-name="P3">durch sein ganzes Leben getragen hat. Ob nun eine Gruppe vorhanden war, die irgendwie</text:p>
      <text:p text:style-name="P3">verlorengegangen ist, in der er diese Szene als eines seiner ersten Werke bearbeitet hat, oder ob</text:p>
      <text:p text:style-name="P3">es vielleicht derselbe Block war, den er nur im hohen Alter weiter umgearbeitet hat, das ist schwer</text:p>
      <text:p text:style-name="P3">zu sagen. Aber wir zeigen es hier als das letzte Werk Michelangelos, weil es wirklich nicht nur das</text:p>
      <text:p text:style-name="P3">ist, das er in hohem Alter vollendet hat, sondern weil es einer künstlerischen Idee entspricht, die er</text:p>
      <text:p text:style-name="P2"/>
      <text:p text:style-name="P1">durch sein ganzes Leben getragen hat und die eigentlich, mehr als man glaubt, mit dem ganzen</text:p>
      <text:p text:style-name="P3">Grundempfinden Michelangelos zusammenhängt. Er hätte gewiß in jeder Phase seines Lebens</text:p>
      <text:p text:style-name="P3">diese Gruppe machen können; sie würde immer etwas anders ausgefallen sein, würde anders die</text:p>
      <text:p text:style-name="P3">Grundstimmung seiner Seele wiedergegeben haben. Aber das urchristliche Gemüt, das in</text:p>
      <text:p text:style-name="P3">Michelangelo lebt, das kommt gerade in dieser Gruppe zum Ausdruck - in dieser eigentümlichen</text:p>
      <text:p text:style-name="P3">Beziehung des Christus zur Mutter in der Grablegungsszene. Denn immer wieder und wiederum</text:p>
      <text:p text:style-name="P3">tritt in Michelangelos Seele die Idee des Mysteriums von Golgatha so auf, daß er besonders stark</text:p>
      <text:p text:style-name="P3">fühlt, daß mit dem Mysterium von Golgatha eine Tat überirdischer Liebe geschehen ist, in einer</text:p>
      <text:p text:style-name="P3">Intensität, wie sie immer als ein großes Ideal den Menschen vor Augen schweben soll, aber</text:p>
      <text:p text:style-name="P3">niemals auch im Entferntesten nur von ihnen erreicht werden kann, wie sie aber tragisch stimmen</text:p>
      <text:p text:style-name="P3">muß denjenigen, der die Weltereignisse ansieht.</text:p>
      <text:p text:style-name="P3">Nun denken Sie sich: mit dieser Idee in der Seele sieht sich Michelangelo das JesuitischWerden Roms an, mit dieser Idee in der Seele hat er eigentlich alle die Empfindungen</text:p>
      <text:p text:style-name="P3">durchgemacht, von denen ich gesprochen habe, hat immer, was er in der Welt gesehen hat, daran</text:p>
      <text:p text:style-name="P3">gemessen. Und da hat er nun schließlich recht viel in der Welt gesehen. - Denn denken Sie sich:</text:p>
      <text:p text:style-name="P3">während er an den ersten künstlerischen Dingen arbeitete, noch in Florenz, war in Rom Papst</text:p>
      <text:p text:style-name="P3">Alexander VI. Borgia. Dann wurde er ja berufen nach Rom, arbeitete die «Weltenschöpfung» im</text:p>
      <text:p text:style-name="P3">Auftrage Julius II. Wir sehen also in Rom abgelöst die Borgia-Wirtschaft von Papst Julius, dann</text:p>
      <text:p text:style-name="P3">von dem Mediceer Leo X. Man muß sich dabei klarmachen, daß der Papst Julius II., trotzdem er</text:p>
      <text:p text:style-name="P3">arbeitete mit all dem, was man nennen kann Gift, Mord, Verstellung und ähnliche gute</text:p>
      <text:p text:style-name="P3">Eigenschaften, es mit der christlichen Kunst durchaus in hohem Grade ernst meinte, ernst fühlte,</text:p>
      <text:p text:style-name="P3">daß der Papst Julius, der ablöste die politischen Borgia-Fürsten, eigentlich nach dem Papsttum</text:p>
      <text:p text:style-name="P3">strebte, um durch das geistige Leben das Papsttum groß zu machen, obwohl er ja natürlich</text:p>
      <text:p text:style-name="P3">durchaus Kriegsmann war. Aber in seinem Innersten dachte er sich als Krieger doch nur im</text:p>
      <text:p text:style-name="P3">Dienste des geistigen Rom. Und bei Julius II. muß man durchaus ins Auge fassen, daß er ein</text:p>
      <text:p text:style-name="P3">Geistesmensch war, daß es ihm ernst war mit dem, was in seinem Impuls liegt, die Peterskirche</text:p>
      <text:p text:style-name="P3">wieder aufzurichten, ernst in alledem, was er für die Kunst tat, selbstlos ernst war es ihm damit. Es</text:p>
      <text:p text:style-name="P3">klingt ja sonderbar, wenn man dies sagt bei einem Menschen, der sich zur Durchführung seiner</text:p>
      <text:p text:style-name="P3">Pläne des Giftmordes und so weiter bediente; aber das gehörte zu der Sitte seiner Zeit in den</text:p>
      <text:p text:style-name="P3">Kreisen, mit denen er seine Pläne verwirklichte. Sein Höchstes war aber dasjenige, was er durch</text:p>
      <text:p text:style-name="P3">die großen Künstler der Welt in die Welt einführen wollte. Und da ist es schon für einen solchen</text:p>
      <text:p text:style-name="P3">Geist wie Michelangelo tief tragisch, zu empfinden, wie in der Welt niemals ein vollständig Gutes</text:p>
      <text:p text:style-name="P3">sich realisieren kann, sondern eben in Einseitigkeit sich realisieren muß. Und dann mußte er noch</text:p>
      <text:p text:style-name="P3">mitmachen den Übergang zu den kommerziellen Päpsten, wenn man so sagen darf, die aus dem</text:p>
      <text:p text:style-name="P3">Hause Medici waren, denen es mehr um Ehrgeiz zu tun war und die sich wirklich gründlich</text:p>
      <text:p text:style-name="P3">unterschieden von Julius II., selbst von den Borgia-Gesinnungen; sie sind jedenfalls nicht besser.</text:p>
      <text:p text:style-name="P3">Aber man muß überhaupt diese ganzen Erscheinungen aus der Zeit heraus beurteilen. Denn es ist</text:p>
      <text:p text:style-name="P3">natürlich heute ein leichtes, den Papst Alexander VI. und seinen Sohn Cesare Borgia oder Julius</text:p>
      <text:p text:style-name="P3">II. wie Scheußlichkeiten zu empfinden, weil über sie schon unabhängig geschrieben werden darf,</text:p>
      <text:p text:style-name="P3">während man manches Spätere eben mit einer solchen Freiheit noch nicht beschreiben könnte.</text:p>
      <text:p text:style-name="P3">Man muß zugleich aber wissen, daß die großen Dinge, die damals geschehen sind, kausal schon</text:p>
      <text:p text:style-name="P3">zusammenhängen mit dem, was diese ganzen Päpste waren und was sicher nicht gewesen wäre,</text:p>
      <text:p text:style-name="P2"/>
      <text:p text:style-name="P1">wenn Savonarola oder Luther auf dem päpstlichen Stuhle gesessen wären.</text:p>
      <text:p text:style-name="P2"/>
      <text:p text:style-name="P1">Nun kommen wir zu</text:p>
      <text:p text:style-name="P3">RAFFAEL</text:p>
      <text:p text:style-name="P2">177</text:p>
      <text:p text:style-name="P2"/>
      <text:p text:style-name="P3">Selbstbildnis</text:p>
      <text:p text:style-name="P2"/>
      <text:p text:style-name="P3">Und nun zeigen wir das, wovon ich schon einmal sprach. Wir wollen es uns noch einmal vor</text:p>
      <text:p text:style-name="P3">die Seele führen, das «Sposalizio»:</text:p>
      <text:p text:style-name="P3">75 Perugino Die Vermählung Marias (Sposalizio)</text:p>
      <text:p text:style-name="P2">178</text:p>
      <text:p text:style-name="P2"/>
      <text:p text:style-name="P3">Raffael</text:p>
      <text:p text:style-name="P2"/>
      <text:p text:style-name="P3">Die Vermählung Marias</text:p>
      <text:p text:style-name="P2"/>
      <text:p text:style-name="P3">wo wir also das Motiv von Perugino haben und daneben die Vermählung der Maria von</text:p>
      <text:p text:style-name="P3">Raffael. Gerade an diesem Bilde können Sie sehen, wie Raffael herausgewachsen ist aus der</text:p>
      <text:p text:style-name="P3">Schule von Perugino, seinem Lehrer, und wie er den großen Fortschritt bedeutet. Sie sehen zu</text:p>
      <text:p text:style-name="P3">gleicher Zeit an dem Bilde von Perugino (75) alles dasjenige, was charakteristisch ist für diese</text:p>
      <text:p text:style-name="P3">Kunst, das Niveau, aus dem Raffael herausgewachsen ist, die eigentümlichen, wir würden heute</text:p>
      <text:p text:style-name="P3">sagen: gesund sentimentalen Gesichter, die eigentümlichen Fußstellungen, das alles, was hier</text:p>
      <text:p text:style-name="P3">nach einer Charakteristik sucht; aber dieses Charakteristische alles in eine gewisse Aura, wie ich</text:p>
      <text:p text:style-name="P3">sie vorhin zu charakterisieren versuchte, gekleidet, was dann bei Raffael, man möchte sagen, wie</text:p>
      <text:p text:style-name="P3">verklärt wieder auftritt und durchaus ins Kompositorische in anderer Form erhoben ist. Sie sehen</text:p>
      <text:p text:style-name="P3">aber auch die Komposition herauswachsen bei Perugino, nur, wenn Sie alles vergleichen, eben bei</text:p>
      <text:p text:style-name="P3">Raffael schärfer und zugleich auch sanfter, weniger hart gefaßt.</text:p>
      <text:p text:style-name="P3">Nun folgt ein Christus mit den Wundmalen:</text:p>
      <text:p text:style-name="P3">179 Der segnende Christus</text:p>
      <text:p text:style-name="P3">180 Der Traum des Ritters</text:p>
      <text:p text:style-name="P3">Das ganze Bild ist als Traumwelt aufzufassen. «Traum des Ritters» wird es gewöhnlich</text:p>
      <text:p text:style-name="P3">genannt.</text:p>
      <text:p text:style-name="P3">Nun wollen wir eine Reihe von Madonnenbildern und Bildern aus der Heiligenlegende auf uns</text:p>
      <text:p text:style-name="P3">wirken lassen. Es sind diejenigen Bilder, die den Ruhm Raffaels zunächst in die Welt</text:p>
      <text:p text:style-name="P3">hinaustrugen; hauptsächlich die Madonnenbilder.</text:p>
      <text:p text:style-name="P3">181 St. Georg</text:p>
      <text:p text:style-name="P3">182 Die Madonna di Terranova</text:p>
      <text:p text:style-name="P3">eine Madonna mit Jesusknaben</text:p>
      <text:p text:style-name="P3">183 Die Madonna di Casa Tempi</text:p>
      <text:p text:style-name="P3">184 Die Madonna im Grünen</text:p>
      <text:p text:style-name="P3">185 Die Madonna mit dem Stieglitz</text:p>
      <text:p text:style-name="P3">Überall sind in diesen Bildern die charakteristische alte Stellung und die charakteristische</text:p>
      <text:p text:style-name="P3">Haltung zu sehen, die Raffael sich durchaus noch aus seiner Heimat mitgebracht hat.</text:p>
      <text:p text:style-name="P3">186 Die Heilige Familie aus dem Hause Canigiani</text:p>
      <text:p text:style-name="P2"/>
      <text:p text:style-name="P1">187 Die Heilige Familie mit dem Lamm</text:p>
      <text:p text:style-name="P3">188 Madonna («Die schöne Gärtnerin»)</text:p>
      <text:p text:style-name="P3">Jetzt haben wir also Madonnen gesehen, welche besonders stark noch Raffael in seiner</text:p>
      <text:p text:style-name="P3">Entwickelung zeigen.</text:p>
      <text:p text:style-name="P3">Nun verfolgen wir ihn dann weiter in die Zeit, da er nach Rom geht. Es ist geschichtlich nicht</text:p>
      <text:p text:style-name="P3">bekannt, wann er nach Rom gegangen ist. Wahrscheinlich ist, daß er nicht in einem bestimmten</text:p>
      <text:p text:style-name="P3">Jahre einfach nach Rom gegangen ist - wie man gewöhnlich annimmt: 1508 -, sondern daß er</text:p>
      <text:p text:style-name="P3">öfters schon in Rom war, wieder zurückgegangen ist nach Florenz und dann von 1508 an dauernd</text:p>
      <text:p text:style-name="P3">in Rom geschaffen hat. Jetzt folgen wir ihm also hinüber nach Rom und kommen zu den Bildern,</text:p>
      <text:p text:style-name="P3">die er im Auftrage des Papstes Julius in Rom geschaffen hat:</text:p>
      <text:p text:style-name="P3">197 Die «Disputa»</text:p>
      <text:p text:style-name="P3">das Bild, das ja bekannt ist - auch bei uns ist davon gesprochen worden -, es ist ein Bild, zu</text:p>
      <text:p text:style-name="P3">dem viele Zeichnungen existieren, und das ja, wie es hier ist, im Auftrage des Papstes gemacht</text:p>
      <text:p text:style-name="P3">worden ist, des Papstes, der die Sehnsuchten hatte, von denen ich Ihnen vorhin gesprochen hatte,</text:p>
      <text:p text:style-name="P3">der Rom geistig groß machen wollte. Aber festzuhalten ist, daß ja einiges aus dem Motive dieses</text:p>
      <text:p text:style-name="P3">Bildes schon sehr früh bei Raffael auftritt in einem Gemälde seiner Perugia-Zeit:</text:p>
      <text:p text:style-name="P3">201 Die Dreifaltigkeit</text:p>
      <text:p text:style-name="P3">welches gerade diese Idee, diese Szene darstellt, oder sagen wir besser: das Motiv dieser</text:p>
      <text:p text:style-name="P3">Szene darstellt - das zeigt ja, daß diese Idee eine dazumal lebendige war, lebendig so, daß sie</text:p>
      <text:p text:style-name="P3">sich besonders ausbilden konnte schon in diesem merkwürdigen östlichen Winkel, in dieser</text:p>
      <text:p text:style-name="P3">Landschaft Mittelitaliens.</text:p>
      <text:p text:style-name="P3">Wir müssen uns das Motiv in der Zeit lebend vorstellen: die Menschen unten, Theologen im</text:p>
      <text:p text:style-name="P3">wesentlichen, Theologen, die zu gleicher Zeit wissen, daß alles dasjenige, was menschliche</text:p>
      <text:p text:style-name="P3">Vernunft findet, sich bezieht eben auf dasjenige, was Thomas von Aquino «Praeambula fidei»</text:p>
      <text:p text:style-name="P3">genannt hat, und durchdrungen werden muß von demjenigen, was aus den geistigen Welten als</text:p>
      <text:p text:style-name="P3">Inspiration herunterkommt; in das sich hineinmischt die Errungenschaft der großen christlichen,</text:p>
      <text:p text:style-name="P3">vorchristlichen Gestalten des menschlichen Werdens, durch das begriffen wird das Geheimnis der</text:p>
      <text:p text:style-name="P3">Trinität, das so vorzustellen ist, daß es, während unten gewissermaßen die Theologen disputieren,</text:p>
      <text:p text:style-name="P3">hereinbricht in ihre Disputation. Nun kann man sich direkt vorstellen, daß dieses Bild gemalt ist aus</text:p>
      <text:p text:style-name="P3">dem Willen heraus, alles Christliche von Grund aus mit dem Römischen zu verbinden, Rom</text:p>
      <text:p text:style-name="P3">neuerdings zum Mittelpunkte des Christentums zu machen durch Aufrichtung der Peterskirche, die</text:p>
      <text:p text:style-name="P3">ja verfallen war und von Julius II. wieder aufgerichtet werden sollte. Aber daß diese Ideen mit der</text:p>
      <text:p text:style-name="P3">Grundidee des Geheimnisses der Dreifaltigkeit sich dann zusammenfinden auch bei Raffael durch</text:p>
      <text:p text:style-name="P3">den Einfluß des Papstes, von Rom aus das Christentum neuerdings ganz besonders groß zu</text:p>
      <text:p text:style-name="P3">machen, das liegt auch, ich möchte sagen, der «Verbrämisierung» dieses Bildes zugrunde. Denn</text:p>
      <text:p text:style-name="P3">man möchte sagen: durch dieses Bild ist ausgesprochen - es sind ja sogar in den</text:p>
      <text:p text:style-name="P3">Architekturmotiven Dinge zu sehen, die dann in der Peterskirche wieder auftreten -, es ist durch</text:p>
      <text:p text:style-name="P3">dieses Bild gewissermaßen gesagt: das Geheimnis der Trinität soll von Rom aus neuerdings der</text:p>
      <text:p text:style-name="P3">Welt gelehrt werden, der Welt gebracht werden. Zeichnungen finden sich viele zu diesem Bilde,</text:p>
      <text:p text:style-name="P3">die zeigen, daß Raffael nach und nach diese Endkomposition erst zustande gebracht hat, die aber</text:p>
      <text:p text:style-name="P2"/>
      <text:p text:style-name="P1">ebensogut zeigen, daß diese ganze Art, zu denken über die Inspiration, über die Idee der</text:p>
      <text:p text:style-name="P3">Dreifaltigkeit in ihm lange lebte, und daß jedenfalls die Sache nicht so war bei diesem Bilde, daß</text:p>
      <text:p text:style-name="P3">der Papst einfach sagte: Male mir dieses Bild! -, sondern daß der Papst sagte: Welche Idee lebte</text:p>
      <text:p text:style-name="P3">in dir lange Zeit? - und daß sie sozusagen zusammen zustande brachten, was auf die eine große</text:p>
      <text:p text:style-name="P3">Wand der Camera della Segnatura gemalt worden ist.</text:p>
      <text:p text:style-name="P2">202</text:p>
      <text:p text:style-name="P2"/>
      <text:p text:style-name="P3">«Die Schule von Athen»</text:p>
      <text:p text:style-name="P2"/>
      <text:p text:style-name="P3">Und nun dieses Bild, das ja bekannt ist, wie Sie wissen, unter dem Namen «Die Schule von</text:p>
      <text:p text:style-name="P3">Athen», weil man namentlich glaubt, daß die beiden Mittelfiguren Plato und Aristoteles sind. Das</text:p>
      <text:p text:style-name="P3">einzig richtige dabei ist, daß sie es ganz gewiß nicht sind. Und es soll hier durchaus nicht - ich</text:p>
      <text:p text:style-name="P3">habe ja über dieses Bild schon gesprochen - bestanden werden etwa auf anderen Ansichten, die</text:p>
      <text:p text:style-name="P3">darüber geäußert worden sind; aber Plato und Aristoteles sind die beiden Mittelfiguren ganz gewiß</text:p>
      <text:p text:style-name="P3">nicht. Gewiß, man wird erkennen allerlei alte Philosophengestalten. Aber auf alles das kommt es</text:p>
      <text:p text:style-name="P3">nicht an bei diesem Bilde, sondern es kommt darauf an, daß im Gegensatze zu dem, was</text:p>
      <text:p text:style-name="P3">Inspiration ist, Raffael auch darstellen sollte, was der Mensch durch seine auf das Übersinnliche</text:p>
      <text:p text:style-name="P3">gerichtete Vernunft erhält - wie er sich da verhält, wenn er seine auf das Übersinnliche gerichtete</text:p>
      <text:p text:style-name="P3">Vernunft zur Untersuchung der Ursachen der Dinge anwendet. Und die verschiedenen Arten, wie</text:p>
      <text:p text:style-name="P3">sich der Mensch verhält, sind in den verschiedenen Figuren ausgedrückt. Raffael hat, wie er immer</text:p>
      <text:p text:style-name="P3">versuchte, dies oder jenes zu verwenden, gewiß so traditionelle alte Philosophenfiguren</text:p>
      <text:p text:style-name="P3">hineingenommen. Aber darauf kam es ihm nicht an; sondern darauf kommt es an, zu kontrastieren</text:p>
      <text:p text:style-name="P3">die übersinnliche Inspiration, also das Heruntersenken des Übersinnlichen als Inspiration in den</text:p>
      <text:p text:style-name="P3">Menschen, und das Erreichen der Erkenntnis der Ursachen der Dinge mit der auf das</text:p>
      <text:p text:style-name="P3">Übersinnliche gerichteten Vernunft. Die Mittelfiguren sind dann so aufzufassen, daß wir in der</text:p>
      <text:p text:style-name="P3">einen Gestalt den noch jüngeren Mann haben, der die geringere Lebenserfahrung hat und daher</text:p>
      <text:p text:style-name="P3">mehr redet wie jemand, der auf den Umkreis der Erde schaut, um aus diesem Umkreise zu</text:p>
      <text:p text:style-name="P3">ersehen, welches die Ursachen der Dinge sind, neben dem greisenhaften alten Mann, der in sich</text:p>
      <text:p text:style-name="P3">schon viel verarbeitet hat und der schon das im Irdischen Geschaute auf das Himmlische</text:p>
      <text:p text:style-name="P3">anzuwenden versteht - neben anderen Gestalten, die zum Teil durch Nachsinnen, zum Teil durch</text:p>
      <text:p text:style-name="P3">Arithmetisches, Geometrisches und dergleichen, oder durch Enthüllen der Evangelien und so</text:p>
      <text:p text:style-name="P3">weiter, also des Schrifttums, mit Anwendung der menschlichen Vernunft die Ursachen der Dinge</text:p>
      <text:p text:style-name="P3">finden wollen. Ich denke, wir können den Gegensatz dieser Bilder so nehmen, daß wir nicht den</text:p>
      <text:p text:style-name="P3">Unfug treiben, nachzudenken, ob das eine nun Pythagoras, das andere Plato und Aristoteles ist,</text:p>
      <text:p text:style-name="P3">was ja dem Künstlerischen gegenüber ohnedies nur ein Unfug ist. Es ist viel Scharfsinn verwendet</text:p>
      <text:p text:style-name="P3">worden auf die Entzifferung der einzelnen Figuren, also auf das Unnötigste, was man diesen</text:p>
      <text:p text:style-name="P3">Bildern gegenüber sollte. Viel mehr sollte man auf die Verschiedenheit in dem Suchen nach dem,</text:p>
      <text:p text:style-name="P3">was die menschliche Vernunft erreichen kann, viel mehr sollte man darauf Wert legen. Nun</text:p>
      <text:p text:style-name="P3">vergleichen Sie die beiden Bilder auch noch dahingehend, daß Sie hier in einer Architektur drinnen</text:p>
      <text:p text:style-name="P3">das Ganze haben, während Sie bei der «Dis-puta» (197) das Bild in die ganze Welt hineingestellt</text:p>
      <text:p text:style-name="P3">haben - so haben Sie zu gleicher Zeit auch den Unterschied zwischen der Inspiration, die zu ihrem</text:p>
      <text:p text:style-name="P3">Hause das ganze Weltengebäude hat, und dem Suchen der menschlichen Vernunft: die im</text:p>
      <text:p text:style-name="P3">abgeschlossenen menschlichen Räume vor sich gehend betrachtet wird (202).</text:p>
      <text:p text:style-name="P2">206</text:p>
      <text:p text:style-name="P2"/>
      <text:p text:style-name="P3">Drei Kardinaltugenden: Fortitudo, Prudentia, Temperantia</text:p>
      <text:p text:style-name="P2"/>
      <text:p text:style-name="P1">Hier haben wir nun das, was erreicht wird innerhalb des Menschlichen selber, also ohne daß</text:p>
      <text:p text:style-name="P3">dieses Menschliche beeinflußt wird von etwas Übersinnlichem.</text:p>
      <text:p text:style-name="P3">208 Theologia, oberhalb der «Disputa»</text:p>
      <text:p text:style-name="P3">Das ist also gleichsam der Kommentar zu der «Disputa»: die Erkenntnis des Göttlichen oder</text:p>
      <text:p text:style-name="P3">vielmehr die Erkenntnis der göttlichen Geheimnisse, dargestellt in mehr allegorischen Figuren, die</text:p>
      <text:p text:style-name="P3">zur «Disputa» führt.</text:p>
      <text:p text:style-name="P2">207</text:p>
      <text:p text:style-name="P2"/>
      <text:p text:style-name="P3">Justitia als vierte Kardinaltugend, oberhalb der «Drei Kardinaltugenden»</text:p>
      <text:p text:style-name="P2"/>
      <text:p text:style-name="P3">189 Die Madonna di Casa d'Alba</text:p>
      <text:p text:style-name="P3">190 Die Madonna di Foligno</text:p>
      <text:p text:style-name="P2">211</text:p>
      <text:p text:style-name="P2"/>
      <text:p text:style-name="P3">Die Vertreibung des Heliodor aus dem Tempel</text:p>
      <text:p text:style-name="P2"/>
      <text:p text:style-name="P3">Nun haben wir also eines der Bilder zu dem ganzen Komplex, den Raffael im Auftrage des</text:p>
      <text:p text:style-name="P3">Papstes Julius gemacht hat, durch die gezeigt werden sollte die Bekräftigung der Idee: Das</text:p>
      <text:p text:style-name="P3">Christentum muß siegen, und was ihm widersteht, wird überwunden.</text:p>
      <text:p text:style-name="P2">212</text:p>
      <text:p text:style-name="P2"/>
      <text:p text:style-name="P3">Die Begegnung Leo I. mit Attila</text:p>
      <text:p text:style-name="P2"/>
      <text:p text:style-name="P3">Das ist nur die andere Seite derselben Idee.</text:p>
      <text:p text:style-name="P3">Auch noch zur selben Bildergruppe gehörend «Petrus im Kerker»:</text:p>
      <text:p text:style-name="P3">213 Die Befreiung des Petrus aus dem Gefängnis</text:p>
      <text:p text:style-name="P3">214 Die vier Sibyllen</text:p>
      <text:p text:style-name="P3">Das sind die Raffaelischen Sibyllen. Wenn Sie sich erinnern an die Sibyllen des Michelangelo</text:p>
      <text:p text:style-name="P3">(138-142), so werden Sie den gewaltigen Unterschied hier (214) bemerken. Raffaels Sibyllen sind</text:p>
      <text:p text:style-name="P3">Sibyllen, die - sehen Sie sich sie nur daraufhin einmal an - eigentlich zeigen in Menschengestalt</text:p>
      <text:p text:style-name="P3">ausgedrückt Wesenheiten, die im Zusammenhange stehen mit dem ganzen Kosmos, in die der</text:p>
      <text:p text:style-name="P3">ganze Kosmos hereinspielt, indem sie innerhalb des Kosmos wie ein Stück des Kosmos selbst</text:p>
      <text:p text:style-name="P3">träumen, nicht vollständig zum Bewußtsein gekommen sind. Die verschiedenen übersinnlichen</text:p>
      <text:p text:style-name="P3">Wesen, die zwischen ihnen sind, diese Engelsfiguren, sie tragen ihnen die Weltengeheimnisse zu diese Sibyllen sind traumhafte Wesen im ganzen Weitenzusammenhange, während Michelangelo</text:p>
      <text:p text:style-name="P3">das Schicksal hatte, das Menschlich-Individuelle auszudrücken, das, was die Sibyllen träumen, im</text:p>
      <text:p text:style-name="P3">Traumbewußtsein entwickeln, aus dem Individuellen -, man möchte sagen: aus dem bis zum</text:p>
      <text:p text:style-name="P3">Persönlichen gehenden Charakter heraus zu schaffen. Über dem Individuellen, oder auch noch im</text:p>
      <text:p text:style-name="P3">Unindividuellen, leben und schweben diese Raffaelischen Sibyllen.</text:p>
      <text:p text:style-name="P3">231 Die Bekehrung des Paulus</text:p>
      <text:p text:style-name="P2">191</text:p>
      <text:p text:style-name="P2"/>
      <text:p text:style-name="P3">Die Heilige Familie unter der Eiche</text:p>
      <text:p text:style-name="P2"/>
      <text:p text:style-name="P3">193 Die Sixtinische Madonna</text:p>
      <text:p text:style-name="P3">194 Die Sixtinische Madonna, Teil</text:p>
      <text:p text:style-name="P2">192</text:p>
      <text:p text:style-name="P2"/>
      <text:p text:style-name="P3">Die sogenannte «Große Heilige Familie»</text:p>
      <text:p text:style-name="P2"/>
      <text:p text:style-name="P3">Dann kommt also das Zimmer, der Raum, in dem sich die «Transfigura-tion» befindet. Wir</text:p>
      <text:p text:style-name="P2"/>
      <text:p text:style-name="P1">werden nun noch die Transfiguration sehen:</text:p>
      <text:p text:style-name="P3">217 Die Transfiguration</text:p>
      <text:p text:style-name="P3">Es ist das Bild, das Raffael vielleicht nicht einmal ganz fertig gemacht hat; es ist das Bild, das</text:p>
      <text:p text:style-name="P3">er bei seinem Tode hinterlassen hat, die Himmelfahrt des Christus. Für diejenigen, die da sagen,</text:p>
      <text:p text:style-name="P3">daß Raffael in der letzten Zeit seines Lebens zu visionären Bildern übergegangen ist, braucht ja</text:p>
      <text:p text:style-name="P3">nur geltend gemacht zu werden, daß diese eine Figur hier:</text:p>
      <text:p text:style-name="P3">219 Der besessene Knabe, Teil von 217</text:p>
      <text:p text:style-name="P3">in ganz wirklich okkult-realistischem Sinne bewirkt, daß solch eine Szene sichtbar wird für die</text:p>
      <text:p text:style-name="P3">anderen, daß sie durch die, ich möchte sagen mediale Natur der Bewußtlosigkeit des Wahnsinns</text:p>
      <text:p text:style-name="P3">auf die anderen Gestalten wirkt, so daß sie so etwas sehen können:</text:p>
      <text:p text:style-name="P2">217</text:p>
      <text:p text:style-name="P2"/>
      <text:p text:style-name="P3">Die Transfiguration</text:p>
      <text:p text:style-name="P2"/>
      <text:p text:style-name="P3">Nun haben wir noch die Christus-Figur selbst aus dem Bilde:</text:p>
      <text:p text:style-name="P2">218</text:p>
      <text:p text:style-name="P2"/>
      <text:p text:style-name="P3">Christus, Teil von 217</text:p>
      <text:p text:style-name="P2"/>
      <text:p text:style-name="P3">Und nun bedenken Sie: was Raffael so gemalt hat, was Sie nun verfolgt haben, fiel in die Zeit</text:p>
      <text:p text:style-name="P3">von seinem 21. bis zu seinem 37. Jahr, in dem er gestorben ist. Im 21. Jahre malte er das Bild, das</text:p>
      <text:p text:style-name="P3">wir als erstes hier gesehen haben (178), das Gegenbild zu dem Peruginoschen Bilde «Die</text:p>
      <text:p text:style-name="P3">Vermählung der Maria» (75). Nun hat schon Herman Grimm sehr schön etwas ausgerechnet, was</text:p>
      <text:p text:style-name="P3">in großartigem Sinne für die selbständige Entwickelung, für die ganz selbständige Entwickelung</text:p>
      <text:p text:style-name="P3">Raffaels spricht, und was in gewissem Sinne ein äußerer Beweis ist für das, was ich gesagt habe:</text:p>
      <text:p text:style-name="P3">daß Raffael, trotzdem er auf den Boden getragen worden ist und selbstverständlich viel gelernt hat</text:p>
      <text:p text:style-name="P3">in der Welt, die eigene Natur dieses mittleren, dieses östlichen Teiles von Mittelitalien nach Rom</text:p>
      <text:p text:style-name="P3">hinübergebracht hat, weil er trotz seiner Jugend aus dem Innersten seiner Natur heraus schuf und</text:p>
      <text:p text:style-name="P3">in ganz regelrechter Entwickelung vorwärts ging. Herman Grimm hat ausgerechnet, daß man die</text:p>
      <text:p text:style-name="P3">hauptsächlichsten Höhepunkte des Raffaelischen Schaffens bekommt, wenn man von diesem 21.</text:p>
      <text:p text:style-name="P3">Jahre weitergeht und immer vierjährige Perioden annimmt: im 21. Jahre eben die «Vermählung der</text:p>
      <text:p text:style-name="P3">Maria»; vier Jahre darauf etwas, was für ihn sehr charakteristisch ist, was wir hier nicht zeigen</text:p>
      <text:p text:style-name="P3">konnten, da wir das Diapositiv noch nicht haben, die «Grablegung», die besonders durch die</text:p>
      <text:p text:style-name="P3">Zeichnungen, die sich darauf beziehen, durch das Ganze, was damit zusammenhängt, einen</text:p>
      <text:p text:style-name="P3">Höhepunkt bei Raffael zum Ausdruck bringt.</text:p>
      <text:p text:style-name="P3">225 Die Grablegung</text:p>
      <text:p text:style-name="P3">226 Entwurf zu einer «Beweinung», Feder. Paris, Louvre</text:p>
      <text:p text:style-name="P3">227 Entwurf zur «Grablegung»: Die Hauptgruppe, Feder</text:p>
      <text:p text:style-name="P3">228 Dasselbe: Die drei Träger mit angedeutetem Leichnam, Feder und Rötel</text:p>
      <text:p text:style-name="P3">229 Dasselbe: Ein Jüngling wird von Freunden getragen, dabei zwei Frauenge</text:p>
      <text:p text:style-name="P3">stalten, Feder</text:p>
      <text:p text:style-name="P3">Dann wiederum der Höhepunkt beim Schaffen in der «Camera della Segnatura» vier Jahre</text:p>
      <text:p text:style-name="P3">darauf. Und so von vier zu vier Jahren fortschreitend sehen wir, wie Raffael eine Entwickelung</text:p>
      <text:p text:style-name="P3">durchmacht wie, ich möchte sagen: ganz individuell in der Welt drinnenstehend - einem Impuls,</text:p>
      <text:p text:style-name="P2"/>
      <text:p text:style-name="P1">der eben nur an seine Inkarnation gebunden war, folgend und diesen Impuls entwickelnd; etwas in</text:p>
      <text:p text:style-name="P3">die Welt hineinstellend, das in ganz regelrechter Menschheitsevolution abläuft.</text:p>
      <text:p text:style-name="P3">Und nun nehmen Sie dies zusammen, wie diese drei Menschen - Lionardo, Michelangelo,</text:p>
      <text:p text:style-name="P3">Raffael - dastehen als ein künstlerischer Höhepunkt in der Entwickelung der Menschheit, der - es</text:p>
      <text:p text:style-name="P3">liegt dies im Tragischen, das in der menschlichen Entwickelung enthalten ist - geknüpft ist an eine</text:p>
      <text:p text:style-name="P3">Papstfolge: Alexander VI. Borgia, Julius II., Leo X., Charaktere, die in bezug auf künstlerische</text:p>
      <text:p text:style-name="P3">Intentionen zu den ersten der Menschen gehören, die zu gleicher Zeit geeignet waren, in die Orte,</text:p>
      <text:p text:style-name="P3">an denen sie berufen waren regierend in die Mensch-heitsentwickelung einzugreifen, das Äußerste</text:p>
      <text:p text:style-name="P3">hineinzutragen, was in der damaligen Zeit geleistet werden konnte an Verwendung von</text:p>
      <text:p text:style-name="P3">Regierungsmitteln wie Mord, Verstellung, Grausamkeit, Giftmischerei -, die es aber ganz</text:p>
      <text:p text:style-name="P3">unzweifelhaft ehrlich meinten in der Kunst - bis eben zu den Medici-Päpsten hin, die im</text:p>
      <text:p text:style-name="P3">Kaufmanns-Standpunkt verblieben in der Gesinnung. Julius II. war ein merkwürdiger Mensch, zu</text:p>
      <text:p text:style-name="P3">jeder Grausamkeit geneigt, niemals zurückschreckend vor Verstellung, Gift wie ein Mittel</text:p>
      <text:p text:style-name="P3">gebrauchend, das eben zum weltgeschichtlichen Hausgebrauch ganz gut ist, aber ein Mensch,</text:p>
      <text:p text:style-name="P3">von dem man mit Recht zugleich sagte, daß er niemals etwas versprochen hat, was er nicht</text:p>
      <text:p text:style-name="P3">gehalten hat. Und den Künstlern, die er niemals gebunden hat, hat er in hohem Maße dasjenige</text:p>
      <text:p text:style-name="P3">gehalten, was er ihnen versprochen hatte, sofern sie ihm die Dienste leisten konnten bei dem,</text:p>
      <text:p text:style-name="P3">wozu er sie bestimmt hatte und was er in einer gewissen Art arbeiten lassen wollte. Nehmen Sie</text:p>
      <text:p text:style-name="P3">nun neben dieser Papstfolge diese großen Charaktere, die die Werke geschaffen haben, drei</text:p>
      <text:p text:style-name="P3">große Charaktere, die wir heute an unserer Seele haben vorbeigleiten sehen, und bedenken Sie,</text:p>
      <text:p text:style-name="P3">wie in dem einen, in Lionardo gelebt hat dasjenige, was heute noch nicht zur Entwickelung</text:p>
      <text:p text:style-name="P3">gekommen ist - wie in Michelangelo gelebt hat die ganze Tragik seiner Zeit und seines engeren</text:p>
      <text:p text:style-name="P3">und weiteren Vaterlandes -, und wie in Raffael gelebt hat die Möglichkeit, fertig zu werden mit</text:p>
      <text:p text:style-name="P3">dieser ganzen Zeit dadurch, daß er zwar empfänglich war, man möchte sagen: bis zur Sensitivität</text:p>
      <text:p text:style-name="P3">empfänglich für alles dasjenige, auf dem er getragen wurde wie auf den Wogen der Zeit, aber wie</text:p>
      <text:p text:style-name="P3">er zu gleicher Zeit eine in sich abgeschlossene Natur ist. Und bedenken Sie, daß weder Lionardo</text:p>
      <text:p text:style-name="P3">noch Michelangelo in die Zeit dasjenige hineintragen konnten, was auf die Zeit wirken konnte.</text:p>
      <text:p text:style-name="P3">Michelangelo rang nach Herausgestaltung alles dessen, was in der Zeit war, aus der menschlichen</text:p>
      <text:p text:style-name="P3">Individualität. Er konnte im Grunde genommen nie etwas schaffen, was die Zeit voll aufnehmen</text:p>
      <text:p text:style-name="P3">konnte; Lionardo erst recht nicht, weil er viel Größeres, als in seiner Zeit aufgenommen werden</text:p>
      <text:p text:style-name="P3">konnte, in seiner Seele trug. Raffael entwickelte eine solche Menschlichkeit, die jung blieb. Und</text:p>
      <text:p text:style-name="P3">wie von einer weisen Weltenlenkung, möchte ich sagen, war er bestimmt, eine solche Jugend zu</text:p>
      <text:p text:style-name="P3">entwickeln mit einer solchen Intensität, die nicht alt werden konnte, nicht alt werden sollte, weil ja</text:p>
      <text:p text:style-name="P3">die Zeit, in die das, was aus seinem Impulse kommt, hineingeboren werden sollte, selbst zunächst</text:p>
      <text:p text:style-name="P3">jung werden sollte. Jetzt erst kommt die Zeit, in der man immer mehr und mehr anfangen wird,</text:p>
      <text:p text:style-name="P3">Raffael weniger zu verstehen, weil die Zeit schon älter geworden ist als dasjenige, was Raffael</text:p>
      <text:p text:style-name="P3">seiner Zeit geben konnte.</text:p>
      <text:p text:style-name="P3">Und zum Schluß noch einige Porträte, die Raffael geliefert hat:</text:p>
      <text:p text:style-name="P3">220 Julius II.</text:p>
      <text:p text:style-name="P2"/>
      <text:p text:style-name="P3">221 Leo X.</text:p>
      <text:p text:style-name="P2"/>
      <text:p text:style-name="P3">Das sind also die beiden Päpste, die seine Protektoren gewesen sind.</text:p>
      <text:p text:style-name="P3">222 Weibliches Bildnis</text:p>
      <text:p text:style-name="P2"/>
      <text:p text:style-name="P3">223 Conte Baldassare Castiglione</text:p>
      <text:p text:style-name="P2"/>
      <text:p text:style-name="P1">Damit sind wir am Schluß.</text:p>
      <text:p text:style-name="P3">Wir werden nun, wenn wir es in der nächsten Zeit können, zur Ergänzung dieser Schöpfungen</text:p>
      <text:p text:style-name="P3">der großen Meister der Renaissance die Parallelerscheinungen des südlichen Europas im Norden:</text:p>
      <text:p text:style-name="P3">Holbein, Dürer und die anderen deutschen Meister ins Auge fassen. Heute sollten gerade die drei</text:p>
      <text:p text:style-name="P3">Meister der Renaissance vor unsere Seele treten, und ich versuchte, Ihnen auch einiges von dem</text:p>
      <text:p text:style-name="P3">zu charakterisieren, was gerade in diesen Meistern lebte und was sie mit ihrer Zeit verband. Sie</text:p>
      <text:p text:style-name="P3">werden große Anregungen empfangen, wenn Sie das Kulturhistorische, das gerade in diese drei</text:p>
      <text:p text:style-name="P3">Meister hereingewirkt hat, irgendwo anfassen und die Tragik der menschlichen Geschichte, die</text:p>
      <text:p text:style-name="P3">notwendige Tragik der menschlichen Geschichte, die sich in Einseitigkeit ausleben muß, ins Auge</text:p>
      <text:p text:style-name="P3">fassen: wie namentlich in die Zeit von Florenz, die Raffael, Michelangelo, Lionardo groß gemacht</text:p>
      <text:p text:style-name="P3">hat, das weltgeschichtliche Werden hereinspielt in einer Art, die lehrreich ist zum Beurteilen alles</text:p>
      <text:p text:style-name="P3">Geschichtlichen. Ich glaube nicht, daß gerade heute jemand es bereuen wird, wenn er mit dem</text:p>
      <text:p text:style-name="P3">Blick für weltgeschichtliche Tatsachen auf allen Gebieten und mit dem Blick für die Bedeutung der</text:p>
      <text:p text:style-name="P3">äußeren politischen Dinge für das geistige Leben, gerade einen solchen Zeitabschnitt heranzieht</text:p>
      <text:p text:style-name="P3">wie das Jahr 1504 auf 1505, in welchem in Florenz zu gleicher Zeit sind Michelangelo, Lionardo</text:p>
      <text:p text:style-name="P3">und auch Raffael Raffael mehr noch als jüngerer Mensch, lernend von den anderen -, die beiden</text:p>
      <text:p text:style-name="P3">anderen im Wettstreit miteinander, Schlachtenbilder malend, Taten verherrlichend, die der</text:p>
      <text:p text:style-name="P3">politischen Geschichte angehören. Wenn jemand das auf sich wirken läßt, was dazumal gespielt</text:p>
      <text:p text:style-name="P3">hat, und wie in dem, was äußerliche Ereignisse sind, das Künstlerische seinen Platz sucht, wie</text:p>
      <text:p text:style-name="P3">aber durch das, was so Künstlerisches und äußerlich Ereignisreiches ist, hereinwirken die größten</text:p>
      <text:p text:style-name="P3">Impulse der menschlichen Evolution, wie dazumal ineinander verwoben wird menschliche</text:p>
      <text:p text:style-name="P3">Brutalität - menschlicher Hochsinn, menschliche Tyrannei -menschliches Freiheitsstreben, wie sie</text:p>
      <text:p text:style-name="P3">dazumal ineinander verwoben sind, so wird er, wenn er diese Dinge von irgendeiner Seite auf sich</text:p>
      <text:p text:style-name="P3">wirken läßt, nicht die Zeit bereuen, die er darauf verwendet hat; denn er wird viel lernen auch für</text:p>
      <text:p text:style-name="P3">die Beurteilung der Gegenwart, wird sich in vielem abgewöhnen können den Glauben, daß die</text:p>
      <text:p text:style-name="P3">größten Worte auch bedeuten den Ausdruck für die größten Ideen, und daß diejenigen, die in</text:p>
      <text:p text:style-name="P3">unserer Zeit am meisten von Freiheit sprechen, oftmals auch nur irgend etwas von dieser Freiheit</text:p>
      <text:p text:style-name="P3">verstehen. Aber auch in anderen Zusammenhängen unserer Zeit kann vieles gewonnen werden</text:p>
      <text:p text:style-name="P3">an Schärfung des Urteiles gerade durch die Betrachtung der Ereignisse in Florenz zu Beginn des</text:p>
      <text:p text:style-name="P3">16. Jahrhunderts, jenes Florenz, das dazumal unter dem Eindruck stand des eben hingerichteten</text:p>
      <text:p text:style-name="P3">Savonarola, jenes Florenz, das mitten drinnen stand in derjenigen Zeit Italiens, als das</text:p>
      <text:p text:style-name="P3">Christentum eine Gestalt angenommen hatte, durch die es hinüberglitt in die Kunst, eine Gestalt,</text:p>
      <text:p text:style-name="P3">gegen die zugleich das moralische Empfinden der Menschheit lebendig protestiert hat, eine</text:p>
      <text:p text:style-name="P3">Gestalt, die urverschieden war von derjenigen, die dann zunächst in die politisch-religiöse</text:p>
      <text:p text:style-name="P3">Entwickelung als Jesuitismus hineingetragen worden ist, und die vielfach in der Politik der</text:p>
      <text:p text:style-name="P3">folgenden Jahrhunderte bis in unsere Tage herein eine große Rolle gespielt hat.</text:p>
      <text:p text:style-name="P3">Mehr zu sagen über diese Dinge ist ja in der heutigen Zeit nicht angängig. Aber vielleicht wird</text:p>
      <text:p text:style-name="P3">mancher mehr erraten, wenn er gerade das Kapitel menschlicher Entwickelung, von dem wir heute</text:p>
      <text:p text:style-name="P3">den künstlerischen Ausdruck auf unsere Seele haben wirken lassen, wenn er sich gerade dieses</text:p>
      <text:p text:style-name="P3">einmal ansehen wird.</text:p>
      <text:p text:style-name="P2"/>
      <text:p text:style-name="P1">III</text:p>
      <text:p text:style-name="P3">Grundlagen zum Verständnis des mitteleuropäisch-nordischen Kunstimpulses.</text:p>
      <text:p text:style-name="P3">Gegensatz und Zusammenhang der mitteleuropäisch-nordischen</text:p>
      <text:p text:style-name="P3">und der südlichen Kunst:</text:p>
      <text:p text:style-name="P3">DEUTSCHE PLASTIK UND MALEREI BIS ZU DÜRER UND HOLBEIN</text:p>
      <text:p text:style-name="P3">RAFFAEL</text:p>
      <text:p text:style-name="P3">Dornach, 8. November 1916</text:p>
      <text:p text:style-name="P3">Die Entwickelung der Kunst in Mitteleuropa bis zu jener Zeit herauf, in der Dürer und Holbein</text:p>
      <text:p text:style-name="P3">sich hineinstellen in diese Entwickelung, bedeutet eines der allerverwickeltsten Probleme der</text:p>
      <text:p text:style-name="P3">Kunstgeschichte; denn man hat es gerade beim Studium alles desjenigen, was in Dürer namentlich in Dürer - gipfelt, zu tun mit einer ganzen Reihe übereinandergeschichteter,</text:p>
      <text:p text:style-name="P3">ineinandergeschichteter Kunstimpulse. Und ein weiteres schwieriges Problem ist die Beziehung</text:p>
      <text:p text:style-name="P3">dieser Kunstentwickelung zu derjenigen, deren Höhe wir im zweiten Vortrag betrachtet haben, zu</text:p>
      <text:p text:style-name="P3">der italienischen Renaissance und ihren großen Meistern.</text:p>
      <text:p text:style-name="P3">Wenn man verstehen will, worum es sich in der europäischen Kunstentwickelung eigentlich</text:p>
      <text:p text:style-name="P3">handelt - wir können heute selbstverständlich nur einige Gesichtspunkte hervorheben -, so muß</text:p>
      <text:p text:style-name="P3">man vor allen Dingen das Vorhandensein einer besonders angelegten Phantasiewirkung ins Auge</text:p>
      <text:p text:style-name="P3">fassen, die ausgeht vom mittleren Europa, von jenem Europa, das man denken kann, sagen wir,</text:p>
      <text:p text:style-name="P3">von Sachsen, Thüringen bis zum Meer, bis zum Atlantischen Ozean, also besondere</text:p>
      <text:p text:style-name="P3">Phantasieimpulse, die von da ausgehen und die als Phantasieimpulse in ziemlich alte Zeiten</text:p>
      <text:p text:style-name="P3">zurückgehen, jedenfalls schon wirksam waren in einer gewissen Weise, als im Süden das</text:p>
      <text:p text:style-name="P3">Christentum sich ausbreitete. Diese Phantasieimpulse stehen durchaus im Gegensatz zu jenen</text:p>
      <text:p text:style-name="P3">Phantasieimpulsen, welche spezifisch südlicher Natur sind. Und es ist nicht leicht, die Differenz der</text:p>
      <text:p text:style-name="P3">beiden Phantasieimpulse zu charakterisieren. Man kann etwa sagen: der südliche Phantasieimpuls</text:p>
      <text:p text:style-name="P3">wurzelt in einer gewissen Auffassung der ruhigen Form, in der Art, wie diese ruhige Form und auch</text:p>
      <text:p text:style-name="P3">die sich offenbarende Farbe herausentspringen aus, man möchte sagen: den Offenbarungen, die</text:p>
      <text:p text:style-name="P3">in gewissem Sinne doch hinter dem unmittelbar Wahrnehmbaren, hinter dem Physischen liegen.</text:p>
      <text:p text:style-name="P3">Daher strebt diese südliche Phantasie nach Heraushebung des künstlerisch Wiederzugebenden</text:p>
      <text:p text:style-name="P3">aus dem Individuellen, nach Emporhebung des Individuellen zum Typischen, zum Allgemeinen, zu</text:p>
      <text:p text:style-name="P3">demjenigen, in dessen Bereich das speziell Irdische, das speziell Menschliche verschwindet. Ein</text:p>
      <text:p text:style-name="P3">Bestreben liegt vor, zu zeigen, wie das hinter den Dingen Liegende in die Form, in die Farben der</text:p>
      <text:p text:style-name="P3">Dinge hereinwirkt. Und verbunden ist mit diesem Phantasieimpuls ein Wurzeln in der Ruhe des</text:p>
      <text:p text:style-name="P3">Kompositionellen, in dem Nebeneinanderstellen, in dem Zueinander-in-Verhältnisse-Bringen,</text:p>
      <text:p text:style-name="P3">welche kompositioneile Kraft ja dann ihren Höhepunkt erreicht gerade bei Raffael.</text:p>
      <text:p text:style-name="P3">Ganz andersgeartet ist der mitteleuropäische Phantasieimpuls. Der geht zunächst überhaupt</text:p>
      <text:p text:style-name="P3">nicht, wenn wir auf die ältesten Zeiten zurückblicken, unmittelbar aus auf die Auffassung der Form</text:p>
      <text:p text:style-name="P3">oder auf die Auffassung des Ruhig-Kompositionellen, sondern er geht hauptsächlich aus auf die</text:p>
      <text:p text:style-name="P2"/>
      <text:p text:style-name="P1">Begebenheit, auf die Äußerung desjenigen, was aus seelischen Impulsen kommt, er geht darauf</text:p>
      <text:p text:style-name="P3">aus, wie sich des Menschen Wollen ausdrückt in der Geste, in der Bewegung, wie sich des</text:p>
      <text:p text:style-name="P3">Menschen Wollen ausdrückt - mehr als durch die der Menschenwesenheit selbst angemessene</text:p>
      <text:p text:style-name="P3">Form - durch das Zeichen, in dem die Seele lebt. Und indem die Seele sich als in ihrem Zeichen</text:p>
      <text:p text:style-name="P3">ausdrücken will, liegt darin der Phantasieimpuls des Nordens. Wer eine Empfindung für solche</text:p>
      <text:p text:style-name="P3">Dinge hat, merkt in diesem Phantasieimpuls überall durch, ich möchte sagen: die Wirksamkeit der</text:p>
      <text:p text:style-name="P3">alten Runen, wo zusammengeworfen werden Baumstäbchen oder dergleichen, um in ihrem</text:p>
      <text:p text:style-name="P3">Zusammenfallen etwas auszudrücken. Das Zeichen und das Vorhandensein des Lebens im</text:p>
      <text:p text:style-name="P3">Zeichen, das ist es, was dieser Art von Phantasie zugrunde liegt. Daher kann sich diese Art von</text:p>
      <text:p text:style-name="P3">Phantasie mehr verbinden mit dem, was individueller Ausdruck des Seelischen ist, was aus dem</text:p>
      <text:p text:style-name="P3">unmittelbaren Willensimpuls des Seelischen heraustritt. Würde mehr von demjenigen erhalten</text:p>
      <text:p text:style-name="P3">sein, was dann, nicht gerade an Werken der bildenden Kunst, aber an Anschauungen über</text:p>
      <text:p text:style-name="P3">Menschenleben und Weltverhältnisse ausgerottet worden ist durch das sich ausbreitende</text:p>
      <text:p text:style-name="P3">Christentum, mit Stumpf und Stiel ausgerottet worden ist, würde namentlich auch mehr von dem</text:p>
      <text:p text:style-name="P3">vorhanden sein, was das alte Heidentum hatte, allerdings nicht an vollendeten Werken der</text:p>
      <text:p text:style-name="P3">Bildekunst, aber an - ich will nicht sagen symbolischen, aber - zeichenmäßigen Darstellungen</text:p>
      <text:p text:style-name="P3">dessen, was man über Welt und Leben dachte, dann würde man auch in der äußeren Welt ein</text:p>
      <text:p text:style-name="P3">starkes Gefühl davon bekommen, wie im Norden die mehr von innen heraus, vom Willensimpuls nicht vom Anschauungsimpuls - aus wirkende Phantasie das Wesentliche ist. Diese aus dem</text:p>
      <text:p text:style-name="P3">Willensimpuls heraus wirkende Phantasie, die müssen wir doch gewissermaßen als den Grundton</text:p>
      <text:p text:style-name="P3">alles dessen betrachten, was vom Norden an Kultur sich ausbreitete nach dem Süden hin. Und</text:p>
      <text:p text:style-name="P3">mehr als man glaubt, hat sich in dieser Weise ausgebreitet. Wird einmal entwirrt werden, was</text:p>
      <text:p text:style-name="P3">eigentlich alles gerade in der Renaissance-Kunst an Impulsen steckt, die vom Norden her</text:p>
      <text:p text:style-name="P3">kommen, so wird man erst sehen, wie man an den heute vorliegenden fertigen Kunstwerken weder</text:p>
      <text:p text:style-name="P3">des Nordens noch des Südens oder Spaniens sehen kann, welches eigentlich die Impulse sind;</text:p>
      <text:p text:style-name="P3">denn die sind zusammengeflossen. Und wenn man zum Beispiel studiert, was lebt in Lionardos</text:p>
      <text:p text:style-name="P3">«Abendmahl» in Mailand, wenn man studiert, wie da gegenüber früheren, mehr aus dem südlichen</text:p>
      <text:p text:style-name="P3">Geist heraus geborenen «Abendmahlen», dramatisches Leben, dramatische Bewegung</text:p>
      <text:p text:style-name="P3">hineinkommt in den Zusammenhang der Gestalten, und wie Individuell-Seelisches aus den</text:p>
      <text:p text:style-name="P3">Antlitzen spricht, dann muß man sich klar sein, daß darin der auf geheimnisvolle Weise nach</text:p>
      <text:p text:style-name="P3">Süden sich ausbreitende nordische Impuls wirkt. Es ist, in entsprechender Abschwächung</text:p>
      <text:p text:style-name="P3">selbstverständlich, schon durchaus das eingegossen in die rein südliche Phantasie, was dann</text:p>
      <text:p text:style-name="P3">wieder zu beobachten ist auf einem ganz anderen Gebiete bei Shakespeare, dessen Gestalten</text:p>
      <text:p text:style-name="P3">durchaus aus nordischem Geiste heraus geboren sind, weil sie auf den Menschen selbst gestellte</text:p>
      <text:p text:style-name="P3">Wesenheit zum Ausdrucke bringen, so daß nicht mehr in ihnen das enthalten ist, was sich wie aus</text:p>
      <text:p text:style-name="P3">dem Übersinnlichen heraus nur durch die menschliche Gestalt und das menschliche Tun wie durch</text:p>
      <text:p text:style-name="P3">ein Mittel zum Dasein bringt.</text:p>
      <text:p text:style-name="P3">Ja selbst wenn wir in der Sixtinischen Kapelle Michelangelos wunderbare Verkürzungen</text:p>
      <text:p text:style-name="P3">beobachten, so müssen wir uns - so paradox das heute erscheinen mag - klar sein, daß dieses</text:p>
      <text:p text:style-name="P3">Bewegungselement durchaus auch bei Michelangelo einem Stoß entspricht, welcher vom</text:p>
      <text:p text:style-name="P3">nordischen Impulse her kommt; nur sind diese nordischen Impulse dann eben wiederum</text:p>
      <text:p text:style-name="P3">überwuchert worden von den südlichen. Und ein besonderes Beispiel, wie vom Südlichen das</text:p>
      <text:p text:style-name="P2"/>
      <text:p text:style-name="P1">Nordische überwuchert worden ist, sehen wir ja darin, wie Raffaels doch ganz mehr oder weniger</text:p>
      <text:p text:style-name="P3">südlich gebliebene Phantasie, die in der Einsamkeit der umbrischen Berge sich entwickelt hat,</text:p>
      <text:p text:style-name="P3">alles das, was er beobachten kann an Lionardo, an Michelangelo, in die das Nordische</text:p>
      <text:p text:style-name="P3">hineingewirkt hat, rundet und wiederum in das Kompositionelle hinein, man möchte sagen,</text:p>
      <text:p text:style-name="P3">romanisiert.</text:p>
      <text:p text:style-name="P3">Das sind einige abstrakte Andeutungen über tiefgehende Probleme, ohne deren Bewältigung</text:p>
      <text:p text:style-name="P3">die Kunst des Mittelalters überhaupt nicht verstanden werden kann. Daher kommt es auch, daß</text:p>
      <text:p text:style-name="P3">mehr als anderswo in der allerältesten erhaltenen Kunst des Mittelalters das, was durch das</text:p>
      <text:p text:style-name="P3">«Zeichen» ausdrückt das Wort, sich auf naturgemäße Weise mit der bildenden Kunst verbindet.</text:p>
      <text:p text:style-name="P3">Man hat ein unmittelbares Gefühl von dem ganz Natürlichen des künstlerischen Ausgestaltens des</text:p>
      <text:p text:style-name="P3">Buchstabens zum malerischen Kleinkunstwerke in den Bibelwerken, welche in Europa geschaffen</text:p>
      <text:p text:style-name="P3">werden. Wenn in den älteren Zeiten der christlichen Kultur die Mönche, die alle Impulse</text:p>
      <text:p text:style-name="P3">Mitteleuropas doch aufgenommen haben, ihre Meßbücher, ihre sonstigen Bücher so gestalten,</text:p>
      <text:p text:style-name="P3">daß sie den Buchstaben gleichsam aufblühen lassen zum Miniaturbildchen, so ist das nicht bloß</text:p>
      <text:p text:style-name="P3">etwas Äußerliches, sondern es ist entsprungen dem Gefühl, der Empfindung des inneren</text:p>
      <text:p text:style-name="P3">Zusammenhanges zwischen Zeichen und bildhafter Darstellung. Das Zeichen hat sich gleichsam</text:p>
      <text:p text:style-name="P3">hineingeschoben in die bildhafte Darstellung. Und da das Zeichen wiederum der Ausdruck des</text:p>
      <text:p text:style-name="P3">menschlichen Wollens, des menschlichen Seelischen ist, so ist ein naturgemäßer Übergang von</text:p>
      <text:p text:style-name="P3">dem, was in dem Wortzusammenhange sich ausdrückt zu dem, was in das Miniaturbildchen</text:p>
      <text:p text:style-name="P3">hineinfließt, ja selbst zwischen dem, was im Wortzusammenhang ausgedrückt ist, und dem, was in</text:p>
      <text:p text:style-name="P3">den alten elfenbeinernen Skulpturen, welche die Bücherdeckel zieren, enthalten ist. Darin ist</text:p>
      <text:p text:style-name="P3">wirklich eine Blüte von Nicht-mehr-Vorhandenem für die mitteleuropäische Kunst zum Ausdruck</text:p>
      <text:p text:style-name="P3">gekommen. Und überall zeigt das, was in den Miniaturen zum Ausdrucke kommt, das Schaffen</text:p>
      <text:p text:style-name="P3">aus dem Inneren, Seelischen heraus, ich möchte sagen: gepaart mit einer gewissen Naivität in</text:p>
      <text:p text:style-name="P3">dem Wiedergeben desjenigen, was im Süden so groß ist, dessen, was in der Form lebt, in der</text:p>
      <text:p text:style-name="P3">Form, die der Menschenwesenheit eigen ist, ohne daß die vom Inneren, vom Seelischen heraus</text:p>
      <text:p text:style-name="P3">bewirkte Bewegung und Beweglichkeit, ohne daß der Ausdruck des Individuell-Seelischen sich in</text:p>
      <text:p text:style-name="P3">das Formwesen hinein ergießt. Man kann alte Evangelienbücher nehmen und an dem, was die</text:p>
      <text:p text:style-name="P3">Miniaturbildchen darstellen, sehen, wie man - gewiß sich anlehnend an biblisch überlieferte</text:p>
      <text:p text:style-name="P3">Figuren - überall ausdrücken will, was man selbst seelisch erfahren hat. Böses Gewissen und</text:p>
      <text:p text:style-name="P3">ähnliche seelische Innen-Erfahrungen, die kommen in einer großartigen Weise in der älteren</text:p>
      <text:p text:style-name="P3">mitteleuropäischen Miniaturmalerei zum Ausdruck. Sie sind ja gepaart mit einer großen Naivität in</text:p>
      <text:p text:style-name="P3">bezug auf die eigentliche Formgebung, in bezug auf die Formgebung, zu der der Mensch selber</text:p>
      <text:p text:style-name="P3">durch seine Individualität nichts hinzutut, sondern in der sich offenbart, man möchte sagen, das</text:p>
      <text:p text:style-name="P3">hinter den Dingen stehende Göttlich-Geistige. Aber die Sache ist so, daß dieser Impuls, den ich</text:p>
      <text:p text:style-name="P3">charakterisiert habe, gleichsam immer ausstrahlt von Mitteleuropa und sich in seiner Ausstrahlung</text:p>
      <text:p text:style-name="P3">verliert in demjenigen, was sich vom Süden ausbreitete. Er verliert sich in das sich ausbreitende</text:p>
      <text:p text:style-name="P3">Christentum hinein; er verliert sich in den sich ausbreitenden Romanismus hinein und so weiter.</text:p>
      <text:p text:style-name="P3">Gleichzeitig aber auch wird dasjenige, was da von Mitteleuropa sich ausbreitet, wiederum vom</text:p>
      <text:p text:style-name="P3">Süden her befruchtet, so daß sich das, was an Bewältigung der Form und der aus dem GeistigNaturgemäßen heraus sich offenbarenden Farbe vom Süden her gewonnen wird, einlebt in das,</text:p>
      <text:p text:style-name="P3">was nun Blüte der nordischen Impulse ist. Es wächst ineinander, es verschichtet sich, verwebt</text:p>
      <text:p text:style-name="P2"/>
      <text:p text:style-name="P1">sich.</text:p>
      <text:p text:style-name="P3">So sehen wir, daß die Entwickelung nicht eigentlich kontinuierlich vor sich geht, sondern mehr</text:p>
      <text:p text:style-name="P3">oder weniger stoßweise. Und man hat immer das Gefühl: was wäre denn geworden, wenn nicht</text:p>
      <text:p text:style-name="P3">stoßweise Entwickelung eingetreten wäre, sondern kontinuierliche? - Man kann zum Beispiel das</text:p>
      <text:p text:style-name="P3">Gefühl haben, was geworden wäre, wenn im Norden in gerader Linie - selbstverständlich sind das</text:p>
      <text:p text:style-name="P3">Hypothesen, die nichts besagen, aber solch ein Gefühl kann man bekommen -, was geworden</text:p>
      <text:p text:style-name="P3">wäre, wenn sich in gerader Linie das zur Großkunst hätte entwickeln können, was in den</text:p>
      <text:p text:style-name="P3">Miniaturbildchen, in den Elfenbeinskulpturen, welche Bücherdeckel zieren, zuerst enthalten war</text:p>
      <text:p text:style-name="P3">während der karolingischen Zeit, während der ottonischen Zeit? - Aber da hinein ergießt sich nun</text:p>
      <text:p text:style-name="P3">alles dasjenige, was auf der Woge des Christentums mitgetragen wird als das romanische</text:p>
      <text:p text:style-name="P3">Element. Und dieses romanische Element bringt in Architektur, in Skulptur durchaus jenen</text:p>
      <text:p text:style-name="P3">Formimpuls, von dem ich gesprochen habe, den südlichen Formimpuls. Und da geschieht die Ehe</text:p>
      <text:p text:style-name="P3">zwischen dem nordischen Bewegungsimpuls, Ausdrucksimpuls, und dem südlichen Formimpuls,</text:p>
      <text:p text:style-name="P3">Farbenimpuls, aber so als Farbenimpuls, wie ich ihn bezeichnet habe, so daß die Farbe</text:p>
      <text:p text:style-name="P3">Offenbarung dessen ist, was naturgemäß geistiger Ausdruck, nicht individueller Ausdruck, ist.</text:p>
      <text:p text:style-name="P3">Nun verknüpft sich aber damit noch etwas anderes. Wir können sagen, daß mit dem Abfluten</text:p>
      <text:p text:style-name="P3">der ottonischen Zeit ein erster nordischer Impuls aufhört, in den der romanische Impuls</text:p>
      <text:p text:style-name="P3">hineinwächst, sich ausdehnt in alle die Gegenden hinein, welche durchflossen werden von den</text:p>
      <text:p text:style-name="P3">Nebenflüssen der Rhone, des Rheins. Dahinein besonders, aber auch noch weiter darüber hinaus,</text:p>
      <text:p text:style-name="P3">dehnt sich ein romanischer Impuls, erfolgt ein vollständiges Zusammenwachsen der beiden</text:p>
      <text:p text:style-name="P3">Impulse - sagen wir zunächst: wachsen -, was seinen Höhepunkt erreicht bis gegen das 12., 13.</text:p>
      <text:p text:style-name="P3">Jahrhundert hin, wo von Westen herübertaucht ein anderer Impuls, der nun hineinkommt, der sich</text:p>
      <text:p text:style-name="P3">dort schon vorbereitet hat. Man kann sagen: der Impuls der Anschauung, der der eigentlich</text:p>
      <text:p text:style-name="P3">südliche Impuls ist, verbindet sich in der mitteleuropäisch-romanischen Kunst mit dem</text:p>
      <text:p text:style-name="P3">Bewegungsimpuls, wie ich ihn charakterisiert habe, mit jenem Bewegungsimpuls, der im Grunde</text:p>
      <text:p text:style-name="P3">genommen aus dem Willenselement heraus kommt.</text:p>
      <text:p text:style-name="P3">Im Westen bereitet sich während der Zeit etwas anderes vor, das dann hereinwächst und</text:p>
      <text:p text:style-name="P3">vollständig zur Durchdringung wird vom 12., 13. Jahrhundert ab mit dem, was ich eben</text:p>
      <text:p text:style-name="P3">charakterisiert habe als in den Tälern der Flußgebiete der Rhone, des Rheins sich ausdehnend.</text:p>
      <text:p text:style-name="P3">Das, was da im Westen sich vorbereitet, ist etwas, was wiederum selber zusammenfließt aus zwei</text:p>
      <text:p text:style-name="P3">Impulsen. Und der Zusammenfluß dieser zwei Impulse stellt sich dar in den erhabenen gotischen</text:p>
      <text:p text:style-name="P3">Formen. Da fließen nun wirklich wiederum zwei Impulse zusammen: ein Impuls, der eigentlich wie</text:p>
      <text:p text:style-name="P3">vom Norden hergetragen wird, ein Impuls, welcher in sich schließt, ich möchte sagen:</text:p>
      <text:p text:style-name="P3">Lebenspraxis, Verstand, Verständigkeit, Realismus des Lebens; das kommt auf den Wogen in</text:p>
      <text:p text:style-name="P3">Europa an, welche kulturell nach Europa tragen die Normannen. Damit verbindet sich dasjenige,</text:p>
      <text:p text:style-name="P3">was von Spanien, namentlich aber von Südfrankreich aus wirkt. Ist es vom Norden her kommend</text:p>
      <text:p text:style-name="P3">das Verständige, das Praktische, das Realistische - aber ein Realistisches, das man nicht</text:p>
      <text:p text:style-name="P3">verwechseln darf mit dem Realistischen der späteren Zeit, ein Realistisches, das durchaus noch</text:p>
      <text:p text:style-name="P3">auf Weltverstand ausgeht und das Irdische im Zusammenhang denken will mit dem Himmlischen -,</text:p>
      <text:p text:style-name="P3">so kommt vom Süden her, konzentrierter, möchte ich sagen, in Südfrankreich, alles dasjenige, was</text:p>
      <text:p text:style-name="P3">man nennen kann das mystische Element, das von dem Irdischen himmelanstrebende mystische</text:p>
      <text:p text:style-name="P2"/>
      <text:p text:style-name="P1">Element. Und diese zwei Elemente, die wachsen zusammen. Und das ist gerade das</text:p>
      <text:p text:style-name="P3">Eigentümliche des Gotischen, daß diese beiden Elemente zusammenwachsen: ein mystisches</text:p>
      <text:p text:style-name="P3">Element und ein verstandesmäßiges Element. Niemand wird die Gotik verstehen, der nicht in ihr</text:p>
      <text:p text:style-name="P3">zu sehen vermag auf der einen Seite das mystische Element, das in Südfrankreich wie</text:p>
      <text:p text:style-name="P3">konzentriert ist, im 9., 10., 11. Jahrhundert besonders zur Ausbildung kommt und in die Gotik</text:p>
      <text:p text:style-name="P3">hineinträgt das von unten nach oben geheimnisvoll Strebende. - Dabei ist aber mit dem Gotischen</text:p>
      <text:p text:style-name="P3">verbunden ein anderes Element: das Einströmen des Handwerksmäßig-Verständigen, des</text:p>
      <text:p text:style-name="P3">Nüchternen. Wie die gotischen Formen aufstreben, das hat etwas Mystisches; wie sie gefügt</text:p>
      <text:p text:style-name="P3">werden, wie sie gebunden und verbunden werden, das, möchte ich sagen, verbindet äußerstes</text:p>
      <text:p text:style-name="P3">Handwerksmäßiges mit dem Mystischen. In der Gotik verbindet sich in merkwürdiger Weise die</text:p>
      <text:p text:style-name="P3">eine mit der anderen Seite. Und dies, was da in die Gotik einströmt, das strömt dann im 12., im 13.</text:p>
      <text:p text:style-name="P3">Jahrhundert namentlich vom Westen herüber und durchdringt wiederum auch das</text:p>
      <text:p text:style-name="P3">mitteleuropäische künstlerische Schaffen. Dabei muß man sich immer klar sein, daß zwar durch</text:p>
      <text:p text:style-name="P3">den Lauf der Kultur die Tendenz vorhanden ist, diese Dinge miteinander zu verweben, diese Dinge</text:p>
      <text:p text:style-name="P3">ineinander zu schichten - alles will sich ja immer ausbreiten - so daß sich in die romanische</text:p>
      <text:p text:style-name="P3">Formgebung Werke hineinschieben, welche aus dem Gotischen stammen. Aber das ist nur die</text:p>
      <text:p text:style-name="P3">eine Tendenz.</text:p>
      <text:p text:style-name="P3">Es bleibt immer vorhanden in Mitteleuropa ein revoltierendes Element, ein revoltierender</text:p>
      <text:p text:style-name="P3">Impuls, der besonders in der Kunst stark zu bemerken ist, und der immer darauf ausgeht, das</text:p>
      <text:p text:style-name="P3">Willenselement, das Bewegungselement, das Ausdruckselement mächtig zu gestalten, so daß</text:p>
      <text:p text:style-name="P3">das, was hereinkommt sowohl vom Süden wie vom Westen, mehr oder weniger doch immer</text:p>
      <text:p text:style-name="P3">wiederum zurückgedrängt wird. Man empfindet das Romanische und später sogar das Gotische</text:p>
      <text:p text:style-name="P3">als fremdes Element in Mitteleuropa.</text:p>
      <text:p text:style-name="P3">Was empfindet man da als fremdes Element? - Das, was das Individuelle nach irgendeiner</text:p>
      <text:p text:style-name="P3">Weise vernichten will. Das Romanische empfindet man als den Feind des Individuellen; aber</text:p>
      <text:p text:style-name="P3">selbst das Gotische empfindet man später als dasjenige, unter dem das Individuelle seufzt und</text:p>
      <text:p text:style-name="P3">keucht. Es ist die Stimmung im Künstlerischen ganz besonders vorhanden, die ja noch in einem</text:p>
      <text:p text:style-name="P3">anderen Gebiete - in der Reformation - zum Ausdruck gekommen ist, die schon zum Ausdruck</text:p>
      <text:p text:style-name="P3">gekommen ist in solchen Geistern wie Tauler oder Valentin Weigel. Das alles ergibt - wenn wir</text:p>
      <text:p text:style-name="P3">sehen, wie sich Gotik, wie sich Romanismus hineingeschoben haben in das mitteleuropäische</text:p>
      <text:p text:style-name="P3">Wesen, es vollständig überwuchert haben -, daß nun wirklich in den Jahrhunderten vor Dürer das</text:p>
      <text:p text:style-name="P3">mitteleuropäische Wesen in einer gewissen Weise als solches in seinen eigenen Impulsen verfällt,</text:p>
      <text:p text:style-name="P3">nicht aufkommen kann, wie es nicht herauskann, wie es von dem anderen vollständig überwuchert</text:p>
      <text:p text:style-name="P3">wird. Aber es lebt fort. Es lebt fort in den Gedanken, in den Empfindungen, in den Gefühlen. Es ist</text:p>
      <text:p text:style-name="P3">immer da, es sind vielleicht keine Künstler da, die es besonders zum Ausdrucke bringen; aber es</text:p>
      <text:p text:style-name="P3">ist immer da. Es ist dasselbe Element da, welches aus der späteren Naturanschauung spricht, die</text:p>
      <text:p text:style-name="P3">in verständlicher Weise den Himmel mit der Erde verbinden will, das heißt: durch auch auf der</text:p>
      <text:p text:style-name="P3">Erde gefundene Gesetze alles andere begreifen will.</text:p>
      <text:p text:style-name="P3">Es waltet aber in diesem noch etwas ganz anderes darinnen, und man kann sagen: es ist in</text:p>
      <text:p text:style-name="P3">schöner Weise zum Ausdrucke gekommen, was da waltet, in Worten, die Goethe gesprochen,</text:p>
      <text:p text:style-name="P3">niedergeschrieben hat. Denken Sie sich Faust in seinem Studierzimmer, das ja wohl gotisch zu</text:p>
      <text:p text:style-name="P2"/>
      <text:p text:style-name="P1">denken ist. Aber studiert hat er alles dasjenige, was als Romanismus zu bezeichnen ist. Dem stellt</text:p>
      <text:p text:style-name="P3">er gegenüber die menschliche Individualität, die rein auf sich gestellte menschliche Individualität.</text:p>
      <text:p text:style-name="P3">Diese menschliche Individualität aber, wie stellt er sie gegenüber? Wenn man verstehen will, wie</text:p>
      <text:p text:style-name="P3">Faust gegenüberstellt die menschliche Individualität dem, in das er da hineingestellt ist, so muß</text:p>
      <text:p text:style-name="P3">man berücksichtigen, daß, ich möchte sagen: heute fast unvermerkt in Mitteleuropa etwas</text:p>
      <text:p text:style-name="P3">fortwaltet, was Mitteleuropa in einer grandiosen Weise verbindet mit dem Osten, wirklich in einer</text:p>
      <text:p text:style-name="P3">grandiosen Weise mit dem Osten verbindet. Wenn man heute so liest oder hört, wie in der</text:p>
      <text:p text:style-name="P3">urpersischen Kultur Licht und Finsternis, Ormuzd - Ahriman eine Rolle gespielt haben, so nimmt</text:p>
      <text:p text:style-name="P3">man das viel zu abstrakt. Man denkt nicht daran, wie im Konkreten, im Realen die Menschen</text:p>
      <text:p text:style-name="P3">früherer Zeiten darinnen gestanden haben. Reales Licht und reale Finsternis in ihrem</text:p>
      <text:p text:style-name="P3">Zusammenwirken waren wirklich für den Menschen früherer Zeiten Erlebnis, und dieses Erlebnis</text:p>
      <text:p text:style-name="P3">stand näher dem Moment, dem Impulse der Beweglichkeit, des Ausdruckes als dem südlichen</text:p>
      <text:p text:style-name="P3">Form- und kompositioneilen Impuls des Nebeneinanderstellens. Wie im Weben der Welt ineinanderweben Licht und Finsternis, wie Licht und Finsternis ihre Wirkungen werfen auf dasjenige,</text:p>
      <text:p text:style-name="P3">was da wandelt als Mensch und Tier auf der Erde, das ergibt einen gerade in Licht und Finsternis</text:p>
      <text:p text:style-name="P3">empfundenen und dann von Licht und Finsternis aus sich zum Farbigen steigernd empfundenen</text:p>
      <text:p text:style-name="P3">Zusammenhang zwischen dem, was im Menschen seelischer Ausdruck ist und in die Bewegung</text:p>
      <text:p text:style-name="P3">fließt, und demjenigen, was, ich möchte sagen: näher liegt diesem menschlichen</text:p>
      <text:p text:style-name="P3">Bewegungsimpuls vom Himmlisch-Geistigen als dasjenige, was die südliche Kunst zum Ausdruck</text:p>
      <text:p text:style-name="P3">bringen kann. Der Mensch schreitet dahin; der Mensch dreht sein Haupt. Mit jedem</text:p>
      <text:p text:style-name="P3">Dahinschreiten, mit jedem Drehen des Hauptes treten andere Licht- und Schattenimpulse ein. In</text:p>
      <text:p text:style-name="P3">der Anschauung des Zusammenhanges zwischen Bewegung und Licht liegt gleichsam etwas, was</text:p>
      <text:p text:style-name="P3">die irdische Natur an die elementarische kettet. Und in diesem Ineinander-spielen des</text:p>
      <text:p text:style-name="P3">Elementarischen mit dem unmittelbar Irdischen, da lebte die Phantasie des mitteleuropäischen</text:p>
      <text:p text:style-name="P3">Menschen in einer ganz besonders starken Weise immer darinnen, wenn er sich zur Phantasie</text:p>
      <text:p text:style-name="P3">hinaufentwickeln konnte.</text:p>
      <text:p text:style-name="P3">Daher entsteht auch, was bis heute wenig beachtet worden ist, in einer ganz anderen Weise</text:p>
      <text:p text:style-name="P3">die Farbe in Mitteleuropa als die Farbe im Süden. Die Farbe im Süden ist aus dem Inneren des</text:p>
      <text:p text:style-name="P3">Naturwesens herausgetriebene Farbe, an die Oberfläche getriebene Farbe. Die Farbe, die in</text:p>
      <text:p text:style-name="P3">Mitteleuropa für die Phantasie entstand, ist doch von dem Hell-Dunkel geworfene Farbe, auf die</text:p>
      <text:p text:style-name="P3">Oberfläche geworfene Farbe, auf der Oberfläche spielende Farbe. Erst dann wird man vieles</text:p>
      <text:p text:style-name="P3">begreifen, was heute noch nicht gut verstanden wird, wenn man den Unterschied begreift, der in</text:p>
      <text:p text:style-name="P3">der Farbengebung besteht, wenn man anschaut, wie die Farbe hingeworfen wird auf das Objekt,</text:p>
      <text:p text:style-name="P3">und wie sie aus dem Objekt selbst, aus dem Inneren des Objektes an die Oberfläche kommt, die</text:p>
      <text:p text:style-name="P3">Farbe, die dann zur künstlerischen Farbe des Südens geworden ist. Die hingeworfene Farbe, die</text:p>
      <text:p text:style-name="P3">aus dem Hell-Dunkel gewordene Farbe, die aus dem wellenden, wogenden Hell-Dunkel</text:p>
      <text:p text:style-name="P3">erglitzernde Farbe, das ist die mitteleuropäische Farbe. Da sich die Dinge überall</text:p>
      <text:p text:style-name="P3">ineinanderschieben und übereinan-derschichten, so sind diese Impulse eben weniger</text:p>
      <text:p text:style-name="P3">beobachtbar; aber sie sind durchaus vorhanden.</text:p>
      <text:p text:style-name="P3">Sehen Sie, dies wiederum verbindet sich in Mitteleuropa mit, ich möchte sagen: dem</text:p>
      <text:p text:style-name="P3">magischen Elemente, wie sich in der persischen Kultur selber Hell-Dunkel, Licht-Finsternis mit</text:p>
      <text:p text:style-name="P3">dem persischen Magiertum verbunden hat. Die geheimnisvollen Äußerungen des seelisch-</text:p>
      <text:p text:style-name="P2"/>
      <text:p text:style-name="P1">geistigen Wesens, wie sie gleichzeitig im Menschen spielen, aber auch spielen in dem</text:p>
      <text:p text:style-name="P3">elementarischen Wirken und Wogen des Heil-Dunkels, wie sie den Menschen umspielen und wie</text:p>
      <text:p text:style-name="P3">sie zusammenwirken, indem sein Inneres in eine verborgene Verwandtschaft tritt mit demjenigen,</text:p>
      <text:p text:style-name="P3">was ihn als Hell-Dunkel und als aus dem Hell-Dunkel erglitzerndes Farbenwesen umspielt, das ist</text:p>
      <text:p text:style-name="P3">es, was das Willenselement immerdar in sich birgt, und was anknüpft an das Magische dasjenige,</text:p>
      <text:p text:style-name="P3">was die Seele empfindet. Dadurch aber kommt der Mensch auch mit den elementarischen Wesen,</text:p>
      <text:p text:style-name="P3">mit denjenigen Wesen, die sich zunächst im Elementarischen offenbaren, in einen</text:p>
      <text:p text:style-name="P3">Zusammenhang. Deshalb hat sich Faust der Magie ergeben, nachdem er sich von dem vom</text:p>
      <text:p text:style-name="P3">Süden her kommenden philosophischen, medizinischen, juristischen, theologischen Elemente</text:p>
      <text:p text:style-name="P3">losgesagt hat. Aber er muß sich auf sich selbst stellen; er darf sich nicht fürchten vor dem, in das</text:p>
      <text:p text:style-name="P3">man hineingestellt ist dadurch, daß man sich auf die Persönlichkeit stellt. Er darf sich nicht fürchten</text:p>
      <text:p text:style-name="P3">vor Hölle und Teufel; muß schreiten durch Hell und Dunkel. Aber er wirkt ja selbst und webt denken Sie, wie schön! - im webenden Morgenlichte. Wie dieses Hell-Dunkel in die FaustMonologie hineinspielt, das ist etwas geradezu Wunderbares. Das ist aber durchaus etwas, was</text:p>
      <text:p text:style-name="P3">mit dem mitteleuropäischen Impulse ganz innig zusammenhängt; das ist, ich möchte sagen,</text:p>
      <text:p text:style-name="P3">ebenso gemalt wie gedichtet aus dem mitteleuropäischen Wesen heraus.</text:p>
      <text:p text:style-name="P3">Dadurch aber ergibt sich wiederum ein Zusammenhang des Menschen mit dem</text:p>
      <text:p text:style-name="P3">naturalistischen, elementarischen Wesen. Und dieser Zug, der schiebt sich hinein auch in die</text:p>
      <text:p text:style-name="P3">Auffassung dessen, was nun mit den christlichen Überlieferungen vom Süden her kommt, das</text:p>
      <text:p text:style-name="P3">revoltiert hinein, was Mitteleuropa verwandt macht mit Asien, bis in die alte asiatische Kultur</text:p>
      <text:p text:style-name="P3">hinüber. Das sind Dinge, die da ineinanderspielen. Und in diese Entwickelung ist dann - man</text:p>
      <text:p text:style-name="P3">möchte sagen, wie eine ganz einzigartige Gestalt - Dürer hineingestellt; 1471 ist er geboren, 1528</text:p>
      <text:p text:style-name="P3">stirbt er.</text:p>
      <text:p text:style-name="P3">Ich konnte niemals Dürer anders verstehen, wenn ich ihn verfolgte, denn als eine allerdings</text:p>
      <text:p text:style-name="P3">individuelle Gestalt, hineingestellt in die ganze mitteleuropäische Kultur, die aber auch durch</text:p>
      <text:p text:style-name="P3">unendlich zahlreiche unbewußte Kanäle, durch die das Seelenleben mit dem umliegenden</text:p>
      <text:p text:style-name="P3">Kulturleben verbunden ist, eben in Zusammenhang steht mit diesem umliegenden Kulturleben.</text:p>
      <text:p text:style-name="P3">Wenn Dürer schon ganz früh beginnt, in dem Porträt der «Jungfer Fürlegerin»:</text:p>
      <text:p text:style-name="P3">272 Dürer Jungfer Fürlegerin, von 1497</text:p>
      <text:p text:style-name="P3">in seiner Art wunderbar auszumodellieren Hell und Dunkel auf der Figur, so muß man darin</text:p>
      <text:p text:style-name="P3">durchaus eine Wirkung des eben geschilderten Impulses sehen. Und das geht durch Dürers</text:p>
      <text:p text:style-name="P3">ganzes Leben. So daß Dürer ganz besonders groß ist dort, wo er das zum Ausdruck bringen will,</text:p>
      <text:p text:style-name="P3">was er aus diesem Miterleben, aus diesem ganz besonders gearteten Miterleben der</text:p>
      <text:p text:style-name="P3">elementarischen Natur heraus zum Ausdruck bringt. Das trägt er hinein auch in das, was er als</text:p>
      <text:p text:style-name="P3">Biblisch-Überliefertes aufnimmt. Und heillos schwierig wird es ihm doch, sauer möchte man sagen,</text:p>
      <text:p text:style-name="P3">sich anzupassen dem südlichen Elemente. Während wir bei Lionardo empfinden, wie naturgemäß</text:p>
      <text:p text:style-name="P3">es ihm ist, das Studium des Anatomischen, des Physiologischen aufzunehmen, um dadurch in die</text:p>
      <text:p text:style-name="P3">Anschauung hereinzubekommen, was früher einem mehr okkulten Erfühlen gegeben war, wie ich</text:p>
      <text:p text:style-name="P3">es Ihnen neulich ausgeführt habe, so sehen wir, wie dasselbe Studium des Anatomischen Dürer</text:p>
      <text:p text:style-name="P3">recht sauer wird. Er findet sich niemals ganz besonders stark in diese Art hinein, gewissermaßen</text:p>
      <text:p text:style-name="P3">die erstudierten Formen, in denen sich das Außermenschliche, Göttlich-Geistige durch den</text:p>
      <text:p text:style-name="P2"/>
      <text:p text:style-name="P1">Menschen ausdrückt, so sich anzueignen, daß er nun seinerseits die Menschenformen aus dem,</text:p>
      <text:p text:style-name="P3">ich möchte sagen: was Gott erschaffen hat, herausschaffen würde. Das ist nicht seine Art. Seine</text:p>
      <text:p text:style-name="P3">Art ist vielmehr die Beweglichkeit, die Willensimpulse in dem Daseienden zu verfolgen, und das,</text:p>
      <text:p text:style-name="P3">was unmittelbar die menschliche Natur in Zusammenhang bringt mit dem Beweglichen draußen,</text:p>
      <text:p text:style-name="P3">mit dem Hell-Dunkel und mit dem, was im Hell-Dunkel lebt. Das ist sein Reich. Daher schafft er</text:p>
      <text:p text:style-name="P3">eben aus der Beweglichkeit heraus, worauf seine ursprüngliche Phantasie gerichtet ist. Dadurch</text:p>
      <text:p text:style-name="P3">aber ist es schon gegeben, daß in die Entwik-kelung dieser Impulse auch hineinkommt das</text:p>
      <text:p text:style-name="P3">alltägliche Menschenleben. Eine Kunst, welche vorzugsweise das im Menschen wirkende</text:p>
      <text:p text:style-name="P3">Göttliche, das Übermenschlich-Typische ausdrücken will, eine solche Kunst wird weniger Wert</text:p>
      <text:p text:style-name="P3">darauf legen, durch ihre eigenen Impulse das im Menschen auszudrücken, was er im alltäglichen</text:p>
      <text:p text:style-name="P3">Leben aus dem Berufe heraus, aus den unmittelbaren Lebenserfahrungen heraus sich einprägt in</text:p>
      <text:p text:style-name="P3">seine Gestalt. Das aber ist bei der mitteleuropäischen Kunst der Fall, und in dieser Beziehung geht</text:p>
      <text:p text:style-name="P3">noch ein besonderer Impuls aus von den Gegenden der heutigen Niederlande. Dorther kommt der</text:p>
      <text:p text:style-name="P3">besonders praktische Impuls, möchte ich sagen, das Durchdringen der Phantasie mit demjenigen,</text:p>
      <text:p text:style-name="P3">was die unmittelbare irdische Wirklichkeit dem Menschen aufdrückt, ihn zusammenwachsen läßt in</text:p>
      <text:p text:style-name="P3">seiner Geste, selbst in seiner Form, Miene, Physiognomie mit dem Irdischen.</text:p>
      <text:p text:style-name="P3">Solche Impulse fließen in Mitteleuropa zusammen in der mannigfaltigsten Weise. Und nur,</text:p>
      <text:p text:style-name="P3">wenn man sie entwirrt - man muß natürlich dann viel mehr tun als das, was ich heute mit einigen</text:p>
      <text:p text:style-name="P3">abstrakten Strichen andeute -, kommt man zu einem Verständnis gerade des Charakteristischen</text:p>
      <text:p text:style-name="P3">der mitteleuropäischen Kunst. Wir werden einzelnes noch andeuten; es läßt sich ja nicht alles</text:p>
      <text:p text:style-name="P3">sagen, sondern immer nur andeuten.</text:p>
      <text:p text:style-name="P3">Jetzt wollen wir unseren Ausgangspunkt nehmen zuerst von dem Zeitalter, in dem, ich möchte</text:p>
      <text:p text:style-name="P3">sagen, der romanische Zug zusammengewachsen ist mit dem mittelalterlichen Impulse, indem wir</text:p>
      <text:p text:style-name="P3">uns die Gestalten, die am Naumburger Dom, an dem deutschen Naumburger Dom sich finden,</text:p>
      <text:p text:style-name="P3">ansehen, Skulpturwerke, welche ausdrücken Menschen der damaligen Zeit:</text:p>
      <text:p text:style-name="P2">349</text:p>
      <text:p text:style-name="P2"/>
      <text:p text:style-name="P3">Hermann und Reglindis</text:p>
      <text:p text:style-name="P2"/>
      <text:p text:style-name="P3">Sie sehen gerade an diesen Skulpturwerken in der schönsten Weise zusammenwachsen</text:p>
      <text:p text:style-name="P3">seelischen Ausdruck, der erstrebt wird mit einer hohen Vollendung - denn das ist ja die Blütezeit -,</text:p>
      <text:p text:style-name="P3">mit dem, was man vom Süden her in der Formgebung bekommen hat. Das werden Sie</text:p>
      <text:p text:style-name="P3">insbesondere sehen an diesen Skulpturwerken des Naumburger Domes, die aus dem 13.</text:p>
      <text:p text:style-name="P3">Jahrhundert sind und der Zeit angehören, in welcher spielt für Mitteleuropa ebenso dieses</text:p>
      <text:p text:style-name="P3">Zusammenwachsen mitteleuropäischer Empfindung mit dem, was aus dem romanischen Elemente</text:p>
      <text:p text:style-name="P3">heraus an Formgebung aufgenommen worden ist, wie auf der anderen Seite zur selben Zeit</text:p>
      <text:p text:style-name="P3">herauswächst dieses mitteleuropäische Empfinden in den Schöpfungen Walthers von der</text:p>
      <text:p text:style-name="P3">Vogelweide, Wolframs von Eschenbach. Wenn wir zusammenhalten, daß das ja die Zeit ist, die</text:p>
      <text:p text:style-name="P3">auch die genannten Persönlichkeiten des dichterischen Schaffens an die Oberfläche getrieben hat,</text:p>
      <text:p text:style-name="P3">dann haben wir eigentlich ein Bild der Strömung, der Kulturströmung, die da über Mitteleuropa</text:p>
      <text:p text:style-name="P3">geht.</text:p>
      <text:p text:style-name="P3">350 Wilhelm</text:p>
      <text:p text:style-name="P2"/>
      <text:p text:style-name="P3">352 Gepa</text:p>
      <text:p text:style-name="P2"/>
      <text:p text:style-name="P3">351 Dietrich</text:p>
      <text:p text:style-name="P2"/>
      <text:p text:style-name="P3">353 Maria, letztere vom Lettner</text:p>
      <text:p text:style-name="P2"/>
      <text:p text:style-name="P1">Es ist gerade an solch einer Leistung (353) in wunderbarer Weise zu sehen dieses ins Antlitz</text:p>
      <text:p text:style-name="P3">hineingegossene Seelische.</text:p>
      <text:p text:style-name="P2">354</text:p>
      <text:p text:style-name="P2"/>
      <text:p text:style-name="P3">Johannes, auch vom Lettner des Naumburger Domes</text:p>
      <text:p text:style-name="P2"/>
      <text:p text:style-name="P3">Gerade der individuell seelische Ausdruck, ohne übergössen zu sein von irgendwie</text:p>
      <text:p text:style-name="P3">Typischem, vereinigt sich hier mit einer hohen technischen Vollendung in bezug auf die</text:p>
      <text:p text:style-name="P3">Formgebung, die eben aus dem Südlichen kommt.</text:p>
      <text:p text:style-name="P3">Und nun lassen wir auf uns wirken Dinge, die mehr herausgeboren sind aus dem gotischen</text:p>
      <text:p text:style-name="P3">Denken, aus dem gotischen Auffassen, Skulpturen des Straßburger Münsters:</text:p>
      <text:p text:style-name="P2">355</text:p>
      <text:p text:style-name="P2"/>
      <text:p text:style-name="P3">Prophet am Hauptportal</text:p>
      <text:p text:style-name="P2"/>
      <text:p text:style-name="P3">Mehr als das andere sind diese Figuren angepaßt der ganzen Architektur. Man möchte sagen:</text:p>
      <text:p text:style-name="P3">der Ausdruck ist hier durchaus aus dem Inneren heraus gestaltet; die ganze Gestaltung der</text:p>
      <text:p text:style-name="P3">Figuren ist aber mit hervorgerufen durch die Architekturform, wie man das noch viel mehr</text:p>
      <text:p text:style-name="P3">beobachten kann, wenn man weiter nach dem Westen geht.</text:p>
      <text:p text:style-name="P2">356</text:p>
      <text:p text:style-name="P2"/>
      <text:p text:style-name="P3">Die vier Kardinaltugenden</text:p>
      <text:p text:style-name="P2"/>
      <text:p text:style-name="P3">Es ist ein besonders charakteristischer Zug dieser Zeit, daß die Kirche als Überwinderin</text:p>
      <text:p text:style-name="P3">dargestellt wird, so daß überall diese überwundenen teuflischen und sonstigen Motive sich da</text:p>
      <text:p text:style-name="P3">finden.</text:p>
      <text:p text:style-name="P3">357 Christus und die drei klugen Jungfrauen</text:p>
      <text:p text:style-name="P3">358 Der Verführer und die drei törichten Jungfrauen</text:p>
      <text:p text:style-name="P3">359 Die Kirche [Kopie]</text:p>
      <text:p text:style-name="P3">Das ist also die Darstellung der «Kirche» am Straßburger Dom durch diese Frauengestalt, die</text:p>
      <text:p text:style-name="P3">Darstellung der christlichen Kirche.</text:p>
      <text:p text:style-name="P3">Nun der Kirche gegenübergestellt die Synagoge, blind, mit wunderbarer Geste:</text:p>
      <text:p text:style-name="P2">360</text:p>
      <text:p text:style-name="P2"/>
      <text:p text:style-name="P3">Die Synagoge [Kopie]</text:p>
      <text:p text:style-name="P2"/>
      <text:p text:style-name="P3">361 Dasselbe, Teil: Brustbild</text:p>
      <text:p text:style-name="P2"/>
      <text:p text:style-name="P3">Ich bitte, sich einzuprägen nicht nur den Kopf und den eigentümlichen Ausdruck, sondern auch</text:p>
      <text:p text:style-name="P3">die ganze Geste. Wir wollen noch einmal die ganze «Kirche» vorführen, damit Sie vergleichen</text:p>
      <text:p text:style-name="P3">können, wie wunderbar seelisch kontrastiert «Kirche» und «Synagoge» sind.</text:p>
      <text:p text:style-name="P3">Nun als weitere Beispiele vom Zusammenwirken des Südlichen mit dem Mitteleuropäischen</text:p>
      <text:p text:style-name="P3">wollen wir jetzt ein paar Proben aus der kölnischen Kunst Ihnen vorführen. Der nicht ganz</text:p>
      <text:p text:style-name="P3">bekannte «Kölner Meister» - man nennt ihn oftmals den Meister Wilhelm - vereinigt in hohem</text:p>
      <text:p text:style-name="P3">Grade feinste Zeichen- und Formgebung mit Innigkeit des Ausdrucks, wie in diesem noch zu</text:p>
      <text:p text:style-name="P3">sehen ist,</text:p>
      <text:p text:style-name="P3">237 Kölner Meister Das Schweißtuch der Veronika</text:p>
      <text:p text:style-name="P3">und wenn Sie die untere Figur ansehen mit ihren durchaus aus der Bewegung heraus</text:p>
      <text:p text:style-name="P3">geschaffenen Formen. Bekannt ist ja, daß aus derselben Quelle, von demselben Meister das</text:p>
      <text:p text:style-name="P3">berühmte Bild der Maria, die «Madonna mit der Bohnenblüte» stammt:</text:p>
      <text:p text:style-name="P2">238</text:p>
      <text:p text:style-name="P2"/>
      <text:p text:style-name="P3">Kölner Meister Die Madonna mit der Wickenblüte</text:p>
      <text:p text:style-name="P2"/>
      <text:p text:style-name="P1">Ich bitte, von hier ab bei allen folgenden Bildern zu beachten, wie es da in Betracht kommt,</text:p>
      <text:p text:style-name="P3">daß diese Meister in einem hohen Grade eine Vorliebe haben, nicht nur das Seelische</text:p>
      <text:p text:style-name="P3">auszugestalten, das wirklich -Seelische im Antlitz und in der übrigen Geste, sondern namentlich</text:p>
      <text:p text:style-name="P3">auch in der ganzen Bildung der Hände. Diese Zeit arbeitet nämlich mehr als irgendeine andere</text:p>
      <text:p text:style-name="P3">Zeit an der seelischen Ausgestaltung der Hände. Ich erwähne das besonders aus dem Grunde,</text:p>
      <text:p text:style-name="P3">weil gerade dieser Zug eine besondere Höhe erreicht bei Dürer, der mit wahrer Freude alles</text:p>
      <text:p text:style-name="P3">dasjenige zum Ausdruck bringt, was seelisch in den Händen zum Ausdruck kommen kann. Wir</text:p>
      <text:p text:style-name="P3">sehen in diesem Kölnischen Meister wirklich eine reinste Durchdringung des südlichen FormElementes mit dem mitteleuropäischen Elemente des Ausdrucks des Seelischen, des</text:p>
      <text:p text:style-name="P3">Gemütsinnigen, und sehen gleich darauf bei dem Meister, der aus Konstanz nach Köln kommt,</text:p>
      <text:p text:style-name="P3">Stephan Lochner, wie nun wiederum revoltiert das Ausdruckselement gegen das Formelement,</text:p>
      <text:p text:style-name="P3">obwohl gerade dieser Meister außerordentlich viel lernt von dem eben in den zwei Proben</text:p>
      <text:p text:style-name="P3">gezeigten:</text:p>
      <text:p text:style-name="P2">239</text:p>
      <text:p text:style-name="P2"/>
      <text:p text:style-name="P3">Stephan Lochner Anbetung der Heiligen Drei Könige, im Dom zu Köln</text:p>
      <text:p text:style-name="P2"/>
      <text:p text:style-name="P3">Stephan Lochner ist derjenige, der, ich möchte sagen, mit einem gewissen revolutionären</text:p>
      <text:p text:style-name="P3">Widerstreben, indem er ganz wurzelt in der Kunst des Ausdruckes, sich anschmiegt an dasjenige,</text:p>
      <text:p text:style-name="P3">was er in Köln von dem Anderen und dessen Schülern lernen konnte.</text:p>
      <text:p text:style-name="P2">240</text:p>
      <text:p text:style-name="P2"/>
      <text:p text:style-name="P3">Stephan Lochner Kreuzigung</text:p>
      <text:p text:style-name="P2"/>
      <text:p text:style-name="P3">241 Die Madonna mit dem Veilchen</text:p>
      <text:p text:style-name="P2"/>
      <text:p text:style-name="P3">Also das ist das, was sich an das Frühergezeigte eben anschließt: Lochner, der trotz allem</text:p>
      <text:p text:style-name="P3">Sich-Anschmiegen eben diesen neuen Ansatz hat, ein neues Schaffen aus dem Inneren heraus.</text:p>
      <text:p text:style-name="P3">Ich will nur bemerken, daß es 1420 ist, da kommt Stephan Lochner nach Köln. Derjenige, der ihm</text:p>
      <text:p text:style-name="P3">dort mehr oder weniger Lehrer geworden ist, den wir vorhin gezeigt haben m der «Veronika» und</text:p>
      <text:p text:style-name="P3">in der «Madonna mit der Wickenblüte» (238), der stirbt etwa um das Jahr 1410; 1420 kommt dann</text:p>
      <text:p text:style-name="P3">Lochner nach Köln.</text:p>
      <text:p text:style-name="P3">242 Stephan Lochner Madonna im Rosenhag</text:p>
      <text:p text:style-name="P3">Dieses wunderbare Lochner-Bild «Maria in den Rosen, in der Rosenlaube, im Rosenhag» -:</text:p>
      <text:p text:style-name="P3">Wenn Sie alles in Erwägung ziehen, was auf diesem Bilde ist: die ungeheure Beweglichkeit der</text:p>
      <text:p text:style-name="P3">Engelfiguren, der Versuch, Beweglichkeit auch in das ganze Bild sonst hineinzubringen! - Es ist</text:p>
      <text:p text:style-name="P3">natürlich so, daß wir hier nur das Hell-Dunkel geben können; dasjenige, was aber durchaus noch</text:p>
      <text:p text:style-name="P3">hinzukommt, das ist die Farbengebung. Wenn Sie sehen, welche Beweglichkeit in das Bild</text:p>
      <text:p text:style-name="P3">hineinkommt durch die Ausbreitung des Schleiers, aus dem dann Gottvater sichtbar wird, der</text:p>
      <text:p text:style-name="P3">herunterblickt auf die Madonna mit dem Kinde, wenn Sie sehen, wie jeder Engel seine Aufgabe</text:p>
      <text:p text:style-name="P3">erfüllt und dadurch ungeheure Bewegung hineinkommt, dann wird das Bild aus der Bewegung</text:p>
      <text:p text:style-name="P3">herausgeborene Komposition, während wir sagen können, daß der südliche Impuls eben das</text:p>
      <text:p text:style-name="P3">Kompositionelle der Ruhe gibt, daß erst Bewegung hineinkommt, als eben der nördliche Impuls</text:p>
      <text:p text:style-name="P3">sich damit verbindet. Hier haben Sie ursprünglich in diesem Lochnerschen Bilde alles in innerer</text:p>
      <text:p text:style-name="P3">Beweglichkeit.</text:p>
      <text:p text:style-name="P3">Nun wollen wir ein paar Proben von einem Meister zeigen, der Anregungen empfangen hat</text:p>
      <text:p text:style-name="P3">vom Westen herüber, von Flandern, und der sichtlich zeigt die westlichen Anregungen, nämlich</text:p>
      <text:p text:style-name="P3">Schongauer, der von 1450 bis 1491 gelebt hat, bei dem Sie also dieselbe Kunsttendenz - aber mit</text:p>
      <text:p text:style-name="P2"/>
      <text:p text:style-name="P1">westlichem Einflüsse von Flandern her - werden beobachten können:</text:p>
      <text:p text:style-name="P2">249</text:p>
      <text:p text:style-name="P2"/>
      <text:p text:style-name="P3">Martin Schongauer Madonna im Rosenhag.</text:p>
      <text:p text:style-name="P2"/>
      <text:p text:style-name="P3">Bemerken Sie, wie ein viel realistischeres Element dadurch noch hineinkommt.</text:p>
      <text:p text:style-name="P2">250</text:p>
      <text:p text:style-name="P2"/>
      <text:p text:style-name="P3">Martin Schongauer Geburt Christi</text:p>
      <text:p text:style-name="P2"/>
      <text:p text:style-name="P3">253 Martin Schongauer Versuchung des Heiligen Antonius</text:p>
      <text:p text:style-name="P3">Ein im wesentlichen ja visionäres Bild, ein Kupferstich, in sehr realistischer Weise gefaßt,</text:p>
      <text:p text:style-name="P3">durchaus individuell.</text:p>
      <text:p text:style-name="P3">Es ist schon zu gleicher Zeit eine außerordentlich richtig wirkende Imagination, die solch einem</text:p>
      <text:p text:style-name="P3">Künstler möglich macht, die menschlichen Leidenschaften, die den Inhalt eben der Versuchung</text:p>
      <text:p text:style-name="P3">bilden, in dieser Weise ganz konkret zu verkörpern und neben die wirkliche menschliche Gestalt</text:p>
      <text:p text:style-name="P3">dasjenige hinzustellen, was ja real im astralischen Leib wirklich lebt, wenn Versuchung uns</text:p>
      <text:p text:style-name="P3">ankommt.</text:p>
      <text:p text:style-name="P3">Jetzt folgt ein unbekannter «Oberrheinischer Meister»:</text:p>
      <text:p text:style-name="P2">254</text:p>
      <text:p text:style-name="P2"/>
      <text:p text:style-name="P3">Oberrheinischer Meister Versuchung des Heiligen Antonius</text:p>
      <text:p text:style-name="P2"/>
      <text:p text:style-name="P3">Sie sehen hier wiederum eine Versuchung des Heiligen Antonius, jetzt nach Art des</text:p>
      <text:p text:style-name="P3">Grünewald, der gelebt hat vom Jahre 1470 etwa bis 1528 und in welchem Sie werden bewundern</text:p>
      <text:p text:style-name="P3">können mehr oder weniger den Gipfelpunkt desjenigen, was in den bisherigen Bestrebungen</text:p>
      <text:p text:style-name="P3">zusammengekommen ist: den wirklich individuellen Ausdruck mit Können, mit Kunst im höchsten</text:p>
      <text:p text:style-name="P3">Maße, dabei in vieler Beziehung von südlicher Phantasie mehr beeinflußt als Schon-gauer. Es ist</text:p>
      <text:p text:style-name="P3">sehr interessant, die beiden «Versuchungen» miteinander zu vergleichen. Beide stellen ja natürlich</text:p>
      <text:p text:style-name="P3">dasselbe dar, und es könnte durchaus so angesehen werden, daß man das vorhergehende Bild</text:p>
      <text:p text:style-name="P3">(244) auffaßt, ich will sagen: als das, was als Versuchung an einem Tag auftritt, und dieses Bild</text:p>
      <text:p text:style-name="P3">(245) als das, was als Versuchung am nächsten Tag auftritt. Aber die Motive kommen dabei gar</text:p>
      <text:p text:style-name="P3">nicht in Betracht, nur das Künstlerische als solches, das wirklich bei diesem Grünewald</text:p>
      <text:p text:style-name="P3">nahestehenden Künstler noch eine höhere Vollendung zeigt als bei dem vorigen.</text:p>
      <text:p text:style-name="P3">255 Matthias Grünewald Kreuztragung</text:p>
      <text:p text:style-name="P3">256 Matthias Grünewald Kreuzigung</text:p>
      <text:p text:style-name="P3">das Mittelbild von dem berühmten Isenheimer Altar in Colmar. Achten Sie auf die ins kleinste</text:p>
      <text:p text:style-name="P3">Detail hineingehende Charakteristik aus dem Ausdruck heraus. Selbst noch das Tier nimmt teil an</text:p>
      <text:p text:style-name="P3">der ganzen Handlung. Studieren Sie das Hineinfließen der Seele in die Hände.</text:p>
      <text:p text:style-name="P2">257</text:p>
      <text:p text:style-name="P2"/>
      <text:p text:style-name="P3">Matthias Grünewald Versuchung des Heiligen Antonius</text:p>
      <text:p text:style-name="P2"/>
      <text:p text:style-name="P3">ein Flügel des Isenheimer Altars. Das ist eine andere «Versuchung des Heiligen Antonius».</text:p>
      <text:p text:style-name="P2">258</text:p>
      <text:p text:style-name="P3">Matthias Grünewald</text:p>
      <text:p text:style-name="P3">Isenheimer Altars.</text:p>
      <text:p text:style-name="P2"/>
      <text:p text:style-name="P3">Antonius und Paulus in der Wüste der andere Flügel des</text:p>
      <text:p text:style-name="P2"/>
      <text:p text:style-name="P2">260</text:p>
      <text:p text:style-name="P2"/>
      <text:p text:style-name="P3">Matthias Grünewald Grablegung Christi</text:p>
      <text:p text:style-name="P2"/>
      <text:p text:style-name="P2">259</text:p>
      <text:p text:style-name="P2"/>
      <text:p text:style-name="P3">Matthias Grünewald Dasselbe, Teil: Personengruppe</text:p>
      <text:p text:style-name="P2"/>
      <text:p text:style-name="P3">in der Predella des Isenheimer Altars, also die untere Partie. Diese Bilder sind Kunstwerke</text:p>
      <text:p text:style-name="P2"/>
      <text:p text:style-name="P1">von vollendetster Charakterdarstellung.</text:p>
      <text:p text:style-name="P2">261</text:p>
      <text:p text:style-name="P2"/>
      <text:p text:style-name="P3">Matthias Grünewald Auferstehung Christi</text:p>
      <text:p text:style-name="P2"/>
      <text:p text:style-name="P3">gehört auch zu dem Isenheimer Altar.</text:p>
      <text:p text:style-name="P3">Das wäre also der Meister Grünewald, der in gewisser Beziehung den Gipfelpunkt dessen</text:p>
      <text:p text:style-name="P3">darstellt, was wir herüberkommen sehen, nach und nach sich entwickelnd, vom 13. ins 15.</text:p>
      <text:p text:style-name="P3">Jahrhundert herauf bis zum 16. Jahrhundert.</text:p>
      <text:p text:style-name="P3">Und nun gehen wir zu dem ganz andersartigen Elemente, wo bei einem verhältnismäßig</text:p>
      <text:p text:style-name="P3">geringeren Können - denn in Grünewald liegt ein starkes, großes Können - versucht wird, gerade</text:p>
      <text:p text:style-name="P3">das, was ich vorhin genannt habe das Revolutionierende der Charakteristik, zum Ausdrucke zu</text:p>
      <text:p text:style-name="P3">bringen. Wir gehen jetzt zu einem Künstler, der, wie gesagt bei geringerem Können, in dem</text:p>
      <text:p text:style-name="P3">revolutionären Impulse Ausdruck, Seelisches herausbringt, Seelisches, wie die Seele es nach</text:p>
      <text:p text:style-name="P3">außen und aus dem Alltagsleben heraus zeigt - zu einem Künstler, bei dem dies tätig ist, Lukas</text:p>
      <text:p text:style-name="P3">Cranach der Ältere:</text:p>
      <text:p text:style-name="P2">262</text:p>
      <text:p text:style-name="P2"/>
      <text:p text:style-name="P3">Lukas Cranach d.Ä. Der Jungbrunnen</text:p>
      <text:p text:style-name="P2"/>
      <text:p text:style-name="P3">265 Lukas Cranach d.Ä. Maria mit dem Kinde</text:p>
      <text:p text:style-name="P3">Hierinnen haben Sie eben reinste Reformationsstimmung, wenn es auch noch eine Madonna</text:p>
      <text:p text:style-name="P3">ist, eben durchaus Reformationsstimmung, das heißt: das Menschliche überwiegt jede andere</text:p>
      <text:p text:style-name="P3">Rücksicht in hohem Grade. Sehen Sie sich sowohl Mutter als Kind daraufhin an.</text:p>
      <text:p text:style-name="P3">266 Lucas Cranach d.Ä. Ruhe auf der Flucht</text:p>
      <text:p text:style-name="P3">264 Lucas Cranach d.Ä. Madonna</text:p>
      <text:p text:style-name="P3">das ist eine andere Cranach'sche Madonna.</text:p>
      <text:p text:style-name="P2">268</text:p>
      <text:p text:style-name="P2"/>
      <text:p text:style-name="P3">Lucas Cranach d.Ä. Kreuzigung</text:p>
      <text:p text:style-name="P2"/>
      <text:p text:style-name="P3">263 Lucas Cranach d.Ä. Judith mit dem Haupte des Holofernes</text:p>
      <text:p text:style-name="P2">269</text:p>
      <text:p text:style-name="P2"/>
      <text:p text:style-name="P3">Lucas Cranach d. Ä. Albrecht von Brandenburg vor dem Gekreuzigten</text:p>
      <text:p text:style-name="P2"/>
      <text:p text:style-name="P3">Der Mensch also, der gemalt wird, weil gezeigt werden soll, wie er den Christus verehrt; ein</text:p>
      <text:p text:style-name="P3">Mensch, der mit beiden Füßen auf der Erde steht, der diesen seelischen Willensimpuls der</text:p>
      <text:p text:style-name="P3">Verehrung des Christus zum Ausdruck bringt, aufgefaßt so, wie eben diese Seele sich in dem</text:p>
      <text:p text:style-name="P3">menschlichen Gemüt zum Ausdruck bringt. Es ist, glaub ich, auch bekannt, wer der Mann ist:</text:p>
      <text:p text:style-name="P3">Albrecht von Brandenburg, Christus verehrend.</text:p>
      <text:p text:style-name="P3">Nunmehr kommen wir zu dem eben im eminentesten Sinne mittelalterlichen Künstler, zu</text:p>
      <text:p text:style-name="P3">Albrecht Dürer:</text:p>
      <text:p text:style-name="P2">270</text:p>
      <text:p text:style-name="P2"/>
      <text:p text:style-name="P3">Albrecht Dürer Selbstbildnis Madrid</text:p>
      <text:p text:style-name="P2"/>
      <text:p text:style-name="P3">mehr aus der Jugendzeit.</text:p>
      <text:p text:style-name="P3">Nun ein späteres Selbstbildnis:</text:p>
      <text:p text:style-name="P2">271</text:p>
      <text:p text:style-name="P2"/>
      <text:p text:style-name="P3">Albrecht Dürer Selbstbildnis. München</text:p>
      <text:p text:style-name="P2"/>
      <text:p text:style-name="P3">Studieren Sie wiederum die Hand, und studieren Sie an diesem Bilde, wie die Haare geradezu</text:p>
      <text:p text:style-name="P2"/>
      <text:p text:style-name="P1">angeordnet sind, um Heil-Dunkel-Wirkungen in besonderer Weise hervorzubringen.</text:p>
      <text:p text:style-name="P3">286 Albrecht Dürer Die Heilige Dreifaltigkeit</text:p>
      <text:p text:style-name="P3">Nun haben Sie hier Dürers «Heilige Dreifaltigkeit» - Vater, Sohn und Geist - in seiner</text:p>
      <text:p text:style-name="P3">Auffassung, die eigentlich aus dem Geiste der ganzen Zeit herausgeboren ist, weit übergreifend</text:p>
      <text:p text:style-name="P3">über all das Denken der damaligen Zeit und doch beherrscht von der damaligen Zeit, in einer Art</text:p>
      <text:p text:style-name="P3">aufgefaßt, wie Dürer in der Zeit, in der er eben dies gerade vollendete, die Dinge zeichnerisch</text:p>
      <text:p text:style-name="P3">faßte; aber überall - wenn Sie versuchen, es zu studieren -, überall auf das Hell-Dunkel in</text:p>
      <text:p text:style-name="P3">besonderer Weise, auch im Zeichnerischen drinnen, hinarbeitend, und so die Komposition</text:p>
      <text:p text:style-name="P3">anordnend.</text:p>
      <text:p text:style-name="P3">Jetzt wollen wir noch einmal aus einem bestimmten Grunde die sogenannte «Disputa», die Sie</text:p>
      <text:p text:style-name="P3">ja kennen, vornehmen:</text:p>
      <text:p text:style-name="P3">286a 797 Raffael Die «Disputa» von 1511</text:p>
      <text:p text:style-name="P3">Sie wissen, an der «Disputa» des Raffael ist das Charakteristische: unten das Kollegium der</text:p>
      <text:p text:style-name="P3">Theologen, welche beschäftigt sind, die theologischen Wahrheiten in sich aufzunehmen; hinein in</text:p>
      <text:p text:style-name="P3">diese Versammlung: die Offenbarung der Dreifaltigkeit - Vater, Sohn und Geist. Wir sehen</text:p>
      <text:p text:style-name="P3">gewissermaßen drei Etagen: oben immer mehr und mehr die Wesenheiten, die geistigen,</text:p>
      <text:p text:style-name="P3">ansteigen, - diejenigen, die durch den Tod gegangen sind, - diejenigen, die niemals verkörpert</text:p>
      <text:p text:style-name="P3">sind; wir sehen das Kompositionelle in südlicher Art angeordnet unten. Wir prägen uns ein den</text:p>
      <text:p text:style-name="P3">Grundgedanken hineingestellt in das Kompositionelle der Ruhe, des Nebeneinanderpostierens.</text:p>
      <text:p text:style-name="P3">Selbst Bewegung ist hinein in die Ruhe geflossen. - Und jetzt wollen wir von diesem uns</text:p>
      <text:p text:style-name="P3">bekannten, schon besprochenen Bilde übergehen zu dem fast gleichzeitig von Dürer gemalten</text:p>
      <text:p text:style-name="P3">Bilde der heiligen Dreifaltigkeit von 1511, das Sie bitte vergleichen in der Komposition mit diesem</text:p>
      <text:p text:style-name="P3">Ihnen eben gezeigten. Die drei Etagen, und in hervorragender Weise dargestellt, was aus dem</text:p>
      <text:p text:style-name="P3">Kompositionellen der Bewegung heraus dieses Bild von dem vorherigen, gleichzeitig entstandenen</text:p>
      <text:p text:style-name="P3">südlichen, unterscheidet. Dieses Bild ist in Wien. Ich habe hier eine kleine Reproduktion in Farben;</text:p>
      <text:p text:style-name="P3">wer will, kann sich nachher die kleine farbige Reproduktion von dem Bild ansehen. Die</text:p>
      <text:p text:style-name="P3">Farbenreproduktion ist allerdings fürchterlich; aber Sie bekommen einen Eindruck von den Farben,</text:p>
      <text:p text:style-name="P3">die darauf sind, -allerdings nicht, wie sie darauf sind.</text:p>
      <text:p text:style-name="P3">286 Albrecht Dürer Die Heilige Dreifaltigkeit</text:p>
      <text:p text:style-name="P3">Es ist durchaus zurückzuweisen, denn es ist einfach nicht richtig, daß bei der Schöpfung etwa</text:p>
      <text:p text:style-name="P3">dieser Komposition Dürer beeinflußt worden wäre von dem, was er im Süden aufgenommen hat.</text:p>
      <text:p text:style-name="P3">Im Gegenteil, man kann vielfach nachweisen, daß die südlichen Maler nicht nur von Dürers</text:p>
      <text:p text:style-name="P3">Kompositionen, sondern überhaupt von nordischem Kompositionellem beeinflußt worden sind, wie</text:p>
      <text:p text:style-name="P3">es sich ja dann in einem Falle historisch nachweisen läßt, daß Raffael zu seiner «Kreuztragung» jedenfalls zu einem späteren Bilde - Dürersche Zeichnungen vorliegen gehabt hat:</text:p>
      <text:p text:style-name="P3">314a 216 Raffael</text:p>
      <text:p text:style-name="P2"/>
      <text:p text:style-name="P3">Die Kreuztragung, 1517</text:p>
      <text:p text:style-name="P2"/>
      <text:p text:style-name="P3">314 Albrecht Dürer Kreuztragung. Große Holzschnitt-Passion</text:p>
      <text:p text:style-name="P3">315 Albrecht Dürer Kreuztragung. Kleine Holzschnitt-Passion</text:p>
      <text:p text:style-name="P3">Natürlich wird das nicht von diesem Bilde behauptet. Aber es soll durchaus der Gedanke</text:p>
      <text:p text:style-name="P2"/>
      <text:p text:style-name="P1">abgelehnt werden, daß Dürer bei seinem Bilde beeinflußt worden sei; denn das Motiv lag ja in der</text:p>
      <text:p text:style-name="P3">ganzen Zeit. Deshalb sagte ich: das Motiv war in breitestem Umkreise vorhanden, und was Dürer</text:p>
      <text:p text:style-name="P3">geschaffen hat, ist durchaus aus dem mitteleuropäischen Impulse heraus.</text:p>
      <text:p text:style-name="P3">284 Albrecht Dürer Der zwölfjährige Jesusknabe unter den Schriftgelehrten</text:p>
      <text:p text:style-name="P3">Wir sehen hier Dürer als Meister im Schaffen von Charakterköpfen: Jesus unter den</text:p>
      <text:p text:style-name="P3">Schriftgelehrten - aber selbstverständlich Charakterköpfe, wie er sie unmittelbar in seiner eigenen</text:p>
      <text:p text:style-name="P3">Umgebung um sich herum hatte.</text:p>
      <text:p text:style-name="P3">287 Albrecht Dürer Die vier Apostel: Johannes und Petrus</text:p>
      <text:p text:style-name="P3">288 Albrecht Dürer Die vier Apostel: Paulus und Markus</text:p>
      <text:p text:style-name="P3">Die bekannten Münchner Bilder der vier Apostel! Das besonders Hervorragende an diesen</text:p>
      <text:p text:style-name="P3">Bildern ist ja die scharfe Charakterisierung, nach Temperament und Charakter, der</text:p>
      <text:p text:style-name="P3">Verschiedenheit der vier Apostel.</text:p>
      <text:p text:style-name="P3">Albrecht Dürer</text:p>
      <text:p text:style-name="P3">289 Die vier Apostel, Teil: Johannes und Petrus</text:p>
      <text:p text:style-name="P3">290 Die vier Apostel, Teil: Paulus und Markus</text:p>
      <text:p text:style-name="P3">278 Beweinung Christi</text:p>
      <text:p text:style-name="P3">279 Geburt Christi</text:p>
      <text:p text:style-name="P3">das Mittelbild des Paumgartnerschen Altars.</text:p>
      <text:p text:style-name="P3">274 Albrecht Dürer Kopf eines Greises</text:p>
      <text:p text:style-name="P2">280</text:p>
      <text:p text:style-name="P3">Albrecht</text:p>
      <text:p text:style-name="P3">Dürer</text:p>
      <text:p text:style-name="P3">Anbetung</text:p>
      <text:p text:style-name="P3">273 Albrecht Dürer Hieronymus Holzschuher</text:p>
      <text:p text:style-name="P2"/>
      <text:p text:style-name="P3">der</text:p>
      <text:p text:style-name="P2"/>
      <text:p text:style-name="P3">Heiligen</text:p>
      <text:p text:style-name="P2"/>
      <text:p text:style-name="P3">Drei</text:p>
      <text:p text:style-name="P2"/>
      <text:p text:style-name="P3">Könige</text:p>
      <text:p text:style-name="P2"/>
      <text:p text:style-name="P3">das berühmte Holzschuher-Bild.</text:p>
      <text:p text:style-name="P2">281</text:p>
      <text:p text:style-name="P2"/>
      <text:p text:style-name="P3">Albrecht Dürer Herkules im Kampf gegen die stymphalischen Vögel</text:p>
      <text:p text:style-name="P2"/>
      <text:p text:style-name="P3">Dieses Bild wird besonders aus dem Grunde hier eingefügt, weil es die Dürersche Auffassung</text:p>
      <text:p text:style-name="P3">der Bewegung, wie sie unmittelbar aus dem menschlichen Wesen kommt, zeigen soll.</text:p>
      <text:p text:style-name="P3">291 Albrecht Dürer Ritter, Tod und Teufel. Kupferstich</text:p>
      <text:p text:style-name="P3">Das berühmte Bild «Der christliche Ritter», wie es oftmals genannt wird: «Ritter, Tod und</text:p>
      <text:p text:style-name="P3">Teufel». Ich bitte Sie, gerade bei diesem Kupferstich zu beachten, wie er durchaus aus der Zeit</text:p>
      <text:p text:style-name="P3">herausgewachsen ist. Denn stellen Sie neben dieses Bild hin dasjenige, was ich eben vorhin zitiert</text:p>
      <text:p text:style-name="P3">habe aus Goethes «Faust»:</text:p>
      <text:p text:style-name="P3">Zwar bin ich gescheiter als alle die Laffen, Doktoren, Magister, Schreiber und Pfaffen; Mich</text:p>
      <text:p text:style-name="P3">plagen keine Skrupel noch Zweifel, Fürchte mich weder vor Hölle noch Teufel dann haben Sie diesen ganzen Charakter, der sich nicht vor «Tod und Teufel» zu fürchten hat,</text:p>
      <text:p text:style-name="P3">sondern seinen Weg durch die Welt nimmt. So soll er ja auch dargestellt werden, der christliche</text:p>
      <text:p text:style-name="P3">Ritter, der gründlich revoltiert gegen Doktoren, Magister, Schreiber und Pfaffen, die in sein Bereich</text:p>
      <text:p text:style-name="P2"/>
      <text:p text:style-name="P1">hereingetragen sind, der sich durch die Welt zu bewegen hat, sich nicht fürchtend vor Tod und</text:p>
      <text:p text:style-name="P3">Teufel, die dastehen auf seinem Wege, und die er durchaus gewissermaßen seitab läßt und</text:p>
      <text:p text:style-name="P3">seinen Weg fortsetzt. «Der christliche Ritter» muß das Bild eigentlich genannt werden. Denn Tod</text:p>
      <text:p text:style-name="P3">und Teufel stehen nur auf dem Weg; aber er schreitet über sie oder an ihnen rückhaltlos vorbei.</text:p>
      <text:p text:style-name="P3">Dieselbe Zeitstimmung, aus der heraus der Goethesche «Faust»-Monolog gedichtet ist, bewußt</text:p>
      <text:p text:style-name="P3">gedichtet ist, dieselbe Zeitstimmung kommt zunächst in diesem Dürerschen Stich zum</text:p>
      <text:p text:style-name="P3">Ausdruck.</text:p>
      <text:p text:style-name="P2">292</text:p>
      <text:p text:style-name="P2"/>
      <text:p text:style-name="P3">Albrecht Dürer Hieronymus im Gehäus. Kupferstich</text:p>
      <text:p text:style-name="P2"/>
      <text:p text:style-name="P3">Nun bitte ich Sie, dies richtig mittelalterliche Zimmer zu beachten, die rein aus dem Licht und</text:p>
      <text:p text:style-name="P3">der Finsternis heraus geborene Komposition, die herausgeboren werden soll bewußt aus Licht und</text:p>
      <text:p text:style-name="P3">Finsternis: das Licht, das hereinkommt - und nun in das Licht gestellt der Hund; am wenigsten</text:p>
      <text:p text:style-name="P3">Licht bekommend, schlafend, mehr oder weniger in der Finsternis: der Löwe, als das</text:p>
      <text:p text:style-name="P3">gewissermaßen wollendere Tier, wie träumend und auf sein Antlitz viel Licht bekommend; dieser</text:p>
      <text:p text:style-name="P3">Gegensatz der beiden Tiere soll wirklich dadurch zum Ausdruck kommen, daß sie ins Licht in einer</text:p>
      <text:p text:style-name="P3">verschiedenen Weise hineingestellt werden. Und damit kontrastierend der Hieronymus selber, der</text:p>
      <text:p text:style-name="P3">auch Licht bekommt, aber zu gleicher Zeit das Licht aus sich selber wie zurückstrahlt. Mensch und</text:p>
      <text:p text:style-name="P3">Tier, Heiliger und Tier selbst kontrastiert durch das Hineingestelltsein ins Licht - auch noch der</text:p>
      <text:p text:style-name="P3">Totenkopf. Hund, Löwe, Heiliger und Totenkopf - die ganze Komposition eben angeordnet auf das</text:p>
      <text:p text:style-name="P3">Hell-Dunkel hin. Eine Entwickelungsgeschichte, möchte ich sagen, großartigster Art dadurch, daß</text:p>
      <text:p text:style-name="P3">in dieser Weise die Figuren in das Licht hineingestellt sind. Und das gehört mit zum Großartigsten</text:p>
      <text:p text:style-name="P3">bei Dürer, daß er die kompositioneile Kraft, die in dem Zusammenwirken des Lichtes mit dem</text:p>
      <text:p text:style-name="P3">Objekte, mit dem Wesen ist, daß er diese kompositioneile Kraft herausschafft. Selbstverständlich</text:p>
      <text:p text:style-name="P3">gehört zu einer Komposition noch etwas anderes als die Hauptfiguren. Aber man muß an diesem</text:p>
      <text:p text:style-name="P3">Stich ganz besonders bewundern das Herausarbeiten der kompositionellen Kraft, die im HellDunkel liegt.</text:p>
      <text:p text:style-name="P2">293</text:p>
      <text:p text:style-name="P2"/>
      <text:p text:style-name="P3">Albrecht Dürer Melancholie. Kupferstich</text:p>
      <text:p text:style-name="P2"/>
      <text:p text:style-name="P3">Bei diesem Kupferstich bitte ich Sie zu beachten - und natürlich müssen Sie diese Worte etwas</text:p>
      <text:p text:style-name="P3">«ultramontanlos» nehmen -, wie tatsächlich dieses Bild gewissermaßen in die Welt hineingestellt</text:p>
      <text:p text:style-name="P3">ist, um zu zeigen, worauf es Dürer ankommt beim Hell-Dunkel, bei der kompositionellen Kraft des</text:p>
      <text:p text:style-name="P3">Heil-Dunkels. Er ordnet an, wie um zu zeigen, worauf es ihm ankommt, einen eckigen, einen</text:p>
      <text:p text:style-name="P3">polyedrischen Körper, und die Kugel, den runden Körper, um auf der Kugel zu zeigen, wie das</text:p>
      <text:p text:style-name="P3">Licht, das er in einer eigenen Weise einfallen läßt, mit dem Dunkel zusammen wirkt. Und man</text:p>
      <text:p text:style-name="P3">kann an der Kugel die Verteilung des Lichtes studieren. Man kann davon ausgehen, wie nun in der</text:p>
      <text:p text:style-name="P3">Anordnung des Faltenwurfes des Gewandes die Lichteffekte entsprechen dem Lichteffekte, wie er</text:p>
      <text:p text:style-name="P3">an der Kugel zum Ausdruck kommt. Die Falten läßt Dürer so fallen, daß in der Gesamtanordnung</text:p>
      <text:p text:style-name="P3">auch alles das zum Ausdruck kommt, was hier an der einfachen Kugel an Hell und Dunkel zum</text:p>
      <text:p text:style-name="P3">Ausdruck kommt. Man kann vergleichen, wie verschieden an dem polyedrischen Körper, je nach</text:p>
      <text:p text:style-name="P3">der Neigung der Fläche, die Fläche im Hellen, Halbdunkel, Dunkel, Finsternis, Licht liegt. Unter</text:p>
      <text:p text:style-name="P3">diesem polyedrischen Körper stellt er Ihnen hin das Wesen, das mehr flüchtige Form zeigt, dem er</text:p>
      <text:p text:style-name="P3">flüchtige Form gibt, das Windspiel, um nachzubilden das Auffallen des Lichtes in derselben Weise</text:p>
      <text:p text:style-name="P3">auf den Flächen, wie er es Ihnen oben am polyedrischen Körper darstellt. So daß man überall hat:</text:p>
      <text:p text:style-name="P2"/>
      <text:p text:style-name="P1">Was sagt das Licht zum Objekt, was sagt das Licht zum Wesen hier? -Was das Licht sagt, man</text:p>
      <text:p text:style-name="P3">hat es überall, indem man jede einzelne Schattierung vergleichen kann mit dem Entsprechenden</text:p>
      <text:p text:style-name="P3">des polyedrischen Körpers und des runden Körpers. Damit hat Dürer zu gleicher Zeit mit diesem</text:p>
      <text:p text:style-name="P3">Bilde etwas geschaffen - es gibt nichts Pädagogischeres, wenn man jemanden schattieren lehren</text:p>
      <text:p text:style-name="P3">will, als dieses Bild zu verwenden. Eigenlicht läßt Dürer noch oben -da rechts von der Fledermaus,</text:p>
      <text:p text:style-name="P3">die das Wort «Melancholie» trägt - auftreten, etwas gewissermaßen aus sich selbst Leuchtendes,</text:p>
      <text:p text:style-name="P3">im Gegensatz zu dem reflektierten Licht, das auf allen übrigen Flächen zum Ausdruck kommt.</text:p>
      <text:p text:style-name="P3">Zwischenfrage: Hat dieses Bild noch eine andere, tiefere Bedeutung? -Eine tiefere Bedeutung?</text:p>
      <text:p text:style-name="P3">- Warum soll dieses nicht tief genug sein? - Wenn man versuchen will, gerade das MagischGeheimnisvolle des Lichtes im Räume zu studieren, so ist dieses eine tiefere Bedeutung, als wenn</text:p>
      <text:p text:style-name="P3">man nun anfängt, es in einer symbolisch-mystischen Weise auszudeuten. Dies führt ab vom</text:p>
      <text:p text:style-name="P3">Künstlerischen, und es ist besser, das, was an tieferer Bedeutung noch darin gesucht werden</text:p>
      <text:p text:style-name="P3">kann: daß zum Beispiel oben eine Planetentafel ist und so weiter und daß allerlei Dinge da sind,</text:p>
      <text:p text:style-name="P3">das mehr aus dem Zeitkolorit heraus sich vorzustellen. Es lag eben der damaligen Zeit nahe,</text:p>
      <text:p text:style-name="P3">solche Dinge zusammenzustellen. Und besser ist es, im Künstlerischen stehen zu bleiben, als zu</text:p>
      <text:p text:style-name="P3">symbolisieren. Sogar glaube ich, daß ein großer Humor in diesem Bilde liegt, nämlich, daß mit</text:p>
      <text:p text:style-name="P3">einer allerdings etwas laienhaften Weise die Titelgebung des Bildes in mehr humoristischer Form</text:p>
      <text:p text:style-name="P3">ausdrücken soll: «Schwarzfärbung» - so daß es Dürer wirklich auf die Schwarzfärbung ankam bei</text:p>
      <text:p text:style-name="P3">dem Wort «Melancholie». In einer versteckten Weise könnte das Wort - wie gesagt: laienhaft,</text:p>
      <text:p text:style-name="P3">dilettan-tenhaft - «Schwarzfärbung» bezeichnen, und nicht, daß er etwa irgend etwas TiefsinnigSymbolisches ausdrücken wollte. Sondern es kam ihm wirklich auf die künstlerische Gestaltung,</text:p>
      <text:p text:style-name="P3">auf die Plastizität der Lichtbildung an. Und ich bitte Sie, dieses nicht als untief aufzufassen, dieses</text:p>
      <text:p text:style-name="P3">Herausgestalten des Lichtes, und allerlei symbolische Ausdeutungen zu liefern. Sondern die Welt</text:p>
      <text:p text:style-name="P3">ist dadurch tief, daß sie solche Lichtwirkungen hat; die sind in der Regel tiefer, als daß in diesem</text:p>
      <text:p text:style-name="P3">Bilde, das nun gerade «Melancholie» betitelt ist, allerlei Mystisches gesucht wird.</text:p>
      <text:p text:style-name="P2">322</text:p>
      <text:p text:style-name="P2"/>
      <text:p text:style-name="P3">Hans Holbein d. J. Selbstbildnis</text:p>
      <text:p text:style-name="P2"/>
      <text:p text:style-name="P3">Nun gehen wir also über zu Holbein, der im wesentlichen andersgeartet ist als Dürer. In</text:p>
      <text:p text:style-name="P3">Augsburg geboren, lebt er dann in Basel weiter und verliert sich dann, verschwindet, möchte ich</text:p>
      <text:p text:style-name="P3">sagen, in England. Er ist Realist in besonderem Sinne, in dem Sinne, daß er nun wirklich in das</text:p>
      <text:p text:style-name="P3">Porträttum auch, wo er Kompositionelles schafft, starken Realismus hereinträgt, Realismus, der</text:p>
      <text:p text:style-name="P3">aber durchaus bestrebt ist, das, was ich vorhin nannte: Alltägliches, im Seelischen zum Ausdruck</text:p>
      <text:p text:style-name="P3">zu bringen. Ich bitte Sie also zu beachten, wie das Milieu, der Beruf und alles, in dem der Mensch</text:p>
      <text:p text:style-name="P3">drinnen steht, dem Seelischen seinen Charakter aufdrückt, und Holbein in einer, man kann schon</text:p>
      <text:p text:style-name="P3">sagen: fast zum Äußerlichsten gehenden Weise im Äußerlichen das zum Ausdruck bringt, was er</text:p>
      <text:p text:style-name="P3">aus der Seele herausholen will, die Art, wie er den ganzen Menschen aus seiner Zeit heraus</text:p>
      <text:p text:style-name="P3">schafft.</text:p>
      <text:p text:style-name="P3">323 Hans Holbein d. J. Erasmus von Rotterdam</text:p>
      <text:p text:style-name="P3">324 Hans Holbein d. J. Charles de Morette</text:p>
      <text:p text:style-name="P3">325 Hans Holbein d. J. Die Familie des Künstlers</text:p>
      <text:p text:style-name="P3">326 Hans Holbein d. J. Die Madonna des Bürgermeisters Meyer</text:p>
      <text:p text:style-name="P2"/>
      <text:p text:style-name="P1">Hier haben Sie also wiederum das Motiv, daß ein Mensch der damaligen Zeit - der Basler</text:p>
      <text:p text:style-name="P3">Bürgermeister Meyer ist es ja mit seiner Familie - sich zeigt, wie er die Madonna anbetet. Von</text:p>
      <text:p text:style-name="P3">diesem Bilde, das in Darmstadt ist, ist eine sehr gute Kopie in Dresden; sie ist wirklich gut, diese</text:p>
      <text:p text:style-name="P3">Kopie; denn sie konnte lange Zeit für eine zweite Bearbeitung des Bildes von Holbein gelten. - Da</text:p>
      <text:p text:style-name="P3">sehen wir also schon hereinspielen den Realismus, der ja ganz besonders bei Holbein ausgebildet</text:p>
      <text:p text:style-name="P3">ist, während bei Dürer die Elemente vorliegen, die ich eben versuchte vorhin zu charakterisieren,</text:p>
      <text:p text:style-name="P3">also universelle Elemente.</text:p>
      <text:p text:style-name="P3">Nun drei Proben aus Holbeins Totentanz. Holbein ist ja gerade als Maler der Totentanz-Motive</text:p>
      <text:p text:style-name="P3">bedeutend:</text:p>
      <text:p text:style-name="P3">Hans Holbein d. J. Totentanz, Holzschnitte:</text:p>
      <text:p text:style-name="P3">319 Der Künig</text:p>
      <text:p text:style-name="P3">320 Der Münch</text:p>
      <text:p text:style-name="P3">321 Der Rycheman</text:p>
      <text:p text:style-name="P3">Und nun zum Schluß möchte ich noch etwas zeigen, was nicht direkt im Zusammenhang mit</text:p>
      <text:p text:style-name="P3">dem anderen steht, das aber in das ganze Kunstensemble, das wir vorgeführt haben, hineingehört,</text:p>
      <text:p text:style-name="P3">die in Nürnberg befindliche Madonna-Skulptur :</text:p>
      <text:p text:style-name="P3">363 Maria. Holzfigur</text:p>
      <text:p text:style-name="P3">die alles das, was in Geste, in Gemütsinnigkeit aus der mitteleuropäischen Kunst heraus</text:p>
      <text:p text:style-name="P3">geleistet werden konnte, in Vollendung zeigt. Diese Skulptur ist von einem Künstler geschaffen,</text:p>
      <text:p text:style-name="P3">den man nicht kennt. Stellen Sie sich aber diese «Maria» zu einer Kreuzigungsgruppe gehörig vor,</text:p>
      <text:p text:style-name="P3">als Gegenbild etwa den Johannes, ein großes Kreuz, den Christus in der Mitte - also zu einer</text:p>
      <text:p text:style-name="P3">Kreuzigungsgruppe gehörig diese in Nürnberg befindliche Madonna -, dann haben Sie eine</text:p>
      <text:p text:style-name="P3">besondere Blüte der deutschen Kunst vor sich, etwa vom Anfang des 16. Jahrhunderts. Und</text:p>
      <text:p text:style-name="P3">vieles, was an Innigkeit in den Madonnen, die wir durchgenommen haben, hervorgetreten ist, kann</text:p>
      <text:p text:style-name="P3">hier wiedergefunden werden, besonders auch in der einzigartigen Haltung.</text:p>
      <text:p text:style-name="P3">Damit versuchten wir also Ihnen das vorzuführen, was im Zusammenhang betrachtet, den ich</text:p>
      <text:p text:style-name="P3">anzudeuten versuchte, Dürers Künstlerindividualität hervortreten läßt. - Ich möchte sagen, dadurch</text:p>
      <text:p text:style-name="P3">lernt man gerade Dürer erst recht erkennen, daß man ihn im Zusammenhange betrachtet mit dem,</text:p>
      <text:p text:style-name="P3">was der Zeit nach um ihn herum ist, vor und mit ihm. Denn mehr als man glaubt, ist wirklich in</text:p>
      <text:p text:style-name="P3">Dürer in großartiger Weise dasjenige lebend, was auf einem anderen Gebiete dann zu der</text:p>
      <text:p text:style-name="P3">Auflehnung führte, die man als «faustische» Auflehnung kennt. Es lebte auch in Dürer künstlerisch</text:p>
      <text:p text:style-name="P3">ein Stück «Faust». Und es wird Ihnen immer ein Gefühl davon geben, etwas von der Zeit, in der</text:p>
      <text:p text:style-name="P3">Dürer lebte, aus der Dürer heraus geboren war, in sich aufzunehmen, wenn Sie solche Bilder wie</text:p>
      <text:p text:style-name="P3">den «Hieronymus», die «Melancholie», den Christlichen Ritter, «Ritter, Tod und Teufel» und</text:p>
      <text:p text:style-name="P3">manches andere zusammenstellen mit demjenigen, was aus den ersten Monologen des «Faust»</text:p>
      <text:p text:style-name="P3">herausströmt, wenn wir sie in das Zeitkolorit hineinsetzen, in das Goethe sie hineingesetzt haben</text:p>
      <text:p text:style-name="P3">will. Und ich möchte sagen: versuchen Sie gerade den «Hieronymus»</text:p>
      <text:p text:style-name="P3">292 Albrecht Dürer Hieronymus im Gehäus. Kupferstich 1514 mit Faust-Bildern, die es auch</text:p>
      <text:p text:style-name="P3">gibt,</text:p>
      <text:p text:style-name="P2"/>
      <text:p text:style-name="P1">564 Rembrandt Faust. Radierung um 1652</text:p>
      <text:p text:style-name="P3">zusammenzuhalten, dann werden Sie auch sogar das Verbindungsglied finden. Das</text:p>
      <text:p text:style-name="P3">Herausschaffen Dürers aus Hell und Dunkel meinte ich wirklich nicht in einem banalen Sinne.</text:p>
      <text:p text:style-name="P3">Natürlich kann jeder, der irgendein Stück Wirklichkeit nachmachen will, aus dem Hell-Dunkel</text:p>
      <text:p text:style-name="P3">heraus schaffen. Aber Sie haben gesehen: es handelt sich darum, daß Dürer die Komposition</text:p>
      <text:p text:style-name="P3">hervorzurufen versucht, indem er an die magischen Wirkungen des Heil-Dunkels anknüpft. Das</text:p>
      <text:p text:style-name="P3">bitte ich Sie als etwas zu betrachten, was Dürer als eines seiner charakteristischsten Merkmale</text:p>
      <text:p text:style-name="P3">durchsetzt, neben dem, daß er natürlich in sich auch hat die Sehnsucht, individuell zu</text:p>
      <text:p text:style-name="P3">charakterisieren, wie wir das zum Beispiel an seinen «Apostelköpfen» (289, 290) in einer so</text:p>
      <text:p text:style-name="P3">außerordentlichen Weise sehen können.</text:p>
      <text:p text:style-name="P3">Damit versuchten wir Ihnen also heute einige der hauptsächlichsten Monumente der</text:p>
      <text:p text:style-name="P3">mittelalterlichen Kunst vorzuführen und werden nächstens einiges andere daran knüpfen, was</text:p>
      <text:p text:style-name="P3">sich, ich möchte sagen, da oder dort hineinschiebt, und was dann zusammen ein Ganzes</text:p>
      <text:p text:style-name="P3">ausmachen kann.</text:p>
      <text:p text:style-name="P2"/>
      <text:p text:style-name="P1">IV</text:p>
      <text:p text:style-name="P3">Das selbständig Großartige des nördlichen Kunstschaffens neben der RenaissanceKunst Italiens:</text:p>
      <text:p text:style-name="P3">DEUTSCHE UND NIEDERLÄNDISCHE PLASTIK MICHELANGELO</text:p>
      <text:p text:style-name="P3">Dornach, 15. November 1916</text:p>
      <text:p text:style-name="P3">Im Fortgange unserer Betrachtungen über Kunstwerke werden wir Ihnen heute Ergänzungen</text:p>
      <text:p text:style-name="P3">geben zu dem, was wir in der vorigen Woche hier vorgeführt haben, und aus diesem Grunde wird</text:p>
      <text:p text:style-name="P3">das, was ich vorgesehen habe, im wesentlichen auch Ergänzendes sein zu dem, was ich in dem</text:p>
      <text:p text:style-name="P3">Vortrag auszuführen versuchte über den Zusammenhang und Gegensatz der</text:p>
      <text:p text:style-name="P3">mitteleuropäischnordischen Kunst und der südlichen Kunst. Sie werden sich ja erinnern, daß ich</text:p>
      <text:p text:style-name="P3">da gerade versucht habe zu zeigen, wie das spezifisch künstlerische Element durch den Charakter</text:p>
      <text:p text:style-name="P3">des Südens und des Nordens beeinflußt ist, wie aber auf der anderen Seite fortwährend</text:p>
      <text:p text:style-name="P3">Übereinanderschichtungen der südlichen Impulse und der mitteleuropäischen Impulse</text:p>
      <text:p text:style-name="P3">stattgefunden haben und es daher heute noch außerordentlich schwierig ist, die Dinge in ihrem</text:p>
      <text:p text:style-name="P3">richtigen Zusammenwirken zu erkennen. Geisteswissenschaftliche Forschungen werden in diese</text:p>
      <text:p text:style-name="P3">Dinge nach und nach auch immer mehr und mehr Licht bringen.</text:p>
      <text:p text:style-name="P3">Heute möchte ich auf diesen Gegensatz von einigen anderen Gesichtspunkten aus</text:p>
      <text:p text:style-name="P3">aufmerksam machen. Sie erinnern sich, wie ich betont habe, daß aus gewissen Impulsen des</text:p>
      <text:p text:style-name="P3">mitteleuropäischen Geisteslebens heraus sich dasjenige herausbildet, was man die Kunst des</text:p>
      <text:p text:style-name="P3">Willens- und auch des Verstandes-Ausdruckes nennen kann, die Kunst des beweglichen</text:p>
      <text:p text:style-name="P3">seelischen Elementes. Die Seele in Bewegung, - das ist es, wohin der mitteleuropäische Impuls</text:p>
      <text:p text:style-name="P3">zielt, während der südliche Impuls, der aber sehr früh beeinflußt wird von dem mitteleuropäischen,</text:p>
      <text:p text:style-name="P3">mehr auf dasjenige geht, was in die Anschauung herein kommt, in die Anschauung herein wirkt</text:p>
      <text:p text:style-name="P3">aus dem geistig-göttlichen Elemente der Welt, und was sich in über das Menschliche ins</text:p>
      <text:p text:style-name="P3">Übermenschliche hineingehendem Ausdruck charakterisiert und auch in dem kompositionellen</text:p>
      <text:p text:style-name="P3">Element. Nun ist es, möchte ich sagen, eine Unart der heutigen Zeit, daß man die Kunst auf der</text:p>
      <text:p text:style-name="P3">einen Seite ja auch da, wo sie bildende Kunst ist, zu stark nach ihrem eigentlich novellistischen</text:p>
      <text:p text:style-name="P3">Inhalte beurteilt und zu wenig Verständnis hat für das Spezifische dessen, was in der Kunst</text:p>
      <text:p text:style-name="P3">eigentlich zum Ausdruck kommt.</text:p>
      <text:p text:style-name="P3">Eine andere Unart aber ist diese, daß man die Kunst heute vielfach, ich möchte sagen: wie ein</text:p>
      <text:p text:style-name="P3">eigenlebiges Element absondert von dem gesamten Kulturleben. Das ist durchaus unsinnig.</text:p>
      <text:p text:style-name="P3">Sobald man nur Gefühl und Empfindung und Verständnis hat für das spezifisch Künstlerische, für</text:p>
      <text:p text:style-name="P3">das, was in Form und Farbe, in Komposition und so weiter wirkt, und nicht immer den Drang hat,</text:p>
      <text:p text:style-name="P3">symbolisch oder in irgendeiner anderen Weise auszudeuten, sobald man nur diese Empfindung</text:p>
      <text:p text:style-name="P3">hat, daß zum Beispiel in einem solchen Bilde wie dem Dürerschen «Heiligen Hieronymus» (292)</text:p>
      <text:p text:style-name="P3">oder demjenigen, das die «Melancholie» heißt (293), sobald man Verständnis dafür hat, daß etwas</text:p>
      <text:p text:style-name="P3">unendlich Tieferes in dem geheimnisvollen Weben und Wogen der Lichtmasse wirkt als in</text:p>
      <text:p text:style-name="P3">irgendeiner symbolischen Ausdeutung, dann kann man auch sehen, wie dieses Spezifisch-</text:p>
      <text:p text:style-name="P2"/>
      <text:p text:style-name="P1">Künstlerische, das sich zum Ausdruck bringt, wiederum in dem allgemeinen Kulturleben doch lebt,</text:p>
      <text:p text:style-name="P3">wie der Künstler aus dem Allgemeinempfinden seiner Zeit heraus gerade in das Formgebende, in</text:p>
      <text:p text:style-name="P3">das Farbengebende, in das Ausdruckverleihende herein arbeitet, wie die Zeit durch die Seele des</text:p>
      <text:p text:style-name="P3">Künstlers arbeitet und wie die Gesamtkultur einer Zeit sich in den wirklich charakteristischen</text:p>
      <text:p text:style-name="P3">Kunstwerken zum Ausdruck bringt.</text:p>
      <text:p text:style-name="P3">Nun haben wir wohl das letztemal schon gesehen, daß gewissermaßen das mitteleuropäische</text:p>
      <text:p text:style-name="P3">Element sich mehr oder weniger selbständig heraufarbeitet, indem es sich aber vermählt mit dem,</text:p>
      <text:p text:style-name="P3">was durch die Kirche, durch das Christentum von der romanischen Seite her gebracht wird. Und so</text:p>
      <text:p text:style-name="P3">sehen wir, daß bis ins 12., 13. Jahrhundert hinein in einer einzigartigen Weise, könnte man sagen,</text:p>
      <text:p text:style-name="P3">sich ausbildet in Mitteleuropa ein künstlerisches Leben, welches vermählt Romanisches mit</text:p>
      <text:p text:style-name="P3">individueller Gestaltung des Bewegten der Menschenseele, des in der Menschenseele bewegt</text:p>
      <text:p text:style-name="P3">Lebenden. Man versteht, was da eigentlich vorgegangen ist bis in das 12. Jahrhundert, bis in das</text:p>
      <text:p text:style-name="P3">13. Jahrhundert hinein - man versteht das nicht richtig, wenn man nur in Erwägung zieht, was man</text:p>
      <text:p text:style-name="P3">hat kennenlernen können über die Ausbreitung des Christentums in der Folgezeit und bis in</text:p>
      <text:p text:style-name="P3">unsere Tage herein. Die Ausbreitung des Christentums ist ja eine ganz andere geworden; in jenen</text:p>
      <text:p text:style-name="P3">älteren Jahrhunderten war die Sache wirklich ganz anders. All das starr Dogmatische, das</text:p>
      <text:p text:style-name="P3">abstoßende Dogmatische ist ja im Grunde genommen so recht erst später gekommen, wenn</text:p>
      <text:p text:style-name="P3">selbstverständlich auch alle möglichen Ausschreitungen des Christentums auch in jenen</text:p>
      <text:p text:style-name="P3">Jahrhunderten bis zum 12. Jahrhundert vorhanden waren. Und wenn in Mitteleuropa das</text:p>
      <text:p text:style-name="P3">Systematisieren darin, das Formale des romanischen Elementes immer wie ein Fremdkörper</text:p>
      <text:p text:style-name="P3">verspürt worden ist, so ist doch vorhanden ein wunderbares Sich-Einleben der christlichen Impulse</text:p>
      <text:p text:style-name="P3">gerade in die mehr unterbewußten, gefühlsmäßigen Elemente des Seelenlebens in Mitteleuropa.</text:p>
      <text:p text:style-name="P3">Und das insbesondere bringt sich in der nach Gestaltung ringenden Kunst zum Ausdruck: dieses</text:p>
      <text:p text:style-name="P3">Sich-Einleben des Christentums. Da darf man hinweisen auf etwas, was sich mit zwei Sätzen</text:p>
      <text:p text:style-name="P3">charakterisieren läßt, mit zwei Sätzen, die weittragend, ungeheuer weittragend sind. Man kann</text:p>
      <text:p text:style-name="P3">nämlich fragen: zu was spricht denn eigentlich die Kunst bei dem Südlichen? Zu was sprach sie</text:p>
      <text:p text:style-name="P3">schon im Altertum, zu was sprach sie im Grunde genommen auch sonst im Süden, auch da, wo</text:p>
      <text:p text:style-name="P3">sie im Niedergange war und da, wo sie wieder zum Aufgange kommt von der Frührenaissance</text:p>
      <text:p text:style-name="P3">in die Spätrenaissance hinein, wozu spricht in südlichen Gegenden die Kunst? - Sie spricht zur</text:p>
      <text:p text:style-name="P3">Phantasie. Und in diesem Satze liegt eigentlich unendlich Weitgehendes. Sie spricht zur</text:p>
      <text:p text:style-name="P3">Phantasie, welche in dieser südlichen Menschenseele lebt mit einem gewissen Anfluge - Anfluge,</text:p>
      <text:p text:style-name="P3">sage ich - von sanguinischem Temperament in bezug auf diese Dinge. Und so sehen wir, daß sich</text:p>
      <text:p text:style-name="P3">die christlichen Vorstellungen und christlichen Ideen vor allen Dingen in diesen südlichen</text:p>
      <text:p text:style-name="P3">Gegenden in das Phantasieleben hineinschieben und von der Phantasie künstlerisch geboren</text:p>
      <text:p text:style-name="P3">werden. Natürlich darf man einen solchen Satz nicht pressen, sondern ich möchte sagen: man</text:p>
      <text:p text:style-name="P3">muß ihn selbst künstlerisch verstehen. Nur damit konnte es dahin kommen, daß in der Zeit der</text:p>
      <text:p text:style-name="P3">Renaissance die künstlerische Phantasie es zu einer schwindelnden Höhe in der</text:p>
      <text:p text:style-name="P3">Kunstentwickelung brachte und dabei das Moralische, wie wir ja dargestellt haben in dem</text:p>
      <text:p text:style-name="P3">Vortrage, der hier über die Renaissance gehalten worden ist, eben in eine solche Situation kam,</text:p>
      <text:p text:style-name="P3">wie sie sich zeigt in den Angriffen zuerst von Franz von Assisi und dann in den Angriffen, in den</text:p>
      <text:p text:style-name="P3">flammenden Angriffen von Savonarola. Die ganze Situation steht ja vor uns, wenn wir die</text:p>
      <text:p text:style-name="P3">vergeblichen flammenden Angriffe Savonarolas kontrastieren mit dem unendlich reichen Ausleben</text:p>
      <text:p text:style-name="P2"/>
      <text:p text:style-name="P1">der christlichen Anschauung in den Bildwerken Donatellos, Michelangelos, Raffaels, Lionardos und</text:p>
      <text:p text:style-name="P3">vieler anderer.</text:p>
      <text:p text:style-name="P3">Anders spricht im Norden die Kunst zu anderem Seelenelement: zu dem Seelenelement des</text:p>
      <text:p text:style-name="P3">Gemütes, zu dem Seelenelement der Empfindung. Wiederum, wir dürfen die Dinge nicht pressen;</text:p>
      <text:p text:style-name="P3">aber wir müssen wissen, daß in solchen Sätzen Leitlinien gegeben sind für das Verständnis</text:p>
      <text:p text:style-name="P3">ganzer Zeitalter, für die Äußerungen ganzer Zeitalter. Und so können wir sagen: wenn man glaubt,</text:p>
      <text:p text:style-name="P3">daß im Christentum ein besonderer seelischer, moralisch-religiöser Impuls lebt, so muß man</text:p>
      <text:p text:style-name="P3">sagen: der hat sich nicht in den Phantasieimpuls hineingezogen in die südliche Kultur, die in der</text:p>
      <text:p text:style-name="P3">Renaissance eine solch schwindelnde Höhe erreicht hat. Aber man kann sagen: die Jahrhunderte</text:p>
      <text:p text:style-name="P3">bis in das 12. Jahrhundert hinein, selbst bis in den Anfang des 13. Jahrhunderts, sie zeigen uns</text:p>
      <text:p text:style-name="P3">fortschreitend das Sprechen des Christentums zu Gemüt und Empfindung auch im künstlerischen</text:p>
      <text:p text:style-name="P3">Ringen, im künstlerischen Schaffen das Einleben des Christentums, namentlich der tragischen</text:p>
      <text:p text:style-name="P3">Elemente des Christentums. Während die Renaissancekunst dahin strebt, sagen wir: das Antlitz</text:p>
      <text:p text:style-name="P3">des Christus selber so schön als möglich zu gestalten - das ist ja das eigentliche Element der</text:p>
      <text:p text:style-name="P3">Renaissancekunst -, sehen wir, wie die Jahrhunderte, auf die ich hingedeutet habe, in Mitteleuropa</text:p>
      <text:p text:style-name="P3">dem Bestreben gewidmet sind, die Passionsgeschichte, die Leidensgeschichte mit all ihrem</text:p>
      <text:p text:style-name="P3">tragischen, dramatischen Elemente zu verstehen, wie das Bestreben dahin geht, sich anzueignen</text:p>
      <text:p text:style-name="P3">diese Passionsgeschichte in der eigenen Seele, im eigenen Herzen. Und während man sagen</text:p>
      <text:p text:style-name="P3">kann, daß selbst zur Zeit der Karolingischen Herrschaft in Mitteleuropa noch überall das</text:p>
      <text:p text:style-name="P3">mitteleuropäisch-heidnische Element im Gemütsleben durchbricht, sehen wir von der</text:p>
      <text:p text:style-name="P3">Karolingischen Zeit bis in die Zeit, deren Grenzen ich angegeben habe, aufleben wie aus der</text:p>
      <text:p text:style-name="P3">eigenen Seele Mitteleuropas heraus ein christlich gehaltenes Verständnis allen Menschenlebens.</text:p>
      <text:p text:style-name="P3">Das ist das Eigentümliche. Und merkwürdig ist es, daß nach dem 13. Jahrhundert, vom 13.</text:p>
      <text:p text:style-name="P3">Jahrhundert ab ein gewisser Abstieg allerdings zu bemerken ist - ich habe ja das auch das</text:p>
      <text:p text:style-name="P3">letztemal charakterisiert -, daß aber selbst in dieser Zeit, in der ein anderes Element wiederum</text:p>
      <text:p text:style-name="P3">überwuchert, das Bestreben dahin geht, dasjenige, was man sich angeeignet hat, still, im stillen</text:p>
      <text:p text:style-name="P3">Seelenleben zu verarbeiten. Und eigentlich ist es doch eine kontinuierliche Arbeit vom 13. bis ins</text:p>
      <text:p text:style-name="P3">15., 16. Jahrhundert hinein, was da vorgeht, vorgeht bei den besten Seelen.</text:p>
      <text:p text:style-name="P3">Dasjenige, was ich eben charakterisiert habe bis in das 13. Jahrhundert hinein als das</text:p>
      <text:p text:style-name="P3">Einleben des Christentums, wir können es ja auch sehen, könnten es vielmehr sehen, wenn</text:p>
      <text:p text:style-name="P3">erhalten wären die bis in das 13. Jahrhundert wirklich sich immer mehr und mehr vertiefenden</text:p>
      <text:p text:style-name="P3">Darstellungen dramatischer Art. Was wir jetzt ausgraben, was spätere Weihnachts-, Osterspiele,</text:p>
      <text:p text:style-name="P3">Dreikönigsspiele sind, das ist ja nur ein schwacher Abglanz derjenigen Spiele, die älteren Datums</text:p>
      <text:p text:style-name="P3">sind und die mehr sogar auf eine universellere Aneignung der christlichen Weltanschauung gehen.</text:p>
      <text:p text:style-name="P3">Das schon im 12. Jahrhundert entstandene Spiel «Von dem Antichrist», das in Tegernsee</text:p>
      <text:p text:style-name="P3">gefunden worden ist, ein späteres Spiel «Von den zehn Jungfrauen» - das sind nur schwache</text:p>
      <text:p text:style-name="P3">Nachklänge von Spielen, die überall aufgeführt worden sind und welche zeigten die heilige</text:p>
      <text:p text:style-name="P3">Geschichte und auch die legendarische Geschichte in einem dramatischen Zusammenhange. Und</text:p>
      <text:p text:style-name="P3">aus diesem Gesamterfassen der christlichen Weltanschauung heben sich auch die bildnerischen</text:p>
      <text:p text:style-name="P3">Kunstwerke wie einzelne Sterne heraus, wie wir sie dann heute wiederum - ergänzend das Vorige</text:p>
      <text:p text:style-name="P3">- sehen werden.</text:p>
      <text:p text:style-name="P2"/>
      <text:p text:style-name="P1">Aber dann ist es, ich möchte sagen: ein stilles, langsames Arbeiten in der Vertiefung des</text:p>
      <text:p text:style-name="P3">Seelenlebens und seiner künstlerischen Ausgestaltung. Und wirklich seinen Ausdruck findet das ja</text:p>
      <text:p text:style-name="P3">- und es wird mir eine gewisse Befriedigung sein, wenn wir Ihnen das später auch noch werden</text:p>
      <text:p text:style-name="P3">vorführen können -in der «Passionsgeschichte», wie sie Dürer erklärt hat, und namentlich in dem</text:p>
      <text:p text:style-name="P3">Christus-Antlitz, wie es durch Dürer und andere geworden ist. Dazu haben wir jetzt noch nicht</text:p>
      <text:p text:style-name="P3">Bilder; hoffentlich werden wir sie bekommen. Wenn man vorschreitend gerade die künstlerische</text:p>
      <text:p text:style-name="P3">Bewältigung des Christus-Antlitzes bis zu Dürer und anderen hin studiert, studiert auf allen</text:p>
      <text:p text:style-name="P3">Gebieten des künstlerischen Schaffens, dann wird man finden, wie wirklich in dieser Zeit in</text:p>
      <text:p text:style-name="P3">Mitteleuropa erreicht wird eine gewisse Reife im seelischen Ausdruck, - eine ungeheure Reife im</text:p>
      <text:p text:style-name="P3">seelischen Ausdruck. Es hängt mit intimen Verschiedenheiten des mitteleuropäisch-nordischen</text:p>
      <text:p text:style-name="P3">Lebens und des südlichen Lebens zusammen, daß das alles so gekommen ist. Wir müssen uns ja</text:p>
      <text:p text:style-name="P3">da - denn man versteht die Dinge sonst durchaus nicht - besinnen auf den großen Unterschied,</text:p>
      <text:p text:style-name="P3">der gegeben ist zu dem südlichen Leben, das, ich möchte sagen: die letzte Phase ausbildet des</text:p>
      <text:p text:style-name="P3">vierten nachatlantischen Zeitraums - wenn auch der fünfte nachatlantische Zeitraum hereinscheint</text:p>
      <text:p text:style-name="P3">in der Renaissance -, das südliche Leben, das auslebt in den intimsten Empfindungen die letzte</text:p>
      <text:p text:style-name="P3">Phase des vierten nachatlantischen Zeitraumes, während sich in Mitteleuropa, im Norden</text:p>
      <text:p text:style-name="P3">vorbereitete der fünfte nachatlantische Zeitraum so, daß aus dunklen Seelentiefen sich dasjenige</text:p>
      <text:p text:style-name="P3">heraufarbeitet, was später zum Ausdruck des Individuellen, des Beweglichen der Menschenseele,</text:p>
      <text:p text:style-name="P3">Beweglichen und Bewegten der Menschenseele werden soll. Das ganze Leben der beiden</text:p>
      <text:p text:style-name="P3">Erdengebiete ist dabei durchaus in seiner Verschiedenheit ins Auge zu fassen. Man erinnere sich</text:p>
      <text:p text:style-name="P3">nur, wieviel zusammenhängt in der südlichen Kunst damit, daß man da noch eine lebendige</text:p>
      <text:p text:style-name="P3">atavistische Anschauung hatte von dem, was aus geistigen Regionen hereinspielt in das Sinnliche.</text:p>
      <text:p text:style-name="P3">Das hat sich ja dann erhalten in alledem, was man die byzantinischen Kunstformen nennt, erhalten</text:p>
      <text:p text:style-name="P3">in alledem, was durchdringt durch die suggestiven Gestaltungen, was so suggestiv wirkt in der</text:p>
      <text:p text:style-name="P3">Mosaikkunst, bei Cimabue und alledem, was an den Namen Cimabue sich anschließt. Da wirkt</text:p>
      <text:p text:style-name="P3">mehr der Christus, die Christus-Gestalt. Für Mitteleuropa wird das Jesusleben dasjenige, was</text:p>
      <text:p text:style-name="P3">dargestellt wird, weil aus dem unmittelbar Seelischen heraus die künstlerische Gestalt dargestellt</text:p>
      <text:p text:style-name="P3">wird. Ebenso übermenschlich, wie der byzantinische Christus-Typus ist, ebenso innermenschlich</text:p>
      <text:p text:style-name="P3">ist der Christus-Typus, den später Dürer herausarbeitet.</text:p>
      <text:p text:style-name="P3">Der vierte nachatlantische Zeitraum mit dieser seiner Nachblüte hat durchaus daher doch auch</text:p>
      <text:p text:style-name="P3">etwas Hinaufsehendes nach dem Übermenschlich-Typischen, nach dem ÜbermenschlichGattungsseelenhaften, nach dem, was abstreift das Individuell-Menschliche. Und indem die</text:p>
      <text:p text:style-name="P3">südlichen Völker in einem viel höheren Grade - wenn man diese Dinge einmal genau verstehen</text:p>
      <text:p text:style-name="P3">wird, wird man das schon bewahrheitet finden - das Alte, Antike in ihrer Kunst aufleben ließen, das</text:p>
      <text:p text:style-name="P3">Übermenschlich-Gattungsseelenhafte, sehen wir das entschieden Sich-individuell-Heraufarbeiten,</text:p>
      <text:p text:style-name="P3">das aus jeder einzelnen Menschenseele Sich-Heraufarbeiten in der nordischen Kunst, in der</text:p>
      <text:p text:style-name="P3">nördlichen Kunst.</text:p>
      <text:p text:style-name="P3">Und so sehen wir, wie das südliche Leben, ich möchte sagen, die Menschheit noch immer als</text:p>
      <text:p text:style-name="P3">ein Ganzes hat. Man erinnere sich dabei, in welchem Sinne so ein Athener: Athener, ein</text:p>
      <text:p text:style-name="P3">Spartaner: Spartaner war, mit welchem Rechte Aristoteles den Menschen ein «Zoon politikon», ein</text:p>
      <text:p text:style-name="P3">politisches Tier nannte, und wie dann ausgebildet worden ist dieses Zoon politikon zu seiner</text:p>
      <text:p text:style-name="P3">höchsten Höhe im Römertum. Da lebt der Mensch, ich möchte sagen, auf der Straße mehr als in</text:p>
      <text:p text:style-name="P2"/>
      <text:p text:style-name="P1">seinem Hause; er lebt auch mit seiner Seele mehr in dem, was ihn umgibt, als in dem Gehäuse</text:p>
      <text:p text:style-name="P3">seiner Seele selbst. Die Phantasie, die das Räumliche umschweift, will so angeregt sein.</text:p>
      <text:p text:style-name="P3">Und aus diesem, ich möchte sagen: politischen Zusammenleben, da heraus entsteht auch das</text:p>
      <text:p text:style-name="P3">Künstlerische. Das, was ich jetzt eben gesagt habe, durchdringt die südliche Kunst wie ein ihr</text:p>
      <text:p text:style-name="P3">durchaus gemeinsamer Zug. Man kann die Kirchen ausschmücken, man kann die Plätze</text:p>
      <text:p text:style-name="P3">ausschmücken, man sieht überall, daß damit gerechnet ist, daß das Volk gern zuläuft, gern in die</text:p>
      <text:p text:style-name="P3">Kirchen läuft, gern zuläuft auf die Plätze, weil es vermöge seines Temperamentes dahin gezogen</text:p>
      <text:p text:style-name="P3">wird und dasjenige sucht, was ihm da hingestellt wird. Es braucht, um sein Seelenleben ganz zu</text:p>
      <text:p text:style-name="P3">haben, dieses Leben in der Außenwelt, dieses Zusammenleben mit dem Gruppenseelenmäßigen,</text:p>
      <text:p text:style-name="P3">mit dem im eminentesten Sinne Politischen.</text:p>
      <text:p text:style-name="P3">Das ist in Mitteleuropa anders. In Mitteleuropa lebt der Mensch in sich. In Mitteleuropa sucht</text:p>
      <text:p text:style-name="P3">der Mensch seine Erlebnisse in seinem Hause, auch in seinem Seelenhause, und er will, wenn er</text:p>
      <text:p text:style-name="P3">sich dem Gruppenhaften weihen soll, erst erobert sein; er will erst gerufen sein. In dem, was ich</text:p>
      <text:p text:style-name="P3">jetzt ausgesprochen habe, steckt viel von den Entstehungsimpulsen der gotischen Baukunst. Die</text:p>
      <text:p text:style-name="P3">gotische Baukunst führt Gebäude auf, die nicht dastehen, weil die Leute schon hineinlaufen,</text:p>
      <text:p text:style-name="P3">sondern die dastehen, weil sie die Leute erst rufen müssen, weil sie die Leute erst, ich möchte</text:p>
      <text:p text:style-name="P3">sagen: durch die geheimnisvollen suggestiven Zusammenhänge zusammenbringen müssen. Und</text:p>
      <text:p text:style-name="P3">das liegt selbst in den Formen der gotischen Baukunst ausgedrückt. Das Individuelle will erst zum</text:p>
      <text:p text:style-name="P3">Gruppenmäßigen zusammengerufen werden. Das liegt auch in der ganzen Verwendung von Licht</text:p>
      <text:p text:style-name="P3">und Finsternis, wie ich sie neulich charakterisiert habe. Man will in dem elementarischen Weben</text:p>
      <text:p text:style-name="P3">und Schweben des Lichtes und der Finsternis dasjenige sehen, in das man sich hineinstellt, wenn</text:p>
      <text:p text:style-name="P3">man loskommt von seinem Individuellen, aber in das man auch sein Individuelles hineintragen</text:p>
      <text:p text:style-name="P3">kann, weil dieses Elementarische mit dem Seelenhaften verwandt ist. In all diesen Dingen liegt das</text:p>
      <text:p text:style-name="P3">Unterscheidende der nordischen Kunst von der südlichen Kunst. Daher dieses Streben, und</text:p>
      <text:p text:style-name="P3">dieses glückliche Streben der nordischen Kunst nach dem Ausdrucke der Innerlichkeit. Man</text:p>
      <text:p text:style-name="P3">braucht sich ja nur zu erinnern an Bildnisse von van Eyck, an Madonnenbilder zum Beispiel. Diese</text:p>
      <text:p text:style-name="P3">Madonnenbilder mit ihrem ganz auf Verinnerlichung des menschlichen Seelenlebens</text:p>
      <text:p text:style-name="P3">herausgeholten Gesichtsausdruck, dieses Sprechen überhaupt aus seelischer Vertiefung in Geste</text:p>
      <text:p text:style-name="P3">und Antlitz, das würde Raffael niemals gemalt haben. Raffael hebt das, was er malt, über das</text:p>
      <text:p text:style-name="P3">Menschliche hinaus; van Eyck hebt hinein das Menschliche in das Vertieft-Menschliche, damit die</text:p>
      <text:p text:style-name="P3">menschliche Empfindung und das menschliche Gemüt ergriffen werden können. Es ist auch da ein</text:p>
      <text:p text:style-name="P3">Erobern der menschlichen Seele.</text:p>
      <text:p text:style-name="P3">Mit dieser Eigentümlichkeit der menschlichen Seele Europas wußte die Geistlichkeit bis zum</text:p>
      <text:p text:style-name="P3">12., 13. Jahrhundert hin wohl zu rechnen, und sie wußte zusammenzuwirken mit dem Volksgemüt.</text:p>
      <text:p text:style-name="P3">Und sicherlich ist vieles von dem, was da entstanden ist im künstlerischen Ringen, im</text:p>
      <text:p text:style-name="P3">Zusammenwirken der Geistlichkeit mit dem charakterisierten Weben und Leben des Volksgemütes</text:p>
      <text:p text:style-name="P3">zustande gekommen. Man muß schon verstehen, daß diese nördlichere Eigentümlichkeit des</text:p>
      <text:p text:style-name="P3">künstlerischen Schaffens eng zusammenhängt mit der protestierenden Volksseele des Nordens,</text:p>
      <text:p text:style-name="P3">die sich auflehnt gegen den Romanismus. Luther ging nach Rom und sah von all der</text:p>
      <text:p text:style-name="P3">schwindelnden Höhe nichts, sondern nur die moralische Versumpfung Roms. Darinnen liegt sehr</text:p>
      <text:p text:style-name="P3">viel. Er hätte gewiß begegnen können - ist gewiß manchem der großen Maler Roms auf dem</text:p>
      <text:p text:style-name="P2"/>
      <text:p text:style-name="P1">Petersplatze begegnet. Was gingen ihn diese Leute an, die aus einer ganz anderen</text:p>
      <text:p text:style-name="P3">Seelenverfassung heraus etwas schufen, dem er ganz verständnislos gegenüberstand! Aber</text:p>
      <text:p text:style-name="P3">schließlich ist die radikale Einseitigkeit Luthers eben nach einer anderen Richtung</text:p>
      <text:p text:style-name="P3">herausgekommen aus dem, was nun in Mitteleuropa, ich möchte sagen: sein Ringen, sein</text:p>
      <text:p text:style-name="P3">höchstes Ringen fand in dem plastischen, in dem bildnerischen Ausdruck, und was doch auch eine</text:p>
      <text:p text:style-name="P3">künstlerische Höhe erreicht, die in einer gewissen Beziehung - man braucht ja keine Vergleiche</text:p>
      <text:p text:style-name="P3">anzustellen, die sind immer trivial - eben durchaus etwas Selbständiges, großartig Selbständiges</text:p>
      <text:p text:style-name="P3">darstellten neben der italienischen Renaissance-Kunst. Und so wollen wir Ihnen denn heute eben</text:p>
      <text:p text:style-name="P3">zu dem, was wir Ihnen die vorige Woche vorführten, einige Ergänzungen hinzufügen. Zuerst</text:p>
      <text:p text:style-name="P3">wollen wir aus der Kunst ganz vom Anfang des 13. Jahrhunderts, ein holzgeschnitztes plastisches</text:p>
      <text:p text:style-name="P3">Werk aus dem Dom in Halberstadt zeigen:</text:p>
      <text:p text:style-name="P3">364 Innenaufnahme des Chores mit der vollständigen Gruppe. Halberstadt, Dom</text:p>
      <text:p text:style-name="P3">365 Kreuzigungsgruppe, Mittelteil. Halberstadt, Dom</text:p>
      <text:p text:style-name="P3">Sehen Sie sich diese Kreuzigungsgruppe an. Ich will nur sagen, was hier besonders</text:p>
      <text:p text:style-name="P3">bedeutsam wird, das ist, daß nun gerade an dieser Plastik zu sehen ist, wie die</text:p>
      <text:p text:style-name="P3">Passionsgeschichte sich bis zu diesem Zeitraum voll eingelebt hat. Maria, Johannes, in der Mitte</text:p>
      <text:p text:style-name="P3">zu Maria herabblickend der Christus. Würde man das Antlitz sehen:</text:p>
      <text:p text:style-name="P2">366</text:p>
      <text:p text:style-name="P2"/>
      <text:p text:style-name="P3">Christus-Kopf aus der Kreuzigungsgruppe, Halberstadt, Dom</text:p>
      <text:p text:style-name="P2"/>
      <text:p text:style-name="P3">so würde man es sehen mit dem Ausdruck unendlicher Vertiefung, seelisch vertieft,</text:p>
      <text:p text:style-name="P3">ungeheuer. In Maria würde man - wir werden nachher gerade dieses Marienantlitz im Detail zeigen</text:p>
      <text:p text:style-name="P3">können - unmittelbar erkennen, wenn man dafür Empfindung hat, direkt das Zusammenfließen der</text:p>
      <text:p text:style-name="P3">romanischgeistigen Anschauung mit der mitteleuropäischen Gemütsinnigkeit. Gerade an diesem</text:p>
      <text:p text:style-name="P3">Antlitz ist das in wunderbarer Weise zu sehen. So daß man sagen kann: gerade diese Gruppe</text:p>
      <text:p text:style-name="P3">zeigt, wie man aus dem spezifischen Schaffensimpulse Mitteleuropas heraus es dazu gebracht</text:p>
      <text:p text:style-name="P3">hat, das Christentum, das sich erobert hatte dieses Mitteleuropa, aus eigenem Seelenimpuls</text:p>
      <text:p text:style-name="P3">heraus zu gestalten. Nun wollen wir das Detail, die Maria, zeigen:</text:p>
      <text:p text:style-name="P2">367</text:p>
      <text:p text:style-name="P2"/>
      <text:p text:style-name="P3">Maria aus der Kreuzigungsgruppe. Halberstadt, Dom</text:p>
      <text:p text:style-name="P2"/>
      <text:p text:style-name="P3">Es ist dieser ungemein charakteristische Gesichtsausdruck, der so ganz ineinander webt</text:p>
      <text:p text:style-name="P3">dasjenige, was man im südlichen Ausdruck hat, bei dem die Augen mehr, viel mehr in die Welt</text:p>
      <text:p text:style-name="P3">hinausschauen, als daß die Seele in das Auge sich hineinschiebt von innen. Hier haben Sie beides</text:p>
      <text:p text:style-name="P3">geradezu miteinander vereinigt, so daß hier über einer romanischen Rundung, möchte ich sagen,</text:p>
      <text:p text:style-name="P3">schwebt leise wunderbar das Seelische im Ausdrucke.</text:p>
      <text:p text:style-name="P3">Natürlich, alle diese Dinge dürfen nicht gepreßt werden; aber ich bitte Sie, bei allem Folgenden</text:p>
      <text:p text:style-name="P3">darauf zu achten, wie ganz anders die Gewandung verwendet wird in der mitteleuropäischen</text:p>
      <text:p text:style-name="P3">Kunst als in der südlichen Kunst. Gewiß dürfen solche Dinge nicht gepreßt werden; aber wahr ist</text:p>
      <text:p text:style-name="P3">es doch, daß alle südliche Kunst die Gewandung uns zeigt als den Menschenleib umhüllend,</text:p>
      <text:p text:style-name="P3">einhüllend, sich an den Menschenleib anschließend, gewissermaßen fortsetzend die Formen des</text:p>
      <text:p text:style-name="P3">Menschenleibes. Die Gewandung der mitteleuropäischen Kunst ist anders; sie geht aus der</text:p>
      <text:p text:style-name="P3">Bewegung der Seele hervor, und je nach der Geste der Hand, je nach der ganzen Haltung setzt</text:p>
      <text:p text:style-name="P3">sich das Bewegliche der Seele in die Gewandung hinein fort, die viel weniger sich anschließt an</text:p>
      <text:p text:style-name="P2"/>
      <text:p text:style-name="P1">den Leib, viel weniger die Formen des Leibes verhüllen oder ausdrücken will wie bei der südlichen</text:p>
      <text:p text:style-name="P3">Kunst, sondern gewissermaßen wie eine Fortsetzung des seelischen Erlebens ist. Das werden Sie</text:p>
      <text:p text:style-name="P3">immer deutlicher und deutlicher wahrnehmen, wenn wir gerade in den folgenden Jahrhunderten</text:p>
      <text:p text:style-name="P3">fortschreiten.</text:p>
      <text:p text:style-name="P3">Nun kommen wir zu der berühmten «Kreuzigungsgruppe», in Wechselburg:</text:p>
      <text:p text:style-name="P2">368</text:p>
      <text:p text:style-name="P2"/>
      <text:p text:style-name="P3">Kreuzigungsgruppe. Wechselburg in Sachsen, Schloßkirche</text:p>
      <text:p text:style-name="P2"/>
      <text:p text:style-name="P3">die auch in Holz geschnitzt ist, auch aus dem ersten Drittel des 13. Jahrhunderts stammt und</text:p>
      <text:p text:style-name="P3">die Ihnen in einer großartigen Weise dennoch einen Fortschritt zeigt, einen gewaltigen Fortschritt</text:p>
      <text:p text:style-name="P3">gegenüber der ja ein ähnliches Motiv zeigenden vorigen Gruppe (364). Wenn Sie hier jene</text:p>
      <text:p text:style-name="P3">seelische Kommunikation zwischen der Maria und dem Christus beobachten, wenn Sie das mit</text:p>
      <text:p text:style-name="P3">dem Johannes-Gesichte, mit dem ganzen Johannes-Ausdruck vergleichen, wenn Sie vergleichen,</text:p>
      <text:p text:style-name="P3">wie der Glaube, der mit der Seele verbundene Glaube an die christliche Weltanschauung sich in</text:p>
      <text:p text:style-name="P3">dem Johannes und der Maria als Überwinder darstellt und wenn Sie sich nun sagen, wie diese</text:p>
      <text:p text:style-name="P3">christliche Weltanschauung wirklich sich so eingelebt hat, daß sie zur universellen historischen</text:p>
      <text:p text:style-name="P3">Auffassung des Erdenwerdens geworden ist, wenn Sie sehen, wie Adam hier unten auffängt das</text:p>
      <text:p text:style-name="P3">von dem Kreuz herabträufelnde Blut des Erlösers, und wenn Sie in dem Antlitz Adams studieren,</text:p>
      <text:p text:style-name="P3">wie er berührt wird von der gnadevollen Wirkung, die er empfangen kann dadurch, daß er</text:p>
      <text:p text:style-name="P3">auffangen darf das Erlöserblut, das herunterträufelt vom Kreuze, so sehen Sie, wie unendlich tief</text:p>
      <text:p text:style-name="P3">das Christentum sich eingelebt hat in diesem Jahrhundert. Zur universellen kosmischen</text:p>
      <text:p text:style-name="P3">Auffassung schwingt es sich auf. Engel tragen das Kreuz; Gottvater kommt mit der Taube</text:p>
      <text:p text:style-name="P3">herunter, besiegelnd in diesem Momente, daß der Erde den Sinn gibt dasjenige, was er in seinem</text:p>
      <text:p text:style-name="P3">Sohne der Erde gegeben hat. Man sieht in einer solchen Gruppe, die eine hohe künstlerische</text:p>
      <text:p text:style-name="P3">Vollendung zeigt, wie sich das Christentum dadurch eingelebt hat in Mitteleuropa, daß es überall</text:p>
      <text:p text:style-name="P3">von der Seele aus zu durchziehen versucht worden ist, von Gemüt und Empfindung aus, während</text:p>
      <text:p text:style-name="P3">es im Süden von der Phantasie durchdrungen worden ist und dadurch jene, ich möchte sagen,</text:p>
      <text:p text:style-name="P3">eigentümliche, sagen wir, damit wir nicht verletzen: «moralinfreie» Durchdringung bewirkt hat, die</text:p>
      <text:p text:style-name="P3">im Renaissanceleben, im südlichen Renaissanceleben zum Ausdruck gekommen ist.</text:p>
      <text:p text:style-name="P3">Wenn man studieren würde den Fortgang der Darstellungen des Christus-Typus, so würde</text:p>
      <text:p text:style-name="P3">dieser Christus-Kopf hier:</text:p>
      <text:p text:style-name="P3">369 Christus-Kopf, aus der Kreuzigungsgruppe. Wechselburg in Sachsen</text:p>
      <text:p text:style-name="P3">eine wichtige Station darstellen, ebenso wie der Christus-Kopf der Kathedrale von Amiens:</text:p>
      <text:p text:style-name="P3">371 Christus (Le Beau Dieu). Amiens, Kathedrale eine wichtige Station darstellt, und später</text:p>
      <text:p text:style-name="P3">der Dürer-Kopf:</text:p>
      <text:p text:style-name="P3">303 Dürer Der Schmerzensmann, aus der Kupferstich-Passion Dagegen</text:p>
      <text:p text:style-name="P3">370 Der Adams-Kopf aus der Gruppe in Wechselburg</text:p>
      <text:p text:style-name="P3">Wir gehen jetzt über zu einigen Darstellungen, die sich in Freiberg in Sachsen finden und die</text:p>
      <text:p text:style-name="P3">ebenfalls aus dieser Zeit sind, aus dem ersten Drittel des 13. Jahrhunderts:</text:p>
      <text:p text:style-name="P2">372</text:p>
      <text:p text:style-name="P3">Die Anbetung</text:p>
      <text:p text:style-name="P3">Freiberg in Sachsen, Dom</text:p>
      <text:p text:style-name="P2"/>
      <text:p text:style-name="P3">der</text:p>
      <text:p text:style-name="P2"/>
      <text:p text:style-name="P3">Könige</text:p>
      <text:p text:style-name="P2"/>
      <text:p text:style-name="P3">im</text:p>
      <text:p text:style-name="P2"/>
      <text:p text:style-name="P3">Bogenfeld</text:p>
      <text:p text:style-name="P2"/>
      <text:p text:style-name="P3">der</text:p>
      <text:p text:style-name="P2"/>
      <text:p text:style-name="P3">«Goldenen</text:p>
      <text:p text:style-name="P2"/>
      <text:p text:style-name="P3">Pforte».</text:p>
      <text:p text:style-name="P2"/>
      <text:p text:style-name="P1">Sie haben eine ganz andere Seite, aber eben doch auch die Auffassung der Heiligen</text:p>
      <text:p text:style-name="P3">Geschichte - alles strebend nach Innerlichkeit. Man wird wirklich nicht zuviel sagen, wenn man</text:p>
      <text:p text:style-name="P3">sagt, daß man sich gern vertieft in jedes einzelne Antlitz. - Eine andere Darstellung, die wir davon</text:p>
      <text:p text:style-name="P3">haben:</text:p>
      <text:p text:style-name="P2">373</text:p>
      <text:p text:style-name="P2"/>
      <text:p text:style-name="P3">Zwei biblische Gestalten. Freiberg in Sachsen, Dom</text:p>
      <text:p text:style-name="P2"/>
      <text:p text:style-name="P3">Die eine, die weibliche Gestalt ist schwer zu deuten; vielleicht ist sie eine «Ecclesia», die</text:p>
      <text:p text:style-name="P3">andere, rechte Gestalt soll den Propheten Aaron darstellen. Aber auf alles das kommt es nicht an.</text:p>
      <text:p text:style-name="P3">Es sind gewisse Gestalten, die entweder allegorisch oder sonst irgendwie mit der Weltanschauung</text:p>
      <text:p text:style-name="P3">des Christentums zusammenhängen, und was wir wieder studieren wollen auf die seelische</text:p>
      <text:p text:style-name="P3">Vertiefung hin. Für denjenigen, der diese Dinge studieren will, ist ja die Kontrastierung des linken</text:p>
      <text:p text:style-name="P3">und des rechten Antlitzes, die dem Ausdrucke zugrunde liegt, gerade das, was besonders reizvoll</text:p>
      <text:p text:style-name="P3">ist.</text:p>
      <text:p text:style-name="P3">Und nun werden wir, ergänzend dasjenige, was wir das letztemal dargestellt haben am</text:p>
      <text:p text:style-name="P3">Naumburger Dom und am Straßburger Münster, die Plastiken des Bamberger Domes zeigen. Hier</text:p>
      <text:p text:style-name="P3">haben wir zunächst</text:p>
      <text:p text:style-name="P2">374</text:p>
      <text:p text:style-name="P2"/>
      <text:p text:style-name="P3">Zwei Propheten, Jonas und Hosea. Bamberg, Dom</text:p>
      <text:p text:style-name="P2"/>
      <text:p text:style-name="P3">wobei Sie sehen, wie, ich möchte sagen: das dramatische Element, das Seelisch-Bewegte</text:p>
      <text:p text:style-name="P3">gerade hier sich geltend macht in dem Versuch, den Seelenaustausch direkt darzustellen,</text:p>
      <text:p text:style-name="P3">Seelenaustausch, sowohl darstellend einen momentanen Seelenmoment wie zwei gegensätzliche</text:p>
      <text:p text:style-name="P3">Charaktere.</text:p>
      <text:p text:style-name="P3">Und nun dieses «Jüngste Gericht» vom Fürstenportal in Bamberg:</text:p>
      <text:p text:style-name="P2">375</text:p>
      <text:p text:style-name="P2"/>
      <text:p text:style-name="P3">Bogenfeld des «Fürstenportals». Bamberg, Dom</text:p>
      <text:p text:style-name="P2"/>
      <text:p text:style-name="P3">Nicht eine großartige Komposition, aber im seelischen Ausdruck etwas Ungeheures. Und in</text:p>
      <text:p text:style-name="P3">Berücksichtigung muß gezogen werden, daß das Relief etwa entstanden ist vielleicht so um das</text:p>
      <text:p text:style-name="P3">Jahr 1240, so daß man später der geisteswissenschaftlichen Forschung schon recht geben wird,</text:p>
      <text:p text:style-name="P3">die nicht sprechen wird - was heute noch viele tun - davon, daß in der Darstellung der christlichen</text:p>
      <text:p text:style-name="P3">Weltanschauung das mitteleuropäische Element von dem südlichen in hohem Grade beeinflußt</text:p>
      <text:p text:style-name="P3">worden wäre. Das ist nicht der Fall; gerade das Umgekehrte ist der Fall. Aber es werden heute</text:p>
      <text:p text:style-name="P3">noch nicht in der äußeren Geschichte die Strömungen so gesehen, daß bis in die Schöpfungen</text:p>
      <text:p text:style-name="P3">Raffaels und Michelangelos namentlich, wie das tatsächlich der Fall ist und ich schon neulich</text:p>
      <text:p text:style-name="P3">andeutete, hineinwirken die nördlichen Impulse; denn diese Auffassung des «Jüngsten Gerichtes»</text:p>
      <text:p text:style-name="P3">ist, soweit das Künstlerische in Betracht kommt, durchaus eine aus dem nördlichen Geiste heraus</text:p>
      <text:p text:style-name="P3">geborene.</text:p>
      <text:p text:style-name="P3">Das soll nun ein Beispiel dafür sein - wiederum vom Bamberger Dom -, wie das weltliche und</text:p>
      <text:p text:style-name="P3">das religiöse Element immer ineinanderspielen. Es ist ja nun schon so, daß gerade für diese Zeit,</text:p>
      <text:p text:style-name="P3">mit der wir es jetzt zu tun haben, das Weltliche und das Religiöse durchaus zusammenspielen. Sie</text:p>
      <text:p text:style-name="P3">finden sich zusammen in dem Gemeinsamen, das ich vorhin charakterisierte, nämlich darin, daß</text:p>
      <text:p text:style-name="P3">die menschliche Seele erobert sein will, die individuelle Seele zusammengerufen werden soll,</text:p>
      <text:p text:style-name="P3">zusammengefaßt werden soll, wenn sie verehrend zu dem Übersinnlichen hinaufschauen will in</text:p>
      <text:p text:style-name="P2"/>
      <text:p text:style-name="P1">Gemeinschaft, aber auch gerufen sein will, wenn sie in irgendeiner Weise etwas im Weltlichen</text:p>
      <text:p text:style-name="P3">draußen zu verehren hat, daher verbindet man mit dem Kirchlichen das Weltliche.</text:p>
      <text:p text:style-name="P3">Hier sehen wir dargestellt:</text:p>
      <text:p text:style-name="P3">376 Stephanus, Kaiserin Kunigunde, Kaiser Heinrich. Adamspforte, Bamberg, Dom</text:p>
      <text:p text:style-name="P3">Dabei liegt ja selbstverständlich gewöhnlich von seiten des Volkes die Naivität zugrunde: die</text:p>
      <text:p text:style-name="P3">blinde Anlehnung, das Hinaufschauen. Nur heute ist dies in der Phantastik der Mitwelt</text:p>
      <text:p text:style-name="P3">überwunden, innerlich aber um so mehr vorhanden; und von seiten der hohen Herren liegt ja</text:p>
      <text:p text:style-name="P3">selbstverständlich sehr häufig der mit allerlei menschlichen Eigenschaften verquickte Glaube</text:p>
      <text:p text:style-name="P3">zugrunde, den verschiedenen Heiligen und anderen übersinnlichen Mächten etwas näherzustehen</text:p>
      <text:p text:style-name="P3">als andere Sterbliche.</text:p>
      <text:p text:style-name="P3">Nun ein Detail daraus, die mittlere Gestalt vom vorigen Bilde:</text:p>
      <text:p text:style-name="P3">377 Kaiserin Kunigunde, Teil von 376</text:p>
      <text:p text:style-name="P3">378 Petrus, Adam und Eva. Adamspforte, Bamberg, Dom</text:p>
      <text:p text:style-name="P3">Es werden in dieser Zeit immer das Alte Testament und das Neue Testament im Einklänge</text:p>
      <text:p text:style-name="P3">miteinander gedacht, wie Versprechung und Erfüllung. Nun ein Detail daraus:</text:p>
      <text:p text:style-name="P2">380</text:p>
      <text:p text:style-name="P2"/>
      <text:p text:style-name="P3">Adam, Teil von 378 Ein anderes Detail:</text:p>
      <text:p text:style-name="P2"/>
      <text:p text:style-name="P2">379</text:p>
      <text:p text:style-name="P2"/>
      <text:p text:style-name="P3">Eva, Teil von 378</text:p>
      <text:p text:style-name="P2"/>
      <text:p text:style-name="P3">Nun eine Figur an demselben Dom:</text:p>
      <text:p text:style-name="P2">381</text:p>
      <text:p text:style-name="P2"/>
      <text:p text:style-name="P3">Maria. Bamberg, Dom</text:p>
      <text:p text:style-name="P2"/>
      <text:p text:style-name="P3">Eine Maria-Gestalt, die, ich möchte sagen, überall, von jedem Gesichtspunkte aus aufgefaßt,</text:p>
      <text:p text:style-name="P3">zeigt, wie dasjenige wirklich nun zum Ausdruck kommt in dieser Kunstströmung, das vorhin</text:p>
      <text:p text:style-name="P3">besprochen worden ist. Dabei bitte ich Sie, zu berücksichtigen bei all diesen Dingen, daß zum</text:p>
      <text:p text:style-name="P3">Beispiel diese «Maria» ungefähr im Jahre 1245 entstanden ist, und sich zu erinnern, was Sie in</text:p>
      <text:p text:style-name="P3">dieser Zeit etwa im Süden suchen wollten?</text:p>
      <text:p text:style-name="P3">Von demselben Dom die Gestalt der Kirche:</text:p>
      <text:p text:style-name="P2">382</text:p>
      <text:p text:style-name="P2"/>
      <text:p text:style-name="P3">Die Kirche. Bamberg, Dom</text:p>
      <text:p text:style-name="P2"/>
      <text:p text:style-name="P3">Das war eine beliebte Darstellung. Wir haben Ihnen schon neulich die Darstellung der Kirche,</text:p>
      <text:p text:style-name="P3">wie sie sich am Straßburger Münster befindet, gezeigt, hier haben Sie sie vom Bamberger Dom.</text:p>
      <text:p text:style-name="P3">Die Gestalt der Kirche, die innerlich frei, von freier Seele gedacht, dargestellt wird, frei in die Welt</text:p>
      <text:p text:style-name="P3">hinausblickend, weise, und die kontrastiert wird mit der Synagoge, was wir auch neulich gesehen</text:p>
      <text:p text:style-name="P3">haben.</text:p>
      <text:p text:style-name="P3">Das ist nun ein Detail</text:p>
      <text:p text:style-name="P2">385</text:p>
      <text:p text:style-name="P2"/>
      <text:p text:style-name="P3">Der Kopf der Kirche, Teil von 382</text:p>
      <text:p text:style-name="P2"/>
      <text:p text:style-name="P3">Sie wird kontrastiert mit der Synagoge. Sie sehen diese immer wieder dargestellt mit</text:p>
      <text:p text:style-name="P3">verbundenen, niedergeschlagenen Augen; und vergleichen Sie die ganze Haltung! Die Haltung der</text:p>
      <text:p text:style-name="P3">Synagoge soll auch hier wiederum bis in den Faltenwurf des Gewandes hinein den Gegensatz</text:p>
      <text:p text:style-name="P3">darstellen:</text:p>
      <text:p text:style-name="P2"/>
      <text:p text:style-name="P4">383</text:p>
      <text:p text:style-name="P2"/>
      <text:p text:style-name="P3">Die Synagoge. Bamberg, Dom</text:p>
      <text:p text:style-name="P2"/>
      <text:p text:style-name="P3">Sehen Sie sich namentlich das Untergewand hier an, wie es der Seelenbewegung voll</text:p>
      <text:p text:style-name="P3">angepaßt ist. Jetzt wollen wir noch einmal betrachten die Kirche, damit Sie das Untergewand</text:p>
      <text:p text:style-name="P3">vergleichen können mit dem Untergewand der Synagoge:</text:p>
      <text:p text:style-name="P3">382 Die Kirche</text:p>
      <text:p text:style-name="P2">384</text:p>
      <text:p text:style-name="P2"/>
      <text:p text:style-name="P3">Die Synagoge, Seitenansicht</text:p>
      <text:p text:style-name="P2"/>
      <text:p text:style-name="P2">386</text:p>
      <text:p text:style-name="P2"/>
      <text:p text:style-name="P3">Die Synagoge, Teil von 383, 384</text:p>
      <text:p text:style-name="P2"/>
      <text:p text:style-name="P3">Nun wiederum eine weltliche Figur aus demselben Dom; eine Reiterstatue irgendeines Königs.</text:p>
      <text:p text:style-name="P2">387</text:p>
      <text:p text:style-name="P2"/>
      <text:p text:style-name="P3">Der Reiter. Bamberg, Dom</text:p>
      <text:p text:style-name="P2"/>
      <text:p text:style-name="P3">Sie werden den Ausdruck gut studieren können gerade an dem Kopf der Reiterstatue, der</text:p>
      <text:p text:style-name="P3">wundervoll ist:</text:p>
      <text:p text:style-name="P2">388</text:p>
      <text:p text:style-name="P2"/>
      <text:p text:style-name="P3">Kopfdes Reiters, Teil von 387</text:p>
      <text:p text:style-name="P2"/>
      <text:p text:style-name="P3">Es ist ein wunderbarer Kopf !</text:p>
      <text:p text:style-name="P3">Nun gehen wir von da ins 14. Jahrhundert hinein und sehen uns an, was nun geworden ist,</text:p>
      <text:p text:style-name="P3">indem wir einige Figuren des Kölner Domes betrachten, die in der ersten Hälfte des 14.</text:p>
      <text:p text:style-name="P3">Jahrhunderts entstanden sind: 389</text:p>
      <text:p text:style-name="P3">Maria. Köln, Dom</text:p>
      <text:p text:style-name="P3">Es ist unschwer zu erkennen, daß nunmehr ein gewisser Rückgang stattgefunden hat.</text:p>
      <text:p text:style-name="P3">Dann ebenfalls vom Kölner Dom:</text:p>
      <text:p text:style-name="P3">390 Johannes</text:p>
      <text:p text:style-name="P3">391 Jakobus d. A.</text:p>
      <text:p text:style-name="P3">Wir gehen nun im 14. Jahrhundert weiter und kommen zu einem Meister, der der «Meister der</text:p>
      <text:p text:style-name="P3">Tonapostel» genannt wird, weil diese Figuren in gebranntem Ton ausgeführt sind:</text:p>
      <text:p text:style-name="P2">392</text:p>
      <text:p text:style-name="P2"/>
      <text:p text:style-name="P3">Meister der Tonapostel Paulus. Nürnberg, St. Jakob</text:p>
      <text:p text:style-name="P2"/>
      <text:p text:style-name="P3">Und nun, nachdem wir, ich möchte sagen: Aufstieg und etwas Abfall einer geschlossenen</text:p>
      <text:p text:style-name="P3">Linie, geschlossenen Entwickelungsströmung uns vorgeführt haben, betrachten wir etwas, was in</text:p>
      <text:p text:style-name="P3">seiner Art wirklich ganz groß ist, nämlich eine Reihe von Bildwerken aus der Kartause in Dijon, die</text:p>
      <text:p text:style-name="P3">Ende des 14. und zu Beginn des 15. Jahrhunderts entstanden sind und ausgeführt wurden von</text:p>
      <text:p text:style-name="P3">dem Niederländer Claus Sluter oder unter seiner Anleitung. An allen diesen Figuren werden Sie</text:p>
      <text:p text:style-name="P3">sehen, wie hier von den Niederlanden hereinströmt in diese Dijoner Kartause wirklich individuellste</text:p>
      <text:p text:style-name="P3">Charakteristik in einer ganz einzigen Weise, so daß von den verschiedensten Seiten her gesehen</text:p>
      <text:p text:style-name="P3">werden kann, wie das Individualisierende, das aus der Seele heraus charakteristisch</text:p>
      <text:p text:style-name="P3">Individualisierende auftritt.</text:p>
      <text:p text:style-name="P3">Zunächst haben wir da das Portal der Kartause:</text:p>
      <text:p text:style-name="P2">393</text:p>
      <text:p text:style-name="P2"/>
      <text:p text:style-name="P3">Claus Sluter Madonna mit Stiftern und Heiligen.</text:p>
      <text:p text:style-name="P2"/>
      <text:p text:style-name="P3">Dijon, Chartreuse de Champmol, Portal</text:p>
      <text:p text:style-name="P3">Nun einige Figuren von diesem Portal:</text:p>
      <text:p text:style-name="P2"/>
      <text:p text:style-name="P1">394 Claus Sluter Madonna mit dem Kinde</text:p>
      <text:p text:style-name="P3">395 Claus Sluter Philipp der Kühne, Johannes der Täufer, Teil von 393</text:p>
      <text:p text:style-name="P3">Überall ist gerade hier zu sehen diese individuelle Charakterisierungs-Kunst, wenn Sie diese</text:p>
      <text:p text:style-name="P3">Fähigkeit eines und desselben Menschen, die Madonna so zu charakterisieren mit dem Kinde, mit</text:p>
      <text:p text:style-name="P3">dem vergleichen, was nun gleich nachkommt:</text:p>
      <text:p text:style-name="P2">397</text:p>
      <text:p text:style-name="P2"/>
      <text:p text:style-name="P3">Claus Sluter Moses vom Sockel des «Moses-Brunnen». Dijon, Kartause</text:p>
      <text:p text:style-name="P2"/>
      <text:p text:style-name="P3">wie er nun wiederum den Moses charakterisiert, dann bitte ich Sie zu beachten, daß die</text:p>
      <text:p text:style-name="P3">Kartause von Dijon gebaut ist in den Jahren 1383 bis 1388, daß das also der Anfang - 1400/1401 des 15. Jahrhunderts ist. Und warum sollte man nicht solche Sachen zusammenstellen, denn sie</text:p>
      <text:p text:style-name="P3">sind zusammenzustellen: diesen Moses vom Anfang des 15. Jahrhunderts zum Beispiel mit dem</text:p>
      <text:p text:style-name="P3">Moses von Michelangelo:</text:p>
      <text:p text:style-name="P2">398</text:p>
      <text:p text:style-name="P2"/>
      <text:p text:style-name="P3">174 Michelangelo Moses. Rom, S. Pietro in Vincoli, «Julius-Grab» 1516,</text:p>
      <text:p text:style-name="P2"/>
      <text:p text:style-name="P3">Teil von 174</text:p>
      <text:p text:style-name="P3">Nun noch einige weitere Arbeiten von Sluter:</text:p>
      <text:p text:style-name="P2">399</text:p>
      <text:p text:style-name="P2"/>
      <text:p text:style-name="P3">Claus Sluter David und Jeremias, vom Sockel des «Moses-Brunnen».</text:p>
      <text:p text:style-name="P2"/>
      <text:p text:style-name="P3">Dijon, Kartause.</text:p>
      <text:p text:style-name="P2">400</text:p>
      <text:p text:style-name="P2"/>
      <text:p text:style-name="P3">Claus Sluter Zacharias, Daniel, Jesaias</text:p>
      <text:p text:style-name="P2"/>
      <text:p text:style-name="P3">Dieses Miterleben mit den Prophetengestalten bis zu einer solchen Individualisierung ist</text:p>
      <text:p text:style-name="P3">natürlich etwas ganz Wunderbares. Nun wollen wir den «Jesaias» herausheben:</text:p>
      <text:p text:style-name="P3">396 Claus Sluter Jesaias, Teil von 400</text:p>
      <text:p text:style-name="P3">Dann von demselben Künstler - wenigstens teilweise:</text:p>
      <text:p text:style-name="P2">401</text:p>
      <text:p text:style-name="P2"/>
      <text:p text:style-name="P3">Claus Sluter Grabmal Philipps des Kühnen. Dijon, Museum</text:p>
      <text:p text:style-name="P2"/>
      <text:p text:style-name="P3">Die Zeit ist überhaupt sehr bedeutend in der Schaffung von Grab-Denk-mälern. Wir werden,</text:p>
      <text:p text:style-name="P3">nachdem dieses hier im Überblick gegeben ist, den oberen Teil im Detail vorführen:</text:p>
      <text:p text:style-name="P2">402</text:p>
      <text:p text:style-name="P2"/>
      <text:p text:style-name="P3">Claus Sluter Philipp der Kühne mit zwei Engeln, Teil von 401</text:p>
      <text:p text:style-name="P2"/>
      <text:p text:style-name="P3">Sie werden dann auch sehen, daß die einzelnen Figuren, die vorhin nur so klein erschienen</text:p>
      <text:p text:style-name="P3">am Sockel, wirklich im einzelnen wunderbar ausgeführt sind:</text:p>
      <text:p text:style-name="P2">403</text:p>
      <text:p text:style-name="P2"/>
      <text:p text:style-name="P3">Claus Sluter Trauernde Mönche vom Sockel des Grabmals von 401</text:p>
      <text:p text:style-name="P2"/>
      <text:p text:style-name="P3">In dieser individuellen Charakteristik sind diese einzelnen Figuren um den Sockel herum</text:p>
      <text:p text:style-name="P3">ausgeführt:</text:p>
      <text:p text:style-name="P2">404</text:p>
      <text:p text:style-name="P2"/>
      <text:p text:style-name="P3">Claus Sluter Trauernde Mönche vom Sockel des Grabmals von 401</text:p>
      <text:p text:style-name="P2"/>
      <text:p text:style-name="P3">Und nun gehen wir - wir müssen uns einrichten nach dem, was wir an Bildern haben - zu</text:p>
      <text:p text:style-name="P3">einem Künstler aus der ersten Hälfte des 15. Jahrhunderts. Bedenken Sie bitte: bei allem, was wir</text:p>
      <text:p text:style-name="P3">zuletzt vor uns gehabt haben, hatten wir zu tun mit einem Künstler von der Wende des 14. zum 15.</text:p>
      <text:p text:style-name="P3">Jahrhundert. Nun gehen wir in das 15. Jahrhundert hinein. Indem wir die «Kölner Meister» und den</text:p>
      <text:p text:style-name="P3">«Meister der Tonfiguren» gehabt haben, der um 1400 diese Gruppe in eingebranntem Ton</text:p>
      <text:p text:style-name="P2"/>
      <text:p text:style-name="P1">fabrizierte, waren wir bis zum Ende des 14. Jahrhunderts gekommen.</text:p>
      <text:p text:style-name="P3">Wir gehen also jetzt weiter im 15. Jahrhundert, zu Hans Multscher. Von ihm haben wir</text:p>
      <text:p text:style-name="P3">zunächst eine «Madonna»:</text:p>
      <text:p text:style-name="P3">405 Hans Multscher Madonna. Sterzing, Pfarrkirche Dann von demselben Künstler:</text:p>
      <text:p text:style-name="P3">406 Hans Multscher St. Georg</text:p>
      <text:p text:style-name="P2"/>
      <text:p text:style-name="P3">407 Hans Multscher St. Florian</text:p>
      <text:p text:style-name="P2"/>
      <text:p text:style-name="P3">beide aus der Spitalkirche in Sterzing, etwa aus der Mitte des 15. Jahrhunderts. So kommen</text:p>
      <text:p text:style-name="P3">wir immer weiter in dem, was ich charakterisiert habe: Herausarbeiten der christlichen Motive</text:p>
      <text:p text:style-name="P3">innerlich-seelisch. Und so kommen wir zu den holzgeschnitzten Figuren vom Ende des 15.</text:p>
      <text:p text:style-name="P3">Jahrhunderts aus Blutenburg bei München:</text:p>
      <text:p text:style-name="P3">408 Matthias (nicht Matthäus). Blutenburg, Kapelle</text:p>
      <text:p text:style-name="P3">Da erreicht es in der Tat in einem ungeheuren Grade die Kunst der Charakteristik.</text:p>
      <text:p text:style-name="P3">409 Maria</text:p>
      <text:p text:style-name="P2"/>
      <text:p text:style-name="P3">410 Thomas, der Apostel</text:p>
      <text:p text:style-name="P2"/>
      <text:p text:style-name="P3">Das ist also die Zeit, in der Michelangelo, Raffael geboren sind.</text:p>
      <text:p text:style-name="P2">411</text:p>
      <text:p text:style-name="P2"/>
      <text:p text:style-name="P3">Johannes</text:p>
      <text:p text:style-name="P2"/>
      <text:p text:style-name="P3">Das ist also alles aus Blutenburg.</text:p>
      <text:p text:style-name="P3">Sehr bedeutend war auch diese Zeit, gerade diese Zeit, aus der diese so sehr</text:p>
      <text:p text:style-name="P3">individualisierenden Gestalten sind, in der Ausarbeitung von Holzplastiken für Chorstühle in</text:p>
      <text:p text:style-name="P3">Kirchen. Davon wollen wir nun auch eine Probe haben aus der Frauenkirche in München vom</text:p>
      <text:p text:style-name="P3">Ende des 15. Jahrhunderts:</text:p>
      <text:p text:style-name="P2">412</text:p>
      <text:p text:style-name="P2"/>
      <text:p text:style-name="P3">Baruch, Markus, Job. München, Frauenkirche, Chorgestühl</text:p>
      <text:p text:style-name="P2"/>
      <text:p text:style-name="P3">Nun gehen wir zu einem anderen Künstler, der am Ende des 15. Jahrhunderts gewirkt hat, zu</text:p>
      <text:p text:style-name="P3">einer Reihe von Werken des «Rosenkranz»-Bild-schmtzers, Tilman Riemenschneider:</text:p>
      <text:p text:style-name="P2">413</text:p>
      <text:p text:style-name="P2"/>
      <text:p text:style-name="P3">Tilman Riemenschneider Adam. Südportal der Marienkapelle, Würzburg</text:p>
      <text:p text:style-name="P2"/>
      <text:p text:style-name="P2">415</text:p>
      <text:p text:style-name="P2"/>
      <text:p text:style-name="P3">Tilman Riemenschneider Kopf des Adam, Teil von 413</text:p>
      <text:p text:style-name="P2"/>
      <text:p text:style-name="P3">Das ist also immerhin aus der Zeit, in der die Hochrenaissance in Italien noch nicht begonnen</text:p>
      <text:p text:style-name="P3">hat. Diese Dinge sind etwa geschaffen um das Jahr 1493.</text:p>
      <text:p text:style-name="P2">414</text:p>
      <text:p text:style-name="P2"/>
      <text:p text:style-name="P3">Tilman Riemenschneider Eva. Südportal der Marienkapelle, Würzburg</text:p>
      <text:p text:style-name="P2"/>
      <text:p text:style-name="P2">416</text:p>
      <text:p text:style-name="P2"/>
      <text:p text:style-name="P3">Tilman Riemenschneider Kopf der Eva, Teil von 414</text:p>
      <text:p text:style-name="P2"/>
      <text:p text:style-name="P3">Eine Heilige Elisabeth, die jetzt im Germanischen Museum in Nürnbergist.</text:p>
      <text:p text:style-name="P3">417 Tilman Riemenschneider</text:p>
      <text:p text:style-name="P3">geschaffen.</text:p>
      <text:p text:style-name="P3">418 Tilman Riemenschneider</text:p>
      <text:p text:style-name="P3">des 16. Jahrhunderts.</text:p>
      <text:p text:style-name="P3">Und von demselben Künstler:</text:p>
      <text:p text:style-name="P3">Tilman Riemenschneider</text:p>
      <text:p text:style-name="P2"/>
      <text:p text:style-name="P3">Heilige Elisabeth im Anfang des 16. Jahrhunderts</text:p>
      <text:p text:style-name="P3">Madonna mit dem Kinde. Frankfurt, Liebighaus auch Anfang</text:p>
      <text:p text:style-name="P2"/>
      <text:p text:style-name="P1">Die zwölf Apostel. München, National-Museum:</text:p>
      <text:p text:style-name="P3">419 Petrus</text:p>
      <text:p text:style-name="P3">Matthias</text:p>
      <text:p text:style-name="P2"/>
      <text:p text:style-name="P3">423 Philippus</text:p>
      <text:p text:style-name="P2"/>
      <text:p text:style-name="P2">427</text:p>
      <text:p text:style-name="P2"/>
      <text:p text:style-name="P3">420 Jakobus d. J.</text:p>
      <text:p text:style-name="P2"/>
      <text:p text:style-name="P3">424 Bartholomäus</text:p>
      <text:p text:style-name="P2"/>
      <text:p text:style-name="P2">428</text:p>
      <text:p text:style-name="P2"/>
      <text:p text:style-name="P3">421 Judas Thaddäus</text:p>
      <text:p text:style-name="P3">Matthäus</text:p>
      <text:p text:style-name="P2"/>
      <text:p text:style-name="P3">425 Johannes</text:p>
      <text:p text:style-name="P2"/>
      <text:p text:style-name="P2">429</text:p>
      <text:p text:style-name="P2"/>
      <text:p text:style-name="P3">422 Andreas</text:p>
      <text:p text:style-name="P3">Thomas</text:p>
      <text:p text:style-name="P2"/>
      <text:p text:style-name="P3">426 Jakobus d.Ä.</text:p>
      <text:p text:style-name="P2"/>
      <text:p text:style-name="P2">430</text:p>
      <text:p text:style-name="P2"/>
      <text:p text:style-name="P3">Simon</text:p>
      <text:p text:style-name="P2"/>
      <text:p text:style-name="P3">Es sind wunderbare Typen dabei bei diesen 12 Aposteln, wobei man jeden einzelnen Kopf</text:p>
      <text:p text:style-name="P3">studieren möchte.</text:p>
      <text:p text:style-name="P3">Nun noch zwei Proben von dem dem Ende des 15. Jahrhunderts, Anfang des 16. Jahrhunderts</text:p>
      <text:p text:style-name="P3">angehörigen Künstler Veit Stoß, der in Krakau und auch in Süddeutschland in den</text:p>
      <text:p text:style-name="P3">verschiedensten Materialien seine bildnerischen Dinge zum Ausdruck brachte:</text:p>
      <text:p text:style-name="P2">431</text:p>
      <text:p text:style-name="P2"/>
      <text:p text:style-name="P3">Veit Stoß Marienaltar. Krakau, Marienkirche</text:p>
      <text:p text:style-name="P2"/>
      <text:p text:style-name="P3">Die andere Gruppe stellt einen «Englischen Gruß» dar:</text:p>
      <text:p text:style-name="P2">432</text:p>
      <text:p text:style-name="P2"/>
      <text:p text:style-name="P3">Veit Stoß Der Englische Gruß</text:p>
      <text:p text:style-name="P2"/>
      <text:p text:style-name="P3">und befindet sich in der Lorenzkirche in Nürnberg.</text:p>
      <text:p text:style-name="P3">Und nun möchten wir Ihnen noch einige malerische Kunstwerke vorführen von dem Maler</text:p>
      <text:p text:style-name="P3">Hans Baidung, der auch unter dem Namen Hans Grien bekannt ist und der im Anfange des 16.</text:p>
      <text:p text:style-name="P3">Jahrhunderts - etwa 1507 bis 1509 -in der Werkstatt von Dürer gearbeitet hat:</text:p>
      <text:p text:style-name="P3">327 Hans Baidung Grien Die Ruhe auf der Flucht.</text:p>
      <text:p text:style-name="P3">Nürnberg, Germanisches Museum</text:p>
      <text:p text:style-name="P3">Er hat zumeist Bilder gemalt, die im Gebiete der Malerei eben zeigen im Beginne des 16.</text:p>
      <text:p text:style-name="P3">Jahrhunderts, wie auch da durchaus im ähnlichen Sinne eine Verseelung stattgefunden hat.</text:p>
      <text:p text:style-name="P3">329 Hans Baidung Grien Kreuzigung. Berlin, Deutsches Museum</text:p>
      <text:p text:style-name="P3">Hans Baidung - Hans Grien - war auch ein ganz bedeutender Porträtist. Hier haben Sie eine</text:p>
      <text:p text:style-name="P3">Probe:</text:p>
      <text:p text:style-name="P3">328 Hans Baidung Grien Kopf eines Greises. Berlin, Deutsches Museum</text:p>
      <text:p text:style-name="P3">wobei wir sehen können, wie die Porträtkunst bei diesem Meister gepflegt worden ist. Er war</text:p>
      <text:p text:style-name="P3">also ein Schüler Dürers, lebte später in Straßburg, auch in Freiburg im Breisgau, hat wunderbare</text:p>
      <text:p text:style-name="P3">Tafeln geschaffen zum Leben Christi und der Mutter Christi. Sie finden ein Bild «Christus am</text:p>
      <text:p text:style-name="P3">Kreuz» von ihm auch in Basel:</text:p>
      <text:p text:style-name="P3">330 Hans Baidung Grien Christus am Kreuz. Basel, Kunstsammlung</text:p>
      <text:p text:style-name="P3">Sie können also diese Bilder durchaus in den Beginn des 16. Jahrhunderts setzen, in die Zeit,</text:p>
      <text:p text:style-name="P3">als Raffael, Michelangelo in Rom waren.</text:p>
      <text:p text:style-name="P3">Je mehr wir die Bilder häufen würden, desto mehr würden wir sehen, wie an dieser</text:p>
      <text:p text:style-name="P2"/>
      <text:p text:style-name="P1">Grenzscheide des vierten und fünften nachatlantischen Zeitraums uns gerade diese</text:p>
      <text:p text:style-name="P3">Zusammenstellung der südlichen mit der nördlichen europäischen Kunst zeigen würde, welcher</text:p>
      <text:p text:style-name="P3">Umschwung stattgefunden hat, und wie reich der einfache Satz ist, daß dazumal die Kultur aus der</text:p>
      <text:p text:style-name="P3">Verstandes- oder Gemütsseele heraus in die Kultur der Bewußtseinsseele hineinging mit alledem,</text:p>
      <text:p text:style-name="P3">was damit zusammenhing - wie reich dieser Satz eigentlich ist, und wie man diese Dinge nur</text:p>
      <text:p text:style-name="P3">kennen lernt, wenn man sie auf den einzelnen Gebieten des menschlichen Daseins betrachtet.</text:p>
      <text:p text:style-name="P2"/>
      <text:p text:style-name="P1">v</text:p>
      <text:p text:style-name="P3">Eine einzigartige Erscheinung in der künstlerischen Menschheitsentwickelung:</text:p>
      <text:p text:style-name="P3">REMBRANDT</text:p>
      <text:p text:style-name="P3">Dornach, 28. November 1916</text:p>
      <text:p text:style-name="P3">Wir werden heute zur Fortsetzung unserer Vorführungen in Lichtbildern einen einzigen</text:p>
      <text:p text:style-name="P3">Künstler herausgreifen, allerdings einen der größten der künstlerischen Menschheitsentwickelung:</text:p>
      <text:p text:style-name="P3">Rembrandt. Eigentlich ist es diesmal nicht so am Platze, wie es der Fall gewesen ist in bezug auf</text:p>
      <text:p text:style-name="P3">die früheren Vorführungen, in einigen einleitenden Ausführungen auf den zeit- und</text:p>
      <text:p text:style-name="P3">weltgeschichtlichen Hintergrund des Vorgeführten hinzuweisen. Denn bei einem solchen Künstler,</text:p>
      <text:p text:style-name="P3">wie Rembrandt einer ist, muß es sich, wenn man ihn als einzelnen herausgreift, vor allen Dingen</text:p>
      <text:p text:style-name="P3">darum handeln, so weit dies möglich ist in solchen Nachbildungen, die Sache selbst voll auf die</text:p>
      <text:p text:style-name="P3">Seele wirken zu lassen. Nur dann, wenn man einmal im Zusammenhange wenigstens einige der</text:p>
      <text:p text:style-name="P3">hauptsächlichsten Rembrandtschen Leistungen sich vor die Seele führt, sieht man, welch</text:p>
      <text:p text:style-name="P3">einzigartige Erscheinung in der Menschheitsentwickelung dieser Rembrandt ist. Wollte man bei</text:p>
      <text:p text:style-name="P3">ihm so, wie wir das bei Raffael, bei Michelangelo und anderen getan haben, versuchen, mehr</text:p>
      <text:p text:style-name="P3">zeitgeschichtlich die Hintergründe bloßzulegen, so würde man bei ihm eigentlich eine falsche</text:p>
      <text:p text:style-name="P3">Methode einschlagen; denn Rembrandt steht in vieler Beziehung als menschliche Erscheinung</text:p>
      <text:p text:style-name="P3">isoliert da. Er wächst aus der ganzen Breite des Volkstums heraus, und man muß bei ihm mehr</text:p>
      <text:p text:style-name="P3">darauf sehen, wie er sich in die Entwickelung hineinstellt, was von ihm aus in die Entwickelung</text:p>
      <text:p text:style-name="P3">hineinstrahlt, als daß man versuchen könnte, ihn aus dieser Entwickelung heraus darzustellen.</text:p>
      <text:p text:style-name="P3">Gerade darauf kommt es aber an, einzusehen, welch hoher Grad von Ursprünglichkeit gerade</text:p>
      <text:p text:style-name="P3">Rembrandt eigen ist. Daß er so herauswächst wie eine isolierte Erscheinung aus dem</text:p>
      <text:p text:style-name="P3">europäischen Volkstum, das bezeugt, daß man, wenn man den Blick wendet auf die Schöpfungen</text:p>
      <text:p text:style-name="P3">von Persönlichkeiten, eigentlich nicht so einfach im historischen Verlauf Wirkung an Ursache und</text:p>
      <text:p text:style-name="P3">so weiter anreihen kann, sondern daß man zu dem Bekenntnisse sich aufschwingen muß, daß, so</text:p>
      <text:p text:style-name="P3">wenig eine Pflanze ihre Ursache in der anderen hat, die neben der anderen in einem Garten steht,</text:p>
      <text:p text:style-name="P3">so wenig die aufeinanderfolgenden historischen Erscheinungen ihre Ursachen immer in dem</text:p>
      <text:p text:style-name="P3">Vorhergehenden haben; sondern wie die Pflanzen aus dem gemeinsamen Boden herauswachsen</text:p>
      <text:p text:style-name="P3">unter dem gemeinsamen Einflüsse des Sonnenlichtes, so wachsen die historischen</text:p>
      <text:p text:style-name="P3">Erscheinungen aus einem gemeinschaftlichen Boden heraus und werden herausgeholt durch die</text:p>
      <text:p text:style-name="P3">Wirksamkeit des die Menschheit durchseelenden geistigen Lebens. Daß in Rembrandt etwas</text:p>
      <text:p text:style-name="P3">besonders Ursprüngliches, etwas Elementarisches zu suchen ist, davon bekamen in Mitteleuropa</text:p>
      <text:p text:style-name="P3">die Menschen einen besonderen Begriff so um das Ende der achtziger und den Beginn der</text:p>
      <text:p text:style-name="P3">neunziger Jahre des vorigen Jahrhunderts. Es war merkwürdig, welch bedeutenden, weitgehenden</text:p>
      <text:p text:style-name="P3">Eindruck dazumal ein Buch machte, das, man kann nicht sagen, über Rembrandt handelte,</text:p>
      <text:p text:style-name="P3">sondern in Anknüpfung an Rembrandt erschienen ist. Als ich Ende der achtziger Jahre von Wien</text:p>
      <text:p text:style-name="P3">wegging, ging ich gerade aus einer Atmosphäre heraus, wo alle Leute lasen: «Rembrandt als</text:p>
      <text:p text:style-name="P3">Erzieher. Von einem Deutschen.» So hieß das Buch. Und als ich dann in Weimar ankam, da</text:p>
      <text:p text:style-name="P3">dauerte es noch zwei, drei Jahre - alle Leute lasen das Buch «Rembrandt als Erzieher. Von einem</text:p>
      <text:p text:style-name="P2"/>
      <text:p text:style-name="P1">Deutschen». Mir selbst war, wenn ich das einfügen darf, und ich will ja heute weniger eine</text:p>
      <text:p text:style-name="P3">historische Auseinandersetzung geben, will nur einzelne Bemerkungen machen, das Buch bis zu</text:p>
      <text:p text:style-name="P3">einem hohen Grade eigentlich unangenehm aus dem Grunde, weil es mir vorkam, als ob der</text:p>
      <text:p text:style-name="P3">Verfasser als ein geistreicher Mann auf Zetteln aufgeschrieben hätte, auf einzelnen Zetteln, nach</text:p>
      <text:p text:style-name="P3">und nach Verschiedenes, das ihm eingefallen war an ganz geistreichen Gedanken, dann diese</text:p>
      <text:p text:style-name="P3">Zettel in eine kleine Kiste hineingeworfen und diese Kiste geschüttelt hätte, so daß die Zettel recht</text:p>
      <text:p text:style-name="P3">durcheinandergefallen wären; dann einen Zettel nach dem ändern herausgenommen und ein Buch</text:p>
      <text:p text:style-name="P3">daraus gemacht hätte, so durcheinander waren alle Gedanken, so wenig logische Folge, so wenig</text:p>
      <text:p text:style-name="P3">systematische Ordnung war in diesem Band. Daher konnte einem ja das Buch unangenehm sein.</text:p>
      <text:p text:style-name="P3">Aber aus dem Buche sprach doch etwas recht Bedeutsames, Bedeutsames für das Ende des</text:p>
      <text:p text:style-name="P3">19. Jahrhunderts. Derjenige, der das Buch geschrieben hatte - er war dazumal unbekannt, und</text:p>
      <text:p text:style-name="P3">man forschte überall nach, wer das Buch geschrieben haben könnte -, hatte schon einer großen</text:p>
      <text:p text:style-name="P3">Anzahl von Menschen dazumal aus dem Herzen heraus geschrieben. Er hatte gefühlt, daß die</text:p>
      <text:p text:style-name="P3">Geisteskultur der Menschen am Ende des 19. Jahrhunderts gewissermaßen den Zusammenhang</text:p>
      <text:p text:style-name="P3">mit dem Mutterboden des geistigen Lebens verloren hatte, daß die menschliche Seele nicht mehr</text:p>
      <text:p text:style-name="P3">fähig war, bis zu einem wirklichen Zentrum der Weltenordnung vorzudringen, aus dem heraus sie</text:p>
      <text:p text:style-name="P3">etwas schöpfen könne, das ihr wirklich innere Fülle und dadurch auch wirkliche innere</text:p>
      <text:p text:style-name="P3">Befriedigung gäbe. Man nannte den Verfasser, der ja dem Namen nach unbekannt war, überall</text:p>
      <text:p text:style-name="P3">den «Rembrandt-Deutschen». Er wollte gewissermaßen das menschliche Seelenleben wieder</text:p>
      <text:p text:style-name="P3">anknüpfen an das elementarische, an das ursprüngliche Empfinden desjenigen, was auch als</text:p>
      <text:p text:style-name="P3">Grundlage in den Weltenerscheinungen pulsiert, und solche Gedanken wollte er bringen, die</text:p>
      <text:p text:style-name="P3">gewissermaßen der Menschheit zurufen sollten: Besinnet euch wiederum auf dasjenige, was im</text:p>
      <text:p text:style-name="P3">Elementarischen der Seele lebt, da ihr verloren habt den Zusammenhang mit diesem</text:p>
      <text:p text:style-name="P3">Elementarischen, da ihr überall entweder an der Oberfläche des Gelehrten oder an der Oberfläche</text:p>
      <text:p text:style-name="P3">des Künstlerischen herumbastelt, besinnt euch wiederum, da ihr den Mutterboden des geistigen</text:p>
      <text:p text:style-name="P3">Lebens verloren habet, auf diesen Mutterboden! - Und da wollte er anknüpfen für diese Besinnung</text:p>
      <text:p text:style-name="P3">an die Erscheinung Rembrandts. Deshalb nannte er sein Buch «Rembrandt als Erzieher». Die</text:p>
      <text:p text:style-name="P3">Begriffe, die Vorstellungen, die Anschauungen der Menschen fand er an der Oberfläche</text:p>
      <text:p text:style-name="P3">schwimmen; aber in Rembrandt fand er eine Persönlichkeit, welche aus den elementarischen</text:p>
      <text:p text:style-name="P3">menschlichen Kräften heraus geschöpft hatte.</text:p>
      <text:p text:style-name="P3">Man muß empfinden - was wir ja gerade nach den Auseinandersetzungen, die wir jetzt seit</text:p>
      <text:p text:style-name="P3">Wochen hier pflegen, empfinden können -, daß die Intensität des Geisteslebens ganz Europas in</text:p>
      <text:p text:style-name="P3">den letzten Jahrzehnten des 19. Jahrhunderts wesentlich zurückgegangen ist, wesentlich auf allen</text:p>
      <text:p text:style-name="P3">Gebieten Oberflächenkultur geworden ist, und daß es dahin gekommen ist, daß die großen</text:p>
      <text:p text:style-name="P3">Erscheinungen der unmittelbaren Vergangenheit doch auch nur ganz oberflächlich begriffen</text:p>
      <text:p text:style-name="P3">wurden. Was eigentlich begriff denn das Ende des 19. Jahrhunderts - ich meine in breiteren</text:p>
      <text:p text:style-name="P3">Kreisen, von Einzelnen selbstverständlich abgesehen - von einer Erscheinung wie Goethe oder</text:p>
      <text:p text:style-name="P3">von Lessing? - Von den großen Werken Goethes oder Lessings begriff man in Wirklichkeit ja</text:p>
      <text:p text:style-name="P3">nichts. Und der «Rembrandt-Deutsche» schien zu empfinden, daß man anknüpfen müsse alles</text:p>
      <text:p text:style-name="P3">Anschauungsvermögen der menschlichen Seele eben, wie ich gesagt habe, wiederum an das</text:p>
      <text:p text:style-name="P3">Elementarische, um das wirklich Große in der Menschheitsentwickelung zu fühlen und zu</text:p>
      <text:p text:style-name="P3">empfinden. Allerdings, wenn man, wohl in einem noch tieferen Sinne als der «Rembrandt-</text:p>
      <text:p text:style-name="P2"/>
      <text:p text:style-name="P1">Deutsche», dasjenige empfand, was der Zeit not tat und not tut, dann konnte man doch nicht ganz</text:p>
      <text:p text:style-name="P3">mit ihm gehen; und das zeigte sich ja auch später an seinem eigenen Entwickelungsgang. Es war</text:p>
      <text:p text:style-name="P3">eine grundehrliche Empfindung in diesem «Rembrandt-Deutschen»; allein er war doch zu sehr ein</text:p>
      <text:p text:style-name="P3">Kind seiner Zeit, um recht zu empfinden, daß eigentlich eine wirkliche Erneuerung des</text:p>
      <text:p text:style-name="P3">Geisteslebens notwendig ist durch das Auffinden eben jener Quellen, die wir ja versuchen, uns vor</text:p>
      <text:p text:style-name="P3">die Seele zu führen in unseren geisteswissenschaftlichen Bestrebungen. Ich möchte sagen: alle</text:p>
      <text:p text:style-name="P3">Leute gingen dazumal doch an dem vorbei, was, gestatten Sie den trivialen Ausdruck, in der Luft</text:p>
      <text:p text:style-name="P3">lag: die Notwendigkeit einer geisteswissenschaftlichen Bestrebung, alle Leute gingen doch daran</text:p>
      <text:p text:style-name="P3">vorbei, die meisten gehen ja auch heute noch daran vorbei. Und so hat denn der «RembrandtDeutsche» diesen großen Ansatz genommen, gewissermaßen hinzuweisen: Besinnet euch</text:p>
      <text:p text:style-name="P3">einmal, was es eigentlich heißt, sich zu solchen Quellen des Menschtums durchzuringen, wie</text:p>
      <text:p text:style-name="P3">Rembrandt sich durchgerungen hat. - Nachdem das in seiner Seele gelebt hatte, verfiel er immer</text:p>
      <text:p text:style-name="P3">mehr und mehr wahrscheinlich, man könnte sagen: in eine Art Verzweiflung, daß solche Quellen in</text:p>
      <text:p text:style-name="P3">der Menschheitsentwickelung doch nicht vorhanden seien, und trat dann zum Katholizismus über,</text:p>
      <text:p text:style-name="P3">das heißt, er suchte doch wieder in etwas Althergebrachtem und Vergangenem Trost für</text:p>
      <text:p text:style-name="P3">dasjenige, wofür er einen großen Anlauf genommen hat in seinem Buch «Rembrandt als</text:p>
      <text:p text:style-name="P3">Erzieher», einen Anlauf, der aber doch nicht genügt hat, um wirklich in ein Geistesleben</text:p>
      <text:p text:style-name="P3">einzudringen, wie es die Zukunft tragen muß. Aber immerhin -später ist der Name des</text:p>
      <text:p text:style-name="P3">«Rembrandt-Deutschen» bekannt geworden: Langbehn hieß er -, was er empfunden hat gerade</text:p>
      <text:p text:style-name="P3">mit Bezug auf Rembrandt, das muß man mit Bezug auf diese künstlerische Persönlichkeit</text:p>
      <text:p text:style-name="P3">empfinden.</text:p>
      <text:p text:style-name="P3">Rembrandt ist nicht, selbst nicht bis zu dem Grade, in dem es noch Dürer war, von irgend</text:p>
      <text:p text:style-name="P3">etwas aus den künstlerischen Bestrebungen, die ich als südeuropäisch bezeichnet habe in diesem</text:p>
      <text:p text:style-name="P3">Zusammenhange, abhängig. Man könnte sagen: in keiner Faser seiner Künstlerseele ist er</text:p>
      <text:p text:style-name="P3">irgendwie abhängig von romanisch-südlichem Elemente. Er steht ganz und gar auf sich selber und</text:p>
      <text:p text:style-name="P3">schafft aus dem mitteleuropäischen Leben heraus, das er aus der Quelle des Volkstums selber</text:p>
      <text:p text:style-name="P3">schöpft. Und in welcher Zeit ist Rembrandt geboren und wirkt Rembrandt? - In der Zeit, in welcher</text:p>
      <text:p text:style-name="P3">über Mitteleuropa hinwüstete der Dreißigjährige Krieg. Rembrandt ist 1606 geboren. Sie wissen:</text:p>
      <text:p text:style-name="P3">1618 begann der Dreißigjährige Krieg. Und man kann sagen: Während Mitteleuropa dazumal, das</text:p>
      <text:p text:style-name="P3">südliche Europa, von dem Dreißigjährigen Krieg zerfleischt worden ist, schafft Rembrandt in seiner</text:p>
      <text:p text:style-name="P3">nordwestlichen Ecke dasjenige, was mitteleuropäisches Wesen ist, in einer ganz eigenartigen</text:p>
      <text:p text:style-name="P3">Kunst. Er hat Italien nicht gesehen, er hat keine Anlehnung gehabt an eine Natur wie die</text:p>
      <text:p text:style-name="P3">italienische. Aus seiner niederländischen Natur heraus einzig und allein hat er seine Phantasie</text:p>
      <text:p text:style-name="P3">befruchten können. Ich sagte schon, auch irgendwelche Studien oder dergleichen, Studien von</text:p>
      <text:p text:style-name="P3">italienischer Malerei oder dergleichen wie andere Maler auch seiner Landstriche, hat Rembrandt</text:p>
      <text:p text:style-name="P3">nicht gemacht. Und so steht er da als der Repräsentant derjenigen Menschen, welche sich damals</text:p>
      <text:p text:style-name="P3">im 17. Jahrhundert so recht als die Bürger fühlten - unbewußt selbstverständlich - des</text:p>
      <text:p text:style-name="P3">heraufgekommenen fünften nachatlantischen Zeitraumes. Lassen wir ganz kurz vorüberziehen vor</text:p>
      <text:p text:style-name="P3">unserer Seele, was sich bis zu Rembrandt von einem gewissen Zeitpunkt an abgespielt hat.</text:p>
      <text:p text:style-name="P3">Herman Grimm, der für solche Dinge ein Empfinden hatte, betrachtete gewissermaßen die</text:p>
      <text:p text:style-name="P3">künstlerische Erscheinung als die reinste Blüte der historischen Entwickelung der Menschheit, und</text:p>
      <text:p text:style-name="P3">deshalb hat er auch in schöner Weise gerade einige Blitzlichter, möchte ich sagen, geworfen auf</text:p>
      <text:p text:style-name="P2"/>
      <text:p text:style-name="P1">das europäische Geschehen von der Kunstentwickelung aus für diejenige Zeit, in der der vierte</text:p>
      <text:p text:style-name="P3">nachatlantische Zeitraum in den fünften nachatlantischen Zeitraum herüberspielte. Wir haben ja</text:p>
      <text:p text:style-name="P3">selber in den letzten Vorführungen versucht, die künstlerische Blüte dieses Zeitraumes auf unsere</text:p>
      <text:p text:style-name="P3">Seele wirken zu lassen. Herman Grimm sagt mit Recht: Es geht das, was man verstehen muß, um</text:p>
      <text:p text:style-name="P3">die ganze folgende Zeit zu verstehen, mit den Karolingern auf. Aber aus nichts lernt man besser</text:p>
      <text:p text:style-name="P3">kennen dasjenige, was im Karolinger-tum lebte, als aus dem Walthari-Lied, das im 10. Jahrhundert</text:p>
      <text:p text:style-name="P3">von einem Mönch in St. Gallen verfaßt worden ist und das zeigt, wie Mitteleuropa überschwemmt</text:p>
      <text:p text:style-name="P3">wurde von Italien, und welche Schicksale über Europa kamen. -Aber in der Form ist auch das</text:p>
      <text:p text:style-name="P3">Walthari-Lied durchaus einen romanischen Einfluß zeigend wie die anderen Erscheinungen, die</text:p>
      <text:p text:style-name="P3">wir in dieser Beziehung vorzeigen könnten.</text:p>
      <text:p text:style-name="P3">Dann finden wir, wie auftaucht die neue Zeit, eine Zeit, die wir ja charakterisiert haben. Diese</text:p>
      <text:p text:style-name="P3">Zeit zeigt uns, wie in Mitteleuropa sich entwickelt hat das romanische Element in Baukunst und</text:p>
      <text:p text:style-name="P3">Skulptur, wie die Gotik eingedrungen ist; sie zeigt uns dieses Leben von romanischer Kunst und</text:p>
      <text:p text:style-name="P3">Gotik in der Zeit, in welcher Wolfram von Eschenbach, Walther von der Vogelweide wirken. Wir</text:p>
      <text:p text:style-name="P3">sehen dann, wie die mitteleuropäische Städtefreiheit, das mitteleuropäische Städtetum in</text:p>
      <text:p text:style-name="P3">denjenigen Erscheinungen sich auslebt, die wir namentlich als Erscheinungen der Skulptur in</text:p>
      <text:p text:style-name="P3">unseren Betrachtungen vorgeführt haben. Wir sehen, wie die mitteleuropäische Reformation in</text:p>
      <text:p text:style-name="P3">Gestalten wie Dürer und Holbein zum Vorschein kommt. Dann - wir haben es ja schon bei</text:p>
      <text:p text:style-name="P3">Gelegenheit Michelangelos betont - sehen wir, wie sich über Europa ergießt die Gegenreformation.</text:p>
      <text:p text:style-name="P3">Das ist nun auch wieder in der Kunst zu bemerken. Und diese ganze Epoche, in der über Europa</text:p>
      <text:p text:style-name="P3">hinflutet das Großstaatentum und hinwegfegt die politischen Individualitäten, da breitet sich aus,</text:p>
      <text:p text:style-name="P3">wie Herman Grimm es sagt: In der Epoche des europäischen Fürstentums breitete sich aus</text:p>
      <text:p text:style-name="P3">dasjenige, was in der Kunst bei Rubens, van Dyck, Velasquez und so weiter zu sehen ist. - Und</text:p>
      <text:p text:style-name="P3">wenn wir auf diese Namen hindeuten - bei all ihrer Größe finden wir ja wirklich dasjenige darinnen</text:p>
      <text:p text:style-name="P3">ausgedrückt, was zusammenhängt mit der Gegenreformation, mit dem Willen, das</text:p>
      <text:p text:style-name="P3">mitteleuropäische Volkstum zu brechen. Und Rembrandt ist als Künstler derjenige, der aus aller</text:p>
      <text:p text:style-name="P3">Ursprünglichkeit dieses Volkstums heraus dasjenige geltend macht, gerade als Künstler geltend</text:p>
      <text:p text:style-name="P3">macht, was im eminentesten Sinne enthält das Geltendmachen menschlicher Individualität und</text:p>
      <text:p text:style-name="P3">menschlicher Freiheit.</text:p>
      <text:p text:style-name="P3">Es ist merkwürdig, wie sich in Rembrandt fortsetzt, was ich Ihnen ausgeführt habe schon bei</text:p>
      <text:p text:style-name="P3">Dürer: das Weben im elementarischen Hell-Dunkel, was Goethe später für die Wissenschaft</text:p>
      <text:p text:style-name="P3">erobert hat, was aber die Wissenschaft heute noch nicht anerkennt, weil sie noch nicht so weit ist,</text:p>
      <text:p text:style-name="P3">sie wird aber schon so weit kommen, daß in dem Hell-Dunkel ein elementarisches Weben zu</text:p>
      <text:p text:style-name="P3">sehen ist, auf dessen Wogen der Ursprung der Farben zu suchen ist. Das, möchte ich sagen,</text:p>
      <text:p text:style-name="P3">leuchtet zuerst bei Dürer auf und kommt dann künstlerisch voll zur Entfaltung bei Rembrandt. Was</text:p>
      <text:p text:style-name="P3">die italienischen Maler groß gemacht hat: das Hinauftragen der ihnen individuellen Erscheinung in</text:p>
      <text:p text:style-name="P3">das Typische - Rembrandt hat es entwickelt. Rembrandt ist ein treuer unmittelbarer Beobachter</text:p>
      <text:p text:style-name="P3">der Wirklichkeit. Aber er beobachtet diese Wirklichkeit nicht so, wie die Antike die Wirklichkeit</text:p>
      <text:p text:style-name="P3">beobachtet hat. Er gehört eben nicht dem vierten, sondern dem fünften nachatlantischen Zeitraum</text:p>
      <text:p text:style-name="P3">an. Er beobachtet die Wirklichkeit so, daß er dem Objekte als ein Außenstehender gegenübertritt,</text:p>
      <text:p text:style-name="P3">aber wirklich als ein Außenstehender. Im Grunde konnten auch Lionardo, Michelangelo, Raffael,</text:p>
      <text:p text:style-name="P3">da sie im fünften nachatlantischen Zeitraum lebten, nichts anderes tun, als dem Objekte als</text:p>
      <text:p text:style-name="P2"/>
      <text:p text:style-name="P1">Außenstehende gegenüber sein. Aber sie ließen sich befruchten von demjenigen, was von der</text:p>
      <text:p text:style-name="P3">Antike herüberkam. Und so standen sie nur, ich möchte sagen: halb äußerlich dem Objekte</text:p>
      <text:p text:style-name="P3">gegenüber. Rembrandt stand ganz von außen dem Objekte gegenüber. Aber er stand ganz von</text:p>
      <text:p text:style-name="P3">außen so diesem Objekte gegenüber, daß er von außen seine volle Innerlichkeit zu dem Objekte</text:p>
      <text:p text:style-name="P3">hinzubrachte. Innerlichkeit zu dem Objekte hinzuzubringen, das bedeutet aber nicht, aus dem</text:p>
      <text:p text:style-name="P3">Egoismus der menschlichen Persönlichkeit heraus alles mögliche in das Objekt hineinzutragen,</text:p>
      <text:p text:style-name="P3">sondern das bedeutet: leben zu können mit demjenigen, was im Räume wirkt und webt. In</text:p>
      <text:p text:style-name="P3">Rembrandt zeigt sich uns eine Persönlichkeit, die eben Jahrzehnte hindurch rang, man möchte</text:p>
      <text:p text:style-name="P3">sagen von Jahrfünft zu Jahrfünft; man kann es seinen Bildern ansehen, wie er immer und immer</text:p>
      <text:p text:style-name="P3">ringend weiterdringt. Aber über all dieses Ringen ist ausgegossen ein immer weiteres</text:p>
      <text:p text:style-name="P3">Herausarbeiten des Heil-Dunkels; denn das Farbige ist ihm nur dasjenige, was gewissermaßen</text:p>
      <text:p text:style-name="P3">herausgeboren wird aus dem Hell-Dunkel. Was ich schon bei Dürer andeutete, daß er nicht</text:p>
      <text:p text:style-name="P3">diejenige Farbe suchte, die aus dem Objekte herausquillt, sondern diejenige Farbe, die</text:p>
      <text:p text:style-name="P3">hingeworfen wird auf das Objekt, das ist in höherem Grade bei Rembrandt der Fall. Rembrandt</text:p>
      <text:p text:style-name="P3">lebt selbst in dem Wirken und Wogen des Heil-Dunkels. Daher hat er auch sein Entzücken daran,</text:p>
      <text:p text:style-name="P3">dieses Hell-Dunkel zu beobachten, wie es hervortreten läßt eine eigentümliche malerische Plastik</text:p>
      <text:p text:style-name="P3">in der Gestaltenmenge. Die südlichen Maler gehen von der Komposition aus. Rembrandt geht</text:p>
      <text:p text:style-name="P3">nicht von einer Komposition aus, obwohl er im Laufe seines Lebens, ich möchte sagen: durch die</text:p>
      <text:p text:style-name="P3">elementar in ihm wirkenden Kräfte zu einer Art Kompositionsmöglichkeit aufsteigt. Aber indem er</text:p>
      <text:p text:style-name="P3">seine Gestalten einfach hinstellt, stehen läßt und nun lebt und webt im Elemente des Heil-Dunkels,</text:p>
      <text:p text:style-name="P3">das er verfolgt, wie es sich ausgießt über die Gestalten, komponiert sich ihm ein KosmischUniverselles gerade in diesem Weben und Leben des Heil-Dunkels.</text:p>
      <text:p text:style-name="P3">Und so sehen wir, wie gewissermaßen Rembrandt, ich möchte sagen: plastisch malt, aber malt</text:p>
      <text:p text:style-name="P3">mit Licht und Finsternis. Dadurch hebt er, trotzdem er den Blick nur auf das Wirkliche richtet, nicht</text:p>
      <text:p text:style-name="P3">auf die erhöhte Wahrheit, wie die südeuropäischen Maler, sondern nur auf das Wirkliche richtet,</text:p>
      <text:p text:style-name="P3">erhebt er dennoch seine Gestalten in eine geistige, in eine spirituelle Höhe; denn es webt und lebt</text:p>
      <text:p text:style-name="P3">in ihnen dasjenige, was als Licht durch den Raum flutet. Das muß man bei Rembrandt überall</text:p>
      <text:p text:style-name="P3">suchen, denn darinnen ist er im eigentlichen Sinne der große, originelle Geist. Man kann bei ihm</text:p>
      <text:p text:style-name="P3">genau sehen - und Sie werden es, wenn Sie den Seelenblick werden schweifen lassen über die</text:p>
      <text:p text:style-name="P3">Aufeinanderfolge der Bilder, sehen, wie er zuerst Beobachter ist und versucht, gewissermaßen</text:p>
      <text:p text:style-name="P3">nachzuzeichnen dasjenige, was ihm die Natur darbietet, und wie er immer mehr und mehr</text:p>
      <text:p text:style-name="P3">dahinterkommt, herauszuschaffen so aus dem Licht und aus der Finsternis, daß ihm</text:p>
      <text:p text:style-name="P3">gewissermaßen die Gestalten nur die Veranlassung geben dazu, gewisse Verteilungen von Licht</text:p>
      <text:p text:style-name="P3">und Finsternis im Räume rein wirken zu lassen, und das Geheimnisvolle eines Höhergestalteten</text:p>
      <text:p text:style-name="P3">aus dem Licht und aus der Finsternis hervortreten zu lassen, zu dem die plastische Gestaltung der</text:p>
      <text:p text:style-name="P3">äußeren Wirklichkeit nur die Veranlassung ist. Daher sehen wir bei Rembrandt immer mehr und</text:p>
      <text:p text:style-name="P3">mehr auftreten die kühnsten Verteilungen von Hell-Dunkel. Und es ist wirklich so, daß man</text:p>
      <text:p text:style-name="P3">empfindet, wenn man seinen Gestalten gegenübersteht: da ist nicht dasjenige bloß, was</text:p>
      <text:p text:style-name="P3">gewissermaßen als Modelle und als Vorbilder im Raum drinnengestanden hat, sondern das,</text:p>
      <text:p text:style-name="P3">worum es sich eigentlich handelt, ist etwas ganz anderes; das ist etwas, was über den Gestalten</text:p>
      <text:p text:style-name="P3">schwebt. Die Gestalten sind eigentlich nur die Veranlassung zu dem, was Rembrandt eigentlich</text:p>
      <text:p text:style-name="P3">geschaffen hat. Was er geschaffen hat, das hat er geschaffen, indem er das Licht auffangen ließ</text:p>
      <text:p text:style-name="P2"/>
      <text:p text:style-name="P1">durch seine Gestalten, die ihm, ich möchte sagen: die Gelegenheit gaben, das Licht aufzufangen.</text:p>
      <text:p text:style-name="P3">Was er durch die Gestalten auffangen ließ von dem Lichte und von der Finsternis, und aus diesem</text:p>
      <text:p text:style-name="P3">Aufgefangenen, dessen, ich möchte sagen: Hintergrund nur die Gestalten sind, aus dem entsteht</text:p>
      <text:p text:style-name="P3">eigentlich erst das Rem-brandtsche Kunstwerk. Wer also in dem Rembrandtschen Kunstwerk</text:p>
      <text:p text:style-name="P3">sucht, was das Bild gerade darstellt, der sieht nicht das wirkliche Kunstwerk. Der allein sieht das</text:p>
      <text:p text:style-name="P3">wirkliche Kunstwerk bei Rembrandt, welcher dasjenige, was ausgegossen ist über die Gestalten,</text:p>
      <text:p text:style-name="P3">die nur Gelegenheit dazu sind, daß sich etwas ausgießt, der dieses Ausgegossene betrachtet. Und</text:p>
      <text:p text:style-name="P3">dann ist das Feine, Intime, Interessante gerade in diesen Schöpfungen der mittleren Zeit — das</text:p>
      <text:p text:style-name="P3">können wir ja allerdings in diesen Bildern nicht zeigen, weil sie nicht Farben haben -, in dieser</text:p>
      <text:p text:style-name="P3">mittleren Zeit des Rembrandtschen Schaffens, da ist insbesondere interessant, wie wirklich die</text:p>
      <text:p text:style-name="P3">Farbenschöpfungen von Hell-Dunkel auf seinen Bildern sind, wie man überall sieht, daß sich die</text:p>
      <text:p text:style-name="P3">Farben herausgebären aus dem Hell-Dunkel. Und das wird in ihm so feste künstlerische</text:p>
      <text:p text:style-name="P3">Anschauung, daß gegen das Ende seines Wirkens, ich möchte sagen, die Farbe überhaupt ganz</text:p>
      <text:p text:style-name="P3">zurücktritt und die ganze Malerei für ihn das Problem des Heil-Dunkels wird.</text:p>
      <text:p text:style-name="P3">Dabei liegt in dem, was sich so durch Jahrzehnte in ihm zum Dasein ringt, etwas ungeheuer</text:p>
      <text:p text:style-name="P3">menschlich Ergreifendes. Denn man kann nicht leugnen: Rembrandt war ursprünglich veranlagt</text:p>
      <text:p text:style-name="P3">genialisch, künstlerisch, aber noch nicht tief, nicht in die Tiefe der Dinge gehend. Was er</text:p>
      <text:p text:style-name="P3">ursprünglich schuf -es hatte schon seine Größe, aber es fehlt in gewisser Beziehung die Tiefe. Da</text:p>
      <text:p text:style-name="P3">war es denn, daß er — 1642 war es wohl — einen schmerzlichen Verlust für sein Leben hatte; er</text:p>
      <text:p text:style-name="P3">verlor dazumal seine Frau, die er so innig liebte, mit der er so verbunden war, die für ihn wirklich</text:p>
      <text:p text:style-name="P3">ein zweites Leben darstellte. Aber dieser große Verlust wurde für ihn gerade die Quelle einer</text:p>
      <text:p text:style-name="P3">unendlichen seelischen Vertiefung. So zeigt es sich denn, daß gerade von dieser Zeit an sein</text:p>
      <text:p text:style-name="P3">Schaffen an Tiefe gewinnt, unendlich seelenvoller wird, als es vorher war. Und zu dem genialen</text:p>
      <text:p text:style-name="P3">Rembrandt tritt dann auch der in sich selbst vertiefte Rembrandt. Wenn man so Rembrandt</text:p>
      <text:p text:style-name="P3">überschaut, so muß man sagen: er ist eigentlich erst so recht der Maler des beginnenden fünften</text:p>
      <text:p text:style-name="P3">nachatlantischen Zeitraumes. Denn wir wissen es ja: man trifft den Grundcharakter dieses fünften</text:p>
      <text:p text:style-name="P3">nachatlantischen Zeitraumes, wenn man sagt, daß sich in ihm besonders die Bewußtseinsseele</text:p>
      <text:p text:style-name="P3">zum Dasein ringt. Das bedingt für die Kunst, daß der Künstler außerhalb der Objekte steht und</text:p>
      <text:p text:style-name="P3">objektiv die Welt auf sich wirken läßt, aber daß in seinem Hinschauen ein Universelles liegt; sonst</text:p>
      <text:p text:style-name="P3">würde er ja aus dem menschlichen Egoismus heraus schaffen. Aber in diesem Gegenüberstellen,</text:p>
      <text:p text:style-name="P3">Sich-Gegenüber-stellen dem Menschen auch als einem Objekte liegt zugleich die Möglichkeit,</text:p>
      <text:p text:style-name="P3">unendlich vieles zu sehen, was vorhergehende Zeiten nicht sehen konnten. Was hätte denn</text:p>
      <text:p text:style-name="P3">überhaupt die ganze Kunst für einen Sinn, wenn sie nur die Wirklichkeit wiedergeben würde so,</text:p>
      <text:p text:style-name="P3">wie die Menschen sie sehen? - Gerade dasjenige soll die Kunst wiedergeben, was im</text:p>
      <text:p text:style-name="P3">gewöhnlichen Leben nicht gesehen wird. Es ist natürlich, da wir es mit dem Zeitraum zu tun haben,</text:p>
      <text:p text:style-name="P3">der die Ausbildung der Bewußtseinsseele gibt, daß der Mensch vor allem auf den Menschen</text:p>
      <text:p text:style-name="P3">selber hingerichtet ist, auf dasjenige, was sich durch den Menschen aussprechen läßt. Wenn der</text:p>
      <text:p text:style-name="P3">alte Künstler, der Künstler des vierten nachatlantischen Zeitraumes, wie ich es Ihnen oft</text:p>
      <text:p text:style-name="P3">charakterisiert habe, mehr aus dem inneren Sich-Erfühlen heraus geschaffen hat, aus dem inneren</text:p>
      <text:p text:style-name="P3">Sich-Erleben heraus, schafft der Künstler des fünften nachatlantischen Zeitraumes aus dem</text:p>
      <text:p text:style-name="P3">Anschauen heraus. Und Rembrandt ist der entschiedenste Anschauungskünstler. Aber dies gibt</text:p>
      <text:p text:style-name="P3">für den Menschen künstlerische Selbsterkenntnis, und ich glaube, daß man durchaus nicht auf</text:p>
      <text:p text:style-name="P2"/>
      <text:p text:style-name="P1">etwas Zufälliges hinweist, wenn man auf die Tatsache hinweist, daß Rembrandt so viele</text:p>
      <text:p text:style-name="P3">«Selbstbildnisse» gemacht hat. Ich glaube, daß das einen tiefen, einen bedeutungsvollen Sinn hat,</text:p>
      <text:p text:style-name="P3">daß er immer wieder und wiederum künstlerische Selbsterkenntnis suchen mußte, nicht bloß, weil</text:p>
      <text:p text:style-name="P3">ihm die eigene Gestalt das bequemste Modell war - sie war ja nicht das schönste, denn</text:p>
      <text:p text:style-name="P3">Rembrandt war kein schöner Mensch -, sondern weil es sich ihm darum handelte, den</text:p>
      <text:p text:style-name="P3">Zusammenklang desjenigen, was im Inneren lebt, mit dem, was man von außen beobachten kann,</text:p>
      <text:p text:style-name="P3">gerade da immer mehr und mehr zu verspüren, wo es sich beobachten läßt, nämlich am</text:p>
      <text:p text:style-name="P3">Selbstporträt. Einen tieferen inneren Grund hatte es wohl, daß der erste große Maler des fünften</text:p>
      <text:p text:style-name="P3">nachatlantischen Zeitraumes so viele Selbstporträts machte.</text:p>
      <text:p text:style-name="P3">So könnten wir noch lange in einzelnen Bemerkungen über Rembrandt sprechen. Aber alles</text:p>
      <text:p text:style-name="P3">das würde nichts anderes liefern können, als darauf aufmerksam zu machen, wie Rembrandt</text:p>
      <text:p text:style-name="P3">wirklich eine isolierte Erscheinung ist, aber in seiner Isoliertheit schafft aus dem Quellenborn des</text:p>
      <text:p text:style-name="P3">mitteleuropäischen Geisteslebens heraus, gerade aus dem heraus, was so charakteristisch ist für</text:p>
      <text:p text:style-name="P3">dieses Geistesleben: hinzuschauen auf die Wirklichkeit, aber nicht mit einem Blick, der nur</text:p>
      <text:p text:style-name="P3">realistisch die Wirklichkeit sehen will, sondern mit einem Blick, der sich befruchtet mit dem, an dem</text:p>
      <text:p text:style-name="P3">sich der Blick überhaupt befruchten kann, - mit der elementaren wogenden Welt, also beim Maler</text:p>
      <text:p text:style-name="P3">mit Hell-Dunkel auf den Farbenwogen, um an der äußeren Wirklichkeit nur die Gelegenheit zu</text:p>
      <text:p text:style-name="P3">haben, dieses Weben und Leben im Hell-Dunkel und in der Farbenwelt entwickeln zu können.</text:p>
      <text:p text:style-name="P3">Und nun wollen wir sehen, wie sich das bei Rembrandt verfolgen läßt, wenn wir einzelne</text:p>
      <text:p text:style-name="P3">charakteristische seiner Bilder auf unsere Seele wirken lassen. Dies ist eine</text:p>
      <text:p text:style-name="P3">496 Darstellung Jesu im Tempel</text:p>
      <text:p text:style-name="P3">Sie werden ja gleich bei diesem Bilde sehen, wie sich das in der Wirklichkeit zeigt, was</text:p>
      <text:p text:style-name="P3">angedeutet worden ist. Man muß immer nur im Auge behalten bei Rembrandt, daß man, steht man</text:p>
      <text:p text:style-name="P3">dem farbigen Bilde gegenüber, auch durchaus das Gefühl hat, daß aus der Farbe heraus lebt, was</text:p>
      <text:p text:style-name="P3">schon im Hell-Dunkel veranlagt ist. Man wird, wenn man dieses und andere Bilder aus der</text:p>
      <text:p text:style-name="P3">biblischen Geschichte, die er gemalt hat, auf seine Seele wirken läßt, schon den Unterschied</text:p>
      <text:p text:style-name="P3">bemerken, den zum Beispiel Rembrandt zeigt gegenüber, nun, sagen wir, Rubens oder auch den</text:p>
      <text:p text:style-name="P3">italienischen Malern. Bei ihnen haben wir es überall zu tun mit solcher Wiedergabe der biblischen</text:p>
      <text:p text:style-name="P3">Gestalten, welche auf der Legende beruhen. Bei Rembrandt haben wir es zu tun mit der</text:p>
      <text:p text:style-name="P3">Wiedergabe der biblischen Gestalten, die hervorgegangen sind aus einer Persönlichkeit, welche</text:p>
      <text:p text:style-name="P3">die Bibel selbst las. Bedenken wir, daß die Zeit, in die Rembrandts Schaffen hineinfiel, ja gerade</text:p>
      <text:p text:style-name="P3">mehr oder weniger der Höhepunkt derjenigen Zeit war, in welcher der Katholizismus, der</text:p>
      <text:p text:style-name="P3">Jesuitismus namentlich, darauf aus war, den großen Kampf aufzunehmen gegen alles Bibellesen.</text:p>
      <text:p text:style-name="P3">Bibellesen war dazumal verpönt; man durfte die Bibel nicht lesen. Hier auf diesem holländischen</text:p>
      <text:p text:style-name="P3">Grund nun, der sich eben frei gemacht hatte von südlichen Einflüssen, auch von südlicher</text:p>
      <text:p text:style-name="P3">Herrschaft, hier entwickelte sich der Drang, zur Bibel selbst zu gehen. Und aus dem Erleben mit</text:p>
      <text:p text:style-name="P3">der Bibel selbst - nicht bloß mit der katholischen Legende - sehen wir dasjenige heraus entstehen,</text:p>
      <text:p text:style-name="P3">auf das Rembrandt so wunderbar sein Hell-Dunkel strahlen läßt. Das Bild ist etwa aus dem Jahre</text:p>
      <text:p text:style-name="P2">1628.</text:p>
      <text:p text:style-name="P3">497 Simson und Delila ebenfalls aus dem Jahre 1628</text:p>
      <text:p text:style-name="P2"/>
      <text:p text:style-name="P1">498 Christus in Emmaus das ist ein Jahr später, 1629.</text:p>
      <text:p text:style-name="P3">Nun haben wir ein erstes «Selbstbildnis» von Rembrandt:</text:p>
      <text:p text:style-name="P3">528 Selbstbildnis, 1629</text:p>
      <text:p text:style-name="P3">Es ist bei ihm die Anordnung selbst der Kleidung so, daß er in entsprechender Weise sein HellDunkel zur Entwickelung bringen kann. Später hat er sogar sehr geliebt, einen Metallkragen</text:p>
      <text:p text:style-name="P3">anzuwenden, auf dem das Licht glitzert.</text:p>
      <text:p text:style-name="P3">499 Die Heilige Familie das ist von 1630 oder 1631.</text:p>
      <text:p text:style-name="P3">500 Porträt</text:p>
      <text:p text:style-name="P3">Das ist nun ein Porträtbild, welches ja durchaus Ihnen das bestätigen wird, was ich gesagt</text:p>
      <text:p text:style-name="P3">habe, Ihnen zugleich aber auch zeigen wird, wie gerade unter diesem Einfluß der künstlerischen</text:p>
      <text:p text:style-name="P3">Art der Auffassung - also trotzdem etwas durchaus verwendet wird, was die Wirklichkeit in die</text:p>
      <text:p text:style-name="P3">Phantasie hinaufhebt - ungemein tief bedeutsam das Seelische an die Oberfläche tritt. Es ist das</text:p>
      <text:p text:style-name="P3">Bildnis von Nicolaes Ruts, 1631.</text:p>
      <text:p text:style-name="P3">501 Frauenbildnis</text:p>
      <text:p text:style-name="P3">502 Der Philosoph</text:p>
      <text:p text:style-name="P3">Eine reinste Hell-Dunkel-Studie, an der man empfindet eben dasjenige, was ich versuchte,</text:p>
      <text:p text:style-name="P3">Ihnen ganz in Kürze zu charakterisieren, daß das eigentliche Kunstwerk dasjenige ist, zu dem all</text:p>
      <text:p text:style-name="P3">das, was hier um die Gestalt herum ist, die Architektur und so weiter, nur die Veranlassung gibt;</text:p>
      <text:p text:style-name="P3">das wirkliche Kunstwerk ist die Lichtverteilung.</text:p>
      <text:p text:style-name="P3">503 Die Ruhe auf der Flucht</text:p>
      <text:p text:style-name="P3">504 Alte Frau</text:p>
      <text:p text:style-name="P3">505 Die Anatomie des Professor Tulp, 1632</text:p>
      <text:p text:style-name="P3">506 Rembrandt und Saskia</text:p>
      <text:p text:style-name="P3">Nun haben wir ein Bild Rembrandts mit seiner Frau Saskia vor dem Spiegel.</text:p>
      <text:p text:style-name="P2">507</text:p>
      <text:p text:style-name="P2"/>
      <text:p text:style-name="P3">Rembrandt mit Saskia</text:p>
      <text:p text:style-name="P2"/>
      <text:p text:style-name="P3">Noch ein Bildnis von Rembrandts Frau:</text:p>
      <text:p text:style-name="P3">522 Saskia mit der roten Blume, 1641 auch</text:p>
      <text:p text:style-name="P2">508</text:p>
      <text:p text:style-name="P2"/>
      <text:p text:style-name="P3">Bildnis eines Orientalen, 1635</text:p>
      <text:p text:style-name="P2"/>
      <text:p text:style-name="P3">Es ist sehr interessant, was Herman Grimm erlebt hat und erzählt. Er hat ja das Kinetoskop in</text:p>
      <text:p text:style-name="P3">den Universitätsunterricht eingeführt. - Nun zeigt es sich ja auch bei anderen Gelegenheiten,</text:p>
      <text:p text:style-name="P3">wieviel man gewinnen kann durch Lichtbildapparate in der Auffassung künstlerischer Werke. - Bei</text:p>
      <text:p text:style-name="P3">einer Rembrandt-Vorlesung bekam Herman Grimm die Bilder etwas spät, so daß die Vorlesung</text:p>
      <text:p text:style-name="P3">beginnen mußte, und er hatte selber die Sache noch nicht geprüft, entwickelte also die Bilder,</text:p>
      <text:p text:style-name="P3">indem er sie selber erst sah, und besprach sich mit seinen Zuhörern, unter denen stets ältere</text:p>
      <text:p text:style-name="P3">Leute waren. Und nicht wahr, während sonst die Hörsäle ja beleuchtet sind und mehr oder weniger</text:p>
      <text:p text:style-name="P3">Aufmerksamkeit herrscht, manchmal mehr, manchmal weniger, da trat in diesem ungewöhnlichen</text:p>
      <text:p text:style-name="P2"/>
      <text:p text:style-name="P1">Zustand - der Hörsaal war ja verfinstert - etwas ein bei der damaligen Vorführung von Rembrandt:</text:p>
      <text:p text:style-name="P3">Die Zuhörer - durchaus Leute, die schon etwas wußten von diesen Sachen - mußten immer wieder</text:p>
      <text:p text:style-name="P3">betonen, so erzählt Herman Grimm selbst, wie, hervorgerufen durch die übrige Dunkelheit, durch</text:p>
      <text:p text:style-name="P3">die Art, wie das Lichtbild wirkt - wie man wirklich durch die Lebendigkeit, die Rembrandt erreicht,</text:p>
      <text:p text:style-name="P3">das Gefühl hatte, daß sich eine solche Gestalt unmittelbar unter den Anwesenden befindet. Sie ist</text:p>
      <text:p text:style-name="P3">hereingestellt. -Und würden Sie sich auch noch dieses notwendige Beiwerk hier wegdenken,</text:p>
      <text:p text:style-name="P3">würden wir nur das Lichtbild haben, dann würden wir auch besonders klar und deutlich das haben,</text:p>
      <text:p text:style-name="P3">wie einfach um Einen vermehrt ist unsere Menschenzahl hier - so energisch lebt das unter uns.</text:p>
      <text:p text:style-name="P3">Und das ist eben gerade bei Rembrandt erreicht, daß er hineinstellt seine Gestalten in das, in dem</text:p>
      <text:p text:style-name="P3">ja der Mensch immer drinnen steht, nur wird er sich dessen nicht bewußt, nämlich in das HellDunkel. Dieses gemeinsame Hell-Dunkel, das gießt er aus über die Gestalten, und deshalb stellt</text:p>
      <text:p text:style-name="P3">er alle seine Gestalten in die Wirklichkeit hinein. Er ist nicht ein Schaffer, indem er nur so</text:p>
      <text:p text:style-name="P3">hineinstellt seine Gestalten in das Hell-Dunkel, sondern er stellt sie in das Lebendige hinein, indem</text:p>
      <text:p text:style-name="P3">er mit seinem Hell-Dunkel ein Gemeinsames mitgibt und in diesem etwas gibt, in dem der</text:p>
      <text:p text:style-name="P3">Zuschauer auch lebt. Das ist so das Bedeutende bei ihm gerade.</text:p>
      <text:p text:style-name="P3">509 Kreuzabnahme, von 1633</text:p>
      <text:p text:style-name="P3">Hierinnen sehen Sie, was ich Sie bitte zu berücksichtigen, eine Art von Anlauf zu einer</text:p>
      <text:p text:style-name="P3">Komposition. Aber man wird doch sagen müssen: die Komposition als solche ist ziemlich</text:p>
      <text:p text:style-name="P3">verunglückt und entspricht jedenfalls nicht dem, was man in südlicher Kunst das Kompositionelle</text:p>
      <text:p text:style-name="P3">nennt. Sehen Sie dagegen auf das eigentlich Rembrandtsche, wie wir es charakterisieren mußten,</text:p>
      <text:p text:style-name="P3">so werden Sie auch hier wirklich überall in der Verteilung der Lichtmassen sehen unendlich</text:p>
      <text:p text:style-name="P3">Geheimnisvolles heraussprechen aus dem Bilde. Die Komposition ist wirklich nicht sehr</text:p>
      <text:p text:style-name="P3">bedeutend; aber dennoch macht das Bild einen außerordentlich tiefen Eindruck, wie ich glaube. Zeigen wir gleich das nächste:</text:p>
      <text:p text:style-name="P2">510</text:p>
      <text:p text:style-name="P2"/>
      <text:p text:style-name="P3">Grablegung, von 1639</text:p>
      <text:p text:style-name="P2"/>
      <text:p text:style-name="P3">Dieses Bild und das nächste (511) führe ich Ihnen hier vor, obwohl ich eigentlich das</text:p>
      <text:p text:style-name="P3">übernächste Bild (512) hier zeigen müßte. Aber ich bitte Sie, sich gerade diese zwei Bilder (510,</text:p>
      <text:p text:style-name="P3">511) anzusehen und sie dann zu vergleichen mit dem, das folgen wird, dem aber der Zeit nach</text:p>
      <text:p text:style-name="P3">diese zwei Bilder höchst wahrscheinlich vorangegangen sind. Ich möchte daran anschaulich</text:p>
      <text:p text:style-name="P3">machen, indem ich diese zwei Bilder vorwegnehme, wie Rembrandt in dieser Zeit - es liegen etwa</text:p>
      <text:p text:style-name="P3">zwei Jahre zwischen diesen Bildern und dem dritten, das dann folgen wird - sich wirklich</text:p>
      <text:p text:style-name="P3">vervollkommnet hat. Er war ja fortwährend, wie ich sagte, ein Ringender. Wenn wir dieses Bild</text:p>
      <text:p text:style-name="P3">(510) und das nächstfolgende:</text:p>
      <text:p text:style-name="P2">511</text:p>
      <text:p text:style-name="P2"/>
      <text:p text:style-name="P3">Auferstehung, von 1639</text:p>
      <text:p text:style-name="P2"/>
      <text:p text:style-name="P3">vergleichen in bezug auf Verinnerlichung mit dem dritten (512), so sehen wir, wie Rembrandt</text:p>
      <text:p text:style-name="P3">gestiegen ist in diesen drei Jahren:</text:p>
      <text:p text:style-name="P2">512</text:p>
      <text:p text:style-name="P2"/>
      <text:p text:style-name="P3">Himmelfahrt, von 1636</text:p>
      <text:p text:style-name="P2"/>
      <text:p text:style-name="P3">Dieses Bild hätte ich also zeitlich eigentlich anreihen müssen an die «Kreuzabnahme» (509)</text:p>
      <text:p text:style-name="P3">und dann würden wir zu der «Grablegung» gekommen sein, die tatsächlich einen Ruck nach</text:p>
      <text:p text:style-name="P3">vorwärts bedeutet:</text:p>
      <text:p text:style-name="P2"/>
      <text:p text:style-name="P1">510 Grablegung, von 1639</text:p>
      <text:p text:style-name="P3">Damit sind wir schon gegen das Jahr 1640 in Rembrandts Schaffen herangekommen oder</text:p>
      <text:p text:style-name="P3">wenigstens in die letzten der dreißiger Jahre.</text:p>
      <text:p text:style-name="P3">513 Die Predigt des Johannes</text:p>
      <text:p text:style-name="P3">514 Das Opfer Abrahams</text:p>
      <text:p text:style-name="P3">515 Wie Abraham die drei Engel bewirtet</text:p>
      <text:p text:style-name="P3">516 Wie der Erzengel Raphael den Tobias verläßt</text:p>
      <text:p text:style-name="P3">517 Die keusche Susanna</text:p>
      <text:p text:style-name="P3">520 Die Hochzeit des Samson</text:p>
      <text:p text:style-name="P3">Nun zwei Proben Rembrandtscher Landschaften:</text:p>
      <text:p text:style-name="P3">518 Die Landschaft mit dem barmherzigen Samariter</text:p>
      <text:p text:style-name="P3">519 Die Landschaft mit der Bogenbrücke</text:p>
      <text:p text:style-name="P3">Daran anschließend:</text:p>
      <text:p text:style-name="P3">521 Die Heimsuchung der Maria</text:p>
      <text:p text:style-name="P3">522 Saskia mit der roten Blume</text:p>
      <text:p text:style-name="P3">Das nächste Bild wird gewöhnlich genannt:</text:p>
      <text:p text:style-name="P2">524</text:p>
      <text:p text:style-name="P2"/>
      <text:p text:style-name="P3">Die Eintracht des Landes</text:p>
      <text:p text:style-name="P2"/>
      <text:p text:style-name="P3">Nun haben wir hier eines derjenigen Bilder, die ja zu den berühmtesten von Rembrandt</text:p>
      <text:p text:style-name="P3">gehören:</text:p>
      <text:p text:style-name="P2">525</text:p>
      <text:p text:style-name="P2"/>
      <text:p text:style-name="P3">Der Aufzug der Amsterdamer Bürgergarde in der Nacht</text:p>
      <text:p text:style-name="P2"/>
      <text:p text:style-name="P3">die Schützenkompanie, - eine ganze Menge von Gestalten. Solche Bilder haben auch andere</text:p>
      <text:p text:style-name="P3">Maler gemalt in dieser Zeit, wenigstens in dieser Art; aber hier bei Rembrandt haben wir ja eines in</text:p>
      <text:p text:style-name="P3">besonderer Vollendung. Solche Bilder zeigen im besonderen, wie der Maler wurzelt in seinem</text:p>
      <text:p text:style-name="P3">Volkstum. Die ganze Gesellschaft, irgendeine Gilde oder dergleichen, zusammengehörige Leute</text:p>
      <text:p text:style-name="P3">eines Standes, Berufes und so weiter, sie haben sich dieses Bild bestellt; jeder zahlte seinen Anteil</text:p>
      <text:p text:style-name="P3">daran. Derjenige, der hier auf diesem Bilde nur den halben Kopf zeigt, der war dann natürlich sehr</text:p>
      <text:p text:style-name="P3">böse, da gab es sehr viele Verdrießlichkeiten für Rembrandt dadurch, daß einer sich nicht in seiner</text:p>
      <text:p text:style-name="P3">vollen Herrlichkeit darauf sah. Das Bild, das also den Aufzug der Schützengarde in der Nacht zeigt</text:p>
      <text:p text:style-name="P3">- die «Nachtwache» würden wir sagen -, zeigt gerade in der allerschönsten Weise, wie Rembrandt</text:p>
      <text:p text:style-name="P3">fortgeschritten ist in der wunderbaren Ausarbeitung des Hell-Dunkel-Bildes. Und nun sind wir</text:p>
      <text:p text:style-name="P3">unmittelbar an dem Zeitpunkt angekommen, den man eben mit Recht als den Zeitpunkt der</text:p>
      <text:p text:style-name="P3">Vertiefung Rembrandts auffassen kann. Dieses Bild ist schon 1642 entstanden; in das Jahr 1642</text:p>
      <text:p text:style-name="P3">fällt auch der Tod der Frau, die wir vorhin hier im Bilde, im Gemälde gesehen haben (522) und auf</text:p>
      <text:p text:style-name="P3">den Bildern mit ihm zusammen (506, 507).</text:p>
      <text:p text:style-name="P3">523 Die Dame mit dem Fächer</text:p>
      <text:p text:style-name="P2">526</text:p>
      <text:p text:style-name="P2"/>
      <text:p text:style-name="P3">Die Heilige Familie</text:p>
      <text:p text:style-name="P2"/>
      <text:p text:style-name="P1">Ich glaube, man kann gerade an diesen Bildern eine gewisse Abgeklärtheit empfinden, indem</text:p>
      <text:p text:style-name="P3">man fortschreitet von früheren zu diesen Bildern. Nun wollen wir einige «Selbstbildnisse»</text:p>
      <text:p text:style-name="P3">nacheinander zeigen:</text:p>
      <text:p text:style-name="P3">530 Selbstbildnis 1645, Radierung Ein anderes</text:p>
      <text:p text:style-name="P3">531 Selbstbildnis 1657 Und noch ein weiteres</text:p>
      <text:p text:style-name="P3">532 Selbstbildnis 1660 Dann haben wir eine</text:p>
      <text:p text:style-name="P2">527</text:p>
      <text:p text:style-name="P2"/>
      <text:p text:style-name="P3">Anbetung der Hirten Und dann das bekannte Blatt:</text:p>
      <text:p text:style-name="P2"/>
      <text:p text:style-name="P3">563 Der Leser am Fenster - Jan Six, Radierung</text:p>
      <text:p text:style-name="P3">Nun bitte ich Sie, dieses in seiner Anspruchslosigkeit, möchte ich sagen, eines der besonders</text:p>
      <text:p text:style-name="P3">charakteristischen Bilder zu beachten, bei dem das Subjekt selber dazu benützt ist, um im Lichte</text:p>
      <text:p text:style-name="P3">den Leser zeigen zu können, so daß hier gewissermaßen das Licht selber zum Inhalte gemacht</text:p>
      <text:p text:style-name="P3">ist, auch zum novellistischen Inhalte.</text:p>
      <text:p text:style-name="P3">534 Susanna und die beiden Alten</text:p>
      <text:p text:style-name="P2"/>
      <text:p text:style-name="P3">535 Bildnis eines Malers</text:p>
      <text:p text:style-name="P2"/>
      <text:p text:style-name="P3">Und nun haben wir wiederum einen «Christus in Emmaus»:</text:p>
      <text:p text:style-name="P3">536 Christus in Emmaus</text:p>
      <text:p text:style-name="P3">Das Bild ist von einer ungeheuren Innigkeit. - Wir sind nun schon angelangt beim Jahre 1648.</text:p>
      <text:p text:style-name="P3">537 Die Vision des Daniel Das ist ein Bildnis von</text:p>
      <text:p text:style-name="P3">538 Rembrandts Bruder Adrian</text:p>
      <text:p text:style-name="P3">539 Christus und die Ehebrecherin</text:p>
      <text:p text:style-name="P3">Aufmerksam darauf zu machen ist, daß bei den weitaus meisten Bildern Rembrandts Christus</text:p>
      <text:p text:style-name="P3">durchaus nicht schön ist.</text:p>
      <text:p text:style-name="P2">540</text:p>
      <text:p text:style-name="P2"/>
      <text:p text:style-name="P3">Junge Frau vor dem Spiegel</text:p>
      <text:p text:style-name="P2"/>
      <text:p text:style-name="P3">Und nun dieses wunderschöne Rembrandtbild: die Frau, die eben das Buch aufmacht, um zu</text:p>
      <text:p text:style-name="P3">lesen</text:p>
      <text:p text:style-name="P3">541 Lesende alte Frau, um 1654</text:p>
      <text:p text:style-name="P3">542 Ein Krieger in Rüstung</text:p>
      <text:p text:style-name="P3">Nun das feine Bildchen von dem Sohn Titus:</text:p>
      <text:p text:style-name="P2">543</text:p>
      <text:p text:style-name="P2"/>
      <text:p text:style-name="P3">Rembrandts Sohn Titus</text:p>
      <text:p text:style-name="P2"/>
      <text:p text:style-name="P3">Der sogenannte «Polnische Reiter»:</text:p>
      <text:p text:style-name="P2">544</text:p>
      <text:p text:style-name="P2"/>
      <text:p text:style-name="P3">Der polnische Reiter</text:p>
      <text:p text:style-name="P2"/>
      <text:p text:style-name="P3">Was Rembrandt ist, man würde es zum Beispiel sehen, wenn man neben diesem Bilde hätte,</text:p>
      <text:p text:style-name="P3">sagen wir ein Bild von Rubens, auf dem ein Roß ist; dann würde man sehen den ganzen</text:p>
      <text:p text:style-name="P3">Unterschied in der Auffassung des Rembrandt und des Rubens. Dieses Pferd läuft; es ist wirklich</text:p>
      <text:p text:style-name="P3">ein lebendiges Pferd. Kein Rubenssches Pferd läuft wirklich:</text:p>
      <text:p text:style-name="P3">544a Rubens Philipp II. von Spanien zu Pferde</text:p>
      <text:p text:style-name="P2"/>
      <text:p text:style-name="P1">Man glaube aber nicht, daß das nicht zusammenhängt mit der Auffassung aus dem Lichte</text:p>
      <text:p text:style-name="P3">heraus. Derjenige, der auf die Anschauung hinarbeitet und wiedergeben will die Wirklichkeit, der</text:p>
      <text:p text:style-name="P3">wird niemals etwas anderes geben können als die erstarrte Form im Grunde genommen doch;</text:p>
      <text:p text:style-name="P3">selbst wenn malerisch noch so viel erreicht wird, wird doch immer auch ein bißchen von dem</text:p>
      <text:p text:style-name="P3">erreicht, was man nennen könnte: es ist ein bißchen Starrkrampf über dem Ganzen ausgegossen.</text:p>
      <text:p text:style-name="P3">Derjenige, der den Augenblick festhält in dem webenden Elemente, in der sich regenden</text:p>
      <text:p text:style-name="P3">Umgebung, also nicht aus der äußeren Wirklichkeit heraus schafft, sondern die Gestalten in die</text:p>
      <text:p text:style-name="P3">Wirklichkeit hineinstellt, nämlich in die elementarische Welt, der bringt den Eindruck des Bewegten</text:p>
      <text:p text:style-name="P3">zustande:</text:p>
      <text:p text:style-name="P3">544 Der polnische Reiter</text:p>
      <text:p text:style-name="P3">545 Der Arzt Tholinx</text:p>
      <text:p text:style-name="P3">546 Jakob segnet Manasse und Ephraim</text:p>
      <text:p text:style-name="P3">547 Die Anbetung der Könige, der Magier</text:p>
      <text:p text:style-name="P3">548 Alte Frau, sich die Fingernägel schneidend</text:p>
      <text:p text:style-name="P3">Nun sehen Sie einmal: schneidet nicht diese alte Frau wirklich sich die Nägel?</text:p>
      <text:p text:style-name="P3">550 Geißelung</text:p>
      <text:p text:style-name="P3">551 Jakob ringt mit dem Engel</text:p>
      <text:p text:style-name="P3">552 Das Mahl des Julius Civilis</text:p>
      <text:p text:style-name="P3">des Führers der Bataver gegen die Römer.</text:p>
      <text:p text:style-name="P2">549</text:p>
      <text:p text:style-name="P2"/>
      <text:p text:style-name="P3">Die Dame mit dem Straußenfächer</text:p>
      <text:p text:style-name="P2"/>
      <text:p text:style-name="P2">553</text:p>
      <text:p text:style-name="P2"/>
      <text:p text:style-name="P3">Die Staalmeesters</text:p>
      <text:p text:style-name="P2"/>
      <text:p text:style-name="P3">Nun haben wir hier wiederum ein solches Bild, das auf gemeinsame Bestellung der hohen</text:p>
      <text:p text:style-name="P3">Herren, die darauf sind, gemalt ist, das aber deshalb trotzdem zu den größten Meisterwerken von</text:p>
      <text:p text:style-name="P3">Rembrandt gehört. Sehen Sie nur, in welcher ungeheuren Einfachheit die hohen Herren sind,</text:p>
      <text:p text:style-name="P3">diejenigen Herren, welche die Aufgabe hatten, die gemachten Tuche zu untersuchen und die</text:p>
      <text:p text:style-name="P3">Siegel darauf zu drücken zum Zeichen, daß die Tuche in Ordnung sind, also die eigentlichen</text:p>
      <text:p text:style-name="P3">Vorsteher der Tuchmachergilde, die Staalmeesters. Die bezahlten selbstverständlich gemeinsam</text:p>
      <text:p text:style-name="P3">dieses Bild; aber hier mußte Rembrandt, da dies besonders hohe Herren waren, darauf Rücksicht</text:p>
      <text:p text:style-name="P3">nehmen, daß kein Gesicht verdeckt war, sondern jedes Gesicht ordentlich hervortrat. Das ist aber</text:p>
      <text:p text:style-name="P3">auch bei aller hohen künstlerischen Vollendung dieses Bildes erreicht. Soweit sind ja die Herren</text:p>
      <text:p text:style-name="P3">doch nicht gegangen, wie die sezierenden Universitätsprofessoren der «Anatomie», von denen</text:p>
      <text:p text:style-name="P3">einer einen Zettel in der Hand hat, auf dem ihre Namen stehen</text:p>
      <text:p text:style-name="P3">505 Die Anatomie des Professors Tulp, von 1632</text:p>
      <text:p text:style-name="P2">554</text:p>
      <text:p text:style-name="P2"/>
      <text:p text:style-name="P3">Bildnis einer alten Dame</text:p>
      <text:p text:style-name="P2"/>
      <text:p text:style-name="P3">Wiederum ein Selbstbildnis:</text:p>
      <text:p text:style-name="P3">533 Selbstbildnis 1663</text:p>
      <text:p text:style-name="P3">Und dann noch ein Werk aus dem hohen Alter Rembrandts:</text:p>
      <text:p text:style-name="P2"/>
      <text:p text:style-name="P4">555</text:p>
      <text:p text:style-name="P2"/>
      <text:p text:style-name="P3">Die Rückkehr des verlorenen Sohnes</text:p>
      <text:p text:style-name="P2"/>
      <text:p text:style-name="P3">Nun möchte ich Ihnen noch das bekannte «Faustbild» zeigen:</text:p>
      <text:p text:style-name="P2">564</text:p>
      <text:p text:style-name="P2"/>
      <text:p text:style-name="P3">Doktor Faust, Radierung</text:p>
      <text:p text:style-name="P2"/>
      <text:p text:style-name="P3">Wenn man dieses sieht, dann denkt man an das, was ich in einer dieser Betrachtungen</text:p>
      <text:p text:style-name="P3">angeführt habe: wie Goethe dieses «Weben im Lichte» selber als dem 16. Jahrhundert angehörig</text:p>
      <text:p text:style-name="P3">in seinem «Faust» beschreibt, wie es aber von Rembrandt schon früher gezeigt worden ist.</text:p>
      <text:p text:style-name="P3">Ich möchte durchaus bemerken, daß es, um Rembrandt voll kennenzulernen, auch nötig ist,</text:p>
      <text:p text:style-name="P3">sich in seine Radierkunst einzulassen, wie überhaupt die besondere Vorliebe, besondere</text:p>
      <text:p text:style-name="P3">Hingebung für die Radierkunst durchaus jener Strömung angehört, der sich Rembrandt mitteilen</text:p>
      <text:p text:style-name="P3">wollte, und daß er als Radierer durchaus so groß und bedeutend dasteht wie als Maler.</text:p>
      <text:p text:style-name="P3">558 Die Kreuzabnahme, Radierung 557 Der Zinsgroschen, Radierung</text:p>
      <text:p text:style-name="P3">559 Ecce homo, Radierung</text:p>
      <text:p text:style-name="P3">567 Christus am Ölberg, Radierung</text:p>
      <text:p text:style-name="P2">565</text:p>
      <text:p text:style-name="P2"/>
      <text:p text:style-name="P3">Christus heilt die Kranken, Radierung</text:p>
      <text:p text:style-name="P2"/>
      <text:p text:style-name="P3">das sogenannte «Hundertguldenblatt»: «Kommet her zu mir alle, die ihr mühselig und beladen</text:p>
      <text:p text:style-name="P3">seid...».</text:p>
      <text:p text:style-name="P3">Wir sehen darauf, wie nun wirklich das Schöne der Rembrandtkunst gerade in diesen</text:p>
      <text:p text:style-name="P3">charakteristischen Gestalten, die um die Christusgestalt herum sind, zum Ausdruck kommt.</text:p>
      <text:p text:style-name="P3">566 Die drei Kreuze, Radierung</text:p>
      <text:p text:style-name="P3">Und jetzt wollen wir zu den Ihnen gezeigten Selbstbildnissen noch eines hinzufügen als</text:p>
      <text:p text:style-name="P3">Schlußbild, ebenfalls eine Radierung:</text:p>
      <text:p text:style-name="P3">529 Selbstbildnis, Radierung, 1639</text:p>
      <text:p text:style-name="P3">Wir konnten heute in Rembrandt und seiner großen Verschiedenheit von dem, was wir vorher</text:p>
      <text:p text:style-name="P3">gesehen haben - denn eigentlich haben wir ja nur aufleuchten sehen dasjenige, was bei</text:p>
      <text:p text:style-name="P3">Rembrandt in besonderer Höhe erscheint, bei Dürer -, wiederum einen ganz anderen Künstler</text:p>
      <text:p text:style-name="P3">sehen als diejenigen waren, die wir kennengelernt haben, allerdings wieder einen einzigartigen,</text:p>
      <text:p text:style-name="P3">der, wie ich sagte, isoliert dasteht. Es ist wohl ganz besonders reizvoll, in dieser fortlaufenden</text:p>
      <text:p text:style-name="P3">Kunstbetrachtung sich einzulassen gerade auf das Charakteristische im individuellen Schaffen der</text:p>
      <text:p text:style-name="P3">einzelnen Persönlichkeiten. Und Rembrandt ist besonders geeignet, den Blick zu werfen auf</text:p>
      <text:p text:style-name="P3">dieses Unmittelbar-Individuelle einer starken, einer kräftigen, einer gewaltigen Persönlichkeit, die</text:p>
      <text:p text:style-name="P3">da herausleuchtet aus dem 17. Jahrhundert. Und in einer solchen Zeit, wie die jetzige es ist, mag</text:p>
      <text:p text:style-name="P3">es schon ganz bedeutsam sein, hinzublicken in eine solche Zeit, in der neben Verwüstung, die in</text:p>
      <text:p text:style-name="P3">Europa Platz gegriffen hat, ein unmittelbares Schaffen stattfindet aus einer Menschenseele</text:p>
      <text:p text:style-name="P3">heraus, von der man schon glauben darf, daß sie mit den ursprünglichen Elementen des</text:p>
      <text:p text:style-name="P3">Weltendaseins in einem unmittelbaren Zusammenhang steht. Hoffentlich gelingt es uns, solange</text:p>
      <text:p text:style-name="P3">wir noch hier zusammen sein können, auch noch einiges andere Ihnen aus der Fortentwickelung</text:p>
      <text:p text:style-name="P3">der Kunst zeigen zu können.</text:p>
      <text:p text:style-name="P2"/>
      <text:p text:style-name="P1">VI</text:p>
      <text:p text:style-name="P3">Das auftretende Wirken der Bewußtseinsseele in der Kunst des fünften</text:p>
      <text:p text:style-name="P3">nachatlantischen Zeitraums:</text:p>
      <text:p text:style-name="P3">NIEDERLÄNDISCHE MALEREI vornehmlich des 15. Jahrhunderts</text:p>
      <text:p text:style-name="P2"/>
      <text:p text:style-name="P3">Dornach, 13. Dezember 1916</text:p>
      <text:p text:style-name="P3">Wir werden Ihnen heute eine Reihe von Bildern vorführen, welche einen Teil der Entwickelung</text:p>
      <text:p text:style-name="P3">der niederländischen Malerei, der niederländischflandrischen Malerei, in die Zeit des 15.</text:p>
      <text:p text:style-name="P3">Jahrhunderts herein bis zum Beginn des 16. Jahrhunderts zeigen sollen. Wir weisen damit gerade</text:p>
      <text:p text:style-name="P3">auf einen in innergeschichtlicher Entwickelung auch allerwichtigsten Zeitpunkt in der</text:p>
      <text:p text:style-name="P3">Kunstentwickelung hin. Das können Sie ja vor allen Dingen daraus ersehen, daß wir damit in</text:p>
      <text:p text:style-name="P3">bezug auf die Kunstentwickelung unmittelbar in der Zeit stehen nach dem Anbruch des fünften</text:p>
      <text:p text:style-name="P3">nachatlantischen Zeitraumes, also desjenigen Zeitraumes, der berufen ist, herauszugestalten aus</text:p>
      <text:p text:style-name="P3">der Menschheitsevolution alles dasjenige, was zusammenhängt mit der Entwickelung der</text:p>
      <text:p text:style-name="P3">Bewußtseinsseele. Und wenn man es nur einigermaßen dahin gebracht hat, kein nach modernem</text:p>
      <text:p text:style-name="P3">Zuschnitt gebildeter Kunsthistoriker zu sein, so wird man vielleicht wenigstens ein elementares</text:p>
      <text:p text:style-name="P3">Verständnis entgegenbringen können demjenigen, was sich gerade an einer charakteristischsten</text:p>
      <text:p text:style-name="P3">Stelle wie in diesem Abschnitt «Niederländische Malerei» künstlerisch so zum Ausdruck bringt,</text:p>
      <text:p text:style-name="P3">daß man in jeder Einzelheit sieht dieses Wirken, dieses auftretende Wirken der Bewußtseinsseele.</text:p>
      <text:p text:style-name="P3">Wenn man allerdings ein nach modernstem Zuschnitt gebildeter Kunsthistoriker ist, wozu ja</text:p>
      <text:p text:style-name="P3">selbstverständlich gehört, daß man einen solchen Kunsthistoriker wie Herman Grimm für einen</text:p>
      <text:p text:style-name="P3">ganz untergeordneten Geist ansieht, wenn man ein solcher Kunsthistoriker zu sein nicht das</text:p>
      <text:p text:style-name="P3">Unglück hat, so wird man, selbst wenn man gar nichts weiß von den Gesetzen der Impulse, die wir</text:p>
      <text:p text:style-name="P3">kennengelernt haben in der Geistesentwickelung für die Menschheitsevolution, finden, daß gerade</text:p>
      <text:p text:style-name="P3">in der Kunstentwickelung die wunderbarste Bestätigung liegt für dasjenige, was</text:p>
      <text:p text:style-name="P3">Geisteswissenschaft, sagen wir namentlich für die Unterschiede des dritten, vierten, fünften</text:p>
      <text:p text:style-name="P3">nachatlantischen Zeitraumes aufweist. Und es ist interessant zu sehen, wie langsam und</text:p>
      <text:p text:style-name="P3">allmählich in den Jahrhunderten dieser Zeiträume herauskommt, was heute eigentlich als das</text:p>
      <text:p text:style-name="P3">Grundgerüst der Kunstanschauung anzusehen ist, und wie die einzelnen Elemente dieses</text:p>
      <text:p text:style-name="P3">Grundgerüstes an den verschiedensten Stellen der Menschheitsentwickelung herauskommen.</text:p>
      <text:p text:style-name="P3">Sehen Sie, wenn wir zurückgehen in der zeichnerischen, in der malerischen Darstellung, so</text:p>
      <text:p text:style-name="P3">finden wir, daß zum Beispiel die Gesetze der Raumbehandlung wirklich durch ungeheure</text:p>
      <text:p text:style-name="P3">Anstrengungen der Menschenseele erst herausgekommen sind. Daher ist die ältere zeichnerischmalerische Darstellung so, daß sie in unserem heutigen Sinne eigentlich nicht eine bildnerische</text:p>
      <text:p text:style-name="P3">Kunst darstellt, sondern man möchte sagen: nur die auf eine Fläche fixierte Novellistik ist, eine auf</text:p>
      <text:p text:style-name="P3">eine Fläche fixierte Erzählung. So könnte man selbst Darstellungen noch gar nicht lang hinter uns</text:p>
      <text:p text:style-name="P3">liegender Zeiten nennen. Ich werde, ohne viel auf historische Gesichtspunkte einzugehen, nur im</text:p>
      <text:p text:style-name="P3">allgemeinen heute ein paar Gesichtspunkte angeben. Man kann wahrnehmen, wie man in solchen</text:p>
      <text:p text:style-name="P2"/>
      <text:p text:style-name="P1">älteren Zeiten, ohne Rücksicht zu nehmen auf Raumdarstellungen, einfach im Auge hat, irgend</text:p>
      <text:p text:style-name="P3">etwas, was man auch erzählen kann, darzustellen, und wie man, was man darstellt, eben einfach</text:p>
      <text:p text:style-name="P3">auf der Fläche fixiert, so daß nebeneinanderstehen die erzählten Dinge auf der Fläche. Wir würden</text:p>
      <text:p text:style-name="P3">von unserem Gesichtspunkte aus dieses ja nur als eine Art Illustration heute ansehen können und</text:p>
      <text:p text:style-name="P3">würden heute sogar schon von der Illustration wünschen, daß sie nicht so vorgeht, Anordnung des</text:p>
      <text:p text:style-name="P3">Erzählten, des Dargestellten auf der Fläche zu geben.</text:p>
      <text:p text:style-name="P3">Eine nächste Stufe besteht darin, daß man versucht, in allereinfachster Weise die</text:p>
      <text:p text:style-name="P3">Raumanordnung zu fixieren, indem man das Prinzip der sogenannten Überschneidung einführt,</text:p>
      <text:p text:style-name="P3">das heißt, Veranlassung nimmt, das Sichtbarwerden zu verwenden: etwas deckt ein anderes zu,</text:p>
      <text:p text:style-name="P3">ist also Vormann; das andere ist hinten. Da wird dann schon die Fläche dazu benützt, durch die</text:p>
      <text:p text:style-name="P3">Überschneidung die Tiefendimensionen wenigstens anzudeuten. Eine nächste Stufe ist diejenige,</text:p>
      <text:p text:style-name="P3">die man so charakterisieren kann, daß man die einzelnen Figuren gegeneinander vergrößert und</text:p>
      <text:p text:style-name="P3">verkleinert, wodurch man schon dem Rechnung trägt, daß das, was größer erscheint, mehr vorne</text:p>
      <text:p text:style-name="P3">ist, das, was kleiner erscheint, mehr rückwärts ist. Wenn wir nun zurückgehen in den dritten</text:p>
      <text:p text:style-name="P3">nachatlantischen Zeitraum, so finden wir, daß eine Raumbehandlung durchaus noch nicht</text:p>
      <text:p text:style-name="P3">vorhanden ist in dem Sinne, wie wir heute von Raumbehandlung sprechen, daß entweder die</text:p>
      <text:p text:style-name="P3">Anordnung in der Fläche eingehalten wird oder daß der Raum verwendet wird, um den Gedanken</text:p>
      <text:p text:style-name="P3">auszudrücken. Und das reicht dann noch herein in den griechisch-lateinischen Zeitraum. Wir</text:p>
      <text:p text:style-name="P3">können da in diesem Zeitraum finden, wie entgegen der Art, wie man die Dinge sieht, gewisse</text:p>
      <text:p text:style-name="P3">Figuren, die augenscheinlich vorne, also dem Zuschauer näher gestellt sein müssen, kleiner sind</text:p>
      <text:p text:style-name="P3">als Figuren, die vom Zuschauer weiter entfernt sind. In dieser älteren Zeit gibt man sich etwa einer</text:p>
      <text:p text:style-name="P3">solchen Behandlung hin: wenn wir zum Beispiel im Hintergrund einen König postiert sehen, im</text:p>
      <text:p text:style-name="P3">Vordergrund die Untertanen, so macht man die Untertanen kleiner. Sie sind nicht räumlich kleiner,</text:p>
      <text:p text:style-name="P3">aber sie sind nach der Anschauung der Menschen dem Gedanken nach kleiner - also stellt man</text:p>
      <text:p text:style-name="P3">sie vorne hin und macht sie kleiner. Das aber bildet dann den Übergang zu etwas, was wir in der</text:p>
      <text:p text:style-name="P3">älteren Zeit sehr häufig finden können und was wir nennen können die umgekehrte Perspektive im</text:p>
      <text:p text:style-name="P3">Verhältnis zu dem, was wir Perspektive nennen. Bei der umgekehrten Perspektive müssen wir uns</text:p>
      <text:p text:style-name="P3">vorstellen, daß die Dinge so fixiert werden, wie sie irgendeine Figur im Bilde selbst sieht. Da</text:p>
      <text:p text:style-name="P3">können also die vorderen - für uns vorderen - Gestalten kleiner sein als die rückwärtigen</text:p>
      <text:p text:style-name="P3">Gestalten, wenn eine rückwärtige Gestalt als diejenige vorgestellt wird, welche eigentlich das</text:p>
      <text:p text:style-name="P3">Ganze anschaut. Dann muß sich aber der Anschauer einer solchen Darstellung vollkommen</text:p>
      <text:p text:style-name="P3">ausschalten; er muß sich wegdenken oder er muß sich gewissermaßen in das Bild hineindenken,</text:p>
      <text:p text:style-name="P3">in die Gestalt, in die Persönlichkeit hineindenken, die als diejenige gedacht wird, welche das</text:p>
      <text:p text:style-name="P3">Ganze anschaut. Wir haben es also da zu tun mit einer unpersönlichen Perspektive. Eine solche</text:p>
      <text:p text:style-name="P3">unpersönliche Perspektive war noch angemessen dem vierten nachatlantischen Zeitraum, in dem</text:p>
      <text:p text:style-name="P3">die Bewußtseinsseele in der Art, wie sie bewußt später geboren wurde, noch nicht geboren war.</text:p>
      <text:p text:style-name="P3">Der Mensch des fünften nachatlantischen Zeitraumes kann sich nicht selber vergessen, sondern er</text:p>
      <text:p text:style-name="P3">muß eine Darstellung verlangen, die auf seinen Augenpunkt hingeordnet ist. Daher tritt eigentlich</text:p>
      <text:p text:style-name="P3">die strenge Kunst der Perspektive auf den Augenpunkt des Anschauers hingeordnet erst auf mit</text:p>
      <text:p text:style-name="P3">Brunellesco, mit dem die Renaissance im wesentlichen beginnt.</text:p>
      <text:p text:style-name="P3">Nun kann man sagen: In diesem Zeitpunkt wird eigentlich erst das, was wir heute Perspektive</text:p>
      <text:p text:style-name="P3">nennen, richtig eingeführt in die Kunstbehandlung. Und der Süden ist aus den Impulsen heraus,</text:p>
      <text:p text:style-name="P2"/>
      <text:p text:style-name="P1">die ich Ihnen bei früheren solchen Betrachtungen gekennzeichnet habe, der Erfinder der</text:p>
      <text:p text:style-name="P3">Perspektive. Denn dem Süden kommt es an auf Hinordnung, Anordnung in die</text:p>
      <text:p text:style-name="P3">Raumesverhältnisse hinein; dem Süden kommt es an auf das Extensive. Daher ist er auch vor</text:p>
      <text:p text:style-name="P3">allen Dingen in der Kunst des Kompositionellen zur Meisterschaft geeignet. Und so sehen wir denn</text:p>
      <text:p text:style-name="P3">später von der Renaissance befruchtet im Süden das kompositioneile Element im Zusammenhang</text:p>
      <text:p text:style-name="P3">mit alldem, was ich schon dargestellt habe als das Eigentliche emporkommen und bis zur hohen</text:p>
      <text:p text:style-name="P3">Vollendung kommen. Damit also wird etwas in der Kunst zum Ausdruck gebracht, was man</text:p>
      <text:p text:style-name="P3">nennen kann: Zusammenfassung von Wesenheiten im Räume, so daß dabei der Mensch als</text:p>
      <text:p text:style-name="P3">Beschauer mitgedacht wird, wie es entspricht dem Zeitalter, in dem die Bewußtseinsseele geboren</text:p>
      <text:p text:style-name="P3">wird, das heißt: der Mensch seiner selbst bewußt wird.</text:p>
      <text:p text:style-name="P3">Nun sehen wir im Süden und in alldem, was mit der südlichen Kultur so zusammenhängt, wie</text:p>
      <text:p text:style-name="P3">ich es schon dargestellt habe, dieses Prinzip der Perspektive so auftreten, daß wir sehen: es wird</text:p>
      <text:p text:style-name="P3">naturgemäß aus dieser Südkultur heraus eigentlich richtig entwickelt. Dagegen wird ein anderes</text:p>
      <text:p text:style-name="P3">Prinzip im Norden entwickelt, und wir sehen es, ich möchte sagen: im Status nascendi, im</text:p>
      <text:p text:style-name="P3">Momente des Entstehens, wenn wir den Blick hinrichten auf die Brüder van Eyck.</text:p>
      <text:p text:style-name="P3">Wenn wir den Blick richten auf die Brüder van Eyck, zunächst auf Hubert van Eyck, dann auf</text:p>
      <text:p text:style-name="P3">seinen Bruder Jan van Eyck, so sehen wir in ihnen dasjenige auftreten - allerdings noch in einer</text:p>
      <text:p text:style-name="P3">ganz anderen Form -, was später so herauskommt, wie ich es Ihnen charakterisieren konnte, zum</text:p>
      <text:p text:style-name="P3">Beispiel bei Rembrandt. Aber wir sehen dieses Prinzip herauswachsen aus dem mitteleuropäischnordischen Elemente; und solche Dinge drücken sich ja auch durch äußere, ich möchte sagen:</text:p>
      <text:p text:style-name="P3">reale Symbole aus. In Brunellesco hat man den eigentlichen Erfinder der neuzeitlichen Perspektive</text:p>
      <text:p text:style-name="P3">zu denken. Denn die ältere Perspektive, wie sie den griechischen Reliefdarstellungen zugrunde</text:p>
      <text:p text:style-name="P3">liegt, die hat zum Beispiel nicht dasjenige, was man einen Fluchtpunkt nennt, sondern eine ganze</text:p>
      <text:p text:style-name="P3">Fluchtlinie; so daß also nicht die Sache so dargestellt wird, wie wenn in einem Punkte</text:p>
      <text:p text:style-name="P3">zusammenlaufen würde, was man überschaut, sondern in einer ganzen Fluchtlinie; darin ist sogar</text:p>
      <text:p text:style-name="P3">der radikale Unterschied der älteren Perspektive gegenüber der neuzeitlichen Perspektive, der</text:p>
      <text:p text:style-name="P3">Perspektive des fünften nachatlantischen Zeitraumes zum Ausdruck gekommen. Wie nun im</text:p>
      <text:p text:style-name="P3">Süden durch Brunellesco die Perspektive gefunden wird, so wird im Norden -und es ist ja nicht</text:p>
      <text:p text:style-name="P3">bloß eine Tradition, sondern es ist etwas tief Wahres daran -die Ölmalerei gefunden. Und wenn</text:p>
      <text:p text:style-name="P3">auch nicht Hubert van Eyck allein die Ölmalerei gefunden hat, so ist es doch so, daß in dem</text:p>
      <text:p text:style-name="P3">Zeitalter und aus dem Milieu heraus, aus dem er geschaffen hat, diese Ölmalerei gefunden worden</text:p>
      <text:p text:style-name="P3">ist. Was heißt denn das aber eigentlich? Woher kommt so etwas? Denn die Ölmalerei wird dann ja</text:p>
      <text:p text:style-name="P3">nach dem Süden getragen. Die Perspektive wird von der südlichen Kunst nach dem Norden</text:p>
      <text:p text:style-name="P3">genommen, die Ölmalerei wird von dem Norden nach dem Süden getragen! Was heißt denn das?</text:p>
      <text:p text:style-name="P3">- Das wurzelt tief im ganzen Grundcharakter, in der ganzen Grundseelenstimmung des Nordens,</text:p>
      <text:p text:style-name="P3">also Mitteleuropas. Der Süden hat mehr Talent für das Sich-Fügen in die Gruppe; der Süden hat</text:p>
      <text:p text:style-name="P3">mehr noch Anhänglichkeit an die Gruppenseele als solche. Daher bezeichnet sich der Süden gern</text:p>
      <text:p text:style-name="P3">als zu irgendeiner Gruppe gehörig und hat wenig Verständnis für das Individuelle. Das müßte man</text:p>
      <text:p text:style-name="P3">natürlich durchaus berücksichtigen; denn die Völker werden sich nie verstehen, wenn sie sich nicht</text:p>
      <text:p text:style-name="P3">Mühe geben, die besonderen Charakteristiken ins Auge zu fassen. Wenn ein in romanischem</text:p>
      <text:p text:style-name="P3">Geiste Erzogener, also mit südlichem Charakter Impulsierter, von seiner Zugehörigkeit zum</text:p>
      <text:p text:style-name="P3">Volkstum spricht, sich einen Patrioten nach der einen oder anderen Richtung nennt, so meint er</text:p>
      <text:p text:style-name="P2"/>
      <text:p text:style-name="P1">etwas ganz anderes, als wenn der Mitteleuropäer von Patriotismus spricht. Denn für alles dieses</text:p>
      <text:p text:style-name="P3">Zusammengehörige, dieses die Menschen in Gruppen Zusammenfassende, ist eigentlich in</text:p>
      <text:p text:style-name="P3">Mitteleuropa kein Talent vorhanden. Da ist das Talent für das Individuelle; und der ursprüngliche</text:p>
      <text:p text:style-name="P3">Charakter Mitteleuropas kommt zum Vorschein eben in der Anerkennung des Individuellen, daher</text:p>
      <text:p text:style-name="P3">zunächst in der Zeit der Entwickelung der Bewußtseinsseele in der Anerkennung des</text:p>
      <text:p text:style-name="P3">Persönlichen, des Menschlich-Individuellen. Wenn man im Gruppenhaften, also im extensiv</text:p>
      <text:p text:style-name="P3">Ausgedehnten das Wesentliche sieht, dann lebt man sozusagen auch in dem Kompositionellen;</text:p>
      <text:p text:style-name="P3">dann hat man das Verständnis für dieses Kompositionelle. Wenn man Verständnis hat für das</text:p>
      <text:p text:style-name="P3">Individuelle, dann will man das Individuelle von innen heraus gestalten; man sieht nicht den Geist</text:p>
      <text:p text:style-name="P3">wie Fangarme ausstreckend und eine Gruppe zusammenhaltend, sondern man sieht den Geist in</text:p>
      <text:p text:style-name="P3">jedem einzelnen; man stellt die einzelnen individuellen Dinge zusammen und sieht den Geist in</text:p>
      <text:p text:style-name="P3">jedem einzelnen, das heißt: man will dasjenige, was im Inneren, im Seelenhaften ist, an die</text:p>
      <text:p text:style-name="P3">Oberfläche des Körperlichen bringen.</text:p>
      <text:p text:style-name="P3">Das geschieht nun nicht durch die Perspektive, sondern das geschieht durch die</text:p>
      <text:p text:style-name="P3">lichtdurchflossene Farbengebung. Und daher kommt es, daß die urgermanischen Brüder van Eyck</text:p>
      <text:p text:style-name="P3">gerade der Ausgangspunkt sind für die moderne Farbengebung, die Farbengebung, welche in der</text:p>
      <text:p text:style-name="P3">Farbe selber versucht, dasjenige festzuhalten, was aus dem Individuell-Seelischen an die</text:p>
      <text:p text:style-name="P3">Oberfläche des Körperhaften tritt. Und so sehen wir, daß ihre eigentliche Innerlichkeit die Brüder</text:p>
      <text:p text:style-name="P3">van Eyck und ihre Nachfolger aus diesem nordisch-mitteleuropäischen Elemente hernehmen. Und</text:p>
      <text:p text:style-name="P3">dasjenige, was in ihren Darstellungen allmählich als Kompositionelles eindringt, das nehmen sie</text:p>
      <text:p text:style-name="P3">von Frankreich, von Burgund herüber.</text:p>
      <text:p text:style-name="P3">Nun ist es keineswegs ein Zufall, daß diese besondere Entwickelung, diese charakteristische</text:p>
      <text:p text:style-name="P3">Entwickelung im 15. Jahrhundert gerade in die Zeit hineinfällt, in der die Gegenden, in denen diese</text:p>
      <text:p text:style-name="P3">Maler leben, noch nicht festes staatliches Gefüge haben. Dieses staatliche Gefüge wird ihnen</text:p>
      <text:p text:style-name="P3">dann erst übergegossen vom Süden her, von Frankreich, und namentlich von Spanien. Dasjenige,</text:p>
      <text:p text:style-name="P3">was sich dazumal ausdehnt in den nördlichen und südlichen Niederlanden, das sind eigentlich</text:p>
      <text:p text:style-name="P3">individuelle Städtebildungen, die nur sehr wenig staatsmäßig zusammenhingen. Das ist eine Zeit,</text:p>
      <text:p text:style-name="P3">in der in dieser Gegend die Leute kein Talent haben, daran zu denken, daß Menschen</text:p>
      <text:p text:style-name="P3">gruppenmäßig zusammengehalten werden müssen durch Staatsgebilde, bei denen das</text:p>
      <text:p text:style-name="P3">Staatsgebilde die Hauptsache ist, und es darauf ankommt, daß gerade so und so weit dieses</text:p>
      <text:p text:style-name="P3">Staatsgebilde im Räume sich ausdehnt. Den Leuten, aus denen emporgewachsen sind die Brüder</text:p>
      <text:p text:style-name="P3">van Eyck, kommt es gar nicht darauf an, welchem Volkstum sie angehören, wie weit sich irgend</text:p>
      <text:p text:style-name="P3">etwas, was sie Staaten nennen, an das sie überhaupt nicht denken, ausdehnt, sondern es kommt</text:p>
      <text:p text:style-name="P3">ihnen darauf an, daß Menschen, vollwertige Menschen sich entwickeln, gleichgültig, zu welcher</text:p>
      <text:p text:style-name="P3">Gruppe sie gehören. Und so sehen wir in den südlichen Niederlandsgegenden, in den flandrischen</text:p>
      <text:p text:style-name="P3">Gegenden, wie in einer sinnigen und innigen Weise des Menschen Inneres in die Körperoberfläche</text:p>
      <text:p text:style-name="P3">herausgeholt wird dadurch, daß eben gerade dasjenige, was die Farbe in die individuell-seelische</text:p>
      <text:p text:style-name="P3">Charakteristik bringen kann, was lichtdurchflossen ist, in das Bild hineinge-heimnißt wird. Und wir</text:p>
      <text:p text:style-name="P3">sehen dann, wie die nordisch-niederländische Bürgerlichkeit in den südlichen Aristokratismus sich</text:p>
      <text:p text:style-name="P3">hineinerstreckt, und wie gerade aus dieser Bürgerhaftigkeit dasjenige hervorgeht, was den</text:p>
      <text:p text:style-name="P3">einzelnen Menschen so recht hineinstellt in die Welt und was damit künstlerisch wirklich eine Art</text:p>
      <text:p text:style-name="P3">Überwindung der Gruppenhaftigkeit ist.</text:p>
      <text:p text:style-name="P2"/>
      <text:p text:style-name="P1">Dabei können - und wir werden das gleich bei den ersten Bildern heute sehen -, dabei können</text:p>
      <text:p text:style-name="P3">geradezu großartige Massenentwickelungen auf diesen Bildern auftreten. Aber diese</text:p>
      <text:p text:style-name="P3">Massenentwickelungen sind nicht so, daß sie von vornherein gruppenhaft gedacht werden,</text:p>
      <text:p text:style-name="P3">daraufhin konstruiert sind, daß sie so und so verteilt sind und raumhaft zusammengehören,</text:p>
      <text:p text:style-name="P3">sondern es entstehen die Gruppen dadurch, daß jede einzelne Wesenheit voll wichtig ist und sich</text:p>
      <text:p text:style-name="P3">neben die anderen hinstellt.</text:p>
      <text:p text:style-name="P3">Das also ist es, was wir gerade aus diesem Stück Kunstentwickelung werden ins Auge fassen</text:p>
      <text:p text:style-name="P3">können. Wir werden sehen bei den Brüdern van Eyck gerade, ich möchte sagen, eine vielfach</text:p>
      <text:p text:style-name="P3">noch zurückgebliebene Raumanordnung, aber trotz dieser zurückgebliebenen Raumanordnung</text:p>
      <text:p text:style-name="P3">eine hohe Innerlichkeit und ein Anpassen an dasjenige, was man sieht, ohne Rücksicht zu nehmen</text:p>
      <text:p text:style-name="P3">auf irgend etwas konventionell Feststehendes. Und so sehen wir denn, daß hier der andere Pol</text:p>
      <text:p text:style-name="P3">des Eingehens auf die physische Wirklichkeit ist, künstlerisch, wie das dem fünften</text:p>
      <text:p text:style-name="P3">nachatlantischen Zeitraum angemessen ist. Der andere Pol - denn der eine ist im Norden - geht</text:p>
      <text:p text:style-name="P3">von der italienischen Kunst, von der Kunst der Renaissance aus. Dort das Kompositionelle, und</text:p>
      <text:p text:style-name="P3">alles übrige gewissermaßen dienend dem Kompositionellen; im Norden dasjenige, was von innen</text:p>
      <text:p text:style-name="P3">heraus schafft, und was sich erst allmählich dazu durchringt, aus der Zusammenstellung des</text:p>
      <text:p text:style-name="P3">verinnerlichten Individuellen ein Kompositionelles herauszuarbeiten. Dieses bedingt dann, daß die</text:p>
      <text:p text:style-name="P3">eine Seite des naturalistischen Kunstprinzips des fünften nachatlantischen Zeitraumes eben hier</text:p>
      <text:p text:style-name="P3">eigentlich eine ihrer Ursprungsstätten hat. Es wird in die unmittelbar den Menschen umgebende</text:p>
      <text:p text:style-name="P3">Wirklichkeit das Erzählende hineingestellt. Aus dieser den Menschen unmittelbar umgebenden</text:p>
      <text:p text:style-name="P3">Wirklichkeit war herausgenommen zum Beispiel die biblische Geschichte, wenn sie künstlerisch</text:p>
      <text:p text:style-name="P3">dargestellt wird in älteren Zeiten. Diese Zeit beginnt, die biblische Geschichte hineinzustellen in die</text:p>
      <text:p text:style-name="P3">unmittelbar naturalistische Wirklichkeit. Niederländische Menschen stehen vor uns und sind die</text:p>
      <text:p text:style-name="P3">Gestalten der biblischen Geschichte. Dasjenige, was früher sich von der äußeren, naturalistischen</text:p>
      <text:p text:style-name="P3">Welt abgeschlossen hat, ich will sagen, der Goldhintergrund, dasjenige, was so zur Darstellung</text:p>
      <text:p text:style-name="P3">kam, das hört auf zu sein. Auf dem Boden, auf dem wir selbst stehen, gehen und stehen auch die</text:p>
      <text:p text:style-name="P3">biblischen Szenen.</text:p>
      <text:p text:style-name="P3">Das aber verknüpft sich unmittelbar wie selbstverständlich damit, daß überall in der Umgebung</text:p>
      <text:p text:style-name="P3">des Menschen entweder auftritt die Behandlung des Raumes als Innenraum oder die Behandlung</text:p>
      <text:p text:style-name="P3">des äußeren Raumes. Ich möchte sagen: Der Raum hat aufgehört, selber in der Komposition des</text:p>
      <text:p text:style-name="P3">Bildes zu leben; dafür muß er auf das Bild versetzt werden, muß im Bilde selber auftreten. Wie</text:p>
      <text:p text:style-name="P3">kann er auftreten? Nun indem man einen Teil des Bildes selber als Raum gestaltet. Das heißt, daß</text:p>
      <text:p text:style-name="P3">man einen Innenraum, ein Zimmer oder irgend etwas nimmt und die Gestalten hineinstellt; oder</text:p>
      <text:p text:style-name="P3">aber, indem man den Raum gestaltet so, wie er sich naturalistisch um den Menschen herum</text:p>
      <text:p text:style-name="P3">gestaltet als Landschaft. Daher sehen wir ganz naturgemäß mit alldem, was in der geschilderten</text:p>
      <text:p text:style-name="P3">Weise als die neuzeitlichen Impulse gerade diese niederländische Kunst durchsetzt, in großartiger,</text:p>
      <text:p text:style-name="P3">in gewaltiger Weise die Landschaft überall in dem Hintergrund oder sonst auftreten. Und am</text:p>
      <text:p text:style-name="P3">schönsten, am blühendsten entwikkelt sich diese Kunst in der Zeit der Freien Städte, in der Zeit, in</text:p>
      <text:p text:style-name="P3">der in jenen Gegenden jede Stadt stolz ist auf ihre Unabhängigkeit, in der sie kein Bedürfnis hat</text:p>
      <text:p text:style-name="P3">nach territorialem Zusammenschluß mit anderen Städten. Da entwik-kelt sich ein gewisses</text:p>
      <text:p text:style-name="P3">internationales Bewußtsein. Und dieses ganze Freisein von Gruppengesinnungen, das ist</text:p>
      <text:p text:style-name="P3">hervorwachsend aus dem urtüchtigen germanischen Bürgertum gerade jener Gegenden, jener</text:p>
      <text:p text:style-name="P2"/>
      <text:p text:style-name="P1">Zeit, aus dem Nord- und Süd-Niederländischen, das nur ganz wenig influenziert ist von dem</text:p>
      <text:p text:style-name="P3">Kompositionellen des Südens; es ist hervorwachsend aus dem Nord- und Süd-Niederländischen,</text:p>
      <text:p text:style-name="P3">das nur ganz wenig influenziert ist von dem Kompositionellen des Südens, nur insofern influenziert</text:p>
      <text:p text:style-name="P3">ist, als es angrenzt an den Süden, das aber gerade aus der demokratischen Bürgertüchtigkeit</text:p>
      <text:p text:style-name="P3">heraus auch das Künstlerische schafft, seine Blüte entfaltete, bis in jene Zeiten hinein, wo</text:p>
      <text:p text:style-name="P3">wiederum Gruppengesinnung, ich möchte sagen: die Sache überdeckt.</text:p>
      <text:p text:style-name="P3">So ist die Zeit der Kunstentwickelung, die wir heute vorführen, auch zugleich eine Zeit der</text:p>
      <text:p text:style-name="P3">freien Entwickelung der Menschen. Und selbstverständlich, ich müßte jetzt noch sehr vieles sagen;</text:p>
      <text:p text:style-name="P3">aber ich wollte Ihnen vor allem den welthistorischen Zeitraum fixieren, in den diese</text:p>
      <text:p text:style-name="P3">Kunstentwickelung hineingestellt ist. Und jetzt können wir ja zu dem Aufzeigen einer Anzahl von</text:p>
      <text:p text:style-name="P3">Bildern unmittelbar übergehen.</text:p>
      <text:p text:style-name="P3">Wir beginnen mit dem weltberühmten «Genter Altarbild» der Brüder van Eyck.</text:p>
      <text:p text:style-name="P2">433</text:p>
      <text:p text:style-name="P2"/>
      <text:p text:style-name="P3">Hubert und Jan van Eyck Genter Altar, Gesamtbild</text:p>
      <text:p text:style-name="P2"/>
      <text:p text:style-name="P3">Dieses Altarbild besteht aus sehr vielen Teilen. Sie sehen hier das Mittelstück - wenn die</text:p>
      <text:p text:style-name="P3">vorderen Flügel aufgemacht sind. Sie sehen da zunächst den oberen Teil davon:</text:p>
      <text:p text:style-name="P2">434</text:p>
      <text:p text:style-name="P2"/>
      <text:p text:style-name="P3">Hubert und Jan van Eyck Genter Altar, Teil: Gottvater</text:p>
      <text:p text:style-name="P2"/>
      <text:p text:style-name="P3">Gottvater in der Mitte, im päpstlichen Ornat. Alles aus dem Christlichen des Südens heraus</text:p>
      <text:p text:style-name="P3">gedacht - Gottvater wirklich wie ein Papst. Aber dasjenige, was ich angedeutet habe, es ist in der</text:p>
      <text:p text:style-name="P3">künstlerischen Auffassung enthalten. Wenn wir zurückgehen würden, so würden wir finden, daß</text:p>
      <text:p text:style-name="P3">die frühere Entwickelung ganz in christliche Vorstellungen getaucht ist, in traditionell-christliche</text:p>
      <text:p text:style-name="P3">Vorstellungen, wie sie der Klerus den Leuten aufgedrängt hat, wie sie im eminentesten Sinne</text:p>
      <text:p text:style-name="P3">entsprachen einem aus dem Gruppenbewußtsein herauskommenden Denken einer solchen</text:p>
      <text:p text:style-name="P3">Gesinnung. Und wir sehen ganz aus diesem heraus das Individuelle sich geltend machen.</text:p>
      <text:p text:style-name="P3">Nun die beiden Seitenbilder, die noch zum oberen Mittelteil gehören: links «Maria», rechts</text:p>
      <text:p text:style-name="P3">«Johannes».</text:p>
      <text:p text:style-name="P3">437 Hubert und Jan van Eyck Genter Altar, Teil: Maria</text:p>
      <text:p text:style-name="P3">438 Hubert und Jan van Eyck Genter Altar, Teil: Johannes</text:p>
      <text:p text:style-name="P3">Damit sind wir also im ersten Drittel des 15. Jahrhunderts: 1426 stirbt Hubert van Eyck; sein</text:p>
      <text:p text:style-name="P3">Bruder macht dieses Altarbild fertig: Jan van Eyck.</text:p>
      <text:p text:style-name="P3">Wir werden jetzt die links und rechts vom Mittelteil befindlichen Engelbilder des Genter Altars</text:p>
      <text:p text:style-name="P3">vorführen:</text:p>
      <text:p text:style-name="P2">439</text:p>
      <text:p text:style-name="P2"/>
      <text:p text:style-name="P3">Hubert und Jan van Eyck Genter Altar, Teil: Musizierende Engel</text:p>
      <text:p text:style-name="P2"/>
      <text:p text:style-name="P3">Sie sehen eine Engelgruppe musizierend, ganz verschieden von dem, was wir heute gesehen</text:p>
      <text:p text:style-name="P3">haben, selbst, wenn Sie sie mit den Engeln vergleichen in der unmittelbar vorangehenden</text:p>
      <text:p text:style-name="P3">christlichen deutschen Malerei, wie wir sie bei Stephan Lochner und dem «Kölner Meister»</text:p>
      <text:p text:style-name="P3">gefunden haben. - Sie sehen den großen Unterschied: Hier haben wir vollentwickelte Menschen</text:p>
      <text:p text:style-name="P3">als Engel, wenn auch, ich möchte sagen, in kirchlichen Zeremonialgewändern, vollentwickelte</text:p>
      <text:p text:style-name="P3">Menschen, nicht mehr wie früher halbkindliche Gestalten. Aber zugleich sehen Sie, wie ein</text:p>
      <text:p text:style-name="P2"/>
      <text:p text:style-name="P1">vollständig durchgebildetes Arbeiten in der Perspektive an einem solchen Gruppenbilde noch nicht</text:p>
      <text:p text:style-name="P3">eingehalten wird. Es ist durchaus noch in sehr geringem Maße eine Perspektive durchgeführt. Sie</text:p>
      <text:p text:style-name="P3">sehen das Ganze, ich möchte sagen, auf der Fläche, teppichartig.</text:p>
      <text:p text:style-name="P3">Nun das andere Engelbild von der anderen Seite:</text:p>
      <text:p text:style-name="P2">440</text:p>
      <text:p text:style-name="P2"/>
      <text:p text:style-name="P3">Hubert und Jan van Eyck Genter Altar, Teil: Die singenden Engel</text:p>
      <text:p text:style-name="P2"/>
      <text:p text:style-name="P3">Das ganze Bild ist auf Bestellung eines reichen Bürgers für die Kirche St. Bavo, damals die</text:p>
      <text:p text:style-name="P3">Johannes-Kirche in Gent, gemacht worden, ist jetzt in der Welt zerstreut in den einzelnen Teilen: in</text:p>
      <text:p text:style-name="P3">Gent, Brüssel und Berlin.</text:p>
      <text:p text:style-name="P3">Und nun kommen wir gewissermaßen zu dem Hauptteil des Bildes, das sich am Altar</text:p>
      <text:p text:style-name="P3">unterhalb dieser drei befindet:</text:p>
      <text:p text:style-name="P2">435</text:p>
      <text:p text:style-name="P2"/>
      <text:p text:style-name="P3">Hubert und Jan van Eyck Genter Altar, Teil: Die Anbetung des Lammes</text:p>
      <text:p text:style-name="P2"/>
      <text:p text:style-name="P3">Hier sehen Sie eines der Grundmotive dieser und der früheren Zeit.</text:p>
      <text:p text:style-name="P3">Es ist diese ganze grandiose Darstellung wiedergebend eine religiöse Grundidee, möchte ich</text:p>
      <text:p text:style-name="P3">sagen, die sich so allmählich im Laufe der Jahrhunderte heraufgebildet hat, und die es zu einer</text:p>
      <text:p text:style-name="P3">künstlerischen Verkörperung erst bringen konnte, als man eben so weit war, künstlerisch das</text:p>
      <text:p text:style-name="P3">auszudrücken, was man sich dachte als «Anbetung des Lammes». Es hatte sich ja in den</text:p>
      <text:p text:style-name="P3">Jahrhunderten der Christenheit allmählich herausgebildet diese Idee von der Erlösung durch das</text:p>
      <text:p text:style-name="P3">Opfer, von der Befreiung des Menschen durch das Opfer.</text:p>
      <text:p text:style-name="P3">Man muß weit zurückgehen, wenn man die ganze Bedeutung dieser Idee ins Auge fassen will.</text:p>
      <text:p text:style-name="P3">Sie können unmittelbar ein solches Bild hier, das heißt seine novellistische Seite, sein Motiv</text:p>
      <text:p text:style-name="P3">vergleichen, ich will sagen: mit einer Darstellung des Mithras-Opfers:</text:p>
      <text:p text:style-name="P2">436</text:p>
      <text:p text:style-name="P2"/>
      <text:p text:style-name="P3">Mithras-Relief</text:p>
      <text:p text:style-name="P2"/>
      <text:p text:style-name="P3">Wenn Sie dieses Mithras-Opfer nehmen, wie Mithras auf dem Stier sitzt, ihn verwundet, wie</text:p>
      <text:p text:style-name="P3">das Blut fließt, so sehen wir die Erhöhung des Mithras und damit auch seine Erlösung durch die</text:p>
      <text:p text:style-name="P3">Überwindung des Tieres herbeigeführt. Sie kennen die tiefere spirituelle Bedeutung dieses Motivs.</text:p>
      <text:p text:style-name="P3">Ich möchte sagen: es ist das polarisch entgegengesetzte Motiv von diesem:</text:p>
      <text:p text:style-name="P3">435 Hubert und Jan van Eyck Genter Altar, Teil: Die Anbetung des Lammes</text:p>
      <text:p text:style-name="P3">Der sich dort (436) aufbäumende, bekämpft werden müssende Stier muß sein Blut lassen; das</text:p>
      <text:p text:style-name="P3">Lamm gibt freiwillig sein Blut. Damit aber wird herausgehoben die Erlösung aus dem Elemente, in</text:p>
      <text:p text:style-name="P3">dem sie früher stand, herausgehoben aus dem Gewalttätigen, Kämpferischen, und wird verlegt in</text:p>
      <text:p text:style-name="P3">das Hingebende, Gnadeerwirkende. Und so drückt sich darinnen die Idee aus: nicht dadurch, daß</text:p>
      <text:p text:style-name="P3">der Mensch sich in Hochmut über sich selbst hinausheben und das Niedere töten will, sondern</text:p>
      <text:p text:style-name="P3">dadurch, daß er das durch die Welt Flutende, in Geduld für die Welt Leidende in seiner Seele</text:p>
      <text:p text:style-name="P3">durchlebt, erlangt er in jedem Punkt des Weltendaseins seine Befreiung. Dieses universalistische</text:p>
      <text:p text:style-name="P3">und damit gerade individuell-universelle Befreiungsprinzip ist damit ausgedrückt. Das Lamm ist ein</text:p>
      <text:p text:style-name="P3">Einzelnes, aber kein Einzelner durchsticht es; daher ist es für jeden hier geopfert, die es anbeten,</text:p>
      <text:p text:style-name="P3">die aus den verschiedenen Lebenssphären heraus sich ihm nähern, nähern dem Erlöser-Lamm,</text:p>
      <text:p text:style-name="P3">und nähern dem Quell, dem Brunnen des Lebens.</text:p>
      <text:p text:style-name="P2"/>
      <text:p text:style-name="P1">Es ist also der größte Gedanke, die größte Idee, die sich allmählich im Laufe der Jahrhunderte</text:p>
      <text:p text:style-name="P3">herausgebildet hat im ausgehenden Mittelalter, durch die Brüder van Eyck festgehalten worden.</text:p>
      <text:p text:style-name="P3">Damit haben wir gerade innerhalb dieser Entwickelungsperiode eine der größten, bedeutsamsten</text:p>
      <text:p text:style-name="P3">Kunstschöpfungen, die wir natürlich beurteilen müssen von dem Gesichtspunkte aus, den ich</text:p>
      <text:p text:style-name="P3">Ihnen gerade geltend gemacht habe. Ich möchte sagen: es kämpft noch das Individuelle, aus dem</text:p>
      <text:p text:style-name="P3">Inneren heraus Schaffende mit einer mangelnden Beherrschung der Raumbehandlung. Sie</text:p>
      <text:p text:style-name="P3">werden namentlich sich bei einem solchen Bilde schwer unmittelbar einen Zuschauer denken</text:p>
      <text:p text:style-name="P3">können, der in seinem Augenpunkte angebracht ist so, wie er sich darbietet mit der</text:p>
      <text:p text:style-name="P3">Raumverteilung der Figur, die da unten ist auf dem Bilde, dem Brunnenengel.</text:p>
      <text:p text:style-name="P3">Van Eyck hat dann in großartiger Weise die einzelnen Berufszweige, wie in sie alle der Impuls</text:p>
      <text:p text:style-name="P3">des Lammes hineinwirkt, dargestellt. Eine nächste Gruppe daraus; einzelne heben wir heraus:</text:p>
      <text:p text:style-name="P3">441 Hubert und Jan van Eyck Genter Altar, Teil: Die Richter</text:p>
      <text:p text:style-name="P3">442 Hubert und Jan van Eyck Genter Altar, Teil: Die Ritter</text:p>
      <text:p text:style-name="P3">wie sie sich nähern dem Lamm. Das sind alles Teile dieses großen Genter Altares.</text:p>
      <text:p text:style-name="P3">Das Nächste ist dann das Innige:</text:p>
      <text:p text:style-name="P3">443 Hubert und Jan van Eyck Genter Altar, Teil: Die Einsiedler</text:p>
      <text:p text:style-name="P3">444 Hubert und Jan van Eyck Genter Altar, Teil: Die Pilger</text:p>
      <text:p text:style-name="P3">wobei wir eben schon bewundern können die Behandlung des Zusammenklanges des</text:p>
      <text:p text:style-name="P3">Menschen mit seinen Landschaften.</text:p>
      <text:p text:style-name="P3">Hubert van Eyck ist gestorben 1426, wie ich schon sagte; da war dieses Altarbild noch lange</text:p>
      <text:p text:style-name="P3">nicht fertig; viele Jahre noch hat daran sein Bruder, Jan van Eyck, gearbeitet, und die Gelehrten</text:p>
      <text:p text:style-name="P3">beschäftigen sich schon seit langer Zeit mit dem ihnen so wichtig erscheinenden Streite, welche</text:p>
      <text:p text:style-name="P3">einzelnen Teile dem Hubert und welche dem Jan gehören, ein Streit, der für den, der auf das</text:p>
      <text:p text:style-name="P3">Künstlerische geht, ja ein ziemlich überflüssiger ist.</text:p>
      <text:p text:style-name="P3">Nun kommen wir zu einem anderen Bilde des Jan van Eyck:</text:p>
      <text:p text:style-name="P2">445</text:p>
      <text:p text:style-name="P2"/>
      <text:p text:style-name="P3">Jan van Eyck Die Madonna des Kanonikus Georg van der Paele</text:p>
      <text:p text:style-name="P2"/>
      <text:p text:style-name="P3">Das Bild ist 1436 gemalt, und Sie werden daran ebenso bewundern können die Innigkeit der</text:p>
      <text:p text:style-name="P3">Madonna in ihrem Ausdruck, wie auf der anderen Seite die nun wirklich aus einer grandiosen</text:p>
      <text:p text:style-name="P3">Naturbeobachtung heraus, aber zugleich mit einem gewissen Sinn für das Charakteristische, bei</text:p>
      <text:p text:style-name="P3">aller Primitivität der damaligen Weise natürlich, bei dem Kanonikus.</text:p>
      <text:p text:style-name="P3">Nun kommen wir zu einem Bild, das Jan van Eyck in Spanien gemalt hat, wohin er geschickt</text:p>
      <text:p text:style-name="P3">worden ist:</text:p>
      <text:p text:style-name="P2">446</text:p>
      <text:p text:style-name="P2"/>
      <text:p text:style-name="P3">Jan van Eyck Der Brunnen des Lebens</text:p>
      <text:p text:style-name="P2"/>
      <text:p text:style-name="P3">mit der gotischen Architektur im Hintergrunde. Die Wasser des Lebens, die Brunnen des</text:p>
      <text:p text:style-name="P3">Lebens, im Zusammenhange mit dem Opfer des Lammes darzustellen, war ja damals etwas,</text:p>
      <text:p text:style-name="P3">worauf die Ideen gingen. Wiederum finden Sie hier das Motiv des Gottvaters in ähnlicher Weise,</text:p>
      <text:p text:style-name="P3">wie auf dem ersten Bild; Madonna und Johannes - eigentlich nur mehr, ich möchte sagen: in das</text:p>
      <text:p text:style-name="P3">südlich Kunstgemäße, das eben herangetreten ist, da er dieses Bild in Spanien gemalt hat,</text:p>
      <text:p text:style-name="P2"/>
      <text:p text:style-name="P1">dasjenige verwandelt, was in nordischer Art in dem ersten Bilde vor Ihre Seele getreten ist.</text:p>
      <text:p text:style-name="P3">Und nun wollen wir sehen, wie in einer «Kreuzigungsdarstellung»</text:p>
      <text:p text:style-name="P2">447</text:p>
      <text:p text:style-name="P2"/>
      <text:p text:style-name="P3">Jan van Eyck Kreuzigung</text:p>
      <text:p text:style-name="P2"/>
      <text:p text:style-name="P3">die besonders charakteristische Art dieser Kunst zum Ausdruck kommt. Das Menschliche</text:p>
      <text:p text:style-name="P3">überwiegt weit das Traditionelle, das aus der Bibel Entlehnte. Von dort her ist, ich möchte sagen:</text:p>
      <text:p text:style-name="P3">nur der Anlaß genommen; aber man sieht, wie allgemein-menschlich mitgefühlt ist, wiedererweckt</text:p>
      <text:p text:style-name="P3">ist dasjenige, was biblisches Motiv ist. Nicht bloß ist hier die Meinung: man solle das darstellen,</text:p>
      <text:p text:style-name="P3">was in der Bibel mitgeteilt ist, sondern nacherlebt, nachgefühlt im eminentesten Sinne ist es. Man</text:p>
      <text:p text:style-name="P3">würde sich nicht leicht denken können, daß unmittelbar ein südlicher Künstler diese Linie hier und</text:p>
      <text:p text:style-name="P3">diese Linie - bei Maria und Johannes - zusammengemalt hätte; aber wenn es nicht auf das</text:p>
      <text:p text:style-name="P3">Kompositionelle, sondern darauf ankommt, den Eindruck der Innerlichkeit zu geben, dieses</text:p>
      <text:p text:style-name="P3">Innerliche wiederzugeben, dann wirkt eben diese Linie hier zusammen mit dieser hier, weil es</text:p>
      <text:p text:style-name="P3">gerade die verschiedenen Seelenverfassungen so charakteristisch zum Ausdrucke bringt.</text:p>
      <text:p text:style-name="P3">Und nun noch zwei Bilder der Profanmalerei desselben Künstlers:</text:p>
      <text:p text:style-name="P2">448</text:p>
      <text:p text:style-name="P2"/>
      <text:p text:style-name="P3">Jan van Eyck Die Vermählung des Tuchhändlers Arnolfini</text:p>
      <text:p text:style-name="P2"/>
      <text:p text:style-name="P3">Diese zeigt besonders deutlich, wie weit eben der Künstler gekommen ist in der Fähigkeit,</text:p>
      <text:p text:style-name="P3">charakteristisch auszudrücken, was er ausdrücken wollte.</text:p>
      <text:p text:style-name="P3">Und das letzte Bild von van Eyck, das wir haben, das zeigt Ihnen den Versuch,</text:p>
      <text:p text:style-name="P3">weiterzukommen gewissermaßen in der Porträtdarstellung:</text:p>
      <text:p text:style-name="P2">449</text:p>
      <text:p text:style-name="P2"/>
      <text:p text:style-name="P3">Jan van Eyck Männliches Porträt</text:p>
      <text:p text:style-name="P2"/>
      <text:p text:style-name="P3">wobei bei diesem Bilde besonders deutlich zu sehen ist, wie man gar nichts darauf gibt, sich</text:p>
      <text:p text:style-name="P3">Vorstellungen zu machen, wie der Mensch sein soll, und aus diesem Impuls heraus arbeitet,</text:p>
      <text:p text:style-name="P3">sondern wie man den Menschen anschaut, und was der Anschauung sich darstellt, das gibt man</text:p>
      <text:p text:style-name="P3">wieder.</text:p>
      <text:p text:style-name="P3">Und nun kommen wir zu einem Zeitgenossen, der den van Eyck etwas überlebt, zu dem</text:p>
      <text:p text:style-name="P3">Meister von Flémalle, wie man ihn nennt, in dem wir einen Sucher mit ähnlichen Impulsen sehen,</text:p>
      <text:p text:style-name="P3">der aber viel mehr beeinflußt ist von dem, was von Frankreich herüberkommt, was man in der</text:p>
      <text:p text:style-name="P3">Linienführung, in dem Nachwirken der künstlerischen Tradition sieht. Bei van Eyck sieht man: es</text:p>
      <text:p text:style-name="P3">ist aus einem elementarischen Bedürfnis heraus erwachsen. Hier sieht man, daß schon zugrunde</text:p>
      <text:p text:style-name="P3">lag die Meinung, dies oder jenes müsse so oder so gestaltet werden; aber sie überwiegt nicht sehr,</text:p>
      <text:p text:style-name="P3">diese Meinung. Aber dennoch, man sieht darinnen, daß eben gewisse ästhetisch-künstlerische</text:p>
      <text:p text:style-name="P3">Traditionen Prinzipien sind. Man wird nicht leicht zum Beispiel gerade diese besonders</text:p>
      <text:p text:style-name="P3">eigentümliche Handlage oder auch die ganze Führung in der Gesichtsdarstellung bei van Eyck</text:p>
      <text:p text:style-name="P3">finden, sondern Sie werden sie hier finden als mitbewirkt durch einen gewissen Einfluß von</text:p>
      <text:p text:style-name="P3">Frankreich her.</text:p>
      <text:p text:style-name="P2">450</text:p>
      <text:p text:style-name="P2"/>
      <text:p text:style-name="P3">Meister von Flémalle Die Heilige Veronika</text:p>
      <text:p text:style-name="P2"/>
      <text:p text:style-name="P3">Dafür ist natürlich der Hauch mehr, ich möchte sagen: eleganten Lebens über die Gestalten</text:p>
      <text:p text:style-name="P3">gegossen als über die van Eycks. Dann von demselben Meister haben wir:</text:p>
      <text:p text:style-name="P2"/>
      <text:p text:style-name="P4">451</text:p>
      <text:p text:style-name="P2"/>
      <text:p text:style-name="P3">Meister von Flémalle Der Tod der Maria</text:p>
      <text:p text:style-name="P2"/>
      <text:p text:style-name="P3">nun wirklich dafür charakteristisch, wie in die unmittelbare Gegenwart herein die christliche</text:p>
      <text:p text:style-name="P3">Legende versetzt wird. Das sind Bilder, die etwa in den dreißiger Jahren des 15. Jahrhunderts</text:p>
      <text:p text:style-name="P3">geschaffen sind.</text:p>
      <text:p text:style-name="P3">Und nun kommen wir zu Roger van der Weyden, der nun ebenso von Frankreich herüber</text:p>
      <text:p text:style-name="P3">beeinflußt ist wie der vorige, aber alle die Elemente hat, die aus der deutlich vorhandenen</text:p>
      <text:p text:style-name="P3">Nachfolge des van Eyck, beziehungsweise der van Eycks herstammen.</text:p>
      <text:p text:style-name="P2">452</text:p>
      <text:p text:style-name="P2"/>
      <text:p text:style-name="P3">Roger van der Weyden Die Beweinung Christi</text:p>
      <text:p text:style-name="P2"/>
      <text:p text:style-name="P3">In dieser sehen Sie, wie aber charakteristisch unterscheidend bei diesem Meister das auftritt,</text:p>
      <text:p text:style-name="P3">daß in das Bild dramatisches Leben hineinkommt, während van Eyck durchaus episch ist. Van</text:p>
      <text:p text:style-name="P3">Eyck stellt die Gestalten ruhig nebeneinander; sie wirken gewissermaßen aufeinander, ohne daß</text:p>
      <text:p text:style-name="P3">man einen das Ganze durchsetzenden Zug hat. Hier (bei van der Weyden) finden Sie in dem</text:p>
      <text:p text:style-name="P3">Zusammenwirken der Gestalten Dramatik, nicht bloß Epik.</text:p>
      <text:p text:style-name="P3">Nun dasselbe Motiv von demselben Maler noch einmal:</text:p>
      <text:p text:style-name="P2">453</text:p>
      <text:p text:style-name="P2"/>
      <text:p text:style-name="P3">Roger van der Weyden Kreuzabnahme. Madrid</text:p>
      <text:p text:style-name="P2"/>
      <text:p text:style-name="P3">Und jetzt ein Bild aus der christlichen Legende. Sie sehen den Evangelisten Lukas, der ja nach</text:p>
      <text:p text:style-name="P3">der Legende ein Maler war, die Maria auf dem Bilde malend.</text:p>
      <text:p text:style-name="P3">454 Roger van der Weyden</text:p>
      <text:p text:style-name="P3">Der</text:p>
      <text:p text:style-name="P3">Nun haben wir noch ein Bild von diesem Meister:</text:p>
      <text:p text:style-name="P2"/>
      <text:p text:style-name="P3">Evangelist</text:p>
      <text:p text:style-name="P2"/>
      <text:p text:style-name="P3">Lukas</text:p>
      <text:p text:style-name="P2"/>
      <text:p text:style-name="P3">malt</text:p>
      <text:p text:style-name="P2"/>
      <text:p text:style-name="P3">die</text:p>
      <text:p text:style-name="P2"/>
      <text:p text:style-name="P3">Maria</text:p>
      <text:p text:style-name="P2"/>
      <text:p text:style-name="P3">455 Roger van der Weyden Anbetung der Heiligen Drei Könige</text:p>
      <text:p text:style-name="P3">wobei der eine der Könige Philipp von Burgund ist und der andere Karl der Kühne, der den Hut</text:p>
      <text:p text:style-name="P3">abzieht; es ist auch die ganze Szene sehr in die damalige Gegenwart hereingerückt schon durch</text:p>
      <text:p text:style-name="P3">diese Äußerlichkeit; denn er hat eben seine mehr oder weniger unmittelbar gegenwärtigen</text:p>
      <text:p text:style-name="P3">Fürstengestalten als Könige genommen, die kommen, das Kind anzubeten.</text:p>
      <text:p text:style-name="P2">456</text:p>
      <text:p text:style-name="P2"/>
      <text:p text:style-name="P3">Roger van der Weyden Porträt Karls des Kühnen</text:p>
      <text:p text:style-name="P2"/>
      <text:p text:style-name="P3">Alle diese Maler erlangen eine gewisse Vollkommenheit in der Porträtkunst.</text:p>
      <text:p text:style-name="P3">Und nun kommen wir zu einem Meister Petrus Christus. Sie sehen da zwei Altarflügel von ihm:</text:p>
      <text:p text:style-name="P3">457 Petrus Christus Verkündigung an Maria</text:p>
      <text:p text:style-name="P3">458 Petrus Christus Geburt Christi</text:p>
      <text:p text:style-name="P3">Von Petrus Christus muß man sagen, daß er eigentlich ohne besonderes Ausgesprochenes</text:p>
      <text:p text:style-name="P3">nach der einen oder nach der anderen Richtung in der Linie arbeitet, wie van der Weyden nach der</text:p>
      <text:p text:style-name="P3">einen und van Eyck nach der anderen Seite. 1452, also in der Mitte des 15. Jahrhunderts, sind</text:p>
      <text:p text:style-name="P3">diese Bilder gemalt.</text:p>
      <text:p text:style-name="P3">Nun kommen wir immer mehr und mehr zu denjenigen Bildern, welche dem Charakter nach</text:p>
      <text:p text:style-name="P3">das mehr nordholländische Element noch hineintragen. Und dabei finden wir dann ganz besonders</text:p>
      <text:p text:style-name="P3">mit Vollkommenheit die Landschaft ausgebildet.</text:p>
      <text:p text:style-name="P3">Die nächstfolgenden Bilder sind von Dierick Bouts dem Jüngeren.</text:p>
      <text:p text:style-name="P2"/>
      <text:p text:style-name="P1">Gerade für diese Künstlerschaft außerordentlich Charakteristisches:</text:p>
      <text:p text:style-name="P3">460 Dierick Bouts d. J. Johannes der Täufer</text:p>
      <text:p text:style-name="P3">461 Dierick Bouts d. J. Christophorus</text:p>
      <text:p text:style-name="P3">auf der einen Seite der Täufer, auf der anderen Seite der Christophorus, der Christusträger Bilder, in denen wirklich die ganze unmittelbar menschliche Innigkeit zum Ausdruck kommt und auf</text:p>
      <text:p text:style-name="P3">der anderen Seite das wirklich dann dazugehörige landschaftliche Element. Gerade auch bei</text:p>
      <text:p text:style-name="P3">Bouts sehen Sie dieses eintreten, sehen in der Kunst dieses Hineingestelltsein des Menschen in</text:p>
      <text:p text:style-name="P3">die freie Natur.</text:p>
      <text:p text:style-name="P3">459 Dierick Bouts d. J. Die Anbetung der Könige</text:p>
      <text:p text:style-name="P3">Und nun kommen wir aber immer mehr und mehr zu dem sich Hindurcharbeitenden einer ganz</text:p>
      <text:p text:style-name="P3">realistischen Darstellung. Das heißt: es ist der Mensch, der Künstler immer mehr imstande,</text:p>
      <text:p text:style-name="P3">dasjenige, was angestrebt war auf diesem Wege, wirklich in der unmittelbaren Wiedergabe des</text:p>
      <text:p text:style-name="P3">Natürlichen zu suchen. Wir sehen das zunächst bei Hugo van der Goes:</text:p>
      <text:p text:style-name="P3">462 Hugo van der Goes Die Anbetung des Kindes, aus dem Portinari-Altar</text:p>
      <text:p text:style-name="P3">463 Hugo van der Goes Die Anbetung, Teil: Die Hirten</text:p>
      <text:p text:style-name="P3">Hier ist der Realismus eben wirklich bis zu einem gewissen hohen Grade der Vollkommenheit</text:p>
      <text:p text:style-name="P3">innerhalb dieser Kunstevolution gekommen.</text:p>
      <text:p text:style-name="P3">Hugo van der Goes</text:p>
      <text:p text:style-name="P3">464 Der Heilige Antonius und Matthäus mit Stiftern</text:p>
      <text:p text:style-name="P3">465 Die Heilige Margarethe und die Heilige Magdalena mit Stiftern</text:p>
      <text:p text:style-name="P3">466 Die Anbetung der Hirten</text:p>
      <text:p text:style-name="P3">Unten sind diejenigen, die das Bild gestiftet haben; darauf</text:p>
      <text:p text:style-name="P3">467 Hugo van der Goes Der Tod der Maria</text:p>
      <text:p text:style-name="P3">468 Hugo van der Goes Der Sündenfall</text:p>
      <text:p text:style-name="P3">Sehen Sie, diese Kunst hat nicht - ich habe einmal schon darüber gesprochen im Hinblick auf</text:p>
      <text:p text:style-name="P3">den Meister Bertram - eine Schlange unmittelbar dargestellt, sondern das Luziferische:</text:p>
      <text:p text:style-name="P2">469</text:p>
      <text:p text:style-name="P2"/>
      <text:p text:style-name="P3">Meister Bertram Der Sündenfall</text:p>
      <text:p text:style-name="P2"/>
      <text:p text:style-name="P3">Daß die Schlange selber, so wie sie als physische Schlange existiert, den Menschen verführt</text:p>
      <text:p text:style-name="P3">hat, das ist erst eine Erfindung des Naturalismus der neuesten Zeit, des Materialismus.</text:p>
      <text:p text:style-name="P3">Und nun kommen wir zu dem Künstler, der in der Schule von van der Weyden gebildet worden</text:p>
      <text:p text:style-name="P3">ist und gewissermaßen diese Schule fortsetzt, der dort in dieser Schule genannt wurde der</text:p>
      <text:p text:style-name="P3">«deutsche Hans», - nämlich zu Hans Memling. Sie sehen hier</text:p>
      <text:p text:style-name="P3">472 Hans Memling Maria mit dem Kinde</text:p>
      <text:p text:style-name="P3">Der Künstler ist in der Mainzer Gegend geboren und hat in diesem Bilde -wenn wir nächstens</text:p>
      <text:p text:style-name="P3">können, werden wir Ihnen die eigentliche Oberdeutsche Malerei vorführen, die besonders</text:p>
      <text:p text:style-name="P3">charakteristische Eigentümlichkeiten hat -einiges von dem offenbar in seinen Anlagen liegende</text:p>
      <text:p text:style-name="P2"/>
      <text:p text:style-name="P1">hinübergetragen, aber im übrigen alles, was in der niederländischen Malerei in dieser Zeit lebte,</text:p>
      <text:p text:style-name="P3">einschließlich ihrer Einflüsse von Frankreich her, angenommen hat.</text:p>
      <text:p text:style-name="P3">Und nun von demselben Hans Memling ein Motiv, das der damaligen Zeit auch nahelag: die</text:p>
      <text:p text:style-name="P3">verschiedenen Ereignisse, die sich an Maria anfügten, darzustellen:</text:p>
      <text:p text:style-name="P2">470</text:p>
      <text:p text:style-name="P2"/>
      <text:p text:style-name="P3">Hans Memling Die sieben Freuden der Maria</text:p>
      <text:p text:style-name="P2"/>
      <text:p text:style-name="P3">Es sind meistens Szenen aus dem Leben der Maria. Es ist natürlich zu klein, als daß man auf</text:p>
      <text:p text:style-name="P3">die Einzelheiten auch nur im Anschauen eingehen könnte.</text:p>
      <text:p text:style-name="P3">Aber nun nehmen wir ein charakteristisches Bild von Memling:</text:p>
      <text:p text:style-name="P2">471</text:p>
      <text:p text:style-name="P2"/>
      <text:p text:style-name="P3">Hans Memling Jüngstes Gericht</text:p>
      <text:p text:style-name="P2"/>
      <text:p text:style-name="P3">in dem er in einer in seiner Art wirklich genialen Weise seine Vorstellung vom Jüngsten Gericht</text:p>
      <text:p text:style-name="P3">zum Ausdruck gebracht hat. Sie sehen selbstverständlich etwas von Eckigkeit, Kantigkeit, aber</text:p>
      <text:p text:style-name="P3">doch von einer menschlich innigen Durchdringung des Vorganges. Das Bild ist gegenwärtig in</text:p>
      <text:p text:style-name="P3">Danzig, weil ein Handelsherr, der ein Räuber war, das Bild geraubt hat, und es, weil er sehr fromm</text:p>
      <text:p text:style-name="P3">war, der Kirche von Danzig nachher gestiftet hat.</text:p>
      <text:p text:style-name="P3">Nun wollen wir noch die Porträtkunst dieses selben Hans Memling kennenlernen, und Sie</text:p>
      <text:p text:style-name="P3">werden sehen, wie alle diese Maler wirklich in der Wiedergabe der menschlichen Individualität in</text:p>
      <text:p text:style-name="P3">ihrer Art Großes leisten.</text:p>
      <text:p text:style-name="P2">473</text:p>
      <text:p text:style-name="P2"/>
      <text:p text:style-name="P3">Hans Memling Männliches Bildnis. Berlin</text:p>
      <text:p text:style-name="P2"/>
      <text:p text:style-name="P3">Die Wiedergabe des Seelischen in diesem Antlitz ist schon etwas ganz Außerordentliches. Und nun noch ein anderes:</text:p>
      <text:p text:style-name="P2">474</text:p>
      <text:p text:style-name="P2"/>
      <text:p text:style-name="P3">Hans Memling Männliches Bildnis. Den Haag</text:p>
      <text:p text:style-name="P2"/>
      <text:p text:style-name="P3">Dieses Bild ist ja sehr bekannt.</text:p>
      <text:p text:style-name="P3">Nun kommen wir dann schon zu immer späteren Künstlern, die gewissermaßen schon nicht</text:p>
      <text:p text:style-name="P3">mehr den ganz freien Zug, sondern ein gefundeneres Wesen zeigen. Zunächst Gerard David. Er</text:p>
      <text:p text:style-name="P3">ist geboren schon gegen 1460: er ist aus Holland nach Brügge zugewandert. Und während wir bis</text:p>
      <text:p text:style-name="P3">jetzt die künstlerische Vor-Reformation gehabt haben, haben wir in diesem Künstler schon</text:p>
      <text:p text:style-name="P3">dasjenige, was sich immer mehr der Reformation nähert:</text:p>
      <text:p text:style-name="P2">475</text:p>
      <text:p text:style-name="P2"/>
      <text:p text:style-name="P3">Gerard David Anbetung der Könige</text:p>
      <text:p text:style-name="P2"/>
      <text:p text:style-name="P3">Wir sehen, wie da natürlich schon das südliche Element hereinwirkt in das Kompositionelle.</text:p>
      <text:p text:style-name="P2">477</text:p>
      <text:p text:style-name="P2"/>
      <text:p text:style-name="P3">Gerard David Taufe Christi von demselben Künstler und</text:p>
      <text:p text:style-name="P2"/>
      <text:p text:style-name="P2">476</text:p>
      <text:p text:style-name="P2"/>
      <text:p text:style-name="P3">Gerard David Madonna mit dem Kinde, mit Heiligen und Engeln</text:p>
      <text:p text:style-name="P2"/>
      <text:p text:style-name="P2">478</text:p>
      <text:p text:style-name="P2"/>
      <text:p text:style-name="P3">Gerard David Madonna mit dem Kinde</text:p>
      <text:p text:style-name="P2"/>
      <text:p text:style-name="P3">Und nun kommen wir zu einem Künstler, der gewissermaßen nur eine Art Nachahmer des</text:p>
      <text:p text:style-name="P3">Gerard David ist, der schon mit achtundzwanzig Jahren gestorben ist - Geertjen tot Sint Jans, der</text:p>
      <text:p text:style-name="P3">aber doch in gewissem Sinne alle die Eigenheiten dieser Kunstperiode in sich trägt:</text:p>
      <text:p text:style-name="P2">479</text:p>
      <text:p text:style-name="P2"/>
      <text:p text:style-name="P3">Geertjen tot Sint Jans Heilige Familie</text:p>
      <text:p text:style-name="P2"/>
      <text:p text:style-name="P1">Und noch ein Bild von demselben</text:p>
      <text:p text:style-name="P2">480</text:p>
      <text:p text:style-name="P2"/>
      <text:p text:style-name="P3">Geertjen tot Sint Jans Maria, das Kind anbetend</text:p>
      <text:p text:style-name="P2"/>
      <text:p text:style-name="P3">Je weiter es nun vorangeht in die Zeit gegen das 16. Jahrhundert zu, desto mehr kommen</text:p>
      <text:p text:style-name="P3">andere Elemente hinein in das eigentlich Charakteristische für die Eyck-Periode, die ich angeführt</text:p>
      <text:p text:style-name="P3">habe. So kommen wir jetzt zu Hieronymus Bosch:</text:p>
      <text:p text:style-name="P2">481</text:p>
      <text:p text:style-name="P2"/>
      <text:p text:style-name="P3">Hieronymus Bosch Kreuztragung, Gent</text:p>
      <text:p text:style-name="P2"/>
      <text:p text:style-name="P3">Da sehen Sie schon, wie ein stark kompositionelles Element hineinkommt und gewissermaßen</text:p>
      <text:p text:style-name="P3">nicht mehr die bloßen naturalistischen Beobachtungen vorhanden sind, wie ein phantasievolles</text:p>
      <text:p text:style-name="P3">Element durchwirkt. Daher wird er auch der Maler von allerlei bloß Phantastischem, Spukhaftem.</text:p>
      <text:p text:style-name="P3">Zunächst noch eine weitere «Kreuztragung»:</text:p>
      <text:p text:style-name="P2">482</text:p>
      <text:p text:style-name="P2"/>
      <text:p text:style-name="P3">Hieronymus Bosch Kreuztragung, Madrid</text:p>
      <text:p text:style-name="P2"/>
      <text:p text:style-name="P3">Wir haben dann ein Bild von ihm, das die «Hölle» darstellt:</text:p>
      <text:p text:style-name="P2">483</text:p>
      <text:p text:style-name="P2"/>
      <text:p text:style-name="P3">Hieronymus Bosch Die Hölle</text:p>
      <text:p text:style-name="P2"/>
      <text:p text:style-name="P3">Da sehen Sie also das Phantastische mit dem, was gelernt worden ist nach dieser Richtung,</text:p>
      <text:p text:style-name="P3">vermischt. Sie sehen diesen merkwürdigen Aufenthalt.</text:p>
      <text:p text:style-name="P3">Und nun kommen wir zu Quentin Massys, der schon durchaus stark das Kompositionelle</text:p>
      <text:p text:style-name="P3">vorwiegend hat. Das ist schon 16. Jahrhundert:</text:p>
      <text:p text:style-name="P2">485</text:p>
      <text:p text:style-name="P2"/>
      <text:p text:style-name="P3">Quentin Massys Die Heilige Familie Das Bild ist 1509 gemalt.</text:p>
      <text:p text:style-name="P2"/>
      <text:p text:style-name="P2">486</text:p>
      <text:p text:style-name="P2"/>
      <text:p text:style-name="P3">Quentin Massys Beweinung Christi</text:p>
      <text:p text:style-name="P2"/>
      <text:p text:style-name="P3">Da sehen Sie schon das ganz bewußte Kompositionelle.</text:p>
      <text:p text:style-name="P3">Im nächsten Bilde werden Sie sehen, wie die kompositionelle Phantasie auch in einem, was</text:p>
      <text:p text:style-name="P3">verhältnismäßig weniger Gestaltung hat, sich verbindet mit dem Charakteristischen:</text:p>
      <text:p text:style-name="P3">484 Quentin Massys Der Wechsler und seine Frau</text:p>
      <text:p text:style-name="P3">Nun wollen wir wieder zu einem Künstler gehen, der insbesondere im Landschaftsbilde Ihnen</text:p>
      <text:p text:style-name="P3">die Eigentümlichkeiten dieser Periode zeigt - Joachim de Patinir malt insbesondere gerade</text:p>
      <text:p text:style-name="P3">bedeutende Landschaftsbilder, wie überhaupt in dieser Zeit und von dieser Seite her die</text:p>
      <text:p text:style-name="P3">Landschaft hineinwächst in die Kunst. Man kann ja sagen, daß eigentlich wirklich die Landschaft</text:p>
      <text:p text:style-name="P3">erst von dieser Zeit ab entdeckt ist für die Kunst:</text:p>
      <text:p text:style-name="P3">487 Joachim de Patinir Ruhe auf der Flucht. Madrid, Prado</text:p>
      <text:p text:style-name="P3">488 Joachim de Patinir Ruhe auf der Flucht. Berlin, Deutsches Museum</text:p>
      <text:p text:style-name="P3">489 Joachim de Patinir Taufe Christi</text:p>
      <text:p text:style-name="P3">Ich bitte Sie, diese Bilder hauptsächlich vom Gesichtspunkte der Landschaftsmalerei</text:p>
      <text:p text:style-name="P3">anzusehen. Es ist ja natürlich, daß diese Landschaft erst im Zeitalter der versuchten</text:p>
      <text:p text:style-name="P3">naturalistischen Nachbildung eintreten kann; und da beginnt ja erst die Landschaft einen Sinn zu</text:p>
      <text:p text:style-name="P3">haben in der Malerei.</text:p>
      <text:p text:style-name="P2">490</text:p>
      <text:p text:style-name="P2"/>
      <text:p text:style-name="P3">Joachim de Patinir Versuchung des Heiligen Antonius</text:p>
      <text:p text:style-name="P2"/>
      <text:p text:style-name="P1">Nun kommen wir zu einem Künstler, der schon eben stark in das 16. Jahrhundert herüberfällt,</text:p>
      <text:p text:style-name="P3">der das, was ich das Bürgerliche genannt habe, sogar, ich möchte sagen, bis zum Bauernhaften</text:p>
      <text:p text:style-name="P3">hat, ganz aus dem elementaren Volkstum heraus malt, aber auf der anderen Seite alle möglichen</text:p>
      <text:p text:style-name="P3">Einflüsse in sein Schaffen einströmen hat und sogar Italienisches aufgenommen hat merkwürdigerweise also das Holländisch-Elementare mit dem schon auf die Renaissance hin</text:p>
      <text:p text:style-name="P3">Arbeitenden vereinigt und einen gewissen Humor hat. Das ist Pieter Brueghel der Ältere, geboren</text:p>
      <text:p text:style-name="P2">1525.</text:p>
      <text:p text:style-name="P3">Da haben wir den frommen Mann und hinter ihm den Teufel:</text:p>
      <text:p text:style-name="P3">491 Pieter Brueghel d. Ä. Der Teufel und der Fromme oder</text:p>
      <text:p text:style-name="P3">492 Pieter Brueghel d.Ä. Die Parabel von dem Blinden</text:p>
      <text:p text:style-name="P3">Dann haben wir einen Fall der Engel von ihm - wie die Engel verworfen werden:</text:p>
      <text:p text:style-name="P3">493 Pieter Brueghel d. Ä. Der Fall der Engel Dann haben wir noch biblische Bilder von ihm:</text:p>
      <text:p text:style-name="P3">494 Pieter Brueghel d.Ä. Die Kreuztragung</text:p>
      <text:p text:style-name="P3">495 Pieter Brueghel d.Ä. Die Anbetung der Könige</text:p>
      <text:p text:style-name="P3">Damit wollen wir für heute schließen.</text:p>
      <text:p text:style-name="P2"/>
      <text:p text:style-name="P1">VII</text:p>
      <text:p text:style-name="P2"/>
      <text:p text:style-name="P3">Weibnachtsmotive aus mehreren Jahrhunderten:</text:p>
      <text:p text:style-name="P3">Geburt des Christus Jesus - Anbetung der Hirten - Anbetung der Könige</text:p>
      <text:p text:style-name="P3">Flucht nach Ägypten</text:p>
      <text:p text:style-name="P3">MOSAIKE</text:p>
      <text:p text:style-name="P2"/>
      <text:p text:style-name="P3">MINIATUREN ITALIENISCHE, NIEDERLÄNDISCHE UND</text:p>
      <text:p text:style-name="P3">DEUTSCHE MEISTER</text:p>
      <text:p text:style-name="P3">Dornach, 2. Januar 1917</text:p>
      <text:p text:style-name="P2"/>
      <text:p text:style-name="P3">Wir werden Ihnen heute, da Herr Dr. Trapesnikoff die Diapositive bestellt hat, Lichtbilder</text:p>
      <text:p text:style-name="P3">zeigen, welche nicht unter demselben Gesichtspunkt vorgeführt werden, wie das bei den</text:p>
      <text:p text:style-name="P3">vorangehenden Vorführungen dieser Art der Fall war, sondern unter einem mehr stofflichen</text:p>
      <text:p text:style-name="P3">Gesichtspunkt. Wir werden Ihnen nämlich Bilder zeigen, die sich beziehen auf die «Geburt des</text:p>
      <text:p text:style-name="P3">Christus Jesus», auf die «Anbetung der Hirten», auf die «Anbetung der Könige» und auf die</text:p>
      <text:p text:style-name="P3">«Flucht nach Ägypten».</text:p>
      <text:p text:style-name="P3">Diese Bilder, die mehrere Jahrhunderte Entwickelung umfassen, sollen uns gewissermaßen</text:p>
      <text:p text:style-name="P3">das von einer anderen Seite vor die Seele führen, was in den «Weihnachtspielen» lebt und was</text:p>
      <text:p text:style-name="P3">lebte in den Auseinandersetzungen, die ich in den letzten Vorträgen gegeben habe. Ich werde</text:p>
      <text:p text:style-name="P3">daher heute, da es sich ja nicht in erster Linie um das Künstlerische handeln wird, sondern um das</text:p>
      <text:p text:style-name="P3">Behandeln eines gewissen Stoffgebietes durch die Kunst, auch weniger von der Entwickelung in</text:p>
      <text:p text:style-name="P3">künstlerischen Prinzipien sprechen, Sie dafür aber auf einige andere Gesichtspunkte für das</text:p>
      <text:p text:style-name="P3">Vorzuführende aufmerksam machen.</text:p>
      <text:p text:style-name="P3">Den allgemeinen Zug, den Sie für die christliche Kunstentwickelung ja entnehmen konnten aus</text:p>
      <text:p text:style-name="P3">den angestellten Betrachtungen bei den Lichtbild-Vorführungen in den letzten Wochen, den</text:p>
      <text:p text:style-name="P3">werden Sie allerdings auch heute bemerken, indem wir vorschreiten werden von künstlerischen</text:p>
      <text:p text:style-name="P3">Darstellungen der ersten christlichen Jahrhunderte bis in die Renaissancezeit hinein. Sie werden</text:p>
      <text:p text:style-name="P3">insbesondere bemerken, wie aus der typischen Darstellung der ersten Zeiten, die gewissermaßen,</text:p>
      <text:p text:style-name="P3">wie ich es charakterisiert habe, unter dem Einflüsse der Offenbarung aus der geistigen Welt</text:p>
      <text:p text:style-name="P3">stehen, die weniger auf die naturalistische Ausprägung der Formen und Farben sehen als auf die</text:p>
      <text:p text:style-name="P3">Wiedergabe der geistigen Imagination, die aus der geistigen Welt heraus sich offenbart, aus dieser</text:p>
      <text:p text:style-name="P3">Zeit werden Sie sich herausentwickeln sehen die christliche Kunst auch auf diesem Stoffgebiete</text:p>
      <text:p text:style-name="P3">zum Naturalismus hin, das heißt zu einer gewissen Wiedergabe dessen, was für den physischen</text:p>
      <text:p text:style-name="P3">Plan Wirklichkeit genannt werden kann, so daß wir immer menschlicher und menschlicher die</text:p>
      <text:p text:style-name="P3">heiligen Persönlichkeiten in der Kunst vor uns dargestellt sehen werden.</text:p>
      <text:p text:style-name="P3">Was uns aber heute besonders interessieren muß, ist, ich möchte sagen: die bildhafte</text:p>
      <text:p text:style-name="P3">Verkörperung eines Gedankens, der die letzten Vorträge durchsetzt hat. Wir werden zuerst</text:p>
      <text:p text:style-name="P3">vorgeführt sehen, was sich auf die «Geburt Christi» bezieht. Es ließ sich das nicht ganz genau</text:p>
      <text:p text:style-name="P3">trennen von dem nächsten Stoffgebiete, von der «Anbetung der Hirten». Also ich kann sagen:</text:p>
      <text:p text:style-name="P3">zuerst sehen wir das, was sich auf die Geburt Christi bezieht im Zusammenhang mit der Anbetung</text:p>
      <text:p text:style-name="P3">der Hirten, und dann werden wir Bilder sehen, bei denen es sich hauptsächlich handeln wird um</text:p>
      <text:p text:style-name="P2"/>
      <text:p text:style-name="P1">die «Anbetung der Könige», der Weisen aus dem Morgenlande, der Magier. Ich bitte Sie, das</text:p>
      <text:p text:style-name="P3">Augenmerk darauf zu lenken, wie diese beiden Strömungen sich entwickelt haben, von denen man</text:p>
      <text:p text:style-name="P3">ja die eine nennen kann: die Strömung des Lukas-Evangeliums, die andere: die Strömung des</text:p>
      <text:p text:style-name="P3">Matthäus-Evangeliums - wir können sie nennen die Strömungen, welche anknüpfen an die beiden</text:p>
      <text:p text:style-name="P3">Jesusknaben -, wie sich diese beiden Strömungen entwickelt haben. Auch künstlerisch müssen wir</text:p>
      <text:p text:style-name="P3">ja sehen in alledem, was mehr oder weniger zusammenhängt mit der Anbetung der Hirten, das,</text:p>
      <text:p text:style-name="P3">was besonders gut verstanden werden konnte, gefühlsmäßig, empfindungsmäßig gut verstanden</text:p>
      <text:p text:style-name="P3">werden konnte unter dem Einflüsse dessen, was zurückgeblieben war von jenen nordländischen</text:p>
      <text:p text:style-name="P3">Mysterien, als deren Zentrum ich Ihnen Dänemark bezeichnet habe. Mit dieser Strömung hängt</text:p>
      <text:p text:style-name="P3">alles das zusammen, was auf die Jesus-Geburt sich bezieht, was gewissermaßen mit Jesus</text:p>
      <text:p text:style-name="P3">herauswächst aus der irdischen Evolution, aus denjenigen Geistigkeiten, die mit dem Naturdasein</text:p>
      <text:p text:style-name="P3">verbunden sind.</text:p>
      <text:p text:style-name="P3">Die gnostische Strömung dagegen finden wir direkt ausgesprochen überall da, wo wir es zu</text:p>
      <text:p text:style-name="P3">tun haben mit der Anbetung beziehungsweise mit der Mission der Magier aus dem Morgenlande,</text:p>
      <text:p text:style-name="P3">die unter dem Einfluß des Sternes -das heißt ja nichts anderes, als unter dem Einfluß desjenigen,</text:p>
      <text:p text:style-name="P3">was aus dem Kosmos geoffenbart wird - an den sich verkündenden Christus herankommen, der</text:p>
      <text:p text:style-name="P3">sich in dem Zarathustra-Jesus offenbaren wird. In all dem, was mit der Anbetung der Könige</text:p>
      <text:p text:style-name="P3">zusammenhängt, haben wir eben die gnostische Strömung, das heißt: das Bewußtsein vor uns,</text:p>
      <text:p text:style-name="P3">daß das Christus-Ereignis ein kosmisches ist, daß gewissermaßen eine Befruchtung aus dem</text:p>
      <text:p text:style-name="P3">Kosmos herein stattgefunden hat.</text:p>
      <text:p text:style-name="P3">Unsere Freunde waren so liebenswürdig, hier Ihnen die Könige aufzuzeichnen - das Bild ist</text:p>
      <text:p text:style-name="P3">aus einem alten Evangelienbuch entnommen -, welche anbetend, das heißt: Erkenntnis suchend</text:p>
      <text:p text:style-name="P3">durch Aufwendung aller Seelenkräfte, des ganzen Seelenmneren, zu dem Stern aufschauen, in</text:p>
      <text:p text:style-name="P3">dem herankommt der Geist, der die Erde befreien soll.</text:p>
      <text:p text:style-name="P3">678 Miniatur Die drei Könige sehen den Stern, der ihnen die Geburt des Christus anzeigt,</text:p>
      <text:p text:style-name="P3">Federzeichnung nach dem «Speculum humanae salvationis», München</text:p>
      <text:p text:style-name="P3">Man kann sagen, daß diese Strömung, die sich ausdrückt in dem Matthäus-Evangelium, im</text:p>
      <text:p text:style-name="P3">Grunde genommen mit den weiter verfließenden Jahrhunderten immer weniger und weniger</text:p>
      <text:p text:style-name="P3">verstanden worden ist; sie lebt zwar auf, wie wir ja wissen, auch in den Weihnachtsspielen; allein</text:p>
      <text:p text:style-name="P3">solches Verständnis kann gerade der Erscheinung der Magier aus dem Morgenlande heute nicht</text:p>
      <text:p text:style-name="P3">entgegengebracht werden, wie der Erscheinung des Jesus gegenüber den Hirten, der Erscheinung</text:p>
      <text:p text:style-name="P3">des Jesus gemäß dem Lukas-Evangelium, einfach aus dem Grunde, weil das letztere Verständnis</text:p>
      <text:p text:style-name="P3">ein Gefühls- und Empfindungsverständnis ist; das Verständnis aber, das entgegengebracht</text:p>
      <text:p text:style-name="P3">werden muß dem, was mit den Magiern aus dem Morgenlande zusammenhängt, muß schon ein</text:p>
      <text:p text:style-name="P3">gnostisches Verständnis sein. Und was alles gemeint ist mit dem «Folgen dem Sterne», das wird</text:p>
      <text:p text:style-name="P3">der Menschheit erst wiederum zum Bewußtsein kommen können, wenn jetzt nicht die Gnosis,</text:p>
      <text:p text:style-name="P3">sondern die anthroposophisch orientierte Geisteswissenschaft eben mehr Bekennerschaft finden</text:p>
      <text:p text:style-name="P3">wird.</text:p>
      <text:p text:style-name="P3">Dann werden wir zuletzt einige Bilder vorführen, welche die «Flucht nach Ägypten» zeigen, die</text:p>
      <text:p text:style-name="P3">auch zusammenhängt mit dem, was man nennen könnte: gnostische Offenbarung über den</text:p>
      <text:p text:style-name="P3">Christus Jesus. Darüber wollen wir heute nicht viel sprechen; es kann ein anderes Mal darüber</text:p>
      <text:p text:style-name="P2"/>
      <text:p text:style-name="P1">gesprochen werden. Es handelt sich ja dabei zunächst darum, wirklich von dem Bewußtsein</text:p>
      <text:p text:style-name="P3">auszugehen, daß alles dasjenige, was in den Evangelien steht, wirklich so komponiert ist, daß</text:p>
      <text:p text:style-name="P3">schon auf die Komposition etwas zu geben ist. Die Flucht nach Ägypten, die im Zusammenhange</text:p>
      <text:p text:style-name="P3">uns erscheint mit der Mission, also getreu dem Evangelium im Zusammenhange mit den Magiern,</text:p>
      <text:p text:style-name="P3">auf Grundlage dessen gewissermaßen sich vollzieht, was die Magier zuerst unternommen haben diese Flucht nach Ägypten bezeugt uns ja, daß das Evangelium Rücksicht darauf nimmt, daß ein</text:p>
      <text:p text:style-name="P3">Zusammenhang besteht zwischen dem, was im Alten Testament über die Ägypter, das Ägyptische</text:p>
      <text:p text:style-name="P3">überhaupt gesagt ist, und dem jüdischen Volke. Moses war bewandert in der Wissenschaft der</text:p>
      <text:p text:style-name="P3">Ägypter, das heißt in der eigentümlichen Gnosis der Ägypter. Und nun wird uns im Evangelium</text:p>
      <text:p text:style-name="P3">erzählt, daß die Magier aus dem Morgenlande durch den Stern, der im Grunde genommen der</text:p>
      <text:p text:style-name="P3">Christus-Stern ist, kommen bis zu der Geburtsstätte des Christus Jesus; daß dann aber etwas</text:p>
      <text:p text:style-name="P3">eintreten muß, was gewissermaßen nicht ganz dem Lauf des Sternes entspricht, was auch nicht</text:p>
      <text:p text:style-name="P3">im Bewußtsein der Magier lebt, das wird ja ausdrücklich angedeutet im Evangelium. Wir haben</text:p>
      <text:p text:style-name="P3">hier einen derjenigen Fälle, in denen uns gezeigt wird, daß gewissermaßen die Determination,</text:p>
      <text:p text:style-name="P3">sagen wir, die astrologisch bestimmbare Determination, für gewisse große Ereignisse</text:p>
      <text:p text:style-name="P3">durchbrochen werden muß. Wie genau die astrologische Determination demjenigen entspricht,</text:p>
      <text:p text:style-name="P3">was man wissen kann über die historischen Vorgänge, das haben Sie ja gesehen dadurch, daß</text:p>
      <text:p text:style-name="P3">Ihnen gesprochen worden ist von dem Horoskop, das unsere Freunde gestellt haben für den Punkt</text:p>
      <text:p text:style-name="P3">im Laufe der Zeit, der für den Todestag des Christus Jesus angegeben wurde. Aber wir sehen</text:p>
      <text:p text:style-name="P3">zugleich, daß der Jesusknabe, in dem die Zarathustra-Seele lebte, herausgebracht werden mußte</text:p>
      <text:p text:style-name="P3">aus dem Gebiet dieses Sternes; und er wird nach Ägypten gebracht, aus Ägypten dann wieder</text:p>
      <text:p text:style-name="P3">zurückgeführt in den Bereich dieses Sternes. Das enthält das ganze Mysterium der abflutenden</text:p>
      <text:p text:style-name="P3">alten Evolution, welche in der ägyptischen Gnosis atavistisch geworden ist, mit der</text:p>
      <text:p text:style-name="P3">gewissermaßen die neue Offenbarung noch eine Verbindung eingehen muß, damit sie sich</text:p>
      <text:p text:style-name="P3">bewußt herauslöst. Das alles liegt diesen Dingen zugrunde, wenn es auch in den Evangelien</text:p>
      <text:p text:style-name="P3">weniger gesehen wird, aber in der Komposition liegt es darinnen.</text:p>
      <text:p text:style-name="P3">Bei dieser Gelegenheit möchte ich darauf aufmerksam machen, daß es von ganz besonderer</text:p>
      <text:p text:style-name="P3">Wichtigkeit ist, daß man bei den Evangelien auf die Komposition sieht; denn der Text ist ja in vieler</text:p>
      <text:p text:style-name="P3">Beziehung korrumpiert, kann heute nur noch von denjenigen gelesen werden, die mit Hilfe, ich</text:p>
      <text:p text:style-name="P3">möchte sagen, des okkulten Textes lesen können, so wie er dasteht. Insbesondere gar in den</text:p>
      <text:p text:style-name="P3">Übersetzungen ist der Evangelientext natürlich nicht zu verstehen. Aber in der Komposition - Sie</text:p>
      <text:p text:style-name="P3">können das in dem Vortragszyklus, der über das Johannes-Evangelium handelt, der in Kassel</text:p>
      <text:p text:style-name="P3">gehalten worden ist, sehen - liegt dasjenige, was unmittelbar jedem gleich auffallen kann, wenn er</text:p>
      <text:p text:style-name="P3">die Evangelien betrachtet.</text:p>
      <text:p text:style-name="P3">Eine Bemerkung möchte ich nun noch machen, bevor wir die Bilder zeigen. Für unsere heutige</text:p>
      <text:p text:style-name="P3">materialistische Zeit ist ja eine Anschauung, ich möchte sagen: für das eigentliche Zeitbewußtsein</text:p>
      <text:p text:style-name="P3">ganz verlorengegangen, welche auf solche Zusammenhänge geht, die zugrunde liegen der</text:p>
      <text:p text:style-name="P3">Offenbarung der Magier aus dem Morgenlande. Dasjenige, was heute Astrologie genannt wird, ist</text:p>
      <text:p text:style-name="P3">ja ganz und gar in dilettantische Hände übergegangen, die allen möglichen Unfug damit treiben,</text:p>
      <text:p text:style-name="P3">und nur wenige meinen es heute ernst, wenn sie von der Beziehung der Erde zum Kosmos</text:p>
      <text:p text:style-name="P3">insofern sprechen, als diese Beziehung ausgedrückt wird in physischen Verhältnissen, nämlich in</text:p>
      <text:p text:style-name="P3">der Konstellation der Sterne. Für dasjenige, was sich heute Wissenschaft nennt, als Wissenschaft</text:p>
      <text:p text:style-name="P2"/>
      <text:p text:style-name="P1">ausgibt, ist ja Astrologie überhaupt ein alter Aberglaube. So gründlich zugrunde gegangen, wenn</text:p>
      <text:p text:style-name="P3">ich den Ausdruck gebrauchen darf, ist das Diesbezügliche eigentlich erst im 18. Jahrhundert; und</text:p>
      <text:p text:style-name="P3">im 18. Jahrhundert hat man noch gesprochen von etwas, was außerordentlich wichtig ist, wenn</text:p>
      <text:p text:style-name="P3">man Verständnis haben will für das Tiefe, das der Erscheinung der Magier zugrunde liegt, der drei</text:p>
      <text:p text:style-name="P3">Magier. Im 18. Jahrhundert wird von denjenigen, die sich noch etwas bewahrt haben aus den alten</text:p>
      <text:p text:style-name="P3">Initiationsverhältnissen, Einweihungsverhältnissen heraus, gesprochen von der Bedeutung der</text:p>
      <text:p text:style-name="P3">physischen Sternkonstellationen, aber auch von der Bedeutung unsichtbarer Sternkonstellationen;</text:p>
      <text:p text:style-name="P3">es wird ja im 18. Jahrhundert bei einigen Wissenden noch ausdrücklich gesagt: Es gibt auch</text:p>
      <text:p text:style-name="P3">Sterne, die erst der Eingeweihte sehen kann. - Das ist wahr; und das muß insbesondere</text:p>
      <text:p text:style-name="P3">berücksichtigt werden, wenn man verstehen will, warum den Hirten Imaginationen erscheinen, den</text:p>
      <text:p text:style-name="P3">Magiern aber Sterne erscheinen. Damit wird darauf hingewiesen, daß den Hirten die Offenbarung</text:p>
      <text:p text:style-name="P3">dadurch wird, daß sie im alten atavistischen Sinne angeborenes, traumhaftes Schauen haben; für</text:p>
      <text:p text:style-name="P3">die Magier aus dem Morgenlande wird angedeutet, daß sie durch die Wissenschaft, die noch</text:p>
      <text:p text:style-name="P3">überliefert worden ist, Kenntnis haben von den Beziehungen des Kosmos zu der Erde und dadurch</text:p>
      <text:p text:style-name="P3">wissen, was sich herannaht, gewissermaßen berechnen können, was sich herannaht. Daher</text:p>
      <text:p text:style-name="P3">sehen wir auch - und Sie werden das bemerken können, wenn wir die Evolution der Bilder</text:p>
      <text:p text:style-name="P3">betrachten werden - trotz allen Übergehens zum Naturalismus, ich bitte Sie, das nachher zu</text:p>
      <text:p text:style-name="P3">beachten, die bildhafte Darstellung für die drei Magier immer weniger entsprechen. Für die drei</text:p>
      <text:p text:style-name="P3">Magier paßt das Älteste, Typische am allerbesten, denn dasjenige, was gemeint ist, ist ja aus dem</text:p>
      <text:p text:style-name="P3">Irdischen herausgehoben. Inniger wird die Jesus-Darstellung, indem sie immer mehr ins</text:p>
      <text:p text:style-name="P3">Naturalistische übergeht, weil hier das angemessen ist, in dem gerade dasjenige, was vom</text:p>
      <text:p text:style-name="P3">physischen Plane her dem Christus entgegenkommt, also mit dem natürlichen Dasein</text:p>
      <text:p text:style-name="P3">zusammenhängt, auch durch natürliche Mittel seine beste Darstellung finden kann.</text:p>
      <text:p text:style-name="P3">Nun werden wir, nachdem ich diese Bemerkungen gemacht habe, zuerst dasjenige sehen,</text:p>
      <text:p text:style-name="P3">was mit der Geburt Christi und der Anbetung der Hirten und dann der Könige zusammenhängt.</text:p>
      <text:p text:style-name="P3">Hier haben wir eine Mosaikdarstellung aus Palermo.</text:p>
      <text:p text:style-name="P3">679 Mosaik Die Geburt Christi. Palermo, Chiesa della Martorana, aus dem 12. Jahrhundert</text:p>
      <text:p text:style-name="P3">Sie sehen in diesen älteren Darstellungen eben alles typisch aufgefaßt und im Grunde</text:p>
      <text:p text:style-name="P3">genommen zurückgehend auf typische Darstellungen, die zum großen Teil vom Morgenlande her</text:p>
      <text:p text:style-name="P3">in alten Zeiten vorhanden waren für die alten Mythen. Denn auf ganz naturgemäße Weise wächst</text:p>
      <text:p text:style-name="P3">das Typische der Mythusdarstellung hinein in die Darstellung des Christlichen. Geradeso wie man</text:p>
      <text:p text:style-name="P3">den Orpheus-Typus, den Typus des Guten Hirten, der auf ältere Mythendarstellungen,</text:p>
      <text:p text:style-name="P3">Kultdarstellungen zurückgeht, genommen hat, um das neue Ereignis darzustellen, so wurden eben</text:p>
      <text:p text:style-name="P3">auch andere alte, ich möchte sagen, Kompositionsmotive einfach auf das neue Christus-Ereignis</text:p>
      <text:p text:style-name="P3">übertragen.</text:p>
      <text:p text:style-name="P3">Das nächste Bild ist eine Darstellung aus einer sogenannten Armenbibel:</text:p>
      <text:p text:style-name="P2">680</text:p>
      <text:p text:style-name="P2"/>
      <text:p text:style-name="P3">Holzschnitt Die Geburt Christi, Ende des 15. Jahrhunderts</text:p>
      <text:p text:style-name="P2"/>
      <text:p text:style-name="P3">Diese Bibeln, die in früheren Jahrhunderten gemacht worden sind, zeigen gewöhnlich parallele</text:p>
      <text:p text:style-name="P3">Darstellungen aus dem Alten und Neuen Testament. Was man ins Auge gefaßt hat: daß das Neue</text:p>
      <text:p text:style-name="P3">Testament die Erfüllung des Alten Testamentes ist, das ist vielfach in diesen Armenbibeln</text:p>
      <text:p text:style-name="P2"/>
      <text:p text:style-name="P1">enthalten. Hier auch haben wir, was uns vorzugsweise interessiert, in der Mitte: Die Geburt des</text:p>
      <text:p text:style-name="P3">Christus Jesus.</text:p>
      <text:p text:style-name="P3">Nun haben wir aus einem Evangeliar, das sich in Köln befindet:</text:p>
      <text:p text:style-name="P2">681</text:p>
      <text:p text:style-name="P2"/>
      <text:p text:style-name="P3">247 Miniatur Die Geburt Christi, aus dem 11. Jahrhundert</text:p>
      <text:p text:style-name="P2"/>
      <text:p text:style-name="P3">Es ist sehr interessant, wie das im Weltenall damit Verbundene hier ringsherum ist, und wie</text:p>
      <text:p text:style-name="P3">noch ein Bewußtsein sich verrät von den geistigen Zusammenhängen.</text:p>
      <text:p text:style-name="P3">Dann haben wir das Motiv aus dem «Hortus deliciarum»:</text:p>
      <text:p text:style-name="P2">682</text:p>
      <text:p text:style-name="P2"/>
      <text:p text:style-name="P3">Herrad von Landsberg Die Geburt Christi, Ende 12. Jahrhundert</text:p>
      <text:p text:style-name="P2"/>
      <text:p text:style-name="P3">darunter: Die Flucht nach Ägypten</text:p>
      <text:p text:style-name="P3">die wir, weil sie mit dem anderen Bild verbunden ist, damit zusammen zeigen. Wir werden</text:p>
      <text:p text:style-name="P3">diese Flucht nach Ägypten sonst erst später sehen. Oben haben Sie wunderschön naiv die</text:p>
      <text:p text:style-name="P3">Darstellung der Geburt. Sie werden den Zusammenhang fühlen mit dem, was in den</text:p>
      <text:p text:style-name="P3">Weihnachtsspielen gegeben ist, die ja freilich einer späteren Zeit angehören, aber eigentlich auch</text:p>
      <text:p text:style-name="P3">auf ältere Weihnachtsspiele zurückgehen, die nur nicht erhalten sind.</text:p>
      <text:p text:style-name="P3">Und nun werden wir das Motiv nehmen, wie es auftritt bei Niccolö Pisano im 13. Jahrhundert</text:p>
      <text:p text:style-name="P3">auf einem Kanzelrelief:</text:p>
      <text:p text:style-name="P3">683a 619 Niccolö Pisano Die Geburt Christi und bei Giotto:</text:p>
      <text:p text:style-name="P3">683b 20 Giotto Die Geburt Christi</text:p>
      <text:p text:style-name="P3">Sie sehen, wie alles langsam in das Naturalistische, in die naturalistische Darstellung</text:p>
      <text:p text:style-name="P3">hineinwächst. Das nächste ist nun:</text:p>
      <text:p text:style-name="P3">683c 637 Giovanni della Robbia Die Geburt Christi</text:p>
      <text:p text:style-name="P3">Damit sind wir schon im 15. Jahrhundert. Und das ist von</text:p>
      <text:p text:style-name="P3">683d 345 Meister Francke Die Anbetung des Kindes</text:p>
      <text:p text:style-name="P3">Das Bild befindet sich in Hamburg; ich erinnere mich, daß ich es selber vor nicht allzulanger</text:p>
      <text:p text:style-name="P3">Zeit dort gesehen habe. Nun die «Weihnacht» von Filippo Lippi:</text:p>
      <text:p text:style-name="P2">684</text:p>
      <text:p text:style-name="P2"/>
      <text:p text:style-name="P3">Fra Filippo Lippi Maria, das Kind verehrend</text:p>
      <text:p text:style-name="P2"/>
      <text:p text:style-name="P3">Man sieht also wirklich, wie im Laufe der Zeit der Naturalismus die Darstellung ergreift. - Das</text:p>
      <text:p text:style-name="P3">nächste Bild ist</text:p>
      <text:p text:style-name="P2">685</text:p>
      <text:p text:style-name="P3">Piero della Francesca</text:p>
      <text:p text:style-name="P3">Correggio:</text:p>
      <text:p text:style-name="P2"/>
      <text:p text:style-name="P3">Die Geburt Christi – Weihnacht Wir schreiten weiter zu</text:p>
      <text:p text:style-name="P2"/>
      <text:p text:style-name="P3">686 Correggio Christi Geburt, Dresden noch eine andere Correggio-Darstellung:</text:p>
      <text:p text:style-name="P3">687 Correggio Maria, das Kind verehrend, Florenz</text:p>
      <text:p text:style-name="P3">und nun begeben wir uns jetzt zu den nördlicheren Meistern - die Namen kennen Sie aus den</text:p>
      <text:p text:style-name="P3">vorhergehenden Besprechungen -, zunächst jetzt zu einer Darstellung der «Weihnacht» von</text:p>
      <text:p text:style-name="P3">Schongauer:</text:p>
      <text:p text:style-name="P2"/>
      <text:p text:style-name="P1">688a 251 Schongauer Die Geburt Christi</text:p>
      <text:p text:style-name="P3">Sehr interessant, hintereinander die italienischen und die nordischen Meister zu sehen: dort</text:p>
      <text:p text:style-name="P3">die größere Typisierung noch immer, hier die Individualisierung und dieses Schaffen aus dem</text:p>
      <text:p text:style-name="P3">Seelischen heraus. Man darf schon sagen: bis zu den zarten Füßchen ist hier alles seelisch, wenn</text:p>
      <text:p text:style-name="P3">auch die Kunstvollendung nicht so bedeutsam ist wie bei den südlichen Meistern.</text:p>
      <text:p text:style-name="P3">Nun ein Bild von Herlin, in Nördlingen, aus dem 15. Jahrhundert:</text:p>
      <text:p text:style-name="P3">688b 347 Friedrich Herlin Die Geburt Christi</text:p>
      <text:p text:style-name="P3">Damit sind wir eben am Ende des 15., hart am Ende des 15. Jahrhunderts und kommen jetzt</text:p>
      <text:p text:style-name="P3">an die Wende des 15. und 16. Jahrhunderts, zu Dürer:</text:p>
      <text:p text:style-name="P3">688c 308 Albrecht Dürer Geburt Christi, Holzschnitt</text:p>
      <text:p text:style-name="P3">Auch an diesem Bilde bemerken Sie, wie alles dasjenige, was ich über die Lichtdarstellung</text:p>
      <text:p text:style-name="P3">gesagt habe, eben die Kunst ergreift. Es ist immer wieder sehr interessant, dies bei Dürer zu</text:p>
      <text:p text:style-name="P3">studieren.</text:p>
      <text:p text:style-name="P3">Das nächste ist von dem, der Nachfolger Dürers war, von Altdorfer:</text:p>
      <text:p text:style-name="P3">688d 346 Albrecht Altdorfer Die Geburt Christi</text:p>
      <text:p text:style-name="P3">Und jetzt werden wir eine Reihe von Bildern, die sich vorzugsweise auf die «Anbetung der</text:p>
      <text:p text:style-name="P3">Hirten» beziehen, bringen.</text:p>
      <text:p text:style-name="P3">Zunächst ältere Miniaturbilder, die sie für Bibeltexte, Evangelientexte darstellen:</text:p>
      <text:p text:style-name="P3">690a 248 Miniatur</text:p>
      <text:p text:style-name="P3">Handschrift um 980</text:p>
      <text:p text:style-name="P2"/>
      <text:p text:style-name="P3">Die Verkündigung an die Hirten aus einer in Trier befindlichen</text:p>
      <text:p text:style-name="P2"/>
      <text:p text:style-name="P3">689 Miniatur Die Verkündigung an die Hirten und die Geburt Christi, aus dem Menologium</text:p>
      <text:p text:style-name="P3">des Basilius, 11. Jahrhundert.</text:p>
      <text:p text:style-name="P3">Und nun gehen wir über zu der italienischen Darstellung der «Anbetung der Hirten» und haben</text:p>
      <text:p text:style-name="P3">zunächst</text:p>
      <text:p text:style-name="P3">690b 6 Cimabue Die Anbetung der Hirten</text:p>
      <text:p text:style-name="P3">Sie wissen, mit Cimabue stehen wir im 13. Jahrhundert. Wir gehen jetzt weiter in das 15.</text:p>
      <text:p text:style-name="P3">Jahrhundert zu Ghirlandajo:</text:p>
      <text:p text:style-name="P3">692a 55 Ghirlandajo Die Anbetung der Hirten</text:p>
      <text:p text:style-name="P3">Wir haben ja gerade über diesen Meister gesprochen.</text:p>
      <text:p text:style-name="P3">Ein weiterer Meister aus dem 15. Jahrhundert ist Piero di Cosimo, Florenz</text:p>
      <text:p text:style-name="P3">691 Piero di Cosimo Die Anbetung des Kindes</text:p>
      <text:p text:style-name="P3">Wir gehen jetzt herauf in das, was wir als die Niederländische Kunst kennen.</text:p>
      <text:p text:style-name="P3">Und jetzt bitte ich, sich eine ganze Weile für die Betrachtung dieses Bildes zu nehmen.</text:p>
      <text:p text:style-name="P3">692d, e 461, 463 Hugo van der Goes</text:p>
      <text:p text:style-name="P3">diesem Meister Goes schon gesprochen.</text:p>
      <text:p text:style-name="P2"/>
      <text:p text:style-name="P3">Die Anbetung des Kindes Wir haben auch von</text:p>
      <text:p text:style-name="P2"/>
      <text:p text:style-name="P1">692b 560 Rembrandt Die Verkündigung an die Hirten, Radierung 692c 527 Rembrandt</text:p>
      <text:p text:style-name="P3">Die Anbetung der Hirten</text:p>
      <text:p text:style-name="P3">Und jetzt wollen wir zu den Darstellungen übergehen, welche die «Anbetung der Magier»</text:p>
      <text:p text:style-name="P3">zeigen.</text:p>
      <text:p text:style-name="P3">Da haben wir zunächst ein Relief von einem altchristlichen Sarkophag in Ravenna:</text:p>
      <text:p text:style-name="P3">695a 667 Sarkophagrelief Die Huldigung der Magier, 4. Jahrhundert</text:p>
      <text:p text:style-name="P3">Dann ein Mosaikbild in S. Apollinare nuovo, ebenfalls in Ravenna:</text:p>
      <text:p text:style-name="P3">693 Mosaik Die Huldigung der Magier, unterer Teil des Bildes, 6. Jahrhundert</text:p>
      <text:p text:style-name="P3">Also auch die älteren Bilder zeigen eben durchaus die Ereignisse in Zusammenhang mit der</text:p>
      <text:p text:style-name="P3">spirituellen Welt und durchaus also fern von allem Naturalismus, alles gehoben in eine höhere</text:p>
      <text:p text:style-name="P3">Sphäre.</text:p>
      <text:p text:style-name="P3">694 Miniatur Die Huldigung der Magier, aus dem Menologium des Basilius, 11. Jahrhundert</text:p>
      <text:p text:style-name="P3">Jetzt gehen wir wiederum ins 13. Jahrhundert zu Niccolö Pisano:</text:p>
      <text:p text:style-name="P3">695b 617 Niccolö Pisano Die Anbetung der Könige</text:p>
      <text:p text:style-name="P3">Das ist ein Kanzelrelief.</text:p>
      <text:p text:style-name="P3">698a 372 Tympanon Die Anbetung der Könige. Freiberg, «Goldene Pforte»</text:p>
      <text:p text:style-name="P3">Das ist also die Freiberger «Goldene Pforte». Damit sind wir in der zweiten Hälfte des 13.</text:p>
      <text:p text:style-name="P3">Jahrhunderts und schreiten nun weiter zum 15. Jahrhundert:</text:p>
      <text:p text:style-name="P2">696</text:p>
      <text:p text:style-name="P2"/>
      <text:p text:style-name="P3">Domenico Veneziano Die Anbetung der Könige</text:p>
      <text:p text:style-name="P2"/>
      <text:p text:style-name="P3">früher dem Pisanello (Vittore Pisano) zugeschrieben.</text:p>
      <text:p text:style-name="P3">Das ist also der schon früher besprochene Stephan Lochner:</text:p>
      <text:p text:style-name="P3">698b 239</text:p>
      <text:p text:style-name="P3">Fabriano:</text:p>
      <text:p text:style-name="P2">697</text:p>
      <text:p text:style-name="P2"/>
      <text:p text:style-name="P3">Stephan Lochner</text:p>
      <text:p text:style-name="P2"/>
      <text:p text:style-name="P3">Die Anbetung der Könige Nun ein Bild von Gentile da</text:p>
      <text:p text:style-name="P2"/>
      <text:p text:style-name="P3">Gentile da Fabriano Die Anbetung der Könige</text:p>
      <text:p text:style-name="P2"/>
      <text:p text:style-name="P3">Und jetzt von dem Künstler, der in der Darstellung dieses Ereignisses ebenso liebenswürdig ist</text:p>
      <text:p text:style-name="P3">wie in seinen anderen - Fra Angelico:</text:p>
      <text:p text:style-name="P3">699a 66 Fra Angelico Die Anbetung der Könige 699b 52 Filippino Lippi Die Anbetung</text:p>
      <text:p text:style-name="P3">der Könige</text:p>
      <text:p text:style-name="P3">Sehen Sie bei jedem dieser Motive, wie der Naturalismus fortschreitet. Wenn man sie durch</text:p>
      <text:p text:style-name="P3">Jahrhunderte verfolgt, gerade wenn man ein Motiv verfolgt, so ist es, von diesem Gesichtspunkt</text:p>
      <text:p text:style-name="P3">aus, besonders interessant.</text:p>
      <text:p text:style-name="P3">699c 71 Botticelli Die Anbetung der Könige</text:p>
      <text:p text:style-name="P3">Nun kommen wir in die zweite Hälfte des 15. Jahrhunderts, zunächst zu</text:p>
      <text:p text:style-name="P3">699d 56 Ghirlandajo Die Anbetung der Könige und Ende des 15. Jahrhunderts:</text:p>
      <text:p text:style-name="P3">699e 62 Mantegna Die Anbetung der Könige</text:p>
      <text:p text:style-name="P2"/>
      <text:p text:style-name="P4">700</text:p>
      <text:p text:style-name="P2"/>
      <text:p text:style-name="P3">Giorgione Die drei Weisen aus Morgenland</text:p>
      <text:p text:style-name="P2"/>
      <text:p text:style-name="P3">Jetzt kommt</text:p>
      <text:p text:style-name="P2">701</text:p>
      <text:p text:style-name="P2"/>
      <text:p text:style-name="P3">Gentile Bellini Die Anbetung der Könige</text:p>
      <text:p text:style-name="P2"/>
      <text:p text:style-name="P3">Nun bitte ich Sie, sich zu erinnern an die verschiedenen niederländischen, holländischen</text:p>
      <text:p text:style-name="P3">Maler, die wir angeführt haben; denn jetzt haben wir dasselbe Motiv bei van der Weyden und</text:p>
      <text:p text:style-name="P3">Bouts:</text:p>
      <text:p text:style-name="P3">702a 455 van der Weyden Die Anbetung der Könige</text:p>
      <text:p text:style-name="P3">702b 459 Dierick Bouts d.J. Die Anbetung der Könige</text:p>
      <text:p text:style-name="P3">Über den Charakter dieser Maler haben wir ja in den vorigen Betrachtungen gesprochen.</text:p>
      <text:p text:style-name="P3">703 Miniatur Die Anbetung der Könige, aus dem Breviarium Grimani</text:p>
      <text:p text:style-name="P3">Das nächste Bild ist von einem Maler, der auch in Brügge gemalt hat, wo er 1523 gestorben</text:p>
      <text:p text:style-name="P3">ist:</text:p>
      <text:p text:style-name="P3">704a 475 Gerard David Die Anbetung der Könige Und nun das gleiche Motiv bei Lionardo,</text:p>
      <text:p text:style-name="P3">704b 116 Lionardo da Vinci Die Anbetung der Könige dann bei Lionardos Schüler Luini:</text:p>
      <text:p text:style-name="P3">705 Luini Die Anbetung der Könige</text:p>
      <text:p text:style-name="P3">Dann gehen wir wieder nach Norden:</text:p>
      <text:p text:style-name="P3">706a 280 Albrecht Dürer Die Anbetung der Könige</text:p>
      <text:p text:style-name="P3">Und noch dasselbe Motiv bei</text:p>
      <text:p text:style-name="P3">706b 495 Pieter Brueghel Die Anbetung der Könige</text:p>
      <text:p text:style-name="P3">Dasselbe Motiv bei Rembrandt</text:p>
      <text:p text:style-name="P3">706c 547 Rembrandt Die Anbetung der Könige</text:p>
      <text:p text:style-name="P3">Und nun kommen wir zu dem letzten Motiv eben, das wir in den aufeinanderfolgenden Bildern</text:p>
      <text:p text:style-name="P3">betrachten; zu der «Flucht nach Ägypten». - Zuerst eine Darstellung aus dem 13. Jahrhundert, die</text:p>
      <text:p text:style-name="P3">wir schon gesehen haben:</text:p>
      <text:p text:style-name="P3">707a 682 Herrad von Landsberg Die Flucht nach Ägypten, aus dem «Hortus deliciarum»</text:p>
      <text:p text:style-name="P3">Dann dasselbe Motiv bei Malern aus der zweiten Hälfte des 15. Jahrhunderts und vom Anfang</text:p>
      <text:p text:style-name="P3">des 16. Jahrhunderts:</text:p>
      <text:p text:style-name="P3">707b 487 Patinir Die Ruhe auf der Flucht</text:p>
      <text:p text:style-name="P3">708 Correggio Die Madonna mit der Schüssel</text:p>
      <text:p text:style-name="P3">707c 348 Bernhard Strigel Die Flucht nach Ägypten</text:p>
      <text:p text:style-name="P3">Er hat auch in Wien gemalt, ist 1528 gestorben.</text:p>
      <text:p text:style-name="P3">709a 301 Albrecht Dürer Rast der Heiligen Familie in Ägypten, Holzschnitt</text:p>
      <text:p text:style-name="P3">707d 285 Werkstatt Dürer Die Flucht nach Ägypten</text:p>
      <text:p text:style-name="P3">709c 327 Hans Baidung, genannt Grien Die Ruhe auf der Flucht</text:p>
      <text:p text:style-name="P2"/>
      <text:p text:style-name="P1">der auch schon in das 16. Jahrhundert herübergeht.</text:p>
      <text:p text:style-name="P3">709b 267 Cranach d. Ä. Die Ruhe auf der Flucht</text:p>
      <text:p text:style-name="P3">Und zum Schluß dasselbe Motiv bei Rembrandt:</text:p>
      <text:p text:style-name="P3">709d 562 Rembrandt Nachtstück: Die Ruhe auf der Flucht, Radierung Damit haben wir für</text:p>
      <text:p text:style-name="P3">heute unsere Bilderserie erschöpft.</text:p>
      <text:p text:style-name="P3">Ich bitte Sie, sich nachher vielleicht doch in der Nähe diese hier aufgestellte sehr</text:p>
      <text:p text:style-name="P3">eindrucksvolle Bilddarstellung der «Drei Könige» anzusehen, die direkt eine Anbetung des Sternes</text:p>
      <text:p text:style-name="P3">mit dem Hereinkommen der Christus-Jesus-Seele bedeutet.</text:p>
      <text:p text:style-name="P2"/>
      <text:p text:style-name="P1">VIII</text:p>
      <text:p text:style-name="P3">Spezielle Ergehnisse aus den Ideen über südeuropäische und nordische</text:p>
      <text:p text:style-name="P3">Künstlerschaft:</text:p>
      <text:p text:style-name="P3">RAFFAEL DÜRER UND ANDERE DEUTSCHE MEISTER</text:p>
      <text:p text:style-name="P3">Dornach, 17. Januar 1917</text:p>
      <text:p text:style-name="P3">Wir werden heute durch die Bilder, die wir Gelegenheit haben vorzuführen, in der Lage sein,</text:p>
      <text:p text:style-name="P3">eine Art Rekapitulation von manchem vorzunehmen, was schon in Anlehnung an die früher</text:p>
      <text:p text:style-name="P3">vorgeführten Bilder durch unsere Seele ziehen konnte. Ich möchte bei dieser Gelegenheit im</text:p>
      <text:p text:style-name="P3">Verlauf der Vorführung der Bilder auf einiges aufmerksam machen, das sich nun auch anschließt</text:p>
      <text:p text:style-name="P3">an das schon Gesagte. Wir haben im Laufe unserer Betrachtungen unterschieden zwischen einer</text:p>
      <text:p text:style-name="P3">mehr südeuropäischen künstlerischen Strömung und einer nord-beziehungsweise</text:p>
      <text:p text:style-name="P3">mitteleuropäischen künstlerischen Strömung, und wir haben ja aus beiden Strömungen</text:p>
      <text:p text:style-name="P3">Charakteristisches vorgeführt. Wiederholen diejenigen Vorstellungen, die schon vorgebracht</text:p>
      <text:p text:style-name="P3">worden sind, möchte ich nicht, sondern ich möchte, da wir in der Lage sind, einige Reproduktionen</text:p>
      <text:p text:style-name="P3">von Raffaels Schöpfungen vorzuführen, zunächst solche, die wir früher nicht vorgeführt haben,</text:p>
      <text:p text:style-name="P3">gerade in bezug auf die Persönlichkeit Raffaels einige Worte sagen, die sich, ich möchte sagen,</text:p>
      <text:p text:style-name="P3">wie eine Art speziellen Ergebnisses - gerade mit Bezug auf Raffael spezielle Ergebnisse -, aus den</text:p>
      <text:p text:style-name="P3">Ideen über südeuropäische Künstlerschaft entwickeln lassen.</text:p>
      <text:p text:style-name="P3">Wer Raffaels Schöpfungen auf sich wirken läßt, der wird finden, daß in Raffael wirklich mit</text:p>
      <text:p text:style-name="P3">Bezug auf gewisse künstlerische Intentionen ein Höchstes erreicht ist. Man fragt, wenn man</text:p>
      <text:p text:style-name="P3">Raffaels Schöpfungen verstehen will, wenn man sie auf sich wirken läßt, man fragt gleichsam in</text:p>
      <text:p text:style-name="P3">sich selbst nach der Art, wie dasjenige, was in seinen künstlerischen Schöpfungen zum Ausdruck</text:p>
      <text:p text:style-name="P3">kommt, in allgemeinen Weltbeziehungen darinnensteht. Denken Sie einmal von diesem</text:p>
      <text:p text:style-name="P3">Gesichtspunkte aus an die «Madonna della Sedia»:</text:p>
      <text:p text:style-name="P3">195 Raffael Die Madonna della Sedia</text:p>
      <text:p text:style-name="P3">Denken Sie, wie im Grunde genommen nach allen Richtungen hin dieses Madonnenbild in</text:p>
      <text:p text:style-name="P3">eine große Weltperspektive hineingestellt ist. Nehmen Sie zunächst das Bild als Ausfluß der</text:p>
      <text:p text:style-name="P3">christlichen Weltanschauung: Es gibt einen Impuls der christlichen Weltanschauung - die Geburt</text:p>
      <text:p text:style-name="P3">des Christus Jesus im Zusammenhange mit der Madonna - in einer solchen Weise, daß man sich</text:p>
      <text:p text:style-name="P3">sagt: dasjenige, was der Idee, der Intention, dem Impuls nach ausgedrückt werden soll, der</text:p>
      <text:p text:style-name="P3">welthistorischen Bedeutung nach ausgedrückt werden soll, ist mit Mitteln ausgedrückt, die nicht</text:p>
      <text:p text:style-name="P3">überboten werden können. Man kann sich von einem gewissen Gesichtspunkte aus keine</text:p>
      <text:p text:style-name="P3">Erhöhung des Eindruckes denken, den jenes Motiv auf die Menschenseele machen könnte: die</text:p>
      <text:p text:style-name="P3">Madonna mit dem Jesuskinde - man kann sich keine Erhöhung des Eindruckes denken -als diese</text:p>
      <text:p text:style-name="P3">Darstellung. So ist eine der Ideen, eine der Vorstellungen der christlichen Weltanschauung mit in</text:p>
      <text:p text:style-name="P3">einer gewissen Beziehung höchsten denkbaren Mitteln zum Ausdruck gekommen.</text:p>
      <text:p text:style-name="P3">Betrachtet man das Bild, ich möchte sagen, so, als ob man nichts wüßte von christlicher</text:p>
      <text:p text:style-name="P2"/>
      <text:p text:style-name="P1">Anschauung, so, wie Herman Grimm einmal von diesem Bilde gerade gesprochen hat, betrachtet</text:p>
      <text:p text:style-name="P3">man es einfach als Ausdruck für das tiefe Mysterium des Zusammenhanges der Mutter mit dem</text:p>
      <text:p text:style-name="P3">Kinde: eine Mutter mit dem Kinde - wiederum durch die Mittel des Ausdruckes ein Höchstes</text:p>
      <text:p text:style-name="P3">erreicht in bezug auf eines der mysteriösesten Motive des ganzen uns Menschen im physischen</text:p>
      <text:p text:style-name="P3">Leibe vorliegenden Kosmos. Also selbst wenn man das von allem welthistorischen Geschehen</text:p>
      <text:p text:style-name="P3">abliegende, reine Naturbild nimmt: die Mutter mit dem Kinde - wiederum ein in sich</text:p>
      <text:p text:style-name="P3">Abgeschlossenes, in seiner Art ein Höchstes Darstellendes.</text:p>
      <text:p text:style-name="P3">Immer ist es bei Raffael so, daß man nach der Weltbedeutung der Motive fragen kann, und</text:p>
      <text:p text:style-name="P3">dann aus jenen Strömungen, die wir darstellen konnten für die südliche Welt, hervorgehend die</text:p>
      <text:p text:style-name="P3">Mittel, in einer in sich vollendeten Weise das Motiv zum Ausdruck gebracht. Aber das ist eben das</text:p>
      <text:p text:style-name="P3">Eigentümliche, daß man die Motive in einer gewissen Weltbedeutung darinnen denken muß. Sieht</text:p>
      <text:p text:style-name="P3">man das Motiv christlich an - man könnte es noch von verschiedenen anderen Gesichtspunkten</text:p>
      <text:p text:style-name="P3">als den zwei angeführten betrachten -, sieht man das Motiv christlich an, dann stellt es sich in</text:p>
      <text:p text:style-name="P3">einen großen historischen Zusammenhang hinein, löst sich von dem einzelnen IndividuellMenschlichen los; stellt man es in den Naturzusammenhang hinein wie in dem zweiten der</text:p>
      <text:p text:style-name="P3">Gesichtspunkte: es löst sich los von den Menschen; es ist gleichsam so, daß man vergißt das</text:p>
      <text:p text:style-name="P3">Menschliche, das dabei betätigt war im Hervorbringen, das Menschliche des Raffael. Hinter dem</text:p>
      <text:p text:style-name="P3">Maler stehen die großen Weltanschauungsperspektiven, die sich in ihm zum Ausdruck bringen.</text:p>
      <text:p text:style-name="P3">Das kennzeichnet solch einen Maler wie Raffael gerade als den Maler des ausgehenden</text:p>
      <text:p text:style-name="P3">Zeitalters, das wir als den vierten nachatlantischen Zeitraum bezeichnet haben. Solche Zeiträume,</text:p>
      <text:p text:style-name="P3">zu Ende gehend, oder auch in ihrer Innerlichkeit noch herüberragend über die Zeitengrenze,</text:p>
      <text:p text:style-name="P3">drücken ein Höchstes aus.</text:p>
      <text:p text:style-name="P3">Wir werden nachher sehen, wie ganz anders die Dinge liegen, wenn wir ebenso etwa die</text:p>
      <text:p text:style-name="P3">Persönlichkeit Dürers betrachten; da liegen die Dinge ganz anders. Sie könnten ebenso, wie wir</text:p>
      <text:p text:style-name="P3">das mit Bezug auf die genannte Madonna getan haben, die Sixtinische Madonna betrachten:</text:p>
      <text:p text:style-name="P3">193-194 Raffael Die Sixtinische Madonna</text:p>
      <text:p text:style-name="P3">Wiederum würden Sie sich sagen müssen: dasjenige, was dargestellt ist, interessiert vor allen</text:p>
      <text:p text:style-name="P3">Dingen dadurch, daß es sich abhebt von einer größeren Weltanschauungsperspektive; und ohne</text:p>
      <text:p text:style-name="P3">den Hintergrund einer größeren Weltanschauungsperspektive ist die Sache nicht zu denken.</text:p>
      <text:p text:style-name="P3">Von diesem Gesichtspunkte aus sehen wir uns einmal Raffaels Bilder an, soweit sie uns heute</text:p>
      <text:p text:style-name="P3">zur Verfügung stehen, und beachten wir gerade diesen charakterisierten Gesichtspunkt. Um in</text:p>
      <text:p text:style-name="P3">diesem charakterisierten Gesichtspunkte zu schaffen, um gerade von diesem Gesichtspunkte aus</text:p>
      <text:p text:style-name="P3">herauszuheben die Schöpfungen aus einer großen Weltenperspektive, mußte in Raffaels Seele</text:p>
      <text:p text:style-name="P3">etwas so, ich möchte sagen, auch Kosmisch-Gesetzmäßiges wirken, wie es sich ausdrückt in</text:p>
      <text:p text:style-name="P3">seinem ja höchst merkwürdigen Lebensgange. Man denke sich nur, wie regelmäßig - Herman</text:p>
      <text:p text:style-name="P3">Grimm hat es bereits hervorgeheben - Raffaels Schaffen eigentlich zyklisch erfolgt:</text:p>
      <text:p text:style-name="P3">einundzwanzigjährig schafft er «Marias Vermählung» (178), vier Jahre etwa danach: «Die</text:p>
      <text:p text:style-name="P3">Grablegung» (225-229); weitere vier Jahre danach wird er mit den Ausmalungen der «Camera</text:p>
      <text:p text:style-name="P3">della Segnatura» (197-210) fertig; weitere vier Jahre danach schafft er die «Cartons zu den</text:p>
      <text:p text:style-name="P3">Teppichen» (231-233) und die beiden Madonnen (193-195) und weitere vier Jahre danach siebenunddreißigjährig - ist er damit beschäftigt, «Christi Verklärung» (217—219) zu gestalten, die</text:p>
      <text:p text:style-name="P2"/>
      <text:p text:style-name="P1">unfertig dasteht, als er den physischen Plan verlassen hat. In richtigen vierjährigen zyklischen</text:p>
      <text:p text:style-name="P3">Perioden schafft, ich möchte sagen: etwas wie ein kosmisches Prinzip in Raffael dasjenige, was</text:p>
      <text:p text:style-name="P3">«aus Weltperspektiven Hervorgehen» ist. Deshalb löst sich Raffaels Schaffen so stark von seiner</text:p>
      <text:p text:style-name="P3">Persönlichkeit ab. Und wir können immer bei ihm veranlaßt sein, die Frage aufzuwerfen: Wie</text:p>
      <text:p text:style-name="P3">vollkommen, wie in sich geschlossen werden die Motive, die nun weltgeschichtliche Motive sind,</text:p>
      <text:p text:style-name="P3">zum Ausdruck gebracht, die er zum Ausdruck bringen will. Und weil, mehr noch als von irgend</text:p>
      <text:p text:style-name="P3">etwas anderem gerade von der Kunst, in der Raffael darinnensteht, alle Kunstbetrachtung auch bis</text:p>
      <text:p text:style-name="P3">heute noch hergenommen ist, so sehen wir alle Kunstbetrachtung, die heute im exoterischen</text:p>
      <text:p text:style-name="P3">Leben waltet, mehr oder weniger so gestaltet, daß man sieht: die Begriffe, die Vorstellungen, die</text:p>
      <text:p text:style-name="P3">Ideen sind an der Kunst gelernt, deren höchster Ausdruck Raffael ist, an der Kunst der</text:p>
      <text:p text:style-name="P3">italienischen Renaissance. Daher hat man im äußeren Leben die besten Begriffe, um diese Kunst</text:p>
      <text:p text:style-name="P3">auszudrücken, und alle andere Kunst an den Hervorbringungen dieser Kunst wie an Idealen zu</text:p>
      <text:p text:style-name="P3">messen; und weniger Worte stehen uns zur Verfügung, weniger Vorstellungen und Ideen, um</text:p>
      <text:p text:style-name="P3">irgendeine andere, spezifisch davon unterschiedene Kunstrichtung eigentlich auch nur zu</text:p>
      <text:p text:style-name="P3">besprechen. Das ist das Eigentümliche.</text:p>
      <text:p text:style-name="P3">Und jetzt werden wir eine Reihe von Bildern einfach an unserer Seele vorüberlaufen lassen,</text:p>
      <text:p text:style-name="P3">die wir noch nicht bei Raffael betrachtet haben, mit Ausnahme von einigen. Das ist «Die Vision des</text:p>
      <text:p text:style-name="P3">Ezechiel»:</text:p>
      <text:p text:style-name="P3">215 Raffael Die Vision des Ezechiel</text:p>
      <text:p text:style-name="P3">Die Vision des Ezechiel - natürlich leben die Vorstellungen heute nicht mehr, aus denen</text:p>
      <text:p text:style-name="P3">dergleichen, auch zu Raffaels Zeiten noch - lebendig hervorgegangen ist. Dieses Wandern der</text:p>
      <text:p text:style-name="P3">Seele durch die geistige Welt in Menschengestalt so sachgemäß vorzustellen, gelingt den</text:p>
      <text:p text:style-name="P3">Menschen, die der Geisteswissenschaft fernstehen, heute selbstverständlich nicht mehr. Das</text:p>
      <text:p text:style-name="P3">Tierische nach unten, als Ausdruck desjenigen, was der Mensch von sich abgestreift hat, was aber</text:p>
      <text:p text:style-name="P3">selbstverständlich sogar noch in seinem ätherischen Leibe wohl zu finden ist, wenn dieser</text:p>
      <text:p text:style-name="P3">ätherische Leib losgetrennt wird von dem physischen Leibe. Das Verbundensein mit dem</text:p>
      <text:p text:style-name="P3">Kindlichen in der Weise, wie es hier durch die Engelfiguren dargestellt ist, das entspricht einer</text:p>
      <text:p text:style-name="P3">ganz realen Vorstellung, das entspricht der Vorstellung einer wirklichen Realität. Wenn man den</text:p>
      <text:p text:style-name="P3">Menschen völlig betrachtet, wie er ist, so kann man sagen: die Dreigliedrigkeit, von der</text:p>
      <text:p text:style-name="P3">gesprochen werden mußte, als über den «Hüter der Schwelle» Mitteilung gemacht wurde, diese</text:p>
      <text:p text:style-name="P3">Dreigliedrigkeit tritt überall hervor, wo das vom Physischen emanzipierte Geistige des Menschen</text:p>
      <text:p text:style-name="P3">gemeint ist; so daß man dieses Dreigliedrige in den mannigfaltigsten Formen, die nicht symbolisch</text:p>
      <text:p text:style-name="P3">sind, sondern die eigentlich geistigen Wirklichkeiten entsprechen, findet: wie hier in dem</text:p>
      <text:p text:style-name="P3">ausgewachsenen Menschen in seinem Verhältnis zum Kinde und zum Tier.</text:p>
      <text:p text:style-name="P3">76 Perugino, Werkstatt Die Vermählung der Maria, Studie zur (oder nach der) Predella von</text:p>
      <text:p text:style-name="P3">Peruginos «Madonna mit Heiligen»</text:p>
      <text:p text:style-name="P3">Hier haben wir die Möglichkeit, eine Studie vorzuführen zu der Vermählung der Maria,</text:p>
      <text:p text:style-name="P3">75 Perugino «Sposalizio»</text:p>
      <text:p text:style-name="P2"/>
      <text:p text:style-name="P3">75a Raffael «Sposalizio»</text:p>
      <text:p text:style-name="P2"/>
      <text:p text:style-name="P3">- also jenem Gemälde, mit dem Raffaels große Künstlerlaufbahn eigentlich erst beginnt, das er</text:p>
      <text:p text:style-name="P3">einundzwanzigjährig geschaffen hat, als dem Anfang der vierjährigen Perioden, die sein ganzes</text:p>
      <text:p text:style-name="P2"/>
      <text:p text:style-name="P1">künstlerisches Schaffen beherrschen.</text:p>
      <text:p text:style-name="P3">230 Raffael Die Berufung Petri 216 Raffael Die Kreuztragung</text:p>
      <text:p text:style-name="P3">Das ist nun wiederum ein Entwurf zu einer Beweinung Christi durch die Frauen</text:p>
      <text:p text:style-name="P3">226 Raffael Entwurf zu einer Beweinung</text:p>
      <text:p text:style-name="P3">234 Raffael Die Predigt des Paulus zu Athen</text:p>
      <text:p text:style-name="P3">Und nun haben wir noch einmal eine Reproduktion der sogenannten «Disputa»:</text:p>
      <text:p text:style-name="P3">197 Raffael Die Disputa zu der wir auch Details haben.</text:p>
      <text:p text:style-name="P3">201 Raffael Dreifaltigkeit wie sie genannt wird, und eine «Skizze zur Disputa»:</text:p>
      <text:p text:style-name="P3">199 Raffael Skizze zur Disputa</text:p>
      <text:p text:style-name="P3">Dann folgt:</text:p>
      <text:p text:style-name="P3">196 Raffael Die Heilige Cäcilie</text:p>
      <text:p text:style-name="P3">von der wir schon im ersten Vortrag gesprochen haben. Dann haben wir eine Probe von</text:p>
      <text:p text:style-name="P3">Raffaels Porträtkunst:</text:p>
      <text:p text:style-name="P3">224 Raffael Bildnis eines Kardinals</text:p>
      <text:p text:style-name="P3">Und nun zwei Proben seiner «Teppiche» im Vatikan:</text:p>
      <text:p text:style-name="P2">232</text:p>
      <text:p text:style-name="P2"/>
      <text:p text:style-name="P3">Raffael Petri Fischzug</text:p>
      <text:p text:style-name="P2"/>
      <text:p text:style-name="P3">Es sind das diejenigen Bilder Raffaels, denen gegenüber Goethe gemeint hat, daß nichts sich</text:p>
      <text:p text:style-name="P3">ihnen vergleichen ließe an Größe von dem, das er damals kannte.</text:p>
      <text:p text:style-name="P3">Das andere stellt dar:</text:p>
      <text:p text:style-name="P2">233</text:p>
      <text:p text:style-name="P2"/>
      <text:p text:style-name="P3">Raffael Die Heilung des Lahmen</text:p>
      <text:p text:style-name="P2"/>
      <text:p text:style-name="P3">Nun bitte ich Sie, wenn Sie gerade wiederum Ihren Blick auf die heutigen Bilder Raffaels</text:p>
      <text:p text:style-name="P3">zurückwenden, zu gedenken, wie in diesen Bildern, man kann das zum Beispiel gerade auch mit</text:p>
      <text:p text:style-name="P3">Rücksicht auf die heute vorgezeigten Skizzen sagen, zu sehen ist der Nachglanz einer gewaltigen</text:p>
      <text:p text:style-name="P3">Kunsttradition. Es ist ein Letztes und damit ein Höchstes, das den Abschluß bildet einer</text:p>
      <text:p text:style-name="P3">Kunsttradition. Dann aber bitte ich Sie: denken Sie nur zum Beispiel an das Bild der «PaulusPredigt» (234), an andere, wie zum Beispiel die «Disputa» (197-198) oder sonstige Bilder, Sie</text:p>
      <text:p text:style-name="P3">können ja im Grunde genommen nehmen, was Sie wollen, von den gesehenen Bildern, überall</text:p>
      <text:p text:style-name="P3">können Sie sagen: ich unterscheide dasjenige, was dargestellt ist, und frage mich um den Vorgang</text:p>
      <text:p text:style-name="P3">oder die Persönlichkeit, die dargestellt ist; es wird niemals genügen, bloß die Antwort zu geben:</text:p>
      <text:p text:style-name="P3">nun ja, was dargestellt ist, hat diese oder jene Beschaffenheit, drückt dieses oder jenes aus,</text:p>
      <text:p text:style-name="P3">sondern überall muß die Frage aufgeworfen werden: Wie denkt der Künstler dasjenige, was er</text:p>
      <text:p text:style-name="P3">darstellt, hohen Kunstideen gemäß auszudrücken? - Wir dürfen nicht bloß fragen: wie wird Paulus</text:p>
      <text:p text:style-name="P3">die Hände emporgehoben haben, wenn er gepredigt hat? -, sondern wir müssen fragen bei</text:p>
      <text:p text:style-name="P3">Raffael: wie muß dem Kunstebenmaß gemäß zum Ausdruck gebracht werden der Winkel, den die</text:p>
      <text:p text:style-name="P3">Arme mit dem Körper zu bilden haben und dergleichen. Überall ist, ich möchte sagen: der</text:p>
      <text:p text:style-name="P3">Zauberhauch besonderer Kunstgesetzmäßigkeit über alles ausgegossen. Sie können bei dem</text:p>
      <text:p text:style-name="P3">Knaben, der hier, neben der rechten Säule steht, nicht bloß fragen: was geht in der Seele dieses</text:p>
      <text:p text:style-name="P2"/>
      <text:p text:style-name="P1">Knaben vor? -, sondern Sie müssen nach besonderen Kunstebenmäßigkeitsgesetzen fragen,</text:p>
      <text:p text:style-name="P3">müssen fragen, wie in das Ganze des Bildes sich hineinstellt die nach beiden Seiten hin gehende</text:p>
      <text:p text:style-name="P3">Verlängerung der Arme, die in der gleichen Richtung sind und so weiter, überall nach den</text:p>
      <text:p text:style-name="P3">Gesetzen der Harmonie fragen. Kurz, wir können genau unterscheiden dasjenige, was sich</text:p>
      <text:p text:style-name="P3">künstlerisch abhebt, möchte ich sagen, und dasjenige, was als Motiv dahinter liegt, nur so, daß die</text:p>
      <text:p text:style-name="P3">Kunst hier so gewaltig auftritt, daß sie alles Motivhafte in ihre Sphäre hereindrängt. Und wir können</text:p>
      <text:p text:style-name="P3">daher geradezu bei einem solchen Künstler wie Raffael das Wort prägen in seiner ureigensten</text:p>
      <text:p text:style-name="P3">Bedeutung: die künstlerische Wahrheit macht alles übrige wahr, die künstlerische Wahrheit zwingt</text:p>
      <text:p text:style-name="P3">alles übrige in ihren Kreis.</text:p>
      <text:p text:style-name="P3">Dieses Wort, so wie es hier gemeint ist, können Sie nun nicht anwenden auf die Reihe der</text:p>
      <text:p text:style-name="P3">folgenden Bilder, die wir jetzt werden vor unserer Seele vorbeiziehen lassen.</text:p>
      <text:p text:style-name="P3">Da haben wir - um uns wiederum an Schongauer, der 1491 gestorben ist, zu erinnern - eine</text:p>
      <text:p text:style-name="P3">«Kreuztragung» von ihm:</text:p>
      <text:p text:style-name="P3">252 Schongauer Kreuztragung</text:p>
      <text:p text:style-name="P3">Da sehen Sie allerdings, ich möchte sagen, genau das Umgekehrte. Hier sehen Sie überall</text:p>
      <text:p text:style-name="P3">zunächst, daß der Künstler den Hauptwert darauf legt, dasjenige auszudrücken, was er</text:p>
      <text:p text:style-name="P3">ausdrücken will, und daß ein solches besonderes Künstlerisch-Wahres, das schon den Abschluß</text:p>
      <text:p text:style-name="P3">einer größeren Tradition bilden würde, nicht wie ein Zauberhauch darüberliegt, sondern daß</text:p>
      <text:p text:style-name="P3">angestrebt wird, so gut es durch die Bewältigung der Kunstmittel dem Künstler eben möglich ist,</text:p>
      <text:p text:style-name="P3">dasjenige, was in den Seelen liegt, auszudrücken. Hier spricht die Welt unmittelbar, nicht durch</text:p>
      <text:p text:style-name="P3">eine große Kunsttradition, zu uns.</text:p>
      <text:p text:style-name="P3">Und nun werden wir ebenso in einer Reihe von Bildern, die wir uns noch nicht vorgeführt</text:p>
      <text:p text:style-name="P3">haben, die Persönlichkeit Dürers auf unsere Seele wirken lassen. Bei Dürer - man könnte sagen:</text:p>
      <text:p text:style-name="P3">dem Zeitgenossen Raffaels - haben wir nun eine ganz und gar andere Persönlichkeit vor uns.</text:p>
      <text:p text:style-name="P3">Unmöglich ist es, bei Dürer ebenso zu denken wie bei Raffael. Bei Dürer werden wir nicht leicht</text:p>
      <text:p text:style-name="P3">finden, daß wir die Persönlichkeit, das Menschliche vergessen könnten; nicht, als ob wir es</text:p>
      <text:p text:style-name="P3">unbedingt uns immer vorstellen müßten, aber die Bilder selber zeigen das unmittelbar der</text:p>
      <text:p text:style-name="P3">Menschenseele Intime, der Menschenseele elementar Entspringende. Und wie Raffael im Grunde</text:p>
      <text:p text:style-name="P3">immer auf dem Hintergrunde einer großen Weltperspektive malt, so daß er nur denkbar ist, wie</text:p>
      <text:p text:style-name="P3">wenn in seiner Seele, ich möchte sagen: der christliche Genius selber malte, auf der einen Seite;</text:p>
      <text:p text:style-name="P3">und auf der anderen Seite nur denkbar ist so, wie stehend eben im Abschluß einer großen</text:p>
      <text:p text:style-name="P3">Kunstepoche, in der vorangegangen ist, daß Schüler bei ihren Meistern viel gelernt haben über</text:p>
      <text:p text:style-name="P3">dasjenige, was künstlerisches Ebenmaß ist, was in einer gewissen Weise gemacht werden muß,</text:p>
      <text:p text:style-name="P3">daß es den Anforderungen der großen Kunst entspricht, während man bei Raffael immer vor dies</text:p>
      <text:p text:style-name="P3">gestellt ist, sieht man bei Dürer überall im Hintergrunde, ich möchte sagen: etwas wie die Aura des</text:p>
      <text:p text:style-name="P3">damaligen mitteleuropäischen Lebens, die Aura des deutschen Städtewesens. Und unsichtbar</text:p>
      <text:p text:style-name="P3">waltet in diesen Bildern alles dasjenige, was in der Freiheit des Städtetums aufblühte, was sich</text:p>
      <text:p text:style-name="P3">entgegenarbeitete der Reformation. Zugleich steht Dürer eigentlich nicht so, daß irgendeine,</text:p>
      <text:p text:style-name="P3">irgendwie große Weltperspektive im Hintergrunde ist, sondern, ich möchte sagen: das gewöhnlich</text:p>
      <text:p text:style-name="P3">Menschliche, das an die Bibel herantritt, das an die Mitmenschen herantritt und die eigene Seele</text:p>
      <text:p text:style-name="P3">zum Ausdruck bringt, so daß man dieses Menschliche eben, wie gesagt, niemals trennen kann</text:p>
      <text:p text:style-name="P2"/>
      <text:p text:style-name="P1">davon. Etwas so kosmisch durch die Seele Durchwirkendes wie bei Raffael, wird man allerdings</text:p>
      <text:p text:style-name="P3">bei Dürer nicht suchen dürfen; dagegen etwas Inniges, etwas, man kann es nicht oft genug sagen,</text:p>
      <text:p text:style-name="P3">enge mit der Menschenseele, ihrem Fühlen, Suchen, Sehnen, Trachten Zusammenhängendes.</text:p>
      <text:p text:style-name="P3">294 Dürer Die vier Hexen 277 Dürer Melanchthon</text:p>
      <text:p text:style-name="P3">Hier haben wir das Bild des Melanchthon, des theologischen Trägers der Reformation,</text:p>
      <text:p text:style-name="P3">gegenüber Luther, der der priesterliche Träger war. Nun haben wir das sogenannte</text:p>
      <text:p text:style-name="P3">Rosenkranzfest, das in Prag ist:</text:p>
      <text:p text:style-name="P2">282</text:p>
      <text:p text:style-name="P2"/>
      <text:p text:style-name="P3">Dürer Das Rosenkranzfest</text:p>
      <text:p text:style-name="P2"/>
      <text:p text:style-name="P3">Es werden der Papst, der Kaiser und Vertreter der Christenheit mit Rosen gekrönt von Maria,</text:p>
      <text:p text:style-name="P3">vom Jesuskind und von dem heiligen Dominikus. Wie sich da oben rechts die zwei Gestalten an</text:p>
      <text:p text:style-name="P3">den Baum lehnen, von denen der eine Dürer darstellt, das sehen Sie dann auf dem Detailbild:</text:p>
      <text:p text:style-name="P2">283</text:p>
      <text:p text:style-name="P2"/>
      <text:p text:style-name="P3">Dürer Rosenkranzfest, Teil: Selbstbildnis</text:p>
      <text:p text:style-name="P2"/>
      <text:p text:style-name="P3">Dann haben wir wiederum Proben von Dürers Porträtkunst. Das ist</text:p>
      <text:p text:style-name="P3">275 Dürer Dürers Vater</text:p>
      <text:p text:style-name="P3">276 Dürer Porträt Imhoff</text:p>
      <text:p text:style-name="P3">Gerade wenn Sie solch ein Porträt ansehen, so kann lebendig werden das ganze Leben der</text:p>
      <text:p text:style-name="P3">damaligen Zeit, und insofern kann man wirklich sagen, daß Dürer eine historische Persönlichkeit</text:p>
      <text:p text:style-name="P3">allerersten Ranges ist; denn man lernt eigentlich durch kein historisches Dokument so gut kennen,</text:p>
      <text:p text:style-name="P3">was es für Leute in der damaligen Zeit gab, als durch dasjenige, was Dürer geschaffen hat.</text:p>
      <text:p text:style-name="P3">Damit haben wir die Reproduktionen einer Anzahl von Gemälden, die wir zur Verfügung</text:p>
      <text:p text:style-name="P3">haben, vorgeführt. Jetzt wollen wir von Dürers Zeichnungen und so weiter dasjenige vorführen,</text:p>
      <text:p text:style-name="P3">was ihn bis zu einem gewissen Grade charakterisieren kann. Zuerst einige Holzschnitte aus</text:p>
      <text:p text:style-name="P3">seinem Zyklus «Die Apokalypse», den er 1498 in 15 Blättern geschaffen hat. Sie sehen hier das</text:p>
      <text:p text:style-name="P3">Bild</text:p>
      <text:p text:style-name="P2">296</text:p>
      <text:p text:style-name="P2"/>
      <text:p text:style-name="P3">Dürer Die vier apokalyptischen Reiter Das nächste Bild Dürer</text:p>
      <text:p text:style-name="P2"/>
      <text:p text:style-name="P3">297 Das Sonnenweib</text:p>
      <text:p text:style-name="P3">298 Lobgesang der Auserwählten im Himmel</text:p>
      <text:p text:style-name="P3">299 Loslösung der Engel</text:p>
      <text:p text:style-name="P3">300 Michael mit dem Drachen</text:p>
      <text:p text:style-name="P3">Und jetzt wollen wir aus der sogenannten «Kupferstich-Passion» eine Anzahl von Bildern</text:p>
      <text:p text:style-name="P3">vorführen:</text:p>
      <text:p text:style-name="P2">302</text:p>
      <text:p text:style-name="P2"/>
      <text:p text:style-name="P3">Dürer Das Schweißtuch der Veronika</text:p>
      <text:p text:style-name="P2"/>
      <text:p text:style-name="P3">Dann das Motiv, das ja in dieser Zeit immer wieder auftritt:</text:p>
      <text:p text:style-name="P3">303 Dürer Der Schmerzensmann Dann:</text:p>
      <text:p text:style-name="P3">304 Dürer Die Geißelung</text:p>
      <text:p text:style-name="P3">305 Dürer Die Dornenkrönung</text:p>
      <text:p text:style-name="P2"/>
      <text:p text:style-name="P1">306 Dürer Ecce Homo</text:p>
      <text:p text:style-name="P3">Nun wollen wir eine Reihe von Bildern aus der Passion in kleinen Holzschnitten, der «Kleinen</text:p>
      <text:p text:style-name="P3">Holzschnitt-Passion», vorführen, die im ganzen 37 Bilder umfaßt. Wir werden also einige dieser</text:p>
      <text:p text:style-name="P3">außerordentlich innigen Bilder vorführen. Das ist das Titelblatt:</text:p>
      <text:p text:style-name="P2">307</text:p>
      <text:p text:style-name="P2"/>
      <text:p text:style-name="P3">Dürer Christus mit dem Dornenkranz</text:p>
      <text:p text:style-name="P2"/>
      <text:p text:style-name="P3">Nun innerhalb dieser Passion:</text:p>
      <text:p text:style-name="P3">309 Dürer Das Abendmahl</text:p>
      <text:p text:style-name="P3">310 Dürer Die Geißelung</text:p>
      <text:p text:style-name="P3">Dann das, was man die «Verspottung» nennt:</text:p>
      <text:p text:style-name="P3">Dürer</text:p>
      <text:p text:style-name="P3">311 Christus am Kreuz</text:p>
      <text:p text:style-name="P3">312 Das Schweißtuch der Veronika</text:p>
      <text:p text:style-name="P3">313 Ecce Homo</text:p>
      <text:p text:style-name="P3">314 Die Kreuztragung</text:p>
      <text:p text:style-name="P3">316 Die Beweinung Christi</text:p>
      <text:p text:style-name="P3">317 Die Auferstehung</text:p>
      <text:p text:style-name="P3">Und nun</text:p>
      <text:p text:style-name="P2">318</text:p>
      <text:p text:style-name="P2"/>
      <text:p text:style-name="P3">Dürer Die Himmelfahrt 295 Dürer Der große Herkules</text:p>
      <text:p text:style-name="P2"/>
      <text:p text:style-name="P3">Nun können wir noch zwei Holzschnitte zeigen von Hans Baidung, Ende des 15. und Anfang</text:p>
      <text:p text:style-name="P3">des 16. Jahrhunderts, der vermutlich in Dürers Werkstatt, wenigstens eine Zeitlang, gearbeitet hat:</text:p>
      <text:p text:style-name="P2">332</text:p>
      <text:p text:style-name="P2"/>
      <text:p text:style-name="P3">Hans Baidung Die drei Parzen und auch</text:p>
      <text:p text:style-name="P2"/>
      <text:p text:style-name="P3">331 Hans Baidung Ecce Homo</text:p>
      <text:p text:style-name="P3">Dann einen Holzschnitt von Hans Sebald Beham:</text:p>
      <text:p text:style-name="P2">333</text:p>
      <text:p text:style-name="P2"/>
      <text:p text:style-name="P3">Hans Sebald Beham Der Schmerzensmann</text:p>
      <text:p text:style-name="P2"/>
      <text:p text:style-name="P3">Nun möchte ich folgendes bemerken: Mehr als man aus den gebräuchlichen</text:p>
      <text:p text:style-name="P3">Geschichtshandbüchern, die man so gewöhnlich zur Hand nimmt, wissen kann, drückt sich wirklich</text:p>
      <text:p text:style-name="P3">in dem ganzen Leben im 12., 13., 14., 15., 16. Jahrhundert das aus, was zusammenhängt mit dem</text:p>
      <text:p text:style-name="P3">Übergang aus dem vierten in den fünften nachatlantischen Zeitraum. Man muß ja in Betracht</text:p>
      <text:p text:style-name="P3">ziehen, daß in solchen Zeiten, in denen man also an Zeitengrenzen steht, wirklich im Zeitleben</text:p>
      <text:p text:style-name="P3">vieles wahrzunehmen ist, das den großen Umschwung zum Ausdruck bringt. Die Geschichte</text:p>
      <text:p text:style-name="P3">verläuft schon nicht so, wie man dieses nach den Handbüchern glauben könnte, daß immer</text:p>
      <text:p text:style-name="P3">Wirkung auf Ursache, und immer wieder und wiederum Wirkung auf Ursache und so weiter kommt;</text:p>
      <text:p text:style-name="P3">sondern in charakteristischen epochalen Wendungspunkten stehen auch ganz charakteristische</text:p>
      <text:p text:style-name="P3">Erscheinungen auf den verschiedensten Gebieten. Beim Übergang aus der Zeit der Verstandesoder Gemütsseele in die Zeit der Bewußtseinsseele liegen verschiedene Erscheinungen der</text:p>
      <text:p text:style-name="P3">verschiedensten Mittel, die zeigen, wie gefühlt wurde, als eben herankamen die Impulse, die mit</text:p>
      <text:p text:style-name="P2"/>
      <text:p text:style-name="P1">der Entwickelung der Bewußtseinsseele zusammenhängen. Mit dieser Entwickelung der</text:p>
      <text:p text:style-name="P3">Bewußtseinsseele hängt ja zusammen die Ausgliederung der Verhältnisse, die der Mensch</text:p>
      <text:p text:style-name="P3">besonders ausbilden soll im fünften nachatlantischen Zeitraum zum rein physischen Plane; und</text:p>
      <text:p text:style-name="P3">der Mensch soll besonders gekettet werden an den physischen Plan. Nun natürlich erscheinen</text:p>
      <text:p text:style-name="P3">damit auch alle Reaktionserscheinungen, alle Erscheinungen, die sich dagegen auflehnen; es</text:p>
      <text:p text:style-name="P3">erscheint aber auch alles dasjenige, was wiederum aus dem früheren Zeitraum herüberragt, sich</text:p>
      <text:p text:style-name="P3">herüberverzweigt und sich herübergliedert.</text:p>
      <text:p text:style-name="P3">Und so sehen wir hervortreten unter den vielerlei Symptomen dieser Zeit das Beschäftigen der</text:p>
      <text:p text:style-name="P3">Menschen in intensiver Weise mit dem Phänomen des Todes. Auf den verschiedensten Gebieten man kann das schon nachweisen -tritt der Gedanke an den Tod an den Menschen heran. Der Tod</text:p>
      <text:p text:style-name="P3">gewissermaßen in seinem Mysteriencharakter tritt an die Seelen heran in der Zeit, als gerade die</text:p>
      <text:p text:style-name="P3">Seelen sich anschicken sollen, am meisten herauszutreten auf den physischen Plan. Außerdem</text:p>
      <text:p text:style-name="P3">aber ragen ja die Erscheinungen des vierten nachatlantischen Zeitraums herüber in den fünften</text:p>
      <text:p text:style-name="P3">nachatlantischen Zeitraum: die Auswüchse des zum reinen Machtimpuls gewordenen romanischen</text:p>
      <text:p text:style-name="P3">Papsttums und alles dessen, was damit zusammenhängt, die Auswüchse der alten</text:p>
      <text:p text:style-name="P3">Ständegliederung, des überhandnehmenden Reichtums der höheren Stände und des Übermutes</text:p>
      <text:p text:style-name="P3">der höheren Stände, die Veroberflächlichung der höheren Stände und die Veräußerlichung der</text:p>
      <text:p text:style-name="P3">religiösen Motive auf der einen Seite, auf der ändern Seite das Nachdenken der zur Innerlichkeit</text:p>
      <text:p text:style-name="P3">kommenden Menschen über das Hereinragen der geistigen Welt in die physische. Dazu die</text:p>
      <text:p text:style-name="P3">Notwendigkeit, die Aufmerksamkeit zu wenden auf die geistige Welt, da die Keime und Impulse</text:p>
      <text:p text:style-name="P3">des Verderbens ja gerade in dieser Zeit so furchtbar hereinragen in die physische Welt. Es sind ja</text:p>
      <text:p text:style-name="P3">auch die Jahrhunderte, in denen die Pest wütet in weiten Gegenden Europas, ein furchtbares</text:p>
      <text:p text:style-name="P3">Sterben. Der Tod trat an die Menschen heran auch unmittelbar, als sichtbare Erscheinung in</text:p>
      <text:p text:style-name="P3">furchtbarster Gestalt. Und so sehen wir auch in der Kunst den Tod in seiner Bedeutung studiert. Es</text:p>
      <text:p text:style-name="P3">tritt uns ja das besonders entgegen in jenem berühmten «Zug des Todes», ich möchte sagen, als</text:p>
      <text:p text:style-name="P3">eine der ersten Erscheinungen, in der Kirchhofmauer in Pisa (80-84). Dann aber finden wir die</text:p>
      <text:p text:style-name="P3">Darstellungen des Todes, wie er herantritt an den Menschen, wie er unter der Gesetzgebung des</text:p>
      <text:p text:style-name="P3">Schicksals an jeden einzelnen Menschenstand herantritt. Der «Totentanz» in Darstellungen, das</text:p>
      <text:p text:style-name="P3">heißt: der Umzug des Todes durch die Welt, der Einzug des Todes in alle menschlichen</text:p>
      <text:p text:style-name="P3">Verhältnisse, wird ein oft, oft dargestelltes Thema. Und aus dieser ganzen Stimmung heraus</text:p>
      <text:p text:style-name="P3">schafft nun auch Holbein seine «Totentanz-Bilder», von denen wir drei vorführen wollen.</text:p>
      <text:p text:style-name="P3">Diese Totentanzbilder des Holbein hatten mehr die Aufgabe, zu zeigen, wie der Tod herantritt</text:p>
      <text:p text:style-name="P3">an den reichen Menschen, herantritt an Menschen in allen Ständen, an Oben und Unten herantritt,</text:p>
      <text:p text:style-name="P3">aber auch als ein gerechter Richter. Alle möglichen Verhältnisse, in denen der Tod an das Leben</text:p>
      <text:p text:style-name="P3">herantritt, wollte gerade Holbein in seinen Totentanzbildern darstellen. Erst «Der Tod an den König</text:p>
      <text:p text:style-name="P3">herantretend», ihn herausreißend aus seinem königlichen Leben:</text:p>
      <text:p text:style-name="P2">319</text:p>
      <text:p text:style-name="P2"/>
      <text:p text:style-name="P3">Holbein Der König</text:p>
      <text:p text:style-name="P2"/>
      <text:p text:style-name="P3">Dann «Der Tod an den Mönch herantretend»:</text:p>
      <text:p text:style-name="P2">320</text:p>
      <text:p text:style-name="P2"/>
      <text:p text:style-name="P3">Holbein Der Mönch</text:p>
      <text:p text:style-name="P2"/>
      <text:p text:style-name="P3">An solchen Darstellungen hatte das Volk seinen besonderen Gefallen in der damaligen Zeit.</text:p>
      <text:p text:style-name="P2"/>
      <text:p text:style-name="P1">Es ist ja die Zeit, in der die Reformation ein Ende machen will mit all der Verweltlichung, der</text:p>
      <text:p text:style-name="P3">Veroberflächlichung, der Veräußerlichung des religiösen Wesens, mit all dem eben, was man</text:p>
      <text:p text:style-name="P3">dazumal «die Verderbnis der Kirche und des Klerus» nannte.</text:p>
      <text:p text:style-name="P3">Dann «Wie der Tod an den reichen Mann herantritt» und ihn beim Haufen Geld findet:</text:p>
      <text:p text:style-name="P3">321 Holbein Der reiche Mann</text:p>
      <text:p text:style-name="P3">Wir haben nun gesehen, wie sich die deutsche Kunst auslebt an bedeutenden Erscheinungen,</text:p>
      <text:p text:style-name="P3">insbesondere in ihrer bedeutendsten Erscheinung, in Dürer, Ende des 15. Jahrhunderts, im Beginn</text:p>
      <text:p text:style-name="P3">des 16. Jahrhunderts. Die Frage muß einen immer wieder und wieder interessieren: wie ist es</text:p>
      <text:p text:style-name="P3">eigentlich mit der Entstehung, mit der Entwickelung dieser besonderen Kunstströmung? Und um</text:p>
      <text:p text:style-name="P3">einiges über diese Entwickelung zu sagen, seien jetzt ein paar Bilder vorgeführt, welche in einem</text:p>
      <text:p text:style-name="P3">charakteristischen Momente uns zeigen, wie die Faktoren stehen.</text:p>
      <text:p text:style-name="P3">In der Entwickelung gerade der mitteleuropäischen, der deutschen Kunst, und zwar der</text:p>
      <text:p text:style-name="P3">süddeutschen Kunst im Beginne des 15. Jahrhunderts, können wir eigentümliche Studien machen.</text:p>
      <text:p text:style-name="P3">Allerdings, die Bilder, die wir zeigen werden, sollen vorführen die Ergebnisse erst einer längeren</text:p>
      <text:p text:style-name="P3">Entwickelung; aber diese Ergebnisse werden uns an diesen Bildern charakteristisch hervortreten.</text:p>
      <text:p text:style-name="P3">Gewiß, wenn man einen größeren Umriß von Erscheinungen zu charakterisieren hat, muß man</text:p>
      <text:p text:style-name="P3">vieles zusammenfassen, und will man wahr sein, so muß man dieses so zusammenfassen, daß</text:p>
      <text:p text:style-name="P3">dasjenige, was man als charakteristisches Bild wählt, vielleicht nicht in einem einzelnen Fall</text:p>
      <text:p text:style-name="P3">gerade sich verwirklicht hat, aber im Ganzen sich doch verwirklicht hat. Man muß sich</text:p>
      <text:p text:style-name="P3">insbesondere -und charakteristisch zeigt sich schon das Entstehen der mittelalterlichen Kunst, die</text:p>
      <text:p text:style-name="P3">Entstehung der mittelalterlichen Kunst der Deutschen, gerade am Abhänge der Alpen und nach</text:p>
      <text:p text:style-name="P3">Süddeutschland hinein, in südbayrische Gegenden, in schwäbische Gegenden -, man muß sich ja</text:p>
      <text:p text:style-name="P3">klarsein, daß hier ein Zusammenfließen stattfindet von zwei Faktoren.</text:p>
      <text:p text:style-name="P3">Der eine Faktor ist alles dasjenige, was auf den Wogen der kirchlichen Entwickelung vom</text:p>
      <text:p text:style-name="P3">Süden her gebracht wird, ich möchte sagen: des römischen Kirchenwesens. Wir müssen uns</text:p>
      <text:p text:style-name="P3">durchaus vorstellen - wenn auch die geschiehtliehen Dokumente darüber sehr wenig enthalten,</text:p>
      <text:p text:style-name="P3">wahr ist es doch, daß die Dinge so sind -, daß auch über Künstlerisches auf dem Umwege durch</text:p>
      <text:p text:style-name="P3">die Kirche und ihre Träger, insbesondere in die genannten Gegenden hinein außerordentlich viele</text:p>
      <text:p text:style-name="P3">Impulse gekommen sind. Kirchliche Persönlichkeiten wurden ganz gewiß auch Maler, gute und</text:p>
      <text:p text:style-name="P3">schlechte Maler, und sie standen im Zusammenhang mit der ganzen Entwickelung des</text:p>
      <text:p text:style-name="P3">Kirchenwesens vom Süden herauf, vom romanischen Wesen herauf. Da brachten sie mit alles</text:p>
      <text:p text:style-name="P3">dasjenige, was da an Traditionen vorhanden war. Die künstlerische Tradition, die ihren Höhepunkt</text:p>
      <text:p text:style-name="P3">selbstverständlich nur in Genies erreichen konnte, aber als Tradition auch bei Stümpern gelehrt</text:p>
      <text:p text:style-name="P3">worden ist und vorhanden war, die ist ja insbesondere in Italien heimisch; da nehmen sie auf auch</text:p>
      <text:p text:style-name="P3">die Priester, die Mönche, welche nach dem Norden gehen; und sie übertragen neben allem</text:p>
      <text:p text:style-name="P3">übrigen, das sie aus dem Römisch-Kirchlichen her haben, auch die Begriffe, wie man künstlerisch</text:p>
      <text:p text:style-name="P3">schaffen muß: die Begriffe von künstlerischer Harmonie, von künstlerischem Ebenmaß, die</text:p>
      <text:p text:style-name="P3">Begriffe, wie man in ein Bild hinein Personen gruppieren soll, wie man sonst Linien zu führen hat.</text:p>
      <text:p text:style-name="P3">All dasjenige, was man in einem Höhepunkt an solchen Schöpfungen wie denen von Michelangelo</text:p>
      <text:p text:style-name="P3">und besonders von Raffael sieht, das ging ja hervor aus weit verzweigten Kunstlehren; das war</text:p>
      <text:p text:style-name="P3">durchaus nicht naive Schöpfung. Raffael hat auch nicht naiv geschaffen, sondern geschaffen, wie</text:p>
      <text:p text:style-name="P2"/>
      <text:p text:style-name="P1">ich sagte, eben aus einer weitgehenden künstlerischen Tradition. Da wußte man, wie man an der</text:p>
      <text:p text:style-name="P3">oder jener Stelle die Personen anzuordnen hat, wie man eine Person zu stellen hat, daß sie</text:p>
      <text:p text:style-name="P3">künstlerisch richtig steht und dergleichen. Da hatte man auch schon - und ich habe das ja das</text:p>
      <text:p text:style-name="P3">letztemal erwähnt - die Gesetze der Perspektive bis zu einem hohen, vollendeten Grade gebracht.</text:p>
      <text:p text:style-name="P3">Das alles wurde herauf nach dem Norden übertragen. Solche Dinge wurden mit denjenigen,</text:p>
      <text:p text:style-name="P3">die Talent hatten, künstlerisch tätig zu sein, von Mönchen und Priestern, die selber künstlerische</text:p>
      <text:p text:style-name="P3">Ausbildung genossen hatten, vielfach besprochen. Aber man muß sagen: die Menschen, die aus</text:p>
      <text:p text:style-name="P3">den Gegenden, aus den deutschen Gegenden des heutigen Österreichs, des heutigen</text:p>
      <text:p text:style-name="P3">Südbayerns, Schwabens waren, sie haben ganz gewiß nur mit einem großen Widerstreben diese</text:p>
      <text:p text:style-name="P3">künstlerischen Regeln aufgenommen, waren gewissermaßen vielern unverständig</text:p>
      <text:p text:style-name="P3">gegenüberstehend. Sie haben gehört: so muß man das machen; aber so recht ein ging ihnen das</text:p>
      <text:p text:style-name="P3">nicht, daß man's so machen müsse; denn sie hatten in sich selber noch nicht ausgebildet das</text:p>
      <text:p text:style-name="P3">Sehen für diese Dinge. So daß man in der Zeit, aus der ja weniges mehr erhalten ist, gerade aus</text:p>
      <text:p text:style-name="P3">jenen Gegenden heraus Schöpfungen annehmen muß, welche all das, was der großen</text:p>
      <text:p text:style-name="P3">Kunsttradition des romanischen Südens entspricht, in recht stümperhafter Weise gefördert hatten.</text:p>
      <text:p text:style-name="P3">Man konnte nicht recht darauf eingehen, da man dazu nicht viel Talent hatte. Die menschlichen</text:p>
      <text:p text:style-name="P3">Talente waren eben in diesen Gegenden anders. Und wenn ich sage: auf der einen Seite kam all</text:p>
      <text:p text:style-name="P3">das, was durch römische Priesterschaft nach dem Norden getragen war - wenn ich dies das eine</text:p>
      <text:p text:style-name="P3">Element genannt habe, so möchte ich eben das andere Element nennen: die elementarische</text:p>
      <text:p text:style-name="P3">Ursprünglichkeit des Gemütes der Menschen selber, die sich in diesen Gegenden geeignet</text:p>
      <text:p text:style-name="P3">zeigten, irgendwie sich als Maler zu betätigen. Die hatten kein Talent eigentlich, gerade dasjenige</text:p>
      <text:p text:style-name="P3">zu befolgen, was im Süden als höchste Anforderung des Künstlerischen galt. Für Perspektive</text:p>
      <text:p text:style-name="P3">hatten sie zunächst gar kein Auge. Daß in einem Bilde zum Ausdruck gebracht werden müsse: die</text:p>
      <text:p text:style-name="P3">eine Person steht vorne, im Vordergrund, die andere Person weiter im Hintergrund, das konnten</text:p>
      <text:p text:style-name="P3">sie nach perspektivischen Gesetzen außerordentlich schwer begreifen. Für diese Gegenden, die in</text:p>
      <text:p text:style-name="P3">vieler Beziehung aber der Ausgangspunkt der deutschen Kunst sind, für diese Gegenden ist die</text:p>
      <text:p text:style-name="P3">Anschauung des Raumes durchaus in der ersten Hälfte des 15. Jahrhunderts noch etwas</text:p>
      <text:p text:style-name="P3">Verschlossenes. Man kann sich nicht durchringen, die perspektivischen Gesetze wirklich als etwas</text:p>
      <text:p text:style-name="P3">Eigenempfundenes zu fühlen. Man fühlt höchstens, daß man durch Überschneidungen</text:p>
      <text:p text:style-name="P3">ausdrücken muß: das eine ist vorne, das andere ist hinten; dasjenige, das überschneidet ist vorne;</text:p>
      <text:p text:style-name="P3">was überschnitten wird, ist hinten. Und auf diese Weise sucht man einige Raumanordnung in die</text:p>
      <text:p text:style-name="P3">Bilder hineinzubringen. Auf diese Weise beginnt man, sich in die Gesetze des Raumes</text:p>
      <text:p text:style-name="P3">hineinzufinden.</text:p>
      <text:p text:style-name="P3">Aber gerade an diesen, aus der ersten Hälfte des 15. Jahrhunderts in charakteristischer Weise</text:p>
      <text:p text:style-name="P3">auftretenden, noch primitiven Bildern ersieht man, wie schwierig es ist für jene Entwickelung, die</text:p>
      <text:p text:style-name="P3">sich unmittelbar aus den elementaren Kräften des Menschenherzens heraus bilden will,</text:p>
      <text:p text:style-name="P3">selbständig zu den Gesetzen des künstlerischen Schaffens zu kommen. Ich möchte sagen: wir</text:p>
      <text:p text:style-name="P3">wollen jetzt an Beispielen gerade aus diesen Gegenden zeigen, wie kein rechtes Verhältnis</text:p>
      <text:p text:style-name="P3">besteht zu dem, was übertragen ist: zur Tradition, die gleichsam widerwillig aufgenommen worden</text:p>
      <text:p text:style-name="P3">ist, und wie noch nicht die Möglichkeit besteht, aus dem eigenen Verständnisse heraus die</text:p>
      <text:p text:style-name="P3">Gesetze des Raumes zu befolgen.</text:p>
      <text:p text:style-name="P2"/>
      <text:p text:style-name="P1">Da möchten wir Ihnen zunächst vorführen einen Künstler aus der ersten Hälfte des 15.</text:p>
      <text:p text:style-name="P3">Jahrhunderts - Lukas Moser:</text:p>
      <text:p text:style-name="P3">334 Lukas Moser Der Tiefenbronner Magdalenen-Altar</text:p>
      <text:p text:style-name="P3">335 Lukas Moser Die Meerfahrt der Heiligen, Teil von 334</text:p>
      <text:p text:style-name="P3">Da können Sie sehen, wie es dem Künstler schwer, fast unmöglich wird, aus der einen Fläche</text:p>
      <text:p text:style-name="P3">hinauszukommen, wie er ganz unvermögend ist, irgend etwas von perspektivischen Gesetzen zu</text:p>
      <text:p text:style-name="P3">befolgen. Er schafft aus den elementaren Kräften seines Gemütes heraus; aber er schafft so, daß</text:p>
      <text:p text:style-name="P3">er kaum über die Ebene, in der alle Figuren sind, irgendwie hinauskommt. Trotzdem ist es</text:p>
      <text:p text:style-name="P3">interessant, einmal etwas so Primitives zu sehen wie dieses.</text:p>
      <text:p text:style-name="P3">Lukas Moser ist also einer derjenigen Künstler, die ja schaffen in einer sozialen Ordnung</text:p>
      <text:p text:style-name="P3">darinnen, m der natürlich einige von den Kunstgesetzen leben, die vom Süden heraufgebracht</text:p>
      <text:p text:style-name="P3">worden sind; es spielt schon etwas von dem südlichen Stil herein. Aber es wird zu gleicher Zeit</text:p>
      <text:p text:style-name="P3">versucht, das, was man selber sieht, dem Bilde mitzugeben. Und das eine widerspricht</text:p>
      <text:p text:style-name="P3">gewissermaßen dem ändern. Denn man sieht nicht selbst irgendwie dasjenige, was die</text:p>
      <text:p text:style-name="P3">Kunstregeln zum Ausdruck bringen.</text:p>
      <text:p text:style-name="P3">Sehen Sie sich diese sogenannte «Meerfahrt der Heiligen» an, das Wasser, in dem das Schiff,</text:p>
      <text:p text:style-name="P3">das Sie hier sehen — man kann eben kaum sagen: im Vordergrunde sehen -, fährt, das Wasser</text:p>
      <text:p text:style-name="P3">geht bis nach vorne. Die Wellen werden ausgedrückt dadurch, daß man Wellenkämme macht, die</text:p>
      <text:p text:style-name="P3">heller sind. Aber wenn Sie versuchen, sich den Augenpunkt des Bildes zu vergegenwärtigen, den</text:p>
      <text:p text:style-name="P3">Punkt, von dem aus das Ganze als gesehen gedacht werden kann, so werden Sie sogleich m</text:p>
      <text:p text:style-name="P3">Verlegenheit kommen. Natürlich müssen Sie sich den Augenpunkt hoch denken, so, daß man eine</text:p>
      <text:p text:style-name="P3">Art Heraufsicht hätte; damit aber stimmt wiederum nicht dasjenige, was unten in den Heiligen als</text:p>
      <text:p text:style-name="P3">Hauptgestalten erscheint. Auf der ändern Seite sehen Sie überall, daß schon dasjenige angestrebt</text:p>
      <text:p text:style-name="P3">wird, was dann bei den deutschen Künstlern der späteren Zeit, die wir ja betrachtet haben, als ihr</text:p>
      <text:p text:style-name="P3">eigentliches Großes herauskommt. Also das Naturalistische, die Wiedergabe des Ausdruckes,</text:p>
      <text:p text:style-name="P3">sehen Sie bei diesen Heiligen, die in diesem Schiffe sind, die auf dem Rande so sitzen, daß sie</text:p>
      <text:p text:style-name="P3">wohl bei dem geringsten Windstoß sicherlich ins Wasser fallen würden. Aber Sie sehen doch</text:p>
      <text:p text:style-name="P3">wiederum, wie Feinheit der Beobachtung, Feinheit des seelischen Ausdruckes trotzdem durchaus</text:p>
      <text:p text:style-name="P3">zum Ausdruck kommen, wie versucht wird, neben allem ungeschickten Beobachten der Kunst- und</text:p>
      <text:p text:style-name="P3">Harmonieregeln, realistisch zu sein - wenn Sie sich den Heiligen Maximin anschauen in der Mitra,</text:p>
      <text:p text:style-name="P3">wie versucht wird, zum Ausdruck zu bringen realistisch das, was man beobachtet hat wiederum,</text:p>
      <text:p text:style-name="P3">ich möchte sagen: im Gegensatze zu der inneren Wahrheit. Denn selbstverständlich könnte das</text:p>
      <text:p text:style-name="P3">Gesicht nicht diese Haltung haben bei dieser Körperlage. Und dergleichen sind ungeheuer viel</text:p>
      <text:p text:style-name="P3">Fehler noch darinnen. Das kommt daher, daß der Künstler auf der einen Seite nach dem strebt,</text:p>
      <text:p text:style-name="P3">was dann die Größe der deutschen Kunst ist, und zu gleicher Zeit unter dem Eindrucke steht: du</text:p>
      <text:p text:style-name="P3">mußt in die Mitte ein Gesicht machen, das das Antlitz en face zeigt, im Gegensatze dazu mußt du</text:p>
      <text:p text:style-name="P3">Profile machen; gewisse Regeln, die man ihm beigebracht hat, gewisse Anordnungen im Bilde,</text:p>
      <text:p text:style-name="P3">das alles will er beobachten -aber er kann es nur nach Maßgabe seiner elementaren</text:p>
      <text:p text:style-name="P3">Anschauungen, die eben sich noch nicht durchgearbeitet haben zu irgendeiner Perspektive, zu</text:p>
      <text:p text:style-name="P3">irgendeiner Befolgung der Raumgesetzbeobachtung.</text:p>
      <text:p text:style-name="P2"/>
      <text:p text:style-name="P1">Wenn Sie sich die kleinen Hügel vorstellen und das Ganze doch wiederum so, daß ein</text:p>
      <text:p text:style-name="P3">eigentliches Zurückgehen durchaus nicht darinnen liegt in dem Bilde, so sehen Sie, welch</text:p>
      <text:p text:style-name="P3">immenser Fortschritt vorliegt. Wenn Sie die Zeit nehmen - wir haben also dieses Altarbild in der</text:p>
      <text:p text:style-name="P3">ersten Hälfte des 15. Jahrhunderts -, wenn Sie beachten, wie kurz die Zeit ist bis zu Dürer und</text:p>
      <text:p text:style-name="P3">Holbein, so werden Sie sehen, wie stark die Kräfte gewirkt haben, die hier aus selbständigen</text:p>
      <text:p text:style-name="P3">elementaren Impulsen heraus mit Überwindung der vom Süden hergebrachten Kunsttradition denn die wollte man nicht: man sieht, wie man sich sträubt dagegen -, mit Überwinden der</text:p>
      <text:p text:style-name="P3">Tradition und mit dem Selbstfinden desjenigen, was man nötig hatte, wie man in verhältnismäßig</text:p>
      <text:p text:style-name="P3">kurzer Zeit weit gekommen ist.</text:p>
      <text:p text:style-name="P3">Noch ein anderes Bild von Lukas Moser:</text:p>
      <text:p text:style-name="P2">336</text:p>
      <text:p text:style-name="P2"/>
      <text:p text:style-name="P3">Lukas Moser Die schlafenden Heiligen</text:p>
      <text:p text:style-name="P2"/>
      <text:p text:style-name="P3">Sehen Sie sich dieses Bild an: Sie sehen auf der einen Seite, nicht wahr, wie der Künstler</text:p>
      <text:p text:style-name="P3">etwas schafft, das eigentlich zeigt, wie er Naturanschauung vereint mit einem vollen Sündigen</text:p>
      <text:p text:style-name="P3">gegen die unmittelbaren Naturalien. Dieses Ziegeldach, der Kirchturm hier, das ganze Ensemble</text:p>
      <text:p text:style-name="P3">ist natürlich so, daß es der Künstler nirgends gesehen haben kann; das stellt er zusammen. Das</text:p>
      <text:p text:style-name="P3">stellt er zusammen, weil er gewisse Kunstregeln bekommen hat «über Verteilung der Figuren im</text:p>
      <text:p text:style-name="P3">Raum». Dabei sehen Sie, wie er die einzelnen Dinge nach seiner Anschauung ausbildet; durchaus</text:p>
      <text:p text:style-name="P3">naturalistischer Anfang ist bereits darinnen. Sie sehen zu gleicher Zeit, wie er sich bemüht,</text:p>
      <text:p text:style-name="P3">naturalistisch zu sein, und dabei doch zum Ausdruck bringen will dasjenige, was er fühlt. Er stellt</text:p>
      <text:p text:style-name="P3">dar: schlafende Heilige; aber er stellt sie so dar, daß sie durchaus würdig dargestellt werden</text:p>
      <text:p text:style-name="P3">sollen: den Cedonius mit der Mitra schlafend als ersten dort links, rechts Lazarus im Schöße seiner</text:p>
      <text:p text:style-name="P3">Schwester.</text:p>
      <text:p text:style-name="P2">337</text:p>
      <text:p text:style-name="P2"/>
      <text:p text:style-name="P3">Lukas Moser Lazarus im Schöße seiner Schwester</text:p>
      <text:p text:style-name="P2"/>
      <text:p text:style-name="P3">Das Ganze wiederum wie in der Fläche gelegen. Aber eines werden Sie bereits bemerken:</text:p>
      <text:p text:style-name="P3">daß hier schon auftritt der Versuch, durch Schlagschatten Raumwirkungen hervorzubringen.</text:p>
      <text:p text:style-name="P3">Während Lukas Moser mit den Gesetzen der Perspektive auf dem allergespanntesten Fuße steht,</text:p>
      <text:p text:style-name="P3">versucht er durch Schlagschatten und überhaupt durch Licht- und Schatten-Verteilen Räumlichkeit</text:p>
      <text:p text:style-name="P3">hervorzubringen. Ich habe Ihnen bei früheren Gelegenheiten charakterisiert, wie das gerade eine</text:p>
      <text:p text:style-name="P3">Eigentümlichkeit der deutschen Kunstströmung ist: durch die Fassung des Lichtes, durch die</text:p>
      <text:p text:style-name="P3">Räumlichkeit des Lichtes, durch die Raumwirkung des Lichtes zu fühlen die Räumlichkeit.</text:p>
      <text:p text:style-name="P3">Während man also nicht ausgeht hier von den Gesetzen der linearen Perspektive, von den</text:p>
      <text:p text:style-name="P3">Gesetzen der Zeichnung in der Perspektive, geht man aus von dem nach vorn und rückwärts</text:p>
      <text:p text:style-name="P3">Erweitern der Fläche dadurch, daß man die Lichtwirkungen aufsucht.</text:p>
      <text:p text:style-name="P2">338</text:p>
      <text:p text:style-name="P2"/>
      <text:p text:style-name="P3">Lukas Moser Selbstbildnis. Aus dem Bogenfeld des Magdalenen-Altars.</text:p>
      <text:p text:style-name="P2"/>
      <text:p text:style-name="P3">Besonders bedeutsam sehen wir dieses bei einem Künstler, der schon Naturwahrheit sucht,</text:p>
      <text:p text:style-name="P3">aber im Grunde genommen ebenso zu charakterisieren ist wie dieser, bei Multscher:</text:p>
      <text:p text:style-name="P2">339</text:p>
      <text:p text:style-name="P2"/>
      <text:p text:style-name="P3">Hans Multscher Christi Geburt</text:p>
      <text:p text:style-name="P2"/>
      <text:p text:style-name="P3">Hier sehen Sie eine Geburt Christi. Wiederum eigentlich von Raumgesetzen in dem Sinne, wie</text:p>
      <text:p text:style-name="P3">ich vorhin sagte, wie sie vom Süden gekommen sind, nichts; dagegen bereits der Beginn in der</text:p>
      <text:p text:style-name="P2"/>
      <text:p text:style-name="P1">Raumwirkung des Lichtes, ich möchte sagen: in dem, was Raum wird aus den Wirkungen des</text:p>
      <text:p text:style-name="P3">Lichtes heraus, mit großer Aufmerksamkeit schaffend. Das Bild ist 1437 gemalt, ein Sterzin-ger</text:p>
      <text:p text:style-name="P3">Altarbild.</text:p>
      <text:p text:style-name="P3">Gerade in den Bildern von Moser und Multscher haben wir einen wirklichen, aus der Natur des</text:p>
      <text:p text:style-name="P3">deutschen Südens herausgeborenen Kunstimpuls. Dasjenige haben wir da, was dann später</text:p>
      <text:p text:style-name="P3">aufgegangen ist in der Kunst Dürers, Holbeins und so weiter im Grunde genommen, nur daß sie</text:p>
      <text:p text:style-name="P3">von den Niederlanden her, von Flandern beeinflußt waren; auch die Kölner wurzeln in diesen</text:p>
      <text:p text:style-name="P3">selben Impulsen. Überall sehen Sie, wie merkwürdig im Beginne einer solchen Impulsentwickelung</text:p>
      <text:p text:style-name="P3">die charakteristischen Dinge schon hervortreten. Sie sehen überall das Bestreben, das Innerliche</text:p>
      <text:p text:style-name="P3">der Seele der verschiedenen Personen zum Ausdruck zu bringen; aber Sie sehen zu gleicher Zeit</text:p>
      <text:p text:style-name="P3">eben ein auf gespanntem Fuße Stehen mit gewissen anderen Dingen der Naturwahrheit. Wenn</text:p>
      <text:p text:style-name="P3">Sie sich, nicht wahr, in die Masse, die dort rückwärts ist, hineindenken - nehmen Sie die Nähe der</text:p>
      <text:p text:style-name="P3">Antlitze: die Personen können nicht nebeneinander stehen, ohne daß man ihnen links und rechts</text:p>
      <text:p text:style-name="P3">die Arme weghackt, wenn Sie sich sie vorstellen nach der Nähe, die die Gesichter zuweilen haben.</text:p>
      <text:p text:style-name="P3">Also auf solche Dinge der Raumverteilung wird keine Rücksicht genommen. Eine Person steckt in</text:p>
      <text:p text:style-name="P3">der anderen darinnen.</text:p>
      <text:p text:style-name="P3">Ein anderes Bild von Multscher:</text:p>
      <text:p text:style-name="P2">340</text:p>
      <text:p text:style-name="P2"/>
      <text:p text:style-name="P3">Hans Multscher Christus am Ölberg</text:p>
      <text:p text:style-name="P2"/>
      <text:p text:style-name="P3">wobei ich Sie aufmerksam mache, wie er versucht, in die Landschaft, in die Darstellung der</text:p>
      <text:p text:style-name="P3">Landschaft hineinzukommen. Sehen Sie, wie innig die drei Gestalten der zurückgelassenen</text:p>
      <text:p text:style-name="P3">Apostel sind, wie wenig es aber dem Künstler gelingt, wirklich einen Unterschied zu machen</text:p>
      <text:p text:style-name="P3">zwischen Vorder- und Hintergrund. Wie wenig er imstande ist, irgendwie Raumgesetze zu</text:p>
      <text:p text:style-name="P3">verfolgen, das können Sie an diesem Bilde ganz besonders scharf ins Auge fassen. Dagegen</text:p>
      <text:p text:style-name="P3">wiederum, wie er bestrebt ist, durch Lichtwirkungen das Räumliche auszudrücken, so daß</text:p>
      <text:p text:style-name="P3">allerdings gerade dasjenige, was dann besonders groß wird in der deutschen Kunst, auch an</text:p>
      <text:p text:style-name="P3">diesem Bilde wiederum wahrzunehmen ist. Ein anderes Bild von</text:p>
      <text:p text:style-name="P2">341</text:p>
      <text:p text:style-name="P2"/>
      <text:p text:style-name="P3">Hans Multscher Die Grablegung</text:p>
      <text:p text:style-name="P2"/>
      <text:p text:style-name="P3">Gerade in Lukas Moser und Hans Multscher haben wir eben neben anderen, von denen aber</text:p>
      <text:p text:style-name="P3">weniger etwas erhalten ist - man muß diese Dinge eben eigentlich nur überall in den Kirchen</text:p>
      <text:p text:style-name="P3">finden -, in diesen beiden haben wir direkte Anfänge der deutschen Kunst zu sehen. Mit aller</text:p>
      <text:p text:style-name="P3">Ungeschicklichkeit, mit allem Primitiven, aber eben Anfänge desjenigen, was in den Bildern, die wir</text:p>
      <text:p text:style-name="P3">aus späterer Zeit angeführt haben, bereits groß herauskommt, sehen wir hier aus dem Primitiven</text:p>
      <text:p text:style-name="P3">heraus - mit direktem Unvermögen, sich in die Traditionen, die aus dem Süden her kommen,</text:p>
      <text:p text:style-name="P3">hineinzufinden -, mit diesem direkten Unvermögen malen. Wir sehen eben die Innerlichkeit</text:p>
      <text:p text:style-name="P3">opponieren gegen dasjenige, was als Regel gebracht wird.</text:p>
      <text:p text:style-name="P3">Und nun noch ein anderes Bild von Johannes Multscher:</text:p>
      <text:p text:style-name="P2">342</text:p>
      <text:p text:style-name="P2"/>
      <text:p text:style-name="P3">Hans Multscher Die Auferstehung</text:p>
      <text:p text:style-name="P2"/>
      <text:p text:style-name="P3">Sehen Sie sich dieses Bild an, so werden Sie sehen, daß all das, was in bezug auf die beiden</text:p>
      <text:p text:style-name="P3">Künstler gesagt worden ist, an diesem Bilde ganz besonders deutlich hervortritt; wenn Sie einen</text:p>
      <text:p text:style-name="P2"/>
      <text:p text:style-name="P1">Punkt suchen wollen, von dem aus die Figuren mit dem Sarkophag - so können wir's ja wohl</text:p>
      <text:p text:style-name="P3">nennen - gesehen sind, so müßten Sie ihn hoch oben suchen, so daß man eigentlich auf das</text:p>
      <text:p text:style-name="P3">Ganze daraufsieht; es ist eine Daraufsicht. Wenn Sie aber die Bäume sich anschauen, so werden</text:p>
      <text:p text:style-name="P3">Sie sehen, daß diese Bäume so sind, daß sie von vorne gesehen sind; so daß also kein</text:p>
      <text:p text:style-name="P3">einheitlicher Augenpunkt für das Bild vorhanden ist. Die Bäume sind ausgesprochen in frontaler</text:p>
      <text:p text:style-name="P3">Ansicht; das ganze Bild ist in der Daraufsicht, also einheitliche Raumgesetzanschauung ist nicht</text:p>
      <text:p text:style-name="P3">vorhanden. Und auch dasjenige, was Sie sonst an diesem Bild schon sehen, ich möchte sagen, an</text:p>
      <text:p text:style-name="P3">Perspektive, das würde stark in Wegfall kommen - darinnen täuscht das Auge sehr leicht -, wenn</text:p>
      <text:p text:style-name="P3">nicht eine innere Gliederung des Raumes in so ausgesprochenem Maße durch die Lichtwirkungen</text:p>
      <text:p text:style-name="P3">vorhanden wäre. Eine Linienperspektive zu suchen darinnen, das wäre ganz vergeblich, und man</text:p>
      <text:p text:style-name="P3">würde überall Fehler finden; nicht solche Fehler, wie sie selbstverständlich gemacht werden</text:p>
      <text:p text:style-name="P3">können, sondern solche Fehler, die eben das Bild unmöglich machen würden. Aber wir sehen</text:p>
      <text:p text:style-name="P3">überall das Streben aus dem, was das Licht an Räumlichkeit erzeugt, heraus zu überwinden die</text:p>
      <text:p text:style-name="P3">bloße Linearperspektive. Wir sehen zugleich, wie diese Künstler in Mitteleuropa darauf kommen</text:p>
      <text:p text:style-name="P3">müssen, aus sich selbst heraus ein Ensemble zu empfinden. Es ist interessant, trat allerdings bei</text:p>
      <text:p text:style-name="P3">diesen Bildern weniger hervor, aber wenn man anderes, gerade auch zu diesen Altarbildern</text:p>
      <text:p text:style-name="P3">Zugehöriges bei Multscher noch sieht, so kann man finden, wie er zum Beispiel wirklich gerade</text:p>
      <text:p text:style-name="P3">dadurch, daß er eine feine Lichtempfindung schon hat, fähig ist, Gesichtsausdruck gut</text:p>
      <text:p text:style-name="P3">hervorzubringen; wie er aber - hier tritt es weniger stark hervor, obwohl auch etwas - kaum in der</text:p>
      <text:p text:style-name="P3">Lage ist, wahr, künstlerisch wahr die Augen zu bilden, von den Ohren ganz abgesehen, die er</text:p>
      <text:p text:style-name="P3">noch durchaus so macht, wie es ihn gelehrt worden ist, weil er eben für all das noch nicht die</text:p>
      <text:p text:style-name="P3">entwickelte selbständige Empfindung hat. Er beobachtet auf der einen Seite dasjenige, was ihm</text:p>
      <text:p text:style-name="P3">gesagt worden ist, aber ohne viel künstlerisches Verständnis, macht die Dinge so, wie es der</text:p>
      <text:p text:style-name="P3">Tradition entspricht, aber das macht er schlecht. Dagegen sehen wir schon in primitiver Weise</text:p>
      <text:p text:style-name="P3">dasjenige, was dann in deutscher Kunst später eben vollendet auftreten kann. Es ist allerdings</text:p>
      <text:p text:style-name="P3">merkwürdig, wie nun bei einem, der fast Zeitgenosse von Moser und Multscher ist, bei dem</text:p>
      <text:p text:style-name="P3">Hamburger Meister Francke, all die Dinge in einer großen Vollendung schon auftreten, die</text:p>
      <text:p text:style-name="P3">wiederum in der deutschen Kunst zu sehen sind.</text:p>
      <text:p text:style-name="P3">343 Meister Francke Ecce Homo</text:p>
      <text:p text:style-name="P3">Also bei diesem Ecce Homo, Schmerzensmann, sehen Sie eigentlich, wie der Ausdruck, der</text:p>
      <text:p text:style-name="P3">sich dann herausarbeitet - ich will sagen: für den Christus-Kopf -, wie der hier schon zu einer</text:p>
      <text:p text:style-name="P3">hohen Vollendung gekommen ist. Vergleichen Sie diesen Christus-Kopf mit dem eben vorhin von</text:p>
      <text:p text:style-name="P3">Multscher gesehenen, so sehen Sie darinnen natürlich einen bedeutenden Fortschritt, ebenso in</text:p>
      <text:p text:style-name="P3">der ganzen Gestaltung der Figuren. Natürlich fehlt das Eigenartige, das dann herausgekommen ist</text:p>
      <text:p text:style-name="P3">dadurch, daß eben später die Kunstmittel in vollkommenerer Weise gehandhabt wurden, wie es</text:p>
      <text:p text:style-name="P3">bei Dürer sowohl als Maler, als Kupferstecher, als Holzschneider zu bemerken war.</text:p>
      <text:p text:style-name="P3">Nun noch von diesem</text:p>
      <text:p text:style-name="P3">344 Meister Francke Die Auferstehung</text:p>
      <text:p text:style-name="P3">Im ganzen muß man sagen, daß in einem gewissen Sinne die Kunstentwickelung, die in</text:p>
      <text:p text:style-name="P3">diesen Anfängen liegt und dann zu Dürer, Holbein und so weiter es gebracht hat, doch im Grunde</text:p>
      <text:p text:style-name="P3">genommen abgerissen ist. Später tritt eine Unterbrechung ein, indem man sich wiederum</text:p>
      <text:p text:style-name="P2"/>
      <text:p text:style-name="P1">zurückwendet zu dem Romanischen, zu dem romanischen Prinzip. Und das 19. Jahrhundert ist ja</text:p>
      <text:p text:style-name="P3">entschieden in rückläufiger Entwickelung gewesen. Dies hängt ganz sicher mit bedeutsamen</text:p>
      <text:p text:style-name="P3">inneren Gesetzen der Menschheitsentwickelung zusammen. Es ist in dieser ganzen</text:p>
      <text:p text:style-name="P3">Kunstentwickelung, die im Grunde herausarbeitet aus dem Hell-Dunkel, und die entdeckt den</text:p>
      <text:p text:style-name="P3">Zusammenhang des Farbigen mit dem Hell-Dunkel - ich habe das bei Rembrandt erklärt, zu</text:p>
      <text:p text:style-name="P3">erklären versucht -, diese Kunst arbeitet zu gleicher Zeit aus gewissen kulturhistorischen</text:p>
      <text:p text:style-name="P3">Notwendigkeiten heraus auf einen Naturalismus hin. Allein, ihren Gipfel kann sie nicht im</text:p>
      <text:p text:style-name="P3">Naturalismus haben, weil gerade dieses besondere Begabtsein für die Innerlichkeit der Dinge,</text:p>
      <text:p text:style-name="P3">nicht die Innerlichkeit der Seele bloß, sondern die Innerlichkeit der Dinge, wie sie in den</text:p>
      <text:p text:style-name="P3">Raumesgesetzen des Heil-Dunkels, die dann in sich das Mysterium der Farben enthalten, das</text:p>
      <text:p text:style-name="P3">Goethe in seiner Farbenlehre theoretisch zum Ausdruck zu bringen versucht, weil darin zugleich</text:p>
      <text:p text:style-name="P3">die Möglichkeit liegt, die geistigen Geheimnisse zu malen, darzustellen. Daher liegt das noch offen</text:p>
      <text:p text:style-name="P3">in der Entwickelung: die geistigen Geheimnisse zu malen aus dem Innerlichen der Farbengebung</text:p>
      <text:p text:style-name="P3">und aus dem Innerlichen des Heil-Dunkels heraus. Das kann dann natürlich auch auf andere</text:p>
      <text:p text:style-name="P3">Künste ausgedehnt werden.</text:p>
      <text:p text:style-name="P3">Das ist erst möglich aus einer geisteswissenschaftlichen Weltanschauung heraus zu bewirken,</text:p>
      <text:p text:style-name="P3">so daß sich in einer gewissen Zukunft zusammenschließen muß dasjenige, was in den Anfängen</text:p>
      <text:p text:style-name="P3">dieser Kunst liegt: das Schaffen aus dem inneren Lichte heraus, aus der Gestaltung des Lichtes,</text:p>
      <text:p text:style-name="P3">aus dem Formgebenden des Lichtes heraus. Solch ein Schaffen, das aber dann auch aus dem</text:p>
      <text:p text:style-name="P3">Inneren des Seins heraus schafft, das kann aber natürlich nur das spirituelle sein. Daher wird man</text:p>
      <text:p text:style-name="P3">immer finden, daß mit Bezug auf die Darstellung der Heiligen Geschichte diese Kunst jene Höhe</text:p>
      <text:p text:style-name="P3">natürlich nicht erreichen kann -trotzdem sie ja in vieler Beziehung eine Vollendung bei dem einen</text:p>
      <text:p text:style-name="P3">Maler, den wir kennengelernt haben, erreicht hat -, eine solche Vollendung nicht erreichen konnte,</text:p>
      <text:p text:style-name="P3">wie zum Beispiel bei Raffael die Darstellungen. Dagegen waltet dasjenige, was doch lebt in dieser</text:p>
      <text:p text:style-name="P3">Kunst bei den Darstellungen, das Geistige selber, wenn man nur findet den Zusammenhang</text:p>
      <text:p text:style-name="P3">zwischen dem, was aus dieser Kunst heraus pulst, mit den Gesetzen des geistigen Lebens, wo</text:p>
      <text:p text:style-name="P3">sich, ich möchte sagen: Imagination und Phantasie zusammenschließen und eine imaginative</text:p>
      <text:p text:style-name="P3">Kunst schaffen werden.</text:p>
      <text:p text:style-name="P3">Ein wenig wurde das ja versucht in seinen Anfängen hier bei unserem Bau, der ja doch</text:p>
      <text:p text:style-name="P3">vielleicht ein Anfang sein kann zu neuen künstlerischen Impulsen. Jeder Anfang muß</text:p>
      <text:p text:style-name="P3">selbstverständlich etwas haben, was noch primitiv ist; aber auf den verschiedensten Gebieten</text:p>
      <text:p text:style-name="P3">wurde doch hier versucht, eben ein Neues anzustreben in einem größeren Stile. Nun, vielleicht,</text:p>
      <text:p text:style-name="P3">wenn man später einmal verstehen wird, was hier angestrebt worden ist, dann wird man auch</text:p>
      <text:p text:style-name="P3">begreifen, warum gewisse Kunstimpulse, die sich schon in dieser Kunst und in der vorangehenden</text:p>
      <text:p text:style-name="P3">und gleichzeitigen Skulptur - wir haben ja auch diese Skulpturen - zum Ausdruck bringen, warum</text:p>
      <text:p text:style-name="P3">in dieser Kunstentwickelung gewissermaßen eine Unterbrechung eintreten mußte. Denn wie weit</text:p>
      <text:p text:style-name="P3">ist entfernt dasjenige, was dann im 19. Jahrhundert etwa hervortritt in der Kunst des Kaulbach, des</text:p>
      <text:p text:style-name="P3">Cornelius, Overbeck und ändern, wie weit ist das wiederum entfernt von dem, was als Impulse in</text:p>
      <text:p text:style-name="P3">dieser Kunst lebt! Bei Kaulbach, Cornelius, Overbeck und so weiter sehen wir, wie das südliche</text:p>
      <text:p text:style-name="P3">Element durchaus, ich möchte sagen, rekapituliert wird; während wir hier überall die radikalste</text:p>
      <text:p text:style-name="P3">Auflehnung gegen das Romanische darinnen haben. Derjenige aber, der dann genauer zusehen</text:p>
      <text:p text:style-name="P3">will, der wird tiefe Zusammenhänge finden. Denken Sie an die vier Bilder von Multscher, die wir</text:p>
      <text:p text:style-name="P2"/>
      <text:p text:style-name="P1">Ihnen vorgeführt haben. Sie stellen ja gewissermaßen, ich möchte sagen, die schwäbischen</text:p>
      <text:p text:style-name="P3">Kunstneigungen vor. Ja, da finden wir eine Begabung für die flächenhafte Auffassung der Welt und</text:p>
      <text:p text:style-name="P3">das Herausarbeiten aus der Fläche mit Hilfe des Lichtes.</text:p>
      <text:p text:style-name="P3">Wer Empfindung hat für feinere Zusammenhänge, wird ein Gleiches noch wahrnehmen</text:p>
      <text:p text:style-name="P3">können in der Philosophie Hegels, die ja auch aus schwäbischen Talenten hervorgegangen ist, in</text:p>
      <text:p text:style-name="P3">der Philosophie Schellings - ebenso aus Schwäbischem hervorgegangen -, und in der Kunst</text:p>
      <text:p text:style-name="P3">Hölderlins. Dieses Auffassen des Flächigen, aber des Herausarbeitens aus dem Flächigen mit</text:p>
      <text:p text:style-name="P3">Hilfe des Lichtes, das findet man nicht nur in dieser Kunst mit ihren primitiven Anfängen, sondern</text:p>
      <text:p text:style-name="P3">man findet es sogar in Hegels Philosophie; daher Hegels Philosophie, ich möchte sagen: so</text:p>
      <text:p text:style-name="P3">flächenhaft wirkt, nur wie ein ideales oder ideelles Gemälde der Welt, das aus der Fläche heraus</text:p>
      <text:p text:style-name="P3">arbeitet, und das ja auch nur darstellen kann seinerseits wiederum die philosophischen Anfänge</text:p>
      <text:p text:style-name="P3">für dasjenige, was in die volle Wirklichkeit hinein, nicht bloß in die Projektion der Wirklichkeit auf</text:p>
      <text:p text:style-name="P3">die Fläche, sondern in die volle Wirklichkeit hineinarbeiten muß. Und das kann wiederum nur die</text:p>
      <text:p text:style-name="P3">Spiritualität sein. Die Dinge hängen zusammen. Und ich möchte sagen: dasjenige, was ich Ihnen</text:p>
      <text:p text:style-name="P3">jetzt in dieser Zeit darzustellen suchte für andere Gebiete in bezug auf die Kulturentwickelung</text:p>
      <text:p text:style-name="P3">Europas - es bewahrheitet sich so wunderbar auch in allen Einzelheiten der Kunst. Und Sie</text:p>
      <text:p text:style-name="P3">können alles dasjenige, was wir auch vorgestern erkannten als einen Impuls in den verschiedenen</text:p>
      <text:p text:style-name="P3">Gebieten Europas lebend, Sie können es verfolgen, wenn Sie verfolgen die Kunst im Westen,</text:p>
      <text:p text:style-name="P3">wenn Sie verfolgen dasjenige, was wir in der Kunst aus den Gegenden der Niederlande</text:p>
      <text:p text:style-name="P3">hervorgehen sahen und nach Westdeutschland hereinkommen sahen, und wenn wir jetzt</text:p>
      <text:p text:style-name="P3">betrachten konnten etwas, was, ich möchte sagen: in ureigenster Weise aus dem deutschen</text:p>
      <text:p text:style-name="P3">Geiste selbst herauswächst. Denn dies ist doch eben das Gebiet, das zentralste Gebiet des</text:p>
      <text:p text:style-name="P3">deutschen Geistes, was wir heute vorführen konnten als die Grundlage für Lukas Moser und Hans</text:p>
      <text:p text:style-name="P3">Multscher; das ist dasjenige, wo sich das Deutsche am ursprünglichsten dann, wirklich am</text:p>
      <text:p text:style-name="P3">entsprechendsten entwickelt hat, weil hier auf der einen Seite wie durch innere Verwandtschaft mit</text:p>
      <text:p text:style-name="P3">dem Spirituellen des deutschen Gemütes das Christentum innerlich angeeignet worden ist. Der</text:p>
      <text:p text:style-name="P3">Aneignungsprozeß des Christentums in diesen Gegenden war ein viel innerlicherer; daher werden</text:p>
      <text:p text:style-name="P3">auch die ursprünglichen, elementaren Begabungen des deutschen Wesens hier in der Kunst</text:p>
      <text:p text:style-name="P3">herausgebracht. Nicht dasjenige, was schon verrömisiert das Christentum vom Süden</text:p>
      <text:p text:style-name="P3">heraufbringt, sondern das Christentum selbst wird aus dem Gemüte heraus künstlerisch wiederum</text:p>
      <text:p text:style-name="P3">zu schaffen versuchen.</text:p>
      <text:p text:style-name="P3">Solches konnte natürlich im nördlicheren Deutschland nicht in demselben Maße hervortreten,</text:p>
      <text:p text:style-name="P3">ohne daß die Anregung vom Süden kam, wie ja auch schon die Hegeische Philosophie vom</text:p>
      <text:p text:style-name="P3">Süden her angeregt worden ist, die Schellingsche Philosophie vom Süden her angeregt worden</text:p>
      <text:p text:style-name="P3">ist, während es der Kantschen Philosophie wiederum durchaus anzusehen ist, daß sie ein im</text:p>
      <text:p text:style-name="P3">eminentesten Sinne norddeutsches Produkt ist und in ihrer Eigentümlichkeit damit</text:p>
      <text:p text:style-name="P3">zusammenhängt, daß ja die eigentlich ursprünglich preußischen Gegenden verhältnismäßig sehr</text:p>
      <text:p text:style-name="P3">lange heidnisch geblieben sind und durch einen gewissen äußerlichen Prozeß, viel äußerlicherem</text:p>
      <text:p text:style-name="P3">Prozeß als die süddeutschen Gegenden, zum Christentum gebracht worden sind in</text:p>
      <text:p text:style-name="P3">verhältnismäßig sehr späten Zeiten. Denn Preußen ist ja bis in sehr späte Zeiten heidnisch</text:p>
      <text:p text:style-name="P3">geblieben, das eigentliche Preußen.</text:p>
      <text:p text:style-name="P2"/>
      <text:p text:style-name="P1">Die Dinge, die wir sonst in der geschichtlichen Entwickelung sehen, können wir also gerade in</text:p>
      <text:p text:style-name="P3">der Entwickelung der Kunst und auch in der Entwickelung des Gedankenlebens bewahrheitet</text:p>
      <text:p text:style-name="P3">finden. Aus diesem Grunde wollte ich gerade Lukas Moser und Hans Multscher heute an den</text:p>
      <text:p text:style-name="P3">Abschluß unserer Betrachtungen stellen.</text:p>
      <text:p text:style-name="P2"/>
      <text:p text:style-name="P1">IX</text:p>
      <text:p text:style-name="P3">Das Wiedererleben der Kunst des vierten nachatlantischen Zeitraumes in der</text:p>
      <text:p text:style-name="P3">Kunst des fünften:</text:p>
      <text:p text:style-name="P3">GRIECHISCHE UND RÖMISCHE PLASTIK RENAISSANCE-PLASTIK</text:p>
      <text:p text:style-name="P3">Dornach, 24. Januar 1917</text:p>
      <text:p text:style-name="P3">Ich habe öfter den Ausspruch zitiert, den Goethe getan hat, als er in Italien den Nachklang</text:p>
      <text:p text:style-name="P3">empfand vom Wesen der griechischen Kunst. Und heute, wo wir beabsichtigen, Ihnen einzelnes</text:p>
      <text:p text:style-name="P3">vorzuführen von Abbildungen der griechischen Plastik, darf an diesen Ausspruch Goethes wohl</text:p>
      <text:p text:style-name="P3">erinnert werden. Goethe schrieb von Italien aus an Weimarische Freunde, daß er beim Anblick der</text:p>
      <text:p text:style-name="P3">griechischen Kunst, die er also in dem, was von ihr in Italien zu sehen oder wenigstens zu erahnen</text:p>
      <text:p text:style-name="P3">war, kennengelernt hatte, zu der Überzeugung gelangt sei, daß die Griechen nach denselben</text:p>
      <text:p text:style-name="P3">Gesetzen beim Schaffen ihrer Kunstwerke verfuhren, nach denen die Natur selbst verfährt, und</text:p>
      <text:p text:style-name="P3">denen er auf der Spur sei. Dieser Ausspruch schien mir immer von einer tieftragenden Bedeutung</text:p>
      <text:p text:style-name="P3">zu sein. Goethe ahnte damals, daß in den Griechen etwas lebte, was in intimer Verbindung steht</text:p>
      <text:p text:style-name="P3">mit den Gesetzen der Welt. Und Goethe hat sich ja schon vor seiner Italienreise vielfach</text:p>
      <text:p text:style-name="P3">angestrengt, die Gesetzmäßigkeit des Werdens der Welt kennen zu lernen, am meisten durch</text:p>
      <text:p text:style-name="P3">seine Metamorphosenlehre, mit der er verfolgte, wie die verschiedenen Formen der Natur auf</text:p>
      <text:p text:style-name="P3">gewisse typische Grundformen zurückgehen, in denen sich die geistige Gesetzmäßigkeit</text:p>
      <text:p text:style-name="P3">ausspricht, die hinter den Dingen liegt. Er ging ja aus, wie Sie wissen, von der Botanik, von der</text:p>
      <text:p text:style-name="P3">Pflanzenlehre; er versuchte zu schauen, wie im Wachsen der Pflanzen sich immer ein Organ,</text:p>
      <text:p text:style-name="P3">dessen Grundform er in dem Blatt erkannte, umwandelt, metamorphosiert, wie alle Organe</text:p>
      <text:p text:style-name="P3">Umgestaltungen des einen Organes sind. Und von da ausgehend suchte er wieder zu erkennen,</text:p>
      <text:p text:style-name="P3">wie alle Pflanzen die Offenbarung einer einzelnen Urform, der Urpflanze sind.</text:p>
      <text:p text:style-name="P3">In gleicher Weise suchte er einen gesetzmäßigen Faden durch die Tierwelt hindurch. Wir</text:p>
      <text:p text:style-name="P3">haben ja über diese Bestrebungen Goethes öfter gesprochen; aber man stellt sich das, was er</text:p>
      <text:p text:style-name="P3">beabsichtigte, zumeist nicht lebendig genug vor; man stellt sich die Dinge, so wie man ja heute</text:p>
      <text:p text:style-name="P3">gewöhnt ist, sich die Dinge vorzustellen, abstrakt vor, nicht konkret. Goethe wollte, wenn ich den</text:p>
      <text:p text:style-name="P3">Ausdruck gebrauchen darf, das Leben des Lebendigen in seiner gesetzmäßigen Metamorphose</text:p>
      <text:p text:style-name="P3">überall auch lebendig erfassen. Er wollte ergründen, wie Natur im Schaffen lebt. Damit steuerte er</text:p>
      <text:p text:style-name="P3">ja in der Tat auf dasjenige hin, was für die Erkenntnis des fünften nachatlantischen Zeitraumes so</text:p>
      <text:p text:style-name="P3">charakteristisch sein muß, wie das, was der Grieche erfaßte und in seiner Kunst zum Ausdruck</text:p>
      <text:p text:style-name="P3">brachte, für den vierten nachatlantischen Zeitraum charakteristisch ist.</text:p>
      <text:p text:style-name="P3">Ich habe in dieser Hinsicht öfters darauf aufmerksam gemacht, daß man in der Blütezeit der</text:p>
      <text:p text:style-name="P3">griechischen Kunst und namentlich, soweit sie uns erhalten ist, in der Blütezeit der griechischen</text:p>
      <text:p text:style-name="P3">Plastik sehen kann, wie aus ganz anderen Voraussetzungen heraus künstlerisch geschaffen wird</text:p>
      <text:p text:style-name="P3">als später. Der Grieche hatte - wenn wir es in unserer konkreten Art ausdrücken, so müssen wir so</text:p>
      <text:p text:style-name="P3">sagen - ein Gefühl, wie der Ätherleib in seiner lebendigen Kraftnatur und Beweglichkeit den</text:p>
      <text:p text:style-name="P3">Formen und Bewegungen des physischen Leibes zugrunde liegt, wie in den Formen des</text:p>
      <text:p text:style-name="P2"/>
      <text:p text:style-name="P1">physischen Leibes sich der Ätherleib abbildet, offenbart, wie in den Bewegungen des physischen</text:p>
      <text:p text:style-name="P3">Leibes das, was im Ätherleib kraftet, sich zum Ausdruck bringt. Die griechische Turnkunst, Athletik</text:p>
      <text:p text:style-name="P3">war darauf aufgebaut, denjenigen, die an ihr teilnahmen, wirklich ein Gefühl zu geben von dem,</text:p>
      <text:p text:style-name="P3">was unsichtbar im Sichtbaren des Menschen lebt. So wollte der Grieche auch nachbilden in seiner</text:p>
      <text:p text:style-name="P3">Plastik, was er in sich selber erlebte. Das ist - wir haben das schon angedeutet - später anders;</text:p>
      <text:p text:style-name="P3">später ist das so, daß man abbildete, was das Auge sah, was man vor sich hatte. Der Grieche</text:p>
      <text:p text:style-name="P3">bildete das ab, was er in sich fühlte. Er arbeitete nicht in demselben Sinn nach Modell, wie später</text:p>
      <text:p text:style-name="P3">nach Modell gearbeitet wurde, ob mehr oder weniger deutlich oder undeutlich, darauf kommt es</text:p>
      <text:p text:style-name="P3">nicht an. Dieses Nach-Modell-Arbeiten ist erst eine Eigentümlichkeit des fünften nachatlantischen</text:p>
      <text:p text:style-name="P3">Zeitraumes. Aber es muß sich herausbilden im fünften nachatlantischen Zeitraum eine</text:p>
      <text:p text:style-name="P3">Anschauung der Natur, die eben ihren lebendigen Anfang genommen hat in Goethes</text:p>
      <text:p text:style-name="P3">Metamorphosenlehre. Allerdings, heute stehen solcher Auffassung noch gewichtige Hindernisse</text:p>
      <text:p text:style-name="P3">entgegen. Heute stehen auch auf diesem Gebiete die Vorurteile des Materialismus einer gesunden</text:p>
      <text:p text:style-name="P3">Auffassung des Daseins gegenüber. Diese gesunde Auffassung des Daseins muß sich</text:p>
      <text:p text:style-name="P3">herausarbeiten mit der Überwindung dieser Hindernisse. Wir erleben es ja in unserer Zeit, obwohl</text:p>
      <text:p text:style-name="P3">es noch nicht so bemerkt wird, daß, man kann sagen, geradezu solche Bestrebungen und</text:p>
      <text:p text:style-name="P3">Tendenzen sich geltend machen, welche auf eine Verbarbarisierung gerade des Künstlerischen</text:p>
      <text:p text:style-name="P3">hinauslaufen. Goethe hat in einer sehr schönen Weise den Zusammenhang geschaut zwischen</text:p>
      <text:p text:style-name="P3">der Wahrheit im Erkennen und der Wahrheit im Können, in der Kunst, weil ihm das Erkennen eben</text:p>
      <text:p text:style-name="P3">ein lebendiges Leben im Geiste war.</text:p>
      <text:p text:style-name="P3">Zu diesen Hindernissen auf diesem Gebiete gehört dasjenige, was man, wenn man tiefer</text:p>
      <text:p text:style-name="P3">hineinsieht in alle Impulse des Fortschrittes unserer Kultur und in alle Impulse des Hemmens</text:p>
      <text:p text:style-name="P3">unserer Kultur, bezeichnen kann als jene Veraffung, Affenhaftmachung unserer Kultur, die man</text:p>
      <text:p text:style-name="P3">gewöhnlich heute als Sport bezeichnet. Der Sport ist ein Ergebnis der materialistischen</text:p>
      <text:p text:style-name="P3">Weltanschauung, welches, man könnte sagen, den ändern Pol darstellt zur</text:p>
      <text:p text:style-name="P3">naturwissenschaftlichen Auffassung des Menschen. Auf der einen Seite arbeitet man dahin, den</text:p>
      <text:p text:style-name="P3">Menschen nur als einen vollkommeneren Affen zu begreifen, und auf der anderen Seite arbeitet</text:p>
      <text:p text:style-name="P3">man dahin, ihn zu einem fleischfressenden Affen zu machen durch die Bestrebungen, die man in</text:p>
      <text:p text:style-name="P3">vieler Beziehung als sportliche Bestrebungen bezeichnet. Diese beiden Dinge gehen durchaus</text:p>
      <text:p text:style-name="P3">parallel. Wenn man auch selbstverständlich heute gerade in den sportlichen Bestrebungen einen</text:p>
      <text:p text:style-name="P3">großen Fortschritt sieht, sogar in ihnen oftmals sieht ein Aufleben des alten Griechentums, so sind</text:p>
      <text:p text:style-name="P3">diese sportlichen Bestrebungen in ihrem Wesen doch nichts anderes, als das Hinarbeiten zum</text:p>
      <text:p text:style-name="P3">Ideal der Veraffung des Menschengeschlechtes. Und was aus dem Menschen allmählich</text:p>
      <text:p text:style-name="P3">entstehen kann auf dem Wege des Sports, das ist eben ein veraffter Mensch, der sich dadurch</text:p>
      <text:p text:style-name="P3">wesentlich unterscheiden wird von den wirklichen Affen, daß der wirkliche Affe ein Pflanzenfresser</text:p>
      <text:p text:style-name="P3">ist, während dieser veraffte Mensch eben ein fleischfressender Affe sein wird.</text:p>
      <text:p text:style-name="P3">Die Dinge, die heute als Hemmnisse unserer Kultur vorliegen, die muß man zuweilen grotesk</text:p>
      <text:p text:style-name="P3">bezeichnen, sonst bezeichnet man sie nicht stark genug, daß sie dem heutigen Menschen ein</text:p>
      <text:p text:style-name="P3">wenig einleuchten können. Es entspricht ja auch sehr gut allen Tendenzen unserer Zeit, auf der</text:p>
      <text:p text:style-name="P3">einen Seite theoretisch hinzuarbeiten auf die Erfassung des Menschen als eines vollkommeneren</text:p>
      <text:p text:style-name="P3">Affen und auf der anderen Seite auf die reale Herausarbeitung der Affenhaftig-keit des Menschen.</text:p>
      <text:p text:style-name="P3">Von jenem Menschen, der als ein Ideal den extremen Sportbewegungen zugrunde liegt, wird in der</text:p>
      <text:p text:style-name="P2"/>
      <text:p text:style-name="P1">Tat kein Naturforscher anders sagen können, als daß er im wesentlichen ein Dependance-Produkt</text:p>
      <text:p text:style-name="P3">der Affen-haftigkeit ist. Über diese Dinge alle muß man richtig denken, wenn man überhaupt zu</text:p>
      <text:p text:style-name="P3">einigem Verständnis kommen will der Edelformen der Menschlichkeit, welche dem Blütenalter der</text:p>
      <text:p text:style-name="P3">griechischen Kunst zugrunde liegen. Der Mensch mußte ja allerdings im fünften nachatlantischen</text:p>
      <text:p text:style-name="P3">Zeitraum gewissermaßen herausgehen aus seinem Leben im Geistigen. Der Grieche lebte noch</text:p>
      <text:p text:style-name="P3">im Geistigen. Wenn er die Hand bewegte, so wußte er, daß das Geistige, das heißt, der Ätherleib</text:p>
      <text:p text:style-name="P3">sich bewegt. Und daher war er auch als schöpferischer Künstler gewissermaßen bestrebt, in dem,</text:p>
      <text:p text:style-name="P3">was er dem physischen Stoff mitteilte, Ausdruck zu schaffen für dasjenige, was er fühlte in sich als</text:p>
      <text:p text:style-name="P3">Bewegung des Ätherleibes. Auf dem Umwege der Anschauung, verbunden mit der lebendigen</text:p>
      <text:p text:style-name="P3">Imagination des Webens des Ätherischen im Organischen - was eben Goethe elementar</text:p>
      <text:p text:style-name="P3">angestrebt hat in seiner Metamorphosenlehre -, auf diesem Umwege muß es dahin kommen, daß</text:p>
      <text:p text:style-name="P3">die höhere Stufe, die eben der fünften nachatlantischen Zeit entsprechende Stufe, die von</text:p>
      <text:p text:style-name="P3">Erkenntnis durchdrungene Stufe des alten Griechentums wieder auflebt.</text:p>
      <text:p text:style-name="P3">Weil Goethe mit seinem ganzen Wesen so darinnen wohnt in diesem Streben nach lebendiger</text:p>
      <text:p text:style-name="P3">Auffassung des Geistigen in der Welt, deshalb wollte er sich erfrischen und erkraften an</text:p>
      <text:p text:style-name="P3">demjenigen, was ihm durch das Studium der griechischen Kunst zugänglich werden konnte. Nun,</text:p>
      <text:p text:style-name="P3">diese griechische Kunst -man muß vielleicht ganz ausgehen von solchen Vorstellungen, wie wir sie</text:p>
      <text:p text:style-name="P3">eben hingestellt haben, wenn man sie in ihrer Eigenartigkeit, in ihrem durchaus charakteristischen</text:p>
      <text:p text:style-name="P3">Hervorgehen aus der Seelenstimmung des vierten nachatlantischen Zeitraumes verstehen will. Es</text:p>
      <text:p text:style-name="P3">ist interessant zu sehen, wie in dieser Beziehung die griechische Kunst ihren Weg macht. Es ist ja</text:p>
      <text:p text:style-name="P3">außerordentlich wenig von den Originalwerken eigentlich erhalten; das meiste ist ja erhalten nur in</text:p>
      <text:p text:style-name="P3">späteren Nachbildungen. Und aus diesen späteren Nachbildungen haben Leute wie Winckelmann</text:p>
      <text:p text:style-name="P3">versucht, in großartiger Weise das Wesen der griechischen Kunst zu erkennen; dieses Wesen der</text:p>
      <text:p text:style-name="P3">griechischen Kunst, das sie versuchten in Worte zu fassen, Winckelmann, Lessing und Goethe in</text:p>
      <text:p text:style-name="P3">dieser zweiten Hälfte des 18. Jahrhunderts, in der man eben versuchte, zurückzugehen auf das</text:p>
      <text:p text:style-name="P3">Wesen der griechischen Kunst. Dieses Wesen der griechischen Kunst, es kann, wenn es erfaßt</text:p>
      <text:p text:style-name="P3">wird, Rettung bringen vor den Gefahren des Materialismus.</text:p>
      <text:p text:style-name="P3">Nun würde es natürlich heute viel zu weit führen, würde ich geradezu historisch,</text:p>
      <text:p text:style-name="P3">geisteswissenschaftlich-historisch auch nur einen ganz flüchtigen Umriß geben wollen über die</text:p>
      <text:p text:style-name="P3">Entwickelung der griechischen Kunst. Wir wollen uns vielmehr zunächst einiges davon, soweit es</text:p>
      <text:p text:style-name="P3">sein kann, ansehen. Nur so viel sei gesagt: selbst in den bis ins 5., selbst zum Ende des 6.</text:p>
      <text:p text:style-name="P3">Jahrhunderts v. Chr. zurückgehenden Überresten der griechischen Kunst zeigt sich, daß das</text:p>
      <text:p text:style-name="P3">schon zugrunde liegt, wovon ich gesprochen habe, wenn auch in dieser Zeit der Grieche noch</text:p>
      <text:p text:style-name="P3">nicht die Möglichkeit hatte, das, was er in sich erlebte, auch wirklich durch den Stoff zum Ausdruck</text:p>
      <text:p text:style-name="P3">zu bringen. So sieht man selbst in den unvollkommenen älteren Formen, daß dem künstlerischen</text:p>
      <text:p text:style-name="P3">Schaffen eben das lebendige Gefühl des inneren Webens des Ätherleibes zugrunde liegt. Dadurch</text:p>
      <text:p text:style-name="P3">konnte auch der Grieche den Weg finden, die menschliche Gestalt so wunderbar zu erheben ins</text:p>
      <text:p text:style-name="P3">Göttliche. Der Grieche war sich ja klar darüber, daß seinen Göttergestalten Wesenhaftigkeit</text:p>
      <text:p text:style-name="P3">zugrunde liegt in der ätherischen Welt. Daraus entwickelte sich mehr oder weniger instinktiv -denn</text:p>
      <text:p text:style-name="P3">mehr oder weniger instinktiv war alles in dieser Zeit - das Bedürfnis, die Götterwelt und alles, was</text:p>
      <text:p text:style-name="P3">zusammenhängt mit der Götterwelt, so darzustellen, daß die äußere Gestalt idealisiert-menschlich</text:p>
      <text:p text:style-name="P3">ist; aber dieses Idealisiert-Menschliche, das war es nicht, worauf es eigentlich ankam; das ist nur</text:p>
      <text:p text:style-name="P2"/>
      <text:p text:style-name="P1">der Ausdruck für ein Zeitalter, das die Tiefe der Sache gar nicht erfaßt hat, das die äußere Gestalt</text:p>
      <text:p text:style-name="P3">idealisiert-menschlich darstellt, das aber durch diese idealisierte Menschengestalt sich zum</text:p>
      <text:p text:style-name="P3">Ausdruck bringt, was eben im ätherischen Leben webt und wogt. Wir sehen daher, daß sich aus</text:p>
      <text:p text:style-name="P3">einer gewissen Steifig-keit, die wir in den ersten Darbietungen sehen werden, dann in dem</text:p>
      <text:p text:style-name="P3">griechischen Zeitalter der Grieche die Möglichkeit entwickelt, wirklich das ätherische Menschliche</text:p>
      <text:p text:style-name="P3">in dem äußeren physischen Leiblichen zur Darstellung zu bringen. Sie werden sehen, wenn Sie</text:p>
      <text:p text:style-name="P3">die allerersten Abbildungen verfolgen, daß da noch etwas Steifes darinnen ist, daß aber schon in</text:p>
      <text:p text:style-name="P3">der Gestaltung der Gliedmaßen zu erkennen ist, wie diese Gestaltung hervorgeht aus einem</text:p>
      <text:p text:style-name="P3">Verständnis des ätherisch Bewegten.</text:p>
      <text:p text:style-name="P3">Und wenn wir dann vorschreiten bis zu Myron und von ihm Kunstwerke uns vor die Seele</text:p>
      <text:p text:style-name="P3">rücken, da werden wir sehen, wie das, was erst nur in der Gestaltung des Gliedlichen zum</text:p>
      <text:p text:style-name="P3">Ausdruck kommt, übergeht auf ein Ergriffenwerden des ganzen Körpers. Bei Myron bereits sehen</text:p>
      <text:p text:style-name="P3">wir, wie, wenn ein Arm bewegt ist, wenn ein Arm in Bewegung dargestellt wird, wie das etwas</text:p>
      <text:p text:style-name="P3">bedeutet für den ganzen Atmungsapparat, für die Gestaltung der Brustform. Der ganze Mensch ist</text:p>
      <text:p text:style-name="P3">innerlich erfühlt, ist innerlich empfunden. Das muß natürlich im allerhöchsten Maße dann bei</text:p>
      <text:p text:style-name="P3">Phidias und seiner Schule und bei Polyklet der Fall gewesen sein, die das Blütezeitalter der</text:p>
      <text:p text:style-name="P3">griechischen Kunst darstellen.</text:p>
      <text:p text:style-name="P3">Dann finden wir, wie allmählich die Kunst, ich möchte sagen: von der hohen Empfindung des</text:p>
      <text:p text:style-name="P3">Ätherischen herabsteigt, nicht indem sie außer acht läßt das Ätherische, aber indem sie versucht,</text:p>
      <text:p text:style-name="P3">die Formen der Natur zu bezwingen, so, daß die Formen der Natur treuer zum Ausdruck kommen,</text:p>
      <text:p text:style-name="P3">ich möchte sagen: menschlicher, weniger göttlich zum Ausdruck kommen, und dennoch ein</text:p>
      <text:p text:style-name="P3">Ausdruck sind des Ätherisch-Lebendigen in dem Leiblichen. Es wird uns bei dem Anblick der</text:p>
      <text:p text:style-name="P3">einzelnen Kunstwerke weniger darauf ankommen, die einzelnen Künstler zu besprechen, sondern</text:p>
      <text:p text:style-name="P3">uns vorzuführen das allmähliche Wachsen der griechischen Kunst. Ob wir dann sprechen bei den</text:p>
      <text:p text:style-name="P3">letzten Produktionen, wie das in der Kunstgeschichte üblich ist, von einem Wiederherabgehen der</text:p>
      <text:p text:style-name="P3">griechischen Kunst, darauf kommt es weniger an. Dadurch, daß in der älteren Zeit gewissermaßen</text:p>
      <text:p text:style-name="P3">die Leiblichkeit mehr in der Lage aufgefaßt wird, ist ausgegossen über der älteren griechischen</text:p>
      <text:p text:style-name="P3">Kunst eine gewisse Ruhe. Die Bewegung ist so aufgefaßt, wie sie in die Ruhe gekommen ist; so</text:p>
      <text:p text:style-name="P3">daß wir, wenn wir die Gestalten der älteren griechischen Kunst sehen, das Gefühl haben: der</text:p>
      <text:p text:style-name="P3">Künstler war bestrebt, die Leiblichkeit so darzustellen, daß die Lage, in der die betreffende Gestalt</text:p>
      <text:p text:style-name="P3">war, dauernd war. Später bestreben sich die Künstler, ich möchte sagen, einer größeren Dramatik.</text:p>
      <text:p text:style-name="P3">Sie halten mehr den Moment fest, der in der fortgehenden Bewegung sich ergibt. Dadurch kommt</text:p>
      <text:p text:style-name="P3">etwas Bewegteres in die spätere Kunst hinein. Ob man das nun einen Niedergang nennen will,</text:p>
      <text:p text:style-name="P3">oder nur eine spätere Entwickelungsphase, ist ja schließlich eben bloß von der menschlichen</text:p>
      <text:p text:style-name="P3">Willkür abhängig.</text:p>
      <text:p text:style-name="P3">Nach diesen paar Bemerkungen wollen wir uns nun einzelne Kunstwerke ansehen. Dasjenige,</text:p>
      <text:p text:style-name="P3">was noch zu sagen ist, können wir ja in Anlehnung an die einzelnen Kunstwerke selber sagen.</text:p>
      <text:p text:style-name="P3">Sie sehen zunächst aus der ältesten Zeit, etwa um 560 v. Chr., diese Apollo-Figur, den</text:p>
      <text:p text:style-name="P3">sogenannten</text:p>
      <text:p text:style-name="P2">568</text:p>
      <text:p text:style-name="P2"/>
      <text:p text:style-name="P3">Apollo von Tenea</text:p>
      <text:p text:style-name="P2"/>
      <text:p text:style-name="P1">eine Jünglingsgestalt, an der Sie wirklich noch, ich möchte sagen, das volle Erfassen der</text:p>
      <text:p text:style-name="P3">Leiblichkeit sehen, das Ausgegossensein des Ätherischen in der Gliedlichkeit.</text:p>
      <text:p text:style-name="P3">Man wird einmal erkennen, daß der ja oft hervorgehobene Zug dieser ältesten griechischen</text:p>
      <text:p text:style-name="P3">plastischen Kunst - um die Mundpartie das «Lächeln», wie man es nennt - aus dem Bestreben</text:p>
      <text:p text:style-name="P3">hervorgeht, nicht den toten Menschen, also bloß den physischen Leib darzustellen, sondern</text:p>
      <text:p text:style-name="P3">wirklich das innere Leben zu erfassen. In der älteren Zeit konnte man das noch nicht anders als</text:p>
      <text:p text:style-name="P3">durch diesen Zug darstellen.</text:p>
      <text:p text:style-name="P3">Und nun wollen wir Ihnen zwei Proben bringen von dem dorischen Aphaia-Tempel zu Aegina:</text:p>
      <text:p text:style-name="P2">569</text:p>
      <text:p text:style-name="P2"/>
      <text:p text:style-name="P3">Sterbender Krieger</text:p>
      <text:p text:style-name="P2"/>
      <text:p text:style-name="P3">Die Kunstwerke sind ausgeführt worden als ein Dankopfer für die Schlacht von Salamis und</text:p>
      <text:p text:style-name="P3">stellen im wesentlichen Kampfszenen vor, beherrschend das Ganze, wie wir dann sehen werden,</text:p>
      <text:p text:style-name="P3">die Gestalt der Athene. Diese liegende, sterbende Gestalt ist eine schöne Probe der Gestalten, die</text:p>
      <text:p text:style-name="P3">sich an diesem Tempel finden. Das Ganze stellt Giebelfiguren dar und ist besonders interessant</text:p>
      <text:p text:style-name="P3">durch das Kompositionelle der Sache, das mit vollständiger Symmetrie ausgeführt worden ist, links</text:p>
      <text:p text:style-name="P3">und rechts die Gestalten in sehr schöner Symmetrie.</text:p>
      <text:p text:style-name="P3">Dann aus der entsprechenden Gruppe des anderen Giebels</text:p>
      <text:p text:style-name="P2">571</text:p>
      <text:p text:style-name="P2"/>
      <text:p text:style-name="P3">Pallas Athene</text:p>
      <text:p text:style-name="P2"/>
      <text:p text:style-name="P3">570 Rekonstruktion des Westgiebels von Furtwängler</text:p>
      <text:p text:style-name="P3">Da sind wir im Anfange des 5. Jahrhunderts.</text:p>
      <text:p text:style-name="P3">Nun schreiten wir im 5. Jahrhundert weiter. Da haben wir zunächst einen</text:p>
      <text:p text:style-name="P3">572 Jünglingskopf dann einen</text:p>
      <text:p text:style-name="P3">573 Wagenlenker</text:p>
      <text:p text:style-name="P3">aus Delphi - und jetzt eine</text:p>
      <text:p text:style-name="P2">574</text:p>
      <text:p text:style-name="P2"/>
      <text:p text:style-name="P3">Wettläuferin</text:p>
      <text:p text:style-name="P2"/>
      <text:p text:style-name="P3">aber wohl schon aus der Mitte des Jahrhunderts.</text:p>
      <text:p text:style-name="P3">Und dann bitte ich Sie, zu beachten, wie bei Myron - da kommen wir schon in das Zeitalter,</text:p>
      <text:p text:style-name="P3">das man bezeichnen kann als das Blütezeitalter -, wie bei Myron die Behandlung des Leibes eine</text:p>
      <text:p text:style-name="P3">ganz andere wird, wie er nicht mehr in der Gliedlichkeit aufgeht, was sogar hier (575) noch der Fall</text:p>
      <text:p text:style-name="P3">ist, sondern wie er den ganzen Leib im Zusammenhang mit den Gliedern zu behandeln weiß:</text:p>
      <text:p text:style-name="P2">575</text:p>
      <text:p text:style-name="P2"/>
      <text:p text:style-name="P3">Diskuswerfer, nach Myron</text:p>
      <text:p text:style-name="P2"/>
      <text:p text:style-name="P3">So stehen wir damit in der Mitte des 5. Jahrhunderts und finden in einer solchen Gestalt</text:p>
      <text:p text:style-name="P3">wahrhaftig schon eine hohe Vollendung in derjenigen Richtung gerade, die wir versuchten zu</text:p>
      <text:p text:style-name="P3">charakterisieren.</text:p>
      <text:p text:style-name="P3">Und nun kommen wir, das heißt, wir sind schon darin, ins Perikleische Zeitalter. Von der Zeit</text:p>
      <text:p text:style-name="P3">des Phidias, von dem ja leider in Wirklichkeit wenig vorhanden ist, haben Sie hier die sogenannte</text:p>
      <text:p text:style-name="P3">Athena Lemnia</text:p>
      <text:p text:style-name="P2"/>
      <text:p text:style-name="P1">576 Athena Lemnia, Halbprofil</text:p>
      <text:p text:style-name="P3">die um 450 entstanden ist und deren Marmorkopie sich in Dresden befindet. Dann eine Kopie</text:p>
      <text:p text:style-name="P3">nach der Athena von Parthenos</text:p>
      <text:p text:style-name="P3">578 Kopf der Athena Parthenos</text:p>
      <text:p text:style-name="P3">579 Athena Parthenos, Kopf im Profil</text:p>
      <text:p text:style-name="P3">Und nun einige Proben von dem berühmten Parthenon. Sie können in jeder Kunstgeschichte</text:p>
      <text:p text:style-name="P3">nachlesen die interessante Geschichte dieser Parthenon-Figuren. Es sind ja die wesentlichsten</text:p>
      <text:p text:style-name="P3">davon wohl verlorengegangen, und wir haben nur eine Vorstellung davon dadurch, daß sie von</text:p>
      <text:p text:style-name="P3">dem Franzosen Carrey gezeichnet worden sind gegen Ende des 17. Jahrhunderts,</text:p>
      <text:p text:style-name="P2">580</text:p>
      <text:p text:style-name="P2"/>
      <text:p text:style-name="P3">Ost- und Westgiebel des Parthenon-Fries</text:p>
      <text:p text:style-name="P2"/>
      <text:p text:style-name="P3">bevor sie noch durch die Venezianer kaputt gemacht worden sind; und nur Reste sind dann</text:p>
      <text:p text:style-name="P3">gefunden worden am Ende des 18. Jahrhunderts durch Lord Elgin:</text:p>
      <text:p text:style-name="P2">581</text:p>
      <text:p text:style-name="P2"/>
      <text:p text:style-name="P3">Göttinnen-Gruppe</text:p>
      <text:p text:style-name="P2"/>
      <text:p text:style-name="P3">Das sind die sogenannten «Tau-Schwestern» vom Ostgiebel des Parthenon, denen durch die</text:p>
      <text:p text:style-name="P3">herabkommenden Genien die Geburt der Athene mitgeteilt wird. - Dann haben wir vom Westfries:</text:p>
      <text:p text:style-name="P2">582</text:p>
      <text:p text:style-name="P2"/>
      <text:p text:style-name="P3">Jünglinge auf Rossen</text:p>
      <text:p text:style-name="P2"/>
      <text:p text:style-name="P3">Man kann annehmen, daß wohl zumeist im persönlichen Beisein des Phidias diese Dinge von</text:p>
      <text:p text:style-name="P3">seinen Schülern ausgeführt worden sind. Und nun noch vom Ostfries die Poseidon-Figuren:</text:p>
      <text:p text:style-name="P2">583</text:p>
      <text:p text:style-name="P2"/>
      <text:p text:style-name="P3">Götter-Gruppe</text:p>
      <text:p text:style-name="P2"/>
      <text:p text:style-name="P3">Mit Phidias war in der Tat alles Typische der griechischen Kunst gegeben, alles das, was so</text:p>
      <text:p text:style-name="P3">als der Stempel, als die Signatur der Leiblichkeit, wie sie darzustellen ist durch die Kunst,</text:p>
      <text:p text:style-name="P3">aufgedrückt war; so daß die Art, wie Phidias und seine Schüler gesehen haben, dann nachgelebt</text:p>
      <text:p text:style-name="P3">hat, lange, lange nachgelebt hat. Man sagte: die Linienführung des Antlitzes, Bewegung der</text:p>
      <text:p text:style-name="P3">Gliedmaßen und dergleichen, und Wallung der Kleider müsse so sein, wie sie in dieser Idealzeit</text:p>
      <text:p text:style-name="P3">der Kunst ausgebildet worden ist. Und das pflanzte sich durch alle Traditionen weiter fort, selbst in</text:p>
      <text:p text:style-name="P3">diejenigen Zeiten hinein, in denen nur in äußerlicher Weise das noch nachgeahmt werden konnte,</text:p>
      <text:p text:style-name="P3">was in der Blütezeit der griechischen Kunst lebendig gelebt hat und eben leider in seinen</text:p>
      <text:p text:style-name="P3">Hauptsachen zugrunde gegangen ist. Es ist ja heute nicht möglich, durch Anschauung eine</text:p>
      <text:p text:style-name="P3">Vorstellung zu bekommen gerade von den größten, von den weltüberragenden Meisterwerken des</text:p>
      <text:p text:style-name="P3">Phidias. Und es ist sehr bedeutsam, daß in der Zeit des 18. Jahrhunderts, als durch Winckelmann</text:p>
      <text:p text:style-name="P3">angeregt Goethe und andere sich in das Wesen der griechischen Kunst vertieften, sie ja nur</text:p>
      <text:p text:style-name="P3">eindringen konnten im Grunde genommen durch schlechte Imitationen, durch später entstandene</text:p>
      <text:p text:style-name="P3">Imitationen. Es gehörte ein großes Ahnungsvermögen dazu, dazumal einzudringen durch diese</text:p>
      <text:p text:style-name="P3">Imitationen in das Wesen der Kunst. Und derjenige, der sich bemüht, über diese Dinge die</text:p>
      <text:p text:style-name="P3">Wahrheit zu fühlen, der muß sich sagen, daß in der Zeit, in der Goethe jung war, in der er Italien</text:p>
      <text:p text:style-name="P3">bereiste, noch ein ganz anderes instinktives Sich-Hineinfühlen in die Kunst vorhanden war als</text:p>
      <text:p text:style-name="P3">dann im 19. oder gar im 20. Jahrhundert. Nur dadurch ist es möglich geworden, daß aus jenen</text:p>
      <text:p text:style-name="P3">späten Nachahmungsprodukten jene Auffassung der griechischen Kunst hervorgegangen ist, die</text:p>
      <text:p text:style-name="P2"/>
      <text:p text:style-name="P1">aus Winckelmann, aus Goethe leuchtete.</text:p>
      <text:p text:style-name="P3">Sehen Sie sich zum Beispiel das Bildwerk an, das jetzt kommt und das ja in Rom zu sehen ist,</text:p>
      <text:p text:style-name="P3">den Zeuskopf, den sogenannten</text:p>
      <text:p text:style-name="P3">584 Zeus von Otricoli</text:p>
      <text:p text:style-name="P3">da finden Sie etwas, worinnen man sehen kann die Fortsetzung des Typus, der in Phidias'</text:p>
      <text:p text:style-name="P3">Zeitalter schon geschaffen worden ist, aber selbstverständlich in späterer Nachahmung, hier noch</text:p>
      <text:p text:style-name="P3">sogar mit einer gewissen Großartigkeit nachgeahmt. - Weniger großartig wurde dann nachgeahmt</text:p>
      <text:p text:style-name="P3">dasjenige, was Polykletos als den Hera-Typ ausgearbeitet hat; und bis zur, ich möchte sagen:</text:p>
      <text:p text:style-name="P3">Leerheit, bis zur schalen Nachahmung, etwa so, wie die Dinge schon erinnern etwas ans</text:p>
      <text:p text:style-name="P3">Modejournal, ist ja dann die unter diesen Gestalten stehende Pallas Athene, die berühmte</text:p>
      <text:p text:style-name="P2">585</text:p>
      <text:p text:style-name="P2"/>
      <text:p text:style-name="P3">Athena Giustiniani, in Rom</text:p>
      <text:p text:style-name="P2"/>
      <text:p text:style-name="P3">die auch den Typus der Athene späterer Nachahmung zeigt und von der man nur ahnen kann,</text:p>
      <text:p text:style-name="P3">auf welche großartigen Dinge diese spätere Nachahmung zurückgeht. Hat man in dem Zeuskopf</text:p>
      <text:p text:style-name="P3">(584) das zu sehen, was sich fortgepflanzt hatte in Phidias, so in dem nächsten, in dem Herakopf,</text:p>
      <text:p text:style-name="P3">dasjenige, was Polykletos geschaffen hat als Hera-Ideal, das wir Ihnen gleich im Zusammenhange</text:p>
      <text:p text:style-name="P3">damit zeigen:</text:p>
      <text:p text:style-name="P3">586 Juno Ludovisi</text:p>
      <text:p text:style-name="P3">587 Juno Ludovisi, Profil</text:p>
      <text:p text:style-name="P3">Nun gehen wir wiederum zurück zu den Bildern in Olympia, im Westgiebel, die ja auch in ihrer</text:p>
      <text:p text:style-name="P3">Komposition großartig sind:</text:p>
      <text:p text:style-name="P3">588 Kampf der Kentauren und Lapithen, Mittelgruppe, Teil: Die geraubte Braut</text:p>
      <text:p text:style-name="P3">Und nun noch eine Gruppe daraus:</text:p>
      <text:p text:style-name="P3">589 Kampf der Kentauren und Lapithen, Mittelfigur: Apollon Und nun aus Phidias' Schule das</text:p>
      <text:p text:style-name="P3">590 Orpheus-Relief</text:p>
      <text:p text:style-name="P3">Wir erinnern uns, daß Phidias ja von seinen Mitbürgern beschuldigt worden ist, Gold gestohlen</text:p>
      <text:p text:style-name="P3">zu haben aus dem in Gold und Elfenbein auszuführenden Athene-Standbild, und daß er deshalb</text:p>
      <text:p text:style-name="P3">ins Gefängnis geworfen worden ist von seinen «dankbaren» Mitbürgern.</text:p>
      <text:p text:style-name="P2">591</text:p>
      <text:p text:style-name="P2"/>
      <text:p text:style-name="P3">Büste des Perikles</text:p>
      <text:p text:style-name="P2"/>
      <text:p text:style-name="P3">Durchaus eine Idealauffassung dieser Persönlichkeit, über das Porträtmäßige weit</text:p>
      <text:p text:style-name="P3">hinausgehoben.</text:p>
      <text:p text:style-name="P3">Und nun etwas, was wohl ein Jugendwerk des Phidias ist, eine</text:p>
      <text:p text:style-name="P2">592</text:p>
      <text:p text:style-name="P2"/>
      <text:p text:style-name="P3">Amazone</text:p>
      <text:p text:style-name="P2"/>
      <text:p text:style-name="P3">Jetzt können wir den Polykletes einschalten und haben hier eine</text:p>
      <text:p text:style-name="P2">594</text:p>
      <text:p text:style-name="P2"/>
      <text:p text:style-name="P3">Amazone</text:p>
      <text:p text:style-name="P2"/>
      <text:p text:style-name="P3">vielleicht nach Polyklet.</text:p>
      <text:p text:style-name="P3">In Myron und Phidias - und deren Schülern natürlich - haben wir wohl die Persönlichkeiten der</text:p>
      <text:p text:style-name="P2"/>
      <text:p text:style-name="P1">Künstler der höchsten Blüte der griechischen Kunst zu sehen, die Bildner auch der Traditionen der</text:p>
      <text:p text:style-name="P3">griechischen Kunst.</text:p>
      <text:p text:style-name="P3">Noch eine Wiederholung der ersten «Amazone» sei an diese Stelle gestellt:</text:p>
      <text:p text:style-name="P2">593</text:p>
      <text:p text:style-name="P2"/>
      <text:p text:style-name="P3">Amazone</text:p>
      <text:p text:style-name="P2"/>
      <text:p text:style-name="P3">Und nun, nur um zu zeigen, daß man ungefähr in dieser Zeit auch etwas Genremäßiges gut</text:p>
      <text:p text:style-name="P3">zustande brachte, den</text:p>
      <text:p text:style-name="P2">595</text:p>
      <text:p text:style-name="P2"/>
      <text:p text:style-name="P3">Dornauszieher</text:p>
      <text:p text:style-name="P2"/>
      <text:p text:style-name="P3">ein Knabe, der sich aus der Fußsohle einen Dorn auszieht.</text:p>
      <text:p text:style-name="P3">Nun dringen wir allmählich in das Zeitalter ein, auf das ich vorhin aufmerksam zu machen</text:p>
      <text:p text:style-name="P3">versucht habe, indem ich sagte: es wird die ganze Auffassung heruntergerückt ins mehr</text:p>
      <text:p text:style-name="P3">Menschliche, wenn es auch noch göttliche Gestalten sind, wie hier die</text:p>
      <text:p text:style-name="P2">596</text:p>
      <text:p text:style-name="P2"/>
      <text:p text:style-name="P3">Aphrodite von Knidos</text:p>
      <text:p text:style-name="P2"/>
      <text:p text:style-name="P3">Das ganz Erhabene der früheren Künstler wird mehr ins Menschliche heruntergerückt. Bei</text:p>
      <text:p text:style-name="P3">Praxiteles (596) können wir dies bereits beobachten.</text:p>
      <text:p text:style-name="P3">Damit stehen wir also schon im 4. Jahrhundert, und im Zusammenhange damit sei die</text:p>
      <text:p text:style-name="P2">597</text:p>
      <text:p text:style-name="P2"/>
      <text:p text:style-name="P3">Demeter von Knidos</text:p>
      <text:p text:style-name="P2"/>
      <text:p text:style-name="P3">gezeigt, die denselben Geist atmet.</text:p>
      <text:p text:style-name="P3">Ferner der olympische Hermes des Praxiteles:</text:p>
      <text:p text:style-name="P2">598</text:p>
      <text:p text:style-name="P2"/>
      <text:p text:style-name="P3">Hermes</text:p>
      <text:p text:style-name="P2"/>
      <text:p text:style-name="P3">der das Dionysos-Kind in der linken Hand hat. Und nun noch ein Satyr des Praxiteles:</text:p>
      <text:p text:style-name="P2">599</text:p>
      <text:p text:style-name="P2"/>
      <text:p text:style-name="P3">Satyr</text:p>
      <text:p text:style-name="P2"/>
      <text:p text:style-name="P3">Dieser Zeit gehört nun auch die berühmte «Niobe-Gruppe» an, wie Niobe ihre sämtlichen</text:p>
      <text:p text:style-name="P3">Kinder verliert durch die Rache des Apollo.</text:p>
      <text:p text:style-name="P2">600</text:p>
      <text:p text:style-name="P2"/>
      <text:p text:style-name="P3">Flüchtende Niobide</text:p>
      <text:p text:style-name="P2"/>
      <text:p text:style-name="P3">Und indem wir im 4. Jahrhundert weiterschreiten, kommen wir allmählich schon ins</text:p>
      <text:p text:style-name="P3">Alexandrinische Zeitalter hinein zu Lysippos, der dann geradezu im Dienste Alexanders arbeitet,</text:p>
      <text:p text:style-name="P3">Alexanders des Großen:</text:p>
      <text:p text:style-name="P3">601 Alexander-Herme</text:p>
      <text:p text:style-name="P3">Dann ein</text:p>
      <text:p text:style-name="P3">602 Hermes</text:p>
      <text:p text:style-name="P3">Dann ein</text:p>
      <text:p text:style-name="P3">603 Knabe</text:p>
      <text:p text:style-name="P3">mit andächtig zum Himmel erhobenen Händen. - Und ein</text:p>
      <text:p text:style-name="P3">604 Medusenhaupt</text:p>
      <text:p text:style-name="P3">Dann eine Statue:</text:p>
      <text:p text:style-name="P2"/>
      <text:p text:style-name="P1">605 Alexander der Große</text:p>
      <text:p text:style-name="P3">Wir sehen eben die Kunst nun vom Typischen etwas ins Individuelle heruntergehen, allerdings</text:p>
      <text:p text:style-name="P3">im Griechischen, in der griechischen Kunst nirgends so weit wie in späteren Zeitaltern. - Und die</text:p>
      <text:p text:style-name="P2">606</text:p>
      <text:p text:style-name="P2"/>
      <text:p text:style-name="P3">Sophokles-Statue</text:p>
      <text:p text:style-name="P2"/>
      <text:p text:style-name="P3">die durchaus aber an die allerbeste, idealste Tradition der ältesten Zeit, der Blütezeit</text:p>
      <text:p text:style-name="P3">heranreicht, erinnert. Man könnte ebensogut sagen: der Dichter als solcher ist dargestellt, was</text:p>
      <text:p text:style-name="P3">symbolisch angedeutet ist durch die Rollen, die Schriftrollen, die mit Absicht angebracht sind.</text:p>
      <text:p text:style-name="P3">Wenn Sie diese Figur vergleichen mit mehr oder weniger nach Porträtähnlichkeit strebenden</text:p>
      <text:p text:style-name="P3">Gestalten, die jetzt kommen, so werden Sie sehen, daß eben allerdings aus dem Ideal heraus</text:p>
      <text:p text:style-name="P3">gestrebt wird, alles etwas porträtähnlicher zu machen:</text:p>
      <text:p text:style-name="P3">607 Sokrates</text:p>
      <text:p text:style-name="P3">Ebenso dann</text:p>
      <text:p text:style-name="P3">608 Plato</text:p>
      <text:p text:style-name="P3">Sie sind natürlich nicht nach dem Modell abgenommen, aber es ist eben versucht, sie</text:p>
      <text:p text:style-name="P3">menschlich-ähnlich zu machen, womit nicht behauptet sein soll, daß sie original-ähnlich sind. Dies</text:p>
      <text:p text:style-name="P3">wird insbesondere natürlich zu sagen sein mit Bezug auf Homer, der jetzt folgt:</text:p>
      <text:p text:style-name="P2">609</text:p>
      <text:p text:style-name="P2"/>
      <text:p text:style-name="P3">Homer</text:p>
      <text:p text:style-name="P2"/>
      <text:p text:style-name="P3">Damit haben wir uns allmählich dem 2. Jahrhundert genähert.</text:p>
      <text:p text:style-name="P3">610 Nike von Samothrake Und nun die berühmte</text:p>
      <text:p text:style-name="P3">611 Venus von Milo oder Aphrodite von Melos</text:p>
      <text:p text:style-name="P3">die allerdings, wenn sie auch dieser späteren Zeit angehört, durchaus die Tradition des</text:p>
      <text:p text:style-name="P3">Blütezeitalters bewahrt. - Dagegen werden Sie an dem nächsten Werk sehen, wie Bewegung zu</text:p>
      <text:p text:style-name="P3">geben versucht wird:</text:p>
      <text:p text:style-name="P2">612</text:p>
      <text:p text:style-name="P2"/>
      <text:p text:style-name="P3">Schlafende Ariadne</text:p>
      <text:p text:style-name="P2"/>
      <text:p text:style-name="P3">die ja wohl aus etwas späterer Zeit ist; aber wir können sie doch als einen Gegensatz</text:p>
      <text:p text:style-name="P3">anschauen.</text:p>
      <text:p text:style-name="P3">Und nun kommen wir gegen das letzte Jahrhundert vor Christi Geburt, zu der Rhodischen</text:p>
      <text:p text:style-name="P3">Schule, zu der berühmten</text:p>
      <text:p text:style-name="P3">613 Laokoon-Gruppe</text:p>
      <text:p text:style-name="P3">von der Sie ja wissen, daß seit dem 18. Jahrhundert, seit Lessings berühmtem «Laokoon»,</text:p>
      <text:p text:style-name="P3">viele Kunstbesprechungen von ihr ausgegangen sind. Es ist außerordentlich interessant, in</text:p>
      <text:p text:style-name="P3">Lessings Erörterung, anknüpfend an diese Laokoon-Gruppe, die von drei Künstlern der</text:p>
      <text:p text:style-name="P3">Rhodischen Schule herrührt, sich hineinzufinden. Es ist, wie Sie ja vielleicht wissen, von Lessing</text:p>
      <text:p text:style-name="P3">versucht worden zu zeigen, wie der Dichter, der die Szene schildert, in der Lage ist, sie ganz</text:p>
      <text:p text:style-name="P3">anders zu schildern, weil man das, was er darstellt, nicht vor Augen hat, sondern sich nur in der</text:p>
      <text:p text:style-name="P3">Phantasie lebendig zu machen hat, während man eben das, was der bildende Künstler darstellt,</text:p>
      <text:p text:style-name="P3">vor Augen hat. Und daher müsse, was der bildende Künstler darstellt, eine viel größere Ruhe in</text:p>
      <text:p text:style-name="P2"/>
      <text:p text:style-name="P1">sich tragen, müsse Momente darstellen, die gewissermaßen als ruhende Momente wenigstens</text:p>
      <text:p text:style-name="P3">imaginiert werden können.</text:p>
      <text:p text:style-name="P3">Nun, es ist viel - gerade mit Anlehnung an Lessings Auseinandersetzungen - über diese</text:p>
      <text:p text:style-name="P3">Laokoon-Gruppe gesprochen worden. Und interessant ist es, daß, ohne natürlich irgend etwas von</text:p>
      <text:p text:style-name="P3">Geisteswissenschaft zu kennen, in der Mitte des 19. Jahrhunderts der Ästhetiker Robert</text:p>
      <text:p text:style-name="P3">Zimmermann zu der ja zweifellos zu ergänzenden, aber für jene Zeit und ohne</text:p>
      <text:p text:style-name="P3">Geisteswissenschaft immerhin richtigsten Erklärung gekommen ist, weil in dieser Erklärung etwas</text:p>
      <text:p text:style-name="P3">von dem liegt - wenn auch nur instinktiv angedeutet -, was ich heute ausgeführt habe. Wir sehen ja</text:p>
      <text:p text:style-name="P3">den Priester Laokoon mit seinen Söhnen, durch die Schlangen umwunden und dem Tode</text:p>
      <text:p text:style-name="P3">entgegengehend. Nun wird zweifellos in dieser Darstellung die eigentümliche Ausgestaltung</text:p>
      <text:p text:style-name="P3">gerade des Leibes auffallen. Über diese Ausgestaltung des Leibes ist ja viel geschrieben worden.</text:p>
      <text:p text:style-name="P3">Nun hat Robert Zimmermann, der Ästhetiker, mit Recht darauf aufmerksam gemacht, daß die</text:p>
      <text:p text:style-name="P3">ganze Darstellung so ist, daß man eigentlich den Moment vor sich hat, wo das Leben - wir würden</text:p>
      <text:p text:style-name="P3">also sagen: der Ätherleib - schon im Entfliehen ist. Schon eigentlich ist ein Moment der</text:p>
      <text:p text:style-name="P3">Bewußtlosigkeit da. Daher stellt der Künstler die Sache so dar, daß der Leib des Laokoon wie in</text:p>
      <text:p text:style-name="P3">Teile auseinanderfällt. Und das ist das Geistvolle an dieser Sache: dieses Differenziertwerden des</text:p>
      <text:p text:style-name="P3">Leibes in seine Teile. Gerade an diesem Spätprodukt der griechischen Kunst kann man sehen, wie</text:p>
      <text:p text:style-name="P3">der Grieche sich bewußt war des Ätherleibes, indem er in dem Moment, in welchem das Leben</text:p>
      <text:p text:style-name="P3">übergeht in den Tod, wirklich die Wirkung des Sich-Zurückziehens des Ätherleibes durch den</text:p>
      <text:p text:style-name="P3">Schock, der durch die Umwindung der Schlangen ausgedrückt wird, zum Ausdruck bringt, wie er</text:p>
      <text:p text:style-name="P3">gleichsam diese Wirkung des Sich-Zurückziehens des Ätherleibes von dem physischen Leib,</text:p>
      <text:p text:style-name="P3">dieses Zerfallen, dieses Auseinanderfallen des physischen Leibes und des Ätherleibes zum</text:p>
      <text:p text:style-name="P3">Ausdruck bringt. Das ist das Charakteristische bei dem «Laokoon», nicht die anderen Dinge, die</text:p>
      <text:p text:style-name="P3">sehr häufig gesagt werden, sondern dieses Differenziertwerden des Leiblichen. Der Leib wäre</text:p>
      <text:p text:style-name="P3">durchaus so nicht zu denken, wenn nicht der Moment ins Auge gefaßt würde des also Sich-schonZurückziehens des Ätherleibes.</text:p>
      <text:p text:style-name="P3">Und nun noch zwei Proben von Nachahmungen vielleicht älterer Vorbilder, die aber gerade</text:p>
      <text:p text:style-name="P3">großen Eindruck gemacht haben auf die späteren Kunstbetrachter. Der berühmte</text:p>
      <text:p text:style-name="P2">614</text:p>
      <text:p text:style-name="P2"/>
      <text:p text:style-name="P3">Apollo vom Belvedere</text:p>
      <text:p text:style-name="P2"/>
      <text:p text:style-name="P3">als eine Art Kampfheld dargestellt. Und dann die</text:p>
      <text:p text:style-name="P2">615</text:p>
      <text:p text:style-name="P2"/>
      <text:p text:style-name="P3">Artemis von Versailles</text:p>
      <text:p text:style-name="P2"/>
      <text:p text:style-name="P3">die auch älter ist, in späterer Nachbildung.</text:p>
      <text:p text:style-name="P3">Wir wissen ja, die griechische Kunst geht allmählich ihrem Dämmerungszeitalter entgegen, als</text:p>
      <text:p text:style-name="P3">Griechenland von Rom unterjocht wird. In Rom haben wir es ja zunächst zu tun mit einer Art</text:p>
      <text:p text:style-name="P3">Nachahmung der griechischen Kunst, mit einem Übertragen, aber mit einem allmählichen</text:p>
      <text:p text:style-name="P3">Versinken in der Ihnen öfter geschilderten allgemeinen Phantasielosigkeit des römischen</text:p>
      <text:p text:style-name="P3">Volkstums. Die nächsten Jahrhunderte, die auf das griechische Dämmerungszeitalter folgen, also</text:p>
      <text:p text:style-name="P3">das römische Zeitalter, sind ja vielfach trübe Zeitalter für unsere Entwickelung. Und ein neues</text:p>
      <text:p text:style-name="P3">Zeitalter beginnt wiederum - ich will das nur kurz erwähnen - im 12., 13. Jahrhundert in Italien, als</text:p>
      <text:p text:style-name="P3">man durch verschiedene Umstände die von dem früheren Mittelalter verschütteten Kunstwerke</text:p>
      <text:p text:style-name="P2"/>
      <text:p text:style-name="P1">zum Teil wiederum auffindet. An der Anschauung dessen, was aus dem Altertum wieder</text:p>
      <text:p text:style-name="P3">aufgefunden wird, entsteht um diese Zeit dann eine neue Kunst, die allmählich zur</text:p>
      <text:p text:style-name="P3">Renaissancekunst wird. Die Künstler bilden sich namentlich vom 13. Jahrhundert ab in Italien</text:p>
      <text:p text:style-name="P3">durchaus an der Antike nach den aufgefundenen, damals in sehr geringer Zahl sogar noch</text:p>
      <text:p text:style-name="P3">aufgefundenen Kunstwerken, die ausgegraben werden. Und da sehen wir dann - und wir wollen</text:p>
      <text:p text:style-name="P3">jetzt übergehen zu diesem, ich möchte sagen: Wiedererheben der alten Kunst im VorRenaissancezeitalter - im 13. Jahrhundert in Niccolö Pisano zunächst einen außerordentlich feinen</text:p>
      <text:p text:style-name="P3">Künstler, der sich zu begeistern weiß an den aufgefundenen Resten der griechischen Kunst und</text:p>
      <text:p text:style-name="P3">aus der eigenen Phantasie heraus durch die Befruchtung durch die griechische Kunst, ich möchte</text:p>
      <text:p text:style-name="P3">sagen: in dem Geiste dieser Kunst wiederum zu schaffen versucht. Hier haben Sie von ihm eine</text:p>
      <text:p text:style-name="P3">Kanzel:</text:p>
      <text:p text:style-name="P2">616</text:p>
      <text:p text:style-name="P2"/>
      <text:p text:style-name="P3">Niccolö Pisano Kanzel des Baptisteriums zu Pisa mit den Kanzelreliefs</text:p>
      <text:p text:style-name="P2"/>
      <text:p text:style-name="P3">Die Kanzel selber wird von antiken Säulen getragen, zwischen denen gotische</text:p>
      <text:p text:style-name="P3">Bogenverwindungen sind; an den Säulen unten zum Teil auch Löwen, und oben die Kanzelreliefs,</text:p>
      <text:p text:style-name="P3">in denen Niccolö Pisano das, was er den Anregungen der Antike verdankte, zum Ausdruck</text:p>
      <text:p text:style-name="P3">gebracht hat. Niccolö Pisano wirkt bis gegen das Ende des 13. Jahrhunderts. Ein Detail aus dieser</text:p>
      <text:p text:style-name="P3">Kanzel:</text:p>
      <text:p text:style-name="P2">617</text:p>
      <text:p text:style-name="P2"/>
      <text:p text:style-name="P3">Niccolö Pisano Anbetung der Könige</text:p>
      <text:p text:style-name="P2"/>
      <text:p text:style-name="P3">Von ihm ist auch ein anderes Relief aus dem Dom zu Siena:</text:p>
      <text:p text:style-name="P2">618</text:p>
      <text:p text:style-name="P2"/>
      <text:p text:style-name="P3">Niccolö Pisano Kanzelrelief, Teil: Die Kreuzigung</text:p>
      <text:p text:style-name="P2"/>
      <text:p text:style-name="P3">Und jetzt gehen wir zu Giovanni Pisano, bei dem Sie beobachten wollen, bitte, wie eine viel</text:p>
      <text:p text:style-name="P3">größere Bewegung hineinkommt. Bei Niccolö Pisano haben wir noch eine gewisse Ruhe über den</text:p>
      <text:p text:style-name="P3">Figuren ausgegossen.</text:p>
      <text:p text:style-name="P3">620 Giovanni Pisano Kapital mit Architravfigur, Pistoia</text:p>
      <text:p text:style-name="P3">Daß nun also die christliche Kunst in die Lage kommt, wirklich ihre Motive mit einer solchen</text:p>
      <text:p text:style-name="P3">Vollkommenheit auszudrücken, wie es dann in der Renaissancekunst geschieht, das ist durchaus</text:p>
      <text:p text:style-name="P3">der Anregung der Antike zu verdanken, die zuerst bei diesen Pisanos hervorgetreten ist. Nun noch</text:p>
      <text:p text:style-name="P3">ein Relief aus derselben Kanzel:</text:p>
      <text:p text:style-name="P3">621 Giovanni Pisano Kanzelrelief, Pistoia Und nun von ihm, aus dem Dom zu Pisa:</text:p>
      <text:p text:style-name="P3">622 Giovanni Pisano Kanzel</text:p>
      <text:p text:style-name="P3">623 Giovanni Pisano Kanzel, Rekonstruktions-Modell von 1872, Aufstellung seit 1926</text:p>
      <text:p text:style-name="P3">Wir sehen zugleich, wie hier naturgemäß die Antike in die Gotik gewissermaßen hineinwächst.</text:p>
      <text:p text:style-name="P3">- Und nun eine Madonna von ihm:</text:p>
      <text:p text:style-name="P3">624 Giovanni Pisano Madonna Eine andere Madonnenstatue:</text:p>
      <text:p text:style-name="P3">625 Giovanni Pisano Madonna</text:p>
      <text:p text:style-name="P3">Und nun kommen wir zu einer Probe von Andrea Pisano, der berufen worden ist, eines der</text:p>
      <text:p text:style-name="P3">Bronzetore des Baptisteriums zu Florenz zu bilden. Hier haben wir von ihm eine Darstellung des</text:p>
      <text:p text:style-name="P3">biblischen, alttestamentlichen Erfinders der Erzwaren am Campanile des Domes in Florenz:</text:p>
      <text:p text:style-name="P2"/>
      <text:p text:style-name="P4">626</text:p>
      <text:p text:style-name="P2"/>
      <text:p text:style-name="P3">Andrea Pisano Tubalkain</text:p>
      <text:p text:style-name="P2"/>
      <text:p text:style-name="P3">Damit sind wir herangekommen bis ans 15. Jahrhundert und finden dann Ghiberti, den großen</text:p>
      <text:p text:style-name="P3">Künstler, der dreiundzwanzigjährig bereits mitkonkurrieren durfte bei der Ausschreibung für die</text:p>
      <text:p text:style-name="P3">Türen des Baptisteriums in Florenz:</text:p>
      <text:p text:style-name="P2">628</text:p>
      <text:p text:style-name="P2"/>
      <text:p text:style-name="P3">Ghiberti Opferung Isaaks (Konkurrenz-Relief)</text:p>
      <text:p text:style-name="P2"/>
      <text:p text:style-name="P3">und dreiundzwanzigjährig zunächst die nördlichen Türen des Baptisteriums machen durfte:</text:p>
      <text:p text:style-name="P2">629</text:p>
      <text:p text:style-name="P2"/>
      <text:p text:style-name="P3">Ghiberti Bronzetüren, Florenz, Baptisterium, Nordseite</text:p>
      <text:p text:style-name="P2"/>
      <text:p text:style-name="P3">der sich emporgeschwungen hat von dem einfachen Goldschmiedlehrling zu einem der</text:p>
      <text:p text:style-name="P3">größten Künstler. Diese Reliefdarstellungen an den Türen des Baptisteriums von Florenz gehören</text:p>
      <text:p text:style-name="P3">eigentlich in ihrer Art zu den größten Meisterwerken der Kunstentwickelung.</text:p>
      <text:p text:style-name="P3">Später wurden ihm dann übertragen die östlichen Türen des Baptisteriums:</text:p>
      <text:p text:style-name="P2">630</text:p>
      <text:p text:style-name="P2"/>
      <text:p text:style-name="P3">Ghiberti Bronzetüren, Florenz, Baptisterium, Ostseite</text:p>
      <text:p text:style-name="P2"/>
      <text:p text:style-name="P3">die das Alte Testament darstellen, und von denen Michelangelo ja gesagt hat, daß sie würdig</text:p>
      <text:p text:style-name="P3">wären, «die Pforte des Paradieses» zu bilden, - die auch einen tiefen Einfluß gehabt haben auf die</text:p>
      <text:p text:style-name="P3">ganze Kunst des Michelangelo, so daß man wiedererkennen kann gewisse Motive bis in</text:p>
      <text:p text:style-name="P3">Einzelheiten hinein in der Michel-angeloschen Malerei, die er aufgenommen hat von diesen</text:p>
      <text:p text:style-name="P3">Reliefdarstellungen, von diesen Bronzetüren.</text:p>
      <text:p text:style-name="P3">Nun noch ein Relief von diesen östlichen Türen:</text:p>
      <text:p text:style-name="P2">631</text:p>
      <text:p text:style-name="P2"/>
      <text:p text:style-name="P3">Ghiberti Opferung Isaaks</text:p>
      <text:p text:style-name="P2"/>
      <text:p text:style-name="P3">Und eine Erzstatue von der Hand dieses Meisters:</text:p>
      <text:p text:style-name="P3">627 Ghiberti St. Stephanus, Florenz, Or San Michele</text:p>
      <text:p text:style-name="P3">Was Ghiberti also so arbeitet, das beruht durchaus auf treulicher Anschauung der Antike.</text:p>
      <text:p text:style-name="P3">Und jetzt wollen wir einfügen die Kunst der della Robbias, zunächst des Luca della Robbia:</text:p>
      <text:p text:style-name="P2">632</text:p>
      <text:p text:style-name="P2"/>
      <text:p text:style-name="P3">Luca della Robbia Tanzende Knaben, von einer Sängertribüne</text:p>
      <text:p text:style-name="P2"/>
      <text:p text:style-name="P3">Die Robbias sind ja besonders dadurch berühmt geworden, daß sie die besondere Kunst,</text:p>
      <text:p text:style-name="P3">gebrannten Ton als Material zu benützen und dann farbig zu glasieren, erfunden haben, so daß</text:p>
      <text:p text:style-name="P3">ein großer Teil ihrer Kunstwerke dann in diesem Material ausgeführt ist.</text:p>
      <text:p text:style-name="P3">Ein anderes Detailbild von dieser Sängertribüne:</text:p>
      <text:p text:style-name="P2">633</text:p>
      <text:p text:style-name="P2"/>
      <text:p text:style-name="P3">Luca della Robbia Singende Knaben</text:p>
      <text:p text:style-name="P2"/>
      <text:p text:style-name="P3">Luca della Robbia füllt nahezu ganz das 15. Jahrhundert aus. Nun noch eine Madonna von</text:p>
      <text:p text:style-name="P3">ihm:</text:p>
      <text:p text:style-name="P2">634</text:p>
      <text:p text:style-name="P2"/>
      <text:p text:style-name="P3">Luca della Robbia Madonna in Rosen</text:p>
      <text:p text:style-name="P2"/>
      <text:p text:style-name="P3">Sie sehen nun, wie wir hier in das Zeitalter gelangt sind, in dem zwar die Kunst, die aus dem</text:p>
      <text:p text:style-name="P3">unmittelbaren inneren Erleben, aus dem ätherischen Erleben geschöpft ist, im eminentesten Sinne</text:p>
      <text:p text:style-name="P3">anregend wirkt, wo aber die Kunst durchaus auf der Anschauung, auf der Nachbildung der</text:p>
      <text:p text:style-name="P3">Anschauung beruht, nicht mehr auf dem Innerlich-Erfühlten. Deshalb ist es ganz interessant, diese</text:p>
      <text:p text:style-name="P2"/>
      <text:p text:style-name="P1">zwei Zeitalter so unmittelbar hintereinander auf sich wirken zu lassen.</text:p>
      <text:p text:style-name="P3">Jetzt folgt Andrea della Robbia:</text:p>
      <text:p text:style-name="P3">635 Andrea della Robbia Madonna della Cintola Das Relief stellt sie dar in der geistigen</text:p>
      <text:p text:style-name="P3">Welt.</text:p>
      <text:p text:style-name="P3">636 Andrea della Robbia Bambino</text:p>
      <text:p text:style-name="P3">Und nun von Giovanni della Robbia ein farbiges Friesrelief: 638</text:p>
      <text:p text:style-name="P3">Aufnahme und Fußwaschung der Pilger</text:p>
      <text:p text:style-name="P2"/>
      <text:p text:style-name="P3">Giovanni della Robbia</text:p>
      <text:p text:style-name="P2"/>
      <text:p text:style-name="P3">Jetzt schreiten wir weiter zu dem 1386 geborenen Donatello, wobei wir bemerken wollen, wie</text:p>
      <text:p text:style-name="P3">sich bei ihm verbindet nun mit der Beeinflussung durch die Antike ein ganz entschiedenes</text:p>
      <text:p text:style-name="P3">Hinneigen bereits zum Naturalismus, eine naturalistische Ausprägung der Anschauung. Bei</text:p>
      <text:p text:style-name="P3">Donatello tritt es ganz deutlich hervor: eine Art liebevolle Vertiefung in die Natur, so daß er auf der</text:p>
      <text:p text:style-name="P3">einen Seite eigentlich Naturalist wird und nur eben das Können aus dem, was sich unter den</text:p>
      <text:p text:style-name="P3">Vorgängen, die wir eben gesehen haben, heraus entwickelt, aus der Tradition, schöpft. Sein</text:p>
      <text:p text:style-name="P3">Naturalismus ging so weit, daß, als sein zeitgenössischer mitstrebender Freund Brunellesco von</text:p>
      <text:p text:style-name="P3">ihm einen «Christus» sah:</text:p>
      <text:p text:style-name="P3">640 Donatello Kruzifix</text:p>
      <text:p text:style-name="P3">dieser behauptete: «Du machst eigentlich keinen Christus, du machst bloß einen Bauern!» Zunächst verstand der Donatello gar nicht, war er damit meinte. Mit dieser Anekdote - sie ist sehr</text:p>
      <text:p text:style-name="P3">interessant, wenn auch nicht historisch treu, so doch typisch - ließe sich das ganze Verhältnis</text:p>
      <text:p text:style-name="P3">zwischen dem idealisierenden und ganz in der Anschauung, in dem Wiederaufleben der Antike</text:p>
      <text:p text:style-name="P3">stehenden Brunellesco und Donatello charakterisieren; sie ist typisch für diesen Gegensatz.</text:p>
      <text:p text:style-name="P3">Brunellesco läßt sich dann herbei, seinerseits einen «Christus» zu machen:</text:p>
      <text:p text:style-name="P2">641</text:p>
      <text:p text:style-name="P2"/>
      <text:p text:style-name="P3">Brunellesco Kruzifix</text:p>
      <text:p text:style-name="P2"/>
      <text:p text:style-name="P3">Er bringt diesen Christus zu Donatello, als dieser eben für das Frühstück der beiden eingekauft</text:p>
      <text:p text:style-name="P3">hat, die miteinander wohnten und miteinander frühstückten. Donatello kommt mit einer Art</text:p>
      <text:p text:style-name="P3">Schürze, mit all den schönen Sachen, die sie nun zusammen frühstücken wollen. Und während er</text:p>
      <text:p text:style-name="P3">noch alles das in der Schürze hat, das ganze Frühstück da, enthüllt Brunellesco seinen</text:p>
      <text:p text:style-name="P3">«Christus», und Donatello riß so den Mund auf und bekam einen solchen Schrek-ken, daß er das</text:p>
      <text:p text:style-name="P3">ganze Frühstück zu Boden fallen ließ. Es war für ihn eine Offenbarung, was Brunellesco gemacht</text:p>
      <text:p text:style-name="P3">hatte. Einen sehr überwältigenden Einfluß hat er dadurch nicht erfahren, aber immerhin, ein</text:p>
      <text:p text:style-name="P3">gewisser veredelnder Einfluß ist für ihn von Brunellesco doch ausgegangen. Und über diese</text:p>
      <text:p text:style-name="P3">Szene wird weiter erzählt, daß Donatello so bestürzt war, daß er glaubte, das Frühstück sei</text:p>
      <text:p text:style-name="P3">überhaupt verschwunden. «Was essen wir jetzt?» sagte er. Darauf Brunellesco: «Wir werden halt</text:p>
      <text:p text:style-name="P3">die Sachen wieder aufheben.» - Donatello aber meinte kopfschüttelnd: «Ich sehe ein, ich werde</text:p>
      <text:p text:style-name="P3">niemals etwas anderes können als Bauern machen.»</text:p>
      <text:p text:style-name="P3">Hier sehen Sie nun den Versuch eines Davids des Donatello</text:p>
      <text:p text:style-name="P3">642 Donatello David Und hier einen anderen</text:p>
      <text:p text:style-name="P3">643 Donatello David</text:p>
      <text:p text:style-name="P2"/>
      <text:p text:style-name="P1">Und nun kommen wir zu den wunderbar in sich geschlossenen Marmorfiguren von Donatello in</text:p>
      <text:p text:style-name="P3">Florenz, die so recht zeigen, wie er durchaus aus seinem Naturalismus, aus seiner naturalistischen</text:p>
      <text:p text:style-name="P3">Anschauung heraus in die Möglichkeit versetzt war, feste menschliche Gestalten, wie er sie bilden</text:p>
      <text:p text:style-name="P3">wollte, hinzustellen, ich möchte sagen, auf die Beine so, daß sie mit aller Kraft dastehen.</text:p>
      <text:p text:style-name="P3">Donatello</text:p>
      <text:p text:style-name="P3">644 Jeremias</text:p>
      <text:p text:style-name="P2"/>
      <text:p text:style-name="P3">647 Habakuk, Teil: Brustbild</text:p>
      <text:p text:style-name="P2"/>
      <text:p text:style-name="P3">645 Petrus</text:p>
      <text:p text:style-name="P2"/>
      <text:p text:style-name="P3">648 Johannes der Täufer</text:p>
      <text:p text:style-name="P2"/>
      <text:p text:style-name="P3">646 Habakuk</text:p>
      <text:p text:style-name="P3">Hier lebt sich eben bei Donatello der Naturalismus hinein. Es ist nicht jene Seele, die wir bei</text:p>
      <text:p text:style-name="P3">der nordischen Skulptur gefunden haben, aber eine entschiedene naturalistische Anschauung</text:p>
      <text:p text:style-name="P3">dessen, was der Sinn sieht, was der vergeistigte Sinn sieht.</text:p>
      <text:p text:style-name="P3">In Niccolö Pisano und in Donatello haben wir zwei Künstler, die im eminentesten Sinn dann auf</text:p>
      <text:p text:style-name="P3">Michelangelo Einfluß genommen haben und auf ihn gewirkt haben. Diejenigen, die dann später</text:p>
      <text:p text:style-name="P3">sahen, was Michelangelo geschaffen hat, namentlich in seiner ersten Zeit, und sich an Donatellos</text:p>
      <text:p text:style-name="P3">Schöpfungen erinnerten, die haben ja das Wort geprägt, das dazumal gesprochen worden ist:</text:p>
      <text:p text:style-name="P3">entweder Michelangeloter Donatello - oder Donatellosierter Michelangelo!</text:p>
      <text:p text:style-name="P3">649 Donatello Lodovico III. Gonzaga</text:p>
      <text:p text:style-name="P3">650 Donatello St. Georg</text:p>
      <text:p text:style-name="P3">Besonders charakteristisch ist dieser St. Georg von Donatello; die ganze naturalistische Kraft</text:p>
      <text:p text:style-name="P3">liegt darin, die ihm eigen war.</text:p>
      <text:p text:style-name="P3">Solche Kunstwerke entstanden aus der Freiheit von Florenz, aus der ja auch erwuchs dann</text:p>
      <text:p text:style-name="P3">Michelangelo. Und wenn wir auf der einen Seite sehen, wie wir, ich möchte sagen: durch eine</text:p>
      <text:p text:style-name="P3">allgemeinere historische Notwendigkeit, kosmopolitischere, historische Notwendigkeit das</text:p>
      <text:p text:style-name="P3">Aufleben der Antike in Italien finden, so finden wir überall die Hinneigung zum naturalistischen</text:p>
      <text:p text:style-name="P3">Element verbunden mit der Stimmung, die aufkommt in der Freien-Städte-Kultur. Sowohl hier wie</text:p>
      <text:p text:style-name="P3">im Norden finden wir, natürlich verschiedenartig, je nach dem Charakter der Völker ausgebildet,</text:p>
      <text:p text:style-name="P3">das Gleiche heraufkommen aus der Freien-Städte-Kultur heraus, wo der Mensch sich seiner</text:p>
      <text:p text:style-name="P3">Würde, seiner Freiheit und seines Wesens bewußt wird in dieser Städte-Freiheit. Man kann gar</text:p>
      <text:p text:style-name="P3">nicht anders als so, wie man bei Kunstwerken, die wir für die niederländischen, für die nordischen</text:p>
      <text:p text:style-name="P3">Gegenden charakteristisch gefunden haben, wie wir da immer erinnern mußten an die FreieStädte-Kultur und ihre Stimmung, so kann man gar nicht anders, als bei einem solchen, fest in den</text:p>
      <text:p text:style-name="P3">Raum hineingestellten Mann, wie diesem St. Georg in Florenz (650), an die Freie-Städte-Kultur</text:p>
      <text:p text:style-name="P3">denken, deren Atmosphäre das möglich machte. Nun eine Sängertribüne mit Reliefen:</text:p>
      <text:p text:style-name="P3">652 Donatello Sängertribüne Und ein Relief daraus:</text:p>
      <text:p text:style-name="P3">653 Donatello Tanzende Knaben Eine «Verkündigung»:</text:p>
      <text:p text:style-name="P3">651 Donatello Verkündigung an Maria Nun eine Madonna:</text:p>
      <text:p text:style-name="P3">654 Donatello Madonna Pazzi Nun eine Büste:</text:p>
      <text:p text:style-name="P3">655 Donatello Niccolö da Uzzano Dann das Reiterstandbild in Padua:</text:p>
      <text:p text:style-name="P2"/>
      <text:p text:style-name="P1">656 Donatello Gattamelata</text:p>
      <text:p text:style-name="P3">657 Donatello Gattamelata, Teil: Brustbild</text:p>
      <text:p text:style-name="P3">Und zum Schlüsse wollen wir Ihnen noch vorführen den Lehrer Lio-nardos und Peruginos,</text:p>
      <text:p text:style-name="P3">Verrocchio, als bildenden Künstler. Zunächst die berühmte Reiterstatue in Venedig:</text:p>
      <text:p text:style-name="P3">658 Verrocchio Bartolomeo Colleoni</text:p>
      <text:p text:style-name="P3">659 Verrocchio Colleoni, Teil: Brustbild</text:p>
      <text:p text:style-name="P3">Dann haben wir noch den «David»: 660 Verrocchio David</text:p>
      <text:p text:style-name="P3">Damit haben wir die Künstler der Vor-Renaissance vor uns gehabt, die durch ihre Vertiefung in</text:p>
      <text:p text:style-name="P3">die Antike einerseits das Heraufheben der Antike geführt haben in die Zeit, in der man nicht mehr</text:p>
      <text:p text:style-name="P3">innerlich in der Seele so lebte wie in antiken Zeiten, sondern in der Anschauung wieder aufleben</text:p>
      <text:p text:style-name="P3">lassen mußte, was man in der Antike innerlich instinktiv gefühlt hat, eigentlich besser: fühlend</text:p>
      <text:p text:style-name="P3">gewußt hat, wissend gefühlt hat; die Künstler, die andererseits dies mit dem verbanden, was</text:p>
      <text:p text:style-name="P3">kommen mußte im fünften nachatlantischen Zeitalter, aus der Anschauung heraus verbanden mit</text:p>
      <text:p text:style-name="P3">dem Naturalismus, und die dadurch die Vorgängerschaft bildeten zu den großen</text:p>
      <text:p text:style-name="P3">Renaissancekünstlern Lionardo, Michelangelo und - durch Perugino - auch Raffael, die ja alle</text:p>
      <text:p text:style-name="P3">unter dem unmittelbaren Einfluß der Kunstwerke dieser Vorgänger standen.</text:p>
      <text:p text:style-name="P3">Sie standen ja durchaus auf den Schultern dieser Vor-Renaissance-Künstler. Und es ist</text:p>
      <text:p text:style-name="P3">interessant, zum Beispiel gleich dieser Gestalt gegenüber zu sehen, wie damals rasch</text:p>
      <text:p text:style-name="P3">fortgeschritten wurde. Wenn Sie diesen «David» (660) vergleichen mit dem «David» von</text:p>
      <text:p text:style-name="P3">Michelangelo:</text:p>
      <text:p text:style-name="P3">660a Michelangelo David</text:p>
      <text:p text:style-name="P3">so werden Sie sehen, wie hier verhältnismäßig noch ein Unvermögen da ist zu dramatisieren,</text:p>
      <text:p text:style-name="P3">die Bewegung zu ergreifen, während Michelangelo gerade in seinem «David» (660a) das</text:p>
      <text:p text:style-name="P3">Allerhöchste an Bewegung erfaßt hat, nämlich: festzuhalten den Entschluß des David, gegen den</text:p>
      <text:p text:style-name="P3">Goliath loszugehen.</text:p>
      <text:p text:style-name="P3">Damit haben wir also versucht, uns ein wenig vor die Seele zu führen, was einerseits strahlt</text:p>
      <text:p text:style-name="P3">aus der griechischen Kunst und andererseits wiederum aufleuchtet von dieser griechischen Kunst</text:p>
      <text:p text:style-name="P3">in der Zeit, als die Menschheit versuchte, die Kunst wiederum zu finden mit Hilfe des Auflebens</text:p>
      <text:p text:style-name="P3">des griechischen Könnens.</text:p>
      <text:p text:style-name="P2"/>
      <text:p text:style-name="P1">X</text:p>
      <text:p text:style-name="P3">Die künstlerische Darstellung</text:p>
      <text:p text:style-name="P3">der imaginativ-spirituellen Bildhaftigkeit des vierten nach atlantischen Zeitraums im</text:p>
      <text:p text:style-name="P3">Beginn des materialistisch werdenden fünften:</text:p>
      <text:p text:style-name="P3">RAFFAEL: «DISPUTA» - «SCHULE VON ATHEN»</text:p>
      <text:p text:style-name="P2"/>
      <text:p text:style-name="P3">Dornach, 5. Oktober 1917</text:p>
      <text:p text:style-name="P3">Ich denke heute nicht daran, durch eine Anzahl von Bildern diese kunstgeschichtlichen</text:p>
      <text:p text:style-name="P3">Vorträge einzuleiten, sondern als Einleitung Ihnen eine Betrachtung zu geben, die wesentlich nur</text:p>
      <text:p text:style-name="P3">an zwei Bilder anknüpfen soll, und zwar sollen diese beiden Bilder in die neuere</text:p>
      <text:p text:style-name="P3">Entwickelungsgeschichte der Menschheit hineingestellt werden. Kunstgeschichtliche Epochen</text:p>
      <text:p text:style-name="P3">wollen wir dann, wie wir es im vorigen Jahre gemacht haben, weiter an diesen Einlei-tungsvortrag</text:p>
      <text:p text:style-name="P3">anknüpfen.</text:p>
      <text:p text:style-name="P3">Sie sehen hier als erstes das Bild, an das ich vorzugsweise unsere heutigen Betrachtungen</text:p>
      <text:p text:style-name="P3">zunächst anknüpfen will, und das Sie gut kennen, Raffaels sogenannte «Disputa»:</text:p>
      <text:p text:style-name="P3">197 Die «Disputa»</text:p>
      <text:p text:style-name="P3">Wir vergegenwärtigen uns ganz kurz, was dieses Bild enthält: Wir sehen unten in der Mitte des</text:p>
      <text:p text:style-name="P3">Bildes unmittelbar uns gegenüber eine Art Altar mit dem Kelche darauf, welcher die Hostie, also</text:p>
      <text:p text:style-name="P3">das Symbolum des Altarsakramentes enthält. Wir sehen zur Linken und zur Rechten</text:p>
      <text:p text:style-name="P3">Kirchenlehrer; wir erkennen, daß sie Kirchenlehrer, Päpste, Bischöfe sind, an ihrer Gewandung;</text:p>
      <text:p text:style-name="P3">und wir sehen, daß gegen die Mitte zu die Gruppen links und rechts bewegter werden, namentlich</text:p>
      <text:p text:style-name="P3">an der Handbewegung der einen Persönlichkeit - von Ihnen aus rechts unmittelbar am Altar.</text:p>
      <text:p text:style-name="P3">Gerade an ihr sehen wir, daß alle diese Persönlichkeiten teilnehmen an dem, was von oben</text:p>
      <text:p text:style-name="P3">herunterkommt. Wir sehen dann, wenn wir den Raum hinter dieser nahe dem Altare befindlichen</text:p>
      <text:p text:style-name="P3">Gruppe betrachten, in die Landschaft hinein und sehen dann - unmittelbar oberhalb der Landschaft</text:p>
      <text:p text:style-name="P3">- in der oberen Hälfte des Bildes Wolkenmassen beginnen; wir sehen gewissermaßen in den</text:p>
      <text:p text:style-name="P3">unendlichen Horizont des Raumes hinein. Und dann sehen wir in der Mitte aus diesen</text:p>
      <text:p text:style-name="P3">Wolkenmassen heraus durch engelartige Genien, die auf beiden Seiten der Taube schweben, die</text:p>
      <text:p text:style-name="P3">Evangelien gebracht, gebracht aus dem Unbestimmten der geistigen Welt heraus. In der Mitte</text:p>
      <text:p text:style-name="P3">sehen wir, dargestellt durch das Symbolum der Taube, den Heiligen Geist. Über dem Heiligen</text:p>
      <text:p text:style-name="P3">Geist haben wir - deutlich zu sehen, aber etwas zurückliegend so, daß also der Heilige Geist mit</text:p>
      <text:p text:style-name="P3">den vier Engelfiguren, die die Evangelien tragen, etwas weiter nach vorn liegen würde in der</text:p>
      <text:p text:style-name="P3">Perspektive -, die Figur des Christus Jesus und über der Figur des Christus Jesus die Figur des</text:p>
      <text:p text:style-name="P3">Gottvaters. Wir haben also die Dreifaltigkeit über dem Kelch, in dem sich das Sanktissimum</text:p>
      <text:p text:style-name="P3">befindet. Zu beiden Seiten der Christus-Figur haben wir nun entsprechend der irdischen Gruppe</text:p>
      <text:p text:style-name="P3">eine himmlisch-geistige Gruppe. Wir haben Heilige zu beiden Seiten der Christus-Figur; in der</text:p>
      <text:p text:style-name="P3">Mitte, unmittelbar anstoßend links und rechts an die Christus-Figur die Madonna und Johannes</text:p>
      <text:p text:style-name="P3">den Täufer; dann andere Heilige: David, Abraham, Adam, Paulus, Petrus und so weiter. Noch</text:p>
      <text:p text:style-name="P3">weiter nach oben gehend in den Wolken haben wir dann eigentliche Genien-Figuren, geistige</text:p>
      <text:p text:style-name="P2"/>
      <text:p text:style-name="P1">Individualitäten.</text:p>
      <text:p text:style-name="P3">Dieses Bild, das wir hier vor uns haben — es gibt natürlich viel bessere Nachbildungen -,</text:p>
      <text:p text:style-name="P3">möchte ich zunächst etwas in die Entwickelungsgeschichte der Menschheit hineinstellen.</text:p>
      <text:p text:style-name="P3">Vor allen Dingen machen wir uns zunächst den großen Unterschied klar, der sich für uns</text:p>
      <text:p text:style-name="P3">ergeben würde, wenn wir uns ganz in die Empfindungen der Zeit versetzten, aus der heraus</text:p>
      <text:p text:style-name="P3">dieses Bild gemalt worden ist. Wenn wir uns in das 16. Jahrhundert versetzen und dieses Bild mit</text:p>
      <text:p text:style-name="P3">dem Empfindungskomplex vergleichen, aus dem heraus etwa heute ein Maler so etwas malen</text:p>
      <text:p text:style-name="P3">würde, müßten wir sagen: damals, im 16. Jahrhundert, und in Rom, da der Papst Julius II. an der</text:p>
      <text:p text:style-name="P3">Stätte herrschte, wo der in der Mitte seiner Zwanzigerjahre durch Julius II. nach Rom berufene</text:p>
      <text:p text:style-name="P3">Raffael wirkte, in jener Zeit und an jener Stätte war aus den menschlichen Empfindungen, die</text:p>
      <text:p text:style-name="P3">damals dort lebten, heraus, dieses Bild eine tiefe Wahrheit. Heute könnte man selbstverständlich</text:p>
      <text:p text:style-name="P3">etwas Ähnliches malen; wäre aber dieses Ähnliche in der Motivgestaltung so wie dieses Bild, so</text:p>
      <text:p text:style-name="P3">könnte es keine Wahrheit sein.</text:p>
      <text:p text:style-name="P3">Solche Dinge muß man sich nur ganz klar machen, sonst wird man niemals zu einer konkreten</text:p>
      <text:p text:style-name="P3">Betrachtung der Menschheitsgeschichte kommen, sondern immer bei der abstrakten Betrachtung</text:p>
      <text:p text:style-name="P3">der Legende - der schlechten Legende - verbleiben, die man heute in den Schulen und an den</text:p>
      <text:p text:style-name="P3">Universitäten Menschheitsgeschichte nennt. Alle Einzelheiten, die wir ins Auge fassen können, um</text:p>
      <text:p text:style-name="P3">dieses Bild zu verstehen, künstlerisch zu verstehen, es wirklich künstlerisch zu verstehen, alle</text:p>
      <text:p text:style-name="P3">Einzelheiten sind von einer gewissen Bedeutung. Denken Sie, daß Raffael, diese merkwürdige</text:p>
      <text:p text:style-name="P3">Individualität Raffael, über die wir ja auch hier öfter gesprochen haben, dazumal im Beginne des</text:p>
      <text:p text:style-name="P3">16. Jahrhunderts nach Rom kommt. Er selbst, Raffael, ist in dem Körper, in dem er damals war, in</text:p>
      <text:p text:style-name="P3">der Mitte der Zwanzigerjähre; und man kann ruhig annehmen, daß er, als er hauptsächlich an</text:p>
      <text:p text:style-name="P3">diesem Bilde gemalt hat, am Ende der Zwanzigerjahre war. Er war damals ganz unter dem</text:p>
      <text:p text:style-name="P3">Einflüsse, in der Direktive von zwei alten Leuten, die bereits große Kämpfe des Lebens</text:p>
      <text:p text:style-name="P3">durchgemacht und die Pläne und Ideen hatten, Ideen die alle, könnte man sagen, die denkbar</text:p>
      <text:p text:style-name="P3">weittragendsten waren.</text:p>
      <text:p text:style-name="P3">Machen wir uns nur einmal klar: bis in die päpstliche Vorgängerschaft Julius II. war das Rom</text:p>
      <text:p text:style-name="P3">der damaligen Zeit doch im Grunde ein ganz anderes als es dann durch Julius II. wurde. Am</text:p>
      <text:p text:style-name="P3">hervorstechendsten sind ja aus der Vorgängerschaft Julius II. die Borgias. Zur Zeit Alexanders VI.,</text:p>
      <text:p text:style-name="P3">können wir sagen, war Rom eigentlich so, wie es sich allmählich im Laufe der Jahre</text:p>
      <text:p text:style-name="P3">herausgebildet hatte, wie überdeckend das alte Ruinen- und Trümmerwerk der antiken Welt, die</text:p>
      <text:p text:style-name="P3">Peterskirche nahezu am Verfall, unbrauchbar geworden. Allerdings waren auch diese Leute schon</text:p>
      <text:p text:style-name="P3">von einer gewissen Sehnsucht beseelt, die alte künstlerische Größe der Antike wieder auferstehen</text:p>
      <text:p text:style-name="P3">zu lassen. Aber es geschieht ein merkwürdiger Einschnitt gerade zwischen den Borgias und Julius</text:p>
      <text:p text:style-name="P3">II., gerade vom 15. ins 16. Jahrhundert herüber. Unter der Zimmer- und Säleflucht, zu der auch die</text:p>
      <text:p text:style-name="P3">Camera della Segnatura gehört, in der sich die beiden Fresken befinden, von denen wir heute</text:p>
      <text:p text:style-name="P3">sprechen, also im Geschoß darunter ist eine Flucht von Zimmern und Sälen, welche Alexander VI.</text:p>
      <text:p text:style-name="P3">hat ausmalen lassen. Es ist ja doch merkwürdig, daß Julius II., der Protektor von Raffael, diese</text:p>
      <text:p text:style-name="P3">Zimmer, die da unten sind, die der gewöhnliche Aufenthaltsort seiner Vorgänger waren, so</text:p>
      <text:p text:style-name="P3">gemieden zu haben scheint, als wenn da drinnen fortwährend die Gespenster der Cholera und der</text:p>
      <text:p text:style-name="P3">Pest herumgingen. Die hat er ganz gemieden, hat sich nicht bekümmert um das Künstlerische,</text:p>
      <text:p text:style-name="P2"/>
      <text:p text:style-name="P1">nicht um das, was da jemals vorgegangen war. Dagegen hat er beschlossen, im Sinne seiner</text:p>
      <text:p text:style-name="P3">Ideen die Zimmer und Säle des darüberliegenden Geschosses herrichten zu lassen, wie sie jetzt</text:p>
      <text:p text:style-name="P3">eben zu sehen sind. Wir müssen das durchaus schon im Zusammenhange damit denken, daß im</text:p>
      <text:p text:style-name="P3">Beginne des 16. Jahrhunderts aus dem Kopfe des Papstes Julius II. heraus ein ganz anderer Geist</text:p>
      <text:p text:style-name="P3">waltet als der Geist, der früher unter seinen Vorgängern gewaltet hat.</text:p>
      <text:p text:style-name="P3">Der andere Protektor des Raffael war Bramante. Er hatte in seinem Kopfe den Plan zu der</text:p>
      <text:p text:style-name="P3">neuen Peterskirche. Beide, sowohl Julius II. wie Bramante, sagte ich schon, waren alte Leute, die</text:p>
      <text:p text:style-name="P3">die Stürme des Lebens hinter sich hatten. Diesen jugendlichen Menschen, den Raffael, beriefen</text:p>
      <text:p text:style-name="P3">sie nach Rom; der sollte ihnen dienen, malerisch zum Ausdruck zu bringen, was in ihren Köpfen</text:p>
      <text:p text:style-name="P3">an neuen Ideen mächtig rumorte, an neuen Impulsen, von denen sie dachten, daß sie durch die</text:p>
      <text:p text:style-name="P3">Menschheit gehen müßten. Man muß sie sich etwas näher anschauen, diese Impulse, die da von</text:p>
      <text:p text:style-name="P3">Rom aus in die Menschheit eindringen sollen vom Beginne des 16. Jahrhunderts ab. Diese</text:p>
      <text:p text:style-name="P3">Impulse hängen auf der einen Seite innig zusammen mit der Entwickelung der äußeren</text:p>
      <text:p text:style-name="P3">christlichkirchlichen Welt und mit alledem wiederum, was mit den Einrichtungen dieser christlichkirchlichen Welt zusammenhängt. Auf der ändern Seite hängen sie mit der ganzen geschichtlichen</text:p>
      <text:p text:style-name="P3">Entwickelung des Abendlandes innig zusammen. Bedenken wir einmal, daß der heutige Mensch</text:p>
      <text:p text:style-name="P3">es im Grunde außerordentlich schwer hat, sich mit seinen Empfindungen und Gedanken</text:p>
      <text:p text:style-name="P3">hineinzuversetzen in die Zeit, aus der, sagen wir, dieses Bild, das man so oftmals die «Disputa»</text:p>
      <text:p text:style-name="P3">genannt hat, herausgewachsen ist. Und noch schwieriger ist es für den heutigen Menschen, sich</text:p>
      <text:p text:style-name="P3">hineinzuversetzen in noch frühere Jahrhunderte, auch in die Jahrhunderte, in denen das</text:p>
      <text:p text:style-name="P3">Christentum schon gewaltet hat. Ich habe es ja oftmals erwähnt: man hat heute die Vorstellung:</text:p>
      <text:p text:style-name="P3">Ach, die Mensehen sind immer so und so gewesen, wie sie heute sind. - Das ist aber durchaus</text:p>
      <text:p text:style-name="P3">nicht der Fall; insbesondere mit Bezug auf das Seelenleben sind die Menschen nicht so gewesen.</text:p>
      <text:p text:style-name="P3">Und als vor nahezu zwei Jahrtausenden das Mysterium von Golgatha sich hereingestellt hat in die</text:p>
      <text:p text:style-name="P3">Menschheitsentwickelung, da war neben dem, was dieses Mysterium von Golgatha für die Breite</text:p>
      <text:p text:style-name="P3">der sozialen Menschheitsentwickelung geworden ist, auch das Mysterium von Golgatha etwas</text:p>
      <text:p text:style-name="P3">ganz anderes, als es heute für die Auffassung der Menschen sein kann. Man stellt sich doch viel,</text:p>
      <text:p text:style-name="P3">viel zu schwach vor, was es bedeutet hat, daß ja ungefähr um die Zeit, in der dieses Bild</text:p>
      <text:p text:style-name="P3">entstanden ist, hereingebrochen ist über die Menschheit erstens die Entdeckung Amerikas am</text:p>
      <text:p text:style-name="P3">Ende des 15. Jahrhunderts; zweitens die ganz andere soziale Verfassung der Menschen, die</text:p>
      <text:p text:style-name="P3">durch die Erfindung der Buchdruckerkunst gekommen ist; endlich das, was mit dem</text:p>
      <text:p text:style-name="P3">Kopernikanismus, mit dem Keplerismus in der neueren Naturwissenschaft entstanden ist.</text:p>
      <text:p text:style-name="P3">Sehen Sie sich dieses Bild an. Ich sagte: heute würde es, wenn ein Maler es malen würde,</text:p>
      <text:p text:style-name="P3">nicht mehr in demselben Sinne Wahrheit sein wie dazumal, könnte es nicht sein; denn man würde</text:p>
      <text:p text:style-name="P3">heute nicht die Seelen finden, denen dieses Bild in demselben Sinne wie dazumal, als es gemalt</text:p>
      <text:p text:style-name="P3">worden ist, gegenständlich wäre, Seelen, welche eine solche Vorstellung von der Erde haben, die</text:p>
      <text:p text:style-name="P3">bedingt ist dadurch, daß Amerika noch nicht entdeckt ist. Seelen, die noch in aufrichtiger</text:p>
      <text:p text:style-name="P3">Gläubigkeit zu den Wolken aufschauen, um über den Wolken das, was wir heute in der geistigen</text:p>
      <text:p text:style-name="P3">Welt vorzustellen haben, sich gewissermaßen körperlich-räumlich über den Wolken wirklich</text:p>
      <text:p text:style-name="P3">vorzustellen. Solche Seelen werden sich heute nicht mehr finden, auch nicht unter den naivsten</text:p>
      <text:p text:style-name="P3">Menschen. Aber wir stellen uns die Seelen der damaligen Zeit falsch vor, wenn wir nicht glauben,</text:p>
      <text:p text:style-name="P3">daß der Inhalt dieses Bildes etwas war, was diesen Seelen unbedingt gegenständlich war. Denken</text:p>
      <text:p text:style-name="P2"/>
      <text:p text:style-name="P1">Sie doch nur einmal: der Inhalt dieses Bildes, was ist er denn? - Wir können ja heute von unserem</text:p>
      <text:p text:style-name="P3">geisteswissenschaftlichen Standpunkt aus einen Namen finden für das, was der Inhalt dieses</text:p>
      <text:p text:style-name="P3">Bildes ist; uns ist geläufig, von Imaginationen zu reden als der ersten Stufe der Schauungen nach</text:p>
      <text:p text:style-name="P3">der höheren Welt hinauf. Wenn wir sagen: die Menschheit bis zu diesem 16. Jahrhundert hinein</text:p>
      <text:p text:style-name="P3">hatte von der Welt, von der großen Raumeswelt im Zusammenhang mit der irdischen Welt eine</text:p>
      <text:p text:style-name="P3">Vorstellung, die in Imaginationen aufging, dann sagt man etwas Richtiges. Imaginationen waren</text:p>
      <text:p text:style-name="P3">dazumal noch etwas Lebendiges; und Raffael malte die lebendigen Imaginationen, die in den</text:p>
      <text:p text:style-name="P3">Seelen vorhanden waren. Weltanschauung, Weltbild waren dazumal noch etwas Imaginatives.</text:p>
      <text:p text:style-name="P3">Diese Imaginationen wurden vertrieben durch die kaustische Kraft des Kopernikanismus, der</text:p>
      <text:p text:style-name="P3">Entdeckung Amerikas, der Buchdruckerkunst. Die Menschheit stellte erst von dieser Zeit an das</text:p>
      <text:p text:style-name="P3">äußerlich-gegenständliche Vorstellen des gesamten Weltengebäudes an die Stelle der</text:p>
      <text:p text:style-name="P3">Imagination, an die Stelle dessen, was wir die imaginative Erkenntnis, das imaginative Schauen</text:p>
      <text:p text:style-name="P3">nennen. So daß ja, während der gegenwärtige Mensch sich also vorstellt: da draußen ist die</text:p>
      <text:p text:style-name="P3">Sonne, da kreisen die Planeten herum und so weiter - die Leute das gar nicht hatten; wenn sie</text:p>
      <text:p text:style-name="P3">über etwas Ähnliches reden wollten, so redeten sie über Imaginationen. Und Abbild solcher</text:p>
      <text:p text:style-name="P3">Imaginationen ist dieses Bild. Die Jahrhunderte, in denen sich das imaginative Anschauen der</text:p>
      <text:p text:style-name="P3">Menschheit so allmählich herausgebildet hat, daß es dann mit solchen Bildern wie diesen</text:p>
      <text:p text:style-name="P3">Raffaelischen einen gewissen Abschluß im 16. Jahrhundert gefunden hat, diese Jahrhunderte sind</text:p>
      <text:p text:style-name="P3">also: das 16., 15., 14., 13., 12., 11., 10. Jahrhundert, bis ins 9. Jahrhundert zurück, aber auch nicht</text:p>
      <text:p text:style-name="P3">weiter. Wenn wir weiter zurückgehen wollen, so bekommen wir keine richtigen Vorstellungen mehr,</text:p>
      <text:p text:style-name="P3">wenn wir uns selbst die imaginative Art, wie der Mensch in den genannten Jahrhunderten</text:p>
      <text:p text:style-name="P3">empfand, wenn wir uns diese - die wir ohnedies schon schwer genug heute vor die Seele rufen</text:p>
      <text:p text:style-name="P3">können - vorstellen.</text:p>
      <text:p text:style-name="P3">Wenn wir das, was durch das Christentum in den Jahrhunderten vor dem 9. geworden ist,</text:p>
      <text:p text:style-name="P3">vorstellen wollen, dann müssen wir uns die christlichen Vorstellungen viel spiritueller vorstellen, als</text:p>
      <text:p text:style-name="P3">man das geneigt ist, gewöhnlich zu tun. Augustinus hat aus den christlichen Vorstellungen nur das</text:p>
      <text:p text:style-name="P3">herausgenommen, was er brauchen konnte. Aber wenn man Augustinus heute liest, bekommt man</text:p>
      <text:p text:style-name="P3">ja ein Gefühl davon, was anderes noch in den Seelen lebte als Weltbild und als Bild von</text:p>
      <text:p text:style-name="P3">Zusammenhängen der Welt mit den Menschen als später dann und heute. Und besonders</text:p>
      <text:p text:style-name="P3">bedeutsame Vorstellungen bekommen Sie, wenn Sie Scotus Erigena lesen, der zur Zeit Karls des</text:p>
      <text:p text:style-name="P3">Kahlen gelehrt hat. Man möchte sagen: in diesen älteren Jahrhunderten vor dem 9. durchsetzten</text:p>
      <text:p text:style-name="P3">das christliche Denken bei denen, die sich überhaupt zum Denken erhoben, in diesen</text:p>
      <text:p text:style-name="P3">Jahrhunderten durchsetzten das christliche Denken hochspirituelle Vorstellungen. Man möchte</text:p>
      <text:p text:style-name="P3">sagen: wenn die Menschen sich ein Weltbild machten in diesen älteren Jahrhunderten, dann</text:p>
      <text:p text:style-name="P3">nahmen sie in dieses Weltbild noch recht wenig von dem hinein, was die unmittelbar sinnliche</text:p>
      <text:p text:style-name="P3">Erfahrung gab, sie nahmen aber in dieses Weltbild um so mehr von dem hinein, was nicht die</text:p>
      <text:p text:style-name="P3">sinnliche Erfahrung gab, sondern was herausgenommen war aus dem alten hellseherischen</text:p>
      <text:p text:style-name="P3">Erschauen der Welt. Und wenn wir in die ersten Jahrhunderte nach dem Mysterium von Golgatha</text:p>
      <text:p text:style-name="P3">zurückgehen und die christlichen Vorstellungen verfolgen, dann finden wir, daß diese</text:p>
      <text:p text:style-name="P3">Vorstellungen solche sind, daß man eher sagen kann: die Leute interessierte damals der</text:p>
      <text:p text:style-name="P3">himmlische Christus, der Christus, wie er in den geistigen Welten war; und was er geworden war</text:p>
      <text:p text:style-name="P3">auf Erden herunten, das betrachteten sie mehr so wie ein Anhängsel. Den Christus inmitten</text:p>
      <text:p text:style-name="P2"/>
      <text:p text:style-name="P1">geistiger Wesenheit zu suchen, ihn zu denken im Zusammenhange mit dem ÜbersinnlichSpirituellen, das war das wesentliche Bedürfnis; und das war aus der alten spirituellen -wenn auch</text:p>
      <text:p text:style-name="P3">atavistisch-spirituellen - Weltanschauung heraus. Diese Weltanschauung, die erfüllte ja die alte</text:p>
      <text:p text:style-name="P3">Kultur bis herunter in das dritte nachatlantische Zeitalter. Da dachte man die Erde wirklich als eine</text:p>
      <text:p text:style-name="P3">Art von Anhängsel zum Geistigen.</text:p>
      <text:p text:style-name="P3">Nun muß man sich schon bekanntmachen mit einer Vorstellung, die ganz wesentlich ist, wenn</text:p>
      <text:p text:style-name="P3">man verstehen, wenn man begreifen will, wie die Menschheit sich eigentlich bis in unsere Tage</text:p>
      <text:p text:style-name="P3">entwickelt hat. Man muß sich bekanntmachen mit der Vorstellung, daß die europäische</text:p>
      <text:p text:style-name="P3">Menschheit zur Entfaltung ihrer Kultur die Zurückdrängung der spirituellen Vorstellungen</text:p>
      <text:p text:style-name="P3">notwendig hatte. Darüber darf man nicht mit Sympathie und nicht mit Antipathie urteilen; darüber</text:p>
      <text:p text:style-name="P3">darf man überhaupt nicht mit kritischem Geist urteilen, sondern man muß die Tatsachen einfach</text:p>
      <text:p text:style-name="P3">wie sie sind hinstellen; es war einfach das Schicksal, das Karma Europas, um zu der Kultur zu</text:p>
      <text:p text:style-name="P3">kommen, zu der es eben kommen mußte. Es war das Schicksal Europas: die spirituellen</text:p>
      <text:p text:style-name="P3">Vorstellungen zurückzudrängen, zurückzustauen gewissermaßen.</text:p>
      <text:p text:style-name="P3">Und so kam es denn, daß sich vom 9. Jahrhundert an immer klarer und bedeutungsvoller</text:p>
      <text:p text:style-name="P3">zeigte: Europa braucht ein Christentum, welches die spirituellen Vorstellungen zurückdrängt. Und</text:p>
      <text:p text:style-name="P3">ein Ergebnis dieser Notwendigkeit ist die Kirchentrennung in die griechisch-orientalische und in die</text:p>
      <text:p text:style-name="P3">römischkatholische Kirche. Damals trennt sich der Osten von dem Westen. Das ist etwas höchst</text:p>
      <text:p text:style-name="P3">Bedeutsames. Der Westen hat das Schicksal, die spirituellen Impulse nach dem Osten hin</text:p>
      <text:p text:style-name="P3">zurückzustauen. Da verbleiben sie. Und man versteht wirklich nicht, was im menschheitlichen</text:p>
      <text:p text:style-name="P3">Werden ist, wenn man nicht eben sich klar ist, daß diese an Asien und an Rußland</text:p>
      <text:p text:style-name="P3">angeschlossene europäische Halbinsel - Rußland rechne ich jetzt zu Asien - nötig hatte, vom 8., 9.</text:p>
      <text:p text:style-name="P3">Jahrhundert ab die spirituellen Impulse nach dem Osten zurückzustauen. Die haben sich da</text:p>
      <text:p text:style-name="P3">zusammengestaut, entwickelten sich abseits vom westeuropäischen und mitteleuropäischen</text:p>
      <text:p text:style-name="P3">Leben, entwickelten sich in das heutige Rußland hinein.</text:p>
      <text:p text:style-name="P3">Das ist sehr bedeutsam. Man halte das nur einmal ordentlich fest. Man ist heute gewöhnt, die</text:p>
      <text:p text:style-name="P3">Dinge durchaus nicht mehr im Zusammenhange betrachten zu wollen. Und so kommt einem ein</text:p>
      <text:p text:style-name="P3">solches Ereignis wie die russische Revolution vor wie etwas, was vor ein paar Monaten entstanden</text:p>
      <text:p text:style-name="P3">ist -was weiß ich, aus welchen Gründen heraus sich der eine oder andere das vorstellt -, während</text:p>
      <text:p text:style-name="P3">in Wahrheit das vorliegt, daß im Hintergrund von alledem eben das steht, daß ein gewisses, nach</text:p>
      <text:p text:style-name="P3">und nach im Laufe der Jahrhunderte in diesem Osten unsichtbar und ungreifbar gewordenes</text:p>
      <text:p text:style-name="P3">spirituelles Leben zurückgeschoben war, sich gestaut hat und jetzt in einer noch ganz</text:p>
      <text:p text:style-name="P3">undefinierbaren, chaotischen Weise so arbeitet, daß die Menschen, die in dem, was da im Osten</text:p>
      <text:p text:style-name="P3">vorgeht, drinnenstehen, wirklich so wenig in dem wirklich drinnen leben, wie die Menschen, die in</text:p>
      <text:p text:style-name="P3">der See schwimmen, in sich - wenn sie nicht gerade am Ertrinken sind - das Meerwasser haben;</text:p>
      <text:p text:style-name="P3">das Meerwasser haben sie außer sich. Und so ist auch das, was da an spirituellen Impulsen sich</text:p>
      <text:p text:style-name="P3">an die Oberfläche arbeitet im Osten, im Geistigen noch vorhanden. Die Menschen schwimmen</text:p>
      <text:p text:style-name="P3">darinnen und haben nicht viel Ahnung von dem, was da an die Oberfläche drängt und vom 9.</text:p>
      <text:p text:style-name="P3">Jahrhundert ab nach dem Osten zurückgeschoben worden ist, damit es dort gewissermaßen</text:p>
      <text:p text:style-name="P3">aufbewahrt werde, um in späteren Zeiten eine Entwickelung durchzumachen. Den Menschen, die</text:p>
      <text:p text:style-name="P3">im Osten entstanden, die im Osten allmählich sich herausbildeten aus der Völkerwanderung und</text:p>
      <text:p text:style-name="P2"/>
      <text:p text:style-name="P1">aus sonstigen Verhältnissen, denen wurde in die Seelen hineingeschoben an spirituellen Impulsen,</text:p>
      <text:p text:style-name="P3">was zunächst der Westen und der Süden Europas und Mitteleuropas nicht gebrauchen konnten.</text:p>
      <text:p text:style-name="P3">Der Westen behält sich etwas Merkwürdiges zurück. Der Osten, ohne daß er es weiß - die</text:p>
      <text:p text:style-name="P3">meisten wirklich wichtigen Dinge verlaufen ja für die Menschen im Unterbewußten -, der Osten,</text:p>
      <text:p text:style-name="P3">ohne daß er es wirklich weiß, blieb streng stehen auf der Grundlage des Evangeliensatzes: «Mein</text:p>
      <text:p text:style-name="P3">Reich ist nicht von dieser Welt». Daher schließt sich im Osten immer noch dasjenige, was</text:p>
      <text:p text:style-name="P3">physischer Plan ist, streng nach der spirituellen Welt, nach oben hin an. Der Westen war darauf</text:p>
      <text:p text:style-name="P3">angewiesen, geradezu umzukehren den Satz: «Mein Reich ist nicht von dieser Welt» und so recht</text:p>
      <text:p text:style-name="P3">zu machen das Reich Christi als ein Reich von dieser Welt. Und dann sehen wir, daß Europa das</text:p>
      <text:p text:style-name="P3">Schicksal hat, von Rom aus das Reich Christi äußerlich wie ein Imperium zu konstituieren auf dem</text:p>
      <text:p text:style-name="P3">äußeren physischen Plan. Man möchte sagen: von Rom aus wurde seit dem 9. Jahrhundert das</text:p>
      <text:p text:style-name="P3">Gesetz aufgestellt: Bruch mit dem alten Satze «Mein Reich ist nicht von dieser Welt», dafür aber</text:p>
      <text:p text:style-name="P3">gerade ein weltliches Reich zu konstituieren, welches das Reich des Christus Jesus auf Erden, auf</text:p>
      <text:p text:style-name="P3">dem physischen Plane sein sollte.</text:p>
      <text:p text:style-name="P3">Der römische Papst wurde allmählich der, der da sagte: Mein Reich ist das Reich des Christus;</text:p>
      <text:p text:style-name="P3">aber dieses Reich Christi ist von dieser Welt; und wir haben es so zu konstituieren, daß es von</text:p>
      <text:p text:style-name="P3">dieser Welt ist, das Reich Christi. Aber es blieb ein Bewußtsein vorhanden, daß eben dieses Reich</text:p>
      <text:p text:style-name="P3">das Reich Christi ist, daß dieses Reich das Reich, das nicht aufgebaut sein soll auf die bloßen</text:p>
      <text:p text:style-name="P3">Grundsätze des natürlichen, des äußeren natürlichen Daseins. Man war sich dessen bewußt:</text:p>
      <text:p text:style-name="P3">wenn man in die Natur hinaussieht, wenn man alles das sieht, was durch die Sonne und was durch</text:p>
      <text:p text:style-name="P3">die Morgen- und Abendröte ist, was durch die Sterne ist, dann hat man nicht bloß das vor sich,</text:p>
      <text:p text:style-name="P3">was Augen sehen, was Ohren hören, was Hände greifen können, sondern dann hat man in der</text:p>
      <text:p text:style-name="P3">Weite des unendlichen Raumes zu gleicher Zeit das vor sich, was das spirituelle Reich ist. Und all</text:p>
      <text:p text:style-name="P3">das, was hier in der sichtbaren Welt ist, ist gewissermaßen der letzte Ausfluß, der letzte Golf der</text:p>
      <text:p text:style-name="P3">spirituellen Welt. Und diese sichtbare Welt ist nur ein Ganzes, wenn man sich dessen voll bewußt</text:p>
      <text:p text:style-name="P3">ist, daß sie der Ausfluß ist einer spirituellen Welt. Diese spirituelle Welt ist konkret; die Menschen</text:p>
      <text:p text:style-name="P3">haben nur das Gesicht verloren für diese spirituelle Welt. Den Menschen ist sie verborgen; aber</text:p>
      <text:p text:style-name="P3">sie ist eine Realität, sie ist eine Wirklichkeit. Und wenn der Mensch durch die Pforte des Todes tritt,</text:p>
      <text:p text:style-name="P3">und er ist dafür besonders begnadet, so tritt er ein in die spirituelle Welt. Viel lebendiger, als man</text:p>
      <text:p text:style-name="P3">geneigt sein kann, sich das heute vorzustellen, waren daher diese Menschen zu denken. Wenn die</text:p>
      <text:p text:style-name="P3">Toten, namentlich die begnadeten Toten durch die Pforte des Todes gegangen waren, dann traten</text:p>
      <text:p text:style-name="P3">sie ein in eine Welt, die man sich gegenwärtig vorstellen muß - durchdringend die Wolken,</text:p>
      <text:p text:style-name="P3">durchdringend die Sterne, durchdringend die Planetenbahnen. Es war also etwas Konkretes, daß</text:p>
      <text:p text:style-name="P3">die Toten-Seelen hier im Bild die obere Gruppe bilden. Und die Toten-Seelen hatten das konkrete</text:p>
      <text:p text:style-name="P3">Mysterium, das konkrete Geheimnis der Dreifaltigkeit in ihrer Mitte, dieses konkrete Geheimnis,</text:p>
      <text:p text:style-name="P3">das sich zusammensetzt aus dem Wesenhaften der Vergangenheit: Gottvater - aus dem</text:p>
      <text:p text:style-name="P3">Wesenhaften der Gegenwart: dem Christus Jesus - aus dem Wesenhaften der Zukunft: dem</text:p>
      <text:p text:style-name="P3">Heiligen Geiste.</text:p>
      <text:p text:style-name="P3">Was sich aber da auseinanderlegt in die Realität der Zeit, davon muß es, wenn die</text:p>
      <text:p text:style-name="P3">gegenwärtige Welt, die sinnenfällige Welt nicht eine bloße Illusion sein soll und die Menschen</text:p>
      <text:p text:style-name="P3">innerhalb dieser sinnlichen Welt wie die Tiere leben wollen, davon muß es in dieser sinnlichen</text:p>
      <text:p text:style-name="P2"/>
      <text:p text:style-name="P1">Welt auf dem physischen Plan Zeichen geben für das, was unsichtbar in der geistigen Welt über</text:p>
      <text:p text:style-name="P3">den Wolken schwebt und wohnt. Die Nachgeborenen müssen lebendige Zeichen haben von dem,</text:p>
      <text:p text:style-name="P3">wovon die Vorgeborenen, die nun schon Post-mortem-Seelen sind, die unmittelbare Anschauung</text:p>
      <text:p text:style-name="P3">haben.</text:p>
      <text:p text:style-name="P3">Auf dem Altar steht der Kelch mit dem Sanktissimum, mit der Hostie. Diese Hostie ist nicht</text:p>
      <text:p text:style-name="P3">bloß äußere Materie für die Menschen, die da links und rechts unten herumstehen, sondern diese</text:p>
      <text:p text:style-name="P3">Hostie ist rings umflossen von ihrer Aura. Und mit der Aura dieser Hostie wirken die Kräfte, die von</text:p>
      <text:p text:style-name="P3">der Dreieinigkeit herunterkommen. Solche Vorstellungen, wie sie in den Köpfen der Kirchenväter,</text:p>
      <text:p text:style-name="P3">der Bischöfe, der Päpste über das auf dem Altar befindliche Sanktissimum leben, hat die heutige</text:p>
      <text:p text:style-name="P3">Menschheit gar nicht mehr. Die sind im Laufe der Zeit vergangen. Und der Moment ist hier</text:p>
      <text:p text:style-name="P3">festgehalten im Bilde, in dem es diesen Leuten am Altare unten aufgeht: da ist ein Mysterium, das</text:p>
      <text:p text:style-name="P3">auf dem Altar steht; da wird die Hostie von etwas umschwebt. Und dieses Etwas, das sehen die</text:p>
      <text:p text:style-name="P3">Verstorbenen-Seelen, namentlich die begnadeten: David, Abraham, Adam und Moses, Petrus,</text:p>
      <text:p text:style-name="P3">Paulus - das sehen die Verstorbenen so, wie die hier auf dem physischen Plan befindlichen</text:p>
      <text:p text:style-name="P3">Seelen die Gegenstände der sinnlichen Welt sehen.</text:p>
      <text:p text:style-name="P3">Wenn wir uns dieses Untere (197) ansehen, mit dem Sanktissimum in der Mitte, dann haben</text:p>
      <text:p text:style-name="P3">wir in dem, was da unten, gewissermaßen in der untersten Etage des Bildes steht, das vor uns,</text:p>
      <text:p text:style-name="P3">von dem solch ein Mensch wie Papst Julius II. etwa gesagt hat: Das will ich in so großer</text:p>
      <text:p text:style-name="P3">Herrlichkeit, als es nur möglich ist, auf der Erde von Rom aus herstellen, ein solches Reich, ein</text:p>
      <text:p text:style-name="P3">solches Imperium begründen - nicht einen Staat, sondern ein Imperium -, ein solches Reich</text:p>
      <text:p text:style-name="P3">begründen, daß in diesem Reiche, in diesem Imperium Dinge geschehen, die umflossen sind von</text:p>
      <text:p text:style-name="P3">solchen Auren, daß die Vergangenheit mit ihren Impulsen in diesen Auren lebt. Ein Reich also, das</text:p>
      <text:p text:style-name="P3">von dieser Welt ist, aber das, indem es von dieser Welt ist, Zeichen ist, Signum ist für das, was in</text:p>
      <text:p text:style-name="P3">den spirituellen Welten lebt.</text:p>
      <text:p text:style-name="P3">Vorstellungen solcher Art wird Julius II. in Bramante zuerst und dann in dem jugendlichen</text:p>
      <text:p text:style-name="P3">Raffael entzündet haben. Dadurch ist es dazu gekommen, daß der junge Raffael dieses Bild</text:p>
      <text:p text:style-name="P3">komponieren konnte. Gewissermaßen in seinem Arbeitszimmer wollte Julius II. dieses Bild haben,</text:p>
      <text:p text:style-name="P3">um es immer vor sich zu haben wie eine heilige Devise, daß von Rom aus das Imperium</text:p>
      <text:p text:style-name="P3">begründet werden solle, in dem die wichtigsten Dinge die Mysterien sind. Aber dieses Reich sollte</text:p>
      <text:p text:style-name="P3">von dieser Welt sein, von dieser Welt mit dem spirituellen Einschluß.</text:p>
      <text:p text:style-name="P3">Nur wenn man alle diese Empfindungen, von denen wir jetzt gesprochen haben, auf seine</text:p>
      <text:p text:style-name="P3">Seele wirken läßt, hat man einen Eindruck von diesem Bilde, wenn man sich sagt: die spirituelle</text:p>
      <text:p text:style-name="P3">Welt war nach dem Osten seit dem 9. Jahrhundert, ich möchte sagen, so zurückgeschoben, wie</text:p>
      <text:p text:style-name="P3">hier die Wolken nach aufwärts geschoben sind, und wartete nun dort, bis ihre Zeit gekommen war.</text:p>
      <text:p text:style-name="P3">Dagegen bereitete sich vor, einstweilen im Westen, das fünfte nachatlantische Zeitalter, dieses</text:p>
      <text:p text:style-name="P3">fünfte nachatlantische Zeitalter, in dem wir ja immer noch leben, und in dem die Menschheit lange</text:p>
      <text:p text:style-name="P3">leben wird, und das ganz unter der Signatur steht: mein Reich ist von dieser Welt; und immer mehr</text:p>
      <text:p text:style-name="P3">und mehr wird das Reich dieses fünften nachatlantischen Zeitalters von dieser Welt sein. Aber in</text:p>
      <text:p text:style-name="P3">dieses Reich, das von dieser Welt ist, werden solche Dinge hineingestellt, fast am Anfange, am</text:p>
      <text:p text:style-name="P3">Beginne dieses fünften nachatlantischen Zeitalters unter dem Einflüsse der alten Leute Bramante</text:p>
      <text:p text:style-name="P3">und Julius II., von dem jugendlichen Raffael. Die wichtigsten Dinge geschehen ja in der</text:p>
      <text:p text:style-name="P2"/>
      <text:p text:style-name="P1">geschichtlichen Entwickelung unbewußt. Und aus unbewußten aber weisheitsvollen Untergründen</text:p>
      <text:p text:style-name="P3">heraus hat sich Julius II. den Raffael geholt. Wir wissen, daß die Menschheit im Laufe der</text:p>
      <text:p text:style-name="P3">Jahrtausende immer jünger geworden ist; wir wissen, daß sie im Anfange des fünften</text:p>
      <text:p text:style-name="P3">nachatlantischen Zeitalters das Alter der Achtund-zwanzigjährigkeit erreicht hat, jetzt «27 Jahre</text:p>
      <text:p text:style-name="P3">alt» ist. Gewiß, Bramante und Julius II. waren alte Leute; aber sie waren es auch nicht, die</text:p>
      <text:p text:style-name="P3">unmittelbar in die Welt hineingestellt haben, was nur der jugendliche Raffael mit seinem Leib</text:p>
      <text:p text:style-name="P3">hineinstellen konnte, der eben ein jugendlicher Leib war und der die Kraft gerade des</text:p>
      <text:p text:style-name="P3">Achtundzwanzigjährigen hatte, als er so etwas malte. Das sind bedeutsame spirituelle</text:p>
      <text:p text:style-name="P3">Hintergründe in der Menschheitsentwickelung.</text:p>
      <text:p text:style-name="P3">Und jetzt vergegenwärtigen wir uns, wie Raffael an dem Ihnen eben charakterisierten</text:p>
      <text:p text:style-name="P3">Gedanken in Rom malte, malte gewissermaßen den Protest des vierten nachatlantischen</text:p>
      <text:p text:style-name="P3">Zeitalters gegen das fünfte nachatlantische Zeitalter. Es war ja nicht so; aber denken wir uns</text:p>
      <text:p text:style-name="P3">hypothetisch, es wäre in Raffaels Seele das Folgende angeregt worden: Vor Raffaels Seele wäre</text:p>
      <text:p text:style-name="P3">gestellt worden -in ihrem Unbewußten lebte es, wir können dieses Unbewußte aber hypothetisch</text:p>
      <text:p text:style-name="P3">vor uns hinstellen -, nehmen wir an, in Raffaels Seele lebte das Wissen dessen, was als fünftes</text:p>
      <text:p text:style-name="P3">nachatlantisches Zeitalter kommen sollte. Kommen sollte die entgötterte, entgeistigte Welt des</text:p>
      <text:p text:style-name="P3">fünften nachatlantischen Zeitalters, in dem die Menschheit sich den kahlen, öden, eisigen</text:p>
      <text:p text:style-name="P3">Weltenraum denkt, durchsetzt, durchlaufen von Sonne und Planeten, geistlos den öden</text:p>
      <text:p text:style-name="P3">Weltenraum vorstellt, geistlos sich die Erde selbst vorstellt und versucht, durch geistlose</text:p>
      <text:p text:style-name="P3">Naturgesetze sich ein ganzes Weltenwerden zu konstruieren. Nehmen wir an, das wäre vor</text:p>
      <text:p text:style-name="P3">Raffaels Seele hingestellt worden: die Realität der Geist-losigkeit des fünften nachatlantischen</text:p>
      <text:p text:style-name="P3">Zeitalters. Und diese Seele Raffaels hätte dagegen die Impression gestellt: So darf es nicht sein;</text:p>
      <text:p text:style-name="P3">ich will hineinwerfen in dieses geistlose Zeitalter, das sich den eisigen Weltenraum mit dem</text:p>
      <text:p text:style-name="P3">geistlosen Weltennebel im Sinne der Kant-Laplaceschen Theorie hinstellt, die Imagination des</text:p>
      <text:p text:style-name="P3">lebendigen spirituellen Daseins. Ich will erfüllen, soviel ich kann, in der Vorstellung, dieses öde</text:p>
      <text:p text:style-name="P3">naturhistorische Dasein mit den Imaginationen, die sich ergeben aus dem alten hellseherischen</text:p>
      <text:p text:style-name="P3">Erfassen der Welt. - Nehmen Sie an, so hätte es in der Seele Raffaels ausgesehen. Es hat so</text:p>
      <text:p text:style-name="P3">ausgesehen in dem Unterbewußten seiner Seele; es hat selbst so ausgesehen in der Seele Julius</text:p>
      <text:p text:style-name="P3">II.</text:p>
      <text:p text:style-name="P3">Unser Zeitalter hat wahrhaftig nicht nötig, die großen Geister wie Julius II. oder selbst die</text:p>
      <text:p text:style-name="P3">Borgias so zu verachten, wie es die Geschichtsiegende tut; denn die Geschichte wird über unsere</text:p>
      <text:p text:style-name="P3">Zeitgenossen, über die Größten unseres Zeitalters ganz andere Urteile noch zu fällen haben als</text:p>
      <text:p text:style-name="P3">wir über die Borgias oder Julius II. oder über ähnliche Persönlichkeiten der Vorzeit. Die Menschen</text:p>
      <text:p text:style-name="P3">der Gegenwart haben nur nicht die Distanzen dazu.</text:p>
      <text:p text:style-name="P3">So war Raffael am Beginne des fünften nachatlantischen Zeitalters geboren, man möchte</text:p>
      <text:p text:style-name="P3">sagen, so recht geboren als ein Kind des fünften nachatlantischen Zeitalters. Er ist ja wirklich</text:p>
      <text:p text:style-name="P3">schon aus diesem fünften nachatlantischen Zeitalter herausgeboren, aber wie die lebendig gegen</text:p>
      <text:p text:style-name="P3">dieses Zeitalter protestierende Seele, die in Schönheit in dieses Zeitalter hineinstellen will, was</text:p>
      <text:p text:style-name="P3">dieses Zeitalter nicht mehr als Wahrheit erleben will; die sinnenfällige Spiritualität in die</text:p>
      <text:p text:style-name="P3">spiritualitätslose Sinnenfälligkeit hineintragen will, das herübertragen will in das fünfte</text:p>
      <text:p text:style-name="P3">nachatlantische Zeitalter, was alte Zeitalter aus spirituellem Schauen heraus gewonnen haben.</text:p>
      <text:p text:style-name="P2"/>
      <text:p text:style-name="P1">Was spirituell geschaut werden konnte, in sinnenfälligen Bildern übertragen in das Reich dieser</text:p>
      <text:p text:style-name="P3">Welt, ein zweites Reich in diese Welt, in das, was sinnenfällig, aber in der Sinnenfälligkeit voller</text:p>
      <text:p text:style-name="P3">Zeichen des Übersinnlichen ist, hineinstellen: das war ungefähr Raffaels Absicht. Und die Wahrheit</text:p>
      <text:p text:style-name="P3">davon ist dieses Bild, ein durch und durch wahres Bild, weil es aus dem lebendigen Empfinden der</text:p>
      <text:p text:style-name="P3">damaligen Zeit heraus entsprungen ist.</text:p>
      <text:p text:style-name="P3">Und jetzt nehmen Sie dieselbe Zeit, in der das Kind des fünften nachatlantischen Zeitalters die</text:p>
      <text:p text:style-name="P3">ganze imaginative spirituelle Bildhaftigkeit des vierten nachatlantischen Zeitalters hereinträgt und</text:p>
      <text:p text:style-name="P3">auftritt wie das Testament des vierten nachatlantischen Zeitalters in das fünfte hinein, nehmen Sie</text:p>
      <text:p text:style-name="P3">diese Zeit. Es ist ungefähr auf das Jahr hin dieselbe Zeit, da eine nordische Persönlichkeit in Rom</text:p>
      <text:p text:style-name="P3">hinaufrutschte über die Büßertreppe, von der man sagte: wenn man die so-und-soviel Stufen</text:p>
      <text:p text:style-name="P3">hinaufrutscht, so verrichtet man dadurch solch gottgefälliges Werk, daß einem immer durch eine</text:p>
      <text:p text:style-name="P3">Stufe über die Treppe hinauf so-und-soviele Tage des Fegefeuers erlassen werden. In Gläubigkeit,</text:p>
      <text:p text:style-name="P3">in voller Gläubigkeit ist dieser nordische Mensch in Rom, rutschte - während Raffael im Vatikan in</text:p>
      <text:p text:style-name="P3">der Camera della Segnatura an solchen Bildern malte -, um ihr Seelenheil besorgt, die Treppe</text:p>
      <text:p text:style-name="P3">hinauf, um sich so-und-soviele Tage des Fegefeuers zu ersparen durch dieses gottwohlgefällige</text:p>
      <text:p text:style-name="P3">Werk. Und während sie hinaufrutscht, diese Persönlichkeit, hat sie eine Vision - eine Vision, die ihr</text:p>
      <text:p text:style-name="P3">zeigt die Nutzlosigkeit solcher Werkheiligkeit wie dieses Hinaufrutschen über die Treppe, um sich</text:p>
      <text:p text:style-name="P3">Fegefeuertage zu ersparen -, eine Vision, aus der heraus diese Persönlichkeit das Tischtuch</text:p>
      <text:p text:style-name="P3">durchschneidet zwischen sich und der Welt, die Raffael als das Kind des fünften nachatlantischen</text:p>
      <text:p text:style-name="P3">Zeitalters malt wie das Testament des vierten nachatlantischen Zeitalters.</text:p>
      <text:p text:style-name="P3">Sie wissen, daß diese nordische Persönlichkeit Luther ist, der Antipode Raffaels. In Raffael,</text:p>
      <text:p text:style-name="P3">selbst wenn Sie es nur äußerlich sehen, ist alles Farbe und Form, alles spirituelle Bildlichkeit, alles</text:p>
      <text:p text:style-name="P3">Ausdruck und Zeichen einer übersinnlichen Welt, aber in sinnlichen Farben und Formen, alles</text:p>
      <text:p text:style-name="P3">Gestalten suchend und Gestalten bildend. Und Luther in derselben Zeit in Rom mit einer Seele</text:p>
      <text:p text:style-name="P3">voller Gesang, voller Poesie, aber gestaltenlos, im Formlosen der Seele lebend, ablehnend diese</text:p>
      <text:p text:style-name="P3">ganze Welt, die in seiner Umgebung in Rom war. Wie im 9. Jahrhundert die spirituelle Welt des</text:p>
      <text:p text:style-name="P3">Ostens zurückgeschoben wird, schiebt Luther für seine nordische Welt zurück, was als Testament</text:p>
      <text:p text:style-name="P3">geblieben war vom vierten nachatlantischen Zeitalter im Süden Europas. Luther schiebt das</text:p>
      <text:p text:style-name="P3">zurück. Und wir haben in der Zukunft die dreigeteilte Welt vor uns: im Osten wartet die Spiritualität</text:p>
      <text:p text:style-name="P3">zurückgestaut; im Süden gliedert sich etwas an, was wie das Testament des vierten</text:p>
      <text:p text:style-name="P3">nachatlantischen Zeitraums ist und wird wiederum zurückgestaut und abgelehnt. Das Musikalische</text:p>
      <text:p text:style-name="P3">des Nordens setzt sich an die Stelle des färben- und formenreichen Testaments des Südens.</text:p>
      <text:p text:style-name="P3">Luther ist der wirkliche Antipode Raffaels. Raffael ist das Kind des fünften nachatlantischen</text:p>
      <text:p text:style-name="P3">Zeitalters, in dessen Seele aber ganz der Inhalt des vierten nachatlantischen Zeitalters lebt. Luther</text:p>
      <text:p text:style-name="P3">ist der Nachzügler des vierten nachatlantischen Zeitalters; Luther ist kein Mensch des fünften</text:p>
      <text:p text:style-name="P3">nachatlantischen Zeitalters, in dem er lebte, man möchte sagen: nur wie versetzt aus dem vierten</text:p>
      <text:p text:style-name="P3">nachatlantischen Zeitalter in das fünfte. Luther ist in seiner Gemütsverfassung ganz und gar ein</text:p>
      <text:p text:style-name="P3">Mensch des vierten nachatlantischen Zeitalters. Er denkt und fühlt wie ein Mensch des vierten</text:p>
      <text:p text:style-name="P3">nachatlantischen Zeitalters; aber er ist hereinversetzt in das fünfte nachatlantische Zeitalter und</text:p>
      <text:p text:style-name="P3">lebt das aus, was nunmehr hineintönen soll in das fünfte nachatlantische Zeitalter mit seiner öden</text:p>
      <text:p text:style-name="P3">Sinnenfälligkeit, mit seiner bloßen Naturhistorie, mit seinen Eisfeldern der Spiritualitätslosigkeit.</text:p>
      <text:p text:style-name="P3">Raffael ist der Mensch des fünften nachatlantischen Zeitalters mit dem Seeleninhalt vom vierten</text:p>
      <text:p text:style-name="P2"/>
      <text:p text:style-name="P1">nachatlantischen Zeitalter; Luther, der, weil er nur hereinversetzt ist aus dem vierten ins fünfte</text:p>
      <text:p text:style-name="P3">nachatlantische Zeitalter, ist der Mensch, der mit seiner Seele im vierten nachatlantischen Zeitalter</text:p>
      <text:p text:style-name="P3">steht, und der alles Äußere ablehnt, und dagegen die Impulse der menschlichen Seele auf das</text:p>
      <text:p text:style-name="P3">bauen will, was nichts zu tun hat mit dem äußeren Werk und mit der äußeren Handlung des</text:p>
      <text:p text:style-name="P3">Menschen, auf das, was einzig und allein in einem gestaltlosen inneren Zusammenhang zwischen</text:p>
      <text:p text:style-name="P3">der menschlichen Seele und der spirituellen Welt begründet, in dem bloßen Glauben liegt.</text:p>
      <text:p text:style-name="P3">Denken Sie nun einmal, ein Maler würde ebenso wahr, wie Raffael dieses Bild aus dem</text:p>
      <text:p text:style-name="P3">südlichen Katholizismus heraus gemalt hat, aus dem Luthertum heraus malen wollen - was würde</text:p>
      <text:p text:style-name="P3">er malen? - Er würde malen etwa eine Christus-Figur, wie Albrecht Dürer sie gemalt hat; oder er</text:p>
      <text:p text:style-name="P3">würde malen einen gläubigen Menschen, und im physiognomischen Ausdruck würde man</text:p>
      <text:p text:style-name="P3">erkennen, daß da in der Seele etwas lebt, was ganz und gar nichts gemeinsam hat mit der</text:p>
      <text:p text:style-name="P3">sinnlichen Umgebung und den Gegenständen der sinnlichen Umgebung, in welche diese Seele</text:p>
      <text:p text:style-name="P3">versetzt ist.</text:p>
      <text:p text:style-name="P3">So schließt sich Zeitalter an Zeitalter. Man hat in der heutigen Zeit ganz andere Vorstellungen.</text:p>
      <text:p text:style-name="P3">Das sehen Sie daraus, daß heute Bilder gemalt werden, wo der Christus wie ein Mensch unter</text:p>
      <text:p text:style-name="P3">anderen Menschen ist: «Komm, Herr Jesus, sei unser Gast» - und dergleichen, so menschlich wie</text:p>
      <text:p text:style-name="P3">möglich:</text:p>
      <text:p text:style-name="P3">198a Uhde «Komm, Herr Jesus, sei unser Gast»</text:p>
      <text:p text:style-name="P3">Hier auf unserem Bilde (197) haben Sie unten die Gruppe von Bischöfen, von Kirchenlehrern;</text:p>
      <text:p text:style-name="P3">in der Mitte das bloße Signum, das Zeichen. Aber das weist hinan auf eine außersinnliche Welt; da</text:p>
      <text:p text:style-name="P3">ist konkret die Dreifaltigkeit darinnen.</text:p>
      <text:p text:style-name="P3">Wir werden die «Dreifaltigkeit» nunmehr besonders herausheben. Wir haben noch ein Bild,</text:p>
      <text:p text:style-name="P3">welches diese Dreifaltigkeit allein darstellt:</text:p>
      <text:p text:style-name="P2">198</text:p>
      <text:p text:style-name="P2"/>
      <text:p text:style-name="P3">Disputa, Teil: Dreifaltigkeit</text:p>
      <text:p text:style-name="P2"/>
      <text:p text:style-name="P3">Sie sehen oben Gottvater, unten den Geist und den Sohn. Sie sehen diese drei Glieder wie</text:p>
      <text:p text:style-name="P3">konkreten Inhalt der Zukunft, der Gegenwart, der Vergangenheit herausgehoben. Es würde die</text:p>
      <text:p text:style-name="P3">Weltanschauungsströmung der damaligen Zeit nicht in der Lage gewesen sein, das, was für die</text:p>
      <text:p text:style-name="P3">begnadeten Toten-Seelen in unmittelbarer Anschauung lebte, zu vermischen mit dem, was äußere</text:p>
      <text:p text:style-name="P3">sinnliche Welt ist. Aber Raffael brauchte, um im Sinne der damaligen Vorstellungen das, was er</text:p>
      <text:p text:style-name="P3">darzustellen hatte, wahr darzustellen, den freien Ausblick hinaus in die Weite des natürlichen</text:p>
      <text:p text:style-name="P3">Raumes. Er mußte in dem Bild gewissermaßen ausdrücken: die bloße Sinnenfälligkeit des den</text:p>
      <text:p text:style-name="P3">Raum Erfüllenden ist keine wahre; aber als Wahrheit stellt sich dies hinein in den Raum. Daher</text:p>
      <text:p text:style-name="P3">haben Sie unten - Sie sehen noch den Streifen vom Horizont - die weite, in die Unendlichkeit</text:p>
      <text:p text:style-name="P3">hinausgehende Perspektive. Gewissermaßen ist ausgedrückt hier der Protest dagegen, die Natur</text:p>
      <text:p text:style-name="P3">bloß im heutigen Sinne sinnenfällig vorzustellen.</text:p>
      <text:p text:style-name="P3">Raffael ist nicht so ohne weiteres einfach dazu gekommen, auch die Komposition dieses</text:p>
      <text:p text:style-name="P3">Bildes zu treffen. Damit das uns anschaulich werden kann, wollen wir uns zwei von den Skizzen</text:p>
      <text:p text:style-name="P3">anschauen, die Raffael zuerst gezeichnet hat, aus denen heraus dann das Bild nach und nach</text:p>
      <text:p text:style-name="P3">geworden ist:</text:p>
      <text:p text:style-name="P2"/>
      <text:p text:style-name="P4">199</text:p>
      <text:p text:style-name="P2"/>
      <text:p text:style-name="P3">Zeichnung zur «Disputa»</text:p>
      <text:p text:style-name="P2"/>
      <text:p text:style-name="P3">Wir müssen uns den ganzen Vorgang so vorstellen, daß Raffael etwa in der Zeit 1507, 1508</text:p>
      <text:p text:style-name="P3">nach Rom kam, von Julius II. den Auftrag bekommen hat, und dann versucht hat, zunächst eben</text:p>
      <text:p text:style-name="P3">das ins Bild zu bringen, was er schon in der Vorstellung hatte. Nach und nach wurde er erst</text:p>
      <text:p text:style-name="P3">unterrichtet von Julius II.; nach und nach gestaltete sich ihm erst jenes Verhältnis zwischen Raum,</text:p>
      <text:p text:style-name="P3">Natur und den übersinnlichen und sinnlichen Menschheitsgruppen so, wie es sein mußte.</text:p>
      <text:p text:style-name="P3">Auch die andere Skizze</text:p>
      <text:p text:style-name="P3">200 Zeichnung zur «Disputa»</text:p>
      <text:p text:style-name="P3">die mehr das Untere der ersten Skizze behandelt, zeigt noch eine ganz unvollendete Weise.</text:p>
      <text:p text:style-name="P3">Sie sehen, er ist noch nicht zurechtgekommen. Das, worauf Raffael kommen mußte, war: sich</text:p>
      <text:p text:style-name="P3">richtig zu denken im Sinne der damaligen Zeit das Verhältnis zwischen der spirituellen Welt und</text:p>
      <text:p text:style-name="P3">der Natur. Die alten Zeiten, noch bis ins 9. Jahrhundert, haben noch eine deutliche Vorstellung</text:p>
      <text:p text:style-name="P3">gehabt vom Zusammenhang zwischen der menschlichen Vergangenheit und der natürlichen</text:p>
      <text:p text:style-name="P3">Gegenwart. Die Menschen vor dem 9. Jahrhundert -so grotesk das der heutigen Menschheit klingt</text:p>
      <text:p text:style-name="P3">- haben nicht gedacht, wenn ihnen irgend etwas passierte, so passiere es ihnen aus irgendeinem</text:p>
      <text:p text:style-name="P3">Zufall heraus; nein, sie haben gewußt: wenn ihnen irgend etwas passierte, so passiere es, indem</text:p>
      <text:p text:style-name="P3">in den Ereignissen, in die sie eingesponnen sind, die Toten leben, mit denen sie karmisch</text:p>
      <text:p text:style-name="P3">verbunden waren. Vor dem 9. Jahrhundert stellten sich in den Ereignissen, die uns umgeben, die</text:p>
      <text:p text:style-name="P3">Toten vor die Menschen hin. Dann verglommen allmählich solche Vorstellungen; und es blieb das</text:p>
      <text:p text:style-name="P3">zurück, was ich Ihnen als in das 16. Jahrhundert hineingehend charakterisiert habe.</text:p>
      <text:p text:style-name="P3">Gehen wir aber noch einmal zurück in dieses 9. Jahrhundert, dann kommen wir auch dazu,</text:p>
      <text:p text:style-name="P3">daß wir uns vorstellen müssen: eine zeitliche Trennung zwischen Natur- und Geisteswelt war nicht</text:p>
      <text:p text:style-name="P3">vorhanden für diese alten Völker. Die Natur war gleichsam die Fortsetzung nach unten - vor dem</text:p>
      <text:p text:style-name="P3">9. Jahrhundert, sage ich - die Fortsetzung der spirituellen Welt. Aber es hatte schon das</text:p>
      <text:p text:style-name="P3">Griechentum hereingearbeitet in dieses Weltbild das, was der Mensch durch sein eigenes Denken,</text:p>
      <text:p text:style-name="P3">durch sein auf sich selbst gestelltes Ich hineinbringen kann. Was da Raffael gemalt hat - er hat es</text:p>
      <text:p text:style-name="P3">selber zum Ausdruck gebracht, indem er oben an der Decke über diesem Bilde, das eine spätere</text:p>
      <text:p text:style-name="P3">Zeit «Disputa» genannt hat, obwohl sicherlich nichts disputiert wird, angebracht hat eine weibliche</text:p>
      <text:p text:style-name="P3">Gestalt aus der Symbolistik der damaligen Zeit, welche die Devise trägt: DIVINARUM RERUM</text:p>
      <text:p text:style-name="P3">NOTITIA = Was geschrieben ist von den göttlichen Dingen. Im Grunde genommen bestand vor</text:p>
      <text:p text:style-name="P3">dem 9. Jahrhundert als Weltanschauung noch das, «was bekannt war von den göttlichen Dingen»,</text:p>
      <text:p text:style-name="P3">und die Natur war nur wie ein Golf, den die göttliche Welt herunter erstreckte, und in dem sich</text:p>
      <text:p text:style-name="P3">dann der Mensch befand.</text:p>
      <text:p text:style-name="P3">208 Vignette: Divinarum Rerum Notitia 210 Vignette: Causarum Cognitio</text:p>
      <text:p text:style-name="P3">Diese ganze Anschauung war, wie gesagt, nach dem Osten zurückgeschoben worden, und</text:p>
      <text:p text:style-name="P3">der Nachklang ist in den Imaginationen geblieben, die wie ein Testament aus dem vierten</text:p>
      <text:p text:style-name="P3">nachatlantischen Zeitalter Raffael malte. Man hat eben dazumal gewollt vom Süden aus auf der</text:p>
      <text:p text:style-name="P3">Erde, auf dem physischen Plan selber, das Reich Christi einrichten als Machtreich, als Imperium.</text:p>
      <text:p text:style-name="P3">Papst Julius II. hat, ebensowenig wie andere dergleichen Persönlichkeiten, das auf seine Fahne</text:p>
      <text:p text:style-name="P3">geschrieben, was er eigentlich gewollt hat. Er wollte wirklich das begründen, was dann nicht</text:p>
      <text:p text:style-name="P2"/>
      <text:p text:style-name="P1">begründet werden konnte, weil Luther gekommen ist, weil Calvin, Zwingli gekommen sind. Er</text:p>
      <text:p text:style-name="P3">wollte ein Reich Christi, das von dieser Welt ist, begründen. Das hätte er aber nicht sagen dürfen.</text:p>
      <text:p text:style-name="P3">Das betrachtet man dann gewöhnlich bei solchen Persönlichkeiten als etwas Esoterisches. Julius</text:p>
      <text:p text:style-name="P3">II. hätte nicht wie ein Feldherr durch Italien ziehen dürfen, um zunächst die italienischen Völker in</text:p>
      <text:p text:style-name="P3">das Imperium, in das neue Imperium Romanum hineinzuspannen. Er hat etwas anderes gesagt. Er</text:p>
      <text:p text:style-name="P3">hat gesagt, er ziehe als Feldherr durch Italien, um die italienischen Völker zu befreien. Das sagt</text:p>
      <text:p text:style-name="P3">man ja so. Auch in späterer Zeit sagt man, man müsse dies oder jenes tun, um die Völker zu</text:p>
      <text:p text:style-name="P3">befreien, während man eigentlich etwas ganz anderes will. Aber geglaubt haben dazumal auch</text:p>
      <text:p text:style-name="P3">schon viele Menschen, daß Julius II. durch Italien gezogen wäre, um die einzelnen italienischen</text:p>
      <text:p text:style-name="P3">Völkerschaften zu befreien. Das ist ihm natürlich gar nicht eingefallen; geradesowenig als es etwa</text:p>
      <text:p text:style-name="P3">Woodrow Wilson einfällt oder überhaupt einfallen kann, irgendwelche Völker zu befreien.</text:p>
      <text:p text:style-name="P3">Nun, sehen Sie, da haben wir diese mächtige Scheide, möchte ich sagen, zwischen den zwei</text:p>
      <text:p text:style-name="P3">Zeitaltern: das Zurückstauen dieses Südlichen. Heraufbewahrt hatte sich aus der alten</text:p>
      <text:p text:style-name="P3">Griechenzeit die Zweiteilung in der Weltanschauung. Man hatte sich klar gemacht: was da die</text:p>
      <text:p text:style-name="P3">Natur durchwallt aus den lebendigen Taten der Toten, davon gibt es keine Anschauung mehr,</text:p>
      <text:p text:style-name="P3">wenn der Mensch das entwickelt, was er aus den geistigen Mächten seiner eigenen Brust heraus,</text:p>
      <text:p text:style-name="P3">aus seiner eigenen Seele heraus entfaltet hat; dann bekommt er nicht: DIVINARUM RERUM</text:p>
      <text:p text:style-name="P3">NOTITIA, nicht das, «was aufgeschrieben ist von den göttlichen Dingen», sondern da bekommt er:</text:p>
      <text:p text:style-name="P3">CAUSARUM COGNITIO - da bekommt er «die Erkenntnis dessen, was in der unmittelbaren Welt</text:p>
      <text:p text:style-name="P3">an Ursachen vorhanden ist». Da soll er sich aber hüten, damit die ganze Natur interpretieren zu</text:p>
      <text:p text:style-name="P3">wollen. Will man von der Natur eine Vorstellung bekommen — so hätte Julius II. mit Donnerworten</text:p>
      <text:p text:style-name="P3">in die Welt hineingerufen, wenn er dazu veranlaßt worden wäre -, will man von der Natur eine</text:p>
      <text:p text:style-name="P3">Vorstellung bekommen und zeigt in ihr, daß die Sonne aufgeht, die Morgen- und Abendröte da ist,</text:p>
      <text:p text:style-name="P3">die Sterne da sind, so wie es die Menschen des fünften nachatlantischen Zeitalters tun, so lügt</text:p>
      <text:p text:style-name="P3">man. In Wahrheit verleugnet man dann, daß darinnen die Dreifaltigkeit ist, die Seelen der Toten</text:p>
      <text:p text:style-name="P3">sind, daß darin wirklich etwas ist, was man imaginativ ausdrückt, indem man herumblickt und die</text:p>
      <text:p text:style-name="P3">Toten-Seelen, David, Abraham, Paulus, Petrus, und die Heilige Dreifaltigkeit darstellt. Ihr laßt das</text:p>
      <text:p text:style-name="P3">nur weg, was in der Natur wirklich drinnen ist, die alten Äonen, weil ihr nur den jüngsten Äon</text:p>
      <text:p text:style-name="P3">hineinstellt! - so hätte er gesagt. Wollt ihr euch auf euch selbst verlassen? Wollt ihr nur das</text:p>
      <text:p text:style-name="P3">entwickeln, was ihr durch Menschenkräfte, so wie sie an den physischen Leib gebunden sind,</text:p>
      <text:p text:style-name="P3">entwickeln könnt, da bekommt ihr auch nur eine äußere Wissenschaft, von der äußeren Natur des</text:p>
      <text:p text:style-name="P3">Menschen, eine Wissenschaft nur insofern der Mensch nicht zusammenhängt mit der unendlichen</text:p>
      <text:p text:style-name="P3">Weite der Welt, sondern eingepfercht ist, einverwoben in den Grenzen, die er sich selber setzt.</text:p>
      <text:p text:style-name="P3">Das wird es ungefähr gewesen sein, was Julius II. dem Raffael gesagt hat: Willst du malen,</text:p>
      <text:p text:style-name="P3">was der Mensch durch seine eigene Seelenkraft heute wissen kann über den Menschen, dann</text:p>
      <text:p text:style-name="P3">darfst du den Menschen nicht mit der unendlichen Perspektive nach der Natur hinaus malen,</text:p>
      <text:p text:style-name="P3">sondern dann mußt du den Menschen einschließen, wenn er noch so genial, noch so weise ist, in</text:p>
      <text:p text:style-name="P3">Grenzen, die er sich selbst gesteckt hat. In Hallen mußt du ihn einschließen, zeigen: hier in diesen</text:p>
      <text:p text:style-name="P3">Zimmern, von wo aus die Welt beherrscht wird - denn Julius wollte die Welt malen, wie sie</text:p>
      <text:p text:style-name="P3">geworden wäre, wenn kein Luther gekommen wäre, oder kein Zwingli, oder kein Calvin. - Willst du</text:p>
      <text:p text:style-name="P3">die Welt malen, wie sie beherrscht werden soll von diesen Zimmern aus, so male auf der einen</text:p>
      <text:p text:style-name="P3">Seite das, was wirklich ist in den Weiten der Natur, auf der ändern Seite das, was der Mensch</text:p>
      <text:p text:style-name="P2"/>
      <text:p text:style-name="P1">finden kann, wenn er nur aus den eigenen Kräften seiner Seele heraus sucht. Dann aber darfst du</text:p>
      <text:p text:style-name="P3">nicht die Natur malen, sondern den Menschen innerhalb von Grenzen, die er sich selbst setzt.</text:p>
      <text:p text:style-name="P3">Das haben wir, wenn wir das gegenüberliegende Bild auf uns wirken lassen, das auf der</text:p>
      <text:p text:style-name="P3">ändern Seite ist, die sogenannte «Schule von Athen»:</text:p>
      <text:p text:style-name="P3">202 Die «Schule von Athen»</text:p>
      <text:p text:style-name="P3">Über dieses Bild, das man oftmals - aber erst später - «Schule von Athen» genannt hat, haben</text:p>
      <text:p text:style-name="P3">die Leute im Laufe der Zeit alles mögliche darübergemalt, und so ist ja bei dem einen Mann, der in</text:p>
      <text:p text:style-name="P3">der Mitte steht, «Etica» auf das Buch daraufgemalt, bei dem anderen «Timeo»; das alles ist erst</text:p>
      <text:p text:style-name="P3">später darübergemalt. Das Bild ist vielfach ruiniert, und man bekommt natürlich heute in Rom nicht</text:p>
      <text:p text:style-name="P3">mehr eine richtige Vorstellung von dem Bilde, wie es ursprünglich war. Zu Raffaels Zeiten hat man</text:p>
      <text:p text:style-name="P3">das niemals «Die Schule von Athen» genannt, sondern das ist erst später gekommen; aber dann</text:p>
      <text:p text:style-name="P3">haben die Leute Theorien darüber gemacht. Wir haben uns im wesentlichen vorzustellen: wahr</text:p>
      <text:p text:style-name="P3">wird die Welt gemäß dem ändern Bild (197) wenn man in die unendlichen Raumesweiten</text:p>
      <text:p text:style-name="P3">hineinsieht und die Natur nicht bloß sinnenfällig vorstellt, sondern durchsetzt von alledem, was in</text:p>
      <text:p text:style-name="P3">der Ewigkeit und Zeitlichkeit ist, durchsetzt auch von denen, die durch die Pforte des Todes</text:p>
      <text:p text:style-name="P3">gegangen sind. Das, was der Mensch aus der eigenen Seele weiß, das muß er so hinstellen, daß,</text:p>
      <text:p text:style-name="P3">wenn sie alle beisammen wären, diese Weisen, wie hier (202), er mit dem Wissen über das</text:p>
      <text:p text:style-name="P3">Himmlische, das man finden kann, indem man nur auf sich selber baut in der einen Persönlichkeit</text:p>
      <text:p text:style-name="P3">dargestellt wird, die mit der Hand nach oben zeigt (203). Man braucht nicht die unkünstlerische</text:p>
      <text:p text:style-name="P3">Torheit zu begehen und Plato in dieser Figur zu sehen.</text:p>
      <text:p text:style-name="P3">Vorstellen kann man sich: Das, was die eine Figur mit der Hand nach oben versinnbildlicht,</text:p>
      <text:p text:style-name="P3">geht über in das Wort, das ausgesprochen wird - durch die Handbewegung ist es angedeutet - von</text:p>
      <text:p text:style-name="P3">der rechten Figur. Die rechte Persönlichkeit beginnt zu sprechen, so daß es also wie das</text:p>
      <text:p text:style-name="P3">Aussprechen in Worte wirkt. Aber alles, was aus den menschlichen Seelen selber hervorkommt,</text:p>
      <text:p text:style-name="P3">wahr wird es nur vorgestellt, wenn es im eingeschlossenen Räume vorgestellt wird, wenn der</text:p>
      <text:p text:style-name="P3">Mensch auch bei sich selbst bleibt. Sucht der Mensch aus sich heraus ein Bild der Natur, dann</text:p>
      <text:p text:style-name="P3">findet er aus sich heraus nichts anderes als ein Bild der abstrakten Natur, wie es die</text:p>
      <text:p text:style-name="P3">Kopernikanische Weltanschauung gibt, nicht ein Bild der konkreten Natur.</text:p>
      <text:p text:style-name="P3">So stellte Raffael nach dem Auftrag Julius II. dem Göttlichen das gegenüber, was in des</text:p>
      <text:p text:style-name="P3">Menschen Seele im Beginne des fünften nachatlantischen Zeitalters durch diese Seele selbst</text:p>
      <text:p text:style-name="P3">leben kann. Da haben wir alles gruppiert, was weltliche Wissenschaft ist, aber weltliche</text:p>
      <text:p text:style-name="P3">Wissenschaft, sich hinauferhebend auch bis zum Begreifen des Göttlichen, zum</text:p>
      <text:p text:style-name="P3">verstandesmäßigen Begreifen des Göttlichen. Wenn man diese Gruppe analysiert, so findet man</text:p>
      <text:p text:style-name="P3">die sogenannten sieben freien Künste: Grammatik, Rhetorik, Dialektik, Geometrie, Arithmetik,</text:p>
      <text:p text:style-name="P3">Astronomie, Musik. Dann sich bis zum Ausdruck gipfelnd können Sie finden, wie in dem, der die</text:p>
      <text:p text:style-name="P3">ganze weltliche Wissenschaft auf das Göttliche anwendet, und in demjenigen, der sie für das</text:p>
      <text:p text:style-name="P3">Menschenwort zum Ausdruck bringt - wie da lebt der Gegensatz des Schauenden und des</text:p>
      <text:p text:style-name="P3">Sprechenden; das geht aus dem Bilde selbst hervor. Unkünstlerisches, laienhaft gelehrtes</text:p>
      <text:p text:style-name="P3">Schwätzen hat die ganze griechische Philosophie in diesem Bilde gesehen. Das ist nicht nötig.</text:p>
      <text:p text:style-name="P3">Das hat mit dem Kunstwerke gar nichts zu tun. Das alles aber hat mit dem Kunstwerke zu tun,</text:p>
      <text:p text:style-name="P3">wovon wir heute gesprochen haben und was wir jetzt zuletzt andeuteten; denn das zeigt uns, daß</text:p>
      <text:p text:style-name="P2"/>
      <text:p text:style-name="P1">auch dieses Bild im Sinne der damaligen Zeit ein wahrhaftes menschliches Empfinden wiedergibt.</text:p>
      <text:p text:style-name="P3">Empfindungen über das, was die Seele, wenn sie nur sich selbst überlassen ist im Erkennen, über</text:p>
      <text:p text:style-name="P3">den Menschen findet.</text:p>
      <text:p text:style-name="P3">Wir haben noch Details von diesem Bilde, die wir noch zeigen wollen:</text:p>
      <text:p text:style-name="P3">204 Die «Schule von Athen», Teil: linke Hälfte</text:p>
      <text:p text:style-name="P3">205 Die «Schule von Athen», Teil: rechte Hälfte</text:p>
      <text:p text:style-name="P3">Wenn Sie sich genauer einlassen würden, so würden Sie hier finden, daß das ganze Erkennen</text:p>
      <text:p text:style-name="P3">der rechten Figuren anschließt an die mittlere Hauptfigur, die zum Sprechen übergeht; hier rechts</text:p>
      <text:p text:style-name="P3">(205) haben wir auch alles das, was mehr auf Inspiration beruht, links (204) mehr das, was mehr</text:p>
      <text:p text:style-name="P3">auf Imagination und dergleichen beruht.</text:p>
      <text:p text:style-name="P3">Nun haben wir noch ein Bild von den Mittelfiguren:</text:p>
      <text:p text:style-name="P3">203 Die «Schule von Athen», Teil: Mittelfiguren</text:p>
      <text:p text:style-name="P3">Es ist also der Gegensatz des Schauenden und des Sprechenden. Seien wir uns klar darüber,</text:p>
      <text:p text:style-name="P3">daß man die Gegenwart nur verstehen kann, wenn man versucht, in die Vergangenheit immer</text:p>
      <text:p text:style-name="P3">mehr und mehr solche Blicke hineinzuwerfen, wie man sie hineinwerfen kann, wenn man solche</text:p>
      <text:p text:style-name="P3">Bilder im künstlerischen Sinne wahr empfindet. Unsere Zeit ist die Zeit, in welcher manches sich</text:p>
      <text:p text:style-name="P3">zurückkehrt. In unserer Zeit kehren zurück in Europa, in Mitteleuropa, namentlich auch in</text:p>
      <text:p text:style-name="P3">Nordeuropa, überhaupt in Westeuropa gewisse Stimmungen, die karmisch zusammenhängen mit</text:p>
      <text:p text:style-name="P3">dem 9. Jahrhundert der europäischen Entwickelung. Das durchschauen die Menschen heute noch</text:p>
      <text:p text:style-name="P3">nicht genau; ja, nicht nur nicht genau, sondern überhaupt nicht. Was heute geschieht, ist vielfach</text:p>
      <text:p text:style-name="P3">aus der Notwendigkeit heraus entstehend, die gegenteilige Maßnahme spirituell zu ergreifen von</text:p>
      <text:p text:style-name="P3">der, die ergriffen werden mußte zum Schicksal Europas im 9. Jahrhundert. Wie damals</text:p>
      <text:p text:style-name="P3">zurückgestaut worden ist die spirituelle Welt nach Osten, so muß sie jetzt wiederum dem</text:p>
      <text:p text:style-name="P3">physischen Plan einverleibt werden. Stimmungen des 9. nachchristlichen Jahrhunderts, sie kehren</text:p>
      <text:p text:style-name="P3">in der jetzigen Zeit zurück im europäischen Westen, in der europäischen Mitte, im europäischen</text:p>
      <text:p text:style-name="P3">Norden. Im europäischen Osten wird sich aus dem Chaos heraus, aus dem furchtbaren Chaos und</text:p>
      <text:p text:style-name="P3">Brei heraus entwickeln etwas wie Stimmungen, die in einer geheimnisvollen Weise anklingen</text:p>
      <text:p text:style-name="P3">werden an das 16. Jahrhundert. Und erst aus diesem Zusammenklingen der Stimmungen des 9.</text:p>
      <text:p text:style-name="P3">und des 16. Jahrhunderts wird das Mysterium entstehen, das einigermaßen hineinleuchten kann in</text:p>
      <text:p text:style-name="P3">dasjenige, in das die heutige Menschheit, wenn sie sich zu einigem Verständnis der Entwickelung</text:p>
      <text:p text:style-name="P3">erheben will, hineingeleuchtet haben muß.</text:p>
      <text:p text:style-name="P3">Es ist sehr merkwürdig, wenn Sie sehen, wie im 16. Jahrhundert alles das, was das</text:p>
      <text:p text:style-name="P3">Geheimnisvollste, das Mysteriöseste für Natur und Mensch und Gott war, durch die Kunst nach</text:p>
      <text:p text:style-name="P3">außen hin sichtbar hingestellt worden ist. Das heilige Geheimnis der Dreifaltigkeit, wir haben es in</text:p>
      <text:p text:style-name="P3">einem der bedeutsamsten Bilder der Welt vor unsere Seele gestellt gefunden. Und der Antipode</text:p>
      <text:p text:style-name="P3">erhebt sich sogleich: die protestantisch-evangelische Stimmung, die nichts wissen will davon, daß</text:p>
      <text:p text:style-name="P3">diese heiligen Geheimnisse irgendwie in den Raum versetzt werden sollen. Bei Herman Grimm,</text:p>
      <text:p text:style-name="P3">einem echt nordisch-lutherischen Geist, finden Sie Stellen, wo er davon spricht, daß das, was der</text:p>
      <text:p text:style-name="P3">Mensch der heutigen Zeit über Christus denkt, er als sein gutes Recht im Innersten seiner Seele</text:p>
      <text:p text:style-name="P3">bewahrt - das genaue Gegenteil von der Stimmung, die Raffael in die Welt hineingemalt hat.</text:p>
      <text:p text:style-name="P2"/>
      <text:p text:style-name="P1">Sehen Sie, damals im Beginne des 16. Jahrhunderts, da war Reformation, Weiterentwickelung</text:p>
      <text:p text:style-name="P3">durch eine Reformation gewissermaßen Welten-Los geworden, auch in Rom, auch in der Sphäre</text:p>
      <text:p text:style-name="P3">Julius II., des Papstes. Aber wie? -So war es Welten-Los geworden, daß die Menschen sich</text:p>
      <text:p text:style-name="P3">besinnen wollten darauf, daß die übersinnliche Welt schaubar ist, aber schaubar ist nur durch die</text:p>
      <text:p text:style-name="P3">menschliche Entwickelung. Und so wurde denn - das hat Herman Grimm richtig herausgefunden für Raffael und seine Umgebung ein besonderes Problem das Paulinische Christentum, ja, die</text:p>
      <text:p text:style-name="P3">Gestalt des Paulus selber. Man kann sagen: bis in das 16. Jahrhundert hinein war das Christentum</text:p>
      <text:p text:style-name="P3">viel mehr durchdrungen von dem, was man Petrinisches Christentum nennen kann: Petrus, der</text:p>
      <text:p text:style-name="P3">noch ungeteilt erblickte übersinnliche und sinnliche Welt, in der sinnlichen noch die übersinnliche</text:p>
      <text:p text:style-name="P3">darinnen empfand, in der übersinnlichen die sinnliche. Aber es entschwand einem die</text:p>
      <text:p text:style-name="P3">übersinnliche Welt. Man war sich dessen bewußt geworden so recht bis ins 16. Jahrhundert hinein.</text:p>
      <text:p text:style-name="P3">Da wurde das, was in Paulus lebte, das Schauen, das Geheimnis von Damaskus, und damit die</text:p>
      <text:p text:style-name="P3">Figur des Paulus überhaupt, ein Problem. Daher hat Raffael in seiner ganzen späteren</text:p>
      <text:p text:style-name="P3">Entwickelung versucht, die Figur des Paulus zu erfassen, die Figur des Paulus hineinzustellen in</text:p>
      <text:p text:style-name="P3">die verschiedensten seiner Bilder. Und man kann sagen: vom Süden herauf wollte eine</text:p>
      <text:p text:style-name="P3">Reformation werden, welche das Paulinische Schauen der Welt so vermitteln wollte, wie ich es</text:p>
      <text:p text:style-name="P3">jetzt darstellte, wie es lebte in den Bildern von Raffael, die unter der Inspiration von Julius II.</text:p>
      <text:p text:style-name="P3">entstanden sind.</text:p>
      <text:p text:style-name="P3">Paulus war ihm ein Problem. Man empfindet das, wenn man auf anderen Bildern Raffaels die</text:p>
      <text:p text:style-name="P3">Gestalt des Paulus verfolgt. Sie sehen in der «Heiligen Cäcilie» einen bildhaften Ausdruck der</text:p>
      <text:p text:style-name="P3">Sphärenmusik:</text:p>
      <text:p text:style-name="P3">196 Die Heilige Cäcilie</text:p>
      <text:p text:style-name="P3">Es ist natürlich ungenau zum Ausdruck gebracht. Links in der Ecke, sinnig, die Gestalt des</text:p>
      <text:p text:style-name="P3">Paulus. Raffael studiert die Gestalt des Paulus malerisch. Immer wieder und wieder wird ihm</text:p>
      <text:p text:style-name="P3">Paulus zum Problem. Warum? - Weil Paulus aus seiner Menschheits-individualität heraus sucht, in</text:p>
      <text:p text:style-name="P3">das Schauen oder wenigstens dazu zu kommen, in das Schauen hinein zu gelangen. Hier, wir</text:p>
      <text:p text:style-name="P3">sehen es in der ganzen Haltung, in der Gebärde: Paulus, wie er teilnimmt an dem, was den</text:p>
      <text:p text:style-name="P3">anderen wie selbstverständlich ist, als ein Suchender. Er entwickelt beide Seiten; deshalb ist,</text:p>
      <text:p text:style-name="P3">wenn es von ihm kommt, das, was als christliche Verkündigung geschehen soll, anders. Wie</text:p>
      <text:p text:style-name="P3">Paulus auffaßt - Sie sehen es hier; wie Paulus lehrt - das wurde für Raffael Problem.</text:p>
      <text:p text:style-name="P3">Nun haben wir noch ein Bild: der redende Paulus in Athen:</text:p>
      <text:p text:style-name="P3">234 Die Predigt des Paulus in Athen</text:p>
      <text:p text:style-name="P3">Sie sehen, Raffael studiert den Paulus. Was ist ihm Paulus geworden? -Der Heros, der</text:p>
      <text:p text:style-name="P3">spirituelle Heros der Reformation, die vom Süden her hätte glücken sollen, aber nicht geglückt ist.</text:p>
      <text:p text:style-name="P3">Man hat dann dies zurückgestaut und später den Jesuitismus vom Süden her an die Stelle der</text:p>
      <text:p text:style-name="P3">Reformation gesetzt. Davon ein andermal. Paulus hätte das durchbringen sollen, was Julius II. als</text:p>
      <text:p text:style-name="P3">ein Reich Christi auf Erden vorgeschwebt hat.</text:p>
      <text:p text:style-name="P3">235 Und nun prägen Sie sich die zwei Paulinischen Köpfe, die wir jetzt haben auf uns wirken</text:p>
      <text:p text:style-name="P3">lassen, so recht, recht ein: 196 Kopf des Paulus aus «Die Heilige Cäcilie»</text:p>
      <text:p text:style-name="P3">236 234 Kopf des Paulus aus «Die Predigt des Paulus in Athen»</text:p>
      <text:p text:style-name="P2"/>
      <text:p text:style-name="P1">Es sind Köpfe, die Raffael studiert hat, um in ihnen darzustellen diejenige Physiognomie,</text:p>
      <text:p text:style-name="P3">welche hineinschaut in die Geheimnisse der christlichen Welt, in die spirituellen Geheimnisse und</text:p>
      <text:p text:style-name="P3">die durch das Wort diese spirituellen Geheimnisse nach außen verkünden kann; und wir haben in</text:p>
      <text:p text:style-name="P3">Paulus das Bindeglied zwischen der Welt, die man erkennt als Welt der Ursachen, und der Welt,</text:p>
      <text:p text:style-name="P3">die nur dem begnadeten Schauen zugänglich ist, die übersinnliche Welt. Paulus schauend und</text:p>
      <text:p text:style-name="P3">lehrend, das Verbindungsglied zwischen der Welt des fünften nachatlantischen Zeitalters und der</text:p>
      <text:p text:style-name="P3">alten spirituellen Zeit. Und nehmen Sie mit, was sich Raffael also erstudiert hat in der PaulusPhysiognomie, in der Paulus-Geste, bis in die Fingerbewegungen hinein - hier nur eben den Arm</text:p>
      <text:p text:style-name="P3">gehoben -, nehmen Sie das mit und sehen Sie sich jetzt noch einmal die Figur auf der</text:p>
      <text:p text:style-name="P3">sogenannten «Schule von Athen» an:</text:p>
      <text:p text:style-name="P3">203 Mittelfiguren aus «Die Schule von Athen»</text:p>
      <text:p text:style-name="P3">und vergleichen Sie die zwei Paulinischen Köpfe, die wir gesehen haben (235, 236), mit dem</text:p>
      <text:p text:style-name="P3">Kopfe hier (203), mit dem rechten von Ihnen aus, und Sie haben diejenige Persönlichkeit, in der</text:p>
      <text:p text:style-name="P3">das Schauen zum Worte geworden ist, ich möchte sagen: den Paulus, der hinausgewachsen ist</text:p>
      <text:p text:style-name="P3">über das Schauen des Ereignisses des Mysteriums von Damaskus, der der Sprecher des</text:p>
      <text:p text:style-name="P3">Christentums geworden ist, der seinen Pakt schließt, einen Kompromiß schließt mit dem, was in</text:p>
      <text:p text:style-name="P3">der Causarum Cognitio gefunden werden kann, wenn man sich erhebt von der Erkenntnis der</text:p>
      <text:p text:style-name="P3">irdischen Ursachenwelt zu dem, was der Mensch erfahren kann von den göttlichen Dingen. Und</text:p>
      <text:p text:style-name="P3">dann werden Sie etwas empfinden von dem, was ja immerhin wie die «Signatur», möchte ich</text:p>
      <text:p text:style-name="P3">sagen, durch die «Camera della Segnatura» selber schwebt, wenn man von dem Bilde, das in</text:p>
      <text:p text:style-name="P3">späterer Zeit «Die Disputa» genannt worden ist, zu dem hinüberschaut, das «Die Schule von</text:p>
      <text:p text:style-name="P3">Athen» genannt worden ist. In der «Disputa» die Wahrheit, die spirituelle Wahrheit im naturerfüllten</text:p>
      <text:p text:style-name="P3">Raum; wendet man den Blick ab nach der anderen, gegenüberliegenden Wand, so tritt einem mit</text:p>
      <text:p text:style-name="P3">seinem Genossen, dem Schauenden, der lehrende Paulus entgegen, der auf die weltliche</text:p>
      <text:p text:style-name="P3">Gelehrsamkeit hinweist, aus der alles das entspringen kann, was die Menschenseele aus sich</text:p>
      <text:p text:style-name="P3">selbst finden kann. Schaut man auf die Freske, die die sogenannte «Schule von Athen» ist:</text:p>
      <text:p text:style-name="P3">202 Die «Schule von Athen»</text:p>
      <text:p text:style-name="P3">so hat man in den Mittelfiguren die Seelen leben, in denen das Inhalt ist, was auf der</text:p>
      <text:p text:style-name="P3">gegenüberliegenden Freske gemalt ist:</text:p>
      <text:p text:style-name="P3">197 Die «Disputa»</text:p>
      <text:p text:style-name="P3">Dann hat man ungefähr den Zusammenhang. Nehmen Sie die eine Wand -alles das, was</text:p>
      <text:p text:style-name="P3">innerlich ist in den Seelen, was man ja nicht sieht, wovon man nur die äußere Körperlichkeit sieht,</text:p>
      <text:p text:style-name="P3">das ist auf der anderen, gegenüberliegenden Wand, die die Freske der sogenannten «Disputa» ist,</text:p>
      <text:p text:style-name="P3">heraus.</text:p>
      <text:p text:style-name="P3">Ich möchte sagen: Könnte man hineinsehen in die Seelen dieser zwei Menschen, die auf der</text:p>
      <text:p text:style-name="P3">einen Wand gemalt sind, so würde man das, was in den Seelen dieser zwei Menschen lebt, auf</text:p>
      <text:p text:style-name="P3">der gegenüberliegenden Wand, in der sogenannten «Disputa»-Freske sehen. Ein anderes Mal</text:p>
      <text:p text:style-name="P3">dann davon mehr.</text:p>
      <text:p text:style-name="P2"/>
      <text:p text:style-name="P1">XI</text:p>
      <text:p text:style-name="P3">Der Kampf der individuellen künstlerischen Darstellungsweise der Mitte</text:p>
      <text:p text:style-name="P3">mit der über den Süden heraufdrängenden traditionellen des Ostens (Ikona)</text:p>
      <text:p text:style-name="P3">im bedeutungsvollen Zeiteinschnitt zwischen Abendröte des vierten</text:p>
      <text:p text:style-name="P3">und Morgenröte des fünften nach atlantischen Zeitraums:</text:p>
      <text:p text:style-name="P3">IKONEN</text:p>
      <text:p text:style-name="P2"/>
      <text:p text:style-name="P3">MINIATUREN</text:p>
      <text:p text:style-name="P2"/>
      <text:p text:style-name="P3">DEUTSCHE MEISTER</text:p>
      <text:p text:style-name="P2"/>
      <text:p text:style-name="P3">Dornach, 15. Oktober 1917</text:p>
      <text:p text:style-name="P3">Ich denke, daß es gerade jetzt gut ist, sich auf den verschiedensten Gebieten des Lebens</text:p>
      <text:p text:style-name="P3">bekannt zu machen mit jenen Gesetzen des Daseins, die ich in diesen Vorträgen dadurch habe</text:p>
      <text:p text:style-name="P3">anzudeuten versucht, daß ich sagte: diese Gesetze des Daseins nehmen auf in ihren Bereich, was</text:p>
      <text:p text:style-name="P3">man im geistigen Leben das Gewicht der Dinge nennen könnte, das Gewicht der Wesen, während</text:p>
      <text:p text:style-name="P3">man häufig bei dem, was sich als Weltanschauung bisher geltend gemacht hat, dieses</text:p>
      <text:p text:style-name="P3">Gewichtgeben eben außer acht läßt. Insbesondere für unsere Gegenwart scheint es mir notwendig</text:p>
      <text:p text:style-name="P3">zu sein, so recht zu verstehen diesen gegenwärtigen fünften nachatlantischen Zeitraum, in dem wir</text:p>
      <text:p text:style-name="P3">drinnen stehen, ihn zu verstehen mit all seinen Eigentümlichkeiten, damit wir immer bewußter und</text:p>
      <text:p text:style-name="P3">bewußter zu einer Wirksamkeit in ihnen kommen. Sie wissen ja: wir rechnen den Beginn dieses</text:p>
      <text:p text:style-name="P3">fünften nachatlantischen Zeitraums vom Anfang des 15. Jahrhunderts ab, von 1413 an etwa. Der</text:p>
      <text:p text:style-name="P3">Beginn des 15. Jahrhunderts wäre also ein bedeutungsvoller, tiefgehender Einschnitt in der</text:p>
      <text:p text:style-name="P3">Entwickelung der abendländischen Menschheit. So etwas wie ein solcher Umschwung, der sich da</text:p>
      <text:p text:style-name="P3">vollzogen hat, vollzieht sich aber nicht mit einem Male, bereitet sich vor. Und in der ersten Zeit, in</text:p>
      <text:p text:style-name="P3">der die neue Epoche läuft, sieht man auch erst das allmähliche Anwachsen. Alte Motive aus der</text:p>
      <text:p text:style-name="P3">früheren Epoche gehen in die neue herüber und so weiter. Längere Zeit hindurch hat sich</text:p>
      <text:p text:style-name="P3">vorbereitet, was eigentlich im Beginn des 15. Jahrhunderts diesen mächtigen Umschwung erlebte.</text:p>
      <text:p text:style-name="P3">Wollen wir in der dieser Mitte des Mittelalters vorangehenden Zeit einen anderen kräftigen</text:p>
      <text:p text:style-name="P3">Einschlag im geschichtlichen Werden des Abendlandes uns vor Augen führen, so können wir etwa</text:p>
      <text:p text:style-name="P3">die Regierung Karls des Großen -Sie wissen: 768 bis 814 - ins Auge fassen. Wenn Sie sich</text:p>
      <text:p text:style-name="P3">vergegenwärtigen alles, was sich im Abendlande zugetragen hat in weitesten Grenzen bis zu Karl</text:p>
      <text:p text:style-name="P3">dem Großen hin, so werden Sie mit diesem Sich-Vergegenwärtigen einige Schwierigkeiten haben.</text:p>
      <text:p text:style-name="P3">Für viele Geschichtsbetrachter der Gegenwart bestehen allerdings solche Schwierigkeiten nicht,</text:p>
      <text:p text:style-name="P3">weil sie alles über einen Kamm scheren. Allein für den, der die Wirklichkeit betrachten will,</text:p>
      <text:p text:style-name="P3">bestehen eben solche tiefgehenden Unterschiede. Und man muß sagen: es wird einem heutigen</text:p>
      <text:p text:style-name="P3">Menschen schon ganz schwer, aus den Erfahrungen und Eindrücken der Gegenwart heraus sich</text:p>
      <text:p text:style-name="P3">einen Begriff zu machen von der ganz andersartigen Beschaffenheit des Lebens in Europa bis zu</text:p>
      <text:p text:style-name="P3">der Zeit zu Karl dem Großen hin. Dann können wir aber sagen: nach Karl dem Großen, im 10., 11.,</text:p>
      <text:p text:style-name="P3">12. Jahrhundert, da beginnt die Zeit, in der sich vorbereitet unser Zeitraum, der fünfte</text:p>
      <text:p text:style-name="P3">nachatlantische Zeitraum. Er bereitet sich vor. Bis in die Zeit Karls des Großen herein laufen</text:p>
      <text:p text:style-name="P3">eigentlich ab alte Verhältnisse, für die die Gegenwart, wie schon gesagt, keine rechten</text:p>
      <text:p text:style-name="P3">Vorstellungen mehr gibt. Dann aber beginnt sich vorzubereiten das neue Zeitalter. Und in diesen</text:p>
      <text:p text:style-name="P2"/>
      <text:p text:style-name="P1">drei Jahrhunderten, im 10., 11., 12. Jahrhundert - im 9. beginnt es schon -, da geschehen Dinge in</text:p>
      <text:p text:style-name="P3">Europa auf allen Gebieten des Lebens, die Kräfte erzeugen, die dann in der späteren Zeit, vom 15.</text:p>
      <text:p text:style-name="P3">Jahrhundert herauf, ganz besonders zum Ausdruck gekommen sind.</text:p>
      <text:p text:style-name="P3">Nun kann man sagen, daß für die Zeit der Vorbereitung, für die Jahrhunderte, die ich soeben</text:p>
      <text:p text:style-name="P3">genannt habe, mehr als man in der heutigen Zeit geneigt ist anzugeben, Rom die Führung der</text:p>
      <text:p text:style-name="P3">europäischen Angelegenheiten in der Hand hat. Man muß sich nur unter dem, was das Papsttum</text:p>
      <text:p text:style-name="P3">in der Zeit ist vom 9. Jahrhundert ab, von der Mitte des 9. Jahrhunderts, wo es energisch in die</text:p>
      <text:p text:style-name="P3">Hand nimmt die Führung Europas, wo es in alle Verhältnisse hinein seine Wirksamkeit erstreckt,</text:p>
      <text:p text:style-name="P3">man muß sich dieses Papsttum nur nicht vorstellen nach dem Papsttum und seiner Wirksamkeit</text:p>
      <text:p text:style-name="P3">der späteren Jahrhunderte oder gar der heutigen Zeit. Man kann vielmehr sagen: in jener Zeit</text:p>
      <text:p text:style-name="P3">wußte das Papsttum instinktiv für die wichtigsten Gebiete des Lebens, was West- und</text:p>
      <text:p text:style-name="P3">Mitteleuropa, was Südeuropa nötig hat. Und ich habe schon das letztemal darauf hingedeutet, daß</text:p>
      <text:p text:style-name="P3">gewissermaßen die orientalische Kultur zurückgestaut worden ist; sie sollte warten, sollte warten</text:p>
      <text:p text:style-name="P3">im Osten Europas, im Byzantinismus, im Russizismus. Da hat sie auch gewartet, gewartet bis in</text:p>
      <text:p text:style-name="P3">unsere gegenwärtige Zeit herein.</text:p>
      <text:p text:style-name="P3">Das, was man so im allgemeinen sagen kann, das prägt sich mit besonderer Deutlichkeit aus</text:p>
      <text:p text:style-name="P3">auf dem Gebiete, das man im weitesten Sinne das Künstlerische nennen kann. Und wenn Sie eine</text:p>
      <text:p text:style-name="P3">Vorstellung davon bekommen wollen, was dazumal zurückgedrängt worden ist, zurückgestaut</text:p>
      <text:p text:style-name="P3">worden ist nach dem Osten hin, was der Westen, was Mitteleuropa, Südeuropa nicht haben</text:p>
      <text:p text:style-name="P3">sollten, was nach dem Osten zurückgestaut worden ist, wenn Sie eine Vorstellung davon haben</text:p>
      <text:p text:style-name="P3">wollen, so vergleichen Sie eine russische Ikona:</text:p>
      <text:p text:style-name="P3">245 Russische Ikone Die Gottesmutter von Wladimir mit einer Raffaelischen Madonna:</text:p>
      <text:p text:style-name="P3">245a</text:p>
      <text:p text:style-name="P2"/>
      <text:p text:style-name="P3">Raffael Die Madonna della Sedia</text:p>
      <text:p text:style-name="P2"/>
      <text:p text:style-name="P3">246a 194 Raffael Die Sixtinische Madonna</text:p>
      <text:p text:style-name="P3">Sie haben in dem Marienbild des Ostens noch durchaus einen Ausklang desjenigen, was</text:p>
      <text:p text:style-name="P3">dazumal nach dem Osten hin zurückgestaut worden ist. In solch einem Bilde herrscht ein ganz</text:p>
      <text:p text:style-name="P3">anderer Geist, als er jemals in der Kunst des Westens und des Südens und Mitteleuropas</text:p>
      <text:p text:style-name="P3">geherrscht hat; etwas ganz anderes. Ein solches Ikonenbild stellt heute noch dar eine Gestalt, die</text:p>
      <text:p text:style-name="P3">eigentlich unmittelbar herausgeboren ist aus der geistigen Welt. Man kann sich, wenn man</text:p>
      <text:p text:style-name="P3">lebendig vorstellt, hinter dem russischen Madonnenbilde nicht einen physischen Raum vorstellen.</text:p>
      <text:p text:style-name="P3">Man muß sich vorstellen: was da hinter dem Bilde ist, das ist die geistige Welt, und aus der</text:p>
      <text:p text:style-name="P3">geistigen Welt sieht dieses Bild heraus. So sind seine Linien, so ist alles das, was in ihm ist. Und</text:p>
      <text:p text:style-name="P3">wenn man den Grundcharakter eines solchen Bildes nimmt, sein Herausgeborensein aus der</text:p>
      <text:p text:style-name="P3">geistigen Welt, dann hat man das, was notwendigerweise namentlich vom 9. Jahrhundert ab dem</text:p>
      <text:p text:style-name="P3">Westen Europas, dem Süden Europas, Mitteleuropa fernegehalten werden mußte:</text:p>
      <text:p text:style-name="P3">246 Italische Ikone Madonna mit Kind</text:p>
      <text:p text:style-name="P3">Warum? - Solche Dinge muß man durchaus objektiv historisch betrachten. Warum mußte das</text:p>
      <text:p text:style-name="P3">ferngehalten werden? - Einfach aus dem Grunde, weil die Bevölkerung Europas, Mittel-, West-,</text:p>
      <text:p text:style-name="P3">Südeuropas ganz andere Fähigkeiten, ganz andere innere Seelenimpulse hatte als solche, die in</text:p>
      <text:p text:style-name="P3">der Lage gewesen wären, aus der ursprünglichen, elementarischen Natur des Menschen heraus</text:p>
      <text:p text:style-name="P2"/>
      <text:p text:style-name="P1">das zu verstehen, was da nach dem Osten zurückgedrängt worden ist, zurückgestaut worden ist.</text:p>
      <text:p text:style-name="P3">Auf ganz anderes gerichtet war die westeuropäische Natur, ihre Seelennatur. Und es hätte, wenn</text:p>
      <text:p text:style-name="P3">hereinverpflanzt worden wäre nach Mittel-, West- und Südeuropa dasjenige, was nach dem Osten</text:p>
      <text:p text:style-name="P3">zurückgestaut worden ist, es hätte außerhalb des Ostens von Europa nur ein Äußerliches bleiben</text:p>
      <text:p text:style-name="P3">können; es hätte niemals verwachsen können mit den Seeleneigentümlichkeiten Mitteleuropas,</text:p>
      <text:p text:style-name="P3">West- und Südeuropas. Es mußte Raum geschaffen werden in diesem West-, Süd- und</text:p>
      <text:p text:style-name="P3">Mitteleuropa für dasjenige, was gewissermaßen aus den Tiefen heraufkommen wollte, aus den</text:p>
      <text:p text:style-name="P3">Tiefen der Volksseele selber heraufkommen wollte.</text:p>
      <text:p text:style-name="P3">Das hat, ich möchte sagen: mit genialischem Instinkt dazumal tatsächlich Rom begriffen. Wenn</text:p>
      <text:p text:style-name="P3">auch die Dogmenstreitigkeiten einen ganz anderen Charakter zeigen, so ist der Inhalt der</text:p>
      <text:p text:style-name="P3">Dogmenstreitigkeiten eben nicht der Inhalt der ganzen, wahren Geschichte; sondern für das,</text:p>
      <text:p text:style-name="P3">worum es sich handelt, sind die Dogmenstreitigkeiten, ich möchte sagen: nur der letzte spirituelle</text:p>
      <text:p text:style-name="P3">Ausdruck. Um viel Weitergehendes handelt es sich. Unter anderem handelt es sich auch um das,</text:p>
      <text:p text:style-name="P3">was ich eben charakterisiert habe. Und so sehen wir, daß vom 9. Jahrhundert ab durch die</text:p>
      <text:p text:style-name="P3">folgenden Jahrhunderte von Rom aus mit starker Hand Raum geschaffen worden ist in Europa,</text:p>
      <text:p text:style-name="P3">damit sich das entwickeln konnte, wonach die Volksseele strebte. Es zeigte sich aber auch mit</text:p>
      <text:p text:style-name="P3">großer Klarheit, wonach die Volksseele strebte.</text:p>
      <text:p text:style-name="P3">Sehen Sie, wenn man den Blick darauf richtet, was hätte hervorgebracht werden können,</text:p>
      <text:p text:style-name="P3">wenn das östliche nicht zurückgestaut worden wäre, sondern sich über Europa erstreckt hätte Karl der Große hat einen Ansatz dazu gemacht -, wenn sich das über Europa erstreckt hätte, so</text:p>
      <text:p text:style-name="P3">würde über Europa gekommen sein - in einer äußerlichen Weise, sagte ich schon, aber es würde</text:p>
      <text:p text:style-name="P3">gekommen sein - ein gewisses Anschauen von Gegenständlichkeiten, die unmittelbar</text:p>
      <text:p text:style-name="P3">heraussprechen aus der geistigen Welt. Das sollte zunächst nicht kommen. Denn in Europa sollte</text:p>
      <text:p text:style-name="P3">sich der materialistische fünfte nachatlantische Zeitraum vorbereiten. Und er hat sich in der</text:p>
      <text:p text:style-name="P3">wichtigsten Art vorbereitet gerade in Mitteleuropa. Interesse hatte man vor allen Dingen für etwas</text:p>
      <text:p text:style-name="P3">anderes als für Linie, Form und Farbengebung, die unmittelbar aus der geistigen Welt heraus</text:p>
      <text:p text:style-name="P3">sprechen. Für etwas anderes hatte man Interesse: Man hatte Interesse vor allen Dingen in Europa</text:p>
      <text:p text:style-name="P3">für das, was sich in der Zeit abspielt, für das, was zu erzählen ist, was Ereignis ist. Und auch wenn</text:p>
      <text:p text:style-name="P3">man das Einzelwesen, den einzelnen Menschen betrachtete, so betrachtete man ihn ganz unter</text:p>
      <text:p text:style-name="P3">dem Gesichtspunkt, wie er sich hineinstellt in die Folge der Ereignisse, die sich erzählen lassen.</text:p>
      <text:p text:style-name="P3">Man kann die Zeit des 10., 11., 12. Jahrhunderts auch die Zeit des römisch-deutschen Kaisertums</text:p>
      <text:p text:style-name="P3">nennen, weil sich dazumal von Rom aus eben das Raumschaffen ausgebreitet hat für die</text:p>
      <text:p text:style-name="P3">Interessen des Erzählens, für die Interessen des Wirkens in der Zeit, für die Auffassung der</text:p>
      <text:p text:style-name="P3">einzelnen Gestalt in der Zeit.</text:p>
      <text:p text:style-name="P3">Sehen Sie, das ist wieder ein anderer Gesichtspunkt als diejenigen Gesichtspunkte waren, die</text:p>
      <text:p text:style-name="P3">ich im vorigen Jahre bei dem vorigen Zyklus solcher Vorträge hier hervorgehoben habe. Diese</text:p>
      <text:p text:style-name="P3">Zusammen-Wirkung des mitteleuropäischen Kaisertums mit dem Wesen der römischen Kirche und</text:p>
      <text:p text:style-name="P3">ihrer Ausbreitung, das ist durchaus das innere Bild für die Art, wie sich dazumal der fünfte</text:p>
      <text:p text:style-name="P3">nachatlantische Zeitraum in Mitteleuropa vorbereitet hat. Wir sehen daher, daß in diesem</text:p>
      <text:p text:style-name="P3">Mitteleuropa sich so vorbereitet dieser Zeitraum, daß zunächst eigentlich wenig Interesse da ist für</text:p>
      <text:p text:style-name="P3">räumliche bildende Kunst. Räumliche bildende Kunst wird entlehnt - erinnern Sie sich mancher</text:p>
      <text:p text:style-name="P2"/>
      <text:p text:style-name="P1">Darstellungen, die ich Ihnen im vorigen Jahre vorgeführt habe -, entlehnt von dem, was vom Orient</text:p>
      <text:p text:style-name="P3">herübergekommen ist, sich dann ausgebreitet hat, ich möchte sagen: durch die Fugen des</text:p>
      <text:p text:style-name="P3">Hauptinteresses hindurch. Das, was aus dem Volkstum selber aufgeschossen ist, das wird erzählt.</text:p>
      <text:p text:style-name="P3">Und was Erzählung werden sollte, wollte man in das Volkstum aufnehmen, mit dem Volkstum innig</text:p>
      <text:p text:style-name="P3">zusammenfügen.</text:p>
      <text:p text:style-name="P3">Sehen Sie doch, wie großartige Bilder mitteleuropäischen Lebens, des Lebens der</text:p>
      <text:p text:style-name="P3">Rheingegend, der Donaugegend, der Gegend der nördlichen Küste, uns entgegentreten in den</text:p>
      <text:p text:style-name="P3">Schilderungen des Nibelungen-, Walthari-, Gudrun-Liedes. In der Art und Weise, wie in diesen</text:p>
      <text:p text:style-name="P3">Dichtungen dargestellt wird, haben Sie ausgesprochen das Interesse für das zeitliche Geschehen.</text:p>
      <text:p text:style-name="P3">Und sehen Sie, wie im Heiland, in dieser Dichtung, die im Zeitalter nach Karl dem Großen</text:p>
      <text:p text:style-name="P3">entstanden ist, hereingesponnen werden die Erzählungen des Evangeliums in mitteleuropäischen</text:p>
      <text:p text:style-name="P3">Charakteren, wie eigentlich der Charakter des biblischen Geschehens aufgenommen wird von den</text:p>
      <text:p text:style-name="P3">unmittelbaren Interessen Mitteleuropas im «Heliand». Es sollte das, was in den europäischen</text:p>
      <text:p text:style-name="P3">Volksseelen lebte, aus diesen Volksseelen selbst heraus geboren werden. Daher wurde die</text:p>
      <text:p text:style-name="P3">orientalische Tradition zurückgeschoben, die wenig auf das Zeitliche geht, die wenig historischen</text:p>
      <text:p text:style-name="P3">Sinn hat. Das wurde deshalb zurückgeschoben. Und wenn wir dann sehen, wie diese</text:p>
      <text:p text:style-name="P3">Volksinteressen Europas aus tiefen Untergründen an die Oberfläche heraufkommen, dann ist uns</text:p>
      <text:p text:style-name="P3">heute oftmals nur schwer möglich, uns so recht hineinzuvertiefen in jene Innigkeit, in jenes tiefe</text:p>
      <text:p text:style-name="P3">Seelische, mit dem dazumal der europäischen Menschengeist seine eigene Vertiefung an die</text:p>
      <text:p text:style-name="P3">wesentlich geistigen Vorgänge anknüpfte. Man möchte sagen: das, was zurückgestaut worden ist</text:p>
      <text:p text:style-name="P3">nach dem Orient, das weist hinaus in räumliche Unendlichkeiten, und seine Darstellungen schauen</text:p>
      <text:p text:style-name="P3">herein aus Raumesweiten; dasjenige, was in Mitteleuropa an die Oberfläche treten sollte, sollte</text:p>
      <text:p text:style-name="P3">unmittelbar herauftauchen aus den Tiefen der menschlichen Seelen selber, aus Seelentiefen, nicht</text:p>
      <text:p text:style-name="P3">aus Raumesweiten - aus Seelentiefen.</text:p>
      <text:p text:style-name="P3">Das geheimnisvolle Walten der Seelentiefen unter der Oberfläche der unmittelbaren</text:p>
      <text:p text:style-name="P3">Wahrnehmungen, das war schon etwas, was dazumal m den Seelen lebte. Daß solch eine</text:p>
      <text:p text:style-name="P3">Menschenseele auf dem Grunde ihres Wesens geheimnisvolle Impulse hat, die nur manchmal in</text:p>
      <text:p text:style-name="P3">Feieraugenblicken des seelischen Erlebens heraufschlagen, davon war man instinktiv in den</text:p>
      <text:p text:style-name="P3">genannten Jahrhunderten durchdrungen. Daß gewissermaßen das Leben tiefer ist als das, was</text:p>
      <text:p text:style-name="P3">Augen sehen, Ohren hören und so weiter, daß es aus unergründlichen Seelentiefen heraufkommt,</text:p>
      <text:p text:style-name="P3">das empfand man tief. Und ich möchte sagen: wir vernehmen eine Art Nachklang dieser Tiefe,</text:p>
      <text:p text:style-name="P3">wenn wir so etwas Schönes hören wie eine kleine Dichtung Walthers von der Vogelweide, der</text:p>
      <text:p text:style-name="P3">gewissermaßen den Abschluß bildet des reinen sprachlichen Zeitalters, jenes Zeitalters, in dem</text:p>
      <text:p text:style-name="P3">man noch nicht die Fähigkeit gehabt hat, wirklich zum Ausdruck zu bringen in bildhafter Weise,</text:p>
      <text:p text:style-name="P3">was gestaltenlos in den Seelentiefen sich kundgibt. Von dieser Tiefe werden wir berührt, wenn wir</text:p>
      <text:p text:style-name="P3">Walthers von der Vogelweide kleines Gedichtchen auf uns wirken lassen, wo er als alter Mann von</text:p>
      <text:p text:style-name="P3">seinem eigenen Leben spricht, wenn er so zurückschaut auf sein Leben. Als er gereift war als</text:p>
      <text:p text:style-name="P3">Mann, als Weisheit eingezogen war in seine Seele und manches Licht geworfen hatte auf</text:p>
      <text:p text:style-name="P3">Seelentiefen, aus denen früher ihm geheimnisvolle Wogen nur heraufschlugen wie im Traum, da</text:p>
      <text:p text:style-name="P3">kam etwas von Stimmung in Walther von der Vogelweide, welche er so ausdrückt:</text:p>
      <text:p text:style-name="P3">«O weh, wohin entschwanden alle meine Jahr'!</text:p>
      <text:p text:style-name="P2"/>
      <text:p text:style-name="P1">Träumte mir mein Leben, oder ist es wahr?</text:p>
      <text:p text:style-name="P3">Was mir stets dünkte wirklich, war's ein Traumgesicht?</text:p>
      <text:p text:style-name="P3">Ich habe lang geschlafen und weiß es selber nicht.</text:p>
      <text:p text:style-name="P3">Nun bin ich erwacht, und mir ist unbekannt,</text:p>
      <text:p text:style-name="P3">was sonst mir war so kundig als meine Hand.»</text:p>
      <text:p text:style-name="P3">So spricht Walther von der Vogelweide am Abschluß dieses drei Jahrhunderte langen</text:p>
      <text:p text:style-name="P3">Zeitraumes, 10., 11., 12. Jahrhundert, des Zeitraumes der Blüte des römisch-deutschen</text:p>
      <text:p text:style-name="P3">Kaisertums, das mit diesem Zeitraum abgeschlossen ist. Es ist der Zeitraum, in dem sich</text:p>
      <text:p text:style-name="P3">vorzugsweise das Interesse für das Geschehen ausbildet. Die Kunst verlangt Darstellung,</text:p>
      <text:p text:style-name="P3">bildlichen Ausdruck des Geschehens, in Mittel-, West- und Südeuropa, des Geschehens, des</text:p>
      <text:p text:style-name="P3">Werdens. Nach dem Osten hinblickend ist der Ausdruck des Seins, des Daseins, der Ruhe, des</text:p>
      <text:p text:style-name="P3">ruhigen Herausblickens aus der geistigen Welt. Das Geschehen, das unmittelbar hier sich abspielt,</text:p>
      <text:p text:style-name="P3">in das die menschliche Seele hineingeboren ist, in dem die menschliche Seele verbunden ist mit</text:p>
      <text:p text:style-name="P3">dem Größten, mit dem Geheimnisvollsten, das drängte auch nach bildlicher Darstellung. Dazu</text:p>
      <text:p text:style-name="P3">bedurfte es allerdings der Befruchtung vom Süden, der sich noch erhalten hatte die Nachklänge</text:p>
      <text:p text:style-name="P3">eben all der Traditionen, die dort vom Orient herübergekommen sind. Geschehen auszudrücken</text:p>
      <text:p text:style-name="P3">also war vor allen Dingen das Bestreben.</text:p>
      <text:p text:style-name="P3">Und so waren enthalten im Kunststreben des Abendlandes, ich möchte sagen: zwei sich</text:p>
      <text:p text:style-name="P3">bekämpfende Impulse; denn gewiß: es war zurückgestaut worden nach Osten die Darstellung des</text:p>
      <text:p text:style-name="P3">Seins, aber eben nur zurückgestaut; es waren viele Dinge geblieben. Vor allen Dingen war</text:p>
      <text:p text:style-name="P3">geblieben etwas von dem, was wir dann im Osten sehen, wo nach strengen Regeln die Ikonen</text:p>
      <text:p text:style-name="P3">gebildet werden mußten, und andere Dinge, nach Regeln, die vom alten Herkommen</text:p>
      <text:p text:style-name="P3">aufgenommen sind, gegen die man nicht verstoßen darf bei der Linienführung, im Ausdruck und so</text:p>
      <text:p text:style-name="P3">weiter. Das alles verpflanzt sich auch ins Abendland hinein; aber daneben das Bedürfnis, das, was</text:p>
      <text:p text:style-name="P3">man in der Umwelt erlebte, zu verbinden mit dem, was als Tradition über den Süden nach</text:p>
      <text:p text:style-name="P3">Mitteleuropa hereingekommen war. Natürlich gestaltete sich dieses Bedürfnis zuerst aus in der</text:p>
      <text:p text:style-name="P3">Darstellung, in der primitiven, einfachen Darstellung der biblischen Erzählungen, der biblischen</text:p>
      <text:p text:style-name="P3">Geschichten. Erst als die drei nächstfolgenden Jahrhunderte beginnen, das 13., 14., 15., da erhebt</text:p>
      <text:p text:style-name="P3">sich auch in Mitteleuropa die Kraft, möchte ich sagen, zur bildlichen Darstellung. Diese Kraft</text:p>
      <text:p text:style-name="P3">verdankt man einer ganz bestimmten Tatsache. Man verdankt diese Kraft der Tatsache, daß in</text:p>
      <text:p text:style-name="P3">diesen Jahrhunderten, also im 13., 14., 15. Jahrhundert, vor allen Dingen groß wurde über ganz</text:p>
      <text:p text:style-name="P3">Mittel- und Südeuropa hin dasjenige, was man die Städteherrschaft nennen könnte, die Blüte des</text:p>
      <text:p text:style-name="P3">Städtetums. Die Städte, die dazumal stolz waren auf ihre kraftvolle Souveränität, die entwickelten</text:p>
      <text:p text:style-name="P3">in ihrer Mitte die volkseigentümlichen Kräfte. Und weil solche Städte nicht in dieser Weise hineinuniformiert waren, weder in das alte römisch-deutsche Kaisertum, das damals im Niedergang war,</text:p>
      <text:p text:style-name="P3">noch hinein-uniformiert waren in die späteren Staatsgemeinschaften, weil diese Städte in sich</text:p>
      <text:p text:style-name="P3">souverän waren, konnten sie individuelle Kräfte entwickeln so, wie es die Individualität des</text:p>
      <text:p text:style-name="P3">Bodens, der Lebensweise in den einzelnsten individuellsten Orten verlangte. Man versteht die Zeit</text:p>
      <text:p text:style-name="P3">des 13., 14., 15. Jahrhunderts nicht, wenn man nicht immer wieder und wiederum seinen Blick wirft</text:p>
      <text:p text:style-name="P3">auf die damalige Blüte der Städtefreiheit.</text:p>
      <text:p text:style-name="P2"/>
      <text:p text:style-name="P1">Vergegenwärtigen wir uns einmal jetzt diese Blüte der Städtefreiheit -wir können sie im 11.,</text:p>
      <text:p text:style-name="P3">12., 13., 14., 15. Jahrhundert approximativ annehmen-, was diese Städtefreiheit vorgefunden hat</text:p>
      <text:p text:style-name="P3">in bezug auf das Künstlerische. Von Rom ausgehend waren gewisse Traditionen geblieben. Die</text:p>
      <text:p text:style-name="P3">Hauptsache hatte man nach dem Osten abgestaut; aber gewisse Traditionen waren geblieben,</text:p>
      <text:p text:style-name="P3">Traditionen in der Linienführung, in der Farbengebung, in bezug auf den Ausdruck des Gesichtes;</text:p>
      <text:p text:style-name="P3">Augen mußten in einer gewissen Weise, die Nase mußte in einer gewissen Weise gemacht</text:p>
      <text:p text:style-name="P3">werden. Aber das alles stritt mit dem Bedürfnis, das Geschehen darzustellen. Dieses Streiten der</text:p>
      <text:p text:style-name="P3">zwei Impulse, wir können es da beobachten, wo das Künstlerische sich erst hervorwagt, wo es erst</text:p>
      <text:p text:style-name="P3">heraus sich stülpt, wo, ich möchte sagen: der von Rom aus geschulte Mönch sich überfluten läßt</text:p>
      <text:p text:style-name="P3">von dem, was ihm von Mitteleuropa kommt, von dem Bedürfnis, die biblischen Dinge nicht bloß so</text:p>
      <text:p text:style-name="P3">darzustellen, daß man die Gestalten, die in der Bibel vorkommen, wie herausschauend aus den</text:p>
      <text:p text:style-name="P3">geistigen Welten darstellt, sondern so darstellt, daß das Biblische selbst ein Abdruck ist davon, wie</text:p>
      <text:p text:style-name="P3">der Mensch unter Menschen lebt. Das ist ihm nun aufgedrängt, dem Mönch, in seinem einsamen</text:p>
      <text:p text:style-name="P3">Arbeiten. Wenn er seine Miniaturen malte und da in einer kleinen Weise die biblischen Szenen</text:p>
      <text:p text:style-name="P3">darstellte, da mußte er Rechnung tragen auf der einen Seite dem Reste der Traditionen und auf</text:p>
      <text:p text:style-name="P3">der ändern Seite dem, was sich als Gestaltung des Lebendigen an die Oberfläche bewegen wollte.</text:p>
      <text:p text:style-name="P3">Ich habe Ihnen heute zwei Proben solcher Miniaturmalereien vorzuführen, aus denen Sie</text:p>
      <text:p text:style-name="P3">ersehen werden, wie im 11., 12. Jahrhundert - auch im 13. Jahrhundert ist es noch sichtbar - sich</text:p>
      <text:p text:style-name="P3">da zeigt gerade in dieser Kleinmalerei, was traditionelle Malerei ist im Kampfe mit dem</text:p>
      <text:p text:style-name="P3">Geschehen.</text:p>
      <text:p text:style-name="P3">Sehen Sie sich ein solches Bild aus einem Evangeliar an, darstellend «Die Geburt Christi» wir kennen das Bild schon vom vorigen Jahre</text:p>
      <text:p text:style-name="P3">247 Miniatur Geburt Christi und Verkündigung an die Hirten</text:p>
      <text:p text:style-name="P3">Sehen Sie sich an, wieviel Sie hier noch erinnert an die Tradition des bloßen Seins. Sehen Sie,</text:p>
      <text:p text:style-name="P3">wie hier noch, ich möchte sagen: die Gestalten so dargestellt sind, daß sie nicht aufgenommen</text:p>
      <text:p text:style-name="P3">haben, was der Mensch in der äußeren naturalistischen Wirklichkeit, in der er lebt, beobachtet,</text:p>
      <text:p text:style-name="P3">sondern wie die Gestalten hier alle noch herausgeboren sind aus den Vorstellungen, die sich der</text:p>
      <text:p text:style-name="P3">Mensch von der geistigen Welt macht. Da kommen die Heiligen, da kommt die Christus-Figur</text:p>
      <text:p text:style-name="P3">selbst, alles das kommt noch herüber aus einer anderen Welt. Hinter der Bildfläche können wir uns</text:p>
      <text:p text:style-name="P3">nur die geistige Welt vorstellen - natürlich bildhaft und radikal gesprochen. Von alledem, was an</text:p>
      <text:p text:style-name="P3">den Naturalismus erinnert, noch nicht eine Spur. Beachten Sie, wie nicht eine Spur von</text:p>
      <text:p text:style-name="P3">Perspektive, nicht eine Spur von Versuch da ist in diesem Bilde, den Raum irgendwie darzustellen;</text:p>
      <text:p text:style-name="P3">alles auf der Fläche; alles aber Geistiges darstellend noch. Und dennoch, wenn Sie den Blick</text:p>
      <text:p text:style-name="P3">werfen auf die einzelnen Gestalten, so werden Sie - noch ungeschickt, aber dennoch schon</text:p>
      <text:p text:style-name="P3">darinnen bemerken den Drang, etwas auszudrücken. Sie werden bemerken, daß da zwei Dinge</text:p>
      <text:p text:style-name="P3">miteinander kämpfen. Sehen Sie sich in der Figur rechts und in der hier links die Augen an, und</text:p>
      <text:p text:style-name="P3">Sie werden durchaus bemerken können, daß da noch etwas von Tradition darin ist; daß der, der</text:p>
      <text:p text:style-name="P3">das gemalt hat in seiner Klosterzelle, noch in seinem Kopf hatte die Lehre: Augen mußt du in einer</text:p>
      <text:p text:style-name="P3">gewissen Weise machen; so und so muß der Ausdruck sein - aber er kämpft schon damit; er paßt</text:p>
      <text:p text:style-name="P3">in gewissem Sinne schon den Blick der Situation und dem Geschehen an.</text:p>
      <text:p text:style-name="P3">Gerade in diesen Kleinmalereien, die in die Evangelien, in die Bibelbücher hineingemalt</text:p>
      <text:p text:style-name="P2"/>
      <text:p text:style-name="P1">worden sind, da sehen wir, wie die genannten Prinzipien miteinander kämpfen. Daneben sehen</text:p>
      <text:p text:style-name="P3">Sie aber wieder das, was zum Beispiel bei Cimabue noch so stark hervortritt, was da das</text:p>
      <text:p text:style-name="P3">Orientalisch-Bildende des Seins ausdrückt. Wie erinnern hier die Engelfiguren oben durchaus was aber auch schon, wenn es bei Cimabue auftritt, nur ein orientalischer Nachklang der</text:p>
      <text:p text:style-name="P3">Auffassung des Bildlichen ist - an ein Heraussprechen aus der geistigen Welt selber, an eine</text:p>
      <text:p text:style-name="P3">Darstellung des Seins, nicht des Geschehens!</text:p>
      <text:p text:style-name="P3">Eine andere Probe ist das zweite Bild, das ich vorbereitet habe, das aus einem Trierer</text:p>
      <text:p text:style-name="P3">Evangeliar ist:</text:p>
      <text:p text:style-name="P3">248 Miniatur Geburt Christi. - Verkündigung an die Hirten</text:p>
      <text:p text:style-name="P3">Hier sehen Sie unten die Hirtenverkündigung, oben Christi Geburt. Gerade wenn Sie diese</text:p>
      <text:p text:style-name="P3">Hirtenverkündigung nehmen, wie da die Engel den Hirten verkündigen das «Gloria in den Höhen</text:p>
      <text:p text:style-name="P3">und Friede auf Erden den Menschen, die eines guten Willens sind», wenn Sie dies nehmen, so</text:p>
      <text:p text:style-name="P3">finden Sie da ganz, ich möchte sagen: das Ineinandermischen dieser zwei Impulse. Wie tritt uns</text:p>
      <text:p text:style-name="P3">bei all den drei Männergesichtern schon entgegen das Bestreben: Geschehen darzustellen! Wie</text:p>
      <text:p text:style-name="P3">aber auf der anderen Seite alles fern ist aller Naturbeobachtung; wie spielt noch Tradition hinein! Ich möchte sagen: fühlen Sie es doch den Flügeln der Engel oben an, daß in einem Buche</text:p>
      <text:p text:style-name="P3">gestanden hat: Flügel müssen in einer solchen Weise gestaltet sein, daß sie gegen die</text:p>
      <text:p text:style-name="P3">Hauptszene hin schief verlaufen, daß sie nach einer Seite weisen, und dergleichen. Sie fühlen die</text:p>
      <text:p text:style-name="P3">Vorschrift, und Sie fühlen zu gleicher Zeit aus einer solchen Darstellung das Hereinbrechen des</text:p>
      <text:p text:style-name="P3">Dranges, der sich aber noch nicht betätigen kann, nach Beobachtung des Geschehens. Fühlen Sie</text:p>
      <text:p text:style-name="P3">es dem an und beachten Sie bei alledem, um eben zu sehen, wie wenig Naturbeobachtung noch</text:p>
      <text:p text:style-name="P3">vorhanden ist, daß nicht die Spur von Raumesbehandlung, nicht die Spur von Perspektive in</text:p>
      <text:p text:style-name="P3">diesem Bild vorhanden ist, daß das alles erst, ich möchte sagen: noch implizite, in der Anlage nur,</text:p>
      <text:p text:style-name="P3">bei dem, der darstellt, vorhanden ist; während Vorschriften, wie man so etwas zu machen hat, die</text:p>
      <text:p text:style-name="P3">Lehren, während die noch im wesentlichen gewaltet haben.</text:p>
      <text:p text:style-name="P3">Und nun sehen wir, wie bei Ablauf der drei Jahrhunderte römischdeutschen Kaisertums vor der</text:p>
      <text:p text:style-name="P3">Städtebegründung der Drang, Geschehen darzustellen im Verein mit demjenigen, was Vorschrift</text:p>
      <text:p text:style-name="P3">ist, was Seins-Darstellung ist, wie der Drang in Mitteleuropa mit einer gewissen Plötzlichkeit zur</text:p>
      <text:p text:style-name="P3">schönsten Blüte führt. Köln ist eine derjenigen Städte, in denen die Städtefreiheiten am</text:p>
      <text:p text:style-name="P3">intensivsten geblüht haben, und die zu gleicher Zeit die Möglichkeit gehabt haben, durch intensive</text:p>
      <text:p text:style-name="P3">Verbreitung der katholisch-römischen Herrschaft das aufzunehmen, was an alter traditioneller</text:p>
      <text:p text:style-name="P3">Gestaltungskunst aus dem Osten gekommen ist. Kein Wunder daher, daß gerade in Köln eine</text:p>
      <text:p text:style-name="P3">Möglichkeit uns entgegentritt, wie da in der wunderbarsten Weise ineinandergeführt werden,</text:p>
      <text:p text:style-name="P3">ineinander verwoben werden die beiden Impulse: dasjenige, was man, ich möchte sagen, hatte</text:p>
      <text:p text:style-name="P3">durch uralt-ehrwürdige Tradition, so daß man sich daran vorstellte: so sieht eine Madonna aus und der Drang, Geschehen darzustellen. Wie eine Madonna auszusehen hat - im Osten ist es in</text:p>
      <text:p text:style-name="P3">Spiritualität erstarrt; majestätisch, erhaben, aber in Spiritualität erstarrt. Es soll warten. Die</text:p>
      <text:p text:style-name="P3">Bewegung wird hineingebracht im Westen. Das, was vom Himmel herabgekommen ist als</text:p>
      <text:p text:style-name="P3">Offenbarung über die Madonnagestalt, was sich in der russischen Madonna so großartig-erhaben</text:p>
      <text:p text:style-name="P3">darlebt, das wird durchdrungen von dem, was man unmittelbar sieht: Schönstes, das sich</text:p>
      <text:p text:style-name="P3">offenbaren kann im menschlichen Angesicht, Lieblichstes, unmittelbarer Abdruck menschlicher</text:p>
      <text:p text:style-name="P2"/>
      <text:p text:style-name="P1">Liebefähigkeit, menschlicher Freundlichkeit, menschlichen Wohlwollens, alles das, was in der</text:p>
      <text:p text:style-name="P3">Umgebung lebt in inniger Verbindung mit der geoffenbarten Gestalt der Madonna.</text:p>
      <text:p text:style-name="P3">Denken Sie sich das und sehen Sie sich dann an das Bild, das ein Kölner Meister Wilhelm</text:p>
      <text:p text:style-name="P3">gemalt hat:</text:p>
      <text:p text:style-name="P3">243 238 Kölner Meister Madonna mit der Wickenblüte</text:p>
      <text:p text:style-name="P3">Hier können Sie sehen, was ich eigentlich andeuten wollte; hier können Sie sehen, wie</text:p>
      <text:p text:style-name="P3">versucht ist, Leben, das heißt Geschehen, Werden in die Mariendarstellung hineinzubringen. Hier</text:p>
      <text:p text:style-name="P3">ist individualistisches Beobachten in das Traditionelle hineingetragen, bis in die Einzelheiten</text:p>
      <text:p text:style-name="P3">hinein, ich möchte sagen: die alten Vorschriften nur noch in bezug auf ihre Gesinnung beachtend,</text:p>
      <text:p text:style-name="P3">edel die Gestalten, erhaben die Gestalten, aber nicht mehr bis in die Linienführung hinein, also die</text:p>
      <text:p text:style-name="P3">Tradition ganz belebt schon von der individuellen Beobachtung. Das ist es, was wir eben an</text:p>
      <text:p text:style-name="P3">diesem Meister so sehr zu bewundern haben.</text:p>
      <text:p text:style-name="P3">Das andere Bild von demselben Meister:</text:p>
      <text:p text:style-name="P3">237 Kölner Meister Schweißtuch der Veronika</text:p>
      <text:p text:style-name="P3">das Ihnen das, was ich eben ausgeführt habe, an einer anderen Darstellung zeigt. Denken Sie</text:p>
      <text:p text:style-name="P3">sich, wieviel in die traditionell himmlische Gestalt, in die geoffenbarte Gestalt des Erlöser-Antlitzes,</text:p>
      <text:p text:style-name="P3">des «Veronika-Antlitzes» hineingekommen ist von dem, was man unmittelbar beobachten kann als</text:p>
      <text:p text:style-name="P3">sich offenbarend aus den Seelentiefen heraus. Versuchen Sie sich zu vergegenwärtigen, wie</text:p>
      <text:p text:style-name="P3">individualisiert unten die Engelangesichter schon sind! Versuchen Sie sich zu vergegenwärtigen,</text:p>
      <text:p text:style-name="P3">wie bei diesem Bilde durch die Individualisierung der Gestalten es nicht mehr möglich ist, hinten</text:p>
      <text:p text:style-name="P3">unmittelbar sich den Himmel vorzustellen. Aber etwas anderes ist möglich! Hinter dem Bilde, das</text:p>
      <text:p text:style-name="P3">aus der orientalischen Gesinnung hervorgegangen ist (245), kann man sich unmittelbar die</text:p>
      <text:p text:style-name="P3">geistige Welt vorstellen, etwas anderes noch, als das Bild also darstellt. Hier (237) kann man sich</text:p>
      <text:p text:style-name="P3">auch etwas anderes vorstellen, muß etwas anderes empfinden als das Bild darstellt. Man</text:p>
      <text:p text:style-name="P3">empfindet vieles von dem, was vorangegangen ist, was man weiß aus der Bibel; man empfindet</text:p>
      <text:p text:style-name="P3">vieles von dem, was nachzufolgen hat; Geschehen empfindet man. Und das, was dargestellt ist, ist</text:p>
      <text:p text:style-name="P3">eine Szene aus einem Vorher und Nachher. Also nicht etwas wie ein Geisterreich dahinter, aber</text:p>
      <text:p text:style-name="P3">etwas wie ein Vorher und Nachher empfindet man. Wenn auch das Einzelne dargestellt wird - die</text:p>
      <text:p text:style-name="P3">bildende Kunst muß ja das -, so ist das Einzelne doch herausgehoben aus dem Geschehen. Das</text:p>
      <text:p text:style-name="P3">ist es, was uns, ich möchte sagen, wie der Abschluß jener Periode entgegentritt, in welcher Rom</text:p>
      <text:p text:style-name="P3">aus so tiefem Verständnisse heraus durch drei bis vier Jahrhunderte in Europa Raum geschaffen</text:p>
      <text:p text:style-name="P3">hat für das, was aus den Volkstümern herauswollte. Wie der Abschluß erscheint uns dieses bei</text:p>
      <text:p text:style-name="P3">dem in Köln wirkenden, so genialischen Meister, der solches geschaffen hat.</text:p>
      <text:p text:style-name="P3">Da tritt also dieses Ineinanderfließen der zwei Impulse, die ich charakterisiert habe, ganz</text:p>
      <text:p text:style-name="P3">besonders hervor. Und nun möchte ich, um Ihnen die Kräfte vorzuführen, die da überall wirkten,</text:p>
      <text:p text:style-name="P3">Ihnen ein paar Bilder zeigen von dem Maler, der von Konstanz aus, wo er wahrscheinlich gebildet</text:p>
      <text:p text:style-name="P3">worden ist und der dann andere Länder durchzogen hat, verschiedenes gelernt hat, dann nach</text:p>
      <text:p text:style-name="P3">Köln gekommen und gewissermaßen der Nachfolger wurde des sogenannten Meister Wilhelm,</text:p>
      <text:p text:style-name="P3">Stephan Lochner. Das erste ist ein Marienbild - wir kennen es auch schon -:</text:p>
      <text:p text:style-name="P3">244 239 Stephan Lochner Anbetung der Könige</text:p>
      <text:p text:style-name="P2"/>
      <text:p text:style-name="P1">An diesem Bilde sehen Sie - Sie brauchen nur die einzelnen Köpfe zu vergleichen - schon den</text:p>
      <text:p text:style-name="P3">Drang, das Werden durch die individuelle Gestaltung des Bildes völlig zum Ausdruck zu bringen.</text:p>
      <text:p text:style-name="P3">Dieses Bestreben sehen Sie. Sie sehen zwar noch keine Möglichkeit, den Raum zu gebrauchen;</text:p>
      <text:p text:style-name="P3">alles ist auf der Fläche, Sie sehen noch keine Möglichkeit, irgendwie Perspektive anzuwenden;</text:p>
      <text:p text:style-name="P3">aber Sie sehen die Sehnsucht, den Trieb, den Instinkt, das, was man erzählen könnte als</text:p>
      <text:p text:style-name="P3">Geschehen, festzuhalten in der bildlichen Darstellung, Sie sehen den Trieb, zu charakterisieren;</text:p>
      <text:p text:style-name="P3">Sie sehen auf ein Vorher, auf ein Nachher, herausgestellt dasjenige, was bildlich dargestellt ist, als</text:p>
      <text:p text:style-name="P3">Szene.</text:p>
      <text:p text:style-name="P3">Nun bitte ich Sie, ins Auge zu fassen, daß die zwei vorhergehenden Bilder (237, 238), die wir</text:p>
      <text:p text:style-name="P3">von dem Kölner Meister vorgeführt haben, eben in die Blütezeit des Wirkens dieses Meisters</text:p>
      <text:p text:style-name="P3">fallen, das ist etwa vom Jahre 1370 bis 1410, also unmittelbar in die Zeit hinein, in der seinen</text:p>
      <text:p text:style-name="P3">Abschluß findet der vierte nachatlantische Zeitraum. Dieses Bild von Stephan Lochner (239) fällt</text:p>
      <text:p text:style-name="P3">nun schon in den fünften nachatlantischen Zeitraum hinein. Ich habe Ihnen also hier</text:p>
      <text:p text:style-name="P3">aufeinanderfolgend Bilder gezeigt, zwischen denen die Grenze liegt zwischen dem vierten und</text:p>
      <text:p text:style-name="P3">dem fünften nachatlantischen Zeitraum.</text:p>
      <text:p text:style-name="P3">Und was ist das besonders Charakteristische? - Sehen wir denn nicht dieses besonders</text:p>
      <text:p text:style-name="P3">Charakteristische des fünften nachatlantischen Zeitraums hineinspielen in diese Darstellung?</text:p>
      <text:p text:style-name="P3">Sehen wir denn nicht in dem Augennieder-schlag der Maria, in dem segnenden Händchen des</text:p>
      <text:p text:style-name="P3">Kindes, in dem Unterschiede der rechten und linken Figur im Gesichtsausdruck, in der</text:p>
      <text:p text:style-name="P3">individuellen Ausgestaltung der übrigen Figuren - sehen wir denn nicht dasjenige, was im fünften</text:p>
      <text:p text:style-name="P3">nachatlantischen Zeitraum das Charakteristische wird: die Persönlichkeit in die bildliche</text:p>
      <text:p text:style-name="P3">Darstellung hineinspielen? Sehen wir denn nicht, wie da der Einschlag der Persönlichkeit kommt?</text:p>
      <text:p text:style-name="P3">Und sehen wir nicht vor allen Dingen hier schon die Sehnsucht, gerade das zum Ausdruck zu</text:p>
      <text:p text:style-name="P3">bringen, was in diesem fünften nachatlantischen Zeitraum bildnerisch das Bedeutungsvollste ist für</text:p>
      <text:p text:style-name="P3">Mitteleuropa: das Hell-Dunkel? - Wie wenig Bedeutung hat das Hell-Dunkel für das, was alte</text:p>
      <text:p text:style-name="P3">Tradition ist, das Hell-Dunkel, in dem der Mensch lebt, das der Mensch nicht nur sieht, sondern in</text:p>
      <text:p text:style-name="P3">dem er sein Leben fühlt, weil ihn das Licht erfreut, weil ihn das Helle belebt, weil er mit Dunkel in</text:p>
      <text:p text:style-name="P3">die Ruhe eingeht, weil er im Dunkeln sich zurückzieht in die geheimnisvollen Seelentiefen. Dieses</text:p>
      <text:p text:style-name="P3">Drinnenleben in der Welt der einzelnen individuellen Seelen, das insbesondere im fünften</text:p>
      <text:p text:style-name="P3">nachatlantischen Zeitraum zum Vorschein kommt, auch im Auftreten des Hell-Dunkel sehen wir es,</text:p>
      <text:p text:style-name="P3">in dem Verteilen der Lichtmasse: in der Mitte das Licht über dem Kinde, wir sehen dieses Licht</text:p>
      <text:p text:style-name="P3">sich links und rechts in einzelnen Massen verteilen, nach oben hell werden, nicht mehr in der</text:p>
      <text:p text:style-name="P3">früheren Weise den Abschluß findend in dem Goldgrunde bloß, sondern in dem Hellen. Also das</text:p>
      <text:p text:style-name="P3">Hineinspielen des Individuell-Persönlichen, das ist es, was wir hier beobachten; und niemand kann</text:p>
      <text:p text:style-name="P3">eigentlich aufeinanderfolgend diese Dinge betrachten, die wir jetzt vorgeführt haben, ohne</text:p>
      <text:p text:style-name="P3">aufmerksam zu werden, daß, wenn auch nur ganz leise, etwas ganz Neues hineinspielt als</text:p>
      <text:p text:style-name="P3">Element des fünften nachatlantischen Zeitraums in den abklingenden vierten nachatlantischen</text:p>
      <text:p text:style-name="P3">Zeitraum.</text:p>
      <text:p text:style-name="P3">Nehmen wir noch einmal das vorige Madonnenbild:</text:p>
      <text:p text:style-name="P2">243</text:p>
      <text:p text:style-name="P2"/>
      <text:p text:style-name="P3">238 Kölner Meister Madonna mit der Wickenblüte, Mittelteil</text:p>
      <text:p text:style-name="P2"/>
      <text:p text:style-name="P3">Prägen Sie sich dieses Kindergesicht gut ein, und versuchen Sie zu empfinden, wie viel hier</text:p>
      <text:p text:style-name="P2"/>
      <text:p text:style-name="P1">noch Tradition lebt. Und jetzt stellen wir noch einmal das andere ein:</text:p>
      <text:p text:style-name="P2">244</text:p>
      <text:p text:style-name="P2"/>
      <text:p text:style-name="P3">239 Stephan Lochner Anbetung der Könige, Teil: Madonna</text:p>
      <text:p text:style-name="P2"/>
      <text:p text:style-name="P3">betrachten die Madonna und das Kind und sehen hier, wie da wirklich ein neuer Einschlag</text:p>
      <text:p text:style-name="P3">hineingekommen ist, wie ein ganz neuer Impuls des Individuellen wirklich hineinschlägt. Und so bei</text:p>
      <text:p text:style-name="P3">den nachfolgenden Bildern des Stephan Lochner, wobei ich ausdrücklich bemerke, daß Stephan</text:p>
      <text:p text:style-name="P3">Lochner aus der Gegend ja herkommt, in der man am meisten unfähig war, die Tradition</text:p>
      <text:p text:style-name="P3">aufzunehmen, weil man am meisten Trieb hatte, das Individuelle, in das der Mensch hineingestellt</text:p>
      <text:p text:style-name="P3">ist, zu bilden. Es ist die Gegend um den Bodensee herum, die Gegend Südbayerns, die Gegend</text:p>
      <text:p text:style-name="P3">Westösterreichs. Da waren die Stämme, die aus ihrer Volksnatur heraus am meisten nach dem</text:p>
      <text:p text:style-name="P3">Individuellen gestrebt haben, die am meisten abgelehnt haben das Traditionelle. Nun hat Stephan</text:p>
      <text:p text:style-name="P3">Lochner das Glück gehabt, mit diesem, ich möchte sagen, bayrischen Gespanntsein auf das</text:p>
      <text:p text:style-name="P3">Individuelle dorthin zu zielen, wo trotz des Strebens nach dem Individuellen noch gelebt hat die</text:p>
      <text:p text:style-name="P3">große erhaben-heilige Tradition des Alten. Da hat er, weil stärker als in dem Meister Wilhelm in</text:p>
      <text:p text:style-name="P3">ihm der revolutionäre, der individuelle Drang gelebt hat, durch die Verbindung dieses revolutionärindividuellen Dranges seines Innern mit dem abgeglätteten Typischen der Tradition, die nach Köln</text:p>
      <text:p text:style-name="P3">gekommen war, dieses Bild hervorgebracht.</text:p>
      <text:p text:style-name="P3">241 Stephan Lochner Madonna mit dem Veilchen</text:p>
      <text:p text:style-name="P3">Die Raumkunst ist gewissermaßen für solch einen Künstler wie Stephan Lochner noch nicht</text:p>
      <text:p text:style-name="P3">erfunden; den Raum darstellen, das konnte man dazumal in Köln nicht; aber die Seele versuchte</text:p>
      <text:p text:style-name="P3">man in die Bildlichkeit hineinzubringen.</text:p>
      <text:p text:style-name="P3">Und völlig in welthistorisches Geschehen, in welthistorische Entwickelung hereingestellt hat</text:p>
      <text:p text:style-name="P3">man diese Dinge, wenn man solch ein Bild des Westens vergleicht mit einer Madonna des Ostens:</text:p>
      <text:p text:style-name="P3">245 Russische Ikone Die Gottesmutter von Wladimir</text:p>
      <text:p text:style-name="P3">Sehen Sie sich in dem nächsten Bilde:</text:p>
      <text:p text:style-name="P3">242 Stephan Lochner Madonna in der Rosenlaube</text:p>
      <text:p text:style-name="P3">das Sie ja auch schon kennen, noch besonders an, wie dieses Ineinanderfügen, dieses</text:p>
      <text:p text:style-name="P3">Ineinanderweben des Individuellen und des allgemein Typischen bei Stephan Lochner hervortritt,</text:p>
      <text:p text:style-name="P3">wie bei ihm schon hervortritt das Hell-Dunkel, wenn auch in diesen Bildern noch durchaus kein</text:p>
      <text:p text:style-name="P3">Streben ist, den Raum zu bezwingen, die Perspektive sich anzueignen; aber im Hell-Dunkel sehen</text:p>
      <text:p text:style-name="P3">wir eine andere Art der Raumesbezwingung als die durch die Perspektive. Und die Perspektive ist</text:p>
      <text:p text:style-name="P3">ja gerade im Süden, man könnte sagen: erfunden worden durch Brunellesco - ich habe es Ihnen</text:p>
      <text:p text:style-name="P3">im vorigen Jahre ausgeführt. Und nun</text:p>
      <text:p text:style-name="P3">240 Stephan Lochner Christus am Kreuz</text:p>
      <text:p text:style-name="P3">an dem Sie ja sehen, wie von Komposition noch nicht eine Spur da ist, wie auch dort, wo die</text:p>
      <text:p text:style-name="P3">Darstellung selbst gedrängt hätte, den Raum zu studieren, noch nichts von Raum da ist, wie aber</text:p>
      <text:p text:style-name="P3">auf der anderen Seite versucht wird, die sechs Nebengestalten jede individuell auszubilden, wie</text:p>
      <text:p text:style-name="P3">versucht ist, den Erlöser selbst zu individualisieren. Erinnern Sie sich nur bitte an die Bilder des</text:p>
      <text:p text:style-name="P3">Kölner Meisters (237, 238) und vergleichen Sie sie mit den vier Bildern von Stephan Lochner (239242), die wir gesehen haben. Es kann nicht ausbleiben, daß sich Ihnen tief einprägt der Einschnitt,</text:p>
      <text:p text:style-name="P2"/>
      <text:p text:style-name="P1">der zwischen den zweien liegt; denn dieser Einschnitt ist der zwischen dem vierten und dem</text:p>
      <text:p text:style-name="P3">fünften nachatlantischen Zeitraum. Stephan Lochner sucht seelisch darzustellen; aber er sucht</text:p>
      <text:p text:style-name="P3">schon in den Gestalten der Natur selber die Formen zu finden, in denen sich die Seele ausspricht.</text:p>
      <text:p text:style-name="P3">Der Meister Wilhelm, der hat noch geschwebt in einer übersinnlichen Seelenempfindung, und die</text:p>
      <text:p text:style-name="P3">prägt er aus, aus einem inneren Gefühl heraus. Er prägt sie nicht so aus, daß er auf das Modell</text:p>
      <text:p text:style-name="P3">hinschaut. Hier (237) sehen Sie schon ein Hinschauen auf das Modell, damit die Seele selbst</text:p>
      <text:p text:style-name="P3">zeigt, wie sie sich ausweist. - Der Meister Wilhelm ist noch ein Ausdrücker seines eigenen</text:p>
      <text:p text:style-name="P3">Empfindens. - Stephan Lochner ist schon ein Nachahmer der Natur. Das ist in der Tat der</text:p>
      <text:p text:style-name="P3">Realismus; der Naturalismus, er kommt herauf. Und wir können so scharf die Grenze ziehen, wie</text:p>
      <text:p text:style-name="P3">wir sie zwischen diesen eigentlich kaum Jahrzehnte auseinanderliegenden zwei Malern haben.</text:p>
      <text:p text:style-name="P3">Da sehen Sie, daß die Gesetze, die wir suchen durch die Geisteswissenschaft, sich wirklich in</text:p>
      <text:p text:style-name="P3">den einzelnen Lebenssphären zum Ausdruck bringen, wenn man diese Lebenssphären nur nicht</text:p>
      <text:p text:style-name="P3">ohne Gewicht, sondern mit ihrer Gewichtigkeit sich vor die Seele führen würde.</text:p>
      <text:p text:style-name="P3">Und nun möchte ich Ihnen noch einmal diese Tatsache vor die Seele führen, indem ich Ihnen</text:p>
      <text:p text:style-name="P3">zwei Maler zeige, die mehr im Süden gewirkt haben. Das war also in Köln geschehen. Nun sehen</text:p>
      <text:p text:style-name="P3">wir mehr nach dem Süden, nach Bayern, nach der Konstanzer, Ulmer oder der Rheinischen</text:p>
      <text:p text:style-name="P3">Gegend und sehen wir da, wie sich die Verhältnisse vor und nach dem Einschnitt darstellen, durch</text:p>
      <text:p text:style-name="P3">den der vierte vom fünften nachatlantischen Zeitraum getrennt ist. Da möchte ich Ihnen zunächst</text:p>
      <text:p text:style-name="P3">zwei Bilder vorführen von Lukas Moser, der im Anfang des 15. Jahrhunderts lebte und durchaus</text:p>
      <text:p text:style-name="P3">zugezählt werden kann noch dem vierten nachatlantischen Zeitraum.</text:p>
      <text:p text:style-name="P3">Sehen Sie sich dieses Bild an:</text:p>
      <text:p text:style-name="P3">335 Lukas Moser Meerfahrt der Heiligen</text:p>
      <text:p text:style-name="P3">Versuchen Sie bei diesem Bilde noch zu spüren, wie alles darauf so gemalt ist, daß man</text:p>
      <text:p text:style-name="P3">merkt, der Maler hat noch durchgemacht die Schule, die ihm gesagt hat: Wenn du Gestalten</text:p>
      <text:p text:style-name="P3">nebeneinander malst, so mußt du die eine en face, die andere im Profil malen; wenn du Wellen</text:p>
      <text:p text:style-name="P3">malst, so mußt du sie so malen. - Da sehen Sie das ganze Wellenspiel des Meeres, nicht</text:p>
      <text:p text:style-name="P3">angeschaut, aber «nach Vorschrift» gemalt; da sehen Sie die Figuren «nach Vorschrift»</text:p>
      <text:p text:style-name="P3">angeordnet; da sehen Sie nichts beobachtet; das alles ist zusammengestellt. Dieses Bild vom</text:p>
      <text:p text:style-name="P3">Tiefenbronner Altar zeigt also die Seefahrt der Heiligen.</text:p>
      <text:p text:style-name="P3">Das nächste Bild stellt die Rast, die Nachtruhe derselben Heiligen dar:</text:p>
      <text:p text:style-name="P3">336 Lukas Moser Nachtruhe der Heiligen</text:p>
      <text:p text:style-name="P3">ein mittelalterliches Haus, an eine Kirche angebaut, nun da fällt es Ihnen wohl stark auf, wie</text:p>
      <text:p text:style-name="P3">wenig irgend etwas dabei angeschaut ist, wie alles aus dem Kopf gemalt ist. Sehen Sie sich an</text:p>
      <text:p text:style-name="P3">dort den schlafenden Heiligen Zedonius; die Mitra hat er auf beim Schlafen, den Handschuh hat er</text:p>
      <text:p text:style-name="P3">noch an. Es sollte ganz nach Vorschrift gemalt werden - und nur verstohlen geht dasjenige hinein</text:p>
      <text:p text:style-name="P3">in die Darstellung, woran das Hauptinteresse gelegen ist. Denken Sie sich: das ist ein fortlaufender</text:p>
      <text:p text:style-name="P3">Zug, den die Heiligen machen, eine Reise der Heiligen; sie fahren durchs Meer, sie halten</text:p>
      <text:p text:style-name="P3">Nachtruhe: Erzählung ist es. Und dennoch, es wird das dargestellt, was sich festgesetzt hat als</text:p>
      <text:p text:style-name="P3">seiendes Bild, noch ganz in Tradition. Lazarus dort, im Schöße seiner Mutter ruhend!</text:p>
      <text:p text:style-name="P2"/>
      <text:p text:style-name="P1">Wir können zurückblicken, wenn wir eine solche Darstellung vor uns haben, auf das, was</text:p>
      <text:p text:style-name="P3">dargestellt worden war in früheren Zeiten. Also das ist die letzte Zeit des vierten nachatlantischen</text:p>
      <text:p text:style-name="P3">Zeitraums. Man hat auch im Westen noch vorgeschrieben, wie solche Bilder, die man in Kirchen</text:p>
      <text:p text:style-name="P3">zu malen hatte, gemalt sein müssen. Nach fest bestimmten Traditionsregeln malte man. Der Maler</text:p>
      <text:p text:style-name="P3">bekam sozusagen aus der Tradition heraus selber seine Aufgabe: so schaute ein Heiliger</text:p>
      <text:p text:style-name="P3">Zedonius, so schaute ein Heiliger Lazarus aus, eine Heilige Magdalena und so weiter; die hatte er</text:p>
      <text:p text:style-name="P3">zu malen; das war Vorschrift, nicht so streng als im Osten, aber doch Vorschrift. Aber er muß auch</text:p>
      <text:p text:style-name="P3">auf die Triebe, auf die Instinkte, auf die Interessen sehen und Erzählung bilden! So schwimmen die</text:p>
      <text:p text:style-name="P3">Dinge ineinander, sie streiten sich am Ende eines Zeitalters.</text:p>
      <text:p text:style-name="P3">Nun sehen wir zurück also ins 13., 12., ins 11. Jahrhundert. In allen Kirchen wurde das</text:p>
      <text:p text:style-name="P3">dargestellt, was strikte Vorschrift war. Ein Bild schaute dem ändern gleich, durch die ganze</text:p>
      <text:p text:style-name="P3">Christenheit hin, nur ein wenig variiert nach der Art, wie die Dinge bestellt wurden. Aber wurde</text:p>
      <text:p text:style-name="P3">einmal der heilige Zedonius bestellt, so wurde er so gemalt, wie er vorgeschrieben war. Das war</text:p>
      <text:p text:style-name="P3">die Tradition.</text:p>
      <text:p text:style-name="P3">Jetzt denken wir uns den Einschnitt, den Beginn des 15. Jahrhunderts, und gehen von Lukas</text:p>
      <text:p text:style-name="P3">Moser, der letzte Nachzügler des vierten nachatlantischen Zeitraumes, herüber zu Hans Multscher</text:p>
      <text:p text:style-name="P3">und sehen, wie dieser Maler nun wirklich schon ganz darinnen steht in dem Aufgang, in der ersten</text:p>
      <text:p text:style-name="P3">Morgenröte des fünften nachatlantischen Zeitraumes. Sehen Sie sich dieses Bild an:</text:p>
      <text:p text:style-name="P2">339</text:p>
      <text:p text:style-name="P2"/>
      <text:p text:style-name="P3">Hans Multscher Geburt Christi</text:p>
      <text:p text:style-name="P2"/>
      <text:p text:style-name="P3">so haben Sie bereits in diesem Bilde wiederum das Auftreten des Individuell-Persönlichen, die</text:p>
      <text:p text:style-name="P3">Charakteristik des Persönlichen. Sie sehen bei Moser noch nicht die geringste Sehnsucht, die</text:p>
      <text:p text:style-name="P3">Natur anzuschauen. Hier (339) finden Sie einen Menschen, der sich schon bemüht - trotzdem er</text:p>
      <text:p text:style-name="P3">keinen Schimmer hat von irgendwelcher Raumbehandlung, trotzdem alles kunterbunt</text:p>
      <text:p text:style-name="P3">durcheinandergeht, nichts stimmt in bezug auf Raumbehandlung, auf Perspektive -, der bestrebt</text:p>
      <text:p text:style-name="P3">ist, aus der Seele heraus zu charakterisieren, aber so, wie die Natur selber schon aus der Seele</text:p>
      <text:p text:style-name="P3">heraus charakterisiert. Er versucht schon die individuellen Gestalten nachzubilden.</text:p>
      <text:p text:style-name="P2">340</text:p>
      <text:p text:style-name="P2"/>
      <text:p text:style-name="P3">Hans Multscher Christus am Ölberg</text:p>
      <text:p text:style-name="P2"/>
      <text:p text:style-name="P3">Es wird Ihnen das, was ich eben gesagt habe, bei diesem Bild noch mehr auffallen,</text:p>
      <text:p text:style-name="P3">insbesondere, wenn Sie die drei unten schlafenden Gestalten ins Auge fassen. Wie wird da schon</text:p>
      <text:p text:style-name="P3">versucht, erstens der Ausdruck des Seelischen, wie wird aber auch versucht, die Natur des</text:p>
      <text:p text:style-name="P3">Schlafes zum Ausdruck zu bringen. Vergleichen Sie das mit dem, was Sie in Erinnerung haben</text:p>
      <text:p text:style-name="P3">von den schlafenden Heiligen auf der Meerfahrt (335) auf der Rast (336), dann werden Sie sehen,</text:p>
      <text:p text:style-name="P3">was für ein mächtiger Einschnitt in der Entwickelung zwischen beiden liegt. Und sehen Sie, wie</text:p>
      <text:p text:style-name="P3">bewußt das Hell-Dunkel in die Darstellung hereindringt. Denn einzig und allein dadurch, nicht</text:p>
      <text:p text:style-name="P3">durch irgendwelche Perspektive, bekommt der Maler eine Raumanordnung heraus. Die</text:p>
      <text:p text:style-name="P3">Perspektive ist durchaus unrichtig, denn es ist ja nicht einmal ein einheitlicher Augenpunkt</text:p>
      <text:p text:style-name="P3">vorhanden; Sie können nirgends einen Punkt finden, von dem aus sich die ganze Situation</text:p>
      <text:p text:style-name="P3">angeordnet denken ließe; aber eine Raumanordnung, die trotzdem von einer gewissen Schönheit</text:p>
      <text:p text:style-name="P3">sogar ist durch das Hell-Dunkel.</text:p>
      <text:p text:style-name="P2">341</text:p>
      <text:p text:style-name="P2"/>
      <text:p text:style-name="P3">Hans Multscher Grablegung</text:p>
      <text:p text:style-name="P2"/>
      <text:p text:style-name="P1">Sehen Sie sich diese «Grablegung» an. Sie werden finden: alles, sogar bis auf die Behandlung</text:p>
      <text:p text:style-name="P3">der Landschaft hin alles so, wie es charakterisiert werden mußte als Eindringen des Individuellen</text:p>
      <text:p text:style-name="P3">in das Traditionelle: das Interesse am Geschehen, nicht an der Darstellung dessen, was aus der</text:p>
      <text:p text:style-name="P3">geistigen Welt heraus kommt.</text:p>
      <text:p text:style-name="P2">342</text:p>
      <text:p text:style-name="P2"/>
      <text:p text:style-name="P3">Hans Multscher Auferstehung</text:p>
      <text:p text:style-name="P2"/>
      <text:p text:style-name="P3">Sie sehen hier, wie die Individualisierung insbesondere hineinkommt in das ganze Bild</text:p>
      <text:p text:style-name="P3">dadurch, daß versucht ist, in einer entsprechenden Weise die Wächter darzustellen; die</text:p>
      <text:p text:style-name="P3">Verdrehung des Körpers soll zur Individualisierung beitragen. Ich bitte Sie, den einen dort oben</text:p>
      <text:p text:style-name="P3">links anzusehen, wie versucht ist, seine besondere Situation, sein besonderes Erleben, sein</text:p>
      <text:p text:style-name="P3">eigenartiges Unaufmerksamsein individuell auszuführen. Versuchen Sie zu sehen, wie der Maler</text:p>
      <text:p text:style-name="P3">versucht hat, den Kopf hier von vorne zu zeigen, wie er hier rechts charakteristisch den Schädel</text:p>
      <text:p text:style-name="P3">von hinten zeigt bei dem anderen Wächter. Man sieht, wie das Streben, individuell zu gestalten,</text:p>
      <text:p text:style-name="P3">hineinkommt; man sieht auch wiederum, wie das Hell-Dunkel hineinkommt. Man sieht, wie durch</text:p>
      <text:p text:style-name="P3">die Individualisierung versucht wird, den Raum zu gestalten, denn Perspektive ist ja noch gar nicht</text:p>
      <text:p text:style-name="P3">vorhanden. Wenn Sie sich vorstellen wollen den Punkt, von dem aus die Sehlinien für die Figuren</text:p>
      <text:p text:style-name="P3">gehen, so werden Sie ihn ziemlich weit hier vorne denken müssen; für den Sarg, der da aufgestellt</text:p>
      <text:p text:style-name="P3">ist, müssen Sie ihn wiederum an einem ändern Ort denken - und gar für die Bäume! Die sind in</text:p>
      <text:p text:style-name="P3">völliger Frontalansicht gemalt.</text:p>
      <text:p text:style-name="P3">Nun, ich wollte Ihnen zeigen, daß die gesetzmäßigen Entwickelungsim-pulse, von denen ich</text:p>
      <text:p text:style-name="P3">schon das letzte Mal hier gesprochen habe in den Bildern der italienischen Malerei, daß diese tief</text:p>
      <text:p text:style-name="P3">wirksam sind, und daß man dasjenige, was vom 15. Jahrhundert ab als das Charakteristische</text:p>
      <text:p text:style-name="P3">unseres Zeitalters heraufkommt, nur verstehen kann, wenn man sich die ganze tiefe</text:p>
      <text:p text:style-name="P3">Bedeutsamkeit jenes Zeiteinschnittes klar macht, die im Beginne des 15. Jahrhunderts die Grenze</text:p>
      <text:p text:style-name="P3">bildet zwischen dem vierten und fünften nachatlantischen Zeitraum. Was da sich umgestaltet, das</text:p>
      <text:p text:style-name="P3">lebt schon im ganzen Geschehen und Werden von Europa, nachdem vom 9. Jahrhundert ab</text:p>
      <text:p text:style-name="P3">zurückgestaut worden ist das, wozu Europa nicht fähig war, weil Europa etwas anderes aus den</text:p>
      <text:p text:style-name="P3">Tiefen des Wesens heraus gestalten mußte. Das im Osten hat mittlerweile gewartet. Und man</text:p>
      <text:p text:style-name="P3">sollte sich heute ein Bewußtsein von dem aneignen, was da gewartet hat und was im Westen an</text:p>
      <text:p text:style-name="P3">die Oberfläche kommen wollte; denn diese Kräfte sind noch durchaus vorhanden, diese Kräfte</text:p>
      <text:p text:style-name="P3">walten noch in dem gegenwärtigen Geschehen darinnen, wollen noch immer tätig sein. Und ein</text:p>
      <text:p text:style-name="P3">klares Verständnis dessen, was die Welt durchpulst, was in der Welt tätig ist, uns anzueignen, das</text:p>
      <text:p text:style-name="P3">ist eine dringende Notwendigkeit für das gegenwärtige Zeitalter. Das habe ich jetzt und seit</text:p>
      <text:p text:style-name="P3">längerer Zeit ja schon immer und immer wiederum betont. Durch die Entwickelung der</text:p>
      <text:p text:style-name="P3">mittelalterlichen Kunst in dem charakteristischen Zeitpunkt wollte ich Ihnen das heute klarmachen.</text:p>
      <text:p text:style-name="P3">Sie sehen, da kommt man, ich möchte sagen, auf zwei Wellenschläge des Geschehens: ein</text:p>
      <text:p text:style-name="P3">Wellenschlag ist derjenige, der noch etwas östliches vom Süden heranbringt, einer ist, ich möchte</text:p>
      <text:p text:style-name="P3">sagen: aus den Tiefen selbst heraufgekommen. In diesen Jahrhunderten - dem 13., 14., 15.</text:p>
      <text:p text:style-name="P3">Jahrhundert, in den Jahrhunderten der Städtefreiheiten, da machte sich am stärksten geltend, was</text:p>
      <text:p text:style-name="P3">aus den Seelentiefen an die Oberfläche kommen wollte. Dann kommt vom 16. Jahrhundert ab</text:p>
      <text:p text:style-name="P3">wieder ein Rückschlag - die Entwickelung geht wellenförmig, die Entwickelung oszilliert -, der</text:p>
      <text:p text:style-name="P3">dann, selbstverständlich nicht gleich, nach außen hin sichtbar geworden ist; denn die Fortsetzung</text:p>
      <text:p text:style-name="P2"/>
      <text:p text:style-name="P1">dessen, was ich Ihnen hier gezeigt habe als im 15. Jahrhundert heraufkommend, lebt auf der einen</text:p>
      <text:p text:style-name="P3">Seite in van Eyck, auf der ändern Seite in Dürer, Holbein und so weiter.</text:p>
      <text:p text:style-name="P3">Wir sehen in die Niederlande, nach Burgund hinein auf der einen Seite, auf der ändern Seite</text:p>
      <text:p text:style-name="P3">nach Nürnberg, Augsburg, Basel und wir sehen die Nachwirkungen dessen, was da kommen</text:p>
      <text:p text:style-name="P3">wollte, sehen die Woge, die aus Seelentiefen heraufschlägt, um den fünften nachatlantischen</text:p>
      <text:p text:style-name="P3">Zeitraum einzuleiten.</text:p>
      <text:p text:style-name="P3">Ich wollte nur einen der Impulse dieses fünften nachatlantischen Zeitraumes Ihnen heute</text:p>
      <text:p text:style-name="P3">vorführen. Von anderen Impulsen habe ich ja bei den verschiedensten Gelegenheiten gerade jetzt</text:p>
      <text:p text:style-name="P3">zu sprechen.</text:p>
      <text:p text:style-name="P2"/>
      <text:p text:style-name="P1">XII</text:p>
      <text:p text:style-name="P3">Nachklänge dreier Hauptimpulse des dritten und vierten nachatlantischen</text:p>
      <text:p text:style-name="P3">Zeitraums, Zusammenwachsend in der Zeit der Städtekultur zur Gold-Edelsteinkunst und</text:p>
      <text:p text:style-name="P3">fortwirkend im fünften Zeitraum:</text:p>
      <text:p text:style-name="P3">ALTCHRISTLICHE PLASTIK,</text:p>
      <text:p text:style-name="P3">SARKOPHAGE UND RELIEFE</text:p>
      <text:p text:style-name="P3">BERNWARD VON HILDESHEIM</text:p>
      <text:p text:style-name="P3">Dornach, 22. Oktober 1917</text:p>
      <text:p text:style-name="P3">Ich werde heute einige Betrachtungen einfügen, die so, wie sie heute gegeben werden sollen,</text:p>
      <text:p text:style-name="P3">in einem loseren Zusammenhang werden zu stehen scheinen mit den fortlaufenden</text:p>
      <text:p text:style-name="P3">Auseinandersetzungen, die ich in diesen Wochen hier gebe. Allein, trotz der aphoristischen Form,</text:p>
      <text:p text:style-name="P3">in der ich heute sprechen werde, ist das, was ich heute meine, dennoch ein Stück zu den</text:p>
      <text:p text:style-name="P3">fortlaufenden Betrachtungen, und ich denke dann in der nächsten Zeit, wenn dann noch Vorträge</text:p>
      <text:p text:style-name="P3">möglich sein sollten, zurückzukommen auf mancherlei, was angeschlagen worden ist in diesen</text:p>
      <text:p text:style-name="P3">Betrachtungen, um dann zu kommen zu einer Gipfelung, zu einem Weltanschauungs-Tableau so,</text:p>
      <text:p text:style-name="P3">wie ich glaube, daß es in der Gegenwart notwendigst, wenigstens wo man kann, es vor die</text:p>
      <text:p text:style-name="P3">Menschen hinzustellen.</text:p>
      <text:p text:style-name="P3">Ich möchte heute erst durch ein paar Bilder, dann durch ein paar Betrachtungen, die ich nicht</text:p>
      <text:p text:style-name="P3">durch Bilder unterstützen kann, weil ich die Bilder nicht hier habe, zeigen, wie innerhalb des</text:p>
      <text:p text:style-name="P3">Werdeganges, innerhalb der Evolution Europas im Laufe, man kann sagen der letzten zwei bis drei</text:p>
      <text:p text:style-name="P3">Jahrtausende zusammengewirkt haben die mannigfaltigsten Impulse, Impulse namentlich</text:p>
      <text:p text:style-name="P3">dreifacher Art. Es sind natürlich in Wirklichkeit eine unendliche Fülle von Impulsen; allein es genügt</text:p>
      <text:p text:style-name="P3">schon, wenn man für bestimmte Elemente der Wirklichkeit die nächstliegenden Impulse ins Auge</text:p>
      <text:p text:style-name="P3">faßt.</text:p>
      <text:p text:style-name="P3">Wir leben in der fünften nachatlantischen Zeit. Wir stehen in demjenigen Zeitalter dieser</text:p>
      <text:p text:style-name="P3">fünften nachatlantischen Zeit, in dem sich äußerlich ausprägt vieles von dem, was an</text:p>
      <text:p text:style-name="P3">Antagonismen, an Kampfimpulsen in diesem fünften nachatlantischen Zeitraum zutage treten wird.</text:p>
      <text:p text:style-name="P3">Wir leben auch innerhalb von vielem, was die Menschheit ermahnen sollte, immer wachsamer und</text:p>
      <text:p text:style-name="P3">wachsamer zu sein auf das, was vor sich geht. Denn man kann sagen: kaum eine Zeit in der</text:p>
      <text:p text:style-name="P3">weltgeschichtlichen Entwickelung, soweit diese verfolgt werden kann, mahnte so sehr zur</text:p>
      <text:p text:style-name="P3">Wachsamkeit. In keinem aber hat sich die Menschheit so sehr schläfrig erwiesen wie in unserem.</text:p>
      <text:p text:style-name="P3">In diese fünfte nachatlantische Zeit mit ihren ganz besonderen Impulsen, die wir ja zum Teil gut</text:p>
      <text:p text:style-name="P3">kennen aus unseren anthroposophischen Betrachtungen, spielen herein die Nachklänge des</text:p>
      <text:p text:style-name="P3">vierten nachatlantischen Zeitraumes, aber auch noch die Nachklänge des dritten nachatlantischen</text:p>
      <text:p text:style-name="P3">Zeitraumes. Nun können wir innerhalb alles dessen, was da brodelt und spielt im gegenwärtigen</text:p>
      <text:p text:style-name="P3">Geschehen, Verschiedenes unterscheiden; aber wir werden uns heute eben auf die drei</text:p>
      <text:p text:style-name="P3">hauptsächlichsten Impulse, die die Nachklänge sind des dritten und vierten nachatlantischen</text:p>
      <text:p text:style-name="P3">Zeitraumes, und auf die gegenwärtig wirkenden des fünften nachatlantischen Zeitraumes von</text:p>
      <text:p text:style-name="P3">einem gewissen Gesichtspunkte aus beschränken.</text:p>
      <text:p text:style-name="P2"/>
      <text:p text:style-name="P1">Im vierten nachatlantischen Zeitraum hat sich ja ganz besonders geltend gemacht - und hier</text:p>
      <text:p text:style-name="P3">kommt es uns bei diesen Betrachtungen auf die künstlerische Entwickelung an -, es hat sich</text:p>
      <text:p text:style-name="P3">insbesondere geltend gemacht auf dem Gebiete der künstlerischen Entwickelung die Darstellung</text:p>
      <text:p text:style-name="P3">desjenigen, was der Mensch in sich selber finden kann. Der Grieche und nach ihm der Römer, sie</text:p>
      <text:p text:style-name="P3">waren bestrebt, das im Raum und in der Zeit darzustellen, was der Mensch in sich selber als</text:p>
      <text:p text:style-name="P3">ganzer Mensch erlebt. Wir wissen, warum das so ist; wir haben das öfter dargestellt. In den</text:p>
      <text:p text:style-name="P3">anderen Kulturformen des vierten nachatlantischen Zeitraumes, der griechisch-lateinischen Zeit,</text:p>
      <text:p text:style-name="P3">kommt das auch zum Ausdruck; aber insbesondere tritt es uns auch entgegen bei der Kunst.</text:p>
      <text:p text:style-name="P3">Daher steht in diesem Zeitalter innerhalb der griechischen Kunst die Darstellung des Menschen,</text:p>
      <text:p text:style-name="P3">des idealisierten, des typisierten Menschen so ganz besonders hoch. Man kann sagen: das</text:p>
      <text:p text:style-name="P3">Höchste, was Sinneswelt hervorbringen kann, das Höchste, was Sinneswelt aus sich</text:p>
      <text:p text:style-name="P3">herausarbeiten kann: den schönen Menschen, im Raum sich ausdehnend in schönen Formen,</text:p>
      <text:p text:style-name="P3">wandelnd in der Zeit, in schönen Bewegungen im weitesten Sinne des Wortes – das Griechentum</text:p>
      <text:p text:style-name="P3">suchte ihn darzustellen. Nicht eine andere Zeit in der Erdenentwickelung kann ein Ähnliches</text:p>
      <text:p text:style-name="P3">anstreben; denn für jede Zeit in der Erdenentwickelung sind besondere Impulse da.</text:p>
      <text:p text:style-name="P3">Nun schiebt sich aber fortwährend in diese Darstellung der schönen Menschlichkeit im vierten</text:p>
      <text:p text:style-name="P3">nachatlantischen Zeitraum das hinein, was Nachklang ist des dritten nachatlantischen Zeitraumes.</text:p>
      <text:p text:style-name="P3">Das ist nicht auf ein gewisses Territorium beschränkt, sondern das ist über die Kulturwelt des</text:p>
      <text:p text:style-name="P3">vierten nachatlantischen Zeitraumes ausgedehnt. So daß man sagen kann: was im dritten</text:p>
      <text:p text:style-name="P3">nachatlantischen Zeitraum besonders wirksam geworden ist, das bleibt wirksam im vierten</text:p>
      <text:p text:style-name="P3">nachatlantischen Zeitraum, und bleibt auch noch wirksam, obwohl nur schwach anklingend, im</text:p>
      <text:p text:style-name="P3">fünften nachatlantischen Zeitraum.</text:p>
      <text:p text:style-name="P3">Das Christentum, der Christus-Impuls, als er sich ausbreitete, mußte mit diesen Faktoren, mit</text:p>
      <text:p text:style-name="P3">diesem Ineinanderspielen der Impulse rechnen. Nicht konnte der dritte nachatlantische Zeitraum in</text:p>
      <text:p text:style-name="P3">der Kunst ebenso Impulse entfalten, die sich ganz auf dem physischen Plan befinden, wie der</text:p>
      <text:p text:style-name="P3">vierte nachatlantische Zeitraum. Denn eben dem vierten war es ganz besonders gegönnt, das</text:p>
      <text:p text:style-name="P3">herauszugestalten, was die physische Welt im schönen Menschen hervorbringt, in der Schönheit</text:p>
      <text:p text:style-name="P3">des Menschen hervorbringt. Der dritte nachatlantische Zeitraum mußte mehr, wenn auch</text:p>
      <text:p text:style-name="P3">atavistisch, verinnerlichte Impulse heraussetzen. Dafür aber mußte in einem gewissen Sinne das</text:p>
      <text:p text:style-name="P3">Christentum zurückgreifen auf diesen Impuls des dritten nachatlantischen Zeitraumes. Und so</text:p>
      <text:p text:style-name="P3">sehen wir denn, daß, als der Christus-Impuls sich durch die Welt ausdehnt, künstlerisch die</text:p>
      <text:p text:style-name="P3">Darstellung der Schönheit des Menschen zurückgeht, und etwas einschlägt, was wie eine Art</text:p>
      <text:p text:style-name="P3">Erneuerung der Impulse des dritten nachatlantischen Zeitraumes ist.</text:p>
      <text:p text:style-name="P3">Denn dieses Griechentum, das es in der Kunst eben zu solcher Blüte gebracht hat, dieses</text:p>
      <text:p text:style-name="P3">Griechentum, ganz im Stil und Sinn des vierten nachatlantischen Zeitraumes, es mußte sich</text:p>
      <text:p text:style-name="P3">vorzugsweise darauf beschränken, darzustellen alles Wachsende, alles Blühende, alles</text:p>
      <text:p text:style-name="P3">Gedeihende. Schönheit war bei den Griechen nie Schmuck. Den Begriff des Schmückens hat der</text:p>
      <text:p text:style-name="P3">Grieche nicht gekannt. Er hat dafür den Begriff gehabt des Herauswachsens des Lebendigen aus</text:p>
      <text:p text:style-name="P3">dem Gedeihen. Daß man etwas anbringen kann, um eine Sache auszuschmücken, das ist etwas,</text:p>
      <text:p text:style-name="P3">was erst später wieder in die Welt gekommen ist, nämlich durch die fortlaufende</text:p>
      <text:p text:style-name="P3">Kulturentwickelung. Ein Begriff, der dem Griechentum so fern wie möglich war, ist der, welcher</text:p>
      <text:p text:style-name="P2"/>
      <text:p text:style-name="P1">sich in das Wort «elegant» einschließt. Eleganz kannten die Griechen nicht; Eleganz, welche das</text:p>
      <text:p text:style-name="P3">Lebendige mit dem Schmückenden überzieht, um es nach außen «scheinen» zu lassen, das</text:p>
      <text:p text:style-name="P3">kannten die Griechen nicht. Die Griechen kannten nur Formen, nur Ausdrücke, welche aus dem</text:p>
      <text:p text:style-name="P3">Lebendigen selber hervorgehen.</text:p>
      <text:p text:style-name="P3">Das Christentum mußte mit seinen Impulsen hineinstellen in diese Welt, in die das</text:p>
      <text:p text:style-name="P3">Griechentum vorzugsweise das Gedeihende, das Wachsende, das Lebenfördernde hineingestellt</text:p>
      <text:p text:style-name="P3">hat, den Tod. Das Kreuz von Golgatha mußte dem Apollo gegenübergestellt werden. Ja, das war</text:p>
      <text:p text:style-name="P3">eine große Arbeit der Menschheit, eine große künstlerische Arbeit der Menschheit:</text:p>
      <text:p text:style-name="P3">entgegenzuarbeiten das, was der Tod, das heißt, die jenseitige Welt geben kann, nachdem das</text:p>
      <text:p text:style-name="P3">Griechentum die diesseitige Welt zur höchsten Blüte des sensualistischen Ideales</text:p>
      <text:p text:style-name="P3">herausgearbeitet hatte.</text:p>
      <text:p text:style-name="P3">Das zeigt sich auch im Nebeneinanderstehen desjenigen, was künstlerisch zum Ausdruck</text:p>
      <text:p text:style-name="P3">kommt. Das zeigt sich, wenn man sieht, wie das künstlerische Können in der Formung des</text:p>
      <text:p text:style-name="P3">schönen, des wachsenden, blühenden, jugendlichen, gedeihenden Menschen zum Ausdruck</text:p>
      <text:p text:style-name="P3">kommt. Darin hat es ja das künstlerische Können der griechisch-lateinischen Zeit besonders weit</text:p>
      <text:p text:style-name="P3">gebracht. Man kann auch sehen, wie das Griechische noch hineinwächst in die ersten christlichen</text:p>
      <text:p text:style-name="P3">künstlerischen Schöpfungen, wie aber zugleich diese künstlerischen Schöpfungen ringen dann,</text:p>
      <text:p text:style-name="P3">das, was nicht sich in die Sinneswelt hereinbannen läßt, künstlerisch zu bewältigen. Daher sehen</text:p>
      <text:p text:style-name="P3">wir, wie die Vollkommenheit in der Darstellung von Jugend, Lebendigkeit, Gedeihen sich hinstellt</text:p>
      <text:p text:style-name="P3">neben die noch ungeschickten Darstellungen des Todes, der die Ewigkeit, die Unendlichkeit in sich</text:p>
      <text:p text:style-name="P3">schließt und das Tor zu ihr ist.</text:p>
      <text:p text:style-name="P3">Ich habe zwei Motive zusammengestellt aus der altchristlichen Kunst der ersten christlichen</text:p>
      <text:p text:style-name="P3">Jahrhunderte, die Ihnen das, was ich damit meine, veranschaulichen sollen, zuerst die Darstellung</text:p>
      <text:p text:style-name="P3">des «Guten Hirten»:</text:p>
      <text:p text:style-name="P3">661 Statuette Der gute Hirte</text:p>
      <text:p text:style-name="P3">eine Plastik, die sich im Lateran befindet, an der Sie sehen können, wie das künstlerische</text:p>
      <text:p text:style-name="P3">Vermögen, das Wachsende, Blühende, Gedeihende darzustellen, das Lebendige, wie das</text:p>
      <text:p text:style-name="P3">hineinwächst in die christliche Kunst; wenn man auch eigentlich die Jesusgestalt mit dem «Guten</text:p>
      <text:p text:style-name="P3">Hirten» meint. Die griechische Kunst, sie war dem Leben gewidmet, sie war dem gewidmet, was</text:p>
      <text:p text:style-name="P3">sich aus der Sinnenwelt herausarbeitet bis herauf zum Menschen, der die höchste Stufe des</text:p>
      <text:p text:style-name="P3">Lebens darstellt, aber im Tode ergreift er ein Bewußtsein, das ihm allein den Zugang gibt zur</text:p>
      <text:p text:style-name="P3">Unendlichkeit, zur Ewigkeit, zum Übersinnlichen. Wir sehen, wie sich anpassen will das, was</text:p>
      <text:p text:style-name="P3">früher nur Apollo, Pallas Athene, Aphrodite dargestellt hat, was dargestellt hat eben das</text:p>
      <text:p text:style-name="P3">Jugendlich-Blühende, Wachsende, Gedeihende, wie das hineinwachsen will in ein anderes,</text:p>
      <text:p text:style-name="P3">auffassen will noch dasjenige, was hinstrebt durch die künstlerische Bewältigung des Todes nach</text:p>
      <text:p text:style-name="P3">dem Unendlichen, nach dem Übersinnlichen in einer solchen Gestalt. Es ist der Nachklang der</text:p>
      <text:p text:style-name="P3">Kunst, die aus der Sinnlichkeit heraus arbeitete und zur besonderen Blüte gekommen ist im vierten</text:p>
      <text:p text:style-name="P3">nachatlantischen Zeiträume.</text:p>
      <text:p text:style-name="P3">Und nun fassen wir ein, aus fast derselben Zeit stammend, ein anderes Bildwerk - aus Holz</text:p>
      <text:p text:style-name="P3">geschnitzt - ins Auge, eine Darstellung des Kreuzes von Golgatha:</text:p>
      <text:p text:style-name="P2"/>
      <text:p text:style-name="P1">662 Kreuzigung, Relief, Holz, an einer Türe in Santa Sabina, Rom</text:p>
      <text:p text:style-name="P3">Christus am Kreuze, zwischen den beiden Schachern. Sehen wir uns an, wie ungeschickt das</text:p>
      <text:p text:style-name="P3">da neben dem ersten (661) aussieht. Was als das Mysterium des Christentums hereingekommen</text:p>
      <text:p text:style-name="P3">ist, das kann noch nicht künstlerisch bezwungen werden; das hat noch eine jahrhundertelange</text:p>
      <text:p text:style-name="P3">Arbeit vor sich. In den allerersten Jahrhunderten des Christentums tritt uns erst eine so</text:p>
      <text:p text:style-name="P3">ungeschickte Darstellung des Mittelpunkts-Mysteriums des Christentums entgegen.</text:p>
      <text:p text:style-name="P3">Man kann schon sagen, obwohl man diese Dinge nicht im Sinne einer falschen Asketik oder</text:p>
      <text:p text:style-name="P3">einer falschen Sinnlichkeits-Feindschaft auffassen muß: der Blick, der Seelenblick der ersten</text:p>
      <text:p text:style-name="P3">christlichen Zeit war hin gerichtet nach dem Geheimnis des Todes, das sich ja in seiner</text:p>
      <text:p text:style-name="P3">übersinnlichen Geltung enthüllen sollte durch die Erkenntnis des Mysteriums von Golgatha. Indem</text:p>
      <text:p text:style-name="P3">man sich verbunden glaubte mit dem Mysterium von Golgatha, glaubte man auch</text:p>
      <text:p text:style-name="P3">hineinzuwachsen in das, was man zu fühlen und zu empfinden hatte, um hinter das Tor des Todes</text:p>
      <text:p text:style-name="P3">nach der ewigen Geltung der Menschenseele zu sehen. Kein Wunder daher, daß auf dem Gebiete</text:p>
      <text:p text:style-name="P3">der mannigfaltigsten Kulturformen der Kultus des Todes in den ersten christlichen Jahrhunderten</text:p>
      <text:p text:style-name="P3">bei den fühlenden Christen ganz besonders zu beobachten ist. Und so sehen wir denn diesen</text:p>
      <text:p text:style-name="P3">Duktus, den ich dadurch habe zum Ausdruck bringen wollen, daß ich Ihnen den Guten Hirten (661)</text:p>
      <text:p text:style-name="P3">unmittelbar zusammenstellte mit dieser «Darstellung des Mysteriums von Golgatha» (662). So</text:p>
      <text:p text:style-name="P3">sehen wir denn diesen Duktus des künstlerischen Schaffens in den ersten christlichen</text:p>
      <text:p text:style-name="P3">Jahrhunderten besonders auch in den Reliefplastiken und überhaupt Plastiken, welche wir an</text:p>
      <text:p text:style-name="P3">Sarkophagen finden. Den Toten, den Überresten der Toten, der Erinnerungen an die Toten, die in</text:p>
      <text:p text:style-name="P3">den Sarkophag gefaßt werden, beizugeben, was mit dem Mysterium des Todes zusammenhing,</text:p>
      <text:p text:style-name="P3">das war ein tiefes Bedürfnis der ersten fühlenden Christen. Die Geheimnisse, die die Bibel darstellt</text:p>
      <text:p text:style-name="P3">im Alten und Neuen Testament, das war es, was man insbesondere gern an den Wänden der</text:p>
      <text:p text:style-name="P3">Sarkophage zum Ausdruck brachte. Die Sarkophag-Kunst in den ersten christlichen Jahrhunderten</text:p>
      <text:p text:style-name="P3">besonders zu studieren, heißt, sich überhaupt zu vertiefen in dasjenige, was das Christentum tat,</text:p>
      <text:p text:style-name="P3">um gewissermaßen das Mysterium des Todes auch da, wo es sich in der Wirklichkeit zeigt: am</text:p>
      <text:p text:style-name="P3">Sarkophag, künstlerisch auszudrücken, um zusammenzubringen dieses Mysterium des Todes mit</text:p>
      <text:p text:style-name="P3">demjenigen, was Kunde, Offenbarung des ewigen Lebens sein sollte: mit den biblischen</text:p>
      <text:p text:style-name="P3">Geheimnissen.</text:p>
      <text:p text:style-name="P3">So sehen wir zum Beispiel hier einen Sarkophag der ersten christlichen Kunst:</text:p>
      <text:p text:style-name="P3">663 Sarkophag eines Ehepaares Lateran-Museum, aus dem 4. Jahrhundert</text:p>
      <text:p text:style-name="P3">In der Mitte oben das Ehepaar, dem der Sarkophag gewidmet ist, in Porträts angebracht; dann</text:p>
      <text:p text:style-name="P3">zwei Reihen oben und unten biblische Szenen des Alten und Neuen Testaments. Es beginnt, wie</text:p>
      <text:p text:style-name="P3">Sie sehen, links oben mit der Auferweckung des Lazarus. Sie sehen dann weiter fortlaufend,</text:p>
      <text:p text:style-name="P3">rechts von der Muschelrundung, die Opferung des Isaak; weiter fortlaufend kann man erkennen</text:p>
      <text:p text:style-name="P3">den Verrat des Petrus. Sie sehen dann unten rechts zum Beispiel - es sind lauter biblische Figuren</text:p>
      <text:p text:style-name="P3">des Alten und Neuen Testamentes - das Quellenwunder des Moses. Und so haben Sie lauter</text:p>
      <text:p text:style-name="P3">biblische Figuren - es ist hier leider etwas zu klein -, oben und unten Szenen aus der Bibel. Wir</text:p>
      <text:p text:style-name="P3">sehen: das, was die griechische Kunst bis zur Vollendung geschaffen hat, die freistehende</text:p>
      <text:p text:style-name="P3">menschliche Figur, das muß hier hineingepreßt werden in das, was Wirklichkeit ist, aber</text:p>
      <text:p text:style-name="P3">Wirklichkeit, die Diesseits und Jenseits miteinander verbindet. Und so sehen wir aufgereiht</text:p>
      <text:p text:style-name="P2"/>
      <text:p text:style-name="P1">gewissermaßen die Figuren. Wir sehen dadurch die freie Gestaltung beeinträchtigt</text:p>
      <text:p text:style-name="P3">selbstverständlich; dieses beeinträchtigte Kompositionelle ist es, auf das wir ganz besonders das</text:p>
      <text:p text:style-name="P3">Augenmerk richten wollen. Und wir haben gerade an diesem Beispiel einer SarkophagAusgestaltung, eines Herausarbeitens des Materials in Formen, ein Beispiel, wie die ganze</text:p>
      <text:p text:style-name="P3">Komposition hineingepreßt wird. Also bitte, fassen wir das gut auf: die ganze Komposition wird</text:p>
      <text:p text:style-name="P3">hineingepreßt, wird hineingestaltet in menschliche Bildung. Überall haben wir menschliche</text:p>
      <text:p text:style-name="P3">Gestaltung: Moses, Petrus, den Herrn selber, Lazarus, der auferweckt wird, Jonas dort in der</text:p>
      <text:p text:style-name="P3">Mitte; also wir haben die Komposition, möglichst zurücktretend die Raumausgestaltung, das</text:p>
      <text:p text:style-name="P3">Geometrisch-Figurale zurücktretend gegenüber der Ausgestaltung der menschlichen Gestalt. Das</text:p>
      <text:p text:style-name="P3">bitte ich Sie ganz besonders zu berücksichtigen; denn wir werden sehen, daß bei dem nächsten</text:p>
      <text:p text:style-name="P3">Sarkophag ganz andere Dinge mitspielen. Schon hier sehen Sie, daß nicht alles kompositioneil</text:p>
      <text:p text:style-name="P3">gewissermaßen hineingepreßt wird in menschliche Bildungen und diese nur hintereinander</text:p>
      <text:p text:style-name="P3">aufgereiht werden, sondern Sie sehen in der Mitte unten, in der Jonas-Szene, schon die</text:p>
      <text:p text:style-name="P3">Komposition stark hervortreten.</text:p>
      <text:p text:style-name="P3">664 Sarkophag Ravenna, Dom</text:p>
      <text:p text:style-name="P3">Die Mittelfigur: der Christus. Beachten Sie, wie die beiden anderen Figuren sich so herstellen,</text:p>
      <text:p text:style-name="P3">und dahinter die Pflanzenmotive zu beiden Seiten.</text:p>
      <text:p text:style-name="P3">Erinnern Sie sich an den allerersten Vortrag, den ich hier in Dornach gehalten habe, wo ich</text:p>
      <text:p text:style-name="P3">versuchte zu zeigen das Motiv des Akanthusblattes, wie das nicht aus der Nachahmung der Natur</text:p>
      <text:p text:style-name="P3">entstanden ist, sondern aus der geometrischen Form heraus, aus dem Verständnis der</text:p>
      <text:p text:style-name="P3">Linienführung heraus und erst später, wie ich gezeigt habe, sich angepaßt hat an das</text:p>
      <text:p text:style-name="P3">naturalistische Akanthusblatt. So sehen wir, wie hier (667) die Linien und Linien-Verhältnisse eine</text:p>
      <text:p text:style-name="P3">Art von Hauptsache bilden, und wie gewissermaßen das Bildnerische, dasjenige, worinnen es das</text:p>
      <text:p text:style-name="P3">Griechentum zur höchsten Blüte gebracht hat, zurücktritt, gewissermaßen hineingefädelt wird in</text:p>
      <text:p text:style-name="P3">das Kompositionelle. Wir können sagen: wir haben hier außen vertikale Linien, dann zwei</text:p>
      <text:p text:style-name="P3">gegeneinander geneigte schiefe Linien und eine Mitte. Wenn wir aufzeichnen würden diese Linien,</text:p>
      <text:p text:style-name="P3">so würden wir den Raumgedanken haben:</text:p>
      <text:p text:style-name="P2"/>
      <text:p text:style-name="P3">Dann setzen wir in diese Linien hinein zwei Pflanzenmotive und zwei gewissermaßen in</text:p>
      <text:p text:style-name="P3">Ehrfurcht gegen die Mitte zuströmende Gestalten:</text:p>
      <text:p text:style-name="P2"/>
      <text:p text:style-name="P1">Wir sehen, daß hier, wir könnten sagen: das symbolische Zeichen sich verbindet mit</text:p>
      <text:p text:style-name="P3">demjenigen, was naturalistisch allein nachgeahmt werden kann, weil es selber im Naturalismus</text:p>
      <text:p text:style-name="P3">das Idealistische birgt: die menschliche Figur oder überhaupt das Organisch-Wesenhafte und das</text:p>
      <text:p text:style-name="P3">Zeichen, das geht hier ineinander, so daß man es kaum voll unterscheiden kann. Wir werden</text:p>
      <text:p text:style-name="P3">sehen, daß noch anderes, ganz anderes uns entgegentritt bei anderen Sarkophag-Motiven, zum</text:p>
      <text:p text:style-name="P3">Beispiel bei dem dritten Sarkophag:</text:p>
      <text:p text:style-name="P3">666 Sarkophag Ravenna</text:p>
      <text:p text:style-name="P3">Hier haben Sie schon etwas anderes. Hier haben Sie allerdings auch die Pflanzenmotive; Sie</text:p>
      <text:p text:style-name="P3">haben dieselben Linien - jetzt nicht mit menschlichen Wesen - ausgefüllt mit tierischen Wesen. Sie</text:p>
      <text:p text:style-name="P3">haben das Mittelmotiv; aber das Mittelmotiv ist selbst symbolisch; das Mittelmotiv ist ein Zeichen,</text:p>
      <text:p text:style-name="P3">das Monogramm Christi, Chi (X) und Rho (P); also Christus, als Lebensrad aufgefaßt, in der Mitte.</text:p>
      <text:p text:style-name="P3">Eigentlich räumlich, kompositioneil ist dieses Sarkophag-Motiv dasselbe wie das vorhergehende.</text:p>
      <text:p text:style-name="P3">Wir haben statt der Christus-Figur in der Mitte das Christus-Monogramm; statt der beiden</text:p>
      <text:p text:style-name="P3">Menschen, die ehrfurchtsvoll sich nahen, die Tiere; wir haben an den Seiten die Pflanzenmotive.</text:p>
      <text:p text:style-name="P3">Aber wir sehen merkwürdigerweise das Zeichen hier noch völliger ausgebildet.</text:p>
      <text:p text:style-name="P3">Solchen Monogramm-Darstellungen liegt immer eine alte Anschauung zugrunde, die natürlich,</text:p>
      <text:p text:style-name="P3">wenn man sie heute ausspricht, etwas grotesk erscheint; aber sie liegt doch dem zugrunde. Sie</text:p>
      <text:p text:style-name="P3">müssen sich klar darüber sein, daß man eben früher aus der atavistisch-gnostischen Weisheit</text:p>
      <text:p text:style-name="P3">manches gewußt hat, was eigentlich erst ganz zugrunde gegangen ist im 18. Jahrhundert,</text:p>
      <text:p text:style-name="P3">manches sogar erst im 19. Jahrhundert. Wenn Sie diese Darstellung (666) nehmen, so werden Sie</text:p>
      <text:p text:style-name="P3">leicht finden, daß Sie, trotzdem es natürlich in die Zeichnung, in das Kunstwerk hineingegangen</text:p>
      <text:p text:style-name="P3">ist, haben: zunächst den Stein als solchen - physisch; die Pflanzenmotive links und rechts ätherisch; das Tiermotiv - astralisch; und das Monogramm des Christus in dem Zirkel - das</text:p>
      <text:p text:style-name="P3">Einwohnen des Christus in dem Ich.</text:p>
      <text:p text:style-name="P3">Wenn wir solche Zeichen ins Auge fassen und das, was an dem Bildnerischen, an dem</text:p>
      <text:p text:style-name="P3">Naturalistisch-Bildnerischen erscheint als solche Zeichen, dann haben wir das, was hereinspielt in</text:p>
      <text:p text:style-name="P3">diesen vierten nachatlantischen Zeitraum aus dem dritten. Denn was war das tiefste Eigentümliche</text:p>
      <text:p text:style-name="P3">des dritten nachatlantischen Zeitraumes? - Da, wo er so richtig durch seine eigenen Impulse</text:p>
      <text:p text:style-name="P3">wirkte, dieser dritte nachatlantische Zeitraum, da war es ihm hauptsächlich darum zu tun, das</text:p>
      <text:p text:style-name="P3">Zeichen zu finden, das Zeichen, welches Zauber wirkt. Fassen Sie das wohl auf: das Zeichen,</text:p>
      <text:p text:style-name="P3">welches Zauber wirkt. Das Zeichen ist es ja, aus dem die Schrift entsteht. Erinnern Sie sich, wie</text:p>
      <text:p text:style-name="P3">innerhalb der ägyptischen Kultur der Priester durch den Gott Hermes selber die Buchstaben, die</text:p>
      <text:p text:style-name="P3">Worte als von oben herab geoffenbart empfängt. Das Zeichen ist es, durch das das Übersinnliche</text:p>
      <text:p text:style-name="P3">hereinspielt in das Sinnliche. Das Zeichen muß wiedererscheinen als das, was in die Sinneswelt</text:p>
      <text:p text:style-name="P2"/>
      <text:p text:style-name="P1">hereinwirkt aus dem Übersinnlichen, als der Christus-Impuls kommt. Denn der Christus-Impuls</text:p>
      <text:p text:style-name="P3">muß selber sprechen nicht bloß von dem, was äußerlich auszugestalten ist; der Christus-Impuls</text:p>
      <text:p text:style-name="P3">kann nicht bloß die Christus-Figur hinstellen wie den verkörperten Apollo, der Christus-Impuls muß</text:p>
      <text:p text:style-name="P3">den Christus so hinstellen, daß er sagen kann: «Im Urbeginne war das Wort», das heißt dasjenige,</text:p>
      <text:p text:style-name="P3">was im Zeichen aus himmlischen Höhen heruntergekommen ist, «und das Wort ist Fleisch</text:p>
      <text:p text:style-name="P3">geworden».</text:p>
      <text:p text:style-name="P3">So muß sich verbinden das, was im Zeichen lebt als der Impuls des dritten nachatlantischen</text:p>
      <text:p text:style-name="P3">Zeitraumes, der noch hereinragt in den vierten nachatlantischen Zeitraum, mit dem ChristusImpuls. So wie wir in Ägypten finden, daß sich in verhältnismäßig früher Zeit das Zeichen zur</text:p>
      <text:p text:style-name="P3">Schrift umgestaltet, so sehen wir auch in den nordischen Ländern das Zeichen in den Runen noch</text:p>
      <text:p text:style-name="P3">mit seinem Zauber behaftet, und der Runen-Priester, der die Runen wirft, er versucht in dem, was</text:p>
      <text:p text:style-name="P3">das Zeichen enthüllt, zu erkennen, was sich aus geistigen Höhen offenbart. Da sehen wir auch im</text:p>
      <text:p text:style-name="P3">Norden den dritten nachatlantischen Zeitraum tätig, und wir würden Runen weit, weit zurück finden</text:p>
      <text:p text:style-name="P3">in all den Jahrhunderten vor dem Christentum. Das pflanzt sich fort, das strömt zusammen mit</text:p>
      <text:p text:style-name="P3">dem, was aus dem Griechentum heraus in der naturalistischen Darstellung des schon von der</text:p>
      <text:p text:style-name="P3">Natur spiritualisierten schönen Menschen gegeben ist. Beide Dinge strömen zusammen. Und in</text:p>
      <text:p text:style-name="P3">dem Motiv (666) können wir sie zusammenströmen sehen. Das ist das Bedeutungsvolle: dieses</text:p>
      <text:p text:style-name="P3">Überein-andergreifen, dieses Zusammenfließen des dritten und vierten nachatlantischen</text:p>
      <text:p text:style-name="P3">Zeitraumes.</text:p>
      <text:p text:style-name="P3">Wenn Sie das nächste Motiv, die «Darbringung des Opfers der Könige» sich ansehen:</text:p>
      <text:p text:style-name="P3">667 Sarkophag die andere Längsseite von 666, Ravenna, Dom</text:p>
      <text:p text:style-name="P3">so werden Sie sehen, wie da Linienausgestaltung lebt neben der Darstellung des</text:p>
      <text:p text:style-name="P3">Naturalistisch-Wirklichen.</text:p>
      <text:p text:style-name="P3">Wir wollen nun das nächste Sarkophag-Motiv betrachten:</text:p>
      <text:p text:style-name="P2">668</text:p>
      <text:p text:style-name="P2"/>
      <text:p text:style-name="P3">Sarkophag Rom, Lateran-Museum</text:p>
      <text:p text:style-name="P2"/>
      <text:p text:style-name="P3">Da haben wir wiederum das andere: obwohl in der Aneinanderreihung dieser Figuren, die uns</text:p>
      <text:p text:style-name="P3">ja hauptsächlich darstellen wiederum biblische Szenen, obwohl wir da wiederum Figuren einfach</text:p>
      <text:p text:style-name="P3">aneinandergereiht haben, so sehen wir doch, daß versucht ist, in der Bewegung der Figuren</text:p>
      <text:p text:style-name="P3">wiederum Linienhaftes, Raumhaftes zum Ausdruck zu bringen. Also das ist wiederum die andere</text:p>
      <text:p text:style-name="P3">Art (wie 664).</text:p>
      <text:p text:style-name="P3">Das nächste Motiv ist von einem Sarkophag aus dem Grab der Galla Placidia:</text:p>
      <text:p text:style-name="P2">669</text:p>
      <text:p text:style-name="P2"/>
      <text:p text:style-name="P3">Sarkophag Ravenna, Mausoleum</text:p>
      <text:p text:style-name="P2"/>
      <text:p text:style-name="P3">Hier sehen Sie wiederum das Raumhafte in stärkerem Maße ausgeprägt, nur sehen Sie das,</text:p>
      <text:p text:style-name="P3">was uns schon öfter jetzt entgegengetreten ist (664, 666), das Geheimnis der Fünffaltigkeit, das</text:p>
      <text:p text:style-name="P3">sehen Sie hier dadurch zum Ausdruck gebracht, daß in der Mitte das Lamm diesmal ist, ich</text:p>
      <text:p text:style-name="P3">möchte sagen: von den Lammesgenossen unterstützt, wiederum mit dem Pflanzenmotiv nach</text:p>
      <text:p text:style-name="P3">außen schließend. In der verschiedensten Weise sollte die Raumzeichen-Kunst des dritten</text:p>
      <text:p text:style-name="P3">nachatlantischen Zeitraumes dem Christentum dienen, wieder hereingreifen, um das Christentum</text:p>
      <text:p text:style-name="P3">unterstützen zu können. Und das alles als Sarkophag-Kunst.</text:p>
      <text:p text:style-name="P2"/>
      <text:p text:style-name="P1">Ich bitte Sie, wirklich festzuhalten den Grund, warum das Christentum hereinfließen ließ das,</text:p>
      <text:p text:style-name="P3">was das Zeichen ist, denn es ist das Zeichen hinein-geheimnißt: Sie haben die Fünfheit, Sie haben</text:p>
      <text:p text:style-name="P3">hier in der Mitte das Dreieck, also wiederum ein Zeichen; Sie haben außerdem die Linien so, wie</text:p>
      <text:p text:style-name="P3">ich das früher auseinandergesetzt habe. Warum das Christentum das Zeichen hereinfließen ließ? Weil man im Zeichen sah den Zauber, Zauberwirkung, die nicht bloß durch dasjenige geschieht,</text:p>
      <text:p text:style-name="P3">was im Naturalistischen verfließt, sondern die dadurch übersinnlich wirkt, daß im Zeichen das</text:p>
      <text:p text:style-name="P3">Übersinnliche zum Ausdruck kommt. Der Mensch hat heruntergeholt in dem Zeichen das, was</text:p>
      <text:p text:style-name="P3">nicht zum Ausdruck bringen kann die bloß äußerlich naturalistische Form.</text:p>
      <text:p text:style-name="P3">Das nächste Motiv:</text:p>
      <text:p text:style-name="P2">670</text:p>
      <text:p text:style-name="P2"/>
      <text:p text:style-name="P3">Sarkophag Ravenna, S. Apolinare in Classe</text:p>
      <text:p text:style-name="P2"/>
      <text:p text:style-name="P3">Hier sehen Sie das Zeichen mit dem Naturalistischen wiederum ganz besonders vermischt:</text:p>
      <text:p text:style-name="P3">das Monogramm Christi in der Mitte, die beiden Tiergestalten, die Sie schon früher gesehen</text:p>
      <text:p text:style-name="P3">haben, zu beiden Seiten. Dann sehen Sie aber das Pflanzenmotiv wie ausgestaltet, wie</text:p>
      <text:p text:style-name="P3">vervielfältigt, und Sie sehen oben die Zeichen verwendet. Sie sehen also Zeichen und</text:p>
      <text:p text:style-name="P3">naturalistische Darstellung ineinander verfließen; das Zeichen als Zauber, das Zeichen, welches</text:p>
      <text:p text:style-name="P3">aus derselben Welt kommt, wenn es sinnvoll dargestellt wird, in die der Tote hineingeht aus der</text:p>
      <text:p text:style-name="P3">Pforte des Todes. So ungefähr fühlte man: aus der Welt, in die der Tote durch die Pforte des</text:p>
      <text:p text:style-name="P3">Todes hineingeht, kommt das Zeichen, das sich dann zur Schrift umgestaltet. Das Naturalistische</text:p>
      <text:p text:style-name="P3">aber lebt da, wo der Mensch lebt zwischen Geburt und Tod.</text:p>
      <text:p text:style-name="P3">Das nächste Motiv ist das Wunder der Brotvermehrung:</text:p>
      <text:p text:style-name="P2">671</text:p>
      <text:p text:style-name="P2"/>
      <text:p text:style-name="P3">Sarkophag Arles, Museum</text:p>
      <text:p text:style-name="P2"/>
      <text:p text:style-name="P3">Hier wiederum die andere Art (663, 668), wo bloß das Architektonische in das Zeichen</text:p>
      <text:p text:style-name="P3">hineingelegt ist.</text:p>
      <text:p text:style-name="P3">Nun, das nächste Motiv ist nicht ein Sarkophag-Motiv, sondern das ist eine</text:p>
      <text:p text:style-name="P3">Elfenbeinschnitzerei:</text:p>
      <text:p text:style-name="P2">672</text:p>
      <text:p text:style-name="P2"/>
      <text:p text:style-name="P3">Elfenbeinrelief Byzantinischer Kaiser</text:p>
      <text:p text:style-name="P2"/>
      <text:p text:style-name="P3">Durch das will ich besonders anschaulich machen, wie da aus dem Stoff heraus gearbeitet</text:p>
      <text:p text:style-name="P3">wird in einer solchen Art, wie das geblieben ist als Kunst des vierten nachatlantischen Zeitraumes.</text:p>
      <text:p text:style-name="P3">Wie das aus dem Stoff heraus gearbeitet wird in der Reliefkunst der Elfenbeinschnitzerei der</text:p>
      <text:p text:style-name="P3">ersten christlichen Jahrhunderte, das vermag den Naturalismus des vierten nachatlantischen</text:p>
      <text:p text:style-name="P3">Zeitraumes, den künstlerischen Naturalismus zum Ausdruck zu bringen.</text:p>
      <text:p text:style-name="P3">Das nächste Motiv ist ebenfalls eine Elfenbeinschnitzerei:</text:p>
      <text:p text:style-name="P2">673</text:p>
      <text:p text:style-name="P2"/>
      <text:p text:style-name="P3">Elfenbeinrelief Maria mit dem Kinde</text:p>
      <text:p text:style-name="P2"/>
      <text:p text:style-name="P3">Hier sehen Sie schon wiederum mehr von dem Zeichen darinnen, wenn auch zur Ausfüllung</text:p>
      <text:p text:style-name="P3">der Linien eben das Figurale, das Bildnerische verwendet ist; aber Sie sehen wohl deutlich genug,</text:p>
      <text:p text:style-name="P3">wie man gewissermaßen ausfüllen konnte das, worin die Figuren eingefädelt sind, eingereiht sind,</text:p>
      <text:p text:style-name="P3">wie man das durch geometrische Figuren ausfüllen konnte.</text:p>
      <text:p text:style-name="P3">Das sind, ich möchte sagen, die Grundgerüste, die sich das Christentum geholt hat aus der</text:p>
      <text:p text:style-name="P2"/>
      <text:p text:style-name="P1">Zeichen-Kunst des dritten nachatlantischen Zeitraumes, und die wir überall auftauchen sehen.</text:p>
      <text:p text:style-name="P3">Ich habe noch ein Beispiel aus dem Dom in Ravenna:</text:p>
      <text:p text:style-name="P3">665 Sarkophag Schmalseiten von 664</text:p>
      <text:p text:style-name="P3">an dem ich Ihnen zeigen kann, wie nun wieder völlig die Motive übergeführt sind in die</text:p>
      <text:p text:style-name="P3">Verwendung des Zeichens. Wir haben links oben wiederum das Monogramm Christi, wir haben</text:p>
      <text:p text:style-name="P3">hier unten links und rechts wiederum geometrische und figurale Motive, oben in ähnlicher Weise</text:p>
      <text:p text:style-name="P3">das Monogramm Christi, ein einfaches Motiv, symmetrisch nach links und rechts. Wir werden,</text:p>
      <text:p text:style-name="P3">wenn Sie Ihre Phantasie ein wenig zu Hilfe nehmen, hierinnen sehen, wie eine wirkliche Evolution</text:p>
      <text:p text:style-name="P3">vom ersten zum zweiten Motiv stattfindet. Denken Sie sich oben links im Rundbogen das Chi (X)</text:p>
      <text:p text:style-name="P3">und das Rho (P), das Monogramm Christi, vereinfacht; denken Sie sich die beiden Balken des Chi</text:p>
      <text:p text:style-name="P3">vereinfacht, so bekommen Sie dieses mittlere Motiv oben rechts, das kreuzförmige Monogramm.</text:p>
      <text:p text:style-name="P3">Denken Sie sich zusammenwachsend, was links oben um das Monogramm geschlungen ist, den</text:p>
      <text:p text:style-name="P3">Kranz, mit dem bloßen Pflanzenmotiv, der Ranke mit den Blättern, so bekommen Sie rechts oben</text:p>
      <text:p text:style-name="P3">das Tiermotiv links und rechts. Sie können sich gleichsam als eine vereinfachte und doch höhere</text:p>
      <text:p text:style-name="P3">Ausgestaltung oben das rechte Motiv aus dem linken Motiv hervorgehend sehr gut vorstellen. Ebenso können Sie unten das rechte Monogramm aus dem linken hervorgehend sehen. Denken</text:p>
      <text:p text:style-name="P3">Sie sich einmal unten links die Palme des Monogramms ausgestaltet in diese Verschlingungen, die</text:p>
      <text:p text:style-name="P3">Sie hier um das Monogramm herum haben; denken Sie sich das linke Motiv so ähnlich hier</text:p>
      <text:p text:style-name="P3">wachsend, wie das in unserem Bau der Fall ist, wo ein Säulenmotiv aus dem anderen</text:p>
      <text:p text:style-name="P3">herauswächst, denken Sie sich die vereinfachten geometrischen Formen organisch mehr</text:p>
      <text:p text:style-name="P3">ausgestaltet, so haben Sie das rechte Motiv aus dem linken sich entwickelnd.</text:p>
      <text:p text:style-name="P3">Wenn man zurückgeht in die Mysterien des dritten nachatlantischen Zeitraumes, so findet man</text:p>
      <text:p text:style-name="P3">überall über Europa zerstreut bis nach Norden hinauf, auch nach Amerika hinein - denn es war ja</text:p>
      <text:p text:style-name="P3">immer eine Verbindung zwischen Skandinavien und Amerika, die nur ein paar Jahrhunderte, bevor</text:p>
      <text:p text:style-name="P3">Amerika dann entdeckt worden ist von Spanien aus, verlorengegangen ist; von Skandinavien fuhr</text:p>
      <text:p text:style-name="P3">man immer nach Amerika hinüber früher; erst im 13. Jahrhundert ist die Verbindung verloren</text:p>
      <text:p text:style-name="P3">gegangen für kurze Zeit, bis sie dann von Kolumbus wiederum gefunden worden ist -, man findet</text:p>
      <text:p text:style-name="P3">ausgebreitet über Südeuropa, über Nordafrika, über den bekannten Teil von Asien, den vorderen</text:p>
      <text:p text:style-name="P3">Teil von Asien überall im dritten nachatlantischen Zeitraum die Mysterien, später die Nachzügler -,</text:p>
      <text:p text:style-name="P3">früher die echten Mysterienstätten des dritten nachatlantischen Zeitraumes. Da hat man</text:p>
      <text:p text:style-name="P3">insbesondere gesprochen von dem Zauber der Zeichen. Was die ägyptische Mythologie erzählt</text:p>
      <text:p text:style-name="P3">über die Beziehungen der Priesterschaft zu Hermes, sind ja nur äußerliche exoterische</text:p>
      <text:p text:style-name="P3">Nachklänge dessen, was esoterisch in den Mysterien über den Zauber der Zeichen, was in</text:p>
      <text:p text:style-name="P3">nordischen Ländern über den Zauber der Runen gelehrt worden ist. Das war der Zauber, der da</text:p>
      <text:p text:style-name="P3">gekommen ist von der einen Seite her, von der geistigen Seite her, der Zauber, den man dadurch</text:p>
      <text:p text:style-name="P3">zu bewirken gesucht hat, daß man Zeichen formte, rein aus dem Geistigen heraus Zeichen formte,</text:p>
      <text:p text:style-name="P3">gewissermaßen in den Raum die Zeichen durch die menschliche Willkür hineinversetzte, aber so,</text:p>
      <text:p text:style-name="P3">daß sich eben dadurch, daß man bestimmte Zeichen machte, die Kraft des Übersinnlichen in die</text:p>
      <text:p text:style-name="P3">Zeichen hinein ergoß.</text:p>
      <text:p text:style-name="P3">Das war aber nicht das einzige, wo man Zauber suchte. Und das ist sehr bedeutsam, daß man</text:p>
      <text:p text:style-name="P3">den Zauber auf der einen Seite suchte, ich möchte sagen, im Übernaturalistischen. Nicht wahr,</text:p>
      <text:p text:style-name="P2"/>
      <text:p text:style-name="P1">das Naturalistische war das Griechische, das zugleich spiritualistisch war in der griechischen</text:p>
      <text:p text:style-name="P3">Kunst. Im übernaturalistischen Zeichen suchte man den Zauber, der eben bloß im Zeichen lag.</text:p>
      <text:p text:style-name="P3">Aber unternaturalistisch suchte man auch den Zauber. Und außer den Mysterien, welche von den</text:p>
      <text:p text:style-name="P3">Runen, welche von den Zeichen sprachen in alten Zeiten, gab es andere Mysterien, welche von</text:p>
      <text:p text:style-name="P3">anderen Rätseln spra'chen: von dem unternaturalistischen Zauber, von jenem Zauber, den man</text:p>
      <text:p text:style-name="P3">entdeckt, wenn man ganz besondere Produkte, die unter der Oberfläche der Erde zu finden sind</text:p>
      <text:p text:style-name="P3">hauptsächlich, wenn man diese Produkte ins Auge faßt. Geht man nach oben, so kommen einem</text:p>
      <text:p text:style-name="P3">die Götter der Höhe entgegen, die einem den Sinn der Zeichen geben, in denen das Übersinnliche</text:p>
      <text:p text:style-name="P3">als Zauber wirkt, so daß es erfassen kann das Sinnliche, sich künstlerisch mit ihm vereinigen kann.</text:p>
      <text:p text:style-name="P3">Geht man aber ins Unternaturalistische, ins Innere der Erde, so findet man das, was da den</text:p>
      <text:p text:style-name="P3">Zauber enthält.</text:p>
      <text:p text:style-name="P3">Unter den mannigfaltigen Zaubern suchte man ganz besonders zu erkennen zwei Rätsel.</text:p>
      <text:p text:style-name="P3">Wenn wir heute aussprechen wollten die Lehre von diesen zwei Rätseln, müßten wir sagen: in</text:p>
      <text:p text:style-name="P3">geheimen Mysterien wurde besonders gepflegt das Rätsel des Goldes, wie es sich in den Adern</text:p>
      <text:p text:style-name="P3">der Erde findet, und das Rätsel des Edelsteins. So sonderbar das klingt, den wirklichen</text:p>
      <text:p text:style-name="P3">historischen Tatsachen entspricht es. Den Zauber des Zeichens hat sich insbesondere die Kirche</text:p>
      <text:p text:style-name="P3">angeeignet. Sie suchte aus den Mysterien des dritten nachatlantischen Zeitraumes zu</text:p>
      <text:p text:style-name="P3">übernehmen den Zauber des Zeichens. Den Zauber des Goldes - da also, wo sich zur besonderen</text:p>
      <text:p text:style-name="P3">Materie gestaltet dasjenige, was in der Natur vorhanden ist -, und den Zauber des Edelsteins, da,</text:p>
      <text:p text:style-name="P3">wo sich aufhellt dasjenige, was sonst dunkel den Raum ausfüllt, da, wo Licht wird innerhalb des</text:p>
      <text:p text:style-name="P3">Materiellen, in dem, was sonst als Finsternis waltet im Materiellen: das war es, dem sich nun nicht</text:p>
      <text:p text:style-name="P3">die Priesterschaft hingab, sondern dem sich hingab die profane Menschheit, die außerhalb der</text:p>
      <text:p text:style-name="P3">Kirche stehende Menschheit.</text:p>
      <text:p text:style-name="P3">Und so kam es, daß aus gewissen Impulsen, die sehr, sehr alt sind - als die Freie-StädteKultur sich begründete in der Art, wie ich das neulich ausgeführt habe, als überall die FreienStädte-Bildungen entstanden, daß in diesen Freien-Städte-Bildungen an die Oberfläche kamen -,</text:p>
      <text:p text:style-name="P3">wie durch Wogen des geistigen Lebens an die Oberfläche kamen die Freude am Edelstein, die</text:p>
      <text:p text:style-name="P3">Freude am Gold, die Freude an der Bearbeitung des Goldes, die Freude an der Verwendung des</text:p>
      <text:p text:style-name="P3">Edelsteines. So wie aus Himmelshöhen herunter die Kirche das Zeichen bringen wollte, so wollte</text:p>
      <text:p text:style-name="P3">aus den Tiefen der Erde heraus dasjenige, was dann Freie-Städte-Kultur geworden ist, das</text:p>
      <text:p text:style-name="P3">Geheimnis des Goldes, das Geheimnis des Edelsteines bringen. Nicht ein bloßer Zufall, sondern</text:p>
      <text:p text:style-name="P3">eine tiefe historische Notwendigkeit ist es, daß aus der Städtekultur heraus sich die</text:p>
      <text:p text:style-name="P3">Goldschmiedekunst entwickelt hat und, ich möchte sagen: nur wie ein Annex der</text:p>
      <text:p text:style-name="P3">Goldschmiedekunst, die andere metallische Kunst, daß sich aber auch die Sehnsucht aus der</text:p>
      <text:p text:style-name="P3">Städtekultur heraus ergeben hat, den Edelstein zu verwenden, weil Gold und Edelstein den Zauber</text:p>
      <text:p text:style-name="P3">enthalten, weil der Zauber von unten dem Naturalistischen, das sich vor den Sinnen ausbreitete,</text:p>
      <text:p text:style-name="P3">entwunden werden sollte.</text:p>
      <text:p text:style-name="P3">Heute ist noch der Nachklang dieses städtischen Arbeitens mit Gold und Edelstein schön zu</text:p>
      <text:p text:style-name="P3">beobachten in der Kunst, die der Bischof Bernward in Hildesheim begründet hat. In Hildesheim, in</text:p>
      <text:p text:style-name="P3">der Mitte des nördlichen Mitteleuropas, sehen wir zahlreiche solche Kunstwerke - es sind sonst</text:p>
      <text:p text:style-name="P3">auch welche vorhanden, aber dort sind sie besonders konzentriert -, wo Edelsteine in feingeartetes</text:p>
      <text:p text:style-name="P2"/>
      <text:p text:style-name="P1">metallisches Kunstwerk hineingearbeitet sind:</text:p>
      <text:p text:style-name="P3">Bernward von Hildesheim</text:p>
      <text:p text:style-name="P3">674 Bernwardkreuz</text:p>
      <text:p text:style-name="P3">675 Bernwardkreuz, Rückseite</text:p>
      <text:p text:style-name="P3">676 Bernwardleuchter</text:p>
      <text:p text:style-name="P3">677 Einband zu einem Evangeliar</text:p>
      <text:p text:style-name="P3">In Hildesheim tritt es, ich möchte sagen, urphänomenal bedeutsam einem entgegen. Aber es</text:p>
      <text:p text:style-name="P3">breitete sich aus; und eigentlich tritt einem dasselbe, was insbesondere in Mitteleuropa blüht aus</text:p>
      <text:p text:style-name="P3">den Impulsen heraus, die ich eben dargelegt habe, dann auch in den italienischen Städten</text:p>
      <text:p text:style-name="P3">entgegen. Denn im Grunde genommen geht ja auch in Florenz die Goldschmiedekunst, das, was</text:p>
      <text:p text:style-name="P3">ausgestaltet worden ist durch die späteren Goldschmiede und was dann die große Kunst</text:p>
      <text:p text:style-name="P3">geworden ist auf dem Gebiete der Relief-Plastik und der Plastik überhaupt, das geht ja auf</text:p>
      <text:p text:style-name="P3">denselben Ursprung zurück. Die Dinge sind ja in der mannigfaltigsten Weise miteinander</text:p>
      <text:p text:style-name="P3">verknüpft.</text:p>
      <text:p text:style-name="P3">Nun aber denken Sie an das Folgende. Ich habe gesagt, wie im 9. Jahrhundert, da die Kirche</text:p>
      <text:p text:style-name="P3">von Rom aus das Papsttum noch anders verstanden hat als später, was da eigentlich im</text:p>
      <text:p text:style-name="P3">Abendland zu geschehen hatte, von gewissen Gesichtspunkten aus habe ich dargestellt, wie vom</text:p>
      <text:p text:style-name="P3">9. Jahrhundert an von Rom aus die Kräfte, die in Europa, ich möchte sagen, von unten herauf sich</text:p>
      <text:p text:style-name="P3">geltend machen, wie diese von Rom aus systematisiert werden, wie sie in die Gesetze, die man</text:p>
      <text:p text:style-name="P3">aus der geistigen Welt bekam, eingefaßt werden sollten. Und da kann man sehen auf der einen</text:p>
      <text:p text:style-name="P3">Seite Rom: im Süden aufgehend den Zauber der Zeichenwelt, die von oben kommt, aber</text:p>
      <text:p text:style-name="P3">hingerichtet den Blick nach dem Norden, wo sich das freie Städtetum bildet, hingerichtet den Blick</text:p>
      <text:p text:style-name="P3">nach Norden, wo gedeiht die Freude am Geheimnis des Goldes, am Geheimnis des Edelsteines.</text:p>
      <text:p text:style-name="P3">Aber dieser Norden hat schon aus seinen alten Mysterien heraus etwas vorgebildet, was</text:p>
      <text:p text:style-name="P3">notwendigerweise zusammenhängen muß mit diesem Mysterium, etwas, was zusammenhängt auf</text:p>
      <text:p text:style-name="P3">der einen Seite mit dem Mysterium des Edelsteines - das wollen wir heute aus dem Spiel lassen -,</text:p>
      <text:p text:style-name="P3">auf der ändern Seite, was zusammenhängt mit dem Mysterium des Goldes. Denn das Christentum</text:p>
      <text:p text:style-name="P3">ist nicht bloß als ein Impuls entstanden; dem Christentum ist auch entgegengearbeitet worden.</text:p>
      <text:p text:style-name="P3">Wie ihm im Süden entgegengearbeitet worden ist mit dem Zauber des Zeichens, so ist ihm im</text:p>
      <text:p text:style-name="P3">Norden entgegengearbeitet worden, indem man in der Sagenwelt Mitteleuropas und des Nordens</text:p>
      <text:p text:style-name="P3">das große Goldes-Mysterium verkörpert, veranschaulicht hat.</text:p>
      <text:p text:style-name="P3">Und mit dem Goldes-Mysterium hängt zusammen die Gestalt des Siegfried, der das Gold</text:p>
      <text:p text:style-name="P3">erbeutet hat, aber an der Tragik des Goldes zugrunde geht. Alles, was sich im Nibelungenliede</text:p>
      <text:p text:style-name="P3">anknüpft an die Siegfried-Gestalt, hängt mit dem Mysterium des Goldes zusammen. Denn es</text:p>
      <text:p text:style-name="P3">durchzieht den Sinn des Nibelungenliedes wie ein roter Faden, daß das Gold mit seinem Zauber</text:p>
      <text:p text:style-name="P3">der übersinnlichen Welt allein gehört, nicht der sinnlichen gewidmet werden muß.</text:p>
      <text:p text:style-name="P3">Wenn man es so faßt, so faßt man für das Gemüt am tiefsten das Mysterium des Goldes.</text:p>
      <text:p text:style-name="P3">Denn was sagt die Kunde von Siegfried? Was sagt das Nibelungenlied? Was enthält es für eine</text:p>
      <text:p text:style-name="P3">große Lehre? - Opfert das Gold den Toten! Laßt es im übersinnlichen Reich; denn im sinnlichen</text:p>
      <text:p text:style-name="P2"/>
      <text:p text:style-name="P1">Reiche stiftet es Unheil.</text:p>
      <text:p text:style-name="P3">Das war die Lehre, die dem Christentum vorangegangen ist in nordischen Ländern. Das hat</text:p>
      <text:p text:style-name="P3">man in Rom verstanden, als die große Synthesis stattfand zwischen dem, was römisch war im 9.</text:p>
      <text:p text:style-name="P3">Jahrhundert und dem nördlicher gelegenen Europäischen, als auch künstlerisch vereinigt wurde</text:p>
      <text:p text:style-name="P3">dasjenige, was aus dem Zeichen heraus auf der einen Seite arbeiten konnte, was auf der ändern</text:p>
      <text:p text:style-name="P3">Seite in das Zeichen hineinfügte das gearbeitete Gold und den Edelstein. Schön ist es,</text:p>
      <text:p text:style-name="P3">zusammenfließen zu sehen in den Zeiten des 8., 9., 10., 11., 12. Jahrhunderts die Zeichen-Kunst</text:p>
      <text:p text:style-name="P3">mit der Gold- und Edelstein-Kunst. Hier sehen wir überall drinnen in dieser altchristlichen Kunst</text:p>
      <text:p text:style-name="P3">das Zeichen. Dadurch, daß sich die anderen Impulse damit verbinden, sehen wir hineinwachsen in</text:p>
      <text:p text:style-name="P3">das Zeichen das gearbeitete Gold und den Edelstein.</text:p>
      <text:p text:style-name="P3">Das ist nun wirklich von Rom aus systematisch angestrebt worden. Das war aber auch</text:p>
      <text:p text:style-name="P3">vorbereitet in Europa. Denn in den ersten Zeiten sehen wir vom Süden heraufkommend die</text:p>
      <text:p text:style-name="P3">christlichen Überlieferungen in einer solchen Form, daß selbst in dem Unbildlichen, bloß durch das</text:p>
      <text:p text:style-name="P3">Wort Mitgeteilten, das Zeichen wirkt und webt. Das Heidnische kommt vom Norden entgegen so,</text:p>
      <text:p text:style-name="P3">daß man darbringen will das, was weltlich ist, darbringen will das Schmük-kende, das Zierende,</text:p>
      <text:p text:style-name="P3">das, was den Zauber des Unternaturalistischen enthält, dem Zeichen. Und indem sich mit dem</text:p>
      <text:p text:style-name="P3">Kreuze aus dem Süden verband das Schmückende von Gold und Edelstein des Nordens, das aus</text:p>
      <text:p text:style-name="P3">den alten heidnischen Mysterien herkam, wie ja auch das Zeichen des Kreuzes selber aus den</text:p>
      <text:p text:style-name="P3">Mysterien für das Mysterium von Golgatha verwendet worden ist, sehen wir die drei Impulse</text:p>
      <text:p text:style-name="P3">zusammenwachsen: Darstellung, naturalistisch, der spiri-tualisierten Natur, indem man die</text:p>
      <text:p text:style-name="P3">griechische Gestaltungskraft im vierten nachatlantischen Zeitraum nimmt; dann die zwei ändern</text:p>
      <text:p text:style-name="P3">Impulse: das Zeichen, den Zauber des Zeichens, den Zauber des Untermateriellen in Gold und</text:p>
      <text:p text:style-name="P3">Edelstein.</text:p>
      <text:p text:style-name="P3">Ja, lange sind vorbereitet im geschichtlichen Werden die Dinge, die später hervortreten.</text:p>
      <text:p text:style-name="P3">Unsere Zeit ist schon die Epoche, in welcher, ich möchte sagen: alles schreit zu dem Menschen,</text:p>
      <text:p text:style-name="P3">daß er lernen möge, nicht bloß schläfrig in die Gegenwart hineinzuschauen, sondern die in der</text:p>
      <text:p text:style-name="P3">Evolution lebendigen Impulse wirklich zu fassen; denn sonst wird er nimmermehr bezwingen, was</text:p>
      <text:p text:style-name="P3">zum Chaos in der Gegenwart geworden ist.</text:p>
      <text:p text:style-name="P3">Ich habe heute nicht die Möglichkeit, aber in der nächsten Zeit wird sich vielleicht diese</text:p>
      <text:p text:style-name="P3">Möglichkeit ergeben, Ihnen zu zeigen, wie, indem die Kunst vom Süden nach dem Norden weiter</text:p>
      <text:p text:style-name="P3">hinaufdringt, ein Motiv besonders stark zur Ausgestaltung kommt: das ist das Zusammenfügen des</text:p>
      <text:p text:style-name="P3">Tierischen mit dem Menschlichen. So tritt in der früheren Zeit auf dasjenige, was später</text:p>
      <text:p text:style-name="P3">Zusammen-Wirkung der Finsternis mit dem Lichte ist. Aus dem figuralen finsteren Tierischen hebt</text:p>
      <text:p text:style-name="P3">sich das helle Menschliche ab in der Besiegung des Drachens durch Michael und so weiter, auch</text:p>
      <text:p text:style-name="P3">in anderen Zusammenfügungen des Tierischen mit dem Menschlichen. Das wird später zur HellDunkel-Kunst. Alle diese Dinge hängen zusammen. Und viel, viel müßte geredet werden, wenn</text:p>
      <text:p text:style-name="P3">man zeigen wollte, wie sich auch künstlerisch zum Ausdruck bringt dieses Ineinanderarbeiten der</text:p>
      <text:p text:style-name="P3">alten Zeit mit der neuen Zeit, dieses Durchdringen der heidnischen naturalistischen Impulse mit</text:p>
      <text:p text:style-name="P3">den christlichen Impulsen, die aber, um Geltung zu haben, wieder erneuern müssen die alten</text:p>
      <text:p text:style-name="P3">Zaubermotive, nur jetzt des Zaubers im alten heidnischen Sinne entkleidet und heraufgehoben in</text:p>
      <text:p text:style-name="P3">die wahre spirituelle Welt.</text:p>
      <text:p text:style-name="P2"/>
      <text:p text:style-name="P1">Das wußte man insbesondere in jenen Jahrhunderten, dem 9., 10., 11., 12., 13. Jahrhundert.</text:p>
      <text:p text:style-name="P3">Man wußte dazumal, daß das alte Heidnische alt geworden ist - vieles war davon noch geblieben,</text:p>
      <text:p text:style-name="P3">aber alt geworden war es -, und daß das junge Christliche sich hineinarbeiten muß, das wußte</text:p>
      <text:p text:style-name="P3">man. Das tritt uns entgegen in Literatur, in Kunst, in der Sagenbildung, allüberall. Ich habe schon</text:p>
      <text:p text:style-name="P3">öfter darauf aufmerksam gemacht, wie den Menschen der Gegenwart fast ganz verlorengegangen</text:p>
      <text:p text:style-name="P3">ist das Zusammendenken des Geistigen mit dem Äußerlich-Wirklichen. Im fünften</text:p>
      <text:p text:style-name="P3">nachatlantischen Zeitraum, der den Materialismus auf seine Fahne geschrieben hat, ist ja das fast</text:p>
      <text:p text:style-name="P3">ganz verlorengegangen. Man kann sich nicht mehr vorstellen das Hineinströmen des Spirituellen,</text:p>
      <text:p text:style-name="P3">des Bedeutungsvollen in das rein Naturalistische, in das rein Materielle. Daher stellt man heute</text:p>
      <text:p text:style-name="P3">auch möglichst abstrakt dar das allmähliche Hinsterben des Heidnischen und das allmähliche</text:p>
      <text:p text:style-name="P3">Werden der Christus-Impulse in der europäischen Kultur. Im 9., 10., 11., 12., 13. Jahrhundert war</text:p>
      <text:p text:style-name="P3">das nicht so. Da stellte man, wenn man so etwas darstellen wollte, es so dar, daß man etwa Seele</text:p>
      <text:p text:style-name="P3">und äußere Leiblichkeit auch außerhalb des Menschen im geschichtlichen und natürlichen</text:p>
      <text:p text:style-name="P3">Geschehen sich dachte, zusammendenken konnte. Überall, wo man hinsah, sah man in dem, was</text:p>
      <text:p text:style-name="P3">geographisch um einen lag, zu gleicher Zeit Geistiges ausgeprägt. Dafür hatte man auch viel</text:p>
      <text:p text:style-name="P3">Prophetisches in diesen Vorstellungen darinnen.</text:p>
      <text:p text:style-name="P3">Man kann heute in unserer Zeit, wenn man nicht oberflächlich empfinden will, sondern wenn</text:p>
      <text:p text:style-name="P3">man ein Herz hat für das Ungeheuerliche, das in unserer Zeit vorgeht, man kann heute nicht</text:p>
      <text:p text:style-name="P3">denken an die Nibelungensage, ohne das tief Prophetische ins Auge zu fassen, das in der</text:p>
      <text:p text:style-name="P3">Nibelungensage liegt. Wer die Nibelungensage in ihren Tiefen versteht, fühlt in ihr vorbereitet alles,</text:p>
      <text:p text:style-name="P3">was an furchtbaren Ereignissen die Gegenwart durchzuckt. Denn, indem man so dachte, wie man</text:p>
      <text:p text:style-name="P3">die Gedanken in das Nibelungenlied prägte, dachte man noch prophetisch, weil man aus dem</text:p>
      <text:p text:style-name="P3">Mysterium des Goldes heraus dachte. Daß Hagen den Nibelungenschatz, den Goldesschatz, das</text:p>
      <text:p text:style-name="P3">Gold in den Rhein versenken läßt, das ist eine prophetische Vorstellung und wurde in der Zeit, als</text:p>
      <text:p text:style-name="P3">die Nibelungensage ausgebildet wurde, nie anders empfunden als tief tragisch mit dem Hinblick</text:p>
      <text:p text:style-name="P3">auf die Zukunft, auf all das, was der Rhein sein wird an Anlaß zu antagonistischen Impulsen gegen</text:p>
      <text:p text:style-name="P3">die Zukunft hin. Denn man dachte dazumal noch nicht das äußerlich Geographisch-Naturalistische</text:p>
      <text:p text:style-name="P3">seelenlos, sondern man dachte es im Zusammenhang mit dem Seelischen: in jedem Windhauch</text:p>
      <text:p text:style-name="P3">ein Seelisches, in jedem Flußlauf ein Seelisches. Man möchte sonst ja auch wirklich wissen,</text:p>
      <text:p text:style-name="P3">welchen Sinn die rein materielle Bezeichnung haben soll: «Der alte Rhein». Was ist denn</text:p>
      <text:p text:style-name="P3">eigentlich der Rhein im materialistischen Sinne? - Es ist das Wasser des Rheins. Was da in diesen</text:p>
      <text:p text:style-name="P3">Tagen fließt, wird ja wohl in der nächsten Zeit schon woanders sein. Das Wasser des Rheins ist es</text:p>
      <text:p text:style-name="P3">wohl jedenfalls nicht, zu dem man als von dem alten Rhein sprechen kann; und an die bloße</text:p>
      <text:p text:style-name="P3">Ausfügung der Erde denkt man auch gewöhnlich nicht. Was materiell ist, das fließt vorüber, das</text:p>
      <text:p text:style-name="P3">bleibt nicht. In alten Zeiten dachte man auch nicht an dieses äußerlich Materielle, das ja ohnedies</text:p>
      <text:p text:style-name="P3">nur als eine Illusion da ist; man dachte auch nicht äußere Ereignisse bloß in die Strömung, die</text:p>
      <text:p text:style-name="P3">man als die naturalistische bezeichnen kann, eingefügt. Was äußerlich war, war zugleich gedacht</text:p>
      <text:p text:style-name="P3">als Ausdruck für Seelisches, das alles materielle Dasein durchwebt. Und so versuchte man</text:p>
      <text:p text:style-name="P3">insbesondere in der Zeit, in welcher noch nötig war, das alte Heidentum ablösen zu lassen von</text:p>
      <text:p text:style-name="P3">dem neueintretenden christlichen Impulse - und das war ja in Europa noch in späten</text:p>
      <text:p text:style-name="P3">Jahrhunderten notwendig -, da versuchte man auch das Geographische seelisch zu denken,</text:p>
      <text:p text:style-name="P3">plausibel zu machen den Seelen, den Herzen, den Gemütern das Geographische seelisch.</text:p>
      <text:p text:style-name="P2"/>
      <text:p text:style-name="P1">Wir blicken zum Beispiel hin auf den Odilienberg und sehen da in den Vogesen das christliche</text:p>
      <text:p text:style-name="P3">Kloster von Odilia begründet, die von ihrem Vater, dem heidnischen Herzog geblendet worden ist;</text:p>
      <text:p text:style-name="P3">wir sehen an der Stätte der heidnischen Mauern das christliche Kloster. Diese heidnischen Mauern</text:p>
      <text:p text:style-name="P3">sind aber nichts anderes als die Überreste alter heidnischer Mysterien. Wir sehen dort</text:p>
      <text:p text:style-name="P3">zusammenfließen an einem geographischen Punkte absterbendes Heidentum mit aufkommendem</text:p>
      <text:p text:style-name="P3">Christus-Impuls. Wir sehen das ausgedrückt in der Mythe über die von heidnischer Seite, von ihrer</text:p>
      <text:p text:style-name="P3">eigenen heidnischen Vorfahrenschaft verhängten Blendung der Odilie, die aber innerlich geistig</text:p>
      <text:p text:style-name="P3">sehend gemacht wird von dem Priester aus Regensburg, von dem Christus-Impuls. Wir sehen</text:p>
      <text:p text:style-name="P3">zusammenwirken, was in Regensburg später christlich geblüht hat, was in Albertus Magnus später</text:p>
      <text:p text:style-name="P3">die großen Früchte getragen hat, wir sehen es da blühend; wir sehen es einträufelnd den ChristusImpuls in das Auge der Odilie, die von heidnischen Vorfahren geblendet worden ist. Wir sehen</text:p>
      <text:p text:style-name="P3">geographisch an diesen Punkt sich ineinanderschieben dasjenige, was christliches Licht ist und die</text:p>
      <text:p text:style-name="P3">alte heidnische Finsternis. Wir sehen das auf dem Boden, für den verhängt wurde von Rom aus:</text:p>
      <text:p text:style-name="P3">Nehmet das Gold, aber bringt das Gold dar denjenigen Reichen, die die Reiche des</text:p>
      <text:p text:style-name="P3">Übersinnlichen sind. Faßt das Gold hinein in das, wofür das Kreuz das Zeichen ist! - In unserer</text:p>
      <text:p text:style-name="P3">Zeit sehen wir demgegenüber den Fluß des Goldes ganz in dem Sinne aufgefaßt, wie es in der</text:p>
      <text:p text:style-name="P3">alten heidnischen nordischen Sage zum Ausdruck gebracht ist.</text:p>
      <text:p text:style-name="P3">Wir sehen die Zeit sich stellen gegen das, was als übersinnliches Licht dem Golde sich</text:p>
      <text:p text:style-name="P3">gegenübergestellt hat. Nach Isenland ist Siegfried gezogen, um aus dem Nibelungenlande das</text:p>
      <text:p text:style-name="P3">Gold zu holen. Was er als Gold vom Nibelungenlande gebracht hat, das wurde geopfert dem</text:p>
      <text:p text:style-name="P3">Christus-Impulse. Dieser Christus-Impuls darf nicht verleugnet werden; dieser Christus-Impuls darf</text:p>
      <text:p text:style-name="P3">nicht wiederum verheidnischt werden!</text:p>
      <text:p text:style-name="P3">Oh, könnte man mit viel, viel feurigeren Worten reden, als Menschenworte sind, um den</text:p>
      <text:p text:style-name="P3">furchtbaren Sinn dieser Zeit so recht zu treffen! Denn in dieser Zeit sprechen so viele Zeichen. Und</text:p>
      <text:p text:style-name="P3">in dieser Zeit wollen Menschenohren leider so wenig hören. Es kam das erste Jahr dieses</text:p>
      <text:p text:style-name="P3">furchtbaren Chaos -die Menschen stellten sich vor: es wird schon bald vorübergehen. Sie wollten</text:p>
      <text:p text:style-name="P3">nicht hören, daß tiefe Kräfte walten in diesem Chaos -, auch im zweiten und dritten Jahr, und auch</text:p>
      <text:p text:style-name="P3">jetzt. Und erst, wenn das angebetete Gold angefressen werden wird, werden die Menschen Ohren</text:p>
      <text:p text:style-name="P3">haben, um zu hören, daß nicht mit den gewöhnlichen Mitteln das getroffen werden kann, was</text:p>
      <text:p text:style-name="P3">dieser Zeit nötig ist, nicht mit den Mitteln, die von alten Zeiten herübergekommen sind, sondern</text:p>
      <text:p text:style-name="P3">einzig und allein mit Erneuerung dessen, was aus dem Christus-Impuls fließt, aber in vieler</text:p>
      <text:p text:style-name="P3">Beziehung gerade als Christus-Impuls vergessen worden ist. Nicht anders können die Dinge</text:p>
      <text:p text:style-name="P3">besser werden, als wenn möglichst viele Menschen sich entschließen, etwas zu lernen, zu lernen</text:p>
      <text:p text:style-name="P3">vom Geiste. Denn seit dem Heraufkommen des fünften nachatlantischen Zeitraumes ist man</text:p>
      <text:p text:style-name="P3">immer weiter und weiter in der Verleugnung des Geistes gekommen.</text:p>
      <text:p text:style-name="P3">Sehen wir vor allen Dingen einmal, wie die Menschheit früher verstanden hat, früher selbst</text:p>
      <text:p text:style-name="P3">nicht bloß Windrichtungen nicht materialistisch zu denken, sondern die Windrose beseelt zu</text:p>
      <text:p text:style-name="P3">denken; beseelt zu denken die Gegend, wo auf der einen Seite der Odilienberg, auf der anderen</text:p>
      <text:p text:style-name="P3">Seite Regensburg ist. Und so war es auch mit den anderen Orten.</text:p>
      <text:p text:style-name="P3">Lerne die Menschheit wiederum fühlen, daß über dem Erdboden nicht bloß Luft, sondern über</text:p>
      <text:p text:style-name="P3">dem Erdboden Geist ist, der gesucht werden muß; daß unter dem Erdboden nicht bloß das ist,</text:p>
      <text:p text:style-name="P2"/>
      <text:p text:style-name="P1">was man von ihm zu holen hat, um damit materielle Werkzeuge zu machen, sondern daß</text:p>
      <text:p text:style-name="P3">dasjenige, was als Unternaturalistisches gewonnen wird, geopfert werden muß dem</text:p>
      <text:p text:style-name="P3">Übersinnlichen. Verstehe die Menschheit wiederum, daß es ein Mysterium des Goldes gibt! Das</text:p>
      <text:p text:style-name="P3">lehrt nicht nur Geisteswissenschaft, sondern das lehrt auch ein wirklich im spiritualistischen Sinne</text:p>
      <text:p text:style-name="P3">verstandener Verlauf der Kunst. Oh, es ist furchtbar, mitanzusehen, wie die gegenwärtige</text:p>
      <text:p text:style-name="P3">Menschheit von Tag zu Tag wartet und nicht verstehen will, daß Neues zu begreifen ist, daß man</text:p>
      <text:p text:style-name="P3">mit den alten, abgebrauchten Vorstellungen nicht weiterkommt! Davon dann ein anderes Mal</text:p>
      <text:p text:style-name="P3">mehr.</text:p>
      <text:p text:style-name="P2"/>
      <text:p text:style-name="P1">XIII</text:p>
      <text:p text:style-name="P3">Wandlungen der Christus-Auffassung in der künstlerischen Darstellung:</text:p>
      <text:p text:style-name="P3">ALTCHRISTLICHE MALEREI UND MOSAIKE</text:p>
      <text:p text:style-name="P3">ITALIENISCHE MEISTER</text:p>
      <text:p text:style-name="P3">DÜRER</text:p>
      <text:p text:style-name="P3">Dornach, 29. Oktober 1917</text:p>
      <text:p text:style-name="P3">Ich möchte Ihnen heute über die Wandlungen der Christus-Auffassung von einem gewissen</text:p>
      <text:p text:style-name="P3">Gesichtspunkte aus durch einen gewissen Zeitraum hindurch einiges vorbringen. Man kann ja in</text:p>
      <text:p text:style-name="P3">gewissem Sinne von einem Einfluß des Mysteriums von Golgatha auf jedes menschliche</text:p>
      <text:p text:style-name="P3">Kulturgebiet sprechen, und man bekommt eine um so richtigere Vorstellung von dem, was in der</text:p>
      <text:p text:style-name="P3">Erdenentwickelung durch das Mysterium von Golgatha geschehen ist, wenn man, womöglich</text:p>
      <text:p text:style-name="P3">unabhängig für die einzelnen Kulturgebiete, den Einschlag dieses Impulses von Golgatha</text:p>
      <text:p text:style-name="P3">betrachtet.</text:p>
      <text:p text:style-name="P3">Man kann nun wirklich auch in der Kunstentwickelung davon sprechen, daß im allgemeinen</text:p>
      <text:p text:style-name="P3">Fortgang der Menschheit das Mysterium von Golgatha eingeschlagen hat, bedeutsame</text:p>
      <text:p text:style-name="P3">Veränderungen hervorgerufen hat. Aber man wird mit diesen Gedanken nicht zurechtkommen,</text:p>
      <text:p text:style-name="P3">wenn man nicht sein Augenmerk lenkt auf gewisse, ich möchte sagen, Intimitäten der</text:p>
      <text:p text:style-name="P3">Kunstentwickelung in der Entwickelung der einzelnen Künste.</text:p>
      <text:p text:style-name="P3">Wenn wir darüber Nachforschungen anstellen, wann die Menschheit Europas begonnen hat,</text:p>
      <text:p text:style-name="P3">die Christus-Figur darzustellen, so kommt man immer wieder und wieder darauf, daß der Versuch,</text:p>
      <text:p text:style-name="P3">die Christus-Gestalt künstlerisch darzustellen, eigentlich erst gemacht worden ist von dem</text:p>
      <text:p text:style-name="P3">Augenblick in der weltgeschichtlichen Entwickelung angefangen, als die Evangelien-Auffassung,</text:p>
      <text:p text:style-name="P3">also man kann sagen, als die literarische Auffassung des Christentums einen gewissen Abschluß</text:p>
      <text:p text:style-name="P3">erfahren hatte, als aus der Evangelien-Masse, aus den Evangelien-Traditionen durch die</text:p>
      <text:p text:style-name="P3">kirchlichen Maßnahmen ausgeschieden waren gewisse Nachrichten, die man dann als apokryphe</text:p>
      <text:p text:style-name="P3">betrachtet hat. Als der Grundstock der Evangelien-Literatur fertig war und als auch bis zu einem</text:p>
      <text:p text:style-name="P3">gewissen Grade übergegangen war in die Gemüter der Menschen dasjenige, was in den</text:p>
      <text:p text:style-name="P3">Evangelien steht, da begann im Abendlande die Sehnsucht, darzustellen, künstlerisch darzustellen</text:p>
      <text:p text:style-name="P3">die Szenen und die Gestalten, die sich in den Evangelien finden.</text:p>
      <text:p text:style-name="P3">Das ist jedenfalls etwas, was man nicht aus dem Auge verlieren soll. Bevor die Evangelien</text:p>
      <text:p text:style-name="P3">abgeschlossen und in die Gemüter derjenigen, die sich Christen nannten, in einer gewissen</text:p>
      <text:p text:style-name="P3">Einheitlichkeit übergegangen waren, beschränkte man sich in der Darstellung auf dasjenige, was</text:p>
      <text:p text:style-name="P3">durch Signaturen, wie Sie sie hier durch das Lichtbild sehen, zugegen war, auf das Monogramm</text:p>
      <text:p text:style-name="P3">des Christus:</text:p>
      <text:p text:style-name="P2">710</text:p>
      <text:p text:style-name="P2"/>
      <text:p text:style-name="P3">Christus-Monogramm</text:p>
      <text:p text:style-name="P2"/>
      <text:p text:style-name="P3">Sie sehen in der Mitte das X und das P, also Chi und Rho, was zu gleicher Zeit das schiefe</text:p>
      <text:p text:style-name="P3">Kreuz ist mit dem Rho.</text:p>
      <text:p text:style-name="P2"/>
      <text:p text:style-name="P1">Oder in einer ähnlichen Form, wie Sie es hier sehen:</text:p>
      <text:p text:style-name="P2">712</text:p>
      <text:p text:style-name="P2"/>
      <text:p text:style-name="P3">Christus-Monogramm</text:p>
      <text:p text:style-name="P2"/>
      <text:p text:style-name="P3">Oder aber mit irgendwelchen Tierfiguren kombiniert:</text:p>
      <text:p text:style-name="P2">713</text:p>
      <text:p text:style-name="P2"/>
      <text:p text:style-name="P3">Christus-Monogramm zwischen Tauben</text:p>
      <text:p text:style-name="P2"/>
      <text:p text:style-name="P3">Oder in der veränderten Form, wie wir es hier haben:</text:p>
      <text:p text:style-name="P2">711</text:p>
      <text:p text:style-name="P2"/>
      <text:p text:style-name="P3">Christus-Monogramm</text:p>
      <text:p text:style-name="P2"/>
      <text:p text:style-name="P3">Das war es, auf das man sich beschränkte in der Zeit, während welcher sich die Stoffmasse</text:p>
      <text:p text:style-name="P3">der Evangelien vereinheitlichte und allmählich in die Gemüter der Menschen überging. So daß</text:p>
      <text:p text:style-name="P3">man von eigentlich bildnerischen Darstellungen der heiligen Geschichte erst vom 2., 3.</text:p>
      <text:p text:style-name="P3">Jahrhundert ab sprechen kann.</text:p>
      <text:p text:style-name="P3">Ich habe nun manches im Laufe der hiesigen Kunstbetrachtungen schon hervorgehoben, auf</text:p>
      <text:p text:style-name="P3">das ich heute in einem anderen Zusammenhang wiederholentlich wieder verweisen muß. Ich habe</text:p>
      <text:p text:style-name="P3">hervorgehoben, daß die ersten Darstellungen, welche man gegeben hat, sich noch ganz in den</text:p>
      <text:p text:style-name="P3">Formen der alten, der antiken, der heidnischen Kunstentwickelung bewegten. Man übertrug</text:p>
      <text:p text:style-name="P3">einfach dasjenige, was das Heidentum an Kunstformen entwickelt hatte, auf den Inhalt der</text:p>
      <text:p text:style-name="P3">christlichen Entwickelung. Das ist außerordentlich wichtig. Und man kann sagen: bis zum Beginn</text:p>
      <text:p text:style-name="P3">des 3. Jahrhunderts war noch nichts fertig in der abendländischen Kulturentwickelung, als eine</text:p>
      <text:p text:style-name="P3">solche Übertragung des Heidnischen, der heidnischen Art, Bildnerisches darzustellen, auf die</text:p>
      <text:p text:style-name="P3">Szenen des Evangeliums. Wir finden da, daß die Gestalten, an die sich die christlichen</text:p>
      <text:p text:style-name="P3">Vorstellungen knüpften, ähnlich dargestellt werden, wie man gewohnt war die Gestalten der</text:p>
      <text:p text:style-name="P3">heidnischen Mythen darzustellen.</text:p>
      <text:p text:style-name="P3">Wir werden uns heute beschränken in unserer Betrachtung auf die Gestalt des Christus selbst.</text:p>
      <text:p text:style-name="P3">Und in dieser Beziehung finden wir in den ersten Zeiten, als man anfing, den Christus darzustellen,</text:p>
      <text:p text:style-name="P3">am allerhäufigsten das Bild des guten Hirten, das in den mannigfaltigsten Formen im Altertum, in</text:p>
      <text:p text:style-name="P3">der vorchristlichen Zeit dargestellt war. Dieses Bild - ausgewählt als eines aus den zahlreichen</text:p>
      <text:p text:style-name="P3">Darstellungen des «Guten Hirten»</text:p>
      <text:p text:style-name="P3">714 Mosaik Der gute Hirte</text:p>
      <text:p text:style-name="P3">erinnert ja sehr an die Gestalt, in welcher David unter den Tieren dargestellt wurde. Es erinnert</text:p>
      <text:p text:style-name="P3">an andere, griechische Darstellungen. Und wenn wir uns heute eben besonders beschränken auf</text:p>
      <text:p text:style-name="P3">die Christus-Figur, so hat sie hier auf dem Bilde, wie sie steht, absolut den antiken Ausdruck. Wir</text:p>
      <text:p text:style-name="P3">sehen das Bestreben, das in dieser bildnerischen Darstellung liegt: ein mildes, ein edles Angesicht</text:p>
      <text:p text:style-name="P3">zu geben, wie das in diesen älteren Zeiten üblich war, bartlos, mit noch ungescheiteltem Haar,</text:p>
      <text:p text:style-name="P3">jugendlich, holdselig. Das war das Bestreben, welches in all diesen Darstellungen lebte. Wir sehen</text:p>
      <text:p text:style-name="P3">gerade in diesen Darstellungen einziehen das Christlich-Bildnerische in das HeidnischBildnerische aus dem Grunde, weil eigentlich auf solchen Bildern noch alles heidnisch-bildnerisch</text:p>
      <text:p text:style-name="P3">ist. Nun entsteht gerade gegenüber solchen Darstellungen die Frage: Worin-nen liegt denn im</text:p>
      <text:p text:style-name="P3">Künstlerischen - ich spreche jetzt rein vom künstlerischen Gesichtspunkte aus - das spezifisch</text:p>
      <text:p text:style-name="P3">Heidnische? Man hat, soviel auch über Kunst geschrieben und gesagt worden ist, diesen</text:p>
      <text:p text:style-name="P3">eigentlichen Grundnerv des Heidnischen in der Kunstdarstellung, wenn ich den Ausdruck</text:p>
      <text:p text:style-name="P2"/>
      <text:p text:style-name="P1">gebrauchen darf, man hat ihn nicht hervorgehoben. Wenn Sie - soviel man das aus dem, was noch</text:p>
      <text:p text:style-name="P3">vorhanden ist, kann - griechische Gestalten studieren, so werden Sie immer wieder und wiederum</text:p>
      <text:p text:style-name="P3">bewahrheitet finden, daß diese griechischen Gestalten realistisch in dem Sinne, wie wir heute von</text:p>
      <text:p text:style-name="P3">realistisch sprechen, nicht waren. Die Formen des menschlichen Organismus waren von den</text:p>
      <text:p text:style-name="P3">Griechen nicht so dargestellt, wie es einer unmittelbaren Porträtähnlichkeit mit irgendeinem Modell</text:p>
      <text:p text:style-name="P3">entsprechen würde, wie es überhaupt entsprechen würde einem bloßen Abbilde des menschlichen</text:p>
      <text:p text:style-name="P3">Leibes, wie er auf der Erde herumwandelt; die Griechen hatten schon einmal einen Ideal-Leib im</text:p>
      <text:p text:style-name="P3">Sinne. Und in diesem Ideal-Leib, den sie im Sinne hatten, da verkörperten sie eigentlich etwas</text:p>
      <text:p text:style-name="P3">ganz anderes, als was das menschliche Auge am Modell sehen kann. Man muß, um die</text:p>
      <text:p text:style-name="P3">hauptsächlichsten der griechischen Körperformen richtig zu verstehen, der künstlerischen</text:p>
      <text:p text:style-name="P3">Körperformen, absehen von dem, was das Auge am Modell an Formen sieht, man muß durchaus</text:p>
      <text:p text:style-name="P3">festhalten an dem, was ich ja im vorigen Jahre hier schon hervorgehoben habe: daß der Grieche</text:p>
      <text:p text:style-name="P3">eigentlich gestaltete nach dem Innengefühl, das er im Leibe hatte. Er gestaltete einen Muskel nicht</text:p>
      <text:p text:style-name="P3">nach der Form, wie ihn das Auge sieht, sondern wie er ihn empfand, wie sein inneres Gefühl</text:p>
      <text:p text:style-name="P3">mitging mit der Beweglichkeit, mit dem Gestrafften, mit dem Anspannen des Muskels. Er drückte</text:p>
      <text:p text:style-name="P3">aus in der künstlerischen Materie dieses innere Gefühl, das er von seiner Leiblichkeit hatte.</text:p>
      <text:p text:style-name="P3">Wodurch war dies allein möglich? - Ja, das war allein dadurch möglich, daß der Grieche, wenn</text:p>
      <text:p text:style-name="P3">er seine Gedanken auf das Leibliche des Menschen lenkte, bei einer weitaus größten Anzahl</text:p>
      <text:p text:style-name="P3">seiner bildnerischen Schöpfungen absah von dem Individuell-Seelischen des Menschen. Davon</text:p>
      <text:p text:style-name="P3">sah er ab. Er sah, indem er den Leib des Menschen gestaltete, eben nur auf das Leibliche. Aber</text:p>
      <text:p text:style-name="P3">bitte: er sah so auf das Leibliche, daß er dieses Leibliche betrachtete als ein Ergebnis des ganzen</text:p>
      <text:p text:style-name="P3">Kosmos, auch als ein spirituelles Ergebnis des ganzen Kosmos. Wenn Sie eine Zeus-Gestalt, eine</text:p>
      <text:p text:style-name="P3">Pallas-Athene-Gestalt, eine Apollo-Gestalt, eine Aphrodite-Gestalt nehmen, so finden Sie Seele</text:p>
      <text:p text:style-name="P3">darinnen. Aber diese Seele, die Sie in diesen Gestalten finden, ist nicht die individuelle</text:p>
      <text:p text:style-name="P3">menschliehe Seele, sondern es ist die Seele, die lebt als ein Ergebnis des ganzen Kosmos:</text:p>
      <text:p text:style-name="P3">Weltseele in der menschlichen Gestalt. Man könnte sagen: das, was der Grieche da auf diesem</text:p>
      <text:p text:style-name="P3">Gebiete als Seele betrachtete, suchte er durchaus außerhalb des Menschen als ein Ergebnis des</text:p>
      <text:p text:style-name="P3">ganzen Weltalls so, daß er sich dachte, wie die Kräfte des Weltalls zusammenwirken, um die</text:p>
      <text:p text:style-name="P3">Krone ihrer Gestaltungskraft, die Krone ihrer Schöpfermacht hervorzubringen, den menschlichen</text:p>
      <text:p text:style-name="P3">Organismus. Wie konzentriert die schöpferischen Kräfte des ganzen Weltenalls, so gestaltete der</text:p>
      <text:p text:style-name="P3">Grieche den menschlichen Organismus. In diesem griechischen Organismus bei solchen</text:p>
      <text:p text:style-name="P3">Gestalten, wie ich sie aufgezählt habe, da finden wir also den konzentrierten Ausdruck dessen,</text:p>
      <text:p text:style-name="P3">was gesetzebildend durch die ganze Kultur, aber auch durch das ganze Geistesall waltet: das</text:p>
      <text:p text:style-name="P3">Schöpferische des Kosmos auf den Menschen konzentriert.</text:p>
      <text:p text:style-name="P3">Man möchte sagen: der Grieche gestaltete den Leib in der folgenden Weise. Ja, es sieht</text:p>
      <text:p text:style-name="P3">sonderbar aus; aber viel richtiger, als man denkt, ist dasjenige, was ich jetzt sagen werde. Man</text:p>
      <text:p text:style-name="P3">denke sich den Menschen einschlafend, so daß die Seele, also das Ich und der astralische Leib</text:p>
      <text:p text:style-name="P3">außerhalb des Leibes sind, und jetzt den schlafenden Leib durchseelt von Universal-Seelischem,</text:p>
      <text:p text:style-name="P3">eingenommen von dem Seelischen, das dem Kosmos angehört, von dem Seelischen, das</text:p>
      <text:p text:style-name="P3">vertrieben worden ist aus dem menschlichen Leib dadurch, daß das Individuell-Seelische während</text:p>
      <text:p text:style-name="P3">der Erdenentwickelung in den Menschen hineinfuhr, dann hat man dasjenige, was den Griechen</text:p>
      <text:p text:style-name="P3">begeisterte zu der Ausprägung der besonderen Menschenformen bei solchen Gestalten, wie ich</text:p>
      <text:p text:style-name="P2"/>
      <text:p text:style-name="P1">sie angeführt habe. Nicht als ob der Grieche kein Verständnis gehabt hätte für das IndividuellSeelische; aber er sah dieses Individuell-Seelische noch nicht durchdringend die menschliche</text:p>
      <text:p text:style-name="P3">Form; die menschliche Form war ihm noch etwas Universell-Individualistisches. Und so kommt es</text:p>
      <text:p text:style-name="P3">denn, was merkwürdig genug ist, daß das Individuell-Seelische, das spezifisch MenschlichSeelische in der griechischen Kunst eigentlich nur dann auftritt, wenn der Grieche jetzt nicht</text:p>
      <text:p text:style-name="P3">diejenigen Gestalten darstellt, die für die griechische Kunst in ihrer Höhenentwickelung die</text:p>
      <text:p text:style-name="P3">typischen sind. Wenn der Grieche den Apollon oder den Zeus, die Pallas Athene oder die Hera</text:p>
      <text:p text:style-name="P3">oder die Aphrodite darstellt, dann stellt er etwas Typisches dar; wenn er nicht diese darstellt, wenn</text:p>
      <text:p text:style-name="P3">er Satyre und Faune darstellt, dann stellt er dar, was er dem Individuell-Menschlichen zuschreibt,</text:p>
      <text:p text:style-name="P3">was er jeder Seele zuschreibt, die mit dem Aufwachen in den Leib hineinfährt und mit dem</text:p>
      <text:p text:style-name="P3">Einschlafen aus dem Leib herausgeht.</text:p>
      <text:p text:style-name="P3">Sehen Sie, das ist das Eigentümliche der heidnischen Kunstentwickelung in ihrer höchsten</text:p>
      <text:p text:style-name="P3">Ausgestaltung in Griechenland. Die spezifisch menschliche Seele ist noch nicht in den</text:p>
      <text:p text:style-name="P3">Kunstformen darinnen, wenn diese Kunstformen den Ideal-Typus annehmen. Dagegen ist</text:p>
      <text:p text:style-name="P3">dasjenige, was als menschliche Seele wirkt, was an Emotionen, in Impulsionen die menschliche</text:p>
      <text:p text:style-name="P3">Seele durchzieht, noch in diesen Gestalten, mit Vorliebe den Satyr- und Faun-Gestalten, man</text:p>
      <text:p text:style-name="P3">könnte sagen, mehr ans Tierische erinnernd. Wenn der Grieche den Apoll darstellte, so lebte in</text:p>
      <text:p text:style-name="P3">dem Apoll eine noch übermenschliche, überindividuelle Seele in der künstlerischen Gestalt des</text:p>
      <text:p text:style-name="P3">Apollo. Ein Herüberschwenken zum Menschlichen finden wir erst, indem der Grieche darstellt den</text:p>
      <text:p text:style-name="P3">Merkur-, den Hermes-Typus. Den finden wir ja auch sehr viel - Sie können das studieren am</text:p>
      <text:p text:style-name="P3">Hermes-Typus - an den Faun-, an den Satyr-Typus angelehnt. Man möchte sagen: es war</text:p>
      <text:p text:style-name="P3">Überzeugung der griechischen Kunst, daß die Menschenseele noch nicht so weit ist in ihrer</text:p>
      <text:p text:style-name="P3">Entwickelung, daß sie ihre eigenen Kräfte im menschlichen Leib darstellen dürfe, wenn dieser</text:p>
      <text:p text:style-name="P3">Menschenleib in seiner vollen Schönheit herauskommen soll.</text:p>
      <text:p text:style-name="P3">Gehen wir nun gar weiter zurück hinter die griechische Kunst, gehen wir in die orientalischen</text:p>
      <text:p text:style-name="P3">Kunstformen hinein, dann haben wir völlig Kosmisch-Universelles in den Formen zum Ausdruck</text:p>
      <text:p text:style-name="P3">kommend. So daß die griechische Kunst schon die letzte Blüte ist dieses KosmischUniversalistischen, das man in und durch die menschlichen Formen zu bewältigen versuchte. Es</text:p>
      <text:p text:style-name="P3">ist außerordentlich bedeutsam, daß man dieses ins Auge faßt.</text:p>
      <text:p text:style-name="P3">Nun, man möchte sagen: wie der Christus ein Erlöser wurde mit Bezug auf die übrige</text:p>
      <text:p text:style-name="P3">Kräfteentfaltung der Menschheit, so wurde er auch ein Erlöser mit Bezug auf diese</text:p>
      <text:p text:style-name="P3">Kunstanschauung. Man stelle sich vor, daß ein bedeutender Geist sich die Frage gestellt hätte: wie</text:p>
      <text:p text:style-name="P3">kann man hinaufidealisieren so, daß dadurch auch etwas Kunstgemäßes zum Ausdruck kommt,</text:p>
      <text:p text:style-name="P3">etwas Geistiges zum Ausdruck kommt, etwas Menschliches zum Ausdruck kommt, wie kann man</text:p>
      <text:p text:style-name="P3">hinaufidealisieren dasjenige, was man früher sich nur getraute darzustellen in den genannten</text:p>
      <text:p text:style-name="P3">Abweichungen vom Ideal-Typus, im Faun, im Satyr und so weiter. Wie kann erlöst werden das</text:p>
      <text:p text:style-name="P3">spezifisch Menschliche in bezug auf die Form, wie kann idealisiert werden dasjenige, was man im</text:p>
      <text:p text:style-name="P3">Altertum nicht hat idealisieren wollen, sondern gerade im Gegensatz zum Göttlich-Menschlichen</text:p>
      <text:p text:style-name="P3">als das Allzumenschliche hingestellt hat? - So ist diese Frage ja allerdings niemals ausgesprochen</text:p>
      <text:p text:style-name="P3">worden auf dem physischen Plan. Aber beantwortet wurde sie von der weitergehenden</text:p>
      <text:p text:style-name="P3">Kunstentwickelung. Sie ist ja im Grunde genommen auch von der Geschichte der Menschheit</text:p>
      <text:p text:style-name="P2"/>
      <text:p text:style-name="P1">beantwortet worden.</text:p>
      <text:p text:style-name="P3">Es wird immer zu den außerordentlich interessanten Tatsachen gehören, daß derjenige Mann</text:p>
      <text:p text:style-name="P3">in Griechenland, der so tief in das griechische Leben eingegriffen hat, daß sich in seinem eigenen</text:p>
      <text:p text:style-name="P3">Schicksal gewissermaßen das Erlöser-Schicksal wie vorbereitete, - daß Sokrates traditionell nicht</text:p>
      <text:p text:style-name="P3">einen Ideal-Typus des Griechentums darstellt, sondern eher etwas vom Satyr oder Faun.</text:p>
      <text:p text:style-name="P3">Es ist, als ob die Weltgeschichte selber das spezifisch Menschliche erst hätte heraufarbeiten</text:p>
      <text:p text:style-name="P3">wollen aus dem Untermenschlichen.</text:p>
      <text:p text:style-name="P3">715 Sokrates London, British Museum</text:p>
      <text:p text:style-name="P3">Und so sehen wir denn, daß der weitere Fortgang in der Formgestaltung der ist, daß</text:p>
      <text:p text:style-name="P3">dasjenige, was noch nicht durchbricht an Ideal-Menschlichem in der griechischen Gegenkunst, in</text:p>
      <text:p text:style-name="P3">der Satyr- und Faun-Kunst, sich zum Durchbruch verhelfen will, indem es ergreifen will dasjenige,</text:p>
      <text:p text:style-name="P3">was man nur als Menschengestalt hat vom Kosmos erlangen wollen. Das Individuell-Menschliche</text:p>
      <text:p text:style-name="P3">bricht ein in dasjenige, was nur in Gemäßheit der aus dem Kosmos gewonnenen spirituellen Linien</text:p>
      <text:p text:style-name="P3">und Formen gestaltet worden war. Die orientalischen Formen müssen wir noch durchaus im</text:p>
      <text:p text:style-name="P3">Kosmischen suchen; die abendländischen Formen in dem Individuell-Menschlichen.</text:p>
      <text:p text:style-name="P3">So sehen wir, daß sich umwandelt in dem Moment, wo man das Heidnische überwinden will,</text:p>
      <text:p text:style-name="P3">gerade der Christus-Typus, so daß, ich möchte sagen, das spezifisch Menschliche in dieses</text:p>
      <text:p text:style-name="P3">Kosmisch-Typisch-Allgemeine wie hineinfährt. Beobachten Sie nur, wie das nach und nach</text:p>
      <text:p text:style-name="P3">hineinfährt in das Allgemeine.</text:p>
      <text:p text:style-name="P3">Hier haben wir eine</text:p>
      <text:p text:style-name="P2">716</text:p>
      <text:p text:style-name="P2"/>
      <text:p text:style-name="P3">Katakombenmalerei eine Christus-Darstellung</text:p>
      <text:p text:style-name="P2"/>
      <text:p text:style-name="P3">aus etwas späteren Zeiten der alt-christlichen Kunst, bereits mit einem Bartansatz, während</text:p>
      <text:p text:style-name="P3">viele Christus-Darstellungen der ersten Jahrhunderte bartlos sind. Aber wir sehen, wie hier</text:p>
      <text:p text:style-name="P3">durchaus nicht mehr das Bestreben ist, bloß das Kosmische in der Gestalt zu verwirklichen,</text:p>
      <text:p text:style-name="P3">sondern wie dieses Kosmische kämpft mit dem Individuellen, das sich heraufarbeitet. Das</text:p>
      <text:p text:style-name="P3">Kosmische überwiegt hier noch, aber es überwiegt eigentlich nur als Tradition. Dasjenige, was</text:p>
      <text:p text:style-name="P3">man übernommen hatte aus dem Orientalisch-Griechischen, das wiegt noch vor. Und es wiegt</text:p>
      <text:p text:style-name="P3">noch lange vor. Erst allmählich geschieht dieses Hineinfahren des Spezifischen, des IndividuellMenschlichen in diese Formen. Und so sehen wir, wie das ganz allmählich geschieht.</text:p>
      <text:p text:style-name="P3">Ich habe Ihnen hier dann zu zeigen im nächsten Bilde eine</text:p>
      <text:p text:style-name="P2">717</text:p>
      <text:p text:style-name="P2"/>
      <text:p text:style-name="P3">Katakombenmalerei Christus inmitten der Apostel</text:p>
      <text:p text:style-name="P2"/>
      <text:p text:style-name="P3">Da sehen Sie schon - es gehört auch den ersten Jahrhunderten an -, wie das Bestreben</text:p>
      <text:p text:style-name="P3">besteht, die Linien, die aus dem Kosmos stammen, zwar noch beizubehalten in der ganzen</text:p>
      <text:p text:style-name="P3">Anordnung und so weiter, aber wie etwas spezifisch Menschliches hineinfährt. Eben dadurch</text:p>
      <text:p text:style-name="P3">entstand dieser merkwürdige Streit, der ja in diesen alten Jahrhunderten von besonderer</text:p>
      <text:p text:style-name="P3">Bedeutung ist, dieser alte Streit: wie man den Christus darzustellen habe; ob man ihn darzustellen</text:p>
      <text:p text:style-name="P3">habe so, daß er mehr der Apollinischen Schönheit entspricht, oder ob man ihn individuellmenschlich-seelisch darstellen dürfe. Ihn individuell-menschlich-seelisch darzustellen, das wird</text:p>
      <text:p text:style-name="P3">das Bestreben. Und das ist jetzt das Eigentümliche, sehen Sie. Da vollzieht sich nämlich einer</text:p>
      <text:p text:style-name="P2"/>
      <text:p text:style-name="P1">jener Umschwünge, wie wir ihn kennengelernt haben auf einem anderen Gebiete in den letzten</text:p>
      <text:p text:style-name="P3">Tagen: das Individuell-Menschliche darzustellen, einfach dasjenige, was man früher verpönt hat,</text:p>
      <text:p text:style-name="P3">heraufzuholen. Das entwickelt sich gerade im höchsten Maße innerhalb der griechischen</text:p>
      <text:p text:style-name="P3">Strömung - während sich im Westen, im Lateiner-tum, die Fortsetzungen bildete desjenigen, was</text:p>
      <text:p text:style-name="P3">einmal so recht östlich war -, einen gewissen kosmischen Typus herauszugestalten. Das war in</text:p>
      <text:p text:style-name="P3">einer Zeit, als allerdings die Kunstentfaltung des Westens zur Neige ging und man nicht mehr recht</text:p>
      <text:p text:style-name="P3">darstellen konnte.</text:p>
      <text:p text:style-name="P3">Und so kam es denn, daß in der Darstellung der Christus-Form selbst der östliche, der</text:p>
      <text:p text:style-name="P3">orientalische, der byzantinische Typus siegte, und daß man den individuellen Christus nicht</text:p>
      <text:p text:style-name="P3">einführte. Aber weil die Kunstentwickelung dazumal abwärts ging, so kann man sagen,</text:p>
      <text:p text:style-name="P3">degenerierte dieser Typus; er behielt nicht die erhabene Würde bei, die ihm der Orient geben</text:p>
      <text:p text:style-name="P3">wollte, sondern er bekam etwas, man möchte sagen, das Menschheitliche abwärts Treibendes. So</text:p>
      <text:p text:style-name="P3">etwas bekam er, was die Eigenschaften des Menschlichen in eine Art von Degeneration</text:p>
      <text:p text:style-name="P3">hineintrieb. Das Haar wurde gescheitelt, der Bart nahm besondere Formen an, der</text:p>
      <text:p text:style-name="P3">Gesichtsausdruck wurde so, daß man sah: das Übermenschlich-Kosmische sollte überwunden</text:p>
      <text:p text:style-name="P3">werden, überwunden gerade durch das Menschliche. Aber man war noch nicht in der Lage, dieses</text:p>
      <text:p text:style-name="P3">Menschliche wirklich in einer Art Ideal-Typus heraufzugestalten.</text:p>
      <text:p text:style-name="P3">Dies sehen wir, wenn wir die weiteren Christus-Bilder auf uns wirken lassen, zum Beispiel</text:p>
      <text:p text:style-name="P3">selbst dieses sehr schöne</text:p>
      <text:p text:style-name="P2">718</text:p>
      <text:p text:style-name="P2"/>
      <text:p text:style-name="P3">Mosaik Christus-Bild San Vitale in Ravenna</text:p>
      <text:p text:style-name="P2"/>
      <text:p text:style-name="P3">in welchem wir allerdings noch große Schönheit, Kosmisch-Universelles finden, in welchem</text:p>
      <text:p text:style-name="P3">aber schon der Versuch gemacht ist, das Menschliche hineinzubringen.</text:p>
      <text:p text:style-name="P3">Noch deutlicher tritt uns das auf einem der ausdruckvollsten Bilder entgegen, auf dem Bilde</text:p>
      <text:p text:style-name="P3">von Monreale:</text:p>
      <text:p text:style-name="P2">719</text:p>
      <text:p text:style-name="P2"/>
      <text:p text:style-name="P3">Mosaik Christus</text:p>
      <text:p text:style-name="P2"/>
      <text:p text:style-name="P3">Das ist ein Bild, das durch die wunderbare Wirkungskraft des Mosaiks den denkbar größten</text:p>
      <text:p text:style-name="P3">Eindruck macht. Aber gerade an diesem Bilde sieht man den Kampf jener beiden Strömungen, von</text:p>
      <text:p text:style-name="P3">denen ich Ihnen gesprochen habe. Und gerade durch diesen Kampf gehört dieses Bild mit zu dem</text:p>
      <text:p text:style-name="P3">Interessantesten, was vorhanden ist.</text:p>
      <text:p text:style-name="P3">Das alles gehört zusammen mit dem allgemeinen Gang der Menschheitsentwickelung. Wir</text:p>
      <text:p text:style-name="P3">sehen wie in einer Schleifenlinie das Individuelle hinüberspringen in den Osten, dasjenige, was</text:p>
      <text:p text:style-name="P3">sich abstrahierendes Kosmisches ist, herübergehen nach dem Westen. Ich sage: sich</text:p>
      <text:p text:style-name="P3">abstrahierendes Kosmisches herübergehen nach dem Westen! - Wenn man das verstehen will, so</text:p>
      <text:p text:style-name="P3">muß man sich allerdings ganz hineinversetzen in diejenige Wesensart, seelische Wesensart,</text:p>
      <text:p text:style-name="P3">welche im Römertum zu finden ist. Bedenken wir doch, was dieses Römertum war. Man muß sich</text:p>
      <text:p text:style-name="P3">da frei machen von all dem, was ja gerade dem gebildeten Menschen heute so eingeimpft ist, weil</text:p>
      <text:p text:style-name="P3">er das Römertum aufnimmt durch die Schule, weil unsere ganze Bildung eigentlich vom Römertum</text:p>
      <text:p text:style-name="P3">ausgeht. Aber man muß nicht vergessen, daß der eigentliche Inhalt des Römer-tums, wenn wir die</text:p>
      <text:p text:style-name="P3">erste große Blütezeit des Römertums betrachten, daß diese erste Blütezeit ihren Inhalt zwei</text:p>
      <text:p text:style-name="P3">Jahrhunderte lang vom Griechentum hat, bis zur Blüte des Römertums unter dem Julischen</text:p>
      <text:p text:style-name="P2"/>
      <text:p text:style-name="P1">Kaiserhause. Also ungefähr 150 bis 200 Jahre vor dem Mysterium von Golgatha und dann noch</text:p>
      <text:p text:style-name="P3">etwas darnach sehen wir, wie das griechische Bildtum, die griechische Kultur übernommen wird</text:p>
      <text:p text:style-name="P3">von dem phantasielosen Römertum, wie dieses phantasielose Römertum sich aneignet den</text:p>
      <text:p text:style-name="P3">griechischen Inhalt. Dasjenige, worinnen Rom immer groß war, das ist gerade durch jene</text:p>
      <text:p text:style-name="P3">eigentümliche Verschleifung, von der ich gesprochen habe, die Übertragung des abstrahierten</text:p>
      <text:p text:style-name="P3">Kosmischen auf menschliche Angelegenheiten. In Rom entstand das besondere Talent,</text:p>
      <text:p text:style-name="P3">Weltherrschaft zu begründen, dieses besondere Talent, Weltherrschaft zu begründen, das in alten</text:p>
      <text:p text:style-name="P3">Zeiten - als die Verschleifung noch nicht geschehen war, die sich hier bildet, das</text:p>
      <text:p text:style-name="P3">Übereinandergreifen - die Eigentümlichkeit war der orientalischen großen Reiche der dritten</text:p>
      <text:p text:style-name="P3">nachatlantischen Kulturepoche, - das ging über auf das Römertum. Weltherrschaft war ja das Ideal</text:p>
      <text:p text:style-name="P3">des Römertums. Die ganze damalige Kulturwelt unter die Herrschaft Roms zu bringen, war das</text:p>
      <text:p text:style-name="P3">Ideal der römischen Kaiserzeit. Den Inhalt ließ es sich geben, dieses Römertum, vom</text:p>
      <text:p text:style-name="P3">Griechentum, das fortgeschritten war zu der Sehnsucht, Individuelles zu gestalten. Ja, man</text:p>
      <text:p text:style-name="P3">empfand innerhalb des Römertums diese griechische Sehnsucht, Individuelles zu gestalten, sogar</text:p>
      <text:p text:style-name="P3">als Häßlichkeit; so daß das Lateinertum den griechischen Typus zwar übernahm, aber sich erst</text:p>
      <text:p text:style-name="P3">sträubte, weil es einen schönen Typus wollte, und weil dieser ihm zuerst gar nicht als schön</text:p>
      <text:p text:style-name="P3">vorkam, sondern als häßlich. Es erinnerte sich schon der Lateiner an den alten Faun- und SatyrTypus, der hier heraufgehoben werden sollte zum Höchst-Menschlichen. Gewissermaßen kam</text:p>
      <text:p text:style-name="P3">innerhalb des griechischen Wesens selber der kosmische Typus des Zeus, des Apollon, der Pallas</text:p>
      <text:p text:style-name="P3">Athene, der Aphrodite in die Dekadenz; und herauf lebte sich dasjenige, was früher nur im Gebiete</text:p>
      <text:p text:style-name="P3">des Häßlichen dargestellt war, zur veredelten moralischen Schönheit, die jetzt angestrebt wird.</text:p>
      <text:p text:style-name="P3">Daß im Westen vom Römertum ausgehend sich nicht ein ganz anderer Christus-Typus,</text:p>
      <text:p text:style-name="P3">gerade eine Fortgestaltung des heidnischen Apollo-Typus ausgebildet hat, das ist nur dem</text:p>
      <text:p text:style-name="P3">Umstände zuzuschreiben, daß man in Italien zur Zeit dieser Jahrhunderte die bildnerische</text:p>
      <text:p text:style-name="P3">Erfindung, die Fähigkeit der eigenen bildnerischen Erfindung nicht gehabt hat, sie überhaupt nicht</text:p>
      <text:p text:style-name="P3">gehabt hat, weil das Römertum eigentlich in seinem Wesen phantasielos ist.</text:p>
      <text:p text:style-name="P3">Wir können nun weitergehen. Sehen Sie, wir finden dann brachliegende Jahrhunderte,</text:p>
      <text:p text:style-name="P3">Aneignung des Griechischen, aber zu gleicher Zeit Verfall im Römertum. Eine Periode der</text:p>
      <text:p text:style-name="P3">Hoffnung tritt erst wiederum in der Zeit auf, als Augustinus, aber jetzt von Griechenland herüber</text:p>
      <text:p text:style-name="P3">das Christentum übernehmend, erscheint. Wiederum dieselbe Erscheinung: das Römertum schickt</text:p>
      <text:p text:style-name="P3">sich an, die geistliche Weltherrschaft an sich zu reißen, eignet sich aber wiederum an dasjenige,</text:p>
      <text:p text:style-name="P3">was an Inhalt gezeugt worden ist von Griechenland. Dieselbe Erscheinung.</text:p>
      <text:p text:style-name="P3">Das war ja zu gleicher Zeit diejenige Periode, in der Hieronymus die Bibel übersetzte ins</text:p>
      <text:p text:style-name="P3">Lateinische. In den folgenden Jahrhunderten entwickelte sich eigentlich alles so von Rom aus, daß</text:p>
      <text:p text:style-name="P3">das Bestreben ging, Rom zum Mittelpunkte der irdisch-menschlichen Weltordnung zu machen.</text:p>
      <text:p text:style-name="P3">Diese soziale Struktur der Welt einzuprägen, das Kosmische, aber jetzt ganz verabstrahiert, das</text:p>
      <text:p text:style-name="P3">war dasjenige, was sich da ausbildete. Und in der Kunst ging das - soweit man von Kunst in der</text:p>
      <text:p text:style-name="P3">damaligen Zeit sprechen konnte - bis ins 13. Jahrhundert hinein parallel damit, daß man immer</text:p>
      <text:p text:style-name="P3">wieder und wiederum von den Anregungen, die vom Osten herüberkamen, das aufbaute, was man</text:p>
      <text:p text:style-name="P3">eben aufbauen wollte. Und so sehen wir, daß dann abgeschlossen wird diese Periode mit</text:p>
      <text:p text:style-name="P3">Kunstformen auch in bezug auf den bildnerischen Ausdruck des Christus Jesus selber, die</text:p>
      <text:p text:style-name="P2"/>
      <text:p text:style-name="P1">durchaus nichts Neues gebracht haben, sondern den griechisch-orientalischen Typus nach dem</text:p>
      <text:p text:style-name="P3">Westen herübergeholt haben. Dies ist ja im wesentlichen dasjenige, was wir bei Cimabue zum</text:p>
      <text:p text:style-name="P3">Ausdruck gebracht sehen.</text:p>
      <text:p text:style-name="P3">Nun wollen wir gerade im 13. Jahrhundert wiederum festhalten die Gestalt, die der ChristusTypus angenommen hat:</text:p>
      <text:p text:style-name="P3">720a 7 Cimabue Christus am Kreuz</text:p>
      <text:p text:style-name="P3">Sie sehen hier bei Cimabue etwas, was sich, ich möchte sagen, Ihnen die ganzen vorigen</text:p>
      <text:p text:style-name="P3">Jahrhunderte sogleich in die Seele fahren läßt. Sie sehen, wie dasjenige, was vom Orient</text:p>
      <text:p text:style-name="P3">herübergenommen worden ist in das Griechische, wie das da noch lebt. Wir sehen ja, wie auf dem</text:p>
      <text:p text:style-name="P3">Bilde die Erde mit dem Himmel verbunden ist, wie der Himmel tätig ist ebenso in seinem Wesen,</text:p>
      <text:p text:style-name="P3">wie die Erde tätig ist. Wir sehen aber selbst bei dem gekreuzigten Christus durchaus jene zwei</text:p>
      <text:p text:style-name="P3">Strömungen noch ineinandergehend, von denen ich Ihnen gesprochen habe.</text:p>
      <text:p text:style-name="P3">Das ist an Kunst hineingestellt in eine Welt, die selbst nicht kunstschöpferisch sein kann, die</text:p>
      <text:p text:style-name="P3">die positiven Anregungen für die Phantasie aus dem Osten her doch empfängt.</text:p>
      <text:p text:style-name="P3">Das nächste Bild, das wir zeigen werden, ist schon von Giotto:</text:p>
      <text:p text:style-name="P3">720b 36 Giotto (?) Kreuzigung Assisi, San Francesco</text:p>
      <text:p text:style-name="P3">Sie sehen förmlich dieses Giotto-Bild aus dem früheren (720a, 7) herauswachsen. Sie sehen</text:p>
      <text:p text:style-name="P3">noch immer den Himmel mitwirkend in seinen Wesenheiten. Noch immer ist nicht völlig</text:p>
      <text:p text:style-name="P3">herabgestiegen dasjenige, was aus dem Universalistischen der Welt herausgestaltet werden sollte</text:p>
      <text:p text:style-name="P3">ins Irdische. Aber wir sehen schon das Irdische, das noch ganz verschämt und schamvoll im</text:p>
      <text:p text:style-name="P3">griechischen Satyr- und Faun-Typus pulsiert, das sehen wir heraufsteigen, seine Herrschaft</text:p>
      <text:p text:style-name="P3">ausbreiten, sich idealisieren, das Menschliche geltend machen. Denn das, was da herauswollte,</text:p>
      <text:p text:style-name="P3">durfte sich erst dann zeigen der Welt, als es durch-christet war.</text:p>
      <text:p text:style-name="P3">Man könnte sagen: dreierlei läßt sich unterscheiden. Erstens jene Formen, in denen</text:p>
      <text:p text:style-name="P3">kosmische Seelenhaftigkeit lebt, sie finden wir in der alten Kunst. Sie finden wir dann im Kampfe</text:p>
      <text:p text:style-name="P3">mit dem Menschlich-Seelenhaften in dem ersten Auftreten der christlichen Kunst. Sie sehen wir</text:p>
      <text:p text:style-name="P3">noch immer im Kampfe in solcher Gestaltung, wie wir sie da vor uns haben. Das Kosmische ist</text:p>
      <text:p text:style-name="P3">überall noch - ich meine das Spirituell-Kosmische, nicht das Kopernika-nisch-Materiell-Kosmische,</text:p>
      <text:p text:style-name="P3">sondern das Spirituell-Kosmische -, überall durchschimmernd, aber zu gleicher Zeit von unten auf</text:p>
      <text:p text:style-name="P3">das spezifisch Menschlich-Seelenhafte hinstrebend; dasjenige, was von der Seele aus dem Körper</text:p>
      <text:p text:style-name="P3">seine Form gibt, das will sich nach oben bringen. Das wäre also das zweite, was ich</text:p>
      <text:p text:style-name="P3">hervorzuheben hätte, wo die beiden im Kampfe miteinander sind, wo das Menschlich-Seelische</text:p>
      <text:p text:style-name="P3">dem Kosmisch-Seelischen gegenübertritt. Und vielleicht bei keinem Künstler sehen wir diesen</text:p>
      <text:p text:style-name="P3">Kampf in einer so intensiven Weise, als gerade bei Giotto. Daher ist es immerhin interessant, sich</text:p>
      <text:p text:style-name="P3">gerade bei Giotto diesen Kampf anzusehen. Giotto strebt von der einen Seite her schon ganz</text:p>
      <text:p text:style-name="P3">wesentlich nach dem Modell hin. Er hat eine starke naturalistische Ader in sich. Aber in ihm liegen</text:p>
      <text:p text:style-name="P3">noch die allgemeinen, ich möchte sagen aus der geistigen Welt empfangenen Formen, die noch</text:p>
      <text:p text:style-name="P3">völlig dem Cimabue eigen waren. Das nächste Bild. Da sehen Sie eine andere «Kreuzigung» von</text:p>
      <text:p text:style-name="P3">Giotto:</text:p>
      <text:p text:style-name="P2"/>
      <text:p text:style-name="P1">721a 35 Giotto Kreuzigung Padua, Arena-Kapelle</text:p>
      <text:p text:style-name="P3">Das vorhergehende Bild war nicht einmal ein echter Giotto, vielleicht sogar von einem anderen</text:p>
      <text:p text:style-name="P3">herrührend. Hier sehen Sie in echtester Weise Giotto. Hier sehen Sie noch beibehalten den</text:p>
      <text:p text:style-name="P3">Himmel, durchaus noch mitwirkend. Aber Sie sehen schon hineingefahren dasjenige, was nun</text:p>
      <text:p text:style-name="P3">auch in die Erlöser-Gestalt - und die interessiert uns ja hauptsächlich heute - etwas vom</text:p>
      <text:p text:style-name="P3">Leidenszug der Seele hineinbringt, in die Art, wie der Körper gebaut ist. Da sehen wir schon</text:p>
      <text:p text:style-name="P3">Menschliches hineinkommen, was man bei einer Apollo-Gestalt noch durchaus nicht sieht.</text:p>
      <text:p text:style-name="P3">Ich bitte, mir das Sachliche, das ich jetzt sagen werde, nicht übelzunehmen. Dasjenige, was</text:p>
      <text:p text:style-name="P3">ich jetzt sage, sage ich ja ungern in dieser Zeit, aber es hieße Sie verkennen, wenn ich durchaus</text:p>
      <text:p text:style-name="P3">glauben wollte, daß Sie mir das Sachliche ganz übelnehmen. Wahrheitsgemäße Forschung ergibt</text:p>
      <text:p text:style-name="P3">nämlich etwas ganz Besonderes. Wenn wir in einem solchen Bilde, wie es das Giottosche ist,</text:p>
      <text:p text:style-name="P3">hineinfahren sehen in die alten Traditionen ein neues Element, ein Idealisieren desjenigen, was die</text:p>
      <text:p text:style-name="P3">Griechen nur unidealisiert im Faun, im Satyr haben zum Ausdruck bringen können, ein</text:p>
      <text:p text:style-name="P3">Heraufidealisieren des Menschlichen, wenn wir das bei Giotto wahrnehmen, so dürfen wir gerade</text:p>
      <text:p text:style-name="P3">Giotto so wesentlich in Gegensatz stellen zu seinem Lehrer und Meister Cimabue, der sein</text:p>
      <text:p text:style-name="P3">Römertum befruchtet hat noch immer vom Orient herüber. Wie kommt nun etwas ganz Neues hier</text:p>
      <text:p text:style-name="P3">in die Sache hinein? - Da kommt eben das, was, wie gesagt, jetzt schwer zu sagen ist: es breitet</text:p>
      <text:p text:style-name="P3">sich aus über die äußeren Punkte, die äußeren Territorien Europas dasjenige, was eigentlich in</text:p>
      <text:p text:style-name="P3">Mitteleuropa seinen Ursprung hat, was wir ja schon oft in Mitteleuropa entspringend gesehen</text:p>
      <text:p text:style-name="P3">haben: der Impuls, der neue Impuls, das Individuell-Menschliche seelisch zu gestalten. Es fließt</text:p>
      <text:p text:style-name="P3">wenig altes Römerblut zum Beispiel in den heutigen Italienern, wahrhaftig recht wenig. Da ist</text:p>
      <text:p text:style-name="P3">vieles, vieles hineingeflossen - man studiere nur die Geschichte, soweit sie sich studieren läßt</text:p>
      <text:p text:style-name="P3">nach äußerlichen Urkunden -, da ist vieles hineingeflossen, was mitteleuropäisches Blut war:</text:p>
      <text:p text:style-name="P3">Daher kam die Befruchtung. Dasjenige, was in Giotto lebt als naturalistisches Prinzip, seelischnaturalistisches Prinzip, das ist entstanden durch Befruchtung des Römertums, des</text:p>
      <text:p text:style-name="P3">phantasielosen Römertums mit dem, was von Mitteleuropa ausgeströmt ist. Das Römertum ist</text:p>
      <text:p text:style-name="P3">eigentlich groß nur in den Ideen, die sich damit beschäftigen, die soziale Struktur im Sinne einer</text:p>
      <text:p text:style-name="P3">abstrahierten Kosmologie zu gestalten; dasjenige, was man eigentlich «Staat» nennen kann, das</text:p>
      <text:p text:style-name="P3">ist im Speziellen wirklich römisches Produkt, ist aus römischer Geistigkeit heraus gestaltet. Der</text:p>
      <text:p text:style-name="P3">Staat, der sich ausbreiten will, überall, wo er entsteht, ist er eine Kopie desjenigen, was aus dem</text:p>
      <text:p text:style-name="P3">Römerkopf als dessen Ureigenstes entspringen mußte.</text:p>
      <text:p text:style-name="P3">Wir gehen zum nächsten Bild, das wiederum ein Giotto ist</text:p>
      <text:p text:style-name="P3">721 b 32 Giotto Christus thronend</text:p>
      <text:p text:style-name="P3">Wir sehen hier einen Christus. Ich habe ihn ausgewählt aus dem Grunde, weil in diesem Bilde</text:p>
      <text:p text:style-name="P3">Giotto wohl am meisten dafür begeistert ist, den alten Typus herüberzunehmen vom Orient. Allein,</text:p>
      <text:p text:style-name="P3">sehen Sie sich dieses Gesicht an, wieviel er Individuelles hineingebracht hat! Sehen Sie sich jeden</text:p>
      <text:p text:style-name="P3">Finger an der aufgehobenen Rechten, wieviel er in diesem Bilde Individuell-Seelisches</text:p>
      <text:p text:style-name="P3">hineingebracht hat, wieviel da im besten Sinne Spirituell-Naturalistisches darinnen lebt! Da tritt</text:p>
      <text:p text:style-name="P3">allmählich dasjenige ein in die südliche Kunst, was sich eben verbindet mit dem orientalischen</text:p>
      <text:p text:style-name="P3">Wesen, mit dem kosmologisch-orientali-schen Wesen; dasjenige tritt ein, was sich in Mitteleuropa</text:p>
      <text:p text:style-name="P3">selbst - wir haben die Bilder gesehen - in seiner Reinheit gibt, ohne das kosmologische Wesen,</text:p>
      <text:p text:style-name="P2"/>
      <text:p text:style-name="P1">bloß aus dem Menschlich-Seelischen heraus. Das nächste Bild ist wiederum ein Giotto:</text:p>
      <text:p text:style-name="P3">722a 21 Giotto Die Taufe Christi</text:p>
      <text:p text:style-name="P3">Auch hier sehen Sie noch hereinspielen den Himmel in die Erde. Aber wenn Sie gerade die</text:p>
      <text:p text:style-name="P3">Christus-Gestalt selbst ins Auge fassen: Sie werden finden, wie Giotto sich bemüht, das Seelische</text:p>
      <text:p text:style-name="P3">in der göttlichen Gestalt zum Ausdruck zu bringen, nicht nur in dem Antlitz, in der ganzen Gestalt,</text:p>
      <text:p text:style-name="P3">in der Haupthaltung und Handgebärde.</text:p>
      <text:p text:style-name="P3">Hier haben wir, wiederum von Giotto, ein Abendmahl:</text:p>
      <text:p text:style-name="P3">722b 34 Giotto Abendmahl</text:p>
      <text:p text:style-name="P3">Sie sehen den Christus links darauf, zum Teil durchaus der Schatten des griechischen</text:p>
      <text:p text:style-name="P3">Christus-Typus zum Ausdruck kommend, dennoch aber der Versuch, auch da das SeelischIndividuelle heraufzuheben. Überall sehen wir diesen Einschlag, und so sehen wir das</text:p>
      <text:p text:style-name="P3">Merkwürdige, daß sich Strömungen, die im eminentesten Sinne künstlerisch sind, die</text:p>
      <text:p text:style-name="P3">orientalischen und die noch von dem alten persischen Kulturimpulse abhängigen</text:p>
      <text:p text:style-name="P3">mitteleuropäischen, ich möchte sagen, ein Rendezvous geben auf einem eigentlich</text:p>
      <text:p text:style-name="P3">unkünstlerischen, bloß für staatliche Strukturen veranlagten phantasielosen Boden.</text:p>
      <text:p text:style-name="P3">Noch ein Giotto:</text:p>
      <text:p text:style-name="P3">723a 40 Giotto Einzug in Jerusalem</text:p>
      <text:p text:style-name="P3">was ich wiederum gewählt habe, um Ihnen dasselbe Phänomen vor Augen zu führen. Gerade</text:p>
      <text:p text:style-name="P3">wenn man den Christus in diesen verschiedenen biblischen Szenen ins Auge faßt, so sieht man,</text:p>
      <text:p text:style-name="P3">wie Giotto bemüht ist, das Seelische individuell zum Ausdruck zu bringen.</text:p>
      <text:p text:style-name="P3">723b 33 Giotto Dornenkrönung</text:p>
      <text:p text:style-name="P3">Wir wollten eben diese Wandlungen der Christus-Gestalt selbst Ihnen heute bringen durch</text:p>
      <text:p text:style-name="P3">diese Jahrhunderte.</text:p>
      <text:p text:style-name="P3">Nun gedenken Sie der ersten tastenden Versuche, die wir in der alten christlichen Kunst</text:p>
      <text:p text:style-name="P3">gefunden haben. Gewiß, es ist vieles abhängig von dem Material, aber daß man das Material</text:p>
      <text:p text:style-name="P3">verwendet hat, daß man es gerade für diese Ideen brauchbar gemacht hat, das ist auch das</text:p>
      <text:p text:style-name="P3">Bezeichnende, das man da sieht. - Nun</text:p>
      <text:p text:style-name="P3">724a 31 Giotto Auferstehung</text:p>
      <text:p text:style-name="P3">Überall werden Sie bewahrheitet finden das, was ich zu dem Zusammenfluß dieser beiden</text:p>
      <text:p text:style-name="P3">Strömungen ausgesprochen habe. Aber zugleich sehen Sie die Intensität, mit der das griechische</text:p>
      <text:p text:style-name="P3">Christus-Ideal weiterwirkt. Denn als Hintergrund, möchte ich sagen, in den schaffenden Kräften</text:p>
      <text:p text:style-name="P3">des Künstlers ist es ja doch noch überall vorhanden.</text:p>
      <text:p text:style-name="P3">Nun kommen wir etwas weiter. Ich habe nun ein Bild ausgewählt aus dem 14. Jahrhundert von</text:p>
      <text:p text:style-name="P3">Orcagna, das Ihnen den «Christus als den Weltenrichter» darstellt:</text:p>
      <text:p text:style-name="P3">725 Orcagna Weltgericht</text:p>
      <text:p text:style-name="P3">Es ist aus der Kirche Santa Maria Novella in Florenz. Und hier sehen Sie bei noch deutlichem</text:p>
      <text:p text:style-name="P3">Festhalten des alten Typus eine vollständige Individualisierung angestrebt, zart Seelisches</text:p>
      <text:p text:style-name="P2"/>
      <text:p text:style-name="P1">hervortretend.</text:p>
      <text:p text:style-name="P3">Wir stehen damit schon im 14. Jahrhundert. Die verschiedenen Entwicke-lungsströmungen der</text:p>
      <text:p text:style-name="P3">menschlichen Kultur bewegen sich mit verschiedenen Geschwindigkeiten. Wir sehen bis hier</text:p>
      <text:p text:style-name="P3">hereinspielen immer noch nicht nur den griechischen Christus-Typus, sondern wir sehen</text:p>
      <text:p text:style-name="P3">hereinspielen auch etwas von den Begeisterungskräften, die in der orientalischen Kunst sind. Ich</text:p>
      <text:p text:style-name="P3">möchte sagen: in all diesen Bildern kommt noch nicht zum Ausdruck, was in der römischen</text:p>
      <text:p text:style-name="P3">Weltherrschaftskirche, und zwar mit vollem historischem Rechte -das ist ja keine Kritik, die ich</text:p>
      <text:p text:style-name="P3">sage, sondern es sind nur Tatsachen, die ich anführe - aus dem römischen Weltherrschaftsrechte</text:p>
      <text:p text:style-name="P3">heraus schon seit dem 9. Jahrhundert sich angebahnt hat. Griechentum lebt eigentlich noch in der</text:p>
      <text:p text:style-name="P3">Kunst, vermischt mit wenig Mitteleuropäischem.</text:p>
      <text:p text:style-name="P3">Verstanden, daß das so sein müsse, das hat man von der zweiten Hälfte des 9. Jahrhunderts</text:p>
      <text:p text:style-name="P3">von Rom aus sehr gut. Man hat gewußt: es muß zurückgestaut werden, wie ich mich einmal</text:p>
      <text:p text:style-name="P3">ausgedrückt habe, das östliche Wesen. Es muß durchdrungen werden das Abendland mit dem,</text:p>
      <text:p text:style-name="P3">was wie aus dem Grunde des abendländischen Volkslebens selbst zur Höhe arbeiten will. Wir</text:p>
      <text:p text:style-name="P3">sehen da heraufkommen eine Gesinnung, die ich Ihnen damit charakterisiert habe, daß ich es als</text:p>
      <text:p text:style-name="P3">freies Städtetum charakterisiert habe, dieses freie Städte-tum, das von Mitteleuropa seinen</text:p>
      <text:p text:style-name="P3">Ausgangspunkt genommen hat und sich über die verschiedenen anderen Territorien verbreitet hat.</text:p>
      <text:p text:style-name="P3">Dieses freie Städtetum hatte den Drang, in sich das spezifisch Menschlich-Seelische zum</text:p>
      <text:p text:style-name="P3">Ausdruck zu bringen. Jetzt, im 9. Jahrhundert, verstand man in Rom, daß man Rechnung zu</text:p>
      <text:p text:style-name="P3">tragen hat diesem europäischen Impulse und trug ihm Rechnung. Dasjenige, was aber nun durch</text:p>
      <text:p text:style-name="P3">die Institutionen der Weltenkirche ging, was die spezifisch westliche Form des Katholizismus</text:p>
      <text:p text:style-name="P3">ausmachte, im Gegensatze zu dem, was nach dem Orient zurückgestaut war, das kam eigentlich</text:p>
      <text:p text:style-name="P3">erst spezifisch zum Ausdruck in demjenigen Künstler, der die Kunst, die Malerei so recht</text:p>
      <text:p text:style-name="P3">katholisch machte, in dem wunderbaren Fra Angelico:</text:p>
      <text:p text:style-name="P3">724b 65 Fra Angelico Abendmahl</text:p>
      <text:p text:style-name="P3">Hier erst sehen wir, wenn wir Verständnis für solche Dinge haben, das westlich-katholische</text:p>
      <text:p text:style-name="P3">Element über die Kunst ausgegossen. Der Unterschied zwischen dem vorigen (725) und diesem</text:p>
      <text:p text:style-name="P3">Bilde (724b, 65), auch zwischen dem vorigen Abendmahl (722b, 34) und diesem Bilde (724b, 65) er ist ein ungeheurer. Denn in diesem Bilde lebt, ebenso wie darinnen eine liebenswürdige Kunst</text:p>
      <text:p text:style-name="P3">lebt, so lebt in diesem Bilde eine westkatholische Gesinnung. Sie sehen die Formen, zu denen es</text:p>
      <text:p text:style-name="P3">das Meßopfer gebracht hat, ebensogut in diese Komposition des Bildes hineingeheimnißt wie die</text:p>
      <text:p text:style-name="P3">Erinnerung an das Abendmahl vor Golgatha. Sie sehen nicht nur das Abendmahl vor Golgatha,</text:p>
      <text:p text:style-name="P3">Sie sehen die Fortwirkung dieses Abendmahles in dem katholischen Meßopfer in der Komposition</text:p>
      <text:p text:style-name="P3">dieses Bildes darinnen. Katholisches Fühlen des Abendmahles ist über dieses Bild, vor allen</text:p>
      <text:p text:style-name="P3">Dingen über die Gestalt des Erlösers ausgegossen. Hier erst wird der Erlöser das Vorbild des</text:p>
      <text:p text:style-name="P3">abendländischen Priesters in der Kunst. In Wirklichkeit ist er es ja schon früher, in der äußeren</text:p>
      <text:p text:style-name="P3">Wirklichkeit.</text:p>
      <text:p text:style-name="P3">Wir sehen also jetzt die römische Weltherrschaftskirche ihre Herrschaft auch über die Kunst in</text:p>
      <text:p text:style-name="P3">ganz entschiedener Weise ausbreiten. Wir können von Giotto noch sagen, daß er aus einer freien</text:p>
      <text:p text:style-name="P3">individuellen Seele heraus das künstlerische Opfer dem Franz von Assisi gebracht hat. Hier sehen</text:p>
      <text:p text:style-name="P3">wir in Fra Ange-lico denjenigen, der ebenso malt wie er Messe liest in San Marco in Florenz. Es</text:p>
      <text:p text:style-name="P2"/>
      <text:p text:style-name="P1">geht die Aura des Katholizismus durch diese Bilder. Es ist nicht mehr das individuelle Opfer,</text:p>
      <text:p text:style-name="P3">sondern es malt die Kirche mit.</text:p>
      <text:p text:style-name="P3">Nicht minder sehen Sie das bei dem nächsten Bild von</text:p>
      <text:p text:style-name="P3">726a 64 Fra Angelico Kreuzigung</text:p>
      <text:p text:style-name="P3">Das Katholische malt mit in der Kunst.</text:p>
      <text:p text:style-name="P3">Ich bitte, sich nur einmal recht genau das nächste Bild anzusehen, wo Sie sehen können, wie</text:p>
      <text:p text:style-name="P3">wirklich das Wesen der katholischen Kunst, dieses katholische Organisieren so lebt, daß selbst im</text:p>
      <text:p text:style-name="P3">Weltgericht, ich möchte sagen, die Kräfte der katholischen Kirche bis in das Reich der</text:p>
      <text:p text:style-name="P3">überirdischen Wesen hinein organisierend wirken.</text:p>
      <text:p text:style-name="P3">726b 68-69 Fra Angelico Weltgericht</text:p>
      <text:p text:style-name="P3">Dies finden wir nunmehr sich steigernd bei einem anderen Frater, von dem ich Ihnen das</text:p>
      <text:p text:style-name="P3">folgende Bild zeigen möchte:</text:p>
      <text:p text:style-name="P3">727 Fra Bartolomeo Christus und die vier Evangelisten</text:p>
      <text:p text:style-name="P3">Aber hier sehen wir nun, ich möchte sagen, das dritte Stadium des interessanten Prozesses.</text:p>
      <text:p text:style-name="P3">Hier sehen wir hineinspielen ein neues Auffrischen, jetzt durch das wiedererstandene alte</text:p>
      <text:p text:style-name="P3">Griechentum. Das fährt nun wiederum hinein, das alte Griechentum.</text:p>
      <text:p text:style-name="P3">Und so sehen wir, wie eine Zeitlang der von dem individualisierend Seelischen ergriffene</text:p>
      <text:p text:style-name="P3">Christus-Typus, der uns ja heute vorzugsweise interessiert, wie der gewaltet hat. Nehmen Sie die</text:p>
      <text:p text:style-name="P3">ganze Gestaltung, wie er geworden ist von dem, in dem kosmische Kräfte walten im Anfange, der</text:p>
      <text:p text:style-name="P3">dann das Individuell-Seelische aufgenommen, gerade durch den griechischen Impuls immer mehr</text:p>
      <text:p text:style-name="P3">umgestaltet hat, wie er immer mehr individualisiert und individualisiert worden ist. Wie ist dieser</text:p>
      <text:p text:style-name="P3">Christus individualisiert, meine lieben Freunde? Jetzt sehen wir, wie neuerdings eingreift, einfließt</text:p>
      <text:p text:style-name="P3">die Antike, hier noch ganz wenig, aber sie ist schon darinnen. Es ist schon wiederum ein</text:p>
      <text:p text:style-name="P3">Herausarbeiten aus dem Charakteristischen in das Typisch-Schöne hinein. Und das können Sie</text:p>
      <text:p text:style-name="P3">fortgehend bemerken. Denn das ist eigentlich das Geheimnis der Renaissance. Indem diese</text:p>
      <text:p text:style-name="P3">Bilder, die ich Ihnen jetzt noch zuletzt zeige, der Ausgangspunkt wurden für die RenaissanceKünstler, sehen wir eben in den Renaissance-Künstlern das Griechentum vollständig erneuert</text:p>
      <text:p text:style-name="P3">wieder heraufkommen; aber nicht hineinkommen in das, was erobert war durch die Gestaltung des</text:p>
      <text:p text:style-name="P3">Individuellen.</text:p>
      <text:p text:style-name="P3">Hier haben Sie ein Abendmahl von Andrea del Sarto:</text:p>
      <text:p text:style-name="P3">728 Andrea del Sarto Abendmahl</text:p>
      <text:p text:style-name="P3">das in Florenz ist. Wiederum schöne Gestalten; also etwas noch das Bewußtsein des</text:p>
      <text:p text:style-name="P3">Kosmischen, das der Grieche noch hatte, etwas von den Traditionen des Kosmischen wiederum in</text:p>
      <text:p text:style-name="P3">die Gestalten hineinbringend; nur aus der Tradition heraus, nicht mehr aus der unmittelbaren</text:p>
      <text:p text:style-name="P3">Anschauung, dem unmittelbaren Erfühlen, wie das beim Griechen war. Das finden wir dann hier;</text:p>
      <text:p text:style-name="P3">das gestaltet sich aus und wird zu Räffael, Lionardo da Vinci, Michelangelo. Sie sehen es werden,</text:p>
      <text:p text:style-name="P3">das, was dann bei Lionardo da Vinci besonders geworden ist, in diesem Bilde, eine Taufe, von</text:p>
      <text:p text:style-name="P3">Verrocchio, dem Lehrer des Lionardo</text:p>
      <text:p text:style-name="P2"/>
      <text:p text:style-name="P1">729a 92 Verrocchio Taufe Christi</text:p>
      <text:p text:style-name="P3">Das gleiche Motiv noch bei Masolino aus derselben Zeit.</text:p>
      <text:p text:style-name="P3">729b 50 Masolino Taufe Christi</text:p>
      <text:p text:style-name="P3">Jetzt wollen wir noch einmal einschieben das Bild «Die Taufe» von Giotto:</text:p>
      <text:p text:style-name="P3">722a 21 Giotto Die Taufe Christi</text:p>
      <text:p text:style-name="P3">Sehen Sie sich diese Taufe an, wo Sie noch den Kampf der beiden Prinzipien haben, ohne</text:p>
      <text:p text:style-name="P3">den griechischen Einschlag, also ohne den altgriechischen, ohne den antiken Einschlag, den</text:p>
      <text:p text:style-name="P3">neuen griechischen, den christlichen Einschlag ganz besonders stark haben.</text:p>
      <text:p text:style-name="P3">Und jetzt führen wir noch einmal die zwei anderen Bilder vor:</text:p>
      <text:p text:style-name="P3">729a 92 Verrocchio Taufe Christi 729b 50 Masolino Taufe Christi</text:p>
      <text:p text:style-name="P3">Sie sehen, wie Renaissance wirkt. Und aus Verrocchio wird dann Lio-nardo; vielleicht hat</text:p>
      <text:p text:style-name="P3">sogar Lionardo an diesem Bilde schon mitgearbeitet.</text:p>
      <text:p text:style-name="P3">Jetzt möchte ich Ihnen zum Schlüsse nur noch zwei Bilder zeigen, an denen Sie sehen</text:p>
      <text:p text:style-name="P3">können, was von Norden, von Mitteleuropa herüberkommend, eben sich mit all dem anderen, das</text:p>
      <text:p text:style-name="P3">ich Ihnen gezeigt habe, vermischt hat. Hier haben wir ein rein nordisches Produkt, den</text:p>
      <text:p text:style-name="P3">Schmerzensmann, den von Dürer:</text:p>
      <text:p text:style-name="P3">730a 303 Dürer Der Schmerzensmann</text:p>
      <text:p text:style-name="P3">Hier haben wir das Bestreben ohne allen kosmischen Einschlag: den Menschen in dem</text:p>
      <text:p text:style-name="P3">Christus.</text:p>
      <text:p text:style-name="P3">Hat Fra Angelico ausgegossen über sein künstlerisches Schaffen das Katholische, hier sehen</text:p>
      <text:p text:style-name="P3">wir die Aufbäumung gegen die Weltherrschaft; hier sehen wir dasjenige, was aus der</text:p>
      <text:p text:style-name="P3">menschlichen Individualität heraus seinen Christus gestalten will. Hier arbeitet an einem Bilde nur</text:p>
      <text:p text:style-name="P3">ein einzelner Mensch. Als Fra Angelico in der San Marco-Kirche in Florenz malte, malte die ganze</text:p>
      <text:p text:style-name="P3">katholische Gesinnung mit. Hier arbeitet ein einziger Mensch aus seiner biblischen Vorstellung</text:p>
      <text:p text:style-name="P3">heraus. Das ist hier geblieben in dieser Zeit. Später kam die Renaissance ja herauf; aber nach</text:p>
      <text:p text:style-name="P3">Süden ist es gezogen, was sich mit den anderen Strömungen vermischt hat.</text:p>
      <text:p text:style-name="P3">Ich habe dann noch ein anderes Bild:</text:p>
      <text:p text:style-name="P3">730b 311 Dürer Christus am Kreuz</text:p>
      <text:p text:style-name="P3">das Ihnen dasselbe darstellen soll.</text:p>
      <text:p text:style-name="P3">Diese Dinge sollten uns zeigen, wie durch Jahrhunderte hindurch die Christus-Gestalt sich</text:p>
      <text:p text:style-name="P3">gewandelt hat. Ich habe aus den späteren Jahrhunderten nur eben diese zwei Bilder vorgeführt.</text:p>
      <text:p text:style-name="P3">Ich möchte im weiteren Fortlaufe dieser Betrachtungen, wenn sie möglich sein werden, Ihnen noch</text:p>
      <text:p text:style-name="P3">zeigen, wie sich die Christus-Bilder weiterentwickeln. Denn man könnte auch eine Weltgeschichte</text:p>
      <text:p text:style-name="P3">schreiben seit dem Mysterium von Golgatha, indem man nur den Wandel der Abbildungen, die</text:p>
      <text:p text:style-name="P3">man von Christus machte, beschriebe. Alles dasjenige, was sich in Wirklichkeit zugetragen hat,</text:p>
      <text:p text:style-name="P3">drückt sich darin aus, drückt sich wirklich darin aus. Und man könnte auch bis in die Gegenwart</text:p>
      <text:p text:style-name="P3">gehen.</text:p>
      <text:p text:style-name="P2"/>
      <text:p text:style-name="P1">Christus-Darstellungen, die in der Gegenwart versucht worden sind: ich habe ja vor Jahren</text:p>
      <text:p text:style-name="P3">sogar eine ganze Kollektion von Christussen in einer Ausstellung gesehen, eines der Bilder war</text:p>
      <text:p text:style-name="P3">scheußlicher als das andere! Was in der Gegenwart versucht wird, auch das ist ein Abbild</text:p>
      <text:p text:style-name="P3">desjenigen, was in der Gegenwart geschieht, was in der Gegenwart zu jenem Chaos geführt hat,</text:p>
      <text:p text:style-name="P3">in dem wir darinnen leben. Und wenn hier versucht wird - ohne gerade aus der Absicht, wie ich</text:p>
      <text:p text:style-name="P3">neulich ausgeführt habe, eine Christus-Figur zu schaffen -, wiederum hineinzutragen dasjenige,</text:p>
      <text:p text:style-name="P3">was in diesen Gestalten liegt, in die geistige Welt, plastisch, in Anfängen, in ersten Versuchen malerisch, so gut es geht mit unseren beschränkten Mitteln, so liegt das eben doch auch in der</text:p>
      <text:p text:style-name="P3">Fortentwickelung derjenigen Kulturlinie, die in den Realitäten der Menschheitsentfaltung gegeben</text:p>
      <text:p text:style-name="P3">ist.</text:p>
      <text:p text:style-name="P3">Rudolf Steiner</text:p>
      <text:p text:style-name="P3">731 Malerei (Pflanzenfarben) in der kleinen Kuppel des ersten Goetheanum, Dornach,</text:p>
      <text:p text:style-name="P3">Ausschnitt mit dem Mittelmotiv, mit Teil des Architravs</text:p>
      <text:p text:style-name="P3">732 Malerei (Pflanzenfarben), in der kleinen Kuppel des ersten Goetheanum, Dornach,</text:p>
      <text:p text:style-name="P3">Mittelmotiv: Der Menschheitsrepräsentant zwischen Luzifer und Ahriman</text:p>
      <text:p text:style-name="P3">733 Der Menschheitsrepräsentant zwischen Luzifer und Ahriman, Entwurf für die Malerei in</text:p>
      <text:p text:style-name="P3">der kleinen Kuppel des ersten Goetheanum, Dornach, Pastell</text:p>
      <text:p text:style-name="P3">734 Malerei in der kleinen Kuppel des ersten Goetheanum, Dornach, Teil: Der</text:p>
      <text:p text:style-name="P3">Menschheitsrepräsentant, Brustbild</text:p>
      <text:p text:style-name="P3">735 Antlitz des Menschheitsrepräsentanten, Bleistift-Skizze</text:p>
      <text:p text:style-name="P3">736 Plastische Holzgruppe: Der Menschheitsrepräsentant zwischen Luzifer und Ahriman</text:p>
      <text:p text:style-name="P3">737 Plastische Holzgruppe, Teil: Der Menschheitsrepräsentant</text:p>
      <text:p text:style-name="P3">738 Modell für die plastische Holzgruppe, Gipsabguß</text:p>
      <text:p text:style-name="P3">739 Plastische Holzgruppe, Teil: Kopf des Menschheitsrepräsentanten, Seitenansicht</text:p>
      <text:p text:style-name="P3">740 Plastische Holzgruppe, Teil: Kopf des Menschheitsrepräsentanten</text:p>
      <text:p text:style-name="P2">741</text:p>
      <text:p text:style-name="P2"/>
      <text:p text:style-name="P3">Studie zum Kopf des Menschheitsrepräsentanten, Plastilin</text:p>
      <text:p text:style-name="P2"/>
      <text:p text:style-name="P3">Und es ist gut, in der Gegenwart sich recht, recht sehr auch zu befruchten mit solchen Ideen,</text:p>
      <text:p text:style-name="P3">die man von dem Kulturgebiete der Kunst gewinnen kann, auch da sich zu bemühen, ein wenig auf</text:p>
      <text:p text:style-name="P3">die Wahrheit zu sehen. Denn es werden in der Gegenwart manche Götzen angebetet, welche nur</text:p>
      <text:p text:style-name="P3">dadurch angebetet werden, daß man kein Talent hat, die Wahrheit wirklich zu schauen.</text:p>
      <text:p text:style-name="P3">In dieser Zeit (1917), in der es möglich ist zu sagen, daß sich verbünden sollen vier Fünftel der</text:p>
      <text:p text:style-name="P3">Welt gegen ein Fünftel, in der Zeit, in der so etwas mit jener Gleichgültigkeit hingenommen wird,</text:p>
      <text:p text:style-name="P3">mit der es hingenommen wird, in der Zeit ist gar mancher Anlaß, die Begriffe, die man</text:p>
      <text:p text:style-name="P3">aufgenommen hat aus dem historischen Werden der Menschheit, ein wenig zu revidieren.</text:p>
      <text:p text:style-name="P2"/>
      <text:p text:style-name="P1">ANHANG</text:p>
      <text:p text:style-name="P2"/>
      <text:p text:style-name="P1">REDAKTIONELLE BEMERKUNGEN</text:p>
      <text:p text:style-name="P3">Die in den Vorträgen gezeigten Lichtbilder sind im Bildband in der entsprechenden Reihenfolge</text:p>
      <text:p text:style-name="P3">geordnet. Dabei wurden zwei Ausnahmen gemacht:</text:p>
      <text:p text:style-name="P3">Der besseren Übersicht wegen wurden alle Bilder eines Künstlers zusammengestellt, im</text:p>
      <text:p text:style-name="P3">allgemeinen bei dessen erster Erwähnung in einem Vortrag; gelegentlich wurden einzelne vorweg</text:p>
      <text:p text:style-name="P3">erwähnte Bilder zurückgestellt bis zur ausführlicheren Behandlung des Künstlers. Da die</text:p>
      <text:p text:style-name="P3">Abbildungen aber durchlaufend numeriert sind, von l bis 741, kann es keine Schwierigkeit</text:p>
      <text:p text:style-name="P3">bedeuten, sie aufzufinden.</text:p>
      <text:p text:style-name="P3">In Vortrag VII (Weihnachtsbilder) und Vortrag XIII (Christus-Darstellungen) wurden viele Bilder</text:p>
      <text:p text:style-name="P3">nochmals behandelt; deshalb wurden die Abbildungen dazu an den Schluß des Bildbandes</text:p>
      <text:p text:style-name="P3">gestellt, und zwar nur die erstmals vorkommenden ganzseitig, die wiederholten wurden in</text:p>
      <text:p text:style-name="P3">verkleinertem Maßstab und mit einer zweiten Nummer, der ein Buchstabe beigefügt ist, in die</text:p>
      <text:p text:style-name="P3">Reihenfolge des jeweiligen Vortrags eingeordnet.</text:p>
      <text:p text:style-name="P3">Die laufenden Nummern beziehen sich also auf die Vorträge I-VI, VIII-XII mit den erwähnten</text:p>
      <text:p text:style-name="P3">Variationen, dann folgen VII und XIII. - Das Verzeichnis der laufenden Nummern steht am Schluß</text:p>
      <text:p text:style-name="P3">des Bildbandes.</text:p>
      <text:p text:style-name="P3">In den hier folgenden Übersichten über die in den einzelnen Vorträgen gezeigten Lichtbilder,</text:p>
      <text:p text:style-name="P3">die den Hinweisen zum gleichen Vortrag vorangestellt sind, werden alle weiteren Vorträge, in</text:p>
      <text:p text:style-name="P3">denen ein Bild erwähnt ist, angegeben, das Gleiche gilt für die Liste der laufenden Nummern und</text:p>
      <text:p text:style-name="P3">das alphabetische Künstler-Verzeichnis im Bildband.</text:p>
      <text:p text:style-name="P3">Die Legenden der Bilder, die im Vortrag - entsprechend den Nachschriften - gelegentlich</text:p>
      <text:p text:style-name="P3">verkürzt oder abweichend benannt werden, sind von C.S. Picht übernommen worden; wenige</text:p>
      <text:p text:style-name="P3">eindeutig festzustellende Veränderungen sind berichtigt. Gelegentlich sind im Vortrag zwar</text:p>
      <text:p text:style-name="P3">erwähnte, doch erst von Picht beschaffte Bilder aufgenommen; das ist in den Hinweisen vermerkt,</text:p>
      <text:p text:style-name="P3">wenn es erforderlich schien. Im übrigen sind die Angaben zu den Bildern häufig vereinfacht;</text:p>
      <text:p text:style-name="P3">Datierung und Zuschreibung sind für die meisten der erwähnten Künstler heute sehr vollständig in</text:p>
      <text:p text:style-name="P3">den Werkkatalogen der «Klassiker der Kunst», im Kunstkreis Luzern bzw. in anderen neuen</text:p>
      <text:p text:style-name="P3">Monographien zu finden, ebenso weitere bibliographische Angaben.</text:p>
      <text:p text:style-name="P3">Die Hinweise wurden bis auf die dort erwähnte Ausnahme zum II. Vortrag gegenüber der</text:p>
      <text:p text:style-name="P3">ersten Ausgabe ebenfalls vereinfacht. Beibehalten und ergänzt wurden die zahlreichen</text:p>
      <text:p text:style-name="P3">Verweisungen auf andere Vorträge Rudolf Steiners, da er deren Kenntnis vielfach voraussetzt.</text:p>
      <text:p text:style-name="P3">Umfangreichere Anmerkungen von Picht sind mit «P» gekennzeichnet. Grundsätzlich liegt hier (in</text:p>
      <text:p text:style-name="P3">dieser Ausgabe) im Rahmen der Rudolf Steiner Gesamtausgabe das Gewicht auf dem</text:p>
      <text:p text:style-name="P3">Vortragstext.</text:p>
      <text:p text:style-name="P3">Der Ausführung der Bildwiedergaben wurde besondere Beachtung geschenkt.</text:p>
      <text:p text:style-name="P3">Glücklicherweise stand der größere Teil der Bildvorlagen von den früheren Auflagen her zur</text:p>
      <text:p text:style-name="P3">Verfügung, andere mußten neu beschafft werden. Es liegt nahe, daß bei einer so großen Zahl von</text:p>
      <text:p text:style-name="P3">Abbildungen nicht alle Vorlagen von gleich guter Qualität sind. Im Interesse des Verkaufspreises</text:p>
      <text:p text:style-name="P3">der Ausgabe wurde jedoch auf wünschbare, aber kostspielige Retouchierarbeiten weitgehend</text:p>
      <text:p text:style-name="P3">verzichtet.</text:p>
      <text:p text:style-name="P2"/>
      <text:p text:style-name="P1">ALPHABETISCHES KUNSTLER- UND SACHWORTVERZEICHNIS</text:p>
      <text:p text:style-name="P3">mit den Vorträgen, in denen die Werke besprochen sind</text:p>
      <text:p text:style-name="P2"/>
      <text:p text:style-name="P3">Altdorfer, Albrecht</text:p>
      <text:p text:style-name="P2"/>
      <text:p text:style-name="P3">VII</text:p>
      <text:p text:style-name="P2"/>
      <text:p text:style-name="P3">Angelico, Fra Giovanni</text:p>
      <text:p text:style-name="P3">Baidung, gen. Grien, Hans</text:p>
      <text:p text:style-name="P2"/>
      <text:p text:style-name="P3">Grünewald, Matthias</text:p>
      <text:p text:style-name="P2"/>
      <text:p text:style-name="P3">I, VII, XIII</text:p>
      <text:p text:style-name="P3">IV, VII, VIII</text:p>
      <text:p text:style-name="P2"/>
      <text:p text:style-name="P3">VII</text:p>
      <text:p text:style-name="P2"/>
      <text:p text:style-name="P3">Herrad von Landsberg</text:p>
      <text:p text:style-name="P2"/>
      <text:p text:style-name="P3">Bartolomeo, Fra</text:p>
      <text:p text:style-name="P2"/>
      <text:p text:style-name="P3">XIII</text:p>
      <text:p text:style-name="P2"/>
      <text:p text:style-name="P3">Holbein d. J., Hans</text:p>
      <text:p text:style-name="P2"/>
      <text:p text:style-name="P3">Beham, Hans Sebald</text:p>
      <text:p text:style-name="P2"/>
      <text:p text:style-name="P3">VIII</text:p>
      <text:p text:style-name="P2"/>
      <text:p text:style-name="P3">Lionardo da Vinci</text:p>
      <text:p text:style-name="P2"/>
      <text:p text:style-name="P3">Bellini, Gentile</text:p>
      <text:p text:style-name="P2"/>
      <text:p text:style-name="P3">VII</text:p>
      <text:p text:style-name="P2"/>
      <text:p text:style-name="P3">Lippi, Filippino</text:p>
      <text:p text:style-name="P2"/>
      <text:p text:style-name="P3">Bernward von Hildesheim</text:p>
      <text:p text:style-name="P2"/>
      <text:p text:style-name="P3">XII</text:p>
      <text:p text:style-name="P2"/>
      <text:p text:style-name="P3">Lippi, Fra Filippo</text:p>
      <text:p text:style-name="P2"/>
      <text:p text:style-name="P3">VI</text:p>
      <text:p text:style-name="P2"/>
      <text:p text:style-name="P3">Lochner, Stephan</text:p>
      <text:p text:style-name="P2"/>
      <text:p text:style-name="P3">Bertram, Meister</text:p>
      <text:p text:style-name="P3">Bosch, Hieronymus</text:p>
      <text:p text:style-name="P2"/>
      <text:p text:style-name="P3">VI</text:p>
      <text:p text:style-name="P2"/>
      <text:p text:style-name="P3">Botticelli, Sandro</text:p>
      <text:p text:style-name="P2"/>
      <text:p text:style-name="P3">III</text:p>
      <text:p text:style-name="P2"/>
      <text:p text:style-name="P3">Herlin, Friedrich</text:p>
      <text:p text:style-name="P2"/>
      <text:p text:style-name="P3">I, VII</text:p>
      <text:p text:style-name="P2"/>
      <text:p text:style-name="P3">VII</text:p>
      <text:p text:style-name="P3">III, VIII</text:p>
      <text:p text:style-name="P3">I, II, VII, XIII</text:p>
      <text:p text:style-name="P3">I, VII</text:p>
      <text:p text:style-name="P3">VII</text:p>
      <text:p text:style-name="P3">III, VI, XI</text:p>
      <text:p text:style-name="P2"/>
      <text:p text:style-name="P3">Luini</text:p>
      <text:p text:style-name="P2"/>
      <text:p text:style-name="P3">VII</text:p>
      <text:p text:style-name="P2"/>
      <text:p text:style-name="P3">Mahtegna, Andrea</text:p>
      <text:p text:style-name="P2"/>
      <text:p text:style-name="P3">I, VII</text:p>
      <text:p text:style-name="P2"/>
      <text:p text:style-name="P3">Bouts d. J., Dierick</text:p>
      <text:p text:style-name="P2"/>
      <text:p text:style-name="P3">VI, VII</text:p>
      <text:p text:style-name="P2"/>
      <text:p text:style-name="P3">Masaccio</text:p>
      <text:p text:style-name="P2"/>
      <text:p text:style-name="P3">I</text:p>
      <text:p text:style-name="P2"/>
      <text:p text:style-name="P3">Breughel d. Ä., Pieter</text:p>
      <text:p text:style-name="P2"/>
      <text:p text:style-name="P3">VI, VII</text:p>
      <text:p text:style-name="P2"/>
      <text:p text:style-name="P3">Masolino</text:p>
      <text:p text:style-name="P2"/>
      <text:p text:style-name="P3">I, XIII</text:p>
      <text:p text:style-name="P2"/>
      <text:p text:style-name="P3">Brunellesco, Filippo</text:p>
      <text:p text:style-name="P2"/>
      <text:p text:style-name="P3">IX</text:p>
      <text:p text:style-name="P2"/>
      <text:p text:style-name="P3">Carrey</text:p>
      <text:p text:style-name="P2"/>
      <text:p text:style-name="P3">Massys, Quentin</text:p>
      <text:p text:style-name="P2"/>
      <text:p text:style-name="P3">VI</text:p>
      <text:p text:style-name="P2"/>
      <text:p text:style-name="P3">IX</text:p>
      <text:p text:style-name="P2"/>
      <text:p text:style-name="P3">Meister vom Oberrhein</text:p>
      <text:p text:style-name="P2"/>
      <text:p text:style-name="P3">III</text:p>
      <text:p text:style-name="P2"/>
      <text:p text:style-name="P3">VI</text:p>
      <text:p text:style-name="P2"/>
      <text:p text:style-name="P3">Meister der Ton-Apostel</text:p>
      <text:p text:style-name="P2"/>
      <text:p text:style-name="P3">IV</text:p>
      <text:p text:style-name="P2"/>
      <text:p text:style-name="P3">Meister, Unbekannter</text:p>
      <text:p text:style-name="P2"/>
      <text:p text:style-name="P3">III</text:p>
      <text:p text:style-name="P2"/>
      <text:p text:style-name="P3">Christus, Petrus</text:p>
      <text:p text:style-name="P3">Cimabue, Giovanni</text:p>
      <text:p text:style-name="P2"/>
      <text:p text:style-name="P3">I, VII, XIII</text:p>
      <text:p text:style-name="P2"/>
      <text:p text:style-name="P3">Correggio</text:p>
      <text:p text:style-name="P2"/>
      <text:p text:style-name="P3">VII</text:p>
      <text:p text:style-name="P2"/>
      <text:p text:style-name="P3">Cosimo, Piero di</text:p>
      <text:p text:style-name="P2"/>
      <text:p text:style-name="P3">VII</text:p>
      <text:p text:style-name="P2"/>
      <text:p text:style-name="P3">Cranach d. Ä., Lucas</text:p>
      <text:p text:style-name="P2"/>
      <text:p text:style-name="P3">III, VII</text:p>
      <text:p text:style-name="P2"/>
      <text:p text:style-name="P3">David, Gerard</text:p>
      <text:p text:style-name="P2"/>
      <text:p text:style-name="P3">Meister der Veronika</text:p>
      <text:p text:style-name="P3">Memling, Hans</text:p>
      <text:p text:style-name="P2"/>
      <text:p text:style-name="P3">VI, VII</text:p>
      <text:p text:style-name="P2"/>
      <text:p text:style-name="P3">Donatello</text:p>
      <text:p text:style-name="P2"/>
      <text:p text:style-name="P3">IX</text:p>
      <text:p text:style-name="P2"/>
      <text:p text:style-name="P3">Duccio di Buoninsegna</text:p>
      <text:p text:style-name="P3">Dürer, Albrecht</text:p>
      <text:p text:style-name="P2"/>
      <text:p text:style-name="P3">Meister, Unbekannter (Pisa)</text:p>
      <text:p text:style-name="P2"/>
      <text:p text:style-name="P3">I</text:p>
      <text:p text:style-name="P2"/>
      <text:p text:style-name="P3">III, IV, VII, VIII, XIII</text:p>
      <text:p text:style-name="P2"/>
      <text:p text:style-name="P3">I</text:p>
      <text:p text:style-name="P3">III, XI</text:p>
      <text:p text:style-name="P3">VI</text:p>
      <text:p text:style-name="P2"/>
      <text:p text:style-name="P3">Michelangelo</text:p>
      <text:p text:style-name="P2"/>
      <text:p text:style-name="P3">II, IV</text:p>
      <text:p text:style-name="P2"/>
      <text:p text:style-name="P3">Moser, Lukas</text:p>
      <text:p text:style-name="P2"/>
      <text:p text:style-name="P3">VIII, XI</text:p>
      <text:p text:style-name="P2"/>
      <text:p text:style-name="P3">Multscher, Hans</text:p>
      <text:p text:style-name="P3">Orcagna</text:p>
      <text:p text:style-name="P2"/>
      <text:p text:style-name="P3">Eyck, Hubert van</text:p>
      <text:p text:style-name="P2"/>
      <text:p text:style-name="P3">VI</text:p>
      <text:p text:style-name="P2"/>
      <text:p text:style-name="P3">Patinir, Joachim de</text:p>
      <text:p text:style-name="P2"/>
      <text:p text:style-name="P3">Eyck, Jan van</text:p>
      <text:p text:style-name="P2"/>
      <text:p text:style-name="P3">VI</text:p>
      <text:p text:style-name="P2"/>
      <text:p text:style-name="P3">Perugino, Pietro</text:p>
      <text:p text:style-name="P2"/>
      <text:p text:style-name="P3">IV, VIII, XI</text:p>
      <text:p text:style-name="P3">XIII</text:p>
      <text:p text:style-name="P3">VI, VII</text:p>
      <text:p text:style-name="P3">I, II, VIII</text:p>
      <text:p text:style-name="P2"/>
      <text:p text:style-name="P3">Fabriano, Gentile da</text:p>
      <text:p text:style-name="P2"/>
      <text:p text:style-name="P3">VII</text:p>
      <text:p text:style-name="P2"/>
      <text:p text:style-name="P3">Piero della Francesca</text:p>
      <text:p text:style-name="P2"/>
      <text:p text:style-name="P3">VII</text:p>
      <text:p text:style-name="P2"/>
      <text:p text:style-name="P3">Flémalle, Meister von</text:p>
      <text:p text:style-name="P2"/>
      <text:p text:style-name="P3">VI</text:p>
      <text:p text:style-name="P2"/>
      <text:p text:style-name="P3">Pisano, Andrea</text:p>
      <text:p text:style-name="P2"/>
      <text:p text:style-name="P3">IX</text:p>
      <text:p text:style-name="P2"/>
      <text:p text:style-name="P3">Francke, Meister</text:p>
      <text:p text:style-name="P2"/>
      <text:p text:style-name="P3">VII, VIII</text:p>
      <text:p text:style-name="P2"/>
      <text:p text:style-name="P3">Pisano, Giovanni</text:p>
      <text:p text:style-name="P2"/>
      <text:p text:style-name="P3">Geertjen tot Sint Jans</text:p>
      <text:p text:style-name="P2"/>
      <text:p text:style-name="P3">VI</text:p>
      <text:p text:style-name="P2"/>
      <text:p text:style-name="P3">Pisano, Niccolö</text:p>
      <text:p text:style-name="P2"/>
      <text:p text:style-name="P3">Ghiberti, Lorenzo</text:p>
      <text:p text:style-name="P2"/>
      <text:p text:style-name="P3">IX</text:p>
      <text:p text:style-name="P2"/>
      <text:p text:style-name="P3">Raffael</text:p>
      <text:p text:style-name="P2"/>
      <text:p text:style-name="P3">Ghirlandajo, Domenico</text:p>
      <text:p text:style-name="P2"/>
      <text:p text:style-name="P3">I, VII</text:p>
      <text:p text:style-name="P2"/>
      <text:p text:style-name="P3">Rembrandt</text:p>
      <text:p text:style-name="P2"/>
      <text:p text:style-name="P3">IX</text:p>
      <text:p text:style-name="P3">VII, IX</text:p>
      <text:p text:style-name="P3">I, II, III, VIII, X, XI</text:p>
      <text:p text:style-name="P3">V, VII</text:p>
      <text:p text:style-name="P2"/>
      <text:p text:style-name="P1">Giorgione</text:p>
      <text:p text:style-name="P3">Giotto di Bondone</text:p>
      <text:p text:style-name="P2"/>
      <text:p text:style-name="P3">VII</text:p>
      <text:p text:style-name="P3">I, VII, XIII</text:p>
      <text:p text:style-name="P2"/>
      <text:p text:style-name="P3">Goes, Hugo van der</text:p>
      <text:p text:style-name="P2"/>
      <text:p text:style-name="P3">Steiner, Rudolf</text:p>
      <text:p text:style-name="P2"/>
      <text:p text:style-name="P3">VI, VII</text:p>
      <text:p text:style-name="P2"/>
      <text:p text:style-name="P3">Rubens, Peter Paul</text:p>
      <text:p text:style-name="P2"/>
      <text:p text:style-name="P3">V</text:p>
      <text:p text:style-name="P2"/>
      <text:p text:style-name="P3">Sarto, Andrea del</text:p>
      <text:p text:style-name="P3">Schongauer, Martin</text:p>
      <text:p text:style-name="P2"/>
      <text:p text:style-name="P3">Robbia, Giovanni della</text:p>
      <text:p text:style-name="P2"/>
      <text:p text:style-name="P3">IX</text:p>
      <text:p text:style-name="P2"/>
      <text:p text:style-name="P3">Roger van der Weyden</text:p>
      <text:p text:style-name="P2"/>
      <text:p text:style-name="P3">IV</text:p>
      <text:p text:style-name="P2"/>
      <text:p text:style-name="P3">Robbia, Andrea della</text:p>
      <text:p text:style-name="P2"/>
      <text:p text:style-name="P3">VI, VII</text:p>
      <text:p text:style-name="P2"/>
      <text:p text:style-name="P3">Robbia, Luca della</text:p>
      <text:p text:style-name="P2"/>
      <text:p text:style-name="P3">Riemenschneider, Tilman</text:p>
      <text:p text:style-name="P2"/>
      <text:p text:style-name="P3">XIII</text:p>
      <text:p text:style-name="P3">III, VII, VIII</text:p>
      <text:p text:style-name="P2"/>
      <text:p text:style-name="P3">Signorelli, Luca</text:p>
      <text:p text:style-name="P2"/>
      <text:p text:style-name="P3">I</text:p>
      <text:p text:style-name="P2"/>
      <text:p text:style-name="P3">IX</text:p>
      <text:p text:style-name="P3">VII, IX</text:p>
      <text:p text:style-name="P3">XIII</text:p>
      <text:p text:style-name="P2"/>
      <text:p text:style-name="P3">Stoss, Veit</text:p>
      <text:p text:style-name="P2"/>
      <text:p text:style-name="P3">IV</text:p>
      <text:p text:style-name="P2"/>
      <text:p text:style-name="P3">Strigel, Bernhard</text:p>
      <text:p text:style-name="P2"/>
      <text:p text:style-name="P3">VII</text:p>
      <text:p text:style-name="P2"/>
      <text:p text:style-name="P3">Traini, Francesco</text:p>
      <text:p text:style-name="P2"/>
      <text:p text:style-name="P3">I</text:p>
      <text:p text:style-name="P2"/>
      <text:p text:style-name="P3">Uhde, Fritz von</text:p>
      <text:p text:style-name="P2"/>
      <text:p text:style-name="P3">X</text:p>
      <text:p text:style-name="P2"/>
      <text:p text:style-name="P3">Veneziano, Domenico</text:p>
      <text:p text:style-name="P2"/>
      <text:p text:style-name="P3">VII</text:p>
      <text:p text:style-name="P2"/>
      <text:p text:style-name="P3">Sluter, Claus</text:p>
      <text:p text:style-name="P2"/>
      <text:p text:style-name="P3">IV</text:p>
      <text:p text:style-name="P2"/>
      <text:p text:style-name="P3">Verrocchio, Andrea</text:p>
      <text:p text:style-name="P2"/>
      <text:p text:style-name="P3">Amiens, Kathedrale</text:p>
      <text:p text:style-name="P2"/>
      <text:p text:style-name="P3">IV</text:p>
      <text:p text:style-name="P2"/>
      <text:p text:style-name="P3">Katakombenmalerei</text:p>
      <text:p text:style-name="P2"/>
      <text:p text:style-name="P3">Bamberg, Dom</text:p>
      <text:p text:style-name="P2"/>
      <text:p text:style-name="P3">IV</text:p>
      <text:p text:style-name="P2"/>
      <text:p text:style-name="P3">Köln, Dom</text:p>
      <text:p text:style-name="P2"/>
      <text:p text:style-name="P3">Biblia Pauperum</text:p>
      <text:p text:style-name="P2"/>
      <text:p text:style-name="P3">VII</text:p>
      <text:p text:style-name="P2"/>
      <text:p text:style-name="P3">Miniaturen, diverse</text:p>
      <text:p text:style-name="P2"/>
      <text:p text:style-name="P3">Blutenburg bei München, Kapelle</text:p>
      <text:p text:style-name="P2"/>
      <text:p text:style-name="P3">IV</text:p>
      <text:p text:style-name="P2"/>
      <text:p text:style-name="P3">Mithras-Relief aus Osterburken</text:p>
      <text:p text:style-name="P2"/>
      <text:p text:style-name="P3">Christus-Monogramme</text:p>
      <text:p text:style-name="P2"/>
      <text:p text:style-name="P3">XIII</text:p>
      <text:p text:style-name="P2"/>
      <text:p text:style-name="P3">Mosaik, Altchristliches</text:p>
      <text:p text:style-name="P2"/>
      <text:p text:style-name="P3">Elfenbeinschnitzerei</text:p>
      <text:p text:style-name="P2"/>
      <text:p text:style-name="P3">XII</text:p>
      <text:p text:style-name="P2"/>
      <text:p text:style-name="P3">Mosaik, Palermo</text:p>
      <text:p text:style-name="P2"/>
      <text:p text:style-name="P3">VII</text:p>
      <text:p text:style-name="P2"/>
      <text:p text:style-name="P3">München, Frauenkirche</text:p>
      <text:p text:style-name="P2"/>
      <text:p text:style-name="P3">IV</text:p>
      <text:p text:style-name="P2"/>
      <text:p text:style-name="P3">Freiberg/Sachsen, Dom</text:p>
      <text:p text:style-name="P2"/>
      <text:p text:style-name="P3">IV</text:p>
      <text:p text:style-name="P2"/>
      <text:p text:style-name="P3">Griechische Plastik</text:p>
      <text:p text:style-name="P3">(und römische Kaiserzeit)</text:p>
      <text:p text:style-name="P3">Halberstadt, Dom</text:p>
      <text:p text:style-name="P2"/>
      <text:p text:style-name="P3">IX, XIII</text:p>
      <text:p text:style-name="P3">IV</text:p>
      <text:p text:style-name="P2"/>
      <text:p text:style-name="P3">Ikone, Italische</text:p>
      <text:p text:style-name="P3">Ikone, Russische</text:p>
      <text:p text:style-name="P2"/>
      <text:p text:style-name="P3">XI</text:p>
      <text:p text:style-name="P3">III, VII, XI</text:p>
      <text:p text:style-name="P2"/>
      <text:p text:style-name="P3">II, IX, XIII</text:p>
      <text:p text:style-name="P3">XIII</text:p>
      <text:p text:style-name="P3">IV</text:p>
      <text:p text:style-name="P3">VII, XI</text:p>
      <text:p text:style-name="P3">VI</text:p>
      <text:p text:style-name="P3">VII, XIII</text:p>
      <text:p text:style-name="P2"/>
      <text:p text:style-name="P3">Naumburg, Dom</text:p>
      <text:p text:style-name="P2"/>
      <text:p text:style-name="P3">III</text:p>
      <text:p text:style-name="P2"/>
      <text:p text:style-name="P3">Rom</text:p>
      <text:p text:style-name="P2"/>
      <text:p text:style-name="P3">XII</text:p>
      <text:p text:style-name="P2"/>
      <text:p text:style-name="P3">Sarkophage</text:p>
      <text:p text:style-name="P2"/>
      <text:p text:style-name="P3">VII, XII</text:p>
      <text:p text:style-name="P2"/>
      <text:p text:style-name="P3">Straßburg, Münster</text:p>
      <text:p text:style-name="P2"/>
      <text:p text:style-name="P3">III</text:p>
      <text:p text:style-name="P2"/>
      <text:p text:style-name="P3">Wechselburg, Schloßkirche</text:p>
      <text:p text:style-name="P2"/>
      <text:p text:style-name="P3">IV</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