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Lebendiges Naturerkennen</text:p>
      <text:p text:style-name="P3">Intellektueller Sündenfall und</text:p>
      <text:p text:style-name="P3">spirituelle Sündenerhebung</text:p>
      <text:p text:style-name="P3">Zwölf Vorträge, gehalten in Dornach</text:p>
      <text:p text:style-name="P3">vom 5. bis 28. Januar 1923</text:p>
      <text:p text:style-name="P2"/>
      <text:p text:style-name="P2">1982</text:p>
      <text:p text:style-name="P2"/>
      <text:p text:style-name="P3">RUDOLF STEINER VERLAG</text:p>
      <text:p text:style-name="P3">DORNACH/SCHWEIZ</text:p>
      <text:p text:style-name="P2"/>
      <text:p text:style-name="P1">Nach vom Vortragenden nicht durchgesehenen Nachschriften</text:p>
      <text:p text:style-name="P3">herausgegeben von der Rudolf Steiner-Nachlaßverwaltung</text:p>
      <text:p text:style-name="P3">Die Herausgabe besorgten Wolfram Groddeck(+) und Caroline Wispler</text:p>
      <text:p text:style-name="P2"/>
      <text:p text:style-name="P3">1. Auflage in dieser Zusammenstellung</text:p>
      <text:p text:style-name="P3">Gesamtausgabe Dornach 1966</text:p>
      <text:p text:style-name="P3">2. Auflage, Gesamtausgabe Dornach 1982</text:p>
      <text:p text:style-name="P2"/>
      <text:p text:style-name="P3">Einzelausgaben siehe zu Beginn der Hinweise</text:p>
      <text:p text:style-name="P2"/>
      <text:p text:style-name="P3">Bibliographie-Nr. 220</text:p>
      <text:p text:style-name="P3">Zeichnungen im Text nach Tafelzeichnungen Rudolf Steiners,</text:p>
      <text:p text:style-name="P3">ausgeführt von Leonore Uhlig</text:p>
      <text:p text:style-name="P3">Alle Rechte bei der Rudolf Steiner-Nachlaßverwaltung, Dornach/Schweiz</text:p>
      <text:p text:style-name="P3">© 1966 by Rudolf Steiner-Nachlaßverwaltung, Dornach/Schweiz</text:p>
      <text:p text:style-name="P3">Printed in Switzerland by Meier + Cie AG Schaffhausen</text:p>
      <text:p text:style-name="P3">ISBN 3-7274-2200-9</text:p>
      <text:p text:style-name="P2"/>
      <text:p text:style-name="P1">INHALT</text:p>
      <text:p text:style-name="P2"/>
      <text:p text:style-name="P3">ERSTER VORTRAG, Dornach, 5. Januar 1923 ................................ 11</text:p>
      <text:p text:style-name="P2"/>
      <text:p text:style-name="P3">Das Verhältnis der früheren Menschheit zu Christus als</text:p>
      <text:p text:style-name="P3">Sonnenwesen. Bis ins 4. nachchristliche Jahrhundert Erlebnis seines</text:p>
      <text:p text:style-name="P3">«Nachbildes» in der kosmischen Sonne. Julian Apostata. Seitdem</text:p>
      <text:p text:style-name="P3">Emanzipation der Seele vom Ätherleib; Beginn der «Not nach dem</text:p>
      <text:p text:style-name="P3">Christus». Die «Zwischenjahrhunderte» bis zu Kopernikus, Galilei,</text:p>
      <text:p text:style-name="P3">Kepler. Seitdem Zusammenziehen der Erkenntniskräfte in der Seele</text:p>
      <text:p text:style-name="P3">selber; Entstehung des mathematisch-naturwissenschaftlichen</text:p>
      <text:p text:style-name="P3">Weltbildes; die Möglichkeit, im Innern den lebendigen Christus als</text:p>
      <text:p text:style-name="P3">die stützende Wesenheit des Ich zu finden.</text:p>
      <text:p text:style-name="P2"/>
      <text:p text:style-name="P3">ZWEITER VORTRAG, 6. Januar 1923............................................... 28</text:p>
      <text:p text:style-name="P2"/>
      <text:p text:style-name="P3">Erkenntniselend und verborgene Erkenntnismöglichkeit im heutigen</text:p>
      <text:p text:style-name="P3">akademischen Studium. Mögliches Ergebnis des gegenwärtigen</text:p>
      <text:p text:style-name="P3">Studiums der Naturwissenschaften: «Erkenntnisbeklemmung»; des</text:p>
      <text:p text:style-name="P3">Studiums der Geisteswissenschaften: «geistige Atemnot»;</text:p>
      <text:p text:style-name="P3">Erfahrungen, die die Sehnsucht und Befähigung zu realer geistiger</text:p>
      <text:p text:style-name="P3">Durchdringung auslösen könnten. - Von der Möglichkeit, durch den</text:p>
      <text:p text:style-name="P3">individuellen Einsatz für die anthroposophische Bewegung, seine</text:p>
      <text:p text:style-name="P3">Pflicht gegenüber der Menschheitszukunft zu tun. Notwendige Pflege</text:p>
      <text:p text:style-name="P3">des geistigseelischen Lebens, in der sich ältere und jüngere</text:p>
      <text:p text:style-name="P3">Generation in Ernst, Verständnis und Kraft begegnen können.</text:p>
      <text:p text:style-name="P2"/>
      <text:p text:style-name="P3">DRITTER VORTRAG, 7. Januar 1923 ............................................... 40</text:p>
      <text:p text:style-name="P2"/>
      <text:p text:style-name="P3">Die Bewußtseinszustände und ihr Verhältnis zu den Wesensgliedern.</text:p>
      <text:p text:style-name="P3">Die horizontale Wahrnehmungs- und Vorstellungsrichtung</text:p>
      <text:p text:style-name="P3">(Tagesbewußtsein).</text:p>
      <text:p text:style-name="P3">Aus</text:p>
      <text:p text:style-name="P3">den</text:p>
      <text:p text:style-name="P3">Erdentiefen</text:p>
      <text:p text:style-name="P3">aufsteigende</text:p>
      <text:p text:style-name="P3">Metallwirkungen und ihnen entsprechende Gefühlsrichtung im</text:p>
      <text:p text:style-name="P3">Menschen (Traumbewußtsein; Imagination). Von den Sternen</text:p>
      <text:p text:style-name="P3">herabkommende</text:p>
      <text:p text:style-name="P3">Wirkungen</text:p>
      <text:p text:style-name="P3">und</text:p>
      <text:p text:style-name="P3">ihnen</text:p>
      <text:p text:style-name="P3">entsprechende</text:p>
      <text:p text:style-name="P3">Willensrichtung im Menschen (Schlafbewußtsein; Inspiration).</text:p>
      <text:p text:style-name="P3">Krankhafte und ungerechtfertigte Formen erweiterter Wahrnehmung.</text:p>
      <text:p text:style-name="P3">Gerechte Anwendung auf die Selbsterkenntnis; von der</text:p>
      <text:p text:style-name="P3">Herzerkenntnis. Wahre Menschenerkenntnis nach «Leib»,</text:p>
      <text:p text:style-name="P3">«seelischer Lebensgrundlage» und «Geistig-Belebendem». Ahnungen</text:p>
      <text:p text:style-name="P2"/>
      <text:p text:style-name="P1">davon in Goethes «Wilhelm Meister».</text:p>
      <text:p text:style-name="P3">VIERTER VORTRAG, 12. Januar 1923 ............................................. 58</text:p>
      <text:p text:style-name="P2"/>
      <text:p text:style-name="P3">J. Böhme, G. Bruno und F. Bacon als Repräsentanten der</text:p>
      <text:p text:style-name="P3">Übergangszeit von alten Weisheitstraditionen in den Materialismus.</text:p>
      <text:p text:style-name="P3">Das noch bewußte Hereinspielen des Übersinnlich-Bösen, der Magie</text:p>
      <text:p text:style-name="P3">und des inneren Wissens bei charakteristischen Gestalten des</text:p>
      <text:p text:style-name="P3">Mittelalters (Merlin, Faust) und bei den letzten Mystikern. Ausgang</text:p>
      <text:p text:style-name="P3">des Materialismus vom Abendmahlsstreit. Das Ringen um eine neue</text:p>
      <text:p text:style-name="P3">Welt- und Menschenerkenntnis in bezug auf das vorirdische,</text:p>
      <text:p text:style-name="P3">gegenwärtige und nachtodliche Dasein; die Unzulänglichkeit der</text:p>
      <text:p text:style-name="P3">Erkenntniskräfte von Böhme, Bruno und Bacon.</text:p>
      <text:p text:style-name="P2"/>
      <text:p text:style-name="P3">FÜNFTER VORTRAG, 13.</text:p>
      <text:p text:style-name="P2"/>
      <text:p text:style-name="P3">Januar 1923 ........................................ 74</text:p>
      <text:p text:style-name="P2"/>
      <text:p text:style-name="P3">Die Realität der lebendigen Salz-, Sulfur- und Merkurprozesse</text:p>
      <text:p text:style-name="P3">gegenüber den toten Abstraktionen der heutigen Naturwissenschaft.</text:p>
      <text:p text:style-name="P3">Der Salzprozeß im Ernährungs- und Sinnesleben: Neugestalten der</text:p>
      <text:p text:style-name="P3">Weltgedanken im Ätherleib; das alte Hellsehen. Der Sulfurprozeß:</text:p>
      <text:p text:style-name="P3">das verbrennende Eingreifen des Astralischen durch das</text:p>
      <text:p text:style-name="P3">Luftelement, in dem der Wille geboren wird. Der Ausgleich im</text:p>
      <text:p text:style-name="P3">Merkurprozeß. Böhme, Bruno, Bacon. Ablösung des ehemals</text:p>
      <text:p text:style-name="P3">inneren Erlebens der Weltgedanken durch eine frei errungene,</text:p>
      <text:p text:style-name="P3">geistige Anschauung der Außenwelt in der Zukunft.</text:p>
      <text:p text:style-name="P2"/>
      <text:p text:style-name="P3">SECHSTER VORTRAG, 14.Januar 1923 ............................................ 91</text:p>
      <text:p text:style-name="P2"/>
      <text:p text:style-name="P3">Notwendige innere Konsolidierung der Anthroposophischen</text:p>
      <text:p text:style-name="P3">Gesellschaft. Die Entfremdung des Menschen von seinem geistigen</text:p>
      <text:p text:style-name="P3">Wesen seit dem 4. Jahrhundert n. Chr.; Zerstörung der</text:p>
      <text:p text:style-name="P3">hellenistischen Kultur. Die Umkehrung des Verhältnisses vom</text:p>
      <text:p text:style-name="P3">Geistig-Seelischen zum Physisch-Ätherischen beim Schlafen und</text:p>
      <text:p text:style-name="P3">Wachen seit dieser Zeit. Der Zivilisationsschlaf der Gegenwart.</text:p>
      <text:p text:style-name="P3">Anthroposophie als Weckruf zu einem neuen Erwachen in der</text:p>
      <text:p text:style-name="P3">Welt.</text:p>
      <text:p text:style-name="P2"/>
      <text:p text:style-name="P3">SIEBENTER VORTRAG, 19.Januar 1923 .......................................... 105</text:p>
      <text:p text:style-name="P2"/>
      <text:p text:style-name="P3">Wahrheit, Schönheit, Güte. Das Seinsgefühl im physischen Leib und</text:p>
      <text:p text:style-name="P3">die Wahrhaftigkeit des Menschen; Verbundenheit mit dem</text:p>
      <text:p text:style-name="P3">Vorirdischen. Verankerung des Menschen im Ätherleib durch das</text:p>
      <text:p text:style-name="P3">Erleben des Schönen; der Grieche und die Schönheit; Verbundenheit</text:p>
      <text:p text:style-name="P3">des Gegenwärtig-Irdischen mit dem Geistigen im Schein. Lebendiges</text:p>
      <text:p text:style-name="P3">Erfassen des Astralleibes durch die Güte: Die Fähigkeit, das Wesen</text:p>
      <text:p text:style-name="P2"/>
      <text:p text:style-name="P1">des anderen Menschen zu erleben; Ausgangspunkt der Moralität;</text:p>
      <text:p text:style-name="P3">Verbindung zur nachtodlichen Welt.</text:p>
      <text:p text:style-name="P3">ACHTER VORTRAG, 20.Januar 1923 .............................................. 117</text:p>
      <text:p text:style-name="P2"/>
      <text:p text:style-name="P3">Das Erleben der Naturgeistigkeit in alten Zeiten und sein Verlust</text:p>
      <text:p text:style-name="P3">heute. Elementarische Wesenheiten als Erzieher und Pfleger der</text:p>
      <text:p text:style-name="P3">menschlichen</text:p>
      <text:p text:style-name="P3">Erkenntniskräfte;</text:p>
      <text:p text:style-name="P3">ihr</text:p>
      <text:p text:style-name="P3">Rückzug</text:p>
      <text:p text:style-name="P3">mit</text:p>
      <text:p text:style-name="P3">der</text:p>
      <text:p text:style-name="P3">Freiheitsentwicklung. Bildhaft-wirklichkeitsgemäßes Erfassen der</text:p>
      <text:p text:style-name="P3">Naturformen («Verstehen der Sprache der Natur») als Dankabstattung</text:p>
      <text:p text:style-name="P3">an die Naturgeister (Beispiel: Fisch; Vogel). Konsequenzen einer</text:p>
      <text:p text:style-name="P3">solchen Weltanschauung für das Leben der Anthroposophischen</text:p>
      <text:p text:style-name="P3">Gesellschaft.</text:p>
      <text:p text:style-name="P3">Tatsachensinn,</text:p>
      <text:p text:style-name="P3">Schönheitssinn,</text:p>
      <text:p text:style-name="P3">Güte</text:p>
      <text:p text:style-name="P3">als</text:p>
      <text:p text:style-name="P3">Ausgangspunkte anthro-posophischer Gemeinschaftsbildung.</text:p>
      <text:p text:style-name="P2"/>
      <text:p text:style-name="P3">NEUNTER VORTRAG, 21. Januar 1923 .......................................... 135</text:p>
      <text:p text:style-name="P2"/>
      <text:p text:style-name="P3">Sündenfall und Sündenbewußtsein. Der Zusammenhang des</text:p>
      <text:p text:style-name="P3">moralischen Sündenfalles mit dem intellektuellen; Entstehung der</text:p>
      <text:p text:style-name="P3">«Erkenntnisgrenzen». Spirituelle Sündenerhebung aus dem freien,</text:p>
      <text:p text:style-name="P3">energischen Ergreifen des Denkens. Die Erweiterung der</text:p>
      <text:p text:style-name="P3">Erkenntnis in das Kosmische als Weg zum Verstehen des Christus.</text:p>
      <text:p text:style-name="P3">Über Demut und Hochmut. Gefahr des Sektierertums.</text:p>
      <text:p text:style-name="P2"/>
      <text:p text:style-name="P3">ZEHNTER VORTRAG, 26.Januar 1923 ............................................ 153</text:p>
      <text:p text:style-name="P2"/>
      <text:p text:style-name="P3">Der Verfall der heutigen Bewußtseinskultur im Banne</text:p>
      <text:p text:style-name="P3">mittelalterlichen Denkens und die tieferliegenden, lebendigen Kräfte</text:p>
      <text:p text:style-name="P3">des Vorirdischen im Menschen. Der Verlust der Präexistenz und die</text:p>
      <text:p text:style-name="P3">Entwicklung der nur auf das Sinnliche gerichteten Wissenschaft.</text:p>
      <text:p text:style-name="P3">Notwendige Erweiterung des Goetheanismus auf die Metamorphose</text:p>
      <text:p text:style-name="P3">der Menschengestalt (Schädel). Die Offenbarung des Vorirdischen in</text:p>
      <text:p text:style-name="P3">der Schönheit für den Griechen. Rechtverstandener Sündenfall und</text:p>
      <text:p text:style-name="P3">eine erneuerte Christologie. Anthroposophie als lebendiger Gehalt</text:p>
      <text:p text:style-name="P3">der Menschheitsentwickelung.</text:p>
      <text:p text:style-name="P2"/>
      <text:p text:style-name="P3">ELFTER VORTRAG, 27. Januar 1923 .............................................. 169</text:p>
      <text:p text:style-name="P2"/>
      <text:p text:style-name="P3">Ursprung des heutigen Geisteslebens aus der Scholastik. Der</text:p>
      <text:p text:style-name="P3">Realismus als Endpunkt des vergangenen lebendigen GeistErfassens; der Nominalismus als Ausgangspunkt des modernen</text:p>
      <text:p text:style-name="P3">Intellektualismus: Verlust des Vaterprinzips in der Anschauung der</text:p>
      <text:p text:style-name="P3">Natur; Möglichkeit des Atheismus; Verlust der Trinität. Die Suche</text:p>
      <text:p text:style-name="P3">nach einem Verstehen des Christus in seiner Eigenständigkeit.</text:p>
      <text:p text:style-name="P2"/>
      <text:p text:style-name="P1">Erkenntnis des Christus als Vollender des Vaterwerkes durch</text:p>
      <text:p text:style-name="P3">Schicksalserweckung im Erdenleben. Der neue Realismus der</text:p>
      <text:p text:style-name="P3">Anthroposophie.</text:p>
      <text:p text:style-name="P3">ZWÖLFTER VORTRAG, 28.</text:p>
      <text:p text:style-name="P2"/>
      <text:p text:style-name="P3">Januar 1923 ........................................... 183</text:p>
      <text:p text:style-name="P2"/>
      <text:p text:style-name="P3">Der Gegenwartsmensch und die Last der Geschichte; H. Grimm; Fr.</text:p>
      <text:p text:style-name="P3">Nietzsche. Heutige Unfähigkeit, schöpferisch im Leben der Welt zu</text:p>
      <text:p text:style-name="P3">stehen. Moralische und antimoralische Impulse als Keime einer</text:p>
      <text:p text:style-name="P3">zukünftigen Naturordnung. Das gegenwärtig Natürliche als</text:p>
      <text:p text:style-name="P3">Wirkung von Moralimpulsen der Vergangenheit. Das unbewußte</text:p>
      <text:p text:style-name="P3">Eindringen der Naturwissenschaft in das Moralische (bzw. das</text:p>
      <text:p text:style-name="P3">moralisch Böse) der Naturkräfte (Licht; Elektrizität). Erneuerung der</text:p>
      <text:p text:style-name="P3">Zivilisation aus den Fundamenten der Menschlichkeit (Eintauchen in</text:p>
      <text:p text:style-name="P3">den Geist der Sprache; Eurythmie).</text:p>
      <text:p text:style-name="P2"/>
      <text:p text:style-name="P3">Hinweise.......................................................................................... 199</text:p>
      <text:p text:style-name="P3">Rudolf Steiner über die Vortragsnachschriften</text:p>
      <text:p text:style-name="P3">Übersicht über die Rudolf Steiner Gesamtausgabe</text:p>
      <text:p text:style-name="P2"/>
      <text:p text:style-name="P2">.................... 211</text:p>
      <text:p text:style-name="P2">213</text:p>
      <text:p text:style-name="P2"/>
      <text:p text:style-name="P1">ERSTER VORTRAG</text:p>
      <text:p text:style-name="P3">Dornach, 5. Januar 1923</text:p>
      <text:p text:style-name="P3">Ich möchte heute, im Anschluß an die Vorträge, die ich in den</text:p>
      <text:p text:style-name="P3">letzten Tagen des dahingegangenen Goetheanum gehalten habe,</text:p>
      <text:p text:style-name="P3">über den Zusammenhang des Menschen mit dem Jahreslauf und</text:p>
      <text:p text:style-name="P3">über Erkenntnisse, die sich auf diesen Zusammenhang beziehen,</text:p>
      <text:p text:style-name="P3">Sie noch einmal zurückführen in ein Zeitalter, das wir öfter</text:p>
      <text:p text:style-name="P3">betrachtet haben und das voll verstanden werden muß, wenn man</text:p>
      <text:p text:style-name="P3">die Gegenwart der Menschheitsentwickelung in der rechten Weise</text:p>
      <text:p text:style-name="P3">erkennen will. Wir haben ja von der Möglichkeit gesprochen, daß</text:p>
      <text:p text:style-name="P3">im Menschen in der bestimmtesten Weise Vorgänge geschehen, die</text:p>
      <text:p text:style-name="P3">man wieder erkennen kann in dem sich immer wiederholenden</text:p>
      <text:p text:style-name="P3">Geschehen des Jahreslaufes. Und ich habe ja auch darauf</text:p>
      <text:p text:style-name="P3">hingewiesen,</text:p>
      <text:p text:style-name="P3">wie</text:p>
      <text:p text:style-name="P3">ältere</text:p>
      <text:p text:style-name="P3">Mysterienwissenschaft,</text:p>
      <text:p text:style-name="P3">Initiationswissenschaft, darauf ausgegangen ist, unter den Menschen,</text:p>
      <text:p text:style-name="P3">die dafür zugänglich waren, solche Erkenntnisse auszubreiten.</text:p>
      <text:p text:style-name="P3">Dadurch, daß man solche Erkenntnisse ausbreitete, sollte gestärkt</text:p>
      <text:p text:style-name="P3">werden das menschliche Denken, das Fühlen, das Wollen, das</text:p>
      <text:p text:style-name="P3">ganze Sich-Hineinstellen des Menschen in die Welt.</text:p>
      <text:p text:style-name="P3">Nun können wir uns fragen: Wovon hing es denn ab, daß in</text:p>
      <text:p text:style-name="P3">älteren Zeiten die Menschen von vornherein ein Verständnis gehabt</text:p>
      <text:p text:style-name="P3">haben für dieses Verhältnis des Menschen, des Mikrokosmos zur</text:p>
      <text:p text:style-name="P3">großen Welt, zum Makrokosmos, wie sich dieser im Jahreslaufe</text:p>
      <text:p text:style-name="P3">ausdrückt? Denn ein solches Verständnis hatten die Menschen.</text:p>
      <text:p text:style-name="P3">Dieses Verständnis hatten sie deshalb, weil in jenen älteren Zeiten</text:p>
      <text:p text:style-name="P3">das seelische Innere des Menschen enger gebunden war an den</text:p>
      <text:p text:style-name="P3">Ätherleib oder Bildekräfteleib, als das heute der Fall ist. Wir wissen</text:p>
      <text:p text:style-name="P3">ja aus den skizzenhaften Darstellungen, die ich habe geben können</text:p>
      <text:p text:style-name="P3">innerhalb des Französischen Kurses, daß der Mensch, wenn er</text:p>
      <text:p text:style-name="P3">seinen übersinnlichen Lebenslauf durchgemacht hat zwischen dem</text:p>
      <text:p text:style-name="P3">Tode und einer neuen Geburt, nachdem er den Geistkeim seines</text:p>
      <text:p text:style-name="P3">physischen Leibes auf die Erde heruntergeschickt hat und als</text:p>
      <text:p text:style-name="P3">seelisch-geistiges Wesen noch nicht selber heruntergestiegen ist</text:p>
      <text:p text:style-name="P2"/>
      <text:p text:style-name="P1">vor der Konzeption - daß er dann aus dem Kosmos sich die Kräfte</text:p>
      <text:p text:style-name="P3">des Weltenäthers zusammenzieht, und daß er daraus seinen</text:p>
      <text:p text:style-name="P3">ätherischen Leib bildet, den er also hat, bevor er sich mit seinem</text:p>
      <text:p text:style-name="P3">physischen Leibe verbindet. Der Mensch steigt also aus geistigübersinnlichen Welten in der Weise herunter, daß er sein GeistigSeelisches zunächst umkleidet hat mit seinem ätherischen Leibe.</text:p>
      <text:p text:style-name="P3">Dann verbindet er sich mit demjenigen, was ihm durch die</text:p>
      <text:p text:style-name="P3">physische Vererbungsströmung, durch Vater und Mutter, als</text:p>
      <text:p text:style-name="P3">physischer Leib übergeben wird.</text:p>
      <text:p text:style-name="P3">Nun war in älteren Zeiten der Menschheitsentwickelung die</text:p>
      <text:p text:style-name="P3">Verbindung, die der Mensch vor seinem Erdenleben mit dem</text:p>
      <text:p text:style-name="P3">Ätherleib eingehen konnte, eine viel innigere, als sie später war</text:p>
      <text:p text:style-name="P3">und ist. Diese innigere Verbindung mit dem Ätherleibe machte</text:p>
      <text:p text:style-name="P3">es eben einer älteren Menschheit möglich, zu verstehen, was</text:p>
      <text:p text:style-name="P3">gemeint war, wenn aus den Mysterien heraus die Erkenntnis kam:</text:p>
      <text:p text:style-name="P3">Dasjenige, was man als physische Sonne sieht, das ist der physische</text:p>
      <text:p text:style-name="P3">Ausdruck von etwas Geistigem. - Verständnis war vorhanden, wenn</text:p>
      <text:p text:style-name="P3">man von dem Sonnengeiste sprach. Verständnis war deshalb</text:p>
      <text:p text:style-name="P3">vorhanden, weil bei jener innigen Verbindung des menschlichen</text:p>
      <text:p text:style-name="P3">geistig-seelischen Wesens mit dem Ätherleib oder Bildekräfteleib</text:p>
      <text:p text:style-name="P3">es den Menschen ganz töricht geschienen hätte, wenn sie hätten</text:p>
      <text:p text:style-name="P3">glauben müssen, daß da oben irgendwo im Weltenraum jener</text:p>
      <text:p text:style-name="P3">physische Gasball schwebe, von dem uns zum Beispiel die heutige</text:p>
      <text:p text:style-name="P3">Astrophysik erzählt. Es war diesen älteren Menschen</text:p>
      <text:p text:style-name="P3">selbstverständlich erschienen, daß zu diesem Physischen ein</text:p>
      <text:p text:style-name="P3">Geistiges gehört. Und dieses Geistige war eben dasjenige, was in</text:p>
      <text:p text:style-name="P3">allen alten Mysterien als der Sonnengeist erkannt und verehrt</text:p>
      <text:p text:style-name="P3">wurde.</text:p>
      <text:p text:style-name="P3">Nun können wir - natürlich sind alle diese Dinge nur annähernd</text:p>
      <text:p text:style-name="P3">richtig, aber im wesentlichen sind sie eben doch so - das 4.</text:p>
      <text:p text:style-name="P3">nachchristliche Jahrhundert als denjenigen Zeitraum angeben, in</text:p>
      <text:p text:style-name="P3">dem die aus der geistig-übersinnlichen Welt herunterkommenden</text:p>
      <text:p text:style-name="P3">Menschenwesen diese innigere Verbindung mit dem Ätherleib oder</text:p>
      <text:p text:style-name="P3">Bildekräfteleib eben nicht mehr hatten. Es war eine losere</text:p>
      <text:p text:style-name="P3">Verbindung. Daher bereitete sich ja immer mehr und mehr vor,</text:p>
      <text:p text:style-name="P2"/>
      <text:p text:style-name="P1">daß auch im physischen Erdenleben die Menschen sich nurmehr</text:p>
      <text:p text:style-name="P3">ihres physischen Leibes bedienen konnten, wenn sie, wenn ich</text:p>
      <text:p text:style-name="P3">mich so ausdrücken darf, zum Himmel emporschauten. In älteren</text:p>
      <text:p text:style-name="P3">Zeiten, wenn die Menschen zum Himmel emporschauten, da sahen</text:p>
      <text:p text:style-name="P3">sie die Sonne, aber aus ihrem Innern stieg der Antrieb auf, in</text:p>
      <text:p text:style-name="P3">dieser Sonne doch nicht etwas bloß Physisches zu sehen, sondern</text:p>
      <text:p text:style-name="P3">ein Geistig-Seelisches damit verbunden zu wissen. Nach dem 4.</text:p>
      <text:p text:style-name="P3">nachchristlichen Jahrhundert konnte man sich, um die Sonne zu</text:p>
      <text:p text:style-name="P3">sehen, nur eben des physischen Leibes, der physischen Augen</text:p>
      <text:p text:style-name="P3">bedienen, durch die nicht mehr der Blick, wenn er nach außen</text:p>
      <text:p text:style-name="P3">schweifte, getragen wurde von der Kraft des ätherischen oder</text:p>
      <text:p text:style-name="P3">Bildekräfteleibes. Man sah daher immer mehr und mehr nur die</text:p>
      <text:p text:style-name="P3">physische Sonne. Und daß es einen Sonnengeist gab, konnte man</text:p>
      <text:p text:style-name="P3">nur noch lehren, weil die Früheren es wußten und weil es als</text:p>
      <text:p text:style-name="P3">Tradition vorhanden war. So lernte zum Beispiel Julianus Apostata,</text:p>
      <text:p text:style-name="P3">der Abtrünnige, bei seinen Lehrern, wie ich früher einmal</text:p>
      <text:p text:style-name="P3">angegeben habe, daß es solch einen Sonnengeist gibt. Nun, dieser</text:p>
      <text:p text:style-name="P3">Sonnengeist aber ist ja durch das Mysterium von Golgatha, wie wir</text:p>
      <text:p text:style-name="P3">wissen, auf die Erde heruntergestiegen. Er hat seinen</text:p>
      <text:p text:style-name="P3">Himmelslebenslauf herunterverlegt und ihn verwandelt in einen</text:p>
      <text:p text:style-name="P3">Erdenlebenslauf, indem er sein künftiges Wirken seit dem</text:p>
      <text:p text:style-name="P3">Mysterium von Golgatha darauf hinorientiert hat, die</text:p>
      <text:p text:style-name="P3">Menschheitsentwickelung innerhalb der Erdenwirksamkeit zu</text:p>
      <text:p text:style-name="P3">führen.</text:p>
      <text:p text:style-name="P3">Sie bemerken: die beiden Zeitpunkte fallen nicht zusammen.</text:p>
      <text:p text:style-name="P3">Der Zeitpunkt des Mysteriums von Golgatha - als was erscheint er</text:p>
      <text:p text:style-name="P3">uns, wenn wir heute auf ihn zurückblicken? Wir müssen dann</text:p>
      <text:p text:style-name="P3">sagen: In diesem Zeitpunkt geht der Christus, das Hohe</text:p>
      <text:p text:style-name="P3">Sonnenwesen, durch das Mysterium von Golgatha und verbindet</text:p>
      <text:p text:style-name="P3">sich mit dem Erdendasein. Populär ausgedrückt: seit jenem</text:p>
      <text:p text:style-name="P3">Zeitpunkt ist der Christus auf der Erde. Das Sehen des</text:p>
      <text:p text:style-name="P3">Sonnengeistes war den Menschen möglich bis zum 4.</text:p>
      <text:p text:style-name="P3">nachchristlichen Jahrhundert, weil sie bis dahin noch inniger mit</text:p>
      <text:p text:style-name="P3">ihrem Ätherleib oder Bildekräfteleib verbunden waren.</text:p>
      <text:p text:style-name="P3">Wenn nun auch der Christus selbst schon auf Erden war, so sah</text:p>
      <text:p text:style-name="P2"/>
      <text:p text:style-name="P1">man doch bis in das 4. Jahrhundert die Sonne so, daß man</text:p>
      <text:p text:style-name="P3">gewissermaßen noch das Nachbild durch den ätherischen Leib sah.</text:p>
      <text:p text:style-name="P3">Wie man im Physischen, wenn man auf irgend etwas scharf</text:p>
      <text:p text:style-name="P3">hinschaut und dann das Auge schließt, ein Nachbild hat im</text:p>
      <text:p text:style-name="P3">Auge, so hatte der menschliche Ätherleib, indem er die Sonne sah,</text:p>
      <text:p text:style-name="P3">bei denjenigen Persönlichkeiten, bei denen eben das noch geblieben</text:p>
      <text:p text:style-name="P3">war, ein Nachbild des Sonnengeistes, wenn der Mensch in den</text:p>
      <text:p text:style-name="P3">Kosmos hinaussah. Daher kam es, daß solche Menschen, die so mit</text:p>
      <text:p text:style-name="P3">ihrem Ätherleib noch verbunden waren - und das war namentlich</text:p>
      <text:p text:style-name="P3">in südlichen europäischen Gegenden, in nordafrikanischen, in</text:p>
      <text:p text:style-name="P3">vorderasiatischen Gegenden bei sehr vielen Menschen der Fall -,</text:p>
      <text:p text:style-name="P3">sich einfach durch ihre Erfahrung sagten: Der Sonnengeist ist zu</text:p>
      <text:p text:style-name="P3">sehen, wenn man in die Weiten der Himmel hinausblickt. - Und</text:p>
      <text:p text:style-name="P3">sie verstanden nicht, was das heißen soll, was die Lehrer und</text:p>
      <text:p text:style-name="P3">Führer jener ändern Mysterien sagten, von denen ich Erwähnung</text:p>
      <text:p text:style-name="P3">getan habe während dieses Französischen Kurses; sie verstanden</text:p>
      <text:p text:style-name="P3">nicht, was das heißen soll: der Christus wäre auf der Erde.</text:p>
      <text:p text:style-name="P3">Bedenken Sie, daß ja fast vier Jahrhunderte vergangen waren seit</text:p>
      <text:p text:style-name="P3">dem Mysterium von Golgatha, in denen eine große Anzahl</text:p>
      <text:p text:style-name="P3">gutorganisierter Menschen durch das, was ich eben gesagt habe,</text:p>
      <text:p text:style-name="P3">keinen rechten Begriff damit verbinden konnten: Der Christus ist</text:p>
      <text:p text:style-name="P3">auf der Erde erschienen. - Für sie war das, was in Palästina vor sich</text:p>
      <text:p text:style-name="P3">gegangen war, ein unbedeutendes Ereignis, ein so unbedeutendes</text:p>
      <text:p text:style-name="P3">Ereignis, wie es tatsächlich für jene römischen Schriftsteller war,</text:p>
      <text:p text:style-name="P3">die das in nebensächlicher Erwähnung aufgeschrieben haben. Es</text:p>
      <text:p text:style-name="P3">war eben eine unbedeutende Persönlichkeit, die unter</text:p>
      <text:p text:style-name="P3">merkwürdigen Umständen den Tod gefunden hatte. Denn das ganze</text:p>
      <text:p text:style-name="P3">tiefe Mysterium wurde gerade von diesen Menschen nicht</text:p>
      <text:p text:style-name="P3">begriffen. Im Grunde genommen kann man sagen: Diese Menschen</text:p>
      <text:p text:style-name="P3">brauchten ja nicht den Christus auf Erden, denn sie hatten ihn noch</text:p>
      <text:p text:style-name="P3">in der alten Weise in den Himmeln. Für sie war er noch derjenige</text:p>
      <text:p text:style-name="P3">Geist des Weltenalls, der im Lichte wirkte. Für sie war er der</text:p>
      <text:p text:style-name="P3">allumfassende Erleuchter der Menschheit. Für sie war noch kein</text:p>
      <text:p text:style-name="P3">Bedürfnis da, hineinzublikken in den Menschen und ihn im Ich zu</text:p>
      <text:p text:style-name="P3">suchen.</text:p>
      <text:p text:style-name="P2"/>
      <text:p text:style-name="P1">Ein solcher Mensch, der gar nicht begreifen konnte, warum man</text:p>
      <text:p text:style-name="P3">den Christus in einem Menschen auf Erden suchen sollte, da er</text:p>
      <text:p text:style-name="P3">doch in den Himmeln zu suchen ist und in dem Lichte lebt, das</text:p>
      <text:p text:style-name="P3">täglich mit Sonnenaufgang auf die Erde scheint und mit</text:p>
      <text:p text:style-name="P3">Sonnenuntergang aufhört zu scheinen, ein solcher Mensch war</text:p>
      <text:p text:style-name="P3">eben Julian der Abtrünnige, Julianus Apostata. Es war für diese</text:p>
      <text:p text:style-name="P3">Menschen das, was in Palästina vor sich gegangen war, eben ein</text:p>
      <text:p text:style-name="P3">Ereignis wie andere geschichtliche Ereignisse, aber ein höchst</text:p>
      <text:p text:style-name="P3">unbedeutendes. Und es war namentlich deshalb ein gewöhnliches,</text:p>
      <text:p text:style-name="P3">und zwar unbedeutendes geschichtliches Ereignis, weil in diesen</text:p>
      <text:p text:style-name="P3">Menschen noch nicht die Not nach dem Christus lebte. Wann</text:p>
      <text:p text:style-name="P3">konnte denn erst anfangen zu leben im Menschen die Not nach dem</text:p>
      <text:p text:style-name="P3">Christus? Das wollen wir uns einmal heute vergegenwärtigen, wann</text:p>
      <text:p text:style-name="P3">diese Not nach dem Christus in der Menschheit überhaupt</text:p>
      <text:p text:style-name="P3">auftauchen konnte.</text:p>
      <text:p text:style-name="P3">Wenn</text:p>
      <text:p text:style-name="P3">wir</text:p>
      <text:p text:style-name="P3">die</text:p>
      <text:p text:style-name="P3">aufeinanderfolgenden</text:p>
      <text:p text:style-name="P3">Epochen</text:p>
      <text:p text:style-name="P3">der</text:p>
      <text:p text:style-name="P3">Erdenentwikkelung nach der großen atlantischen Katastrophe ins</text:p>
      <text:p text:style-name="P3">Auge fassen, so ist es ja so: Wir haben also, wenn wir</text:p>
      <text:p text:style-name="P3">zurückgehen in das 8., 9. Jahrtausend, die atlantische Katastrophe,</text:p>
      <text:p text:style-name="P3">die ich öfter geschildert habe. Wir haben dann die erste</text:p>
      <text:p text:style-name="P3">nachatlantische Kulturperiode, über die Sie nachlesen können in</text:p>
      <text:p text:style-name="P3">meiner «Geheimwissenschaft im Umriß», die ich die urindische</text:p>
      <text:p text:style-name="P3">genannt habe (siehe Schema). In dieser</text:p>
      <text:p text:style-name="P2"/>
      <text:p text:style-name="P3">urindischen Periode lebt der Mensch vorzugsweise in seinem</text:p>
      <text:p text:style-name="P3">Ätherleib oder Bildekräfteleib. Da ist noch die Verbindung eine so</text:p>
      <text:p text:style-name="P3">intensive, daß man überhaupt sagen kann: Der Mensch lebt in</text:p>
      <text:p text:style-name="P2"/>
      <text:p text:style-name="P1">seinem Ätherleib oder Bildekräfteleib. Er lebt so, daß im Grunde</text:p>
      <text:p text:style-name="P3">genommen der physische Leib für ihn mehr noch ein Kleid ist,</text:p>
      <text:p text:style-name="P3">etwas Äußerliches ist. Er sieht viel mehr mit seinem ätherischen</text:p>
      <text:p text:style-name="P3">Auge in die Welt hinaus als mit den physischen Augen. Die zweite</text:p>
      <text:p text:style-name="P3">Periode ist die urpersische. Da sieht der Mensch in seine Umwelt</text:p>
      <text:p text:style-name="P3">vorzugsweise durch dasjenige, was man nennen kann den</text:p>
      <text:p text:style-name="P3">Empfindungsleib. In der dritten, in der ägyptisch-chaldäischen</text:p>
      <text:p text:style-name="P3">Periode sieht der Mensch in die Welt mit Hilfe seiner</text:p>
      <text:p text:style-name="P3">Empfindungsseele. Endlich in der vierten, in der griechischlateinischen Zeit, sieht der Mensch in die Welt mit der</text:p>
      <text:p text:style-name="P3">Verstandes- oder Gemütsseele.</text:p>
      <text:p text:style-name="P3">Und in unserer fünften Zeit, seit dem 15. Jahrhundert, die man</text:p>
      <text:p text:style-name="P3">nennen kann die geschichtliche Gegenwart, sieht der Mensch mit</text:p>
      <text:p text:style-name="P3">der Bewußtseinsseele in die Welt. Und dieses Sehen mit der</text:p>
      <text:p text:style-name="P3">Bewußtseinsseele bewirkt ja alles das, was ich in dem</text:p>
      <text:p text:style-name="P3">Naturwissenschaftlichen Kursus an historischer Aufeinanderfolge</text:p>
      <text:p text:style-name="P3">dargestellt habe.</text:p>
      <text:p text:style-name="P3">Nun machen wir uns aber klar, wie das nun eigentlich ist. Es ist</text:p>
      <text:p text:style-name="P3">das sogar sehr schwer, aber wenn man diesen Tatbestand</text:p>
      <text:p text:style-name="P3">schematisch aufzeichnen wollte, so müßte man sagen:</text:p>
      <text:p text:style-name="P3">Physischer Leib</text:p>
      <text:p text:style-name="P2"/>
      <text:p text:style-name="P3">(siehe Schema), Ätherleib (schraffiert), und in diesem Ätherleib</text:p>
      <text:p text:style-name="P2"/>
      <text:p text:style-name="P1">macht sich zunächst das Seelische geltend, aber so, daß zuerst der</text:p>
      <text:p text:style-name="P3">Mensch überhaupt im Ätherleib noch lebt. Dann aber im</text:p>
      <text:p text:style-name="P3">Empfindungsleib, der in Wirklichkeit noch ganz Ätherleib ist. Denn</text:p>
      <text:p text:style-name="P3">erst in der ägyptisch-chaldäischen Zeit lebt der Mensch in der</text:p>
      <text:p text:style-name="P3">Seele, aber da lebt die Seele durchaus noch im Ätherleibe drinnen.</text:p>
      <text:p text:style-name="P3">So daß ich etwa die Seele so zeichnen könnte (rot schraffiert).</text:p>
      <text:p text:style-name="P3">Indem der Mensch sich seelisch innerlich fühlt, fühlt er sich noch</text:p>
      <text:p text:style-name="P3">zur Hälfte im Ätherleib drinnen.</text:p>
      <text:p text:style-name="P3">In der griechisch-lateinischen Zeit ist es so, daß der Mensch</text:p>
      <text:p text:style-name="P3">herauswächst mit seinem Seelischen aus dem Ätherleib. Er hat</text:p>
      <text:p text:style-name="P3">auch noch den Ätherleib in sich etwa bis zum Jahre 333. Dann</text:p>
      <text:p text:style-name="P3">wächst der Mensch so heraus aus dem Ätherleib, daß seine Seele</text:p>
      <text:p text:style-name="P3">nur ganz lose mit dem Ätherleib verbunden ist, gar nicht mehr eine</text:p>
      <text:p text:style-name="P3">innere Verbindung hat (violett schraffiert). Die Seele fühlt sich nach</text:p>
      <text:p text:style-name="P3">außen hin verlassen. Sie ist genötigt jetzt, ohne die Stütze des</text:p>
      <text:p text:style-name="P3">Ätherleibes hinauszugehen in die Welt. Dadurch entsteht die Not</text:p>
      <text:p text:style-name="P3">nach Christus. Denn jetzt, da man nicht mehr in der Seele innig</text:p>
      <text:p text:style-name="P3">verbunden ist mit dem Ätherleib, sieht man nichts mehr vom</text:p>
      <text:p text:style-name="P3">Sonnengeist, nicht einmal das Nachbild, wenn man in die Himmel</text:p>
      <text:p text:style-name="P3">hinausschaut. Aber in der Weltenentwickelung ist alles so, daß es</text:p>
      <text:p text:style-name="P3">sich erst durch lange Zeitlagen allmählich entwickelt. Zunächst war</text:p>
      <text:p text:style-name="P3">vom 4. Jahrhundert</text:p>
      <text:p text:style-name="P2"/>
      <text:p text:style-name="P1">ab die Seele gewissermaßen innerlich emanzipiert vom</text:p>
      <text:p text:style-name="P3">Ätherleib, aber sie war noch nicht in sich erstarkt, sie war noch</text:p>
      <text:p text:style-name="P3">in sich schwach. Und wenn wir die ganzen Jahrhunderte</text:p>
      <text:p text:style-name="P3">durchgehen, vom 5., 6., 7. Jahrhundert bis ins 14., 15., 16.</text:p>
      <text:p text:style-name="P3">Jahrhundert, ja bis in unsere Zeit - aber namentlich wollen wir</text:p>
      <text:p text:style-name="P3">zunächst bei der Periode bis ins 15. Jahrhundert bleiben -, so haben</text:p>
      <text:p text:style-name="P3">wir die innerlich eben emanzipierte, aber schwache Seele, die zwar</text:p>
      <text:p text:style-name="P3">die Not nach etwas fühlt, aber noch nicht stark genug ist, aus</text:p>
      <text:p text:style-name="P3">innerem Impuls heraus dieser Not entgegenzukommen und, statt</text:p>
      <text:p text:style-name="P3">wie früher den Christus in der Sonne, jetzt den Christus im</text:p>
      <text:p text:style-name="P3">Mysterium von Golgatha zu suchen; statt ihn im Räume draußen,</text:p>
      <text:p text:style-name="P3">ihn im Zeitenlaufe zu suchen. Die Seele mußte innerlich erstarken,</text:p>
      <text:p text:style-name="P3">um in sich überhaupt Kräfte auszubilden. Die ganzen Jahrhunderte</text:p>
      <text:p text:style-name="P3">bis ins 15. Jahrhundert herein war man nicht stark genug, um</text:p>
      <text:p text:style-name="P3">innerlich Kräfte auszubilden, um überhaupt zu einer Erkenntnis</text:p>
      <text:p text:style-name="P3">von der Welt durch die Seele zu kommen. Daher beschränkte man</text:p>
      <text:p text:style-name="P3">sich darauf, die Erkenntnisse aus den Büchern zu nehmen, welche</text:p>
      <text:p text:style-name="P3">die Alten hinterlassen hatten, das historisch Bewahrte als</text:p>
      <text:p text:style-name="P3">Erkenntnis zu nehmen.</text:p>
      <text:p text:style-name="P2"/>
      <text:p text:style-name="P1">Das ist etwas, was man berücksichtigen muß. Die Seele muß</text:p>
      <text:p text:style-name="P3">innerlich erstarken. Im 15. Jahrhundert war sie so weit, daß sie</text:p>
      <text:p text:style-name="P3">dasjenige, was sie nicht mehr aus dem Ätherleibe oder auf dem</text:p>
      <text:p text:style-name="P3">Umwege durch den Ätherleib aus dem physischen Leibe heraus</text:p>
      <text:p text:style-name="P3">erlernte als Mathematisches, daß sie das nun in Abstraktion - den</text:p>
      <text:p text:style-name="P3">abstrakten Raum als Gedanken - anfing, als ihr Eigenes zu erleben.</text:p>
      <text:p text:style-name="P3">In diesem Erleben ist die Menschheit noch nicht weit, aber es ist, wie</text:p>
      <text:p text:style-name="P3">Sie merken, ein anderes Erleben, als es früher war. Es ist der</text:p>
      <text:p text:style-name="P3">Drang, aus dem Innerseelischen heraus zu etwas zu kommen,</text:p>
      <text:p text:style-name="P3">wozu die Menschheit kommen konnte in alten Zeiten, als sie sich</text:p>
      <text:p text:style-name="P3">noch ihres Ätherleibes, mit dem die Seele innig verbunden war,</text:p>
      <text:p text:style-name="P3">bedienen konnte. Die Menschen mußten sich jetzt innerlich so</text:p>
      <text:p text:style-name="P3">erstarken, daß sie zum Christus kamen, während ihnen früher der</text:p>
      <text:p text:style-name="P3">Ätherleib gedient hatte, um von der Sonne herunter den Christus zu</text:p>
      <text:p text:style-name="P3">sehen. Und so können wir sagen, bis ins 4. Jahrhundert ist es so, daß</text:p>
      <text:p text:style-name="P3">gerade die zivilisiertesten Menschen überhaupt nicht recht etwas</text:p>
      <text:p text:style-name="P3">anzufangen wissen mit den Nachrichten über den Christus, über das</text:p>
      <text:p text:style-name="P3">Mysterium von Golgatha.</text:p>
      <text:p text:style-name="P3">Es ist interessant, daß man sagen kann: Weder das Bekenntnis</text:p>
      <text:p text:style-name="P3">des Kaisers Konstantin zum Christus noch die Abwendung des</text:p>
      <text:p text:style-name="P3">Julianus vom Christus stehen eigentlich auf irgendwelchem festem</text:p>
      <text:p text:style-name="P3">Boden. Der Historiker Zosimos erklärt sogar, daß der Kaiser</text:p>
      <text:p text:style-name="P3">Konstantin für seine Person deshalb zum Christentum übergetreten</text:p>
      <text:p text:style-name="P3">sei, weil er so viele Verbrechen an seiner Familie begangen hatte,</text:p>
      <text:p text:style-name="P3">daß ihm die alten Priester es nicht mehr verziehen. Deshalb sagte er</text:p>
      <text:p text:style-name="P3">sich vom alten Heidentum und seinen Priestern los, weil ihm die</text:p>
      <text:p text:style-name="P3">christlichen Priester versprochen hatten, sie könnten ihm das</text:p>
      <text:p text:style-name="P3">verzeihen. Also es war im Grunde genommen ein recht wenig</text:p>
      <text:p text:style-name="P3">intensiver Grund. Man kann schon sagen, er lenkte sein Bekenntnis</text:p>
      <text:p text:style-name="P3">zu dem Christus gar nicht aus der Not nach dem Christus hin.</text:p>
      <text:p text:style-name="P3">Bei Julianus bedurfte es eben nur der Einweihung in die eleusinischen Mysterien, die ja dazumal schon eine sehr äußerliche war, um</text:p>
      <text:p text:style-name="P3">ihn für den Sonnengeist eben in der alten Form der Erkenntnis zu</text:p>
      <text:p text:style-name="P3">begeistern. Auch bei ihm ruhte das nicht gerade auf einem ganz</text:p>
      <text:p text:style-name="P3">tiefen Grund, obwohl er ja außerordentlich bedeutsame Kenntnisse</text:p>
      <text:p text:style-name="P2"/>
      <text:p text:style-name="P1">durch seine Einweihung in die eleusinischen Mysterien erhielt.</text:p>
      <text:p text:style-name="P3">Aber jedenfalls weder das Pro noch Kontra war dazumal etwas</text:p>
      <text:p text:style-name="P3">Starkes und Intensives in bezug auf die Christus-Frage, weil eben die</text:p>
      <text:p text:style-name="P3">Menschen gar nicht wußten, was die Behauptung bedeutete, der</text:p>
      <text:p text:style-name="P3">Christus solle historisch in einem Menschenleib gesucht werden.</text:p>
      <text:p text:style-name="P3">Vom 4. Jahrhundert angefangen war es wiederum so, daß die</text:p>
      <text:p text:style-name="P3">Menschen in den zwar innerlich emanzipierten, aber noch</text:p>
      <text:p text:style-name="P3">schwachen Seelen keinen ändern Weg fanden zum Christus,</text:p>
      <text:p text:style-name="P3">überhaupt zu einer Welterklärung - denn es mußte ja die ganze</text:p>
      <text:p text:style-name="P3">Welterklärung neu aufgebaut werden -, als eben die historische</text:p>
      <text:p text:style-name="P3">Tradition,</text:p>
      <text:p text:style-name="P3">die</text:p>
      <text:p text:style-name="P3">geschriebene,</text:p>
      <text:p text:style-name="P3">beziehungsweise</text:p>
      <text:p text:style-name="P3">mündliche</text:p>
      <text:p text:style-name="P3">Überlieferung; das heißt die mündliche Überlieferung in der</text:p>
      <text:p text:style-name="P3">Weise, daß nur einige Menschen die schriftliche Überlieferung</text:p>
      <text:p text:style-name="P3">hatten und den ändern eben eine mündliche Interpretation gaben.</text:p>
      <text:p text:style-name="P3">Das blieb durch viele Jahrhunderte so und ist eigentlich in bezug</text:p>
      <text:p text:style-name="P3">auf die Anschauung des Christus bis heute so geblieben. Aber das</text:p>
      <text:p text:style-name="P3">ist etwas sehr Bedeutsames, daß die Seele jetzt innerlich frei</text:p>
      <text:p text:style-name="P3">geworden war. Wie gesagt, wenn auch im Historischen alles</text:p>
      <text:p text:style-name="P3">Vorboten und Nachwirkungen hat, so können wir doch auf das Jahr</text:p>
      <text:p text:style-name="P3">333 als auf das Jahr hindeuten, in dem diese Emanzipation der Seele</text:p>
      <text:p text:style-name="P3">für die vorgerücktesten Menschen geschah, wenn auch die Seele</text:p>
      <text:p text:style-name="P3">noch zu schwach war, um überhaupt innerliche Erkenntnisse zu</text:p>
      <text:p text:style-name="P3">gewinnen. Es war so, daß, wenn damals ein Mensch sich so recht</text:p>
      <text:p text:style-name="P3">tief besann - da ja noch gute Nachrichten da waren aus früheren</text:p>
      <text:p text:style-name="P3">Zeiten -, er sagen konnte: Da hat es noch vor ganz kurzer Zeit</text:p>
      <text:p text:style-name="P3">Menschen gegeben, die haben in der Sonne noch etwas GöttlichGeistiges gesehen. Ich sehe nichts mehr. Aber die Menschen, die in</text:p>
      <text:p text:style-name="P3">der Sonne etwas Göttlich-Geistiges gesehen haben, haben auch aus</text:p>
      <text:p text:style-name="P3">dem Innern noch andere Erkenntnisse herausgeschöpft, zum</text:p>
      <text:p text:style-name="P3">Beispiel die mathematischen Erkenntnisse. Meine Seele ist zwar so,</text:p>
      <text:p text:style-name="P3">daß sie sich als ein selbständiges Wesen fühlt, aber sie kann sich</text:p>
      <text:p text:style-name="P3">nicht zusammenraffen, sie kann nicht aus sich heraus Kräfte ziehen,</text:p>
      <text:p text:style-name="P3">um irgend etwas zu erkennen.</text:p>
      <text:p text:style-name="P3">Das war eben das Bedeutsame dann im 15., 16. Jahrhundert, daß</text:p>
      <text:p text:style-name="P3">wenigstens die Leute anfingen, mathematisch-mechanische</text:p>
      <text:p text:style-name="P2"/>
      <text:p text:style-name="P1">Erkenntnisse aus der Seele heraus zu konzipieren. Und Kopernikus</text:p>
      <text:p text:style-name="P3">wandte das zuerst auf das Himmelsgebäude an, was er in dieser</text:p>
      <text:p text:style-name="P3">Weise in der emanzipierten Seele erlebte. Die früheren</text:p>
      <text:p text:style-name="P3">Weltensysteme waren eben so, daß sie mit Hilfe derjenigen</text:p>
      <text:p text:style-name="P3">Seelen gewonnen waren, die noch nicht emanzipiert waren vom</text:p>
      <text:p text:style-name="P3">Ätherleib, die noch Verstandes- oder Gemütsseelen waren, aber als</text:p>
      <text:p text:style-name="P3">Verstandesoder Gemütsseelen gewissermaßen noch die Kraft des</text:p>
      <text:p text:style-name="P3">Ätherleibes hatten, um in die Welt hinauszuschauen. Jetzt war</text:p>
      <text:p text:style-name="P3">auch noch die Verstandes- oder Gemütsseele da, bis ins 15.</text:p>
      <text:p text:style-name="P3">Jahrhundert, aber man konnte sich nur des physischen Leibes, des</text:p>
      <text:p text:style-name="P3">physischen Auges bedienen, um in die Welt hinauszuschauen. Das</text:p>
      <text:p text:style-name="P3">sind die Gründe, warum durch alle diese Jahrhunderte und bis</text:p>
      <text:p text:style-name="P3">heute nur durch die Schrift oder durch die mündliche Tradition</text:p>
      <text:p text:style-name="P3">die Kunde von dem Christus und dem Mysterium von Golgatha</text:p>
      <text:p text:style-name="P3">sich fortpflanzen konnte.</text:p>
      <text:p text:style-name="P3">Was haben wir denn im Grunde genommen durch die nun</text:p>
      <text:p text:style-name="P3">allmählich durch die Jahrhunderte, vom 4., 5. Jahrhundert an,</text:p>
      <text:p text:style-name="P3">erstarkte Seele gewonnen? Äußerlich mechanische Erkenntnisse,</text:p>
      <text:p text:style-name="P3">diejenigen physikalischen Erkenntnisse, die ich in dem</text:p>
      <text:p text:style-name="P3">Naturwissenschaftlichen Kursus charakterisiert habe. Aber jetzt ist</text:p>
      <text:p text:style-name="P3">die Zeit eingetreten, wo die Seele so weit erstarken muß, daß sie so,</text:p>
      <text:p text:style-name="P3">wie sie früher mit Hilfe des Ätherleibes beim Hinausschauen in die</text:p>
      <text:p text:style-name="P3">Himmel mit der physischen Sonne die Geistsonne sah, jetzt</text:p>
      <text:p text:style-name="P3">innerlich in das Ich hineinschaut, das Ich empfindet und</text:p>
      <text:p text:style-name="P3">gewissermaßen hinter dem Ich den Christus.</text:p>
      <text:p text:style-name="P3">Wenn wir uns das nicht schematisch, aber eigentlich sehr real</text:p>
      <text:p text:style-name="P3">vorstellen, so ist es so: Durch das physische Sehen wird die Sonne</text:p>
      <text:p text:style-name="P3">gesehen (hell schraffiert), durch das Sehen mit dem Ätherleib hinter</text:p>
      <text:p text:style-name="P3">der Sonne der Sonnengeist, der Christus (alte Zeit, rot). Heute ist es</text:p>
      <text:p text:style-name="P2"/>
      <text:p text:style-name="P1">so, daß wenn der Mensch in sich hineinschaut, er jenes Ich hat. Er</text:p>
      <text:p text:style-name="P3">empfindet das Ich, er hat ein Ich-Gefühl. Aber das ist sehr dunkel.</text:p>
      <text:p text:style-name="P3">Dieses Ich-Gefühl ist ja in der emanzipierten Seele zunächst</text:p>
      <text:p text:style-name="P3">entstanden. Früher schaute der Mensch in die Welt hinaus, jetzt</text:p>
      <text:p text:style-name="P3">muß er in sich hineinschauen. Das Hinausschauen in die Welt</text:p>
      <text:p text:style-name="P3">brachte ihn mit der Sonne und mit dem Christus zusammen. Das</text:p>
      <text:p text:style-name="P3">Hinein-</text:p>
      <text:p text:style-name="P2"/>
      <text:p text:style-name="P3">schauen hat ihn zunächst nur mit dem Ich zusammengebracht. Er</text:p>
      <text:p text:style-name="P3">muß dazu kommen, hinter dem Ich nun das zu finden, was er früher</text:p>
      <text:p text:style-name="P3">vor der Sonne gefunden hat. Er muß dazu kommen, dasjenige, was</text:p>
      <text:p text:style-name="P3">er in dem Lichte erlebte, was er vom Sonnenaufgang bis zum</text:p>
      <text:p text:style-name="P3">Sonnenuntergang erlebte, den Christus, den Erleuchter seines</text:p>
      <text:p text:style-name="P3">eigenen Wissens, aus seinem Ich heraus innerlich erstrahlen zu</text:p>
      <text:p text:style-name="P3">fühlen, daß er in dem Christus die starke Stütze des eigenen Ich</text:p>
      <text:p text:style-name="P3">findet. So daß man sagen kann: Früher schaute man in die Sonne</text:p>
      <text:p text:style-name="P3">hinaus und fand das durchchristete Licht. Jetzt fühlt man in sich</text:p>
      <text:p text:style-name="P2"/>
      <text:p text:style-name="P1">selber hinein und lernt erkennen das durchchristete Ich (rot,</text:p>
      <text:p text:style-name="P3">violett).</text:p>
      <text:p text:style-name="P3">Allerdings stehen wir in bezug darauf ganz im Anfange. Denn</text:p>
      <text:p text:style-name="P3">Anthroposophie besteht darin, gewissermaßen der Menschheit zu</text:p>
      <text:p text:style-name="P3">sagen: Diese Jahrhunderte seit dem 4. nachchristlichen Jahrhundert</text:p>
      <text:p text:style-name="P3">sind Zwischenjahrhunderte. Was vorher liegt, hatte eine</text:p>
      <text:p text:style-name="P3">Menschheit, die hinausschauen konnte in die Himmel und den</text:p>
      <text:p text:style-name="P3">Christus als äußeren räumlichen Sonnengeist fand. Eine Menschheit</text:p>
      <text:p text:style-name="P3">muß nach diesen Zwischenjahrhunderten erstehen, welche</text:p>
      <text:p text:style-name="P3">hineinfühlt in ihr Inneres und welche auf dem Wege zu diesem</text:p>
      <text:p text:style-name="P3">Inneren wiederum die innere Sonne findet, den Christus, der aber</text:p>
      <text:p text:style-name="P3">jetzt mit dem Ich so erscheint, wie er früher mit der Sonne</text:p>
      <text:p text:style-name="P3">erschienen war, der jetzt der Ich-Träger ist, wie er früher der</text:p>
      <text:p text:style-name="P3">Sonnengeist war.</text:p>
      <text:p text:style-name="P3">Mit dem 4. Jahrhundert beginnt in der Menschheit, die sich</text:p>
      <text:p text:style-name="P3">allmählich herausentwickelt aus den griechisch-lateinischen</text:p>
      <text:p text:style-name="P3">Rassen, die Not nach dem Christus, die zunächst nur durch die</text:p>
      <text:p text:style-name="P3">schriftliche oder mündliche Tradition befriedigt werden kann. Aber</text:p>
      <text:p text:style-name="P3">heute ist ja die Sache so, daß diese schriftliche oder mündliche</text:p>
      <text:p text:style-name="P3">Tradition gerade bei den vorgerückteren Geistern an Kraft der</text:p>
      <text:p text:style-name="P3">Überzeugung verloren hat, und daß die Menschen lernen müssen,</text:p>
      <text:p text:style-name="P3">aus dem Inneren den Christus so zu finden, wie eine alte</text:p>
      <text:p text:style-name="P3">Menschheit ihn äußerlich durch die Sonne und deren Licht</text:p>
      <text:p text:style-name="P3">gefunden hat. Die Zwischenjahrhunderte müssen wir nur in der</text:p>
      <text:p text:style-name="P3">richtigen Weise verstehen, so verstehen, daß eben da die Seele</text:p>
      <text:p text:style-name="P3">zunächst selbständig, aber in einem gewissen Sinne leer war. Wenn</text:p>
      <text:p text:style-name="P3">die Seele hinausschaute, bewaffnet mit dem ätherischen Leib,</text:p>
      <text:p text:style-name="P3">konnte sie nicht jenes mechanisch-mathematische System in den</text:p>
      <text:p text:style-name="P3">Himmelserscheinungen</text:p>
      <text:p text:style-name="P3">sehen,</text:p>
      <text:p text:style-name="P3">das</text:p>
      <text:p text:style-name="P3">dann</text:p>
      <text:p text:style-name="P3">später</text:p>
      <text:p text:style-name="P3">das</text:p>
      <text:p text:style-name="P3">Kopernikanische geworden ist. Die Dinge wurden viel enger an den</text:p>
      <text:p text:style-name="P3">Menschen gebunden genommen. Und da stellte sich nicht ein ganz</text:p>
      <text:p text:style-name="P3">beliebig aus dem Menschen herausgerissenes Weltensystem hin,</text:p>
      <text:p text:style-name="P3">sondern eben dasjenige Weltensystem, das dann, auch schon in</text:p>
      <text:p text:style-name="P3">Dekadenz, als das Ptolemäische erscheint.</text:p>
      <text:p text:style-name="P3">Aber als die Seele anfing, nicht mehr im Äther zu wurzeln mit</text:p>
      <text:p text:style-name="P2"/>
      <text:p text:style-name="P1">dem eigenen Ätherleibe, da bereitete sich allmählich auch jene</text:p>
      <text:p text:style-name="P3">Stimmung vor, die später eine Sternenwissenschaft begründete, der</text:p>
      <text:p text:style-name="P3">es gleichgültig war, ob der Mensch zum Sternenhimmel dazugehört</text:p>
      <text:p text:style-name="P3">oder nicht. Den einzigen Tribut, den dieser gewandelte Mensch der</text:p>
      <text:p text:style-name="P3">alten Zeit brachte, war der, daß er den Ausgangspunkt für sein</text:p>
      <text:p text:style-name="P3">mechanisches System dorthin verlegte, wo früher der Christus</text:p>
      <text:p text:style-name="P3">gesehen worden war, nämlich in die Sonne. Die Sonne wurde durch</text:p>
      <text:p text:style-name="P3">Koper-nikus zum Mittelpunkt des Weltenalls, aber nicht des</text:p>
      <text:p text:style-name="P3">geistigen, sondern des physischen Weltenalls gemacht. Darin lebt</text:p>
      <text:p text:style-name="P3">noch ein dunkles Gefühl davon, wie stark die Menschheit einstmals</text:p>
      <text:p text:style-name="P3">die Sonne als den Mittelpunkt der Welt mit dem Christus gefühlt</text:p>
      <text:p text:style-name="P3">hat. Man muß nicht nur die äußere Erscheinung der</text:p>
      <text:p text:style-name="P3">Weltgeschichte betrachten, wie das allmählich Sitte geworden ist,</text:p>
      <text:p text:style-name="P3">sondern man muß auch die Entwickelung der Empfindungen etwas</text:p>
      <text:p text:style-name="P3">ins Auge fassen.</text:p>
      <text:p text:style-name="P3">Da wird man gerade, wenn man den Kopernikus wirklich zu</text:p>
      <text:p text:style-name="P3">lesen versteht, in diesem merkwürdigen Empfindungselemente, das</text:p>
      <text:p text:style-name="P3">einem bei Kopernikus entgegentritt, merken: Er rechnete nicht nur;</text:p>
      <text:p text:style-name="P3">er hatte einen innerlichen Empfindungstrieb, der Sonne irgend</text:p>
      <text:p text:style-name="P3">etwas von dem Alten zurückzugeben. Durch diesen innerlichen</text:p>
      <text:p text:style-name="P3">Empfindungstrieb war es gekommen, daß er drei Gesetze fand, von</text:p>
      <text:p text:style-name="P3">denen das dritte eigentlich alles wiederum in einen gewissen</text:p>
      <text:p text:style-name="P3">fragwürdigen Zustand bringt, was in den zwei ersten gesagt ist.</text:p>
      <text:p text:style-name="P3">Denn Kopernikus hat ein drittes Gesetz, das dann die spätere</text:p>
      <text:p text:style-name="P3">Astronomie einfach ausgelassen hat, weil sie alles mechanisiert hat.</text:p>
      <text:p text:style-name="P3">Er hat ein Gesetz, wonach die Bewegung der Erde um die Sonne</text:p>
      <text:p text:style-name="P3">durchaus nicht so absolut hingestellt wird, wie man sie heute</text:p>
      <text:p text:style-name="P3">ansieht. Heute sieht man ja, wie ich schon erwähnt habe, die Sache</text:p>
      <text:p text:style-name="P3">als einen Tatbestand an, der sich etwa ergeben würde für die</text:p>
      <text:p text:style-name="P3">Beobachtung, wenn man sich einen Stuhl in den weiten</text:p>
      <text:p text:style-name="P3">Weltenraum, aber ziemlich weit hinaus, stellen würde, und von dort</text:p>
      <text:p text:style-name="P3">aus dann sehen würde, wie die Sonne ist und wie da die Erde</text:p>
      <text:p text:style-name="P3">herumkreist. Aber da müßte der Stuhl draußen stehen, und auf</text:p>
      <text:p text:style-name="P3">dem müßte der entsprechende Schulmeister sitzen, der sich nun das</text:p>
      <text:p text:style-name="P3">Weltensystem von da draußen ansieht. Ein Beobachtungsresultat</text:p>
      <text:p text:style-name="P2"/>
      <text:p text:style-name="P1">ist das ja nicht. Kopernikus hatte, ich möchte sagen, noch nicht ein</text:p>
      <text:p text:style-name="P3">so robust konträres Gewissen in solchen Dingen, wie es die späteren</text:p>
      <text:p text:style-name="P3">Menschen beim Mechanisieren des ganzen Weltengebäudes hatten.</text:p>
      <text:p text:style-name="P3">Er hat auch diejenigen Erscheinungen angeführt, die eigentlich</text:p>
      <text:p text:style-name="P3">dafür sprechen, daß es doch nicht so ganz unbedingt richtig ist mit</text:p>
      <text:p text:style-name="P3">der Bewegung der Erde um die Sonne. Aber wie gesagt, dieses</text:p>
      <text:p text:style-name="P3">dritte Gesetz wurde ja einfach ignoriert, unterschlagen von der</text:p>
      <text:p text:style-name="P3">späteren Wissenschaft. Man blieb bei den zwei ersten Erdendrehung um sich selbst, Drehung der Erde um die Sonne und hatte ein sehr einfaches System, das nun allmählich in dieser</text:p>
      <text:p text:style-name="P3">einfachen Weise in den Schulen gelehrt wird. Hier soll</text:p>
      <text:p text:style-name="P3">selbstverständlich nicht gegen das Kopernikanische System</text:p>
      <text:p text:style-name="P3">Opposition getrieben werden. Es war notwendig im Laufe der</text:p>
      <text:p text:style-name="P3">Menschheitsentwickelung. Heute ist aber die Zeit gekommen, wo</text:p>
      <text:p text:style-name="P3">doch über die Dinge in einer solchen Weise gesprochen werden</text:p>
      <text:p text:style-name="P3">muß, wie ich es in einem naturwissenschaftlichen Kursus in</text:p>
      <text:p text:style-name="P3">Stuttgart versucht habe, wo ich über astronomische Dinge sprach.</text:p>
      <text:p text:style-name="P3">Da habe ich gezeigt, wie über diese Dinge doch ganz anders gedacht</text:p>
      <text:p text:style-name="P3">werden muß, als es im Sinne der heutigen materialistischmechanischen Konstruktion möglich ist.</text:p>
      <text:p text:style-name="P3">Aber bei Kopernikus ist eben durchaus in der ganzen Auffassung</text:p>
      <text:p text:style-name="P3">seines Systems noch eine Empfindung, die man so charakterisieren</text:p>
      <text:p text:style-name="P3">kann, wie ich eben gesagt habe. Er wollte doch noch in einem</text:p>
      <text:p text:style-name="P3">gewissen</text:p>
      <text:p text:style-name="P3">Sinne</text:p>
      <text:p text:style-name="P3">nicht</text:p>
      <text:p text:style-name="P3">bloß</text:p>
      <text:p text:style-name="P3">ein</text:p>
      <text:p text:style-name="P3">mathematisches</text:p>
      <text:p text:style-name="P3">Koordinatenachsensystem für unser Sonnensystem schaffen und die</text:p>
      <text:p text:style-name="P3">Sonne in den Mittelpunkt dieses Koordinatenachsensystems stellen,</text:p>
      <text:p text:style-name="P3">sondern er wollte der Sonne zurückgeben, was ihr dadurch</text:p>
      <text:p text:style-name="P3">genommen war, daß die Menschen nicht mehr den Christus in der</text:p>
      <text:p text:style-name="P3">Sonne wahrnehmen konnten.</text:p>
      <text:p text:style-name="P3">Das sind Dinge, die Ihnen zeigen sollen, daß man nicht nur die</text:p>
      <text:p text:style-name="P3">äußere Tatsache und den Gedankenwandel der Menschen in der</text:p>
      <text:p text:style-name="P3">geschichtlichen Entwickelung verfolgen sollte, sondern auch die</text:p>
      <text:p text:style-name="P3">Umwandlung der Empfindungen. Das wurde zwar erst so, als der</text:p>
      <text:p text:style-name="P3">Mechanismus dann ganz vollkommen auftauchte. Bei Kopernikus,</text:p>
      <text:p text:style-name="P3">und namentlich bei Kepler, kann man noch Empfindungen finden,</text:p>
      <text:p text:style-name="P2"/>
      <text:p text:style-name="P1">bei Newton sogar schon sehr stark. Ich habe im</text:p>
      <text:p text:style-name="P3">Naturwissenschaftlichen Kursus ja schon auseinandergesetzt, wie</text:p>
      <text:p text:style-name="P3">Newton bei seiner mathematischen Naturphilosophie später etwas</text:p>
      <text:p text:style-name="P3">unwohl wurde. Nachdem er erst den Raum so betrachtet hatte, daß</text:p>
      <text:p text:style-name="P3">er ihn mit lauter mathematisch-mechanischen Kräften durchsetzte,</text:p>
      <text:p text:style-name="P3">und nachdem er später die Sache noch einmal durchsah, da wurde</text:p>
      <text:p text:style-name="P3">ihm schwül dabei und da sagte er, daß das, was er so als abstrakten</text:p>
      <text:p text:style-name="P3">Raum mit den drei abstrakten Dimensionen statuiert hatte,</text:p>
      <text:p text:style-name="P3">eigentlich das Sensorium Dei, das Sensorium Gottes sei. Jetzt war es</text:p>
      <text:p text:style-name="P3">so für den etwas älter gewordenen Newton, dessen Gewissen sich</text:p>
      <text:p text:style-name="P3">regte gegenüber den mathematischmechanischen Vorstellungen, daß</text:p>
      <text:p text:style-name="P3">der Raum, den er genügend mathematisiert hatte, nun der</text:p>
      <text:p text:style-name="P3">wichtigste Raum im Gehirn Gottes war, nämlich das Sensorium,</text:p>
      <text:p text:style-name="P3">der wichtigste Teil des Gehirns Gottes.</text:p>
      <text:p text:style-name="P3">Man kam erst später in die Lage, die erkennenden Menschen</text:p>
      <text:p text:style-name="P3">vollständig nurmehr auf ihre Gedanken, gar nicht mehr auf ihre</text:p>
      <text:p text:style-name="P3">Empfindungen zu prüfen. Newton muß man noch auf seine</text:p>
      <text:p text:style-name="P3">Empfindungen prüfen, Leibniz erst recht und überhaupt die</text:p>
      <text:p text:style-name="P3">Naturforscher dieser Zeit. Und auch wer das Leben Galileis</text:p>
      <text:p text:style-name="P3">vornimmt, der findet, ich möchte sagen, auf jeder Seite, wie da</text:p>
      <text:p text:style-name="P3">noch der ganze Mensch hineinspielt. Dieser Gedankenapparat</text:p>
      <text:p text:style-name="P3">Mensch, der sich selbst als seinen Gedankenapparat speist mit den</text:p>
      <text:p text:style-name="P3">Ergebnissen der Beobachtung und des Experimentes, so wie man</text:p>
      <text:p text:style-name="P3">eine Dampfmaschine mit Kohle speist, dieser Mensch taucht ja erst</text:p>
      <text:p text:style-name="P3">später auf, und er wird erst später der autoritative Führer der</text:p>
      <text:p text:style-name="P3">voraussetzungslosen Wissenschaft. Voraussetzungslos ist diese</text:p>
      <text:p text:style-name="P3">Wissenschaft eigentlich nur aus dem Grunde, weil ihr eben jede</text:p>
      <text:p text:style-name="P3">Voraussetzung fehlt zur wirklichen Erkenntnis.</text:p>
      <text:p text:style-name="P3">Aber was eben hinzutreten muß zu den Errungenschaften der</text:p>
      <text:p text:style-name="P3">erstarkten Seele, die ja allerdings jetzt nicht mehr eine leere Seele</text:p>
      <text:p text:style-name="P3">ist, wie sie es im 4. nachchristlichen Jahrhundert wurde, sondern</text:p>
      <text:p text:style-name="P3">die sich nun ihrerseits angefüllt hat mit vielen mathematischmechanischen Vorstellungen, das ist, daß eben innerhalb des Ich</text:p>
      <text:p text:style-name="P3">das innere Licht gefunden wird, das man vielleicht jetzt nicht mehr</text:p>
      <text:p text:style-name="P3">bloß Ich nennen sollte, um nicht nur figürlich oder symbolisch zu</text:p>
      <text:p text:style-name="P2"/>
      <text:p text:style-name="P1">sprechen, sondern das man nennen müßte: die stützende</text:p>
      <text:p text:style-name="P3">Wesenheit für die Seele.</text:p>
      <text:p text:style-name="P3">Und damit lernen wir etwas erkennen, was im Laufe der</text:p>
      <text:p text:style-name="P3">Jahrhunderte immer mehr und mehr herauftauchte, was heute stark</text:p>
      <text:p text:style-name="P3">ist, aber von den Menschen, die sich darüber betäuben, in die</text:p>
      <text:p text:style-name="P3">unterbewußten Untergründe der Seele hinuntergeschoben wird: die</text:p>
      <text:p text:style-name="P3">Not zu Christus. Nur eine geistige Erkenntnis, eine Erkenntnis des</text:p>
      <text:p text:style-name="P3">geistigen</text:p>
      <text:p text:style-name="P3">Weltenalls</text:p>
      <text:p text:style-name="P3">kann</text:p>
      <text:p text:style-name="P3">dieser</text:p>
      <text:p text:style-name="P3">Not</text:p>
      <text:p text:style-name="P3">zu</text:p>
      <text:p text:style-name="P3">Christus</text:p>
      <text:p text:style-name="P3">entgegenkommen. Zu-alledem, was wir als charakteristische</text:p>
      <text:p text:style-name="P3">Momente unseres eigenen Zeitalters im 20. Jahrhundert anschauen</text:p>
      <text:p text:style-name="P3">müssen, gehört dies dazu: die Not zu Christus und das innere</text:p>
      <text:p text:style-name="P3">Aufraffen der Seele zu der Kraft, den Christus zu finden im Ich,</text:p>
      <text:p text:style-name="P3">hinter dem Ich, so wie er früher vor der Sonne gefunden worden</text:p>
      <text:p text:style-name="P3">ist.</text:p>
      <text:p text:style-name="P3">Die Art und Weise, wie die Menschen zu dem Sonnengeiste</text:p>
      <text:p text:style-name="P3">standen in der griechisch-lateinischen Zeit, war eine</text:p>
      <text:p text:style-name="P3">Abenddämmerung. Denn ganz hell, möchte ich sagen, seelischgeistig hell sah den Sonnengeist nur die urindische Periode. Jetzt</text:p>
      <text:p text:style-name="P3">leben wir in einer Zeit, in der wir Morgendämmerung fühlen</text:p>
      <text:p text:style-name="P3">sollten, Morgendämmerung der wirklichen, durch die Kraft des</text:p>
      <text:p text:style-name="P3">Menschen errungenen Christus-Erkenntnis. Die alte Erkenntnis</text:p>
      <text:p text:style-name="P3">des Sonnengeistes, die noch Julianus der Apostat galvanisieren</text:p>
      <text:p text:style-name="P3">wollte, kann nicht mehr der Menschheit in irgendeiner Weise</text:p>
      <text:p text:style-name="P3">Befriedigung gewähren. Schon das Bestreben des Julianus war</text:p>
      <text:p text:style-name="P3">gegenüber dem geschichtlichen Werden ein vergebliches. Aber</text:p>
      <text:p text:style-name="P3">nach der Epoche der ersten vier Jahrhunderte, wo man eigentlich</text:p>
      <text:p text:style-name="P3">nicht gewußt hat, was man anfangen sollte mit dem Christus, nach</text:p>
      <text:p text:style-name="P3">der Epoche, die dann gekommen ist, wo man die Not nach dem</text:p>
      <text:p text:style-name="P3">Christus hatte, aber diese Not nur durch die mündliche oder</text:p>
      <text:p text:style-name="P3">schriftliche Tradition befriedigen konnte, muß das Zeitalter</text:p>
      <text:p text:style-name="P3">kommen, das so etwas versteht wie den Zusatz zum Evangelium:</text:p>
      <text:p text:style-name="P3">«Ich hätte euch noch viel zu sagen, aber ihr könnt es jetzt nicht</text:p>
      <text:p text:style-name="P3">tragen.»</text:p>
      <text:p text:style-name="P3">Ein Zeitalter muß kommen, das versteht, was der Christus</text:p>
      <text:p text:style-name="P3">gemeint hat, wenn er sagte: «Ich bin bei euch alle Tage, bis ans</text:p>
      <text:p text:style-name="P2"/>
      <text:p text:style-name="P1">Ende der Erdenzeiten.» Denn der Christus ist kein Toter, sondern ein</text:p>
      <text:p text:style-name="P3">Lebendiger. Er spricht nicht nur durch die Evangelien, er spricht</text:p>
      <text:p text:style-name="P3">für das Geistesauge, wenn das Geistesauge sich den Geheimnissen</text:p>
      <text:p text:style-name="P3">des Menschendaseins wiederum öffnet. Da ist er jeden Tag und</text:p>
      <text:p text:style-name="P3">spricht und offenbart sich. Und es ist eine schwache Menschheit,</text:p>
      <text:p text:style-name="P3">die gar nicht die Zeit erstreben will, in der auch das gesagt werden</text:p>
      <text:p text:style-name="P3">kann, was dazumal nicht gesagt wurde, weil die Menschen es noch</text:p>
      <text:p text:style-name="P3">nicht tragen konnten, jene Menschen, die noch in einer Verfassung</text:p>
      <text:p text:style-name="P3">waren, in der sie im Grunde genommen nicht verstehen konnten,</text:p>
      <text:p text:style-name="P3">was der Christus ihnen bot.</text:p>
      <text:p text:style-name="P3">Gewiß, die Umgebung konnte etwas davon verstehen, aber das</text:p>
      <text:p text:style-name="P3">Evangelium ist ja für alle gesprochen, und dieser Ausspruch geht</text:p>
      <text:p text:style-name="P3">natürlich in die Weiten der Welt hinaus. Eine Menschheit muß</text:p>
      <text:p text:style-name="P3">angestrebt werden, welche den lebendigen Christus an die Stelle der</text:p>
      <text:p text:style-name="P3">bloßen Überlieferung vom Christus setzt. Und es ist das</text:p>
      <text:p text:style-name="P3">Unchristlichste auch sogar im Sinne der Überlieferung, wenn man</text:p>
      <text:p text:style-name="P3">nur immer dasjenige gültig haben will, was niedergeschrieben ist,</text:p>
      <text:p text:style-name="P3">und nicht das, was jeden Tag zu unserem nach Erleuchtung</text:p>
      <text:p text:style-name="P3">strebenden Denken, zu unserem fühlenden Herzen und zu unserem</text:p>
      <text:p text:style-name="P3">ganzen wollenden Menschen heute als die Christus-Offenbarung</text:p>
      <text:p text:style-name="P3">aus der geistigen Welt heraus spricht.</text:p>
      <text:p text:style-name="P2"/>
      <text:p text:style-name="P1">ZWEITER VORTRAG</text:p>
      <text:p text:style-name="P3">Dornach, 6. Januar 1923</text:p>
      <text:p text:style-name="P3">Ich müßte Ihnen ein Buch vorlesen, wenn ich Ihnen mitteilen</text:p>
      <text:p text:style-name="P3">wollte all die außerordentlich lieben Worte und die Worte inniger</text:p>
      <text:p text:style-name="P3">Verbindung mit dem, was hier durch die furchtbare Katastrophe</text:p>
      <text:p text:style-name="P3">verloren worden ist. Ich werde mir erlauben, daher nur die Namen</text:p>
      <text:p text:style-name="P3">derjenigen mitzuteilen, welche unterzeichnet haben solche Worte</text:p>
      <text:p text:style-name="P3">des Anteiles, des Hingegebenseins an die Sache. Es sind zum Teil</text:p>
      <text:p text:style-name="P3">Zeichen dafür, wie tief in die Herzen vieler Menschen doch</text:p>
      <text:p text:style-name="P3">gegangen ist, was von hier aus an die Welt mitgeteilt werden darf. Es</text:p>
      <text:p text:style-name="P3">sind zum Teil auch Zeichen von wirklich tiefgefühlten Wünschen</text:p>
      <text:p text:style-name="P3">und auch tatkräftigen Willensentschließungen, das wieder zu</text:p>
      <text:p text:style-name="P3">erringen, was wir verloren haben. Die breite Anteilnahme an</text:p>
      <text:p text:style-name="P3">unserer Arbeit und an unserem Verluste wird für viele von Ihnen</text:p>
      <text:p text:style-name="P3">ja gewiß eine Quelle von Kraft sein können, und schon aus diesem</text:p>
      <text:p text:style-name="P3">Grunde darf ich hier die Mitteilung von alledem machen. Denn</text:p>
      <text:p text:style-name="P3">unsere Sache soll ja nicht bloß eine theoretische sein, unsere Sache</text:p>
      <text:p text:style-name="P3">soll eine Sache der Arbeit, der Menschenliebe, des</text:p>
      <text:p text:style-name="P3">hingebungsvollen Menschheitsdienstes sein, und deshalb gehört zu</text:p>
      <text:p text:style-name="P3">dem, was von hier aus gesprochen werden soll, auch die Mitteilung</text:p>
      <text:p text:style-name="P3">dessen, was Tat oder Absicht zur Tat ist. Ich werde mir nur</text:p>
      <text:p text:style-name="P3">erlauben, diejenigen Namen zu nennen, die nicht Persönlichkeiten</text:p>
      <text:p text:style-name="P3">angehören, welche hier sind, denn was sich die Herzen derer</text:p>
      <text:p text:style-name="P3">mitzuteilen haben, die hier sind, das ist ja in diesen Tagen, in diesen</text:p>
      <text:p text:style-name="P3">Tagen des wirklich vom Schmerz durchwühlten Zusammenseins</text:p>
      <text:p text:style-name="P3">mehr stumm, aber doch nicht weniger tief und deutlich zum</text:p>
      <text:p text:style-name="P3">Ausdrucke gekommen. So werden Sie mir gestatten, daß ich die</text:p>
      <text:p text:style-name="P3">lieben Freunde der Sache, die hier ihre Anteilnahme auch schriftlich</text:p>
      <text:p text:style-name="P3">zum Ausdrucke gebracht haben, jetzt nicht besonders anführe. Sie</text:p>
      <text:p text:style-name="P3">kennen sie ja. (Es folgte die Verlesung der Namen.) Wir dürfen</text:p>
      <text:p text:style-name="P3">schon annehmen, daß in vielen Herzen dasjenige, was hier</text:p>
      <text:p text:style-name="P3">versucht worden ist, tief eingewurzelt ist, und ich möchte den</text:p>
      <text:p text:style-name="P3">heutigen Vortragsabend damit ausfüllen, daß ich gewissermaßen</text:p>
      <text:p text:style-name="P2"/>
      <text:p text:style-name="P1">episodisch die Betrachtungen dieser Tage unterbreche und des UmStandes gedenke, daß es zunächst ein Kursus war, welcher</text:p>
      <text:p text:style-name="P3">auswärtige Freunde in größerer Anzahl zu den Freunden</text:p>
      <text:p text:style-name="P3">hinzugerufen hat, die sonst hier im Goetheanum die</text:p>
      <text:p text:style-name="P3">anthroposophische Sache sich zu erarbeiten versuchten. Und</text:p>
      <text:p text:style-name="P3">insbesondere möchte ich mich zuerst in Gedanken wenden an die</text:p>
      <text:p text:style-name="P3">jungen, an die jüngeren Freunde, welche zu diesem Kursus hierher</text:p>
      <text:p text:style-name="P3">gekommen sind, und die sich ja zur größten Befriedigung gewiß von</text:p>
      <text:p text:style-name="P3">allen, welche es mit Anthroposophie ernst meinen, in der letzten</text:p>
      <text:p text:style-name="P3">Zeit in so schöner, tiefer und herzlicher Weise innerhalb dieser</text:p>
      <text:p text:style-name="P3">Bewegung eingefunden haben.</text:p>
      <text:p text:style-name="P3">Wir müssen uns durchaus klar darüber sein, welche Bedeutung</text:p>
      <text:p text:style-name="P3">es hat, wenn sich junge Seelen, Seelen, welche in dem Streben</text:p>
      <text:p text:style-name="P3">darinnenstehen, dasjenige zu erwerben, was heute von einem jungen</text:p>
      <text:p text:style-name="P3">Menschen erworben werden kann an Wissenschaft, Kunst und so</text:p>
      <text:p text:style-name="P3">weiter, wenn solche Seelen sich finden, um mitzuarbeiten innerhalb</text:p>
      <text:p text:style-name="P3">der anthroposophischen Bewegung. Diese jüngeren Freunde, die zu</text:p>
      <text:p text:style-name="P3">diesem Kursus hier erschienen sind, gehören ja nun auch zu denen,</text:p>
      <text:p text:style-name="P3">die vor kurzer Zeit hierher gekommen sind, das Goetheanum</text:p>
      <text:p text:style-name="P3">gesehen haben, wiedergesehen haben und wohl gedacht haben,</text:p>
      <text:p text:style-name="P3">daß sie es in anderem Zustande bei ihrer Rückreise verlassen</text:p>
      <text:p text:style-name="P3">werden, als das jetzt der Fall ist. Und wenn ich vorzugsweise mich</text:p>
      <text:p text:style-name="P3">jetzt zuerst in Gedanken an diese jüngeren Freunde wende, dann ist</text:p>
      <text:p text:style-name="P3">es doch so, daß ein jeder, dem die anthroposophische Bewegung</text:p>
      <text:p text:style-name="P3">am Herzen liegt, eigentlich als seine unmittelbare Seelensache alles</text:p>
      <text:p text:style-name="P3">empfinden muß, was irgendwelche Gruppen oder einzelne andere</text:p>
      <text:p text:style-name="P3">Menschen, die innerhalb der Bewegung sich befinden, angeht. Die</text:p>
      <text:p text:style-name="P3">jüngeren Freunde sind ja zum großen Teil solche, welche den Weg</text:p>
      <text:p text:style-name="P3">finden wollen zur anthroposophischen Arbeit aus dem heraus, was</text:p>
      <text:p text:style-name="P3">man heute das Geistesleben nennt. Und insbesondere möchte ich</text:p>
      <text:p text:style-name="P3">zuerst zu denen sprechen, welche dem akademischen Leben</text:p>
      <text:p text:style-name="P3">angehören und aus diesem heraus den Antrieb gefühlt haben aber kaum durch dieses erzeugt -, sich innerhalb der</text:p>
      <text:p text:style-name="P3">anthroposophischen Bewegung zu weiterem Streben mit ändern</text:p>
      <text:p text:style-name="P3">Menschen zusammenzutun.</text:p>
      <text:p text:style-name="P2"/>
      <text:p text:style-name="P1">Da ist es ja ganz gewiß vor allen Dingen der heilige Ernst des</text:p>
      <text:p text:style-name="P3">Strebens nach einer Erfüllung der menschlichen Seele mit</text:p>
      <text:p text:style-name="P3">Geistesleben, was diese jungen Leute getrieben hat. Innerhalb der</text:p>
      <text:p text:style-name="P3">Anthroposophie wird allerdings von einem Geistesleben gesprochen,</text:p>
      <text:p text:style-name="P3">das in unmittelbarer Anschauung nicht auf jene leichte Weise</text:p>
      <text:p text:style-name="P3">erworben werden kann, die man heute ganz besonders liebt. Und</text:p>
      <text:p text:style-name="P3">es wird ja kein Hehl daraus gemacht — auch nicht in der Literatur,</text:p>
      <text:p text:style-name="P3">aus der sich im weitesten Umkreise jeder überzeugen kann, was er</text:p>
      <text:p text:style-name="P3">innerhalb der anthroposophischen Arbeit findet -, daß die Wege zur</text:p>
      <text:p text:style-name="P3">Anthroposophie schwierig sind. Aber schwierig nur aus dem</text:p>
      <text:p text:style-name="P3">Grunde, weil sie zusammenhängen mit dem Tiefsten, aber auch mit</text:p>
      <text:p text:style-name="P3">dem Kraftvollsten der Menschenwürde, und weil sie auf der ändern</text:p>
      <text:p text:style-name="P3">Seite auch zusammenhängen mit dem, was unserem Zeitalter,</text:p>
      <text:p text:style-name="P3">unserer Epoche ganz besonders notwendig ist, was geradezu so</text:p>
      <text:p text:style-name="P3">bezeichnet werden darf, daß der Einsichtige, der die</text:p>
      <text:p text:style-name="P3">Niedergangserscheinungen in unserer Zeit richtig zu würdigen</text:p>
      <text:p text:style-name="P3">weiß, die Notwendigkeit eines solchen Fortschrittes anerkennen</text:p>
      <text:p text:style-name="P3">muß, wie er von der anthroposophischen Bewegung wenigstens</text:p>
      <text:p text:style-name="P3">versucht wird.</text:p>
      <text:p text:style-name="P3">Nun darf durchaus nicht außer acht gelassen werden, daß die anthroposophische Sache in mehrfacher Art für den Menschen der</text:p>
      <text:p text:style-name="P3">Gegenwart etwas sein kann. Sie kann ihm allerdings dadurch etwas</text:p>
      <text:p text:style-name="P3">werden, daß er mit wirklicher innerer Hingabe versucht, zur</text:p>
      <text:p text:style-name="P3">Anschauung der geistigen Welten selbst zu kommen, um sich</text:p>
      <text:p text:style-name="P3">dadurch zu überzeugen, daß alles, was hier mitgeteilt wird aus den</text:p>
      <text:p text:style-name="P3">geistigen Welten, durchaus auf Wahrheit fußt. Aber ich muß immer</text:p>
      <text:p text:style-name="P3">und immer wieder betonen, daß, so notwendig es ist, daß einzelne</text:p>
      <text:p text:style-name="P3">oder vielleicht eine unbegrenzte Zahl von Menschen in der</text:p>
      <text:p text:style-name="P3">Gegenwart diesen ernsten, schwierigen Weg gehen, auf der ändern</text:p>
      <text:p text:style-name="P3">Seite aber doch jeder, der nur unbefangenen, gesunden</text:p>
      <text:p text:style-name="P3">Menschenverstand hat, eine völlig auf wirkliche innere Gründe</text:p>
      <text:p text:style-name="P3">gestützte Einsicht in die Wahrheit der Anthroposophie gewinnen</text:p>
      <text:p text:style-name="P3">kann.</text:p>
      <text:p text:style-name="P3">Das muß immer wieder und wieder betont werden, damit nicht</text:p>
      <text:p text:style-name="P3">der Einwand, der ganz ungültig ist, scheinbar Geltung sich</text:p>
      <text:p text:style-name="P2"/>
      <text:p text:style-name="P1">verschaffe: daß eigentlich nur derjenige, der hellsehend in die</text:p>
      <text:p text:style-name="P3">geistige Welt hineinblickt, irgendwie ein Verhältnis gewinnen</text:p>
      <text:p text:style-name="P3">könne zu dem, was in der anthroposophischen Bewegung als</text:p>
      <text:p text:style-name="P3">Wahrheit verkündet wird. Das heutige allgemeine Geistesleben,</text:p>
      <text:p text:style-name="P3">die allgemeine Zivilisation und Kultur, sie bringen ja allerdings so</text:p>
      <text:p text:style-name="P3">viele Vorurteile vor den Menschen hin, daß er wegen dieser</text:p>
      <text:p text:style-name="P3">Vorurteile zur völligen Besinnung im gesunden Menschenverstände</text:p>
      <text:p text:style-name="P3">nur schwer kommen kann, um auch ohne Hellsehen sich von der</text:p>
      <text:p text:style-name="P3">Wahrheit der anthro-posophischen Sache zu überzeugen.</text:p>
      <text:p text:style-name="P3">Aber gerade dazu sollte die Anthroposophische Gesellschaft die</text:p>
      <text:p text:style-name="P3">Wege weisen, und in dieser Richtung sollte sie ihre Arbeit leisten,</text:p>
      <text:p text:style-name="P3">daß die Vorurteile der gegenwärtigen Zivilisation immer mehr und</text:p>
      <text:p text:style-name="P3">mehr hinweggeräumt werden. Wenn die Anthroposophische</text:p>
      <text:p text:style-name="P3">Gesellschaft nach dieser Richtung ihre Pflicht tut, dann darf man</text:p>
      <text:p text:style-name="P3">sich der Hoffnung hingeben, daß jene inneren Erkenntniskräfte</text:p>
      <text:p text:style-name="P3">auch ohne Hellsehen denjenigen erwachsen, die aus</text:p>
      <text:p text:style-name="P3">irgendwelchen Gründen die exakte Clairvoyance, von der hier</text:p>
      <text:p text:style-name="P3">gesprochen werden muß, nicht anstreben können; daß sie doch zu</text:p>
      <text:p text:style-name="P3">einer vollkräftigen Überzeugung von der Gültigkeit der</text:p>
      <text:p text:style-name="P3">anthroposophischen Erkenntnis kommen können.</text:p>
      <text:p text:style-name="P3">Aber es kann noch ein ganz besonderer Weg sein, den nun der</text:p>
      <text:p text:style-name="P3">jüngere akademische Mensch heute zur Anthroposophie für sich</text:p>
      <text:p text:style-name="P3">finden kann. Sehen Sie, was eigentlich heute das akademische</text:p>
      <text:p text:style-name="P3">Studium geben sollte und geben könnte, wäre der gediegenste</text:p>
      <text:p text:style-name="P3">Ausgangspunkt, um auch zur eigenen Anschauung - ich sage</text:p>
      <text:p text:style-name="P3">ausdrücklich : zur eigenen Anschauung — des anthroposophischen</text:p>
      <text:p text:style-name="P3">Geistesgutes zu kommen, wenn Wissenschaft und Erkenntnis und</text:p>
      <text:p text:style-name="P3">inneres Leben innerhalb unseres Schulbetriebes so vorhanden</text:p>
      <text:p text:style-name="P3">wären, wie die Möglichkeit dazu eben heute durchaus vorliegt.</text:p>
      <text:p text:style-name="P3">Aber bedenken Sie einmal, wie wenig innerlich verbunden</text:p>
      <text:p text:style-name="P3">innerhalb der gegenwärtigen Zivilisation der jüngere Mensch heute</text:p>
      <text:p text:style-name="P3">mit dem ist, was er als seine Wissenschaft, als seine Erkenntnis</text:p>
      <text:p text:style-name="P3">erstreben soll. Bedenken Sie, wie es zumeist heute nicht anders sein</text:p>
      <text:p text:style-name="P3">kann, als daß mehr oder weniger als etwas Äußerliches die einzelnen</text:p>
      <text:p text:style-name="P3">Wissenschaften an den jüngeren Menschen herankommen. Sie</text:p>
      <text:p text:style-name="P2"/>
      <text:p text:style-name="P1">treten ja heran mit einer Systematik, die durchaus nicht geeignet ist,</text:p>
      <text:p text:style-name="P3">die oftmals außerordentlich bedeutungsvollen, sogenannten</text:p>
      <text:p text:style-name="P3">empirischen Erkenntnisse in ihrem ganzen Wert sprechen zu lassen.</text:p>
      <text:p text:style-name="P3">Ja, es gibt heute innerhalb einer jeden Wissenschaft, die gepflegt</text:p>
      <text:p text:style-name="P3">wird, erschütternde Wahrheiten, manchmal erschütternde</text:p>
      <text:p text:style-name="P3">Wahrheiten in Einzelheiten, in Spezialitäten. Und es gibt</text:p>
      <text:p text:style-name="P3">namentlich solche Wahrheiten, von denen ich behaupten möchte,</text:p>
      <text:p text:style-name="P3">daß wenn sie richtig an den jungen Menschen herantreten würden,</text:p>
      <text:p text:style-name="P3">sie wirken würden wie eine Art seelischen Mikroskops oder</text:p>
      <text:p text:style-name="P3">Teleskops, so daß, wenn sie von der Seele richtig verwendet</text:p>
      <text:p text:style-name="P3">werden könnten, sie ungeheure Geheimnisse des Daseins</text:p>
      <text:p text:style-name="P3">aufschließen würden.</text:p>
      <text:p text:style-name="P3">Aber gerade von solchen Dingen, die ungeheuer</text:p>
      <text:p text:style-name="P3">aufschlußgebend sein würden, wenn sie richtig gepflegt würden, die</text:p>
      <text:p text:style-name="P3">die Herzen und die Seelen hinreißen würden, wenn sie aus den</text:p>
      <text:p text:style-name="P3">Tiefen der Menschheit und der Persönlichkeit heraus innerhalb des</text:p>
      <text:p text:style-name="P3">akademischen Lebens an die Jugend herankämen, gerade von</text:p>
      <text:p text:style-name="P3">solchen Dingen muß heute vielfach gesagt werden, daß sie</text:p>
      <text:p text:style-name="P3">innerhalb einer ausgesponnenen gleichgültigen Systematik oftmals</text:p>
      <text:p text:style-name="P3">eben mit Gleichgültigkeit an die Jugend herangebracht werden, so</text:p>
      <text:p text:style-name="P3">daß das Verhältnis der Jugend zu dem, was unsere empirische</text:p>
      <text:p text:style-name="P3">Wissenschaft</text:p>
      <text:p text:style-name="P3">auf</text:p>
      <text:p text:style-name="P3">den</text:p>
      <text:p text:style-name="P3">mannigfaltigsten</text:p>
      <text:p text:style-name="P3">Gebieten</text:p>
      <text:p text:style-name="P3">an</text:p>
      <text:p text:style-name="P3">Aufschlußmöglichkeiten hervorgebracht hat, ein durchaus</text:p>
      <text:p text:style-name="P3">Äußerliches bleibt. Und man möchte sagen: Mancher, ja wohl die</text:p>
      <text:p text:style-name="P3">meisten unserer jungen akademischen Menschen gehen heute durch</text:p>
      <text:p text:style-name="P3">das Studium ohne inneren Anteil, lassen die Sache gewissermaßen</text:p>
      <text:p text:style-name="P3">mehr oder weniger als ein Panorama an sich vorübergehen, um</text:p>
      <text:p text:style-name="P3">dann mit den nötigen Wiederholungen die Examina machen zu</text:p>
      <text:p text:style-name="P3">können und eine Lebensstellung zu finden.</text:p>
      <text:p text:style-name="P3">Es klingt ja fast paradox, wenn man sagen würde, es sollten auch</text:p>
      <text:p text:style-name="P3">die Herzen der akademischen Jugend bei jeglichem sein, das ihnen</text:p>
      <text:p text:style-name="P3">vorgebracht wird. Ich sage, das klingt wie ein Paradoxon, obwohl es</text:p>
      <text:p text:style-name="P3">so sein könnte! Denn die Möglichkeit ist vorhanden, weil für</text:p>
      <text:p text:style-name="P3">denjenigen, der gerade dazu eine subjektive Anlage hat, heute</text:p>
      <text:p text:style-name="P3">manchmal das trockenste Buch oder der trockenste Vortrag genügen</text:p>
      <text:p text:style-name="P2"/>
      <text:p text:style-name="P1">kann, um, wenn auch nicht auf die Kraft des Schreibers oder des</text:p>
      <text:p text:style-name="P3">Vortragenden hin, so doch vielleicht aus der eigenen Kraft heraus,</text:p>
      <text:p text:style-name="P3">tief auch dem Herzen nach ergriffen zu werden. Aber ich muß ja</text:p>
      <text:p text:style-name="P3">sagen: Manchmal geht es einem schon ganz tief zur Seele, wenn</text:p>
      <text:p text:style-name="P3">man, vielleicht sogar bei den besten der jungen Freunde, die</text:p>
      <text:p text:style-name="P3">herankommen zur anthroposophischen Bewegung, merkt, daß sie</text:p>
      <text:p text:style-name="P3">nicht durch ihre Schuld, sondern durch ihr Schicksal innerhalb des</text:p>
      <text:p text:style-name="P3">heutigen Zivilisationslebens nicht nur für ihr Herz nichts</text:p>
      <text:p text:style-name="P3">bekommen haben aus dem gegenwärtigen Erkenntnisbetrieb heraus,</text:p>
      <text:p text:style-name="P3">sondern — vielleicht werden mir es manche nicht verzeihen, aber die</text:p>
      <text:p text:style-name="P3">meisten der jungen Akademiker, die hier sind, werden es wohl</text:p>
      <text:p text:style-name="P3">verstehen -, sondern auch nichts für ihren Kopf.</text:p>
      <text:p text:style-name="P3">Wir</text:p>
      <text:p text:style-name="P3">sind</text:p>
      <text:p text:style-name="P3">heute</text:p>
      <text:p text:style-name="P3">in</text:p>
      <text:p text:style-name="P3">diesem</text:p>
      <text:p text:style-name="P3">Zeitalter</text:p>
      <text:p text:style-name="P3">durch</text:p>
      <text:p text:style-name="P3">die</text:p>
      <text:p text:style-name="P3">naturwissenschaftliche Entwickelung, die ich während dieses</text:p>
      <text:p text:style-name="P3">naturwissenschaftlichen Kurses zu charakterisieren versuchte, bei</text:p>
      <text:p text:style-name="P3">einem Punkte der Zivilisationsentwickelung angelangt, in dem es</text:p>
      <text:p text:style-name="P3">möglich wäre, daß ohne alle Anthroposophie, durch bloßen</text:p>
      <text:p text:style-name="P3">vollmenschlichen</text:p>
      <text:p text:style-name="P3">Betrieb</text:p>
      <text:p text:style-name="P3">des</text:p>
      <text:p text:style-name="P3">wissenschaftlichen</text:p>
      <text:p text:style-name="P3">und</text:p>
      <text:p text:style-name="P3">Erkenntnislebens, die jungen Menschen aus der gewöhnlichen</text:p>
      <text:p text:style-name="P3">Naturwissenschaft heraus das erleben müßten, was ich nennen</text:p>
      <text:p text:style-name="P3">möchte eine Art tiefer seelischer Beklemmung. Ja, die</text:p>
      <text:p text:style-name="P3">Naturwissenschaft der Gegenwart ist so, daß gerade derjenige, der</text:p>
      <text:p text:style-name="P3">sie emsig und fleißig studiert und ihre Dinge ernst nimmt, etwas wie</text:p>
      <text:p text:style-name="P3">eine seelische Beklemmung empfindet, etwas von dem empfinden</text:p>
      <text:p text:style-name="P3">kann, was über die menschliche Seele kommt, wenn sie ringt mit</text:p>
      <text:p text:style-name="P3">dem Erkenntnisproblem. Denn wer sich ein bißchen umsieht aus</text:p>
      <text:p text:style-name="P3">dem oder jenem heraus, was innerhalb der Naturwissenschaft heute</text:p>
      <text:p text:style-name="P3">vorliegt, an den treten große Weltprobleme heran, Weltprobleme,</text:p>
      <text:p text:style-name="P3">die aber oftmals eingekleidet sind, ich möchte sagen, in kleine</text:p>
      <text:p text:style-name="P3">Formulierungen von Tatsachen. Und diese Formulierungen von</text:p>
      <text:p text:style-name="P3">Tatsachen drängen einen dahin, etwas in der eigenen Seele zu</text:p>
      <text:p text:style-name="P3">suchen, was gerade deshalb, weil diese naturwissenschaftlichen</text:p>
      <text:p text:style-name="P3">Wahrheiten vorhanden sind, als Rätsel gelöst werden muß. Sonst</text:p>
      <text:p text:style-name="P3">kann man nicht leben, sonst fühlt man sich beklemmt.</text:p>
      <text:p text:style-name="P3">O</text:p>
      <text:p text:style-name="P3">wäre</text:p>
      <text:p text:style-name="P3">diese</text:p>
      <text:p text:style-name="P3">Beklemmung</text:p>
      <text:p text:style-name="P3">die</text:p>
      <text:p text:style-name="P3">Frucht</text:p>
      <text:p text:style-name="P3">unseres</text:p>
      <text:p text:style-name="P2"/>
      <text:p text:style-name="P1">naturwissenschaftlichen Studiums! Dann würde aus dieser</text:p>
      <text:p text:style-name="P3">Beklemmung, die den ganzen Menschen ergreift, nicht allein die</text:p>
      <text:p text:style-name="P3">Sehnsucht nach der geistigen Welt entstehen, sondern auch die</text:p>
      <text:p text:style-name="P3">Begabung, in die geistige Welt hineinzuschauen. Auch dann, wenn</text:p>
      <text:p text:style-name="P3">man Erkenntnisse nimmt, die den Menschen nicht befriedigen</text:p>
      <text:p text:style-name="P3">können, kann gerade durch das richtig an die Seele und an das</text:p>
      <text:p text:style-name="P3">Herz herangebrachte Unbefriedigende das höchste Streben</text:p>
      <text:p text:style-name="P3">entfacht werden.</text:p>
      <text:p text:style-name="P3">Das ist es, was man manchmal als so furchtbar empfindet, als so</text:p>
      <text:p text:style-name="P3">niederschmetternd empfindet innerhalb des Erkenntnisbetriebes</text:p>
      <text:p text:style-name="P3">der Gegenwart, daß gar kein Anspruch darauf gemacht wird, fühlen</text:p>
      <text:p text:style-name="P3">zu lassen, wie die Dinge, die in der Gegenwart da sind, auf den</text:p>
      <text:p text:style-name="P3">ganzen Menschen so wirken können, daß er gehindert wird in</text:p>
      <text:p text:style-name="P3">seinem jungen Leben, überhaupt an das Menschenwürdigste</text:p>
      <text:p text:style-name="P3">heranzukommen, wenn er nicht gerade aus einer besonders</text:p>
      <text:p text:style-name="P3">veranlagten Sehnsucht heraus sich frei macht von dem, was ihn nur</text:p>
      <text:p text:style-name="P3">mit den Hindernissen behaftet, die in den Weg gelegt werden.</text:p>
      <text:p text:style-name="P3">Und wenn man von den Naturwissenschaften weg zu den</text:p>
      <text:p text:style-name="P3">Geisteswissenschaften</text:p>
      <text:p text:style-name="P3">sieht:</text:p>
      <text:p text:style-name="P3">sie</text:p>
      <text:p text:style-name="P3">sind</text:p>
      <text:p text:style-name="P3">während</text:p>
      <text:p text:style-name="P3">des</text:p>
      <text:p text:style-name="P3">naturwissenschaftlichen Zeitalters in einen Zustand gekommen, daß,</text:p>
      <text:p text:style-name="P3">wenn man als junger Mensch, mit einer Anleitung, die diese</text:p>
      <text:p text:style-name="P3">Geisteswissenschaften</text:p>
      <text:p text:style-name="P3">wiederum</text:p>
      <text:p text:style-name="P3">vom</text:p>
      <text:p text:style-name="P3">vollmenschlichen</text:p>
      <text:p text:style-name="P3">Standpunkte aus behandeln würde, sich ihnen so hingeben könnte,</text:p>
      <text:p text:style-name="P3">man durch sie wenigstens etwas bekommen würde, was ich nennen</text:p>
      <text:p text:style-name="P3">möchte eine seelische Atemnot. Denn alle die abstrakten Ideen, die</text:p>
      <text:p text:style-name="P3">Ergebnisse dokumentarischer Forschung und all das andere, was</text:p>
      <text:p text:style-name="P3">heute in den Geisteswissenschaften enthalten ist, das würde, wenn es</text:p>
      <text:p text:style-name="P3">wenigstens mit menschlichem Anteil an den jungen Menschen</text:p>
      <text:p text:style-name="P3">herangebracht würde, ja gerade das Ziel verfolgen können, in ihm</text:p>
      <text:p text:style-name="P3">diese Atemnot der Seele zu erzeugen, die den Drang in ihm</text:p>
      <text:p text:style-name="P3">erwecken würde, hinaufzusteigen in die frische Luft, die in das</text:p>
      <text:p text:style-name="P3">Gebiet der heutigen Geistesbetrachtung durch anthroposophische</text:p>
      <text:p text:style-name="P3">Weltanschauung gebracht werden soll.</text:p>
      <text:p text:style-name="P3">Wer dem Geiste meiner Vorträge über die naturwissenschaftliche</text:p>
      <text:p text:style-name="P3">Entwickelung der neueren Zeit gefolgt ist, wird gewiß nicht sagen</text:p>
      <text:p text:style-name="P2"/>
      <text:p text:style-name="P1">können, daß ich eine überflüssige Kritik an diese Naturwissenschaft</text:p>
      <text:p text:style-name="P3">der Gegenwart angelegt habe. Im Gegenteil, ich habe durch meine</text:p>
      <text:p text:style-name="P3">Vorträge ihre Notwendigkeit bewiesen, habe versucht zu beweisen,</text:p>
      <text:p text:style-name="P3">daß</text:p>
      <text:p text:style-name="P3">die Naturwissenschaft</text:p>
      <text:p text:style-name="P3">und schließlich auch die</text:p>
      <text:p text:style-name="P3">Geisteswissenschaft der Gegenwart nichts anderes sein können als</text:p>
      <text:p text:style-name="P3">Grundlagen, denn sie dienten und müssen dienen zu Grundlagen</text:p>
      <text:p text:style-name="P3">der Zivilisation, die einmal gelegt werden müssen, damit darauf</text:p>
      <text:p text:style-name="P3">weitergebaut werden kann.</text:p>
      <text:p text:style-name="P3">Aber der Mensch kann nicht anders, als Mensch sein, voller</text:p>
      <text:p text:style-name="P3">Mensch sein nach Leib, Geist und Seele. Und indem der heutige</text:p>
      <text:p text:style-name="P3">junge Mensch in einem Zeitalter leben muß, in dem ihm</text:p>
      <text:p text:style-name="P3">notwendigerweise etwas entgegentritt, was den Menschen gar nicht</text:p>
      <text:p text:style-name="P3">enthält, könnte dennoch das edelste und auch kraftvollste</text:p>
      <text:p text:style-name="P3">menschliche Streben erregt werden, wenn eben nur dasjenige, was</text:p>
      <text:p text:style-name="P3">notwendig, aber nicht menschlich befriedigend ist, im höchsten</text:p>
      <text:p text:style-name="P3">Sinne des Wortes aus voller Menschlichkeit ihm heute</text:p>
      <text:p text:style-name="P3">entgegengebracht würde. Wenn das so geschähe, dann würden</text:p>
      <text:p text:style-name="P3">unsere jungen Leute nichts anderes brauchen, als die</text:p>
      <text:p text:style-name="P3">Errungenschaften der heutigen physikalischen, der heutigen</text:p>
      <text:p text:style-name="P3">Geisteswissenschaften an den Akademien selber zu hören, und sie</text:p>
      <text:p text:style-name="P3">würden gerade daraus nicht nur den innersten Drang, sondern auch</text:p>
      <text:p text:style-name="P3">die</text:p>
      <text:p text:style-name="P3">Befähigung</text:p>
      <text:p text:style-name="P3">erhalten,</text:p>
      <text:p text:style-name="P3">Geisteswissenschaft</text:p>
      <text:p text:style-name="P3">in</text:p>
      <text:p text:style-name="P3">Vollmenschlichkeit in sich aufzunehmen. Und aus dem, was</text:p>
      <text:p text:style-name="P3">dann leben würde in den jungen Menschen, würde ganz von selbst</text:p>
      <text:p text:style-name="P3">erwachsen, daß ihnen die anthroposophische Gestalt der</text:p>
      <text:p text:style-name="P3">Wissenschaft auch diejenige würde, die notwendig ist, damit wir</text:p>
      <text:p text:style-name="P3">weiterkommen in der Zivilisation der Menschheit.</text:p>
      <text:p text:style-name="P3">Ich glaube, daß unsere jüngeren Freunde, wenn sie sich die</text:p>
      <text:p text:style-name="P3">vielleicht etwas paradox klingenden Worte, die ich gesprochen</text:p>
      <text:p text:style-name="P3">habe, richtig überlegen, damit einigermaßen charakterisiert finden</text:p>
      <text:p text:style-name="P3">werden die wichtigsten der Leiden, die sie während ihrer</text:p>
      <text:p text:style-name="P3">akademischen Zeit durchzumachen hatten. Und ich darf annehmen,</text:p>
      <text:p text:style-name="P3">daß in diesem Leiden bei der Mehrzahl der Grund liegt, warum sie</text:p>
      <text:p text:style-name="P3">zu uns gekommen sind. Aber dieses Leiden gehört bei vielen schon</text:p>
      <text:p text:style-name="P3">einer Vergangenheit, einer nicht mehr einzuholenden</text:p>
      <text:p text:style-name="P2"/>
      <text:p text:style-name="P1">Vergangenheit an. Denn was man eigentlich in einer gewissen Zeit</text:p>
      <text:p text:style-name="P3">der Jugend haben sollte, das kann man ja in derselben Gestalt</text:p>
      <text:p text:style-name="P3">später nicht mehr haben. Aber dennoch glaube ich, daß eines als</text:p>
      <text:p text:style-name="P3">Ersatz dienen kann. Was Ersatz sein soll für das, was man nicht</text:p>
      <text:p text:style-name="P3">mehr haben kann, das ist die Erkenntnis der Aufgabe, die</text:p>
      <text:p text:style-name="P3">insbesondere auch die jüngeren Leute unter uns haben, zur Pflege</text:p>
      <text:p text:style-name="P3">des anthroposophischen Lebens in der Gegenwart.</text:p>
      <text:p text:style-name="P3">Stellt Ihr Euch diese Aufgabe: zu tun für die anthroposophische</text:p>
      <text:p text:style-name="P3">Bewegung, was Ihr aus Eurer eigenen Überzeugung entweder schon</text:p>
      <text:p text:style-name="P3">wisset, das für sie zu tun ist, oder wovon Ihr im Laufe der Zeit Euch</text:p>
      <text:p text:style-name="P3">in Eurem eigensten Innern, in Eurem ganz individuellen Innern</text:p>
      <text:p text:style-name="P3">überzeugen könnt, daß es notwendig ist für die weitere Zivilisation</text:p>
      <text:p text:style-name="P3">der Menschheit, dann werdet Ihr eines in Eurem Herzen einmal</text:p>
      <text:p text:style-name="P3">tragen können, tragen können länger als dieses Erdenleben</text:p>
      <text:p text:style-name="P3">währet: Dann werdet Ihr tragen können das Bewußtsein, in einem</text:p>
      <text:p text:style-name="P3">Zeitalter der größten menschlichen Schwierigkeiten Eure Pflicht</text:p>
      <text:p text:style-name="P3">gegenüber der Menschheit und der Welt getan zu haben. Und das</text:p>
      <text:p text:style-name="P3">wird ein reichlicher Ersatz für dasjenige sein, was Ihr mit Recht</text:p>
      <text:p text:style-name="P3">verlorengeben möget.</text:p>
      <text:p text:style-name="P3">Empfindet man so recht, wie es steht mit der Jugend innerhalb</text:p>
      <text:p text:style-name="P3">unseres Zeitalters, dann sieht man auch in der richtigen Weise auf</text:p>
      <text:p text:style-name="P3">die Tatsache hin, daß akademische Jugend innerhalb unserer Kreise</text:p>
      <text:p text:style-name="P3">sich eingefunden hat, und dann wird wohl auch, wenn ich mich so</text:p>
      <text:p text:style-name="P3">ausdrücken darf, nach und nach das Talent entstehen, ein Verhältnis</text:p>
      <text:p text:style-name="P3">zu dieser Jugend zu gewinnen von Seiten derjenigen innerhalb der</text:p>
      <text:p text:style-name="P3">Anthroposophischen Gesellschaft, welche ihr, nun, sagen wir, nicht</text:p>
      <text:p text:style-name="P3">als Jugend angehören, in dieser oder jener Beziehung.</text:p>
      <text:p text:style-name="P3">Aber ich glaube, es gibt ein Wort, welches aus unserer</text:p>
      <text:p text:style-name="P3">gegenwärtigen Trauerlage herkommen kann, das ich auch zu den</text:p>
      <text:p text:style-name="P3">ältesten Mitgliedern der Anthroposophischen Gesellschaft sprechen</text:p>
      <text:p text:style-name="P3">kann, und das ist dieses: Daß der Mensch, der heute sich als Mensch</text:p>
      <text:p text:style-name="P3">richtig versteht, innerhalb der Anthroposophischen Gesellschaft ja</text:p>
      <text:p text:style-name="P3">erfahren kann, was wiederum mit Ernst betrachtet werden muß,</text:p>
      <text:p text:style-name="P3">wenn die Zivilisation der Menschheit weitergehen soll, wenn die</text:p>
      <text:p text:style-name="P3">Niedergangskräfte nicht die Oberhand gewinnen sollen über die</text:p>
      <text:p text:style-name="P2"/>
      <text:p text:style-name="P1">Aufgangskräfte. - Es ist ja nahezu so weit gekommen innerhalb der</text:p>
      <text:p text:style-name="P3">allgemeinen Kultur und Zivilisation der Gegenwart, daß es fast</text:p>
      <text:p text:style-name="P3">komisch klingt, wenn einer sagt: Wenn der Mensch in seinem</text:p>
      <text:p text:style-name="P3">Geistig-Seelischen ist zwischen dem Einschlafen und Aufwachen, so</text:p>
      <text:p text:style-name="P3">sollte er dafür gesorgt haben, daß sein Geistig-Seelisches sich</text:p>
      <text:p text:style-name="P3">während dieser Zeit in der richtigen Weise verhalten kann. - Aber</text:p>
      <text:p text:style-name="P3">innerhalb der an-throposophischen Bewegung erfahren Sie ja, daß</text:p>
      <text:p text:style-name="P3">dieses Geistig-Seelische, wie es lebt zwischen dem Einschlafen und</text:p>
      <text:p text:style-name="P3">Aufwachen, der Keim ist, den wir in die Ewigkeit der Zukunft</text:p>
      <text:p text:style-name="P3">hinaustragen. Was wir im Bette zurücklassen, wenn wir schlafen,</text:p>
      <text:p text:style-name="P3">dasjenige, was von uns sichtbar ist, wenn wir vom Morgen bis zum</text:p>
      <text:p text:style-name="P3">Abend unser Tageswerk vollbringen, das tragen wir nicht hinaus</text:p>
      <text:p text:style-name="P3">durch die Pforte des Todes in die geistige, in die übersinnliche</text:p>
      <text:p text:style-name="P3">Welt. Wohl aber tragen wir jenes geistig Feine hinaus, das außerhalb</text:p>
      <text:p text:style-name="P3">des physischen und des Ätherleibes vorhanden ist, wenn der Mensch</text:p>
      <text:p text:style-name="P3">sich zwischen dem Einschlafen und Aufwachen befindet. Sehen wir</text:p>
      <text:p text:style-name="P3">jetzt davon ab, welche Bedeutung das Schlafesleben für den</text:p>
      <text:p text:style-name="P3">Menschen hier auf Erden hat — das aber kann durch</text:p>
      <text:p text:style-name="P3">anthroposophische Geisteswissenschaft dem Menschen klarwerden,</text:p>
      <text:p text:style-name="P3">daß jenes Feine, Substantielle, welches, für das gewöhnliche</text:p>
      <text:p text:style-name="P3">Bewußtsein unwahrnehmbar, zwischen dem Einschlafen und</text:p>
      <text:p text:style-name="P3">Aufwachen lebt, gerade dasjenige ist, was er an sich tragen wird,</text:p>
      <text:p text:style-name="P3">wenn er durch die Pforte des Todes geschritten ist, wenn er in</text:p>
      <text:p text:style-name="P3">ändern Welten, als es diese Erdenwelt ist, seine Aufgabe zu</text:p>
      <text:p text:style-name="P3">verrichten hat.</text:p>
      <text:p text:style-name="P3">Aber die Aufgaben, die er da zu verrichten hat, er wird sie</text:p>
      <text:p text:style-name="P3">verrichten können, je nachdem er dieses Geistig-Seelische gepflegt</text:p>
      <text:p text:style-name="P3">hat. O meine lieben Freunde, in jener geistigen Welt, die um uns</text:p>
      <text:p text:style-name="P3">ist ebenso wie die physische Welt, leben auch diejenigen</text:p>
      <text:p text:style-name="P3">Menschensee-lenwesen ein gegenwärtiges Dasein, die jetzt eben</text:p>
      <text:p text:style-name="P3">nicht in einem physischen Leibe sind, sondern vielleicht Jahrzehnte-,</text:p>
      <text:p text:style-name="P3">jahrhundertelang noch zu warten haben auf ihre nächste</text:p>
      <text:p text:style-name="P3">Erdenverkörperung. Diese Seelen, sie sind da, wie wir physischen</text:p>
      <text:p text:style-name="P3">Menschen auf Erden da sind. Und in dem, was hier unter uns</text:p>
      <text:p text:style-name="P3">physischen Menschen geschieht, was wir dann später das</text:p>
      <text:p text:style-name="P2"/>
      <text:p text:style-name="P1">geschichtliche Leben nennen, in dem wirken nicht nur die</text:p>
      <text:p text:style-name="P3">Erdenmenschen, in dem wirken auch diejenigen Kräfte, die sich</text:p>
      <text:p text:style-name="P3">hereinerstrecken aus Menschen, die gegenwärtig zwischen dem</text:p>
      <text:p text:style-name="P3">Tod und einer neuen Geburt sind. Diese Kräfte sind da. Wie wir</text:p>
      <text:p text:style-name="P3">unsere Hände ausstrecken, so strecken diese Wesen ihre</text:p>
      <text:p text:style-name="P3">Geisterhände in die unmittelbare Gegenwart herein. Und eine</text:p>
      <text:p text:style-name="P3">wüste Geschichtsschreibung ist es, wenn nur die Dokumente</text:p>
      <text:p text:style-name="P3">verzeichnet werden, welche vom Irdischen handeln, während die</text:p>
      <text:p text:style-name="P3">wahre Geschichte, die sich auf Erden abspielt, mitbewirkt wird von</text:p>
      <text:p text:style-name="P3">den aus der geistigen Welt hereinwirkenden Geisteskräften derer,</text:p>
      <text:p text:style-name="P3">die zwischen dem Tod und einer neuen Geburt sind. Wir</text:p>
      <text:p text:style-name="P3">arbeiten auch mit den nicht auf der Erde verkörperten Menschen</text:p>
      <text:p text:style-name="P3">zusammen.</text:p>
      <text:p text:style-name="P3">Und so wie wir eine Sünde begehen wider die Menschheit, wenn</text:p>
      <text:p text:style-name="P3">wir die Jugend nicht in der rechten Weise erziehen, so begehen wir</text:p>
      <text:p text:style-name="P3">eine Sünde wider die Menschheit, eine Sünde wider die edelste</text:p>
      <text:p text:style-name="P3">Arbeit, die aus unsichtbaren Welten von den nicht verkörperten</text:p>
      <text:p text:style-name="P3">Menschen verrichtet werden soll, wir begehen eine Sünde an der</text:p>
      <text:p text:style-name="P3">Entwickelung der Menschheit, wenn wir unser eigenes Geistiges</text:p>
      <text:p text:style-name="P3">nicht pflegen, damit es so durch die Pforte des Todes geht, daß es</text:p>
      <text:p text:style-name="P3">dort bewußter und bewußter sich entwickeln kann. Denn wenn das</text:p>
      <text:p text:style-name="P3">Geistig-Seelische nicht auf Erden gepflegt wird, dann geschieht</text:p>
      <text:p text:style-name="P3">es, daß dieses Bewußtsein, das in einer gewissen Weise sofort und</text:p>
      <text:p text:style-name="P3">dann immer mehr und mehr zwischen dem Tod und einer</text:p>
      <text:p text:style-name="P3">neuen Geburt aufleuchtet, daß dieses Bewußtsein getrübt bleibt bei</text:p>
      <text:p text:style-name="P3">all den Seelen, die hier kein geistiges Leben pflegen. Wird sich der</text:p>
      <text:p text:style-name="P3">Mensch seiner vollen Menschlichkeit bewußt, dann gehört das</text:p>
      <text:p text:style-name="P3">Geistige dazu.</text:p>
      <text:p text:style-name="P3">Das sollte der Ernst der Menschen der Gegenwart sein, die in</text:p>
      <text:p text:style-name="P3">rechter Art etwas verstehen von den Impulsen der anthroposophischen Bewegung, daß sie wissen, in welcher Weise das durch anthroposophische Geisteswissenschaft Erworbene ein Weltenlebensgut,</text:p>
      <text:p text:style-name="P3">eine Weltenlebenskraft ist; daß es eine Sünde begehen heißt im</text:p>
      <text:p text:style-name="P3">höheren Sinne, wenn man unterläßt, dasjenige zu pflegen, was da</text:p>
      <text:p text:style-name="P3">sein muß, um die Erde, um die Erdenmenschheit</text:p>
      <text:p text:style-name="P2"/>
      <text:p text:style-name="P1">weiterzuentwickeln, weil es zum Untergange des Irdischen führen</text:p>
      <text:p text:style-name="P3">muß, wenn es nicht da ist. Und in vielem kommt es darauf an, neben</text:p>
      <text:p text:style-name="P3">dem, was man vielleicht gern mehr oder weniger theoretisch</text:p>
      <text:p text:style-name="P3">hinnimmt aus der Geisteswissenschaft, zu empfinden den tiefen</text:p>
      <text:p text:style-name="P3">Ernst, der darin liegt, sich zu verbinden mit einer im Geiste zu</text:p>
      <text:p text:style-name="P3">ergreifenden, umfassenden Menschheitsangelegenheit.</text:p>
      <text:p text:style-name="P3">Und das ist etwas, was nun nicht für eine besondere</text:p>
      <text:p text:style-name="P3">Menschenkategorie gilt, das ist etwas, was ganz gewiß für Junge und</text:p>
      <text:p text:style-name="P3">Alte gilt. Das scheint mir aber auch dasjenige zu sein, in dem sich</text:p>
      <text:p text:style-name="P3">Junge und Alte zusammenfinden können, damit ein Geist einmal</text:p>
      <text:p text:style-name="P3">herrsche innerhalb dessen, was Anthroposophische Gesellschaft</text:p>
      <text:p text:style-name="P3">ist.</text:p>
      <text:p text:style-name="P3">Mögen die jüngeren Leute ihr Bestes bringen, mögen die älteren</text:p>
      <text:p text:style-name="P3">Leute dieses Beste verstehen, möge Verständnis von der einen Seite</text:p>
      <text:p text:style-name="P3">Verständnis auf der ändern Seite finden, dann allein kommen wir</text:p>
      <text:p text:style-name="P3">vorwärts. Lassen Sie uns aus den traurigen Tagen, die wir</text:p>
      <text:p text:style-name="P3">durchgemacht haben, aus dem schmerzlichen Leid, mit dem wir</text:p>
      <text:p text:style-name="P3">durchdrungen sind, Entschlüsse in unser Herz eindringen, die nicht</text:p>
      <text:p text:style-name="P3">bloße Wünsche, nicht bloße Gelobungen sind, sondern die so tief in</text:p>
      <text:p text:style-name="P3">unseren Seelen sitzen, daß sie Taten werden können. Auch im</text:p>
      <text:p text:style-name="P3">kleinen Kreise werden wir, wenn wir den großen Verlust</text:p>
      <text:p text:style-name="P3">ausgleichen wollen, Taten brauchen.</text:p>
      <text:p text:style-name="P3">Jugendtaten sind, wenn sie in den richtigen Wegen gehen,</text:p>
      <text:p text:style-name="P3">weltenbrauchbare Taten. Und das Schönste, was man als älterer</text:p>
      <text:p text:style-name="P3">Mensch wollen kann, ist, zusammenarbeiten zu können mit</text:p>
      <text:p text:style-name="P3">denjenigen Menschen, die noch Jugendtaten verrichten können.</text:p>
      <text:p text:style-name="P3">Wenn man das in der richtigen Weise weiß, o meine lieben</text:p>
      <text:p text:style-name="P3">Freunde, dann kommt einem die Jugend wohl auch</text:p>
      <text:p text:style-name="P3">verständnisvoll entgegen. Und nur dann werden wir selbst das</text:p>
      <text:p text:style-name="P3">allein tun können, was zum Ausgleich unseres großen Verlustes</text:p>
      <text:p text:style-name="P3">notwendig ist, wenn die Jugend, die uns das entgegenbringen kann,</text:p>
      <text:p text:style-name="P3">was einstmals für die Zukunft notwendig ist, sehen kann - und ganz</text:p>
      <text:p text:style-name="P3">gewiß dann zu ihrer eigenen Befriedigung -, an schönen Beispielen</text:p>
      <text:p text:style-name="P3">sehen kann, was die älteren Leute zur Ausgleichung dieses Verlustes</text:p>
      <text:p text:style-name="P3">tun können. Bemühen wir uns, daß wir voneinander Rechtes,</text:p>
      <text:p text:style-name="P2"/>
      <text:p text:style-name="P1">Kraftvolles sehen können, damit sich Kraft an Kraft erkrafte, dann</text:p>
      <text:p text:style-name="P3">allein werden wir vorwärtskommen.</text:p>
      <text:p text:style-name="P2"/>
      <text:p text:style-name="P1">DRITTER VORTRAG</text:p>
      <text:p text:style-name="P3">Dornach, 7. Januar 1923</text:p>
      <text:p text:style-name="P3">Ich möchte heute innerhalb des veranstalteten Kurses eine</text:p>
      <text:p text:style-name="P3">Betrachtung anschließen an das Vorangehende, die allerdings etwas</text:p>
      <text:p text:style-name="P3">weiter hergeholte Ergebnisse der Geisteswissenschaft über den</text:p>
      <text:p text:style-name="P3">Menschen bringen soll. Ergebnisse, welche zeigen sollen, wie der</text:p>
      <text:p text:style-name="P3">Mensch in das Weltenall hineingestellt ist. Wir sprechen vom</text:p>
      <text:p text:style-name="P3">Menschen so, daß wir zunächst den Blick auf seine physische</text:p>
      <text:p text:style-name="P3">Organisation richten, dann auf das, was sich der geistigen</text:p>
      <text:p text:style-name="P3">Forschung enthüllt, den Äther- oder Lebensleib, den astralischen</text:p>
      <text:p text:style-name="P3">Leib und die Ich-Organisation. Aber wir verstehen diese</text:p>
      <text:p text:style-name="P3">Gliederung des Menschen noch nicht, wenn wir einfach diese</text:p>
      <text:p text:style-name="P3">Dinge in einer Reihenfolge aufzählen, denn ein jedes dieser Glieder</text:p>
      <text:p text:style-name="P3">ist in einer ändern Weise in das Weltenall eingeordnet. Und nur</text:p>
      <text:p text:style-name="P3">dann, wenn wir die Einordnung der verschiedenen Glieder in das</text:p>
      <text:p text:style-name="P3">Weltenall verstehen, können wir uns überhaupt eine Vorstellung</text:p>
      <text:p text:style-name="P3">von der Stellung des Menschen im Universum machen.</text:p>
      <text:p text:style-name="P3">Wenn wir den Menschen betrachten, wie wir ihn vor uns haben,</text:p>
      <text:p text:style-name="P3">so sind diese vier Glieder der menschlichen Natur in einer zunächst</text:p>
      <text:p text:style-name="P3">ununterscheidbaren</text:p>
      <text:p text:style-name="P3">Weise</text:p>
      <text:p text:style-name="P3">ineinandergefügt,</text:p>
      <text:p text:style-name="P3">zu</text:p>
      <text:p text:style-name="P3">einer</text:p>
      <text:p text:style-name="P3">Wechselwirkung vereinigt, und um sie zu verstehen, muß man sie</text:p>
      <text:p text:style-name="P3">gewissermaßen erst auseinanderhalten, jedes für sich in seinem</text:p>
      <text:p text:style-name="P3">besonderen Verhältnisse zum Weltenall betrachten. Wir werden,</text:p>
      <text:p text:style-name="P3">nicht in einer umfassenden Weise, aber von einem gewissen</text:p>
      <text:p text:style-name="P3">Gesichtspunkte aus eine solche Betrachtung anstellen können, wenn</text:p>
      <text:p text:style-name="P3">wir dies in der folgenden Weise tun.</text:p>
      <text:p text:style-name="P3">Lenken wir den Blick auf das mehr Peripherische des Menschen,</text:p>
      <text:p text:style-name="P3">auf das Äußere, auf die Umgrenzung. Da begegnen uns zunächst die</text:p>
      <text:p text:style-name="P3">Sinne. Wir wissen allerdings aus ändern anthroposophischen</text:p>
      <text:p text:style-name="P3">Betrachtungen, daß wir gewisse Sinne erst entdecken, wenn wir</text:p>
      <text:p text:style-name="P3">gewissermaßen unter die Oberfläche der menschlichen Form, in das</text:p>
      <text:p text:style-name="P3">menschliche Innere hineingehen. Aber im wesentlichen würden wir</text:p>
      <text:p text:style-name="P3">auch die Sinne, welche uns von unserem eigenen Inneren</text:p>
      <text:p text:style-name="P2"/>
      <text:p text:style-name="P1">unterrichten, zunächst auf eine sehr unbewußte Art in ihrem</text:p>
      <text:p text:style-name="P3">Ausgangspunkte, eben auf der Innenseite der Oberfläche des</text:p>
      <text:p text:style-name="P3">Menschen zu suchen haben. So daß man sagen kann, alles, was Sinn</text:p>
      <text:p text:style-name="P3">ist am Menschen, ist an der Oberfläche zu suchen. Man braucht nur</text:p>
      <text:p text:style-name="P3">einen der auffälligsten Sinne ins Auge zu fassen, zum Beispiel das</text:p>
      <text:p text:style-name="P3">Auge selbst oder das Ohr, und man wird finden, daß der Mensch</text:p>
      <text:p text:style-name="P3">gewisse Eindrücke von außen haben muß. Wie es sich mit ihnen</text:p>
      <text:p text:style-name="P3">wirklich verhält, das muß ja natürlich immer erst ersehen werden in</text:p>
      <text:p text:style-name="P3">einer eingehenderen Betrachtung, in einer eingehenderen</text:p>
      <text:p text:style-name="P3">Forschung, die wir für manche Sinne auch schon hier in diesem</text:p>
      <text:p text:style-name="P3">Raum angestellt haben. Aber so, wie sich die Dinge im</text:p>
      <text:p text:style-name="P3">Alltagsleben darstellen, kann man etwa sagen: Ein solcher Sinn,</text:p>
      <text:p text:style-name="P3">wie das Auge oder das Ohr, nimmt durch äußere Eindrücke die</text:p>
      <text:p text:style-name="P3">Dinge wahr.</text:p>
      <text:p text:style-name="P3">Nun ist die Stellung des Menschen im Irdischen so, daß leicht zu</text:p>
      <text:p text:style-name="P3">ersehen ist, daß man die Hauptrichtung, in der die Wirkungen der</text:p>
      <text:p text:style-name="P3">Dinge eintreffen, damit er zu sinnlichen Wahrnehmungen kommt,</text:p>
      <text:p text:style-name="P3">annähernd «horizontal» nennen könnte. Eine genauere Betrachtung</text:p>
      <text:p text:style-name="P3">würde auch zeigen, daß die Behauptung, die ich jetzt getan habe,</text:p>
      <text:p text:style-name="P3">restlos richtig ist. Denn wenn es scheint, als ob wir in einer ändern</text:p>
      <text:p text:style-name="P3">Richtung wahrnehmen würden, so beruht das bloß auf einer</text:p>
      <text:p text:style-name="P3">Täuschung. Es muß jede Wahrnehmungsrichtung zuletzt in die</text:p>
      <text:p text:style-name="P3">Horizontale fallen. Und die Horizontale ist diejenige Linie, welche</text:p>
      <text:p text:style-name="P3">parallel zur Erde ist. Wenn ich also schematisch zeichne, so müßte</text:p>
      <text:p text:style-name="P3">ich sagen: Ist das die Erdoberfläche und darauf der wahrnehmende</text:p>
      <text:p text:style-name="P3">Mensch, so ist die Hauptrichtung seines Wahrnehmens diese,</text:p>
      <text:p text:style-name="P3">welche mit der Erde parallel ist (Zeichnung S. 42, links). In dieser</text:p>
      <text:p text:style-name="P3">Richtung verlaufen die Richtungen all unseres Wahrnehmens.</text:p>
      <text:p text:style-name="P3">Und wenn wir den Menschen betrachten, so werden wir auch</text:p>
      <text:p text:style-name="P3">unschwer sagen können: Die Wahrnehmungen kommen von</text:p>
      <text:p text:style-name="P3">außen, gehen gewissermaßen von außen nach innen. - Was bringen</text:p>
      <text:p text:style-name="P3">wir ihnen von innen entgegen? Wir bringen ihnen von innen</text:p>
      <text:p text:style-name="P3">entgegen das Denken, die Vorstellungskraft. Sie brauchen sich</text:p>
      <text:p text:style-name="P3">diesen Vorgang nur vor Augen zu führen. Sie werden sich sagen:</text:p>
      <text:p text:style-name="P3">Wenn ich durch das Auge wahrnehme, kommt der Eindruck von</text:p>
      <text:p text:style-name="P2"/>
      <text:p text:style-name="P1">außen, die Vorstellungskraft, die kommt von innen (Zeichnung S.</text:p>
      <text:p text:style-name="P3">42, rechts). Von außen kommt der Eindruck, wenn ich den Tisch</text:p>
      <text:p text:style-name="P3">sehe. Daß ich den Tisch dann auch in der Erinnerung mit Hilfe</text:p>
      <text:p text:style-name="P3">einer Vorstellung behalten kann, dazu kommt die Kraft des</text:p>
      <text:p text:style-name="P3">Vorstellens von innen. So daß wir also sagen können: Wenn wir uns</text:p>
      <text:p text:style-name="P3">schematisch einen Menschen vorstellen, so haben wir die Richtung</text:p>
      <text:p text:style-name="P3">des Wahrnehmens von außen nach innen, die Richtung des</text:p>
      <text:p text:style-name="P3">Vorstellens von innen nach außen. Was wir da ins Auge fassen,</text:p>
      <text:p text:style-name="P3">bezieht sich auf die Wahrnehmungen des alltäglichen Lebens des</text:p>
      <text:p text:style-name="P3">Erdenmenschen, jenes Erdenmenschen, wie er sich in unserem</text:p>
      <text:p text:style-name="P3">gegenwärtigen Zeitalter der Erdenentwickelung äußerlich offenbart.</text:p>
      <text:p text:style-name="P3">Es ist das, was ich oben erwähnt habe, der Tatbestand des</text:p>
      <text:p text:style-name="P3">gewöhnlichen Bewußtseins. Aber wenn Sie die anthroposophische</text:p>
      <text:p text:style-name="P3">Literatur durchgehen, werden Sie finden, daß es andere</text:p>
      <text:p text:style-name="P3">Bewußtseinsmöglichkeiten gibt als diejenigen, die eben für den</text:p>
      <text:p text:style-name="P3">Erdenmenschen im alltäglichen Leben vorhanden sind.</text:p>
      <text:p text:style-name="P2"/>
      <text:p text:style-name="P3">Nun versuchen Sie einmal, wenn auch nur annähernd und</text:p>
      <text:p text:style-name="P3">verschwommen, sich ein Bild zu machen von dem, was da durch</text:p>
      <text:p text:style-name="P3">den Erdenmenschen wahrgenommen wird. Sie sehen das, was auf</text:p>
      <text:p text:style-name="P3">Erden vorhanden ist, in Farben, hören es in Tönen, nehmen es in</text:p>
      <text:p text:style-name="P3">Wärmeempfindungen wahr und so weiter. Sie schaffen sich</text:p>
      <text:p text:style-name="P3">Konturen für das, was wahrgenommen wird, so daß Sie die Dinge</text:p>
      <text:p text:style-name="P2"/>
      <text:p text:style-name="P1">gestaltet wahrnehmen. Nun ist aber dasjenige, in dem wir uns da</text:p>
      <text:p text:style-name="P3">zusammen mit unserer Umgebung wissen, eben nur der Tatbestand</text:p>
      <text:p text:style-name="P3">des gewöhnlichen alltäglichen Bewußtseins. Es gibt eben andere</text:p>
      <text:p text:style-name="P3">Bewußtseinsmöglichkeiten, die beim Erdenmenschen mehr</text:p>
      <text:p text:style-name="P3">unbewußt bleiben, die in die Tiefen des Seelenlebens gedrängt</text:p>
      <text:p text:style-name="P3">sind, die aber für dieses menschliche Leben von einer ebenso</text:p>
      <text:p text:style-name="P3">großen, oft viel größeren Bedeutung sind als solche</text:p>
      <text:p text:style-name="P3">Bewußtseinstatsachen, die sich in dem erschöpfen, was ich bisher</text:p>
      <text:p text:style-name="P3">erwähnt habe.</text:p>
      <text:p text:style-name="P3">Für die menschliche Konstitution, für das, was der Mensch auf</text:p>
      <text:p text:style-name="P3">Erden ist, da ist dasjenige, was innerhalb der Erdoberfläche ist,</text:p>
      <text:p text:style-name="P3">ebenso wichtig wie das, was im Umkreise der Erde ist. Der Umkreis</text:p>
      <text:p text:style-name="P3">der Erde, was um die Erde herum ist, das ist es eben, was für die</text:p>
      <text:p text:style-name="P3">gewöhnlichen Sinne wahrnehmbar ist, was durch die der</text:p>
      <text:p text:style-name="P3">Sinneswahrnehmung entgegenkommende Vorstellungskraft nun</text:p>
      <text:p text:style-name="P3">einmal das Bewußtsein des gewöhnlichen Erdenmenschen werden</text:p>
      <text:p text:style-name="P3">kann.</text:p>
      <text:p text:style-name="P3">Aber betrachten wir zunächst das Innere der Erde. Eine</text:p>
      <text:p text:style-name="P3">gewöhnliche Überlegung wird Ihnen sagen können, daß das Innere</text:p>
      <text:p text:style-name="P3">der Erde sich dem gewöhnlichen Bewußtsein verschließt. Gewiß,</text:p>
      <text:p text:style-name="P3">wir können eine kurze Strecke in die Erde hineingraben und dann</text:p>
      <text:p text:style-name="P3">in den Löchern, sagen wir in Bergwerken, ebenso beobachten, wie</text:p>
      <text:p text:style-name="P3">wir auf der Oberfläche beobachten. Aber das ist nicht anders, als</text:p>
      <text:p text:style-name="P3">wenn wir vom Menschen den Leichnam betrachten. Wenn wir einen</text:p>
      <text:p text:style-name="P3">Leichnam beobachten, so beobachten wir ja nur etwas, was</text:p>
      <text:p text:style-name="P3">eigentlich nicht mehr der ganze Mensch ist, was ein Rest des ganzen</text:p>
      <text:p text:style-name="P3">Menschen ist; wer diese Dinge richtig anschauen kann, muß sogar</text:p>
      <text:p text:style-name="P3">sagen: was das Gegenteil des Menschen ist. Das Wirkliche des</text:p>
      <text:p text:style-name="P3">Erdenmenschen ist der lebendig herumgehende Mensch, und dem</text:p>
      <text:p text:style-name="P3">ist angemessen dasjenige, was er an Knochen, Muskeln und so</text:p>
      <text:p text:style-name="P3">weiter in sich trägt. Dem lebendigen Menschen entspricht als eine</text:p>
      <text:p text:style-name="P3">Wahrheit der Knochenbau, der Muskelbau, der Nervenbau,</text:p>
      <text:p text:style-name="P3">entsprechen Herz, Lunge und so weiter. Wenn ich den Leichnam</text:p>
      <text:p text:style-name="P3">vor mir habe, so entspricht das ja nicht mehr dem Menschen. An</text:p>
      <text:p text:style-name="P3">dem Gebilde, das ich als Leichnam vor mir habe, gibt es gar</text:p>
      <text:p text:style-name="P2"/>
      <text:p text:style-name="P1">keinen Grund, daß eine Lunge, ein Herz oder ein Muskelsystem da</text:p>
      <text:p text:style-name="P3">sein soll. Daher zerfallen sie auch. Sie erhalten eine Weile die</text:p>
      <text:p text:style-name="P3">Form, die ihnen aufgedrängt ist. Aber ein Leichnam ist eigentlich</text:p>
      <text:p text:style-name="P3">eine Unwahrheit, denn so, wie er ist, kann er nicht bestehen, muß</text:p>
      <text:p text:style-name="P3">er sich auflösen. Er ist keine Wirklichkeit. Ebenso ist das keine</text:p>
      <text:p text:style-name="P3">Wirklichkeit; was ich im Inneren der Erde finde, wenn ich</text:p>
      <text:p text:style-name="P3">hineingrabe, weil die geschlossene Erde auf den daraufstehenden</text:p>
      <text:p text:style-name="P3">Menschen anders wirkt, als das, was der Mensch, wenn er auf der</text:p>
      <text:p text:style-name="P3">Erde steht, als die Umgebung der Erde durch seine Sinne betrachtet.</text:p>
      <text:p text:style-name="P3">Sie können sagen, wenn Sie zunächst die Sache seelisch betrachten:</text:p>
      <text:p text:style-name="P3">Die Umgebung der Erde ist in der Lage, auf die gewöhnlichen Sinne</text:p>
      <text:p text:style-name="P3">des Menschen zu wirken und begriffen zu werden durch das</text:p>
      <text:p text:style-name="P3">Vorstellungsvermögen des gewöhnlichen Erdenbewußtseins. Das,</text:p>
      <text:p text:style-name="P3">was im Inneren der Erde ist, wirkt auch auf den Menschen, aber es</text:p>
      <text:p text:style-name="P3">wirkt nicht in der horizontalen Richtung, es wirkt von unten nach</text:p>
      <text:p text:style-name="P3">oben. Es geht durch den Menschen durch (Zeichnung S. 46, links,</text:p>
      <text:p text:style-name="P3">roter Pfeil). Und während des gewöhnlichen Bewußtseins nimmt der</text:p>
      <text:p text:style-name="P3">Mensch dasjenige nicht in derselben Weise wahr, was da von unten</text:p>
      <text:p text:style-name="P3">nach oben wirkt, wie er durch seine gewöhnlichen Sinne das</text:p>
      <text:p text:style-name="P3">wahrnimmt, was in seiner Erdenumgebung ist. Denn würde der</text:p>
      <text:p text:style-name="P3">Mensch in derselben Weise das, was von der Erde heraufwirkt,</text:p>
      <text:p text:style-name="P3">wahrnehmen, wie er dasjenige wahrnimmt, was in der</text:p>
      <text:p text:style-name="P3">Erdenumgebung ist, dann würde er gewissermaßen eine Art Auge</text:p>
      <text:p text:style-name="P3">oder eine Art Getast haben müssen, um hineinzugreifen in die Erde,</text:p>
      <text:p text:style-name="P3">ohne daß er ein Loch hineingräbt, um die Erde ebenso zu</text:p>
      <text:p text:style-name="P3">durchgreifen, wie man die Luft durchgreift, wenn man etwas</text:p>
      <text:p text:style-name="P3">angreift, oder wie man die Luft durchschaut, wenn man etwas</text:p>
      <text:p text:style-name="P3">anschaut. Wenn Sie durch die Luft schauen, graben Sie nicht ein</text:p>
      <text:p text:style-name="P3">Loch durch die Luft. Wenn Sie ein Loch durch die Luft graben und</text:p>
      <text:p text:style-name="P3">dann erst anschauen würden, so würden Sie die Umgebung so</text:p>
      <text:p text:style-name="P3">anschauen, wie Sie in einem Bergwerk die Erde anschauen. Wenn</text:p>
      <text:p text:style-name="P3">Sie also nicht ein Loch zu graben brauchten, um das Innere der</text:p>
      <text:p text:style-name="P3">Erde zu sehen, dann müßten Sie ein Sinnesorgan haben, welches</text:p>
      <text:p text:style-name="P3">sehen kann, ohne Löcher in die Erde zu graben, für welches also die</text:p>
      <text:p text:style-name="P3">Erde, so wie sie ist, durchsichtig oder durchfühlbar ist. Das ist sie in</text:p>
      <text:p text:style-name="P2"/>
      <text:p text:style-name="P1">gewisser Beziehung für den Menschen. Aber dem Menschen</text:p>
      <text:p text:style-name="P3">kommen im gewöhnlichen Erdenleben die Wahrnehmungen, um</text:p>
      <text:p text:style-name="P3">die es sich handelt, nicht zum Bewußtsein. Was der Mensch da</text:p>
      <text:p text:style-name="P3">nämlich wahrnehmen würde, das sind die differenzierten Metalle</text:p>
      <text:p text:style-name="P3">der Erde.</text:p>
      <text:p text:style-name="P3">Denken Sie sich doch nur einmal, wieviel Metalle die Erde in</text:p>
      <text:p text:style-name="P3">sich enthält! Geradeso nun wie Sie in Ihrer Luftumgebung Tiere,</text:p>
      <text:p text:style-name="P3">Pflanzen, Mineralien, Kunstsachen der verschiedensten Art</text:p>
      <text:p text:style-name="P3">wahrnehmen, so nehmen Sie vom Inneren der Erde herauf Metalle</text:p>
      <text:p text:style-name="P3">wahr. Aber die Wahrnehmungen der Metalle würden, wenn sie</text:p>
      <text:p text:style-name="P3">Ihnen wirklich zum Bewußtsein kämen, eben nicht gegenständliche</text:p>
      <text:p text:style-name="P3">Wahrnehmungen sein, sondern sie würden Imaginationen sein.</text:p>
      <text:p text:style-name="P3">Und diese Imaginationen kommen auch fortwährend von unten in</text:p>
      <text:p text:style-name="P3">den Menschen herauf. Geradeso wie von der Horizontalen die</text:p>
      <text:p text:style-name="P3">Seheindrücke kommen, so kommen fortwährend von unten herauf</text:p>
      <text:p text:style-name="P3">die Metalleinstrahlungen, nicht die Sehwahrnehmungen von den</text:p>
      <text:p text:style-name="P3">Mineralien, sondern etwas von der inneren Natur der Mineralien</text:p>
      <text:p text:style-name="P3">wirkt durch den Menschen herauf zu Imaginationen, zu Bildern.</text:p>
      <text:p text:style-name="P3">Der Mensch nimmt diese Bilder nicht wahr, sondern sie schwächen</text:p>
      <text:p text:style-name="P3">sich ab. Sie werden gewissermaßen unterdrückt, weil das</text:p>
      <text:p text:style-name="P3">Erdenbewußtsein des Menschen nicht so ist, daß er die</text:p>
      <text:p text:style-name="P3">Imaginationen wahrnehmen kann. Sie schwächen sich ab zu</text:p>
      <text:p text:style-name="P3">Gefühlen.</text:p>
      <text:p text:style-name="P3">Wenn Sie sich zum Beispiel alles Gold denken, das in der Erde</text:p>
      <text:p text:style-name="P3">irgendwie in Klüften und so weiter ist, so nimmt tatsächlich Ihr</text:p>
      <text:p text:style-name="P3">Herz ein Bild wahr, welches dem Golde in der Erde entspricht</text:p>
      <text:p text:style-name="P3">(Zeichnung S. 46, links, lila). Nur ist dieses Bild eben Imagination,</text:p>
      <text:p text:style-name="P3">und deshalb wird es vom gewöhnlichen Bewußtsein nicht</text:p>
      <text:p text:style-name="P3">wahrgenommen, sondern zu einem bloßen innerlichen Lebensgefühl</text:p>
      <text:p text:style-name="P3">abgestumpft, zu einem Lebensgefühl, das der Mensch noch nicht</text:p>
      <text:p text:style-name="P3">einmal deuten kann, geschweige denn, daß er das entsprechende</text:p>
      <text:p text:style-name="P3">Bild wahrnehmen würde. Ebenso ist es mit ändern Organen, zum</text:p>
      <text:p text:style-name="P3">Beispiel nimmt die Leber alles Zinn der Erde in einem</text:p>
      <text:p text:style-name="P3">bestimmten Bilde wahr und so weiter.</text:p>
      <text:p text:style-name="P3">Das alles sind unterbewußte Eindrücke, die sich nur im</text:p>
      <text:p text:style-name="P2"/>
      <text:p text:style-name="P1">allgemeinen innerlichen Fühlen ausleben. So daß Sie sagen</text:p>
      <text:p text:style-name="P3">können: Wenn in horizontaler Weise die Wahrnehmungen von der</text:p>
      <text:p text:style-name="P3">Erdenumgebung kommen und ihnen von innen die</text:p>
      <text:p text:style-name="P3">Vorstellungskraft entgegenkommt, so kommen von unten herauf</text:p>
      <text:p text:style-name="P3">die Metallwahrnehmungen, speziell die Metallwahrnehmungen,</text:p>
      <text:p text:style-name="P3">und ihnen kommt, geradeso wie den gewöhnlichen</text:p>
      <text:p text:style-name="P3">Wahrnehmungen die Vorstellungskraft entgegenkommt, für das</text:p>
      <text:p text:style-name="P3">Bewußtsein das Fühlen entgegen (Zeichnung links, gelbe Pfeile).</text:p>
      <text:p text:style-name="P3">Aber den Menschen des heutigen Erdenlebens bleibt es chaotisch</text:p>
      <text:p text:style-name="P3">und unklar. Es kommt eben nur ein allgemeines Lebensgefühl</text:p>
      <text:p text:style-name="P3">heraus.</text:p>
      <text:p text:style-name="P2"/>
      <text:p text:style-name="P3">Würde dieser Erdenmensch Begabung haben für Imagination, so</text:p>
      <text:p text:style-name="P3">könnte er eben wissen, daß sein Wesen auch mit dem Metallischen</text:p>
      <text:p text:style-name="P3">der Erde zusammenhängt. Eigentlich ist jedes menschliche Organ</text:p>
      <text:p text:style-name="P3">ein Sinnesorgan, und wenn wir es zu etwas anderem gebrauchen</text:p>
      <text:p text:style-name="P3">oder wenn es scheint, daß wir es zu etwas anderem gebrauchen, so</text:p>
      <text:p text:style-name="P3">ist es doch ein Sinnesorgan. Sein Gebrauch im Erdenleben ist</text:p>
      <text:p text:style-name="P3">eigentlich nur ein stellvertretender. Mit allen Organen, die der</text:p>
      <text:p text:style-name="P3">Mensch hat, nimmt er eigentlich irgend etwas wahr. Der Mensch ist</text:p>
      <text:p text:style-name="P2"/>
      <text:p text:style-name="P1">ganz und gar ein großes Sinnesorgan, und wiederum als solches</text:p>
      <text:p text:style-name="P3">großes Sinnesorgan spezifiziert, differenziert in seine einzelnen</text:p>
      <text:p text:style-name="P3">Organe als besondere Sinnesorgane.</text:p>
      <text:p text:style-name="P3">Der Mensch hat also von unten herauf Metallwahrnehmungen,</text:p>
      <text:p text:style-name="P3">und der Metallwahrnehmung entspricht das Gefühlsleben. Unsere</text:p>
      <text:p text:style-name="P3">Gefühle haben wir geradeso als Gegenwirkung gegen alles, was</text:p>
      <text:p text:style-name="P3">metallisch aus der Erde auf den Menschen wirkt, wie wir unsere</text:p>
      <text:p text:style-name="P3">Vorstellungskraft haben als Gegenwirkung gegen alles, was aus der</text:p>
      <text:p text:style-name="P3">Umgebung in die Sinneswahrnehmung hereindringt. Aber ebenso</text:p>
      <text:p text:style-name="P3">wie der Mensch von unten herauf die Metallwirkungen hat, so wirkt</text:p>
      <text:p text:style-name="P3">von oben nach unten aus dem Weltenraum herein dasjenige, was</text:p>
      <text:p text:style-name="P3">Bewegung und Form der Himmelskörper ist. Wie wir in unserer</text:p>
      <text:p text:style-name="P3">Umgebung also die Sinneswahrnehmung haben, so haben wir</text:p>
      <text:p text:style-name="P3">wiederum für ein Bewußtsein, das als inspiriertes Bewußtsein wirken</text:p>
      <text:p text:style-name="P3">würde, Inspirationen von jeder Planetenbewegung, von der</text:p>
      <text:p text:style-name="P3">Fixsternkonstellation. Und so wie wir die Vorstellungskraft</text:p>
      <text:p text:style-name="P3">entgegenströmen lassen den gewöhnlichen Sinneswahrnehmungen,</text:p>
      <text:p text:style-name="P3">so lassen wir den Bewegungen der Himmelskörper entgegenströmen</text:p>
      <text:p text:style-name="P3">eine Kraft (siehe Zeichnung rechts, gelbe Pfeile), die den</text:p>
      <text:p text:style-name="P3">Sterneindrücken entgegengesetzt ist, und diese Kraft ist die</text:p>
      <text:p text:style-name="P3">Willenskraft. Was in unserer Willenskraft liegt, würden wir, wenn</text:p>
      <text:p text:style-name="P3">wir mit dem inspirierten Bewußtsein rechneten, eben als</text:p>
      <text:p text:style-name="P3">Inspiration wahrnehmen.</text:p>
      <text:p text:style-name="P3">Wenn wir den Menschen in dieser Weise studieren, dann sagen</text:p>
      <text:p text:style-name="P3">wir uns also: Wir finden in seinem Erdenbewußtsein zunächst</text:p>
      <text:p text:style-name="P3">dasjenige, in dem er am meisten wach ist, das VorstellungsSinnesleben. Eigentlich sind wir nur in diesem VorstellungsSinnesleben im gewöhnlichen Erdenbewußtsein ganz wach.</text:p>
      <text:p text:style-name="P3">Dagegen ist nur traumhaft vorhanden unser Gefühlsleben. Unser</text:p>
      <text:p text:style-name="P3">Gefühlsleben ist nicht intensiver, nicht heller als Träume sind, nur</text:p>
      <text:p text:style-name="P3">sind Träume Bilder, während das Gefühlsleben die allgemeine,</text:p>
      <text:p text:style-name="P3">durch das Leben bestimmbare Seelenverfassung, eben die des</text:p>
      <text:p text:style-name="P3">Fühlens, ist. Aber diesem Fühlen liegt zugrunde die Metallwirkung</text:p>
      <text:p text:style-name="P3">der Erde. Noch tiefer - das habe ich öfter auseinandergesetzt -, noch</text:p>
      <text:p text:style-name="P3">dumpfer ist das Bewußtsein des Willens. Der Mensch weiß nicht,</text:p>
      <text:p text:style-name="P2"/>
      <text:p text:style-name="P1">was sein Wille in ihm eigentlich ist. Ich habe es oft so</text:p>
      <text:p text:style-name="P3">ausgesprochen, daß ich sagte: Der Mensch hat den Gedanken, er</text:p>
      <text:p text:style-name="P3">strecke den Arm aus, er greife mit der Hand etwas. Diesen</text:p>
      <text:p text:style-name="P3">Gedanken kann er mit seinem wachen Bewußtsein haben. Dann</text:p>
      <text:p text:style-name="P3">sieht er wiederum den Tatbestand des Ergreifens. Aber was</text:p>
      <text:p text:style-name="P3">eigentlich dazwischen liegt, dieses Hineinschießen des Willens in</text:p>
      <text:p text:style-name="P3">die Muskeln und so weiter, das bleibt dem gewöhnlichen</text:p>
      <text:p text:style-name="P3">Bewußtsein ebenso verborgen wie die Erlebnisse des tiefen</text:p>
      <text:p text:style-name="P3">traumlosen Schlafes. Im Fühlen träumen wir, im Wollen schlafen</text:p>
      <text:p text:style-name="P3">wir. Aber dieser im gewöhnlichen Bewußtsein schlafende Wille ist</text:p>
      <text:p text:style-name="P3">eben auch dasjenige, was der Mensch auf die Sterneindrücke</text:p>
      <text:p text:style-name="P3">geradeso entgeg-net, wie er in seinen Vorstellungen auf die</text:p>
      <text:p text:style-name="P3">Sinneseindrücke des gewöhnlichen Bewußtseins entgegnet. Und was</text:p>
      <text:p text:style-name="P3">der Mensch in seinen Gefühlen träumt, das ist die Gegenwirkung</text:p>
      <text:p text:style-name="P3">auf die Metallwirkung der Erde.</text:p>
      <text:p text:style-name="P2"/>
      <text:p text:style-name="P3">Wenn wir als heutiger Erdenmensch wachen, so nehmen wir die</text:p>
      <text:p text:style-name="P3">Dinge um uns herum wahr. Unser Vorstellungsvermögen wirkt</text:p>
      <text:p text:style-name="P3">ihnen entgegen. Dazu brauchen wir unseren physischen und unseren</text:p>
      <text:p text:style-name="P3">Ätherleib. Ohne den physischen und ohne den Ätherleib können</text:p>
      <text:p text:style-name="P3">wir nicht die Kräfte entwickeln, welche in der horizontalen</text:p>
      <text:p text:style-name="P3">Richtung wahrnehmend, vorstellungsmäßig wirken. So daß wir,</text:p>
      <text:p text:style-name="P3">wenn wir uns das schematisch vorstellen wollen, sagen können:</text:p>
      <text:p text:style-name="P2"/>
      <text:p text:style-name="P1">physischer Leib, Ätherleib erfüllen sich für das Tagesbewußtsein</text:p>
      <text:p text:style-name="P3">mit den Eindrücken der Sinne und des Vorstellungsvermögens</text:p>
      <text:p text:style-name="P3">(siehe Zeichnung, gelb). Wenn der Mensch nun schläft, so sind ja</text:p>
      <text:p text:style-name="P3">sein astralischer Leib und seine Ich-Organisation außerhalb. Sie sind</text:p>
      <text:p text:style-name="P3">es nun, welche die Eindrücke von unten und von oben bekommen.</text:p>
      <text:p text:style-name="P3">Sie sind es, das Ich und der astralische Leib, die eigentlich schlafen</text:p>
      <text:p text:style-name="P3">in dem, was von der Erde aus Metallausströmung ist und was von</text:p>
      <text:p text:style-name="P3">oben herunter die Strömungen der Planetenbewegungen und der</text:p>
      <text:p text:style-name="P3">Fixsternkonstellationen sind. Was so in der Umgebung der Erde</text:p>
      <text:p text:style-name="P3">erzeugt wird, was aber in der Richtung der Horizontale keine</text:p>
      <text:p text:style-name="P3">Kraftwirkung hat, sondern als Kräfte von oben nach unten wirkt,</text:p>
      <text:p text:style-name="P3">das ist dasjenige, in dem wir während der Nacht sind.</text:p>
      <text:p text:style-name="P3">Wenn Sie den Versuch machen würden, vom gewöhnlichen</text:p>
      <text:p text:style-name="P3">Bewußtsein zur Imagination zu kommen, so daß das wirkliche</text:p>
      <text:p text:style-name="P3">imaginierende Bewußtsein da ist, so müßte das, vermöge des</text:p>
      <text:p text:style-name="P3">gegenwärtigen Zeitalters der Menscheitsentwickelung, so sein, daß</text:p>
      <text:p text:style-name="P3">gleichmäßig alle menschlichen Organe von diesem Bewußtsein</text:p>
      <text:p text:style-name="P3">ergriffen werden. Es darf nicht etwa, sagen wir, bloß das Herz</text:p>
      <text:p text:style-name="P3">ergriffen werden, sondern es müssen alle Organe gleichmäßig</text:p>
      <text:p text:style-name="P3">ergriffen werden. Ich sagte vorhin, das Herz nimmt das Gold wahr,</text:p>
      <text:p text:style-name="P3">das in der Erde ist. Aber es kann niemals allein das Gold</text:p>
      <text:p text:style-name="P3">wahrnehmen, denn die Sache ist so: Solange das Ich und der</text:p>
      <text:p text:style-name="P3">astralische Leib mit dem physischen Leib und mit dem Ätherleib in</text:p>
      <text:p text:style-name="P3">einer solchen Verbindung sind, wie das beim normalen wachenden</text:p>
      <text:p text:style-name="P3">Menschen der Fall ist, so lange kann ja überhaupt nichts von einer</text:p>
      <text:p text:style-name="P3">Wahrnehmung bewußt werden. Erst dann, wenn das Ich und der</text:p>
      <text:p text:style-name="P3">astralische Leib, wie das bei der Imagination der Fall ist, bis zu</text:p>
      <text:p text:style-name="P3">einem gewissen Grade selbständig gemacht werden, so daß sie von</text:p>
      <text:p text:style-name="P3">dem physischen und dem Ätherleib unabhängig werden, dann</text:p>
      <text:p text:style-name="P3">können wir sagen: Es werden der astralische Leib und die IchOrganisation in der Nähe der Herzgegend fähig, etwas von diesem</text:p>
      <text:p text:style-name="P3">Ausströmen des Metallischen in der Erde zu wissen. Und da kann</text:p>
      <text:p text:style-name="P3">man sagen: Das Zentrum für die Einwirkungen der</text:p>
      <text:p text:style-name="P3">Goldausströmung liegt im astralischen Leibe in der Gegend des</text:p>
      <text:p text:style-name="P3">Herzens. Das Herz nimmt wahr, weil der astralische Leib, der dieser</text:p>
      <text:p text:style-name="P2"/>
      <text:p text:style-name="P1">Partie, dem Herzen, zugehört, das eigentlich Wahrnehmende ist.</text:p>
      <text:p text:style-name="P3">Das physische Organ nimmt nicht wahr, sondern es nimmt der</text:p>
      <text:p text:style-name="P3">astralische Leib wahr.</text:p>
      <text:p text:style-name="P3">Wenn nun das imaginative Bewußtsein erworben wird, dann</text:p>
      <text:p text:style-name="P3">muß der gesamte astralische Leib und auch die gesamte IchOrganisation in einem Zustande sein, daß diejenigen Partien</text:p>
      <text:p text:style-name="P3">wahrnehmen, die allen menschlichen Organen entsprechen. Das</text:p>
      <text:p text:style-name="P3">heißt, der Mensch nimmt dann die gesamte Metallität der Erde,</text:p>
      <text:p text:style-name="P3">allerdings in Differenzierungen, wahr. Einzelheiten kann er darin</text:p>
      <text:p text:style-name="P3">nur wahrnehmen, wenn er sich besonders darauf trainieren und es</text:p>
      <text:p text:style-name="P3">zu seinem besonderen okkulten Studium machen würde, die</text:p>
      <text:p text:style-name="P3">Metallität der Erde kennenzulernen. Diese Erkenntnis ist etwas, was</text:p>
      <text:p text:style-name="P3">für die gegenwärtige Zeitepoche nicht eine gewöhnliche</text:p>
      <text:p text:style-name="P3">Erkenntnis für den Menschen sein soll. Der Mensch sollte diese</text:p>
      <text:p text:style-name="P3">Erkenntnis heute nicht in den Dienst seines nützlichen und</text:p>
      <text:p text:style-name="P3">nutzbringenden Lebens stellen. Weil dieses Weltgesetz ist, würde</text:p>
      <text:p text:style-name="P3">sofort, wenn jemand diese Metallerkenntnis der Erde nur im</text:p>
      <text:p text:style-name="P3">geringsten in den Dienst des gewöhnlichen nutzenden Lebens</text:p>
      <text:p text:style-name="P3">stellen wollte, die imaginative Erkenntnis genommen werden.</text:p>
      <text:p text:style-name="P3">Es kann aber vorkommen, daß durch krankhafte Zustände</text:p>
      <text:p text:style-name="P3">irgendwo im Menschen oder auch im allgemeinen der innige</text:p>
      <text:p text:style-name="P3">Zusammenhang, der zwischen dem astralischen Leib und den</text:p>
      <text:p text:style-name="P3">Organen eigentlich da sein sollte, unterbrochen ist, so daß der</text:p>
      <text:p text:style-name="P3">Mensch gewissermaßen in einer sehr leisen Art wachend schläft.</text:p>
      <text:p text:style-name="P3">Wenn er wirklich schläft, so ist auf der einen Seite sein physischer</text:p>
      <text:p text:style-name="P3">Leib und sein Ätherleib, auf der ändern Seite sein astralischer Leib</text:p>
      <text:p text:style-name="P3">und sein Ich auseinander. Aber es gibt auch ein so leises</text:p>
      <text:p text:style-name="P3">Schlafen, daß der Mensch kaum bemerkbar benommen</text:p>
      <text:p text:style-name="P3">herumgeht in einem Zustande, der einem sogar vielleicht sehr</text:p>
      <text:p text:style-name="P3">interessant ist, weil solche Menschen merkwürdig «mystisch»</text:p>
      <text:p text:style-name="P3">aussehen, so mystische Augen haben und dergleichen. Das kann</text:p>
      <text:p text:style-name="P3">davon herrühren, daß ein ganz leises Schlafen auch während des</text:p>
      <text:p text:style-name="P3">Wachens vorhanden ist. Es ist immer eine Art Vibrieren des</text:p>
      <text:p text:style-name="P3">physischen und des Ätherleibes gegenüber der Ich-Organisation und</text:p>
      <text:p text:style-name="P3">dem astralischen Leibe. Das vibriert so hin und her. Und solche</text:p>
      <text:p text:style-name="P2"/>
      <text:p text:style-name="P1">Menschen sind dann geeignet, als Metallfühler gebraucht zu</text:p>
      <text:p text:style-name="P3">werden. Aber es beruht die Fähigkeit, da oder dort spezielles</text:p>
      <text:p text:style-name="P3">Metallisches im Irdischen zu fühlen, immer auf einer gewissen</text:p>
      <text:p text:style-name="P3">krankhaften Anlage. Natürlich, sobald man die Sache bloß technisch</text:p>
      <text:p text:style-name="P3">anschaut und in den Dienst des Technisch-Irdischen stellt, kann es</text:p>
      <text:p text:style-name="P3">einem ganz gleichgültig sein - wenn ich grausam sprechen will -,</text:p>
      <text:p text:style-name="P3">ob die Leute ein bißchen krank sind oder nicht. Man sieht ja auch</text:p>
      <text:p text:style-name="P3">sonst nicht so sehr auf die Mittel, durch die man dieses oder jenes</text:p>
      <text:p text:style-name="P3">Nützliche bewerkstelligt. Aber innerlich angesehen, vom</text:p>
      <text:p text:style-name="P3">Standpunkt einer höheren Weltauffassung, ist es immer etwas</text:p>
      <text:p text:style-name="P3">Krankhaftes, wenn der Mensch dazukommt, auf diese Weise nicht</text:p>
      <text:p text:style-name="P3">nur in der Horizontalen in der Erdenumgebung, sondern nach unten</text:p>
      <text:p text:style-name="P3">hin wahrzunehmen, und zwar nicht durch Löcher, sondern direkt.</text:p>
      <text:p text:style-name="P3">Dann ist es natürlich notwendig, daß der Mensch dasjenige, was er</text:p>
      <text:p text:style-name="P3">da ausdrückt, auch nicht auf gewöhnliche Weise kundgibt. Wenn</text:p>
      <text:p text:style-name="P3">man eine Feder nimmt und etwas aufschreibt, da ist das</text:p>
      <text:p text:style-name="P3">gewöhnliche Vorstellungsleben darin, das muß tot sein. Aber dieses</text:p>
      <text:p text:style-name="P3">gewöhnliche Vorstellungsvermögen, das - wenn ich mich des</text:p>
      <text:p text:style-name="P3">Ausdrucks bedienen darf: verleuchtet, als Gegensatz zum</text:p>
      <text:p text:style-name="P3">Verdunkeln -, das verleuchtet die Wahrnehmung, die von unten</text:p>
      <text:p text:style-name="P3">heraufkommt. Und so ist es notwendig, daß man andere Zeichen</text:p>
      <text:p text:style-name="P3">macht, als wenn man schreibt oder spricht, wenn man durch</text:p>
      <text:p text:style-name="P3">krankhafte Zustände speziell Metallisches in der Erde wahrnimmt.</text:p>
      <text:p text:style-name="P3">Ich bemerke, daß zum Beispiel Wasser auch ein Metall ist. Solche</text:p>
      <text:p text:style-name="P3">krankhaften Personen können gerade darauf trainiert werden, nicht</text:p>
      <text:p text:style-name="P3">bloß unbewußt wahrzunehmen, sondern für die Wahrnehmung auch</text:p>
      <text:p text:style-name="P3">unbewußt Zeichen zu machen. Wenn man solchen Menschen etwa</text:p>
      <text:p text:style-name="P3">eine Rute in die Hand gibt, dann machen sie damit die Zeichen.</text:p>
      <text:p text:style-name="P3">Worauf beruht das Ganze? Es beruht eben darauf, daß jene leise</text:p>
      <text:p text:style-name="P3">Unterbrechung zwischen dem Ich und dem astralischen Leib auf</text:p>
      <text:p text:style-name="P3">der einen Seite und dem physischen Leib und dem Ätherleib auf der</text:p>
      <text:p text:style-name="P3">ändern Seite da ist, und dadurch der Mensch nicht nur dasjenige</text:p>
      <text:p text:style-name="P3">wahrnimmt, was neben ihm ist, approximativ gesprochen, sondern,</text:p>
      <text:p text:style-name="P3">indem er seinen physischen Leib ausschaltet, sich zum Sinnesorgan</text:p>
      <text:p text:style-name="P3">macht und das Innere der Erde wahrnimmt, ohne daß er Löcher</text:p>
      <text:p text:style-name="P2"/>
      <text:p text:style-name="P1">hineinmacht. Aber wenn diese Richtung wirkt, die sonst nur die</text:p>
      <text:p text:style-name="P3">Normalrichtung des Fühlens ist, dann kann er sich auch nicht so</text:p>
      <text:p text:style-name="P3">ausdrücken, wie es dem Vorstellungsvermögen entspricht. Er spricht</text:p>
      <text:p text:style-name="P3">es nicht in Worten aus. Er kann es nur in der Weise, wie ich</text:p>
      <text:p text:style-name="P3">angedeutet habe, in Zeichen aussprechen.</text:p>
      <text:p text:style-name="P3">In einer ähnlichen Weise aber kann angeregt werden, daß der</text:p>
      <text:p text:style-name="P3">Mensch die Wahrnehmung hat, die von oben herunterkommt. Sie</text:p>
      <text:p text:style-name="P3">hat einen ändern inneren Charakter. Sie ist nun nicht</text:p>
      <text:p text:style-name="P3">Metallwahrnehmung, sondern sie ist Inspiration, welche</text:p>
      <text:p text:style-name="P3">Sternbewegungen oder Sternkonstellationen wiedergibt. Und da</text:p>
      <text:p text:style-name="P3">nimmt der Mensch dann ebenso, wie er von unten her die</text:p>
      <text:p text:style-name="P3">Konstitution der Erde wahrnimmt, von oben herunter dasjenige</text:p>
      <text:p text:style-name="P3">wahr, was also auch nur durch diese krankhaften Zustände eintritt,</text:p>
      <text:p text:style-name="P3">wenn in diesem Falle das Ich vom astralischen Leibe etwas</text:p>
      <text:p text:style-name="P3">abgelockert ist. Er nimmt dann von oben herunter dasjenige wahr,</text:p>
      <text:p text:style-name="P3">was eigentlich der Welt die Zeiteinteilung, den Zeitenfluß gibt.</text:p>
      <text:p text:style-name="P3">Dadurch sieht er tiefer hinein in das Geschehen der Welt, nicht nur</text:p>
      <text:p text:style-name="P3">nach der Vergangenheit, sondern auch nach gewissen Ereignissen,</text:p>
      <text:p text:style-name="P3">die allerdings nicht solche sind, die aus dem freien menschlichen</text:p>
      <text:p text:style-name="P3">Willen fließen, sondern die aus der Notwendigkeit der</text:p>
      <text:p text:style-name="P3">Weltenordnung fließen. Er sieht dann gewissermaßen prophetisch</text:p>
      <text:p text:style-name="P3">in die Zukunft, er sieht in die Zeitenordnung hinein.</text:p>
      <text:p text:style-name="P3">Ich wollte Ihnen durch diese Dinge nur andeuten, daß durch</text:p>
      <text:p text:style-name="P3">gewisse krankhafte Zustände allerdings der Mensch sein</text:p>
      <text:p text:style-name="P3">Wahrnehmungsvermögen erweitern kann. In gesunder Weise wird</text:p>
      <text:p text:style-name="P3">es durch Imagination und Inspiration erweitert. Was auf diesem</text:p>
      <text:p text:style-name="P3">Felde das Gesunde und Krankhafte bedeutet, das wird Ihnen</text:p>
      <text:p text:style-name="P3">vielleicht durch folgendes klarwerden: Es ist für einen normalen</text:p>
      <text:p text:style-name="P3">Menschen ganz gut, wenn er, sagen wir, auch einen normalen</text:p>
      <text:p text:style-name="P3">Geruch hat. Wenn ein Mensch einen normalen Geruch hat, dann</text:p>
      <text:p text:style-name="P3">wird er die Gegenstände um sich herum durch den Geruch</text:p>
      <text:p text:style-name="P3">wahrnehmen. Aber wenn er für irgendwelche Dinge der</text:p>
      <text:p text:style-name="P3">Umgebung, die riechen, einen abnormalen Geruch hat, so kann es</text:p>
      <text:p text:style-name="P3">passieren, daß er an Idiosynkrasie erkrankt, wenn diese oder jene</text:p>
      <text:p text:style-name="P3">Gegenstände in seiner Umgebung sind. Es kann Menschen geben,</text:p>
      <text:p text:style-name="P2"/>
      <text:p text:style-name="P1">die zum Beispiel wirklich durch den Geruch ganz krank werden,</text:p>
      <text:p text:style-name="P3">wenn sie in ein Zimmer gehen, in dem eine einzige Erdbeere ist; sie</text:p>
      <text:p text:style-name="P3">brauchen sie gar nicht zu essen. Das ist nicht gerade ein</text:p>
      <text:p text:style-name="P3">wünschenswerter Zustand. Dennoch könnte es unter Umständen</text:p>
      <text:p text:style-name="P3">geschehen, daß jemand, der nicht auf den Menschen sieht, sondern</text:p>
      <text:p text:style-name="P3">vielleicht darauf, daß irgendwo durch den Menschen gestohlene</text:p>
      <text:p text:style-name="P3">Erdbeeren gefunden werden könnten, oder überhaupt gestohlene zu</text:p>
      <text:p text:style-name="P3">riechende Gegenstände, dieses besondere Vermögen des Menschen</text:p>
      <text:p text:style-name="P3">verwendet. Wenn der Mensch sein Riechvermögen so ausbilden</text:p>
      <text:p text:style-name="P3">könnte wie die Hunde, so brauchte man keine Polizeihunde,</text:p>
      <text:p text:style-name="P3">sondern man könnte den Menschen dazu verwenden.</text:p>
      <text:p text:style-name="P3">Aber man darf das nicht tun. Sie werden daher verstehen, wenn</text:p>
      <text:p text:style-name="P3">ich sage, daß auch das Wahrnehmungsvermögen nach unten und</text:p>
      <text:p text:style-name="P3">nach oben nicht in einer unrichtigen Weise, so daß es mit dem</text:p>
      <text:p text:style-name="P3">Krankhaften zusammenhängt, entwickelt werden darf, denn das ist</text:p>
      <text:p text:style-name="P3">so beschaffen, daß es direkt zerstörerisch für des Menschen ganze</text:p>
      <text:p text:style-name="P3">Organisation ist. Also Metallfühler geradezu auszubilden, zu</text:p>
      <text:p text:style-name="P3">trainieren, würde ganz gleichkommen dem Unternehmen,</text:p>
      <text:p text:style-name="P3">Menschen als Polizeihunde, als Spürhunde auszubilden. Nur daß das</text:p>
      <text:p text:style-name="P3">rein Menschlich-Sträfliche hier in einer viel intensiveren Weise</text:p>
      <text:p text:style-name="P3">vorliegt. Aber eben nur durch krankhafte Zustände kann bei dem</text:p>
      <text:p text:style-name="P3">einen oder ändern Menschen so etwas auftreten.</text:p>
      <text:p text:style-name="P3">Sie werden alle Dinge, die Ihnen in einer zumeist laienhaft</text:p>
      <text:p text:style-name="P3">verworrenen, nebulosen Weise zukommen, sowohl hinsichtlich</text:p>
      <text:p text:style-name="P3">ihres Theoretischen verstehen können, wie Sie ermessen können,</text:p>
      <text:p text:style-name="P3">wie diese Dinge im ganzen Weltzusammenhang des Menschen</text:p>
      <text:p text:style-name="P3">bewertet werden müssen. Das ist die eine Seite der Sache.</text:p>
      <text:p text:style-name="P3">Aber die andere Seite der Sache ist diese, daß es auch eine</text:p>
      <text:p text:style-name="P3">gerechte Anwendung solcher Erkenntnisse gibt. Um den</text:p>
      <text:p text:style-name="P3">Menschen Gold zu verschaffen, darf derjenige, der die imaginative</text:p>
      <text:p text:style-name="P3">Erkenntnis besitzt, nicht die imaginative Kraft des astralischen</text:p>
      <text:p text:style-name="P3">Leibes anwenden, die in der Herzgegend sitzt. Aber er kann sie</text:p>
      <text:p text:style-name="P3">anwenden, um die Konstruktion, die wahren Aufgaben, die</text:p>
      <text:p text:style-name="P3">Innerlichkeit des Herzens selber zu erkennen. Er kann sie</text:p>
      <text:p text:style-name="P3">anwenden im Sinne der menschlichen Selbsterkenntnis. Das</text:p>
      <text:p text:style-name="P2"/>
      <text:p text:style-name="P1">entspricht auch im physischen Leben der gerechten Anwendung,</text:p>
      <text:p text:style-name="P3">sagen wir des Geruchsvermögens oder des Sehvermögens oder</text:p>
      <text:p text:style-name="P3">dergleichen. Und so lernt man jedes Organ des Menschen erkennen,</text:p>
      <text:p text:style-name="P3">indem man zusammenzufügen vermag das, was man von unten,</text:p>
      <text:p text:style-name="P3">und das, was man von oben erkennt.</text:p>
      <text:p text:style-name="P3">Sie lernen zum Beispiel das Herz erkennen, wenn Sie den</text:p>
      <text:p text:style-name="P3">Goldgehalt der Erde, wie er ausströmt und durch das Herz</text:p>
      <text:p text:style-name="P3">wahrgenommen werden kann, erkennen, und wenn Sie auf der</text:p>
      <text:p text:style-name="P3">ändern Seite die Willensströmung von der Sonne oben herein, das</text:p>
      <text:p text:style-name="P3">heißt, die Gegenströmung von der Sonnenströmung als Wille</text:p>
      <text:p text:style-name="P3">erkennen, so daß im Zusammenwirken der Sonnenströmung von</text:p>
      <text:p text:style-name="P3">oben, von der Zenitstellung der Sonne aus, mit der Golderkenntnis</text:p>
      <text:p text:style-name="P3">von unten, indem Sie diese zwei zusammenbringen, Sie sich von</text:p>
      <text:p text:style-name="P3">dem Goldgehalt der Erde zur Imagination, von der Sonne aus zur</text:p>
      <text:p text:style-name="P3">Inspiration anregen lassen, dann bekommen Sie die Herzerkenntnis</text:p>
      <text:p text:style-name="P3">des Menschen. Und so die Erkenntnis der ändern Organe. Der</text:p>
      <text:p text:style-name="P3">Mensch muß also tatsächlich, wenn er sich kennenlernen will, die</text:p>
      <text:p text:style-name="P3">Elemente dieser Erkenntnisse aus dem Kosmos auf sich einwirken</text:p>
      <text:p text:style-name="P3">lassen.</text:p>
      <text:p text:style-name="P3">Wir haben damit ein Gebiet betreten, das nun in einer noch</text:p>
      <text:p text:style-name="P3">konkreteren Weise, als ich das manchmal schon früher getan habe,</text:p>
      <text:p text:style-name="P3">hinweist auf den Zusammenhang des Menschen mit dem</text:p>
      <text:p text:style-name="P3">Kosmos. Wenn Sie dazu die Vorträge nehmen, die ich über die</text:p>
      <text:p text:style-name="P3">Entwickelung der Naturerkenntnis in der neueren Zeit</text:p>
      <text:p text:style-name="P3">abgeschlossen habe, so werden Sie gerade aus dem gestrigen</text:p>
      <text:p text:style-name="P3">Vortrage ersehen haben, wie es im wesentlichen das Tote ist, das der</text:p>
      <text:p text:style-name="P3">Mensch durch die gegenwärtige Stufe der Naturwissenschaft</text:p>
      <text:p text:style-name="P3">erkennt. Er erkennt sich selbst ja nicht, wie er in Wirklichkeit ist,</text:p>
      <text:p text:style-name="P3">sondern eigentlich hinsichtlich seines Toten. Und eine wirkliche</text:p>
      <text:p text:style-name="P3">Erkenntnis des Menschen wird erst erblühen aus dem</text:p>
      <text:p text:style-name="P3">Zusammenschauen dessen, was man am Menschen als tote Organe</text:p>
      <text:p text:style-name="P3">erkennt, als Organe in ihrer Totheit, mit dem, was man von oben</text:p>
      <text:p text:style-name="P3">und von unten für diese Organe erkennen kann.</text:p>
      <text:p text:style-name="P3">Dadurch erlangt man eine Erkenntnis mit vollem Bewußtsein.</text:p>
      <text:p text:style-name="P3">Früheres instinktives Erkennen war die Folge einer ändern</text:p>
      <text:p text:style-name="P2"/>
      <text:p text:style-name="P1">Einschaltung des astralischen Leibes in den ätherischen Leib, als</text:p>
      <text:p text:style-name="P3">sie heute der Fall ist. Heute ist die Einschaltung diese, daß der</text:p>
      <text:p text:style-name="P3">Mensch als Erdenmensch ein freier Mensch werden kann. Dazu ist</text:p>
      <text:p text:style-name="P3">aber notwendig, daß der Mensch erstens erkennt das tote</text:p>
      <text:p text:style-name="P3">Gegenwärtige, die Lebensgrundlage der Vergangenheit durch</text:p>
      <text:p text:style-name="P3">dasjenige, was von unten heraufkommt von der Metallizität der</text:p>
      <text:p text:style-name="P3">Erde, und das Belebende von oben als Sternenwirkungen und</text:p>
      <text:p text:style-name="P3">Sternenkonstellationen (siehe Zeichnung Seite 55).</text:p>
      <text:p text:style-name="P3">Und bei jedem Organ wird eine wahre Menschenkenntnis</text:p>
      <text:p text:style-name="P3">suchen müssen diese Dreiheit - nach Totem oder Physischem,</text:p>
      <text:p text:style-name="P3">nach der Lebensgrundlage oder dem Seelischen, nach dem</text:p>
      <text:p text:style-name="P3">Belebenden oder dem Geistigen. Und so wird man bis in die</text:p>
      <text:p text:style-name="P3">Einzelheiten der menschlichen Natur überall suchen müssen nach</text:p>
      <text:p text:style-name="P3">dem Physisch-Körperlichen, nach dem Seelischen, nach dem</text:p>
      <text:p text:style-name="P3">Geistigen. Und der Ausgangspunkt dafür muß vernünftigerweise</text:p>
      <text:p text:style-name="P3">gewonnen werden aus einer richtigen Einschätzung desjenigen,</text:p>
      <text:p text:style-name="P3">was wir als das bisherige Ergebnis der Naturwissenschaft erkannt</text:p>
      <text:p text:style-name="P3">haben. Es muß erkannt werden, daß uns der gegenwärtige Stand</text:p>
      <text:p text:style-name="P3">der Naturwissenschaft überall zu dem Erdengrabe hinführt und daß</text:p>
      <text:p text:style-name="P3">wir herausfinden müssen aus dem Erdengrab das Lebendige.</text:p>
      <text:p text:style-name="P2"/>
      <text:p text:style-name="P3">Das finden wir, wenn wir in der Tat gewahr werden, wie die</text:p>
      <text:p text:style-name="P3">neuere Geisteswissenschaft alte Ahnungen beleben muß. Ahnungen</text:p>
      <text:p text:style-name="P3">von diesen Dingen waren immer da. Ich habe in diesen Tagen den</text:p>
      <text:p text:style-name="P3">Arbeitenden auf den verschiedensten Gebieten Verschiedenes</text:p>
      <text:p text:style-name="P2"/>
      <text:p text:style-name="P1">geraten. Ich möchte nun den Literaturhistorikern auch anraten,</text:p>
      <text:p text:style-name="P3">wenn sie von Goetheanismus reden wollen, sich doch einmal an die</text:p>
      <text:p text:style-name="P3">Goe-thesche Ahnung zu halten, die sie im zweiten Teil von</text:p>
      <text:p text:style-name="P3">«Wilhelm Meister», in «Wilhelm Meisters Wanderjahren», finden,</text:p>
      <text:p text:style-name="P3">wo ein Wesen vorkommt, das durch einen krankhaften SeelenGeisteszustand Sternbewegungen mitlebt. Ihr ist ein Astronom an</text:p>
      <text:p text:style-name="P3">die Seite gegeben. Aber diesem Wesen steht eine andere Person</text:p>
      <text:p text:style-name="P3">entgegen, die Metallfühlerin. Ihr ist der Montanus, der Bergmann, an</text:p>
      <text:p text:style-name="P3">die Seite gegeben, der Geologe. Darin liegt eine tiefe Ahnung, eine</text:p>
      <text:p text:style-name="P3">Ahnung, die viel tiefer ist als alles, was an physikalischen</text:p>
      <text:p text:style-name="P3">Wahrheiten seit Goethe in der naturwissenschaftlichen Entwickelung</text:p>
      <text:p text:style-name="P3">zutage getreten ist, so groß diese auch sind. Denn diese</text:p>
      <text:p text:style-name="P3">naturwissenschaftlichen Erkenntnisse gehören dem Umkreise des</text:p>
      <text:p text:style-name="P3">Menschen an; Goethe hat hingedeutet im zweiten Teil seines</text:p>
      <text:p text:style-name="P3">«Wilhelm Meister», in «Wilhelm Meisters Wanderjahren», auf</text:p>
      <text:p text:style-name="P3">dasjenige, was den Welten angehört, mit denen der Mensch nach</text:p>
      <text:p text:style-name="P3">oben hin zu den Sternen, nach unten hin in die Tiefe der Erde</text:p>
      <text:p text:style-name="P3">zusammenhängt.</text:p>
      <text:p text:style-name="P3">Und von solchen Dingen können noch sehr viele gefunden</text:p>
      <text:p text:style-name="P3">werden sowohl in den nutzbringenden Wissenschaften wie in den</text:p>
      <text:p text:style-name="P3">Luxuswissenschaften. Aber auch diese Dinge werden erst als</text:p>
      <text:p text:style-name="P3">wirkliche Erkenntnisschätze gehoben werden, wenn man einmal</text:p>
      <text:p text:style-name="P3">den Goetheanismus auf der ändern Seite so ernst nehmen wird, daß</text:p>
      <text:p text:style-name="P3">man manches, was bei Goethe Ahnung ist, durch</text:p>
      <text:p text:style-name="P3">Geisteswissenschaft erleuchtet, oder aber auch vielleicht das</text:p>
      <text:p text:style-name="P3">Geisteswissenschaftliche dadurch zu etwas umgestaltet, was einem</text:p>
      <text:p text:style-name="P3">eine gewisse historische Freude macht, indem man die Dinge, die</text:p>
      <text:p text:style-name="P3">jetzt als Erkenntnis auftreten, bei Goethe als eine Art Ahnung in</text:p>
      <text:p text:style-name="P3">romanhafter Form verarbeitet findet.</text:p>
      <text:p text:style-name="P3">Durch alles das aber möchte ich eben darauf hindeuten, daß,</text:p>
      <text:p text:style-name="P3">wenn die Rede davon ist, daß wissenschaftliche Bestrebungen</text:p>
      <text:p text:style-name="P3">innerhalb der anthroposophischen Bewegung gepflegt werden</text:p>
      <text:p text:style-name="P3">sollen, sie mit dem tiefen Ernst gepflegt werden sollen, der nicht</text:p>
      <text:p text:style-name="P3">die Anthro-posophie in die Gefahr bringt, nach der heutigen</text:p>
      <text:p text:style-name="P3">Chemie oder der heutigen Physik oder der heutigen Physiologie und</text:p>
      <text:p text:style-name="P2"/>
      <text:p text:style-name="P1">dergleichen abgeleitet zu werden, sondern der in den wirklichen</text:p>
      <text:p text:style-name="P3">Strom anthropo-sophisch lebendiger Erkenntnis die einzelnen</text:p>
      <text:p text:style-name="P3">Wissenschaften einbezieht. Hören möchte man, daß die Chemiker,</text:p>
      <text:p text:style-name="P3">daß die Physiker, daß die Physiologen, daß die Mediziner</text:p>
      <text:p text:style-name="P3">anthroposophisch reden. Denn das wird nicht weiterführen, daß die</text:p>
      <text:p text:style-name="P3">einzelnen Spezialisten dazu kommen, Anthroposophie zu zwingen,</text:p>
      <text:p text:style-name="P3">chemisch oder physikalisch oder physiologisch zu reden. Dadurch</text:p>
      <text:p text:style-name="P3">wird Anthroposophie doch nur Gegnerschaft erwecken, während</text:p>
      <text:p text:style-name="P3">endlich</text:p>
      <text:p text:style-name="P3">vorwärtsgekommen</text:p>
      <text:p text:style-name="P3">werden</text:p>
      <text:p text:style-name="P3">muß,</text:p>
      <text:p text:style-name="P3">indem</text:p>
      <text:p text:style-name="P3">die</text:p>
      <text:p text:style-name="P3">Anthroposophie sich auch für diese Spezialisten als</text:p>
      <text:p text:style-name="P3">Anthroposophie erweist, und nicht bloß als irgend etwas, was seiner</text:p>
      <text:p text:style-name="P3">Terminologie nach genommen wird, wo die einzelnen Termini</text:p>
      <text:p text:style-name="P3">hinübergestülpt werden über das, was man sonst auch schon hat. Es</text:p>
      <text:p text:style-name="P3">ist ganz gleichgültig, ob man anthroposophische oder andere</text:p>
      <text:p text:style-name="P3">Termini über den Wasserstoff oder über den Sauerstoff und so</text:p>
      <text:p text:style-name="P3">weiter stülpt, oder ob man bei den alten Termini bleibt. Worauf es</text:p>
      <text:p text:style-name="P3">ankommt, ist, mit seinem ganzen Menschen die Anthroposophie</text:p>
      <text:p text:style-name="P3">aufzunehmen. Dann wird man in der richtigen Weise Anthropo soph auch als Chemiker, als Physiologe, als Arzt sein.</text:p>
      <text:p text:style-name="P3">Ich wollte gerade, daß dieser Kursus, für den man von mir</text:p>
      <text:p text:style-name="P3">verlangt</text:p>
      <text:p text:style-name="P3">hat,</text:p>
      <text:p text:style-name="P3">eine</text:p>
      <text:p text:style-name="P3">Darstellung</text:p>
      <text:p text:style-name="P3">der</text:p>
      <text:p text:style-name="P3">Geschichte</text:p>
      <text:p text:style-name="P3">naturwissenschaftlicher Denkweise zu geben, wirklich diejenige</text:p>
      <text:p text:style-name="P3">Erkenntnis aus dieser historischen Betrachtung bringt, die auch</text:p>
      <text:p text:style-name="P3">fruchtbar werden kann. Denn fruchtbar zu werden auf den</text:p>
      <text:p text:style-name="P3">verschiedensten Gebieten, wirklich fruchtbar, das hat die</text:p>
      <text:p text:style-name="P3">anthroposophische Bewegung durchaus nötig. Davon werde ich</text:p>
      <text:p text:style-name="P3">dann in meinem nächsten Vortrag für diejenigen, die dann da sein</text:p>
      <text:p text:style-name="P3">werden, weiter sprechen.</text:p>
      <text:p text:style-name="P2"/>
      <text:p text:style-name="P1">VIERTER</text:p>
      <text:p text:style-name="P3">V O R T R A G Dornach,</text:p>
      <text:p text:style-name="P3">12. Januar 1923</text:p>
      <text:p text:style-name="P3">Es gibt im Laufe der Weltgeschichte Symptome, an denen sich wie</text:p>
      <text:p text:style-name="P3">an äußerlich Sichtbarem innerliche Entwickelungskräfte zeigen, und</text:p>
      <text:p text:style-name="P3">solche Symptome scheinen manchmal in einer äußerlichen Weise</text:p>
      <text:p text:style-name="P3">mit den innerlichen Entwickelungen zusammenzuhängen. Allein</text:p>
      <text:p text:style-name="P3">die Zusammenhänge in der Welt, in der Welt des Geistes, der Seele,</text:p>
      <text:p text:style-name="P3">der Materie, sind ja so tiefer Art, daß oftmals das, was äußerlich</text:p>
      <text:p text:style-name="P3">erscheint, gerade bei näherer Betrachtung auch als eine wirklich</text:p>
      <text:p text:style-name="P3">reale Hindeutung auf Inneres zu nehmen ist. Und in einem</text:p>
      <text:p text:style-name="P3">solchen Sinne darf vielleicht genannt werden wie ein äußeres</text:p>
      <text:p text:style-name="P3">Zeichen einer bedeutsamen inneren Entwickelung jener</text:p>
      <text:p text:style-name="P3">Scheiterhaufen, durch den im Jahre 1600 Giordano Bruno in den</text:p>
      <text:p text:style-name="P3">Tod geführt worden ist. Gerade die Flammen dieses</text:p>
      <text:p text:style-name="P3">Scheiterhaufens leuchten, ich möchte sagen, dem geschichtlichen</text:p>
      <text:p text:style-name="P3">Betrachter so entgegen, wie etwas, das eben mit deutlicher</text:p>
      <text:p text:style-name="P3">Flammenschrift hinweist auf bedeutsame Umwandlungen, die in</text:p>
      <text:p text:style-name="P3">der ganzen Entwickelungsgeschichte der Menschheit vor sich</text:p>
      <text:p text:style-name="P3">gehen.</text:p>
      <text:p text:style-name="P3">Wir dürfen ja nicht vergessen, daß drei menschliche</text:p>
      <text:p text:style-name="P3">Persönlichkeiten uns für jene Zeit des Überganges vom 16. ins 17.</text:p>
      <text:p text:style-name="P3">Jahrhundert</text:p>
      <text:p text:style-name="P3">besonders</text:p>
      <text:p text:style-name="P3">charakteristisch</text:p>
      <text:p text:style-name="P3">erscheinen:</text:p>
      <text:p text:style-name="P3">ein</text:p>
      <text:p text:style-name="P3">Dominikaner, Giordano Bruno; ein Schuster, Jakob Böhme; und ein</text:p>
      <text:p text:style-name="P3">Lordsiegelbewahrer, Ba-con, Baco von Verulam - drei einander</text:p>
      <text:p text:style-name="P3">scheinbar recht unähnliche Persönlichkeiten, aber gerade in ihrer</text:p>
      <text:p text:style-name="P3">Unähnlichkeit ungemein charakteristisch für das, was sich während</text:p>
      <text:p text:style-name="P3">des Entstehens der neueren Weltanschauung, während der</text:p>
      <text:p text:style-name="P3">Abenddämmerung alter Weltanschauungen in der Entwickelung</text:p>
      <text:p text:style-name="P3">der Menschheit abgespielt hat.</text:p>
      <text:p text:style-name="P3">Jakob Böhme war aus den einfachsten Volksverhältnissen</text:p>
      <text:p text:style-name="P3">herausgewachsen, schon als Knabe mit einem feinen seelischen Ohr</text:p>
      <text:p text:style-name="P2"/>
      <text:p text:style-name="P1">hinhörend auf mancherlei Weisheitsinhalte, die gerade zu seiner</text:p>
      <text:p text:style-name="P3">Zeit noch im Volke Mitteleuropas gelebt haben, Weisheitsinhalte,</text:p>
      <text:p text:style-name="P3">welche sich ebenso auf das bezogen, was der Mensch in sich fühlte,</text:p>
      <text:p text:style-name="P3">wie auf dasjenige, was als Geheimnisse hinter den Naturvorgängen</text:p>
      <text:p text:style-name="P3">und Naturdingen steht. All diese Volksweisheit war ja zu der Zeit, als</text:p>
      <text:p text:style-name="P3">das feine seelische Ohr Jakob Böhmes darauf hinhorchen konnte,</text:p>
      <text:p text:style-name="P3">schon in einem Zustande, durch den es eigentlich unmöglich war,</text:p>
      <text:p text:style-name="P3">die tiefe Weisheit, deren Reste Jakob Böhme noch hörte, in</text:p>
      <text:p text:style-name="P3">deutliche Worte zu fassen, so daß man schon genötigt war, tiefe</text:p>
      <text:p text:style-name="P3">Weisheit in stammelnde, oftmals wenig zutreffende Worte zu</text:p>
      <text:p text:style-name="P3">fassen. Neben allem Großen muß man ja bei Jakob Böhme sehen,</text:p>
      <text:p text:style-name="P3">wie er an Worten kaut, um aus den Worten irgend etwas noch</text:p>
      <text:p text:style-name="P3">herauszuschlagen, was er eigentlich nur gefühlsmäßig - ich möchte</text:p>
      <text:p text:style-name="P3">sagen aus dem Gewichte heraus - in sich aufgenommen hat, und</text:p>
      <text:p text:style-name="P3">was diese Weisheitsinhalte in der Volkstradition hatten.</text:p>
      <text:p text:style-name="P3">Wir sehen als zweite Persönlichkeit Giordano Bruno hineingewachsen in die Lehren, die insbesondere im</text:p>
      <text:p text:style-name="P3">Dominikanerorden waren, jene Lehren, welche, nun auch auf uralter</text:p>
      <text:p text:style-name="P3">Weisheit fußend, in fein ziselierten Begriffen Einsichten brachten</text:p>
      <text:p text:style-name="P3">über das Verhältnis des Menschen zur Welt, die in sich selber eine</text:p>
      <text:p text:style-name="P3">gewisse Stärke und Intensität des Erkennens hatten, aber</text:p>
      <text:p text:style-name="P3">abgestumpft waren durch die kirchliche Tradition. Und wir sehen,</text:p>
      <text:p text:style-name="P3">wie sich in der Persönlichkeit Giordano Brunos sozusagen der ganze</text:p>
      <text:p text:style-name="P3">Drang und die Erkenntnisleidenschaft des Zeitalters, eben des</text:p>
      <text:p text:style-name="P3">Überganges vom 16. ins 17. Jahrhundert, mit faustischer Gewalt aus</text:p>
      <text:p text:style-name="P3">der Seele herausarbeitet, wie Giordano Bruno so ganz ein Kind</text:p>
      <text:p text:style-name="P3">seines Zeitalters ist, wie er neben dem, daß in ihm der Dominikaner</text:p>
      <text:p text:style-name="P3">lebt, im eminentesten Sinne ein Weltmensch der damaligen Zeit</text:p>
      <text:p text:style-name="P3">ist, aber eben ein Weltmensch in all der Verfeinerung, in der man</text:p>
      <text:p text:style-name="P3">es sein kann, wenn man scharf ausgeprägte, plastisch ausgebildete</text:p>
      <text:p text:style-name="P3">Ideen in die Welt mitbringt. Vielleicht keine Persönlichkeit der</text:p>
      <text:p text:style-name="P3">damaligen Zeit hat so aus dem allgemeinen Charakter des Zeitalters</text:p>
      <text:p text:style-name="P3">heraus gesprochen wie gerade Giordano Bruno. Man braucht nur</text:p>
      <text:p text:style-name="P3">darauf hinzuschauen, wie er genötigt ist, weil er aus der Fülle des</text:p>
      <text:p text:style-name="P3">Weltbewußtseins heraus reden muß, aber nur die Enge der</text:p>
      <text:p text:style-name="P2"/>
      <text:p text:style-name="P1">Menschenseele seiner Zeit zur Verfügung hat, die feinen Ideen, die</text:p>
      <text:p text:style-name="P3">er während seiner Studienzeit aufgenommen hat, in ein poetisches</text:p>
      <text:p text:style-name="P3">Kleid zu hüllen; wie er zum erkennenden Poeten, zum</text:p>
      <text:p text:style-name="P3">poetisierenden Wissenschafter wird, weil in dem Augenblicke, wo</text:p>
      <text:p text:style-name="P3">er etwas sagen will, ein so reicher seelischer Inhalt in ihm lebt, daß</text:p>
      <text:p text:style-name="P3">dieser reiche seelische Inhalt alle Begriffe sprengt und er genötigt</text:p>
      <text:p text:style-name="P3">ist, dem Schwung des Poetischen, des Dichterischen sich</text:p>
      <text:p text:style-name="P3">hinzugeben, um diese Lichtfülle zum Ausdruck zu bringen.</text:p>
      <text:p text:style-name="P3">Und wir sehen auf der ändern Seite in Baco von Verulam einen</text:p>
      <text:p text:style-name="P3">Menschen, der eigentlich den Boden unter den Füßen verloren hat,</text:p>
      <text:p text:style-name="P3">einen Menschen, der ganz aufgenommen ist von dem äußerlichen</text:p>
      <text:p text:style-name="P3">Leben seiner Zeit. Er ist Staatsmann, Großsiegelbewahrer; er ist ein</text:p>
      <text:p text:style-name="P3">Mensch, der eine große Intelligenz hat, die aber eigentlich in keiner</text:p>
      <text:p text:style-name="P3">Tradition wurzelt, die zum ersten Mal in groß angelegter Weise</text:p>
      <text:p text:style-name="P3">dasjenige in der Geschichte der Menschheit heraufbringt, was dann</text:p>
      <text:p text:style-name="P3">etwas später ein Mensch wie Fichte so sehr verachtet hat - von</text:p>
      <text:p text:style-name="P3">seinem Standpunkte aus mit Recht verachtet hat: die Banalität der</text:p>
      <text:p text:style-name="P3">Ratio, die Banalität des Rationalismus.</text:p>
      <text:p text:style-name="P3">Baco von Verulam hat eigentlich in einer geistvollen Weise die</text:p>
      <text:p text:style-name="P3">Banalität in die Philosophie eingeführt. Wie gesagt, er hat den</text:p>
      <text:p text:style-name="P3">Boden des Geistigen völlig unter den Füßen verloren, hatte keine</text:p>
      <text:p text:style-name="P3">Tradition, er nahm nur dasjenige als wirklich, was sich den Sinnen</text:p>
      <text:p text:style-name="P3">äußerlich zeigte, war aber noch nicht imstande, aus der</text:p>
      <text:p text:style-name="P3">Sinneserfahrung irgend etwas Geistiges herauszuschlagen. Man</text:p>
      <text:p text:style-name="P3">möchte sagen, er war der umgekehrte Jakob Böhme. Während</text:p>
      <text:p text:style-name="P3">Jakob Böhme aus der alten Geistigkeit, die nicht mehr verstanden</text:p>
      <text:p text:style-name="P3">wurde, dennoch überall die Funken des Seelischen und auch die</text:p>
      <text:p text:style-name="P3">Funken des Materiellen herausschlagen wollte, die Geheimnisse des</text:p>
      <text:p text:style-name="P3">Seelischen und die Geheimnisse des Materiellen finden wollte aus</text:p>
      <text:p text:style-name="P3">alten Traditionen, die er dann stammelnd aussprach, so hatte Baco</text:p>
      <text:p text:style-name="P3">von Verulam nichts dergleichen in sich. Er stand gewissermaßen mit</text:p>
      <text:p text:style-name="P3">seiner Seele wie mit einer Tabula rasa, mit einer leeren Tafel, der</text:p>
      <text:p text:style-name="P3">äußerlichen, sinnlichen Welt gegenüber, wendete die Banalität des</text:p>
      <text:p text:style-name="P3">gewöhnlichen Menschenverstandes, nicht des gesunden, sondern</text:p>
      <text:p text:style-name="P3">des gewöhnlichen Menschenverstandes auf diese äußere</text:p>
      <text:p text:style-name="P2"/>
      <text:p text:style-name="P1">Sinneswelt an, und es kam nichts anderes heraus, als eben der</text:p>
      <text:p text:style-name="P3">Anfang der Sinneserkenntnis, die jeder Geistigkeit bar ist.</text:p>
      <text:p text:style-name="P3">So stehen diese drei Persönlichkeiten als Zeitgenossen da. Jakob</text:p>
      <text:p text:style-name="P3">Böhme ist 1575 geboren, Giordano Bruno, älter, 1548, Lord Bacon</text:p>
      <text:p text:style-name="P3">1561. Sie stellen die moderne Zivilisation in ihrem Aufgange dar,</text:p>
      <text:p text:style-name="P3">jeder in seiner besonderen Art.</text:p>
      <text:p text:style-name="P3">Nun ist es heute, wo gerade die absteigenden Kräfte am stärksten</text:p>
      <text:p text:style-name="P3">sind, außerordentlich schwierig, in das innere Weben und Leben</text:p>
      <text:p text:style-name="P3">solcher Seelen, wie diese drei sind, hineinzuweisen. Denn vieles von</text:p>
      <text:p text:style-name="P3">dem, worin diese Seelen lebten als in noch durchaus real wirkenden</text:p>
      <text:p text:style-name="P3">geistigen Anschauungen, ist heute verglommen. Es wird einmal in</text:p>
      <text:p text:style-name="P3">der Zukunft bei rückschauender Geschichtsbetrachtung ganz gewiß</text:p>
      <text:p text:style-name="P3">charakterisiert werden, wie unser Zeitalter deshalb, weil es in die</text:p>
      <text:p text:style-name="P3">Kulmination des Materialismus hineingestellt ist, auch das</text:p>
      <text:p text:style-name="P3">moralische Gegenbild dieses Materialismus in sich trägt. Und dieses</text:p>
      <text:p text:style-name="P3">moralische Gegenbild ist gewiß auf der einen Seite die</text:p>
      <text:p text:style-name="P3">überhandnehmende Unmoralität, aber auf der ändern Seite vor allen</text:p>
      <text:p text:style-name="P3">Dingen die Gleichgültigkeit gegenüber allem Geistigen. Ich mache</text:p>
      <text:p text:style-name="P3">besonders auf diese Gleichgültigkeit aufmerksam, weil ich vorhabe,</text:p>
      <text:p text:style-name="P3">diese drei Vorträge, die ich nun halten werde, am Sonntag gipfeln zu</text:p>
      <text:p text:style-name="P3">lassen in einem, welcher sich mit der besonderen Art der</text:p>
      <text:p text:style-name="P3">Gegnerschaft gegen die anthroposophische Weltanschauung</text:p>
      <text:p text:style-name="P3">beschäftigen soll, und weil ich dazu heute und morgen eine</text:p>
      <text:p text:style-name="P3">Grundlage durch eine Art geschichtlicher Betrachtungsweise</text:p>
      <text:p text:style-name="P3">schaffen möchte.</text:p>
      <text:p text:style-name="P3">Diese Gleichgültigkeit gegenüber allem Geistigen läßt eigentlich</text:p>
      <text:p text:style-name="P3">einen manchmal denken: Warum sehen denn die Menschen</text:p>
      <text:p text:style-name="P3">unseres Zeitalters noch irgend etwas Besonderes, sagen wir in</text:p>
      <text:p text:style-name="P3">Goethes «Faust»? Man würde es eigentlich leichter begreifen, wenn</text:p>
      <text:p text:style-name="P3">die Menschen unseres Zeitalters aus ihrer Gesinnung heraus einfach</text:p>
      <text:p text:style-name="P3">sagen würden: Dieser Goethesche «Faust» gehört einem</text:p>
      <text:p text:style-name="P3">überwundenen Zeitalter an. Dieser Goethesche «Faust» hat ja fast</text:p>
      <text:p text:style-name="P3">auf jeder Seite eine Offenbarung alten Aberglaubens. Von Magie</text:p>
      <text:p text:style-name="P3">kommt da viel vor, von einem Bündnis mit dem Teufel.</text:p>
      <text:p text:style-name="P3">Nun gewiß, unsere Zeit hat die Ausrede, daß sie sagt: Das alles ist</text:p>
      <text:p text:style-name="P2"/>
      <text:p text:style-name="P1">poetische Verkleidung. Aber auf der ändern Seite wiederum gibt</text:p>
      <text:p text:style-name="P3">doch unser Zeitalter zu, daß Goethe in seinem «Faust» so etwas wie</text:p>
      <text:p text:style-name="P3">eine Art Menschheitsrepräsentanten hat darstellen wollen. Da muß</text:p>
      <text:p text:style-name="P3">man schon sagen, da begreift man besser den großen Gelehrten Du</text:p>
      <text:p text:style-name="P3">Bois-Reymond, der den ganzen «Faust» eigentlich für so eine Art von</text:p>
      <text:p text:style-name="P3">Humbug gehalten hat und gesagt hat: Faust hätte sollen ein</text:p>
      <text:p text:style-name="P3">anständiger Mensch werden, Gretchen ehrlich heiraten und die</text:p>
      <text:p text:style-name="P3">Elektrisiermaschine und Luftpumpe erfinden. - Das ist eigentlich</text:p>
      <text:p text:style-name="P3">ehrlicher gesagt aus der Gesinnung unseres Zeitalters heraus als</text:p>
      <text:p text:style-name="P3">dasjenige, was sehr häufig von Menschen, welche eben die</text:p>
      <text:p text:style-name="P3">Gesinnung dieses unseres Zeitalters teilen, über den «Faust» gesagt</text:p>
      <text:p text:style-name="P3">wird. Denn sie tun es ja doch nur, weil nun einmal die Meinung da</text:p>
      <text:p text:style-name="P3">ist, daß Goethes «Faust» ein großes Werk ist, das man nicht zum</text:p>
      <text:p text:style-name="P3">alten Eisen werfen darf. Es ist, wie gesagt, die Gleichgültigkeit, die</text:p>
      <text:p text:style-name="P3">nur sich manchmal geniert, Dinge, die sie eigentlich ablehnen</text:p>
      <text:p text:style-name="P3">müßte, wirklich abzulehnen.</text:p>
      <text:p text:style-name="P3">Man sollte sich nur einmal klarmachen, wie unsere Zeit diese</text:p>
      <text:p text:style-name="P3">Dinge behandeln würde, wenn solchen Dingen nicht das</text:p>
      <text:p text:style-name="P3">althergebrachte Urteil anhaftete! Wenn Shakespeare keinen</text:p>
      <text:p text:style-name="P3">«Hamlet» geschrieben hätte und so irgendwo aus unbekannten</text:p>
      <text:p text:style-name="P3">Tiefen von einem obskuren Dichter heute das Hamlet-Drama</text:p>
      <text:p text:style-name="P3">erscheinen würde, dann würde man sehen, was die Leute über</text:p>
      <text:p text:style-name="P3">solch ein Hamlet-Drama sagen würden.</text:p>
      <text:p text:style-name="P3">Über solche Dinge muß man manchmal tatsächlich ernsthaftig</text:p>
      <text:p text:style-name="P3">nachdenken, um die Zeit in richtiger Weise zu verstehen. Diese</text:p>
      <text:p text:style-name="P3">Gleichgültigkeit schwingt sich eben, weil sie sich geniert, etwas</text:p>
      <text:p text:style-name="P3">anderes zu tun, zu einer Betrachtung des Mephistopheles in</text:p>
      <text:p text:style-name="P3">Goethes «Faust» auf oder gibt sich ab und zu auch noch dazu her,</text:p>
      <text:p text:style-name="P3">allerlei Unzutreffendes über die Magie im «Faust» zu sagen. Aber</text:p>
      <text:p text:style-name="P3">hineinzuschauen in dasjenige, was eigentlich wie eine geistigseelische Atmosphäre vorhanden war in einer Zeit, in der so</text:p>
      <text:p text:style-name="P3">Entscheidendes für das Geistesleben der modernen Zivilisation</text:p>
      <text:p text:style-name="P3">geschah, wie in derjenigen, in der Giordano Bruno, Jakob Böhme</text:p>
      <text:p text:style-name="P3">und Baco von Verulam gelebt haben, das ist eigentlich der</text:p>
      <text:p text:style-name="P3">Gegenwart doch unmöglich.</text:p>
      <text:p text:style-name="P2"/>
      <text:p text:style-name="P1">Nun müssen wir uns nur vor allen Dingen, wenn wir auf so etwas</text:p>
      <text:p text:style-name="P3">ganz unbefangen hinschauen wollen, einmal vor Augen stellen, zu</text:p>
      <text:p text:style-name="P3">welchen gigantischen Ideen - im Verhältnis zu den gegenwärtigen sich frühere Zeitalter aufgeschwungen haben! Ideen, die gerade</text:p>
      <text:p text:style-name="P3">wegen ihres Gigantismus heute der Gleichgültigkeit eben gar</text:p>
      <text:p text:style-name="P3">nicht einmal mehr wert sind, anders als höchstens literarhistorisch</text:p>
      <text:p text:style-name="P3">genommen zu werden.</text:p>
      <text:p text:style-name="P3">Man sehe in das Mittelalter zurück, sehe sich eine solche Gestalt</text:p>
      <text:p text:style-name="P3">an wie den Merlin! Immermann hat ja versucht, diese Gestalt in</text:p>
      <text:p text:style-name="P3">seiner Zeit wiederum etwas zu beleben, allein das ehemals</text:p>
      <text:p text:style-name="P3">Gigantische nimmt sich bei Immermann eben doch so aus, als ob</text:p>
      <text:p text:style-name="P3">alles im Schlafrock gedichtet wäre, mit der Nachtmütze auf dem</text:p>
      <text:p text:style-name="P3">Kopf.</text:p>
      <text:p text:style-name="P3">Man nehme nur die einfache gerade Linie der Merlin-Sage. Was</text:p>
      <text:p text:style-name="P3">soll Merlin werden? Merlin soll werden ein Antipode Christi. Das</text:p>
      <text:p text:style-name="P3">soll er werden nach der Sage des Mittelalters: der Gegenpol des</text:p>
      <text:p text:style-name="P3">Christus. Der Christus ist also ohne physische Befruchtung gemäß</text:p>
      <text:p text:style-name="P3">dem Testamente in die Welt getreten. Merlin soll das gleiche tun.</text:p>
      <text:p text:style-name="P3">Aber Christus ist in die Welt getreten durch die Überschattung der</text:p>
      <text:p text:style-name="P3">Maria durch den Heiligen Geist; Merlin soll in die Welt treten</text:p>
      <text:p text:style-name="P3">durch die Überschattung einer frommen Nonne im Schlaf durch</text:p>
      <text:p text:style-name="P3">den Teufel. Der Teufel will sich auf der Erde einen Antipoden des</text:p>
      <text:p text:style-name="P3">Christus schaffen in Merlin; daher überfällt er im Schlaf eine</text:p>
      <text:p text:style-name="P3">fromme Nonne. Und Merlin wird nur nicht der Antichrist, weil die</text:p>
      <text:p text:style-name="P3">Nonne zu fromm ist. Und eben durch ihre wahrhaftige, richtige</text:p>
      <text:p text:style-name="P3">Moralität wird des Teufels Absicht bei Merlin verhindert.</text:p>
      <text:p text:style-name="P3">Man versuche nur einmal sich klarzumachen, was solche Linien</text:p>
      <text:p text:style-name="P3">innerhalb der mittelalterlichen Sage bedeuten. Sie bedeuten eine</text:p>
      <text:p text:style-name="P3">innere Kühnheit der Weltanschauung, eine innere Energie der</text:p>
      <text:p text:style-name="P3">Gedankenbildung. Man vergleiche all das, was etwa in unserer</text:p>
      <text:p text:style-name="P3">Zeit, außer in Kreisen wie den anthroposophischen über den</text:p>
      <text:p text:style-name="P3">Ursprung des Bösen in der Welt, über den Ursprung des</text:p>
      <text:p text:style-name="P3">Verderblichen in der Menschheit gesagt wird, und man wird</text:p>
      <text:p text:style-name="P3">zugeben müssen: Nichts ist berechtigter, als zu sagen, daß die</text:p>
      <text:p text:style-name="P3">neuere Entwickelung die der Spießbürgerlichkeit ist. Denn</text:p>
      <text:p text:style-name="P2"/>
      <text:p text:style-name="P1">schließlich, abgesehen von aller philosophischen inneren Strenge,</text:p>
      <text:p text:style-name="P3">mit der manchmal heute auch über den Ursprung des Bösen</text:p>
      <text:p text:style-name="P3">gesprochen wird, sind doch die Dinge spießbürgerlich gegenüber</text:p>
      <text:p text:style-name="P3">einer in bezug auf das Böse gigantisch ausgebildeten Idee wie</text:p>
      <text:p text:style-name="P3">derjenigen von der Schöpfung eines Merlin, der nur gewissermaßen</text:p>
      <text:p text:style-name="P3">ein mißratener Sohn des Teufels ist und daher eben nicht böse</text:p>
      <text:p text:style-name="P3">genug wird.</text:p>
      <text:p text:style-name="P3">Man bedenke: Merlin ist einer der Führer des Kreises der</text:p>
      <text:p text:style-name="P3">Artusleute. Ihn nimmt die Sage zu Hilfe, um den Charakter eines</text:p>
      <text:p text:style-name="P3">Zeitalters zu beleuchten. Aber die Sage findet auf Erden nicht die</text:p>
      <text:p text:style-name="P3">Möglichkeit, dieses Zeitalter in zutreffender Weise zu</text:p>
      <text:p text:style-name="P3">charakterisieren. Deshalb geht sie über das Irdische hinaus, geht in</text:p>
      <text:p text:style-name="P3">das Übersinnlich-Böse hinein, braucht einen mißratenen Sohn des</text:p>
      <text:p text:style-name="P3">Teufels, um das Irdische zu erklären.</text:p>
      <text:p text:style-name="P3">Ich sage nicht, daß wir für unser Zeitalter nicht ähnliche</text:p>
      <text:p text:style-name="P3">Sagenelemente nötig hätten. Ich sage nicht, daß, um manches</text:p>
      <text:p text:style-name="P3">zutreffend zu charakterisieren, es nicht nötig wäre, auch von</text:p>
      <text:p text:style-name="P3">ähnlichen Schöpfungen zu sprechen. Auch das Philisterium in der</text:p>
      <text:p text:style-name="P3">neueren Zeit braucht ja deshalb, seinem Ursprung und seinen</text:p>
      <text:p text:style-name="P3">Quellen nach, durchaus nicht etwa bloß irdisch erklärt zu werden.</text:p>
      <text:p text:style-name="P3">Denn am Philisterium ist das Eigentümliche, daß es seinen</text:p>
      <text:p text:style-name="P3">Schädlichkeiten nach ebensowenig von sich selbst erfaßt wird wie</text:p>
      <text:p text:style-name="P3">seinen Nützlichkeiten nach.</text:p>
      <text:p text:style-name="P3">Wir haben in der Mitte des Mittelalters überall auftretend den</text:p>
      <text:p text:style-name="P3">Abendmahlsstreit. Ich habe schon einmal auseinandergesetzt: Zu</text:p>
      <text:p text:style-name="P3">diskutieren über das Abendmahl fingen die Leute eigentlich erst an,</text:p>
      <text:p text:style-name="P3">als sie nicht mehr wußten, was in ihm enthalten ist. Wie man</text:p>
      <text:p text:style-name="P3">überhaupt zu diskutieren anfängt, wenn man über eine Sache</text:p>
      <text:p text:style-name="P3">nichts weiß. Solange man über eine Sache etwas weiß, diskutiert</text:p>
      <text:p text:style-name="P3">man nämlich nicht. Diskussionen sind für denjenigen, der ein</text:p>
      <text:p text:style-name="P3">bißchen in die Weltengeheimnisse hineinsieht, immer ein Zeichen</text:p>
      <text:p text:style-name="P3">des Nichtwissens. Wenn daher irgendwo Gesellschaften sich</text:p>
      <text:p text:style-name="P3">zusammensetzen und alle untereinander diskutieren, so ist das für</text:p>
      <text:p text:style-name="P3">denjenigen, der Einsicht hat, ein Zeichen, daß alle miteinander</text:p>
      <text:p text:style-name="P3">nichts wissen. Denn solange die Realität dasteht - und über</text:p>
      <text:p text:style-name="P2"/>
      <text:p text:style-name="P1">Realitäten allein kann man etwas wissen -, so lange diskutiert man</text:p>
      <text:p text:style-name="P3">ja nicht. Mindestens habe ich noch nicht gehört, daß man, wenn</text:p>
      <text:p text:style-name="P3">der Hase auf dem Tisch ist, diskutiert darüber, ob das nun ein</text:p>
      <text:p text:style-name="P3">richtiger Hase oder ein nicht richtiger Hase ist, oder wo der Hase</text:p>
      <text:p text:style-name="P3">seinen Ursprung her hat, oder ob der Hase von Ewigkeit ist, oder in</text:p>
      <text:p text:style-name="P3">der Zeit entstanden ist oder dergleichen, sondern man ißt ihn; man</text:p>
      <text:p text:style-name="P3">zankt sich höchstens über den Besitz, aber nicht über irgendwelche</text:p>
      <text:p text:style-name="P3">Erkenntniswahrheiten. Aber hinter diesem Abendmahlsstreit liegt</text:p>
      <text:p text:style-name="P3">ja etwas ganz anderes, und dieses ganz andere, das läßt einem die</text:p>
      <text:p text:style-name="P3">Ideen, die man für den Verkehr der Menschen untereinander hatte,</text:p>
      <text:p text:style-name="P3">wiederum gigantisch erscheinen gegenüber den Philisterideen von</text:p>
      <text:p text:style-name="P3">heute, die manchmal nicht minder teuflisch, aber eben</text:p>
      <text:p text:style-name="P3">Philisterideen sind.</text:p>
      <text:p text:style-name="P3">Solche Menschen, wie Trithem von Sponheim, Agrippa von</text:p>
      <text:p text:style-name="P3">Nettesheim, Georgius Sabellicus, Paracelsus, sie wurden nicht bloß auf</text:p>
      <text:p text:style-name="P3">eine gewöhnliche philiströse Weise verleumdet, sondern es wurde</text:p>
      <text:p text:style-name="P3">ihnen wenigstens nachgesagt, daß sie im Bunde mit dem Teufel</text:p>
      <text:p text:style-name="P3">seien und daß sie deshalb magische Künste ausüben könnten,</text:p>
      <text:p text:style-name="P3">die man fürchtete. Und so sehen wir hinter dem</text:p>
      <text:p text:style-name="P3">Abendmahlsstreit die Furcht vor der Magie. Diese Furcht vor der</text:p>
      <text:p text:style-name="P3">Magie hängt wiederum zusammen mit dem Heraufkommen eines</text:p>
      <text:p text:style-name="P3">neuen Zeitalters, dessen Signatur eben bei solchen Geistern wie</text:p>
      <text:p text:style-name="P3">Baco von Verulam, Giordano Bruno und Jakob Böhme liegt.</text:p>
      <text:p text:style-name="P3">Was verstand man denn unter einem Magier? Unter einem</text:p>
      <text:p text:style-name="P3">Magier verstand man einen Menschen, der aus seinem Inneren</text:p>
      <text:p text:style-name="P3">Kenntnisse hervorholte, durch die er die Natur und eventuell auch</text:p>
      <text:p text:style-name="P3">die Menschen beherrschen konnte. Aber der Geist der neueren</text:p>
      <text:p text:style-name="P3">Zivilisation ging dahin, diese inneren Erkenntnisse, die allerdings</text:p>
      <text:p text:style-name="P3">einmal da waren und die in der damaligen Zeit noch als Überbleibsel</text:p>
      <text:p text:style-name="P3">uralter</text:p>
      <text:p text:style-name="P3">instinktiver</text:p>
      <text:p text:style-name="P3">Hellsehereinsichten</text:p>
      <text:p text:style-name="P3">figurierten,</text:p>
      <text:p text:style-name="P3">hinunterschwinden zu lassen und dasjenige heraufkommen zu</text:p>
      <text:p text:style-name="P3">lassen, was nur aus der äußeren Natur, nicht aus dem menschlichen</text:p>
      <text:p text:style-name="P3">Inneren an Erkenntnissen gewonnen werden kann. Man hatte</text:p>
      <text:p text:style-name="P3">ungeheure Furcht vor einem Menschen, dem man nicht zuschauen</text:p>
      <text:p text:style-name="P3">konnte, wie er mit allerlei hantierte, so daß er sich Maschinen und</text:p>
      <text:p text:style-name="P2"/>
      <text:p text:style-name="P1">dergleichen zusammenstellte. Denn wo man alles zu überschauen</text:p>
      <text:p text:style-name="P3">vermochte, da konnte man auch gewissermaßen begucken, wie die</text:p>
      <text:p text:style-name="P3">Erkenntnisse in seinen Geist hineingingen. Heute ist das ja natürlich</text:p>
      <text:p text:style-name="P3">gang und gäbe, denn, nicht wahr, heute fürchtet man sich nicht</text:p>
      <text:p text:style-name="P3">mehr vor der Magie, weil sie eigentlich nicht mehr da ist, weil die</text:p>
      <text:p text:style-name="P3">inneren Erkenntnisquellen eben bereits ganz hinuntergegangen sind.</text:p>
      <text:p text:style-name="P3">Heute ist man sich klar darüber, daß es ganz einerlei ist, ob man</text:p>
      <text:p text:style-name="P3">einem Menschen zuhört, der einem Erkenntnisse mitteilt, also auf</text:p>
      <text:p text:style-name="P3">sein Menschliches hinhorcht, oder ob man zuguckt, wie er an den</text:p>
      <text:p text:style-name="P3">Maschinen im Laboratorium herumhantiert, denn da sieht man ja,</text:p>
      <text:p text:style-name="P3">wie erst die Erkenntnisse hereinkommen in seinen Kopf; und daß</text:p>
      <text:p text:style-name="P3">anderes noch drinnen sein darf in seinem Kopfe als das, wovon man</text:p>
      <text:p text:style-name="P3">sieht, daß es hereingeht, das läßt man ja nicht gelten. Man muß</text:p>
      <text:p text:style-name="P3">immer genau gucken können, was ein Mensch dadrinnen hat im</text:p>
      <text:p text:style-name="P3">Kopfe. Heute ist das eine Selbstverständlichkeit.</text:p>
      <text:p text:style-name="P3">Zu Baco von Verulams Zeiten gab es eben noch Menschen, die</text:p>
      <text:p text:style-name="P3">einen gewissen inneren Reichtum hatten. Daher lohnte es sich für</text:p>
      <text:p text:style-name="P3">Baco von Verulam noch, den großen Feldzug gegen solchen inneren</text:p>
      <text:p text:style-name="P3">Seelenreichtum anzufachen und eben hinzuweisen auf das, was von</text:p>
      <text:p text:style-name="P3">außen in den Menschen hineinkommen kann. Man möchte sagen,</text:p>
      <text:p text:style-name="P3">man wird da auf alte Zeiten verwiesen, in denen die menschlichen</text:p>
      <text:p text:style-name="P3">Köpfe noch galten als erfüllt, und wo man wissen wollte, was</text:p>
      <text:p text:style-name="P3">drinnen ist, weil man überzeugt war, daß das, was drinnen ist,</text:p>
      <text:p text:style-name="P3">nicht außen in der Natur gefunden werden konnte. Und da kam</text:p>
      <text:p text:style-name="P3">Bacon und erklärte: Das ist Unsinn, der menschliche Kopf ist</text:p>
      <text:p text:style-name="P3">überhaupt hohl, es muß alles, was hineinkommt, von außen, von</text:p>
      <text:p text:style-name="P3">der Natur in ihn hineinkommen.</text:p>
      <text:p text:style-name="P3">Nun, da war es Theorie. Im früheren Mittelalter aber herrschte</text:p>
      <text:p text:style-name="P3">die ungeheure Furcht davor, daß im Menschen etwas an</text:p>
      <text:p text:style-name="P3">Erkenntnissen selbständig innerlich wachsen könne, daß Geist im</text:p>
      <text:p text:style-name="P3">Menschen wachsen könne. Kein Wunder, daß das Verständnis auch</text:p>
      <text:p text:style-name="P3">für das Abendmahlmysterium ganz verlorenging, denn da mußte ja</text:p>
      <text:p text:style-name="P3">irgend etwas auch durch den Menschen vollzogen werden, wenn</text:p>
      <text:p text:style-name="P3">eine Verwandlung von Stoff in etwas ganz anderes vor sich gehen</text:p>
      <text:p text:style-name="P3">sollte.</text:p>
      <text:p text:style-name="P2"/>
      <text:p text:style-name="P1">Und so sehen wir, wie vor allen Dingen in dem</text:p>
      <text:p text:style-name="P3">Abendmahlsstreit etwas ganz Merkwürdiges heraufkommt. Ältere</text:p>
      <text:p text:style-name="P3">Zeiten des Christentums haben die Verwandlung des Brotes und</text:p>
      <text:p text:style-name="P3">des Weines vermöge gewisser Ideen, die da waren, als etwas</text:p>
      <text:p text:style-name="P3">Mögliches, als etwas Wirkliches hingenommen. Diese Ideen waren</text:p>
      <text:p text:style-name="P3">nicht mehr da. Deshalb fing man zu fragen an: Was kann das sein?</text:p>
      <text:p text:style-name="P3">Und es sollte nunmehr sich rein äußerlich vollziehen. Das</text:p>
      <text:p text:style-name="P3">Äußerliche wurde jetzt das Wesentliche, was sich ja schon dadurch</text:p>
      <text:p text:style-name="P3">ausdrückte, daß man sich sogar über die Gestalt, in der das</text:p>
      <text:p text:style-name="P3">Abendmahl genommen werden sollte, unter den Reformatoren</text:p>
      <text:p text:style-name="P3">herumzankte. Es wurde der Geist aus den Zeremonien</text:p>
      <text:p text:style-name="P3">herausgetrieben.</text:p>
      <text:p text:style-name="P3">Das war die erste Phase überhaupt des Materialismus. Was zuerst</text:p>
      <text:p text:style-name="P3">in materialistischer Auffassung zutage getreten ist in der neueren</text:p>
      <text:p text:style-name="P3">Zivilisation, das war der Sakramentalismus. Da ging der</text:p>
      <text:p text:style-name="P3">Materialismus eigentlich zuerst auf. Und während dieses Zeitalter,</text:p>
      <text:p text:style-name="P3">in dem Bruno, Böhme, Bacon gelebt haben, eben nur den Keim</text:p>
      <text:p text:style-name="P3">legen sollte zu einer neuen Geistigkeit, als Zeitalter, an dessen</text:p>
      <text:p text:style-name="P3">Anfang wir ja eigentlich auch heute noch stehen, das dahin tendiert,</text:p>
      <text:p text:style-name="P3">dem Menschen die geistlose Materie in Naturgesetzen vor Augen</text:p>
      <text:p text:style-name="P3">zu führen, so daß er aus seiner eigenen Kraft den Geist zu suchen</text:p>
      <text:p text:style-name="P3">hat, war die erste Phase diese, daß man zunächst auf allen Gebieten</text:p>
      <text:p text:style-name="P3">des Lebens den Geist gleichsam auslöschte, auslöschte vor allen</text:p>
      <text:p text:style-name="P3">Dingen schon im Kultus. Und dann ging dieses Auslöschen weiter</text:p>
      <text:p text:style-name="P3">auf die profanen Gebiete des Lebens.</text:p>
      <text:p text:style-name="P3">Aber das alles empfand noch Goethe und schuf in seinem</text:p>
      <text:p text:style-name="P3">«Faust» einen Nachklang dessen, was aus energischen Begriffen</text:p>
      <text:p text:style-name="P3">heraus gerade in diesem Zeitalter vom Übergang des 16.</text:p>
      <text:p text:style-name="P3">Jahrhunderts in das 17. Jahrhundert lebte. Was wollte denn</text:p>
      <text:p text:style-name="P3">Goethe in seinem «Faust» hinstellen? Dichterisch ist die Form, aber</text:p>
      <text:p text:style-name="P3">was er wollte, ist mehr allgemeinmenschlich als bloß dichterisch,</text:p>
      <text:p text:style-name="P3">und es ist ja bei unbefangenem Sinn nicht schwer zu sagen, was</text:p>
      <text:p text:style-name="P3">Goethe in seinem «Faust» wollte: er wollte den ganzen, den vollen</text:p>
      <text:p text:style-name="P3">Menschen vor den Menschen selbst hinstellen. Und er holte sich</text:p>
      <text:p text:style-name="P3">diese Figur des 16. Jahrhunderts, die Faust-Figur, herauf, die er,</text:p>
      <text:p text:style-name="P2"/>
      <text:p text:style-name="P1">als in ihm der Impuls aufstieg einen «Faust» zu schreiben, eigentlich</text:p>
      <text:p text:style-name="P3">nur spärlich, nur aus ungenügenden Überlieferungen kannte. Er</text:p>
      <text:p text:style-name="P3">holte sich aus dem 16. Jahrhundert diese Faust-Figur, weil ihm</text:p>
      <text:p text:style-name="P3">gefühlsmäßig jenes gewaltige Ringen im 16. Jahrhundert aufging,</text:p>
      <text:p text:style-name="P3">das dazumal vorhanden war, um etwas, was man verloren hatte,</text:p>
      <text:p text:style-name="P3">dennoch wiederzufinden in irgendeiner Weise: nämlich den</text:p>
      <text:p text:style-name="P3">Menschen.</text:p>
      <text:p text:style-name="P3">Und das war es, was eigentlich ein jeder dieser drei suchte. Der</text:p>
      <text:p text:style-name="P3">Dominikaner, der aus der Scholastik herausgewachsen war, in dem</text:p>
      <text:p text:style-name="P3">die Begriffe bis zur äußersten Abstraktheit gediehen waren, er</text:p>
      <text:p text:style-name="P3">suchte - sie poetisierend, sie in die Kunst erhebend, sie mit Gefühl,</text:p>
      <text:p text:style-name="P3">wiederum aber auch mit tiefsinniger Erkenntnis durchdringend -,</text:p>
      <text:p text:style-name="P3">er suchte diese Begriffe lebendig zu machen, indem er eigentlich</text:p>
      <text:p text:style-name="P3">danach rang: Wie ist die Welt im Menschen? Wie ist der Mensch</text:p>
      <text:p text:style-name="P3">in der Welt? - So war es bei Giordano Bruno.</text:p>
      <text:p text:style-name="P3">Und so war es im Grunde genommen bei dem Schuster Jakob</text:p>
      <text:p text:style-name="P3">Böhme. Auch er suchte den Menschen, aber so, wie er aufwuchs, in</text:p>
      <text:p text:style-name="P3">jenen einfachen Verhältnissen, die noch viel Menschlicheres hatten</text:p>
      <text:p text:style-name="P3">als die Verhältnisse der «oberen Zehntausend». Er fand ihn doch</text:p>
      <text:p text:style-name="P3">nicht, diesen Menschen. Und er versenkte sich und vertiefte sich in</text:p>
      <text:p text:style-name="P3">die Volksweisheit, und was er suchte, war im Grunde genommen</text:p>
      <text:p text:style-name="P3">wieder nichts anderes als die Welt im Menschen, der Mensch in</text:p>
      <text:p text:style-name="P3">der Welt.</text:p>
      <text:p text:style-name="P3">Nur Bacon war sich eigentlich nicht bewußt dieses Suchens nach</text:p>
      <text:p text:style-name="P3">dem Menschen, aber er suchte ihn auch in einer gewissen Weise. Er</text:p>
      <text:p text:style-name="P3">suchte ihn sogar in der Art, wie er heute von den tonangebenden</text:p>
      <text:p text:style-name="P3">Naturdenkern noch immer gesucht wird. Bacon suchte den</text:p>
      <text:p text:style-name="P3">Menschen, indem er ihn als eine Art Mechanismus</text:p>
      <text:p text:style-name="P3">zusammenstellen wollte. Condillac, de Lamettrie, die Naturdenker</text:p>
      <text:p text:style-name="P3">des 19. Jahrhunderts, des 20. Jahrhunderts, sie bauen den Menschen</text:p>
      <text:p text:style-name="P3">atomistisch auf aus einzelnen Naturprozessen wie einen</text:p>
      <text:p text:style-name="P3">Mechanismus. Da kommt nach dem Glauben dieser Naturdenker</text:p>
      <text:p text:style-name="P3">etwas zustande, was für den Einsichtigen doch nichts anderes ist als</text:p>
      <text:p text:style-name="P3">eine Art Gespenst im üblen Sinne, was nicht leben kann, was</text:p>
      <text:p text:style-name="P3">eigentlich ein Begriffssack ist, mit Abstraktionen ausgestopft.</text:p>
      <text:p text:style-name="P2"/>
      <text:p text:style-name="P1">Wirklich, wenn man Bacon über den Menschen reden hört, dann</text:p>
      <text:p text:style-name="P3">ist es so, wie wenn er eben einen Begriffssack hätte, mit</text:p>
      <text:p text:style-name="P3">Abstraktionen ausgestopft. Aber das ist doch immerhin etwas. Es ist</text:p>
      <text:p text:style-name="P3">auch ein Suchen nach dem Menschen, wenn auch ein ganz</text:p>
      <text:p text:style-name="P3">unbewußtes Suchen. Auch bei Bacon findet man, daß er alles,</text:p>
      <text:p text:style-name="P3">womit man früher den Menschen zu begreifen versucht hat, unter</text:p>
      <text:p text:style-name="P3">die Idole verwiesen hat, daß er auch nach dem Menschen sucht. Er</text:p>
      <text:p text:style-name="P3">weiß es nicht klar, aber er sucht im Grunde genommen auch nach</text:p>
      <text:p text:style-name="P3">der Welt im Menschen, nach dem Menschen in der Welt.</text:p>
      <text:p text:style-name="P3">Und wie ist das nun eigentlich, daß da ein jeder in seiner Art</text:p>
      <text:p text:style-name="P3">nach dem Menschen in der Welt, nach der Welt im Menschen</text:p>
      <text:p text:style-name="P3">sucht, wie ist das? - Wenn wir bei Jakob Böhme einen Einblick zu</text:p>
      <text:p text:style-name="P3">tun versuchen, so erscheint uns dieses Menschensuchen in der</text:p>
      <text:p text:style-name="P3">folgenden Art. Da sehen wir, wie Jakob Böhme auf einen Menschen</text:p>
      <text:p text:style-name="P3">kommt, der eigentlich nirgends da ist. Durch seine stammelnden</text:p>
      <text:p text:style-name="P3">Begriffe kommen wir auf eine Anschauung von einem Menschen,</text:p>
      <text:p text:style-name="P3">der nirgends da ist. Und dennoch, dieser nichtexistierende,</text:p>
      <text:p text:style-name="P3">scheinbar nicht existierende Mensch hat eine innere Kraft des</text:p>
      <text:p text:style-name="P3">Existierens, eine richtige innere Kraft des Existierens. Wir glauben</text:p>
      <text:p text:style-name="P3">an den Menschen Jakob Böhmes, trotzdem wir uns sagen: So wie</text:p>
      <text:p text:style-name="P3">Jakob Böhme spricht, meinetwillen von den drei Elementen des</text:p>
      <text:p text:style-name="P3">Lebens, von Salz, Sulphur und Merkur im Menschen, so ist der</text:p>
      <text:p text:style-name="P3">Mensch nicht, den man in der Neuzeit vor sich hat. Aber es ist ein</text:p>
      <text:p text:style-name="P3">Wesen, was da Jakob Böhme ausgestaltet - man kann nicht sagen,</text:p>
      <text:p text:style-name="P3">zusammenstellt, sondern ausgestaltet -, es ist ein Wesen. Und</text:p>
      <text:p text:style-name="P3">gerade geisteswissenschaftlich kommt man dazu, zu fragen: Was hat</text:p>
      <text:p text:style-name="P3">es denn für eine Bewandtnis mit diesem Wesen, von dem Jakob</text:p>
      <text:p text:style-name="P3">Böhme stammelnd spricht? - Und da kommt man nun darauf: Das</text:p>
      <text:p text:style-name="P3">ist der Mensch des vorirdischen Daseins. Wenn man nämlich</text:p>
      <text:p text:style-name="P3">geisteswissenschaftlich wiederum auf das Wesen des Menschen im</text:p>
      <text:p text:style-name="P3">vorirdischen Dasein kommt, dann stellen sich merkwürdige</text:p>
      <text:p text:style-name="P3">Übereinstimmungen heraus mit dem, was Jakob Böhme als den</text:p>
      <text:p text:style-name="P3">Menschen stammelnd schildert. Da auf der Erde kann dieser</text:p>
      <text:p text:style-name="P3">Mensch, den Jakob Böhme schildert, nicht herumgehen. Aber im</text:p>
      <text:p text:style-name="P3">vorirdischen Dasein, da hat er tatsächlich eine mögliche Existenz.</text:p>
      <text:p text:style-name="P2"/>
      <text:p text:style-name="P1">Nur ist sozusagen in der Schilderung Jakob Böhmes nicht alles</text:p>
      <text:p text:style-name="P3">wirklich da, was diesen vorirdischen Menschen ausmacht.</text:p>
      <text:p text:style-name="P3">Und so möchte man sagen: Wenn man so ganz eingeht auf die</text:p>
      <text:p text:style-name="P3">Menschenschilderung von Jakob Böhme, wie dieser Mensch sich</text:p>
      <text:p text:style-name="P3">ausnimmt im vorirdischen Dasein, dann hat man den Eindruck,</text:p>
      <text:p text:style-name="P3">gerade mit richtiger geisteswissenschaftlich-anthroposophischer</text:p>
      <text:p text:style-name="P3">Erkenntnis: Jakob Böhme schildert den vorirdischen Menschen. Es</text:p>
      <text:p text:style-name="P3">ist schon richtig, aber er schildert ihn doch so, daß er Theorie</text:p>
      <text:p text:style-name="P3">bleibt, nicht extensive Theorie, innerliche Theorie bleibt. Es ist der</text:p>
      <text:p text:style-name="P3">vorirdische Mensch, der nicht irdischer Mensch werden kann, der</text:p>
      <text:p text:style-name="P3">eigentlich geistig stirbt, bevor er geboren werden kann auf Erden.</text:p>
      <text:p text:style-name="P3">Er kann nicht herüber auf die Erde.</text:p>
      <text:p text:style-name="P3">Also man könnte auch so sagen: Was Jakob Böhme vom</text:p>
      <text:p text:style-name="P3">vorirdisehen Menschen schildert, ist so, wie wenn man eine</text:p>
      <text:p text:style-name="P3">Erinnerung haben will an etwas, was man erlebt hat, und man</text:p>
      <text:p text:style-name="P3">kommt nicht dahinter, so viel man sich auch abmüht, die Erinnerung</text:p>
      <text:p text:style-name="P3">wiederum heraufzuführen. So ist für Jakob Böhme die Kraft</text:p>
      <text:p text:style-name="P3">verlorengegangen, den vorirdischen Menschen wiederum</text:p>
      <text:p text:style-name="P3">heraufzuzaubern. Früher, in früheren Weltaltern hat man das</text:p>
      <text:p text:style-name="P3">gekonnt. Jakob Böhme hatte die Volkstradition von solcher</text:p>
      <text:p text:style-name="P3">Weisheit aufgenommen. Aber er konnte doch nichts zustande</text:p>
      <text:p text:style-name="P3">bringen als einen seelisch totgeborenen vorirdischen Menschen. Es</text:p>
      <text:p text:style-name="P3">reichte nicht mehr die menschliche Fähigkeit dazu, diesen</text:p>
      <text:p text:style-name="P3">Menschen wirklich lebendig in seinem vorirdischen Dasein zu</text:p>
      <text:p text:style-name="P3">schildern.</text:p>
      <text:p text:style-name="P3">Und Giordano Bruno, nun, Giordano Bruno ist eigentlich nicht</text:p>
      <text:p text:style-name="P3">nur ein Kind seiner Zeit, sondern ein Mensch, in dem alles ganz</text:p>
      <text:p text:style-name="P3">Gegenwart ist. Man hat das Gefühl bei Giordano Bruno, daß alles in</text:p>
      <text:p text:style-name="P3">ihm Gegenwart ist, grandiose Gegenwart, Gegenwart, die das</text:p>
      <text:p text:style-name="P3">Weltenall im Räume umfaßt - aber nichts Vergangenheit, nichts</text:p>
      <text:p text:style-name="P3">Zukunft. Er erlebt die Welt ganz in der Gegenwart. Er stellt das</text:p>
      <text:p text:style-name="P3">Weltenall als ein Gegenwärtiges dar und möchte eigentlich nun</text:p>
      <text:p text:style-name="P3">auch aus seinen stammelnden, poetisierenden Erkenntnisworten</text:p>
      <text:p text:style-name="P3">heraus den Menschen der Gegenwart schildern. Er wird nur</text:p>
      <text:p text:style-name="P3">ebensowenig damit fertig, wie Jakob Böhme mit dem vorirdischen</text:p>
      <text:p text:style-name="P2"/>
      <text:p text:style-name="P1">Menschen fertig wird. Aber es sind die Keime bei Giordano Bruno</text:p>
      <text:p text:style-name="P3">da, den Menschen der Gegenwart, nämlich den irdischen Menschen</text:p>
      <text:p text:style-name="P3">zwischen Geburt und Tod, in richtiger Weise in das Weltenall so</text:p>
      <text:p text:style-name="P3">hineinzustellen, daß er begriffen werden kann.</text:p>
      <text:p text:style-name="P3">Doch auch da sehen wir also das Unvermögen der menschlichen</text:p>
      <text:p text:style-name="P3">Kräfte, den ganzen Menschen, nach dessen Erkenntnis man ringt,</text:p>
      <text:p text:style-name="P3">zu begreifen. Der aber mußte begriffen werden, denn aus dem</text:p>
      <text:p text:style-name="P3">Begreifen des Erdenmenschen muß wiederum ersprießen der</text:p>
      <text:p text:style-name="P3">präexistente Mensch und der postexistente Mensch. Vom</text:p>
      <text:p text:style-name="P3">postexistenten Menschen hatte man ganz wenig. Diese Partie blieb</text:p>
      <text:p text:style-name="P3">nämlich dem Bacon, dem Baco von Verulam verschlossen.</text:p>
      <text:p text:style-name="P3">Geradeso wie der schlafende Mensch, wenn er in seinem Ich und</text:p>
      <text:p text:style-name="P3">in seinem astralischen Leib außer dem physischen und Ätherleib ist,</text:p>
      <text:p text:style-name="P3">in derselben Welt zunächst lebt, die wir mit unseren Augen, mit</text:p>
      <text:p text:style-name="P3">unserem ganzen Sinnesapparat sinnlich wahrnehmen, wie dieser</text:p>
      <text:p text:style-name="P3">schlafende Mensch, das heißt sein Geistig-Seelisches, schlafend</text:p>
      <text:p text:style-name="P3">Keime in sich aufnimmt zu dem Leben, das er entfalten wird, wenn</text:p>
      <text:p text:style-name="P3">er durch die Pforte des Todes gegangen ist, wie aber dem Menschen</text:p>
      <text:p text:style-name="P3">für das gewöhnliche Bewußtsein verschlossen ist, was da eigentlich</text:p>
      <text:p text:style-name="P3">aufgenommen wird aus der unmittelbaren Gegenwart für die</text:p>
      <text:p text:style-name="P3">Zukunft, so ist für den ersten Anhub der modernen</text:p>
      <text:p text:style-name="P3">Wissenschaftlichkeit, wie sie in Baco von Verulam auftritt, alles das</text:p>
      <text:p text:style-name="P3">verschlossen, was Zukunft ist, was aber dennoch unbewußt, wenn</text:p>
      <text:p text:style-name="P3">auch abgeleugnet, in der Sinneserkenntnis lebt. Und aus der</text:p>
      <text:p text:style-name="P3">Sinneserkenntnis muß geschöpft werden die Erkenntnis der</text:p>
      <text:p text:style-name="P3">Postexistenz, der Existenz nach dem Tode. Bacon kann es noch</text:p>
      <text:p text:style-name="P3">nicht, hat gar keine geistige Kraft dazu. Daher wird sein Mensch</text:p>
      <text:p text:style-name="P3">eigentlich, wie ich sagte, ein Begriffssack, mit Abstraktionen</text:p>
      <text:p text:style-name="P3">ausgestopft. Es ist das Unvollkommenste von dem, was am Ende</text:p>
      <text:p text:style-name="P3">dieses Zeitalters - das zur Geistigkeit, aber jetzt aus der</text:p>
      <text:p text:style-name="P3">Naturerkenntnis heraus, hinstreben muß - einmal errungen werden</text:p>
      <text:p text:style-name="P3">muß: dieses, was in Baco von Verulam auftaucht.</text:p>
      <text:p text:style-name="P3">So sehen wir, wie bei Jakob Böhme in unvollkommener Weise</text:p>
      <text:p text:style-name="P3">der vorirdische Mensch, in Giordano Bruno grandios, aber ebenso</text:p>
      <text:p text:style-name="P3">unvollkommen noch, der gegenwärtige Erdenmensch, der Mensch</text:p>
      <text:p text:style-name="P2"/>
      <text:p text:style-name="P1">zwischen Geburt und Tod, aus dem Weltenall begriffen, aufgesucht</text:p>
      <text:p text:style-name="P3">wird, und wie noch unbewußt bei Bacon das ist, was einstmals leben</text:p>
      <text:p text:style-name="P3">soll, aber bei ihm noch als ganz totes Produkt auftritt. Denn sehen</text:p>
      <text:p text:style-name="P3">Sie, was Bacon als Mensch schildert, das lebt nicht auf Erden, das ist</text:p>
      <text:p text:style-name="P3">auf Erden ein Gespenst. Aber wenn es einmal in seiner</text:p>
      <text:p text:style-name="P3">Vollkommenheit geschildert werden wird, dann wird es der</text:p>
      <text:p text:style-name="P3">Mensch sein im nachirdischen Dasein.</text:p>
      <text:p text:style-name="P3">Wenn wir diese drei Geister nehmen, die wahrhaftig ein</text:p>
      <text:p text:style-name="P3">wunderbares Trifolium darstellen um die Wende des 16. zum 17.</text:p>
      <text:p text:style-name="P3">Jahrhundert, namentlich auch wenn wir ihren Ursprung nehmen den Volksmann Jakob Böhme, den aus der damaligen</text:p>
      <text:p text:style-name="P3">Geistesschulung hervorgegangenen Dominikaner Giordano Bruno,</text:p>
      <text:p text:style-name="P3">den auf den Höhen des äußerlichen sozialen Lebens stehenden, aber</text:p>
      <text:p text:style-name="P3">den Boden unter den Füßen verloren habenden Baco von Verulam</text:p>
      <text:p text:style-name="P3">-, wenn wir auch aus diesen sozialen Verhältnissen heraus</text:p>
      <text:p text:style-name="P3">begreifen, wie sie in verschiedener Weise zu ihren Anschauungen</text:p>
      <text:p text:style-name="P3">kommen konnten, dann finden wir ein merkwürdiges Schicksal in</text:p>
      <text:p text:style-name="P3">ihnen erfüllt.</text:p>
      <text:p text:style-name="P3">Wir sehen den Volksmann Jakob Böhme sein ganzes Leben</text:p>
      <text:p text:style-name="P3">hindurch kämpfend für das, was im Volke noch lebt, aber eben</text:p>
      <text:p text:style-name="P3">stammelnd lebt und angefeindet ist. Doch der Kampf zieht sich</text:p>
      <text:p text:style-name="P3">latent hin: Jakob Böhme tritt im Grunde genommen nicht heraus</text:p>
      <text:p text:style-name="P3">aus den Kreisen des Volkstums.</text:p>
      <text:p text:style-name="P3">Baco von Verulam, ein intellektuell großartiger Mensch, der</text:p>
      <text:p text:style-name="P3">Repräsentant der modernen Weltanschauung, verliert sich in</text:p>
      <text:p text:style-name="P3">sich selbst moralisch, kommt auf moralische Abwege, ist insofern</text:p>
      <text:p text:style-name="P3">eine ehrliche Darstellung des Menschen, als eigentlich diese Art von</text:p>
      <text:p text:style-name="P3">Wissenschaftlichkeit überhaupt auf moralische Abwege kommen</text:p>
      <text:p text:style-name="P3">mußte. Nur sind die ändern nicht so ehrlich wie in ihm der Dämon;</text:p>
      <text:p text:style-name="P3">denn ich will nicht behaupten, daß er ehrlich war.</text:p>
      <text:p text:style-name="P3">Und zwischen drinnen Giordano Bruno, der nun nicht auf etwas</text:p>
      <text:p text:style-name="P3">Vergangenes, nicht auf etwas Zukünftiges hinwies, der in</text:p>
      <text:p text:style-name="P3">unmittelbarer Gegenwart den Keim ergreifen wollte, aus dem sich</text:p>
      <text:p text:style-name="P3">die zukünftige Geistesanschauung entwickeln mußte. Bei ihm tritt</text:p>
      <text:p text:style-name="P3">sie noch ganz embryonal auf. Aber dasjenige, was am Alten</text:p>
      <text:p text:style-name="P2"/>
      <text:p text:style-name="P1">hängt, mußte diesen Keim im Entstehen erdrücken. Und so sehen</text:p>
      <text:p text:style-name="P3">wir, wie die Flammenzeichen in Rom ein geschichtliches Denkmal</text:p>
      <text:p text:style-name="P3">großartiger Art sind, wie der brennende Giordano Bruno eben</text:p>
      <text:p text:style-name="P3">anzeigt: es muß etwas werden. Und das, was werden sollte, was</text:p>
      <text:p text:style-name="P3">ihn selbst zu den Worten drängte: Mich könnt ihr töten, aber</text:p>
      <text:p text:style-name="P3">meine Ideen werden in Jahrhunderten nicht getötet werden können</text:p>
      <text:p text:style-name="P3">- das muß eben auch weiterleben. Und in solcher Art sind äußere</text:p>
      <text:p text:style-name="P3">Symptome, die einem so erscheinen, als ob sie nur Äußerlichkeiten</text:p>
      <text:p text:style-name="P3">im geschichtlichen Werden sind, doch in einer tiefen innerlichen</text:p>
      <text:p text:style-name="P3">Weise in der Entwickelung der Menschheit begründet. Es ist in</text:p>
      <text:p text:style-name="P3">diesen Giordano-Bruno-Flammen eben ausgedrückt, wie ein neuer</text:p>
      <text:p text:style-name="P3">Impuls von dem Alten aufgenommen werden muß, wenn man die</text:p>
      <text:p text:style-name="P3">ganze Konfiguration des Alten wirklich versteht.</text:p>
      <text:p text:style-name="P3">Ich wollte Ihnen schildern, was da eigentlich innerlich</text:p>
      <text:p text:style-name="P3">vorgegangen ist, was man eigentlich verbrennen wollte. Nun, unsere</text:p>
      <text:p text:style-name="P3">heutige Zeit hat zwar ein äußerliches Giordano-Bruno-Denkmal</text:p>
      <text:p text:style-name="P3">an der Stätte der einstmaligen Giordano-Bruno-Flammen</text:p>
      <text:p text:style-name="P3">aufgerichtet. Doch es handelt sich darum, daß nun auch wirklich</text:p>
      <text:p text:style-name="P3">dasjenige verstanden werde, was dazumal getötet worden ist, aber</text:p>
      <text:p text:style-name="P3">leben sollte und leben muß - leben allerdings in</text:p>
      <text:p text:style-name="P3">Weiterentwickelung, nicht in derselben Gestalt, in der es dazumal</text:p>
      <text:p text:style-name="P3">vorhanden war.</text:p>
      <text:p text:style-name="P2"/>
      <text:p text:style-name="P1">FÜNFTER VORTRAG</text:p>
      <text:p text:style-name="P3">Dornach, 13. Januar 1923</text:p>
      <text:p text:style-name="P3">Indem ich die gestrigen Betrachtungen fortsetzen will, möchte ich</text:p>
      <text:p text:style-name="P3">nur daran erinnern, daß die drei Gestalten, deren Bedeutung zu uns</text:p>
      <text:p text:style-name="P3">herüberragt aus der Wende des 16. zum 17. Jahrhundert, und die</text:p>
      <text:p text:style-name="P3">ich zu charakterisieren versuchte, Giordano Bruno, Baco von</text:p>
      <text:p text:style-name="P3">Verulam und Jakob Böhme, uns alle darauf hinweisen, wie in ihnen</text:p>
      <text:p text:style-name="P3">ein Ringen lebte, den Menschen zu verstehen, etwas zu wissen über</text:p>
      <text:p text:style-name="P3">das Wesen des Menschen selbst, und wie zu gleicher Zeit in diesen</text:p>
      <text:p text:style-name="P3">drei Gestalten eine gewisse Unfähigkeit lebte, zu einem solchen</text:p>
      <text:p text:style-name="P3">Erkennen des Menschen zu kommen. Das ist das Charakteristische,</text:p>
      <text:p text:style-name="P3">daß man deutlich sieht in dieser Zeitepoche, auf die ich hinwies,</text:p>
      <text:p text:style-name="P3">wie eine alte Menschenerkenntnis verlorengegangen ist und wie das</text:p>
      <text:p text:style-name="P3">ehrlichste, aufrichtigste Ringen der hervorragendsten Geister zu</text:p>
      <text:p text:style-name="P3">einer neuen Menschenerkenntnis nicht führt.</text:p>
      <text:p text:style-name="P3">Wir mußten ja darauf hinweisen, daß aus der eigentümlich</text:p>
      <text:p text:style-name="P3">stammelnden Sprache des Jakob Böhme heraus etwas tönt wie die</text:p>
      <text:p text:style-name="P3">Sehnsucht, die Welt im Menschen, den Menschen in der Welt zu</text:p>
      <text:p text:style-name="P3">erkennen, wie aber aus allem, was Jakob Böhme zu einer solchen</text:p>
      <text:p text:style-name="P3">Welt- und Menschenerkenntnis zusammenbringt, etwas</text:p>
      <text:p text:style-name="P3">herausleuchtet,</text:p>
      <text:p text:style-name="P3">was</text:p>
      <text:p text:style-name="P3">sich</text:p>
      <text:p text:style-name="P3">vor</text:p>
      <text:p text:style-name="P3">der</text:p>
      <text:p text:style-name="P3">gegenwärtigen</text:p>
      <text:p text:style-name="P3">anthroposophischen Anschauung wie ein Hinweis auf das Wesen</text:p>
      <text:p text:style-name="P3">des vorirdischen Menschen darstellt, des Menschen, bevor er zum</text:p>
      <text:p text:style-name="P3">irdischen Dasein heruntergestiegen ist, und daß doch wiederum bei</text:p>
      <text:p text:style-name="P3">Jakob Böhme eine klare Darstellung dieses Wesens nicht zu finden</text:p>
      <text:p text:style-name="P3">ist. Ich sprach das etwa mit diesen Worten aus: Jakob Böhme</text:p>
      <text:p text:style-name="P3">schildert in stammelnden Worten das Wesen des vorirdischen</text:p>
      <text:p text:style-name="P3">Menschen, aber so, daß der Mensch, den er da schildert, eigentlich</text:p>
      <text:p text:style-name="P3">als geistig-seelisches Wesen in der geistigen Welt sterben mußte,</text:p>
      <text:p text:style-name="P3">bevor er auf die Erde heruntersteigen konnte. Ein Rudiment</text:p>
      <text:p text:style-name="P3">gewissermaßen des vorirdischen Menschen schildert Jakob Böhme.</text:p>
      <text:p text:style-name="P3">Also es ist bei ihm das Unvermögen vorhanden, die Welt im</text:p>
      <text:p text:style-name="P3">Menschen, den Menschen in der Welt wirklich zu verstehen.</text:p>
      <text:p text:style-name="P2"/>
      <text:p text:style-name="P1">Sehen wir dann auf den poetisierenden Giordano Bruno, so</text:p>
      <text:p text:style-name="P3">finden wir eine in Bildern dargestellte Welterkenntnis grandioser</text:p>
      <text:p text:style-name="P3">Art. Wir finden auch den Versuch, den Menschen hineinzustellen in</text:p>
      <text:p text:style-name="P3">dieses grandiose Weltenbild, also wiederum den Versuch, die Welt</text:p>
      <text:p text:style-name="P3">im Menschen, den Menschen in der Welt zu erkennen. Aber es</text:p>
      <text:p text:style-name="P3">kommt nicht zu einer solchen Erkenntnis. Giordano Brunos</text:p>
      <text:p text:style-name="P3">mächtige Bilder sind schön und grandios, sie schweifen in</text:p>
      <text:p text:style-name="P3">Unendlichkeiten auf der einen Seite, und in Tiefen der</text:p>
      <text:p text:style-name="P3">menschlichen Seele auf der ändern Seite. Aber sie bleiben</text:p>
      <text:p text:style-name="P3">unbestimmt, sie bleiben sogar verschwommen. Nach allem, was</text:p>
      <text:p text:style-name="P3">Giordano Bruno spricht, finden wir bei ihm ein Streben, den</text:p>
      <text:p text:style-name="P3">gegenwärtigen Menschen im räumlichen Weltenall und das</text:p>
      <text:p text:style-name="P3">räumliche Weltenall selbst darzustellen.</text:p>
      <text:p text:style-name="P3">Während also Jakob Böhme auf den vorirdischen Menschen in</text:p>
      <text:p text:style-name="P3">ungenügender Art hinweist, sehen wir bei Giordano Bruno eine</text:p>
      <text:p text:style-name="P3">verschwommene Darstellung des Menschen, wie er auf Erden lebt,</text:p>
      <text:p text:style-name="P3">im Zusammenhange mit dem räumlichen, also auch für den</text:p>
      <text:p text:style-name="P3">irdischen Menschen bestehenden Kosmos, aber eben ungenügend.</text:p>
      <text:p text:style-name="P3">Denn eine wirklich genügend durchgreifende Anschauung des</text:p>
      <text:p text:style-name="P3">Verhältnisses des Menschen zum Kosmos für die Gegenwart gibt</text:p>
      <text:p text:style-name="P3">einen Ausblick auf den vorirdischen Menschen und einen Ausblick</text:p>
      <text:p text:style-name="P3">auf den nachirdischen Menschen, wie ich das vor einer kurzen Zeit</text:p>
      <text:p text:style-name="P3">hier am Goe-theanum in dem sogenannten Französischen Kurs</text:p>
      <text:p text:style-name="P3">dargestellt habe.</text:p>
      <text:p text:style-name="P3">Und sehen wir wiederum auf Baco von Verulam, Lord Bacon,</text:p>
      <text:p text:style-name="P3">dann finden wir, daß er eigentlich keine traditionellen</text:p>
      <text:p text:style-name="P3">Vorstellungen vom Menschen mehr hat. Von den alten Einblicken</text:p>
      <text:p text:style-name="P3">in die menschliche Natur, welche herübergekommen waren aus</text:p>
      <text:p text:style-name="P3">alten hellseherischen Anschauungen, und von den alten</text:p>
      <text:p text:style-name="P3">Mysterienwahrheiten, findet sich ja nichts bei Baco von Verulam.</text:p>
      <text:p text:style-name="P3">Aber Baco von Verulam wendet den Blick hinaus in die Welt, die</text:p>
      <text:p text:style-name="P3">für die Sinne wahrnehmbar ist, und teilt dem menschlichen</text:p>
      <text:p text:style-name="P3">Verstande die Mission zu, die Erscheinungen und die Dinge dieser</text:p>
      <text:p text:style-name="P3">Welt des Sinnendaseins zu kombinieren, Gesetze zu finden und so</text:p>
      <text:p text:style-name="P3">weiter. Er versetzt also die Anschauung der menschlichen Seele in</text:p>
      <text:p text:style-name="P2"/>
      <text:p text:style-name="P1">diejenige Welt, in welcher der Mensch als Seele ist vom</text:p>
      <text:p text:style-name="P3">Einschlafen bis zum Aufwachen, aber er gelangt da nur zu</text:p>
      <text:p text:style-name="P3">Bildern von der nichtmenschlichen Natur. Diese Bilder, wenn sie</text:p>
      <text:p text:style-name="P3">bloß, wie sie Lord Bacon nimmt, logisch und abstrakt genommen</text:p>
      <text:p text:style-name="P3">werden, stellen nur die äußere menschliche Natur dar. Wenn sie</text:p>
      <text:p text:style-name="P3">erlebt werden, dann werden sie allmählich zu etwas, was den</text:p>
      <text:p text:style-name="P3">Ausblick gibt auf des Menschen Dasein nach dem Tode. Denn</text:p>
      <text:p text:style-name="P3">gerade aus einer wirklichen Naturerkenntnis heraus kann eine</text:p>
      <text:p text:style-name="P3">exakt clairvoyante Anschauung über das Wesen des Menschen nach</text:p>
      <text:p text:style-name="P3">dem Tode gewonnen werden. So ist auch Bacon einer, der ringt</text:p>
      <text:p text:style-name="P3">nach jener Erkenntnis des Menschen in der Welt, der Welt im</text:p>
      <text:p text:style-name="P3">Menschen, um die Wende des 16. zum 17. Jahrhundert. Aber</text:p>
      <text:p text:style-name="P3">auch seine Kräfte bleiben ungenügend, denn dasjenige, was im</text:p>
      <text:p text:style-name="P3">bloßen Bilde auftritt, weil eine alte Realität im seelischen Erleben</text:p>
      <text:p text:style-name="P3">nicht mehr vorhanden ist, das intensivierte er nicht zu einem neuen</text:p>
      <text:p text:style-name="P3">Erleben. Er steht gewissermaßen vor der Pforte zur Erkenntnis des</text:p>
      <text:p text:style-name="P3">Lebens nach dem Tode, gelangt aber nicht an diese Erkenntnis</text:p>
      <text:p text:style-name="P3">heran.</text:p>
      <text:p text:style-name="P3">So daß wir sagen können: Jakob Böhme gibt noch eine</text:p>
      <text:p text:style-name="P3">Erkenntnis in alten Traditionen über den vorirdischen Menschen, die</text:p>
      <text:p text:style-name="P3">aber ungenügend ist. Giordano Bruno steht vor einer</text:p>
      <text:p text:style-name="P3">Weltenschilderung, die ihm den gegenwärtigen Menschen geben</text:p>
      <text:p text:style-name="P3">könnte, den irdischen Menschen mit seinem Seelischen auf der</text:p>
      <text:p text:style-name="P3">einen Seite, mit seinem Hintergrunde des Kosmos auf der ändern</text:p>
      <text:p text:style-name="P3">Seite. Allein, Giordano Bruno bleibt bei einer ungenügenden</text:p>
      <text:p text:style-name="P3">Schilderung des Kosmos und bei einer ebenso ungenügenden</text:p>
      <text:p text:style-name="P3">Schilderung des seelischen Lebens, das bei ihm zu einer bloßen</text:p>
      <text:p text:style-name="P3">belebten Monade zusammenschrumpft.</text:p>
      <text:p text:style-name="P3">Lord Bacon zeigt bereits, wie Naturwissenschaft sich entwickeln</text:p>
      <text:p text:style-name="P3">muß, wie Naturwissenschaft aus der bloßen Materie heraus den</text:p>
      <text:p text:style-name="P3">Funken des Geistigen in freier menschlicher Erkenntnis suchen</text:p>
      <text:p text:style-name="P3">muß. Er deutet hin auf diese freie menschliche Erkenntnis, aber sie</text:p>
      <text:p text:style-name="P3">bekommt keinen Inhalt. Würde sie Inhalt bekommen, so müßte er</text:p>
      <text:p text:style-name="P3">hindeuten auf den nachirdischen Menschen. Das kann er nicht.</text:p>
      <text:p text:style-name="P3">Auch seine Erkenntnisfähigkeit bleibt unvermögend.</text:p>
      <text:p text:style-name="P2"/>
      <text:p text:style-name="P1">All das, was in früheren Epochen der irdischen</text:p>
      <text:p text:style-name="P3">Menschheitsentwickelung an lebendiger Erkenntnis aus dem Innern</text:p>
      <text:p text:style-name="P3">hat geschöpft werden können, das war in jener Zeit vergangen. Der</text:p>
      <text:p text:style-name="P3">Mensch war gewissermaßen dazu gelangt, leer zu bleiben, wenn er</text:p>
      <text:p text:style-name="P3">in sein Inneres blickte und aus seinem Inneren Erkenntnis über die</text:p>
      <text:p text:style-name="P3">Welt gewinnen wollte. Der Mensch hatte, man darf schon sagen, in</text:p>
      <text:p text:style-name="P3">einer gewissen Weise sich selbst verloren, sich verloren mit dem</text:p>
      <text:p text:style-name="P3">inneren Erkenntnisleben. Und geblieben war ihm der Ausblick auf</text:p>
      <text:p text:style-name="P3">die äußere Welt, auf die äußere Natur, auf das, was nicht Mensch</text:p>
      <text:p text:style-name="P3">ist.</text:p>
      <text:p text:style-name="P3">Jakob Böhme hatte, wie ich gestern schon andeutete, aus der</text:p>
      <text:p text:style-name="P3">Volksweisheit heraus noch so etwas genommen wie dieses: In der</text:p>
      <text:p text:style-name="P3">menschlichen Wesenheit leben drei Prinzipien, die er Salz, Merkur,</text:p>
      <text:p text:style-name="P3">Sulfur nannte. Diese Worte bedeuten noch in seiner Sprache etwas</text:p>
      <text:p text:style-name="P3">ganz anderes als in unserer heutigen chemischen Sprache. Denn</text:p>
      <text:p text:style-name="P3">verbindet man die Begriffe, die heute in der Chemie üblich sind, mit</text:p>
      <text:p text:style-name="P3">dem, was Jakob Böhme in großartiger Weise stammelt, so hat dieses</text:p>
      <text:p text:style-name="P3">Jakob Böhmesche Stammeln überhaupt keinen Sinn mehr. Die</text:p>
      <text:p text:style-name="P3">Worte wurden für anderes gebraucht. Und wofür wurden sie</text:p>
      <text:p text:style-name="P3">gebraucht? Worauf deutete selbst noch ihr Gebrauch in der</text:p>
      <text:p text:style-name="P3">Volksweisheit hin, aus der Jakob Böhme geschöpft hat? Ja, indem</text:p>
      <text:p text:style-name="P3">Jakob Böhme von einem Wirken des Salzigen, des Merkurischen,</text:p>
      <text:p text:style-name="P3">des Sulfurigen im Menschen sprach, sprach er von etwas</text:p>
      <text:p text:style-name="P3">Konkretem, von Realem.</text:p>
      <text:p text:style-name="P3">Wenn der Mensch heute von sich selber spricht, spricht er von</text:p>
      <text:p text:style-name="P3">dem Seelischen ganz in Abstraktionen, für die er keinen Inhalt</text:p>
      <text:p text:style-name="P3">mehr bekommt; die Realität, die Wirklichkeit war aus dem</text:p>
      <text:p text:style-name="P3">menschlichen Begriff hinweggegangen. Die letzten Brocken</text:p>
      <text:p text:style-name="P3">sozusagen sammelt Jakob Böhme noch auf. Die äußere Natur lag,</text:p>
      <text:p text:style-name="P3">für die Sinne wahrnehmbar, für den Verstand zu kombinieren, vor</text:p>
      <text:p text:style-name="P3">dem Menschen ausgebreitet. Aber in dieser äußeren Natur lernte</text:p>
      <text:p text:style-name="P3">man Vorgänge, lernte man Dinge kennen, und dann baute man in</text:p>
      <text:p text:style-name="P3">den folgenden Jahrhunderten bis heute auch den Menschen auf aus</text:p>
      <text:p text:style-name="P3">demjenigen, was man in der Natur hat erkennen können. Man</text:p>
      <text:p text:style-name="P3">mußte sozusagen den Menschen durch das Außermenschliche</text:p>
      <text:p text:style-name="P2"/>
      <text:p text:style-name="P1">begreifen. Und indem man den Menschen durch dieses</text:p>
      <text:p text:style-name="P3">Außermenschliche zu begreifen suchte, baute man, ohne daß</text:p>
      <text:p text:style-name="P3">man es wußte, ob das auch mit der menschlichen Wesenheit</text:p>
      <text:p text:style-name="P3">wirklich stimmt, seinen Körper auf.</text:p>
      <text:p text:style-name="P3">Man bekommt in einer gewissen Weise eine Art Aufbau eines</text:p>
      <text:p text:style-name="P3">Menschengespenstes dadurch, daß man für die Vorgänge innerhalb</text:p>
      <text:p text:style-name="P3">der menschlichen Haut jene Vorgänge kombiniert, die man draußen</text:p>
      <text:p text:style-name="P3">in der sinnlichen Natur beobachtet. Aber auf diese Weise kommt</text:p>
      <text:p text:style-name="P3">man nicht mehr an den Menschen heran. Spricht man dann über</text:p>
      <text:p text:style-name="P3">den Menschen, so redet man wohl von Denken, Fühlen, Wollen,</text:p>
      <text:p text:style-name="P3">aber das bleiben Abstraktionen, das bleiben schattenhafte</text:p>
      <text:p text:style-name="P3">Gedankenbilder, von sogenannten inneren Erlebnissen ausgefüllt.</text:p>
      <text:p text:style-name="P3">Denn diese inneren Erlebnisse sind ja nur die Spiegelungen der</text:p>
      <text:p text:style-name="P3">äußeren Natur. Wie das Geistig-Seelische eingreift in die</text:p>
      <text:p text:style-name="P3">menschliche körperliche Wesenheit, davon hatte man eigentlich</text:p>
      <text:p text:style-name="P3">keine Ahnung mehr. Und was traditionell überliefert war aus alter</text:p>
      <text:p text:style-name="P3">hellseherischer Erkenntnis, das verstand man nicht mehr.</text:p>
      <text:p text:style-name="P3">Was</text:p>
      <text:p text:style-name="P3">hat</text:p>
      <text:p text:style-name="P3">dazu</text:p>
      <text:p text:style-name="P3">unsere</text:p>
      <text:p text:style-name="P3">heutige</text:p>
      <text:p text:style-name="P3">anthroposophische</text:p>
      <text:p text:style-name="P3">Geisteswissenschaft zu sagen? Erinnern Sie sich an manches, was</text:p>
      <text:p text:style-name="P3">darüber gesagt worden ist. Wir haben es zu tun im Menschen, wenn</text:p>
      <text:p text:style-name="P3">wir zunächst auf sein Körperliches hinschauen, mit solchen</text:p>
      <text:p text:style-name="P3">Vorgängen, die sich abspielen in Anlehnung an die Sinne. Wir</text:p>
      <text:p text:style-name="P3">haben es zu tun mit Vorgängen, die sich abspielen in Anlehnung an</text:p>
      <text:p text:style-name="P3">die Ernährung des Menschen. Und wir sehen auch solche Vorgänge,</text:p>
      <text:p text:style-name="P3">wo gewissermaßen die Ernährung mit der Sinneswahrnehmung</text:p>
      <text:p text:style-name="P3">zusammenfällt. Wenn der Mensch ißt, so nimmt er die</text:p>
      <text:p text:style-name="P3">Nahrungsmittel in sich auf. Die äußeren Stoffe der Natur also</text:p>
      <text:p text:style-name="P3">nimmt er in sich auf. Aber er schmeckt sie zugleich. Also eine</text:p>
      <text:p text:style-name="P3">Sinneswahrnehmung vermischt sich mit einem Vorgang, der von</text:p>
      <text:p text:style-name="P3">der äußeren Natur in den Menschen herein geschieht.</text:p>
      <text:p text:style-name="P3">Greifen wir einmal gerade diesen Vorgang heraus, daß in</text:p>
      <text:p text:style-name="P3">Begleitung der Geschmackswahrnehmungen sich die Ernährung</text:p>
      <text:p text:style-name="P3">vollzieht. Da finden wir zunächst, daß, während sich die</text:p>
      <text:p text:style-name="P3">Geschmackswahrnehmung abspielt und der Ernährungsvorgang</text:p>
      <text:p text:style-name="P3">eingeleitet wird, die äußeren Stoffe aufgelöst werden in den Säften,</text:p>
      <text:p text:style-name="P2"/>
      <text:p text:style-name="P1">die im menschlichen Organismus enthalten sind. Die äußeren Stoffe,</text:p>
      <text:p text:style-name="P3">welche die Pflanze aufnimmt aus der leblosen Natur, sind</text:p>
      <text:p text:style-name="P3">eigentlich, zunächst in ihren Prinzipien, alle gestaltet. Dasjenige auf</text:p>
      <text:p text:style-name="P3">der Erde, was nicht gestaltet ist in der leblosen Natur, ist eigentlich</text:p>
      <text:p text:style-name="P3">zerklüftet. Wir müssen eigentlich für alle Stoffe Kristalle suchen.</text:p>
      <text:p text:style-name="P3">Und diejenigen Stoffe, die wir nicht in kristallisierter Form, die wir</text:p>
      <text:p text:style-name="P3">gestaltenlos oder als Staub und dergleichen finden, die sind</text:p>
      <text:p text:style-name="P3">eigentlich zerstörte Kristallisationen. Und aus der kristallisierten</text:p>
      <text:p text:style-name="P3">leblosen Natur entnimmt die Pflanze ihre Stoffe und baut sie eben</text:p>
      <text:p text:style-name="P3">in der Form auf, welche die Pflanze haben kann. Daraus wiederum</text:p>
      <text:p text:style-name="P3">nimmt das Tier die Stoffe und so weiter. So daß wir sagen können:</text:p>
      <text:p text:style-name="P3">Draußen in der Natur hat alles seine Form, hat alles seine</text:p>
      <text:p text:style-name="P3">Gestaltungen. Indem der Mensch diese Gestaltungen aufnimmt,</text:p>
      <text:p text:style-name="P3">löst er sie auf. - Darin besteht die eine Form der Vorgänge, welche</text:p>
      <text:p text:style-name="P3">sich im Menschen vollzieht: im Auflösen der gestalteten äußeren</text:p>
      <text:p text:style-name="P3">Natur. Das alles geht gewissermaßen in das Wässerige, in das</text:p>
      <text:p text:style-name="P3">Flüssige über.</text:p>
      <text:p text:style-name="P3">Aber indem das nun in das Wässerige, in das Flüssige übergeht,</text:p>
      <text:p text:style-name="P3">wenn der Mensch es aufnimmt, bildet er innerlich diese Gestalten</text:p>
      <text:p text:style-name="P3">wiederum aus dem, was er erst aufgelöst hat. Er schafft diese</text:p>
      <text:p text:style-name="P3">Gestalten. Wenn wir Salz zu uns nehmen, lösen wir es auf durch das</text:p>
      <text:p text:style-name="P3">Flüssige unseres Organismus, aber wir gestalten in uns dasjenige, was</text:p>
      <text:p text:style-name="P3">das Salz war. Wenn wir eine Pflanze aufnehmen, so lösen wir die</text:p>
      <text:p text:style-name="P3">Stoffe der Pflanze auf, aber wir gestalten innerlich wiederum. Aber</text:p>
      <text:p text:style-name="P3">wir gestalten das jetzt nicht im Flüssigen, wir gestalten es im</text:p>
      <text:p text:style-name="P3">Ätherleib des Menschen.</text:p>
      <text:p text:style-name="P3">Nun ist das Folgende der Fall: Wenn Sie sich zurückversetzen in</text:p>
      <text:p text:style-name="P3">alte Zeiten der Menschheitsentwickelung, da nahm der Mensch</text:p>
      <text:p text:style-name="P3">zum Beispiel Salz zu sich. Er löste es auf, das Aufgelöste gestaltete</text:p>
      <text:p text:style-name="P3">er in seinem Ätherleib wiederum. Er konnte aber innerlich diesen</text:p>
      <text:p text:style-name="P3">ganzen Prozeß wahrnehmen, das heißt, er konnte aus sich heraus</text:p>
      <text:p text:style-name="P3">den Gedanken an die Salzgestalt erleben. Der Mensch aß Salz, er</text:p>
      <text:p text:style-name="P3">löste das Salz auf, in seinem Ätherleib war der Salzwürfel, und er</text:p>
      <text:p text:style-name="P3">wußte daraus: das Salz hat die Gestalt des Würfels. Und so erlebte</text:p>
      <text:p text:style-name="P3">der Mensch, indem er innerlich sich erlebte, eben auch die Natur</text:p>
      <text:p text:style-name="P2"/>
      <text:p text:style-name="P1">innerlich. Die Weltengedanken wurden seine Gedanken. Das, was</text:p>
      <text:p text:style-name="P3">er als Imagination erlebte, als traumhafte Imagination, waren im</text:p>
      <text:p text:style-name="P3">Menschen sich darstellende, ätherisch sich bildende Gestaltungen,</text:p>
      <text:p text:style-name="P3">die aber die Gestaltungen der Welt waren.</text:p>
      <text:p text:style-name="P3">Jetzt war die Zeit heraufgezogen, durch welche dem Menschen</text:p>
      <text:p text:style-name="P3">diese Fähigkeit abhanden gekommen war, innerlich seinen</text:p>
      <text:p text:style-name="P3">Auflösungsprozeß und Wiedergestaltungsprozeß im Ätherischen</text:p>
      <text:p text:style-name="P3">zu erleben, und er wurde immer mehr und mehr angewiesen, die</text:p>
      <text:p text:style-name="P3">Frage an die äußere Natur zu stellen. Er konnte nicht mehr</text:p>
      <text:p text:style-name="P3">innerlich durch Anschauen erleben, daß das Salz in Würfelform</text:p>
      <text:p text:style-name="P3">gestaltet ist. Er mußte in der äußeren Natur nachforschen, welches</text:p>
      <text:p text:style-name="P3">die Gestalt des Salzes ist. So wurde der Mensch von innen</text:p>
      <text:p text:style-name="P3">abgelenkt und auf das Äußere gelenkt. Der radikale Umschwung zu</text:p>
      <text:p text:style-name="P3">diesem Zustande, daß der Mensch innerlich die Weltengedanken</text:p>
      <text:p text:style-name="P3">nicht mehr in Selbstwahrnehmung seines Ätherleibes erlebte, der</text:p>
      <text:p text:style-name="P3">vollzog sich eben seit dem Beginn des 15. Jahrhunderts, und war</text:p>
      <text:p text:style-name="P3">zum Beispiel bis zu einer gewissen Höhe gestiegen in der Zeit, in</text:p>
      <text:p text:style-name="P3">der Giordano Bruno, Jakob Böhme und Baco von Verulam lebten.</text:p>
      <text:p text:style-name="P3">Jakob Böhme hatte aber noch eben die Brocken der</text:p>
      <text:p text:style-name="P3">Volksweisheit aufgenommen, die eigentlich so zu ihm gesprochen</text:p>
      <text:p text:style-name="P3">hat: Der Mensch löst alles, was er an äußeren Stoffen einnimmt,</text:p>
      <text:p text:style-name="P3">auf. Es ist ein Prozeß, so wie wenn man Salz in Wasser auflöst. Der</text:p>
      <text:p text:style-name="P3">Mensch trägt dieses Wasser in seiner Lebensflüssigkeit in sich. Alle</text:p>
      <text:p text:style-name="P3">Stoffe sind, insofern sie Nährstoffe sind, Salz. Das löst sich auf. Im</text:p>
      <text:p text:style-name="P3">Salz, in den Salzen sind die Weltengedanken auf der Erde</text:p>
      <text:p text:style-name="P3">ausgedrückt. Und der Mensch gestaltet wiederum diese</text:p>
      <text:p text:style-name="P3">Weltengedanken in seinem ätherischen Leibe. Das ist der</text:p>
      <text:p text:style-name="P3">Salzprozeß. So sprach Jakob Böhme stammelnd dasjenige aus, was</text:p>
      <text:p text:style-name="P3">in alten Zeiten eben durch innerliches Erleben noch erkannt</text:p>
      <text:p text:style-name="P3">worden war. Aber wenn man nicht mit den Mitteln der</text:p>
      <text:p text:style-name="P3">Anthroposophie hineinleuchtet in das, was Jakob Böhme sagt, so</text:p>
      <text:p text:style-name="P3">wird man die stammelnden Sätze doch nicht in der richtigen Weise</text:p>
      <text:p text:style-name="P3">entziffern können und allerlei mystisch-nebuloses Zeug hinein</text:p>
      <text:p text:style-name="P3">interpretieren. So daß man also besser sagen kann: Jakob Böhme</text:p>
      <text:p text:style-name="P3">brachte den Denkprozeß, den Vorgang, durch den man die Welt</text:p>
      <text:p text:style-name="P2"/>
      <text:p text:style-name="P1">vorstellt in Bildern, mit dem Salzprozeß, mit dem</text:p>
      <text:p text:style-name="P3">Auflösungsprozesse und dem Wiedergestaltungsprozesse des</text:p>
      <text:p text:style-name="P3">Aufgelösten zusammen. Das war sein Salzprozeß.</text:p>
      <text:p text:style-name="P3">Es ist manchmal, wenn es nicht zu gleicher Zeit eben den</text:p>
      <text:p text:style-name="P3">Hochmut vieler Leute verriete, rührend zu sehen, wie sie Jakob</text:p>
      <text:p text:style-name="P3">Böhme lesen und da, wo bei ihm das Wort Salz steht, irgend etwas zu</text:p>
      <text:p text:style-name="P3">verstehen glauben, während sie gar nichts verstehen. Dann kommen</text:p>
      <text:p text:style-name="P3">sie, halten den Kopf hoch, die Nase in die Lüfte und sagen, sie</text:p>
      <text:p text:style-name="P3">haben Jakob Böhme gelesen und das ist ungeheuer tiefe Weisheit.</text:p>
      <text:p text:style-name="P3">Aber diese Weisheit lebt nicht in den Interpreten, in denen, die</text:p>
      <text:p text:style-name="P3">solche Behauptungen aufstellen. Wenn es nicht hochmütig wäre,</text:p>
      <text:p text:style-name="P3">wäre es sogar rührend, wie die Leute über dasjenige sprechen, was</text:p>
      <text:p text:style-name="P3">Jakob Böhme selber nur noch annähernd verstanden hat, indem er</text:p>
      <text:p text:style-name="P3">die Volksweisheit aufgenommen und in stammelnde Sätze</text:p>
      <text:p text:style-name="P3">gebracht hat.</text:p>
      <text:p text:style-name="P3">Aber damit ist uns ja hingedeutet auf eine ganz andersgeartete</text:p>
      <text:p text:style-name="P3">Weisheit und Wissenschaft der alten Zeiten, auf eine Weisheit, die</text:p>
      <text:p text:style-name="P3">erlebt wurde, indem der Mensch die Selbstwahrnehmung der</text:p>
      <text:p text:style-name="P3">Vorgänge in seinem Ätherleib hatte, die sich ihm darstellten als</text:p>
      <text:p text:style-name="P3">die in ihm sich wiederholenden Weltengedanken. Die Welt,</text:p>
      <text:p text:style-name="P3">aufgebaut nach den Gedanken, die wir verkörpert sehen in den</text:p>
      <text:p text:style-name="P3">Kristallisationen der Erde, die der Mensch wiederum gestaltet in</text:p>
      <text:p text:style-name="P3">seinem Ätherleib und erkennend miterlebt: das war jenes alte</text:p>
      <text:p text:style-name="P3">Erkennen, das verschwunden war in einer gewissen Zeit.</text:p>
      <text:p text:style-name="P3">Versetzt man sich in ein altes Mysterium und lauscht der</text:p>
      <text:p text:style-name="P3">Schilderung, die ein solcher Mysterieneingeweihter vom Weltenall</text:p>
      <text:p text:style-name="P3">gegeben hat, dann wird einem so etwas geistig-seelisch hörbar - wie</text:p>
      <text:p text:style-name="P3">die Worte, die ich eben ausgesprochen habe: Überall im Weltenall</text:p>
      <text:p text:style-name="P3">wirken die Weltengedanken, wirkt der Logos. Schauet auf die</text:p>
      <text:p text:style-name="P3">Kristallisationen der Erde! In ihnen sind Verkörperungen der</text:p>
      <text:p text:style-name="P3">einzelnen Worte des universellen Logos.</text:p>
      <text:p text:style-name="P3">Der Geschmackssinn ist nur einer von den vielen Sinnen.</text:p>
      <text:p text:style-name="P3">Dasjenige, was der Mensch hört und was der Mensch sieht, ist in</text:p>
      <text:p text:style-name="P3">einer ähnlichen Weise zu behandeln, wenn auch da das Salz in einer</text:p>
      <text:p text:style-name="P3">mehr ätherischen Form schon äußerlich aufgefaßt werden muß.</text:p>
      <text:p text:style-name="P2"/>
      <text:p text:style-name="P1">Aber der Mensch nimmt durch seine Sinne das, was in den Salzen</text:p>
      <text:p text:style-name="P3">verkörpert ist, auf und gestaltet es wieder in seinem Ätherleib,</text:p>
      <text:p text:style-name="P3">erlebt es in sich. Die Weltengedanken wiederholen sich in den</text:p>
      <text:p text:style-name="P3">Menschheitsgedanken, man erkennt die Welt im Menschen, den</text:p>
      <text:p text:style-name="P3">Menschen in der Welt. Mit einer ungeheuren Anschaulichkeit, mit</text:p>
      <text:p text:style-name="P3">einer konkreten Intensivität schilderten das aus ihren traumhaftvisionären Weltenerkenntnissen und Menschenerkenntnissen</text:p>
      <text:p text:style-name="P3">heraus die alten Eingeweihten.</text:p>
      <text:p text:style-name="P3">Das war im Verlaufe des Mittelalters allmählich verschwunden</text:p>
      <text:p text:style-name="P3">hinter einer bloß logischen Weisheit, die allerdings sehr bedeutend,</text:p>
      <text:p text:style-name="P3">aber eben eine bloß scholastische Weisheit gewesen ist, und es war</text:p>
      <text:p text:style-name="P3">hinuntergesickert und Volksweisheit geworden. Man möchte sagen,</text:p>
      <text:p text:style-name="P3">was einstmals eine hohe kosmische und humanistische Weisheit</text:p>
      <text:p text:style-name="P3">war, war übergegangen in die Volksaussprüche, die von Leuten</text:p>
      <text:p text:style-name="P3">getan wurden, die wenig mehr davon verstanden, die aber noch</text:p>
      <text:p text:style-name="P3">fühlten, daß ihnen da ein ungeheures Gut erhalten geblieben war.</text:p>
      <text:p text:style-name="P3">Und unter solchen Leuten lebte Jakob Böhme, nahm die Dinge auf,</text:p>
      <text:p text:style-name="P3">und durch sein eigenes Talent belebten sie sich in ihm, und er</text:p>
      <text:p text:style-name="P3">konnte mehr sagen als das Volk. Aber er konnte eben auch nur zum</text:p>
      <text:p text:style-name="P3">Stammeln kommen.</text:p>
      <text:p text:style-name="P3">In Giordano Bruno lebte nichts mehr als das allgemeine Gefühl:</text:p>
      <text:p text:style-name="P3">Man muß den Kosmos erkennen, man muß den Menschen</text:p>
      <text:p text:style-name="P3">erkennen. Aber es reichte seine Erkenntnisfähigkeit nicht aus, so</text:p>
      <text:p text:style-name="P3">etwas Konkretes zu sagen wie: Weltengedanken sind draußen, ein</text:p>
      <text:p text:style-name="P3">Weltenlogos, der sich in den Kristallen verkörpert. Der Mensch</text:p>
      <text:p text:style-name="P3">nimmt die Weltengedanken auf, indem er wahrnehmend und sich</text:p>
      <text:p text:style-name="P3">erahnend auflöst das Salzige und es wiedererstehen läßt in seinem</text:p>
      <text:p text:style-name="P3">Ätherleib, wo er ihn erlebt, den konkreten Gedanken von der</text:p>
      <text:p text:style-name="P3">vielgestaltigen Welt, und jenen konkreten Gedanken von dem</text:p>
      <text:p text:style-name="P3">menschlichen Innern, aus dem aufsprießt, ätherisch ebenso reich</text:p>
      <text:p text:style-name="P3">sich gestaltend eine Welt - wie es die Welt draußen ist. Denken Sie</text:p>
      <text:p text:style-name="P3">sich diese unendlich reichen Gedanken! Der kosmische Gedanke</text:p>
      <text:p text:style-name="P3">und der menschliche Gedanke, sie schmolzen sozusagen zusammen</text:p>
      <text:p text:style-name="P3">bei Giordano Bruno zu einer allgemeinen Schilderung des Kosmos,</text:p>
      <text:p text:style-name="P3">die allerdings, wie ich sagte, in Unendlichkeiten schweifte, aber</text:p>
      <text:p text:style-name="P2"/>
      <text:p text:style-name="P1">abstrakt war. Und was im Menschen lebt als die wiedergestaltete</text:p>
      <text:p text:style-name="P3">Welt, das schmolz zusammen zu der Schilderung der lebendigen</text:p>
      <text:p text:style-name="P3">Monade: im Grunde genommen ein ausgedehnter Punkt, weiter</text:p>
      <text:p text:style-name="P3">nichts.</text:p>
      <text:p text:style-name="P3">Dieses, was ich Ihnen geschildert habe, war in einem gewissen</text:p>
      <text:p text:style-name="P3">Sinne Einsicht der alten Mysterienweisen. Es war ihre Wissenschaft.</text:p>
      <text:p text:style-name="P3">Aber außer dem, daß die alten Mysterienweisen durch ihre</text:p>
      <text:p text:style-name="P3">besondere, in Traum gehüllte Methode eine solche Wissenschaft</text:p>
      <text:p text:style-name="P3">erringen konnten, hatten sie ja auch noch die Möglichkeit, mit</text:p>
      <text:p text:style-name="P3">geistigen Wesenheiten des Kosmos in wirkliche Verbindung zu</text:p>
      <text:p text:style-name="P3">treten. So wie hier auf Erden ein Mensch mit dem ändern in</text:p>
      <text:p text:style-name="P3">bewußte Verbindung tritt, so traten diese alten Weisen in</text:p>
      <text:p text:style-name="P3">Verbindung mit geistigen Wesenheiten des Kosmos. Und von</text:p>
      <text:p text:style-name="P3">diesen geistigen Wesenheiten lernten sie nun den ändern Teil, den</text:p>
      <text:p text:style-name="P3">man bei ihnen findet: Sie lernten von diesen geistigen</text:p>
      <text:p text:style-name="P3">Wesenheiten, daß nur der Mensch dasjenige, was er so im</text:p>
      <text:p text:style-name="P3">Ätherleibe gestaltet, wodurch er eigentlich innerlich eine</text:p>
      <text:p text:style-name="P3">Wiederholung des Kosmos ist - ein kleiner Kosmos, ein</text:p>
      <text:p text:style-name="P3">Mikrokosmos, eine ätherische Wiedergeburt des großen, des</text:p>
      <text:p text:style-name="P3">Makrokosmos -, daß er, was er auf diese Weise als innerlichen</text:p>
      <text:p text:style-name="P3">Kosmos hat, in dem Elemente der Luft durch den</text:p>
      <text:p text:style-name="P3">Atmungsprozeß wiederum verglimmen macht, abdämmern</text:p>
      <text:p text:style-name="P3">macht.</text:p>
      <text:p text:style-name="P3">Also der Mensch konnte lernen, wie die Welt in ihm</text:p>
      <text:p text:style-name="P3">wiedergeboren wird in vielen Gestalten, so daß er eine innerlich</text:p>
      <text:p text:style-name="P3">gestaltete Welt erlebte. Aus seinem innerlichen Lebenswasser</text:p>
      <text:p text:style-name="P3">tauchte ätherisch die ganze Welt innerlich auf (siehe Zeichnung,</text:p>
      <text:p text:style-name="P3">Linien).</text:p>
      <text:p text:style-name="P2"/>
      <text:p text:style-name="P1">Das war altes Hellsehen. Das ist aber ein wirklicher Prozeß, ein</text:p>
      <text:p text:style-name="P3">wirklicher Vorgang. Und im neueren Menschen ist der Vorgang</text:p>
      <text:p text:style-name="P3">auch vorhanden, nur kann er ihn nicht innerlich erleben.</text:p>
      <text:p text:style-name="P3">Jene Wesenheiten nun, mit denen der alte Weise wirkliche</text:p>
      <text:p text:style-name="P3">Verhältnisse eingehen konnte, die wiesen ihn nicht bloß auf sein</text:p>
      <text:p text:style-name="P3">Lebenswasser hin, aus dem heraus geboren wurde dieser</text:p>
      <text:p text:style-name="P3">Mikrokosmos, sondern auf seine Lebensluft, auf das, was der</text:p>
      <text:p text:style-name="P3">Mensch als Luft mit dem Atem aufnimmt und in seinem ganzen</text:p>
      <text:p text:style-name="P3">Organismus ausbreitet. Was da ausgebreitet wird, das ergießt sich</text:p>
      <text:p text:style-name="P3">gewissermaßen wiederum über diesen ganzen Mikrokosmos, macht</text:p>
      <text:p text:style-name="P3">die Gestalten, die drinnen sind, undeutlich (rote Schraffur auf der</text:p>
      <text:p text:style-name="P3">Zeichnung). Die wunderbar ätherisch gestaltete kleine Welt</text:p>
      <text:p text:style-name="P3">beginnt, indem der Atem über sie kommt, da und dort, man</text:p>
      <text:p text:style-name="P3">möchte sagen, abzudämmern, undeutlich zu werden. Das, was</text:p>
      <text:p text:style-name="P3">vielgestaltet war, wird eines, deshalb, weil in dem Luftförmigen der</text:p>
      <text:p text:style-name="P3">astralische Mensch lebt, so wie in dem Wässerigen der ätherische</text:p>
      <text:p text:style-name="P3">Mensch lebt. Der astralische Mensch lebt darinnen, und durch den</text:p>
      <text:p text:style-name="P3">Zusammenbruch der ätherischen Gedanken, durch die</text:p>
      <text:p text:style-name="P3">Umwandlung der ätherischen Gedanken in Kraft, durch das</text:p>
      <text:p text:style-name="P2"/>
      <text:p text:style-name="P1">Astralische im Luftmenschen wird der Wille geboren, und mit dem</text:p>
      <text:p text:style-name="P3">Willen die Wachstumskräfte, die verwandt sind mit dem Willen.</text:p>
      <text:p text:style-name="P3">Wiederum haben wir nicht das abstrakte Wort Wille, sondern</text:p>
      <text:p text:style-name="P3">einen konkreten Vorgang. Wir haben den konkreten Vorgang, daß</text:p>
      <text:p text:style-name="P3">das Astralische das Luftförmige ergreift und sich über dasjenige, was</text:p>
      <text:p text:style-name="P3">ätherisch-wässerig ist, ausbreitet. Und dadurch geschieht wirklich</text:p>
      <text:p text:style-name="P3">ein Prozeß, wie er äußerlich in der Natur sich darstellt auf einer</text:p>
      <text:p text:style-name="P3">ändern Stufe, wenn das Gestaltete verbrannt wird. Diesen Prozeß</text:p>
      <text:p text:style-name="P3">aber faßte man in alten Zeiten als den Sulfurprozeß auf. Und aus</text:p>
      <text:p text:style-name="P3">dem Sulfurprozeß heraus entwickelte sich dasjenige, was dann</text:p>
      <text:p text:style-name="P3">seelisch erlebt wird als der menschliche Wille.</text:p>
      <text:p text:style-name="P3">Man sagte in alten Zeiten nicht das abstrakte Wort Denken für</text:p>
      <text:p text:style-name="P3">etwas bloß Bildhaftes, sondern wenn man vom Denken sprach und</text:p>
      <text:p text:style-name="P3">ein wirklich Erkennender war, so sprach man von dem Ihnen eben</text:p>
      <text:p text:style-name="P3">geschilderten Salzprozeß. Man sprach nicht in abstrakter Weise von</text:p>
      <text:p text:style-name="P3">dem Willen, sondern man sprach, wenn man ein Erkennender war,</text:p>
      <text:p text:style-name="P3">von dem Erfassen des vom Astralischen durchsetzten Luftförmigen,</text:p>
      <text:p text:style-name="P3">von dem Sulfurprozeß, in dem der Wille urständet, der angeschaute</text:p>
      <text:p text:style-name="P3">Wille. Und man sagte, daß der Ausgleich zwischen beiden - denn es</text:p>
      <text:p text:style-name="P3">sind ja entgegengesetzte Vorgänge - durch den Merkurprozeß</text:p>
      <text:p text:style-name="P3">vollzogen wird, durch dasjenige, was gestaltet und flüssig ist, was</text:p>
      <text:p text:style-name="P3">hin- und herpendelt gewissermaßen von dem Ätherischen zu dem</text:p>
      <text:p text:style-name="P3">Astralischen, von dem Wässerigen zu dem Luftförmigen.</text:p>
      <text:p text:style-name="P3">Solche abstrakten Ideen, wie sie die Scholastik allmählich</text:p>
      <text:p text:style-name="P3">ausgebildet hat und wie sie die moderne Naturwissenschaft</text:p>
      <text:p text:style-name="P3">übernommen hat, gab es ja für die alten Denker gar nicht. Solche</text:p>
      <text:p text:style-name="P3">alten Denker wären sich vorgekommen, wenn man ihnen unsere</text:p>
      <text:p text:style-name="P3">Begriffe von Denken, Fühlen und Wollen gegeben hätte, wie ein</text:p>
      <text:p text:style-name="P3">Laubfrosch, den man unter den ausgepumpten Rezipienten einer</text:p>
      <text:p text:style-name="P3">Luftpumpe, in einen luftleeren Raum setzt. So wären sich die alten</text:p>
      <text:p text:style-name="P3">Denker vorgekommen mit unseren abstrakten Begriffen. Sie hätten</text:p>
      <text:p text:style-name="P3">gedacht: Damit läßt sich ja nicht seelisch leben, da kann man ja</text:p>
      <text:p text:style-name="P3">nicht seelisch Luft schnappen. Es wäre für sie überhaupt gar nichts</text:p>
      <text:p text:style-name="P3">gewesen. Sie sprachen nicht von einem bloßen abstrakten</text:p>
      <text:p text:style-name="P3">Willensprozeß, von einem bloßen abstrakten Denkprozeß, sondern</text:p>
      <text:p text:style-name="P2"/>
      <text:p text:style-name="P1">von einem Salzprozeß, von einem Sulfurprozeß, und meinten</text:p>
      <text:p text:style-name="P3">damit etwas, was auf der einen Seite geistig-seelisch, aber auf der</text:p>
      <text:p text:style-name="P3">ändern Seite materiellätherisch war. Das war für sie eine Einheit,</text:p>
      <text:p text:style-name="P3">und sie durchschauten das Weltwirken, indem die Seele überall im</text:p>
      <text:p text:style-name="P3">Körperlichen wirkte, das Körperliche überall vom Seelischen</text:p>
      <text:p text:style-name="P3">ergriffen war.</text:p>
      <text:p text:style-name="P3">In den Schriften des Mittelalters, die hinaufreichen bis zum 13.,</text:p>
      <text:p text:style-name="P3">14., 15. Jahrhundert, da spukt noch nach diese alte Anschauung, die</text:p>
      <text:p text:style-name="P3">von Inhalt erfüllte, aber innerlich erlebte Erkenntnisse hatte. Die</text:p>
      <text:p text:style-name="P3">waren erstorben in der Zeit, in der Giordano Bruno, Jakob Böhme,</text:p>
      <text:p text:style-name="P3">Baco von Verulam lebten. Die Ideen waren abstrakt geworden. Der</text:p>
      <text:p text:style-name="P3">Mensch war angewiesen darauf, nicht mehr in sich hinein, sondern</text:p>
      <text:p text:style-name="P3">hinaus in die Natur zu schauen. Ich sagte Ihnen, die alten Denker</text:p>
      <text:p text:style-name="P3">wären sich mit unseren Ideen vorgekommen wie ein Laubfrosch</text:p>
      <text:p text:style-name="P3">unter dem Rezipienten der Luftpumpe. Aber wir können diese</text:p>
      <text:p text:style-name="P3">Ideen doch haben. Die meisten Menschen denken sich allerdings</text:p>
      <text:p text:style-name="P3">nichts, wenn sie von Denken, Fühlen und Wollen reden, als</text:p>
      <text:p text:style-name="P3">höchstens die Spiegelbilder der äußeren Natur, die im Menschen</text:p>
      <text:p text:style-name="P3">vorkommen. Aber man kann sich gerade in der neueren Zeit etwas</text:p>
      <text:p text:style-name="P3">erringen, was man in der alten Zeit nicht konnte. Man ist</text:p>
      <text:p text:style-name="P3">gewissermaßen von der Selbsttätigkeit, die von innen heraus zum</text:p>
      <text:p text:style-name="P3">Erkennen kommt, verlassen worden. In der Zwischenzeit, die sich</text:p>
      <text:p text:style-name="P3">da gebildet hat seit dem 15. Jahrhundert, findet der Mensch</text:p>
      <text:p text:style-name="P3">nichts mehr, wenn er bloß in sein Inneres schaut. Er schaut hinaus</text:p>
      <text:p text:style-name="P3">in die Natur, da macht er sich abstrakte Begriffe. Aber nun können</text:p>
      <text:p text:style-name="P3">diese abstrakten Begriffe eben äußerlich wiederum intensiviert</text:p>
      <text:p text:style-name="P3">werden, können wiederum zum Inhalt werden, weil sie erlebt</text:p>
      <text:p text:style-name="P3">werden können. Damit ist man ja allerdings jetzt erst im Anfange,</text:p>
      <text:p text:style-name="P3">aber diesen Anfang möchte anthroposophische Geisteserkenntnis</text:p>
      <text:p text:style-name="P3">machen.</text:p>
      <text:p text:style-name="P3">All die Prozesse aber, auf die ich Ihnen da hingedeutet habe,</text:p>
      <text:p text:style-name="P3">dieser Salzprozeß, dieser Sulfurprozeß, sind ja Prozesse, die sich in</text:p>
      <text:p text:style-name="P3">der äußerlichen Natur gar nicht vollziehen. Es sind Prozesse, die</text:p>
      <text:p text:style-name="P3">der Mensch nur erkennen konnte in seinem Innern. In der</text:p>
      <text:p text:style-name="P3">äußeren Natur vollziehen sie sich nicht. In der äußeren Natur</text:p>
      <text:p text:style-name="P2"/>
      <text:p text:style-name="P1">vollzieht sich etwas, was zu diesen Prozessen sich so verhält wie die</text:p>
      <text:p text:style-name="P3">Prozesse in einem Leichnam zu den Prozessen in dem lebenden</text:p>
      <text:p text:style-name="P3">Menschen.</text:p>
      <text:p text:style-name="P3">Wenn die heutige Chemie von Sulfurprozessen, von</text:p>
      <text:p text:style-name="P3">Salzprozessen redet, so verhalten sich diese Sulfur-, diese</text:p>
      <text:p text:style-name="P3">Salzprozesse zu dem, was Jakob Böhme noch aus der Volksweisheit</text:p>
      <text:p text:style-name="P3">aufnahm, wie sich die Vorgänge in einem Leichnam zu den</text:p>
      <text:p text:style-name="P3">Vorgängen im lebendigen Menschen verhalten. Es ist alles tot,</text:p>
      <text:p text:style-name="P3">während diese alten Anschauungen innerliches Leben hatten. Man</text:p>
      <text:p text:style-name="P3">sah also hinein in eine neue Welt, die um den Erdenmenschen</text:p>
      <text:p text:style-name="P3">herum nicht ist. Dadurch aber hatte man die Gabe, mit Hilfe der</text:p>
      <text:p text:style-name="P3">selbsterlebten Erkenntnis dasjenige zu sehen, was nicht um den</text:p>
      <text:p text:style-name="P3">Erdenmenschen herum ist, sondern was einer ändern Welt</text:p>
      <text:p text:style-name="P3">angehörte. In dem Augenblicke, wo man ernsthaftig etwas weiß</text:p>
      <text:p text:style-name="P3">über diese Salz- und Sulfurprozesse, sieht man eben hinein in das</text:p>
      <text:p text:style-name="P3">vorirdische Menschenleben. Denn das irdische Leben unterscheidet</text:p>
      <text:p text:style-name="P3">sich von dem vorirdischen Menschenleben dadurch, daß die</text:p>
      <text:p text:style-name="P3">lebendigen Sulfur- und Salzprozesse hier in der äußeren Sinneswelt</text:p>
      <text:p text:style-name="P3">als erstorben erscheinen. Was wir zwischen Geburt und Tod um uns</text:p>
      <text:p text:style-name="P3">herum durch unsere Sinne ertötet wahrnehmen, das ist in jenen</text:p>
      <text:p text:style-name="P3">Sulfur- und Salzprozessen lebendig, aber wir erleben es im</text:p>
      <text:p text:style-name="P3">vorirdischen Dasein. Das heißt, diese Prozesse, von denen Jakob</text:p>
      <text:p text:style-name="P3">Böhme noch stammelt, wirklich verstehen, gilt gleich mit dem</text:p>
      <text:p text:style-name="P3">Hineinschauen ins vorirdische Dasein.</text:p>
      <text:p text:style-name="P3">Daß Jakob Böhme von diesem vorirdischen Dasein nicht spricht,</text:p>
      <text:p text:style-name="P3">das kommt eben davon her, weil er es nicht wirklich, sondern eben</text:p>
      <text:p text:style-name="P3">nur stammelnd hatte. Diese Fähigkeit des Menschen, hineinzublikken in das vorirdische Dasein, ist verlorengegangen, vergangen</text:p>
      <text:p text:style-name="P3">damit auch jene Verbindung mit den geistigen Wesenheiten der</text:p>
      <text:p text:style-name="P3">Welt, die auf das nachirdische Dasein hinweisen aus dem</text:p>
      <text:p text:style-name="P3">Sulfurprozeß. Die ganze Seelenverfassung des Menschen ist eben</text:p>
      <text:p text:style-name="P3">eine andere geworden. Und in diese Umwandlung der</text:p>
      <text:p text:style-name="P3">Seelenverfassung waren Giordano Bruno, Jakob Böhme und Baco</text:p>
      <text:p text:style-name="P3">von Verulam hineingestellt.</text:p>
      <text:p text:style-name="P3">Ich habe schon gestern darauf aufmerksam gemacht, daß ja von</text:p>
      <text:p text:style-name="P2"/>
      <text:p text:style-name="P1">der Art und Weise, wie der Mensch in älteren Epochen in die Welt</text:p>
      <text:p text:style-name="P3">hineingestellt war, heute die Menschen keinen blauen Dunst mehr</text:p>
      <text:p text:style-name="P3">haben. Daher würdigen sie Nachrichten, die aus verhältnismäßig gar</text:p>
      <text:p text:style-name="P3">nicht langer Vergangenheit herrühren, nicht stark. Ich habe</text:p>
      <text:p text:style-name="P3">hingewiesen auf die grandiose Idee von der Entstehung des Merlin.</text:p>
      <text:p text:style-name="P3">Wir können auch auf anderes hinweisen. Sehen Sie, wir führen jetzt</text:p>
      <text:p text:style-name="P3">das Dreikönigsspiel auf, haben es wiederholt aufgeführt. Aber diese</text:p>
      <text:p text:style-name="P3">Erzählung von dem Besuch der drei Könige bei dem Jesuskinde</text:p>
      <text:p text:style-name="P3">wird auch in dem altgermanischen Liede von dem «Heliand»</text:p>
      <text:p text:style-name="P3">gegeben. Sie wissen, das führt in verhältnismäßig frühe Zeiten des</text:p>
      <text:p text:style-name="P3">Mittelalters zurück, entsteht in Mitteleuropa. Aber da ist etwas sehr</text:p>
      <text:p text:style-name="P3">Merkwürdiges. Da vernehmen wir, daß noch etwas anderes</text:p>
      <text:p text:style-name="P3">geknüpft wird an diesen Besuch der drei Könige aus dem</text:p>
      <text:p text:style-name="P3">Morgenlande. Die drei Könige erzählen nämlich im «Heliand», daß</text:p>
      <text:p text:style-name="P3">sie herkommen aus Gegenden, in denen es einmal ganz anders war</text:p>
      <text:p text:style-name="P3">als jetzt, das heißt, als in der Zeit zu Beginn unserer Zeitrechnung;</text:p>
      <text:p text:style-name="P3">denn sie seien die Nachkommen von Vorfahren, die noch</text:p>
      <text:p text:style-name="P3">unendlich viel weiser waren, als sie zu ihrer Zeit sein können. Und</text:p>
      <text:p text:style-name="P3">besonders einen Vorfahren haben sie, so erzählen diese drei</text:p>
      <text:p text:style-name="P3">Könige, der weit zurückliegt in der Zeit, aber dieser Vorfahr war</text:p>
      <text:p text:style-name="P3">noch ein solcher, der mit seinem Gotte Zwiesprache halten konnte.</text:p>
      <text:p text:style-name="P3">Und als er zu Tode kam, da versammelte dieser Vorfahr alle</text:p>
      <text:p text:style-name="P3">Glieder seiner weiten Familie und sagte ihnen, daß sein Gott ihm</text:p>
      <text:p text:style-name="P3">geoffenbart habe, es werde einstmals ein König der Welt</text:p>
      <text:p text:style-name="P3">erscheinen, den ein Stern ankündigen werde.</text:p>
      <text:p text:style-name="P3">Und wenn man nachforscht, wo ein äußeres Zeichen dieses</text:p>
      <text:p text:style-name="P3">Vorfahren ist, so findet man - sogar die Literatur weist uns darauf</text:p>
      <text:p text:style-name="P3">hin, man kann das auch äußerlich belegen -, daß es aus dem Alten</text:p>
      <text:p text:style-name="P3">Testament im vierten Buch Mose Bileam ist; daß also diese Heiligen</text:p>
      <text:p text:style-name="P3">Drei Könige, die Könige aus dem Morgenlande, den Bileam meinen,</text:p>
      <text:p text:style-name="P3">der ein Sohn Beors ist, von dem da im vierten Buch Mose erzählt</text:p>
      <text:p text:style-name="P3">wird, wie er mit seinem Gotte Zwiesprache hält, und wie er sein</text:p>
      <text:p text:style-name="P3">ganzes irdisches Leben einrichtet im Sinne der Zwiesprache mit</text:p>
      <text:p text:style-name="P3">seinem Gotte. Wenn wir die ganze Tatsache nehmen, so finden wir</text:p>
      <text:p text:style-name="P3">einfach, daß zu der Zeit, als der Heliand in Mitteleuropa entstanden</text:p>
      <text:p text:style-name="P2"/>
      <text:p text:style-name="P1">ist, noch ein Bewußtsein davon lebte, daß einstmals die Menschen</text:p>
      <text:p text:style-name="P3">mit den Göttern verkehrt haben. Eine reale Vorstellung von diesem</text:p>
      <text:p text:style-name="P3">Vorgang lebte in den Menschen.</text:p>
      <text:p text:style-name="P3">Da haben wir wiederum etwas, was für diese Menschen in der</text:p>
      <text:p text:style-name="P3">Anschauung von der Geschichte darinnen stand und was uns eben</text:p>
      <text:p text:style-name="P3">beweist, daß wir übergegangen sind aus älteren Zeitaltern, wo die</text:p>
      <text:p text:style-name="P3">Menschen noch in einer lebendigen Welt lebten, wie ich gestern</text:p>
      <text:p text:style-name="P3">andeutete, in das Zeitalter des Philisteriums. Denn unsere</text:p>
      <text:p text:style-name="P3">Zivilisation ist im Grunde genommen die allgemeine</text:p>
      <text:p text:style-name="P3">Philisterzivilisation. Auch diejenigen, die meinen, daß sie aus dieser</text:p>
      <text:p text:style-name="P3">Philisterzivilisation herauswachsen, sind keineswegs das Gegenteil</text:p>
      <text:p text:style-name="P3">des</text:p>
      <text:p text:style-name="P3">Philisters</text:p>
      <text:p text:style-name="P3">in</text:p>
      <text:p text:style-name="P3">dem</text:p>
      <text:p text:style-name="P3">Sinne,</text:p>
      <text:p text:style-name="P3">daß</text:p>
      <text:p text:style-name="P3">sie</text:p>
      <text:p text:style-name="P3">noch</text:p>
      <text:p text:style-name="P3">in</text:p>
      <text:p text:style-name="P3">Weltenzusammenhängen leben könnten, die so grandios sind, wie</text:p>
      <text:p text:style-name="P3">etwa die Idee von Merlin oder die Tradition von Bileam als dem</text:p>
      <text:p text:style-name="P3">Urahnen der Heiligen Drei Könige. O nein, Nichtphilister sind</text:p>
      <text:p text:style-name="P3">diese Menschen nicht, höchstens Bohemiens.</text:p>
      <text:p text:style-name="P3">Nun sehen Sie, wenn man diese Dinge sagt, dann merkt man</text:p>
      <text:p text:style-name="P3">erst, welch gewaltiger Umschwung sich in bezug auf Dinge, auf die</text:p>
      <text:p text:style-name="P3">man heute nicht die Aufmerksamkeit richtet, mit der</text:p>
      <text:p text:style-name="P3">Seelenverfassung der Menschheit vollzogen hat. Aber in</text:p>
      <text:p text:style-name="P3">gewissem Sinne hat man diese Dinge vorausgesehen. Was hat man</text:p>
      <text:p text:style-name="P3">denn schon vor Jahrhunderten gehabt? Man wußte, einstmals gab es</text:p>
      <text:p text:style-name="P3">ein, wenn auch traumhaftes Hellsehen. Da haben die Menschen</text:p>
      <text:p text:style-name="P3">hineingeschaut in solche Prozesse, wie den Sulfur-, wie den</text:p>
      <text:p text:style-name="P3">Salzprozeß. Dadurch haben sie sich die Möglichkeit erworben, in</text:p>
      <text:p text:style-name="P3">das präexistente Dasein hineinzuschauen.</text:p>
      <text:p text:style-name="P3">Gewisse Leute, welche die Menschheit nicht aufwärts-, sondern</text:p>
      <text:p text:style-name="P3">abwärtsbringen wollten, die aber auch in einem gewissen Sinne</text:p>
      <text:p text:style-name="P3">eingeweiht waren, die sahen voraus: Diese Fähigkeit wird den</text:p>
      <text:p text:style-name="P3">Menschen verlorengehen, es wird eine Zeit kommen, wo die</text:p>
      <text:p text:style-name="P3">Menschen aus sich heraus nichts sagen können über das</text:p>
      <text:p text:style-name="P3">präexistente Leben. Und so haben sie dogmatisch festgesetzt: Es</text:p>
      <text:p text:style-name="P3">gibt überhaupt kein präexistentes Leben, des Menschen Seele wird</text:p>
      <text:p text:style-name="P3">geschaffen zugleich mit seiner physischen Erzeugung. Und die</text:p>
      <text:p text:style-name="P3">Tatsache der Präexistenz wurde dogmatisch in Dunkel gehüllt. Das</text:p>
      <text:p text:style-name="P2"/>
      <text:p text:style-name="P1">war der erste Schritt, die erste Etappe, von der Erkenntnis des</text:p>
      <text:p text:style-name="P3">Menschen in der Welt zu der Unkenntnis des Menschen zu gehen.</text:p>
      <text:p text:style-name="P3">Denn man erkennt den Menschen nicht mehr, wenn man ein Stück</text:p>
      <text:p text:style-name="P3">von ihm wegnimmt, und noch dazu ein so wichtiges wie das</text:p>
      <text:p text:style-name="P3">präexistente Leben.</text:p>
      <text:p text:style-name="P3">Nun, Jakob Böhme und Giordano Bruno und Lord Bacon lebten</text:p>
      <text:p text:style-name="P3">in der Zeit, wo man diesen Ausblick auf das präexistente Leben</text:p>
      <text:p text:style-name="P3">zugedeckt hatte. Und sie lebten in einer Zeit, in der dasjenige</text:p>
      <text:p text:style-name="P3">noch nicht vorhanden war, was nun sich aufdecken sollte: nicht</text:p>
      <text:p text:style-name="P3">mehr das innerliche Erleben, sondern das geistige Anschauen der</text:p>
      <text:p text:style-name="P3">Außenwelt, so daß man in der Außenwelt den Menschen</text:p>
      <text:p text:style-name="P3">wiederfindet, der sich nicht mehr in seinem Inneren finden kann.</text:p>
      <text:p text:style-name="P3">Wiederum gab es schon vor langer Zeit Eingeweihte, die aber</text:p>
      <text:p text:style-name="P3">den Menschen abwärts-, nicht aufwärtsführen wollten, und die nicht</text:p>
      <text:p text:style-name="P3">aufkommen lassen wollten diese neue Einsicht, welche die</text:p>
      <text:p text:style-name="P3">umgekehrte alte Clairvoyance ist, und die daher dogmatische Mittel</text:p>
      <text:p text:style-name="P3">suchten, um an die Stelle der neuen Erkenntnis den bloßen</text:p>
      <text:p text:style-name="P3">Glauben an das nachirdische Leben zu setzen, den bloßen</text:p>
      <text:p text:style-name="P3">Glauben. Und so hatte man in der Zeit, in der Giordano Bruno</text:p>
      <text:p text:style-name="P3">wirkte, durch Menschensatzungen getilgt die Möglichkeit einer</text:p>
      <text:p text:style-name="P3">Erkenntnis des vorirdischen Menschen, die Möglichkeit einer</text:p>
      <text:p text:style-name="P3">Erkenntnis des nachirdischen Menschen. Und Giordano Bruno stand</text:p>
      <text:p text:style-name="P3">da wie ein Ringender; denn er war ein Ringender, mehr als Jakob</text:p>
      <text:p text:style-name="P3">Böhme, mehr natürlich als Lord Bacon, und er stand da mit dem</text:p>
      <text:p text:style-name="P3">Menschen der Gegenwart und konnte nicht umformen das, was ihm</text:p>
      <text:p text:style-name="P3">als Dominikanerweisheit geblieben war, in eine wirkliche</text:p>
      <text:p text:style-name="P3">Weltenansicht. Er poetisierte dasjenige, was sich ihm in einer</text:p>
      <text:p text:style-name="P3">unbestimmten Weise als eine solche Weltenansicht ergab.</text:p>
      <text:p text:style-name="P3">Aber aus dem, was Giordano Bruno nur nebulos vor sich hatte,</text:p>
      <text:p text:style-name="P3">muß eben erstehen eine bestimmte Erkenntnis über die Welt im</text:p>
      <text:p text:style-name="P3">Menschen, über den Menschen in der Welt. Nicht in dem aus dem</text:p>
      <text:p text:style-name="P3">Inneren heraus wiedergeborenen Hellsehen, sondern aus dem frei</text:p>
      <text:p text:style-name="P3">errungenen Hellsehen heraus muß der ganze Mensch wiederum</text:p>
      <text:p text:style-name="P3">erkannt werden.</text:p>
      <text:p text:style-name="P3">Damit habe ich Ihnen charakterisiert, was heraufziehen muß in</text:p>
      <text:p text:style-name="P2"/>
      <text:p text:style-name="P1">der Menschheitsentwickelung. Und heute steht man vor der</text:p>
      <text:p text:style-name="P3">Tatsache, daß den Willen zum Heraufziehenlassen einer solchen</text:p>
      <text:p text:style-name="P3">Erkenntnis ungeheuer viele Menschen hassen, tief hassen, Feinde</text:p>
      <text:p text:style-name="P3">dieses Heraufziehens sind. Das kann auch historisch begriffen</text:p>
      <text:p text:style-name="P3">werden. Dann wird man begreifen, wie aus dem Innern heraus die</text:p>
      <text:p text:style-name="P3">feindseligen</text:p>
      <text:p text:style-name="P3">Gegnerschaften</text:p>
      <text:p text:style-name="P3">gegen</text:p>
      <text:p text:style-name="P3">anthroposophische</text:p>
      <text:p text:style-name="P3">Weltanschauung kommen.</text:p>
      <text:p text:style-name="P2"/>
      <text:p text:style-name="P1">SECHSTER VORTRAG</text:p>
      <text:p text:style-name="P3">Dornach, 14.Januar 1923</text:p>
      <text:p text:style-name="P3">Ich möchte nun das Thema, das ich in diesen verflossenen zwei</text:p>
      <text:p text:style-name="P3">Tagen angeschlagen habe, heute etwas fortsetzen. Es handelt sich</text:p>
      <text:p text:style-name="P3">dabei darum, aus den Entwickelungsmomenten, die zum</text:p>
      <text:p text:style-name="P3">Geistesleben der Gegenwart geführt haben, zu erkennen, wie auf</text:p>
      <text:p text:style-name="P3">der einen Seite anthroposophische Weltanschauung eine</text:p>
      <text:p text:style-name="P3">Notwendigkeit wird, wie auf der ändern Seite auch verstanden</text:p>
      <text:p text:style-name="P3">werden muß, daß diese anthroposophische Weltanschauung Gegner</text:p>
      <text:p text:style-name="P3">hat. Ich will mich — und das ist begreiflich - gerade im</text:p>
      <text:p text:style-name="P3">gegenwärtigen Augenblicke natürlich jetzt nicht auf eine spezielle</text:p>
      <text:p text:style-name="P3">Charakteristik dieser oder jener Gegner einlassen, möchte das</text:p>
      <text:p text:style-name="P3">Thema möglichst allgemein behandeln, weil es sich ja auch gar</text:p>
      <text:p text:style-name="P3">nicht darum handelt, diese oder jene Gegnerschaft ins Auge zu</text:p>
      <text:p text:style-name="P3">fassen, sondern weil es sich eigentlich darum handelt, daß die</text:p>
      <text:p text:style-name="P3">Anthroposophische Gesellschaft, wenn sie als solche existieren will,</text:p>
      <text:p text:style-name="P3">sich ihrer Stellung im Geistesleben eben bewußt werden und dazu</text:p>
      <text:p text:style-name="P3">etwas beitragen muß, sich zu konsolidieren. Ich sage ja da nichts</text:p>
      <text:p text:style-name="P3">besonders Neues für heute, denn es ist erst einige Wochen her, daß</text:p>
      <text:p text:style-name="P3">ich ausdrücklich gesagt habe, daß diese Konsolidierung der</text:p>
      <text:p text:style-name="P3">Anthroposophischen Gesellschaft eine Notwendigkeit sei.</text:p>
      <text:p text:style-name="P3">Wir müssen uns durchaus klar sein darüber, wie Anthroposophie</text:p>
      <text:p text:style-name="P3">hineingestellt ist in eine gegenwärtige Zivilisation, die für Europa</text:p>
      <text:p text:style-name="P3">und Amerika eigentlich ihre Geschichte in Wahrheit nur bis in die</text:p>
      <text:p text:style-name="P3">Zeit zurückführt, von der ich öfters gesprochen habe: bis in die Zeit</text:p>
      <text:p text:style-name="P3">etwa des 4. nachchristlichen Jahrhunderts. Dieses 4. nachchristliche</text:p>
      <text:p text:style-name="P3">Jahrhundert liegt ja gerade in der Mitte des vierten nachatlantischen</text:p>
      <text:p text:style-name="P3">Zeitraumes. Ich habe öfters darauf aufmerksam gemacht, daß die</text:p>
      <text:p text:style-name="P3">Verbreitung des Christentums, die ganze Auffassungsweise des</text:p>
      <text:p text:style-name="P3">Christentums in den allerersten drei bis vier christlichen</text:p>
      <text:p text:style-name="P3">Jahrhunderten eine wesentlich andere war als später.</text:p>
      <text:p text:style-name="P3">Wir denken heute oftmals so, wenn wir die Geschichte nach</text:p>
      <text:p text:style-name="P3">rückwärts verfolgen, daß wir die Neuzeit betrachten, zum Mittelalter</text:p>
      <text:p text:style-name="P2"/>
      <text:p text:style-name="P1">zurückgehen, da etwa bei dem ankommen, was man die</text:p>
      <text:p text:style-name="P3">Völkerwanderung nennt, dann beim Römerreich, dann geht man</text:p>
      <text:p text:style-name="P3">eben weiter zurück ins Griechentum und denkt eigentlich und</text:p>
      <text:p text:style-name="P3">empfindet gegenüber dem Griechentum so ähnlich, wie man auch</text:p>
      <text:p text:style-name="P3">demjenigen gegenüber empfindet, was etwa seit der römischen</text:p>
      <text:p text:style-name="P3">Kaiserzeit als spätere europäische Geschichte existiert. Aber das ist</text:p>
      <text:p text:style-name="P3">ja gar nicht so. Es liegt eigentlich ein tiefer Abgrund zwischen dem,</text:p>
      <text:p text:style-name="P3">was noch mit einer gewissen Lebendigkeit vor dem Bewußtsein des</text:p>
      <text:p text:style-name="P3">heutigen Menschen steht, nämlich der Rückgang bis ins</text:p>
      <text:p text:style-name="P3">Römertum, und dem, was als griechisches Leben vorangegangen</text:p>
      <text:p text:style-name="P3">ist. Rufen wir nur ganz skizzenhaft die Sache vor die Seele. Wenn</text:p>
      <text:p text:style-name="P3">wir das Griechenland des Perikles oder Platon oder des Phidias</text:p>
      <text:p text:style-name="P3">betrachten, oder gar das Griechenland des Sophokles und Äschylos,</text:p>
      <text:p text:style-name="P3">dann geht dasjenige, was diesem Griechentum als Seelenverfassung</text:p>
      <text:p text:style-name="P3">zugrunde liegt, zurück auf alte Mysterienkultur, auf alte Geistigkeit.</text:p>
      <text:p text:style-name="P3">Und es hatte vor allen Dingen dieses Griechentum noch viel von dem</text:p>
      <text:p text:style-name="P3">in sich, was ich gestern charakterisierte als ein lebendiges Erleben</text:p>
      <text:p text:style-name="P3">der wirklichen Vorgänge im menschlichen Inneren; was ich als den</text:p>
      <text:p text:style-name="P3">Salz-, als den Sulfur-, als den Merkurprozeß bezeichnete. Wir</text:p>
      <text:p text:style-name="P3">müssen uns darüber klar sein, daß das griechische Denken und</text:p>
      <text:p text:style-name="P3">Empfinden dem Menschenwesen nahestand, während die spätere</text:p>
      <text:p text:style-name="P3">Zeit, vom 4. nachchristlichen Jahrhundert an, dem ja schon</text:p>
      <text:p text:style-name="P3">vorgearbeitet hat, was dann gekommen ist und sich in den drei</text:p>
      <text:p text:style-name="P3">Gestalten, die ich in diesen beiden Tagen angeführt habe, so</text:p>
      <text:p text:style-name="P3">besonders charakteristisch gezeigt hat: den Verlust des</text:p>
      <text:p text:style-name="P3">Menschenwesens für das menschliche Bewußtsein.</text:p>
      <text:p text:style-name="P3">Ich sagte, solche Persönlichkeiten wie Bruno, Jakob Böhme und</text:p>
      <text:p text:style-name="P3">in gewisser Beziehung auch Lord Bacon, sie rangen nach einer</text:p>
      <text:p text:style-name="P3">Erkenntnis des Menschenwesens. Allein, es war diesem Ringen</text:p>
      <text:p text:style-name="P3">nicht möglich, an das Menschenwesen wirklich heranzukommen.</text:p>
      <text:p text:style-name="P3">Wenn wir hinter das Römertum ins Griechentum zurückgehen,</text:p>
      <text:p text:style-name="P3">dann hört eben dieses Reden von der Fremdheit des</text:p>
      <text:p text:style-name="P3">Menschenwesens auf, einen Sinn zu haben, denn der Grieche</text:p>
      <text:p text:style-name="P3">wußte sich als Mensch im Kosmos drinnenstehend. Der Grieche hat</text:p>
      <text:p text:style-name="P3">diesen Naturbegriff, der später aufgekommen ist, nicht gehabt,</text:p>
      <text:p text:style-name="P2"/>
      <text:p text:style-name="P1">diesen Naturbegriff, der zuletzt ausmündete in die Auffassung vom</text:p>
      <text:p text:style-name="P3">Mechanismus der Natur. Man könnte vom Griechen sagen: er sah</text:p>
      <text:p text:style-name="P3">die Wolke, er sah den Regen herabquillen, er sah wiederum in</text:p>
      <text:p text:style-name="P3">Nebeln aufsteigen, was aus der Erde als Flüssigkeit kommt, und er</text:p>
      <text:p text:style-name="P3">sah mit einer besonderen Lebendigkeit, wenn er in sich selbst mit</text:p>
      <text:p text:style-name="P3">dem noch konkret geschärften Blick sah, seine Blutbewegung. Und</text:p>
      <text:p text:style-name="P3">er empfand keinen so tiefgehenden Unterschied zwischen dem aufund absteigenden Wasser in der Natur und seiner eigenen</text:p>
      <text:p text:style-name="P3">Blutbewegung, wie man das später empfand. Der Grieche erfaßte</text:p>
      <text:p text:style-name="P3">noch etwas von dem, was in den Worten liegt: die Welt im</text:p>
      <text:p text:style-name="P3">Menschen, der Mensch in der Welt.</text:p>
      <text:p text:style-name="P3">Das sind Dinge, die eigentlich nicht tief genug genommen</text:p>
      <text:p text:style-name="P3">werden können, denn sie führen hinein in die Seelenverfassung, die</text:p>
      <text:p text:style-name="P3">ja für die äußere Geschichte nur in Fragmenten vorhanden ist.</text:p>
      <text:p text:style-name="P3">Man darf eben nicht vergessen, wie im 4. nachchristlichen</text:p>
      <text:p text:style-name="P3">Jahrhundert damit begonnen worden ist, alle Reste der</text:p>
      <text:p text:style-name="P3">hellseherischen Kultur gründlich zu vernichten. Gewiß, die heutige</text:p>
      <text:p text:style-name="P3">Menschheit weiß wiederum einiges, was später ausgegraben worden</text:p>
      <text:p text:style-name="P3">ist. Aber man sollte doch nicht vergessen, wie dasjenige, was später</text:p>
      <text:p text:style-name="P3">die Impulse der abendländischen Kultur gegeben hat, entstanden ist</text:p>
      <text:p text:style-name="P3">auf den Trümmern des alten Hellenismus, jenes erweiterten</text:p>
      <text:p text:style-name="P3">Hellenismus, der nicht nur in Südeuropa war, der bis nach Asien</text:p>
      <text:p text:style-name="P3">hinüberging. Man sollte nicht vergessen, daß in der Zeit zwischen</text:p>
      <text:p text:style-name="P3">der Mitte des 4. und der Mitte des 5. Jahrhunderts unzählige Tempel</text:p>
      <text:p text:style-name="P3">brannten, die ungeheuer bedeutungsvollen, bildhaften Inhalt hatten,</text:p>
      <text:p text:style-name="P3">kostbaren Inhalt hatten in bezug auf alles, was der Hellenismus</text:p>
      <text:p text:style-name="P3">ausgebildet hat. Das alles sieht ja die heutige Menschheit, die nur</text:p>
      <text:p text:style-name="P3">nach äußeren Dokumenten geht, nicht mehr. Man muß an ein</text:p>
      <text:p text:style-name="P3">solches Wort erinnern, wie das eines damaligen Schriftstellers, der</text:p>
      <text:p text:style-name="P3">in einem Briefe schrieb: Es geht zu Ende mit der alten Zeit. Alle</text:p>
      <text:p text:style-name="P3">einzelnen Heiligtümer, die zu finden sind auf den einzelnen Feldern,</text:p>
      <text:p text:style-name="P3">um derentwillen die Bauern auf ihren Feldern arbeiten, die werden</text:p>
      <text:p text:style-name="P3">vernichtet. Wo sollen die auf dem Felde arbeitenden Leute noch</text:p>
      <text:p text:style-name="P3">Freude hernehmen zu ihrer Arbeit?</text:p>
      <text:p text:style-name="P3">Es ist heute gar nicht mehr auszudenken, wieviel gerade in jenen</text:p>
      <text:p text:style-name="P2"/>
      <text:p text:style-name="P1">Jahrhunderten von der Mitte des 4. bis zu der Mitte des 5.</text:p>
      <text:p text:style-name="P3">Jahrhunderts vernichtet worden ist. Die Vernichtung der äußeren</text:p>
      <text:p text:style-name="P3">Denkmäler ging parallel dem Bestreben, das griechische</text:p>
      <text:p text:style-name="P3">Geistesleben auszurotten, was ja in seinem herbsten Schlag</text:p>
      <text:p text:style-name="P3">vollzogen worden ist mit der Schließung der Philosophenschule in</text:p>
      <text:p text:style-name="P3">Athen, 529. Ja, so wie man zurückschauen kann ins Römertum,</text:p>
      <text:p text:style-name="P3">kann man in der äußerlichen Geschichte eben nicht zurückschauen</text:p>
      <text:p text:style-name="P3">in das Griechentum. Und es ist ja gewiß richtig, daß Unendliches in</text:p>
      <text:p text:style-name="P3">der abendländischen Zivilisation durch das ganze Mittelalter</text:p>
      <text:p text:style-name="P3">hindurch und bis in die Neuzeit herauf, sagen wir, zum Beispiel dem</text:p>
      <text:p text:style-name="P3">Benediktinerorden zu verdanken ist. Aber der heilige Benedikt hat</text:p>
      <text:p text:style-name="P3">ja zunächst an der Stätte, wo er das Mutterkloster für den</text:p>
      <text:p text:style-name="P3">Benediktinerorden begründet hat, nun auch die heidnischen</text:p>
      <text:p text:style-name="P3">Heiligtümer zerstört. Das alles mußte zunächst verschwinden und</text:p>
      <text:p text:style-name="P3">ist verschwunden.</text:p>
      <text:p text:style-name="P3">Es ist tatsächlich schwer verständlich, wenn man sozusagen</text:p>
      <text:p text:style-name="P3">normal menschliche Gefühle anlegt, wie ein solcher Impuls der</text:p>
      <text:p text:style-name="P3">Zerstörung dazumal hat über ganz Südeuropa, Vorderasien,</text:p>
      <text:p text:style-name="P3">Nordafrika gehen können. Verständlich wird das erst, wenn man sich</text:p>
      <text:p text:style-name="P3">klar darüber wird, daß eben das ganze Bewußtsein der Menschheit in</text:p>
      <text:p text:style-name="P3">der damaligen Zeit ein anderes geworden ist, daß tatsächlich, was</text:p>
      <text:p text:style-name="P3">ich ja öfter schon gesagt habe, der Spruch ganz unrichtig ist, die</text:p>
      <text:p text:style-name="P3">Natur oder überhaupt die Welt mache keine Sprünge. In der</text:p>
      <text:p text:style-name="P3">Geschichte vollziehen sich solche Sprünge. Und es ist die</text:p>
      <text:p text:style-name="P3">Seelenverfassung der zivilisierten Menschheit im 2., 3. Jahrhundert</text:p>
      <text:p text:style-name="P3">der nachchristlichen Zeit etwas ganz anderes gewesen als das, was</text:p>
      <text:p text:style-name="P3">dann Seelenverfassung geworden ist.</text:p>
      <text:p text:style-name="P3">Aber nun möchte ich Sie auf etwas aufmerksam machen, was</text:p>
      <text:p text:style-name="P3">Ihnen ganz besonders veranschaulichen kann, wie dieser</text:p>
      <text:p text:style-name="P3">Umschwung eigentlich ist. Wir müssen heute sagen, wenn wir von</text:p>
      <text:p text:style-name="P3">den Wechselzuständen von Wachen und Schlafen reden: Der</text:p>
      <text:p text:style-name="P3">physische Leib und der ätherische Leib bleiben im Bette liegen,</text:p>
      <text:p text:style-name="P3">und das Ich und der astralische Leib gehen heraus; das SeelischGeistige geht heraus aus dem physischen und Ätherleib. - So würde</text:p>
      <text:p text:style-name="P3">man in einer gewissen Zeit des alten Indertums nicht gesagt haben,</text:p>
      <text:p text:style-name="P2"/>
      <text:p text:style-name="P1">da würde man das Umgekehrte gesagt haben. Im Schlaf, so würde</text:p>
      <text:p text:style-name="P3">gesagt worden sein, geht das Geistig-Seelische des Menschen tiefer</text:p>
      <text:p text:style-name="P3">in den physischen Leib hinein, geht mehr unter in dem physischen</text:p>
      <text:p text:style-name="P3">Leib. - Also das genau Entgegengesetzte.</text:p>
      <text:p text:style-name="P3">Dies wird sehr wenig beachtet. Ich will nur aufmerksam darauf</text:p>
      <text:p text:style-name="P3">machen, daß ja, als zum Beispiel die Theosophische Gesellschaft</text:p>
      <text:p text:style-name="P3">begründet worden ist, die Leute, die sie begründet haben, einiges</text:p>
      <text:p text:style-name="P3">von geistigen Wahrheiten durch die Inder gehört und das, was sie da</text:p>
      <text:p text:style-name="P3">gehört haben, zu ihrem Eigentum gemacht haben. Da haben sie</text:p>
      <text:p text:style-name="P3">eben diese Sache von dem Herausgehen des Ich und des astralischen</text:p>
      <text:p text:style-name="P3">Leibes gehört. Gewiß, die Inder haben das damals gesagt, im 19.</text:p>
      <text:p text:style-name="P3">Jahrhundert haben sie das natürlich gesagt, denn in Indien kann</text:p>
      <text:p text:style-name="P3">man vielfach beobachten, was real ist. Aber wenn dann etwa Leute</text:p>
      <text:p text:style-name="P3">der Theosophischen Gesellschaft erzählen, das wäre auch uralte</text:p>
      <text:p text:style-name="P3">indische Weisheit gewesen, so ist das ein Unsinn, denn der alte</text:p>
      <text:p text:style-name="P3">Inder hat gerade das Umgekehrte gesagt: Das Seelisch-Geistige geht</text:p>
      <text:p text:style-name="P3">tiefer in den physischen Leib hinein, wenn der Mensch schläft.</text:p>
      <text:p text:style-name="P3">Und das war auch in älteren Zeiten der Fall. Und davon war in</text:p>
      <text:p text:style-name="P3">gewissem Sinne durchaus noch ein Bewußtsein vorhanden bei den</text:p>
      <text:p text:style-name="P3">Griechen, daß im Schlafe das Geistig-Seelische mehr den</text:p>
      <text:p text:style-name="P3">physischen Leib ergreife, als das im Wachen der Fall ist, denn das</text:p>
      <text:p text:style-name="P3">liegt in der Entwickelung der Menschheit.</text:p>
      <text:p text:style-name="P3">Wir müssen heute, weil wir ja von unserer unmittelbar geistigen</text:p>
      <text:p text:style-name="P3">Wahrnehmung aus schildern müssen, mit Recht sagen: Die alten</text:p>
      <text:p text:style-name="P3">Weisen und auch die griechische Bevölkerung hatten ein</text:p>
      <text:p text:style-name="P3">instinktives Hellsehen, das traumhaft war. Das schildern wir von</text:p>
      <text:p text:style-name="P3">unserem Gesichtspunkte aus. Für die Leute dazumal war das aber</text:p>
      <text:p text:style-name="P3">nicht traumhaft. Sie fühlten sich gerade erwachend in diesem</text:p>
      <text:p text:style-name="P3">Zustande der Hellsichtigkeit. Das war gerade eine größere Intensität</text:p>
      <text:p text:style-name="P3">ihres Bewußtseins, wenn sie in mächtigen Bildern so die Welt</text:p>
      <text:p text:style-name="P3">wahrnahmen, wie ich es gestern geschildert habe. Aber sie wußten</text:p>
      <text:p text:style-name="P3">zugleich: da dringen sie in das Innere ihres Menschen ein und</text:p>
      <text:p text:style-name="P3">sehen dasjenige, was im Menschen vorgeht, und wissen, weil der</text:p>
      <text:p text:style-name="P3">Mensch in der Welt ist, daß das Weltvorgänge sind. Und dann</text:p>
      <text:p text:style-name="P3">wußten sie: Im Schlafe taucht der Mensch noch tiefer hinein in</text:p>
      <text:p text:style-name="P2"/>
      <text:p text:style-name="P1">seinen physischen Leib. Und im tiefen Schlaf wurde dann</text:p>
      <text:p text:style-name="P3">wiederum dieses Bewußtsein dumpf, dämmerhaft, eben unbewußt.</text:p>
      <text:p text:style-name="P3">Und das schrieben die Leute dem Einfluß des physischen Leibes</text:p>
      <text:p text:style-name="P3">zu, der die Seele umfängt und sie eigentlich ins Sündhafte</text:p>
      <text:p text:style-name="P3">hineinführt. Und es entstand gerade aus dieser Anschauung heraus</text:p>
      <text:p text:style-name="P3">das alte Sündenbewußtsein. Dieses Sündenbewußtsein führt</text:p>
      <text:p text:style-name="P3">eigentlich, wenn wir es nicht in seiner jüdischen Form nehmen,</text:p>
      <text:p text:style-name="P3">zurück in das Heidentum, und da geht es hervor aus einem</text:p>
      <text:p text:style-name="P3">Bewußtsein des Untertauchens in den physischen Leib, der die</text:p>
      <text:p text:style-name="P3">Seele nicht frei genug läßt, um in der geistigen Welt zu leben.</text:p>
      <text:p text:style-name="P3">Aber wenn Sie alles das, was ich Ihnen da schildere,</text:p>
      <text:p text:style-name="P3">durchdenken, so werden Sie sich sagen: Dieser ältere Mensch hatte</text:p>
      <text:p text:style-name="P3">ein Bewußtsein davon, daß er ein geistiges Wesen ist, daß er als</text:p>
      <text:p text:style-name="P3">geistiges Wesen in einem physischen Leibe lebt. Es fiel ihm gar</text:p>
      <text:p text:style-name="P3">nicht ein, das, was er physisch am Menschen sah, Mensch zu</text:p>
      <text:p text:style-name="P3">nennen. Das Wort Mensch führt ja eigentlich zurück auf eine</text:p>
      <text:p text:style-name="P3">Bedeutung wie «der Denkende». Also nicht derjenige, der mit einem</text:p>
      <text:p text:style-name="P3">mehr oder weniger roten oder blassen Gesicht zu sehen ist, mit zwei</text:p>
      <text:p text:style-name="P3">Armen, zwei Beinen, war der Mensch, sondern der war der Mensch,</text:p>
      <text:p text:style-name="P3">der in diesem Wohnhause des physischen Leibes als Geist-Seele</text:p>
      <text:p text:style-name="P3">wohnte.</text:p>
      <text:p text:style-name="P3">Und ein ins Künstlerische herüber übersetzter Rest dieses</text:p>
      <text:p text:style-name="P3">Bewußtseins vom geistig-seelischen Menschen war eben durchaus</text:p>
      <text:p text:style-name="P3">in der allgemeinen griechischen Zivilisation vorhanden - in jener</text:p>
      <text:p text:style-name="P3">wunderbar plastisch-künstlerischen Form des Griechentums. Und</text:p>
      <text:p text:style-name="P3">wenn auch das äußere Tempelwesen, wenn auch die Kulte in vieler</text:p>
      <text:p text:style-name="P3">Beziehung in einer ungeheuren Dekadenz waren, so darf man doch</text:p>
      <text:p text:style-name="P3">sagen, daß in den zerstörten Götterbildern und Tempeln eben</text:p>
      <text:p text:style-name="P3">Abbilder vorhanden waren, die hinwiesen auf jene alte</text:p>
      <text:p text:style-name="P3">Seelenverfassung. Ich möchte sagen: mit mächtiger Schrift stand in</text:p>
      <text:p text:style-name="P3">den Formen dessen, was zerstört worden war, das alte GeistSeelenbewußtsein der Menschheit.</text:p>
      <text:p text:style-name="P3">Wenn mit demselben Bewußtsein, nicht in einer folgenden</text:p>
      <text:p text:style-name="P3">Inkarnation, wo das Bewußtsein immer etwas verändert ist, sondern</text:p>
      <text:p text:style-name="P3">wenn mit demselben Bewußtsein, das er damals gehabt hat, ein</text:p>
      <text:p text:style-name="P2"/>
      <text:p text:style-name="P1">Mysterieneingeweihter der griechischen Vorzeit heute wiederum</text:p>
      <text:p text:style-name="P3">zu uns käme und sich über diese Dinge mit uns besprechen würde,</text:p>
      <text:p text:style-name="P3">so würde er sagen: Ihr modernen Menschen, ihr schlaft ja alle! - Ja,</text:p>
      <text:p text:style-name="P3">das würde er sagen: Ihr modernen Menschen, ihr schlaft ja alle! Wir</text:p>
      <text:p text:style-name="P3">waren wach, denn wir wachten in unserem Leibe, wir wachten</text:p>
      <text:p text:style-name="P3">als Geistmenschen in unserem Leibe. Wir wußten, daß wir</text:p>
      <text:p text:style-name="P3">Menschen waren, weil wir uns in unserem Leibe von diesem Leibe</text:p>
      <text:p text:style-name="P3">unterschieden. Was ihr wachen nennt, das ist für uns schlafen, denn</text:p>
      <text:p text:style-name="P3">während ihr wacht und eure Sinne da in die Außenwelt richtet und</text:p>
      <text:p text:style-name="P3">irgend etwas von der Außenwelt erklärt, schlaft ihr ja in bezug auf</text:p>
      <text:p text:style-name="P3">euren Menschen. Ihr seid die Eingeschlafenen; wir waren die</text:p>
      <text:p text:style-name="P3">Wachen.</text:p>
      <text:p text:style-name="P3">So würde er sagen. Und von einem gewissen Gesichtspunkt aus</text:p>
      <text:p text:style-name="P3">hätte er ganz recht. Denn heute ist es so: Wir wachen vom</text:p>
      <text:p text:style-name="P3">Aufwachen bis zum Einschlafen, wie wir sagen, wenn wir in</text:p>
      <text:p text:style-name="P3">unserem physischen Leibe sind als geist-seelischer Mensch. Aber da</text:p>
      <text:p text:style-name="P3">wissen wir ja gar nichts von uns, da schlafen wir in bezug auf uns</text:p>
      <text:p text:style-name="P3">selber. Wenn wir aber drinnen sind in der Welt, die außer uns ist, da</text:p>
      <text:p text:style-name="P3">schlafen wir, nämlich vom Einschlafen bis zum Aufwachen. Da</text:p>
      <text:p text:style-name="P3">müssen wir lernen zu wachen. Mit derselben Intensität, mit der</text:p>
      <text:p text:style-name="P3">die alten Menschen in ihrem Körper gewacht haben, muß der</text:p>
      <text:p text:style-name="P3">moderne Mensch lernen, außer seinem Leibe zu wachen, wenn er</text:p>
      <text:p text:style-name="P3">wirklich drinnen ist in der Außenwelt.</text:p>
      <text:p text:style-name="P3">Daran ersehen Sie, daß es sich um einen Übergangszustand</text:p>
      <text:p text:style-name="P3">handelt. Wir sind eingeschlafen als Menschheit gegenüber dem</text:p>
      <text:p text:style-name="P3">alten Wachen und sind jetzt gerade in dem Zeitpunkt, wo</text:p>
      <text:p text:style-name="P3">aufgewacht werden soll gegenüber dem neuen Wachen. Und was</text:p>
      <text:p text:style-name="P3">will denn An-throposophie in dieser Beziehung sein?</text:p>
      <text:p text:style-name="P3">Anthroposophie ist ja nichts anderes als dieses: daß sie zuerst</text:p>
      <text:p text:style-name="P3">darauf aufmerksam geworden ist, daß der Mensch außer sich</text:p>
      <text:p text:style-name="P3">wachen lernen soll. Und nun kommt sie und schüttelt den</text:p>
      <text:p text:style-name="P3">modernen Menschen - den der alte Mensch eben einen Schläfer</text:p>
      <text:p text:style-name="P3">nennen würde -, schüttelt den modernen Menschen und der will</text:p>
      <text:p text:style-name="P3">nicht aufwachen.</text:p>
      <text:p text:style-name="P3">Anthroposophie fühlt sich schon manchmal so wie der Gallus</text:p>
      <text:p text:style-name="P2"/>
      <text:p text:style-name="P1">neben dem Schläfer Stiehl! Anthroposophie macht aufmerksam</text:p>
      <text:p text:style-name="P3">darauf, daß die Waldvöglein singen. «Laß s' nur singen», sagt die</text:p>
      <text:p text:style-name="P3">Gegenwart, «ham kloane Kepf, ham bald ausgschlofa» und so weiter.</text:p>
      <text:p text:style-name="P3">«Der Himmel kracht scho!» «Ei, laß'n kracha, er is scho alt gnua</text:p>
      <text:p text:style-name="P3">dazua!» Nur natürlich ist das nicht immer mit denselben Worten</text:p>
      <text:p text:style-name="P3">ausgedrückt; sondern Anthroposophie sagt: Die Geisteswelt, die</text:p>
      <text:p text:style-name="P3">will schon herein, steht auf! - Ei, laß nur scheinen das Licht des</text:p>
      <text:p text:style-name="P3">Geistes, 's ist scho alt gnua dazua! - Tatsächlich ist es so: den</text:p>
      <text:p text:style-name="P3">Schläfer erwekken möchte Anthroposophie. Denn dasjenige, was</text:p>
      <text:p text:style-name="P3">von der modernen Zivilisation gefordert wird, ist eben ein</text:p>
      <text:p text:style-name="P3">Erwachen. Und die Menschheit will schlafen, will weiterschlafen.</text:p>
      <text:p text:style-name="P3">Und ich möchte sagen: in Jakob Böhme, weil er ganz mit der</text:p>
      <text:p text:style-name="P3">Volksweisheit ging, in Giordano Bruno, weil er innerhalb einer</text:p>
      <text:p text:style-name="P3">Geistgemeinschaft stand, die dazumal noch sehr viel bewahrt hatte</text:p>
      <text:p text:style-name="P3">von alten Zeiten, in ihnen lebte durchaus eine Erinnerung an das</text:p>
      <text:p text:style-name="P3">alte Wachsein. In Lord Bacon lebt eigentlich der Impuls zur</text:p>
      <text:p text:style-name="P3">Rechtfertigung des neuen Schlafens. Das ist, noch tiefer erfaßt als</text:p>
      <text:p text:style-name="P3">wir das in den beiden vorhergehenden Tagen tun konnten, das</text:p>
      <text:p text:style-name="P3">Charakteri-stikon unserer Zeit. So wach in bezug auf die Auffassung</text:p>
      <text:p text:style-name="P3">des Menschenwesens, wie die Menschheit der alten Zeiten war,</text:p>
      <text:p text:style-name="P3">kann der Mensch der Gegenwart nicht sein. Denn er dringt nicht</text:p>
      <text:p text:style-name="P3">etwa tiefer in seinen physischen Leib hinab, wie das der alte Mensch</text:p>
      <text:p text:style-name="P3">getan hat, wenn er schlief, sondern er geht im Schlafe heraus. Aber</text:p>
      <text:p text:style-name="P3">er muß lernen, auch herauszukommen aus seinem physischen</text:p>
      <text:p text:style-name="P3">Leibe im Wachen, denn nur dadurch wird er in die Lage kommen,</text:p>
      <text:p text:style-name="P3">sich wieder als Mensch zu wissen. Aber der Drang, den Schlaf zu</text:p>
      <text:p text:style-name="P3">bewahren, der ist ja sehr groß. «Stiehl, dö Fuhrleut kleschn scho auf</text:p>
      <text:p text:style-name="P3">der Stroßn!» «Ei; laß s' nur kleschn, habn noch goar wait z'foarn.»</text:p>
      <text:p text:style-name="P3">Du Bois-Reymond - nicht Gallus aus dem Christgeburtspiel,</text:p>
      <text:p text:style-name="P3">aber Du Bois-Reymond - sagt: Der Mensch hat Grenzen der</text:p>
      <text:p text:style-name="P3">Erkenntnis, er kann nicht eindringen in die Naturerscheinungen,</text:p>
      <text:p text:style-name="P3">in die Geheimnisse der Naturerscheinungen, er muß sich</text:p>
      <text:p text:style-name="P3">beschränken. Ja, aber, sagt Anthroposophie, man muß doch weiter,</text:p>
      <text:p text:style-name="P3">weiter und weiter streben! Der Impuls nach Geistigkeit ertönt</text:p>
      <text:p text:style-name="P3">schon. - Ei -sagt Du Bois-Reymond -, laß ihn nur ertönen, er hat</text:p>
      <text:p text:style-name="P2"/>
      <text:p text:style-name="P1">noch gar weit, sich zu entwickeln, bis die Naturwissenschaft am</text:p>
      <text:p text:style-name="P3">Ende der Erdentage angekommen sein wird bei der Ergründung aller</text:p>
      <text:p text:style-name="P3">Naturgeheimnisse.</text:p>
      <text:p text:style-name="P3">In vieler Beziehung findet man da gerade eine Rechfertigung des</text:p>
      <text:p text:style-name="P3">Schlafens. Denn das Reden von den Grenzen des Naturerkennens</text:p>
      <text:p text:style-name="P3">ist eben eine Rechtfertigung des Schlafens gegenüber dem</text:p>
      <text:p text:style-name="P3">Eindringen des Menschenwesens in die Natur. Und Schlafmittel</text:p>
      <text:p text:style-name="P3">findet ja die Gegenwart genügend - auch davon wurde des öfteren</text:p>
      <text:p text:style-name="P3">hier gesprochen. Man will heute womöglich allein dem zuhören,</text:p>
      <text:p text:style-name="P3">was sich anschaulich machen kann, recht anschaulich, womöglich</text:p>
      <text:p text:style-name="P3">gleich mit einem Film anschaulich. Aber man liebt es nicht, wenn</text:p>
      <text:p text:style-name="P3">etwas geltend gemacht wird, wo die Zuhörer mit dem Kopfe dabei</text:p>
      <text:p text:style-name="P3">sein müssen, in dem auch noch was drinnen arbeitet. Denn</text:p>
      <text:p text:style-name="P3">eigentlich strebt man danach, sich die Weltengeheimnisse träumen</text:p>
      <text:p text:style-name="P3">zu lassen, nur ja nicht innerlich aktiv denkend mitzuarbeiten. Das ist</text:p>
      <text:p text:style-name="P3">aber gerade der Weg, um aufzuwachen: zunächst beim Denken</text:p>
      <text:p text:style-name="P3">anzufangen, denn der Gedanke will in Tätigkeit entwickelt werden.</text:p>
      <text:p text:style-name="P3">Deshalb habe ich auf dieses Denken mit solcher Energie gerade in</text:p>
      <text:p text:style-name="P3">meiner «Philosophie der Freiheit» vor Jahrzehnten hingewiesen.</text:p>
      <text:p text:style-name="P3">Ich möchte Sie auf etwas aufmerksam machen, meine lieben</text:p>
      <text:p text:style-name="P3">Freunde. Ich möchte, daß Sie sich erinnern an manche Träume, die</text:p>
      <text:p text:style-name="P3">Sie gehabt haben und möchte Sie fragen, ob Sie noch nie einen</text:p>
      <text:p text:style-name="P3">Traum gehabt haben, in dem Sie so recht ein Filou waren, jedenfalls</text:p>
      <text:p text:style-name="P3">etwas taten, dessen Sie sich schämen würden, wenn Sie es bei Tag so</text:p>
      <text:p text:style-name="P3">täten, wie Sie es da im Traum getan haben? Ich meine doch. Nun</text:p>
      <text:p text:style-name="P3">gewiß, es mag ja viele geben, die hier sitzen, die niemals einen</text:p>
      <text:p text:style-name="P3">solchen Traum gehabt haben, aber die können sich es von ändern</text:p>
      <text:p text:style-name="P3">erzählen lassen, denn etwelche wird es schon geben, die wissen,</text:p>
      <text:p text:style-name="P3">daß man manchmal Dinge träumt, die man nicht im Wachen</text:p>
      <text:p text:style-name="P3">wiederholen möchte, deren man sich schämen würde. Ja, wenden</text:p>
      <text:p text:style-name="P3">Sie das jetzt auf den großen Schlaf an, den wir auch den</text:p>
      <text:p text:style-name="P3">Zivilisationsschlaf der Gegenwart nennen können, wo sich</text:p>
      <text:p text:style-name="P3">eigentlich die Leute alle Weltengeheimnisse träumen lassen wollen.</text:p>
      <text:p text:style-name="P3">Nun kommt die An-throposophie und sagt: Stiehl, steh auf! - Nun</text:p>
      <text:p text:style-name="P3">sollen die Leute aufwachen! Manches, das kann ich Sie versichern,</text:p>
      <text:p text:style-name="P2"/>
      <text:p text:style-name="P1">manches von dem, was in dieser Schlafzivilisation gemacht wird,</text:p>
      <text:p text:style-name="P3">würden die Leute nicht tun, wenn sie wach würden, da ist es</text:p>
      <text:p text:style-name="P3">ebenso. Sie werden allerdings sagen: Ja, wer soll denn das</text:p>
      <text:p text:style-name="P3">glauben? - Doch darüber denkt der Träumer auch nicht nach,</text:p>
      <text:p text:style-name="P3">wenn er seine Allotria im Traume treibt, wie das im Wachzustande</text:p>
      <text:p text:style-name="P3">eigentlich sich ausnimmt. Aber unbewußt ist eben diese Angst</text:p>
      <text:p text:style-name="P3">vorhanden, daß man da vieles nicht tun dürfte, wenn man</text:p>
      <text:p text:style-name="P3">aufwachte. Ich meine das natürlich jetzt nicht philiströs und</text:p>
      <text:p text:style-name="P3">spießbürgerlich, sondern ich meine: Vieles, was man heute durchaus</text:p>
      <text:p text:style-name="P3">als sehr ordentlich betrachtet, würde man ganz anders ansehen,</text:p>
      <text:p text:style-name="P3">wenn man eben erwachte.</text:p>
      <text:p text:style-name="P3">Und davor herrscht eine heillose Angst. Man könnte auch nicht</text:p>
      <text:p text:style-name="P3">mehr so bequem die Leber neben dem Hirn sezieren! Vor manchen</text:p>
      <text:p text:style-name="P3">Forschungsmethoden gerade würde man sich heillos schämen,</text:p>
      <text:p text:style-name="P3">wenn man anthroposophisch erwachte. Wie wollen Sie denn dann</text:p>
      <text:p text:style-name="P3">verlangen, daß die Leute so von heute auf morgen, gerade wenn sie</text:p>
      <text:p text:style-name="P3">in solchen Methoden drinnenstehen, so ohne weiteres erwachen!</text:p>
      <text:p text:style-name="P3">Man bemerkt ja auf sonderbare Weise die Apologie des Schlafens.</text:p>
      <text:p text:style-name="P3">Denken Sie doch nur einmal, was für eine riesige Freude ein</text:p>
      <text:p text:style-name="P3">Träumer hat, wenn er etwas träumt, was in ein paar Tagen zutrifft!</text:p>
      <text:p text:style-name="P3">Sie müssen nur einmal so recht aufgemerkt haben, welche</text:p>
      <text:p text:style-name="P3">riesige Freude abergläubische Träumer haben, wenn das, was sie</text:p>
      <text:p text:style-name="P3">geträumt haben, zutrifft - es trifft ja manchmal zu -, sie haben eine</text:p>
      <text:p text:style-name="P3">riesige Freude. Nun, die Zivilisationsträumer, sie rechnen nach</text:p>
      <text:p text:style-name="P3">dem Newtonschen Gravitationsgesetz, nach den Formeln, die dann</text:p>
      <text:p text:style-name="P3">weiter ausgearbeitet sind von den Mathematikern, daß der Uranus</text:p>
      <text:p text:style-name="P3">eine bestimmte Bahn hat. Aber die Bahn stimmt nicht mit den</text:p>
      <text:p text:style-name="P3">Formeln. Sie träumen davon, daß da Störungen vorhanden sein</text:p>
      <text:p text:style-name="P3">müssen von einem Planeten, der noch da sein könnte. Es ist ja alles</text:p>
      <text:p text:style-name="P3">geträumt, denn es wird tatsächlich ohne den intensiven Impuls der</text:p>
      <text:p text:style-name="P3">inneren Gewißheit so etwas ausgerechnet. Und wenn es eintrifft es hat dann der Dr. Galle den Neptun wirklich entdeckt: da ist der</text:p>
      <text:p text:style-name="P3">Traum eingetroffen. Das ist sogar etwas, was heute angeführt wird</text:p>
      <text:p text:style-name="P3">als das, was geradezu die naturwissenschaftliche Methode</text:p>
      <text:p text:style-name="P3">rechtfertigt, daß da, nun, sagen wir, einer den Neptun im Traum</text:p>
      <text:p text:style-name="P2"/>
      <text:p text:style-name="P1">ausrechnet, und dann trifft das ein. Es ist wirklich wie bei den</text:p>
      <text:p text:style-name="P3">Träumern, wenn ihnen irgend etwas eintrifft. Oder der Mendelejew,</text:p>
      <text:p text:style-name="P3">der sogar ein Element nach dem periodischen System ausrechnet.</text:p>
      <text:p text:style-name="P3">Es ist dieser Traum gar nicht einmal so schwer, denn wenn man das</text:p>
      <text:p text:style-name="P3">periodische System aufstellt, und eins fehlt, wenn ein Platz leer ist,</text:p>
      <text:p text:style-name="P3">so ist es eigentlich ziemlich leicht, eins da hineinzusetzen und ein</text:p>
      <text:p text:style-name="P3">paar Eigenschaften zu sagen. Aber es ist zunächst ein Traum!</text:p>
      <text:p text:style-name="P3">Trifft er ein, dann geht das nach derselben Methode, wie es eben</text:p>
      <text:p text:style-name="P3">beim Träumer geht, wenn der sieht, daß ein paar Tage darauf das</text:p>
      <text:p text:style-name="P3">eintrifft, daß er die Sache verifiziert bekommt. Ja, der Träumer</text:p>
      <text:p text:style-name="P3">sagt gewöhnlich nicht so, daß er das verifiziert bekommt, aber in</text:p>
      <text:p text:style-name="P3">der Gelehrtensprache sagt man eben, daß man die Sache verifiziert</text:p>
      <text:p text:style-name="P3">bekommt.</text:p>
      <text:p text:style-name="P3">Man muß erst wirklich gründlich verstehen, wie diese moderne</text:p>
      <text:p text:style-name="P3">Zivilisation eben eine Schlafzivilisation geworden ist und wie ein</text:p>
      <text:p text:style-name="P3">Erwachen notwendig ist für die Menschheit. Dann aber müssen</text:p>
      <text:p text:style-name="P3">gerade die Tendenzen des Schlafens in der Gegenwart von</text:p>
      <text:p text:style-name="P3">denjenigen, welche nun einmal einen Drang haben nach einer</text:p>
      <text:p text:style-name="P3">geistigen Wissenschaft, klar durchschaut werden. Jene Momente</text:p>
      <text:p text:style-name="P3">müssen eintreten, die oftmals beim Träumer eintreten, wenn er sich</text:p>
      <text:p text:style-name="P3">als Träumer weiß, wenn er weiß: ich träume. Und so sollte die</text:p>
      <text:p text:style-name="P3">Menschheit heute eine besondere Empfindung haben für ein so</text:p>
      <text:p text:style-name="P3">starkes Wort - ich habe öfter auf dieses Wort hingewiesen -, wie es</text:p>
      <text:p text:style-name="P3">einstmals der so energische Philosoph Johann Gottlieb Fichte</text:p>
      <text:p text:style-name="P3">ausgesprochen hat: Die Welt, die vor dem Menschen ausgebreitet ist,</text:p>
      <text:p text:style-name="P3">ist ein Traum, und dasjenige, was der Mensch über sie denkt, ist</text:p>
      <text:p text:style-name="P3">ein Traum vom Traume.</text:p>
      <text:p text:style-name="P3">Nur darf man nicht etwa in so etwas wiederum verfallen, was</text:p>
      <text:p text:style-name="P3">ähnlich wäre einer Schopenhauerschen Philosophie. Denn wenig</text:p>
      <text:p text:style-name="P3">hat man davon als Mensch, wenn man nur etwa</text:p>
      <text:p text:style-name="P3">erkenntnistheoretisch darauf aufmerksam macht, daß alles ein</text:p>
      <text:p text:style-name="P3">Traum ist. Nicht das ist die Aufgabe, einzusehen, daß man träumt das möchten viele Leute der Gegenwart ja recht klar beweisen, daß</text:p>
      <text:p text:style-name="P3">man träumt, und daß der Mensch überhaupt gar nichts anderes</text:p>
      <text:p text:style-name="P3">kann als träumen, denn wenn er je an die Grenze dieser Träume</text:p>
      <text:p text:style-name="P2"/>
      <text:p text:style-name="P1">kommt, dann ist eben da drüben das Ding an sich, da läßt sich nicht</text:p>
      <text:p text:style-name="P3">herankommen. Interessant hat ja von diesen Träumen gegenüber</text:p>
      <text:p text:style-name="P3">dem, was Realität ist, oftmals Eduard von Hartmann, der sonst</text:p>
      <text:p text:style-name="P3">ausgezeichnete Denker, gesprochen. Er macht klar, daß der</text:p>
      <text:p text:style-name="P3">Mensch eigentlich alles, was er so im Bewußtsein hat, träumt; wie</text:p>
      <text:p text:style-name="P3">aber allem ein «an sich», von dem der Mensch nichts weiß,</text:p>
      <text:p text:style-name="P3">zugrunde liegt. So spricht Hartmann, der die Dinge bis zum Extrem</text:p>
      <text:p text:style-name="P3">trieb, zum Beispiel vom Tisch an sich, im Gegensatz von dem</text:p>
      <text:p text:style-name="P3">Tisch, den wir vor uns haben: der Tisch, den wir vor uns haben, ist</text:p>
      <text:p text:style-name="P3">eben ein Traum, und dahinter ist der Tisch an sich. Wirklich,</text:p>
      <text:p text:style-name="P3">Hartmann unterscheidet zwischen dem Tisch als Erscheinung und</text:p>
      <text:p text:style-name="P3">dem Tisch an sich, zwischen dem Sessel als Erscheinung und dem</text:p>
      <text:p text:style-name="P3">Sessel an sich. Aber er ist sich gar nicht bewußt, daß schließlich der</text:p>
      <text:p text:style-name="P3">Sessel, auf den er sich draufsetzt, etwas zu tun hat mit dem Sessel</text:p>
      <text:p text:style-name="P3">an sich, denn auf dem Sessel als Erscheinung, auf dem geträumten</text:p>
      <text:p text:style-name="P3">Sessel, läßt sich nämlich nicht gut sitzen, so wie auch der Träumer</text:p>
      <text:p text:style-name="P3">in einem wirklichen Bette liegen muß. Aber die ganze Rederei, daß</text:p>
      <text:p text:style-name="P3">die Welt ein Traum ist, kann ja nur eine Vorbereitung sein zu etwas</text:p>
      <text:p text:style-name="P3">anderem. Zu was? Nun, zum Erwachen, meine lieben Freunde! Nicht</text:p>
      <text:p text:style-name="P3">darum handelt es sich, daß wir einsehen, die Welt ist ein Traum,</text:p>
      <text:p text:style-name="P3">sondern darum handelt es sich, daß wir, sobald wir nur ahnen, die</text:p>
      <text:p text:style-name="P3">Welt ist ein Traum, etwas dazutun, um zu erwachen! Und das</text:p>
      <text:p text:style-name="P3">Erwachen, das beginnt schon beim energischen Ergreifen des</text:p>
      <text:p text:style-name="P3">Denkens, bei dem aktiven Denken. Und da kommt man dann in</text:p>
      <text:p text:style-name="P3">alles andere hinein.</text:p>
      <text:p text:style-name="P3">Sie sehen, es ist dies, was ich eben charakterisiert habe, dieser</text:p>
      <text:p text:style-name="P3">Impuls des Erwachens, ein notwendiger Impuls für die Gegenwart.</text:p>
      <text:p text:style-name="P3">Gewiß, dasjenige, was da als Anthroposophie auftritt, kann in die</text:p>
      <text:p text:style-name="P3">Welt gestellt werden. Wenn aber eine Anthroposophische</text:p>
      <text:p text:style-name="P3">Gesellschaft eben Gesellschaft sein will, dann muß diese</text:p>
      <text:p text:style-name="P3">Gesellschaft eine Realität bedeuten. Dann muß der einzelne, der in</text:p>
      <text:p text:style-name="P3">der</text:p>
      <text:p text:style-name="P3">Anthroposo-phischen</text:p>
      <text:p text:style-name="P3">Gesellschaft</text:p>
      <text:p text:style-name="P3">lebt,</text:p>
      <text:p text:style-name="P3">diese</text:p>
      <text:p text:style-name="P3">Anthroposophische Gesellschaft als Realität empfinden. Und er</text:p>
      <text:p text:style-name="P3">muß tief durchdrungen sein von diesem Erwachenwollen, und nicht,</text:p>
      <text:p text:style-name="P3">wie es vielfach der Fall ist, es sogleich als eine Beleidigung</text:p>
      <text:p text:style-name="P2"/>
      <text:p text:style-name="P1">betrachten, wenn man ihm sagt: Stiehl, steh auf! - Das ist schon</text:p>
      <text:p text:style-name="P3">notwendig. Und das ist es, was ich eben noch einmal nur in ein</text:p>
      <text:p text:style-name="P3">paar Worten wiederholen möchte.</text:p>
      <text:p text:style-name="P3">Das Unglück, das uns betroffen hat, sollte in allererster Linie</text:p>
      <text:p text:style-name="P3">auch ein Weckruf dazu sein, an der Anthroposophischen</text:p>
      <text:p text:style-name="P3">Gesellschaft etwas zu tun, damit sie eine Realität werde. Dieses</text:p>
      <text:p text:style-name="P3">reale Wesen, das ist dasjenige, was man ja seit jener Zeit, die ich vor</text:p>
      <text:p text:style-name="P3">einigen Tagen hier am Ende des Weihnachtskursus charakterisiert</text:p>
      <text:p text:style-name="P3">habe, so spürt. Die lebendige Strömung von Mensch zu Mensch</text:p>
      <text:p text:style-name="P3">innerhalb der Anthroposophischen Gesellschaft, die muß da sein.</text:p>
      <text:p text:style-name="P3">Eine gewisse Lieblosigkeit ist an die Stelle des gegenseitigen</text:p>
      <text:p text:style-name="P3">Vertrauens in der neuesten Phase der Anthroposophischen</text:p>
      <text:p text:style-name="P3">Gesellschaft so häufig getreten, und wenn diese Lieblosigkeit</text:p>
      <text:p text:style-name="P3">weiter Überhand nimmt, dann wird eben die Anthroposophische</text:p>
      <text:p text:style-name="P3">Gesellschaft zerfallen müssen.</text:p>
      <text:p text:style-name="P3">Sehen Sie, der Bau hat ja viele außerordentlich schöne</text:p>
      <text:p text:style-name="P3">Eigenschaften der Anthroposophen auf die Oberfläche gebracht;</text:p>
      <text:p text:style-name="P3">aber parallel hätte gehen müssen eine lebendige Erkraftung der</text:p>
      <text:p text:style-name="P3">Gesellschaft selbst. Es sind mit vollem Recht viel schöne</text:p>
      <text:p text:style-name="P3">Eigenschaften am Ende unseres Kurses neulich genannt worden,</text:p>
      <text:p text:style-name="P3">die hervorgetreten sind während des Baues, hervorgetreten sind</text:p>
      <text:p text:style-name="P3">während der Brandnacht. Aber diese Eigenschaften brauchen</text:p>
      <text:p text:style-name="P3">Führung, brauchen vor allen Dingen aber auch dieses, daß jeder, der</text:p>
      <text:p text:style-name="P3">irgend etwas zu tun hat, auch innerhalb der Gesellschaft etwas zu</text:p>
      <text:p text:style-name="P3">tun hat, nicht dasjenige hineinträgt in die Gesellschaft, was heute</text:p>
      <text:p text:style-name="P3">eben gang und gäbe ist, sondern daß jeder vor allen Dingen alles,</text:p>
      <text:p text:style-name="P3">was er für die Gesellschaft zu machen hat, mit wirklichem</text:p>
      <text:p text:style-name="P3">persönlichem Interesse und Anteil tue. Und dieses persönliche</text:p>
      <text:p text:style-name="P3">Interesse und diesen persönlichen Anteil, den muß man leider</text:p>
      <text:p text:style-name="P3">gerade da vermissen, wo Persönlichkeiten für die Gesellschaft das</text:p>
      <text:p text:style-name="P3">eine oder das andere tun.</text:p>
      <text:p text:style-name="P3">Es ist ja kein Dienst gering, der für die Gesellschaft, das heißt</text:p>
      <text:p text:style-name="P3">auch von einem Menschen für den ändern Menschen, in der</text:p>
      <text:p text:style-name="P3">Gesellschaft gemacht werden kann. Das Geringste wird ja wertvoll</text:p>
      <text:p text:style-name="P3">dadurch, daß es im Dienste eines Großen steht. Das aber ist etwas,</text:p>
      <text:p text:style-name="P2"/>
      <text:p text:style-name="P1">was so oft vergessen wird. Die Gesellschaft muß es ja mit größter,</text:p>
      <text:p text:style-name="P3">höchster Befriedigung sehen, wenn ein gewaltiges Unglück</text:p>
      <text:p text:style-name="P3">herausfordert zu der Betätigung der allerschönsten Eigenschaften.</text:p>
      <text:p text:style-name="P3">Aber darüber sollte nicht vergessen werden, wie bei vielen in den</text:p>
      <text:p text:style-name="P3">alltäglichen Verrichtungen Fleiß und Ausdauer, aber namentlich</text:p>
      <text:p text:style-name="P3">Interesse und persönliche Anteilnahme an dem, was einem obliegt,</text:p>
      <text:p text:style-name="P3">so leicht erlahmt, und wie manches, was man sich eines Tages</text:p>
      <text:p text:style-name="P3">vornimmt, so schnell vergessen wird. Deshalb wollte ich jetzt die</text:p>
      <text:p text:style-name="P3">ganze Größe des Gegensatzes, in dem sich Anthroposophie befindet</text:p>
      <text:p text:style-name="P3">gegenüber der Welt, einmal hervorheben, weil gerade immer</text:p>
      <text:p text:style-name="P3">übersehen wird, wie die Gegnerschaft einzuschätzen ist.</text:p>
      <text:p text:style-name="P3">Daß Gegnerschaft in sachlicher Beziehung da ist, das muß man</text:p>
      <text:p text:style-name="P3">begreifen, das muß man aus dem objektiven Weltengang heraus</text:p>
      <text:p text:style-name="P3">begreifen. Manchmal aber bin ich doch - und ich habe es ja auch</text:p>
      <text:p text:style-name="P3">öffentlich ausgesprochen - erstaunt darüber, wie wenig innere</text:p>
      <text:p text:style-name="P3">Anteilnahme da ist, wenn die Gegnerschaft so ausartet, daß sie</text:p>
      <text:p text:style-name="P3">einfach von objektiven Unwahrheiten nur so wimmelt. Wir müssen</text:p>
      <text:p text:style-name="P3">sachlich in der positiven Verteidigung der Anthroposophie</text:p>
      <text:p text:style-name="P3">bleiben, wenn es sich um Sachliches handelt. Aber wir müssen</text:p>
      <text:p text:style-name="P3">uns auch wirklich dazu aufschwingen können, zu begreifen, daß</text:p>
      <text:p text:style-name="P3">Anthroposophie nur bestehen kann in der Atmosphäre der</text:p>
      <text:p text:style-name="P3">Wahrhaftigkeit; daß wir daher auch ein Gefühl entwickeln müssen</text:p>
      <text:p text:style-name="P3">dafür, was es heißt, wenn so viel von Unwahrhaftigkeit, von</text:p>
      <text:p text:style-name="P3">objektiver Verleumdung demjenigen entgegengebracht wird, was</text:p>
      <text:p text:style-name="P3">sich auf anthroposophischem Felde geltend macht. Da brauchen wir</text:p>
      <text:p text:style-name="P3">wirklich inneres Leben. Und da haben wir heute reichlich</text:p>
      <text:p text:style-name="P3">Gelegenheit dazu, zu erwachen. Dann wird der Impuls des</text:p>
      <text:p text:style-name="P3">Erwachens vielleicht sich auch auf anderes ausdehnen. Aber wenn</text:p>
      <text:p text:style-name="P3">man jemanden schlafen sieht, während die Flammen der</text:p>
      <text:p text:style-name="P3">Unwahrheit überall sich geltend machen, dann braucht man sich</text:p>
      <text:p text:style-name="P3">nicht zu verwundern, wenn auch der Stiehl weiterschläft.</text:p>
      <text:p text:style-name="P3">Das also, was ich im Großen charakterisieren möchte, was ich im</text:p>
      <text:p text:style-name="P3">Kleinen heute charakterisiere, das ist: Denken Sie, empfinden Sie,</text:p>
      <text:p text:style-name="P3">meditieren Sie über das Erwachen. Manche sehnen sich heute in</text:p>
      <text:p text:style-name="P3">dieser Zeit, wo die Verleumdungen zum Fenster hereinhageln, nach</text:p>
      <text:p text:style-name="P2"/>
      <text:p text:style-name="P1">allerlei Esoterik. Ja, meine lieben Freunde, die Esoterik ist da.</text:p>
      <text:p text:style-name="P3">Fassen Sie sie! Aber dasjenige, was vor allen Dingen Esoterik ist</text:p>
      <text:p text:style-name="P3">innerhalb der ganzen Anthroposophischen Gesellschaft, das ist der</text:p>
      <text:p text:style-name="P3">Wille zum Erwachen. Dieser Wille zum Erwachen, er muß zuerst</text:p>
      <text:p text:style-name="P3">Platz greifen innerhalb der Anthroposophischen Gesellschaft. Dann</text:p>
      <text:p text:style-name="P3">wird diese sein ein Ausstrahlungspunkt für das Erwachen der</text:p>
      <text:p text:style-name="P3">ganzen gegenwärtigen Zivilisation.</text:p>
      <text:p text:style-name="P2"/>
      <text:p text:style-name="P1">SIEBENTER VORTRAG</text:p>
      <text:p text:style-name="P3">Dornach, 19. Januar 1923</text:p>
      <text:p text:style-name="P3">Als die drei großen Ideale der Menschheit werden durch alle Zeiten</text:p>
      <text:p text:style-name="P3">hindurch, in welchen die bewußte menschliche Entwickelung läuft,</text:p>
      <text:p text:style-name="P3">genannt das Wahre, das Schöne, das Gute. Man kann sagen: Diese</text:p>
      <text:p text:style-name="P3">drei Ideale, Wahrheit, Schönheit, Güte, werden aus einem gewissen</text:p>
      <text:p text:style-name="P3">Instinkte heraus genannt als die großen Ziele, oder vielmehr besser</text:p>
      <text:p text:style-name="P3">gesagt die großen Charaktere des menschlichen Strebens. In älteren</text:p>
      <text:p text:style-name="P3">Zeiten wußte man allerdings mehr über das Wesen des Menschen</text:p>
      <text:p text:style-name="P3">und seinen Zusammenhang mit der Welt, und dadurch war man</text:p>
      <text:p text:style-name="P3">auch in der Lage, wenn man von solchen Dingen sprach, wie</text:p>
      <text:p text:style-name="P3">Wahrheit, Schönheit, Güte, Konkreteres zu meinen, als das heute</text:p>
      <text:p text:style-name="P3">in unserer, das Abstrakte liebenden Zeit der Fall ist. Und</text:p>
      <text:p text:style-name="P3">anthroposophi-sche Geisteswissenschaft ist wiederum imstande, auf</text:p>
      <text:p text:style-name="P3">solches bestimmter Konkreteres hinzuweisen. Allerdings kommt</text:p>
      <text:p text:style-name="P3">man damit nicht immer einer Neigung unserer Zeit entgegen denn unsere Zeit liebt das Ungenaue, das Unbestimmte, das</text:p>
      <text:p text:style-name="P3">Nebulose - in dem Augenblick, wo es sich darum handelt, über das</text:p>
      <text:p text:style-name="P3">Alltägliche hinauszugehen. Machen wir uns heute einmal klar,</text:p>
      <text:p text:style-name="P3">wie der Inhalt der Worte Wahrheit, Schönheit, Güte</text:p>
      <text:p text:style-name="P3">zusammenhängt mit dem Wesen des Menschen.</text:p>
      <text:p text:style-name="P3">Wenn wir dieses Wesen des Menschen uns vor das Seelenauge</text:p>
      <text:p text:style-name="P3">stellen, so müssen wir ja zunächst auf den physischen Leib des</text:p>
      <text:p text:style-name="P3">Menschen hinschauen. Dieser physische Leib des Menschen, er wird</text:p>
      <text:p text:style-name="P3">ja eigentlich heute allein nach äußerlicher Weise betrachtet. Man</text:p>
      <text:p text:style-name="P3">hat kein Bewußtsein davon, wie dieser physische Leib in dem</text:p>
      <text:p text:style-name="P3">vorirdischen Dasein aufgebaut wird in seinen Einzelheiten, in</text:p>
      <text:p text:style-name="P3">bezug auf Form, in bezug auf seine Betätigung in dem vorirdischen</text:p>
      <text:p text:style-name="P3">Dasein. Gewiß lebt der Mensch in seinem vorirdischen Dasein in</text:p>
      <text:p text:style-name="P3">einer rein geistigen Welt. Aber in dieser geistigen Welt arbeitet er das habe ich ja in den Vorträgen, die vor kurzem erst von mir</text:p>
      <text:p text:style-name="P3">gehalten worden sind, gesagt -, in dieser geistigen Welt arbeitet er</text:p>
      <text:p text:style-name="P3">im Vereine mit höheren Wesenheiten den geistigen Prototyp, die</text:p>
      <text:p text:style-name="P2"/>
      <text:p text:style-name="P1">Geistgestalt des physischen Leibes aus. Und dasjenige, was wir</text:p>
      <text:p text:style-name="P3">hier als physischen Leib an uns tragen, das ist ja einfach ein Abbild,</text:p>
      <text:p text:style-name="P3">ein physisches Abbild dessen, was als eine Art Geistkeim im</text:p>
      <text:p text:style-name="P3">vorirdischen Dasein vom Menschen selbst ausgearbeitet wird.</text:p>
      <text:p text:style-name="P3">Wenn man dies ins Auge faßt, so muß man sich sagen: Hier im</text:p>
      <text:p text:style-name="P3">irdischen Dasein fühlt der Mensch an sich seinen physischen Leib.</text:p>
      <text:p text:style-name="P3">Aber von dem, was alles zusammenhängt mit diesem Gefühl vom</text:p>
      <text:p text:style-name="P3">physischen Leibe, davon verschafft sich der heutige Mensch nicht</text:p>
      <text:p text:style-name="P3">viel Bewußtsein. Wir sprechen von Wahrheit, wissen aber nur</text:p>
      <text:p text:style-name="P3">wenig, daß das Gefühl für Wahrheit zusammenhängt mit dem</text:p>
      <text:p text:style-name="P3">allgemeinen Gefühl, das wir von unserem physischen Leibe haben.</text:p>
      <text:p text:style-name="P3">Wenn der Mensch einer einfachen Tatsache gegenübersteht, so</text:p>
      <text:p text:style-name="P3">kann er ja gegenüber dieser Tatsache entweder streng darauf halten,</text:p>
      <text:p text:style-name="P3">sich eine Vorstellung zu bilden von dieser Tatsache, die exakt dieser</text:p>
      <text:p text:style-name="P3">Tatsache entspricht, die also wahr ist, oder er kann auch, sei es aus</text:p>
      <text:p text:style-name="P3">Ungenauigkeit, aus innerer Lässigkeit heraus, sei es aus einem</text:p>
      <text:p text:style-name="P3">direkten Widerstreben gegen die Wahrheit, also aus</text:p>
      <text:p text:style-name="P3">Lügenhaftigkeit, er kann eine Vorstellung bilden, die nicht mit</text:p>
      <text:p text:style-name="P3">dieser Tatsache zusammenhängt, die nicht sich deckt mit dieser</text:p>
      <text:p text:style-name="P3">Tatsache. Wenn der Mensch über eine Tatsache die Wahrheit</text:p>
      <text:p text:style-name="P3">bedenkt, dann steht er in Übereinstimmung mit dem Gefühl, das er</text:p>
      <text:p text:style-name="P3">von seinem physischen Leibe und sogar von dem Zusammenhange</text:p>
      <text:p text:style-name="P3">seines physischen Leibes mit dem vorirdischen Dasein hat. Wir</text:p>
      <text:p text:style-name="P3">brauchen nämlich nur aus Lässigkeit oder aus Lügenhaftigkeit uns</text:p>
      <text:p text:style-name="P3">eine Vorstellung zu bilden, die nicht mit den Tatsachen</text:p>
      <text:p text:style-name="P3">übereinstimmt, dann ist es gerade so, als wenn wir gewissermaßen</text:p>
      <text:p text:style-name="P3">ein Loch hineinbrächten in dasjenige, was uns mit unserem</text:p>
      <text:p text:style-name="P3">vorirdischen Dasein in Zusammenhang hält. Wir zerreißen etwas in</text:p>
      <text:p text:style-name="P3">dem Zusammenhang mit dem vorirdischen Dasein, wenn wir uns</text:p>
      <text:p text:style-name="P3">einer Unwahrheit hingeben. Es ist ein feines geistiges Gewebe, wenn</text:p>
      <text:p text:style-name="P3">ich so sagen darf, das wir im vorirdischen Dasein ausarbeiten, das</text:p>
      <text:p text:style-name="P3">sich dann zusammenzieht und das im Abbilde unseren physischen</text:p>
      <text:p text:style-name="P3">Leib bildet. Man möchte sagen, dieser physische Leib hängt durch</text:p>
      <text:p text:style-name="P3">viele Fäden mit dem vorirdischen Dasein zusammen, und die</text:p>
      <text:p text:style-name="P3">Hingabe an eine Unwahrhaftigkeit zerreißt solche Fäden. Das bloße</text:p>
      <text:p text:style-name="P2"/>
      <text:p text:style-name="P1">Verstandesbewußtsein, das heute, im Beginne des Zeitalters der</text:p>
      <text:p text:style-name="P3">Bewußtseinsseele, dem Menschen so eigen ist, das wird nicht</text:p>
      <text:p text:style-name="P3">gewahr, wie etwas zerrissen wird in der eben angegebenen Art.</text:p>
      <text:p text:style-name="P3">Daher gibt sich der heutige Mensch so vielen Täuschungen hin</text:p>
      <text:p text:style-name="P3">über die Zusammenhänge, in denen er eigentlich im Weltendasein</text:p>
      <text:p text:style-name="P3">darinnen steht.</text:p>
      <text:p text:style-name="P3">Der Mensch sieht ja heute in dem, was ihm in bezug auf seine</text:p>
      <text:p text:style-name="P3">physische Gesundheit passiert, zumeist eben nur etwas Physisches.</text:p>
      <text:p text:style-name="P3">Aber es wirkt durchaus in den physischen Leib, namentlich in die</text:p>
      <text:p text:style-name="P3">Konstitution des Nervensystems hinein, wenn der Mensch in dieser</text:p>
      <text:p text:style-name="P3">Weise durch Hingabe an die Unwahrheit die Fäden mit dem</text:p>
      <text:p text:style-name="P3">vorirdischen Dasein zerreißt. Es ist so, daß der Mensch durch das</text:p>
      <text:p text:style-name="P3">Gefühl, das er von seinem physischen Leibe hat, eigentlich in der</text:p>
      <text:p text:style-name="P3">Welt sein geistiges Seinsgefühl hat. Dieses geistige Seinsgefühl</text:p>
      <text:p text:style-name="P3">innerlich zu haben, hängt davon ab, daß unsere Fäden, die vom</text:p>
      <text:p text:style-name="P3">physischen Leibe nach dem vorirdischen Dasein gehen, nicht</text:p>
      <text:p text:style-name="P3">zerrissen sind. Wenn sie zerreißen, dann muß der Mensch - er tut</text:p>
      <text:p text:style-name="P3">das unbewußt - einen Ersatz schaffen für sein gesundes geistiges</text:p>
      <text:p text:style-name="P3">Seinsgefühl, für sein Gefühl von Sein, von Dasein. Und dann ist er</text:p>
      <text:p text:style-name="P3">eigentlich darauf angewiesen, aus irgendwelchen konventionellen</text:p>
      <text:p text:style-name="P3">Urteilen - wie gesagt, er tut das alles unbewußt -, aus Urteilen, die</text:p>
      <text:p text:style-name="P3">sich so festgelegt haben, sich ein Seinsgefühl zuzuschreiben. Aber</text:p>
      <text:p text:style-name="P3">die Menschheit ist allmählich auch in bezug auf dieses Seinsgefühl</text:p>
      <text:p text:style-name="P3">in eine innere Unsicherheit gekommen, die durchaus bis in den</text:p>
      <text:p text:style-name="P3">physischen Leib hineingeht. Denn dieses reine geistige Seinsgefühl,</text:p>
      <text:p text:style-name="P3">das wir um so mehr bei der Menschheit finden, je mehr wir in der</text:p>
      <text:p text:style-name="P3">Geschichte zurückgehen, ist denn das heute stark vorhanden?</text:p>
      <text:p text:style-name="P3">Bedenken Sie nur, durch was alles der Mensch heute vielfach</text:p>
      <text:p text:style-name="P3">etwas sein will, nur nicht durch sein ursprüngliches geistiges</text:p>
      <text:p text:style-name="P3">Innenleben! Er will etwas sein dadurch, daß er, sagen wir, von seinem</text:p>
      <text:p text:style-name="P3">Beruf aus diese oder jene Bezeichnung bekommt. Er will, nun, sagen</text:p>
      <text:p text:style-name="P3">wir, Sekretär oder Aktuar sein und hat dann die Meinung, wenn aus</text:p>
      <text:p text:style-name="P3">der Konvention heraus sein Wesen durch so etwas bezeichnet</text:p>
      <text:p text:style-name="P3">wird, dann ist er; während es eigentlich darauf ankommt, daß der</text:p>
      <text:p text:style-name="P3">Mensch aus seinem Innengefühl dieses Sein sich zuschreiben kann,</text:p>
      <text:p text:style-name="P2"/>
      <text:p text:style-name="P1">ganz abgesehen von aller Äußerlichkeit.</text:p>
      <text:p text:style-name="P3">Aber was befestigt den Menschen in seinem Seinsgefühl? Sehen</text:p>
      <text:p text:style-name="P3">Sie, hier im irdischen Dasein leben wir ja eigentlich in der Welt, die</text:p>
      <text:p text:style-name="P3">nur ein Abbild der wahren Wirklichkeit ist. Wir verstehen sogar</text:p>
      <text:p text:style-name="P3">diese physische Welt nur dann recht, wenn wir sie als ein Abbild</text:p>
      <text:p text:style-name="P3">der wahren Wirklichkeit ansehen. Aber wir müssen die wahre</text:p>
      <text:p text:style-name="P3">Wirklichkeit in uns fühlen, wir müssen unseren Zusammenhang mit</text:p>
      <text:p text:style-name="P3">der geistigen Welt fühlen. Das können wir nur, wenn alles</text:p>
      <text:p text:style-name="P3">dasjenige intakt ist, was uns mit dem vorirdischen Dasein</text:p>
      <text:p text:style-name="P3">zusammenhält.</text:p>
      <text:p text:style-name="P3">Und all das wird befestigt durch eine, wenn ich so sagen darf,</text:p>
      <text:p text:style-name="P3">Vorliebe des Menschen für unbedingte Wahrheit und</text:p>
      <text:p text:style-name="P3">Wahrhaftigkeit. Nichts befestigt so sehr das ursprüngliche, echte</text:p>
      <text:p text:style-name="P3">Seinsgefühl des Menschen als der Sinn für Wahrheit und</text:p>
      <text:p text:style-name="P3">Wahrhaftigkeit. Sich verpflichtet fühlen, die Dinge, die man sagt,</text:p>
      <text:p text:style-name="P3">erst zu prüfen, sich verpflichtet fühlen, für die Dinge, die man sagt,</text:p>
      <text:p text:style-name="P3">erst die Grenzen zu suchen, innerhalb welcher man sie sagen kann,</text:p>
      <text:p text:style-name="P3">das trägt bei zur wirklichen inneren Konsolidierung des</text:p>
      <text:p text:style-name="P3">menschenwürdigen Seinsgefühls. Und dieses Seinsgefühl hängt</text:p>
      <text:p text:style-name="P3">eben zusammen damit, daß wir im physischen Leibe die Geistigkeit</text:p>
      <text:p text:style-name="P3">fühlen - sodaß wir eine enge Verwandtschaft unseres physischen</text:p>
      <text:p text:style-name="P3">Leibes mit dem, was das Ideal der Wahrheit ist, anerkennen</text:p>
      <text:p text:style-name="P3">müssen.</text:p>
      <text:p text:style-name="P3">Unseren Äther- oder Lebensleib, diesen Bildekräfteleib - auch</text:p>
      <text:p text:style-name="P3">das habe ich in Vorträgen, die erst in der letzten Zeit wiederum</text:p>
      <text:p text:style-name="P3">gehalten worden sind, ausgeführt - erwerben wir erst kurze Zeit</text:p>
      <text:p text:style-name="P3">vor dem Herabsteigen aus dem vorirdischen Dasein in das irdische</text:p>
      <text:p text:style-name="P3">Dasein. Wir ziehen gewissermaßen die Kräfte der Ätherwelt</text:p>
      <text:p text:style-name="P3">zusammen, um unseren eigenen ätherischen Leib zu bilden. Mit</text:p>
      <text:p text:style-name="P3">Bezug auf diesen ätherischen Leib waren - wenn ich mich so</text:p>
      <text:p text:style-name="P3">ausdrücken</text:p>
      <text:p text:style-name="P3">darf</text:p>
      <text:p text:style-name="P3">auch</text:p>
      <text:p text:style-name="P3">ältere</text:p>
      <text:p text:style-name="P3">Zeitalter</text:p>
      <text:p text:style-name="P3">der</text:p>
      <text:p text:style-name="P3">Menschheitsentwickelung besser bestellt als die heutige</text:p>
      <text:p text:style-name="P3">Menschheit. Die heutige Menschheit hat nicht viel Gefühl für diesen</text:p>
      <text:p text:style-name="P3">ätherischen Leib. Man hat im Gegenteil das Gefühl, daß man über</text:p>
      <text:p text:style-name="P3">die Realität dieses ätherischen Leibes spottet. Nun aber wird</text:p>
      <text:p text:style-name="P2"/>
      <text:p text:style-name="P1">wiederum das Gefühl innerhalb dieses ätherischen Leibes befestigt</text:p>
      <text:p text:style-name="P3">durch das Erlebnis der Schönheit.</text:p>
      <text:p text:style-name="P3">Wenn Wahrheit und Wahrhaftigkeit ein wirkliches Erlebnis</text:p>
      <text:p text:style-name="P3">wird, stecken wir in gewissem Sinne richtig in unserem physischen</text:p>
      <text:p text:style-name="P3">Leibe darinnen. Wenn wir ein richtiges Gefühl für Schönheit</text:p>
      <text:p text:style-name="P3">entwickeln, stecken wir in der richtigen Weise in unserem</text:p>
      <text:p text:style-name="P3">ätherischen oder Bildekräfteleib darinnen. Schönheit hängt ebenso</text:p>
      <text:p text:style-name="P3">zusammen mit unserem ätherischen Leibe wie Wahrheit mit</text:p>
      <text:p text:style-name="P3">unserem physischen Leibe.</text:p>
      <text:p text:style-name="P3">Sie können sich das, was ich da sage, ja am allerbesten</text:p>
      <text:p text:style-name="P3">klarmachen dadurch, daß Sie daran denken, welche Bedeutung in</text:p>
      <text:p text:style-name="P3">einem wirklich Schönen gegeben ist, das durch die Kunst</text:p>
      <text:p text:style-name="P3">hervorgebracht wird. Und was ich da zu sagen habe, gilt ja</text:p>
      <text:p text:style-name="P3">eigentlich für alle Künste. Wenn man einen einzelnen Menschen</text:p>
      <text:p text:style-name="P3">vor sich hat, wie er in Fleisch und Blut wirklich vor uns auftritt, so</text:p>
      <text:p text:style-name="P3">weiß man, man hat einen Menschen aus vielen vor sich. Der eine</text:p>
      <text:p text:style-name="P3">Mensch hat eigentlich gar keinen Sinn ohne die vielen, die in seiner</text:p>
      <text:p text:style-name="P3">Umgebung da sein müssen. Er gehört zu den vielen, die vielen</text:p>
      <text:p text:style-name="P3">gehören zu ihm. Man braucht sich nur einmal zu überlegen, wie</text:p>
      <text:p text:style-name="P3">wenig Wurzel im Dasein der physische Erdenmensch hat ohne die</text:p>
      <text:p text:style-name="P3">ändern. Wenn wir aber, sei es bildhauerisch, sei es malerisch, sei es</text:p>
      <text:p text:style-name="P3">dramatisch, also durch Kunst einen Menschen darstellen, dann</text:p>
      <text:p text:style-name="P3">streben wir ja danach, etwas sich selbst Genügsames zu schaffen,</text:p>
      <text:p text:style-name="P3">etwas, was in sich abgeschlossen ist, was gewissermaßen eine ganze</text:p>
      <text:p text:style-name="P3">Welt schon in sich trägt — wie der Mensch in seinem ätherischen</text:p>
      <text:p text:style-name="P3">Leibe eigentlich die ganze Welt in sich trägt, denn er zieht die</text:p>
      <text:p text:style-name="P3">ätherischen Kräfte aus der ganzen Welt zusammen, um sich seinen</text:p>
      <text:p text:style-name="P3">ätherischen Leib innerhalb des irdischen Daseins zu gestalten.</text:p>
      <text:p text:style-name="P3">Ältere Zeiten der Menschheit haben viel Sinn gehabt für die</text:p>
      <text:p text:style-name="P3">Schönheit, allerdings, wie sie sich die Schönheit vorgestellt haben;</text:p>
      <text:p text:style-name="P3">jedoch sie haben mehr Sinn gehabt für die Schönheit als die heutige</text:p>
      <text:p text:style-name="P3">Menschheit. Nun ist es aber so, daß eigentlich der Mensch nicht im</text:p>
      <text:p text:style-name="P3">wahren Sinne des Wortes Mensch sein kann, wenn er nicht einen</text:p>
      <text:p text:style-name="P3">Sinn für die Schönheit hat. Denn einen Sinn für die Schönheit</text:p>
      <text:p text:style-name="P3">haben, heißt anerkennen den ätherischen Leib. Keinen Sinn für</text:p>
      <text:p text:style-name="P2"/>
      <text:p text:style-name="P1">Schönheit haben, heißt mißachten, nicht anerkennen den</text:p>
      <text:p text:style-name="P3">ätherischen Leib.</text:p>
      <text:p text:style-name="P3">Von alldem verspürt der heutige Mensch nichts in seinem</text:p>
      <text:p text:style-name="P3">Bewußtsein. Wenn der Grieche sich seinem Tempel genaht hat,</text:p>
      <text:p text:style-name="P3">oder wenn er gar in dem Tempel der Götterstatue ansichtig wurde,</text:p>
      <text:p text:style-name="P3">dann wurde ihm warm, und er fühlte in sich gewissermaßen etwas</text:p>
      <text:p text:style-name="P3">wie ein inneres Sonnenlicht. Und er fühlte sogar in sich etwas wie</text:p>
      <text:p text:style-name="P3">eine Art Begabung mit in sein Wesen ausstrahlenden Kräften, die in</text:p>
      <text:p text:style-name="P3">die einzelnen Organe hinstrahlten. Ein Grieche, der seinen Tempel</text:p>
      <text:p text:style-name="P3">betreten hat und der Götterstatue ansichtig wurde, er hat aus seinem</text:p>
      <text:p text:style-name="P3">vollen Herzen heraus gesagt: Ich fühle niemals die Gestaltung</text:p>
      <text:p text:style-name="P3">meiner Finger bis in die äußerste Peripherie so klar, als wenn die</text:p>
      <text:p text:style-name="P3">Götterstatue vor mir steht. Ich fühle niemals, wie sich wölbt meine</text:p>
      <text:p text:style-name="P3">Stirne über meiner Nase, ich fühle das niemals so von innen</text:p>
      <text:p text:style-name="P3">heraus, als wenn ich den Tempel betrete und die Götterstatue vor</text:p>
      <text:p text:style-name="P3">mir steht. Innerlich durchfühlt, innerlich erwärmt, erleuchtet, ja man</text:p>
      <text:p text:style-name="P3">möchte sagen, innerlich götterbegabt empfand sich der Grieche</text:p>
      <text:p text:style-name="P3">gegenüber der Schönheit. Das war aber nichts anderes als das</text:p>
      <text:p text:style-name="P3">Erfühlen im ätherischen Leibe. Und der Grieche hatte noch ein</text:p>
      <text:p text:style-name="P3">ganz anderes Gefühl bei der Häßlichkeit als ein moderner</text:p>
      <text:p text:style-name="P3">Mensch. Ein moderner Mensch fühlt die Häßlichkeit höchstens</text:p>
      <text:p text:style-name="P3">in einer sehr abstrakten Form - man möchte sagen, wenn man es</text:p>
      <text:p text:style-name="P3">lokalisieren will -, durch das Antlitz. Dem Griechen wurde bei der</text:p>
      <text:p text:style-name="P3">Häßlichkeit kalt im ganzen Leibe, und bei der starken Häßlichkeit</text:p>
      <text:p text:style-name="P3">bekam er eine Gänsehaut. Dieses reale Fühlen des ätherischen</text:p>
      <text:p text:style-name="P3">Leibes, das ist etwas, was ältere Zeiten wirklich noch im</text:p>
      <text:p text:style-name="P3">eminentesten Sinne hatten. Der Mensch hat eben im Laufe der</text:p>
      <text:p text:style-name="P3">Menschheitsentwickelung einen Teil seiner Menschlichkeit</text:p>
      <text:p text:style-name="P3">verloren. Diese Dinge alle, von denen ich jetzt gesprochen habe,</text:p>
      <text:p text:style-name="P3">sie bleiben dem modernen Menschen, der ja ganz nach seinem</text:p>
      <text:p text:style-name="P3">Kopfe hin tendiert, weil der rationalistische Verstand, die</text:p>
      <text:p text:style-name="P3">Abstraktheit, eben im Kopfe das Organ hat, all das, was früher so</text:p>
      <text:p text:style-name="P3">erlebt wurde, bleibt dem modernen Menschen eigentlich unbewußt.</text:p>
      <text:p text:style-name="P3">Man kann sagen, durch den Enthusiasmus für die Wahrheit und</text:p>
      <text:p text:style-name="P3">Wahrhaftigkeit bildet der Mensch in unterbewußten Tiefen</text:p>
      <text:p text:style-name="P2"/>
      <text:p text:style-name="P1">mindestens ein Gefühl für ein vorirdisches Dasein aus. Und ein</text:p>
      <text:p text:style-name="P3">Zeitalter, das kein Gefühl für das vorirdische Dasein des Menschen</text:p>
      <text:p text:style-name="P3">hat, das hat auch nicht den rechten Sinn für Wahrheit und</text:p>
      <text:p text:style-name="P3">Wahrhaftigkeit. Aber gerade ein energisch und stark ausgebildetes</text:p>
      <text:p text:style-name="P3">Wahrheitsgefühl, das verbindet stark mit dieser vorirdischen</text:p>
      <text:p text:style-name="P3">Vergangenheit und macht eigentlich durch intimere Erlebnisse der</text:p>
      <text:p text:style-name="P3">irdischen Gegenwart den Menschen etwas traurig. Ein in sich</text:p>
      <text:p text:style-name="P3">ehrliches Seelenleben, das zugleich einen starken Enthusiasmus für</text:p>
      <text:p text:style-name="P3">Wahrheit und Wahrhaftigkeit entwickelt, wird immer zunächst,</text:p>
      <text:p text:style-name="P3">wenn es gerade in diesem Enthusiasmus für Wahrheit und</text:p>
      <text:p text:style-name="P3">Wahrhaftigkeit lebt, gegenüber der Gegenwart etwas traurig sein,</text:p>
      <text:p text:style-name="P3">und kann auch nur getröstet werden durch das Aufleuchten und</text:p>
      <text:p text:style-name="P3">Aufwärmen des Schönheitsgefühls in der Seele. Durch die</text:p>
      <text:p text:style-name="P3">Schönheit werden wir wiederum freudig gegenüber der Traurigkeit,</text:p>
      <text:p text:style-name="P3">die uns eigentlich immer überfällt, wenn wir den großen</text:p>
      <text:p text:style-name="P3">Enthusiasmus für Wahrheit und Wahrhaftigkeit entwickeln, der</text:p>
      <text:p text:style-name="P3">immer, wenn auch nur in intimer, feiner Art uns sagt: Ach,</text:p>
      <text:p text:style-name="P3">Wahrheit ist doch nur im vorirdischen Dasein, hier in dieser</text:p>
      <text:p text:style-name="P3">irdischen Welt haben wir doch nur einen Nachklang der Wahrheit.</text:p>
      <text:p text:style-name="P3">Indem wir die vorirdische Welt verlassen haben, haben wir</text:p>
      <text:p text:style-name="P3">eigentlich das richtige Drinnenstehen in der Substanz der Wahrheit</text:p>
      <text:p text:style-name="P3">verloren. Wir können nur durch den Enthusiasmus für Wahrheit</text:p>
      <text:p text:style-name="P3">und Wahrhaftigkeit unsere Beziehung zum vorirdischen Dasein so</text:p>
      <text:p text:style-name="P3">recht aufrechterhalten.</text:p>
      <text:p text:style-name="P3">Durch ein echtes, wahres Gefühl gegenüber der Schönheit</text:p>
      <text:p text:style-name="P3">knüpft der Mensch gewissermaßen hier im irdischen Dasein</text:p>
      <text:p text:style-name="P3">wiederum an das vorirdische Dasein an. Und man sollte in aller</text:p>
      <text:p text:style-name="P3">Erziehung, in aller äußeren Kultur und Zivilisation die Bedeutung</text:p>
      <text:p text:style-name="P3">der Schönheit niemals unterschätzen. Eine Kulturwelt, die nur mit</text:p>
      <text:p text:style-name="P3">häßlichen Maschinen und mit Rauch angefüllt ist, mit häßlichen</text:p>
      <text:p text:style-name="P3">Schornsteinen, und die der Schönheit entbehrt, das ist eine Welt,</text:p>
      <text:p text:style-name="P3">die keine Verbindung anknüpfen will von Seiten des Menschen mit</text:p>
      <text:p text:style-name="P3">dem vorirdischen Dasein, die den Menschen gewissermaßen</text:p>
      <text:p text:style-name="P3">herausreißt aus dem vorirdischen Dasein. Man kann nicht bloß zum</text:p>
      <text:p text:style-name="P3">Vergleich, sondern in voller Wahrheit sagen: Eine reine</text:p>
      <text:p text:style-name="P2"/>
      <text:p text:style-name="P1">Industriestadt ist ein delikater Aufenthalt für alle diejenigen</text:p>
      <text:p text:style-name="P3">Dämonen, die den Menschen vergessen machen möchten, daß er</text:p>
      <text:p text:style-name="P3">ein vorirdisches Dasein in der Geistigkeit hat.</text:p>
      <text:p text:style-name="P3">Aber indem der Mensch sich der Schönheit hingibt, muß er das</text:p>
      <text:p text:style-name="P3">ja um den Preis erkaufen, daß das Schöne gerade mit Bezug auf</text:p>
      <text:p text:style-name="P3">seine Schönheit nicht in der Realität wurzelt. Je schöner wir zum</text:p>
      <text:p text:style-name="P3">Beispiel, sagen wir, bildhauerisch oder malerisch die</text:p>
      <text:p text:style-name="P3">Menschengestalt ausbilden, desto mehr müssen wir uns gestehen,</text:p>
      <text:p text:style-name="P3">daß das nicht einer äußeren Wirklichkeit im irdischen Dasein</text:p>
      <text:p text:style-name="P3">entspricht. Es ist gewissermaßen nur ein Trost durch den schönen</text:p>
      <text:p text:style-name="P3">Schein, und daher ein Trost, der eigentlich nur ausreicht bis zu dem</text:p>
      <text:p text:style-name="P3">Augenblick, wo wir durch die Pforte des Todes gehen.</text:p>
      <text:p text:style-name="P3">Ja, diese Welt der Geistigkeit, in der wir in unserem vorirdischen</text:p>
      <text:p text:style-name="P3">Dasein voll drinnenstehen, sie ist immer da. Wir brauchen nur</text:p>
      <text:p text:style-name="P3">unseren Arm auszustrecken: wir strecken ihn aus in die Welt</text:p>
      <text:p text:style-name="P3">hinein, welche die Welt der Geistigkeit ist, in der wir in unserem</text:p>
      <text:p text:style-name="P3">vorirdischen Dasein sind. Aber trotzdem diese Welt immer da ist,</text:p>
      <text:p text:style-name="P3">hat der Mensch eigentlich nur für das tiefste Unbewußte eine</text:p>
      <text:p text:style-name="P3">Anknüpfung an sie, wenn er im Enthusiasmus für die Wahrheit und</text:p>
      <text:p text:style-name="P3">Wahrhaftigkeit erglüht. Und es ist, ich möchte sagen, eine</text:p>
      <text:p text:style-name="P3">Anknüpfung für das irdische Dasein, wenn der Mensch sich erwärmt</text:p>
      <text:p text:style-name="P3">für das Schöne, für die Schönheit.</text:p>
      <text:p text:style-name="P3">Aber indem der Mensch wahr sein soll, heißt das ja in einem</text:p>
      <text:p text:style-name="P3">höheren geistigen Sinne: er soll nicht vergessen, daß er in einem</text:p>
      <text:p text:style-name="P3">vorirdischen Dasein in der Geistigkeit gelebt hat. Indem der</text:p>
      <text:p text:style-name="P3">Mensch für die Schönheit erglühen soll, heißt das: es soll der Mensch</text:p>
      <text:p text:style-name="P3">sich in seinem seelischen Erleben wenigstens im Bilde eine</text:p>
      <text:p text:style-name="P3">Wiederanknüpfung an das Geistige des vorirdischen Daseins</text:p>
      <text:p text:style-name="P3">schaffen. Doch wie gelangt der Mensch zur Ausbildung einer realen</text:p>
      <text:p text:style-name="P3">Kraft, die ihn hineinführt unmittelbar in jene Welt, aus der er</text:p>
      <text:p text:style-name="P3">einfach durch seine Menschenwesenheit herausgekommen ist,</text:p>
      <text:p text:style-name="P3">indem er vom vorirdischen Dasein hereingestiegen ist in das</text:p>
      <text:p text:style-name="P3">irdische Dasein?</text:p>
      <text:p text:style-name="P3">Er kommt zu dieser Kraft, wenn er sich erfüllt mit Güte, mit</text:p>
      <text:p text:style-name="P3">jener Güte, die auf den ändern Menschen zunächst eingeht, mit</text:p>
      <text:p text:style-name="P2"/>
      <text:p text:style-name="P1">jener Güte, die nicht dabei stehenbleibt, bloß von sich zu wissen,</text:p>
      <text:p text:style-name="P3">bloß für sich Interesse zu haben, bloß dasjenige zu fühlen, was</text:p>
      <text:p text:style-name="P3">innerhalb der eigenen Wesenheit ist, mit jener Güte, die das eigene</text:p>
      <text:p text:style-name="P3">Seelische hinübertragen kann in die Eigentümlichkeit des ändern,</text:p>
      <text:p text:style-name="P3">in das Wesen des ändern, in das Erleben des ändern. Diese Güte</text:p>
      <text:p text:style-name="P3">bedeutet eine Summe von Kräften im menschlichen Seelischen.</text:p>
      <text:p text:style-name="P3">Und diese Kräfte sind von der Art, daß sie wirklich den Menschen</text:p>
      <text:p text:style-name="P3">durchdringen mit etwas, mit dem er im Vollmenschlichen eben</text:p>
      <text:p text:style-name="P3">nur durchdrungen war im vorirdischen Dasein. Knüpft der Mensch</text:p>
      <text:p text:style-name="P3">durch die Schönheit im Bilde an die Geistigkeit an, aus der er</text:p>
      <text:p text:style-name="P3">herausgegangen ist durch sein irdisches Dasein, so fügt sich der</text:p>
      <text:p text:style-name="P3">Mensch mit seinem irdischen Dasein zu seinem vorirdischen Dasein</text:p>
      <text:p text:style-name="P3">hinzu, indem er ein guter Mensch ist. Und ein guter Mensch ist</text:p>
      <text:p text:style-name="P3">eben derjenige, der hinübertragen kann das eigene Seelische in das</text:p>
      <text:p text:style-name="P3">Seelische des ändern. Und von diesem Hinübertragen des eigenen</text:p>
      <text:p text:style-name="P3">Seelischen in das Seelische des ändern hängt im Grunde</text:p>
      <text:p text:style-name="P3">genommen alle Moralität, alle wahre Moralität ab. Die Moralität ist</text:p>
      <text:p text:style-name="P3">dasjenige, ohne das eine wirkliche gesellschaftliche Konfiguration</text:p>
      <text:p text:style-name="P3">der irdischen Menschheit nicht aufrechterhalten werden kann.</text:p>
      <text:p text:style-name="P3">Aber wenn auf der einen Seite diese Moralität sich auslebt zu den</text:p>
      <text:p text:style-name="P3">bedeutsamsten Willensimpulsen, die dann in den hohen</text:p>
      <text:p text:style-name="P3">moralischen Handlungen zur Realität kommen, so beginnt dennoch</text:p>
      <text:p text:style-name="P3">dieses Moralische im Menschen als ein das Seelische</text:p>
      <text:p text:style-name="P3">durchziehender und ergreifender Impuls damit, daß der Mensch</text:p>
      <text:p text:style-name="P3">berührt werden kann, wenn er die Sorgenfalte auf dem Gesicht des</text:p>
      <text:p text:style-name="P3">ändern mitempfindet, und wenn wenigstens sein astralischer Leib</text:p>
      <text:p text:style-name="P3">beim Anblicke der Sorgenfalte des ändern selbst diese Sorgenfalte</text:p>
      <text:p text:style-name="P3">bekommt. Denn geradeso wie sich das Gefühl des Wahren und</text:p>
      <text:p text:style-name="P3">Wahrhaftigen in dem richtigen Drinnenstecken im physischen</text:p>
      <text:p text:style-name="P3">Leibe manifestiert, wie sich das Erglühen und Erleben für das</text:p>
      <text:p text:style-name="P3">Schöne im ätherischen Leibe offenbart, so lebt das Gute durchaus im</text:p>
      <text:p text:style-name="P3">astralischen Leib des Menschen. Und der astralische Leib kann</text:p>
      <text:p text:style-name="P3">nicht gesund sein, kann nicht richtig in der Welt drinnenstehen,</text:p>
      <text:p text:style-name="P3">wenn der Mensch nicht in der Lage ist, ihn mit demjenigen zu</text:p>
      <text:p text:style-name="P3">durchdringen, was von der Güte herrührt.</text:p>
      <text:p text:style-name="P2"/>
      <text:p text:style-name="P1">Wahrheit hat Verwandtschaft zum physischen Leibe, Schönheit</text:p>
      <text:p text:style-name="P3">hat Verwandtschaft zum ätherischen Leibe, Güte hat</text:p>
      <text:p text:style-name="P3">Verwandtschaft zum astralischen Leibe. Damit kommen wir auf</text:p>
      <text:p text:style-name="P3">etwas Konkretes gegenüber den drei Abstraktionen Wahrheit,</text:p>
      <text:p text:style-name="P3">Schönheit, Güte, und wir können auf das wirkliche Wesen des</text:p>
      <text:p text:style-name="P3">Menschen dasjenige beziehen, was instinktiv mit diesen drei</text:p>
      <text:p text:style-name="P3">Idealen gemeint ist.</text:p>
      <text:p text:style-name="P3">So handelt es sich darum, daß eigentlich diese drei Ideale zum</text:p>
      <text:p text:style-name="P3">Ausdruck bringen wollen, inwiefern der Mensch das</text:p>
      <text:p text:style-name="P3">Vollmenschliche in sich zu verwirklichen in der Lage ist. Er ist dazu</text:p>
      <text:p text:style-name="P3">in der Lage, wenn er in dem Sinne von Wahrheit und</text:p>
      <text:p text:style-name="P3">Wahrhaftigkeit auf menschliche Weise, und nicht bloß auf</text:p>
      <text:p text:style-name="P3">konventionelle oder natürliche Weise in seinem physischen Leibe</text:p>
      <text:p text:style-name="P3">darinnen steckt.</text:p>
      <text:p text:style-name="P3">Das Vollmenschliche bringt der Mensch aber auch nur dadurch</text:p>
      <text:p text:style-name="P3">zu einem ihm würdigen Dasein, wenn er durch das Gefühl für</text:p>
      <text:p text:style-name="P3">Schönheit immer mehr und mehr seinen ätherischen Leib für ihn</text:p>
      <text:p text:style-name="P3">zu etwas Lebendigem gestalten kann. Man muß schon sagen:</text:p>
      <text:p text:style-name="P3">Derjenige hat nicht das rechte Gefühl für Schönheit, der nicht</text:p>
      <text:p text:style-name="P3">irgend etwas von der Art, wie ich es von den Griechen als natürlich</text:p>
      <text:p text:style-name="P3">geschildert habe, beim Anblick, beim Anschauen der Schönheit in</text:p>
      <text:p text:style-name="P3">sich regsam fühlt. Ja, meine lieben Freunde, man kann das Schöne</text:p>
      <text:p text:style-name="P3">anstarren, oder man kann es erleben. Heute ist das schon einmal</text:p>
      <text:p text:style-name="P3">so, daß die meisten Menschen das Schöne nur anstarren. Dann</text:p>
      <text:p text:style-name="P3">braucht sich nichts im ätherischen Leibe zu regen. Aber das</text:p>
      <text:p text:style-name="P3">Anstarren des Schönen ist kein Erleben. In dem Momente aber, wo</text:p>
      <text:p text:style-name="P3">die Schönheit erlebt wird, regt sich eben auch der ätherische Leib.</text:p>
      <text:p text:style-name="P3">Man kann das Gute tun, erstens, weil es Gewohnheit ist für den</text:p>
      <text:p text:style-name="P3">Menschen, das Gute zu tun; dann, weil man vielleicht gestraft wird,</text:p>
      <text:p text:style-name="P3">wenn man ein sehr arg Böses tut; dann, weil einen die ändern Leute</text:p>
      <text:p text:style-name="P3">weniger respektieren, wenn man das Schlechte tut und so weiter.</text:p>
      <text:p text:style-name="P3">Man kann aber auch das Gute tun aus wahrer Liebe zum Guten in</text:p>
      <text:p text:style-name="P3">jenem Sinn, wie ich es in meiner «Philosophie der Freiheit» vor</text:p>
      <text:p text:style-name="P3">Jahrzehnten geschildert habe. Ein solches Erleben des im Menschen</text:p>
      <text:p text:style-name="P3">steckenden Guten führt immer zur Anerkennung des menschlichen</text:p>
      <text:p text:style-name="P2"/>
      <text:p text:style-name="P1">astralischen Leibes. Und eigentlich weiß man erst in Wirklichkeit,</text:p>
      <text:p text:style-name="P3">was es mit dem Guten für eine Bewandtnis hat, wenn man etwas</text:p>
      <text:p text:style-name="P3">erfühlt von dem astralischen Leibe im Menschen. Sonst bleibt es</text:p>
      <text:p text:style-name="P3">immer nur bei einer abstrakten Erkenntnis oder bei einem</text:p>
      <text:p text:style-name="P3">abstrakten Reden von dem Guten, wenn der Enthusiasmus für das</text:p>
      <text:p text:style-name="P3">Gute, für das echte, wahre Gute, für das in Liebe erfaßte Gute,</text:p>
      <text:p text:style-name="P3">nicht zum Erleben des astralischen Leibes führt.</text:p>
      <text:p text:style-name="P3">Damit aber ist das Erleben des Guten etwas, was nicht nur wie</text:p>
      <text:p text:style-name="P3">beim Schönen gewissermaßen eine Anknüpfung an das vorirdische</text:p>
      <text:p text:style-name="P3">Dasein darstellt im Bilde, was dann aufhört, wenn der Mensch</text:p>
      <text:p text:style-name="P3">durch die Pforte des Todes tritt, sondern es ist ein reales SichVerbinden mit der Welt, von der ich sagte, sie ist immer da, wir</text:p>
      <text:p text:style-name="P3">brauchen nur unseren Arm auszustrecken. Aber der Mensch ist</text:p>
      <text:p text:style-name="P3">davon getrennt im wirklichen Dasein. Das Erleben des Guten ist</text:p>
      <text:p text:style-name="P3">eine wirkliche reale Verbindung, die direkt in die Welt hineinweist,</text:p>
      <text:p text:style-name="P3">die der Mensch betritt, wenn er durch die Pforte des Todes</text:p>
      <text:p text:style-name="P3">gegangen ist. In dem, was der Mensch hier auf Erden übt, wenn er</text:p>
      <text:p text:style-name="P3">in dem wahren Guten lebt, sind Kräfte, die bleibend sind über die</text:p>
      <text:p text:style-name="P3">Pforte des Todes hinaus.</text:p>
      <text:p text:style-name="P3">Im Grunde steckt in uns - wenn er steckt - der Sinn für</text:p>
      <text:p text:style-name="P3">Wahrheit und Wahrhaftigkeit als ein Erbstück aus unserem</text:p>
      <text:p text:style-name="P3">vorirdischen Dasein. Im Grunde steckt in uns - wenn er steckt - der</text:p>
      <text:p text:style-name="P3">Sinn für Schönheit dadurch, daß wir im irdischen Dasein wenigstens</text:p>
      <text:p text:style-name="P3">ein Bild des vorirdischen Zusammenhanges mit der Geistigkeit</text:p>
      <text:p text:style-name="P3">haben wollen. Und in Wahrheit steckt in uns die Notwendigkeit,</text:p>
      <text:p text:style-name="P3">uns nicht abzuschnüren von der Geistigkeit, sondern noch eine</text:p>
      <text:p text:style-name="P3">wirkliche Verbindung mit der Geistigkeit zu behalten durch das</text:p>
      <text:p text:style-name="P3">Gute, das wir als eine Kraft des Menschen in uns entwickeln.</text:p>
      <text:p text:style-name="P3">Wahr sein, heißt beim Menschen, recht zusammenhängen mit</text:p>
      <text:p text:style-name="P3">seiner geistigen Vergangenheit. Für Schönheit einen Sinn haben,</text:p>
      <text:p text:style-name="P3">heißt beim Menschen, nicht verleugnen in der physischen Welt den</text:p>
      <text:p text:style-name="P3">Zusammenhang mit der Geistigkeit. Gut sein, heißt beim</text:p>
      <text:p text:style-name="P3">Menschen, einen Keim bilden für eine geistige Welt in der</text:p>
      <text:p text:style-name="P3">Zukunft.</text:p>
      <text:p text:style-name="P3">Man möchte sagen, die drei Begriffe von Vergangenheit,</text:p>
      <text:p text:style-name="P2"/>
      <text:p text:style-name="P1">Gegenwart und Zukunft, insofern sie sich hineinstellen in das</text:p>
      <text:p text:style-name="P3">vollmenschliche Leben, diese Begriffe von Vergangenheit,</text:p>
      <text:p text:style-name="P3">Gegenwart und Zukunft erhalten, wenn sie in ihrer Konkretheit</text:p>
      <text:p text:style-name="P3">erfaßt werden, einen bedeutungsvollen Inhalt durch die ändern</text:p>
      <text:p text:style-name="P3">Begriffe: Wahrheit, Schönheit, Güte.</text:p>
      <text:p text:style-name="P3">Der unwahre Mensch verleugnet seine geistige Vergangenheit,</text:p>
      <text:p text:style-name="P3">der Lügner schneidet zwischen sich und seiner geistigen</text:p>
      <text:p text:style-name="P3">Vergangenheit die Fäden ab. Der das Schöne mißachtende Banause</text:p>
      <text:p text:style-name="P3">will sich auf Erden eine Stätte gründen, in der ihn die Sonne</text:p>
      <text:p text:style-name="P3">des Geistes nicht bescheint, wo er gewissermaßen im geistlosen</text:p>
      <text:p text:style-name="P3">Schatten herumspazieren kann. Der Mensch, der das Gute</text:p>
      <text:p text:style-name="P3">verleugnet, verzichtet eigentlich auf seine geistige Zukunft, und er</text:p>
      <text:p text:style-name="P3">möchte dann, daß ihm diese geistige Zukunft auf irgendeine andere</text:p>
      <text:p text:style-name="P3">Weise, durch irgendwelche äußerlichen Heilmittel, dennoch</text:p>
      <text:p text:style-name="P3">geschenkt werde.</text:p>
      <text:p text:style-name="P3">Es war schon ein tiefer Instinkt, als die drei Ideale Wahrheit,</text:p>
      <text:p text:style-name="P3">Schönheit, Güte gefaßt wurden als die drei größten Ideale für</text:p>
      <text:p text:style-name="P3">menschliches Streben. Aber eigentlich ist erst wiederum unsere Zeit</text:p>
      <text:p text:style-name="P3">in der Lage, diesen Idealen, die auch fast schon zu leeren Worten</text:p>
      <text:p text:style-name="P3">geworden sind, einen wahren Inhalt zu geben.</text:p>
      <text:p text:style-name="P3">Nun, meine lieben Freunde, werde ich auf Grundlage desjenigen,</text:p>
      <text:p text:style-name="P3">was ich nunmehr ausgeführt habe über Wahrheit, Schönheit, Güte,</text:p>
      <text:p text:style-name="P3">morgen weitersprechen.</text:p>
      <text:p text:style-name="P2"/>
      <text:p text:style-name="P1">ACHTER VORTRAG</text:p>
      <text:p text:style-name="P3">Dornach, 20.Januar 1923</text:p>
      <text:p text:style-name="P3">Wir haben gerade in der letzten Zeit von den Beziehungen</text:p>
      <text:p text:style-name="P3">gesprochen, welche der Mensch in älteren Zeiten zur Natur, zur</text:p>
      <text:p text:style-name="P3">ganzen Welt hatte, und von den Beziehungen, die er heute, in</text:p>
      <text:p text:style-name="P3">unserem gegenwärtigen Zeitalter dazu hat. Ich habe zum Beispiel</text:p>
      <text:p text:style-name="P3">darauf aufmerksam gemacht, wieviel realer, konkreter der Mensch in</text:p>
      <text:p text:style-name="P3">älteren Zeiten die Natur miterlebt hat, wie er die Natur deshalb</text:p>
      <text:p text:style-name="P3">konkreter miterleben konnte, weil er in sich selber auch voller</text:p>
      <text:p text:style-name="P3">erlebte. Ich habe darauf aufmerksam gemacht, wie der Mensch</text:p>
      <text:p text:style-name="P3">seinen Denkprozeß einstmals empfand als eine Art - nun, wenn ich</text:p>
      <text:p text:style-name="P3">mich grob ausdrücke - Salzablagerungsprozeß im eigenen</text:p>
      <text:p text:style-name="P3">Organismus. Da verhärtet sich etwas im eigenen Organismus, so</text:p>
      <text:p text:style-name="P3">etwa fühlte der Mensch, wenn er dachte. Er fühlte gewissermaßen</text:p>
      <text:p text:style-name="P3">die Gedanken durch sein Menschenwesen hindurchstrahlen, und er</text:p>
      <text:p text:style-name="P3">fühlte eine Art ätherisch-astralischer Knochengerüstform. Er fühlte</text:p>
      <text:p text:style-name="P3">einen Unterschied, ob er einen Kristall ansah, der würfelförmig ist,</text:p>
      <text:p text:style-name="P3">oder einen solchen, der spitz zuläuft. Also er fühlte in sich die</text:p>
      <text:p text:style-name="P3">Gedanken wie einen Verhärtungsprozeß. Und er fühlte in sich den</text:p>
      <text:p text:style-name="P3">Willen wie einen Feuerprozeß, wie einen Prozeß der innerlich</text:p>
      <text:p text:style-name="P3">strahlenden Wärme.</text:p>
      <text:p text:style-name="P3">Dadurch, daß der Mensch in sich so bestimmt, so voll fühlte,</text:p>
      <text:p text:style-name="P3">konnte er auch die äußere Natur voller mitfühlen und dadurch auch</text:p>
      <text:p text:style-name="P3">konkreter in dieser äußeren Natur drinnen leben. Man möchte</text:p>
      <text:p text:style-name="P3">sagen: Es ist gegenwärtig mit dem Menschen so geworden, daß er</text:p>
      <text:p text:style-name="P3">eigentlich von seinem Menscheninneren nicht viel mehr kennt als</text:p>
      <text:p text:style-name="P3">eben die Spiegelbilder, die von der Außenwelt in seinem Innern</text:p>
      <text:p text:style-name="P3">entworfen werden. Er kennt diese Spiegelbilder als Erinnerungen.</text:p>
      <text:p text:style-name="P3">Er weiß, was er gefühlsmäßig, aber sehr abstrakt gefühlsmäßig an</text:p>
      <text:p text:style-name="P3">ihnen erlebt oder erlebt hat. Aber dieses voll-lebendige Durchzuckt, Durchstrahlt-, Durchwärmt-, Durchleuchtetwerden in seinem</text:p>
      <text:p text:style-name="P3">Organismus, das kennt der Mensch heute nicht. Der Mensch</text:p>
      <text:p text:style-name="P3">weiß heute von seinem eigenen Inneren nur so viel, als ihm der Arzt</text:p>
      <text:p text:style-name="P2"/>
      <text:p text:style-name="P1">oder der Naturforscher sagen kann. Ein wirkliches inneres</text:p>
      <text:p text:style-name="P3">Erleben ist nicht mehr vorhanden. Aber alles, was der Mensch in</text:p>
      <text:p text:style-name="P3">der Außenwelt erkennt, das ist immer ganz genau entsprechend</text:p>
      <text:p text:style-name="P3">dem, was der Mensch in seiner Innenwelt erkennt. Da der Mensch</text:p>
      <text:p text:style-name="P3">heute von sich nicht viel mehr weiß als das, was ihm der</text:p>
      <text:p text:style-name="P3">Naturforscher oder der Arzt sagen kann, so bleibt er auch in bezug</text:p>
      <text:p text:style-name="P3">auf die äußere Welt abstrakt. Er erkundigt sich nur über die</text:p>
      <text:p text:style-name="P3">Naturgesetze, die abstrakte Gedanken sind. Aber ein Miterleben</text:p>
      <text:p text:style-name="P3">mit der Natur ist eigentlich nur im instinktiven Sinne, den der</text:p>
      <text:p text:style-name="P3">Mensch niemals verleugnen kann, vorhanden. Und dadurch ist</text:p>
      <text:p text:style-name="P3">dem Menschen allmählich abhanden gekommen die Einsicht, daß in</text:p>
      <text:p text:style-name="P3">der Natur wirklich elementarische Kräfte wirken. Ein reiches Leben</text:p>
      <text:p text:style-name="P3">der Natur ist dem Menschen dadurch verlorengegangen.</text:p>
      <text:p text:style-name="P3">Der Mensch nennt heute das, was ihm aus früheren Zeiten über</text:p>
      <text:p text:style-name="P3">das Leben der Natur erhalten ist, Mythen, Märchen. Gewiß, diese</text:p>
      <text:p text:style-name="P3">Mythen und diese Märchen drücken sich in Bildern aus, aber die</text:p>
      <text:p text:style-name="P3">Bilder weisen auf ein Geistiges hin, das in der Natur waltet, das</text:p>
      <text:p text:style-name="P3">zunächst ein Elementarisch-Geistiges in unbestimmten Umrissen</text:p>
      <text:p text:style-name="P3">ist, aber das eben doch ein Geistiges ist und das, wenn man es</text:p>
      <text:p text:style-name="P3">durchdringt, dann ein höheres Geistiges zeigt. Man möchte sagen:</text:p>
      <text:p text:style-name="P3">Der Mensch ist in früheren Zeiten nicht nur mit Pflanzen, Steinen,</text:p>
      <text:p text:style-name="P3">Tieren umgegangen, sondern er ist umgegangen mit den</text:p>
      <text:p text:style-name="P3">elementarischen Geistern, die in Erde, Wasser, Luft, Feuer und so</text:p>
      <text:p text:style-name="P3">weiter leben. Indem der Mensch sich selbst verloren hat, hat er</text:p>
      <text:p text:style-name="P3">auch dieses Erleben der Naturgeister verloren.</text:p>
      <text:p text:style-name="P3">Nun kann nicht ohne weiteres eine Art träumerischen Auflebens</text:p>
      <text:p text:style-name="P3">dieser Naturgeister im menschlichen Bewußtsein stattfinden, denn</text:p>
      <text:p text:style-name="P3">das würde zum Aberglauben führen. Es muß eine neue Art, sich zu</text:p>
      <text:p text:style-name="P3">der Natur zu verhalten, das menschliche Bewußtsein ergreifen. Man</text:p>
      <text:p text:style-name="P3">muß sich etwa sagen können: Ja, einstmals schauten die Menschen</text:p>
      <text:p text:style-name="P3">in sich selbst hinein, sie hatten ein lebhaftes Mitfühlen mit dem, was</text:p>
      <text:p text:style-name="P3">in ihrem eigenen Menschenwesen drinnen ist. Sie lernten dadurch</text:p>
      <text:p text:style-name="P3">gewisse elementarische Geister kennen. Ältere, innere</text:p>
      <text:p text:style-name="P3">Erkenntniserlebnisse, welche die Menschen in Bildern aussprachen,</text:p>
      <text:p text:style-name="P3">die heute noch mit elementarisch-poetischer Kraft auf uns wirken,</text:p>
      <text:p text:style-name="P2"/>
      <text:p text:style-name="P1">waren das, was im menschlichen Inneren jene Geistigkeiten</text:p>
      <text:p text:style-name="P3">raunten, die innerlich zu dem Menschengemüte zu sprechen</text:p>
      <text:p text:style-name="P3">begannen, wenn der Mensch eben seinen Blick nach innen</text:p>
      <text:p text:style-name="P3">gewendet hatte.</text:p>
      <text:p text:style-name="P3">Diese Wesenheiten, die eigentlich in den menschlichen Organen</text:p>
      <text:p text:style-name="P3">ihre Heimat hatten, von denen die eine sozusagen ein Bewohner des</text:p>
      <text:p text:style-name="P3">menschlichen Gehirnes, eine andere ein Bewohner der</text:p>
      <text:p text:style-name="P3">menschlichen Lunge, eine andere ein Bewohner des menschlichen</text:p>
      <text:p text:style-name="P3">Herzens war - denn man nahm ja sein Inneres nicht so wahr, wie</text:p>
      <text:p text:style-name="P3">es heute der Anatom beschreibt, sondern man nahm es als</text:p>
      <text:p text:style-name="P3">lebendig wirkende elementarische Wesenheit wahr -, diese</text:p>
      <text:p text:style-name="P3">geistigen Wesenheiten, sie konnten nun zum Menschen sprechen.</text:p>
      <text:p text:style-name="P3">Und wenn heute mit der Initiationswissenschaft der Weg zu diesen</text:p>
      <text:p text:style-name="P3">Wesenheiten gesucht wird, dann bekommt man diesen Wesenheiten</text:p>
      <text:p text:style-name="P3">gegenüber ein ganz bestimmtes Gefühl, eine ganz bestimmte</text:p>
      <text:p text:style-name="P3">Empfindung. Man sagt sich: Diese Wesenheiten sprachen</text:p>
      <text:p text:style-name="P3">einstmals durch das Menscheninnere, durch jeden einzelnen Teil</text:p>
      <text:p text:style-name="P3">dieses Menscheninneren zu dem Menschen. Sie konnten</text:p>
      <text:p text:style-name="P3">gewissermaßen nicht aus der menschlichen Haut heraus. Sie</text:p>
      <text:p text:style-name="P3">bewohnten die Erde, aber sie bewohnten sie in dem Menschen.</text:p>
      <text:p text:style-name="P3">Sie waren in dem Menschen drinnen und sprachen zu dem</text:p>
      <text:p text:style-name="P3">Menschen, gaben ihm ihre Erkenntnisse. Die Menschen konnten</text:p>
      <text:p text:style-name="P3">von dem Erdendasein nur wissen, indem sie erfuhren, was</text:p>
      <text:p text:style-name="P3">sozusagen innerhalb der menschlichen Haut von diesem</text:p>
      <text:p text:style-name="P3">Erdendasein zu erfahren ist.</text:p>
      <text:p text:style-name="P3">Nun, mit der Entwickelung der Menschheit zur Freiheit und zur</text:p>
      <text:p text:style-name="P3">Selbständigkeit haben ja diese Wesenheiten auf Erden ihre</text:p>
      <text:p text:style-name="P3">Wohnsitze im Menschen verloren. Sie verkörpern sich nicht im</text:p>
      <text:p text:style-name="P3">menschlichen Fleische und im menschlichen Blute und können</text:p>
      <text:p text:style-name="P3">daher nicht in der Menschenart die Erde bewohnen. Aber sie sind</text:p>
      <text:p text:style-name="P3">noch immer im Erdenbereiche da, und sie müssen mit den</text:p>
      <text:p text:style-name="P3">Menschen zusammen ein gewisses Erdenziel erreichen. Das</text:p>
      <text:p text:style-name="P3">können sie nur, wenn der Mensch ihnen heute gewissermaßen</text:p>
      <text:p text:style-name="P3">zurückzahlt, was er ihnen einstmals zu verdanken hatte. Und so sagt</text:p>
      <text:p text:style-name="P3">man sich eben, wenn man mit der Initiationswissenschaft wiederum</text:p>
      <text:p text:style-name="P2"/>
      <text:p text:style-name="P1">den Weg zu der Anschauung dieser Wesen hin geht: Diese</text:p>
      <text:p text:style-name="P3">Wesenheiten haben einstmals menschliche Erkenntnis gehegt und</text:p>
      <text:p text:style-name="P3">gepflegt, wir verdanken ihnen vieles von dem, was wir sind, denn</text:p>
      <text:p text:style-name="P3">sie haben uns durchdrungen in unserem früheren Lebenslauf auf</text:p>
      <text:p text:style-name="P3">Erden, und wir sind durch sie das geworden, was wir eben geworden</text:p>
      <text:p text:style-name="P3">sind. Nur haben sie nicht physische Augen noch physische Ohren.</text:p>
      <text:p text:style-name="P3">Einstmals haben sie mit den Menschen gelebt. Jetzt bewohnen sie</text:p>
      <text:p text:style-name="P3">nicht mehr den Menschen, aber sie sind im Erdenbereich da. Wir</text:p>
      <text:p text:style-name="P3">müssen uns gewissermaßen sagen: Sie waren einstmals unsere</text:p>
      <text:p text:style-name="P3">Erzieher, sie sind jetzt alt geworden, wir müssen ihnen wiederum</text:p>
      <text:p text:style-name="P3">zurückgeben, was sie uns einst gegeben haben. Das aber können wir</text:p>
      <text:p text:style-name="P3">nur, wenn wir in der heutigen Entwickelungsphase mit Geist an die</text:p>
      <text:p text:style-name="P3">Natur herandringen, wenn wir nicht nur dasjenige in den</text:p>
      <text:p text:style-name="P3">Naturwesen suchen, was die heutige abstrakte Verständigkeit sucht,</text:p>
      <text:p text:style-name="P3">sondern wenn wir das Bildhafte in den Naturwesen suchen, das, was</text:p>
      <text:p text:style-name="P3">nicht nur totem Verstandesurteile zugänglich ist, sondern was dem</text:p>
      <text:p text:style-name="P3">vollen Leben zugänglich ist, was der Empfindung zugänglich ist.</text:p>
      <text:p text:style-name="P3">Wenn wir das in Geistigkeit, das heißt, aus dem Geiste anthroposophischer Weltanschauung heraus suchen, dann kommen diese</text:p>
      <text:p text:style-name="P3">Wesenheiten wiederum herbei. Sie schauen und hören</text:p>
      <text:p text:style-name="P3">gewissermaßen zu, wie wir uns selbst anthroposophisch in die Natur</text:p>
      <text:p text:style-name="P3">vertiefen, und sie haben dann etwas von uns, während sie von der</text:p>
      <text:p text:style-name="P3">gewöhnlichen physiologischen und anatomischen Erkenntnis nichts</text:p>
      <text:p text:style-name="P3">haben, sondern furchtbar entbehren müssen. Sie haben nichts von</text:p>
      <text:p text:style-name="P3">anatomischen Hörsälen und Seziersälen, nichts von chemischen</text:p>
      <text:p text:style-name="P3">Laboratorien und physikalischen Kabinetten. Gegenüber dem</text:p>
      <text:p text:style-name="P3">allen haben sie das Gefühl: Ist denn die Erde ganz leer, ist denn die</text:p>
      <text:p text:style-name="P3">Erde wüst geworden? Leben denn nicht jene Menschen auf Erden</text:p>
      <text:p text:style-name="P3">noch, denen wir einstmals dasjenige gegeben haben, was wir hatten?</text:p>
      <text:p text:style-name="P3">Wollen sie uns denn jetzt nicht wiederum hinführen, was sie doch</text:p>
      <text:p text:style-name="P3">alleine können, zu den Dingen der Natur?</text:p>
      <text:p text:style-name="P3">Damit will ich nur sagen, daß es Wesen gibt, welche heute darauf</text:p>
      <text:p text:style-name="P3">warten, daß wir uns mit ihnen so vereinigen, wie wir uns mit ändern</text:p>
      <text:p text:style-name="P3">Menschen in einem wirklichen Erkenntnisgefühl vereinigen, damit</text:p>
      <text:p text:style-name="P3">diese Wesenheiten teilnehmen können an dem, was wir lernen, über</text:p>
      <text:p text:style-name="P2"/>
      <text:p text:style-name="P1">die Dinge zu wissen, mit den Dingen zu handeln. Wenn der</text:p>
      <text:p text:style-name="P3">Mensch heute im gewöhnlichen Sinne Physik oder Chemie studiert,</text:p>
      <text:p text:style-name="P3">so ist er gegenüber den hegenden und pflegenden Wesen, die ihn</text:p>
      <text:p text:style-name="P3">einstmals zu dem gemacht haben, was er ist, undankbar. Denn diese</text:p>
      <text:p text:style-name="P3">Wesenheiten müssen neben alledem, was der Mensch heute in</text:p>
      <text:p text:style-name="P3">seinem Bewußtsein entfaltet, im Erdenbereich erfrieren. Und</text:p>
      <text:p text:style-name="P3">dankbar wird die Menschheit erst wiederum diesen Hegern und</text:p>
      <text:p text:style-name="P3">Pflegern gegenüber, wenn sie sich dazu bequemt, für das, was sie</text:p>
      <text:p text:style-name="P3">auf der Erde mit Augen sehen, mit Ohren hören, mit Händen</text:p>
      <text:p text:style-name="P3">greifen kann, wieder den Geist zu suchen. Denn für alles, was</text:p>
      <text:p text:style-name="P3">geistig die Sinneswahrnehmungen durchdringt, haben diese</text:p>
      <text:p text:style-name="P3">Wesenheiten die Möglichkeit, es mit dem Menschen mitzuerleben.</text:p>
      <text:p text:style-name="P3">Durch das, was in bloß materieller Weise erfaßt wird, sind diese</text:p>
      <text:p text:style-name="P3">Wesenheiten nicht imstande, mit den Menschen zu leben. Sie sind</text:p>
      <text:p text:style-name="P3">ausgeschlossen davon. Wir Menschen aber können diesen</text:p>
      <text:p text:style-name="P3">Wesenheiten nur dann den Dank zollen, den wir ihnen schuldig</text:p>
      <text:p text:style-name="P3">sind, wenn wir wirklich Ernst machen mit demjenigen, was ja im</text:p>
      <text:p text:style-name="P3">Geiste anthroposophischer Weltauffassung liegt.</text:p>
      <text:p text:style-name="P3">Nehmen wir zum Beispiel an, der heutige Mensch läßt sich einen</text:p>
      <text:p text:style-name="P3">Fisch auf den Tisch legen, er läßt sich einen Vogel in einen Käfig</text:p>
      <text:p text:style-name="P3">sperren, und er sieht äußerlich mit seinen Sinnen den Fisch an, er</text:p>
      <text:p text:style-name="P3">sieht äußerlich mit seinen Sinnen den Vogel an. Aber er ist so</text:p>
      <text:p text:style-name="P3">egoistisch in seiner Erkenntnis, daß er bei dem stehenbleibt, was</text:p>
      <text:p text:style-name="P3">unmittelbar daran haftet. Unegoistisch in der Erkenntnis wird man</text:p>
      <text:p text:style-name="P3">erst, wenn man nicht nur den Fisch im Wasser sieht und den</text:p>
      <text:p text:style-name="P3">Vogel in der Luft, sondern wenn man es schon der Form des</text:p>
      <text:p text:style-name="P3">Fisches und der Form des Vogels ansieht, daß der Fisch ein Tier</text:p>
      <text:p text:style-name="P3">aus dem Wasser und durch das Wasser ist, der Vogel ein Tier aus</text:p>
      <text:p text:style-name="P3">der Luft und durch die Luft. Man stelle sich einmal vor, daß man ein</text:p>
      <text:p text:style-name="P3">fließendes Wasser nicht bloß mit dem Verstande des Chemikers</text:p>
      <text:p text:style-name="P3">betrachtet und sagt: Nun ja, das ist eine chemische Verbindung,</text:p>
      <text:p text:style-name="P3">H2O, von Wasserstoff und Sauerstoff - sondern daß man das</text:p>
      <text:p text:style-name="P3">Wasser, wie es nun in der Realität ist, anschaut. Dann findet man</text:p>
      <text:p text:style-name="P3">vielleicht darinnen Fische; man findet diese Fische so, daß sie eine</text:p>
      <text:p text:style-name="P3">weiche Leibessubstanz in merkwürdige Atmungsgebilde nach</text:p>
      <text:p text:style-name="P2"/>
      <text:p text:style-name="P1">vornehin ausbilden, und daß diese umgibt das wegen des Wassers</text:p>
      <text:p text:style-name="P3">weichbleibende Knochengerüst mit [samt] einem, ich möchte sagen,</text:p>
      <text:p text:style-name="P3">zarten Kiefer - einen Kiefer, über den sich die Körpersubstanz</text:p>
      <text:p text:style-name="P3">hinüberlegt. Diese Körpersubstanz kann einem erscheinen gleichsam</text:p>
      <text:p text:style-name="P3">unmittelbar hervorgehend aus dem Wasser, allerdings aus dem</text:p>
      <text:p text:style-name="P3">Wasser, in das die Sonnenstrahlen hineinfallen. Hat man einen Sinn</text:p>
      <text:p text:style-name="P3">dafür, daß die Sonnenstrahlen (rot) in dieses Wasser hineinfallen, es</text:p>
      <text:p text:style-name="P3">durchleuchten und erwärmen und der Fisch diesem durchleuchteten</text:p>
      <text:p text:style-name="P3">und erwärmten Wasser entgegenschwimmt, dann bekommt man ein</text:p>
      <text:p text:style-name="P3">Gefühl dafür, wie diese durch das Wasser gemilderte Sonnenwärme,</text:p>
      <text:p text:style-name="P3">wie das durch das Wasser in sich erglänzende Sonnenlicht einem</text:p>
      <text:p text:style-name="P3">entgegenkommt.</text:p>
      <text:p text:style-name="P2"/>
      <text:p text:style-name="P3">Indem mir der Fisch sozusagen entgegenschwimmt, er seine</text:p>
      <text:p text:style-name="P3">Zähne, wenn ich mich so ausdrücken darf, entgegenträgt, aber</text:p>
      <text:p text:style-name="P3">dieses</text:p>
      <text:p text:style-name="P3">durchleuchtet-durchwärmte</text:p>
      <text:p text:style-name="P3">Wasser</text:p>
      <text:p text:style-name="P3">die</text:p>
      <text:p text:style-name="P3">weiche</text:p>
      <text:p text:style-name="P3">Fischkörpersubstanz mit dem Atmungsrhythmus über die Kiefer</text:p>
      <text:p text:style-name="P3">hinüberlegt, indem der Fisch mit der eigentümlichen Art seiner</text:p>
      <text:p text:style-name="P3">Kopfbildung mir</text:p>
      <text:p text:style-name="P2"/>
      <text:p text:style-name="P1">entgegenhält seine überzogenen Kiefer, fühle ich, wie mir mit</text:p>
      <text:p text:style-name="P3">diesem Fische das durchleuchtete und durchwärmte Wasser</text:p>
      <text:p text:style-name="P3">entgegenkommt. Und ich fühle dann, wie auf der ändern Seite in der</text:p>
      <text:p text:style-name="P3">Flossenbildung (blau) etwas anderes tätig ist. Ich lerne dadurch - ich</text:p>
      <text:p text:style-name="P3">will das heute nur andeuten - allmählich fühlen, wie da in der</text:p>
      <text:p text:style-name="P3">Schwanzflosse, in den ändern Flossen das abgeschwächte Licht ist,</text:p>
      <text:p text:style-name="P3">das so abgeschwächte Licht, daß es nicht mehr die Körpersubstanz</text:p>
      <text:p text:style-name="P3">bezwingt zum Weichwerden, wie es da verhärtend wirkt. Ich lerne</text:p>
      <text:p text:style-name="P3">so allmählich in dem, was mir der Fisch entgegenbringt, in</text:p>
      <text:p text:style-name="P3">seinem Haupte das Sonnenhafte kennen, ich lerne so in den</text:p>
      <text:p text:style-name="P3">verhärteten Flossenbildungen das Mondartige erkennen, wie es</text:p>
      <text:p text:style-name="P3">zurückstrahlt, kurz, ich werde imstande sein, den Fisch</text:p>
      <text:p text:style-name="P3">hineinzustellen in das ganze Wasserelement.</text:p>
      <text:p text:style-name="P3">Und ich schaue den Vogel an, der nicht die Möglichkeit hat,</text:p>
      <text:p text:style-name="P3">seinen Kopf im Wasser auszubilden, indem er dem</text:p>
      <text:p text:style-name="P3">sonnendurchwärmten,</text:p>
      <text:p text:style-name="P3">sonnendurchleuchteten</text:p>
      <text:p text:style-name="P3">Wasser</text:p>
      <text:p text:style-name="P3">entgegenschwimmt, oder mit dem sonnendurchwärmten,</text:p>
      <text:p text:style-name="P3">sonnendurchleuchteten Wasser schwimmt; den Vogel, der auf die</text:p>
      <text:p text:style-name="P3">Luft angewiesen ist. Ich lerne kennen das Anstrengende, das nun</text:p>
      <text:p text:style-name="P3">in seinem Atmen liegt, wo nicht das Wasser, das die Atmung</text:p>
      <text:p text:style-name="P3">unterstützt, auf Kiemen wirken kann, sondern wo die Atmung zu</text:p>
      <text:p text:style-name="P3">einer Anstrengung wird. Ich lerne erkennen, wie in anderer</text:p>
      <text:p text:style-name="P3">Weise das Durchwärmen der Sonne, das Durchleuchten der</text:p>
      <text:p text:style-name="P3">Sonne in der Luft wirkt, und ich werde gewahr, wie vom</text:p>
      <text:p text:style-name="P3">Vogelkiefer zurückgedrängt wird die Vogelsubstanz. Ich erkenne, wie</text:p>
      <text:p text:style-name="P3">es beim Vogel etwa so ist, wie wenn ich alles Fleisch, das an den</text:p>
      <text:p text:style-name="P3">Zähnen liegt, zurückdrängen würde und der Kiefer nach vorne</text:p>
      <text:p text:style-name="P3">verhärtet gehen würde. Ich lerne erkennen, warum mir der Vogel</text:p>
      <text:p text:style-name="P3">seinen Schnabel entgegenstreckt, während mir beim Fisch in</text:p>
      <text:p text:style-name="P3">zarterer Weise der Kiefer in Körpersubstanz hingehalten ist. Ich</text:p>
      <text:p text:style-name="P3">lerne erkennen, wie der Vogelkopf ein Geschöpf der Luft ist,</text:p>
      <text:p text:style-name="P3">aber der Luft eben, die durch die Sonne innerlich erglüht,</text:p>
      <text:p text:style-name="P3">erleuchtet wird. Ich lerne erkennen, was für ein gewaltiger</text:p>
      <text:p text:style-name="P3">Unterschied ist zwischen dem durchwärmten und durchleuchteten</text:p>
      <text:p text:style-name="P3">Wasser, das fischschöpferisch ist, und der durchwärmten und</text:p>
      <text:p text:style-name="P2"/>
      <text:p text:style-name="P1">durchleuchteten Luft, die vogelschaffend ist. Ich lerne verstehen,</text:p>
      <text:p text:style-name="P3">wie durch diesen Unterschied das ganze Element, in dem der</text:p>
      <text:p text:style-name="P3">Vogel lebt, ein anderes wird; wie die Fischflosse durch das</text:p>
      <text:p text:style-name="P3">Wasserelement ihre einfache Strahlung bekommt, wie die</text:p>
      <text:p text:style-name="P3">Vogelfedern ihre Ansätze bekommen dadurch, daß da in einer</text:p>
      <text:p text:style-name="P3">bestimmten Weise hineinwirkt die Luft, in der Sonnenlicht und</text:p>
      <text:p text:style-name="P3">Sonnenwärme wirken.</text:p>
      <text:p text:style-name="P3">Wenn ich in dieser Weise von der bloßen groben Anschauung zu</text:p>
      <text:p text:style-name="P3">einer solchen Auffassung übergehe, daß ich nicht zu faul bin, wenn</text:p>
      <text:p text:style-name="P3">der Fisch auf den Tisch kommt, das Wasser mitzusehen, und wenn</text:p>
      <text:p text:style-name="P3">der Vogel im Käfig ist, die Luft mitzusehen, wenn ich mich nicht</text:p>
      <text:p text:style-name="P3">darauf beschränke, die Luft um den Vogel herum nur dann zu</text:p>
      <text:p text:style-name="P3">sehen, wenn er in der Luft fliegt, sondern wenn ich seiner Form das</text:p>
      <text:p text:style-name="P3">Luftbildende anfühle und anschaue, dann belebt sich, dann</text:p>
      <text:p text:style-name="P3">durchgeistigt sich mir dasjenige, was schon in den Formen lebt. Und</text:p>
      <text:p text:style-name="P3">ich lerne auf diese Weise unterscheiden, was für ein Unterschied ist</text:p>
      <text:p text:style-name="P3">im Miterleben in der äußeren Natur zwischen einem Dickhäuter,</text:p>
      <text:p text:style-name="P3">einem Nilpferd meinetwillen, und einem mit weicher Haut</text:p>
      <text:p text:style-name="P3">überzogenen Tier, einem Schwein zum Beispiel. Ich lerne</text:p>
      <text:p text:style-name="P3">erkennen, daß das Nilpferd dazu veranlagt ist, seine Haut mehr dem</text:p>
      <text:p text:style-name="P3">unmittelbaren Sonnenlichte auszusetzen, das Schwein fortwährend</text:p>
      <text:p text:style-name="P3">seine Haut zurückzieht vor dem unmittelbaren Sonnenlichte, mehr</text:p>
      <text:p text:style-name="P3">eine Vorliebe hat für das, was sich dem Sonnenlichte entzieht.</text:p>
      <text:p text:style-name="P3">Kurz, ich lerne in jedem einzelnen Wesen das Walten der Natur</text:p>
      <text:p text:style-name="P3">kennen.</text:p>
      <text:p text:style-name="P3">Ich gehe hinaus von den einzelnen Tieren zu den Elementen.</text:p>
      <text:p text:style-name="P3">Ich verlasse den Pfad des Chemikers, der da sagt, das Wasser besteht</text:p>
      <text:p text:style-name="P3">aus zwei Atomen Wasserstoff, einem Atom Sauerstoff. Ich verlasse</text:p>
      <text:p text:style-name="P3">das physikalische Betrachten, das da sagt, die Luft besteht aus</text:p>
      <text:p text:style-name="P3">Sauerstoff und Stickstoff. Ich gehe zu dem konkreten Anschauen</text:p>
      <text:p text:style-name="P3">über. Ich sehe das Wasser erfüllt von Fischen. Ich sehe die</text:p>
      <text:p text:style-name="P3">Verwandtschaft zwischen Wasser und Fisch. Ich sage: Das ist ja</text:p>
      <text:p text:style-name="P3">doch etwas ganz Ausgefallenes, wenn ich nur das Wasser in seiner</text:p>
      <text:p text:style-name="P3">Abstraktheit anspreche als Wasserstoff und Sauerstoff. In</text:p>
      <text:p text:style-name="P3">Wirklichkeit ist das Wasser mit Sonne und Mond zusammen</text:p>
      <text:p text:style-name="P2"/>
      <text:p text:style-name="P1">fischschaffend, und durch die Fische spricht die elementare Natur</text:p>
      <text:p text:style-name="P3">des Wassers zu meiner Seele. Es ist bloß eine Abstraktion, wenn</text:p>
      <text:p text:style-name="P3">ich die Luft anspreche als ein Gemisch von Sauerstoff und</text:p>
      <text:p text:style-name="P3">Stickstoff, die durchleuchtete und durchwärmte Luft, die das</text:p>
      <text:p text:style-name="P3">Fleisch vom Vogelschnabel zurückschiebt und die am Fisch und</text:p>
      <text:p text:style-name="P3">am Vogel die Atmungsorgane in einer besonderen Art gestaltet.</text:p>
      <text:p text:style-name="P3">Diese Elemente sprechen mir durch Fisch und Vogel ihre besondere</text:p>
      <text:p text:style-name="P3">Eigentümlichkeit aus. Denken Sie sich, wie alles innerlich auf diese</text:p>
      <text:p text:style-name="P3">Weise reich wird, und wie alles innerlich verarmt wird, wenn man</text:p>
      <text:p text:style-name="P3">nur auf materielle Art von der Natur, die uns umgibt, spricht.</text:p>
      <text:p text:style-name="P3">Ja, sehen Sie, zu dem, was ich jetzt eben beschrieben habe, gibt</text:p>
      <text:p text:style-name="P3">überall Veranlassung dasjenige, was uns in anthroposophischer</text:p>
      <text:p text:style-name="P3">Geisteswissenschaft entgegentritt. Denn das, was uns in</text:p>
      <text:p text:style-name="P3">anthroposophischer Geisteswissenschaft entgegentritt, will nicht</text:p>
      <text:p text:style-name="P3">in</text:p>
      <text:p text:style-name="P3">derselben</text:p>
      <text:p text:style-name="P3">Weise hingenommen werden wie die</text:p>
      <text:p text:style-name="P3">Zivilisationsprodukte der Gegenwart, sondern es will Anregung</text:p>
      <text:p text:style-name="P3">sein zu einem besonderen Anschauen der Welt.</text:p>
      <text:p text:style-name="P3">Wenn man das fühlen würde, was ich eben jetzt habe</text:p>
      <text:p text:style-name="P3">charakterisieren wollen, dann würde ein Zusammenschluß von</text:p>
      <text:p text:style-name="P3">Menschen in einer solchen Gesellschaft, wie die Anthroposophische</text:p>
      <text:p text:style-name="P3">es ist, diese Gesellschaft zu einer Realität machen. Denn dann</text:p>
      <text:p text:style-name="P3">würde sich mit einem gewissen Recht jeder sagen, der zu dieser</text:p>
      <text:p text:style-name="P3">Anthroposophi-schen Gesellschaft gehört: Ich bin ein Dankbarer</text:p>
      <text:p text:style-name="P3">gegenüber den Elementarwesen, die einstmals in meiner</text:p>
      <text:p text:style-name="P3">Menschenwesenheit gewirkt haben und mich eigentlich zu dem</text:p>
      <text:p text:style-name="P3">gemacht haben, was ich heute bin, die einstmals innerhalb meiner</text:p>
      <text:p text:style-name="P3">Haut gewohnt haben und zu mir durch meine Organe gesprochen</text:p>
      <text:p text:style-name="P3">haben. Sie haben jetzt die Möglichkeit verloren, durch meine</text:p>
      <text:p text:style-name="P3">Organe zu mir zu sprechen. Wenn ich aber in dieser Weise einem</text:p>
      <text:p text:style-name="P3">jeglichen Ding der Welt ansehe, wie es herausgestaltet ist aus der</text:p>
      <text:p text:style-name="P3">ganzen Natur, wenn ich die Schilderungen, die mir in</text:p>
      <text:p text:style-name="P3">Anthroposophie gegeben werden, ernst nehme, dann spreche ich in</text:p>
      <text:p text:style-name="P3">meiner Seele eine Sprache, die diese Wesenheiten wieder verstehen.</text:p>
      <text:p text:style-name="P3">Ich werde ein Dankbarer gegenüber diesen geistigen Wesenheiten.</text:p>
      <text:p text:style-name="P3">Das ist gemeint, wenn gesagt wird: In der Anthroposophischen</text:p>
      <text:p text:style-name="P2"/>
      <text:p text:style-name="P1">Gesellschaft soll nicht bloß vom Geist im allgemeinen gesprochen</text:p>
      <text:p text:style-name="P3">werden - das tut auch der Pantheist -, sondern in der</text:p>
      <text:p text:style-name="P3">Anthroposophischen Gesellschaft soll man sich bewußt sein, mit</text:p>
      <text:p text:style-name="P3">dem Geiste wieder leben zu können. Dann würde ja ganz von selbst</text:p>
      <text:p text:style-name="P3">in die Anthroposophische Gesellschaft einziehen dieses Im-GeistLeben auch wiederum mit ändern Menschen. Man würde sagen:</text:p>
      <text:p text:style-name="P3">Die Anthroposophische Gesellschaft ist dazu da, um unseren</text:p>
      <text:p text:style-name="P3">Hegern und Pflegern aus alten Zeiten zurückzuzahlen, was sie an</text:p>
      <text:p text:style-name="P3">uns getan haben, und man würde gewahr werden die Realität des</text:p>
      <text:p text:style-name="P3">innerhalb der Anthroposophischen Gesellschaft waltenden Geistes.</text:p>
      <text:p text:style-name="P3">Und von den alten Gefühlen und den alten Empfindungen, die heute</text:p>
      <text:p text:style-name="P3">noch traditionell unter den Menschen leben, würde vieles</text:p>
      <text:p text:style-name="P3">verschwinden, und es würde sich ein reales Gefühl entwickeln von</text:p>
      <text:p text:style-name="P3">einer ganz bestimmten Aufgabe der Anthroposophischen</text:p>
      <text:p text:style-name="P3">Gesellschaft. Und alles, was sich sonst ausbildet, würde jetzt erst</text:p>
      <text:p text:style-name="P3">seinen wahren Sinn erhalten.</text:p>
      <text:p text:style-name="P3">Gewiß, wir dürfen mit einer gewissen inneren Befriedigung</text:p>
      <text:p text:style-name="P3">sagen : Ja, hier an diesem Bau, der nunmehr ein so trauriges Ende</text:p>
      <text:p text:style-name="P3">gefunden hat, haben während der Kriegszeit, als sich die Völker</text:p>
      <text:p text:style-name="P3">Europas befehdet haben, siebzehn Nationen zusammen gearbeitet.</text:p>
      <text:p text:style-name="P3">Aber dasjenige, was als Anthroposophische Gesellschaft real ist, das</text:p>
      <text:p text:style-name="P3">entsteht erst, wenn die verschiedenen Nationalitäten abstreifen,</text:p>
      <text:p text:style-name="P3">was ihnen im engen Rahmen der Nationalität anhaftet, und wenn</text:p>
      <text:p text:style-name="P3">für sie der anthroposophische Zusammenhalt ein realer wird; wenn</text:p>
      <text:p text:style-name="P3">das als etwas Reales empfunden wird, was man abstrakt anstrebt mit</text:p>
      <text:p text:style-name="P3">dem Zusammenschluß in der Anthroposophischen Gesellschaft.</text:p>
      <text:p text:style-name="P3">Dazu sind aber ganz bestimmte Vorbereitungen notwendig.</text:p>
      <text:p text:style-name="P3">Es ist ein in einem gewissen Sinne berechtigter Vorwurf, den die</text:p>
      <text:p text:style-name="P3">Außenwelt den Anthroposophen macht, daß ja in der anthroposophischen Bewegung viel gesprochen wird vom geistigen</text:p>
      <text:p text:style-name="P3">Vorwärtskommen, daß man aber wenig sehe von diesem geistigen</text:p>
      <text:p text:style-name="P3">Vorwärtskommen der einzelnen Anthroposophen. Dieses</text:p>
      <text:p text:style-name="P3">Vorwärtskommen wäre durchaus möglich. Das richtige Lesen jedes</text:p>
      <text:p text:style-name="P3">einzelnen Buches gibt die Möglichkeit eines wirklichen</text:p>
      <text:p text:style-name="P3">Vorwärtskommens in geistiger Beziehung. Aber dazu ist nötig, daß</text:p>
      <text:p text:style-name="P2"/>
      <text:p text:style-name="P1">diejenigen Dinge, von denen gestern gesprochen worden ist,</text:p>
      <text:p text:style-name="P3">wirklich real werden, ernsthaft genommen werden: daß der</text:p>
      <text:p text:style-name="P3">physische Leib in richtiger Weise konstituiert wird durch die</text:p>
      <text:p text:style-name="P3">Wahrhaftigkeit, der ätherische Leib durch den Schönheitssinn, der</text:p>
      <text:p text:style-name="P3">astralische Leib durch den Sinn für Güte.</text:p>
      <text:p text:style-name="P3">Wenn wir zunächst sprechen von der Wahrhaftigkeit - diese</text:p>
      <text:p text:style-name="P3">Wahrhaftigkeit sollte sozusagen die große Vorbereiterin sein für alle,</text:p>
      <text:p text:style-name="P3">die nun wirklich anstreben, in einer Anthroposophischen</text:p>
      <text:p text:style-name="P3">Gesellschaft sich zusammenzuschließen. Wahrhaftigkeit muß</text:p>
      <text:p text:style-name="P3">zuerst im Leben erworben werden, und Wahrhaftigkeit muß etwas</text:p>
      <text:p text:style-name="P3">anderes werden für diejenigen, die dankbar werden wollen ihren</text:p>
      <text:p text:style-name="P3">Hegern und Pflegern aus alten Zeiten, als sie ist für solche, die nichts</text:p>
      <text:p text:style-name="P3">wissen und nichts wissen wollen von einem solchen Verhältnis zu</text:p>
      <text:p text:style-name="P3">den einstigen Hegern und Pflegern der Menschheit.</text:p>
      <text:p text:style-name="P3">Diejenigen Menschen, die davon nichts wissen wollen, mögen</text:p>
      <text:p text:style-name="P3">nach ihren Vorurteilen auch die Tatsachen meistern, sie mögen,</text:p>
      <text:p text:style-name="P3">wenn ihnen etwas recht ist, sagen, es sei so oder so geschehen, sie</text:p>
      <text:p text:style-name="P3">mögen, wenn es ihnen gerade paßt, daß dieser Mensch so oder so</text:p>
      <text:p text:style-name="P3">geartet ist, sagen, er sei so oder so geartet. Wer aber innere</text:p>
      <text:p text:style-name="P3">Wahrhaftigkeit in sich ausbilden will, der darf niemals weiter</text:p>
      <text:p text:style-name="P3">gehen, als die Tatsachen der äußeren Welt zu ihm sprechen. Und er</text:p>
      <text:p text:style-name="P3">müßte eigentlich, strenge genommen, immer darauf bedacht sein,</text:p>
      <text:p text:style-name="P3">sorgfältig seine Worte so zu formulieren, daß er in bezug auf die</text:p>
      <text:p text:style-name="P3">äußere Welt nur den konstatierten Tatbestand gibt.</text:p>
      <text:p text:style-name="P3">Denken Sie nur einmal, wie es in der heutigen Welt Sitte ist,</text:p>
      <text:p text:style-name="P3">dasjenige, was einem gefällt, irgendwie vorauszusetzen, und dazu</text:p>
      <text:p text:style-name="P3">anzunehmen, daß es so sei. Anthroposophen müßten sich</text:p>
      <text:p text:style-name="P3">angewöhnen, streng auszusondern von dem reinen Tatsachenverlauf</text:p>
      <text:p text:style-name="P3">alle ihre Vorurteile und nur zu schildern den reinen</text:p>
      <text:p text:style-name="P3">Tatsachenverlauf. Dadurch würden Anthroposophen von selbst zu</text:p>
      <text:p text:style-name="P3">einer Art von korrigierenden Wesen werden gegenüber dem, was</text:p>
      <text:p text:style-name="P3">sonst heute Sitte ist.</text:p>
      <text:p text:style-name="P3">Denken Sie nur, was wird uns alles heute durch die Zeitungen</text:p>
      <text:p text:style-name="P3">berichtet. Die Zeitungen fühlen sich verpflichtet, alles zu berichten,</text:p>
      <text:p text:style-name="P3">gleichgültig ob irgendwie konstatiert werden kann, daß es so sei</text:p>
      <text:p text:style-name="P2"/>
      <text:p text:style-name="P1">oder nicht so sei. Und dann spürt man oftmals, wenn irgend jemand</text:p>
      <text:p text:style-name="P3">etwas erzählt, wie die Bemühung fehlt, daraufzukommen, wie das</text:p>
      <text:p text:style-name="P3">konstatiert worden ist seiner Tatsächlichkeit nach. Dann hört man</text:p>
      <text:p text:style-name="P3">oftmals das Urteil: Ja, warum sollte das denn nicht so sein können?</text:p>
      <text:p text:style-name="P3">- Ganz gewiß, wenn man so an die Welt herangeht, daß man von</text:p>
      <text:p text:style-name="P3">irgend etwas, das behauptet wird, sagt: warum sollte denn das</text:p>
      <text:p text:style-name="P3">nicht sein können? - dann kann man nicht zu einer inneren</text:p>
      <text:p text:style-name="P3">Wahrhaftigkeit kommen. Denn was wir an uns erziehen im</text:p>
      <text:p text:style-name="P3">Anschauen der äußeren Sinneswelt, das muß gerade unter</text:p>
      <text:p text:style-name="P3">Anthroposophen so gestaltet werden, daß man streng stehenbleibt</text:p>
      <text:p text:style-name="P3">bei dem Konstatieren desjenigen, was in der äußeren Sinneswelt</text:p>
      <text:p text:style-name="P3">einem vor Augen getreten ist. Eine sehr merkwürdige Folge würde</text:p>
      <text:p text:style-name="P3">ja allerdings die Verfolgung eines solchen Zieles in der heutigen</text:p>
      <text:p text:style-name="P3">zivilisierten Welt haben. Wenn es durch irgendein Wunder</text:p>
      <text:p text:style-name="P3">geschehen könnte, daß viele Menschen dazu gezwungen würden,</text:p>
      <text:p text:style-name="P3">nur so ihre Worte zu prägen, wie es genau den Tatsachen entspricht,</text:p>
      <text:p text:style-name="P3">dann würde ein weitverbreitetes Verstummen entstehen. Denn das</text:p>
      <text:p text:style-name="P3">meiste, was heute geredet wird, entspricht eben nicht den</text:p>
      <text:p text:style-name="P3">konstatierten Tatsachen, sondern wird aus allerlei Meinungen, aus</text:p>
      <text:p text:style-name="P3">allerlei Leidenschaften heraus gesprochen.</text:p>
      <text:p text:style-name="P3">Nun aber ist die Sache so, daß alles, was wir zu den äußeren</text:p>
      <text:p text:style-name="P3">Sinnesbedingungen hinzutun, und was nicht dem reinen bloßen</text:p>
      <text:p text:style-name="P3">Tatsachenverlauf entspricht - wenn wir es in Vorstellungen</text:p>
      <text:p text:style-name="P3">wiedergeben -, in uns die Fähigkeit der höheren Erkenntnis</text:p>
      <text:p text:style-name="P3">auslöscht.</text:p>
      <text:p text:style-name="P3">Es ist einmal geschehen, daß in einem Kolleg, worin juristische</text:p>
      <text:p text:style-name="P3">Studenten gesessen haben, genau vorbereitet worden ist eine kleine</text:p>
      <text:p text:style-name="P3">Handlung, die vor etwa zwanzig Menschen ausgeführt wurde. Dann</text:p>
      <text:p text:style-name="P3">hat man diese zwanzig Menschen niederschreiben lassen, was sie</text:p>
      <text:p text:style-name="P3">gesehen haben. Natürlich wußte man ganz genau, was da getan</text:p>
      <text:p text:style-name="P3">worden war, denn jede Einzelheit war einstudiert gewesen.</text:p>
      <text:p text:style-name="P3">Zwanzig Leute sollten das hinterher aufschreiben, drei haben es</text:p>
      <text:p text:style-name="P3">halbwegs richtig aufgeschrieben, siebzehn falsch. Und das war in</text:p>
      <text:p text:style-name="P3">einem juristischen Kolleg, wo es wenigstens dazu gekommen ist,</text:p>
      <text:p text:style-name="P3">daß dreie einen Tatbestand richtig anschauten! Wenn man zwanzig</text:p>
      <text:p text:style-name="P2"/>
      <text:p text:style-name="P1">Menschen heute hintereinander irgend etwas, was sie gesehen haben</text:p>
      <text:p text:style-name="P3">wollen, schildern hört, so entspricht meistens das, was sie</text:p>
      <text:p text:style-name="P3">schildern, nicht im geringsten den Tatsachen. Ich will ganz absehen</text:p>
      <text:p text:style-name="P3">davon, wenn im Menschenleben außerordentliche Momente</text:p>
      <text:p text:style-name="P3">eintreten. Da ist es ja vorgekommen unter dem Kriegsfieber, daß</text:p>
      <text:p text:style-name="P3">einer den Abendstern, der durch eine Wolke geschimmert hat, für</text:p>
      <text:p text:style-name="P3">einen fremden Flieger angesehen hat. Gewiß, solche Dinge können</text:p>
      <text:p text:style-name="P3">in der Aufregung vorkommen. Aber sie sind dann die Verirrungen</text:p>
      <text:p text:style-name="P3">im Großen. Im alltäglichen Leben in bezug auf das Kleine sind sie</text:p>
      <text:p text:style-name="P3">fortwährend vorhanden.</text:p>
      <text:p text:style-name="P3">Aber wenn man vom Werden des anthroposophischen Lebens</text:p>
      <text:p text:style-name="P3">spricht, dann hängt das davon ab, daß dieser Tatsachensinn wirklich</text:p>
      <text:p text:style-name="P3">in die Menschen einziehe, daß sie sich sozusagen ausbilden dafür,</text:p>
      <text:p text:style-name="P3">diesen Tatsachensinn allmählich zu haben, damit sie, wenn sie die</text:p>
      <text:p text:style-name="P3">äußere Tat ihrer Tatsächlichkeit nach sehen, nicht Gespenster</text:p>
      <text:p text:style-name="P3">malen, wenn sie sie nachher schildern. Man braucht ja heute nur</text:p>
      <text:p text:style-name="P3">Zeitungen zu lesen. Nicht wahr, die Gespenster sind abgeschafft,</text:p>
      <text:p text:style-name="P3">aber was einem in den Zeitungen als sichere Nachrichten erzählt</text:p>
      <text:p text:style-name="P3">wird, sind ja lauter Gespenster in Wirklichkeit, Gespenster übelster</text:p>
      <text:p text:style-name="P3">Sorte. Und was die Leute erzählen, sind oftmals ebenso Gespenster.</text:p>
      <text:p text:style-name="P3">Darauf kommt es an, daß sozusagen das Elementarste zum</text:p>
      <text:p text:style-name="P3">Aufsteigen in die höheren Welten dieses ist: daß man sich zuerst</text:p>
      <text:p text:style-name="P3">den reinen Tatsachensinn für die sinnliche Welt aneignet. Dadurch</text:p>
      <text:p text:style-name="P3">erst kommt man zu dem, was ich gestern charakterisiert habe als</text:p>
      <text:p text:style-name="P3">Wahrhaftigkeit.</text:p>
      <text:p text:style-name="P3">Und zu einem wirklichen Schönheitsgefühl, das ich gestern in</text:p>
      <text:p text:style-name="P3">seiner Lebendigkeit zu schildern versuchte, kommt man nicht</text:p>
      <text:p text:style-name="P3">anders, als wenn man den Anfang damit macht, den Dingen doch</text:p>
      <text:p text:style-name="P3">etwas anzusehen, also dem Vogel anzusehen, warum er einen</text:p>
      <text:p text:style-name="P3">Schnabel hat, dem Fisch anzusehen, warum er dieses eigentümliche</text:p>
      <text:p text:style-name="P3">Sta-nitzerl nach vorne hat, in dem sich ein zarter Kiefer verbirgt und</text:p>
      <text:p text:style-name="P3">so weiter. Wirklich lernen, mit den Dingen zu leben, das gibt erst</text:p>
      <text:p text:style-name="P3">den Schönheitssinn.</text:p>
      <text:p text:style-name="P3">Und eine geistige Wahrheit ist ohne ein gewisses Maß von Güte,</text:p>
      <text:p text:style-name="P3">von Sinn für Güte, überhaupt nicht zu erreichen. Denn der Mensch</text:p>
      <text:p text:style-name="P2"/>
      <text:p text:style-name="P1">muß die Fähigkeit haben, für den ändern Menschen Interesse,</text:p>
      <text:p text:style-name="P3">Hingebung zu haben: das, was ich gestern so charakterisiert habe,</text:p>
      <text:p text:style-name="P3">daß eigentlich die Moral erst damit beginnt, wenn man in seinem</text:p>
      <text:p text:style-name="P3">astrali-schen Leibe die Sorgenfalten des ändern selber als eine</text:p>
      <text:p text:style-name="P3">astralische Sorgenfalte ausbildet. Da beginnt die Moral, sonst wird</text:p>
      <text:p text:style-name="P3">die Moral nur Nachahmung von konventionellen Vorschriften oder</text:p>
      <text:p text:style-name="P3">Gewöhnungen sein. Was ich in meiner «Philosophie der Freiheit» als</text:p>
      <text:p text:style-name="P3">moralische Tat geschildert habe, das hängt zusammen mit diesem</text:p>
      <text:p text:style-name="P3">Miterleben im eigenen astralischen Leibe der Sorgenfalte oder der</text:p>
      <text:p text:style-name="P3">Falten, welche durch das Lächeln des ändern entstehen und so</text:p>
      <text:p text:style-name="P3">weiter. Ohne daß im menschlichen Zusammenleben dieses</text:p>
      <text:p text:style-name="P3">Untertauchen der Seele des einen in dem Wesen des ändern</text:p>
      <text:p text:style-name="P3">stattfindet, kann nicht der Sinn für das wirklich reale Leben von</text:p>
      <text:p text:style-name="P3">Geistigkeit sich ausbilden.</text:p>
      <text:p text:style-name="P3">Daher wäre es eine besonders gute Grundlage für das Ausbilden</text:p>
      <text:p text:style-name="P3">von Geistigkeit, wenn es eine Anthroposophische Gesellschaft gäbe,</text:p>
      <text:p text:style-name="P3">die eine Realität ist, wo jeder dem ändern so gegenübertritt, daß er</text:p>
      <text:p text:style-name="P3">in ihm den mit ihm gemeinsam der Anthroposophie ergebenen</text:p>
      <text:p text:style-name="P3">Menschen wirklich erlebt; wenn nicht hineingetragen würden in die</text:p>
      <text:p text:style-name="P3">Anthroposophische Gesellschaft die heutigen allzumenschlichen</text:p>
      <text:p text:style-name="P3">Gefühle und Empfindungen. Wenn die Anthroposophische</text:p>
      <text:p text:style-name="P3">Gesellschaft wirklich eine Neubildung wäre, in der als das Allererste</text:p>
      <text:p text:style-name="P3">gilt: Der andere ist eben Mit-Anthroposoph - dann würde die</text:p>
      <text:p text:style-name="P3">Anthroposophische Gesellschaft als eine Realität geschaffen</text:p>
      <text:p text:style-name="P3">werden. Dann würde es zum Beispiel unmöglich sein, daß innerhalb</text:p>
      <text:p text:style-name="P3">dieser Gesellschaft wiederum Cliquenbildungen und dergleichen</text:p>
      <text:p text:style-name="P3">auftreten, daß oftmals sogar jene Versuchung auftritt, daß das</text:p>
      <text:p text:style-name="P3">Antipathischsein von Menschen deshalb, weil ihnen die Nase so</text:p>
      <text:p text:style-name="P3">oder so gewachsen ist - was ja im äußeren Leben heute überhaupt</text:p>
      <text:p text:style-name="P3">Sitte ist -, in einem noch höheren Maße hineingetragen wird. Es</text:p>
      <text:p text:style-name="P3">würden tatsächlich die Beziehungen der Menschen zueinander</text:p>
      <text:p text:style-name="P3">dann gegründet werden können auf das, was sie gegenseitig an sich</text:p>
      <text:p text:style-name="P3">geistig erleben. Aber damit müßte eben der Anfang gemacht werden</text:p>
      <text:p text:style-name="P3">durch ein wirkliches Ausbilden des Sinnes für Wahrhaftigkeit</text:p>
      <text:p text:style-name="P3">gegenüber den Tatsachen, was im Grunde genommen einerlei ist</text:p>
      <text:p text:style-name="P2"/>
      <text:p text:style-name="P1">mit der Genauigkeit, mit der Verantwortlichkeit und Pflege für</text:p>
      <text:p text:style-name="P3">exakte und genaue Wiedergabe desjenigen, was man einem ändern</text:p>
      <text:p text:style-name="P3">mitteilt oder was man überhaupt sagt.</text:p>
      <text:p text:style-name="P3">Dieser Sinn für Wahrhaftigkeit ist das eine. Und der Sinn für das</text:p>
      <text:p text:style-name="P3">Drinnenstehen eines jeden Wesens in der ganzen Welt, für das</text:p>
      <text:p text:style-name="P3">Fühlen des Wassers mit dem Fisch, der Luft mit dem Vogel, was</text:p>
      <text:p text:style-name="P3">sich dann überträgt auf den Sinn für das Verständnis des ändern</text:p>
      <text:p text:style-name="P3">Menschen, das müßte das zweite sein. Und der Sinn für Güte, für</text:p>
      <text:p text:style-name="P3">dieses Miterleben all dessen, was den ändern interessiert, was in der</text:p>
      <text:p text:style-name="P3">Seele des ändern lebt, das müßte als das dritte walten. Dann würde</text:p>
      <text:p text:style-name="P3">die Anthroposophische Gesellschaft eine Stätte werden, in der</text:p>
      <text:p text:style-name="P3">angestrebt wird, physische Leiblichkeit, ätherische Leiblichkeit,</text:p>
      <text:p text:style-name="P3">astralische Leiblichkeit allmählich ihren Zielen und ihrem Wesen</text:p>
      <text:p text:style-name="P3">gemäß auszubilden. Dann würde ein Anfang mit dem gemacht</text:p>
      <text:p text:style-name="P3">werden, was eben von mir immer wieder und wiederum dadurch</text:p>
      <text:p text:style-name="P3">charakterisiert werden muß, daß ich sage: Die Anthroposophische</text:p>
      <text:p text:style-name="P3">Gesellschaft sollte nicht irgend etwas sein, was Karten gibt, worauf</text:p>
      <text:p text:style-name="P3">Namen stehen, und wo man bloß eingeschrieben ist, wo man die so</text:p>
      <text:p text:style-name="P3">und so-vielte Nummer hat auf seiner Mitgliedskarte, sondern die</text:p>
      <text:p text:style-name="P3">Anthroposophische Gesellschaft sollte etwas sein, was von einer</text:p>
      <text:p text:style-name="P3">gemeinschaftlichen Geistigkeit wirklich durchdrungen ist, von einer</text:p>
      <text:p text:style-name="P3">Geistigkeit, die wenigstens die Anlage hat, immer stärker zu</text:p>
      <text:p text:style-name="P3">werden, immer mehr und mehr zu werden als die ändern</text:p>
      <text:p text:style-name="P3">Geistigkeiten, so daß es zuletzt so würde, daß es für den Menschen</text:p>
      <text:p text:style-name="P3">mehr Bedeutung hätte, sich in der anthroposophischen Geistigkeit</text:p>
      <text:p text:style-name="P3">zu fühlen als in der russischen oder in der englischen oder in der</text:p>
      <text:p text:style-name="P3">deutschen Geistigkeit. Dann erst ist das Gemeinsame wirklich da.</text:p>
      <text:p text:style-name="P3">Heute betrachtet man das historische Moment noch nicht als ein</text:p>
      <text:p text:style-name="P3">Wesentliches. Aber es ist den Menschen der neueren Zeit</text:p>
      <text:p text:style-name="P3">aufgegeben, ein Gefühl dafür zu haben, in der Geschichte zu leben</text:p>
      <text:p text:style-name="P3">und zu wissen, daß jetzt mit dem christlichen Prinzip der</text:p>
      <text:p text:style-name="P3">allgemeinen Menschlichkeit ernst gemacht werden muß, denn sonst</text:p>
      <text:p text:style-name="P3">verliert die Erde ihr Ziel und ihre innere Bedeutung. Man kann</text:p>
      <text:p text:style-name="P3">zuerst ausgehen von dem, daß einstmals elementarische geistige</text:p>
      <text:p text:style-name="P3">Wesen da waren, die unsere Menschheit gehegt und gepflegt haben,</text:p>
      <text:p text:style-name="P2"/>
      <text:p text:style-name="P1">an die wir uns zurückerinnern sollten in Dankbarkeit; daß diese</text:p>
      <text:p text:style-name="P3">Wesenheiten in den letzten Jahrhunderten innerhalb der</text:p>
      <text:p text:style-name="P3">zivilisierten Welt Europas und Amerikas verloren haben ihren</text:p>
      <text:p text:style-name="P3">Zusammenhang mit dem Menschen; daß der Mensch lernen muß</text:p>
      <text:p text:style-name="P3">wiederum die Dankbarkeit gegenüber der geistigen Welt. Dann erst</text:p>
      <text:p text:style-name="P3">wird man auch zu richtigen sozialen Zuständen auf der Erde</text:p>
      <text:p text:style-name="P3">kommen, wenn man zu den Wesen der geistigen Welt jene starke</text:p>
      <text:p text:style-name="P3">Dankbarkeit und jene starke Liebe entwickelt, die vorhanden sein</text:p>
      <text:p text:style-name="P3">können, wenn man diese Wesenheiten als etwas Konkretes</text:p>
      <text:p text:style-name="P3">wirklich kennenlernt. Dann wird auch das Fühlen von Mensch zu</text:p>
      <text:p text:style-name="P3">Mensch ein ganz anderes werden, als es sich herausgebildet hat</text:p>
      <text:p text:style-name="P3">von älteren Zusammenhängen her, durch die Zeiten, die in den</text:p>
      <text:p text:style-name="P3">letzten Jahrhunderten abgelaufen sind, zu den neueren Zuständen,</text:p>
      <text:p text:style-name="P3">wo der Mensch jeden ändern Menschen eigentlich mehr oder</text:p>
      <text:p text:style-name="P3">weniger als etwas Fremdes empfindet und nur sich selber vor allen</text:p>
      <text:p text:style-name="P3">Dingen wichtig nimmt, trotzdem er sich ja gar nicht kennt, trotzdem</text:p>
      <text:p text:style-name="P3">er eigentlich nur sagen kann, wenn er es sich auch natürlich nicht</text:p>
      <text:p text:style-name="P3">gesteht: Ach, ich habe eigentlich mich am allerliebsten. - Man kann</text:p>
      <text:p text:style-name="P3">fragen: Nun, was hast du denn da am allerliebsten? - Ja, das muß</text:p>
      <text:p text:style-name="P3">mir erst der Naturforscher sagen, oder der Arzt erklären, was das</text:p>
      <text:p text:style-name="P3">eigentlich ist, was ich da am allerliebsten habe! - Aber der Mensch</text:p>
      <text:p text:style-name="P3">ist unbewußt gefühlsmäßig eigentlich nur in sich selber lebend.</text:p>
      <text:p text:style-name="P3">Das ist das Gegenteil von dem, was eine Anthroposophische</text:p>
      <text:p text:style-name="P3">Gesellschaft geben kann. Es muß zunächst eingesehen werden, daß</text:p>
      <text:p text:style-name="P3">der Mensch aus sich herauskommen muß, daß den Menschen,</text:p>
      <text:p text:style-name="P3">mindestens zu einem Teil, die ändern mit ihren</text:p>
      <text:p text:style-name="P3">Eigentümlichkeiten ebenso interessieren müssen, wie seine eigenen</text:p>
      <text:p text:style-name="P3">Eigentümlichkeiten ihn interessieren. Wenn das nicht der Fall ist,</text:p>
      <text:p text:style-name="P3">kann eine Anthroposophische Gesellschaft nicht bestehen. Man kann</text:p>
      <text:p text:style-name="P3">Mitglieder aufnehmen, die können ja, weil man dann Regeln</text:p>
      <text:p text:style-name="P3">festsetzt, eine Weile bestehen, aber eine Realität ist das nicht.</text:p>
      <text:p text:style-name="P3">Realitäten entstehen nicht dadurch, daß man Mitglieder aufnimmt</text:p>
      <text:p text:style-name="P3">und diese Mitglieder nun Karten haben, durch die sie</text:p>
      <text:p text:style-name="P3">Anthroposophen sind. Realitäten entstehen überhaupt niemals</text:p>
      <text:p text:style-name="P3">durch das, was man schreibt oder druckt, sondern Realitäten</text:p>
      <text:p text:style-name="P2"/>
      <text:p text:style-name="P1">entstehen durch dasjenige, was lebt. Und es kann das</text:p>
      <text:p text:style-name="P3">Geschriebene oder Gedruckte eben nur ein Ausdruck des Lebens</text:p>
      <text:p text:style-name="P3">sein. Ist es ein Ausdruck des Lebens, dann ist eine Realität</text:p>
      <text:p text:style-name="P3">vorhanden. Ist aber das Geschriebene und Gedruckte nur</text:p>
      <text:p text:style-name="P3">Geschriebenes und Gedrucktes, das konventionell in seiner</text:p>
      <text:p text:style-name="P3">Bedeutung festgestellt wird, dann ist es Kadaver. Denn in dem</text:p>
      <text:p text:style-name="P3">Momente, wo ich irgend etwas niederschreibe, mausere ich meine</text:p>
      <text:p text:style-name="P3">Gedanken. Sie wissen, was «mausern» heißt; wenn der Vogel seine</text:p>
      <text:p text:style-name="P3">Federn abwirft, da wird das Tote abgeworfen. Solch ein Mausern ist</text:p>
      <text:p text:style-name="P3">es, wenn ich irgend etwas aufschreibe. Heute, da streben eigentlich</text:p>
      <text:p text:style-name="P3">die Leute nur noch nach Mausern der Gedanken: sie wollen alles in</text:p>
      <text:p text:style-name="P3">Aufgeschriebenes verwandeln. Aber so einem Vogel würde es</text:p>
      <text:p text:style-name="P3">furchtbar schwer, wenn er sich eben gemausert hätte, sich gleich</text:p>
      <text:p text:style-name="P3">wieder zu mausern. Wenn irgend jemand anstreben wollte, daß ein</text:p>
      <text:p text:style-name="P3">Kanarienvogel, der sich eben gemausert hat, gleich wieder sich</text:p>
      <text:p text:style-name="P3">mausert, dann müßte er die Federn dazu nachmachen. Ja, aber so ist</text:p>
      <text:p text:style-name="P3">es heute! Weil die Leute überhaupt alles nur im toten</text:p>
      <text:p text:style-name="P3">Mauserungsprodukt haben wollen, so haben wir es eigentlich nur</text:p>
      <text:p text:style-name="P3">noch mit nachgemachten Realitäten, nicht mehr mit wirklichen</text:p>
      <text:p text:style-name="P3">Realitäten zu tun. Und meistens sind es nachgemachte Realitäten,</text:p>
      <text:p text:style-name="P3">was die Menschen von sich geben. Es ist zum Verzweifeln, wenn</text:p>
      <text:p text:style-name="P3">man das mißt an dem, was eine wirkliche Realität ist; wenn man</text:p>
      <text:p text:style-name="P3">sieht, wie gar nicht eigentlich mehr die Menschen sprechen. Es</text:p>
      <text:p text:style-name="P3">spricht ja nicht mehr der Mensch. Es spricht, nun ja, der Herr</text:p>
      <text:p text:style-name="P3">Regierungsrat oder der Herr Rechtsanwalt, es sprechen abstrakte</text:p>
      <text:p text:style-name="P3">Kategorien. Es spricht das Fräulein oder der Holländer oder der</text:p>
      <text:p text:style-name="P3">Russe. Aber was wir anstreben müssen, ist, daß nicht der Herr</text:p>
      <text:p text:style-name="P3">Hofrat, nicht der Herr Regierungsrat, nicht der Russe, nicht der</text:p>
      <text:p text:style-name="P3">Deutsche, nicht der Franzose und nicht der Engländer sprechen,</text:p>
      <text:p text:style-name="P3">sondern daß der Mensch spricht. Aber der Mensch muß doch erst</text:p>
      <text:p text:style-name="P3">wirklich da sein. Er wird aber nicht Mensch, wenn er nur sich selbst</text:p>
      <text:p text:style-name="P3">kennt. Denn das ist das Eigentümliche: Ebensowenig wie man die</text:p>
      <text:p text:style-name="P3">Luft, die man selbst erzeugt, atmen kann, ebensowenig kann man</text:p>
      <text:p text:style-name="P3">den Menschen, den man nur selber in sich ausfüllt, den man in sich</text:p>
      <text:p text:style-name="P3">selber fühlt, leben. Atmen Sie die Luft, die Sie selber in sich</text:p>
      <text:p text:style-name="P2"/>
      <text:p text:style-name="P1">erzeugen! Das können Sie nicht. Aber Sie können auch den</text:p>
      <text:p text:style-name="P3">Menschen in Wirklichkeit nicht leben, den Sie selber in sich</text:p>
      <text:p text:style-name="P3">erzeugen. Sie müssen im sozialen Leben leben durch das, was die</text:p>
      <text:p text:style-name="P3">ändern Menschen sind, was Sie mit den ändern Menschen</text:p>
      <text:p text:style-name="P3">miterleben. Das ist wahres Menschentum, das ist wahres</text:p>
      <text:p text:style-name="P3">menschliches Leben. Das leben wollen, was man nur in sich selbst</text:p>
      <text:p text:style-name="P3">erzeugt, würde dasselbe bedeuten, wie wenn man sich entschließen</text:p>
      <text:p text:style-name="P3">wollte, statt daß man die äußere Luft in sich aufnimmt, nun in ein</text:p>
      <text:p text:style-name="P3">Gefäß hineinzuatmen, um wiederum dieselbe Luft zu atmen, die</text:p>
      <text:p text:style-name="P3">man selber als Atemluft erzeugt hat. Da würde man, weil das</text:p>
      <text:p text:style-name="P3">Physische unbarmherziger ist als das Geistige, sehr bald ersterben.</text:p>
      <text:p text:style-name="P3">Aber wenn man fortwährend nur an demselben herumatmet, was</text:p>
      <text:p text:style-name="P3">man als Mensch selber erlebt, dann erstirbt man auch, nur weiß man</text:p>
      <text:p text:style-name="P3">nicht, daß man seelisch oder wenigstens geistig gestorben ist.</text:p>
      <text:p text:style-name="P3">Und es handelt sich darum, daß erst wirklich durch die Anthroposophische Gesellschaft oder Bewegung vollzogen wird das, was</text:p>
      <text:p text:style-name="P3">ich neulich charakterisiert habe mit den Worten aus dem</text:p>
      <text:p text:style-name="P3">Weihnachtsspiel: «Stiehl, steh auf!» Ich habe es in einem der letzten</text:p>
      <text:p text:style-name="P3">Vorträge charakterisiert, daß dieses anthroposophische Leben ein</text:p>
      <text:p text:style-name="P3">Erwecken sein soll, ein Erwachen. Es muß aber zu gleicher Zeit ein</text:p>
      <text:p text:style-name="P3">fortwährendes Vermeiden des Seelentodes sein, ein fortwährender</text:p>
      <text:p text:style-name="P3">Appell an die Lebendigkeit des seelischen Lebens. Auf diese Art</text:p>
      <text:p text:style-name="P3">würde die Anthroposophische Gesellschaft von selbst durch die</text:p>
      <text:p text:style-name="P3">innere Kraft des geistig-seelischen Lebens eine Realität sein.</text:p>
      <text:p text:style-name="P2"/>
      <text:p text:style-name="P1">NEUNTER VORTRAG</text:p>
      <text:p text:style-name="P3">Dornach, 21. Januar 1923</text:p>
      <text:p text:style-name="P3">Sie haben aus den vorherigen Andeutungen gesehen, daß es mir</text:p>
      <text:p text:style-name="P3">obliegt, in dieser Zeit über das Bewußtsein zu sprechen, das als</text:p>
      <text:p text:style-name="P3">eine von den Aufgaben der Anthroposophischen Gesellschaft</text:p>
      <text:p text:style-name="P3">erobert werden muß. Und ich möchte heute zunächst darauf</text:p>
      <text:p text:style-name="P3">hindeuten, wie dieses Bewußtsein nur dadurch errungen werden</text:p>
      <text:p text:style-name="P3">kann, daß die ganze Kultur- und Zivilisationsaufgabe in der</text:p>
      <text:p text:style-name="P3">Gegenwart wirklich erfaßt wird vom geisteswissenschaftlichen</text:p>
      <text:p text:style-name="P3">Standpunkt aus. Bei den verschiedensten Gelegenheiten habe ich</text:p>
      <text:p text:style-name="P3">versucht, von diesem Standpunkt aus zu charakterisieren, was mit</text:p>
      <text:p text:style-name="P3">dem in allen Religionsbekenntnissen erwähnten Sündenfall der</text:p>
      <text:p text:style-name="P3">Menschheit gemeint ist. Die Religionsbekenntnisse sprechen von</text:p>
      <text:p text:style-name="P3">diesem Sündenfall, der im Ausgangspunkt der geschichtlichen</text:p>
      <text:p text:style-name="P3">Entwickelung der Menschheit liegt, und wir haben durch die</text:p>
      <text:p text:style-name="P3">verschiedenen Auseinandersetzungen in den verflossenen Jahren</text:p>
      <text:p text:style-name="P3">gesehen, wie dieser Sündenfall, den ich ja heute nicht genauer zu</text:p>
      <text:p text:style-name="P3">charakterisieren brauche, ein Ausdruck ist für das, was einmal im</text:p>
      <text:p text:style-name="P3">Laufe der Menschheitsentwickelung eingetreten ist: das</text:p>
      <text:p text:style-name="P3">Selbständigwerden des Menschen gegenüber den ihn führenden</text:p>
      <text:p text:style-name="P3">göttlich-geistigen Mächten.</text:p>
      <text:p text:style-name="P3">Wir wissen ja, daß das Bewußtsein von dieser Selbständigkeit erst</text:p>
      <text:p text:style-name="P3">eingetreten</text:p>
      <text:p text:style-name="P3">ist,</text:p>
      <text:p text:style-name="P3">als</text:p>
      <text:p text:style-name="P3">die</text:p>
      <text:p text:style-name="P3">Bewußtseinsseele</text:p>
      <text:p text:style-name="P3">in</text:p>
      <text:p text:style-name="P3">der</text:p>
      <text:p text:style-name="P3">Menschheitsentwikkelung sich zeigte, also mit der ersten Hälfte</text:p>
      <text:p text:style-name="P3">des 15. nachchristlichen Jahrhunderts. Von diesem Zeitpunkt haben</text:p>
      <text:p text:style-name="P3">wir immer wieder und wiederum in den letzten Betrachtungen</text:p>
      <text:p text:style-name="P3">gesprochen. Aber im Grunde genommen ist die ganze, durch die</text:p>
      <text:p text:style-name="P3">Geschichte</text:p>
      <text:p text:style-name="P3">und</text:p>
      <text:p text:style-name="P3">durch</text:p>
      <text:p text:style-name="P3">die</text:p>
      <text:p text:style-name="P3">Mythen</text:p>
      <text:p text:style-name="P3">charakterisierte</text:p>
      <text:p text:style-name="P3">Menschheitsentwickelung eine Art von Vorbereitung für diesen</text:p>
      <text:p text:style-name="P3">wichtigen Moment des Bewußtwerdens des Menschen seiner</text:p>
      <text:p text:style-name="P3">Freiheit, seiner Selbständigkeit, eine Vorbereitung für die Tatsache,</text:p>
      <text:p text:style-name="P3">daß die Menschheit auf Erden dazu kommen soll, gegenüber den</text:p>
      <text:p text:style-name="P3">göttlich-geistigen Mächten eine selbständige Entschlußfähigkeit zu</text:p>
      <text:p text:style-name="P3">erringen. Und so weisen die Religionsbekenntnisse hin auf ein</text:p>
      <text:p text:style-name="P3">kosmisch-irdisches Ereignis, durch das die geistigseelischen</text:p>
      <text:p text:style-name="P2"/>
      <text:p text:style-name="P1">Instinkte, die in ganz alten Zeiten für das, was die Menschheit tat,</text:p>
      <text:p text:style-name="P3">allein maßgebend waren, abgelöst wurden eben durch diese freie</text:p>
      <text:p text:style-name="P3">Entschlußfassung des Menschen. Wie gesagt, wir wollen jetzt nicht</text:p>
      <text:p text:style-name="P3">davon sprechen, wie das im Genaueren aufzufassen ist - aber die</text:p>
      <text:p text:style-name="P3">Sache wird ja von den Religionsbekenntnissen so aufgefaßt, daß in</text:p>
      <text:p text:style-name="P3">bezug auf die moralische Impulsivität des Menschen dieser Mensch</text:p>
      <text:p text:style-name="P3">sich in einer gewissen Weise in Gegensatz gestellt hat gegenüber</text:p>
      <text:p text:style-name="P3">den führenden geistigen, sagen wir also, wenn wir mit dem Alten</text:p>
      <text:p text:style-name="P3">Testamente sprechen, gegenüber den Jahve- oder Jehova-Mächten.</text:p>
      <text:p text:style-name="P3">Es ist also zunächst die Sache so darzustellen, wenn wir auf diese</text:p>
      <text:p text:style-name="P3">Interpretation hinschauen, als ob der Mensch von einem</text:p>
      <text:p text:style-name="P3">bestimmten Zeitpunkt seiner Entwickelung an nicht mehr gefühlt</text:p>
      <text:p text:style-name="P3">hätte, daß in ihm die göttlich-geistigen Mächte tätig waren und daß</text:p>
      <text:p text:style-name="P3">er nun selber tätig war.</text:p>
      <text:p text:style-name="P3">Damit ist dann eingetreten, mit Bezug auf die moralische</text:p>
      <text:p text:style-name="P3">Gesamtauffassung des Menschen, daß er sich als sündig fühlte,</text:p>
      <text:p text:style-name="P3">während er unfähig gewesen wäre, in die Sünde zu verfallen, wenn</text:p>
      <text:p text:style-name="P3">er im alten Stande geblieben wäre, in dem Stande des instinktiven</text:p>
      <text:p text:style-name="P3">Geführtwerdens durch göttlich-geistige Mächte. Während er da</text:p>
      <text:p text:style-name="P3">unfähig zu sündigen, also sündlos geblieben wäre wie ein bloßes</text:p>
      <text:p text:style-name="P3">Naturgeschöpf, ist er fähig geworden zu sündigen durch dieses</text:p>
      <text:p text:style-name="P3">Selbständigwerden gegenüber den göttlich-geistigen Mächten. Und</text:p>
      <text:p text:style-name="P3">es trat dann in der Menschheit dieses Sündenbewußtsein auf: Ich</text:p>
      <text:p text:style-name="P3">als Mensch bin nur dann nicht sündig, wenn ich meinen Weg</text:p>
      <text:p text:style-name="P3">wiederum zurückfinde zu den göttlich-geistigen Mächten. Was</text:p>
      <text:p text:style-name="P3">ich durch mich selber beschließe, das ist als solches sündhaft, und</text:p>
      <text:p text:style-name="P3">ich kann nur die Sündlosigkeit erringen dadurch, daß ich den Weg</text:p>
      <text:p text:style-name="P3">zu den göttlich-geistigen Mächten wiederum zurückfinde.</text:p>
      <text:p text:style-name="P3">Am stärksten ist dieses Sündenbewußtsein dann aufgetreten im</text:p>
      <text:p text:style-name="P3">Mittelalter. Und da begann auch die Intellektualität der Menschen,</text:p>
      <text:p text:style-name="P3">die eigentlich vorher noch nicht eine abgesonderte Fähigkeit war,</text:p>
      <text:p text:style-name="P3">sich zu entwickeln. So wurde gewissermaßen das, was der Mensch</text:p>
      <text:p text:style-name="P3">als Intellekt, als seinen intellektuellen Inhalt entwickelte, auch und zwar mit einem gewissen Recht - angesteckt von diesem</text:p>
      <text:p text:style-name="P3">Sündenbewußtsein. Nur sagte man es sich nicht, daß der Intellekt,</text:p>
      <text:p text:style-name="P3">der in der Entwickelung seit dem 3., 4. nachchristlichen</text:p>
      <text:p text:style-name="P3">Jahrhundert heraufkam, nun auch angesteckt ist von dem</text:p>
      <text:p text:style-name="P3">Sündenbewußtsein. Es entwickelte sich zunächst das unbemerkte</text:p>
      <text:p text:style-name="P2"/>
      <text:p text:style-name="P1">Sündenbewußtsein des Intellektes in der scholastischen Weisheit</text:p>
      <text:p text:style-name="P3">des Mittelalters.</text:p>
      <text:p text:style-name="P3">Diese scholastische Weisheit des Mittelalters sagte sich: Wenn</text:p>
      <text:p text:style-name="P3">man den Intellekt in noch so scharfsinniger Weise als Mensch</text:p>
      <text:p text:style-name="P3">entwickelt, so kann man durch ihn doch nur die äußere physische</text:p>
      <text:p text:style-name="P3">Natur auffassen. Man kann durch den bloßen Intellekt höchstens</text:p>
      <text:p text:style-name="P3">beweisen, daß es ein Dasein göttlich-geistiger Kräfte gibt; aber man</text:p>
      <text:p text:style-name="P3">kann nichts erkennen von diesen göttlich-geistigen Kräften, man</text:p>
      <text:p text:style-name="P3">kann nur an die göttlich-geistigen Kräfte glauben. Man kann an das</text:p>
      <text:p text:style-name="P3">glauben, was sie selbst, sei es durch das Alte oder das Neue</text:p>
      <text:p text:style-name="P3">Testament, geoffenbart haben.</text:p>
      <text:p text:style-name="P3">Also der Mensch, der sich in früheren Zeiten sündhaft in bezug</text:p>
      <text:p text:style-name="P3">auf seine Moralität gefühlt hat - sündhaft aber heißt: abgesondert</text:p>
      <text:p text:style-name="P3">von den göttlich-geistigen Mächten -, dieser Mensch, der sich die</text:p>
      <text:p text:style-name="P3">Zeit über moralisch sündhaft gefühlt hat, fühlte sich gewissermaßen</text:p>
      <text:p text:style-name="P3">in der scholastischen Weisheit intellektuell sündhaft. Er schrieb sich</text:p>
      <text:p text:style-name="P3">nur die Fähigkeit zu, einen Intellekt zu haben für die physischsinnliche Welt. Er sagte sich: Ich bin als Mensch zu schlecht, um</text:p>
      <text:p text:style-name="P3">durch eigene Kraft hinaufzukommen in diejenige Region des</text:p>
      <text:p text:style-name="P3">Erkennens, wo ich auch den Geist erfassen kann. — Man bemerkt</text:p>
      <text:p text:style-name="P3">nicht, wie abhängig dieser intellektuelle Sündenfall von dem</text:p>
      <text:p text:style-name="P3">allgemein moralischen Sündenfall ist. Es ist die direkte Fortsetzung</text:p>
      <text:p text:style-name="P3">des moralischen Sündenfalles, was da in die Auffassung der</text:p>
      <text:p text:style-name="P3">menschlichen Intellektualität hineinspielt.</text:p>
      <text:p text:style-name="P3">Wenn dann die scholastische Weisheit übergeht in die moderne</text:p>
      <text:p text:style-name="P3">naturwissenschaftliche Anschauung, dann wird völlig vergessen der</text:p>
      <text:p text:style-name="P3">Zusammenhang mit dem alten moralischen Sündenfall, und es wird</text:p>
      <text:p text:style-name="P3">sogar geleugnet, wie ich oft betont habe, der intensiv vorhandene</text:p>
      <text:p text:style-name="P3">Zusammenhang der modernen naturwissenschaftlichen Begriffe mit</text:p>
      <text:p text:style-name="P3">der alten Scholastik. Und man redet in der neueren</text:p>
      <text:p text:style-name="P3">Naturwissenschaft davon, daß der Mensch Grenzen der Erkenntnis</text:p>
      <text:p text:style-name="P3">habe, daß er sich begnügen müsse, seine Anschauung nur über die</text:p>
      <text:p text:style-name="P3">sinnlich-physische Welt auszudehnen. Es redet ein Du BoisReymond davon, es reden andere davon, daß der Mensch Grenzen</text:p>
      <text:p text:style-name="P3">seiner Forschung, überhaupt seines ganzen Denkens habe.</text:p>
      <text:p text:style-name="P3">Das ist aber eine direkte Fortsetzung der Scholastik. Der</text:p>
      <text:p text:style-name="P3">Unterschied ist nur der, daß die Scholastik angenommen hat: Wenn</text:p>
      <text:p text:style-name="P3">also der menschliche Intellekt begrenzt ist, so muß man sich zu</text:p>
      <text:p text:style-name="P2"/>
      <text:p text:style-name="P1">etwas anderem erheben, als der Intellekt ist, nämlich zur</text:p>
      <text:p text:style-name="P3">Offenbarung, wenn man über die geistige Welt etwas wissen will.</text:p>
      <text:p text:style-name="P3">Die moderne naturwissenschaftliche Anschauung nimmt die Hälfte</text:p>
      <text:p text:style-name="P3">statt des Ganzen, läßt die Offenbarung bleiben wo sie ist, stellt</text:p>
      <text:p text:style-name="P3">sich aber dann ganz auf den Standpunkt, der nur, wenn man die</text:p>
      <text:p text:style-name="P3">Offenbarung voraussetzt, eine Möglichkeit hat - sie stellt sich auf</text:p>
      <text:p text:style-name="P3">den Standpunkt: Die menschliche Erkenntnisfähigkeit ist zu</text:p>
      <text:p text:style-name="P3">schlecht, um hinaufzukommen in die göttlich-geistigen Welten.</text:p>
      <text:p text:style-name="P3">Nun war aber zur Zeit der Scholastik, namentlich zur Zeit der</text:p>
      <text:p text:style-name="P3">Hochblüte der Scholastik in der Mitte des Mittelalters, nicht solche</text:p>
      <text:p text:style-name="P3">Seelenverfassung vorhanden wie heute. Dazumal nahm man an:</text:p>
      <text:p text:style-name="P3">wenn der Mensch seinen Intellekt anwendet, dann kann er dadurch</text:p>
      <text:p text:style-name="P3">sich Erkenntnisse von der sinnlichen Welt verschaffen, und man</text:p>
      <text:p text:style-name="P3">verspürte, man erlebte noch etwas von dem Zusammenfließen des</text:p>
      <text:p text:style-name="P3">Menschen mit der sinnlichen Welt, wenn man den Intellekt</text:p>
      <text:p text:style-name="P3">anwendete. Und man war dann der Meinung, daß man aufsteigen</text:p>
      <text:p text:style-name="P3">müsse zur Offenbarung, die eben nicht mehr begriffen, also nicht</text:p>
      <text:p text:style-name="P3">mehr intellektuell erfaßt werden kann, wenn man über das Geistige</text:p>
      <text:p text:style-name="P3">etwas wissen will. Aber es war noch unvermerkt - und auf das muß</text:p>
      <text:p text:style-name="P3">man hinschauen! - in die Begriffe, welche die Scholastiker über die</text:p>
      <text:p text:style-name="P3">Sinnenwelt aufstellten, Geistigkeit hineingeflossen. Die Begriffe der</text:p>
      <text:p text:style-name="P3">Scholastiker waren nicht so geistlos, wie es die heutigen sind. Die</text:p>
      <text:p text:style-name="P3">Scholastiker kamen noch mit ihren Begriffen, die sie sich über die</text:p>
      <text:p text:style-name="P3">Natur bildeten, an den Menschen heran, so daß der Mensch von der</text:p>
      <text:p text:style-name="P3">Erkenntnis noch nicht ganz ausgeschlossen war. Denn die</text:p>
      <text:p text:style-name="P3">Scholastiker waren, wenigstens in ihrer realistischen Strömung,</text:p>
      <text:p text:style-name="P3">durchaus der Meinung, daß die Gedanken den Menschen von</text:p>
      <text:p text:style-name="P3">außen gegeben werden, nicht von innen fabriziert werden. Heute ist</text:p>
      <text:p text:style-name="P3">man der Meinung, daß die Gedanken nicht von außen gegeben</text:p>
      <text:p text:style-name="P3">werden, sondern von innen fabriziert werden. Dadurch ist der</text:p>
      <text:p text:style-name="P3">Mensch dazu gekommen, nach und nach in seiner Entwickelung</text:p>
      <text:p text:style-name="P3">alles fallenzulassen, was sich nicht auf die äußere Sinneswelt</text:p>
      <text:p text:style-name="P3">bezieht.</text:p>
      <text:p text:style-name="P3">Und, sehen Sie, der letzte Ausfluß davon, daß man alles hat</text:p>
      <text:p text:style-name="P3">fallenlassen, was sich nicht auf die äußere Sinneswelt bezieht, das</text:p>
      <text:p text:style-name="P3">ist die moderne, im darwinistischen Sinne gehaltene</text:p>
      <text:p text:style-name="P3">Entwickelungslehre. Goethe hat den Ansatz gemacht zu einer</text:p>
      <text:p text:style-name="P3">wirklichen Entwickelungslehre, die bis zum Menschen heraufgeht.</text:p>
      <text:p text:style-name="P2"/>
      <text:p text:style-name="P1">Wenn Sie seine Schriften nach dieser Richtung durchnehmen, so</text:p>
      <text:p text:style-name="P3">werden Sie sehen, daß er immer nur gestrauchelt hat, wenn er zum</text:p>
      <text:p text:style-name="P3">Menschen kommen wollte. Er hat noch eine ausgezeichnete</text:p>
      <text:p text:style-name="P3">Pflanzenlehre geschrieben, er hat über das Tier manches</text:p>
      <text:p text:style-name="P3">Zutreffende geschrieben, allein es hapert immer, wenn er zum</text:p>
      <text:p text:style-name="P3">Menschen kommen will. Der Intellekt, der bloß auf die Sinneswelt</text:p>
      <text:p text:style-name="P3">angewendet wird, reicht nicht aus, um zum Menschen</text:p>
      <text:p text:style-name="P3">heranzukommen. Das zeigt sich gerade bei Goethe in so hohem</text:p>
      <text:p text:style-name="P3">Maße: auch Goethe kann über den Menschen nichts sagen. Seine</text:p>
      <text:p text:style-name="P3">Metamorphosenlehre erstreckt sich nicht bis zum Menschen</text:p>
      <text:p text:style-name="P3">herauf. Sie wissen, wie wir diese Metamorphosenlehre, ganz im</text:p>
      <text:p text:style-name="P3">Goetheschen Sinne, aber weit über ihn hinausgehend, haben</text:p>
      <text:p text:style-name="P3">erweitern</text:p>
      <text:p text:style-name="P3">müssen</text:p>
      <text:p text:style-name="P3">innerhalb</text:p>
      <text:p text:style-name="P3">der</text:p>
      <text:p text:style-name="P3">anthroposophischen</text:p>
      <text:p text:style-name="P3">Weltanschauung.</text:p>
      <text:p text:style-name="P3">Wozu ist denn der moderne Intellektualismus in der</text:p>
      <text:p text:style-name="P3">Naturwissenschaft eigentlich gekommen? Er ist nur dazu</text:p>
      <text:p text:style-name="P3">gekommen, die Entwickelung der Tiere bis herauf zum Affen zu</text:p>
      <text:p text:style-name="P3">begreifen, und er hat dann den Menschen angeschlossen, ohne</text:p>
      <text:p text:style-name="P3">innerlich zum Menschen vorrücken zu können. Ich möchte sagen,</text:p>
      <text:p text:style-name="P3">die Begriffe wurden, je mehr der Mensch an die höheren Tiere</text:p>
      <text:p text:style-name="P3">herankam, immer unfähiger, noch etwas zu begreifen. Und es ist</text:p>
      <text:p text:style-name="P3">gar nicht wahr, daß der Mensch zum Beispiel die höheren Tiere</text:p>
      <text:p text:style-name="P3">noch begreift. Er glaubt nur, daß er sie begreife.</text:p>
      <text:p text:style-name="P3">Und so fiel allmählich die Auffassung des Menschen ganz aus der</text:p>
      <text:p text:style-name="P3">Weltauffassung heraus, weil aus den Begriffen die Auffassung</text:p>
      <text:p text:style-name="P3">herausfiel. Die Begriffe wurden immer geistloser und geistloser, und</text:p>
      <text:p text:style-name="P3">die geistlosen Begriffe, die den Menschen nur als den Schlußpunkt</text:p>
      <text:p text:style-name="P3">der Tierreihe ansehen, die bilden heute den Inhalt alles Denkens;</text:p>
      <text:p text:style-name="P3">die werden schon den Kindern in den ersten Schuljahren</text:p>
      <text:p text:style-name="P3">eingeflößt, und es wird dadurch zur allgemeinen Bildung, nicht</text:p>
      <text:p text:style-name="P3">mehr auf das Wesen des Menschen hinschauen zu können.</text:p>
      <text:p text:style-name="P3">Nun wissen Sie ja, daß ich versuchte, die ganze Erkenntnis</text:p>
      <text:p text:style-name="P3">einmal an einem anderen Ende anzufassen. Das war, als ich meine</text:p>
      <text:p text:style-name="P3">«Philosophie der Freiheit» und deren Vorspiel «Wahrheit und</text:p>
      <text:p text:style-name="P3">Wissenschaft» verfaßte, obwohl die Anklänge schon in meiner</text:p>
      <text:p text:style-name="P3">«Erkenntnistheorie der Goetheschen Weltanschauung» in den</text:p>
      <text:p text:style-name="P3">achtziger Jahren stehen. Ich habe versucht, nach einer ganz anderen</text:p>
      <text:p text:style-name="P3">Ecke hin die Sache zu wenden. Ich habe versucht, dasjenige zu</text:p>
      <text:p text:style-name="P2"/>
      <text:p text:style-name="P1">zeigen, zu dem sich der moderne Mensch aufschwingen kann,</text:p>
      <text:p text:style-name="P3">wenn er nun nicht im traditionellen Sinne, sondern aus freier</text:p>
      <text:p text:style-name="P3">innerer Gestaltung heraus zum reinen Denken kommt, zu diesem</text:p>
      <text:p text:style-name="P3">willensmäßigen reinen Denken, das etwas Positives, Reales ist,</text:p>
      <text:p text:style-name="P3">wenn es in ihm wirkt. Und ich habe in meiner «Philosophie der</text:p>
      <text:p text:style-name="P3">Freiheit» die moralischen Impulse aus diesem gereinigten Denken</text:p>
      <text:p text:style-name="P3">gesucht.</text:p>
      <text:p text:style-name="P3">So daß also die Entwickelung vorher so gegangen ist, daß man</text:p>
      <text:p text:style-name="P3">immer mehr und mehr dahin kam, den Menschen als zu schlecht</text:p>
      <text:p text:style-name="P3">aufzufassen zum moralischen Handeln, und man hineintrug dieses</text:p>
      <text:p text:style-name="P3">Zuschlechtsein des Menschen auch in seine Intellektualität. Wenn</text:p>
      <text:p text:style-name="P3">ich mich graphisch ausdrücken soll, so möchte ich sagen: Es</text:p>
      <text:p text:style-name="P3">entwikkelte sich der Mensch so, daß immer dünner wurde dasjenige,</text:p>
      <text:p text:style-name="P3">was er als Mensch von sich wußte. Immer dünner wurde das (hell).</text:p>
      <text:p text:style-name="P3">Aber unter der Oberfläche entwickelte sich doch immerfort das</text:p>
      <text:p text:style-name="P3">(rot), was im wirklichen, nicht im abstrakten Denken lebt.</text:p>
      <text:p text:style-name="P2"/>
      <text:p text:style-name="P3">Nun war am Ende des 19. Jahrhunderts der Zeitpunkt</text:p>
      <text:p text:style-name="P3">gekommen, wo man dieses, was ich rot charakterisiert habe, eben</text:p>
      <text:p text:style-name="P3">garNun</text:p>
      <text:p text:style-name="P3">nichtwar am Ende des 19. Jahrhunderts der Zeitpunkt gekommen,</text:p>
      <text:p text:style-name="P3">wo man dieses, was ich rot charakterisiert habe, eben gar nicht mehr</text:p>
      <text:p text:style-name="P3">bemerkt hat, und durch das, was ich hell charakterisiert habe,</text:p>
      <text:p text:style-name="P3">glaubte man sich nicht mehr in Verbindung mit irgend etwas</text:p>
      <text:p text:style-name="P3">Göttlich-Geistigem. Das Sündenbewußtsein hat den Menschen aus</text:p>
      <text:p text:style-name="P3">dem Göttlich-Geistigen herausgerissen; die historischen Kräfte, die</text:p>
      <text:p text:style-name="P3">heraufkamen, konnten ihn nicht hineinziehen.</text:p>
      <text:p text:style-name="P3">Aber ich wollte mit meiner «Philosophie der Freiheit» sagen:</text:p>
      <text:p text:style-name="P3">Seht nur einmal in die Tiefe der Seele hinein, da werdet Ihr finden,</text:p>
      <text:p text:style-name="P3">daß dem Menschen etwas geblieben ist, nämlich das wirkliche,</text:p>
      <text:p text:style-name="P2"/>
      <text:p text:style-name="P1">energische von ihm selbst kommende Denken, das reine Denken,</text:p>
      <text:p text:style-name="P3">das nicht mehr bloßes Denken ist, das voller Empfindung, voller</text:p>
      <text:p text:style-name="P3">Gefühl ist, und das zuletzt im Willen sich auslebt, und daß dieses</text:p>
      <text:p text:style-name="P3">der Impuls werden kann für moralisches Handeln. — Und ich sprach</text:p>
      <text:p text:style-name="P3">aus diesem Grunde von moralischer Intuition, in die zuletzt einläuft</text:p>
      <text:p text:style-name="P3">das, was sonst nur moralische Phantasie ist. Aber so richtig lebendig</text:p>
      <text:p text:style-name="P3">werden kann das, was eigentlich gemeint ist mit der «Philosophie</text:p>
      <text:p text:style-name="P3">der Freiheit», nur, wenn man den Weg, den man gegangen ist nämlich sich immer mehr und mehr abzuspalten, bis zur</text:p>
      <text:p text:style-name="P3">Intellektualität hin sich abzuspalten von dem göttlich-geistigen</text:p>
      <text:p text:style-name="P3">Inhalt der Welt -, wenn man diesen Weg wieder zurückmacht. Wenn</text:p>
      <text:p text:style-name="P3">man wieder findet die Geistigkeit in der Natur, dann wird man auch</text:p>
      <text:p text:style-name="P3">wieder den Menschen finden. Und deshalb habe ich einmal in einem</text:p>
      <text:p text:style-name="P3">Vortrag, den ich vor vielen Jahren in Mannheim gehalten habe,</text:p>
      <text:p text:style-name="P3">ausgeführt - was sehr wenig bemerkt worden ist -, daß tatsächlich</text:p>
      <text:p text:style-name="P3">die Menschheit in ihrer heutigen Entwickelung an dem Punkt steht,</text:p>
      <text:p text:style-name="P3">den Sündenfall zurückzumachen. Nämlich: der Sündenfall wurde</text:p>
      <text:p text:style-name="P3">aufgefaßt als ein moralischer Sündenfall, er hat zuletzt auch den</text:p>
      <text:p text:style-name="P3">Intellekt beeinflußt; der Intellekt fühlte sich an den Grenzen der</text:p>
      <text:p text:style-name="P3">Erkenntnis. Und ob der alte Theologe von der Sünde oder Du</text:p>
      <text:p text:style-name="P3">Bois-Reymond von den Grenzen des Naturerkennens spricht, ist</text:p>
      <text:p text:style-name="P3">im Grunde genommen ein und dasselbe, nur in einer etwas ändern</text:p>
      <text:p text:style-name="P3">Form. Ich machte darauf aufmerksam, wie man nun erfassen muß</text:p>
      <text:p text:style-name="P3">das allerdings bis zum reinen Denken filtrierte Geistige, und wie</text:p>
      <text:p text:style-name="P3">man von da den Sündenfall rückgängig machen kann, wie man sich</text:p>
      <text:p text:style-name="P3">durch die Spiritualisierung des Intellektes wiederum zum GöttlichGeistigen hinaufarbeiten kann.</text:p>
      <text:p text:style-name="P3">Wenn also in alten Zeiten hingewiesen worden ist auf den</text:p>
      <text:p text:style-name="P3">moralischen Sündenfall und die Entwickelung der Menschheit</text:p>
      <text:p text:style-name="P3">gedacht worden ist im Sinne dieses moralischen Sündenfalles, so</text:p>
      <text:p text:style-name="P3">hat man heute an ein Ideal der Menschheit zu denken, an die</text:p>
      <text:p text:style-name="P3">Ausbesserung dieses Sündenfalles auf dem Wege der</text:p>
      <text:p text:style-name="P3">Spiritualisierung des Erken-nens, auf dem Wege der</text:p>
      <text:p text:style-name="P3">Wiedererkennung des geistigen Inhaltes der Welt. Der Mensch hat</text:p>
      <text:p text:style-name="P3">sich durch den moralischen Sündenfall von den Göttern entfernt.</text:p>
      <text:p text:style-name="P3">Er muß durch den Erkenntnisweg die Bahn der Götter wieder</text:p>
      <text:p text:style-name="P3">finden. Der Mensch muß seinen Abstieg in einen Aufstieg</text:p>
      <text:p text:style-name="P3">verwandeln. Der Mensch muß aus dem rein erfaßten Geiste seines</text:p>
      <text:p text:style-name="P2"/>
      <text:p text:style-name="P1">eigenen Wesens durch innere Energie und Kraft das Ziel, das Ideal</text:p>
      <text:p text:style-name="P3">fassen, den Sündenfall wiederum ernst zu nehmen. Denn ernst zu</text:p>
      <text:p text:style-name="P3">nehmen ist er. Er erstreckt sich bis zu den Reden der</text:p>
      <text:p text:style-name="P3">Naturerkenntnis in unsere Gegenwart herein. Der Mensch muß den</text:p>
      <text:p text:style-name="P3">Mut fassen, zum Sündenfall nach und nach durch die Kraft seines</text:p>
      <text:p text:style-name="P3">Erkennens ein Aus-der-Sünde-sich-Erheben hinzuzufügen, eine</text:p>
      <text:p text:style-name="P3">Sündenerhebung herauszuarbeiten aus dem, was ihm werden kann</text:p>
      <text:p text:style-name="P3">durch eine wirkliche, echte geisteswissenschaftliche Erkenntnis der</text:p>
      <text:p text:style-name="P3">neueren Zeit.</text:p>
      <text:p text:style-name="P3">So könnte man sagen: Blicken wir zurück in die Entwickelung</text:p>
      <text:p text:style-name="P3">der Menschheit, so setzt das Menschenbewußtsein an den Anfang</text:p>
      <text:p text:style-name="P3">der historischen Entwickelung der Menschheit auf Erden den</text:p>
      <text:p text:style-name="P3">Sündenfall. Aber der Sündenfall muß einmal wiederum</text:p>
      <text:p text:style-name="P3">ausgeglichen werden: es muß ihm entgegengesetzt werden eine</text:p>
      <text:p text:style-name="P3">Sündenerhebung. Und diese Sündenerhebung kann nur aus dem</text:p>
      <text:p text:style-name="P3">Zeitalter der Bewußtseinsseele hervorgehen. Also es ist in unserer</text:p>
      <text:p text:style-name="P3">Zeit der historische Moment gekommen, wo das höchste Ideal der</text:p>
      <text:p text:style-name="P3">Menschheit sein muß die spirituelle Sündenerhebung. Ohne diese</text:p>
      <text:p text:style-name="P3">kann die Entwikkelung der Menschheit nicht weitergehen.</text:p>
      <text:p text:style-name="P3">Das ist es, was ich in jenem Mannheimer Vortrage einmal</text:p>
      <text:p text:style-name="P3">auseinandersetzte. Ich sagte, es ist zu dem moralischen Sündenfall in</text:p>
      <text:p text:style-name="P3">der neueren Zeit, namentlich in den naturwissenschaftlichen</text:p>
      <text:p text:style-name="P3">Anschauungen, auch noch der intellektualistische Sündenfall</text:p>
      <text:p text:style-name="P3">gekommen, und der ist das große historische Zeichen dafür, daß die</text:p>
      <text:p text:style-name="P3">spirituelle Sündenerhebung beginnen müsse.</text:p>
      <text:p text:style-name="P3">Was heißt denn aber diese spirituelle Sündenerhebung? Die</text:p>
      <text:p text:style-name="P3">heißt ja nichts anderes, als den Christus wirklich verstehen.</text:p>
      <text:p text:style-name="P3">Diejenigen, die noch etwas davon verstanden haben, die nicht mit</text:p>
      <text:p text:style-name="P3">der neueren Theologie den Christus vollständig verloren haben, die</text:p>
      <text:p text:style-name="P3">haben so von dem Christus gesprochen, daß er auf die Erde</text:p>
      <text:p text:style-name="P3">gekommen ist, daß er als ein Wesen höherer Art sich in einem</text:p>
      <text:p text:style-name="P3">irdischen Leibe verkörpert hat. Sie haben angeknüpft in den</text:p>
      <text:p text:style-name="P3">Schriftentraditionen an dasjenige, was über den Christus</text:p>
      <text:p text:style-name="P3">verkündigt ist. Man hat eben über das Mysterium von Golgatha</text:p>
      <text:p text:style-name="P3">gesprochen.</text:p>
      <text:p text:style-name="P3">Heute aber ist die Zeit gekommen, wo der Christus verstanden</text:p>
      <text:p text:style-name="P3">werden muß. Man wehrt sich gegen dieses Verstehen des Christus,</text:p>
      <text:p text:style-name="P3">und die Art, wie man sich wehrt, ist außerordentlich</text:p>
      <text:p text:style-name="P2"/>
      <text:p text:style-name="P1">charakteristisch. Sehen Sie, wenn nur noch ein Fünkchen von dem,</text:p>
      <text:p text:style-name="P3">was der Christus wirklich ist, in denen lebte, die da sagen, daß sie</text:p>
      <text:p text:style-name="P3">den Christus verstehen, was müßte denn dann eintreten? Dann</text:p>
      <text:p text:style-name="P3">müßten sie sich doch klar sein: Der Christus ist als ein himmlisches</text:p>
      <text:p text:style-name="P3">Wesen auf die Erde herabgestiegen; er hat also zu den Menschen</text:p>
      <text:p text:style-name="P3">nicht eine irdische, sondern eine himmlische Sprache gesprochen.</text:p>
      <text:p text:style-name="P3">Also müssen wir uns bemühen, ihn zu verstehen, müssen wir uns</text:p>
      <text:p text:style-name="P3">bemühen, eine kosmische, eine außerirdische Sprache zu sprechen.</text:p>
      <text:p text:style-name="P3">Das heißt, wir müssen unsere Wissenschaft nicht bloß auf die Erde</text:p>
      <text:p text:style-name="P3">beschränken, denn die war ja neues Land für den Christus, wir</text:p>
      <text:p text:style-name="P3">müssen unsere Wissenschaft ausdehnen in das Kosmische. Wir</text:p>
      <text:p text:style-name="P3">müssen verstehen lernen die Elemente, wir müssen verstehen lernen</text:p>
      <text:p text:style-name="P3">die Planetenbewegungen, wir müssen verstehen lernen die</text:p>
      <text:p text:style-name="P3">Sternkonstellationen und ihren Einfluß auf das, was auf Erden</text:p>
      <text:p text:style-name="P3">geschieht. Dann nähern wir uns der Sprache, die der Christus</text:p>
      <text:p text:style-name="P3">gesprochen hat.</text:p>
      <text:p text:style-name="P3">Das aber ist etwas, was zusammenfällt mit der spirituellen</text:p>
      <text:p text:style-name="P3">Sündenerhebung. Denn warum wurde der Mensch herabgedrückt,</text:p>
      <text:p text:style-name="P3">nur das zu verstehen, was auf Erden lebt? Weil er eben das</text:p>
      <text:p text:style-name="P3">Sündenbewußtsein hatte, weil er sich für zu schlecht hielt, um die</text:p>
      <text:p text:style-name="P3">Welt in ihrer Geistigkeit im Außerirdischen zu begreifen. Und</text:p>
      <text:p text:style-name="P3">deshalb ist es, daß eigentlich so geredet wird, als ob der Mensch</text:p>
      <text:p text:style-name="P3">außer dem Irdischen nichts erkennen könne. Ich habe es gestern</text:p>
      <text:p text:style-name="P3">damit charakterisiert, daß ich sagte: Der Mensch versteht den</text:p>
      <text:p text:style-name="P3">Fisch nur auf dem Tisch, und den Vogel auch nur auf dem Tisch, in</text:p>
      <text:p text:style-name="P3">dem Käfig. - Ein Bewußtsein davon, daß der Mensch sich erheben</text:p>
      <text:p text:style-name="P3">kann über diese rein irdische Erkenntnis, ein solches Bewußtsein ist</text:p>
      <text:p text:style-name="P3">ganz gewiß in unserer zivilisierten Naturwissenschaft nicht</text:p>
      <text:p text:style-name="P3">vorhanden, denn sie spottet über alles Hinausgehen über das</text:p>
      <text:p text:style-name="P3">Irdische. Wenn man nur anfängt, von den Sternen zu reden, so ist</text:p>
      <text:p text:style-name="P3">natürlich gleich der furchtbare Spott der naturwissenschaftlichen</text:p>
      <text:p text:style-name="P3">Richtung da.</text:p>
      <text:p text:style-name="P3">Wenn wir noch zutreffende Worte hören wollen über den</text:p>
      <text:p text:style-name="P3">Zusammenhang des Menschen und der Tierheit, müssen wir den</text:p>
      <text:p text:style-name="P3">Blick auf das Außerirdische richten, denn aus dem Irdischen sind</text:p>
      <text:p text:style-name="P3">nur noch die Pflanzen erklärlich, nicht mehr die Tiere. Deshalb</text:p>
      <text:p text:style-name="P3">mußte ich vorhin sagen: Der Mensch versteht ja den Affen auch</text:p>
      <text:p text:style-name="P3">nicht recht, es sind die Tiere nicht mehr erklärlich. Wenn man die</text:p>
      <text:p text:style-name="P2"/>
      <text:p text:style-name="P1">Tiere verstehen will, muß man schon seine Zuflucht nehmen zum</text:p>
      <text:p text:style-name="P3">Außerirdischen, denn sie sind von Kräften beherrscht, die</text:p>
      <text:p text:style-name="P3">außerirdisch sind. Ich habe es Ihnen gestern am Fisch gezeigt. Ich</text:p>
      <text:p text:style-name="P3">habe Ihnen gesagt, wie Sonnen- und Mondenkräfte ins Wasser</text:p>
      <text:p text:style-name="P3">wirken beim Fisch und ihn, wenn ich mich so ausdrücken darf,</text:p>
      <text:p text:style-name="P3">herausgestalten aus dem Wasser; ebenso den Vogel aus der Luft.</text:p>
      <text:p text:style-name="P3">Sobald man übergeht zu den Elementen, kommt man auch zum</text:p>
      <text:p text:style-name="P3">Außerirdischen. Die ganze Tierwelt ist erklärlich aus dem</text:p>
      <text:p text:style-name="P3">Außerirdischen, und der Mensch erst recht. Aber wenn man</text:p>
      <text:p text:style-name="P3">anfängt, von dem Außerirdischen zu sprechen, dann kommt eben</text:p>
      <text:p text:style-name="P3">gleich der Spott. Der Mut, von dem Außerirdischen wieder zu</text:p>
      <text:p text:style-name="P3">sprechen, er muß erwachsen innerhalb einer wirklichen</text:p>
      <text:p text:style-name="P3">geisteswissenschaftlichen Anschauung. Denn Geisteswissenschafter</text:p>
      <text:p text:style-name="P3">zu sein ist heute eigentlich mehr eine Sache des Mutes als der</text:p>
      <text:p text:style-name="P3">Intellektualität. Es ist im Grunde genommen etwas Moralisches,</text:p>
      <text:p text:style-name="P3">weil es auch einem Moralischen, nämlich dem moralischen</text:p>
      <text:p text:style-name="P3">Sündenfall entgegengesetzt werden muß.</text:p>
      <text:p text:style-name="P3">Und so müssen wir sagen: Wir müssen ja erst die Sprache des</text:p>
      <text:p text:style-name="P3">Christus lernen, nämlich die Sprache</text:p>
      <text:p text:style-name="P3">- ton uranon -,</text:p>
      <text:p text:style-name="P3">die Sprache der Himmel im griechischen Sinne. Diese Sprache</text:p>
      <text:p text:style-name="P3">müssen wir wieder lernen, um einen Sinn zu verbinden mit dem,</text:p>
      <text:p text:style-name="P3">was der Christus auf Erden wollte. Also während man bisher von</text:p>
      <text:p text:style-name="P3">dem Christentum gesprochen hat, die Geschichte des Christentums</text:p>
      <text:p text:style-name="P3">beschrieben hat, handelt es sich heute darum, den Christus zu</text:p>
      <text:p text:style-name="P3">verstehen, ihn als ein außerirdisches Wesen zu verstehen. Und das</text:p>
      <text:p text:style-name="P3">ist identisch mit dem, was man das Ideal der Sündenerhebung</text:p>
      <text:p text:style-name="P3">nennen kann.</text:p>
      <text:p text:style-name="P3">Nun ist allerdings mit der Prägung dieses Ideales ein sehr</text:p>
      <text:p text:style-name="P3">Schwieriges verbunden, denn Sie wissen ja, das Sündenbewußtsein</text:p>
      <text:p text:style-name="P3">hat die Menschen demütig gemacht. Sie sind in der neueren Zeit</text:p>
      <text:p text:style-name="P3">allerdings nur sehr selten noch demütig. Oftmals sind diejenigen,</text:p>
      <text:p text:style-name="P3">die sich am demütigsten wähnen, die Allerhochmütigsten. Den</text:p>
      <text:p text:style-name="P3">größten Hochmut findet man heute bei denen, die nach der</text:p>
      <text:p text:style-name="P3">sogenannten Einfachheit des Lebens streben. Die setzen sich über</text:p>
      <text:p text:style-name="P3">alles das hinweg, was von der demütigen Seele in innerer Erhebung</text:p>
      <text:p text:style-name="P3">an wirklichen geistigen Wahrheiten gesucht wird, und sagen: Das</text:p>
      <text:p text:style-name="P3">muß alles in purer Einfachheit gesucht werden. Solche naive</text:p>
      <text:p text:style-name="P3">Naturen - sie sehen sich nämlich selber als naive Naturen an -, die</text:p>
      <text:p text:style-name="P2"/>
      <text:p text:style-name="P1">sind heute oftmals die allerhochmütigsten. Aber immerhin, es gab</text:p>
      <text:p text:style-name="P3">während der Zeit des realen Sündenbewußtseins demütige</text:p>
      <text:p text:style-name="P3">Menschen; die Demut wurde noch als etwas angesehen, was im</text:p>
      <text:p text:style-name="P3">Menschheitsweben gilt. Und es ist nach und nach ohne</text:p>
      <text:p text:style-name="P3">Berechtigung heraufgekommen der Hochmut. Warum? Ja, das kann</text:p>
      <text:p text:style-name="P3">ich wiederum mit ähnlichen Worten sagen, mit denen ich in dieser</text:p>
      <text:p text:style-name="P3">Zeit hier zu Ihnen gesprochen habe. Warum ist denn der Hochmut</text:p>
      <text:p text:style-name="P3">heraufgekommen? Er ist heraufgekommen, weil man nicht gehört</text:p>
      <text:p text:style-name="P3">hat das «Stiehl, steh auf!». Man schlief nämlich ein. Während man</text:p>
      <text:p text:style-name="P3">früher in aller Intensität wachend sich als Sünder gefühlt hat,</text:p>
      <text:p text:style-name="P3">schlief man nun sanft ein und träumte nur noch vom</text:p>
      <text:p text:style-name="P3">Sündenbewußtsein. Vorher wachte man im Sündenbewußtsein, da</text:p>
      <text:p text:style-name="P3">sagte man: Der Mensch ist sündhaft, wenn er nicht Handlungen</text:p>
      <text:p text:style-name="P3">unternimmt, die ihn wieder auf die Bahn nach den göttlichgeistigen Mächten bringen. - Da wachte man. Man mag heute das</text:p>
      <text:p text:style-name="P3">anschauen wie man will, aber man wachte im Bekenntnis der</text:p>
      <text:p text:style-name="P3">Sündhaftigkeit. Nun aber duselte man ein - und da kamen die</text:p>
      <text:p text:style-name="P3">Träume, und die Träume raunten: Es herrscht in der Welt eine</text:p>
      <text:p text:style-name="P3">Kausalordnung in dem Sinne, daß das Vorhergehende immer das</text:p>
      <text:p text:style-name="P3">Nachfolgende bewirkt. Und so kommen wir dazu, das, was wir im</text:p>
      <text:p text:style-name="P3">Sternenhimmel sehen, als Anziehung und Abstoßung der</text:p>
      <text:p text:style-name="P3">Himmelskörper bis an die Moleküle hin zu verfolgen, eine Art</text:p>
      <text:p text:style-name="P3">kleinen Weltensystems zwischen Molekülen und Atomen</text:p>
      <text:p text:style-name="P3">anzunehmen.</text:p>
      <text:p text:style-name="P3">Und es ging das Träumen weiter. Und dann endigte der Traum</text:p>
      <text:p text:style-name="P3">damit, daß man sagte: Wir können nichts erkennen als das, was die</text:p>
      <text:p text:style-name="P3">äußere sinnliche Erfahrung gibt. Und man nannte es</text:p>
      <text:p text:style-name="P3">Supernaturalismus, wenn man über die sinnlichen Erfahrungen</text:p>
      <text:p text:style-name="P3">hinausgeht. Aber wo Supernaturalismus beginnt, da hört die</text:p>
      <text:p text:style-name="P3">Wissenschaft auf. Und nun wurden in krächzenden Tiraden diese</text:p>
      <text:p text:style-name="P3">Träume, wie zum Beispiel in Du Bois-Reymonds «Über die</text:p>
      <text:p text:style-name="P3">Grenzen des Naturerken-nens», in Naturforscherversammlungen</text:p>
      <text:p text:style-name="P3">vorgetragen. Und wenn dann der Traum ausklang - manchmal</text:p>
      <text:p text:style-name="P3">klingt er ja nicht so wohllautend aus, wenn er ein wirklicher</text:p>
      <text:p text:style-name="P3">Nachtalp ist -, wenn aber dieser Traum ausklang: Wo</text:p>
      <text:p text:style-name="P3">Supernaturalismus beginnt, da hört die Wissenschaft auf -, da</text:p>
      <text:p text:style-name="P3">schlief nicht nur der Redner, sondern da schlief das ganze</text:p>
      <text:p text:style-name="P3">naturforschende Publikum nun vom Traum in einen seligen Schlaf</text:p>
      <text:p text:style-name="P2"/>
      <text:p text:style-name="P1">hinüber. Man brauchte nicht mehr irgendwie einen inneren Impuls</text:p>
      <text:p text:style-name="P3">zur Aktivität der inneren Erkenntnis; man konnte sich trösten, daß</text:p>
      <text:p text:style-name="P3">eben der Mensch Grenzen der Naturerkenntnis hat, und daß er</text:p>
      <text:p text:style-name="P3">nicht hinauskommen kann über diese Grenzen der Naturerkenntnis.</text:p>
      <text:p text:style-name="P3">Die Zeit war herangekommen, wo man schon sagen konnte: Stiehl,</text:p>
      <text:p text:style-name="P3">steh auf, der Himmel kracht scho - aber die Zivilisation der Neuzeit</text:p>
      <text:p text:style-name="P3">erwiderte: Laß'n nur krachen, er is scho alt genua dazua! - Ja, die</text:p>
      <text:p text:style-name="P3">Dinge sind tatsächlich so. Und damit sind wir in eine vollständige</text:p>
      <text:p text:style-name="P3">Schläfrigkeit des Erkennens hineingekommen.</text:p>
      <text:p text:style-name="P3">Aber es muß in diese Schläfrigkeit hineintönen dasjenige, was</text:p>
      <text:p text:style-name="P3">durch geisteswissenschaftliche, anthroposophische Erkenntnis</text:p>
      <text:p text:style-name="P3">geltend gemacht wird. Daß der Mensch in der Lage ist, das Ideal</text:p>
      <text:p text:style-name="P3">von der Sündenerhebung in sich aufzustellen, das muß zunächst aus</text:p>
      <text:p text:style-name="P3">der Erkenntnis herauskommen. Und das ist nun wiederum damit</text:p>
      <text:p text:style-name="P3">verknüpft, daß mit einem eventuellen Wachwerden auch der bisher</text:p>
      <text:p text:style-name="P3">allerdings nur traumhaft vorhandene Hochmut erst recht wachsen</text:p>
      <text:p text:style-name="P3">kann. Und es hat sich ja manchmal - das ist selbstverständlich ganz</text:p>
      <text:p text:style-name="P3">ohne Anspielung gesagt -, es hat sich ja manchmal herausgestellt,</text:p>
      <text:p text:style-name="P3">daß in anthroposophischen Kreisen noch nicht die</text:p>
      <text:p text:style-name="P3">Sündenerhebung völlig gereift ist, aber daß manchmal schon</text:p>
      <text:p text:style-name="P3">dieser Hochmut eine ganz, ich will nicht sagen anständige, sondern</text:p>
      <text:p text:style-name="P3">eine ganz unanständige Größe erreicht hat. Denn es ist schon</text:p>
      <text:p text:style-name="P3">einmal in der Natur des Menschen gelegen, daß der Hochmut eher</text:p>
      <text:p text:style-name="P3">gedeiht als das, was die Lichtseite der Sache ist. Und so muß eben</text:p>
      <text:p text:style-name="P3">mit der Notwendigkeit der Sündenerhebung zugleich eingesehen</text:p>
      <text:p text:style-name="P3">werden, daß der Mensch die Erziehung in Demut, die er</text:p>
      <text:p text:style-name="P3">durchgemacht hat, nun mit vollem Bewußtsein auch in sich</text:p>
      <text:p text:style-name="P3">aufnehmen muß. Und er kann das ja. Denn wenn aus der</text:p>
      <text:p text:style-name="P3">Erkenntnis Hochmut kommt, dann ist das immer ein Zeichen</text:p>
      <text:p text:style-name="P3">davon, daß es eigentlich mit der Erkenntnis gewaltig hapert. Denn</text:p>
      <text:p text:style-name="P3">wenn die Erkenntnis wirklich da ist, dann macht sie auf ganz</text:p>
      <text:p text:style-name="P3">naturgemäße Weise demütig. Hochmütig wird man, wenn man</text:p>
      <text:p text:style-name="P3">heute ein Programm aufstellt, ein Reformprogramm, wenn man</text:p>
      <text:p text:style-name="P3">innerhalb, sagen wir, der sozialen Bewegung oder der</text:p>
      <text:p text:style-name="P3">Frauenbewegung von vornherein weiß, was das Mögliche, das</text:p>
      <text:p text:style-name="P3">Richtige, das Notwendige, das Beste ist, und nun Programmpunkte</text:p>
      <text:p text:style-name="P3">erstens, zweitens, drittens und so weiter aufstellt. Da weiß man</text:p>
      <text:p text:style-name="P3">alles, um was es sich handelt, da denkt man gar nicht daran,</text:p>
      <text:p text:style-name="P2"/>
      <text:p text:style-name="P1">hochmütig zu sein, indem man sich zugleich, jeder einzelne, für</text:p>
      <text:p text:style-name="P3">allwissend erklärt. Aber bei einer wirklichen Erkenntnis bleibt man</text:p>
      <text:p text:style-name="P3">hübsch demütig, denn man weiß, daß eine wirkliche Erkenntnis nur</text:p>
      <text:p text:style-name="P3">erlangt wird - ich will mich trivial ausdrücken - im Laufe der Zeit.</text:p>
      <text:p text:style-name="P3">Lebt man in der Erkenntnis, so weiß man, wie schwer man sich</text:p>
      <text:p text:style-name="P3">die einfachsten Wahrheiten manchmal Jahrzehnte hindurch</text:p>
      <text:p text:style-name="P3">errungen hat. Da wird man schon innerlich durch die Sache selber</text:p>
      <text:p text:style-name="P3">nicht hochmütig. Es muß aber doch die Aufmerksamkeit darauf</text:p>
      <text:p text:style-name="P3">gelenkt werden, daß, indem gerade von der Anthroposophischen</text:p>
      <text:p text:style-name="P3">Gesellschaft verlangt werden muß ein volles Bewußtsein des</text:p>
      <text:p text:style-name="P3">heutigen großen Menschheitsideales der Sündenerhebung, zu</text:p>
      <text:p text:style-name="P3">gleicher Zeit auch die Wachsamkeit - nicht die Stichlhaftigkeit,</text:p>
      <text:p text:style-name="P3">sondern die Wachsamkeit - für den etwa heraufkommenden</text:p>
      <text:p text:style-name="P3">Hochmut geweckt werden muß.</text:p>
      <text:p text:style-name="P3">Der Mensch bedarf heute eines starken Hinneigens dazu, das</text:p>
      <text:p text:style-name="P3">Wesen der Erkenntnis wirklich zu erfassen, damit er nicht mit ein</text:p>
      <text:p text:style-name="P3">paar anthroposophischen Formeln über physischen Leib und</text:p>
      <text:p text:style-name="P3">Ätherleib und Reinkarnation und so weiter sogleich ein</text:p>
      <text:p text:style-name="P3">Ausbund von Hochmütigkeit wird. Diese Wachsamkeit gegenüber</text:p>
      <text:p text:style-name="P3">dem gewöhnlichen Hochmut muß als ein neuer moralischer Inhalt</text:p>
      <text:p text:style-name="P3">wirklich gepflegt werden. Das muß in die Meditation aufgenommen</text:p>
      <text:p text:style-name="P3">werden. Denn soll die Sündenerhebung wirklich zustande kommen,</text:p>
      <text:p text:style-name="P3">dann müssen die Erfahrungen, die wir mit der physischen Welt</text:p>
      <text:p text:style-name="P3">machen, uns selber hinüberleiten in die geistige Welt. Dann müssen</text:p>
      <text:p text:style-name="P3">sie uns zur opferwilligen Hingabe mit den innersten Kräften der</text:p>
      <text:p text:style-name="P3">Seele führen, nicht aber zum Diktieren von Programmwahrheiten.</text:p>
      <text:p text:style-name="P3">Dann müssen sie vor allen Dingen eindringen in das</text:p>
      <text:p text:style-name="P3">Verantwortlichkeitsgefühl gegenüber jedem einzelnen Worte, das</text:p>
      <text:p text:style-name="P3">man über die geistige Welt ausspricht. Dann muß das Bestreben</text:p>
      <text:p text:style-name="P3">herrschen, die Wahrhaftigkeit, die man sich zuerst angeeignet hat</text:p>
      <text:p text:style-name="P3">an den äußeren sinnlichen Tatsachen, wirklich hinaufzutragen in</text:p>
      <text:p text:style-name="P3">das Gebiet des geistigen Erkennens. Wer sich nicht angewöhnt hat,</text:p>
      <text:p text:style-name="P3">in der physischen Sinnenwelt bei den Tatsachen zu bleiben und auf</text:p>
      <text:p text:style-name="P3">Tatsachen sich zu stützen, der gewöhnt sich auch, wenn er vom</text:p>
      <text:p text:style-name="P3">Geiste spricht, nicht Wahrhaftigkeit an. Denn in der geistigen Welt</text:p>
      <text:p text:style-name="P3">kann man sich nicht mehr die Wahrhaftigkeit angewöhnen, die</text:p>
      <text:p text:style-name="P3">muß man mitbringen.</text:p>
      <text:p text:style-name="P3">Aber sehen Sie, auf der einen Seite wird heute aus dem</text:p>
      <text:p text:style-name="P2"/>
      <text:p text:style-name="P1">Zivilisationsbewußtsein heraus den Tatsachen wenig Rechnung</text:p>
      <text:p text:style-name="P3">getragen, auf der ändern Seite werden aber von der Wissenschaft</text:p>
      <text:p text:style-name="P3">einfach diejenigen Tatsachen ausgemerzt, welche auf richtige Pfade</text:p>
      <text:p text:style-name="P3">führen. Ich will aus der Reihe vieler Tatsachen nur eine einzige</text:p>
      <text:p text:style-name="P3">herausheben. Es gibt Insekten, die sind selber Vegetarier, wenn sie</text:p>
      <text:p text:style-name="P3">erwachsen sind. Sie fressen nichts Fleischliches, nicht einmal</text:p>
      <text:p text:style-name="P3">andere Insekten. Wenn nun die Insektenmutter zum Legen der</text:p>
      <text:p text:style-name="P3">Eier kommt, die befruchtet sind, so legt sie diese Eier in ein</text:p>
      <text:p text:style-name="P3">anderes Insekt hinein, so daß solch ein Insekt mit lauter solchen</text:p>
      <text:p text:style-name="P3">Eiern angefüllt ist durch den Legestachel der Insektenmutter. Da</text:p>
      <text:p text:style-name="P3">sind die Eier nun in einem fremden Insekt drinnen. Nun kriechen ja</text:p>
      <text:p text:style-name="P3">nicht die vollendeten Insekten aus, sondern kleine Maden. Diese</text:p>
      <text:p text:style-name="P3">sind aber zuerst in dem fremden Insekt drinnen. Diese kleinen</text:p>
      <text:p text:style-name="P3">Maden, die sich erst später metamorphosieren zu den vollendeten</text:p>
      <text:p text:style-name="P3">Insekten, sind nun keine Vegetarier. Sie könnten nicht Vegetarier</text:p>
      <text:p text:style-name="P3">sein, sie müssen das Fleisch von dem ändern Insekt verzehren.</text:p>
      <text:p text:style-name="P3">Erst wenn sie herauskommen und sich umwandeln, können sie das</text:p>
      <text:p text:style-name="P3">Fleisch anderer Insekten entbehren. Denken Sie, die Insektenmutter</text:p>
      <text:p text:style-name="P3">ist selber Vegetarierin, sie weiß in ihrem Bewußtsein nichts von</text:p>
      <text:p text:style-name="P3">Fleischesserei, aber sie legt ihre Eier für die künftige Generation</text:p>
      <text:p text:style-name="P3">in ein anderes Insekt hinein.</text:p>
      <text:p text:style-name="P2"/>
      <text:p text:style-name="P3">Und weiter: wenn diese Insekten nun zum Beispiel den Magen</text:p>
      <text:p text:style-name="P3">anfressen würden bei ihrem Insekt, in welchem sie</text:p>
      <text:p text:style-name="P3">drinnenstecken, dann würden sie ja bald nichts mehr zu fressen</text:p>
      <text:p text:style-name="P3">haben, denn das Insekt könnte dann nicht leben; wenn sie irgendein</text:p>
      <text:p text:style-name="P3">lebenswichtiges Organ anfressen würden, könnte das Insekt nicht</text:p>
      <text:p text:style-name="P3">leben. Was tun diese Insekten, die eben ausgekrochen sind? Sie</text:p>
      <text:p text:style-name="P3">vermeiden jedes lebenswichtige Organ und fressen nur dasjenige</text:p>
      <text:p text:style-name="P3">auf, was das Insekt nicht zum Leben braucht, was es entbehren</text:p>
      <text:p text:style-name="P2"/>
      <text:p text:style-name="P1">kann, so daß es weiterleben kann. Dann, wenn diese kleinen</text:p>
      <text:p text:style-name="P3">Insekten reif sind, kriechen sie aus und werden Vegetarier und</text:p>
      <text:p text:style-name="P3">setzen das wiederum fort, was ihre Insektenmutter getan hat.</text:p>
      <text:p text:style-name="P3">Ja, da müssen Sie doch sagen: In der Natur waltet Verstand. Und Sie können, wenn Sie die Natur wirklich studieren, überall</text:p>
      <text:p text:style-name="P3">diesen waltenden Verstand finden. Und über Ihren eigenen</text:p>
      <text:p text:style-name="P3">Verstand werden Sie dann bescheidener denken, denn der ist erstens</text:p>
      <text:p text:style-name="P3">nicht so groß wie der Verstand, der da in der Natur waltet, zweitens</text:p>
      <text:p text:style-name="P3">aber ist er nur so etwas wie ein bißchen Wasser, das man aus einem</text:p>
      <text:p text:style-name="P3">See geschöpft und in eine Kanne getan hat. Der Mensch ist nämlich</text:p>
      <text:p text:style-name="P3">in Wirklichkeit eine solche Kanne, die den Verstand der Natur</text:p>
      <text:p text:style-name="P3">auffaßt. In der Natur ist überall Verstand, alles ist überall Weisheit.</text:p>
      <text:p text:style-name="P3">Derjenige, der nur dem Menschen für sich selbst Verstand</text:p>
      <text:p text:style-name="P3">zuschreibt, ist ungefähr so gescheit wie einer, der da sagt: In dem</text:p>
      <text:p text:style-name="P3">See draußen oder in dem Bach soll Wasser sein? Das ist Unsinn, da</text:p>
      <text:p text:style-name="P3">ist kein Wasser drinnen. In meiner Kanne allein ist Wasser, die</text:p>
      <text:p text:style-name="P3">Kanne hat das Wasser hervorgebracht. - So denkt der Mensch, er</text:p>
      <text:p text:style-name="P3">bringe den Verstand hervor, während er ihn nur aus dem</text:p>
      <text:p text:style-name="P3">allgemeinen Meere des Verstandes schöpft.</text:p>
      <text:p text:style-name="P3">Es ist also notwendig, daß man die Tatsachen der Natur wirklich</text:p>
      <text:p text:style-name="P3">ins Auge faßt. Aber die werden ja gerade ausgelassen, wenn</text:p>
      <text:p text:style-name="P3">darwinistische Theorie getrieben wird, wenn die heutigen</text:p>
      <text:p text:style-name="P3">materialistischen Anschauungen geprägt werden, denn sie</text:p>
      <text:p text:style-name="P3">widersprechen an allen Ecken und Enden dem modernen</text:p>
      <text:p text:style-name="P3">materialistischen Anschauen. Also man unterschlägt diese</text:p>
      <text:p text:style-name="P3">Tatsachen. Gewiß, man erzählt sie, aber eigentlich neben der</text:p>
      <text:p text:style-name="P3">Wissenschaft, anekdotenhaft. Daher bekommen sie auch nicht die</text:p>
      <text:p text:style-name="P3">Geltung in der allgemeinen Volkspädagogik, die sie haben müssen.</text:p>
      <text:p text:style-name="P3">Und so stellt man nicht nur die Tatsachen, die man hat, nicht in</text:p>
      <text:p text:style-name="P3">Wahrhaftigkeit dar, sondern man hat noch die Unwahrhaftigkeit, die</text:p>
      <text:p text:style-name="P3">schlagenden Tatsachen auszulassen, das heißt zu unterschlagen.</text:p>
      <text:p text:style-name="P3">Aber wenn es zur Sündenerhebung kommen soll, dann muß der</text:p>
      <text:p text:style-name="P3">Mensch sich zuerst an der Sinnenwelt zur Wahrhaftigkeit erziehen</text:p>
      <text:p text:style-name="P3">und diese Erziehung, diese Angewöhnung dann in die geistige Welt</text:p>
      <text:p text:style-name="P3">hineintragen. Dann wird er auch in der geistigen Welt wahrhaftig</text:p>
      <text:p text:style-name="P3">sein können. Sonst erzählt er den Leuten die unglaublichsten</text:p>
      <text:p text:style-name="P3">Geschichten von der geistigen Welt. Hat er sich für die physische</text:p>
      <text:p text:style-name="P3">Welt Ungenauigkeit, Unwahrhaftigkeit, Unexaktheit angewöhnt,</text:p>
      <text:p text:style-name="P2"/>
      <text:p text:style-name="P1">dann erzählt er lauter Unwahrheiten über die geistige Welt.</text:p>
      <text:p text:style-name="P3">Wenn man so das Ideal faßt, dessen sich die Anthroposophische</text:p>
      <text:p text:style-name="P3">Gesellschaft als eine Realität bewußt werden kann, und wenn</text:p>
      <text:p text:style-name="P3">geltend gemacht wird, was aus einem solchen Bewußtsein</text:p>
      <text:p text:style-name="P3">kommt, dann muß selbst bei dem Übelwollendsten der Glaube</text:p>
      <text:p text:style-name="P3">verschwinden, daß die Anthroposophische Gesellschaft eine Sekte</text:p>
      <text:p text:style-name="P3">sein kann. Nun, selbstverständlich werden die Gegner alles</text:p>
      <text:p text:style-name="P3">mögliche sagen, was nicht wahr ist. Aber es kann uns nicht</text:p>
      <text:p text:style-name="P3">gleichgültig sein, ob das wahr oder unwahr ist, was die Gegner</text:p>
      <text:p text:style-name="P3">sagen, solange wir Veranlassung dazu geben.</text:p>
      <text:p text:style-name="P3">Nun hat sich durch das Wesen der Sache die Anthroposophische</text:p>
      <text:p text:style-name="P3">Gesellschaft aus der Sektiererei, in der sie ja gewiß anfangs befangen</text:p>
      <text:p text:style-name="P3">war, insbesondere solange sie mit der Theosophischen Gesellschaft</text:p>
      <text:p text:style-name="P3">verbunden war, gründlich herausgearbeitet. Nur haben viele</text:p>
      <text:p text:style-name="P3">Mitglieder das heute noch nicht bemerkt und lieben die</text:p>
      <text:p text:style-name="P3">Sektiererei. Und so ist es zustande gekommen, daß selbst ältere</text:p>
      <text:p text:style-name="P3">anthroposophische Mitglieder, die fast zerspringen wollten unter der</text:p>
      <text:p text:style-name="P3">Umwandlung der Anthroposophischen Gesellschaft aus einer</text:p>
      <text:p text:style-name="P3">sektiererischen in etwas, was sich seiner Weltaufgabe bewußt ist,</text:p>
      <text:p text:style-name="P3">sie, die fast zerspringen wollten, in der allerneuesten Zeit einen</text:p>
      <text:p text:style-name="P3">Sprung machten. Ebenso fern aller Sektiererei, wenn sie ihrem</text:p>
      <text:p text:style-name="P3">Wesen folgt, kann die Bewegung für religiöse Erneuerung sein. Aber</text:p>
      <text:p text:style-name="P3">diese Bewegung für religiöse Erneuerung hat zunächst einer Anzahl</text:p>
      <text:p text:style-name="P3">selbst älterer Anthroposophen die Veranlassung gegeben, sich zu</text:p>
      <text:p text:style-name="P3">sagen: Ja, in der Anthroposophischen Gesellschaft, da wird das</text:p>
      <text:p text:style-name="P3">sektiererische Wesen immer mehr und mehr ausgemerzt - hier</text:p>
      <text:p text:style-name="P3">können wir es wiederum pflegen! - Und so wird gerade durch</text:p>
      <text:p text:style-name="P3">Anthroposophen vielfach die religiöse Erneuerungsbewegung zu</text:p>
      <text:p text:style-name="P3">der wüstesten Sektiererei gemacht, was sie wahrlich gar nicht zu</text:p>
      <text:p text:style-name="P3">sein brauchte.</text:p>
      <text:p text:style-name="P3">Man sieht also, wie - wenn die Anthroposophische Gesellschaft</text:p>
      <text:p text:style-name="P3">eine Realität werden will - der Mut, sich in die geistige Welt</text:p>
      <text:p text:style-name="P3">wiederum zu erheben, positiv gepflegt werden muß. Dann wird</text:p>
      <text:p text:style-name="P3">schon Kunst und Religion sprießen in der Anthroposophischen</text:p>
      <text:p text:style-name="P3">Gesellschaft. Wenn uns zunächst auch unsere künstlerischen</text:p>
      <text:p text:style-name="P3">Formen genommen sind, sie leben eben im Wesen der</text:p>
      <text:p text:style-name="P3">anthroposophischen Bewegung selber und müssen immer wieder</text:p>
      <text:p text:style-name="P3">und wiederum gefunden werden.</text:p>
      <text:p text:style-name="P2"/>
      <text:p text:style-name="P1">Ebenso lebt die wahre religiöse Vertiefung in denen, welche den</text:p>
      <text:p text:style-name="P3">Weg in die geistige Welt zurückfinden, welche die Sündenerhebung</text:p>
      <text:p text:style-name="P3">ernsthaft nehmen. Aber was wir in uns selber ausmerzen müssen,</text:p>
      <text:p text:style-name="P3">das ist der Hang zur Sektiererei, denn er ist immer egoistisch. Er</text:p>
      <text:p text:style-name="P3">will immer die Umständlichkeit vermeiden, in die Realität des</text:p>
      <text:p text:style-name="P3">Geistes hineinzudringen, um sich zu begnügen mit einem</text:p>
      <text:p text:style-name="P3">mystischen Schwelgen, das im Grunde genommen eine egoistische</text:p>
      <text:p text:style-name="P3">Wollust ist. Und alles Reden davon, daß die Anthroposophische</text:p>
      <text:p text:style-name="P3">Gesellschaft viel zu intellektualistisch geworden ist, beruht</text:p>
      <text:p text:style-name="P3">eigentlich darauf, dass diejenigen, die so reden, eben das</text:p>
      <text:p text:style-name="P3">konsequente Erleben eines geistigen Inhaltes vermeiden wollen und</text:p>
      <text:p text:style-name="P3">viel mehr die egoistische Wollust des seelischen Schwelgens in</text:p>
      <text:p text:style-name="P3">einer mystischen, nebulosen Unbestimmtheit wollen. Selbstlosigkeit</text:p>
      <text:p text:style-name="P3">ist notwendig zur wirklichen Anthroposophie. Ein bloßer</text:p>
      <text:p text:style-name="P3">Seelenegoismus ist es, wenn dieser wirklichen Anthroposophie von</text:p>
      <text:p text:style-name="P3">den anthroposophischen Mitgliedern selber widerstrebt wird und</text:p>
      <text:p text:style-name="P3">sie nun erst recht hineintreiben in ein sektiererisches Wesen, das</text:p>
      <text:p text:style-name="P3">eben nur die seelische Wollust befriedigen soll, die durch und durch</text:p>
      <text:p text:style-name="P3">etwas Egoistisches ist.</text:p>
      <text:p text:style-name="P3">Das sind die Dinge, die wir uns vor Augen führen müssen</text:p>
      <text:p text:style-name="P3">hinsichtlich unserer Aufgabe. Dadurch wird nichts verlorengehen</text:p>
      <text:p text:style-name="P3">von der Wärme, von dem künstlerischen Sinn und der religiösen</text:p>
      <text:p text:style-name="P3">Innigkeit des anthroposophischen Strebens. Aber es wird vermieden</text:p>
      <text:p text:style-name="P3">werden, was vermieden werden muß: der sektiererische Hang. Und</text:p>
      <text:p text:style-name="P3">dieser sektiererische Hang, er hat so manches die Gesellschaft</text:p>
      <text:p text:style-name="P3">Auflösende gebracht, wenn er auch oft auf dem Umwege des reinen</text:p>
      <text:p text:style-name="P3">Cliquenwesens gekommen ist. Aber Cliquenwesen entstand</text:p>
      <text:p text:style-name="P3">innerhalb der anthroposophischen Bewegung auch nur wegen seiner</text:p>
      <text:p text:style-name="P3">Verwandtschaft - es ist allerdings eine weite, eine entfernte</text:p>
      <text:p text:style-name="P3">Verwandtschaft - mit dem sektiererischen Hang. Wir müssen</text:p>
      <text:p text:style-name="P3">zurückkommen zu der Pflege eines gewissen Weltbewußtseins, so</text:p>
      <text:p text:style-name="P3">daß nur noch Gegner, welche absichtlich die Unwahrheit sagen</text:p>
      <text:p text:style-name="P3">wollen, die Anthroposophische Gesellschaft eine Sekte nennen</text:p>
      <text:p text:style-name="P3">können. Wir müssen dazu kommen, streng abweisen zu können den</text:p>
      <text:p text:style-name="P3">sektiererischen Charakterzug der anthroposophischen Bewegung. So</text:p>
      <text:p text:style-name="P3">sollen wir ihn aber abweisen, daß, wenn etwas auftaucht, was selber</text:p>
      <text:p text:style-name="P3">nicht</text:p>
      <text:p text:style-name="P3">sektiererisch</text:p>
      <text:p text:style-name="P3">gedacht</text:p>
      <text:p text:style-name="P3">ist,</text:p>
      <text:p text:style-name="P3">wie</text:p>
      <text:p text:style-name="P3">die</text:p>
      <text:p text:style-name="P3">religiöse</text:p>
      <text:p text:style-name="P3">Erneuerungsbewegung, es nicht sogleich ergriffen wird, weil man</text:p>
      <text:p text:style-name="P2"/>
      <text:p text:style-name="P1">es leichter im sektiererischen Sinne gestalten kann als die</text:p>
      <text:p text:style-name="P3">Anthroposophische Gesellschaft selber.</text:p>
      <text:p text:style-name="P3">Das sind die Dinge, die wir heute scharf bedenken müssen. Wir</text:p>
      <text:p text:style-name="P3">müssen heute aus dem innersten Wesen der Anthroposophie heraus</text:p>
      <text:p text:style-name="P3">verstehen, inwiefern die Anthroposophie dem Menschen ein</text:p>
      <text:p text:style-name="P3">Weltbewußtsein geben kann, nicht ein sektiererisches Bewußtsein.</text:p>
      <text:p text:style-name="P3">Deshalb mußte ich in diesen Tagen gerade von diesen engeren</text:p>
      <text:p text:style-name="P3">Aufgaben der Anthroposophischen Gesellschaft sprechen.</text:p>
      <text:p text:style-name="P2"/>
      <text:p text:style-name="P1">ZEHNTER VORTRAG</text:p>
      <text:p text:style-name="P3">Dornach, 26. Januar 1923</text:p>
      <text:p text:style-name="P3">Ich habe in den letzten Vorträgen hier gesprochen von Sündenfall</text:p>
      <text:p text:style-name="P3">und Sündenerhebung und die Sündenerhebung als etwas</text:p>
      <text:p text:style-name="P3">bezeichnet, was aus dem allgemeinen Bewußtsein der Menschheit in</text:p>
      <text:p text:style-name="P3">der gegenwärtigen Epoche als eine Art Ideal für menschliches</text:p>
      <text:p text:style-name="P3">Streben und menschliches Wollen erkannt werden muß. Nun habe</text:p>
      <text:p text:style-name="P3">ich mehr die formale Seite des Sündenfalles hervorgehoben, wie er</text:p>
      <text:p text:style-name="P3">sich noch in unserer Zeit äußert, indem ich darauf hingewiesen</text:p>
      <text:p text:style-name="P3">habe, wie in das intellektuelle Leben der Sündenfall hereinspielt.</text:p>
      <text:p text:style-name="P3">Was man über Grenzen der Naturerkenntnis sagt, das ist ja im</text:p>
      <text:p text:style-name="P3">Grunde genommen entsprungen aus der Anschauung, daß der</text:p>
      <text:p text:style-name="P3">Mensch nicht die innere Kraft habe, zum Geistigen zu kommen,</text:p>
      <text:p text:style-name="P3">daß er daher zu einer Erhebung aus dem Anschauen des Irdischen</text:p>
      <text:p text:style-name="P3">gar nicht aufstreben soll. Und ich sagte: Wenn heute gesprochen</text:p>
      <text:p text:style-name="P3">wird von den Grenzen der Naturerkenntnis, so ist das eigentlich nur</text:p>
      <text:p text:style-name="P3">die moderne intellektuelle Art, von der Sündenbedrücktheit des</text:p>
      <text:p text:style-name="P3">Menschen zu sprechen, die in älteren Zeiten und insbesondere durch</text:p>
      <text:p text:style-name="P3">die mittelalterliche Zivilisation hindurch üblich war. Ich möchte</text:p>
      <text:p text:style-name="P3">heute mehr von einer materiellen Seite der Sache sprechen und</text:p>
      <text:p text:style-name="P3">darauf hinweisen, wie die Menschheit der heutigen Zeit, wenn sie</text:p>
      <text:p text:style-name="P3">bei den Anschauungen verbleibt, die im Laufe der neueren</text:p>
      <text:p text:style-name="P3">Entwickelung, vorzugsweise im Laufe der intellektualistischen</text:p>
      <text:p text:style-name="P3">Entwickelung, heraufgezogen sind, gar nicht das Erdenziel</text:p>
      <text:p text:style-name="P3">erreichen kann. Das allgemeine heutige Bewußtsein ist nämlich</text:p>
      <text:p text:style-name="P3">gewissermaßen schon durch das Bewußtsein vom Sündenfall</text:p>
      <text:p text:style-name="P3">diesem selbst verfallen. Der Intellektualismus hat heute bereits den</text:p>
      <text:p text:style-name="P3">Charakter des Verfalls, und zwar eines so starken Verfalls, daß,</text:p>
      <text:p text:style-name="P3">wenn die intellektualistische Kultur so verbleibt, wie sie</text:p>
      <text:p text:style-name="P3">gegenwärtig gestaltet ist, von der Erreichung des Erdenzieles für die</text:p>
      <text:p text:style-name="P3">Menschheit gar nicht gesprochen werden kann. Notwendig ist heute</text:p>
      <text:p text:style-name="P3">zu wissen, daß in den Tiefen der Menschenseelen noch Kräfte</text:p>
      <text:p text:style-name="P3">walten, die gewissermaßen besser sind als die Bewußtseinskultur,</text:p>
      <text:p text:style-name="P2"/>
      <text:p text:style-name="P1">welche bis heute Platz gegriffen hat.</text:p>
      <text:p text:style-name="P3">Um das zu verstehen, ist es notwendig, sich deutlich den</text:p>
      <text:p text:style-name="P3">Charakter dieser Bewußtseinskultur vor Augen zu stellen. Diese</text:p>
      <text:p text:style-name="P3">Bewußtseinskultur ist ja entsprungen auf der einen Seite aus einer</text:p>
      <text:p text:style-name="P3">bestimmten Auffassung des denkenden Menschen, und auf der</text:p>
      <text:p text:style-name="P3">ändern Seite aus einer bestimmten Auffassung des wollenden</text:p>
      <text:p text:style-name="P3">Menschen. Der fühlende Mensch liegt zwischendrinnen, und man</text:p>
      <text:p text:style-name="P3">betrachtet auch den fühlenden Menschen, wenn man einerseits</text:p>
      <text:p text:style-name="P3">den denkenden, andererseits den wollenden Menschen betrachtet.</text:p>
      <text:p text:style-name="P3">Nun verwendet heute die Menschheit ihr Denken lediglich darauf,</text:p>
      <text:p text:style-name="P3">die äußeren Naturreiche im weitesten Umfange kennenzulernen und</text:p>
      <text:p text:style-name="P3">auch das Menschenleben im Sinne der aus der gebräuchlichen</text:p>
      <text:p text:style-name="P3">Naturanschauung gewohnten Denkungsart aufzufassen. Man lernt</text:p>
      <text:p text:style-name="P3">heute denken an der Naturwissenschaft und betrachtet dann auch</text:p>
      <text:p text:style-name="P3">das soziale Leben mit diesem Denken, das man an der</text:p>
      <text:p text:style-name="P3">Naturwissenschaft, wie sie heute üblich ist, heranerzogen hat.</text:p>
      <text:p text:style-name="P3">Nun glaubt man ja vielfach, daß diese Empfindung unbefangen</text:p>
      <text:p text:style-name="P3">ist, die man vom denkenden Menschen hat, vom Menschen, der die</text:p>
      <text:p text:style-name="P3">Natur denkend betrachtet. Man redet von allem möglichen, von</text:p>
      <text:p text:style-name="P3">Voraussetzungslosigkeit der Wissenschaft und dergleichen. Aber</text:p>
      <text:p text:style-name="P3">ich habe schon öfter betont: mit dieser Voraussetzungslosigkeit</text:p>
      <text:p text:style-name="P3">ist es nicht weit her. Denn alles, was heute der Denker anwendet,</text:p>
      <text:p text:style-name="P3">wenn er sich wissenschaftlichen Untersuchungen hingibt, nach</text:p>
      <text:p text:style-name="P3">denen sich dann die übrige Menschheit in ihrem Leben richtet,</text:p>
      <text:p text:style-name="P3">alles das hat sich ja herausentwickelt aus früheren Arten zu</text:p>
      <text:p text:style-name="P3">denken. Und zwar hat sich das neuere Denken ganz und gar</text:p>
      <text:p text:style-name="P3">herausentwickelt aus dem mittelalterlichen Denken. Auch was</text:p>
      <text:p text:style-name="P3">heute -auch das habe ich schon betont - von Gegnern des</text:p>
      <text:p text:style-name="P3">mittelalterlichen Denkens gesagt wird, wird mit den</text:p>
      <text:p text:style-name="P3">Denkmethoden gedacht, die sich selbst aus dem mittelalterlichen</text:p>
      <text:p text:style-name="P3">Denken heraus entwickelt haben. Und ein wesentlicher Charakter</text:p>
      <text:p text:style-name="P3">des mittelalterlichen Denkens ist in das heutige Denken</text:p>
      <text:p text:style-name="P3">dadurch hereingekommen, daß man das Denken selbst eigentlich</text:p>
      <text:p text:style-name="P3">nur danach betrachtet, wie es sich auf die äußere Natur anwendet,</text:p>
      <text:p text:style-name="P3">daß man den Gedankenvorgang eigentlich gar nicht betrachtet, daß</text:p>
      <text:p text:style-name="P2"/>
      <text:p text:style-name="P1">man sich gar keiner Anschauung hingibt, die auf die Betrachtung</text:p>
      <text:p text:style-name="P3">des Denkens selber geht. Vom Denken selber, in seiner inneren</text:p>
      <text:p text:style-name="P3">Lebendigkeit, nimmt man ja keine Notiz.</text:p>
      <text:p text:style-name="P3">Das geschieht aus einem Grunde, der aus meinen hier</text:p>
      <text:p text:style-name="P3">vorgetragenen Betrachtungen hervorgeht. Ich sagte einmal hier: Die</text:p>
      <text:p text:style-name="P3">Gedanken, die sich der moderne Mensch über die Natur macht,</text:p>
      <text:p text:style-name="P3">sind eigentlich Gedankenleichen. Wenn wir über die Reiche der</text:p>
      <text:p text:style-name="P3">Natur nachdenken, so denken wir in Gedankenleichen; denn das</text:p>
      <text:p text:style-name="P3">Leben dieser Gedankenleichen fällt in das vorirdische Dasein des</text:p>
      <text:p text:style-name="P3">Menschen. Was wir heute an Gedanken entwickeln über die Reiche</text:p>
      <text:p text:style-name="P3">der Natur und auch über das Leben des Menschen, das ist, indem</text:p>
      <text:p text:style-name="P3">wir denken, tot; aber es lebte in unserem vorirdischen Dasein.</text:p>
      <text:p text:style-name="P3">In unserem vorirdischen Dasein, bevor wir heruntergestiegen</text:p>
      <text:p text:style-name="P3">sind in die physische Erdenverkörperung, da waren die abstrakten,</text:p>
      <text:p text:style-name="P3">toten Gedanken, die wir hier auf der Erde heute nach den</text:p>
      <text:p text:style-name="P3">Gepflogenheiten unseres Zeitalters entwickeln, lebendig,</text:p>
      <text:p text:style-name="P3">elementarisch-lebendige Wesenheiten. Da lebten wir in diesen</text:p>
      <text:p text:style-name="P3">Gedanken als lebendige Wesenheiten, wie wir heute hier auf der</text:p>
      <text:p text:style-name="P3">Erde etwa in unserem Blute leben. Jetzt hier für das Erdendasein</text:p>
      <text:p text:style-name="P3">sind diese Gedanken erstorben, daher abstrakt geworden. Aber nur</text:p>
      <text:p text:style-name="P3">solange wir dabei stehenbleiben, unser Denken in der Anwendung</text:p>
      <text:p text:style-name="P3">auf die äußere Natur zu betrachten, ist es ein Totes. Sobald wir in</text:p>
      <text:p text:style-name="P3">uns selbst hineinschauen, offenbart es sich uns als Lebendiges, denn</text:p>
      <text:p text:style-name="P3">da in uns selber arbeitet es weiter, auf eine allerdings für das</text:p>
      <text:p text:style-name="P3">gewöhnliche heutige Bewußtsein unbewußte Art. Da arbeitet das</text:p>
      <text:p text:style-name="P3">weiter, was in unserem vorirdischen Dasein vorhanden war. Denn</text:p>
      <text:p text:style-name="P3">die Kräfte dieser lebendigen Gedanken sind es, die von unserem</text:p>
      <text:p text:style-name="P3">physischen Organismus bei der Erdenverkörperung Besitz</text:p>
      <text:p text:style-name="P3">ergreifen. Die Kraft dieser lebendigen vorirdischen Gedanken ist</text:p>
      <text:p text:style-name="P3">es, die uns wachsen macht, die unsere Organe formt. So daß, wenn</text:p>
      <text:p text:style-name="P3">heute zum Beispiel die gebräuchlichen Erkenntnistheoretiker vom</text:p>
      <text:p text:style-name="P3">Denken sprechen, sie von etwas Totem sprechen. Denn wollten sie</text:p>
      <text:p text:style-name="P3">von der wahren Natur des Denkens, nicht von seinem Leichnam</text:p>
      <text:p text:style-name="P3">sprechen, dann müßten sie eben gewahr werden, daß sie nach innen</text:p>
      <text:p text:style-name="P3">schauen müßten, und im Innern würden sie bemerken, daß keine</text:p>
      <text:p text:style-name="P2"/>
      <text:p text:style-name="P1">Selbständigkeit desjenigen vorhanden ist, was da mit der Geburt</text:p>
      <text:p text:style-name="P3">oder mit der Empfängnis des Menschen auf Erden begonnen hat,</text:p>
      <text:p text:style-name="P3">sondern daß sich in diesem innerlichen Arbeiten des Gedankens</text:p>
      <text:p text:style-name="P3">fortsetzt die lebendige Kraft des vorirdischen Denkens.</text:p>
      <text:p text:style-name="P3">Selbst wenn wir nur das noch ganz kleine Kind betrachten - ich</text:p>
      <text:p text:style-name="P3">will gar nicht auf den Menschenkeim im mütterlichen Leibe heute</text:p>
      <text:p text:style-name="P3">Rücksicht nehmen -, selbst im kleinen Kinde, das noch sein</text:p>
      <text:p text:style-name="P3">traumhaft-schlummerndes Erdenleben führt, sehen wir an dem, was</text:p>
      <text:p text:style-name="P3">im Kinde wächst, selbst in dem, was im Kinde tobt, noch die</text:p>
      <text:p text:style-name="P3">lebendige Kraft des vorirdischen Denkens, wenn wir in der Lage</text:p>
      <text:p text:style-name="P3">sind, das anzuerkennen, was sich wirklich darbietet. Und wir werden</text:p>
      <text:p text:style-name="P3">dann gewahr, worauf es beruht, daß das Kind eigentlich noch</text:p>
      <text:p text:style-name="P3">traumhaft schlummert und erst später anfängt, Gedanken zu haben.</text:p>
      <text:p text:style-name="P3">Das beruht darauf, daß in der ersten Lebenszeit des kleinen Kindes,</text:p>
      <text:p text:style-name="P3">wo es noch traumhaft schlummert, sein ganzer Organismus von</text:p>
      <text:p text:style-name="P3">Gedanken erfaßt wird. Wenn aber der Organismus allmählich sich in</text:p>
      <text:p text:style-name="P3">sich verfestigt, dann wird nicht mehr im Organismus das Erdige</text:p>
      <text:p text:style-name="P3">und Wäßrige stark vom Gedanken erfaßt, sondern nur noch das</text:p>
      <text:p text:style-name="P3">Luftförmige und das Feuerartige, das Wärmeartige. So daß wir</text:p>
      <text:p text:style-name="P3">sagen können:</text:p>
      <text:p text:style-name="P2"/>
      <text:p text:style-name="P3">Beim ganz kleinen Kinde werden alle vier Elemente erfaßt vom</text:p>
      <text:p text:style-name="P3">Gedanken. - Die spätere Entwickelung besteht gerade darin, daß</text:p>
      <text:p text:style-name="P3">nur das Luftförmige und Feuerartige vom Gedanken erfaßt wird,</text:p>
      <text:p text:style-name="P3">denn das ist unser erwachsenes Denken, daß wir die Kraft des</text:p>
      <text:p text:style-name="P3">Denkens nur eigentlich in unseren fortgesetzten Atmungsprozeß</text:p>
      <text:p text:style-name="P3">und in unseren den Körper durchwärmenden Prozeß</text:p>
      <text:p text:style-name="P2"/>
      <text:p text:style-name="P1">hineinbringen.</text:p>
      <text:p text:style-name="P3">Es geht also die Gedankenkraft herauf, möchte ich sagen, von</text:p>
      <text:p text:style-name="P3">den festeren Partien des physischen Organismus in die luftförmigen,</text:p>
      <text:p text:style-name="P3">flüchtigen, unschweren Partien des Körpers. Dadurch wird das</text:p>
      <text:p text:style-name="P3">Denken eben jenes selbständige Element, das uns dann durch das</text:p>
      <text:p text:style-name="P3">Leben zwischen der Geburt und dem Tode trägt. Und nur wenn wir</text:p>
      <text:p text:style-name="P3">schlafen, wenn also die auf Erden erworbene Gedankenkraft, die</text:p>
      <text:p text:style-name="P3">schwächer ist, nicht auf dem Umwege durch Wärme und Luft den</text:p>
      <text:p text:style-name="P3">physischen Organismus ergreift, dann macht sich im Schlafe auch</text:p>
      <text:p text:style-name="P3">noch die Fortsetzung der vorirdischen Gedankenkraft geltend. Und</text:p>
      <text:p text:style-name="P3">so können wir sagen, daß erst dann, wenn der heutige Mensch</text:p>
      <text:p text:style-name="P3">übergeht zu einer wirklichen Innenbetrachtung des Menschen,</text:p>
      <text:p text:style-name="P3">seiner selbst, ihm etwas klar wird über die wahre Natur des</text:p>
      <text:p text:style-name="P3">Denkens. Alle übrige Erkenntnistheorie bleibt eigentlich im</text:p>
      <text:p text:style-name="P3">Grunde genommen abstraktes Zeug. Wenn man das richtig ins</text:p>
      <text:p text:style-name="P3">Auge faßt, dann muß man sagen: Es tut sich, wenn man den</text:p>
      <text:p text:style-name="P3">Vorstellungs-, den Denkprozeß faßt, überall der Ausblick in das</text:p>
      <text:p text:style-name="P3">vorirdische Dasein auf.</text:p>
      <text:p text:style-name="P3">Aber dem mittelalterlichen Denken, das noch eine gewisse</text:p>
      <text:p text:style-name="P3">Stärke hatte, war verboten worden, zum vorirdischen Dasein zu</text:p>
      <text:p text:style-name="P3">gehen. Die Präexistenz des Menschen war dogmatisch als Ketzerei</text:p>
      <text:p text:style-name="P3">erklärt. Nun, was jahrhundertelang der Menschheit aufgedrängt</text:p>
      <text:p text:style-name="P3">wird, dahinein gewöhnt sich diese Menschheit. Denken Sie sich</text:p>
      <text:p text:style-name="P3">einmal die Zeit in der Entwickelung der neueren Menschheit bis,</text:p>
      <text:p text:style-name="P3">sagen wir, 1413. Da ist diese Menschheit durch das Verbot des</text:p>
      <text:p text:style-name="P3">Denkens an das vorirdische Dasein daran gewöhnt worden, die</text:p>
      <text:p text:style-name="P3">Gedankenrichtung gar nicht dahin auszubilden, wo sie nach dem</text:p>
      <text:p text:style-name="P3">vorirdischen Dasein hinkommen könnte. Man hat sich das</text:p>
      <text:p text:style-name="P3">gründlich abgewöhnt, die Gedankenrichtung nach dem vorirdischen</text:p>
      <text:p text:style-name="P3">Dasein hin zu orientieren. Wäre bis 1413 der Menschheit nicht</text:p>
      <text:p text:style-name="P3">verboten gewesen, über das vorirdische Dasein zu denken, dann</text:p>
      <text:p text:style-name="P3">wäre eine ganz andere Entwickelung heraufgekommen, und wir</text:p>
      <text:p text:style-name="P3">würden, nicht wahrscheinlich, sondern man kann sogar sagen, ganz</text:p>
      <text:p text:style-name="P3">gewiß erlebt haben - es ist paradox, wenn ich das ausspreche, aber</text:p>
      <text:p text:style-name="P3">es ist eben doch eine Wahrheit -: Als, sagen wir, 1858 der</text:p>
      <text:p text:style-name="P2"/>
      <text:p text:style-name="P1">Darwinismus auftrat, der äußerlich die Natur in ihrer Entwickelung</text:p>
      <text:p text:style-name="P3">betrachtete, würde ihm durch die andere Gedankengewöhnung</text:p>
      <text:p text:style-name="P3">überall, aus allen Naturreichen, der Gedanke des vorirdischen</text:p>
      <text:p text:style-name="P3">Daseins aufgeleuchtet haben. Er würde eine Naturwissenschaft im</text:p>
      <text:p text:style-name="P3">Lichte des vorirdischen Daseins des Menschen begründet haben.</text:p>
      <text:p text:style-name="P3">Statt dessen war der Menschheit abgewöhnt das Hinblicken auf das</text:p>
      <text:p text:style-name="P3">vorirdische Dasein, und es trat jene Naturwissenschaft auf, die den</text:p>
      <text:p text:style-name="P3">Menschen, wie ich oftmals ausgesprochen habe, nur als den</text:p>
      <text:p text:style-name="P3">Schlußpunkt der Tierreihe betrachtete, also gar nicht zu einem</text:p>
      <text:p text:style-name="P3">vorirdischen, individuellen Leben kommen konnte, weil das Tier</text:p>
      <text:p text:style-name="P3">eben ein vorirdisches individuelles Leben nicht hat.</text:p>
      <text:p text:style-name="P2"/>
      <text:p text:style-name="P3">So daß man sagen kann: Aus der alten Anschauung vom</text:p>
      <text:p text:style-name="P3">Sündenfall ist, als der Intellektualismus heraufzudämmern begann,</text:p>
      <text:p text:style-name="P3">das Gebot geboren worden, nicht von der Präexistenz zu sprechen.</text:p>
      <text:p text:style-name="P3">Dadurch ist die Naturwissenschaft heraufgediehen direkt als das</text:p>
      <text:p text:style-name="P3">Kind des mißverstandenen Sündenfalles. Und wir haben eine</text:p>
      <text:p text:style-name="P3">sündige Naturwissenschaft, wir haben eine Naturwissenschaft, die</text:p>
      <text:p text:style-name="P3">unmittelbar aus dem Mißverständnisse des Sündenfalles heraus</text:p>
      <text:p text:style-name="P3">hervorgegangen ist. Das heißt, würde diese Naturwissenschaft</text:p>
      <text:p text:style-name="P3">bleiben, dann würde die Erde nicht an das Ziel ihrer Entwickelung</text:p>
      <text:p text:style-name="P3">kommen können, sondern die Menschheit würde ein Bewußtsein</text:p>
      <text:p text:style-name="P3">entwickeln, das nicht aus der Verbindung mit ihrem göttlichgeistigen Ursprung, sondern aus der Abspaltung vom göttlichgeistigen Ursprung herkommt.</text:p>
      <text:p text:style-name="P3">Also wir haben heute tatsächlich nicht nur theoretisch das Reden</text:p>
      <text:p text:style-name="P3">von den Grenzen der Naturerkenntnis, sondern wir haben positiv,</text:p>
      <text:p text:style-name="P3">materiell, in dem, was unter dem Einfluß des Intellektualismus sich</text:p>
      <text:p text:style-name="P3">entwickelt, eben eine schon unter ihr Niveau heruntergesunkene</text:p>
      <text:p text:style-name="P3">Menschheit. Würde man im Sinne des Mittelalters, das heißt, mit</text:p>
      <text:p text:style-name="P2"/>
      <text:p text:style-name="P1">den Worten des Mittelalters sprechen, dann würde man sagen</text:p>
      <text:p text:style-name="P3">müssen: Die Naturwissenschaft ist dem Teufel verfallen.</text:p>
      <text:p text:style-name="P3">Ja, die Historie spricht da ganz merkwürdig. Als die</text:p>
      <text:p text:style-name="P3">Naturwissenschaft heraufkam mit ihren glänzenden Resultaten, die</text:p>
      <text:p text:style-name="P3">auch heute nicht etwa von mir angefochten werden sollen, da</text:p>
      <text:p text:style-name="P3">fürchteten sich die Leute, die noch etwas Empfindung hatten für</text:p>
      <text:p text:style-name="P3">den wahren Charakter des Menschen, davor, daß die</text:p>
      <text:p text:style-name="P3">Naturwissenschaft die Menschen dem Teufel nahebringen könnte.</text:p>
      <text:p text:style-name="P3">Das, was dazumal Furcht und Angst war, was noch im Faust</text:p>
      <text:p text:style-name="P3">nachdämmert, indem er der Bibel Valet sagt und an die Natur</text:p>
      <text:p text:style-name="P3">herangeht, das ist die Angst, der Mensch könnte nicht unter dem</text:p>
      <text:p text:style-name="P3">Zeichen der Sündenerhebung, sondern unter dem Zeichen des</text:p>
      <text:p text:style-name="P3">Sündenfalles die Erkenntnis der Natur antreten. Die Sache geht</text:p>
      <text:p text:style-name="P3">wirklich viel tiefer, als man gewöhnlich meint. Und während noch</text:p>
      <text:p text:style-name="P3">im Anfang des Mittelalters so allerlei traditionelle Empfindungen da</text:p>
      <text:p text:style-name="P3">waren, in der Furcht, daß sich der teuflische Pudel an die Fersen der</text:p>
      <text:p text:style-name="P3">Naturforscher heften könne, hat sich in der neueren Zeit die</text:p>
      <text:p text:style-name="P3">Menschheit die Schlafmütze über den Kopf gezogen und denkt</text:p>
      <text:p text:style-name="P3">über diese Dinge überhaupt nicht mehr nach.</text:p>
      <text:p text:style-name="P3">Das ist die materielle Seite der Sache. Es ist nicht nur ein</text:p>
      <text:p text:style-name="P3">theoretisches Reden unter dem Einfluß des Sündenfalles in dem</text:p>
      <text:p text:style-name="P3">Reden von den Grenzen des Naturerkennens vorhanden, sondern es</text:p>
      <text:p text:style-name="P3">ist der Verfall der Menschheit infolge des Sündenfalles auf</text:p>
      <text:p text:style-name="P3">intellektualistisch-empirischem</text:p>
      <text:p text:style-name="P3">Gebiete</text:p>
      <text:p text:style-name="P3">heute</text:p>
      <text:p text:style-name="P3">tatsächlich</text:p>
      <text:p text:style-name="P3">vorhanden. Denn wäre das nicht da, dann hätten wir zum Beispiel</text:p>
      <text:p text:style-name="P3">nicht eine solche Entwicklungslehre, wie wir sie heute haben,</text:p>
      <text:p text:style-name="P3">sondern da würde sich durch die gewöhnliche Forschung, die das ja</text:p>
      <text:p text:style-name="P3">auch in Wirklichkeit ergibt, das Folgende herausgestellt haben: Man</text:p>
      <text:p text:style-name="P3">hat also, sagen wir Fischtiere, niedere Säugetiere, höhere Säugetiere,</text:p>
      <text:p text:style-name="P3">Mensch.</text:p>
      <text:p text:style-name="P3">Heute</text:p>
      <text:p text:style-name="P3">konstruiert</text:p>
      <text:p text:style-name="P3">man</text:p>
      <text:p text:style-name="P3">so</text:p>
      <text:p text:style-name="P3">annähernd</text:p>
      <text:p text:style-name="P3">eine</text:p>
      <text:p text:style-name="P3">Entwickelungslinie, die gerade verläuft. Dafür aber sprechen die</text:p>
      <text:p text:style-name="P3">Tatsachen gar nicht. Sie werden überall finden: Wo diese</text:p>
      <text:p text:style-name="P3">Entwickelungslinie gezogen wird, stimmen die Tatsachen nicht.</text:p>
      <text:p text:style-name="P3">Die eigentliche naturwissenschaftliche Forschung ist großartig;</text:p>
      <text:p text:style-name="P3">das, was die Naturforscher über sie sagen, stimmt nicht. Denn</text:p>
      <text:p text:style-name="P2"/>
      <text:p text:style-name="P1">würde man die Tatsache unbefangen betrachten, so bekäme man</text:p>
      <text:p text:style-name="P3">dieses: Mensch, höhere Säugetiere, niedere Säugetiere, Fische. Ich</text:p>
      <text:p text:style-name="P3">lasse natürlich einzelnes aus. Man kommt also vom Menschen aus</text:p>
      <text:p text:style-name="P3">in eine Zeit von den höheren, von den niederen Säugetieren und so</text:p>
      <text:p text:style-name="P3">weiter, bis man zu einer Ursprungsstätte kommt, wo noch alles</text:p>
      <text:p text:style-name="P3">geistig ist, und an der man sieht, wie der Mensch in seiner weiteren</text:p>
      <text:p text:style-name="P3">Entwickelung direkt davon abstammt und nach und nach seine</text:p>
      <text:p text:style-name="P3">höhere Geistigkeit aufgenommen hat, und wie die niedrigeren</text:p>
      <text:p text:style-name="P3">Wesen eben auch davon abstammen, aber keine höhere Geistigkeit</text:p>
      <text:p text:style-name="P3">aufgenommen haben. Das ergibt sich unmittelbar aus den</text:p>
      <text:p text:style-name="P3">Tatsachen.</text:p>
      <text:p text:style-name="P2"/>
      <text:p text:style-name="P3">Richtige Anschauungen über diese Tatsache würden wir haben,</text:p>
      <text:p text:style-name="P3">wenn nicht durch das Verbot, an die Präexistenz, an das vorirdische</text:p>
      <text:p text:style-name="P3">Dasein zu glauben, die menschlichen Denkgewohnheiten so</text:p>
      <text:p text:style-name="P3">gelenkt worden wären, daß zum Beispiel ein Geist wie Darwin gar</text:p>
      <text:p text:style-name="P3">nicht darauf kommen konnte, daß die Sache so sein könnte, wie sie</text:p>
      <text:p text:style-name="P3">hier dargestellt ist, sondern daß er auf das andere verfallen mußte,</text:p>
      <text:p text:style-name="P3">eben aus den Denkgewohnheiten heraus, nicht aus der</text:p>
      <text:p text:style-name="P3">Notwendigkeit der Forschung.</text:p>
      <text:p text:style-name="P2"/>
      <text:p text:style-name="P1">Ebenso wäre es möglich gewesen, in gerader Linie die Goethesche Metamorphosenlehre fortzubilden. Goethe ist ja, wie ich Ihnen</text:p>
      <text:p text:style-name="P3">immer wieder ausgeführt habe, mit seiner Metamorphosenlehre</text:p>
      <text:p text:style-name="P3">steckengeblieben. Man betrachte nur unbefangen, wie bei Goethe</text:p>
      <text:p text:style-name="P3">die Sache aussieht. Er ist steckengeblieben: Er hat die Pflanze</text:p>
      <text:p text:style-name="P3">betrachtet in ihrer Entwickelung, ist zu der Urpflanze gekommen,</text:p>
      <text:p text:style-name="P3">ist dann zum Menschen gekommen, hat versucht, am Menschen</text:p>
      <text:p text:style-name="P3">die Metamorphose der Knochen zu betrachten; da ist er</text:p>
      <text:p text:style-name="P3">steckengeblieben, völlig steckengeblieben.</text:p>
      <text:p text:style-name="P3">Sehen Sie sich doch nur an, was Goethe über die Morphologie</text:p>
      <text:p text:style-name="P3">des Knochensystems beim Menschen geschrieben hat: genial auf</text:p>
      <text:p text:style-name="P3">der einen Seite. An einem zerspaltenen Schöpsenschädel, der ihm</text:p>
      <text:p text:style-name="P3">auffiel am Lido in Venedig, erkannte er, daß die Kopfknochen</text:p>
      <text:p text:style-name="P3">umgewandelte Wirbelknochen sind. Aber weiter ging es nicht.</text:p>
      <text:p text:style-name="P3">Ich habe aufmerksam gemacht auf eine Notiz, die ich während</text:p>
      <text:p text:style-name="P3">meines Weimarer Aufenthaltes im Goethe-Archiv gefunden habe,</text:p>
      <text:p text:style-name="P3">wo Goethe darauf hinweist: Das ganze Gehirn des Menschen ist ein</text:p>
      <text:p text:style-name="P3">umgewandeltes Rückenmarksganglion. Aber weiter ging es wieder</text:p>
      <text:p text:style-name="P3">nicht. Dieser Satz steht mit Bleistift geschrieben in einem</text:p>
      <text:p text:style-name="P3">Notizbuch, und man möchte sagen, man sieht es den letzten</text:p>
      <text:p text:style-name="P3">Bleistiftstrichen dieser Notiz an, wie Goethe unbefriedigt von der</text:p>
      <text:p text:style-name="P3">Sache war, wie er weiter wollte. Nur war dazu die einzelne</text:p>
      <text:p text:style-name="P3">Forschung nicht weit genug. Heute ist sie weit genug, sie ist schon</text:p>
      <text:p text:style-name="P3">lange weit genug, um zu der Frage Stellung zu nehmen. Wenn wir</text:p>
      <text:p text:style-name="P3">den Menschen von einem noch so frühen Embryonalstadium an</text:p>
      <text:p text:style-name="P3">betrachten, es kann gar keine Rede davon sein, daß die Form der</text:p>
      <text:p text:style-name="P3">heutigen Schädelknochen aus den Rückenmarkswirbeln irgendwie</text:p>
      <text:p text:style-name="P3">hervorgegangen wäre - es kann gar keine Rede davon sein. Wer</text:p>
      <text:p text:style-name="P3">heutige Embryologie kennt, der weiß: Aus dem, was wir heute am</text:p>
      <text:p text:style-name="P3">Menschen haben, da fruchtet es nichts, anzunehmen, daß die</text:p>
      <text:p text:style-name="P3">Schädelknochen umgewandelte Wirbelknochen seien. Deshalb kann</text:p>
      <text:p text:style-name="P3">man natürlich sagen: Als später Gegenbaur die Sache noch einmal</text:p>
      <text:p text:style-name="P3">untersuchte, da fand sich für die Schädelknochen, namentlich für</text:p>
      <text:p text:style-name="P3">die Gesichtsknochen, alles anders, als Goethe vorausgesetzt hatte.</text:p>
      <text:p text:style-name="P3">Aber wenn man weiß, daß die heutige Form der Schädelknochen</text:p>
      <text:p text:style-name="P2"/>
      <text:p text:style-name="P1">zurückführt auf die Körperknochen des früheren Erdenlebens, dann</text:p>
      <text:p text:style-name="P3">versteht man die Metamorphose. Da wird man durch die äußere</text:p>
      <text:p text:style-name="P3">Morphologie selbst hineingetrieben in die Lehre von den</text:p>
      <text:p text:style-name="P3">wiederholten Erdenleben. Das liegt in der geraden Linie der</text:p>
      <text:p text:style-name="P3">Goetheschen Metamorphosenlehre. Aber es ist unmöglich, daß</text:p>
      <text:p text:style-name="P3">diejenige Entwikkelungsströmung, die dann bei Darwin gelandet</text:p>
      <text:p text:style-name="P3">hat, und die heute noch immer geltend ist in der offiziellen</text:p>
      <text:p text:style-name="P3">Wissenschaft, zur Wahrheit vordringt. Denn der mißverstandene</text:p>
      <text:p text:style-name="P3">Sündenfall hat das Denken ruiniert, das Denken in Verfall</text:p>
      <text:p text:style-name="P3">gebracht. Die Sache ist eben ernster, als man heute geneigt ist</text:p>
      <text:p text:style-name="P3">zuzugeben.</text:p>
      <text:p text:style-name="P3">Man muß eben durchaus sich klar darüber sein, wie sich das</text:p>
      <text:p text:style-name="P3">Bewußtsein der Menschheit im Laufe der Zeit geändert hat, um</text:p>
      <text:p text:style-name="P3">solche Dinge, wie ich sie eben jetzt ausgesprochen habe, im</text:p>
      <text:p text:style-name="P3">richtigen Lichte zu sehen. Wir reden heute davon, daß irgend</text:p>
      <text:p text:style-name="P3">etwas schön sein könne. Aber wenn Sie heute die Philosophen</text:p>
      <text:p text:style-name="P3">fragen - und die sollten doch über solche Dinge etwas wissen, nicht</text:p>
      <text:p text:style-name="P3">wahr, denn dazu sind sie ja da -, worin die Schönheit besteht, da</text:p>
      <text:p text:style-name="P3">werden Sie sehen, daß Sie die unglaublichsten Abstraktionen</text:p>
      <text:p text:style-name="P3">bekommen. «Schön» ist eben ein Wort, das man aus der</text:p>
      <text:p text:style-name="P3">Empfindung heraus zuweilen instinktmäßig richtig anwendet. Aber</text:p>
      <text:p text:style-name="P3">was zum Beispiel ein Grieche sich vorgestellt hat, wenn er in seiner</text:p>
      <text:p text:style-name="P3">Art vom Schönen gesprochen hat, davon hat man heute ja keine</text:p>
      <text:p text:style-name="P3">Ahnung. Man weiß nicht einmal, daß der Grieche vom Kosmos</text:p>
      <text:p text:style-name="P3">gesprochen hat, der für ihn etwas sehr Konkretes war. Unser</text:p>
      <text:p text:style-name="P3">«Weltall», das ist ein Wort - nun, was in diesem Haufen</text:p>
      <text:p text:style-name="P3">durcheinanderwirbelt, wenn der Mensch unter dem Einfluß des</text:p>
      <text:p text:style-name="P3">heutigen Denkens vom Weltall spricht, darüber wollen wir uns</text:p>
      <text:p text:style-name="P3">lieber heute nicht unterhalten! Der Grieche sprach vom Kosmos.</text:p>
      <text:p text:style-name="P3">Kosmos ist ein Wort, das Schönheit, Schmückendes, Zierendes,</text:p>
      <text:p text:style-name="P3">Künstlerisches in sich schließt. Der Grieche wußte: Sobald er von</text:p>
      <text:p text:style-name="P3">der ganzen Welt spricht, kann er nicht anders, als so von ihr</text:p>
      <text:p text:style-name="P3">sprechen, daß er sie charakterisiert mit dem Begriff der Schönheit.</text:p>
      <text:p text:style-name="P3">Kosmos heißt nicht bloß das Weltenall, Kosmos heißt die zur</text:p>
      <text:p text:style-name="P3">Allschönheit gewordene Naturgesetzmäßigkeit. Das liegt im Worte</text:p>
      <text:p text:style-name="P2"/>
      <text:p text:style-name="P1">Kosmos.</text:p>
      <text:p text:style-name="P3">Und wenn der Grieche das einzelne schöne Kunstwerk vor sich</text:p>
      <text:p text:style-name="P3">hatte, oder sagen wir, wenn er den Menschen bilden wollte - wie</text:p>
      <text:p text:style-name="P3">wollte er ihn bilden, indem er ihn schön bildete? Wenn man noch</text:p>
      <text:p text:style-name="P3">die Definitionen Platons nimmt, bekommt man ein Gefühl davon,</text:p>
      <text:p text:style-name="P3">was der Grieche meinte, wenn er den Menschen künstlerisch</text:p>
      <text:p text:style-name="P3">darstellen wollte. In dem Worte, das er dafür prägte, liegt ungefähr</text:p>
      <text:p text:style-name="P3">das: Hier auf Erden ist der Mensch gar nicht das, was er sein soll.</text:p>
      <text:p text:style-name="P3">Er stammt vom Himmel, und ich habe ihn in seiner Form so</text:p>
      <text:p text:style-name="P3">dargestellt, daß man ihm seinen himmlischen Ursprung ansieht. Wie wenn er vom Himmel heruntergefallen wäre, so etwa stellte</text:p>
      <text:p text:style-name="P3">der Grieche sich den Menschen als schön vor, wie wenn er eben</text:p>
      <text:p text:style-name="P3">vom Himmel gekommen wäre, wo er natürlich ganz anders ist, als</text:p>
      <text:p text:style-name="P3">die Menschen in ihrer äußeren Gestalt. Die sehen nicht so aus, als ob</text:p>
      <text:p text:style-name="P3">sie eben vom Himmel heruntergefallen wären, die haben das</text:p>
      <text:p text:style-name="P3">Kainszeichen des Sündenfalles überall in ihrer Form. Das ist</text:p>
      <text:p text:style-name="P3">griechische Vorstellung. Wir dürfen uns so etwas gar nicht gestatten</text:p>
      <text:p text:style-name="P3">in unserer Zeit, wo wir eben den Zusammenhang des Menschen mit</text:p>
      <text:p text:style-name="P3">dem vorirdischen, das heißt, mit dem himmlischen Dasein vergessen</text:p>
      <text:p text:style-name="P3">haben. So daß man sagen kann, bei den Griechen heißt schön =</text:p>
      <text:p text:style-name="P3">seine himmlische Bedeutung offenbarend. Da wird der</text:p>
      <text:p text:style-name="P3">Schönheitsbegriff konkret. Sehen Sie, bei uns ist er abstrakt.</text:p>
      <text:p text:style-name="P3">Ja, es hat einen interessanten Streit gegeben zwischen zwei</text:p>
      <text:p text:style-name="P3">Ästhetikern, dem sogenannten V- Vischer - weil er sich mit V</text:p>
      <text:p text:style-name="P3">schrieb -, dem Schwaben-Vischer, einem sehr geistreichen Manne,</text:p>
      <text:p text:style-name="P3">der eine außerordentlich bedeutende Ästhetik, bedeutend im Sinne</text:p>
      <text:p text:style-name="P3">unseres Zeitalters, geschrieben hat, und dem Formalisten Robert</text:p>
      <text:p text:style-name="P3">Zimmermann, der eine andere Ästhetik geschrieben hat. Der eine,</text:p>
      <text:p text:style-name="P3">V-Vischer, definiert das Schöne als die Offenbarung der Idee in der</text:p>
      <text:p text:style-name="P3">sinnlichen Form. Zimmermann definiert das Schöne als das</text:p>
      <text:p text:style-name="P3">Zusammenstimmen der Teile in einem Ganzen, also der Form</text:p>
      <text:p text:style-name="P3">nach; Vischer mehr dem Inhalte nach.</text:p>
      <text:p text:style-name="P3">Eigentlich sind diese Definitionen alle wie jene berühmte</text:p>
      <text:p text:style-name="P3">Gestalt, die sich an ihrem eigenen Haarschopf immer wieder in</text:p>
      <text:p text:style-name="P3">die Höhe zieht. Denn wenn einer sagt: Das Erscheinen der Idee in</text:p>
      <text:p text:style-name="P2"/>
      <text:p text:style-name="P1">der sinnlichen Form - ja, was ist die Idee? Da müßte man erst etwas</text:p>
      <text:p text:style-name="P3">haben, was die Idee ist. Denn der Gedankenleichnam, den die</text:p>
      <text:p text:style-name="P3">Menschheit als Idee hat, wenn der in sinnlicher Form erscheint -, ja,</text:p>
      <text:p text:style-name="P3">da wird nichts daraus! Aber das heißt etwas, wenn man im</text:p>
      <text:p text:style-name="P3">griechischen Sinne fragt: Was ist ein schöner Mensch? - Ein</text:p>
      <text:p text:style-name="P3">schöner Mensch ist derjenige, der die Menschengestalt so idealisiert</text:p>
      <text:p text:style-name="P3">enthält, daß er einem Gotte ähnlich sieht - das ist im Griechischen</text:p>
      <text:p text:style-name="P3">ein schöner Mensch. Da kann man etwas anfangen mit einer solchen</text:p>
      <text:p text:style-name="P3">Definition, da hat man etwas in einer solchen Definition.</text:p>
      <text:p text:style-name="P3">Darum handelt es sich, daß man sich bewußt wird, wie der</text:p>
      <text:p text:style-name="P3">Bewußtseinsinhalt, die Seelenverfassung der Menschen im Laufe</text:p>
      <text:p text:style-name="P3">der Zeit sich geändert hat. Der moderne Mensch glaubt ja, der</text:p>
      <text:p text:style-name="P3">Grieche hätte ebenso gedacht, wie man heute denkt. Und wenn</text:p>
      <text:p text:style-name="P3">wirklich heute Geschichten der griechischen Philosophie</text:p>
      <text:p text:style-name="P3">geschrieben werden, so ist es ja so: zum Beispiel wenn Zeller eine</text:p>
      <text:p text:style-name="P3">ausgezeichnete Geschichte der griechischen Philosophie schreibt im Sinne des heutigen Zeitalters ist sie ausgezeichnet -, da ist es so,</text:p>
      <text:p text:style-name="P3">wie wenn Platon nicht in der Platonischen Akademie, sondern im</text:p>
      <text:p text:style-name="P3">19. Jahrhundert gelehrt hätte, so wie Zeller selbst an der Berliner</text:p>
      <text:p text:style-name="P3">Universität gelehrt hat. Sobald man den Gedanken konkret faßt,</text:p>
      <text:p text:style-name="P3">sieht man ihm seine Unmöglichkeit an, denn Platon hätte</text:p>
      <text:p text:style-name="P3">selbstverständlich im 19. Jahrhundert nicht an der Berliner</text:p>
      <text:p text:style-name="P3">Universität lehren können, das wäre ja nicht gegangen. Aber was</text:p>
      <text:p text:style-name="P3">von ihm überliefert ist, das übersetzt man dann in die Begriffe des</text:p>
      <text:p text:style-name="P3">19. Jahrhunderts und hat gar kein Gefühl dafür, daß man ja</text:p>
      <text:p text:style-name="P3">zurückgehen muß mit seiner ganzen Seelenverfassung in ein anderes</text:p>
      <text:p text:style-name="P3">Zeitalter, wenn man Platon wirklich treffen will.</text:p>
      <text:p text:style-name="P3">Wenn man dann sich ein Bewußtsein dafür aneignet, wie die</text:p>
      <text:p text:style-name="P3">Dinge in der Seelenverfassung des Menschen geworden sind, dann</text:p>
      <text:p text:style-name="P3">wird man es nicht mehr so absurd finden, wenn man sagt:</text:p>
      <text:p text:style-name="P3">Eigentlich ist, mit Bezug auf sein Denken über die äußere Natur und</text:p>
      <text:p text:style-name="P3">über den Menschen selbst, der Mensch dem Sündenfall ganz</text:p>
      <text:p text:style-name="P3">verfallen.</text:p>
      <text:p text:style-name="P3">Und da muß an etwas gedacht werden, an das die heutigen</text:p>
      <text:p text:style-name="P3">Menschen nicht denken, ja, das sie vielleicht sogar als etwas verdreht</text:p>
      <text:p text:style-name="P2"/>
      <text:p text:style-name="P1">betrachten. Es muß davon gesprochen werden, daß in der</text:p>
      <text:p text:style-name="P3">theoretischen Erkenntnis von heute, die populär geworden ist</text:p>
      <text:p text:style-name="P3">und alle Köpfe bis in die letzten Winkel der Welt, bis in die letzten</text:p>
      <text:p text:style-name="P3">Dörfer heute beherrscht, etwas lebt, was erst durch Christus erlöst</text:p>
      <text:p text:style-name="P3">werden muß. Es muß erst das Christentum verstanden werden auf</text:p>
      <text:p text:style-name="P3">diesem Gebiet.</text:p>
      <text:p text:style-name="P3">Nun, wenn man heute einem naturwissenschaftlichen Denker</text:p>
      <text:p text:style-name="P3">zumuten würde, er müsse begreifen, daß sein Denken durch</text:p>
      <text:p text:style-name="P3">Christus erlöst werden muß, ja, dann wird er sich an den Kopf</text:p>
      <text:p text:style-name="P3">greifen und sagen: Die Tat des Christus mag für alles mögliche</text:p>
      <text:p text:style-name="P3">geschehen sein in der Welt, aber zur Erlösung von dem Sündenfall</text:p>
      <text:p text:style-name="P3">der Naturwissenschaft - dazu lassen wir uns nicht herbei! - Aber</text:p>
      <text:p text:style-name="P3">auch wenn Theologen naturwissenschaftliche Bücher schreiben, wie</text:p>
      <text:p text:style-name="P3">sie es ja im 19. und 20. Jahrhundert zahlreich getan haben, die</text:p>
      <text:p text:style-name="P3">einen über Ameisen, die ändern über anderes, über das Gehirn und</text:p>
      <text:p text:style-name="P3">so weiter -, und diese Bücher sind sogar meistens ausgezeichnet,</text:p>
      <text:p text:style-name="P3">besser als von Naturforschern, weil diese Leute in etwas lesbarerer</text:p>
      <text:p text:style-name="P3">Form schreiben können -, aber auch dann atmen diese auf dem</text:p>
      <text:p text:style-name="P3">wissenschaftlichen Felde geschriebenen Bücher erst recht das</text:p>
      <text:p text:style-name="P3">Bedürfnis: hier muß Ernst gemacht werden mit einer wahren</text:p>
      <text:p text:style-name="P3">Christologie, das heißt, wir brauchen heute gerade auf</text:p>
      <text:p text:style-name="P3">intellektualistischem Gebiete eine wirkliche Sündenerhebung, die</text:p>
      <text:p text:style-name="P3">dem Sündenfall entgegentreten muß.</text:p>
      <text:p text:style-name="P3">So sehen wir auf der einen Seite, daß der Intellektualismus</text:p>
      <text:p text:style-name="P3">angefressen ist von dem, was entstanden ist aus dem</text:p>
      <text:p text:style-name="P3">mißverständlichen Sündenbewußtsein, nicht aus der Tatsache des</text:p>
      <text:p text:style-name="P3">Sündenfalles,</text:p>
      <text:p text:style-name="P3">sondern</text:p>
      <text:p text:style-name="P3">aus</text:p>
      <text:p text:style-name="P3">dem</text:p>
      <text:p text:style-name="P3">mißverständlichen</text:p>
      <text:p text:style-name="P3">Sündenbewußtsein.</text:p>
      <text:p text:style-name="P3">Denn</text:p>
      <text:p text:style-name="P3">das</text:p>
      <text:p text:style-name="P3">unmißverständliche</text:p>
      <text:p text:style-name="P3">Sündenbewußtsein muß eben den Christus als ein höheres Wesen in</text:p>
      <text:p text:style-name="P3">den Mittelpunkt der Erdenentwickelung stellen und von da aus den</text:p>
      <text:p text:style-name="P3">Weg herausfinden aus dem Sündenfall. Dazu bedarf es einer</text:p>
      <text:p text:style-name="P3">tieferen Einzelbetrachtung der menschlichen Entwickelung auch</text:p>
      <text:p text:style-name="P3">auf geistigem Gebiete.</text:p>
      <text:p text:style-name="P3">Wenn man, so wie es heute gewöhnlich geschieht, die</text:p>
      <text:p text:style-name="P3">mittelalterliche Scholastik betrachtet, bis meinetwillen selbst zu</text:p>
      <text:p text:style-name="P2"/>
      <text:p text:style-name="P1">Augustinus zurück, so kann ja daraus gar nichts folgen. Es kann</text:p>
      <text:p text:style-name="P3">nichts daraus folgen, weil man nichts anderes sieht, als daß sich nun</text:p>
      <text:p text:style-name="P3">gewissermaßen das moderne naturwissenschaftliche Bewußtsein</text:p>
      <text:p text:style-name="P3">weiterentwikkelt, aber man läßt außer acht das Höhere, das</text:p>
      <text:p text:style-name="P3">Übergreifende.</text:p>
      <text:p text:style-name="P3">Nun habe ich hier einmal in diesem Saale versucht, die</text:p>
      <text:p text:style-name="P3">mittelalterliche Scholastik darzustellen, so daß man die ganzen</text:p>
      <text:p text:style-name="P3">Zusammenhänge sehen kann. Ich habe hier einmal über den</text:p>
      <text:p text:style-name="P3">Thomismus und was damit zusammenhängt, einen kleinen Zyklus</text:p>
      <text:p text:style-name="P3">gehalten. Aber das ist ja gerade das Schmerzliche, was unserer</text:p>
      <text:p text:style-name="P3">anthroposophischen Bewegung so wenig förderlich ist, daß solche</text:p>
      <text:p text:style-name="P3">Anregungen gar nicht aufgegriffen werden, daß der Zusammenhang</text:p>
      <text:p text:style-name="P3">des heutigen glänzenden naturwissenschaftlichen Zustandes mit</text:p>
      <text:p text:style-name="P3">dem, was nun hineinfahren muß in die Naturwissenschaften, eben</text:p>
      <text:p text:style-name="P3">nicht gesucht wird! Und wenn das nicht gesucht wird, dann müßten</text:p>
      <text:p text:style-name="P3">unsere wirklich mit großen Opfern errungenen Forschungsinstitute</text:p>
      <text:p text:style-name="P3">unfruchtbar bleiben. Bei denen würde es sich darum handeln,</text:p>
      <text:p text:style-name="P3">solche Anregungen wirklich zu benützen, um vorwärtszukommen,</text:p>
      <text:p text:style-name="P3">nicht sich in unfruchtbare Polemiken über den Atomismus</text:p>
      <text:p text:style-name="P3">einzulassen.</text:p>
      <text:p text:style-name="P3">Unsere Naturwissenschaft ist heute in ihrem Tatsachengebiete</text:p>
      <text:p text:style-name="P3">überall so weit, daß sie danach drängt, endlich jene sterilen</text:p>
      <text:p text:style-name="P3">Denkereien</text:p>
      <text:p text:style-name="P3">zu</text:p>
      <text:p text:style-name="P3">verlassen,</text:p>
      <text:p text:style-name="P3">die</text:p>
      <text:p text:style-name="P3">wir</text:p>
      <text:p text:style-name="P3">heute</text:p>
      <text:p text:style-name="P3">in</text:p>
      <text:p text:style-name="P3">den</text:p>
      <text:p text:style-name="P3">naturwissenschaftlichen Büchern haben. Man kennt ja den</text:p>
      <text:p text:style-name="P3">Menschen anatomisch, physiologisch genug, um, wenn man die</text:p>
      <text:p text:style-name="P3">richtigen Denkmethoden wählt, selbst zu solchen heute noch kühn</text:p>
      <text:p text:style-name="P3">erscheinenden Folgerungen kommen zu können wie von der</text:p>
      <text:p text:style-name="P3">Metamorphose der Kopfesform aus der Körperform im früheren</text:p>
      <text:p text:style-name="P3">Leben. Aber natürlich, wenn man am Materiellen haftet, dann</text:p>
      <text:p text:style-name="P3">kann man nicht dazu kommen, denn dann fragt man in sehr</text:p>
      <text:p text:style-name="P3">geistreicher Weise: Ja, dann müßten ja die Knochen materiell</text:p>
      <text:p text:style-name="P3">bleiben, daß sie sich materiell nach und nach im Grabe umwandeln</text:p>
      <text:p text:style-name="P3">können. - Es handelt sich eben darum, daß die materielle Form eine</text:p>
      <text:p text:style-name="P3">äußerliche Form ist und daß die Formkräfte der Metamorphose</text:p>
      <text:p text:style-name="P3">unterliegen.</text:p>
      <text:p text:style-name="P2"/>
      <text:p text:style-name="P1">Auf der einen Seite wurde das Denken dadurch in Fesseln</text:p>
      <text:p text:style-name="P3">geschlagen, daß auf die Präexistenz die Finsternis geworfen worden</text:p>
      <text:p text:style-name="P3">ist. Auf der ändern Seite handelt es sich um die Postexistenz, um</text:p>
      <text:p text:style-name="P3">das Leben nach dem Tode. Das Leben nach dem Tode kann aber</text:p>
      <text:p text:style-name="P3">durch keine andere Erkenntnis errungen werden als durch eine</text:p>
      <text:p text:style-name="P3">übersinnliche Erkenntnis. Weist man die übersinnliche</text:p>
      <text:p text:style-name="P3">Erkenntnis zurück, dann bleibt das Leben nach dem Tode ein</text:p>
      <text:p text:style-name="P3">Glaubensartikel, der auf Autorität hin bloß geglaubt werden kann.</text:p>
      <text:p text:style-name="P3">Ein richtiges Verständnis des Denkprozesses führt zum</text:p>
      <text:p text:style-name="P3">präexistenten Leben, wenn darüber zu denken nicht verboten ist.</text:p>
      <text:p text:style-name="P3">Das postexistente Leben kann aber nur durch übersinnliche</text:p>
      <text:p text:style-name="P3">Erkenntnis eben Erkenntnis werden. Da muß jene Methode</text:p>
      <text:p text:style-name="P3">eintreten, die ich in «Wie erlangt man Erkenntnisse der höheren</text:p>
      <text:p text:style-name="P3">Welten?» beschrieben habe. Diese aber wiederum verpönt man</text:p>
      <text:p text:style-name="P3">aus dem heutigen Zeitbewußtsein heraus.</text:p>
      <text:p text:style-name="P3">Und so wirken zwei Dinge zusammen: auf der einen Seite die</text:p>
      <text:p text:style-name="P3">Fortwirkung des Verbotes, an das präexistente Leben des Menschen</text:p>
      <text:p text:style-name="P3">heranzugehen, auf der ändern Seite das Perhorreszieren der</text:p>
      <text:p text:style-name="P3">übersinnlichen Erkenntnis. Wenn man beides zusammenbringt,</text:p>
      <text:p text:style-name="P3">dann bleibt alle übersinnliche Welt die Domäne einer</text:p>
      <text:p text:style-name="P3">Nichterkenntnis, nämlich des bloßen Glaubens, und dann bleibt</text:p>
      <text:p text:style-name="P3">das Christentum eine Sache des Glaubens, nicht der Erkenntnis. Und</text:p>
      <text:p text:style-name="P3">dann läßt sich diejenige Wissenschaft, die «Wissenschaft» sein will,</text:p>
      <text:p text:style-name="P3">nicht herbei, mit dem Christus überhaupt etwas zu tun haben zu</text:p>
      <text:p text:style-name="P3">wollen. Und dann haben wir den heutigen Zustand.</text:p>
      <text:p text:style-name="P3">Aber ich sagte schon im Eingange der heutigen Betrachtungen:</text:p>
      <text:p text:style-name="P3">In bezug auf das Bewußtsein, das heute ganz vom Intellektualismus</text:p>
      <text:p text:style-name="P3">angefüllt ist, ist die Menschheit den Folgen des Sündenfalles</text:p>
      <text:p text:style-name="P3">verfallen und wird sich nicht erheben können, das heißt, das</text:p>
      <text:p text:style-name="P3">Erdenziel nicht erreichen können. Mit der heutigen</text:p>
      <text:p text:style-name="P3">Wissenschaftlichkeit läßt sich das Erdenziel nicht erreichen. Aber</text:p>
      <text:p text:style-name="P3">der Mensch ist in den Tiefen seiner Seele eben trotzdem heute</text:p>
      <text:p text:style-name="P3">noch ungebrochen. Holt er diese Tiefen seiner Seele heraus,</text:p>
      <text:p text:style-name="P3">entwickelt er übersinnliche Erkenntnis im Sinne des ChristusImpulses, dann kommt er dadurch auch wiederum für das</text:p>
      <text:p text:style-name="P2"/>
      <text:p text:style-name="P1">intellektuelle Gebiet zur Erlösung von dem heutigen, wenn ich</text:p>
      <text:p text:style-name="P3">mich so ausdrücken darf, der Sünde verfallenen Intellektualismus.</text:p>
      <text:p text:style-name="P3">Das erste also, was notwendig ist, das ist, einzusehen, daß</text:p>
      <text:p text:style-name="P3">durchdrungen werden muß gerade das intellektuell empirische</text:p>
      <text:p text:style-name="P3">Forschen mit demjenigen, was aus der Geistigkeit der Welt heraus</text:p>
      <text:p text:style-name="P3">erfaßt werden kann. Also die Wissenschaft muß durchdrungen</text:p>
      <text:p text:style-name="P3">werden mit der Geistigkeit. Aber diese Geistigkeit kann nicht an</text:p>
      <text:p text:style-name="P3">den Menschen herankommen, wenn nur immer dasjenige, was im</text:p>
      <text:p text:style-name="P3">Räume nebeneinander ist, nach seinem Nebeneinander untersucht</text:p>
      <text:p text:style-name="P3">wird, oder was in der Zeit aufeinanderfolgt, nach seinem</text:p>
      <text:p text:style-name="P3">Nacheinander.</text:p>
      <text:p text:style-name="P3">Wenn Sie die Form des menschlichen Hauptes, namentlich in</text:p>
      <text:p text:style-name="P3">bezug auf seinen Knochenbau, untersuchen und ihn nur mit dem</text:p>
      <text:p text:style-name="P3">übrigen Knochenbau vergleichen: Röhrenknochen, Wirbelknochen,</text:p>
      <text:p text:style-name="P3">Rippenknochen mit Kopfknochen - dann kommen Sie eben auf</text:p>
      <text:p text:style-name="P3">nichts. Sie müssen über Raum und Zeit hinausgehen zu jenen</text:p>
      <text:p text:style-name="P3">Begriffen, die hier in der Geisteswissenschaft entwickelt werden,</text:p>
      <text:p text:style-name="P3">indem man von Erdendasein zu Erdendasein den Menschen erfaßt.</text:p>
      <text:p text:style-name="P3">Also Sie müssen sich klar sein darüber: Wenn heute die</text:p>
      <text:p text:style-name="P3">Kopfknochen angesehen werden, so kann man sie ansehen als</text:p>
      <text:p text:style-name="P3">verwandelte</text:p>
      <text:p text:style-name="P3">Wirbelknochen.</text:p>
      <text:p text:style-name="P3">Aber</text:p>
      <text:p text:style-name="P3">dasjenige,</text:p>
      <text:p text:style-name="P3">was</text:p>
      <text:p text:style-name="P3">Rückenmarkswirbel heute am Menschen sind, das verwandelt sich</text:p>
      <text:p text:style-name="P3">nie in Kopfknochen in dem Bereich des Erdendaseins; die müssen</text:p>
      <text:p text:style-name="P3">erst verfallen, müssen erst ins Geistige umgewandelt werden, um</text:p>
      <text:p text:style-name="P3">in einem nächsten Erdenleben zu Kopfknochen werden zu</text:p>
      <text:p text:style-name="P3">können.</text:p>
      <text:p text:style-name="P3">Wenn dann ein instinktiv-intuitiver Geist kommt wie Goethe, so</text:p>
      <text:p text:style-name="P3">sieht er das den Formen der Kopfknochen an, daß sie</text:p>
      <text:p text:style-name="P3">umgewandelte Wirbelknochen sind. Aber um von dieser</text:p>
      <text:p text:style-name="P3">Anschauung zu den Tatsachen zu kommen, dazu braucht man</text:p>
      <text:p text:style-name="P3">Geisteswissenschaft. Goethes Metamorphosenlehre gewinnt</text:p>
      <text:p text:style-name="P3">überhaupt erst innerhalb der Geisteswissenschaft einen Sinn. Sie hat</text:p>
      <text:p text:style-name="P3">keinen Sinn ohne die Geisteswissenschaft. Daher war sie für Goethe</text:p>
      <text:p text:style-name="P3">selber in ihrem letzten Ende unbefriedigend. Aber deshalb sind es</text:p>
      <text:p text:style-name="P3">auch allein diese Erkenntnisse, die mit anthroposophischer</text:p>
      <text:p text:style-name="P2"/>
      <text:p text:style-name="P1">Geisteswissenschaft zusammenhängen, die den Menschen in ein</text:p>
      <text:p text:style-name="P3">rechtes</text:p>
      <text:p text:style-name="P3">Verhältnis</text:p>
      <text:p text:style-name="P3">bringen</text:p>
      <text:p text:style-name="P3">zwischen</text:p>
      <text:p text:style-name="P3">Sündenfall</text:p>
      <text:p text:style-name="P3">und</text:p>
      <text:p text:style-name="P3">Sündenerhebung.</text:p>
      <text:p text:style-name="P3">Daher</text:p>
      <text:p text:style-name="P3">sind</text:p>
      <text:p text:style-name="P3">diese</text:p>
      <text:p text:style-name="P3">an-throposophischen</text:p>
      <text:p text:style-name="P3">Erkenntnisse heute etwas, was sich nicht bloß in der Betrachtung,</text:p>
      <text:p text:style-name="P3">sondern als Lebensgehalt lebendig in die Men-schenentwickelung</text:p>
      <text:p text:style-name="P3">hineinstellen will.</text:p>
      <text:p text:style-name="P2"/>
      <text:p text:style-name="P1">ELFTER VORTRAG</text:p>
      <text:p text:style-name="P3">Dornach, 27. Januar 1923</text:p>
      <text:p text:style-name="P3">Das mittelalterliche Geistesleben, in dem das neuzeitliche seinen</text:p>
      <text:p text:style-name="P3">Ursprung genommen hat, ist für Europa im wesentlichen in dem</text:p>
      <text:p text:style-name="P3">enthalten, was man die Scholastik nennt, die Scholastik, von der ich</text:p>
      <text:p text:style-name="P3">ja auch hier schon wiederholt gesprochen habe. Nun gab es in der</text:p>
      <text:p text:style-name="P3">Hochblüte der Scholastik zwei Richtungen, die man unterscheidet,</text:p>
      <text:p text:style-name="P3">indem man die eine bezeichnet als Realismus und die andere als</text:p>
      <text:p text:style-name="P3">Nominalismus.</text:p>
      <text:p text:style-name="P3">Wenn man die Bedeutung des Wortes Realismus nimmt, so wie</text:p>
      <text:p text:style-name="P3">man es heute oftmals versteht, so kommt man nicht gleich auf</text:p>
      <text:p text:style-name="P3">dasjenige, was mit dem mittelalterlichen scholastischen Realismus</text:p>
      <text:p text:style-name="P3">gemeint ist. Dieser Realismus trug seinen Namen nicht aus dem</text:p>
      <text:p text:style-name="P3">Grunde, weil er etwa bloß das äußerlich-sinnliche Reale gelten ließ</text:p>
      <text:p text:style-name="P3">und alles andere für Schein hielt, sondern ganz im Gegenteil. Dieser</text:p>
      <text:p text:style-name="P3">mittelalterliche Realismus hatte diese Bezeichnung, weil er die</text:p>
      <text:p text:style-name="P3">Begriffe, die sich der Mensch von den Dingen und Vorgängen in</text:p>
      <text:p text:style-name="P3">der Welt machte, für etwas Reales hielt, während der</text:p>
      <text:p text:style-name="P3">Nominalismus diese Begriffe bloß für Namen hielt, die eigentlich</text:p>
      <text:p text:style-name="P3">nichts Reales bedeuten.</text:p>
      <text:p text:style-name="P3">Machen wir uns diesen Unterschied einmal klar. Ich habe in</text:p>
      <text:p text:style-name="P3">früheren Zeiten mit einer Ausführung meines alten Freundes</text:p>
      <text:p text:style-name="P3">Vincenz Knauer auf die Anschauung des Realismus hingewiesen.</text:p>
      <text:p text:style-name="P3">Derjenige, der nur das Äußerlich-Sinnliche gelten läßt, das, was als</text:p>
      <text:p text:style-name="P3">Materielles in der Welt gefunden werden kann, wird nicht</text:p>
      <text:p text:style-name="P3">zurechtkommen damit, so meinte Vincenz Knauer, sich</text:p>
      <text:p text:style-name="P3">vorzustellen, wie es eigentlich mit einem Wolf wird, wenn er</text:p>
      <text:p text:style-name="P3">abgesperrt wird und lange Zeit nur Lammfleisch zu fressen</text:p>
      <text:p text:style-name="P3">bekommt. Da wird ja nach einer angemessenen Zeit der Wolf,</text:p>
      <text:p text:style-name="P3">nachdem er seine alte Materie ausgetauscht hat, der Materie nach</text:p>
      <text:p text:style-name="P3">nur aus Lammfleisch bestehen, und man müßte eigentlich dann</text:p>
      <text:p text:style-name="P3">erwarten, wenn der Wolf nur in seiner Materie bestünde, daß er ganz</text:p>
      <text:p text:style-name="P3">ein Lamm würde. Man wird das aber nicht erleben, sondern er bleibt</text:p>
      <text:p text:style-name="P3">eben ein Wolf. Das heißt, es kommt auf das Materielle nicht an, es</text:p>
      <text:p text:style-name="P3">kommt auf die Gestaltung an, die dasselbe Materielle einmal im</text:p>
      <text:p text:style-name="P2"/>
      <text:p text:style-name="P1">Lamm, das andere Mal in dem Wolf hat. Aber wir Menschen</text:p>
      <text:p text:style-name="P3">kommen zu dem Unterschiede zwischen dem Lamm und dem Wolf</text:p>
      <text:p text:style-name="P3">eben dadurch, daß wir uns von dem Lamm einen Begriff, eine Idee</text:p>
      <text:p text:style-name="P3">machen, und auch von dem Wolf einen Begriff, eine Idee machen.</text:p>
      <text:p text:style-name="P3">Wenn aber einer sagt: Begriffe und Ideen, die sind nichts, das</text:p>
      <text:p text:style-name="P3">Materielle ist allein etwas, dann unterscheidet sich das Materielle,</text:p>
      <text:p text:style-name="P3">das ganz aus dem Lamm hinübergegangen ist in den Wolf, beim</text:p>
      <text:p text:style-name="P3">Lamm und beim Wolf nicht; wenn der Begriff nichts ist, so muß der</text:p>
      <text:p text:style-name="P3">Wolf ein Lamm werden, wenn er immer nur Lammfleisch frißt.</text:p>
      <text:p text:style-name="P3">Daraus bildete dann Vincenz Knauer, der im mittelalterlichscholastischen Sinne Realist war, eben die Anschauung heraus: Es</text:p>
      <text:p text:style-name="P3">kommt auf die Form an, in der die Materie angeordnet ist, und</text:p>
      <text:p text:style-name="P3">diese Form ist eben der Begriff, die Idee. Und solcher Ansicht waren</text:p>
      <text:p text:style-name="P3">die mittelalterlich-scholastischen Realisten. Sie sagten: Die</text:p>
      <text:p text:style-name="P3">Begriffe, die Ideen sind etwas Reales. Deshalb nannten sie sich</text:p>
      <text:p text:style-name="P3">Realisten. Dagegen waren die Nominalisten ihre radikalen Gegner.</text:p>
      <text:p text:style-name="P3">Die sagten: Es gibt nichts anderes als das äußerlich-sinnlich</text:p>
      <text:p text:style-name="P3">Wirkliche. Begriffe und Ideen sind bloße Namen, durch die wir die</text:p>
      <text:p text:style-name="P3">äußerlichsinnlichen wirklichen Dinge zusammenfassen. - Man kann</text:p>
      <text:p text:style-name="P3">sagen, wenn man den Nominalismus nimmt und dann den</text:p>
      <text:p text:style-name="P3">Realismus, so wie man ihn zum Beispiel bei Thomas Aquinas oder</text:p>
      <text:p text:style-name="P3">bei ändern Scholastikern findet, und wenn man diese beiden</text:p>
      <text:p text:style-name="P3">geistigen Strömungen so ganz abstrakt hinstellt, dann hat man</text:p>
      <text:p text:style-name="P3">nicht viel von dem Unterschiede. Man kann sagen: Es sind zwei</text:p>
      <text:p text:style-name="P3">verschiedene menschliche Anschauungen.</text:p>
      <text:p text:style-name="P3">In der heutigen Zeit ist man mit solchen Dingen zufrieden, weil</text:p>
      <text:p text:style-name="P3">man sich nicht besonders echauffiert für das, was in solchen</text:p>
      <text:p text:style-name="P3">geistigen Richtungen zum Ausdruck kommt. Aber es liegt ein</text:p>
      <text:p text:style-name="P3">ganz Wichtiges darinnen. Nehmen wir einmal die Realisten, die</text:p>
      <text:p text:style-name="P3">sagten: Ideen, Begriffe, Formen also, in denen das Sinnlich-Materielle</text:p>
      <text:p text:style-name="P3">angeordnet ist, sind Wirklichkeiten, - so waren für die Scholastiker</text:p>
      <text:p text:style-name="P3">diese Ideen und Begriffe allerdings schon Abstraktionen, aber sie</text:p>
      <text:p text:style-name="P3">nannten diese Abstraktionen ein Reales, weil diese ihre</text:p>
      <text:p text:style-name="P3">Abstraktionen die Abkömmlinge waren von früheren, viel</text:p>
      <text:p text:style-name="P3">konkreteren, wesentlicheren Anschauungen. In früherer Zeit sahen</text:p>
      <text:p text:style-name="P3">die Menschen nicht bloß auf den Begriff Wolf, sondern auf die reale,</text:p>
      <text:p text:style-name="P3">in der geistigen Welt vorhandene Gruppenseele Wolf. Das war eine</text:p>
      <text:p text:style-name="P2"/>
      <text:p text:style-name="P1">reale Wesenheit. Diese reale Wesenheit einer früheren Zeit hatte sich</text:p>
      <text:p text:style-name="P3">bei den Scholastikern verflüchtigt zu dem abstrakten Begriff. Aber</text:p>
      <text:p text:style-name="P3">immerhin hatten die realistischen Scholastiker eben noch das Gefühl,</text:p>
      <text:p text:style-name="P3">im Begriff ist nicht ein Nichts enthalten, sondern es ist ein Reales</text:p>
      <text:p text:style-name="P3">enthalten.</text:p>
      <text:p text:style-name="P3">Dieses Reale war allerdings der Nachkomme früherer ganz realer</text:p>
      <text:p text:style-name="P3">Wesenheiten, aber man spürte noch die Nachkommenschaft,</text:p>
      <text:p text:style-name="P3">geradeso wie die Ideen bei Platon - die ja wieder viel lebensvoller,</text:p>
      <text:p text:style-name="P3">wesenhafter sind als die mittelalterlichen scholastischen Ideen</text:p>
      <text:p text:style-name="P3">- Nachkommen waren der alten, persischen Erzengelwesen, die als</text:p>
      <text:p text:style-name="P3">Amshaspands wirkten und lebten im Universum. Das waren sehr</text:p>
      <text:p text:style-name="P3">reale Wesenheiten. Bei Platon waren sie schon vernebelt und bei</text:p>
      <text:p text:style-name="P3">den mittelalterlichen Scholastikern verabstrahiert. Das war ein</text:p>
      <text:p text:style-name="P3">letztes Stadium, zu dem altes Hellsehen gekommen war. Gewiß,</text:p>
      <text:p text:style-name="P3">die mittelalterliche realistische Scholastik beruhte nicht mehr auf</text:p>
      <text:p text:style-name="P3">einem Hellsehen, aber dasjenige, was sie sich traditionell bewahrt</text:p>
      <text:p text:style-name="P3">hatte als ihre realen Begriffe und Ideen, die überall in den Steinen,</text:p>
      <text:p text:style-name="P3">in den Pflanzen, in den Tieren, in den physischen Menschen</text:p>
      <text:p text:style-name="P3">lebten, wurden noch als ein Geistiges, wenn auch eben als ein</text:p>
      <text:p text:style-name="P3">sehr dünnflüssiges Geistiges angesehen. Die Nominalisten waren</text:p>
      <text:p text:style-name="P3">nun schon, weil ja die Zeit der Abstraktion, des Intellektualismus</text:p>
      <text:p text:style-name="P3">herannahte, gewahr geworden, daß sie nicht mehr fähig waren,</text:p>
      <text:p text:style-name="P3">mit der Idee, mit dem Begriff ein Wirkliches zu verbinden. Ein</text:p>
      <text:p text:style-name="P3">bloßer</text:p>
      <text:p text:style-name="P3">Name</text:p>
      <text:p text:style-name="P3">zur</text:p>
      <text:p text:style-name="P3">Bequemlichkeit</text:p>
      <text:p text:style-name="P3">der</text:p>
      <text:p text:style-name="P3">menschlichen</text:p>
      <text:p text:style-name="P3">Zusammenfassung war ihnen Begriff und Idee.</text:p>
      <text:p text:style-name="P3">Der mittelalterlich-scholastische Realismus etwa eines Thomas</text:p>
      <text:p text:style-name="P3">Aquinas hat in der neueren Weltanschauung keine Fortsetzung</text:p>
      <text:p text:style-name="P3">gefunden, denn Begriffe und Ideen gelten den Menschen heute</text:p>
      <text:p text:style-name="P3">nicht mehr als etwas Reales. Würde man die Menschen fragen, ob</text:p>
      <text:p text:style-name="P3">ihnen Begriffe und Ideen als etwas Reales gelten, dann könnte man</text:p>
      <text:p text:style-name="P3">ja erst eine Antwort erhalten, wenn man die Frage etwas</text:p>
      <text:p text:style-name="P3">umwandelte, wenn man zum Beispiel einen so richtig in der</text:p>
      <text:p text:style-name="P3">modernen Bildung drinnensteckenden Menschen fragte: Wärst du</text:p>
      <text:p text:style-name="P3">zufrieden, wenn du nach deinem Tode bloß als Begriff, als Idee</text:p>
      <text:p text:style-name="P3">weiterleben würdest? - Da würde er sich höchst unreal vorkommen</text:p>
      <text:p text:style-name="P3">nach dem Tode. Das war noch nicht ganz so der Fall bei den</text:p>
      <text:p text:style-name="P3">realistischen Scholastikern. Bei denen war schon Begriff und Idee</text:p>
      <text:p text:style-name="P2"/>
      <text:p text:style-name="P1">noch so weit real, daß sie sich gewissermaßen nicht ganz hätten</text:p>
      <text:p text:style-name="P3">verloren geglaubt im Weltenall, wenn sie nach dem Tode nur</text:p>
      <text:p text:style-name="P3">Begriff oder Idee gewesen wären. Dieser mittelalterlichscholastische Realismus, wie gesagt, hat keine Fortsetzung erfahren.</text:p>
      <text:p text:style-name="P3">In der modernen Weltanschauung ist alles Nominalismus. Immer</text:p>
      <text:p text:style-name="P3">mehr und mehr ist alles Nominalismus geworden. Und der heutige</text:p>
      <text:p text:style-name="P3">Mensch - er weiß es zwar nicht, weil er sich nicht um solche</text:p>
      <text:p text:style-name="P3">Begriffe mehr bekümmert - ist im weitesten Umfange Nominalist.</text:p>
      <text:p text:style-name="P3">Nun hat das aber eine gewisse tiefere Bedeutung. Man kann</text:p>
      <text:p text:style-name="P3">sagen: Gerade der Übergang vom Realismus zum Nominalismus, ich</text:p>
      <text:p text:style-name="P3">möchte sagen, der Sieg des Nominalismus in der modernen</text:p>
      <text:p text:style-name="P3">Zivilisation bedeutet, daß die Menschheit völlig ohnmächtig</text:p>
      <text:p text:style-name="P3">geworden ist in bezug auf die Erfassung des Geistigen. Denn</text:p>
      <text:p text:style-name="P3">natürlich, geradesowenig wie der Name Schmidt etwas zu tun hat</text:p>
      <text:p text:style-name="P3">mit der Persönlichkeit, die vor uns steht und die einmal</text:p>
      <text:p text:style-name="P3">irgendwie den Namen Schmidt zugelegt bekommen hat,</text:p>
      <text:p text:style-name="P3">ebensowenig hat, wenn man sich einen Begriff, eine Idee - Wolf,</text:p>
      <text:p text:style-name="P3">Löwe - als bloße Namen vorstellt, das irgendeine Bedeutung für die</text:p>
      <text:p text:style-name="P3">Realität. Die ganze Entgeistigung der modernen Zivilisation drückt</text:p>
      <text:p text:style-name="P3">sich aus in dem Übergang vom Realismus zum Nominalismus. Denn</text:p>
      <text:p text:style-name="P3">sehen Sie, eine Frage hat ja ihren ganzen Sinn verloren, wenn der</text:p>
      <text:p text:style-name="P3">Realismus seinen Sinn verloren hat. Wenn ich in dem Stein, in den</text:p>
      <text:p text:style-name="P3">Pflanzen, in den Tieren, in den physischen Menschen noch reale</text:p>
      <text:p text:style-name="P3">Ideen finde - oder besser gesagt, Ideen als Realitäten finde -, dann</text:p>
      <text:p text:style-name="P3">kann ich die Frage aufwerfen, ob diese Gedanken, die in den Steinen</text:p>
      <text:p text:style-name="P3">leben, in den Pflanzen leben, ob diese einmal die Gedanken waren</text:p>
      <text:p text:style-name="P3">der göttlichen Wesenheit, welche der Urheber ist der Steine und der</text:p>
      <text:p text:style-name="P3">Pflanzen. Wenn ich aber in den Ideen und Begriffen nur Namen</text:p>
      <text:p text:style-name="P3">sehe, die der Mensch den Steinen und den Pflanzen gibt, dann bin</text:p>
      <text:p text:style-name="P3">ich abgeschnitten von einer Verbindung mit dem göttlichen</text:p>
      <text:p text:style-name="P3">Wesen, kann nicht mehr davon sprechen, daß ich irgendwie,</text:p>
      <text:p text:style-name="P3">indem ich erkenne, ein Verhältnis zu einem göttlichen Wesen</text:p>
      <text:p text:style-name="P3">eingehe.</text:p>
      <text:p text:style-name="P3">Bin ich scholastischer Realist, so sage ich: Ich vertiefe mich in</text:p>
      <text:p text:style-name="P3">die Steinwelt, ich vertiefe mich in die Pflanzenwelt, ich vertiefe</text:p>
      <text:p text:style-name="P3">mich in die Tierwelt. Ich mache mir Gedanken von Quarz, von</text:p>
      <text:p text:style-name="P3">Zinnober, von Malachit; ich mache mir Gedanken von Lilien, von</text:p>
      <text:p text:style-name="P2"/>
      <text:p text:style-name="P1">Tulpen; ich mache mir Gedanken von Wolf, von Hyäne, von Löwe.</text:p>
      <text:p text:style-name="P3">Diese Gedanken nehme ich aus dem, was ich sinnlich wahrnehme,</text:p>
      <text:p text:style-name="P3">auf. Sind diese Gedanken das, was ursprünglich eine Gottheit in die</text:p>
      <text:p text:style-name="P3">Steine, in die Pflanzen, in die Tiere hineingelegt hat, dann denke ich</text:p>
      <text:p text:style-name="P3">ja die Gedanken der Gottheit nach, das heißt, ich schaffe mir eine</text:p>
      <text:p text:style-name="P3">Verbindung in meinem Denken mit der Gottheit.</text:p>
      <text:p text:style-name="P3">Wenn ich als verlorener Mensch auf der Erde stehe, und weil ich</text:p>
      <text:p text:style-name="P3">vielleicht, sagen wir, so ein bißchen nachahme das Gebrüll des</text:p>
      <text:p text:style-name="P3">Löwen mit dem Worte «Löwe», und diesen Namen dem Löwen</text:p>
      <text:p text:style-name="P3">selber gegeben habe, dann habe ich in meiner Erkenntnis nichts von</text:p>
      <text:p text:style-name="P3">einer Verbindung mit einem göttlich-geistigen Urheber der</text:p>
      <text:p text:style-name="P3">Wesenheiten. Das heißt, die moderne Menschheit hat die Fähigkeit</text:p>
      <text:p text:style-name="P3">verloren, in der Natur ein Geistiges zu finden, und die letzte Spur</text:p>
      <text:p text:style-name="P3">ist mit dem scholastischen Realismus verlorengegangen.</text:p>
      <text:p text:style-name="P3">Wenn man nun zurückgeht in diejenigen Zeiten, die aus alter</text:p>
      <text:p text:style-name="P3">Hellsichtigkeit Einsicht hatten in die wahre Natur solcher Dinge, so</text:p>
      <text:p text:style-name="P3">wird man finden, daß die alte Mysterienanschauung etwa die</text:p>
      <text:p text:style-name="P3">folgende ist. Die alte Mysterienanschauung sah in allen Dingen ein</text:p>
      <text:p text:style-name="P3">schöpferisches, hervorbringendes Prinzip, das sie erkannte als das</text:p>
      <text:p text:style-name="P3">Vaterprinzip. Und indem man von dem sinnlich Wahrnehmbaren</text:p>
      <text:p text:style-name="P3">zu dem Übersinnlichen überging, fühlte man eigentlich: man ging</text:p>
      <text:p text:style-name="P3">zu dem göttlichen Vaterprinzip über. So daß die scholastischen</text:p>
      <text:p text:style-name="P3">realistischen Ideen und Begriffe das letzte waren, was die</text:p>
      <text:p text:style-name="P3">Menschheit in den Dingen der Natur als das Vaterprinzip suchte.</text:p>
      <text:p text:style-name="P3">Als der scholastische Realismus seinen Sinn verloren hatte, da</text:p>
      <text:p text:style-name="P3">begann eigentlich erst die Möglichkeit, innerhalb der europäischen</text:p>
      <text:p text:style-name="P3">Zivilisation von Atheismus zu sprechen. Denn solange man noch</text:p>
      <text:p text:style-name="P3">reale Gedanken in den Dingen fand, konnte man nicht von</text:p>
      <text:p text:style-name="P3">Atheismus sprechen. Daß unter den Griechen schon Atheisten</text:p>
      <text:p text:style-name="P3">waren, ist so aufzufassen, daß erstens dies keine rechten Atheisten</text:p>
      <text:p text:style-name="P3">waren wie die neueren; so ganz klare Atheisten waren sie doch</text:p>
      <text:p text:style-name="P3">nicht. Aber es ist ja auch das zu sagen, daß in Griechenland vielfach</text:p>
      <text:p text:style-name="P3">ein erstes Wetterleuchten wie aus einer elementaren, menschlichen</text:p>
      <text:p text:style-name="P3">Emotion heraus sich bildete für Dinge, die erst später ihre wirkliche</text:p>
      <text:p text:style-name="P3">Begründung in der Menschheitsentwickelung hatten. Und der</text:p>
      <text:p text:style-name="P3">richtige theoretische Atheismus kam eigentlich erst mit dem Verfall</text:p>
      <text:p text:style-name="P3">des Realismus, des scholastischen Realismus herauf.</text:p>
      <text:p text:style-name="P2"/>
      <text:p text:style-name="P1">Aber eigentlich lebte dieser scholastische Realismus noch immer</text:p>
      <text:p text:style-name="P3">bloß in dem göttlichen Vaterprinzip, trotzdem dreizehn, vierzehn</text:p>
      <text:p text:style-name="P3">Jahrhunderte vorher schon das Mysterium von Golgatha sich</text:p>
      <text:p text:style-name="P3">vollzogen hatte. Das Mysterium von Golgatha - ich habe es ja auch</text:p>
      <text:p text:style-name="P3">öfter ausgesprochen - wurde im Grunde genommen nur mit den</text:p>
      <text:p text:style-name="P3">Erkenntnissen einer alten Zeit verstanden. Und deshalb haben</text:p>
      <text:p text:style-name="P3">diejenigen, die dieses Mysterium von Golgatha mit den Resten der</text:p>
      <text:p text:style-name="P3">alten Mysterienweisheit von dem Vatergotte verstehen wollten,</text:p>
      <text:p text:style-name="P3">eigentlich in dem Christus bloß den Sohn des Vaters erkannt.</text:p>
      <text:p text:style-name="P3">Bitte, wenden Sie viel Sorgfalt auf die Ideen, die wir jetzt</text:p>
      <text:p text:style-name="P3">entwikkeln wollen. Denken Sie: Ihnen wird irgend etwas erzählt von</text:p>
      <text:p text:style-name="P3">einer Persönlichkeit Müller, und es wird Ihnen im wesentlichen nur</text:p>
      <text:p text:style-name="P3">mitgeteilt: das ist der Sohn des alten Müller. Sie wissen nicht viel</text:p>
      <text:p text:style-name="P3">mehr von dem Müller, als daß er der Sohn des alten Müller ist. Sie</text:p>
      <text:p text:style-name="P3">wollen Näheres erfahren von dem, der Ihnen die Mitteilung</text:p>
      <text:p text:style-name="P3">macht. Der sagt Ihnen aber eigentlich immer nur: Ja, der alte</text:p>
      <text:p text:style-name="P3">Müller, das ist der und der. Und nun gibt er alle möglichen</text:p>
      <text:p text:style-name="P3">Eigenschaften an, und dann sagt er: Nun, und der junge Müller ist</text:p>
      <text:p text:style-name="P3">eben sein Sohn. So ungefähr war es in der Zeit, als man vom</text:p>
      <text:p text:style-name="P3">Mysterium von Golgatha noch nach dem alten Vaterprinzip sprach.</text:p>
      <text:p text:style-name="P3">Man charakterisierte die Natur so, daß man sagte: In ihr lebt das</text:p>
      <text:p text:style-name="P3">göttliche, schöpferische Vaterprinzip, und Christus ist der Sohn. Im wesentlichen kamen auch die stärksten Realistiker zu keiner</text:p>
      <text:p text:style-name="P3">ändern Charakteristik des Christus, als daß er der Sohn des Vaters</text:p>
      <text:p text:style-name="P3">ist. Das ist wesentlich.</text:p>
      <text:p text:style-name="P3">Und dann kam als eine Art Reaktion auf alle diese Begriffsbildungen,</text:p>
      <text:p text:style-name="P3">die zwar treu hielten zu der Strömung, die vom Mysterium von</text:p>
      <text:p text:style-name="P3">Golgatha ausging, aber sie eben noch nach dem Vaterprinzipe</text:p>
      <text:p text:style-name="P3">auffaßten, es kam wie eine Art Gegenströmung alles das hinzu, was</text:p>
      <text:p text:style-name="P3">sich dann im Verlaufe des Überganges des mittelalterlichen Lebens</text:p>
      <text:p text:style-name="P3">zum neuen Leben als das evangelische Prinzip, als Protestantismus</text:p>
      <text:p text:style-name="P3">und so weiter geltend machte. Denn neben allen ändern</text:p>
      <text:p text:style-name="P3">Eigenschaften, die diesem Evangelisieren, diesem Protestantismus</text:p>
      <text:p text:style-name="P3">eigen waren, ist ja eine hauptsächliche diese, daß man mehr</text:p>
      <text:p text:style-name="P3">Gewicht legte darauf, sich den Christus selber in seiner Wesenheit</text:p>
      <text:p text:style-name="P3">vor Augen zu stellen. Man griff nicht zu der alten Theologie, die</text:p>
      <text:p text:style-name="P3">nach dem Vaterprinzip in dem Christus nur den Sohn des Vaters</text:p>
      <text:p text:style-name="P2"/>
      <text:p text:style-name="P1">sah, sondern man griff zu den Evangelien selber, um aus den</text:p>
      <text:p text:style-name="P3">Erzählungen der Taten und aus den Mitteilungen der Worte des</text:p>
      <text:p text:style-name="P3">Christus den Christus als eine selbständige Wesenheit</text:p>
      <text:p text:style-name="P3">kennenzulernen. Das liegt im Grunde dem Wiclifismus, das liegt</text:p>
      <text:p text:style-name="P3">der Strömung des Comenius, das liegt auch dem deutschen</text:p>
      <text:p text:style-name="P3">Protestantismus zugrunde: den Christus selbständig als</text:p>
      <text:p text:style-name="P3">abgeschlossene Wesenheit hinzustellen.</text:p>
      <text:p text:style-name="P3">Allein es war jetzt die Zeit der geistigen Auffassung vorbei. Der</text:p>
      <text:p text:style-name="P3">Nominalismus hatte im Grunde genommen alle Gemüter ergriffen,</text:p>
      <text:p text:style-name="P3">und so fand man in den Evangelien nicht das Göttlich-Geistige in</text:p>
      <text:p text:style-name="P3">dem Christus. Und der neueren Theologie kam dann dieses</text:p>
      <text:p text:style-name="P3">Göttlich-Geistige immer mehr und mehr ganz abhanden. Der</text:p>
      <text:p text:style-name="P3">Christus wurde, wie ich öfter erwähnt habe, selbst für</text:p>
      <text:p text:style-name="P3">Theologen der schlichte Mann aus Nazareth.</text:p>
      <text:p text:style-name="P3">Ja, wenn Sie das Harnacksche Buch «Das Wesen des</text:p>
      <text:p text:style-name="P3">Christentums» nehmen, so sehen sie sogar darinnen einen</text:p>
      <text:p text:style-name="P3">bedeutsamen Rückfall, denn da ist der Christus wiederum von</text:p>
      <text:p text:style-name="P3">einem modernen Theologen nun erst recht nach dem Vaterprinzip</text:p>
      <text:p text:style-name="P3">aufgefaßt. Und man könnte in dem Harnackschen Buche «Das</text:p>
      <text:p text:style-name="P3">Wesen des Christentums» überall, wo «Christus» steht, «Gottvater»</text:p>
      <text:p text:style-name="P3">setzen, es würde der Unterschied kein wesentlicher sein.</text:p>
      <text:p text:style-name="P3">Also solange die Vaterweisheit den Christus als den Sohn des</text:p>
      <text:p text:style-name="P3">Gottes hingestellt hat, so lange hatte man eine im gewissen Sinne</text:p>
      <text:p text:style-name="P3">auf die Wirklichkeit lossteuernde Ansicht. Aber als man jetzt</text:p>
      <text:p text:style-name="P3">erfassen wollte den Christus selber in seiner göttlich-geistigen</text:p>
      <text:p text:style-name="P3">Wesenheit, da hatte man die geistige Auffassung schon verloren,</text:p>
      <text:p text:style-name="P3">man kam an den Christus nicht heran. Und es war zum Beispiel</text:p>
      <text:p text:style-name="P3">sehr interessant, ich weiß nicht, ob es viele bemerkt haben, als dann</text:p>
      <text:p text:style-name="P3">eine derjenigen Persönlichkeiten, die zunächst teilnehmen wollten</text:p>
      <text:p text:style-name="P3">an der Bewegung für religiöse Erneuerung, der aber dann nicht</text:p>
      <text:p text:style-name="P3">teilgenommen hat, der Nürnberger Hauptpastor Geyer, einmal in</text:p>
      <text:p text:style-name="P3">Basel einen Vortrag hielt, da hat er es offen eingestanden: Wir</text:p>
      <text:p text:style-name="P3">modernen evangelischen Theologen haben ja gar keinen Christus,</text:p>
      <text:p text:style-name="P3">wir haben ja nur den allgemeinen Gott. - So sagte Geyer, weil er</text:p>
      <text:p text:style-name="P3">eben redlich eingestand, daß zwar überall von Christus die Rede ist,</text:p>
      <text:p text:style-name="P3">daß aber eigentlich nur das Vaterprinzip geblieben ist. Das hängt</text:p>
      <text:p text:style-name="P3">damit zusammen, daß der Mensch, der noch mit Geist in die Natur</text:p>
      <text:p text:style-name="P2"/>
      <text:p text:style-name="P1">hineinschaut, eben -so wie er geboren wird - eigentlich in der Natur</text:p>
      <text:p text:style-name="P3">nur das Vaterprinzip finden kann; seit dem Verfall des scholastischen</text:p>
      <text:p text:style-name="P3">Realismus allerdings auch das nicht mehr. Daher wird eben das</text:p>
      <text:p text:style-name="P3">Vaterprinzip nicht gefunden, und atheistische Ansichten sind</text:p>
      <text:p text:style-name="P3">heraufgekommen.</text:p>
      <text:p text:style-name="P3">Aber wenn man nicht stehenbleiben will bei der Charakteristik</text:p>
      <text:p text:style-name="P3">des Christus als des bloßen Sohnesgottes, sondern wenn man diesen</text:p>
      <text:p text:style-name="P3">Sohn in seiner eigenen Wesenheit erfassen will, dann muß man</text:p>
      <text:p text:style-name="P3">nicht bloß sich als Menschen nehmen, wie man geboren ist, sondern</text:p>
      <text:p text:style-name="P3">man muß im Erdenleben selber eine Art innerer, wenn auch noch</text:p>
      <text:p text:style-name="P3">so schwacher Erweckung erleben. Man muß einmal durchgehen</text:p>
      <text:p text:style-name="P3">durch folgende Bewußtseinstatsachen. Man muß sich sagen: Wenn</text:p>
      <text:p text:style-name="P3">du einfach als Mensch so bleibst, wie du geboren bist, wie deine</text:p>
      <text:p text:style-name="P3">Augen, deine übrigen Sinne dir die Natur zeigen, wenn du dann mit</text:p>
      <text:p text:style-name="P3">deinem Intellekt dieses Gesicht der Natur durchgehst, so bist du</text:p>
      <text:p text:style-name="P3">heute nicht völlig Mensch. Du kannst dich nicht ganz als Mensch</text:p>
      <text:p text:style-name="P3">fühlen, du mußt erst etwas in dir erwecken, was tiefer liegt. Du</text:p>
      <text:p text:style-name="P3">kannst nicht zufrieden sein mit dem, was in dir bloß geboren ist. Du</text:p>
      <text:p text:style-name="P3">mußt etwas, was tiefer in dir liegt, mit vollem Bewußtsein</text:p>
      <text:p text:style-name="P3">neuerdings aus dir herausgebären.</text:p>
      <text:p text:style-name="P3">Man möchte sagen: Wenn man heute einen Menschen nur nach</text:p>
      <text:p text:style-name="P3">dem erzieht, was seine angeborenen Anlagen sind, so erzieht man</text:p>
      <text:p text:style-name="P3">ihn eigentlich nicht zum vollen Menschen; sondern nur, wenn man</text:p>
      <text:p text:style-name="P3">ihm beizubringen vermag, er müsse in den Tiefen seines Wesens</text:p>
      <text:p text:style-name="P3">etwas suchen, das er heraufholt aus diesen Tiefen, das wie ein</text:p>
      <text:p text:style-name="P3">inneres Licht ist, was angezündet wird während des Erdenlebens.</text:p>
      <text:p text:style-name="P3">Warum ist das so? Weil der Christus durch das Mysterium von</text:p>
      <text:p text:style-name="P3">Golgatha gegangen ist und mit dem Erdenleben verbunden ist, in</text:p>
      <text:p text:style-name="P3">den Tiefen der Menschen lebt. Und wenn man diese</text:p>
      <text:p text:style-name="P3">Wiedererwekkung in sich vornimmt, dann findet man den</text:p>
      <text:p text:style-name="P3">lebendigen Christus, der in das sonstige Bewußtsein, in das</text:p>
      <text:p text:style-name="P3">angeborene und aus dem angeborenen heraus entwickelte</text:p>
      <text:p text:style-name="P3">Bewußtsein nicht einzieht, sondern der aus den Tiefen der Seele</text:p>
      <text:p text:style-name="P3">herausgeholt werden muß. Das Christus-Bewußtsein muß entstehen</text:p>
      <text:p text:style-name="P3">im Seelengeschehen. So daß man wirklich sagen kann, was ich ja</text:p>
      <text:p text:style-name="P3">öfter ausgesprochen habe: Wer den Vater nicht findet, der ist in</text:p>
      <text:p text:style-name="P3">irgendeiner Weise mit mangelnden Anlagen geboren, der ist nicht</text:p>
      <text:p text:style-name="P2"/>
      <text:p text:style-name="P1">gesund. Atheist sein heißt, in einer gewissen Weise körperlich krank</text:p>
      <text:p text:style-name="P3">sein, und alle Atheisten sind in einer gewissen Weise körperlich</text:p>
      <text:p text:style-name="P3">krank. Den Christus nicht finden ist ein Schicksal, nicht eine</text:p>
      <text:p text:style-name="P3">Krankheit, weil den Christus finden eben ein Erlebnis ist, nicht ein</text:p>
      <text:p text:style-name="P3">bloßes Konstatieren. Das Vaterprinzip findet man, indem man</text:p>
      <text:p text:style-name="P3">konstatiert dasjenige, was man eigentlich sehen sollte in der Natur.</text:p>
      <text:p text:style-name="P3">Den Christus findet man nur, indem man ein Wiedergeburtserlebnis</text:p>
      <text:p text:style-name="P3">hat. Da tritt der Christus in diesem Wiedergeburtserlebnis als</text:p>
      <text:p text:style-name="P3">selbständiges Wesen, nicht bloß als Sohn des Vaters auf. Denn dann</text:p>
      <text:p text:style-name="P3">lernt man erkennen: Hält man sich als moderner Mensch bloß an</text:p>
      <text:p text:style-name="P3">den Vater, dann kann man sich nicht ganz als Mensch fühlen.</text:p>
      <text:p text:style-name="P3">Deshalb hat der Vater den Sohn gesandt, daß der Sohn sein Werk auf</text:p>
      <text:p text:style-name="P3">Erden vollende. Fühlen Sie, wie in der Vollendung des</text:p>
      <text:p text:style-name="P3">Vaterwerkes der Christus zur selbständigen Wesenheit wird?</text:p>
      <text:p text:style-name="P3">Aber im Grunde genommen sind wir ja in der Gegenwart nur</text:p>
      <text:p text:style-name="P3">durch Geisteswissenschaft imstande, den ganzen Vorgang der</text:p>
      <text:p text:style-name="P3">Wiedererweckung zu verstehen, praktisch zu verstehen,</text:p>
      <text:p text:style-name="P3">erlebensgemäß zu verstehen. Denn die Geisteswissenschaft will ja</text:p>
      <text:p text:style-name="P3">gerade solche Erlebnisse aus den Tiefen der Seele heraufholen in die</text:p>
      <text:p text:style-name="P3">bewußte Erkenntnis, welche Licht hineinbringen in das ChristusErlebnis. Und so kann man sagen: Mit dem Verlauf des</text:p>
      <text:p text:style-name="P3">scholastischen Realismus hat sich die Möglichkeit des Prinzips der</text:p>
      <text:p text:style-name="P3">Vatererkenntnis erschöpft. Mit jenem Realismus, der den Geist</text:p>
      <text:p text:style-name="P3">wiederum als etwas Reales erkennt, und der der anthroposophische</text:p>
      <text:p text:style-name="P3">Realismus ist, mit diesem Realismus wird nun der Sohn endlich in</text:p>
      <text:p text:style-name="P3">seiner selbständigen Wesenheit erkannt werden, wird der Christus</text:p>
      <text:p text:style-name="P3">erst eine abgeschlossene Wesenheit. Man wird dadurch das GöttlichGeistige in selbständiger Weise in dem Christus wiederfinden.</text:p>
      <text:p text:style-name="P3">Es hat wirklich in der älteren Zeit dieses Vaterprinzip die</text:p>
      <text:p text:style-name="P3">denkbar größte Rolle gespielt. Es interessierte eigentlich die aus der</text:p>
      <text:p text:style-name="P3">alten Mysterienweisheit heraus entwickelte Theologie nur das</text:p>
      <text:p text:style-name="P3">Vaterprinzip. Worüber dachte man denn nach? Ob der Sohn von</text:p>
      <text:p text:style-name="P3">Ewigkeit mit dem Vater zugleich ist, oder ob er in der Zeit</text:p>
      <text:p text:style-name="P3">entstanden ist, in der Zeit geboren ist. Man dachte eben über die</text:p>
      <text:p text:style-name="P3">Abstammung von dem Vater nach. Sehen Sie sich die ältere</text:p>
      <text:p text:style-name="P3">Dogmengeschichte an: überall ist hauptsächlich der Wert gelegt</text:p>
      <text:p text:style-name="P3">darauf, wie es sich mit der Abstammung des Christus verhält. Und</text:p>
      <text:p text:style-name="P2"/>
      <text:p text:style-name="P1">als man die dritte Gestalt, den Geist hinzugenommen hat, dann hat</text:p>
      <text:p text:style-name="P3">man nachgedacht, ob der Geist zugleich mit dem Sohn von dem</text:p>
      <text:p text:style-name="P3">Vater ausgegangen ist oder durch den Sohn und so weiter. Immer</text:p>
      <text:p text:style-name="P3">handelt es sich eigentlich um die Genealogie dieser drei göttlichen</text:p>
      <text:p text:style-name="P3">Personen, also um dasjenige, was Abstammung ist, was also im</text:p>
      <text:p text:style-name="P3">Vaterprinzip zu begreifen ist.</text:p>
      <text:p text:style-name="P3">In der Zeit, in welcher der Kampf war zwischen dem</text:p>
      <text:p text:style-name="P3">scholastischen Realismus und dem scholastischen Nominalismus,</text:p>
      <text:p text:style-name="P3">da kam man mit diesen alten Begriffen von der Abstammung des</text:p>
      <text:p text:style-name="P3">Sohnes vom Vater und des Geistes von Vater und Sohn nicht mehr</text:p>
      <text:p text:style-name="P3">zurecht. Denn sehen Sie, jetzt waren drei Wesenheiten da. Diese</text:p>
      <text:p text:style-name="P3">drei Wesenheiten, die göttliche Personen darstellen, sollten eine</text:p>
      <text:p text:style-name="P3">Gottheit bilden. Die Realisten faßten die drei göttlichen Personen</text:p>
      <text:p text:style-name="P3">in einer Idee zusammen, ihnen war die Idee ein Reales. Daher war</text:p>
      <text:p text:style-name="P3">der eine Gott für sie ein Reales für ihr Erkennen. Die Nominalisten</text:p>
      <text:p text:style-name="P3">kamen aber mit den drei Personen des einen Gottes nicht zurecht,</text:p>
      <text:p text:style-name="P3">denn nun hatten sie den Vater, den Sohn, den Geist, aber indem sie</text:p>
      <text:p text:style-name="P3">ihn zusammenfaßten, war das ein bloßes Wort, ein Nomen, und so</text:p>
      <text:p text:style-name="P3">fielen ihnen die drei göttlichen Personen auseinander. Und so war</text:p>
      <text:p text:style-name="P3">die Zeit, in welcher der scholastische Realismus mit dem</text:p>
      <text:p text:style-name="P3">scholastischen Nominalismus im Kampfe lag, auch die Zeit, in der</text:p>
      <text:p text:style-name="P3">man auch keinen rechten Begriff mehr zu verbinden wußte mit der</text:p>
      <text:p text:style-name="P3">göttlichen Dreifaltigkeit. Da verfiel eine lebensvolle Auffassung</text:p>
      <text:p text:style-name="P3">dieser göttlichen Dreifaltigkeit.</text:p>
      <text:p text:style-name="P3">Als dann der Nominalismus siegte, da wußte man mit solchen</text:p>
      <text:p text:style-name="P3">Begriffen überhaupt nichts mehr anzufangen. Da nahm man eben,</text:p>
      <text:p text:style-name="P3">je nachdem man diesem oder jenem traditionellen Bekenntnisse</text:p>
      <text:p text:style-name="P3">zuneigte, die alten Begriffe auf, aber man konnte sich nichts Rechtes</text:p>
      <text:p text:style-name="P3">dabei denken. Und als dann in dem evangelischen Bekenntnis der</text:p>
      <text:p text:style-name="P3">Christus mehr in den Vordergrund gedrängt wurde, aber allerdings</text:p>
      <text:p text:style-name="P3">- weil man ja im Nominalismus drinnen war - seine göttlichgeistige Wesenheit nicht mehr erfaßt werden konnte, da wußte man</text:p>
      <text:p text:style-name="P3">eigentlich überhaupt nicht mehr irgendeinen Begriff von den drei</text:p>
      <text:p text:style-name="P3">Personen aufzufassen. Da zerflatterte das alte Dogma von der</text:p>
      <text:p text:style-name="P3">Dreifaltigkeit.</text:p>
      <text:p text:style-name="P3">Diese Dinge, die in der Zeit, in der geistige Fühlungen noch eine</text:p>
      <text:p text:style-name="P3">große Bedeutung für die Menschen hatten, diese Dinge, die ja eine</text:p>
      <text:p text:style-name="P2"/>
      <text:p text:style-name="P1">große Rolle spielten in bezug auf inneres Glück und Unglück der</text:p>
      <text:p text:style-name="P3">menschlichen Seele, diese Dinge hat die Zeit des modernen</text:p>
      <text:p text:style-name="P3">Philistertums vollständig in den Hintergrund gedrängt. Was</text:p>
      <text:p text:style-name="P3">interessiert schließlich den modernen Menschen, wenn er nicht</text:p>
      <text:p text:style-name="P3">gerade hineingetrieben wird in theologische Streitigkeiten, die</text:p>
      <text:p text:style-name="P3">Beziehung von Vater, Sohn und Geist? Er glaubt ja ein guter Christ</text:p>
      <text:p text:style-name="P3">zu sein, aber es wurmt ihn nicht weiter, wie es sich da verhält mit</text:p>
      <text:p text:style-name="P3">Vater, Sohn und Geist. Er kann sich gar nicht vorstellen, daß das</text:p>
      <text:p text:style-name="P3">einmal brennende Seelenfragen der Menschheit waren. Er ist eben</text:p>
      <text:p text:style-name="P3">Philister geworden. Deshalb kann man schon die Zeit des</text:p>
      <text:p text:style-name="P3">Nominalismus auch eben für die europäische Zivilisation die Zeit</text:p>
      <text:p text:style-name="P3">des Philistertums nennen. Denn der Philister ist ja derjenige</text:p>
      <text:p text:style-name="P3">Mensch, der keine rechten Empfindungen hat für das immer</text:p>
      <text:p text:style-name="P3">weckende Geistige, der eigentlich in Gewohnheiten drinnen lebt.</text:p>
      <text:p text:style-name="P3">Ganz ohne Geist läßt es sich ja im Menschenleben nicht sein. Der</text:p>
      <text:p text:style-name="P3">Philister möchte am liebsten ganz ohne Geist sein, aufstehen ohne</text:p>
      <text:p text:style-name="P3">Geist, frühstücken ohne Geist, ins Büro gehen ohne Geist, Mittag</text:p>
      <text:p text:style-name="P3">essen ohne Geist, nachmittags Billard spielen ohne Geist und so</text:p>
      <text:p text:style-name="P3">weiter, er möchte alles ohne Geist machen. Aber unbewußt geht</text:p>
      <text:p text:style-name="P3">doch durch alles Leben der Geist hindurch. Nur kümmert sich der</text:p>
      <text:p text:style-name="P3">Philister nicht darum; es interessiert ihn nicht weiter.</text:p>
      <text:p text:style-name="P3">So kann man sagen, daß Anthroposophie in dieser Beziehung das</text:p>
      <text:p text:style-name="P3">Ideal haben muß, nicht zu verlieren das Allgemein-Göttliche. Das</text:p>
      <text:p text:style-name="P3">tut sie nicht, denn sie findet in dem Vatergott das Göttlich-Geistige,</text:p>
      <text:p text:style-name="P3">abgetrennt in dem Sohnesgott das Göttlich-Geistige. Sie ist etwa in</text:p>
      <text:p text:style-name="P3">der folgenden Lage, wenn wir ihre Anschauungen vergleichen mit</text:p>
      <text:p text:style-name="P3">der früheren Vatererkenntnis: Ich möchte sagen - bitte, nehmen Sie</text:p>
      <text:p text:style-name="P3">mir den etwas trivialen Ausdruck nicht übel -, die Vatererkenntnis</text:p>
      <text:p text:style-name="P3">hat vor allen Dingen gefragt bei dem Christus: Wer ist sein Vater? Weisen wir nach, wer sein Vater ist, dann haben wir Kenntnis von</text:p>
      <text:p text:style-name="P3">ihm. Kennen wir seinen Vater, dann haben wir Kenntnis von ihm. Anthroposophie ist natürlich hingestellt in das moderne Leben.</text:p>
      <text:p text:style-name="P3">Indem sie Naturerkenntnis entwickelt, mußte sie ja natürlich die</text:p>
      <text:p text:style-name="P3">Vatererkenntnis weiterführen. Aber indem sie Christus-Erkenntnis</text:p>
      <text:p text:style-name="P3">entwickelt, geht sie zunächst nur vom Christus aus. Sie</text:p>
      <text:p text:style-name="P3">durchstudiert, wenn ich so sagen darf, die Geschichte, findet in der</text:p>
      <text:p text:style-name="P3">Geschichte eine absteigende Entwickelung, findet das Mysterium</text:p>
      <text:p text:style-name="P2"/>
      <text:p text:style-name="P1">von Golgatha, von da an eine aufsteigende Entwickelung; findet in</text:p>
      <text:p text:style-name="P3">dem Mysterium von Golgatha den Mittelpunkt und den Sinn der</text:p>
      <text:p text:style-name="P3">ganzen menschheitlichen Erdengeschichte. Also indem</text:p>
      <text:p text:style-name="P3">Anthroposophie die Natur studiert, läßt sie auferstehen neu das alte</text:p>
      <text:p text:style-name="P3">Vaterprinzip. Indem sie aber Geschichte studiert, findet sie den</text:p>
      <text:p text:style-name="P3">Christus. Jetzt hat sie zweierlei kennengelernt. Und es ist so, wie</text:p>
      <text:p text:style-name="P3">wenn ich in die Stadt A reise und dort einen älteren Mann</text:p>
      <text:p text:style-name="P3">kennenlerne, dann in die Stadt B reise und da einen jüngeren Mann</text:p>
      <text:p text:style-name="P3">kennenlerne. Ich lerne den älteren Mann kennen, ich lerne den</text:p>
      <text:p text:style-name="P3">jüngeren Mann kennen, jeden für sich. Zunächst interessieren sie</text:p>
      <text:p text:style-name="P3">mich ganz für sich. Nachträglich fällt mir eine gewisse</text:p>
      <text:p text:style-name="P3">Ähnlichkeit auf. Ich gehe der Ähnlichkeit nach und komme</text:p>
      <text:p text:style-name="P3">darauf, daß der Jüngere der Sohn des Älteren ist. So ist es mit der</text:p>
      <text:p text:style-name="P3">Anthroposophie. Sie lernt den Christus kennen, sie lernt den Vater</text:p>
      <text:p text:style-name="P3">kennen, sie lernt die Beziehung zwischen beiden erst später</text:p>
      <text:p text:style-name="P3">kennen; während die alte Vaterweisheit eben ausgegangen ist vom</text:p>
      <text:p text:style-name="P3">Vater, und die Beziehung als das Ursprüngliche kennenlernte.</text:p>
      <text:p text:style-name="P3">Sie sehen, in bezug auf alle Dinge eigentlich muß</text:p>
      <text:p text:style-name="P3">Anthroposophie einen neuen Weg einschlagen, und es ist schon</text:p>
      <text:p text:style-name="P3">notwendig, daß man in bezug auf die meisten Dinge umdenken</text:p>
      <text:p text:style-name="P3">und umfühlen lernt, wenn man wirklich ins Anthroposophische</text:p>
      <text:p text:style-name="P3">hineinkommen will. Das genügt eigentlich nicht für</text:p>
      <text:p text:style-name="P3">Anthroposophie, daß auf der einen Seite von den Anthroposophen</text:p>
      <text:p text:style-name="P3">die Weltanschauung gesehen wird mehr oder weniger</text:p>
      <text:p text:style-name="P3">materialistisch oder mehr oder weniger im Sinne von alten</text:p>
      <text:p text:style-name="P3">traditionellen Bekenntnissen lebend, und man nun zu etwas</text:p>
      <text:p text:style-name="P3">anderem geht - nämlich zur Anthroposophie, weil einem die</text:p>
      <text:p text:style-name="P3">gewissermaßen besser zusagt als eine andere Lehre. Aber so ist ja die</text:p>
      <text:p text:style-name="P3">Sache nicht. Man muß nicht nur von einem Bild zum anderen</text:p>
      <text:p text:style-name="P3">gehen, vom materialistischen, monistischen Bilde zum anthroposophischen Bilde und sich sagen: Nun, das anthroposophische Bild</text:p>
      <text:p text:style-name="P3">sagt mir besser zu. - Sondern man muß sich gestehen: Das, was dich</text:p>
      <text:p text:style-name="P3">befähigt, das monistisch-materialistische Bild anzuschauen, das</text:p>
      <text:p text:style-name="P3">befähigt dich nicht, das anthroposophische Bild anzuschauen.</text:p>
      <text:p text:style-name="P3">Die Theosophen haben geglaubt, daß das Anschauen des</text:p>
      <text:p text:style-name="P3">materialistisch-monistischen Bildes sie schon befähige, das Geistige</text:p>
      <text:p text:style-name="P3">anzuschauen. Daher diese eigentümliche Erscheinung, daß man in</text:p>
      <text:p text:style-name="P2"/>
      <text:p text:style-name="P1">der monistisch-materialistischen Weltanschauung davon redet: Alles</text:p>
      <text:p text:style-name="P3">ist Materie, der Mensch besteht auch nur aus der Materie; da ist</text:p>
      <text:p text:style-name="P3">Nervenmaterie, Blutmaterie und so weiter - alles Materie. Die</text:p>
      <text:p text:style-name="P3">Theosophen - ich meine die Mitglieder der Theosophischen</text:p>
      <text:p text:style-name="P3">Gesellschaft -sagen: Nein, das ist materialistische Anschauung; es</text:p>
      <text:p text:style-name="P3">gibt einen Geist. - Jetzt fangen sie aber an, den Menschen nach</text:p>
      <text:p text:style-name="P3">dem Geist zu beschreiben: den physischen Leib - dicht; jetzt den</text:p>
      <text:p text:style-name="P3">ätherischen Leib - dünner, aber Nebel, ein dünner Nebel, in</text:p>
      <text:p text:style-name="P3">Wirklichkeit doch ganz materielle Vorstellungen. Jetzt den</text:p>
      <text:p text:style-name="P3">astralischen Leib - der ist wieder dünner, aber er ist doch nur</text:p>
      <text:p text:style-name="P3">dünnere Materie und so weiter. Da kommt man auf einer Leiter</text:p>
      <text:p text:style-name="P3">hinauf, aber immer ist es dünnere Materie. Ja, das ist auch</text:p>
      <text:p text:style-name="P3">Materialismus, denn man kriegt ja doch immer nur Materie, wenn</text:p>
      <text:p text:style-name="P3">auch immer dünnere Materie. Es ist Materialismus, man nennt es nur</text:p>
      <text:p text:style-name="P3">Geist. Der Materialismus ist wenigstens ehrlich und nennt es</text:p>
      <text:p text:style-name="P3">Materie, während dort dasjenige, was materiell vorgestellt wird, mit</text:p>
      <text:p text:style-name="P3">dem Geistesnamen belegt wird. Man muß sich eben gestehen, daß</text:p>
      <text:p text:style-name="P3">man umdenken muß; man muß in anderer Art das Bild vom</text:p>
      <text:p text:style-name="P3">Geistigen anschauen lernen, als man das Bild vom Materiellen</text:p>
      <text:p text:style-name="P3">angeschaut hat. In der Theosophischen Gesellschaft wurde ja die</text:p>
      <text:p text:style-name="P3">Geschichte an einem Punkte ganz besonders interessant. Der</text:p>
      <text:p text:style-name="P3">Materialismus redet von Atomen. Diese Atome, die wurden in</text:p>
      <text:p text:style-name="P3">der verschiedensten Weise vorgestellt, und starke Materialisten,</text:p>
      <text:p text:style-name="P3">die Rücksicht genommen haben auf die materiellen Eigenschaften</text:p>
      <text:p text:style-name="P3">der Körper, haben sich zuletzt allerlei Vorstellungen von den</text:p>
      <text:p text:style-name="P3">Atomen gemacht. Unter anderem hat einer einmal eine Atomtheorie</text:p>
      <text:p text:style-name="P3">aufgestellt, da ist das Atom so wie in einer Art von</text:p>
      <text:p text:style-name="P3">Schwingungszustand dargestellt, wie wenn dadrinnen so dünnes</text:p>
      <text:p text:style-name="P3">Materielles in Spiralschwingungen wäre. Und wenn Sie bei</text:p>
      <text:p text:style-name="P3">Leadbeater die Atome nachschauen, da werden sie finden, das</text:p>
      <text:p text:style-name="P3">schaut geradeso aus. Neulich wurde überhaupt in einem Aufsatz</text:p>
      <text:p text:style-name="P3">einer englischen Zeitschrift die Frage aufgeworfen, ob nun dieses</text:p>
      <text:p text:style-name="P3">Leadbeatersche Atom «gesehen» ist, oder ob die Hellsichtigkeit des</text:p>
      <text:p text:style-name="P3">Leadbeater sich bloß darauf beschränkt hat, daß er dieses Buch</text:p>
      <text:p text:style-name="P3">gelesen hat und es ins Spiritualistische übersetzt hat.</text:p>
      <text:p text:style-name="P2"/>
      <text:p text:style-name="P1">Mit diesen Dingen muß eben durchaus Ernst gemacht werden.</text:p>
      <text:p text:style-name="P3">Es handelt sich durchaus darum, daß man sich selber prüfen muß,</text:p>
      <text:p text:style-name="P3">ob man nicht doch an dem Materialismus hängen bleibt und nur</text:p>
      <text:p text:style-name="P3">dem Materiellen allerlei geistige Namen anheftet. Ein Umdenken</text:p>
      <text:p text:style-name="P3">und Umfühlen, das ist dasjenige, worum es sich handelt, wenn man</text:p>
      <text:p text:style-name="P3">zu einer wirklich geistigen Weltanschauung kommen will. Damit ist</text:p>
      <text:p text:style-name="P3">dann erst ein Ausblick, eine Perspektive gewonnen in die Praxis</text:p>
      <text:p text:style-name="P3">dessen, was angestrebt werden muß in der Sündenerhebung</text:p>
      <text:p text:style-name="P3">gegenüber dem Sündenfall.</text:p>
      <text:p text:style-name="P2"/>
      <text:p text:style-name="P1">ZWÖLFTER</text:p>
      <text:p text:style-name="P3">V O R T R A G Dornach, 28.</text:p>
      <text:p text:style-name="P3">Januar 1923</text:p>
      <text:p text:style-name="P3">Wenn man Umschau hält unter denjenigen Persönlichkeiten, die</text:p>
      <text:p text:style-name="P3">das neuere Geistesleben empfunden haben, die also ein Gefühl</text:p>
      <text:p text:style-name="P3">davon entwickelten, wie man eigentlich dieses heutige Geistesleben</text:p>
      <text:p text:style-name="P3">wirksam in sich tragen kann - mit «heute» meine ich natürlich die</text:p>
      <text:p text:style-name="P3">Jahrzehnte, in denen wir leben -, dann kommt man, unter anderen</text:p>
      <text:p text:style-name="P3">natürlich, auf zwei Persönlichkeiten, den ja auch hier in dieser</text:p>
      <text:p text:style-name="P3">Gemeinschaft öfter erwähnten Herman Grimm, und den ändern,</text:p>
      <text:p text:style-name="P3">Friedrich Nietzsche.</text:p>
      <text:p text:style-name="P3">Bei beiden kann man sagen: Sie versuchten sich hineinzuleben</text:p>
      <text:p text:style-name="P3">in das Geistesleben der Gegenwart. Sie versuchten zu empfinden,</text:p>
      <text:p text:style-name="P3">wie der Mensch in seiner Seele miterleben kann, was heute geistig</text:p>
      <text:p text:style-name="P3">geschieht. Und bei Herman Grimm verfällt man dann auf seine Art,</text:p>
      <text:p text:style-name="P3">wie er aus diesem Zeitgefühl heraus den Menschen oder auch</text:p>
      <text:p text:style-name="P3">einzelne Menschen geschildert hat. Bei Nietzsche verfällt man</text:p>
      <text:p text:style-name="P3">darauf, mehr anzusehen, wie er sich selbst in der Zeit gefühlt hat.</text:p>
      <text:p text:style-name="P3">Wenn man bei Herman Grimm hinhorcht, wie er etwa den</text:p>
      <text:p text:style-name="P3">Menschen in der Gegenwart im allgemeinen schildert, oder wie er</text:p>
      <text:p text:style-name="P3">einzelne Menschen schildert, dann hat man immer ein Bild vor sich,</text:p>
      <text:p text:style-name="P3">die Schilderung verwandelt sich in ein Bild. Und dieses Bild scheint</text:p>
      <text:p text:style-name="P3">mir zu sein das Bild eines Menschen, einer Menschengestalt, die eine</text:p>
      <text:p text:style-name="P3">ungeheure Last auf dem Rücken schleppt. Ich kann mich sogar des</text:p>
      <text:p text:style-name="P3">Eindruckes nicht entschlagen, daß für das sonst ausgezeichnete</text:p>
      <text:p text:style-name="P3">Buch des Herman Grimm über Michelangelo dieses das richtige</text:p>
      <text:p text:style-name="P3">Bild ist. Wenn man dieses Buch über Michelangelo von Herman</text:p>
      <text:p text:style-name="P3">Grimm liest, dann hat man zwar allerlei schöne Eindrücke, aber</text:p>
      <text:p text:style-name="P3">zuletzt kommt einem aus diesem Buch auch Michelangelo entgegen</text:p>
      <text:p text:style-name="P3">als ein sich mühselig fortschleppender Mensch, der eine starke</text:p>
      <text:p text:style-name="P3">Last auf dem Rücken trägt. Und Herman Grimm selber hat das ja</text:p>
      <text:p text:style-name="P3">empfunden, indem er es öfter ausgesprochen hat: Wir modernen</text:p>
      <text:p text:style-name="P2"/>
      <text:p text:style-name="P1">Menschen, sagte er, schleppen zuviel Geschichte mit.</text:p>
      <text:p text:style-name="P3">Wir modernen Menschen schleppen auch wirklich, auch wenn wir</text:p>
      <text:p text:style-name="P3">auf der Schulbank ganz faule Kerle gewesen sind und nichts von</text:p>
      <text:p text:style-name="P3">Geschichte, wie man es gewöhnlich nennt, aufgenommen haben,</text:p>
      <text:p text:style-name="P3">wir schleppen trotzdem durch alles das, was schon vom sechsten</text:p>
      <text:p text:style-name="P3">Lebensjahre auf uns schulmäßig Eindruck macht, zuviel</text:p>
      <text:p text:style-name="P3">Geschichte mit. Wir sind nicht frei, wir tragen die Vergangenheit</text:p>
      <text:p text:style-name="P3">auf unserem Buckel.</text:p>
      <text:p text:style-name="P3">Und wenn man dann von Herman Grimm wegsieht zu</text:p>
      <text:p text:style-name="P3">Nietzsche, dann kommt einem Nietzsche selber vor wie eine</text:p>
      <text:p text:style-name="P3">Persönlichkeit, die etwas hysterisch durch die Welt schlenkert,</text:p>
      <text:p text:style-name="P3">fortwährendsich schüttelt über dieses Geistesleben der Gegenwart.</text:p>
      <text:p text:style-name="P3">Und wenn man ihn dann genauer anschaut, gleichgültig, ob er nach</text:p>
      <text:p text:style-name="P3">Italien wandert, oder ob er in Sils Maria droben spazieren geht: er</text:p>
      <text:p text:style-name="P3">schüttelt sich. Aber er schüttelt sich auch so, daß er den</text:p>
      <text:p text:style-name="P3">Vorderkörper etwas gebeugt hält. Und wenn man dann nachsieht,</text:p>
      <text:p text:style-name="P3">warum er sich schüttelt, dann kommt man darauf, daß er eigentlich</text:p>
      <text:p text:style-name="P3">die Geschichte abschütteln will, das, was der Mensch als seinen</text:p>
      <text:p text:style-name="P3">Geschichtspack auf dem Buckel trägt.</text:p>
      <text:p text:style-name="P3">Und das hat er auch empfunden, denn er hat in verhältnismäßig</text:p>
      <text:p text:style-name="P3">jungen Jahren die Schrift geschrieben «Vom Nutzen und Nachteil</text:p>
      <text:p text:style-name="P3">der Historie für das Leben», die ungefähr den Inhalt hat: Menschen</text:p>
      <text:p text:style-name="P3">der Gegenwart, schafft euch die Geschichte vom Halse oder vom</text:p>
      <text:p text:style-name="P3">Buckel, denn ihr verliert ja das Leben, wenn ihr immerfort die</text:p>
      <text:p text:style-name="P3">Geschichte mit euch tragt. Ihr wißt nicht in der Gegenwart zu</text:p>
      <text:p text:style-name="P3">leben. Ihr fragt bei jeder Gelegenheit: wie haben es die alten</text:p>
      <text:p text:style-name="P3">Menschen gemacht? - aber ihr bringt nichts aus eurem</text:p>
      <text:p text:style-name="P3">ursprünglichen Denken, Fühlen und Wollen schöpferisch an die</text:p>
      <text:p text:style-name="P3">Oberfläche, um so recht als Gegenwartsmensch zu leben.</text:p>
      <text:p text:style-name="P3">Diese zwei Bilder, die den Menschen schildern - Herman</text:p>
      <text:p text:style-name="P3">Grimm, der ihn immer mit einer ungeheuren Last auf dem Buckel</text:p>
      <text:p text:style-name="P3">schildert und der diese Last abschüttelnde Nietzsche -, diese zwei</text:p>
      <text:p text:style-name="P3">Bilder wird man nicht los, wenn man schon den ganzen Charakter</text:p>
      <text:p text:style-name="P3">des Geisteslebens im letzten Drittel des 19. Jahrhunderts und im</text:p>
      <text:p text:style-name="P3">Beginn des 20. Jahrhunderts betrachtet. Und wenn man dann tiefer</text:p>
      <text:p text:style-name="P2"/>
      <text:p text:style-name="P1">geht, dann findet man, wie eigentlich der Mensch der neueren Zeit</text:p>
      <text:p text:style-name="P3">keucht unter dieser geschichtlichen Last. Man möchte sagen: Der</text:p>
      <text:p text:style-name="P3">Mensch der neueren Zeit kommt einem vor wie ein Hund, dem es</text:p>
      <text:p text:style-name="P3">sehr warm ist und der dann gewisse Gesten mit der Zunge macht,</text:p>
      <text:p text:style-name="P3">so kommt einem der Mensch der neueren Zeit unter der Last der</text:p>
      <text:p text:style-name="P3">Geschichte vor. - Ja, sieht man näher zu, so fällt einem das stark auf,</text:p>
      <text:p text:style-name="P3">wie der Mensch eigentlich keucht und wippert unter der Last der</text:p>
      <text:p text:style-name="P3">Geschichte.</text:p>
      <text:p text:style-name="P3">Schauen wir die Menschen der Urzeit an - wir müssen gleich</text:p>
      <text:p text:style-name="P3">wiederum auf die Urzeit sehen nach den Gewohnheiten der Zeit,</text:p>
      <text:p text:style-name="P3">denn es ist außerordentlich schwer, sich als Gegenwartsmenschen</text:p>
      <text:p text:style-name="P3">zu verständigen, wenn man nicht wenigstens die Bilder aus der alten</text:p>
      <text:p text:style-name="P3">Zeit heraufholt. Das zu machen, was man in der Gegenwart machen</text:p>
      <text:p text:style-name="P3">soll, gelingt einem eigentlich nur, wenn man zeigt, was die Alten</text:p>
      <text:p text:style-name="P3">gemacht haben und was wir nicht machen. Nun wollen wir einmal</text:p>
      <text:p text:style-name="P3">wenigstens einleitungsweise von einer solchen Betrachtung</text:p>
      <text:p text:style-name="P3">ausgehen,</text:p>
      <text:p text:style-name="P3">um</text:p>
      <text:p text:style-name="P3">dann</text:p>
      <text:p text:style-name="P3">die</text:p>
      <text:p text:style-name="P3">Geschichte</text:p>
      <text:p text:style-name="P3">vom</text:p>
      <text:p text:style-name="P3">Buckel</text:p>
      <text:p text:style-name="P3">herunterzuschmeißen.</text:p>
      <text:p text:style-name="P3">Die Alten, wenn sie die Natur angesehen haben, sie haben</text:p>
      <text:p text:style-name="P3">Mythen gemacht, sie waren imstande, aus ihrer schöpferischen</text:p>
      <text:p text:style-name="P3">Seelenkraft heraus, Mythen zu gestalten. Dasjenige, was in der Natur</text:p>
      <text:p text:style-name="P3">geschieht, waren sie fähig, in lebendiger, wesenhafter Art sich vor</text:p>
      <text:p text:style-name="P3">die Seele zu führen. Der neuere Mensch kann keine Mythen mehr</text:p>
      <text:p text:style-name="P3">machen. Er macht keine Mythen. Wenn er sie da oder dort doch</text:p>
      <text:p text:style-name="P3">versucht, so sind sie literatenhaft, feuilletonhaft, so sind sie hölzern.</text:p>
      <text:p text:style-name="P3">Zunächst hat die Menschheit verlernt, das Lebendige in der</text:p>
      <text:p text:style-name="P3">schöpferischen Welt durch Mythen zu verkörpern. Der neuere</text:p>
      <text:p text:style-name="P3">Mensch kann die alten Mythen höchstens interpretieren, wie</text:p>
      <text:p text:style-name="P3">man sagt. Dann, als der Mensch nicht mehr Mythen machen konnte,</text:p>
      <text:p text:style-name="P3">ist er wenigstens auf die Geschichte verfallen. Das ist noch nicht</text:p>
      <text:p text:style-name="P3">so lange her. Aber da er die mythenschöpferische Kraft verloren</text:p>
      <text:p text:style-name="P3">hatte, konnte er mit der Geschichte auch nichts Rechtes mehr</text:p>
      <text:p text:style-name="P3">anfangen. Und so kommt dasjenige dann herauf, daß man im 19.</text:p>
      <text:p text:style-name="P3">Jahrhundert zum Beispiel auf dem Gebiete des Rechtes erklärte: Ja,</text:p>
      <text:p text:style-name="P3">wir können kein Recht schaffen, wir müssen das historische Recht</text:p>
      <text:p text:style-name="P2"/>
      <text:p text:style-name="P1">studieren. Die historische Rechtsschule, die ist ja etwas sehr</text:p>
      <text:p text:style-name="P3">Merkwürdiges, die ist ein Eingeständnis des unschöpferischen</text:p>
      <text:p text:style-name="P3">Menschen der Gegenwart. Er sagt, er kann kein Recht schaffen,</text:p>
      <text:p text:style-name="P3">also muß er Rechtsgeschichte studieren und dieses Recht</text:p>
      <text:p text:style-name="P3">verbreiten, das er aus der Geschichte kennenlernt. Das war im</text:p>
      <text:p text:style-name="P3">Anfange des 19. Jahrhunderts etwas, was insbesondere in</text:p>
      <text:p text:style-name="P3">Mitteleuropa grassiert hat: daß man sich unfähig erklärte, als</text:p>
      <text:p text:style-name="P3">Gegenwartsmensch zu leben, daß man nur als Geschichtsmensch</text:p>
      <text:p text:style-name="P3">leben wollte.</text:p>
      <text:p text:style-name="P3">Und Nietzsche, der noch in diesem ewigen Geschichtemachen</text:p>
      <text:p text:style-name="P3">studieren mußte, der wollte das abschütteln und schrieb eben sein</text:p>
      <text:p text:style-name="P3">Buch «Vom Nutzen und Nachteil der Historie für das Leben». Es</text:p>
      <text:p text:style-name="P3">kam ihm so vor, daß er, wenn er auf seine Studentenzeit</text:p>
      <text:p text:style-name="P3">zurückblickte und was sie ihm da alles über alte Zeiten vorgebracht</text:p>
      <text:p text:style-name="P3">haben, dann sagte: Da kann man ja nicht atmen, das ist ja alles Staub,</text:p>
      <text:p text:style-name="P3">das verlegt einem den Atem. Weg mit der Geschichte! Leben statt</text:p>
      <text:p text:style-name="P3">der Geschichte!</text:p>
      <text:p text:style-name="P3">Und dann kam die spätere Zeit im 19. Jahrhundert. Da kam, aus</text:p>
      <text:p text:style-name="P3">der historischen Stimmung herausentwickelt, die Angst. Und diese</text:p>
      <text:p text:style-name="P3">Angst, die drückte sich dadurch aus, daß die Leute das</text:p>
      <text:p text:style-name="P3">Zähneklappern bekamen, wenn sie überhaupt noch vom Menschen</text:p>
      <text:p text:style-name="P3">aus irgend etwas hineinschauen sollten in das Naturdasein. Das</text:p>
      <text:p text:style-name="P3">nannten sie allmählich Anthropomorphismus. In alten Zeiten hat</text:p>
      <text:p text:style-name="P3">man flott dasjenige, was der Mensch erlebt hat, in die Natur</text:p>
      <text:p text:style-name="P3">hineingeschaut, weil man gewußt hat, das kommt vom Göttlichen.</text:p>
      <text:p text:style-name="P3">Die Natur kommt auch vom Göttlichen. Wenn man also seinen</text:p>
      <text:p text:style-name="P3">Menscheninhalt, der göttlich ist, mit dem Menscheninhalt draußen</text:p>
      <text:p text:style-name="P3">verbindet, so kriegt man die Wahrheit. Aber der modernste Mensch</text:p>
      <text:p text:style-name="P3">bekam wahrhaftig das Zähneklappern und dazu eine Gänsehaut,</text:p>
      <text:p text:style-name="P3">wenn er nur gewahr wurde: da ist irgendwo ein</text:p>
      <text:p text:style-name="P3">Anthropomorphismus vorhanden! Eine heillose Angst vor dem</text:p>
      <text:p text:style-name="P3">Anthropomorphismus bekam er.</text:p>
      <text:p text:style-name="P3">Und in dieser Angst vor dem Anthropomorphismus leben wir</text:p>
      <text:p text:style-name="P3">heute noch und wissen nicht, daß wir eigentlich fortwährend da, wo</text:p>
      <text:p text:style-name="P3">wir es nicht merken, Anthropomorphismen machen. Wenn wir in</text:p>
      <text:p text:style-name="P2"/>
      <text:p text:style-name="P1">der Physik von der Elastizität zweier Kugeln reden, so haben wir in</text:p>
      <text:p text:style-name="P3">dem Wort Stoß etwas - denn Stoß kann auch ein Rippenstoß sein,</text:p>
      <text:p text:style-name="P3">den man mit seiner eigenen Hand versetzt -, was den Stoß</text:p>
      <text:p text:style-name="P3">hinausversetzt in die elastische Kraft hinein. Nur merkt man es da</text:p>
      <text:p text:style-name="P3">nicht. Man merkt es dann, wenn man in die Weltenlenkung ein</text:p>
      <text:p text:style-name="P3">Menschliches legt. Also dasjenige, was da sich aus dem Historismus</text:p>
      <text:p text:style-name="P3">entwikkelt hat, das ist eine heillose Angst vor dem</text:p>
      <text:p text:style-name="P3">Anthropomorphismus. Und in dieser Angst lebt der Mensch</text:p>
      <text:p text:style-name="P3">durchaus heute.</text:p>
      <text:p text:style-name="P3">Nun, dadurch aber bricht der Mensch alle Brücken ab zu der</text:p>
      <text:p text:style-name="P3">äußeren Welt. Und vor allen Dingen bricht er die Brücke ab zu einer</text:p>
      <text:p text:style-name="P3">lebendigen Erfassung des Christus-Wesens. Denn der Christus muß</text:p>
      <text:p text:style-name="P3">als ein Lebendiger leben, nicht bloß als ein durch die Historie zu</text:p>
      <text:p text:style-name="P3">Erkennender. Es handelt sich also heute darum, nicht nur über die</text:p>
      <text:p text:style-name="P3">Geschichte, nicht nur über die mythenbildende Kraft</text:p>
      <text:p text:style-name="P3">interpretierend, abweisend herzufallen, sondern noch mehr hinter</text:p>
      <text:p text:style-name="P3">das Geheimnis zu kommen, als man mit dem Interpretieren</text:p>
      <text:p text:style-name="P3">kommt.</text:p>
      <text:p text:style-name="P3">Wenn man heute über irgend etwas vom Menschenstreben</text:p>
      <text:p text:style-name="P3">reden will, so redet man in der Regel nicht aus der unmittelbaren</text:p>
      <text:p text:style-name="P3">Gegenwart frisch heraus, sondern man interpretiert Parzival oder</text:p>
      <text:p text:style-name="P3">irgendeinen älteren noch. Man interpretiert, man erklärt. Aber</text:p>
      <text:p text:style-name="P3">dieses Erklären ist kein Erklären, sondern ein Erdunkeln, denn es</text:p>
      <text:p text:style-name="P3">wird nichts klar, hell bei diesem Erklären, sondern immer dunkler</text:p>
      <text:p text:style-name="P3">wird es.</text:p>
      <text:p text:style-name="P3">Der Grund von alledem liegt darinnen, daß wir heute nach zwei</text:p>
      <text:p text:style-name="P3">Seiten hin keinen Mut haben, die Welt wirklich mit unserer Seele</text:p>
      <text:p text:style-name="P3">zu ergreifen. Auf der einen Seite liegt das vor, daß wir eine</text:p>
      <text:p text:style-name="P3">Naturanschauung begründet haben, welche abläuft von dem</text:p>
      <text:p text:style-name="P3">Nebelzustand der Welt durch den komplizierten Zustand bis zum</text:p>
      <text:p text:style-name="P3">Wärmetod hin. Dadrinnen hat die moralische Welt keinen Platz,</text:p>
      <text:p text:style-name="P3">also bleibt man innerhalb der moralischen Welt in der Abstraktion.</text:p>
      <text:p text:style-name="P3">Das habe ich ja öfter erwähnt. Der heutige Mensch hat keine</text:p>
      <text:p text:style-name="P3">Kraft, zu erkennen, daß dasjenige, was er mit seinen moralischen</text:p>
      <text:p text:style-name="P3">Impulsen begründet, die Ursachen für spätere Zukunftswirkungen</text:p>
      <text:p text:style-name="P2"/>
      <text:p text:style-name="P1">sind, die man sehen können wird, die real sind. Das ist verloren</text:p>
      <text:p text:style-name="P3">worden mit dem gestern erwähnten Verfall des scholastischen</text:p>
      <text:p text:style-name="P3">Realismus.</text:p>
      <text:p text:style-name="P3">Dadurch ist alles das, was moralische Impulse sind, etwas bloß</text:p>
      <text:p text:style-name="P3">Gedachtes geworden, mit dem der Mensch als mit einer höheren</text:p>
      <text:p text:style-name="P3">Naturordnung nichts anzufangen weiß. Er weiß höchstens</text:p>
      <text:p text:style-name="P3">hinzuschauen auf den Zustand, in den sich die Erde verwandeln</text:p>
      <text:p text:style-name="P3">wird. Wenn er ehrlich ist, muß er sich dann sagen: Das ist der</text:p>
      <text:p text:style-name="P3">große Friedhof. Da werden auch die moralischen Ideale, die die</text:p>
      <text:p text:style-name="P3">Menschen ausgedacht haben, begraben sein. Er hat keine ehrlichen</text:p>
      <text:p text:style-name="P3">Vorstellungen darüber, wie aus der untergehenden Erde eine neue</text:p>
      <text:p text:style-name="P3">Weltenkugel herauswächst, die aber das Ausgewachsene von den</text:p>
      <text:p text:style-name="P3">moralischen Impulsen ist, die der Mensch heute entwickelt. Der</text:p>
      <text:p text:style-name="P3">Mensch hat heute keine Courage, seine moralischen Impulse als</text:p>
      <text:p text:style-name="P3">Keim von Zukunftswelten zu denken. Darauf kommt es aber</text:p>
      <text:p text:style-name="P3">nach der einen Seite hin an. Aber es kommt auf etwas noch an,</text:p>
      <text:p text:style-name="P3">wozu heute eigentlich noch eine größere Courage gehört. Wir</text:p>
      <text:p text:style-name="P3">haben auf der einen Seite die moralische Weltordnung, von der wir</text:p>
      <text:p text:style-name="P3">uns vorzustellen haben, daß sie nicht bloß eine gedachte</text:p>
      <text:p text:style-name="P3">Weltordnung ist, sondern sich mit Realität verbindet und einmal,</text:p>
      <text:p text:style-name="P3">nachdem die physische Welt zugrunde gegangen sein wird, eine</text:p>
      <text:p text:style-name="P3">neue physische Welt sein wird. Wenn wir keine Courage dazu</text:p>
      <text:p text:style-name="P3">haben, sie zu erfassen, so haben wir zu etwas anderem noch</text:p>
      <text:p text:style-name="P3">weniger Courage.</text:p>
      <text:p text:style-name="P2"/>
      <text:p text:style-name="P1">Wir sehen auf der ändern Seite die Naturordnung. Diese</text:p>
      <text:p text:style-name="P3">Naturordnung, die der moralischen Ordnung entgegensteht, diese</text:p>
      <text:p text:style-name="P3">Naturordnung hat uns die großartige Naturwissenschaft gebracht,</text:p>
      <text:p text:style-name="P3">die bewundernswürdige Naturwissenschaft. Allein, sehen wir heute</text:p>
      <text:p text:style-name="P3">uns den Hauptimpuls der Naturwissenschaft an. Dieser</text:p>
      <text:p text:style-name="P3">Hauptimpuls dringt ja in alle Kreise hinein. Ich möchte sagen, der</text:p>
      <text:p text:style-name="P3">Bauer weiß heute schon mehr von dem, was durch</text:p>
      <text:p text:style-name="P3">naturwissenschaftliche Weltanschauung verbreitet wird, als er von</text:p>
      <text:p text:style-name="P3">einer geistigen Weltanschauung weiß. Aber in welchem Zeichen hat</text:p>
      <text:p text:style-name="P3">sich denn die neuere Naturwissenschaft entwickelt? Das kann man</text:p>
      <text:p text:style-name="P3">an einem Beispiel ganz besonders klarmachen, weil sich dieses</text:p>
      <text:p text:style-name="P3">Beispiel außerordentlich rasch entwickelt hat. Eigentlich ist erst um</text:p>
      <text:p text:style-name="P3">die Wende des 18. zum 19. Jahrhundert das heraufgedämmert, was</text:p>
      <text:p text:style-name="P3">heute als ein Kulturingrediens unsere ganze äußere Kultur</text:p>
      <text:p text:style-name="P3">durchflutet. Denken Sie sich doch einmal den ungeheuer großen</text:p>
      <text:p text:style-name="P3">Kontrast! Denken Sie an jenen Physiker, der einen Froschschenkel</text:p>
      <text:p text:style-name="P3">präparierte: Zwischen die Schenkel dieses Frosches kam hinein das</text:p>
      <text:p text:style-name="P3">Metall von seinem Fensterbelag - der Froschschenkel zuckte, da</text:p>
      <text:p text:style-name="P3">entdeckte er daran die Elektrizität. Wie lange ist das her? Noch</text:p>
      <text:p text:style-name="P3">nicht einmal eineinhalb Jahrhunderte. Und heute ist die Elektrizität</text:p>
      <text:p text:style-name="P3">ein Kulturingrediens. Aber nicht nur ein Kulturingrediens. Sehen</text:p>
      <text:p text:style-name="P3">Sie, als Leute meines Alters noch junge Dachse waren, da ist es</text:p>
      <text:p text:style-name="P3">keinem Menschen eingefallen, auf dem Gebiete der Physik etwa von</text:p>
      <text:p text:style-name="P2"/>
      <text:p text:style-name="P1">Atomen anders zu reden, als daß kleine, unelastische oder auch</text:p>
      <text:p text:style-name="P3">meinetwillen elastische Kügelchen seien, die sich gegenseitig stoßen</text:p>
      <text:p text:style-name="P3">und dergleichen, und man hat dann die Ergebnisse dieser Stöße</text:p>
      <text:p text:style-name="P3">ausgerechnet. Es wäre dazumal noch niemandem eingefallen, das</text:p>
      <text:p text:style-name="P3">Atom so ohne weiteres vorzustellen, wie man es heute vorstellt: als</text:p>
      <text:p text:style-name="P3">ein Elektron, als eine Wesenheit, die eigentlich ganz und gar aus</text:p>
      <text:p text:style-name="P3">Elektrizität besteht.</text:p>
      <text:p text:style-name="P3">Der Gedanke der Menschen ist ganz eingesponnen worden von</text:p>
      <text:p text:style-name="P3">der Elektrizität, und das seit noch gar nicht langer Zeit. Heute reden</text:p>
      <text:p text:style-name="P3">wir von den Atomen als von etwas, wo sich um eine Art kleiner</text:p>
      <text:p text:style-name="P3">Sonne, um einen Mittelpunkt herum, die Elektrizität lagert; von</text:p>
      <text:p text:style-name="P3">Elektronen reden wir. Wenn wir also hineinschauen in das</text:p>
      <text:p text:style-name="P3">Weltengetriebe, so vermuten wir überall Elektrizität. Da hängt</text:p>
      <text:p text:style-name="P3">schon die äußere Kultur mit dem Denken zusammen. Menschen,</text:p>
      <text:p text:style-name="P3">die nicht auf den elektrischen Bahnen fahren würden, würden sich</text:p>
      <text:p text:style-name="P3">auch die Atome nicht so elektrisch vorstellen.</text:p>
      <text:p text:style-name="P3">Und wenn man nun hinschaut auf die Vorstellungen, die man</text:p>
      <text:p text:style-name="P3">vor dem Zeitalter der Elektrizität gehabt hat, so kann man von</text:p>
      <text:p text:style-name="P3">ihnen sagen: Sie haben dem Naturdenker noch die Freiheit</text:p>
      <text:p text:style-name="P3">gegeben, das Geistige in die Natur wenigstens abstrakt</text:p>
      <text:p text:style-name="P3">hineinzudenken. – Ein kleiner winziger Rest des scholastischen</text:p>
      <text:p text:style-name="P3">Realismus war noch vorhanden. Aber die Elektrizität ist dem</text:p>
      <text:p text:style-name="P3">modernen Menschen auf die Nerven gegangen und hat aus den</text:p>
      <text:p text:style-name="P3">Nerven</text:p>
      <text:p text:style-name="P3">alles,</text:p>
      <text:p text:style-name="P3">was</text:p>
      <text:p text:style-name="P3">Hinlenkung</text:p>
      <text:p text:style-name="P3">zum</text:p>
      <text:p text:style-name="P3">Geistigen</text:p>
      <text:p text:style-name="P3">ist,</text:p>
      <text:p text:style-name="P3">herausgeschlagen.</text:p>
      <text:p text:style-name="P3">Es ist ja noch weiter gekommen. Das ganze ehrliche Licht, das</text:p>
      <text:p text:style-name="P3">durch den Weltenraum flutet, ist ja nach und nach verleumdet</text:p>
      <text:p text:style-name="P3">worden, auch so etwas Ähnliches zu sein wie die Elektrizität.</text:p>
      <text:p text:style-name="P3">Wenn man heute so über diese Dinge redet, dann kommt es</text:p>
      <text:p text:style-name="P3">natürlich jemandem, der mit seinem Kopf ganz untergetaucht ist in</text:p>
      <text:p text:style-name="P3">die elektrische Kulturwelle, so vor, als ob man lauter Unsinn redete.</text:p>
      <text:p text:style-name="P3">Aber das ist deshalb, weil dieser Mensch eben mit dem Kopf, der das</text:p>
      <text:p text:style-name="P3">als Unsinn anschaut, eben mit herausgehaltener Zunge wie der</text:p>
      <text:p text:style-name="P3">Hund, dem es ganz warm geworden ist, und mit der</text:p>
      <text:p text:style-name="P3">Geschichtslast auf dem Buckel, sich hinschleppt und mit</text:p>
      <text:p text:style-name="P2"/>
      <text:p text:style-name="P1">historischen Begriffen belastet ist und nicht aus der unmittelbaren</text:p>
      <text:p text:style-name="P3">Gegenwart heraus reden kann.</text:p>
      <text:p text:style-name="P3">Denn sehen Sie, mit der Elektrizität betritt man ein Gebiet, das</text:p>
      <text:p text:style-name="P3">sich dem imaginativen Anschauen anders darstellt als andere</text:p>
      <text:p text:style-name="P3">Naturgebiete. Solange man im Licht, in der Welt der Töne, also in</text:p>
      <text:p text:style-name="P3">Optik und Akustik geblieben war, so lange brauchte man nicht</text:p>
      <text:p text:style-name="P3">dasjenige moralisch zu beurteilen, was einem Stein, Pflanze, Tier,</text:p>
      <text:p text:style-name="P3">im Lichte als Farben, in der Gehörwelt als Töne kundgaben, weil</text:p>
      <text:p text:style-name="P3">man einen wenn auch schwachen Nachklang von der Realität der</text:p>
      <text:p text:style-name="P3">Begriffe und Ideen hatte. Aber die Elektrizität trieb einem diesen</text:p>
      <text:p text:style-name="P3">Nachklang aus. Und wenn man auf der einen Seite heute für die</text:p>
      <text:p text:style-name="P3">Welt der moralischen Impulse nicht imstande ist, die Realität zu</text:p>
      <text:p text:style-name="P3">finden, so ist man andererseits auf dem Felde dessen, was man heute</text:p>
      <text:p text:style-name="P3">als das wichtigste Ingrediens der Natur ansieht, erst recht nicht</text:p>
      <text:p text:style-name="P3">imstande, das Moralische zu finden.</text:p>
      <text:p text:style-name="P3">Wenn heute einer den moralischen Impulsen reale Wirksamkeit</text:p>
      <text:p text:style-name="P3">zuschreibt, so daß sie die Kraft in sich haben, wie ein Pflanzenkeim</text:p>
      <text:p text:style-name="P3">später sinnliche Realität zu werden, dann gilt er als ein halber Narr.</text:p>
      <text:p text:style-name="P3">Wenn aber etwa heute jemand kommen würde und</text:p>
      <text:p text:style-name="P3">Naturwirkungen moralische Impulse zuschreiben würde, dann gälte</text:p>
      <text:p text:style-name="P3">er als ein ganzer Narr. Und dennoch, wer jemals mit wirklicher</text:p>
      <text:p text:style-name="P3">geistiger Anschauung den elektrischen Strom bewußt durch sein</text:p>
      <text:p text:style-name="P3">Nervensystem gehen gefühlt hat, der weiß, daß Elektrizität nicht</text:p>
      <text:p text:style-name="P3">bloß eine Naturströmung ist, sondern daß Elektrizität in der Natur</text:p>
      <text:p text:style-name="P3">zu gleicher Zeit ein Moralisches ist, und daß in dem Augenblicke,</text:p>
      <text:p text:style-name="P3">wo wir das Gebiet des Elektrischen betreten, wir uns zugleich in das</text:p>
      <text:p text:style-name="P3">Moralische hineinbegeben. Denn wenn Sie Ihren Fingerknöchel</text:p>
      <text:p text:style-name="P3">irgendwo in einen geschlossenen Strom einschalten, so fühlen Sie</text:p>
      <text:p text:style-name="P3">sogleich, daß sie Ihr Innenleben in ein Gebiet des Innenmenschen</text:p>
      <text:p text:style-name="P3">hineinerweitern, wo zugleich das Moralische herauskommt. Sie</text:p>
      <text:p text:style-name="P3">können die Eigenelektrizität, die im Menschen liegt, in keinem</text:p>
      <text:p text:style-name="P3">ändern Gebiete suchen, als wo zugleich die moralischen Impulse</text:p>
      <text:p text:style-name="P3">herauskommen. Wer die Totalität des Elektrischen erlebt, der erlebt</text:p>
      <text:p text:style-name="P3">eben zugleich das Naturmoralische. Und ahnungslos haben</text:p>
      <text:p text:style-name="P3">eigentlich die modernen Physiker einen sonderbaren Hokuspokus</text:p>
      <text:p text:style-name="P2"/>
      <text:p text:style-name="P1">gemacht. Sie haben das Atom elektrisch vorgestellt und haben aus</text:p>
      <text:p text:style-name="P3">dem allgemeinen Zeitbewußtsein heraus vergessen, daß sie dann,</text:p>
      <text:p text:style-name="P3">wenn sie das Atom elektrisch vorstellen, diesem Atom, jedem Atom</text:p>
      <text:p text:style-name="P3">einen moralischen Impuls beilegen, es zugleich zu einem</text:p>
      <text:p text:style-name="P3">moralischen Wesen machen. Aber ich spreche jetzt unrichtig. Man</text:p>
      <text:p text:style-name="P3">macht nämlich das Atom, indem man es zum Elektron macht, nicht</text:p>
      <text:p text:style-name="P3">zu einem moralischen Wesen, sondern man macht es zu einem</text:p>
      <text:p text:style-name="P3">unmoralischen Wesen. In der Elektrizität sind allerdings</text:p>
      <text:p text:style-name="P3">schwimmend die moralischen Impulse, die Naturimpulse - aber das</text:p>
      <text:p text:style-name="P3">sind die unmoralischen, das sind die Instinkte des Bösen, die durch</text:p>
      <text:p text:style-name="P3">die obere Welt überwunden werden müssen.</text:p>
      <text:p text:style-name="P3">Und der größte Gegensatz zur Elektrizität ist das Licht. Und</text:p>
      <text:p text:style-name="P3">es ist ein Vermischen des Guten und des Bösen, wenn man das Licht</text:p>
      <text:p text:style-name="P3">als Elektrizität ansieht. Man hat eben die wirkliche Anschauung des</text:p>
      <text:p text:style-name="P3">Bösen in der Naturordnung verloren, wenn man sich nicht bewußt</text:p>
      <text:p text:style-name="P3">ist, daß man eigentlich die Atome, indem man sie elektrifiziert, zu</text:p>
      <text:p text:style-name="P3">den Trägern des Bösen macht, nicht nur, wie ich im letzten Kursus</text:p>
      <text:p text:style-name="P3">ausgeführt habe, zu den Trägern des Toten, sondern zu den Trägern</text:p>
      <text:p text:style-name="P3">des Bösen. Zu den Trägern des Toten macht man sie, indem man</text:p>
      <text:p text:style-name="P3">sie überhaupt Atome sein läßt, indem man die Materie atomistisch</text:p>
      <text:p text:style-name="P3">vorstellt. In dem Augenblicke, wo man diesen Teil der Materie</text:p>
      <text:p text:style-name="P3">elektrifiziert, in demselben Augenblicke stellt man sich die Natur als</text:p>
      <text:p text:style-name="P3">das Böse vor. Denn elektrische Atome sind böse, kleine Dämonen.</text:p>
      <text:p text:style-name="P3">Damit ist eigentlich recht viel gesagt. Denn es ist damit gesagt,</text:p>
      <text:p text:style-name="P3">daß die moderne Naturerklärung auf dem Wege ist, sich mit dem</text:p>
      <text:p text:style-name="P3">Bösen richtig zu verbinden. Diese sonderbaren Leute am Ausgang</text:p>
      <text:p text:style-name="P3">des Mittelalters, die sich so gefürchtet haben vor dem Agrippa von</text:p>
      <text:p text:style-name="P3">Nettesheim, vor dem Trithem von Sponheim und all den ändern, die</text:p>
      <text:p text:style-name="P3">sie mit dem bösen Pudel des Faust herumgehen ließen, die haben</text:p>
      <text:p text:style-name="P3">das alles zwar tölpisch ausgedrückt. Aber wenn auch ihre Begriffe</text:p>
      <text:p text:style-name="P3">unrecht hatten, ihr Gefühl hatte nicht ganz unrecht. Denn wenn wir</text:p>
      <text:p text:style-name="P3">heute den Physiker sehen, wie er ahnungslos erklärt, die Natur</text:p>
      <text:p text:style-name="P3">bestehe aus Elektronen, so erklärt er nämlich in Wirklichkeit, die</text:p>
      <text:p text:style-name="P3">Natur bestehe aus kleinen Dämonen des Bösen. Und es wird,</text:p>
      <text:p text:style-name="P3">indem man dann diese Natur nurmehr anerkennt, das Böse zu dem</text:p>
      <text:p text:style-name="P2"/>
      <text:p text:style-name="P1">Weltengotte erklärt. Würde man ein Gegenwartsmensch sein</text:p>
      <text:p text:style-name="P3">und würde man nicht nach althergebrachten Begriffen verfahren,</text:p>
      <text:p text:style-name="P3">sondern nach der Wirklichkeit, dann würde man eben darauf</text:p>
      <text:p text:style-name="P3">kommen, daß - ebenso wie die moralischen Impulse Leben haben,</text:p>
      <text:p text:style-name="P3">Naturleben haben, wodurch sie sich realisieren als eine spätere</text:p>
      <text:p text:style-name="P3">sinnlich wirkliche Welt - auch das Elektrische in der Natur</text:p>
      <text:p text:style-name="P3">Moralität hat. Nämlich, wenn das Moralische in der Zukunft</text:p>
      <text:p text:style-name="P3">Naturwirklichkeit hat, hatte das Elektrische in der Vergangenheit</text:p>
      <text:p text:style-name="P3">Moralwirklichkeit. Und wenn wir es heute anschauen, sehen wir die</text:p>
      <text:p text:style-name="P3">Bilder einer einstigen Moralwirklichkeit, die aber umgeschlagen</text:p>
      <text:p text:style-name="P3">sind in das Böse.</text:p>
      <text:p text:style-name="P3">Wäre Anthroposophie fanatisch, wäre Anthroposophie asketisch,</text:p>
      <text:p text:style-name="P3">so würde jetzt natürlich ein Donnerwetter folgen auf die Kultur der</text:p>
      <text:p text:style-name="P3">Elektrizität. Das wäre aber ein selbstverständlicher Unsinn, denn so</text:p>
      <text:p text:style-name="P3">reden können nur diejenigen Weltanschauungen, die nicht mit der</text:p>
      <text:p text:style-name="P3">Wirklichkeit rechnen. Die können sagen: O das ist ahrimanisch!</text:p>
      <text:p text:style-name="P3">Weg davon! - Das kann man nämlich nur in der Abstraktion tun.</text:p>
      <text:p text:style-name="P3">Denn wenn man gerade eben eine sektiererische Versammlung</text:p>
      <text:p text:style-name="P3">arrangiert hat und da gewettert hat von dem Sich-Hüten vor</text:p>
      <text:p text:style-name="P3">Ahriman, dann geht man doch über die Treppe hinunter und</text:p>
      <text:p text:style-name="P3">steigt in die elektrische Bahn ein. So daß dieses ganze Wettern über</text:p>
      <text:p text:style-name="P3">den Ahriman, wenn es noch so heilig klingt - verzeihen Sie den</text:p>
      <text:p text:style-name="P3">trivialen Ausdruck -, Mumpitz ist. Man kann sich eben nicht davor</text:p>
      <text:p text:style-name="P3">verschließen, daß man mit dem Ahriman leben muß. Man muß nur</text:p>
      <text:p text:style-name="P3">in der richtigen Weise mit ihm leben, man muß sich nur nicht von</text:p>
      <text:p text:style-name="P3">ihm überwältigen lassen.</text:p>
      <text:p text:style-name="P3">Und Sie können schon aus meinem ersten Mysteriendrama, aus</text:p>
      <text:p text:style-name="P3">dem Schlußbild ersehen, was die Bewußtlosigkeit über eine Sache</text:p>
      <text:p text:style-name="P3">bedeutet. Lesen Sie dieses Schlußbild noch einmal nach und Sie</text:p>
      <text:p text:style-name="P3">werden sehen, daß es etwas ganz anderes ist, ob ich mich über eine</text:p>
      <text:p text:style-name="P3">Sache in Unbewußtheit wiege, oder ob ich sie bewußt erfasse.</text:p>
      <text:p text:style-name="P3">Ahriman und Luzifer haben die höchste Gewalt über den</text:p>
      <text:p text:style-name="P3">Menschen, wenn der Mensch von ihnen nichts weiß, wenn sie an</text:p>
      <text:p text:style-name="P3">ihm hantieren können, ohne daß er es weiß. Das ist gerade in dem</text:p>
      <text:p text:style-name="P3">Schlußbilde des ersten Mysteriendramas ausgesprochen. Daher hat</text:p>
      <text:p text:style-name="P2"/>
      <text:p text:style-name="P1">die ahrimanische Elektrizität über den Kulturmenschen nur so lange</text:p>
      <text:p text:style-name="P3">Gewalt, solange der Mensch ganz hübsch unbewußt, ahnungslos die</text:p>
      <text:p text:style-name="P3">Atome elektrifiziert und glaubt: das ist eben harmlos. Er wird dabei</text:p>
      <text:p text:style-name="P3">nur nicht gewahr, daß er sich so die Natur aus lauter kleinen</text:p>
      <text:p text:style-name="P3">Dämonen des Bösen bestehend vorstellt. Und wenn er gar noch das</text:p>
      <text:p text:style-name="P3">Licht elektrifiziert, wie es eine neuere Theorie getan hat, dann</text:p>
      <text:p text:style-name="P3">dichtet er dem guten Gotte die Eigenschaften des Bösen an. Es ist</text:p>
      <text:p text:style-name="P3">eigentlich erschrek-kend, in welch hohem Grade ahnungslos unsere</text:p>
      <text:p text:style-name="P3">heutige Naturforschung eine Dämonolatrie ist, eine Anbetung der</text:p>
      <text:p text:style-name="P3">Dämonen. Man muß sich dessen nur bewußt werden, denn auf die</text:p>
      <text:p text:style-name="P3">Bewußtheit kommt es dabei an - wir leben im Zeitalter der</text:p>
      <text:p text:style-name="P3">Bewußtseinsseele.</text:p>
      <text:p text:style-name="P3">Warum verstehen wir es nicht, im Zeitalter der Bewußtseinsseele</text:p>
      <text:p text:style-name="P3">zu leben? Wir verstehen es nicht, weil wir eben die Last des</text:p>
      <text:p text:style-name="P3">Historischen auf unserem Buckel tragen, weil wir mit keinen neuen</text:p>
      <text:p text:style-name="P3">Begriffen arbeiten, sondern mit lauter alten.</text:p>
      <text:p text:style-name="P3">Und wenn einer das spürt wie Nietzsche, dann kommt er</text:p>
      <text:p text:style-name="P3">zunächst nur ins Kritisieren hinein, aber er ist doch, wenn er auf</text:p>
      <text:p text:style-name="P3">dem Felde des Alten stehenbleibt, nicht imstande, irgendwie die</text:p>
      <text:p text:style-name="P3">Richtung zu zeigen, in der die Entwickelung weitergehen muß.</text:p>
      <text:p text:style-name="P3">Sehen Sie sich einmal diesen, ich möchte sagen, brillanten jungen</text:p>
      <text:p text:style-name="P3">Nietzsche an, der diese glänzende Abhandlung geschrieben hat:</text:p>
      <text:p text:style-name="P3">«Vom Nutzen und Nachteil der Historie für das Leben», der da</text:p>
      <text:p text:style-name="P3">wirklich mit flammenden Worten gefordert hat, daß man die Last</text:p>
      <text:p text:style-name="P3">der Geschichte abschmeiße und ein Mensch in der vollen</text:p>
      <text:p text:style-name="P3">Gegenwart werde, daß man das Leben an die Stelle der</text:p>
      <text:p text:style-name="P3">Vergangenheit setze. Was ist geworden? Er hat sich den</text:p>
      <text:p text:style-name="P3">Darwinismus genommen und ist gewahr geworden - nun ja: Aus</text:p>
      <text:p text:style-name="P3">dem Tier ist der Mensch geworden, also aus dem Menschen wird</text:p>
      <text:p text:style-name="P3">der Übermensch. - Aber dieser Übermensch ist ja ein ganz</text:p>
      <text:p text:style-name="P3">abstraktes Produkt geblieben, hat ja keinen Inhalt, ist ja ein leerer</text:p>
      <text:p text:style-name="P3">Menschensack. Man kann physisch allerlei von ihm sagen, aber</text:p>
      <text:p text:style-name="P3">man kommt zu keiner Imagination. Gewiß, man kann im Sinne</text:p>
      <text:p text:style-name="P3">von Nietzsche die Naturwissenschafter Rechenknechte nennen; es</text:p>
      <text:p text:style-name="P3">ist sogar ein sehr schön geprägtes Wort, denn fast etwas anderes</text:p>
      <text:p text:style-name="P2"/>
      <text:p text:style-name="P1">tun die Naturwissenschafter heute nicht mehr, als rechnen. Und</text:p>
      <text:p text:style-name="P3">wenn einer nicht rechnet, wie zum Beispiel Goethe, dann</text:p>
      <text:p text:style-name="P3">schmeißen sie ihn hinaus aus dem Tempel der Naturwissenschaft.</text:p>
      <text:p text:style-name="P3">Aber um was es sich handelt, ist doch etwas anderes. Um was es sich</text:p>
      <text:p text:style-name="P3">handelt, ist die Courage, das Moralische in seiner Realität, und das</text:p>
      <text:p text:style-name="P3">Natürliche in seiner Idealität am rechten Flecke zu erkennen, die</text:p>
      <text:p text:style-name="P3">moralischen Impulse als den Keim späterer Naturordnungen zu</text:p>
      <text:p text:style-name="P3">erkennen, die Naturordnung mit ihrer Elektrizität heute als eine</text:p>
      <text:p text:style-name="P3">moralische Ordnung zu erkennen, wenn auch als die antimoralische,</text:p>
      <text:p text:style-name="P3">als die böse Ordnung zu erkennen. Man muß den Mut haben, am</text:p>
      <text:p text:style-name="P3">rechten Fleck der Natur moralische Eigenschaften beilegen zu</text:p>
      <text:p text:style-name="P3">können.</text:p>
      <text:p text:style-name="P3">Dazu ist natürlich eine richtige Menschenerkenntnis notwendig.</text:p>
      <text:p text:style-name="P3">Denn wenn der Mensch im Sinne der heutigen Physiologie</text:p>
      <text:p text:style-name="P3">nachdenkt, warum eigentlich ein unmoralischer Impuls, dem er sich</text:p>
      <text:p text:style-name="P3">hingibt, seinem Körper schaden soll, so wäre er ja ein Trottel, wenn</text:p>
      <text:p text:style-name="P3">er das nach der heutigen Physiologie und Biologie zugestehen würde.</text:p>
      <text:p text:style-name="P3">Denn er kennt all die Wirkungsweisen, die im Blute, in den Nerven</text:p>
      <text:p text:style-name="P3">und so weiter tätig sind: dadrinnen ist nirgends vom Moralischen</text:p>
      <text:p text:style-name="P3">die Rede. Und wenn dann geredet wird von Elektrizität und dem</text:p>
      <text:p text:style-name="P3">Menschen auch eine innerliche Elektrizität zugeschrieben wird,</text:p>
      <text:p text:style-name="P3">dann weiß ja der Mensch nichts davon, daß diese Elektrizität die</text:p>
      <text:p text:style-name="P3">unmoralischen Impulse wirklich absorbieren kann, aufnehmen</text:p>
      <text:p text:style-name="P3">kann. Man redet heute von Sauerstoffabsorbieren, von allem</text:p>
      <text:p text:style-name="P3">möglichen Absorbieren im materiellen Sinne. Daß aber die</text:p>
      <text:p text:style-name="P3">Elektrizität in uns das Unmoralische absorbiert und daß das ein</text:p>
      <text:p text:style-name="P3">Naturgesetz ist wie andere Naturgesetze, davon redet man nicht,</text:p>
      <text:p text:style-name="P3">ebensowenig wie man davon redet, daß das Licht, das wir aus der</text:p>
      <text:p text:style-name="P3">Außenwelt aufnehmen, in uns konserviert, die guten, moralischen</text:p>
      <text:p text:style-name="P3">Impulse absorbiert. Man muß in die Physiologie das Geistige</text:p>
      <text:p text:style-name="P3">hineinbringen.</text:p>
      <text:p text:style-name="P3">Aber das können wir nur, wenn wir uns freimachen von den</text:p>
      <text:p text:style-name="P3">alten Begriffslasten der Geschichte, die in uns krabbelt und sticht</text:p>
      <text:p text:style-name="P3">und vor allen Dingen auf unserem Rücken trampelt. Das können</text:p>
      <text:p text:style-name="P3">wir nur, wenn wir uns erinnern: mit dem Verfall des scholastischen</text:p>
      <text:p text:style-name="P2"/>
      <text:p text:style-name="P1">Realismus sind unsere Begriffe Worte geworden - Worte im</text:p>
      <text:p text:style-name="P3">schlechten Sinne -, und mit den Worten kommt man nicht mehr an</text:p>
      <text:p text:style-name="P3">die Realität heran. Wir leben ja nicht mehr die Worte mit, sonst</text:p>
      <text:p text:style-name="P3">würden wir im Verfolgen der Laute eben noch etwas Lebendiges</text:p>
      <text:p text:style-name="P3">haben. Denken Sie nur, wie oft ich hier gesagt habe: Der Geist, der</text:p>
      <text:p text:style-name="P3">in der Sprache waltet, ist ein weiser Geist, viel weiser als der</text:p>
      <text:p text:style-name="P3">einzelne Mensch ist. -Bei jeder Gelegenheit kann das der Mensch</text:p>
      <text:p text:style-name="P3">wahrnehmen, wenn er ein Gefühl entwickelt für das Wunderbare,</text:p>
      <text:p text:style-name="P3">das in den Wortgestaltungen lebt. Denken Sie nur einmal - und in</text:p>
      <text:p text:style-name="P3">ändern Sprachen ist es nicht anders -, wenn ich sage: besinnen, ich</text:p>
      <text:p text:style-name="P3">besinne mich, und: ich habe mich besonnen! - Heute schleppt der</text:p>
      <text:p text:style-name="P3">Lehrer die Last der Hi-storie auf dem Buckel in das Schulzimmer</text:p>
      <text:p text:style-name="P3">hinein, hängt diese Last nicht an den Nagel, sondern unterrichtet</text:p>
      <text:p text:style-name="P3">unter dieser Last mit klebriger Zunge, bringt es höchstens zustande,</text:p>
      <text:p text:style-name="P3">grammatikalisch den Schülern zu sagen: Ich besinne mich -, ist die</text:p>
      <text:p text:style-name="P3">Gegenwart, das Präsens, Ich habe mich besonnen -, ist das</text:p>
      <text:p text:style-name="P3">Perfektum.</text:p>
      <text:p text:style-name="P3">Aber wenn ich mich besonnen habe, muß ich doch fühlen, was</text:p>
      <text:p text:style-name="P3">heißt denn das: Ich habe mich besonnen? - Ich habe mich in die</text:p>
      <text:p text:style-name="P3">Sonne gestellt! Und wenn ich mich besinne, da habe ich mich</text:p>
      <text:p text:style-name="P3">bedient des Sonnenlichtes, das in mir ist, da verdichtet sich das o</text:p>
      <text:p text:style-name="P3">zum i. - Überhaupt, wenn die Sonne in mir lebt, so ist sie - die</text:p>
      <text:p text:style-name="P3">Sinne! Wenn ich mich der Sonne hingebe, so weiß ich nichts</text:p>
      <text:p text:style-name="P3">mehr von den Sinnen, dann sind sie die Sonne. Vom Sinnen gehe</text:p>
      <text:p text:style-name="P3">ich hinaus in die Welt. Ich werde ein Glied des Kosmos, indem ich</text:p>
      <text:p text:style-name="P3">Vergangenheit aufnehme. Man muß mitleben mit der Sprache,</text:p>
      <text:p text:style-name="P3">man muß fühlen, was das heißt, ein i wird zu einem o. Das bedeutet</text:p>
      <text:p text:style-name="P3">ja etwas, was man in der Welt tut, wenn man in der Sprache ein i zu</text:p>
      <text:p text:style-name="P3">einem o werden läßt!</text:p>
      <text:p text:style-name="P3">Diese Dinge deuten eben darauf hin, wie wir nötig haben zu den</text:p>
      <text:p text:style-name="P3">Fundamenten der Menschlichkeit zurückzugehen, um solche</text:p>
      <text:p text:style-name="P3">Sehnsuchten zu erklären, wie sie die besten Leute - Herman</text:p>
      <text:p text:style-name="P3">Grimm, Nietzsche - gehabt haben. Mit so etwas, wie es die</text:p>
      <text:p text:style-name="P3">Eurythmie ist, schaffen wir etwas, was zu den Fundamenten des</text:p>
      <text:p text:style-name="P3">Menschlichen zurückgeht. Daher ist es so wichtig, daß gerade</text:p>
      <text:p text:style-name="P2"/>
      <text:p text:style-name="P1">Anthroposophen auch solch ein künstlerisches Schaffen, wie die</text:p>
      <text:p text:style-name="P3">Eurythmie, richtig aus dem Fundamente verstehen. Darauf kommt</text:p>
      <text:p text:style-name="P3">es an, daß wir als Anthroposophen fühlen, was wirklich als</text:p>
      <text:p text:style-name="P3">Erneuerung der Zivilisation gemeint ist.</text:p>
      <text:p text:style-name="P3">Es kommt also wirklich in der Gegenwart nicht darauf an, daß</text:p>
      <text:p text:style-name="P3">wir etwa noch mehr Geschichte hereintragen, sondern daß wir</text:p>
      <text:p text:style-name="P3">Gegenwartsmenschen werden. Dieses Bewußtsein, das muß</text:p>
      <text:p text:style-name="P3">auftauchen in den Seelen der Anthroposophen. Sonst wird es doch</text:p>
      <text:p text:style-name="P3">immer wieder und wiederum mißverstanden werden, wie man es</text:p>
      <text:p text:style-name="P3">mit dem An-throposophischen zu halten hat. Es tauchen da oder</text:p>
      <text:p text:style-name="P3">dort immer wiederum solche Bestrebungen auf, die da zeigen, daß</text:p>
      <text:p text:style-name="P3">man von solch einem Urteil ausgeht, wie: Kann man nicht da oder</text:p>
      <text:p text:style-name="P3">dorthin ein bissei Eurythmisches bringen, damit die Leute,</text:p>
      <text:p text:style-name="P3">eingestreut in andere Sachen, auch etwas Eurythmisches sehen?</text:p>
      <text:p text:style-name="P3">Damit man den Leuten entgegenkommt, ihnen nach ihrem eigenen</text:p>
      <text:p text:style-name="P3">Geschmack so ein bißchen das Eurythmische oder</text:p>
      <text:p text:style-name="P3">Anthroposophische hereinschwindelt? - Das darf nicht unsere</text:p>
      <text:p text:style-name="P3">Bestrebung sein, sondern wir müssen in absoluter Ehrlichkeit und</text:p>
      <text:p text:style-name="P3">Redlichkeit dasjenige vor die Welt hinstellen, was Anthroposophie</text:p>
      <text:p text:style-name="P3">wirklich wollen muß. Sonst kommen wir nicht weiter. Mit dem</text:p>
      <text:p text:style-name="P3">Rücksichtnehmen auf das Alte werden wir solche Dinge nicht</text:p>
      <text:p text:style-name="P3">erreichen, wie ich sie eben charakterisiert habe und wie sie, damit</text:p>
      <text:p text:style-name="P3">die Menschheit nicht absterbe, erreicht werden müssen.</text:p>
      <text:p text:style-name="P3">Nicht wahr, Umdenken und Umempfinden waren die Worte, die</text:p>
      <text:p text:style-name="P3">ich gestern gebraucht habe. Zu einem solchen Umdenken und</text:p>
      <text:p text:style-name="P3">Umempfinden, nicht bloß zum Betrachten eines ändern</text:p>
      <text:p text:style-name="P3">Weltbildes müssen wir kommen. Und wir müssen uns den Mut</text:p>
      <text:p text:style-name="P3">zulegen, moralische Begriffe, also in diesem Falle antimoralische</text:p>
      <text:p text:style-name="P3">Begriffe anzuwenden, wenn wir von Elektrizität sprechen. Vor den</text:p>
      <text:p text:style-name="P3">Dingen gruselt es ja dem modernen Menschen. Er empfindet es</text:p>
      <text:p text:style-name="P3">unangenehm, wenn er sich gestehen soll, daß er sich, wenn er in die</text:p>
      <text:p text:style-name="P3">elektrische Bahn einsteigt, auf den Sessel des Ahriman setzt. Also</text:p>
      <text:p text:style-name="P3">mystiziert er sich lieber darüber hinweg, bildet sektiererische</text:p>
      <text:p text:style-name="P3">Versammlungen, in denen er sagt: Man muß sich vor dem Ahriman</text:p>
      <text:p text:style-name="P3">hüten. - Aber darauf kommt es nicht an, sondern es kommt darauf</text:p>
      <text:p text:style-name="P2"/>
      <text:p text:style-name="P1">an, daß wir wissen: Die Erdenentwickelung ist fortan eine solche,</text:p>
      <text:p text:style-name="P3">wo die Naturkräfte selber, die in das Kulturleben hereinwirken,</text:p>
      <text:p text:style-name="P3">ahrimanisiert sein müssen. Und man muß sich dessen geradezu</text:p>
      <text:p text:style-name="P3">bewußt sein, weil man nur dadurch den richtigen Weg finden wird.</text:p>
      <text:p text:style-name="P3">Das ist auch schon etwas, was als Erkenntnis in sich zu</text:p>
      <text:p text:style-name="P3">entwikkeln, zu den Aufgaben des Anthroposophen gehört. Und es</text:p>
      <text:p text:style-name="P3">kann sich wirklich nicht darum handeln, daß Anthroposophie nur so</text:p>
      <text:p text:style-name="P3">hingenommen würde wie eine Art Ersatz für etwas, was einem</text:p>
      <text:p text:style-name="P3">früher in den Bekenntnissen geliefert worden ist. Die sind vielen</text:p>
      <text:p text:style-name="P3">sogenannten gebildeten Menschen heute langweilig geworden, die</text:p>
      <text:p text:style-name="P3">Anthroposophie ist noch nicht so langweilig, sie ist kurzweiliger;</text:p>
      <text:p text:style-name="P3">also wenden sie sich nicht zu dem oder jenem Bekenntnis, sondern</text:p>
      <text:p text:style-name="P3">zu der Anthroposophie. So kann es nicht sein, sondern worum es</text:p>
      <text:p text:style-name="P3">sich handelt, ist: daß wir aus dem Zeitbewußtsein heraus ganz</text:p>
      <text:p text:style-name="P3">objektiv die Zugehörigkeit unseres Herzens zu dem Gottesherzen</text:p>
      <text:p text:style-name="P3">der Welt verspüren. Das aber kann eben gerade durch solche Wege</text:p>
      <text:p text:style-name="P3">erreicht werden, wie sie hier charakterisiert worden sind.</text:p>
      <text:p text:style-name="P2"/>
      <text:p text:style-name="P1">HINWEISE</text:p>
      <text:p text:style-name="P2"/>
      <text:p text:style-name="P3">Die vorliegenden Vorträge vom 5. bis 28.Januar 1923 fanden in Dornach in der</text:p>
      <text:p text:style-name="P3">sogenannten Schreinerei statt, einem provisorischen Holzgebäude, dessen Räume für die</text:p>
      <text:p text:style-name="P3">technische, künstlerische und geisteswissenschaftliche Arbeit während der zehnjährigen</text:p>
      <text:p text:style-name="P3">Bauzeit am Goetheanum gedient hatte. Das von zahlreichen Künstlern aus vielen</text:p>
      <text:p text:style-name="P3">Ländern nach Plänen und unter der Leitung von Rudolf Steiner ausgeführte</text:p>
      <text:p text:style-name="P3">Goetheanum, ein in Holz gestalteter Doppelkuppelbau, war in der Silvesternacht</text:p>
      <text:p text:style-name="P3">1922/23, kurz nach der Beendigung von Rudolf Steiners Abendvortrag, durch Brand</text:p>
      <text:p text:style-name="P3">vernichtet worden. Ohne die geplanten Veranstaltungen zu unterbrechen, wurden sie</text:p>
      <text:p text:style-name="P3">vom I.Januar an, beginnend mit der Aufführung des Oberuferer Dreikönigsspieles, in</text:p>
      <text:p text:style-name="P3">der Schreinerei abgehalten. Versammelt waren zu der Zeit in Dornach die Teilnehmer der</text:p>
      <text:p text:style-name="P3">Weihnachtstagung, zu der die Vereinigung der Naturforscher und der Zweig am</text:p>
      <text:p text:style-name="P3">Goetheanum eingeladen hatten. Außer den Vorträgen für alle anwesenden Mitglieder der</text:p>
      <text:p text:style-name="P3">Anthroposophischen Gesellschaft über «Die geistige Kommunion der Menschheit» hatte</text:p>
      <text:p text:style-name="P3">Rudolf Steiner den Kursus «Der Entstehungsmoment der Naturwissenschaft in der</text:p>
      <text:p text:style-name="P3">Weltgeschichte und ihre seitherige Entwickelung» gehalten. Die ersten hier abgedruckten</text:p>
      <text:p text:style-name="P3">Vortrage beziehen die Zuhörer dieses Kurses, insbesondere die anwesenden Studenten,</text:p>
      <text:p text:style-name="P3">mit ein.</text:p>
      <text:p text:style-name="P3">Zu dem Hintergrund der Brandkatastrophe siehe: «Rudolf Steiner und die</text:p>
      <text:p text:style-name="P3">Zivilisationsaufgaben der Anthroposophie. Ein Rückblick auf das Jahr 1923»,</text:p>
      <text:p text:style-name="P3">herausgegeben und eingeleitet von Marie Steiner, Dornach 1943 (vorgesehen für GA</text:p>
      <text:p text:style-name="P3">Bibl.-Nr. 259); siehe auch u.a. Emil Leinhas, «Aus der Arbeit mit Rudolf Steiner», Basel</text:p>
      <text:p text:style-name="P3">1950, das Kapitel «Silvester 1922/23 - Goetheanumbrand».</text:p>
      <text:p text:style-name="P3">Textgrundlagen: Die Vorträge wurden von der Berufsstenographin Helene Finckh</text:p>
      <text:p text:style-name="P3">mitgeschrieben. Ihre eigene Übertragung in Klartext liegt der Herausgabe zugrunde,</text:p>
      <text:p text:style-name="P3">die Marie Steiner zunächst in mehreren Einzelbroschüren vornahm (siehe unten). Die</text:p>
      <text:p text:style-name="P3">Herausgabe der vorliegenden Zusammenstellung besorgte 1966 Wolfram Groddeck. Für</text:p>
      <text:p text:style-name="P3">die Neuauflage 1982 wurden Inhaltsverzeichnis und Hinweise ergänzt sowie einige</text:p>
      <text:p text:style-name="P3">problematische Stellen neu mit dem Stenogramm verglichen.</text:p>
      <text:p text:style-name="P3">Einzelausgaben</text:p>
      <text:p text:style-name="P3">Dornach 5., 6., 7.Januar 1923 in «Die Not nach dem Christus. Die Aufgabe der</text:p>
      <text:p text:style-name="P3">akademischen Jugend. Die Herz-Erkenntnis des Menschen.» Dornach 1942.</text:p>
      <text:p text:style-name="P3">Dornach ö.Januar 1923 in «Die Erkenntnis-Aufgabe der Jugend», Dornach 1957.</text:p>
      <text:p text:style-name="P3">Dornach 12., 13., 14. Januar 1923 in «Das Suchen nach der Welt im Menschen, nach</text:p>
      <text:p text:style-name="P3">dem Menschen in der Welt», Dornach 1943.</text:p>
      <text:p text:style-name="P3">Dornach 19., 20., 21., 26., 27., 28. Januar 1923 in «Lebendiges Naturerkennen.</text:p>
      <text:p text:style-name="P3">Intellektueller Sündenfall und spirituelle Sündenerhebung.» Dornach 1943.</text:p>
      <text:p text:style-name="P3">Dornach 19.Januar 1923 in «Wahrheit, Schönheit, Güte», «Kunst im Lichte der</text:p>
      <text:p text:style-name="P3">Mysterienweisheit IV», Dornach 1928; «Wahrheit, Schönheit, Güte», Dresden 1940;</text:p>
      <text:p text:style-name="P3">Freiburg i.Br. 1947; 1954; 1957, Dornach 1968, 1980.</text:p>
      <text:p text:style-name="P3">Werke Rudolf Steiners innerhalb der Gesamtausgabe (GA) werden in den Hinweisen mit</text:p>
      <text:p text:style-name="P3">der Bibliographie-Nummer angegeben. Siehe auch die Übersicht am Schluß des Bandes.</text:p>
      <text:p text:style-name="P2"/>
      <text:p text:style-name="P1">Zu Seite:</text:p>
      <text:p text:style-name="P2"/>
      <text:p text:style-name="P2">11</text:p>
      <text:p text:style-name="P2"/>
      <text:p text:style-name="P3">im Anschluß an die Vorträge: Rudolf Steiner «Das Verhältnis der Sternenwelt</text:p>
      <text:p text:style-name="P3">zum Menschen und des Menschen zur Sternenwelt. Die geistige Kommunion</text:p>
      <text:p text:style-name="P3">der Menschheit. (Dornach 1922), GA Bibl.-Nr.219.</text:p>
      <text:p text:style-name="P3">in den letzten Tagen des dahingegangenen Goetheanum: Zu dem in der</text:p>
      <text:p text:style-name="P3">Silvesternacht 1922/23 (s.o.) niedergebrannten künstlerisch gestalteten Holzbau</text:p>
      <text:p text:style-name="P3">Goetheanum« siehe Rudolf Steiner «Wege zu einem neuen Baustil» (Dornach</text:p>
      <text:p text:style-name="P3">1920), GA Bibl.-Nr. 286, Stuttgart 1957; sowie «Der Baugedanke des</text:p>
      <text:p text:style-name="P3">Goetheanum», (Lichtbildervortrag mit 104 Abbildungen des ersten</text:p>
      <text:p text:style-name="P3">Goetheanum, Bern 1921), GA Bibl.-Nr. 290, Stuttgart 1958.</text:p>
      <text:p text:style-name="P3">innerhalb des Französischen Kurses: Rudolf Steiner «Philosophie, Kosmologie</text:p>
      <text:p text:style-name="P3">und Religion in der Anthroposophie» (Dornach 1922), GA Bibl.-Nr.215.</text:p>
      <text:p text:style-name="P3">Julianus Apostata; 331-363, römischer Kaiser 361-363. Siehe auch den Vortrag</text:p>
      <text:p text:style-name="P3">R.Steiners vom 19.April 1917 in: «Bausteine zu einer Erkenntnis des</text:p>
      <text:p text:style-name="P3">Mysteriums von Golgatha - Kosmische und menschliche Metamorphose», GA</text:p>
      <text:p text:style-name="P3">Bibl.-Nr. 175.</text:p>
      <text:p text:style-name="P2"/>
      <text:p text:style-name="P2">13</text:p>
      <text:p text:style-name="P2"/>
      <text:p text:style-name="P3">wie ich früher einmal angegeben habe: Siehe die Vorträge vom 19. und 24. April</text:p>
      <text:p text:style-name="P3">1917 in Berlin, in: «Bausteine zu einer Erkenntnis des Mysteriums von Golga</text:p>
      <text:p text:style-name="P3">tha. Kosmische und menschliche Metamorphose», GA Bibl.-Nr. 175.</text:p>
      <text:p text:style-name="P2"/>
      <text:p text:style-name="P2">14</text:p>
      <text:p text:style-name="P2"/>
      <text:p text:style-name="P3">jene römischen Schriftsteller: Tacitus, Annales XV, 44, 2; Sueton, Vita Caesarum.</text:p>
      <text:p text:style-name="P3">Claudius 25; Plinius der Jüngere, Epistolae X, 96; Flavius Josephus, Jüdische Al</text:p>
      <text:p text:style-name="P3">tertümer XVIII, 63-64 und XX, 9.1.</text:p>
      <text:p text:style-name="P2"/>
      <text:p text:style-name="P2">15</text:p>
      <text:p text:style-name="P2"/>
      <text:p text:style-name="P3">«Die Geheimwissenschaft im Umriß. (1910), GA Bibl.-Nr. 13.</text:p>
      <text:p text:style-name="P2"/>
      <text:p text:style-name="P2">16</text:p>
      <text:p text:style-name="P2"/>
      <text:p text:style-name="P3">in dem Naturwissenschaftlichen Kursus: Rudolf Steiner «Der Entstehungsmo</text:p>
      <text:p text:style-name="P3">ment der Naturwissenschaft in der Weltgeschichte und ihre seitherige Entwikkelung. (Dornach 1922/23), GA Bibl.-Nr. 326.</text:p>
      <text:p text:style-name="P3">Kaiser Konstantin L, der Große, 274—337; römischer Kaiser von 313-337; erhob</text:p>
      <text:p text:style-name="P3">das Christentum 313 zur Staatsreligion.</text:p>
      <text:p text:style-name="P2"/>
      <text:p text:style-name="P2">18</text:p>
      <text:p text:style-name="P2"/>
      <text:p text:style-name="P3">Zosimos, griechischer Historiker um 500 n.Chr., verfaßte eine Geschichte der römischen Kaiser: «Historia nova». Ed. Mendelssohn, Leipzig 1887.</text:p>
      <text:p text:style-name="P2"/>
      <text:p text:style-name="P2">20</text:p>
      <text:p text:style-name="P2"/>
      <text:p text:style-name="P3">Nikolaus Kopernikus, 1473-1543. «De revolutionibus orbium coelestium Libri</text:p>
      <text:p text:style-name="P3">VI. 1543.</text:p>
      <text:p text:style-name="P2"/>
      <text:p text:style-name="P2">23</text:p>
      <text:p text:style-name="P2"/>
      <text:p text:style-name="P3">Kopernikus hat ein drittes Gesetz, das dann die spätere Astronomie einfach ausgelassen hat: Dies Gesetz wird etwa folgendermaßen formuliert: Die Erdachse</text:p>
      <text:p text:style-name="P3">beschreibt im Laufe von 26000 Jahren einen Kegelmantel mit der Richtung</text:p>
      <text:p text:style-name="P3">nach dem Ekliptikpol als Achse. Siehe «De revolutionibus...», deutsch 1879</text:p>
      <text:p text:style-name="P3">(Neudruck 1939) und «De hypothesibus motuum coelestium a se constitutis</text:p>
      <text:p text:style-name="P3">Com-mentariolus», mit deutscher Übersetzung hg. von F. Roßmann, als «Erster</text:p>
      <text:p text:style-name="P3">Entwurf seines Weltsystems...», München 1948; bes. S. 12, 14, 41. - Vgl.</text:p>
      <text:p text:style-name="P3">Rudolf Steiners Vortrag in Stuttgart, 2.Januar 1921 in: «Das Verhältnis der</text:p>
      <text:p text:style-name="P3">verschiedenen</text:p>
      <text:p text:style-name="P3">naturwissenschaftlichen</text:p>
      <text:p text:style-name="P3">Gebiete</text:p>
      <text:p text:style-name="P3">zur</text:p>
      <text:p text:style-name="P3">Astronomie»</text:p>
      <text:p text:style-name="P3">(Astronomischer Kurs), GA Bibl.-Nr. 323.</text:p>
      <text:p text:style-name="P2"/>
      <text:p text:style-name="P4">24</text:p>
      <text:p text:style-name="P2"/>
      <text:p text:style-name="P3">wie ich es in einem naturwissenschaftlichen Kursus in Stuttgart versucht habe:</text:p>
      <text:p text:style-name="P3">siehe den vorigen Hinweis.</text:p>
      <text:p text:style-name="P2"/>
      <text:p text:style-name="P2">25</text:p>
      <text:p text:style-name="P2"/>
      <text:p text:style-name="P3">Johannes Kepler, 1571-1630. «Astronomia nova», 1609. «Harmonices mundi»,</text:p>
      <text:p text:style-name="P2">1619.</text:p>
      <text:p text:style-name="P3">Isaac Newton, 1642-1727. «Philosophiae naturalis principia mathematica», 1687.</text:p>
      <text:p text:style-name="P3">der abstrakte Raum ... eigentlich das Sensorium Dei, das Sensorium Gottes sei: In</text:p>
      <text:p text:style-name="P3">dem Werke «Optice» von Newton, d.i. die lateinische Übersetzung der «Optics»</text:p>
      <text:p text:style-name="P3">von 1704, durch Samuel Clarke 1706 besorgt und durch Newton gebilligt und</text:p>
      <text:p text:style-name="P3">mit Zusätzen versehen, erscheint erst diese Formel, und zwar am Schluß des 28.</text:p>
      <text:p text:style-name="P3">der am Ende des Werkes angeführten «Probleme». Die Stelle lautet: «Wenn</text:p>
      <text:p text:style-name="P3">diese Fragen richtig beantwortet sind, ist dann nicht aus den Phänomenen</text:p>
      <text:p text:style-name="P3">festzustellen, daß es ein Wesen gibt, unkörperlich, lebendig, mit Intelligenz</text:p>
      <text:p text:style-name="P3">begabt, das im unendlichen Raum die Dinge gewissermaßen wie in seinem</text:p>
      <text:p text:style-name="P3">Sinnesorgan wahrnimmt, sie bis ins Innerste durchschaut und mit seiner alles</text:p>
      <text:p text:style-name="P3">umfassenden Gegenwart umgibt, während sonst das, was in uns empfindet und</text:p>
      <text:p text:style-name="P3">denkt, nur Bilder der Dinge durch die Sinnesorgane überliefert bekommt und</text:p>
      <text:p text:style-name="P3">in diesen seinen kleinen Orgänchen wahrnimmt und betrachtet?» Der</text:p>
      <text:p text:style-name="P3">Gedanke scheint nicht allein von Newton zu stammen, sondern wird schon</text:p>
      <text:p text:style-name="P3">bei Henry Moore, dem Platoniker von Cambridge, mit dem Newton befreundet</text:p>
      <text:p text:style-name="P3">war, in ähnlicher Weise entwickelt wie auch von anderen.</text:p>
      <text:p text:style-name="P3">Gottfried Wilhelm Leibniz, 1646—1716, stellte die Welt als eine «praestabilisierte</text:p>
      <text:p text:style-name="P3">Harmonie» von zahllosen individuellen und immateriellen Kraftzentren, den</text:p>
      <text:p text:style-name="P3">«Monaden», dar. «Essai de Theodicee», 1710.</text:p>
      <text:p text:style-name="P3">Galileo Galilei, 1564—1642, Entdecker der Fallgesetze, berühmt durch seine</text:p>
      <text:p text:style-name="P3">astronomischen Untersuchungen.</text:p>
      <text:p text:style-name="P2"/>
      <text:p text:style-name="P2">26</text:p>
      <text:p text:style-name="P2"/>
      <text:p text:style-name="P3">«Ich hätte euch noch viel zu sagen...»: Johannes 21,25.</text:p>
      <text:p text:style-name="P3">«Ich bin bei euch alle Tage...»: Matthäus 28,20.</text:p>
      <text:p text:style-name="P2"/>
      <text:p text:style-name="P2">29</text:p>
      <text:p text:style-name="P2"/>
      <text:p text:style-name="P3">ein Kursus, welcher auswärtige Freunde in größerer Anzahl...: Siehe den Hinweis</text:p>
      <text:p text:style-name="P3">zu Seite 16.</text:p>
      <text:p text:style-name="P2"/>
      <text:p text:style-name="P2">40</text:p>
      <text:p text:style-name="P2"/>
      <text:p text:style-name="P3">Wir wissen aus ändern anthroposophischen Betrachtungen, daß wir gewisse Sinne</text:p>
      <text:p text:style-name="P3">erst entdecken...: In bezug auf die Entwicklung und Darstellung der Sinneslehre</text:p>
      <text:p text:style-name="P3">von Rudolf Steiner siehe (u.a.): «Anthroposophie, Psychosophie,</text:p>
      <text:p text:style-name="P3">Pneumatosophie» (Berlin 1909/10 + 11), GA Bibl.-Nr. 115; «Das Rätsel des</text:p>
      <text:p text:style-name="P3">Menschen» (Dornach 1916), GA Bibl.-Nr. 170; das Kapitel «Über die wirklichen</text:p>
      <text:p text:style-name="P3">Grundlagen der intentionalen Beziehung» in «Von Seelenrätseln» (1917), GA Bibl.Nr. 21; «Allgemeine Menschenkunde als Grundlage der Pädagogik» (Stuttgart</text:p>
      <text:p text:style-name="P3">1919), GA Bibl.-Nr. 293; «Menschenwerden, Weltenseele und Weltengeist»</text:p>
      <text:p text:style-name="P3">(Dornach 1921), II. Teil, GA Bibl.-Nr.206. - Eine Übersicht über die</text:p>
      <text:p text:style-name="P3">Darstellungen der Sinneslehre gibt Hendrik Knobel «Zur Sinneslehre Rudolf</text:p>
      <text:p text:style-name="P3">Steiners», in «Nachrichten der Rudolf Steiner-Nachlaßverwaltung», Nr. 14,</text:p>
      <text:p text:style-name="P3">Dornach Michaeli 1965.</text:p>
      <text:p text:style-name="P2"/>
      <text:p text:style-name="P2">45</text:p>
      <text:p text:style-name="P2"/>
      <text:p text:style-name="P3">nimmt die Leber alles Zinn der Erde... wahr: In früheren Auflagen «nehmen die</text:p>
      <text:p text:style-name="P3">Nieren alles Zinn ... wahr». Korrektur des Herausgebers. Vgl. den Vortrag</text:p>
      <text:p text:style-name="P3">Rudolf Steiners in Prag, 28. März 1911, in: «Eine okkulte Physiologie», GA</text:p>
      <text:p text:style-name="P3">Bibl.-Nr. 128. Siehe auch G. Husemann, «Erdengebärde und Menschengestalt.</text:p>
      <text:p text:style-name="P3">Das Zinn in Erde und Mensch», Stuttgart 1962.</text:p>
      <text:p text:style-name="P2"/>
      <text:p text:style-name="P4">58</text:p>
      <text:p text:style-name="P2"/>
      <text:p text:style-name="P3">Giordano Bruno, 1548-1600, italienischer Philosoph. Mußte den Dominikanerorden 1576 verlassen, geriet durch Verrat in die Hände der Inquisition und</text:p>
      <text:p text:style-name="P3">wurde nach siebenjähriger Gefangenschaft auf dem Campo di Fiore in Rom</text:p>
      <text:p text:style-name="P3">verbrannt. Auf demselben Platz wurde 1889 sein Denkmal enthüllt.</text:p>
      <text:p text:style-name="P3">Jakob Böhme, 1575—1624, protestantischer Mystiker. «Aurora oder Morgenröte</text:p>
      <text:p text:style-name="P3">im Aufgang.» 1610. «Beschreibung der drei Principia göttlichen Wesens.» 1619.</text:p>
      <text:p text:style-name="P3">«Mysterium magnum.» 1623.</text:p>
      <text:p text:style-name="P3">Francis Bacon, 1561-1626, 1618 Großkanzler und Baron of Verulam. «Novum</text:p>
      <text:p text:style-name="P3">organum scientiarum», 1620, als Gegenstück zum «Organon» des Aristoteles.</text:p>
      <text:p text:style-name="P3">«De dignitate et augmentis scientiarum.» 1623.</text:p>
      <text:p text:style-name="P2"/>
      <text:p text:style-name="P2">60</text:p>
      <text:p text:style-name="P2"/>
      <text:p text:style-name="P3">ein Mensch wie Fichte: Johann Gottlieb Fichte, 1762-1814. Vgl. Hinweis zu</text:p>
      <text:p text:style-name="P3">S. 101.</text:p>
      <text:p text:style-name="P2"/>
      <text:p text:style-name="P2">61</text:p>
      <text:p text:style-name="P2"/>
      <text:p text:style-name="P3">am Sonntag: Siehe den fünften Vortrag dieses Bandes.</text:p>
      <text:p text:style-name="P2"/>
      <text:p text:style-name="P3">61/62 Du Bois-Reymond, der... gesagt hat: «Reden» von Emil Du Bois-Reymond, Erste</text:p>
      <text:p text:style-name="P3">Folge, Leipzig 1886, Rede vom 15. Oktober 1882 «Goethe und kein Ende».</text:p>
      <text:p text:style-name="P3">Wörtlich: «Wie prosaisch es klingt, es ist nicht minder wahr, daß Faust, statt zu</text:p>
      <text:p text:style-name="P3">Hof zu gehen, ungedecktes Papiergeld auszugeben und zu den Müttern in die</text:p>
      <text:p text:style-name="P3">vierte Dimension zu steigen, besser getan hätte, Gretchen zu heiraten, sein Kind</text:p>
      <text:p text:style-name="P3">ehelich zu machen und Elektrisiermaschine und Luftpumpe zu erfinden.»</text:p>
      <text:p text:style-name="P2">63</text:p>
      <text:p text:style-name="P2"/>
      <text:p text:style-name="P3">Merlin: Magier und Weissager der keltischen Sagenwelt; Beschützer des Königs</text:p>
      <text:p text:style-name="P3">Artus. Siehe «Merlin» von Robert de Boron (12. Jh.), übersetzt von K. Sandküh</text:p>
      <text:p text:style-name="P3">ler, Stuttgart 1975.</text:p>
      <text:p text:style-name="P3">Karl Immermann, 1796-1840. Dramatische Dichtung «Merlin». 1832.</text:p>
      <text:p text:style-name="P2"/>
      <text:p text:style-name="P2">64</text:p>
      <text:p text:style-name="P2"/>
      <text:p text:style-name="P3">Ich habe schon einmal auseinandergesetzt: Zu diskutieren über das Abendmahl...:</text:p>
      <text:p text:style-name="P3">Siehe Rudolf Steiners Vortrag in Dornach vom 29. 7. 1922 in: «Das Geheimnis</text:p>
      <text:p text:style-name="P3">der Trinität» (Dornach, Oxford, London 1922) GA Bibl.-Nr.214.</text:p>
      <text:p text:style-name="P2"/>
      <text:p text:style-name="P2">65</text:p>
      <text:p text:style-name="P2"/>
      <text:p text:style-name="P3">Trithemius von Sponheim, eigentlich Johannes Heidenberg, 1462-1516. Huma</text:p>
      <text:p text:style-name="P3">nist, Abt des Klosters Sponheim, später des Schottenklosters St.Jakob zu Würz</text:p>
      <text:p text:style-name="P3">burg.</text:p>
      <text:p text:style-name="P3">Cornelius Agrippa von Nettesheim, 1486—1535, Arzt, Astrologe und Philosoph.</text:p>
      <text:p text:style-name="P3">«De occulta philosophia.» 1510—1531. «De incertitudine et vanita scientiarum.»</text:p>
      <text:p text:style-name="P3">1527, 1530. Seine magischen Werke deutsch, 5 Bände, 1925.</text:p>
      <text:p text:style-name="P3">Georgius Sabellicus Faustus, um 1480—1540. Geschichtliches Urbild des Magiers</text:p>
      <text:p text:style-name="P3">Faust der Volkssage. Der Beiname Sabellicus findet sich u. a. in einem Brief von</text:p>
      <text:p text:style-name="P3">Trithem von Sponheim vom 20. April 1507.</text:p>
      <text:p text:style-name="P3">Paracelsus, eigentlich Philippus Aureolus Theophrastus Bombastus von</text:p>
      <text:p text:style-name="P3">Hohenheim, 1493-1541, Philosoph und Arzt. «Paragranum.» 1529/30.</text:p>
      <text:p text:style-name="P3">«Astronomia magna.» 1537/38. Kritische Gesamtausgabe, herausgegeben von</text:p>
      <text:p text:style-name="P3">K.Sudhoff, I.Abt. Band I-XIV, München-Berlin 1922-33; 2.Abt. Wiesbaden</text:p>
      <text:p text:style-name="P3">1955ff.</text:p>
      <text:p text:style-name="P2"/>
      <text:p text:style-name="P2">68</text:p>
      <text:p text:style-name="P2"/>
      <text:p text:style-name="P3">Etienne Bonnot de Condillac, 1715-1780. Französischer Philosoph, Begründer</text:p>
      <text:p text:style-name="P2"/>
      <text:p text:style-name="P4">68</text:p>
      <text:p text:style-name="P2"/>
      <text:p text:style-name="P3">des neueren Sensualismus.</text:p>
      <text:p text:style-name="P3">Julien Offray de Lamettrie, 1709-1751. Französischer Arzt, materialistischer</text:p>
      <text:p text:style-name="P3">Philosoph. «L'homme machine.» 1748.</text:p>
      <text:p text:style-name="P2"/>
      <text:p text:style-name="P2">75</text:p>
      <text:p text:style-name="P2"/>
      <text:p text:style-name="P3">in dem sogenannten Französischen Kurs: Siehe Hinweis zu S.11.</text:p>
      <text:p text:style-name="P2"/>
      <text:p text:style-name="P2">87</text:p>
      <text:p text:style-name="P2"/>
      <text:p text:style-name="P3">wir führen jetzt das Dreikönigsspiel auf: Siehe «Weihnachtspiele aus altem Volk</text:p>
      <text:p text:style-name="P3">stum. Die Oberuferer Spiele», mitgeteilt von Karl Julius Schröer, szenisch einge</text:p>
      <text:p text:style-name="P3">richtet von Rudolf Steiner, mit einem Aufsatz von Rudolf Steiner, Dornach</text:p>
      <text:p text:style-name="P2">1981.</text:p>
      <text:p text:style-name="P3">«Heliand»: Altsächsische Evangelienharmonie in Stabreimen, um 830</text:p>
      <text:p text:style-name="P3">entstanden. Die angeführte Stelle findet sich im V. Abschnitt, Vers 563 ff. Siehe</text:p>
      <text:p text:style-name="P3">hierzu auch Rudolf Steiners Vortrag vom 2. April 1915 in «Wege der geistigen</text:p>
      <text:p text:style-name="P3">Erkenntnis und der Erneuerung künstlerischer Weltanschauung. (Dornach</text:p>
      <text:p text:style-name="P3">1915), GA Bibl.-Nr.161.</text:p>
      <text:p text:style-name="P2"/>
      <text:p text:style-name="P2">88</text:p>
      <text:p text:style-name="P2"/>
      <text:p text:style-name="P3">aus dem Alten Testament... Bileam: 4. Buch Mose, Kap. 22 bis 24.</text:p>
      <text:p text:style-name="P2"/>
      <text:p text:style-name="P2">89</text:p>
      <text:p text:style-name="P2"/>
      <text:p text:style-name="P3">die Tatsache der Präexistenz wurde dogmatisch in Dunkel gehüllt: Die frühste in</text:p>
      <text:p text:style-name="P3">der kirchlichen Dogmensammlung auch heute noch aufgeführte Verdammung</text:p>
      <text:p text:style-name="P3">der Präexistenzlehre entstammt dem Buch des oströmischen Kaisers Justinian</text:p>
      <text:p text:style-name="P3">«Liber adversus Origenem». Die darin enthaltenen «Canones contra Origenes»</text:p>
      <text:p text:style-name="P3">wurden nach dem Zeugnis des Geschichtsschreibers Cassiodorus von Papst Vigilius (540-555) durch nachträgliche Unterschrift bestätigt (vgl. Denzinger u.</text:p>
      <text:p text:style-name="P3">Bannwart, «Enchiridion Symbolorum», Fußnote zu den «Canones»). Canon I be</text:p>
      <text:p text:style-name="P3">sagt: «Wenn jemand sagt oder annimmt, die Seelen der Menschen präexistierten</text:p>
      <text:p text:style-name="P3">- etwa derart, daß sie zuvor Geister und heilige Kräfte gewesen seien und dann,</text:p>
      <text:p text:style-name="P3">des Anschauens Gottes überdrüssig, schlechter geworden und dadurch aus Got</text:p>
      <text:p text:style-name="P3">tes Liebe herausgekühlt und deshalb &lt;psychas&gt; genannt und zur Strafe in Körper</text:p>
      <text:p text:style-name="P3">verschickt worden seien: anathema sit» (a.a.O. Dokument 203). - Vgl. auch Ru</text:p>
      <text:p text:style-name="P3">dolf Steiners Vorträge Dornach 8. April 1921 in «Die befruchtende Wirkung der</text:p>
      <text:p text:style-name="P3">Anthroposophie auf die Fachwissenschaften», Vorträge und Ansprachen im</text:p>
      <text:p text:style-name="P3">zweiten anthroposophischen Hochschulkurs, GA Bibl.-Nr. 76; und Berlin,</text:p>
      <text:p text:style-name="P3">18. September 1920 in «Geisteswissenschaft als Erkenntnis der Grundimpulse</text:p>
      <text:p text:style-name="P3">sozialer Gestaltung», GA Bibl.-Nr. 199.</text:p>
      <text:p text:style-name="P3">so hatte man in der Zeit, in der Giordano Bruno wirkte, durch Menschensatzung</text:p>
      <text:p text:style-name="P3">getilgt...:</text:p>
      <text:p text:style-name="P3">Das</text:p>
      <text:p text:style-name="P3">5.Laterankonzil</text:p>
      <text:p text:style-name="P2">1512-1517</text:p>
      <text:p text:style-name="P3">hatte</text:p>
      <text:p text:style-name="P3">endgültig</text:p>
      <text:p text:style-name="P3">als</text:p>
      <text:p text:style-name="P3">Glaubensentscheidung getroffen, daß jede Seele im Augenblick ihrer</text:p>
      <text:p text:style-name="P3">Vereinigung mit dem Leib als individuelle von Gott aus dem Nichts geschaffen</text:p>
      <text:p text:style-name="P3">wird und persönlich unsterblich ist. Siehe Ludwig Ott, «Grundriß der</text:p>
      <text:p text:style-name="P3">Katholischen Dogmatik», Freiburg (Herder) 1970, S. 118 und 121.</text:p>
      <text:p text:style-name="P2"/>
      <text:p text:style-name="P2">91</text:p>
      <text:p text:style-name="P2"/>
      <text:p text:style-name="P3">es ist erst einige Wochen her, daß ich ausdrücklich gesagt habe, daß die Konsolidierung der Anthroposophischen Gesellschaft...: Gemeint ist wohl der Vortrag vom</text:p>
      <text:p text:style-name="P3">30.Dezember 1922 in: «Das Verhältnis der Sternenwelt zum Menschen und des</text:p>
      <text:p text:style-name="P3">Menschen zur Sternenwelt. Die geistige Kommunion der Menschheit», GA</text:p>
      <text:p text:style-name="P3">Bibl.-Nr. 219.</text:p>
      <text:p text:style-name="P2"/>
      <text:p text:style-name="P2">93</text:p>
      <text:p text:style-name="P2"/>
      <text:p text:style-name="P3">ein solches Wort... eines damaligen Schriftstellers: Siehe Ernst von Lasaulx «Der</text:p>
      <text:p text:style-name="P3">Untergang des Hellenismus und die Einziehung seiner Tempelgüter durch die</text:p>
      <text:p text:style-name="P3">christlichen Kaiser» (1854) in: «Verschüttetes deutsches Schrifttum», hg. von</text:p>
      <text:p text:style-name="P3">H.E.Lauer, Stuttgart 1925, S. 177: Rede des Libanius an Theodosius im Jahre</text:p>
      <text:p text:style-name="P2">388.</text:p>
      <text:p text:style-name="P2"/>
      <text:p text:style-name="P4">94</text:p>
      <text:p text:style-name="P2"/>
      <text:p text:style-name="P3">mit der Schließung der Philosophenschule in Athen: Siehe ebenfalls E.V. Lasaulx</text:p>
      <text:p text:style-name="P3">«Der Untergang des Hellenismus...», a.a.O. S. 199ff.</text:p>
      <text:p text:style-name="P3">Benedikt von Nursia, 480 bis nach 542. Gründete 529 das Stammkloster der</text:p>
      <text:p text:style-name="P3">Benediktiner Monte Cassino.</text:p>
      <text:p text:style-name="P3">die Natur... mache keine Sprünge: Zuerst bei Fournier «Varietes historiques et</text:p>
      <text:p text:style-name="P3">litteraires», 1613, 9, 247: «Natura non fecit saltum.» In ähnlicher Form bei Linne</text:p>
      <text:p text:style-name="P3">«Philosophia Botanica», 1751, Nr. 77, und Leibniz «Nouveaux essais», 1765, IV,</text:p>
      <text:p text:style-name="P2">16.</text:p>
      <text:p text:style-name="P2"/>
      <text:p text:style-name="P2">95</text:p>
      <text:p text:style-name="P2"/>
      <text:p text:style-name="P3">die Theosophische Gesellschaft begründet worden ist: 1875 in New York durch</text:p>
      <text:p text:style-name="P3">H. P. Blavatsky und Colonel H. S. Olcott; kurze Zeit später wurde das Zentrum</text:p>
      <text:p text:style-name="P3">nach Adyar bei Madras in Indien verlegt.</text:p>
      <text:p text:style-name="P2"/>
      <text:p text:style-name="P2">96</text:p>
      <text:p text:style-name="P2"/>
      <text:p text:style-name="P3">Das Wort Mensch ... eine Bedeutung wie «der Denkende»: Vgl. Rudolf Steiners</text:p>
      <text:p text:style-name="P3">Vortrag Stuttgart, 3.Januar 1920 in «Geisteswissenschaftliche Sprachbetrachtun</text:p>
      <text:p text:style-name="P3">gen», GA Bibl.-Nr. 299; und Martin Tittmann, «Lautwesenskunde. Erziehung</text:p>
      <text:p text:style-name="P3">und Sprache», Stuttgart 1979, S.92f.</text:p>
      <text:p text:style-name="P2"/>
      <text:p text:style-name="P2">97</text:p>
      <text:p text:style-name="P2"/>
      <text:p text:style-name="P3">wie der Gallus neben dem Schläfer Stiehl: Zwei Hirten aus dem Oberuferer</text:p>
      <text:p text:style-name="P3">Christgeburtspiel; siehe den Hinweis zu S.87.</text:p>
      <text:p text:style-name="P2"/>
      <text:p text:style-name="P2">98</text:p>
      <text:p text:style-name="P2"/>
      <text:p text:style-name="P3">Du Bois-Reymond sagt: Der Mensch hat Grenzen der Erkenntnis: Siehe den Hin</text:p>
      <text:p text:style-name="P3">weis zu S.61/62; Rede vom 14. August 1872 «Über die Grenzen des Naturerkennens».</text:p>
      <text:p text:style-name="P2"/>
      <text:p text:style-name="P2">99</text:p>
      <text:p text:style-name="P2">100</text:p>
      <text:p text:style-name="P2"/>
      <text:p text:style-name="P3">Rudolf Steiner «Die Philosophie der Freiheit» (1894), GA Bibl.-Nr. 4.</text:p>
      <text:p text:style-name="P3">Johann Gottfried Galle, 1812-1910, Astronom. 1851-1897 Professor und Direk</text:p>
      <text:p text:style-name="P3">tor der Sternwarte in Breslau, fand den von Leverrier theoretisch entdeckten</text:p>
      <text:p text:style-name="P3">Planeten Neptun 1846 auf.</text:p>
      <text:p text:style-name="P3">Dimitrij Iwanowitsch Mendelejew, 1834-1907. Russischer Chemiker, entdeckte</text:p>
      <text:p text:style-name="P3">eine periodische Gesetzmäßigkeit der chemischen Elemente.</text:p>
      <text:p text:style-name="P2"/>
      <text:p text:style-name="P2">101</text:p>
      <text:p text:style-name="P2"/>
      <text:p text:style-name="P2">101</text:p>
      <text:p text:style-name="P2"/>
      <text:p text:style-name="P3">wie es ...Johann Gottlieb Fichte ausgesprochen hat: «Alle Realität verwandelt sich</text:p>
      <text:p text:style-name="P3">in einen wunderbaren Traum, ohne ein Leben, von welchem geträumt wird, und</text:p>
      <text:p text:style-name="P3">ohne einen Geist, der da träumt; in einen Traum, der in einem Traume von sich</text:p>
      <text:p text:style-name="P3">selbst zusammenhängt. Das Anschauen ist der Traum; das Denken — die Quelle</text:p>
      <text:p text:style-name="P3">alles Seins, und aller Realität, die ich mir einbilde, meines Seins, meiner Kraft,</text:p>
      <text:p text:style-name="P3">meiner Zwecke - ist der Traum von jenem Traume.» In «Die Bestimmung des</text:p>
      <text:p text:style-name="P3">Menschen», Zweites Buch, Gesamtausgabe 1834-1846, II.Band, S.245f.</text:p>
      <text:p text:style-name="P3">was ähnlich wäre einer Schopenhauerschen Philosophie: «...daß unter dem vielen,</text:p>
      <text:p text:style-name="P3">was die Welt so rätselhaft und bedenklich macht, das Nächste und Erste dieses</text:p>
      <text:p text:style-name="P3">ist, daß, so unermeßlich und massiv sie auch sein mag, ihr Dasein dennoch an</text:p>
      <text:p text:style-name="P3">einem einzigen Fädchen hängt: und dieses ist das jedesmalige Bewußtsein, in</text:p>
      <text:p text:style-name="P3">welchem sie dasteht. Diese Bedingung, mit welcher das Dasein der Welt</text:p>
      <text:p text:style-name="P3">unwiderruflich behaftet ist, drückt ihr, trotz aller empirischen Realität, den</text:p>
      <text:p text:style-name="P3">Stempel der Idealität und somit der bloßen Erscheinung auf; wodurch sie,</text:p>
      <text:p text:style-name="P3">wenigstens von einer Seite, als dem Traume verwandt, ja als in dieselbe Klasse</text:p>
      <text:p text:style-name="P3">mit ihm zu setzen, erkannt werden muß.» In «Die Welt als Wille und</text:p>
      <text:p text:style-name="P3">Vorstellung», Zweiter Band, Erstes Buch, Kapitel I. Arthur Schopenhauer,</text:p>
      <text:p text:style-name="P3">Sämtliche Werke, Leipzig 1938, Dritter Band S. 4.</text:p>
      <text:p text:style-name="P3">Eduard von Hartmann, 1842-1906. Siehe Rudolf Steiner «Die Rätsel der Philo</text:p>
      <text:p text:style-name="P2"/>
      <text:p text:style-name="P1">sophie» (1914), GA Bibl.-Nr. 28 (Register).</text:p>
      <text:p text:style-name="P3">So spricht Hartmann: Siehe «Grundlegung des transzendentalen Realismus», 2.</text:p>
      <text:p text:style-name="P3">erweiterte Auflage von «Das Ding an sich und seine Beschaffenheit», Berlin</text:p>
      <text:p text:style-name="P2">1875.</text:p>
      <text:p text:style-name="P2">102</text:p>
      <text:p text:style-name="P2"/>
      <text:p text:style-name="P3">am Ende des Weibnachtskursus: Vortrag vom 6. Januar 1923 in «Der Entste</text:p>
      <text:p text:style-name="P3">hungsmoment der Naturwissenschaft...», s. Hinweis zu S. 16.</text:p>
      <text:p text:style-name="P2"/>
      <text:p text:style-name="P3">105/106 in dieser geistigen Welt arbeitet er ... die Geistgestalt des physischen Leibes aus:</text:p>
      <text:p text:style-name="P3">Siehe bes. den Vortrag vom 26. November 1922 in «Das Verhältnis der</text:p>
      <text:p text:style-name="P3">Sternenwelt zum Menschen...» (s. Hinweis zu S. 11).</text:p>
      <text:p text:style-name="P3">108 diesen Bildekräfteleib ... erwerben wir erst kurze Zeit vor dem Herabsteigen: Siehe</text:p>
      <text:p text:style-name="P3">ebenfalls den Vortrag vom 26. November 1922.</text:p>
      <text:p text:style-name="P2">114</text:p>
      <text:p text:style-name="P2"/>
      <text:p text:style-name="P3">Rudolf Steiner «Die Philosophie der Freiheit» (1894), GA Bibl.-Nr. 4.</text:p>
      <text:p text:style-name="P2"/>
      <text:p text:style-name="P2">128</text:p>
      <text:p text:style-name="P2"/>
      <text:p text:style-name="P3">in einem Kolleg, worin juristische Studenten gesessen haben: Ein solches Experi</text:p>
      <text:p text:style-name="P3">ment wurde von dem Strafrechtlehrer Franz von Liszt, 1859-1919, veranstaltet.</text:p>
      <text:p text:style-name="P2"/>
      <text:p text:style-name="P2">129</text:p>
      <text:p text:style-name="P2"/>
      <text:p text:style-name="P3">Stanitzerl: Österreichischer Dialektausdruck für eine spitz zugedrehte Tüte.</text:p>
      <text:p text:style-name="P2"/>
      <text:p text:style-name="P3">135 bei den verschiedensten Gelegenheiten ... (über den Sündenfall): Siehe u.a.</text:p>
      <text:p text:style-name="P3">Karlsruhe, 7. Oktober 1911 in «Von Jesus zu Christus», GA Bibl.-Nr. 131;</text:p>
      <text:p text:style-name="P3">Berlin, 7.Dezember 1921 in «Nordische und mitteleuropäische Geistimpulse.</text:p>
      <text:p text:style-name="P3">Das Fest der Erscheinung Christi», GA Bibl.-Nr. 209; Dornach, 7. Mai 1922 in</text:p>
      <text:p text:style-name="P3">«Menschliches Seelenleben und Geistesstreben im Zusammenhange mit Weltund Erdenentwickelung», GA Bibl.-Nr.212; Dornach, 23.September 1922 in:</text:p>
      <text:p text:style-name="P3">«Die Grundimpulse des weltgeschichtlichen Werdens der Menschheit», GA</text:p>
      <text:p text:style-name="P3">Bibl.-Nr. 216.</text:p>
      <text:p text:style-name="P3">137 Emil du Bois-Reymond, 1815-1896; siehe «Über die Grenzen des Naturerkennens», Leipzig 1872.</text:p>
      <text:p text:style-name="P2">139</text:p>
      <text:p text:style-name="P2"/>
      <text:p text:style-name="P3">Wenn Sie seine (Goethes) Schriften nach dieser Richtung durchnehmen: Goethes</text:p>
      <text:p text:style-name="P3">Naturwissenschaftliche Schriften, hg., eingeleitet und kommentiert von Rudolf</text:p>
      <text:p text:style-name="P3">Steiner, Nachdruck Dornach 1975, I.Band: «Bildung und Umbildung organi</text:p>
      <text:p text:style-name="P3">scher Naturen».</text:p>
      <text:p text:style-name="P3">wie wir diese Metamorphosenlehre ... haben erweitern müssen innerhalb der anthroposophischen Weltanschauung: Siehe z.B. den Vortrag Stuttgart,</text:p>
      <text:p text:style-name="P3">I.September 1919, in: «Allgemeine Menschenkunde als Grundlage der</text:p>
      <text:p text:style-name="P3">Pädagogik», GA Bibl.-Nr. 293.</text:p>
      <text:p text:style-name="P2"/>
      <text:p text:style-name="P2">140</text:p>
      <text:p text:style-name="P2"/>
      <text:p text:style-name="P3">Rudolf Steiner, «Die Philosophie der Freiheit» (1894), GA Bibl.-Nr.4; «Wahrheit</text:p>
      <text:p text:style-name="P3">und Wissenschaft» (1892), GA Bibl.-Nr.3; «Grundlinien einer Erkenntnistheorie</text:p>
      <text:p text:style-name="P3">der Goetheschen Weltanschauung mit besonderer Rücksicht auf Schiller» (1886),</text:p>
      <text:p text:style-name="P3">GA Bibl.-Nr. 2.</text:p>
      <text:p text:style-name="P2"/>
      <text:p text:style-name="P2">141</text:p>
      <text:p text:style-name="P2"/>
      <text:p text:style-name="P3">habe ich einmal in einem Vortrag, den ich vor vielen Jahren in Mannheim.,.: Von</text:p>
      <text:p text:style-name="P3">den in Betracht kommenden Mannheimer Vorträgen aus den Jahren 1911, 1912</text:p>
      <text:p text:style-name="P3">und 1913 liegen keine Nachschriften vor. Vgl. aber Karlsruhe, 4. bis 14. Oktober</text:p>
      <text:p text:style-name="P3">1911 «Von Jesus zu Christus», GA Bibl.-Nr. 131.</text:p>
      <text:p text:style-name="P3">Wenn man die Tiere verstehen will, muß man schon seine Zuflucht nehmen zum</text:p>
      <text:p text:style-name="P3">Außerirdischen: Vgl. auch Rudolf Steiners Vorträge in Dornach, 19.Oktober bis</text:p>
      <text:p text:style-name="P2"/>
      <text:p text:style-name="P2">144</text:p>
      <text:p text:style-name="P2"/>
      <text:p text:style-name="P1">l I.November 1923 «Der Mensch als Zusammenklang des schaffenden,</text:p>
      <text:p text:style-name="P3">bildenden und gestaltenden Weltenwortes», GA Bibl.-Nr.230.</text:p>
      <text:p text:style-name="P3">145/146 Stiehl, steh auf: Siehe die Hinweise zu S.87 und 97.</text:p>
      <text:p text:style-name="P3">148 Es gibt Insekten, die sind selber Vegetarier...: Vgl. hierzu Wilhelm von Buttlar «Instinkt</text:p>
      <text:p text:style-name="P3">und Verstand der Tiere», Berlin/Leipzig o.J., S.48-50; Rudolf Steiner hat dieses</text:p>
      <text:p text:style-name="P3">Buch offensichtlich verwendet, es befindet sich in seiner Bibliothek. Ausführlich</text:p>
      <text:p text:style-name="P3">bespricht er dieses Beispiel von der Schlupfwespe in einem Vortrag für die</text:p>
      <text:p text:style-name="P3">Arbeiter am Goetheanumbau am 5.Januar 1923, abgedruckt in: «Über</text:p>
      <text:p text:style-name="P3">Gesundheit und Krankheit. Grundlagen einer geisteswissenschaftlichen</text:p>
      <text:p text:style-name="P3">Sinneslehre., GA Bibl.-Nr. 348.</text:p>
      <text:p text:style-name="P2">151</text:p>
      <text:p text:style-name="P2"/>
      <text:p text:style-name="P3">die Bewegung für religiöse Erneuerung: «Die Christengemeinschaft» wurde im</text:p>
      <text:p text:style-name="P3">Herbst 1922 unter maßgeblicher Mitwirkung von Dr. Friedrich Rittelmeyer</text:p>
      <text:p text:style-name="P3">begründet.</text:p>
      <text:p text:style-name="P3">Siehe</text:p>
      <text:p text:style-name="P3">hierzu</text:p>
      <text:p text:style-name="P3">Rudolf</text:p>
      <text:p text:style-name="P3">Steiner</text:p>
      <text:p text:style-name="P3">«Anthroposophische</text:p>
      <text:p text:style-name="P3">Gemeinschaftsbildung - Das Erwachen am anderen Menschen.» (Stuttgart und</text:p>
      <text:p text:style-name="P3">Dornach 1923), GA Bibl.-Nr.257.</text:p>
      <text:p text:style-name="P3">Wenn uns zunächst auch unsere künstlerischen Formen genommen sind: Siehe</text:p>
      <text:p text:style-name="P3">Hinweis zu S. 11.</text:p>
      <text:p text:style-name="P2"/>
      <text:p text:style-name="P3">155 Ich sagte einmal hier: Siehe Rudolf Steiner «Wie bekommt man das Sein in die</text:p>
      <text:p text:style-name="P3">Ideenwelt hinein? Spiegelbilder und Realitäten.» 4 Vorträge Dornach 1914, in:</text:p>
      <text:p text:style-name="P3">«Okkultes Lesen und okkultes Hören», GA Bibl.-Nr. 156.</text:p>
      <text:p text:style-name="P3">157 Die Präexistenz des Menschen war dogmatisch als Ketzerei erklärt: Siehe den</text:p>
      <text:p text:style-name="P3">Hinweis zu S. 89.</text:p>
      <text:p text:style-name="P3">die Zeit bis 1413: Mit diesem Zeitpunkt endet die vierte nachatlantische</text:p>
      <text:p text:style-name="P3">Kulturperiode (die griechisch-lateinische) und beginnt die neuzeitliche</text:p>
      <text:p text:style-name="P3">Bewußtseinsseelenentwicklung. Siehe das Kapitel «Die Weltentwickelung und</text:p>
      <text:p text:style-name="P3">der Mensch» in Rudolf Steiners «Geheimwissenschaft im Umriß» (1910), GA</text:p>
      <text:p text:style-name="P3">Bibl.-Nr. 13.</text:p>
      <text:p text:style-name="P3">Als ... der Darwinismus auftrat: Die von Charles Darwin, 1809-1882, in</text:p>
      <text:p text:style-name="P3">zahlreichen Schriften vertretene Lehre, daß alle Lebewesen in einer gewissen</text:p>
      <text:p text:style-name="P3">Verwandtschaft zueinander stehen und daß sich im Verlauf ungeheuer langer</text:p>
      <text:p text:style-name="P3">Zeiträume aus einfacheren Organismen immer kompliziertere entwickelt</text:p>
      <text:p text:style-name="P3">haben. 1859 erschien Darwins Hauptwerk «Über den Ursprung der Arten durch</text:p>
      <text:p text:style-name="P3">natürliche Zuchtwahl».</text:p>
      <text:p text:style-name="P2">161</text:p>
      <text:p text:style-name="P2"/>
      <text:p text:style-name="P3">Goethe über die Morphologie des Knochensystems beim Menschen: Siehe Goethes</text:p>
      <text:p text:style-name="P3">Naturwissenschaftliche Schriften, hg. von R.Steiner, Dornach 1975, Band I,</text:p>
      <text:p text:style-name="P3">S. 316. Die Episode am Lido von Venedig, aus den Annalen von 1790, wird in</text:p>
      <text:p text:style-name="P3">den Fußnoten zitiert. Siehe auch Goethes Aufsatz «Bedeutende Fördernis durch</text:p>
      <text:p text:style-name="P3">ein einziges geistreiches Wort», Naturwissenschaftliche Schriften, Band II, S. 34.</text:p>
      <text:p text:style-name="P3">Ich habe aufmerksam gemacht auf eine Notiz: «Das Gehirn selbst nur ein großes</text:p>
      <text:p text:style-name="P3">Hauptganglion. Die Organisation des Gehirns wird in jedem Ganglion</text:p>
      <text:p text:style-name="P3">wiederholt, so daß jedes Ganglion [als] ein kleines subordiniertes Gehirn</text:p>
      <text:p text:style-name="P3">anzusehen ist.» Sophien-Ausgabe, II. Abteilung Naturwissenschaftliche</text:p>
      <text:p text:style-name="P3">Schriften, Band 8, Weimar 1893, S. 3 59/360, Paralipomenon X. Siehe auch den</text:p>
      <text:p text:style-name="P2"/>
      <text:p text:style-name="P1">Bericht «Goethe als Anatom» von Karl von Bardeleben in: Goethe-Jahrbuch</text:p>
      <text:p text:style-name="P3">Band XIII, Frankfurt a.M. 1892, S. 175, wo auf R.Steiners Fund hingewiesen</text:p>
      <text:p text:style-name="P3">wird.</text:p>
      <text:p text:style-name="P2">161</text:p>
      <text:p text:style-name="P2"/>
      <text:p text:style-name="P3">meines Weimarer Aufenthaltes im Goethe-Archiv: Im Jahre 1890 wurde Rudolf</text:p>
      <text:p text:style-name="P3">Steiner zum Mitarbeiter am Goethe-Schiller-Archiv von Wien nach Weimar be</text:p>
      <text:p text:style-name="P3">rufen und erhielt die Bearbeitung der Morphologie Goethes zugeteilt. Siehe Ru</text:p>
      <text:p text:style-name="P3">dolf Steiner, -Mein Lebensgang. (1923-1925), GA Bibl.-Nr.28, Kap.XIV-XXI.</text:p>
      <text:p text:style-name="P3">Carl Gegenbaur, 1826-1903, Anatom, Zoologe. Siehe «Grundzüge der</text:p>
      <text:p text:style-name="P3">vergleichenden Anatomie., 2. Auflage Leipzig 1870, §189 «Kopfskelett..</text:p>
      <text:p text:style-name="P2"/>
      <text:p text:style-name="P2">162</text:p>
      <text:p text:style-name="P2"/>
      <text:p text:style-name="P3">die Definitionen Platons: siehe z. B. Platons «Symposion» (Das Gastmahl); Sokrates' Ausführung der Belehrung durch Diotima (bes. 211).</text:p>
      <text:p text:style-name="P2"/>
      <text:p text:style-name="P2">163</text:p>
      <text:p text:style-name="P2"/>
      <text:p text:style-name="P3">Friedrich Theodor Vischer, 1807-1887, Professor in Tübingen und Stuttgart.</text:p>
      <text:p text:style-name="P3">«Ästhetik oder Wissenschaft des Schönen», 3 Bände, Stuttgart 1847-1858.</text:p>
      <text:p text:style-name="P3">Robert Zimmermann, 1824-1898, Professor in Wien. «Ästhetik», 2 Bände, Wien</text:p>
      <text:p text:style-name="P2">1858-1865.</text:p>
      <text:p text:style-name="P3">Gestalt, die sich an ihrem eigenen Haarschopf,,, in die Höhe zieht: Aus dem</text:p>
      <text:p text:style-name="P3">satirischen Roman «Münchhausen» (1838/39) von Karl Leberecht</text:p>
      <text:p text:style-name="P3">Immermann.</text:p>
      <text:p text:style-name="P2"/>
      <text:p text:style-name="P2">164</text:p>
      <text:p text:style-name="P2"/>
      <text:p text:style-name="P3">Eduard Zeller, 1814-1908, zuletzt Professor der Philosophie in Berlin. «Die Phi</text:p>
      <text:p text:style-name="P3">losophie der Griechen in ihrer geschichtlichen Entwicklung., 2. Auflage in 5</text:p>
      <text:p text:style-name="P3">Bänden, Leipzig 1855-1868.</text:p>
      <text:p text:style-name="P2"/>
      <text:p text:style-name="P2">165</text:p>
      <text:p text:style-name="P2"/>
      <text:p text:style-name="P3">Aurelius Augustinus, 354-430, Kirchenvater, dessen Denken für die Entwick</text:p>
      <text:p text:style-name="P3">lung von Theologie und Philosophie gleich bedeutsam wurde.</text:p>
      <text:p text:style-name="P3">Ich habe hier einmal über den Thomismus ... einen kleinen Zyklus gehalten:</text:p>
      <text:p text:style-name="P3">Rudolf Steiner, «Die Philosophie des Thomas von Aquino» (22.-24. Mai 1920),</text:p>
      <text:p text:style-name="P3">GA Bibl.-Nr.74.</text:p>
      <text:p text:style-name="P2"/>
      <text:p text:style-name="P2">166</text:p>
      <text:p text:style-name="P2"/>
      <text:p text:style-name="P3">Forschungsinstitute: Seit 1912 waren aus den anthroposophischen Impulsen für</text:p>
      <text:p text:style-name="P3">die Naturwissenschaft chemische, biologische und insbesondere pharmazeuti</text:p>
      <text:p text:style-name="P3">sche Forschungslaboratorien in Ariesheim, Stuttgart und Schwäbisch-Gmünd</text:p>
      <text:p text:style-name="P3">entstanden. Siehe den historischen Überblick im Register der anthroposophi</text:p>
      <text:p text:style-name="P3">schen Institutionen in «Die Konstitution der Allgemeinen Anthroposophischen</text:p>
      <text:p text:style-name="P3">Gesellschaft., GA Bibl.-Nr.260a, S. 715: «Klinisch-Therapeutisches Institut»,</text:p>
      <text:p text:style-name="P3">Ariesheim, und S. 723: «Weleda A.G...</text:p>
      <text:p text:style-name="P3">Rudolf Steiner, «Wie erlangt man Erkenntnisse der höheren Welten?» (1904), GA</text:p>
      <text:p text:style-name="P3">Bibl.-Nr. 10.</text:p>
      <text:p text:style-name="P2"/>
      <text:p text:style-name="P2">169</text:p>
      <text:p text:style-name="P2"/>
      <text:p text:style-name="P3">Vincenz Knauer, 1828-1894, Privatdozent für Philosophie in Wien. Siehe</text:p>
      <text:p text:style-name="P3">«Hauptprobleme der Philosophie», Wien/Leipzig 1892, 21.Vorlesung, S. 136f.</text:p>
      <text:p text:style-name="P3">Rudolf Steiner hat das angeführte Beispiel oft zur Erläuterung des Realismus</text:p>
      <text:p text:style-name="P3">herangezogen; siehe z.B. «Philosophie und Anthroposophie» (nach einem</text:p>
      <text:p text:style-name="P3">Vortrag vom 17.8.1908) in dem gleichnamigen Band GA Bibl.-Nr.35, S.90ff.;</text:p>
      <text:p text:style-name="P3">«Von Seelenrätseln. (1917), GA Bibl.-Nr. 21, S.139f.</text:p>
      <text:p text:style-name="P2"/>
      <text:p text:style-name="P1">171 persischen Erzengehvesen, die als Amshaspands wirkten und lebten im Universum: Sie</text:p>
      <text:p text:style-name="P3">modifizieren in ihrer Zwölfzahl die Wirkungen des lichten Weltengottes Ahura</text:p>
      <text:p text:style-name="P3">Mazdao und seines Gegenspielers Ahriman durch den Tierkreis. Vgl. Rudolf</text:p>
      <text:p text:style-name="P3">Steiners Vortrag Berlin, 19.1.1911 in: «Antworten der Geisteswissenschaft auf</text:p>
      <text:p text:style-name="P3">die großen Fragen des Daseins», GA Bibl.-Nr. 60.</text:p>
      <text:p text:style-name="P2">175</text:p>
      <text:p text:style-name="P2"/>
      <text:p text:style-name="P3">John Wiclif, um 1320-1384, Vorläufer der Reformation. Übersetzte mit seinen</text:p>
      <text:p text:style-name="P3">Freunden die Bibel ins Englische.</text:p>
      <text:p text:style-name="P3">Amos Comenius, 1592-1670, Priester der böhmischen Brüdergemeinde. Strebte</text:p>
      <text:p text:style-name="P3">im Zusammenhang mit einer Reform des Erziehungs- und Bildungswesens eine</text:p>
      <text:p text:style-name="P3">Erneuerung des gesamten geistigen Lebens an.</text:p>
      <text:p text:style-name="P3">Adolf von Harnack, 1851-1930. «Das Wesen des Christentums», 16</text:p>
      <text:p text:style-name="P3">Vorlesungen an der Universität Berlin. Leipzig 1910.</text:p>
      <text:p text:style-name="P2"/>
      <text:p text:style-name="P2">176</text:p>
      <text:p text:style-name="P2"/>
      <text:p text:style-name="P3">Christian Geyer, 1862-1929, Hauptprediger in Nürnberg. Freund von Friedrich</text:p>
      <text:p text:style-name="P3">Rittelmeyer, vgl. Hinweis zu S. 151.</text:p>
      <text:p text:style-name="P2"/>
      <text:p text:style-name="P2">178</text:p>
      <text:p text:style-name="P2"/>
      <text:p text:style-name="P3">Ob der Sohn von Ewigkeit mit dem Vater zugleich ist: Auf den ökumenischen</text:p>
      <text:p text:style-name="P3">Konzilen von Nicaea (325) und Konstantinopel (381) wurde die</text:p>
      <text:p text:style-name="P3">Wesensgleichheit von Vater, Sohn und Heiligem Geist zum Dogma erhoben.</text:p>
      <text:p text:style-name="P3">Die römische Kirche ergänzte dieses Dogma später durch den Zusatz, daß der</text:p>
      <text:p text:style-name="P3">Heilige Geist vom Vater und vom Sohne (lat. filioque) ausgehe, was 1054 zur</text:p>
      <text:p text:style-name="P3">endgültigen Trennung zwischen der römischen und der östlichen Kirche</text:p>
      <text:p text:style-name="P3">führte.</text:p>
      <text:p text:style-name="P2"/>
      <text:p text:style-name="P2">182</text:p>
      <text:p text:style-name="P2"/>
      <text:p text:style-name="P3">Charles W.Leadbeater, 1847-1934. Einer der Führer der Theosophischen Ge</text:p>
      <text:p text:style-name="P3">sellschaft.</text:p>
      <text:p text:style-name="P3">in einem Aufsatz einer englischen Zeitschrift: Konnte nicht nachgewiesen</text:p>
      <text:p text:style-name="P3">werden.</text:p>
      <text:p text:style-name="P2"/>
      <text:p text:style-name="P2">183</text:p>
      <text:p text:style-name="P2"/>
      <text:p text:style-name="P3">Herman Grimm, 1828-1901, Kunsthistoriker, Professor in Berlin. «Leben</text:p>
      <text:p text:style-name="P3">Michelangelos.» 2 Bde. Berlin 1860-63.</text:p>
      <text:p text:style-name="P3">indem er es öfter ausgesprochen hat: Z.B. in «Homers Ilias», 2.Bd., Berlin 1895,</text:p>
      <text:p text:style-name="P3">S. 3: «Mir scheint, als fühle sich die Menschheit bedrückt durch die Masse von</text:p>
      <text:p text:style-name="P3">Historie, die sie mitzuschleppen sich selber verurteilt. Der Kenntnis bloßer</text:p>
      <text:p text:style-name="P3">Tatsachen wird Wert beigelegt, deren Nutzen für die Erweiterung unseres</text:p>
      <text:p text:style-name="P3">Horizontes niemand einsieht.»</text:p>
      <text:p text:style-name="P2"/>
      <text:p text:style-name="P2">184</text:p>
      <text:p text:style-name="P2"/>
      <text:p text:style-name="P3">Friedrich Nietzsche, 1844-1900. «Vom Nutzen und Nachteil der Historie für das</text:p>
      <text:p text:style-name="P3">Leben.» 1873-74. In «Unzeitgemäße Betrachtungen.»</text:p>
      <text:p text:style-name="P2"/>
      <text:p text:style-name="P2">185</text:p>
      <text:p text:style-name="P2"/>
      <text:p text:style-name="P3">Die historische Rechtsschule: Begründet von Friedrich Karl von Savigny,</text:p>
      <text:p text:style-name="P3">1779-1861. Aus der historischen Schule entwickelte sich der Rechtspositivis</text:p>
      <text:p text:style-name="P3">mus, der vom Richter absolute Gesetzestreue verlangt, auch dann, wenn er das</text:p>
      <text:p text:style-name="P3">Gesetz für ungerecht hält.</text:p>
      <text:p text:style-name="P2"/>
      <text:p text:style-name="P2">187</text:p>
      <text:p text:style-name="P2"/>
      <text:p text:style-name="P3">moralischen Impulsen ... Ursachen für spätere Zukunftswirkungen: Vgl. dazu Rudolf Steiners Vortrag Dornach, 28.März 1920, in: «Heilfaktoren für den sozialen</text:p>
      <text:p text:style-name="P3">Organismus», GA Bibl.-Nr. 198.</text:p>
      <text:p text:style-name="P2"/>
      <text:p text:style-name="P1">189 jenen Physiker: Luigi Galvani, 1737-1798. Italienischer Mediziner und</text:p>
      <text:p text:style-name="P3">Naturforscher, entdeckte 1789 durch den Froschschenkelversuch eine</text:p>
      <text:p text:style-name="P3">vollkommen neue Seite der Elektrizität (Galvanische Elektrizität).</text:p>
      <text:p text:style-name="P2">191</text:p>
      <text:p text:style-name="P2"/>
      <text:p text:style-name="P3">im letzten Kursus: Siehe Hinweis zu S. 16.</text:p>
      <text:p text:style-name="P2"/>
      <text:p text:style-name="P2">192</text:p>
      <text:p text:style-name="P2"/>
      <text:p text:style-name="P3">Agrippa von Nettesheim, Trithem von Sponheim: Siehe Hinweis zu S.65.</text:p>
      <text:p text:style-name="P2"/>
      <text:p text:style-name="P2">193</text:p>
      <text:p text:style-name="P2"/>
      <text:p text:style-name="P3">aus meinem ersten Mysteriendrama: «Die Pforte der Einweihung» in «Vier Myste</text:p>
      <text:p text:style-name="P3">riendramen» (1910-13), Bibl.-Nr. 14; auch als Taschenbücher.</text:p>
      <text:p text:style-name="P2"/>
      <text:p text:style-name="P2">194</text:p>
      <text:p text:style-name="P2"/>
      <text:p text:style-name="P3">man kann im Sinne von Nietzsche die Naturwissenschafter Rechenknechte nennen:</text:p>
      <text:p text:style-name="P3">Vgl. Friedrich Nietzsche «Die fröhliche Wissenschaft», §373 («Wissenschaft» als</text:p>
      <text:p text:style-name="P3">Vorurteil).</text:p>
      <text:p text:style-name="P2"/>
      <text:p text:style-name="P2">196</text:p>
      <text:p text:style-name="P2"/>
      <text:p text:style-name="P3">wie es die Eurythmie ist: Siehe Rudolf Steiner «Eurythmie als sichtbarer Gesang.»</text:p>
      <text:p text:style-name="P3">GA Bibl.-Nr." 278; .Eurythmie als sichtbare Sprache.» GA Bibl.-Nr.279; «Die</text:p>
      <text:p text:style-name="P3">Entstehung und Entwickelung der Eurythmie.» GA Bibl.-Nr. 277a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