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/>
  <office:automatic-styles>
    <style:style style:family="paragraph" style:name="P2" style:display-name="P2" style:parent-style-name="Normal">
      <style:paragraph-properties fo:text-align="left" style:writing-mode="lr"/>
    </style:style>
    <style:style style:family="paragraph" style:name="P3" style:display-name="P3" style:parent-style-name="Normal"/>
    <style:style style:family="paragraph" style:name="P4" style:display-name="P4" style:parent-style-name="Normal">
      <style:paragraph-properties fo:break-before="page"/>
    </style:style>
    <style:style style:family="paragraph" style:name="P1" style:display-name="P1" style:parent-style-name="Normal">
      <style:paragraph-properties fo:text-align="left" fo:break-before="page" style:writing-mode="lr"/>
    </style:style>
  </office:automatic-styles>
  <office:body>
    <office:text>
      <text:p text:style-name="P1">RUDOLF STEINER GESAMTAUSGABE</text:p>
      <text:p text:style-name="P2">VORTRÄGE</text:p>
      <text:p text:style-name="P2">ÖFFENTLICHE VORTRÄGE</text:p>
      <text:p text:style-name="P3"/>
      <text:p text:style-name="P4">1</text:p>
      <text:p text:style-name="P3"/>
      <text:p text:style-name="P1">RUDOLF STEINER</text:p>
      <text:p text:style-name="P3"/>
      <text:p text:style-name="P2">Menschengeschichte im</text:p>
      <text:p text:style-name="P2">Lichte der Geistesforschung</text:p>
      <text:p text:style-name="P2">Sechzehn öffentliche Vorträge Berlin, 19.</text:p>
      <text:p text:style-name="P2">Oktober 1911 bis 28. März 1912</text:p>
      <text:p text:style-name="P3"/>
      <text:p text:style-name="P3">1983</text:p>
      <text:p text:style-name="P2">RUDOLF STEINER VERLAG</text:p>
      <text:p text:style-name="P2">DORNACH/SCHWEIZ</text:p>
      <text:p text:style-name="P3"/>
      <text:p text:style-name="P1">Nach vom Vortragenden nicht durchgesehenen Mitschriften,</text:p>
      <text:p text:style-name="P2">herausgegeben von der Rudolf Steiner-Nachlaß Verwaltung</text:p>
      <text:p text:style-name="P2">Die Herausgabe besorgten E. Froböse und C. Lindenberg</text:p>
      <text:p text:style-name="P3"/>
      <text:p text:style-name="P2">1. Auflage, Gesamtausgabe Dornach 1962</text:p>
      <text:p text:style-name="P2">2. Auflage, Gesamtausgabe Dornach 1983</text:p>
      <text:p text:style-name="P3"/>
      <text:p text:style-name="P2">Einzelausgaben</text:p>
      <text:p text:style-name="P2">Vorträge I-VI, VIII, IX und XI-XVI in der Schriftenreihe</text:p>
      <text:p text:style-name="P2">«Menschengeschichte im Lichte der Geistesforschung»</text:p>
      <text:p text:style-name="P2">I: Basel 1946, II: Basel 1947, III: Basel 1946, IV: Basel 1941,</text:p>
      <text:p text:style-name="P2">V: Basel 1946, VI: Basel 1946, VIII: Basel 1947, IX: Basel 1948,</text:p>
      <text:p text:style-name="P2">XI: Basel 1944, XII: Basel 1946, XIII: Basel 1947, XIV: Basel 1948,</text:p>
      <text:p text:style-name="P2">XV: Basel 1948, XVI: Basel 1948</text:p>
      <text:p text:style-name="P2">Vortrag VII und X in «Wendepunkte des Geisteslebens»,</text:p>
      <text:p text:style-name="P2">1. Auflage Dornach 1927, 2. Auflage Dresden 1940,</text:p>
      <text:p text:style-name="P2">3. Auflage Freiburg i. Br. 1954</text:p>
      <text:p text:style-name="P3"/>
      <text:p text:style-name="P2">Veröffentlichungen in Zeitschriften siehe zu Beginn der Hinweise</text:p>
      <text:p text:style-name="P3"/>
      <text:p text:style-name="P2">Bibliographie-Nr. 61</text:p>
      <text:p text:style-name="P2">Alle Rechte bei der Rudolf Steiner-Nachlaß Verwaltung, Dornach/Schweiz</text:p>
      <text:p text:style-name="P2">© 1962 by Rudolf Steiner-Nachlaß Verwaltung, Dornach/Schweiz</text:p>
      <text:p text:style-name="P2">Printed in Germany by Konkordia GmbH, Bühl/Baden</text:p>
      <text:p text:style-name="P2">ISBN 3-7274-0610-0</text:p>
      <text:p text:style-name="P3"/>
      <text:p text:style-name="P1">Zu den Veröffentlichungen aus dem</text:p>
      <text:p text:style-name="P2">Vortragswerk von Rudolf Steiner</text:p>
      <text:p text:style-name="P2">Die Grundlage der anthroposophisch orientierten</text:p>
      <text:p text:style-name="P2">Geisteswissenschaft bilden die von Rudolf Steiner</text:p>
      <text:p text:style-name="P2">(1861-1925) geschriebenen und veröffentlichten Werke.</text:p>
      <text:p text:style-name="P2">Daneben hielt er in den Jahren 1900 bis 1924 zahlreiche</text:p>
      <text:p text:style-name="P2">Vorträge und Kurse, sowohl öffentlich wie auch für die</text:p>
      <text:p text:style-name="P2">Mitglieder der Theoso-phischen, später Anthroposophischen</text:p>
      <text:p text:style-name="P2">Gesellschaft. Er selbst wollte ursprünglich, daß seine</text:p>
      <text:p text:style-name="P2">durchwegs frei gehaltenen Vorträge nicht schriftlich</text:p>
      <text:p text:style-name="P2">festgehalten würden, da sie als «mündliche, nicht zum Druck</text:p>
      <text:p text:style-name="P2">bestimmte Mitteilungen» gedacht waren. Nachdem aber</text:p>
      <text:p text:style-name="P2">zunehmend</text:p>
      <text:p text:style-name="P2">unvollständige</text:p>
      <text:p text:style-name="P2">und</text:p>
      <text:p text:style-name="P2">fehlerhafte</text:p>
      <text:p text:style-name="P2">Hörernachschriften angefertigt und verbreitet wurden, sah er</text:p>
      <text:p text:style-name="P2">sich veranlaßt, das Nachschreiben zu regeln. Mit dieser</text:p>
      <text:p text:style-name="P2">Aufgabe betraute er Marie Steiner-von Sivers. Ihr oblag die</text:p>
      <text:p text:style-name="P2">Bestimmung der Stenographierenden, die Verwaltung der</text:p>
      <text:p text:style-name="P2">Nachschriften und die für die Herausgabe notwendige</text:p>
      <text:p text:style-name="P2">Durchsicht der Texte. Da Rudolf Steiner aus Zeitmangel nur</text:p>
      <text:p text:style-name="P2">in ganz wenigen Fällen die Nachschriften selbst korrigieren</text:p>
      <text:p text:style-name="P2">konnte, muß gegenüber allen Vortragsveröffentlichungen</text:p>
      <text:p text:style-name="P2">sein Vorbehalt berücksichtigt werden: «Es wird eben nur</text:p>
      <text:p text:style-name="P2">hingenommen werden müssen, daß in den von mir nicht</text:p>
      <text:p text:style-name="P2">nachgesehenen Vorlagen sich Fehlerhaftes findet.»</text:p>
      <text:p text:style-name="P2">Nach dem Tode von Marie Steiner (1867-1948) wurde</text:p>
      <text:p text:style-name="P2">gemäß ihren Richtlinien mit der Herausgabe einer Rudolf</text:p>
      <text:p text:style-name="P2">Steiner Gesamtausgabe begonnen. Der vorliegende Band</text:p>
      <text:p text:style-name="P2">bildet einen Bestandteil dieser Gesamtausgabe. Soweit</text:p>
      <text:p text:style-name="P2">erforderlich, finden sich nähere Angaben zu den</text:p>
      <text:p text:style-name="P2">Textunterlagen am Beginn der Hinweise.</text:p>
      <text:p text:style-name="P3"/>
      <text:p text:style-name="P1">INHALT</text:p>
      <text:p text:style-name="P3"/>
      <text:p text:style-name="P2">Zu dieser Ausgabe ..................................................................</text:p>
      <text:p text:style-name="P3">8</text:p>
      <text:p text:style-name="P2">I. Der Mensch in seinem Verhältnis zu den übersinn</text:p>
      <text:p text:style-name="P2">lichen Welten</text:p>
      <text:p text:style-name="P2">Berlin, 19. Oktober 1911 .................................................</text:p>
      <text:p text:style-name="P3">9</text:p>
      <text:p text:style-name="P2">IL Tod und Unsterblichkeit im Lichte der Geistes</text:p>
      <text:p text:style-name="P2">wissenschaft</text:p>
      <text:p text:style-name="P2">Berlin, 26. Oktober 1911.................................................. 35</text:p>
      <text:p text:style-name="P2">III. Der Sinn des Prophetentums</text:p>
      <text:p text:style-name="P2">Berlin, 9. November 1911 ................................................ 62</text:p>
      <text:p text:style-name="P2">IV. Von Paracelsus zu Goethe</text:p>
      <text:p text:style-name="P2">Berlin, 16. November 1911 .............................................. 99</text:p>
      <text:p text:style-name="P2">V. Die verborgenen Tiefen des Seelenlebens</text:p>
      <text:p text:style-name="P2">Berlin, 23. November 1911 .............................................. 126</text:p>
      <text:p text:style-name="P2">VI. Das Glück, sein Wesen und sein Schein</text:p>
      <text:p text:style-name="P2">Berlin, 7. Dezember 1911 ................................................. 164</text:p>
      <text:p text:style-name="P2">VII. Der Prophet Elias im Lichte der Geisteswissenschaft</text:p>
      <text:p text:style-name="P2">Berlin, 14. Dezember 1911 ............................................... 194</text:p>
      <text:p text:style-name="P2">VIII. Der Ursprung des Menschen im Lichte der Geistes</text:p>
      <text:p text:style-name="P2">wissenschaft</text:p>
      <text:p text:style-name="P2">Berlin, 4. Januar 1912 ....................................................... 221</text:p>
      <text:p text:style-name="P3"/>
      <text:p text:style-name="P1">IX. Der Ursprung der Tierwelt im Lichte der Geistes</text:p>
      <text:p text:style-name="P2">wissenschaft</text:p>
      <text:p text:style-name="P2">Berlin, 18. Januar 1912 .................................................... 253</text:p>
      <text:p text:style-name="P2">X. Christus und das 20. Jahrhundert</text:p>
      <text:p text:style-name="P2">Berlin, 25. Januar 1912 .................................................... 285</text:p>
      <text:p text:style-name="P2">XL Menschengeschichte, Gegenwart und Zukunft im</text:p>
      <text:p text:style-name="P2">Lichte der Geisteswissenschaft</text:p>
      <text:p text:style-name="P2">Berlin, 1. Februar 1912 .................................................... 315</text:p>
      <text:p text:style-name="P2">XIL Kopernikus und seine Zeit im Lichte der Geistes</text:p>
      <text:p text:style-name="P2">wissenschaft</text:p>
      <text:p text:style-name="P2">Berlin, 15. Februar 1912 ...................................................347</text:p>
      <text:p text:style-name="P2">XIII. Der Tod bei Mensch, Tier und Pflanze</text:p>
      <text:p text:style-name="P2">Berlin, 29. Februar 1912 .................................................. 379</text:p>
      <text:p text:style-name="P2">XIV. Die Selbsterziehung des Menschen im Lichte der</text:p>
      <text:p text:style-name="P2">Geisteswissenschaft</text:p>
      <text:p text:style-name="P2">Berlin, 14. März 1912 ....................................................... 416</text:p>
      <text:p text:style-name="P2">XV. Das Wesen der Ewigkeit und die Natur der Men</text:p>
      <text:p text:style-name="P2">schenseele im Lichte der Geisteswissenschaft</text:p>
      <text:p text:style-name="P2">Berlin, 21. März 1912....................................................... 448</text:p>
      <text:p text:style-name="P2">XVI. Darwin und die übersinnliche Forschung</text:p>
      <text:p text:style-name="P2">Berlin, 28. März 1912 ....................................................... 480</text:p>
      <text:p text:style-name="P2">Hinweise ................................................................................. 514</text:p>
      <text:p text:style-name="P2">Personenregister ..................................................................... 521</text:p>
      <text:p text:style-name="P2">Ausführliche Inhaltsangaben .................................................. 524</text:p>
      <text:p text:style-name="P2">Übersicht über die Rudolf Steiner-Gesamtausgabe</text:p>
      <text:p text:style-name="P3"/>
      <text:p text:style-name="P3">.</text:p>
      <text:p text:style-name="P3"/>
      <text:p text:style-name="P3">.</text:p>
      <text:p text:style-name="P3"/>
      <text:p text:style-name="P3">535</text:p>
      <text:p text:style-name="P3"/>
      <text:p text:style-name="P1">ZU DIESER AUSGABE</text:p>
      <text:p text:style-name="P2">Die Vorträge dieses Bandes gehören dem Teil von Rudolf Steiners</text:p>
      <text:p text:style-name="P2">Vortrags werk an, mit dem er sich an die Öffentlichkeit wandte.</text:p>
      <text:p text:style-name="P2">«Berlin war der Ausgangspunkt für diese öffentliche Vortragstätigkeit</text:p>
      <text:p text:style-name="P2">gewesen. Was in anderen Städten mehr in einzelnen Vorträgen</text:p>
      <text:p text:style-name="P2">behandelt wurde, konnte hier in einer zusammenhängenden</text:p>
      <text:p text:style-name="P2">Vortragsreihe zum Ausdruck gebracht werden, deren Themen</text:p>
      <text:p text:style-name="P2">ineinander übergriffen. Sie erhielten dadurch den Charakter einer</text:p>
      <text:p text:style-name="P2">sorgfältig</text:p>
      <text:p text:style-name="P2">fundierten</text:p>
      <text:p text:style-name="P2">methodischen</text:p>
      <text:p text:style-name="P2">Einführung</text:p>
      <text:p text:style-name="P2">in</text:p>
      <text:p text:style-name="P2">die</text:p>
      <text:p text:style-name="P2">Geisteswissenschaft und konnten auf ein regelmäßig wiederkehrendes</text:p>
      <text:p text:style-name="P2">Publikum rechnen, dem es darauf ankam, immer tiefer in die neu sich</text:p>
      <text:p text:style-name="P2">erschließenden Wissensgebiete einzudringen, während der neu</text:p>
      <text:p text:style-name="P2">hinzukommenden die Grundlagen für das Verständnis des Gebotenen</text:p>
      <text:p text:style-name="P2">immer wieder gegeben wurden.» (Marie Steiner)</text:p>
      <text:p text:style-name="P2">Die vorliegenden während des Winterhalbjahres 1911/12 gehaltenen</text:p>
      <text:p text:style-name="P2">16 Vorträge bilden die neunte der öffentlichen Vortragsreihen, welche</text:p>
      <text:p text:style-name="P2">Rudolf Steiner in Berlin seit 1903 regelmäßig durchführte. Kurz</text:p>
      <text:p text:style-name="P2">zusammengefaßt wurde darin folgendes dargestellt:</text:p>
      <text:p text:style-name="P2">Geisteswissenschaft erforscht mit modernen Erkenntnismitteln die</text:p>
      <text:p text:style-name="P2">übersinnliche Welt und vermittelt so die notwendige Ergänzung zu der</text:p>
      <text:p text:style-name="P2">Betrachtung der Sinnenwelt, wie sie seit Kopernikus, Kepler, Darwin u.</text:p>
      <text:p text:style-name="P2">a. einzig gepflegt wird. Alte Weisheit wird dadurch neu verständlich</text:p>
      <text:p text:style-name="P2">und die Rätsel vom Ursprung des Menschen, von Tod und</text:p>
      <text:p text:style-name="P2">Unsterblichkeit, von Ewigkeit und wahrem Menschenwesen werden</text:p>
      <text:p text:style-name="P2">durchschaubar. Die Erkenntnisunsicherheit gegenüber der spirituellen</text:p>
      <text:p text:style-name="P2">Welt kann durch die geisteswissenschaftliche Methode überwunden</text:p>
      <text:p text:style-name="P2">werden. Wege zu wahrer Selbsterziehung, zu den verborgenen Tiefen</text:p>
      <text:p text:style-name="P2">des Seelenlebens und dem wahren Glück des Menschen werden</text:p>
      <text:p text:style-name="P2">gewiesen. Auch das geschichtliche Leben der Menschheit erscheint</text:p>
      <text:p text:style-name="P2">durch die Geisteswissenschaft in neuem Licht und es wird deutlich, wie</text:p>
      <text:p text:style-name="P2">Natur- und Geschichtswissenschaft einer Fortentwicklung durch</text:p>
      <text:p text:style-name="P2">Geisteswissenschaft bedürfen, wenn man eine befriedigende Lösung</text:p>
      <text:p text:style-name="P2">der Daseinsrätsel erreichen will.</text:p>
      <text:p text:style-name="P3">0</text:p>
      <text:p text:style-name="P3"/>
      <text:p text:style-name="P1">DER MENSCH IN SEINEM VERHÄLTNIS ZU DEN</text:p>
      <text:p text:style-name="P2">ÜBERSINNLICHEN WELTEN</text:p>
      <text:p text:style-name="P2">Berlin, 19. Oktober 1911</text:p>
      <text:p text:style-name="P3"/>
      <text:p text:style-name="P2">Wie jetzt schon durch eine ganze Reihe von Wintern sollen</text:p>
      <text:p text:style-name="P2">auch in den nächsten Monaten von mir Vorträge gehalten</text:p>
      <text:p text:style-name="P2">werden</text:p>
      <text:p text:style-name="P2">über</text:p>
      <text:p text:style-name="P2">Gegenstände</text:p>
      <text:p text:style-name="P2">und</text:p>
      <text:p text:style-name="P2">Interessen</text:p>
      <text:p text:style-name="P2">der</text:p>
      <text:p text:style-name="P2">Geisteswissenschaft, der Wissenschaft von den übersinnlichen</text:p>
      <text:p text:style-name="P2">Welten.</text:p>
      <text:p text:style-name="P2">Wenn in unserer Gegenwart von einer Erkenntnis oder von</text:p>
      <text:p text:style-name="P2">einer Wissenschaft der übersinnlichen Welten gesprochen wird,</text:p>
      <text:p text:style-name="P2">so begegnet man noch zahlreichen Vorurteilen und</text:p>
      <text:p text:style-name="P2">Widerständen. Das ist nur zu begreiflich. Denn wer die</text:p>
      <text:p text:style-name="P2">Geistesentwickelung der letzten Jahre oder Jahrzehnte kennt,</text:p>
      <text:p text:style-name="P2">wird ohne weheres sich eingestehen müssen, daß diese</text:p>
      <text:p text:style-name="P2">Geistesentwickelung im allgemeinen recht abgeneigt war,</text:p>
      <text:p text:style-name="P2">Forschungen über die übersinnliche Welt in irgendeinem Sinne</text:p>
      <text:p text:style-name="P2">gelten zu lassen. Wenn nun gar der Anspruch erhoben wird,</text:p>
      <text:p text:style-name="P2">wie es in den verflossenen Wintervorträgen geschehen ist und</text:p>
      <text:p text:style-name="P2">auch weiter geschehen soll, daß diese Vorträge in ihrer ganzen</text:p>
      <text:p text:style-name="P2">Einkleidung, in ihrem ganzen Ton einen wissenschaftlichen</text:p>
      <text:p text:style-name="P2">Charakter tragen und darauf Anspruch machen, sich neben</text:p>
      <text:p text:style-name="P2">sonstige wissenschaftliche Betrachtungen hinzustellen, dann</text:p>
      <text:p text:style-name="P2">sind diese Vorurteile um so größer. Allerdings wird zugegeben</text:p>
      <text:p text:style-name="P2">werden müssen, daß seit kurzer Zeit innerhalb unseres</text:p>
      <text:p text:style-name="P2">Geisteslebens das Bedürfnis gewachsen ist, den Blick</text:p>
      <text:p text:style-name="P2">hinaufzusenden in die übersinnlichen Welten, um Sinn und</text:p>
      <text:p text:style-name="P2">Verständnis des ganzen menschlichen Lebens aus dieser</text:p>
      <text:p text:style-name="P2">Erkenntnis der übersinnlichen Welt zu saugen, um auch Kraft</text:p>
      <text:p text:style-name="P2">zu gewinnen in unserem so komplizierten Leben für</text:p>
      <text:p text:style-name="P3"/>
      <text:p text:style-name="P1">die Ansprüche der äußeren Welt. Es ist eine immer mehr sich</text:p>
      <text:p text:style-name="P2">steigernde Sehnsucht nach Erkenntnis der übersinnlichen</text:p>
      <text:p text:style-name="P2">Welt vorhanden.</text:p>
      <text:p text:style-name="P2">Auf der anderen Seite wird man aber nicht leugnen können,</text:p>
      <text:p text:style-name="P2">daß der gegenwärtige Mensch, wenn er durchdrungen ist von</text:p>
      <text:p text:style-name="P2">dem, was sonst in unserer Gegenwart als maßgebend für das</text:p>
      <text:p text:style-name="P2">Erringen von Lebensauffassungen gilt, dann auch an die</text:p>
      <text:p text:style-name="P2">Geisteswissenschaft einen wissenschaftlichen Anspruch macht,</text:p>
      <text:p text:style-name="P2">in gewisser Beziehung eine wissenschaftliche Begründung</text:p>
      <text:p text:style-name="P2">fordert. Nun wird zugegeben werden müssen, daß es in</text:p>
      <text:p text:style-name="P2">unserer Gegenwart zahlreiche Kreise gibt, die vom</text:p>
      <text:p text:style-name="P2">Standpunkte der gegenwärtigen Wissenschaft aus in</text:p>
      <text:p text:style-name="P2">irgendeiner Art den Anspruch einer Betrachtung der</text:p>
      <text:p text:style-name="P2">übersinnlichen Welten auf Wissenschaftlichkeit ganz</text:p>
      <text:p text:style-name="P2">ableugnen. Wenn wir Umschau halten, wie dieses Ableugnen</text:p>
      <text:p text:style-name="P2">geschieht, so kann uns auffallen, daß zwei ganz verschiedene</text:p>
      <text:p text:style-name="P2">Standpunkte in dieser Beziehung eingenommen werden, die</text:p>
      <text:p text:style-name="P2">aber zahlreiche Vertreter gerade in unserer heutigen Zeit bei</text:p>
      <text:p text:style-name="P2">denjenigen finden, welche den Trieb, die Sehnsucht haben,</text:p>
      <text:p text:style-name="P2">herauszuwachsen aus den alten Traditionen, die da sind, um</text:p>
      <text:p text:style-name="P2">die übersinnlichen Bedürfnisse zu befriedigen. Die einen</text:p>
      <text:p text:style-name="P2">sagen: was die äußere Wissenschaft in ihren verschiedenen</text:p>
      <text:p text:style-name="P2">Verzweigungen heute liefern kann, was namentlich die so</text:p>
      <text:p text:style-name="P2">bewundernswürdige Naturwissenschaft liefert, das wäre</text:p>
      <text:p text:style-name="P2">ausreichend, um dem Menschen ein befriedigendes Bild der</text:p>
      <text:p text:style-name="P2">Welt zu geben, welches einer jeglichen Sehnsucht nach</text:p>
      <text:p text:style-name="P2">Weltansicht und Weltanschauung genügen muß. Nur</text:p>
      <text:p text:style-name="P2">diejenige Weltanschauung könnte gelten, so sagt man in diesen</text:p>
      <text:p text:style-name="P2">Kreisen, welche einfach die naturwissenschaftlichen oder</text:p>
      <text:p text:style-name="P2">sonstige als wissenschaftlich anerkannte Resultate</text:p>
      <text:p text:style-name="P2">zusammenfaßt, um aus ihrer Ganzheit ein Bild über die</text:p>
      <text:p text:style-name="P2">Losung der Welträtsel sich zu machen. Die anderen dagegen</text:p>
      <text:p text:style-name="P2">sagen: Ein Bild der Welt können wir uns zwar machen, wenn</text:p>
      <text:p text:style-name="P2">wir auf Grund-</text:p>
      <text:p text:style-name="P3"/>
      <text:p text:style-name="P1">läge der heutigen Wissenschaften uns Gedanken, Ideen bilden</text:p>
      <text:p text:style-name="P2">über das, was den äußeren Erscheinungen zugrunde liegen</text:p>
      <text:p text:style-name="P2">kann, aber dieses Bild reicht nicht aus für das unauslöschliche</text:p>
      <text:p text:style-name="P2">Bedürfnis der menschlichen Seele nach Erkenntnis. Alles, was</text:p>
      <text:p text:style-name="P2">wir wissen können von der Welt durch bloß äußere</text:p>
      <text:p text:style-name="P2">Wissenschaft, beweist uns geradezu, wie wenig diese äußere</text:p>
      <text:p text:style-name="P2">Wissenschaft ausreicht, um die eigentlichen großen</text:p>
      <text:p text:style-name="P2">Rätselfragen des Daseins irgendwie zu beantworten. Überall</text:p>
      <text:p text:style-name="P2">weist eine genaue und eingehende Erkenntnis der äußeren</text:p>
      <text:p text:style-name="P2">Wissenschaft auf die Untergründe dessen hin, was diese</text:p>
      <text:p text:style-name="P2">Wissenschaft selber liefert. - Innerhalb dieser Kreise gibt es</text:p>
      <text:p text:style-name="P2">wieder solche, die zwar zugeben, daß überall in der Welt</text:p>
      <text:p text:style-name="P2">Hinweise auf ein Übersinnliches sind, und daß niemals äußere</text:p>
      <text:p text:style-name="P2">Wissenschaft ausreicht, um ein befriedigendes Bild von der</text:p>
      <text:p text:style-name="P2">Lösung der Welträtsel zu erhalten, die aber dennoch sagen,</text:p>
      <text:p text:style-name="P2">daß der Mensch in seinem Erkenntnisvermögen, in seinem</text:p>
      <text:p text:style-name="P2">Wissen beschränkt sei, und daß er in wissenschaftlicher</text:p>
      <text:p text:style-name="P2">Beziehung die Grenzen seiner Leistungsfähigkeit, seiner</text:p>
      <text:p text:style-name="P2">Erkenntnis überschreiten würde, wenn er in diese</text:p>
      <text:p text:style-name="P2">übersinnliche Welt eindringen wollte.</text:p>
      <text:p text:style-name="P2">So sehen wir, daß gerade aus demjenigen Geistesleben</text:p>
      <text:p text:style-name="P2">heraus, mit welchem sich die Geisteswissenschaft in Einklang</text:p>
      <text:p text:style-name="P2">setzen will, Vorurteile und Widerstände gegen sie selbst</text:p>
      <text:p text:style-name="P2">erwachsen. Daher wird es heute im Beginne dieser</text:p>
      <text:p text:style-name="P2">Vortragsreihe notwendig sein, eine gewisse programmatische</text:p>
      <text:p text:style-name="P2">Auseinandersetzung zu pflegen über die Möglichkeit eines</text:p>
      <text:p text:style-name="P2">Verhältnisses des Menschen zu den übersinnlichen Welten.</text:p>
      <text:p text:style-name="P2">Daß der Mensch ein solches Verhältnis zu den übersinnlichen</text:p>
      <text:p text:style-name="P2">Welten haben müsse, und daß er vielleicht nur nicht imstande</text:p>
      <text:p text:style-name="P2">sei, mit seinen Erkenntniskräften in diese übersinnlichen</text:p>
      <text:p text:style-name="P2">Welten hineinzudringen, das haben im Grunde genommen</text:p>
      <text:p text:style-name="P2">vorsichtigere Geister immer zugegeben, auch in der neueren</text:p>
      <text:p text:style-name="P2">Glanzperiode der Naturwissenschaft. Wenn man</text:p>
      <text:p text:style-name="P3"/>
      <text:p text:style-name="P1">heute gegenüber solchen Auseinandersetzungen, wie sie hier</text:p>
      <text:p text:style-name="P2">in diesen Vortragsreihen gepflegt werden sollen, vielfach</text:p>
      <text:p text:style-name="P2">hören kann - damit soll nicht ein Tadel ausgesprochen werden</text:p>
      <text:p text:style-name="P2">-, daß dies im Grunde genommen eine nicht statthafte</text:p>
      <text:p text:style-name="P2">Phantasie gegenüber den übersinnlichen Welten sei, und</text:p>
      <text:p text:style-name="P2">wenn man so etwas begreiflich finden muß, so darf auf der</text:p>
      <text:p text:style-name="P2">anderen Seite doch auch darauf hingewiesen werden, daß</text:p>
      <text:p text:style-name="P2">wenigstens die eine Tatsache von vorsichtigeren Denkern und</text:p>
      <text:p text:style-name="P2">Forschern immer zugegeben worden ist, daß es nicht eine</text:p>
      <text:p text:style-name="P2">Willkür der menschlichen Seele ist, aus dem, was die äußere</text:p>
      <text:p text:style-name="P2">Wissenschaft geben kann, selbst die Schlüsse zu ziehen, daß</text:p>
      <text:p text:style-name="P2">alles in unserer Umgebung zuletzt doch auf übersinnliche</text:p>
      <text:p text:style-name="P2">Welten hinweist.</text:p>
      <text:p text:style-name="P2">Lassen Sie mich aus der zahlreichen Reihe von Tatsachen</text:p>
      <text:p text:style-name="P2">auf eine ältere und auf eine neuere hinweisen und damit</text:p>
      <text:p text:style-name="P2">dasjenige einleiten, was dann in den weiteren Vorträgen auch</text:p>
      <text:p text:style-name="P2">durch die geisteswissenschaftlichen Forschungen selbst</text:p>
      <text:p text:style-name="P2">klargelegt werden soll. Lassen Sie mich damit einleiten, daß</text:p>
      <text:p text:style-name="P2">allerdings die Wissenschaft der letzten Jahrzehnte bei denen,</text:p>
      <text:p text:style-name="P2">die sie wirklich kennen, nicht zu einer Leugnung der</text:p>
      <text:p text:style-name="P2">übersinnlichen Welten geführt hat, und daß andererseits für</text:p>
      <text:p text:style-name="P2">dei\ Kenner des wissenschaftlichen Standpunktes der</text:p>
      <text:p text:style-name="P2">Gegenwart heute auch schon gesagt werden darf, daß unsere</text:p>
      <text:p text:style-name="P2">äußere Wissenschaft so weit ist, daß sie sich in unserer</text:p>
      <text:p text:style-name="P2">unmittelbaren Gegenwart gezwungen fühlt, wenigstens im</text:p>
      <text:p text:style-name="P2">eingeschränkten Maße schon eine gewisse Erkenntnis</text:p>
      <text:p text:style-name="P2">übersinnlicher Welten zuzugeben. Es wird damit durch diese</text:p>
      <text:p text:style-name="P2">strenge Wissenschaft im ernstesten Sinne widerlegt, was in</text:p>
      <text:p text:style-name="P2">vielen populären Weltanschauungsströmungen heute als</text:p>
      <text:p text:style-name="P2">materialistische oder monistische, oder wie man es nennen</text:p>
      <text:p text:style-name="P2">will, Weltanschauung vertreten wird.</text:p>
      <text:p text:style-name="P2">Auf eine ältere Tatsache lassen Sie mich zunächst</text:p>
      <text:p text:style-name="P2">hinweisen: auf einen Forscher, der mitten drinnen gestanden</text:p>
      <text:p text:style-name="P3"/>
      <text:p text:style-name="P1">hat in alledem, was man den glanzvollen Betrieb der</text:p>
      <text:p text:style-name="P2">modernen Naturwissenschaft nennen kann, der vieles geleistet</text:p>
      <text:p text:style-name="P2">hat auf einem engumgrenzten Spezialgebiete, aber sich den</text:p>
      <text:p text:style-name="P2">Blick auch offen gehalten hat für alles, was äußere</text:p>
      <text:p text:style-name="P2">Wissenschaft nicht bieten kann. Dieser Forscher hat einmal</text:p>
      <text:p text:style-name="P2">folgende denkwürdigen Worte gesagt: Bewundernswürdig ist</text:p>
      <text:p text:style-name="P2">das Bild, das die Naturwissenschaft von dem geben kann, was</text:p>
      <text:p text:style-name="P2">den stofflichen Wirkungen und den Naturkräften zugrunde</text:p>
      <text:p text:style-name="P2">liegt in den Theorien über zahlreiche Atomwirkungen, welche</text:p>
      <text:p text:style-name="P2">die Naturwissenschaft heute vertritt. Aber - so sagt dieser</text:p>
      <text:p text:style-name="P2">Forscher, und ich möchte das nur als eine Tatsache</text:p>
      <text:p text:style-name="P2">hervorheben - es wäre eine verhängnisvolle Täuschung zu</text:p>
      <text:p text:style-name="P2">glauben, daß in alledem, was die Naturwissenschaft in ihren</text:p>
      <text:p text:style-name="P2">Anschauungen, in ihren Theorien geben kann, etwas läge, was</text:p>
      <text:p text:style-name="P2">ein metaphysisches Bedürfnis ausschließen würde, das heißt</text:p>
      <text:p text:style-name="P2">ein Bedürfnis, das die Menschenseele nach der Erkenntnis der</text:p>
      <text:p text:style-name="P2">übersinnlichen Welt oder wenigstens nach der Annahme eines</text:p>
      <text:p text:style-name="P2">Daseins der übersinnlichen Welt hat. Ein verhängnisvoller</text:p>
      <text:p text:style-name="P2">Irrtum wäre es, wenn man glauben wollte, alles was die</text:p>
      <text:p text:style-name="P2">Naturwissenschaft geben kann, sei doch nur etwas - und wenn</text:p>
      <text:p text:style-name="P2">es selbst bis in die atomistische Welt hineindringe -, was der</text:p>
      <text:p text:style-name="P2">äußeren Anschauung entspricht. Diese Anschauung müsse</text:p>
      <text:p text:style-name="P2">immer einen über sie selbst hinausgehenden Grund haben. Der Ausspruch dieses Naturforschers wurde in einer Zeit</text:p>
      <text:p text:style-name="P2">getan, als die weniger strengen Denker, also die - wenn ich</text:p>
      <text:p text:style-name="P2">mich des Ausdrucks bedienen darf -Draufgänger der</text:p>
      <text:p text:style-name="P2">modernen Naturwissenschaft jene Gedanken feierten, die</text:p>
      <text:p text:style-name="P2">ausschließen wollten jeden Gedanken des Menschen an eine</text:p>
      <text:p text:style-name="P2">übersinnliche Welt. - Ich erzähle Ihnen nicht den Ausspruch</text:p>
      <text:p text:style-name="P2">eines Naturforschers, der etwa angekränkelt war von</text:p>
      <text:p text:style-name="P2">irgendwelcher Mystik, oder der philosophisch belastet</text:p>
      <text:p text:style-name="P2">gewesen wäre, oder der etwa in einer mystischen</text:p>
      <text:p text:style-name="P2">Versammlung getan worden wäre. Der Ausspruch,</text:p>
      <text:p text:style-name="P3"/>
      <text:p text:style-name="P1">den ich soeben angeführt habe, ist im Jahre 1867 in der</text:p>
      <text:p text:style-name="P2">Morgenröte der materialistischen Naturforschung des</text:p>
      <text:p text:style-name="P2">vergangenen Jahrhunderts getan worden in der Wiener</text:p>
      <text:p text:style-name="P2">Akademie der Wissenschaften von dem berühmten Kliniker</text:p>
      <text:p text:style-name="P2">und Bahnbrecher der medizinischen Wissenschaft Karl von</text:p>
      <text:p text:style-name="P2">Rokitansky. Und was er gesagt hat, das wird trotzdem, was</text:p>
      <text:p text:style-name="P2">sonst von den Draufgängern dieser Weltanschauung geleistet</text:p>
      <text:p text:style-name="P2">worden ist, der zugeben, der die ganze Beschaffenheit und</text:p>
      <text:p text:style-name="P2">das innerste Wesen der Naturwissenschaft kennt.</text:p>
      <text:p text:style-name="P2">Noch eine andere Tatsache möchte ich erwähnen. Wer</text:p>
      <text:p text:style-name="P2">könnte glauben, daß heute eine Wissenschaft mehr ihre Größe</text:p>
      <text:p text:style-name="P2">rein äußeren experimentellen Forschungen derjenigen Denker</text:p>
      <text:p text:style-name="P2">verdankt, die sie auf diese äußeren Forschungen und</text:p>
      <text:p text:style-name="P2">Experimente begründeten, als die Physik? Und was könnte</text:p>
      <text:p text:style-name="P2">mehr als die physikalischen Errungenschaften unserer Zeit</text:p>
      <text:p text:style-name="P2">auf der einen Seite als charakteristisch für das</text:p>
      <text:p text:style-name="P2">naturwissenschaftliche Denken der Gegenwart angeführt und</text:p>
      <text:p text:style-name="P2">auf der anderen Seite immer wieder und wieder dann</text:p>
      <text:p text:style-name="P2">herangebracht werden, wenn die Möglichkeit widerlegt</text:p>
      <text:p text:style-name="P2">werden soll, daß der Mensch es zu tun haben könnte mit</text:p>
      <text:p text:style-name="P2">Dingen der übersinnlichen Welt? Wenn aber doch nun ein</text:p>
      <text:p text:style-name="P2">Physiker käme und heute sagen würde: Dem physikalischen</text:p>
      <text:p text:style-name="P2">Denken der Gegenwart muß der Abschied gegeben werden,</text:p>
      <text:p text:style-name="P2">oder es sprechen wenigstens zahlreiche Tatsachen und</text:p>
      <text:p text:style-name="P2">Forschungsresultate dafür, daß dieser Abschied einer</text:p>
      <text:p text:style-name="P2">Vorstellung gegeben werden müsse, an der so viele</text:p>
      <text:p text:style-name="P2">Hoffnungen gerade für die rein naturwissenschaftliche</text:p>
      <text:p text:style-name="P2">Betrachtungsweise in den letzten Jahrzehnten gehangen</text:p>
      <text:p text:style-name="P2">haben? - Nämlich den Abschied einer Vorstellung zu geben</text:p>
      <text:p text:style-name="P2">wie zum Beispiel der vom materiell gedachten Weltenäther,</text:p>
      <text:p text:style-name="P2">den man ja sozusagen als eine Art von Zaubermittel für alle</text:p>
      <text:p text:style-name="P2">äußeren Naturerscheinungen durch viele Jahre hindurch</text:p>
      <text:p text:style-name="P2">betrachtet hat. Denn Erscheinungen wie Licht, Wärme,</text:p>
      <text:p text:style-name="P2">elektrische Erscheinungen</text:p>
      <text:p text:style-name="P3"/>
      <text:p text:style-name="P1">und so weiter sollten nur dadurch erklärt werden, daß man</text:p>
      <text:p text:style-name="P2">hinter dem, was unsere Augen sehen, was unsere Sinne</text:p>
      <text:p text:style-name="P2">wahrnehmen, hypothetisch den sogenannten Weltenäther als</text:p>
      <text:p text:style-name="P2">den feinsten Stoff annahm, aus dem sich sozusagen alles</text:p>
      <text:p text:style-name="P2">erklären lassen müsse. Und indem man sich diesen</text:p>
      <text:p text:style-name="P2">Weltenäther materiell dachte, war man nicht verlegen ihm</text:p>
      <text:p text:style-name="P2">auch zuzuschreiben, daß in irgendwelchen Vorgängen jenes</text:p>
      <text:p text:style-name="P2">materiellen Äthers, der uns selbst erfüllt, auch die geistigen,</text:p>
      <text:p text:style-name="P2">die übersinnlichen Erlebnisse des Menschen ihren Ursprung</text:p>
      <text:p text:style-name="P2">haben müßten. Für alles, was man sonst einer übersinnlichen,</text:p>
      <text:p text:style-name="P2">geistigen Welt zuschreibt, wurde dieser materielle</text:p>
      <text:p text:style-name="P2">Weltenäther eine Art Zauberer und Erklärer. Wenn nun ein</text:p>
      <text:p text:style-name="P2">Physiker käme und sagen würde, daß gewisse Dinge</text:p>
      <text:p text:style-name="P2">innerhalb der physikalischen Forschung zwingen zu denken,</text:p>
      <text:p text:style-name="P2">daß ein solcher Zusammenhang der Naturkräfte angenommen</text:p>
      <text:p text:style-name="P2">werden müsse, durch den als möglich sich erweist, daß ohne</text:p>
      <text:p text:style-name="P2">die Voraussetzung eines materiellen Weltenäthers die</text:p>
      <text:p text:style-name="P2">Lichtstrahlen durch den Raum geleitet würden? Oder wenn</text:p>
      <text:p text:style-name="P2">dieser Physiker sagen würde, es müsse aus gewissen</text:p>
      <text:p text:style-name="P2">Tatsachen heraus heute schon angenommen werden, daß die</text:p>
      <text:p text:style-name="P2">Licht-wellen sich ohne einen materiellen Träger durch den</text:p>
      <text:p text:style-name="P2">Raum fortpflanzen? Und wenn dieser Physiker weiter sagen</text:p>
      <text:p text:style-name="P2">würde: Nun ja, das verstößt zwar gegen jede Art</text:p>
      <text:p text:style-name="P2">mechanischer Naturerklärung, aber wenn die physikalischen</text:p>
      <text:p text:style-name="P2">Tatsachen dieses herausfordern, dann ist eben die</text:p>
      <text:p text:style-name="P2">mechanische Naturanschauung rettungslos verloren. -Und</text:p>
      <text:p text:style-name="P2">wenn er dann noch weiter ginge und sagte: Was ist dann an</text:p>
      <text:p text:style-name="P2">die Stelle dessen zu setzen, was so lange als der Weltenäther</text:p>
      <text:p text:style-name="P2">von der Wissenschaft im materialistischen Sinne</text:p>
      <text:p text:style-name="P2">angenommen worden ist? Dann ist an dessen Stelle etwas zu</text:p>
      <text:p text:style-name="P2">setzen, dem vor allen Dingen keine materielle Eigenschaft</text:p>
      <text:p text:style-name="P2">zugeschrieben werden muß. An die Stelle dieses Weltenäthers</text:p>
      <text:p text:style-name="P2">ist nun etwas sehr Merkwürdiges zu setzen. - Und ich muß es</text:p>
      <text:p text:style-name="P2">immer wie-</text:p>
      <text:p text:style-name="P3"/>
      <text:p text:style-name="P1">der und wieder betonen: Im Sinne der heutigen Physik ist an</text:p>
      <text:p text:style-name="P2">die Stelle des Weltenäthers etwas sehr Merkwürdiges zu</text:p>
      <text:p text:style-name="P2">setzen. Nämlich an die Stelle des Äthers, der bisher das Licht</text:p>
      <text:p text:style-name="P2">durch den Raum fortpflanzen sollte, sollen nun gesetzt</text:p>
      <text:p text:style-name="P2">werden im mathematischen Sinne reine Gleichungen. Das</text:p>
      <text:p text:style-name="P2">sind Gedanken, Gedankengebilde. Und was sich da fortsetzt</text:p>
      <text:p text:style-name="P2">im Sinne von Gedankengebilden, das soll sich nicht durch</text:p>
      <text:p text:style-name="P2">Materie, sondern - wie man gelehrt sagt - durch das Vakuum,</text:p>
      <text:p text:style-name="P2">durch den leeren Raum fortsetzen. Das wird in bezug auf das</text:p>
      <text:p text:style-name="P2">Licht, das an keinen materiellen Stoff gebunden ist, als</text:p>
      <text:p text:style-name="P2">notwendig durch die Physik bezeichnet.</text:p>
      <text:p text:style-name="P2">Wenn das vor einiger Zeit jemand gesagt hätte, in der Zeit</text:p>
      <text:p text:style-name="P2">der materialistischen oder monistischen Hochflut, so hätte</text:p>
      <text:p text:style-name="P2">man wahrscheinlich vorausgesetzt, das sei auch so ein</text:p>
      <text:p text:style-name="P2">vertrackter Vertreter einer geistigen Weltanschauung, denn</text:p>
      <text:p text:style-name="P2">nur ein solcher könne behaupten, daß das Licht ohne einen</text:p>
      <text:p text:style-name="P2">materiellen Träger durch den Raum fließt. Aber das hat kein</text:p>
      <text:p text:style-name="P2">Mystiker gesagt, das ist auch nicht in einer Versammlung</text:p>
      <text:p text:style-name="P2">gesagt worden, wo man den Leuten alles mögliche auftischen</text:p>
      <text:p text:style-name="P2">kann, sondern das ist von dem Physiker der Berliner</text:p>
      <text:p text:style-name="P2">Universität, Max Planck, im September 1910 auf der 82.</text:p>
      <text:p text:style-name="P2">Naturforscherversammlung in Königsberg gesagt worden.</text:p>
      <text:p text:style-name="P2">Dies ist eine Tatsache, die noch viel bedeutungsvoller ist als</text:p>
      <text:p text:style-name="P2">die vorhin genannte, und zwar aus dem Grunde, weil wir hier</text:p>
      <text:p text:style-name="P2">nicht bloß zugestanden haben, was wir von dem Kliniker Karl</text:p>
      <text:p text:style-name="P2">von Rokitansky vernommen haben: daß die Natur selbst</text:p>
      <text:p text:style-name="P2">überall auf eine übersinnliche Welt hinweise, -sondern daß in</text:p>
      <text:p text:style-name="P2">den Gedanken, die der Physiker hat, die er wirklich mit</text:p>
      <text:p text:style-name="P2">mathematischen Zeichen auf dasPapier schreibt, etwas</text:p>
      <text:p text:style-name="P2">enthalten ist, was an keine materiellen Träger gebunden ist.</text:p>
      <text:p text:style-name="P2">Das heißt, wir haben nicht nur zugestanden, daß irgendwo im</text:p>
      <text:p text:style-name="P2">Unbekannten reine Gedanken, das heißt geistige Wirkungen</text:p>
      <text:p text:style-name="P2">seien, sondern daß die Physik in ihren</text:p>
      <text:p text:style-name="P3"/>
      <text:p text:style-name="P1">wirklichen Erkenntnissen das erkennen muß, was nicht bloß</text:p>
      <text:p text:style-name="P2">Materielles, was Übersinnliches durch den Raum trägt.</text:p>
      <text:p text:style-name="P2">Damit sehen wir die Wissenschaft bei jenem Tore</text:p>
      <text:p text:style-name="P2">angelangt, wo sie sich nicht nur damit begnügen darf zu sagen:</text:p>
      <text:p text:style-name="P2">Es mag eine übersinnliche Welt geben, aber die menschliche</text:p>
      <text:p text:style-name="P2">Erkenntnis kann nicht in sie eindringen. - Sondern jetzt gibt</text:p>
      <text:p text:style-name="P2">sie zu, daß die Gedanken, die sich die Wissenschaft selber</text:p>
      <text:p text:style-name="P2">macht, nicht bloß auf die Außenwelt sich beziehen, die nur im</text:p>
      <text:p text:style-name="P2">Stoffe besteht und von Materie durchtränkt wird, sondern die</text:p>
      <text:p text:style-name="P2">Erkenntnisse, die man hat, beziehen sich auf Geistiges, auf</text:p>
      <text:p text:style-name="P2">Übersinnliches! Damit ist aus unseren Zeitverhältnissen</text:p>
      <text:p text:style-name="P2">heraus für den, der die Entwickelung der Wissenschaft</text:p>
      <text:p text:style-name="P2">wirklich kennt, der Beweis geliefert, daß es heute rückständig</text:p>
      <text:p text:style-name="P2">ist zu sagen, übersinnliche Erkenntnis könne innerhalb der</text:p>
      <text:p text:style-name="P2">Wissenschaft keine Geltung beanspruchen. Und es darf dann</text:p>
      <text:p text:style-name="P2">vielleicht doch nicht als so phantastisch angesehen werden,</text:p>
      <text:p text:style-name="P2">wenn der, welcher auf dem Boden der Geisteswissenschaft</text:p>
      <text:p text:style-name="P2">steht, zu sagen nötig hat: Mit solchen Zugeständnissen</text:p>
      <text:p text:style-name="P2">gewinnt die Wissenschaft eben erst einen Weg, der immer</text:p>
      <text:p text:style-name="P2">weiter und weiter führen muß, denn die Dinge entwickeln</text:p>
      <text:p text:style-name="P2">sich vorerst aus ihren Anfängen, zur Anerkennung der</text:p>
      <text:p text:style-name="P2">Realität desjenigen, was der Mensch in seinen</text:p>
      <text:p text:style-name="P2">Erkenntniskräften in bezug auf eine übersinnliche Welt</text:p>
      <text:p text:style-name="P2">überschauen kann.</text:p>
      <text:p text:style-name="P2">Will der Mensch in die übersinnliche Welt eindringen,</text:p>
      <text:p text:style-name="P2">dann wendet er sich heute zunächst und hat sich innerhalb</text:p>
      <text:p text:style-name="P2">gewisser Gebiete immer an das gewandt, was man die</text:p>
      <text:p text:style-name="P2">Gedankenbetrachtung der Welt nennt. Wir brauchen gar nicht</text:p>
      <text:p text:style-name="P2">einmal das Wort Philosophie anzuwenden; das Wesentliche,</text:p>
      <text:p text:style-name="P2">was der Mensch braucht, ist Gedankenbetrachtung. Denn das</text:p>
      <text:p text:style-name="P2">wird bald einem Menschen klar, daß er durch die bloße</text:p>
      <text:p text:style-name="P2">äußere Anschauung — und wenn sie noch so wissenschaftlich</text:p>
      <text:p text:style-name="P2">ist - nicht zu den Untergründen der Dinge kommen kann.</text:p>
      <text:p text:style-name="P3"/>
      <text:p text:style-name="P1">Da wendet sich der Mensch an die Gedankenbetrachtung und</text:p>
      <text:p text:style-name="P2">sucht sich innerhalb der Gedanken ein Bild von der Lösung</text:p>
      <text:p text:style-name="P2">der Weltenrätsel zu machen. Auf eine solche Weise sich ein</text:p>
      <text:p text:style-name="P2">Bild zu machen von dem, was der Welt zugrunde liegt, darauf</text:p>
      <text:p text:style-name="P2">ist auch derjenige angewiesen, der nur aus den materiell</text:p>
      <text:p text:style-name="P2">gegebenen Tatsachen ein Bild der Welt entwerfen will. Aus</text:p>
      <text:p text:style-name="P2">den Gedanken heraus ist auch alles entsprungen, was zum</text:p>
      <text:p text:style-name="P2">Beispiel Ernst Haeckel zu einem Weltbilde beisteuert, obwohl</text:p>
      <text:p text:style-name="P2">er sich auf das stützt, was äußere wissenschaftliche</text:p>
      <text:p text:style-name="P2">Erkenntnis ist. Ob sich jemand mehr oder weniger auf das</text:p>
      <text:p text:style-name="P2">stützt, was äußere Wissenschaft gibt, oder ob die</text:p>
      <text:p text:style-name="P2">Wissenschaft zu einem idealistischen oder spirituellen</text:p>
      <text:p text:style-name="P2">Weltbilde kommt, in beiden Fällen muß zum Gedanken</text:p>
      <text:p text:style-name="P2">gegriffen werden. Und dieser Gedanke hat eine</text:p>
      <text:p text:style-name="P2">Eigentümlichkeit, wenn wir uns ihm hingeben. Welches</text:p>
      <text:p text:style-name="P2">Eigentümliche dieser Gedanke hat, das ergibt die Tatsache,</text:p>
      <text:p text:style-name="P2">wie unsympathisch oder wenigstens unbequem viele</text:p>
      <text:p text:style-name="P2">Menschen das Gedankenforschen, das philosophische</text:p>
      <text:p text:style-name="P2">Nachdenken empfinden.</text:p>
      <text:p text:style-name="P2">Seit der alten griechischen Zeit hat es immer Philosophen</text:p>
      <text:p text:style-name="P2">gegeben. Aber nicht nur, daß Studenten im Schweiße ihres</text:p>
      <text:p text:style-name="P2">Angesichtes sich gezwungenermaßen in das vertiefen, was</text:p>
      <text:p text:style-name="P2">das Nachdenken über die Weltenrätsel hat liefern wollen,</text:p>
      <text:p text:style-name="P2">sondern es ist auch so, daß die Menschen, die aus der ganzen</text:p>
      <text:p text:style-name="P2">Wärme ihres Herzens, die vielleicht aus einem tiefen,</text:p>
      <text:p text:style-name="P2">religiösen Bedürfnis heraus, um Frieden und Harmonie in</text:p>
      <text:p text:style-name="P2">ihrer Seele und Kraft für das Leben zu erhalten, oder die aus</text:p>
      <text:p text:style-name="P2">einem lebendigen Bedürfnis heraus Aufklärung, Aufschluß</text:p>
      <text:p text:style-name="P2">erlangen wollen über das, was über das Leben Aufschluß</text:p>
      <text:p text:style-name="P2">geben kann, — es ist so, daß viele solche Menschen recht</text:p>
      <text:p text:style-name="P2">trocken und nüchtern und recht abstrakt und unbequem</text:p>
      <text:p text:style-name="P2">dasjenige finden, was über die Lösung der Welträtsel in</text:p>
      <text:p text:style-name="P2">theoretischen Büchern, in der Philosophie vorgebracht ist.</text:p>
      <text:p text:style-name="P2">Wer so recht erfüllt ist vom Leben, wer als Praktiker mitten</text:p>
      <text:p text:style-name="P2">drinnen</text:p>
      <text:p text:style-name="P3"/>
      <text:p text:style-name="P1">steht und sich angezogen fühlt von dem, was das Leben</text:p>
      <text:p text:style-name="P2">unmittelbar gibt, der wird sich leicht abgestoßen fühlen von</text:p>
      <text:p text:style-name="P2">der Nüchternheit und Abstraktheit vieler Schriften und</text:p>
      <text:p text:style-name="P2">Vorträge, die durch Gedankenarbeit in übersinnliche Welten</text:p>
      <text:p text:style-name="P2">hinaufdringen wollen. Das ist doch etwas, was wohl in den</text:p>
      <text:p text:style-name="P2">weitesten Kreisen erfahren wird. Aber so blendend auch</text:p>
      <text:p text:style-name="P2">zuweilen die philosophischen Systeme über die Weltenrätsel</text:p>
      <text:p text:style-name="P2">für diejenigen sind, die sie durch die Vorbedingungen ihres</text:p>
      <text:p text:style-name="P2">Lebens verfolgen können, so ungenießbar sind solche Wege</text:p>
      <text:p text:style-name="P2">für im vollen Dasein und Schaffen und Arbeiten mitten</text:p>
      <text:p text:style-name="P2">drinnen stehende Menschen. Dennoch haben die, welche aus</text:p>
      <text:p text:style-name="P2">einem</text:p>
      <text:p text:style-name="P2">ernsten</text:p>
      <text:p text:style-name="P2">Erkenntnisdrange</text:p>
      <text:p text:style-name="P2">heraus</text:p>
      <text:p text:style-name="P2">solche</text:p>
      <text:p text:style-name="P2">Gedankensysteme geschaffen haben, um in die Weltenrätsel</text:p>
      <text:p text:style-name="P2">einzudringen, so empfunden, daß sie sagten: Mit dieser</text:p>
      <text:p text:style-name="P2">Gedankenarbeit ist ein Bild dessen gegeben, was der Welt als</text:p>
      <text:p text:style-name="P2">übersinnliche Tatsachen eigentlich zugrunde liegt. - Und wer</text:p>
      <text:p text:style-name="P2">zu bewundern vermag, was die Denker der jüngsten, aber</text:p>
      <text:p text:style-name="P2">auch der älteren Zeiten in dieser Beziehung geleistet haben,</text:p>
      <text:p text:style-name="P2">der weiß, was an menschlichem Scharfsinn nicht nur, sondern</text:p>
      <text:p text:style-name="P2">an menschlicher Hingabe geleistet worden ist, um auf diesem</text:p>
      <text:p text:style-name="P2">Wege der Gedanken in die Welt einzudringen. Und der weiß</text:p>
      <text:p text:style-name="P2">dann auch, welche tiefe Befriedigung man unter gewissen</text:p>
      <text:p text:style-name="P2">Voraussetzungen über die Lösung der Weltenrätsel</text:p>
      <text:p text:style-name="P2">empfinden kann an den philosophischen, an den</text:p>
      <text:p text:style-name="P2">Gedankengebäuden und Ideensystemen großer Denker. Die</text:p>
      <text:p text:style-name="P2">sind durchaus nicht bloß abstrakt, sondern sind trotzdem,</text:p>
      <text:p text:style-name="P2">wenn sie auch abstrakt erscheinen, mit vielem Herzblut, mit</text:p>
      <text:p text:style-name="P2">aller Wärme der Seele geschrieben.</text:p>
      <text:p text:style-name="P2">Aber eines kann nicht geleugnet werden, wenn es sich um</text:p>
      <text:p text:style-name="P2">solche philosophischen Systeme handelt, eines, das allerdings</text:p>
      <text:p text:style-name="P2">nicht derjenige empfindet, welcher zum Philosophen geboren</text:p>
      <text:p text:style-name="P2">ist oder seine Freude und Genügsamkeit an abstrakten</text:p>
      <text:p text:style-name="P2">Gedanken erleben kann, das aber der empfinden kann, der</text:p>
      <text:p text:style-name="P2">mit</text:p>
      <text:p text:style-name="P3"/>
      <text:p text:style-name="P1">Herzenswärme, mit seiner ganzen Mensdilidikeit und mit</text:p>
      <text:p text:style-name="P2">tiefstem Bedürfnis nadi einem Eindringen in die übersinnliche</text:p>
      <text:p text:style-name="P2">Welt an einem solchen Gedankensystem hängt. Was ein</text:p>
      <text:p text:style-name="P2">solcher empfindet, das möchte ich an dem Beispiele eines</text:p>
      <text:p text:style-name="P2">Denkers klarmachen, der allerdings dann ein tragisches</text:p>
      <text:p text:style-name="P2">Schicksal erlebt hat, der aber in der Zeit, als er dasjenige</text:p>
      <text:p text:style-name="P2">sprach, von dem jetzt die Rede sein soll, ganz scharfsinnig</text:p>
      <text:p text:style-name="P2">und zugleich in eindringlicher Art mit den großen Fragen der</text:p>
      <text:p text:style-name="P2">gedanklichen Lösung der Weltenrätsel sich beschäftigte. Ich</text:p>
      <text:p text:style-name="P2">meine Friedrich Nietzsche. Wir können ganz absehen von</text:p>
      <text:p text:style-name="P2">dem, was nachher aus ihm geworden ist. Was hier</text:p>
      <text:p text:style-name="P2">charakterisiert werden soll, liegt in den ersten Jahren seines</text:p>
      <text:p text:style-name="P2">Wirkens, wo er an der Universität Basel Vorträge</text:p>
      <text:p text:style-name="P2">ausgearbeitet hat, die dann in seinen nachgelassenen Werken</text:p>
      <text:p text:style-name="P2">erschienen sind, Vorträge über die griechischen Denker unter</text:p>
      <text:p text:style-name="P2">dem Titel «Die Philosophie im tragischen Zeitalter der</text:p>
      <text:p text:style-name="P2">Griechen», das heißt vor Sokrates, wo uns die gigantischen</text:p>
      <text:p text:style-name="P2">Denker wie Thaies, Heraklit, Parmenides besonders</text:p>
      <text:p text:style-name="P2">interessieren. Aus dem Grunde interessieren sie uns, weil man</text:p>
      <text:p text:style-name="P2">sieht, wie aus einem lebensvollen Denken, aus der</text:p>
      <text:p text:style-name="P2">griechischen Weltanschauung und griechischen Kultur heraus,</text:p>
      <text:p text:style-name="P2">die wahrhaftig im Leben stand, und vollgesogen war mit</text:p>
      <text:p text:style-name="P2">unmittelbarem Leben, ein solches Gedankengebäude wie das</text:p>
      <text:p text:style-name="P2">des Parmenides entstand, das bestrebt war hinaufzudringen in</text:p>
      <text:p text:style-name="P2">die übersinnlichen Welten, aber so, daß Parmenides, der</text:p>
      <text:p text:style-name="P2">gigantische Denker des alten Griechenlands, mitten heraus</text:p>
      <text:p text:style-name="P2">aus der alten vollsaftigen griechischen Welt zu dem</text:p>
      <text:p text:style-name="P2">abstrakten Gedanken aufstieg, zu dem Gedanken des Ur-Seins</text:p>
      <text:p text:style-name="P2">und des Ur-Nichtseins. Nicht nur den Menschen, der sonst im</text:p>
      <text:p text:style-name="P2">praktischen Leben drinnen steht, kann ein leichtes Gruseln,</text:p>
      <text:p text:style-name="P2">etwas wie eine Gänsehaut überkommen, wenn jemand, um zu</text:p>
      <text:p text:style-name="P2">den übersinnlichen Welten hinaufzukommen, zu so</text:p>
      <text:p text:style-name="P2">ausgepreßten Gedanken, zu solchen Abstraktionen greift wie</text:p>
      <text:p text:style-name="P3"/>
      <text:p text:style-name="P1">«Sein», «Ur-Sein», «Ur-Nichtsein». Selbst der, welcher sonst</text:p>
      <text:p text:style-name="P2">gewohnt ist, sich philosophisch mit den Fragen des Daseins</text:p>
      <text:p text:style-name="P2">zu beschäftigen, sagt sich: es möchte einem das Blut in den</text:p>
      <text:p text:style-name="P2">Adern erstarren, wenn man gewahr wird, wie ein Mensch zu</text:p>
      <text:p text:style-name="P2">solchen Gedanken aufsteigt, aus denen alles Lebendige wie</text:p>
      <text:p text:style-name="P2">der Saft aus einer Zitrone ausgepreßt erscheint, Gedanken, die</text:p>
      <text:p text:style-name="P2">den anderen Menschen viel zu nüchtern, trocken und abstrakt</text:p>
      <text:p text:style-name="P2">sind.-Und dieses Kapitel hatNietzsche besonders interessiert,</text:p>
      <text:p text:style-name="P2">weil sich da zeigt, wie ein Denker unmittelbar aus dem Leben</text:p>
      <text:p text:style-name="P2">heraus sich zu einer abstrakten Gedankenwelt erhebt. So</text:p>
      <text:p text:style-name="P2">farblos, seelenlos, so ganz und gar entblößt von dem, was das</text:p>
      <text:p text:style-name="P2">Herz sich ersehnt, fand Nietzsche diese Gedanken, wie sie</text:p>
      <text:p text:style-name="P2">sich Parmenides damals ausgedacht hatte. Und dennoch, wer</text:p>
      <text:p text:style-name="P2">sich nun im Sinne einer Erkenntnis der übersinnlichen Welt</text:p>
      <text:p text:style-name="P2">mit geistiger Wissenschaft beschäftigt, wie sie hier vertreten</text:p>
      <text:p text:style-name="P2">werden soll, versteht es, wenn ein solcher Mensch davon</text:p>
      <text:p text:style-name="P2">spricht, daß einem das Blut in den Adern erstarren könnte vor</text:p>
      <text:p text:style-name="P2">diesen ausgedörrten Abstraktionen, vor diesen bis zur</text:p>
      <text:p text:style-name="P2">äußersten Abstraktion gebrachten Gedanken, und wenn ein</text:p>
      <text:p text:style-name="P2">solcher zeigt, daß selbst in dem wunderbarsten</text:p>
      <text:p text:style-name="P2">Gedankengebäude, wie zum Beispiel eines Hegel, etwas ist,</text:p>
      <text:p text:style-name="P2">was uns nüchtern berührt, wo uns das Gefühl überkommt:</text:p>
      <text:p text:style-name="P2">Wie willst du diese Welt, die, wie wir das aus dem</text:p>
      <text:p text:style-name="P2">alltäglichen Leben wissen, so lebensvoll an uns heranstößt,</text:p>
      <text:p text:style-name="P2">wie willst du ihren Untergrund ergreifen mit deinem</text:p>
      <text:p text:style-name="P2">Spinnengewebe von Gedankennetz, das du ausspinnst. Es</text:p>
      <text:p text:style-name="P2">liegt aber dennoch in einer solchen Empfindung gerade der</text:p>
      <text:p text:style-name="P2">Keimpunkt zu dem, was in der menschlichen Seele vorhanden</text:p>
      <text:p text:style-name="P2">sein muß, wenn das Verhältnis des Menschen zu den</text:p>
      <text:p text:style-name="P2">übersinnlichen Welten hergestellt werden soll. Der Mensch und sei er der größte Philosoph und der größte Denker -, der</text:p>
      <text:p text:style-name="P2">mit einem gewissen Behagen Gedankensysteme ausspinnt,</text:p>
      <text:p text:style-name="P2">der zu Abstraktionen hinaufzusteigen</text:p>
      <text:p text:style-name="P3"/>
      <text:p text:style-name="P1">vermag und sich sagt: in diesen Abstraktionen hast du die</text:p>
      <text:p text:style-name="P2">Wahrheit über die Weltendinge, - dieser Mensch kommt nur</text:p>
      <text:p text:style-name="P2">dazu, in solchen Gedanken, und seien sie noch so</text:p>
      <text:p text:style-name="P2">spinnewebendünn und noch so abstrakt, doch nichts anderes</text:p>
      <text:p text:style-name="P2">als ein Bild hinzumalen, demgegenüber man sich sagen muß:</text:p>
      <text:p text:style-name="P2">Es ist ein Bild, - ein Bild, das aber nie die ganze reiche Fülle</text:p>
      <text:p text:style-name="P2">dessen erschöpfen kann, was der Welt zugrunde liegen muß.</text:p>
      <text:p text:style-name="P2">Wer als Denker ein solches Weltbild in Gedanken hinstellt,</text:p>
      <text:p text:style-name="P2">mag ein gewisses Genügen, ein gewisses Behagen und eine</text:p>
      <text:p text:style-name="P2">Befriedigung darin empfinden, - der im vollen Leben</text:p>
      <text:p text:style-name="P2">stehende Mensch hat ein Recht dazu, sich zu sagen: Ein</text:p>
      <text:p text:style-name="P2">solches Gedankengebäude kann nie das volle Leben und</text:p>
      <text:p text:style-name="P2">damit auch nie die Untergründe des Lebens erschöpfen.</text:p>
      <text:p text:style-name="P2">Dieses Gedankengebäude muß von dem, der den Weg in</text:p>
      <text:p text:style-name="P2">die geistigen Welten finden will, in einer ganz besonderen</text:p>
      <text:p text:style-name="P2">Weise ausgebaut werden, muß verstärkt werden, muß in</text:p>
      <text:p text:style-name="P2">seinen letzten Konsequenzen verfolgt werden. Alles genauere</text:p>
      <text:p text:style-name="P2">und einzelne finden Sie in meinem Buche «Wie erlangt man</text:p>
      <text:p text:style-name="P2">Erkenntnisse der höheren Welten?». Hier kann es sich nur</text:p>
      <text:p text:style-name="P2">darum handeln, hauptsächlichste Gesichtspunkte über den</text:p>
      <text:p text:style-name="P2">Weg anzugeben, den der Mensch nehmen muß, wenn er zu</text:p>
      <text:p text:style-name="P2">wirklichen Erkenntnissen über die übersinnliche Welt</text:p>
      <text:p text:style-name="P2">kommen will. Da muß man sagen: Jeder kann es fühlen, wenn</text:p>
      <text:p text:style-name="P2">er sich auf bloße Gedankengebäude einläßt, daß ihm geistig</text:p>
      <text:p text:style-name="P2">kalt wird, daß ihm so wird, als hätte er sich nicht der Welt</text:p>
      <text:p text:style-name="P2">genähert, sondern sich vom vollsaftigen Dasein entfernt, als</text:p>
      <text:p text:style-name="P2">hätte er wirklich aus dem Dasein den Saft ausgedrückt wie</text:p>
      <text:p text:style-name="P2">aus einer Zitrone. Aber man muß noch etwas anderes</text:p>
      <text:p text:style-name="P2">empfinden können, wie man doch wieder für die kristallene</text:p>
      <text:p text:style-name="P2">Klarheit, für die wunderbare Architektonik eines</text:p>
      <text:p text:style-name="P2">Gedankengebäudes Leidenschaft, Enthusiasmus empfinden</text:p>
      <text:p text:style-name="P2">kann, wie man in einer gewissen Weise sagen kann: Was</text:p>
      <text:p text:style-name="P2">scheinbar so abstrakt ist, das sind dennoch die größten Ge-</text:p>
      <text:p text:style-name="P3"/>
      <text:p text:style-name="P1">dankenerrungenschaften, die der Mensch in sich erleben kann,</text:p>
      <text:p text:style-name="P2">und die ihm zeigen, wie das gedankliche Schaffen durch die</text:p>
      <text:p text:style-name="P2">Welt waltet. - So muß man Enthusiasmus, Gefühl und</text:p>
      <text:p text:style-name="P2">Empfinden in die Welten hinauftragen, die wegen ihrer</text:p>
      <text:p text:style-name="P2">Abstraktionen so leer erscheinen können, muß sich begeistern</text:p>
      <text:p text:style-name="P2">können für das, was wie ein Gedankenlicht uns erscheint,</text:p>
      <text:p text:style-name="P2">wenn wir uns zu ihm erheben. Ein Denker, der bloß denkt und</text:p>
      <text:p text:style-name="P2">nicht Begeisterung empfinden kann für die durch die Welt</text:p>
      <text:p text:style-name="P2">webenden Gedanken, kann in der Tat niemals in die</text:p>
      <text:p text:style-name="P2">übersinnliche Welt eindringen.</text:p>
      <text:p text:style-name="P2">Aber das ist nur die eine Seite dessen, was man empfinden</text:p>
      <text:p text:style-name="P2">muß, wenn man die Beziehungen zu dem Übersinnlichen</text:p>
      <text:p text:style-name="P2">herstellen will. Das andere ist eine Erfahrung derjenigen, die</text:p>
      <text:p text:style-name="P2">da Geistesforscher geworden sind: nämlich daß man zu</text:p>
      <text:p text:style-name="P2">Gedanken aufgestiegen ist, aber daß man etwas fühlt, wie</text:p>
      <text:p text:style-name="P2">wenn man den festen Boden unter den Füßen verloren hätte,</text:p>
      <text:p text:style-name="P2">wie wenn man über einem Abgrund stünde. Solange man an</text:p>
      <text:p text:style-name="P2">den Gedanken Behagen hat, solange man sich fest fühlt in</text:p>
      <text:p text:style-name="P2">den Gedanken, solange kann man nicht in die übersinnliche</text:p>
      <text:p text:style-name="P2">Welt hinaufkommen. Erst wenn man im Verfolgen der</text:p>
      <text:p text:style-name="P2">Gedanken etwas fühlt, was einen zweifachen Vergleich</text:p>
      <text:p text:style-name="P2">enthält: wie wenn uns der Boden unter den Füßen</text:p>
      <text:p text:style-name="P2">fortgezogen würde, und wir im Leeren schweben müßten,</text:p>
      <text:p text:style-name="P2">oder wie wenn wir über uns sich ausbreiten sehen würden das</text:p>
      <text:p text:style-name="P2">blaue Himmelsgewölbe und dann darauf kämen, das blaue</text:p>
      <text:p text:style-name="P2">Himmelsgewölbe ist ja gar kein blaues Himmelsgewölbe,</text:p>
      <text:p text:style-name="P2">sondern du selber, dessen Gesichtsfähigkeit nicht so weit</text:p>
      <text:p text:style-name="P2">reicht, umgibst dir das Weltall mit einem blauen</text:p>
      <text:p text:style-name="P2">Himmelsgewölbe, und in Wahrheit geht es ins Unendliche</text:p>
      <text:p text:style-name="P2">hinein, und du mußt in Wahrheit fragen: wo ist ein fester</text:p>
      <text:p text:style-name="P2">Punkt? Erst wenn man zugleich mit einer inneren</text:p>
      <text:p text:style-name="P2">Unsicherheit das empfindet, womit man sich den Blick</text:p>
      <text:p text:style-name="P2">vernagelt und zu gleicher Zeit die Ahnung an ein Unendliches</text:p>
      <text:p text:style-name="P2">hervorruft und sich diese Emp-</text:p>
      <text:p text:style-name="P3"/>
      <text:p text:style-name="P1">findung dann gesteigert denkt, kann man etwas von dem</text:p>
      <text:p text:style-name="P2">anderen empfinden, was derjenige in aller Stärke fühlen muß,</text:p>
      <text:p text:style-name="P2">der Gedanken über Weltenzusammenhänge schafft, aber</text:p>
      <text:p text:style-name="P2">durch die Gedanken hindurch in das lebendige Gefühl</text:p>
      <text:p text:style-name="P2">geistiger Tatsachen und geistiger Wesenheiten eindringen</text:p>
      <text:p text:style-name="P2">will, und der dann etwas empfindet, wie wenn er sich selber</text:p>
      <text:p text:style-name="P2">mit seinen Gedanken den Weg dahin vernagelt, wo die</text:p>
      <text:p text:style-name="P2">geistigen Wesen leben, wo der Geist wirksam ist.</text:p>
      <text:p text:style-name="P2">Was ich Ihnen erzählt habe, ist nicht etwas phantastisch</text:p>
      <text:p text:style-name="P2">Konstruiertes, ist auch nicht aus Gedanken heraus</text:p>
      <text:p text:style-name="P2">Geschöpftes: das ist ein Erlebnis aller derer, die den Weg in</text:p>
      <text:p text:style-name="P2">die übersinnlichen Welten gesucht haben. Das kann ein</text:p>
      <text:p text:style-name="P2">Erlebnis werden, wie es beschrieben ist in dem Buche «Wie</text:p>
      <text:p text:style-name="P2">erlangt man Erkenntnisse der höheren Welten?». Was ich so</text:p>
      <text:p text:style-name="P2">als Empfindung charakterisierte, steigert sich in einer</text:p>
      <text:p text:style-name="P2">gewissen Weise und steigert sich bei dem, der den</text:p>
      <text:p text:style-name="P2">Erkenntnispfad im wahren Sinne des Wortes geht, bis zu</text:p>
      <text:p text:style-name="P2">einem Gefühl, das verwandt ist mit dem, was der Mensch im</text:p>
      <text:p text:style-name="P2">alltäglichen Leben als Furcht kennt, als Gefühl der</text:p>
      <text:p text:style-name="P2">Unsicherheit, und das man charakterisieren könnte als ein</text:p>
      <text:p text:style-name="P2">Nichtwissen, wo man steht, als ein Nichtwissen, wo man</text:p>
      <text:p text:style-name="P2">fliegt, oder als ein Nichtwissen, wo man ist. Aber dieses</text:p>
      <text:p text:style-name="P2">Gefühl darf sich nicht vollständig ausbilden, es muß</text:p>
      <text:p text:style-name="P2">gleichsam in den Untergründen der Seele bleiben; dann nur</text:p>
      <text:p text:style-name="P2">können wir in die übersinnliche Welt eindringen. Dieses</text:p>
      <text:p text:style-name="P2">Gefühl muß sogleich überleuchtet werden von dem, was sich</text:p>
      <text:p text:style-name="P2">vergleichen läßt mit dem Gefühl des Mutes, der Tatkraft, der</text:p>
      <text:p text:style-name="P2">Willensentfaltung. Der Mensch muß in sich etwas gewahr</text:p>
      <text:p text:style-name="P2">werden, was er pädagogisch durch Selbsterziehung in sich</text:p>
      <text:p text:style-name="P2">heranbilden kann im langsamen, geduldigen Fortschritt, wenn</text:p>
      <text:p text:style-name="P2">er öfter darauf kommt: Du tust nicht nur das, oder setzt dir</text:p>
      <text:p text:style-name="P2">vor, das zu tun, wozu du äußere Veranlassung hast, wozu du</text:p>
      <text:p text:style-name="P2">diese oder jene Aufforderung hast, sondern du setzt dir das</text:p>
      <text:p text:style-name="P2">Ideal, aus deinen eigenen Ge-</text:p>
      <text:p text:style-name="P3"/>
      <text:p text:style-name="P1">danken dieses oder jenes zu tun und den Gedanken daran und</text:p>
      <text:p text:style-name="P2">den unbeirrten Willen dazu nicht zu verlieren. - Wenn wir das</text:p>
      <text:p text:style-name="P2">im Leben öfter tun, ja es geradezu systematisch entwickeln,</text:p>
      <text:p text:style-name="P2">dann gibt es uns eine Vorstellung, die wir von keiner äußeren</text:p>
      <text:p text:style-name="P2">Welt und keiner äußeren Anschauung empfangen können, die</text:p>
      <text:p text:style-name="P2">wir herausholen können aus den tieferen Untergründen der</text:p>
      <text:p text:style-name="P2">Seele. Wenn wir dieses Gefühl in dem Moment entwickeln</text:p>
      <text:p text:style-name="P2">können, da wir zu reinen, sinnlichkeitsfreien, nicht aus der</text:p>
      <text:p text:style-name="P2">Außenwelt geholten Gedanken uns erheben, wo wir nicht auf</text:p>
      <text:p text:style-name="P2">das hinstarren, was uns die Augen und Ohren und so weiter</text:p>
      <text:p text:style-name="P2">liefern, wenn wir uns immer wieder und wieder diesem</text:p>
      <text:p text:style-name="P2">Gefühl hingeben, dann bildet sich etwas in uns, was man</text:p>
      <text:p text:style-name="P2">erleben muß, was aber ebenso erlebt werden kann, wie ein</text:p>
      <text:p text:style-name="P2">physikalisches oder chemisches Experiment erlebt werden</text:p>
      <text:p text:style-name="P2">kann. Erlebt werden kann im Selbstexperiment der Seele ein</text:p>
      <text:p text:style-name="P2">Freiwerden von einer jeglichen Anschauung und Erkenntnis,</text:p>
      <text:p text:style-name="P2">die nur durch die Werkzeuge der Körperlichkeit erlangt</text:p>
      <text:p text:style-name="P2">werden können, ein Freiwerden vom physischen Leib und</text:p>
      <text:p text:style-name="P2">Hinausdringen in jene Welt, über die wir sonst nur</text:p>
      <text:p text:style-name="P2">Gedankennetze spinnen können. Und es ist wirklich dann</text:p>
      <text:p text:style-name="P2">nicht das vorhanden, was viele Menschen einzig und allein</text:p>
      <text:p text:style-name="P2">von einem solchen Außer-sich-Kommen kennen, was sie</text:p>
      <text:p text:style-name="P2">kennen von einem das menschliche Bewußtsein zerstörenden</text:p>
      <text:p text:style-name="P2">Experiment, sondern ein Freiwerden von allem, was</text:p>
      <text:p text:style-name="P2">sinnliches Dasein und Sinnesanschauung bedeutet. Es dringt</text:p>
      <text:p text:style-name="P2">der Mensch mit dem eigenen Wesen, von dem er weiß, daß es</text:p>
      <text:p text:style-name="P2">gegenüber der Körperlichkeit selbständige Realität hat, in die</text:p>
      <text:p text:style-name="P2">Welt ein, die eine übersinnliche genannt werden muß, weil</text:p>
      <text:p text:style-name="P2">man sie als eine übersinnliche erlebt. Und wenn jemand sagt:</text:p>
      <text:p text:style-name="P2">Das kannst du dir einbilden, - so könnte man natürlich nicht</text:p>
      <text:p text:style-name="P2">durch etwas anderes wieder als durch logische Möglichkeiten</text:p>
      <text:p text:style-name="P2">und Gründe jemandem eine Anschauung davon geben, was in</text:p>
      <text:p text:style-name="P2">den übersinnlichen Welten</text:p>
      <text:p text:style-name="P3"/>
      <text:p text:style-name="P1">erlebt wird, und was der Mensch als übersinnliches Wesen ist.</text:p>
      <text:p text:style-name="P2">Aber wer in die übersinnliche Welt eindringt, der weiß, daß er</text:p>
      <text:p text:style-name="P2">auf dem charakterisierten Wege zu einer Realität</text:p>
      <text:p text:style-name="P2">übersinnlicher Art kommt, die ihm ebenso in ihrer</text:p>
      <text:p text:style-name="P2">Wirklichkeit klar ist, und von der er ebenso weiß, daß sie</text:p>
      <text:p text:style-name="P2">nichts von Phantastik hat, wie er dieses von der äußeren</text:p>
      <text:p text:style-name="P2">Sinneswelt weiß.</text:p>
      <text:p text:style-name="P2">Was ich so von der übersinnlichen Welt geschildert habe,</text:p>
      <text:p text:style-name="P2">ist nur die eine Richtung, in die wir gehen müssen, wenn wir</text:p>
      <text:p text:style-name="P2">zu den übersinnlichen Welten ein Verhältnis gewinnen wollen.</text:p>
      <text:p text:style-name="P2">Es gibt noch etwas anderes. Was ich geschildert habe, ist der</text:p>
      <text:p text:style-name="P2">Weg durch den Gedanken, was wir in der Sprache der</text:p>
      <text:p text:style-name="P2">Geisteswissenschaft die Meditation, die stille, ruhige, aber</text:p>
      <text:p text:style-name="P2">von Gefühl und Empfindung durchdrungene Meditation</text:p>
      <text:p text:style-name="P2">nennen, das Vertiefen in innere Gedankenerlebnisse der Seele.</text:p>
      <text:p text:style-name="P2">Das ist die eine Richtung. Die andere Richtung ist diejenige,</text:p>
      <text:p text:style-name="P2">durch die der Mensch etwas erleben kann, was sich von allen</text:p>
      <text:p text:style-name="P2">Gedankenerlebnissen unterscheidet. Alle Gedankenerlebnisse</text:p>
      <text:p text:style-name="P2">sind ja so, daß sie, wenn wir sie hegen, etwas Trockenes,</text:p>
      <text:p text:style-name="P2">Abstraktes, Unpersönliches haben, etwas, demgegenüber wir</text:p>
      <text:p text:style-name="P2">deshalb ein solches Erstarren des Blutes fühlen, weil es uns so</text:p>
      <text:p text:style-name="P2">fremd macht gegenüber dem unmittelbaren Leben. Man muß</text:p>
      <text:p text:style-name="P2">das fühlen, um solche Gefühle, wie sie eben charakterisiert</text:p>
      <text:p text:style-name="P2">worden sind, bis in die gedankliche Vertiefung, in die</text:p>
      <text:p text:style-name="P2">Meditation hineinzutragen, und man wird gewahr werden, daß,</text:p>
      <text:p text:style-name="P2">wenn man durch den Gedanken, über den Gedanken zu der</text:p>
      <text:p text:style-name="P2">geistigen Wesenheit emporsteigt, man in die übersinnliche</text:p>
      <text:p text:style-name="P2">Welt hineinkommt. Aber die Frage muß entstehen: Kann der</text:p>
      <text:p text:style-name="P2">Mensch nur auf dem Wege des Gedankens in die Realität, in</text:p>
      <text:p text:style-name="P2">die Wirklichkeit hineinkommen?</text:p>
      <text:p text:style-name="P2">Um diese Frage zu beantworten, muß auf eine andere Seite</text:p>
      <text:p text:style-name="P2">des Verhältnisses des Menschen zu den übersinnlichen</text:p>
      <text:p text:style-name="P3"/>
      <text:p text:style-name="P1">Welten hingewiesen werden. Wie der Mensch in</text:p>
      <text:p text:style-name="P2">Weltenweiten, in Raumessphären schweift auf dem eben</text:p>
      <text:p text:style-name="P2">charakterisierten Wege, so kann er auch in sein eigenes</text:p>
      <text:p text:style-name="P2">Wesen eindringen. Dann kommt er allerdings zu etwas, was</text:p>
      <text:p text:style-name="P2">ihn ebenso von dem Gedanken abführt, wie ihn der</text:p>
      <text:p text:style-name="P2">charakterisierte Weg zum Gedanken hingeführt hat, denn</text:p>
      <text:p text:style-name="P2">sowohl die materialistische Gedankenwissenschaft wie die,</text:p>
      <text:p text:style-name="P2">von der ich gleich sprechen werde, führt von dem Gedanken</text:p>
      <text:p text:style-name="P2">ab. Materialistische Gedankenwissenschaft zeigt, daß das</text:p>
      <text:p text:style-name="P2">Denken an den Gehirnprozeß gebunden ist, daß überall in der.</text:p>
      <text:p text:style-name="P2">Welt kein anderes Denken gefunden wird als das, welches an</text:p>
      <text:p text:style-name="P2">das Gehirn gebunden ist. Aber wenn der Mensch von dem</text:p>
      <text:p text:style-name="P2">Denken zu sich selber zurückkehrt und sich über sich klar</text:p>
      <text:p text:style-name="P2">wird und sieht, wie die Gedanken und sein ganzes</text:p>
      <text:p text:style-name="P2">Geistesleben gleich Schaumblasen aus den Tiefen des Meeres</text:p>
      <text:p text:style-name="P2">seines Seelenlebens hervorsprudeln, dann gibt es etwas zu</text:p>
      <text:p text:style-name="P2">erleben, wo heraus der Gedanke hervorgeht. Allerdings</text:p>
      <text:p text:style-name="P2">entsteht da die tiefe Unbefriedigtheit, welche der empfindet,</text:p>
      <text:p text:style-name="P2">der ein Verständnis hat für die Frage nach dem wahren Sinn</text:p>
      <text:p text:style-name="P2">des Lebens, wenn die Gedanken nur ein Schaumgebilde sein</text:p>
      <text:p text:style-name="P2">sollten auf der Oberfläche des wogenden Meeres des</text:p>
      <text:p text:style-name="P2">Seelenlebens; denn wenn sie das wären, dann wäre die Welt</text:p>
      <text:p text:style-name="P2">sinnlos. Das ist ein Gefühlserlebnis für den, der ein</text:p>
      <text:p text:style-name="P2">Verständnis hat für den Sinn des Lebens. Aber es soll nun</text:p>
      <text:p text:style-name="P2">charakterisiert werden, wie man durch eine andere Richtung</text:p>
      <text:p text:style-name="P2">zu etwas kommt, was befreit ist von dem abstrakten Gedanken,</text:p>
      <text:p text:style-name="P2">die vollsaftig ist, die uns auf uns selbst zurückweist, und die</text:p>
      <text:p text:style-name="P2">vom Gedanken frei ist, die alles das nicht hat, was eben</text:p>
      <text:p text:style-name="P2">geschildert worden ist als das Abstrakte, Nüchterne, Trockene</text:p>
      <text:p text:style-name="P2">der Verstandeserkenntnis, der Gedankenwissenschaft.</text:p>
      <text:p text:style-name="P2">Was uns so die andere Richtung gibt, ist das, was wir</text:p>
      <text:p text:style-name="P2">mystisches Erleben nennen. Der Mensch, der in seine eigene</text:p>
      <text:p text:style-name="P2">Gefühlswelt untertaucht, nach wahrer Selbsterkenntnis</text:p>
      <text:p text:style-name="P3"/>
      <text:p text:style-name="P1">strebt, der in die Lage kommen kann, einmal den Blick</text:p>
      <text:p text:style-name="P2">abzuwenden von dem, was uns in der Welt umgibt, der</text:p>
      <text:p text:style-name="P2">kommt dahin, wohin die großen Mystiker gekommen sind.</text:p>
      <text:p text:style-name="P2">Wenn wir bei diesen Mystikern Umschau halten, so hören wir</text:p>
      <text:p text:style-name="P2">von ihnen, daß sie das Höchste, was sie sich als ein Göttliches</text:p>
      <text:p text:style-name="P2">vorstellen, das durch die Welt waltet und wogt, in ihrem</text:p>
      <text:p text:style-name="P2">eigenen Innern erleben. Im Innern des Menschen lebt ein</text:p>
      <text:p text:style-name="P2">göttlicher Funke auch. Das ist das, was zum Beispiel immer</text:p>
      <text:p text:style-name="P2">wieder</text:p>
      <text:p text:style-name="P2">und</text:p>
      <text:p text:style-name="P2">wieder</text:p>
      <text:p text:style-name="P2">durch</text:p>
      <text:p text:style-name="P2">solche</text:p>
      <text:p text:style-name="P2">mystischen</text:p>
      <text:p text:style-name="P2">Auseinandersetzungen geht, wie wir sie bei Meister Eckhart,</text:p>
      <text:p text:style-name="P2">Johannes Tauler und vielen anderen finden. Das ist ein</text:p>
      <text:p text:style-name="P2">unmittelbares mystisches Erleben. Aber etwas, was</text:p>
      <text:p text:style-name="P2">charakteristisch ist, weist ein solches mystisches Erleben</text:p>
      <text:p text:style-name="P2">immerfort auf, und das ist ja etwas, was gegen die Bedeutung</text:p>
      <text:p text:style-name="P2">eines solchen mystischen Erlebens für die Menschheit von</text:p>
      <text:p text:style-name="P2">den Gegnern desselben immer vorgebracht wird. Es hat</text:p>
      <text:p text:style-name="P2">dieses mystische Erleben etwas Individuelles, etwas ganz</text:p>
      <text:p text:style-name="P2">Persönliches. Und wer so in das eindringt, was man in den</text:p>
      <text:p text:style-name="P2">Untergründen der Seele erleben kann als den göttlichen</text:p>
      <text:p text:style-name="P2">Funken, der uns aufklärt über die Welt und ihre innersten</text:p>
      <text:p text:style-name="P2">Gründe, und gerade der, welcher dieses am stärksten erlebt,</text:p>
      <text:p text:style-name="P2">wird sagen: Es ist das ein inneres Erleben von einer solchen</text:p>
      <text:p text:style-name="P2">Tiefe, einer solchen Weite, daß menschliche Begriffe, wie</text:p>
      <text:p text:style-name="P2">man sie sonst für anderes gelten lassen kann, nicht fähig sind,</text:p>
      <text:p text:style-name="P2">das, was so erlebt wird, zu übermitteln. - Die tiefsten</text:p>
      <text:p text:style-name="P2">Mystiker werden gerade damit einverstanden sein, daß man</text:p>
      <text:p text:style-name="P2">dieses Erleben gar nicht in Gedanken, geschweige in Worte</text:p>
      <text:p text:style-name="P2">bringen kann, daß alles Gedankenleben unvermögend ist</text:p>
      <text:p text:style-name="P2">gegenüber den Tiefen des Göttlichen, das man in den Tiefen</text:p>
      <text:p text:style-name="P2">des eigenen Erlebens durchmachen kann, wenn man sich eins</text:p>
      <text:p text:style-name="P2">fühlt mit dem, was als Göttliches die Welt durchpulst, wenn</text:p>
      <text:p text:style-name="P2">man sich aus einer inneren Überzeugung klar ist über das,</text:p>
      <text:p text:style-name="P2">was die Welt durchwebt. Erleben kann man es — werden die</text:p>
      <text:p text:style-name="P2">Mystiker sagen -,</text:p>
      <text:p text:style-name="P3"/>
      <text:p text:style-name="P1">aber in Gedanken bringen, kann man es nicht. Daher kann</text:p>
      <text:p text:style-name="P2">man es nicht in den gebräuchlichen Vorstellungen andern</text:p>
      <text:p text:style-name="P2">übermitteln, sondern es kann nur das Weltenrätsel von jedem</text:p>
      <text:p text:style-name="P2">Einzelnen persönlich erlebt werden.</text:p>
      <text:p text:style-name="P2">Eines tritt einem da entgegen: das nämlich, was man in</text:p>
      <text:p text:style-name="P2">Gedanken glaubt als sein Eigenes zu haben. Aber damit ist</text:p>
      <text:p text:style-name="P2">wieder das verknüpft, wodurch man nicht wahrhaft zu dem</text:p>
      <text:p text:style-name="P2">göttlichen Welteninhalte kommen kann, was Sie lesen können</text:p>
      <text:p text:style-name="P2">bei allen Mystikern, die es beschrieben haben. Da kommt die</text:p>
      <text:p text:style-name="P2">Seele zu inneren Feinden. Da kann der Mensch dann nicht</text:p>
      <text:p text:style-name="P2">mehr sagen: Wenn ich dieses oder jenes aufsteigen fühle,</text:p>
      <text:p text:style-name="P2">diese oder jene Leidenschaft fühle, dieses oder jenes erlebe</text:p>
      <text:p text:style-name="P2">und so weiter, dann steht das in meiner eigenen Gewalt. Nein! Dann kommt sich der Mensch vor, wie wenn er von</text:p>
      <text:p text:style-name="P2">inneren Feinden ergriffen wäre, gegen die er zunächst nicht</text:p>
      <text:p text:style-name="P2">Herr werden kann, aber über die er Herr werden muß, wenn er</text:p>
      <text:p text:style-name="P2">durchbrechen will, was ihn von seinem inneren tiefsten</text:p>
      <text:p text:style-name="P2">Wesen und damit vom inneren Weltwesen trennt. Da fängt</text:p>
      <text:p text:style-name="P2">man an das, was mehr ist als das, was wir durch Gedanken</text:p>
      <text:p text:style-name="P2">wissen, in unserem Innern als etwas zu fühlen, was aus uns</text:p>
      <text:p text:style-name="P2">selbst heraufsteigt, was sich über dieses Selbst ergießt, und</text:p>
      <text:p text:style-name="P2">man kommt zur Notwendigkeit, in bezug auf alles, was man</text:p>
      <text:p text:style-name="P2">erkennenswert findet, Kräfte zu suchen, durch die man es</text:p>
      <text:p text:style-name="P2">überwindet. Da müssen wieder gewisse Gefühle den Mystiker</text:p>
      <text:p text:style-name="P2">durchdringen. Denn wenn die Mystiker nur betonten: Du</text:p>
      <text:p text:style-name="P2">brauchst nur in dich einzudringen, dann wirst du den Gott</text:p>
      <text:p text:style-name="P2">erleben, — dann wäre das wieder ein solches</text:p>
      <text:p text:style-name="P2">selbstzufriedenes in sich Hineinsteigen, wie das</text:p>
      <text:p text:style-name="P2">selbstzufriedene Leben in Gedanken und Ideen.</text:p>
      <text:p text:style-name="P2">Wenn man aber zur Realität kommen will, so muß man</text:p>
      <text:p text:style-name="P2">etwas erleben, was eine ganz bestimmte Gefühlsweise ist, die</text:p>
      <text:p text:style-name="P2">sich in folgender Art definieren läßt. Manche von Ihnen</text:p>
      <text:p text:style-name="P2">werden es schon durch ihr eigenes alltägliches Leben bestä-</text:p>
      <text:p text:style-name="P3"/>
      <text:p text:style-name="P1">tigt gefunden haben. Wir alle kennen Schmerzen, kennen Leiden.</text:p>
      <text:p text:style-name="P2">Gehen wir zunächst von einem Leiden aus, das man am</text:p>
      <text:p text:style-name="P2">leichtesten kennenlernen kann. Jeder weiß, wie qualvoll</text:p>
      <text:p text:style-name="P2">physische Schmerzen und Leiden werden können. Aber er weiß</text:p>
      <text:p text:style-name="P2">vielleicht auch, daß es, wenn der Schmerz sich immer mehr und</text:p>
      <text:p text:style-name="P2">mehr steigert, ein Stadium der Stärke des Schmerzes gibt, wo</text:p>
      <text:p text:style-name="P2">derselbe in ein gewisses Stadium der Seligkeit, ja sogar der Lust</text:p>
      <text:p text:style-name="P2">übergehen kann. Das wurde dort ausgenutzt, wo man die Leute,</text:p>
      <text:p text:style-name="P2">die man den Quellen des Daseins näherbringen wollte, quälte, so</text:p>
      <text:p text:style-name="P2">daß der Schmerz so stark wurde, daß er ins Gegenteil umschlug.</text:p>
      <text:p text:style-name="P2">Da gibt es solche Stadien, in denen man im Schmerz etwas</text:p>
      <text:p text:style-name="P2">empfindet, was wie eine Art von Lust und Seligkeit auftaucht.</text:p>
      <text:p text:style-name="P2">Etwas Ähnliches, nicht das gleiche muß der empfinden, welcher</text:p>
      <text:p text:style-name="P2">in sein Inneres untertaucht, wo er alles, was sich ihm feindlich</text:p>
      <text:p text:style-name="P2">gegenüberstellt, mit aller Kraft überwindet. Eine Vorstellung</text:p>
      <text:p text:style-name="P2">davon bekommt man, wenn man die Mystiker liest, die</text:p>
      <text:p text:style-name="P2">beschreiben, wie sie sich anstrengten, um gegen alle</text:p>
      <text:p text:style-name="P2">Versuchungen der Leidenschaft, des Egoismus zu kämpfen. Die</text:p>
      <text:p text:style-name="P2">Selbstsucht, die Leidenschaft wachsen dabei ins Große. Das ist</text:p>
      <text:p text:style-name="P2">noch ein flaches in sich Hinuntersteigen, wenn man nicht</text:p>
      <text:p text:style-name="P2">empfindet, wie Leidenschaft und Selbstsucht wachsen als unsere</text:p>
      <text:p text:style-name="P2">Feinde. Wenn man dann die Kraft findet, zu zerstäuben, zu</text:p>
      <text:p text:style-name="P2">zersplittern, was innere Versuchungszustände sind, dann dringt</text:p>
      <text:p text:style-name="P2">man in die Tiefen der Seele ein, wo das untersinnliche Leben der</text:p>
      <text:p text:style-name="P2">Seele beginnt, was aber auch über das bloß sinnliche Leben</text:p>
      <text:p text:style-name="P2">hinausgeht. Aber es dürfen die geschilderten Dinge nicht im</text:p>
      <text:p text:style-name="P2">trivialen Sinne verstanden werden. Da ist dann leicht zu sagen:</text:p>
      <text:p text:style-name="P2">Dies sind subjektive Erlebnisse, durch die man zu keiner wahren</text:p>
      <text:p text:style-name="P2">Erkenntnis kommt. - Wenn sie aber so genommen werden, wie</text:p>
      <text:p text:style-name="P2">sie hier gemeint sind, so weiß man: Wenn man in das eigene</text:p>
      <text:p text:style-name="P2">Innere hinuntersteigt und die starken Kräfte der Überwindung</text:p>
      <text:p text:style-name="P2">aufrufen muß, dann</text:p>
      <text:p text:style-name="P3"/>
      <text:p text:style-name="P1">kommt man zu etwas, was nicht bloß für den einen oder den</text:p>
      <text:p text:style-name="P2">anderen Menschen gilt, sondern was jeder durch sein</text:p>
      <text:p text:style-name="P2">Eintreten in die übersinnliche Welt erleben kann.</text:p>
      <text:p text:style-name="P2">Wenn die Menschen einmal durch einen solchen Weg in</text:p>
      <text:p text:style-name="P2">die übersinnliche Welt hineingekommen sind, dann wissen</text:p>
      <text:p text:style-name="P2">sie ganz genau, daß der Mensch ein Verhältnis, eine</text:p>
      <text:p text:style-name="P2">Beziehung hat zu einer Welt, die über das hinausliegt, was die</text:p>
      <text:p text:style-name="P2">Sinne, der gewöhnliche Verstand und die Vernunft dem</text:p>
      <text:p text:style-name="P2">Menschen geben können, und daß der Mensch mit seinem</text:p>
      <text:p text:style-name="P2">ganzen Dasein in einer Welt wurzelt, die nicht entsteht und</text:p>
      <text:p text:style-name="P2">vergeht wie die Sinneswelt, sondern gegenüber dieser eine</text:p>
      <text:p text:style-name="P2">ewige ist.</text:p>
      <text:p text:style-name="P2">Heute kam es darauf an, das Verhältnis des Menschen zur</text:p>
      <text:p text:style-name="P2">übersinnlichen Welt zu schildern. Im nächsten Vortrage wird</text:p>
      <text:p text:style-name="P2">davon gesprochen werden müssen, wie sich der Mensch über</text:p>
      <text:p text:style-name="P2">die wichtigsten Angelegenheiten, über alle Sehnsuchten und</text:p>
      <text:p text:style-name="P2">alles, was uns im Leben naheliegt, eine solche</text:p>
      <text:p text:style-name="P2">wissenschaftliche Erkenntnis erringen kann, über Tod und</text:p>
      <text:p text:style-name="P2">über Unsterblichkeit. Und im Verlaufe der Vorträge wird sich</text:p>
      <text:p text:style-name="P2">uns zeigen, daß solche Wege, solche Verhältnisse des</text:p>
      <text:p text:style-name="P2">Menschen zu den übersinnlichen Welten, wie sie heute</text:p>
      <text:p text:style-name="P2">geschildert worden sind, in genau demselben Sinne</text:p>
      <text:p text:style-name="P2">wissenschaftlich sind wie eine physikalische, chemische oder</text:p>
      <text:p text:style-name="P2">biologische</text:p>
      <text:p text:style-name="P2">Wissenschaft.</text:p>
      <text:p text:style-name="P2">Denn</text:p>
      <text:p text:style-name="P2">was</text:p>
      <text:p text:style-name="P2">gewöhnlich</text:p>
      <text:p text:style-name="P2">entgegengehalten wird, wenn auf die Unmöglichkeit solcher</text:p>
      <text:p text:style-name="P2">Erkenntnisse des Übersinnlichen angespielt wird, ist, daß man</text:p>
      <text:p text:style-name="P2">sagt: Wenn wir die Kräfte untersuchen, die der Mensch zur</text:p>
      <text:p text:style-name="P2">Wissenschaft, zum Erkennen hat, so zeigt diese Untersuchung,</text:p>
      <text:p text:style-name="P2">daß die Erkenntnisfähigkeiten des Menschen begrenzt sind,</text:p>
      <text:p text:style-name="P2">daß er nicht hinein kann in eine übersinnliche Welt. - Aber</text:p>
      <text:p text:style-name="P2">kein ernster Geisteswissenschaftler, der da behauptet, daß die</text:p>
      <text:p text:style-name="P2">übersinnlichen Welten in demselben Sinne erkennbar sind</text:p>
      <text:p text:style-name="P2">wie die sinnliche Welt, wird sagen, daß das, was man</text:p>
      <text:p text:style-name="P2">gewöhnlich unter den Er-</text:p>
      <text:p text:style-name="P3"/>
      <text:p text:style-name="P1">kenntniskräflen</text:p>
      <text:p text:style-name="P2">versteht,</text:p>
      <text:p text:style-name="P2">wenn</text:p>
      <text:p text:style-name="P2">man</text:p>
      <text:p text:style-name="P2">von</text:p>
      <text:p text:style-name="P2">einer</text:p>
      <text:p text:style-name="P2">Unzugänglichkeit der übersinnlichen Welt für den Menschen</text:p>
      <text:p text:style-name="P2">spricht, in die übersinnliche Welt hineinführen könnte. Was</text:p>
      <text:p text:style-name="P2">die Philosophen, was die Naturforscher und Monisten unter</text:p>
      <text:p text:style-name="P2">den Erkenntniskräften verstehen, wenn sie sagen: Die</text:p>
      <text:p text:style-name="P2">Erkenntniskräfte des Menschen müssen sich fernhalten von</text:p>
      <text:p text:style-name="P2">einer Welt, die nur zur Phantastik führen könnte, - von denen</text:p>
      <text:p text:style-name="P2">muß auch der wahre Geistesforscher sagen: Diese Kräfte</text:p>
      <text:p text:style-name="P2">können allerdings nicht in die übersinnliche Welt</text:p>
      <text:p text:style-name="P2">hineinführen! -Und wenn man noch so streng philosophisch</text:p>
      <text:p text:style-name="P2">untersucht, was der Mensch mit dem vermag, was ihm an</text:p>
      <text:p text:style-name="P2">gewöhnlichen Erkenntniskräften zur Verfügung steht, so wird</text:p>
      <text:p text:style-name="P2">man doch immer antworten müssen: Diese Erkenntniskräfte</text:p>
      <text:p text:style-name="P2">sind ungeeignet, um in die übersinnliche Welt hineinzuführen.</text:p>
      <text:p text:style-name="P2">Betrachten Sie aber demgegenüber den ganzen Gang der</text:p>
      <text:p text:style-name="P2">heutigen Auseinandersetzung, so werden Siesehen: nirgends</text:p>
      <text:p text:style-name="P2">wurde behauptet, daß der Mensch mit dem, was in der</text:p>
      <text:p text:style-name="P2">Philosophie oder in der Naturwissenschaft Erkenntniskräfte</text:p>
      <text:p text:style-name="P2">genannt werden, in übersinnliche Welten eindringen könne.</text:p>
      <text:p text:style-name="P2">Sondern es wurde gesagt, daß der Mensch erst einen Weg</text:p>
      <text:p text:style-name="P2">durchmachen muß von dem Standpunkte, wo er steht, zu</text:p>
      <text:p text:style-name="P2">einem andern Standpunkte hin, und daß er von den</text:p>
      <text:p text:style-name="P2">Erkenntniskräften, von denen mit Recht gesagt wird, daß sie</text:p>
      <text:p text:style-name="P2">nicht in eine übersinnliche Welt hineinführen können, zu</text:p>
      <text:p text:style-name="P2">anderen aufsteigen muß, die dann geeignet sind, um in die</text:p>
      <text:p text:style-name="P2">übersinnliche Welt hineinzugelangen. So wenig es richtig sein</text:p>
      <text:p text:style-name="P2">wird, zu behaupten, daß ein Blinder ohne die Augen Farben</text:p>
      <text:p text:style-name="P2">sehen wird, so richtig ist es, daß ein Blinder, wenn man ihn</text:p>
      <text:p text:style-name="P2">operiert und er seine Augen wieder gebrauchen kann, dann</text:p>
      <text:p text:style-name="P2">auch in die Farbenwelt hineinschauen kann. So sehr der</text:p>
      <text:p text:style-name="P2">Kantianismus</text:p>
      <text:p text:style-name="P2">recht</text:p>
      <text:p text:style-name="P2">hat,</text:p>
      <text:p text:style-name="P2">daß</text:p>
      <text:p text:style-name="P2">die</text:p>
      <text:p text:style-name="P2">gewöhnlichen</text:p>
      <text:p text:style-name="P2">Erkenntniskräfte des Menschen nicht hinreichend sind zur</text:p>
      <text:p text:style-name="P3"/>
      <text:p text:style-name="P1">Erkenntnis eines Übersinnlichen, so wahr ist es, daß sich der</text:p>
      <text:p text:style-name="P2">Mensch Erkenntniskräfte aneignen kann, durch die er dann in</text:p>
      <text:p text:style-name="P2">die Welten einzudringen vermag, die oft so fern geglaubt</text:p>
      <text:p text:style-name="P2">werden. Nicht von dem Gebrauch der gewöhnlichen</text:p>
      <text:p text:style-name="P2">Erkenntniskräfte geht die Geisteswissenschaft aus, sondern</text:p>
      <text:p text:style-name="P2">von denjenigen, welche man sich erst anzueignen hat. Und</text:p>
      <text:p text:style-name="P2">das ist zugleich ein Hineinwachsen des Menschen in die</text:p>
      <text:p text:style-name="P2">übersinnliche Welt.</text:p>
      <text:p text:style-name="P2">Der Mensch kann sowohl durch Gedankenvertiefung,</text:p>
      <text:p text:style-name="P2">Meditation, den Weg hinaus finden in Weltenfernen und</text:p>
      <text:p text:style-name="P2">Raumestiefen und in Verbindung kommen mit den</text:p>
      <text:p text:style-name="P2">übersinnlichen Welten, wie er auch durch das, was tiefer liegt</text:p>
      <text:p text:style-name="P2">als das gewöhnliche Bewußtsein, durch sein eigenes Geistiges,</text:p>
      <text:p text:style-name="P2">sozusagen mit Durchstoßen der gewöhnlichen Schichten des</text:p>
      <text:p text:style-name="P2">Seelenlebens in das hineinkommen kann, was übersinnlich</text:p>
      <text:p text:style-name="P2">oder untersinnlich ist, was aber dann zusammenfällt mit dem,</text:p>
      <text:p text:style-name="P2">was er außen findet. Denn was der Mensch so findet, das zeigt</text:p>
      <text:p text:style-name="P2">sich - und die übrigen Vorträge sollen ein Beweis dafür sein als innig mit dem Menschen verwandt. Wenn der Mensch den</text:p>
      <text:p text:style-name="P2">Weg hinaus findet durch Gedankenversenkung in</text:p>
      <text:p text:style-name="P2">Raumesweiten und Weltenfernen und solche Empfindungen</text:p>
      <text:p text:style-name="P2">und Gefühle mitnimmt, wie sie geschildert worden sind, so</text:p>
      <text:p text:style-name="P2">trifft er zwar fremde Geisteswelten, aber er trifft doch solche,</text:p>
      <text:p text:style-name="P2">mit denen er verwandt ist, und aus denen er seinen Ursprung</text:p>
      <text:p text:style-name="P2">hat. Und wenn er den Weg durch sich selber findet, dann tritt</text:p>
      <text:p text:style-name="P2">er in Geisteswelten ein, die auch nicht mit dem gewöhnlichen</text:p>
      <text:p text:style-name="P2">Bewußtsein zu umspannen sind, die aber real als seine</text:p>
      <text:p text:style-name="P2">geistigen Untergründe vorhanden sind. Da findet er wiederum</text:p>
      <text:p text:style-name="P2">sich selbst. Und wenn er vergleicht, was er durch Vertiefung</text:p>
      <text:p text:style-name="P2">in sein Inneres, und was er durch Erweitern seines</text:p>
      <text:p text:style-name="P2">Bewußtseins nach außen findet, so ist es dasselbe: des</text:p>
      <text:p text:style-name="P2">Menschen wahres geistiges Wesen, des Menschen wirklicher</text:p>
      <text:p text:style-name="P2">Ursprung. Es ist die Eröffnung nach Wel-</text:p>
      <text:p text:style-name="P3"/>
      <text:p text:style-name="P1">ten, die geistig sind, und in denen, mit dem Ausdruck eines</text:p>
      <text:p text:style-name="P2">alten Mystikers, der Mensch urständet.</text:p>
      <text:p text:style-name="P2">Dann kann der Mensch aus diesen Welten, wenn er sie</text:p>
      <text:p text:style-name="P2">seiner Erkenntnis zugänglich macht, tiefste Befriedigung</text:p>
      <text:p text:style-name="P2">finden, um die höchsten Sehnsuchten in seiner Seele zu stillen,</text:p>
      <text:p text:style-name="P2">die vorhanden sind durch den Drang des Lebenssinnes, durch</text:p>
      <text:p text:style-name="P2">den Drang nach Beantwortung der Frage: Was ist das Beste an</text:p>
      <text:p text:style-name="P2">mir selber, was in ganz anderem Sinne vorhanden sein müßte</text:p>
      <text:p text:style-name="P2">als das, was als materielle Welt um mich herum ist? - Dann</text:p>
      <text:p text:style-name="P2">findet der Mensch aber auch, was er braucht zur Kraft der</text:p>
      <text:p text:style-name="P2">Arbeit, zur Lebensfreudigkeit, ja zur Lebensmöglichkeit und</text:p>
      <text:p text:style-name="P2">zur Lebensgesundheit. Denn das folgt aus einer solchen</text:p>
      <text:p text:style-name="P2">Vertiefung in die Welt, wenn wir uns durchdringen mit Kräften,</text:p>
      <text:p text:style-name="P2">die aus den untersten Tiefen unseres Seelenwesens</text:p>
      <text:p text:style-name="P2">heraufgeholt, die aus Weltenweiten herangeholt sind, damit</text:p>
      <text:p text:style-name="P2">wir feststehen auf dem Boden, auf dem wir arbeiten und einen</text:p>
      <text:p text:style-name="P2">Sinn des Daseins erkennen können. Und wenn ich</text:p>
      <text:p text:style-name="P2">zusammenfassen darf, was die heutige Betrachtung geben soll,</text:p>
      <text:p text:style-name="P2">was wie ein Grundton durch die ganze Vortragsreihe über die</text:p>
      <text:p text:style-name="P2">übersinnlichen Welten beweisend hindurchklingen soll, so</text:p>
      <text:p text:style-name="P2">möchte ich dies mit den Worten tun:</text:p>
      <text:p text:style-name="P2">In weiten Weltenfernen</text:p>
      <text:p text:style-name="P2">Erkennend Menschenwesen,</text:p>
      <text:p text:style-name="P2">In Seelentiefen</text:p>
      <text:p text:style-name="P2">Erlebend Weltenkräfte,</text:p>
      <text:p text:style-name="P2">So erlangt der Mensch</text:p>
      <text:p text:style-name="P2">Rechtes Weltenwissen</text:p>
      <text:p text:style-name="P2">Durch wahre Selbsterkenntnis.</text:p>
      <text:p text:style-name="P3"/>
      <text:p text:style-name="P1">TOD UND UNSTERBLICHKEIT IM LICHTE DER</text:p>
      <text:p text:style-name="P2">GEISTESWISSENSCHAFT</text:p>
      <text:p text:style-name="P2">Berlin, 26. Oktober 1911</text:p>
      <text:p text:style-name="P3"/>
      <text:p text:style-name="P2">Wenn der Gegenstand der heutigen Betrachtung «Tod und</text:p>
      <text:p text:style-name="P2">Unsterblichkeit» genannt wird, so könnte es scheinen, als ob</text:p>
      <text:p text:style-name="P2">zunächst die Veranlassung zu einer solchen Betrachtung in den</text:p>
      <text:p text:style-name="P2">persönlichen Bedürfnissen der menschlichen Seele gegeben sei,</text:p>
      <text:p text:style-name="P2">die nicht viel zu tun haben mit Erkenntnis, mit Wissenschaft.</text:p>
      <text:p text:style-name="P2">Allein wenn Sie die Reihe der Vorträge überblicken, welche in</text:p>
      <text:p text:style-name="P2">diesem Zyklus als geisteswissenschaftliche gehalten werden</text:p>
      <text:p text:style-name="P2">sollen, so werden Sie allerdings sehen, daß an die betrachteten</text:p>
      <text:p text:style-name="P2">Gegenstände schon durch die Titelwahl und dergleichen ein</text:p>
      <text:p text:style-name="P2">wissenschaftlicher</text:p>
      <text:p text:style-name="P2">Maßstab,</text:p>
      <text:p text:style-name="P2">wenn</text:p>
      <text:p text:style-name="P2">auch</text:p>
      <text:p text:style-name="P2">ein</text:p>
      <text:p text:style-name="P2">geisteswissenschaftlicher Maßstab, angelegt werden soll.</text:p>
      <text:p text:style-name="P2">Daher wird auch die Betrachtung dieses Abends nicht so sehr</text:p>
      <text:p text:style-name="P2">von demjenigen ausgehen, was wir innerhalb unseres bloßen</text:p>
      <text:p text:style-name="P2">Gefühlslebens finden, innerhalb unserer Sehnsuchten und</text:p>
      <text:p text:style-name="P2">Wünsche gegenüber einem Leben, das über das physische</text:p>
      <text:p text:style-name="P2">Leibesleben hinausgeht. Es wird sich vielmehr darum handeln:</text:p>
      <text:p text:style-name="P2">Wie muß sich die menschliche Erkenntnis ganz in dem Sinne,</text:p>
      <text:p text:style-name="P2">wie sich diese Erkenntnis zu anderen Gegenständen unseres</text:p>
      <text:p text:style-name="P2">Wissens stellt, zu den Fragen von Tod und Unsterblichkeit</text:p>
      <text:p text:style-name="P2">stellen? Denn wenn wir absehen von der Sehnsucht nach einem</text:p>
      <text:p text:style-name="P2">Leben, das über das leibliche hinausgeht, wenn wir von dem</text:p>
      <text:p text:style-name="P2">absehen, was etwa im Sinne der Begriffe wie Todesfurcht und</text:p>
      <text:p text:style-name="P2">dergleichen zu verstehen ist, so haben wir darin als Bleibendes</text:p>
      <text:p text:style-name="P2">für die menschliche Erkenntnis in bezug auf Tod und</text:p>
      <text:p text:style-name="P2">Unsterblichkeit nichts geringeres als die Frage</text:p>
      <text:p text:style-name="P3"/>
      <text:p text:style-name="P1">nach dem Wesen unseres menschlichen Lebens, unserer</text:p>
      <text:p text:style-name="P2">ganzen menschlichen Individualität überhaupt.</text:p>
      <text:p text:style-name="P2">In unserer Gegenwart könnte es allerdings scheinen, als ob</text:p>
      <text:p text:style-name="P2">bei allen Betrachtungen des geistigen Lebens diese wichtigen</text:p>
      <text:p text:style-name="P2">Fragen nach Tod und Unsterblichkeit wie ausgeschlossen</text:p>
      <text:p text:style-name="P2">erscheinen müßten. Denn nimmt man heute eine der</text:p>
      <text:p text:style-name="P2">offiziellen Seelenlehren der sogenannten Psychologie in die</text:p>
      <text:p text:style-name="P2">Hand, so wird man zwar in aller Breite die Erscheinungen des</text:p>
      <text:p text:style-name="P2">Seelenlebens abgehandelt finden, insofern sie uns im Alltage</text:p>
      <text:p text:style-name="P2">entgegentreten,</text:p>
      <text:p text:style-name="P2">zum</text:p>
      <text:p text:style-name="P2">Beispiel</text:p>
      <text:p text:style-name="P2">die</text:p>
      <text:p text:style-name="P2">Frage</text:p>
      <text:p text:style-name="P2">der</text:p>
      <text:p text:style-name="P2">Begriffsentwickelung, die Frage des Gedächtnisses, der</text:p>
      <text:p text:style-name="P2">Wahrnehmung, der Aufmerksamkeit und dergleichen, aber</text:p>
      <text:p text:style-name="P2">man wird vergeblich nach einer Auseinandersetzung über das</text:p>
      <text:p text:style-name="P2">eigentliche Wesen unseres Seelenlebens suchen. Ja man wird</text:p>
      <text:p text:style-name="P2">in den meisten gerade wissenschaftlichen Kreisen gegenüber</text:p>
      <text:p text:style-name="P2">diesem Seelenleben das Vorurteil antreffen können, daß</text:p>
      <text:p text:style-name="P2">derjenige schon Dilettant sein muß, der überhaupt diese</text:p>
      <text:p text:style-name="P2">Fragen als wissenschaftliche aufwerfen will.</text:p>
      <text:p text:style-name="P2">Nun muß allerdings das Denken, das wissenschaftliche</text:p>
      <text:p text:style-name="P2">Anschauen in andere Bahnen gelenkt werden, als es</text:p>
      <text:p text:style-name="P2">gewöhnlich wird, wenn die Gegenstände, die in Worte wie</text:p>
      <text:p text:style-name="P2">Tod und Unsterblichkeit sich einschließen, betrachtet werden</text:p>
      <text:p text:style-name="P2">sollen. Da wird man nicht mit dem ausreichen, was heute so</text:p>
      <text:p text:style-name="P2">gern getrieben wird: mit einer Seelenlehre - wie man sie so</text:p>
      <text:p text:style-name="P2">nennt - ohne Seele, das heißt mit einer Seelenlehre, bei der</text:p>
      <text:p text:style-name="P2">nur die Erscheinungen des Seelenlebens betrachtet werden</text:p>
      <text:p text:style-name="P2">sollen, ohne eine Möglichkeit des Ausblickes auf das</text:p>
      <text:p text:style-name="P2">eigentliche Wesen dessen, was in unserer eigenen</text:p>
      <text:p text:style-name="P2">Individualität ruht und dessen Ausdruck die Erscheinungen</text:p>
      <text:p text:style-name="P2">der Seelenerlebnisse sind. Geisteswissenschaft oder</text:p>
      <text:p text:style-name="P2">Anthroposophie ist nun gegenüber diesen wie auch anderen</text:p>
      <text:p text:style-name="P2">Fragen eine ungewohnte Anschauungsweise. Allerdings das,</text:p>
      <text:p text:style-name="P2">was sie gerade in bezug auf die Fragen nach Tod und</text:p>
      <text:p text:style-name="P2">Unsterblichkeit zu</text:p>
      <text:p text:style-name="P3"/>
      <text:p text:style-name="P1">sagen hat, das tauchte, man möchte sagen, wie aus dunkeln</text:p>
      <text:p text:style-name="P2">Geistesgründen nun schon seit mehr als einem Jahrhundert</text:p>
      <text:p text:style-name="P2">aus dem abendländischen Kulturleben herauf. Nur hat man es</text:p>
      <text:p text:style-name="P2">immer wie einen Traum einzelner Menschen genommen, wie</text:p>
      <text:p text:style-name="P2">den Traum vielleicht auch ganz hervorragender Menschen,</text:p>
      <text:p text:style-name="P2">wenn es auftrat bei einem Geiste, der sonst so Gewaltiges, so</text:p>
      <text:p text:style-name="P2">Großartiges für die deutsche Geisteskultur geleistet hat, wie</text:p>
      <text:p text:style-name="P2">zum Beispiel bei Lessing. Man hat es aber auch als einen</text:p>
      <text:p text:style-name="P2">bedeutungslosen Traum angesehen, wenn es bei solchen</text:p>
      <text:p text:style-name="P2">auftrat, deren Namen innerhalb des Geisteslebens der letzten</text:p>
      <text:p text:style-name="P2">Jahrzehnte</text:p>
      <text:p text:style-name="P2">weniger</text:p>
      <text:p text:style-name="P2">klangvoll</text:p>
      <text:p text:style-name="P2">genannt</text:p>
      <text:p text:style-name="P2">werden.</text:p>
      <text:p text:style-name="P2">Geisteswissenschaft steht auch da, wo es sich darum handelt,</text:p>
      <text:p text:style-name="P2">solche entfernten Dinge zu behandeln wie die, welche sich in</text:p>
      <text:p text:style-name="P2">die Worte Tod und Unsterblichkeit einschließen, nicht in</text:p>
      <text:p text:style-name="P2">irgendeinem Gegensatze zu dem, was heute die so</text:p>
      <text:p text:style-name="P2">bewundernswürdige Naturwissenschaft leistet. Allein der</text:p>
      <text:p text:style-name="P2">Glaube ist vielfach verbreitet, als ob die Naturwissenschaft</text:p>
      <text:p text:style-name="P2">das ablehnen müsse, was die Geisteswissenschaft ihrerseits zu</text:p>
      <text:p text:style-name="P2">sagen habe. So können wir es erleben, daß jedesmal, wenn</text:p>
      <text:p text:style-name="P2">irgend etwas Neues auftaucht, wie es zum Beispiel im letzten</text:p>
      <text:p text:style-name="P2">Jahrzehnt in bezug auf die Probleme des Lebens geschehen ist,</text:p>
      <text:p text:style-name="P2">darauf hingewiesen wird, wie denn die Annahme eines</text:p>
      <text:p text:style-name="P2">eigentlichen geistigen Lebens, das über das bloß körperliche,</text:p>
      <text:p text:style-name="P2">materielle Leben hinausgeht, nach und nach völlig</text:p>
      <text:p text:style-name="P2">überwunden werden muß. Geisteswissenschaft ist durchaus</text:p>
      <text:p text:style-name="P2">nicht gezwungen, irgend etwas zu verneinen, was zum</text:p>
      <text:p text:style-name="P2">Beispiel in solchen Auseinandersetzungen auftritt wie in</text:p>
      <text:p text:style-name="P2">jenen von Jacques Loeb in den letzten Tagen des</text:p>
      <text:p text:style-name="P2">Monisten-Kongresses über das Problem des Lebens, während</text:p>
      <text:p text:style-name="P2">Geisteswissenschaft allerdings immer wieder und wieder, wie</text:p>
      <text:p text:style-name="P2">auch damals zu hören bekommt, daß es nun endgültig aus sei</text:p>
      <text:p text:style-name="P2">mit einer geisteswissenschaftlichen Betrachtung, wenn man</text:p>
      <text:p text:style-name="P2">hoffen dürfe, daß es endlich im Laboratorium gelingen werde,</text:p>
      <text:p text:style-name="P3"/>
      <text:p text:style-name="P1">Leben, lebendiges Werden aus den äußeren Bedingungen</text:p>
      <text:p text:style-name="P2">materiellen Geschehens herzustellen.</text:p>
      <text:p text:style-name="P2">Gegenüber allen solchen Dingen braucht man nur an eines zu</text:p>
      <text:p text:style-name="P2">erinnern. Es hat im Menschheitsleben und Menschheitsdenken</text:p>
      <text:p text:style-name="P2">Zeiten gegeben, in denen man wahrhaftig nicht daran gezweifelt</text:p>
      <text:p text:style-name="P2">hat, daß man einmal im Laboratorium werde Leben erzeugen</text:p>
      <text:p text:style-name="P2">können. Und alle, die sich bei der Darstellung des Homunkulus</text:p>
      <text:p text:style-name="P2">im zweiten Teile von Goethes «Faust» etwas gedacht und sich</text:p>
      <text:p text:style-name="P2">daran erinnert haben, daß diese Darstellung des Homunkulus</text:p>
      <text:p text:style-name="P2">wirklich eine Art Traum der Naturforschung der Vorzeit war, das</text:p>
      <text:p text:style-name="P2">heißt die Darstellung nicht bloß eines untergeordneten</text:p>
      <text:p text:style-name="P2">Lebendigen, sondern es war ein Traum der Naturforscher, das</text:p>
      <text:p text:style-name="P2">Höchste, den Menschen, einmal im Laboratorium herzustellen,</text:p>
      <text:p text:style-name="P2">— alle, welche diesen Traum hegten, dachten durchaus nicht</text:p>
      <text:p text:style-name="P2">daran, daß nun der Geist aus aller Menschheits- und aller</text:p>
      <text:p text:style-name="P2">Weltbetrachtung abgeschafft werden muß. Nicht darin liegt</text:p>
      <text:p text:style-name="P2">gegenüber allen geistigen Betrachtungen des Lebens ein</text:p>
      <text:p text:style-name="P2">Widerspruch, daß man hoffen könnte aus der Zusammenfügung</text:p>
      <text:p text:style-name="P2">von äußeren Stoffen lebendiges Werden herzustellen. Nein, es</text:p>
      <text:p text:style-name="P2">liegt lediglich an der Richtung des Denkens, an der Richtung,</text:p>
      <text:p text:style-name="P2">welche</text:p>
      <text:p text:style-name="P2">die</text:p>
      <text:p text:style-name="P2">Denkgewohnheiten</text:p>
      <text:p text:style-name="P2">nehmen.</text:p>
      <text:p text:style-name="P2">Und</text:p>
      <text:p text:style-name="P2">die</text:p>
      <text:p text:style-name="P2">Denkgewohnheiten, welche sich bei demjenigen ausbilden, der</text:p>
      <text:p text:style-name="P2">sich immer mehr und mehr in das vertieft, was hier</text:p>
      <text:p text:style-name="P2">Geisteswissenschaft genannt wird, diese Denkgewohnheiten</text:p>
      <text:p text:style-name="P2">zeigen eine Anschauung eines gewissen, über das Materielle</text:p>
      <text:p text:style-name="P2">hinausgehenden Faktors im menschlichen Werden, in der ganzen</text:p>
      <text:p text:style-name="P2">menschlichen Entwickelung.</text:p>
      <text:p text:style-name="P2">Die rein materialistische Anschauung über das Leben des</text:p>
      <text:p text:style-name="P2">Menschen sagt: Da sehen wir einen Menschen in das Dasein</text:p>
      <text:p text:style-name="P2">treten, und wir beobachten, wie sich, sagen wir, von der Geburt</text:p>
      <text:p text:style-name="P2">oder Empfängnis an, die materiellen Prozesse so und so abspielen,</text:p>
      <text:p text:style-name="P2">und wir sehen, wie der Mensch nach und</text:p>
      <text:p text:style-name="P3"/>
      <text:p text:style-name="P1">nach aus einem unbeholfenen Wesen übergeht zu einem</text:p>
      <text:p text:style-name="P2">Menschen, der sich ins Leben hineinfindet, Lebensaufgaben</text:p>
      <text:p text:style-name="P2">vollbringen kann. Und außerdem sehen wir nach</text:p>
      <text:p text:style-name="P2">gewissermaßen</text:p>
      <text:p text:style-name="P2">aufsteigenden</text:p>
      <text:p text:style-name="P2">Prozessen</text:p>
      <text:p text:style-name="P2">wiederum</text:p>
      <text:p text:style-name="P2">absteigende, die nach und nach zur Auflösung der physischen</text:p>
      <text:p text:style-name="P2">Körperlichkeit oder zum Tode führen. - Diese materialistische</text:p>
      <text:p text:style-name="P2">Betrachtung des Lebens richtet einzig und allein ihr</text:p>
      <text:p text:style-name="P2">Augenmerk auf das, was man mit Augen sehen oder mit dem</text:p>
      <text:p text:style-name="P2">bewaffneten Auge und mit Denk- und Forschungsmethoden,</text:p>
      <text:p text:style-name="P2">die auf sinnliche Anschauung gebaut sind, erreichen kann. Da</text:p>
      <text:p text:style-name="P2">wird man wohl auch gezwungen, über das hinauszugehen,</text:p>
      <text:p text:style-name="P2">was mit dem Moment der Geburt oder der Empfängnis</text:p>
      <text:p text:style-name="P2">gegeben ist, denn es läßt sich doch nicht alles, was an dem</text:p>
      <text:p text:style-name="P2">Menschen erscheinen wird, erklären, wenn man bloß</text:p>
      <text:p text:style-name="P2">diejenigen Faktoren in Betracht zieht, welche zwischen der</text:p>
      <text:p text:style-name="P2">Geburt oder der Empfängnis und dem Tode walten. Da</text:p>
      <text:p text:style-name="P2">kommt man dann dahin, von vererbten Anlagen zu sprechen,</text:p>
      <text:p text:style-name="P2">das heißt von demjenigen, was der Mensch in sein eigenes</text:p>
      <text:p text:style-name="P2">Wesen hineinverpflanzt haben soll durch das, was seine</text:p>
      <text:p text:style-name="P2">Eltern oder noch ältere Vorfahren als Eigenschaften in sich</text:p>
      <text:p text:style-name="P2">getragen haben. Aber soweit man innerhalb der rein</text:p>
      <text:p text:style-name="P2">materiellen Betrachtungsweise bleibt, glaubt man, daß alle</text:p>
      <text:p text:style-name="P2">Faktoren, alle Elemente, welche das Leben des Menschen</text:p>
      <text:p text:style-name="P2">erklären sollen, sich in dem erschöpfen, was man beobachten</text:p>
      <text:p text:style-name="P2">kann zwischen Geburt und Tod, oder was sich in das</text:p>
      <text:p text:style-name="P2">menschliche Leben durch die vererbten Eigenschaften der</text:p>
      <text:p text:style-name="P2">Eltern oder anderer Vorfahren hereinverpflanzt.</text:p>
      <text:p text:style-name="P2">Sobald allerdings die Menschen denkend daran gehen,</text:p>
      <text:p text:style-name="P2">diese Vererbung beim Menschen wirklich zu durchforschen,</text:p>
      <text:p text:style-name="P2">kommen sie bald darauf, wie es im Grunde genommen recht</text:p>
      <text:p text:style-name="P2">abergläubisch ist und keinem Aberglauben der früheren</text:p>
      <text:p text:style-name="P2">Zeiten etwas nachgibt, alles, was der Mensch ausleben kann</text:p>
      <text:p text:style-name="P2">in seinem Leben, etwa auf vererbte Anlagen zurückführen</text:p>
      <text:p text:style-name="P3"/>
      <text:p text:style-name="P1">will. Gerade im letzten Jahrzehnt hat ein sehr geistvoller</text:p>
      <text:p text:style-name="P2">Historiker und Geschichtsforscher es einmal unternommen,</text:p>
      <text:p text:style-name="P2">Familien, deren Abstammungsverhältnisse bekannt sein konnten,</text:p>
      <text:p text:style-name="P2">daraufhin zu prüfen, inwiefern die Eigenschaften der Eltern,</text:p>
      <text:p text:style-name="P2">Voreltern und so weiter in das Leben der Nachkommen</text:p>
      <text:p text:style-name="P2">hineinleuchten, nämlich Ottokar Lorenz. Er konnte aber auf</text:p>
      <text:p text:style-name="P2">diesem Wege der rein erfahrungsgemäßen Beobachtung zu nichts</text:p>
      <text:p text:style-name="P2">anderem kommen, als zu sagen: Wenn man in die Vorfahrenreihe</text:p>
      <text:p text:style-name="P2">von Menschen hinaufschaut, so findet man doch, daß unter den</text:p>
      <text:p text:style-name="P2">zwanzig bis dreißig Vorfahren, die ein jeder nach oben zählen</text:p>
      <text:p text:style-name="P2">kann, immer Menschen da sind, die entweder Genies oder</text:p>
      <text:p text:style-name="P2">Dummköpfe, Weise oder Narren, Musiker oder sonstige Künstler,</text:p>
      <text:p text:style-name="P2">gewesen sind, so daß man, wenn man die Vorfahrenreihe</text:p>
      <text:p text:style-name="P2">heraufgeht, alle Eigenschaften haben kann, die sich bei</text:p>
      <text:p text:style-name="P2">irgendeinem Menschen finden, und daß, wenn man sich an die</text:p>
      <text:p text:style-name="P2">Vorurteile naturwissenschaftlicher Theorien hängt, in der</text:p>
      <text:p text:style-name="P2">Wirklichkeit nicht sehr weit kommt, wenn man diese oder jene</text:p>
      <text:p text:style-name="P2">Anlagen, diese oder jene Ausprägung des menschlichen</text:p>
      <text:p text:style-name="P2">Charakters, diese oder jene Eigenschaft erklären will.</text:p>
      <text:p text:style-name="P2">Geisteswissenschaft fügt nun zu alle dem, was ja innerhalb der</text:p>
      <text:p text:style-name="P2">Vererbungslinie als Bedingungen für das menschliche Leben</text:p>
      <text:p text:style-name="P2">wirklich gefunden werden kann -- und wenn es durch Erfahrung</text:p>
      <text:p text:style-name="P2">gefunden wird, leugnet sie den Zusammenhang nicht - einen</text:p>
      <text:p text:style-name="P2">geistigen Kern hinzu, den wir nicht finden können in alle dem,</text:p>
      <text:p text:style-name="P2">was wir bei den Eltern, Voreltern und so weiter suchen, sondern</text:p>
      <text:p text:style-name="P2">den wir innerhalb einer übersinnlichen, einer geistigen Welt</text:p>
      <text:p text:style-name="P2">suchen müssen. So daß im Laufe desjenigen Prozesses, der sich</text:p>
      <text:p text:style-name="P2">abspielt, wenn der Mensch durch Geburt oder Empfängnis ins</text:p>
      <text:p text:style-name="P2">Dasein tritt, sich mit den physischen Faktoren etwas verbindet,</text:p>
      <text:p text:style-name="P2">was man nicht physisch aufzeigen kann, was geistiger Art ist.</text:p>
      <text:p text:style-name="P2">Und dieses Geistige, das allerdings nicht mit physischen Augen</text:p>
      <text:p text:style-name="P2">gesehen</text:p>
      <text:p text:style-name="P3"/>
      <text:p text:style-name="P1">werden kann, das ist jene Wesenheit, die wir in uns tragen als</text:p>
      <text:p text:style-name="P2">das Ergebnis unserer früheren Erdenleben, wie man sagt.</text:p>
      <text:p text:style-name="P2">Ebenso wahr, wie wir unsere physische Abstammung</text:p>
      <text:p text:style-name="P2">zurückführen auf unsere Vorfahren, haben wir eine geistige</text:p>
      <text:p text:style-name="P2">Abstammung</text:p>
      <text:p text:style-name="P2">zurückzuführen</text:p>
      <text:p text:style-name="P2">auf</text:p>
      <text:p text:style-name="P2">eine</text:p>
      <text:p text:style-name="P2">geistige</text:p>
      <text:p text:style-name="P2">Vorfahrenschaft, das heißt auf uns selber. Die</text:p>
      <text:p text:style-name="P2">Geisteswissenschaft ist eben gezwungen, nicht bloß von</text:p>
      <text:p text:style-name="P2">einem Erdenleben des Menschen, sondern von wiederholten</text:p>
      <text:p text:style-name="P2">Erdenleben zu sprechen. Allerdings muß aus Gründen, die im</text:p>
      <text:p text:style-name="P2">Verlaufe dieser Vorträge schon klar werden können, weit,</text:p>
      <text:p text:style-name="P2">weit zurückgegangen werden, wenn wir unsere Wesenheit in</text:p>
      <text:p text:style-name="P2">unserem vorigen Leben suchen wollen, so daß wir im</text:p>
      <text:p text:style-name="P2">geisteswissenschaftlichen Sinne in bezug auf das Hereintreten</text:p>
      <text:p text:style-name="P2">des Menschen in das Erdenleben sagen: Wir bringen uns aus</text:p>
      <text:p text:style-name="P2">einem früheren Leben unseren Wesenskern herauf, wir haben</text:p>
      <text:p text:style-name="P2">dieses frühere Leben durchlebt, sind durch den Tod gegangen</text:p>
      <text:p text:style-name="P2">und haben ein Leben zwischen dem Tode und dem</text:p>
      <text:p text:style-name="P2">neuerlichen diesmaligen Auftreten in unserem gegenwärtigen</text:p>
      <text:p text:style-name="P2">Leben durchgemacht. - Die Geisteswissenschaft ist weiter</text:p>
      <text:p text:style-name="P2">gezwungen, diesen Wesenskern, welcher nicht ein Produkt</text:p>
      <text:p text:style-name="P2">des materiellen Daseins ist, sondern welcher gleichsam die</text:p>
      <text:p text:style-name="P2">Materie sammelt und gestaltet, so daß wir diese Leiblichkeit</text:p>
      <text:p text:style-name="P2">werden, wieder durchgehend zu denken durch die Pforte des</text:p>
      <text:p text:style-name="P2">Todes, wenn der Leib sich auflöst, um dann neuerlich ein</text:p>
      <text:p text:style-name="P2">übersinnliches, geistiges Leben zwischen dem Tode und einem</text:p>
      <text:p text:style-name="P2">späteren Leben durchzumachen. Daher sprechen wir auf dem</text:p>
      <text:p text:style-name="P2">Boden der Geisteswissenschaft von wiederholten Erdenleben.</text:p>
      <text:p text:style-name="P2">So tritt uns diese Idee von den wiederholten Erdenleben</text:p>
      <text:p text:style-name="P2">innerhalb des Abendlandes aus dem Zwange des Denkens</text:p>
      <text:p text:style-name="P2">heraus zuerst bei Lessing auf in dem Werke, das er als sein</text:p>
      <text:p text:style-name="P2">Testament hinterlassen hat, in der «Erziehung des</text:p>
      <text:p text:style-name="P2">Menschengeschlechtes», wo er von dieser Lehre sagt: Wenn</text:p>
      <text:p text:style-name="P2">sie auch die älteste ist, wozu Menschen sich bekannt haben,</text:p>
      <text:p text:style-name="P3"/>
      <text:p text:style-name="P1">sollte sie darum nicht eine solche sein, die auf dem Gipfel der</text:p>
      <text:p text:style-name="P2">menschlichen Entwickelung wieder auftreten muß? -Und auch</text:p>
      <text:p text:style-name="P2">manche Frage, die eingewendet werden kann, erledigt Lessing in</text:p>
      <text:p text:style-name="P2">seiner «Erziehung des Menschengeschlechtes» in bezug auf die</text:p>
      <text:p text:style-name="P2">wiederholten Erdenleben. Allerdings ist es ja so, wenn</text:p>
      <text:p text:style-name="P2">dergleichen einmal bei einem hervorragenden Menschen auftritt,</text:p>
      <text:p text:style-name="P2">daß dann die Menschen, die diesen hervorragenden Geist</text:p>
      <text:p text:style-name="P2">beurteilen, gewöhnlich sagen: Er hat ja Großes geleistet, ist dann</text:p>
      <text:p text:style-name="P2">aber später auf diesen absonderlichen Traum von den</text:p>
      <text:p text:style-name="P2">wiederholten Erdenleben verfallen, und man muß das schon dem</text:p>
      <text:p text:style-name="P2">großen Lessing zugute halten, der auch einmal diesen</text:p>
      <text:p text:style-name="P2">absonderlichen Irrtum begehen konnte.-So fühlt sich jeder kleine</text:p>
      <text:p text:style-name="P2">Geist berufen, die großen Geister mit ihren so «schlimmen</text:p>
      <text:p text:style-name="P2">Irrtümern» abzuurteilen. Aber einzelne Menschen im</text:p>
      <text:p text:style-name="P2">neunzehnten Jahrhundert ließ doch dieser Gedanke nicht ruhen,</text:p>
      <text:p text:style-name="P2">und schon bevor die neuere darwinistische Naturwissenschaft</text:p>
      <text:p text:style-name="P2">heraufzog, stellt sich der Gedanke der wiederholten Erdenleben</text:p>
      <text:p text:style-name="P2">als eine Notwendigkeit des menschlichen Denkens wieder ein. So</text:p>
      <text:p text:style-name="P2">tritt er uns entgegen in einem Buche von Droßbach über die</text:p>
      <text:p text:style-name="P2">menschliche Wiedergeburt, ein von unserem Standpunkte aus</text:p>
      <text:p text:style-name="P2">verworrenes Buch, aber ein Versuch, der sich gerade gegenüber</text:p>
      <text:p text:style-name="P2">dem naturwissenschaftlichen Denken erlaubt, diesen Gedanken</text:p>
      <text:p text:style-name="P2">doch zu hegen. Bald darauf hat sich eine kleine Gemeinde</text:p>
      <text:p text:style-name="P2">gefunden, die einen Preis aussetzte auf die beste Schrift über die</text:p>
      <text:p text:style-name="P2">«Unsterblichkeit der Seele», und diese preisgekrönte Schrift von</text:p>
      <text:p text:style-name="P2">Widenmann,</text:p>
      <text:p text:style-name="P2">die</text:p>
      <text:p text:style-name="P3">1851</text:p>
      <text:p text:style-name="P2">erschien,</text:p>
      <text:p text:style-name="P2">behandelte</text:p>
      <text:p text:style-name="P2">die</text:p>
      <text:p text:style-name="P2">Unsterblichkeitsfrage vom Standpunkte der wiederholten</text:p>
      <text:p text:style-name="P2">Erdenleben. So könnte ich noch manches anführen, was zeigen</text:p>
      <text:p text:style-name="P2">würde, wenn man darauf eingeht, wie das menschliche Denken</text:p>
      <text:p text:style-name="P2">nach und nach bei vielen Menschen dazu geführt hat, diese Idee</text:p>
      <text:p text:style-name="P2">der wiederholten Erdenleben ins Auge zu fassen.</text:p>
      <text:p text:style-name="P3"/>
      <text:p text:style-name="P1">Dann kam also die naturwissenschaftliche Betrachtung des</text:p>
      <text:p text:style-name="P2">Menschen, die sich auf Darwin aufbaute.Zunächst führte sie</text:p>
      <text:p text:style-name="P2">dazu, den Menschen materialistisch zu betrachten, und sie</text:p>
      <text:p text:style-name="P2">wird ihn noch lange so betrachten. Aber wenn Sie mein Buch</text:p>
      <text:p text:style-name="P2">«Theosophie» oder andere nehmen, die im Geiste der</text:p>
      <text:p text:style-name="P2">Geisteswissenschaft und Naturwissenschaft zugleich gehalten</text:p>
      <text:p text:style-name="P2">sind, so werden Sie sehen, daß naturwissenschaftliches</text:p>
      <text:p text:style-name="P2">Denken zu Ende geführt, heute dem Menschen die</text:p>
      <text:p text:style-name="P2">Notwendigkeit aufzwingt, an die Idee der wiederholten</text:p>
      <text:p text:style-name="P2">Erdenleben zu denken. Aber das ist es nicht allein. Nicht eine</text:p>
      <text:p text:style-name="P2">bloß logische Konsequenz ist es, die ich Ihnen heute</text:p>
      <text:p text:style-name="P2">vorführen will, sondern gezeigt soll werden, daß in der Tat</text:p>
      <text:p text:style-name="P2">der Mensch auf Grundlage desselben Prinzipes, das in der</text:p>
      <text:p text:style-name="P2">Naturwissenschaft herrscht, nämlich des experimentellen, des</text:p>
      <text:p text:style-name="P2">Er-fahrungsprinzipes, zu der Idee der wiederholten</text:p>
      <text:p text:style-name="P2">Erdenleben kommen muß. Da fragt es sich allerdings: Gibt es</text:p>
      <text:p text:style-name="P2">eine Möglichkeit, Erfahrungen über das zu sammeln, was</text:p>
      <text:p text:style-name="P2">übersinnlich ist, was von einem anderen Leben</text:p>
      <text:p text:style-name="P2">herüberkommen, was aus übersinnlichen Welten hereintreten</text:p>
      <text:p text:style-name="P2">soll, was den Menschenleib, so wie er ist, zur Folge haben</text:p>
      <text:p text:style-name="P2">und im Tode wieder diesen menschlichen Leib verlassen soll?</text:p>
      <text:p text:style-name="P2">Oberflächlich noch ohne die geisteswissenschaftlichen</text:p>
      <text:p text:style-name="P2">Fundamente kann ja gesehen werden, aber nur im groben,</text:p>
      <text:p text:style-name="P2">wie ein Inneres, ein Seelisches an der äußeren Leiblichkeit</text:p>
      <text:p text:style-name="P2">des Menschen arbeitet; nur liebt man heute Betrachtungen</text:p>
      <text:p text:style-name="P2">dieser Art nicht besonders. Wenn sich aber der Blick des</text:p>
      <text:p text:style-name="P2">Menschen genauer auf das richten würde, was man nennt die</text:p>
      <text:p text:style-name="P2">Physiognomie des Menschen in ihrer verschiedenen</text:p>
      <text:p text:style-name="P2">plastischen Ausgestaltung, wenn man in dieser Physiognomie,</text:p>
      <text:p text:style-name="P2">auch in der Mimik des Menschen, in der Gebärde, die bei</text:p>
      <text:p text:style-name="P2">jedem Menschen eine individuelle ist, den schaffenden Geist,</text:p>
      <text:p text:style-name="P2">die schaffende Seelenkraft schauen würde, so würde man</text:p>
      <text:p text:style-name="P2">bald ein Gefühl, eine Empfindung davon erhalten, wie</text:p>
      <text:p text:style-name="P2">innerlich</text:p>
      <text:p text:style-name="P3"/>
      <text:p text:style-name="P1">der Geist an dem Leiblichen schafft. Man versuche es nur einmal,</text:p>
      <text:p text:style-name="P2">einen Menschen zu beobachten, der etwa zehn Jahre lang an</text:p>
      <text:p text:style-name="P2">Erkenntnisproblemen, an den großen Fragen des Lebens</text:p>
      <text:p text:style-name="P2">gearbeitet hat, aber in der Weise daran gearbeitet hat, wie man es</text:p>
      <text:p text:style-name="P2">in einer äußeren Wissenschaft oder Philosophie tut, wo man über</text:p>
      <text:p text:style-name="P2">diese Dinge nachdenkt, ohne daß sie einem viel sagen. Oder man</text:p>
      <text:p text:style-name="P2">versuche einen Menschen zu beobachten, der sich mit diesen</text:p>
      <text:p text:style-name="P2">Fragen so beschäftigt hat, daß sie ihm zu inneren Angelegenheiten</text:p>
      <text:p text:style-name="P2">des Seelenlebens geworden sind, so daß sie ihn in Zustände</text:p>
      <text:p text:style-name="P2">höchster Seligkeit, aber auch höchster Schmerzen und tiefster</text:p>
      <text:p text:style-name="P2">Tragik geführt haben, zu Ausblicken himmelan über das Dasein,</text:p>
      <text:p text:style-name="P2">die ihn glücklich machen können, und wieder in Gebiete, die ihn</text:p>
      <text:p text:style-name="P2">höchst</text:p>
      <text:p text:style-name="P2">unglücklich</text:p>
      <text:p text:style-name="P2">machen</text:p>
      <text:p text:style-name="P2">können.</text:p>
      <text:p text:style-name="P2">Man</text:p>
      <text:p text:style-name="P2">betrachte</text:p>
      <text:p text:style-name="P2">einenMen-schen, der in seinem Gemüte die Erkenntnisfragen</text:p>
      <text:p text:style-name="P2">bewegt, und man betrachte ihn, nachdem er so ein durch die</text:p>
      <text:p text:style-name="P2">tiefsten und höchsten Regionen gehendes Seelenleben durch zehn</text:p>
      <text:p text:style-name="P2">Jahre hindurch geführt hat, und man wird sehen, wie sich dieser</text:p>
      <text:p text:style-name="P2">Verlauf in der Physiognomie ausdrückt, wie das Antlitz des</text:p>
      <text:p text:style-name="P2">Menschen ein anderes geworden ist, wie in der Tat das</text:p>
      <text:p text:style-name="P2">menschlich Seelische hineinarbeitet in die Leiblichkeit, in die</text:p>
      <text:p text:style-name="P2">leibliche Form und Bildung. Könnte man nun durch bestimmte</text:p>
      <text:p text:style-name="P2">Methoden ein solches Arbeiten an der äußeren Leiblichkeit des</text:p>
      <text:p text:style-name="P2">Menschen weiter verfolgen bis dahin, wo nicht nur gewisse</text:p>
      <text:p text:style-name="P2">Formen unseres Antlitzes so umgearbeitet werden, daß ihnen das</text:p>
      <text:p text:style-name="P2">Gepräge des Seelenlebens aufgedrückt wird, sondern wo die</text:p>
      <text:p text:style-name="P2">unbestimmte Form, die der Mensch zunächst im Erdendasein hat,</text:p>
      <text:p text:style-name="P2">ganz zu dem wird,-was der Mensch als seine ausgearbeitete</text:p>
      <text:p text:style-name="P2">Gestalt hat? Könnte man jenseits von Geburt und Tod das</text:p>
      <text:p text:style-name="P2">aufsuchen, was am Menschen arbeitet und immer mehr und mehr</text:p>
      <text:p text:style-name="P2">hereingestaltet in das leiblich Formhafte dieses Menschen?</text:p>
      <text:p text:style-name="P2">Dazu ist notwendig, daß der Mensch sein Seelenleben</text:p>
      <text:p text:style-name="P3"/>
      <text:p text:style-name="P1">über den Punkt hinausführt, an dem es im alltäglichen Leben</text:p>
      <text:p text:style-name="P2">heute steht. Der Mensch muß lernen in sich selber das</text:p>
      <text:p text:style-name="P2">Übersinnliche zu ergreifen, das was keiner äußeren</text:p>
      <text:p text:style-name="P2">Beobachtung zugänglich ist. Nun kann jeder Mensch durch</text:p>
      <text:p text:style-name="P2">bloßes Nachdenken sozusagen die beiden Punkte finden, wo</text:p>
      <text:p text:style-name="P2">unser Leben unmittelbar ans Übersinnliche anstößt. Diese</text:p>
      <text:p text:style-name="P2">beiden Punkte sind der Übergang aus dem wachen Zustand in</text:p>
      <text:p text:style-name="P2">den Schlafzustand und wieder aus dem Schlafzustand in den</text:p>
      <text:p text:style-name="P2">Wachzustand. Denn niemand sollte sich dem unlogischen</text:p>
      <text:p text:style-name="P2">Gedanken hingeben, daß das menschliche Seelenleben mit</text:p>
      <text:p text:style-name="P2">dem Einschlafen aufhöre und mit dem Aufwachen wieder</text:p>
      <text:p text:style-name="P2">entstehe. Was menschliches Seelenleben ist, was vom Morgen</text:p>
      <text:p text:style-name="P2">bis zum Abend abfließt als unsere Triebe, Begierden, Affekte,</text:p>
      <text:p text:style-name="P2">Leidenschaften, Vorstellungen und so weiter, das muß</text:p>
      <text:p text:style-name="P2">während des Schlafes in irgendeinem Daseinszustande sein,</text:p>
      <text:p text:style-name="P2">es muß mit anderen Worten irgendwo sein. Die große Frage</text:p>
      <text:p text:style-name="P2">entsteht, die vielleicht das Kind stellt, die aber deshalb</text:p>
      <text:p text:style-name="P2">durchaus nicht unberechtigt zu sein braucht bei dem, der sich</text:p>
      <text:p text:style-name="P2">einläßt auf die Fragen der Erkenntnis, die Frage nämlich:</text:p>
      <text:p text:style-name="P2">Wohin geht des Menschen Seele, wenn der Mensch schläft?</text:p>
      <text:p text:style-name="P2">Wir sehen ja auch andere Prozesse aufhören, wir sehen zum</text:p>
      <text:p text:style-name="P2">Beispiel eine brennende Kerze verlöschen. Kann man nun</text:p>
      <text:p text:style-name="P2">vielleicht auch da fragen: Wohin geht das Feuer? Da werden</text:p>
      <text:p text:style-name="P2">wir sagen: Das Feuer ist ein Prozeß, der aufhört, wenn die</text:p>
      <text:p text:style-name="P2">Kerze verlöscht, und der wieder beginnt, wenn sie wieder</text:p>
      <text:p text:style-name="P2">angezündet wird. - Könnte man nun den leiblichen Prozeß des</text:p>
      <text:p text:style-name="P2">Menschen mit der Kerze vergleichen und sagen: Es ist das</text:p>
      <text:p text:style-name="P2">Seelenleben des Menschen ein Prozeß, der verlöscht, wenn</text:p>
      <text:p text:style-name="P2">der Mensch am Abend einschläft, und am Morgen angezündet</text:p>
      <text:p text:style-name="P2">wird, wenn er wieder erwacht? Es sieht vielleicht so aus, als</text:p>
      <text:p text:style-name="P2">wenn man diesen Vergleich gebrauchen könnte. Aber</text:p>
      <text:p text:style-name="P2">unmöglich wird dieser Vergleich, wenn man in der Tat</text:p>
      <text:p text:style-name="P2">nachweisen könnte, daß zwar nicht für die gewöhnliche</text:p>
      <text:p text:style-name="P2">Wahr-</text:p>
      <text:p text:style-name="P3"/>
      <text:p text:style-name="P1">nehmung oder Empfindung, wohl aber für eine durch sorgfältige</text:p>
      <text:p text:style-name="P2">Seelenvorbereitung zu erlangende Empfindung dasjenige vor uns</text:p>
      <text:p text:style-name="P2">hintreten kann, was mit dem Einschlafen unseren Leib verläßt und</text:p>
      <text:p text:style-name="P2">ihn mit dem Aufwachen wieder aufsucht. Wenn es sich so verhält,</text:p>
      <text:p text:style-name="P2">daß beim Einschlafen nicht bloß ein Prozeß stattfindet wie der</text:p>
      <text:p text:style-name="P2">einer verlöschenden Flamme, sondern wenn wir verfolgen können,</text:p>
      <text:p text:style-name="P2">was abends beim Einschlafen den Leib verläßt und ihn morgens</text:p>
      <text:p text:style-name="P2">wieder aufsucht, wenn wir diesen Prozeß in seiner Realität</text:p>
      <text:p text:style-name="P2">nachweisen können, dann haben wir ein übersinnliches Innere des</text:p>
      <text:p text:style-name="P2">Menschen gegeben, in bezug auf welches wir dann die Frage</text:p>
      <text:p text:style-name="P2">gestellt erhalten: Wie wirkt es innerhalb der Leiblichkeit?</text:p>
      <text:p text:style-name="P2">Sogar der berühmte Naturforscher Du Bois-Reymond hat den</text:p>
      <text:p text:style-name="P2">Gedanken ausgesprochen: Der schlafende Mensch, wie er vor uns</text:p>
      <text:p text:style-name="P2">liegt, ist vom Standpunkte der Naturwissenschaft aus zu begreifen,</text:p>
      <text:p text:style-name="P2">nicht aber der wachende Mensch, in welchem lebt, was an</text:p>
      <text:p text:style-name="P2">Trieben, Instinkten, Leidenschaften und so weiter auf und ab wogt.</text:p>
      <text:p text:style-name="P2">Nun können Sie das, was ich heute nur flüchtig, wenn auch</text:p>
      <text:p text:style-name="P2">genauer als beim ersten Vortrage skizzierte, ausführlicher in</text:p>
      <text:p text:style-name="P2">meiner Schrift «Wie erlangt man Erkenntnisse der höheren</text:p>
      <text:p text:style-name="P2">Welten?» dargestellt finden. Dort sind die Methoden geschildert,</text:p>
      <text:p text:style-name="P2">die wir nun kurz berühren wollen, durch die der Mensch in der</text:p>
      <text:p text:style-name="P2">Tat dazu kommt, die Realität dessen, was sich im Schlafe aus dem</text:p>
      <text:p text:style-name="P2">Leibe herausbewegt, und was beim Aufwachen wieder in ihn</text:p>
      <text:p text:style-name="P2">hineingeht, kennenzulernen. Fragen wir danach zunächst</text:p>
      <text:p text:style-name="P2">aufmerksame Seelenbetrachter, die nicht unaufmerksam an dem</text:p>
      <text:p text:style-name="P2">menschlichen Aufwachen und Einschlafen vorübergehen, sondern</text:p>
      <text:p text:style-name="P2">sich eine gewisse Fähigkeit erworben haben, um auf diese</text:p>
      <text:p text:style-name="P2">wichtigen Momente wie Einschlafen und Aufwachen zu lauschen.</text:p>
      <text:p text:style-name="P2">Da hören wir, was die Geisteswissenschaft durchaus be-</text:p>
      <text:p text:style-name="P3"/>
      <text:p text:style-name="P1">stätigen kann, über das Einschlafen des Menschen sagen:</text:p>
      <text:p text:style-name="P2">Zunächst verwandelt sich das, was in der Umgebung klar und</text:p>
      <text:p text:style-name="P2">deutlich, mit scharfen Konturen vorhanden ist, wie in ein</text:p>
      <text:p text:style-name="P2">Nebuloses, in ein Gebilde mit verschwimmenden Formen.</text:p>
      <text:p text:style-name="P2">Dann fühlt sich der Einschlafende, wie wenn sein ganzes</text:p>
      <text:p text:style-name="P2">inneres Wesen sich erweitert und nicht mehr angewiesen wäre</text:p>
      <text:p text:style-name="P2">auf die Formen seiner Körperhaut; das ist verknüpft mit</text:p>
      <text:p text:style-name="P2">einem gewissen Gefühl der Seligkeit. Dann kommt ein</text:p>
      <text:p text:style-name="P2">merkwürdiger Moment, in welchem der Mensch wie in einem</text:p>
      <text:p text:style-name="P2">flüchtigen Traumbilde alles das fühlen kann, was er während</text:p>
      <text:p text:style-name="P2">des Tages an ihn befriedigenden moralischen Dingen</text:p>
      <text:p text:style-name="P2">vollbracht hat; das steht lebendig vor ihm, und er weiß, es ist</text:p>
      <text:p text:style-name="P2">ein Inhalt seiner Seele, er fühlt sich darinnen. Dann kommt</text:p>
      <text:p text:style-name="P2">gleichsam ein Ruck, und der Mensch fühlt noch: Ach, könnte</text:p>
      <text:p text:style-name="P2">dieser Augenblick ewig dauern! - Gerade diese Empfindung:</text:p>
      <text:p text:style-name="P2">Ach, könnte dieser Augenblick ewig dauern, könnte er nie</text:p>
      <text:p text:style-name="P2">endigen! — fühlen so manche, die den Moment des</text:p>
      <text:p text:style-name="P2">Einschlafens beachten. Dann ist das Bewußtsein</text:p>
      <text:p text:style-name="P2">hingeschwunden.</text:p>
      <text:p text:style-name="P2">Es kann schon gesagt werden, daß der Mensch in einem</text:p>
      <text:p text:style-name="P2">solchen Moment übergeht in eine innere Wesentlichkeit,</text:p>
      <text:p text:style-name="P2">innerhalb welcher das äußere Leibliche keine Rolle spielt, da</text:p>
      <text:p text:style-name="P2">es ermüdet von des Tages Anstrengung, uns seine Kräfte</text:p>
      <text:p text:style-name="P2">nicht mehr zur Verfügung stellt. Man fühlt in einem solchen</text:p>
      <text:p text:style-name="P2">Moment die Realität des Seelischen wie vorbeihuschen. Und</text:p>
      <text:p text:style-name="P2">alle die Methoden der Geisteswissenschaft, die wir auf dem</text:p>
      <text:p text:style-name="P2">Gebiet der Geistesforschung experimentelle nennen können,</text:p>
      <text:p text:style-name="P2">bestehen in nichts anderem, als daß der Mensch die innere</text:p>
      <text:p text:style-name="P2">Stärke, die innere Kraft erhält, dieses, was so dahinschwindet,</text:p>
      <text:p text:style-name="P2">in voller Gegenwart sich zu erhalten, so daß er den Moment</text:p>
      <text:p text:style-name="P2">des Einschlafens in voller Bewußtheit durchmachen kann, daß</text:p>
      <text:p text:style-name="P2">nicht das Bewußtsein schwindet, sondern erhalten bleibt.</text:p>
      <text:p text:style-name="P2">Denn warum schwindet das Bewußtsein beim Ein-</text:p>
      <text:p text:style-name="P3"/>
      <text:p text:style-name="P1">schlafen? Es schwindet, weil der Mensch im gewöhnlichen Leben</text:p>
      <text:p text:style-name="P2">nicht jene innere Stärke und jenen Willen entfalten kann, um dann</text:p>
      <text:p text:style-name="P2">noch etwas zu erleben, wenn ihn die äußeren Sinne verlassen.</text:p>
      <text:p text:style-name="P2">Fragen wir uns einmal, wieviel wir im gewöhnlichen Leben</text:p>
      <text:p text:style-name="P2">innerhalb der Seele durchmachen, was nicht durch die äußeren</text:p>
      <text:p text:style-name="P2">Eindrücke angeregt ist, was nicht wenigstens Erinnerungen bildet</text:p>
      <text:p text:style-name="P2">an das, was die Sinne angeregt haben? Da bleibt bei den meisten</text:p>
      <text:p text:style-name="P2">Menschen recht wenig übrig. Kein Wunder, daß die innere Stärke</text:p>
      <text:p text:style-name="P2">nicht besteht, die mit inneren Kraftströmen durchdringen kann,</text:p>
      <text:p text:style-name="P2">was inneres Seelenleben ist, und was in dem Momente, da es im</text:p>
      <text:p text:style-name="P2">Einschlafen heraustritt, von allem äußeren Erleben verlassen ist.</text:p>
      <text:p text:style-name="P2">Auf der Durchdringung unserer Seele mit Kraft, welche die Seele</text:p>
      <text:p text:style-name="P2">brauchen kann, um das Bewußtsein zu erhalten, wenn sie dasselbe</text:p>
      <text:p text:style-name="P2">nicht durch den Leib vermittelt erhält, darauf beruht alle geistige</text:p>
      <text:p text:style-name="P2">Entwickelung.</text:p>
      <text:p text:style-name="P2">Was</text:p>
      <text:p text:style-name="P2">wir</text:p>
      <text:p text:style-name="P2">Meditation,</text:p>
      <text:p text:style-name="P2">Konzentration,</text:p>
      <text:p text:style-name="P2">Kontemplation nennen, sind experimentelle Mittel, um mit dem</text:p>
      <text:p text:style-name="P2">Seelenleben weiter zu kommen, als man im gewöhnlichen Leben</text:p>
      <text:p text:style-name="P2">kommen kann. Ich will nur ein einzelnes Beispiel dafür anführen.</text:p>
      <text:p text:style-name="P2">Nehmen wir an, ein Mensch komme dahin, einen Gedanken</text:p>
      <text:p text:style-name="P2">zum Beispiel des Wohlwollens oder einen anderen in den</text:p>
      <text:p text:style-name="P2">Mittelpunkt des Erlebens zu stellen und alle anderen Gedanken,</text:p>
      <text:p text:style-name="P2">auch die, welche durch Augen, Ohren und so weiter eindringen</text:p>
      <text:p text:style-name="P2">können, davon auszuschließen, nur diesen einen Gedanken</text:p>
      <text:p text:style-name="P2">festzuhalten, denn die Gedanken fliegen ja in einem solchen</text:p>
      <text:p text:style-name="P2">Momente an den Menschen heran wie die Bienen an die Blumen,</text:p>
      <text:p text:style-name="P2">wenn man innerhalb des gewöhnlichen Lebens steht. Aber wenn</text:p>
      <text:p text:style-name="P2">man die Kraft haben kann, zu solchen Übungen immer wieder</text:p>
      <text:p text:style-name="P2">und wieder zurückzukehren, Konzentration des Denkens zu üben,</text:p>
      <text:p text:style-name="P2">sich meditativ zu versenken, sobald man von den bloßen äußeren</text:p>
      <text:p text:style-name="P2">Eindrücken frei werden kann, und sich in bildhafte Gedanken,</text:p>
      <text:p text:style-name="P3"/>
      <text:p text:style-name="P1">die sinnbildlich etwas ausdrücken, immer wieder vertiert,</text:p>
      <text:p text:style-name="P2">dann kann ein solcher Gedanke den Menschen in seinem</text:p>
      <text:p text:style-name="P2">Seelenleben aufrütteln, so daß er zu einer stärkeren Kraft wird,</text:p>
      <text:p text:style-name="P2">als der Mensch sie gewöhnlich hat. Dann erreicht ein solcher</text:p>
      <text:p text:style-name="P2">Mensch ein bewußtes Einschlafen, das heißt ein</text:p>
      <text:p text:style-name="P2">Sichbewußtbleiben dessen, was aus dem physischen Leibe</text:p>
      <text:p text:style-name="P2">herausgeht; er erlebt es bewußt, wie er mit dem Seelenleben</text:p>
      <text:p text:style-name="P2">in eine geistige Welt hineinwächst. Und das ist kein Traum,</text:p>
      <text:p text:style-name="P2">auch nicht was man eine Selbsttäuschung oder</text:p>
      <text:p text:style-name="P2">Selbstsuggestion nennen kann, sondern etwas, was zwar</text:p>
      <text:p text:style-name="P2">jedem Menschen zugänglich ist, aber nur durch Sorgfalt und</text:p>
      <text:p text:style-name="P2">Energie zu erreichen ist. Der Mensch kann sich auf diesem</text:p>
      <text:p text:style-name="P2">Wege vollständig frei machen von der Leiblichkeit. Wie er</text:p>
      <text:p text:style-name="P2">sich sonst im Zustande des Schlafes unbewußt von ihr frei</text:p>
      <text:p text:style-name="P2">macht, und wie jeder Mensch im Schlafzustande außerhalb</text:p>
      <text:p text:style-name="P2">des physischen Leibes ist, so wird er durch solche Übungen</text:p>
      <text:p text:style-name="P2">bewußt lebend in dem, was sonst unbewußt außerhalb des</text:p>
      <text:p text:style-name="P2">Menschen vorhanden ist. Kurz, der Mensch kann auf dem</text:p>
      <text:p text:style-name="P2">Wege innerlicher Seelenübungen eine Befreiung seiner</text:p>
      <text:p text:style-name="P2">Seelenwesenheit von der Leiblichkeit erleben.</text:p>
      <text:p text:style-name="P2">Gewiß, man kann einer solchen Darstellung, die sich auf</text:p>
      <text:p text:style-name="P2">inneres Erleben stützt, immer entgegen werfen: Das beruht</text:p>
      <text:p text:style-name="P2">auf Täuschung! Aber ob es auf Täuschung oder auf</text:p>
      <text:p text:style-name="P2">Wirklichkeit beruht, das läßt sich nur durch Erfahrung</text:p>
      <text:p text:style-name="P2">konstatieren. Daher muß ich immer wieder sagen: Was der</text:p>
      <text:p text:style-name="P2">Mensch auf diese Weise zu erleben glaubt, kann durchaus</text:p>
      <text:p text:style-name="P2">eine Selbstsuggestion sein, denn wie weit geht der Mensch in</text:p>
      <text:p text:style-name="P2">bezug auf Selbsttäuschung! - Er kann so weit gehen, daß er,</text:p>
      <text:p text:style-name="P2">wenn er zum Beispiel bloß an eine Limonade denkt, schon</text:p>
      <text:p text:style-name="P2">ihren Geschmack auf der Zunge hat. So kann etwas durchaus</text:p>
      <text:p text:style-name="P2">den Eindruck hervorrufen, als ob es Wahrnehmung einer</text:p>
      <text:p text:style-name="P2">geistigen Welt sei, dennoch aber kann es Selbsttäuschung</text:p>
      <text:p text:style-name="P2">sein. Wer daher solche Übungen durchmacht und</text:p>
      <text:p text:style-name="P3"/>
      <text:p text:style-name="P1">seine Seele selbst zum Experimentator macht, muß alle Mittel zu</text:p>
      <text:p text:style-name="P2">Hilfe nehmen, um Täuschungen auszuschließen. Aber zuletzt</text:p>
      <text:p text:style-name="P2">entscheidet doch nur die Erfahrung. Gewiß, es kann sich jemand</text:p>
      <text:p text:style-name="P2">den Geschmack einer Limonade suggerieren, aber ob er sich</text:p>
      <text:p text:style-name="P2">damit den Durst löschen kann, das ist doch eine andere Frage.</text:p>
      <text:p text:style-name="P2">Also es gibt die Möglichkeit, das, was im Schlafe außerhalb</text:p>
      <text:p text:style-name="P2">des physischen Leibes ist, als Realität zu erleben. Wie wird es</text:p>
      <text:p text:style-name="P2">erlebt? So, daß der Mensch, indem er immer weiter und weiter</text:p>
      <text:p text:style-name="P2">geht in dem Selbständigsein seiner Seele, eine ganz neue Welt,</text:p>
      <text:p text:style-name="P2">eine Welt des Übersinnlichen kennenlernt. Und er beginnt in der</text:p>
      <text:p text:style-name="P2">Tat zunächst eine Welt kennenzulernen, die man nur eine Welt</text:p>
      <text:p text:style-name="P2">des geistigen Lichtes nennen kann. Da stellt sich dann etwas ganz</text:p>
      <text:p text:style-name="P2">besonderes heraus. Was der Mensch sonst seine Gedanken, seine</text:p>
      <text:p text:style-name="P2">Vorstellungen nennt, und wovon er geneigt ist zu sagen: das sind</text:p>
      <text:p text:style-name="P2">nur Gedanken, keine Wirklichkeiten - das ist etwas, was der</text:p>
      <text:p text:style-name="P2">Mensch mit herübernimmt, wenn er mit seiner Seele real aus dem</text:p>
      <text:p text:style-name="P2">Leibe heraustritt. Sein gedankliches Leben löst er los von aller</text:p>
      <text:p text:style-name="P2">Materialität, und dieses gedankliche Leben macht in dem</text:p>
      <text:p text:style-name="P2">Augenblicke, wo der Mensch von seiner Leiblichkeit frei wird,</text:p>
      <text:p text:style-name="P2">eine Metamorphose durch. Was ich jetzt sage, erscheint dem auf</text:p>
      <text:p text:style-name="P2">materialistischem Boden Stehenden wie etwas Barockes, wie eine</text:p>
      <text:p text:style-name="P2">Träumerei, dennoch ist es eine Realität. Was wir in uns tragen als</text:p>
      <text:p text:style-name="P2">die bloßen Gedanken, das verwandelt sich in eine Welt, die wir</text:p>
      <text:p text:style-name="P2">vergleichen können -allerdings nur vergleichen, es ist nicht</text:p>
      <text:p text:style-name="P2">dasselbe - mit einem sich ausbreitenden Licht, das uns auf den</text:p>
      <text:p text:style-name="P2">Grund der Dinge führt. So kommt man in die Welt, in der man</text:p>
      <text:p text:style-name="P2">das Denken, das man sonst an das Instrument des Gehirnes</text:p>
      <text:p text:style-name="P2">gebunden hat, loslöst und mit seinem Denken untertaucht in eine</text:p>
      <text:p text:style-name="P2">neu erscheinende Welt. Das drückt sich in der Weise aus, daß</text:p>
      <text:p text:style-name="P2">man sich immer mehr wie vergrößert und vergrößert fühlt.</text:p>
      <text:p text:style-name="P3"/>
      <text:p text:style-name="P1">Da lernt man eine Welt kennen, von der die äußere</text:p>
      <text:p text:style-name="P2">physisch-sinnliche Welt nur eine Offenbarung ist. Geistige</text:p>
      <text:p text:style-name="P2">Wesenheiten, nicht Atome, liegen aller äußeren Sinneswelt</text:p>
      <text:p text:style-name="P2">zugrunde, und wir können als Menschen in diese geistige</text:p>
      <text:p text:style-name="P2">Welt eindringen. So sehen wir uns gleichsam, wenn wir</text:p>
      <text:p text:style-name="P2">dieses Selbstexperiment in unserer Seele vollziehen,</text:p>
      <text:p text:style-name="P2">aufgesogen und aufgenommen von einer solchen geistigen</text:p>
      <text:p text:style-name="P2">Welt.</text:p>
      <text:p text:style-name="P2">Eine völlige Erkenntnis, welches Verhältnis diese geistige</text:p>
      <text:p text:style-name="P2">Welt zu uns Menschen hat, erlangen wir nur, wenn wir nun</text:p>
      <text:p text:style-name="P2">auch den Moment des Aufwachens wieder geistig erleben</text:p>
      <text:p text:style-name="P2">können. Auch das ist möglich. Es ist dann möglich, wenn sich</text:p>
      <text:p text:style-name="P2">der Mensch damit beschäftigt, viel über sein inneres Leben in</text:p>
      <text:p text:style-name="P2">innerer Meditation und Konzentration nachzudenken, wenn er</text:p>
      <text:p text:style-name="P2">zum Beispiel allabendlich oder allmorgend-lich dasjenige,</text:p>
      <text:p text:style-name="P2">was er am Tage oder am Vortage erlebt hat, wie im Bilde</text:p>
      <text:p text:style-name="P2">Revue passieren läßt, um es innerhalb seiner Handlungen</text:p>
      <text:p text:style-name="P2">oder mit seinen Handlungen verknüpft, nachdenkend zu</text:p>
      <text:p text:style-name="P2">betrachten, oder wenn er über seine sittlichen Impulse</text:p>
      <text:p text:style-name="P2">nachdenkt und so recht in sich geht. Dann kommt der Mensch</text:p>
      <text:p text:style-name="P2">dazu, auch wieder den umgekehrten Moment, wo wir uns aus</text:p>
      <text:p text:style-name="P2">dem Leben da draußen wieder zusammenschließen, um in</text:p>
      <text:p text:style-name="P2">unsere Körperlichkeit unterzutauchen, jenen Moment, den</text:p>
      <text:p text:style-name="P2">wir sonst jedesmal beim Aufwachen unbewußt durchmachen,</text:p>
      <text:p text:style-name="P2">durch solche Übungen bewußt zu erleben.</text:p>
      <text:p text:style-name="P2">Da erlebt er dann etwas, was nur in folgender Art</text:p>
      <text:p text:style-name="P2">charakterisiert werden kann. Sie alle wissen vielleicht, wie</text:p>
      <text:p text:style-name="P2">der Schlaf eines Menschen, der gesunde ruhige Schlaf, von</text:p>
      <text:p text:style-name="P2">dem abhängt, was wir seine Gemütsbewegungen nennen.</text:p>
      <text:p text:style-name="P2">Wenn der Mensch noch soviel gedacht hat, sich noch so</text:p>
      <text:p text:style-name="P2">angestrengt hat in seinem Denken, wird er leicht einschlafen.</text:p>
      <text:p text:style-name="P2">Wenn aber Ärgerzustände, Gemütsbewegungen, Scham,</text:p>
      <text:p text:style-name="P2">Reue, namentlich ein beunruhigtes Gewissen an ihm nagen,</text:p>
      <text:p text:style-name="P2">wird</text:p>
      <text:p text:style-name="P3"/>
      <text:p text:style-name="P1">er leicht sich auf seinem Lager wälzen und dazu kommen, daß</text:p>
      <text:p text:style-name="P2">der Schlaf ihn flieht. Nicht das Denken, das wir hinübertragen</text:p>
      <text:p text:style-name="P2">können in die große geistige Welt, sondern unsere</text:p>
      <text:p text:style-name="P2">Gemütsbewegungen sind es, die uns den Schlaf vertreiben</text:p>
      <text:p text:style-name="P2">können. Unsere Gemütsbewegungen sind aber das, was</text:p>
      <text:p text:style-name="P2">zusammenhängt mit dem, was wir unser engeres Seelenleben</text:p>
      <text:p text:style-name="P2">nennen können. Unsere Gedanken haben wir mit aller Welt</text:p>
      <text:p text:style-name="P2">gemeinschaftlich. Die Art und Weise, wie unsere</text:p>
      <text:p text:style-name="P2">Gemütsbewegungen gerade auf uns wirken, wie sie uns Zorn,</text:p>
      <text:p text:style-name="P2">Reue, Schmerz und Glück bringen, das ist etwas, was innig</text:p>
      <text:p text:style-name="P2">mit dem zusammenhängt, was wir selbst sind. Wer nun in</text:p>
      <text:p text:style-name="P2">einer solchen Weise gelernt hat, bewußt seine Seele aus</text:p>
      <text:p text:style-name="P2">seinem Leibe herauszubringen, der ist sich aus unmittelbarer</text:p>
      <text:p text:style-name="P2">Anschauung auch klar, wie er seine Gemütsbewegungen in</text:p>
      <text:p text:style-name="P2">die Welt hinausträgt, in welche er eintritt, wenn er leibfrei</text:p>
      <text:p text:style-name="P2">geworden ist. Und so selig es uns auf der einen Seite macht,</text:p>
      <text:p text:style-name="P2">leiblich befreit in eine Welt des geistigen Lichtes aufzugehen,</text:p>
      <text:p text:style-name="P2">so sehr fühlen wir uns auch in dieser Welt wie an uns selbst</text:p>
      <text:p text:style-name="P2">geschmiedet, an alles das, was unsere Gemütsbewegungen</text:p>
      <text:p text:style-name="P2">sind, was sich auf uns abgeladen hat, was an uns selber nagt.</text:p>
      <text:p text:style-name="P2">Damit gehen wir dann in die geistige Welt hinein und müssen</text:p>
      <text:p text:style-name="P2">es auch wieder in unseren Leib hereintragen. Aber durch die</text:p>
      <text:p text:style-name="P2">charakterisierten Übungen gelangen wir dazu, beim</text:p>
      <text:p text:style-name="P2">Eintauchen in unseren Leib unsere Gemütswelt zu rinden. Sie</text:p>
      <text:p text:style-name="P2">tritt uns dann wie etwas Fremdes entgegen. Wir lernen uns</text:p>
      <text:p text:style-name="P2">selber kennen, indem wir in unsere Gemütswelt untertauchen,</text:p>
      <text:p text:style-name="P2">und lernen dadurch kennen, indem wir es jetzt bewußt</text:p>
      <text:p text:style-name="P2">verfolgen, was zehrend, was in Wahrheit tötend auf unseren</text:p>
      <text:p text:style-name="P2">Organismus wirkt. Ich bemerke hier, daß in einem späteren</text:p>
      <text:p text:style-name="P2">Vortrage zur Sprache gebracht werden wird, wie Sterben und</text:p>
      <text:p text:style-name="P2">Tod etwas ganz anderes bedeuten, wenn wir es bei Pflanzen</text:p>
      <text:p text:style-name="P2">oder Tieren betrachten als beim Menschen. Die</text:p>
      <text:p text:style-name="P2">Geisteswissenschaft macht es sich nicht so</text:p>
      <text:p text:style-name="P3"/>
      <text:p text:style-name="P1">leicht, diese Erscheinungen in den drei Reichen gleich zu</text:p>
      <text:p text:style-name="P2">finden. Beim Menschen findet sich, wenn wir das bewußt</text:p>
      <text:p text:style-name="P2">verfolgen, was unser Seeleneigentum geworden ist, daß es</text:p>
      <text:p text:style-name="P2">sich hineinlebt in unsere Leiblichkeit und darinnen zerstörend</text:p>
      <text:p text:style-name="P2">wirken kann. Wir lernen dann kennen, wie der innere</text:p>
      <text:p text:style-name="P2">Seelenkern des Menschen es ist, der nun tatsächlich den Leib</text:p>
      <text:p text:style-name="P2">formt, auf den Leib wirkt, indem er sich mit dem verbindet,</text:p>
      <text:p text:style-name="P2">was von Vater und Mutter und von den anderen Vorfahren an</text:p>
      <text:p text:style-name="P2">physischen Faktoren kommt. Da sehen wir den Menschen in</text:p>
      <text:p text:style-name="P2">das physische Leben hereintreten, sehen, wie er zuerst in</text:p>
      <text:p text:style-name="P2">ungeschickter Weise hereintritt, wie er die Sprache noch nicht</text:p>
      <text:p text:style-name="P2">herausbringt; dann sehen wir die Formen nach und nach</text:p>
      <text:p text:style-name="P2">immer bestimmter werden und sehen, wie er nach und nach</text:p>
      <text:p text:style-name="P2">zum wirkenden Menschen wird.</text:p>
      <text:p text:style-name="P2">Indem</text:p>
      <text:p text:style-name="P2">wir</text:p>
      <text:p text:style-name="P2">geisteswissenschaftlich</text:p>
      <text:p text:style-name="P2">die</text:p>
      <text:p text:style-name="P2">ganze</text:p>
      <text:p text:style-name="P2">Entwicke-lung des Menschen betrachten, sehen wir, wie sich</text:p>
      <text:p text:style-name="P2">ein innerer Wesenskern herausbildet und den Menschen formt,</text:p>
      <text:p text:style-name="P2">von der Geburt oder Empfängnis an vom Geistigen in den</text:p>
      <text:p text:style-name="P2">Leib hineinwirkend. Denselben Wesenskern, der schaffend</text:p>
      <text:p text:style-name="P2">am Leibe wirkt, finden wir wieder, wenn wir verfolgen</text:p>
      <text:p text:style-name="P2">können, wie er den Leib verläßt und in eine geistige Welt</text:p>
      <text:p text:style-name="P2">eindringt. Da finden wir zweierlei: ein Element, das uns fähig</text:p>
      <text:p text:style-name="P2">macht, unser eigenes Wesen wie in eine geistige Lichteswelt</text:p>
      <text:p text:style-name="P2">zu ergießen; aber wir finden auch in diesem Wesenskern</text:p>
      <text:p text:style-name="P2">etwas, was wir in diese geistige Lichteswelt hineintragen</text:p>
      <text:p text:style-name="P2">müssen, nämlich das Gefüge unserer Freuden und Schmerzen,</text:p>
      <text:p text:style-name="P2">unserer Gemütswelt, das heißt alles dessen, was wir im Leben</text:p>
      <text:p text:style-name="P2">erfahren haben. In diesen beiden Dingen haben wir einmal</text:p>
      <text:p text:style-name="P2">das, was am Menschen schöpferisch ist, was als unser geistiger</text:p>
      <text:p text:style-name="P2">Wesenskern den Leib verläßt, durch den Tod hindurchgeht</text:p>
      <text:p text:style-name="P2">und nach einer Zwischenzeit in einem neuen Leibe wieder</text:p>
      <text:p text:style-name="P2">auftritt, und das, was wir zunächst nur als unsere</text:p>
      <text:p text:style-name="P2">Gemütsbewegungen kennen, was wir aber durch die</text:p>
      <text:p text:style-name="P2">geisteswissen-</text:p>
      <text:p text:style-name="P3"/>
      <text:p text:style-name="P1">schaftliche Anschauung als eine reale Wesenheit kennenlernen,</text:p>
      <text:p text:style-name="P2">als das, was unseren Leib zerstört, dem Tode entgegenführt.</text:p>
      <text:p text:style-name="P2">So sehen wir daran, wie unser geistiger Wesenskern ins Dasein</text:p>
      <text:p text:style-name="P2">hereintritt, den Leib nach und nach aufbaut, und sehen am</text:p>
      <text:p text:style-name="P2">stärksten diesen Wesenskern arbeiten in den ersten Tagen,</text:p>
      <text:p text:style-name="P2">Wochen und Monaten, wo wir noch nicht ein innerliches</text:p>
      <text:p text:style-name="P2">Seelenleben führen, wo wir noch nicht dieses Seelenleben zum</text:p>
      <text:p text:style-name="P2">Denken aufrütteln können. Da sehen wir, wie der Mensch</text:p>
      <text:p text:style-name="P2">gleichsam schlafend ins Dasein hereintritt. Und wenn wir</text:p>
      <text:p text:style-name="P2">versuchen uns in unserem Leben zurückzuerinnern, ^o können</text:p>
      <text:p text:style-name="P2">wir bis zu einem gewissen Punkt kommen, nicht weiter. Wir</text:p>
      <text:p text:style-name="P2">haben uns ins Dasein gleichsam hereingeschlafen. Erst vom</text:p>
      <text:p text:style-name="P2">dritten, vierten Jahre ab kann sich der Mensch als ein Ich fühlen,</text:p>
      <text:p text:style-name="P2">nicht früher. Das ist aus dem Grunde, weil vorher jener geistige</text:p>
      <text:p text:style-name="P2">Wesenskern des Menschen damit beschäftigt ist, unseren Leib zu</text:p>
      <text:p text:style-name="P2">formen, auszubilden. Dann kommt er an einen Punkt, wo der Leib</text:p>
      <text:p text:style-name="P2">nur noch zu wachsen braucht, und von da ab kann dann der</text:p>
      <text:p text:style-name="P2">Mensch das, was früher in seinen Leib hereingeflossen ist, für</text:p>
      <text:p text:style-name="P2">sein Seelenleben, sein Bewußtseinsleben verwenden, das heißt für</text:p>
      <text:p text:style-name="P2">das, was seine Gemütsbewegungen bildet, was der Mensch von</text:p>
      <text:p text:style-name="P2">der Geburt bis zum Tode trägt, was aber innerhalb der</text:p>
      <text:p text:style-name="P2">Leiblichkeit immerfort so wirkt, daß wir mit dem Zeitpunkt, da</text:p>
      <text:p text:style-name="P2">wir anfangen zu uns «Ich» zu sagen, bis zu dem wir uns später</text:p>
      <text:p text:style-name="P2">zurückerinnern können, wo wir ein innerliches Leben beginnen,</text:p>
      <text:p text:style-name="P2">die Notwendigkeit zu sterben in uns aufnehmen.</text:p>
      <text:p text:style-name="P2">Was erobern wir uns nun aber mit dieser Notwendigkeit zu</text:p>
      <text:p text:style-name="P2">sterben? Wir erobern uns damit die Möglichkeit, die äußere Welt,</text:p>
      <text:p text:style-name="P2">so wie sie uns umgibt, in uns aufzunehmen, unser Innenwesen</text:p>
      <text:p text:style-name="P2">fortwährend zu bereichern, so daß wir im Leben zwischen Geburt</text:p>
      <text:p text:style-name="P2">und Tod mit jedem Tage reicher</text:p>
      <text:p text:style-name="P3"/>
      <text:p text:style-name="P1">werden. In dem Teile unserer Wesenheit, den wir im Schlafe</text:p>
      <text:p text:style-name="P2">in die geistige Welt mit herausnehmen, der unser inneres</text:p>
      <text:p text:style-name="P2">Seelenwesen bildet, liegt alles, was wir uns erwerben an Lust</text:p>
      <text:p text:style-name="P2">und Leid, an Freuden und Schmerzen. Indem wir leben und</text:p>
      <text:p text:style-name="P2">ein Bewußtsein entwickeln, haben wir für unseren inneren</text:p>
      <text:p text:style-name="P2">Wesenskern die Möglichkeit, fortwährend sich zu bereichern.</text:p>
      <text:p text:style-name="P2">Diese Bereicherung tragen wir mit uns, wenn wir durch den</text:p>
      <text:p text:style-name="P2">Tod durchgehen, aber wir können sie nur dadurch haben, daß</text:p>
      <text:p text:style-name="P2">wir das ganze Leben hindurch an der Zerstörung des Leibes</text:p>
      <text:p text:style-name="P2">arbeiten mußten. Unser Leib ist so gebaut, wie er sich aus</text:p>
      <text:p text:style-name="P2">dem vorhergehenden Leben heraus gestaltet hat. Wir nehmen</text:p>
      <text:p text:style-name="P2">aber fortwährend Neues in uns auf; das bereichert unser</text:p>
      <text:p text:style-name="P2">Seelenleben. Aber dieses Neue kann nicht mehr ganz in</text:p>
      <text:p text:style-name="P2">unsere Leiblichkeit hineindringen, sondern nur bis zu einem</text:p>
      <text:p text:style-name="P2">gewissen Grade, was sich dadurch ausdrückt, daß wir die</text:p>
      <text:p text:style-name="P2">Ermüdung vom Tage vorher in uns weggeschafft fühlen; aber</text:p>
      <text:p text:style-name="P2">nicht vollständig kann es in unseren Leib eindringen. Da ist in</text:p>
      <text:p text:style-name="P2">bezug auf das, was in unseren Leib eindringt, eine Grenze</text:p>
      <text:p text:style-name="P2">geschaffen für die weitere Entfaltung des Leiblichen.</text:p>
      <text:p text:style-name="P2">Nehmen wir noch einmal das frühere Beispiel, wo ein</text:p>
      <text:p text:style-name="P2">Mensch durch zehn Jahre hindurch innerhalb seiner Seele an</text:p>
      <text:p text:style-name="P2">Erkenntnisfragen arbeitet. Da wird, wenn ihm diese</text:p>
      <text:p text:style-name="P2">Beschäftigung eine innere Seelenangelegenheit ist, sich nach</text:p>
      <text:p text:style-name="P2">zehn Jahren seine Physiognomie entsprechend umgewandelt</text:p>
      <text:p text:style-name="P2">haben. Doch es ist durch die Leiblichkeit der Umwandlung</text:p>
      <text:p text:style-name="P2">eine Grenze gesetzt. Der Drang, sich innerlich weiter ,zu</text:p>
      <text:p text:style-name="P2">entwickeln, kann noch bestehen; es kann sich aber das später</text:p>
      <text:p text:style-name="P2">Aufgenommene nicht mehr in den Leib hineinarbeiten. Daher</text:p>
      <text:p text:style-name="P2">sehen wir, da der Leib eine Grenze setzt, erst das reichere</text:p>
      <text:p text:style-name="P2">Innenleben dann beginnen, wenn sich die Seele in den Leib</text:p>
      <text:p text:style-name="P2">ergossen hat. Zuerst sehen wir die Physiognomie eines</text:p>
      <text:p text:style-name="P2">solchen Menschen — eines Denkers, Dichters oder</text:p>
      <text:p text:style-name="P3"/>
      <text:p text:style-name="P1">tieferen Künstlers - sich umarbeiten; dann erst sehen wir das</text:p>
      <text:p text:style-name="P2">innere reiche Geistesleben sich entwickeln. Erst wenn uns an</text:p>
      <text:p text:style-name="P2">unserer Außenwelt eine Grenze gesetzt ist, entwickeln wir uns so</text:p>
      <text:p text:style-name="P2">recht, können aber dann das, was wir in uns entwickeln, nicht</text:p>
      <text:p text:style-name="P2">mehr in unsere Leiblichkeit hereintragen, weil unser Leib nach</text:p>
      <text:p text:style-name="P2">dem aufgebaut ist, was wir uns in einem früheren Erdenleben</text:p>
      <text:p text:style-name="P2">erworben haben. Deshalb müssen wir das, was wir uns dann noch</text:p>
      <text:p text:style-name="P2">innerlich erwerben, durch den Tod hindurchtragen. Das hilft uns</text:p>
      <text:p text:style-name="P2">dann die nächste Körperlichkeit aufbauen, so daß wir erst dann,</text:p>
      <text:p text:style-name="P2">in einem nächsten Leben, in eine Leiblichkeit hineingebaut haben</text:p>
      <text:p text:style-name="P2">werden, was auf unsere jetzige Leiblichkeit zerstörend wirken</text:p>
      <text:p text:style-name="P2">muß.</text:p>
      <text:p text:style-name="P2">Da eröffnet sich uns ein Ausblick, der ganz hineinpaßt in alles</text:p>
      <text:p text:style-name="P2">naturwissenschaftliche Denken, ein Ausblick auf das, was Tod</text:p>
      <text:p text:style-name="P2">und Unsterblichkeit ist, was die wiederholten Erdenleben sind. Da</text:p>
      <text:p text:style-name="P2">sehen wir, wenn wir unsere Physiognomie umarbeiten, wenn wir</text:p>
      <text:p text:style-name="P2">das, was zuerst unbestimmt in das Dasein hereintritt, immer</text:p>
      <text:p text:style-name="P2">bestimmter und bestimmter hervortreten sehen, wie der Mensch</text:p>
      <text:p text:style-name="P2">das, was er sich durch Erleben in der Seele in früheren</text:p>
      <text:p text:style-name="P2">Erdenleben erworben hat, hineingebaut hat in seine Leiblichkeit.</text:p>
      <text:p text:style-name="P2">Wir sehen in dem sich entfaltenden Leibe die Ergebnisse unseres</text:p>
      <text:p text:style-name="P2">früheren Lebens, und wir sehen in dem, was wir uns jetzt</text:p>
      <text:p text:style-name="P2">erwerben, was sozusagen als Geistiges unserem Leiblichen</text:p>
      <text:p text:style-name="P2">entgegensteht, die sich entfaltenden Anlagen zu unserem</text:p>
      <text:p text:style-name="P2">künftigen Leben. So betrachtet die Geisteswissenschaft das Leben,</text:p>
      <text:p text:style-name="P2">das wir zwischen Geburt und Tod führen, wie mitten</text:p>
      <text:p text:style-name="P2">drinnenstehend zwischen Früherem und Folgendem. Und die</text:p>
      <text:p text:style-name="P2">späteren Betrachtungen werden ergeben, wie in bezug auf die Zeit,</text:p>
      <text:p text:style-name="P2">wo der Mensch durch eine lange Dauer leiblos lebt, wie ja im</text:p>
      <text:p text:style-name="P2">Schlafe auch, unser Blick sich erweitert auf die Zeiten unseres</text:p>
      <text:p text:style-name="P2">Daseins, die der Mensch in den übersinnlichen Welten zubringt.</text:p>
      <text:p text:style-name="P2">Aber damit solche Dinge nicht Hirngespinste blei-</text:p>
      <text:p text:style-name="P3"/>
      <text:p text:style-name="P1">ben, ist es notwendig, daß der Blick auf die Methoden</text:p>
      <text:p text:style-name="P2">hingelenkt wird, durch welche die Seele fähig gemacht wird,</text:p>
      <text:p text:style-name="P2">auch dann wahrzunehmen, wenn sie nicht das äußere</text:p>
      <text:p text:style-name="P2">physische Gehirn hat. Nur dadurch, daß der Mensch die Seele</text:p>
      <text:p text:style-name="P2">fähig macht, im Übersinnlichen wahrzunehmen, wird das, was</text:p>
      <text:p text:style-name="P2">sonst eine bloße Behauptung bleiben müßte, zu einer</text:p>
      <text:p text:style-name="P2">bewiesenen Realität.</text:p>
      <text:p text:style-name="P2">Wir stehen heute im Grunde genommen erst am Anfange</text:p>
      <text:p text:style-name="P2">einer Wissenschaft, die sich mit solchen Dingen befaßt. Und</text:p>
      <text:p text:style-name="P2">im weitesten Umkreise derer, die sich für die besten Kenner</text:p>
      <text:p text:style-name="P2">der Dinge, für die Aufgeklärtesten halten, wird man diese</text:p>
      <text:p text:style-name="P2">Sachen gerade als Phantastereien ansehen. Der vor Ihnen</text:p>
      <text:p text:style-name="P2">spricht, wundert sich nicht, wenn jemand sagen würde: Das ist</text:p>
      <text:p text:style-name="P2">etwas, was ganz und gar Träumerei, Phantasterei ist, was ganz</text:p>
      <text:p text:style-name="P2">und gar einer jeglichen wissenschaftlichen Wahrheit der</text:p>
      <text:p text:style-name="P2">Gegenwart widerspricht! - Niemand wird begreiflicher finden</text:p>
      <text:p text:style-name="P2">als ich selber, wenn jemand morgen oder nach dem Vortrag</text:p>
      <text:p text:style-name="P2">einen solchen Ausspruch tun wird. Aber indem sich die</text:p>
      <text:p text:style-name="P2">Menschen immer mehr und mehr in eine solche</text:p>
      <text:p text:style-name="P2">Geisteswissenschaft vertiefen, werden sie einsehen, daß wir</text:p>
      <text:p text:style-name="P2">durch innere Versenkung unsere Seele dazu präparieren</text:p>
      <text:p text:style-name="P2">können, daß sie fähig wird, innerlich von sich zu wissen,</text:p>
      <text:p text:style-name="P2">innerlich Kräfte zu entwickeln, durch die sie auch dann noch</text:p>
      <text:p text:style-name="P2">wissen, auch dann noch wahrnehmen kann, wenn sie den Leib</text:p>
      <text:p text:style-name="P2">verläßt und nicht mehr durch die Organe des Leibes</text:p>
      <text:p text:style-name="P2">wahrnehmen kann. Das muß experimentell - könnte man</text:p>
      <text:p text:style-name="P2">sagen -aber geistig-experimentell festgestellt werden, daß die</text:p>
      <text:p text:style-name="P2">Seele, wenn sie sich nicht mehr der leiblichen Organe bedient,</text:p>
      <text:p text:style-name="P2">etwas ist, was erfahren werden kann. Sie ist das, was durch</text:p>
      <text:p text:style-name="P2">Geburten und Tode geht, was so wirkt, daß es sich seinen</text:p>
      <text:p text:style-name="P2">Leib mit auferbaut, was durch den Tod geht, und was sich</text:p>
      <text:p text:style-name="P2">zum Aufbau des neuen Leibes während des Erdendaseins</text:p>
      <text:p text:style-name="P2">neue Kräfte sammelt.</text:p>
      <text:p text:style-name="P3"/>
      <text:p text:style-name="P1">So erlangt man mit den Fragen nach dem Wesen des</text:p>
      <text:p text:style-name="P2">Menschen zugleich Antwort auf die Fragen nach Tod und</text:p>
      <text:p text:style-name="P2">Unsterblichkeit. Wenn Goethe einmal in einem sehr schönen</text:p>
      <text:p text:style-name="P2">Aufsatz gesagt hat, die Natur habe den Tod erfunden, um viel</text:p>
      <text:p text:style-name="P2">Leben zu haben, so bewahrheitet die geisteswissenschaftliche</text:p>
      <text:p text:style-name="P2">Forschung eine solche Ahnung Goethes, indem sie sagt: In</text:p>
      <text:p text:style-name="P2">einem jeglichen Leben bereichert der Mensch sein</text:p>
      <text:p text:style-name="P2">Seelenleben, sein Inneres; er muß sterben, weil sein jeweiliger</text:p>
      <text:p text:style-name="P2">Leib als Wirkung aus seinen früheren Erdenleben auferbaut ist,</text:p>
      <text:p text:style-name="P2">und indem er seinen Leib tötet, schafft er sich die Möglichkeit,</text:p>
      <text:p text:style-name="P2">um in einen neuen Leib hineinzubauen, was er gegenwärtig</text:p>
      <text:p text:style-name="P2">nicht in die Welt und in seinen Leib hineinbauen kann.</text:p>
      <text:p text:style-name="P2">Eine solche Weltanschauung ergibt einen tiefen Einfluß auf</text:p>
      <text:p text:style-name="P2">unser ganzes Leben. Und wenn sie unser ganzes Wesen</text:p>
      <text:p text:style-name="P2">durchdringt, wenn sie uns nicht bloß Theorie bleibt, dann</text:p>
      <text:p text:style-name="P2">fühlen wir eine solche Wahrheit erst als eine wirkliche</text:p>
      <text:p text:style-name="P2">Lebenswahrheit. Denn dann sagen wir uns, wenn wir die</text:p>
      <text:p text:style-name="P2">Mitte des Lebens überschritten haben, wenn die Haare</text:p>
      <text:p text:style-name="P2">anfangen zu erbleichen und Runzeln unser Gesicht zu erfüllen</text:p>
      <text:p text:style-name="P2">beginnen: Es geht abwärts! - Warum geht es abwärts? Weil</text:p>
      <text:p text:style-name="P2">das, was die Seele sich erobert hat, nicht mehr in den Leib</text:p>
      <text:p text:style-name="P2">hineingetragen werden kann. Aber was wir uns innerlich</text:p>
      <text:p text:style-name="P2">errungen haben, und was gegenwärtig den Leib zerstören muß,</text:p>
      <text:p text:style-name="P2">das wird in einen neuen Leib hineingebaut. Der Einwand liegt</text:p>
      <text:p text:style-name="P2">nahe, und wir wissen, daß er oft gemacht wird, aber es soll in</text:p>
      <text:p text:style-name="P2">diesen Vorträgen gerade versucht werden dergleichen</text:p>
      <text:p text:style-name="P2">Einwände vorwegzunehmen, daß jemand sagt: Ihr</text:p>
      <text:p text:style-name="P2">Geistesforscher sagt uns da, wie der Mensch schwach wird im</text:p>
      <text:p text:style-name="P2">Alter, wie sein Denken schwindet, wie sein Gehirn schwächer</text:p>
      <text:p text:style-name="P2">wird, also sagt ihr damit, wie gerade mit der Leiblichkeit der</text:p>
      <text:p text:style-name="P2">Geist dahinschwindet! - So selbstverständlich dieser Einwand</text:p>
      <text:p text:style-name="P2">ist, und so selbstverständlich sich ihn</text:p>
      <text:p text:style-name="P3"/>
      <text:p text:style-name="P1">jeder machen muß, der noch nicht tief in die</text:p>
      <text:p text:style-name="P2">Geisteswissenschaft eingedrungen ist, so ist doch damit nur</text:p>
      <text:p text:style-name="P2">zugestanden, daß ein solcher nicht darüber denkt: Wovon ist</text:p>
      <text:p text:style-name="P2">denn unser jetziges Gehirn auferbaut? - Von unserem</text:p>
      <text:p text:style-name="P2">früheren Leben ist es auf er baut! Und wir müssen mit</text:p>
      <text:p text:style-name="P2">unseren Gedanken unsere Leiblichkeit, insofern in uns ein</text:p>
      <text:p text:style-name="P2">Gehirn ist, zerstören. Die Gedanken aber, die den Leib zum</text:p>
      <text:p text:style-name="P2">Absterben bringen, sind die, welche sich des Gehirns</text:p>
      <text:p text:style-name="P2">bedienen. Daß etwas aufhören muß, was an ein Instrument</text:p>
      <text:p text:style-name="P2">wie das Gehirn gebunden ist, ist ganz selbstverständlich.</text:p>
      <text:p text:style-name="P2">Doch nicht unser geistiges Wesen hört damit auf. Daher ist es,</text:p>
      <text:p text:style-name="P2">wenn sich der Mensch in absteigender Richtung bewegt, daß</text:p>
      <text:p text:style-name="P2">wir in uns nicht mehr die geeigneten Werkzeuge finden, um</text:p>
      <text:p text:style-name="P2">das auszuleben, was wir in dem gegenwärtigen Leben uns</text:p>
      <text:p text:style-name="P2">angeeignet haben. Das arbeitet aber in uns dann in einem</text:p>
      <text:p text:style-name="P2">Seelenleben, das nicht an das Gehirn gebunden ist, und das</text:p>
      <text:p text:style-name="P2">daher auch nicht durch Gehirngedanken zum Ausdruck</text:p>
      <text:p text:style-name="P2">kommen kann. Das arbeitet dazu vor, um im nächsten Leben</text:p>
      <text:p text:style-name="P2">gestaltend zu wirken. Es ist also nicht bloß im Sinne Goethes</text:p>
      <text:p text:style-name="P2">zu sagen: Die Natur hat den Tod erfunden, um viel Leben zu</text:p>
      <text:p text:style-name="P2">haben - sondern wir müssen sagen: Der Tod ist da, um das,</text:p>
      <text:p text:style-name="P2">was wir uns im Leben innerlich erwerben, in neuen Formen</text:p>
      <text:p text:style-name="P2">auszuarbeiten! In diesem Sinne können wir daher sagen,</text:p>
      <text:p text:style-name="P2">wenn wir das Alter herankommen sehen: Gott sei Dank, daß</text:p>
      <text:p text:style-name="P2">das Leben nach abwärts gehen kann, daß Tod sein kann!</text:p>
      <text:p text:style-name="P2">-Denn würde er sich nicht ausbreiten, so könnten wir</text:p>
      <text:p text:style-name="P2">nimmermehr das, was uns aus der herrlichen Welt zuströmt,</text:p>
      <text:p text:style-name="P2">so aufnehmen, daß es uns selber gestaltet. Damit wir das, was</text:p>
      <text:p text:style-name="P2">wir erleben können, zum Inhalte unseres eigenen Wesens</text:p>
      <text:p text:style-name="P2">machen können, brauchen wir als Menschen den Tod, müssen</text:p>
      <text:p text:style-name="P2">den Tod haben. Daher sehen wir auf den Tod hin als auf das,</text:p>
      <text:p text:style-name="P2">wodurch gerade das Leben in einer inneren, höheren</text:p>
      <text:p text:style-name="P2">Gestaltung sich bilden kann. So gibt es im Grunde genommen</text:p>
      <text:p text:style-name="P2">in der</text:p>
      <text:p text:style-name="P3"/>
      <text:p text:style-name="P1">natürlichsten Weise eine bessere Beraterin in der</text:p>
      <text:p text:style-name="P2">Geisteswissenschaft; sie ist nicht nur Trösterin gegenüber der</text:p>
      <text:p text:style-name="P2">Todesfurcht, sondern sie ist etwas, was uns Kraft gibt, indem</text:p>
      <text:p text:style-name="P2">wir dem Tode entgegengehen und das Äußere absterben</text:p>
      <text:p text:style-name="P2">sehen; wissen wir doch, daß dann das Innere wächst. Die</text:p>
      <text:p text:style-name="P2">Geisteswissenschaft wird das ganze Leben auf ein höheres</text:p>
      <text:p text:style-name="P2">Niveau stellen, auf dem das Leben in einer sinnvollen</text:p>
      <text:p text:style-name="P2">Vernünftigkeit vor den Menschen hintritt.</text:p>
      <text:p text:style-name="P2">Aus den folgenden Vorträgen wird sich ergeben, daß das</text:p>
      <text:p text:style-name="P2">Leben nicht ohne Ende nach vorn und rückwärts abläuft,</text:p>
      <text:p text:style-name="P2">sondern daß auch die wiederholten Erdenleben einen Anfang</text:p>
      <text:p text:style-name="P2">und ein Ende haben. Darauf soll jetzt nur hingedeutet werden.</text:p>
      <text:p text:style-name="P2">Aus dem, was die Geisteswissenschaft über Tod und</text:p>
      <text:p text:style-name="P2">Unsterblichkeit zu sagen hat, ergibt sich, wenn wir auf das</text:p>
      <text:p text:style-name="P2">gegenwärtige Leben schauen, daß wir seine Wirkungen in</text:p>
      <text:p text:style-name="P2">einem folgenden Leben haben werden. So zerfällt für die</text:p>
      <text:p text:style-name="P2">Geisteswissenschaft das gesamte menschliche Sein in gewisse</text:p>
      <text:p text:style-name="P2">Daseinsformen: in das Dasein zwischen Geburt und Tod und</text:p>
      <text:p text:style-name="P2">in jenes zwischen dem Tode und einer neuen Geburt. Da</text:p>
      <text:p text:style-name="P2">sehen wir, was Goethe in bezug auf das einfache Leben</text:p>
      <text:p text:style-name="P2">gefühlt hat, auf das volle Leben erweitert, indem wir</text:p>
      <text:p text:style-name="P2">zurückblicken nicht bloß auf das kleine Gestern, sondern auf</text:p>
      <text:p text:style-name="P2">das große Gestern, wo wir uns unser gegenwärtiges Leben</text:p>
      <text:p text:style-name="P2">gezimmert haben. Wir blicken hin auf des Lebens Freuden</text:p>
      <text:p text:style-name="P2">oder Leiden und empfinden: Freude ist das, was uns stärkt für</text:p>
      <text:p text:style-name="P2">das Kommende; Leid ist das, was wir an Überwindung von</text:p>
      <text:p text:style-name="P2">Widerständen aufbringen müssen, um uns ebenso für das</text:p>
      <text:p text:style-name="P2">Kommende zu stärken. Da sehen wir einen großen Gegensatz</text:p>
      <text:p text:style-name="P2">des Lebens in die Zukunft hinein sich ausdehnen und denken</text:p>
      <text:p text:style-name="P2">dabei an den Goetheschen Vers:</text:p>
      <text:p text:style-name="P2">Liegt dir Gestern klar und offen,</text:p>
      <text:p text:style-name="P2">Wirkst du Heute kräftig frei,</text:p>
      <text:p text:style-name="P3"/>
      <text:p text:style-name="P1">Kannst auch auf ein Morgen hoffen,</text:p>
      <text:p text:style-name="P2">Das nicht minder glücklich sei.</text:p>
      <text:p text:style-name="P2">Lebensglücklichkeit, Lebensmut fließt uns aus der innerlich</text:p>
      <text:p text:style-name="P2">begriffenen Geisteswissenschaft, indem sie uns zeigt: Es ist in</text:p>
      <text:p text:style-name="P2">der Tat der Geist, der sich das Materielle formt und sich in der</text:p>
      <text:p text:style-name="P2">Zerstörung des materiellen Lebens selbst erhält, um immer neu</text:p>
      <text:p text:style-name="P2">und neu sich selbst zu offenbaren, und der dabei das neu</text:p>
      <text:p text:style-name="P2">Errungene anwendet. Das soll im Sinne des heutigen Abends in</text:p>
      <text:p text:style-name="P2">die Worte zusammengefaßt werden:</text:p>
      <text:p text:style-name="P2">Lebend offenbart der Geist</text:p>
      <text:p text:style-name="P2">Stets nur seine Kraft,</text:p>
      <text:p text:style-name="P2">Sterbend aber zeigt der Geist,</text:p>
      <text:p text:style-name="P2">Wie er durch allen Tod hindurch</text:p>
      <text:p text:style-name="P2">Sich stets zu höherm Leben nur bewahrt.</text:p>
      <text:p text:style-name="P3"/>
      <text:p text:style-name="P1">DER SINN DES</text:p>
      <text:p text:style-name="P3"/>
      <text:p text:style-name="P2">PROPHETENTUMS Berlin, 9.</text:p>
      <text:p text:style-name="P3"/>
      <text:p text:style-name="P2">November 1911</text:p>
      <text:p text:style-name="P3"/>
      <text:p text:style-name="P2">Es ist gewiß richtig, was Shakespeare eine seiner berühmtesten</text:p>
      <text:p text:style-name="P2">Personen sagen läßt, und was im Deutschen gewöhnlich mit</text:p>
      <text:p text:style-name="P2">den Worten wiedergegeben wird: Es gibt mehr Dinge im</text:p>
      <text:p text:style-name="P2">Himmel und auf der Erde, als Ihr mit Eurer Schulweisheit Euch</text:p>
      <text:p text:style-name="P2">träumen laßt. — Aber es ist auch gewiß nicht minder richtig,</text:p>
      <text:p text:style-name="P2">was ein großer deutscher Humorist, Lichtenberg, gleichsam als</text:p>
      <text:p text:style-name="P2">Erwiderung darauf in die Worte gefaßt hat: Es gibt viele Dinge</text:p>
      <text:p text:style-name="P2">in der Schulweisheit, die weder im Himmel noch auf der Erde</text:p>
      <text:p text:style-name="P2">zu finden sind! — Beide Aussprüche zusammen werfen</text:p>
      <text:p text:style-name="P2">gewissermaßen ein Licht auf die Behandlungsart, die man</text:p>
      <text:p text:style-name="P2">vielem gerade in unserer Gegenwart angedeihen läßt in bezug</text:p>
      <text:p text:style-name="P2">auf das, wovon hier in diesen Vorträgen gesprochen werden</text:p>
      <text:p text:style-name="P2">soll. Wenn es sich um einen Gegenstand wie den heutigen</text:p>
      <text:p text:style-name="P2">handelt, muß man allerdings sagen: Es erscheint mehr noch als</text:p>
      <text:p text:style-name="P2">den übrigen Gebieten des übersinnlichen Forschens, mehr als</text:p>
      <text:p text:style-name="P2">den übrigen Gebieten der Geisteswissenschaft gegenüber, ganz</text:p>
      <text:p text:style-name="P2">begreiflich, daß es gegenüber einem solchen Thema weite</text:p>
      <text:p text:style-name="P2">Kreise insbesondere der ernsten, strengen Wissenschaft gibt,</text:p>
      <text:p text:style-name="P2">welche solche Dinge leugnen. Denn wenn schon für die</text:p>
      <text:p text:style-name="P2">übrigen Gebiete, oder wenigstens für zahlreiche der übrigen</text:p>
      <text:p text:style-name="P2">Gebiete der Geisteswissenschaft, sehr schwierig die Grenze zu</text:p>
      <text:p text:style-name="P2">ziehen ist zwischen dem, was ehrliches, ernstes Forschen ist,</text:p>
      <text:p text:style-name="P2">und was Scharlatanerie oder vielleicht etwas noch Schlimmeres</text:p>
      <text:p text:style-name="P2">ist, so muß man sagen: Überall da, wo das übersinnliche</text:p>
      <text:p text:style-name="P2">Forschen irgendwie in Beziehung steht zum menschlichen</text:p>
      <text:p text:style-name="P3">/:-*</text:p>
      <text:p text:style-name="P3"/>
      <text:p text:style-name="P1">Egoismus, da beginnen allerdings gefährliche Partien dieses</text:p>
      <text:p text:style-name="P2">Forschens. - Und auf welchen Gebieten höherer Erkenntnis</text:p>
      <text:p text:style-name="P2">könnte das mehr der Fall sein, als bei alledem, was sich</text:p>
      <text:p text:style-name="P2">zusammenschließt in das Thema vom Prophetentum, wie es</text:p>
      <text:p text:style-name="P2">in den verschiedenen Zeiten aufgetreten ist. Hängt doch alles,</text:p>
      <text:p text:style-name="P2">was mit dem Worte Prophetie bezeichnet wird, unmittelbar</text:p>
      <text:p text:style-name="P2">zusammen mit einer-allerdings begreiflichen-verbreiteten</text:p>
      <text:p text:style-name="P2">Eigenschaft der Menschen: mit der menschlichen Begierde,</text:p>
      <text:p text:style-name="P2">das Dunkel der Zukunft zu durchdringen, etwas von dem zu</text:p>
      <text:p text:style-name="P2">wissen, was dem Menschen auf seinem zukünftigen</text:p>
      <text:p text:style-name="P2">Lebenswege beschieden ist.</text:p>
      <text:p text:style-name="P2">Nicht mit irgendeiner Neugier nur, sondern mit einer</text:p>
      <text:p text:style-name="P2">Neugier, die sozusagen an die intimsten und tiefsten Seiten</text:p>
      <text:p text:style-name="P2">der menschlichen Seele geht, hängt das Interesse für</text:p>
      <text:p text:style-name="P2">Prophetie zusammen. Kein Wunder daher, daß in unserer Zeit,</text:p>
      <text:p text:style-name="P2">nachdem man im Laufe der menschlichen Entwickelung so</text:p>
      <text:p text:style-name="P2">schlechte Erfahrungen mit der Befriedigung aller derjenigen</text:p>
      <text:p text:style-name="P2">Wissenssehnsuchten gemacht hat, welche so tief mit den</text:p>
      <text:p text:style-name="P2">Interessen der menschlichen Seele zusammenhängen, die</text:p>
      <text:p text:style-name="P2">Wissenschaft, die ernstlich in Betracht kommen will, nichts</text:p>
      <text:p text:style-name="P2">weiter wissen will von solchen Dingen. Nur scheint es doch,</text:p>
      <text:p text:style-name="P2">als ob unsere Zeit nicht mehr anders könnte, als sich</text:p>
      <text:p text:style-name="P2">wenigstens mit diesen Dingen wiederum auseinanderzusetzen,</text:p>
      <text:p text:style-name="P2">wie mit so vielem also, wovon wir in den vorhergehenden</text:p>
      <text:p text:style-name="P2">Vorträgen gesprochen haben und in der Zukunft noch</text:p>
      <text:p text:style-name="P2">sprechen werden. Hat doch sogar, wie viele von Ihnen wissen</text:p>
      <text:p text:style-name="P2">werden, ein reiner Historiker, Kemmerich, ein Buch über</text:p>
      <text:p text:style-name="P2">«Prophezeiungen» geschrieben, in dem er nichts anderes will,</text:p>
      <text:p text:style-name="P2">als zusammentragen, was sich in gewisser Weise an</text:p>
      <text:p text:style-name="P2">Tatsachen geschichtlich belegen läßt, die darauf hinweisen,</text:p>
      <text:p text:style-name="P2">daß wichtige Geschehnisse von diesem oder jenem Menschen</text:p>
      <text:p text:style-name="P2">vorher gewußt oder vorhergesagt worden sind. Ja, der</text:p>
      <text:p text:style-name="P2">betreffende Historiker fühlt sich sogar zu dem Ausdruck</text:p>
      <text:p text:style-name="P2">gedrängt, daß</text:p>
      <text:p text:style-name="P3"/>
      <text:p text:style-name="P1">es kaum irgendein bedeutendes Ereignis in der</text:p>
      <text:p text:style-name="P2">geschichtlichen Entwickelung gibt, welches nicht einmal</text:p>
      <text:p text:style-name="P2">vorausgesagt, vorausempfunden, vorausgedacht und auch</text:p>
      <text:p text:style-name="P2">vorausverkündet worden wäre. Man hört heute noch solche</text:p>
      <text:p text:style-name="P2">Behauptungen nicht gern. Aber man wird ihnen endlich in</text:p>
      <text:p text:style-name="P2">denjenigen Grenzen, innerhalb welcher sich die Geschichte</text:p>
      <text:p text:style-name="P2">der Dinge bemächtigt, gar nicht mehr ausweichen können,</text:p>
      <text:p text:style-name="P2">indem man ebenso die Dinge der Vergangenheit wie die</text:p>
      <text:p text:style-name="P2">Dinge der Gegenwart mit klaren äußeren Dokumenten</text:p>
      <text:p text:style-name="P2">belegen wird.</text:p>
      <text:p text:style-name="P2">Nicht immer war das Gebiet, von dem wir heute etwas</text:p>
      <text:p text:style-name="P2">sprechen wollen, so wenig angesehen als in unserer Zeit,</text:p>
      <text:p text:style-name="P2">nicht immer war es auf so zweifelhafte Kreise des</text:p>
      <text:p text:style-name="P2">menschlichen Strebens angewiesen als in unserer Zeit. Wir</text:p>
      <text:p text:style-name="P2">brauchen nur wenige Jahrhunderte zurückzugehen und</text:p>
      <text:p text:style-name="P2">werden finden, daß zum Beispiel im sechzehnten Jahrhundert</text:p>
      <text:p text:style-name="P2">hervorragende tonangebende Gelehrsamkeit in dem</text:p>
      <text:p text:style-name="P2">damaligen Betriebe des Prophetentums durchaus vertreten</text:p>
      <text:p text:style-name="P2">war. Sehen wir doch einen der größten Geister der</text:p>
      <text:p text:style-name="P2">naturwissenschaftlichen Forschung aller Zeiten in einer</text:p>
      <text:p text:style-name="P2">entsprechenden Verbindung mit einer Persönlichkeit, deren</text:p>
      <text:p text:style-name="P2">Neigung für eine Lebensauffassung, die sich in das Licht der</text:p>
      <text:p text:style-name="P2">Prophezeiungen stellt, bekannt ist, sehen wir dodi Kepler, den</text:p>
      <text:p text:style-name="P2">großen Naturforscher, in Verbindung mit dem Namen</text:p>
      <text:p text:style-name="P2">Wallenstein, dessen Persönlichkeit Schiller nicht zum</text:p>
      <text:p text:style-name="P2">geringsten Teile aus dem Grunde so interessiert hat, weil er</text:p>
      <text:p text:style-name="P2">sein Leben in das Licht prophetischer Weisheit stellte.</text:p>
      <text:p text:style-name="P2">Diejenige Art von Prophezeiung, die uns zu Keplers Zeiten</text:p>
      <text:p text:style-name="P2">entgegentritt, und die uns vor ein paar Jahrhunderten in</text:p>
      <text:p text:style-name="P2">Europa überall so entgegentritt, daß erleuchtete,</text:p>
      <text:p text:style-name="P2">wissenschaftlich führende Geister sich mit ihr beschäftigen,</text:p>
      <text:p text:style-name="P2">hängt mit der Art und Weise zusammen, wie man damals den</text:p>
      <text:p text:style-name="P2">Zusammenhang der Sternenwelt, den Gang der Gestirne, die</text:p>
      <text:p text:style-name="P2">Stellung der Gestirne zum menschlichen Leben anschaute. Es</text:p>
      <text:p text:style-name="P2">ist jene damalige Prophe-</text:p>
      <text:p text:style-name="P3"/>
      <text:p text:style-name="P1">zeiung im wesentlichen irgendwie zusammenhängend mit der</text:p>
      <text:p text:style-name="P2">Astrologie. Man braucht dieses Wort nur auszusprechen, um</text:p>
      <text:p text:style-name="P2">zu wissen, daß in weiteren Kreisen auch heute noch ein</text:p>
      <text:p text:style-name="P2">Bewußtsein dafür vorhanden ist, wie ein Zusammenhang</text:p>
      <text:p text:style-name="P2">gedacht wird zwischen den zukünftigen Ereignissen des</text:p>
      <text:p text:style-name="P2">einzelnen menschlichen Lebens oder auch des Völkerlebens und</text:p>
      <text:p text:style-name="P2">dem Gange der Gestirne. Aber niemals wurde, was man</text:p>
      <text:p text:style-name="P2">prophetische Erkenntnis oder Prophetenkunst nennt, so</text:p>
      <text:p text:style-name="P2">unmittelbar zusammenhängend gedacht mit der Beobachtung</text:p>
      <text:p text:style-name="P2">des Ganges und der Konstellation der Sterne als zu Keplers</text:p>
      <text:p text:style-name="P2">Zeiten.</text:p>
      <text:p text:style-name="P2">Wenn wir in die griechische Zeit zurückgehen, so sehen wir</text:p>
      <text:p text:style-name="P2">allerdings, daß eine prophetische Kunst vorhanden war, die,</text:p>
      <text:p text:style-name="P2">wie Sie wohl wissen, zum großen Teil von Prophetinnen</text:p>
      <text:p text:style-name="P2">ausgeübt wurde. Es war eine prophetische Kunst, die dadurch</text:p>
      <text:p text:style-name="P2">herbeigeführt wurde, daß der Mensch ganz bestimmten</text:p>
      <text:p text:style-name="P2">Erlebnissen ausgesetzt wurde, zum Beispiel Erlebnissen der</text:p>
      <text:p text:style-name="P2">Askese oder auch solchen Erlebnissen, die auf eine andere Art</text:p>
      <text:p text:style-name="P2">das Selbstbewußtsein, die Besonnenheit des alltäglichen</text:p>
      <text:p text:style-name="P2">Lebens zurückdrängten, so daß der Mensch an andere Mächte</text:p>
      <text:p text:style-name="P2">hingegeben war, gleichsam wie außer sich, wie in Ekstase war</text:p>
      <text:p text:style-name="P2">und dann Dinge sagte, die sich entweder direkt auf die</text:p>
      <text:p text:style-name="P2">Zukunft bezogen oder von den zuhörenden Priestern oder</text:p>
      <text:p text:style-name="P2">Weisen so gedeutet wurden, daß sie auf die Zukunft</text:p>
      <text:p text:style-name="P2">Beziehung hatten. Gleich taucht da das Bild der Pythia, der</text:p>
      <text:p text:style-name="P2">Prophetin in Delphi auf, welche durch die aus einem Erdspalt</text:p>
      <text:p text:style-name="P2">auftauchenden Dünste in einen anderen Seelenzustand</text:p>
      <text:p text:style-name="P2">versetzt wurde, als es der Bewußtseinszustand des</text:p>
      <text:p text:style-name="P2">gewöhnlichen Alltagslebens ist, und die dann Mächten</text:p>
      <text:p text:style-name="P2">hingegeben war, mit denen sie sonst keine Verbindung hatte,</text:p>
      <text:p text:style-name="P2">an die sie sonst nicht dachte und aus einem solchen Zustande</text:p>
      <text:p text:style-name="P2">heraus nun entsprechende Andeutungen machte. Da sehen wir</text:p>
      <text:p text:style-name="P2">eine Art von Prophetie, die nicht mit der Berechnung von</text:p>
      <text:p text:style-name="P2">Sternkonstellationen und Sterndeuten zusammenhängt.</text:p>
      <text:p text:style-name="P3"/>
      <text:p text:style-name="P1">Ebenso ist jedem das Prophetentum des alttestamentlichen</text:p>
      <text:p text:style-name="P2">Volkes bekannt, das selbstverständlich von der heutigen</text:p>
      <text:p text:style-name="P2">Aufklärung als Prophetentum auch bezweifelt werden kann, das</text:p>
      <text:p text:style-name="P2">aber, wenn es zunächst nur in bezug auf seine Eigenart</text:p>
      <text:p text:style-name="P2">charakterisiert werden soll, insofern es aus dem Munde dieser</text:p>
      <text:p text:style-name="P2">Propheten kam, nicht nur wichtige Weisheitsprüche brachte, die</text:p>
      <text:p text:style-name="P2">dann für das, was innerhalb des alt-testamentlichen Volkes</text:p>
      <text:p text:style-name="P2">geschieht, tonangebend sind, sondern die auch ihre Aussagen</text:p>
      <text:p text:style-name="P2">voraussehend über die Zukunft machten. Doch sehen wir dieses</text:p>
      <text:p text:style-name="P2">Prophetentum nicht in derselben Weise wie die Astrologie des</text:p>
      <text:p text:style-name="P2">fünfzehnten, sechzehnten Jahrhunderts Voraussagen machen aus</text:p>
      <text:p text:style-name="P2">der Sternenwelt, aus Sternenkonstellationen heraus, sondern da</text:p>
      <text:p text:style-name="P2">sehen wir wieder, wie entweder durch besondere Anlagen der</text:p>
      <text:p text:style-name="P2">betreffenden Persönlichkeiten oder durch Askese und bestimmte</text:p>
      <text:p text:style-name="P2">Übungen und so weiter diese Propheten sich einen andern</text:p>
      <text:p text:style-name="P2">Bewußtseinszustand als den der übrigen Menschheit aneignen,</text:p>
      <text:p text:style-name="P2">durch den sie aus dem alltäglichen Leben hinausgerissen werden,</text:p>
      <text:p text:style-name="P2">nicht das gewöhnliche Leben beurteilen können. Dafür aber sehen</text:p>
      <text:p text:style-name="P2">wir sie in die großen Zusammenhänge ihres Volkes blicken,</text:p>
      <text:p text:style-name="P2">sehen sie das, was Glück und Unglück ihres Volkes ist,</text:p>
      <text:p text:style-name="P2">empfinden. Dadurch, daß sie gleichsam so etwas wie ein</text:p>
      <text:p text:style-name="P2">Übermenschliches erleben, was über die einzelnen menschlichen</text:p>
      <text:p text:style-name="P2">Interessen hinausgeht, reißen sie ihre Seele von dem</text:p>
      <text:p text:style-name="P2">unmittelbaren Bewußtsein los, und es ist so, wie wenn der Gott</text:p>
      <text:p text:style-name="P2">Jahve selber aus ihnen sprechen würde. So weise erschienen ihre</text:p>
      <text:p text:style-name="P2">Andeutungen, wie wenn Jahve selber dem Volke verkünden wolle,</text:p>
      <text:p text:style-name="P2">was das Volk zu tun habe, was die künftigen Schicksale des</text:p>
      <text:p text:style-name="P2">Volkes sind.</text:p>
      <text:p text:style-name="P2">Wenn wir dies bedenken, muß es uns doch erscheinen, als</text:p>
      <text:p text:style-name="P2">wenn die Art der Prophezeiung, wie sie uns am Ausgange des</text:p>
      <text:p text:style-name="P2">Mittelalters vor der Morgenröte der neueren Wissenschaft</text:p>
      <text:p text:style-name="P2">entgegentritt, nur eine besondere Art wäre, und als</text:p>
      <text:p text:style-name="P3"/>
      <text:p text:style-name="P1">ob Prophetie ein umfassenderes Gebiet wäre, das aber immer</text:p>
      <text:p text:style-name="P2">in irgendeiner Weise mit irgendwelchen besonderen</text:p>
      <text:p text:style-name="P2">Seelenzuständen zusammenhinge, die der Mensch erst</text:p>
      <text:p text:style-name="P2">erreicht, wenn er von seiner Persönlichkeit loskommt.</text:p>
      <text:p text:style-name="P2">Allerdings muß man sagen, daß kaum noch erkenntlich die</text:p>
      <text:p text:style-name="P2">astrologische Prophetie als eine solche Kunst scheint,</text:p>
      <text:p text:style-name="P2">durchweiche der Mensch von seiner Persönlichkeit loskommt.</text:p>
      <text:p text:style-name="P2">Denn der Astrologe, welcher das Geburtsdatum eines</text:p>
      <text:p text:style-name="P2">Menschen bekommt, nach diesem Geburtsdatum nun</text:p>
      <text:p text:style-name="P2">nachsucht, wie die Konstellation in dieser Stunde ist, welches</text:p>
      <text:p text:style-name="P2">Sternbild gerade im Aufgange über dem Horizont ist, wie zur</text:p>
      <text:p text:style-name="P2">Geburtsstunde die Konstellation der anderen Sterne zu einem</text:p>
      <text:p text:style-name="P2">Sternbilde ist und daraus berechnet, wie der Verlauf der</text:p>
      <text:p text:style-name="P2">Sternkonstellationen, während des Lebens dieses Menschen</text:p>
      <text:p text:style-name="P2">weiter sein würde, und nach gewissen Anschauungen, die</text:p>
      <text:p text:style-name="P2">man sich über den günstigen oder ungünstigen Einfluß</text:p>
      <text:p text:style-name="P2">gewisser Sterne und Sternkonstellationen auf das menschliche</text:p>
      <text:p text:style-name="P2">Leben gemacht hat, nach solchen Berechnungen voraussagt,</text:p>
      <text:p text:style-name="P2">was im Leben eines Menschen oder eines Volkes auftreten</text:p>
      <text:p text:style-name="P2">würde — ein solcher Astrologe erscheint uns kaum mehr als</text:p>
      <text:p text:style-name="P2">eine solche Persönlichkeit wie der alte jüdische Prophet oder</text:p>
      <text:p text:style-name="P2">wie die griechischen Prophetinnen oder überhaupt die alten</text:p>
      <text:p text:style-name="P2">Propheten, die herausgetreten waren aus dem gewöhnlichen</text:p>
      <text:p text:style-name="P2">Bewußtsein und in der Ekstase nur aus einem aus dem</text:p>
      <text:p text:style-name="P2">Übersinnlichen geschöpften Wissen die Zukunft vorhersagten.</text:p>
      <text:p text:style-name="P2">Was bei diesen astrologischen Prophezeiungen die heutigen</text:p>
      <text:p text:style-name="P2">Menschen am stärksten stört, insofern sie sich zu dem</text:p>
      <text:p text:style-name="P2">aufgeklärten Teil unserer Gebildeten rechnen, das ist, daß</text:p>
      <text:p text:style-name="P2">schwer eingesehen werden kann, was der Gang der Sterne,</text:p>
      <text:p text:style-name="P2">die Konstellation von Sternen mit dem zu tun haben sollen,</text:p>
      <text:p text:style-name="P2">was im Leben eines Menschen, im Leben eines Volkes oder</text:p>
      <text:p text:style-name="P2">in der Aufeinanderfolge der Zeitereignisse hier auf der Erde</text:p>
      <text:p text:style-name="P2">geschieht. Und da der Blick der heutigen Erkenntnis auf</text:p>
      <text:p text:style-name="P3"/>
      <text:p text:style-name="P1">etwas ganz anderes gerichtet ist als auf solche</text:p>
      <text:p text:style-name="P2">Zusammenhänge, so bringt man auch demjenigen kein</text:p>
      <text:p text:style-name="P2">besonderes Interesse entgegen, was in den Zeiten, in welchen</text:p>
      <text:p text:style-name="P2">auch</text:p>
      <text:p text:style-name="P2">erleuchtete</text:p>
      <text:p text:style-name="P2">Wissenschaft</text:p>
      <text:p text:style-name="P2">mit</text:p>
      <text:p text:style-name="P2">astrologischer</text:p>
      <text:p text:style-name="P2">Prophezeiung vereinbar war, vor allen Dingen als etwas</text:p>
      <text:p text:style-name="P2">Gewisses, als etwas Reales erschienen war.</text:p>
      <text:p text:style-name="P2">Noch der große tonangebende Forscher und Gelehrte</text:p>
      <text:p text:style-name="P2">Kepler hat nicht nur seine keplerischen Gesetze gefunden, er</text:p>
      <text:p text:style-name="P2">war nicht nur einer der größten Astronomen aller Zeiten,</text:p>
      <text:p text:style-name="P2">sondern er widmete sich auch der astrologischen</text:p>
      <text:p text:style-name="P2">Prophezeiung. Und in seiner Zeit, kurz vorher und kurz</text:p>
      <text:p text:style-name="P2">danach, finden wir zahlreiche wirklich erleuchtete Geister,</text:p>
      <text:p text:style-name="P2">welche dieser selben Kunst anhängen, und welche von ihrem</text:p>
      <text:p text:style-name="P2">Standpunkte aus, wenn man alle Dinge objektiv bedenkt, gar</text:p>
      <text:p text:style-name="P2">nicht anders konnten, als diese prophetische Kunst, diese</text:p>
      <text:p text:style-name="P2">prophetischen Erkenntnisse so ernst zu nehmen, wie in</text:p>
      <text:p text:style-name="P2">entsprechender Weise unsere heutigen Zeitgenossen</text:p>
      <text:p text:style-name="P2">irgendeinen wissenschaftlichen Zweig ernst und würdig</text:p>
      <text:p text:style-name="P2">nehmen. Denn man kann leicht sagen, daß irgendeine</text:p>
      <text:p text:style-name="P2">Vorhersage, die zum Beispiel bei der Geburt eines Menschen</text:p>
      <text:p text:style-name="P2">getan worden ist, die aus Sternenkonstellationen geholt und</text:p>
      <text:p text:style-name="P2">an dem Leben dieses Menschen bewahrheitet worden ist, daß</text:p>
      <text:p text:style-name="P2">dieser Zusammenhang der Konstellation mit dem Leben des</text:p>
      <text:p text:style-name="P2">Menschen doch nur auf einer Art von Zufall beruht. Gewiß, in</text:p>
      <text:p text:style-name="P2">einer unendlich großen Anzahl von Fällen muß zugegeben</text:p>
      <text:p text:style-name="P2">werden, daß das Frappierende des Eindruckes, den man von</text:p>
      <text:p text:style-name="P2">der Bewahrheitung astrologischer Vorhersagungen haben</text:p>
      <text:p text:style-name="P2">kann, einfach darauf beruht, daß man durch das Eintreten</text:p>
      <text:p text:style-name="P2">einer solchen Vorhersagung überrascht ist und das</text:p>
      <text:p text:style-name="P2">Übereinstimmende behält und darüber vergißt, was nicht</text:p>
      <text:p text:style-name="P2">eingetroffen ist. In gewisser Beziehung hat allerdings jener</text:p>
      <text:p text:style-name="P2">griechische Atheist ganz recht, der einmal mit seinem Schiffe</text:p>
      <text:p text:style-name="P2">in einer Küstenstadt ankam, wo an einem Opferorte gewisse</text:p>
      <text:p text:style-name="P2">Zeichen der-</text:p>
      <text:p text:style-name="P3"/>
      <text:p text:style-name="P1">jenigen Persönlidikeiten aufgehängt wurden, weldie auf der</text:p>
      <text:p text:style-name="P2">See ein Gelübde getan hatten, daß sie, wenn sie bei</text:p>
      <text:p text:style-name="P2">irgendeinem Sdiiff bruch gerettet würden, ein soldies Opf</text:p>
      <text:p text:style-name="P2">erzeidien an einem soldien Opferorte aufhängen würden.</text:p>
      <text:p text:style-name="P2">Gewiß, da waren viele soldie Opf erzeidien aufgehängt. Es</text:p>
      <text:p text:style-name="P2">war kein Zweifel: sie alle rührten von solchen Mensdien her,</text:p>
      <text:p text:style-name="P2">die aus einem Sdiiffbruch gerettet worden waren. Aber der</text:p>
      <text:p text:style-name="P2">betreffende griediisdie Atheist meinte, man könnte erst dann</text:p>
      <text:p text:style-name="P2">die Wahrheit wissen, wenn man audi die Zeidien aller</text:p>
      <text:p text:style-name="P2">derjenigen aufhängen würde, die trotz jenes Gelübdes bei</text:p>
      <text:p text:style-name="P2">Schiffbrüchen zugrunde gegangen sind. Da würde sich dann</text:p>
      <text:p text:style-name="P2">zeigen, von welcher Seite mehr Zeichen aufgehängt würden.</text:p>
      <text:p text:style-name="P2">Ebenso könnte auch gesagt werden: Ein objektives Urteil</text:p>
      <text:p text:style-name="P2">kann man nur gewinnen, wenn man nicht nur alle</text:p>
      <text:p text:style-name="P2">eingetroffenen, sondern auch alle nichteingetroffenen</text:p>
      <text:p text:style-name="P2">astrologischen Voraussagen verzeichnen würde. - Aber</text:p>
      <text:p text:style-name="P2">gegenüber einer solchen Anschauung, die ja immer möglich ist,</text:p>
      <text:p text:style-name="P2">erscheint doch mancherlei wieder höchst frappierend. Da ich</text:p>
      <text:p text:style-name="P2">in diesen öffentlichen Vorträgen nicht eine gründliche</text:p>
      <text:p text:style-name="P2">Kenntnis</text:p>
      <text:p text:style-name="P2">aller</text:p>
      <text:p text:style-name="P2">geisteswissenschaftlichen</text:p>
      <text:p text:style-name="P2">Grundlagen</text:p>
      <text:p text:style-name="P2">voraussetzen kann, so muß auch auf das hingewiesen werden,</text:p>
      <text:p text:style-name="P2">was dem allgemeinen Bewußtsein eine Vorstellung davon</text:p>
      <text:p text:style-name="P2">geben kann, welchen Wert entsprechende Dinge auf Gebieten</text:p>
      <text:p text:style-name="P2">haben, über die wir uns hier ergehen.</text:p>
      <text:p text:style-name="P2">Frappierend muß es doch für den größten Skeptiker</text:p>
      <text:p text:style-name="P2">erscheinen, wenn zum Beispiel folgende Tatsache auftritt.</text:p>
      <text:p text:style-name="P2">Wallenstein - damit wir bei bekannten Persönlichkeiten</text:p>
      <text:p text:style-name="P2">bleiben - wendet sich an den großen Kepler, dessen Namen</text:p>
      <text:p text:style-name="P2">jeder Wissenschafter nur mit Ehrfurcht nennen kann, um sein</text:p>
      <text:p text:style-name="P2">Horoskop von ihm zu erhalten, das heißt die aus den Sternen</text:p>
      <text:p text:style-name="P2">zu findende Aussage in bezug auf sein künftiges Leben. Er</text:p>
      <text:p text:style-name="P2">erhalt von Kepler dieses Horoskop. Dieses Horoskop des</text:p>
      <text:p text:style-name="P2">Wallenstein war mit einer gewissen Vorsicht ge-</text:p>
      <text:p text:style-name="P3"/>
      <text:p text:style-name="P1">macht worden. Es wurde nicht etwa so zustande gebracht, daß</text:p>
      <text:p text:style-name="P2">Wallenstein in einem gewissen Lebensjahre an Kepler schrieb,</text:p>
      <text:p text:style-name="P2">dann und dann sei er geboren und er wünsche jetzt von ihm sein</text:p>
      <text:p text:style-name="P2">Horoskop, sondern es geschah in der Weise - so dumm nämlich,</text:p>
      <text:p text:style-name="P2">wie man es heute glaubt, war es doch nicht —, daß ein</text:p>
      <text:p text:style-name="P2">Mittelsmann gewählt wurde, so daß der Betreffende, der das</text:p>
      <text:p text:style-name="P2">Horoskop zu machen hatte, nicht wußte, um welche</text:p>
      <text:p text:style-name="P2">Persönlichkeit es sich eigentlich handelte. Es wurde nur das</text:p>
      <text:p text:style-name="P2">Geburtsdatum angegeben. Kepler wußte also nicht, um wen es</text:p>
      <text:p text:style-name="P2">sich handelte. Nun hatte Wallenstein damals schon eine gewisse</text:p>
      <text:p text:style-name="P2">Anzahl von Erlebnissen hinter sich, von denen er auch verlangte,</text:p>
      <text:p text:style-name="P2">daß sie aufgezeichnet würden, und dann sollte eine Aufzeichnung</text:p>
      <text:p text:style-name="P2">der weiteren Erlebnisse, die der Zukunft, angefertigt werden.</text:p>
      <text:p text:style-name="P2">Kepler fertigte das von ihm verlangte Horoskop aus. Darin fand</text:p>
      <text:p text:style-name="P2">Wallenstein, wie es bei zahlreichen Horoskopen der Fall ist, eine</text:p>
      <text:p text:style-name="P2">große Übereinstimmung mit vielen seiner Erlebnisse. Er faßte</text:p>
      <text:p text:style-name="P2">zum Horoskop Vertrauen - es ist das ein Vorgang, der sich so bei</text:p>
      <text:p text:style-name="P2">vielen Leuten der damaligen Zeit abgespielt hat - und es gelang</text:p>
      <text:p text:style-name="P2">ihm in manchen Fällen, sein Leben so einzurichten, wie es im</text:p>
      <text:p text:style-name="P2">Sinne gewisser solcher Voraussagen war. Nun muß gleich gesagt</text:p>
      <text:p text:style-name="P2">werden, daß im verflossenen Leben zahlreiche Tatsachen</text:p>
      <text:p text:style-name="P2">stimmten, aber manche stimmten auch nicht. Ebenso war es mit</text:p>
      <text:p text:style-name="P2">dem, was sich auf die Zukunft bezog. Das war bei zahlreichen</text:p>
      <text:p text:style-name="P2">Horoskopen der Fall. Da hat man in der damaligen Zeit allerdings</text:p>
      <text:p text:style-name="P2">eine sonderbare Sache befolgt, die darin bestand, daß man gesagt</text:p>
      <text:p text:style-name="P2">hat: Da muß in der Geburtsstunde irgend etwas nicht richtig sein,</text:p>
      <text:p text:style-name="P2">und vielleicht könnte der betreffende Astrologe die</text:p>
      <text:p text:style-name="P2">Geburtsstunde etwas korrigieren. - So etwas hat auch Wallenstein</text:p>
      <text:p text:style-name="P2">gemacht. Er hat Kepler ersucht, die Geburtsstunde zu korrigieren;</text:p>
      <text:p text:style-name="P2">es handelt sich dabei nur um ganz weniges; dadurch kamen</text:p>
      <text:p text:style-name="P2">richtigere Daten heraus, die stimmten jetzt wieder besser.</text:p>
      <text:p text:style-name="P3"/>
      <text:p text:style-name="P1">Demgegenüber muß aber gesagt werden, daß Kepler ein durchaus</text:p>
      <text:p text:style-name="P2">ehrlicher Mann war und gar nicht gern so etwas tat, wie die</text:p>
      <text:p text:style-name="P2">Geburtsstunde korrigieren. Aus dem Brief, den Kepler damals</text:p>
      <text:p text:style-name="P2">darüber an Wallenstein schrieb, fühlt man heraus, daß er es nicht</text:p>
      <text:p text:style-name="P2">gerne tat und einen solchen Vorgang nicht empfehlen konnte,</text:p>
      <text:p text:style-name="P2">denn wenn man so etwas vornimmt, könnte man ja dadurch alles</text:p>
      <text:p text:style-name="P2">mögliche in dieser Weise feststellen. Dennoch unterzog er sich</text:p>
      <text:p text:style-name="P2">dieser von Wallenstein gewünschten Aufgabe - es war das im</text:p>
      <text:p text:style-name="P2">Jahre 1625 -und gab auch dann wieder Angaben über das</text:p>
      <text:p text:style-name="P2">zukünftige Leben Wallensteins, namentlich sagte er ihm, daß</text:p>
      <text:p text:style-name="P2">nach diesem jetzigen Lesen der Sternenzusammenhänge die</text:p>
      <text:p text:style-name="P2">Sternkonstellationen für Wallenstein im Jahre 1634</text:p>
      <text:p text:style-name="P2">außerordentlich ungünstig ständen. Er fügte auch noch hinzu,</text:p>
      <text:p text:style-name="P2">jetzt, nachdem dies noch so lange bis dahin sei, könnte er es</text:p>
      <text:p text:style-name="P2">voraussagen, denn, wenn auch Wallenstein sich aufregen würde,</text:p>
      <text:p text:style-name="P2">so würde diese Aufregung doch schon schwinden bis zu der Zeit,</text:p>
      <text:p text:style-name="P2">da diese ungünstigen Verhältnisse einträfen, aber er glaube nicht,</text:p>
      <text:p text:style-name="P2">daß es gefährlich wäre für das, was Wallenstein tun würde. Für</text:p>
      <text:p text:style-name="P2">den März 1634 war es vorausgesagt. Und siehe da: wenige</text:p>
      <text:p text:style-name="P2">Wochen vor diesem Datum stellten sich die Ursachen ein, die zur</text:p>
      <text:p text:style-name="P2">Ermordung von Wallenstein führten. Das sind Dinge, die doch</text:p>
      <text:p text:style-name="P2">wenigstens frappieren können.</text:p>
      <text:p text:style-name="P2">Aber nehmen wir andere Beispiele, und zwar nicht aus den</text:p>
      <text:p text:style-name="P2">Reihen untergeordneter Astrologen, sondern solche, die mit</text:p>
      <text:p text:style-name="P2">erleuchteten Geistern umgehen. Da muß einer außerordentlich</text:p>
      <text:p text:style-name="P2">bedeutsamen Persönlichkeit auf diesem Gebiete gedacht werden:</text:p>
      <text:p text:style-name="P2">ich meine Michel, Nostradamus. Nostrada-mus war ein</text:p>
      <text:p text:style-name="P2">bedeutender Arzt, der unter anderem auch bei einer Pestkrankheit</text:p>
      <text:p text:style-name="P2">unendlich heilsam gewirkt hat; er wurde tief verehrt gerade</text:p>
      <text:p text:style-name="P2">wegen der selbstlosen Art, wie er sich seinem Arztberufe hingab.</text:p>
      <text:p text:style-name="P2">Bekannt ist aber auch, daß er</text:p>
      <text:p text:style-name="P3"/>
      <text:p text:style-name="P1">sich, als er wegen dieser Selbstlosigkeit von seinen</text:p>
      <text:p text:style-name="P2">medizinischen Kollegen vielfach angefeindet worden ist, von</text:p>
      <text:p text:style-name="P2">seinem ärztlichen Berufe in die Einsamkeit von Salon</text:p>
      <text:p text:style-name="P2">zurückzog. Da beobachtete er nun nicht so wie Kepler oder</text:p>
      <text:p text:style-name="P2">andere die Sterne, sondern er hatte einen besonderen Raum in</text:p>
      <text:p text:style-name="P2">seinem Hause, in das er sich zurückgezogen hatte. Von</text:p>
      <text:p text:style-name="P2">diesem Räume aus — das ist aus seinen eigenen Angaben zu</text:p>
      <text:p text:style-name="P2">entnehmen - betrachtete er die Sterne eigentlich nur so, wie</text:p>
      <text:p text:style-name="P2">sie sich dem Blicke darbieten, nicht so, daß er besondere</text:p>
      <text:p text:style-name="P2">mathematische Rechnungen vornahm, sondern nur das, was</text:p>
      <text:p text:style-name="P2">Gemüt und Seele und Imagination verfolgen können, wenn</text:p>
      <text:p text:style-name="P2">sie sich den Wundern des nächtlichen Sternenhimmels</text:p>
      <text:p text:style-name="P2">aussetzen. Viele, viele Stunden, Stunden voll Inbrunst und</text:p>
      <text:p text:style-name="P2">Andacht verbrachte Nostradamus in dieser eigentümlichen</text:p>
      <text:p text:style-name="P2">Kamera, die nach allen Seiten den freiesten Ausblick in den</text:p>
      <text:p text:style-name="P2">Sternenhimmel bot. Und da haben wir von ihm nicht nur</text:p>
      <text:p text:style-name="P2">einzelne Vorhersagungen, sondern eine ganze lange Serie von</text:p>
      <text:p text:style-name="P2">den mannigfaltigsten Vorhersagungen über Ereignisse der</text:p>
      <text:p text:style-name="P2">Zukunft, die in der sonderbarsten Weise eintrafen, so daß der</text:p>
      <text:p text:style-name="P2">vorhin genannte Historiker Kemmerich gar nicht umhin kann,</text:p>
      <text:p text:style-name="P2">als frappiert zu sein und noch nach langer Zeit etwas auf das</text:p>
      <text:p text:style-name="P2">zu geben, was die Vorhersagungen des Nostradamus sind.</text:p>
      <text:p text:style-name="P2">Nostradamus trat zuerst mit einigen seiner Vorhersagungen</text:p>
      <text:p text:style-name="P2">hervor. Er wurde natürlich auch in seiner Zeit zuerst</text:p>
      <text:p text:style-name="P2">ausgelacht, denn er konnte nicht einmal auf irgend welche</text:p>
      <text:p text:style-name="P2">astrologischen Berechnungen hinweisen. Es war ihm, wie</text:p>
      <text:p text:style-name="P2">wenn durch den Anblick der Sterne ihm in merkwürdigen</text:p>
      <text:p text:style-name="P2">Bildern, Imaginationen die Zukunft sich gezeigt hätte, zum</text:p>
      <text:p text:style-name="P2">Beispiel als ob in einem großen Bilde ihm aufgegangen wäre</text:p>
      <text:p text:style-name="P2">der Ausgang der Schlacht bei Gravelingen im Jahre 1558,</text:p>
      <text:p text:style-name="P2">welche die Franzosen mit großem Verlust verloren haben.</text:p>
      <text:p text:style-name="P2">Eine andere Voraussage, die auch lange vorher für das Jahr</text:p>
      <text:p text:style-name="P2">1559 gemacht wurde, bezog sich darauf, daß König</text:p>
      <text:p text:style-name="P3"/>
      <text:p text:style-name="P1">Heinrich II. von Frankreich in einem Duell fallen sollte, wie</text:p>
      <text:p text:style-name="P2">er sagte. Man lachte nur darüber. Die Königin selbst lachte</text:p>
      <text:p text:style-name="P2">und meinte, daran könne man am leichtesten sehen, wieviel</text:p>
      <text:p text:style-name="P2">darauf zu geben sei, denn ein König sei über ein Duell</text:p>
      <text:p text:style-name="P2">erhaben. Aber siehe da: bei einem Turnier fiel der König in</text:p>
      <text:p text:style-name="P2">dem vorhergesagten Jahr. Und viele Dinge könnten wir</text:p>
      <text:p text:style-name="P2">anführen, die erst später eingetreten sind und die, wenn sie in</text:p>
      <text:p text:style-name="P2">der entsprechenden Weise gedeutet werden, nur eingetretene</text:p>
      <text:p text:style-name="P2">Voraussagen des Nostradamus genannt werden können.</text:p>
      <text:p text:style-name="P2">Weiter haben wir einen anderen erleuchteten Geist des</text:p>
      <text:p text:style-name="P2">sechzehnten Jahrhunderts, der wieder als Astronom eine</text:p>
      <text:p text:style-name="P2">große Bedeutung hat: Tycho de Brahe. Die heutige Welt</text:p>
      <text:p text:style-name="P2">kennt Tycho de Brahe kaum anders, als daß man sagt, er habe</text:p>
      <text:p text:style-name="P2">nur zur Hälfte die kopernikanische Weltanschauung</text:p>
      <text:p text:style-name="P2">angenommen. Wer aber sein Leben genauer kennt, der weiß,</text:p>
      <text:p text:style-name="P2">was Tycho deBrahe zumBeispiel zur Herstellung von</text:p>
      <text:p text:style-name="P2">Sternkarten getan hat, wie er die damals vorhandenen</text:p>
      <text:p text:style-name="P2">Sternkarten in ganz hervorragender Weise verbessert hat, da</text:p>
      <text:p text:style-name="P2">er ein Astronom von ganz hervorragender Bedeutung für</text:p>
      <text:p text:style-name="P2">seine Zeit war, neue Sterne gefunden hat und so weiter. Aber</text:p>
      <text:p text:style-name="P2">Tycho de Brahe war zu gleicher Zeit ein Mensch, der tief</text:p>
      <text:p text:style-name="P2">davon durchdrungen war, daß nicht nur die physischen</text:p>
      <text:p text:style-name="P2">Verhältnisse der Erde im Zusammenhang stehen mit der</text:p>
      <text:p text:style-name="P2">ganzen Welt, sondern daß auch dasjenige, was die Menschen</text:p>
      <text:p text:style-name="P2">geistig erleben, mit den Ereignissen des großen Kosmos</text:p>
      <text:p text:style-name="P2">zusammenhängt. So kam es denn, daß Tycho de Brahe nicht</text:p>
      <text:p text:style-name="P2">nur ein großer Astronom war, der die Sterne beobachtete,</text:p>
      <text:p text:style-name="P2">sondern daß er die Vorgänge des Himmels auf die Vorgänge</text:p>
      <text:p text:style-name="P2">im Menschenleben bezog. Und es war allerdings frappierend,</text:p>
      <text:p text:style-name="P2">daß Tycho de Brahe schon als zwanzigjähriger Mensch, als er</text:p>
      <text:p text:style-name="P2">nach Rostock kam, damals den Tod des Sultans Soliman</text:p>
      <text:p text:style-name="P2">vorausgesagt hat, der zwar nicht auf den Tag genau, aber</text:p>
      <text:p text:style-name="P3"/>
      <text:p text:style-name="P1">doch eintraf, wenn auch mit einer kleinen Ungenauigkeit. Es war</text:p>
      <text:p text:style-name="P2">eine ungenaue Angabe, aber eine Angabe, gegen die man sich</text:p>
      <text:p text:style-name="P2">vielleicht gerade als Historiker nicht auflehnen kann; denn wenn</text:p>
      <text:p text:style-name="P2">man schon lügen wollte, könnte man sagen, so würde man nicht</text:p>
      <text:p text:style-name="P2">halb lügen und nicht die Differenz von ein paar Tagen in das</text:p>
      <text:p text:style-name="P2">Resultat hineinmischen.</text:p>
      <text:p text:style-name="P2">Daraufhin ließ sich der König von Dänemark von Tycho de</text:p>
      <text:p text:style-name="P2">Brahe das Horoskop machen für seine drei Söhne. Das stimmte</text:p>
      <text:p text:style-name="P2">für seinen Sohn Christian, weniger für den andern Sohn Ulrich.</text:p>
      <text:p text:style-name="P2">Aber eine merkwürdige Voraussage machte Tycho de Brahe über</text:p>
      <text:p text:style-name="P2">den dritten Sohn Hans, die eingekleidet und hergenommen ist</text:p>
      <text:p text:style-name="P2">von dem Gang der Sterne. Die ganze Konstellation, alles was</text:p>
      <text:p text:style-name="P2">man für den Herzog Hans sehen könne, sei so, daß er ein</text:p>
      <text:p text:style-name="P2">gebrechlicher Mensch sei und bleiben müsse, der kaum ein hohes</text:p>
      <text:p text:style-name="P2">Alter erreichen könne. Da die Geburtsstunde nicht ganz sicher</text:p>
      <text:p text:style-name="P2">war, machte Tycho de Brahe sogar mit großer Vorsicht seine</text:p>
      <text:p text:style-name="P2">Angabe: Vielleicht stirbt er im achtzehnten, vielleicht im</text:p>
      <text:p text:style-name="P2">neunzehnten Jahre, denn da treten ganz besonders ungünstige</text:p>
      <text:p text:style-name="P2">Konstellationen ein. - Ich will es dahingestellt sein lassen, ob er</text:p>
      <text:p text:style-name="P2">dies aus einer gewissen Nachsicht mit den Eltern oder aus einem</text:p>
      <text:p text:style-name="P2">andern Grunde tat, denn er schrieb, es wäre allerdings möglich,</text:p>
      <text:p text:style-name="P2">daß diese furchtbare Konstellation in bezug auf das achtzehnte</text:p>
      <text:p text:style-name="P2">oder neunzehnte Jahr für das Leben des Herzogs Hans</text:p>
      <text:p text:style-name="P2">überwunden werden könne; dann würde Gott sein Schützer sein.</text:p>
      <text:p text:style-name="P2">Aber man müsse sich klar werden, daß diese Verhält-nisse da</text:p>
      <text:p text:style-name="P2">wären, daß Hans zuerst eine außerordentlich ungünstige</text:p>
      <text:p text:style-name="P2">Konstellation mit dem Mars hätte und daß er deshalb</text:p>
      <text:p text:style-name="P2">kriegerischen Verwickelungen in früher Jugend ausgesetzt sein</text:p>
      <text:p text:style-name="P2">würde. Aber da in bezug auf diese Konstellation über dem Mars</text:p>
      <text:p text:style-name="P2">die Venus noch günstig stünde, so könnte man hoffen, daß er</text:p>
      <text:p text:style-name="P2">über diese Zeit hinüberkommen würde. Aber dann käme gerade</text:p>
      <text:p text:style-name="P2">mit dem achtzehnten, neunzehnten</text:p>
      <text:p text:style-name="P3"/>
      <text:p text:style-name="P1">Jahre jene ungünstige, gefährliche Konstellation, die durch</text:p>
      <text:p text:style-name="P2">den für Hans feindlichen Saturn hervorgerufen sei, und die</text:p>
      <text:p text:style-name="P2">zeige, daß er einer «feuchten, melancholischen» Krankheit</text:p>
      <text:p text:style-name="P2">ausgesetzt sei, die namentlich von der betreffenden</text:p>
      <text:p text:style-name="P2">fremdartigen Umgebung kommen müsse, in die dieser</text:p>
      <text:p text:style-name="P2">Mensch dann versetzt sein würde.</text:p>
      <text:p text:style-name="P2">Wie war der Verlauf des Lebens dieses Herzogs Hans? Er</text:p>
      <text:p text:style-name="P2">wurde als junger Mann in die damaligen politischen</text:p>
      <text:p text:style-name="P2">Verhältnisse verwickelt, wurde in einen Krieg geschickt,</text:p>
      <text:p text:style-name="P2">machte eine Schlacht mit, die Schlacht bei Ostende, und hatte</text:p>
      <text:p text:style-name="P2">dann in Anknüpfung daran - das hatte Tycho de Brahe</text:p>
      <text:p text:style-name="P2">besonders vorausgesagt — große Seestürme zu bestehen. Er</text:p>
      <text:p text:style-name="P2">war nahe daran, zugrunde zu gehen. Dann wurden</text:p>
      <text:p text:style-name="P2">Verhandlungen angeknüpft von befreundeter Seite über eine</text:p>
      <text:p text:style-name="P2">Ehe des Herzogs Hans mit der Zarentochter, und er selbst</text:p>
      <text:p text:style-name="P2">wurde aus diesem Grunde nach Dänemark zurückberufen.</text:p>
      <text:p text:style-name="P2">Das konnte nun Tycho de Brahe so auslegen, daß Mars hart</text:p>
      <text:p text:style-name="P2">herangetreten sei an den Herzog, daß die von den ungünstigen</text:p>
      <text:p text:style-name="P2">Marseinflüssen</text:p>
      <text:p text:style-name="P2">herrührenden</text:p>
      <text:p text:style-name="P2">Verwickelungen</text:p>
      <text:p text:style-name="P2">aber</text:p>
      <text:p text:style-name="P2">zurückgehalten wurden durch die Einflüsse, die von der</text:p>
      <text:p text:style-name="P2">Venus kamen, so daß die Venus, welche die Beschützerin der</text:p>
      <text:p text:style-name="P2">Liebesverhältnisse ist, zunächst den Herzog Hans geschützt</text:p>
      <text:p text:style-name="P2">hat. Dann aber kam in seinem achtzehnten, neunzehnten Jahre</text:p>
      <text:p text:style-name="P2">der feindliche Saturneinfluß. Er wurde abgeschickt nach</text:p>
      <text:p text:style-name="P2">Moskau. Bis Petersburg kam er. Man kann sich eine</text:p>
      <text:p text:style-name="P2">Vorstellung davon machen, in welcher Stimmung der</text:p>
      <text:p text:style-name="P2">dänische Hof auf den jungen Herzog hinblickte. Alle</text:p>
      <text:p text:style-name="P2">Vorbereitungen zur Heirat wurden gemacht, man erwartete</text:p>
      <text:p text:style-name="P2">stündlich die Nachricht von dem Zustandekommen dieser</text:p>
      <text:p text:style-name="P2">Verbindung, statt dessen kam zuerst eine Meldung, daß die</text:p>
      <text:p text:style-name="P2">Heirat verzögert wurde, dann kamen Nachrichten von der</text:p>
      <text:p text:style-name="P2">Erkrankung des Herzogs und endlich die Todesnachricht.</text:p>
      <text:p text:style-name="P2">Solche Dinge wirkten auf die Zeitgenossen frappierend.</text:p>
      <text:p text:style-name="P3"/>
      <text:p text:style-name="P1">Daß aber solche Dinge auch auf die Nachwelt frappierend wirken</text:p>
      <text:p text:style-name="P2">müssen, das kann doch nicht bestritten werden. Und schließlich</text:p>
      <text:p text:style-name="P2">ist es auch wahr, daß die Weltgeschichte zuweilen Humor liebt,</text:p>
      <text:p text:style-name="P2">humoristisch ist, wie es ja auf anderem Gebiete zum Beispiel</text:p>
      <text:p text:style-name="P2">jenem Professor ergangen ist, der behauptet hat, daß das</text:p>
      <text:p text:style-name="P2">weibliche Gehirn weniger wiege als das männliche, und bei dem</text:p>
      <text:p text:style-name="P2">sich dann herausgestellt hat, als sein Gehirn nach seinem Tode</text:p>
      <text:p text:style-name="P2">gewogen wurde, daß es ganz besonders wenig wog, so daß er</text:p>
      <text:p text:style-name="P2">einem humoristischen Spiele des Weltengeistes zum Opfer</text:p>
      <text:p text:style-name="P2">gefallen ist. So ging es auch Giovanni Pico von Mirandola, dem</text:p>
      <text:p text:style-name="P2">das Horoskop gestellt und gesagt war, daß ihm der Mars</text:p>
      <text:p text:style-name="P2">besonders ungünstig sei, ihm ein großes Unglück bringen würde.</text:p>
      <text:p text:style-name="P2">Er war ein Gegner aller solcher Prophezeiungen. Lucius</text:p>
      <text:p text:style-name="P2">Bellantius hatte ihm noch gezeigt, daß alles unrichtig sei, was er</text:p>
      <text:p text:style-name="P2">gegen die Sterndeutungen eingewendet hatte. Er starb dann genau</text:p>
      <text:p text:style-name="P2">in dem Jahre, für welches der ungünstige Einfluß des Mars</text:p>
      <text:p text:style-name="P2">angegeben war.</text:p>
      <text:p text:style-name="P2">So könnten wir zahlreiche Beispiele anführen und würden uns</text:p>
      <text:p text:style-name="P2">die Überzeugung verschaffen können, daß es allerdings in einem</text:p>
      <text:p text:style-name="P2">gewissen Sinne leicht ist, manches gegen diese oder jene solcher</text:p>
      <text:p text:style-name="P2">Angaben einzuwenden. Gewiß, es muß ernst genommen werden,</text:p>
      <text:p text:style-name="P2">was ein sehr bedeutender und namentlich durch seine</text:p>
      <text:p text:style-name="P2">humanitären Bestrebungen außerordentlich zu verehrender</text:p>
      <text:p text:style-name="P2">heutiger Astronom gegen das, was man alles für das Eintreffen</text:p>
      <text:p text:style-name="P2">des Todes Wallensteins nach Keplers Horoskop sagen kann,</text:p>
      <text:p text:style-name="P2">eingewendet hat. Es muß zugegeben werden, daß es ernst zu</text:p>
      <text:p text:style-name="P2">nehmen ist, wenn Wilhelm Förster dem entgegenhält: Nun wußte</text:p>
      <text:p text:style-name="P2">Wallenstein diese Tatsache. Da kam das betreffende Jahr heran,</text:p>
      <text:p text:style-name="P2">und indem er sich an sein Horoskop erinnerte, wurde er zögernd,</text:p>
      <text:p text:style-name="P2">griff nicht recht durch, wie er es sonst wohl getan hätte, und hat</text:p>
      <text:p text:style-name="P2">auf diese Weise selbst den unglücklichen Aus-</text:p>
      <text:p text:style-name="P3"/>
      <text:p text:style-name="P1">gang herbeigeführt. - Solche Dinge wird man immer einwenden</text:p>
      <text:p text:style-name="P2">können. Man muß aber auf der anderen Seite doch bedenken,</text:p>
      <text:p text:style-name="P2">wenn man überhaupt in bezug auf wissenschaftliche Belege bei</text:p>
      <text:p text:style-name="P2">äußeren Daten etwas geben kann, dann genügen auch für die</text:p>
      <text:p text:style-name="P2">heutige Zeit jene Angaben für die Aufstellung wissenschaftlicher</text:p>
      <text:p text:style-name="P2">Tatsachen durchaus, die — sagen wir - keine schärferen Belege</text:p>
      <text:p text:style-name="P2">erfordern. Es können manche Dinge durchaus problematisch sein,</text:p>
      <text:p text:style-name="P2">man sollte sich aber darum dem nicht verschließen, daß das</text:p>
      <text:p text:style-name="P2">sorgfältige Vergleichen von vergangenen Lebensdaten, wobei</text:p>
      <text:p text:style-name="P2">man es mit Angaben zu tun hatte, die aus den Sternen zu</text:p>
      <text:p text:style-name="P2">gewinnen waren, zu dem Vertrauen führte für das, was erst in</text:p>
      <text:p text:style-name="P2">kommenden Zeiten geschehen sollte. Bei allem, was fehl ging,</text:p>
      <text:p text:style-name="P2">hatte man schon ein Auge für das, was fehl ging und die</text:p>
      <text:p text:style-name="P2">frappierenden Zusammenhänge nicht aufdeckte, aber man nahm</text:p>
      <text:p text:style-name="P2">das doch nicht in einem ganz kritiklosen Sinne an. Kritik konnten</text:p>
      <text:p text:style-name="P2">die Leute der damaligen Zeiten auch anwenden und haben sie</text:p>
      <text:p text:style-name="P2">vielleicht bei manchen Dingen recht viel angewandt.</text:p>
      <text:p text:style-name="P2">Wie man auch über diese Dinge denkt, ich wollte nur von</text:p>
      <text:p text:style-name="P2">einigen dieser Beispiele die frappierendsten anführen, um zu</text:p>
      <text:p text:style-name="P2">zeigen, daß auch auf dem Wege der heutigen Wissenschaft mit</text:p>
      <text:p text:style-name="P2">den Methoden der heutigen Wissenschaft es möglich ist, im</text:p>
      <text:p text:style-name="P2">Ernste über diese Dinge zu reden. Und selbst wenn man das</text:p>
      <text:p text:style-name="P2">nimmt, was dagegenstünde, so müßte man doch mindestens das</text:p>
      <text:p text:style-name="P2">eine zugestehen, wenn man auch ganz den Inhalten ablehnend</text:p>
      <text:p text:style-name="P2">gegenüberstünde, daß die Gründe, nach welchen erleuchtete</text:p>
      <text:p text:style-name="P2">Geister einer verhältnismäßig so kurz hinter uns liegenden Zeit an</text:p>
      <text:p text:style-name="P2">diesen Dingen festgehalten haben, nicht schlechte Gründe,</text:p>
      <text:p text:style-name="P2">sondern menschenwürdige, gute Gründe sind. So daß man, wenn</text:p>
      <text:p text:style-name="P2">man auch selbst die Gründe ablehnte, sich sagen muß: Diese</text:p>
      <text:p text:style-name="P2">Dinge wirkten in jenem Zeitalter so auf erleuchtete Geister, daß</text:p>
      <text:p text:style-name="P2">man sah, wie diese Geister, ganz abgesehen von Einzelheiten, an</text:p>
      <text:p text:style-name="P2">den Zusammenhang dessen</text:p>
      <text:p text:style-name="P3"/>
      <text:p text:style-name="P1">glaubten, was im einzelnen Menschenleben und im Völkerleben</text:p>
      <text:p text:style-name="P2">vorgeht mit den Dingen, die in der großen Welt, im Weltenraume</text:p>
      <text:p text:style-name="P2">sich abspielen. An diesen Zusammenhang des Makrokosmos, der</text:p>
      <text:p text:style-name="P2">großen Welt, mit dem Mikrokosmos, der kleinen Welt, glaubten</text:p>
      <text:p text:style-name="P2">diese Menschen.</text:p>
      <text:p text:style-name="P2">An was glaubten sie im Grunde genommen? Sie glaubten</text:p>
      <text:p text:style-name="P2">daran, daß dieses Menschenleben auf der Erde, wie es sich</text:p>
      <text:p text:style-name="P2">abspielt, nicht allein ein chaotisches Strömen von Ereignissen ist,</text:p>
      <text:p text:style-name="P2">sondern daß Gesetzmäßigkeit in diesen Ereignissen ist, daß</text:p>
      <text:p text:style-name="P2">ebenso,</text:p>
      <text:p text:style-name="P2">wie</text:p>
      <text:p text:style-name="P2">zyklische</text:p>
      <text:p text:style-name="P2">Gesetzmäßigkeit</text:p>
      <text:p text:style-name="P2">in</text:p>
      <text:p text:style-name="P2">den</text:p>
      <text:p text:style-name="P2">Himmelsereignissen</text:p>
      <text:p text:style-name="P2">ist,</text:p>
      <text:p text:style-name="P2">so</text:p>
      <text:p text:style-name="P2">eine</text:p>
      <text:p text:style-name="P2">gewisse</text:p>
      <text:p text:style-name="P2">zyklische</text:p>
      <text:p text:style-name="P2">Gesetzmäßigkeit, ein gewisser Rhythmus in den menschlichen</text:p>
      <text:p text:style-name="P2">und irdischen Verhältnissen sich abspielt. Damit wir uns darüber</text:p>
      <text:p text:style-name="P2">verständigen können, was gemeint ist, soll auf einige Tatsachen</text:p>
      <text:p text:style-name="P2">hingewiesen werden, die wahrhaftig, wenn man beobachten will,</text:p>
      <text:p text:style-name="P2">ebenso Gegenstand der Erfahrung werden können, wie es die</text:p>
      <text:p text:style-name="P2">strengsten Tatsachen der wissenschaftlichen Chemie oder Physik</text:p>
      <text:p text:style-name="P2">heute sind. Nur muß man dann auf den entsprechenden Gebieten</text:p>
      <text:p text:style-name="P2">Beobachtungen anstellen.</text:p>
      <text:p text:style-name="P2">Nehmen wir an, wir beobachten irgendeine besondere</text:p>
      <text:p text:style-name="P2">Tatsache, die sich im Menschenleben während der Kindheitszeit</text:p>
      <text:p text:style-name="P2">abspielt. Wer dann das Menschenwesen so betrachtet, daß er</text:p>
      <text:p text:style-name="P2">längere Zeiträume ins Auge faßt, wird merkwürdige</text:p>
      <text:p text:style-name="P2">Zusammenhänge herausbringen. Da ergibt sich ein merkwürdiger</text:p>
      <text:p text:style-name="P2">Zusammenhang zwischen dem allerersten Kindesleben und dem</text:p>
      <text:p text:style-name="P2">spätesten Greisenleben, so daß wir - wenn auch in Umkehrung ganz genau einen Zusammenhang bemerken können zwischen</text:p>
      <text:p text:style-name="P2">dem, was der Mensch am Abend seines Lebens erlebt, und dem,</text:p>
      <text:p text:style-name="P2">was er in der Jugend durchgemacht hat. Dann werden wir sagen</text:p>
      <text:p text:style-name="P2">können: Wenn wir zum Beispiel in der Jugendzeit Aufregungen</text:p>
      <text:p text:style-name="P2">durchgemacht haben durch besondere Angstzustände, dann kann</text:p>
      <text:p text:style-name="P2">es sein, daß wir vielleicht unser ganzes Leben hindurch davon</text:p>
      <text:p text:style-name="P2">ver-</text:p>
      <text:p text:style-name="P3"/>
      <text:p text:style-name="P1">schont sein konnten, aber im Alter dann eigentümliche Dinge</text:p>
      <text:p text:style-name="P2">auftreten, von denen wir wissen können, wir haben die</text:p>
      <text:p text:style-name="P2">Ursache zu ihnen in den Angstzuständen der allerfrühe-sten</text:p>
      <text:p text:style-name="P2">Kindheit zu suchen. Dann gibt es wieder Zusammenhänge</text:p>
      <text:p text:style-name="P2">zwischen dem Jünglingsalter und der Zeit, die dem</text:p>
      <text:p text:style-name="P2">Greisenalter vorangeht. Kreisförmig spielt sich das Leben ab.</text:p>
      <text:p text:style-name="P2">Wir können noch weiter gehen. Nehmen wir zum Beispiel an,</text:p>
      <text:p text:style-name="P2">irgend jemand würde in seinem achtzehnten Jahre aus seinem</text:p>
      <text:p text:style-name="P2">bisherigen Lebensgange herausgerissen werden, er hätte</text:p>
      <text:p text:style-name="P2">vielleicht bis dahin studieren können, wäre im achtzehnten</text:p>
      <text:p text:style-name="P2">Jahre aus seinem Studium herausgerissen worden und müßte</text:p>
      <text:p text:style-name="P2">von da ab Kaufmann werden, vielleicht dadurch, daß der</text:p>
      <text:p text:style-name="P2">Vater sein Vermögen verloren hat und so weiter. Da konnte</text:p>
      <text:p text:style-name="P2">sich herausstellen, daß der Betreffende sich zuerst gar nicht</text:p>
      <text:p text:style-name="P2">unglücklich in seinem Beruf fühlt, wir sehen aber dann nach</text:p>
      <text:p text:style-name="P2">einigen Jahren ganz besondere Schwierigkeiten im Leben</text:p>
      <text:p text:style-name="P2">auftreten. Wenn wir einen solchen Menschen weise leiten,</text:p>
      <text:p text:style-name="P2">ihm über gewisse Schwierigkeiten hinweghelfen wollen, so</text:p>
      <text:p text:style-name="P2">können wir nicht irgendwelche allgemeine abstrakten</text:p>
      <text:p text:style-name="P2">Grundsätze anwenden, sondern wir müssen uns klar sein, daß</text:p>
      <text:p text:style-name="P2">wir, während er mit achtzehn Jahren aus seinen</text:p>
      <text:p text:style-name="P2">Lebensverhältnissen herausgerissen worden ist und mit</text:p>
      <text:p text:style-name="P2">vierundzwanzig Jahren besondere seelische Schwierigkeiten</text:p>
      <text:p text:style-name="P2">hat, so daß also sechs Jahre später die Schwierigkeiten</text:p>
      <text:p text:style-name="P2">aufgetaucht sind, sechs Jahre vorher, also etwa im zwölften</text:p>
      <text:p text:style-name="P2">Jahre, im Seelenleben dieses betreffenden Menschen</text:p>
      <text:p text:style-name="P2">irgendwelche Vorgänge finden werden, welche die</text:p>
      <text:p text:style-name="P2">Schwierigkeiten bedingen, die uns also in Wahrheit erklären</text:p>
      <text:p text:style-name="P2">werden, was sich mit vierundzwanzig Jahren abgespielt hat:</text:p>
      <text:p text:style-name="P2">sechs Jahre vorher, sechs Jahre nachher, der Berufswechsel</text:p>
      <text:p text:style-name="P2">liegt in der Mitte. Wie bei einem Pendel, das nach rechts und</text:p>
      <text:p text:style-name="P2">links ausschlägt, in der Mitte der Punkt ist, wo die</text:p>
      <text:p text:style-name="P2">Gleichgewichtslage ist, so ist in diesem Falle das achtzehnte</text:p>
      <text:p text:style-name="P2">Jahr</text:p>
      <text:p text:style-name="P3"/>
      <text:p text:style-name="P1">ein Knotenpunkt gegenüber dem Pendelschlag des Lebens. Was</text:p>
      <text:p text:style-name="P2">vorher im Leben da war, spielt sich so ab, daß eine Ursache, die</text:p>
      <text:p text:style-name="P2">vorher gelegt ist, ihre Wirkung dieselbe Anzahl von Jahren nach</text:p>
      <text:p text:style-name="P2">diesem Knotenpunkt hat. So ist es mit dem ganzen</text:p>
      <text:p text:style-name="P2">Menschenleben.</text:p>
      <text:p text:style-name="P2">Das menschliche Leben verläuft nicht unregelmäßig, sondern</text:p>
      <text:p text:style-name="P2">in gewisser Weise regelmäßig und gesetzmäßig. Der einzelne</text:p>
      <text:p text:style-name="P2">Mensch braucht das nicht zu wissen. Aber in jedem</text:p>
      <text:p text:style-name="P2">Menschenleben ist ein Lebensmittelpunkt, und was vor diesem</text:p>
      <text:p text:style-name="P2">Lebensmittelpunkt ist, das Jugendleben, das Kindheitsleben, läßt</text:p>
      <text:p text:style-name="P2">die Ursachen gleichsam im Schöße der aufeinanderfolgenden</text:p>
      <text:p text:style-name="P2">Ereignisse liegen, und was dann eine gewisse Anzahl von Jahren</text:p>
      <text:p text:style-name="P2">vor diesem Lebensmittelpunkt sich abgespielt hat, zeigt sich in</text:p>
      <text:p text:style-name="P2">seinen Wirkungen ebenso viele Jahre nach demselben. Und so</text:p>
      <text:p text:style-name="P2">wie der Tod der entgegengesetzte Punkt der Geburt ist, so sind</text:p>
      <text:p text:style-name="P2">die Ereignisse der Kindheit die Ursache für Ereignisse, die sich in</text:p>
      <text:p text:style-name="P2">den Jahren zutragen, die dem Tode vorangehen. So begreift man</text:p>
      <text:p text:style-name="P2">das Leben.</text:p>
      <text:p text:style-name="P2">Vernünftig wird man das Leben nur begreifen, wenn man so</text:p>
      <text:p text:style-name="P2">zurückzeichnet, wenn man zum Beispiel in bezug auf einen</text:p>
      <text:p text:style-name="P2">Krankheitszustand, der vielleicht mit vierundfünfzig Jahren</text:p>
      <text:p text:style-name="P2">auftritt, sich einen Lebetfsknotenpunkt suchen wird, wo ein</text:p>
      <text:p text:style-name="P2">Mensch an einer besonderen Krise vorbeigegangen ist, von dort</text:p>
      <text:p text:style-name="P2">zurückrechnet und ein Ereignis finden wird, das sich zum</text:p>
      <text:p text:style-name="P2">vierundfünfzigsten Jahre verhält wie Geburt zum Tode, das heißt</text:p>
      <text:p text:style-name="P2">in gewisser Beziehung entgegengesetzt. In einer gewissen Weise</text:p>
      <text:p text:style-name="P2">sind die Ereignisse im Menschenleben auch so angeordnet, daß</text:p>
      <text:p text:style-name="P2">sie sich gesetzmäßig verfolgen lassen. Das widerspricht nicht</text:p>
      <text:p text:style-name="P2">unserer Freiheit. Die größte Sorge der Menschen ist gewöhnlich,</text:p>
      <text:p text:style-name="P2">daß eine solche gesetzmäßige Art des Ablaufes der Ereignisse der</text:p>
      <text:p text:style-name="P2">menschlichen Willkür, der menschlichen Freiheit widerspräche.</text:p>
      <text:p text:style-name="P2">Das ist</text:p>
      <text:p text:style-name="P3"/>
      <text:p text:style-name="P1">aber nicht der Fall, das kann nur für ein ungeschultes Denken</text:p>
      <text:p text:style-name="P2">so scheinen. Wer zum Beispiel in seinem fünfzehnten Jahre</text:p>
      <text:p text:style-name="P2">irgendeine Ursache in den Schoß der Zeiten hineinlegt, deren</text:p>
      <text:p text:style-name="P2">Wirkung er im vierundfünfzigsten Jahre erlebt, der benimmt</text:p>
      <text:p text:style-name="P2">sich dadurch ebensowenig seiner Freiheit für dieses Jahr wie</text:p>
      <text:p text:style-name="P2">der, welcher sich ein Haus baut, das im nächsten Jahre fertig</text:p>
      <text:p text:style-name="P2">werden soll, und dann in dasselbe einzieht. Bei genauem</text:p>
      <text:p text:style-name="P2">logischem Denken wird man nicht sagen können, man</text:p>
      <text:p text:style-name="P2">benehme sich seiner Freiheit, wenn man dann in das Haus</text:p>
      <text:p text:style-name="P2">zieht. Bei genauem logischem Denken wird man nicht sagen</text:p>
      <text:p text:style-name="P2">können, man benehme sich seiner Freiheit, wenn man</text:p>
      <text:p text:style-name="P2">Ursachen für spätere Ereignisse legt. Das hat mit der Freiheit</text:p>
      <text:p text:style-name="P2">des Lebens direkt nichts zu tun.</text:p>
      <text:p text:style-name="P2">Ebenso, wie es zyklische Zusammenhänge im einzelnen</text:p>
      <text:p text:style-name="P2">Menschenleben gibt, ebenso sind solche für das Leben der</text:p>
      <text:p text:style-name="P2">Völker, überhaupt auch für das Leben auf der Erde vorhanden.</text:p>
      <text:p text:style-name="P2">In früheren Vorträgen wurde schon angeführt, was auch</text:p>
      <text:p text:style-name="P2">später noch gezeigt werden soll, daß wir die Entwicke-lung</text:p>
      <text:p text:style-name="P2">unserer Erdenmenschheit zunächst für unsere unmittelbare</text:p>
      <text:p text:style-name="P2">Kulturepoche in aufeinanderfolgende, uns zunächst</text:p>
      <text:p text:style-name="P2">berührende Kulturepochen, Kulturzeiträume einteilen. Da</text:p>
      <text:p text:style-name="P2">haben wir einen Kulturzeitraum, den wir als denjenigen</text:p>
      <text:p text:style-name="P2">bezeichnen,</text:p>
      <text:p text:style-name="P2">in</text:p>
      <text:p text:style-name="P2">welchem</text:p>
      <text:p text:style-name="P2">die</text:p>
      <text:p text:style-name="P2">babylonisch-assyrisch-ägyptisch-chaldäische Kultur sich</text:p>
      <text:p text:style-name="P2">abgespielt hat. Darauf folgend haben wir denjenigen Zeitraum,</text:p>
      <text:p text:style-name="P2">den wir als den griechisch-lateinischen bezeichnen, in den alle</text:p>
      <text:p text:style-name="P2">Tatsachen des Griechentums und des Römertums hineinfallen,</text:p>
      <text:p text:style-name="P2">und dann haben wir den unsrigen, den wir vom Untergange</text:p>
      <text:p text:style-name="P2">des Griechentums und des Römertums an bis in unsere Zeit</text:p>
      <text:p text:style-name="P2">hinauf rechnen, und der, wie alle Zeichen der Zeit zeigen,</text:p>
      <text:p text:style-name="P2">noch lange dauern wird. So haben wir drei</text:p>
      <text:p text:style-name="P2">aufeinanderfolgende Kulturepochen.</text:p>
      <text:p text:style-name="P2">Wer genauer das Völkerleben in diesen drei</text:p>
      <text:p text:style-name="P2">aufeinanderfolgenden Epochen betrachtet, der wird gewahr</text:p>
      <text:p text:style-name="P2">werden,</text:p>
      <text:p text:style-name="P3"/>
      <text:p text:style-name="P1">daß die griechisch-lateinische Zeit etwas wie einen</text:p>
      <text:p text:style-name="P2">Lebensknotenpunkt</text:p>
      <text:p text:style-name="P2">in</text:p>
      <text:p text:style-name="P2">derEntwickelungsgeschichte</text:p>
      <text:p text:style-name="P2">der</text:p>
      <text:p text:style-name="P2">Menschheit hatte. Daher auch jenes eigentümlich Faszinierende</text:p>
      <text:p text:style-name="P2">der griechisch-römischen Kultur. Die Art und Weise, wie</text:p>
      <text:p text:style-name="P2">griechische Kunst, griechische und römische Staatenbildung sich</text:p>
      <text:p text:style-name="P2">ausnehmen, was römisches Recht und römische Staatskunst und</text:p>
      <text:p text:style-name="P2">was Auffassung des römischen Bürgers ist, das ist etwas, was wie</text:p>
      <text:p text:style-name="P2">eine Art von Gleichgewichtspunkt in den aufeinanderfolgenden</text:p>
      <text:p text:style-name="P2">Strömungen der Entwickelung der Menschheit dasteht. Dann</text:p>
      <text:p text:style-name="P2">haben wir nachher unseren Kulturzeitraum, vorher den</text:p>
      <text:p text:style-name="P2">ägyptisch-chaldäischen. In einer merkwürdigen Weise kann nun</text:p>
      <text:p text:style-name="P2">der, welcher die Verhältnisse tief genug betrachtet, wahrnehmen,</text:p>
      <text:p text:style-name="P2">wie ganz bestimmte Erscheinungen des ägyptisch-chaldäischen</text:p>
      <text:p text:style-name="P2">Zeitraumes, allerdings in veränderter Gestalt, aber dennoch</text:p>
      <text:p text:style-name="P2">verwandt mit diesen, sich heute wieder abspielen. So daß damals</text:p>
      <text:p text:style-name="P2">die Ursachen in den Schoß der Zeiten gelegt worden sind, die</text:p>
      <text:p text:style-name="P2">jetzt wieder herauskommen. Und wir empfinden es dann wie eine</text:p>
      <text:p text:style-name="P2">merkwürdige Mahnung, daß nicht nur gewisse Arten zum</text:p>
      <text:p text:style-name="P2">Beispiel der menschlichen Hygiene, gewisse Waschungen im</text:p>
      <text:p text:style-name="P2">alten Ägypten aufgetreten sind und jetzt wieder, wenn auch in</text:p>
      <text:p text:style-name="P2">anderer Gestalt, auftreten, sondern daß auch gewisse Arten, sich</text:p>
      <text:p text:style-name="P2">zum Leben zu stellen, so auftreten, daß man sieht: es erscheint</text:p>
      <text:p text:style-name="P2">das, was im alten Ägypten als Ursache gelegt worden ist, heute in</text:p>
      <text:p text:style-name="P2">seinen Wirkungen, aber wie ein Ruhepunkt dazwischen erscheint</text:p>
      <text:p text:style-name="P2">die griechisch-römische Kultur. Und wiederum geht der</text:p>
      <text:p text:style-name="P2">ägyptisch-chaldäischen Kultur diejenige voran, welche wir als die</text:p>
      <text:p text:style-name="P2">urpersische</text:p>
      <text:p text:style-name="P2">bezeichnen.</text:p>
      <text:p text:style-name="P2">Nach</text:p>
      <text:p text:style-name="P2">dem</text:p>
      <text:p text:style-name="P2">Gesetz</text:p>
      <text:p text:style-name="P2">der</text:p>
      <text:p text:style-name="P2">Kreislaufentwickelung ist es dann, man möchte sagen, wie eine</text:p>
      <text:p text:style-name="P2">Ahnung zu erhoffen, daß ebenso, wie sich die</text:p>
      <text:p text:style-name="P2">ägyptisch-chaldäischeZeit in unserem Kulturzyklus wiederholt,</text:p>
      <text:p text:style-name="P2">so der urpersische Zeitraum in demjenigen sich wiederholen wird,</text:p>
      <text:p text:style-name="P2">der auf den unsrigen folgen</text:p>
      <text:p text:style-name="P3"/>
      <text:p text:style-name="P1">wird.</text:p>
      <text:p text:style-name="P2">Immer Gesetzmäßigkeit in dem Gange der</text:p>
      <text:p text:style-name="P2">Menschheitsentwickelung! Nicht Regellosigkeit, nicht Chaos,</text:p>
      <text:p text:style-name="P2">aber auch nicht eine solche Gesetzmäßigkeit, wie die heutigen</text:p>
      <text:p text:style-name="P2">Historiker vielfach vermuten. Da sucht man die Ursachen für</text:p>
      <text:p text:style-name="P2">alles, was heute geschieht, in der unmittelbar vorhergehenden</text:p>
      <text:p text:style-name="P2">Zeit, die Ursachen für die Geschehnisse der nächsten</text:p>
      <text:p text:style-name="P2">Vergangenheit wieder in der unmittelbar vorhergehenden Zeit</text:p>
      <text:p text:style-name="P2">und so weiter, so daß man eine Kette von Ereignissen konstruiert,</text:p>
      <text:p text:style-name="P2">wo immer eines auf das andere folgt. Aber bei genauerer</text:p>
      <text:p text:style-name="P2">Betrachtung stellt sich das nicht heraus, sondern da stellen sich</text:p>
      <text:p text:style-name="P2">Kreisläufe, Überschneidungen, heraus, so daß etwas, was vorher</text:p>
      <text:p text:style-name="P2">da war, eine Zeitlang verborgen bleibt und später wieder auftritt,</text:p>
      <text:p text:style-name="P2">was noch früher da war, noch später auftritt und so weiter. Das</text:p>
      <text:p text:style-name="P2">kann sich schon einer äußerlichen Betrachtung der</text:p>
      <text:p text:style-name="P2">Menschheitsentwickelung ergeben.</text:p>
      <text:p text:style-name="P2">Für den aber, der in den letzten zwei Vorträgen anwesend war,</text:p>
      <text:p text:style-name="P2">und der auch geisteswissenschaftlich in den Gang der</text:p>
      <text:p text:style-name="P2">Menschheitsentwickelung eindringt, stellt sich noch viel weiteres</text:p>
      <text:p text:style-name="P2">heraus, daß nämlich auch noch in der Tat eine tiefe geistige</text:p>
      <text:p text:style-name="P2">Gesetzmäßigkeit in dem Strom des Geschehens, in dem Strom</text:p>
      <text:p text:style-name="P2">des Werdens drinnen liegt, und daß in dem Augenblick, wo der</text:p>
      <text:p text:style-name="P2">Mensch zu einer gewissen Vertiefung seines Seelenlebens kommt,</text:p>
      <text:p text:style-name="P2">wie es schon charakterisiert worden ist, er auch zu einem Schauen</text:p>
      <text:p text:style-name="P2">solcher tieferen inneren Zusammenhänge vordringt. Und wenn es</text:p>
      <text:p text:style-name="P2">auch wahr ist, daß nichts so leicht, als was in dieses Gebiet gehört,</text:p>
      <text:p text:style-name="P2">verkannt werden kann, daß es sogar leicht auch in die Nähe</text:p>
      <text:p text:style-name="P2">kommen kann von Scharlatanerie, vielleicht auch von</text:p>
      <text:p text:style-name="P2">Schwindel-haftigkeit und von dem, was unmoralischen</text:p>
      <text:p text:style-name="P2">menschlichen Trieben und Instinkten entgegenkommt, so ist</text:p>
      <text:p text:style-name="P2">dennoch dieses wahr, daß der Mensch imstande ist, Persönliches</text:p>
      <text:p text:style-name="P2">auszuschließen und die inneren verborgenen Kräfte des Geistes-</text:p>
      <text:p text:style-name="P3"/>
      <text:p text:style-name="P1">lebens rege zu machen, so daß er nicht mehr nur das entwickelt,</text:p>
      <text:p text:style-name="P2">was er aus seiner Umgebung weiß, woran er sich als an sein</text:p>
      <text:p text:style-name="P2">eigenes Leben und das seiner nächsten Bekannten erinnert,</text:p>
      <text:p text:style-name="P2">sondern daß er frei wird von allem, was sein persönliches, sein</text:p>
      <text:p text:style-name="P2">sinnliches Anschauen ausmacht. Wenn der Mensch, wie es im</text:p>
      <text:p text:style-name="P2">ersten und zweiten Vortrage geschildert ist, derart aus seiner</text:p>
      <text:p text:style-name="P2">Persönlichkeit heraustritt und sich bewußt wird, daß noch höhere</text:p>
      <text:p text:style-name="P2">Kräfte in ihm sind, die nur durch entsprechende Übungen, die</text:p>
      <text:p text:style-name="P2">charakterisiert worden sind und auch weiter charakterisiert</text:p>
      <text:p text:style-name="P2">werden sollen, entwickelt zu werden brauchen, und wenn der</text:p>
      <text:p text:style-name="P2">Mensch durch solche Übungen die tiefer liegenden Kräfte an die</text:p>
      <text:p text:style-name="P2">Oberfläche ruft, dann wird dies, indem irgend etwas in einem</text:p>
      <text:p text:style-name="P2">Menschenleben geschieht, zu irgendeiner Zeit auch zum Verräter</text:p>
      <text:p text:style-name="P2">von tiefer liegenden Ursachen, und der Mensch ahnt dann, daß</text:p>
      <text:p text:style-name="P2">alles, was im Laufe der Zeit geschieht, so oder so Wirkungen</text:p>
      <text:p text:style-name="P2">hineinwirft in die Zukunft. Das ist das Gesetz, welches uns auch</text:p>
      <text:p text:style-name="P2">durch die Geisteswissenschaft entgegentritt, daß alles, was auch</text:p>
      <text:p text:style-name="P2">auf geistigem Gebiete geschieht, nicht wesenlos im Strome des</text:p>
      <text:p text:style-name="P2">Daseins verrinnt, sondern daß es seine Wirkungen hat, und daß</text:p>
      <text:p text:style-name="P2">wir das Gesetz suchen müssen, wonach diese Wirkungen in</text:p>
      <text:p text:style-name="P2">späteren Zeiten auftreten. Durch diese Erkenntnis kommen wir</text:p>
      <text:p text:style-name="P2">auch dazu, überhaupt einzusehen, daß dieses Leben zwischen</text:p>
      <text:p text:style-name="P2">Geburt und Tod auch die Ursachen für das Zurückkehren unserer</text:p>
      <text:p text:style-name="P2">Individualität auf die Erde enthält, so daß sich für die Wirkungen</text:p>
      <text:p text:style-name="P2">in einem nächsten Leben die Ursachen zeigen im jetzigen Leben.</text:p>
      <text:p text:style-name="P2">Wie die Erkenntnis der Wirkungen des Karma ein Ergebnis der</text:p>
      <text:p text:style-name="P2">Einsicht ist, wie die Ursachen im Schöße der Zeit liegen und</text:p>
      <text:p text:style-name="P2">wieder umgeändert als Wirkungen erscheinen, so wie dieses</text:p>
      <text:p text:style-name="P2">Gesetz Ergebnis solcher Erkenntnis ist, so war im Grunde</text:p>
      <text:p text:style-name="P2">genommen auch bei all den Menschen, welche Pro-phetie ernst</text:p>
      <text:p text:style-name="P2">nahmen oder sie ausübten, als eine Einsicht, als</text:p>
      <text:p text:style-name="P3"/>
      <text:p text:style-name="P1">Grundstimmung ihrer Seele das vorhanden, daß es Gesetze</text:p>
      <text:p text:style-name="P2">gibt im Werdegang des Menschenlebens, und daß die Seele</text:p>
      <text:p text:style-name="P2">die Kräfte wachrufen kann, welche in diese Gesetze</text:p>
      <text:p text:style-name="P2">einzudringen vermögen. Aber die Seele braucht</text:p>
      <text:p text:style-name="P2">Anhaltspunkte zunächst. Die ganze Welt in ihren Tatsachen</text:p>
      <text:p text:style-name="P2">hängt zusammen. Wie schließlich der Mensch in seinem</text:p>
      <text:p text:style-name="P2">physischen Leben von Wind und Wetter abhängig ist, so ist</text:p>
      <text:p text:style-name="P2">wenigstens vorauszusetzen, wenn man auch über die</text:p>
      <text:p text:style-name="P2">Einzelheiten keine Klarheit hat, daß alles, was uns umgibt, in</text:p>
      <text:p text:style-name="P2">gewisser Weise zusammenhängt. Und wenn man auch nicht</text:p>
      <text:p text:style-name="P2">Naturgesetze sucht in diesen Zusammenhängen nach der Art</text:p>
      <text:p text:style-name="P2">der heutigen Naturgesetze, so kann man doch aus dem, was</text:p>
      <text:p text:style-name="P2">einem in dem Gange der Sterne, in den Konstellationen der</text:p>
      <text:p text:style-name="P2">Sterne erscheint, etwas herausholen, was in uns den</text:p>
      <text:p text:style-name="P2">Gedanken hervorrufen kann: Da draußen sehen wir</text:p>
      <text:p text:style-name="P2">Harmonien, die in uns ähnliche Harmonien, ähnliche</text:p>
      <text:p text:style-name="P2">Rhythmen auslösen können, nach denen das menschliche</text:p>
      <text:p text:style-name="P2">Leben verläuft.</text:p>
      <text:p text:style-name="P2">Dann führen andere Betrachtungen auf Einzelheiten.</text:p>
      <text:p text:style-name="P2">Führen wir zunächst das Folgende an: Wir haben, wenn wir</text:p>
      <text:p text:style-name="P2">das Menschenleben genau betrachten, wie man in der kleinen</text:p>
      <text:p text:style-name="P2">Schrift «Die Erziehung des Kindes vom Gesichtspunkte der</text:p>
      <text:p text:style-name="P2">Geisteswissenschaft» nachlesen kann, unterscheidbare</text:p>
      <text:p text:style-name="P2">Epochen noch in folgendem: die ersten Jahre des Menschen</text:p>
      <text:p text:style-name="P2">bis zum Zahnwechsel, darauf die nächsten Jahre bis zur</text:p>
      <text:p text:style-name="P2">Geschlechtsreife, dann die Jahre bis zum einundzwanzigsten</text:p>
      <text:p text:style-name="P2">Jahre und dann wieder die bis zum achtundzwanzigsten Jahre,</text:p>
      <text:p text:style-name="P2">das heißt siebenjährige Perioden im Menschenleben, welche</text:p>
      <text:p text:style-name="P2">uns zeigen, daß sie in ihrem ganzen Charakter verschieden</text:p>
      <text:p text:style-name="P2">sind, daß neue Arten von Fähigkeiten auftreten, nachdem</text:p>
      <text:p text:style-name="P2">diese Epochen da sind. Wenn wir darauf einzugehen</text:p>
      <text:p text:style-name="P2">vermögen, dann zeigt sich uns ganz klar, daß ein</text:p>
      <text:p text:style-name="P2">rhythmischer Gang im Menschenleben vorhanden ist, der in</text:p>
      <text:p text:style-name="P2">einer gewissen Weise im Sternenhimmel wiedergefunden</text:p>
      <text:p text:style-name="P3"/>
      <text:p text:style-name="P1">werden kann. Merkwürdig, wenn jemand das Leben nach diesem</text:p>
      <text:p text:style-name="P2">Gesichtspunkte betrachtet - man muß es nur objektiv ruhig</text:p>
      <text:p text:style-name="P2">betrachten, ohne den Fanatismus einer Gegnerschaft - dann findet</text:p>
      <text:p text:style-name="P2">man, daß sich um das achtundzwanzigste Lebensjahr für die</text:p>
      <text:p text:style-name="P2">Seele etwas abspielt, was in einer gewissen Weise in der Tat für</text:p>
      <text:p text:style-name="P2">viele Menschen so ist, daß man sagen kann: Es hat sich nach vier</text:p>
      <text:p text:style-name="P2">mal sieben Lebensjahren Wichtiges zum Abschluß gebracht. Vier mal sieben Lebensjahre, achtundzwanzig ungefähr, wenn</text:p>
      <text:p text:style-name="P2">auch nicht ganz genau, das ist auch die Zeit, welche der Saturn zu</text:p>
      <text:p text:style-name="P2">seinem Umlauf braucht. Während dieser Zeit durchläuft er einen</text:p>
      <text:p text:style-name="P2">Kreis, der aus vier Teilen besteht, geht also durch den ganzen</text:p>
      <text:p text:style-name="P2">Kreis durch, durchläuft die Zeichen des Tierkreises, und es</text:p>
      <text:p text:style-name="P2">entspricht dann sein Gang in einer gewissen Weise wirklich</text:p>
      <text:p text:style-name="P2">bildhaft dem Gang des Menschenlebens von der Geburt bis zum</text:p>
      <text:p text:style-name="P2">achtundzwanzigsten Jahre. Und man kann es wieder weiter</text:p>
      <text:p text:style-name="P2">einteilen, indem man, wie man den Kreis in vier Teile teilt, diese</text:p>
      <text:p text:style-name="P2">achtundzwanzig Jahre in Perioden teilt, von denen jede sieben</text:p>
      <text:p text:style-name="P2">Jahre dauert. Da sieht man, wie in der Tat in dem Umlaufe eines</text:p>
      <text:p text:style-name="P2">Sternes für den großen Weltenraum etwas gegeben ist, was sich</text:p>
      <text:p text:style-name="P2">in einer ähnlichen Weise im Menschenleben zeigt.</text:p>
      <text:p text:style-name="P2">In ganz ähnlicher Art kann für andere Dinge, die am Himmel</text:p>
      <text:p text:style-name="P2">vorgehen, Rhythmisches im Menschenleben gezeigt werden.</text:p>
      <text:p text:style-name="P2">Wenn einmal die heute wenig beachtete, außerordentlich</text:p>
      <text:p text:style-name="P2">geistvolle, aber noch durchaus in ihren Anfängen ruhende Lehre</text:p>
      <text:p text:style-name="P2">des Berliner Arztes Fließ über die wunderbare Reihe von Geburt</text:p>
      <text:p text:style-name="P2">und Tod studiert und weiter ausgebaut werden wird, so wird man</text:p>
      <text:p text:style-name="P2">sehen, wie rhythmisch Geburten und Tode im Leben der</text:p>
      <text:p text:style-name="P2">Menschheit sind. Aber alles das ist heute erst im Anfang</text:p>
      <text:p text:style-name="P2">wissenschaftlicher Untersuchungen. Man wird dann darauf</text:p>
      <text:p text:style-name="P2">kommen, wenn man den Gang der Sterne auf das menschliche</text:p>
      <text:p text:style-name="P2">Leben bezieht, daß</text:p>
      <text:p text:style-name="P3"/>
      <text:p text:style-name="P1">man gar nichts anderes braucht, als den Gang der Sterne als eine</text:p>
      <text:p text:style-name="P2">Himmelsuhr anzuschauen, und das menschliche Leben als einen</text:p>
      <text:p text:style-name="P2">Rhythmus, der für sich abläuft, aber dennoch in einer gewissen</text:p>
      <text:p text:style-name="P2">Beziehung durch die Sterne bestimmbar ist. Man kann sich eine</text:p>
      <text:p text:style-name="P2">Vorstellung davon machen, wie man, wenn man auch nicht in</text:p>
      <text:p text:style-name="P2">naturwissenschaftlichem Sinne die Ursachen in den Sternen sucht,</text:p>
      <text:p text:style-name="P2">dennoch denken kann, daß das Menschenleben durch eine innere</text:p>
      <text:p text:style-name="P2">Verwandtschaft in einem ähnlichen Rhythmus abläuft. Wenn wir</text:p>
      <text:p text:style-name="P2">zum Beispiel oftmals des Morgens vor unsere Tür getreten sind</text:p>
      <text:p text:style-name="P2">oder zum Fenster hinausgeschaut haben und dann zur selben Zeit</text:p>
      <text:p text:style-name="P2">immer einen Menschen vorbeigehen gesehen haben, von dem wir</text:p>
      <text:p text:style-name="P2">wissen, er geht zu seinem Amte oder dergleichen, schauen wir auf</text:p>
      <text:p text:style-name="P2">die Uhr und wissen, daß jeden Tag zu dieser bestimmten Zeit der</text:p>
      <text:p text:style-name="P2">betreffende Mensch bei uns vorbeigeht. Ist es nun unbegründet,</text:p>
      <text:p text:style-name="P2">einmal die Uhr zu nehmen, wenn wir das wissen und zu sagen:</text:p>
      <text:p text:style-name="P2">Wenn die Zeiger der Uhr so stehen, können wir erwarten, daß</text:p>
      <text:p text:style-name="P2">dieser Mensch da vorbeigeht? Sind die Zeiger der Uhr dafür die</text:p>
      <text:p text:style-name="P2">Ursache, sind sie bestimmend für den Menschen, der da</text:p>
      <text:p text:style-name="P2">vorbeigeht? Die Ursachen liegen ganz anderswo, aber man kann</text:p>
      <text:p text:style-name="P2">durch den bestimmten Rhythmus annehmen, daß um diese</text:p>
      <text:p text:style-name="P2">bestimmte Zeit der Betreffende dann draußen vorbeigehen wird.</text:p>
      <text:p text:style-name="P2">So braucht man nicht in den Sternen die Ursachen zu suchen. So</text:p>
      <text:p text:style-name="P2">kann man in den Sternen eine Weltenuhr sehen, die den</text:p>
      <text:p text:style-name="P2">Rhythmus angibt, nach dem sich auch das Menschen- und</text:p>
      <text:p text:style-name="P2">Völkerleben abspielt.</text:p>
      <text:p text:style-name="P2">Hier ruhen Dinge, die auch heute schon wichtige</text:p>
      <text:p text:style-name="P2">Gesichtspunkte für die Betrachtung des Lebens abgeben werden,</text:p>
      <text:p text:style-name="P2">und die Geisteswissenschaft hat, weil sie mit viel tieferen Mitteln</text:p>
      <text:p text:style-name="P2">vorgehen kann, auf diese tieferen Zusammenhänge hinzuweisen.</text:p>
      <text:p text:style-name="P2">Jetzt werden wir es auch begreifen, warum Tycho de Brahe,</text:p>
      <text:p text:style-name="P2">Kepler und andere sozusagen als Rechner vor-</text:p>
      <text:p text:style-name="P3"/>
      <text:p text:style-name="P1">gingen, Kepler am allermeisten, Tycho de Brahe schon</text:p>
      <text:p text:style-name="P2">weniger. Denn wer sich in das eigentümliche Seelenleben</text:p>
      <text:p text:style-name="P2">Tycho de Brahes hineinlebt, der findet, daß es nicht gar so</text:p>
      <text:p text:style-name="P2">weit entfernt war von dem Seelenleben des Nostradamus.</text:p>
      <text:p text:style-name="P2">Aber vollends sehen wir bei Nostradamus, daß er nicht zu</text:p>
      <text:p text:style-name="P2">rechnen braucht, sondern daß er in seiner oben offenen</text:p>
      <text:p text:style-name="P2">Kammer sitzt und den Sternenraum auf sich wirken läßt. Daß</text:p>
      <text:p text:style-name="P2">er dazu die entsprechenden Fähigkeiten hat, das schreibt er</text:p>
      <text:p text:style-name="P2">besonders günstigen Vererbungsverhältnissen zu, die sein</text:p>
      <text:p text:style-name="P2">Organismus besitzt, der ihm keine Hindernisse entgegensetzt.</text:p>
      <text:p text:style-name="P2">Dann braucht er aber noch etwas anderes, wie er sagt: eine</text:p>
      <text:p text:style-name="P2">ruhige, gelassene Seele, die alles ausschaltet, was ihn sonst im</text:p>
      <text:p text:style-name="P2">Leben umgeben hat, die alle Gedanken und Bewegungen, vor</text:p>
      <text:p text:style-name="P2">allem alle Sorgen, Aufregungen und Bekümmernisse des</text:p>
      <text:p text:style-name="P2">gewöhnlichen Lebens entfernt, alle Erinnerungen an das</text:p>
      <text:p text:style-name="P2">tägliche Leben. Rein und frei muß sich die Seele ihren</text:p>
      <text:p text:style-name="P2">Sternen entgegenstellen. Dann taucht in der Seele auf, taucht</text:p>
      <text:p text:style-name="P2">in Nostradamus' Geist — man sieht es ganz genau geistig —</text:p>
      <text:p text:style-name="P2">in Bildern dasjenige auf, was er verkündet. Er sieht es wie in</text:p>
      <text:p text:style-name="P2">Bildern, in Szenen vor sich. Und wenn er in astronomischen</text:p>
      <text:p text:style-name="P2">Ausdrücken sprechen würde, und ein Menschenschicksal</text:p>
      <text:p text:style-name="P2">voraussagen und zum Beispiel sagen würde, der Saturn sei</text:p>
      <text:p text:style-name="P2">schädlich, oder der Mars sei schädlich, so würde er bei</text:p>
      <text:p text:style-name="P2">Schicksals vor aussagungen nicht an den physischen Saturn</text:p>
      <text:p text:style-name="P2">oder an den physischen Mars da draußen direkt denken,</text:p>
      <text:p text:style-name="P2">sondern er würde denken: Dieser Mann hat einen</text:p>
      <text:p text:style-name="P2">kriegerischen Charakter, hat ein kriegerisches Temperament,</text:p>
      <text:p text:style-name="P2">zugleich aber etwas, was Melancholie ist, was ihn gewissen</text:p>
      <text:p text:style-name="P2">trübsinnigen Stimmungen aussetzen kann, die bis in die</text:p>
      <text:p text:style-name="P2">Leiblichkeit hineingehen können. - Das sieht er. Das läßt er</text:p>
      <text:p text:style-name="P2">im Geiste zusammen wirken, und da entsteht ihm dann ein</text:p>
      <text:p text:style-name="P2">Bild für die Zukunftsereignisse des betreffenden Menschen;</text:p>
      <text:p text:style-name="P2">da wirken die Neigung zur Melancholie und die krie-</text:p>
      <text:p text:style-name="P3"/>
      <text:p text:style-name="P1">gerische Stimmung des Menschen zusammen: Saturn und</text:p>
      <text:p text:style-name="P2">Mars. Das sind nur Sinnbilder. Wenn er Saturn und Mars sagt,</text:p>
      <text:p text:style-name="P2">so will er sagen, daß in dem Menschen etwas drinnen ist, das</text:p>
      <text:p text:style-name="P2">zu dem hindrängt, was sich ihm wie eine Szene, ein Bild</text:p>
      <text:p text:style-name="P2">hinstellt, was man aber mit der Oppositionsstellung oder</text:p>
      <text:p text:style-name="P2">Konjunktionsstellung von Mars und Saturn am Himmel</text:p>
      <text:p text:style-name="P2">vergleichen kann. Aber das ist nur Ausdrucksmittel, nur</text:p>
      <text:p text:style-name="P2">Sinnbild für das, was er sagen will. Für Nostradamus lösen</text:p>
      <text:p text:style-name="P2">die Betrachtungen der Harmonie der Sterne die Stimmung der</text:p>
      <text:p text:style-name="P2">Sehergabe aus, die es ihm möglich macht, daß er tiefer in die</text:p>
      <text:p text:style-name="P2">Seelen hineinsehen kann, als man es sonst vermag.</text:p>
      <text:p text:style-name="P2">Das heißt also, wir sehen in ihm einen Menschen, der durch</text:p>
      <text:p text:style-name="P2">ein besonderes Verhalten die inneren Kräfte der</text:p>
      <text:p text:style-name="P2">Menschenseele erwecken kann, die sonst verborgen im</text:p>
      <text:p text:style-name="P2">Menschen ruhen. Deshalb ist es Stimmung der Andacht, der</text:p>
      <text:p text:style-name="P2">Ehrfurcht vor dem Göttlichen, die er in sich hervorruft, wenn</text:p>
      <text:p text:style-name="P2">Sorgen und Bekümmernisse völlig stillestehen, und auch das</text:p>
      <text:p text:style-name="P2">Hinneigen der Seele zur äußeren Welt verschwunden ist. Er</text:p>
      <text:p text:style-name="P2">hat sich dann vollständig vergessen, fühlt sich nicht selbst und</text:p>
      <text:p text:style-name="P2">kann dann sagen, daß sich in solchen Momenten in seiner</text:p>
      <text:p text:style-name="P2">Seele bewahrheite, was immer sein Wahlspruch war: Es ist</text:p>
      <text:p text:style-name="P2">der Gott, der hier durch meinen Mund sich ausspricht. Ist, was</text:p>
      <text:p text:style-name="P2">ich zu sagen vermag, etwas, was dich berührt, o Mensch, so</text:p>
      <text:p text:style-name="P2">nimm es hin, als dir gesagt von der Gnade deiner Gottheit! Diese Ehrfurcht gehört dazu! Sonst ist Sehergabe nichts</text:p>
      <text:p text:style-name="P2">Echtes. Diese Stimmung aber sorgt von vornherein dafür, daß</text:p>
      <text:p text:style-name="P2">der, welcher sie hat, diese Sehergabe nicht in einem</text:p>
      <text:p text:style-name="P2">unmoralischen oder in irgendeinem unedlen Sinne</text:p>
      <text:p text:style-name="P2">mißbraucht.</text:p>
      <text:p text:style-name="P2">Bei Tycho de Brahe sehen wir eine Art von Übergang</text:p>
      <text:p text:style-name="P2">zwischen dem Charakter des Nostradamus und dem des</text:p>
      <text:p text:style-name="P2">Kepler. Tycho de Brahe kommt einem vor, wenn man seine</text:p>
      <text:p text:style-name="P2">Seele studiert, wie jemand, der sich aus einem früheren</text:p>
      <text:p text:style-name="P3"/>
      <text:p text:style-name="P1">Leben heraus an Anschauungen erinnert, die er gehabt hat, etwa</text:p>
      <text:p text:style-name="P2">wie man in Griechenland prophetische Dinge getrieben hat. Es ist</text:p>
      <text:p text:style-name="P2">etwas in ihm wie in der Seele eines alten Griechen, der überall</text:p>
      <text:p text:style-name="P2">Weltenharmonie sehen will. Das wird Stimmung. Und die</text:p>
      <text:p text:style-name="P2">Stimmung ist es bei ihm, wie wenn die astronomische</text:p>
      <text:p text:style-name="P2">Berechnung nur eine Krücke wäre, die darauf hinweist, daß er in</text:p>
      <text:p text:style-name="P2">der Seele die Kräfte findet, welche in ihm aufsteigen lassen die</text:p>
      <text:p text:style-name="P2">Bilder aus früheren Ursachen über die Ereignisse der Zukunft</text:p>
      <text:p text:style-name="P2">oder der Vergangenheit. Kepler ist schon ein mathematischer</text:p>
      <text:p text:style-name="P2">Geist, ein wissenschaftlich abstrakterer Geist in dem Sinne, wie es</text:p>
      <text:p text:style-name="P2">die Geister unserer Gegenwart in noch erhöhterem Maße sind. Er</text:p>
      <text:p text:style-name="P2">ist daher schon mehr oder weniger auf die bloße Berechnung</text:p>
      <text:p text:style-name="P2">angewiesen, die natürlich auch wieder stimmt, weil nach den</text:p>
      <text:p text:style-name="P2">Erfahrungen, die auf hellseherische Art gemacht worden sind, die</text:p>
      <text:p text:style-name="P2">Himmelskonstellationen eingestellt sind auf das menschliche</text:p>
      <text:p text:style-name="P2">Leben. Und immer mehr und mehr wurde die Astrologie bloße</text:p>
      <text:p text:style-name="P2">Berechnung. Sehergabe, wie sie Nostradamus noch hatte, ging</text:p>
      <text:p text:style-name="P2">immer mehr und mehr verloren. Wir werden den Übergang noch</text:p>
      <text:p text:style-name="P2">sehen in dem Vortrage «Von Paracelsus zu Goethe». - Sehergabe</text:p>
      <text:p text:style-name="P2">ging auf in abstrakte Erkenntnis, in reine intellektuelle,</text:p>
      <text:p text:style-name="P2">astrologische Prophetie, und wir können sagen: Als die Sehergabe</text:p>
      <text:p text:style-name="P2">nur noch astrologische Prophetie war, ist sie schon intellektuell,</text:p>
      <text:p text:style-name="P2">verstandesmäßig gedacht.</text:p>
      <text:p text:style-name="P2">Je weiter wir zurückgehen, desto mehr werden wir finden, daß</text:p>
      <text:p text:style-name="P2">den alten Propheten aus den Untergründen ihrer Seele das aufging,</text:p>
      <text:p text:style-name="P2">was sie über das Leben ihrer Völker zu sagen hatten. So war es</text:p>
      <text:p text:style-name="P2">bei den jüdischen Propheten, daß sie unmittelbar aus der</text:p>
      <text:p text:style-name="P2">Verknüpfung mit ihrem Gotte, aus dem Umstände, daß sie von</text:p>
      <text:p text:style-name="P2">ihrer Persönlichkeit und von ihren persönlichen Angelegenheiten</text:p>
      <text:p text:style-name="P2">frei wurden, den großen Ereignissen ihres Volkes hingegeben</text:p>
      <text:p text:style-name="P2">waren, und auch hinschauen konnten auf das, was ihrem Volke</text:p>
      <text:p text:style-name="P2">bevorstand. So</text:p>
      <text:p text:style-name="P3"/>
      <text:p text:style-name="P1">wie heute der Erzieher, der Vorschauen kann, daß sich im Kinde</text:p>
      <text:p text:style-name="P2">Eigenschaften zeigen, die sich im Alter wiederholen müssen,</text:p>
      <text:p text:style-name="P2">darauf Rücksicht nehmen kann, so erscheint dem jüdischen</text:p>
      <text:p text:style-name="P2">Propheten die Seele seines Volkes als ein Ganzes, und was in</text:p>
      <text:p text:style-name="P2">Vorzeiten als Ursachen da war, das lagerte sich in seiner Seele ab</text:p>
      <text:p text:style-name="P2">und wirkte so, daß er die Wirkungen wie in einer grandiosen</text:p>
      <text:p text:style-name="P2">Ahnung wahrnimmt. Was für eine Bedeutung hat das aber für das</text:p>
      <text:p text:style-name="P2">menschliche Leben, was für einen Sinn hat dieses Prophetentum?</text:p>
      <text:p text:style-name="P2">Darauf kommen wir, wenn wir uns klar machen, daß es große</text:p>
      <text:p text:style-name="P2">Persönlichkeiten gibt, auf die wir immer das geschichtliche</text:p>
      <text:p text:style-name="P2">Strömen der Tatsachen zurückführen werden. Wenn auch die</text:p>
      <text:p text:style-name="P2">Menschen immer am liebsten nivellieren möchten, weil es</text:p>
      <text:p text:style-name="P2">unangenehm ist, wenn eine Persönlichkeit besonders über die</text:p>
      <text:p text:style-name="P2">anderen Menschen emporragt, denn heute will man Gleichheit in</text:p>
      <text:p text:style-name="P2">bezug auf alle Fähigkeiten, heute will man leugnen, daß gewisse</text:p>
      <text:p text:style-name="P2">Persönlichkeiten mehr an Kraft als die anderen haben, so gibt es</text:p>
      <text:p text:style-name="P2">dennoch im geschichtlichen Werden und in der Entwickelung der</text:p>
      <text:p text:style-name="P2">Menschheit</text:p>
      <text:p text:style-name="P2">solche</text:p>
      <text:p text:style-name="P2">großen,</text:p>
      <text:p text:style-name="P2">fortgeschritteneren</text:p>
      <text:p text:style-name="P2">Führerpersönlichkeiten. Es gibt zweierlei Führer in der</text:p>
      <text:p text:style-name="P2">Entwickelungsgeschichte der Menschheit. Heute ist es ja schon so</text:p>
      <text:p text:style-name="P2">weit</text:p>
      <text:p text:style-name="P2">gekommen,</text:p>
      <text:p text:style-name="P2">daß</text:p>
      <text:p text:style-name="P2">das</text:p>
      <text:p text:style-name="P2">größte</text:p>
      <text:p text:style-name="P2">Ereignis</text:p>
      <text:p text:style-name="P2">der</text:p>
      <text:p text:style-name="P2">Menschheitsentwickelung oder überhaupt, daß größte Ereignisse</text:p>
      <text:p text:style-name="P2">so betrachtet werden, als ob sie nicht auf eine Persönlichkeit</text:p>
      <text:p text:style-name="P2">zurückführen, sondern wie von selber aus den Ideen</text:p>
      <text:p text:style-name="P2">herauswachsen würden. So gibt es heute eine theologische</text:p>
      <text:p text:style-name="P2">Richtung, die sich noch immer christlich nennt, die aber sagt, es</text:p>
      <text:p text:style-name="P2">brauche gar keinen einzelnen Menschen Christus Jesus gegeben</text:p>
      <text:p text:style-name="P2">zu haben. Ja, einer dieser Theologen hat sogar gesagt, als ihm</text:p>
      <text:p text:style-name="P2">erwidert wurde, daß doch die Weltgeschichte von Menschen</text:p>
      <text:p text:style-name="P2">gemacht würde, das sei so selbstverständlich, wie der Wald aus</text:p>
      <text:p text:style-name="P2">Bäumen bestände, aber darauf käme es nicht an, sondern so wie</text:p>
      <text:p text:style-name="P2">die Bäume den</text:p>
      <text:p text:style-name="P3"/>
      <text:p text:style-name="P1">Wald machen, so machen die Menschen die Weltgeschichte.</text:p>
      <text:p text:style-name="P2">Es ragt keiner hervor. Aber trifft denn so etwas wie der</text:p>
      <text:p text:style-name="P2">Ausdruck: «Der Wald besteht aus Bäumen» zusammen mit</text:p>
      <text:p text:style-name="P2">dem, was in der Geschichte da ist? Man muß sich nur</text:p>
      <text:p text:style-name="P2">wundern, wie wenig Logik sich darin ausdrückt, denn der</text:p>
      <text:p text:style-name="P2">Betreffende braucht nur darüber nachzudenken, daß der Wald,</text:p>
      <text:p text:style-name="P2">so wie er besteht, zurückzuführen ist auf Taten eines</text:p>
      <text:p text:style-name="P2">Menschen oder vieler Menschen. Es muß die Frage entstehen,</text:p>
      <text:p text:style-name="P2">ob nicht der Wald doch so entstanden sein könnte, daß ein</text:p>
      <text:p text:style-name="P2">oder zwei Samenkörner gelegt worden sind, und daß daraus</text:p>
      <text:p text:style-name="P2">der ganze Wald abstammen kann. Gewiß besteht der Wald</text:p>
      <text:p text:style-name="P2">aus Bäumen; aber es ist doch erst zu untersuchen, ob er</text:p>
      <text:p text:style-name="P2">einmal nicht aus ein oder zwei gelegten Samenkörnern</text:p>
      <text:p text:style-name="P2">abstammt. So ist auch in der Menschheitsgeschichte zu</text:p>
      <text:p text:style-name="P2">untersuchen,</text:p>
      <text:p text:style-name="P2">ob</text:p>
      <text:p text:style-name="P2">nicht</text:p>
      <text:p text:style-name="P2">die</text:p>
      <text:p text:style-name="P2">Ereignisse</text:p>
      <text:p text:style-name="P2">der</text:p>
      <text:p text:style-name="P2">Menschheitsentwickelung auf diesen oder jenen einzelnen</text:p>
      <text:p text:style-name="P2">Menschen zurückzuführen sind, der die übrigen befruchtet</text:p>
      <text:p text:style-name="P2">hat.</text:p>
      <text:p text:style-name="P2">Wer die Weltgeschichte so betrachtet, der kommt darauf,</text:p>
      <text:p text:style-name="P2">daß Menschen, die den Strom der Menschheitsentwickelung</text:p>
      <text:p text:style-name="P2">leiten, überschüssige Kräfte haben. Ob sie nun diese Kräfte</text:p>
      <text:p text:style-name="P2">im günstigen oder ungünstigen Sinne verwenden, ist eine</text:p>
      <text:p text:style-name="P2">andere Sache. Aus überschüssigen Kräften wirken die</text:p>
      <text:p text:style-name="P2">Menschen auf ihre Umgebung. Überschüssige Kräfte, die der</text:p>
      <text:p text:style-name="P2">Mensch nicht für seine Persönlichkeit gebraucht, können sich</text:p>
      <text:p text:style-name="P2">entweder in Taten ausleben, oder sie haben in unmittelbaren</text:p>
      <text:p text:style-name="P2">Taten keine Verwendung. Bei Tatenmenschen sehen wir, wie</text:p>
      <text:p text:style-name="P2">das, was der Mensch an Kräften in sich trägt, sich in Taten</text:p>
      <text:p text:style-name="P2">unmittelbar auslebt. Es gibt aber Menschen, die nicht dazu</text:p>
      <text:p text:style-name="P2">veranlagt sind, dasjenige, was sie an Kräften haben, auch in</text:p>
      <text:p text:style-name="P2">Taten auszuleben, oder aber es tritt, wenn es sich in Taten</text:p>
      <text:p text:style-name="P2">ausleben will, immer ein Hindernis ein. Da haben wir gerade</text:p>
      <text:p text:style-name="P2">den interessanten Fall des Nostradamus. Er ist Arzt, er war</text:p>
      <text:p text:style-name="P2">Jude, er wirkt in einer heilsamen Weise</text:p>
      <text:p text:style-name="P3"/>
      <text:p text:style-name="P1">durch seine Tätigkeit, er tut vielen Menschen Gutes. Aber die</text:p>
      <text:p text:style-name="P2">Menschen können es oft nicht leiden, daß jemand Gutes tut. So</text:p>
      <text:p text:style-name="P2">bekam er Neider, wurde bezichtigt, daß er Calvinist sei. Nun,</text:p>
      <text:p text:style-name="P2">Jude und Calvinist, das waren damals zwei unmögliche Dinge,</text:p>
      <text:p text:style-name="P2">und so kam es, daß er gezwungen war, sich aus einer</text:p>
      <text:p text:style-name="P2">weitverzweigten, hingebungsvollen Tätigkeit, die er als Arzt</text:p>
      <text:p text:style-name="P2">entwickelt hatte, zurückzuziehen und seinen Beruf aufzugeben.</text:p>
      <text:p text:style-name="P2">Aber waren jetzt die Kräfte, die er in dieser aufregenden Tätigkeit</text:p>
      <text:p text:style-name="P2">angewendet hatte, nicht mehr in ihm, als er sich zurückzog?</text:p>
      <text:p text:style-name="P2">Dieselben Kräfte waren noch immer in ihm. In der Physik glaubt</text:p>
      <text:p text:style-name="P2">man an eine Erhaltung der Kraft. Man übertrage das nur in</text:p>
      <text:p text:style-name="P2">gesunder Weise auf die Seelenkräfte. Bei Nostradamus war es so,</text:p>
      <text:p text:style-name="P2">daß jetzt seine Kräfte, als er seine Tätigkeit einstellte, einen</text:p>
      <text:p text:style-name="P2">anderen Weg nahmen. Wenn er aber Arzt geblieben wäre, so</text:p>
      <text:p text:style-name="P2">würden sie keine andere Wirkung in die Zukunft gehabt haben.</text:p>
      <text:p text:style-name="P2">Oder ist es keine Wirkung in die Zukunft, wenn man einen</text:p>
      <text:p text:style-name="P2">Menschen heilt, während er vielleicht sonst gestorben wäre? Setzt</text:p>
      <text:p text:style-name="P2">man da nicht seine Tätigkeit im weiteren Verlaufe der Dinge in</text:p>
      <text:p text:style-name="P2">die Zukunft hinein fort? Denn wo ist ein Ende dessen, was man</text:p>
      <text:p text:style-name="P2">da an Taten vollbringt? Der Tatenstrom setzt sich fort. Ziehen wir</text:p>
      <text:p text:style-name="P2">uns wie Nostradamus von einer Tätigkeit zurück, so ist der</text:p>
      <text:p text:style-name="P2">Tatenstrom plötzlich unterbrochen. Er ist nicht mehr da. Die</text:p>
      <text:p text:style-name="P2">Kräfte aber sind da. Und die Kräfte, die in der Seele bleiben,</text:p>
      <text:p text:style-name="P2">gestalten sich um, so etwa, daß das, was sonst vielleicht als</text:p>
      <text:p text:style-name="P2">fernste Wirkungen seiner Taten in der Zukunft sich gezeigt hätte,</text:p>
      <text:p text:style-name="P2">als Sehergabe sich zeigt und im Bilde vor ihm auftauchte.</text:p>
      <text:p text:style-name="P2">Umgewandelt sehen wir seine Taten. Und anders ist es auch nicht</text:p>
      <text:p text:style-name="P2">bei anderen prophetischen Naturen aller Zeit, und auch nicht bei</text:p>
      <text:p text:style-name="P2">den alten jüdischen Propheten. Die alten hebräischen Propheten</text:p>
      <text:p text:style-name="P2">sind Männer gewesen - das zeigt die biblische Geschichte —,</text:p>
      <text:p text:style-name="P2">innig verbunden mit alledem, was in der Seele ihres Volkes</text:p>
      <text:p text:style-name="P3"/>
      <text:p text:style-name="P1">an Kräften lebte, was im Strome der Zeh von der Vergangenheit</text:p>
      <text:p text:style-name="P2">in die Zukunft ging; nicht hingen sie an der eigenen Seele, nicht</text:p>
      <text:p text:style-name="P2">am Persönlichen. Und auch solche Naturen waren sie nicht, die in</text:p>
      <text:p text:style-name="P2">Taten sich auslebten, wohl aber solche, die überschüssige Kräfte</text:p>
      <text:p text:style-name="P2">in sich hatten, die von vornherein so auftraten wie des</text:p>
      <text:p text:style-name="P2">Nostradamus Kräfte nach ihrer Umwandlung. Daher zeigte sich</text:p>
      <text:p text:style-name="P2">ihnen in gewaltigen Traumbildern, was sonst als Taten sich</text:p>
      <text:p text:style-name="P2">ausgelebt hätte. Sehergabe ist mit Tatendrang unmittelbar</text:p>
      <text:p text:style-name="P2">verbunden, zeigt sich nur wie eine Metamorphose des</text:p>
      <text:p text:style-name="P2">Tatendranges der in der Seele überschüssigen Kräfte.</text:p>
      <text:p text:style-name="P2">So zeigt sich Sehergabe durchaus nicht unbegreiflich, sondern</text:p>
      <text:p text:style-name="P2">sie kann sich ganz hineinstellen in die logische Denkweise</text:p>
      <text:p text:style-name="P2">unserer Naturwissenschaft selber. Daraus ersehen wir aber auch,</text:p>
      <text:p text:style-name="P2">daß uns gerade eine solche Sehergabe hinausführt über die</text:p>
      <text:p text:style-name="P2">unmittelbare Gegenwart. Und alles, was wirken soll über die</text:p>
      <text:p text:style-name="P2">unmittelbare Gegenwart hinaus, wie kann es nur wirken? Nur der</text:p>
      <text:p text:style-name="P2">kann über die unmittelbare Gegenwart hinaus wirken, der Ideale</text:p>
      <text:p text:style-name="P2">hat. Ideale sind aber zunächst etwas Abstraktes. Man setzt sie</text:p>
      <text:p text:style-name="P2">sich vor und glaubt, daß sie wirklich unserer Gegenwart</text:p>
      <text:p text:style-name="P2">entsprechen könnten. Wer aber aus der übersinnlichen Welt</text:p>
      <text:p text:style-name="P2">heraus wirken will und vollbringen will, was aus der</text:p>
      <text:p text:style-name="P2">übersinnlichen Welt auf ihn einwirkt, der nimmt nicht abstrakte</text:p>
      <text:p text:style-name="P2">Ideale, sondern er sucht in die Ursachen einzudringen, die im</text:p>
      <text:p text:style-name="P2">Schöße der Zeiten liegen, und fragt sich: Wie wirken sich diese</text:p>
      <text:p text:style-name="P2">Ursachen in der Zeit aus? - Und das läßt er nicht wirken auf den</text:p>
      <text:p text:style-name="P2">Verstand, sondern auf seine Sehergabe. Eine richtige Erkenntnis</text:p>
      <text:p text:style-name="P2">der Vergangenheit, wenn dies aber nicht verstandesmäßig</text:p>
      <text:p text:style-name="P2">gemacht wird, sondern sich auf die tieferen Seelenkräfte ablagert,</text:p>
      <text:p text:style-name="P2">läßt immer in der Seele Bilder der Zukunft auftauchen, die mehr</text:p>
      <text:p text:style-name="P2">oder weniger entsprechend sind. So ist es auch heute, daß dem,</text:p>
      <text:p text:style-name="P2">der Sehergabe richtig betreibt, indem</text:p>
      <text:p text:style-name="P3"/>
      <text:p text:style-name="P1">er sich in den Gang der Menschheitsentwickelung der Vorzeit</text:p>
      <text:p text:style-name="P2">vertieft, ein Bild aufsteigt, welches wie ein konkretes Ideal</text:p>
      <text:p text:style-name="P2">dasteht und sich etwa so ausnimmt, daß man sich sagen würde:</text:p>
      <text:p text:style-name="P2">Wir leben in einer Zeit, in welcher die Menschheit an einem</text:p>
      <text:p text:style-name="P2">Übergange steht; gewisse Kräfte, die bisher nur dunkel in der</text:p>
      <text:p text:style-name="P2">Seele waren, treten immer mehr und mehr hervor. Und in einer</text:p>
      <text:p text:style-name="P2">gewiß gar nicht fernen Zukunft wird, wie heute Vernunft,</text:p>
      <text:p text:style-name="P2">Verstand und Phantasie für den Menschen existieren, etwas</text:p>
      <text:p text:style-name="P2">anderes in der Seele da sein, etwas wie eine neue Seelenkraft,</text:p>
      <text:p text:style-name="P2">durch welche sich der Drang, die übersinnliche Welt zu erkennen,</text:p>
      <text:p text:style-name="P2">geltend machen wird. Man sieht etwas wie einen neuen Sinn an</text:p>
      <text:p text:style-name="P2">die Seele herankommen.</text:p>
      <text:p text:style-name="P2">Man sieht aber heute schon das Aufgehen dieser neuen</text:p>
      <text:p text:style-name="P2">Seelenkraft. Wenn solches Angeregtsein durch das, was in der</text:p>
      <text:p text:style-name="P2">Vergangenheit geschah, auf uns wirkt und Bilder entstehen von</text:p>
      <text:p text:style-name="P2">dem, was in der Zukunft geschehen muß, dann haben wir nicht</text:p>
      <text:p text:style-name="P2">die Impulse des Fanatikers, sondern dann haben wir die Impulse,</text:p>
      <text:p text:style-name="P2">die aus der Realität heraus wirken und uns sagen, warum wir m</text:p>
      <text:p text:style-name="P2">bezug auf die geistige Entwicklung der Gegenwart dieses oder</text:p>
      <text:p text:style-name="P2">jenes tun. Das ist im Grunde genommen der Sinn alles</text:p>
      <text:p text:style-name="P2">Prophetentums. Es zeigt sich, wie der Sinn des Prophetentums</text:p>
      <text:p text:style-name="P2">auch dann erreicht werden kann, wenn die Bilder, die ein Seher</text:p>
      <text:p text:style-name="P2">von der Zukunft entwirft, nicht ganz richtig sind. Gerade wer. die</text:p>
      <text:p text:style-name="P2">verborgenen Kräfte der menschlichen Seele zu beobachten</text:p>
      <text:p text:style-name="P2">vermag, weiß, daß vielleicht durchaus falsche Bilder von dem</text:p>
      <text:p text:style-name="P2">auftreten, was in der Zukunft geschehen soll, weiß aber auch,</text:p>
      <text:p text:style-name="P2">warum die Bilder vieldeutig sind oder sein können, so daß</text:p>
      <text:p text:style-name="P2">durchaus nichts Besonderes ausgesprochen ist in bezug auf das</text:p>
      <text:p text:style-name="P2">Geschehene, wenn gesagt wird: Der hat dieses oder jenes</text:p>
      <text:p text:style-name="P2">angegeben, aber das ist dehnbar, das ist vieldeutig! -Solche Bilder</text:p>
      <text:p text:style-name="P2">können vieldeutig sein. Worauf es aber an-</text:p>
      <text:p text:style-name="P3"/>
      <text:p text:style-name="P1">kommt, das ist, daß solche Impulse im Menschen vorhanden</text:p>
      <text:p text:style-name="P2">sind, die sich auf das Ganze beziehen, was in die Zukunft</text:p>
      <text:p text:style-name="P2">hineingeht, und auf dasjenige wirken, was im Menschen</text:p>
      <text:p text:style-name="P2">vorhanden ist, so daß durch solche Impulse schlummernde</text:p>
      <text:p text:style-name="P2">Kräfte im Menschen geweckt werden. Mögen die Bilder mehr</text:p>
      <text:p text:style-name="P2">oder weniger stimmen, diese Prophezeiungen; ganz aber</text:p>
      <text:p text:style-name="P2">stimmen sollen die Kräfte im Menschen, die Impulse, die</text:p>
      <text:p text:style-name="P2">geweckt werden; darauf kommt es an!</text:p>
      <text:p text:style-name="P2">So ist der Sinn des Prophetentums weniger in der</text:p>
      <text:p text:style-name="P2">Befriedigung der Neugier durch Voraussagen auf die Zukunft</text:p>
      <text:p text:style-name="P2">zu suchen, als vielmehr in der Anfeuerung des Bewußtseins,</text:p>
      <text:p text:style-name="P2">daß der Mensch überhaupt der Wirkung von Ursachen in die</text:p>
      <text:p text:style-name="P2">Zukunft hinein sicher sein kann. Dann mögen Schattenseiten</text:p>
      <text:p text:style-name="P2">und dergleichen da sein, notwendig aber ist es, zu denken,</text:p>
      <text:p text:style-name="P2">daß die guten Seiten der Prophetie auch da sind, und den Sinn</text:p>
      <text:p text:style-name="P2">für das Menschenleben haben, daß man wissen kann, daß</text:p>
      <text:p text:style-name="P2">auch im Großen das Menschenleben da ist, daß der Mensch</text:p>
      <text:p text:style-name="P2">nicht blind in den Tag hinein, aber auch nicht blind in eine</text:p>
      <text:p text:style-name="P2">ferne Zukunft hinein lebt, sondern daß er sich selber seine</text:p>
      <text:p text:style-name="P2">Ziele, seine Impulse setzen kann aus dem Lichte der</text:p>
      <text:p text:style-name="P2">Erkenntnis heraus. Recht hatte Goethe, der so viel</text:p>
      <text:p text:style-name="P2">Wunderbares über die Weltendinge gesagt hat, als er die</text:p>
      <text:p text:style-name="P2">Worte hinschrieb:</text:p>
      <text:p text:style-name="P2">Wer das Vergangene kennte, der wüßte das Künftige; beides</text:p>
      <text:p text:style-name="P2">Schließt an heute sich rein, als ein Vollendetes, an.</text:p>
      <text:p text:style-name="P2">In einem schönen Spruche der «Weissagungen des Bakis»</text:p>
      <text:p text:style-name="P2">sagt er das.</text:p>
      <text:p text:style-name="P2">So, sehen wir, liegt im Grunde genommen der Sinn des</text:p>
      <text:p text:style-name="P2">Prophetentums nicht so sehr in dem, was die Neugier oder</text:p>
      <text:p text:style-name="P2">den Erkenntnisdrang befriedigt, sondern der Sinn des</text:p>
      <text:p text:style-name="P2">Prophetentums liegt in den Impulsen, die es uns für ein</text:p>
      <text:p text:style-name="P2">Wirken in die Zukunft hinein geben kann. Und nur weil in</text:p>
      <text:p text:style-name="P3"/>
      <text:p text:style-name="P1">unserer Zeit das Erkennen, das Verstandes-Erkennen, das nicht</text:p>
      <text:p text:style-name="P2">die Impulse des Willens entzündet, überschätzt wird, kommt es,</text:p>
      <text:p text:style-name="P2">daß man auch über das Prophetentum kein objektives Urteil</text:p>
      <text:p text:style-name="P2">gewinnen will. Aber die Geisteswissenschaft wird es dahin</text:p>
      <text:p text:style-name="P2">bringen, daß man erkennen wird: Ja, es waren viele</text:p>
      <text:p text:style-name="P2">Schattenseiten in dem alten und in dem neuen Prophetentum, aber</text:p>
      <text:p text:style-name="P2">es ruht in diesem Prophetentum - in dem Streben, in dem</text:p>
      <text:p text:style-name="P2">Bewußtsein, einen Hinweis auf den Gang der Zukunft zu erhalten</text:p>
      <text:p text:style-name="P2">- ein wichtiger Kern, der nicht für die Erkenntnis oder für die</text:p>
      <text:p text:style-name="P2">Neugier gebildet ist, sondern der wichtig ist als Feuer für unseren</text:p>
      <text:p text:style-name="P2">Willen. Und auch die Menschen, die alles, was im Menschen</text:p>
      <text:p text:style-name="P2">vorgeht, nur darnach beurteilen wollen, ob man es nüchtern,</text:p>
      <text:p text:style-name="P2">verstandesmäßig begreifen kann, müssen aus einer solchen</text:p>
      <text:p text:style-name="P2">Einsicht in die Weltverhältnisse erkennen, wie die Prophetie aus</text:p>
      <text:p text:style-name="P2">einer Wissensrichtung hervorgeht, welche die Anfeuerung der</text:p>
      <text:p text:style-name="P2">Willensentwickelung zum Ziele hat. Und nachdem wir jetzt</text:p>
      <text:p text:style-name="P2">angeführt haben, was gegen alle Anfeindungen des</text:p>
      <text:p text:style-name="P2">Pro-phetentums gesagt werden kann, und uns über das verständigt</text:p>
      <text:p text:style-name="P2">haben, was Kern und Sinn der Prophetie ist, kann mit einem</text:p>
      <text:p text:style-name="P2">gewissen Recht gesagt werden: Auf diesem Gebiete liegen viele</text:p>
      <text:p text:style-name="P2">von jenen Dingen verborgen, von denen Schulweisheit sich nichts</text:p>
      <text:p text:style-name="P2">träumen läßt.</text:p>
      <text:p text:style-name="P2">Wahr ist dies. Aber gerade im Lichte einer solchen Erkenntnis</text:p>
      <text:p text:style-name="P2">werden sich auch viele Tatsachen zeigen, die uns den anderen</text:p>
      <text:p text:style-name="P2">Spruch beweisen, wie Verstandes-Erkenntnisse, selbst wenn sie</text:p>
      <text:p text:style-name="P2">noch so richtig sind, zuweilen praktisch vollständig wertlos sind,</text:p>
      <text:p text:style-name="P2">weil sie nicht Willensimpulse entwik-keln können. Wie es wahr</text:p>
      <text:p text:style-name="P2">ist, daß vieles da ist, was Schulweisheit sich nicht träumen läßt,</text:p>
      <text:p text:style-name="P2">so ist es auf der anderen Sehe wahr, daß vieles, was sich auf dem</text:p>
      <text:p text:style-name="P2">Gebiete der sich verbreitenden wissenschaftlichen Forschung, der</text:p>
      <text:p text:style-name="P2">Verstandesforschung, ergibt, daß vieles von den Dingen im</text:p>
      <text:p text:style-name="P2">Himmel</text:p>
      <text:p text:style-name="P3"/>
      <text:p text:style-name="P1">und auf der Erde nicht anzutreffen ist. Diese Erkenntnisse</text:p>
      <text:p text:style-name="P2">verwehen, ziehen nichts nach sich, wenn sie nicht von dem im</text:p>
      <text:p text:style-name="P2">Menschenleben, was ein Wissen ist, fortschreiten zu dem, was</text:p>
      <text:p text:style-name="P2">nicht nur am Anfang war, sondern was in der Gegenwart und</text:p>
      <text:p text:style-name="P2">in der Zukunft das Wichtigste und Bedeutsamste ist: die</text:p>
      <text:p text:style-name="P2">menschliche Wirksamkeit, die menschliche Tat!</text:p>
      <text:p text:style-name="P3"/>
      <text:p text:style-name="P1">VON PARACELSUS ZU</text:p>
      <text:p text:style-name="P3"/>
      <text:p text:style-name="P2">GOETHE</text:p>
      <text:p text:style-name="P3"/>
      <text:p text:style-name="P2">Berlin, 16. November 1911</text:p>
      <text:p text:style-name="P3"/>
      <text:p text:style-name="P2">Es war an einem schönen Septembertage dieses Jahres, da</text:p>
      <text:p text:style-name="P2">führte mich meine Tätigkeit durch Zürich. Und da sich ein</text:p>
      <text:p text:style-name="P2">freier Tag zwischen den Tagen der Arbeit fand, fuhr ich mit</text:p>
      <text:p text:style-name="P2">einigen Freunden nach dem Zürich benachbarten Orte</text:p>
      <text:p text:style-name="P2">Einsiedeln. Es ist dies eine Benediktiner-Abtei, die in der</text:p>
      <text:p text:style-name="P2">Frühzeit des Mittelalters begründet worden ist und durch</text:p>
      <text:p text:style-name="P2">mannigfaltige Umstände eine gewisse Berühmtheit erlangt hat.</text:p>
      <text:p text:style-name="P2">Es war an jenem Septembertage gerade das, was man in</text:p>
      <text:p text:style-name="P2">katholischen Gegenden einen Wallfahrtstag, ein Wallfahrtsfest</text:p>
      <text:p text:style-name="P2">nennt. Einsiedeln war gerüstet, eine große Anzahl von</text:p>
      <text:p text:style-name="P2">Wallfahrern zu empfangen, und bereitete sich zu einem regen</text:p>
      <text:p text:style-name="P2">Leben vor, wie man es in katholischen Wallfahrtsorten kennt.</text:p>
      <text:p text:style-name="P2">Ich selbst wollte damals auch eine Art von Wallfahrt machen,</text:p>
      <text:p text:style-name="P2">aber nicht unmittelbar nach jenem Orte Einsiedeln, sondern</text:p>
      <text:p text:style-name="P2">von dort aus nach einer benachbarten Stätte. Es wurde ein</text:p>
      <text:p text:style-name="P2">Wagen genommen, und man sagt dann, man wolle zur</text:p>
      <text:p text:style-name="P2">«Teufelsbrücke» fahren. Auf einem ziemlich holprigen Wege,</text:p>
      <text:p text:style-name="P2">bergauf und bergab, kommt man endlich dorthin und trifft ein</text:p>
      <text:p text:style-name="P2">ziemlich modernes Gasthaus an, das erst vor verhältnismäßig</text:p>
      <text:p text:style-name="P2">kurzer Zeit gebaut worden ist. An diesem Gasthause findet sich</text:p>
      <text:p text:style-name="P2">eine Tafel: «Geburtsstätte des Arztes und Naturforschers</text:p>
      <text:p text:style-name="P2">Philippus Theophrastus Bombastus von Hohenheim, genannt</text:p>
      <text:p text:style-name="P2">Paracelsus, 1493-1541.»</text:p>
      <text:p text:style-name="P2">Das war zunächst das Ziel meiner Wallfahrt: die</text:p>
      <text:p text:style-name="P2">Geburtsstätte des berühmten, man kann auch sagen in vieler</text:p>
      <text:p text:style-name="P2">Beziehung berüchtigten, Theophrastus Bombastus Paracelsus</text:p>
      <text:p text:style-name="P3"/>
      <text:p text:style-name="P1">von Hohenheim. Zunächst sah man an einer merkwürdigen</text:p>
      <text:p text:style-name="P2">Stätte, an der sich viele Wege kreuzten, rings ein wirklich</text:p>
      <text:p text:style-name="P2">üppiges Pflanzenfeld, reichen Blumenwuchs, und in jenem</text:p>
      <text:p text:style-name="P2">Augenblick, als wir dort waren, war der Ort auch noch ganz</text:p>
      <text:p text:style-name="P2">besonders bevölkert von den in der Schweiz ja noch so</text:p>
      <text:p text:style-name="P2">vielfach unmittelbar anzutreffenden Viehherden. Man konnte</text:p>
      <text:p text:style-name="P2">etwas ganz Besonderes empfinden durch das Eigenartige der</text:p>
      <text:p text:style-name="P2">Natur, wie man sie eben innerhalb Europas kaum wo anders</text:p>
      <text:p text:style-name="P2">als in Alpengegenden gut finden kann. Die Natur hat dort</text:p>
      <text:p text:style-name="P2">etwas, wie wenn die Pflanzen eine eigene Sprache führten, als</text:p>
      <text:p text:style-name="P2">ob sie einem etwas sagen wollten, als ob sie recht gesprächig</text:p>
      <text:p text:style-name="P2">werden könnten. Es ist auch die dortige Stätte so recht</text:p>
      <text:p text:style-name="P2">geeignet, mit dem zu verwachsen, was einem der Geist der</text:p>
      <text:p text:style-name="P2">Natur sagen kann.</text:p>
      <text:p text:style-name="P2">Und es stieg vor meiner Seele das Bild eines Knaben auf,</text:p>
      <text:p text:style-name="P2">der in den ersten neun Jahren seines Lebens in jener Natur</text:p>
      <text:p text:style-name="P2">aufgewachsen ist, der tatsächlich in einem Hause seine</text:p>
      <text:p text:style-name="P2">Geburtsstätte hatte, das einstmals dort gestanden hat, und das</text:p>
      <text:p text:style-name="P2">dann durch das genannte neue ersetzt wurde. Denn es lebte im</text:p>
      <text:p text:style-name="P2">fünfzehnten Jahrhundert an jener Stätte der alte Arzt Bombast</text:p>
      <text:p text:style-name="P2">von Hohenheim, und das Söhnchen jenes Bombast von</text:p>
      <text:p text:style-name="P2">Hohenheim war dann der künftige Paracelsus. Man konnte</text:p>
      <text:p text:style-name="P2">sich so recht hineindenken in den Knaben, von dem einem</text:p>
      <text:p text:style-name="P2">bekannt sein kann, wie innig er schon von frühester Kindheit</text:p>
      <text:p text:style-name="P2">an mit aller Natur verwachsen war. Man konnte sich</text:p>
      <text:p text:style-name="P2">hineindenken den Knaben in diese Natur, konnte sich ihn</text:p>
      <text:p text:style-name="P2">denken seine intimen kindlichen Gespräche mit den Pflanzen</text:p>
      <text:p text:style-name="P2">führend. In einer gewissen Beziehung zeigt die äußere</text:p>
      <text:p text:style-name="P2">Konfiguration ganz sicher noch das, was jener Knabe</text:p>
      <text:p text:style-name="P2">Paracelsus unzählige Male zu sich hat sprechen lassen vom</text:p>
      <text:p text:style-name="P2">frühen Morgen bis zum späten Abend, ausgenommen</text:p>
      <text:p text:style-name="P2">diejenigen Zeiten, in welchen er seinen Vater auf den Gängen</text:p>
      <text:p text:style-name="P2">begleitete, die dieser in die benachbarten Orte unternom-</text:p>
      <text:p text:style-name="P3"/>
      <text:p text:style-name="P1">men. Und als sicher kann es gelten, daß schon mit dem</text:p>
      <text:p text:style-name="P2">kleinen Knaben inmitten der damaligen Natur der Vater</text:p>
      <text:p text:style-name="P2">manches Interessante an Gedanken über die jedenfalls</text:p>
      <text:p text:style-name="P2">interessanten Fragen austauschen konnte, die jenes Kind</text:p>
      <text:p text:style-name="P2">schon zu stellen vermochte über das, was die Natur</text:p>
      <text:p text:style-name="P2">unmittelbar im Erleben zeigt. Manches, was dann in jenem</text:p>
      <text:p text:style-name="P2">Knaben herangereift ist, was wir im Leben des Paracelsus</text:p>
      <text:p text:style-name="P2">erfahren können, tritt uns in einer kindlichen Gestalt entgegen,</text:p>
      <text:p text:style-name="P2">wenn wir vor uns haben das Bild des alten biederbraven, aber</text:p>
      <text:p text:style-name="P2">sehr kundigen Lizentiaten, des alten Bombast von Hohenheim,</text:p>
      <text:p text:style-name="P2">der an der Hand den wißbegierigen, den naturtrunkenen</text:p>
      <text:p text:style-name="P2">Knaben führt.</text:p>
      <text:p text:style-name="P2">Während dieses Bild in meiner Seele aufstieg, mußte ich</text:p>
      <text:p text:style-name="P2">eines anderen Bildes gedenken, das ich allerdings vor vielen</text:p>
      <text:p text:style-name="P2">Jahren schon hatte, als ich in Salzburg vor einem Hause stand,</text:p>
      <text:p text:style-name="P2">an dem eine Tafel anzeigt, daß in diesem bescheidenen Hause</text:p>
      <text:p text:style-name="P2">Theophrastus Bombastus Paracelsus von Hohenheim im Alter</text:p>
      <text:p text:style-name="P2">von achtundvierzig Jahren gestorben sei. Zwischen diese</text:p>
      <text:p text:style-name="P2">zwei Bilder schloß sich mir dieses ereignisreiche, dieses ganz</text:p>
      <text:p text:style-name="P2">einzigartige Leben ein.</text:p>
      <text:p text:style-name="P2">Wenn wir uns ein wenig dem Paracelsus-Leben nähern, so</text:p>
      <text:p text:style-name="P2">finden wir bei ihm, allerdings noch ganz mit dem Charakter</text:p>
      <text:p text:style-name="P2">des fünfzehnten, sechzehnten Jahrhunderts, in seiner Seele</text:p>
      <text:p text:style-name="P2">auferstehen eine tiefe Naturerkenntnis, die dann zur</text:p>
      <text:p text:style-name="P2">Arzneiwissenschaft und zur Philosophie wurde, zur</text:p>
      <text:p text:style-name="P2">Theosophie. Eine tiefe Naturerkenntnis, die nicht meßbar ist</text:p>
      <text:p text:style-name="P2">mit demjenigen, was uns heute an äußerer Naturerkenntnis</text:p>
      <text:p text:style-name="P2">durch das Experiment und durch den Verstand und Intellekt</text:p>
      <text:p text:style-name="P2">gegeben ist, sondern die tieferen Seelenkräften entstammt,</text:p>
      <text:p text:style-name="P2">hellseherischen Seelenkräften, von deren wahrer Gestalt wir</text:p>
      <text:p text:style-name="P2">schon Andeutungen machen konnten in den bereits</text:p>
      <text:p text:style-name="P2">gehaltenen Vorträgen dieses Zyklus*. Was aber in Paracelsus</text:p>
      <text:p text:style-name="P2">diese tieferen Kräfte der Seele geweckt hat und ihm</text:p>
      <text:p text:style-name="P3"/>
      <text:p text:style-name="P1">möglich machte innerhalb der Natur hinter dasjenige zu schauen,</text:p>
      <text:p text:style-name="P2">was nur der äußere Sinn und der äußere Verstand erkennen</text:p>
      <text:p text:style-name="P2">können, das war tatsächlich durch das innige Verwachsensein mit</text:p>
      <text:p text:style-name="P2">der Natur bewirkt, durch das Sich-ver-wandt-Fühlen aller seiner</text:p>
      <text:p text:style-name="P2">Seelenkräfte mit dem, was keimt und blüht und sproßt in der</text:p>
      <text:p text:style-name="P2">Natur. Auch als der neunjährige Knabe dann mit seinem Vater</text:p>
      <text:p text:style-name="P2">nach Kärnten verzog und in eine ähnlich sprossende Natur</text:p>
      <text:p text:style-name="P2">versetzt wurde, konnte er sich verwandt fühlen mit all dem, was</text:p>
      <text:p text:style-name="P2">als Geist in der Natur lebt. Und Paracelsus war, indem er so</text:p>
      <text:p text:style-name="P2">heranwuchs, immer weiter und weiter gekommen gerade in einer</text:p>
      <text:p text:style-name="P2">individuellen, in einer ganz eigenartigen und persönlichen</text:p>
      <text:p text:style-name="P2">Naturanschauung. Wie könnte das auch anders sein! Es war ja</text:p>
      <text:p text:style-name="P2">alles, was sich in seinem Geist festsetzte, innig</text:p>
      <text:p text:style-name="P2">zusammenhängend mit den ihm eigentümlichen Kräften und</text:p>
      <text:p text:style-name="P2">Fähigkeiten, mit der Art, wie er zu den Dingen stand, wie sie zu</text:p>
      <text:p text:style-name="P2">ihm sprachen. Daher legte er auch zeit seines Lebens ganz</text:p>
      <text:p text:style-name="P2">besonderen Wert darauf, so innig mit der Natur verwachsen zu</text:p>
      <text:p text:style-name="P2">sein. Und wenn er gegenüber denen, die seine Feinde wurden,</text:p>
      <text:p text:style-name="P2">betonen wollte, wie sein Inneres mit der Natur verwandt ist, so</text:p>
      <text:p text:style-name="P2">wies er wohl später noch oft darauf hin. So sind seine Worte:</text:p>
      <text:p text:style-name="P2">«Merket auf, wie ich mich verantworte: Von der Natur bin ich</text:p>
      <text:p text:style-name="P2">nicht subtil gesponnen, ist auch nicht meines Landes Art, daß man</text:p>
      <text:p text:style-name="P2">etwas mit Seidenspinnen erlangt. Wir werden auch nicht mit</text:p>
      <text:p text:style-name="P2">Feigen erzogen, noch mit Met, noch mit Weizenbrot; aber mit</text:p>
      <text:p text:style-name="P2">Käs, Milch und Haberbrot, das kann nicht subtile Gesellen</text:p>
      <text:p text:style-name="P2">machen. Diejenigen in weichen Kleidern und die, so in der Frauen</text:p>
      <text:p text:style-name="P2">Zimmern erzogen werden, und wir, die wir in Tannzapfen</text:p>
      <text:p text:style-name="P2">erwachsen, verstehen einander nicht wohl. Darum kann sogar der</text:p>
      <text:p text:style-name="P2">als grob geurteilt werden, der sich selbst gar subtil und holdselig</text:p>
      <text:p text:style-name="P2">zu sein vermeint. Also geschieht mir auch, was ich für Seiden</text:p>
      <text:p text:style-name="P2">achte, heißen die andern Zwillich und Trillich.» Er</text:p>
      <text:p text:style-name="P3"/>
      <text:p text:style-name="P1">sei so geartet, meint er, wie die Menschen, die nicht ihr</text:p>
      <text:p text:style-name="P2">ganzes Wesen getrennt haben von dem Mutterboden des</text:p>
      <text:p text:style-name="P2">natürlichen Daseins, sondern die mit diesem Mutterboden</text:p>
      <text:p text:style-name="P2">innig zusammenhängen, und aus diesem Zusammenhange</text:p>
      <text:p text:style-name="P2">schöpft er seine Kraft und seine Weisheit. Daher konnte es</text:p>
      <text:p text:style-name="P2">sein Wahlspruch dann zeit seines Lebens werden: «Eines</text:p>
      <text:p text:style-name="P2">andern Knecht soll niemand sein, der für sich selbst kann</text:p>
      <text:p text:style-name="P2">bleiben allein.» Das durchdrang seine ganze Art und Weise,</text:p>
      <text:p text:style-name="P2">das zeigt uns seelisch-plastisch diesen Mann. Wir können es</text:p>
      <text:p text:style-name="P2">daher begreifen, daß, als er später an die Universität kam, er</text:p>
      <text:p text:style-name="P2">sich durchaus nicht in die Art und Weise hineinfinden konnte,</text:p>
      <text:p text:style-name="P2">wie nun gelehrt fortgesetzt werden sollte, was er wie natürlich,</text:p>
      <text:p text:style-name="P2">nur angeregt durch die Gespräche mit der Natur und mit</text:p>
      <text:p text:style-name="P2">seinem Vater, über die Arzneiwissenschaft wußte. Er konnte</text:p>
      <text:p text:style-name="P2">das zunächst wirklich nicht verdauen.</text:p>
      <text:p text:style-name="P2">Um einzusehen, was er da zu überstehen hatte, müssen wir</text:p>
      <text:p text:style-name="P2">einen Bück in die Art und Weise tun, wie damals Medizin</text:p>
      <text:p text:style-name="P2">getrieben worden ist. Da war vor allen Dingen maßgebend,</text:p>
      <text:p text:style-name="P2">was in den alten Überlieferungen und Urkunden der alten</text:p>
      <text:p text:style-name="P2">Mediziner Galen, Avicenna und anderer stand. Die</text:p>
      <text:p text:style-name="P2">Vortragenden beschäftigten sich vorzugsweise damit,</text:p>
      <text:p text:style-name="P2">dasjenige, was in den Büchern stand, zu kommentieren,</text:p>
      <text:p text:style-name="P2">auszulegen. Das war dem jungen Philippus Theophrastus</text:p>
      <text:p text:style-name="P2">Bom-bastus von Hohenheim tief in der Seele zuwider, und er</text:p>
      <text:p text:style-name="P2">fand wohl vor allen Dingen, daß ein weiter Abstand zwischen</text:p>
      <text:p text:style-name="P2">dem unmittelbar aus der Natur heraus intuitiv zu erkennenden</text:p>
      <text:p text:style-name="P2">geistigen Wirken und Scharfen ist und dem, was sich davon</text:p>
      <text:p text:style-name="P2">so entfernt hat als gelehrtes Wesen, als bloße</text:p>
      <text:p text:style-name="P2">Verstandesbegriffe und Ideen. Daher wollte er eine andere</text:p>
      <text:p text:style-name="P2">Schule durchmachen. Und diese andere Schule hat er</text:p>
      <text:p text:style-name="P2">gründlich auch durchgemacht. Wir sehen Paracelsus bald</text:p>
      <text:p text:style-name="P2">alles Hochschulwesen verlassen und ihn in allen Ländern</text:p>
      <text:p text:style-name="P2">Europas umherwandern, nicht nur durch alle deutschen und</text:p>
      <text:p text:style-name="P2">öster-</text:p>
      <text:p text:style-name="P3"/>
      <text:p text:style-name="P1">reichischen Lande, Siebenbürgen, Polen, Ungarn, Italien, Spanien</text:p>
      <text:p text:style-name="P2">und Portugal, sondern auch durch Frankreich, England, Holland,</text:p>
      <text:p text:style-name="P2">Preußen, Litauen, nach Dänemark, Norwegen und Schweden hin,</text:p>
      <text:p text:style-name="P2">mit der Absicht, überall dort etwas erkennen zu lernen von der Art</text:p>
      <text:p text:style-name="P2">und Weise, wie — um mit Goethe zu sprechen - «Natur im</text:p>
      <text:p text:style-name="P2">Schaffen lebt». Denn was ihm eigentlich vorschwebte, war der</text:p>
      <text:p text:style-name="P2">Gedanke: Die ganze Natur ist zwar ein Einheitliches, aber sie</text:p>
      <text:p text:style-name="P2">spricht viele Arten von Sprachen, und gerade dadurch, daß man</text:p>
      <text:p text:style-name="P2">erkennen lernt, wie ein und dasselbe in den verschiedensten</text:p>
      <text:p text:style-name="P2">Gebieten, in den verschiedensten Umgebungen die Gestalt ändert,</text:p>
      <text:p text:style-name="P2">verschieden gestaltet wird, dringt man zu dem Wesen der inneren</text:p>
      <text:p text:style-name="P2">Einheit vor, zu dem, was gegenüber allem nur sinnlich</text:p>
      <text:p text:style-name="P2">Wahrnehmbaren das zugrunde liegende Geistige ist. Aber er</text:p>
      <text:p text:style-name="P2">wollte nicht nur kennenlernen, wie ein jedes Erz, jedes Metall</text:p>
      <text:p text:style-name="P2">unmittelbar nach der Konfiguration des Gebirges und je nach dem,</text:p>
      <text:p text:style-name="P2">wo sein Fundort ist, herausspringt aus seiner Umgebung, um sich</text:p>
      <text:p text:style-name="P2">so ein Bild zu verschaffen, wie Natur im Schaffen lebt, er wollte</text:p>
      <text:p text:style-name="P2">nicht nur kennenlernen, wie die Pflanzen andere Formen</text:p>
      <text:p text:style-name="P2">annehmen je nach dem Klima und der Umgebung, sondern ihm</text:p>
      <text:p text:style-name="P2">schwebte auch noch etwas anderes vor. Er sagte sich: Mit dem,</text:p>
      <text:p text:style-name="P2">was seine Umgebung ist, hängt der ganze menschliche</text:p>
      <text:p text:style-name="P2">Organismus zusammen. Was der Mensch ist, leiblich und seelisch,</text:p>
      <text:p text:style-name="P2">das ist nicht überall als dasselbe Wesen zu fassen, wenigstens</text:p>
      <text:p text:style-name="P2">erkennt man den Menschen nicht, wenn man ihn nur an einem</text:p>
      <text:p text:style-name="P2">Orte betrachtet. — Deshalb durchwanderte Paracelsus die</text:p>
      <text:p text:style-name="P2">verschiedensten Gegenden der Erde, die ihm zugänglich waren,</text:p>
      <text:p text:style-name="P2">um überall mit seinem tief ins Geistige dringenden Blick zu</text:p>
      <text:p text:style-name="P2">erkennen, wie der Mensch mit der Natur verwandt ist, je nachdem</text:p>
      <text:p text:style-name="P2">er die Einflüsse der verschiedensten Verhältnisse in Klima und</text:p>
      <text:p text:style-name="P2">Landlage auf sich wirken läßt. Und erst wenn man dieses überall</text:p>
      <text:p text:style-name="P2">Andere durchmißt, kommt man zu</text:p>
      <text:p text:style-name="P3"/>
      <text:p text:style-name="P1">dem, was Aufklärung über das gesunde und kranke Wesen im</text:p>
      <text:p text:style-name="P2">Sinne des Paracelsus gibt. Daher war er niemals befriedigt,</text:p>
      <text:p text:style-name="P2">irgendeine Krankheitsform nur an einem Orte kennenzulernen,</text:p>
      <text:p text:style-name="P2">sondern er sagte sich: Es sind doch die feinen Substanzen, die</text:p>
      <text:p text:style-name="P2">den menschlichen Organismus zusammensetzen, verschieden,</text:p>
      <text:p text:style-name="P2">je nachdem der Mensch zum Beispiel in Ungarn, in Spanien</text:p>
      <text:p text:style-name="P2">oder in Italien lebt, und niemand erkennt den Menschen, der</text:p>
      <text:p text:style-name="P2">nicht die feineren Substanzen mit dem in die Tiefen der Sache</text:p>
      <text:p text:style-name="P2">eindringenden Blick verfolgen kann. - Und als man ihm</text:p>
      <text:p text:style-name="P2">vorwarf, was er seine «hohe Schule» nannte, was die anderen</text:p>
      <text:p text:style-name="P2">seine Landstreicherei nannten, da berief er sich darauf, daß</text:p>
      <text:p text:style-name="P2">die Gottheit nicht zu dem komme, der sich auf die Ofenbank</text:p>
      <text:p text:style-name="P2">setze. Er war sich klar, daß der Mensch dorthin gehen müsse,</text:p>
      <text:p text:style-name="P2">wo in den verschiedensten Gestalten der göttliche Geist in</text:p>
      <text:p text:style-name="P2">den Formen der Natur webt und wirkt. So bildete sich ihm ein</text:p>
      <text:p text:style-name="P2">Wissen heraus, das im höchsten und schönsten Sinne wirklich</text:p>
      <text:p text:style-name="P2">hellseherisch-individuell zu nennen ist, das er allein durch</text:p>
      <text:p text:style-name="P2">sein Verwachsensein mit der Natur haben konnte.</text:p>
      <text:p text:style-name="P2">Aber Paracelsus fühlte auch, daß dieses Wissen so innig</text:p>
      <text:p text:style-name="P2">mit dem verwachsen ist, was sein eigenes inneres</text:p>
      <text:p text:style-name="P2">Seelenwesen ausmacht, daß er sich immer bewußter wurde,</text:p>
      <text:p text:style-name="P2">daß eigentlich nur durch eine intime Art und Weise des</text:p>
      <text:p text:style-name="P2">Aussprechens klar gemacht werden kann, was er unmittelbar</text:p>
      <text:p text:style-name="P2">auf der hohen Schule der Natur gelernt hatte. Er nannte die</text:p>
      <text:p text:style-name="P2">Natur sein «Buch» und die verschiedensten Gegenden der</text:p>
      <text:p text:style-name="P2">Erde die «einzelnen Blätter» dieses Buches, die man, indem</text:p>
      <text:p text:style-name="P2">man auf sie tritt, durchliest. Und voller Verachtung wurde er</text:p>
      <text:p text:style-name="P2">nach und nach gegen diejenigen, welche nur den alten Galen,</text:p>
      <text:p text:style-name="P2">Avicenna und so weiter studierten und sich entfernten durch</text:p>
      <text:p text:style-name="P2">die Bücher der Menschen von dem Buch, das ausgebreitet in</text:p>
      <text:p text:style-name="P2">seinen verschiedensten Seiten als das «Buch der Natur» vor</text:p>
      <text:p text:style-name="P2">ihm lag. Er fühlte aber auch, daß das, was er so</text:p>
      <text:p text:style-name="P3"/>
      <text:p text:style-name="P1">in dieser seiner hohen Schule lernen konnte, nur intim in Worte</text:p>
      <text:p text:style-name="P2">gekleidet werden kann. Daher hatte er das Bedürfnis, nicht in</text:p>
      <text:p text:style-name="P2">einer Sprache sich auszudrücken, die eigentlich dem</text:p>
      <text:p text:style-name="P2">unmittelbaren Seelenleben fremd geworden war, in der</text:p>
      <text:p text:style-name="P2">lateinischen Sprache, in der dazumal alles vorgetragen wurde,</text:p>
      <text:p text:style-name="P2">was in der Art an Universitäten getrieben wurde, wie es eben</text:p>
      <text:p text:style-name="P2">angedeutet worden ist. Er hatte nicht das Bedürfnis, in dieser</text:p>
      <text:p text:style-name="P2">Sprache sich auszudrücken, die, wie die Gelehrsamkeit, welche</text:p>
      <text:p text:style-name="P2">sich dieser Sprache bediente, fremd war der unmittelbaren Natur,</text:p>
      <text:p text:style-name="P2">denn da glaubte er, könnte es ihm nicht gelingen, die Worte so zu</text:p>
      <text:p text:style-name="P2">biegen und zu formulieren, daß sie unmittelbar das ausdrücken</text:p>
      <text:p text:style-name="P2">könnten, was herausströmte aus allem Sein. Deshalb hatte er das</text:p>
      <text:p text:style-name="P2">tiefe Bedürfnis, in seiner Muttersprache das auszudrücken, was er</text:p>
      <text:p text:style-name="P2">ausdrücken wollte. Diese Dinge brachten ein Doppeltes mit sich.</text:p>
      <text:p text:style-name="P2">Einmal, daß er nicht aus Renommiersucht oder aus Hochmut ein</text:p>
      <text:p text:style-name="P2">hohes Selbstbewußtsein über den Wert dessen hatte, was er</text:p>
      <text:p text:style-name="P2">wissen konnte, denn er war im Grunde genommen eine demütige</text:p>
      <text:p text:style-name="P2">Natur in bezug auf das, was in seiner Seele sich auf erweckte aus</text:p>
      <text:p text:style-name="P2">der großen Natur. So kam es, weil das, was aus der Natur sprach,</text:p>
      <text:p text:style-name="P2">ihm in der Seele aufging wie in einem Spiegel, daß er sagte: Man</text:p>
      <text:p text:style-name="P2">könne eigentlich aus allen andern Betrieben der Arznei</text:p>
      <text:p text:style-name="P2">Wissenschaft nichts lernen, sondern man müsse sich in der</text:p>
      <text:p text:style-name="P2">Erneuerung der Arzneiwissenschaft wieder unmittelbar der Natur</text:p>
      <text:p text:style-name="P2">nähern. - Daher seine stolzen Worte: «Wer der Wahrheit nach</text:p>
      <text:p text:style-name="P2">will, der muß in meine Monar-chey. Mir nach, ich nicht euch</text:p>
      <text:p text:style-name="P2">nach, Ihr mir nach, Avicenna, Galene, Rhazes, Montagnana,</text:p>
      <text:p text:style-name="P2">Mesue, mir nach und nicht ich euch nach. Ihr von Paris, ihr von</text:p>
      <text:p text:style-name="P2">Montpellier, ihr von Schwaben, ihr von Meißen, ihr von Köln, ihr</text:p>
      <text:p text:style-name="P2">von Wien, und was an der Donau und am Rheinstrom liegt, ihr</text:p>
      <text:p text:style-name="P2">Inseln im Meer: du Italia, du Dalmatia, du Sarmatia, du Athenis,</text:p>
      <text:p text:style-name="P2">du Griech, du Arabs, du Israelita. Mir nach und ich nicht euch</text:p>
      <text:p text:style-name="P2">nach . ..</text:p>
      <text:p text:style-name="P3"/>
      <text:p text:style-name="P1">Ich werde Monarcha, und mein wird die Monarchey sein, und</text:p>
      <text:p text:style-name="P2">ich führe die Monarchey und gürte euch eure Lenden!»</text:p>
      <text:p text:style-name="P2">Nicht aus Übermut oder Hochmut, sondern aus dem</text:p>
      <text:p text:style-name="P2">Bewußtsein heraus, wie die Natur aus ihm selber spricht,</text:p>
      <text:p text:style-name="P2">sagte er: Mein ist die Monarchey! - Er meinte damit die</text:p>
      <text:p text:style-name="P2">Monarchey des naturwissenschaftlichen und arzneilichen</text:p>
      <text:p text:style-name="P2">Wissens seiner Zeit.</text:p>
      <text:p text:style-name="P2">Das andere, was daraus folgte, war, daß er bald durch eine</text:p>
      <text:p text:style-name="P2">solche Gesinnung und ein solches Wissen in einen Gegensatz</text:p>
      <text:p text:style-name="P2">zu denen kam, die damals die offiziellen Vertreter seines</text:p>
      <text:p text:style-name="P2">Faches waren. Erstens konnten sie gar nicht leiden, daß er in</text:p>
      <text:p text:style-name="P2">deutscher Sprache sich ausdrückte, was sie nur in lateinischer</text:p>
      <text:p text:style-name="P2">Sprache auszudrücken für möglich hielten. Er war darin ein</text:p>
      <text:p text:style-name="P2">völliger Neuerer. Und weiter konnten sie nicht begreifen, daß</text:p>
      <text:p text:style-name="P2">er durch die Länder zog und lernen wollte. Vor allem konnten</text:p>
      <text:p text:style-name="P2">sie nicht fassen, daß der, welcher wie er mit dem ganzen</text:p>
      <text:p text:style-name="P2">Wesen und Weben der Natur verwachsen war, eine lebendige</text:p>
      <text:p text:style-name="P2">Empfindung dafür hatte, wie der Mensch, wo man auch</text:p>
      <text:p text:style-name="P2">hinkomme, in seiner Seelenentwickelung, auch in der Blüte</text:p>
      <text:p text:style-name="P2">seiner Leibesentwickelung, überall eine Blüte, eine Frucht des</text:p>
      <text:p text:style-name="P2">natürlichen Daseins in der betreffenden Gegend ist, und daß</text:p>
      <text:p text:style-name="P2">man nicht nur sehen muß, wie die Pflanzen blühen, wie die</text:p>
      <text:p text:style-name="P2">Tiere gedeihen, sondern wie in den Menschen, die</text:p>
      <text:p text:style-name="P2">unmittelbar mit der Natur verwoben und verwachsen sind, in</text:p>
      <text:p text:style-name="P2">der Seele sich ausdrückt, was aus dem ganzen übrigenDasein</text:p>
      <text:p text:style-name="P2">hereinspielt.Daher gabParacelsus etwas auf Leute, die als</text:p>
      <text:p text:style-name="P2">Bauern, als Schäfer, ja selbst als Abdecker mehr in der und</text:p>
      <text:p text:style-name="P2">mit der Natur hantierten. Er war überzeugt von dem, was sich</text:p>
      <text:p text:style-name="P2">in ihr einfaches Wissen hineindrängte, daß darin etwas von</text:p>
      <text:p text:style-name="P2">einem wirklichen Wissen von der Natur enthalten sei, von</text:p>
      <text:p text:style-name="P2">dem er etwas lernen könne, so daß er gleichsam als</text:p>
      <text:p text:style-name="P2">Landstreicher von den Landstreichern lernte. Daher sagt er</text:p>
      <text:p text:style-name="P2">von sich: Ich bin der Kunst nach-</text:p>
      <text:p text:style-name="P3"/>
      <text:p text:style-name="P1">gegangen mit Gefahr meines Lebens und habe midi nidit</text:p>
      <text:p text:style-name="P2">geschämt, von Landfahrern, Nachrichtern und Scherern zu lernen.</text:p>
      <text:p text:style-name="P2">Meine Lehre ward probiert schärfer denn das Silber in Armut,</text:p>
      <text:p text:style-name="P2">Ängsten, Kriegen und Nöten. - Das konnte man ihm nicht</text:p>
      <text:p text:style-name="P2">verzeihen. Und als er später an die Universität Basel - gleichsam</text:p>
      <text:p text:style-name="P2">wie durch einen Irrtum der Vertreter seines Faches - berufen</text:p>
      <text:p text:style-name="P2">wurde, da bemerkte einer der Zunftgelehrten mit Schrecken, daß</text:p>
      <text:p text:style-name="P2">Paracelsus auf der Straße nicht in der Art und Tracht der</text:p>
      <text:p text:style-name="P2">Professoren ginge, wie es für diese üblich wäre, sondern wie die</text:p>
      <text:p text:style-name="P2">Landstreicher, wie ein Fuhrmann! Das konnte nicht angehen; das</text:p>
      <text:p text:style-name="P2">schändete das Ansehen des ganzen Standes.</text:p>
      <text:p text:style-name="P2">So kam es denn, daß er da, wo er anwenden wollte, was er aus</text:p>
      <text:p text:style-name="P2">dem großen Buch der Natur gelernt hatte, auf den Widerspruch</text:p>
      <text:p text:style-name="P2">seiner Fachgenossen stieß und durchmachte, was diejenigen</text:p>
      <text:p text:style-name="P2">durchzumachen haben, die den Neid und den Widerstand am</text:p>
      <text:p text:style-name="P2">ärgsten erleben müssen. Was man ihm aber am wenigsten</text:p>
      <text:p text:style-name="P2">verzeihen konnte, war, daß er durch seine tiefen Einblicke in die</text:p>
      <text:p text:style-name="P2">Natur dort Erfolg hatte, wo die andern nicht an Erfolg denken</text:p>
      <text:p text:style-name="P2">konnten, oder wo sie alles, was in ihrer Macht stand, angewendet</text:p>
      <text:p text:style-name="P2">hatten und nichts machen konnten. Es ist ja wahr, wenn man ihm</text:p>
      <text:p text:style-name="P2">da oder dort Widerstand leistete, daß er nicht mit den herbsten</text:p>
      <text:p text:style-name="P2">Worten aus seinem stolzen Bewußtsein sparte, aber wenn man die</text:p>
      <text:p text:style-name="P2">Verhältnisse bedenkt, unter denen er wirkte, so weiß man, daß es</text:p>
      <text:p text:style-name="P2">hinlänglich verdient war. Wo er gedrängt war, mit diesen oder</text:p>
      <text:p text:style-name="P2">jenen Amtsgenossen über die eine oder andere medizinische</text:p>
      <text:p text:style-name="P2">Frage zu diskutieren, da ging es bunt zu. Da redeten zum Beispiel</text:p>
      <text:p text:style-name="P2">die andern in lateinischer Sprache, die er recht gut verstand, dann</text:p>
      <text:p text:style-name="P2">schrie er ihnen in deutscher Sprache das entgegen, was er für</text:p>
      <text:p text:style-name="P2">Beweise, sie aber für Torheit hielten. Und solches ist ein Bild für</text:p>
      <text:p text:style-name="P2">die ganze Art und Weise, wie er mit seiner Zeitgenossenschaft</text:p>
      <text:p text:style-name="P2">zusammenstieß.</text:p>
      <text:p text:style-name="P3"/>
      <text:p text:style-name="P1">Was er gewonnen hat m Einsicht, das können wir, wenn</text:p>
      <text:p text:style-name="P2">wir es kurz andeuten wollen, in folgender Weise darstellen.</text:p>
      <text:p text:style-name="P2">Er sagte: Der Mensch, wie er vor uns als gesundes und</text:p>
      <text:p text:style-name="P2">krankes Wesen steht, ist nicht ein einzelnes Wesen, eine</text:p>
      <text:p text:style-name="P2">einzelne Art, sondern ist hineingestellt in die ganze große</text:p>
      <text:p text:style-name="P2">Natur. Und was im Menschen geschieht als gesunde oder</text:p>
      <text:p text:style-name="P2">kranke Erscheinung, das kann man in einer gewissen Hinsicht</text:p>
      <text:p text:style-name="P2">nur beurteilen, wenn man alle Einwirkungen kennt, die von</text:p>
      <text:p text:style-name="P2">der großen Welt, vom Makrokosmos ausgehen, um den</text:p>
      <text:p text:style-name="P2">Menschen in ihre Kreise zu ziehen. - So erschien ihm der</text:p>
      <text:p text:style-name="P2">Mensch zunächst wie ein einzelnes Wesen in der ganzen</text:p>
      <text:p text:style-name="P2">großen Welt, im Makrokosmos. Das war die eine Richtung,</text:p>
      <text:p text:style-name="P2">wie er den Menschen betrachtete. Und er sagte sich nun</text:p>
      <text:p text:style-name="P2">weiter: Wer beurteilen will, wie alle die Erscheinungen, die</text:p>
      <text:p text:style-name="P2">sonst draußen in Wind und Wetter, im Auf- und Untergehen</text:p>
      <text:p text:style-name="P2">der Sterne und so weiter sich abspielen, gleichsam die</text:p>
      <text:p text:style-name="P2">menschliche Natur durchströmen, in sie hereinspielen, der</text:p>
      <text:p text:style-name="P2">muß sich eine intime Erkenntnis von alledem verschaffen,</text:p>
      <text:p text:style-name="P2">was in der großen Natur draußen vorgeht. - Weil Paracelsus</text:p>
      <text:p text:style-name="P2">sich nicht auf das spezielle Wissen vom Menschen</text:p>
      <text:p text:style-name="P2">beschränkte, sondern den hellseherisch erkennenden Blick</text:p>
      <text:p text:style-name="P2">schweifen ließ über den ganzen Makrokosmos, auf Physik,</text:p>
      <text:p text:style-name="P2">Astronomie, Chemie, und alles zusammennahm, dessen er</text:p>
      <text:p text:style-name="P2">habhaft werden konnte, war für ihn der Mensch ein Teil des</text:p>
      <text:p text:style-name="P2">Makrokosmos.</text:p>
      <text:p text:style-name="P2">Daneben aber erschien ihm der Mensch als ein im hohen</text:p>
      <text:p text:style-name="P2">Grade selbständiges Wesen, indem er die Substanzen des</text:p>
      <text:p text:style-name="P2">Makrokosmos verarbeitet und durch die Art, wie er sie</text:p>
      <text:p text:style-name="P2">verarbeitet, entweder im Zusammenhange oder im</text:p>
      <text:p text:style-name="P2">Gegensatze mit dem Makrokosmos lebt. Insofern der Mensch</text:p>
      <text:p text:style-name="P2">ein Teil des Makrokosmos ist, betrachtet Paracelsus diesen</text:p>
      <text:p text:style-name="P2">Menschen</text:p>
      <text:p text:style-name="P2">als</text:p>
      <text:p text:style-name="P2">den</text:p>
      <text:p text:style-name="P2">untersten,</text:p>
      <text:p text:style-name="P2">primitivsten,</text:p>
      <text:p text:style-name="P2">rein</text:p>
      <text:p text:style-name="P2">physisch-leiblichen Menschen. Aber insofern der Mensch</text:p>
      <text:p text:style-name="P2">doch eine gewisse Summe,</text:p>
      <text:p text:style-name="P3"/>
      <text:p text:style-name="P1">einen gewissen Kreislauf von Substanzen und Kräften in seine</text:p>
      <text:p text:style-name="P2">Organisation herein empfängt und sich selbständig entwickelt,</text:p>
      <text:p text:style-name="P2">sich selbständig in ihnen betätigt, sah Paracelsus in dem</text:p>
      <text:p text:style-name="P2">Menschen wie eingespannt etwas, was er den «Ar-chaeus» nennt,</text:p>
      <text:p text:style-name="P2">was ihm wie ein innerer Werk- und Baumeister war, was er auch</text:p>
      <text:p text:style-name="P2">den «inneren Alchymisten» nannte. Und er macht darauf</text:p>
      <text:p text:style-name="P2">aufmerksam, was man vielleicht heute nicht mehr als besonders</text:p>
      <text:p text:style-name="P2">bedeutsam empfindet, was er aber als tief geheimnisvoll und</text:p>
      <text:p text:style-name="P2">aufklärend erkannte, wie dieser innere Baumeister, dieser innere</text:p>
      <text:p text:style-name="P2">Alchymist, das umändert, was äußere Stoffe sind, die gar keine</text:p>
      <text:p text:style-name="P2">Ähnlichkeit haben mit dem, was der Mensch als Stoff im Innern</text:p>
      <text:p text:style-name="P2">braucht, wie er umändert Milch und Brot in Fleisch und Blut. Das</text:p>
      <text:p text:style-name="P2">erschien ihm als großes Rätsel. Darin sprach sich aus, was er als</text:p>
      <text:p text:style-name="P2">den inneren Alchymisten arbeiten sah, der sich entweder</text:p>
      <text:p text:style-name="P2">harmonisch in das Weltall einfügt, oder sich m einen Gegensatz</text:p>
      <text:p text:style-name="P2">dazu stellt. Das war ihm der Mensch in einer zweiten Richtung,</text:p>
      <text:p text:style-name="P2">der einen solchen inneren Alchymisten in sich haben kann, der</text:p>
      <text:p text:style-name="P2">entweder die Substanzen zu Giften werden läßt, die den</text:p>
      <text:p text:style-name="P2">Organismus zerstören, oder zu jenen Mitteln, die den Organismus</text:p>
      <text:p text:style-name="P2">in entsprechender Weise entwickeln und zur Entfaltung bringen.</text:p>
      <text:p text:style-name="P2">Dann unterschied er ein drittes: das, was der Mensch ist,</text:p>
      <text:p text:style-name="P2">abgesehen von aller äußeren Welt. Da fand Paracelsus etwas,</text:p>
      <text:p text:style-name="P2">worauf auch schon hier hingedeutet werden konnte, daß der</text:p>
      <text:p text:style-name="P2">Mensch in seiner ganzen Organisation so beschaffen ist, daß in</text:p>
      <text:p text:style-name="P2">dem Zusammenwirken der Kräfte und Organe eine kleine Welt,</text:p>
      <text:p text:style-name="P2">ein Mikrokosmos, ein Abbild der großen Welt vorhanden ist.</text:p>
      <text:p text:style-name="P2">Wohl gemerkt: das ist etwas anderes für Paracelsus als der erste</text:p>
      <text:p text:style-name="P2">Gesichtspunkt. Nach dem ersten Gesichtspunkt ist der Mensch,</text:p>
      <text:p text:style-name="P2">insofern die Ströme der Natur durch ihn hindurchgehen, ein Teil</text:p>
      <text:p text:style-name="P2">der Natur. Insofern bei seinem dritten Gesichtspunkt die</text:p>
      <text:p text:style-name="P2">einzelnen Teile der Natur zusam-</text:p>
      <text:p text:style-name="P3"/>
      <text:p text:style-name="P1">menwirken, findet er in dem, was Blut- und Herzsystem ist, was</text:p>
      <text:p text:style-name="P2">Nerven- und Gehirnsystem, was Wechselwirkung zwischen Blut</text:p>
      <text:p text:style-name="P2">und Herz und zwischen Nerven und Gehirnsystem ist, ein Abbild</text:p>
      <text:p text:style-name="P2">dessen, was draußen in der Natur wie bildlich dargestellt wird in</text:p>
      <text:p text:style-name="P2">dem gegenseitigen Verhältnis von Sonne und Mond. Und in den</text:p>
      <text:p text:style-name="P2">andern Organen findet er ein inneres Himmelreich, ein inneres</text:p>
      <text:p text:style-name="P2">Weltgebäude. Das äußere Weltgebäude ist ihm wie ein großes</text:p>
      <text:p text:style-name="P2">Symbolum, das sich im Menschen wie eine kleine Welt</text:p>
      <text:p text:style-name="P2">wiederholt. Und in einer Unordnung, die in dieser kleinen Welt</text:p>
      <text:p text:style-name="P2">auftreten kann, sieht er eine dritte Art und Weise, wie der Mensch</text:p>
      <text:p text:style-name="P2">krank werden kann. Einen vierten Gesichtspunkt sah er in dem,</text:p>
      <text:p text:style-name="P2">was in Leidenschaften, Seelenregungen, Begierden, Trieben</text:p>
      <text:p text:style-name="P2">vorhanden ist, die über ein gewisses Maß hinausgehen, zum</text:p>
      <text:p text:style-name="P2">Beispiel in Zorn und Wut, was dann wieder zurückwirkt auf die</text:p>
      <text:p text:style-name="P2">körperliche Organisation. Und endlich sah er noch einen fünften</text:p>
      <text:p text:style-name="P2">Gesichtspunkt, der heute schon gar nicht zugegeben wird, in der</text:p>
      <text:p text:style-name="P2">Art und Weise, wie der Mensch ein-gegliec.ert ist in den Verlauf</text:p>
      <text:p text:style-name="P2">der Welt, und wie ihm aus dem ganzen Laufe der geistigen</text:p>
      <text:p text:style-name="P2">Entwickelung die Krankheitsursachen kommen können.</text:p>
      <text:p text:style-name="P2">So entwickelte Paracelsus fünf Gesichtspunkte, die sich ihm</text:p>
      <text:p text:style-name="P2">nicht dadurch ergaben, daß er theoretisch vorging, sondern aus</text:p>
      <text:p text:style-name="P2">dem, was er als die Natur des Menschen sah, was ihm aus der</text:p>
      <text:p text:style-name="P2">unmittelbaren Anschauung des Verhältnisses des Menschen zur</text:p>
      <text:p text:style-name="P2">Natur aufging. Dadurch daß er auf der einen Seite den Blick</text:p>
      <text:p text:style-name="P2">darauf richtete, wie der Mensch in die Natur hineingestellt ist,</text:p>
      <text:p text:style-name="P2">und die Art und Weise, wie die einzelnen Glieder</text:p>
      <text:p text:style-name="P2">zusammenwirken, nicht verstandesmäßig, sondern mit dem</text:p>
      <text:p text:style-name="P2">hellseherischen Blick auf sich wirken ließ, konnte sich Paracelsus</text:p>
      <text:p text:style-name="P2">in einer ganz besonderen Weise zu dem kranken Menschen</text:p>
      <text:p text:style-name="P2">stellen. Das war das Eigentümliche bei ihm, daß er sich nicht mit</text:p>
      <text:p text:style-name="P2">einer, sondern mit allen Seelen-</text:p>
      <text:p text:style-name="P3"/>
      <text:p text:style-name="P1">kräflen in ein Verhältnis zur ganzen Welt setzte. Daher sein</text:p>
      <text:p text:style-name="P2">schöner Ausspruch: Durch das Gemüt lernen wir den Gott-Vater</text:p>
      <text:p text:style-name="P2">in der Welt erkennen; durch den Glauben lernen wir Christus, den</text:p>
      <text:p text:style-name="P2">Sohn, erkennen; und durch die Imagination lernen wir den Geist</text:p>
      <text:p text:style-name="P2">erkennen.</text:p>
      <text:p text:style-name="P2">Wie die Erkenntnis des gesunden und kranken Menschen aus</text:p>
      <text:p text:style-name="P2">diesen drei Richtungen hervorgeht, so wollte er den Menschen</text:p>
      <text:p text:style-name="P2">vor seine Seele hinstellen. Aber er wollte nicht nur auf den</text:p>
      <text:p text:style-name="P2">Menschen sehen, sondern er wollte darauf sehen, wie die</text:p>
      <text:p text:style-name="P2">einzelnen Dinge in der Natur untereinander und wieder mit dem</text:p>
      <text:p text:style-name="P2">Menschen verwandt sind. Dadurch konnte sich ihm das</text:p>
      <text:p text:style-name="P2">Eigentümliche ergeben: Wenn er einem kranken Menschen</text:p>
      <text:p text:style-name="P2">gegenüberstand, so sah er, wie unter den eben angeführten</text:p>
      <text:p text:style-name="P2">Gesichtspunkten die Natur wirkte; seinem aus der Tiefe der Seele</text:p>
      <text:p text:style-name="P2">aufsteigenden intuitiven Blick ergab sich das Unregelmäßige der</text:p>
      <text:p text:style-name="P2">Substanzen, das Unregelmäßige der Organe. Den ganzen</text:p>
      <text:p text:style-name="P2">Menschen hatte er vor sich. Er konnte nicht in abstrakte Worte</text:p>
      <text:p text:style-name="P2">kleiden, was da vor ihm aufstieg, was er erlebte vor dem kranken</text:p>
      <text:p text:style-name="P2">Menschen, konnte es nicht in eine Formel bringen; aber er lebte</text:p>
      <text:p text:style-name="P2">sich hinein in den andern, in den kranken Menschen. Er brauchte</text:p>
      <text:p text:style-name="P2">nicht einen Namen für die Krankheit, sondern indem er wie</text:p>
      <text:p text:style-name="P2">untertauchte in die Krankheit, ging seinem Blicke etwas ganz</text:p>
      <text:p text:style-name="P2">Neues auf: wie er die Substanzen verbinden sollte, wie er die</text:p>
      <text:p text:style-name="P2">Stoffe, die er in der Natur kannte, zusammenfügen mußte, damit</text:p>
      <text:p text:style-name="P2">er ein Mittel gegen diese Krankheit finden konnte. Es war aber</text:p>
      <text:p text:style-name="P2">auch nicht nur das Seelische, in das er untertauchte, sondern auch</text:p>
      <text:p text:style-name="P2">das Moralische und Intellektuelle und Geistige. Man nenne ihn,</text:p>
      <text:p text:style-name="P2">wenn man will, einen Landstreicher, wie man das, was er getan</text:p>
      <text:p text:style-name="P2">hat, vielleicht als scharlatanhaft ansehen mag, man betone das</text:p>
      <text:p text:style-name="P2">alles, wie er aller Mittel entblößt war, wie er Schulden machen</text:p>
      <text:p text:style-name="P2">mußte und so weiter. Man vergesse aber dann nicht, wie er auch</text:p>
      <text:p text:style-name="P3"/>
      <text:p text:style-name="P1">die Selbstlosigkeit hatte, ganz eins werden zu können mit der</text:p>
      <text:p text:style-name="P2">Krankheit, der er gegenüberstand.</text:p>
      <text:p text:style-name="P2">Paracelsus konnte daher sagen: Wenn er auch alles, was die</text:p>
      <text:p text:style-name="P2">Natur ihm gab, für den Kranken verwendete, das wichtigste</text:p>
      <text:p text:style-name="P2">Heilmittel bestünde erstens in der Liebe. Nicht die Stoffe heilen,</text:p>
      <text:p text:style-name="P2">sagte er, die Liebe heile. - Und die Liebe wirkte auch von ihm auf</text:p>
      <text:p text:style-name="P2">den Kranken hinüber, denn er sah sich ganz und gar</text:p>
      <text:p text:style-name="P2">hinüberversetzt in die Natur des andern Menschen. Das zweite,</text:p>
      <text:p text:style-name="P2">was ihm entspringen mußte durch sein besonders intimes</text:p>
      <text:p text:style-name="P2">Verhältnis zur Natur, war, daß er in einem jeden einzelnen Falle</text:p>
      <text:p text:style-name="P2">die Mittel wirksam sah, die er anwandte; er sah sie ihre Kräfte im</text:p>
      <text:p text:style-name="P2">menschlichen Organismus entfalten. Daraus kam ihm das zweite:</text:p>
      <text:p text:style-name="P2">die zuversichtliche Hoffnung. Liebe und Hoffnung nennt er seine</text:p>
      <text:p text:style-name="P2">besten Heilkräfte, und er ging auch nie ohne Liebe und Hoffnung</text:p>
      <text:p text:style-name="P2">an seine Arbeit. Es war der Mann, der als Landstreicher</text:p>
      <text:p text:style-name="P2">herumging, von der selbstlosesten Liebe ganz und gar</text:p>
      <text:p text:style-name="P2">durchdrungen. Dabei machte er allerdings oft sonderbare</text:p>
      <text:p text:style-name="P2">Erfahrungen. Seine Liebe ging so weit, daß er im reichsten Maße</text:p>
      <text:p text:style-name="P2">diejenigen umsonst heilte, die kein Geld hatten. Er mußte aber</text:p>
      <text:p text:style-name="P2">auch leben. Manche Leute prellten ihn oft um das Honorar; nun,</text:p>
      <text:p text:style-name="P2">dann ging er weiter, machte sich auch nichts daraus. Es kam aber</text:p>
      <text:p text:style-name="P2">auch wohl zu Zusammenstößen mit der Umgebung. So war ihm</text:p>
      <text:p text:style-name="P2">zum Beispiel auch das folgende passiert. Als er in Basel war,</text:p>
      <text:p text:style-name="P2">denn er wurde später, auch wie durch eine Art Irrtum, als</text:p>
      <text:p text:style-name="P2">Stadtarzt nach Basel berufen, hatte er manche berühmte Kur</text:p>
      <text:p text:style-name="P2">ausgeführt. Da wurde er einmal zu einem Kanonikus Lichtenfels</text:p>
      <text:p text:style-name="P2">gerufen, der eine Krankheit hatte, die niemand heilen konnte.</text:p>
      <text:p text:style-name="P2">Paracelsus hatte sich ein Honorar von hundert Talern</text:p>
      <text:p text:style-name="P2">ausbedungen, wenn er ihn heilen würde; der Kanonikus war</text:p>
      <text:p text:style-name="P2">damit einverstanden. Paracelsus gab ihm dann das betreffende</text:p>
      <text:p text:style-name="P2">Heilmittel, und nach drei, vier Malen war die Krankheit geheilt.</text:p>
      <text:p text:style-name="P3"/>
      <text:p text:style-name="P1">Da meinte der Kanonikus, wenn das so leicht gegangen sei, dann</text:p>
      <text:p text:style-name="P2">bezahle er auch nicht die hundert Taler, - und Paracelsus hatte das</text:p>
      <text:p text:style-name="P2">Nachsehen. Er verklagte sogar, um ein Exempel zu statuieren,</text:p>
      <text:p text:style-name="P2">den Kanonikus, bekam aber von dem Basler Gericht unrecht: er</text:p>
      <text:p text:style-name="P2">solle seine Taxe einhalten. Darauf hatte er dann, wie es hieß, böse</text:p>
      <text:p text:style-name="P2">Zettel gegen das Gericht und besonders gegen den Kanonikus</text:p>
      <text:p text:style-name="P2">verteilen lassen. Das machte böses Blut. Dann machte ihn ein</text:p>
      <text:p text:style-name="P2">Freund darauf aufmerksam, daß sein Aufenthalt in Basel ein</text:p>
      <text:p text:style-name="P2">unsicherer sei. Und nun floh er bei Nacht und Nebel aus Basel.</text:p>
      <text:p text:style-name="P2">Wäre er eine halbe Stunde später aus den Toren der Stadt</text:p>
      <text:p text:style-name="P2">hinausgegangen, so wäre er ins Gefängnis gekommen.</text:p>
      <text:p text:style-name="P2">Wer das eigenartige Leben dieses Menschen kennt, der begreift</text:p>
      <text:p text:style-name="P2">den tief ins Herz dringenden Eindrück, der von dem Bilde</text:p>
      <text:p text:style-name="P2">ausgeht, das aus Paracelsus letzten Lebensjahren stammt: ein Bild,</text:p>
      <text:p text:style-name="P2">das uns ein Antlitz zeigt, in dem viel Geistiges zum Ausdruck</text:p>
      <text:p text:style-name="P2">gekommen ist. Da ist viel gelebt und viel erfahren worden, aber</text:p>
      <text:p text:style-name="P2">zugleich hat das Leben dieser Seele und diesem Leibe arg</text:p>
      <text:p text:style-name="P2">mitgespielt. Dem leidenden, dem verhältnismäßig jungen Manne</text:p>
      <text:p text:style-name="P2">mit den alten Zügen und den Runzeln und der Kahlköpfigkeit ist</text:p>
      <text:p text:style-name="P2">es auf der einen Seite anzumerken, welches Ringen und Streben,</text:p>
      <text:p text:style-name="P2">welcher Extrakt der ganzen Zeitevolution in Paracelsus lag, und</text:p>
      <text:p text:style-name="P2">auf der andern Seite, wie er das Tragische eines Menschen</text:p>
      <text:p text:style-name="P2">durchmachen mußte, der sich so seiner Zeit gegenüberstellte. Und</text:p>
      <text:p text:style-name="P2">wenn es auch nur eine Legende ist, wenn auch nicht wörtlich zu</text:p>
      <text:p text:style-name="P2">nehmen ist, was in Salzburg passiert sein soll, daß die Salzburger</text:p>
      <text:p text:style-name="P2">Ärzte einmal beschlossen hätten, einen seiner Diener dazu</text:p>
      <text:p text:style-name="P2">anzustiften, Paracelsus von einer Höhe herunterzustürzen, der</text:p>
      <text:p text:style-name="P2">dadurch seinen Tod fand und dann in sein Haus getragen wurde, wenn es auch nicht wahr ist, so muß man doch sagen: Das Leben</text:p>
      <text:p text:style-name="P2">des Paracelsus war schon so, daß man ihm gar nicht den Schädel</text:p>
      <text:p text:style-name="P2">zu zerspalten</text:p>
      <text:p text:style-name="P3"/>
      <text:p text:style-name="P1">brauchte; man hat ihm das Leben so sauer, so bitter gemacht,</text:p>
      <text:p text:style-name="P2">daß wir seinen frühen Tod durchaus begreifen. - Wollten wir</text:p>
      <text:p text:style-name="P2">ihn noch plastischer vor uns haben, müßte er noch in vielen</text:p>
      <text:p text:style-name="P2">Zügen und Einzelheiten geschildert werden.</text:p>
      <text:p text:style-name="P2">Ein solcher Mann wie Paracelsus hat auf alle, die in der</text:p>
      <text:p text:style-name="P2">folgenden Zeit den Weg in die geistigen Welten suchten,</text:p>
      <text:p text:style-name="P2">einen tiefen Eindruck gemacht. Und wer das Goethe-Leben</text:p>
      <text:p text:style-name="P2">kennt, der empfindet, daß auch auf Goethe Paracelsus, mit</text:p>
      <text:p text:style-name="P2">dem er sich früh bekannt machte, einen großen Eindruck</text:p>
      <text:p text:style-name="P2">hinterließ. Lag doch in Goethe etwas, was man nennen kann,</text:p>
      <text:p text:style-name="P2">wie bei Paracelsus, ein Verwachsensein mit der umliegenden</text:p>
      <text:p text:style-name="P2">Natur. Bei anderer Gelegenheit wurde schon von mir betont,</text:p>
      <text:p text:style-name="P2">wie Goethe als siebenjähriger Knabe sein Ver-wobensein mit</text:p>
      <text:p text:style-name="P2">der Natur darin zeigte, daß er, alles von sich weisend, was er</text:p>
      <text:p text:style-name="P2">an religiösen Erklärungen über die Natur aus seiner</text:p>
      <text:p text:style-name="P2">Umgebung hat, sich einen eigenen Altar baut. Da nimmt er</text:p>
      <text:p text:style-name="P2">ein Notenpult seines Vaters, legt Steine aus dessen Sammlung</text:p>
      <text:p text:style-name="P2">und Pflanzen darauf, wartet die am Morgen aufgehende</text:p>
      <text:p text:style-name="P2">Sonne ab, sammelt die Strahlen der Sonne mit einem</text:p>
      <text:p text:style-name="P2">Brennglas, hat ein Räucherkerzchen oben drauf gesteckt und</text:p>
      <text:p text:style-name="P2">entzündet dasselbe mit dem Brennglas, um ein Opferfeuer zu</text:p>
      <text:p text:style-name="P2">entzünden, das an der Natur selbst entfacht ist, und bringt so</text:p>
      <text:p text:style-name="P2">dem Gotte der großen Natur ein Opfer dar. Dieses</text:p>
      <text:p text:style-name="P2">Verwachsensein mit der Natur tritt bei Goethe so früh auf und</text:p>
      <text:p text:style-name="P2">entfaltet sich später zu den großen, auch hellseherischen Ideen</text:p>
      <text:p text:style-name="P2">über die Natur. Und wir sehen in dem Goethe, der schon in</text:p>
      <text:p text:style-name="P2">Weimar ist, diese Denkweise weiter wirken in dem</text:p>
      <text:p text:style-name="P2">Prosahymnus «An die Natur»: «Natur! Wir sind von ihr</text:p>
      <text:p text:style-name="P2">umgeben und umschlungen - unvermögend, aus ihr</text:p>
      <text:p text:style-name="P2">herauszutreten,</text:p>
      <text:p text:style-name="P2">und</text:p>
      <text:p text:style-name="P2">unvermögend,</text:p>
      <text:p text:style-name="P2">tiefer</text:p>
      <text:p text:style-name="P2">in</text:p>
      <text:p text:style-name="P2">sie</text:p>
      <text:p text:style-name="P2">hineinzukommen. Ungebeten und ungewarnt nimmt sie uns in</text:p>
      <text:p text:style-name="P2">den Kreislauf ihres Tanzes auf und treibt sich mit uns fort, bis</text:p>
      <text:p text:style-name="P2">wir ermüdet sind und ihrem Arme entfallen ...»</text:p>
      <text:p text:style-name="P3"/>
      <text:p text:style-name="P1">Auch in anderer Weise sehen wir viel Ähnlichkeit zwischen</text:p>
      <text:p text:style-name="P2">Goethe undParaceisus.So sehen wir, wie er ein rechter Schüler</text:p>
      <text:p text:style-name="P2">der Natur in der Botanik und Zoologie wird, wie er auf seiner</text:p>
      <text:p text:style-name="P2">italienischen Reise das Wesen der Naturobjekte dadurch geistig</text:p>
      <text:p text:style-name="P2">zu erkennen trachtet, daß er beobachtet, wie sich das Einzelne in</text:p>
      <text:p text:style-name="P2">seiner Mannigfaltigkeit zeigt. Schön ist es, wie er da den</text:p>
      <text:p text:style-name="P2">unschuldigen Huflattich sieht, den er von Deutschland her kennt,</text:p>
      <text:p text:style-name="P2">der sich umgeändert zeigt. Da lernt er, wie die äußeren Formen in</text:p>
      <text:p text:style-name="P2">der verschiedensten Weise dasselbe Wesen zum Ausdruck</text:p>
      <text:p text:style-name="P2">bringen können. So sehen wir, wie er - überall die Einheit in der</text:p>
      <text:p text:style-name="P2">Vielheit suchend - das Einheitliche als den Geist erkennen wollte.</text:p>
      <text:p text:style-name="P2">Und bedeutsam ist der Ausspruch, den Goethe von Rom aus am</text:p>
      <text:p text:style-name="P2">18. August 1787 an Knebel in Weimar gerichtet hat: «Nach dem,</text:p>
      <text:p text:style-name="P2">was ich bei Neapel, in Sizilien von Pflanzen und Fischen gesehen</text:p>
      <text:p text:style-name="P2">habe, würde ich, wenn ich zehn Jahre jünger wäre, sehr versucht</text:p>
      <text:p text:style-name="P2">sein, eine Reise nach Indien zu machen, nicht um etwas Neues zu</text:p>
      <text:p text:style-name="P2">entdecken, sondern um das Entdeckte nach meiner Art</text:p>
      <text:p text:style-name="P2">anzusehen.» Was sich in der Sinneswelt ausbreitet, will er in der</text:p>
      <text:p text:style-name="P2">rechten Weise intuitiv geistig erschauen. Auf den Geist in der</text:p>
      <text:p text:style-name="P2">Natur ging Paracel-sus aus, auf den Geist ging Goethe aus.</text:p>
      <text:p text:style-name="P2">Kein Wunder daher, daß, als er Bekanntschaft machte mit dem</text:p>
      <text:p text:style-name="P2">Leben des Paracelsus, dieses Paracelsus-Leben neben dem</text:p>
      <text:p text:style-name="P2">Faust-Leben lebendig in Goethes Seele auftauchte. Wenn wir</text:p>
      <text:p text:style-name="P2">Goethes Leben besonders auf uns wirken lassen, dann steht sein</text:p>
      <text:p text:style-name="P2">Faust vor uns da, nicht nur als der Faust des sechzehnten</text:p>
      <text:p text:style-name="P2">Jahrhunderts, der in einer gewissen Beziehung eine Art</text:p>
      <text:p text:style-name="P2">Zeitgenosse des Paracelsus ist, sondern es steht Paracelsus selber</text:p>
      <text:p text:style-name="P2">vor uns, so wie er auf Goethe gewirkt hat. Wir haben in der</text:p>
      <text:p text:style-name="P2">Faust-Figur etwas, an dem Paracelsus mitgewirkt hat. Nehmen</text:p>
      <text:p text:style-name="P2">wir nur einmal die Antwort auf die Frage: Warum ist Goethe auf</text:p>
      <text:p text:style-name="P2">den Faust verfallen? - Es</text:p>
      <text:p text:style-name="P3"/>
      <text:p text:style-name="P1">wird uns in der Legende von Faust erzählt, daß er die Bibel eine</text:p>
      <text:p text:style-name="P2">Weile hinter die Bank legte, ein Doktor der Medizin wurde und</text:p>
      <text:p text:style-name="P2">die Naturkräfte studieren wollte. Bei Paracelsus sehen wir nun</text:p>
      <text:p text:style-name="P2">zwar, daß er der Bibel treu geblieben ist und sogar ein</text:p>
      <text:p text:style-name="P2">Bibelkundiger war, sehen aber bei ihm doch, wie er die alten</text:p>
      <text:p text:style-name="P2">medizinischen Autoritäten, Galen, Avicenna und so weiter</text:p>
      <text:p text:style-name="P2">«hinter die Bank legte», sogar einmal verbrannte und unmittelbar</text:p>
      <text:p text:style-name="P2">auf das Buch der Natur ging. Das war ein Zug, der einen großen</text:p>
      <text:p text:style-name="P2">Eindruck auf Goethe gemacht hat. Und weiter: Sehen wir nicht</text:p>
      <text:p text:style-name="P2">einen ähnlichen Zug, wenn Faust die Bibel in sein «geliebtes</text:p>
      <text:p text:style-name="P2">Deutsch» übersetzt, damit das, was aus derselben stammt, ihm</text:p>
      <text:p text:style-name="P2">unmittelbar in die Seele strömen kann, und wenn Paracelsus das,</text:p>
      <text:p text:style-name="P2">was für ihn die Naturwissenschaft ist, in sein geliebtes Deutsch</text:p>
      <text:p text:style-name="P2">überträgt? Und manche andern Züge könnten wir anführen, die</text:p>
      <text:p text:style-name="P2">zeigen würden, wie in Goethe etwas lebte von dem</text:p>
      <text:p text:style-name="P2">wiedererstandenen Paracelsus, als er die Faust-Figur schuf. Ja,</text:p>
      <text:p text:style-name="P2">man möchte sagen: Man sieht im «Faust» - Goethe hat es nur ins</text:p>
      <text:p text:style-name="P2">Ideelle umgesetzt -, was sich zwischen Paracelsus und seinem</text:p>
      <text:p text:style-name="P2">biederen Vater oft abgespielt hat, wenn sie zusammen</text:p>
      <text:p text:style-name="P2">hinausgegangen sind, da wo Faust erzählt, wie er Umgang mit</text:p>
      <text:p text:style-name="P2">seinem Vater gepflogen hat. Kurz, es kann uns Paracelsus vor</text:p>
      <text:p text:style-name="P2">Augen treten, wenn der Faust als Gestalt des Goethe-schen</text:p>
      <text:p text:style-name="P2">Schaffens, der Goetheschen Kunst auf uns wirkt.</text:p>
      <text:p text:style-name="P2">Indem wir so die beiden Gestalten neben uns haben, tritt uns</text:p>
      <text:p text:style-name="P2">etwas entgegen, was in nicht minder eigentümlicher Art zeigt,</text:p>
      <text:p text:style-name="P2">wie Goethe etwas ganz anderes machen konnte sowohl aus der</text:p>
      <text:p text:style-name="P2">Faust-Figur, wie aus der Paracelsus-Figur des sechzehnten</text:p>
      <text:p text:style-name="P2">Jahrhunderts. Betrachten wir den Goetheschen Faust: er ist</text:p>
      <text:p text:style-name="P2">unbefriedigt über das, was ihm die verschiedenen Wissenschaften,</text:p>
      <text:p text:style-name="P2">Medizin, Theologie und so weiter geben können. Goethe kann</text:p>
      <text:p text:style-name="P2">aber diesen Faust doch nicht so darstellen, daß jenes unmittelbare</text:p>
      <text:p text:style-name="P2">Sich-Hineinleben in</text:p>
      <text:p text:style-name="P3"/>
      <text:p text:style-name="P1">die Natur vor uns steht. Nicht daß es Goethe nicht gekonnt hätte,</text:p>
      <text:p text:style-name="P2">sondern es mußte für ihn etwas geben, warum er es nicht tat.</text:p>
      <text:p text:style-name="P2">Warum tat er es nicht?</text:p>
      <text:p text:style-name="P2">Da ist zunächst auffällig, was nicht bloß ein äußerer Umstand,</text:p>
      <text:p text:style-name="P2">eine äußere Tatsache ist, daß Paracelsus mit einer innerlich</text:p>
      <text:p text:style-name="P2">harmonischen und mit dem Geist der Natur verwachsenen Seele</text:p>
      <text:p text:style-name="P2">ungefähr in den Jahren stirbt, in denen wir uns Faust vorstellen</text:p>
      <text:p text:style-name="P2">können, als er die Worte sagt:</text:p>
      <text:p text:style-name="P2">Habe nun, ach! Philosophie,</text:p>
      <text:p text:style-name="P2">Juristerei und Medizin,</text:p>
      <text:p text:style-name="P2">Und leider auch Theologie!</text:p>
      <text:p text:style-name="P2">Durchaus studiert mit heißem Bemühn .. .</text:p>
      <text:p text:style-name="P2">Und was nun Faust weiter erlebt, das erlebt er in einem</text:p>
      <text:p text:style-name="P2">Lebensalter, das Paracelsus in der physischen Welt gar nicht</text:p>
      <text:p text:style-name="P2">erreicht hat. So führt uns Goethe gleichsam eine Art Paracelsus</text:p>
      <text:p text:style-name="P2">vor von dem Lebensalter an, in welchem Paracelsus gestorben ist,</text:p>
      <text:p text:style-name="P2">aber einen Paracelsus, der nicht hat hineinwachsen können in den</text:p>
      <text:p text:style-name="P2">lebendigen Geist der Natur.</text:p>
      <text:p text:style-name="P2">Und wie führt er uns denselben vor? Trotzdem er zeigt, daß</text:p>
      <text:p text:style-name="P2">Faust ein tiefes Verständnis der Natur gefunden hat, auch eine Art</text:p>
      <text:p text:style-name="P2">Sich-verwandt-Fühlen mit der Natur, ist es anders, als es bei</text:p>
      <text:p text:style-name="P2">Paracelsus war. Das fühlen wir, da Faust zu dem Geist in der</text:p>
      <text:p text:style-name="P2">Natur die Worte spricht:</text:p>
      <text:p text:style-name="P2">Erhabner Geist, du gabst mir, gabst mir alles,</text:p>
      <text:p text:style-name="P2">Warum ich bat. Du hast mir nicht umsonst Dein</text:p>
      <text:p text:style-name="P2">Angesicht im Feuer zugewendet. Gabst mir die</text:p>
      <text:p text:style-name="P2">herrliche Natur zum Königreich, Kraft, sie zu fühlen,</text:p>
      <text:p text:style-name="P2">zu genießen. Nicht Kalt staunenden Besuch erlaubst</text:p>
      <text:p text:style-name="P2">du nur, Vergönnest mir in ihre tiefe Brust Wie in den</text:p>
      <text:p text:style-name="P2">Busen eines Freunds zu schauen.</text:p>
      <text:p text:style-name="P3"/>
      <text:p text:style-name="P1">Du führst die Reihe der Lebendigen</text:p>
      <text:p text:style-name="P2">Vor mir vorbei, und lehrst mich meine Brüder</text:p>
      <text:p text:style-name="P2">Im stillen Busch, in Luft und Wasser kennen.</text:p>
      <text:p text:style-name="P2">Faust wächst in einer gewissen Weise, da er vorher von der</text:p>
      <text:p text:style-name="P2">Natur getrennt war, mit ihr zusammen. Aber es kann nicht</text:p>
      <text:p text:style-name="P2">gezeigt werden, daß so lebendig in die Einzelheiten der Natur</text:p>
      <text:p text:style-name="P2">Faust eindringt, wie Paracelsus eingedrungen ist; es kann</text:p>
      <text:p text:style-name="P2">nicht gezeigt werden, daß das auch unmittelbar eintritt, indem</text:p>
      <text:p text:style-name="P2">er so zu dem erhabenen Geist der Natur spricht. Goethe kann</text:p>
      <text:p text:style-name="P2">uns nicht zeigen, wie Faust verwachsen würde mit der Natur,</text:p>
      <text:p text:style-name="P2">sondern er muß uns eine rein innere Seelenentwickelung</text:p>
      <text:p text:style-name="P2">zeigen. Faust muß eine bloß seelisch-geistige Entwickelung</text:p>
      <text:p text:style-name="P2">durchmachen, um dadurch zu den Tiefen des Natur- und</text:p>
      <text:p text:style-name="P2">Weltenschaffens zu kommen. So sehen wir bei diesem Weg</text:p>
      <text:p text:style-name="P2">des Faust, trotzdem er vielfach an Paracelsus erinnert, daß</text:p>
      <text:p text:style-name="P2">alles, was Faust erlebt, im Moralischen, im Intellektuellen, im</text:p>
      <text:p text:style-name="P2">Leben der Gemütsbewegungen durchgemacht wird, und nicht</text:p>
      <text:p text:style-name="P2">wie bei Paracelsus, bei dem gleichsam die Fühlfäden</text:p>
      <text:p text:style-name="P2">unmittelbar in die Natur hinausreichen. Und so weit muß es</text:p>
      <text:p text:style-name="P2">kommen, daß Faust bis zu der Selbstlosigkeit, der innigen</text:p>
      <text:p text:style-name="P2">Liebe zu dem Geistigen am Schluß des zweiten Teiles</text:p>
      <text:p text:style-name="P2">aufsteigen kann, nicht indem er mit der Natur</text:p>
      <text:p text:style-name="P2">zusammenwächst, sondern sich gleichsam noch weiter von ihr</text:p>
      <text:p text:style-name="P2">entfernt. Goethe läßt den Faust erblinden:</text:p>
      <text:p text:style-name="P2">Die Nacht scheint tiefer tief hereinzudringen,</text:p>
      <text:p text:style-name="P2">Allein im Innern leuchtet helles Licht.</text:p>
      <text:p text:style-name="P2">Faust wird Mystiker, wird zu einer Persönlichkeit, welche die</text:p>
      <text:p text:style-name="P2">Seele nach allen Seiten entwickelt, welche in den</text:p>
      <text:p text:style-name="P2">Mephisto-Kräften sich entgegengesetzt sieht allen</text:p>
      <text:p text:style-name="P2">Widerständen der Seele. Kurz, Faust muß sich rein im Innern</text:p>
      <text:p text:style-name="P2">der Seele</text:p>
      <text:p text:style-name="P3"/>
      <text:p text:style-name="P1">entwickeln, muß den Geist in seiner Seele auf erwecken. Dann,</text:p>
      <text:p text:style-name="P2">wenn dieser Geist im Innern, nicht wie bei Paracelsus im</text:p>
      <text:p text:style-name="P2">unmittelbaren Verkehr mit der Natur, auferweckt ist, wird sogar</text:p>
      <text:p text:style-name="P2">bei Faust das Sinnenfällige dadurch vernichtet, daß er erblindet,</text:p>
      <text:p text:style-name="P2">daß er nicht mehr physisch sehen kann:</text:p>
      <text:p text:style-name="P2">Allein im Innern leuchtet helles Licht.</text:p>
      <text:p text:style-name="P2">Faust wird gewahr - das erkennen wir aus dem Schluß der</text:p>
      <text:p text:style-name="P2">Dichtung -, wenn der Mensch seine inneren Seelenkräfte entfaltet,</text:p>
      <text:p text:style-name="P2">daß der Geist, der in der Natur waltet, auch die inneren</text:p>
      <text:p text:style-name="P2">Seelenkräfte herauftreibt. Und wenn dieser Geist genügend</text:p>
      <text:p text:style-name="P2">entfaltet ist, dann gelangt der Mensch unmittelbar an das, was als</text:p>
      <text:p text:style-name="P2">Geistiges Mensch und Natur durchzieht. So Faust am Ende.</text:p>
      <text:p text:style-name="P2">So läßt Goethe, um seinen Faust zu demselben Ziel kommen</text:p>
      <text:p text:style-name="P2">zu lassen, zu welchem Paracelsus kommt, Faust einen innerlich</text:p>
      <text:p text:style-name="P2">seelischen Weg durchmachen. Wenn man darüber nachdenkt, was</text:p>
      <text:p text:style-name="P2">die Veranlassung dazu ist, so kommt man zu der Erkenntnis, wie</text:p>
      <text:p text:style-name="P2">die</text:p>
      <text:p text:style-name="P2">Mächte</text:p>
      <text:p text:style-name="P2">der</text:p>
      <text:p text:style-name="P2">Zeit</text:p>
      <text:p text:style-name="P2">die</text:p>
      <text:p text:style-name="P2">aufeinanderfolgenden</text:p>
      <text:p text:style-name="P2">Entwickelungsepochen, das geschichtliche Leben bedingen. Da</text:p>
      <text:p text:style-name="P2">kommt man dahin zu erkennen, welche Bedeutung es hat, daß</text:p>
      <text:p text:style-name="P2">Paracelsus' Todesjahr etwas vor jener großen Umwälzung liegt,</text:p>
      <text:p text:style-name="P2">die für die äußere Naturwissenschaft durch das Werk des</text:p>
      <text:p text:style-name="P2">Kopernikus hervorgerufen worden ist. Paracelsus' Leben fällt</text:p>
      <text:p text:style-name="P2">noch in die Zeit, in welcher es als richtig galt, daß die Erde stille</text:p>
      <text:p text:style-name="P2">stehe in der Welt, daß die Sonne um sie herumgehe, und so weiter;</text:p>
      <text:p text:style-name="P2">das wirkte auch noch aus Paracelsus heraus. Erst nach seinem</text:p>
      <text:p text:style-name="P2">Tode trat die ganz andere Art der Anschauung des Sonnen- und</text:p>
      <text:p text:style-name="P2">Weltensystems ein. Der Boden wurde den Menschen förmlich</text:p>
      <text:p text:style-name="P2">unter den Füßen weggezogen. Wer heute das kopernikanische</text:p>
      <text:p text:style-name="P2">Weltsystem als etwas Selbstverständliches hinnimmt, erhält gar</text:p>
      <text:p text:style-name="P2">keinen Begriff von jenem Sturm, der losging, als die</text:p>
      <text:p text:style-name="P3"/>
      <text:p text:style-name="P1">Erde «in Bewegung gebracht wurde». Man kann sagen, der</text:p>
      <text:p text:style-name="P2">Boden unter den Füßen wankte den Menschen buchstäblich. Das</text:p>
      <text:p text:style-name="P2">bewirkte aber auch, daß der Geist nicht mehr, wenn der Mensch</text:p>
      <text:p text:style-name="P2">auf der Höhe der Bildung stand, in seiner unmittelbaren Weise</text:p>
      <text:p text:style-name="P2">wie ein Aroma in die Seele einströmte wie bei Paracelsus. Wäre</text:p>
      <text:p text:style-name="P2">Kopernikus beschränkt geblieben auf das, was die Sinne sehen,</text:p>
      <text:p text:style-name="P2">so hätte er nie sein Weltsystem aufgestellt. Dadurch daß er den</text:p>
      <text:p text:style-name="P2">Sinnen nicht glaubte, konnte er sein Weltsystem aufstellen,</text:p>
      <text:p text:style-name="P2">indem er durch Intellekt und Vernunft über den Sinnenschein</text:p>
      <text:p text:style-name="P2">hinausging. So war der Gang der Entwicklung. Der Mensch</text:p>
      <text:p text:style-name="P2">mußte unmittelbar seinen Geist und seine Vernunft entwickeln.</text:p>
      <text:p text:style-name="P2">Und die Zeiten seit dem sechzehnten Jahrhundert sind nicht ohne</text:p>
      <text:p text:style-name="P2">Wirkung vorübergegangen.</text:p>
      <text:p text:style-name="P2">Indem Goethe seinen Faust heraufheben mußte aus einer</text:p>
      <text:p text:style-name="P2">Paracelsus-Figur des sechzehnten Jahrhunderts in eine</text:p>
      <text:p text:style-name="P2">Faust-Figur des achtzehnten, mußte er dem Rechnung tragen, daß</text:p>
      <text:p text:style-name="P2">der Mensch nicht mehr in einer solchen unmittelbaren und</text:p>
      <text:p text:style-name="P2">primitiven Weise wie Paracelsus mit der Natur zusammenhängen</text:p>
      <text:p text:style-name="P2">kann. Daher wurde der Faust eine Gestalt, welche die Kräfte des</text:p>
      <text:p text:style-name="P2">Daseins, den Sinn des Seins nicht durch das unmittelbare</text:p>
      <text:p text:style-name="P2">Verwachsensein mit der Natur entdecken konnte, sondern durch</text:p>
      <text:p text:style-name="P2">die verborgenen Kräfte aus den Tiefen der Seele. Aber zu</text:p>
      <text:p text:style-name="P2">gleicher Zeit zeigt sich uns das Wesentliche, daß an dem</text:p>
      <text:p text:style-name="P2">Menschen der Strom des Daseins nicht bedeutungslos vorbeigeht.</text:p>
      <text:p text:style-name="P2">Paracelsus ist als eine große, überragende Gestalt ein Sohn seiner</text:p>
      <text:p text:style-name="P2">Zeit. Und Goethe hat im «Faust» ein Bild, eine Figur dichterisch</text:p>
      <text:p text:style-name="P2">geschaffen, die er nach einer gewissen Richtung hin zum Sohne</text:p>
      <text:p text:style-name="P2">seiner Zeit machte, die an der Naturwissenschaft seiner Zeit</text:p>
      <text:p text:style-name="P2">Vernunft und Intellekt gebrauchen lernte, und die auch das</text:p>
      <text:p text:style-name="P2">Mystische herausarbeiten konnte. Daher muß gesagt werden:</text:p>
      <text:p text:style-name="P2">Darin, daß sich Goethe gedrängt fühlte, nicht eine</text:p>
      <text:p text:style-name="P3"/>
      <text:p text:style-name="P1">Paracelsus-Figur, sondern eine andere Figur hinzustellen, zeigt</text:p>
      <text:p text:style-name="P2">sich der ganze Einschnitt vom sechzehnten bis zum achtzehnten</text:p>
      <text:p text:style-name="P2">Jahrhundert herauf in der Entwickelung der europäischen</text:p>
      <text:p text:style-name="P2">Menschheit. Das Bedeutungsvolle eines solchen Einschnittes</text:p>
      <text:p text:style-name="P2">zeigt sich selbst an den größten Genien, und darin liegt der</text:p>
      <text:p text:style-name="P2">Unterschied zwischen diesen beiden Gestalten. Und für den, der</text:p>
      <text:p text:style-name="P2">Goethe kennenlernen will, ist es im höchsten Grade interessant,</text:p>
      <text:p text:style-name="P2">sein Schaffen an der Faust-Figur zu betrachten, denn sein Faust</text:p>
      <text:p text:style-name="P2">klärt uns mehr als irgendeine andere seiner Gestalten über ihn auf.</text:p>
      <text:p text:style-name="P2">Wenn</text:p>
      <text:p text:style-name="P2">wir</text:p>
      <text:p text:style-name="P2">von</text:p>
      <text:p text:style-name="P2">diesen</text:p>
      <text:p text:style-name="P2">Beobachtungen</text:p>
      <text:p text:style-name="P2">aus</text:p>
      <text:p text:style-name="P2">die</text:p>
      <text:p text:style-name="P2">Geisteswissenschaft oder Anthroposophie betrachten, kann sie</text:p>
      <text:p text:style-name="P2">sich innig verwandt fühlen mit Goethe, aber in einer andern Art</text:p>
      <text:p text:style-name="P2">auch wieder innig verwandt fühlen mit Paracelsus. Wie mit</text:p>
      <text:p text:style-name="P2">Paracelsus? Paracelsus konnte die tiefsten Einblicke in die Natur</text:p>
      <text:p text:style-name="P2">erhalten aus den entwickelten Kräften der Seele durch</text:p>
      <text:p text:style-name="P2">unmittelbaren Umgang mit der Natur. Aber die Zeit, in welcher</text:p>
      <text:p text:style-name="P2">derjenige, der mit der Entwickelung fortschreitet, so zu den</text:p>
      <text:p text:style-name="P2">Gründen des Daseins kommen kann wie Paracelsus, ist seit</text:p>
      <text:p text:style-name="P2">Kopernikus, Galilei, Giordano Bruno und Kepler vorbei. Eine</text:p>
      <text:p text:style-name="P2">andere Zeit ist angebrochen. Goethe hat im «Faust» den Typus</text:p>
      <text:p text:style-name="P2">dieser Zeit gezeigt, in welcher mit den verborgenen Kräften der</text:p>
      <text:p text:style-name="P2">Seele gearbeitet werden muß, so daß aus den Tiefen der Seele</text:p>
      <text:p text:style-name="P2">heraus höhere Sinneskräfte erwachsen. Wie die Augen die Farben</text:p>
      <text:p text:style-name="P2">sehen, wie die Ohren die Töne hören, so werden diese höheren</text:p>
      <text:p text:style-name="P2">Sinne das wahrnehmen, was als Geist in der Umgebung ist, und</text:p>
      <text:p text:style-name="P2">was mit den gewöhnlichen Sinnen nicht als Geist geschaut werden</text:p>
      <text:p text:style-name="P2">kann. So muß also der moderne Mensch nicht durch ein</text:p>
      <text:p text:style-name="P2">Verwachsensein mit der Natur wie bei Paracelsus, sondern mit</text:p>
      <text:p text:style-name="P2">Hinwegwendung von der Natur die tieferen Seelenkräfte erleben.</text:p>
      <text:p text:style-name="P2">Wenn er aber dazu kommt, daß er die tieferen Kräfte aus seiner</text:p>
      <text:p text:style-name="P2">Seele heraufholt, daß er ein Verständnis</text:p>
      <text:p text:style-name="P3"/>
      <text:p text:style-name="P1">entwickeln kann auch für das, was als Geistiges und</text:p>
      <text:p text:style-name="P2">Übersinnliches unsichtbar hinter dem Sichtbaren, hinter dem</text:p>
      <text:p text:style-name="P2">Sinnlichen der Natur lebt und webt, wenn der Mensch das</text:p>
      <text:p text:style-name="P2">Faustische aus sich herausarbeitet, dann wird das Faustische</text:p>
      <text:p text:style-name="P2">zuletzt so, daß es zum hellseherischen Einblick in die Natur</text:p>
      <text:p text:style-name="P2">wird. Und in einer gewissen Weise kann bei Entfaltung des</text:p>
      <text:p text:style-name="P2">inneren Geistes jeder Mensch erleben - er braucht ja darum</text:p>
      <text:p text:style-name="P2">nicht zu erblinden -, daß er, wenn er auch nicht die Rätsel der</text:p>
      <text:p text:style-name="P2">Welt gelöst glauben kann durch das, was ihm Augen und</text:p>
      <text:p text:style-name="P2">äußere Sinne lehren, dennoch sagen kann: «Im Innern</text:p>
      <text:p text:style-name="P2">leuchtet helles Licht!» Und das ist etwas, was uns dem Geist,</text:p>
      <text:p text:style-name="P2">der in allem waltet, nahe führen kann.</text:p>
      <text:p text:style-name="P2">So ist der Weg von Paracelsus zu Goethe im höchsten</text:p>
      <text:p text:style-name="P2">Grade interessant, wenn man in der Faust-Figur aufleben sieht</text:p>
      <text:p text:style-name="P2">aus Goethes Seele heraus, was für Paracelsus, was auch für</text:p>
      <text:p text:style-name="P2">Faust das Wesentliche ist: daß der Mensch in die Tiefen der</text:p>
      <text:p text:style-name="P2">Welt und in die Gesetze, mit denen der ewige unsterbliche</text:p>
      <text:p text:style-name="P2">Geist des Menschen verwandt ist, nicht durch die äußeren</text:p>
      <text:p text:style-name="P2">Sinne eindringen kann, sondern nur durch ein unmittelbares</text:p>
      <text:p text:style-name="P2">Verwachsensein mit der Natur, wie bei Paracelsus, oder durch</text:p>
      <text:p text:style-name="P2">eine Entfaltung der höheren Sinne, wie es Goethe, wenn auch</text:p>
      <text:p text:style-name="P2">nur dichterisch, andeutete in der Fortführung der Faust-Figur</text:p>
      <text:p text:style-name="P2">des sechzehnten Jahrhunderts. So wurde auch immer mehr</text:p>
      <text:p text:style-name="P2">und mehr für Paracelsus dasjenige Grundsatz, was dann</text:p>
      <text:p text:style-name="P2">Goethe für seinen Faust mit den Worten betont hat:</text:p>
      <text:p text:style-name="P2">Geheimnisvoll am lichten Tag</text:p>
      <text:p text:style-name="P2">Läßt sich Natur des Schleiers nicht berauben,</text:p>
      <text:p text:style-name="P2">Und was sie deinem Geist nicht offenbaren mag,</text:p>
      <text:p text:style-name="P2">Das zwingst du ihr nicht ab mit Hebeln und mit Schrauben.</text:p>
      <text:p text:style-name="P2">Nichts ist damit gemeint - weder im Paracelsischen, noch im</text:p>
      <text:p text:style-name="P2">Goetheschen Sinne -, daß man den Geist der Natur nicht</text:p>
      <text:p text:style-name="P3"/>
      <text:p text:style-name="P1">erforschen könnte, sondern daß sich der Geist in der Natur</text:p>
      <text:p text:style-name="P2">zwar dem in der Seele erweckten Geist offenbare, nicht aber</text:p>
      <text:p text:style-name="P2">den Instrumenten, die wir im Laboratorium formen, nicht den</text:p>
      <text:p text:style-name="P2">Hebeln und den Schrauben. Daher sagt Goethe: «Was sie</text:p>
      <text:p text:style-name="P2">deinem Geist nicht offenbaren mag, das zwingst du ihr nicht</text:p>
      <text:p text:style-name="P2">ab mit Hebeln und niit Schrauben.» Dem Geist aber kann sie</text:p>
      <text:p text:style-name="P2">es offenbaren. Das ist die richtige Interpretation dieses</text:p>
      <text:p text:style-name="P2">Goetheschen Wortes. Denn Goethe war, indem er einen</text:p>
      <text:p text:style-name="P2">Abglanz des Paracelsus im «Faust» geschaffen hat, mit</text:p>
      <text:p text:style-name="P2">Paracelsus völlig einverstanden, und Paracelsus müßte mit</text:p>
      <text:p text:style-name="P2">Goethe als gültig das geistvolle Wort hingenommen haben:</text:p>
      <text:p text:style-name="P2">Wer will was Lebendigs erkennen und beschreiben,</text:p>
      <text:p text:style-name="P2">Sucht erst den Geist herauszutreiben, Dann hat er die</text:p>
      <text:p text:style-name="P2">Teile in seiner Hand, Fehlt leider! nur das geistige Band.</text:p>
      <text:p text:style-name="P2">Und Goethe fügt hinzu, und zwar als er den «Faust» zuerst</text:p>
      <text:p text:style-name="P2">konzipiert hat, da er selber noch jugendlich übermütig war</text:p>
      <text:p text:style-name="P2">und auch nicht im Sinne des Paracelsus zu den «Katzenreinen</text:p>
      <text:p text:style-name="P2">und Superfeinen» gehörte:</text:p>
      <text:p text:style-name="P2">Encheiresin naturae nennts die Chemie, Bohrt sich selbst</text:p>
      <text:p text:style-name="P2">einen Esel und weiß nicht wie.</text:p>
      <text:p text:style-name="P2">Das hat er dann später umgeändert in:</text:p>
      <text:p text:style-name="P2">Spottet ihrer selbst und weiß nicht wie,</text:p>
      <text:p text:style-name="P2">wie wir es jetzt im «Faust» finden. Das will aber sagen, daß</text:p>
      <text:p text:style-name="P2">niemand, der ohne die entwickelten höheren Erkenntniskräfte</text:p>
      <text:p text:style-name="P2">an die Natur herangehen will, die Gründe der Natur erkennen</text:p>
      <text:p text:style-name="P2">kann und auch nicht erkennen kann, wie der unsterbliche</text:p>
      <text:p text:style-name="P2">Geist des Menschen mit der Natur zusammen-</text:p>
      <text:p text:style-name="P3"/>
      <text:p text:style-name="P1">hängt, wie er ihm ähnelt, oder mit Jakob Böhme gesprochen,</text:p>
      <text:p text:style-name="P2">wo er «urständet».</text:p>
      <text:p text:style-name="P2">Wenn man den Weg von Paracelsus zu Goethe durchmißt,</text:p>
      <text:p text:style-name="P2">wie wir ihn mit ein paar Strichen heute zu zeichnen versucht</text:p>
      <text:p text:style-name="P2">haben, dann findet man, wie Paracelsus und Goethe lebendige</text:p>
      <text:p text:style-name="P2">Bekenner des andern Grundsatzes sind, nicht des Grundsatzes</text:p>
      <text:p text:style-name="P2">derjenigen Natur- und Weltanschauungen, die sie treffen</text:p>
      <text:p text:style-name="P2">wollten mit dem Goetheschen Spruch:</text:p>
      <text:p text:style-name="P2">Wer will was Lebendigs erkennen und beschreiben, Sucht</text:p>
      <text:p text:style-name="P2">erst den Geist herauszutreiben, Dann hat er die Teile in</text:p>
      <text:p text:style-name="P2">seiner Hand, Fehlt leider! nur das geistige Band.</text:p>
      <text:p text:style-name="P2">Nein! Paracelsus und Goethe gehen so an die Natur, gehen so</text:p>
      <text:p text:style-name="P2">an die Menschenwesenheit heran, daß ihnen gilt:</text:p>
      <text:p text:style-name="P2">Wer will was Lebendiges erkennen und begreifen, Sucht</text:p>
      <text:p text:style-name="P2">in Wesensgründen das Geisteslicht zu finden. Da hat er</text:p>
      <text:p text:style-name="P2">die Teile in seiner Hand, Und nimmer wird er dann</text:p>
      <text:p text:style-name="P2">verkennen Der Dinge Wahrheit im geistigen Band.</text:p>
      <text:p text:style-name="P3"/>
      <text:p text:style-name="P1">DIE VERBORGENEN TIEFEN DES</text:p>
      <text:p text:style-name="P2">SEELENLEBENS</text:p>
      <text:p text:style-name="P2">Berlin, 23. November 1911</text:p>
      <text:p text:style-name="P3"/>
      <text:p text:style-name="P2">Wenn sich in irgendeiner Gegend ein Erdbeben bemerkbar macht,</text:p>
      <text:p text:style-name="P2">wenn die Erde selber also unter der Menschen Füße in Aufruhr</text:p>
      <text:p text:style-name="P2">kommt, dann macht sich wohl bei den meisten Menschen, die so</text:p>
      <text:p text:style-name="P2">etwas erleben, eine gewisse Furcht und Angst, ein Schauergefühl</text:p>
      <text:p text:style-name="P2">geltend. Geht man den Ursachen eines solchen Schauergefühles</text:p>
      <text:p text:style-name="P2">nach, so sind sie wohl hauptsächlich dort zu suchen, wo wir sagen</text:p>
      <text:p text:style-name="P2">können, daß der Mensch nicht nur vor dem Unbekannten steht, vor</text:p>
      <text:p text:style-name="P2">demjenigen, was irgend woher kommt, ohne daß er sich die Sache</text:p>
      <text:p text:style-name="P2">so recht erklären kann, ohne daß er die Sache erwartet hat, sondern</text:p>
      <text:p text:style-name="P2">dieses Schauergefühl rührt aus etwas anderem her, aus der</text:p>
      <text:p text:style-name="P2">Empfindung, die dann die Menschen in jenem Augenblicke, wenn</text:p>
      <text:p text:style-name="P2">das Ereignis noch andauert, haben, wie weit das noch gehen und</text:p>
      <text:p text:style-name="P2">was da noch alles aus den unbekannten Tiefen herauf geschehen</text:p>
      <text:p text:style-name="P2">könnte.</text:p>
      <text:p text:style-name="P2">Ein solches Gefühl, wenn der Mensch es vielleicht auch im</text:p>
      <text:p text:style-name="P2">gewöhnlichen Leben nicht immer so ansieht, kann er oftmals selbst</text:p>
      <text:p text:style-name="P2">dem gegenüber haben, was allem bewußten Dasein, allem</text:p>
      <text:p text:style-name="P2">bewußten Vorstellen und Empfinden gegenüber in den Tiefen des</text:p>
      <text:p text:style-name="P2">Seelenlebens ruht, und was zuweilen recht erdbebenartig aus</text:p>
      <text:p text:style-name="P2">unseren verborgenen Seelentiefen heraufspielt. Was da an Trieben,</text:p>
      <text:p text:style-name="P2">Begierden, aber auch an unerklärlichen Stimmungen und</text:p>
      <text:p text:style-name="P2">Hemmungen des Seins heraufspielt, was in unser bewußtes Leben</text:p>
      <text:p text:style-name="P2">oftmals ebenso zerstörend wie ein Erdbeben eingreift, dem</text:p>
      <text:p text:style-name="P2">gegenüber wird der</text:p>
      <text:p text:style-name="P2">T^/T</text:p>
      <text:p text:style-name="P3"/>
      <text:p text:style-name="P1">Mensch fast immer, wenn er noch so sehr glaubt sich selbst zu</text:p>
      <text:p text:style-name="P2">erkennen, vor der unbestimmten Erwartung stehen: Was wird</text:p>
      <text:p text:style-name="P2">wohl noch alles aus dem Unterirdischen meiner Seele</text:p>
      <text:p text:style-name="P2">heraufspielen können? - Denn der Mensch, der ein wenig tiefer in</text:p>
      <text:p text:style-name="P2">sein Wesen eindringt, bemerkt bald, daß eigentlich alles</text:p>
      <text:p text:style-name="P2">Vorstellungsleben, das sich im Bewußtsein abspielt, namentlich</text:p>
      <text:p text:style-name="P2">das, was er vom Momente des Aufwachens bis zum Momente des</text:p>
      <text:p text:style-name="P2">Einschlafens beherrscht, - etwas wie die auf der Oberfläche des</text:p>
      <text:p text:style-name="P2">Meeres sich kräuselnden Wellen ist, die aber die Kraft ihres</text:p>
      <text:p text:style-name="P2">Emporstrebens, selbst die Art und Weise, wie sie ihr Spiel treiben,</text:p>
      <text:p text:style-name="P2">auf für das gewöhnliche Wahrnehmen unbekannte Tiefen</text:p>
      <text:p text:style-name="P2">zunächst zurückführen müssen. So ist es mit dem menschlichen</text:p>
      <text:p text:style-name="P2">Vorstellungsleben. Das allein müßte schon diejenigen bedenklich</text:p>
      <text:p text:style-name="P2">machen, welche immer wieder und wieder aus dem, was sie</text:p>
      <text:p text:style-name="P2">äußere Erfahrungswissenschaft, nennen, Einwände gegen die</text:p>
      <text:p text:style-name="P2">Darstellungen erheben, die hier in diesen Vorträgen aus der</text:p>
      <text:p text:style-name="P2">Geisteswissenschaft heraus gegeben werden. Wenn die</text:p>
      <text:p text:style-name="P2">Geisteswissenschaft gezwungen ist, in dem Menschen kein so</text:p>
      <text:p text:style-name="P2">einfaches Wesen zu sehen, wie man es so oft sehen will, so</text:p>
      <text:p text:style-name="P2">könnte dafür wie ein äußerer Beleg durch das Leben selbst diese</text:p>
      <text:p text:style-name="P2">Kompliziertheit der Menschennatur dienen, welche der Mensch</text:p>
      <text:p text:style-name="P2">alltäglich gewahr werden kann.</text:p>
      <text:p text:style-name="P2">Die Geisteswissenschaft muß sich den Menschen nicht nur aus</text:p>
      <text:p text:style-name="P2">demjenigen zusammengesetzt denken, was zunächst das äußere</text:p>
      <text:p text:style-name="P2">Auge sieht, oder was die äußere anatomische und physiologische</text:p>
      <text:p text:style-name="P2">Wissenschaft am Menschen wahrnehmen und zergliedern kann,</text:p>
      <text:p text:style-name="P2">und was man mit wissenschaftlichen Methoden beherrschen kann,</text:p>
      <text:p text:style-name="P2">sondern die Geisteswissenschaft muß alles, was so durch ein</text:p>
      <text:p text:style-name="P2">äußeres Wahrnehmen und äußere Wissenschaft festgestellt und</text:p>
      <text:p text:style-name="P2">beherrscht werden kann, also den physischen Leib des Menschen,</text:p>
      <text:p text:style-name="P2">seinen höheren, übersinnlichen Gliedern gegenüberstellen. Von</text:p>
      <text:p text:style-name="P2">diesen muß</text:p>
      <text:p text:style-name="P3"/>
      <text:p text:style-name="P1">gesagt werden, daß sie nur durch jene Erkenntnis wahrzunehmen</text:p>
      <text:p text:style-name="P2">sind, von der auch hier schon in dem Vortrage über «Tod und</text:p>
      <text:p text:style-name="P2">Unsterblichkeit» und anderen skizzenhaft gesprochen worden ist,</text:p>
      <text:p text:style-name="P2">und von der in den noch folgenden Vorträgen weiter gesprochen</text:p>
      <text:p text:style-name="P2">werden wird. Da muß die Geisteswissenschaft aus ihren</text:p>
      <text:p text:style-name="P2">unmittelbaren</text:p>
      <text:p text:style-name="P2">Beobachtungen</text:p>
      <text:p text:style-name="P2">heraus</text:p>
      <text:p text:style-name="P2">über</text:p>
      <text:p text:style-name="P2">jene</text:p>
      <text:p text:style-name="P2">Forschungsergebnisse, die nicht in der Sinneswelt gewonnen</text:p>
      <text:p text:style-name="P2">werden können, sondern die nur dem mit Recht so zu nennenden</text:p>
      <text:p text:style-name="P2">hellseherischen Bewußtsein zugänglich sind, dem äußeren</text:p>
      <text:p text:style-name="P2">sichtbaren physischen Leib - man möge sich dabei nicht an einem</text:p>
      <text:p text:style-name="P2">Worte stoßen, das nur wie die anderen zum Bezeichnen dienen</text:p>
      <text:p text:style-name="P2">soll - dasjenige entgegenstellen, was man den Ätherleib oder</text:p>
      <text:p text:style-name="P2">Lebensleib als das nächste übersinnliche Glied des Menschen</text:p>
      <text:p text:style-name="P2">nennen kann.</text:p>
      <text:p text:style-name="P2">Und wenn die Geisteswissenschaft streng auf dem Boden der</text:p>
      <text:p text:style-name="P2">äußeren Wissenschaft steht, daß sich in dem physischen Leibe des</text:p>
      <text:p text:style-name="P2">Menschen solche Kräfte und Substanzen finden, die auch in</text:p>
      <text:p text:style-name="P2">seiner physischen Umgebung vorhanden sind und in diesem</text:p>
      <text:p text:style-name="P2">physischen Leibe ebenso wirksam sind wie in der physischen</text:p>
      <text:p text:style-name="P2">Umgebung, so muß die Geisteswissenschaft ebenso betonen, daß</text:p>
      <text:p text:style-name="P2">die ureigene Wirksamkeit dieser physischen Kräfte und</text:p>
      <text:p text:style-name="P2">Substanzen eigentlich erst dann bei diesem physischen</text:p>
      <text:p text:style-name="P2">Menschenleib auftritt, wenn der Mensch durch die Pforte des</text:p>
      <text:p text:style-name="P2">Todes gegangen ist, während diese Kräfte und Substanzen die</text:p>
      <text:p text:style-name="P2">ganze Lebenszeit hindurch, die der Mensch in der physischen</text:p>
      <text:p text:style-name="P2">Welt zubringt, eingefaßt sind in die höheren Kräfte des Ätheroder Lebensleibes, der gleichsam der Kämpfer gegen den Zerfall</text:p>
      <text:p text:style-name="P2">der physischen Kräfte und Substanzen ist, welcher sofort eintritt,</text:p>
      <text:p text:style-name="P2">wenn mit dem Momente des Todes der Ätherleib sich von dem</text:p>
      <text:p text:style-name="P2">physischen Leibe des Menschen löst. Es ist, wie wir uns gleich in</text:p>
      <text:p text:style-name="P2">der heutigen Betrachtung werden überzeugen können, gegenüber</text:p>
      <text:p text:style-name="P2">der allseitigen wahren Erfahrung des Lebens durchaus kein Para-</text:p>
      <text:p text:style-name="P3"/>
      <text:p text:style-name="P1">doxon, wenn von einem solchen höheren Leibe des Menschen</text:p>
      <text:p text:style-name="P2">gegenüber dem physischen Leibe gesprochen wird, denn im</text:p>
      <text:p text:style-name="P2">Leben zeigen sich überall die Trennungen, zeigt sich überall die</text:p>
      <text:p text:style-name="P2">Zweigliedrigkeit des Menschen, insofern er diesen physischen</text:p>
      <text:p text:style-name="P2">Leib hat, der alles enthält, was die sonstige physische Umgebung</text:p>
      <text:p text:style-name="P2">hat, und insofern dieser physische Leib durchgliedert ist von dem</text:p>
      <text:p text:style-name="P2">Ätherleib oder Lebensleib.</text:p>
      <text:p text:style-name="P2">Dann aber muß diese Geisteswissenschaft sich darüber klar</text:p>
      <text:p text:style-name="P2">sein, daß alles, was sich innerhalb unseres Bewußtseinslebens</text:p>
      <text:p text:style-name="P2">abspielt, scharf entgegenzustellen ist alledem, was im Menschen</text:p>
      <text:p text:style-name="P2">an Wirksamkeiten und Kräften auch dann vorhanden bleibt, wenn</text:p>
      <text:p text:style-name="P2">das Bewußtsein wie beim schlafenden Menschen im normalen</text:p>
      <text:p text:style-name="P2">Leben erloschen ist. Denn es wäre schon logisch absurd, wenn</text:p>
      <text:p text:style-name="P2">man behaupten wollte, daß alles was sich vom Morgen an, wenn</text:p>
      <text:p text:style-name="P2">der Mensch aufwacht, an Trieben, Begierden, Vorstellungen und</text:p>
      <text:p text:style-name="P2">Ideen im auf- und abwogenden Seelenleben den Tag über abspielt,</text:p>
      <text:p text:style-name="P2">früh mit dem Aufwachen entstehen und jeden Tag abends mit</text:p>
      <text:p text:style-name="P2">dem Einschlafen wieder spurlos erlöschen würde. In dem, was</text:p>
      <text:p text:style-name="P2">wir am Menschen vor uns haben, wenn der Schlaf eingetreten ist,</text:p>
      <text:p text:style-name="P2">haben wir wohl den physischen Leib und alles, was denselben in</text:p>
      <text:p text:style-name="P2">der Wirksamkeit der physischen Welt erhält, vor uns, das heißt</text:p>
      <text:p text:style-name="P2">den physischen Leib und den Äther- oder Lebensleib, aber wir</text:p>
      <text:p text:style-name="P2">haben von diesem streng geschieden, was wir nun den</text:p>
      <text:p text:style-name="P2">astralischen Leib nennen, den eigentlichen Träger der</text:p>
      <text:p text:style-name="P2">Bewußtseinserscheinungen. Innerhalb dieses aber wiederum, was</text:p>
      <text:p text:style-name="P2">da Träger der Bewußtseinserscheinungen ist, müssen wir, wenn</text:p>
      <text:p text:style-name="P2">wir das Seelenleben richtig verstehen wollen, wieder dasjenige</text:p>
      <text:p text:style-name="P2">unterscheiden, was sozusagen fortwährend in unserer Gewalt ist,</text:p>
      <text:p text:style-name="P2">was fortwährend beherrscht werden kann durch die Kraft unseres</text:p>
      <text:p text:style-name="P2">inneren Gedankenlebens und unserer Willensentschlüsse. Wir</text:p>
      <text:p text:style-name="P2">müssen es scharf unterscheiden von dem, wovon gesagt werden</text:p>
      <text:p text:style-name="P2">konnte, daß</text:p>
      <text:p text:style-name="P3"/>
      <text:p text:style-name="P1">es aus den untergründigen Tiefen des Seelenlebens heraufwogt</text:p>
      <text:p text:style-name="P2">und Temperament, Färbung und Charakter unserem Seelenleben</text:p>
      <text:p text:style-name="P2">gibt, worüber wir aber nichts vermögen, was aber dennoch nicht</text:p>
      <text:p text:style-name="P2">von uns beherrscht wird. So müssen wir unterscheiden zwischen</text:p>
      <text:p text:style-name="P2">alledem, was unser Seelenleben im weiteren Sinne ausfüllt, was</text:p>
      <text:p text:style-name="P2">tatsächlich von unseren ersten Kindheitstagen an bis in unsere</text:p>
      <text:p text:style-name="P2">ältesten Tage herein fortwährend in uns lebt, was uns zu begabten</text:p>
      <text:p text:style-name="P2">und unbegabten, guten und bösen, was uns zu Menschen macht,</text:p>
      <text:p text:style-name="P2">die ästhetischen Sinn und Schönheitsgefühl haben oder die keinen</text:p>
      <text:p text:style-name="P2">Sinn für Schönheit haben, was aber nicht mit dem</text:p>
      <text:p text:style-name="P2">zusammenhängt, das wir durch unser Verstandesbewußtsein,</text:p>
      <text:p text:style-name="P2">durch unsere Empfindungswelt und unsere Willenswelt</text:p>
      <text:p text:style-name="P2">umschlossen denken können: wir müssen es unterscheiden von</text:p>
      <text:p text:style-name="P2">unserem sonstigen bewußten Seelenleben. Daher unterscheiden</text:p>
      <text:p text:style-name="P2">wir in bezug auf unser Seelenleben, wenn wir</text:p>
      <text:p text:style-name="P2">geisteswissenschaftlich sprechen, zunächst zwei Glieder: ein</text:p>
      <text:p text:style-name="P2">erweitertes oder, wie man in der neuesten Zeit gewohnt worden</text:p>
      <text:p text:style-name="P2">ist, weil man es schon nicht mehr leugnen kann, ein</text:p>
      <text:p text:style-name="P2">unterbewußtes Seelenleben und dasjenige, was unser bewußtes</text:p>
      <text:p text:style-name="P2">Seelenleben ist, was schon in das hereinspielt, was wir</text:p>
      <text:p text:style-name="P2">beherrschen</text:p>
      <text:p text:style-name="P2">mit</text:p>
      <text:p text:style-name="P2">Gedanken,</text:p>
      <text:p text:style-name="P2">Willensimpulsen,</text:p>
      <text:p text:style-name="P2">mit</text:p>
      <text:p text:style-name="P2">Geschmacksund sonstigen Urteilen.</text:p>
      <text:p text:style-name="P2">Wie man nun auch denken mag über sonstige Notwendigkeiten,</text:p>
      <text:p text:style-name="P2">den Menschen in diese vier Glieder seiner Wesenheit zu teilen, so</text:p>
      <text:p text:style-name="P2">wird man wenigstens schon zugeben müssen, daß es für die</text:p>
      <text:p text:style-name="P2">Betrachtung des Lebens notwendig ist, weil die Erfahrung dafür</text:p>
      <text:p text:style-name="P2">spricht, zunächst diese vier Glieder des Menschen zu</text:p>
      <text:p text:style-name="P2">unterscheiden. Wenn man allseitig und unbefangen auf das</text:p>
      <text:p text:style-name="P2">eingeht, was das Leben darbietet, so findet man überall die</text:p>
      <text:p text:style-name="P2">Belege für das, was eben von seiten der Geisteswissenschaft</text:p>
      <text:p text:style-name="P2">ausgesprochen worden ist, und was zunächst wie eine</text:p>
      <text:p text:style-name="P2">Behauptung klingen mag. Das stellt sich</text:p>
      <text:p text:style-name="P3"/>
      <text:p text:style-name="P1">insbesondere dann heraus, wenn man auf die genaueren Belege</text:p>
      <text:p text:style-name="P2">der Geisteswissenschaft eingeht. Da findet man vor allen Dingen,</text:p>
      <text:p text:style-name="P2">daß die Geisteswissenschaft aus ihren Erkenntnissen heraus dem</text:p>
      <text:p text:style-name="P2">Äther- oder Lebensleib nicht nur diejenigen Kräfte zusprechen</text:p>
      <text:p text:style-name="P2">muß, die den Organismus innerlich so durchkraften, daß er aus</text:p>
      <text:p text:style-name="P2">einem bloßen physischen Gefüge dieser Leib wird, welcher</text:p>
      <text:p text:style-name="P2">Träger unseres Seelenlebens ist. Wir finden in diesem Ätherleib</text:p>
      <text:p text:style-name="P2">nicht nur diese organisierenden Kräfte, sondern wir finden, das</text:p>
      <text:p text:style-name="P2">zeigen die Ergebnisse der Geisteswissenschaft, in ihm alles</text:p>
      <text:p text:style-name="P2">verankert, was wir zu unserem Gedächtnis rechnen müssen, was</text:p>
      <text:p text:style-name="P2">unsere Erinnerungen darstellt. Denn nicht innerhalb dessen, was</text:p>
      <text:p text:style-name="P2">vorhin der astralische Leib genannt worden ist, sollen wir den</text:p>
      <text:p text:style-name="P2">Träger des Gedächtnisses suchen, sondern im Ätherleibe, der</text:p>
      <text:p text:style-name="P2">unserem Seelenleben weniger naheliegt, der mehr mit dem</text:p>
      <text:p text:style-name="P2">physischen Leibe zusammengefügt ist, an den er im</text:p>
      <text:p text:style-name="P2">gewöhnlichen Leben so stark gebunden ist, daß er auch dann bei</text:p>
      <text:p text:style-name="P2">ihm verbleibt, wenn der Mensch im gewöhnlichen Leben mit dem</text:p>
      <text:p text:style-name="P2">Ich und dem astralischen Leib aus dem physischen Leib</text:p>
      <text:p text:style-name="P2">hinausgeht und in die Unterbewußtheit wie im Schlafe versinkt.</text:p>
      <text:p text:style-name="P2">So müssen wir das Gedächtnis und alles, was wir in uns tragen,</text:p>
      <text:p text:style-name="P2">was wir aber nicht immer in unserem Bewußtsein wirklich</text:p>
      <text:p text:style-name="P2">gegenwärtig haben, sondern aus den verborgenen Tiefen des</text:p>
      <text:p text:style-name="P2">Seelenlebens</text:p>
      <text:p text:style-name="P2">heraufholen</text:p>
      <text:p text:style-name="P2">müssen,</text:p>
      <text:p text:style-name="P2">im</text:p>
      <text:p text:style-name="P2">Sinne</text:p>
      <text:p text:style-name="P2">der</text:p>
      <text:p text:style-name="P2">Geisteswissenschaft in einem unserem physischen Leibe</text:p>
      <text:p text:style-name="P2">zugrunde liegenden Ätherleibe suchen. Wenn das so ist, so müßte</text:p>
      <text:p text:style-name="P2">man annehmen, wenn eine Berechtigung dafür bestehen sollte,</text:p>
      <text:p text:style-name="P2">den Ätherleib als den Träger des Gedächtnisses in einer gewissen</text:p>
      <text:p text:style-name="P2">Beziehung selbständig gegenüber dem physischen Leibe zu</text:p>
      <text:p text:style-name="P2">denken, daß er im gewöhnlichen Leben seine Selbständigkeit</text:p>
      <text:p text:style-name="P2">beweisen müßte, zum Beispiel die Selbständigkeit des</text:p>
      <text:p text:style-name="P2">Gedächtnisses gegenüber dem physischen Leibe.</text:p>
      <text:p text:style-name="P3"/>
      <text:p text:style-name="P1">Wenn</text:p>
      <text:p text:style-name="P2">die</text:p>
      <text:p text:style-name="P2">eben</text:p>
      <text:p text:style-name="P2">charakterisierten</text:p>
      <text:p text:style-name="P2">Annahmen</text:p>
      <text:p text:style-name="P2">der</text:p>
      <text:p text:style-name="P2">Geisteswissenschaft richtig sein sollen, was müßte sich dann in</text:p>
      <text:p text:style-name="P2">be-zug darauf herausstellen, wie wir mit der äußeren Welt in</text:p>
      <text:p text:style-name="P2">Verbindung stehen, wie unser Ich die bewußten Eindrücke des</text:p>
      <text:p text:style-name="P2">Seelenlebens, der äußeren Welt aufnimmt? In bezug auf alles das</text:p>
      <text:p text:style-name="P2">müssen wir uns, wie wir Menschen in der physischen Welt sind,</text:p>
      <text:p text:style-name="P2">zunächst an unsere Sinnesorgane, die äußere physische Organe</text:p>
      <text:p text:style-name="P2">sind, und an unseren Verstand halten, der an das Instrument des</text:p>
      <text:p text:style-name="P2">Gehirns gebunden ist. Daher können wir sagen: Alles, was der</text:p>
      <text:p text:style-name="P2">Mensch als sein Weltbild, als die Summe dessen hat, worinnen er</text:p>
      <text:p text:style-name="P2">im alltäglichen Bewußtsein lebt, das ist an den äußeren Leib</text:p>
      <text:p text:style-name="P2">gebunden, an Gesundheit und Krankheit dieses äußeren Leibes,</text:p>
      <text:p text:style-name="P2">vor allem aber an gesunde, wohlausgebildete Sinnesorgane und</text:p>
      <text:p text:style-name="P2">an ein wohlausgebildetes Gehirn. - Gibt es ein Recht davon zu</text:p>
      <text:p text:style-name="P2">sprechen, daß dasjenige, was in unserem Inneren ruht wie in</text:p>
      <text:p text:style-name="P2">verborgenen Tiefen des Seelenlebens, und was nur durch die</text:p>
      <text:p text:style-name="P2">Erinnerung heraufgeholt werden kann, also zum Gedächtnis</text:p>
      <text:p text:style-name="P2">gehört, nicht in demselben Maße wie das bewußte Leben des</text:p>
      <text:p text:style-name="P2">Alltags an die äußere Organisation gebunden ist, sondern mehr</text:p>
      <text:p text:style-name="P2">im Innern ruht, unter der Schwelle dessen, was an die Sinne und</text:p>
      <text:p text:style-name="P2">an das Instrument des Gehirns gebunden ist? Gibt es etwas, das</text:p>
      <text:p text:style-name="P2">berechtigt, von einer Selbständigkeit des Gedächtnisses zu</text:p>
      <text:p text:style-name="P2">sprechen? Wenn es das gibt, so könnte man mit einem gewissen</text:p>
      <text:p text:style-name="P2">Recht auch davon sprechen, daß innerhalb dessen, was physische</text:p>
      <text:p text:style-name="P2">Leibesorganisation ist, der Ätherleib des Menschen ein</text:p>
      <text:p text:style-name="P2">selbständiges Dasein hat, ein Dasein, das innerlich unbeschädigt</text:p>
      <text:p text:style-name="P2">sein kann, weil es selbständig ist gegenüber äußeren</text:p>
      <text:p text:style-name="P2">Schädigungen der Leibesorganisation. Interessant ist die Frage,</text:p>
      <text:p text:style-name="P2">die wir an das Leben stellen können: Gehen die gewöhnlichen</text:p>
      <text:p text:style-name="P2">Vorgänge des Bewußtseins, bei welchen wir an die Gesundheit</text:p>
      <text:p text:style-name="P2">des Gehirns gebunden sind, völlig parallel den Vorgängen des</text:p>
      <text:p text:style-name="P2">Gedächt-</text:p>
      <text:p text:style-name="P3"/>
      <text:p text:style-name="P1">nisses, oder nimmt sich das Gedächtnis in gewissem Sinne als</text:p>
      <text:p text:style-name="P2">selbständig aus, so daß es, wenn der physische Leib nicht</text:p>
      <text:p text:style-name="P2">mehr Träger der Wahrnehmungen sein kann, sich als</text:p>
      <text:p text:style-name="P2">Gedächtnis selbständig erweist? Fragen wir das Leben, was es</text:p>
      <text:p text:style-name="P2">für eine Antwort gibt. Da kommen wir auf eine merkwürdige</text:p>
      <text:p text:style-name="P2">Tatsache, die jeder nachprüfen kann, weil sie in der Literatur</text:p>
      <text:p text:style-name="P2">zu treffen ist. Alle Dinge der Geisteswissenschaft werden</text:p>
      <text:p text:style-name="P2">zuerst aus dem hellseherischen Bewußtsein hervorgeholt.</text:p>
      <text:p text:style-name="P2">Dann aber sind sie für andere Menschen zunächst Hypothesen.</text:p>
      <text:p text:style-name="P2">Doch kann über das, was als Ergebnis hingestellt wird, das</text:p>
      <text:p text:style-name="P2">Leben befragt werden, ob es durch das Leben selbst belegt</text:p>
      <text:p text:style-name="P2">werden kann.</text:p>
      <text:p text:style-name="P2">Eine Persönlichkeit, die allen durch ihr tragisches Geschick</text:p>
      <text:p text:style-name="P2">bekannt ist, soll als Beispiel angeführt werden: Friedrich</text:p>
      <text:p text:style-name="P2">Nietzsche. Nachdem sich bei seiner Krankheit die letzte</text:p>
      <text:p text:style-name="P2">Katastrophe lange vorbereitet hatte, erlebte er das rasche</text:p>
      <text:p text:style-name="P2">Hereinbrechen des Irrsinns, wurde von seinem Freunde</text:p>
      <text:p text:style-name="P2">Overbeck, der damals Professor in Basel war und vor einigen</text:p>
      <text:p text:style-name="P2">Jahren gestorben ist, aus Turin abgeholt und zunächst unter</text:p>
      <text:p text:style-name="P2">schwierigen Umständen nach Basel gebracht. Nun erzählt uns</text:p>
      <text:p text:style-name="P2">das interessante Buch von Bernoulli das Folgende. Ich will</text:p>
      <text:p text:style-name="P2">dabei die einzelnen Episoden der Überführung von Turin</text:p>
      <text:p text:style-name="P2">nach Basel übergehen und nur auf diejenige Tatsache</text:p>
      <text:p text:style-name="P2">hinblicken, welche Overbeck besonders aufgefallen ist.</text:p>
      <text:p text:style-name="P2">Nietzsche hatte kein besonderes Interesse an dem, was sich</text:p>
      <text:p text:style-name="P2">um ihn herum abspielte, und was als solches in die Sphäre</text:p>
      <text:p text:style-name="P2">seines gewöhnlichen Bewußtseins fiel, kaum daß er</text:p>
      <text:p text:style-name="P2">irgendwelche Aufmerksamkeit oder Willensimpulse auf das</text:p>
      <text:p text:style-name="P2">verwendete, was vorging. Er ließ sich auch leicht in das</text:p>
      <text:p text:style-name="P2">Krankenhaus bringen und traf dort einen alten Bekannten, der</text:p>
      <text:p text:style-name="P2">zu gleicher Zeit der Leiter dieses Krankenhauses war. Als</text:p>
      <text:p text:style-name="P2">Nietzsche, der gar kein Interesse mehr für die äußere Welt</text:p>
      <text:p text:style-name="P2">hatte, dessen Namen hörte, tauchte etwas</text:p>
      <text:p text:style-name="P3"/>
      <text:p text:style-name="P1">bei ihm auf, und er fing - zum größten Erstaunen seines Freundes</text:p>
      <text:p text:style-name="P2">Overbeck - sogleich ein Gespräch an fortzusetzen, das er vor</text:p>
      <text:p text:style-name="P2">vielen Jahren mit diesem betreff enden Arzte geführt hatte. Genau</text:p>
      <text:p text:style-name="P2">an dem Punkt setzte er es fort, wo er vor sieben Jahren aufgehört</text:p>
      <text:p text:style-name="P2">hatte! So treu wirkte das Gedächtnis, während das Instrument des</text:p>
      <text:p text:style-name="P2">äußeren Wahrnehmens, das Gehirn, der Verstand, das</text:p>
      <text:p text:style-name="P2">gewöhnliche Bewußtsein zerstört waren, so daß er gleichgültig</text:p>
      <text:p text:style-name="P2">und unaufmerksam an dem vorbeiging, was er hätte wahrnehmen</text:p>
      <text:p text:style-name="P2">können und beobachten sollen, wenn alles, was zum alltäglichen</text:p>
      <text:p text:style-name="P2">Bewußtsein gehört, ihm treu erhalten geblieben wäre. Da sehen</text:p>
      <text:p text:style-name="P2">wir handgreiflich, wie dem zerstörten Organismus gegenüber</text:p>
      <text:p text:style-name="P2">dasjenige fortwirkt, dem wir mit Recht nun eine gewisse</text:p>
      <text:p text:style-name="P2">Selbständigkeit zuschreiben müssen. Aber gehen wir weiter. Wir</text:p>
      <text:p text:style-name="P2">können hier an einem Experiment, das uns in so treuer Weise die</text:p>
      <text:p text:style-name="P2">Natur selbst vorgestellt hat, erkennen, wie die Verhältnisse liegen,</text:p>
      <text:p text:style-name="P2">wenn wir nur allseitige Beobachtungsgabe dafür haben. Als</text:p>
      <text:p text:style-name="P2">Nietzsche dann nach Jena überführt war, und ihn Overbeck und</text:p>
      <text:p text:style-name="P2">andere besuchten, da stellte sich ebenfalls heraus, daß man mit</text:p>
      <text:p text:style-name="P2">ihm über alles dasjenige sprechen konnte, was er in früheren</text:p>
      <text:p text:style-name="P2">Jahren durchforscht und erlebt hatte, niemals aber über das, was</text:p>
      <text:p text:style-name="P2">sich in der unmittelbaren Gegenwart um ihn herum abspielte, und</text:p>
      <text:p text:style-name="P2">dessen Beobachtung und Wahrnehmung an dasjenige gebunden</text:p>
      <text:p text:style-name="P2">ist, wofür der physische Leib das Instrument ist. Dagegen war in</text:p>
      <text:p text:style-name="P2">selbständiger Weise und bis zu einem hohen Grade dasjenige</text:p>
      <text:p text:style-name="P2">vorhanden geblieben, was in der Geisteswissenschaft genannt</text:p>
      <text:p text:style-name="P2">werden muß der selbständig wirkende Ätherleib, welcher der</text:p>
      <text:p text:style-name="P2">Träger des Gedächtnisses ist. Und man könnte nun zu diesem</text:p>
      <text:p text:style-name="P2">einen Beispiele unzählige hinzufügen. Gewiß, es ist richtig: wer</text:p>
      <text:p text:style-name="P2">durchaus materialistisch denken will, der kann sagen, daß da eben</text:p>
      <text:p text:style-name="P2">gewisse Teile des Gehirns intakt blieben, welche gerade Träger</text:p>
      <text:p text:style-name="P2">des Gedächt-</text:p>
      <text:p text:style-name="P3"/>
      <text:p text:style-name="P1">nisses sind. Allein wer solchen Einwand macht, der wird schon</text:p>
      <text:p text:style-name="P2">sehen, daß er gegenüber dem wirklichen Erlebnis, der</text:p>
      <text:p text:style-name="P2">unbefangenen Betrachtung des Alltages, damit nicht auskommen</text:p>
      <text:p text:style-name="P2">kann. So sehen wir gleichsam hinter dem physischen Leibe den</text:p>
      <text:p text:style-name="P2">Ätherleib oder Lebensleib stehen, den wir durch die</text:p>
      <text:p text:style-name="P2">Geisteswissenschaft zugleich als den Träger des Gedächtnisses</text:p>
      <text:p text:style-name="P2">erkennen.</text:p>
      <text:p text:style-name="P2">Wenn wir von anderer Seite den Menschen betrachten, von der</text:p>
      <text:p text:style-name="P2">Seite seines Innenlebens, dann sehen wir, daß der Mensch</text:p>
      <text:p text:style-name="P2">wirklich im Alltage gewahr wird, wie aus unbekannten Tiefen die</text:p>
      <text:p text:style-name="P2">Wellen heraufschlagen, deren er sich sonst, wenn er sein</text:p>
      <text:p text:style-name="P2">Seelenleben überblickt, nicht so bewußt ist wie desjenigen, was</text:p>
      <text:p text:style-name="P2">er mit dem Verstände, mit Empfindungen und Willensimpulsen</text:p>
      <text:p text:style-name="P2">beherrscht. Unter den Dingen, welche uns zeigen, wie</text:p>
      <text:p text:style-name="P2">unbekannte Tiefen aus unserer Seele, insofern diese Seele weiter</text:p>
      <text:p text:style-name="P2">ist als unser Bewußtsein, heraufarbeiten bis ins Bewußtsein</text:p>
      <text:p text:style-name="P2">herein, steht das auch hier schon angedeutete, für die gesamte</text:p>
      <text:p text:style-name="P2">Erfassung des Menschen so wichtige Traumleben. Die Träume</text:p>
      <text:p text:style-name="P2">haben in ihrer chaotischen Art und Weise, in ihrem Auf- und</text:p>
      <text:p text:style-name="P2">Abwogen, das scheinbar ganz gesetzlos ist, doch eine feine innere,</text:p>
      <text:p text:style-name="P2">intime Gesetzmäßigkeit, und sie sind, wie wir gleich sehen</text:p>
      <text:p text:style-name="P2">werden, etwas von dem, was in den unterbewußten Regionen des</text:p>
      <text:p text:style-name="P2">Seelenlebens spielt und gleichsam nur heraufschlägt, die oberen</text:p>
      <text:p text:style-name="P2">Regionen berührt, aber sich nicht unter die Herrschaft des</text:p>
      <text:p text:style-name="P2">Menschen zwingen läßt. Es soll niemals meine Art sein, in diesen</text:p>
      <text:p text:style-name="P2">Vorträgen irgend etwas bloß Ausgedachtes zu geben, sondern nur,</text:p>
      <text:p text:style-name="P2">wie man es auch in der Naturwissenschaft macht, was dem Leben,</text:p>
      <text:p text:style-name="P2">der Erfahrung oder dem geisteswissenschaftlichen Experiment</text:p>
      <text:p text:style-name="P2">entlehnt ist. Daß es eine Traumwissenschaft gibt, wie es eine</text:p>
      <text:p text:style-name="P2">Physik und Chemie gibt, das wissen die Menschen in weiteren</text:p>
      <text:p text:style-name="P2">Kreisen kaum, aber Unzähliges hat diese Traum Wissenschaft</text:p>
      <text:p text:style-name="P2">über die Dinge</text:p>
      <text:p text:style-name="P3"/>
      <text:p text:style-name="P1">heraufbefördert, die in den verborgenen Tiefen unseres</text:p>
      <text:p text:style-name="P2">Seelenlebens vorhanden sind. Es sei zunächst ein ganz einfacher</text:p>
      <text:p text:style-name="P2">Traum erzählt, der uns vielleicht komisch anmuten muß, der aber</text:p>
      <text:p text:style-name="P2">charakteristisch ist für den, welcher tiefer in die verborgenen</text:p>
      <text:p text:style-name="P2">Tiefen der Seele eindringen will.</text:p>
      <text:p text:style-name="P2">Eine Bäuerin träumte einmal, daß sie auf dem Wege zur Stadt</text:p>
      <text:p text:style-name="P2">und auf dem Wege zur Kirche ist. Sie träumt ganz genau, wie sie</text:p>
      <text:p text:style-name="P2">zur Stadt kommt, wie sie zur Kirche hineingeht, wie der Prediger</text:p>
      <text:p text:style-name="P2">auf der Kanzel steht und predigt. Sie hört deutlich die Predigt des</text:p>
      <text:p text:style-name="P2">Geistlichen. Es war ihr ganz wunderbar, wie der Geistliche</text:p>
      <text:p text:style-name="P2">inbrünstig und tief zum Herzen gehend predigte. Insbesondere</text:p>
      <text:p text:style-name="P2">aber machte auf sie einen tiefen Eindruck, wie der Geistliche die</text:p>
      <text:p text:style-name="P2">Hände ausbreitete. Diese Geste des Unbestimmten, das auf viele</text:p>
      <text:p text:style-name="P2">Menschen einen noch tieferen Eindruck macht, als das Bestimmte,</text:p>
      <text:p text:style-name="P2">machte auf die Frau einen ganz tiefen Eindruck. Da geschah nun</text:p>
      <text:p text:style-name="P2">etwas Merkwürdiges. Im Traum verwandelte sich plötzlich die</text:p>
      <text:p text:style-name="P2">Gestalt des Predigers wie auch seine Stimme, und zuletzt,</text:p>
      <text:p text:style-name="P2">nachdem der Traum durch viele Zwischenphasen durchgegangen</text:p>
      <text:p text:style-name="P2">war, zeigte sich, daß von den schönen früheren Worten des</text:p>
      <text:p text:style-name="P2">Predigers nichts mehr geblieben war. Er sprach nicht mehr so wie</text:p>
      <text:p text:style-name="P2">früher, sondern seine Stimme hatte sich umgewandelt in das</text:p>
      <text:p text:style-name="P2">Krähen eines Hahnes, ja er selbst war zu einem Hahn mit</text:p>
      <text:p text:style-name="P2">Hahnenflügeln geworden. Die Frau wacht auf: da draußen vor</text:p>
      <text:p text:style-name="P2">dem Fenster kräht der Hahn!</text:p>
      <text:p text:style-name="P2">Vieles zeigt uns, wenn wir auf eine solche Sache eingehen,</text:p>
      <text:p text:style-name="P2">dieser Traum. Zunächst zeigt er uns, daß wir mit den</text:p>
      <text:p text:style-name="P2">gewöhnlichen Zeitvorstellungen nicht rechnen dürfen, wenn wir</text:p>
      <text:p text:style-name="P2">den Traum erklären wollen. Was Zeitvorstellungen ausdrücken,</text:p>
      <text:p text:style-name="P2">wenn wir im wachen Leben zurückblicken, das können wir für</text:p>
      <text:p text:style-name="P2">den Traum nicht als maßgebend betrachten. Denn es ist zweifellos,</text:p>
      <text:p text:style-name="P2">wie Ihnen aus eigenen Traumerlebnissen sehr erklärlich sein wird,</text:p>
      <text:p text:style-name="P2">daß die Träumerin sich den</text:p>
      <text:p text:style-name="P3"/>
      <text:p text:style-name="P1">Traum über lange Zeit ausgedehnt denken muß, denn sie</text:p>
      <text:p text:style-name="P2">träumte, wie sie Schritt für Schritt zur Stadt ging, wie sie in</text:p>
      <text:p text:style-name="P2">die Kirche hineinging, wie der Prediger auf die Kanzel stieg,</text:p>
      <text:p text:style-name="P2">wie sie die Predigt hörte und so weiter. Dafür würde man in</text:p>
      <text:p text:style-name="P2">der physischen Welt lange Zeit brauchen. So lange hat ganz</text:p>
      <text:p text:style-name="P2">bestimmt der Hahn nicht gekräht. Aber sie ist durch das</text:p>
      <text:p text:style-name="P2">Hahnenkrähen auf gewacht. Was nun das Hahnenkrähen in</text:p>
      <text:p text:style-name="P2">dem Seelenleben der Frau ausgelöst hat, das ergänzt sich zu</text:p>
      <text:p text:style-name="P2">der zurücklaufenden Traumvorstellung, zu den Traumbildern.</text:p>
      <text:p text:style-name="P2">Sie sieht auf eine Welt zurück, die sie glaubt durchlebt zu</text:p>
      <text:p text:style-name="P2">haben. Diese Welt erfüllt sich mit Bildern, die von ihr aus</text:p>
      <text:p text:style-name="P2">dem gewöhnlichen Leben entlehnt sind. Aber die</text:p>
      <text:p text:style-name="P2">Veranlassung, die äußere Ursache: der Hahnenschrei hat sich</text:p>
      <text:p text:style-name="P2">rasch abgespielt. Wenn wir es äußerlich ins Auge fassen, so</text:p>
      <text:p text:style-name="P2">würden wir eine Zeit bekommen als Ursache^ für das, was die</text:p>
      <text:p text:style-name="P2">Frau in ihrer Seele erlebte, die ganz kurz wäre im Verhältnis</text:p>
      <text:p text:style-name="P2">zu der Zeit, über welche die Frau ihre Traumerlebnisse</text:p>
      <text:p text:style-name="P2">ausgedehnt denkt.</text:p>
      <text:p text:style-name="P2">Wenn uns nun die Geisteswissenschaft sagt, daß der</text:p>
      <text:p text:style-name="P2">Mensch vom Einschlafen bis zum Aufwachen nicht in seinem</text:p>
      <text:p text:style-name="P2">physischen und Ätherleibe ist, sondern mit seinem</text:p>
      <text:p text:style-name="P2">astrali-schen Leib und seinem Ich außerhalb derselben in</text:p>
      <text:p text:style-name="P2">einer Welt ist, die nicht für äußere Augen sichtbar, die</text:p>
      <text:p text:style-name="P2">übersinnlich ist, so müssen wir uns dann konkret vorstellen,</text:p>
      <text:p text:style-name="P2">daß aus diesem Leben jene Frau durch den Hahnenschrei</text:p>
      <text:p text:style-name="P2">herausgerissen worden ist. Es wäre eine ganz haltlose</text:p>
      <text:p text:style-name="P2">Vorstellung, wenn der Mensch sich denken wollte, daß er in</text:p>
      <text:p text:style-name="P2">jener Welt, in welcher er vom Einschlafen bis zum</text:p>
      <text:p text:style-name="P2">Aufwachen ist, nicht ebenso Erlebnisse hätte wie in der</text:p>
      <text:p text:style-name="P2">physischen Welt. Aber diese Erlebnisse müssen rein</text:p>
      <text:p text:style-name="P2">seelischer Natur sein. Indem die Frau aufwacht, spielt in ihr</text:p>
      <text:p text:style-name="P2">Aufwachen hinein der Hahnenschrei, und sie blickt im</text:p>
      <text:p text:style-name="P2">Aufwachen auf das zurück, was sie erlebt hat. Wir müssen</text:p>
      <text:p text:style-name="P2">nun durchaus nicht die Bilder, die sie</text:p>
      <text:p text:style-name="P3"/>
      <text:p text:style-name="P1">durchlebt, alles, was ihr der Traum vorgaukelt, als etwas</text:p>
      <text:p text:style-name="P2">auffassen, was sie während des Schlafes wirklich erlebt hat,</text:p>
      <text:p text:style-name="P2">sondern wir müssen es so auffassen - wir kommen erst dann mit</text:p>
      <text:p text:style-name="P2">der ganzen Erscheinung des Traumlebens zurecht -, daß die Frau</text:p>
      <text:p text:style-name="P2">eigentlich nicht fähig ist, in dasjenige hineinzublicken, was sie bis</text:p>
      <text:p text:style-name="P2">zum Morgen, bis zum Momente des Aufwachens erlebt hat. Als</text:p>
      <text:p text:style-name="P2">aber der Moment des Aufwachens herantritt, da wird ihr durch</text:p>
      <text:p text:style-name="P2">das Aufeinanderprallen des Schlaflebens und des Wachlebens</text:p>
      <text:p text:style-name="P2">klar, daß sie etwas erlebt hat, nicht was sie erlebt hat. Und das</text:p>
      <text:p text:style-name="P2">veranlaßt sie, in das Schlafleben die Bilder hineinzuschieben, die</text:p>
      <text:p text:style-name="P2">nun symbolische, sinnbildliche Erlebnisse aus dem Tagesleben</text:p>
      <text:p text:style-name="P2">sind. Es ist so, wie wenn die Frau etwas, was sie oft im</text:p>
      <text:p text:style-name="P2">Tagesleben gesehen hat, zu Bildern vereinigt, diese hinstellt und</text:p>
      <text:p text:style-name="P2">gleichsam dadurch ihre Schlaferlebnisse zudeckt. Daher erscheint</text:p>
      <text:p text:style-name="P2">auch als Zeitverlauf nicht das, was sich wirklich abgespielt hat,</text:p>
      <text:p text:style-name="P2">sondern diese Vorstellungen, die wie ein Vorhang vor das</text:p>
      <text:p text:style-name="P2">Schlafleben hingeschoben werden, erscheinen in ihrem eigenen</text:p>
      <text:p text:style-name="P2">Zeitverlaufe mit der Zeit ausgestattet, welche die Bilder haben</text:p>
      <text:p text:style-name="P2">müssen, wenn sie als äußere physische Wahrnehmungen erfahren</text:p>
      <text:p text:style-name="P2">werden sollen. Wir müssen daher sagen, daß die Bilder des</text:p>
      <text:p text:style-name="P2">Traumes in vieler Beziehung eher ein Verdecken, ein Verhüllen</text:p>
      <text:p text:style-name="P2">dessen sind, was der Mensch im Schlafe erlebt, als ein Aufdecken</text:p>
      <text:p text:style-name="P2">desselben. Es ist wichtig, daß der Traum zwar durch die Bilder,</text:p>
      <text:p text:style-name="P2">die der Mensch selber vor sein Schlaf leben stellt, etwas ist, was</text:p>
      <text:p text:style-name="P2">geschieht, aber kein Abbild dessen ist, was geschieht, sondern</text:p>
      <text:p text:style-name="P2">daß nur auf etwas hingewiesen wird, was im Schlafe erlebt wird.</text:p>
      <text:p text:style-name="P2">Dafür kann als Beweis dienen, daß diese Träume, die der Mensch</text:p>
      <text:p text:style-name="P2">durchmacht, je nach dem Seelenleben des Menschen durchaus</text:p>
      <text:p text:style-name="P2">verschieden sind. Bei einem Menschen, der von diesem oder</text:p>
      <text:p text:style-name="P2">jenem aus seinen Tageshandlungen oder durch ein böses</text:p>
      <text:p text:style-name="P2">Gewissen gequält wird, werden andere Traumbilder auftreten</text:p>
      <text:p text:style-name="P3"/>
      <text:p text:style-name="P1">als bei demjenigen, der sich während des Schlaflebens in das</text:p>
      <text:p text:style-name="P2">versenken kann, was seine Seele, wenn sie in die übersinnliche</text:p>
      <text:p text:style-name="P2">Welt kommt, mitnehmen kann an Befriedigungen und Seligkeiten</text:p>
      <text:p text:style-name="P2">über irgend etwas in günstigem Sinne Vollbrachtes oder an</text:p>
      <text:p text:style-name="P2">Dingen, durch die ihr das Leben sinnvoll wird. Die Qualitäten,</text:p>
      <text:p text:style-name="P2">nicht die Erlebnisse selbst, deuten darauf hin, daß sie etwas sind,</text:p>
      <text:p text:style-name="P2">was in den verborgenen Tiefen des Seelenlebens vorgeht.</text:p>
      <text:p text:style-name="P2">Insbesondere aber wird der Traum zum Verräter der verborgenen</text:p>
      <text:p text:style-name="P2">Seelentiefen, wenn wir ihn in folgender Weise auftreten sehen.</text:p>
      <text:p text:style-name="P2">Einen Traum, den ich in bezug auf andere Dinge auch hier schon</text:p>
      <text:p text:style-name="P2">vorgebracht habe, wollen wir als Verräter der verborgenen Tiefen</text:p>
      <text:p text:style-name="P2">des Seelenlebens betrachten. Da hat sich folgender Traum</text:p>
      <text:p text:style-name="P2">rhythmisch, periodisch bei einem Menschen wiederholt, angeregt</text:p>
      <text:p text:style-name="P2">durch ein Jugenderlebnis.</text:p>
      <text:p text:style-name="P2">Der Betreffende hatte, als er noch Schüler war, ein gewisses</text:p>
      <text:p text:style-name="P2">Zeichentalent bewiesen; deshalb hatte ihm der Lehrer gerade in</text:p>
      <text:p text:style-name="P2">der Zeit, als er bald von der Schule abgehen sollte, eine besonders</text:p>
      <text:p text:style-name="P2">schwere Zeichnung gegeben. Während der Schüler sonst in einer</text:p>
      <text:p text:style-name="P2">gewissen Zeit mehrere Zeichnungen kopierte, konnte er mit</text:p>
      <text:p text:style-name="P2">dieser, weil er es mit den Einzelheiten genau nahm, das ganze</text:p>
      <text:p text:style-name="P2">Jahr nicht fertig werden, so daß er zeichnete und zeichnete und</text:p>
      <text:p text:style-name="P2">nicht fertig werden konnte. So kam es, daß der entscheidende</text:p>
      <text:p text:style-name="P2">Schulschluß herannahte, und daß von der Arbeit, zu der noch</text:p>
      <text:p text:style-name="P2">vieles andere hätte treten müssen, nur ein verhältnismäßig</text:p>
      <text:p text:style-name="P2">geringer Teil beendigt war. Man kann sich nun denken, daß der</text:p>
      <text:p text:style-name="P2">Schüler, weil er wußte, daß er mit seiner Arbeit nicht fertig</text:p>
      <text:p text:style-name="P2">werden würde, eine gewisse Angst oder Furcht durchlebt hat.</text:p>
      <text:p text:style-name="P2">Aber diese Angst, die er damals erlebte, war gar nichts gegen</text:p>
      <text:p text:style-name="P2">jene Angstzustände, die nun regelmäßig nach Verlauf einer ganz</text:p>
      <text:p text:style-name="P2">bestimmten Anzahl von Jahren als Traumerlebnis immer wieder</text:p>
      <text:p text:style-name="P2">auftauchten! Nach einer Anzahl von Jahren, wäh-</text:p>
      <text:p text:style-name="P3"/>
      <text:p text:style-name="P1">rend welcher der Traum nicht aufgetaucht war, träumte der</text:p>
      <text:p text:style-name="P2">Betreffende, wie er noch Schüler ist, seine Zeichnung nicht fertig</text:p>
      <text:p text:style-name="P2">wird, und es darüber mit der Angst bekommt. Immer größer und</text:p>
      <text:p text:style-name="P2">größer wurde das Angsterlebnis des Traumes, bis er erwachte.</text:p>
      <text:p text:style-name="P2">Und wenn der Traum einmal dagewesen war, wiederholte er sich</text:p>
      <text:p text:style-name="P2">nach einer Woche vielleicht. Dann blieb der Traum wieder</text:p>
      <text:p text:style-name="P2">jahrelang aus, kam wieder, wiederholte sich nach einer Woche,</text:p>
      <text:p text:style-name="P2">darauf blieb er wieder aus, und so sehr off.</text:p>
      <text:p text:style-name="P2">Das Verständnis für dieses merkwürdige Traumerlebnis</text:p>
      <text:p text:style-name="P2">gewinnt man erst, wenn man auf das übrige Leben dieses</text:p>
      <text:p text:style-name="P2">Menschen eingeht. Der Betreffende hatte als Schüler ein gewisses</text:p>
      <text:p text:style-name="P2">Zeichentalent, das entwickelte sich erst allmählich sein ganzes</text:p>
      <text:p text:style-name="P2">Leben hindurch, etappenweise, stufenweise. Wenn man nun</text:p>
      <text:p text:style-name="P2">genau beobachtete, so zeigte sich immer, daß dieser Mensch in</text:p>
      <text:p text:style-name="P2">bezug auf seine Fähigkeit zum Zeichnen jedesmal Fortschritte</text:p>
      <text:p text:style-name="P2">machte und wieder mehr konnte, wenn ein solches Traumerlebnis</text:p>
      <text:p text:style-name="P2">vorangegangen war und die Zunahme der zeichnerischen</text:p>
      <text:p text:style-name="P2">Fähigkeiten angekündigt hatte. So daß man immer sagen konnte:</text:p>
      <text:p text:style-name="P2">Das Traumerlebnis trat ein, und nachher fühlte sich dieser</text:p>
      <text:p text:style-name="P2">Mensch in einer ganz besonderen Weise von größeren</text:p>
      <text:p text:style-name="P2">Fähigkeiten durchzogen und durchgossen, um sich zeichnerisch</text:p>
      <text:p text:style-name="P2">auszudrücken. — Es ist dies ein außerordentlich interessantes</text:p>
      <text:p text:style-name="P2">Erlebnis, das in die Tatsachenwelt eines Menschen hineinspielen</text:p>
      <text:p text:style-name="P2">kann. Wie kann nun die Geisteswissenschaft ein solches Erlebnis</text:p>
      <text:p text:style-name="P2">erklären?</text:p>
      <text:p text:style-name="P2">Wenn wir zu Hilfe nehmen, was schon in den letzten dieser</text:p>
      <text:p text:style-name="P2">Vorträge hier gesagt worden ist, daß in dem Menschenwesen sein</text:p>
      <text:p text:style-name="P2">übersinnlicher zentraler Wesenskern lebt, der fortwährend an der</text:p>
      <text:p text:style-name="P2">Umgestaltung von inneren Kräften, aber auch an der</text:p>
      <text:p text:style-name="P2">Umgestaltung der äußeren Physiognomie arbeitet, wenn wir</text:p>
      <text:p text:style-name="P2">darauf Rücksicht nehmen, daß ein solcher zentraler Wesenskern</text:p>
      <text:p text:style-name="P2">als eine übersinnliche Wesenheit</text:p>
      <text:p text:style-name="P3"/>
      <text:p text:style-name="P1">beim Menschen vorhanden ist und ihm zugrunde liegt, dann</text:p>
      <text:p text:style-name="P2">werden wir sagen müssen: Während des ganzen Lebens</text:p>
      <text:p text:style-name="P2">arbeitet dieser zentrale Wesenskern beim Menschen an</text:p>
      <text:p text:style-name="P2">seinem Leibesinstrument, an seiner ganzen Organisation,</text:p>
      <text:p text:style-name="P2">denn die braucht man, wenn man fortwährend neue</text:p>
      <text:p text:style-name="P2">Fähigkeiten entwickeln will, die sozusagen mit äußeren</text:p>
      <text:p text:style-name="P2">Fertigkeiten zusammenhängen. - Es arbeitete dieser zentrale</text:p>
      <text:p text:style-name="P2">Wesenskern die leibliche Organisation so um, daß der</text:p>
      <text:p text:style-name="P2">Mensch immer geschickter, immer fassungsfähiger wurde für</text:p>
      <text:p text:style-name="P2">Formen, für alles das, was unter den Fähigkeiten das</text:p>
      <text:p text:style-name="P2">ausmacht, wodurch man etwas zeichnerisch ins Auge faßt und</text:p>
      <text:p text:style-name="P2">es formend ausdrücken kann.</text:p>
      <text:p text:style-name="P2">In den Leib hinein arbeitet des Menschen zentraler</text:p>
      <text:p text:style-name="P2">Wesenskern. So lange nun, als dieser innere Wesenskern in</text:p>
      <text:p text:style-name="P2">den Leib hineinarbeitet, so lange seine Tätigkeit sich</text:p>
      <text:p text:style-name="P2">hineinergießt in den Leib, so lange kann er nicht ins</text:p>
      <text:p text:style-name="P2">Bewußtsein herauftreten. Da ergießen sich seine ganzen</text:p>
      <text:p text:style-name="P2">Kräfte in die Umformung der Leibesorganisation, die dann als</text:p>
      <text:p text:style-name="P2">Fähigkeiten - in diesem Falle als Zeichnen - auftreten. Erst</text:p>
      <text:p text:style-name="P2">wenn eine gewisse Stufe erreicht ist, und der Mensch so</text:p>
      <text:p text:style-name="P2">umorganisiert ist, daß er diese Umorganisation ins</text:p>
      <text:p text:style-name="P2">Bewußtsein heraufholen kann, wenn er also fähig wird,</text:p>
      <text:p text:style-name="P2">dasjenige wissend auszuüben, was seine neugewonnenen</text:p>
      <text:p text:style-name="P2">Fähigkeiten sind, erst in dem Augenblicke, da sein zentraler</text:p>
      <text:p text:style-name="P2">Wesenskern ins Bewußtsein herauftritt, kann der Mensch</text:p>
      <text:p text:style-name="P2">wissen, was in ihm geschieht, was da unten in den</text:p>
      <text:p text:style-name="P2">verborgenen Tiefen des Seelenlebens arbeitet. Aber ein</text:p>
      <text:p text:style-name="P2">Übergang ist in unserem Falle da. Wenn der Mensch noch gar</text:p>
      <text:p text:style-name="P2">nichts davon weiß, daß in den Zeiten, wo er äußerlich nicht</text:p>
      <text:p text:style-name="P2">vorrückt, der zentrale Wesenskern an seinen zeichnerischen</text:p>
      <text:p text:style-name="P2">Fähigkeiten arbeitet, bleibt alles unten in den verborgenen</text:p>
      <text:p text:style-name="P2">Tiefen des Seelenlebens. Aber wenn der Zeitpunkt da ist, wo</text:p>
      <text:p text:style-name="P2">der zentrale Wesenskern ins Bewußtsein herauftreten soll,</text:p>
      <text:p text:style-name="P2">dann macht</text:p>
      <text:p text:style-name="P3"/>
      <text:p text:style-name="P1">sich dies in dem eigentümlichen Traumerleben bemerkbar, das</text:p>
      <text:p text:style-name="P2">sich deshalb in diese Form kleidet, weil angekündigt werden soll,</text:p>
      <text:p text:style-name="P2">daß der innere Wesenskern mit den zeichnerischen Fähigkeiten an</text:p>
      <text:p text:style-name="P2">einen gewissen Abschluß gekommen ist. So ist dieser Traum</text:p>
      <text:p text:style-name="P2">jedesmal ein Beweis, daß etwas erreicht ist. Bis dahin, wo der</text:p>
      <text:p text:style-name="P2">Traum eintritt, haben die Seelenkräfte unten in verborgenen</text:p>
      <text:p text:style-name="P2">Tiefen im Leibesinneren gearbeitet, um die Fähigkeit allmählich</text:p>
      <text:p text:style-name="P2">herauszukristallisieren. Dann aber, bevor diese Kräfte sich</text:p>
      <text:p text:style-name="P2">offenbaren können durch das Bewußtsein, nachdem sie so weit</text:p>
      <text:p text:style-name="P2">erhärtet sind, und die leibliche Organisation für diese Fähigkeit</text:p>
      <text:p text:style-name="P2">fertig ist, wird noch ein Übergang gescharfen. Zunächst tritt sie</text:p>
      <text:p text:style-name="P2">nicht voll ins Bewußtsein herauf, sondern gießt sich um in das</text:p>
      <text:p text:style-name="P2">Halbbewußtsein des Traumes. Durch den Traum bricht das</text:p>
      <text:p text:style-name="P2">Verborgene des Seelenlebens in die bewußten Teile des</text:p>
      <text:p text:style-name="P2">Seelenlebens herein. Daher nach dem Traume immer das</text:p>
      <text:p text:style-name="P2">Weiterschreiten des Menschen in bezug auf diese Fähigkeit, die</text:p>
      <text:p text:style-name="P2">sich so charakteristisch im Traume symbolisch zum Ausdruck</text:p>
      <text:p text:style-name="P2">bringt.</text:p>
      <text:p text:style-name="P2">So sehen wir in der Tat, wie des Menschen zentraler</text:p>
      <text:p text:style-name="P2">Wesenskern einmal unten arbeiten kann in den Gründen der</text:p>
      <text:p text:style-name="P2">sinnlichen und übersinnlichen Leibesorganisation, dann aber</text:p>
      <text:p text:style-name="P2">sehen wir, wenn der Mensch es bis zu einem gewissen Grade</text:p>
      <text:p text:style-name="P2">dahin gebracht hat, es ins Bewußtsein zu erheben, und der innere</text:p>
      <text:p text:style-name="P2">Wesenskern mit seiner Arbeit an einem Abschluß ist, wie es sich</text:p>
      <text:p text:style-name="P2">dann erst in einem Traumerlebnis ausdrückt und diese Tätigkeit</text:p>
      <text:p text:style-name="P2">sich in die Kräfte umwandelt, die im bewußten Leben auftreten.</text:p>
      <text:p text:style-name="P2">So haben wir eine Korrespondenz zwischen dem, was unten ist,</text:p>
      <text:p text:style-name="P2">und dem, was oben im bewußten Leben sich abspielt, und wir</text:p>
      <text:p text:style-name="P2">sehen auch, warum so vieles nicht in das bewußte Leben</text:p>
      <text:p text:style-name="P2">heraufdringen kann, denn dasjenige kann nicht in das Bewußtsein</text:p>
      <text:p text:style-name="P2">heraufdringen, was der Mensch noch braucht, um erst die Organe</text:p>
      <text:p text:style-name="P2">herauszugestalten,</text:p>
      <text:p text:style-name="P3"/>
      <text:p text:style-name="P1">damit er die Fähigkeiten umgestaltet, welche dann die</text:p>
      <text:p text:style-name="P2">Werkzeuge für das bewußte Leben werden müssen. So können</text:p>
      <text:p text:style-name="P2">wir sagen, daß das ganze Leben hindurch beobachtet werden</text:p>
      <text:p text:style-name="P2">kann, wie der zentrale Wesenskern des Menschen am</text:p>
      <text:p text:style-name="P2">Organismus arbeitet. Wenn sich der Mensch während der</text:p>
      <text:p text:style-name="P2">Kindheit nach und nach entwickelt, von innen nach außen, dann</text:p>
      <text:p text:style-name="P2">ist es derselbe innere Wesenskern, der an ihm, bevor das</text:p>
      <text:p text:style-name="P2">Ich-Bewußtsein eintritt, bis zu jenem Zeitpunkte arbeitet, an den</text:p>
      <text:p text:style-name="P2">sich der Mensch dann später zurückerinnern kann, derselbe</text:p>
      <text:p text:style-name="P2">Wesenskern, der auch später an ihm weiter arbeitet. In einem</text:p>
      <text:p text:style-name="P2">fortwährenden Sichverwandeln ist die Gesamtwesenheit des</text:p>
      <text:p text:style-name="P2">Menschen. Was der Mensch in seinem Seelenleben erlebt, das</text:p>
      <text:p text:style-name="P2">erlebt er bald so, daß er nichts davon weiß, aber daß es in ihm</text:p>
      <text:p text:style-name="P2">schaffend tätig ist, bald so, daß es die schaffende Tätigkeit</text:p>
      <text:p text:style-name="P2">einstellt, aber dafür in die bewußte Tätigkeit heraufdringt. Dieser</text:p>
      <text:p text:style-name="P2">Zusammenhang besteht zwischen dem, was wir in den oberen</text:p>
      <text:p text:style-name="P2">Regionen des Bewußtseins haben, und dem, was im</text:p>
      <text:p text:style-name="P2">Unterbewußten, in den verborgenen Tiefen des Seelenlebens in</text:p>
      <text:p text:style-name="P2">uns ruht.</text:p>
      <text:p text:style-name="P2">Diese verborgenen Tiefen des Seelenlebens sprechen oft so,</text:p>
      <text:p text:style-name="P2">daß sie wahrhaftig eine ganz andere Sprache reden, eine ganz</text:p>
      <text:p text:style-name="P2">andere Weisheit entfalten, als das, was sich der Mensch in</text:p>
      <text:p text:style-name="P2">seinem Oberbewußtsein auch nur träumen läßt. Daß des</text:p>
      <text:p text:style-name="P2">Menschen Bewußtsein nicht zusammenfallend gedacht werden</text:p>
      <text:p text:style-name="P2">darf mit dem, was wir die Vernunft der Dinge nennen, die das</text:p>
      <text:p text:style-name="P2">menschliche Bewußtsein gleichsam spiegelt, können wir daraus</text:p>
      <text:p text:style-name="P2">entnehmen, daß die vernünftige Tätigkeit, das Walten der</text:p>
      <text:p text:style-name="P2">Vernunft uns auch dort entgegentritt, wo wir in demselben Sinne</text:p>
      <text:p text:style-name="P2">nicht eine Beleuchtung durch die Vernunft annehmen können,</text:p>
      <text:p text:style-name="P2">wie es beim Menschen der Fall ist. Vergleichen wir in dieser</text:p>
      <text:p text:style-name="P2">Beziehung den Menschen mit den Tieren, so finden wir, daß der</text:p>
      <text:p text:style-name="P2">Mensch nicht die Vernunft-Tätigkeit vor den Tieren voraus hat,</text:p>
      <text:p text:style-name="P2">sondern die andere</text:p>
      <text:p text:style-name="P3"/>
      <text:p text:style-name="P1">Beleuchtung dieser Vernunft-Tätigkeit durch das Bewußtsein.</text:p>
      <text:p text:style-name="P2">Wenn wir den Biber, die Wespe am Bauen sehen, so sehen wir in</text:p>
      <text:p text:style-name="P2">dem, was die Tiere vollbringen - wir können dabei den gesamten</text:p>
      <text:p text:style-name="P2">Horizont des tierischen Schaffens überblicken -, daß da Vernunft</text:p>
      <text:p text:style-name="P2">drinnen waltet, und daß es im Grunde genommen dieselbe</text:p>
      <text:p text:style-name="P2">Vernunft ist, welche der Mensch anwendet, wenn er aus seinem</text:p>
      <text:p text:style-name="P2">Bewußtsein heraus ein Stück dieser Vernunft-Tätigkeit der Welt</text:p>
      <text:p text:style-name="P2">beleuchtet. Nur immer ein Stück der Vernunft-Tätigkeit der Welt</text:p>
      <text:p text:style-name="P2">kann der Mensch aus seinem Bewußtsein beleuchten, aber eine</text:p>
      <text:p text:style-name="P2">viel umfassendere Vernunft-Tätigkeit durchzieht unser</text:p>
      <text:p text:style-name="P2">unterbewußtes Seelenleben. Da werden nicht nur die</text:p>
      <text:p text:style-name="P2">unterbewußten Schlüsse und Begriffsbildungen von der Vernunft</text:p>
      <text:p text:style-name="P2">vollzogen, auf die selbst ein Naturforscher wie Helmholtz</text:p>
      <text:p text:style-name="P2">hingewiesen hat, sondern ohne daß der Mensch dabei ist, werden</text:p>
      <text:p text:style-name="P2">da kunstvolle, weisheitsvolle Dinge von der Vernunft vollzogen.</text:p>
      <text:p text:style-name="P2">Auf ein Kapitel darf hier hingewiesen werden, worauf ich</text:p>
      <text:p text:style-name="P2">schon hingedeutet habe, was ich nennen möchte das Kapitel</text:p>
      <text:p text:style-name="P2">«Von dem Philosophen und der menschlichen Seele», wobei ich</text:p>
      <text:p text:style-name="P2">besonders an diejenigen Philosophen denke, welche im</text:p>
      <text:p text:style-name="P2">neunzehnten</text:p>
      <text:p text:style-name="P2">Jahrhundert</text:p>
      <text:p text:style-name="P2">vorzugsweise</text:p>
      <text:p text:style-name="P2">pessimistische</text:p>
      <text:p text:style-name="P2">Philosophen waren. Der Philosoph hat es vorzugsweise mit dem</text:p>
      <text:p text:style-name="P2">zu tun, was wir Vernunft, bewußte Verstandestätigkeit nennen,</text:p>
      <text:p text:style-name="P2">und er läßt nichts anderes zu, als was er mit der</text:p>
      <text:p text:style-name="P2">Verstandestätigkeit prüfen kann. Wenn wir Philosophen wie</text:p>
      <text:p text:style-name="P2">Schopenhauer, Mainländer, Eduard von Hartmann nehmen, so</text:p>
      <text:p text:style-name="P2">finden wir, daß sie von der Idee ausgehen, daß gegenüber dem,</text:p>
      <text:p text:style-name="P2">was der Mensch weiß, indem er die Welt mit dem offenbaren</text:p>
      <text:p text:style-name="P2">Seelenleben überschauen kann, die Übel, die Schmerzen und</text:p>
      <text:p text:style-name="P2">Leiden weit die Freuden und das Glück überwiegen. Und Eduard</text:p>
      <text:p text:style-name="P2">von Hartmann hat ein interessantes Rechenexperiment angestellt,</text:p>
      <text:p text:style-name="P2">in dem er in einer wirklich geistreichen Weise zeigte, wie in der</text:p>
      <text:p text:style-name="P2">Welt Schmerzen und</text:p>
      <text:p text:style-name="P3"/>
      <text:p text:style-name="P1">Leiden überwiegen. Er faßte in einem Subtrahenden</text:p>
      <text:p text:style-name="P2">zusammen, was der Mensch alles als Leiden und Schmerzen</text:p>
      <text:p text:style-name="P2">erleben muß, und stellte als Minuend hin alles das, was der</text:p>
      <text:p text:style-name="P2">Mensch als Freude und Glück erleben kann. Wenn er nun</text:p>
      <text:p text:style-name="P2">Leiden und Schmerzen von Glück und Freuden subtrahiert, so</text:p>
      <text:p text:style-name="P2">überwiegt in seiner Rechnung Schmerz und Leid. So sagt der</text:p>
      <text:p text:style-name="P2">Philosoph aus einer Verstandesoperation heraus natürlich mit</text:p>
      <text:p text:style-name="P2">einem gewissen Recht: Wenn in der Welt Schmerz und Leid</text:p>
      <text:p text:style-name="P2">überwiegen, so ist das Leben eigentlich nur pessimistisch</text:p>
      <text:p text:style-name="P2">anzuschauen. - Der Verstand macht also dieses</text:p>
      <text:p text:style-name="P2">Rechenexempel im Philosophen und fällt das Urteil aus dem</text:p>
      <text:p text:style-name="P2">bewußten Leben heraus, daß die Welt bis zu einem gewissen</text:p>
      <text:p text:style-name="P2">Grade als eine schlechte anzusehen ist.</text:p>
      <text:p text:style-name="P2">Nun habe ich in meiner «Philosophie der Freiheit» darauf</text:p>
      <text:p text:style-name="P2">hingewiesen, daß dieses Rechnen des Verstandes, diese</text:p>
      <text:p text:style-name="P2">«Subtraktion» überhaupt nicht anwendbar ist. Denn wer</text:p>
      <text:p text:style-name="P2">vollzieht sie, auch wenn sie nicht der Philosoph, sondern der</text:p>
      <text:p text:style-name="P2">Mensch im Leben vollzieht? Immer das offenbare, das</text:p>
      <text:p text:style-name="P2">bewußte Seelenleben. Aber das bewußte offenbare</text:p>
      <text:p text:style-name="P2">Seelenleben entscheidet merkwürdigerweise nicht über den</text:p>
      <text:p text:style-name="P2">Lebens- und Lustwert des Daseins. Denn das zeigt uns wieder</text:p>
      <text:p text:style-name="P2">das Leben. Wenn der Mensch noch so sehr ein solches</text:p>
      <text:p text:style-name="P2">Rechenexempel anstellt, so zieht er daraus nicht den Schluß,</text:p>
      <text:p text:style-name="P2">daß das Leben keinen Wert habe. Daraus wieder muß man</text:p>
      <text:p text:style-name="P2">wissen - ich habe vorher gesagt, daß die Rechnung Eduard</text:p>
      <text:p text:style-name="P2">von Hartmanns geistvoll und richtig ist -, daß der Mensch,</text:p>
      <text:p text:style-name="P2">wenn er diese Rechnung vollzieht, durchaus nicht im</text:p>
      <text:p text:style-name="P2">bewußten Leben daraus ein Resultat ziehen kann. Schon</text:p>
      <text:p text:style-name="P2">Robert Hamerling hat in seiner «Atomistik des Willens» den</text:p>
      <text:p text:style-name="P2">Gedanken ausgesprochen, daß hier bei dieser Rechnung etwas</text:p>
      <text:p text:style-name="P2">falsch sein müsse, denn in jedem Lebewesen, und auch im</text:p>
      <text:p text:style-name="P2">Menschen ist, selbst wenn die Schmerzen überwiegen, dann</text:p>
      <text:p text:style-name="P2">doch die Lust am Dasein vorhanden, nicht die Lust an</text:p>
      <text:p text:style-name="P2">Vernichtung des</text:p>
      <text:p text:style-name="P3"/>
      <text:p text:style-name="P1">Daseins. Der Mensch zieht also nicht aus dem</text:p>
      <text:p text:style-name="P2">Subtraktionsexempel, aber aus irgend etwas die Folgerung, das</text:p>
      <text:p text:style-name="P2">Leben habe doch einen Wert. Nun habe ich in meiner</text:p>
      <text:p text:style-name="P2">«Philosophie</text:p>
      <text:p text:style-name="P2">der</text:p>
      <text:p text:style-name="P2">Freiheit»</text:p>
      <text:p text:style-name="P2">nachgewiesen,</text:p>
      <text:p text:style-name="P2">daß</text:p>
      <text:p text:style-name="P2">das</text:p>
      <text:p text:style-name="P2">Subtraktionsexempel nicht anwendbar ist, weil das Seelenleben</text:p>
      <text:p text:style-name="P2">des Menschen in seinen Tiefen ein ganz anderes Rechenexempel</text:p>
      <text:p text:style-name="P2">ausführt. Nicht ein Subtraktionsexempel: das würde das</text:p>
      <text:p text:style-name="P2">Bewußtsein ausführen. Das unterbewußte Seelenleben führt ein</text:p>
      <text:p text:style-name="P2">Divi-sionsexempel aus: es dividiert die Menge der Lust durch die</text:p>
      <text:p text:style-name="P2">Menge der Leiden, der Schmerzen. Nun wissen Sie alle, daß,</text:p>
      <text:p text:style-name="P2">wenn man subtrahiert - angenommen die Menge des Schmerzes</text:p>
      <text:p text:style-name="P2">wäre gleich acht, und die Menge der Lust wäre ebenfalls gleich</text:p>
      <text:p text:style-name="P2">acht -, das Resultat, also der Wert des Daseins in diesem Falle</text:p>
      <text:p text:style-name="P2">gleich «Null» wäre. Wenn man aber nicht subtrahiert, sondern</text:p>
      <text:p text:style-name="P2">dividiert, so würde die Rechnung lauten: Acht durch acht gleich</text:p>
      <text:p text:style-name="P2">Eins. Man bekommt dann immer noch Eins als Resultat, nicht</text:p>
      <text:p text:style-name="P2">Null. Und wenn also auch der Nenner noch so groß ist, wenn er</text:p>
      <text:p text:style-name="P2">nur nicht «unendlich» ist, so bleibt sogar als Resultat immer noch</text:p>
      <text:p text:style-name="P2">eine Daseinslust. Diese Division macht der Mensch in seinen</text:p>
      <text:p text:style-name="P2">verborgenen Seelentiefen, und was dann als Resultat heraufsteigt</text:p>
      <text:p text:style-name="P2">und bewußt wird, ist das, was der Mensch im bewußten</text:p>
      <text:p text:style-name="P2">offenbaren Seelenleben als den Daseinswert, als den Lustwert</text:p>
      <text:p text:style-name="P2">empfindet. Ich habe an jener Stelle nachgewiesen, daß jene</text:p>
      <text:p text:style-name="P2">eigentümliche Erscheinung des Menschen, der, wenn er sich sonst</text:p>
      <text:p text:style-name="P2">nur einer gesunden Natur erfreut, auch gegenüber weit</text:p>
      <text:p text:style-name="P2">überragenden Schmerzen doch eine Lust am Dasein, eine Freude,</text:p>
      <text:p text:style-name="P2">eine Begierde der Welt gegenüber hat, nur dadurch verständlich</text:p>
      <text:p text:style-name="P2">ist, daß er in seinen Seelentiefen dasjenige ausführt, was wir uns</text:p>
      <text:p text:style-name="P2">dann wissenschaftlich als ein Divisionsexempel klarmachen</text:p>
      <text:p text:style-name="P2">können.</text:p>
      <text:p text:style-name="P2">So sehen wir, wie die Seele in ihren Tiefen ein Rechner ist, und</text:p>
      <text:p text:style-name="P2">wie das Leben im Offenbaren zeigt, daß der Mensch</text:p>
      <text:p text:style-name="P3"/>
      <text:p text:style-name="P1">in seinem Unterbewußtsein die waltende Vernunft hat. Wie</text:p>
      <text:p text:style-name="P2">im Biber zum Beispiel, wenn er baut, Vernunft waltet, die</text:p>
      <text:p text:style-name="P2">ganz und gar nicht in das tierische Bewußtsein heraufreicht,</text:p>
      <text:p text:style-name="P2">über die er sich nicht bewußt Rechenschaft geben kann, oder</text:p>
      <text:p text:style-name="P2">wie dies bei der Wespe der Fall ist, so waltet in des Menschen</text:p>
      <text:p text:style-name="P2">Seelentiefen Vernunft und dringt wie die Kraft im Meer,</text:p>
      <text:p text:style-name="P2">welche die Wellen nach oben treibt, in das Bewußtsein herauf,</text:p>
      <text:p text:style-name="P2">das ein viel kleinerer Kreis im Dasein ist als dasjenige, was in</text:p>
      <text:p text:style-name="P2">dem weiten Horizonte des Seelenlebens vorhanden ist. Da</text:p>
      <text:p text:style-name="P2">werden wir gewahr, wie sich der Mensch im großen ansehen</text:p>
      <text:p text:style-name="P2">muß als auf dem Meere des Seelen- und Bewußtseinslebens</text:p>
      <text:p text:style-name="P2">schwimmend, und wie nur ein Teil seines Seelenlebens</text:p>
      <text:p text:style-name="P2">eigentlich durch das Bewußtsein beleuchtet ist, der mit</text:p>
      <text:p text:style-name="P2">seinem Oberbewußtsein schwimmend ist im Unterbewußten.</text:p>
      <text:p text:style-name="P2">Wir können auch im alltäglichen Leben sehen, wie der</text:p>
      <text:p text:style-name="P2">Mensch immer wieder auf das hingewiesen wird, was da</text:p>
      <text:p text:style-name="P2">unten in ihm waltet, und was das Leben gegenüber den</text:p>
      <text:p text:style-name="P2">äußeren Ereignissen anders macht beim einen oder beim</text:p>
      <text:p text:style-name="P2">anderen Menschen. In unseren Seelentiefen können, ohne daß</text:p>
      <text:p text:style-name="P2">wir uns ihrer bewußt sind, Dinge walten, die wir vor langer,</text:p>
      <text:p text:style-name="P2">langer Zeit erlebt haben, die wir für das äußere Bewußtsein</text:p>
      <text:p text:style-name="P2">vergessen haben, die aber dennoch fortwirken. Die zeigen</text:p>
      <text:p text:style-name="P2">sich dem Geistesforscher als fortbestehend in dem zentralen</text:p>
      <text:p text:style-name="P2">Wesen des Menschen und als wirksam, wenn sie auch nicht</text:p>
      <text:p text:style-name="P2">nach dem Muster des Bewußten sich in Tätigkeit setzen. So</text:p>
      <text:p text:style-name="P2">kann folgender Fall eintreten. Es kann in einem Menschen</text:p>
      <text:p text:style-name="P2">unten in seinen Seelentiefen irgend etwas vorhanden sein,</text:p>
      <text:p text:style-name="P2">was er schon als Kind erlebt hat, und was ihn tief ergriffen</text:p>
      <text:p text:style-name="P2">hat. Wir wissen, daß der Mensch als Kind ganz besonders für</text:p>
      <text:p text:style-name="P2">die Wahrnehmung einer Ungerechtigkeit in seiner Umgebung</text:p>
      <text:p text:style-name="P2">empfänglich sein kann. Nehmen wir nun an, das Kind habe in</text:p>
      <text:p text:style-name="P2">seinem siebenten, achten Jahre durch seine El-</text:p>
      <text:p text:style-name="P3"/>
      <text:p text:style-name="P1">tern oder durch seine sonstige Umgebung, nachdem es irgend</text:p>
      <text:p text:style-name="P2">etwas getan hat, eine ungerechte Beurteilung erfahren. Im</text:p>
      <text:p text:style-name="P2">späteren Leben kann sich dann das bewußte Seelenleben wie eine</text:p>
      <text:p text:style-name="P2">Oberfläche darüberlagern. Vergessen kann es sein für das</text:p>
      <text:p text:style-name="P2">Bewußtsein, aber nicht unwirksam für die unbewußten</text:p>
      <text:p text:style-name="P2">Seelentiefen. Nehmen wir an, ein solches Kind wächst nun heran</text:p>
      <text:p text:style-name="P2">und erlebt zum Beispiel in seinem sechzehnten, siebzehnten Jahre</text:p>
      <text:p text:style-name="P2">in der Schule wieder eine Ungerechtigkeit. Ein anderes Kind, das</text:p>
      <text:p text:style-name="P2">jenes erstgenannte Erlebnis nicht gehabt hat, mag heranwachsen</text:p>
      <text:p text:style-name="P2">und einer Ungerechtigkeit der gleichen Art ausgesetzt sein. Es</text:p>
      <text:p text:style-name="P2">kommt nach Hause, klagt, daß es diese Ungerechtigkeit erfahren</text:p>
      <text:p text:style-name="P2">hat, es weint, schimpft vielleicht auch auf die Lehrer, aber weiter</text:p>
      <text:p text:style-name="P2">geschieht nichts, die Sache geht vorbei, wie wenn sie nicht</text:p>
      <text:p text:style-name="P2">dagewesen wäre, geht ins unterbewußte Seelenleben. Das andere</text:p>
      <text:p text:style-name="P2">Kind aber, das herangewachsen ist, indem es im siebenten, achten</text:p>
      <text:p text:style-name="P2">Jahre eine Ungerechtigkeit erlebt hat, die es für das äußere</text:p>
      <text:p text:style-name="P2">Bewußtsein vergessen hat, erlebt vielleicht ganz dasselbe. Aber</text:p>
      <text:p text:style-name="P2">jetzt geht die Sache nicht unbemerkt vorüber, sondern daraus</text:p>
      <text:p text:style-name="P2">wird bei diesem Kinde ein Schülerselbstmord. Wo liegt der</text:p>
      <text:p text:style-name="P2">Grund? Der Grund dafür ist, während sich im bewußten</text:p>
      <text:p text:style-name="P2">Seelenleben bei beiden Kindern vielleicht ganz dasselbe</text:p>
      <text:p text:style-name="P2">abgespielt hat, in demjenigen zu suchen, was aus den</text:p>
      <text:p text:style-name="P2">unterbewußten verborgenen Tiefen in das offenbare Seelenleben</text:p>
      <text:p text:style-name="P2">heraufspielt.</text:p>
      <text:p text:style-name="P2">In unzähligen Fällen können wir wahrnehmen, wie unser</text:p>
      <text:p text:style-name="P2">unterbewußtes Seelenleben in dieser Weise in unser bewußtes</text:p>
      <text:p text:style-name="P2">hereinspielt. Nehmen wir einmal folgendes an, das uns immer</text:p>
      <text:p text:style-name="P2">wieder und wieder entgegentritt, was man aber leider nicht</text:p>
      <text:p text:style-name="P2">ordentlich beachtet. Es gibt Menschen, welche in ihrem ganzen</text:p>
      <text:p text:style-name="P2">späteren Leben etwas von einem Zuge zeigen, den man das</text:p>
      <text:p text:style-name="P2">Sehnen nennen könnte. Das wogt herauf. Und wenn man sie fragt,</text:p>
      <text:p text:style-name="P2">wonach sie sich sehnen, so sagen sie:</text:p>
      <text:p text:style-name="P3"/>
      <text:p text:style-name="P1">das sei eben das Ungeheuerliche, daß sie nicht wissen wonach sie</text:p>
      <text:p text:style-name="P2">sich sehnen. Und alles, was man an Trostgründen und dergleichen</text:p>
      <text:p text:style-name="P2">aufbringen kann, was sonst einen Menschen trösten kann, das</text:p>
      <text:p text:style-name="P2">kann sie nicht trösten, die Sehnsucht bleibt, was man auch</text:p>
      <text:p text:style-name="P2">versucht. Geht man dann mit denselben Methoden, die man in der</text:p>
      <text:p text:style-name="P2">Naturwissenschaft anwendet, mit den beobachtenden Methoden,</text:p>
      <text:p text:style-name="P2">in das frühere Leben solcher Menschen zurück, dann bemerkt</text:p>
      <text:p text:style-name="P2">man, daß ganz besondere Früherlebnisse dieses Sehnen bewirkt</text:p>
      <text:p text:style-name="P2">haben. Man wird dann finden - davon kann sich jeder überzeugen,</text:p>
      <text:p text:style-name="P2">der auf solchen Gebieten Beobachtungen anstellt -, daß diese</text:p>
      <text:p text:style-name="P2">Menschen in ihrer frühen Jugend in bezug auf Aufmerksamkeit</text:p>
      <text:p text:style-name="P2">und Interesse immer auf etwas ganz bestimmtes hingelenkt</text:p>
      <text:p text:style-name="P2">worden sind, was eigentlich nicht mit dem tiefsten Wesen ihrer</text:p>
      <text:p text:style-name="P2">Seele zusammenhängt; sie sind in eine Sphäre der Seelentätigkeit</text:p>
      <text:p text:style-name="P2">hingelenkt und ihre Aufmerksamkeit ist gefesselt worden durch</text:p>
      <text:p text:style-name="P2">etwas, wonach die Seele nicht drängte. Daher blieb alles, wozu</text:p>
      <text:p text:style-name="P2">sie in ihrer Seele gerne hätten kommen mögen, diesen Seelen</text:p>
      <text:p text:style-name="P2">versagt. Die Aufmerksamkeit drängte auf etwas ganz anderes hin,</text:p>
      <text:p text:style-name="P2">als worauf sie gerichtet wurde; sie schlägt förmlich um. Daher</text:p>
      <text:p text:style-name="P2">zeigt sich nun später folgendes. Weil Aufmerksamkeit und</text:p>
      <text:p text:style-name="P2">Interesse früher nicht befriedigt worden sind, weil der Mensch</text:p>
      <text:p text:style-name="P2">immer jenen Drang hatte, für den ihm nichts geboten worden ist,</text:p>
      <text:p text:style-name="P2">hat sich das, was viele aufeinanderfolgende Erlebnisse waren,</text:p>
      <text:p text:style-name="P2">nun in einen Hang, in einen Trieb, in etwas, was wie eine</text:p>
      <text:p text:style-name="P2">Leidenschaft, wie ein Instinkt wirkt, umgewandelt, was in einem</text:p>
      <text:p text:style-name="P2">sehnenden Verlangen, in einer unbestimmten Sehnsucht nach</text:p>
      <text:p text:style-name="P2">etwas zutage tritt. Früher würde es möglich gewesen sein diesen</text:p>
      <text:p text:style-name="P2">Drang zu befriedigen, jetzt ist es nicht mehr möglich. Warum?</text:p>
      <text:p text:style-name="P2">Weil sich in dem Strom des Seelenlebens erst jene Ereignisse</text:p>
      <text:p text:style-name="P2">abgespielt haben, auf welche die Aufmerksamkeit gelenkt worden</text:p>
      <text:p text:style-name="P2">ist, und zu denen sich die Seele nicht hinge-</text:p>
      <text:p text:style-name="P3"/>
      <text:p text:style-name="P1">drängt fühlte. Jetzt haben sich dadurch solche Begriffe festgesetzt,</text:p>
      <text:p text:style-name="P2">daß der Mensch für das, was früher für ihn passend gewesen ist,</text:p>
      <text:p text:style-name="P2">kein Verständnis hat. Früher hatte man ihm kein Verständnis</text:p>
      <text:p text:style-name="P2">entgegengebracht für das, was in den Untergründen der Seele</text:p>
      <text:p text:style-name="P2">waltet und webt; jetzt hat er sich das abgewöhnt, jetzt kann man</text:p>
      <text:p text:style-name="P2">nicht mehr eingreifen. Was übrig geblieben ist, das ist das, wofür</text:p>
      <text:p text:style-name="P2">er vielleicht gar nicht organisiert war.</text:p>
      <text:p text:style-name="P2">So sehen wir, wie neben dem bewußten Leben des Menschen</text:p>
      <text:p text:style-name="P2">eine unterbewußte Strömung im Seelenleben mitläuft, und wir</text:p>
      <text:p text:style-name="P2">sehen sie im Alltagsleben in tausend Fällen. Wie aber wieder das</text:p>
      <text:p text:style-name="P2">bewußte Seelenleben hinuntertaucht in das unterbewußte, und wie</text:p>
      <text:p text:style-name="P2">der Mensch dennoch in die unterbewußten Tiefen des</text:p>
      <text:p text:style-name="P2">Seelenlebens eingreifen kann, das zeigen andere Erscheinungen.</text:p>
      <text:p text:style-name="P2">Da kommen wir zu dem Kapitel der Geisteswissenschaft, das uns</text:p>
      <text:p text:style-name="P2">zeigt, wie das Seelenleben hinunterreicht bis zum Ätherleib, der</text:p>
      <text:p text:style-name="P2">aber am physischen Leib arbeitet, wo der Mensch gleichsam in</text:p>
      <text:p text:style-name="P2">seine eigenen Untergründe hinuntersteigt. Was aber findet er da?</text:p>
      <text:p text:style-name="P2">Dasjenige findet er, was sein eigenes Leben über den engen Kreis</text:p>
      <text:p text:style-name="P2">des Menschen hinausführt, was ihn mit dem ganzen Weltall</text:p>
      <text:p text:style-name="P2">verbindet, denn sowohl mit dem physischen Leibe, wie mit dem</text:p>
      <text:p text:style-name="P2">Ätherleibe sind wir mit dem ganzen Universum verbunden.</text:p>
      <text:p text:style-name="P2">Ergießt sich das Seelenleben in den Ätherleib, dann können wir</text:p>
      <text:p text:style-name="P2">uns mit unserem Wesen in die Weltenweiten hinausleben, dann</text:p>
      <text:p text:style-name="P2">tritt das ein, was wir ein erstes Ankündigen nennen können des</text:p>
      <text:p text:style-name="P2">Verwachsenseins des Menschen mit der ganzen Welt, dessen, was</text:p>
      <text:p text:style-name="P2">nicht mehr er selbst ist, sondern was die Welt ist. Dann dringen</text:p>
      <text:p text:style-name="P2">wir zu dem menschlichen Phantasieleben durch. Und wenn der</text:p>
      <text:p text:style-name="P2">Mensch noch weiter hinuntersteigt, so weitet er das Innere noch</text:p>
      <text:p text:style-name="P2">mehr und dringt über das, was sonst den Menschen als die</text:p>
      <text:p text:style-name="P2">gewöhnlichen Zeit- und Raumverhältnisse einschließt, hinüber</text:p>
      <text:p text:style-name="P2">und</text:p>
      <text:p text:style-name="P3"/>
      <text:p text:style-name="P1">erlebt, wie sein physischer Leib und Ätherleib in das ganze</text:p>
      <text:p text:style-name="P2">Universum eingeschlossen und von diesem abhängig sind. So</text:p>
      <text:p text:style-name="P2">beleuchtet das, was außerhalb des Menschen ist, sein</text:p>
      <text:p text:style-name="P2">Bewußtsein, wenn er in den physischen Leib hinuntersteigt.</text:p>
      <text:p text:style-name="P2">Haben wir gesehen, wie das verborgene Seelenleben</text:p>
      <text:p text:style-name="P2">heraufleuchten kann in das menschliche Bewußtsein, so</text:p>
      <text:p text:style-name="P2">müssen wir auf der anderen Seite mit dem Bewußtsein in die</text:p>
      <text:p text:style-name="P2">verborgenen Tiefen des Seelenlebens hinuntersteigen. Wir</text:p>
      <text:p text:style-name="P2">kommen zu denselben, wenn wir zunächst hinuntersteigen</text:p>
      <text:p text:style-name="P2">durch die Phantasie, wenn sie wirkliche, reale Phantasie ist,</text:p>
      <text:p text:style-name="P2">was etwa Goethe darunter versteht, wenn sie nicht eine</text:p>
      <text:p text:style-name="P2">Phantastik ist. Und wenn wir noch weiter hinunter steigen, so</text:p>
      <text:p text:style-name="P2">kommen wir zu dem, was wir hellsichtige Kräfte nennen, die</text:p>
      <text:p text:style-name="P2">sich nicht nur auf das beschränken, was der Mensch sonst als</text:p>
      <text:p text:style-name="P2">Zeit- und Raumesdinge zur Verfügung hat, sondern wir</text:p>
      <text:p text:style-name="P2">kommen zu Weltenweiten, die sonst unsichtbar sind.</text:p>
      <text:p text:style-name="P2">Indem wir in die verborgenen Tiefen des Seelenlebens</text:p>
      <text:p text:style-name="P2">heruntersteigen, dringen wir in das Gebiet der Phantasie und</text:p>
      <text:p text:style-name="P2">weiter in das Gebiet des Hellsehens und in die Region der</text:p>
      <text:p text:style-name="P2">verborgenen Dinge des Daseins. Durchgangspunkte aber sind</text:p>
      <text:p text:style-name="P2">die verborgenen Tiefen des eigenen Seelenlebens. Nur indem</text:p>
      <text:p text:style-name="P2">wir durch diese dringen, kommen wir zu den verborgenen</text:p>
      <text:p text:style-name="P2">Tiefen des Daseins, die als geistige, übersinnliche, für das</text:p>
      <text:p text:style-name="P2">gewöhnliche Bewußtsein nicht mehr wahrnehmbar sind, und</text:p>
      <text:p text:style-name="P2">die den Dingen des Wahrnehmbaren zugrunde liegen. Durch</text:p>
      <text:p text:style-name="P2">die Phantasie, wenn der Mensch nicht Phantastik übt, sondern</text:p>
      <text:p text:style-name="P2">aus einem vertieften Leben heraus, aus einem Mitleben mit</text:p>
      <text:p text:style-name="P2">den Dingen heraus gleichsam die Dinge so schafft, daß an</text:p>
      <text:p text:style-name="P2">Stelle der äußeren Wahrnehmung das umfassende Bild tritt,</text:p>
      <text:p text:style-name="P2">fühlt der Mensch sehr wohl - und der wahre Künstler wird das</text:p>
      <text:p text:style-name="P2">immer vertreten -, wie er mit den Dingen zusammenwächst,</text:p>
      <text:p text:style-name="P2">wie er zwar nicht als das Wesen der Dinge bezeichnen darf,</text:p>
      <text:p text:style-name="P2">was er durch die Phantasie ausdrückt, aber</text:p>
      <text:p text:style-name="P3"/>
      <text:p text:style-name="P1">Phantasie der Weg ist, durch den man in dasjenige eindringen</text:p>
      <text:p text:style-name="P2">kann, was tiefer ist als das, was Verstand und äußere</text:p>
      <text:p text:style-name="P2">Wissenschaft erfassen können. Deshalb hat ein Philosoph, und</text:p>
      <text:p text:style-name="P2">etwas Geistreiches hat er damit getan, Frohschammer, dasjenige,</text:p>
      <text:p text:style-name="P2">was der Welt zugrunde liegt, was schöpferisch ist, in einseitiger</text:p>
      <text:p text:style-name="P2">Weise als die «schöpferische Phantasie» in den Dingen bezeichnet.</text:p>
      <text:p text:style-name="P2">So daß der Mensch, wenn er aus seinem gewöhnlichen bewußten</text:p>
      <text:p text:style-name="P2">Seelenleben in unterbewußte Regionen hinunterdringt - und wer</text:p>
      <text:p text:style-name="P2">würde nicht zugeben wollen, daß das Leben in Phantasie zu den</text:p>
      <text:p text:style-name="P2">unterbewußten Regionen des Seelenlebens gehört -, nach diesen</text:p>
      <text:p text:style-name="P2">philosophischen Auseinandersetzungen mehr mit dem Wesen der</text:p>
      <text:p text:style-name="P2">Dinge, das als Phantasie selbstschöpferisch in den Dingen ist,</text:p>
      <text:p text:style-name="P2">zusammenwachsen würde, als durch den bloßen Verstand.</text:p>
      <text:p text:style-name="P2">Trotzdem diese Anschauung im höchsten Grade einseitig ist, so</text:p>
      <text:p text:style-name="P2">kann man von dieser Idee der Phantasie als einer schöpferischen</text:p>
      <text:p text:style-name="P2">Weltenmacht doch sagen, daß sie mehr als eine bloße</text:p>
      <text:p text:style-name="P2">Verstandesanschauung im Einklänge steht mit dem, was auch</text:p>
      <text:p text:style-name="P2">sonst in der Welt geheimnisvoll zutage tritt. Wenn der Mensch</text:p>
      <text:p text:style-name="P2">mit dem, was er mit dem Verstände erschaffen kann, zur Welt der</text:p>
      <text:p text:style-name="P2">tausend Möglichkeiten übergeht, zur Welt der Phantasie</text:p>
      <text:p text:style-name="P2">gegenüber den nur hundert Möglichkeiten des Verstandes, so</text:p>
      <text:p text:style-name="P2">fühlt er, daß er zwar abkommt von dem, was den Alltag</text:p>
      <text:p text:style-name="P2">beherrschen muß, daß er aber doch eindringt in die Welt dessen,</text:p>
      <text:p text:style-name="P2">was sich in den Untergründen der Seele als umfassende</text:p>
      <text:p text:style-name="P2">Möglichkeit darstellt, dem gegenüber dasjenige, was in den</text:p>
      <text:p text:style-name="P2">Obergründen erlebt wird, nur wie ein kleiner Ausschnitt erscheint.</text:p>
      <text:p text:style-name="P2">Oder liegen nicht auf dem Grunde des Daseins die Millionen von</text:p>
      <text:p text:style-name="P2">Möglichkeiten gegenüber den nur tausend Wirklichkeiten, die</text:p>
      <text:p text:style-name="P2">sich auf der Oberfläche des Daseins ausbreiten, und die wir</text:p>
      <text:p text:style-name="P2">wahrnehmen? Man braucht nur auf das hinzuschauen, was im</text:p>
      <text:p text:style-name="P2">Meeresleben als Keime von Fischen hervorgebracht wird, was als</text:p>
      <text:p text:style-name="P3"/>
      <text:p text:style-name="P1">unendlich vielseitige Möglichkeit hervorgebracht wird und</text:p>
      <text:p text:style-name="P2">wie sich das gegenüber den Erscheinungen des Lebens, die</text:p>
      <text:p text:style-name="P2">dann daraus hervortreten, ausnimmt, und man wird sehen,</text:p>
      <text:p text:style-name="P2">wie viele Keime, die das Leben hervorzaubert, möglich sind.</text:p>
      <text:p text:style-name="P2">Und wieviele von den Keimen werden Wirklichkeit? Da zeigt</text:p>
      <text:p text:style-name="P2">es sich, wie viel reicher das Leben in den Untergründen ist</text:p>
      <text:p text:style-name="P2">gegenüber dem, was an der Oberfläche dann zu schauen ist.</text:p>
      <text:p text:style-name="P2">Nicht anders ist es, wenn der Mensch von dem, was sein</text:p>
      <text:p text:style-name="P2">Verstand erfassen kann, hinuntersteigt in das Reich der</text:p>
      <text:p text:style-name="P2">Phantasie. Und ähnlich, wie wenn wir von dem Reiche der</text:p>
      <text:p text:style-name="P2">äußeren Wirklichkeit in das Reich der unendlichen</text:p>
      <text:p text:style-name="P2">Möglichkeiten hinuntersteigen, ähnlich ist es, wenn wir von</text:p>
      <text:p text:style-name="P2">der Verstandeswelt hinuntersteigen in das Zauberreich der</text:p>
      <text:p text:style-name="P2">Phantasie.</text:p>
      <text:p text:style-name="P2">Aber es ist eine Einseitigkeit, wenn man die schöpferische</text:p>
      <text:p text:style-name="P2">Weltenkraft mit der Phantasie parallelisieren will, weil der</text:p>
      <text:p text:style-name="P2">Mensch durch die Phantasie zwar hinuntersteigt, aber nicht</text:p>
      <text:p text:style-name="P2">weit genug, um von diesen Untergründen aus in die Realität</text:p>
      <text:p text:style-name="P2">der übersinnlichen Welt hineinzukommen. Das kann er erst,</text:p>
      <text:p text:style-name="P2">wenn er die hellseherischen Kräfte entwickelt, die wir finden,</text:p>
      <text:p text:style-name="P2">wenn wir aus den Obergründen des Seelenlebens in die</text:p>
      <text:p text:style-name="P2">verborgenen</text:p>
      <text:p text:style-name="P2">Seelentiefen,</text:p>
      <text:p text:style-name="P2">aber</text:p>
      <text:p text:style-name="P2">mit</text:p>
      <text:p text:style-name="P2">Bewußtsein,</text:p>
      <text:p text:style-name="P2">hinuntersteigen, das heißt in die Kräfte, welche sonst nur</text:p>
      <text:p text:style-name="P2">unbewußt heraufschlagen. Auch das ist hier schon angedeutet</text:p>
      <text:p text:style-name="P2">worden, wie der Mensch mit dem Bewußtsein</text:p>
      <text:p text:style-name="P2">hinuntertauchen kann in unterbewußte Regionen. Wenn der</text:p>
      <text:p text:style-name="P2">Mensch so hinuntersteigen will, so muß er zu diesem Zwecke</text:p>
      <text:p text:style-name="P2">seine eigene Seele zu einem Instrument, zu einem Werkzeug</text:p>
      <text:p text:style-name="P2">machen, so daß sie genau so ein künstliches Instrument für</text:p>
      <text:p text:style-name="P2">das Weitenwahrnehmen im Geiste wird wie das, was der</text:p>
      <text:p text:style-name="P2">Chemiker und Physiker an Instrumenten und dergleichen in</text:p>
      <text:p text:style-name="P2">seinem Laboratorium für die äußeren Dinge verwendet. Zu</text:p>
      <text:p text:style-name="P2">einem Instrument, das die Seele im Alltagsleben nicht ist,</text:p>
      <text:p text:style-name="P2">muß sie</text:p>
      <text:p text:style-name="P3"/>
      <text:p text:style-name="P1">werden. Dann aber ist eben der Goethesche Ausspruch wahr:</text:p>
      <text:p text:style-name="P2">Geheimnisvoll am lichten Tag</text:p>
      <text:p text:style-name="P2">Läßt sich Natur des Schleiers nicht berauben,</text:p>
      <text:p text:style-name="P2">Und was sie deinem Geist nicht offenbaren mag,</text:p>
      <text:p text:style-name="P2">Das zwingst du ihr nicht ab mit Hebeln und mit Schrauben.</text:p>
      <text:p text:style-name="P2">Nicht mit solchen Instrumenten und durch solche Experimente,</text:p>
      <text:p text:style-name="P2">die auf Hebel und Schrauben, das heißt überhaupt auf Äußerliches</text:p>
      <text:p text:style-name="P2">gegründet sind, kann man in den Geist eindringen. Aber wenn</text:p>
      <text:p text:style-name="P2">man das, was sonst in den verborgenen Seelentiefen waltet, mit</text:p>
      <text:p text:style-name="P2">Bewußtsein beleuchtet, so daß, was sonst in Finsternis gehüllt ist,</text:p>
      <text:p text:style-name="P2">im Lichte auftaucht, dann kann man in jene Geistesgründe</text:p>
      <text:p text:style-name="P2">eindringen, in denen die Menschenseele als ein Ewiges und</text:p>
      <text:p text:style-name="P2">Unendliches mit den schaffenden Wesen lebt, die ebenso</text:p>
      <text:p text:style-name="P2">unendlich sind, wie sie selber. Und nur dadurch, daß die Seele</text:p>
      <text:p text:style-name="P2">intime Erlebnisse in sich selber durchmacht, kann sie sich zu</text:p>
      <text:p text:style-name="P2">einem solchen Instrument machen.</text:p>
      <text:p text:style-name="P2">Es wurde hier schon darauf hingewiesen, was in ausführlicher</text:p>
      <text:p text:style-name="P2">Weise indemBuch«Wie erlangt man Erkenntnisse der höheren</text:p>
      <text:p text:style-name="P2">Welten?» enthalten ist, wie der Mensch durch Meditation,</text:p>
      <text:p text:style-name="P2">Konzentration das erreichen kann, was die Seele bewußt in die</text:p>
      <text:p text:style-name="P2">verborgenen Tiefen des Seelenlebens hinunterführt. Wenn der</text:p>
      <text:p text:style-name="P2">Mensch dadurch in die Lage kommt, durch einen starken</text:p>
      <text:p text:style-name="P2">Willensentschluß das auszuschließen, was die Sinne wahrnehmen,</text:p>
      <text:p text:style-name="P2">wenn er in die Lage kommen kann, das zu unterdrücken, woran er</text:p>
      <text:p text:style-name="P2">sich sonst im Leben erinnert, was Bekümmernisse, Sorgen,</text:p>
      <text:p text:style-name="P2">Aufregungen und so weiter sind, was das bewegte Gemüt ihm</text:p>
      <text:p text:style-name="P2">sonst darstellt, dann kann er mit seinem leeren Seelenleben in sich</text:p>
      <text:p text:style-name="P2">verharren. Alle Erinnerungen an äußeres Wahrnehmen sind</text:p>
      <text:p text:style-name="P2">ausgelöscht wie sonst im Schlafesleben. Aber im Schlafe sind</text:p>
      <text:p text:style-name="P3"/>
      <text:p text:style-name="P1">die Kräfte, die in den verborgenen Seelen tiefen walten, nicht</text:p>
      <text:p text:style-name="P2">stark genug, um mit dem Bewußtsein hinunterzudringen, oder</text:p>
      <text:p text:style-name="P2">besser gesagt, die Seele ist noch nicht stark genug, um die</text:p>
      <text:p text:style-name="P2">verborgenen Tiefen bewußt zu beleuchten. Das kann der</text:p>
      <text:p text:style-name="P2">Mensch nur erlangen, wenn er sich mit seinem Willen auf das</text:p>
      <text:p text:style-name="P2">unterbewußte Leben richtet, wenn er sich zum Beispiel einer</text:p>
      <text:p text:style-name="P2">bestimmten</text:p>
      <text:p text:style-name="P2">Vorstellung</text:p>
      <text:p text:style-name="P2">oder</text:p>
      <text:p text:style-name="P2">einem</text:p>
      <text:p text:style-name="P2">bestimmten</text:p>
      <text:p text:style-name="P2">Vorstellungskomplex hingibt, sagen wir an das, was sonst das</text:p>
      <text:p text:style-name="P2">Unterbewußte tut. Das muß ganz und gar in den Willen</text:p>
      <text:p text:style-name="P2">getaucht sein. Der Wille muß maßgebend sein für das, was</text:p>
      <text:p text:style-name="P2">wir denken, und nichts anderes ist maßgebend als das, in was</text:p>
      <text:p text:style-name="P2">sich der Mensch durch den Willen hineinstellt. In der</text:p>
      <text:p text:style-name="P2">Meditation stellt der Mensch einen Vorstellungsinhalt durch</text:p>
      <text:p text:style-name="P2">seinen Willen sich vor. Wenn er so lange Zeit hindurch nichts</text:p>
      <text:p text:style-name="P2">anderes denken, anschauen und sich erinnern wird als das,</text:p>
      <text:p text:style-name="P2">was er sich selbst vorgestellt hat, wenn er dazu imstande ist,</text:p>
      <text:p text:style-name="P2">mit seinem Willen eins zu werden, und der Wille die</text:p>
      <text:p text:style-name="P2">Gedanken in den Horizont des Bewußtseins bringt und wenn</text:p>
      <text:p text:style-name="P2">er fähig ist, diese Vorstellungen fest ins geistige Auge zu</text:p>
      <text:p text:style-name="P2">fassen und alle Seelenkräfte, die sonst zersplittert sind, in</text:p>
      <text:p text:style-name="P2">einer einzigen Aufmerksamkeit zusammenfaßt, wenn er den</text:p>
      <text:p text:style-name="P2">Willen in die Mitte rückt und die Fähigkeit hat, eine solche</text:p>
      <text:p text:style-name="P2">Vorstellung nicht wie suggestiv auf sich wirken zu lassen, das</text:p>
      <text:p text:style-name="P2">heißt, wenn er immer Herr seiner selbst bleibt und nicht unter</text:p>
      <text:p text:style-name="P2">dem Zwange einer solchen Vorstellung steht, sondern sie</text:p>
      <text:p text:style-name="P2">immer wieder auslöschen kann, wenn er will, kurz, wenn er</text:p>
      <text:p text:style-name="P2">seine Seele so weit bringt und so zu starker innerer</text:p>
      <text:p text:style-name="P2">Willensentfaltung kommt, dann hat er einen ersten Schritt</text:p>
      <text:p text:style-name="P2">getan. Aber nicht die Vorstellungen der Außenwelt sind es,</text:p>
      <text:p text:style-name="P2">die am stärksten wirken, sondern diejenigen Vorstellungen,</text:p>
      <text:p text:style-name="P2">welche wir als die symbolischen, die sinnbildlichen</text:p>
      <text:p text:style-name="P2">bezeichnen. Nehmen wir zum Beispiel die Vorstellung, die</text:p>
      <text:p text:style-name="P2">der Mensch als «Licht» oder als «Weisheit» hat, die in der</text:p>
      <text:p text:style-name="P2">Seele</text:p>
      <text:p text:style-name="P3"/>
      <text:p text:style-name="P1">waltet, so wird er zwar viel erreichen können, wenn er sie durch</text:p>
      <text:p text:style-name="P2">seinen Willen in sein Bewußtsein hineinstellt, aber er wird doch</text:p>
      <text:p text:style-name="P2">nicht sehr weit kommen. Anders aber wird es sein, wenn der</text:p>
      <text:p text:style-name="P2">Mensch sich sagt, die Weisheit stelle sich dar im Sinnbilde des</text:p>
      <text:p text:style-name="P2">Lichtes, oder Liebe im Sinnbilde der Wärme, das heißt wenn er</text:p>
      <text:p text:style-name="P2">überhaupt sinnbildliche Vorstellungen wählt, die unmittelbar in</text:p>
      <text:p text:style-name="P2">der Seele selbst leben, kurz, wenn er Verzicht leistet auf</text:p>
      <text:p text:style-name="P2">Vorstellungen, die der äußeren Welt entlehnt sind, und dagegen</text:p>
      <text:p text:style-name="P2">solche Vorstellungen berücksichtigt, die er sich selbst gemacht hat,</text:p>
      <text:p text:style-name="P2">die sogar nicht einmal eindeutig, sondern vieldeutig sind, und sich</text:p>
      <text:p text:style-name="P2">diesen hingibt. Dann kann man zwar sagen, wenn man</text:p>
      <text:p text:style-name="P2">materialistisch denkt, ein solcher Mensch sei ein Phantast im</text:p>
      <text:p text:style-name="P2">Üben, denn diese Vorstellungen bedeuteten, nichts. Aber sie</text:p>
      <text:p text:style-name="P2">brauchen auch nichts zu bedeuten, sondern sie sollen nur Erzieher</text:p>
      <text:p text:style-name="P2">sein für die Seele, damit die Seele in die verborgenen Tiefen</text:p>
      <text:p text:style-name="P2">hinuntertauchen kann. Wenn der Mensch so in strengen</text:p>
      <text:p text:style-name="P2">Vorschriften seine Seele von dem, was sie im Alltag ist, wo</text:p>
      <text:p text:style-name="P2">äußere Kräfte von außen oder aus dem verborgenen Seelenleben</text:p>
      <text:p text:style-name="P2">herauf walten, um Vorstellungen hereinzubringen, zu einer</text:p>
      <text:p text:style-name="P2">solchen umgestaltet, daß alles dem bewußten Willen unterstellt ist,</text:p>
      <text:p text:style-name="P2">wo er das ganze Vorstellungsleben innerlich in starken Kräften</text:p>
      <text:p text:style-name="P2">sich abspielen läßt, dann lebt er in wahrer Meditation, in wahrer</text:p>
      <text:p text:style-name="P2">Konzentration, dann wird seine Seele durch solche Übungen</text:p>
      <text:p text:style-name="P2">etwas anderes. Wer das durchmacht, kann bemerken, daß seine</text:p>
      <text:p text:style-name="P2">Seele in andere Regionen hinabsteigt. Wenn wir beschreiben, was</text:p>
      <text:p text:style-name="P2">solch ein Übender, ein solcher Meditant erleben kann, wird sich</text:p>
      <text:p text:style-name="P2">gleich zeigen, daß er zur wirklichen, inneren, zentralen Wesenheit</text:p>
      <text:p text:style-name="P2">kommt, zur übersinnlichen, innerlichen Zentralwesenheit des</text:p>
      <text:p text:style-name="P2">Menschen. Folgendes Erlebnis kann sich geltend machen.</text:p>
      <text:p text:style-name="P2">Es kann der Mensch bis zu einem bestimmten Punkte</text:p>
      <text:p text:style-name="P3"/>
      <text:p text:style-name="P1">kommen, wo er wahrnimmt: die Vorstellungen, welche er da</text:p>
      <text:p text:style-name="P2">entwickelt, tun etwas an ihm, gestalten etwas an ihm um. Er hört</text:p>
      <text:p text:style-name="P2">auf, nur etwas von Gedanken, von einem Seelenleben zu wissen,</text:p>
      <text:p text:style-name="P2">das er bisher gehabt hat, sondern er nimmt etwas wahr, das aus</text:p>
      <text:p text:style-name="P2">dem Seelenleben in Weltenweiten hinaus will und aus den</text:p>
      <text:p text:style-name="P2">Raumesweiten herein gestaltend an ihm wirkt. Wie verwachsen</text:p>
      <text:p text:style-name="P2">mit dem Räume fühlt sich der Mensch da, aber immer unter</text:p>
      <text:p text:style-name="P2">voller Kontrolle des Bewußtseins. Nun kommt zu diesem</text:p>
      <text:p text:style-name="P2">Erlebnis, daß außerordentlich bedeutsam ist, das nie außer acht</text:p>
      <text:p text:style-name="P2">gelassen werden darf, wenn experimentell die Realität der</text:p>
      <text:p text:style-name="P2">äußeren übersinnlichen Welt erfahren werden soll, etwas anderes</text:p>
      <text:p text:style-name="P2">hinzu. Der Mensch wird sich bewußt: In dir geschieht etwas, aber</text:p>
      <text:p text:style-name="P2">du kannst dir unmöglich das, was in dir vorgeht, so vorstellen,</text:p>
      <text:p text:style-name="P2">wie du im gewöhnlichen Leben vorstellst; du kannst das, was in</text:p>
      <text:p text:style-name="P2">dir vorgeht, nicht mit den scharfen Konturen des Gedankens</text:p>
      <text:p text:style-name="P2">fassen; du hast in dir ein Erleben, das reich ist, das vieldeutig ist,</text:p>
      <text:p text:style-name="P2">aber du kannst es nicht in dein Bewußtsein hereinbekommen. - Es</text:p>
      <text:p text:style-name="P2">ist, wie wenn der Mensch an einen Widerstand stoßen würde,</text:p>
      <text:p text:style-name="P2">wenn er das in das gewöhnliche Bewußtsein hereinbringen würde.</text:p>
      <text:p text:style-name="P2">Er muß gewahr werden, daß hinter ihm ein erweitertes</text:p>
      <text:p text:style-name="P2">Bewußtsein ist, aber er fühlt einen Widerstand, wie wenn er nicht</text:p>
      <text:p text:style-name="P2">das gewöhnliche Instrument seines Leibes benutzen könnte. Da</text:p>
      <text:p text:style-name="P2">wird man gewahr, wie man innerlich noch etwas anderes ist, als</text:p>
      <text:p text:style-name="P2">was man bewußt weiß. Man wird gewahr, daß man in den</text:p>
      <text:p text:style-name="P2">Ätherleib die Kräfte hineinarbeitet, daß aber der physische Leib</text:p>
      <text:p text:style-name="P2">da drinnen wie ein schwerer Klotz ruht, daß er nicht nachgibt.</text:p>
      <text:p text:style-name="P2">Das ist das erste Erlebnis. Und das spätere Erlebnis, wenn wir die</text:p>
      <text:p text:style-name="P2">Übungen weiter und weiter wiederholen, ist: der physische Leib</text:p>
      <text:p text:style-name="P2">fängt an nachzugeben, so daß wir in die Lage kommen, dasjenige,</text:p>
      <text:p text:style-name="P2">was wir erleben, in die Vorstellungen des gewöhnlichen Lebens</text:p>
      <text:p text:style-name="P2">zu übersetzen, was zuerst nicht</text:p>
      <text:p text:style-name="P3"/>
      <text:p text:style-name="P1">übersetzt, sondern nur in dem tieferen verborgenen Seelenleben</text:p>
      <text:p text:style-name="P2">erlebt werden konnte.</text:p>
      <text:p text:style-name="P2">Alles was man in geistigen Welten erlebt und was in der</text:p>
      <text:p text:style-name="P2">Geisteswissenschaft mitgeteilt wird, es wird in die Ideen und</text:p>
      <text:p text:style-name="P2">logischen Begriffe des gewöhnlichen Lebens gekleidet. Aber wie</text:p>
      <text:p text:style-name="P2">es uns da entgegentritt, so ist es nicht durch logische</text:p>
      <text:p text:style-name="P2">Schlußfolgerungen gewonnen, noch durch irgendwelche äußere</text:p>
      <text:p text:style-name="P2">Beurteilung der Dinge, sondern es ist durch das übersinnliche</text:p>
      <text:p text:style-name="P2">Erleben gewonnen, durch das Beleuchten der verborgenen</text:p>
      <text:p text:style-name="P2">Untergründe des Menschen mit seinem Bewußtsein. Und dann</text:p>
      <text:p text:style-name="P2">erst, nachdem es im Übersinnlichen erlebt ist, ist es in das</text:p>
      <text:p text:style-name="P2">gewöhnliche Bewußtsein heruntergetragen, indem der, welcher so</text:p>
      <text:p text:style-name="P2">seine Seele selber zum Instrumente des Wahrnehmens des</text:p>
      <text:p text:style-name="P2">Übersinnlichen gemacht hat, in seiner Seele das hervorgerufen hat,</text:p>
      <text:p text:style-name="P2">was nun auch bis in die physischen und ätherischen Leibeskräfte</text:p>
      <text:p text:style-name="P2">hinein seinen Organismus umgestaltet, so daß es mit den</text:p>
      <text:p text:style-name="P2">gewöhnlichen Begriffen belegt und für die äußere Welt mitgeteilt</text:p>
      <text:p text:style-name="P2">werden kann. «Logisch» wird Geisteswissenschaft mitgeteilt.</text:p>
      <text:p text:style-name="P2">Wenn wir das ins Auge fassen, was wir an unterbewußten</text:p>
      <text:p text:style-name="P2">Seelenkräften haben, so kann man sagen: Es sieht der</text:p>
      <text:p text:style-name="P2">Seelenforscher, was da geschieht. - Er sieht wie bei dem vorhin</text:p>
      <text:p text:style-name="P2">angeführten Beispiel, als wir sagten, daß ein Traumerlebnis sich</text:p>
      <text:p text:style-name="P2">wiederholt zeigt, wie der seelische Wesenskern zuerst im Innern</text:p>
      <text:p text:style-name="P2">des Menschen arbeitet. Indem dann die zeichnerischen</text:p>
      <text:p text:style-name="P2">Fähigkeiten auftreten, zeigt sich im Bewußtsein des Menschen das</text:p>
      <text:p text:style-name="P2">Resultat dieses Arbeitens, Wir sehen also zuerst ein Arbeiten an</text:p>
      <text:p text:style-name="P2">dem Unterbewußten, dann eine Umwandlung und ein</text:p>
      <text:p text:style-name="P2">Herauftreten dessen ins Bewußtsein, was in den Untergründen</text:p>
      <text:p text:style-name="P2">arbeitet. Beim bewußten Hinuntertauchen lebt der Mensch zuerst</text:p>
      <text:p text:style-name="P2">in seinem Bewußtsein in Meditation und Konzentration. Da</text:p>
      <text:p text:style-name="P2">bewirkt die Kraft des Willens, welche auf Meditationen und</text:p>
      <text:p text:style-name="P2">Konzentrationen ver-</text:p>
      <text:p text:style-name="P3"/>
      <text:p text:style-name="P1">wendet wird, die Umgestaltung des ätherischen und</text:p>
      <text:p text:style-name="P2">physischen Leibes. Wir sind es selbst, die dann in das</text:p>
      <text:p text:style-name="P2">Alltagsbewußtsein das hereinbringen, was wir übersinnlich</text:p>
      <text:p text:style-name="P2">erleben. Es ist also geistig-experimentell möglich, dasjenige</text:p>
      <text:p text:style-name="P2">zur unmittelbaren Anschauung zu bringen, was wir im Leben</text:p>
      <text:p text:style-name="P2">beobachten, aber nur dann, wenn der Mensch in die</text:p>
      <text:p text:style-name="P2">verborgenen Tiefen seiner Seele heruntersteigt.</text:p>
      <text:p text:style-name="P2">Was ich Ihnen hier ausgeführt habe als künstliche</text:p>
      <text:p text:style-name="P2">Schulung und als einzig richtige Schulung für den</text:p>
      <text:p text:style-name="P2">gegenwärtigen Menschen, wenn er durch Schulung zu</text:p>
      <text:p text:style-name="P2">hellseherischen Kräften kommen will, das stellt sich auch für</text:p>
      <text:p text:style-name="P2">den Menschen, der günstig veranlagt ist für das, was man</text:p>
      <text:p text:style-name="P2">nennen kann sein Arbeiten aus seinem Seelenkern heraus, auf</text:p>
      <text:p text:style-name="P2">eine natürliche Weise ein. Es kann der Mensch auch dadurch,</text:p>
      <text:p text:style-name="P2">daß er von Natur aus dafür veranlagt ist, gewisse Kräfte in die</text:p>
      <text:p text:style-name="P2">verborgenen Seelentiefen hinunterführen. Dann tritt eine Art</text:p>
      <text:p text:style-name="P2">natürliches Hellsehen ein. Ein solches kann ebenso wie das</text:p>
      <text:p text:style-name="P2">geschilderte selbstbewußte Hellsehen zu dem führen, was</text:p>
      <text:p text:style-name="P2">angedeutet ist. Wenn der Mensch so in seine Seelentiefen</text:p>
      <text:p text:style-name="P2">hinunterdringt und gewahr wird, wie das an der</text:p>
      <text:p text:style-name="P2">Leibesorganisation arbeitet, was er durch Meditation und</text:p>
      <text:p text:style-name="P2">Konzentration in seinen Ätherleib hineingearbeitet hat, so</text:p>
      <text:p text:style-name="P2">bleibt er nicht mehr in den Raum- und Zeitverhältnissen</text:p>
      <text:p text:style-name="P2">stehen, in denen er sonst steht, wenn er nur innerhalb der</text:p>
      <text:p text:style-name="P2">äußeren Wahrnehmung bleibt, sondern er durchdringt Raum</text:p>
      <text:p text:style-name="P2">und Zeit und was sonst in der Sinneswelt ist und kommt auch</text:p>
      <text:p text:style-name="P2">zu den Dingen, die als geistige den Sinnesdingen zugrunde</text:p>
      <text:p text:style-name="P2">liegen. Wenn wir den Menschen mit dem geschulten</text:p>
      <text:p text:style-name="P2">hellseherischen Bewußtsein zu der Wesenheit der Dinge</text:p>
      <text:p text:style-name="P2">hindurchdringen sehen, so kann das auch in gewisser</text:p>
      <text:p text:style-name="P2">Beziehung durch natürliche Veranlagung geschehen. In dem</text:p>
      <text:p text:style-name="P2">Vortrage über den «Sinn des Prophetentumes» ist es an</text:p>
      <text:p text:style-name="P2">Nostradamus gezeigt worden, wie durch natürliche Anlage</text:p>
      <text:p text:style-name="P2">eine solche Ent-</text:p>
      <text:p text:style-name="P3"/>
      <text:p text:style-name="P1">faltung der hellseherischen Kräfte stattgefunden hat. Wie das ins</text:p>
      <text:p text:style-name="P2">Leben hereinspielt, wie überhaupt das alles wirkt, was erweitertes</text:p>
      <text:p text:style-name="P2">Bewußtsein, was Wirken der Seelenkräfte ist, die außerhalb der</text:p>
      <text:p text:style-name="P2">gewöhnlichen Grenze des bewußten Seelenlebens liegen, das</text:p>
      <text:p text:style-name="P2">kann man aus einem Buche entnehmen, auf das ich hier</text:p>
      <text:p text:style-name="P2">hinweisen möchte. In ihm ist sehr schön dargestellt, wie sich für</text:p>
      <text:p text:style-name="P2">die äußere Wissenschaft das Wirken der verborgenen Seelen- und</text:p>
      <text:p text:style-name="P2">Geisteskräfte ausnimmt, wie auch der Zusammenhang dieser</text:p>
      <text:p text:style-name="P2">ohne besondere Schulung erreichten Geisteskräfte mit dem, was</text:p>
      <text:p text:style-name="P2">in meinem Buche dargestellt ist über die Beziehung des</text:p>
      <text:p text:style-name="P2">Menschen zu den höheren Welten. Sie finden das dargestellt in</text:p>
      <text:p text:style-name="P2">dem Buche «DasMysterium des Menschen im Lichte der</text:p>
      <text:p text:style-name="P2">psychischen Forschung. Eine Einführung in den Okkultismus»</text:p>
      <text:p text:style-name="P2">von Ludwig Dein-hard, das die beiden Methoden übersinnlicher</text:p>
      <text:p text:style-name="P2">Forschung darstellt, sowohl die, welche sich an die äußere</text:p>
      <text:p text:style-name="P2">Wissenschaft hält, wie auch jene, welche sich an das hält, was</text:p>
      <text:p text:style-name="P2">durch die wirkliche Schulung, durch Meditation, Konzentration</text:p>
      <text:p text:style-name="P2">und so weiter an Eindringen in die übersinnlichen Welten erreicht</text:p>
      <text:p text:style-name="P2">werden kann. Wer aber genauer in das eindringen will, was die</text:p>
      <text:p text:style-name="P2">Seele durchmacht, der wende sich an das, was in meinem Buche</text:p>
      <text:p text:style-name="P2">«Wie erlangt man Erkenntnisse der höheren Welten?» dargestellt</text:p>
      <text:p text:style-name="P2">ist.</text:p>
      <text:p text:style-name="P2">So sehen wir, wie die Seele jenes merkwürdige, erdbebenartige</text:p>
      <text:p text:style-name="P2">Herauf stürmen der Kräfte, die da unten in den Tiefen walten,</text:p>
      <text:p text:style-name="P2">überall zeigt. So zeigt sich aber auf der anderen Seite, wie die</text:p>
      <text:p text:style-name="P2">Geisteswissenschaft dazu berufen ist, darauf hinzuweisen, wie der</text:p>
      <text:p text:style-name="P2">Mensch auch experimentell, allerdings nur durch das Experiment,</text:p>
      <text:p text:style-name="P2">das er mit dem eigenen Seelenleben vollziehen muß, in das</text:p>
      <text:p text:style-name="P2">eigene Seelenleben, in die verborgenen Tiefen des Daseins</text:p>
      <text:p text:style-name="P2">herunterdringen kann. Aber nicht anders, als daß wir durch die</text:p>
      <text:p text:style-name="P2">verborgenen Seelentiefen gehen und uns selber dort zunächst</text:p>
      <text:p text:style-name="P2">erfassen, dringen wir</text:p>
      <text:p text:style-name="P3"/>
      <text:p text:style-name="P1">auch in die verborgenen Tiefen, in die geistigen Untergründe,</text:p>
      <text:p text:style-name="P2">in die Region des Ewigen und Unsterblichen in der äußeren</text:p>
      <text:p text:style-name="P2">Welt. Geisteswissenschaft geht durch die verborgenen Tiefen</text:p>
      <text:p text:style-name="P2">des Seelenlebens zu den verborgenenTief en der äußeren Welt,</text:p>
      <text:p text:style-name="P2">des Kosmischen, des Universums. Das ist das Wesentliche in</text:p>
      <text:p text:style-name="P2">dem Gange, in den Methoden der Geisteswissenschaft.</text:p>
      <text:p text:style-name="P2">Wenn wir die Dinge so ansehen, dann bewahrheitet sich</text:p>
      <text:p text:style-name="P2">uns in einem ganz besonderen Sinne das Wort Goethes, das er</text:p>
      <text:p text:style-name="P2">im Anschluß an eine mißverstandene Naturauffassung von</text:p>
      <text:p text:style-name="P2">Haller gesprochen hat. Wenn Haller gesagt hat: «Ins Innere</text:p>
      <text:p text:style-name="P2">der Natur dringt kein erschaffener Geist; glückselig! wem sie</text:p>
      <text:p text:style-name="P2">nur die äußere Schale weist!», sagte Goethe, indem er als ein</text:p>
      <text:p text:style-name="P2">durch natürliche Veranlagung bis an die Grenze des</text:p>
      <text:p text:style-name="P2">Hellsehens vordringender Mensch sich bewußt war, daß ein</text:p>
      <text:p text:style-name="P2">Zusammenhang zwischen dem bewußten Leben des</text:p>
      <text:p text:style-name="P2">Menschen und dem Hinunterdringen in die verborgenen</text:p>
      <text:p text:style-name="P2">Tiefen des Seelenlebens besteht und von da aus in die</text:p>
      <text:p text:style-name="P2">verborgenen Tiefen des Kosmos, indem er es wußte durch</text:p>
      <text:p text:style-name="P2">sein eigenes Leben, durch sein Leben mit der Außenwelt, mit</text:p>
      <text:p text:style-name="P2">der Natur selber, - sagte er gegenüber den Worten Hallers, die</text:p>
      <text:p text:style-name="P2">nur eine Erkenntnis der Außenwelt gelten lassen wollen und</text:p>
      <text:p text:style-name="P2">auf das Erkennen der Oberfläche gingen:</text:p>
      <text:p text:style-name="P2">«Ins Innre der Natur —»</text:p>
      <text:p text:style-name="P2">O, du Philister! «Dringt kein erschaffner Geist.»</text:p>
      <text:p text:style-name="P2">Mich und Geschwister</text:p>
      <text:p text:style-name="P2">Mögt ihr an solches Wort</text:p>
      <text:p text:style-name="P2">Nur nicht erinnern!</text:p>
      <text:p text:style-name="P2">Wir denken: Ort für Ort</text:p>
      <text:p text:style-name="P2">Sind wir im Innern.</text:p>
      <text:p text:style-name="P2">«Glückselig! wem sie nur</text:p>
      <text:p text:style-name="P2">Die äußre Schale weist!»</text:p>
      <text:p text:style-name="P3"/>
      <text:p text:style-name="P1">Das höV ich sechzig Jahre wiederholen;</text:p>
      <text:p text:style-name="P2">Ich fluche drauf, aber verstohlen;</text:p>
      <text:p text:style-name="P2">Sage mir tausend tausend Male:</text:p>
      <text:p text:style-name="P2">Alles gibt sie reichlich und gern;</text:p>
      <text:p text:style-name="P2">Natur hat weder Kern</text:p>
      <text:p text:style-name="P2">Noch Schale,</text:p>
      <text:p text:style-name="P2">Alles ist sie mit einem Male;</text:p>
      <text:p text:style-name="P2">Dich prüfe du nur allermeist,</text:p>
      <text:p text:style-name="P2">Ob du Kern oder Schale seist!</text:p>
      <text:p text:style-name="P2">Wahrhaftig, wir können sagen, daß in der Welt vieles rätselvoll ist,</text:p>
      <text:p text:style-name="P2">und daß der Mensch mit dem, was in sein Bewußtsein</text:p>
      <text:p text:style-name="P2">heraufdringt, kaum mehr hat als die Schale seines Seelenlebens.</text:p>
      <text:p text:style-name="P2">Aber wir sehen, wenn wir nur die richtigen Methoden einschlagen,</text:p>
      <text:p text:style-name="P2">wie der Mensch doch durch die Schale des Lebens</text:p>
      <text:p text:style-name="P2">hindurchdringen kann bis zu seiner Seele Kern, daß er aber, wenn</text:p>
      <text:p text:style-name="P2">er in die Tiefen seiner Seele eindringt, zugleich die Aussicht hat,</text:p>
      <text:p text:style-name="P2">in das Leben des Universums einzudringen. Deshalb können wir</text:p>
      <text:p text:style-name="P2">wirklich mit Goethe sagen:</text:p>
      <text:p text:style-name="P2">Müsset im Naturbetrachten Immer eins wie</text:p>
      <text:p text:style-name="P2">alles achten! Nichts ist drinnen, nichts ist</text:p>
      <text:p text:style-name="P2">draußen: Denn was innen, das ist außen.</text:p>
      <text:p text:style-name="P2">Nur muß der Mensch das verborgene Innere selbst erst finden! So</text:p>
      <text:p text:style-name="P2">vermag denn Geisteswissenschaft, indem sie in ihrer Art auf die</text:p>
      <text:p text:style-name="P2">verborgenen Tiefen des Seelenlebens hindeutet, doch ganz andere</text:p>
      <text:p text:style-name="P2">Empfindungen im Menschen erregen als die bloß äußere</text:p>
      <text:p text:style-name="P2">Wissenschaft. Sie mag zwar zugeben: Wenn wir in die Welt</text:p>
      <text:p text:style-name="P2">hinausschauen, so erblicken wir Rätsel über Rätsel. Und diese</text:p>
      <text:p text:style-name="P2">Rätsel mögen oftmals Schauer erregen, wenn wir das eigene</text:p>
      <text:p text:style-name="P2">Innere so rätselvoll finden und wenn wir wahrnehmen, wie die</text:p>
      <text:p text:style-name="P2">Kräfte dieses Inneren heraufwir-</text:p>
      <text:p text:style-name="P3"/>
      <text:p text:style-name="P1">ken in das, was wir unmittelbar erleben müssen, oder wenn der</text:p>
      <text:p text:style-name="P2">Mensch mit banger Erwartung vor dem steht, was das</text:p>
      <text:p text:style-name="P2">Unbekannte erst noch werden und geben kann. Wir sehen den</text:p>
      <text:p text:style-name="P2">Menschen gegenüber der Außenwelt Rätsel über Rätsel vor</text:p>
      <text:p text:style-name="P2">sich haben. Aber wenn wir in richtiger Weise das äußere</text:p>
      <text:p text:style-name="P2">Leben mit dem inneren vergleichen, so fühlen wir, wie wenn</text:p>
      <text:p text:style-name="P2">da unten in unserem eigenen inneren Seelenleben verborgene</text:p>
      <text:p text:style-name="P2">Kräfte wirksam sind, die nicht in den engen Kreis des</text:p>
      <text:p text:style-name="P2">gewöhnlichen Bewußtseins eindringen, sondern, wie die Kräfte</text:p>
      <text:p text:style-name="P2">beim Erdbeben an die Oberfläche herauftreiben, als</text:p>
      <text:p text:style-name="P2">unterirdische Seelenkräfte in das offenbare Bewußtsein sich</text:p>
      <text:p text:style-name="P2">heraufdrängen. Wenn wir aber auf der einen Seite sehen, wie</text:p>
      <text:p text:style-name="P2">wir hoffnungsvoll die Gewißheit aufnehmen können, daß der</text:p>
      <text:p text:style-name="P2">Mensch in die eigenen Seelentiefen hinuntersteigen und dort</text:p>
      <text:p text:style-name="P2">Rätsel nach Rätsel lösen kann, so gewinnen wir auch die</text:p>
      <text:p text:style-name="P2">Hoffnung zu dem, was die Geisteswissenschaft weiter</text:p>
      <text:p text:style-name="P2">verspricht: daß nicht nur die verborgenen Rätsel des</text:p>
      <text:p text:style-name="P2">Seelenlebens sich uns enthüllen können, sondern daß auch</text:p>
      <text:p text:style-name="P2">beim Durchgang durch unser Seelenleben und beim</text:p>
      <text:p text:style-name="P2">Aufschließen der Pforte in die geistige Welt hinaus sich dort</text:p>
      <text:p text:style-name="P2">für die Menschenseele Rätsel über Rätsel lösen und Ausblicke</text:p>
      <text:p text:style-name="P2">sich eröffnen können durch den Aufschluß der großen Welt</text:p>
      <text:p text:style-name="P2">draußen. - So dringt der Mensch, wenn er sich selbst als Rätsel</text:p>
      <text:p text:style-name="P2">zu erfassen den Mut hat, und wenn er die Seele selbst als</text:p>
      <text:p text:style-name="P2">Instrument der Wahrnehmung zu erhöhen sich bemüht, zu der</text:p>
      <text:p text:style-name="P2">Hoffnung und Zuversicht vor, daß sich ihm auch im Geistigen</text:p>
      <text:p text:style-name="P2">der Welt die großen Rätsel immer mehr zu seiner Befriedigung,</text:p>
      <text:p text:style-name="P2">zu seiner Lebenssicherheit lösen werden.</text:p>
      <text:p text:style-name="P3"/>
      <text:p text:style-name="P1">DAS GLÜCK, S E I N WESEN UND SEIN SCHEIN</text:p>
      <text:p text:style-name="P2">Berlin, 7. Dezember 1911</text:p>
      <text:p text:style-name="P3"/>
      <text:p text:style-name="P2">Zu denjenigen Erkenntnissen der Geisteswissenschaft, welche</text:p>
      <text:p text:style-name="P2">weiteren Kreisen unserer Zeitgenossen am wenigsten</text:p>
      <text:p text:style-name="P2">einleuchten können, gehört zweifellos die von den</text:p>
      <text:p text:style-name="P2">wiederholten Erdenleben und ferner jene von dem</text:p>
      <text:p text:style-name="P2">Hinüberklingen der Ursachen, die in einem Erdenleben durch</text:p>
      <text:p text:style-name="P2">den Menschen gelegt werden, in andere Erdenleben, kurz das,</text:p>
      <text:p text:style-name="P2">was wir als das Gesetz der geistigen Verursachung oder das</text:p>
      <text:p text:style-name="P2">Gesetz vom Karma bezeichnen. Daß die gegenwärtige</text:p>
      <text:p text:style-name="P2">Menschheit sich absprechend und zweifelhaft gegenüber</text:p>
      <text:p text:style-name="P2">diesen Erkenntnissen verhalten muß, ist aus all den</text:p>
      <text:p text:style-name="P2">Denkgewohnheiten des gegenwärtigen Lebens heraus zu</text:p>
      <text:p text:style-name="P2">begreifen. Und es wird wohl so lange dauern, ehe diese</text:p>
      <text:p text:style-name="P2">Denkgewohnheiten sich geändert haben, bis es zu einer</text:p>
      <text:p text:style-name="P2">allgemeineren Anerkennung des Einleuchtenden gerade dieser</text:p>
      <text:p text:style-name="P2">Grundwahrheiten der Geisteswissenschaft kommt. Aber eine</text:p>
      <text:p text:style-name="P2">unbefangene Betrachtung des Lebens, eine vorurteilsfreie</text:p>
      <text:p text:style-name="P2">Anschauung desjenigen, was im Alltage geradezu rätselhaft</text:p>
      <text:p text:style-name="P2">vor unsere Augen tritt, und was nur erklärlich ist, wenn wir</text:p>
      <text:p text:style-name="P2">diese erwähnten Wahrheiten zugrunde legen, wird immer mehr</text:p>
      <text:p text:style-name="P2">und mehr zu einer Änderung der Denkgewohnheiten und dann</text:p>
      <text:p text:style-name="P2">auch zu einer Anerkennung des Einleuchtenden dieser großen</text:p>
      <text:p text:style-name="P2">Wahrheiten führen.</text:p>
      <text:p text:style-name="P2">Zu den Erscheinungen, die wir insbesondere in dieses</text:p>
      <text:p text:style-name="P2">Gebiet zählen dürfen, gehören ohne Zweifel diejenigen, die</text:p>
      <text:p text:style-name="P2">gewöhnlich in so vieldeutige Namen zusammengefaßt werden,</text:p>
      <text:p text:style-name="P2">wie das Glück oder das Unglück des Menschen. Es brauT£A</text:p>
      <text:p text:style-name="P3"/>
      <text:p text:style-name="P1">dien nur diese zwei Worte ausgesprochen zu werden, und es</text:p>
      <text:p text:style-name="P2">wird</text:p>
      <text:p text:style-name="P2">sogleich</text:p>
      <text:p text:style-name="P2">im</text:p>
      <text:p text:style-name="P2">Herzen des</text:p>
      <text:p text:style-name="P2">Menschen</text:p>
      <text:p text:style-name="P2">das</text:p>
      <text:p text:style-name="P2">Empfindungsurteil widerklingen, daß damit etwas gesagt ist,</text:p>
      <text:p text:style-name="P2">was den Menschen recht sehr auf die Grenzen aufmerksam</text:p>
      <text:p text:style-name="P2">machen könne, welche zwischen seinem Erkennen und</text:p>
      <text:p text:style-name="P2">demjenigen, was sich draußen in der Welt abspielt, gezogen</text:p>
      <text:p text:style-name="P2">sind. Dieses, ebensosehr wie ein anderes, erklingt als</text:p>
      <text:p text:style-name="P2">Empfindungsurteil in der Seele: ein Urteil, das zu einer</text:p>
      <text:p text:style-name="P2">unauslöschlichen Sehnsucht führt, irgend etwas über jene</text:p>
      <text:p text:style-name="P2">unerklärlichen Zusammenhänge zu wissen, die man aus einer</text:p>
      <text:p text:style-name="P2">gewissen Aufklärung heraus immer wieder ableugnen mag,</text:p>
      <text:p text:style-name="P2">die aber doch ein ganz unbefangener Trieb des menschlichen</text:p>
      <text:p text:style-name="P2">Erkennens anerkennen muß. Wir brauchen uns nur vor die</text:p>
      <text:p text:style-name="P2">Seele zu rufen, was Glück oder Unglück, insbesondere das</text:p>
      <text:p text:style-name="P2">letztere, für das Menschenleben Rätselhaftes haben können,</text:p>
      <text:p text:style-name="P2">um das Gesagte einzusehen, ein Rätselhaftes, das wahrhaftig</text:p>
      <text:p text:style-name="P2">nicht durch irgendeine theoretische Antwort erledigt werden</text:p>
      <text:p text:style-name="P2">kann, sondern das deutlich zeigt, daß zu seiner Beantwortung</text:p>
      <text:p text:style-name="P2">mehr notwendig ist als eine Theorie, als irgend etwas, was im</text:p>
      <text:p text:style-name="P2">äußeren Sinne abstrakte Wissenschaft genannt werden kann.</text:p>
      <text:p text:style-name="P2">Der Mensch hat ja - wer wollte das bezweifeln - unmittelbar</text:p>
      <text:p text:style-name="P2">in seiner Seele den Drang, in einer gewissen</text:p>
      <text:p text:style-name="P2">Übereinstimmung mit seiner Umgebung, mit der Welt zu sein.</text:p>
      <text:p text:style-name="P2">Und welche Summe von Nichtübereinstimmung kann sich</text:p>
      <text:p text:style-name="P2">darin ausdrücken, daß zuweilen irgendein Mensch von sich</text:p>
      <text:p text:style-name="P2">nicht anders sagen kann, oder daß seine Mitmenschen nicht</text:p>
      <text:p text:style-name="P2">anders können, als von ihm zu sagen, er werde sein ganzes</text:p>
      <text:p text:style-name="P2">Leben lang vom Unglück verfolgt. An eine solche</text:p>
      <text:p text:style-name="P2">Anerkennung knüpft sich ein «Warum?» von einschneidender,</text:p>
      <text:p text:style-name="P2">tiefer Bedeutung für alles, was wir zu sagen haben über den</text:p>
      <text:p text:style-name="P2">Wert des Menschenlebens, über den Wert auch derjenigen</text:p>
      <text:p text:style-name="P2">Kräfte, welche diesem Menschenleben zugrunde liegen.</text:p>
      <text:p text:style-name="P2">Robert Hamerling, der bedeutsame, aber leider viel zu</text:p>
      <text:p text:style-name="P3"/>
      <text:p text:style-name="P1">wenig gewürdigte Dichter des neunzehnten Jahrhunderts, hat in</text:p>
      <text:p text:style-name="P2">seinen Prosa-Aufsätzen eine kleine Abhandlung «Über das</text:p>
      <text:p text:style-name="P2">Glück» geschrieben, und er beginnt das, was er zu sagen hat, mit</text:p>
      <text:p text:style-name="P2">einer Erinnerung, die sich ihm, wie er sagt, immer wieder und</text:p>
      <text:p text:style-name="P2">wieder aufdrängte, wenn er über die Frage nach dem Glück</text:p>
      <text:p text:style-name="P2">nachdachte. Er hat diese - sei es eine Legende oder sonst etwas,</text:p>
      <text:p text:style-name="P2">darauf kommt es nicht an — in Venedig erzählen hören: «Es</text:p>
      <text:p text:style-name="P2">wurde einem Ehepaare ein Mädchen geboren. Die Frau starb an</text:p>
      <text:p text:style-name="P2">den Folgen der Geburt. Der Vater hörte an dem Tage, als dieses</text:p>
      <text:p text:style-name="P2">Kind geboren worden ist, daß sein ganzer Besitz bei einem</text:p>
      <text:p text:style-name="P2">Schiffsunglück zugrunde gegangen sei, und es traf ihn darüber der</text:p>
      <text:p text:style-name="P2">Schlag, so daß er an dem Tage der Geburt des Kindes starb. So</text:p>
      <text:p text:style-name="P2">war das Kind von dem Unglück betroffen, Waise zu sein von dem</text:p>
      <text:p text:style-name="P2">ersten Tage an, da es in das irdische Dasein eintrat. Es wurde</text:p>
      <text:p text:style-name="P2">zunächst von einer reichen Verwandten angenommen. Diese</text:p>
      <text:p text:style-name="P2">vermachte dem Kinde in dem Testament, das sie aufstellte, ein</text:p>
      <text:p text:style-name="P2">großes Vermögen. Sie starb aber, da das Kind noch ganz jung war.</text:p>
      <text:p text:style-name="P2">Und siehe da, als man das Testament eröffnete, zeigte sich ein</text:p>
      <text:p text:style-name="P2">Formfehler; es wurde angefochten, und das Kind hatte das ganze</text:p>
      <text:p text:style-name="P2">Vermögen, das ihm in Aussicht gestellt war, verloren. Es wuchs</text:p>
      <text:p text:style-name="P2">nun heran in Not und Elend und mußte sich dann später als Magd</text:p>
      <text:p text:style-name="P2">verdingen. Da verliebte sich in das Kind ein ganz lieber, netter</text:p>
      <text:p text:style-name="P2">Bursche, den das Mädchen sehr gern hatte. Doch nachdem das</text:p>
      <text:p text:style-name="P2">Verhältnis eine Zeitlang gedauert hatte, und das Mädchen, das</text:p>
      <text:p text:style-name="P2">sich unter Unglück und unter den schwierigsten Verhältnissen im</text:p>
      <text:p text:style-name="P2">Leben hatte fortbringen müssen, nun hätte hoffen können, daß es</text:p>
      <text:p text:style-name="P2">jetzt zu irgendeinem Glück käme, da stellte sich heraus, daß der</text:p>
      <text:p text:style-name="P2">Geliebte mosaischen Glaubens sei, und daß daher aus der Ehe</text:p>
      <text:p text:style-name="P2">nichts werden könnte. Sie machte ihm darüber die bittersten</text:p>
      <text:p text:style-name="P2">Vorwürfe, daß er sie betrogen hätte, aber sie konnte von ihm nicht</text:p>
      <text:p text:style-name="P2">lassen. Immer verläuft</text:p>
      <text:p text:style-name="P3"/>
      <text:p text:style-name="P1">dies Leben in einem merkwürdigen Wechselspiel. Auch der</text:p>
      <text:p text:style-name="P2">Bursche konnte von dem Mädchen nicht lassen, und er</text:p>
      <text:p text:style-name="P2">versprach ihr, wenn sein Vater einmal sterben würde, was</text:p>
      <text:p text:style-name="P2">nicht mehr lange dauern könnte, so würde er sich taufen</text:p>
      <text:p text:style-name="P2">lassen, und die Ehe könnte vollzogen werden. Er wurde auch</text:p>
      <text:p text:style-name="P2">tatsächlich bald an das Krankenbett seines Vaters gerufen.</text:p>
      <text:p text:style-name="P2">Unter all den Schmerzen, die unsere Unglückliche zu</text:p>
      <text:p text:style-name="P2">ertragen hatte, ist nun noch das, daß sie krank wurde, schwer</text:p>
      <text:p text:style-name="P2">krank. Unterdessen war der Vater ihres Bräutigams in der</text:p>
      <text:p text:style-name="P2">Ferne gestorben. Ihr Bräutigam ließ sich taufen. Doch als er</text:p>
      <text:p text:style-name="P2">kam, war das Mädchen bereits an den moralischen Leiden, die</text:p>
      <text:p text:style-name="P2">sie auszustehen hatte in Verbindung mit ihrem physischen</text:p>
      <text:p text:style-name="P2">Leiden, gestorben. Er fand nur noch seine tote Braut. Jetzt</text:p>
      <text:p text:style-name="P2">traf ihn der bitterste Schmerz. Es ergriff ihn der</text:p>
      <text:p text:style-name="P2">unwiderstehliche Wunsch, und er konnte nicht anders - er</text:p>
      <text:p text:style-name="P2">mußte das Mädchen, trotzdem es begraben war, noch einmal</text:p>
      <text:p text:style-name="P2">sehen. Er konnte auch schließlich bewirken, daß es</text:p>
      <text:p text:style-name="P2">ausgegraben wurde. Und siehe da, es lag in einer solchen</text:p>
      <text:p text:style-name="P2">Stellung, daß man deutlich sehen konnte: es war lebendig</text:p>
      <text:p text:style-name="P2">begraben worden und hatte sich im Grabe, als es aufgewacht</text:p>
      <text:p text:style-name="P2">war, gewendet!»</text:p>
      <text:p text:style-name="P2">Diese Erzählung, sagt Hamerling, fiel ihm immer wieder</text:p>
      <text:p text:style-name="P2">ein, wenn die Rede darauf kam, oder wenn er denken mußte,</text:p>
      <text:p text:style-name="P2">was menschliches Unglück sein kann, und wie es tatsächlich</text:p>
      <text:p text:style-name="P2">manchmal so aussehen könnte, wie wenn ein Mensch von</text:p>
      <text:p text:style-name="P2">seiner Geburt bis zum Grabe nicht nur, sondern über das</text:p>
      <text:p text:style-name="P2">Grab hinaus, wie in diesem Falle, von Unglück verfolgt</text:p>
      <text:p text:style-name="P2">werden würde. Gewiß, die Erzählung mag eine Legende sein,</text:p>
      <text:p text:style-name="P2">aber darauf kommt es nicht an, denn ein jeglicher von uns</text:p>
      <text:p text:style-name="P2">wird sich sagen: In diesem Augenblick - die Begebenheit</text:p>
      <text:p text:style-name="P2">mag wahr oder nicht wahr sein - könnte die Begebenheit</text:p>
      <text:p text:style-name="P2">möglich sein und sich so zugetragen haben, auch wenn sie</text:p>
      <text:p text:style-name="P2">sich in Wahrheit nicht zugetragen hat. Aber</text:p>
      <text:p text:style-name="P3"/>
      <text:p text:style-name="P1">sie illustriert uns in aller Deutlichkeit die große, bange Frage:</text:p>
      <text:p text:style-name="P2">Wie können wir das «Warum?» nach dem Werte eines</text:p>
      <text:p text:style-name="P2">Lebens beantworten, das so von Unglück verfolgt wird? - Das</text:p>
      <text:p text:style-name="P2">macht uns allerdings darauf aufmerksam, daß es vielleicht</text:p>
      <text:p text:style-name="P2">ganz unmöglich sein könnte, über Glück oder Unglück zu</text:p>
      <text:p text:style-name="P2">sprechen, wenn man das einzelne Menschenleben überhaupt</text:p>
      <text:p text:style-name="P2">nur in Frage zieht. Und wenigstens über dieses einzelne</text:p>
      <text:p text:style-name="P2">Menschenleben hinauszublicken, könnte als Anforderung in</text:p>
      <text:p text:style-name="P2">bezug auf die Denkgewohnheiten sich herausstellen, wenn</text:p>
      <text:p text:style-name="P2">man ein Leben vor sich hat, welches uns so in die Welt</text:p>
      <text:p text:style-name="P2">eingesponnen scheint, daß keine Vorstellung über den Wert</text:p>
      <text:p text:style-name="P2">des Menschenlebens sich mit dem verträgt, was dieses Leben</text:p>
      <text:p text:style-name="P2">zwischen Geburt und Tod durchzumachen hat. Da scheinen</text:p>
      <text:p text:style-name="P2">wir so recht über die Grenzen von Geburt und Tod</text:p>
      <text:p text:style-name="P2">hinausgewiesen zu werden.</text:p>
      <text:p text:style-name="P2">Wenn wir aber nun die Worte Glück oder Unglück genauer</text:p>
      <text:p text:style-name="P2">ins Auge fassen, werden wir sogleich sehen, daß sie im</text:p>
      <text:p text:style-name="P2">Grunde genommen nur in einer gewissen Sphäre anzuwenden</text:p>
      <text:p text:style-name="P2">sind, daß uns zwar vieles draußen in der Welt, außerhalb des</text:p>
      <text:p text:style-name="P2">Menschen, an die eigentümliche Zusammenstimmung oder</text:p>
      <text:p text:style-name="P2">Nichtzusammenstimmung des Menschen mit der Welt</text:p>
      <text:p text:style-name="P2">erinnern kann, daß wir aber doch kaum in die Lage kommen</text:p>
      <text:p text:style-name="P2">können, bei ähnlichen, analogen Vorkommnissen außerhalb</text:p>
      <text:p text:style-name="P2">des Menschen von Glück oder Unglück zu sprechen. Nehmen</text:p>
      <text:p text:style-name="P2">wir einmal an, daß schon der Kristall, der sich nach gewissen</text:p>
      <text:p text:style-name="P2">Gesetzen in regelmäßigen Formen bilden soll, durch die</text:p>
      <text:p text:style-name="P2">Nachbarschaft anderer Kristalle oder durch sonstige</text:p>
      <text:p text:style-name="P2">Naturkräfte, die in seiner Nachbarschaft wirken, gezwungen</text:p>
      <text:p text:style-name="P2">werden kann, sich nicht allseitig auszubilden, indem er</text:p>
      <text:p text:style-name="P2">verhindert wird, jene Ecken und Kanten zu bilden, die er</text:p>
      <text:p text:style-name="P2">bilden sollte, so daß es gut ausgebildete, ihren inneren</text:p>
      <text:p text:style-name="P2">Gesetzen entsprechende Kristalle eigentlich sehr wenig in der</text:p>
      <text:p text:style-name="P2">Natur gibt. Oder wenn wir die Pflanze be-</text:p>
      <text:p text:style-name="P3"/>
      <text:p text:style-name="P1">trachten, so müssen wir sagen, daß auch ihr ein inneres</text:p>
      <text:p text:style-name="P2">Bildungsgesetz wie eingeboren ist. Aber bei wie vielen</text:p>
      <text:p text:style-name="P2">Pflanzen müssen wir sagen, daß sie keineswegs dazu kommen,</text:p>
      <text:p text:style-name="P2">die ganze Kraft ihrer inneren Bildungstriebe wirklich</text:p>
      <text:p text:style-name="P2">gegenüber Wind und Wetter und anderem, was sich in der</text:p>
      <text:p text:style-name="P2">Umgebung befindet, zur Entfaltung zu bringen. Und ein</text:p>
      <text:p text:style-name="P2">Gleiches können wir von den Tieren sagen. Ja, wir können</text:p>
      <text:p text:style-name="P2">noch weiter gehen und brauchen uns nur die nicht</text:p>
      <text:p text:style-name="P2">hinwegzuleugnende Tatsache vor Augen zu halten, wie viele</text:p>
      <text:p text:style-name="P2">Keime von Lebewesen im Entstehen vergehen und nicht zu</text:p>
      <text:p text:style-name="P2">einer wirklichen Ausbildung kommen, weil sie gegenüber den</text:p>
      <text:p text:style-name="P2">äußeren Verhältnissen keine Möglichkeit haben, wirklich das</text:p>
      <text:p text:style-name="P2">zu werden, wozu sie veranlagt sind. Denken wir, wie groß</text:p>
      <text:p text:style-name="P2">allein die Anzahl der Keime im Meere ist, die zu den</text:p>
      <text:p text:style-name="P2">Meeresbewohnern werden könnten, welche da oder dort diese</text:p>
      <text:p text:style-name="P2">Meere bevölkern, und wie wenig davon wirklich zur</text:p>
      <text:p text:style-name="P2">Ausbildung kommen. Da könnten wir allerdings in einer</text:p>
      <text:p text:style-name="P2">gewissen Weise sagen: Wir sehen klar und deutlich, daß die</text:p>
      <text:p text:style-name="P2">Wesen, die uns in den verschiedenen Naturreichen</text:p>
      <text:p text:style-name="P2">entgegentreten, innere Bildungskräfte und Gesetze haben, daß</text:p>
      <text:p text:style-name="P2">aber diese inneren Bildungskräfte und Gesetze ihre</text:p>
      <text:p text:style-name="P2">Hemmnisse, ihre Grenzen an ihrer Umgebung finden und an</text:p>
      <text:p text:style-name="P2">der Unmöglichkeit, sich selbst mit der Umwelt in Einklang zu</text:p>
      <text:p text:style-name="P2">bringen. — Und wie könnten wir übersehen, daß in der Tat</text:p>
      <text:p text:style-name="P2">etwas Ähnliches vorliegt, wenn wir vom menschlichen Glück</text:p>
      <text:p text:style-name="P2">oder Unglück sprechen. Da sehen wir, wie der Mensch die</text:p>
      <text:p text:style-name="P2">Möglichkeit sich auszuleben, dadurch nicht in Wirklichkeit</text:p>
      <text:p text:style-name="P2">verwandeln kann, daß sich ihm Hemmnis über Hemmnis</text:p>
      <text:p text:style-name="P2">entgegensetzt. Oder wir können sehen, daß der Mensch gleich</text:p>
      <text:p text:style-name="P2">einem Kristall - es ist das nur methaphorisch gesagt -, der so</text:p>
      <text:p text:style-name="P2">glücklich ist, daß er nach allen Seiten seine Ecken und Kanten</text:p>
      <text:p text:style-name="P2">frei ausbilden kann, sagen könnte: Mich hindert nichts, mir</text:p>
      <text:p text:style-name="P2">kommen die äußeren Umstände, mir kommt der Gang</text:p>
      <text:p text:style-name="P3"/>
      <text:p text:style-name="P1">der Welt entgegen, sie helfen mir, das aus mir auszubilden, was</text:p>
      <text:p text:style-name="P2">in meinem inneren Wesenskern veranlagt ist! - Und nur im</text:p>
      <text:p text:style-name="P2">letzteren Falle spricht der Mensch gewöhnlich davon, daß er</text:p>
      <text:p text:style-name="P2">Glück habe. Ein anderes Verhältnis läßt ihn entweder gleichgültig,</text:p>
      <text:p text:style-name="P2">oder zwingt ihn direkt von Unglück zu sprechen. Aber wir</text:p>
      <text:p text:style-name="P2">können, wenn wir nicht bloß bildlich sprechen wollen, ohne ins</text:p>
      <text:p text:style-name="P2">Phantastische zu verfallen, immerhin nicht von dem Unglück der</text:p>
      <text:p text:style-name="P2">Kristalle, der Pflanzen oder gar der unzähligen Keime sprechen,</text:p>
      <text:p text:style-name="P2">die im Meere verkommen, bevor sie überhaupt entstehen können.</text:p>
      <text:p text:style-name="P2">Wir müssen schon, das fühlen wir, ins Menschenleben aufsteigen,</text:p>
      <text:p text:style-name="P2">um eine Berechtigung zu haben, von Unglück oder Glück zu</text:p>
      <text:p text:style-name="P2">sprechen. Und wir bemerken innerhalb des Menschenlebens bald,</text:p>
      <text:p text:style-name="P2">daß es eine Grenze gibt, an welcher wir nicht mehr von Glück</text:p>
      <text:p text:style-name="P2">oder Unglück sprechen können, trotzdem das Äußere, was den</text:p>
      <text:p text:style-name="P2">Menschen treibt, zunächst für sein unmittelbares Leben</text:p>
      <text:p text:style-name="P2">zerstörend, hemmend, hindernd sein kann. Oder sprechen wir</text:p>
      <text:p text:style-name="P2">etwa - wir können fühlen, daß wir es nicht tun -, wenn wir den</text:p>
      <text:p text:style-name="P2">großen Märtyrer, der irgendeine bedeutsame Sache der Welt zu</text:p>
      <text:p text:style-name="P2">überbringen hat, durch die seiner Aufgabe feindlichen Gewalten</text:p>
      <text:p text:style-name="P2">dem Tode verfallen sehen, - sprechen wir mit einem gewissen</text:p>
      <text:p text:style-name="P2">Recht zum Beispiel einem Giordano Bruno gegenüber, weil er</text:p>
      <text:p text:style-name="P2">dem Feuertode überliefert worden ist, von Unglück? Wir fühlen</text:p>
      <text:p text:style-name="P2">es, daß hier im Menschen selber etwas liegt, wo die Möglichkeit</text:p>
      <text:p text:style-name="P2">aufhört, von einem bloßen Unglück oder, wenn die Sache gelingt,</text:p>
      <text:p text:style-name="P2">von einem Glück zu sprechen. So sehen wir Glück oder Unglück</text:p>
      <text:p text:style-name="P2">geradezu auf die menschliche Sphäre und innerhalb derselben</text:p>
      <text:p text:style-name="P2">gewissermaßen auch wieder auf ein engeres Gebiet verwiesen.</text:p>
      <text:p text:style-name="P2">Wenn wir nun an den Menschen selber herantreten da, wo er</text:p>
      <text:p text:style-name="P2">sein Leben innerhalb von Glück und Unglück empfindet, so stellt</text:p>
      <text:p text:style-name="P2">sich heraus, daß sich im Grunde genommen</text:p>
      <text:p text:style-name="P3"/>
      <text:p text:style-name="P1">dieses Glück oder Unglück recht wenig irgendwo fassen läßt,</text:p>
      <text:p text:style-name="P2">wenn wir es begrifflich fassen wollen. Denn betrachten wir</text:p>
      <text:p text:style-name="P2">einmal Diogenes - mag auch wieder eine Legende zugrunde</text:p>
      <text:p text:style-name="P2">liegen, möglich ist aber, daß es so geschehen ist - wie ihn</text:p>
      <text:p text:style-name="P2">Alexander auffordert, daß er sich eine Gunst, also sagen wir</text:p>
      <text:p text:style-name="P2">ein Glück, von ihm ausbitte. Und siehe da, Diogenes fordert,</text:p>
      <text:p text:style-name="P2">wie nicht sehr viele Menschen in diesem Falle, daß Alexander</text:p>
      <text:p text:style-name="P2">ihm aus der Sonne gehe. Das also war es, was ihm in diesem</text:p>
      <text:p text:style-name="P2">Augenblicke zu seinem Glück fehlte. Wie würde mancher</text:p>
      <text:p text:style-name="P2">andere in diesem Augenblicke das, was zu seinem Glück</text:p>
      <text:p text:style-name="P2">fehlte, für sich selber interpretiert haben? Aber gehen wir</text:p>
      <text:p text:style-name="P2">weiter. Kann jemand im entferntesten glauben, daß das Glück</text:p>
      <text:p text:style-name="P2">des genußsüchtigen Menschen, der sein Leben nur dann als</text:p>
      <text:p text:style-name="P2">ein glückliches betrachtet, wenn alle seine Begierden, die aus</text:p>
      <text:p text:style-name="P2">seinen Leidenschaften und Trieben heraus entstehen, ihm</text:p>
      <text:p text:style-name="P2">befriedigt werden können, manchmal durch die alltäglichsten</text:p>
      <text:p text:style-name="P2">Genüsse, daß das, was ein solcher Glück nennt, auch Glück</text:p>
      <text:p text:style-name="P2">sein könnte für den Asketen, der die Vervollkommnung</text:p>
      <text:p text:style-name="P2">seines Wesens davon erwartet und nur dadurch das Leben für</text:p>
      <text:p text:style-name="P2">lebenswert hält, daß er sich selber in jeder Weise alles</text:p>
      <text:p text:style-name="P2">mögliche entzieht, daß er sich auch selber sogar gewissen</text:p>
      <text:p text:style-name="P2">Schmerzen und Leiden aussetzt, die nicht sonst vom</text:p>
      <text:p text:style-name="P2">gewöhnlichen Glück oder Unglück über ihn verhängt wären?</text:p>
      <text:p text:style-name="P2">Wie verschieden sind die Vorstellungen von Glück und</text:p>
      <text:p text:style-name="P2">Unglück bei einem Asketen und bei einem Genüß-ling! Aber</text:p>
      <text:p text:style-name="P2">wir können noch weiter gehen, um zu zeigen, wie uns ein</text:p>
      <text:p text:style-name="P2">jeglicher Begriff von Glück, der allgemein sein will, aus den</text:p>
      <text:p text:style-name="P2">Händen gleitet. Wir brauchen lediglich daran zu denken, wie</text:p>
      <text:p text:style-name="P2">unglücklich ein Mensch sein kann, der ohne Grund, ohne daß</text:p>
      <text:p text:style-name="P2">irgendeine wahre Realität zugrunde liegt, recht eifersüchtig</text:p>
      <text:p text:style-name="P2">wird. Nehmen wir einen Menschen, der gar keinen Grund zur</text:p>
      <text:p text:style-name="P2">Eifersucht hat, der aber in dem Glauben ist, daß er alle</text:p>
      <text:p text:style-name="P2">möglichen Gründe dafür habe. Er ist im</text:p>
      <text:p text:style-name="P3"/>
      <text:p text:style-name="P1">tiefsten Sinne des Wortes unglücklich - und es gibt gar keinen</text:p>
      <text:p text:style-name="P2">äußeren Anlaß dazu. Aber das Maß, die Intensität des Unglückes</text:p>
      <text:p text:style-name="P2">hängt durchaus nicht von irgendeiner äußeren Realität ab,</text:p>
      <text:p text:style-name="P2">sondern lediglich von der Art, wie sich der betreffende Mensch,</text:p>
      <text:p text:style-name="P2">und zwar in diesem Falle ganz aus einer Illusion heraus, zu der</text:p>
      <text:p text:style-name="P2">äußeren Realität in seinem Leben stellt.</text:p>
      <text:p text:style-name="P2">Daß nicht nur das Unglück, sondern auch das Glück höchst</text:p>
      <text:p text:style-name="P2">subjektiv sein kann, daß es uns sozusagen bei jedem Schritt und</text:p>
      <text:p text:style-name="P2">Tritt von der Außenwelt in die Innenwelt verweist, das zeigt eine</text:p>
      <text:p text:style-name="P2">sehr schöne Erzählung, die uns Jean Paul in seinen</text:p>
      <text:p text:style-name="P2">«Flegeljahren» im Beginne des ersten Bändchens gegeben hat, in</text:p>
      <text:p text:style-name="P2">der ein Mensch, der sonst in Mitteldeutschland lebt, sich das</text:p>
      <text:p text:style-name="P2">Glück ausmalt, das es für ihn wäre, wenn er in Schweden Pfarrer</text:p>
      <text:p text:style-name="P2">sein könnte. Es ist eine ganz reizende Stelle, wie er sich ausmalt,</text:p>
      <text:p text:style-name="P2">wenn er in seinem Pfarrhof sitzen und den Tag erleben würde, da</text:p>
      <text:p text:style-name="P2">es schon nachmittags um zwei Uhr finster wird. Wie die</text:p>
      <text:p text:style-name="P2">Menschen in die Kirche gehen würden, jeder mit seinem eigenen</text:p>
      <text:p text:style-name="P2">Licht, wo dann die Bilder aufsteigen, die er einmal als Kind hatte,</text:p>
      <text:p text:style-name="P2">wo jedes seiner Geschwister auch mit einem eigenen Licht kam,</text:p>
      <text:p text:style-name="P2">wie er schwelgt beim Phantasiebild des Kirchganges der Leute</text:p>
      <text:p text:style-name="P2">durch die Finsternis, jeder mit seinem eigenen Licht. Oder wenn</text:p>
      <text:p text:style-name="P2">er sich hineinträumt in andere Situationen, die einfach dadurch</text:p>
      <text:p text:style-name="P2">hervorgerufen werden, daß sie an gewisse Naturzusammenhänge</text:p>
      <text:p text:style-name="P2">erinnern, zum Beispiel er wäre in Italien, er brauchte sich bloß</text:p>
      <text:p text:style-name="P2">vorzustellen, daß man die Orangenbäume sieht und so weiter.</text:p>
      <text:p text:style-name="P2">Das alles versetzt ihn in eine Stimmung wunderbarsten Glückes,</text:p>
      <text:p text:style-name="P2">aber es ist gar nichts davon irgendeine Realität, sondern alles ist</text:p>
      <text:p text:style-name="P2">nur Traum.</text:p>
      <text:p text:style-name="P2">Zweifellos weist Jean Paul mit diesem Traum eines Pfarrers in</text:p>
      <text:p text:style-name="P2">Schweden auf tiefe Zusammenhänge der Glücks- oder</text:p>
      <text:p text:style-name="P3"/>
      <text:p text:style-name="P1">Unglücksfragen hin, indem er zeigen will, wie im Grunde</text:p>
      <text:p text:style-name="P2">genommen die Frage nach Glück oder Unglück von der</text:p>
      <text:p text:style-name="P2">Außenwelt doch abgelenkt werden kann auf das menschliche</text:p>
      <text:p text:style-name="P2">Innere. Sonderbar, wir haben hier deshalb, weil Glück und</text:p>
      <text:p text:style-name="P2">Unglück ganz abhängen können von dem menschlichen</text:p>
      <text:p text:style-name="P2">Inneren, den Begriff des Glückes als einen allgemeinen</text:p>
      <text:p text:style-name="P2">zerfließen sehen. Und doch wieder, wenn wir auf das blicken,</text:p>
      <text:p text:style-name="P2">was der Mensch gewöhnlich sein Glück oder Unglück nennt,</text:p>
      <text:p text:style-name="P2">dann bezieht er das, was er so bezeichnet, in unzähligen</text:p>
      <text:p text:style-name="P2">Fällen ganz gewiß nicht auf sein Inneres, sondern auf irgend</text:p>
      <text:p text:style-name="P2">etwas Äußeres. Ja, wir könnten sogar sagen: Das Eigenartige</text:p>
      <text:p text:style-name="P2">des Bedürfnisses nach Glück beim Menschen ist tief darin</text:p>
      <text:p text:style-name="P2">begründet, daß der Mensch unablässig den Drang hat, nicht</text:p>
      <text:p text:style-name="P2">einsam und allein mit seinem Denken, mit seinem Fühlen und</text:p>
      <text:p text:style-name="P2">seinem ganzen innerlichen Werden zu sein, sondern im</text:p>
      <text:p text:style-name="P2">Einklänge mit dem, was in seiner Umgebung wirkt und webt.</text:p>
      <text:p text:style-name="P2">- Von Glück spricht der Mensch im Grunde genommen dann,</text:p>
      <text:p text:style-name="P2">wenn er nicht will, daß das, was er an Erfolg, an Wirkung hat,</text:p>
      <text:p text:style-name="P2">nur von ihm abhänge, sondern wenn er gerade Wert darauf</text:p>
      <text:p text:style-name="P2">legt, daß es nicht von ihm, sondern von etwas anderem</text:p>
      <text:p text:style-name="P2">abhängt. Wir brauchen uns nur - zweifellos gehört hier das</text:p>
      <text:p text:style-name="P2">Kleinste und das Größte zusammen - das Glück des Spielers</text:p>
      <text:p text:style-name="P2">vor Augen malen. Wir können ganz gut das Glück des</text:p>
      <text:p text:style-name="P2">Spielers in einen Zusammenhang bringen, man möchte sagen,</text:p>
      <text:p text:style-name="P2">so paradox es erscheint, mit der Befriedigung, die jemand an</text:p>
      <text:p text:style-name="P2">einer gewonnenen Erkenntnis hat. Denn was wir erkannt</text:p>
      <text:p text:style-name="P2">haben, ruft in uns das Gefühl hervor, daß wir in unserem</text:p>
      <text:p text:style-name="P2">Denken, in unserem Seelenleben in Einklang stehen mit der</text:p>
      <text:p text:style-name="P2">Welt, daß wir dasjenige, was draußen ist, in der Auffassung</text:p>
      <text:p text:style-name="P2">auch in unserem Inneren haben, daß wir nicht einsam hier</text:p>
      <text:p text:style-name="P2">stehen und die Welt uns anstarrt wie ein Rätsel, sondern daß</text:p>
      <text:p text:style-name="P2">das Innere auf das Äußere antwortet. Daß ein lebendiger</text:p>
      <text:p text:style-name="P2">inniger Kontakt mit dem Äußeren da ist, daß</text:p>
      <text:p text:style-name="P3"/>
      <text:p text:style-name="P1">das Äußere im Inneren wieder aufleuchtet und sich spiegelt, daß</text:p>
      <text:p text:style-name="P2">das Äußere etwas zu tun habe mit dem Inneren, wofür ein</text:p>
      <text:p text:style-name="P2">Zusammenstimmen der Beweis ist, das ist doch im Grunde</text:p>
      <text:p text:style-name="P2">genommen die Befriedigung, die wir an der Erkenntnis haben.</text:p>
      <text:p text:style-name="P2">Beim Spieler, der gewinnt, können wir nicht anders, wenn wir</text:p>
      <text:p text:style-name="P2">uns seine Befriedigung analysieren wollen, als uns sagen - selbst</text:p>
      <text:p text:style-name="P2">wenn ihm der Gedanke, worauf seine Befriedigung beruht, nicht</text:p>
      <text:p text:style-name="P2">aufsteigt, sie könnte nicht da sein, wenn er selbst das tun könnte,</text:p>
      <text:p text:style-name="P2">was eintritt. Und die Befriedigung beruht darauf, daß etwas ohne</text:p>
      <text:p text:style-name="P2">sein Zutun außer ihm herbeigeführt wird, daß die Welt gleichsam</text:p>
      <text:p text:style-name="P2">auf ihn Rücksicht nimmt —, daß sie etwas heranträgt, was ihm</text:p>
      <text:p text:style-name="P2">zugute kommt, daß die Welt im einzelnen Falle zeigt, daß er nicht</text:p>
      <text:p text:style-name="P2">außer ihr steht, sondern daß er einen bestimmten Kontakt, einen</text:p>
      <text:p text:style-name="P2">bestimmten Zusammenhang mit ihr hat. Und das Unglück, das</text:p>
      <text:p text:style-name="P2">der Spieler empfindet, wenn er verliert, beruht im Grunde</text:p>
      <text:p text:style-name="P2">genommen darauf, daß es für ihn eine solche Empfindung nicht</text:p>
      <text:p text:style-name="P2">gibt, sondern das Unglück löst in ihm eine Empfindung aus, als</text:p>
      <text:p text:style-name="P2">wenn er von der Welt ausgeschlossen wäre, als ob sie keine</text:p>
      <text:p text:style-name="P2">Rücksicht auf ihn nähme, als wenn der Kontakt mit ihr</text:p>
      <text:p text:style-name="P2">durchbrochen wäre.</text:p>
      <text:p text:style-name="P2">Kurz, wir sehen, wie es gar nicht richtig ist, daß der Mensch</text:p>
      <text:p text:style-name="P2">mit Glück oder Unglück nur etwas meint, was in seinem Innern</text:p>
      <text:p text:style-name="P2">abgeschlossen sein kann, sondern gerade das im tiefsten Sinne</text:p>
      <text:p text:style-name="P2">meint, wenn er von Glück oder Unglück spricht, was einen</text:p>
      <text:p text:style-name="P2">Zusammenhang herstellen kann zwischen ihm und der Welt.</text:p>
      <text:p text:style-name="P2">Deshalb wird der Mensch unserer aufgeklärten Zeit kaum</text:p>
      <text:p text:style-name="P2">irgendeiner Sache gegenüber so leicht abergläubisch, so grotesk</text:p>
      <text:p text:style-name="P2">abergläubisch, als gerade dem gegenüber, was man Glück, was</text:p>
      <text:p text:style-name="P2">man seine Erwartung von irgendwelchen Kräften oder Elementen</text:p>
      <text:p text:style-name="P2">nennt, die außerhalb seiner liegen und ihm zu Hilfe kommen</text:p>
      <text:p text:style-name="P2">sollen. Wenn beim Menschen so etwas vorliegt, kann er recht</text:p>
      <text:p text:style-name="P2">abergläubisch wer-</text:p>
      <text:p text:style-name="P3"/>
      <text:p text:style-name="P1">den. Ich kannte einmal einen sehr aufgeklärten deutschen Dichter.</text:p>
      <text:p text:style-name="P2">Der schrieb in der Zeit, von der hier die Rede ist, ein Drama.</text:p>
      <text:p text:style-name="P2">Dieses Drama wurde bis zum Ende eines bestimmten Monats, das</text:p>
      <text:p text:style-name="P2">konnte er sich schon vorher sagen, nicht fertig. Aber er hatte den</text:p>
      <text:p text:style-name="P2">Aberglauben, daß er mit diesem Drama nur einen Erfolg haben</text:p>
      <text:p text:style-name="P2">könne, wenn es vor dem Ersten des nächsten Monats an die</text:p>
      <text:p text:style-name="P2">betreffende Theaterdirektion eingeschickt würde. Würde es später</text:p>
      <text:p text:style-name="P2">werden, so hatte er den Aberglauben, dann könnte es keinen</text:p>
      <text:p text:style-name="P2">Erfolg haben. Zufällig ging ich nun, als die letzten Tage des</text:p>
      <text:p text:style-name="P2">Monats heranrückten, auf der Straße, ich wußte aus dem Verkehr</text:p>
      <text:p text:style-name="P2">mit dem Betreffenden, daß er mit seiner Arbeit lange nicht fertig</text:p>
      <text:p text:style-name="P2">war, da sah ich ihn in rasender Eile auf dem Zweirade zur Post</text:p>
      <text:p text:style-name="P2">fahren. Ich wartete, und als er wieder herauskam, sagte er mir:</text:p>
      <text:p text:style-name="P2">«Ich habe nun mein Drama an das Theater eingeschickt.» Ich</text:p>
      <text:p text:style-name="P2">fragte ihn darauf: «Sind Sie denn fertig geworden?» Da meinte er:</text:p>
      <text:p text:style-name="P2">«Ich habe noch an den letzten Akten zu arbeiten. Aber ich habe es</text:p>
      <text:p text:style-name="P2">jetzt so eingeschickt, weil ich glaube, daß es nur einen Erfolg</text:p>
      <text:p text:style-name="P2">haben kann, wenn es noch vor Ablauf dieses Monats ankommt.</text:p>
      <text:p text:style-name="P2">Ich habe aber auch gleich dazu geschrieben, daß man es mir,</text:p>
      <text:p text:style-name="P2">wenn es einläuft, wieder zurückschicken möchte. Dann werde ich</text:p>
      <text:p text:style-name="P2">es fertig machen. Aber es muß zu dieser Zeit eingeschickt</text:p>
      <text:p text:style-name="P2">werden!» Da sehen wir, wie sozusagen ein Mensch nicht vertraut</text:p>
      <text:p text:style-name="P2">auf das, was er kann, sondern daß er die Hilfe von außen erwartet,</text:p>
      <text:p text:style-name="P2">wie er erwartet, daß das, was werden soll, nicht bloß durch ihn</text:p>
      <text:p text:style-name="P2">gemacht werde, durch seine Tüchtigkeit oder seine Kraft, sondern</text:p>
      <text:p text:style-name="P2">daß ihm die Welt außerhalb seiner zu Hilfe kommt, daß sie etwas</text:p>
      <text:p text:style-name="P2">weiß von ihm, so daß er nicht so einsam dasteht mit dem, was er</text:p>
      <text:p text:style-name="P2">als einzelne Seele ist.</text:p>
      <text:p text:style-name="P2">Alles das beweist uns nur, daß im Grunde genommen wirklich</text:p>
      <text:p text:style-name="P2">der Begriff des Glückes in seiner Allgemeinheit uns entschlüpft,</text:p>
      <text:p text:style-name="P2">wenn wir ihn fassen wollen. Und er entschlüpft</text:p>
      <text:p text:style-name="P3"/>
      <text:p text:style-name="P1">einem auch, wenn man sich in der Literatur bei denjenigen</text:p>
      <text:p text:style-name="P2">umschaut, die über das Glück irgend etwas geschrieben haben,</text:p>
      <text:p text:style-name="P2">denn es schreiben ja über die Dinge gewöhnlich Menschen, die</text:p>
      <text:p text:style-name="P2">sich sozusagen mit dem Schreiben in irgendeiner Weise</text:p>
      <text:p text:style-name="P2">beschäftigen. Nun weiß ein jeder von vornherein, daß man in</text:p>
      <text:p text:style-name="P2">einer richtigen Weise eigentlich nur von demjenigen sprechen</text:p>
      <text:p text:style-name="P2">kann, mit dem man in einer lebensvollen, nicht bloß in einer</text:p>
      <text:p text:style-name="P2">theoretischen Beziehung steht. Diejenigen nun, die als</text:p>
      <text:p text:style-name="P2">Philosophen oder als Psychologen über das Glück schreiben,</text:p>
      <text:p text:style-name="P2">stehen ja im Grunde genommen in einer lebensvollen Beziehung</text:p>
      <text:p text:style-name="P2">nur mit demjenigen an Glück oder Unglück, was sie selbst erlebt</text:p>
      <text:p text:style-name="P2">haben. Nun ist schon ein Faktor, der außerordentlich stark in die</text:p>
      <text:p text:style-name="P2">Waagschale fällt, der, daß Erkennen an sich, wie es uns in der</text:p>
      <text:p text:style-name="P2">äußeren Menschenwelt entgegentritt, daß Wissen, wenn es in</text:p>
      <text:p text:style-name="P2">einem gewissen höheren Sinne genommen wird, von vornherein</text:p>
      <text:p text:style-name="P2">eine Art Glück bedeutet. Das wird jeder zugeben, der jene innere</text:p>
      <text:p text:style-name="P2">Beseligung je gefühlt hat, welche Erkenntnis geben kann, und das</text:p>
      <text:p text:style-name="P2">wird im Grunde genommen dadurch beglaubigt, daß die</text:p>
      <text:p text:style-name="P2">hervorragendsten Philosophen, angefangen bei Aristoteles bis in</text:p>
      <text:p text:style-name="P2">unsere Zeit, immerdar den Besitz der Weisheit, des Wissens als</text:p>
      <text:p text:style-name="P2">ein besonderes Glück bezeichnet haben. Aber wir müssen uns auf</text:p>
      <text:p text:style-name="P2">der anderen Seite doch wieder fragen: Was hat eine solche</text:p>
      <text:p text:style-name="P2">Antwort auf die Frage nach dem Glück gegenüber demjenigen zu</text:p>
      <text:p text:style-name="P2">bedeuten, der wochenlang, mit wenig Ausnahmen, unten in einem</text:p>
      <text:p text:style-name="P2">finsteren Bergwerke arbeitet, oder dem gegenüber, der im</text:p>
      <text:p text:style-name="P2">Bergwerke verschüttet wird und vielleicht tagelang noch in</text:p>
      <text:p text:style-name="P2">grauenvollstem Zustande lebt? Was hat eine solche</text:p>
      <text:p text:style-name="P2">philosophische Ausdeutung des Glückes mit dem zu tun, was in</text:p>
      <text:p text:style-name="P2">der Seele eines Menschen lebt, der niedrige, vielleicht ekelhafte</text:p>
      <text:p text:style-name="P2">Arbeit im Leben zu verrichten hat? - Das Leben gibt</text:p>
      <text:p text:style-name="P2">merkwürdige Antwort auf die Frage nach dem Glück. Und wir</text:p>
      <text:p text:style-name="P2">können in Hülle</text:p>
      <text:p text:style-name="P3"/>
      <text:p text:style-name="P1">und Fülle die Erfahrung machen, daß die Antworten der</text:p>
      <text:p text:style-name="P2">Philosophen wirklich in einer merkwürdig grotesken Art sich</text:p>
      <text:p text:style-name="P2">oftmals gerade in dieser Beziehung von dem entfernen, was</text:p>
      <text:p text:style-name="P2">uns alltäglich im Leben entgegentreten kann, wenn wir dieses</text:p>
      <text:p text:style-name="P2">Leben nur in seiner wahren Gestalt betrachten wollen. Aber</text:p>
      <text:p text:style-name="P2">auch anderes lehrt uns wieder das Leben über das Glück. Und</text:p>
      <text:p text:style-name="P2">da erscheint uns selbst von den eben geltend gemachten</text:p>
      <text:p text:style-name="P2">Standpunkten aus als ein merkwürdiger Widerspruch in der</text:p>
      <text:p text:style-name="P2">Glückauffassung das Leben selber. Es sei ein Fall für viele</text:p>
      <text:p text:style-name="P2">erzählt.</text:p>
      <text:p text:style-name="P2">Nehmen wir einmal an, ein Mensch mit, sagen wir,</text:p>
      <text:p text:style-name="P2">höheren Ideen, selbst mit der Fähigkeit einer ausgezeichneten</text:p>
      <text:p text:style-name="P2">Phantasie, müsse eine niedere Arbeit verrichten. Er müsse als</text:p>
      <text:p text:style-name="P2">gemeiner Soldat fast sein ganzes Leben zubringen. Ich</text:p>
      <text:p text:style-name="P2">spreche von einem Falle aus dem Leben, der wahrhaftig keine</text:p>
      <text:p text:style-name="P2">Legende ist, sondern von dem Falle eines höchst</text:p>
      <text:p text:style-name="P2">merkwürdigen Menschen, Josef Emanuel Hilscher mit</text:p>
      <text:p text:style-name="P2">Namen, der 1806 in Österreich geboren, 1837 gestorben ist,</text:p>
      <text:p text:style-name="P2">der die längste Zeit seines Lebens als gemeiner Soldat zu</text:p>
      <text:p text:style-name="P2">dienen hatte, es zu nichts gebracht hatte als zum Fourier, und</text:p>
      <text:p text:style-name="P2">der trotz glänzender Begabungen nicht über diesen Grad</text:p>
      <text:p text:style-name="P2">hinauskommen konnte. Dieser Mann hat eine größere Anzahl</text:p>
      <text:p text:style-name="P2">nicht nur formvollendeter, sondern tief vom Seelenleben</text:p>
      <text:p text:style-name="P2">durchdrungener Gedichte hinterlassen, auch ausgezeichnete</text:p>
      <text:p text:style-name="P2">Übersetzungen des englischen Dichters Byron. Dieser Mann</text:p>
      <text:p text:style-name="P2">hat ein reiches Innenleben gehabt. Man male sich den ganzen</text:p>
      <text:p text:style-name="P2">Kontrast aus, der da bei diesem Leben bestand zwischen dem,</text:p>
      <text:p text:style-name="P2">was ihm äußerlich der Tag an Glück brachte, und dem, was er</text:p>
      <text:p text:style-name="P2">innerlich durchlebt hat. Die Gedichte sind keineswegs von</text:p>
      <text:p text:style-name="P2">Pessimismus durchdrungen, sie sind durchdrungen von Kraft</text:p>
      <text:p text:style-name="P2">und Fülle. Sie zeigen uns, wie dieses Leben, trotz mancher</text:p>
      <text:p text:style-name="P2">Enttäuschungen, welche es für ein solches Leben gibt, bis zu</text:p>
      <text:p text:style-name="P2">einem gewissen Grade sich zu einer Unendlichkeit er-</text:p>
      <text:p text:style-name="P3"/>
      <text:p text:style-name="P1">weiterte und zu einer inneren Beseligung kam. Es ist schade, daß</text:p>
      <text:p text:style-name="P2">die Menschheit gerade solche Erscheinungen so leicht vergißt.</text:p>
      <text:p text:style-name="P2">Denn wenn wir uns wieder eine solche Erscheinung vor Augen</text:p>
      <text:p text:style-name="P2">stellen, so kann sich uns, weil die Dinge nur gradweise</text:p>
      <text:p text:style-name="P2">voneinander verschieden sind, zeigen, daß es vielleicht eine</text:p>
      <text:p text:style-name="P2">Möglichkeit selbst da noch gibt, wo das äußere Leben des</text:p>
      <text:p text:style-name="P2">Menschen ganz und gar von dem Glück verlassen zu sein scheint,</text:p>
      <text:p text:style-name="P2">von dem innersten Wesen des Menschen heraus eine Glückslage</text:p>
      <text:p text:style-name="P2">zu schaffen.</text:p>
      <text:p text:style-name="P2">Nun kann man insbesondere von dem Gesichtspunkte der</text:p>
      <text:p text:style-name="P2">Geisteswissenschaft, wenn man nämlich durchaus bei</text:p>
      <text:p text:style-name="P2">mißverständlichen oder primitiven Auffassungen bleiben will,</text:p>
      <text:p text:style-name="P2">sogar fanatisch gegen das Glück wettern, oder auch fanatisch</text:p>
      <text:p text:style-name="P2">einseitig aus der Idee der wiederholten Erdenleben und des</text:p>
      <text:p text:style-name="P2">Karma das Leben erklären wollen. Das Eine, fanatisch gegen das</text:p>
      <text:p text:style-name="P2">Glück zu wettern, wäre, wenn jemand aus mißverstandenen</text:p>
      <text:p text:style-name="P2">Unterlagen an die Geisteswissenschaft herantritt und sagen wollte,</text:p>
      <text:p text:style-name="P2">daß alles Streben nach Glück und Zufriedenheit doch nur</text:p>
      <text:p text:style-name="P2">Egoismus sei, und Geisteswissenschaft doch gerade den</text:p>
      <text:p text:style-name="P2">Menschen über den Egoismus hinauszuführen versuche. Schon</text:p>
      <text:p text:style-name="P2">Aristoteles fand es im Grunde genommen sogar lächerlich, wenn</text:p>
      <text:p text:style-name="P2">man behaupten wollte, daß der tugendhafte Mensch mitten in</text:p>
      <text:p text:style-name="P2">unerklärlichen Schmerzen irgendwie zufrieden sein könnte. Denn</text:p>
      <text:p text:style-name="P2">das Glück braucht nicht bloß als eine Befriedigung des Egoismus</text:p>
      <text:p text:style-name="P2">aufgefaßt zu werden, sondern selbst wenn das Glück zunächst nur</text:p>
      <text:p text:style-name="P2">eine Befriedigung des Egoismus bedeutet, so brauchte es doch</text:p>
      <text:p text:style-name="P2">zum Gesamtheile der Menschheit nicht wertlos sein. Denn das</text:p>
      <text:p text:style-name="P2">Glück kann auch so aufgefaßt werden, daß es unsere Seelenkräfte</text:p>
      <text:p text:style-name="P2">in eine gewisse harmonische Stimmung bringt und sie daher sich</text:p>
      <text:p text:style-name="P2">allseitig entfalten läßt, während Unglück disharmonische</text:p>
      <text:p text:style-name="P2">Stimmungen in unserem Seelenleben schafft und uns hindert,</text:p>
      <text:p text:style-name="P2">unsere Tüchtigkeiten und</text:p>
      <text:p text:style-name="P3"/>
      <text:p text:style-name="P1">unsere Kräfte auszuleben. - So können wir das Glück, wenn</text:p>
      <text:p text:style-name="P2">es auch zunächst nur als eine Befriedigung des Egoismus</text:p>
      <text:p text:style-name="P2">gesucht wird, als den Pfleger von innerer harmonischer</text:p>
      <text:p text:style-name="P2">Seelenkraft ansehen, und wir können auf der einen Seite</text:p>
      <text:p text:style-name="P2">hoffen, daß der, welcher solche innere harmonische</text:p>
      <text:p text:style-name="P2">Seelenkraft durch das Glück zubereitet erhält, über seinen</text:p>
      <text:p text:style-name="P2">Egoismus allmählich hinauskommt, während der Mensch es</text:p>
      <text:p text:style-name="P2">wahrscheinlich</text:p>
      <text:p text:style-name="P2">schwer</text:p>
      <text:p text:style-name="P2">hat,</text:p>
      <text:p text:style-name="P2">aus</text:p>
      <text:p text:style-name="P2">dem</text:p>
      <text:p text:style-name="P2">Egoismus</text:p>
      <text:p text:style-name="P2">herauszukommen, wenn er nur von Unglück verfolgt wird.</text:p>
      <text:p text:style-name="P2">Und auf der anderen Seite kann man wieder sagen: Wenn der</text:p>
      <text:p text:style-name="P2">Mensch Glück anstrebt und als Befriedigung des Egoismus</text:p>
      <text:p text:style-name="P2">erhält, so kann er dadurch, daß seine Kräfte in Harmonie</text:p>
      <text:p text:style-name="P2">versetzt werden, für sich und andere in heilsamer Weise</text:p>
      <text:p text:style-name="P2">Gutes wirken. - So darf nicht einseitig bloß gewettert werden</text:p>
      <text:p text:style-name="P2">gegen das, was Glück genannt werden kann. Aber auf der</text:p>
      <text:p text:style-name="P2">anderen Seite begeht mancher, der da glaubt an die</text:p>
      <text:p text:style-name="P2">Geisteswissenschaft schon herangekommen zu sein, wenn er</text:p>
      <text:p text:style-name="P2">nur von ferne das eine oder das andere wahrgenommen hat,</text:p>
      <text:p text:style-name="P2">wieder einen Fehler, indem er sagt: Da habe ich einen</text:p>
      <text:p text:style-name="P2">unglücklichen Menschen und dort einen glücklichen vor mir.</text:p>
      <text:p text:style-name="P2">Wenn ich an Karma, an die Verursachung des einen Lebens</text:p>
      <text:p text:style-name="P2">aus dem anderen denke, so kann ich mir leicht erklären, wie</text:p>
      <text:p text:style-name="P2">der, welcher unglücklich ist, sich dieses Unglück in einem</text:p>
      <text:p text:style-name="P2">vorhergehenden Leben selbst zubereitet hat, und wie der</text:p>
      <text:p text:style-name="P2">Glückliche in einem früheren Leben sein Glück selbst</text:p>
      <text:p text:style-name="P2">verursacht hat. — Eine solche Aussage hat etwas</text:p>
      <text:p text:style-name="P2">Verfängliches aus dem Grunde, weil sie in einer gewissen</text:p>
      <text:p text:style-name="P2">Beziehung richtig ist. Aber Karma, das heißt das Gesetz von</text:p>
      <text:p text:style-name="P2">der Verursachung des einen Erdenlebens aus dem anderen,</text:p>
      <text:p text:style-name="P2">darf nicht im Sinne eines bloß erklärenden Gesetzes</text:p>
      <text:p text:style-name="P2">genommen werden, sondern man muß es als etwas ansehen,</text:p>
      <text:p text:style-name="P2">das in unseren Willen eindringt und uns dazu bringt, im Sinne</text:p>
      <text:p text:style-name="P2">dieses Gesetzes zu leben. Nur dann aber ist dieses Gesetz vor</text:p>
      <text:p text:style-name="P2">dem Leben berechtigt und</text:p>
      <text:p text:style-name="P3"/>
      <text:p text:style-name="P1">gerechtfertigt, wenn es das Leben erhöht, bereichert. Dem</text:p>
      <text:p text:style-name="P2">Glück gegenüber hat sich uns gezeigt, daß der Mensch</text:p>
      <text:p text:style-name="P2">zunächst die Sucht nach dem Glück aus der Begierde heraus</text:p>
      <text:p text:style-name="P2">erzeugt, nicht einsam dazustehen, sondern etwas von den</text:p>
      <text:p text:style-name="P2">äußeren Verhältnissen der Welt zu haben, so daß diese auf ihn</text:p>
      <text:p text:style-name="P2">Rücksicht nehmen. Auf der anderen Seite hat sich uns gezeigt,</text:p>
      <text:p text:style-name="P2">daß aber Glück etwas sein kann, was im vollen Widerspruche</text:p>
      <text:p text:style-name="P2">mit den äußeren Tatsachen nur durch die Anschauungen des</text:p>
      <text:p text:style-name="P2">Menschen, durch das, was er an den äußeren Tatsachen erlebt,</text:p>
      <text:p text:style-name="P2">herbeigeführt werden kann.</text:p>
      <text:p text:style-name="P2">Wo gibt es einen nicht durch Abstraktionen und Theorien,</text:p>
      <text:p text:style-name="P2">sondern durch die Wirklichkeit selbst herbeigeführten</text:p>
      <text:p text:style-name="P2">Ausgleich dieses scheinbaren Widerspruches? Wir können</text:p>
      <text:p text:style-name="P2">einen Ausgleich dieses scheinbaren Widerspruches finden,</text:p>
      <text:p text:style-name="P2">wenn wir unseren geistigen Blick auf das wenden, was wir</text:p>
      <text:p text:style-name="P2">den inneren Wesenskern des Menschen nennen können, auf</text:p>
      <text:p text:style-name="P2">dasjenige, wovon wir in den bereits gehaltenen Vorträgen</text:p>
      <text:p text:style-name="P2">gesagt haben, daß es an dem äußeren Menschen arbeitet,</text:p>
      <text:p text:style-name="P2">selbst das Leibliche gestaltet, aber auch den Menschen</text:p>
      <text:p text:style-name="P2">hinstellt an seinen Ort, an seinen Platz in der Welt. Wenn wir</text:p>
      <text:p text:style-name="P2">uns an diesen inneren Wesenskern des Menschen halten und</text:p>
      <text:p text:style-name="P2">uns fragen: Wie kann sich dieser innere Wesenskern zum</text:p>
      <text:p text:style-name="P2">Glück oder Unglück des Menschen verhalten? — so</text:p>
      <text:p text:style-name="P2">bekommen wir am leichtesten eine Antwort, wenn wir darauf</text:p>
      <text:p text:style-name="P2">Rücksicht nehmen, daß an einen solchen Wesenskern des</text:p>
      <text:p text:style-name="P2">Menschen diese oder jene Glücksverhältnisse herantreten</text:p>
      <text:p text:style-name="P2">können, so daß der Mensch sich sagen muß: Ich habe dieses</text:p>
      <text:p text:style-name="P2">oder jenes beabsichtigt, habe dieses oder jenes gewollt, ich</text:p>
      <text:p text:style-name="P2">habe auch meine Klugheit, meine Weisheit in diejenige</text:p>
      <text:p text:style-name="P2">Richtung gelenkt, daß dieses oder jenes kommen konnte, aber</text:p>
      <text:p text:style-name="P2">nun sehe ich an dem, was eingetreten ist, daß der Erfolg weit</text:p>
      <text:p text:style-name="P2">über das hinausgeht, was ich durch meine Klugheit veranlagt,</text:p>
      <text:p text:style-name="P2">was ich vorherbestimmt habe oder vorher habe sehen können.</text:p>
      <text:p text:style-name="P3">-</text:p>
      <text:p text:style-name="P3"/>
      <text:p text:style-name="P1">Welcher Mensch, gerade in verantwortungsvollen Stellungen in</text:p>
      <text:p text:style-name="P2">der Welt, würde sich nicht in unzähligen Fällen so etwas sagen,</text:p>
      <text:p text:style-name="P2">daß er zwar Kräfte aufgewendet hat, daß ihm aber ein Erfolg</text:p>
      <text:p text:style-name="P2">zugefallen ist, der in gar keinem Verhältnisse steht zu den</text:p>
      <text:p text:style-name="P2">aufgewandten Kräften. Was kann ein Mensch, wenn wir des</text:p>
      <text:p text:style-name="P2">Menschen Wesenskern nicht als etwas auffassen, was nur einmal</text:p>
      <text:p text:style-name="P2">da ist, sondern als etwas, was in voller Entwickelung begriffen ist,</text:p>
      <text:p text:style-name="P2">ihn auffassen im Sinne der Geisteswissenschaft, wenn wir ihn als</text:p>
      <text:p text:style-name="P2">das auffassen, was nicht bloß das eine Leben, sondern viele Leben</text:p>
      <text:p text:style-name="P2">gestaltet, was also das eine Leben in unserer unmittelbaren</text:p>
      <text:p text:style-name="P2">Gegenwart gerade so gestalten will, wie es ist, und uns sagen, daß,</text:p>
      <text:p text:style-name="P2">wenn dieser innere Wesenskern durch die Pforte des Todes geht,</text:p>
      <text:p text:style-name="P2">er dann durch eine übersinnliche Welt durchgeht, um sich, wenn</text:p>
      <text:p text:style-name="P2">die Zeit gekommen ist, in einem neuen Dasein in einem</text:p>
      <text:p text:style-name="P2">physischen Leben zu betätigen, — was kann ein Mensch, der</text:p>
      <text:p text:style-name="P2">seinen zentralen Wesenskern so auffaßt, der innerhalb einer</text:p>
      <text:p text:style-name="P2">solchen Weltauffassung sich selber erfaßt, für eine Stellung</text:p>
      <text:p text:style-name="P2">einnehmen gegenüber einem Erfolg, der ihm in der geschilderten</text:p>
      <text:p text:style-name="P2">Weise zugeflossen ist? Er wird sich nimmermehr sagen: Also hat</text:p>
      <text:p text:style-name="P2">es das Glück gegeben, also bin ich befriedigt, ich bin froh, daß ich</text:p>
      <text:p text:style-name="P2">zwar mit den Kräften, die ich in Bewegung gebracht habe, ein</text:p>
      <text:p text:style-name="P2">Geringes nur gewollt habe, aber das Größere ist mir vom Glück</text:p>
      <text:p text:style-name="P2">zugeflossen! - Das wird ein solcher Mensch, der an Karma und an</text:p>
      <text:p text:style-name="P2">die wiederholten Erdenleben im Ernste glaubt und sein Leben im</text:p>
      <text:p text:style-name="P2">Sinne von Karma einrichten will, sich niemals sagen, sondern er</text:p>
      <text:p text:style-name="P2">wird sich sagen: Dieser Erfolg ist da. Ich selber aber habe mich</text:p>
      <text:p text:style-name="P2">gegenüber diesem Erfolg als schwach erwiesen. Ich werde nicht</text:p>
      <text:p text:style-name="P2">zufrieden sein mit dem Erfolg, sondern ich werde an ihm lernen</text:p>
      <text:p text:style-name="P2">meine Kräfte zu erhöhen, ich werde Keime in meinen inneren</text:p>
      <text:p text:style-name="P2">Wesenskern lenken, die ihn zu immer höheren und höheren</text:p>
      <text:p text:style-name="P2">Vollkommenheiten führen werden. Mein</text:p>
      <text:p text:style-name="P3"/>
      <text:p text:style-name="P1">unverdienter Erfolg, mein Glückszufall zeigt mir, was mir fehlt.</text:p>
      <text:p text:style-name="P2">Ich muß von ihm lernen. - Eine andere Antwort kann sich der,</text:p>
      <text:p text:style-name="P2">welcher dem Glück im Erfolge gegenübersteht und im rechten</text:p>
      <text:p text:style-name="P2">Sinne auf das Karma sieht, an Karma glaubt, nicht geben. Was tut</text:p>
      <text:p text:style-name="P2">er damit? Ein solcher Glückszufall -Zufall ist hier nicht in dem</text:p>
      <text:p text:style-name="P2">gewöhnlichen Sinne gemeint, sondern so, daß einem etwas zufällt</text:p>
      <text:p text:style-name="P2">— macht ihn nicht zu etwas, was er als ein Letztes hinnimmt,</text:p>
      <text:p text:style-name="P2">sondern was ihm zu einem Anfang, zu einem Ersten wird, von</text:p>
      <text:p text:style-name="P2">dem er lernt, und was sein Licht hineinwirft in die folgenden</text:p>
      <text:p text:style-name="P2">Entwickelungs-zustände seines Daseins.</text:p>
      <text:p text:style-name="P2">Was ist aber der Gegensatz von dem, was wir jetzt eben</text:p>
      <text:p text:style-name="P2">angeführt haben? Stellen wir es uns einmal richtig vor Augen.</text:p>
      <text:p text:style-name="P2">Gerade dadurch wird der an die wiederholten Erdenleben und an</text:p>
      <text:p text:style-name="P2">das Karma oder an die geistigen Verursachungen glaubende</text:p>
      <text:p text:style-name="P2">Mensch zur Anspornung seiner Kräfte Keime erhalten, daß er den</text:p>
      <text:p text:style-name="P2">Glückserfolg überhaupt als einen Anfang, als eine Ursache für</text:p>
      <text:p text:style-name="P2">seine weitere Ent-wickelung betrachtet. Der Gegensatz davon</text:p>
      <text:p text:style-name="P2">wäre der, wenn wir im umgekehrten Falle ein Unglück, einen</text:p>
      <text:p text:style-name="P2">Mißerfolg, der an uns herantritt, auch nicht in der Weise einfach</text:p>
      <text:p text:style-name="P2">hinnehmen, daß wir sagen, es habe uns eben getroffen. Sondern</text:p>
      <text:p text:style-name="P2">es nimmt der, welcher das Leben des Menschen über das einzelne</text:p>
      <text:p text:style-name="P2">Erleben hinaus erschaut, als ein Ende, als ein Letztes hin, als</text:p>
      <text:p text:style-name="P2">etwas, dessen Ursachen man ebenso in der Vergangenheit zu</text:p>
      <text:p text:style-name="P2">suchen hat, wie der Erfolg, der als ein Glückserfolg eintritt, seine</text:p>
      <text:p text:style-name="P2">Wirkungen in der Zukunft zu suchen hat, der Zukunft unserer</text:p>
      <text:p text:style-name="P2">eigenen Entwickelung. Das Unglück schauen wir als eine</text:p>
      <text:p text:style-name="P2">Wirkung unserer eigenen Entwickelung an. Wie das?</text:p>
      <text:p text:style-name="P2">Das können wir uns eben durch einen Vergleich klar machen,</text:p>
      <text:p text:style-name="P2">der uns zeigt, daß wir nicht in jeder Lage des Lebens richtige</text:p>
      <text:p text:style-name="P2">Beurteiler der Verursachung des Lebens</text:p>
      <text:p text:style-name="P3"/>
      <text:p text:style-name="P1">sind. Nehmen wir an, ein Mensch habe bis zu seinem</text:p>
      <text:p text:style-name="P2">achtzehnten Jahre lässig und träge aus der Tasche seines</text:p>
      <text:p text:style-name="P2">Vaters gelebt, aber er hat nach seiner Auffassung in einem</text:p>
      <text:p text:style-name="P2">richtigen Glück gelebt. Als er achtzehn Jahre alt ist, verliert</text:p>
      <text:p text:style-name="P2">der Vater sein Vermögen. Dadurch ist der Sohn nun</text:p>
      <text:p text:style-name="P2">gezwungen, nicht träge und faul weiter dahinzuleben, sondern</text:p>
      <text:p text:style-name="P2">etwas Ordentliches zu lernen. Das bringt ihm zunächst allerlei</text:p>
      <text:p text:style-name="P2">Leiden und Schmerzen. «O, ein großes Unglück», sagt jetzt</text:p>
      <text:p text:style-name="P2">der Sohn, «hat mich getroffen!» Es ist nur die Frage, ob er in</text:p>
      <text:p text:style-name="P2">dieser Lage der richtige Beurteiler seines Schicksals ist. Wenn</text:p>
      <text:p text:style-name="P2">er jetzt etwas Ordentliches lernt, so kann er vielleicht mit</text:p>
      <text:p text:style-name="P2">fünfzig Jahren sagen: Ja, damals mußte ich es als ein großes</text:p>
      <text:p text:style-name="P2">Unglück ansehen, daß mein Vater sein Vermögen verloren hat.</text:p>
      <text:p text:style-name="P2">Jetzt kann ich es nur noch als ein Unglück für meinen Vater,</text:p>
      <text:p text:style-name="P2">nicht für mich, ansehen; denn ich wäre vielleicht mein ganzes</text:p>
      <text:p text:style-name="P2">Leben lang ein Taugenichts geblieben, wenn mich dieses</text:p>
      <text:p text:style-name="P2">Unglück nicht getroffen hätte. Dadurch aber, daß es so</text:p>
      <text:p text:style-name="P2">gekommen ist, bin ich ein ordentlicher Mensch geworden, und</text:p>
      <text:p text:style-name="P2">das geworden, was ich jetzt bin.</text:p>
      <text:p text:style-name="P2">Fragen wir uns also: Wann ist der Mensch ein richtiger</text:p>
      <text:p text:style-name="P2">Beurteiler seines Schicksals? Im achtzehnten Jahre, da ihn</text:p>
      <text:p text:style-name="P2">das Unglück getroffen hat, oder mit fünfzig, da er auf sein</text:p>
      <text:p text:style-name="P2">damaliges Unglück zurückblickt? - Und nehmen wir an, er</text:p>
      <text:p text:style-name="P2">denke noch weiter und frage sich nach der Ursache seines</text:p>
      <text:p text:style-name="P2">damaligen Unglückes. Da könnte er sich fragen: Ja, mich</text:p>
      <text:p text:style-name="P2">hätte das Unglück damals überhaupt nicht zu treffen brauchen.</text:p>
      <text:p text:style-name="P2">Äußerlich scheint es zunächst, als ob das Unglück mich</text:p>
      <text:p text:style-name="P2">getroffen hat aus dem Grunde, weil mein Vater sein</text:p>
      <text:p text:style-name="P2">Vermögen verloren hat. Aber nehmen wir an, ich wäre von</text:p>
      <text:p text:style-name="P2">frühester Kindheit an so gewesen, daß ich ungeheuren</text:p>
      <text:p text:style-name="P2">Lerneifer gehabt hätte, daß ich ungeheuer viel ohne äußeren</text:p>
      <text:p text:style-name="P2">Zwang getan hätte, so daß es mich nicht geniert haben würde,</text:p>
      <text:p text:style-name="P2">wenn mein Vater sein Vermögen verloren hätte,</text:p>
      <text:p text:style-name="P3"/>
      <text:p text:style-name="P1">dann wäre der Übergang ein ganz anderer gewesen, dann hätte</text:p>
      <text:p text:style-name="P2">mich kein Unglück getroffen. Scheinbar liegt der Grund</text:p>
      <text:p text:style-name="P2">meines Unglückes außer mir. In Wahrheit, kann ich sagen,</text:p>
      <text:p text:style-name="P2">Hegt der tiefere Grund in mir. Denn wie ich gewesen bin, das</text:p>
      <text:p text:style-name="P2">hat herbeigezogen, daß das Leben für mich damals zum</text:p>
      <text:p text:style-name="P2">Unglück, zum Schmerz und zum Leid geworden ist. Ich habe</text:p>
      <text:p text:style-name="P2">das Unglück herbeigezogen.</text:p>
      <text:p text:style-name="P2">Wenn ein solcher Mensch sich das sagt, so hat er schon in</text:p>
      <text:p text:style-name="P2">gewisser Weise ein wenig begriffen, wie in der Tat alles, was</text:p>
      <text:p text:style-name="P2">äußerlich an uns herantritt, durch ein Inneres herbeigeführt</text:p>
      <text:p text:style-name="P2">wird, und wie wir das, was an uns herantritt, auch auffassen</text:p>
      <text:p text:style-name="P2">können als verursacht durch unsere eigene Entwickelung.</text:p>
      <text:p text:style-name="P2">Jegliches Unglück kann sich uns so darstellen, daß wir uns</text:p>
      <text:p text:style-name="P2">sagen, wir sind in dasselbe hineinversetzt wegen eines</text:p>
      <text:p text:style-name="P2">unvollkommenen Zustandes in uns, es weist uns das Unglück</text:p>
      <text:p text:style-name="P2">darauf, daß irgend etwas an uns noch nicht so vollkommen ist,</text:p>
      <text:p text:style-name="P2">wie es sein sollte. Da haben wir den umgekehrten Fall von dem</text:p>
      <text:p text:style-name="P2">Erfolg: das Unglück als eine Wirkung, als ein Ende dessen</text:p>
      <text:p text:style-name="P2">aufgefaßt, was in früheren Zeiten unserer Entwickelung von</text:p>
      <text:p text:style-name="P2">uns selber verursacht ist. Und wenn wir das Unglück jetzt</text:p>
      <text:p text:style-name="P2">wieder nicht bloß so vor unsere Seele hinstellen, daß wir</text:p>
      <text:p text:style-name="P2">darüber jammern und nur der äußeren Welt die Schuld dafür</text:p>
      <text:p text:style-name="P2">geben, sondern wenn wir auf unseren inneren Wesenskern</text:p>
      <text:p text:style-name="P2">sehen und ernsthaft an die Verursachung durch die</text:p>
      <text:p text:style-name="P2">verschiedenen Erdenleben, also an Karma, glauben, dann</text:p>
      <text:p text:style-name="P2">haben wir das Unglück wieder als eine Aufforderung, uns</text:p>
      <text:p text:style-name="P2">immer vollkommener und vollkommener zu machen, im Leben</text:p>
      <text:p text:style-name="P2">zu lernen, das Leben als eine Schule zu betrachten. Dann aber,</text:p>
      <text:p text:style-name="P2">wenn wir die Sache so betrachten, wird Karma und das, was</text:p>
      <text:p text:style-name="P2">wir das Gesetz der wiederholten Erdenleben nennen, uns zu</text:p>
      <text:p text:style-name="P2">einer Kraft für das Leben, zu demjenigen, was das Leben</text:p>
      <text:p text:style-name="P2">reicher, inhaltvoller machen kann.</text:p>
      <text:p text:style-name="P3"/>
      <text:p text:style-name="P1">Nun kann allerdings die Frage entstehen: Kann denn schon</text:p>
      <text:p text:style-name="P2">das bloße Wissen von dem Karmagesetz in einer gewissen</text:p>
      <text:p text:style-name="P2">Weise das Leben erhöhen, das Leben reicher und inhaltvoller</text:p>
      <text:p text:style-name="P2">machen, kann es vielleicht in einer gewissen Weise also schon</text:p>
      <text:p text:style-name="P2">aus Unglück sozusagen Glück formen? - So sonderbar es</text:p>
      <text:p text:style-name="P2">heute vielen erscheinen mag, so möchte ich doch eine</text:p>
      <text:p text:style-name="P2">Bemerkung machen, welche für die Gesamtauffassung von</text:p>
      <text:p text:style-name="P2">Glück oder Unglück aus der Geisteswissenschaft heraus</text:p>
      <text:p text:style-name="P2">bedeutsam sein kann. Erinnern wir uns noch einmal an die</text:p>
      <text:p text:style-name="P2">von Hamerling erzählte Legende von jenem Mädchen, das</text:p>
      <text:p text:style-name="P2">vom Unglück verfolgt ist bis zum Tode und noch über das</text:p>
      <text:p text:style-name="P2">Grab hinaus, indem es lebendig begraben worden ist. Gewiß,</text:p>
      <text:p text:style-name="P2">wer nicht tiefer in die Kräfte eingedrungen ist, welche</text:p>
      <text:p text:style-name="P2">Erkenntnisse geben können, der wird es paradox finden. Aber</text:p>
      <text:p text:style-name="P2">nehmen wir einmal gleichsam hypothetisch an, jenes Mädchen</text:p>
      <text:p text:style-name="P2">wäre mit seinem Unglück in eine Umgebung versetzt, welche</text:p>
      <text:p text:style-name="P2">eine geisteswissenschaftliche Weltanschauung bis zu dem</text:p>
      <text:p text:style-name="P2">Grade hergeben würde, daß sich der einzelne Mensch sagt: In</text:p>
      <text:p text:style-name="P2">mir lebt ein zentraler geistiger Wesenskern, der hinausragt</text:p>
      <text:p text:style-name="P2">über Geburt und Tod, der in dem, was er in diesem Leben ist</text:p>
      <text:p text:style-name="P2">und in der Außenwelt vermag, die Wirkungen der</text:p>
      <text:p text:style-name="P2">verflossenen Erdenleben zeigt und weiter sich Kräfte zulegt</text:p>
      <text:p text:style-name="P2">für die folgenden Erdenleben. — Nehmen wir an, eine solche</text:p>
      <text:p text:style-name="P2">Erkenntnis wäre eine Kraft der Seele in jenem Mädchen</text:p>
      <text:p text:style-name="P2">gewesen - denkbar wäre es durchaus, daß diese Vorstellungen</text:p>
      <text:p text:style-name="P2">dagewesen wären -, dann erhöht eine solche Vorstellung den</text:p>
      <text:p text:style-name="P2">Glauben an die innere Kraft unseres zentralen Wesenskernes.</text:p>
      <text:p text:style-name="P2">Und es darf vielleicht gesagt werden: Indem jene Kraft, die</text:p>
      <text:p text:style-name="P2">von dem Seelisch-Geistigen ausgeht, hineinwirkt in das</text:p>
      <text:p text:style-name="P2">Leibliche von dem Wesenskern aus, wie es von anderen</text:p>
      <text:p text:style-name="P2">Gesichtspunkten in den folgenden Vorträgen darzustellen ist,</text:p>
      <text:p text:style-name="P2">indem die Kraft, derer sich da der Mensch bewußt werden</text:p>
      <text:p text:style-name="P2">kann, bei diesem Mädchen in seinen</text:p>
      <text:p text:style-name="P3"/>
      <text:p text:style-name="P1">Gesundheitszustand hätte hineinwirken können, hätte es vielleicht</text:p>
      <text:p text:style-name="P2">durch die Kraft eines solchen Glaubens sich halten können, bis</text:p>
      <text:p text:style-name="P2">der Mann nach dem Tode seines Vaters wieder zurückgekehrt</text:p>
      <text:p text:style-name="P2">wäre. Paradox mag es manchem erscheinen, der nicht weiß,</text:p>
      <text:p text:style-name="P2">welche Kraft eine Erkenntnis hat, die der rechten Realität</text:p>
      <text:p text:style-name="P2">entstammt und deshalb nicht eine abstrakte und bloß theoretische</text:p>
      <text:p text:style-name="P2">ist, sondern die als Keimkraft in der Seele wirkt.</text:p>
      <text:p text:style-name="P2">Da aber sehen wir, daß es vielleicht gegenüber den</text:p>
      <text:p text:style-name="P2">Glücksfragen keinen Trost zu geben braucht für diejenigen</text:p>
      <text:p text:style-name="P2">Menschen, die nun wahrhaftig ihr ganzes Leben hindurch in eine</text:p>
      <text:p text:style-name="P2">Arbeit hineingestellt sind, welche sie nimmermehr befriedigen</text:p>
      <text:p text:style-name="P2">kann, deren Lebensansprüche zurückgewiesen werden durch ihr</text:p>
      <text:p text:style-name="P2">ganzes Leben hindurch. Wir merken aber, daß es bei einem</text:p>
      <text:p text:style-name="P2">solchen starken Glauben an den menschlichen zentralen</text:p>
      <text:p text:style-name="P2">Wesenskern, der da weiß, daß dieses einzelne Menschenleben</text:p>
      <text:p text:style-name="P2">eines unter vielen ist, allerdings etwas geben kann wie ein</text:p>
      <text:p text:style-name="P2">Erwachen der Kraft. Es wird mir im Innern meiner Seele durch</text:p>
      <text:p text:style-name="P2">meinen Zusammenhang mit der Gesamtwelt, in die ich mich</text:p>
      <text:p text:style-name="P2">hineingestellt finde, indem ich mich geistig ergreife, dasjenige</text:p>
      <text:p text:style-name="P2">erklärlich, was zunächst in der äußeren Welt mir scheinbar als</text:p>
      <text:p text:style-name="P2">mein Glück oder mein Unglück, als das gute oder böse Schicksal</text:p>
      <text:p text:style-name="P2">meines Lebens entgegentritt. - Nicht gewöhnlicher Trost kann uns</text:p>
      <text:p text:style-name="P2">über das Unglück hinweghelfen, wenn es uns wirklich nach</text:p>
      <text:p text:style-name="P2">unserer eigenen Auffassung trifft. Hinweghelfen muß uns darüber,</text:p>
      <text:p text:style-name="P2">was die Möglichkeit gibt, dasjenige, was uns unmittelbar trifft, so</text:p>
      <text:p text:style-name="P2">anzuschauen, daß wir es hineingestellt sehen als Glied in die</text:p>
      <text:p text:style-name="P2">Kette des Daseins. Dann sagen wir uns: Das Einzelne zu</text:p>
      <text:p text:style-name="P2">betrachten, heißt nur den Schein und nicht die Wirklichkeit</text:p>
      <text:p text:style-name="P2">betrachten, wie es den Schein betrachten heißt, wenn jemand, der</text:p>
      <text:p text:style-name="P2">bis zu seinem achtzehnten Jahre gefaulenzt hat, dann jenes</text:p>
      <text:p text:style-name="P2">charakterisierte Unglück erfahren hat</text:p>
      <text:p text:style-name="P3"/>
      <text:p text:style-name="P1">und arbeiten muß, es als ein wahres Unglück betrachtet und</text:p>
      <text:p text:style-name="P2">nicht als die Ursache seines späteren Glückes. So werden wir,</text:p>
      <text:p text:style-name="P2">wenn wir diese Dinge tiefer erfassen, in der Tat dazu</text:p>
      <text:p text:style-name="P2">hingeführt, daß wir uns sagen: Gerade an den Glücksfällen</text:p>
      <text:p text:style-name="P2">zeigt sich uns klar, wie eine Betrachtung des Lebens von</text:p>
      <text:p text:style-name="P2">einem bestimmten Gesichtskreise aus uns durchaus nur etwas</text:p>
      <text:p text:style-name="P2">Scheinbares geben kann, und wie das, was uns als Glück oder</text:p>
      <text:p text:style-name="P2">Unglück trifft, sich nur seinem Scheine nach zeigt, wenn wir</text:p>
      <text:p text:style-name="P2">es eingeschränkt betrachten, daß es sich uns aber seinem Sinn</text:p>
      <text:p text:style-name="P2">und seinem Wesen nach erst zeigt, wenn wir es hineingestellt</text:p>
      <text:p text:style-name="P2">betrachten in das Gesamtleben des Menschen. Wenn wir aber</text:p>
      <text:p text:style-name="P2">auch dieses Gesamtleben des Menschen erschöpft sehen</text:p>
      <text:p text:style-name="P2">würden innerhalb der Grenzen zwischen der Geburt und dem</text:p>
      <text:p text:style-name="P2">Tode, so würde uns niemals ein Menschenleben, das</text:p>
      <text:p text:style-name="P2">gegenüber den gewöhnlichen Menschenverhältnissen und der</text:p>
      <text:p text:style-name="P2">sonstigen Arbeit nie Befriedigung finden kann, erklärlich</text:p>
      <text:p text:style-name="P2">erscheinen. Erklärlich werden, erklärlich in der Realität, die</text:p>
      <text:p text:style-name="P2">oft durch jenen Satz ausgesprochen worden ist, den aber für</text:p>
      <text:p text:style-name="P2">das reale menschliche Schicksal nur die Geisteswissenschaft</text:p>
      <text:p text:style-name="P2">bekräftigen kann, das kann es erst, wenn wir wissen: Wenn</text:p>
      <text:p text:style-name="P2">uns etwas verständlich ist, hat es keine Macht mehr über uns.</text:p>
      <text:p text:style-name="P2">- Und dem, für dessen zentralen Wesenskern der</text:p>
      <text:p text:style-name="P2">Glückserfolg nur ein Antrieb zur Entwickelung nach oben</text:p>
      <text:p text:style-name="P2">wird, für den wird auch der Unglücksfall zu einer</text:p>
      <text:p text:style-name="P2">Aufforderung zur weiteren Entwickelung. Da löst sich uns</text:p>
      <text:p text:style-name="P2">der scheinbare Widerspruch, indem wir uns in der</text:p>
      <text:p text:style-name="P2">Betrachtung des Lebens von der Auffassung, daß wir etwas</text:p>
      <text:p text:style-name="P2">als Glück oder Unglück nur von außen an uns herantreten</text:p>
      <text:p text:style-name="P2">sehen, abgelenkt sehen auf die Art und Weise, wie wir die</text:p>
      <text:p text:style-name="P2">Erlebnisse in unserem Inneren umgestalten und was wir</text:p>
      <text:p text:style-name="P2">daraus machen. Haben wir aus dem Karmagesetz gelernt, aus</text:p>
      <text:p text:style-name="P2">dem Erfolg nicht bloß eine Befriedigung zu schöpfen,</text:p>
      <text:p text:style-name="P2">sondern ihn eben als eine Aufforderung zu nehmen, um uns</text:p>
      <text:p text:style-name="P2">weiter zu ent-</text:p>
      <text:p text:style-name="P3"/>
      <text:p text:style-name="P1">wickeln, so kommen wir auch dazu, Mißerfolg und Unglück in</text:p>
      <text:p text:style-name="P2">gleicher Weise zu betrachten. Alles verwandelt sich in der</text:p>
      <text:p text:style-name="P2">Menschenseele, und was ein Schein von Glück oder Unglück ist,</text:p>
      <text:p text:style-name="P2">das wird in des Menschen Seele zu einer Realität. Das besagt aber</text:p>
      <text:p text:style-name="P2">außerordentlich vieles und Bedeutsames. Denn nehmen wir</text:p>
      <text:p text:style-name="P2">einmal an, ein Mensch stünde ganz und gar ablehnend gegenüber</text:p>
      <text:p text:style-name="P2">der Anschauung von den wiederholten Erdenleben, und er sähe,</text:p>
      <text:p text:style-name="P2">wie ein Mensch durch bloße Phantasiegebilde, die er sich macht,</text:p>
      <text:p text:style-name="P2">zum Beispiel aus unberechtigter Eifersucht leidet, oder wie sich</text:p>
      <text:p text:style-name="P2">ein anderer einem erträumten Glücke hingibt, oder er sähe auf der</text:p>
      <text:p text:style-name="P2">anderen Seite, wie ein anderer bloß aus seiner Phantasie heraus,</text:p>
      <text:p text:style-name="P2">also aus dem bloßen Schein, nicht aus der realen Tatsachenwelt,</text:p>
      <text:p text:style-name="P2">eine innere Wirklichkeit entwickelt, etwas, was für das Innere</text:p>
      <text:p text:style-name="P2">wahrhaftig recht sehr wirklich ist, dann könnte ein solcher</text:p>
      <text:p text:style-name="P2">Mensch sich sagen: Wäre das nicht die unglaublichste</text:p>
      <text:p text:style-name="P2">Unangemessenheit in bezug auf das Innere des Menschen</text:p>
      <text:p text:style-name="P2">gegenüber der äußeren Welt, wenn es mit dieser Tatsache in</text:p>
      <text:p text:style-name="P2">diesem einen Leben des Menschen erschöpft wäre? -Zweifellos</text:p>
      <text:p text:style-name="P2">ist, wenn der Mensch durch die Pforte des Todes geht, dasjenige</text:p>
      <text:p text:style-name="P2">ausgelöscht, was er hier mit dem Begriffe der Realität verbindet,</text:p>
      <text:p text:style-name="P2">was als Eifersucht oder als Glücksillusion in ihm lebt. Aber was</text:p>
      <text:p text:style-name="P2">sich als Lust und Leid mit seiner Seele vereinigt hat, was als</text:p>
      <text:p text:style-name="P2">Wirkung in der Gemütsbewegung aufgetreten ist, das ist eine</text:p>
      <text:p text:style-name="P2">Kraft geworden in seiner Seele, das lebt ein Leben in der Seele,</text:p>
      <text:p text:style-name="P2">das mit seiner weiteren Ent-wickelung in der Welt</text:p>
      <text:p text:style-name="P2">zusammenhängt. Und so sehen wir durch die charakterisierte</text:p>
      <text:p text:style-name="P2">Umwandlung, wie der Mensch in der Tat berufen ist, aus dem</text:p>
      <text:p text:style-name="P2">Schein seine Wirklichkeit heraus zu entwickeln.</text:p>
      <text:p text:style-name="P2">Damit aber haben wir auch eine Erklärung desjenigen erreicht,</text:p>
      <text:p text:style-name="P2">was wir im Eingange gesagt haben, warum der Mensch in der Tat</text:p>
      <text:p text:style-name="P2">seinem Glücke so gegenübersteht, daß</text:p>
      <text:p text:style-name="P3"/>
      <text:p text:style-name="P1">er unmöglich dieses Glück mit seinem Ich, mit seiner</text:p>
      <text:p text:style-name="P2">Individualität verbinden kann. Denn wenn er es nicht in</text:p>
      <text:p text:style-name="P2">unmittelbarer Weise mit seinem Ich verbinden kann als äußere</text:p>
      <text:p text:style-name="P2">Ereignisse, die an ihn herankommen und sein Dasein erhöhen,</text:p>
      <text:p text:style-name="P2">dann kann er es in seinem Innern umgestalten, so daß, was</text:p>
      <text:p text:style-name="P2">zunächst äußerer Schein ist, zu einer inneren Realität wird.</text:p>
      <text:p text:style-name="P2">Dadurch wird der Mensch der Umwandler des äußeren Scheines</text:p>
      <text:p text:style-name="P2">in das Sein, in die Realität. Aber wenn wir nun auf unsere</text:p>
      <text:p text:style-name="P2">Umwelt blicken und uns sagen: Da haben wir gesehen, wie die</text:p>
      <text:p text:style-name="P2">Kristalle, wie die Pflanzen und Tiere ihre inneren</text:p>
      <text:p text:style-name="P2">Bildungsgesetze auch nicht ausleben können, wie sie äußerlich</text:p>
      <text:p text:style-name="P2">gehemmt werden! Wir haben gesehen, wie unzählige Keime, ehe</text:p>
      <text:p text:style-name="P2">sie in Wahrheit entstehen können, vergehen müssen. - Was ist da</text:p>
      <text:p text:style-name="P2">nicht der Fall, was läßt uns da nicht in der Weise von Glück oder</text:p>
      <text:p text:style-name="P2">Unglück sprechen, wie wir es angeführt haben? Das ist nicht der</text:p>
      <text:p text:style-name="P2">Fall, daß hier ein Äußeres zum Inneren wird, so daß sich in der</text:p>
      <text:p text:style-name="P2">Tat ein Äußeres im Inneren spiegelt, und daß ein Schein</text:p>
      <text:p text:style-name="P2">umgewandelt werden kann in ein wirkliches Sein. Nur dadurch,</text:p>
      <text:p text:style-name="P2">daß der Mensch einen zentralen Wesenskern in sich hat, löst er</text:p>
      <text:p text:style-name="P2">sich los von der unmittelbaren äußeren Wirklichkeit und erlebt</text:p>
      <text:p text:style-name="P2">eine neue Wirklichkeit. Diese Wirklichkeit, die er in sich erlebt,</text:p>
      <text:p text:style-name="P2">hebt sich für das gewöhnliche Leben dadurch von dem äußeren</text:p>
      <text:p text:style-name="P2">Leben ab, daß er sich sagen kann: Ich lebe auf der einen Seite in</text:p>
      <text:p text:style-name="P2">der Vererbungslinie, indem ich das in mir trage, was ich von den</text:p>
      <text:p text:style-name="P2">Eltern, Großeltern und so weiter ererbt erhalten habe. Ich lebe</text:p>
      <text:p text:style-name="P2">aber auch in dem, was nur eine geistige Verursachungslinie hat</text:p>
      <text:p text:style-name="P2">und mir noch etwas anderes geben kann neben dem, was mir</text:p>
      <text:p text:style-name="P2">durch die äußere Welt an Glück zugeführt werden kann. - Nur</text:p>
      <text:p text:style-name="P2">dadurch zeigt sich, daß der Mensch in der Tat zwei Welten</text:p>
      <text:p text:style-name="P2">angehört, einer äußeren und einer inneren Welt. Wenn man das</text:p>
      <text:p text:style-name="P2">Dualismus nennen will, so mag man es immerhin tun, aber gerade</text:p>
      <text:p text:style-name="P2">die</text:p>
      <text:p text:style-name="P3"/>
      <text:p text:style-name="P1">Art, wie der Mensch Schein in Sein, in Realität umwandelt, zeigt</text:p>
      <text:p text:style-name="P2">uns, wie auch dieser Dualismus selbst nur Schein ist, indem</text:p>
      <text:p text:style-name="P2">fortwährend im Menschen äußerer Schein in innere Realität</text:p>
      <text:p text:style-name="P2">umgewandelt wird. Und weiter zeigt uns das Leben, wie das, was</text:p>
      <text:p text:style-name="P2">wir in der Phantasie erleben, indem wir die Tatsachen «falsch»</text:p>
      <text:p text:style-name="P2">deuten, in unserem Inneren zur Realität wird.</text:p>
      <text:p text:style-name="P2">So sehen wir, wie das, was als Glück und Unglück zu</text:p>
      <text:p text:style-name="P2">bezeichnen ist, eng gebunden ist an das menschliche Innere. Wir</text:p>
      <text:p text:style-name="P2">sehen aber auch, wie es eng gebunden ist an jenes menschliche</text:p>
      <text:p text:style-name="P2">Innere, welches im Sinne der Weltanschauung angedeutet wird,</text:p>
      <text:p text:style-name="P2">daß der Mensch in geisteswissenschaftlicher Betrachtung in einer</text:p>
      <text:p text:style-name="P2">Reihe von wiederholten Erdenleben steht. Wenn wir die Sache so</text:p>
      <text:p text:style-name="P2">ansehen, können wir sagen: Begründen wir uns dann nicht auf</text:p>
      <text:p text:style-name="P2">allen äußeren Glücksschein ein inneres Glück und rechnen mit</text:p>
      <text:p text:style-name="P2">diesem Glück als einem Unvergänglichen in unserer</text:p>
      <text:p text:style-name="P2">Entwickelung? - Alles äußere Glück, was uns zufällt, ist so</text:p>
      <text:p text:style-name="P2">wunderbar charakterisiert durch die Legende des Krösus, wo</text:p>
      <text:p text:style-name="P2">Solon zu Krösus gesagt hat, daß niemand vor seinem Ende sein</text:p>
      <text:p text:style-name="P2">eigenes Leben als glücklich preisen solle, denn alles, was uns an</text:p>
      <text:p text:style-name="P2">äußerem Glück zufällt, kann sich ändern. Es kann sich Glück in</text:p>
      <text:p text:style-name="P2">Unglück verwandeln. Was kann uns vom Glück niemals</text:p>
      <text:p text:style-name="P2">genommen werden? Das, was wir aus den äußeren Glücksfällen</text:p>
      <text:p text:style-name="P2">machen, sei es aus den Erfolgsfällen, sei es aus den Mißerfolgen.</text:p>
      <text:p text:style-name="P2">Und im Grunde genommen kann also der Mensch das schöne und</text:p>
      <text:p text:style-name="P2">echte Volkssprichwort auf sein ganzes Verhältnis zum Glück</text:p>
      <text:p text:style-name="P2">anwenden, daß ein jeglicher seines Glückes Schmied dennoch sei.</text:p>
      <text:p text:style-name="P2">Das Volk hat manches schöne und außerordentlich zutreffende</text:p>
      <text:p text:style-name="P2">Wort über das Glück geprägt, und man kann an diesen Worten</text:p>
      <text:p text:style-name="P2">sehen, welche tiefe Philosophie in der Anschauung der</text:p>
      <text:p text:style-name="P2">einfachsten Menschen vorhanden ist. In dieser Beziehung</text:p>
      <text:p text:style-name="P2">könnten die, welche sich</text:p>
      <text:p text:style-name="P3"/>
      <text:p text:style-name="P1">die Gebildetsten nennen, unendlich viel davon lernen.</text:p>
      <text:p text:style-name="P2">Manchmal allerdings treten uns diese Wahrheiten in einer</text:p>
      <text:p text:style-name="P2">recht derben Form vor Augen. Es gibt ja auch ein Sprichwort,</text:p>
      <text:p text:style-name="P2">welches sagt, daß gegen eine bestimmte menschliche</text:p>
      <text:p text:style-name="P2">Eigenschaft selbst Götter vergeblich kämpfen. Dann aber gibt</text:p>
      <text:p text:style-name="P2">es ein merkwürdiges Sprichwort, das gerade diese</text:p>
      <text:p text:style-name="P2">menschliche Eigenschaft, gegen welche selbst die Götter</text:p>
      <text:p text:style-name="P2">vergeblich kämpfen sollen, in Zusammenhang bringt mit dem</text:p>
      <text:p text:style-name="P2">Glück, indem man sagt, der Dumme habe das meiste Glück.</text:p>
      <text:p text:style-name="P2">Man braucht daraus nicht die Konsequenzen zu ziehen, daß</text:p>
      <text:p text:style-name="P2">die Götter wegen jener Erfolglosigkeit gerade diese Menschen</text:p>
      <text:p text:style-name="P2">mit Glück zu bestechen suchen. Aber wir können doch sagen:</text:p>
      <text:p text:style-name="P2">Es zeigt sich uns, wie in diesem Sprichwort ein deutliches</text:p>
      <text:p text:style-name="P2">Bewußtsein vorhanden ist von der Innerlichkeit und der</text:p>
      <text:p text:style-name="P2">Notwendigkeit der Verinnerlichung dessen, was wir den</text:p>
      <text:p text:style-name="P2">Zusammenhang des Menschen mit dem Glück in der Welt</text:p>
      <text:p text:style-name="P2">nennen müssen. - Denn unsere Weisheit, solange sie sich nur</text:p>
      <text:p text:style-name="P2">auf die äußeren Dinge und ihre Zusammenhänge bezieht, wird</text:p>
      <text:p text:style-name="P2">uns im Grunde genommen wenig helfen. Helfen wird uns die</text:p>
      <text:p text:style-name="P2">Weisheit, die sich schon in eine innere wieder verwandelt hat,</text:p>
      <text:p text:style-name="P2">also wieder die Eigenschaft erlangt, die noch der</text:p>
      <text:p text:style-name="P2">ursprüngliche primitive Mensch hat, wenn sie auf das starke</text:p>
      <text:p text:style-name="P2">Zentrum seiner Innerlichkeit baut, das über Geburt und Tod</text:p>
      <text:p text:style-name="P2">hinausragt und nur erklärlich ist, wenn wir es im Lichte der</text:p>
      <text:p text:style-name="P2">wiederholten Erdenleben betrachten. So trennt sich uns alles</text:p>
      <text:p text:style-name="P2">das, was der Mensch aus der bloß äußeren Welt an Glück</text:p>
      <text:p text:style-name="P2">erleben kann, im Grunde doch als der Schein des Glückes von</text:p>
      <text:p text:style-name="P2">dem, was wir als das wahre Wesen des Glückes bezeichnen,</text:p>
      <text:p text:style-name="P2">welches erst in dem Augenblicke entsteht, da der Mensch aus</text:p>
      <text:p text:style-name="P2">den äußeren Tatsachen des Lebens etwas machen kann, sie</text:p>
      <text:p text:style-name="P2">verwandeln kann, und sie einverleiben kann seinem sich</text:p>
      <text:p text:style-name="P2">entwickelnden Wesenskern, der von Leben zu Leben geht.</text:p>
      <text:p text:style-name="P2">Und wir begreifen dann, wenn ein Mensch im</text:p>
      <text:p text:style-name="P3"/>
      <text:p text:style-name="P1">tiefsten äußeren Krankheitsschmerz - Herder — einmal zu seinem</text:p>
      <text:p text:style-name="P2">Sohne sagte: «Gib mir einen großen schönen Gedanken, und ich</text:p>
      <text:p text:style-name="P2">will mich daran erquicken!». Wir sehen daran förmlich, wie von</text:p>
      <text:p text:style-name="P2">Herder das Hereinleuchten eines großen, schönen Gedankens in</text:p>
      <text:p text:style-name="P2">ein gequältes Leben als eine Erquickung, also als ein Glücksfall</text:p>
      <text:p text:style-name="P2">erwartet wird. Da ist es leicht davon zu sprechen, daß der Mensch</text:p>
      <text:p text:style-name="P2">mit seinem Inneren seines Glückes Schmied sein muß. Aber wenn</text:p>
      <text:p text:style-name="P2">wir die Weltanschauung der Geisteswissenschaft in den Teilen,</text:p>
      <text:p text:style-name="P2">die wir gerade heute berühren konnten, in ihrer kraftvollen</text:p>
      <text:p text:style-name="P2">Wirksamkeit ins Auge fassen, wo sie nicht bloß theoretische</text:p>
      <text:p text:style-name="P2">Erkenntnis ist, sondern unseren geistig-seelischen Wesenskern</text:p>
      <text:p text:style-name="P2">ergreift, indem er voll erfüllt wird von dem, was über Glück oder</text:p>
      <text:p text:style-name="P2">Unglück hinausgeht, wenn wir die Weltanschauung in dieser</text:p>
      <text:p text:style-name="P2">Weise fassen, dann kann sie jene großen Gedanken hergeben wie</text:p>
      <text:p text:style-name="P2">kaum eine andere, die es noch möglich machen, daß der Mensch,</text:p>
      <text:p text:style-name="P2">selbst dann wenn er im Unglück umkommen muß, im Augenblick</text:p>
      <text:p text:style-name="P2">sich mit dem Gedanken erfüllt: Das ist doch nur ein Teil des</text:p>
      <text:p text:style-name="P2">gesamten Lebens!</text:p>
      <text:p text:style-name="P2">Deshalb wurde diese Frage über das Glück heute aufgeworfen,</text:p>
      <text:p text:style-name="P2">um an ihr zu zeigen, wie das alltägliche äußere Leben befeuert</text:p>
      <text:p text:style-name="P2">und befruchtet wird durch die realen Gedanken über das</text:p>
      <text:p text:style-name="P2">Gesamtleben, die uns die Geisteswissenschaft geben kann, und</text:p>
      <text:p text:style-name="P2">wie diese nicht bloß als eine Theorie in das Leben eingreifen,</text:p>
      <text:p text:style-name="P2">sondern die Kräfte des Lebens selber bringen. Und das ist das</text:p>
      <text:p text:style-name="P2">Wesentliche. Wir müssen nicht nur äußere Trostgründe haben</text:p>
      <text:p text:style-name="P2">gegenüber dem, der bei einem äußeren Unglück durch die</text:p>
      <text:p text:style-name="P2">Erweckung der inneren Kräfte das Unglück ertragen lernen soll,</text:p>
      <text:p text:style-name="P2">sondern wir müssen die realen inneren Kräfte ihm geben können,</text:p>
      <text:p text:style-name="P2">die über die Sphäre des Unglückes hinausführen zu einer Sphäre,</text:p>
      <text:p text:style-name="P2">zu der er gehört, trotzdem das Leben dem zu widersprechen</text:p>
      <text:p text:style-name="P2">scheint. Das kann aber nur eine Wissenschaft geben, die zeigt,</text:p>
      <text:p text:style-name="P2">wie</text:p>
      <text:p text:style-name="P3"/>
      <text:p text:style-name="P1">das Menschenleben hinausreicht über Geburt und Tod, wie es</text:p>
      <text:p text:style-name="P2">doch zusammenhängt mit alle dem, was die beseligenden</text:p>
      <text:p text:style-name="P2">Gründe unserer Weltordnung bildet. Wenn wir von einer</text:p>
      <text:p text:style-name="P2">Weltanschauung solches erwarten können, dann können wir</text:p>
      <text:p text:style-name="P2">sagen, daß sie die Ahnungen der allerbesten Menschen mit</text:p>
      <text:p text:style-name="P2">einem Inhalt erfüllt. Mit einer solchen Weltanschauung kann</text:p>
      <text:p text:style-name="P2">der Mensch das Leben so ansehen, daß er in diesem Leben wie</text:p>
      <text:p text:style-name="P2">derjenige steht, der auf einem Schiffe von den im Sturme</text:p>
      <text:p text:style-name="P2">auf-und abwogenden Wellen geschaukelt wird, aber doch in</text:p>
      <text:p text:style-name="P2">seinem Innern den Mut findet, auf nichts in der äußeren Welt</text:p>
      <text:p text:style-name="P2">im gleichen Sinne zu bauen wie auf die Kraft und Wesenheit</text:p>
      <text:p text:style-name="P2">seines eigenen Innern. Vielleicht können dann solche</text:p>
      <text:p text:style-name="P2">Betrachtungen wie die heutigen geeignet sein, vor den</text:p>
      <text:p text:style-name="P2">Menschen ein Ideal hinzustellen, das uns Goethe in einer</text:p>
      <text:p text:style-name="P2">gewissen Weise vorzeichnet, das wir aber auffassen können</text:p>
      <text:p text:style-name="P2">auch über die Ahnung hinaus, von der Goethe erfüllt ist als</text:p>
      <text:p text:style-name="P2">einem Menschenideal, das für alle gilt: allerdings nicht als</text:p>
      <text:p text:style-name="P2">etwas, was unmittelbar in dem einzelnen Leben erfüllt ist,</text:p>
      <text:p text:style-name="P2">sondern als ein Ideal für das gesamte Menschenleben, wenn</text:p>
      <text:p text:style-name="P2">sich der Mensch im glück- und unglückbewegten Leben wie</text:p>
      <text:p text:style-name="P2">auf einem Schiffe fühlt, das auf den sturmbewegten Wellen</text:p>
      <text:p text:style-name="P2">hin- und herschaukelt, und vertrauen kann auf sein Inneres.</text:p>
      <text:p text:style-name="P2">Das muß zu einer Anschauung führen, die wir mit einer kleinen</text:p>
      <text:p text:style-name="P2">Abänderung der Goetheschen Worte folgendermaßen</text:p>
      <text:p text:style-name="P2">charakterisieren können:</text:p>
      <text:p text:style-name="P2">Der Mensch steht männlich an dem Steuer, Das</text:p>
      <text:p text:style-name="P2">Schiff bewegen Wind und Wellen -Wind und</text:p>
      <text:p text:style-name="P2">Wellen nicht sein Inneres. Beherrschend sie —</text:p>
      <text:p text:style-name="P2">blickt er in die grimme Tiefe Und vertraut, ob</text:p>
      <text:p text:style-name="P2">scheiternd oder landend, Den Kräften seines</text:p>
      <text:p text:style-name="P2">Innern!</text:p>
      <text:p text:style-name="P3"/>
      <text:p text:style-name="P1">DER PROPHET ELIAS IM LICHTE</text:p>
      <text:p text:style-name="P3"/>
      <text:p text:style-name="P2">DER</text:p>
      <text:p text:style-name="P3"/>
      <text:p text:style-name="P2">GEISTESWISSENSCHAFT</text:p>
      <text:p text:style-name="P2">Berlin, 14. Dezember 1911</text:p>
      <text:p text:style-name="P3"/>
      <text:p text:style-name="P2">Wie eines der glänzendsten Gestirne am Himmel der geistigen</text:p>
      <text:p text:style-name="P2">Entwicklung der Menschheit leuchtet aus frühem Altertum zu</text:p>
      <text:p text:style-name="P2">uns herüber der Prophet Elias. Tief, tief prägen sich die</text:p>
      <text:p text:style-name="P2">Charakterzüge, die Darstellungen der Taten dieser</text:p>
      <text:p text:style-name="P2">Persönlichkeit, die ganze Größe, wie sie in der biblischen</text:p>
      <text:p text:style-name="P2">Urkunde geschildert sind, in Menschenherzen und</text:p>
      <text:p text:style-name="P2">Menschengemüter ein. Schwer faßbar für die äußere</text:p>
      <text:p text:style-name="P2">Geschichte erscheint jedoch diese bedeutsame Persönlichkeit.</text:p>
      <text:p text:style-name="P2">Der Geisteswissenschaft, von deren Gesichtspunkte aus die</text:p>
      <text:p text:style-name="P2">heutige Betrachtung über den Propheten Elias angestellt</text:p>
      <text:p text:style-name="P2">werden soll, ist aber gerade diese Persönlichkeit ein Zeichen</text:p>
      <text:p text:style-name="P2">dafür, wie der Menschheitsentwickelung als wichtigste</text:p>
      <text:p text:style-name="P2">Ursachen, als wichtigste Impulse des Geschehens nicht nur die</text:p>
      <text:p text:style-name="P2">Taten, die Ideen zugrunde liegen, die äußerlich wahrnehmbar</text:p>
      <text:p text:style-name="P2">sind, die sich in der äußeren Geschichte mitteilen lassen,</text:p>
      <text:p text:style-name="P2">sondern wie bewegende Kräfte und Impulse allerwichtigster,</text:p>
      <text:p text:style-name="P2">allererster Art die Vorgänge in den menschlichen Seelen selber</text:p>
      <text:p text:style-name="P2">sind. Um diese die Geschichte beleuchtende Tatsache vor unser</text:p>
      <text:p text:style-name="P2">geistiges Auge hinzustellen, brauchen wir nur daran zu</text:p>
      <text:p text:style-name="P2">erinnern, daß auch die Begründung des Christentums zum</text:p>
      <text:p text:style-name="P2">allergrößten Teile einem inneren Seelengeschehen zu</text:p>
      <text:p text:style-name="P2">verdanken ist, das sich äußerlich als das Ereignis von</text:p>
      <text:p text:style-name="P2">Damaskus für den Apostel Paulus darstellt. Man möge streiten,</text:p>
      <text:p text:style-name="P2">wieviel man will, in bezug auf die äußere Tatsache: nicht zu</text:p>
      <text:p text:style-name="P2">leugnen ist, daß die Begründung des Christentums</text:p>
      <text:p text:style-name="P3"/>
      <text:p text:style-name="P1">mit demjenigen in innigem Zusammenhange steht, was sich</text:p>
      <text:p text:style-name="P2">damals in der Seele, im Geiste des Apostels Paulus abgespielt und</text:p>
      <text:p text:style-name="P2">sich in die flammenden Worte und in die opfervollen,</text:p>
      <text:p text:style-name="P2">schwerwiegenden Taten dieses Begründers des Christentums</text:p>
      <text:p text:style-name="P2">übertragen hat. Aber auch an vielen anderen Stellen können wir</text:p>
      <text:p text:style-name="P2">nachweisen, daß menschliches Geschehen, geschichtliches</text:p>
      <text:p text:style-name="P2">Werden zuletzt nicht in die gewöhnlichen Taten der Geschichte</text:p>
      <text:p text:style-name="P2">hineinführen, sondern in die menschliche Seele, in das</text:p>
      <text:p text:style-name="P2">menschliche Herz.</text:p>
      <text:p text:style-name="P2">Ein solches Beispiel werden wir heute zu betrachten haben.</text:p>
      <text:p text:style-name="P2">Bei der Kürze und der Skizzenhaftigkeit, die der Vortrag haben</text:p>
      <text:p text:style-name="P2">muß, der über ein Thema handelt, über das so viel zu sagen wäre,</text:p>
      <text:p text:style-name="P2">muß es jedoch der weiteren Ausarbeitung dieses Themas in den</text:p>
      <text:p text:style-name="P2">Seelen überlassen bleiben, inwiefern irgendwie belegend,</text:p>
      <text:p text:style-name="P2">erläuternd, beleuchtend die Dinge sein können für die</text:p>
      <text:p text:style-name="P2">Entwickelung der Menschheitsgeschichte, die heute vorgebracht</text:p>
      <text:p text:style-name="P2">werden in Anknüpfung an die Persönlichkeit des Propheten Elias</text:p>
      <text:p text:style-name="P2">und seine Zeit. Das, wovon dieser Vortrag handeln wird, soll nun</text:p>
      <text:p text:style-name="P2">aber nicht bloß als eine Mitteilung über die Persönlichkeit und</text:p>
      <text:p text:style-name="P2">Bedeutung des Propheten Elias gegeben werden, sondern</text:p>
      <text:p text:style-name="P2">zugleich als eine Art Beispiel, wie durch die Geisteswissenschaft</text:p>
      <text:p text:style-name="P2">solche Dinge betrachtet werden können, und wie die</text:p>
      <text:p text:style-name="P2">Geisteswissenschaft in der Lage ist, mit ihren Mitteln in das</text:p>
      <text:p text:style-name="P2">hineinzuleuchten, was uns auf andere Art über das geschichtliche</text:p>
      <text:p text:style-name="P2">Werdender Menschheit mitgeteilt worden ist. Um zu dem</text:p>
      <text:p text:style-name="P2">angedeuteten Ziele zu kommen, soll heute in einer ganz</text:p>
      <text:p text:style-name="P2">besonderen Weise vorgegangen werden. Es soll nämlich zunächst</text:p>
      <text:p text:style-name="P2">dasjenige, was über die Persönlichkeit und die Bedeutung des</text:p>
      <text:p text:style-name="P2">Propheten Elias zu sagen ist, aus den Forschungen der</text:p>
      <text:p text:style-name="P2">Geisteswissenschaft selbst, unter möglichst geringer Anlehnung</text:p>
      <text:p text:style-name="P2">an die Bibel, gegeben werden, höchstens dort in Anlehnung an</text:p>
      <text:p text:style-name="P2">die Bibel, wo Namengebungen oder</text:p>
      <text:p text:style-name="P3"/>
      <text:p text:style-name="P1">Charakterisierungen einen Hinweis zweckvoll erscheinen</text:p>
      <text:p text:style-name="P2">lassen. Es soll also der gewagte Versuch gemacht werden,</text:p>
      <text:p text:style-name="P2">zunächst zu erzählen, was eigentlich geschehen ist, um dann</text:p>
      <text:p text:style-name="P2">darauf hinzuweisen, wie sich dieses Geschehene in der</text:p>
      <text:p text:style-name="P2">biblischen Urkunde spiegelt. Was geschehen ist, soll aus</text:p>
      <text:p text:style-name="P2">solchen Forschungen heraus gegeben werden, wie sie eben</text:p>
      <text:p text:style-name="P2">auf dem Boden der geisteswissenschaftlichen Forschungen</text:p>
      <text:p text:style-name="P2">möglich sind, auf dem sich in diesem Vortragszyklus und</text:p>
      <text:p text:style-name="P2">auch in den Vorträgen der vergangenen Jahre die Schilderung</text:p>
      <text:p text:style-name="P2">bereits bewegt hat. Für die Zuhörer - und es ist heute eine</text:p>
      <text:p text:style-name="P2">große Anzahl solcher vorhanden -, welche durch langjährige</text:p>
      <text:p text:style-name="P2">Beschäftigung mit Geisteswissenschaft ganz mit der Kraft</text:p>
      <text:p text:style-name="P2">und mit der beweisenden Stärke der geisteswissenschaftlichen</text:p>
      <text:p text:style-name="P2">Methode vertraut sind, kann von vornherein das, was gesagt</text:p>
      <text:p text:style-name="P2">wird,</text:p>
      <text:p text:style-name="P2">wenn</text:p>
      <text:p text:style-name="P2">es</text:p>
      <text:p text:style-name="P2">auch</text:p>
      <text:p text:style-name="P2">nur,</text:p>
      <text:p text:style-name="P2">weil</text:p>
      <text:p text:style-name="P2">beweisende</text:p>
      <text:p text:style-name="P2">Auseinandersetzungen viele Stunden in Anspruch nehmen</text:p>
      <text:p text:style-name="P2">würden, skizzenhaft gesagt werden kann, als sicheres</text:p>
      <text:p text:style-name="P2">Ergebnis der Forschung hingestellt werden. Die Zuhörer aber,</text:p>
      <text:p text:style-name="P2">welche sich auf einen solchen Boden nicht stellen oder nicht</text:p>
      <text:p text:style-name="P2">stellen können, bitte ich, das, was über die wahre Geschichte</text:p>
      <text:p text:style-name="P2">gesagt wird, als eine Hypothese hinzunehmen, die eben der</text:p>
      <text:p text:style-name="P2">Prüfung unterliegt. Und ich bin ganz ruhig, wenn diese</text:p>
      <text:p text:style-name="P2">Prüfung sachgemäß und vorurteilslos unternommen wird,</text:p>
      <text:p text:style-name="P2">wird sie bestätigen, was jetzt gesagt werden soll. Was hat nun</text:p>
      <text:p text:style-name="P2">die Geisteswissenschaft über die Persönlichkeit und die</text:p>
      <text:p text:style-name="P2">Bedeutung des Propheten Elias und seiner Zeit zu sagen?</text:p>
      <text:p text:style-name="P2">Wir haben uns in jene Zeit des althebräischen Altertums zu</text:p>
      <text:p text:style-name="P2">versetzen, in welcher die glänzende Epoche der</text:p>
      <text:p text:style-name="P2">salomonischen</text:p>
      <text:p text:style-name="P2">Regierung</text:p>
      <text:p text:style-name="P2">vorüber</text:p>
      <text:p text:style-name="P2">ist,</text:p>
      <text:p text:style-name="P2">und</text:p>
      <text:p text:style-name="P2">das</text:p>
      <text:p text:style-name="P2">palästinensische Reich mannigfaltige Nöte auszuhalten</text:p>
      <text:p text:style-name="P2">gehabt hat, es braucht nur an die Philisternot und an ähnliches</text:p>
      <text:p text:style-name="P2">erinnert zu werden. Zu versetzen haben wir uns in jene Zeit,</text:p>
      <text:p text:style-name="P2">in welcher das, was früher ein einheitliches Reich gewesen ist,</text:p>
      <text:p text:style-name="P2">bereits geteilt er-</text:p>
      <text:p text:style-name="P3"/>
      <text:p text:style-name="P1">scheint in das Reich Juda und in das Reich Israel. Wir haben</text:p>
      <text:p text:style-name="P2">uns zu versetzen in jene Zeit - jetzt kommt eine solche</text:p>
      <text:p text:style-name="P2">Gelegenheit, wie viele kommen werden, wo angeknüpft</text:p>
      <text:p text:style-name="P2">werden kann an biblische Namen, aber nur wegen der</text:p>
      <text:p text:style-name="P2">Anlehnung und Verständlichkeit —, in welcher in Samaria</text:p>
      <text:p text:style-name="P2">der König Ahab regierte, welcher der Sohn des Omri und</text:p>
      <text:p text:style-name="P2">einer der Nachfolger des Jerobeam ist. Es hat eine Art</text:p>
      <text:p text:style-name="P2">Bündnis oder Verbrüderung stattgefunden des Königs Ahab,</text:p>
      <text:p text:style-name="P2">besser gesagt sogar seines Vaters, mit dem Könige von Tyrus</text:p>
      <text:p text:style-name="P2">und Sidon, und eine Art Bekräftigung hat dieses Bündnis</text:p>
      <text:p text:style-name="P2">dadurch erfahren sollen, daß Ahab die Tochter aus dem</text:p>
      <text:p text:style-name="P2">Königshause von Tyrus und Sidon, Jesabel, geheiratet hat.</text:p>
      <text:p text:style-name="P2">Die Namen sind aus der Bibel bekannt, und um nicht gar zu</text:p>
      <text:p text:style-name="P2">unverständlich zu sein, knüpfe ich an die Namen der Bibel an.</text:p>
      <text:p text:style-name="P2">Wir haben uns in eine Zeit zu versetzen, in welcher für die</text:p>
      <text:p text:style-name="P2">Menschen, die sich entsprechende Anlagen bewahrt hatten,</text:p>
      <text:p text:style-name="P2">noch keineswegs das alte Hellsehen verschwunden ist, das ja</text:p>
      <text:p text:style-name="P2">eine Geisteseigenschaft der Menschen in Urzeiten war.</text:p>
      <text:p text:style-name="P2">Ausgestattet nicht etwa nur mit diesem Hellsehen, sondern</text:p>
      <text:p text:style-name="P2">mit einer ganz besonderen hellseherischen Kraft, die sie</text:p>
      <text:p text:style-name="P2">allerdings durchaus nicht bereit war, nur im Sinne des Guten</text:p>
      <text:p text:style-name="P2">und Edlen zu verwenden, war die Königin Jesabel. Eine Art</text:p>
      <text:p text:style-name="P2">Hellseherin haben wir in ihr zu sehen, während wir in König</text:p>
      <text:p text:style-name="P2">Ahab einen Mann zu sehen haben, der in besonderen</text:p>
      <text:p text:style-name="P2">Ausnahmezuständen das hatte, was aus den verborgenen</text:p>
      <text:p text:style-name="P2">Kräften der Seele ins Bewußtsein hereintreten kann, was</text:p>
      <text:p text:style-name="P2">besonders in älteren Zeiten in einem viel ausgedehnteren</text:p>
      <text:p text:style-name="P2">Maße als in der Gegenwart heraufspielte. Dieser König Ahab</text:p>
      <text:p text:style-name="P2">hatte nicht in einem besonderen Maße, sondern nur manchmal</text:p>
      <text:p text:style-name="P2">Ahnungen, Visionen dann, wenn er irgendeiner besonderen</text:p>
      <text:p text:style-name="P2">Schicksalsfrage gegenüberstand.</text:p>
      <text:p text:style-name="P2">In dieser Zeit hörte man in jenen Gegenden in der</text:p>
      <text:p text:style-name="P2">mannigfaltigsten Weise, daß es einen großen bedeutenden</text:p>
      <text:p text:style-name="P2">Geist</text:p>
      <text:p text:style-name="P3"/>
      <text:p text:style-name="P1">gäbe. Das war der Geist, der eben in der biblischen Urkunde den</text:p>
      <text:p text:style-name="P2">Namen Elias trägt. Die wenigsten Menschen, die sozusagen</text:p>
      <text:p text:style-name="P2">draußen in der Welt lebten, wußten eigentlich weder, wo diese</text:p>
      <text:p text:style-name="P2">Persönlichkeit zu suchen sei, welche diesen Namen Elias trug,</text:p>
      <text:p text:style-name="P2">noch wie diese Persönlichkeit gerade stark auf die Zeitgenossen</text:p>
      <text:p text:style-name="P2">wirkte. Man könnte etwa das, was da war, so charakterisieren,</text:p>
      <text:p text:style-name="P2">daß in weitesten Kreisen der Name dieser Persönlichkeit und der</text:p>
      <text:p text:style-name="P2">Hinweis auf sie mit gewissen Schauergefühlen genannt wurden,</text:p>
      <text:p text:style-name="P2">so daß man wußte, es steckt etwas Bedeutendes in und hinter</text:p>
      <text:p text:style-name="P2">diesem Geiste. Aber wie das nun in der Welt wirkte, und wo man</text:p>
      <text:p text:style-name="P2">es zu suchen hatte, das wußte man nicht recht, davon hatte man</text:p>
      <text:p text:style-name="P2">nicht recht eine Ahnung. Nur einzelne Persönlichkeiten, die man</text:p>
      <text:p text:style-name="P2">die eingeweihten Schüler dieses Geistes nennen kann, wußten,</text:p>
      <text:p text:style-name="P2">wie es eigentlich um die Sache stand, wußten auch in der</text:p>
      <text:p text:style-name="P2">physischen Welt, in der äußeren Wirklichkeit den Mann zu</text:p>
      <text:p text:style-name="P2">finden, welcher der Träger dieses Geistes war. Der König Ahab</text:p>
      <text:p text:style-name="P2">wußte es nicht. Aber er hatte eine ganz besondere Angst, eine Art</text:p>
      <text:p text:style-name="P2">von besonderem Schauergefühl, wenn auf diese Persönlichkeit</text:p>
      <text:p text:style-name="P2">hingedeutet wurde. Denn man verband und mußte ganz</text:p>
      <text:p text:style-name="P2">besondere Begriffe mit dieser Persönlichkeit verbinden. Der</text:p>
      <text:p text:style-name="P2">König Ahab in Samaria war derjenige, welcher namentlich durch</text:p>
      <text:p text:style-name="P2">seine Verbrüderung mit Tyrus und Sidon in das alte</text:p>
      <text:p text:style-name="P2">palästinensische Reich eine gewisse Art von Religion</text:p>
      <text:p text:style-name="P2">hineingebracht hatte, die sich an äußeres Zeremoniell, äußere</text:p>
      <text:p text:style-name="P2">Formen hielt, an dasjenige, was in äußeren Symbolen auftrat, an</text:p>
      <text:p text:style-name="P2">eine Art Heidentum mit anderen Worten. Diejenigen, welche zu</text:p>
      <text:p text:style-name="P2">einem solchen Heidentum gehörten, mußten nun das, was ihnen</text:p>
      <text:p text:style-name="P2">über die Individualität des Propheten Elias bekannt war, mit</text:p>
      <text:p text:style-name="P2">einem ganz besonderen Schauergefühl hinnehmen. Denn aus den</text:p>
      <text:p text:style-name="P2">verschiedenen Dingen, welche man da hörte, konnte man sich</text:p>
      <text:p text:style-name="P2">sagen: Gewiß, es ist aus alten Zeiten des althebräischen Vol-</text:p>
      <text:p text:style-name="P3"/>
      <text:p text:style-name="P1">kes das vorhanden, was man die Jahve-Religion nennen kann,</text:p>
      <text:p text:style-name="P2">es ist vorhanden der Glaube an einen Gott, an ein geistiges</text:p>
      <text:p text:style-name="P2">Wesen der Welt, das übersinnlich waltet, das durch seine</text:p>
      <text:p text:style-name="P2">übersinnlichen</text:p>
      <text:p text:style-name="P2">Kräfte</text:p>
      <text:p text:style-name="P2">in</text:p>
      <text:p text:style-name="P2">Menschenwerden</text:p>
      <text:p text:style-name="P2">und</text:p>
      <text:p text:style-name="P2">Menschengeschichte eingreift. - Aber man wußte auch, daß</text:p>
      <text:p text:style-name="P2">die Zeit herangerückt ist, wo innerhalb der Besten des</text:p>
      <text:p text:style-name="P2">althebräischen Volkes ein immer bedeutsameres und größeres</text:p>
      <text:p text:style-name="P2">Verständnis der Wesenheit des Jahve sich einführen sollte.</text:p>
      <text:p text:style-name="P2">Man wußte, daß die Moses-Religion zwar im Keim schon</text:p>
      <text:p text:style-name="P2">alles hatte, was man als die Jahve-Religion bezeichnen kann,</text:p>
      <text:p text:style-name="P2">aber es war so verstanden worden, wie es bei einem mehr oder</text:p>
      <text:p text:style-name="P2">weniger erst im Kindheits- oder Jünglingsalter stehenden</text:p>
      <text:p text:style-name="P2">Volke verstanden werden kann. Die Jahve-Religion, der Auf</text:p>
      <text:p text:style-name="P2">blick zu einem übersinnlichen Gotte, der durch nichts anderes</text:p>
      <text:p text:style-name="P2">charakterisiert werden kann, als daß man sagt: Er hat mit</text:p>
      <text:p text:style-name="P2">nichts anderem Ähnlichkeit, als mit jenem unsichtbaren</text:p>
      <text:p text:style-name="P2">Übersinnlichen, das der Mensch gewahr wird, wenn er sein</text:p>
      <text:p text:style-name="P2">eigenes Ich ins Auge faßt. Jenes Übersinnliche war da, aber</text:p>
      <text:p text:style-name="P2">man hatte es so aufgefaßt, daß man an den äußeren</text:p>
      <text:p text:style-name="P2">Erscheinungen des Menschenlebens sozusagen versuchte, sich</text:p>
      <text:p text:style-name="P2">zu verbildlichen, wie der Jahve-Gott wirkte. Man hatte sich</text:p>
      <text:p text:style-name="P2">daran gewöhnt, zu sagen: Jahve wirkt so, daß er die Menschen</text:p>
      <text:p text:style-name="P2">belohnt, den Menschen sich gütig erweist, wenn sich in der</text:p>
      <text:p text:style-name="P2">äußeren Natur Fruchtbarkeit, Üppigkeit zeigt, wenn sonst das</text:p>
      <text:p text:style-name="P2">Leben leicht dahinfließt.—Man hatte sich aber auch gewöhnt,</text:p>
      <text:p text:style-name="P2">zu sagen, daß der Jahve-Gott im Zorn erglühe oder sich von</text:p>
      <text:p text:style-name="P2">den Menschen abwende, wenn Kriegsnöte, Hungersnöte oder</text:p>
      <text:p text:style-name="P2">dergleichen da waren.</text:p>
      <text:p text:style-name="P2">Die Zeit, von der wir jetzt sprechen, ist auch eine solche</text:p>
      <text:p text:style-name="P2">Zeit der Not, namentlich eine Zeit der Hungersnot. Und gar</text:p>
      <text:p text:style-name="P2">manche hatten sich von Jahve aus dem Grunde abgewandt,</text:p>
      <text:p text:style-name="P2">weil sie an sein Wirken nicht mehr glauben konnten, da sie</text:p>
      <text:p text:style-name="P2">sahen, wie er die Menschen behandelte, da eben eine</text:p>
      <text:p text:style-name="P3"/>
      <text:p text:style-name="P1">furchtbare Hungersnot herrschte. Wenn wir von einem</text:p>
      <text:p text:style-name="P2">Fortschritte des Jahve-Gedankens sprechen können, müssen</text:p>
      <text:p text:style-name="P2">wir diesen Fortschritt in der folgenden Art charakterisieren,</text:p>
      <text:p text:style-name="P2">Auftreten sollte nun ein Gottesgedanke, der zwar der alte</text:p>
      <text:p text:style-name="P2">Jahve-Gedanke war, aber von einem höheren Verständnis der</text:p>
      <text:p text:style-name="P2">Menschen durchdrungen, so durchdrungen, daß man sich</text:p>
      <text:p text:style-name="P2">sagte: Was auch in die äußere Welt eintreten, wie auch der</text:p>
      <text:p text:style-name="P2">Mensch beseligt dahinleben möge, wie ihn aber auch Not und</text:p>
      <text:p text:style-name="P2">Elend treffen mögen, diese äußeren Dinge sind in keiner</text:p>
      <text:p text:style-name="P2">Weise beweisend für die Güte oder den Zorn des Jahve,</text:p>
      <text:p text:style-name="P2">sondern der hat den richtigen Begriff, die rechte Hingabe an</text:p>
      <text:p text:style-name="P2">den Jahve-Gedanken, der auch in der größten Not und im</text:p>
      <text:p text:style-name="P2">größten Elend in dem Aufblick zu dem unsichtbaren Gotte</text:p>
      <text:p text:style-name="P2">nicht wankend wird, der durch die Kräfte allein, die in seiner</text:p>
      <text:p text:style-name="P2">Seele walten, und durch keinerlei äußere Beobachtungen,</text:p>
      <text:p text:style-name="P2">äußere Bekräftigungen die Gewißheit empfängt: Er ist!</text:p>
      <text:p text:style-name="P2">Dieser Umschwung sollte sich in der damaligen Zeit</text:p>
      <text:p text:style-name="P2">vollziehen. Wenn solche Umschwünge in der Zeit vor sich</text:p>
      <text:p text:style-name="P2">gehen sollen, müssen immer Persönlichkeiten da sein, in</text:p>
      <text:p text:style-name="P2">deren Seelen sich so etwas zuerst vollzieht, in die gleichsam</text:p>
      <text:p text:style-name="P2">hineinwirken kann dasjenige, was als ein neuer Impuls, eine</text:p>
      <text:p text:style-name="P2">neue Kraft in der Geschichte auftreten soll. Wenn das Wort</text:p>
      <text:p text:style-name="P2">nicht mißverstanden wird, kann man sagen: Es war durch das</text:p>
      <text:p text:style-name="P2">Völkerschicksal diejenige Individualität, die mit dem Namen</text:p>
      <text:p text:style-name="P2">des Propheten Elias bezeichnet wird, ausersehen, um den</text:p>
      <text:p text:style-name="P2">Jahve-Gedanken in einer solchen Weise zuerst in der eigenen</text:p>
      <text:p text:style-name="P2">Seele zu erfassen. - Dazu war notwendig, daß in der Seele</text:p>
      <text:p text:style-name="P2">dieser Persönlichkeit ganz besondere Kräfte aus den</text:p>
      <text:p text:style-name="P2">verborgenen Untergründen und Tiefen aufstiegen, die vorher</text:p>
      <text:p text:style-name="P2">nicht bei den Menschen, auch nicht bei den Lehrern der</text:p>
      <text:p text:style-name="P2">Menschheit waren. Eine Art mystischer Einweihung erster Art,</text:p>
      <text:p text:style-name="P2">durch welche die Kunde von einem solchen Gott</text:p>
      <text:p text:style-name="P3"/>
      <text:p text:style-name="P1">hereinziehen konnte, mußte sich in der Wesenheit des Elias</text:p>
      <text:p text:style-name="P2">abspielen. Daher ist von ungeheurer Wichtigkeit, um dieses</text:p>
      <text:p text:style-name="P2">Hereindringen des Jahve-Gedankens in der charakterisierten</text:p>
      <text:p text:style-name="P2">Weise zu zeigen, daß man in die Seele desjenigen Mannes</text:p>
      <text:p text:style-name="P2">hineinschaue, in dem zuerst der Geist verkörpert war, der in</text:p>
      <text:p text:style-name="P2">solcher Art durch seine Einweihung, durch seine</text:p>
      <text:p text:style-name="P2">Durchdringung mit den verborgenen Kräften der Seele, wie</text:p>
      <text:p text:style-name="P2">es für den ersten, tonangebenden Geist notwendig war, den</text:p>
      <text:p text:style-name="P2">Jahve-Gedanken möglich machen sollte.</text:p>
      <text:p text:style-name="P2">Mit dem, was solche Persönlichkeiten als einen</text:p>
      <text:p text:style-name="P2">bedeutsamen Ruck nach vorwärts zuerst in ihrer eigenen</text:p>
      <text:p text:style-name="P2">Seele erleben, stehen sie ja allein da. Aber sie versammeln</text:p>
      <text:p text:style-name="P2">Schüler um sich. Das, was man die großen religiösen oder</text:p>
      <text:p text:style-name="P2">Propheten-Schulen innerhalb Palästinas, was man die</text:p>
      <text:p text:style-name="P2">Initiations- oder Mysterienstätten bei anderen Völkern nennen</text:p>
      <text:p text:style-name="P2">kann, das gehört zu solchen Schulen. So war denn der</text:p>
      <text:p text:style-name="P2">Prophet Elias, wenn wir diesen Namen gebrauchen wollen,</text:p>
      <text:p text:style-name="P2">ebenfalls von einigen Schülern umgeben, die nur von unten</text:p>
      <text:p text:style-name="P2">zu ihm aufblickten, aber doch in einer gewissen Weise</text:p>
      <text:p text:style-name="P2">wenigstens wußten, um was es sich handelte, wenn sie auch</text:p>
      <text:p text:style-name="P2">nicht sehr tief in seine Seele hineinschauen konnten. Die</text:p>
      <text:p text:style-name="P2">andern Menschen aber wußten nicht, wo derjenige steckt, in</text:p>
      <text:p text:style-name="P2">dem solches vorging. Man mußte sich nur sagen: Er ist da, es</text:p>
      <text:p text:style-name="P2">geht etwas vor.-Was wir vielleicht in unserer Sprache, wenn</text:p>
      <text:p text:style-name="P2">der Name nicht mißbraucht wird, eine Art Gerücht nennen</text:p>
      <text:p text:style-name="P2">würden, verbreitete sich. Das Gerücht verbreitete sich, daß</text:p>
      <text:p text:style-name="P2">der Prophet da sei, aber man wußte nicht wo. Denn solche</text:p>
      <text:p text:style-name="P2">Propheten, solche bedeutsamen Geister hatten eine ganz</text:p>
      <text:p text:style-name="P2">bestimmte Kraft. Es mag das, was ich hiermit sage, wenn</text:p>
      <text:p text:style-name="P2">man nur auf unsere Zeit blickt, etwas grotesk erscheinen, für</text:p>
      <text:p text:style-name="P2">den aber, der die Eigentümlichkeiten alter Zeiten kennt,</text:p>
      <text:p text:style-name="P2">braucht es durchaus nicht grotesk zu sein. Eine ganz</text:p>
      <text:p text:style-name="P2">besondere Kraft hatten diese Persönlichkeiten, eine Kraft mit</text:p>
      <text:p text:style-name="P2">einer großen und einschnei-</text:p>
      <text:p text:style-name="P3"/>
      <text:p text:style-name="P1">denden Wirksamkeit, die sich da und dort zeigt, nicht bloß in den</text:p>
      <text:p text:style-name="P2">Schauergefühlen, sondern auch in Positivem, das sie sozusagen</text:p>
      <text:p text:style-name="P2">den Seelen einträufeln, um dadurch so zu wirken, daß man</text:p>
      <text:p text:style-name="P2">eigentlich nicht weiß, wo die äußere Persönlichkeit steckt. Die</text:p>
      <text:p text:style-name="P2">äußere Persönlichkeit solcher Geister ist zuweilen eine recht</text:p>
      <text:p text:style-name="P2">unscheinbare. Die Schüler wissen es. Irgendwo, vielleicht in einer</text:p>
      <text:p text:style-name="P2">höchst unscheinbaren äußeren Stellung, tritt die äußere</text:p>
      <text:p text:style-name="P2">Persönlichkeit auf.</text:p>
      <text:p text:style-name="P2">Und siehe da: in jener Zeit war die äußere Persönlichkeit, die</text:p>
      <text:p text:style-name="P2">der Träger des eben charakterisierten Geistes war, ohne daß Ahab,</text:p>
      <text:p text:style-name="P2">der König von Samaria, eine Ahnung davon hatte, eigentlich sein</text:p>
      <text:p text:style-name="P2">Nachbar. Er war in seiner unmittelbaren Nähe. Aber König Ahab</text:p>
      <text:p text:style-name="P2">wußte nichts davon. Er suchte die Persönlichkeit, von der er so</text:p>
      <text:p text:style-name="P2">sprechen konnte, wie es jetzt charakterisiert worden ist, überall,</text:p>
      <text:p text:style-name="P2">nur nicht in dem schlichten Besitzer eines kleinen Gutes, das in</text:p>
      <text:p text:style-name="P2">seiner unmittelbaren Nähe war. Denn wo diese Persönlichkeit zu</text:p>
      <text:p text:style-name="P2">gewissen Zeiten war, warum sie zuweilen abwesend war, darüber</text:p>
      <text:p text:style-name="P2">machte sich der König keine Gedanken. Jesabel wußte es, teilte</text:p>
      <text:p text:style-name="P2">aber zunächst ihr Geheimnis dem Ahab nicht mit. Sie behielt es</text:p>
      <text:p text:style-name="P2">aus Gründen, die wir nachher erkennen werden, eben für sich.</text:p>
      <text:p text:style-name="P2">Diejenige Persönlichkeit nun, welche eigentlich der äußere</text:p>
      <text:p text:style-name="P2">physische Träger des Elias ist, wird auch in der Bibel mit einem</text:p>
      <text:p text:style-name="P2">Namen genannt. Sie heißt dort Naboth, so daß wir in Wahrheit</text:p>
      <text:p text:style-name="P2">nach den geisteswissenschaftlichen Forschungen in dem</text:p>
      <text:p text:style-name="P2">biblischen Naboth den physischen Träger der geistigen</text:p>
      <text:p text:style-name="P2">Individualität des Elias zu sehen haben.</text:p>
      <text:p text:style-name="P2">Es kam in jener Zeit der Hungersnot, wo viele eben hungern</text:p>
      <text:p text:style-name="P2">mußten, in gewisser Weise auch über Naboth die Not. In solchen</text:p>
      <text:p text:style-name="P2">Zeiten, wo nicht nur der Hunger wirkt, was in der damaligen Zeit</text:p>
      <text:p text:style-name="P2">allerdings der Fall war, sondern wo auch das unendliche Mitleid</text:p>
      <text:p text:style-name="P2">mit den Hungernden, mit den</text:p>
      <text:p text:style-name="P3"/>
      <text:p text:style-name="P1">Bedrängten wirkt, sind die Verhältnisse besonders günstig, daß in</text:p>
      <text:p text:style-name="P2">dem durch sein Schicksal oder durch sein Karma dazu</text:p>
      <text:p text:style-name="P2">Vorbereiteten jene verborgenen Seelenkräfte hereinkommen</text:p>
      <text:p text:style-name="P2">können, durch die er zu einer solchen Mission sich aufschwingen</text:p>
      <text:p text:style-name="P2">kann, wie es angedeutet worden ist. Machen wir uns nun klar,</text:p>
      <text:p text:style-name="P2">was in einer solchen Seele vorgeht, was also in Naboths Seele</text:p>
      <text:p text:style-name="P2">vorgegangen ist.</text:p>
      <text:p text:style-name="P2">Was vorgeht, sind zunächst rein innerliche Vorgänge, ist eine</text:p>
      <text:p text:style-name="P2">bedeutsame Selbsterziehung oder Selbstentwickelung der Seele</text:p>
      <text:p text:style-name="P2">zu höheren geistigen Höhen. Was die Seele innerlich erlebt an</text:p>
      <text:p text:style-name="P2">Aneignung von Kräften, durch die sie hineinschaut in die</text:p>
      <text:p text:style-name="P2">geistigen Welten, um aus ihnen wieder herunterzutragen, was als</text:p>
      <text:p text:style-name="P2">Impulse der MenschheitsentWickelung eingepflanzt werden soll,</text:p>
      <text:p text:style-name="P2">ist außerordentlich schwer zu schildern, läßt sich außerordentlich</text:p>
      <text:p text:style-name="P2">schwer in Worte kleiden, weil es nicht einmal dem, der so etwas</text:p>
      <text:p text:style-name="P2">erlebt, so zum Bewußtsein kommt, namentlich in jenen alten</text:p>
      <text:p text:style-name="P2">Zeiten nicht so zum Bewußtsein kam, daß er es in genaue, scharf</text:p>
      <text:p text:style-name="P2">konturierte Begriffe hätte bringen können. Man macht eine</text:p>
      <text:p text:style-name="P2">hellseherische Entwickelung der Seele durch in verschiedenen</text:p>
      <text:p text:style-name="P2">Stufen. Bei einer solchen Wesenheit wie Naboth geht natürlich</text:p>
      <text:p text:style-name="P2">das voraus, daß sie zuerst das bestimmteste innere Erlebnis hat:</text:p>
      <text:p text:style-name="P2">In mir soll aufleuchten die Kraft, die jetzt in die Menschheit</text:p>
      <text:p text:style-name="P2">hereinkommen soll. Ich soll ihr ein Gefäß sein. - Dann aber</text:p>
      <text:p text:style-name="P2">kommt das andere Erlebnis: Ich muß nun alles daransetzen, daß</text:p>
      <text:p text:style-name="P2">ich mich dieser Kraft würdig mache, daß die Kraft in mir in</text:p>
      <text:p text:style-name="P2">richtiger Weise sprechen kann, daß ich mir die entsprechenden</text:p>
      <text:p text:style-name="P2">Eigenschaften aneigne, die mir die Fähigkeiten geben, das zu</text:p>
      <text:p text:style-name="P2">erleben, was ich erleben muß, damit ich die Kraft in der richtigen</text:p>
      <text:p text:style-name="P2">Weise den Mitmenschen mitteilen kann.</text:p>
      <text:p text:style-name="P2">So muß eine solche Persönlichkeit mancherlei Stufen</text:p>
      <text:p text:style-name="P2">durchmachen. Wenn eine entsprechende Stufe dann erreicht ist,</text:p>
      <text:p text:style-name="P2">treten für die eigene Seele gewissermaßen bestimmte</text:p>
      <text:p text:style-name="P3"/>
      <text:p text:style-name="P1">Zeichen auf, die nicht etwa Träume sind, aber innere</text:p>
      <text:p text:style-name="P2">Erlebnisse, auch nicht nur Visionen, denn es liegt ihnen die</text:p>
      <text:p text:style-name="P2">Realität der Entwickelung der eigenen Seele zugrunde. Es</text:p>
      <text:p text:style-name="P2">treten Bilder auf, welche die Anzeichen dafür sind: Jetzt bist</text:p>
      <text:p text:style-name="P2">du in deiner Seele so weit, daß du es wagen kannst, zu wirken.</text:p>
      <text:p text:style-name="P2">- Die Bilder als solche brauchen nicht viel zu tun zu haben</text:p>
      <text:p text:style-name="P2">mit dem, was die Seele in Realität durchmacht. Sie sind bloße</text:p>
      <text:p text:style-name="P2">Symbole in der Weise, wie auch der Traum symbolisiert. Es</text:p>
      <text:p text:style-name="P2">sind aber in einer gewissen Weise typische Symbole, wie wir</text:p>
      <text:p text:style-name="P2">auch unter gewissen Umständen bestimmte Traume haben, so</text:p>
      <text:p text:style-name="P2">zum Beispiel bei pochendem Herzen den Traum eines</text:p>
      <text:p text:style-name="P2">glühenden Ofens. So treten bestimmte visionartige Erlebnisse</text:p>
      <text:p text:style-name="P2">auf, wenn die betreffende Seele wieder dieses oder jenes an</text:p>
      <text:p text:style-name="P2">hellseherischer Kraft sich angeeignet hat. Bei jenem Naboth</text:p>
      <text:p text:style-name="P2">trat das zuerst auf, daß er durch ein solches Bild erkannte:</text:p>
      <text:p text:style-name="P2">«Du bist es, durch den verkündet werden soll, daß man</text:p>
      <text:p text:style-name="P2">vertrauen kann auf den alten Jahve-Gott und vertrauen muß,</text:p>
      <text:p text:style-name="P2">auch wenn der äußere Schein des geschichtlichen Verlaufes</text:p>
      <text:p text:style-name="P2">durch die Not, die hereingebrochen ist, dawiderspricht. In</text:p>
      <text:p text:style-name="P2">Ruhe muß man warten, bis die Zeiten wieder besser werden,</text:p>
      <text:p text:style-name="P2">denn dem Ratschluß des alten Jahve-Gottes entspricht es, Not</text:p>
      <text:p text:style-name="P2">und auch wieder Glück zu bringen. Aber niemals darf das</text:p>
      <text:p text:style-name="P2">Vertrauen</text:p>
      <text:p text:style-name="P2">schwinden.»</text:p>
      <text:p text:style-name="P2">Daß</text:p>
      <text:p text:style-name="P2">dieses</text:p>
      <text:p text:style-name="P2">durch</text:p>
      <text:p text:style-name="P2">ihn</text:p>
      <text:p text:style-name="P2">Auszusprechende eine unerschütterliche, überzeugende Kraft</text:p>
      <text:p text:style-name="P2">in seiner Seele ist, das wurde dem Naboth klar. Es stand vor</text:p>
      <text:p text:style-name="P2">ihm lebendig als etwas, was mehr war als eine bloße Vision.</text:p>
      <text:p text:style-name="P2">Es stand vor seiner Seele der Gott selber, wie er sich ihm</text:p>
      <text:p text:style-name="P2">vorstellen konnte in einem Gesicht und zu ihm sprach: «Gehe</text:p>
      <text:p text:style-name="P2">zum König Ahab und sage: Es muß vertraut werden auf den</text:p>
      <text:p text:style-name="P2">Jahve-Gott, bis er wiederum regnen läßt»,-das heißt, bis</text:p>
      <text:p text:style-name="P2">wieder bessere Zeiten kommen. Da wußte dieser Mann seine</text:p>
      <text:p text:style-name="P2">Mission, wußte, daß er sich jetzt der weiteren Ausbildung der</text:p>
      <text:p text:style-name="P2">Seelenkraft zu widmen</text:p>
      <text:p text:style-name="P3"/>
      <text:p text:style-name="P1">hatte, die zu voller Entwickelung das bringen kann, was ihm</text:p>
      <text:p text:style-name="P2">so vor dem geistigen Auge stand, und er entschloß sich dazu</text:p>
      <text:p text:style-name="P2">mit allen Opfern, soweit es nur möglich war, einer derjenigen</text:p>
      <text:p text:style-name="P2">zu sein, die am meisten der Not der damaligen Zeit, auch dem</text:p>
      <text:p text:style-name="P2">Hunger, ausgesetzt waren. Er hungerte wahrlich nicht - ich</text:p>
      <text:p text:style-name="P2">betone, daß hier nicht etwa eine Hungerkur zur Erlangung</text:p>
      <text:p text:style-name="P2">geistiger Erkenntnis anempfohlen werden soll -, um in höhere</text:p>
      <text:p text:style-name="P2">Welten hinaufzusteigen, er hungerte aus keinem andern</text:p>
      <text:p text:style-name="P2">Impulse, als die andern hungerten, nicht nur um das Schicksal</text:p>
      <text:p text:style-name="P2">der andern zu teilen, sondern es sogar in einem erhöhten</text:p>
      <text:p text:style-name="P2">Maße zu teilen. Seine Seele aber war in einer unausgesetzten</text:p>
      <text:p text:style-name="P2">inneren Kontemplation dem Gotte hingegeben, der sich ihm in</text:p>
      <text:p text:style-name="P2">der geschilderten Art offenbart hatte, und er wandte seine</text:p>
      <text:p text:style-name="P2">Gedanken nicht von diesem Gotte ab. Wir würden heute in</text:p>
      <text:p text:style-name="P2">der Geisteswissenschaft sagen: Seine ganze Meditation war,</text:p>
      <text:p text:style-name="P2">daß er mit voller Willkür diesen Gedanken in den Mittelpunkt</text:p>
      <text:p text:style-name="P2">seiner Seele brachte.-Daß er damit richtig handelte, zeigte</text:p>
      <text:p text:style-name="P2">sich ihm wieder in einem Zeichen, in einem inneren Gesichte,</text:p>
      <text:p text:style-name="P2">das wieder mehr war als eine bloße traumhafte Vision, indem</text:p>
      <text:p text:style-name="P2">vor ihm in aller Lebendigkeit das Bild des Gottes stand, der ja</text:p>
      <text:p text:style-name="P2">in seiner Seele lebte und ihm sagte; «Harre aus, ertrage alles!</text:p>
      <text:p text:style-name="P2">Derjenige, der die Menschen und auch dich ernährt, wird dir</text:p>
      <text:p text:style-name="P2">das Nötige geben. Nur unbedingtes Vertrauen in den ewigen</text:p>
      <text:p text:style-name="P2">Bestand der Seele mußt du haben!» Das Bild trat auf, als ob er</text:p>
      <text:p text:style-name="P2">- ein Einsiedler, der die Sache mehr in bildhafter Realität</text:p>
      <text:p text:style-name="P2">darstellte - hinginge an den Bach Krith, dort sich verberge und</text:p>
      <text:p text:style-name="P2">sich von dem Wasser des Baches, solange eines da war,</text:p>
      <text:p text:style-name="P2">tränkte und sich nährte von dem, was ihm der Gott schickte,</text:p>
      <text:p text:style-name="P2">was er eben unter der Not der Zeit noch haben konnte. Es</text:p>
      <text:p text:style-name="P2">erschien ihm als Bild einer besonderen Gnade des Gottes, daß</text:p>
      <text:p text:style-name="P2">ihm die Raben diese Nahrung zubrachten. So hatte er in</text:p>
      <text:p text:style-name="P2">diesem Gesicht eine Bekräftigung</text:p>
      <text:p text:style-name="P3"/>
      <text:p text:style-name="P1">dessen, was er wieder in seinem Inneren als die Hauptsache zu</text:p>
      <text:p text:style-name="P2">durchleben hatte.</text:p>
      <text:p text:style-name="P2">Dann sollte er eine höhere Stufe in bezug auf die verborgenen</text:p>
      <text:p text:style-name="P2">Seelenkräfte erleben. Siehe da, er versuchte noch tiefer, so</text:p>
      <text:p text:style-name="P2">würden wir heute sagen, in jene Meditation sich</text:p>
      <text:p text:style-name="P2">hin-einzuversenken, von der er ausgegangen war, und die wir</text:p>
      <text:p text:style-name="P2">schon charakterisiert haben. Diese Meditation, dieses innere</text:p>
      <text:p text:style-name="P2">Erleben nahm dann folgenden Charakter an. Er sagte sich: Wenn</text:p>
      <text:p text:style-name="P2">du überhaupt der Vision gewachsen sein sollst, welche da von</text:p>
      <text:p text:style-name="P2">einem ganz neuen Gottesbild hereinleuchtet, so mußt du im</text:p>
      <text:p text:style-name="P2">Grunde genommen innerlich, auch in den tiefsten Kräften deiner</text:p>
      <text:p text:style-name="P2">Seele, ein ganz anderer werden, als du bis jetzt gewesen bist. Du</text:p>
      <text:p text:style-name="P2">mußt eigentlich die Seele, die in dir lebt, überwinden, ablegen,</text:p>
      <text:p text:style-name="P2">und du mußt aus deinen tieferen Seelenkräften heraus in einer</text:p>
      <text:p text:style-name="P2">neuen Art dasjenige beleben, was du zwar hast, was aber so als</text:p>
      <text:p text:style-name="P2">dein eigentliches Ich nicht bleiben darf, wie es ist. - So arbeitete</text:p>
      <text:p text:style-name="P2">er unter dem Einfluß dieses Gedankens an seiner Seele intensiv,</text:p>
      <text:p text:style-name="P2">in innerer Arbeit, an einer Umwandlung, an einer Umgestaltung</text:p>
      <text:p text:style-name="P2">seines eigenen Ich, damit es würdig werden konnte, sich dem</text:p>
      <text:p text:style-name="P2">Gotte gegenüberzustellen, der sich ihm offenbart hatte. Wiederum</text:p>
      <text:p text:style-name="P2">ergab sich für ihn eine Art Gesicht, eine Art Vision, aber eben</text:p>
      <text:p text:style-name="P2">etwas, was viel mehr ist als eine Vision und doch viel weniger</text:p>
      <text:p text:style-name="P2">Wert hat, denn den eigentlichen Wert haben die inneren</text:p>
      <text:p text:style-name="P2">Seelenvorgänge. Es ergab sich ihm das Gesicht, daß sein Gott, der</text:p>
      <text:p text:style-name="P2">sich ihm offenbart hatte, ihn nach Sarepta schickte, daß er dort</text:p>
      <text:p text:style-name="P2">eine Witwe antraf, die einen Sohn hatte. Jetzt erscheint ihm die</text:p>
      <text:p text:style-name="P2">Art und Weise, wie er leben soll, gleichsam personifiziert in dem</text:p>
      <text:p text:style-name="P2">Schicksal dieser Witwe und ihres Sohnes. Die haben kaum mehr</text:p>
      <text:p text:style-name="P2">etwas zu essen, so tritt die Vision vor seine Seele. Das letzte, was</text:p>
      <text:p text:style-name="P2">sie haben, wollen sie noch anwenden und dann sterben. Er aber</text:p>
      <text:p text:style-name="P2">sagt jetzt das, was er im Grunde genommen zu seiner eigenen</text:p>
      <text:p text:style-name="P3"/>
      <text:p text:style-name="P1">Seele von Tag zu Tag, von Woche zu Woche im einsamen</text:p>
      <text:p text:style-name="P2">Nachdenken gesagt hatte, wie in einem Traum, wie in einem</text:p>
      <text:p text:style-name="P2">Gesicht zu dieser Witwe: «Sorget nicht, bereitet ruhig aus dem</text:p>
      <text:p text:style-name="P2">Mehl, das Ihr noch habt, das Mahl, das bereitet werden soll für</text:p>
      <text:p text:style-name="P2">Euch und auch für mich. Vertrauet für alles, was kommen soll,</text:p>
      <text:p text:style-name="P2">auf den Gott, der Glück und Unglück bringen kann, an dem man</text:p>
      <text:p text:style-name="P2">nie irre werden darf!» Und siehe da, es zeigte sich ihm im Traum,</text:p>
      <text:p text:style-name="P2">im Gesichte, war in der Vision ausgedrückt, daß der Mehlbehälter</text:p>
      <text:p text:style-name="P2">und der Ölkrug nicht leer wurden, sondern sich immer wieder</text:p>
      <text:p text:style-name="P2">füllten. Sein ganzer Seelenzustand drückte sich im Gesichte so</text:p>
      <text:p text:style-name="P2">aus, als er gleichsam für diese Persönlichkeit reif geworden war,</text:p>
      <text:p text:style-name="P2">als ob diese Persönlichkeit hinzöge in das Haus der Witwe und in</text:p>
      <text:p text:style-name="P2">dem oberen Stockwerk dieses Hauses wohne. Aber die innere</text:p>
      <text:p text:style-name="P2">Realität ist die, daß die eigene Seele gleichsam ein höheres</text:p>
      <text:p text:style-name="P2">Stockwerk besteigt, zu einer höheren Stufe ihrer Entwicke-lung</text:p>
      <text:p text:style-name="P2">hinauf gelangt. Jetzt aber tritt ihm im Gesicht entgegen, wie der</text:p>
      <text:p text:style-name="P2">Sohn jener Frau stirbt. Das ist nichts anderes als die symbolische</text:p>
      <text:p text:style-name="P2">Widerspiegelung dafür, wie er überwunden, gleichsam getötet hat,</text:p>
      <text:p text:style-name="P2">was sein Ich bisher war. Die unterbewußten Kräfte seiner Seele</text:p>
      <text:p text:style-name="P2">fragen ihn: «Was sollst du jetzt tun?» Er steht gewissermaßen</text:p>
      <text:p text:style-name="P2">ratlos da. Da nimmt er sich selbst zusammen durch die Kraft, die</text:p>
      <text:p text:style-name="P2">bisher in ihn geflossen ist, und versenkt sich weiter in das, was</text:p>
      <text:p text:style-name="P2">ihm zum Sichversenken gegeben ist. Da stellt sich dar, daß,</text:p>
      <text:p text:style-name="P2">nachdem der Sohn dieser Witwe gestorben ist, diese Frau ihm</text:p>
      <text:p text:style-name="P2">Vorwürfe macht, das heißt sein eigenes seelisches</text:p>
      <text:p text:style-name="P2">Unterbewußtsein ihm Vorwürfe macht und ihm Besorgnis einjagt:</text:p>
      <text:p text:style-name="P2">Das alte Ich-Bewußtsein ist nun fort, wie nun weiter?—Im Bilde</text:p>
      <text:p text:style-name="P2">dargestellt ist es so, daß er den Sohn zu sich kommen läßt, sich</text:p>
      <text:p text:style-name="P2">kühn in seine Seele weiter vertieft und dadurch den toten Sohn</text:p>
      <text:p text:style-name="P2">wieder zum Leben bringt. Das gibt ihm Mut zur weiteren</text:p>
      <text:p text:style-name="P2">Belebung des neuen Ich aus dem alten Ich.</text:p>
      <text:p text:style-name="P3"/>
      <text:p text:style-name="P1">So reifte er heran. So reifte seine Seele heran, daß sie in sich</text:p>
      <text:p text:style-name="P2">die Kraft haben konnte, nun auch wirklich vor die äußere Welt</text:p>
      <text:p text:style-name="P2">hinzutreten und zu verkündigen, was dieser äußeren Welt zu</text:p>
      <text:p text:style-name="P2">sagen war, vor allen Dingen vor den König Ahab hinzutreten, um</text:p>
      <text:p text:style-name="P2">zur Entscheidung zu bringen den Sieg der neuen</text:p>
      <text:p text:style-name="P2">Jahve-Auffassung gegenüber demjenigen, was aus der Schwäche</text:p>
      <text:p text:style-name="P2">der Zeiten an deren Stelle getreten war, und dessen Repräsentant</text:p>
      <text:p text:style-name="P2">der König Ahab war.</text:p>
      <text:p text:style-name="P2">Von irgendwoher - jedenfalls hatte Ahab keine Ahnung, woher</text:p>
      <text:p text:style-name="P2">der Mann kam - kam dieselbe Persönlichkeit an König Ahab</text:p>
      <text:p text:style-name="P2">heran, der in seinem Reiche sorgend herumging und sich die Not</text:p>
      <text:p text:style-name="P2">besah. Da traf er auf diesen Mann. Und es machte sich etwas</text:p>
      <text:p text:style-name="P2">geltend in Ahabs Seele bei den Worten, die dieser Mann zu ihm</text:p>
      <text:p text:style-name="P2">sprach, obwohl er durchaus nicht wußte, daß es sein Nachbar war,</text:p>
      <text:p text:style-name="P2">als ob das Schauervolle jetzt in einem besonderen Maße vor ihm</text:p>
      <text:p text:style-name="P2">stünde, was er immer empfunden hatte, wenn von jenem Geiste</text:p>
      <text:p text:style-name="P2">gesprochen wurde, der in der Bibel mit dem Namen des</text:p>
      <text:p text:style-name="P2">Propheten Elias genannt wird. «Bist du etwa der Mann, der Israel</text:p>
      <text:p text:style-name="P2">verwirrt?» fragte ihn Ahab. «Nein», antwortete Naboth-Elias,</text:p>
      <text:p text:style-name="P2">«sondern du selbst bist es, der Unglück und Unheil bringt über</text:p>
      <text:p text:style-name="P2">Israel. Die Entscheidung muß herbeigeführt werden, welchem</text:p>
      <text:p text:style-name="P2">Gotte sich nunmehr unser Volk zuwenden soll.»</text:p>
      <text:p text:style-name="P2">Da wurden denn die Dinge so geführt - das Einzelne näher</text:p>
      <text:p text:style-name="P2">auszuführen, würde heute zu weit gehen -, daß ein großer Teil des</text:p>
      <text:p text:style-name="P2">Volkes von Israel versammelt wurde am Berge Karmel, wo die</text:p>
      <text:p text:style-name="P2">Entscheidung herbeigeführt werden sollte durch ein äußeres</text:p>
      <text:p text:style-name="P2">Zeichen, das sich uns durchaus als etwas Begreifliches darstellen</text:p>
      <text:p text:style-name="P2">sollte, zwischen dem Gotte des Ahab und dem Gotte des Elias.</text:p>
      <text:p text:style-name="P2">Zuerst wurde veranstaltet, daß die Priester und Propheten des</text:p>
      <text:p text:style-name="P2">Baal, wie man den Gott des Königs Ahab nannte, ihr Opfer</text:p>
      <text:p text:style-name="P2">darbrachten. Nun wollte man abwarten, ob durch den Opferdienst,</text:p>
      <text:p text:style-name="P2">der da</text:p>
      <text:p text:style-name="P3"/>
      <text:p text:style-name="P1">dargebracht wurde, durch die frommen Übungen der</text:p>
      <text:p text:style-name="P2">ekstatischen Propheten, die sich durch Musik und Tanz in</text:p>
      <text:p text:style-name="P2">ganz besondere Zustände versetzen, ob durch diese Exerzitien</text:p>
      <text:p text:style-name="P2">sich etwas wie mitteilend auf das Volk ausbreiten wollte, mit</text:p>
      <text:p text:style-name="P2">anderen Worten, ob durch die Gotteskraft, die diese Priester in</text:p>
      <text:p text:style-name="P2">sich hatten, etwas sich von der Kraft und Gewalt dieses Gottes</text:p>
      <text:p text:style-name="P2">zeigte. Zum Opferaltar wurde das Tier herangebracht. Es sollte</text:p>
      <text:p text:style-name="P2">sich zeigen, ob wirklich in den Priestern die Kraft wirkte,</text:p>
      <text:p text:style-name="P2">welche die Menge ergreifen kann. Denn Naboth-Elias sagte:</text:p>
      <text:p text:style-name="P2">«Es muß die Entscheidung herbeigeführt werden: ich stehe</text:p>
      <text:p text:style-name="P2">hier allein - und mir gegenüber stehen vierhundertfünfzig</text:p>
      <text:p text:style-name="P2">Baalspriester. Wir wollen sehen, wie stark ihre Kraft auf das</text:p>
      <text:p text:style-name="P2">Volk ist, oder wie stark meine Kraft ist.» Das Opfer wurde</text:p>
      <text:p text:style-name="P2">veranstaltet. Alles wurde getan, was getan werden konnte, um</text:p>
      <text:p text:style-name="P2">die Kraft, welche die Baalspriester hatten, auf das Volk zu</text:p>
      <text:p text:style-name="P2">übertragen, damit es an den Gott Baal glauben sollte. So weit</text:p>
      <text:p text:style-name="P2">wurde es getrieben, daß Hände und andere Körperstellen</text:p>
      <text:p text:style-name="P2">dieser Priester mit dem Messer geritzt wurden, so daß Blut</text:p>
      <text:p text:style-name="P2">floß, um das, was schauervoll wirken mußte bei den Priestern,</text:p>
      <text:p text:style-name="P2">die unter Tanz und Musik wirkten, noch zu verstärken. Aber</text:p>
      <text:p text:style-name="P2">siehe da, es zeigte sich nichts, denn Elias-Naboth war da mit</text:p>
      <text:p text:style-name="P2">seiner Kraft. Man möchte mit nüchternen Worten sagen: Er</text:p>
      <text:p text:style-name="P2">war da mit seinem Einfluß. - Sie brauchen nicht an irgend</text:p>
      <text:p text:style-name="P2">etwas von Zauberei zu denken. Und er brachte es mit seinem</text:p>
      <text:p text:style-name="P2">Einfluß dahin, alles aus dem Felde zu schlagen, was da war.</text:p>
      <text:p text:style-name="P2">Dann begab er sich an die Opferung. Mit anderen Worten; es</text:p>
      <text:p text:style-name="P2">begab sich an die Opferung mit ihrer ganzen Kraft diejenige</text:p>
      <text:p text:style-name="P2">Seele, die durchgemacht hatte, was wir eben geschildert haben.</text:p>
      <text:p text:style-name="P2">Das Opfer wirkte! Die Seelen, die Gemüter wurden ergriffen.</text:p>
      <text:p text:style-name="P2">Etwas Ähnliches trug sich zu wie das, was ich in meinem</text:p>
      <text:p text:style-name="P2">Buche «Die Mystik im Aufgange des neuzeitlichen</text:p>
      <text:p text:style-name="P2">Geisteslebens» zu beschreiben versucht habe, wo es an</text:p>
      <text:p text:style-name="P3"/>
      <text:p text:style-name="P1">Johannes Tauler dargestellt ist, der Prediger gewesen ist, aber</text:p>
      <text:p text:style-name="P2">noch eine besondere Schulung durchmachte. Als er dann die</text:p>
      <text:p text:style-name="P2">Kanzel wieder betrat, zeigte sich bei seinen Zuhörern eine</text:p>
      <text:p text:style-name="P2">Wirkung, die dadurch ausgedrückt ist, daß uns erzählt wird: etwa</text:p>
      <text:p text:style-name="P2">vierzig Menschen fielen durch seine Predigt hin und waren tot,</text:p>
      <text:p text:style-name="P2">das heißt sie waren in ihrem Innern durch die entsprechende Kraft</text:p>
      <text:p text:style-name="P2">getroffen. So war es bei Elias. Jetzt brauchen wir nichts anderes</text:p>
      <text:p text:style-name="P2">zu denken, als daß die Worte, die in der Bibel stehen, eine</text:p>
      <text:p text:style-name="P2">Übertreibung</text:p>
      <text:p text:style-name="P2">sind,</text:p>
      <text:p text:style-name="P2">wenigstens</text:p>
      <text:p text:style-name="P2">ergibt</text:p>
      <text:p text:style-name="P2">das</text:p>
      <text:p text:style-name="P2">die</text:p>
      <text:p text:style-name="P2">geisteswissenschaftliche Forschung. Die Baalspriester, die</text:p>
      <text:p text:style-name="P2">vierhundertfünfzig Gegner des Elias, mußten sich als besiegt</text:p>
      <text:p text:style-name="P2">ergeben. Sie waren in ihren Seelen getötet durch Elias-Naboth.</text:p>
      <text:p text:style-name="P2">Elias-Naboth hatte das Feld. (1. Kon. 18, 40.) Das aber können</text:p>
      <text:p text:style-name="P2">wir sagen als etwas, was sich von selbst jetzt ergibt.</text:p>
      <text:p text:style-name="P2">Ich habe Ihnen den Charakter und die Eigenart der Jesabel</text:p>
      <text:p text:style-name="P2">geschildert. Sie wußte: Der, welcher da gewirkt hat, ist eigentlich</text:p>
      <text:p text:style-name="P2">unser Nachbar. Da drüben haben wir ihn. Wenn er nicht in</text:p>
      <text:p text:style-name="P2">geheimnisvoller Art abwesend ist, ist er in unmittelbarer Nähe. Was wußte aber Elias-Naboth von jenem Momente an? Er wußte,</text:p>
      <text:p text:style-name="P2">daß Jesabel mächtig ist, daß sie von seinem Geheimnis weiß, und</text:p>
      <text:p text:style-name="P2">daß — mit anderen Worten - nun sein äußeres physisches Leben</text:p>
      <text:p text:style-name="P2">nimmermehr ein ganz sicheres sein könnte. Er mußte für den Fall</text:p>
      <text:p text:style-name="P2">seines Todes in der nächsten Zeit Sorge tragen. Die Bibel erzählt</text:p>
      <text:p text:style-name="P2">auch, daß der König Ahab heimging und der Jesabel mitteilte,</text:p>
      <text:p text:style-name="P2">was sich ereignet hatte am Berge Karmel. Und sie sagte: Ich</text:p>
      <text:p text:style-name="P2">werde an Elias tun, was er an deinen vierhundertfünfzig</text:p>
      <text:p text:style-name="P2">Propheten getan hat. (1. Kön. 19, 2.) - Ich möchte einmal wissen,</text:p>
      <text:p text:style-name="P2">wer eine solche Rede, wie sie an dieser Stelle in der Bibel von</text:p>
      <text:p text:style-name="P2">Jesabel berichtet wird, mit andern Mitteln erklären will als denen</text:p>
      <text:p text:style-name="P2">der</text:p>
      <text:p text:style-name="P2">Geisteswissenschaft,</text:p>
      <text:p text:style-name="P2">während</text:p>
      <text:p text:style-name="P2">sie</text:p>
      <text:p text:style-name="P2">durch</text:p>
      <text:p text:style-name="P2">die</text:p>
      <text:p text:style-name="P2">geisteswissenschaftliche Forschung wie eine Selbst-</text:p>
      <text:p text:style-name="P3"/>
      <text:p text:style-name="P1">Verständlichkeit erscheint. Elias aber muß nun dafür Sorge tragen,</text:p>
      <text:p text:style-name="P2">daß, wenn er durch die Rache der Jesabel mit dem Tode</text:p>
      <text:p text:style-name="P2">abzugehen habe, in einer gewissen Weise sein Geist in bezug auf</text:p>
      <text:p text:style-name="P2">das, was er der Menschheit zu sagen hat, weiter wirkt in dieser</text:p>
      <text:p text:style-name="P2">Menschheit. Und siehe da, als er wiederum in seiner Seele</text:p>
      <text:p text:style-name="P2">Einkehr hält, in dieser inneren intensiven Einkehr sich fragt: Was</text:p>
      <text:p text:style-name="P2">sollst du nun tun, um dich selber hier in der physischen Welt zu</text:p>
      <text:p text:style-name="P2">ersetzen, wenn dein Tod herantritt durch die Rache der Jesabel? da kam eine neue Offenbarung über ihn. Sein Blick wird auf eine</text:p>
      <text:p text:style-name="P2">ganz bestimmte Persönlichkeit hingelenkt, auf die er,</text:p>
      <text:p text:style-name="P2">Naboth-Elias, sozusagen übertragen kann, was er der Menschheit</text:p>
      <text:p text:style-name="P2">zu geben hat. Sein Blick wird gelenkt auf Elisäus, auf Elisa. Sie</text:p>
      <text:p text:style-name="P2">mögen nun denken, daß Elias den Elisäus von früher her gekannt</text:p>
      <text:p text:style-name="P2">hat, aber darauf kommt es nicht an. Elias Blick wurde auf diese</text:p>
      <text:p text:style-name="P2">Persönlichkeit gelenkt, und die innere Erleuchtung sagte ihm:</text:p>
      <text:p text:style-name="P2">Weihe diesen Mann in dein Geheimnis ein. - Und mit jener</text:p>
      <text:p text:style-name="P2">Deutlichkeit, mit der die religiösen Urkunden für die</text:p>
      <text:p text:style-name="P2">Geisteswissenschaft sprechen, wird uns noch gesagt, daß</text:p>
      <text:p text:style-name="P2">Elias-Naboth etwas besonderes vollziehen soll, und daß dasjenige,</text:p>
      <text:p text:style-name="P2">was jetzt auch über Elisäus kommen soll, derselbe Geist ist, der</text:p>
      <text:p text:style-name="P2">bisher über Elias gewaltet hat. In Damaskus sollte er ihn</text:p>
      <text:p text:style-name="P2">aufsuchen. In Damaskus sollte über Eüsäus diese Erleuchtung</text:p>
      <text:p text:style-name="P2">kommen. In derselben Weise sollte über Elisäus die Erleuchtung</text:p>
      <text:p text:style-name="P2">kommen, wie es uns später für den Apostel Paulus selbst</text:p>
      <text:p text:style-name="P2">angedeutet wird. Und nachdem Elias sich seinen Nachfolger hat</text:p>
      <text:p text:style-name="P2">erkiesen können, traf ihn auch bald die Rache der Jesabel.</text:p>
      <text:p text:style-name="P2">Jesabel lenkte die Gedanken ihres Gatten Ahab auf den</text:p>
      <text:p text:style-name="P2">Nachbar hin und sagte etwa folgendes zu ihm: Siehe an, dieser</text:p>
      <text:p text:style-name="P2">Nachbar ist ein frommer Mann, in dem die Gedanken des Elias</text:p>
      <text:p text:style-name="P2">leben. Wenn du ihn doch aus deiner unmittelbaren Nähe als</text:p>
      <text:p text:style-name="P2">denjenigen entfernen würdest, auf den viel an-</text:p>
      <text:p text:style-name="P3"/>
      <text:p text:style-name="P1">kommt, weil er doch einer der wichtigsten Anhänger des Elias</text:p>
      <text:p text:style-name="P2">ist. - Ahab wußte nichts davon, wie es um das Geheimnis des</text:p>
      <text:p text:style-name="P2">Naboth stand, aber er wußte, daß er ein treuer Anhänger des</text:p>
      <text:p text:style-name="P2">Elias war. Da überredete denn Jesabel den Ahab dazu, er</text:p>
      <text:p text:style-name="P2">möge diesen Mann, sei es durch alle überredenden Kräfte,</text:p>
      <text:p text:style-name="P2">oder selbst durch die Macht seines Königtums, veranlassen,</text:p>
      <text:p text:style-name="P2">zu ihm überzutreten. Das wäre ein Schlag gewesen für die</text:p>
      <text:p text:style-name="P2">Sache des Elias, wenn durch irgend etwas es gelungen wäre,</text:p>
      <text:p text:style-name="P2">diesen Mann herüberzuziehen. Jesabel wußte natürlich, daß</text:p>
      <text:p text:style-name="P2">das nur eine Fiktion sei, sie wollte nur dadurch herbeiführen,</text:p>
      <text:p text:style-name="P2">daß sich ihr Gatte zu einer wichtigen Tat aufraffe. Denn sie</text:p>
      <text:p text:style-name="P2">wollte nicht diese Tat, sondern die andere, die darauf folgte.</text:p>
      <text:p text:style-name="P2">So war es eine Art fingierter Rat, den Jesabel gab.</text:p>
      <text:p text:style-name="P2">Ahab ging zu Naboth, und siehe da, Naboth wandte ihm ein:</text:p>
      <text:p text:style-name="P2">Niemals wirst du dasjenige erlangen, was du jetzt willst! -Sie</text:p>
      <text:p text:style-name="P2">wissen, in der Bibel wird die Sache so dargestellt, daß Naboth</text:p>
      <text:p text:style-name="P2">einen Weingarten besitzt als Nachbar des Ahab, und daß</text:p>
      <text:p text:style-name="P2">Ahab nach diesem Weingarten strebt, den er durch Gewalt</text:p>
      <text:p text:style-name="P2">oder Überredung haben will. Naboth sagt in der Bibel zum</text:p>
      <text:p text:style-name="P2">König: «Das lasse der Herr fern von mir sein, daß ich dir</text:p>
      <text:p text:style-name="P2">meiner Väter Erbe sollte geben!» (1. Kön. 21, 3.) In</text:p>
      <text:p text:style-name="P2">Wirklichkeit ist aber ein ganz anderes Erbe gemeint, das er</text:p>
      <text:p text:style-name="P2">nicht hingeben will. Darauf stiftet Jesabel ihre Rache an. Sie</text:p>
      <text:p text:style-name="P2">braucht ihren fingierten Rat, weil der König erst zerschmettert</text:p>
      <text:p text:style-name="P2">sein sollte über die Weigerung dieses Mannes. Das kann man</text:p>
      <text:p text:style-name="P2">erkennen, wenn man nur die Bibel an dieser Stelle liest, wo es</text:p>
      <text:p text:style-name="P2">heißt: «Da kam Ahab heim, voll Unmuts und zornig um des</text:p>
      <text:p text:style-name="P2">Wortes willen, das Naboth, der Jesreeli-ter, zu ihm hatte</text:p>
      <text:p text:style-name="P2">gesagt und gesprochen: &lt;Ich will dir meiner Väter Erbe nicht</text:p>
      <text:p text:style-name="P2">geben&gt;. Und er legte sich auf sein Bette und wandte sein</text:p>
      <text:p text:style-name="P2">Antlitz und aß kein Brot.» (1. Kön. 21, 4.)</text:p>
      <text:p text:style-name="P2">Man denke, weil er einen Weingarten in seiner Nachbar-</text:p>
      <text:p text:style-name="P3"/>
      <text:p text:style-name="P1">Schaft sich nicht anschaffen konnte, hörte er zu essen auf.</text:p>
      <text:p text:style-name="P2">Solche Dinge ergeben sich nur dann, wenn man die wahren</text:p>
      <text:p text:style-name="P2">Tatsachen erforschen kann, die dahinter sind. Jesabel stiftet</text:p>
      <text:p text:style-name="P2">nun ihre Rachetat an, die darin besteht, daß man ein Fest</text:p>
      <text:p text:style-name="P2">ansetzt, zu dem auch Naboth herangezogen wird, und daß ihm</text:p>
      <text:p text:style-name="P2">besondere Ehren angetan werden. Denen kann er sich nicht</text:p>
      <text:p text:style-name="P2">entziehen. Es ist ihm die Möglichkeit geboten, zu wirken.</text:p>
      <text:p text:style-name="P2">Aber Jesabel ist selbst eine hellseherische Persönlichkeit. Mit</text:p>
      <text:p text:style-name="P2">den andern würde er leicht fertig geworden sein, mit den</text:p>
      <text:p text:style-name="P2">andern konnte er seine Kräfte messen. Sie aber konnte ihn</text:p>
      <text:p text:style-name="P2">verderben. Sie stiftete die Mörder an, das heißt, wie es in der</text:p>
      <text:p text:style-name="P2">Bibel erzählt ist, falsche Zeugen, die da sagten, daß Naboth</text:p>
      <text:p text:style-name="P2">einGottes- undKönigsleugner wäre. (1. Kön. 21.)</text:p>
      <text:p text:style-name="P2">Damit war Elias als äußere physische Persönlichkeit tot,</text:p>
      <text:p text:style-name="P2">aus der Welt geschafft. Ahab war durch alles, was</text:p>
      <text:p text:style-name="P2">vorangegangen war, und was wahrhaft tiefe Kräfte in seiner</text:p>
      <text:p text:style-name="P2">Seele ergriffen hatte, sozusagen vor eine Art Schicksalsfrage</text:p>
      <text:p text:style-name="P2">gestellt. Da konnte sich gerade in diesem Augenblick</text:p>
      <text:p text:style-name="P2">ausnahmsweise für ihn eine Ahnung ergeben. In dieser</text:p>
      <text:p text:style-name="P2">Ahnung erschien ihm Elias, vor dem er so oft geschaudert</text:p>
      <text:p text:style-name="P2">hatte. Und in dieser Vision sagte ihm Elias, wie es um die</text:p>
      <text:p text:style-name="P2">Sache stand. Das ist ein geistiges Erlebnis. Er hört sozusagen</text:p>
      <text:p text:style-name="P2">von dem Bilde des Elias nach dessen Tode, daß er den</text:p>
      <text:p text:style-name="P2">Naboth hingemordet habe, den Naboth-Elias. Das letztere</text:p>
      <text:p text:style-name="P2">brauchte er nur zu ahnen, aber Mörder wurde er genannt. Und</text:p>
      <text:p text:style-name="P2">in der Bibel finden wir das furchtbare Wort ausgesprochen,</text:p>
      <text:p text:style-name="P2">das er in dieser Ahnung auf seine Seele sich entladen fühlte,</text:p>
      <text:p text:style-name="P2">denn so sagte das Bild in der Ahnung zu Ahab: «An der Stätte,</text:p>
      <text:p text:style-name="P2">da Hunde das Blut Naboths geleckt haben, sollen auch Hunde</text:p>
      <text:p text:style-name="P2">dein Blut lecken!» (1. Kön. 21,19.) Und über Jesabel wurde</text:p>
      <text:p text:style-name="P2">gesagt: «Die Hunde sollen Jesabel fressen an der Mauer</text:p>
      <text:p text:style-name="P2">Jesreels.» (1. Kön. 21, 23.)</text:p>
      <text:p text:style-name="P2">Wir wissen, das war eine Ahnung, die zu denen gehörte,</text:p>
      <text:p text:style-name="P3"/>
      <text:p text:style-name="P1">welche sich erfüllten. Denn als später der König Ahab gegen die</text:p>
      <text:p text:style-name="P2">Syrer in den Krieg zog, wurde er in der Schlacht verwundet, das</text:p>
      <text:p text:style-name="P2">Blut träufelte auf seinen Wagen, und er fand so seinen Tod. Wie</text:p>
      <text:p text:style-name="P2">der Wagen gewaschen wurde, traten die Hunde hinzu und leckten</text:p>
      <text:p text:style-name="P2">das Blut, das aus den Wunden des Ahab geflossen war. Und als</text:p>
      <text:p text:style-name="P2">der spätere Ausgang der Geschehnisse Jehu zum Herrn in der</text:p>
      <text:p text:style-name="P2">Stadt Samaria machte, da wurde im Fenster stehend Jesabel</text:p>
      <text:p text:style-name="P2">angetroffen, die ergriffen, aus dem Fenster gestürzt und in der Tat</text:p>
      <text:p text:style-name="P2">vor den Mauern der Stadt von den Hunden zerfleischt wurde.</text:p>
      <text:p text:style-name="P2">Aber darauf will ich jetzt nur hindeuten, weil die Zeit zu kurz ist,</text:p>
      <text:p text:style-name="P2">um naher darauf einzugehen. Das ist jetzt auch weniger wichtig.</text:p>
      <text:p text:style-name="P2">Viel wichtiger ist das, was nunmehr folgt.</text:p>
      <text:p text:style-name="P2">Der, den Elias-Naboth zu seinem Nachfolger erkoren hatte,</text:p>
      <text:p text:style-name="P2">mußte nun selber seinerseits heranreifen. Aber er reifte nun auf</text:p>
      <text:p text:style-name="P2">eine andere Art heran. Der Schüler sozusagen hat es schon</text:p>
      <text:p text:style-name="P2">leichter als der erste Lehrer. Ihm stand zur Verfügung die Kraft,</text:p>
      <text:p text:style-name="P2">zu der sich Naboth-Elias hinaufgeschwungen hatte, ihm stand der</text:p>
      <text:p text:style-name="P2">Beistand des Elias zur Verfügung. Und wie die Individualitäten</text:p>
      <text:p text:style-name="P2">der Menschen, wenn sie durch die Pforte des Todes gegangen</text:p>
      <text:p text:style-name="P2">sind, mit einer ganz besonderen Kraft aus der geistigen Welt</text:p>
      <text:p text:style-name="P2">heraus wirken, so wirkte jetzt Naboth-Elias nach seinem Tode mit</text:p>
      <text:p text:style-name="P2">einer ganz besonderen Kraft auf den Elisäus herab, wie etwa der</text:p>
      <text:p text:style-name="P2">Christus Jesus selber nach seinem Tode, nach der Auferstehung</text:p>
      <text:p text:style-name="P2">auf seine Jünger gewirkt hat. Elias-Naboth wirkte mächtig auf</text:p>
      <text:p text:style-name="P2">den Elisa. Und was nun Elisäus erlebte, das erlebte er auch als ein</text:p>
      <text:p text:style-name="P2">inneres Erlebnis seiner Seele, aber als ein solches, das im</text:p>
      <text:p text:style-name="P2">Zusammenhange stand mit der Kraft, die von Elias ausströmte</text:p>
      <text:p text:style-name="P2">und auch noch fortdauernd nach seinem Tode auf diejenigen</text:p>
      <text:p text:style-name="P2">herabwirkte, die sich ihm hingeben konnten. Elisäus erlebte es so,</text:p>
      <text:p text:style-name="P2">daß lebendig vor seiner Seele stand sein großer Lehrer Elias, auch</text:p>
      <text:p text:style-name="P2">nach seinem Tode, und ihm sagte:</text:p>
      <text:p text:style-name="P3"/>
      <text:p text:style-name="P1">«Ich will mit dir heraustreten, aus dem Gilgal hinweg.» Ich</text:p>
      <text:p text:style-name="P2">möchte hier die Bibel ganz genau anführen; sie sagt: «Um die</text:p>
      <text:p text:style-name="P2">Zeit aber, da Jahve Elias im Wetter gegen Himmel fahren ließ,</text:p>
      <text:p text:style-name="P2">ging Elias mit dem Elisa aus dem Gilgal hinweg.» (2. Kön.</text:p>
      <text:p text:style-name="P2">2,1.) Das ist kein Ort. Auch die Bibel meint damit keinen Ort.</text:p>
      <text:p text:style-name="P2">«Gilgal» heißt nichts anderes als «Herumwälzung». Gemeint</text:p>
      <text:p text:style-name="P2">ist damit ein technischer Ausdruck: Das Wälzen, das</text:p>
      <text:p text:style-name="P2">Durchgehen der Seele durch Geburt und Tod, das Leben der</text:p>
      <text:p text:style-name="P2">Seele innerhalb des physischen Leibes, wie die Seele von</text:p>
      <text:p text:style-name="P2">physischem Leib zu physischem Leib geht. Das nannte man</text:p>
      <text:p text:style-name="P2">Gilgal.</text:p>
      <text:p text:style-name="P2">Sie werden sich nicht zu wundern brauchen, wenn es sich</text:p>
      <text:p text:style-name="P2">durch die Geisteswissenschaft hier ergibt, daß Elisäus in der</text:p>
      <text:p text:style-name="P2">Tat durch das, was er in seiner Seele in innerer</text:p>
      <text:p text:style-name="P2">Kontemplation und Hingabe erlebte, nicht durch die Kräfte</text:p>
      <text:p text:style-name="P2">seiner physischen Natur, sondern durch seine höheren Kräfte</text:p>
      <text:p text:style-name="P2">bei Elias war, das heißt mit ihm in der höheren Welt</text:p>
      <text:p text:style-name="P2">beisammen war. Und die Stufen, die er in der</text:p>
      <text:p text:style-name="P2">Seelenentwickelung durchzumachen hatte, gibt ihm jetzt der</text:p>
      <text:p text:style-name="P2">Geist des Elias an. Er macht ihn aber überall darauf</text:p>
      <text:p text:style-name="P2">aufmerksam, wie schwierig der Weg ist, den er zu</text:p>
      <text:p text:style-name="P2">durchmessen habe. In Stufen geht es hinauf -dorthin, wo er</text:p>
      <text:p text:style-name="P2">sich erst vereinigt fühlt mit dem Geist, der vonElias ausströmt.</text:p>
      <text:p text:style-name="P2">Die Ortsnamen, die da gewählt werden, sind nicht als</text:p>
      <text:p text:style-name="P2">Ortsnamen zu nehmen, sondern in ihrer wortwörtlichen</text:p>
      <text:p text:style-name="P2">Bedeutung als Seelenzustände. Da sagt zum Beispiel Elias:</text:p>
      <text:p text:style-name="P2">Ich gehe jetzt nach Beth-El. - Das stellt sich vor den Elisäus</text:p>
      <text:p text:style-name="P2">als eine Vision, die mehr ist als eine Vision. Und wie eine</text:p>
      <text:p text:style-name="P2">Mahnung sagt der Geist des Elias zu ihm: Lieber, bleibe hier.</text:p>
      <text:p text:style-name="P2">- Das heißt aber nichts anderes als: Besinne dich, ob du die</text:p>
      <text:p text:style-name="P2">Kraft hast, weiter mit mir zu gehen. - Da erscheint auch noch</text:p>
      <text:p text:style-name="P2">etwas weiteres wie eine Mahnung in der Vision. Alle seine</text:p>
      <text:p text:style-name="P2">Prophetenschüler, also seine Kollegen im Geistigen, stehen</text:p>
      <text:p text:style-name="P2">neben ihm und mahnen ihn. Die, welche wissen,</text:p>
      <text:p text:style-name="P3"/>
      <text:p text:style-name="P1">weil sie eingeweiht sind in die Tatsache, daß Elisäus in die</text:p>
      <text:p text:style-name="P2">höheren Regionen hinaufsteigen kann, wo der Geist des Elias zu</text:p>
      <text:p text:style-name="P2">ihm spricht, sagen dem Elisäus: «Heute wirst du ihm nicht</text:p>
      <text:p text:style-name="P2">nachfolgen können. Weißt du auch, daß der Herr wird deinen</text:p>
      <text:p text:style-name="P2">Herrn von deinen Häupten nehmen?» (2. Kön. 2, 3.) Er aber</text:p>
      <text:p text:style-name="P2">antwortet ihnen: «Schweiget nur stille.» Zu dem Geist des Elias</text:p>
      <text:p text:style-name="P2">aber sagt er: «So wahr der Herr lebt und deine Seele, ich verlasse</text:p>
      <text:p text:style-name="P2">dich nicht!» Weiter sagt Elias: «Ich muß nun gehen nach</text:p>
      <text:p text:style-name="P2">Jericho.» Dasselbe wiederholt sich. Und dann fragt Elias: «Was</text:p>
      <text:p text:style-name="P2">willst du nun eigentlich?» Elisäus antwortet, und das steht auch in</text:p>
      <text:p text:style-name="P2">der Bibel, nur so, daß man es herausholen muß in der wahren</text:p>
      <text:p text:style-name="P2">Lesart: «Ich will, daß zu meinem Geist als ein zweiter der deinige</text:p>
      <text:p text:style-name="P2">in meine Seele komme!» In der Bibel steht es unrichtig: «Daß mir</text:p>
      <text:p text:style-name="P2">werde ein zwiefältig Teil von deinem Geiste.» (2. Kön. 2, 9.)</text:p>
      <text:p text:style-name="P2">Aber so ist ungefähr der geistige Sinn dessen, was Elisa vernimmt</text:p>
      <text:p text:style-name="P2">von Elias, daß er in den Tiefen seiner Seele lebendig werde, daß</text:p>
      <text:p text:style-name="P2">er dort zum vollen Bewußtsein erwache und mit der eigenen Seele</text:p>
      <text:p text:style-name="P2">sei er dem Geiste des Elias so gegenübergestellt, daß die Seele</text:p>
      <text:p text:style-name="P2">aus sich selbst heraus die Entschlüsse des Elias kundgeben könne.</text:p>
      <text:p text:style-name="P2">Da sagt Elias: «Wenn du, da ich mich jetzt in höhere Regionen zu</text:p>
      <text:p text:style-name="P2">erheben habe, meinen Geist sehen kannst, wie er in höhere</text:p>
      <text:p text:style-name="P2">Regionen aufsteigt, dann hast du erreicht, was du willst, und dann</text:p>
      <text:p text:style-name="P2">zieht meine Kraft in dich ein.» Und siehe da, Elisäus sah</text:p>
      <text:p text:style-name="P2">aufsteigen den Elias «im Wetter gen Himmel», nur der Mantel</text:p>
      <text:p text:style-name="P2">fiel zurück, das heißt die geistige Kraft, mit der er sich zu</text:p>
      <text:p text:style-name="P2">umhüllen hatte. Das war die geistige Vision, die sich ihm zeigte</text:p>
      <text:p text:style-name="P2">und ihn erkennen ließ, daß er der Nachfolger des Elias werden</text:p>
      <text:p text:style-name="P2">durfte. Und dann heißt es in der Bibel: «Und da ihn sahen der</text:p>
      <text:p text:style-name="P2">Propheten Kinder, die gegenüber zu Jericho waren, sprachen sie:</text:p>
      <text:p text:style-name="P2">&lt;Der Geist des Elias ruhet auf Elisa.&gt; Und sie gingen ihm</text:p>
      <text:p text:style-name="P2">entgegen und fielen vor ihm nieder zur</text:p>
      <text:p text:style-name="P3"/>
      <text:p text:style-name="P1">Erde.» (2. Kön. 2, 15.) Das weist darauf hin, daß in Elisa das</text:p>
      <text:p text:style-name="P2">Wort so mächtig geworden war, daß es durchdrungen war</text:p>
      <text:p text:style-name="P2">von der Kraft, welche die Prophetenschüler auch bei Elias</text:p>
      <text:p text:style-name="P2">erlebt hatten, und daß sie erkannten, daß wirklich der Geist</text:p>
      <text:p text:style-name="P2">des Elias-Naboth in Elisa weiterlebte.</text:p>
      <text:p text:style-name="P2">Das ist es, was sich nach den geisteswissenschaftlichen</text:p>
      <text:p text:style-name="P2">Methoden, die hier in diesen Vorträgen schon geschildert</text:p>
      <text:p text:style-name="P2">worden sind und auch weiter noch geschildert werden sollen,</text:p>
      <text:p text:style-name="P2">über die wahren Vorgänge in der damaligen Zeit ergibt, was</text:p>
      <text:p text:style-name="P2">sich über jenen Impuls ergibt, der überfloß von Elias auf Elisa</text:p>
      <text:p text:style-name="P2">als eine Erneuerung und Erhöhung des alten Jahve-Glaubens.</text:p>
      <text:p text:style-name="P2">Es ist nun die Eigentümlichkeit, daß diese Vorgänge, die ja</text:p>
      <text:p text:style-name="P2">zunächst nur insbesondere in jenen alten Zeiten für den in die</text:p>
      <text:p text:style-name="P2">Sache Eingeweihten verständlich waren, denen erzählt</text:p>
      <text:p text:style-name="P2">wurden, welche die Sache selber nicht verstehen konnten, in</text:p>
      <text:p text:style-name="P2">einer solchen Weise, die sie eben begreifen konnten, und auf</text:p>
      <text:p text:style-name="P2">ihre Seelen in der Weise des Gleichnisses, der</text:p>
      <text:p text:style-name="P2">Wundererzählung wirkte. Aus dem, was im höchsten</text:p>
      <text:p text:style-name="P2">spirituellsten Sinne wahrhaftig wunderbar genug ist,</text:p>
      <text:p text:style-name="P2">entwickelte sich dann das, was als die Erzählung von Elias,</text:p>
      <text:p text:style-name="P2">Elisa und Naboth in der Bibel steht. Denjenigen, die nicht</text:p>
      <text:p text:style-name="P2">haben begreifen können, wie ein größter Impuls für die</text:p>
      <text:p text:style-name="P2">Weltentwickelung der Menschheit aus jenen Seelen</text:p>
      <text:p text:style-name="P2">hervorgequollen ist, die erst vieles, was sich dem äußeren</text:p>
      <text:p text:style-name="P2">Anblick entzieht, in sich haben durchmachen müssen, wurde</text:p>
      <text:p text:style-name="P2">es in Gleichnissen gesagt. Für sie wurde hingestellt, was uns</text:p>
      <text:p text:style-name="P2">nun eben in der Bibel erzählt wird, daß in der Zeit des Königs</text:p>
      <text:p text:style-name="P2">Ahab Elias lebte, daß der Gott Jahve dem Elias erschien in</text:p>
      <text:p text:style-name="P2">der Zeit der Hungersnot und ihm sagte: «Gehe hin zu dem</text:p>
      <text:p text:style-name="P2">König Ahab und sage: &lt;So wahr der Herr, der Gott Israels,</text:p>
      <text:p text:style-name="P2">lebet, vor dem ich stehe, es soll diese Jahre weder Tau noch</text:p>
      <text:p text:style-name="P2">Regen kommen, ich sage es denn&gt;.» (1. Kön. 17,1.) Dann</text:p>
      <text:p text:style-name="P2">heißt es weiter: Der Gott sagte dem Elias: «Gehe weg</text:p>
      <text:p text:style-name="P3"/>
      <text:p text:style-name="P1">von hinnen und wende dich, gegen Morgen und verbirg dich am</text:p>
      <text:p text:style-name="P2">Bache Krith, der gegen den Jordan fließt; und sollst vom Bach</text:p>
      <text:p text:style-name="P2">trinken; und ich habe den Raben geboten, daß sie dich daselbst</text:p>
      <text:p text:style-name="P2">sollen versorgen.» (1. Kön. 17, 3-4.) Das geschah. Und als das</text:p>
      <text:p text:style-name="P2">Wasser versiegt war, schickte wieder der Gott den Elias nach</text:p>
      <text:p text:style-name="P2">Sarepta. Und «im dritten Jahre» konnte dann Elias aufbrechen,</text:p>
      <text:p text:style-name="P2">konnte an den König Ahab herantreten - ich habe das schon</text:p>
      <text:p text:style-name="P2">angedeutet, während ich aus der Geistesforschung heraus die</text:p>
      <text:p text:style-name="P2">Tatsache hinstellte - und die vierhundertfünfzig Propheten des</text:p>
      <text:p text:style-name="P2">Baal vor die Entscheidung stellen. Dann ist wieder in einem</text:p>
      <text:p text:style-name="P2">Wunderbilde hingestellt, was in Wirklichkeit so geschehen ist,</text:p>
      <text:p text:style-name="P2">wie ich es Ihnen erzählt habe. Dann folgt die Erzählung, wie</text:p>
      <text:p text:style-name="P2">Naboth, der aber in Wahrheit der Träger des Geistes des Elias</text:p>
      <text:p text:style-name="P2">selber ist, beraubt werden soll seines Weinberges durch Ahab,</text:p>
      <text:p text:style-name="P2">und wie dann Jesabel den Naboth verdirbt. Nach dem, was in der</text:p>
      <text:p text:style-name="P2">Bibel dort steht, kann man nun nicht begreifen, wie Jesabel dies</text:p>
      <text:p text:style-name="P2">an Elias ausgeführt haben soll, weil sie doch zu Ahab sagte: «Ich</text:p>
      <text:p text:style-name="P2">will an Elias das tun, was er an deinen vierhundertfünfzig</text:p>
      <text:p text:style-name="P2">Baalspriestern getan hat». Denn sie hat nach der Bibel nur den</text:p>
      <text:p text:style-name="P2">Naboth umbringen lassen, während sie aber in der Tat, was</text:p>
      <text:p text:style-name="P2">allerdings kein Bibelleser wird herauslesen können, den Träger</text:p>
      <text:p text:style-name="P2">des Geistes des Elias umbringen ließ. Denn in der Bibel steht nur,</text:p>
      <text:p text:style-name="P2">daß Elias zum Himmel aufgefahren ist. Da würde sie also den</text:p>
      <text:p text:style-name="P2">Elias auf eine sonderbare Art verdorben haben, wenn sie es so tun</text:p>
      <text:p text:style-name="P2">wollte, wie er nach der Bibel an den vierhundertfünfzig Priestern</text:p>
      <text:p text:style-name="P2">des Baal getan hat. Kurz, wir haben Bilder, die nur verstanden</text:p>
      <text:p text:style-name="P2">werden können, wenn man sie heute wieder mit dem beleuchtet,</text:p>
      <text:p text:style-name="P2">was die geistige Forschung unmittelbar aus ihren Quellen</text:p>
      <text:p text:style-name="P2">herausgeben kann. In bezug auf diejenigen der verehrten Zuhörer,</text:p>
      <text:p text:style-name="P2">die nicht in der Lage wären, weil es nicht möglich ist, noch</text:p>
      <text:p text:style-name="P2">weitere Belege in einem Vortrag anzuführen, das-</text:p>
      <text:p text:style-name="P3"/>
      <text:p text:style-name="P1">jenige, was sich aus der geisteswissenschaftlichen Forschung</text:p>
      <text:p text:style-name="P2">heraus ergibt, als mehr als eine Hypothese anzusehen, bin ich</text:p>
      <text:p text:style-name="P2">vollständig beruhigt, wenn sie bei der Beurteilung nur</text:p>
      <text:p text:style-name="P2">vorurteilsfrei zu Werke gehen, wenn sie die einzelnen Stellen</text:p>
      <text:p text:style-name="P2">prüfen und vergleichen, was heute gegeben ist, mit dem, was die</text:p>
      <text:p text:style-name="P2">Wissenschaft überhaupt geben kann. Man kann zwar ohne die</text:p>
      <text:p text:style-name="P2">geistige Forschung nicht darauf kommen, aber man kann es durch</text:p>
      <text:p text:style-name="P2">die äußere Wissenschaft bekräftigen und auch bekräftigen durch</text:p>
      <text:p text:style-name="P2">den eigenen Verstand.</text:p>
      <text:p text:style-name="P2">Wir müssen also sagen: Im eminentesten Sinne zeigt sich,</text:p>
      <text:p text:style-name="P2">wenn wir die Persönlichkeit des Propheten Elias und seine Zeit</text:p>
      <text:p text:style-name="P2">betrachten, wie keineswegs das, was als Impulse und als</text:p>
      <text:p text:style-name="P2">Ursachen im Menschengeschehen wirkt, sich erschöpft in</text:p>
      <text:p text:style-name="P2">demjenigen, was äußerlich sich darstellt, und was die äußere</text:p>
      <text:p text:style-name="P2">Geschichte zu berücksichtigen weiß. Sondern die wichtigsten</text:p>
      <text:p text:style-name="P2">Vorgänge des Menschengeschehens sind die, welche sich in den</text:p>
      <text:p text:style-name="P2">Seelen der Menschen vollziehen und aus diesen Menschenseelen</text:p>
      <text:p text:style-name="P2">heraus wirken in die äußere Welt, übergehen in andere Leute und</text:p>
      <text:p text:style-name="P2">dort weiterwirken. Und wenn es auch nicht in der heutigen Zeit</text:p>
      <text:p text:style-name="P2">geschehen kann, in alten Zeiten war es geboten, daß eine solche</text:p>
      <text:p text:style-name="P2">Persönlichkeit, über die man nur munkelte, in dem einfachen,</text:p>
      <text:p text:style-name="P2">schlichten Nachbar leben konnte, ohne daß man es wußte. In der</text:p>
      <text:p text:style-name="P2">verborgensten Art wirken gerade die stärksten, die intensivsten</text:p>
      <text:p text:style-name="P2">Kräfte der Menschheitsentwickelung. So zeigt sich uns, wie wir</text:p>
      <text:p text:style-name="P2">in dem Propheten Elias ein Hinaufsteigen, ein Durcharbeiten des</text:p>
      <text:p text:style-name="P2">Jahve-Gedankens für die Menschheit in einem hervorragenden</text:p>
      <text:p text:style-name="P2">Maße haben, so daß wir eine wichtige epochale Tat für die</text:p>
      <text:p text:style-name="P2">Menschheit bei ihm zu verzeichnen haben, wenn wir ihn nur im</text:p>
      <text:p text:style-name="P2">rechten Lichte sehen.</text:p>
      <text:p text:style-name="P2">Durch eine weitere Prüfung würde sich zeigen, daß von hier</text:p>
      <text:p text:style-name="P2">ein Licht fällt auf das, was geschehen ist, und auch auf das, was</text:p>
      <text:p text:style-name="P2">dann bis zur Begründung des Christentums</text:p>
      <text:p text:style-name="P3"/>
      <text:p text:style-name="P1">weitergeführt hat. So zeigt sich, daß wir durch eine solche</text:p>
      <text:p text:style-name="P2">Betrachtung aus dem Geiste heraus dem nahekommen, was uns</text:p>
      <text:p text:style-name="P2">so wichtig erscheinen muß: den Gründen und Impulsen, die in</text:p>
      <text:p text:style-name="P2">derMenschheitsentwickelung gewirkt haben, und weil sie</text:p>
      <text:p text:style-name="P2">gewirkt haben, auch fortwirken bis in unsere Tage hinein.</text:p>
      <text:p text:style-name="P2">Deshalb können wir das, was um uns herum spielt, auch nicht</text:p>
      <text:p text:style-name="P2">verstehen, wenn wir nicht verstehen können, was in der</text:p>
      <text:p text:style-name="P2">Vorzeit gespielt hat. Über die wichtigsten Dinge aber berichtet</text:p>
      <text:p text:style-name="P2">nicht die äußere, physische Geschichte, die der äußeren Welt</text:p>
      <text:p text:style-name="P2">entstammt, denn auch für die Geschichte gilt ein Wort, das</text:p>
      <text:p text:style-name="P2">ausgesprochen werden kann mit einer dem Sinne nach nur</text:p>
      <text:p text:style-name="P2">geringen Abänderung eines Goetheschen Wortes, jenes</text:p>
      <text:p text:style-name="P2">Goethe-Wortes mit Bezug auf die Notwendigkeit, den Geist in</text:p>
      <text:p text:style-name="P2">der Natur zu erkennen durch die Vertiefung in den</text:p>
      <text:p text:style-name="P2">Menschengeist, durch die Forschung, die nur aus den</text:p>
      <text:p text:style-name="P2">verborgenen Untergründen der Seele heraufgebracht werden</text:p>
      <text:p text:style-name="P2">kann. Und an dem Beispiele des Propheten Elias und seiner</text:p>
      <text:p text:style-name="P2">Zeit am Geisteshimmel der Menschheit bewahrheitet sich das</text:p>
      <text:p text:style-name="P2">abgeänderte Goethe-Wort:</text:p>
      <text:p text:style-name="P2">Geheimnisvoll am lichten Tag der Gegenwart, Läßt</text:p>
      <text:p text:style-name="P2">Geschichte sich des Schleiers nicht berauben. Und was</text:p>
      <text:p text:style-name="P2">sie deinem Geist nicht offenbaren mag, Das zwingst du</text:p>
      <text:p text:style-name="P2">ihr nicht ab, nicht aus Pergamenten Und nicht aus den</text:p>
      <text:p text:style-name="P2">Zeichen, die da eingeschrieben sind In Erz, in Ton und in</text:p>
      <text:p text:style-name="P2">Stein.</text:p>
      <text:p text:style-name="P3"/>
      <text:p text:style-name="P1">DER URSPRUNG DES MENSCHEN IM LICHTE</text:p>
      <text:p text:style-name="P2">DER GEISTESWISSENSCHAFT</text:p>
      <text:p text:style-name="P2">Berlin, 4. Januar 1912</text:p>
      <text:p text:style-name="P3"/>
      <text:p text:style-name="P2">Was die Geisteswissenschaft, von deren Gesichtspunkten aus</text:p>
      <text:p text:style-name="P2">hier in diesen Vorträgen gesprochen wird, über die wichtige</text:p>
      <text:p text:style-name="P2">Frage nach dem Ursprünge des Menschen zu sagen hat, das</text:p>
      <text:p text:style-name="P2">muß im Grunde genommen allen denjenigen Persönlichkeiten</text:p>
      <text:p text:style-name="P2">von höchstem Interesse sein, die sich aus den großen</text:p>
      <text:p text:style-name="P2">Weltanschauungsfragen der Gegenwart heraus für diese</text:p>
      <text:p text:style-name="P2">Geisteswissenschaft interessieren. Denn der Frage nach dem</text:p>
      <text:p text:style-name="P2">Ursprünge des Menschen ist ein ungeheures Interesse von allen</text:p>
      <text:p text:style-name="P2">Seiten her in den letzten Jahrzehnten entgegengebracht worden,</text:p>
      <text:p text:style-name="P2">das insbesondere in der zweiten Hälfte des neunzehnten</text:p>
      <text:p text:style-name="P2">Jahrhunderts durch die großen, bewundernswürdigen</text:p>
      <text:p text:style-name="P2">Fortschritte der Naturwissenschaft angefacht worden ist. Und</text:p>
      <text:p text:style-name="P2">es ist zu begreifen, daß bei der eindringlichen Art, mit welcher</text:p>
      <text:p text:style-name="P2">die Naturwissenschaft sich in diesen letzten Jahrzehnten zur</text:p>
      <text:p text:style-name="P2">Weltanschauung zu erheben versucht hat, die Frage nach dem</text:p>
      <text:p text:style-name="P2">Ursprünge des Menschen immer wieder und wieder</text:p>
      <text:p text:style-name="P2">aufgeworfen werden, gewissermaßen in den Mittelpunkt der</text:p>
      <text:p text:style-name="P2">modernen Weltanschauungsfragen gestellt werden mußte.</text:p>
      <text:p text:style-name="P2">Für einen oberflächlichen Blick könnte es nun scheinen, als</text:p>
      <text:p text:style-name="P2">ob gerade gegenüber dieser Frage nach dem Ursprünge des</text:p>
      <text:p text:style-name="P2">Menschen diejenige Weltanschauung, welche in unserer</text:p>
      <text:p text:style-name="P2">Gegenwart auf dem festen Boden der Naturwissenschaft stehen</text:p>
      <text:p text:style-name="P2">will, und jene, welche hier als Geisteswissenschaft vertreten</text:p>
      <text:p text:style-name="P2">wird, im allerschroffsten Gegensatze zueinander</text:p>
      <text:p text:style-name="P3"/>
      <text:p text:style-name="P1">stünden. Wenn man allerdings die Verhältnisse innerhalb der</text:p>
      <text:p text:style-name="P2">naturwissenschaftlichen Entwickelung ins Auge faßt, wie sie</text:p>
      <text:p text:style-name="P2">noch vor wenigen Jahrzehnten, oder vielleicht vor noch kurzer</text:p>
      <text:p text:style-name="P2">Zeit vorhanden waren, dann könnte es im höchsten Maße</text:p>
      <text:p text:style-name="P2">plausibel erscheinen, einen solchen schroffen Gegensatz</text:p>
      <text:p text:style-name="P2">anzunehmen. Denn man braucht nur zu bedenken, was es im</text:p>
      <text:p text:style-name="P2">Jahre</text:p>
      <text:p text:style-name="P3">1864</text:p>
      <text:p text:style-name="P2">bedeutete,</text:p>
      <text:p text:style-name="P2">als</text:p>
      <text:p text:style-name="P2">aus</text:p>
      <text:p text:style-name="P2">den</text:p>
      <text:p text:style-name="P2">Darwinschen</text:p>
      <text:p text:style-name="P2">naturwissenschaftlichen Anschauungen heraus, die damals zwar</text:p>
      <text:p text:style-name="P2">jung, aber doch schon auf dem Wege waren, weiteste Kreise zu</text:p>
      <text:p text:style-name="P2">ergreifen, auf einer deutschen Naturforscherversammlung, bevor</text:p>
      <text:p text:style-name="P2">noch Darwin selber sich in deutlicher Weise in der Anwendung</text:p>
      <text:p text:style-name="P2">seiner Prinzipien auf die Frage nach dem Ursprünge des</text:p>
      <text:p text:style-name="P2">Menschen ausgesprochen hatte, Ernst Haeckel diese Darwinschen</text:p>
      <text:p text:style-name="P2">Prinzipien so auf die Wissenschaft vom Menschen anwendete,</text:p>
      <text:p text:style-name="P2">daß er energisch, kühn und mutvoll nicht nur die Verwandtschaft</text:p>
      <text:p text:style-name="P2">des Menschen in bezug auf seine Gestalt und Lebensverhältnisse</text:p>
      <text:p text:style-name="P2">mit den höheren Tieren vertrat, sondern daß er energisch die</text:p>
      <text:p text:style-name="P2">unmittelbare reale Abstammung, das wirkliche Hervorgehen des</text:p>
      <text:p text:style-name="P2">Menschen von und aus der höheren Tierwelt vertrat.</text:p>
      <text:p text:style-name="P2">Damals mußte man, insofern man nach dieser Richtung hin</text:p>
      <text:p text:style-name="P2">vorurteilslos sein wollte, in weitesten Kreisen wohl denken, daß</text:p>
      <text:p text:style-name="P2">die kommenden Entdeckungen der naturwissenschaftlichen</text:p>
      <text:p text:style-name="P2">Forschung immer mehr und mehr das bestätigen und bekräftigen</text:p>
      <text:p text:style-name="P2">werden, was Ernst Haeckel im Jahre 1864 allerdings wie ein</text:p>
      <text:p text:style-name="P2">kühnes Programm der Forschung ausgesprochen hatte: die</text:p>
      <text:p text:style-name="P2">Hinleitung, die Hinordnung aller naturwissenschaftlichen</text:p>
      <text:p text:style-name="P2">Prinzipien in der Weise, daß man erkennen könne, wie sich</text:p>
      <text:p text:style-name="P2">allmählich aus den Tierordnungen heraus die Ordnung des</text:p>
      <text:p text:style-name="P2">Menschen entwickelt habe. Wenn sich dies, was Haeckel damals</text:p>
      <text:p text:style-name="P2">wie eine Art Programm verkündete, was ihm selbst aber schon als</text:p>
      <text:p text:style-name="P2">eine</text:p>
      <text:p text:style-name="P3"/>
      <text:p text:style-name="P1">unumstößliche Wahrheit galt, bewahrheitet hätte, wenn die</text:p>
      <text:p text:style-name="P2">naturwissenschaftliche Forschung wirklich den Weg</text:p>
      <text:p text:style-name="P2">eingeschlagen hätte, den er vorausgesetzt hatte, dann würde</text:p>
      <text:p text:style-name="P2">zweifellos heute der erwähnte radikale Gegensatz zwischen</text:p>
      <text:p text:style-name="P2">Naturwissenschaft und Geisteswissenschaft auch vorhanden</text:p>
      <text:p text:style-name="P2">sein. Nun ist es aber nicht so gekommen. Die</text:p>
      <text:p text:style-name="P2">Naturwissenschaft selber hat im Grunde genommen ganz</text:p>
      <text:p text:style-name="P2">andere Resultate gezeitigt und Konsequenzen nach sich</text:p>
      <text:p text:style-name="P2">gezogen, namentlich in den letzten Jahrzehnten, als man</text:p>
      <text:p text:style-name="P2">damals vorausgesetzt hatte. Und daß man in unsern heutigen</text:p>
      <text:p text:style-name="P2">Tagen noch so große Schwierigkeiten hat, auf diesem Gebiete</text:p>
      <text:p text:style-name="P2">klar zu sehen, wenn es sich darum handelt, das Verhältnis von</text:p>
      <text:p text:style-name="P2">Naturwissenschaft zur Geisteswissenschaft darzulegen, rührt</text:p>
      <text:p text:style-name="P2">einzig und allein davon her, daß die populäre Verbreitung und</text:p>
      <text:p text:style-name="P2">das Sicheinleben naturwissenschaftlicher Erkenntnisse nicht</text:p>
      <text:p text:style-name="P2">mit der Entdeckung und Hervorbringung dieser Erkenntnisse</text:p>
      <text:p text:style-name="P2">den gleichen Schritt hält. Wir stehen heute noch gegenüber</text:p>
      <text:p text:style-name="P2">dem populären Bewußtsein so da, daß in den weitesten</text:p>
      <text:p text:style-name="P2">Kreisen wie ein festes Dogma der Glaube, namentlich aber in</text:p>
      <text:p text:style-name="P2">der populären Literatur die Anschauung verbreitet ist, als ob</text:p>
      <text:p text:style-name="P2">tatsächlich nur derjenige auf dem festen Boden</text:p>
      <text:p text:style-name="P2">naturwissenschaftlicher Erkenntnisse stehen würde, der heute</text:p>
      <text:p text:style-name="P2">sich ganz und gar der Behauptung fügt, der Mensch sei</text:p>
      <text:p text:style-name="P2">äußerlich, real, wie man ihn mit den äußeren Sinnen</text:p>
      <text:p text:style-name="P2">anschauen kann, im Laufe der Zeit aus Tierformen</text:p>
      <text:p text:style-name="P2">herausentwickelt worden, die unmittelbar in der Tierreihe</text:p>
      <text:p text:style-name="P2">ihrer Gestaltung und ihren Lebensverhältnissen nach an ihn</text:p>
      <text:p text:style-name="P2">grenzen. Dieser Glaube ist weit verbreitet, und man kann es</text:p>
      <text:p text:style-name="P2">noch überall hören, wenn man hinhorcht, daß demjenigen, der</text:p>
      <text:p text:style-name="P2">diesem Glauben, diesem Dogma etwas entgegensetzen will,</text:p>
      <text:p text:style-name="P2">einfach geantwortet wird:Nun, du weißt ja eben nichts von</text:p>
      <text:p text:style-name="P2">dem, was sich als Weltanschauung ergibt, wenn man wirklich</text:p>
      <text:p text:style-name="P2">auf dem festen Boden naturwissenschaftlicher Tat-</text:p>
      <text:p text:style-name="P3"/>
      <text:p text:style-name="P1">Sachen steht. — Man weiß eigentlich in den weitesten Kreisen</text:p>
      <text:p text:style-name="P2">nichts davon, denn die populäre Literatur stellt alles so dar,</text:p>
      <text:p text:style-name="P2">daß man nichts davon wissen kann, daß dieser Glaube in den</text:p>
      <text:p text:style-name="P2">letzten Jahren recht brüchig geworden ist, und was</text:p>
      <text:p text:style-name="P2">Naturwissenschaft heute in bezug auf unsere Frage wirklich</text:p>
      <text:p text:style-name="P2">an Tatsachen herbeibringt, eigentlich schon in eine für die</text:p>
      <text:p text:style-name="P2">materialistisch-monistische Weltanschauung bedenkliche</text:p>
      <text:p text:style-name="P2">Nähe desjenigen gerückt ist, was die Geisteswissenschaft zu</text:p>
      <text:p text:style-name="P2">sagen hat. Denn man möchte sagen: Die Art und Weise, wie</text:p>
      <text:p text:style-name="P2">sich die Naturwissenschaft in bezug auf unsere Frage in den</text:p>
      <text:p text:style-name="P2">letzten Jahren entwickelt hat, ist so, daß überall die alten</text:p>
      <text:p text:style-name="P2">Anschauungen eines direkten Hervorgehens des Menschen</text:p>
      <text:p text:style-name="P2">aus der an ihn angrenzenden Tierreihe angezweifelt werden</text:p>
      <text:p text:style-name="P2">müßten. Und wenn wir den Gang, den diese Wissenschaft</text:p>
      <text:p text:style-name="P2">genommen hat, nur mit ein paar Strichen ins Auge fassen,</text:p>
      <text:p text:style-name="P2">bevor wir auf die geisteswissenschaftlichen Dinge eingehen,</text:p>
      <text:p text:style-name="P2">so wird er uns zeigen, wie es richtig ist, daß die</text:p>
      <text:p text:style-name="P2">Geisteswissenschaft eigentlich heute viel weniger mit der</text:p>
      <text:p text:style-name="P2">Naturwissenschaft in Widerspruch kommen kann, als die</text:p>
      <text:p text:style-name="P2">naturwissenschaftlichen Theorien und Hypothesen, die noch</text:p>
      <text:p text:style-name="P2">immer</text:p>
      <text:p text:style-name="P2">von</text:p>
      <text:p text:style-name="P2">einer</text:p>
      <text:p text:style-name="P2">materialistisch-monistischen</text:p>
      <text:p text:style-name="P2">Weltanschauung gehalten werden, mit den Tatsachen der</text:p>
      <text:p text:style-name="P2">Naturwissenschaft in Widerspruch stehen.</text:p>
      <text:p text:style-name="P2">Wenden wir uns, um mit ein paar Strichen das anzudeuten,</text:p>
      <text:p text:style-name="P2">was sich zugetragen hat, zu den Anschauungen zurück, die</text:p>
      <text:p text:style-name="P2">zum Beispiel in den sechziger, siebziger Jahren des</text:p>
      <text:p text:style-name="P2">neunzehnten Jahrhunderts ganz begreifliche Verbreitung</text:p>
      <text:p text:style-name="P2">finden konnten. Was hat sich, als Darwin selber 1871 sein</text:p>
      <text:p text:style-name="P2">geistvolles Buch «Über die Abstammung des Menschen und</text:p>
      <text:p text:style-name="P2">die geschlechtliche Zuchtwahl» seinem 1858 erschienenen</text:p>
      <text:p text:style-name="P2">Buche «Über die Entstehung der Arten im Tier- und</text:p>
      <text:p text:style-name="P2">Pflanzenreich» folgen ließ, damals in begreiflicher Art bei</text:p>
      <text:p text:style-name="P2">ihm und seinen unmittelbaren mehr oder weniger ihm</text:p>
      <text:p text:style-name="P2">nahestehen-</text:p>
      <text:p text:style-name="P3"/>
      <text:p text:style-name="P1">den oder über ihn hinausragenden Anhängern gebildet? Da hat</text:p>
      <text:p text:style-name="P2">sich die Anschauung gebildet, daß sich einmal in einer Zeit, die</text:p>
      <text:p text:style-name="P2">der unsrigen lange vorangegangen ist, der Mensch nach und nach</text:p>
      <text:p text:style-name="P2">aus Formen, die der Affenart angehören, herausgebildet habe,</text:p>
      <text:p text:style-name="P2">Formen, die zwar nicht mit den Formen dieser Tierspezies</text:p>
      <text:p text:style-name="P2">übereinzustimmen brauchen, welche sich bis in unsere heutigen</text:p>
      <text:p text:style-name="P2">Tage herein erhalten hat, aber doch in einer gewissen Weise mit</text:p>
      <text:p text:style-name="P2">ihnen äußerlich formverwandt ist. Eine Art von Wesen sah man</text:p>
      <text:p text:style-name="P2">als Vorfahren des Menschen an, das vier Gliedmaßen hatte, die im</text:p>
      <text:p text:style-name="P2">Gegensatze zu der heutigen Verteilung der vier Gliedmaßen des</text:p>
      <text:p text:style-name="P2">Menschen in Hände und Füße mehr gleichartig gestaltet waren,</text:p>
      <text:p text:style-name="P2">eine Art vierhändiges Wesen, bei dem auch die heutigen zu Füßen</text:p>
      <text:p text:style-name="P2">umgestalteten Gliedmaßen des Menschen handähnlich waren.</text:p>
      <text:p text:style-name="P2">Also eine Art vierhändiges Klettertier wäre der Mensch gewesen,</text:p>
      <text:p text:style-name="P2">noch mit einer Art von Haarkleid bedeckt, mit einem</text:p>
      <text:p text:style-name="P2">unvollkommen ausgebildeten Gehirn und demgemäß mit einer</text:p>
      <text:p text:style-name="P2">anders gestalteten Schädelkapsel. Und dann würde sich in mehr</text:p>
      <text:p text:style-name="P2">oder weniger gerader Linie ein solches affenähnliches Wesen</text:p>
      <text:p text:style-name="P2">durch die Anpassung an die Verhältnisse und durch alles, was sich</text:p>
      <text:p text:style-name="P2">im Kampfe ums Dasein ergeben hat, zu dem heutigen Menschen</text:p>
      <text:p text:style-name="P2">fortentwickelt haben. Man ist so weit gegangen, daß man nicht</text:p>
      <text:p text:style-name="P2">etwa bloß sich der Anschauung hingegeben hat, als ob die äußeren</text:p>
      <text:p text:style-name="P2">Formen</text:p>
      <text:p text:style-name="P2">und</text:p>
      <text:p text:style-name="P2">die</text:p>
      <text:p text:style-name="P2">mehr</text:p>
      <text:p text:style-name="P2">ins</text:p>
      <text:p text:style-name="P2">Tierische</text:p>
      <text:p text:style-name="P2">gehörenden</text:p>
      <text:p text:style-name="P2">Lebensverhältnisse des Menschen sich allmählich aus einer</text:p>
      <text:p text:style-name="P2">solchen tierähnlichen Form herausgebildet hätten, sondern als ob</text:p>
      <text:p text:style-name="P2">auch alle geistigen Betätigungen des Menschen nur eine höhere</text:p>
      <text:p text:style-name="P2">Ausbildungsstufe demgegenüber darstellen würden, was sich an</text:p>
      <text:p text:style-name="P2">geist- und seelenähnlichen Betätigungen schon in der Tierwelt</text:p>
      <text:p text:style-name="P2">findet.</text:p>
      <text:p text:style-name="P2">Man hat sich da insbesondere bemüht, zu zeigen, daß das, was</text:p>
      <text:p text:style-name="P2">menschliches Denken, menschliches Fühlen, menschliches</text:p>
      <text:p text:style-name="P3"/>
      <text:p text:style-name="P1">Wollen und Wesen dieses Wollens unter dem Maßstabe der</text:p>
      <text:p text:style-name="P2">sittlichen Weltanschauung ist, sich nur herausstellt als eine</text:p>
      <text:p text:style-name="P2">Komplikation, eine Ausbildung einfacherer, primitiver Seelenund Geistestätigkeiten, die sich auch im Tierreiche finden, sich</text:p>
      <text:p text:style-name="P2">dann eben so kompliziert und umgestaltet hätten wie die äußeren</text:p>
      <text:p text:style-name="P2">Formen des Gehirns oder der Gliedmaßen. Es wäre also wichtig,</text:p>
      <text:p text:style-name="P2">daß eine solche Anschauung zu der Annahme führen müßte, daß</text:p>
      <text:p text:style-name="P2">alles, was der Mensch heute als sein Geistiges, als den Inhalt</text:p>
      <text:p text:style-name="P2">seines Seelenlebens erlebt, eigentlich nur das Produkt, der</text:p>
      <text:p text:style-name="P2">Ausdruck eines physischleiblichen Lebens sei, welches sich</text:p>
      <text:p text:style-name="P2">zurückverfolgen läßt in Zeiten, in denen es eigentlich nur ein noch</text:p>
      <text:p text:style-name="P2">tierisch sich verwirklichendes, leibliches Leben gibt, für welche</text:p>
      <text:p text:style-name="P2">Zeiten es noch keinen Sinn hat, von einem solchen geistigen</text:p>
      <text:p text:style-name="P2">Vorgange oder geistigen Inhalt zu sprechen, wie er sich in der</text:p>
      <text:p text:style-name="P2">Menschenseele heute auslebt. Wie eine Art Überbau über frühere</text:p>
      <text:p text:style-name="P2">niedere Formen hätte sich demgemäß das menschliche</text:p>
      <text:p text:style-name="P2">Geistesleben ausgestaltet, so daß keine Berechtigung vorliegen</text:p>
      <text:p text:style-name="P2">würde, das Geistesleben des Menschen, wie es sich in der Seele</text:p>
      <text:p text:style-name="P2">auslebt, wofür die Menschen so lange einen höheren, reineren</text:p>
      <text:p text:style-name="P2">Ursprung angeschaut haben, an eine geistige Welt unmittelbar</text:p>
      <text:p text:style-name="P2">anzuknüpfen, die sich in unsere physische Welt hereinstreckt.</text:p>
      <text:p text:style-name="P2">Und für noch fernere Zeiten in der Vergangenheit würde sich</text:p>
      <text:p text:style-name="P2">ergeben, daß das tierische Leben sich aus niederen Formen</text:p>
      <text:p text:style-name="P2">herausentwickelt hat und daß das, was Geistiges und Seelisches</text:p>
      <text:p text:style-name="P2">im Tiere genannt werden kann, zurückgeführt werden muß auf ein</text:p>
      <text:p text:style-name="P2">Dasein in Urzeiten, in welchen es nur diejenigen Vorgänge und</text:p>
      <text:p text:style-name="P2">Wesenhaftigkeiten gegeben hat, die der Mensch heute geneigt ist,</text:p>
      <text:p text:style-name="P2">nicht als durchlebt und durchwoben zu denken von</text:p>
      <text:p text:style-name="P2">irgendwelchem Hereinspielen eines Geistigen. Damit aber wäre</text:p>
      <text:p text:style-name="P2">für die Weltanschauung der Geist sozusagen als ein Schein, als</text:p>
      <text:p text:style-name="P2">eine Schein-Substantialität hingestellt, die aus dem Leiblichen</text:p>
      <text:p text:style-name="P3"/>
      <text:p text:style-name="P1">wie heraussprüht, und es wäre alles Geistige auf das</text:p>
      <text:p text:style-name="P2">zurückgeführt, was uns als ein Sinnliches leiblich-körperhaft</text:p>
      <text:p text:style-name="P2">umgibt.</text:p>
      <text:p text:style-name="P2">Es ist wohl hinlänglich bekannt, wie in der zweiten Hälfte des</text:p>
      <text:p text:style-name="P2">neunzehnten Jahrhunderts Weltanschauungsströmungen pilzartig</text:p>
      <text:p text:style-name="P2">aufgeschossen sind, die ganz von dem eben charakterisierten</text:p>
      <text:p text:style-name="P2">Geiste belebt waren, die ihre Größe darin sahen, mit alledem zu</text:p>
      <text:p text:style-name="P2">brechen, was alte Anschauungen herübergebracht haben über den</text:p>
      <text:p text:style-name="P2">Ursprung des Menschen aus einer geistigen Welt heraus und über</text:p>
      <text:p text:style-name="P2">ein Aufgenommenwerden des Menschen in eine geistige Welt,</text:p>
      <text:p text:style-name="P2">wenn der Mensch durch die Pforte des Todes geschritten ist. Man</text:p>
      <text:p text:style-name="P2">darf sagen, daß gerade redlichster Wahrheitssinn, geschärftes</text:p>
      <text:p text:style-name="P2">intellektuelles Gewissen im Verlaufe des neunzehnten</text:p>
      <text:p text:style-name="P2">Jahrhunderts bei den mannigfaltigsten Persönlichkeiten zu einer</text:p>
      <text:p text:style-name="P2">solchen</text:p>
      <text:p text:style-name="P2">Weltanschauung</text:p>
      <text:p text:style-name="P2">geführt</text:p>
      <text:p text:style-name="P2">haben.</text:p>
      <text:p text:style-name="P2">Zu</text:p>
      <text:p text:style-name="P2">einer</text:p>
      <text:p text:style-name="P2">Weltanschauung, die damals keineswegs etwa eine</text:p>
      <text:p text:style-name="P2">materialistische Gesinnung im Hintergründe hatte, sondern die</text:p>
      <text:p text:style-name="P2">durchaus im Einklänge mit einem edlen und echten Idealismus</text:p>
      <text:p text:style-name="P2">handeln und denken wollte, der sich sagte: Darauf kann kein</text:p>
      <text:p text:style-name="P2">Mensch hoffen, daß er einer geistigen Welt unmittelbar angehört,</text:p>
      <text:p text:style-name="P2">sondern allein darauf, daß der Geist, der sich aus dem materiellen</text:p>
      <text:p text:style-name="P2">Dasein herausentwickelt hat, ein mehr oder weniger langes</text:p>
      <text:p text:style-name="P2">Dasein in der Menschenseele finden werde. Es werde sogar die</text:p>
      <text:p text:style-name="P2">menschliche Kultur das Geistige im Laufe der Entwickelung</text:p>
      <text:p text:style-name="P2">fortbilden, dasjenige aber, was man selber im Geistigen tun</text:p>
      <text:p text:style-name="P2">könnte, würde nicht einmal in einer geistigen Welt geborgen</text:p>
      <text:p text:style-name="P2">werden, sondern könne mit dem vollständigen Auslöschen der</text:p>
      <text:p text:style-name="P2">menschlichen Persönlichkeit und Individualität nur in dem</text:p>
      <text:p text:style-name="P2">fortleben, was die menschliche Gattung als Kultur hervorbringt. Ja, man darf sagen, daß sogar bei vielen Menschen sich</text:p>
      <text:p text:style-name="P2">außerordentlich viel Seelenheroismus in eine solche Anschauung</text:p>
      <text:p text:style-name="P2">mischte, und daß man gerade bei den führen-</text:p>
      <text:p text:style-name="P3"/>
      <text:p text:style-name="P1">den Persönlichkeiten auf diesem Gebiete nicht den geringsten</text:p>
      <text:p text:style-name="P2">Grad</text:p>
      <text:p text:style-name="P2">von</text:p>
      <text:p text:style-name="P2">einem</text:p>
      <text:p text:style-name="P2">Gegensatze</text:p>
      <text:p text:style-name="P2">zu</text:p>
      <text:p text:style-name="P2">moralischen</text:p>
      <text:p text:style-name="P2">Weltanschauungen konstatieren darf. Denn viele haben sich</text:p>
      <text:p text:style-name="P2">gesagt, es sei gerade das, was die Seele anstreben müsse,</text:p>
      <text:p text:style-name="P2">wenn sie sich selbst gut versteht, daß sie selbstlos wirkt auf</text:p>
      <text:p text:style-name="P2">Grund dessen, was sie in der Welt gewinnen kann, und sich</text:p>
      <text:p text:style-name="P2">dann aber selbstlos wieder hingibt, in voller Anerkennung,</text:p>
      <text:p text:style-name="P2">daß sie ausgelöscht werde, und daß nur ihre Taten</text:p>
      <text:p text:style-name="P2">weiterleben. Man betonte wiederholt, daß es eigentlich</text:p>
      <text:p text:style-name="P2">Egoismus sei, in irgendeiner Form eine Unsterblichkeit zu</text:p>
      <text:p text:style-name="P2">suchen.</text:p>
      <text:p text:style-name="P2">Geisteswissenschaft ist im allgemeinen nicht geneigt, Dinge</text:p>
      <text:p text:style-name="P2">herunterzukanzeln, welche aus einem echten Wahrheitssinn</text:p>
      <text:p text:style-name="P2">und einer intellektuellen Gesinnung hervorgegangen sind,</text:p>
      <text:p text:style-name="P2">sondern sie muß verstehen, wie sich solche Anschauungen</text:p>
      <text:p text:style-name="P2">bilden. Nie könnte sich Geisteswissenschaft darauf einlassen,</text:p>
      <text:p text:style-name="P2">dieses Herunterkanzeln von Weltanschauungen dadurch zu</text:p>
      <text:p text:style-name="P2">bewirken, wie es oft in der Welt geschieht, daß man auf das</text:p>
      <text:p text:style-name="P2">moralisch Verhängnisvolle hinweist, was sich aus der</text:p>
      <text:p text:style-name="P2">charakterisierten Weltanschauung ergeben muß. Aber etwas</text:p>
      <text:p text:style-name="P2">anderes ist es, wenn eine objektive Anschauung der Welt, ein</text:p>
      <text:p text:style-name="P2">tieferes Wissen und eine tiefere Erkenntnis selber uns überall</text:p>
      <text:p text:style-name="P2">eine solche Weltanschauung als brüchig erweist. Und da muß</text:p>
      <text:p text:style-name="P2">man sagen: Alles, was in einer so bewundernswürdigen Art</text:p>
      <text:p text:style-name="P2">von der Entwickelungsgeschichte, von der vergleichenden</text:p>
      <text:p text:style-name="P2">Anatomie, von der Versteinerungskunde und Geologie und</text:p>
      <text:p text:style-name="P2">der übrigen Naturwissenschaft geleistet worden ist, und was</text:p>
      <text:p text:style-name="P2">so bestimmt darauf hinzudeuten schien, daß sich eine solche</text:p>
      <text:p text:style-name="P2">Weltanschauung bestätigen müsse, das hat gerade immer</text:p>
      <text:p text:style-name="P2">mehr und mehr dazu geführt, daß es unmöglich geworden ist,</text:p>
      <text:p text:style-name="P2">heute auf Grundlage der naturwissenschaftlichen Tatsachen</text:p>
      <text:p text:style-name="P2">bei einer solchen Weltanschauung stehenbleiben zu können.</text:p>
      <text:p text:style-name="P2">Daher sind gewisse Forscher, von denen wir hier in den</text:p>
      <text:p text:style-name="P2">kurzen Strichen, mit denen wir den Werdegang der</text:p>
      <text:p text:style-name="P3"/>
      <text:p text:style-name="P1">Weltanschauung charakterisieren wollen, nur Typen anführen</text:p>
      <text:p text:style-name="P2">können, dazu gekommen, Vorstellungen, die sich auf Grundlage</text:p>
      <text:p text:style-name="P2">früherer Annahmen und Hypothesen herausgebildet haben, gerade</text:p>
      <text:p text:style-name="P2">deshalb</text:p>
      <text:p text:style-name="P2">zu</text:p>
      <text:p text:style-name="P2">bekämpfen,</text:p>
      <text:p text:style-name="P2">weil</text:p>
      <text:p text:style-name="P2">die</text:p>
      <text:p text:style-name="P2">fortgeschrittenste</text:p>
      <text:p text:style-name="P2">naturwissenschaftliche Kenntnis Tatsachen zutage gefördert hat,</text:p>
      <text:p text:style-name="P2">die durchaus nicht mit gewissen Hypothesen und Anschauungen</text:p>
      <text:p text:style-name="P2">übereinstimmen. Da sei herausgehoben eine Persönlichkeit wie</text:p>
      <text:p text:style-name="P2">Kollmann, weil sie typisch ist für die Anschauungen, die wir in</text:p>
      <text:p text:style-name="P2">mancherlei Nuancen auch bei anderen vertreten finden, und zwar</text:p>
      <text:p text:style-name="P2">deshalb, weil sie in den Tatsachen eine Grundlage haben.</text:p>
      <text:p text:style-name="P2">Kollmann mußte aus dem, was sich aus den Beobachtungen</text:p>
      <text:p text:style-name="P2">derEntwickelungs-geschichte ergab, aus der Beobachtung des</text:p>
      <text:p text:style-name="P2">vorgeburtlichen Menschen, des Menschenkeimes und der</text:p>
      <text:p text:style-name="P2">Tierkeime vor ihrer Geburt, und aus dem, was sich ihm in der</text:p>
      <text:p text:style-name="P2">Versteinerungskunde zeigte, zu dem Schlüsse kommen, man</text:p>
      <text:p text:style-name="P2">könnte unmöglich annehmen, daß die Vorfahren des Menschen in</text:p>
      <text:p text:style-name="P2">einer früheren Zeit so gestaltet gewesen wären, wie sie zum</text:p>
      <text:p text:style-name="P2">Beispiel die orthodoxen Darwinianer in den siebziger Jahren des</text:p>
      <text:p text:style-name="P2">neunzehnten Jahrhunderts angenommen haben und noch heute</text:p>
      <text:p text:style-name="P2">annehmen. Unmöglich könnten die Menschen in ihrer Gestalt so</text:p>
      <text:p text:style-name="P2">angenommen werden, daß man eine nach rückwärts fliehende,</text:p>
      <text:p text:style-name="P2">niedere Stirnbildung, ein noch unentwickeltes, sozusagen wie</text:p>
      <text:p text:style-name="P2">zusammengeschrumpftes Gehirn bemerken würde, eine Gestalt</text:p>
      <text:p text:style-name="P2">also, welche an die heutige Affengestalt erinnern würde. Sondern</text:p>
      <text:p text:style-name="P2">es fand sich im Gegenteil immer wieder der genannte Forscher</text:p>
      <text:p text:style-name="P2">aus seinen Entdeckungen heraus bemüßigt anzunehmen, daß man</text:p>
      <text:p text:style-name="P2">gerade umgekehrt eine weit über die heutige Geschlossenheit des</text:p>
      <text:p text:style-name="P2">menschlichen Gehirnes und des Affengehirnes hinausgehende</text:p>
      <text:p text:style-name="P2">Gehirnkonfiguration annehmen müsse, aus der sich sodann das</text:p>
      <text:p text:style-name="P2">Affengehirn von heute aus einer ursprünglichen Form</text:p>
      <text:p text:style-name="P2">herausgebildet hätte, die eigentlich dem menschlichen Ge-</text:p>
      <text:p text:style-name="P3"/>
      <text:p text:style-name="P1">hirn von heute viel ähnlicher gewesen sein muß als das</text:p>
      <text:p text:style-name="P2">gegenwärtige Affengehirn. So daß man im gegenwärtigen</text:p>
      <text:p text:style-name="P2">Affengehirn eine Art von Rückbildung zu sehen hätte aus einer</text:p>
      <text:p text:style-name="P2">Form, die es heute nicht mehr gibt, und die dadurch, daß sie in</text:p>
      <text:p text:style-name="P2">ihrer Gehirnbildung bestimmter geworden ist, auch als die</text:p>
      <text:p text:style-name="P2">Stammform des Menschengehirnes anzunehmen wäre. Außerdem</text:p>
      <text:p text:style-name="P2">fand sich derselbe Forscher bemüßigt anzunehmen, daß man</text:p>
      <text:p text:style-name="P2">nicht aus den Formen der höheren Tiere den Menschen ableiten</text:p>
      <text:p text:style-name="P2">könne, sondern aus kleinen, pygmäenartigen Wesen ihn ableiten</text:p>
      <text:p text:style-name="P2">müßte. Und er suchte daher überall nach Resten eines solchen</text:p>
      <text:p text:style-name="P2">alten, zwerghaften Menschengeschlechtes.</text:p>
      <text:p text:style-name="P2">Wenn man eine solche Hypothese einmal auf seine Seele</text:p>
      <text:p text:style-name="P2">wirken läßt, so wird man sich sagen: Es ist eigentlich die Frage</text:p>
      <text:p text:style-name="P2">bald gelöst, warum die Versteinerungskunde, die Geologie, keine</text:p>
      <text:p text:style-name="P2">rechten Dokumente für einen solchen von Kollmann</text:p>
      <text:p text:style-name="P2">angenommenen Urmenschen aufweisen kann, und warum alles,</text:p>
      <text:p text:style-name="P2">was gegenwärtig von versteinerten Affen und Menschen</text:p>
      <text:p text:style-name="P2">gefunden werden kann, von dieser Urmenschenform abweicht. Das kann bald herausgefunden werden. Wenn man die heutigen</text:p>
      <text:p text:style-name="P2">Erdenverhältnisse ins Auge faßt, so muß man sich sagen: Es ist</text:p>
      <text:p text:style-name="P2">unmöglich, daß eine solche Urform, welche die des Menschen</text:p>
      <text:p text:style-name="P2">und des Affen zugleich wäre, heute lebensfähig wäre, daß sie</text:p>
      <text:p text:style-name="P2">unter den gegenwärtigen irdischen Lebensverhältnissen existieren</text:p>
      <text:p text:style-name="P2">könnte. -Daraus folgt aber unmittelbar, ob es nun ein solcher</text:p>
      <text:p text:style-name="P2">Forscher mehr oder weniger deutlich ausspricht, er müsse nun</text:p>
      <text:p text:style-name="P2">doch voraussetzen, daß die Erde in früheren Zeiten ganz andere</text:p>
      <text:p text:style-name="P2">Verhältnisse als heute gehabt haben muß, daß wir zurückschauen</text:p>
      <text:p text:style-name="P2">müssen</text:p>
      <text:p text:style-name="P2">auf</text:p>
      <text:p text:style-name="P2">frühere</text:p>
      <text:p text:style-name="P2">Zeiten,</text:p>
      <text:p text:style-name="P2">welche</text:p>
      <text:p text:style-name="P2">ganz</text:p>
      <text:p text:style-name="P2">andere</text:p>
      <text:p text:style-name="P2">Lebensbedingungen hatten, und daß wir auf keiner Erde, die</text:p>
      <text:p text:style-name="P2">schon die heutigen Lebensbedingungen hatte, des heutigen</text:p>
      <text:p text:style-name="P2">Menschen Stammform finden könnten. So müßten</text:p>
      <text:p text:style-name="P3"/>
      <text:p text:style-name="P1">wir zu solchen Erdenbedingungen zurückgehen, die sehr</text:p>
      <text:p text:style-name="P2">abweichen würden von dem, was wir an Vorstellungen über die</text:p>
      <text:p text:style-name="P2">gegenwärtigen Erdenbedingungen haben. Man wird durch eine</text:p>
      <text:p text:style-name="P2">solche naturwissenschaftliche Hypothese darauf hingewiesen,</text:p>
      <text:p text:style-name="P2">daß eigentlich unsere Erde in der Vorzeit eine ganz andere</text:p>
      <text:p text:style-name="P2">Gestalt gehabt haben müßte und alle Verhältnisse anders</text:p>
      <text:p text:style-name="P2">gewesen sein müßten, als sie heute sind.</text:p>
      <text:p text:style-name="P2">Damit wird aber die ganze Frage, wie sie sich in der zweiten</text:p>
      <text:p text:style-name="P2">Hälfte des neunzehnten Jahrhunderts herausentwickelt hat,</text:p>
      <text:p text:style-name="P2">überhaupt verschoben. Wodurch kam es denn, daß die</text:p>
      <text:p text:style-name="P2">Naturforscher zu einer solchen Weltanschauung vorrückten?</text:p>
      <text:p text:style-name="P2">Dadurch, daß sie aus ihren Vorstellungen heraus durch ihren</text:p>
      <text:p text:style-name="P2">Wahrheitssinn und ihr intellektuelles Gewissen mit der alten</text:p>
      <text:p text:style-name="P2">Anschauung brechen mußten, so zum Beispiel mit der</text:p>
      <text:p text:style-name="P2">Linneschen Anschauung, wonach die einzelnen Formen der</text:p>
      <text:p text:style-name="P2">Lebewesen gleichsam nebeneinander in die Welt hineingestellt</text:p>
      <text:p text:style-name="P2">gewesen wären. Diese Anschauung schien nicht der Höhe der</text:p>
      <text:p text:style-name="P2">wissenschaftlichen Forschung zu entsprechen, willkürliche</text:p>
      <text:p text:style-name="P2">Schöpfungsakte anzunehmen, die einmal die einzelnen Formen</text:p>
      <text:p text:style-name="P2">der Tiere und daneben auch den Menschen auf die Erde</text:p>
      <text:p text:style-name="P2">hingestellt hätten. Wenn man darauf eingeht, warum diese</text:p>
      <text:p text:style-name="P2">Anschauung nicht wissenschaftlich schien, so muß man darauf</text:p>
      <text:p text:style-name="P2">antworten: Sie schien mit Recht nicht wissenschaftlich, wenn</text:p>
      <text:p text:style-name="P2">man die Gesetze und Bildungsbedingungen der Lebewesen, wie</text:p>
      <text:p text:style-name="P2">sie gegenwärtig herrschen, ins Auge faßt, denn nach diesen</text:p>
      <text:p text:style-name="P2">Naturgesetzen läßt sich ein Hineinstellen der Tier- und</text:p>
      <text:p text:style-name="P2">Menschenformen nebeneinander durchaus nicht vereinen. Wenn</text:p>
      <text:p text:style-name="P2">auf der anderen Seite die naturwissenschaftlichen Tatsachen</text:p>
      <text:p text:style-name="P2">selber dazu drängten, wie wir aus den mehr oder weniger</text:p>
      <text:p text:style-name="P2">bewußten oder unbewußten Ausführungen des obengenannten</text:p>
      <text:p text:style-name="P2">Forschers gesehen haben, ganz andere Verhältnisse im</text:p>
      <text:p text:style-name="P2">Erdendasein für die früheren Zeiten anzusetzen, dann gilt die</text:p>
      <text:p text:style-name="P2">Grundlage nicht</text:p>
      <text:p text:style-name="P3"/>
      <text:p text:style-name="P1">mehr. Dann kann man nicht sagen, daß es für diese Erdenphase</text:p>
      <text:p text:style-name="P2">noch immer eine solche Denkschwierigkeit hätte, die einzelnen</text:p>
      <text:p text:style-name="P2">Formen der Lebewesen in einer solchen materiellen</text:p>
      <text:p text:style-name="P2">Unabhängigkeit voneinander zu denken und nur in geistiger</text:p>
      <text:p text:style-name="P2">Abhängigkeit voneinander aufzufassen.</text:p>
      <text:p text:style-name="P2">Aber der genannte Naturforscher ist nur ein Typus. Von ganz</text:p>
      <text:p text:style-name="P2">besonderer</text:p>
      <text:p text:style-name="P2">Wichtigkeit</text:p>
      <text:p text:style-name="P2">ist</text:p>
      <text:p text:style-name="P2">das,</text:p>
      <text:p text:style-name="P2">was</text:p>
      <text:p text:style-name="P2">solche</text:p>
      <text:p text:style-name="P2">naturwissenschaftlichen Denker wie Klaatscb und Snell aus ganz</text:p>
      <text:p text:style-name="P2">besonderen naturwissenschaftlichen Ergebnissen heraus zu sagen</text:p>
      <text:p text:style-name="P2">haben. Für sie stellte sich heraus, und sie sprachen es in</text:p>
      <text:p text:style-name="P2">deutlichster Weise aus, daß nach dem, was sich an</text:p>
      <text:p text:style-name="P2">naturwissenschaftlichen Tatsachen beobachten l'd&amp;t, überhaupt</text:p>
      <text:p text:style-name="P2">gar keine Rede davon sein könnte, daß der Mensch in irgendeiner</text:p>
      <text:p text:style-name="P2">unmittelbaren Verwandtschaft mit höheren, affenähnlichen</text:p>
      <text:p text:style-name="P2">Säugetieren stünde. Es ist heute nicht möglich, auf die Ergebnisse</text:p>
      <text:p text:style-name="P2">zum Beispiel der Blutforschung in den letzten Jahren einzugehen,</text:p>
      <text:p text:style-name="P2">obwohl es interessant sein würde. Es soll heute mehr auf die</text:p>
      <text:p text:style-name="P2">Gestalt eingegangen werden. Es könnte aber über die</text:p>
      <text:p text:style-name="P2">Friedmannsche Blutforschung ganz dasselbe gesagt werden, was</text:p>
      <text:p text:style-name="P2">über die morphologische Entwicklung gesagt worden ist. Diese</text:p>
      <text:p text:style-name="P2">letztgenannten Forscher fanden, daß es ganz unmöglich sei,</text:p>
      <text:p text:style-name="P2">davon zu sprechen, daß der Mensch sich aus höheren Säugetieren</text:p>
      <text:p text:style-name="P2">herausentwickelt habe, weil ein gewissenhaftes Verfolgen dessen,</text:p>
      <text:p text:style-name="P2">was wir heute als Ergebnis der Versteinerungskunde haben, uns</text:p>
      <text:p text:style-name="P2">dazu führt, einzusehen, daß die Bildungskräfte und die</text:p>
      <text:p text:style-name="P2">Bildungsverhältnisse der höheren Säugetiere selber nur so</text:p>
      <text:p text:style-name="P2">aufgefaßt werden können, daß sie auf Grundformen, auf</text:p>
      <text:p text:style-name="P2">ursprüngliche Tierformen zurückführen, welche im Grunde</text:p>
      <text:p text:style-name="P2">genommen eigentlich so, wie sie als mit der Erde in Verbindung</text:p>
      <text:p text:style-name="P2">stehend ursprünglich gedacht werden müssen, dem Menschen</text:p>
      <text:p text:style-name="P2">viel ähnlicher sind als den heutigen affenähnlichen Säugetieren,</text:p>
      <text:p text:style-name="P2">Es würden also die heutigen Affen viel unähnlicher den Stamm-</text:p>
      <text:p text:style-name="P3"/>
      <text:p text:style-name="P1">formen sein, von denen sie selbst abgeleitet werden müßten, als</text:p>
      <text:p text:style-name="P2">der Mensch es dieser Stammform gegenüber ist.</text:p>
      <text:p text:style-name="P2">Das ist nun eine außerordentlich interessante Wendung, die</text:p>
      <text:p text:style-name="P2">besonders durch Klaatsch in dieEntwickelung der Zoologie</text:p>
      <text:p text:style-name="P2">hineingekommen ist, daß sich die Forscher zu der Auffassung</text:p>
      <text:p text:style-name="P2">gezwungen sahen: Wenn man zum Beispiel die menschlichen</text:p>
      <text:p text:style-name="P2">Hände beobachtet, so ist es unmöglich, auch nur einen Moment</text:p>
      <text:p text:style-name="P2">im Ernste daran zu denken, daß sie sich aus den Gliedmaßen der</text:p>
      <text:p text:style-name="P2">heutigen höheren Säugetiere umgebildet haben, sondern man</text:p>
      <text:p text:style-name="P2">muß umgekehrt in urferner Zeit Stammformen annehmen, die</text:p>
      <text:p text:style-name="P2">viel ähnlicher waren den heutigen Menschenhänden als den</text:p>
      <text:p text:style-name="P2">heutigen Gliedmaßen der höheren Säugetiere. - So hat der</text:p>
      <text:p text:style-name="P2">genannte Forscher zum Beispiel gesagt: Wenn wir am Gibbon,</text:p>
      <text:p text:style-name="P2">dieser merkwürdigen, für die Menschenähnlichkeit immer</text:p>
      <text:p text:style-name="P2">herangezogenen Affenart sehen, daß er in seinen Gliedmaßen</text:p>
      <text:p text:style-name="P2">noch am meisten mit den menschlichen Giedmaßen Ähnlichkeit</text:p>
      <text:p text:style-name="P2">hat, so muß man sagen, er habe sie nicht deshalb, weil sich aus</text:p>
      <text:p text:style-name="P2">seiner Form die Menschenform herausgebildet hat, sondern weil</text:p>
      <text:p text:style-name="P2">er sich von allen Affenarten am meisten die Urform bewahrt hat,</text:p>
      <text:p text:style-name="P2">von welcher auch der Mensch abstammt, und die dieser sich am</text:p>
      <text:p text:style-name="P2">treuesten bewahrt hat. - So ist dieser Forscher dazu gekommen, in</text:p>
      <text:p text:style-name="P2">weit zurückliegenden Zeiten eine Art von Lebewesen</text:p>
      <text:p text:style-name="P2">anzunehmen, welche in ihrer ganzen Konstitution so gewesen</text:p>
      <text:p text:style-name="P2">sind, daß der Mensch, wie er heute vor uns steht, das Allermeiste</text:p>
      <text:p text:style-name="P2">sich von ihnen bewahrt hat, und daß am meisten Abweichungen</text:p>
      <text:p text:style-name="P2">diejenigen Tierformen haben, die sich dann neben dem Menschen</text:p>
      <text:p text:style-name="P2">aus diesen ursprünglichen Formen der Urzeit herausentwickelt</text:p>
      <text:p text:style-name="P2">haben. So hätte der Mensch am treuesten eine ursprüngliche</text:p>
      <text:p text:style-name="P2">Lebensform bewahrt, die für diesen Forscher existiert hat, lange</text:p>
      <text:p text:style-name="P2">bevor nicht nur unsere Affengeschlechter vorhanden waren,</text:p>
      <text:p text:style-name="P2">sondern auch die übrigen Säugetiere. Eine Urform also, die in</text:p>
      <text:p text:style-name="P3"/>
      <text:p text:style-name="P1">jene Zeiten zurückführt, in denen noch nicht unsere Säugetiere</text:p>
      <text:p text:style-name="P2">vorhanden waren. Und es ist interessant, daß Klaatsch geradezu</text:p>
      <text:p text:style-name="P2">sagt, man müsse diese Urform der Tiere verwandter denken den</text:p>
      <text:p text:style-name="P2">alten Drachengeschlechtern, von denen die Geologie erzählt, als</text:p>
      <text:p text:style-name="P2">den heutigen Säugetieren und Affen. So daß alle Säugetiere von</text:p>
      <text:p text:style-name="P2">einer Urform abstammen, welche sie zur Karikatur verzerrt,</text:p>
      <text:p text:style-name="P2">gleichsam heruntergebracht hätten, während der Mensch sie am</text:p>
      <text:p text:style-name="P2">treuesten bewahrt hat.</text:p>
      <text:p text:style-name="P2">Das sind Dinge, die wir nicht aus irgendeiner von den</text:p>
      <text:p text:style-name="P2">Naturforschern als phantastisch angesehenen Geisteswissenschaft</text:p>
      <text:p text:style-name="P2">herausfinden,</text:p>
      <text:p text:style-name="P2">sondern</text:p>
      <text:p text:style-name="P2">die</text:p>
      <text:p text:style-name="P2">wir</text:p>
      <text:p text:style-name="P2">innerhalb</text:p>
      <text:p text:style-name="P2">der</text:p>
      <text:p text:style-name="P2">naturwissenschaftlichen Forschung so finden, daß sich die</text:p>
      <text:p text:style-name="P2">Forscher, aus dem, was sie sehen, gedrängt fühlen, solches zu</text:p>
      <text:p text:style-name="P2">behaupten. Nun kann man allerdings wieder sagen, daß solche</text:p>
      <text:p text:style-name="P2">Forscher doch merkwürdige Sprünge machen und daß man vieles</text:p>
      <text:p text:style-name="P2">dagegen einwenden kann. Aber wenn man sich wieder jenes</text:p>
      <text:p text:style-name="P2">merkwürdige Lebewesen vor die Seele stellt, von dem die</text:p>
      <text:p text:style-name="P2">Menschen und die Säugetiere alle abstammen sollen, so muß man</text:p>
      <text:p text:style-name="P2">sich doch sagen: Unter den heutigen Verhältnissen ist ein solches</text:p>
      <text:p text:style-name="P2">Lebewesen ganz unmöglich, es kann heute gar nicht existieren. Der Mensch hat sich eben die Form von damals so umgestaltet,</text:p>
      <text:p text:style-name="P2">daß er sie nach und nach den heutigen Verhältnissen angepaßt hat.</text:p>
      <text:p text:style-name="P2">Nun ist es interessant, daß sich ein Forscher wie Klaatsch bei der</text:p>
      <text:p text:style-name="P2">Entwicklung jener Urform zum Menschen, was also gar nichts zu</text:p>
      <text:p text:style-name="P2">tun hätte mit den Gesetzen, welche die verschiedenen Gestalten</text:p>
      <text:p text:style-name="P2">der Säugetiere hervorbrachten, dazu gedrängt fühlt, als Orte der</text:p>
      <text:p text:style-name="P2">Entwicklung aus einer solchen Urform gerade diejenigen Orte</text:p>
      <text:p text:style-name="P2">anzunehmen, innerhalb deren der Mensch am wenigsten von dem</text:p>
      <text:p text:style-name="P2">berührt werden mußte, was man im Darwinistischen Sinne den</text:p>
      <text:p text:style-name="P2">«Kampf ums Dasein» nennt. Denn er sagt: Wenn der Mensch den</text:p>
      <text:p text:style-name="P2">groben Kampf ums Dasein mit Raubtieren und so weiter hatte</text:p>
      <text:p text:style-name="P2">bestehen müssen</text:p>
      <text:p text:style-name="P3"/>
      <text:p text:style-name="P1">in Gegenden, wo Raubtiere besonders verbreitet waren, so hätte</text:p>
      <text:p text:style-name="P2">er diesen Kampf niemals durchführen können, er mußte, damit</text:p>
      <text:p text:style-name="P2">das, was in ihm Entwickelungsanlage war, zur Ausgestaltung</text:p>
      <text:p text:style-name="P2">kommen konnte, davor bewahrt werden in Verhältnissen, welche</text:p>
      <text:p text:style-name="P2">diesem Kampfe ums Dasein entrückt waren. - So versucht uns ein</text:p>
      <text:p text:style-name="P2">solcher Forscher, weil er ja dennoch immer ein</text:p>
      <text:p text:style-name="P2">materialistisch-monistisches Denken im Hintergrunde hat, zu</text:p>
      <text:p text:style-name="P2">zeigen, wie sich der heutige menschliche Fuß aus einer</text:p>
      <text:p text:style-name="P2">Gliedmaßengestalt bei den Urwesen gebildet habe, indem er</text:p>
      <text:p text:style-name="P2">annimmt, daß das zweite Paar der Gliedmaßen eine Art von</text:p>
      <text:p text:style-name="P2">Kletterhand gewesen sei. Es hätte sich - das ist natürlich reine</text:p>
      <text:p text:style-name="P2">Hypothese dieses Forschers -das Menschengeschlecht, oder diese</text:p>
      <text:p text:style-name="P2">Urform des Menschengeschlechtes, in Gegenden aufgehalten, wo</text:p>
      <text:p text:style-name="P2">es in nicht dicht gedrängten, aber hohen Bäumen lebte, so daß es</text:p>
      <text:p text:style-name="P2">zwar nicht ein Klettertier gewesen sei, wo sich aber doch, in</text:p>
      <text:p text:style-name="P2">Anpassung an sein Klettern, weil es sich an Baumstämmen</text:p>
      <text:p text:style-name="P2">stützen konnte, die Aushöhlung des Fußes und die eigentümliche</text:p>
      <text:p text:style-name="P2">scharfe Einstellung der großen Zehe des menschlichen Fußes</text:p>
      <text:p text:style-name="P2">bilden konnte. Denn als der Mensch ein Wesen wurde, meint</text:p>
      <text:p text:style-name="P2">Klaatsch, das auf dem Boden ging, mußte es schon den Fuß dafür</text:p>
      <text:p text:style-name="P2">gebildet haben; es mußte also aus anderen Verhältnissen heraus</text:p>
      <text:p text:style-name="P2">diesen Fuß so bilden.</text:p>
      <text:p text:style-name="P2">Das ist allerdings eine sonderbare Schlußfolgerung und eine</text:p>
      <text:p text:style-name="P2">merkwürdige Hypothese. Denn wie sollte nicht der Einwand</text:p>
      <text:p text:style-name="P2">gerechtfertigt sein, daß der Fuß, als er noch eine Kletterhand war,</text:p>
      <text:p text:style-name="P2">auch den Verhältnissen angepaßt sein mußte? Da reicht also</text:p>
      <text:p text:style-name="P2">materialistisch-monistisches Denken nicht aus. Aber interessant</text:p>
      <text:p text:style-name="P2">ist es, zu beobachten, wie ein solcher Forscher dazu kommt, für</text:p>
      <text:p text:style-name="P2">die Gestaltung des Menschen aus einem Urwesen, jenes Prinzip</text:p>
      <text:p text:style-name="P2">abzulehnen, auf welches der orthodoxe Darwinismus so lange</text:p>
      <text:p text:style-name="P2">Wert gelegt hatte: den «Kampf ums Dasein», so daß er also</text:p>
      <text:p text:style-name="P2">gerade den</text:p>
      <text:p text:style-name="P3"/>
      <text:p text:style-name="P1">Menschen diesem Kampfe ums Dasein entrücken will. Wie</text:p>
      <text:p text:style-name="P2">könnte</text:p>
      <text:p text:style-name="P2">man</text:p>
      <text:p text:style-name="P2">da</text:p>
      <text:p text:style-name="P2">sagen,</text:p>
      <text:p text:style-name="P2">daß</text:p>
      <text:p text:style-name="P2">die</text:p>
      <text:p text:style-name="P2">heutigen</text:p>
      <text:p text:style-name="P2">naturwissenschaftlichen Tatsachen in irgendeiner Weise so</text:p>
      <text:p text:style-name="P2">aufzufassen seien, daß sie eine Bekräftigung und Bestätigung</text:p>
      <text:p text:style-name="P2">des Weltanschau-ungs-Programmes gebracht hätten, das in</text:p>
      <text:p text:style-name="P2">der Morgenröte des Darwinismus in so kühner</text:p>
      <text:p text:style-name="P2">Unerschrockenheit entworfen wurde? Es scheint sich uns das</text:p>
      <text:p text:style-name="P2">höchst Interessante zu zeigen, daß sich Naturforscher</text:p>
      <text:p text:style-name="P2">gedrängt fühlten, auf Formen als auf Ursprungsformen des</text:p>
      <text:p text:style-name="P2">Menschen hinzuweisen, die heute nicht vorhanden sind, die</text:p>
      <text:p text:style-name="P2">sozusagen für die Naturforscher ausgedachte, bloß</text:p>
      <text:p text:style-name="P2">hypothetisch angenommene Formen sind. Und das geht so</text:p>
      <text:p text:style-name="P2">weit, daß zum Beispiel Klaatsch gegenüber all den Ideen, daß</text:p>
      <text:p text:style-name="P2">sich der Mensch durch den Kampf ums Dasein aus höheren</text:p>
      <text:p text:style-name="P2">Säugetierformen während der Eiszeit herausentwickelt habe,</text:p>
      <text:p text:style-name="P2">sagen kann, das sei eine kindliche Vorstellung, die heute gar</text:p>
      <text:p text:style-name="P2">nicht</text:p>
      <text:p text:style-name="P2">mehr</text:p>
      <text:p text:style-name="P2">aufrecht</text:p>
      <text:p text:style-name="P2">erhalten</text:p>
      <text:p text:style-name="P2">werden</text:p>
      <text:p text:style-name="P2">könnte.</text:p>
      <text:p text:style-name="P2">Selbstverständlich wird eine solche von diesem Forscher</text:p>
      <text:p text:style-name="P2">kindlich genannte Vorstellung in der populären Literatur</text:p>
      <text:p text:style-name="P2">überall noch vertreten, und es gibt noch genugsam Schreiber</text:p>
      <text:p text:style-name="P2">in dieser populären Literatur, welche sagen, daß sie Tatsachen</text:p>
      <text:p text:style-name="P2">anführen, während es nur Hypothesen sind, die scheitern</text:p>
      <text:p text:style-name="P2">gegenüber dem, was andere Forscher als Tatsachen anführen.</text:p>
      <text:p text:style-name="P2">So führt das naturwissenschaftliche Den-gen ganz aus dem</text:p>
      <text:p text:style-name="P2">hinaus, was heute noch vielfach als naturwissenschaftliche</text:p>
      <text:p text:style-name="P2">Weltanschauung gegeben wird.</text:p>
      <text:p text:style-name="P2">Wie ist also kurz skizziert der Gang der</text:p>
      <text:p text:style-name="P2">naturwissenschaftlichen Forschung von früher bis in unsere</text:p>
      <text:p text:style-name="P2">Zeit? In den siebziger Jahren sagte man: Schaut euch die</text:p>
      <text:p text:style-name="P2">höheren Säugetierformen an, da habt ihr ein Bild, wie der</text:p>
      <text:p text:style-name="P2">Mensch in ferner Vergangenheit ausgeschaut hat! - Heute</text:p>
      <text:p text:style-name="P2">wird gesagt: In diesen Säugetierformen habt ihr Tierformen,</text:p>
      <text:p text:style-name="P2">die nur dadurch entstanden sind, daß sie vollständig</text:p>
      <text:p text:style-name="P2">abgewichen sind von dem, was als Urmensch einst da war,</text:p>
      <text:p text:style-name="P2">und was nicht in</text:p>
      <text:p text:style-name="P3"/>
      <text:p text:style-name="P1">den Versteinerungsschichten der Erde gefunden werden kann,</text:p>
      <text:p text:style-name="P2">wofür es kein äußeres Zeugnis gibt, sondern was heute nur aus</text:p>
      <text:p text:style-name="P2">dem, was durch die Geologie gefunden wird, konstruiert werden</text:p>
      <text:p text:style-name="P2">kann. Naturwissenschaft selbst führt uns also auf Gestaltungen</text:p>
      <text:p text:style-name="P2">zurück, die heute nicht mehr vorhanden sind. So wird der Mensch</text:p>
      <text:p text:style-name="P2">angegliedert in der Urzeit an Formen, die wahrhaftig recht</text:p>
      <text:p text:style-name="P2">verschieden sind von dem, wovon man bis noch vor</text:p>
      <text:p text:style-name="P2">verhältnismäßig kurzer Zeit glaubte, den Menschen abstammen</text:p>
      <text:p text:style-name="P2">lassen zu müssen.</text:p>
      <text:p text:style-name="P2">Das ist ein Weg, der uns klarlich zeigt, daß er unmittelbar in</text:p>
      <text:p text:style-name="P2">das einmünden muß, was die Geisteswissenschaft nun eigentlich</text:p>
      <text:p text:style-name="P2">über den Ursprung des Menschen zu sagen hat. Wodurch</text:p>
      <text:p text:style-name="P2">unterscheidet sich die Geisteswissenschaft von einem</text:p>
      <text:p text:style-name="P2">naturwissenschaftlich-materialistischen Monismus in bezug auf</text:p>
      <text:p text:style-name="P2">die Frage nach dem Ursprünge des Menschen?</text:p>
      <text:p text:style-name="P2">Die Geisteswissenschaft muß annehmen, daß der Mensch, so</text:p>
      <text:p text:style-name="P2">wie er heute gestaltet ist, in eine Vergangenheit zurückführt - wir</text:p>
      <text:p text:style-name="P2">haben das als einen Weg in die nächste Vergangenheit auch in</text:p>
      <text:p text:style-name="P2">diesen Vorträgen schon angedeutet -, daß wir zunächst, wenn wir</text:p>
      <text:p text:style-name="P2">ihn nach rückwärts verfolgen, zu früheren Leben, zu früheren</text:p>
      <text:p text:style-name="P2">Verkörperungen geführt werden. Was heute als Geist oder Seele</text:p>
      <text:p text:style-name="P2">im Menschen lebt, das müssen wir nach dem, was sich uns in den</text:p>
      <text:p text:style-name="P2">letzten Vorträgen ergeben hat, so anschauen, daß es nicht nur ein</text:p>
      <text:p text:style-name="P2">Leben haben kann innerhalb der menschlichen Leibesform, in der</text:p>
      <text:p text:style-name="P2">es uns in der sinnlichen Welt zunächst entgegentritt, sondern daß</text:p>
      <text:p text:style-name="P2">es auch ein Leben haben kann in dem sogenannten ent-körperten</text:p>
      <text:p text:style-name="P2">Zustand, so daß wir das volle Menschenleben so zu betrachten</text:p>
      <text:p text:style-name="P2">haben, daß es zerfällt in jenen Teil, der in der Zeit von der Geburt</text:p>
      <text:p text:style-name="P2">oder Empfängnis bis zum Tode zugebracht wird, und in jenen</text:p>
      <text:p text:style-name="P2">Teil, der vom Tode bis zu einer neuen Geburt geht, wo der</text:p>
      <text:p text:style-name="P2">Mensch in einer rein geistigen Welt lebt und die Kräfte</text:p>
      <text:p text:style-name="P2">ausgestaltet und verwertet, die er</text:p>
      <text:p text:style-name="P3"/>
      <text:p text:style-name="P1">sich im physischen Leibe angeeignet hat. Dann schreitet der</text:p>
      <text:p text:style-name="P2">Mensch durch eine neue Geburt so zum Dasein, daß er zwar die</text:p>
      <text:p text:style-name="P2">äußere Körpergestalt, die äußeren Körperformen aus der</text:p>
      <text:p text:style-name="P2">Vererbungslinie als ein Ergebnis dessen erlangt, was ihm die</text:p>
      <text:p text:style-name="P2">Eltern und die weiteren Ahnen vererben können, daß aber das,</text:p>
      <text:p text:style-name="P2">was so vererbt wird, nicht den eigentlichen menschlichen</text:p>
      <text:p text:style-name="P2">Wesenskern einschließt, sondern daß dieser unmittelbar bevor der</text:p>
      <text:p text:style-name="P2">Mensch in das Dasein tritt, in einer geistigen Welt ist, sich dort</text:p>
      <text:p text:style-name="P2">mit entsprechenden Kräften aus früheren Leben ausgestattet hat,</text:p>
      <text:p text:style-name="P2">und daß der Mensch dann durch diesen geistigen Wesenskern,</text:p>
      <text:p text:style-name="P2">insofern er Formen als Leibesformen ererbt hat und aus</text:p>
      <text:p text:style-name="P2">physischen</text:p>
      <text:p text:style-name="P2">Stoffen</text:p>
      <text:p text:style-name="P2">zusammengesetzt</text:p>
      <text:p text:style-name="P2">ist,</text:p>
      <text:p text:style-name="P2">plastische</text:p>
      <text:p text:style-name="P2">Umgestaltungen und Ausbildungen erfahren kann, daß er sich so</text:p>
      <text:p text:style-name="P2">umgestaltet und namentlich in den ersten Kindesjahren</text:p>
      <text:p text:style-name="P2">individuell gegliedert, so daß der Leib ein brauchbares Werkzeug</text:p>
      <text:p text:style-name="P2">für das Geistig-Seelische werden kann, das als ein Selbständiges</text:p>
      <text:p text:style-name="P2">in denselben eintritt. Daher sehen wir das Geistig-Seelische als</text:p>
      <text:p text:style-name="P2">ein Selbständiges, als ein Erstes in der Geisteswissenschaft an,</text:p>
      <text:p text:style-name="P2">das so am Menschen arbeitet, daß der Mensch den Grundunterbau</text:p>
      <text:p text:style-name="P2">seiner Gestalt, seiner stofflichen Verhältnisse aus den</text:p>
      <text:p text:style-name="P2">Vererbungsverhältnissen übernimmt, daß aber in das, was er da</text:p>
      <text:p text:style-name="P2">übernimmt, die feinere individuellere Gestaltung nach Maßgabe</text:p>
      <text:p text:style-name="P2">dieser geistig-seelischen Verhältnisse hineingearbeitet wird. Doch</text:p>
      <text:p text:style-name="P2">sehen</text:p>
      <text:p text:style-name="P2">wir</text:p>
      <text:p text:style-name="P2">geisteswissenschaftlich</text:p>
      <text:p text:style-name="P2">betrachtet</text:p>
      <text:p text:style-name="P2">den</text:p>
      <text:p text:style-name="P2">geistig-seelischen Wesenskern nicht so an der Menschengestalt</text:p>
      <text:p text:style-name="P2">arbeiten, als ob dieser den ganzen Menschen gestalten würde,</text:p>
      <text:p text:style-name="P2">sondern so, daß innerhalb jener Leiblichkeit, die in der</text:p>
      <text:p text:style-name="P2">physischen Welt vererbt wird, noch immer so viel Beweglichkeit</text:p>
      <text:p text:style-name="P2">und so viel innere Biegsamkeit bleibt, daß sich der</text:p>
      <text:p text:style-name="P2">geistigseelische Wesenskern da hineinarbeiten kann.</text:p>
      <text:p text:style-name="P2">Wenn wir den Menschen nun in die frühere Zeit</text:p>
      <text:p text:style-name="P2">zurückverfolgen, so finden wir, daß sich an das Leben in der Sin-</text:p>
      <text:p text:style-name="P3"/>
      <text:p text:style-name="P1">neswelt ein Leben im Geistigen anschließt zwischen dem</text:p>
      <text:p text:style-name="P2">letzten Tode und der diesmaligen Geburt, daß sich dann aber</text:p>
      <text:p text:style-name="P2">wieder ein vorheriges Erdenleben anschließt, darauf wieder</text:p>
      <text:p text:style-name="P2">ein geistiges Leben und so weiter. Indem wir aber mit den</text:p>
      <text:p text:style-name="P2">Mitteln, welche dem Geistesforscher zur Verfügung stehen,</text:p>
      <text:p text:style-name="P2">und die sogleich in Anlehnung an diese Ausführungen mit</text:p>
      <text:p text:style-name="P2">einigen Strichen gekennzeichnet werden sollen, uns zu dem</text:p>
      <text:p text:style-name="P2">früheren Dasein des Menschen zurückwenden, finden wir, daß</text:p>
      <text:p text:style-name="P2">diese Verkörperungen, dieses Eintreten in einen physischen</text:p>
      <text:p text:style-name="P2">Leib in der Vorzeit sozusagen einmal aufhört, daß da</text:p>
      <text:p text:style-name="P2">dasjenige, was wir den geistig-seelischen Wesenskern des</text:p>
      <text:p text:style-name="P2">Menschen nennen können, allerdings in einer anderen Art</text:p>
      <text:p text:style-name="P2">vorhanden war als jetzt, wo er durch die Geburt ins physische</text:p>
      <text:p text:style-name="P2">Dasein eintritt, aber doch vorhanden war und aus der geistigen</text:p>
      <text:p text:style-name="P2">Welt ebenso herauskam, wie er jetzt auch herauskommt, wenn</text:p>
      <text:p text:style-name="P2">er sich mit den Vererbungsverhältnissen verbindet. Aber wir</text:p>
      <text:p text:style-name="P2">würden finden, daß er ursprünglich aus der geistigen Welt in</text:p>
      <text:p text:style-name="P2">ferner Urzeit so herauskam, daß er irdische Verhältnisse antraf,</text:p>
      <text:p text:style-name="P2">welche ganz verschieden von den gegenwärtigen waren. Und</text:p>
      <text:p text:style-name="P2">zwar zeigt uns die Geisteswissenschaft, daß dieses</text:p>
      <text:p text:style-name="P2">Geistig-Seelische tatsächlich in der Urzeit solche irdischen</text:p>
      <text:p text:style-name="P2">Verhältnisse antraf, daß damals weit, weit mehr zu gestalten,</text:p>
      <text:p text:style-name="P2">umzuprägen war von dem, was als Leibesgestalt dem</text:p>
      <text:p text:style-name="P2">Menschen als einem geistig-seelischen Wesen gegeben wurde.</text:p>
      <text:p text:style-name="P2">Und immer weiter und weiter kommen wir in der Zeitenfolge</text:p>
      <text:p text:style-name="P2">zurück und finden endlich, daß wir zu einer solchen Urzeit</text:p>
      <text:p text:style-name="P2">aufsteigen, in welcher das menschliche Geistig-Seelische</text:p>
      <text:p text:style-name="P2">noch nicht darauf angewiesen war, fertige Leibesgestaltungen</text:p>
      <text:p text:style-name="P2">zu finden, in welche es nur die feineren Gestaltungen des</text:p>
      <text:p text:style-name="P2">Gehirns, des Drüsensystems und so weiter hineinprägen kann,</text:p>
      <text:p text:style-name="P2">und wir werden in Urzeiten zurückgeführt, in denen das</text:p>
      <text:p text:style-name="P2">Geistig-Seelische des Menschen solche Verhältnisse antraf,</text:p>
      <text:p text:style-name="P2">daß ohne die Vor-</text:p>
      <text:p text:style-name="P3"/>
      <text:p text:style-name="P1">gänge der gegenwärtigen Vererbung und Fortpflanzung die</text:p>
      <text:p text:style-name="P2">damaligen stofflichen Verhältnisse und Gesetze unmittelbar aus</text:p>
      <text:p text:style-name="P2">dem Geistigen her ausgestaltet werden konnten. So werden wir</text:p>
      <text:p text:style-name="P2">nicht zu einer hypothetischen Form zurückgeführt, die ein</text:p>
      <text:p text:style-name="P2">sinnlich-physisches Dasein einmal gehabt haben soll, wie es</text:p>
      <text:p text:style-name="P2">Klaatsch für die alte Drachenzeit annimmt, sondern wir werden in</text:p>
      <text:p text:style-name="P2">Wahrheit zu einer geistigen Urform zurückgeführt. Und in der</text:p>
      <text:p text:style-name="P2">ersten Verkörperung des Menschen haben wir ein unmittelbar</text:p>
      <text:p text:style-name="P2">plastisches Ausarbeiten der Leiblichkeit zu sehen, und unter den</text:p>
      <text:p text:style-name="P2">fortschreitenden Erdenverhältnissen wurden dann die festeren</text:p>
      <text:p text:style-name="P2">Gestaltungen der menschlichen Leiblichkeit nur sozusagen immer</text:p>
      <text:p text:style-name="P2">mehr und mehr an das übertragen, was sich forterbte, und es</text:p>
      <text:p text:style-name="P2">verblieb für diesen inneren, in bezug auf äußere Gestaltungskraft</text:p>
      <text:p text:style-name="P2">immer schwächer und schwächer werdenden geistigen</text:p>
      <text:p text:style-name="P2">Wesenskern nur die Möglichkeit, innerhalb dessen zu gestalten,</text:p>
      <text:p text:style-name="P2">was innerhalb der Vererbungslinie gegeben ist. Heute gestaltet</text:p>
      <text:p text:style-name="P2">das Geistig-Seelische, weil es in der Vererbungslinie schwächer</text:p>
      <text:p text:style-name="P2">geworden ist und nicht mehr die Kraft hat, um die spätere</text:p>
      <text:p text:style-name="P2">Leiblichkeit zu formen, nur die feineren Verhältnisse aus: die</text:p>
      <text:p text:style-name="P2">Struktur des Gehirnes, die feineren Verhältnisse des Blutumlaufes,</text:p>
      <text:p text:style-name="P2">des Drüsensystems. Es findet den ihm von der Vererbung</text:p>
      <text:p text:style-name="P2">gegebenen physischen Leib vor. Gehen wir aber in die Urzeiten</text:p>
      <text:p text:style-name="P2">zurück, so finden wir da ganz andere Verhältnisse des</text:p>
      <text:p text:style-name="P2">Erdengeschehens, ganz andere Verhältnisse des Leiblichen, in</text:p>
      <text:p text:style-name="P2">denen das Geistige innerhalb des Leiblichen nicht nur den Rest</text:p>
      <text:p text:style-name="P2">der körperlichen Substanzen gestaltet, wie es heute der Fall ist,</text:p>
      <text:p text:style-name="P2">sondern den ganzen Menschen unmittelbar aus sich selbst heraus</text:p>
      <text:p text:style-name="P2">formend gestalten kann, so daß dasjenige, was uns heute als</text:p>
      <text:p text:style-name="P2">Menschenform entgegentritt, im geisteswissenschaftlichen Sinne</text:p>
      <text:p text:style-name="P2">so aus dem Geistigen herauskristallisiert angesehen werden muß,</text:p>
      <text:p text:style-name="P2">wie wir heute einen Salzwürfel aus einer Salzlösung sich</text:p>
      <text:p text:style-name="P3"/>
      <text:p text:style-name="P1">herauskristallisieren sehen, der sich aus den inneren</text:p>
      <text:p text:style-name="P2">Bildungsgesetzen seine Form gibt. Und wie es nicht notwendig</text:p>
      <text:p text:style-name="P2">ist, daß die Salzwürfel, die alle durch die innere Bildung</text:p>
      <text:p text:style-name="P2">einander gleichen, von einem einzigen abstammen,</text:p>
      <text:p text:style-name="P2">ebensowenig ist es notwendig, wenn man diese</text:p>
      <text:p text:style-name="P2">geisteswissenschaftlichen Erwägungen auf seine Seele wirken</text:p>
      <text:p text:style-name="P2">läßt, daran zu denken, daß eine leibliche Blutsverwandtschaft</text:p>
      <text:p text:style-name="P2">mit den Tieren vorliege, wenn das, was der Mensch heute in</text:p>
      <text:p text:style-name="P2">seinen Formverhältnissen, in seinem Knochenbau und in dem</text:p>
      <text:p text:style-name="P2">Bau der übrigen Organe hat, an Verhältnisse und die</text:p>
      <text:p text:style-name="P2">Funktionen der Tiere erinnert, welche ähnliche Formen haben.</text:p>
      <text:p text:style-name="P2">Die Formengleichheit haben wir auf ein Hervorquellen dieses</text:p>
      <text:p text:style-name="P2">Formprinzipes zurückzuführen, das wir heute noch als ein</text:p>
      <text:p text:style-name="P2">unmittelbar Geistig-Seelisches erkennen können. Im</text:p>
      <text:p text:style-name="P2">einzelnen ist das in meiner «GeheimWissenschaft im Umriß»</text:p>
      <text:p text:style-name="P2">weiter ausgeführt. Wie Geisteswissenschaft den Menschen</text:p>
      <text:p text:style-name="P2">zurückführt auf eine geistige Urgestalt, auf eine Urform des</text:p>
      <text:p text:style-name="P2">Menschen, die in sich geistig ist, aber so stark in sich mit</text:p>
      <text:p text:style-name="P2">Kräften durchsetzt ist, daß sie die Materie noch meistert,</text:p>
      <text:p text:style-name="P2">dieser Gedanke sollte hingestellt werden. Und daneben sollte</text:p>
      <text:p text:style-name="P2">gezeigt werden, wie die Naturwissenschaft die Urform, zu der</text:p>
      <text:p text:style-name="P2">sie selbst hingeführt wird, und die nicht affenähnlich ist, nur</text:p>
      <text:p text:style-name="P2">aus dem hypothetischen Gedanken heraus gestalten muß.</text:p>
      <text:p text:style-name="P2">Aber die Naturwissenschaft denkt noch, daß diese Urform als</text:p>
      <text:p text:style-name="P2">materielles Wesen in der Urzeit gewirkt haben müsse. Sie hat</text:p>
      <text:p text:style-name="P2">nicht als materielles Wesen in der Urzeit gewirkt, gerade so</text:p>
      <text:p text:style-name="P2">wenig, als heute zum Beispiel der Mensch, wenn er schläft,</text:p>
      <text:p text:style-name="P2">wenn er als geistig-seelisches Wesen den Leib verläßt, als</text:p>
      <text:p text:style-name="P2">materielles Wesen während der Zeit vom Einschlafen bis zum</text:p>
      <text:p text:style-name="P2">Aufwachen gewisse Produktionsverhältnisse reguliert.</text:p>
      <text:p text:style-name="P2">Während heute das Geistig-Seelische während des Schlafes</text:p>
      <text:p text:style-name="P2">mehr noch wirkt als während des Tagwachens, nämlich die</text:p>
      <text:p text:style-name="P2">Ermüdung fortschafft, so müssen wir das, was da</text:p>
      <text:p text:style-name="P2">schöpferisch ist im</text:p>
      <text:p text:style-name="P3"/>
      <text:p text:style-name="P1">Menschen, was die Ermüdung fortschafft während des Schlafes,</text:p>
      <text:p text:style-name="P2">in der Urzeit so verstärkt denken, daß es den ganzen Menschen in</text:p>
      <text:p text:style-name="P2">seinen Formverhältnissen hervorrufen konnte. Wenn man sich</text:p>
      <text:p text:style-name="P2">dann fragt: Was hat die ganze Evolution für einen Sinn?, so muß</text:p>
      <text:p text:style-name="P2">man sagen: Im Grunde genommen zeigt uns schon das heutige</text:p>
      <text:p text:style-name="P2">Menschenwesen nicht in kühnen Hypothesen, sondern durch eine</text:p>
      <text:p text:style-name="P2">vorurteilslose Betrachtung, worin der Sinn einer solchen</text:p>
      <text:p text:style-name="P2">Entwickelung liegt. Wenn wir den Menschen in seinem Leben</text:p>
      <text:p text:style-name="P2">betrachten, wie wir es hier auch schon getan haben, wie er mit</text:p>
      <text:p text:style-name="P2">seinem Bewußtsein, mit seinem gegenwärtigen Ich sich an seine</text:p>
      <text:p text:style-name="P2">Kindheit zurückerinnert, so reißt der Faden der Erinnerung</text:p>
      <text:p text:style-name="P2">einmal ab, und für das gewöhnliche Bewußtsein können wir uns</text:p>
      <text:p text:style-name="P2">dann nur von Eltern, Geschwistern und so weiter erzählen lassen,</text:p>
      <text:p text:style-name="P2">wie wir vor diesem Zeitpunkte da waren, sonst müßten wir</text:p>
      <text:p text:style-name="P2">unseren Ursprung weit später ansetzen. War nun in diesen Zeiten,</text:p>
      <text:p text:style-name="P2">an welche wir uns nicht zurückerinnern können, in dem</text:p>
      <text:p text:style-name="P2">dämmerhaften wie schlafenden Leben des Kindes das</text:p>
      <text:p text:style-name="P2">geistig-seelische Wesen des Kindes noch nicht vorhanden? Es</text:p>
      <text:p text:style-name="P2">war vorhanden, es war sogar stärker und kräftiger in den ersten</text:p>
      <text:p text:style-name="P2">Kindheitsjahren in bezug auf äußere Wirksamkeit als später.</text:p>
      <text:p text:style-name="P2">Bevor das Ich-Bewußtsein beim Menschen aufgetreten ist,</text:p>
      <text:p text:style-name="P2">arbeitete dieses traumhaft-tätige menschliche Wesen gerade an</text:p>
      <text:p text:style-name="P2">der feineren Ausgestaltung der Gehirnverhältnisse und der</text:p>
      <text:p text:style-name="P2">feineren menschlichen Leiblichkeit, und weil es seine Kräfte dort</text:p>
      <text:p text:style-name="P2">hin einschickte, kam noch nicht ein inneres menschliches</text:p>
      <text:p text:style-name="P2">Seelenwesen mit Ich-Bewußtsein zustande. Als dann der Mensch</text:p>
      <text:p text:style-name="P2">aus seiner Seele heraus die feineren Verhältnisse seiner</text:p>
      <text:p text:style-name="P2">Leiblichkeit ausgebildet hatte, wandelte sich dieses von außen am</text:p>
      <text:p text:style-name="P2">Menschen Arbeitende in dasjenige um, was als bewußtes inneres</text:p>
      <text:p text:style-name="P2">Seelenleben auftrat. So sehen wir, daß für die äußere Gestalt die</text:p>
      <text:p text:style-name="P2">Gestaltungskraft des Geistig-Seelischen schwächer werden muß,</text:p>
      <text:p text:style-name="P2">damit</text:p>
      <text:p text:style-name="P3"/>
      <text:p text:style-name="P1">sie als Bewußtsein auftreten kann. Daher ist es nicht</text:p>
      <text:p text:style-name="P2">widersinnig, wenn die Geisteswissenschaft in die Zeiten</text:p>
      <text:p text:style-name="P2">zurückgeht und das Geistig-Seelische so ansieht, daß es zuerst</text:p>
      <text:p text:style-name="P2">die menschliche Gestaltung schaffend auftrat, und nachdem es</text:p>
      <text:p text:style-name="P2">eine solche Form angenommen hat, die sich durch Vererbung</text:p>
      <text:p text:style-name="P2">durch die Generationen erhielt, konnten die geistig-seelischen</text:p>
      <text:p text:style-name="P2">Kräfte auf ein inneres Leben sich zurückziehen, auf ein</text:p>
      <text:p text:style-name="P2">bewußtes und immer bewußter werdendes menschliches</text:p>
      <text:p text:style-name="P2">Seelenleben. So ist in Wahrheit dieser geistig-seelische</text:p>
      <text:p text:style-name="P2">Wesenskern des Menschen nur schwach geworden in bezug</text:p>
      <text:p text:style-name="P2">auf die äußeren Gestaltungsverhältnisse, aber was verloren ist</text:p>
      <text:p text:style-name="P2">und was er an die Vererbung abgegeben hat, das ist</text:p>
      <text:p text:style-name="P2">aufgetreten in den Bewußtseinskräften, welche sich in den</text:p>
      <text:p text:style-name="P2">Kulturprozessen immer weiter und weiter entwickeln.</text:p>
      <text:p text:style-name="P2">Es muß nun interessieren, wie gegenüber dieser</text:p>
      <text:p text:style-name="P2">Menschengestaltung der Ursprung der Tierwelt selber zu</text:p>
      <text:p text:style-name="P2">denken ist. Auch da kann nur kurz etwas gesagt werden, was</text:p>
      <text:p text:style-name="P2">in der «GeheimWissenschaft» weiter ausgeführt ist. Es kann</text:p>
      <text:p text:style-name="P2">gesagt werden, daß die irdischen Verhältnisse, in die sich der</text:p>
      <text:p text:style-name="P2">Mensch hineinfinden mußte, sich früher ausgestalteten als</text:p>
      <text:p text:style-name="P2">dasjenige, was menschliche Leibesform ist, und daß der</text:p>
      <text:p text:style-name="P2">Mensch in einem bestimmten Zeitpunkte aus der Welt des</text:p>
      <text:p text:style-name="P2">Übersinnlichen in die Welt des Sinnlichen eintrat, so daß er</text:p>
      <text:p text:style-name="P2">als eine rein geistige Urform in einer bestimmten Zeit soweit</text:p>
      <text:p text:style-name="P2">das Geistig-Seelische ins Leibliche hineinarbeitete, daß er</text:p>
      <text:p text:style-name="P2">dann als ein leibliches Wesen auftreten konnte, und daß wir</text:p>
      <text:p text:style-name="P2">uns dasjenige, in was er da hineinarbeitete, als ganz anderes</text:p>
      <text:p text:style-name="P2">vorzustellen haben als die späteren Leibesformen, nämlich in</text:p>
      <text:p text:style-name="P2">sich beweglich, plastisch. Und dieses Plastische gestaltete der</text:p>
      <text:p text:style-name="P2">Mensch in einer Zeit, in welcher es für die Menschenformen</text:p>
      <text:p text:style-name="P2">möglich war, denn für die Tierwelt muß die</text:p>
      <text:p text:style-name="P2">Geisteswissenschaft annehmen, daß sie sich in einer</text:p>
      <text:p text:style-name="P2">wesentlich früheren Erdenzeit in die sinnliche Materie hin-</text:p>
      <text:p text:style-name="P3"/>
      <text:p text:style-name="P1">eingestaltete, daß sie nicht warten konnte, bis die Verhältnisse</text:p>
      <text:p text:style-name="P2">eingetreten waren, welche dem Menschen die heutige Form</text:p>
      <text:p text:style-name="P2">gegeben haben. Der Mensch hat gleichsam gewartet, bis die</text:p>
      <text:p text:style-name="P2">Erde dazu reif war, damit sich das, was sich in seinem</text:p>
      <text:p text:style-name="P2">Geistigen spiegelte, einprägen konnte der plastischen,</text:p>
      <text:p text:style-name="P2">organischen Materie als die heutige menschliche Leibesform.</text:p>
      <text:p text:style-name="P2">Die Tiere erlangten die Leibesformen früher und unter</text:p>
      <text:p text:style-name="P2">anderen Verhältnissen, und das bedingte, während auch bei</text:p>
      <text:p text:style-name="P2">ihnen die Urform geistig ist, daß dieses in viel engeren</text:p>
      <text:p text:style-name="P2">Verhältnissen Arbeitende des Geistig-Seelischen des Tieres in</text:p>
      <text:p text:style-name="P2">anderer Form im Tiere zum Vorschein kam. Daher haben wir</text:p>
      <text:p text:style-name="P2">in den Tieren Wesen zu sehen, die sich der Mensch gleichsam</text:p>
      <text:p text:style-name="P2">in das Erdendasein vorausgeschickt hat und die wir, weil sie</text:p>
      <text:p text:style-name="P2">sich nicht in den Verhältnissen verkörperten, in denen sich</text:p>
      <text:p text:style-name="P2">der Mensch verkörperte, deshalb in alten, nicht den späteren</text:p>
      <text:p text:style-name="P2">Erdenverhältnissen angepaßten Formen zu sehen haben.</text:p>
      <text:p text:style-name="P2">Nun handelt es sich darum, wenn die Geisteswissenschaft</text:p>
      <text:p text:style-name="P2">streng im Sinne der Naturwissenschaft denken will, daß sie</text:p>
      <text:p text:style-name="P2">nicht nur ihre Logik ganz im Sinne der Naturwissenschaft</text:p>
      <text:p text:style-name="P2">denken will, daß sie nicht nur ihre Logik ganz im Sinne der</text:p>
      <text:p text:style-name="P2">Naturwissenschaft einrichten muß, denn Sie werden gesehen</text:p>
      <text:p text:style-name="P2">haben, daß die eben gemachten Ausführungen nicht nur</text:p>
      <text:p text:style-name="P2">streng naturwissenschaftlich gedacht sind, sondern daß die</text:p>
      <text:p text:style-name="P2">Tatsachen der Naturwissenschaft ganz auf das hindeuten, was</text:p>
      <text:p text:style-name="P2">heute gesagt worden ist: daß einfach diejenigen Formen,</text:p>
      <text:p text:style-name="P2">welche die Naturforscher aus den Tatsachen als Urformen</text:p>
      <text:p text:style-name="P2">ausdenken</text:p>
      <text:p text:style-name="P2">und</text:p>
      <text:p text:style-name="P2">materiell-sinnlich</text:p>
      <text:p text:style-name="P2">vorstellen,</text:p>
      <text:p text:style-name="P2">in</text:p>
      <text:p text:style-name="P2">geistig-seelische Formen verwandelt werden müssen, die nur</text:p>
      <text:p text:style-name="P2">dadurch zu der heutigen Menschenform geführt haben, daß</text:p>
      <text:p text:style-name="P2">sie sich später in irdische Verhältnisse hineinverkörpert haben</text:p>
      <text:p text:style-name="P2">als die Tier formen. Aber die Natur forschung zeigt ihre</text:p>
      <text:p text:style-name="P2">Ergebnisse nicht nur durch die Hypothese, sondern auch</text:p>
      <text:p text:style-name="P2">durch das Experiment, durch den Versuch. Auch in dieser</text:p>
      <text:p text:style-name="P3"/>
      <text:p text:style-name="P1">Beziehung bleibt die Geisteswissenschaft nicht hinter der</text:p>
      <text:p text:style-name="P2">Naturwissenschaft zurück. Es wurde schon in früheren</text:p>
      <text:p text:style-name="P2">Vorträgen darauf hingewiesen, wie der Mensch sich in bezug</text:p>
      <text:p text:style-name="P2">auf sein Geistig-Seelisches fortentwickeln kann, wie er durch</text:p>
      <text:p text:style-name="P2">intime Seelenvorgänge - Meditation, Konzentration und</text:p>
      <text:p text:style-name="P2">ähnliches - so auf sein Geistig-Seelisches wirken kann, daß es</text:p>
      <text:p text:style-name="P2">in sich viel mächtiger, viel kräftiger wird, als es im normalen</text:p>
      <text:p text:style-name="P2">Leben ist. Heute kann nur darauf hingewiesen werden, daß</text:p>
      <text:p text:style-name="P2">die Gedanken im meditativen Leben aus der menschlichen</text:p>
      <text:p text:style-name="P2">Willkür herausgeboren werden müssen, wenn sie den</text:p>
      <text:p text:style-name="P2">Menschen zu einem Geistesforscher weiterbilden sollen,</text:p>
      <text:p text:style-name="P2">während alle anderen Gedanken aus den umgebenden</text:p>
      <text:p text:style-name="P2">Verhältnissen gebildet werden. Wenn der Mensch mit voller</text:p>
      <text:p text:style-name="P2">Ausdauer beginnt, sich einem solchen meditativen Leben</text:p>
      <text:p text:style-name="P2">hinzugeben, wenn er durch seine Willkür in den Mittelpunkt</text:p>
      <text:p text:style-name="P2">seines Seelenlebens gewisse Vorstellungen stellt, Gefühle</text:p>
      <text:p text:style-name="P2">oder Willensimpulse, so gelangt er dazu, sein</text:p>
      <text:p text:style-name="P2">Geistig-Seelisches herauszulösen aus dem Leiblichen, und er</text:p>
      <text:p text:style-name="P2">kann dann, so sehr man das heute verlacht und verhöhnt, zu</text:p>
      <text:p text:style-name="P2">einem Innenleben vorrücken, wo er weiß: Jetzt lebe ich in</text:p>
      <text:p text:style-name="P2">meinem geistig-seelischen Wesenskern und stehe durch ihn</text:p>
      <text:p text:style-name="P2">unmittelbar mit der geistigen Welt in Verbindung. Ich erlebe</text:p>
      <text:p text:style-name="P2">nicht durch meine Sinne oder durch den Verstand, der an das</text:p>
      <text:p text:style-name="P2">Gehirn gebunden ist, sondern ich erlebe in mir einen</text:p>
      <text:p text:style-name="P2">geistig-seelischen Menschen, der herausgeschlüpft ist aus</text:p>
      <text:p text:style-name="P2">seinem physischen Leib, selbst aus seinem Gehirninstrument.</text:p>
      <text:p text:style-name="P2">- Und es ist erwähnt worden, daß der Mensch in den ersten</text:p>
      <text:p text:style-name="P2">Stadien eines solchen Aufrückens das Gefühl hat, wenn er</text:p>
      <text:p text:style-name="P2">noch nicht weit genug vorgeschritten ist: Du erlebst jetzt ein</text:p>
      <text:p text:style-name="P2">inneres geistiges Leben, aber du kannst es nicht vorstellen,</text:p>
      <text:p text:style-name="P2">kannst es nicht in Begriffe verwandeln. - Das ist ein</text:p>
      <text:p text:style-name="P2">Übergangszustand, der manchem recht bedenklich erscheinen</text:p>
      <text:p text:style-name="P2">kann. Und es ist wahr, während man sich sonst für einen</text:p>
      <text:p text:style-name="P2">vernünftigen</text:p>
      <text:p text:style-name="P3"/>
      <text:p text:style-name="P1">Menschen hält, wenn man sich von seinem Erleben Begriffe</text:p>
      <text:p text:style-name="P2">machen kann, so ist das jetzt etwas, wenn man die Dinge nicht in</text:p>
      <text:p text:style-name="P2">Begriffe fassen kann, demgegenüber man sich dann nicht für</text:p>
      <text:p text:style-name="P2">einen vernünftigen Menschen halten kann, sondern für einen</text:p>
      <text:p text:style-name="P2">Idioten, wenn man so etwas durchmacht: Jetzt erlebst du etwas,</text:p>
      <text:p text:style-name="P2">aber du kannst es nicht begreifen!</text:p>
      <text:p text:style-name="P2">So sonderbar es klingt, man wird dann in einem gewissen</text:p>
      <text:p text:style-name="P2">höheren Sinne für eine gewisse Zeit eine Art Idiot. Wenn man</text:p>
      <text:p text:style-name="P2">aber dann fortschreitet, so gestaltet man diesen geistigseelischen</text:p>
      <text:p text:style-name="P2">Wesenskern so um, daß er noch stärkere Kräfte erhält, nämlich</text:p>
      <text:p text:style-name="P2">bewußt teilzunehmen an dem, was der geistig-seelische</text:p>
      <text:p text:style-name="P2">Wesenskern tut, was aber sonst unbewußt ist. Während man in</text:p>
      <text:p text:style-name="P2">der ersten Kindheit unbewußt an seiner äußeren Konfiguration</text:p>
      <text:p text:style-name="P2">arbeitet, merkt man, wenn man eine bestimmte Zeit hindurch</text:p>
      <text:p text:style-name="P2">seine Übungen gemacht hat, daß man den geistig-seelischen</text:p>
      <text:p text:style-name="P2">Wesenskern so stark macht, daß man jetzt bewußt, indem man an</text:p>
      <text:p text:style-name="P2">seiner Gehirnorganisation arbeitet, ein Organ schafft, so daß man</text:p>
      <text:p text:style-name="P2">nun begreifen kann, was man vorher nicht begreifen konnte, und</text:p>
      <text:p text:style-name="P2">ins Bewußtsein bringen kann, was man erlebt. Darauf beruht die</text:p>
      <text:p text:style-name="P2">Mitteilbarkeit der Geisteswissenschaft. Was man in den ersten</text:p>
      <text:p text:style-name="P2">Zeiten des geistesforscherischen Erlebens schauen kann, das ist</text:p>
      <text:p text:style-name="P2">so unbestimmt, so ganz ein Erleben in einem neuen</text:p>
      <text:p text:style-name="P2">Daseinselement, daß es gar keine Begriffskonturen hat. Aber</text:p>
      <text:p text:style-name="P2">wenn es nur so bleiben würde, so würde man Geisteswissenschaft</text:p>
      <text:p text:style-name="P2">nicht mitteilen können. Man kann sie erst mitteilen, wenn man</text:p>
      <text:p text:style-name="P2">diese Erlebnisse hinunterführen kann ins Bewußtsein und sie in</text:p>
      <text:p text:style-name="P2">Begriffe bringen kann. Das kann man aber nur durch das Gehirn.</text:p>
      <text:p text:style-name="P2">Deshalb muß der Geistesforscher sein Gehirn bewußt umformen,</text:p>
      <text:p text:style-name="P2">deshalb spürt er sein Gehirn zuerst wie einen Klotz, den er erst</text:p>
      <text:p text:style-name="P2">umformen muß.</text:p>
      <text:p text:style-name="P2">So können wir sagen: wir können förmlich erleben in dieser</text:p>
      <text:p text:style-name="P2">höheren menschlichen Geistesentwickelung das Ar-</text:p>
      <text:p text:style-name="P3"/>
      <text:p text:style-name="P1">beiten des Menschen aus seinem geistigen Wesen heraus wie ein</text:p>
      <text:p text:style-name="P2">experimentelles Arbeiten an der Konfiguration, an der</text:p>
      <text:p text:style-name="P2">Organisierung der Materie. - Höhere geistige Erkenntnis geht</text:p>
      <text:p text:style-name="P2">immer so vor sich, daß das menschliche geistige Leben, das erst</text:p>
      <text:p text:style-name="P2">im Geistigen vorhanden ist, in die Materie hineingearbeitet wird.</text:p>
      <text:p text:style-name="P2">Da sehen wir, wie die menschliche Seele, die auf einer</text:p>
      <text:p text:style-name="P2">bestimmten Stufe ihrer selbst bewußt wird, den Prozeß fortsetzt,</text:p>
      <text:p text:style-name="P2">den wir am Anfange der Menschen-entwickelung aus der</text:p>
      <text:p text:style-name="P2">geistigen Welt herein sich abspielen sehen, und es weist uns dann</text:p>
      <text:p text:style-name="P2">das, was der Mensch als Geistesforscher erlebt, wenn er lange</text:p>
      <text:p text:style-name="P2">Zeit hindurch jene angedeuteten Methoden ausbildet, auf den</text:p>
      <text:p text:style-name="P2">geistigen Ursprung des Menschen in seiner Entwickelung hin.</text:p>
      <text:p text:style-name="P2">Wie dem Menschen in seinem alltäglichen Leben, in dem Leben</text:p>
      <text:p text:style-name="P2">zwischen Geburt und Tod, die früheren Zustände in der</text:p>
      <text:p text:style-name="P2">Erinnerung erscheinen, daß er weiß, wenn er fünfzig Jahre alt</text:p>
      <text:p text:style-name="P2">geworden ist, was er mit zwanzig, dreißig Jahren und so weiter</text:p>
      <text:p text:style-name="P2">erlebt hat, und sein Bewußtsein nach rückwärts erweitert wird, so</text:p>
      <text:p text:style-name="P2">wird des Menschen Bewußtsein durch Meditationen und</text:p>
      <text:p text:style-name="P2">Konzentrationen nach rückwärts über die Geburt hinaus erweitert</text:p>
      <text:p text:style-name="P2">in Regionen, die uns sonst ganz verborgen sind, wenn wir uns nur</text:p>
      <text:p text:style-name="P2">an das Gehirn im Irdisch-Leiblichen halten. Da wird ein Punkt</text:p>
      <text:p text:style-name="P2">berührt, der dem heutigen Bewußtsein des Menschen noch ganz</text:p>
      <text:p text:style-name="P2">ferne liegt, für den aber ein Verständnis da sein wird in</text:p>
      <text:p text:style-name="P2">verhältnismäßig kurzer Zeit, wenn die Kultur durch die</text:p>
      <text:p text:style-name="P2">Geisteswissenschaft befruchtet werden wird. Es wird ein Gebiet</text:p>
      <text:p text:style-name="P2">berührt, das wir die Hinausführung des menschlichen</text:p>
      <text:p text:style-name="P2">Bewußtseins über die Grenze des Gehirns und der Sinne nennen</text:p>
      <text:p text:style-name="P2">können. Dann erlangen wir dadurch eine Erweiterung der</text:p>
      <text:p text:style-name="P2">Erinnerungen über das gegenwärtige Leben hinaus, eine</text:p>
      <text:p text:style-name="P2">Erweiterung des Bewußtseins für Seelen- und Geistesvorgänge.</text:p>
      <text:p text:style-name="P2">Diese Seelen- und Geistesvorgänge stellen sich dann in der Tat so</text:p>
      <text:p text:style-name="P2">dar, daß</text:p>
      <text:p text:style-name="P3"/>
      <text:p text:style-name="P1">man sagen kann:Man arbeitet nicht mehr bloß mit logischen</text:p>
      <text:p text:style-name="P2">Schlüssen, wie es die Geologie, die Paläontologie, die</text:p>
      <text:p text:style-name="P2">vergleichende Anatomie und so weiter tun, sondern man</text:p>
      <text:p text:style-name="P2">arbeitet mit Tatsachen, die einem geistig vor Augen treten,</text:p>
      <text:p text:style-name="P2">wie Erinnerungen an die früheren Zeiten seiner Erdentage.</text:p>
      <text:p text:style-name="P2">Das geistige Schauen erweitert sich. Und da tritt, indem der</text:p>
      <text:p text:style-name="P2">geistig-seelische Wesenskern des Menschen sich ausbildet,</text:p>
      <text:p text:style-name="P2">dem inneren Erleben entgegen und wird uns tatsächlich wie</text:p>
      <text:p text:style-name="P2">vor das geistige Auge gezaubert jener geistige</text:p>
      <text:p text:style-name="P2">Ursprungszustand unseres Erdenlebens, in welchem dann</text:p>
      <text:p text:style-name="P2">nicht die Formen der Wesen enthalten sind, wie sie um uns</text:p>
      <text:p text:style-name="P2">herum sind, sondern jener Wesen, wie sie noch nicht Form</text:p>
      <text:p text:style-name="P2">angenommen haben, wie sie sich ausnehmen würden, wenn</text:p>
      <text:p text:style-name="P2">man einen Kristall wahrnehmen würde, der noch nicht Gestalt</text:p>
      <text:p text:style-name="P2">angenommen hat und hineinschießen würde in das Werden.</text:p>
      <text:p text:style-name="P2">Kurz, wir lernen erkennen, was im Menschen, abgesehen von</text:p>
      <text:p text:style-name="P2">den leiblichen Formkräften, ist, wie er ist, ohne daß man auf</text:p>
      <text:p text:style-name="P2">das Leibliche Rücksicht zu nehmen braucht, das in der</text:p>
      <text:p text:style-name="P2">Vererbung liegt. Man lernt ihn geistig-seelisch kennen, und</text:p>
      <text:p text:style-name="P2">wir können uns dann eine Vorstellung machen, wie der</text:p>
      <text:p text:style-name="P2">Mensch an seiner Ursprungsstätte war, als er sich das erste</text:p>
      <text:p text:style-name="P2">Mal formgestaltend in das Leibliche hereinarbeitete und in</text:p>
      <text:p text:style-name="P2">die Sinneswelt hineinverkörpert hat.</text:p>
      <text:p text:style-name="P2">Damit ist ein Ergebnis angeführt worden, das jeder Mensch</text:p>
      <text:p text:style-name="P2">nachprüfen kann, wenn er die nötige Ausdauer und den Mut</text:p>
      <text:p text:style-name="P2">aufwenden will, die zu einem solchen Selbstexperiment nötig</text:p>
      <text:p text:style-name="P2">sind. Wenn nämlich der Mensch seinen geistig-seelischen</text:p>
      <text:p text:style-name="P2">Wesenskern in sich erlebt, dann erlebt er, bevor er ihn</text:p>
      <text:p text:style-name="P2">begreift, nicht etwas, was als ein ganz Fremdes ihm</text:p>
      <text:p text:style-name="P2">entgegentritt, trotzdem er nicht herausgeboren ist aus der</text:p>
      <text:p text:style-name="P2">sinnlichen Umwelt, sondern als etwas, was als ganz Neues</text:p>
      <text:p text:style-name="P2">auftritt, wovon er aber fühlt: Es ist mit deiner ganzen</text:p>
      <text:p text:style-name="P2">innersten Natur verwandt, was du als einen innersten</text:p>
      <text:p text:style-name="P2">Einschlag</text:p>
      <text:p text:style-name="P3"/>
      <text:p text:style-name="P1">spürst; das bist du selbst als ein Ewiges, das als ein Erstes, als</text:p>
      <text:p text:style-name="P2">ein Ewiges aller äußerenLeibesgestaltung zugrunde liegt.-Da</text:p>
      <text:p text:style-name="P2">fühlt man, daß man jetzt nicht mit den Sinnen, sondern geistig</text:p>
      <text:p text:style-name="P2">dem ganzen Menschen gegenübersteht. Und da findet sich</text:p>
      <text:p text:style-name="P2">eine merkwürdige Vergleichsmöglichkeit mit dem, was uns im</text:p>
      <text:p text:style-name="P2">alltäglichen Leben entgegentritt. Der Geistesforscher erlebt,</text:p>
      <text:p text:style-name="P2">daß er nicht sagen kann: Was ich da ausbilde, steht in</text:p>
      <text:p text:style-name="P2">Verbindung mit meinem Gehirn oder mit meinem Auge und</text:p>
      <text:p text:style-name="P2">so weiter, sondern er muß sagen: Es steht mit dem ganzen</text:p>
      <text:p text:style-name="P2">Menschen in Zusammenhang. - Es ist ähnlich so, wie wenn</text:p>
      <text:p text:style-name="P2">wir im gewöhnlichen Leben das Kind betrachten. Da sehen</text:p>
      <text:p text:style-name="P2">wir, daß das Kind eigentlich anders lacht und weint als der</text:p>
      <text:p text:style-name="P2">erwachsene Mensch. Es ist auch anders. Das Kind lacht und</text:p>
      <text:p text:style-name="P2">weint mit dem ganzen Leibe. Es geht das, was beim</text:p>
      <text:p text:style-name="P2">Erwachsenen nur durch den Ausfluß der Tränendrüsen</text:p>
      <text:p text:style-name="P2">zustande kommt, beim Kinde bis in den ganzen Organismus</text:p>
      <text:p text:style-name="P2">hinein. Es fühlt sich erschüttert durch das, was sich im</text:p>
      <text:p text:style-name="P2">Weinen zum Ausdruck bringt. So ist es auch beim Lachen:</text:p>
      <text:p text:style-name="P2">das Kind lacht mit dem ganzen Leibe, wo vielleicht der</text:p>
      <text:p text:style-name="P2">Erwachsene nur die Mundwinkel verzieht. Das kann man auch</text:p>
      <text:p text:style-name="P2">im weiteren Leben beobachten. Von dem, was die Seele</text:p>
      <text:p text:style-name="P2">ergreift, wird so zunächst der ganze Mensch ergriffen, dann</text:p>
      <text:p text:style-name="P2">erst ergreift es die Tränendrüsen oder die Lachmuskeln. Es</text:p>
      <text:p text:style-name="P2">spezialisiert sich das Beeinflußtwerden auf ein besonderes</text:p>
      <text:p text:style-name="P2">Organ. Verfolgen Sie, wie Sie eine Zeit des Lebens hindurch</text:p>
      <text:p text:style-name="P2">bei Rührung, die Sie empfinden, etwas wie ein Beengtsein,</text:p>
      <text:p text:style-name="P2">wie eine Spannung in der Brust fühlen, später im Leben</text:p>
      <text:p text:style-name="P2">konzentriert sich dies auf ein leises Gefühl im Kehlkopf, das</text:p>
      <text:p text:style-name="P2">der Mensch bemerken kann, wenn er darauf achtgibt. So tritt</text:p>
      <text:p text:style-name="P2">aus dem Ergreifen des ganzen Menschen das zutage, was sich</text:p>
      <text:p text:style-name="P2">spezialisiert. Das Geistig-Seelische arbeitet sich heraus aus</text:p>
      <text:p text:style-name="P2">dem ganzen Menschenwesen und spezialisiert sich dann auf</text:p>
      <text:p text:style-name="P2">einzelne Teile.</text:p>
      <text:p text:style-name="P3"/>
      <text:p text:style-name="P1">Genau denselben Prozeß macht man durch als Geistesforscher.</text:p>
      <text:p text:style-name="P2">Da fühlt man einen zweiten Menschen sich in sich entwickeln.</text:p>
      <text:p text:style-name="P2">Man fühlt, daß dieser innere Mensch, der in einem lebt als</text:p>
      <text:p text:style-name="P2">Geisteswesen, nur in einem geringeren Maße an der</text:p>
      <text:p text:style-name="P2">Ausgestaltung des Organischen arbeitet, als er ursprünglich an</text:p>
      <text:p text:style-name="P2">dem Ausgangspunkte der Erdentwickelung gearbeitet hat.</text:p>
      <text:p text:style-name="P2">Einzelne Tatsachen habe ich Ihnen angeführt, die als</text:p>
      <text:p text:style-name="P2">Bekräftigung der Behauptung dienen können, daß der Mensch wie die Naturwissenschaft noch heute glaubt, wenn sie auch</text:p>
      <text:p text:style-name="P2">durch ihre Ergebnisse zu ganz anderen Gedanken gedrängt wird -,</text:p>
      <text:p text:style-name="P2">wenn er an die Ursprungsstätte seines Erdendaseins zurückgeführt</text:p>
      <text:p text:style-name="P2">wird, nicht zu einer ursprünglichen Lebensform kommen würde,</text:p>
      <text:p text:style-name="P2">die zwar verschieden wäre von der heutigen Form, aber doch</text:p>
      <text:p text:style-name="P2">noch eine sinnliche Menschenform oder Tierform wäre; - sondern</text:p>
      <text:p text:style-name="P2">es zeigt sich uns, daß wir auf eine solche Urform zurückgeführt</text:p>
      <text:p text:style-name="P2">werden, die geistig-seelisch ist, und daß überhaupt, bevor die</text:p>
      <text:p text:style-name="P2">erste Ausgestaltung zu einer physischen Menschenform möglich</text:p>
      <text:p text:style-name="P2">war, der Mensch als geistig-seelisches Wesen vorhanden war.</text:p>
      <text:p text:style-name="P2">Auch in dieser Beziehung ist der Mensch das Geschöpf, sich aus</text:p>
      <text:p text:style-name="P2">seinem innersten geistig-seelischen Wesenskern heraus schaffend,</text:p>
      <text:p text:style-name="P2">das Wesen, das sich seine Form nach den Bedingungen gibt, die</text:p>
      <text:p text:style-name="P2">es im Geistig-Seelischen hat. Das Geistig-Seelische stellt sich uns</text:p>
      <text:p text:style-name="P2">aber auch für den Menschen in der Vergangenheit dar als das</text:p>
      <text:p text:style-name="P2">Ursprüngliche. Der Geist erweist sich uns als das eigentlich</text:p>
      <text:p text:style-name="P2">Schöpferische, und später wird sich uns auch das, was uns als das</text:p>
      <text:p text:style-name="P2">materielle Leben in der äußeren Welt gegenübertritt, als aus dem</text:p>
      <text:p text:style-name="P2">Geiste heraus gestaltet darstellen.</text:p>
      <text:p text:style-name="P2">Heute sollte es sich nur darum handeln, Ihnen dieses besondere</text:p>
      <text:p text:style-name="P2">Kapitel über die Abstammung, den Ursprung des Menschen vor</text:p>
      <text:p text:style-name="P2">die Seele zu führen bis zurück zu dem Punkte</text:p>
      <text:p text:style-name="P3"/>
      <text:p text:style-name="P1">seiner Entwicklung, da der Mensch noch nicht ein sinnliches,</text:p>
      <text:p text:style-name="P2">sondern ein geistig-seelisches Wesen war. Wenn die</text:p>
      <text:p text:style-name="P2">Naturwissenschaft die Wege weiter verfolgen wird, welche heute</text:p>
      <text:p text:style-name="P2">gekennzeichnet worden sind, und die sie jetzt gegangen ist, so</text:p>
      <text:p text:style-name="P2">wird sie sich mit der Geisteswissenschaft begegnen. Wer daher</text:p>
      <text:p text:style-name="P2">heute schon vorurteilslos die Dinge betrachtet, wird sagen müssen:</text:p>
      <text:p text:style-name="P2">So hat es also nur geschienen, als ob man den Menschen</text:p>
      <text:p text:style-name="P2">zurückführen könne auf tierische Ursprungsformen, ja als ob man</text:p>
      <text:p text:style-name="P2">also das Geistig-Seelische nur zu betrachten brauche als eine</text:p>
      <text:p text:style-name="P2">Ausgestaltung von physischen Formen. Sondern umgekehrt muß</text:p>
      <text:p text:style-name="P2">man sagen: Dasjenige, wovon man geglaubt hat, daß es das</text:p>
      <text:p text:style-name="P2">Ergebnis des Sinnlichen wäre, erweist sich als das Ursprüngliche,</text:p>
      <text:p text:style-name="P2">als das Erste, als das Schöpferische, und als Ergebnis das</text:p>
      <text:p text:style-name="P2">Sinnliche. - Überall wird der Mensch, wo er mit den Sinnen</text:p>
      <text:p text:style-name="P2">wahrnehmen und mit dem Verstände denken kann, zum Geistigen</text:p>
      <text:p text:style-name="P2">geführt. Und wenn er den Geist, worauf wir noch zurückkommen</text:p>
      <text:p text:style-name="P2">werden, in seiner Ewigkeit erkennt, so wird er sich gesichert</text:p>
      <text:p text:style-name="P2">fühlen in dem Geistig-Seelischen der Welt, das wir nur mit dem</text:p>
      <text:p text:style-name="P2">Prädikat der Ewigkeit ansprechen können.</text:p>
      <text:p text:style-name="P2">Aus dem Geiste urständet alles! Das ist die Erkenntnis der</text:p>
      <text:p text:style-name="P2">Geisteswissenschaft. Und weil aus dem Geiste alles urständet,</text:p>
      <text:p text:style-name="P2">und das materielle Dasein nur ein Durchgangsstadium ist, in</text:p>
      <text:p text:style-name="P2">welchem wir uns Kräfte aneignen sollen, die wir uns anderswo</text:p>
      <text:p text:style-name="P2">nicht aneignen können, so empfinden wir das materielle Dasein</text:p>
      <text:p text:style-name="P2">als einen Durchgangspunkt wieder zu einem geistdurchdrungenen</text:p>
      <text:p text:style-name="P2">Leben in der Zukunft. Wie die Erdenverkörperungen des</text:p>
      <text:p text:style-name="P2">Menschen angefangen haben dadurch, daß er aus einem rein</text:p>
      <text:p text:style-name="P2">geistigen Sein hervorgegangen ist, so werden sie enden, wenn sie</text:p>
      <text:p text:style-name="P2">für den Menschen ihre Aufgabe erfüllt haben: nämlich dasjenige</text:p>
      <text:p text:style-name="P2">ihm zu geben, was sich dem Menschen einprägt, um es mit</text:p>
      <text:p text:style-name="P2">hinaufzunehmen in die geistige Welt. Wie der Mensch nach</text:p>
      <text:p text:style-name="P2">jedem Tode zum</text:p>
      <text:p text:style-name="P3"/>
      <text:p text:style-name="P1">Erdendasein zurückkehrt, um das auszubilden, was er vorher</text:p>
      <text:p text:style-name="P2">noch nicht ausbilden konnte, wie wir auf einen Anfang der</text:p>
      <text:p text:style-name="P2">Verkörperungen zurückblicken, so erblicken wir vorauseilend</text:p>
      <text:p text:style-name="P2">in die Zukunft ein Ende der Verkörperungen, damit aber auch</text:p>
      <text:p text:style-name="P2">ein Wiederaufgenommenwerden des Menschen in die geistige</text:p>
      <text:p text:style-name="P2">Welt.</text:p>
      <text:p text:style-name="P2">Aus dem Geiste urständet alles. In dem Geiste lebt die</text:p>
      <text:p text:style-name="P2">Menschenseele, die sich kraftvoll in ihm fühlt. Zum Geiste</text:p>
      <text:p text:style-name="P2">wird sie, wenn sie ihr Ziel auf der Erde erreicht und erworben</text:p>
      <text:p text:style-name="P2">haben wird, was das Leibliche geben kann, zurückkehren.</text:p>
      <text:p text:style-name="P2">Vom Geiste - durch die Materie - zum Geiste! Das ist die</text:p>
      <text:p text:style-name="P2">große bedeutungsvolle, lebenfördernde Antwort, welche die</text:p>
      <text:p text:style-name="P2">Geisteswissenschaft auf die Frage nach dem Ursprünge und</text:p>
      <text:p text:style-name="P2">nach der Bestimmung des Menschen zu geben hat.</text:p>
      <text:p text:style-name="P3"/>
      <text:p text:style-name="P1">DER URSPRUNG DER TIERWELT IM LICHTE</text:p>
      <text:p text:style-name="P2">DER GEISTESWISSENSCHAFT</text:p>
      <text:p text:style-name="P2">Berlin, 18. Januar 1912</text:p>
      <text:p text:style-name="P3"/>
      <text:p text:style-name="P2">Wenn es vom Gesichtspunkte der gegenwärtig herrschenden</text:p>
      <text:p text:style-name="P2">Vorstellungen</text:p>
      <text:p text:style-name="P2">schon</text:p>
      <text:p text:style-name="P2">einigermaßen</text:p>
      <text:p text:style-name="P2">schwierig</text:p>
      <text:p text:style-name="P2">war,</text:p>
      <text:p text:style-name="P2">geisteswissenschaftlich den Ursprung des Menschen</text:p>
      <text:p text:style-name="P2">auseinanderzusetzen, was im letzten Vortrage dieses Zyklus'</text:p>
      <text:p text:style-name="P2">geschehen sollte, so wird es heute noch weniger leicht sein,</text:p>
      <text:p text:style-name="P2">über den Ursprung der Tierwelt zu sprechen. Denn wenn sich</text:p>
      <text:p text:style-name="P2">auf der einen Seite schon die Schwierigkeit dadurch ergibt, daß</text:p>
      <text:p text:style-name="P2">alles, was sich auf die Tierwelt bezieht, der menschlichen</text:p>
      <text:p text:style-name="P2">Beobachtung - wenigstens scheinbar - noch entfernter liegt als</text:p>
      <text:p text:style-name="P2">alles, was sich auf die Natur und Wesenheit des Menschen</text:p>
      <text:p text:style-name="P2">bezieht, so muß sich auf der anderen Seite auch eine</text:p>
      <text:p text:style-name="P2">Schwierigkeit noch ganz besonders dadurch ergeben, daß im</text:p>
      <text:p text:style-name="P2">Sinne der gegenwärtigen Vorstellungswelt ein Einfluß</text:p>
      <text:p text:style-name="P2">geistiger Tatsachen, geistiger Ursachen auf die Entwickelung</text:p>
      <text:p text:style-name="P2">und den Ursprung des tierischen Daseins ganz und gar nicht</text:p>
      <text:p text:style-name="P2">gelten gelassen wird. Wir finden vielmehr, daß sich im Laufe</text:p>
      <text:p text:style-name="P2">der letzten Entwickelungszeiten unseres Geisteslebens gerade</text:p>
      <text:p text:style-name="P2">die Vorstellung ganz besonders herausgebildet hat, daß an der</text:p>
      <text:p text:style-name="P2">Entwickelung des tierischen Lebens genau dieselben Ursachen,</text:p>
      <text:p text:style-name="P2">Kräfte und Wesenheiten beteiligt sein sollen wie an der</text:p>
      <text:p text:style-name="P2">unlebendigen, an der sogenannten unorganischen Natur. Und</text:p>
      <text:p text:style-name="P2">wir wissen ja, daß die größten Triumphe der Naturwissenschaft</text:p>
      <text:p text:style-name="P2">eigentlich gerade auf diesem Gebiete der sogenannten rein</text:p>
      <text:p text:style-name="P2">natürlichen Entwickelung der Lebewesen erzielt worden sind.</text:p>
      <text:p text:style-name="P3"/>
      <text:p text:style-name="P1">Nun müssen wir allerdings sagen, daß auf der einen Seite die</text:p>
      <text:p text:style-name="P2">Sehnsucht nach einer rein natürlichen Entwickelung hin, wie man</text:p>
      <text:p text:style-name="P2">gewöhnlich sagt, zielt, also nach einer solchen Entwickelung,</text:p>
      <text:p text:style-name="P2">welche nur jene Kräfte berücksichtigt, die auch im leblosen</text:p>
      <text:p text:style-name="P2">Dasein walten. Wir sehen, wie eine Forschung, die nach dieser</text:p>
      <text:p text:style-name="P2">Richtung geht, von Triumph zu Triumph zu eilen glaubt, ja, wenn</text:p>
      <text:p text:style-name="P2">man sie im rechten Sinne auslegt, dieses auch tut. Auf der</text:p>
      <text:p text:style-name="P2">anderen Seite kann man wahrnehmen, wie tiefere Denker, die</text:p>
      <text:p text:style-name="P2">durchaus auf dem Boden der naturwissenschaftlichen Tatsachen</text:p>
      <text:p text:style-name="P2">stehen und außerdem noch völlig mit alle dem vertraut sind, was</text:p>
      <text:p text:style-name="P2">die Naturwissenschaft in der neueren Zeit hervorgebracht hat,</text:p>
      <text:p text:style-name="P2">dennoch nicht in der Lage sind, die Ansichten derjenigen zu</text:p>
      <text:p text:style-name="P2">teilen, welche durchaus das Leben aus einer bloßen Verbindung</text:p>
      <text:p text:style-name="P2">oder einer bloßen Kombination, wenn auch sehr komplizierter Art,</text:p>
      <text:p text:style-name="P2">derjenigen Kräfte und Vorgänge herleiten möchten, welche auch</text:p>
      <text:p text:style-name="P2">in der leblosen Natur vorhanden sind. Ein großer Teil der Denker</text:p>
      <text:p text:style-name="P2">der Gegenwart und der unmittelbaren Vergangenheit machte es</text:p>
      <text:p text:style-name="P2">sich nicht besonders schwierig, zu sagen: Bis zu einer gewissen</text:p>
      <text:p text:style-name="P2">Zeit habe die Entwickelung unserer Erde wohl vorzüglich darin</text:p>
      <text:p text:style-name="P2">bestanden, leblose Prozesse aus sich heraus zu entfalten, und</text:p>
      <text:p text:style-name="P2">dann sei ein Zeitpunkt eingetreten, in welchem sich irgendwelche</text:p>
      <text:p text:style-name="P2">Stoffe in einer komplizierten Weise so verbanden, daß die</text:p>
      <text:p text:style-name="P2">einfachsten Lebewesen entstanden, worauf dann die</text:p>
      <text:p text:style-name="P2">Entwickelung in der Weise fortschritt, daß aus diesen einfacheren</text:p>
      <text:p text:style-name="P2">Lebewesen, wie man sagt, im Kampfe ums Dasein und in</text:p>
      <text:p text:style-name="P2">Anpassung an die Umgebung immer kompliziertere und</text:p>
      <text:p text:style-name="P2">kompliziertere Lebewesen bis hinauf zum Menschen sich</text:p>
      <text:p text:style-name="P2">entwickelt haben. -Aber ein anderer Teil der Denker der letzten</text:p>
      <text:p text:style-name="P2">Zeit mußte sich sagen: Es ist unmöglich zu denken, daß aus der</text:p>
      <text:p text:style-name="P2">bloßen Verbindung unlebendiger Stoffe zu irgendeiner Zeit das</text:p>
      <text:p text:style-name="P2">hätte entstehen können, was man im eigentlichen Sinne eine</text:p>
      <text:p text:style-name="P3"/>
      <text:p text:style-name="P1">Urzeugung, ein Hervorgehen des Lebendigen aus dem</text:p>
      <text:p text:style-name="P2">Unlebendigen nennen kann.</text:p>
      <text:p text:style-name="P2">Es gehört zu solchen Denkern der letzteren Art</text:p>
      <text:p text:style-name="P2">insbesondere der nach vielen Richtungen hin geniale Gustav</text:p>
      <text:p text:style-name="P2">Theodor Fechner. Da an diese Persönlichkeit sich auf so</text:p>
      <text:p text:style-name="P2">mancherlei Gebieten wirklich auch wichtige Fortschritte der</text:p>
      <text:p text:style-name="P2">Naturwissenschaft knüpfen, so sollte man eigentlich über die</text:p>
      <text:p text:style-name="P2">Ansicht eines solchen Denkers nicht so leicht hinweggehen,</text:p>
      <text:p text:style-name="P2">als dies heute gewöhnlich der Fall ist. Gustav Theodor</text:p>
      <text:p text:style-name="P2">Fechner kann sich nicht vorstellen, daß jemals aus</text:p>
      <text:p text:style-name="P2">Unlebendigem sich Lebendiges habe entwickeln können.</text:p>
      <text:p text:style-name="P2">Vielmehr liegt es ihm nahe, sich vorzustellen, daß aus dem</text:p>
      <text:p text:style-name="P2">Lebendigen durch Absonderungsprozesse das Unlebendige</text:p>
      <text:p text:style-name="P2">hervorgehen kann, weil wir in der Tat sehen, daß der</text:p>
      <text:p text:style-name="P2">Lebensprozeß innerhalb der Lebewesen Stoffe absondert, die,</text:p>
      <text:p text:style-name="P2">nachdem sie ihre Zeit dem Lebensprozesse gedient haben, an</text:p>
      <text:p text:style-name="P2">die übrige Natur übergehen und dann sozusagen dem</text:p>
      <text:p text:style-name="P2">Leblosen, den unorganischen Vorgängen angehören. So kann</text:p>
      <text:p text:style-name="P2">sich Fechner wohl vorstellen, daß unsere Erde an ihrem</text:p>
      <text:p text:style-name="P2">Ausgangspunkte einstmals ein einziges großes Lebewesen</text:p>
      <text:p text:style-name="P2">gewesen wäre. Aus diesem großen Lebewesen Erde, das seine</text:p>
      <text:p text:style-name="P2">Atmung, vielleicht auch seine Ernährung wie aus dem</text:p>
      <text:p text:style-name="P2">Weltenraume herein besorgt habe, aus diesem großen,</text:p>
      <text:p text:style-name="P2">gewaltigen Einheitsorganismus, der einstmals unsere Erde</text:p>
      <text:p text:style-name="P2">war, haben sich auf der einen Seite die Lebewesen</text:p>
      <text:p text:style-name="P2">herausgebildet wie durch besondere Abschnürung dessen, was</text:p>
      <text:p text:style-name="P2">in dem großen Erdenorganismus nur lebendige Organe waren,</text:p>
      <text:p text:style-name="P2">durch Verselbständigung solcher Organe. Und auf der</text:p>
      <text:p text:style-name="P2">anderen Seite haben sich aus dem großen Lebewesen Erde</text:p>
      <text:p text:style-name="P2">diejenigen Stoffe abgesondert, die heute den leblosen</text:p>
      <text:p text:style-name="P2">Naturprozessen auf eine ähnliche Weise angehören, wie sich</text:p>
      <text:p text:style-name="P2">die Stoffe aus einem Organismus absondern, nachdem sie eine</text:p>
      <text:p text:style-name="P2">Zeitlang den lebendigen Prozessen gedient haben. So wäre im</text:p>
      <text:p text:style-name="P2">Sinne dieses</text:p>
      <text:p text:style-name="P3"/>
      <text:p text:style-name="P1">Denkers nicht das Lebendige aus dem Leblosen, sondern das</text:p>
      <text:p text:style-name="P2">Leblose aus dem Lebendigen hervorgegangen.</text:p>
      <text:p text:style-name="P2">In einer ähnlichen Weise, vielleicht noch phantastischer,</text:p>
      <text:p text:style-name="P2">bildete sich eine Vorstellung der Naturforscher Wilhelm</text:p>
      <text:p text:style-name="P2">Preyer heraus, der seine Legitimation, seine Berechtigung</text:p>
      <text:p text:style-name="P2">naturwissenschaftlich mitzusprechen, nicht nur durch seine</text:p>
      <text:p text:style-name="P2">physiologischen und biologischen reichlichen Forschungen,</text:p>
      <text:p text:style-name="P2">sondern auch durch seine Schriften über den Darwinismus</text:p>
      <text:p text:style-name="P2">erbracht hat. Preyer stellt sich auch vor, daß die Erde an</text:p>
      <text:p text:style-name="P2">ihrem Ausgangspunkte eine Art lebendiges Wesen gewesen</text:p>
      <text:p text:style-name="P2">sei. Ja, er war überhaupt abgeneigt, von einem Unlebendigen</text:p>
      <text:p text:style-name="P2">in absolutem Sinne zu sprechen. Er sagt: Wir haben eigentlich</text:p>
      <text:p text:style-name="P2">kein besonderes Recht, eine Flamme als etwas durchaus</text:p>
      <text:p text:style-name="P2">Unlebendiges zu betrachten, sondern wir können sehr wohl</text:p>
      <text:p text:style-name="P2">das Brennen in der Flamme wie eine Art Lebensprozeß auf</text:p>
      <text:p text:style-name="P2">niederster Stufe betrachten, der sich ebenso vereinfacht und</text:p>
      <text:p text:style-name="P2">aus einem Höheren her abgebracht hat wie jene</text:p>
      <text:p text:style-name="P2">Lebensprozesse, die wir heute betrachten, sich hinauf</text:p>
      <text:p text:style-name="P2">entwik-kelt haben können. Wenn eine Flamme brennt, meint</text:p>
      <text:p text:style-name="P2">Preyer, dann erscheine es doch so, als ob in dem Verzehren</text:p>
      <text:p text:style-name="P2">des Stoffes und in der ganzen Art und Weise, wie das</text:p>
      <text:p text:style-name="P2">Brennen als Tatsache sich uns darstellt, etwas Ähnliches sich</text:p>
      <text:p text:style-name="P2">uns wie ein Lebensprozeß zeige. Und da hielt er es nicht für</text:p>
      <text:p text:style-name="P2">ausgeschlossen, daß die Erde selber ein großer Lebensprozeß</text:p>
      <text:p text:style-name="P2">war, ein Lebensprozeß, der nur unter ganz anderen</text:p>
      <text:p text:style-name="P2">Bedingungen verlaufen sein muß, als heute Lebensprozesse</text:p>
      <text:p text:style-name="P2">verlaufen. Und so sehen wir die merkwürdigsten</text:p>
      <text:p text:style-name="P2">Vorstellungen aus dem Kopfe eines Naturforschers entstehen,</text:p>
      <text:p text:style-name="P2">die Preyer dadurch ausdrückt, daß er sagt: die Erde könne</text:p>
      <text:p text:style-name="P2">wohl am Ausgangspunkte ihres Werdens ein großer</text:p>
      <text:p text:style-name="P2">gewaltiger Organismus gewesen sein, dessen Atmen wir in</text:p>
      <text:p text:style-name="P2">den glühenden Eisendämpfen zu suchen haben, dessen</text:p>
      <text:p text:style-name="P2">Blutfließen wir in den glutflüssigen Metallen uns vorzustellen</text:p>
      <text:p text:style-name="P2">haben, und dessen</text:p>
      <text:p text:style-name="P3"/>
      <text:p text:style-name="P1">Ernährung durch vom Weltenraum hereingezogene</text:p>
      <text:p text:style-name="P2">Meteoriten geschehen sein muß. - Es ist dies allerdings ein</text:p>
      <text:p text:style-name="P2">eigentümlicher Organismus und ein eigentümlicher</text:p>
      <text:p text:style-name="P2">Lebensprozeß, aber es glaubt dieser Naturforscher nicht</text:p>
      <text:p text:style-name="P2">anders ausdrücken zu können, daß er nicht Lebendiges auf</text:p>
      <text:p text:style-name="P2">Lebloses, sondern das Leblose auf ein ursprüngliches</text:p>
      <text:p text:style-name="P2">Lebendiges zurückführt. Und was uns heute als unser Leben</text:p>
      <text:p text:style-name="P2">in den verschiedenen Reichen erscheint, das erschien ihm nur</text:p>
      <text:p text:style-name="P2">als ein besonders ausgestaltetes Leben, während ihm das</text:p>
      <text:p text:style-name="P2">Leben einer brennenden Kerze als ein in einer gewissen</text:p>
      <text:p text:style-name="P2">Weise zurückgebildetes Leben erschien, so daß dieses letztere</text:p>
      <text:p text:style-name="P2">wohl äußerlich uns wie leblos entgegentreten kann.</text:p>
      <text:p text:style-name="P2">Wenn wir sagen müssen, daß solche Erscheinungen in der</text:p>
      <text:p text:style-name="P2">Entwickelung des neueren Geisteslebens uns gewissermaßen</text:p>
      <text:p text:style-name="P2">zeigen können, wie bedeutende Denker, die nicht nur ihrer</text:p>
      <text:p text:style-name="P2">Gesinnung nach, sondern ihren Erkenntnissen nach fest auf</text:p>
      <text:p text:style-name="P2">dem Boden der Naturwissenschaft stehen, durchaus nicht auf</text:p>
      <text:p text:style-name="P2">die Erde bloß als den glühend-flüssigen leblosen Gasball der</text:p>
      <text:p text:style-name="P2">Kant-Laplaceschen Theorie zurückgehen, sondern auf die</text:p>
      <text:p text:style-name="P2">ursprüngliche Erde als auf ein großes Lebewesen sehen, um</text:p>
      <text:p text:style-name="P2">das erklären zu können, was heute lebt, kann uns das</text:p>
      <text:p text:style-name="P2">gewissermaßen lehren, daß die Zurückführung des</text:p>
      <text:p text:style-name="P2">Lebendigen auf das Leblose doch nicht so leicht geht. Auf der</text:p>
      <text:p text:style-name="P2">anderen Seite müssen wir sagen, daß gerade die</text:p>
      <text:p text:style-name="P2">bahnbrechenden Geister der größten Errungenschaften der</text:p>
      <text:p text:style-name="P2">Forschungsergebnisse der neueren Naturwissenschaft uns</text:p>
      <text:p text:style-name="P2">auch nicht lehren können, daß naturwissenschaftliches</text:p>
      <text:p text:style-name="P2">Denken alles Lebendige auf ein lebloses Dasein</text:p>
      <text:p text:style-name="P2">zurückgeführt habe, und daß in dieser Beziehung die</text:p>
      <text:p text:style-name="P2">Naturwissenschaft geradezu dem widersprechen würde, was</text:p>
      <text:p text:style-name="P2">die Geisteswissenschaft zu sagen hat, daß alles Stoffliche, und</text:p>
      <text:p text:style-name="P2">dann überhaupt alles Lebendige, auf geistige Ursachen</text:p>
      <text:p text:style-name="P2">zurückzuführen ist. Ist es denn richtig, daß dasjenige, was</text:p>
      <text:p text:style-name="P2">Darwin oder Lamarck oder</text:p>
      <text:p text:style-name="P3"/>
      <text:p text:style-name="P1">andere</text:p>
      <text:p text:style-name="P2">bahnbrechende</text:p>
      <text:p text:style-name="P2">Geister</text:p>
      <text:p text:style-name="P2">für</text:p>
      <text:p text:style-name="P2">die</text:p>
      <text:p text:style-name="P2">großen</text:p>
      <text:p text:style-name="P2">Errungenschaften der Naturwissenschaft geleistet haben, den</text:p>
      <text:p text:style-name="P2">Hinblick auf geistige Ursachen, die den Erscheinungen</text:p>
      <text:p text:style-name="P2">zugrunde liegen, ausschließt?</text:p>
      <text:p text:style-name="P2">Schon öfter ist von dieser Stelle aus auf eine merkwürdige</text:p>
      <text:p text:style-name="P2">Stelle in Darwins Schriften aufmerksam gemacht worden, wo</text:p>
      <text:p text:style-name="P2">dieser große gewaltige Bahnbrecher darauf hinweist, wie es</text:p>
      <text:p text:style-name="P2">ihm gelungen sei, die Umwandlung einer Lebensform in die</text:p>
      <text:p text:style-name="P2">andere zu zeigen, und wie es ihm dadurch sehr wohl möglich</text:p>
      <text:p text:style-name="P2">schien, die heutigen Lebewesen in ihrer Kompliziertheit auf</text:p>
      <text:p text:style-name="P2">frühere, vielleicht weniger komplizierte Lebewesen</text:p>
      <text:p text:style-name="P2">zurückzuführen und so die Mannigfaltigkeit der heutigen</text:p>
      <text:p text:style-name="P2">Lebeformen durch vielleicht wenig voneinander verschiedene,</text:p>
      <text:p text:style-name="P2">ursprüngliche Lebeformen zu erklären. Dann aber sagt</text:p>
      <text:p text:style-name="P2">Darwin in einer sehr bezeichnenden Art: So wäre es denn</text:p>
      <text:p text:style-name="P2">gelungen, die heutigen mannigfaltigen Lebensformen auf eine</text:p>
      <text:p text:style-name="P2">ursprüngliche zurückzuführen und das heutige Leben in</text:p>
      <text:p text:style-name="P2">seiner Vielheit durch Entwickelung zu erklären. - Aber von</text:p>
      <text:p text:style-name="P2">diesen ursprünglichen Lebensformen spricht Darwin so, daß</text:p>
      <text:p text:style-name="P2">er annimmt, daß, wie er wörtlich sagt, «der Schöpfer ihnen</text:p>
      <text:p text:style-name="P2">einstmals das Leben eingegossen habe». Ja, wir dürfen</text:p>
      <text:p text:style-name="P2">geradezu sagen, daß dieser in der Mitte des neunzehnten</text:p>
      <text:p text:style-name="P2">Jahrhunderts wirkende Naturforscher Darwin sich dadurch zu</text:p>
      <text:p text:style-name="P2">seiner Erklärung von der Umwandlung der Arten in der</text:p>
      <text:p text:style-name="P2">lebendigen Natur berechtigt glaubte, daß er dasjenige, worauf</text:p>
      <text:p text:style-name="P2">er die Entwickelung ursprünglich zurückführte, einfach vom</text:p>
      <text:p text:style-name="P2">Schöpfer hervorgehend annahm. Er würde sich sofort - das</text:p>
      <text:p text:style-name="P2">können wir aus der ganzen Denkweise Darwins erkennen-die</text:p>
      <text:p text:style-name="P2">Unzulänglichkeit seiner Erklärung vor Augen haben führen</text:p>
      <text:p text:style-name="P2">müssen, wenn er nicht das Eingreifen geistiger Tatsachen an</text:p>
      <text:p text:style-name="P2">irgendeiner Stelle der Erdentwickelung hätte annehmen</text:p>
      <text:p text:style-name="P2">dürfen. Gerade dadurch fühlt er sich fest und stark auf dem</text:p>
      <text:p text:style-name="P2">Boden, den er betreten hat, daß er sich sagt,</text:p>
      <text:p text:style-name="P3"/>
      <text:p text:style-name="P1">wenn man annehmen könne, daß ursprüngliches, aus dem</text:p>
      <text:p text:style-name="P2">Geistigen erzeugtes Leben in einfachsten Formen da war,</text:p>
      <text:p text:style-name="P2">dann kann man diesem Leben in den einfachsten Formen auch</text:p>
      <text:p text:style-name="P2">zumuten, daß es solche Triebkraft, solche Stoßkraft hatte, um</text:p>
      <text:p text:style-name="P2">sich zu komplizierten und mannigfaltigen Formen</text:p>
      <text:p text:style-name="P2">umgestalten zu können.</text:p>
      <text:p text:style-name="P2">In noch höherem Sinne muß man dies auf Jean Lamarck</text:p>
      <text:p text:style-name="P2">anwenden, der von einer natürlichen Entwickelung der</text:p>
      <text:p text:style-name="P2">Lebewesen durch Anpassung an die Umgebung zu immer</text:p>
      <text:p text:style-name="P2">komplizierteren Formen gesprochen hat. Gerade bei Lamarck</text:p>
      <text:p text:style-name="P2">sieht man, daß sein Gedanke der ist: man dürfe eine</text:p>
      <text:p text:style-name="P2">Entwickelung von dem äußerlich Unvollkommenen zu dem</text:p>
      <text:p text:style-name="P2">äußerlich immer Vollkommeneren annehmen, weil man dies</text:p>
      <text:p text:style-name="P2">durchaus nicht im Widerspruche zu denken brauche mit dem</text:p>
      <text:p text:style-name="P2">Durchwoben- und Durchlebtsein dieser ganzen Entwickelung</text:p>
      <text:p text:style-name="P2">mit geistigen Grundkräften. Wie hätte sonst Lamarck eine</text:p>
      <text:p text:style-name="P2">Stelle in seinem grundlegenden Werke haben können, die wir</text:p>
      <text:p text:style-name="P2">wörtlich anführen können, die gerade bezeichnend für die Art</text:p>
      <text:p text:style-name="P2">und Weise ist, die jetzt bei älteren naturwissenschaftlichen</text:p>
      <text:p text:style-name="P2">Denkern gekennzeichnet worden ist. Lamarck sagt in seiner</text:p>
      <text:p text:style-name="P2">«Philosophie zoologique»:</text:p>
      <text:p text:style-name="P2">«Da man nun nicht berücksichtigt hatte, daß die Individuen</text:p>
      <text:p text:style-name="P2">einer Art sich unverändert forterhalten müssen, solange sich</text:p>
      <text:p text:style-name="P2">die auf ihre Lebensweise einwirkenden Umstände nicht</text:p>
      <text:p text:style-name="P2">wesentlich ändern, und da die herrschenden Vorurteile mit der</text:p>
      <text:p text:style-name="P2">Annahme dieser fortschreitenden Erzeugung ähnlicher</text:p>
      <text:p text:style-name="P2">Individuen in Einklang steht, so hat man angenommen, daß</text:p>
      <text:p text:style-name="P2">jede Art unveränderlich und so alt wie die Natur sei, und daß</text:p>
      <text:p text:style-name="P2">sie von dem erhabenen Urheber aller Dinge besonders</text:p>
      <text:p text:style-name="P2">geschaffen worden sei.»</text:p>
      <text:p text:style-name="P2">Lamarck ist sich bewußt, daß er mit der einen einzigen</text:p>
      <text:p text:style-name="P2">Schöpfung aller Arten am Ausgangspunkte dieses natürlichen</text:p>
      <text:p text:style-name="P2">Daseins brechen muß, daß er sich die Arten, die wir</text:p>
      <text:p text:style-name="P3"/>
      <text:p text:style-name="P1">heute um uns haben, als durch Entwickelung entstanden zu</text:p>
      <text:p text:style-name="P2">denken habe. Dann aber fährt er fort:</text:p>
      <text:p text:style-name="P2">«Gewiß, alles existiert nur durch den Willen des erhabenen</text:p>
      <text:p text:style-name="P2">Urhebers aller Dinge. Aber können wir ihm Regeln</text:p>
      <text:p text:style-name="P2">vorschreiben bei der Ausübung seines Willens, oder die Art</text:p>
      <text:p text:style-name="P2">und Weise bestimmen, nach der er dies getan hat? Konnte</text:p>
      <text:p text:style-name="P2">seine unendliche Allmacht nicht eine uns unbekannte</text:p>
      <text:p text:style-name="P2">Ordnung der Dinge schaffen, welche alles, was wir sehen,</text:p>
      <text:p text:style-name="P2">und alles, was existiert, nacheinander ins Dasein treten ließ?</text:p>
      <text:p text:style-name="P2">Welches auch immer sein Wille gewesen sein mag, die</text:p>
      <text:p text:style-name="P2">unermeßliche Größe seiner Macht ist gewiß immer dieselbe,</text:p>
      <text:p text:style-name="P2">und auf welche Art er auch diesen Willen ausgeführt haben</text:p>
      <text:p text:style-name="P2">mag, nichts kann die Größe desselben verkleinern. Indem ich</text:p>
      <text:p text:style-name="P2">also die Ratschlüsse dieser unendlichen Weisheit respektiere,</text:p>
      <text:p text:style-name="P2">halte ich mich innerhalb der Grenzen eines einfachen</text:p>
      <text:p text:style-name="P2">Naturbeobachters.»</text:p>
      <text:p text:style-name="P2">So spricht der, auf den man sich heute, und mit Recht,</text:p>
      <text:p text:style-name="P2">beruft, wenn von der Entwicklungslehre gesprochen wird.</text:p>
      <text:p text:style-name="P2">Wir sehen aber zugleich, daß dieser Mann damit von</text:p>
      <text:p text:style-name="P2">vornherein in der bestimmtesten Weise sich sein Programm</text:p>
      <text:p text:style-name="P2">vorzeichnete. Wie ist dieses Programm?</text:p>
      <text:p text:style-name="P2">Es ist so, daß Lamarck sagt: Wenn man alles, was einem</text:p>
      <text:p text:style-name="P2">als einfacher Naturbeobachter zur Verfügung steht, durch</text:p>
      <text:p text:style-name="P2">Beobachtung ermittelt, so ergibt sich die Möglichkeit einer</text:p>
      <text:p text:style-name="P2">Vorstellung, daß sich die Organismen in laufender Reihe</text:p>
      <text:p text:style-name="P2">entwickelt haben; aber ursprünglich müsse man sich denken,</text:p>
      <text:p text:style-name="P2">daß geistige Triebkräfte in dieser ganzen Entwickelung</text:p>
      <text:p text:style-name="P2">walten, denn sonst habe man überhaupt keinen festen Boden.</text:p>
      <text:p text:style-name="P2">- Das erkennt man durchaus als die Gesinnung des</text:p>
      <text:p text:style-name="P2">bahnbrechenden Lamarck. Man muß dann allerdings sagen:</text:p>
      <text:p text:style-name="P2">So hat sich dieser naturwissenschaftliche Forscher sein</text:p>
      <text:p text:style-name="P2">besonderes Programm dadurch vorgezeichnet, daß er sich auf</text:p>
      <text:p text:style-name="P2">die Vorgänge der Außenwelt beschränkte und gar nicht weiter</text:p>
      <text:p text:style-name="P3"/>
      <text:p text:style-name="P1">zu</text:p>
      <text:p text:style-name="P2">dem</text:p>
      <text:p text:style-name="P2">aufsteigt,</text:p>
      <text:p text:style-name="P2">was</text:p>
      <text:p text:style-name="P2">geistig</text:p>
      <text:p text:style-name="P2">dem</text:p>
      <text:p text:style-name="P2">ganzen</text:p>
      <text:p text:style-name="P2">Entwickelungs-prozeß zugrunde liegen muß. Das Geistige</text:p>
      <text:p text:style-name="P2">übergibt er auf einmal einer Welt, in die er nicht einzudringen</text:p>
      <text:p text:style-name="P2">beabsichtigt, die er von vornherein als ein Gebiet des</text:p>
      <text:p text:style-name="P2">gesamten ungehinderten Schöpferwillens voraussetzt; er aber</text:p>
      <text:p text:style-name="P2">beschränkt sich auf die Darstellungen dessen, was aus diesem</text:p>
      <text:p text:style-name="P2">Schöpferwillen hervorgequollen ist und sich in laufender</text:p>
      <text:p text:style-name="P2">Entwicke-lung darlebt.</text:p>
      <text:p text:style-name="P2">Nun muß man auf der anderen Seite wieder sagen, daß so,</text:p>
      <text:p text:style-name="P2">wie die Dinge heute liegen, sich dem naturwissenschaftlichen</text:p>
      <text:p text:style-name="P2">Beobachter niemals zu Recht ergeben kann, daß unter den</text:p>
      <text:p text:style-name="P2">Bedingungen, welche der heutigen äußeren Beobachtung</text:p>
      <text:p text:style-name="P2">zugänglich sind, auf der heutigen Erde jemals sich</text:p>
      <text:p text:style-name="P2">Lebendiges aus Leblosem entwickeln könne. Die Vorstellung,</text:p>
      <text:p text:style-name="P2">daß sich Lebendiges aus Leblosem entwickelt, ist keineswegs</text:p>
      <text:p text:style-name="P2">eine neue, sie ist im Grunde genommen die ältere. Es ist</text:p>
      <text:p text:style-name="P2">schon von dieser Stelle aus hervorgehoben worden, daß es ein</text:p>
      <text:p text:style-name="P2">großer Fortschritt in der Naturwissenschaft war, der aber</text:p>
      <text:p text:style-name="P2">kaum zwei Jahrhunderte hinter uns liegt, als Francesco Redi</text:p>
      <text:p text:style-name="P2">den Satz ausgesprochen hat: Lebendiges kann nur aus</text:p>
      <text:p text:style-name="P2">Lebendigem entstehen. - Es ist interessant, daß man in den</text:p>
      <text:p text:style-name="P2">Jahrhunderten vor Francesco Redi noch durchaus</text:p>
      <text:p text:style-name="P2">angenommen hat, daß aus bloß unlebendigen Stoffen</text:p>
      <text:p text:style-name="P2">Lebendiges und recht komplizierte Lebewesen hervorgehen</text:p>
      <text:p text:style-name="P2">können. Nicht nur, daß man annahm, daß aus Flußschlamm,</text:p>
      <text:p text:style-name="P2">der für die äußere Beobachtung etwas Unlebendiges darstellte,</text:p>
      <text:p text:style-name="P2">sich niedere Tiere, Regenwürmer zum Beispiel, entwickeln</text:p>
      <text:p text:style-name="P2">können, ohne daß von dem Regenwurmvorfahren ein</text:p>
      <text:p text:style-name="P2">lebendiger Keim in den Schlamm hineingelegt worden ist,</text:p>
      <text:p text:style-name="P2">sondern man nahm durchaus systematisch an, daß Tiere bis</text:p>
      <text:p text:style-name="P2">zu den Insekten hinauf, oder noch höhere, sich aus leblosen</text:p>
      <text:p text:style-name="P2">Stoffen entwickeln könnten. Interessant ist es, daß man in</text:p>
      <text:p text:style-name="P2">einem Werke des heiligen Isidor, der 636 gestorben ist,</text:p>
      <text:p text:style-name="P2">durchaus systema-</text:p>
      <text:p text:style-name="P3"/>
      <text:p text:style-name="P1">tisch angeführt findet, daß sich aus einem Ochsenleichnam etwas, was also schon ins Unlebendige übergegangen ist —,</text:p>
      <text:p text:style-name="P2">wenn man ihn nur genügend klopft, Bienen entwickeln</text:p>
      <text:p text:style-name="P2">können. Ja, dieser an der Spitze der Gelehrsamkeit seiner Zeit</text:p>
      <text:p text:style-name="P2">stehende Mann hat nicht nur angegeben, wie aus einem</text:p>
      <text:p text:style-name="P2">Ochsenleichnam Bienen werden können, sondern er sagt uns</text:p>
      <text:p text:style-name="P2">auch, wie in derselben Art aus Pferdekadavern Hornissen, aus</text:p>
      <text:p text:style-name="P2">Mauleseln Drohnen und aus Eselkadavern Wespen sich</text:p>
      <text:p text:style-name="P2">entwickeln können. Doch nicht genug damit, sondern bis ins</text:p>
      <text:p text:style-name="P2">siebzehnte Jahrhundert hat man angegeben, wie aus dem, was</text:p>
      <text:p text:style-name="P2">sich bereits ins Unlebendige verwandelt hat, Ameisen und</text:p>
      <text:p text:style-name="P2">Aale entstehen können. Und der Glaube, daß sich Lebendiges</text:p>
      <text:p text:style-name="P2">aus Leblosem in der einfachsten Weise gestalten kann, war so</text:p>
      <text:p text:style-name="P2">mächtig, daß Francesco Redi nur mit knapper Not dem</text:p>
      <text:p text:style-name="P2">Schicksale des Giordano Bruno entgangen ist, weil er die</text:p>
      <text:p text:style-name="P2">Frechheit hatte, den Satz auszusprechen: Lebendiges kann</text:p>
      <text:p text:style-name="P2">nur aus Lebendigem entstehen; denn nur auf ungenauer</text:p>
      <text:p text:style-name="P2">Beobachtung könne die Annahme beruhen, daß sich aus</text:p>
      <text:p text:style-name="P2">unlebendigen Stoffen Lebewesen entwickeln können, weil in</text:p>
      <text:p text:style-name="P2">dem Flußschlamm bereits die lebendigen Keime der</text:p>
      <text:p text:style-name="P2">Lebewesen enthalten sein müssen, wenn Lebendiges sich</text:p>
      <text:p text:style-name="P2">entwickeln soll.</text:p>
      <text:p text:style-name="P2">Die</text:p>
      <text:p text:style-name="P2">Geisteswissenschaft</text:p>
      <text:p text:style-name="P2">muß</text:p>
      <text:p text:style-name="P2">heute</text:p>
      <text:p text:style-name="P2">zu</text:p>
      <text:p text:style-name="P2">den</text:p>
      <text:p text:style-name="P2">Errungenschaften des Francesco Redi den Satz hinzufügen,</text:p>
      <text:p text:style-name="P2">daß Geistiges sich nur aus Geistigem entwickeln kann. Und</text:p>
      <text:p text:style-name="P2">weil schließlich alle Erdentwickelung in dem Geistigen</text:p>
      <text:p text:style-name="P2">gipfelt, wie es sich einfach und auf einer untergeordneten</text:p>
      <text:p text:style-name="P2">Stufe in der tierischen Welt darstellt, wie es sich auf einer</text:p>
      <text:p text:style-name="P2">höheren Stufe in dem normalen Menschen und auf der</text:p>
      <text:p text:style-name="P2">höchsten Stufe in dem menschlichen Geiste selber darstellt,</text:p>
      <text:p text:style-name="P2">so kann dieses Geistige, das sich zuletzt wie herausgebiert</text:p>
      <text:p text:style-name="P2">aus dem scheinbar Geistlosen, nur auf ein ursprüngliches</text:p>
      <text:p text:style-name="P2">Geistiges</text:p>
      <text:p text:style-name="P2">zurückgeführt</text:p>
      <text:p text:style-name="P2">werden.</text:p>
      <text:p text:style-name="P2">Wenn</text:p>
      <text:p text:style-name="P2">die</text:p>
      <text:p text:style-name="P2">Geisteswissenschaft dieses heute</text:p>
      <text:p text:style-name="P3"/>
      <text:p text:style-name="P1">zu behaupten genötigt ist, wie wir es in den früheren</text:p>
      <text:p text:style-name="P2">Vorträgen und auch in den verflossenen Jahren in diesen</text:p>
      <text:p text:style-name="P2">Vortragszyklen gehört haben, und wenn sie weiter auf den</text:p>
      <text:p text:style-name="P2">einzelnen Gebieten vollständig diesen Satz: Geistiges kann</text:p>
      <text:p text:style-name="P2">nur aus Geistigem hervorgehen - erhärten will und sagt: Alles,</text:p>
      <text:p text:style-name="P2">was uns als Materielles erscheint, ist nur ein umgewandeltes</text:p>
      <text:p text:style-name="P2">Geistiges -, so ist sie heute, weil andere Dinge Mode</text:p>
      <text:p text:style-name="P2">geworden sind, denn man verbrennt nicht mehr, nicht mehr</text:p>
      <text:p text:style-name="P2">dem Schicksale des Francesco Redi oder des Giordano Bruno,</text:p>
      <text:p text:style-name="P2">wohl aber einem anderen Schicksale ausgesetzt. Weil sie</text:p>
      <text:p text:style-name="P2">heute vorausnehmend eine Wahrheit zu vertreten hat, die sich</text:p>
      <text:p text:style-name="P2">in das Kulturleben ebenso einleben wird, wie sich der Satz:</text:p>
      <text:p text:style-name="P2">Lebendiges kann nur aus Lebendigem entstehen -eingelebt hat,</text:p>
      <text:p text:style-name="P2">so wird man die Geisteswissenschaft als eine Träumerei</text:p>
      <text:p text:style-name="P2">betrachten, als etwas, was keineswegs fest auf dem Boden</text:p>
      <text:p text:style-name="P2">einer wirklichen wissenschaftlichen Erkenntnis steht.</text:p>
      <text:p text:style-name="P2">Nun soll das, was die Geisteswissenschaft von ihrem</text:p>
      <text:p text:style-name="P2">Standpunkte aus über die Frage nach dem Ursprünge der</text:p>
      <text:p text:style-name="P2">Tierwelt zu sagen hat, hier zunächst skizziert werden. Dann</text:p>
      <text:p text:style-name="P2">soll gezeigt werden, weil ich mir in diesen Vorträgen die</text:p>
      <text:p text:style-name="P2">Aufgabe gestellt habe, dasjenige, was die Geisteswissenschaft</text:p>
      <text:p text:style-name="P2">aus sich hervorbringt, in Einklang zu setzen mit den</text:p>
      <text:p text:style-name="P2">Errungenschaften</text:p>
      <text:p text:style-name="P2">der</text:p>
      <text:p text:style-name="P2">Naturwissenschaft,</text:p>
      <text:p text:style-name="P2">wie</text:p>
      <text:p text:style-name="P2">die</text:p>
      <text:p text:style-name="P2">Erkenntnisse der Geisteswissenschaft über den Ursprung der</text:p>
      <text:p text:style-name="P2">Tierwelt durchaus in Einklang zu bringen sind mit den</text:p>
      <text:p text:style-name="P2">Errungenschaften naturwissenschaftlicher Erkenntnis der</text:p>
      <text:p text:style-name="P2">Gegenwart.</text:p>
      <text:p text:style-name="P2">Auf das, was Gustav Theodor Fechner oder Preyer als den</text:p>
      <text:p text:style-name="P2">ursprünglichen Erdenorganismus angenommen haben, kann</text:p>
      <text:p text:style-name="P2">allerdings die Geisteswissenschaft als solche nicht</text:p>
      <text:p text:style-name="P2">zurückgehen. Aber auf der anderen Seite muß immer wieder</text:p>
      <text:p text:style-name="P2">und wieder betont werden, daß es keiner Erklärung gelingen</text:p>
      <text:p text:style-name="P2">wird, auch nur logisch einigermaßen plausibel zu machen,</text:p>
      <text:p text:style-name="P3"/>
      <text:p text:style-name="P1">daß sich innerhalb unserer Erdentwickelung aus einem rein</text:p>
      <text:p text:style-name="P2">nebelhaften Gebilde, wie es die Kant-Laplacesche Theorie</text:p>
      <text:p text:style-name="P2">annimmt, die Mannigfaltigkeit der Lebewesen habe</text:p>
      <text:p text:style-name="P2">entwik-keln können; man müßte denn sozusagen zu</text:p>
      <text:p text:style-name="P2">Auskunftsmitteln der allerneuesten Denkweise greifen, wenn</text:p>
      <text:p text:style-name="P2">man die organische oder die tierische Welt damit in Einklang</text:p>
      <text:p text:style-name="P2">bringen wollte. Dann würde man zu der heute zwar vielfach</text:p>
      <text:p text:style-name="P2">bewunderten, aber nicht minder phantastischen Denkweise</text:p>
      <text:p text:style-name="P2">des schwedischen Forschers Svante Arrhenius kommen, daß</text:p>
      <text:p text:style-name="P2">-sagen wir gerade zur rechten Zeit, als die Erde so weit war,</text:p>
      <text:p text:style-name="P2">Keime lebendiger Wesen aufnehmen zu können, sie durch</text:p>
      <text:p text:style-name="P2">den sogenannten Strahlungsdruck aus dem Weltenraume</text:p>
      <text:p text:style-name="P2">herein solche Keime in sich versetzt erhielt. Es wird jeder</text:p>
      <text:p text:style-name="P2">sehr leicht einsehen, daß mit einer solchen Erklärung keine</text:p>
      <text:p text:style-name="P2">Erklärung gegeben ist, denn man hätte dann die Aufgabe, zu</text:p>
      <text:p text:style-name="P2">erklären, wo und wie diese Lebewesen entstanden sind, wenn</text:p>
      <text:p text:style-name="P2">sie auch nur als einfachste Keime durch den Strahlungsdruck</text:p>
      <text:p text:style-name="P2">auf die Erde in sie her eingeflossen sind.</text:p>
      <text:p text:style-name="P2">Die Geisteswissenschaft muß auf eine Gestalt der Erde</text:p>
      <text:p text:style-name="P2">zurückgehen, wo sich uns die Erde noch nicht besetzt und</text:p>
      <text:p text:style-name="P2">bevölkert zeigt von solchen Lebewesen, wie wir sie heute</text:p>
      <text:p text:style-name="P2">erkennen. In einer gewissen Beziehung zeigt uns die</text:p>
      <text:p text:style-name="P2">Geisteswissenschaft auch etwas Ähnliches wie Fechner und</text:p>
      <text:p text:style-name="P2">Preyer es sich durch reine Verstandesschlüsse vorgestellt</text:p>
      <text:p text:style-name="P2">haben, daß nämlich die Erde an ihrem Ausgangspunkte ein</text:p>
      <text:p text:style-name="P2">Lebewesen war, welches nicht nur in lebloser Art die Gase</text:p>
      <text:p text:style-name="P2">und Dämpfe in sich hatte, wie sie die Kant-Laplacesche</text:p>
      <text:p text:style-name="P2">Theorie annimmt. Diese Theorie kann man auch sehr leicht</text:p>
      <text:p text:style-name="P2">schon dem einfachsten Schüler erklärlich machen, indem man</text:p>
      <text:p text:style-name="P2">ihm sagt: Sieh dir einmal an, es kann wirklich durch bloße</text:p>
      <text:p text:style-name="P2">Rotation eines Tropfens in einer Flüssigkeit, wenn man ihn</text:p>
      <text:p text:style-name="P2">rotieren läßt, sich etwas abspalten, was dann durch die</text:p>
      <text:p text:style-name="P2">Rotation als kleiner Tropfen um den großen herumkreist, so</text:p>
      <text:p text:style-name="P2">daß man dadurch etwas wie</text:p>
      <text:p text:style-name="P3"/>
      <text:p text:style-name="P1">ein Weltsystem im kleinen entstehen lassen kann. - Man</text:p>
      <text:p text:style-name="P2">vergißt dabei nur, daß man selbst erst durch Drehung den</text:p>
      <text:p text:style-name="P2">Tropfen in Bewegung gebracht hat, und daß, wenn ein solcher</text:p>
      <text:p text:style-name="P2">Vorgang sich wirklich einmal im großen zugetragen haben</text:p>
      <text:p text:style-name="P2">soll, daß durch Rotation eines Gasballes sich die Planeten</text:p>
      <text:p text:style-name="P2">abgespaltet haben, dann ein Riesen-Professor oder ein</text:p>
      <text:p text:style-name="P2">Riesen-Lehrer im Weltenraume gewaltet haben muß, denn</text:p>
      <text:p text:style-name="P2">man muß, wenn man ein Experiment macht, alle Prozesse</text:p>
      <text:p text:style-name="P2">dabei berücksichtigen und nicht sich selber vergessen. Ist es</text:p>
      <text:p text:style-name="P2">schon unmöglich, daß man aus dem, was man gegenwärtig</text:p>
      <text:p text:style-name="P2">kennt, auch nur die Abspaltung der Planeten von einem</text:p>
      <text:p text:style-name="P2">einstmals bestehenden Gasball erklären kann, so wird es noch</text:p>
      <text:p text:style-name="P2">weniger möglich sein, innerhalb eines planetarischen Daseins</text:p>
      <text:p text:style-name="P2">das Leben zu erklären ohne ein Lebendiges, wenn vorher nur</text:p>
      <text:p text:style-name="P2">Unlebendiges vorhanden gewesen sein soll.</text:p>
      <text:p text:style-name="P2">Die Geisteswissenschaft führt uns aber auf eine solche Erde</text:p>
      <text:p text:style-name="P2">zurück, welche tatsächlich an ihrem Ausgangspunkte nicht</text:p>
      <text:p text:style-name="P2">nur belebt war, sondern auch durchgeistigt war, so daß wir</text:p>
      <text:p text:style-name="P2">also in der Erdentwickelung auf ein ursprüngliches</text:p>
      <text:p text:style-name="P2">durchgeistigtes Erdenwesen zurückzugehen haben. Wenn wir</text:p>
      <text:p text:style-name="P2">dieses durchgeistigte Erdenwesen uns dann gleichsam wie im</text:p>
      <text:p text:style-name="P2">Bilde vor die Sinne führen wollten, so würde sich dieses</text:p>
      <text:p text:style-name="P2">Wesen substantiell so darstellen, wie wir gewissermaßen</text:p>
      <text:p text:style-name="P2">heute noch wie letzte Reste dieses ursprünglichen</text:p>
      <text:p text:style-name="P2">Erdenzustandes in den niedersten Organismen, von denen sich</text:p>
      <text:p text:style-name="P2">eigentlich schwer sagen läßt, ob sie pflanzliche oder tierische</text:p>
      <text:p text:style-name="P2">Wesen sind, bewegliche, aber noch nicht geformte lebendige</text:p>
      <text:p text:style-name="P2">Materie vor uns haben. Wenn wir diese niedersten</text:p>
      <text:p text:style-name="P2">Organismen, die man eigentlich als fließendes Leben</text:p>
      <text:p text:style-name="P2">ansprechen könnte, denn sie sehen zunächst aus wie ein</text:p>
      <text:p text:style-name="P2">runder Tropfen, der aber auf äußere Veranlassung hin</text:p>
      <text:p text:style-name="P2">sozusagen seine Materie nach Form und Lage verändert,</text:p>
      <text:p text:style-name="P2">verlängert in Fühlhörner oder in Füße, die über den Boden</text:p>
      <text:p text:style-name="P2">kriechen, der</text:p>
      <text:p text:style-name="P3"/>
      <text:p text:style-name="P1">aber in sich gar keine bestimmten Formen hat, - wenn wir uns</text:p>
      <text:p text:style-name="P2">diese ursprüngliche Lebenssubstanz vergegenwärtigen, so haben</text:p>
      <text:p text:style-name="P2">wir im Sinne der Geisteswissenschaft das Ganze der</text:p>
      <text:p text:style-name="P2">ursprünglichen Erdenmaterie vor uns und innerhalb dieser</text:p>
      <text:p text:style-name="P2">Erdenmaterie noch gar nicht das, was wir heute als unlebendige</text:p>
      <text:p text:style-name="P2">Stoffe haben. Die ganze Erde ist sozusagen eine lebendige, aber</text:p>
      <text:p text:style-name="P2">noch ungeformte Substanz, und dasjenige muß sich die</text:p>
      <text:p text:style-name="P2">Geisteswissenschaft neben dieser ungeformten Substanz als ein</text:p>
      <text:p text:style-name="P2">rein Geistiges am Ausgangspunkte der Erdentwickelung denken,</text:p>
      <text:p text:style-name="P2">was wir das Formprinzip, das übersinnliche Formprinzip nennen.</text:p>
      <text:p text:style-name="P2">Wir können heute im Sinne der Geisteswissenschaft nur eine</text:p>
      <text:p text:style-name="P2">Vorstellung von dem bekommen, wie diese Erde eigentlich am</text:p>
      <text:p text:style-name="P2">Ausgangspunkte ihres Werdens war, wenn wir uns den</text:p>
      <text:p text:style-name="P2">schlafenden Menschen vorstellen und uns in dem Sinne, wie wir</text:p>
      <text:p text:style-name="P2">es in vorhergehenden Vorträgen oftmals getan haben, sagen:</text:p>
      <text:p text:style-name="P2">Wenn wir uns den schlafenden Menschen vorstellen, so haben wir</text:p>
      <text:p text:style-name="P2">im Bette liegend den physischen Leib und diesen physischen Leib</text:p>
      <text:p text:style-name="P2">durchdrungen von dem, was wir geisteswissenschaftlich eine</text:p>
      <text:p text:style-name="P2">nicht mehr sinnliche Leibesform nennen: den Ätherleib. Aber</text:p>
      <text:p text:style-name="P2">außerhalb, gleichsam im Umkreise dieses physischen lebendigen</text:p>
      <text:p text:style-name="P2">Leibes, haben wir das, was während des wachen Tageslebens</text:p>
      <text:p text:style-name="P2">innerhalb dieses physischen Leibes ist: das lebendige Leben der</text:p>
      <text:p text:style-name="P2">Seele, das wir den Zusammenhang zwischen dem Ich und dem</text:p>
      <text:p text:style-name="P2">astralischen Leib des Menschen nennen. -So haben wir im</text:p>
      <text:p text:style-name="P2">wachenden Menschen das innere Seelenhafte vor uns,</text:p>
      <text:p text:style-name="P2">durchdringend das äußere Leibliche; beim schlafenden Menschen</text:p>
      <text:p text:style-name="P2">haben wir aber das äußere Leibliche vor uns, abgesondert von</text:p>
      <text:p text:style-name="P2">dem inneren Seelenhaften. Dieses innere Seelenhafte ist beim</text:p>
      <text:p text:style-name="P2">heutigen schlafenden Menschen bewußtlos, es ist sozusagen nicht</text:p>
      <text:p text:style-name="P2">von einem wirklichen inneren Inhalt durchdrungen, wenigstens</text:p>
      <text:p text:style-name="P2">nicht bewußt. Aber für einen wirklichen Denker ist es unmöglich</text:p>
      <text:p text:style-name="P2">sich vorzu-</text:p>
      <text:p text:style-name="P3"/>
      <text:p text:style-name="P1">stellen, daß der schlafende Mensch tatsächlich noch das in</text:p>
      <text:p text:style-name="P2">sich habe, oder daß das, was in dem schlafenden Menschen</text:p>
      <text:p text:style-name="P2">lebendige Tätigkeit ist, zugleich während des Wachzustandes</text:p>
      <text:p text:style-name="P2">die Erscheinungen des Seelenlebens selber bewirke. Was</text:p>
      <text:p text:style-name="P2">können wir uns, wenn wir wirklich logisch denkend vorgehen,</text:p>
      <text:p text:style-name="P2">nur vorstellen? Wir können uns nur vorstellen - das kann</text:p>
      <text:p text:style-name="P2">heute nur skizziert werden, aber jeder, der logisch und</text:p>
      <text:p text:style-name="P2">konsequent denken wird, kann zu keinem anderen Resultat</text:p>
      <text:p text:style-name="P2">kommen -, daß der Mensch seine Seelentätigkeit durch die</text:p>
      <text:p text:style-name="P2">wachende Leibestätigkeit ausübt, ausdrückt, so daß der</text:p>
      <text:p text:style-name="P2">wachende Mensch, um Bewußtsein zu entwickeln, seine</text:p>
      <text:p text:style-name="P2">körperlichen Organe braucht, und daß die körperlichen</text:p>
      <text:p text:style-name="P2">Organe so gestaltet sein müssen, daß sie, wenn sie von dem</text:p>
      <text:p text:style-name="P2">seelischen Prinzip belebt werden, Träger oder Vermittler des</text:p>
      <text:p text:style-name="P2">Bewußtseinslebens sein können. Nimmermehr kann sich aber</text:p>
      <text:p text:style-name="P2">ein Mensch vorstellen, daß durch die innere lebendige,</text:p>
      <text:p text:style-name="P2">organische Tätigkeit, die während des Schlafes abläuft,</text:p>
      <text:p text:style-name="P2">dasjenige geschehen kann, was im Wachen als innere</text:p>
      <text:p text:style-name="P2">Seelenvorgänge in unser Bewußtsein tritt. Wir brauchen nur</text:p>
      <text:p text:style-name="P2">einen einfachen Vergleich zu nehmen, der für diesen Zweck</text:p>
      <text:p text:style-name="P2">durchaus genügt, so werden wir sehen können, wie es sich</text:p>
      <text:p text:style-name="P2">mit dieser Sache verhält.</text:p>
      <text:p text:style-name="P2">Setzen wir an die Stelle des Gehirnes, des Seelenorgans,</text:p>
      <text:p text:style-name="P2">was uns den wachbewußten Zustand vermittelt, die Lunge</text:p>
      <text:p text:style-name="P2">und das Atmen. Dann müssen wir sagen, die Lunge atme nur</text:p>
      <text:p text:style-name="P2">dadurch, daß ihr der Sauerstoff von außen zufließt. Aber die</text:p>
      <text:p text:style-name="P2">Tätigkeit der Lunge erschöpft sich nicht dadurch, daß ihr der</text:p>
      <text:p text:style-name="P2">Sauerstoff zufließt, denn auf die Zuführung des Sauerstoffes</text:p>
      <text:p text:style-name="P2">kann die organische Tätigkeit keinen Einfluß haben. Wir</text:p>
      <text:p text:style-name="P2">können aber daraus, wie wir von innen heraus unsere Lunge</text:p>
      <text:p text:style-name="P2">ernähren und beleben, nichts erfahren über die Natur und</text:p>
      <text:p text:style-name="P2">Wesenheit des Sauerstoffes, und die Lunge kann auch nicht</text:p>
      <text:p text:style-name="P2">von innen mit Sauerstoff versorgt werden. Gerade</text:p>
      <text:p text:style-name="P3"/>
      <text:p text:style-name="P1">aber so, wie wir uns den inneren Lebensprozeß als in die</text:p>
      <text:p text:style-name="P2">Lunge übergehend zu denken haben, so haben wir uns</text:p>
      <text:p text:style-name="P2">während des Schlaflebens den inneren Lebensprozeß auch in</text:p>
      <text:p text:style-name="P2">das Gehirn und die übrigen Organe übergehend zu denken.</text:p>
      <text:p text:style-name="P2">Abends sind unsere Organe erschöpft, weil die</text:p>
      <text:p text:style-name="P2">Seelen-Tätigkeit die Organe abnutzt, und sie müssen von</text:p>
      <text:p text:style-name="P2">einer reinen Lebenstätigkeit durchsetzt werden, damit sie</text:p>
      <text:p text:style-name="P2">wieder Vermittler der Seelentätigkeit sein können.</text:p>
      <text:p text:style-name="P2">Ebensowenig aber, wie die bloße innere Lebenstätigkeit die</text:p>
      <text:p text:style-name="P2">Lunge mit Sauerstoff versorgen kann, ebensowenig kann die</text:p>
      <text:p text:style-name="P2">innere Lebenstätigkeit den Menschen während des Schlafes</text:p>
      <text:p text:style-name="P2">mit dem versorgen, was wir die Triebe, Begierden,</text:p>
      <text:p text:style-name="P2">Leidenschaften und so weiter des Menschen nennen können.</text:p>
      <text:p text:style-name="P2">Nichts folgt aus der bloßen Leibestätigkeit des Menschen für</text:p>
      <text:p text:style-name="P2">seine Seelentätigkeit, wie aus der bloßen Lebenstätigkeit, die</text:p>
      <text:p text:style-name="P2">sich in die Lunge ergießt, nichts für die Natur des</text:p>
      <text:p text:style-name="P2">Sauerstoffes folgt, der sich durchaus von außen mit der Lunge</text:p>
      <text:p text:style-name="P2">vereinigt. Und kein Mensch kann dem ganz zwingenden</text:p>
      <text:p text:style-name="P2">Schlüsse entkommen: Ebenso wie der Sauerstoff als solcher</text:p>
      <text:p text:style-name="P2">in der Außenwelt existiert und der Lunge sich mitteilt, nur</text:p>
      <text:p text:style-name="P2">daß die Lunge, weil sie nicht einschläft, nicht abwechselnd</text:p>
      <text:p text:style-name="P2">sondern immer damit versorgt wird, ebenso werden die</text:p>
      <text:p text:style-name="P2">Erkenntnisorgane des Menschen nicht von innen heraus durch</text:p>
      <text:p text:style-name="P2">die bloße Leibestätigkeit dazu aufgerufen, daß sie</text:p>
      <text:p text:style-name="P2">Seelentätigkeit vermitteln, sondern diese muß ihnen beim</text:p>
      <text:p text:style-name="P2">Aufwachen einfließen, wie der Sauerstoff von außen in die</text:p>
      <text:p text:style-name="P2">Lungen einfließt. Es muß also etwas sein, was, sich</text:p>
      <text:p text:style-name="P2">zusammensetzend zum menschlichen Ich, am Morgen in die</text:p>
      <text:p text:style-name="P2">Leibestätigkeit hereinfließt und dann in den menschlichen</text:p>
      <text:p text:style-name="P2">Seelenorganen wirkt. So müssen wir in dem, was das</text:p>
      <text:p text:style-name="P2">Schlafleben ist, das Geistige abgesondert denken und es</text:p>
      <text:p text:style-name="P2">sozusagen als etwas betrachten, das einen Teil unserer</text:p>
      <text:p text:style-name="P2">Leibesorgane am Morgen zu Seelenorganen erweckt.</text:p>
      <text:p text:style-name="P3"/>
      <text:p text:style-name="P1">Wir haben also gleichsam im schlafenden Menschen einen</text:p>
      <text:p text:style-name="P2">lebendigen Organismus und über ihm schwebend ein</text:p>
      <text:p text:style-name="P2">selbständiges Geistiges. Während des wachen Lebens müssen</text:p>
      <text:p text:style-name="P2">wir uns vorstellen, daß dasjenige, was als Seelenprozesse,</text:p>
      <text:p text:style-name="P2">also als Geistig-Seelisches, in uns abfließt, allerdings nur</text:p>
      <text:p text:style-name="P2">gewisse Prozesse bewirken kann, die ihnen zweifellos im</text:p>
      <text:p text:style-name="P2">Organismus parallel gehen, welche Wirkungen der</text:p>
      <text:p text:style-name="P2">Seelenprozesse sind und die, wenn sie an ihrem Gipfel</text:p>
      <text:p text:style-name="P2">ankommen,</text:p>
      <text:p text:style-name="P2">Ermüdung</text:p>
      <text:p text:style-name="P2">bewirken,</text:p>
      <text:p text:style-name="P2">sozusagen</text:p>
      <text:p text:style-name="P2">Auflösungsprozesse des Materiellen sind, während vom Leibe</text:p>
      <text:p text:style-name="P2">aus diese Ermüdungsprozesse während des Schlafes wieder</text:p>
      <text:p text:style-name="P2">rückgängig gemacht werden.</text:p>
      <text:p text:style-name="P2">In einer ähnlichen Weise zeigt die Geisteswissenschaft,</text:p>
      <text:p text:style-name="P2">daß die Erde an ihrem Ausgangspunkte eigentlich aus einer</text:p>
      <text:p text:style-name="P2">Zweiheit bestanden habe, aus etwas, was nicht dem</text:p>
      <text:p text:style-name="P2">schlafenden und dem wachenden Menschen gleich ist, sich</text:p>
      <text:p text:style-name="P2">aber wohl damit vergleichen läßt, was sozusagen, so wie</text:p>
      <text:p text:style-name="P2">heute noch die letzten Reste der einfachsten Organismen sind,</text:p>
      <text:p text:style-name="P2">bewegliche Lebenssubstanz war, aber in keiner Weise zu</text:p>
      <text:p text:style-name="P2">tierischen oder menschlichen, ja nicht einmal zu pflanzlichen</text:p>
      <text:p text:style-name="P2">Formen umgebildete Organismen waren. Und wie wir uns in</text:p>
      <text:p text:style-name="P2">Verbindung mit dem Menschenleib, ihn im Schlafe</text:p>
      <text:p text:style-name="P2">umschwebend, dasjenige zu denken haben, was seelischer</text:p>
      <text:p text:style-name="P2">Inhalt des Menschen ist, so haben wir uns den ganzen</text:p>
      <text:p text:style-name="P2">Erdenleib an seinem Anfange umschwebt zu denken von dem,</text:p>
      <text:p text:style-name="P2">was wir den Erdengeist, den gemeinsamen einheitlichen</text:p>
      <text:p text:style-name="P2">Erdengeist nennen können. In diesem Erdengeist erst haben</text:p>
      <text:p text:style-name="P2">wir alles das zu suchen, was später innerhalb der</text:p>
      <text:p text:style-name="P2">Erdentwickelung Form geworden ist. In diesem Erdengeist</text:p>
      <text:p text:style-name="P2">haben wir aber zunächst auch alles das zu suchen, was auf die</text:p>
      <text:p text:style-name="P2">flüssige materielle Substanz, gleichsam auf die schlafende</text:p>
      <text:p text:style-name="P2">Erde erregend wirkt, so daß die ganze Lebenssubstanz in der</text:p>
      <text:p text:style-name="P2">verschiedensten Weise in Bewegung kommt. So haben wir</text:p>
      <text:p text:style-name="P2">uns -</text:p>
      <text:p text:style-name="P3"/>
      <text:p text:style-name="P1">ich möchte sagen wie Geistesströme aus der Umgebung der</text:p>
      <text:p text:style-name="P2">Erde hereinwirkend zu denken in die flüssige lebendige</text:p>
      <text:p text:style-name="P2">Materie die erregenden Ursachen, die, wie der Sturm das</text:p>
      <text:p text:style-name="P2">Meer aufpeitscht und zu allerlei Wellengebilden gestaltet,</text:p>
      <text:p text:style-name="P2">ursprünglich nur solche Formen in der flüssigen Substanz</text:p>
      <text:p text:style-name="P2">hervorriefen, die sich nicht verfestigten, sondern, nachdem sie</text:p>
      <text:p text:style-name="P2">sich zeitweilig geformt hatten, ihre ursprüngliche formlose</text:p>
      <text:p text:style-name="P2">Gestalt wieder annahmen. Das Formprinzip selber ist als ein</text:p>
      <text:p text:style-name="P2">übersinnliches, geistiges Prinzip zu denken, das mit der</text:p>
      <text:p text:style-name="P2">ursprünglichen Erdensubstanz verbunden war. Wenn wir uns</text:p>
      <text:p text:style-name="P2">heute noch für diese Wirkungsweise oder für diese</text:p>
      <text:p text:style-name="P2">Wechselwirkung zwischen Geist und Materie in bezug auf die</text:p>
      <text:p text:style-name="P2">Erde bei ihrem Ausgangspunkte etwas Ähnliches vorstellen</text:p>
      <text:p text:style-name="P2">wollen, so können wir uns - die Naturwissenschaft der</text:p>
      <text:p text:style-name="P2">Zukunft wird das schon ergeben - einen engeren Bezirk</text:p>
      <text:p text:style-name="P2">vorstellen, in welchem das geschieht, was am Ausgangspunkt</text:p>
      <text:p text:style-name="P2">der Erdentwickelung geschah. Wir können noch immer etwas</text:p>
      <text:p text:style-name="P2">aufweisen, was auf ungeformte Lebenssubstanz wirkt. Alle</text:p>
      <text:p text:style-name="P2">solche Prozesse, die unser eigenes Geistesleben in der</text:p>
      <text:p text:style-name="P2">Gehirnsubstanz, in der Blutsubstanz hervorbringt, lassen sich</text:p>
      <text:p text:style-name="P2">mit den Vorgängen vergleichen, die sich ursprünglich beim</text:p>
      <text:p text:style-name="P2">Erdenausgangspunkt zwischen dem geistigen Formprinzip</text:p>
      <text:p text:style-name="P2">und dem, was als lebendige Substanz dem Erdenwerden</text:p>
      <text:p text:style-name="P2">zugrunde liegt, abgespielt haben.</text:p>
      <text:p text:style-name="P2">In unserem heutigen Sinne läßt sich eine solche Sache nicht</text:p>
      <text:p text:style-name="P2">beweisen.</text:p>
      <text:p text:style-name="P2">Beweisen</text:p>
      <text:p text:style-name="P2">läßt</text:p>
      <text:p text:style-name="P2">sich</text:p>
      <text:p text:style-name="P2">nur,</text:p>
      <text:p text:style-name="P2">daß</text:p>
      <text:p text:style-name="P2">die</text:p>
      <text:p text:style-name="P2">Geisteswissenschaft mit den Mitteln, die bereits geschildert</text:p>
      <text:p text:style-name="P2">worden sind, sozusagen für die ganze Erdentwickelung etwas</text:p>
      <text:p text:style-name="P2">Ähnliches herstellt, wie es im einzelnen Menschenleben im</text:p>
      <text:p text:style-name="P2">Gedächtnis hergestellt wird. Dadurch, daß gewisse Kräfte,</text:p>
      <text:p text:style-name="P2">von denen hier auch gesprochen worden ist, die in den Tiefen</text:p>
      <text:p text:style-name="P2">der Seele ruhen, ausgebildet werden - das sind zugleich die</text:p>
      <text:p text:style-name="P2">Kräfte, durch deren Entwickelung der Geistesforscher in das</text:p>
      <text:p text:style-name="P2">geistige</text:p>
      <text:p text:style-name="P3"/>
      <text:p text:style-name="P1">Erdenwesen unmittelbar hineinschauen kann -, erweitert sich</text:p>
      <text:p text:style-name="P2">das menschliche Gedächtnis und der geistige Blick des</text:p>
      <text:p text:style-name="P2">Menschen. So kann der Stoff und das stoffliche Leben ganz</text:p>
      <text:p text:style-name="P2">durchdrungen werden von dem Geistesblick, und es können</text:p>
      <text:p text:style-name="P2">sich auch die stofflichen Vorgänge in ihrem Dasein so zeigen,</text:p>
      <text:p text:style-name="P2">daß sie nicht nur die gegenwärtigen, sondern auch die</text:p>
      <text:p text:style-name="P2">früheren Zustände, aus denen sie sich herausentwickelt haben,</text:p>
      <text:p text:style-name="P2">unmittelbar dem Geistesauge entgegentreten lassen. Wie</text:p>
      <text:p text:style-name="P2">heute der Mensch in der Gegenwart das in sich trägt, was an</text:p>
      <text:p text:style-name="P2">seinem Seelenleben seit seiner Kindheit geformt hat, und</text:p>
      <text:p text:style-name="P2">damit die Erinnerungslinie verfolgen kann, so verfolgt er sein</text:p>
      <text:p text:style-name="P2">Seelenleben bis in frühere Zustände; er kann es also</text:p>
      <text:p text:style-name="P2">zurückverfolgen, wie es nicht nur jetzt, sondern vor</text:p>
      <text:p text:style-name="P2">Jahrzehnten und so weiter gewesen ist. Wenn der geistige</text:p>
      <text:p text:style-name="P2">Blick nicht nur an dem äußeren Materiellen haften bleibt,</text:p>
      <text:p text:style-name="P2">sondern die Oberflächen der Dinge durchdringt und in die</text:p>
      <text:p text:style-name="P2">geistigen Untergründe hineindringt, dann macht sich</text:p>
      <text:p text:style-name="P2">innerhalb des Geistigen etwas geltend, was den Menschen in</text:p>
      <text:p text:style-name="P2">eine Art von Weltgedächtnis versetzt, was man auch das</text:p>
      <text:p text:style-name="P2">Lesen in der Akasha-Chronik nennt, und dadurch blickt er auf</text:p>
      <text:p text:style-name="P2">frühere ursprüngliche Erdenzustände zurück.</text:p>
      <text:p text:style-name="P2">Beweise sind also nur auf eine solche geistige Art und</text:p>
      <text:p text:style-name="P2">Weise zu geben. Aber wenn diese Dinge erforscht sind, dann</text:p>
      <text:p text:style-name="P2">stehen uns die Mittel zur Verfügung, welche erhärten, was</text:p>
      <text:p text:style-name="P2">durch die Geistesforscher zutage getreten ist, und zeigen, daß</text:p>
      <text:p text:style-name="P2">ein voller Einklang besteht zwischen dem, was uns die Dinge</text:p>
      <text:p text:style-name="P2">heute noch darstellen, und was der Geistesforscher durch</text:p>
      <text:p text:style-name="P2">seine Erkenntnisse behaupten muß. Daher kann man auch in</text:p>
      <text:p text:style-name="P2">einem populären Vortrage keinen anderen Weg einschlagen,</text:p>
      <text:p text:style-name="P2">als erzählen, was sich dem Geistesforscher darstellt, und was</text:p>
      <text:p text:style-name="P2">aus der unmittelbaren geistigen Beobachtung fließt, während</text:p>
      <text:p text:style-name="P2">wir durch diese geisteswissenschaftliche Beobachtung</text:p>
      <text:p text:style-name="P2">sozusagen an den Ausgangspunkt des Erdenwerdens</text:p>
      <text:p text:style-name="P3"/>
      <text:p text:style-name="P1">versetzt werden. Aber wir müssen zu gleicher Zeit betonen,</text:p>
      <text:p text:style-name="P2">daß für solche Zustände allerdings dasjenige, was wir als</text:p>
      <text:p text:style-name="P2">Geistiges zu erkennen haben, noch viel näher materiellem</text:p>
      <text:p text:style-name="P2">Schaffen steht, als das Geistige heute materiellem Schaffen</text:p>
      <text:p text:style-name="P2">nahesteht. Heute braucht das Geistige die Widerlage, den</text:p>
      <text:p text:style-name="P2">Widerstand des materiellen Leibes, so daß es das Geistige im</text:p>
      <text:p text:style-name="P2">Menschen nur zu jenen Bildern vom Materiellen bringt, die</text:p>
      <text:p text:style-name="P2">wir uns in unseren Vorstellungen vor Augen führen. Bis zu</text:p>
      <text:p text:style-name="P2">einer stärkeren Verdichtung bringen wir es nicht als zu diesen</text:p>
      <text:p text:style-name="P2">Bildern.</text:p>
      <text:p text:style-name="P2">Die Geisteswissenschaft aber steht auf dem Boden - die</text:p>
      <text:p text:style-name="P2">folgenden Vorträge werden noch auf den Ursprung der</text:p>
      <text:p text:style-name="P2">Materie aufmerksam machen —, daß alles materielle Dasein</text:p>
      <text:p text:style-name="P2">ursprünglich ein geistiges gewesen ist, nur daß das Geistige,</text:p>
      <text:p text:style-name="P2">als es selber noch materieschaffend war, in einem</text:p>
      <text:p text:style-name="P2">ursprünglicheren, willensartigeren, kraftvolleren Zustande</text:p>
      <text:p text:style-name="P2">war, als es heute im menschlichen Geistesleben ist. Daher</text:p>
      <text:p text:style-name="P2">haben wir uns das, was als geistiges Formprinzip die Erde</text:p>
      <text:p text:style-name="P2">umschwebte, demjenigen viel näherstehend zu denken, was</text:p>
      <text:p text:style-name="P2">wir die ursprüngliche Lebenssubstanz nannten, als es heute</text:p>
      <text:p text:style-name="P2">beim schlafenden Menschen in bezug auf sein ihn</text:p>
      <text:p text:style-name="P2">umschwebendes Seelisches zu denken ist. Und wir haben uns</text:p>
      <text:p text:style-name="P2">dann im weiteren Fortgang zu denken, daß durch ein</text:p>
      <text:p text:style-name="P2">Eingreifen des übersinnlichen Formprinzipes in die Substanz</text:p>
      <text:p text:style-name="P2">alles das entstanden ist, was man heute die unlebendige Natur</text:p>
      <text:p text:style-name="P2">nennt. Tatsächlich haben wir uns zu denken, daß durch</text:p>
      <text:p text:style-name="P2">Einwirkung des geistigen Formprinzipes aus der bewegten</text:p>
      <text:p text:style-name="P2">und erregten Materie sich eine solche Materie absonderte, die</text:p>
      <text:p text:style-name="P2">dann leblos wird. Damit steht die Geisteswissenschaft</text:p>
      <text:p text:style-name="P2">wiederum den Untersuchungen von Fechner und Preyer nahe.</text:p>
      <text:p text:style-name="P2">Aber solcher unlebendiger Stoff wird in einer gewissen Weise</text:p>
      <text:p text:style-name="P2">wieder von dem Formprinzip ergriffen, indem jetzt in diesem</text:p>
      <text:p text:style-name="P2">leblosen Stoff das Formprinzip als Kristallisation auftritt, so</text:p>
      <text:p text:style-name="P2">daß</text:p>
      <text:p text:style-name="P3"/>
      <text:p text:style-name="P1">wir uns alles Mineralische als aus ursprünglich geistiger,</text:p>
      <text:p text:style-name="P2">belebter Materie hervorgehend und von dem Formprinzip</text:p>
      <text:p text:style-name="P2">ergriffen zu denken haben. Daher können wir heute noch,</text:p>
      <text:p text:style-name="P2">wenn wir vom Kristall sprechen, ein übersinnliches</text:p>
      <text:p text:style-name="P2">Formprinzip erkennen. Anders aber machte sich das</text:p>
      <text:p text:style-name="P2">Formprinzip geltend in der Materie, die als belebte</text:p>
      <text:p text:style-name="P2">zurückblieb. Und wenn wir heute von den Pflanzen absehen,</text:p>
      <text:p text:style-name="P2">so müssen wir uns vorstellen, daß die Erde unter dem Einfluß</text:p>
      <text:p text:style-name="P2">derjenigen Substanzen, die sich als leblose allmählich</text:p>
      <text:p text:style-name="P2">absonderten aus der lebendigen Substanz und in der</text:p>
      <text:p text:style-name="P2">verschiedensten Weise gruppierten, sich zu demjenigen</text:p>
      <text:p text:style-name="P2">gestaltete, was wir als feste Erde, als flüssiges Wasser, als</text:p>
      <text:p text:style-name="P2">Luft und so weiter bezeichnen. Wir müssen uns weiter</text:p>
      <text:p text:style-name="P2">vorstellen, daß während dieser Zeit in die ganze lebendige</text:p>
      <text:p text:style-name="P2">und leblose Substanz das Formprinzip hineinwirkt, daß die</text:p>
      <text:p text:style-name="P2">lebendige geformte Materie dem äußeren Leblosen ausgesetzt</text:p>
      <text:p text:style-name="P2">ist, - ja, während sie früher in sich durchaus lebendig war,</text:p>
      <text:p text:style-name="P2">sich nun mit der leblosen Stofflichkeit durchsetzen muß, auch</text:p>
      <text:p text:style-name="P2">dadurch, daß im Laufe der Erdentwickelung das</text:p>
      <text:p text:style-name="P2">Ernährungsprinzip sich geltend machte als ein Hereinnehmen</text:p>
      <text:p text:style-name="P2">des Unlebendigen in das Lebendige.</text:p>
      <text:p text:style-name="P2">Wir sehen also das Lebendige gewissermaßen das</text:p>
      <text:p text:style-name="P2">Unlebendige aufnehmend, das es erst in einer gewissen Weise</text:p>
      <text:p text:style-name="P2">aus sich selbst herausgesondert hat. Dadurch kommt das</text:p>
      <text:p text:style-name="P2">Lebendige auf der Erde immer mehr und mehr in die</text:p>
      <text:p text:style-name="P2">Bedingungen hinein, die sich durch das Unlebendige als die</text:p>
      <text:p text:style-name="P2">Elemente Erde, Wasser, Luft und so weiter äußern, und das</text:p>
      <text:p text:style-name="P2">Lebendige kann nur so geformt werden, daß die Formen den</text:p>
      <text:p text:style-name="P2">äußeren Elementen angepaßt werden.</text:p>
      <text:p text:style-name="P2">Nun müssen wir uns das Leben der Erde so vorstellen, daß</text:p>
      <text:p text:style-name="P2">es im weiteren Verlaufe in der verschiedenartigsten Weise</text:p>
      <text:p text:style-name="P2">das Unlebendige und das Lebendige durch das Formprinzip</text:p>
      <text:p text:style-name="P2">getrennt hält. Wir müssen uns vorstellen, daß die Stoffe,</text:p>
      <text:p text:style-name="P2">welche heute aus den Höhen herabgefallen und mit</text:p>
      <text:p text:style-name="P3"/>
      <text:p text:style-name="P1">dem Erdenleib verbunden sind, in einer mittleren Erdenzeit noch</text:p>
      <text:p text:style-name="P2">aufgelöst und als Dunst in der damaligen Erde vorhanden waren.</text:p>
      <text:p text:style-name="P2">Wir können durchaus von einer solchen Erdenzeit sprechen, in</text:p>
      <text:p text:style-name="P2">welcher eine solche Luftumhüllung, wie sie heute da ist, nicht</text:p>
      <text:p text:style-name="P2">vorhanden war. Wir müssen da von Dämpfen und Gasen sprechen,</text:p>
      <text:p text:style-name="P2">die heute längst verfestigt sind. Wir müssen uns die ganze</text:p>
      <text:p text:style-name="P2">Verteilung von Wasser und Luft in einer mittleren Erdenzeit</text:p>
      <text:p text:style-name="P2">anders vorstellen. Da müssen wir uns vorstellen, daß das</text:p>
      <text:p text:style-name="P2">Formprinzip, das rein geistig zu denken ist, indem es die</text:p>
      <text:p text:style-name="P2">lebendige Substanz in die leblose, geformte Materie hineinformte,</text:p>
      <text:p text:style-name="P2">aus dieser letzteren die Bedingungen zum Beispiel für die</text:p>
      <text:p text:style-name="P2">Atmung und so weiter entnehmen mußte, so daß das Formprinzip</text:p>
      <text:p text:style-name="P2">auf diese Weise die mannigfaltigsten Formen zu schaffen hatte,</text:p>
      <text:p text:style-name="P2">die an alte Erdenverhältnisse angepaßt waren, welche jetzt</text:p>
      <text:p text:style-name="P2">durchaus nicht mehr bestehen. Die Geisteswissenschaft zeigt nun</text:p>
      <text:p text:style-name="P2">aber, daß die Entwickelung so voranschritt, daß gleichsam nur ein</text:p>
      <text:p text:style-name="P2">Teil der lebendigen Substanz in jenen Zeiten wirklich zur</text:p>
      <text:p text:style-name="P2">Formung kam, und daß, als die formlose Materie unmittelbar von</text:p>
      <text:p text:style-name="P2">dem geistigen Prinzip ergriffen wurde, ein Teil der alten,</text:p>
      <text:p text:style-name="P2">beweglichen, formlosen Substanz zurückgehalten wurde. Wir</text:p>
      <text:p text:style-name="P2">haben also in alten Zeiten, da die Erde in einer ganz anderen</text:p>
      <text:p text:style-name="P2">Weise von Stoffen umschichtet war, die heute schon durch</text:p>
      <text:p text:style-name="P2">Verdichtung zu Boden gefallen sind oder in der Erde selbst ein</text:p>
      <text:p text:style-name="P2">flüssiges Dasein führen, gleichsam das Formprinzip in alte</text:p>
      <text:p text:style-name="P2">Formen hineinkristallisiert, die unter den heutigen Bedingungen</text:p>
      <text:p text:style-name="P2">längst nicht mehr existieren können. Nehmen wir einen solchen</text:p>
      <text:p text:style-name="P2">Zustand, in dem unsere Erde noch durchaus nicht als Planet die</text:p>
      <text:p text:style-name="P2">Gestalt hatte, die wir heute sehen. Da mußten ganz offenbar</text:p>
      <text:p text:style-name="P2">andere Formen von Lebewesen entstehen, Lebewesen, welche</text:p>
      <text:p text:style-name="P2">eben den alten Bedingungen angepaßt waren und heute nicht</text:p>
      <text:p text:style-name="P2">mehr bestehen könnten. Es ist'nun leicht erklärlich, daß viele von</text:p>
      <text:p text:style-name="P2">diesen</text:p>
      <text:p text:style-name="P3"/>
      <text:p text:style-name="P1">Lebensformen vollständig aussterben mußten, als die Erde</text:p>
      <text:p text:style-name="P2">selbst ihre Gestaltung umänderte. Da finden wir, was noch</text:p>
      <text:p text:style-name="P2">geologisch nachweisbar ist und was die Paläontologie zeigt,</text:p>
      <text:p text:style-name="P2">daß Tiere gelebt haben, die wir uns so zu denken haben, daß</text:p>
      <text:p text:style-name="P2">sie etwa nur angepaßt waren dem sich erst seiner jetzigen</text:p>
      <text:p text:style-name="P2">Gestalt annähernden Wasser, das aber noch von ganz anderen</text:p>
      <text:p text:style-name="P2">Substanzen durchsetzt war. Andere Tiere finden wir da, die</text:p>
      <text:p text:style-name="P2">den damaligen Luftverhältnissen angepaßt waren, so die</text:p>
      <text:p text:style-name="P2">Saurier-Arten und so weiter, kurz, wir könnten die</text:p>
      <text:p text:style-name="P2">mannigfaltigsten Tierformen antreffen, die den damaligen</text:p>
      <text:p text:style-name="P2">Verhältnissen angepaßt waren. Daneben entstanden andere</text:p>
      <text:p text:style-name="P2">Formen, die sozusagen den Verhältnissen in der Weise</text:p>
      <text:p text:style-name="P2">angepaßt waren, daß sie allerdings nicht mehr durch das</text:p>
      <text:p text:style-name="P2">ursprüngliche Formprinzip aus der formlosen bewegten</text:p>
      <text:p text:style-name="P2">Materie herausgestaltet werden konnten, die aber fähig waren,</text:p>
      <text:p text:style-name="P2">in aufeinanderfolgenden Generationen sich umzubilden und</text:p>
      <text:p text:style-name="P2">in der Vererbungslinie sich so weiterzubilden, daß sie aus den</text:p>
      <text:p text:style-name="P2">alten Formen die späteren entwickelt haben. Die neuen waren</text:p>
      <text:p text:style-name="P2">dann an die neueren Erdenverhältnisse angepaßt. Während</text:p>
      <text:p text:style-name="P2">jene Formen aussterben mußten, die in den alten Zeiten so</text:p>
      <text:p text:style-name="P2">stark von dem Formprinzip durchdrungen waren, daß sie nicht</text:p>
      <text:p text:style-name="P2">mehr umgeformt werden konnten, konnten sich die</text:p>
      <text:p text:style-name="P2">Organismen, die in sich beweglicher geblieben waren, bei</text:p>
      <text:p text:style-name="P2">denen sich das Lebendige noch nicht so stark geformt hatte,</text:p>
      <text:p text:style-name="P2">umformen und so sich weiter entwickeln.</text:p>
      <text:p text:style-name="P2">Für den Menschen stellt sich die Entwickelung so dar, daß</text:p>
      <text:p text:style-name="P2">wir ihn in den alten Zeiten nicht innerhalb dessen erblicken</text:p>
      <text:p text:style-name="P2">können, was mit äußeren Augen hätte erblickt werden können,</text:p>
      <text:p text:style-name="P2">sondern wir würden ihn in einer so feinen Materie formlos</text:p>
      <text:p text:style-name="P2">beweglicher Art finden, daß er in den Zeiten, als die</text:p>
      <text:p text:style-name="P2">Tierformen schon da waren, alles hat werden können. Der</text:p>
      <text:p text:style-name="P2">Mensch ist aus dem Formlosen in die Gestaltung, in die Form</text:p>
      <text:p text:style-name="P2">am allerspätesten herabgestiegen. Während die Tiere,</text:p>
      <text:p text:style-name="P3"/>
      <text:p text:style-name="P1">die heute auf der Welt sind, schon früher das Formprinzip</text:p>
      <text:p text:style-name="P2">aufgenommen haben, so daß sie ihre frühere Gestalt in</text:p>
      <text:p text:style-name="P2">Anpassung an die Umbildung der Erde umformen mußten, hat</text:p>
      <text:p text:style-name="P2">sich der Mensch nicht bestimmen lassen, schon in die alten</text:p>
      <text:p text:style-name="P2">Formen herabzusteigen, sondern er wartete, bis die Erde jene</text:p>
      <text:p text:style-name="P2">Verteilung von Luft und Wasser hatte, wie sie jetzt vorhanden</text:p>
      <text:p text:style-name="P2">ist. Da erst ist für den Menschen die Verdichtung der noch</text:p>
      <text:p text:style-name="P2">kaum geformten Materie in die spätere menschliche Gestalt</text:p>
      <text:p text:style-name="P2">eingetreten.Weil derMensch am spätesten in die geformte</text:p>
      <text:p text:style-name="P2">Gestalt eingetreten ist, deshalb erschien er so, daß er nicht an</text:p>
      <text:p text:style-name="P2">einzelne bestimmte Erdenverhältnisse bloß angepaßt ist.</text:p>
      <text:p text:style-name="P2">Wenn wir aber zu den Tieren zurückgehen, so müssen wir uns</text:p>
      <text:p text:style-name="P2">ihren Ursprung so vorstellen, daß sich bestimmte Formen an</text:p>
      <text:p text:style-name="P2">ganz bestimmte Territorien der Erde angepaßt haben. Diese</text:p>
      <text:p text:style-name="P2">Tiere haben dann die Gestalt bekommen, die keineswegs noch</text:p>
      <text:p text:style-name="P2">den heutigen Nachkommen ähnlich ist, die den damaligen</text:p>
      <text:p text:style-name="P2">Verhältnissen angepaßt war, aber weil die Tiere nur</text:p>
      <text:p text:style-name="P2">territorialen Verhältnissen angepaßt waren, die sich in</text:p>
      <text:p text:style-name="P2">gewisser Beziehung rasch änderten, so konnten sie sich nur</text:p>
      <text:p text:style-name="P2">innerhalb bestimmter Grenzen ändern. Der Mensch aber, der</text:p>
      <text:p text:style-name="P2">in der Zeit, als die Erde noch raschen Veränderungen</text:p>
      <text:p text:style-name="P2">unterworfen, noch nicht in eine Gestaltung eingetreten war,</text:p>
      <text:p text:style-name="P2">sondern erst später, als es möglich war, daß er über die ganze</text:p>
      <text:p text:style-name="P2">Erdoberfläche hin die Gestaltung so in die Leiblichkeit</text:p>
      <text:p text:style-name="P2">hineinversetzte, daß er als solcher der ganzen Erde angepaßt</text:p>
      <text:p text:style-name="P2">war, konnte die Erde als ein Wesen bevölkern, das am</text:p>
      <text:p text:style-name="P2">wenigsten den äußeren Verhältnissen und am meisten den</text:p>
      <text:p text:style-name="P2">inneren seelischen Triebkräften angepaßt ist. Der Mensch war</text:p>
      <text:p text:style-name="P2">also von vornherein solchen Formkräften angepaßt, daß sein</text:p>
      <text:p text:style-name="P2">Inneres dem Geistigen entsprach, daß die Formkräfte</text:p>
      <text:p text:style-name="P2">unmittelbar auf das Seelische so wirken konnten, daß sie</text:p>
      <text:p text:style-name="P2">seine äußere physische Gestalt zu einer aufrechten machten,</text:p>
      <text:p text:style-name="P2">daß sie seine Hände zu lebendigen Werkzeugen des</text:p>
      <text:p text:style-name="P3"/>
      <text:p text:style-name="P1">Geistes machten. Aber das alles konnte erst geschehen,</text:p>
      <text:p text:style-name="P2">nachdem die Erde über gewisse Gestaltungsprinzipien hinweg</text:p>
      <text:p text:style-name="P2">war, damit der Mensch demjenigen angepaßt werden konnte,</text:p>
      <text:p text:style-name="P2">was von innen heraus seine ganze Gestalt und sein</text:p>
      <text:p text:style-name="P2">Sichdarleben bestimmen konnte. So daß beim Menschen das</text:p>
      <text:p text:style-name="P2">Formprinzip auf dem Umwege des Geistigen seine Gestalt</text:p>
      <text:p text:style-name="P2">bestimmt, während beim Tiere das Formprinzip viel mehr in</text:p>
      <text:p text:style-name="P2">das Unlebendige und Unorganische hineingreifen mußte. Wir</text:p>
      <text:p text:style-name="P2">können es den Tieren noch heute ansehen, wie sie ihr ganzes</text:p>
      <text:p text:style-name="P2">Seelenleben noch enger an das Körperliche geknüpft haben,</text:p>
      <text:p text:style-name="P2">während der Mensch ein solches Seelenleben zu entwickeln</text:p>
      <text:p text:style-name="P2">vermag, das sich aus dem Leibesleben heraushebt.</text:p>
      <text:p text:style-name="P2">Betrachten wir das Tier, wie es ganz in dem Leibesleben</text:p>
      <text:p text:style-name="P2">drinnensteckt, wie es einmal geformt ist, sehen wir, wie es</text:p>
      <text:p text:style-name="P2">verdaut, wie unmittelbar das Seelische das Leibesleben</text:p>
      <text:p text:style-name="P2">durchdringt und mit den körperlichen Funktionen verknüpft</text:p>
      <text:p text:style-name="P2">sich ausnimmt. Betrachten wir aber, wie das Seelische beim</text:p>
      <text:p text:style-name="P2">Menschen sich unmittelbar als Selbständiges aus dem</text:p>
      <text:p text:style-name="P2">Leiblichen heraushebt, so werden wir sehen, wie der Mensch</text:p>
      <text:p text:style-name="P2">deshalb so gestaltet ist, weil die Tierwelt früher, angepaßt an</text:p>
      <text:p text:style-name="P2">andere Verhältnisse unseres Erdendaseins, aus dem Formlosen</text:p>
      <text:p text:style-name="P2">herausgestaltet worden ist als der Mensch. Nur dadurch</text:p>
      <text:p text:style-name="P2">konnte auch im Menschen ein solches Seelenwesen tätig</text:p>
      <text:p text:style-name="P2">werden, das sich gegenüber dem Leibesleben so</text:p>
      <text:p text:style-name="P2">verselbständigte, daß der Mensch auch dann innerhalb dieses</text:p>
      <text:p text:style-name="P2">Seelenwesens das formende Prinzip behalten kann, wenn</text:p>
      <text:p text:style-name="P2">dieser Mensch durch die Pforte des Todes schreitet und sein</text:p>
      <text:p text:style-name="P2">Leibesleben zunächst ablegt. Weil das Formprinzip die</text:p>
      <text:p text:style-name="P2">tierische Seele so viel früher ergriffen hat, daß eine innige</text:p>
      <text:p text:style-name="P2">Verbindung mit dem Leibesleben hergestellt werden mußte,</text:p>
      <text:p text:style-name="P2">und weil das Tier deshalb ganz in dem Leibesleben aufgeht,</text:p>
      <text:p text:style-name="P2">so löst sich das, was im einzelnen Tiere erlebt wird, nicht vom</text:p>
      <text:p text:style-name="P2">Leibesleben los. Beim Menschen löst es sich los, behält außer</text:p>
      <text:p text:style-name="P3"/>
      <text:p text:style-name="P1">der organischen, leiblichen Substanz auch noch im Seelischen ein</text:p>
      <text:p text:style-name="P2">Formprinzip und kann nach der Zeit zwischen dem Tode und</text:p>
      <text:p text:style-name="P2">einer neuen Geburt wieder ein neues Leibesleben formen. Nur</text:p>
      <text:p text:style-name="P2">dadurch, daß das Formprinzip beim Menschen das</text:p>
      <text:p text:style-name="P2">Geistig-Seelische unmittelbar ergriffen hat, hat dieses</text:p>
      <text:p text:style-name="P2">Geistig-Seelische jene Selbständigkeit, die hindurchschreiten</text:p>
      <text:p text:style-name="P2">kann von Leben zu Leben, die es ihm möglich macht, in</text:p>
      <text:p text:style-name="P2">wiederholten Leben sein Dasein zu durchlaufen. Dagegen</text:p>
      <text:p text:style-name="P2">bewirkte die innige Verbindung mit der Daseinsform, die im</text:p>
      <text:p text:style-name="P2">Tiere zwischen dem Formprinzip und der lebendigen Materie</text:p>
      <text:p text:style-name="P2">hergestellt werden mußte, daß das Formprinzip, wenn der Tod</text:p>
      <text:p text:style-name="P2">des Tieres eintritt, im Organischen sich erschöpft hat, und das</text:p>
      <text:p text:style-name="P2">Seelische des Tieres wieder in ein allgemeines tierisches</text:p>
      <text:p text:style-name="P2">Seelenleben zurückfällt, nicht in einem individuellen, sondern in</text:p>
      <text:p text:style-name="P2">einem allgemeinen Tierischen fortdauert, in einem Fortleben der</text:p>
      <text:p text:style-name="P2">Gruppenseele des Tieres und nicht der einzelnen Tierseele.</text:p>
      <text:p text:style-name="P2">So sehen wir, daß wir den Ursprung des Tierischen darin zu</text:p>
      <text:p text:style-name="P2">suchen haben, daß dasjenige, was beim Menschen später</text:p>
      <text:p text:style-name="P2">eindringt und ihn durchdringt, beim Tiere früher eindringt. Das</text:p>
      <text:p text:style-name="P2">Tier ist gleichsam von dem fortlaufenden Entwicke-lungsprinzip</text:p>
      <text:p text:style-name="P2">zurückgelassen. Es ist ein zurückgebliebenes Wesen im</text:p>
      <text:p text:style-name="P2">Verhältnisse zum Menschen, der ein fortgeschrittenes Wesen ist.</text:p>
      <text:p text:style-name="P2">Wir können uns durch einen einfachen Vergleich leicht vorstellen,</text:p>
      <text:p text:style-name="P2">wie diese Bildung geschehen ist, wenn wir uns in einem Glase</text:p>
      <text:p text:style-name="P2">eine Flüssigkeit vorstellen, darin eine Substanz, und zwar so</text:p>
      <text:p text:style-name="P2">aufgelöst, daß man sie nicht von der Flüssigkeit unterscheiden</text:p>
      <text:p text:style-name="P2">kann. Läßt man dieselbe aber stehen, dann setzt sich ein</text:p>
      <text:p text:style-name="P2">Bodensatz ab und oben bleibt die feinere Flüssigkeit zurück. So</text:p>
      <text:p text:style-name="P2">hätten wir uns den gesamten Entwickelungsprozeß vorzustellen:</text:p>
      <text:p text:style-name="P2">in dem, was wir als Zweiheit ansehen — sozusagen zwischen</text:p>
      <text:p text:style-name="P2">dem Geistig-Formenden und dem, was unten die lebendige Sub-</text:p>
      <text:p text:style-name="P3"/>
      <text:p text:style-name="P1">stanz ist -, dasjenige, was die geistige Substanz ist. Darin ist</text:p>
      <text:p text:style-name="P2">auch das formende Prinzip für den Menschen enthalten. Aber</text:p>
      <text:p text:style-name="P2">für den Menschen bleibt die Formlosigkeit am längsten</text:p>
      <text:p text:style-name="P2">erhalten. Für das Tier tritt die Gestaltung früher ein, so daß</text:p>
      <text:p text:style-name="P2">sich in einer Zeit, als der Mensch sich noch oben in einer</text:p>
      <text:p text:style-name="P2">formlosen, dünneren Substanz erhalten hat, unten das</text:p>
      <text:p text:style-name="P2">Tierwesen schon verdichtet und so fortlebt, daß es in sich nur</text:p>
      <text:p text:style-name="P2">immer zu stärkeren und stärkeren Formen kommen kann, die</text:p>
      <text:p text:style-name="P2">sich im Laufe der Zeit umwandeln. Demgegenüber läßt sich</text:p>
      <text:p text:style-name="P2">der Mensch in bezug auf die Form nur auf das zurückführen,</text:p>
      <text:p text:style-name="P2">was ursprünglich in einem formlosen Lebendigen ist, worin</text:p>
      <text:p text:style-name="P2">aber der Geist als treibendes Prinzip hereinwirkt und es</text:p>
      <text:p text:style-name="P2">allmählich zur jetzigen Gestalt bringt. Im weiteren Fortgang</text:p>
      <text:p text:style-name="P2">haben wir uns die Tierformen auch so zu denken, daß sie</text:p>
      <text:p text:style-name="P2">nicht aus einer Tierform hervorgegangen sind, sondern es</text:p>
      <text:p text:style-name="P2">blieben, während sich da oder dort gewisse Tiere formten,</text:p>
      <text:p text:style-name="P2">andere zurück, die sich erst später formten, andere wieder</text:p>
      <text:p text:style-name="P2">stiegen noch später herab und so weiter. So ist der Mensch am</text:p>
      <text:p text:style-name="P2">spätesten herabgestiegen.</text:p>
      <text:p text:style-name="P2">Eigentümlich, daß wir dies, was jetzt gesagt worden ist,</text:p>
      <text:p text:style-name="P2">voll erklärt finden, wenn wir solche Bücher wie zum Beispiel</text:p>
      <text:p text:style-name="P2">die Haeckelschen lesen. Da ist zwar äußerlich die Behauptung</text:p>
      <text:p text:style-name="P2">getan, daß der Mensch sich auf die Tiere zurückführen lasse.</text:p>
      <text:p text:style-name="P2">Wenn wir aber die Stufenleiter verfolgen, so sehen wir, daß</text:p>
      <text:p text:style-name="P2">der Mensch auf etwas zurückführt, was nicht auf die jetzigen</text:p>
      <text:p text:style-name="P2">Erdbedingungen zurückführen kann, sondern auf gedachte</text:p>
      <text:p text:style-name="P2">Lebewesen. Und ebenso die Tiere. Wir finden diejenigen</text:p>
      <text:p text:style-name="P2">Wesen, auf welche die Geisteswissenschaft hinweist, als</text:p>
      <text:p text:style-name="P2">hypothetische Wesen vor auch im Haeckelschen Stammbaum,</text:p>
      <text:p text:style-name="P2">nur daß diese dann nicht auf Geformtes, sondern auf</text:p>
      <text:p text:style-name="P2">Formloses zurückführen. Es ist jetzt nicht möglich, dies</text:p>
      <text:p text:style-name="P2">weiter auszuführen. Aber aus meiner «Geheimwissenschaft»</text:p>
      <text:p text:style-name="P2">ergibt sich, daß das, was jetzt als Erde dargestellt ist, sich</text:p>
      <text:p text:style-name="P3"/>
      <text:p text:style-name="P1">aus früheren geistigen Stufen herunterentwickelt hat. Das</text:p>
      <text:p text:style-name="P2">ergibt sich so, daß man durchaus nicht sagen kann, dann setze</text:p>
      <text:p text:style-name="P2">ja die Geisteswissenschaft wieder nur etwas Unbekanntes ein.</text:p>
      <text:p text:style-name="P2">Nein! Zuletzt wird die Erde auf frühere planetarische</text:p>
      <text:p text:style-name="P2">Daseinsstufen zurückgeführt, wie der Mensch in bezug auf</text:p>
      <text:p text:style-name="P2">sein gegenwärtiges Leben auf frühere Leben zurückgeführt</text:p>
      <text:p text:style-name="P2">wird. Und wenn wir auf die früheren Stufen zurückgehen, so</text:p>
      <text:p text:style-name="P2">finden wir das Materielle nicht als ein Lebendiges, sondern</text:p>
      <text:p text:style-name="P2">als ein Geistiges. Wir lernen den Ausgangspunkt alles</text:p>
      <text:p text:style-name="P2">Lebendigen als den Geist kennen. Dadurch führen wir - also</text:p>
      <text:p text:style-name="P2">auf den Geist, das ist auf etwas, was wir in uns selber haben die Grundlage auf etwas Bekanntes zurück, das in uns selber</text:p>
      <text:p text:style-name="P2">ist, während die äußere Wissenschaft auf etwas Unbekanntes</text:p>
      <text:p text:style-name="P2">zurückführt. Die Geisteswissenschaft ist da in einer anderen</text:p>
      <text:p text:style-name="P2">Lage, als die jetzige hypothetische Entwickelungslehre. Die</text:p>
      <text:p text:style-name="P2">Geisteswissenschaft führt die Entwickelung auf etwas zurück,</text:p>
      <text:p text:style-name="P2">was als ein Geistiges da war und heute auch noch da ist. Nur</text:p>
      <text:p text:style-name="P2">daß sich nicht in der Weise das in uns liegende Geistige zeigt,</text:p>
      <text:p text:style-name="P2">wie in dem Glase sich die dünnere Flüssigkeit von der</text:p>
      <text:p text:style-name="P2">dichteren Substanz abgesondert zeigt. Das feinere Geistige im</text:p>
      <text:p text:style-name="P2">Menschen hat sich eben, wie das feinere im Glase sich von</text:p>
      <text:p text:style-name="P2">der dichteren, niedergesunkenen Materie abgesondert hat,</text:p>
      <text:p text:style-name="P2">eben auch abgesondert.</text:p>
      <text:p text:style-name="P2">So müssen wir die Tierwelt darauf zurückführen, daß der</text:p>
      <text:p text:style-name="P2">Mensch, damit er sein Geistiges entwickeln konnte, wie er es</text:p>
      <text:p text:style-name="P2">heute hat, die gesamte Tierwelt zunächst absondern mußte,</text:p>
      <text:p text:style-name="P2">damit er als feinere geistige Wesenheit so sich oben auf dem</text:p>
      <text:p text:style-name="P2">Untergrunde der tierischen Welt entwickeln konnte, wie sich</text:p>
      <text:p text:style-name="P2">in unserem Vergleiche die feinere Substanz zeigt, wenn sie</text:p>
      <text:p text:style-name="P2">unten auf dem Boden die gröbere Materie abgesondert hat. Es</text:p>
      <text:p text:style-name="P2">kann heute nur auf die Geschehnisse so weit hingewiesen</text:p>
      <text:p text:style-name="P2">werden, daß sie uns den Ursprung der Tierwelt</text:p>
      <text:p text:style-name="P3"/>
      <text:p text:style-name="P1">vor Augen führen. Wie sich das Geistige und Seelische</text:p>
      <text:p text:style-name="P2">nachher gestaltet, muß einem späteren Vortrage überlassen</text:p>
      <text:p text:style-name="P2">bleiben. Das muß aber noch erwähnt werden, daß die</text:p>
      <text:p text:style-name="P2">Tatsachen durchaus nicht diesem Prinzip widersprechen, und</text:p>
      <text:p text:style-name="P2">daß die Naturwissenschaft darauf kommen wird, wie der</text:p>
      <text:p text:style-name="P2">Hergang eigentlich nicht anders sein konnte, als er heute</text:p>
      <text:p text:style-name="P2">dargestellt ist. Denn zeigen sich uns die Tiere etwa so, daß</text:p>
      <text:p text:style-name="P2">man nötig hätte, von der besonderen, nur beim Menschen</text:p>
      <text:p text:style-name="P2">vorhandenen Geistigkeit zu reden? Im Gegenteil! Einer</text:p>
      <text:p text:style-name="P2">genaueren Beobachtung wird sich zeigen, daß zuweilen</text:p>
      <text:p text:style-name="P2">innerhalb der Tierwelt viel mehr Verstand vorhanden ist, daß</text:p>
      <text:p text:style-name="P2">sich der Mensch erst seinen Verstand erwerben muß, und daß</text:p>
      <text:p text:style-name="P2">vielleicht darin der Vorzug des Menschen vor den Tieren</text:p>
      <text:p text:style-name="P2">besteht, daß er sich seinen geringen Verstand erst erwerben</text:p>
      <text:p text:style-name="P2">konnte. Überall wo wir in der Tierwelt hinschauen, beim</text:p>
      <text:p text:style-name="P2">Biber, bei den Wespen und so weiter, sehen wir Verstand</text:p>
      <text:p text:style-name="P2">walten, sehen wir Geist walten, der sich der Tiere bedient.</text:p>
      <text:p text:style-name="P2">Man kann nicht sagen, daß dieser Verstand in den einzelnen</text:p>
      <text:p text:style-name="P2">Tieren drinnen sei. Man braucht nur darauf hinzuweisen, wie</text:p>
      <text:p text:style-name="P2">gewisse Insekten für ihre Nachkommen sorgen. Da sieht man,</text:p>
      <text:p text:style-name="P2">daß man es mit einem übersinnlichen, die Tierreihen</text:p>
      <text:p text:style-name="P2">durchwaltenden Verstand zu tun hat, der für die Tierwelt</text:p>
      <text:p text:style-name="P2">objektiv ist, wie die Materie selber für die Tierwelt objektiv</text:p>
      <text:p text:style-name="P2">ist. Das können wir bemerken, wenn das Insekt seine Eier so</text:p>
      <text:p text:style-name="P2">ablegt, daß die Larve in ganz anderen Lebensverhältnissen</text:p>
      <text:p text:style-name="P2">leben muß. Das Insekt selber hat vielleicht in der Luft gelebt,</text:p>
      <text:p text:style-name="P2">die Larve muß erst im Wasser leben. Das Insekt kennt also</text:p>
      <text:p text:style-name="P2">vielleicht gar nicht die Bedingungen, in denen die Larve leben</text:p>
      <text:p text:style-name="P2">muß. Es kann also nur durch einen in ihm waltenden Instinkt</text:p>
      <text:p text:style-name="P2">hingeführt werden, die Eier dort abzulegen, wo die Larve</text:p>
      <text:p text:style-name="P2">leben kann. Oder betrachten wir Tiere wie den Biber und so</text:p>
      <text:p text:style-name="P2">weiter, die mit ihren ihnen eingewachsenen Organisationen</text:p>
      <text:p text:style-name="P2">das formen, was man äußere Architektonik</text:p>
      <text:p text:style-name="P3"/>
      <text:p text:style-name="P1">nennen kann. Da werden wir nicht mehr weit davon sein, nach</text:p>
      <text:p text:style-name="P2">den Rechten der äußeren Beobachtung anzuerkennen, daß da</text:p>
      <text:p text:style-name="P2">Verstand in die tierische Substanz selber hineinwirkt. Wenn wir</text:p>
      <text:p text:style-name="P2">den Menschen betrachten, so sehen wir, daß er sich, nachdem er</text:p>
      <text:p text:style-name="P2">da ist, diejenigen Fähigkeiten erst aneignen muß, die in die Tiere</text:p>
      <text:p text:style-name="P2">schon hineingeformt sind. Er ist noch nicht so weit, daß er das in</text:p>
      <text:p text:style-name="P2">sich hat, was die Tiere schon in sich geformt haben. Daran kann</text:p>
      <text:p text:style-name="P2">man einen Maßstab haben, an dem man sehen kann, daß die Tiere</text:p>
      <text:p text:style-name="P2">früher geformt sind, und daß der Mensch noch fortgeformt wird,</text:p>
      <text:p text:style-name="P2">nachdem er bereits geboren ist. Es wird keine Bestätigung für die</text:p>
      <text:p text:style-name="P2">Affen-Abstammung des Menschen sein, wenn der Naturforscher</text:p>
      <text:p text:style-name="P2">Emil Selenka gefunden hat, daß die Affennatur in ihrem</text:p>
      <text:p text:style-name="P2">embryonalen Zustande der Menschengestalt viel näher ist als die</text:p>
      <text:p text:style-name="P2">spätere Affengestalt, woraus man annehmen kann, daß der</text:p>
      <text:p text:style-name="P2">Mensch viel früher gestaltet ist als die Affengestalt, nur daß der</text:p>
      <text:p text:style-name="P2">Mensch sich seine Gestalt erst erwirbt, wenn er in die Welt selber</text:p>
      <text:p text:style-name="P2">eintritt.</text:p>
      <text:p text:style-name="P2">Überall zeigt die Naturwissenschaft in ihren Tatsachen, daß</text:p>
      <text:p text:style-name="P2">dasjenige, was die Geisteswissenschaft zu sagen hat, sich gerade</text:p>
      <text:p text:style-name="P2">durch die fortgeschrittenste Naturwissenschaft bestätigt. Ja, man</text:p>
      <text:p text:style-name="P2">könnte noch weiter gehen - ich schrecke nicht davor zurück - und</text:p>
      <text:p text:style-name="P2">zeigen, wie heute die Naturwissenschaft sozusagen gegen ihre</text:p>
      <text:p text:style-name="P2">Theorien etwas zutage fördert, was einen vollen Beleg für die</text:p>
      <text:p text:style-name="P2">geisteswissenschaftlichen Tatsachen liefert. Gerade wenn man</text:p>
      <text:p text:style-name="P2">auf solche Forschungsergebnisse eingeht, wie die über den</text:p>
      <text:p text:style-name="P2">Fortpflanzungsprozeß der niederen Tiere durch die beiden Brüder</text:p>
      <text:p text:style-name="P2">Oscar und Richard Hertwig aus dem Jahre 1875, was später</text:p>
      <text:p text:style-name="P2">vielfach bestätigt worden ist, daß das Befruchtungsprinzip zum</text:p>
      <text:p text:style-name="P2">Beispiel bei den Seeigel-Eiern überhaupt durch den Einfluß von</text:p>
      <text:p text:style-name="P2">Säuren ersetzt werden kann, daß also aus einem zunächst rein</text:p>
      <text:p text:style-name="P2">unorganischen Prozeß eine Befruchtung hergeleitet</text:p>
      <text:p text:style-name="P3"/>
      <text:p text:style-name="P1">werden kann, so muß gesagt werden, daß die Vorgänge, die</text:p>
      <text:p text:style-name="P2">heute an das Prinzip der Vererbung gebunden sind, nur so</text:p>
      <text:p text:style-name="P2">vorgestellt werden können und so geschehen können, wie sie</text:p>
      <text:p text:style-name="P2">sich äußerlich darstellen, während sie sich in alten Zeiten</text:p>
      <text:p text:style-name="P2">ganz anders dargestellt haben. So kann man von einer</text:p>
      <text:p text:style-name="P2">Befruchtung des belebten Erdenkernes, der formlose</text:p>
      <text:p text:style-name="P2">lebendige Materie war, durch das ihn umfließende geistige</text:p>
      <text:p text:style-name="P2">Formprinzip sehr wohl sprechen, trotzdem man im Einklänge</text:p>
      <text:p text:style-name="P2">mit den naturwissenschaftlichen Tatsachen ist, so daß sich aus</text:p>
      <text:p text:style-name="P2">dem Formprinzip heraus das Lebendige gestaltete, und daß</text:p>
      <text:p text:style-name="P2">sich dann das Unlebendige absonderte von dem Lebendigen,</text:p>
      <text:p text:style-name="P2">das die Einheitssubstanz der ganzen Erde war.</text:p>
      <text:p text:style-name="P2">Es zeigt sich uns, wie sich im Grunde genommen das ganze</text:p>
      <text:p text:style-name="P2">Erdendasein so ausnimmt, daß wir es nur im Sinne Goethes</text:p>
      <text:p text:style-name="P2">verstehen können, der allerdings nur wie andeutend gesagt hat,</text:p>
      <text:p text:style-name="P2">was sich als Wirklichkeit für den Geistesforscher in bezug auf</text:p>
      <text:p text:style-name="P2">den Ursprung von Tier und Mensch ergibt. Denn, wenn wir</text:p>
      <text:p text:style-name="P2">den Blick hinaus wenden in die ganze Welt, wodurch gewinnt</text:p>
      <text:p text:style-name="P2">im Grunde genommen alles, was uns da umgibt, seinen</text:p>
      <text:p text:style-name="P2">rechten Wert? Nur dadurch, wie Goethe sagt, daß es sich</text:p>
      <text:p text:style-name="P2">zuletzt in einer menschlichen Seele spiegelt. Für die</text:p>
      <text:p text:style-name="P2">Geisteswissenschaft aber zeigt sich der natürliche</text:p>
      <text:p text:style-name="P2">Erdenprozeß auch so, daß er im Grunde genommen von den</text:p>
      <text:p text:style-name="P2">ältesten zu den jüngsten Formen in der Weise fortschreitet,</text:p>
      <text:p text:style-name="P2">daß alles - als die Blüte der Erdenform - darauf hingeordnet</text:p>
      <text:p text:style-name="P2">ist, daß man das vorstellen kann, was zuletzt aus dem</text:p>
      <text:p text:style-name="P2">Erdenprozeß hervorgebracht werden muß, wie die Blüte oder</text:p>
      <text:p text:style-name="P2">Frucht aus der Pflanze hervorgebracht wird.</text:p>
      <text:p text:style-name="P2">So ergibt sich aus einer Betrachtung des Ursprunges der</text:p>
      <text:p text:style-name="P2">Tierwelt</text:p>
      <text:p text:style-name="P2">wie</text:p>
      <text:p text:style-name="P2">eine</text:p>
      <text:p text:style-name="P2">Grundüberzeugung</text:p>
      <text:p text:style-name="P2">geisteswissenschaftlicher Erkenntnis, was sich in die das</text:p>
      <text:p text:style-name="P2">Menschenwesen aufklärenden Worte zusammenfassen läßt,</text:p>
      <text:p text:style-name="P2">die uns zugleich allerdings mit dem Bewußtsein der</text:p>
      <text:p text:style-name="P2">Menschenwürde, die sich</text:p>
      <text:p text:style-name="P3"/>
      <text:p text:style-name="P1">auf dem Grunde alles übrigen Daseins aufbaut, Verantwortung</text:p>
      <text:p text:style-name="P2">auferlegt. Weil wir als Menschen nur dadurch werden konnten,</text:p>
      <text:p text:style-name="P2">daß die ganze übrige Erdenentwickelung auf uns hin angelegt</text:p>
      <text:p text:style-name="P2">war, so müssen wir uns dieser Erde würdig erweisen, indem</text:p>
      <text:p text:style-name="P2">wir von Vollkommenheitsgraden zu Vollkommenheitsgraden</text:p>
      <text:p text:style-name="P2">schreiten wollen, denn es zeigt uns die Entwickelung, daß sie</text:p>
      <text:p text:style-name="P2">angelegt ist auf die Vollkommenheit des Menschen. Und das</text:p>
      <text:p text:style-name="P2">gibt uns die Verpflichtung, nicht stehenzubleiben, sondern</text:p>
      <text:p text:style-name="P2">aufzurücken in immer feinere und feinere Gestaltungen des</text:p>
      <text:p text:style-name="P2">geistigen Lebens. Jenes Geistesleben, das der Mensch heute in</text:p>
      <text:p text:style-name="P2">sich trägt, konnte sich nur auf dem Grunde des Niederen</text:p>
      <text:p text:style-name="P2">aufbauen, und das Gegenwärtige müssen wir auch heute</text:p>
      <text:p text:style-name="P2">wiederum abstoßen und niederen Elementen überlassen, damit</text:p>
      <text:p text:style-name="P2">sich noch weiteres Geistesleben in uns entwickeln kann. Dies</text:p>
      <text:p text:style-name="P2">zusammenfassend können wir sagen: Wahr ist es für den</text:p>
      <text:p text:style-name="P2">Menschen, aber auch seine höchste Pflicht begründend:</text:p>
      <text:p text:style-name="P2">Es lassen die Elemente</text:p>
      <text:p text:style-name="P2">Gestaltend sich vom Geist durchdringen.</text:p>
      <text:p text:style-name="P2">Empfangen mußten sie</text:p>
      <text:p text:style-name="P2">Des Geistes letzten Kräftetrieb:</text:p>
      <text:p text:style-name="P2">Das Menschenwesen einzukleiden</text:p>
      <text:p text:style-name="P2">In Geistgestalt und Seelenleben.</text:p>
      <text:p text:style-name="P3"/>
      <text:p text:style-name="P1">CHRISTUS UND</text:p>
      <text:p text:style-name="P3"/>
      <text:p text:style-name="P2">DAS</text:p>
      <text:p text:style-name="P3"/>
      <text:p text:style-name="P2">ZWANZIGSTE JAHRHUNDERT</text:p>
      <text:p text:style-name="P2">Berlin, 25. Januar 1912</text:p>
      <text:p text:style-name="P3"/>
      <text:p text:style-name="P2">Wer sich gegenwärtig ein wenig in dem geistigen Leben</text:p>
      <text:p text:style-name="P2">umsieht, der wird nicht leugnen können, daß die Frage, die den</text:p>
      <text:p text:style-name="P2">Gegenstand der heutigen Betrachtung bilden soll, die</text:p>
      <text:p text:style-name="P2">aller-weitesten Kreise ergriffen hat, und zwar gerade, man</text:p>
      <text:p text:style-name="P2">könnte sagen vom wissenschaftlichen Standpunkte aus. Auf der</text:p>
      <text:p text:style-name="P2">anderen Seite allerdings scheint in der Gegenwart immer mehr</text:p>
      <text:p text:style-name="P2">und mehr eine Weltanschauung Platz zu greifen, innerhalb</text:p>
      <text:p text:style-name="P2">welcher die Frage, die sich an den Christus-Namen knüpft,</text:p>
      <text:p text:style-name="P2">eigentlich keinen rechten Platz hat. Der Vortrag, welchen ich</text:p>
      <text:p text:style-name="P2">vor einigen Wochen von dieser Stelle aus über den «Ursprung</text:p>
      <text:p text:style-name="P2">des Menschen» halten durfte, und jener, der dann wie eine</text:p>
      <text:p text:style-name="P2">Fortsetzung an anderem Orte über den «Ursprung der</text:p>
      <text:p text:style-name="P2">Tierwelt» folgte, werden wohl gezeigt haben, daß ein jedes</text:p>
      <text:p text:style-name="P2">Zeitalter, also auch unser gegenwärtiges, solche Grundfragen</text:p>
      <text:p text:style-name="P2">wie nach dem Ursprünge des Menschen und ähnliche — wir</text:p>
      <text:p text:style-name="P2">können dadurch voraussetzen auch diejenige nach dem Wesen,</text:p>
      <text:p text:style-name="P2">das mit dem Christus-Namen bezeichnet wird — in das Licht</text:p>
      <text:p text:style-name="P2">der Denkgewohnheiten, der ganzen Empfindungs-und</text:p>
      <text:p text:style-name="P2">Anschauungsweisen rückt, die auch sonst in einem Zeitalter</text:p>
      <text:p text:style-name="P2">herrschen. Wir haben gesehen, daß schon in der Frage nach</text:p>
      <text:p text:style-name="P2">dem Ursprünge des Menschen eigentlich die theoretischen</text:p>
      <text:p text:style-name="P2">Anschauungen, die Weltanschauungen, die sich für unsere</text:p>
      <text:p text:style-name="P2">Zeitgenossen aus diesen Denkgewohnheiten heraus ergeben</text:p>
      <text:p text:style-name="P2">haben, im Grunde genommen den wahren, echten Ergebnissen</text:p>
      <text:p text:style-name="P2">wissenschaftlicher Forschung widersprechen, während</text:p>
      <text:p text:style-name="P2">tQr</text:p>
      <text:p text:style-name="P3"/>
      <text:p text:style-name="P1">sich uns gerade bei der Frage nach dem Ursprünge des Menschen</text:p>
      <text:p text:style-name="P2">gezeigt hat, daß die geisteswissenschaftlichen Antworten, welche</text:p>
      <text:p text:style-name="P2">den Ursprung des Menschen nicht auf äußerlich</text:p>
      <text:p text:style-name="P2">physisch-sinnliche, sondern auf geistige Formen zurückführen,</text:p>
      <text:p text:style-name="P2">gerade den wirklichen Ergebnissen der Naturwissenschaft</text:p>
      <text:p text:style-name="P2">entsprechen und mit ihnen in voller Harmonie stehen. Aber</text:p>
      <text:p text:style-name="P2">vielleicht bei keiner Frage - es könnte dies wohl daher rühren,</text:p>
      <text:p text:style-name="P2">daß die Frage zu den größten Weltanschauungsfragen gehört —,</text:p>
      <text:p text:style-name="P2">zeigt sich so sehr die Disharmonie zwischen dem, was sich als</text:p>
      <text:p text:style-name="P2">eine</text:p>
      <text:p text:style-name="P2">Weltanschauung</text:p>
      <text:p text:style-name="P2">herausgebildet</text:p>
      <text:p text:style-name="P2">hat,</text:p>
      <text:p text:style-name="P2">was</text:p>
      <text:p text:style-name="P2">als</text:p>
      <text:p text:style-name="P2">Denkgewohnheiten in den weitesten Kreisen bei den Menschen</text:p>
      <text:p text:style-name="P2">heute herrscht, und demjenigen, was eigentlich die Wissenschaft</text:p>
      <text:p text:style-name="P2">notwendigerweise hat feststellen müssen, wie bei der</text:p>
      <text:p text:style-name="P2">Christus-Frage.</text:p>
      <text:p text:style-name="P2">Allerdings,</text:p>
      <text:p text:style-name="P2">seit</text:p>
      <text:p text:style-name="P2">dem</text:p>
      <text:p text:style-name="P2">Eintritt</text:p>
      <text:p text:style-name="P2">der</text:p>
      <text:p text:style-name="P2">Christus-Bewegung in die Weltgeschichte hat das menschliche</text:p>
      <text:p text:style-name="P2">Vorstellungsvermögen gegenüber der Wesenheit des Christus</text:p>
      <text:p text:style-name="P2">immer diejenige Gestalt angenommen, welche dem Zeitalter oder,</text:p>
      <text:p text:style-name="P2">man kann sogar sagen, den Menschen, die sich damit</text:p>
      <text:p text:style-name="P2">beschäftigen, angemessen war.</text:p>
      <text:p text:style-name="P2">Da finden wir in den ersten Jahrhunderten nach dem Eintritt</text:p>
      <text:p text:style-name="P2">des Christentums in die Weltgeschichte, daß sich in einer</text:p>
      <text:p text:style-name="P2">gewissen Ideen- und Geistesrichtung, die man als die Gnosis</text:p>
      <text:p text:style-name="P2">bezeichnet, Ideen herausbilden, grandios und gewaltig über</text:p>
      <text:p text:style-name="P2">diejenige Wesenheit, die man als den Christus bezeichnet. Da</text:p>
      <text:p text:style-name="P2">findet man, daß sich diese gnostischen Ideen verhältnismäßig nur</text:p>
      <text:p text:style-name="P2">kurze Zeit in einer allgemeinen Weise gegenüber den</text:p>
      <text:p text:style-name="P2">Christus-Vorstellungen haben halten können, welche sich</text:p>
      <text:p text:style-name="P2">sozusagen als die populären ausbreiten und die dann der Inhalt</text:p>
      <text:p text:style-name="P2">der kirchlichen Bewegung werden. Es ist lehrreich, mit nur</text:p>
      <text:p text:style-name="P2">wenigen Worten auf die grandiosen Ideen über den Christus</text:p>
      <text:p text:style-name="P2">einzugehen, die sich als die gnostischen Ideen in den ersten</text:p>
      <text:p text:style-name="P2">christlichen Jahrhunderten entwickelt</text:p>
      <text:p text:style-name="P3"/>
      <text:p text:style-name="P1">haben, nicht etwa darum, weil die Begriffe, welche die</text:p>
      <text:p text:style-name="P2">Geisteswissenschaft wieder über den Christus zu sagen hat,</text:p>
      <text:p text:style-name="P2">sich in irgendeiner Weise mit den gnostischen Ideen deckten,</text:p>
      <text:p text:style-name="P2">das</text:p>
      <text:p text:style-name="P2">behaupten</text:p>
      <text:p text:style-name="P2">nur</text:p>
      <text:p text:style-name="P2">die,</text:p>
      <text:p text:style-name="P2">welche</text:p>
      <text:p text:style-name="P2">wegen</text:p>
      <text:p text:style-name="P2">ihrer</text:p>
      <text:p text:style-name="P2">geisteswissenschaftlichen Unreife völlig unfähig sind, die</text:p>
      <text:p text:style-name="P2">Dinge wirklich zu unterscheiden, die sich im geistigen Leben</text:p>
      <text:p text:style-name="P2">darbieten. Die gegenwärtige Geisteswissenschaft, deren Ideen</text:p>
      <text:p text:style-name="P2">wir am heutigen Abend, wenn auch kurz, besprechen wollen,</text:p>
      <text:p text:style-name="P2">schreitet in vieler Beziehung über alles hinaus, was die alte</text:p>
      <text:p text:style-name="P2">Gnosis der ersten christlichen Jahrhunderte hervorgebracht</text:p>
      <text:p text:style-name="P2">hat. Aber um so interessanter ist es vielleicht, mit ein paar</text:p>
      <text:p text:style-name="P2">Worten auf diese gnostischen Ideen hinzuweisen. Es gibt</text:p>
      <text:p text:style-name="P2">allerdings viele Standpunkte der Gnosis, mancherlei</text:p>
      <text:p text:style-name="P2">Schattierungen innerhalb dieser Geistesrichtung, aber auf die</text:p>
      <text:p text:style-name="P2">eine, die wichtigste, soll wenigstens hingewiesen werden, die</text:p>
      <text:p text:style-name="P2">am meisten an das anklingt, was die Geisteswissenschaft in</text:p>
      <text:p text:style-name="P2">der Gegenwart zu sagen hat.</text:p>
      <text:p text:style-name="P2">Man kann sagen: Die alte Gnosis der ersten christlichen</text:p>
      <text:p text:style-name="P2">Jahrhunderte hat zuerst gegenüber alledem, was damals im</text:p>
      <text:p text:style-name="P2">Christentum zutage trat, den tiefsten, bedeutungsvollsten</text:p>
      <text:p text:style-name="P2">Begriff von der Christus-Wesenheit, denn ihr ist diese</text:p>
      <text:p text:style-name="P2">Christus-Wesenheit ein Ewiges, das nicht nur mit der ganzen</text:p>
      <text:p text:style-name="P2">Entwicklung der Menschheit verknüpft ist, sondern auch mit</text:p>
      <text:p text:style-name="P2">der ganzen Entwidkelung der den Menschen umgebenden</text:p>
      <text:p text:style-name="P2">Welt, des Kosmos überhaupt. - Wir haben bei der Frage nach</text:p>
      <text:p text:style-name="P2">dem Ursprünge des Menschen zurückgehen müssen zu jener</text:p>
      <text:p text:style-name="P2">Gestalt des Menschen, die noch völlig in geistigen Höhen</text:p>
      <text:p text:style-name="P2">schwebt, die sich sozusagen noch nicht eingelebt, einverleibt</text:p>
      <text:p text:style-name="P2">hat in das äußere materielle Kleid. Wir haben gesehen, wie</text:p>
      <text:p text:style-name="P2">der Mensch im Laufe der Erdentwickelung, ausgehend von</text:p>
      <text:p text:style-name="P2">einer rein geistigen Gestalt, nach und nach zu jener</text:p>
      <text:p text:style-name="P2">verdichteten Wesenheit herabgestiegen ist, die wir als den</text:p>
      <text:p text:style-name="P2">heutigen Menschen bezeichnen, und wie nur durch</text:p>
      <text:p text:style-name="P3"/>
      <text:p text:style-name="P1">die materialistischen Denkgewohnheiten die Entwickelungs-lehre,</text:p>
      <text:p text:style-name="P2">indem sie den Menschen nach rückwärts verfolgt, zu äußerlich</text:p>
      <text:p text:style-name="P2">tierischen Formen kommt, während die Geisteswissenschaft zu</text:p>
      <text:p text:style-name="P2">Formen kommt, welche immer mehr undmehr den</text:p>
      <text:p text:style-name="P2">geistig-seelischen gleichen und endlich vollständig den geistigen</text:p>
      <text:p text:style-name="P2">Ursprung des Menschen zeigen. In jener Region, in welcher der</text:p>
      <text:p text:style-name="P2">Mensch schwebte, bevor er materielles Dasein angenommen hat,</text:p>
      <text:p text:style-name="P2">wo sich der Mensch inmitten nur geistiger Wesenheiten und</text:p>
      <text:p text:style-name="P2">geistiger Tatsachen fühlte, suchte die alte Gnosis auch schon die</text:p>
      <text:p text:style-name="P2">Christus-Wesenheit. Wenn wir sie recht verstehen wollen, so</text:p>
      <text:p text:style-name="P2">müssen wir sagen, die Gnosis war der Anschauung: Während der</text:p>
      <text:p text:style-name="P2">Mensch sich weiter entwik-kelte und dazu schritt, sein</text:p>
      <text:p text:style-name="P2">geistig-seelisches Wesen mit einer körperlichen Hülle zu</text:p>
      <text:p text:style-name="P2">umschließen, um in die materielle Entwickelungsreihe einzutreten,</text:p>
      <text:p text:style-name="P2">blieb in rein geistigen Welten wie - man möchte sagen — ein</text:p>
      <text:p text:style-name="P2">alter Genosse des Menschen, der aber nicht mit in die materielle</text:p>
      <text:p text:style-name="P2">Welt hinunterstieg, die Christus-Wesenheit vorhanden, - so daß</text:p>
      <text:p text:style-name="P2">der Mensch für die Anschauung dieser alten Gnosis eine</text:p>
      <text:p text:style-name="P2">Entwickelung durchmachte innerhalb der materiellen Welt und</text:p>
      <text:p text:style-name="P2">innerhalb derselben nun seine Fortschritte zu verzeichnen hat. Die</text:p>
      <text:p text:style-name="P2">Christus-Wesenheit aber bleibt in der Region des rein Geistigen,</text:p>
      <text:p text:style-name="P2">während der Mensch seine Entwicklungen im Materiellen</text:p>
      <text:p text:style-name="P2">durchmachte, so daß auch für die Zeit, welche der Mensch schon</text:p>
      <text:p text:style-name="P2">als Geschichte durchlebte, die Christus-Wesenheit nicht innerhalb</text:p>
      <text:p text:style-name="P2">jener Region zu suchen ist, welcher der Mensch als</text:p>
      <text:p text:style-name="P2">physisch-sinnliches Wesen angehört, sondern in dem rein</text:p>
      <text:p text:style-name="P2">Geistigen. In jener Zeit, welche wir als den Ausgangspunkt des</text:p>
      <text:p text:style-name="P2">Christentums bezeichnen, sah die Gnosis einen besonders</text:p>
      <text:p text:style-name="P2">wichtigen Zeitpunkt der Entwickelung der Erdenmenschheit,</text:p>
      <text:p text:style-name="P2">nämlich jenen Zeitpunkt, da aus geistigen Welten, nachdem sie</text:p>
      <text:p text:style-name="P2">ihre eigene Entwickelung zurückgehalten hat, wahrend der</text:p>
      <text:p text:style-name="P2">Mensch schon in die materielle</text:p>
      <text:p text:style-name="P3"/>
      <text:p text:style-name="P1">Welt heruntergestiegen war, die Christus-Wesenheit in die</text:p>
      <text:p text:style-name="P2">physisch-sinnliche Welt hereintrat, um als Impuls in ihr zu</text:p>
      <text:p text:style-name="P2">wirken. So sah die Gnosis den Menschen, als er noch in</text:p>
      <text:p text:style-name="P2">ur-menschheitlichenEntwickelungsepochen war, als eine</text:p>
      <text:p text:style-name="P2">geistige Wesenheit mit der Welt verbunden, in welcher der</text:p>
      <text:p text:style-name="P2">Christus wirksam war, und sah dann im Beginne unserer</text:p>
      <text:p text:style-name="P2">Zeitrechnung den Christus heruntersteigen in die Welt, in</text:p>
      <text:p text:style-name="P2">welcher der Mensch schon lange seine materielle</text:p>
      <text:p text:style-name="P2">Entwickelung durchgemacht hat.</text:p>
      <text:p text:style-name="P2">Es muß sich dazu sofort die Frage ergeben: Wie dachte</text:p>
      <text:p text:style-name="P2">sich die Gnosis dieses Heruntersteigen einer rein geistigen</text:p>
      <text:p text:style-name="P2">Wesenheit in die menschheitliche Entwickelung?</text:p>
      <text:p text:style-name="P2">Die Gnosis stellte sich vor, daß ein besonders entwickeltes</text:p>
      <text:p text:style-name="P2">Menschheitsindividuum, das von der geschichtlichen</text:p>
      <text:p text:style-name="P2">Forschung als Jesus von Nazareth bezeichnet wird, eine</text:p>
      <text:p text:style-name="P2">solche Reife hatte, daß in ihm in einem gewissen Zeitpunkte</text:p>
      <text:p text:style-name="P2">Bedingungen vorhanden waren, daß seine Seele aus der</text:p>
      <text:p text:style-name="P2">geistigen Welt unmittelbar aufnehmen konnte, was vorher aus</text:p>
      <text:p text:style-name="P2">der geistigen Welt Menschen nicht unmittelbar haben</text:p>
      <text:p text:style-name="P2">aufnehmen können. Von diesem Zeitpunkte also spricht die</text:p>
      <text:p text:style-name="P2">Gnosis, in dem sich die Seele eines auserlesenen Menschen</text:p>
      <text:p text:style-name="P2">reif fühlen konnte, eine bisher nicht mit der</text:p>
      <text:p text:style-name="P2">Menschheitsentwickelung verbundene Wesenheit in sich</text:p>
      <text:p text:style-name="P2">selber hereinzunehmen, nämlich den Christus. In der Bibel</text:p>
      <text:p text:style-name="P2">suchte die Gnosis die Darstellung dieses Hereinbrechens der</text:p>
      <text:p text:style-name="P2">Christus-Wesenheit in die Menschheitsentwickelung in jenem</text:p>
      <text:p text:style-name="P2">Ereignisse - wir mögen es heute ein symbolisches Ereignis</text:p>
      <text:p text:style-name="P2">oder wie immer nennen —, das als die Johannes-Taufe im</text:p>
      <text:p text:style-name="P2">Jordan auftrat. Durch diese Johannes-Taufe sei mit dem Jesus</text:p>
      <text:p text:style-name="P2">von Nazareth etwas ganz Besonderes geschehen. Man kommt</text:p>
      <text:p text:style-name="P2">zu dem, was in der gnostischen Vorstellung liegt, wenn man</text:p>
      <text:p text:style-name="P2">etwa folgendes denkt.</text:p>
      <text:p text:style-name="P2">Es gibt ja - das ist nicht abzuleugnen, wenn wir das Leben</text:p>
      <text:p text:style-name="P3"/>
      <text:p text:style-name="P1">mancher Menschen wirklich beobachten, nicht mit den heutigen</text:p>
      <text:p text:style-name="P2">Denkgewohnheiten, sondern mit dem, was uns tief in die Seelen</text:p>
      <text:p text:style-name="P2">hineinführen kann - für zahlreiche Menschen solche Augenblicke,</text:p>
      <text:p text:style-name="P2">solche epochemachenden Ereignisse, wo sich diese Menschen wie</text:p>
      <text:p text:style-name="P2">an einem Wendepunkte ihres Lebens fühlen und sich sagen</text:p>
      <text:p text:style-name="P2">können: Gegenüber dem, was ich bisher erlebt und erfahren habe,</text:p>
      <text:p text:style-name="P2">erscheint mir dies jetzt wie die Vorstellung eines neuen Lebens. Es ist vielleicht hereingebrochen durch ein besonders tiefgehendes</text:p>
      <text:p text:style-name="P2">schmerzliches Ereignis oder durch andere Prüfungen des Lebens.</text:p>
      <text:p text:style-name="P2">Zu leugnen ist es nicht, daß es für zahlreiche Menschen etwas gibt</text:p>
      <text:p text:style-name="P2">wie einen Wendepunkt, wie etwas, was man Erneuerung,</text:p>
      <text:p text:style-name="P2">Erweckung ganz besonderer Kräfte im Seelenleben nennen kann.</text:p>
      <text:p text:style-name="P2">Wenn man sich ein solches Ereignis wie die elementaren Anfänge</text:p>
      <text:p text:style-name="P2">zu dem denkt, was sich die Gnosis als das vorstellte, was mit dem</text:p>
      <text:p text:style-name="P2">Jesus von Nazareth bei der Johannes-Taufe im Jordan</text:p>
      <text:p text:style-name="P2">vorgegangen ist, so bekommt man eine Vorstellung des</text:p>
      <text:p text:style-name="P2">Hereinbrechens von etwas ganz Neuem, aber nicht von etwas, wie</text:p>
      <text:p text:style-name="P2">es sonst in die menschliche Seele durch Prüfungen des Lebens</text:p>
      <text:p text:style-name="P2">hereinbricht, sondern von etwas, was in aller menschlichen</text:p>
      <text:p text:style-name="P2">Entwickelung bis dahin nicht mit einem menschlichen Leben</text:p>
      <text:p text:style-name="P2">verbunden war. Und was da aufgeht in der Seele des Jesus von</text:p>
      <text:p text:style-name="P2">Nazareth, was als ein völlig Neues auftritt und als ein Inneres in</text:p>
      <text:p text:style-name="P2">dem Jesus von Nazareth lebt, ein Leben lebt, welches dazu</text:p>
      <text:p text:style-name="P2">geführt hat, alle Kultur, die davon den Ausgangspunkt genommen</text:p>
      <text:p text:style-name="P2">hat, in ein neues Licht zu rücken, das, was ein solches Leben in</text:p>
      <text:p text:style-name="P2">das Innere des Jesus von Nazareth bringt, nannte die Gnosis den</text:p>
      <text:p text:style-name="P2">Christus. Damit war sich die Gnosis aber auch klar, daß mit</text:p>
      <text:p text:style-name="P2">diesem Christus, der nicht so ohne weiteres in einem äußeren</text:p>
      <text:p text:style-name="P2">einzelnen Menschen gesucht werden kann, sondern in dem, was</text:p>
      <text:p text:style-name="P2">da in einem äußeren Menschen als ein besonderes Innenwesen</text:p>
      <text:p text:style-name="P2">noch vorhanden war, etwas in die</text:p>
      <text:p text:style-name="P3"/>
      <text:p text:style-name="P1">Menschheit als ein neuer Impuls hereingebrochen war, ein</text:p>
      <text:p text:style-name="P2">Impuls für etwas, was vorher nie da war, weil eben das, was</text:p>
      <text:p text:style-name="P2">der Jesus von Nazareth durch die drei Jahre von der</text:p>
      <text:p text:style-name="P2">Johannes-Taufe ab in sich trug, vorher mit der menschlichen</text:p>
      <text:p text:style-name="P2">Entwickelung nicht verbunden war.</text:p>
      <text:p text:style-name="P2">Damit haben wir ungefähr die alte gnostische Vorstellung</text:p>
      <text:p text:style-name="P2">über den Christus so gegeben, daß wir sie begreifen können,</text:p>
      <text:p text:style-name="P2">weil sie uns sozusagen in ihren Elementen schon dann</text:p>
      <text:p text:style-name="P2">vorliegt, wenn ein besonderer Umschwung in einer einzelnen</text:p>
      <text:p text:style-name="P2">menschlichen Seele vor sich geht. Was nun dem modernen</text:p>
      <text:p text:style-name="P2">Menschen ganz besonders schwierig zu begreifen sein wird,</text:p>
      <text:p text:style-name="P2">das ist, daß mit diesem Ereignis, das eben charakterisiert</text:p>
      <text:p text:style-name="P2">worden ist, etwas verbunden ist, was für die ganze</text:p>
      <text:p text:style-name="P2">Menschheitsentwickelung eine geschichtliche Bedeutung hat,</text:p>
      <text:p text:style-name="P2">eine geschichtliche Bedeutung fundamentaler Art, daß damit</text:p>
      <text:p text:style-name="P2">etwas gegeben ist, was wir den Schwerpunkt der ganzen</text:p>
      <text:p text:style-name="P2">Menschheitsentwickelung nennen können. Von dieser</text:p>
      <text:p text:style-name="P2">gno-stischen Vorstellung, auch wenn wir sie mit mancherlei</text:p>
      <text:p text:style-name="P2">vergleichen, was in diesen Vorträgen aus der</text:p>
      <text:p text:style-name="P2">Geisteswissenschaft hat dargestellt werden können, darf man</text:p>
      <text:p text:style-name="P2">sagen, daß sie eigentlich - gleichgültig, wie man über die</text:p>
      <text:p text:style-name="P2">Realität denkt -eine großartige, gewaltige Vorstellung auf der</text:p>
      <text:p text:style-name="P2">einen Seite von der Christus-Wesenheit, dann aber auch von</text:p>
      <text:p text:style-name="P2">der Wesenheit des Menschen hat, denn sie stellt den</text:p>
      <text:p text:style-name="P2">Menschen in eine Entwickelung hinein, in welche ein Impuls</text:p>
      <text:p text:style-name="P2">aus der geistigen Welt heraus unmittelbar im Laufe des</text:p>
      <text:p text:style-name="P2">geschichtlichen Werdens eingreift. Es ist daher gar nicht</text:p>
      <text:p text:style-name="P2">wunderbar, daß diese gnostische Vorstellung nicht irgendwie</text:p>
      <text:p text:style-name="P2">hat populär werden können. Denn wer sich nur ein wenig die</text:p>
      <text:p text:style-name="P2">Bedingungen der Menschheitsentwickelung von dem ersten</text:p>
      <text:p text:style-name="P2">christlichen Jahrhunderte an, die Zustände der menschlichen</text:p>
      <text:p text:style-name="P2">Seele, die verschiedenen Verhältnisse des sozialen Lebens</text:p>
      <text:p text:style-name="P2">klar macht, wird ohne weiteres zugeben, daß eine solche Vor-</text:p>
      <text:p text:style-name="P3"/>
      <text:p text:style-name="P1">Stellung von einem Hochsinn getragen war, der ganz gewiß</text:p>
      <text:p text:style-name="P2">nicht populär wird. Man braucht nur, um sich dies klar zu</text:p>
      <text:p text:style-name="P2">machen, in das heutige Geistesleben einen Blick zu tun. Wenn</text:p>
      <text:p text:style-name="P2">von einer solchen Vorstellung, wie sie eben als die gnostische</text:p>
      <text:p text:style-name="P2">charakterisiert worden ist, die Rede ist, so werden die meisten</text:p>
      <text:p text:style-name="P2">Menschen sagen: Das ist eine Abstraktion, eine kühne</text:p>
      <text:p text:style-name="P2">Träumerei. Wir Menschen aber brauchen etwas real</text:p>
      <text:p text:style-name="P2">Wirkliches, etwas, was uns naheliegt, was unmittelbar in</text:p>
      <text:p text:style-name="P2">unser reales Leben eingreifen kann. - Wie eine Abstraktion</text:p>
      <text:p text:style-name="P2">sehen heute die Menschen noch immer das an, was jetzt eben</text:p>
      <text:p text:style-name="P2">als die gnostische Vorstellung charakterisiert worden ist, denn</text:p>
      <text:p text:style-name="P2">weit entfernt sind eigentlich heute die Menschen noch davon,</text:p>
      <text:p text:style-name="P2">die viel größere Gesättigtheit, das wahrhaft Konkrete dessen</text:p>
      <text:p text:style-name="P2">zu spüren, was in den geistigen Vorstellungen liegt, zu denen</text:p>
      <text:p text:style-name="P2">wir uns erheben, gegenüber dem, was die meisten Menschen</text:p>
      <text:p text:style-name="P2">einmal das Anschauliche, das Konkrete und wahrhaft</text:p>
      <text:p text:style-name="P2">Wirkliche nennen. Wäre das nicht der Fall, so würden die</text:p>
      <text:p text:style-name="P2">Menschen auch nicht in der Kunst nach dem drängen, was</text:p>
      <text:p text:style-name="P2">Augen sehen, was Hände greifen können, und als etwas</text:p>
      <text:p text:style-name="P2">Abstraktes das ablehnen, zu dem man sich im Geiste mit</text:p>
      <text:p text:style-name="P2">inneren Seelengaben erheben muß.</text:p>
      <text:p text:style-name="P2">Es ist natürlich nicht möglich, auch nur mit ein paar</text:p>
      <text:p text:style-name="P2">Strichen darauf einzugehen, wie sich die Vorstellung von der</text:p>
      <text:p text:style-name="P2">Christus-Wesenheit in der populären Welt entwickelt hat.</text:p>
      <text:p text:style-name="P2">Aber das darf gesagt werden, daß neben der unmittelbaren</text:p>
      <text:p text:style-name="P2">Vorstellung, welche man sich über den Jesus von Nazareth</text:p>
      <text:p text:style-name="P2">bildete, der auf wunderbare Weise geboren ist, der in seiner</text:p>
      <text:p text:style-name="P2">liebwerten Art den Menschen auf zahlreiche Arten</text:p>
      <text:p text:style-name="P2">entgegentrat, schon indem die Geschichte seiner Kindheit</text:p>
      <text:p text:style-name="P2">entwickelt worden ist, der den Menschen dann als der für die</text:p>
      <text:p text:style-name="P2">ganze Menschheit liebende Menschenheiland entgegentrat, —</text:p>
      <text:p text:style-name="P2">es muß gesagt werden, daß neben allen den Empfindungen</text:p>
      <text:p text:style-name="P2">und Gefühlen, welche die Menschen für diesen Menschen-</text:p>
      <text:p text:style-name="P3"/>
      <text:p text:style-name="P1">heiland in all seiner liebwerten Art aufbrachten, immer doch</text:p>
      <text:p text:style-name="P2">durch die Jahrhunderte hindurch auch ein Nachklang der</text:p>
      <text:p text:style-name="P2">Christus-Vorstellung lebte, von einer Wesenheit, welche in</text:p>
      <text:p text:style-name="P2">dem Menschen Jesus von Nazareth verkörpert, verleiblicht</text:p>
      <text:p text:style-name="P2">war. Und neben dem, was man sozusagen als äußere</text:p>
      <text:p text:style-name="P2">Geschichte über das Leben des Jesus von Nazareth erzählte,</text:p>
      <text:p text:style-name="P2">stand noch das Hinaufblicken zu einem großen Geheimnis, zu</text:p>
      <text:p text:style-name="P2">einem ungeheuren Mysterium, zu dem Mysterium, das eben</text:p>
      <text:p text:style-name="P2">damals, als der Jesus von Nazareth auf der Erde wandelte, ein</text:p>
      <text:p text:style-name="P2">Übermenschliches in dieser Persönlichkeit zum Ausdruck</text:p>
      <text:p text:style-name="P2">gebracht hatte. Und dieses Übermenschliche namentlich</text:p>
      <text:p text:style-name="P2">nannte man den Christus. Daneben aber - könnte man sagen fühlten sich die Menschen, je mehr sie sich der neueren Zeit</text:p>
      <text:p text:style-name="P2">näherten, immer unvermögender und unvermögender, den</text:p>
      <text:p text:style-name="P2">kühnen Gedanken dieses Christus, etwa des gnostischen</text:p>
      <text:p text:style-name="P2">Christus, zu fassen, so daß wir schon im Mittelalter sehen, wie</text:p>
      <text:p text:style-name="P2">sich die Wissenschaft sozusagen nur getraut, über die äußere</text:p>
      <text:p text:style-name="P2">Welt Gründe anzugeben, über das, was sich vor den Sinnen</text:p>
      <text:p text:style-name="P2">abspielt und was hinter den Sinnen noch als eine Art</text:p>
      <text:p text:style-name="P2">naturgesetzlicher Welt liegt. Dagegen fühlte sich die</text:p>
      <text:p text:style-name="P2">Wissenschaft nicht dazu berufen, in jene Faktoren, in jene</text:p>
      <text:p text:style-name="P2">Impulse</text:p>
      <text:p text:style-name="P2">einzudringen,</text:p>
      <text:p text:style-name="P2">welche</text:p>
      <text:p text:style-name="P2">in</text:p>
      <text:p text:style-name="P2">die</text:p>
      <text:p text:style-name="P2">Menschheitsentwickelung als die höchsten geistigen Impulse</text:p>
      <text:p text:style-name="P2">eingegriffen haben. So wird die Frage nach dem Ursprünge</text:p>
      <text:p text:style-name="P2">des Menschen, auch die Frage nach jener Entwickelung des</text:p>
      <text:p text:style-name="P2">Menschen, in die der Christus-Impuls eingreift, für die</text:p>
      <text:p text:style-name="P2">mittelalterliche Anschauung zu einem Gegenstande des</text:p>
      <text:p text:style-name="P2">Glaubens, und der Glaube figuriert nun hinfort neben dem,</text:p>
      <text:p text:style-name="P2">was Wissenschaft, was Erkenntnis sein soll, die nur auf die</text:p>
      <text:p text:style-name="P2">niederen Gegenstände der Weltenordnung sich beschränken</text:p>
      <text:p text:style-name="P2">soll. Es wäre nun interessant, darzustellen, wie vom</text:p>
      <text:p text:style-name="P2">sechzehnten Jahrhundert ab sich immer mehr und mehr diese</text:p>
      <text:p text:style-name="P2">Art von «doppelter Buchführung» in der Menschheit</text:p>
      <text:p text:style-name="P2">zugespitzt hat, durch</text:p>
      <text:p text:style-name="P3"/>
      <text:p text:style-name="P1">die man die Art der Erkenntnis auf die niederen Ordnungen der</text:p>
      <text:p text:style-name="P2">Dinge beschränken wollte, und alles, was sich auf die geistigen</text:p>
      <text:p text:style-name="P2">Ursprünge und auf die Dinge der geistigen Ent-wickelung bezieht,</text:p>
      <text:p text:style-name="P2">dem Glauben zuweisen wollte. Das aber kann heute nicht unsere</text:p>
      <text:p text:style-name="P2">Aufgabe sein. Vielmehr muß darauf hingewiesen werden, wie im</text:p>
      <text:p text:style-name="P2">neunzehnten Jahrhundert der ganze Gang der Entwickelung dazu</text:p>
      <text:p text:style-name="P2">geführt hat, sozusagen das neunzehnte Jahrhundert völlig</text:p>
      <text:p text:style-name="P2">verlieren zu lassen eine jegliche wirkliche Christus-Idee,</text:p>
      <text:p text:style-name="P2">wenigstens in weiteren Kreisen. In engeren Kreisen hat sich ja wie</text:p>
      <text:p text:style-name="P2">eine Weiterentwickelung alter gnostischer Ideen das erhalten, was</text:p>
      <text:p text:style-name="P2">man einen tiefen Einblick in den Christus-Impuls nennen kann.</text:p>
      <text:p text:style-name="P2">Aber in weiteren Kreisen, auch in wissenschaftlich-theologischen</text:p>
      <text:p text:style-name="P2">Kreisen, trat im neunzehnten Jahrhundert eine Verzichtleistung</text:p>
      <text:p text:style-name="P2">ein auf den eigentlichen Christus-Begriff, und der Versuch, sich</text:p>
      <text:p text:style-name="P2">auf die Persönlichkeit des Jesus von Nazareth zu beschränken,</text:p>
      <text:p text:style-name="P2">diese zwar als eine einzigartige, auserlesene Persönlichkeit</text:p>
      <text:p text:style-name="P2">hinzustellen, die gleichsam die Entwickelungsbedingungen der</text:p>
      <text:p text:style-name="P2">Menschheit, die göttliche Innennatur des Menschen am tiefsten</text:p>
      <text:p text:style-name="P2">erfaßt hat und in fundamentaler Weise in sich getragen hat, aber</text:p>
      <text:p text:style-name="P2">doch wie ein «Mensch», allerdings wie ein Mensch, der über alles</text:p>
      <text:p text:style-name="P2">sonstige hinausging. So wurde im neunzehnten Jahrhundert an die</text:p>
      <text:p text:style-name="P2">Stelle einer alten Christologie das gesetzt, was man eine bloße</text:p>
      <text:p text:style-name="P2">Leben-Jesu-Forschung</text:p>
      <text:p text:style-name="P2">nennen</text:p>
      <text:p text:style-name="P2">kann,</text:p>
      <text:p text:style-name="P2">eine</text:p>
      <text:p text:style-name="P2">solche</text:p>
      <text:p text:style-name="P2">Leben-Jesu-Forschung, die immer mehr und mehr ungläubig war</text:p>
      <text:p text:style-name="P2">gegenüber allem, was in der Persönlichkeit des Jesus von</text:p>
      <text:p text:style-name="P2">Nazareth als ein göttlicher Inhalt gelebt haben soll, und nur</text:p>
      <text:p text:style-name="P2">glauben wollte, daß man in dem Jesus von Nazareth eine</text:p>
      <text:p text:style-name="P2">auserlesene einzelne Menschenindividualität vor sich habe. Ihren</text:p>
      <text:p text:style-name="P2">Höhepunkt erlangte diese Art von Anschauungen in dem, was den</text:p>
      <text:p text:style-name="P2">Menschen heute in einer solchen Schrift entgegentritt, wie dem</text:p>
      <text:p text:style-name="P2">«Wesen des Christentums» von Adolf</text:p>
      <text:p text:style-name="P3"/>
      <text:p text:style-name="P1">Harnack</text:p>
      <text:p text:style-name="P2">und</text:p>
      <text:p text:style-name="P2">ähnlichen</text:p>
      <text:p text:style-name="P2">Bestrebungen</text:p>
      <text:p text:style-name="P2">in</text:p>
      <text:p text:style-name="P2">der</text:p>
      <text:p text:style-name="P2">Leben-Jesu-Forschung, die sich in der mannigfaltigsten</text:p>
      <text:p text:style-name="P2">Schattierung heute zeigen. Man braucht nur darauf</text:p>
      <text:p text:style-name="P2">hinzuweisen, was in der allerneuesten Zeit aus einer</text:p>
      <text:p text:style-name="P2">ernstesten</text:p>
      <text:p text:style-name="P2">Vertiefung</text:p>
      <text:p text:style-name="P2">heraus</text:p>
      <text:p text:style-name="P2">gerade</text:p>
      <text:p text:style-name="P2">aus</text:p>
      <text:p text:style-name="P2">dieser</text:p>
      <text:p text:style-name="P2">Leben-Jesu-Forschung erreicht worden ist. Und da es den</text:p>
      <text:p text:style-name="P2">jüngsten Ereignissen angehört, was hier zu sagen ist, so</text:p>
      <text:p text:style-name="P2">braucht nur mit wenigen Worten darauf hingedeutet zu</text:p>
      <text:p text:style-name="P2">werden, daß diejenigen Methoden, die im neunzehnten</text:p>
      <text:p text:style-name="P2">Jahrhundert angewendet worden sind, um sozusagen</text:p>
      <text:p text:style-name="P2">historisch nachzuweisen, was sich im Beginne der christlichen</text:p>
      <text:p text:style-name="P2">Zeitrechnung zugetragen haben soll, durchaus zu keinem</text:p>
      <text:p text:style-name="P2">wirklichen Resultat geführt haben. Es würde viel zu weit</text:p>
      <text:p text:style-name="P2">gehen, in der einen oder anderen Weise diesen Gedanken</text:p>
      <text:p text:style-name="P2">durchzuführen. Wer aber tiefer auf das eingeht, was die</text:p>
      <text:p text:style-name="P2">neuere Zeit geleistet hat, der wird wissen, daß der Versuch</text:p>
      <text:p text:style-name="P2">gemacht worden ist, mit den gewöhnlichen Mitteln äußerer</text:p>
      <text:p text:style-name="P2">materialistischer Forschung an den Ausgangspunkt unseres</text:p>
      <text:p text:style-name="P2">christlichen Geisteslebens die Persönlichkeit des Jesus von</text:p>
      <text:p text:style-name="P2">Nazareth zu stellen, daß aber dieser Versuch, mit äußeren</text:p>
      <text:p text:style-name="P2">historischen Mitteln das Dasein jener Persönlichkeit zu</text:p>
      <text:p text:style-name="P2">beweisen, wie man etwas anderes sonst beweist, dazu geführt</text:p>
      <text:p text:style-name="P2">hat, daß das Geständnis Platz greifen mußte: Es läßt sich mit</text:p>
      <text:p text:style-name="P2">den äußeren materialistischen Mitteln diese Persönlichkeit des</text:p>
      <text:p text:style-name="P2">Jesus von Nazareth nicht rechtfertigen. -Nicht etwa, daß sich</text:p>
      <text:p text:style-name="P2">das Gegenteil rechtfertigen läßt, daß er nicht gelebt habe, aber</text:p>
      <text:p text:style-name="P2">sie läßt sich nicht rechtfertigen, wenn man in der Weise, wie</text:p>
      <text:p text:style-name="P2">man sonst mit den historischen Mitteln das Dasein eines</text:p>
      <text:p text:style-name="P2">Aristoteles oder Sokrates oder Alexander des Großen beweist,</text:p>
      <text:p text:style-name="P2">das Leben des Jesus von Nazareth beweisen wollte. Aber</text:p>
      <text:p text:style-name="P2">nicht nur das, sondern in eine ganz andere Richtung und Linie</text:p>
      <text:p text:style-name="P2">ist die Forschung auf diesem Gebiete in der neueren Zeit</text:p>
      <text:p text:style-name="P2">gedrängt worden. Sie brauchen nur solche Bücher wie die bei</text:p>
      <text:p text:style-name="P2">Diederichs in Leipzig</text:p>
      <text:p text:style-name="P3"/>
      <text:p text:style-name="P1">erschienenen von William Benjamin Smith zu nehmen und Sie</text:p>
      <text:p text:style-name="P2">werden sehen, daß unsere Zeit durch ein genaues Eingehen auf</text:p>
      <text:p text:style-name="P2">die biblischen und andere Urkunden, die sich auf das Christentum</text:p>
      <text:p text:style-name="P2">beziehen, wieder darauf gekommen ist, daß diese Urkunden</text:p>
      <text:p text:style-name="P2">eigentlich gar nicht von dem reden können, wovon man so lange</text:p>
      <text:p text:style-name="P2">im neunzehnten Jahrhundert geglaubt hat, reden zu müssen. Man</text:p>
      <text:p text:style-name="P2">hat aus einer philologischen Ergründung der biblischen und</text:p>
      <text:p text:style-name="P2">anderen Urkunden das Leben des Jesus von Nazareth wieder</text:p>
      <text:p text:style-name="P2">konstruieren wollen, aber die Urkunden zeigten endlich den</text:p>
      <text:p text:style-name="P2">Leuten etwas ganz anderes. Es zeigte sich, während man versucht</text:p>
      <text:p text:style-name="P2">hat, mit aller wissenschaftlichen Gewissenhaftigkeit, mit allen</text:p>
      <text:p text:style-name="P2">auserlesenen Mitteln ein «Leben Jesu» zu konstruieren, daß diese</text:p>
      <text:p text:style-name="P2">biblischen Urkunden, die christlichen Dokumente da, wo man auf</text:p>
      <text:p text:style-name="P2">wirklich christlichem Boden steht, gar nicht von einem</text:p>
      <text:p text:style-name="P2">«Menschen» Jesus von Nazareth reden. So sehen wir, daß die</text:p>
      <text:p text:style-name="P2">äußere Forschung sagen mußte: Die Dokumente reden gar nicht</text:p>
      <text:p text:style-name="P2">von einem Menschen Jesus von Nazareth, sondern sie reden von</text:p>
      <text:p text:style-name="P2">einem Gotte. - Man hat die merkwürdige Anomalie in unserer</text:p>
      <text:p text:style-name="P2">Zeit vor sich, daß die materialistische Forschung behauptet: Ihr</text:p>
      <text:p text:style-name="P2">habt fehl geschlossen, wenn ihr glaubt, aus den christlichen</text:p>
      <text:p text:style-name="P2">Urkunden einen Hinweis zu haben auf den Menschen Jesus von</text:p>
      <text:p text:style-name="P2">Nazareth, vielmehr müßt ihr euch überzeugen, daß die</text:p>
      <text:p text:style-name="P2">Evangelien und die anderen Dokumente von einem Gotte reden,</text:p>
      <text:p text:style-name="P2">und daß alle die Dinge, die erzählt werden, nur Sinn und</text:p>
      <text:p text:style-name="P2">Bedeutung haben, wenn man von einem Gotte im</text:p>
      <text:p text:style-name="P2">Ausgangspunkte des Christentums spricht.</text:p>
      <text:p text:style-name="P2">Nun, ist das nicht etwas höchst Sonderbares? Unsere Zeit</text:p>
      <text:p text:style-name="P2">findet, wenn man von dem Jesus von Nazareth sprechen will,</text:p>
      <text:p text:style-name="P2">müsse man von einem Gotte sprechen! Aber es ist das dieselbe</text:p>
      <text:p text:style-name="P2">Zeit und dieselbe Forschungsrichtung, die in einem Gotte, das</text:p>
      <text:p text:style-name="P2">heißt in einem reinen Geistwesen, überhaupt</text:p>
      <text:p text:style-name="P3"/>
      <text:p text:style-name="P1">keine Realität sehen kann. Zu was wird daher der Christus für die</text:p>
      <text:p text:style-name="P2">gegenwärtige Forschung? Er wird zu einer reinen Dichtung der</text:p>
      <text:p text:style-name="P2">Menschheit, zu etwas, was nur als Idee, nur als von den</text:p>
      <text:p text:style-name="P2">Menschen in einer sozialen Phantasie geschaffener</text:p>
      <text:p text:style-name="P2">Empfindungsimpuls in die Geschichte eingegriffen hat! Nicht zu</text:p>
      <text:p text:style-name="P2">einer Realität, sondern zu einem gedachten Gotte wird nach der</text:p>
      <text:p text:style-name="P2">neuesten historischen Forschung der Christus. Ja, wenn man es</text:p>
      <text:p text:style-name="P2">trocken sagen wollte, so könnte man sagen: Da bringt es die</text:p>
      <text:p text:style-name="P2">historische Forschung zu etwas, was sie so recht nicht brauchen</text:p>
      <text:p text:style-name="P2">kann, denn was sollte die gegenwärtige Forschung mit einem</text:p>
      <text:p text:style-name="P2">Gotte anfangen, an den sie so recht nicht glauben kann? - Sie hat</text:p>
      <text:p text:style-name="P2">nur den Beweis, daß die biblischen Dokumente von einem Gotte</text:p>
      <text:p text:style-name="P2">sprechen, kann aber damit nichts anfangen, als ihn in die Reihe</text:p>
      <text:p text:style-name="P2">der Dichtungen zu setzen.</text:p>
      <text:p text:style-name="P2">Stellen wir nun gegenüber diesem Tatbestande denjenigen, den</text:p>
      <text:p text:style-name="P2">die Geisteswissenschaft an diese Stelle zu setzen hat.</text:p>
      <text:p text:style-name="P2">Da darf ich auf mein Buch verweisen «Das Christentum als</text:p>
      <text:p text:style-name="P2">mystische Tatsache». Der Grundnerv dieses Buches ist eigentlich</text:p>
      <text:p text:style-name="P2">wenig verstanden worden. Ich habe daher versucht, in der</text:p>
      <text:p text:style-name="P2">Vorrede zur zweiten Auflage noch einmal worauf es ankommt,</text:p>
      <text:p text:style-name="P2">aufmerksam zu machen. Worauf es ankommt, das ist, daß</text:p>
      <text:p text:style-name="P2">Menschheitsgeschichte, Weltgeschichte etwas ist, was sich nicht</text:p>
      <text:p text:style-name="P2">in alledem erschöpft, was uns die äußere Geschichte gewöhnlich</text:p>
      <text:p text:style-name="P2">schildern kann, was äußere Dokumente geben können, weil in die</text:p>
      <text:p text:style-name="P2">Menschheitsentwickelung überall eingreifen geistige Impulse,</text:p>
      <text:p text:style-name="P2">geistige Faktoren, die wir geradezu als geistige Wesenheiten</text:p>
      <text:p text:style-name="P2">bezeichnen müssen. Stellen wir dagegen die ganze Art und Weise</text:p>
      <text:p text:style-name="P2">von geschichtlicher Weltauffassung, wie sie zum Beispiel durch</text:p>
      <text:p text:style-name="P2">Leopold von Ranke und andere in die Welt gekommen ist, so muß</text:p>
      <text:p text:style-name="P2">man sagen: Das Höchste, wozu sich die Geschichtswissenschaft</text:p>
      <text:p text:style-name="P2">noch aufschwingt, ist, daß sie von historischen</text:p>
      <text:p text:style-name="P3"/>
      <text:p text:style-name="P1">Ideen spricht, als ob in den Gang der Menschheitsentwickelung,</text:p>
      <text:p text:style-name="P2">wie sie sich über Völker und Staaten hin abspielt, sozusagen</text:p>
      <text:p text:style-name="P2">äußere abstrakte Ideen eingreifen würden. Das ist das Äußerste,</text:p>
      <text:p text:style-name="P2">woran man glaubt. Aber Ideen sind nicht etwas - auch nicht wie</text:p>
      <text:p text:style-name="P2">die Geschichtsschreiber sie verstehen -, was Kraft entwickelt,</text:p>
      <text:p text:style-name="P2">was Macht entfaltet. Der ganze Entwickelungsgang der</text:p>
      <text:p text:style-name="P2">Menschheit wäre geistlos, wenn Sie geschichtlich forschten,</text:p>
      <text:p text:style-name="P2">wenn nicht die Ideen, die sich in die Menschenseelen</text:p>
      <text:p text:style-name="P2">hineindrängen, der Ausdruck wären von wesenhaften Impulsen,</text:p>
      <text:p text:style-name="P2">die unsichtbar, übersinnlich das ganze geschichtliche Werden</text:p>
      <text:p text:style-name="P2">durchwalten, so daß hinter dem, was die äußere Geschichte</text:p>
      <text:p text:style-name="P2">erzählt, das noch steht, was nur mit den Mitteln der</text:p>
      <text:p text:style-name="P2">geisteswissenschaftlichen, der übersinnlichen Forschung, wie sie</text:p>
      <text:p text:style-name="P2">bereits in einem Vortrage dargestellt ist und noch dargestellt</text:p>
      <text:p text:style-name="P2">werden soll, zu erreichen ist. Und da könnte ich zeigen, wie sich</text:p>
      <text:p text:style-name="P2">der christliche Impuls in die Menschheitsentwickelung</text:p>
      <text:p text:style-name="P2">geschichtlich hereinstellt, indem er sich als eine Fortsetzung</text:p>
      <text:p text:style-name="P2">dessen</text:p>
      <text:p text:style-name="P2">erweist,</text:p>
      <text:p text:style-name="P2">was</text:p>
      <text:p text:style-name="P2">sich</text:p>
      <text:p text:style-name="P2">für</text:p>
      <text:p text:style-name="P2">die</text:p>
      <text:p text:style-name="P2">geistige</text:p>
      <text:p text:style-name="P2">Menschheitsentwickelung in den alten Mysterien abgespielt hat.</text:p>
      <text:p text:style-name="P2">Was die Mysterien eigentlich sind, das wird heute noch im</text:p>
      <text:p text:style-name="P2">Grunde genommen wenig verstanden. Was in den alten</text:p>
      <text:p text:style-name="P2">vorchristlichen Zeiten für die geistigen Grundlagen aller</text:p>
      <text:p text:style-name="P2">Völkerentwickelung in den Mysterien geleistet worden ist, das</text:p>
      <text:p text:style-name="P2">kann nur der verstehen, der durch die moderne</text:p>
      <text:p text:style-name="P2">Geisteswissenschaft einen Einblick in jene Entwickelung der</text:p>
      <text:p text:style-name="P2">Seele tut, welche diese Seele zu dem umgestaltet, wovon auch</text:p>
      <text:p text:style-name="P2">hier schon öfters die Rede war, zu einem Instrumente der</text:p>
      <text:p text:style-name="P2">Wahrnehmung dessen, was als geistige Welt hinter der sinnlichen</text:p>
      <text:p text:style-name="P2">steht. Wir wissen, daß der Mensch heute in einer gewissen Weise,</text:p>
      <text:p text:style-name="P2">rein auf sein Inneres beschränkt, ganz und gar zurückgezogen auf</text:p>
      <text:p text:style-name="P2">die Intimitäten seines seelischen Erlebens, über sich selber</text:p>
      <text:p text:style-name="P2">hinaufsteigen kann zu einer gewissen höheren Ausgestaltung</text:p>
      <text:p text:style-name="P3"/>
      <text:p text:style-name="P1">seines Seelenwesens, so daß dieses Seelenwesen in einer</text:p>
      <text:p text:style-name="P2">geistigen Welt ebenso lebt, wie das Menschenwesen, das im</text:p>
      <text:p text:style-name="P2">Körper verleiblicht ist, in einer physischen Welt lebt.</text:p>
      <text:p text:style-name="P2">Die geisteswissenschaftliche Betrachtung der Geschichte</text:p>
      <text:p text:style-name="P2">zeigt nun, daß diese Möglichkeit, durch rem innere, intime</text:p>
      <text:p text:style-name="P2">Seelenentwickelung in die geistige Welt emporzusteigen, erst</text:p>
      <text:p text:style-name="P2">im Laufe der Zeit in die Menschheitsentwickelung eingetreten</text:p>
      <text:p text:style-name="P2">ist, daß sie keineswegs in alten Zeiten schon vorhanden war.</text:p>
      <text:p text:style-name="P2">Wenn heute die Seele, indem sie innerhalb ihrer selbst</text:p>
      <text:p text:style-name="P2">stehenbleibt, völlig frei durch ihre eigenen Maßnahmen sich</text:p>
      <text:p text:style-name="P2">zu einem Geistesschauen erhebt, so konnte die Seele im</text:p>
      <text:p text:style-name="P2">wesentlichen in vorchristlichen Zeiten dieses nicht, sondern</text:p>
      <text:p text:style-name="P2">da war sie angewiesen auf gewisse Maßnahmen, welche in</text:p>
      <text:p text:style-name="P2">den Mysterien-Heiligtümern mit ihr vorgenommen worden</text:p>
      <text:p text:style-name="P2">sind. Wenn wir, was genauer in meinem «Christentum als</text:p>
      <text:p text:style-name="P2">mystische Tatsache» dargestellt ist, kurz skizzieren wollen,</text:p>
      <text:p text:style-name="P2">was in den Mysterientempeln, die im alten Sinne dies waren,</text:p>
      <text:p text:style-name="P2">was wir heute als geistige Lehrstätten auffassen würden, von</text:p>
      <text:p text:style-name="P2">den Leitern dieser Mysterientempel mit der Seele</text:p>
      <text:p text:style-name="P2">vorgenommen wurde, so kann man es in folgender Weise</text:p>
      <text:p text:style-name="P2">zusammenfassen. Es wurde die Seele durch äußere</text:p>
      <text:p text:style-name="P2">Maßnahmen von ihrer Leiblichkeit befreit. Es wurde ihr die</text:p>
      <text:p text:style-name="P2">Möglichkeit gegeben, durch eine gewisse Zeit hindurch in</text:p>
      <text:p text:style-name="P2">einem Zustande zu verharren, der dem Schlafzustande ähnlich</text:p>
      <text:p text:style-name="P2">und doch wieder ganz verschieden von ihm war. Wenn wir</text:p>
      <text:p text:style-name="P2">heute nach den Ergebnissen der Geisteswissenschaft den</text:p>
      <text:p text:style-name="P2">Schlafzustand betrachten, so müssen wir uns denken, daß die</text:p>
      <text:p text:style-name="P2">äußere Leiblichkeit des Menschen im Bette liegen bleibt,</text:p>
      <text:p text:style-name="P2">während der eigentliche geistig-seelische Wesenskern des</text:p>
      <text:p text:style-name="P2">Menschen außerhalb dessen verharrt, was im Bette bleibt.</text:p>
      <text:p text:style-name="P2">Aber die Kräfte, das eigentliche innere Wesen dieses</text:p>
      <text:p text:style-name="P2">geistig-seelischen Kernes ist im schlafenden Zustande von so</text:p>
      <text:p text:style-name="P2">geringer Intensität, daß Bewußtlosigkeit eintritt und Fin-</text:p>
      <text:p text:style-name="P3"/>
      <text:p text:style-name="P1">sternis um den geistig-seelischen Kern des Menschen herum ist.</text:p>
      <text:p text:style-name="P2">Die Maßnahmen, die in den alten Mysterien mit der</text:p>
      <text:p text:style-name="P2">menschlichen Seele vorgenommen wurden, sind die, daß durch</text:p>
      <text:p text:style-name="P2">den Einfluß anderer, vorgeschrittener Persönlichkeiten, die für</text:p>
      <text:p text:style-name="P2">sich schon diese Mysterien-Einweihung durchgemacht hatten, für</text:p>
      <text:p text:style-name="P2">die Seele eine Art von Schlafzustand herbeigeführt worden ist,</text:p>
      <text:p text:style-name="P2">aber so, daß dieser Seele gleichzeitig ihre inneren Kräfte</text:p>
      <text:p text:style-name="P2">geschärft und gestärkt worden sind, so daß sie ihren Leib in</text:p>
      <text:p text:style-name="P2">einem schlafenden, ja todähnlichen Zustande zurückließ, aber in</text:p>
      <text:p text:style-name="P2">einem seelischen Dasein durch eine gewisse Zeit hindurch in die</text:p>
      <text:p text:style-name="P2">geistige Welt hineinschauen konnte, bewußt also ein Schlafleben</text:p>
      <text:p text:style-name="P2">führte und sich in diesem Schlaf leben eine Überzeugung von</text:p>
      <text:p text:style-name="P2">dem verschaffen konnte, was sie als ein Bürger der geistigen</text:p>
      <text:p text:style-name="P2">Welt ist. Wenn dann eine solche Seele nach einiger Zeit wieder in</text:p>
      <text:p text:style-name="P2">den gewöhnlichen Menschenzustand zurückgeführt worden war,</text:p>
      <text:p text:style-name="P2">so trat in ihr eine Erinnerung an das auf, was sie in der</text:p>
      <text:p text:style-name="P2">Wahrnehmung außerhalb ihres Leibes erlebt hatte, und eine</text:p>
      <text:p text:style-name="P2">solche Seele konnte dann wie ein prophetischer Geist vor die</text:p>
      <text:p text:style-name="P2">Volksgemeinschaft hintreten und davon Zeugnis ablegen, daß es</text:p>
      <text:p text:style-name="P2">eine geistige Welt und einen ewigen Bestand der Menschheit gibt.</text:p>
      <text:p text:style-name="P2">Eine solche Seele hatte dadurch teilgenommen an dem Leben im</text:p>
      <text:p text:style-name="P2">Geistigen, und in den Mysterien wurden die Vorschriften</text:p>
      <text:p text:style-name="P2">gegeben, denen sich eine solche Seele in einem langen Leben zu</text:p>
      <text:p text:style-name="P2">unterwerfen hatte, damit dann durch die Leiter der alten</text:p>
      <text:p text:style-name="P2">Mysterienstätten der letzte Akt hinzugefügt wurde. Werfen wir</text:p>
      <text:p text:style-name="P2">also die Frage auf: Woher rühren die alten Weistümer, die uns in</text:p>
      <text:p text:style-name="P2">der Menschenentwickelung von den Völkern des Erdenrundes</text:p>
      <text:p text:style-name="P2">überbracht sind, von ihrem göttlichen Ursprung und der Ewigkeit</text:p>
      <text:p text:style-name="P2">der Menschenseele? - Aus der Geisteswissenschaft heraus</text:p>
      <text:p text:style-name="P2">müssen wir uns die Antwort geben: Sie rühren von den auf diese</text:p>
      <text:p text:style-name="P2">Weise Eingeweihten oder Initiierten, wie man</text:p>
      <text:p text:style-name="P3"/>
      <text:p text:style-name="P1">sie auch nennt, her. - In einer eigenartigen Weise treten uns</text:p>
      <text:p text:style-name="P2">allerdings diese alten Weistümer zutage. In Mythen, Legenden</text:p>
      <text:p text:style-name="P2">und allerlei bildhaften Darstellungen und Erzählungen ist das</text:p>
      <text:p text:style-name="P2">gegeben, was wie in einem lebendigen Traume der zu</text:p>
      <text:p text:style-name="P2">Initiierende in diesen Mysterienstätten erlebte. Ja, man</text:p>
      <text:p text:style-name="P2">versteht die Mythologien nur, wenn man die in denselben uns</text:p>
      <text:p text:style-name="P2">entgegentretenden Gestalten als bildliche Ausgestaltungen</text:p>
      <text:p text:style-name="P2">dessen auffaßt, was die Eingeweihten der Mysterien während</text:p>
      <text:p text:style-name="P2">ihrer Einweihung schauten. Man muß also, wenn man zu den</text:p>
      <text:p text:style-name="P2">alten Religionslehren ein Verhältnis gewinnen will, bis zu den</text:p>
      <text:p text:style-name="P2">Mysterien zurückgehen, muß in den Mysterien das sehen, was</text:p>
      <text:p text:style-name="P2">sich allerdings für die äußere profane Welt verborgen hat, was</text:p>
      <text:p text:style-name="P2">nur die erreichen konnten, die sich durch strenge Prüfungen</text:p>
      <text:p text:style-name="P2">und auch durch Schweigsamkeit, die aus Umständen geboten</text:p>
      <text:p text:style-name="P2">war, die heute nicht besprochen werden können, für die</text:p>
      <text:p text:style-name="P2">Einweihung vorbereitet hatten.</text:p>
      <text:p text:style-name="P2">So läuft die menschliche Geistesentwickelung, wenn wir sie</text:p>
      <text:p text:style-name="P2">in vorchristliche Zeiten zurückverfolgen, in das Dunkel der</text:p>
      <text:p text:style-name="P2">Mysterien hinein. Dazu war die Menschenseele in jenen alten</text:p>
      <text:p text:style-name="P2">Zeiten noch nicht reif, um in sich selber, nur gestützt auf ihre</text:p>
      <text:p text:style-name="P2">eigenen intimen Kräfte, ohne die unfreie Zutat der</text:p>
      <text:p text:style-name="P2">Tempelpriester, in die geistige Welt hinaufzusteigen. Daß aber</text:p>
      <text:p text:style-name="P2">etwas geschah, während sich die äußeren Taten der</text:p>
      <text:p text:style-name="P2">Geschichte abspielten, das sollte in meinem Buche «Das</text:p>
      <text:p text:style-name="P2">Christentum als mystische Tatsache» gezeigt werden. Da</text:p>
      <text:p text:style-name="P2">sollte gezeigt werden, daß der ganze Sinn der</text:p>
      <text:p text:style-name="P2">Menschheitsentwik-kelung der ist, daß die Menschheit durch</text:p>
      <text:p text:style-name="P2">alles, was sie während der wiederholten Verkörperungen</text:p>
      <text:p text:style-name="P2">aufgenommen und erfahren hatte, auch von ihren Initiierten</text:p>
      <text:p text:style-name="P2">erfahren hatte über die geistige Welt, um jene Zeitenwende, in</text:p>
      <text:p text:style-name="P2">welcher das Christentum seinen Anfang nimmt, so reif war,</text:p>
      <text:p text:style-name="P2">daß nun diejenige Zeit eintreten konnte, in welcher sich die</text:p>
      <text:p text:style-name="P2">Menschen ohne äußeren Einfluß, ohne die Maßnahmen, die in</text:p>
      <text:p text:style-name="P2">den</text:p>
      <text:p text:style-name="P3"/>
      <text:p text:style-name="P1">alten Zeiten in den Mysterien gepflogen worden sind, nur im</text:p>
      <text:p text:style-name="P2">intimsten Inneren als Seelen in eine geistige Welt erheben</text:p>
      <text:p text:style-name="P2">konnten. Das ist, wie wir jetzt auch über das Ereignis, das sich in</text:p>
      <text:p text:style-name="P2">Palästina abgespielt hat, denken wollen, der große Fortschritt, der</text:p>
      <text:p text:style-name="P2">sich nach und nach, vielleicht im Verlaufe von Jahrhunderten,</text:p>
      <text:p text:style-name="P2">aber doch um die Zeitenwende, in welche der Beginn des</text:p>
      <text:p text:style-name="P2">Christentums fällt, vollzogen hat, daß die Menschenseele</text:p>
      <text:p text:style-name="P2">sozusagen zur «Selbsteinweihung» reif wurde, einfach unter</text:p>
      <text:p text:style-name="P2">Anleitung derer, die da wußten, was die Menschenseele</text:p>
      <text:p text:style-name="P2">durchzumachen hat, aber ohne Zutun äußerer Tempelleiter oder</text:p>
      <text:p text:style-name="P2">Mysterienleiter. Dasjenige aber, was sich sonst im Inneren der</text:p>
      <text:p text:style-name="P2">Mysterientempel abgespielt hat, hunderte und hunderte Male, und</text:p>
      <text:p text:style-name="P2">wovon uns in den Legenden und Mythen und Mythologien der</text:p>
      <text:p text:style-name="P2">Völker Kunde erhalten ist, trat durch die Begründung des</text:p>
      <text:p text:style-name="P2">Christentums auf den großen Plan der Weltgeschichte. Und man</text:p>
      <text:p text:style-name="P2">kann, wenn man die Evangelien verstehen will, einfach so</text:p>
      <text:p text:style-name="P2">verfahren, daß man fragt: Was mußte ein Kandidat der</text:p>
      <text:p text:style-name="P2">Einweihung durchmachen, der zum Beispiel bei dem alten</text:p>
      <text:p text:style-name="P2">persischen oder dem ägyptischen Volke seine Seele hinaufbringen</text:p>
      <text:p text:style-name="P2">sollte zum unmittelbaren Hineinschauen in die geistige Welt? Die Vorschriften darüber, was er durchmachen mußte von einem</text:p>
      <text:p text:style-name="P2">gewissen Vorgang, der als «Taufe», und einem anderen, der als</text:p>
      <text:p text:style-name="P2">«Versuchung» bezeichnet wurde, bis zu dem, wo die Seele</text:p>
      <text:p text:style-name="P2">hinausgeführt wurde zu einem Wahrnehmen der geistigen Welt,</text:p>
      <text:p text:style-name="P2">waren beschrieben, bildeten sozusagen das Ritual der Einweihung.</text:p>
      <text:p text:style-name="P2">Wenn man solche Ritualien nimmt und mit der Hauptsache in den</text:p>
      <text:p text:style-name="P2">einzelnenEvan-gelien vergleicht — das konnte ich in meinem</text:p>
      <text:p text:style-name="P2">schon erwähnten Buche zeigen —, so sieht man, wie uns in den</text:p>
      <text:p text:style-name="P2">Evangelien die wiedererstandenen Beschreibungen der alten</text:p>
      <text:p text:style-name="P2">Einweihungszeremonien entgegentreten, nur angewendet auf das</text:p>
      <text:p text:style-name="P2">große geschichtliche Individuum des Jesus von Nazareth.</text:p>
      <text:p text:style-name="P3"/>
      <text:p text:style-name="P1">Man sieht dann, wie, während früher die Kandidaten der</text:p>
      <text:p text:style-name="P2">Einweihung in der Abgeschlossenheit der Mysterientempel in</text:p>
      <text:p text:style-name="P2">die geistige Welt hinaufgeführt wurden, durch das, was sich</text:p>
      <text:p text:style-name="P2">in der Geschichte selber zutrug, der Jesus von Nazareth bis zu</text:p>
      <text:p text:style-name="P2">dem Punkte geführt wurde, wo er nun nicht bloß so weit</text:p>
      <text:p text:style-name="P2">hinaufgeführt wurde, daß er in der Erinnerung von einer</text:p>
      <text:p text:style-name="P2">geistigen Welt Kunde geben konnte, sondern wo er sich mit</text:p>
      <text:p text:style-name="P2">einer Wesenheit vereinigen konnte, die sich vorher wirklich</text:p>
      <text:p text:style-name="P2">noch nicht mit einer menschlichen Wesenheit vereinigt hatte:</text:p>
      <text:p text:style-name="P2">mit der Christus-Wesenheit. So herrscht eine große</text:p>
      <text:p text:style-name="P2">Übereinstimmung</text:p>
      <text:p text:style-name="P2">zwischen</text:p>
      <text:p text:style-name="P2">den</text:p>
      <text:p text:style-name="P2">Erzählungen</text:p>
      <text:p text:style-name="P2">des</text:p>
      <text:p text:style-name="P2">Werdeganges des Jesus von Nazareth bis dahin, wo der</text:p>
      <text:p text:style-name="P2">Christus von seiner Seele Besitz nahm, und der dann auch</text:p>
      <text:p text:style-name="P2">noch durch die nächsten drei Jahre hindurch von dieser Seele</text:p>
      <text:p text:style-name="P2">Besitz genommen hatte, und den Beschreibungen der alten</text:p>
      <text:p text:style-name="P2">Einweihungsvorgänge. In der Darstellung dessen, was der</text:p>
      <text:p text:style-name="P2">Jesus von Nazareth da durchgemacht hat, tritt uns entgegen am genauesten ist das am Johannes-Evangelium zu sehen —</text:p>
      <text:p text:style-name="P2">die Einweihung, die unmittelbar durch die großen, der</text:p>
      <text:p text:style-name="P2">Geschichte zugrunde liegenden geistig-göttlichen Tatsachen</text:p>
      <text:p text:style-name="P2">selber gegeben war. Unzählige Kandidaten waren vorher</text:p>
      <text:p text:style-name="P2">eingeweiht worden, aber nur so weit, daß sie Zeugnis ablegen</text:p>
      <text:p text:style-name="P2">konnten: Es gibt eine geistige Welt, und die Menschenseele</text:p>
      <text:p text:style-name="P2">gehört einer solchen geistigen Welt an. - Mit dem</text:p>
      <text:p text:style-name="P2">bedeutsamsten Wesen aber, an welches sie sich erinnern</text:p>
      <text:p text:style-name="P2">konnten, konnte sich, als sich weltgeschichtlich die</text:p>
      <text:p text:style-name="P2">Einweihung an ihm zutrug, das innere Wesen des Jesus von</text:p>
      <text:p text:style-name="P2">Nazareth vereinigen. Das war eine Einweihung, zu der alle</text:p>
      <text:p text:style-name="P2">alten Einweihungen hintendierten, hingeordnet waren.</text:p>
      <text:p text:style-name="P2">So tritt uns das Mysterium von Golgatha entgegen,</text:p>
      <text:p text:style-name="P2">heraustretend aus dem, was bisher in das Dunkel der</text:p>
      <text:p text:style-name="P2">Mysterien eingehüllt war, auf den großen Plan der</text:p>
      <text:p text:style-name="P2">Weltgeschichte. Solange man nicht glaubt, daß an einem</text:p>
      <text:p text:style-name="P2">Punkte der Erde</text:p>
      <text:p text:style-name="P3"/>
      <text:p text:style-name="P1">in einem bestimmten Zeitpunkte so etwas geschieht wie die</text:p>
      <text:p text:style-name="P2">Durchdringung, die Einweihung des Jesus von Nazareth mit</text:p>
      <text:p text:style-name="P2">dem Christus, und daß so etwas seine gewaltigen</text:p>
      <text:p text:style-name="P2">Kraftstrahlen aussendet und einen Impuls bildet für alles</text:p>
      <text:p text:style-name="P2">spätere Werden der Menschheit, solange begreift man nicht,</text:p>
      <text:p text:style-name="P2">was</text:p>
      <text:p text:style-name="P2">eigentlich</text:p>
      <text:p text:style-name="P2">der</text:p>
      <text:p text:style-name="P2">Christus-Impuls</text:p>
      <text:p text:style-name="P2">für</text:p>
      <text:p text:style-name="P2">die</text:p>
      <text:p text:style-name="P2">Menschheitsentwickelung zu bedeuten hat. Erst wenn man die</text:p>
      <text:p text:style-name="P2">Realität eines solchen geistigen Ereignisses, wie es jetzt</text:p>
      <text:p text:style-name="P2">geschildert worden ist, durch alle übrigen Vorbedingungen</text:p>
      <text:p text:style-name="P2">der Geisteswissenschaft zuzugeben vermag, kann man</text:p>
      <text:p text:style-name="P2">verstehen, was durch den Christus-Impuls in die</text:p>
      <text:p text:style-name="P2">Menschheitsentwickelung hineingekommen ist. Dann aber</text:p>
      <text:p text:style-name="P2">wird man auch die Evangelien nicht dadurch herabwürdigen,</text:p>
      <text:p text:style-name="P2">daß man in ihnen vier verschiedene Initiationsritualien findet,</text:p>
      <text:p text:style-name="P2">in welche nur hinein-geheimnißt ist, was sich dann um die</text:p>
      <text:p text:style-name="P2">geschichtliche Person des Jesus von Nazareth abgespielt hat.</text:p>
      <text:p text:style-name="P2">Wenn man aber dies versteht, dann wird man auch begreifen,</text:p>
      <text:p text:style-name="P2">daß das, was durch dieses Ereignis in Palästina geschieht, eine</text:p>
      <text:p text:style-name="P2">tiefe, ursächliche Bedeutung hat für alle spätere</text:p>
      <text:p text:style-name="P2">Menschheitsentwickelung. Während bis dahin das, was wir</text:p>
      <text:p text:style-name="P2">den tief innersten Wesenskern nennen können, etwas war, was</text:p>
      <text:p text:style-name="P2">für die Menschen zwar vorhanden war, aber nicht so recht in</text:p>
      <text:p text:style-name="P2">das menschliche Bewußtsein hereingetreten war - das sollte</text:p>
      <text:p text:style-name="P2">gerade diesem Ereignisse unterliegen, das mit dem Mysterium</text:p>
      <text:p text:style-name="P2">von Golgatha geschildert worden ist -, sollte nun die Zeit</text:p>
      <text:p text:style-name="P2">beginnen, da die Menschen wissen konnten: In diesem Ich</text:p>
      <text:p text:style-name="P2">offenbart sich im Menschen das, was der Mensch mit dem</text:p>
      <text:p text:style-name="P2">gesamten Kosmos gemeinschaftlich hat.</text:p>
      <text:p text:style-name="P2">Wollten wir etwa darstellen, wie ein Mensch, der im</text:p>
      <text:p text:style-name="P2">geisteswissenschaftlichen Sinne spricht, den großen</text:p>
      <text:p text:style-name="P2">Umschwung ansehen muß, der durch den Christus-Impuls in</text:p>
      <text:p text:style-name="P2">die Weltgeschichte eingetreten ist, so müssen wir sagen: Der</text:p>
      <text:p text:style-name="P2">Mensch besteht hinsichtlich seiner Wesenheit aus seinem</text:p>
      <text:p text:style-name="P3"/>
      <text:p text:style-name="P1">physischen Leibe, aus seinem Lebensleibe, aus seiner Seelenhülle,</text:p>
      <text:p text:style-name="P2">und im Innersten trägt er das, was von Inkarnation zu Inkarnation,</text:p>
      <text:p text:style-name="P2">von Erdenleben zu Erdenleben geht, das eigentliche Ich. Aber</text:p>
      <text:p text:style-name="P2">dieses eigentliche Ich ist zugleich, das, dessen sich die Menschen</text:p>
      <text:p text:style-name="P2">am allerspätesten bewußt wurden, so daß die Menschen nicht in</text:p>
      <text:p text:style-name="P2">den vorchristlichen Zeiten davon eine Ahnung hatten, daß ebenso</text:p>
      <text:p text:style-name="P2">wie ihr physischer Leib mit der ganzen physischen Welt, und wie</text:p>
      <text:p text:style-name="P2">ihr Seelenwesen mit der Seelenwelt verbunden ist, so ihr</text:p>
      <text:p text:style-name="P2">tiefinnerster Wesenskern herausgeboren ist aus der</text:p>
      <text:p text:style-name="P2">umfänglichsten geistigen Welt. Den Gott und die göttliche</text:p>
      <text:p text:style-name="P2">Urwesenheit nicht in der Seelenhülle, sondern in dem</text:p>
      <text:p text:style-name="P2">eigentlichen Ich zu suchen, das war es, was das Christentum, der</text:p>
      <text:p text:style-name="P2">eben geschilderte Christus-Impuls der Menschheitsentwickelung</text:p>
      <text:p text:style-name="P2">gebracht hat. Früher konnte man sagen: Meine Seele wurzelt in</text:p>
      <text:p text:style-name="P2">dem Göttlichen, das Göttliche ist das eigentlich Bildhafte, das</text:p>
      <text:p text:style-name="P2">Bildende. - Jetzt aber lernte man sagen: Willst du erkennen, wo</text:p>
      <text:p text:style-name="P2">sich dir das tiefste Göttliche, das alle Welt durchlebt, enthüllen</text:p>
      <text:p text:style-name="P2">kann, so schaue in dein eigenes Ich, denn durch dein Ich spricht</text:p>
      <text:p text:style-name="P2">der Gott zu dir. Er spricht zu dir für das gewöhnliche Bewußtsein,</text:p>
      <text:p text:style-name="P2">wenn du richtig verstehst, wie durch das Mysterium von Golgatha</text:p>
      <text:p text:style-name="P2">göttliche Kräfte in die Menschheit eingetreten sind, wenn du dich</text:p>
      <text:p text:style-name="P2">bekannt machst damit, wie sich die eine Einweihung als ein</text:p>
      <text:p text:style-name="P2">großes geschichtliches Ereignis vollzogen hat, während früher der</text:p>
      <text:p text:style-name="P2">Eingeweihte in den Tiefen der Mysterientempel zum Erleben der</text:p>
      <text:p text:style-name="P2">geistigen Welt gebracht wurde. Aber der Gott spricht besonders</text:p>
      <text:p text:style-name="P2">zu dir, wenn du dich hinauf erhebst, indem du deine Seele zu</text:p>
      <text:p text:style-name="P2">einem Instrument der Wahrnehmung in der geistigen Welt machst.</text:p>
      <text:p text:style-name="P2">- Man kann sagen: Der Eintritt des göttlichen Bewußtseins, das</text:p>
      <text:p text:style-name="P2">durch das Ich spricht, ist das Wesen des Christus-Impulses. Und</text:p>
      <text:p text:style-name="P2">daß dieser Christus-Impuls in die Menschheit eintreten konnte,</text:p>
      <text:p text:style-name="P2">hat eben das</text:p>
      <text:p text:style-name="P3"/>
      <text:p text:style-name="P1">Historischwerden des alten Einweihungsprinzipes bewirkt, wie es</text:p>
      <text:p text:style-name="P2">dargestellt worden ist. Das eine - das Mysterium von Golgatha —</text:p>
      <text:p text:style-name="P2">ist die Ursache. Was in den Menschenseelen im Laufe der</text:p>
      <text:p text:style-name="P2">Erdentwickelung noch bis in ihre fernste Zukunft immer mehr</text:p>
      <text:p text:style-name="P2">und mehr hervortreten wird, das ist, daß ein klares Erkennen des</text:p>
      <text:p text:style-name="P2">Göttlich-Geistigen, dem der Mensch angehört und durch das er</text:p>
      <text:p text:style-name="P2">unabhängig wird von allem Erdenwerden, durch das Ich spricht.</text:p>
      <text:p text:style-name="P2">Wer von diesem Gesichtspunkte aus gewisse tiefste Worte der</text:p>
      <text:p text:style-name="P2">Evangelien verstehen kann, wird in die große Erziehung des</text:p>
      <text:p text:style-name="P2">Menschengeschlechtes durch die geistige Welt eindringen. Er</text:p>
      <text:p text:style-name="P2">wird sehen, wie durch die althebräische Entwicklung vorbereitet</text:p>
      <text:p text:style-name="P2">worden ist, was durch den Ich-Kern zu dem Menschen sprechen</text:p>
      <text:p text:style-name="P2">sollte, wie das, was zu dem Judentum, aber als Volksgeist,</text:p>
      <text:p text:style-name="P2">gesprochen hat. So war es bei den anderen Völkern nicht, sondern</text:p>
      <text:p text:style-name="P2">bei diesen war nur das Bewußtsein vorhanden, daß das</text:p>
      <text:p text:style-name="P2">Geistig-Göttliche -sagen wir zu der Seelenhülle spricht, wenn der</text:p>
      <text:p text:style-name="P2">Mensch eingeweiht wird. Dem Judentum aber war es klar</text:p>
      <text:p text:style-name="P2">geworden, daß die Entwickelung der Menschen ein fortlaufender</text:p>
      <text:p text:style-name="P2">Erziehungsprozeß ist, und daß in dem Ich, welches das ganze</text:p>
      <text:p text:style-name="P2">Volk umfaßt, die Mächte ruhen, denen der Mensch mit seinem</text:p>
      <text:p text:style-name="P2">tiefsten Wesen angehört. Daher empfand der Jude: Indem ich als</text:p>
      <text:p text:style-name="P2">Einzelner des ganzen althebräischen Volkes hinaufschaue in</text:p>
      <text:p text:style-name="P2">dieEntwickelungsreihe bis zu Abraham und das erkenne, was da</text:p>
      <text:p text:style-name="P2">als der Geist waltet, was durch die Generationen weiterschreitet,</text:p>
      <text:p text:style-name="P2">darf ich sagen: Er lebt in mir, lebt in allen meinen Vorahnen als</text:p>
      <text:p text:style-name="P2">das Göttliche, welches das einzelne Physische des Menschen</text:p>
      <text:p text:style-name="P2">herausgestaltet hat. - So sah sich der einzelne Angehörige des</text:p>
      <text:p text:style-name="P2">althebräischen Volkes mit dem Stammvater verbunden, fühlte</text:p>
      <text:p text:style-name="P2">sich mit dem Vater Abraham eins. Scharf nun betont das</text:p>
      <text:p text:style-name="P2">Christentum: Alles solches Fühlen des Göttlichen, auch wenn es</text:p>
      <text:p text:style-name="P2">von sich spricht</text:p>
      <text:p text:style-name="P3"/>
      <text:p text:style-name="P1">als «Ejeh asher ejeh» - «Ich bin der Ich-bin», ist noch nicht</text:p>
      <text:p text:style-name="P2">das, was den Menschen in seiner vollsten Gestalt zeigt,</text:p>
      <text:p text:style-name="P2">sondern erst, wenn man etwas fühlt, was im Geistigen jenseits</text:p>
      <text:p text:style-name="P2">aller Generationen ist, dann hat man erfaßt, was als Göttliches</text:p>
      <text:p text:style-name="P2">in den Menschen hereinwirkt. Deshalb muß man in richtiger</text:p>
      <text:p text:style-name="P2">Übersetzung des Satzes sagen: Ehe denn Abraham war, war</text:p>
      <text:p text:style-name="P2">das Ich-bin! - Das heißt, in seinem Ich erlebt der Mensch ein</text:p>
      <text:p text:style-name="P2">Ewiges, das ursprünglicher ist als dasjenige Göttliche, das von</text:p>
      <text:p text:style-name="P2">Abraham sich durch die Generationen hindurch ausgelebt hat.</text:p>
      <text:p text:style-name="P2">«Schauet auf das, was sich nicht in dem eigentlichen</text:p>
      <text:p text:style-name="P2">physischen Menschen erschöpft, sondern was als ein</text:p>
      <text:p text:style-name="P2">Göttlich-Geistiges durch die Generationen lebt, durch das</text:p>
      <text:p text:style-name="P2">Blut aller der Generationen, die sich von Abraham herunter</text:p>
      <text:p text:style-name="P2">entwickelt haben. Aber schauet auf dieses Göttlich-Geistige</text:p>
      <text:p text:style-name="P2">so, daß Ihr es erkennt in dem einzelnen Menschen, nicht in</text:p>
      <text:p text:style-name="P2">dem, was zusammenhält Bruder und Schwester, sondern was</text:p>
      <text:p text:style-name="P2">in dem Einzelnen lebt, was der Einzelne entdeckt, wenn er</text:p>
      <text:p text:style-name="P2">sich selbst in seinem innersten zentralen Seelenwesen als</text:p>
      <text:p text:style-name="P2">&lt;Ich bin&gt; erkennt.» - So haben wir einen solchen Ausspruch</text:p>
      <text:p text:style-name="P2">des Christus Jesus aufzufassen wie den, der etwa lautet:</text:p>
      <text:p text:style-name="P2">Wenn einer zu mir kommt und verläßt nicht seinen Vater,</text:p>
      <text:p text:style-name="P2">Mutter, Weib, Kinder, Brüder, Schwestern, ja sein eigenes</text:p>
      <text:p text:style-name="P2">Leben, so kann er nicht mein Jünger sein. - Nicht als wenn</text:p>
      <text:p text:style-name="P2">dies eine Auflehnung wäre gegen das Berechtigte der</text:p>
      <text:p text:style-name="P2">Verwandtschaft und der Kindesliebe, haben wir es</text:p>
      <text:p text:style-name="P2">aufzufassen, sondern so, daß der Christus Jesus in die Welt</text:p>
      <text:p text:style-name="P2">das Prinzip des Göttlich-Geistigen bringt, das jeder einzelne</text:p>
      <text:p text:style-name="P2">Mensch, dadurch, daß er Mensch ist, in seinem innersten</text:p>
      <text:p text:style-name="P2">Wesenskern finden kann. Daher wird das Innerste des</text:p>
      <text:p text:style-name="P2">Christentums die Menschen immer mehr so berühren, daß das,</text:p>
      <text:p text:style-name="P2">was als innerstes Geheimnis des Christentums waltet, ein</text:p>
      <text:p text:style-name="P2">solches ist, das über alle Unterschiede, die unter den</text:p>
      <text:p text:style-name="P2">Menschen walten, hinweg</text:p>
      <text:p text:style-name="P3"/>
      <text:p text:style-name="P1">zu dem Allgemein-Menschlichen führt, zu dem, was jeder</text:p>
      <text:p text:style-name="P2">Mensch in sich entdecken kann. Die alten Götter waren</text:p>
      <text:p text:style-name="P2">Volksgötter, Rassengötter, gebunden an diese oder jene</text:p>
      <text:p text:style-name="P2">Stammeseigentümlichkeiten; so etwas haben wir auch noch</text:p>
      <text:p text:style-name="P2">dem Indiertum, dem Buddhismus zuzuschreiben. Der Gott</text:p>
      <text:p text:style-name="P2">dagegen, der in dem Christus den Menschen entgegentrat, ist</text:p>
      <text:p text:style-name="P2">ein solcher, welcher den Menschen über alle sonstigen</text:p>
      <text:p text:style-name="P2">Unterschiede hinweg zu dem bringt, was der Mensch nur</text:p>
      <text:p text:style-name="P2">dadurch ist, daß er «Mensch» ist. Es ist damit die</text:p>
      <text:p text:style-name="P2">Notwendigkeit gegeben, daß derjenige, welcher das</text:p>
      <text:p text:style-name="P2">eigentliche Wesen des Christentums erfassen will, die geistig</text:p>
      <text:p text:style-name="P2">führenden Mächte und Impulse der Weltgeschichte als</text:p>
      <text:p text:style-name="P2">Realitäten ansehen muß, daß gebrochen werde mit alledem,</text:p>
      <text:p text:style-name="P2">was bisher «Geschichte» war, und daß dasjenige, was den</text:p>
      <text:p text:style-name="P2">Menschen bisher als Geschichte gegolten hat, nur das äußere</text:p>
      <text:p text:style-name="P2">Kleid des geschichtlichen Werdens ist, während in den Tiefen</text:p>
      <text:p text:style-name="P2">des geschichtlichen Werdens Wesenheiten walten, die, wenn</text:p>
      <text:p text:style-name="P2">auch übersinnlich, so real sind, wie in der Sinneswelt das</text:p>
      <text:p text:style-name="P2">einzelne Tier oder der einzelne Mensch ist. Und die</text:p>
      <text:p text:style-name="P2">vorzüglichste unter den übersinnlichen Wesenheiten, die das</text:p>
      <text:p text:style-name="P2">geschichtliche Werden der Menschheit regieren, ist der</text:p>
      <text:p text:style-name="P2">Christus, der durch drei Jahre hindurch, wie auch die Gnosis</text:p>
      <text:p text:style-name="P2">es annahm, in dem Leibe des Jesus von Nazareth gewirkt hat.</text:p>
      <text:p text:style-name="P2">So erhebt sich die Geisteswissenschaft allerdings zu einer</text:p>
      <text:p text:style-name="P2">Vorstellung, die etwas mit dem, was die äußere Wissenschaft</text:p>
      <text:p text:style-name="P2">hervorgebracht hat, anfangen kann. Denn während die</text:p>
      <text:p text:style-name="P2">letztere heute zu dem Bekenntnis genötigt ist: Nicht mit</text:p>
      <text:p text:style-name="P2">einem «Menschen», sondern mit einem in einem Menschen</text:p>
      <text:p text:style-name="P2">waltenden Gotteswesen haben wir es zu tun, womit sie aber</text:p>
      <text:p text:style-name="P2">nichts anfangen kann, führt uns die Geisteswissenschaft</text:p>
      <text:p text:style-name="P2">wiederum zu solchen Wesenheiten, die für sie nun Realitäten</text:p>
      <text:p text:style-name="P2">sind, so daß die Geisteswissenschaft gerade auf diesem</text:p>
      <text:p text:style-name="P2">Gebiete auch mit der neuesten Forschung das Richtige anzuf</text:p>
      <text:p text:style-name="P2">an-</text:p>
      <text:p text:style-name="P3"/>
      <text:p text:style-name="P1">gen weiß. Das wird sich als das Wunderbare herausstellen für</text:p>
      <text:p text:style-name="P2">die Geistesentwickelung des zwanzigsten Jahrhunderts, daß</text:p>
      <text:p text:style-name="P2">dieses erkennen wird, daß das neunzehnte Jahrhundert auf</text:p>
      <text:p text:style-name="P2">Fehlwegen war, indem es das Leben des Christus Jesus zu</text:p>
      <text:p text:style-name="P2">einem bloßen Leben des Jesus von Nazareth herunterdrücken</text:p>
      <text:p text:style-name="P2">wollte, daß aber jene Wissenschaft in das richtige Leben</text:p>
      <text:p text:style-name="P2">einzulenken beginnt, die da sagt: Alles liefert uns den Beweis,</text:p>
      <text:p text:style-name="P2">daß man es in dem Christus Jesus mit einem «Gotte» zu tun</text:p>
      <text:p text:style-name="P2">hat. - Die Geisteswissenschaft wird nur hinzufügen, daß man</text:p>
      <text:p text:style-name="P2">etwas mit diesem Worte anfangen kann. Das ist allerdings</text:p>
      <text:p text:style-name="P2">eine</text:p>
      <text:p text:style-name="P2">Anschauung,</text:p>
      <text:p text:style-name="P2">die</text:p>
      <text:p text:style-name="P2">dem,</text:p>
      <text:p text:style-name="P2">was</text:p>
      <text:p text:style-name="P2">sich</text:p>
      <text:p text:style-name="P2">als</text:p>
      <text:p text:style-name="P2">materialistisch-monistische Weltanschauung in unserer</text:p>
      <text:p text:style-name="P2">letzten Zeit herausgebildet hat, widerspricht. Aber wir</text:p>
      <text:p text:style-name="P2">konnten sowohl bei dem Vortrage über den «Ursprung des</text:p>
      <text:p text:style-name="P2">Menschen» wie auch bei dem anderen über den «Ursprung</text:p>
      <text:p text:style-name="P2">der Tierwelt» zeigen, wie sich die Geisteswissenschaft in</text:p>
      <text:p text:style-name="P2">völliger Übereinstimmung mit dem weiß, was die äußere</text:p>
      <text:p text:style-name="P2">Wissenschaft als tatsächliche Forschungsergebnisse zutage</text:p>
      <text:p text:style-name="P2">gefördert hat. Und jetzt können wir sagen, daß sich die</text:p>
      <text:p text:style-name="P2">Geisteswissenschaft unmittelbar mit dem verbinden kann,</text:p>
      <text:p text:style-name="P2">wozu auch äußere gewissenhafte Forschung kommt. Wo sie</text:p>
      <text:p text:style-name="P2">aber wie vor einem Fragezeichen steht, da wird diese äußere</text:p>
      <text:p text:style-name="P2">gewissenhafte Forschung nicht zu dem geführt, wozu die</text:p>
      <text:p text:style-name="P2">Geisteswissenschaft führen kann.</text:p>
      <text:p text:style-name="P2">Wahrend des zwanzigsten Jahrhunderts aber wird zu den</text:p>
      <text:p text:style-name="P2">Denkgewohnheiten noch etwas anderes hinzutreten müssen.</text:p>
      <text:p text:style-name="P2">Der Mensch steht jetzt auf dem Standpunkte, daß</text:p>
      <text:p text:style-name="P2">menschliches Leben und Erkennen, wie es in der physischen</text:p>
      <text:p text:style-name="P2">Welt dasteht, der äußeren Welt als der unmittelbaren</text:p>
      <text:p text:style-name="P2">Wahrheit gegenüberstünde, und daß höchstens dadurch ein</text:p>
      <text:p text:style-name="P2">Irrtum entstehen könne, daß sich der Mensch unzutreffende</text:p>
      <text:p text:style-name="P2">Bilder von der Welt mache oder etwas tue, was man als ein</text:p>
      <text:p text:style-name="P2">Böses bezeichnet, was nicht mit dem äußeren Gange der Welt</text:p>
      <text:p text:style-name="P3"/>
      <text:p text:style-name="P1">übereinstimmt. Heute ist die Weltanschauung noch durchaus</text:p>
      <text:p text:style-name="P2">darauf aus, überall die Ursachen in dem zu suchen, was sich</text:p>
      <text:p text:style-name="P2">unmittelbar darbietet. Durch diese Denkweise sind die</text:p>
      <text:p text:style-name="P2">Weltanschauungsfragen zu einem Punkte gedrängt, von dem aus</text:p>
      <text:p text:style-name="P2">— das muß allen klar sein, die tiefer in das Geistesleben der</text:p>
      <text:p text:style-name="P2">Menschheit hineinschauen können - eine Umkehr sich notwendig</text:p>
      <text:p text:style-name="P2">macht. Zu einem unmittelbaren Unglauben an alles Geistige und</text:p>
      <text:p text:style-name="P2">zu einem bloßen Zusammenfassen der äußeren sinnlichen</text:p>
      <text:p text:style-name="P2">Wirklichkeit ist sowohl auf naturwissenschaftlichem wie auf</text:p>
      <text:p text:style-name="P2">historischem Gebiete die äußere Wissenschaft gekommen, zu</text:p>
      <text:p text:style-name="P2">einem Nichtgeltenlassen des Geistigen, das sich hinter den</text:p>
      <text:p text:style-name="P2">Sinneserscheinungen zeigen soll. In einer gewissen Beziehung,</text:p>
      <text:p text:style-name="P2">kann man sagen, ist unser Zeitalter bis zu einem Punkte</text:p>
      <text:p text:style-name="P2">gekommen, der unmittelbar in sein Gegenteil umschlagen muß.</text:p>
      <text:p text:style-name="P2">Äußerster Materialismus, äußerster materialistischer Monismus</text:p>
      <text:p text:style-name="P2">muß die Seele dazu führen, daß sie sich durch ihr eigenes inneres</text:p>
      <text:p text:style-name="P2">Widerstreben zu jenem Begriffe gegenüber der Weltanschauung</text:p>
      <text:p text:style-name="P2">hinbequemen werde, der bisher eigentlich in den</text:p>
      <text:p text:style-name="P2">Weltanschauungen sehr wenig eine Rolle gespielt hat. Zu allem</text:p>
      <text:p text:style-name="P2">Suchen nach den Ursprüngen der Dinge muß ein Begriff</text:p>
      <text:p text:style-name="P2">hinzutreten, der bis heute noch nicht Bürgerrecht gefunden hat. In</text:p>
      <text:p text:style-name="P2">meinen Schriften «Die Philosophie der Freiheit» wie in</text:p>
      <text:p text:style-name="P2">«Wahrheit und Wissenschaft» ist gezeigt worden, daß der</text:p>
      <text:p text:style-name="P2">Mensch nötig hat, die Voraussetzung zu machen, daß der Stand,</text:p>
      <text:p text:style-name="P2">in dem er sich gegenüber der Welt befindet, nicht der wahre ist,</text:p>
      <text:p text:style-name="P2">daß er erst eine Entwickelung seines Innenlebens durchmachen</text:p>
      <text:p text:style-name="P2">muß, um die Wahrheit über die Welterscheinungen erkennen zu</text:p>
      <text:p text:style-name="P2">können und sich in ein wahres und auch sittliches Verhältnis zu</text:p>
      <text:p text:style-name="P2">den Welterscheinungen setzen zu können. Hinzutreten muß zu</text:p>
      <text:p text:style-name="P2">dem bloß ursächlichen Erkennen der Begriff der Erlösung. Das</text:p>
      <text:p text:style-name="P2">wird die große Aufgabe des zwanzigsten Jahrhunderts sein, daß</text:p>
      <text:p text:style-name="P2">der Begriff der Erlösung, der Wiedergeburt</text:p>
      <text:p text:style-name="P3"/>
      <text:p text:style-name="P1">Bürgerrecht</text:p>
      <text:p text:style-name="P2">bekommen</text:p>
      <text:p text:style-name="P2">wird</text:p>
      <text:p text:style-name="P2">zu</text:p>
      <text:p text:style-name="P2">den</text:p>
      <text:p text:style-name="P2">anderen</text:p>
      <text:p text:style-name="P2">wissenschaftlichen Begriffen. Wie der Mensch als</text:p>
      <text:p text:style-name="P2">Erkennender der Welt gegenübersteht, so ist es nicht der</text:p>
      <text:p text:style-name="P2">Wahrheit entsprechend. Alle wahren Begriffe bekommt man</text:p>
      <text:p text:style-name="P2">erst, wenn man, erlöst von dem gegenwärtigen Standpunkte,</text:p>
      <text:p text:style-name="P2">sich zu einem Höheren hinaufentwickelt hat, wenn man erlöst</text:p>
      <text:p text:style-name="P2">ist von den Hindernissen, welche bewirken, daß man nicht die</text:p>
      <text:p text:style-name="P2">wahre Gestalt der Welt sieht. Das ist Erkenntnis-Erlösung.</text:p>
      <text:p text:style-name="P2">Moralische Erlösung ist, wenn der Mensch erkennt, daß es,</text:p>
      <text:p text:style-name="P2">wie er zu der Welt steht, so nicht das Wahre ist, sondern daß</text:p>
      <text:p text:style-name="P2">er erst einen Weg gehen muß, der über die Hindernisse</text:p>
      <text:p text:style-name="P2">hinweggeht, die sich auftürmen zwischen ihm und dem,</text:p>
      <text:p text:style-name="P2">welchem er eigentlich angehört. Der Begriff des</text:p>
      <text:p text:style-name="P2">Wiedergeborenwerdens der Seele auf einer höheren Stufe</text:p>
      <text:p text:style-name="P2">wird sich herausentwik-keln aus dem, was uns als wunderbare</text:p>
      <text:p text:style-name="P2">naturwissenschaftliche Forschungsergebnisse entgegengetreten</text:p>
      <text:p text:style-name="P2">ist, was uns auch als wunderbare Ergebnisse der historischen</text:p>
      <text:p text:style-name="P2">Forschung entgegentritt. Der Mensch wird erkennen, wenn er</text:p>
      <text:p text:style-name="P2">so wie photographisch die Welt abgebildet hat und den</text:p>
      <text:p text:style-name="P2">großen</text:p>
      <text:p text:style-name="P2">naturwissenschaftlichen</text:p>
      <text:p text:style-name="P2">und</text:p>
      <text:p text:style-name="P2">geschichtlichen</text:p>
      <text:p text:style-name="P2">Werdegang der Menschheit sich vorgezaubert hat, daß er</text:p>
      <text:p text:style-name="P2">daran nicht etwas hat, was ihm die Welt nur abbildet, sondern</text:p>
      <text:p text:style-name="P2">was ein mächtiges Erziehungsmittel ist. Der Mensch wird</text:p>
      <text:p text:style-name="P2">nicht mehr bloß glauben, daß die Naturwissenschaft ihm eine</text:p>
      <text:p text:style-name="P2">Welt abbildet, sondern die Gesetzmäßigkeit wird etwas sein,</text:p>
      <text:p text:style-name="P2">was ihn erziehen wird. Und wenn die Naturwissenschaft nicht</text:p>
      <text:p text:style-name="P2">bloß da sein wird, um die Welt abzubilden, sondern um die</text:p>
      <text:p text:style-name="P2">Menschen zu erziehen, daß die Menschenseele sich von</text:p>
      <text:p text:style-name="P2">einem Standpunkte erlöst, der ein unmittelbarer ist, und sich</text:p>
      <text:p text:style-name="P2">zu einem Standpunkte hinaufarbeitet, wo sie auf höherer</text:p>
      <text:p text:style-name="P2">Stufe wiedergeboren wird, wenn der Mensch also erkennen</text:p>
      <text:p text:style-name="P2">wird, daß er erlöst werde von den Hemmungen, in denen er</text:p>
      <text:p text:style-name="P2">steckt, so hat er sich selbst die Vorbedingungen des Begriffes</text:p>
      <text:p text:style-name="P2">des</text:p>
      <text:p text:style-name="P3"/>
      <text:p text:style-name="P1">Christus-Impulses in der Welt ausgebildet. Denn dann wird er</text:p>
      <text:p text:style-name="P2">einsehen, daß er nach demjenigen Zeitpunkte hinblicken darf,</text:p>
      <text:p text:style-name="P2">den wir vom geisteswissenschaftlichen Gesichtspunkte aus</text:p>
      <text:p text:style-name="P2">kennen gelernt haben, wo der Mensch einmal in einer rein</text:p>
      <text:p text:style-name="P2">geistigen Welt war und in die Welt des materiellen Daseins</text:p>
      <text:p text:style-name="P2">herabgestiegen ist, daß er durch diese materielle Welt</text:p>
      <text:p text:style-name="P2">hindurchgehen muß, um seinen Fortgang zu machen, daß aber</text:p>
      <text:p text:style-name="P2">an einem bestimmten Punkte seine Umkehr eingeleitet</text:p>
      <text:p text:style-name="P2">werden mußte, damit er sich wieder befreien kann von dem,</text:p>
      <text:p text:style-name="P2">was er hier aufgenommen hat. Von dem Versinken in das rein</text:p>
      <text:p text:style-name="P2">Materielle hat der Christus-Impuls die Menschheit befreit.</text:p>
      <text:p text:style-name="P2">Objektiv ist der Christus in der Weltentwickelung dasjenige,</text:p>
      <text:p text:style-name="P2">was in uns jenes Erlebnis darstellt, das wir haben, wenn wir</text:p>
      <text:p text:style-name="P2">sagen: Das Verhältnis zur Welt, das sich ergibt, wenn die</text:p>
      <text:p text:style-name="P2">Seele wiedergeboren und erlöst ist von dem, was sie als ihr</text:p>
      <text:p text:style-name="P2">Ursprüngliches bekommen hat, was so als ihr Erlebnis</text:p>
      <text:p text:style-name="P2">auftreten kann, es ist, draußen im großen Weltenprozeß der</text:p>
      <text:p text:style-name="P2">Menschheit gesehen, das, was als der Christus in die Welt</text:p>
      <text:p text:style-name="P2">hereintrat.</text:p>
      <text:p text:style-name="P2">Wenn so das zwanzigste Jahrhundert einmal das große</text:p>
      <text:p text:style-name="P2">Erlebnis im Inneren des Menschen wirklich ernst wird</text:p>
      <text:p text:style-name="P2">nehmen können, so wird es auch das Christus-Ereignis</text:p>
      <text:p text:style-name="P2">begreifen können und nicht mehr daran Anstoß nehmen, was</text:p>
      <text:p text:style-name="P2">als die Wiedergeburt der Seele auf einer höheren Stufe sich</text:p>
      <text:p text:style-name="P2">im</text:p>
      <text:p text:style-name="P2">Menschen</text:p>
      <text:p text:style-name="P2">abspielt.</text:p>
      <text:p text:style-name="P2">Und</text:p>
      <text:p text:style-name="P2">dann</text:p>
      <text:p text:style-name="P2">wird</text:p>
      <text:p text:style-name="P2">die</text:p>
      <text:p text:style-name="P2">Geisteswissenschaft zeigen, daß für das geschichtliche</text:p>
      <text:p text:style-name="P2">Werden dasselbe gilt, was für das äußere natürliche</text:p>
      <text:p text:style-name="P2">Geschehen gilt. Da hat man sich in der äußeren</text:p>
      <text:p text:style-name="P2">Weltanschauung auch dem Irrtume des Schopenhauerischen</text:p>
      <text:p text:style-name="P2">Satzes hingegeben: Die Welt ist meine Vorstellung. - Das</text:p>
      <text:p text:style-name="P2">heißt, daß um mich herum eine Welt von Farben, von Tönen</text:p>
      <text:p text:style-name="P2">und so weiter ist, das hängt ab von meinem Auge und meinen</text:p>
      <text:p text:style-name="P2">anderen Sinnesorganen. Aber es ist nicht richtig, wenn man</text:p>
      <text:p text:style-name="P2">die Welt in ihrer Ganzheit erfassen</text:p>
      <text:p text:style-name="P3"/>
      <text:p text:style-name="P1">will, daß man sagt: Die Welt der Farben ist nur da durch die</text:p>
      <text:p text:style-name="P2">Konstitution meines Auges. - Denn mein Auge wäre nicht da,</text:p>
      <text:p text:style-name="P2">wenn nicht das Licht zuerst mein Auge herausgezaubert hätte.</text:p>
      <text:p text:style-name="P2">Wenn es auf der einen Seite wahr ist, daß die Empfindungen</text:p>
      <text:p text:style-name="P2">des Lichtes durch die Konstitution des Auges bestimmt ist, so</text:p>
      <text:p text:style-name="P2">ist es auf der anderen Seite nicht weniger wahr, daß das Auge</text:p>
      <text:p text:style-name="P2">nur durch das Licht, durch die Sonne da ist. Beide Wahrheiten</text:p>
      <text:p text:style-name="P2">müssen sich zu einer umfänglichen Wahrheit verbinden. So ist</text:p>
      <text:p text:style-name="P2">es richtig, was schon Goethe gesagt hat: «Das Auge hat sein</text:p>
      <text:p text:style-name="P2">Dasein dem Licht zu danken. Aus gleichgültigen tierischen</text:p>
      <text:p text:style-name="P2">Hilfsorganen ruft sich das Licht ein Organ hervor, das</text:p>
      <text:p text:style-name="P2">seinesgleichen werde, und so bildet sich das Auge am Lichte</text:p>
      <text:p text:style-name="P2">fürs Licht, damit das innere Licht dem äußeren</text:p>
      <text:p text:style-name="P2">entgegentrete.» — Wie das Auge durch das Licht gebildet ist,</text:p>
      <text:p text:style-name="P2">wie die Wahrnehmung des Lichtes durch das Auge geschieht,</text:p>
      <text:p text:style-name="P2">so kommt das innere Christus-Erlebnis, die innere</text:p>
      <text:p text:style-name="P2">Wiedergeburt der Seele durch das Christus-Erlebnis der</text:p>
      <text:p text:style-name="P2">Menschheit, durch das Mysterium von Golgatha zustande. Die</text:p>
      <text:p text:style-name="P2">Geisteswissenschaft zeigt, daß, bevor der Christus-Impuls in</text:p>
      <text:p text:style-name="P2">die Menschheit eingetreten ist, dieses innere Erlebnis nur</text:p>
      <text:p text:style-name="P2">durch äußeren Anstoß in den Mysterien durchgemacht werden</text:p>
      <text:p text:style-name="P2">konnte und nicht intim, wie jetzt durch eine Art von</text:p>
      <text:p text:style-name="P2">Selbsteinweihung in dem Menschen selber. So ist es mit dem</text:p>
      <text:p text:style-name="P2">inneren mystischen Erleben des Christus ebenso, wie es für</text:p>
      <text:p text:style-name="P2">die Farben- und Lichtwelt mit dem Auge ist: Durch das Innere</text:p>
      <text:p text:style-name="P2">erlebt der Mensch den Christus. Daß er aber die Seele intim</text:p>
      <text:p text:style-name="P2">über sich selbst hinaussteigern kann, rührt davon her, daß die</text:p>
      <text:p text:style-name="P2">geistige Sonne, das Mysterium von Golgatha, in die</text:p>
      <text:p text:style-name="P2">Weltgeschichte eingetreten ist. - Ohne das objektive</text:p>
      <text:p text:style-name="P2">Mysterium von Golgatha und ohne den objektiven Christus</text:p>
      <text:p text:style-name="P2">kein subjektives inneres Erlebnis mystischer Art, wie es der</text:p>
      <text:p text:style-name="P2">Mensch im zwanzigsten Jahrhundert erleben wird und wie er</text:p>
      <text:p text:style-name="P2">es vollständig wissenschaftlich ernst nehmen wird.</text:p>
      <text:p text:style-name="P3"/>
      <text:p text:style-name="P1">So können wir sagen: Das zwanzigste Jahrhundert wird den</text:p>
      <text:p text:style-name="P2">Menschen die Vorbedingungen liefern zu einem wirklichen</text:p>
      <text:p text:style-name="P2">Verständnis des Christus-Impulses, indem es zeigen wird, wie</text:p>
      <text:p text:style-name="P2">tief wahr der Christus-Impuls als geistige Sonne wird und in</text:p>
      <text:p text:style-name="P2">der Menschenseele das innere Erlebnis wachruft, das Goethe</text:p>
      <text:p text:style-name="P2">mit den Worten andeutete:</text:p>
      <text:p text:style-name="P2">Von der Gewalt, die alle Wesen bindet, Befreit</text:p>
      <text:p text:style-name="P2">der Mensch sich, der sich überwindet.</text:p>
      <text:p text:style-name="P2">Und man kann sagen, indem man an diesesSich-Überwinden,</text:p>
      <text:p text:style-name="P2">an das Mysterium von Golgatha, an das Christus-Ereignis</text:p>
      <text:p text:style-name="P2">anknüpft, daß der Mensch in dem Sich-Uberwinden eigentlich</text:p>
      <text:p text:style-name="P2">erst so recht sich findet, daß er die Gestalt, die er von seinem</text:p>
      <text:p text:style-name="P2">Erdenursprunge hat, als etwas betrachten muß, von dem er</text:p>
      <text:p text:style-name="P2">erlöst zu werden hat, und daß alles moralische Wirken, alle</text:p>
      <text:p text:style-name="P2">Erkenntnis erst durch die Erlösung eintreten kann. Durch den</text:p>
      <text:p text:style-name="P2">Begriff der inneren Erlösung wird der Mensch den Begriff der</text:p>
      <text:p text:style-name="P2">Erlösung in der geschichtlichen Entwicke-lung erkennen</text:p>
      <text:p text:style-name="P2">lernen und, so durchdringend, im zwanzigsten Jahrhundert das</text:p>
      <text:p text:style-name="P2">Christus-Ereignis unter dem Lichte auffassen, das voll geben</text:p>
      <text:p text:style-name="P2">kann der etwas erweiterte Goethe-sche Ausspruch:</text:p>
      <text:p text:style-name="P2">Von der Gewalt, die alle Wesen bindet,</text:p>
      <text:p text:style-name="P2">Befreit der Mensch sich, der sich überwindet,</text:p>
      <text:p text:style-name="P2">Und der in dieser Überwindung</text:p>
      <text:p text:style-name="P2">Sich selber erst in Wahrheit findet,</text:p>
      <text:p text:style-name="P2">So wie die ganze Menschheit sich in Christus</text:p>
      <text:p text:style-name="P2">In Wahrheit selber finden kann.</text:p>
      <text:p text:style-name="P3"/>
      <text:p text:style-name="P1">MENSCHENGESCHICHTE,</text:p>
      <text:p text:style-name="P2">GEGENWART UND ZUKUNFT</text:p>
      <text:p text:style-name="P2">IM LICHTE DER GEISTESWISSENSCHAFT</text:p>
      <text:p text:style-name="P2">Berlin, 1. Februar 1912</text:p>
      <text:p text:style-name="P3"/>
      <text:p text:style-name="P2">Es ist ein hervorstechender Zug der Menschenseele, den Trieb</text:p>
      <text:p text:style-name="P2">zu empfinden nach Orientierung in der ganzen</text:p>
      <text:p text:style-name="P2">Menschheitsentwickelung, um dadurch eine gewisse Ansicht</text:p>
      <text:p text:style-name="P2">über die Stellung der eigentlichen Persönlichkeit innerhalb des</text:p>
      <text:p text:style-name="P2">gegenwärtigen Lebens zu bekommen. Wie die Vergangenheit</text:p>
      <text:p text:style-name="P2">gestaltet war, aus welcher sich alles heraus entwickelt hat, was</text:p>
      <text:p text:style-name="P2">uns in der Gegenwart umgibt, was wir in der Gegenwart als</text:p>
      <text:p text:style-name="P2">Lebensschuld und Lebensarbeit auf uns geladen fühlen, wie</text:p>
      <text:p text:style-name="P2">nach dem Verlaufe der Menschheitsentwickelung und nach</text:p>
      <text:p text:style-name="P2">dem, was die Seele in sich selber an Trieben und Sehnsuchten</text:p>
      <text:p text:style-name="P2">erlebt, alles, was als Hoffnungen und Ideale in uns lebt, für die</text:p>
      <text:p text:style-name="P2">Zukunft ersprießen kann, - über alle diese Dinge muß sich ja</text:p>
      <text:p text:style-name="P2">die Menschenseele so oftmals Fragen stellen. Und es ist</text:p>
      <text:p text:style-name="P2">zweifellos ein gesunder Zug der Seele, daß sie diese Fragen</text:p>
      <text:p text:style-name="P2">stellt. Denn der Mensch unterscheidet sich ja dadurch von den</text:p>
      <text:p text:style-name="P2">anderen Erdenwesen, daß er gewissermaßen die Stellung,</text:p>
      <text:p text:style-name="P2">welche er innerhalb der Entwickelung angewiesen erhalten hat,</text:p>
      <text:p text:style-name="P2">nicht nur als eine solche aus ihren Bedingungen und Ursachen</text:p>
      <text:p text:style-name="P2">heraus erkennt, sondern daß er sie auch aus dem Bewußtsein</text:p>
      <text:p text:style-name="P2">seiner Aufgabe, seiner Mission in entsprechender Weise</text:p>
      <text:p text:style-name="P2">beeinflussen kann. Und so sehen wir denn, daß im Sinne der</text:p>
      <text:p text:style-name="P2">neueren Zeit auch die Betrachtung der Weltentwickelung, der</text:p>
      <text:p text:style-name="P2">Menschheitsentwickelung selber eine</text:p>
      <text:p text:style-name="P2">ITC</text:p>
      <text:p text:style-name="P3"/>
      <text:p text:style-name="P1">Gestalt annimmt, welche von Gesichtspunkten ausgeht, die an</text:p>
      <text:p text:style-name="P2">das eben Geltendgemachte erinnern.</text:p>
      <text:p text:style-name="P2">Wir sehen zum Beispiel, wie Lessing im Beginne der neuesten</text:p>
      <text:p text:style-name="P2">Geistesrichtung seine «Erziehung des Menschengeschlechtes»</text:p>
      <text:p text:style-name="P2">schreibt als ein reifstes Dokument seiner eigenen</text:p>
      <text:p text:style-name="P2">Geistesentwickelung, und wie er in dieser «Erziehung des</text:p>
      <text:p text:style-name="P2">Menschengeschlechtes» bemüht ist zu zeigen, daß ein gewisser</text:p>
      <text:p text:style-name="P2">durchgehender Plan in der Entwickelungsgesdiichte der</text:p>
      <text:p text:style-name="P2">Menschheit vorliegt, daß man gewissermaßen einen alten</text:p>
      <text:p text:style-name="P2">Zeitraum unterscheiden kann, in welchem die Menschheit zum</text:p>
      <text:p text:style-name="P2">Beispiel in bezug auf ihre moralischen Impulse Geboten folgen</text:p>
      <text:p text:style-name="P2">mußte, die ihr von außen gegeben waren, während die</text:p>
      <text:p text:style-name="P2">fortlaufende Erziehung durch die die Welt durchsetzenden</text:p>
      <text:p text:style-name="P2">geistig-göttlichen Mächte dahin geht, daß die Menschheit immer</text:p>
      <text:p text:style-name="P2">mehr und mehr dazu kommt, das Gute als einen eigenen Impuls</text:p>
      <text:p text:style-name="P2">ihres Wesens zu erfassen, um das Gute aus dem bloßen Begriffe</text:p>
      <text:p text:style-name="P2">heraus - das Gute um des Guten willen - zu tun. Und wir sehen,</text:p>
      <text:p text:style-name="P2">was sich uns auch in den Vorträgen dieses Zyklus schon öfter</text:p>
      <text:p text:style-name="P2">ergeben hat, wie Lessing aus einer solchen Betrachtung heraus zu</text:p>
      <text:p text:style-name="P2">der Notwendigkeit aufsteigt, für die Menschenseele wiederholte</text:p>
      <text:p text:style-name="P2">Erdenleben anzunehmen, weil ihm gewissermaßen die</text:p>
      <text:p text:style-name="P2">Menschheitsentwickelung</text:p>
      <text:p text:style-name="P2">ein</text:p>
      <text:p text:style-name="P2">Reales,</text:p>
      <text:p text:style-name="P2">ein</text:p>
      <text:p text:style-name="P2">wirklich</text:p>
      <text:p text:style-name="P2">Fortschreitendes ist. So daß für ihn die Frage entstehen mußte:</text:p>
      <text:p text:style-name="P2">Wenn eine Menschenseele in einem früheren Zeiträume der</text:p>
      <text:p text:style-name="P2">Menschheitsentwickelung lebt und aus diesem gewisse Impulse</text:p>
      <text:p text:style-name="P2">aufnimmt, wie ist es dann mit dem Sinn der</text:p>
      <text:p text:style-name="P2">Menschheitsentwickelung zu vereinen, daß diese Seele für die</text:p>
      <text:p text:style-name="P2">Entwickelung für immer abgestorben wäre, wenn sie gestorben ist?</text:p>
      <text:p text:style-name="P2">- Nur dadurch konnte er mit der Entwickelung einen Sinn</text:p>
      <text:p text:style-name="P2">verbinden, daß er sich sagte, die Seele kehre ins Erdenleben</text:p>
      <text:p text:style-name="P2">immer wieder, und in immer wiederkehrenden Leben werde</text:p>
      <text:p text:style-name="P2">durch die die Menschheit führenden Mächte die Seele zum Gipfel</text:p>
      <text:p text:style-name="P2">der Entwickelung erzogen. Das</text:p>
      <text:p text:style-name="P3"/>
      <text:p text:style-name="P1">ist der Grundgedanke, der Grundimpuls, der in Lessings Seele</text:p>
      <text:p text:style-name="P2">gelegen</text:p>
      <text:p text:style-name="P2">war,</text:p>
      <text:p text:style-name="P2">als</text:p>
      <text:p text:style-name="P2">er</text:p>
      <text:p text:style-name="P2">zu</text:p>
      <text:p text:style-name="P2">seiner</text:p>
      <text:p text:style-name="P2">«Erziehung des</text:p>
      <text:p text:style-name="P2">Menschengeschlechtes» angeregt war. Dann sehen wir wieder,</text:p>
      <text:p text:style-name="P2">wie aus einer tiefgründigen Natur- und Menscheneinsicht</text:p>
      <text:p text:style-name="P2">Lessings Nachfolger, Herder, sich bemüht, in der «Philosophie</text:p>
      <text:p text:style-name="P2">der Geschichte der Menschheit» nach einer Idee die Menschheit</text:p>
      <text:p text:style-name="P2">als ein Ganzes darzustellen, zu zeigen, wie in bestimmten Zeiten</text:p>
      <text:p text:style-name="P2">andere Faktoren auf den Menschen gewirkt haben als in späteren</text:p>
      <text:p text:style-name="P2">Zeiten, so daß ein sinnvoller Plan in der Ent-wickelung der</text:p>
      <text:p text:style-name="P2">Menschheit auch von Herder gesehen wird. Und eigentlich ist die</text:p>
      <text:p text:style-name="P2">tiefere Menschheitsbetrachtung der folgenden Zeiten niemals</text:p>
      <text:p text:style-name="P2">wieder von den Ideen abgekommen, die etwa von Lessing,</text:p>
      <text:p text:style-name="P2">Herder und anderen angeregt worden sind. Nur hat der</text:p>
      <text:p text:style-name="P2">durchgreifend bloß auf das Äußere gerichtete Zug des</text:p>
      <text:p text:style-name="P2">neunzehnten Jahrhunderts auch die Geschichte ergriffen, so daß</text:p>
      <text:p text:style-name="P2">das,</text:p>
      <text:p text:style-name="P2">was</text:p>
      <text:p text:style-name="P2">über</text:p>
      <text:p text:style-name="P2">den</text:p>
      <text:p text:style-name="P2">fortlaufenden</text:p>
      <text:p text:style-name="P2">Plan</text:p>
      <text:p text:style-name="P2">der</text:p>
      <text:p text:style-name="P2">Menschheitsentwickelung gedacht und gesonnen worden ist,</text:p>
      <text:p text:style-name="P2">gewissermaßen mehr bei denjenigen Naturen im Hintergrunde</text:p>
      <text:p text:style-name="P2">geblieben ist, die auf das Geistige ihr Seelenmerk richteten,</text:p>
      <text:p text:style-name="P2">während die offizielle Geschichtswissenschaft nicht kühn genug,</text:p>
      <text:p text:style-name="P2">nicht mutig genug war, um die wirksamen Mächte, die realen</text:p>
      <text:p text:style-name="P2">fortschreitenden Faktoren in der Menschheitsentwickelung zu</text:p>
      <text:p text:style-name="P2">erforschen.</text:p>
      <text:p text:style-name="P2">Es ist nun natürlich, daß die Geisteswissenschaft, wie sie uns</text:p>
      <text:p text:style-name="P2">immer mehr entgegentreten soll in der Weltanschauung, die hier</text:p>
      <text:p text:style-name="P2">von diesem Orte aus schon seit Jahren zu charakterisieren</text:p>
      <text:p text:style-name="P2">versucht wird, wieder zu erkennen sucht, wie der konkrete,</text:p>
      <text:p text:style-name="P2">tatsächliche Sinn der Menschheitsgeschichte ist. Da muß man</text:p>
      <text:p text:style-name="P2">allerdings sagen, wie auf mancherlei Gebieten, die wir in diesen</text:p>
      <text:p text:style-name="P2">Vorträgen besonders in diesem Winter berühren, sich immer</text:p>
      <text:p text:style-name="P2">wieder und wieder die Vorurteile auftürmen, die zwar nicht aus</text:p>
      <text:p text:style-name="P2">den gegenwärtigen Forschungen, aber aus den gegenwärtigen</text:p>
      <text:p text:style-name="P2">Gedanken über diese Forschun-</text:p>
      <text:p text:style-name="P3"/>
      <text:p text:style-name="P1">gen herrühren. So türmen sich insbesondere dann Vorurteile auf,</text:p>
      <text:p text:style-name="P2">wenn man die großen Gesetze der Menschheitsgeschichte und</text:p>
      <text:p text:style-name="P2">desjenigen erforschen will, was sich als Kraft für die Gegenwart</text:p>
      <text:p text:style-name="P2">und als Hoffnung und als Ideale für die Zukunft ergeben soll. Und</text:p>
      <text:p text:style-name="P2">gar zu gern sieht man heute das Wesen des Menschen, wie es uns</text:p>
      <text:p text:style-name="P2">unmittelbar in der Gegenwart entgegentritt, als etwas an, das in</text:p>
      <text:p text:style-name="P2">einer gewissen Beziehung doch keine rechte innere Entwickelung</text:p>
      <text:p text:style-name="P2">durchgemacht haben könne, sondern das, insofern es das Wesen</text:p>
      <text:p text:style-name="P2">des Menschen ist, eigentlich immer so gewesen sei, wie es heute</text:p>
      <text:p text:style-name="P2">ist. Höchstens gibt man zu, daß der gegenwärtige Mensch in</text:p>
      <text:p text:style-name="P2">bezug auf das mehr natürlich Tierische seiner Entwickelung eine</text:p>
      <text:p text:style-name="P2">Entfaltung durchgemacht habe, die man entweder tatsächlich bis</text:p>
      <text:p text:style-name="P2">zu jenen Urmenschen zurückverfolgt, welche wir aus den</text:p>
      <text:p text:style-name="P2">vorzeitlichen Gräbern oder sonstigen Fundstätten herausgraben,</text:p>
      <text:p text:style-name="P2">und welche uns etwas unvollkommenere Gestalten des Menschen</text:p>
      <text:p text:style-name="P2">zeigen, als es die der Kulturmenschen der Gegenwart sind, die</text:p>
      <text:p text:style-name="P2">aber nur in bezug auf die äußere körperliche Gestaltung des</text:p>
      <text:p text:style-name="P2">Menschen solches zeigen. Oder man verfolgt hypothetisch, wie</text:p>
      <text:p text:style-name="P2">wir es aus dem Vortrage über den «Ursprung des Menschen»</text:p>
      <text:p text:style-name="P2">gesehen haben, die Abstammung des Menschen noch weiter</text:p>
      <text:p text:style-name="P2">zurück und glaubt in irgendeiner tierischen Form etwas zu haben,</text:p>
      <text:p text:style-name="P2">woraus sich der Mensch entwickelt haben könne. Daß im Grunde</text:p>
      <text:p text:style-name="P2">genommen eine wirklich sinnige Betrachtung schon der</text:p>
      <text:p text:style-name="P2">gewöhnlichen Geschichte uns zeigt, wie sich das Seelenleben der</text:p>
      <text:p text:style-name="P2">Menschen seit Jahrtausenden gar sehr verändert hat, darauf will</text:p>
      <text:p text:style-name="P2">man in der Gegenwart nur all zu wenig achten, und man würde</text:p>
      <text:p text:style-name="P2">nur schwer zugeben, daß drei, vier, fünf Jahrtausende vor unserer</text:p>
      <text:p text:style-name="P2">Zeitrechnung die ganze Seelenverfassung und Seelenstimmung</text:p>
      <text:p text:style-name="P2">des Menschen durchaus noch eine andere war als in der</text:p>
      <text:p text:style-name="P2">Gegenwart. Man möchte da nur ein Faktum zunächst erwähnen,</text:p>
      <text:p text:style-name="P2">welches gerade denen, die Wissenschaft-</text:p>
      <text:p text:style-name="P3"/>
      <text:p text:style-name="P1">lieh die Entwickelung der Menschenseele betrachten,</text:p>
      <text:p text:style-name="P2">auffallen sollte, das aber keineswegs in seiner fundamentalen</text:p>
      <text:p text:style-name="P2">Bedeutung richtig gewürdigt wird.</text:p>
      <text:p text:style-name="P2">Man spricht heute davon, daß der Mensch logisch denken</text:p>
      <text:p text:style-name="P2">müsse, daß er seine Begriffe, seine Vorstellungen in logischer</text:p>
      <text:p text:style-name="P2">Art miteinander verknüpfen müsse, ja, daß er nur in logischer</text:p>
      <text:p text:style-name="P2">Weise überhaupt zu Urteilen kommen könne. Damit beweist</text:p>
      <text:p text:style-name="P2">man, daß man die Ansicht hat, daß der Mensch für die</text:p>
      <text:p text:style-name="P2">Vorstellungsverrichtung seiner Seele gewissen inneren</text:p>
      <text:p text:style-name="P2">logischen Gesetzen unterworfen ist, und daß er</text:p>
      <text:p text:style-name="P2">gewissermaßen zur Wahrheit nur durch Logik kommen könne.</text:p>
      <text:p text:style-name="P2">Nun weiß man aber auch aus der historischen Entwickelung,</text:p>
      <text:p text:style-name="P2">daß diese Logik als Wissenschaft erst wenige Jahrhunderte</text:p>
      <text:p text:style-name="P2">vor unserer Zeitrechnung durch den griechischen Weisen</text:p>
      <text:p text:style-name="P2">Aristoteles begründet worden ist. Und man kann sagen: Wenn</text:p>
      <text:p text:style-name="P2">man wirklich die geistige Entwickelung der Menschheit kennt,</text:p>
      <text:p text:style-name="P2">so muß man sich auch klar sein, daß sich der Mensch der</text:p>
      <text:p text:style-name="P2">logischen Gesetze eigentlich erst nach der Zeit bewußt wurde,</text:p>
      <text:p text:style-name="P2">als der griechische Weise Aristoteles diese logischen Gesetze</text:p>
      <text:p text:style-name="P2">in eine bestimmte Form gebracht hatte. Wäre es nun nicht</text:p>
      <text:p text:style-name="P2">natürlich und sachgemäß, daß man über ein solches Faktum</text:p>
      <text:p text:style-name="P2">nachdächte und sich fragte: Wie kommt es denn, daß das</text:p>
      <text:p text:style-name="P2">Denken über logische Gesetze erst in einem bestimmten</text:p>
      <text:p text:style-name="P2">Zeitalter in die Menschheitsentwickelung eingetreten ist? Würde man sachgemäß über dieses Faktum nachdenken, so</text:p>
      <text:p text:style-name="P2">würde man nämlich zu dem Ergebnis kommen, welches</text:p>
      <text:p text:style-name="P2">durchaus der Wahrheit entspricht, daß die Menschen</text:p>
      <text:p text:style-name="P2">allerdings erst verhältnismäßig spät ihr Bewußtsein so</text:p>
      <text:p text:style-name="P2">entwickelt haben, daß sie sich der logischen Vorgänge in ihrer</text:p>
      <text:p text:style-name="P2">Seele, oder besser gesagt der logischen Gesetze in ihrer Seele</text:p>
      <text:p text:style-name="P2">eben bewußt werden konnten, und daß die Logik deshalb erst</text:p>
      <text:p text:style-name="P2">in einer bestimmten Zeit entstanden ist, weil vorher die ganze</text:p>
      <text:p text:style-name="P2">Stimmung, die ganze Konstitution der</text:p>
      <text:p text:style-name="P3"/>
      <text:p text:style-name="P1">Menschenseele eine solche war, daß sie sich nicht der</text:p>
      <text:p text:style-name="P2">logischen Gesetze bewußt sein konnte. Die Menschheit hat</text:p>
      <text:p text:style-name="P2">sich selber erst nach und nach zum logischen Denken</text:p>
      <text:p text:style-name="P2">entwickelt, hat sich dazu entwickelt gegen jenes Zeitalter hin,</text:p>
      <text:p text:style-name="P2">das wir nach den bedeutendsten Völkern, die in demselben</text:p>
      <text:p text:style-name="P2">gelebt haben, das griechisch-römische nennen können. Gegen</text:p>
      <text:p text:style-name="P2">dieses griechisch-römische Zeitalter zu hat sich die</text:p>
      <text:p text:style-name="P2">Menschheit so entwickelt, daß sie sich in diesem Zeitraum</text:p>
      <text:p text:style-name="P2">des als logisch zu charakterisierenden Denkens erst bewußt</text:p>
      <text:p text:style-name="P2">geworden ist, so daß vorher die innere Seelenverfassung der</text:p>
      <text:p text:style-name="P2">Menschen eine andere war.</text:p>
      <text:p text:style-name="P2">Nun hat allerdings der gegenwärtige Mensch, wenn er sich</text:p>
      <text:p text:style-name="P2">nicht auf die tieferen Ergebnisse der Geistesforschung</text:p>
      <text:p text:style-name="P2">einlassen will, nur eine Möglichkeit, eine Vorstellung davon</text:p>
      <text:p text:style-name="P2">zu gewinnen, was denn eigentlich ein Bewußtsein ist, das</text:p>
      <text:p text:style-name="P2">nicht durchdrungen, durchsetzt und durchwoben ist von</text:p>
      <text:p text:style-name="P2">logischer Gesetzmäßigkeit. Wenn sich der Mensch heute rein</text:p>
      <text:p text:style-name="P2">durch die äußere materialistische Naturbeobachtung eine</text:p>
      <text:p text:style-name="P2">Vorstellung bilden will über ein vor-logisches Bewußtsein, so</text:p>
      <text:p text:style-name="P2">kann es nur so geschehen, daß er sich an die Instinkte der</text:p>
      <text:p text:style-name="P2">Tiere wendet. Was kann er an diesen Instinkten der Tiere</text:p>
      <text:p text:style-name="P2">lernen? Wiederholt ist hier darauf aufmerksam gemacht</text:p>
      <text:p text:style-name="P2">worden, daß es ganz unmöglich wäre, von den Instinkten der</text:p>
      <text:p text:style-name="P2">Tiere so zu sprechen, daß in dem Leben und Treiben der</text:p>
      <text:p text:style-name="P2">Tierwelt nicht tatsächlich Logik, innere Vernünftigkeit</text:p>
      <text:p text:style-name="P2">vorhanden wäre. Alles, was im Grunde genommen im Leben</text:p>
      <text:p text:style-name="P2">der Tierwelt geschieht, weist uns auf diese innere</text:p>
      <text:p text:style-name="P2">Vernünftigkeit hin. Wir sehen, wie Insekten mit voll</text:p>
      <text:p text:style-name="P2">ausgebildeten Instinkten unter gewissen Verhältnissen leben,</text:p>
      <text:p text:style-name="P2">die es ihnen völlig unmöglich machen, die Umstände</text:p>
      <text:p text:style-name="P2">kennenzulernen, unter denen sich ihre Nachkommen in der</text:p>
      <text:p text:style-name="P2">ersten Zeit ihres Daseins entwickeln müssen. Trotzdem das</text:p>
      <text:p text:style-name="P2">ausgewachsene Insekt in Naturbedingungen lebt, die ganz</text:p>
      <text:p text:style-name="P2">andere sind, als</text:p>
      <text:p text:style-name="P3"/>
      <text:p text:style-name="P1">sie die Raupe braucht, so sehen wir doch, wie das Insekt,</text:p>
      <text:p text:style-name="P2">obwohl es die anderen Bedingungen in seinem gegenwärtigen</text:p>
      <text:p text:style-name="P2">Zustande gar nicht kennengelernt hat, mit einer großen</text:p>
      <text:p text:style-name="P2">Naturweisheit seine Eier dort ablegt, wo dann die</text:p>
      <text:p text:style-name="P2">auskriechende Raupe die für sie richtigen Naturbedingungen</text:p>
      <text:p text:style-name="P2">antrifft. Da sehen wir, wie tatsächlich innerhalb dessen, was</text:p>
      <text:p text:style-name="P2">geschieht, eine waltende Vernunft wirkt. Überall sehen wir</text:p>
      <text:p text:style-name="P2">Vernunft und Logik in dem Reich der Tiere walten, bei denen</text:p>
      <text:p text:style-name="P2">wir aber, wenn wir uns nicht einer unerlaubten Mystik</text:p>
      <text:p text:style-name="P2">hingeben wollen, nicht davon sprechen können, daß sie etwas</text:p>
      <text:p text:style-name="P2">von dieser Logik und Vernunft in ihrem Bewußtsein hätten.</text:p>
      <text:p text:style-name="P2">Und wenn wir den Wunderbau des Bibers und andere</text:p>
      <text:p text:style-name="P2">Verrichtungen der Tiere betrachten, wenn wir das ganze</text:p>
      <text:p text:style-name="P2">Instinktleben der Tiere durchgehen und aufmerksam machen,</text:p>
      <text:p text:style-name="P2">wie Tiere zum Beispiel zu einem Witterungswechsel in einem</text:p>
      <text:p text:style-name="P2">Verhältnis stehen, den sie lange voraussehen und sich dem</text:p>
      <text:p text:style-name="P2">entsprechend verhalten, wenn wir darauf hinweisen können,</text:p>
      <text:p text:style-name="P2">wie nach den gutbeglaubigten Mitteilungen die Tiere</text:p>
      <text:p text:style-name="P2">Erdbeben, Vulkanausbrüche voraussehen - aber das ist nur</text:p>
      <text:p text:style-name="P2">eine Metapher, denn es geschieht durch die in den Tieren</text:p>
      <text:p text:style-name="P2">waltende Vernunft, indem sie so etwas «voraussehen» —, so</text:p>
      <text:p text:style-name="P2">müssen wir sagen: In dem Instinktleben der Tiere liegt etwas,</text:p>
      <text:p text:style-name="P2">was uns zeigt, wie die Tiere ebenso in eine Logik und</text:p>
      <text:p text:style-name="P2">Vernunft verstrickt sind, wie eine äußerlich wirkende</text:p>
      <text:p text:style-name="P2">Gesetzmäßigkeit in der Welt vorhanden ist, wie überall die</text:p>
      <text:p text:style-name="P2">Umwelt von objektiver Vernünftigkeit und objektiver</text:p>
      <text:p text:style-name="P2">Gesetzmäßigkeit durchwoben ist. - So kann sich der Mensch</text:p>
      <text:p text:style-name="P2">an den tierischen Instinkten, an dem, was bei den Tieren aus</text:p>
      <text:p text:style-name="P2">einer Gesetzmäßigkeit heraus oder durch Anregung einer</text:p>
      <text:p text:style-name="P2">Gesetzmäßigkeit wirkt, die sich nicht ins Bewußtsein</text:p>
      <text:p text:style-name="P2">hereinspiegelt, davon eine Vorstellung machen, wie das, was</text:p>
      <text:p text:style-name="P2">durch ihn geschieht, auch noch in einer anderen Weise</text:p>
      <text:p text:style-name="P2">geschehen kann. Es braucht nicht bloß dadurch zu geschehen,</text:p>
      <text:p text:style-name="P2">daß sich</text:p>
      <text:p text:style-name="P3"/>
      <text:p text:style-name="P1">der Mensch, wenn er dieses oder jenes tun will, sagt: Dies ist</text:p>
      <text:p text:style-name="P2">mein Ziel, so muß es aussehen, und so muß das Werkzeug</text:p>
      <text:p text:style-name="P2">aussehen;- sondern es kann, ohne diese bewußten Erwägungen</text:p>
      <text:p text:style-name="P2">anzustellen, aus anderen Bewußtseinsformen heraus, aus für das</text:p>
      <text:p text:style-name="P2">menschliche Bewußtsein unterbewußten Formen sich ein</text:p>
      <text:p text:style-name="P2">Ähnliches im Weitenzusammenhange entwickeln, wie sich</text:p>
      <text:p text:style-name="P2">menschliche bewußte Vernünftigkeit im Menschen entwickelt.</text:p>
      <text:p text:style-name="P2">Nun weist uns die Geisteswissenschaft darauf hin, daß diese Art</text:p>
      <text:p text:style-name="P2">von Vernünftigkeit, wie sie gegenwärtig in der Menschheit</text:p>
      <text:p text:style-name="P2">vorhanden ist, diese auf innere bewußte Logik, auf innere</text:p>
      <text:p text:style-name="P2">vernünftige Zielsetzung gebaute Logik, sich erst nach und nach</text:p>
      <text:p text:style-name="P2">entwickelt hat, daß der Mensch aber vorher keineswegs ein</text:p>
      <text:p text:style-name="P2">tierisches Wesen mit bloß tierischen Instinkten war, sondern ein</text:p>
      <text:p text:style-name="P2">Wesen, das eine ganz andere Form von Bewußtsein hatte, als es</text:p>
      <text:p text:style-name="P2">gegenwärtig unser logisches Bewußtsein ist, aber auch ein</text:p>
      <text:p text:style-name="P2">anderes Bewußtsein, als es der tierische Instinkt darstellt. Wenn</text:p>
      <text:p text:style-name="P2">Sie auf das sehen, was hier in den Vorträgen dieses Zyklus auch</text:p>
      <text:p text:style-name="P2">schon über die Möglichkeit gesagt worden ist, schlummernde</text:p>
      <text:p text:style-name="P2">Kräfte der Menschenseele zu entwickeln und gleichsam dasjenige</text:p>
      <text:p text:style-name="P2">zu eröffnen, was wir Geistesaugen, Geistesohren genannt haben,</text:p>
      <text:p text:style-name="P2">was wir in wirklichem, nicht in phantastischem Sinne eine Art</text:p>
      <text:p text:style-name="P2">hellseherisches Bewußtsein genannt haben, dann werden wir den</text:p>
      <text:p text:style-name="P2">Blick auf die Möglichkeit richten können, aus dem heutigen bloß</text:p>
      <text:p text:style-name="P2">logischen, bloß sich vernünftige Ziele setzenden Bewußtsein</text:p>
      <text:p text:style-name="P2">heraus, andere Bewußtseinsformen zu entwickeln, sich gleichsam</text:p>
      <text:p text:style-name="P2">zu anderen Bewußtseinsformen zu erziehen. Es wurde darauf</text:p>
      <text:p text:style-name="P2">aufmerksam gemacht, wie durch innere, intime Seelenvorgänge</text:p>
      <text:p text:style-name="P2">der Meditation, Konzentration, derjenige, der ein Geistesforscher</text:p>
      <text:p text:style-name="P2">werden will und in die tieferen Untergründe der Seele</text:p>
      <text:p text:style-name="P2">hineinschauen will, zu einem anderen Bewußtsein gelangen muß,</text:p>
      <text:p text:style-name="P2">so daß der Geistesforschung eine andere Art des Bewußtseins</text:p>
      <text:p text:style-name="P2">vorschwebt,</text:p>
      <text:p text:style-name="P3"/>
      <text:p text:style-name="P1">die erzieherisch heraus entwickelt wird aus der gegenwärtigen</text:p>
      <text:p text:style-name="P2">Bewußtseinsform. Wie nun eine solche Bewußtseinsform,</text:p>
      <text:p text:style-name="P2">durch die der Mensch nicht nur wahrnimmt, was er durch</text:p>
      <text:p text:style-name="P2">seine Augen, Ohren und übrigen Sinnesorgane wahrnehmen</text:p>
      <text:p text:style-name="P2">kann, durch die er überhaupt nicht nur wahrnimmt, was er</text:p>
      <text:p text:style-name="P2">durch sein Leibeswerkzeug wahrnehmen kann, sondern</text:p>
      <text:p text:style-name="P2">unabhängig von seinem Leibeswerkzeug in eine geistige Welt</text:p>
      <text:p text:style-name="P2">hineinsieht, - wie sich ein solches hellseherisches Bewußtsein</text:p>
      <text:p text:style-name="P2">in der Gegenwart zum Ziele der Geistesforschung zu</text:p>
      <text:p text:style-name="P2">entwickeln hat, so zeigt sich auch, wenn wir die Menschheit</text:p>
      <text:p text:style-name="P2">in die Vergangenheit verfolgen, daß in früheren Zeiten eine</text:p>
      <text:p text:style-name="P2">andere Bewußtseinsform vorhanden war, als sie gegenwärtig</text:p>
      <text:p text:style-name="P2">der Menschheit als logisches, denkerisches Bewußtsein eigen</text:p>
      <text:p text:style-name="P2">ist. Was wir heute als Bewußtsein kennen, hat sich seit dem</text:p>
      <text:p text:style-name="P2">griechisch-römischen Zeitalter erst entwik-kelt. Der Mensch</text:p>
      <text:p text:style-name="P2">mußte erst dazu erzogen werden. Nun sind wir wieder über</text:p>
      <text:p text:style-name="P2">den griechisch-römischen Zeitraum hinausgeschritten, und in</text:p>
      <text:p text:style-name="P2">unserer heutigen Zeit zeigt uns die geisteswissenschaftliche</text:p>
      <text:p text:style-name="P2">Forschung das Hineingestelltsein des Menschen in die</text:p>
      <text:p text:style-name="P2">Entwickelung so, daß wieder darauf aufmerksam gemacht</text:p>
      <text:p text:style-name="P2">wird, wie diejenige Bewußtseinsform, welche sich seit dem</text:p>
      <text:p text:style-name="P2">griechisch-römischen Zeitalter entwickelt hat, weiter</text:p>
      <text:p text:style-name="P2">entwickelt und zu höheren Bewußtseinsformen erzogen</text:p>
      <text:p text:style-name="P2">werden kann. Daraus kann sich wenigstens zunächst</text:p>
      <text:p text:style-name="P2">hypothetisch der Gedanke ergeben: Also ist es sinngemäß,</text:p>
      <text:p text:style-name="P2">daß man auch annehmen kann, daß jenes Bewußtsein,</text:p>
      <text:p text:style-name="P2">welches Aristoteles gewissermaßen in seiner Logik in Gesetze</text:p>
      <text:p text:style-name="P2">gebracht hat, das in der griechisch-römischen Zeit in die</text:p>
      <text:p text:style-name="P2">Entwickelung der Menschheit eintritt, sich wieder aus anderen</text:p>
      <text:p text:style-name="P2">Bewußtseinsformen heraus entwickelt hat, so daß wir, wenn</text:p>
      <text:p text:style-name="P2">wir in der Geschichte der Menschheit zurückgehen, andere</text:p>
      <text:p text:style-name="P2">Bewußtseinsformen, vor allen Dingen andere Formen des</text:p>
      <text:p text:style-name="P2">Seelenlebens bei der Menschheit aufsuchen müssen.</text:p>
      <text:p text:style-name="P3"/>
      <text:p text:style-name="P1">Solche anderen Formen des Seelenlebens bei der</text:p>
      <text:p text:style-name="P2">Mensch-heitsentwickelung aufzusuchen, ist der heutige</text:p>
      <text:p text:style-name="P2">Weltanschauungsmensch, der da glaubt auf dem festen Boden</text:p>
      <text:p text:style-name="P2">der Naturwissenschaft zu stehen, aber nur auf seinen eigenen</text:p>
      <text:p text:style-name="P2">Vorurteilen steht, noch verhindert. Denn er kann sich nicht</text:p>
      <text:p text:style-name="P2">vorstellen,</text:p>
      <text:p text:style-name="P2">daß</text:p>
      <text:p text:style-name="P2">sich</text:p>
      <text:p text:style-name="P2">ihm,</text:p>
      <text:p text:style-name="P2">wenn</text:p>
      <text:p text:style-name="P2">er</text:p>
      <text:p text:style-name="P2">in</text:p>
      <text:p text:style-name="P2">der</text:p>
      <text:p text:style-name="P2">Menschheitsentwik-kelung zurückgeht, am Ausgangspunkte</text:p>
      <text:p text:style-name="P2">der Menschheit, gleichsam bei den Urmenschen, ein anderes</text:p>
      <text:p text:style-name="P2">Bewußtsein ergeben könnte als das instinktive Bewußtsein,</text:p>
      <text:p text:style-name="P2">das dem tierischen Bewußtsein von heute ähnlich ist. Wenn</text:p>
      <text:p text:style-name="P2">wir aber, wie wir es in dem letzten Vortrage charakterisiert</text:p>
      <text:p text:style-name="P2">haben, die Entwickelung der Menschheit nicht etwa bis zu</text:p>
      <text:p text:style-name="P2">einem Punkte zurückverfolgten, wo der Mensch ein Tier</text:p>
      <text:p text:style-name="P2">gewesen wäre und sich nur in bezug auf seine Körperformen</text:p>
      <text:p text:style-name="P2">aus tierischen Stammgebilden herauf entwickelt habe, sondern</text:p>
      <text:p text:style-name="P2">wenn wir, wie es die Geisteswissenschaft tut, den Menschen</text:p>
      <text:p text:style-name="P2">dahin zurückverfolgen, wo er als geistige Wesenheit schon</text:p>
      <text:p text:style-name="P2">vorhanden war, ehe er eine physische Körperform sein eigen</text:p>
      <text:p text:style-name="P2">nannte, wenn man also den Menschen bis zum geistigen</text:p>
      <text:p text:style-name="P2">Urmenschen zurückverfolgt und dann die Vorstellung in sich</text:p>
      <text:p text:style-name="P2">aufnimmt, daß dieser geistige Urmensch erst im Laufe der</text:p>
      <text:p text:style-name="P2">Zeit äußere Körperformen angenommen habe, wie wir es</text:p>
      <text:p text:style-name="P2">charakterisiert haben, dann kann man nicht mehr bei einer</text:p>
      <text:p text:style-name="P2">rückwärtsgehenden Betrachtung solche Bewußtseinsformen</text:p>
      <text:p text:style-name="P2">aufsuchen, die nur dem tierischen Instinkte ähnlich wären,</text:p>
      <text:p text:style-name="P2">sondern dann kommen wir zu solchen Bewußtseinsformen,</text:p>
      <text:p text:style-name="P2">die einer alten Menschenform entsprechen würden, die wir</text:p>
      <text:p text:style-name="P2">uns immer geistig-seelischer und geistig-seelischer zu denken</text:p>
      <text:p text:style-name="P2">haben, je weiter wir zurückkommen. So daß wir uns,</text:p>
      <text:p text:style-name="P2">weitergehend selbst bis in die griechisch-römische Zeit hinein,</text:p>
      <text:p text:style-name="P2">vorzustellen haben, daß die Menschheitsentwickelung so vor</text:p>
      <text:p text:style-name="P2">sich gegangen ist, daß auch das innere Seelenleben immer</text:p>
      <text:p text:style-name="P2">mehr und mehr in das Materielle verstrickt worden ist. Wir</text:p>
      <text:p text:style-name="P3"/>
      <text:p text:style-name="P1">würden also in der geschichtlichen Entwickelung der</text:p>
      <text:p text:style-name="P2">Menschheit zu Bewußtseinsformen aufzusteigen haben, die</text:p>
      <text:p text:style-name="P2">einer mehr geistigen Seeleninnerlichkeit entsprechen würden.</text:p>
      <text:p text:style-name="P2">Nun zeigen uns nicht nur die Tatsachen der</text:p>
      <text:p text:style-name="P2">Geistesforschung — diese zeigen es klar -, sondern auch die</text:p>
      <text:p text:style-name="P2">äußeren Tatsachen der Menschheitsentwickelung, daß wir, je</text:p>
      <text:p text:style-name="P2">weiter wir zurückgehen, selbst in historischen und in auf</text:p>
      <text:p text:style-name="P2">historische Weise erforschbaren vorhistorischen Zeiten</text:p>
      <text:p text:style-name="P2">gewissermaßen zu einer anderen Art des Lebens der</text:p>
      <text:p text:style-name="P2">Menschenseele kommen, zu einer ganz anderen Art sich zu</text:p>
      <text:p text:style-name="P2">der Außenwelt zu verhalten. Solche Vorstellungen, wie wir</text:p>
      <text:p text:style-name="P2">sie gegenwärtig entwickeln, wie sie die Kinder in der Schule</text:p>
      <text:p text:style-name="P2">schon als verstandesmäßige lernen, durch die wir die</text:p>
      <text:p text:style-name="P2">Außenwelt spiegeln, finden wir bald nicht mehr, wenn wir</text:p>
      <text:p text:style-name="P2">über das griechischrömische Zeitalter hinaus zurückgehen.</text:p>
      <text:p text:style-name="P2">Und nicht mit Unrecht haben die abendländischen</text:p>
      <text:p text:style-name="P2">Geschichtsphilosophen immer ihre Philosophiegeschichte</text:p>
      <text:p text:style-name="P2">damit begonnen, daß sie die Philosophie, das heißt das</text:p>
      <text:p text:style-name="P2">gedankenmäßige Nachdenken über die Welt, fünf bis sechs</text:p>
      <text:p text:style-name="P2">Jahrhunderte vor der christlichen Zeitrechnung in der</text:p>
      <text:p text:style-name="P2">griechischen Welt bei Thaies ihren Anfang nehmen ließen,</text:p>
      <text:p text:style-name="P2">weil sie erkannten, daß da überhaupt erst die Möglichkeit</text:p>
      <text:p text:style-name="P2">vorliegt, von einer verständigen, logischen Abspiegelung der</text:p>
      <text:p text:style-name="P2">Welt zu sprechen. Nur unsere Gegenwart hat es dahin</text:p>
      <text:p text:style-name="P2">gebracht, das zu durchbrechen, was in diesem Gefühl der</text:p>
      <text:p text:style-name="P2">Geschichtsschreiber liegt, die Philosophie überhaupt erst mit</text:p>
      <text:p text:style-name="P2">Thaies beginnen zu lassen. Heute, wo man alles über einen</text:p>
      <text:p text:style-name="P2">Leisten schlägt, will man auch die Philosophiegeschichte weit,</text:p>
      <text:p text:style-name="P2">weit im orientalischen Denken beginnen, bei den Indern oder</text:p>
      <text:p text:style-name="P2">Persern, gar nicht darauf achtend, daß alle menschlichen</text:p>
      <text:p text:style-name="P2">Seelenverfassungen, die Dinge zu erleben und anzuschauen,</text:p>
      <text:p text:style-name="P2">innerhalb der vorgriechischen Kulturen ganz andere waren,</text:p>
      <text:p text:style-name="P2">als es später von der griechischen Kultur ab geworden ist. Es</text:p>
      <text:p text:style-name="P2">ge-</text:p>
      <text:p text:style-name="P3"/>
      <text:p text:style-name="P1">hört die ganze Oberflächlichkeit der «tiefsinnigen» Betrachtung</text:p>
      <text:p text:style-name="P2">der Betrachter des Orients dazu, so zum Beispiel bei Deußen,</text:p>
      <text:p text:style-name="P2">deren unsere Zeit fähig ist, um die Philosophiegeschichte über</text:p>
      <text:p text:style-name="P2">Thaies hinaus zu führen. Das kann nur geschehen, wenn man</text:p>
      <text:p text:style-name="P2">keine Ahnung davon hat, wie das menschliche Bewußtsein in</text:p>
      <text:p text:style-name="P2">seinen Grundformen sich entwickelt hat, und daß, was</text:p>
      <text:p text:style-name="P2">orientalisches Geistesleben ist, ganz anderen Inhalt hat, als was</text:p>
      <text:p text:style-name="P2">vom griechisch-römischen Zeitalter ab für das innere Leben der</text:p>
      <text:p text:style-name="P2">Menschheitsgeschichte beginnt. Und wenn wir prüfen, was uns in</text:p>
      <text:p text:style-name="P2">älteren Zeiten entgegentritt, so müssen wir sagen: Der Mensch</text:p>
      <text:p text:style-name="P2">fühlte sich da überall mehr oder weniger gedrängt, nicht in den</text:p>
      <text:p text:style-name="P2">Verstandesformen, in den intellektiven Formen, in denen wir</text:p>
      <text:p text:style-name="P2">heute schon als Kinder beginnen die Welt abzuspiegeln, zu leben,</text:p>
      <text:p text:style-name="P2">sondern die Gedankengebilde, die uns als Mythos entgegentreten,</text:p>
      <text:p text:style-name="P2">seelisch als bildhaftes Denken über die Welt zu erleben. Als</text:p>
      <text:p text:style-name="P2">Imaginationen tritt uns das entgegen, was der Mensch in seine</text:p>
      <text:p text:style-name="P2">Seele aufnimmt, um über die Welt sich irgendwelche</text:p>
      <text:p text:style-name="P2">Aufklärungen zu geben. Bilder sind es, die in den Mythen uns</text:p>
      <text:p text:style-name="P2">erhalten sind. Und das Merkwürdige zeigt sich, daß wir auf dem</text:p>
      <text:p text:style-name="P2">Grunde der Kulturen aller Völker sehr bald, wenn wir in die</text:p>
      <text:p text:style-name="P2">vorgriechischen Zeiten zurückgehen, Bilder finden, und je weiter</text:p>
      <text:p text:style-name="P2">wir zurückgehen, desto mehr tritt uns das entgegen, daß der</text:p>
      <text:p text:style-name="P2">Mensch tief innerlich befriedigt und beseligt ist, in diesen Bildern</text:p>
      <text:p text:style-name="P2">zu leben, in demjenigen, was man eine Art imaginativer</text:p>
      <text:p text:style-name="P2">Auffassung der Welt nennen könnte.</text:p>
      <text:p text:style-name="P2">Wer</text:p>
      <text:p text:style-name="P2">nun</text:p>
      <text:p text:style-name="P2">von</text:p>
      <text:p text:style-name="P2">dem</text:p>
      <text:p text:style-name="P2">gegenwärtigen intellektiven,</text:p>
      <text:p text:style-name="P2">verstandesmäßigen, logischen Auffassen der Welt aus, durch jene</text:p>
      <text:p text:style-name="P2">Selbsterziehung, wie sie in dem Buche «Wie erlangt man</text:p>
      <text:p text:style-name="P2">Erkenntnisse der höheren Welten?» charakterisiert ist, seine Seele</text:p>
      <text:p text:style-name="P2">zu einem Instrument für Geistesforschung macht, der gelangt zu</text:p>
      <text:p text:style-name="P2">einer Art von imaginativer Erkenntnis als der</text:p>
      <text:p text:style-name="P3"/>
      <text:p text:style-name="P1">ersten Stufe wahrhaftiger hellseherischer Erkenntnis, und wer</text:p>
      <text:p text:style-name="P2">diese imaginative Erkenntnis, die nun wieder in einer Art von</text:p>
      <text:p text:style-name="P2">Bildern sich darstellt, auf seine Seele wirken läßt, der wird</text:p>
      <text:p text:style-name="P2">sich sagen: Vergleiche ich diese imaginative Erkenntnis des</text:p>
      <text:p text:style-name="P2">Geistesforschers mit dem, was noch in den wunderbaren</text:p>
      <text:p text:style-name="P2">Imaginationen der Mythen und Welterklärungen der Griechen</text:p>
      <text:p text:style-name="P2">und auch noch der vorgriechischen Völker erhalten ist, so tritt</text:p>
      <text:p text:style-name="P2">mir etwas entgegen, was auf der einen Seite gleich oder</text:p>
      <text:p text:style-name="P2">ähnlich ist, auf der anderen Seite aber grundverschieden. Wenn sich der heutige Geistesforscher zu seinen</text:p>
      <text:p text:style-name="P2">Imaginationen erhebt, so behält er in seinen Imaginationen,</text:p>
      <text:p text:style-name="P2">die ihm die geistigen Vorgänge abspiegeln, welche hinter den</text:p>
      <text:p text:style-name="P2">sinnlichen Erscheinungen des Daseins stehen, sein logisches</text:p>
      <text:p text:style-name="P2">Denken, er behält es und strebt gerade an, was wir logisches</text:p>
      <text:p text:style-name="P2">Denken nennen müssen. Das heißt, er trägt alle</text:p>
      <text:p text:style-name="P2">Vernunftzusammenhänge, den ganzen Charakter des</text:p>
      <text:p text:style-name="P2">gegenwärtigen Bewußtseins da hinein, und es wäre eine</text:p>
      <text:p text:style-name="P2">imaginative Erkenntnis keine richtige, die nicht Aufschluß</text:p>
      <text:p text:style-name="P2">geben könnte über die Art und Weise, wie die Bilder</text:p>
      <text:p text:style-name="P2">zusammenhängen, wie sich alles innerhalb der imaginativen</text:p>
      <text:p text:style-name="P2">Welt zum Ganzen webt. Gerade in dieser Beziehung habe ich</text:p>
      <text:p text:style-name="P2">vor kurzer Zeit eine ganz merkwürdige Tatsache erlebt. Sie</text:p>
      <text:p text:style-name="P2">finden in meiner «GeheimWissenschaft im Umriß» den</text:p>
      <text:p text:style-name="P2">Versuch gemacht, in einem größeren Umfange nicht nur die</text:p>
      <text:p text:style-name="P2">Menschheitsentwickelung auf der Erde im Sinne einer</text:p>
      <text:p text:style-name="P2">imaginativen Erkenntnis darzustellen, sondern auch die</text:p>
      <text:p text:style-name="P2">früheren Verkörperungen unserer Erde in anderen,</text:p>
      <text:p text:style-name="P2">vorhergehenden Himmelskörpern. Alles, was in dieser</text:p>
      <text:p text:style-name="P2">Beziehung Tatsachen sind, wie sie sich aber nur dem</text:p>
      <text:p text:style-name="P2">geistigen Bewußtsein ergeben, finden Sie so dargestellt, wie</text:p>
      <text:p text:style-name="P2">es dem logischen Bewußtsein und den Tatsachen des</text:p>
      <text:p text:style-name="P2">Sinneslebens entspricht. Nun sagte mir einmal ein Theologe,</text:p>
      <text:p text:style-name="P2">der dieses Buch gelesen hatte: Was ich da gelesen habe, das</text:p>
      <text:p text:style-name="P2">erschien mir durchaus so,</text:p>
      <text:p text:style-name="P3"/>
      <text:p text:style-name="P1">daß es durch Logik und Vernunft aufgebaut ist, so daß man sich</text:p>
      <text:p text:style-name="P2">herbeilassen könnte daran zu denken, daß der Schreiber dieses</text:p>
      <text:p text:style-name="P2">Buches rein aus dem heutigen Geistesleben heraus auch nur durch</text:p>
      <text:p text:style-name="P2">logische Schlußfolgerungen dazu gekommen ist. -Das machte</text:p>
      <text:p text:style-name="P2">mich bedenklich, und ich sagte mir: Dann ist die ganze</text:p>
      <text:p text:style-name="P2">Darstellung vielleicht durch gar kein Hellsehen, sondern durch</text:p>
      <text:p text:style-name="P2">bloße Logik zustande gekommen. - Und er sagte das, obwohl er</text:p>
      <text:p text:style-name="P2">durchaus vorgab, daß er durch seine eigene Logik nicht finden</text:p>
      <text:p text:style-name="P2">könnte, was in diesem Buche als Erkenntnisinhalt gegeben ist.</text:p>
      <text:p text:style-name="P2">Dieses Faktum trifft man ja öfter in der Gegenwart, besonders</text:p>
      <text:p text:style-name="P2">dann, wenn einem in feindlicher Weise entgegengehalten wird,</text:p>
      <text:p text:style-name="P2">daß derartige Darstellungen durch bloße Logik aufgestellt sind,</text:p>
      <text:p text:style-name="P2">wenn auch diese Ergebnisse erst hinterher auf Gedankenfäden</text:p>
      <text:p text:style-name="P2">zusammengedröselt werden, um sie begreiflich zu machen. Nun</text:p>
      <text:p text:style-name="P2">ist aber alles, was in der «GeheimWissenschaft» steht, durch</text:p>
      <text:p text:style-name="P2">keine logischen Schlußfolgerungen gefunden. Es würde auch</text:p>
      <text:p text:style-name="P2">schwer halten, diese Dinge durch Logik zu finden. Aber nachdem</text:p>
      <text:p text:style-name="P2">sie gefunden sind, sind sie mit Logik durchkleidet, durchwoben.</text:p>
      <text:p text:style-name="P2">Sie sind auch selbstverständlich nicht mit Entäußerung der Logik</text:p>
      <text:p text:style-name="P2">gefunden, aber durchaus nicht auf dem Wege logischer</text:p>
      <text:p text:style-name="P2">Schlußfolgerung, dennoch aber entspricht alles durchaus dem,</text:p>
      <text:p text:style-name="P2">was man imaginative Erkenntnis nennen kann.</text:p>
      <text:p text:style-name="P2">So soll daran ein Beispiel gegeben werden für das, was durch</text:p>
      <text:p text:style-name="P2">Selbsterziehung des gegenwärtigen Bewußtseins als eine Art</text:p>
      <text:p text:style-name="P2">neuer imaginativer Erkenntnis angestrebt werden kann, die uns in</text:p>
      <text:p text:style-name="P2">die Untergründe der Dinge führen kann. Wenn wir eine solche</text:p>
      <text:p text:style-name="P2">Erkenntnis mit Mythen und Sagen und anderen Gebilden</text:p>
      <text:p text:style-name="P2">vergleichen,</text:p>
      <text:p text:style-name="P2">die</text:p>
      <text:p text:style-name="P2">uns</text:p>
      <text:p text:style-name="P2">aus</text:p>
      <text:p text:style-name="P2">alten</text:p>
      <text:p text:style-name="P2">Zeiten</text:p>
      <text:p text:style-name="P2">der</text:p>
      <text:p text:style-name="P2">Menschheitsentwickelung heraufglimmen, so haben wir das</text:p>
      <text:p text:style-name="P2">Folgende gefunden, daß es wichtig ist, diese Lichtblicke zu</text:p>
      <text:p text:style-name="P2">erkennen, welche die Menschen in die Untergründe des</text:p>
      <text:p text:style-name="P2">natürlichen Daseins getan haben müssen. Damit sie aber</text:p>
      <text:p text:style-name="P3"/>
      <text:p text:style-name="P1">das, was sie so erforschten, durch so gewaltige Bilder zum</text:p>
      <text:p text:style-name="P2">Ausdruck bringen konnten, wie sie uns in den Mythen und</text:p>
      <text:p text:style-name="P2">Sagen erhalten sind, war notwendig, daß jene Menschen</text:p>
      <text:p text:style-name="P2">gescheiter waren als die Menschen einer logischen Zeitepoche.</text:p>
      <text:p text:style-name="P2">Denn gegenüber manchem Naturmythos und manchem</text:p>
      <text:p text:style-name="P2">Schöpfungsmythos ist das, was unsere heutige Wissenschaft</text:p>
      <text:p text:style-name="P2">ist, oft nichts weiter als Stümperei und Dilettantismus, denn</text:p>
      <text:p text:style-name="P2">mit seinem ursprünglichen Walten und Weben der</text:p>
      <text:p text:style-name="P2">Weltenkräfte steht ein ägyptischer oder babylonischer Mythos</text:p>
      <text:p text:style-name="P2">über das Wirken des Guten und Bösen in der Welt höher als</text:p>
      <text:p text:style-name="P2">das moderne monistische Ausdeuten der Welt. Man fühlt aus</text:p>
      <text:p text:style-name="P2">dem, was jene Menschen denken konnten, ein inneres</text:p>
      <text:p text:style-name="P2">Zusammenleben und Verwobensein mit den Kräften, die</text:p>
      <text:p text:style-name="P2">heute der Mensch mühselig in Gedankenbildern</text:p>
      <text:p text:style-name="P2">vergegenwärtigt, fühlt ein innerliches Durchdrungensein mit</text:p>
      <text:p text:style-name="P2">den tiefen Kräften des Naturdaseins, die da in dem</text:p>
      <text:p text:style-name="P2">Naturdasein selber walten. Dann aber fühlt man es auch den</text:p>
      <text:p text:style-name="P2">Mythen an: So, wie sie in ihrer Vollsaftigkeit und</text:p>
      <text:p text:style-name="P2">Großartigkeit - und zwar in einer gewissen Beziehung</text:p>
      <text:p text:style-name="P2">gleichmäßig bei allen Völkern über den Erdball hin — sich</text:p>
      <text:p text:style-name="P2">darstellen, so hat nicht Verstand, auch nicht Phantasie im</text:p>
      <text:p text:style-name="P2">heutigen Sinne sie gewebt, sondern Imagination. Nur nicht die</text:p>
      <text:p text:style-name="P2">Imagination, von der heute als der geistesforscherischen die</text:p>
      <text:p text:style-name="P2">Rede ist, sondern eine Imagination, die noch frei war von dem</text:p>
      <text:p text:style-name="P2">intellektiven und verstandesmäßigen Element. Auch war es</text:p>
      <text:p text:style-name="P2">nicht das Walten einer bloßen Phantasie, sondern das Walten</text:p>
      <text:p text:style-name="P2">einer ursprünglichen Imagination, einer hellseherischen, noch</text:p>
      <text:p text:style-name="P2">nicht zu Ende geführten Imagination, nicht ein dem Tierischen</text:p>
      <text:p text:style-name="P2">Ähnliches, wenn auch traumhaft dunkel, dämmerhaft als</text:p>
      <text:p text:style-name="P2">Imagination waltend und gestaltend, als Imagination wirkend,</text:p>
      <text:p text:style-name="P2">aber noch nicht die Imagination durchtränkt auch mit dem</text:p>
      <text:p text:style-name="P2">Element der Logik und des Gedankens. So sehen wir, bevor</text:p>
      <text:p text:style-name="P2">die griechisch-römische Bildung in die Menschheitsgeschichte</text:p>
      <text:p text:style-name="P2">ein-</text:p>
      <text:p text:style-name="P3"/>
      <text:p text:style-name="P1">gegriffen hat, die Völker innig verbunden mit dem, was in den</text:p>
      <text:p text:style-name="P2">Tiefen der Wesen waltet, und ohne Anwendung der Logik das</text:p>
      <text:p text:style-name="P2">unmittelbare Zusammenweben mit dem Ewigkeitsdasein in den</text:p>
      <text:p text:style-name="P2">großen gewaltigen Bildern der Mythen -etwas zum Ausdruck</text:p>
      <text:p text:style-name="P2">bringend, was nicht wissenschaftlich im heutigen Sinne ist,</text:p>
      <text:p text:style-name="P2">sondern was die Wissenschaft der älteren Zeiten war.</text:p>
      <text:p text:style-name="P2">In diesem Sinne kommen wir zu dem Aufgange unseres</text:p>
      <text:p text:style-name="P2">gegenwärtigen intellektiven menschlichen Verhaltens in der</text:p>
      <text:p text:style-name="P2">griechisch-römischen Kultur, und wir sehen dieser Kultur</text:p>
      <text:p text:style-name="P2">vorangehend eine ganz andere Art des Seelenlebens und der</text:p>
      <text:p text:style-name="P2">Kultur, ein Seelenleben, das, weil es noch nicht logisch war, weil</text:p>
      <text:p text:style-name="P2">es noch traumhaft war, aber zugleich mit den geistigen</text:p>
      <text:p text:style-name="P2">Grundtatsachen allen Webens und Wirkens tiefer verbunden war,</text:p>
      <text:p text:style-name="P2">nun bildhaft dieses Weben und Wirken zum Ausdruck bringen</text:p>
      <text:p text:style-name="P2">konnte. Daher kann man vielleicht kein anderes Wort finden,</text:p>
      <text:p text:style-name="P2">welches</text:p>
      <text:p text:style-name="P2">besser</text:p>
      <text:p text:style-name="P2">das</text:p>
      <text:p text:style-name="P2">Wesen</text:p>
      <text:p text:style-name="P2">der</text:p>
      <text:p text:style-name="P2">unmittelbar</text:p>
      <text:p text:style-name="P2">der</text:p>
      <text:p text:style-name="P2">griechisch-römischen Zeit vorangehenden Kultur charakterisiert,</text:p>
      <text:p text:style-name="P2">wie sie bei den Ägyptern oder Chaldäern verbreitet war, als das</text:p>
      <text:p text:style-name="P2">Wort: Offenbarungskultur. Der griechischrömischen Kultur voran</text:p>
      <text:p text:style-name="P2">ging eine Offenbarungskultur, wo sich in die Menschenseele,</text:p>
      <text:p text:style-name="P2">wenn diese erkennen wollte, in gewaltigen Bildern und</text:p>
      <text:p text:style-name="P2">Imaginationen das, was in den Dingen lebt und webt, wie eine</text:p>
      <text:p text:style-name="P2">Offenbarung hereindrängte, die herausquellen will aus den</text:p>
      <text:p text:style-name="P2">Dingen, wie die Quelle aus den Felsen und Bergen quillt. Die</text:p>
      <text:p text:style-name="P2">griechisch-römische Kultur dagegen finden wir überall so</text:p>
      <text:p text:style-name="P2">charakterisiert, daß sie nach und nach eine Art von</text:p>
      <text:p text:style-name="P2">Abenddämmerung der alten Offenbarungskultur erlebt, daß zwar</text:p>
      <text:p text:style-name="P2">in der älteren Zeit der Griechen die Offenbarungen noch voll</text:p>
      <text:p text:style-name="P2">lebendig aus den Dingen herauf quellen, aber dann sehen wir,</text:p>
      <text:p text:style-name="P2">besonders mit Sokrates, das starke Heraufkommen eines</text:p>
      <text:p text:style-name="P2">Durchdrungenseins des Seelenlebens mit Verstandeskultur, mit</text:p>
      <text:p text:style-name="P2">dem intel-</text:p>
      <text:p text:style-name="P3"/>
      <text:p text:style-name="P1">lektiven Element, und wie allmählich immer verblaßter und</text:p>
      <text:p text:style-name="P2">verblaßter diejenigen Dinge werden, die aus der alten</text:p>
      <text:p text:style-name="P2">Offenbarungskultur erquollen sind, so daß der Mensch immer</text:p>
      <text:p text:style-name="P2">mehr und mehr das zum Inhalte seines Seelenlebens macht, was</text:p>
      <text:p text:style-name="P2">sich ihm darbietet, wenn er die Dinge um sich herum anschaut</text:p>
      <text:p text:style-name="P2">und auf seine Sinne wirken läßt. Vorher war es so, daß der</text:p>
      <text:p text:style-name="P2">Mensch die Dinge angeschaut hat, daß er da gesehen hat die</text:p>
      <text:p text:style-name="P2">rauschende Quelle, daß er gesehen hat, was in Wald und Wiese</text:p>
      <text:p text:style-name="P2">geschieht. Überall richtete er sein Auge auf die Dinge hin, aber</text:p>
      <text:p text:style-name="P2">aus jeder Pflanze schlüpfte ihm etwas hervor, was geistig zu ihm</text:p>
      <text:p text:style-name="P2">sprach wie eine Offenbarung, aus jedem Wässerlein, aus jeder</text:p>
      <text:p text:style-name="P2">rauschenden Quelle trat ihm entgegen, was als geistige</text:p>
      <text:p text:style-name="P2">Grundkraft darinnen lebte. Das brachte er dann in die Bilder zum</text:p>
      <text:p text:style-name="P2">Beispiel der Wasserwesen, der Nymphen und so weiter. Was in</text:p>
      <text:p text:style-name="P2">den Tiefen der Dinge waltete, was so dem alten hellseherischen</text:p>
      <text:p text:style-name="P2">Bewußtsein wie hinzukommende Träume einer geistigen Welt</text:p>
      <text:p text:style-name="P2">sich erschloß, das erlosch nach und nach, und es trat an dessen</text:p>
      <text:p text:style-name="P2">Stelle eine volle, rückhaltlose Anerkennung dessen, was der</text:p>
      <text:p text:style-name="P2">Mensch überhaupt mit seinen Sinnen wahrnahm. Es trat die</text:p>
      <text:p text:style-name="P2">Wahrnehmungskultur auf, wo der Mensch mit dem, was er ist,</text:p>
      <text:p text:style-name="P2">und was er wahrnahm, sich in die Welt hineinstellte, wo er die</text:p>
      <text:p text:style-name="P2">Welt durch seine körperlichen Organe, durch seine ganze</text:p>
      <text:p text:style-name="P2">körperliche Organisation sah und sie so lieb gewann, daß das</text:p>
      <text:p text:style-name="P2">ganze Griechentum tatsächlich in seiner Gesinnung wie</text:p>
      <text:p text:style-name="P2">durchzogen ist von dem Spruche, der uns von einem großen</text:p>
      <text:p text:style-name="P2">Griechen überliefert ist, der da sagt: Lieber ein Bettler sein in der</text:p>
      <text:p text:style-name="P2">Oberwelt, als ein König im Reiche der Schatten! - In der alten</text:p>
      <text:p text:style-name="P2">Offenbarungskultur hatte man so nicht sagen können, das war erst</text:p>
      <text:p text:style-name="P2">möglich, als die Welt bis zur Wahrnehmungskultur vorgerückt</text:p>
      <text:p text:style-name="P2">war, zu dem, was die Sinne sehen, und was der Verstand auf</text:p>
      <text:p text:style-name="P2">Grundlage der Sinne als intellektive Anschauung entwickelt, da</text:p>
      <text:p text:style-name="P3"/>
      <text:p text:style-name="P1">man nur noch wußte, daß hinter der Sinneswelt eine geistige</text:p>
      <text:p text:style-name="P2">Welt ist. So konnte man erst sagen, als dem unmittelbaren</text:p>
      <text:p text:style-name="P2">Anblick diese geistige Welt ungewiß geworden war, die</text:p>
      <text:p text:style-name="P2">hinter der Sinneswelt steht.</text:p>
      <text:p text:style-name="P2">Dieses Hereinreichen eines ganz neuen Zeitalters hat man</text:p>
      <text:p text:style-name="P2">auch gefühlt. Oh, man hat in der Epoche, die wir als die</text:p>
      <text:p text:style-name="P2">griechisch-römische</text:p>
      <text:p text:style-name="P2">charakterisieren</text:p>
      <text:p text:style-name="P2">können,</text:p>
      <text:p text:style-name="P2">dieses</text:p>
      <text:p text:style-name="P2">Hereinbrechen desjenigen gefühlt, was der Mensch nun aus</text:p>
      <text:p text:style-name="P2">sich selber als seinen Verstand, als seine intellektuelle Kultur</text:p>
      <text:p text:style-name="P2">heraustreiben soll. Man hat es gefühlt, daß man früher wie</text:p>
      <text:p text:style-name="P2">geborgen war in einem Offenbarungswesen, dem man sich</text:p>
      <text:p text:style-name="P2">geistig verwandt fühlte. Jetzt aber fühlte man, daß man in ein</text:p>
      <text:p text:style-name="P2">neues Element eintritt, wo man mehr auf die Spitze seines</text:p>
      <text:p text:style-name="P2">eigenen Ich gestellt wurde. Für den, der die Geschichts-ent</text:p>
      <text:p text:style-name="P2">wickelung in ihren feineren Nuancen beobachtet, tritt dieser</text:p>
      <text:p text:style-name="P2">Zug mit aller Deutlichkeit hervor. Und er tritt uns dann noch</text:p>
      <text:p text:style-name="P2">ganz besonders hervor, wenn wir uns erinnern, daß ein</text:p>
      <text:p text:style-name="P2">solches Sichhineinleben in eine Offenbarungskultur dem</text:p>
      <text:p text:style-name="P2">Menschen zwar zeigt, wie er als geistiges Wesen innerhalb</text:p>
      <text:p text:style-name="P2">der geistigen Welt geborgen ist, die er hellseherisch, wenn</text:p>
      <text:p text:style-name="P2">auch traumhaft, wahrnimmt, wie aber ein solches</text:p>
      <text:p text:style-name="P2">hellseherisches Wahrnehmen zugleich mit einem geringen</text:p>
      <text:p text:style-name="P2">Hinblicken auf das eigene Ich verbunden ist, mit einem</text:p>
      <text:p text:style-name="P2">geringen Bewußtwerden des eigenen Ich. Sich auf die Spitze</text:p>
      <text:p text:style-name="P2">der eigenen Persönlichkeit stellen, das kann erst einem Volke</text:p>
      <text:p text:style-name="P2">durch die Wahrnehmungskultur gegeben werden. Daher tritt</text:p>
      <text:p text:style-name="P2">in dem griechisch-römischen Zeitalter mit der Möglichkeit, die</text:p>
      <text:p text:style-name="P2">Wahrnehmungen innerlich zu verarbeiten mit diesem</text:p>
      <text:p text:style-name="P2">intellektiven Element, zugleich das Reflektieren des</text:p>
      <text:p text:style-name="P2">Menschen auf sein Ich ein, das zunächst nur im Verstände,</text:p>
      <text:p text:style-name="P2">als Begriff, als Idee, als Unsichtbares innerhalb der</text:p>
      <text:p text:style-name="P2">gewöhnlichen Wirklichkeit zu erfahren ist. Daher sehen wir</text:p>
      <text:p text:style-name="P2">in den uralten Zeiten dasjenige wenig betont, was</text:p>
      <text:p text:style-name="P2">menschliches Ich ist. Wer auf den</text:p>
      <text:p text:style-name="P3"/>
      <text:p text:style-name="P1">Grund der alten Kulturen geht, wird immer sagen: Die alten</text:p>
      <text:p text:style-name="P2">Mythen und Sagen sprechen von Göttern, und wenn der</text:p>
      <text:p text:style-name="P2">Mensch seine Arbeit tut, so ist er sich bewußt, daß bei dem</text:p>
      <text:p text:style-name="P2">einen Schritte dieser Gott hereinwirkt, bei dem anderen jener,</text:p>
      <text:p text:style-name="P2">und ihn anspornt. - Der Mensch fühlte sich in seinem</text:p>
      <text:p text:style-name="P2">Hindringen zu den Dingen wie gottbeseelt, wie</text:p>
      <text:p text:style-name="P2">geistdurchdrungen, aber noch nicht Ich-beseelt. Zur</text:p>
      <text:p text:style-name="P2">Ich-Erkenntnis und zum Ich-Bewußtsein gelangt der Mensch</text:p>
      <text:p text:style-name="P2">erst durch die intellektuelle Kultur. Daher mußte ihm diese</text:p>
      <text:p text:style-name="P2">Nahrung in der griechisch-römischen Zeit werden, damit er</text:p>
      <text:p text:style-name="P2">zum vollen Bewußtsein seiner selbst kommen konnte. Selbst</text:p>
      <text:p text:style-name="P2">in der Sprachentwickelung können wir nachweisen, wie dies</text:p>
      <text:p text:style-name="P2">nach und nach herausgekommen ist, wie es in den</text:p>
      <text:p text:style-name="P2">Offen-barungskulturen nicht vorhanden war, sondern wie sich</text:p>
      <text:p text:style-name="P2">da der Mensch als Gefäß betrachtete, in welches die Götter</text:p>
      <text:p text:style-name="P2">ihr Quellwasser hineinschütteten. Der Grieche mußte erst die</text:p>
      <text:p text:style-name="P2">große Tragik durchmachen, daß ihm der Blick verdämmert</text:p>
      <text:p text:style-name="P2">wurde auf Kosten der geistigen Umwelt, daß er sich sagen</text:p>
      <text:p text:style-name="P2">mußte: Das ist das Tragische. Lieber in der Welt, die ich</text:p>
      <text:p text:style-name="P2">liebgewonnen habe, ein Bettler sein, als in der anderen Welt,</text:p>
      <text:p text:style-name="P2">die mir ungewiß ist, ein König! - Die ihm aber erst im</text:p>
      <text:p text:style-name="P2">griechisch-römischen Zeitalter ungewiß geworden ist. Da</text:p>
      <text:p text:style-name="P2">aber noch immer in dieses merkwürdige Zeitalter in einer</text:p>
      <text:p text:style-name="P2">wunderbaren Weise die alten Mysterien hereinspielten, so</text:p>
      <text:p text:style-name="P2">konnte man über diesen Übergang der Seele selber noch</text:p>
      <text:p text:style-name="P2">mythisch, bildhaft denken mit dem Heraufkommen eines ganz</text:p>
      <text:p text:style-name="P2">neuen Bewußtseins.</text:p>
      <text:p text:style-name="P2">Was hätte der Mensch, der damals schon ganz intellektuell</text:p>
      <text:p text:style-name="P2">gedacht hätte, der ganz durchdrungen gewesen wäre mit</text:p>
      <text:p text:style-name="P2">intellektueller Kultur, sich gesagt, wenn er den Blick auf</text:p>
      <text:p text:style-name="P2">diesen wichtigen Punkt der Menschheitsgeschichte hingelenkt</text:p>
      <text:p text:style-name="P2">hätte, wo die Seele herausgerissen wird aus der alten</text:p>
      <text:p text:style-name="P2">Offenbarungskultur, um zu der Wahrnehmungskultur auf-</text:p>
      <text:p text:style-name="P3"/>
      <text:p text:style-name="P1">zusteigen, und dadurch zum Ich-Bewußtsein erzogen wird? Er</text:p>
      <text:p text:style-name="P2">würde sich gesagt haben: In alten Zeiten war der Mensch in dem</text:p>
      <text:p text:style-name="P2">Leibe so, daß er, wenn er den Blick hinausrichtete, überall</text:p>
      <text:p text:style-name="P2">waltend das Geistig-Seelische sah. - Er sah in diesem</text:p>
      <text:p text:style-name="P2">Geistig-Seelischen kein Ich, aber er sah, was er als die über ihm</text:p>
      <text:p text:style-name="P2">stehenden geistigen Wesenheiten beschrieb: Sie leben in meinen</text:p>
      <text:p text:style-name="P2">Taten, sie leben in meiner Wahrnehmung, in meinem Leben, und</text:p>
      <text:p text:style-name="P2">so überall. - Wohin er den Blick richtete, stellte sich ihm noch</text:p>
      <text:p text:style-name="P2">nicht das Ich dar. Jetzt lenkte nun der Mensch den Blick hinaus</text:p>
      <text:p text:style-name="P2">auf die Welt, und da fällt ihm in dieser Zeit des Überganges</text:p>
      <text:p text:style-name="P2">besonders auf: «Was bin ich selber?» Und da erfüllt ihn die</text:p>
      <text:p text:style-name="P2">Antwort auf diese Frage mit einer Art von Schauder, so daß er</text:p>
      <text:p text:style-name="P2">sich sagen muß: Nicht mehr, wenn ich mich über mich frage,</text:p>
      <text:p text:style-name="P2">komme ich auf die Antwort, daß Götter in mich eindringen,</text:p>
      <text:p text:style-name="P2">sondern ich fühle mich mit einem vereinsamten Ich durchdrungen!</text:p>
      <text:p text:style-name="P2">— So hätte sich ein Mensch gesagt, der von intellektivem</text:p>
      <text:p text:style-name="P2">Bewußtsein durchdrungen gewesen wäre. Der aber, der sich noch</text:p>
      <text:p text:style-name="P2">von früher etwas herübergebracht hätte, der so gesprochen hätte,</text:p>
      <text:p text:style-name="P2">daß er das Auftreten des Ich-Bewußtseins noch ins alte Bild</text:p>
      <text:p text:style-name="P2">gebracht, es sich vom Standpunkte des alten Bewußtseins aus</text:p>
      <text:p text:style-name="P2">vorgestellt hätte, würde gesagt haben: Da hatten einstmals der</text:p>
      <text:p text:style-name="P2">Flußgott, also eine göttliche Wesenheit, Kephissos und eine</text:p>
      <text:p text:style-name="P2">Nymphe einen Sohn gehabt, Narcissos. Das tritt in die</text:p>
      <text:p text:style-name="P2">Menschenseele selber als Bild. Narcissos sieht die Quelle am</text:p>
      <text:p text:style-name="P2">Helikon. Ihm wird vorausgesagt, daß er in dem Augenblick</text:p>
      <text:p text:style-name="P2">zugrundegehen müsse, wo er sich selber sieht. Das heißt: seinen</text:p>
      <text:p text:style-name="P2">Zusammenhang mit dem Göttlichen verliert das menschliche Ich,</text:p>
      <text:p text:style-name="P2">wenn der Mensch seinen Zusammenhang mit dem Göttlichen</text:p>
      <text:p text:style-name="P2">sieht. Da sieht sich Narcissos und hat den Todeskeim in sich</text:p>
      <text:p text:style-name="P2">aufgenommen. So die Menschenseele, da sie sich in der</text:p>
      <text:p text:style-name="P2">Wahrnehmungskultur erkennen lernt. Da ist der Übergang von der</text:p>
      <text:p text:style-name="P2">alten Offenbarungs-</text:p>
      <text:p text:style-name="P3"/>
      <text:p text:style-name="P1">kultur in die Wahrnehmungskultur geschildert, nur in einer</text:p>
      <text:p text:style-name="P2">anderen Weise.</text:p>
      <text:p text:style-name="P2">Jemand, der den Übergang zu dem neuen Bewußtsein</text:p>
      <text:p text:style-name="P2">schon in der Art des alten Bewußtseins sich vorgestellt hätte,</text:p>
      <text:p text:style-name="P2">hätte sich gesagt: Wenn der Mensch früher in die Umwelt</text:p>
      <text:p text:style-name="P2">hinausblickte, so erblickte er überall geistig-göttliche Kräfte,</text:p>
      <text:p text:style-name="P2">allerdings in seinem alten Bilderschauen. Dieses alte</text:p>
      <text:p text:style-name="P2">imaginative Bewußtsein ist zurückgegangen, es hat allmählich</text:p>
      <text:p text:style-name="P2">etwas wie eine Abenddämmerung erlebt, und was zuletzt</text:p>
      <text:p text:style-name="P2">zurückgeblieben ist, das waren eigentlich die schlechtesten</text:p>
      <text:p text:style-name="P2">Kräfte geistiger, spiritueller Wesenheiten, die draußen wirkten.</text:p>
      <text:p text:style-name="P2">Die kamen einem Menschen, der sich das Neue in der Art des</text:p>
      <text:p text:style-name="P2">Alten vorgestellt hat, zum Bewußtsein als die Gor-gonen, in</text:p>
      <text:p text:style-name="P2">denen die Menschen in ihrem Schauen nur mehr die</text:p>
      <text:p text:style-name="P2">schlimmsten Wesen schauten und daher auch so abbildeten</text:p>
      <text:p text:style-name="P2">als das, was ihnen in ihrem Bewußtsein auch nur als die</text:p>
      <text:p text:style-name="P2">schlimmsten Wesen aufstieg. Da erhebt sich der neue Mensch,</text:p>
      <text:p text:style-name="P2">Perseus, verstümmelt die Gorgonen, die Medusa, das heißt</text:p>
      <text:p text:style-name="P2">dasjenige Bewußtsein, das wie ein letzter Rest, dargestellt in</text:p>
      <text:p text:style-name="P2">dem Schlangenhaupt der Medusa, noch vorhanden war. Dann</text:p>
      <text:p text:style-name="P2">wird weiter dargestellt, wie aus der verstümmelten Medusa</text:p>
      <text:p text:style-name="P2">zwei Wesen entstehen: Chrysaor und Pegasus. Ich bin kein</text:p>
      <text:p text:style-name="P2">Freund der allegorisch-symbolischen Deutung von Mythen.</text:p>
      <text:p text:style-name="P2">Ich</text:p>
      <text:p text:style-name="P2">meine</text:p>
      <text:p text:style-name="P2">auch</text:p>
      <text:p text:style-name="P2">nicht</text:p>
      <text:p text:style-name="P2">im</text:p>
      <text:p text:style-name="P2">Sinne</text:p>
      <text:p text:style-name="P2">einer</text:p>
      <text:p text:style-name="P2">allegorischsymbolischen Ausdeutung - es so, daß der, der mit</text:p>
      <text:p text:style-name="P2">den Bedingungen des alten Bewußtseins das Aufsteigen des</text:p>
      <text:p text:style-name="P2">Neuen erlebt hat, ganz mit den Bedingungen jenes alten</text:p>
      <text:p text:style-name="P2">Bewußtseins das, zu dem sich die Menschheit entwickeln</text:p>
      <text:p text:style-name="P2">sollte, hellseherisch noch geschaut hat als das Hervorgehen</text:p>
      <text:p text:style-name="P2">des Chrysaor und des Pegasus aus der Medusa. Was hat er</text:p>
      <text:p text:style-name="P2">geschaut? Chrysaor, das Bild, das der Mensch als</text:p>
      <text:p text:style-name="P2">Abschlagszahlung erhalten hat für das, was er als die alte</text:p>
      <text:p text:style-name="P2">hellsichtige Art verloren hat. Pegasus, die Personifikation der</text:p>
      <text:p text:style-name="P2">Phantasie. Denn</text:p>
      <text:p text:style-name="P3"/>
      <text:p text:style-name="P1">dadurch ist die Phantasie verursacht, daß die alte Imagination</text:p>
      <text:p text:style-name="P2">in eine Art von Abenddämmerung hineingeht, und die</text:p>
      <text:p text:style-name="P2">Menschen nicht mehr die Kraft haben, mit einer alten</text:p>
      <text:p text:style-name="P2">Bewußtseinskraft in die neue Zeitepoche hineinzugehen. Und</text:p>
      <text:p text:style-name="P2">anstelle der alten Imagination, die in die geistige Realität ging,</text:p>
      <text:p text:style-name="P2">setzen sie das, was nicht in die geistige Realität geht, aber in</text:p>
      <text:p text:style-name="P2">das ewige Gestalten der Menschenseele, und das die neue</text:p>
      <text:p text:style-name="P2">Gestaltung der Menschenseele darstellen will. Pegasus ist</text:p>
      <text:p text:style-name="P2">nichts anderes als das, was als Ich-Kultur im Menschenleben</text:p>
      <text:p text:style-name="P2">ist. Das gestaltet sich weiter. Daher hören wir, wie das, was</text:p>
      <text:p text:style-name="P2">zur Ich-Kultur geführt hat, Chrysaor, sich verbindet mit</text:p>
      <text:p text:style-name="P2">Kallirrhoe. Da entsteht Geryoneus als das, was wir die</text:p>
      <text:p text:style-name="P2">moderne Verstandeskultur, die intellektuelle Kultur nennen</text:p>
      <text:p text:style-name="P2">müssen, wovon der Grieche empfand, daß sie den Menschen</text:p>
      <text:p text:style-name="P2">aus der alten hellseherischen Kultur hinausführte, daß sie ihn</text:p>
      <text:p text:style-name="P2">aber deshalb hinausführen mußte, weil er sonst nie zur</text:p>
      <text:p text:style-name="P2">Erfassung des Ich-Bewußtseins hätte kommen können.</text:p>
      <text:p text:style-name="P2">Wiederum hat die Gestalt des Chrysaor etwas merkwürdig</text:p>
      <text:p text:style-name="P2">Tragisches an sich, sie charakterisiert uns, wie es der</text:p>
      <text:p text:style-name="P2">menschlichen intellektuellen Kultur selber geht. Und wie es</text:p>
      <text:p text:style-name="P2">einer derjenigen, der das am tiefsten empfand, ein Dichter,</text:p>
      <text:p text:style-name="P2">Robert Hamerling, von dieser intellektuellen Kultur gesagt</text:p>
      <text:p text:style-name="P2">hat: Wir sehen im Laufe der Menschheitsentwickelung aus</text:p>
      <text:p text:style-name="P2">der alten unbewußten Kultur des Mythos die bewußte Kultur</text:p>
      <text:p text:style-name="P2">des Intellektuellen sich entwickeln. Aber diese Kultur hat den</text:p>
      <text:p text:style-name="P2">Sinn einer jeden Entwickelung, zu dem eigenen Tode zu</text:p>
      <text:p text:style-name="P2">führen! -Würde die bloße Verstandeskultur in der ihr eigenen</text:p>
      <text:p text:style-name="P2">Weise nur fortschreiten- das ist für Hamerling klar, und das</text:p>
      <text:p text:style-name="P2">muß für jeden klar sein, der die eigenartige Kultur des</text:p>
      <text:p text:style-name="P2">Verstandes wirklich im Innersten ermessen kann ~, so würde</text:p>
      <text:p text:style-name="P2">sie zu einem Ziele hinführen, das ein Trockenwerden, ein</text:p>
      <text:p text:style-name="P2">Auslöschen aller Lebendigkeit, aller Ursprünglichkeit und</text:p>
      <text:p text:style-name="P2">aller Tatkräftigkeit der Kultur sein würde.</text:p>
      <text:p text:style-name="P3"/>
      <text:p text:style-name="P1">Das ist das, was sich aus der alten Kultur in die Kultur der</text:p>
      <text:p text:style-name="P2">Gegenwart herein entwickelt hat: die Verstandeskultur. Und</text:p>
      <text:p text:style-name="P2">indem die Geisteswissenschaft darauf aufmerksam macht, daß</text:p>
      <text:p text:style-name="P2">die Verstandeskultur nicht eine Verstandeskultur zu bleiben</text:p>
      <text:p text:style-name="P2">braucht, zeigt sie, daß die Menschheit zwar notwendigerweise</text:p>
      <text:p text:style-name="P2">zur intellektuellenKultur kommen mußte, um das</text:p>
      <text:p text:style-name="P2">Ich-Bewußtsein zu entwickeln, daß sie aber wieder zu etwas</text:p>
      <text:p text:style-name="P2">kommen kann, was mehr als intellektuelle Kultur sein kann.</text:p>
      <text:p text:style-name="P2">Was gibt die intellektuelle Kultur dem Menschen? Sie gibt</text:p>
      <text:p text:style-name="P2">ihm das, was er ein Bild der Welt nennt. Worum bemüht sich</text:p>
      <text:p text:style-name="P2">denn der Mensch heute ganz besonders? Nehmen wir einmal</text:p>
      <text:p text:style-name="P2">das, was den Menschen, welche heute aus der intellektuellen</text:p>
      <text:p text:style-name="P2">Kultur heraus ein Weltbild aufbauen wollen, ganz besonders</text:p>
      <text:p text:style-name="P2">als das höchste Ideal vorschwebt, daß die Begriffe nur gar</text:p>
      <text:p text:style-name="P2">nicht von dem abweichen, was in der Wirklichkeit draußen ist.</text:p>
      <text:p text:style-name="P2">Und alles nennen sie unmöglich, was nicht unmittelbar mit der</text:p>
      <text:p text:style-name="P2">sinnlich-materiellen Wirklichkeit stimmt. Aber das wird die</text:p>
      <text:p text:style-name="P2">Geistesforschung noch über die intellektuelle Kultur hinaus</text:p>
      <text:p text:style-name="P2">als ein Richtiges erkennen, daß uns mit derselben nicht nur</text:p>
      <text:p text:style-name="P2">etwas gegeben ist, was uns die Wirklichkeit abbilden kann,</text:p>
      <text:p text:style-name="P2">sondern etwas, was die Seele erziehen kann, was die Kräfte</text:p>
      <text:p text:style-name="P2">der Seele heraufholt, was noch einen erzieherischen Wert hat,</text:p>
      <text:p text:style-name="P2">und wie durch dasjenige, was in der Menschenseele durch die</text:p>
      <text:p text:style-name="P2">intellektuelle Kultur geboren wird, die Menschheit der</text:p>
      <text:p text:style-name="P2">Zukunft wieder zu einer imaginativen Kultur kommen wird,</text:p>
      <text:p text:style-name="P2">durch die sie mit den geistigen, spirituellen Hintergründen der</text:p>
      <text:p text:style-name="P2">Dinge in Verbindung treten wird.</text:p>
      <text:p text:style-name="P2">So sehen wir in der intellektuellen Kultur das notwendige</text:p>
      <text:p text:style-name="P2">Element, um das menschliche Ich im Laufe der</text:p>
      <text:p text:style-name="P2">Menschheitsgeschichte heraus zu kristallisieren, sehen, daß</text:p>
      <text:p text:style-name="P2">durch die intellektuelle Kultur das alte Hellsehen abgestumpft</text:p>
      <text:p text:style-name="P2">werden mußte, damit das Ich aufleuchten und sich</text:p>
      <text:p text:style-name="P2">hereinleben kann</text:p>
      <text:p text:style-name="P3"/>
      <text:p text:style-name="P1">in diejenigen Inkarnationen, welche die Seele in der</text:p>
      <text:p text:style-name="P2">griechisch-römischen Kultur durchlebte, und die sie auch noch</text:p>
      <text:p text:style-name="P2">heute und eine Zeit weiter noch durchlebt. Und dann sehen wir,</text:p>
      <text:p text:style-name="P2">wie in der Zukunft eine neue imaginative Kultur angezündet wird,</text:p>
      <text:p text:style-name="P2">durch welche die Menschheit wieder in den Geist und in das</text:p>
      <text:p text:style-name="P2">geistige Leben aufgenommen werden wird. So reiht sich die</text:p>
      <text:p text:style-name="P2">Gegenwart an die Vergangenheit, und so lehrt uns die Gegenwart</text:p>
      <text:p text:style-name="P2">in dem, was sie als ihre Wurzeln hat, was sich für die Zukunft</text:p>
      <text:p text:style-name="P2">entwickeln muß. Gewissermaßen in grandiosester Weise tritt uns</text:p>
      <text:p text:style-name="P2">an einer Stelle der Menschheitsgeschichte das Bewußtsein von</text:p>
      <text:p text:style-name="P2">dieser Umgestaltung des Bewußtseins entgegen. Vorher sei aber</text:p>
      <text:p text:style-name="P2">noch darauf aufmerksam gemacht, daß mit der alten Off</text:p>
      <text:p text:style-name="P2">enbarungskultur, die wir als der griechisch-römischen</text:p>
      <text:p text:style-name="P2">Wahrnehmungskultur und unserer intellektuellen Kultur</text:p>
      <text:p text:style-name="P2">vorausgegangen charakterisierten, auch eine gewisse Epoche der</text:p>
      <text:p text:style-name="P2">Menschheit erreicht war. Ganz und gar ist die Offenbarungskultur</text:p>
      <text:p text:style-name="P2">in ein solches Seelenleben der Menschheit eingetaucht, das wir</text:p>
      <text:p text:style-name="P2">als altes imaginatives Leben bezeichnen können. Würden wir</text:p>
      <text:p text:style-name="P2">noch weiter zurückgehen, so würden wir eine alte Kultur treffen,</text:p>
      <text:p text:style-name="P2">die überall in Vorderasien hinweist nicht auf die Kultur, die in der</text:p>
      <text:p text:style-name="P2">Geschichte als die persische geschildert ist, sondern auf eine viel</text:p>
      <text:p text:style-name="P2">ältere, aus welcher die persische erst wieder hervorgegangen ist.</text:p>
      <text:p text:style-name="P2">Und diese ältere Kultur ihrerseits folgte wieder auf die alte</text:p>
      <text:p text:style-name="P2">indische. So finden wir als die Vorläufer der Offenbarungskultur</text:p>
      <text:p text:style-name="P2">die altpersische und die altindische Kultur.</text:p>
      <text:p text:style-name="P2">Sofern wir diese Kulturen überblicken, finden wir in der</text:p>
      <text:p text:style-name="P2">Menschheit ausgebildet, was innerhalb der Menschheit nun auch</text:p>
      <text:p text:style-name="P2">aus dem Geistigen hervorgegangen ist, aber was noch nicht aus</text:p>
      <text:p text:style-name="P2">dem bewußten, von Verstand, von Logik durchsetzten Geistigen</text:p>
      <text:p text:style-name="P2">hervorgegangen ist: das ist die Sprache. Wie heute noch nach</text:p>
      <text:p text:style-name="P2">einem öfters getanen Ausspruch das</text:p>
      <text:p text:style-name="P3"/>
      <text:p text:style-name="P1">Kind sprechen lernt, bevor es denken lernt, so hat auch die</text:p>
      <text:p text:style-name="P2">Menschheit sprechen gelernt vor dem Denkenlernen. Bevor</text:p>
      <text:p text:style-name="P2">das Fassen des Seeleninhaltes in die großen gewaltigen Bilder</text:p>
      <text:p text:style-name="P2">da war, entwickelte sich aus den tiefen Untergründen des</text:p>
      <text:p text:style-name="P2">Bilderbewußtseins, nicht aus den tierischen Instinkten heraus,</text:p>
      <text:p text:style-name="P2">eine Sprache aus einem hellseherischen Bewußtsein, das noch</text:p>
      <text:p text:style-name="P2">ein höheres war als das Offenbarungsbewußtsein der</text:p>
      <text:p text:style-name="P2">altägyptischen Kultur. Jenseits noch der altindischen Kultur</text:p>
      <text:p text:style-name="P2">entwickelte sich das Element der Sprache. Die Sprache ist</text:p>
      <text:p text:style-name="P2">eine Schöpfung im Menschengeiste, aber eine vorbewußte</text:p>
      <text:p text:style-name="P2">Schöpfung des Menschengeistes. Das weist uns dann in noch</text:p>
      <text:p text:style-name="P2">ältere Zeiten der Menschheitsentwickelung zurück, in</text:p>
      <text:p text:style-name="P2">welchen der geistige Prozeß der Menschheit so verlief, daß</text:p>
      <text:p text:style-name="P2">sich die Sprache nach und nach aus einer noch unterbewußten</text:p>
      <text:p text:style-name="P2">geistigen Tätigkeit heraus entwickelte.</text:p>
      <text:p text:style-name="P2">Und dann sehen wir jene uralt indische Kultur heranreifen,</text:p>
      <text:p text:style-name="P2">die wir gerade deshalb bewundern, weil wir sie im besten</text:p>
      <text:p text:style-name="P2">Sinne des Wortes eine Einheitskultur nennen können. Das ist</text:p>
      <text:p text:style-name="P2">nicht die Kultur der Veden. Diese sind, wie sie uns vorliegen,</text:p>
      <text:p text:style-name="P2">nur ein Nachklang der wirklichen uraltindischen Kultur und</text:p>
      <text:p text:style-name="P2">nicht viel länger vor unserer christlichen Zeitrechnung</text:p>
      <text:p text:style-name="P2">entstanden, als wir heute nach dem Anfang derselben leben.</text:p>
      <text:p text:style-name="P2">Diese altindische Kultur könnte heute dadurch charakterisiert</text:p>
      <text:p text:style-name="P2">werden, daß man sagt: Der alte Inder empfand überhaupt</text:p>
      <text:p text:style-name="P2">noch nicht den Unterschied des Materiellen von dem</text:p>
      <text:p text:style-name="P2">Spirituellen, wenn er auf Pflanzen, Steine, Berge, Wiesen und</text:p>
      <text:p text:style-name="P2">Wolken hinschaute. Bei allem um sich herum sah er noch</text:p>
      <text:p text:style-name="P2">nicht das Geistige von dem Materiellen gesondert, sah</text:p>
      <text:p text:style-name="P2">überhaupt nicht so die Farben und die Formen, wie wir heute,</text:p>
      <text:p text:style-name="P2">sondern wie unmittelbar grenzte für ihn das Geistige an das</text:p>
      <text:p text:style-name="P2">Materielle an. Unmittelbar sah er den Geist ebenso real, wie</text:p>
      <text:p text:style-name="P2">er die äußeren materiellen Farben sah: Einheitskultur, das</text:p>
      <text:p text:style-name="P2">Spirituelle noch ebenso wie das Materielle.</text:p>
      <text:p text:style-name="P3"/>
      <text:p text:style-name="P1">Daher empfand er den allwaltenden Geist überall in den Dingen,</text:p>
      <text:p text:style-name="P2">was etwas später mit dem Empfinden des allwaltenden Geistes</text:p>
      <text:p text:style-name="P2">Brahman bezeichnet worden ist, die All-Seele, die waltend</text:p>
      <text:p text:style-name="P2">überall empfunden wird. Aber diese Kultur, die uns in den</text:p>
      <text:p text:style-name="P2">Urzeiten als Ausgangspunkt der menschlichen Geschichte</text:p>
      <text:p text:style-name="P2">entgegentritt, machte gewissermaßen den Menschen noch nicht</text:p>
      <text:p text:style-name="P2">fähig, sich im Materiellen zu betätigen, im Materiellen wirklich</text:p>
      <text:p text:style-name="P2">seine Kräfte auszuleben. Daher stellte sich ihr im Norden auf dem</text:p>
      <text:p text:style-name="P2">Gebiete, wo sich später das Perserreich ausbreitete, eine andere</text:p>
      <text:p text:style-name="P2">Kultur, eine fast ihr entgegengesetzte entgegen, die ganz davon</text:p>
      <text:p text:style-name="P2">durchdrungen ist, daß der Mensch zwar der geistigen Welt</text:p>
      <text:p text:style-name="P2">angehört, aber das Materielle hier auf der Erde zu bearbeiten</text:p>
      <text:p text:style-name="P2">habe.</text:p>
      <text:p text:style-name="P2">Das urpersische Volk ist gegenüber dem alten indischen Volke</text:p>
      <text:p text:style-name="P2">das arbeitsame, das werktätige Volk, das sich mit den geistigen</text:p>
      <text:p text:style-name="P2">Mächten verbinden will, um durch eigene Kraft und eigene</text:p>
      <text:p text:style-name="P2">Arbeit das Geistige der materiellen Konfiguration der Erde</text:p>
      <text:p text:style-name="P2">einzuprägen. Daher fühlte sich der Perser verbunden mit seinem</text:p>
      <text:p text:style-name="P2">Gotte des Lichtes und sagte: Er durchdringt mich, — wie der</text:p>
      <text:p text:style-name="P2">Mensch überhaupt erst den Zusammenhang mit dem Göttlichen</text:p>
      <text:p text:style-name="P2">in der Zeit der Wahrnehmungskultur, der griechisch-römischen</text:p>
      <text:p text:style-name="P2">Zeit, verloren hat. Es lebte in dem Urperser der Geist des Lichtes,</text:p>
      <text:p text:style-name="P2">Ahura Mazdao. Dagegen betrachtete er das, was er als die</text:p>
      <text:p text:style-name="P2">widerstrebende Materie zu überwinden hatte, als durchsetzt mit</text:p>
      <text:p text:style-name="P2">den Kräften des Widerstandes, des Ahriman, des finsteren Geistes.</text:p>
      <text:p text:style-name="P2">So ist mit dem Ausdruck des sich offenbarenden Geistes in der</text:p>
      <text:p text:style-name="P2">Menschenseele vor der Offenbarungskultur beim Perser das</text:p>
      <text:p text:style-name="P2">verbunden, was wir nennen können die Kultur des</text:p>
      <text:p text:style-name="P2">Mithra-Enthusiasmus. Wir können uns das, was der alte Perser</text:p>
      <text:p text:style-name="P2">sich mit dem Ahura Mazdao vorstellte, den wir uns mit der Sonne</text:p>
      <text:p text:style-name="P2">symbolisiert denken können, in fol-</text:p>
      <text:p text:style-name="P3"/>
      <text:p text:style-name="P1">gender Weise veranschaulichen. Während später der Mensch</text:p>
      <text:p text:style-name="P2">noch wußte: Du bist geistdurchdrungen, es waltet in dir der</text:p>
      <text:p text:style-name="P2">Geist, - und noch später nur sich Ich-durchdrungen fühlte, so</text:p>
      <text:p text:style-name="P2">waren diese urpersischen Zeiten ein Enthusiasmus im Geiste,</text:p>
      <text:p text:style-name="P2">wirklich ein In-Gott-Stehen und den Gott durch sich wirken</text:p>
      <text:p text:style-name="P2">lassen. Eine enthusiastische Kultur ist die alte Ahura</text:p>
      <text:p text:style-name="P2">Mazdao-Kultur gewesen, die der OfTenbarungskul-tur</text:p>
      <text:p text:style-name="P2">voranging.</text:p>
      <text:p text:style-name="P2">So sehen wir, daß sich gerade durch die</text:p>
      <text:p text:style-name="P2">Geisteswissenschaft so etwas wunderschön beobachten läßt,</text:p>
      <text:p text:style-name="P2">wie es besonders der Dichter empfindet, zum Beispiel wenn</text:p>
      <text:p text:style-name="P2">Robert Hamerling am Schlüsse seiner «Atomistik des</text:p>
      <text:p text:style-name="P2">Willens» sich ähnliches vormalt. Er kommt noch nicht auf</text:p>
      <text:p text:style-name="P2">geisteswissenschaftliche Art, aber durch elementare</text:p>
      <text:p text:style-name="P2">Intuitionen darauf, daß sich die Menschheit aus einem</text:p>
      <text:p text:style-name="P2">elementaren Verbundensein mit den spirituellen Kräften der</text:p>
      <text:p text:style-name="P2">Natur entwickelt hat, daß die Menschheit auf dieser</text:p>
      <text:p text:style-name="P2">elementaren Stufe Mythos und Sprache gebildet hat, daß aber</text:p>
      <text:p text:style-name="P2">die intellektuelle Kultur dazu berufen ist, den Menschen zu</text:p>
      <text:p text:style-name="P2">einem Punkte zu führen, wo er auf sein Ich, auf seinen</text:p>
      <text:p text:style-name="P2">zentralen geistig-seelischen Wesenskern völlig aufmerksam,</text:p>
      <text:p text:style-name="P2">völlig bewußt wird. Darauf</text:p>
      <text:p text:style-name="P2">hat</text:p>
      <text:p text:style-name="P2">eine</text:p>
      <text:p text:style-name="P2">andere</text:p>
      <text:p text:style-name="P2">Kultur</text:p>
      <text:p text:style-name="P2">der</text:p>
      <text:p text:style-name="P2">Menschheitsentwickelung in grandioser Weise hingewiesen.</text:p>
      <text:p text:style-name="P2">Damals hat man darauf hingewiesen, als man in einer</text:p>
      <text:p text:style-name="P2">prophetischen Ahnung wußte: Es wird eine Zeit kommen, da</text:p>
      <text:p text:style-name="P2">in dem Menschen vollbewußt leben wird - aber nur in seinem</text:p>
      <text:p text:style-name="P2">innersten Kerne wird sich das ausprägen -, was als höchstes</text:p>
      <text:p text:style-name="P2">Geistig-Göttliches die Welt durchlebt und durch webt. Aber</text:p>
      <text:p text:style-name="P2">diese Zeit muß erwartet werden, sie ist eine kommende Zeit.</text:p>
      <text:p text:style-name="P2">Da wird in den Menschen etwas einziehen, wodurch er in die</text:p>
      <text:p text:style-name="P2">Lage kommen wird, sein Innerstes mit seinem Göttlichen</text:p>
      <text:p text:style-name="P2">volldurchdrungen vorzustellen. Es rücken gleichsam die</text:p>
      <text:p text:style-name="P2">geistigen Mächte heran, um diesen Aufschwung des</text:p>
      <text:p text:style-name="P2">menschlichen Ich vor-</text:p>
      <text:p text:style-name="P3"/>
      <text:p text:style-name="P1">zubereiten. Jetzt aber dürfen wir von dem, was im Menschen</text:p>
      <text:p text:style-name="P2">vorhanden ist, noch nicht so sprechen, als ob das höchste</text:p>
      <text:p text:style-name="P2">Göttlich-Geistige diesen Menschen schon durchdringt.</text:p>
      <text:p text:style-name="P2">Unaussprechbar ist noch das Göttliche. So empfand die</text:p>
      <text:p text:style-name="P2">althebräische Kultur, so fühlte sie die Ich-Kultur, die</text:p>
      <text:p text:style-name="P2">intellektuelle Kultur herannahen, indem sie sich etwa sagte: Was</text:p>
      <text:p text:style-name="P2">einst als Name den Gott wird bezeichnen können, der in der</text:p>
      <text:p text:style-name="P2">Menschenseele lebt, das kann erst mit einem unaussprechlichen</text:p>
      <text:p text:style-name="P2">Namen charakterisiert werden. - Daher ihre Anschauung von dem</text:p>
      <text:p text:style-name="P2">unaussprechlichen Jahve-Namen. Jahve oder Jehova ist ja auch</text:p>
      <text:p text:style-name="P2">nur ein Ersatz für den unaussprechlichen Namen des Göttlichen,</text:p>
      <text:p text:style-name="P2">denn was mit diesen Buchstaben zusammengesetzt wurde, ist in</text:p>
      <text:p text:style-name="P2">der Tat nicht zu vokalisieren, ist nicht über die Lippen zu bringen,</text:p>
      <text:p text:style-name="P2">denn sobald es über die Lippen gebracht wird, wird er zu etwas</text:p>
      <text:p text:style-name="P2">anderem als das, was als das göttlich-geistige Wesen gemeint ist,</text:p>
      <text:p text:style-name="P2">das sich erst in der kommenden Zeit als das geistige Wesen des</text:p>
      <text:p text:style-name="P2">Menschen entwickeln wird. - So mußte der Mensch im Laufe der</text:p>
      <text:p text:style-name="P2">Entwickelung in die sinnlich-materielle Welt heruntersteigen,</text:p>
      <text:p text:style-name="P2">während er sich in zukünftigen Zeiten wieder zum Geistigen</text:p>
      <text:p text:style-name="P2">erheben wird.</text:p>
      <text:p text:style-name="P2">Dann ist die christliche Kultur gekommen, mit Notwendigkeit</text:p>
      <text:p text:style-name="P2">gerade in das Zeitalter eintretend, welches die Ich-Kultur</text:p>
      <text:p text:style-name="P2">hervorgebracht hat. Sie sieht in dem Christus-Impuls dasjenige,</text:p>
      <text:p text:style-name="P2">was im Menschen, wenn er es richtig versteht, innerlich kraften</text:p>
      <text:p text:style-name="P2">kann, wodurch das Ich des Menschen den Anstoß erhält, um sich</text:p>
      <text:p text:style-name="P2">in der Zukunft wieder in das Geistige hineinzuleben, wie der</text:p>
      <text:p text:style-name="P2">Mensch einst vom Geistigen herabgestiegen ist. Wer einsehen</text:p>
      <text:p text:style-name="P2">kann, warum Plato, Sokrates und andere erst in Griechenland</text:p>
      <text:p text:style-name="P2">möglich waren, und warum damals das Ich-Bewußtsein an einem</text:p>
      <text:p text:style-name="P2">entscheidenden Punkte aufgeht, der begreift auch, warum das</text:p>
      <text:p text:style-name="P2">Mysterium von Golgatha gerade in der griechisch-römischen</text:p>
      <text:p text:style-name="P2">Kultur für die</text:p>
      <text:p text:style-name="P3"/>
      <text:p text:style-name="P1">Menschheitsentwickelung aufgehen mußte, und dann auch</text:p>
      <text:p text:style-name="P2">diesen Schwerpunkt der ganzen Menschheitsentwickelung.</text:p>
      <text:p text:style-name="P2">Nur wer nicht über diese Zusammenhänge nachdenken würde</text:p>
      <text:p text:style-name="P2">und nicht weiß, was Menschenbewußtsein ist, und wie es sich</text:p>
      <text:p text:style-name="P2">ändert, der kann auch nicht einsehen, wie sich der von einem</text:p>
      <text:p text:style-name="P2">anderen Gesichtspunkte aus im vorigen Vortrage</text:p>
      <text:p text:style-name="P2">charakterisierte Christus-Impuls hineinstellt in den</text:p>
      <text:p text:style-name="P2">Ent-wickelungsgang der Menschheit von der Vergangenheit</text:p>
      <text:p text:style-name="P2">durch die Gegenwart in die Zukunft. So zeigt sich gerade in</text:p>
      <text:p text:style-name="P2">der alt-hebräischen Kultur das Wesen dessen, was im</text:p>
      <text:p text:style-name="P2">menschlichen Ich auftritt. Und jetzt kann man, wenn man so</text:p>
      <text:p text:style-name="P2">die Geschichte überblickt, in alle Einzelheiten hineingehen.</text:p>
      <text:p text:style-name="P2">Oft ist von Philosophen angeführt worden, daß die Griechen</text:p>
      <text:p text:style-name="P2">gesagt hätten: alle Philosophie, alle Weltbetrachtung beginne</text:p>
      <text:p text:style-name="P2">mit dem Erstaunen.</text:p>
      <text:p text:style-name="P2">Ja, sie muß mit dem Erstaunen beginnen, so wie sie in</text:p>
      <text:p text:style-name="P2">Griechenland aufgetreten ist. Das können wir nachweisen,</text:p>
      <text:p text:style-name="P2">wenn wir Menschheitsgeschichte und Menschengegenwart im</text:p>
      <text:p text:style-name="P2">rechten Lichte betrachten. Es ist von dem alten</text:p>
      <text:p text:style-name="P2">hellseherischen Bewußtsein noch etwas zurückgeblieben, was</text:p>
      <text:p text:style-name="P2">jetzt, da es zurückgeblieben ist, nicht mehr so wirkt, wie es</text:p>
      <text:p text:style-name="P2">früher gewirkt hat. Das ist der Traum. Der Traum ist ein</text:p>
      <text:p text:style-name="P2">letztes, dekadentes Erbstück des alten Hellsehens, weil in ihn</text:p>
      <text:p text:style-name="P2">schon die Bedingungen des Ich-Bewußtseins hineinwirken.</text:p>
      <text:p text:style-name="P2">Was fehlt dem Traum? Verfolgen Sie die Traumbilder, wie</text:p>
      <text:p text:style-name="P2">sie auf- und abwogen, so werden Sie sehen, wie eines ihnen</text:p>
      <text:p text:style-name="P2">fehlt. Wie sie für das normale Träumen kommen und gehen,</text:p>
      <text:p text:style-name="P2">geschieht das Unglaublichste. Bald ist dieses Bild da, bald</text:p>
      <text:p text:style-name="P2">reiht sich das andere daran in einer Weise, wie wir es nie im</text:p>
      <text:p text:style-name="P2">Wachbewußtsein hinnehmen würden. Warum? Weil der</text:p>
      <text:p text:style-name="P2">Mensch im Traume nicht erstaunen kann, und weil das</text:p>
      <text:p text:style-name="P2">Erstaunen erst mit dem Ich-Bewußtsein in der</text:p>
      <text:p text:style-name="P2">Wahrnehmungskultur auftritt, und weil etwas von</text:p>
      <text:p text:style-name="P2">vor-ichbewußter</text:p>
      <text:p text:style-name="P3"/>
      <text:p text:style-name="P1">Weltanschauung in den Traum hineinfällt. Und was als</text:p>
      <text:p text:style-name="P2">Ich-Weltanschauung auftritt, haben die Griechen mit einer</text:p>
      <text:p text:style-name="P2">wunderbaren Charakteristik gegeben, indem sie sagten, es</text:p>
      <text:p text:style-name="P2">beginne mit dem Erstaunen. Aber noch ein anderes fehlt dem</text:p>
      <text:p text:style-name="P2">Traume. Im Traume können wir unter Umständen die</text:p>
      <text:p text:style-name="P2">unglaublichsten Dinge tun, und nie quält uns das Gewissen.</text:p>
      <text:p text:style-name="P2">Gewissen gehört zum Ich-Bewußtsein. Es tritt erst auf, als</text:p>
      <text:p text:style-name="P2">sich das Ich-Bewußtsein entwickelt. Das kann man</text:p>
      <text:p text:style-name="P2">nachweisen, indem man zum Beispiel die Dramen des</text:p>
      <text:p text:style-name="P2">Äschylos und des Euripides nebeneinander stellt. Bei</text:p>
      <text:p text:style-name="P2">Äschylos ist nie von einem Gewissen die Rede, bei Euripides</text:p>
      <text:p text:style-name="P2">dagegen spielt der Gewissens-Begriff schon eine Rolle. Da</text:p>
      <text:p text:style-name="P2">tritt in die Menschheitsentwickelung auch das Gewissen mit</text:p>
      <text:p text:style-name="P2">dem Ich-Bewußtsein ein, und das Gewissen hat der Traum</text:p>
      <text:p text:style-name="P2">wieder nicht, der nur ein Erbstück des alten hellseherischen</text:p>
      <text:p text:style-name="P2">Bewußtseins ist.</text:p>
      <text:p text:style-name="P2">So sehen wir, indem die Menschheitsgeschichte in die</text:p>
      <text:p text:style-name="P2">Gegenwart übergeht, wie aus anderen alten Bewußtseinsarten</text:p>
      <text:p text:style-name="P2">-und zwar aus hellseherischen Bewußtseinszuständen, aus</text:p>
      <text:p text:style-name="P2">denen sich Sprache und Mythos ergeben hat - sich nach und</text:p>
      <text:p text:style-name="P2">nach das intellektuelle Bewußtsein entwickelt, das aber</text:p>
      <text:p text:style-name="P2">gegenwärtig auf einem Höhepunkte seiner Entwickelung ist.</text:p>
      <text:p text:style-name="P2">Daher tritt als Vorausnahme notwendiger Kräfte für die</text:p>
      <text:p text:style-name="P2">Zukunft der Entwickelung in unsere Zeit das herein, was man</text:p>
      <text:p text:style-name="P2">Geistesforschung nennen kann, das darauf hinweisen soll, daß</text:p>
      <text:p text:style-name="P2">die Menschheit nicht zu ersterben braucht, wie beängstigend</text:p>
      <text:p text:style-name="P2">auch nach der Darstellung Robert Hamerlings das Tötende</text:p>
      <text:p text:style-name="P2">einer bloßen Verstandeskultur sein mag, sondern daß die</text:p>
      <text:p text:style-name="P2">Verstandeskultur eine neue Art hervorgehen lassen wird, sich</text:p>
      <text:p text:style-name="P2">wieder in den Geist hineinzufinden. Und damit ist der</text:p>
      <text:p text:style-name="P2">Geisteswissenschaft bekannt, was ein Dichter-Philosoph der</text:p>
      <text:p text:style-name="P2">neueren Zeit wirklich so wunderschön am Ende seines</text:p>
      <text:p text:style-name="P2">Werkes zum Ausdruck bringt, indem er gerade</text:p>
      <text:p text:style-name="P3"/>
      <text:p text:style-name="P1">seinen Schmerz über die intellektuelle Kultur sprechen läßt,</text:p>
      <text:p text:style-name="P2">die alles alte, elementare Zusammensein mit den</text:p>
      <text:p text:style-name="P2">Wehenuntergründen zu einer Dämmerung gebracht hat, dafür</text:p>
      <text:p text:style-name="P2">aber das Ich heraufziehen ließ. Da sagt der Dichter: «Das von</text:p>
      <text:p text:style-name="P2">den Sagen ans Weltende gesetzte Gottesreich, das</text:p>
      <text:p text:style-name="P2">anzustrebende goldene Zeitalter, bedeutet nur die</text:p>
      <text:p text:style-name="P2">Zurücknahme alles Lebens in den Geist, die sich auch einzeln</text:p>
      <text:p text:style-name="P2">und individuell vollziehen läßt.» So schließt ein Werk Robert</text:p>
      <text:p text:style-name="P2">Hamer-lings in der Hoffnung für die Zukunft, daß sich alles</text:p>
      <text:p text:style-name="P2">Leben in den Geist zurück entwickelt, wie alles</text:p>
      <text:p text:style-name="P2">Menschenleben aus dem Geist urständet. Vergangenheit,</text:p>
      <text:p text:style-name="P2">Gegenwart und Zukunft rücken so zusammen, daß in der</text:p>
      <text:p text:style-name="P2">Mitte, in der Gegenwart, die Ich-Kultur ist, welche den</text:p>
      <text:p text:style-name="P2">Menschen zum Ich-Bewußtsein bringt, das er früher nicht</text:p>
      <text:p text:style-name="P2">hatte. Aber dieses Ich-Bewußtsein wird er als bleibendes</text:p>
      <text:p text:style-name="P2">Erbstück unseres Zeitalters behalten und mit hinaufnehmen in</text:p>
      <text:p text:style-name="P2">geistige Höhen, so daß wir wieder von einem geistigen</text:p>
      <text:p text:style-name="P2">Zeitalter der Menschheit sprechen können. Und es ergäbe sich</text:p>
      <text:p text:style-name="P2">kein Zukunfts-Ideal, das irgendwie bedrückend sein könnte,</text:p>
      <text:p text:style-name="P2">wenn wir die Menschheitsgeschichte in geistesforscherischem</text:p>
      <text:p text:style-name="P2">Sinne erfassen. Wie sind wir in das Leben hineingestellt, das</text:p>
      <text:p text:style-name="P2">oftmals so leidensvoll und schmerzensvoll sein kann, wie</text:p>
      <text:p text:style-name="P2">können wir uns zu den Weltenzielen in unseren Ideen</text:p>
      <text:p text:style-name="P2">verhalten? Diese große Weltenrätselfrage, diese große</text:p>
      <text:p text:style-name="P2">Menschheitsfrage dürfen wir uns insbesondere aus der</text:p>
      <text:p text:style-name="P2">Geisteswissenschaft heraus mit Sicherheit, die zugleich</text:p>
      <text:p text:style-name="P2">Lebenskraft und Zuversicht für alle Menschenzukunft gibt, so</text:p>
      <text:p text:style-name="P2">beantworten, wie der Dichter, von dem eben gesprochen</text:p>
      <text:p text:style-name="P2">worden ist, sich sie ahnend, phantasiemäßig beantwortet. Im</text:p>
      <text:p text:style-name="P2">Jahre 1856 hat er seiner «Venus im Exil» schöne Worte</text:p>
      <text:p text:style-name="P2">eingefügt,</text:p>
      <text:p text:style-name="P2">welche</text:p>
      <text:p text:style-name="P2">Menschenvergangenheit,</text:p>
      <text:p text:style-name="P2">Menschengegenwart und Menschenzukunft berühren, die er</text:p>
      <text:p text:style-name="P2">zwar noch nicht vom Bewußtsein der Geisteswissenschaft aus</text:p>
      <text:p text:style-name="P2">gesprochen hat. Aber das, was so in der</text:p>
      <text:p text:style-name="P3"/>
      <text:p text:style-name="P1">Menschenseele in einer ahnenden Form vorausgewußt wird</text:p>
      <text:p text:style-name="P2">und später in einer anderen Form sich erneuert, tritt uns, was</text:p>
      <text:p text:style-name="P2">wir heute intellektuell wissen, in den alten Mythen und Sagen</text:p>
      <text:p text:style-name="P2">so wunderbar entgegen! Was die Geisteswissenschaft streng</text:p>
      <text:p text:style-name="P2">begründet sagen kann, das hat in ahnender Weise das</text:p>
      <text:p text:style-name="P2">dichterische Gemüt ausgesprochen, und wir dürfen auch hier</text:p>
      <text:p text:style-name="P2">zusammenfassen, was über Menschengeschichte, Gegenwart</text:p>
      <text:p text:style-name="P2">und Zukunft gesagt werden kann, in des Dichters Worte:</text:p>
      <text:p text:style-name="P2">Warum ich in den Abgrund ird'schen Seins Gestürzt,</text:p>
      <text:p text:style-name="P2">bedroht von Leid und Todesgrimme, Warum ich treib*</text:p>
      <text:p text:style-name="P2">im Meer des bunten Scheins, Durch Schmerzeswogen</text:p>
      <text:p text:style-name="P2">nur zum Ziele schwimme? Ich weiß es nicht. Gewiß</text:p>
      <text:p text:style-name="P2">nur ist mir eins: In meinem tiefsten Innern tont die</text:p>
      <text:p text:style-name="P2">Stimme, Die freudig in das Los des Lebens willigt Und</text:p>
      <text:p text:style-name="P2">dieses irdische Geschicke billigt!</text:p>
      <text:p text:style-name="P3"/>
      <text:p text:style-name="P1">KOPERNIKUS</text:p>
      <text:p text:style-name="P3"/>
      <text:p text:style-name="P2">UND</text:p>
      <text:p text:style-name="P3"/>
      <text:p text:style-name="P2">SEINE</text:p>
      <text:p text:style-name="P3"/>
      <text:p text:style-name="P2">ZEIT Berlin,</text:p>
      <text:p text:style-name="P3"/>
      <text:p text:style-name="P2">15. Februar 1912</text:p>
      <text:p text:style-name="P3"/>
      <text:p text:style-name="P2">Es gibt Menschen, die in der Tat des Kopernikus die größte der</text:p>
      <text:p text:style-name="P2">geistigen Kulturumwälzungen sehen, welche die Menschheit,</text:p>
      <text:p text:style-name="P2">soweit die geschichtliche Erinnerung reicht, überhaupt erlebt</text:p>
      <text:p text:style-name="P2">habe. Und man muß gestehen, daß der Eindruck und der</text:p>
      <text:p text:style-name="P2">Einfluß dieser geistigen Umwälzung für alles äußere Denken</text:p>
      <text:p text:style-name="P2">der Menschen so bedeutsam, so großartig war, daß sich in der</text:p>
      <text:p text:style-name="P2">Tat kaum irgend etwas an Eindringlichkeit, an Wirksamkeit</text:p>
      <text:p text:style-name="P2">damit vergleichen laßt. Man kann sich auch in sehr einfacher</text:p>
      <text:p text:style-name="P2">Weise klarmachen, was es für die Welt des sechzehnten</text:p>
      <text:p text:style-name="P2">Jahrhunderts bedeuten mußte, in bezug auf die Erde, den</text:p>
      <text:p text:style-name="P2">Planeten also, auf dem man sich seit Jahrtausenden als einem</text:p>
      <text:p text:style-name="P2">im Weltenall fest ruhenden glaubte, nicht nur umlernen zu</text:p>
      <text:p text:style-name="P2">müssen über das Verhältnis dieses Planeten, des eigenen</text:p>
      <text:p text:style-name="P2">Wohnplatzes, zur Sonne, sondern im Grunde genommen zum</text:p>
      <text:p text:style-name="P2">ganzen Weltall. Es wurde eigentlich damals den Menschen für</text:p>
      <text:p text:style-name="P2">ihre Anschauung buchstäblich der Boden unter den Füßen</text:p>
      <text:p text:style-name="P2">wankend gemacht. Was sie bis dahin fest geglaubt hatten, so</text:p>
      <text:p text:style-name="P2">fest geglaubt hatten, daß sie dachten, die Sonne und der ganze</text:p>
      <text:p text:style-name="P2">Sternenhimmel drehe sich um diesen festen irdischen</text:p>
      <text:p text:style-name="P2">Wohnplatz, und alles, was im Weltenraume ausgebreitet ist, sei</text:p>
      <text:p text:style-name="P2">nur da, um der Ziele und Eigenartigkeiten dieses irdischen</text:p>
      <text:p text:style-name="P2">Wohnplatzes willen, darüber mußte man jetzt denken lernen,</text:p>
      <text:p text:style-name="P2">es sei nun selber etwas, was mit rasender Geschwindigkeit</text:p>
      <text:p text:style-name="P2">durch den Weltenraum eilt. Die sich bewegende Sonne mußten</text:p>
      <text:p text:style-name="P2">sie denken lernen als etwas im Verhältnis zur Erde Stehendes</text:p>
      <text:p text:style-name="P2">und die Erde selbst als</text:p>
      <text:p text:style-name="P3"/>
      <text:p text:style-name="P1">etwas Bewegliches. Wenn auch die Zeit verhältnismäßig kurz</text:p>
      <text:p text:style-name="P2">ist, seit die damit gekennzeichnete Welle des geistigen</text:p>
      <text:p text:style-name="P2">Lebens über die Menschheit hinstrich, so macht man sich</text:p>
      <text:p text:style-name="P2">heute doch gar nicht mehr klar, welches Umdenken und</text:p>
      <text:p text:style-name="P2">Umlernen notwendig war, um sich der neuen Denkweise auf</text:p>
      <text:p text:style-name="P2">diesem Gebiete zu fügen. Aber notwendig ist es auch, außer</text:p>
      <text:p text:style-name="P2">diesem sich noch klarzumachen, daß kaum irgendeine Idee</text:p>
      <text:p text:style-name="P2">der Menschheit in verhältnismäßig so kurzer Zeit die ganze</text:p>
      <text:p text:style-name="P2">menschliche Bildung und menschliche Geisteskultur ergriffen</text:p>
      <text:p text:style-name="P2">hat und sich so eingelebt hat, daß wir heute gar nicht mehr</text:p>
      <text:p text:style-name="P2">anders denken können, als daß der Mensch in seinem</text:p>
      <text:p text:style-name="P2">frühesten Kindheitsalter in der Schule unter den</text:p>
      <text:p text:style-name="P2">elementarsten Lehren und Erkenntnissen das kopernikanische</text:p>
      <text:p text:style-name="P2">Weltsystem lernt. Wenn man diese Bedeutsamkeit und</text:p>
      <text:p text:style-name="P2">Wirksamkeit ansieht, so wird es doppelt interessant, sich zu</text:p>
      <text:p text:style-name="P2">fragen: Wie stellt sich nun überhaupt dieser Fortschritt in die</text:p>
      <text:p text:style-name="P2">gesamte Entfaltung des menschlichen Geistes, in alle</text:p>
      <text:p text:style-name="P2">Kulturentwickelung hinein?</text:p>
      <text:p text:style-name="P2">Im letzten Vortrage habe ich mir erlaubt, hier über</text:p>
      <text:p text:style-name="P2">«Menschengeschichte, Gegenwart und Zukunft im Lichte der</text:p>
      <text:p text:style-name="P2">Geisteswissenschaft» zu sprechen. Und was sich uns damals</text:p>
      <text:p text:style-name="P2">als das größte Geschehen der Menschheitsentwickelung</text:p>
      <text:p text:style-name="P2">gezeigt hat, stellt sich uns gerade in einem schönen speziellen</text:p>
      <text:p text:style-name="P2">Falle dar, wenn wir auf die Tat des Kopernikus sehen. Was ist</text:p>
      <text:p text:style-name="P2">denn eigentlich damals im sechzehnten Jahrhundert</text:p>
      <text:p text:style-name="P2">geschehen, als schon nach dem Tode des Kopernikus sein</text:p>
      <text:p text:style-name="P2">großes Werk über die Umwälzung der Himmelskörper vor</text:p>
      <text:p text:style-name="P2">die gebildete Welt trat, welches Kopernikus selber noch so im</text:p>
      <text:p text:style-name="P2">Einklänge mit seiner ganzen eigenen Stellung als katholischer</text:p>
      <text:p text:style-name="P2">Domherr glaubte, daß er es dem Papste widmete, und welches</text:p>
      <text:p text:style-name="P2">doch bis zum Jahre 1821 auf dem Index der verbotenen</text:p>
      <text:p text:style-name="P2">Bücher der katholischen Kirche gestanden hat?</text:p>
      <text:p text:style-name="P2">Nur aus der ganzen Zeitkultur und geistigen Zeiterfas-</text:p>
      <text:p text:style-name="P3"/>
      <text:p text:style-name="P1">sung heraus läßt sich eigentlich die Tat des Kopernikus begreifen,</text:p>
      <text:p text:style-name="P2">nur dann, wenn man darauf Rücksicht nimmt, daß in den</text:p>
      <text:p text:style-name="P2">Jahrhunderten bis zum Auftreten des Kopernikus im geistigen</text:p>
      <text:p text:style-name="P2">Leben, insofern dasselbe sich wissenschaftlich glaubte, dasjenige</text:p>
      <text:p text:style-name="P2">geherrscht hat, was man den Aristo-telismus nennen kann, die</text:p>
      <text:p text:style-name="P2">Weltanschauung dieses großen griechischen Weisen der</text:p>
      <text:p text:style-name="P2">vorchristlichen Kultur. Denn diejenigen mittelalterlichen Denker</text:p>
      <text:p text:style-name="P2">und Forscher, welche dem Kopernikus vorangegangen sind,</text:p>
      <text:p text:style-name="P2">standen durchaus auf dem Boden dessen, was Aristoteles als</text:p>
      <text:p text:style-name="P2">wissenschaftlichen Geist Jahrhunderte vor der christlichen</text:p>
      <text:p text:style-name="P2">Zeitrechnung hervorgebracht hat. Und insofern diese Weisen,</text:p>
      <text:p text:style-name="P2">diese Philosophen und Forscher des Mittelalters christlich waren,</text:p>
      <text:p text:style-name="P2">verbanden sie die christlichen Lehren in ihrer Art harmonisch mit</text:p>
      <text:p text:style-name="P2">demjenigen, was sie als wissenschaftliche Denkweise des</text:p>
      <text:p text:style-name="P2">Aristoteles aufgenommen hatten. Und des Kopernikus Lehre ist in</text:p>
      <text:p text:style-name="P2">einer gewissen Beziehung ein Bruch, man müßte sagen nicht mit</text:p>
      <text:p text:style-name="P2">der Lehre des Aristoteles, wohl aber mit demjenigen, was im</text:p>
      <text:p text:style-name="P2">Mittelalter aus dem Aristoteles durch die Forscher, namentlich</text:p>
      <text:p text:style-name="P2">durch die christlichen Forscher geworden ist. Diese christlichen</text:p>
      <text:p text:style-name="P2">Forscher haben den Aristoteles in den Dingen der natürlichen</text:p>
      <text:p text:style-name="P2">Weltordnung einen «Vorläufer des Herrn», des Christus selber,</text:p>
      <text:p text:style-name="P2">genannt. Für sie zerfiel das ganze Weltbild in zwei Teile: in einen</text:p>
      <text:p text:style-name="P2">Teil, der nur aus der christlichen Offenbarung selber, aus der</text:p>
      <text:p text:style-name="P2">Überlieferung der Schriften kommen konnte. Dieser Teil handelte</text:p>
      <text:p text:style-name="P2">von demjenigen, was nach dem damaligen Glauben der</text:p>
      <text:p text:style-name="P2">menschlichen Vernunft überhaupt unzugänglich sei. Ein zweites</text:p>
      <text:p text:style-name="P2">Glied ihres Weltbildes entnahmen sie durchaus dem Aristoteles,</text:p>
      <text:p text:style-name="P2">und mit aristotelischem Denken, mit aristotelischer Gesinnung</text:p>
      <text:p text:style-name="P2">durchzogen sie alles, was sie in bezug auf das Erkennbare, in</text:p>
      <text:p text:style-name="P2">bezug auf das, was der Mensch mit seinem Forschen und seiner</text:p>
      <text:p text:style-name="P2">Wissenschaft erreichen kann, für wissenschaftlich</text:p>
      <text:p text:style-name="P3"/>
      <text:p text:style-name="P1">hielten. Wenn man nun Aristoteles in der Geisteskultur des</text:p>
      <text:p text:style-name="P2">Mittelalters so fortwirken sieht, und wenn man ihn dann abgelöst</text:p>
      <text:p text:style-name="P2">sieht von Kopernikus und dessen großen Nachfolgern Kepler,</text:p>
      <text:p text:style-name="P2">Galilei, Giordano Bruno und so weiter, dann muß man sich</text:p>
      <text:p text:style-name="P2">fragen: Wie war es denn eigentlich mit dem ursprünglichen</text:p>
      <text:p text:style-name="P2">Aristoteles, und wie war es mit jener Lehre, die bei den</text:p>
      <text:p text:style-name="P2">christlichen Gelehrten des Mittelalters als eine aristotelische</text:p>
      <text:p text:style-name="P2">angesehen worden ist?</text:p>
      <text:p text:style-name="P2">Wenn man sich in das vertieft, was Aristoteles geleistet hat,</text:p>
      <text:p text:style-name="P2">was uns in den umfassenden, grandiosen Werken des Aristoteles</text:p>
      <text:p text:style-name="P2">vorliegt, so findet man allerdings, daß in der Leistung des</text:p>
      <text:p text:style-name="P2">Aristoteles zusammengefaßt liegt, wie aus einem gewaltigen</text:p>
      <text:p text:style-name="P2">Kopfe heraus wiedergeboren, das Sinnen der vorausgehenden</text:p>
      <text:p text:style-name="P2">Kulturepochen. Aber es tritt bei Aristoteles in einer</text:p>
      <text:p text:style-name="P2">merkwürdigen Art zutage. Es kann hier in diesem</text:p>
      <text:p text:style-name="P2">Zusammenhange natürlich nicht näher auf die Lehren des</text:p>
      <text:p text:style-name="P2">Aristoteles eingegangen werden, nur auf eines soll aufmerksam</text:p>
      <text:p text:style-name="P2">gemacht werden, was gerade für uns auf dem Gebiete der</text:p>
      <text:p text:style-name="P2">Geisteswissenschaft zum Verständnisse der Tat des Kopernikus</text:p>
      <text:p text:style-name="P2">und des Charakters seines Zeitalters notwendig ist.</text:p>
      <text:p text:style-name="P2">Wenn man Aristoteles studiert, so findet man überall von ihm</text:p>
      <text:p text:style-name="P2">in seiner logischen, rein vernunftgemäßen Art dasjenige</text:p>
      <text:p text:style-name="P2">verarbeitet und in Ideen gebracht, von dem man doch sagen muß:</text:p>
      <text:p text:style-name="P2">Aristoteles habe es aus den alten Zeiten übernommen. Würde</text:p>
      <text:p text:style-name="P2">man sich auf das allein berufen wollen, was die menschliche</text:p>
      <text:p text:style-name="P2">Vernunft in Aristoteles hätte einsehen können, so würde man</text:p>
      <text:p text:style-name="P2">keineswegs finden, daß die Ideen der menschlichen Vernunft</text:p>
      <text:p text:style-name="P2">alles umfassen würden, was wir in den Lehren des Aristoteles vor</text:p>
      <text:p text:style-name="P2">unser Auge treten sehen. Da finden wir bei ihm durchaus eine</text:p>
      <text:p text:style-name="P2">Weltanschauung, welche das Weltall, ja, welche alle Natur bis in</text:p>
      <text:p text:style-name="P2">die weitesten Sternenräume hinaus beseelt, durchgeistigt sein läßt.</text:p>
      <text:p text:style-name="P2">Wir finden bei</text:p>
      <text:p text:style-name="P3"/>
      <text:p text:style-name="P1">ihm klar ausgesprochen, daß nicht nur der menschliche</text:p>
      <text:p text:style-name="P2">physische Leib, sondern auch das, was wir das</text:p>
      <text:p text:style-name="P2">Geistig-Seelische des Menschen zu nennen haben, heraus</text:p>
      <text:p text:style-name="P2">geboren sind aus dem Weltall, daß beide darin urständen,</text:p>
      <text:p text:style-name="P2">wenn wir uns dieses Ausdruckes bedienen dürfen. Der</text:p>
      <text:p text:style-name="P2">menschliche Leib aus dem Grunde, weil im Weltall</text:p>
      <text:p text:style-name="P2">ausgebreitet ist, was man Materie oder Stoff mit ihren</text:p>
      <text:p text:style-name="P2">Gesetzen nennen kann. Das Geistig-Seelische aber ist bei</text:p>
      <text:p text:style-name="P2">Aristoteles aus dem Weltall heraus entsprungen, weil er sich</text:p>
      <text:p text:style-name="P2">dieses Weltall selber durchgeistigt, durchseelt denkt. Was wir</text:p>
      <text:p text:style-name="P2">in den Sternen erblicken, das ist für Aristoteles nicht etwa</text:p>
      <text:p text:style-name="P2">bloß eine Stoffanhäufung, sondern in jedem Sterne sieht er</text:p>
      <text:p text:style-name="P2">zugleich den Ausdruck, die materielle Verkörperung eines</text:p>
      <text:p text:style-name="P2">Seelenwesens, und der Gang eines Sternes durch das Weltall</text:p>
      <text:p text:style-name="P2">ist für Aristoteles nicht das Ergebnis bloßer mechanischer</text:p>
      <text:p text:style-name="P2">oder physikalischer Kräfte, sondern der Ausdruck des Willens</text:p>
      <text:p text:style-name="P2">des Sternengeistes oder der Sternenseele. Und wenn man</text:p>
      <text:p text:style-name="P2">tiefer auf das eingeht, was er dann im einzelnen sagt, so findet</text:p>
      <text:p text:style-name="P2">man überall etwas ganz Eigentümliches durchleuchtend.</text:p>
      <text:p text:style-name="P2">Durch seine rein logischen, man möchte sagen abstrakten</text:p>
      <text:p text:style-name="P2">Auseinandersetzungen findet man durchleuchten, um es kurz</text:p>
      <text:p text:style-name="P2">zu sagen, was als ein altes Wissen, als eine alte Erkenntnis</text:p>
      <text:p text:style-name="P2">noch den Griechen überliefert war, und was Aristoteles in</text:p>
      <text:p text:style-name="P2">Vernunftform, in Verstandesideen brachte. Und man kann</text:p>
      <text:p text:style-name="P2">den Aristoteles nicht anders wirklich verstehen, als wenn man</text:p>
      <text:p text:style-name="P2">das zugrunde legt, was hier beim letzten Vortrage gesagt</text:p>
      <text:p text:style-name="P2">worden ist: Es ist der ganze Gang der menschlichen</text:p>
      <text:p text:style-name="P2">Entwickelung ein solcher, daß die Menschheit von einem</text:p>
      <text:p text:style-name="P2">ganz anderen Bewußtsein ausgegangen ist, als jenes, welches</text:p>
      <text:p text:style-name="P2">wir in der Gegenwart und welches man seit der Morgenröte</text:p>
      <text:p text:style-name="P2">der neueren Zeit das normale menschliche Bewußtsein</text:p>
      <text:p text:style-name="P2">nennen kann, das vorzugsweise auf den Intellekt, auf die</text:p>
      <text:p text:style-name="P2">Vernunft hin organisiert ist. - So war es nicht in den alten</text:p>
      <text:p text:style-name="P2">Zeiten. In den alten Zeiten</text:p>
      <text:p text:style-name="P3"/>
      <text:p text:style-name="P1">gab es auf dem Grunde einer jeden Menschenseele eine Art</text:p>
      <text:p text:style-name="P2">Hellsichtigkeit, die den Menschen angeboren war, und von der</text:p>
      <text:p text:style-name="P2">wir in den vorhergehenden Vorträgen ausgeführt haben, daß sie</text:p>
      <text:p text:style-name="P2">auch heute durch Schulung erreicht werden kann, wie dies weiter</text:p>
      <text:p text:style-name="P2">in dem Buche «Wie erlangt man Erkenntnisse der höheren</text:p>
      <text:p text:style-name="P2">Welten?» dargestellt ist.</text:p>
      <text:p text:style-name="P2">Diese hellsichtige Erkenntnis, die nicht auf das angewiesen ist,</text:p>
      <text:p text:style-name="P2">was die Sinne sehen, und was der kombinierende Verstand</text:p>
      <text:p text:style-name="P2">erkennen kann, der an das menschliche Gehirn gebunden ist, ist</text:p>
      <text:p text:style-name="P2">etwas, aus dem sich die Menschheit heraus entwickelt hat, was in</text:p>
      <text:p text:style-name="P2">den alten Zeiten vorhanden war und im Laufe der menschlichen</text:p>
      <text:p text:style-name="P2">Entwickelung immer schwächer und schwächer geworden ist.</text:p>
      <text:p text:style-name="P2">Hineinschauen konnte die Menschheit in alten Zeiten in das, was</text:p>
      <text:p text:style-name="P2">tiefer an den Dingen und in den Dingen ist als das, was nur die</text:p>
      <text:p text:style-name="P2">Sinne sehen und der Verstand begreifen konnte. Überall findet</text:p>
      <text:p text:style-name="P2">man auf dem Grunde der Menschheitskulturen ein ursprüngliches</text:p>
      <text:p text:style-name="P2">Wissen verborgen, ein Wissen durch Intuition, Inspiration und</text:p>
      <text:p text:style-name="P2">Imagination. Aber das ist der Gang der Menschheitsentwickelung,</text:p>
      <text:p text:style-name="P2">daß dieses ursprüngliche Wissen allmählich verloren gehen mußte,</text:p>
      <text:p text:style-name="P2">denn nur unter jener Bedingung konnte sich das entwickeln, was</text:p>
      <text:p text:style-name="P2">wir heute das intellektive Element, die intellektuelle Kultur</text:p>
      <text:p text:style-name="P2">nennen. Was wir heute den Grundnerv aller Wissenschaftlichkeit</text:p>
      <text:p text:style-name="P2">und aller wissenschaftlichen Weltanschauungen nennen, konnte</text:p>
      <text:p text:style-name="P2">sich nur dadurch entwickeln, daß das alte dämmerhafte, wie die</text:p>
      <text:p text:style-name="P2">Bilder des Traumes aus seelischen Untergründen herausgeborene</text:p>
      <text:p text:style-name="P2">hellsichtige Wissen sich allmählich für die Menschenseele in</text:p>
      <text:p text:style-name="P2">unser heutiges Wissen verwandelt hat. Denn das, was wir</text:p>
      <text:p text:style-name="P2">logisches Denken, intellektives Element nennen können, was</text:p>
      <text:p text:style-name="P2">unsere heutige Wissenschaft groß und bedeutsam macht, das ging</text:p>
      <text:p text:style-name="P2">dem alten hellsichtigen Bewußtsein noch durchaus ab. Was man</text:p>
      <text:p text:style-name="P2">aber damals gewußt hat, was sich die ursprünglich hell-</text:p>
      <text:p text:style-name="P3"/>
      <text:p text:style-name="P1">sichtige Menschenseele erobert hat, das war fortgepflanzt bis</text:p>
      <text:p text:style-name="P2">in die griechischen Zeiten hinein. Es leuchtet auch, sogar für</text:p>
      <text:p text:style-name="P2">die äußere Erkenntnis nachweisbar, dieses Urwissen der</text:p>
      <text:p text:style-name="P2">Menschheit noch so merkwürdig durch bei einem solchen</text:p>
      <text:p text:style-name="P2">Geiste wie Plato, dem Lehrer des Aristoteles. Wir finden</text:p>
      <text:p text:style-name="P2">dieses Urwissen der Menschheit in der Form, wie es der</text:p>
      <text:p text:style-name="P2">heutige Mensch für sich selber nicht mehr erlangen kann, zum</text:p>
      <text:p text:style-name="P2">Beispiel in den orientalischen Kulturen ausgebildet,</text:p>
      <text:p text:style-name="P2">vorzugsweise in der alten indischen Kultur. Und es ist</text:p>
      <text:p text:style-name="P2">interessant zu sehen, wie in der indischen Kultur aus der alten</text:p>
      <text:p text:style-name="P2">Urkultur der Menschheit, die in die geistige Welt</text:p>
      <text:p text:style-name="P2">hineinschauen konnte, etwas Ähnliches herauswächst, wie wir</text:p>
      <text:p text:style-name="P2">es bei Aristoteles finden. In der indischen Kultur ergibt sich</text:p>
      <text:p text:style-name="P2">als ein Letztes, was die Menschen gleichsam durch die</text:p>
      <text:p text:style-name="P2">Erziehung durch Jahrtausende gewonnen haben, was man</text:p>
      <text:p text:style-name="P2">nennen kann: menschliche Verinnerlichung bis zum logischen</text:p>
      <text:p text:style-name="P2">Denken, bis zu dem Gedanken, der nun ohne Hellsichtigkeit,</text:p>
      <text:p text:style-name="P2">ohne durch Imaginationen, Inspirationen oder Intuitionen in</text:p>
      <text:p text:style-name="P2">die geistige Welt hineinzuschauen, rein durch sich selber zu</text:p>
      <text:p text:style-name="P2">einer Welterklärung kommen will. Wir sehen, wie diese alte</text:p>
      <text:p text:style-name="P2">Kultur ihre alten Erkenntnisse beibehält, aber die Seele sich</text:p>
      <text:p text:style-name="P2">so erziehen läßt, daß dasjenige, was überliefert ist, in logische</text:p>
      <text:p text:style-name="P2">Formeln, in Vernunftideen gefaßt wird. Bei der indischen</text:p>
      <text:p text:style-name="P2">Kultur sehen wir die interessante Tatsache, daß die</text:p>
      <text:p text:style-name="P2">Menschheit des Orientes auf dieser Stufe stehen bleibt, daß</text:p>
      <text:p text:style-name="P2">sie über diese Stufe, seit sie dieselbe erreicht hat, nicht mehr</text:p>
      <text:p text:style-name="P2">hinauskommt, eine Stufe, die sich seit Jahrhunderten vor</text:p>
      <text:p text:style-name="P2">unserer christlichen Zeitrechnung ergeben hat. Bei Aristoteles,</text:p>
      <text:p text:style-name="P2">dem Repräsentanten in dieser Beziehung, sehen wir, wie</text:p>
      <text:p text:style-name="P2">durch die Hereinentwickelung des alten hellsichtigen Wissens</text:p>
      <text:p text:style-name="P2">die logische Kultur, das heißt die intellektive Kultur, einen</text:p>
      <text:p text:style-name="P2">ganz anderen Charakter annimmt. Wir sehen, wie noch</text:p>
      <text:p text:style-name="P2">dasjenige durchklingt, was man die Lehre von der</text:p>
      <text:p text:style-name="P3"/>
      <text:p text:style-name="P1">Beseeltheit der Welt nennen kann. Aber indem die Menschheit</text:p>
      <text:p text:style-name="P2">aus dem alten Hellsehen die Kultur des Denkens entwickelt, wo</text:p>
      <text:p text:style-name="P2">der Mensch durch den Gedanken zur Erfassung der Welt</text:p>
      <text:p text:style-name="P2">kommen will, ergibt sich bei Aristoteles eine Art abgesonderter</text:p>
      <text:p text:style-name="P2">Wissenschaft für die Vernunft: die Logik, wodurch nun die Logik</text:p>
      <text:p text:style-name="P2">wieder das Instrument für eine ganz anders geartete Forschung</text:p>
      <text:p text:style-name="P2">werden kann.</text:p>
      <text:p text:style-name="P2">Vergleichen wir also daraufhin Aristoteles und die indische</text:p>
      <text:p text:style-name="P2">Kultur, so müssen wir sagen: Die indische Kultur kommt in</text:p>
      <text:p text:style-name="P2">ihrem Verlaufe an einen toten Punkt, sie läuft gleichsam in eine</text:p>
      <text:p text:style-name="P2">Sackgasse, wo der Gedanke, der in sich selber lebt, sich immer,</text:p>
      <text:p text:style-name="P2">wenn er etwas Positives erkennen will, an die Urkultur</text:p>
      <text:p text:style-name="P2">zurückwenden muß, die in den Ergebnissen des alten Hellsehens</text:p>
      <text:p text:style-name="P2">gegeben ist. - Bei Aristoteles dagegen sehen wir, daß die Urkultur</text:p>
      <text:p text:style-name="P2">zwar auch in dem Gedanken ausläuft, daß aber der Gedanke so</text:p>
      <text:p text:style-name="P2">gepflegt wird, daß er jetzt etwas anderes ergreifen kann, so daß</text:p>
      <text:p text:style-name="P2">die menschliche Vernunft bereit wird, als Instrument für etwas</text:p>
      <text:p text:style-name="P2">anderes zu dienen. Man versteht Aristoteles nicht recht, wenn</text:p>
      <text:p text:style-name="P2">man nicht seine ganze Weltenlehre im Zusammenhange mit</text:p>
      <text:p text:style-name="P2">seiner Seelenlehre erblickt. Denn für Aristoteles wäre es absolut</text:p>
      <text:p text:style-name="P2">absurd gewesen zu glauben, daß das, was die menschliche Seele</text:p>
      <text:p text:style-name="P2">ist, nur eine Funktion, ein Ergebnis der Tätigkeit des</text:p>
      <text:p text:style-name="P2">menschlichen Leibes wäre, wie die Kerzenflamme das Ergebnis</text:p>
      <text:p text:style-name="P2">der stofflichen Vorgänge in der Kerze ist. Für ihn war es klar, daß</text:p>
      <text:p text:style-name="P2">dasjenige, was im physischen Leibe zusammengefügt wird, beim</text:p>
      <text:p text:style-name="P2">einzelnen Menschen, wenn dieser ins Erdendasein tritt,</text:p>
      <text:p text:style-name="P2">unmittelbar aus der geistigen Welt heraus mit dem begabt wird,</text:p>
      <text:p text:style-name="P2">was als geistig-seelischer Wesenskern in uns selber sitzt: mit dem</text:p>
      <text:p text:style-name="P2">geistig-seelischen Element. Und niemals würde er sich</text:p>
      <text:p text:style-name="P2">herbeigelassen haben zu glauben, daß der Mensch mit dem, was</text:p>
      <text:p text:style-name="P2">er ist, in den vererbten Merkmalen aufgehe, die von Vater und</text:p>
      <text:p text:style-name="P2">Mutter und so weiter herstam-</text:p>
      <text:p text:style-name="P3"/>
      <text:p text:style-name="P1">men, sondern Aristoteles leitete das Geistig-Seelische im</text:p>
      <text:p text:style-name="P2">Menschen aus dem her, was er die Welt seines Gottes nannte,</text:p>
      <text:p text:style-name="P2">aus welcher er den bedeutsamsten inneren Kerninhalt der</text:p>
      <text:p text:style-name="P2">Seele hervorgehen ließ. Aus dem Gotte heraus ließ er die</text:p>
      <text:p text:style-name="P2">Seele zusammengefügt werden mit dem physisch-materiellen</text:p>
      <text:p text:style-name="P2">Prozeß, der sich abspielt, wenn ein Mensch als physische</text:p>
      <text:p text:style-name="P2">Leiblichkeit ins Dasein tritt. Und ebensowenig hat Aristoteles</text:p>
      <text:p text:style-name="P2">jemals dasjenige, was aus der geistigen Welt als der</text:p>
      <text:p text:style-name="P2">geistig-seelische Wesenskern des Menschen stammt, mit dem</text:p>
      <text:p text:style-name="P2">Tode des Menschen aufhören lassen, sondern er war sich klar,</text:p>
      <text:p text:style-name="P2">daß das, was in uns lebt und wirkt und sich des Leibes als</text:p>
      <text:p text:style-name="P2">Werkzeug bedient, dann, wenn der Mensch durch die Pforte</text:p>
      <text:p text:style-name="P2">des Todes gegangen ist, weiter lebt. Er war sich aber auch</text:p>
      <text:p text:style-name="P2">klar, daß das physische Leben keineswegs überflüssig und</text:p>
      <text:p text:style-name="P2">zwecklos ist, sondern daß dasjenige, was aus dem göttlichen</text:p>
      <text:p text:style-name="P2">Dasein als Seele entlassen wird, notwendig in das physische</text:p>
      <text:p text:style-name="P2">Leben untertauchen muß, weil es nur dort sich das aneignen</text:p>
      <text:p text:style-name="P2">kann, was es dann mitbringen muß, wenn der Mensch mit</text:p>
      <text:p text:style-name="P2">dem Durchschreiten der Pforte des Todes wieder in die</text:p>
      <text:p text:style-name="P2">geistige Welt eintritt. Und interessant ist es, wie Aristoteles</text:p>
      <text:p text:style-name="P2">das Schicksal des menschlichen Seelenkernes an das</text:p>
      <text:p text:style-name="P2">Schicksal des Lebens gebunden sein läßt, welches hier</text:p>
      <text:p text:style-name="P2">zwischen Geburt und Tod erlebt wird. Er läßt es so an das</text:p>
      <text:p text:style-name="P2">Erdenleben gebunden sein, daß die leibbefreite Seele,</text:p>
      <text:p text:style-name="P2">nachdem sie durch die Pforte des Todes gegangen ist, in der</text:p>
      <text:p text:style-name="P2">geistigen Welt weiterlebt, aber zurückschauen muß in eine</text:p>
      <text:p text:style-name="P2">Welt, in der sie war. Und indem sie den geistigen Blick</text:p>
      <text:p text:style-name="P2">hinunterlenkt, sieht sie das, was früher ihre Leiblichkeit war,</text:p>
      <text:p text:style-name="P2">und wie sie sich betätigt hat in guten oder schlechten, schönen</text:p>
      <text:p text:style-name="P2">oder häßlichen, gescheiten oder dummen Taten,</text:p>
      <text:p text:style-name="P2">Empfindungen oder Gedanken. So ist im Rückblick auf das</text:p>
      <text:p text:style-name="P2">physische Leben die durch die Pforte des Todes gegangene</text:p>
      <text:p text:style-name="P2">Seele an diesen Anblick gebunden, indem das, was von ihr in</text:p>
      <text:p text:style-name="P2">der</text:p>
      <text:p text:style-name="P3"/>
      <text:p text:style-name="P1">geistigen Welt lebt, von demjenigen abhängig ist, mit dem sie</text:p>
      <text:p text:style-name="P2">sich verbunden sieht als mit ihrer Leiblichkeit.</text:p>
      <text:p text:style-name="P2">Da tritt für Aristoteles der düstere Gedanke auf: was so die</text:p>
      <text:p text:style-name="P2">Seele als eine Bindung an ihren physischen Leib in sich</text:p>
      <text:p text:style-name="P2">erleben muß, nachdem sie durch die Pforte des Todes</text:p>
      <text:p text:style-name="P2">geschritten ist, das erlebt sie bis in alle Unendlichkeit, in alle</text:p>
      <text:p text:style-name="P2">ferne Ewigkeit. - Denn Aristoteles stand schon durch seine</text:p>
      <text:p text:style-name="P2">ganze Kultur von der ursprünglichen Menschheitskultur, die</text:p>
      <text:p text:style-name="P2">noch etwas von wiederholten Erdenleben wußte, zu weit ab.</text:p>
      <text:p text:style-name="P2">Daher konnte er, wie es aber innerhalb unserer</text:p>
      <text:p text:style-name="P2">Geisteswissenschaft möglich ist, nicht zeigen, wie die</text:p>
      <text:p text:style-name="P2">Menschenseele, nachdem sie durch die Pforte des Todes</text:p>
      <text:p text:style-name="P2">gegangen ist, in einem neuen Menschenleibe wieder erscheint</text:p>
      <text:p text:style-name="P2">und den Anblick ihres letzten Erdenlebens während ihres</text:p>
      <text:p text:style-name="P2">Daseins in der geistigen Welt so verwertet, daß sie dasjenige,</text:p>
      <text:p text:style-name="P2">was sie als mangelhaft getan, empfunden oder gedacht,</text:p>
      <text:p text:style-name="P2">erblickt, nun umformt und zum Anlaß eines neuen und immer</text:p>
      <text:p text:style-name="P2">wiederkehrenden Erdenlebens nimmt, durch das wieder</text:p>
      <text:p text:style-name="P2">ausgeglichen werden kann, was in früheren, unvollkommenen</text:p>
      <text:p text:style-name="P2">Verkörperungen der Seele schlecht oder unvollkommen getan</text:p>
      <text:p text:style-name="P2">worden ist. In bezug auf das Unvollkommene liegt einzig und</text:p>
      <text:p text:style-name="P2">allein das Heil, der Trost darin, daß die Seele, wenn dieses</text:p>
      <text:p text:style-name="P2">Leben nicht nur eines ist, einen neuen Ansporn bekommt, um</text:p>
      <text:p text:style-name="P2">in einem nächsten Leben das Mangelhafte vollkommener zu</text:p>
      <text:p text:style-name="P2">machen. Das hatte Aristoteles nicht eingesehen, weil er nicht</text:p>
      <text:p text:style-name="P2">erkannte, daß zu seiner Zeit die menschliche Geisteskultur bis</text:p>
      <text:p text:style-name="P2">dahin gekommen war, wo der Mensch durch das Instrument</text:p>
      <text:p text:style-name="P2">des Gehirnes forschte, welches ebenfalls in seiner</text:p>
      <text:p text:style-name="P2">Fleischlichkeit und Leiblichkeit nur zwischen Geburt und Tod</text:p>
      <text:p text:style-name="P2">da ist. Nur so hat Aristoteles der Begründer des logischen,</text:p>
      <text:p text:style-name="P2">wissenschaftlichen Denkens werden können, daß er den</text:p>
      <text:p text:style-name="P2">Hinblick auf wiederholte Erdenleben und Leben in einer</text:p>
      <text:p text:style-name="P2">geistigen Welt für seine Zeit herabgedämmert,</text:p>
      <text:p text:style-name="P3"/>
      <text:p text:style-name="P1">getrübt hatte. Er ist nicht so weit gegangen, das</text:p>
      <text:p text:style-name="P2">Geistig-Seelische an das Leibliche zu binden, obwohl für ihn</text:p>
      <text:p text:style-name="P2">der Ausblick auf die wiederholten Verkörperungen des</text:p>
      <text:p text:style-name="P2">Geistig-Seelischen verlorengegangen war. Daß dies so ist, sei</text:p>
      <text:p text:style-name="P2">im besonderen noch durch ein Buch belegt, das gerade in</text:p>
      <text:p text:style-name="P2">unserer Zeit erschienen ist und ganz zweifellos zu den besten</text:p>
      <text:p text:style-name="P2">Werken der Aristoteles-Literatur gehört, wenn es nicht nach</text:p>
      <text:p text:style-name="P2">meiner Überzeugung überhaupt das beste Werk über die</text:p>
      <text:p text:style-name="P2">Weltanschauung des Aristoteles ist. Dieses Buch, das ich</text:p>
      <text:p text:style-name="P2">Ihnen bestens empfehle, ist «Aristoteles und seine</text:p>
      <text:p text:style-name="P2">Weltanschauung» von Franz Brentano (Leipzig 1911). Und</text:p>
      <text:p text:style-name="P2">um anzuführen, was aus einem tiefen Eindringen in die ganze</text:p>
      <text:p text:style-name="P2">Denkungsart des Aristoteles Franz Brentano über das</text:p>
      <text:p text:style-name="P2">Schicksal der Seele schreibt, nachdem der Mensch durch die</text:p>
      <text:p text:style-name="P2">Pforte des Todes gegangen ist, möchte ich Ihnen gerade die</text:p>
      <text:p text:style-name="P2">Worte eines so ausgezeichneten Aristoteles-Kenners vorlesen:</text:p>
      <text:p text:style-name="P2">«Aber wie? Wird dann der Vergeltungsgedanke nicht ganz</text:p>
      <text:p text:style-name="P2">und gar zu nichte? - Man könnte es meinen, und dann wäre</text:p>
      <text:p text:style-name="P2">erklärt, warum Aristoteles im Gegensatz zu Piaton in der</text:p>
      <text:p text:style-name="P2">Ethik gar nicht auf eine Vergeltung im Jenseits verweist.</text:p>
      <text:p text:style-name="P2">Doch so ist es nicht. Wir erinnern an den Unterschied, auf den</text:p>
      <text:p text:style-name="P2">wir bei den Sphärengeistern im Vergleiche mit der Gottheit</text:p>
      <text:p text:style-name="P2">aufmerksam machten. Ähnlich werden denn Unterschiede</text:p>
      <text:p text:style-name="P2">auch hier bestehen, und wenn die abgeschiedenen</text:p>
      <text:p text:style-name="P2">Menschengeister den Weltplan schauen und sich selbst mit</text:p>
      <text:p text:style-name="P2">ihrem Erdenleben darein verflochten sehen, so erkennt der</text:p>
      <text:p text:style-name="P2">eine sich als identisch mit einem, der Edles übt, und ein</text:p>
      <text:p text:style-name="P2">anderer mit einem, der schmähliche Taten vollbringt. Es ist</text:p>
      <text:p text:style-name="P2">die Erkenntnis, zu der sie gelangen, zugleich ein ewiges,</text:p>
      <text:p text:style-name="P2">verherrlichendes oder verdammendes Weltgericht, und ein</text:p>
      <text:p text:style-name="P2">Weltgericht, das sich als solches für ewig vor aller Augen</text:p>
      <text:p text:style-name="P2">vollzieht. Sollte hierin nicht auch eine Vergeltung und eine</text:p>
      <text:p text:style-name="P2">dem wahren Verdienst vollkommen Proportionale gesehen</text:p>
      <text:p text:style-name="P2">werden können?»</text:p>
      <text:p text:style-name="P3"/>
      <text:p text:style-name="P1">Wir sehen hier zugleich, wie nicht nur das religiöse</text:p>
      <text:p text:style-name="P2">Bekenntnis, sondern wie die Wissenschaft des Aristoteles an</text:p>
      <text:p text:style-name="P2">das eine Menschenleben angeschlossen hat ein</text:p>
      <text:p text:style-name="P2">Zusammenhängen mit diesem Menschenleben, das in seiner</text:p>
      <text:p text:style-name="P2">Gleichförmigkeit nun ewig dauert. Und hier haben wir eine</text:p>
      <text:p text:style-name="P2">Erklärung dafür, warum von der Ewigkeit der Belohnung und</text:p>
      <text:p text:style-name="P2">der Strafen so hartnäckig gesprochen wird auch da, wo die</text:p>
      <text:p text:style-name="P2">mittelalterliche Lehre wissenschaftlich sein will. Das</text:p>
      <text:p text:style-name="P2">Hin-aufschauen zum Geistigen, das Durchdrungensein davon,</text:p>
      <text:p text:style-name="P2">daß in dem Menschen ein Geistig-Seelisches lebt, hatte</text:p>
      <text:p text:style-name="P2">Aristoteles als alte Überlieferung. Seine Mission war es, die</text:p>
      <text:p text:style-name="P2">alte Kultur aus einer spirituellen Kultur herauszuführen.</text:p>
      <text:p text:style-name="P2">Nun blieb von Aristoteles durch das ganze Mittelalter</text:p>
      <text:p text:style-name="P2">hindurch bis über Kopernikus hinaus nicht ein tiefes</text:p>
      <text:p text:style-name="P2">Verständnis, sondern im Grunde genommen nur die äußere</text:p>
      <text:p text:style-name="P2">Tradition, das Schwören auf das, was in den Werken des</text:p>
      <text:p text:style-name="P2">Aristoteles stand. Und so lehrte man überall auf allen Schulen</text:p>
      <text:p text:style-name="P2">das, was man im Aristoteles gefunden hatte. Aber es reifte,</text:p>
      <text:p text:style-name="P2">für die äußere Beobachtung verborgen, in den</text:p>
      <text:p text:style-name="P2">Menschenseelen das heran, was man das Instrument des</text:p>
      <text:p text:style-name="P2">Verstandes nennen kann. Was Aristoteles aus den alten</text:p>
      <text:p text:style-name="P2">spirituellen Weisheitslehren zu berichten hatte, wurde</text:p>
      <text:p text:style-name="P2">mißverstanden und in sophistischer Weise gedeutet, so daß</text:p>
      <text:p text:style-name="P2">die, welche dann kamen, Kepler, Galilei, Giordano Bruno,</text:p>
      <text:p text:style-name="P2">nicht anders konnten, als das, was man von dem Glauben an</text:p>
      <text:p text:style-name="P2">Aristoteles übernommen hatte, zum alten Eisen zu werfen.</text:p>
      <text:p text:style-name="P2">Was also Aristoteles an Inhalt überliefert hatte, das ging</text:p>
      <text:p text:style-name="P2">verloren. Aber es bildete sich eine innere Kultur der Seele</text:p>
      <text:p text:style-name="P2">heraus, gerade eine intellektive Kultur, eine Kultur des</text:p>
      <text:p text:style-name="P2">Intellektes, der Vernunft. Vernunft, Denken ist an sich leer,</text:p>
      <text:p text:style-name="P2">wenn es sich nicht an einen andern Gegenstand der</text:p>
      <text:p text:style-name="P2">Forschung heranmachen kann. Bei Aristoteles finden wir als</text:p>
      <text:p text:style-name="P3"/>
      <text:p text:style-name="P1">den Gegenstand dieser Forschung noch die alte spirituelle</text:p>
      <text:p text:style-name="P2">Weisheit. Diese aber war allmählich für die Menschheit</text:p>
      <text:p text:style-name="P2">verglommen. Das Mittelalter hatte sozusagen nur mehr für</text:p>
      <text:p text:style-name="P2">dasjenige Begabung, was man mit den Sinnen sehen und mit</text:p>
      <text:p text:style-name="P2">dem Verstände, der an das Gehirn gebunden ist, begreifen</text:p>
      <text:p text:style-name="P2">kann. Es bereitete sich auch noch in den Seelen das</text:p>
      <text:p text:style-name="P2">Instrument des Verstandes selber vor. Und Kopernikus war</text:p>
      <text:p text:style-name="P2">der, welcher nun den Blick in die Welt so hinausrichtete, daß</text:p>
      <text:p text:style-name="P2">er den Weltenzusammenhang im Räume so faßte, wie dieser</text:p>
      <text:p text:style-name="P2">zunächst mit dem bloßen äußeren Verstandesinstrument</text:p>
      <text:p text:style-name="P2">gefaßt werden konnte, mit dem Instrument, das durch Logik</text:p>
      <text:p text:style-name="P2">und Mathematik das zusammenfaßte, was sich draußen im</text:p>
      <text:p text:style-name="P2">Räume ausbreitete. Weil die alte spirituelle Urkultur vor</text:p>
      <text:p text:style-name="P2">allem darauf bedacht war, den Menschen, wie er auf der Erde</text:p>
      <text:p text:style-name="P2">steht, in bezug auf sein Geistig-Seelisches und in bezug auf</text:p>
      <text:p text:style-name="P2">sein Hervorgehen auch aus dem Geistig-Seelischen der Welt</text:p>
      <text:p text:style-name="P2">zu begreifen, deshalb kam für die alte Lehre das wenig in</text:p>
      <text:p text:style-name="P2">Betracht, was man als äußere Raumverhältnisse bezeichnen</text:p>
      <text:p text:style-name="P2">muß. Die alte Lehre nahm den Sinnenschein, was man</text:p>
      <text:p text:style-name="P2">äußerlich schaute, einfach hin, denn sie gibt nicht etwas, um</text:p>
      <text:p text:style-name="P2">Raum und Zeit äußerlich zu begreifen, sondern um zu</text:p>
      <text:p text:style-name="P2">erkennen, was in den Tiefen der Menschenseele lebt und aus</text:p>
      <text:p text:style-name="P2">den geistig-seelischen Tiefen des Weltalls heraus geboren ist.</text:p>
      <text:p text:style-name="P2">Erst als der Verstand mit dem Gedanken sich allein fühlte,</text:p>
      <text:p text:style-name="P2">bekam er den Drang, die Wirklichkeit, wie sie ringsherum ist,</text:p>
      <text:p text:style-name="P2">zu begreifen. Und wenn wir die Charakteristik des Zeitalters</text:p>
      <text:p text:style-name="P2">des Kopernikus begreifen wollen, so können wir vielleicht</text:p>
      <text:p text:style-name="P2">diese Charakteristik noch besser beschauen bei einem Geiste,</text:p>
      <text:p text:style-name="P2">der als Geist noch größer als Kopernikus ist, wenn er auch</text:p>
      <text:p text:style-name="P2">nicht auf wissenschaftlichem Gebiete so eindrucksvoll auf die</text:p>
      <text:p text:style-name="P2">Menschheit war wie Kopernikus selber.</text:p>
      <text:p text:style-name="P2">Stellen wir uns einen Geist vor, der in der Morgenröte der</text:p>
      <text:p text:style-name="P2">neueren Zeit, in das fünfzehnte, sechzehnte Jahrhundert</text:p>
      <text:p text:style-name="P3"/>
      <text:p text:style-name="P1">hineingestellt ist, jene Jahrhunderte, in denen die alte</text:p>
      <text:p text:style-name="P2">spirituelle Urkultur nun längst in ihrer Größe aus der</text:p>
      <text:p text:style-name="P2">Menschenseele gewichen war, in denen sich aber in der</text:p>
      <text:p text:style-name="P2">Menschenseele die Möglichkeit entwickelt hat, in grandioser</text:p>
      <text:p text:style-name="P2">Weise das, was die Sinne sehen, was gerade der an das</text:p>
      <text:p text:style-name="P2">Gehirn gebundene Intellekt begreifen kann, die äußere</text:p>
      <text:p text:style-name="P2">sinnliche Wirklichkeit, mit den Kräften der starken</text:p>
      <text:p text:style-name="P2">menschlichen Persönlichkeit anzufassen. Denken wir uns eine</text:p>
      <text:p text:style-name="P2">Persönlichkeit, die gerade mit dieser Tendenz ausgestattet ist,</text:p>
      <text:p text:style-name="P2">und wir haben den älteren Zeitgenossen des Kopernikus, den</text:p>
      <text:p text:style-name="P2">für eine Geistesbetrachtung wirklich so zu nennenden</text:p>
      <text:p text:style-name="P2">Wundermann Leonardo da Vinci, der die unmittelbare</text:p>
      <text:p text:style-name="P2">Wirklichkeit, wie sie sich den Sinnen darbietet, in einer</text:p>
      <text:p text:style-name="P2">solchen Tiefe zu erfassen vermochte, daß selbst noch aus der</text:p>
      <text:p text:style-name="P2">Entstellung, wie es heute vorhanden ist, sein «Abendmahl» in</text:p>
      <text:p text:style-name="P2">der Kirche zu Mailand so tief anspricht, und auch so tief</text:p>
      <text:p text:style-name="P2">anspricht aus den Reproduktionen heraus, die heute in der</text:p>
      <text:p text:style-name="P2">Welt verbreitet sind. Aber wir haben in Leonardo da Vinci</text:p>
      <text:p text:style-name="P2">einen Menschen vor uns, der als Künstler das geschaffen hat</text:p>
      <text:p text:style-name="P2">ganz aus den Tiefen seiner Seele, in der nicht nur die</text:p>
      <text:p text:style-name="P2">Befähigung für malerisches Schaffen war, sondern auch für</text:p>
      <text:p text:style-name="P2">das Schaffen des Bildhauers, des Ingenieurs, des Architekten,</text:p>
      <text:p text:style-name="P2">ja, in der auch in umfassender Weise wissenschaftliches</text:p>
      <text:p text:style-name="P2">Schaffen war. Grandios wirken auf uns seine</text:p>
      <text:p text:style-name="P2">wissenschaftlichen Aufzeichnungen, wenn wir uns auf sie</text:p>
      <text:p text:style-name="P2">einlassen. Da sehen wir in ihm den größten Repräsentanten</text:p>
      <text:p text:style-name="P2">der Zeit, die sich in das sechzehnte Jahrhundert herüber</text:p>
      <text:p text:style-name="P2">entwickelt, einen Mann, in dessen Innern groß und gewaltig</text:p>
      <text:p text:style-name="P2">alles das fruchtbar geworden war, was Aristoteles an</text:p>
      <text:p text:style-name="P2">Hinlenkung der Menschheit zu jenen Kräften, die für die</text:p>
      <text:p text:style-name="P2">Weltbetrachtung des Umkreises der Wirklichkeit in der Seele</text:p>
      <text:p text:style-name="P2">erwachsen, geschaffen hat. In Leonardo da Vinci war das,</text:p>
      <text:p text:style-name="P2">was in Aristoteles Abstraktion war, unmittelbare, bluterfüllte,</text:p>
      <text:p text:style-name="P2">geistige Wirklichkeit ge-</text:p>
      <text:p text:style-name="P3"/>
      <text:p text:style-name="P1">worden. So steht er vor uns auch da, wo er als Wissenschafter</text:p>
      <text:p text:style-name="P2">die Welt erfaßt.</text:p>
      <text:p text:style-name="P2">Und ausgerüstet mit dem, was die Menschheit an</text:p>
      <text:p text:style-name="P2">Aristoteles hat lernen können an Kultur, an Erziehung des</text:p>
      <text:p text:style-name="P2">Innern, ist nun auch der Domherr Kopernikus, der in aller</text:p>
      <text:p text:style-name="P2">Stille, in viermal neun Jahren, wie er selber sagt, nicht etwa</text:p>
      <text:p text:style-name="P2">irgendwelche äußere Tatsachen erforscht — das ist das</text:p>
      <text:p text:style-name="P2">Charakteristische, daß er nicht äußere Tatsachen erforschte -,</text:p>
      <text:p text:style-name="P2">sondern daß das, was die Sinne, die äußere Vernunft bisher</text:p>
      <text:p text:style-name="P2">über die äußeren Tatsachen des Sonnensystems wußten,</text:p>
      <text:p text:style-name="P2">hinnahm. Derjenige, der gegenüber Kopernikus wie ein</text:p>
      <text:p text:style-name="P2">«Halbfort-schrittler» erscheint, Tycho de Brake, erscheint in</text:p>
      <text:p text:style-name="P2">bezug auf die Erforschung von Tatsachen der Sinneswelt</text:p>
      <text:p text:style-name="P2">geradezu bahnbrechend, während Kopernikus eine</text:p>
      <text:p text:style-name="P2">Persönlichkeit ist, die in bezug auf Erforschung äußerer</text:p>
      <text:p text:style-name="P2">Tatsachen gar nichts darstellt. Was hat denn Kopernikus</text:p>
      <text:p text:style-name="P2">getan? Wer ihn kennt, wer nun wirklich in seine Schriften</text:p>
      <text:p text:style-name="P2">eindringt, der weiß, daß er die Kultur, welche die Menschheit</text:p>
      <text:p text:style-name="P2">durch Aristoteles erringen konnte, nun nicht auf das</text:p>
      <text:p text:style-name="P2">anwendete, worauf sie Aristoteles selber noch angewendet hat:</text:p>
      <text:p text:style-name="P2">auf die alte geistige Urkultur, auf das Wissen von dem</text:p>
      <text:p text:style-name="P2">Geistig-Seelischen</text:p>
      <text:p text:style-name="P2">des</text:p>
      <text:p text:style-name="P2">Menschen</text:p>
      <text:p text:style-name="P2">und</text:p>
      <text:p text:style-name="P2">dem</text:p>
      <text:p text:style-name="P2">Geistig-Seelischen des Weltalls, sondern auf die äußere,</text:p>
      <text:p text:style-name="P2">physische, sinnliche Wirklichkeit.</text:p>
      <text:p text:style-name="P2">Fassen wir das innere Verhältnis der Sterne zur Sonne</text:p>
      <text:p text:style-name="P2">nicht so auf, wie es die mittelalterliche Wissenschaft und der</text:p>
      <text:p text:style-name="P2">Aristotelismus aufgefaßt haben, sondern nehmen wir an, daß</text:p>
      <text:p text:style-name="P2">die Sonne im Mittelpunkte stehe, und daß die Planeten um sie</text:p>
      <text:p text:style-name="P2">herum kreisen. Was würde daraus folgen, wenn wir diese</text:p>
      <text:p text:style-name="P2">Annahme machen? So fragte sich etwa Kopernikus. Und er</text:p>
      <text:p text:style-name="P2">konnte sich sagen: Dann haben wir einen großen Grundsatz,</text:p>
      <text:p text:style-name="P2">einen methodischen, einen logischen Grundsatz des</text:p>
      <text:p text:style-name="P2">Aristoteles mehr befolgt als die, welche jetzt in ihrer Art das</text:p>
      <text:p text:style-name="P2">äußerlich sinnlich Erschaubare erklären wollen.</text:p>
      <text:p text:style-name="P3"/>
      <text:p text:style-name="P1">Diese müssen komplizierte Bewegungen der einzelnen Planeten</text:p>
      <text:p text:style-name="P2">annehmen, müssen ungeheure Komplikationen suchen und</text:p>
      <text:p text:style-name="P2">Gesetze denken, welche das Sonnensystem zuletzt konstituieren.</text:p>
      <text:p text:style-name="P2">Aber ein uralter Grundsatz, der den Menschen gerade durch die</text:p>
      <text:p text:style-name="P2">Logik des Aristoteles einleuchten kann, sagt, daß wir nie, bevor</text:p>
      <text:p text:style-name="P2">ein einfacher Gedanke den Weltenzusammenhang erklären kann,</text:p>
      <text:p text:style-name="P2">einen komplizierten verwenden sollen.</text:p>
      <text:p text:style-name="P2">So verwendet Kopernikus den einfachsten Gedanken, nicht</text:p>
      <text:p text:style-name="P2">durch eine besondere Absicht. Sondern weil er der Ansicht war,</text:p>
      <text:p text:style-name="P2">die äußeren sinnlichen Tatsachen zusammenzufassen, machte er</text:p>
      <text:p text:style-name="P2">sich darüber her, die Sonne in den Mittelpunkt des Systems zu</text:p>
      <text:p text:style-name="P2">stellen und die Planeten herumkreisen zu lassen. Und was früher</text:p>
      <text:p text:style-name="P2">nur auf komplizierte Art erklärt werden konnte, der Ort eines</text:p>
      <text:p text:style-name="P2">Sternes, wenn er gesehen wurde, das ergab sich jetzt auf</text:p>
      <text:p text:style-name="P2">einfachere Weise. So hat Aristoteles, obwohl ihn jene nicht</text:p>
      <text:p text:style-name="P2">verstanden haben, welche glaubten, echte Aristoteliker des</text:p>
      <text:p text:style-name="P2">Mittelalters zu sein, im Grunde genommen doch den Impuls</text:p>
      <text:p text:style-name="P2">gegeben, welcher die Menschheit auf jene Stufe brachte, auf der</text:p>
      <text:p text:style-name="P2">sie in Kopernikus Innern die Idee faßte, den Gedanken der</text:p>
      <text:p text:style-name="P2">Einfachheit auf das äußere Weltall anzuwenden.</text:p>
      <text:p text:style-name="P2">So ist aus der alten Urkultur des menschlich Seelischen für die</text:p>
      <text:p text:style-name="P2">Wissenschaft das herausgeboren, was Aristoteles noch für die</text:p>
      <text:p text:style-name="P2">spirituelle Weisheit verwendet hat. Aber dies, was aus der alten</text:p>
      <text:p text:style-name="P2">spirituellen Kultur als Instrument herausgeboren ist, das beginnt</text:p>
      <text:p text:style-name="P2">jetzt sich über die Sinneswelt zu ergießen und diese in</text:p>
      <text:p text:style-name="P2">gesetzmäßiger Weise zu überschauen. Und wenn wir dann sehen,</text:p>
      <text:p text:style-name="P2">wie die Kopernikus-Tat weiter wirkt, wie sie weiter wirkt in</text:p>
      <text:p text:style-name="P2">Kepler, Galilei, Giordano Bruno, ja selbst noch in Newton, so</text:p>
      <text:p text:style-name="P2">wird uns überall klar, daß wir mit dem Zeitalter des Kopernikus</text:p>
      <text:p text:style-name="P2">dasjenige haben, was der Menschheit die Mission gegeben hat, zu</text:p>
      <text:p text:style-name="P2">der alten spiri-</text:p>
      <text:p text:style-name="P3"/>
      <text:p text:style-name="P1">tuellen Kultur und Wissenschaft die Kultur und Wissenschaft</text:p>
      <text:p text:style-name="P2">über die menschliche Sinneswelt hinzuzufügen und über das</text:p>
      <text:p text:style-name="P2">auch, was sich in den Raumesweiten als Sinneswelt darstellt.</text:p>
      <text:p text:style-name="P2">Dazu</text:p>
      <text:p text:style-name="P2">gehört</text:p>
      <text:p text:style-name="P2">allerdings,</text:p>
      <text:p text:style-name="P2">daß</text:p>
      <text:p text:style-name="P2">die</text:p>
      <text:p text:style-name="P2">menschlichen</text:p>
      <text:p text:style-name="P2">Denkgewohnheiten, die menschlichen Gemütseigenschaften</text:p>
      <text:p text:style-name="P2">und Willensimpulse auf die unmittelbare physische äußere</text:p>
      <text:p text:style-name="P2">Wirklichkeit hingelenkt wurden. Und das tritt auch in einer</text:p>
      <text:p text:style-name="P2">merkwürdigen Weise so auf, daß es sich mit der Tat des</text:p>
      <text:p text:style-name="P2">Kopernikus verbindet. Sehen wir nun doch, wie sehr Seelen</text:p>
      <text:p text:style-name="P2">wie Leonardo da Vinci und die, welche wieder zu ihm</text:p>
      <text:p text:style-name="P2">gehören, aus dem herauswachsen, was man die</text:p>
      <text:p text:style-name="P2">Renaissance-Kultur nennen kann, aus jener Kultur, die den</text:p>
      <text:p text:style-name="P2">Bruch vollzieht mit dem mittelalterlichen Abgekehrtsein von</text:p>
      <text:p text:style-name="P2">der Natur und die den Menschen die Freude an der</text:p>
      <text:p text:style-name="P2">unmittelbaren Wirklichkeit erwachsen läßt. Das ist notwendig</text:p>
      <text:p text:style-name="P2">gewesen, um die äußere Wirklichkeit auch unmittelbar an</text:p>
      <text:p text:style-name="P2">Galilei, Kepler und Kopernikus mit dem wissenschaftlichen</text:p>
      <text:p text:style-name="P2">Verstände begreifen zu können.</text:p>
      <text:p text:style-name="P2">Es ist interessant zu sehen, wie es den Menschen sozusagen</text:p>
      <text:p text:style-name="P2">auf dem einen Gebiete leichter, auf dem anderen Gebiete</text:p>
      <text:p text:style-name="P2">schwieriger wird, sich in die ganz neue Denkweise</text:p>
      <text:p text:style-name="P2">hineinzufinden und die neuen Vorstellungen auf das Weltall</text:p>
      <text:p text:style-name="P2">anzuwenden. Wie es der Menschheit schwierig wird, die</text:p>
      <text:p text:style-name="P2">äußere Wirklichkeit zunächst als die Grundlage einer</text:p>
      <text:p text:style-name="P2">intellektiven, einer Verstandeskultur zu bekommen, das sehen</text:p>
      <text:p text:style-name="P2">wir an der Entstehung jener eigentümlichen Sage, die</text:p>
      <text:p text:style-name="P2">durchaus auch einen historischen Hintergrund hat, die sich</text:p>
      <text:p text:style-name="P2">eigentlich in jener Zeit in Mitteleuropa heranbildet, als die</text:p>
      <text:p text:style-name="P2">Tat des Kopernikus geschehen ist, an dem Auftreten der</text:p>
      <text:p text:style-name="P2">Faust-Sage im sechzehnten Jahrhundert. Da sehen wir, wie</text:p>
      <text:p text:style-name="P2">die Menschen das neue Denken als etwas empfanden,</text:p>
      <text:p text:style-name="P2">wodurch sie einen alten Zusammenhang mit dem Geistigen</text:p>
      <text:p text:style-name="P2">der Welt verlieren sollten. Wie fern auch das, was sich an die</text:p>
      <text:p text:style-name="P2">Faust-Gestalt</text:p>
      <text:p text:style-name="P3"/>
      <text:p text:style-name="P1">knüpft, dem Empfinden zu sein scheint, daß der Mensch aus</text:p>
      <text:p text:style-name="P2">der spirituellen Kultur herausgerissen ist und allen Irrtümern</text:p>
      <text:p text:style-name="P2">und Fehlern verfallen muß, die aus der bloßen Persönlichkeit</text:p>
      <text:p text:style-name="P2">des Menschen entspringen, wie fern dies auch in dem eben</text:p>
      <text:p text:style-name="P2">geäußerten Gedanken von der Faust-Gestalt sein mag - es</text:p>
      <text:p text:style-name="P2">spiegelt sich doch in dem Leben des Mittelalters, des</text:p>
      <text:p text:style-name="P2">sechzehnten Jahrhunderts, wie es sich in die Volksbildung</text:p>
      <text:p text:style-name="P2">hineinlebt, als das Bewußtsein, welches etwa mit dem</text:p>
      <text:p text:style-name="P2">bekannten Ausspruche in bezug auf den Faust ausgedrückt</text:p>
      <text:p text:style-name="P2">wird. Faust legte die Bibel eine Weile hinter die Bank und</text:p>
      <text:p text:style-name="P2">wurde ein Weltmensch und Mediziner. - Das letztere stellte</text:p>
      <text:p text:style-name="P2">einen Forscher in der äußeren Natur dar. Es ist interessant zu</text:p>
      <text:p text:style-name="P2">beobachten, wie ein - und die, welche große Kulturträger sind,</text:p>
      <text:p text:style-name="P2">sind dies oft - im Grunde genommen naiver Mensch, wie</text:p>
      <text:p text:style-name="P2">Kopernikus es war, in sich fühlte: Du hast ja nichts anderes</text:p>
      <text:p text:style-name="P2">getan, als den Gedanken der Einfachheit in bezug auf das</text:p>
      <text:p text:style-name="P2">Sonnensystem bis an die verinnerlichte Menschenseele</text:p>
      <text:p text:style-name="P2">gebracht. - Und als ein frommer Mann mußte er sich sagen:</text:p>
      <text:p text:style-name="P2">Erkenne ich die Gesetze des Weltalls in ihrer wahren Gestalt,</text:p>
      <text:p text:style-name="P2">so trage ich eigentlich zur Erkenntnis der großen Gedanken</text:p>
      <text:p text:style-name="P2">bei, die als göttliche Gedanken durch die Welt pulsieren. - In</text:p>
      <text:p text:style-name="P2">dieser Naivität konnte er glauben, daß es richtig sei, sein</text:p>
      <text:p text:style-name="P2">Werk dem Papst zu widmen. Freunde allerdings hatten ihn</text:p>
      <text:p text:style-name="P2">davon abgehalten, sein Werk zu veröffentlichen, so daß es so</text:p>
      <text:p text:style-name="P2">kam, daß er erst auf dem Sterbebette die Korrektur seines</text:p>
      <text:p text:style-name="P2">ersten Bogens erhalten hatte, denn er glaubte, daß es nicht</text:p>
      <text:p text:style-name="P2">richtig wäre, aus Furcht länger damit zurückzuhalten. Wir</text:p>
      <text:p text:style-name="P2">sehen aber jetzt das Eigentümliche, wie sich die Zeitkultur</text:p>
      <text:p text:style-name="P2">dazu stellen mußte. Das Werk wurde erst nach Kopernikus</text:p>
      <text:p text:style-name="P2">Tode herausgegeben. Der es herausgegeben hat, schwächte</text:p>
      <text:p text:style-name="P2">sogleich das ab, was Kopernikus hat sagen wollen, in einer</text:p>
      <text:p text:style-name="P2">Vorrede, in welcher in einer möglichst vorsichtigen Weise,</text:p>
      <text:p text:style-name="P2">um ja nicht anzustoßen, gesagt wird,</text:p>
      <text:p text:style-name="P3"/>
      <text:p text:style-name="P1">daß dieses Werk nicht etwas sei, was mit den Tatsachen der</text:p>
      <text:p text:style-name="P2">Welt unmittelbar rechne, sondern es wäre eine mögliche</text:p>
      <text:p text:style-name="P2">Hypothese unter anderen Hypothesen. Nun müssen wir uns</text:p>
      <text:p text:style-name="P2">klar sein, daß mit dem, was damals Kopernikus getan hat, der</text:p>
      <text:p text:style-name="P2">Ausgang für ein Kulturzeitalter gegeben ist, in welchem wir</text:p>
      <text:p text:style-name="P2">noch immer darinnen stehen, denn es ist ein gradliniger</text:p>
      <text:p text:style-name="P2">Fortschritt von Kopernikus heraufgegangen bis in unsere</text:p>
      <text:p text:style-name="P2">Tage herein. Aber doch eigentümlich stellt sich uns dar, was</text:p>
      <text:p text:style-name="P2">Kopernikus in seiner Naivität innerhalb des christlichen</text:p>
      <text:p text:style-name="P2">Glaubens fest begründet glaubte. Es stellt sich uns in einer</text:p>
      <text:p text:style-name="P2">eigentümlichen Weise dar, was damals von ihm geleistet</text:p>
      <text:p text:style-name="P2">worden ist, wenn wir es mit dem vergleichen, was sich im</text:p>
      <text:p text:style-name="P2">Laufe der Jahrhunderte daran angeschlossen hat. Man weiß es</text:p>
      <text:p text:style-name="P2">ja zur Genüge. Kopernikus selber ist noch allen Verfolgungen</text:p>
      <text:p text:style-name="P2">entgangen, weil er eben auf dem Totenbette erst sein</text:p>
      <text:p text:style-name="P2">weltrevolutionierendes Werk zu Gesicht bekam. Die, welche</text:p>
      <text:p text:style-name="P2">in seinem Sinne fortgewirkt haben, Galilei, Giordano Bruno,</text:p>
      <text:p text:style-name="P2">ihnen erging es anders. Das ist aller Welt bekannt. Wir sehen</text:p>
      <text:p text:style-name="P2">gerade hier an dem, was durch die Tat eines genialen</text:p>
      <text:p text:style-name="P2">Menschen aufgeht, wie alles, was später dann Allgemeingut</text:p>
      <text:p text:style-name="P2">der Menschheit wird, sich nur durch Widerstände und</text:p>
      <text:p text:style-name="P2">Widerstände zur Geltung bringen kann. Wahrhaftig, man muß</text:p>
      <text:p text:style-name="P2">gestehen, man empfindet es ganz sonderbar, wenn man</text:p>
      <text:p text:style-name="P2">-gerade so, wie wir es heute getan haben - die Tat des</text:p>
      <text:p text:style-name="P2">Kopernikus als eine Notwendigkeit betrachtet und nun sieht,</text:p>
      <text:p text:style-name="P2">wie diese Tat fortwirkt, wie aber auch die Gesinnung</text:p>
      <text:p text:style-name="P2">fortwirkt, welche um die Tat des Kopernikus herum als</text:p>
      <text:p text:style-name="P2">Gegnerschaft gegen sie aufgerufen wird.</text:p>
      <text:p text:style-name="P2">Betrachtet man ein wenig die Zeit des Kopernikus in</text:p>
      <text:p text:style-name="P2">diesem kulturmoralischen Sinne, so ergibt sich folgendes.</text:p>
      <text:p text:style-name="P2">Wie er selbst diese Tat dachte und auffaßte, so fand er sie</text:p>
      <text:p text:style-name="P2">nicht im geringsten im Widerspruche mit seinem</text:p>
      <text:p text:style-name="P2">Bekenntnisse, das er als ein seiner Kirche fromm ergebener</text:p>
      <text:p text:style-name="P2">Mann in</text:p>
      <text:p text:style-name="P3"/>
      <text:p text:style-name="P1">sich zu haben glaubte. Denn als die Tat des Kopernikus</text:p>
      <text:p text:style-name="P2">heraufkam, und die Kultur der äußeren Sinneswelt die</text:p>
      <text:p text:style-name="P2">Menschheit ergriff, da war noch aus der Kultur der alten</text:p>
      <text:p text:style-name="P2">Zeiten genug von dem vorhanden, was die Menschheit mit</text:p>
      <text:p text:style-name="P2">dem verknüpfte, was im Weltenall als Geistiges ausgebreitet</text:p>
      <text:p text:style-name="P2">ist und den Inhalt der Aristotelischen Lehre bildete. Es wäre</text:p>
      <text:p text:style-name="P2">zur Zeit des Kepler, Galilei, auch des Newton, nicht im</text:p>
      <text:p text:style-name="P2">entferntesten möglich gewesen, als ein vernünftiger Mensch</text:p>
      <text:p text:style-name="P2">zu gelten, wenn man behauptet hätte, daß etwa nur aus dem</text:p>
      <text:p text:style-name="P2">Zusammenwirken der stofflichen Vorgänge die menschliche</text:p>
      <text:p text:style-name="P2">Seele sich in ihrer Tätigkeit erhebe, wie die Flamme aus den</text:p>
      <text:p text:style-name="P2">stofflichen Vorgängen der Kerze. Gerade für die größten</text:p>
      <text:p text:style-name="P2">Geister wäre das nicht möglich gewesen. Kopernikus blieb,</text:p>
      <text:p text:style-name="P2">trotzdem seine Lehre später so weltumwälzend gewirkt hat, in</text:p>
      <text:p text:style-name="P2">bezug auf sein Bekenntnis fest gegründet in dem Glauben an</text:p>
      <text:p text:style-name="P2">ein Geistiges, das alle Welt durchlebt und durchwogt. Kepler,</text:p>
      <text:p text:style-name="P2">der grandiose Nachfolger des Kopernikus, wirkte noch neben</text:p>
      <text:p text:style-name="P2">dem, was er als großer Astronom war, als Astrologe. Das ist</text:p>
      <text:p text:style-name="P2">für die Charakteristik des Zeitalters des Kopernikus wichtig,</text:p>
      <text:p text:style-name="P2">daß Kepler als Astrologe wirkte. Und nur von diesem</text:p>
      <text:p text:style-name="P2">Gesichtspunkte aus braucht man es zu betrachten, daß er,</text:p>
      <text:p text:style-name="P2">trotzdem er die drei nach ihm benannten keplerischen Gesetze</text:p>
      <text:p text:style-name="P2">in die Wissenschaft eingefügt hat, davon überzeugt war, daß</text:p>
      <text:p text:style-name="P2">Geistig-Seelisches in allen mechanischen Vorgängen des</text:p>
      <text:p text:style-name="P2">Weltalls wirkt, so daß man aus den Konstellationen der</text:p>
      <text:p text:style-name="P2">Sterne etwas entnehmen könne für die Menschenseele und ihr</text:p>
      <text:p text:style-name="P2">Schicksal. Dieses Gebettetsein der Menschenseele in das</text:p>
      <text:p text:style-name="P2">Geistig-Seelische der Welt wirkte wie in Kepler, so auch in</text:p>
      <text:p text:style-name="P2">Galilei. Denn Galilei sagte sich, daß man nach dem, was man</text:p>
      <text:p text:style-name="P2">durch Kopernikus und durch das neubegründete Fernrohr</text:p>
      <text:p text:style-name="P2">erlebt habe - durch das er zuerst die Jupitermonde und das</text:p>
      <text:p text:style-name="P2">Zusammengesetztsein der Milchstraße aus einzelnen</text:p>
      <text:p text:style-name="P2">Sterngebilden erkannt hat, - nicht</text:p>
      <text:p text:style-name="P3"/>
      <text:p text:style-name="P1">stehen zu bleiben habe bei einer Wissenschaft des Papiers,</text:p>
      <text:p text:style-name="P2">sondern zu einer Wissenschaft des Verstandes vorzuschreiten</text:p>
      <text:p text:style-name="P2">habe. Galilei war, wie andere seiner Zeit, ein Gegner des</text:p>
      <text:p text:style-name="P2">Aristoteles, aber nur des mißverstandenen Aristoteles.</text:p>
      <text:p text:style-name="P2">Dagegen war er von dem durchdrungen, was man nennen</text:p>
      <text:p text:style-name="P2">kann: Kultur des Gedankens, Verinnerlichung des Gedankens</text:p>
      <text:p text:style-name="P2">bis zum logischen Erfassen der äußeren Wirklichkeit. Aber</text:p>
      <text:p text:style-name="P2">nie hatte er sich dem Gedanken entfremdet, daß durch das,</text:p>
      <text:p text:style-name="P2">was man als Logik anerkennt, was sich der Mensch an</text:p>
      <text:p text:style-name="P2">Gesetzmäßigkeit des Gedankens erobert hat, der menschliche</text:p>
      <text:p text:style-name="P2">Geist in nacheinanderfolgenden Zeitmomenten begreifen</text:p>
      <text:p text:style-name="P2">kann, was in Raum und Zeit ausgebreitet ist. Aber diesem</text:p>
      <text:p text:style-name="P2">menschlichen Verstände gegenüber, der nacheinander, durch</text:p>
      <text:p text:style-name="P2">die Abwägung dessen, was die Sinne schauen, die</text:p>
      <text:p text:style-name="P2">Geheimnisse des Weltalls erkennen kann, sah Galilei den</text:p>
      <text:p text:style-name="P2">göttlichen Geist, den göttlichen Verstand, der die Welt</text:p>
      <text:p text:style-name="P2">durchlebt und durchwebt, und von dem er ehrfurchtsvoll</text:p>
      <text:p text:style-name="P2">fühlte, daß er in einem einzigen Augenblick das Weltall</text:p>
      <text:p text:style-name="P2">vordenkt, nicht nachdenkt wie der Mensch. So war auch für</text:p>
      <text:p text:style-name="P2">Galilei aller Welterscheinung zugrunde liegend das Spirituelle,</text:p>
      <text:p text:style-name="P2">der göttliche Geist, der in einem Augenblicke aus sich heraus</text:p>
      <text:p text:style-name="P2">den Weltgedanken erschafft, dessen Abbild die Welt ist, die</text:p>
      <text:p text:style-name="P2">dann nacheinander der menschliche Verstand und Intellekt</text:p>
      <text:p text:style-name="P2">vielleicht begreifen kann, wenigstens, wie es sich Galilei</text:p>
      <text:p text:style-name="P2">dachte, durch viele, viele Zeitalter hindurch.</text:p>
      <text:p text:style-name="P2">So sehen wir, wie für das Zeitalter des Kopernikus</text:p>
      <text:p text:style-name="P2">überhaupt noch nicht das Bewußtsein verloren war, daß die</text:p>
      <text:p text:style-name="P2">Menschenseele in dem Geistig-Seelischen des Weltalls</text:p>
      <text:p text:style-name="P2">begründet ist. Und selbst bei Newton sehen wir noch, wie er,</text:p>
      <text:p text:style-name="P2">trotzdem er durch die Aufstellung des Anziehungs- und</text:p>
      <text:p text:style-name="P2">Gravitationsgesetzes die Kräfte des äußeren Weltalls als</text:p>
      <text:p text:style-name="P2">mechanische erklärt zu haben glaubt, das Geistig-Seelische</text:p>
      <text:p text:style-name="P2">des Menschen so fest in dem Geistig-Seelischen des Weltalls</text:p>
      <text:p text:style-name="P3"/>
      <text:p text:style-name="P1">gegründet</text:p>
      <text:p text:style-name="P2">glaubt,</text:p>
      <text:p text:style-name="P2">daß</text:p>
      <text:p text:style-name="P2">er,</text:p>
      <text:p text:style-name="P2">der</text:p>
      <text:p text:style-name="P2">Entdecker</text:p>
      <text:p text:style-name="P2">des</text:p>
      <text:p text:style-name="P2">Gravitationsgesetzes,</text:p>
      <text:p text:style-name="P2">zugleich</text:p>
      <text:p text:style-name="P2">ein</text:p>
      <text:p text:style-name="P2">Ausleger,</text:p>
      <text:p text:style-name="P2">ein</text:p>
      <text:p text:style-name="P2">Kommentator der Apokalypse wurde. Durchdrungen waren</text:p>
      <text:p text:style-name="P2">gerade die tonangebenden Quellen dieses Zeitalters noch von</text:p>
      <text:p text:style-name="P2">dem, was zwar von alter Wissenschaft verglommen ist, die</text:p>
      <text:p text:style-name="P2">noch bei Aristoteles nachklang, und die wußte, daß das</text:p>
      <text:p text:style-name="P2">Geistig-Seelische im Innern des Menschen mit dem</text:p>
      <text:p text:style-name="P2">Geistig-Seelischen</text:p>
      <text:p text:style-name="P2">in</text:p>
      <text:p text:style-name="P2">den</text:p>
      <text:p text:style-name="P2">Weltenweiten</text:p>
      <text:p text:style-name="P2">draußen</text:p>
      <text:p text:style-name="P2">zusammenhängt. Verglommen war das alte Wissen, aber die</text:p>
      <text:p text:style-name="P2">Traditionen waren noch da, denen man sich ruhig hingeben</text:p>
      <text:p text:style-name="P2">konnte, denn im Menschenherzen lebte etwas, was sich ihnen</text:p>
      <text:p text:style-name="P2">ruhig hingeben wollte. Aber etwas anderes waren die</text:p>
      <text:p text:style-name="P2">Denkgewohnheiten. Wir sehen den im Innern auf sich selbst</text:p>
      <text:p text:style-name="P2">gestellten Gedanken verarmen. Da, wo diese Geister selber zu</text:p>
      <text:p text:style-name="P2">einem Verständnis des geistigseelischen Lebens fortschreiten</text:p>
      <text:p text:style-name="P2">wollen, Kepler, Galilei, Giordano Bruno, Newton, konnten</text:p>
      <text:p text:style-name="P2">alle die Überlieferungen noch in dem Lebendigen ihrer Seele</text:p>
      <text:p text:style-name="P2">walten. Aber wenn sie sich daran machten, mit den für ihren</text:p>
      <text:p text:style-name="P2">Verstand eroberten Gesetzen das Seelenleben zu begreifen, da</text:p>
      <text:p text:style-name="P2">erwiesen sich diese Seelenkräfte, selbst wenn sie noch so</text:p>
      <text:p text:style-name="P2">lebendig waren, als ohnmächtig. Wie der Glanz einer</text:p>
      <text:p text:style-name="P2">verglommenen Ur-weisheit, so lebte in Galilei die</text:p>
      <text:p text:style-name="P2">Hinneigung zu dem Verstände seines Gottes, wie er es</text:p>
      <text:p text:style-name="P2">glaubte, und wie es in der Überlieferung seines Glaubens</text:p>
      <text:p text:style-name="P2">vorhanden war.</text:p>
      <text:p text:style-name="P2">Die aber, die nun neuerdings nach einem gesetzmäßigen</text:p>
      <text:p text:style-name="P2">Zusammenhange</text:p>
      <text:p text:style-name="P2">der</text:p>
      <text:p text:style-name="P2">Menschenseele</text:p>
      <text:p text:style-name="P2">mit</text:p>
      <text:p text:style-name="P2">dem</text:p>
      <text:p text:style-name="P2">Geistig-Seelischen der Welt in ähnlicher Weise suchen</text:p>
      <text:p text:style-name="P2">wollten, wie sie zur Zeit des Kopernikus nach einem</text:p>
      <text:p text:style-name="P2">gesetzmäßigen Zusammenhange der Erde mit den Sternen,</text:p>
      <text:p text:style-name="P2">der Raumeswelt, gesucht hatten, sahen sich zunächst vor die</text:p>
      <text:p text:style-name="P2">Verarmung des auf sich selbst gestellten Gedankens gestellt.</text:p>
      <text:p text:style-name="P2">Und bei einem der feurigsten Geister des kopernikanisdien</text:p>
      <text:p text:style-name="P2">Zeitalters, gerade bei Giordano Bruno, sehen wir diese</text:p>
      <text:p text:style-name="P2">Verarmung des Ge-</text:p>
      <text:p text:style-name="P3"/>
      <text:p text:style-name="P1">dankens, der sich ja hindurchgerungen hatte zu einem so</text:p>
      <text:p text:style-name="P2">herrlichen Durchdringen der äußeren Welt, wie es uns bei Kepler</text:p>
      <text:p text:style-name="P2">und Kopernikus entgegentritt. Aber wir sehen jetzt dieses</text:p>
      <text:p text:style-name="P2">Verarmen des Gedankens gegenüber den Gesetzen der geistigen</text:p>
      <text:p text:style-name="P2">Welt, wenn wir zum Beispiel Giordano Bruno nehmen, wie er als</text:p>
      <text:p text:style-name="P2">Renaissance-Mensch dasteht und darauf hinweist, daß dort, wo</text:p>
      <text:p text:style-name="P2">man nach der bisherigen Anschauung hinter der Fixsternsphäre</text:p>
      <text:p text:style-name="P2">die sogenannte «achte Sphäre» gewittert hatte, gar nichts ist,</text:p>
      <text:p text:style-name="P2">sondern daß man überall Welten um Welten findet, wie die Erde</text:p>
      <text:p text:style-name="P2">selber nur eine kleine Welt in der großen ist. Man braucht sich nur</text:p>
      <text:p text:style-name="P2">an diese wunderbare, herrliche, ebenso zu scharfsinniger</text:p>
      <text:p text:style-name="P2">Betrachtung wie zum Enthusiasmus hinreißende Weltanschauung</text:p>
      <text:p text:style-name="P2">des Giordano Bruno erinnern, die vieles von dem niederreißt, was</text:p>
      <text:p text:style-name="P2">der Menschheit aus alten Zeiten noch geblieben war, dann sieht</text:p>
      <text:p text:style-name="P2">man, wie gerade Giordano Bruno das Bewußtsein des geistigen</text:p>
      <text:p text:style-name="P2">Zusammenhanges der Menschenseele mit der geistigen Welt</text:p>
      <text:p text:style-name="P2">beleben will. Es ist für ihn klar, wenn man ein physisches Wesen,</text:p>
      <text:p text:style-name="P2">wie es das Menschenwesen ist, anschaut, so muß man sich</text:p>
      <text:p text:style-name="P2">vorstellen, daß es aus einem geistigen Weltall hervorgeht, daß das</text:p>
      <text:p text:style-name="P2">Geistige des Weltalls sich in einem Menschenleibe gleichsam</text:p>
      <text:p text:style-name="P2">zusammengezogen hat, um sich wieder beim Tode des Menschen</text:p>
      <text:p text:style-name="P2">auseinanderzudehnen und sich dann später wieder von neuem</text:p>
      <text:p text:style-name="P2">zusammenzuziehen. So denkt er ja die wiederholten Erdenleben</text:p>
      <text:p text:style-name="P2">aus. Aber sein Gedanke wird nicht inhaltvoll, nicht innerlich reich.</text:p>
      <text:p text:style-name="P2">Der Gedanke, der sich durch Aristoteles in sich gefunden hatte,</text:p>
      <text:p text:style-name="P2">der seine Schwungkraft und seine Fruchtbarkeit gegenüber der</text:p>
      <text:p text:style-name="P2">äußeren Welt erwiesen hatte, er schrumpft bei Giordano Bruno</text:p>
      <text:p text:style-name="P2">und später bei dem als Nachfolger des Giordano Bruno zu</text:p>
      <text:p text:style-name="P2">bezeichnenden Leibniz zu dem zusammen, was Giordano Bruno</text:p>
      <text:p text:style-name="P2">und dann auch Leibniz eine Monade nannten. Was war eine</text:p>
      <text:p text:style-name="P2">Monade? Etwas, wovon man dachte, es</text:p>
      <text:p text:style-name="P3"/>
      <text:p text:style-name="P1">ist aus der geistigen Welt heraus geboren. Für Leibniz enthält</text:p>
      <text:p text:style-name="P2">sogar eine Monade etwas wie eine Spiegelung des ganzen</text:p>
      <text:p text:style-name="P2">Weltalls. Aber zu etwas mehr als der trockenen Abstraktion: die</text:p>
      <text:p text:style-name="P2">Monade, eine Spiegelung des Weltalls, etwas was sich</text:p>
      <text:p text:style-name="P2">zusammenzieht und wieder ausdehnt, um das Weltall wieder zu</text:p>
      <text:p text:style-name="P2">durchlaufen - zu mehr brachte es die neuere Kultur nicht. So</text:p>
      <text:p text:style-name="P2">könnte man die Kraft der Leibnizschen Philosophie als eine</text:p>
      <text:p text:style-name="P2">Wirkung der Tat des Kopernikus bewundern. Aber wenn wir in</text:p>
      <text:p text:style-name="P2">die Philosophie des Leibniz eindringen, die sich die Welt aus</text:p>
      <text:p text:style-name="P2">Monaden zusammengesetzt denkt, so sehen wir, daß sie uns so</text:p>
      <text:p text:style-name="P2">entgegentritt, daß man eigentlich nicht viel über die</text:p>
      <text:p text:style-name="P2">Menschenseele zu sagen weiß, denn es ist wenig genug, wenn</text:p>
      <text:p text:style-name="P2">man sagt, daß die Seele ein Spiegelbild des Weltalls ist. Lauter</text:p>
      <text:p text:style-name="P2">abstrakte Beschreibungen, im Unbestimmten bleibende</text:p>
      <text:p text:style-name="P2">Beschreibungen sehen wir, wenn wir auf das blicken, was sich als</text:p>
      <text:p text:style-name="P2">Philosophie, als Geisteswissenschaft unmittelbar an die Tat des</text:p>
      <text:p text:style-name="P2">Kopernikus angesponnen hat. Und bei dieser Armut bleibt es im</text:p>
      <text:p text:style-name="P2">Grunde genommen. Die alte Geisteswissenschaft des Aristoteles</text:p>
      <text:p text:style-name="P2">-davon können Sie sich aus dem erwähnten Buche Franz</text:p>
      <text:p text:style-name="P2">Brentanos überzeugen -, welche die alten Traditionen der</text:p>
      <text:p text:style-name="P2">Urkultur und auch noch ein unbestimmtes Bewußtsein davon</text:p>
      <text:p text:style-name="P2">hatte, spricht noch von dem Menschen als zusammengesetzt aus</text:p>
      <text:p text:style-name="P2">verschiedenen Gliedern seiner Wesenheit, faßt ihn auf als eine</text:p>
      <text:p text:style-name="P2">Gliederung einer reichen Harmonie, bringt die verschiedenen</text:p>
      <text:p text:style-name="P2">Glieder mit den verschiedenen äußeren Zuständen und Tatsachen</text:p>
      <text:p text:style-name="P2">in Beziehung, gliedert noch das, was mit dem Tode von dem</text:p>
      <text:p text:style-name="P2">Menschen abfällt, mit dem zusammen, was aus einer geistigen</text:p>
      <text:p text:style-name="P2">Welt stammt und in eine geistige Welt geht, und kommt so zu</text:p>
      <text:p text:style-name="P2">konkreten und inhaltvollen, reichen Vorstellungen über das, was</text:p>
      <text:p text:style-name="P2">als Geistiges in der Menschenseele ist. Wir erblicken also bei</text:p>
      <text:p text:style-name="P2">Aristoteles noch eine wirkliche Wissenschaft mit einem göttlichen</text:p>
      <text:p text:style-name="P2">Inhalt. Wir</text:p>
      <text:p text:style-name="P3"/>
      <text:p text:style-name="P1">sehen da noch das Geistige beschrieben, wie man ein Geistiges</text:p>
      <text:p text:style-name="P2">wirklich heute wieder beschreibt. Aber zur ärmlichen Monade</text:p>
      <text:p text:style-name="P2">zusammengeschrumpft ist es im Zeitalter des Koperni-kus.</text:p>
      <text:p text:style-name="P2">Und derselbe Giordano Bruno, der die feurigsten Worte rindet,</text:p>
      <text:p text:style-name="P2">wo er die Menschen hinweist auf die Größe und</text:p>
      <text:p text:style-name="P2">Unendlichkeit der Welt, findet für die einzelne</text:p>
      <text:p text:style-name="P2">Menschenseele auch nur die Ärmlichkeit der Monade. Ein</text:p>
      <text:p text:style-name="P2">paar Begriffe, zusammengepfahlt, sollen jetzt die</text:p>
      <text:p text:style-name="P2">Menschenseele darstellen, ihre in Begriffe gefaßte Wesenheit!</text:p>
      <text:p text:style-name="P2">Da sehen wir, wie die Zeitalter wirken, wie die</text:p>
      <text:p text:style-name="P2">Menschenmissionen wirken. Nimmermehr hätte die</text:p>
      <text:p text:style-name="P2">Menschheit ihre heutige Kultur erlangen können, wenn nicht</text:p>
      <text:p text:style-name="P2">der Koperni-kanismus gekommen wäre, aber wir sehen</text:p>
      <text:p text:style-name="P2">zugleich, wie die Geisteswissenschaft zunächst notwendig</text:p>
      <text:p text:style-name="P2">verarmen mußte. Erst in unserer Zeit sehen wir nun, daß</text:p>
      <text:p text:style-name="P2">etwas auftritt - und das will die Geisteswissenschaft im Sinne</text:p>
      <text:p text:style-name="P2">unserer Zeit sein -, was nun wieder zeigen wird, daß nunmehr,</text:p>
      <text:p text:style-name="P2">nachdem der menschliche Gedanke eine Weile bloß ein</text:p>
      <text:p text:style-name="P2">Instrument für das Begreifen der äußeren Sinneswelt sein</text:p>
      <text:p text:style-name="P2">wollte, dieser menschliche Gedanke auch ein Mittel werden</text:p>
      <text:p text:style-name="P2">wird, um zu einer über den bloßen Gedanken hinausgehenden</text:p>
      <text:p text:style-name="P2">Innenwelt zu kommen. Denn als was hat, von der Tat des</text:p>
      <text:p text:style-name="P2">Kopernikus an, durch das ganze Zeitalter des Kopernikus</text:p>
      <text:p text:style-name="P2">hindurch, ja bis in unsere Tage herein, der Gedanke gedient?</text:p>
      <text:p text:style-name="P2">Er hat als das gedient, was man Mittel nennen kann für das</text:p>
      <text:p text:style-name="P2">Begreifen der äußeren Sinneswelt, er war das Instrument der</text:p>
      <text:p text:style-name="P2">äußeren Tatsachen, welche Augen sehen und welche mit dem</text:p>
      <text:p text:style-name="P2">Instrument des Gehirnes erfaßt werden können. Da mußte der</text:p>
      <text:p text:style-name="P2">Gedanke dazu dienen, um ein möglichst objektives, klares</text:p>
      <text:p text:style-name="P2">Abbild dessen zu bekommen, was sich in der Sinneswelt</text:p>
      <text:p text:style-name="P2">ausbreitet. Nachdem sich diese Art der Seelenverfassung in</text:p>
      <text:p text:style-name="P2">der Menschheitskultur gefestigt hat, darf nun der Gedanke</text:p>
      <text:p text:style-name="P2">wieder etwas anderes werden, etwas, was die Menschenseele</text:p>
      <text:p text:style-name="P3"/>
      <text:p text:style-name="P1">in sich selber erzieht. Der Mensch darf den Gedanken nicht mehr</text:p>
      <text:p text:style-name="P2">nur als ein Abbild der äußeren Wirklichkeit verwenden, sondern</text:p>
      <text:p text:style-name="P2">er muß ihn so lostrennen, daß er vielleicht gar keine äußere</text:p>
      <text:p text:style-name="P2">Wirklichkeit abbildet, dafür aber wirkt, wenn die Seele in</text:p>
      <text:p text:style-name="P2">Meditation und Konzentration alles Äußere ausschließt, so daß</text:p>
      <text:p text:style-name="P2">der Gedanke aus den inneren Tiefen heraus innerlich schöpferisch</text:p>
      <text:p text:style-name="P2">wird, und daß die Seele zu einem anderen Inhalt kommt, als dem</text:p>
      <text:p text:style-name="P2">Inhalt der zusammengeschrumpften Monade. Aus seiner im</text:p>
      <text:p text:style-name="P2">Zeitalter des Koperni-kus übernommenen Mission, Abbild der</text:p>
      <text:p text:style-name="P2">äußeren Wirklichkeit zu sein, wird der Gedanke nunmehr dazu</text:p>
      <text:p text:style-name="P2">übergehen, die Seele vorzubereiten, wird innere verborgene</text:p>
      <text:p text:style-name="P2">Kräfte aus den Tiefen der Seele heraufholen, wodurch diese jetzt</text:p>
      <text:p text:style-name="P2">das wieder zu schauen bekommt, was der alten Aristoteles-Kultur</text:p>
      <text:p text:style-name="P2">zugrunde liegt. Nicht werden es alte, überkommene Gedanken</text:p>
      <text:p text:style-name="P2">sein, die am fruchtbarsten sein werden. Nein, das werden die</text:p>
      <text:p text:style-name="P2">Gedanken sein, welche durch das Zeitalter der Naturwissenschaft</text:p>
      <text:p text:style-name="P2">gefunden sind. Gerade die Gedanken, die auf Grundlage des</text:p>
      <text:p text:style-name="P2">Zeitalters des Kopernikus aufgebaut werden, wirken als</text:p>
      <text:p text:style-name="P2">erschließend für die Seele, da sie aus unserer Seele jene Kräfte</text:p>
      <text:p text:style-name="P2">hervorholen, welche die Seele sich selbst und dann das</text:p>
      <text:p text:style-name="P2">Geistig-Seelische des Weltenraumes, des Weltalls erschauen</text:p>
      <text:p text:style-name="P2">lassen. So muß die Menschenseele, die durch Kopernikus darauf</text:p>
      <text:p text:style-name="P2">hingewiesen worden ist, daß sie durch ihre Kräfte, welche sie in</text:p>
      <text:p text:style-name="P2">dem Gedanken entwickelt, ein Bild der Außenwelt bekommen</text:p>
      <text:p text:style-name="P2">kann, nun den Gedanken in der anderen Mission entfalten, den</text:p>
      <text:p text:style-name="P2">Gedanken als ein Erziehungsmittel der Seele zu nehmen zu einer</text:p>
      <text:p text:style-name="P2">Kultur des höheren Selbst, zu einem Schauen wieder in der</text:p>
      <text:p text:style-name="P2">geistigen Welt.</text:p>
      <text:p text:style-name="P2">An diesem Wendepunkte stehen wir heute, und dieser</text:p>
      <text:p text:style-name="P2">Wendepunkt in der Menschheitskultur muß sich vollziehen. Und</text:p>
      <text:p text:style-name="P2">wenn wir die Notwendigkeit begreifen, durch die das</text:p>
      <text:p text:style-name="P3"/>
      <text:p text:style-name="P1">Zeitalter des Kopernikus geboren worden ist, so können wir auch</text:p>
      <text:p text:style-name="P2">die Notwendigkeit begreifen, daß sich die Zeit wandeln muß in</text:p>
      <text:p text:style-name="P2">eine neue, in welcher der Gedanke über sich selbst</text:p>
      <text:p text:style-name="P2">hinausschreitet, und in der wir, wenn wir über die Seele reden,</text:p>
      <text:p text:style-name="P2">nicht mehr in Abstraktionen, sondern in wirklichen</text:p>
      <text:p text:style-name="P2">Beschreibungen der Taten, Eigenschaften und charakteristischen</text:p>
      <text:p text:style-name="P2">Merkmale reden, zu der ganzen Natur der Menschenseele</text:p>
      <text:p text:style-name="P2">kommen. Wenn man Geisteswissenschaft so betrachtet, dann</text:p>
      <text:p text:style-name="P2">werden vielleicht diejenigen nicht zu ihrem Rechte kommen, die</text:p>
      <text:p text:style-name="P2">heute jedem nachlaufen, der irgendwie behauptet, er wisse etwas</text:p>
      <text:p text:style-name="P2">von der Geisteswissenschaft. Wir leben heute nicht nur in einem</text:p>
      <text:p text:style-name="P2">kritischen Zeitalter, sondern auch in einem Zeitalter, wo viele</text:p>
      <text:p text:style-name="P2">Menschen, ohne zu prüfen, einer jeden Prophezeiung und so</text:p>
      <text:p text:style-name="P2">weiter gleich nachlaufen. Ebenso wie heute ein Teil der</text:p>
      <text:p text:style-name="P2">Menschheit allzu kritisch ist, so ist der andere Teil allzu</text:p>
      <text:p text:style-name="P2">leichtgläubig und nimmt alles hin, als ob es eine Offenbarung aus</text:p>
      <text:p text:style-name="P2">geistigen Welten wäre. Aber nichts will wirkliche</text:p>
      <text:p text:style-name="P2">Geisteswissenschaft damit zu tun haben, was aus einem solchen</text:p>
      <text:p text:style-name="P2">Bedürfnis nach allerlei Pro-phetien und Offenbarungen entspringt.</text:p>
      <text:p text:style-name="P2">Denn es ist heute nicht möglich, daß die Geisteswissenschaft die</text:p>
      <text:p text:style-name="P2">Menschen zu einem Verständnisse unseres Zeitalters bringen</text:p>
      <text:p text:style-name="P2">kann, wenn nicht der Versuch gemacht wird, darin einzudringen</text:p>
      <text:p text:style-name="P2">und zu begreifen, was die Gesetzmäßigkeit der Menschheit und</text:p>
      <text:p text:style-name="P2">der Evolution überhaupt ist. Daher kam es auch, als sich einmal</text:p>
      <text:p text:style-name="P2">ein Geist vornahm, wie Kopernikus die Gesetze des Raumes</text:p>
      <text:p text:style-name="P2">überblickt hatte, die Entwickelung der Menschheit in derselben</text:p>
      <text:p text:style-name="P2">Weise zu überblicken, daß dieser Geist-Lessing— auf die</text:p>
      <text:p text:style-name="P2">Hypothese von den wiederholten Erdenleben kam. Wie wird es</text:p>
      <text:p text:style-name="P2">denn bei denen gehen, die es in der Geisteskultur ernst meinen in</text:p>
      <text:p text:style-name="P2">bezug auf die Geisteswissenschaft?</text:p>
      <text:p text:style-name="P2">Gerade da können wir auch von Kopernikus viel lernen. Ich</text:p>
      <text:p text:style-name="P2">habe schon einmal angeführt, was Galilei mit einem</text:p>
      <text:p text:style-name="P3"/>
      <text:p text:style-name="P1">echten Bekenner des Aristoteles passiert ist. Einer seiner Freunde</text:p>
      <text:p text:style-name="P2">glaubte aus einem nicht mehr verstandenen Aristoteles heraus —</text:p>
      <text:p text:style-name="P2">und das war im Sinne des Aristotelismus der damaligen Zeit</text:p>
      <text:p text:style-name="P2">berechtigt -, Aristoteles habe gelehrt, daß die Nerven des</text:p>
      <text:p text:style-name="P2">Menschen vom Herzen ausgehen. Galilei, der auf dem Boden</text:p>
      <text:p text:style-name="P2">echter Sinnesbeobachtung stand, sagte dem Betreffenden: Ich will</text:p>
      <text:p text:style-name="P2">dich an einen Leichnam führen und werde dir zeigen, daß</text:p>
      <text:p text:style-name="P2">Aristoteles nicht recht hatte, denn die Nerven des Menschen</text:p>
      <text:p text:style-name="P2">gehen vom Gehirn aus. - Tatsächlich schaute sich auch der</text:p>
      <text:p text:style-name="P2">Mensch, der in diesem Sinne dem Aristotelismus anhing, den</text:p>
      <text:p text:style-name="P2">Leichnam an und sagte dann: Wenn ich die Natur anschaue, so</text:p>
      <text:p text:style-name="P2">kommt es mir vor, als wenn die Nerven vom Gehirn ausgehen,</text:p>
      <text:p text:style-name="P2">aber aus Aristoteles weiß ich, daß die Nerven vom Herzen</text:p>
      <text:p text:style-name="P2">ausgehen, und wenn die Natur im Widerspruche steht mit</text:p>
      <text:p text:style-name="P2">Aristoteles, so glaube ich Aristoteles und nicht der Natur! - Das</text:p>
      <text:p text:style-name="P2">ist kein Märchen, das ist eine Tatsache, die so recht zeigt, wie die</text:p>
      <text:p text:style-name="P2">großen Tatsachen sich der Menschheitskultur trotz allen Gegnern</text:p>
      <text:p text:style-name="P2">einverleiben müssen. Daher brauchen wir uns nicht verwundern,</text:p>
      <text:p text:style-name="P2">wenn in unserer Zeit etwas auftauchte, was man in folgender Art</text:p>
      <text:p text:style-name="P2">charakterisieren konnte. Es könnte jemand einem anderen zeigen</text:p>
      <text:p text:style-name="P2">wollen an dem ganzen Hergang der Entwickelung des Kindes,</text:p>
      <text:p text:style-name="P2">wie alles, was der Mensch in sich trägt, nicht aus der bloßen</text:p>
      <text:p text:style-name="P2">physischen Vererbung her stammen kann. Das könnte sich so</text:p>
      <text:p text:style-name="P2">abspielen, daß er den anderen darauf hinweist: Sieh dir einmal</text:p>
      <text:p text:style-name="P2">alles an, was die Geisteswissenschaft über dieses Gebiet</text:p>
      <text:p text:style-name="P2">gesprochen hat. - Da könnte man sich dann denken, daß jemand</text:p>
      <text:p text:style-name="P2">von den ganz gescheiten Menschen darauf erwidern würde: Ja,</text:p>
      <text:p text:style-name="P2">wenn ihr Geisteswissenschafter so redet, dann scheint es, als ob</text:p>
      <text:p text:style-name="P2">von einem früheren Erdenleben herüberkäme, was sich als</text:p>
      <text:p text:style-name="P2">Wirkung bei dem heranwachsenden Menschen zeigt. Aber der</text:p>
      <text:p text:style-name="P2">Monismus sagt es anders. Und wenn die geistigen Beobachtungen</text:p>
      <text:p text:style-name="P3"/>
      <text:p text:style-name="P1">in Widerspruch kommen mit dem Monismus, so glaube ich</text:p>
      <text:p text:style-name="P2">dem Monismus und nicht der geistigen Beobachtung.</text:p>
      <text:p text:style-name="P2">Vielleicht könnte sich auch in unserer Zeit so etwas</text:p>
      <text:p text:style-name="P2">wiederholen wie das, was sich zugetragen hat, als sich das</text:p>
      <text:p text:style-name="P2">Zeitalter des Kopernikus in die Menschheit hineinzustellen</text:p>
      <text:p text:style-name="P2">hatte. Es könnten heute viele Menschen sagen: Wir müssen</text:p>
      <text:p text:style-name="P2">die Lehre von den wiederholten Erdenleben als eine</text:p>
      <text:p text:style-name="P2">Hypothese</text:p>
      <text:p text:style-name="P2">ansehen,</text:p>
      <text:p text:style-name="P2">welche</text:p>
      <text:p text:style-name="P2">das</text:p>
      <text:p text:style-name="P2">Menschenleben</text:p>
      <text:p text:style-name="P2">vernunftgemäß erklärt, aber wir können uns noch nicht davon</text:p>
      <text:p text:style-name="P2">überzeugen. Es wird zwar gesagt, daß die, welche selbst das</text:p>
      <text:p text:style-name="P2">innere Schauen entwickelt haben, die Seele in einem</text:p>
      <text:p text:style-name="P2">Zustande erblicken, wie sie sich als einer gesetzmäßigen</text:p>
      <text:p text:style-name="P2">Geisteswelt angehörig zeigt, die hinausragt über Geburt und</text:p>
      <text:p text:style-name="P2">Tod, aber was nutzt es uns, die wir nicht so die</text:p>
      <text:p text:style-name="P2">Menschenseele belauschen können, wie sie in ihrer wahren</text:p>
      <text:p text:style-name="P2">Gestalt durch die wiederholten Erdenleben durchgehend sich</text:p>
      <text:p text:style-name="P2">zeigt, wenn uns die Gesetze der Geisteswissenschaft erzählt</text:p>
      <text:p text:style-name="P2">werden, und wenn wir so als Hypothese die Lehre von den</text:p>
      <text:p text:style-name="P2">wiederholten Erdenleben hinnehmen müssen?</text:p>
      <text:p text:style-name="P2">Wer dies aus einer materialistisch-monistischen Denkweise</text:p>
      <text:p text:style-name="P2">sagen könnte, würde damit den Beweis liefern, daß er noch</text:p>
      <text:p text:style-name="P2">nicht einmal so weit gediehen ist wie die katholische Kirche</text:p>
      <text:p text:style-name="P2">in bezug auf die vor Jahrzehnten von ihr auch nicht</text:p>
      <text:p text:style-name="P2">glimpflich behandelte kopernikanische Lehre. Denn als was</text:p>
      <text:p text:style-name="P2">mußten die Menschen die kopernikanische Lehre hinnehmen?</text:p>
      <text:p text:style-name="P2">Kopernikus hat nichts anderes getan als einen Gedanken</text:p>
      <text:p text:style-name="P2">gefaßt, diesen Gedanken so einfach als möglich gefaßt und</text:p>
      <text:p text:style-name="P2">ihn den Erscheinungen zugrunde gelegt. Mit diesem</text:p>
      <text:p text:style-name="P2">Gedanken hat er einen Beweis erarbeitet, nicht mit</text:p>
      <text:p text:style-name="P2">Untersuchungen über das, was vorgeht. Und wenn man</text:p>
      <text:p text:style-name="P2">seinen Gedanken nimmt, so wird man sagen: Das stimmt. Ganz dasselbe gibt es heute für die, welche den Weg zu dem</text:p>
      <text:p text:style-name="P2">geistigen Schauen der Menschenseele und ihrer unmittelbaren</text:p>
      <text:p text:style-name="P3"/>
      <text:p text:style-name="P1">Natur nicht machen können oder nicht machen wollen. Denn</text:p>
      <text:p text:style-name="P2">heute wird auch gezeigt durch die Geisteswissenschaft, daß</text:p>
      <text:p text:style-name="P2">alles, was als menschliches Schicksal, als menschliches</text:p>
      <text:p text:style-name="P2">Wirken und als Gesetze dieses Wirkens sich darstellt, nur</text:p>
      <text:p text:style-name="P2">erklärbar ist, wenn man das Gesetz von den wiederholten</text:p>
      <text:p text:style-name="P2">Erdenleben und von dem Karma annimmt. Und es wird</text:p>
      <text:p text:style-name="P2">gezeigt, daß man durch die Annahme dieser Gesetze dieselbe</text:p>
      <text:p text:style-name="P2">Gewißheit in bezug auf das Geistig-Seelische des Menschen</text:p>
      <text:p text:style-name="P2">heute haben kann, wie Aristoteles durch seine Logik eine</text:p>
      <text:p text:style-name="P2">Gewißheit haben konnte gegenüber dem aus der Ur-weisheit</text:p>
      <text:p text:style-name="P2">geflossenen Inhalt seiner Lehre, und wie die Anhänger des</text:p>
      <text:p text:style-name="P2">Kopernikus eine Gewißheit hatten über dessen Lehre in</text:p>
      <text:p text:style-name="P2">bezug auf die äußeren Erscheinungen im Räume.</text:p>
      <text:p text:style-name="P2">1543 ist das Werk des Kopernikus in die Welt</text:p>
      <text:p text:style-name="P2">hinausgegangen. 1851 war das erst möglich, was man einen</text:p>
      <text:p text:style-name="P2">wirklichen Beweis für die Lehre des Kopernikus nennen kann,</text:p>
      <text:p text:style-name="P2">denn da erst wurde der Foucaultsche Pendelbeweis gefunden,</text:p>
      <text:p text:style-name="P2">der da zeigt, wie ein großes Pendel, wenn man es schwingen</text:p>
      <text:p text:style-name="P2">laßt, immer in einer Ebene schwingt, und daraus, weil sich</text:p>
      <text:p text:style-name="P2">das Pendel in Wirklichkeit in einer Ebene dreht, muß sich die</text:p>
      <text:p text:style-name="P2">Drehung der Erde ergeben. Aus der Konstanz der</text:p>
      <text:p text:style-name="P2">Pendeldrehungen konnte man erst 1851 einen inneren Beweis</text:p>
      <text:p text:style-name="P2">für die Lehre des Kopernikus finden. So geht es in bezug auf</text:p>
      <text:p text:style-name="P2">äußere Tatsachen. In bezug auf innere Tatsachen, in bezug</text:p>
      <text:p text:style-name="P2">auf die wiederholten Erdenleben kann der Mensch jederzeit</text:p>
      <text:p text:style-name="P2">den Weg antreten, der ihn zur geistigen Schauung führt, und</text:p>
      <text:p text:style-name="P2">der ihm zeigt, woher das Lebendige kommt, das in dem</text:p>
      <text:p text:style-name="P2">Menschen von Leben zu Leben hindurchgeht. Der innere</text:p>
      <text:p text:style-name="P2">Beweis, der für den Kopernikanismus erst nach Jahrhunderten</text:p>
      <text:p text:style-name="P2">geliefert worden ist, kann für die wiederholten Erdenleben</text:p>
      <text:p text:style-name="P2">jederzeit geliefert werden. Aber es ist ebensowenig</text:p>
      <text:p text:style-name="P2">notwendig für die Annahme des Gesetzes der wiederholten</text:p>
      <text:p text:style-name="P2">Erdenleben und des Karma, daß jemand dieses gei-</text:p>
      <text:p text:style-name="P3"/>
      <text:p text:style-name="P1">stige Schauen hat, wie es für die Annahme des</text:p>
      <text:p text:style-name="P2">Kopernika-nismus nicht notwendig war, daß der innere</text:p>
      <text:p text:style-name="P2">Beweis durch den Foucaultschen Pendelbeweis schon</text:p>
      <text:p text:style-name="P2">dagewesen wäre. Und ich sagte: Wer aus den angegebenen</text:p>
      <text:p text:style-name="P2">Gründen die Lehre von den wiederholten Erdenleben und</text:p>
      <text:p text:style-name="P2">dem Karma zurückweisen würde, der würde sich noch</text:p>
      <text:p text:style-name="P2">unduldsamer erweisen als die katholische Kirche, die mit der</text:p>
      <text:p text:style-name="P2">Zurücknahme des Verbannungsdekretes gegenüber dem</text:p>
      <text:p text:style-name="P2">Werke des Koper-nikus nicht bis zum Jahre 1851 gewartet hat,</text:p>
      <text:p text:style-name="P2">sondern es bereits 1821 zurückgezogen hat. - Vielleicht</text:p>
      <text:p text:style-name="P2">werden die Verbannungs-Monisten so gnädig sein, ihre</text:p>
      <text:p text:style-name="P2">Widersprüche schon früher zurückzunehmen, als die</text:p>
      <text:p text:style-name="P2">katholische Kirche gnädig gewesen ist, indem sie schon</text:p>
      <text:p text:style-name="P2">Jahrzehnte vor dem Foucaultschen Pendelbeweis das</text:p>
      <text:p text:style-name="P2">Verbannungsdekret gegen die kopernikanische Lehre</text:p>
      <text:p text:style-name="P2">zurückgezogen hat.</text:p>
      <text:p text:style-name="P2">Wir aber, die auf dem Boden der Geisteswissenschaft</text:p>
      <text:p text:style-name="P2">stehen, können gerade an Gestalten wie Kopernikus, Kepler,</text:p>
      <text:p text:style-name="P2">Galilei, Giordano Bruno lernen, wie das, was sich in die</text:p>
      <text:p text:style-name="P2">Menschheitskultur einleben muß, sich auch einleben werde</text:p>
      <text:p text:style-name="P2">trotz aller Ketzerrichterei. Denn die Gesinnungen, die dem</text:p>
      <text:p text:style-name="P2">Kopernikus, Kepler, Giordano Bruno und anderen</text:p>
      <text:p text:style-name="P2">entgegengetreten sind, sind auch heute da, wenn auch auf</text:p>
      <text:p text:style-name="P2">sehen derjenigen, welche Träumerei, Phantastik, ja Narrheiten</text:p>
      <text:p text:style-name="P2">gegenüber der Geisteswissenschaft sehen, obwohl sie zu den</text:p>
      <text:p text:style-name="P2">«aufgeklärten» Leuten gehören. Sie schreiben zwar keinen</text:p>
      <text:p text:style-name="P2">schriftlichen oder gedruckten Index, aber sie setzen die</text:p>
      <text:p text:style-name="P2">Geisteswissenschaft auf den Index des Monismus, wie die</text:p>
      <text:p text:style-name="P2">katholische Kirche ihrerseits des Kopernikus Lehre auf den</text:p>
      <text:p text:style-name="P2">Index setzte.</text:p>
      <text:p text:style-name="P2">Gegen den Menschheitsfortschritt kann man sich zwar</text:p>
      <text:p text:style-name="P2">stemmen, aber man kann ihn nicht verhindern. Und die,</text:p>
      <text:p text:style-name="P2">welche heute die Geisteswissenschaft als Träumerei</text:p>
      <text:p text:style-name="P2">bezeichnen, werden ihre Edikte gerade so zurücknehmen</text:p>
      <text:p text:style-name="P2">müssen,</text:p>
      <text:p text:style-name="P3"/>
      <text:p text:style-name="P1">wie die Edikte gegen den Kopernikanismus zurückgenommen</text:p>
      <text:p text:style-name="P2">worden sind. Die Geisteswissenschaft aber, durchdrungen von</text:p>
      <text:p text:style-name="P2">ihrer Wahrheit, kann warten auf dieses Jahr «1821» der</text:p>
      <text:p text:style-name="P2">materialistischen Monisten, und sie wird warten. Sie wird</text:p>
      <text:p text:style-name="P2">warten, indem sie zu denjenigen sprechen wird, die schon</text:p>
      <text:p text:style-name="P2">vorher verstehen werden, wie den Menschen durch die</text:p>
      <text:p text:style-name="P2">Geisteswissenschaft wieder der Blick in die geistigen Welten</text:p>
      <text:p text:style-name="P2">eröffnet wird, mit denen das innerste, kernhafte Wesen der</text:p>
      <text:p text:style-name="P2">Menschennatur so zusammenhängt, daß die Menschenseele —</text:p>
      <text:p text:style-name="P2">die Welt und sich selber verstehend und sich innerlich Kraft</text:p>
      <text:p text:style-name="P2">verleihend - sich Lebenshoffnung, Zuversicht und Stärke gibt.</text:p>
      <text:p text:style-name="P2">Was ich in meinem zweiten Mysteriendrama «Die Prüfung</text:p>
      <text:p text:style-name="P2">der Seele» in bezug auf das Sich-zusammen-Fühlen mit dem</text:p>
      <text:p text:style-name="P2">Geistigen des Weltalls auszusprechen versuchte, das kann sich</text:p>
      <text:p text:style-name="P2">die Seele sagen über den Zusammenhang aller ihrer Kräfte mit</text:p>
      <text:p text:style-name="P2">dem Weltendasein:</text:p>
      <text:p text:style-name="P2">In deinem Denken leben Weltgedanken, In</text:p>
      <text:p text:style-name="P2">deinem Fühlen weben Weltenkräfte, In deinem</text:p>
      <text:p text:style-name="P2">Willen wirken Weltenwesen. Verliere dich in</text:p>
      <text:p text:style-name="P2">Weltgedanken, Erlebe dich durch</text:p>
      <text:p text:style-name="P2">Weltenkräfte, Erschaffe dich aus</text:p>
      <text:p text:style-name="P2">Willenswesen. Bei Weltenfernen ende nicht</text:p>
      <text:p text:style-name="P2">Durch Denkenstraumesspiel —; Beginne in</text:p>
      <text:p text:style-name="P2">den Geistesweiten, Und ende in den eignen</text:p>
      <text:p text:style-name="P2">Seelentiefen. Du findest Götterziele</text:p>
      <text:p text:style-name="P2">Erkennend dich in dir.</text:p>
      <text:p text:style-name="P3"/>
      <text:p text:style-name="P1">DER TOD BEI MENSCH, TIER UND PFLANZE</text:p>
      <text:p text:style-name="P2">Berlin, 29. Februar 1912</text:p>
      <text:p text:style-name="P3"/>
      <text:p text:style-name="P2">Tolstoi sprach sich einmal in seinen Schriften mit</text:p>
      <text:p text:style-name="P2">Verwunderung, man könnte auch sagen mit Mißbilligung,</text:p>
      <text:p text:style-name="P2">darüber aus, daß er beim Durchstöbern der gegenwärtigen</text:p>
      <text:p text:style-name="P2">Wissenschaft wohl alle möglichen Untersuchungen über die</text:p>
      <text:p text:style-name="P2">Ent-wickelung der Insektenwelt, über ihm unbedeutend</text:p>
      <text:p text:style-name="P2">erscheinende Dinge im Organismus oder sonst in der Welt</text:p>
      <text:p text:style-name="P2">gefunden habe, daß er aber gerade innerhalb der Wissenschaft</text:p>
      <text:p text:style-name="P2">nichts gefunden habe über die wichtigen, die wesentlichen, die</text:p>
      <text:p text:style-name="P2">jedes Herz bewegenden Fragen. Vor allen Dingen, sagt Tolstoi,</text:p>
      <text:p text:style-name="P2">habe er nicht irgend etwas über das Wesen des Todes gefunden.</text:p>
      <text:p text:style-name="P2">Man wird von einem gewissen Gesichtspunkte aus einem</text:p>
      <text:p text:style-name="P2">solchen, von bedeutsamer Seite her kommenden Einwand</text:p>
      <text:p text:style-name="P2">gegen den modernen wissenschaftlichen Geist nicht ganz</text:p>
      <text:p text:style-name="P2">unrecht geben können. Dennoch darf man von einer gewissen</text:p>
      <text:p text:style-name="P2">anderen Seite her betonen, daß, wenn ein solcher Ausspruch</text:p>
      <text:p text:style-name="P2">einen Vorwurf bedeuten soll, er gewissermaßen doch</text:p>
      <text:p text:style-name="P2">ungerecht ist gegenüber der modernen Wissenschaft aus dem</text:p>
      <text:p text:style-name="P2">sehr einfachen Grunde, weil die moderne Wissenschaft seit</text:p>
      <text:p text:style-name="P2">langer Zeit ihre Große und Bedeutung gerade auf demjenigen</text:p>
      <text:p text:style-name="P2">Gebiete gehabt hat, wo man nach Antworten auf Fragen, die</text:p>
      <text:p text:style-name="P2">etwa nach dem Wesen des Todes gehen, im Grunde genommen</text:p>
      <text:p text:style-name="P2">ganz vergeblich suchte. Man braucht wahrhaftig nicht, wenn</text:p>
      <text:p text:style-name="P2">man auf dem Boden derjenigen Weltanschauung steht, die hier</text:p>
      <text:p text:style-name="P2">vertreten werden soll, sich in Ausfällen über Ausfällen ergehen</text:p>
      <text:p text:style-name="P2">über die moderne Wissenschaft. Man kann die großartigen</text:p>
      <text:p text:style-name="P2">Errungenschaften, die</text:p>
      <text:p text:style-name="P3"/>
      <text:p text:style-name="P1">ganz bedeutsamen Leistungen dieser Wissenschaft sowohl auf</text:p>
      <text:p text:style-name="P2">ihrem eigenen Gebiete, wie auch mit Rücksicht auf ihre</text:p>
      <text:p text:style-name="P2">Anwendung im praktischen Leben und im menschlichen</text:p>
      <text:p text:style-name="P2">Zusammensein gar wohl auf das allerhöchste bewundern, und es</text:p>
      <text:p text:style-name="P2">ist wiederholt hier zum Ausdruck gebracht worden, daß die</text:p>
      <text:p text:style-name="P2">Geisteswissenschaft wahrhaftig keiner Art von Bewunderung, die</text:p>
      <text:p text:style-name="P2">nach dieser Richtung geht, etwa nachzustehen braucht. Nun liegen</text:p>
      <text:p text:style-name="P2">aber gerade die bedeutsamsten Errungenschaften der modernen</text:p>
      <text:p text:style-name="P2">Wissenschaftlichkeit auf einem Boden, auf dem man an jene</text:p>
      <text:p text:style-name="P2">Berührungspunkte, an die man kommen muß, wenn die Fragen</text:p>
      <text:p text:style-name="P2">nach Tod, nach Unsterblichkeit und dergleichen untersucht</text:p>
      <text:p text:style-name="P2">werden sollen, gerade nicht kommen kann. Die moderne</text:p>
      <text:p text:style-name="P2">Wissenschaft kann dies von ihren Ausgangspunkten aus deshalb</text:p>
      <text:p text:style-name="P2">nicht, weil sie sich zunächst die Aufgabe gesetzt hat, das</text:p>
      <text:p text:style-name="P2">materielle Leben als solches zu untersuchen. Überall aber, wo der</text:p>
      <text:p text:style-name="P2">Tod ins Dasein eingreift, finden wir den herangezogenen</text:p>
      <text:p text:style-name="P2">Berührungspunkt, wenn wir genauer zusehen, zwischen Geistigem</text:p>
      <text:p text:style-name="P2">und Materiellem. Wahrhaftig, man braucht, wenn man über diese</text:p>
      <text:p text:style-name="P2">Fragen spricht, nicht mit manchen billigen Ausfällen gegen die</text:p>
      <text:p text:style-name="P2">Bemühungen der modernen Wissenschaft übereinzustimmen. Ja,</text:p>
      <text:p text:style-name="P2">man darf sogar sagen, und auch das ist schon öfter betont worden,</text:p>
      <text:p text:style-name="P2">daß man sich, wenn die großen Gewissensfragen des Daseins</text:p>
      <text:p text:style-name="P2">untersucht werden sollen, in bezug auf das wissenschaftliche</text:p>
      <text:p text:style-name="P2">Verantwortlichkeitsgefühl und das wissenschaftliche Gewissen</text:p>
      <text:p text:style-name="P2">mehr hingezogen fühlen kann, auch als Geisteswissenschafter, zu</text:p>
      <text:p text:style-name="P2">der Art und Weise, wie die äußere Naturwissenschaft heute</text:p>
      <text:p text:style-name="P2">vorgeht, wenn sie auch an die wichtigsten Fragen und an das</text:p>
      <text:p text:style-name="P2">Leben nicht herankommen kann, als zu manchen</text:p>
      <text:p text:style-name="P2">leichtgeschürzten</text:p>
      <text:p text:style-name="P2">Auseinandersetzungen,</text:p>
      <text:p text:style-name="P2">die</text:p>
      <text:p text:style-name="P2">da</text:p>
      <text:p text:style-name="P2">von</text:p>
      <text:p text:style-name="P2">dilettantischen</text:p>
      <text:p text:style-name="P2">theosophischen</text:p>
      <text:p text:style-name="P2">oder</text:p>
      <text:p text:style-name="P2">sonstwie</text:p>
      <text:p text:style-name="P2">geisteswissenschaftlichen Seiten kommen, und die es sich oft</text:p>
      <text:p text:style-name="P2">recht leicht machen, besonders in metho-</text:p>
      <text:p text:style-name="P3"/>
      <text:p text:style-name="P1">discher Beziehung, mit den Antworten auf Fragen, wie sie</text:p>
      <text:p text:style-name="P2">uns heute beschäftigen.</text:p>
      <text:p text:style-name="P2">In der neueren Zeit hat man allerdings angefangen, vom</text:p>
      <text:p text:style-name="P2">Standpunkte der Wissenschaft aus, der Frage von dem Tode</text:p>
      <text:p text:style-name="P2">der Wesen nahezutreten. Es ist dies in einer eigenartigen</text:p>
      <text:p text:style-name="P2">Weise geschehen. Und abgesehen von mancherlei einzelnen</text:p>
      <text:p text:style-name="P2">Versuchen,</text:p>
      <text:p text:style-name="P2">die</text:p>
      <text:p text:style-name="P2">gemacht</text:p>
      <text:p text:style-name="P2">worden</text:p>
      <text:p text:style-name="P2">sind,</text:p>
      <text:p text:style-name="P2">deren</text:p>
      <text:p text:style-name="P2">Auseinandersetzung aber heute zu weit führen würde, darf</text:p>
      <text:p text:style-name="P2">wenigstens auf einen Forscher hingewiesen werden, der die</text:p>
      <text:p text:style-name="P2">Frage nach dem Wesen des Todes in einem bedeutsamen</text:p>
      <text:p text:style-name="P2">Buche berührt hat, und der sich in einer eigenartigen Weise</text:p>
      <text:p text:style-name="P2">zu dieser Frage gestellt hat, in einer so eigenartigen Weise,</text:p>
      <text:p text:style-name="P2">daß wir wieder sagen müssen, wie es in ähnlicher Art bei den</text:p>
      <text:p text:style-name="P2">Auseinandersetzungen über den «Ursprung des Menschen»</text:p>
      <text:p text:style-name="P2">gesagt</text:p>
      <text:p text:style-name="P2">werden</text:p>
      <text:p text:style-name="P2">mußte:</text:p>
      <text:p text:style-name="P2">Man</text:p>
      <text:p text:style-name="P2">fühlt</text:p>
      <text:p text:style-name="P2">sich</text:p>
      <text:p text:style-name="P2">als</text:p>
      <text:p text:style-name="P2">Geisteswissenschafter so sonderbar gegenüber dieser</text:p>
      <text:p text:style-name="P2">Naturwissenschaft der Gegenwart, denn überall da, wo einem</text:p>
      <text:p text:style-name="P2">Tatsachen entgegengebracht werden, findet man, daß man</text:p>
      <text:p text:style-name="P2">gerade vom Standpunkte der Geisteswissenschaft aus diesen</text:p>
      <text:p text:style-name="P2">Tatsachen voll Rechnung tragen kann und in ihnen strenge</text:p>
      <text:p text:style-name="P2">Beweise für das sehen kann, was die Geisteswissenschaft</text:p>
      <text:p text:style-name="P2">darzustellen hat. - Wo einem dann freilich die Theorien und</text:p>
      <text:p text:style-name="P2">Hypothesen entgegentreten, die in der Gegenwart von</text:p>
      <text:p text:style-name="P2">Weltanschauungsleuten in einer mehr oder weniger</text:p>
      <text:p text:style-name="P2">materialistischen Weise oder, wie man glaubt vornehmer</text:p>
      <text:p text:style-name="P2">sagen zu müssen, in einer monistischen Weise aufgestellt</text:p>
      <text:p text:style-name="P2">werden, da wird die Sache anders. Da fühlt man, so sehr man</text:p>
      <text:p text:style-name="P2">übereinstimmen kann mit den Tatsachen, welche die neuere</text:p>
      <text:p text:style-name="P2">Zeit hervorgebracht hat, so wenig kann man sich oft mit den</text:p>
      <text:p text:style-name="P2">Theorien und Hypothesen einverstanden erklären, welche</text:p>
      <text:p text:style-name="P2">jene, die auf dem echten Boden der Naturwissenschaft zu</text:p>
      <text:p text:style-name="P2">stehen glauben, meinen aufbauen zu müssen auf dem, was</text:p>
      <text:p text:style-name="P2">sich als naturwissenschaftliche Tatsachen ergibt.</text:p>
      <text:p text:style-name="P3"/>
      <text:p text:style-name="P1">Der Forscher, der über das Wesen des Todes geschrieben</text:p>
      <text:p text:style-name="P2">hat, hat von seinem naturwissenschaftlichen Standpunkte aus</text:p>
      <text:p text:style-name="P2">auf</text:p>
      <text:p text:style-name="P2">einen</text:p>
      <text:p text:style-name="P2">Punkt</text:p>
      <text:p text:style-name="P2">hingewiesen,</text:p>
      <text:p text:style-name="P2">der</text:p>
      <text:p text:style-name="P2">gerade</text:p>
      <text:p text:style-name="P2">in</text:p>
      <text:p text:style-name="P2">geisteswissenschaftlicher Beziehung sehr interessant ist. Es</text:p>
      <text:p text:style-name="P2">ist der Mann, der lange Zeit Direktor am Pasteurschen Institut</text:p>
      <text:p text:style-name="P2">in Paris war: Metscbnikoff. Er sucht nach den gegebenen</text:p>
      <text:p text:style-name="P2">Tatsachen Klarheit zu gewinnen, soweit es heute möglich ist,</text:p>
      <text:p text:style-name="P2">über die Tatsachen, welche den Tod der Wesen herbeiführen.</text:p>
      <text:p text:style-name="P2">Zunächst muß man bei einer solchen Frage absehen von dem</text:p>
      <text:p text:style-name="P2">sogenannten gewaltsamen Tode der Wesen. Wir werden</text:p>
      <text:p text:style-name="P2">vielleicht Gelegenheit haben, auf diesen gewaltsamen Tod,</text:p>
      <text:p text:style-name="P2">der durch äußere Unglücksfälle oder anderes herbeigeführt</text:p>
      <text:p text:style-name="P2">wird, auch ein wenig hinzuweisen. Wenn man aber über die</text:p>
      <text:p text:style-name="P2">Frage nach dem Wesen des Todes spricht - darauf macht auch</text:p>
      <text:p text:style-name="P2">Metschnikoff aufmerksam -, so muß man ihn hineingestellt</text:p>
      <text:p text:style-name="P2">sehen in das natürliche Dasein, muß ihn sozusagen zugehörig</text:p>
      <text:p text:style-name="P2">betrachten zu den Lebenserscheinungen, muß sich die</text:p>
      <text:p text:style-name="P2">Lebenserscheinungen so vor Augen führen können, daß der</text:p>
      <text:p text:style-name="P2">Tod zu ihnen hinzugehört. Da kann man dann das Rätsel des</text:p>
      <text:p text:style-name="P2">Todes nur an dem sogenannten natürlichen Tode lösen, der</text:p>
      <text:p text:style-name="P2">als das Ende des Lebens herbeigeführt wird, wie andere</text:p>
      <text:p text:style-name="P2">natürliche Prozesse im Laufe des Lebens herbeigeführt</text:p>
      <text:p text:style-name="P2">werden. Es ist unmöglich, da dies nur eine Einleitung bilden</text:p>
      <text:p text:style-name="P2">soll, was in Anlehnung an die Naturwissenschaft gesagt</text:p>
      <text:p text:style-name="P2">werden soll, auf die interessanten Einzelheiten der</text:p>
      <text:p text:style-name="P2">Ausführungen des genannten Forschers und Denkers</text:p>
      <text:p text:style-name="P2">einzugehen. Aber darauf soll hingewiesen werden, daß er</text:p>
      <text:p text:style-name="P2">aufmerksam macht, wie dem Naturforscher, wenn er die</text:p>
      <text:p text:style-name="P2">Tatsachen des Lebens betrachtet, in den Vorgängen des</text:p>
      <text:p text:style-name="P2">Lebens selber, in dem, wodurch gewissermaßen das Leben</text:p>
      <text:p text:style-name="P2">sich entwickelt und fortbildet, eigentlich nichts Rechtes</text:p>
      <text:p text:style-name="P2">entgegentrete, was einen Grund dafür abgeben könnte, daß</text:p>
      <text:p text:style-name="P2">die Vernichtung des Wesens, daß der Tod in das Leben</text:p>
      <text:p text:style-name="P2">eingreift.</text:p>
      <text:p text:style-name="P3"/>
      <text:p text:style-name="P1">An zahlreichen Beispielen sucht gerade Metschnikoff</text:p>
      <text:p text:style-name="P2">nachzuweisen, wie der, welcher das Leben verfolgt, überall</text:p>
      <text:p text:style-name="P2">sieht, daß der Tod auftritt, ohne daß man zum Beispiel von</text:p>
      <text:p text:style-name="P2">dem sprechen könnte, wovon im Verlaufe des Lebens, wenn</text:p>
      <text:p text:style-name="P2">es zum Tode hingeht, leicht gesprochen werden könnte, ohne</text:p>
      <text:p text:style-name="P2">daß dasjenige hervortritt, was man Erschöpfung des Lebens in</text:p>
      <text:p text:style-name="P2">sich selber nennen könnte. Auf zahlreiche Tatsachen macht</text:p>
      <text:p text:style-name="P2">dieser Forscher aufmerksam, welche beweisen, daß die</text:p>
      <text:p text:style-name="P2">Vorgänge des Lebens fortgehen in einer gewissen</text:p>
      <text:p text:style-name="P2">ungeschwächten Art, daß von einer Erschöpfung des Lebens</text:p>
      <text:p text:style-name="P2">in sich selber nicht die Rede sein könnte, und daß doch der</text:p>
      <text:p text:style-name="P2">Tod in einem bestimmten Zeitpunkte eintritt, so daß dieser</text:p>
      <text:p text:style-name="P2">Forscher in die - man muß es sich nur gestehen - jedenfalls</text:p>
      <text:p text:style-name="P2">außerordentlich merkwürdige Lage kommt, im Grunde</text:p>
      <text:p text:style-name="P2">genommen jeden Tod, jedes Beenden des Lebens im</text:p>
      <text:p text:style-name="P2">Pflanzen-, Tier- und Menschenreich äußeren Einflüssen</text:p>
      <text:p text:style-name="P2">zuzuschreiben, dem Auftreten gewisser Feinde des Lebens,</text:p>
      <text:p text:style-name="P2">die im Laufe des Lebens die Oberhand gewinnen und die</text:p>
      <text:p text:style-name="P2">zuletzt als Kämpfer gegen das Leben wie ein Gift gegen das</text:p>
      <text:p text:style-name="P2">Leben wirken und es so zuletzt zerstören. Während also der</text:p>
      <text:p text:style-name="P2">Organismus selber für diesen Forscher durchaus überall</text:p>
      <text:p text:style-name="P2">Anzeichen zeigt, daß er nicht eigentlich aus Erschöpfung sich</text:p>
      <text:p text:style-name="P2">selber endet, glaubt diese Persönlichkeit da, wo der Tod naht,</text:p>
      <text:p text:style-name="P2">solche Feinde des Lebens in irgendeiner Form auftreten zu</text:p>
      <text:p text:style-name="P2">sehen, welche wie Vergiftungserscheinungen da sind und dem</text:p>
      <text:p text:style-name="P2">Leben ein Ende machen. So haben wir also hier eine</text:p>
      <text:p text:style-name="P2">naturwissenschaftliche Hypothese vor uns - mehr ist sie ja als</text:p>
      <text:p text:style-name="P2">solche nicht -, welche im Grunde genommen jeden</text:p>
      <text:p text:style-name="P2">natürlichen Tod auf äußere Einflüsse zurückführt, auf das</text:p>
      <text:p text:style-name="P2">Auftreten von Vergiftungserscheinungen durch äußere</text:p>
      <text:p text:style-name="P2">Lebewesen aus dem Pflanzen- oder Tierreich, die als Feinde</text:p>
      <text:p text:style-name="P2">des Lebens auftreten und in gewissen Momenten den</text:p>
      <text:p text:style-name="P2">Organismus zerstören.</text:p>
      <text:p text:style-name="P3"/>
      <text:p text:style-name="P1">Eine derartige Auseinandersetzung ist eine solche, welche alle</text:p>
      <text:p text:style-name="P2">Mittel anwendet, um innerhalb der materiellen Erscheinungen</text:p>
      <text:p text:style-name="P2">selber zu einer Art von Begreifen des Wesens des Todes zu</text:p>
      <text:p text:style-name="P2">kommen. Man sucht, wenn man einen solchen Weg einschlägt,</text:p>
      <text:p text:style-name="P2">möglichst davon abzusehen, daß in das organische Leben das</text:p>
      <text:p text:style-name="P2">geistige Element selber als ein Tätiges, als ein Wirksames</text:p>
      <text:p text:style-name="P2">eingreifen könnte, und daß vielleicht dieses geistige Element als</text:p>
      <text:p text:style-name="P2">solches etwas mit dem Tode zu tun haben konnte, wie er uns in</text:p>
      <text:p text:style-name="P2">der äußeren Welt entgegentritt. Es wäre ja sogar das nicht ganz</text:p>
      <text:p text:style-name="P2">undenkbar, wenn es auch zunächst dem, der auf mehr oder</text:p>
      <text:p text:style-name="P2">weniger materialistischem oder monistischem Boden steht,</text:p>
      <text:p text:style-name="P2">absurd erscheinen müßte, daß gerade jene Feinde, welche wie</text:p>
      <text:p text:style-name="P2">vergiftende Kräfte im Verhältnis zum Organismus auftreten, sich</text:p>
      <text:p text:style-name="P2">gerade, man möchte sagen wie notwendige Begleiterscheinungen</text:p>
      <text:p text:style-name="P2">der geistigen Kräfte einstellen könnten, welche die organischen</text:p>
      <text:p text:style-name="P2">Wesen, die dem Tode entgegengehen, durchsetzen und</text:p>
      <text:p text:style-name="P2">durchströmen, durchwirken und durchkraften. Nicht undenkbar</text:p>
      <text:p text:style-name="P2">wäre es, daß der wirksame Geist, indem er auf der einen Seite</text:p>
      <text:p text:style-name="P2">darauf angewiesen ist, den Organismus als sein Werkzeug in der</text:p>
      <text:p text:style-name="P2">physischen Welt zu gebrauchen, auf der anderen Seite gleichsam</text:p>
      <text:p text:style-name="P2">durch seine Prozesse die Möglichkeit hervorruft, daß solche</text:p>
      <text:p text:style-name="P2">feindlichen Kräfte in den Organismus eingreifen, um diesen zu</text:p>
      <text:p text:style-name="P2">zerstören. Nun muß man allerdings, wenn man eine solche</text:p>
      <text:p text:style-name="P2">Auseinandersetzung wie die eben angeführte auf sich wirken läßt,</text:p>
      <text:p text:style-name="P2">eines nicht außer acht lassen, daß die Naturwissenschaft der</text:p>
      <text:p text:style-name="P2">Gegenwart durch ihre Hinordnung zu den bloß materiellen</text:p>
      <text:p text:style-name="P2">Erscheinungen sich eigentlich den Tod der Organismen zu</text:p>
      <text:p text:style-name="P2">untersuchen leicht macht, aber es eigentlich sich nicht leicht</text:p>
      <text:p text:style-name="P2">machen müßte. Und dies führt ja dazu, zu betonen, daß es der</text:p>
      <text:p text:style-name="P2">Geisteswissenschaft, die von unserer Gegenwart aus den Versuch</text:p>
      <text:p text:style-name="P2">machen muß, sich in die geistige Entwicklung der</text:p>
      <text:p text:style-name="P3"/>
      <text:p text:style-name="P1">Menschheit hineinzustellen, allerdings nicht so leicht wird,</text:p>
      <text:p text:style-name="P2">über gewisse Fragen Untersuchungen in einer so einfachen</text:p>
      <text:p text:style-name="P2">Weise anzustellen, wie es manchmal jene Weltanschauungen</text:p>
      <text:p text:style-name="P2">tun, die da glauben, bloß aus äußeren materiellen Tatsachen</text:p>
      <text:p text:style-name="P2">irgend etwas über die großen Rätsel des Daseins ausmachen</text:p>
      <text:p text:style-name="P2">zu können.</text:p>
      <text:p text:style-name="P2">Da soll gleich von vornherein darauf aufmerksam gemacht</text:p>
      <text:p text:style-name="P2">werden, daß bei der ganzen Art und Weise, wie die</text:p>
      <text:p text:style-name="P2">Naturwissenschaft heute die Erscheinungen betrachtet, von</text:p>
      <text:p text:style-name="P2">allen denjenigen, welche glauben auf dem festen Boden der</text:p>
      <text:p text:style-name="P2">naturwissenschaftlichen Tatsachen zu stehen, kein so rechter</text:p>
      <text:p text:style-name="P2">Unterschied gemacht wird über den Tod in bezug auf die</text:p>
      <text:p text:style-name="P2">pflanzliche Welt, in bezug auf die tierische Welt und die</text:p>
      <text:p text:style-name="P2">menschliche Welt. Denn, was man den Tod in der</text:p>
      <text:p text:style-name="P2">Pflanzenwelt, den Tod in der Tierwelt, den Tod in der</text:p>
      <text:p text:style-name="P2">menschlichen Welt nennt, was haben sie miteinander anderes</text:p>
      <text:p text:style-name="P2">gemein, als daß eine äußere Erscheinung vernichtet wird? Das</text:p>
      <text:p text:style-name="P2">haben sie aber auch im Grunde genommen übereinstimmend</text:p>
      <text:p text:style-name="P2">mit der Vernichtung einer äußeren Maschine: das Aufhören</text:p>
      <text:p text:style-name="P2">des Zusammenhanges der Teile. Wenn man nur auf die</text:p>
      <text:p text:style-name="P2">äußeren Erscheinungen sieht, so hat man es insofern leicht</text:p>
      <text:p text:style-name="P2">über den Tod zu sprechen, als man über diesen Tod in einer</text:p>
      <text:p text:style-name="P2">einförmig gleichen Weise bei Pflanze, Tier und Mensch</text:p>
      <text:p text:style-name="P2">sprechen kann. Wozu das führt, sehen wir an einem Falle, den</text:p>
      <text:p text:style-name="P2">ich vor einer Anzahl von hier sitzenden Zuhörern öfter</text:p>
      <text:p text:style-name="P2">angeführt habe, der aber immer wieder interessant ist, wenn</text:p>
      <text:p text:style-name="P2">man das Verhältnis der Wissenschaft zu einer solchen Frage</text:p>
      <text:p text:style-name="P2">ins Auge faßt. Ich möchte bei einer solchen Gelegenheit nicht</text:p>
      <text:p text:style-name="P2">auf die gewöhnlichen populären Schriften hindeuten, die sich</text:p>
      <text:p text:style-name="P2">bemühen in weitere Kreise zu tragen, was die</text:p>
      <text:p text:style-name="P2">Naturwissenschaft ergeben haben soll, sondern ich möchte,</text:p>
      <text:p text:style-name="P2">wenn die Beziehung zur Naturwissenschaft hergestellt werden</text:p>
      <text:p text:style-name="P2">soll, immer auf die sogenannten besten Auseinandersetzungen</text:p>
      <text:p text:style-name="P2">dieser Art</text:p>
      <text:p text:style-name="P3"/>
      <text:p text:style-name="P1">verweisen. Da haben wir immer Gelegenheit, auf ein sowohl</text:p>
      <text:p text:style-name="P2">leicht faßliches wie auch ausgezeichnetes Buch über Physiologie</text:p>
      <text:p text:style-name="P2">hinzuweisen, das von keinem Geringeren als von dem großen</text:p>
      <text:p text:style-name="P2">englischen naturwissenschaftlichen Forscher Huxley herrührt, und</text:p>
      <text:p text:style-name="P2">das auch von dem Erlanger Professor I. Rosenthal ins Deutsche</text:p>
      <text:p text:style-name="P2">übertragen ist. Eine Physiologie, auf deren ersten Seiten auch mit</text:p>
      <text:p text:style-name="P2">wenigen Worten in einer sehr merkwürdigen Art über den Tod</text:p>
      <text:p text:style-name="P2">gehandelt wird, an der wir sogleich sehen, wie unzulänglich</text:p>
      <text:p text:style-name="P2">gegenüber einer solchen Frage im Grunde genommen nicht das</text:p>
      <text:p text:style-name="P2">Forschen, wohl aber das Denken, das Urteilen der gegenwärtigen</text:p>
      <text:p text:style-name="P2">Wissenschaft ist. Darin sagt Huxley etwa gleich auf den ersten</text:p>
      <text:p text:style-name="P2">Seiten seiner «Grundzüge der Physiologie»: Von drei Dingen</text:p>
      <text:p text:style-name="P2">hängt das Leben des Menschen ab, und wenn deren Zerstörung</text:p>
      <text:p text:style-name="P2">eintritt, so muß der Tod herbeigeführt werden. Wenn erstens das</text:p>
      <text:p text:style-name="P2">Gehirn zerstört wird, wenn zweitens die Lungenatmung</text:p>
      <text:p text:style-name="P2">unterdrückt wird, und wenn drittens die Herztätigkeit unterbunden</text:p>
      <text:p text:style-name="P2">wird, so müsse der Tod des Menschen eintreten.-Doch</text:p>
      <text:p text:style-name="P2">merkwürdigerweise, man weiß aber gar nicht, ob in weiteren</text:p>
      <text:p text:style-name="P2">Kreisen dieses «merkwürdigerweise» heute gefühlt wird, weil</text:p>
      <text:p text:style-name="P2">sich die Denkgewohnheiten von materialistischer Weisheit haben</text:p>
      <text:p text:style-name="P2">beeinflussen lassen, sagt Huxley, sei es nicht unbedingt zu sagen,</text:p>
      <text:p text:style-name="P2">daß der Tod des menschlichen Lebewesens eintreten müsse, wenn</text:p>
      <text:p text:style-name="P2">die drei genannten Funktionen des menschlichen Organismus</text:p>
      <text:p text:style-name="P2">unterbunden seien. Man könne sich vielmehr denken, daß das</text:p>
      <text:p text:style-name="P2">Gehirn nicht mehr funktioniert; wenn aber dann noch Lungenund Herztätigkeit künstlich unterhalten werden könnten, so könne</text:p>
      <text:p text:style-name="P2">das Leben noch eine Weile fortdauern, auch ohne daß das Gehirn</text:p>
      <text:p text:style-name="P2">tätig sei. - Ob dieses «merkwürdigerweise» gefühlt wird, ist nur</text:p>
      <text:p text:style-name="P2">eine Frage der Denkgewohnheiten. Denn eigentlich sollte man</text:p>
      <text:p text:style-name="P2">sich sagen: Ein Leben des Menschen, ohne daß er sich in der</text:p>
      <text:p text:style-name="P2">physischen Welt des Gehirnes als</text:p>
      <text:p text:style-name="P3"/>
      <text:p text:style-name="P1">Werkzeug bedienen könnte, kann doch wirklich nicht als eine</text:p>
      <text:p text:style-name="P2">Fortdauer des Lebens bezeichnet werden. - Von einem</text:p>
      <text:p text:style-name="P2">solchen Menschen muß man zugeben, daß das Leben beendet</text:p>
      <text:p text:style-name="P2">sei, wenn das für sein physisches Dasein nicht mehr auftreten</text:p>
      <text:p text:style-name="P2">kann, wozu er des Instrumentes des Gehirnes bedarf. Und</text:p>
      <text:p text:style-name="P2">wenn dann noch in irgendeiner Weise Lungentätigkeit und</text:p>
      <text:p text:style-name="P2">Herztätigkeit unterhalten werden können, so wäre das</text:p>
      <text:p text:style-name="P2">ungefähr ein Fortleben vielleicht im Sinne eines</text:p>
      <text:p text:style-name="P2">Pflanzenwesens, und man könnte, wenn man ganz</text:p>
      <text:p text:style-name="P2">vorurteilslos vorgehen will, von jenem Tode, der dann noch</text:p>
      <text:p text:style-name="P2">eintreten müßte, wenn Lungen- und Herztätigkeit aufhören,</text:p>
      <text:p text:style-name="P2">wie von einem Pflanzentode sprechen, der zu dem ersten</text:p>
      <text:p text:style-name="P2">Tode hinzukommt.</text:p>
      <text:p text:style-name="P2">Vom menschlichen Tode vorurteilslos zu sprechen ist nur</text:p>
      <text:p text:style-name="P2">möglich, wenn man den Tod eintreten sieht, weil sich der</text:p>
      <text:p text:style-name="P2">Mensch des bedeutsamsten Werkzeuges nicht mehr bedienen</text:p>
      <text:p text:style-name="P2">kann, durch welches er sein Leben in der physischen Welt, in</text:p>
      <text:p text:style-name="P2">seinen Bewußtseinstatsachen lebt. Und das Aufhören der</text:p>
      <text:p text:style-name="P2">Bewußtseinstatsachen innerhalb der physischen Welt,</text:p>
      <text:p text:style-name="P2">insofern sie an die Notwendigkeit des Gehirnes gebunden sind,</text:p>
      <text:p text:style-name="P2">müßte man für den Menschen allein als den Tod bezeichnen.</text:p>
      <text:p text:style-name="P2">Aber wie äußerlich solche Dinge betrachtet werden, das zeigt</text:p>
      <text:p text:style-name="P2">sich hinlänglich darin, daß Huxley selber auf jenen Seiten, wo</text:p>
      <text:p text:style-name="P2">er über den Tod spricht, darauf aufmerksam macht, daß es der</text:p>
      <text:p text:style-name="P2">Naturwissenschaft noch nicht gelungen sei, ähnlich</text:p>
      <text:p text:style-name="P2">vorzugehen, wie nach seiner Anschauung eine alte Lehre, wie</text:p>
      <text:p text:style-name="P2">er meint, vorgegangen sei, nur durch die Seelenwanderung die</text:p>
      <text:p text:style-name="P2">geistigen, wesentlichen Seelentatsachen im weiteren Verlaufe</text:p>
      <text:p text:style-name="P2">des Daseins zu verfolgen, wenn der Mensch durch die Pforte</text:p>
      <text:p text:style-name="P2">des Todes gegangen ist. Noch nicht, meint Huxley, könne so</text:p>
      <text:p text:style-name="P2">die moderne Naturwissenschaft verfolgen das, was sie zu</text:p>
      <text:p text:style-name="P2">verfolgen habe: den Sauerstoff, den Wasserstorf, den</text:p>
      <text:p text:style-name="P2">Stickstoff und so weiter, welche den</text:p>
      <text:p text:style-name="P3"/>
      <text:p text:style-name="P1">Organismus des Menschen zusammensetzen und welche</text:p>
      <text:p text:style-name="P2">auseinandergehen, wenn der Mensch durch die Pforte des</text:p>
      <text:p text:style-name="P2">Todes gegangen ist. Dadurch, glaubte dieser Forscher, könnte</text:p>
      <text:p text:style-name="P2">die Naturwissenschaft etwas beitragen zu der Frage nach dem</text:p>
      <text:p text:style-name="P2">Sinn des Todes, wenn man den Wegen nachlaufen könnte,</text:p>
      <text:p text:style-name="P2">welche die Stoffe, die den menschlichen Organismus während</text:p>
      <text:p text:style-name="P2">des Lebens zusammengesetzt haben, nach dem Tode des</text:p>
      <text:p text:style-name="P2">Menschen nehmen. Und bedeutsam und interessant ist es, daß</text:p>
      <text:p text:style-name="P2">wir am Schlüsse dieser ersten Abhandlung der Physiologie</text:p>
      <text:p text:style-name="P2">eines solchen Forschers auf Worte hingewiesen werden, die</text:p>
      <text:p text:style-name="P2">wir dann begreifen können, wenn sie der düster</text:p>
      <text:p text:style-name="P2">melancholische Dänenprinz Hamlet spricht, welche wir aber</text:p>
      <text:p text:style-name="P2">nicht angeführt finden dürften, wenn die ernsthafte Frage</text:p>
      <text:p text:style-name="P2">nach dem Wesen des Todes in der Welt aufgeworfen wird.</text:p>
      <text:p text:style-name="P2">Wenn wir beim Menschen nach dem Wesen des Todes fragen,</text:p>
      <text:p text:style-name="P2">so interessiert uns unbedingt das Schicksal desjenigen, das im</text:p>
      <text:p text:style-name="P2">Menschen der Wesenskern ist, und wir können niemals</text:p>
      <text:p text:style-name="P2">zufrieden sein zu wissen, wie sich die einzelnen Stoffe, die</text:p>
      <text:p text:style-name="P2">einzelnen Materien verhalten, die das äußerlich Leibliche</text:p>
      <text:p text:style-name="P2">zusammengesetzt haben, solange sich des Menschen</text:p>
      <text:p text:style-name="P2">geistigseelischer Wesenskern der äußeren Werkzeuge</text:p>
      <text:p text:style-name="P2">bediente. Hamlet mag aus seiner düsteren Melancholie heraus</text:p>
      <text:p text:style-name="P2">sagen:</text:p>
      <text:p text:style-name="P2">Der große Cäsar, tot, und Lehm geworden,</text:p>
      <text:p text:style-name="P2">Verstopft ein Loch wohl vor dem rauhen Norden. O</text:p>
      <text:p text:style-name="P2">daß die Erde, der die Welt gebebt, Vor Wind und</text:p>
      <text:p text:style-name="P2">Wetter eine Wand verklebt.</text:p>
      <text:p text:style-name="P2">Das mag der Melancholiker sagen, und wir begreifen es im</text:p>
      <text:p text:style-name="P2">dramatischen Zusammenhange. Wenn aber der Naturforscher</text:p>
      <text:p text:style-name="P2">darauf aufmerksam macht, daß die Moleküle und Atome, die</text:p>
      <text:p text:style-name="P2">einst im Leibe des Cäsar waren, in irgendeinem anderen</text:p>
      <text:p text:style-name="P2">Wesen weiterleben könnten, etwa, wie Huxley meint, in</text:p>
      <text:p text:style-name="P2">einem Neger oder in einem Hunde oder in einem</text:p>
      <text:p text:style-name="P3"/>
      <text:p text:style-name="P1">Mauerloch, so fühlt der, welcher die Dinge völlig ernst nimmt,</text:p>
      <text:p text:style-name="P2">aus den Tiefen des Denkens heraus, wie unmöglich ein solches</text:p>
      <text:p text:style-name="P2">Denken an die großen Fragen nach den Weltenrätseln</text:p>
      <text:p text:style-name="P2">herankommen kann. Auch das ist kein Einwand gegen die</text:p>
      <text:p text:style-name="P2">Naturwissenschaft, die eben ihre Großtaten auf materiellem</text:p>
      <text:p text:style-name="P2">Gebiete zu verrichten hat. Es soll nur charakterisieren, wie auf</text:p>
      <text:p text:style-name="P2">der einen Seite die Naturwissenschaft ihre Grenzen anschauen</text:p>
      <text:p text:style-name="P2">und wahren soll und die Fragen nach den materiellen Vorgängen</text:p>
      <text:p text:style-name="P2">und dem Schicksal der Stoffe beantworten soll, und wie auf der</text:p>
      <text:p text:style-name="P2">anderen Seite jene Weltanschauungsleute, die auf das, was man</text:p>
      <text:p text:style-name="P2">durch gewissenhaftes Erforschen über das Schicksal des</text:p>
      <text:p text:style-name="P2">Stofflichen erfahren kann, eine Weltanschauung aufbauen wollen</text:p>
      <text:p text:style-name="P2">über etwas, wie der Tod es ist, wie diese Weltanschauungsleute</text:p>
      <text:p text:style-name="P2">im wesentlichen die Grenzen weit überschreiten, deren sie sich</text:p>
      <text:p text:style-name="P2">bewußt sein sollten, wenn sie auf dem Boden der äußeren</text:p>
      <text:p text:style-name="P2">materiellen</text:p>
      <text:p text:style-name="P2">Tatsachen</text:p>
      <text:p text:style-name="P2">stehenbleiben</text:p>
      <text:p text:style-name="P2">wollen.</text:p>
      <text:p text:style-name="P2">Die</text:p>
      <text:p text:style-name="P2">Geisteswissenschaft, wurde gesagt, habe es nicht so leicht. Denn</text:p>
      <text:p text:style-name="P2">sie muß von ihren Gesichtspunkten aus getrennt untersuchen die</text:p>
      <text:p text:style-name="P2">Erscheinungen dessen, was man den Tod nennen muß bei der</text:p>
      <text:p text:style-name="P2">Pflanze, was man den Tod beim Tiere nennt, und auch getrennt</text:p>
      <text:p text:style-name="P2">davon das, was der Tod nun im besonderen im Menschenreiche</text:p>
      <text:p text:style-name="P2">ist.</text:p>
      <text:p text:style-name="P2">Zu einer Anschauung über das Wesen des Todes in der</text:p>
      <text:p text:style-name="P2">Pflanzenwelt kommt man nicht, wenn man die Pflanzen so</text:p>
      <text:p text:style-name="P2">betrachtet, wie sie sehr häufig betrachtet werden, daß man jede</text:p>
      <text:p text:style-name="P2">einzelne Pflanze als ein Wesen für sich betrachtet. Es würde</text:p>
      <text:p text:style-name="P2">natürlich heute viel zu weit führen, wenn im einzelnen noch</text:p>
      <text:p text:style-name="P2">einmal ausgeführt werden sollte, worauf in den vorhergehenden</text:p>
      <text:p text:style-name="P2">Vorträgen auch schon hingedeutet worden ist, daß die</text:p>
      <text:p text:style-name="P2">Geisteswissenschaft die Erde selber als ein großes Lebewesen</text:p>
      <text:p text:style-name="P2">ansehen muß, dessen Lebensprozeß sich allerdings im Laufe der</text:p>
      <text:p text:style-name="P2">Entwickelung geändert hat. Wenn wir</text:p>
      <text:p text:style-name="P3"/>
      <text:p text:style-name="P1">für alte Zeiten den Lebensprozeß der Erde untersuchen</text:p>
      <text:p text:style-name="P2">würden, so würden wir finden, daß die Erde in urferner</text:p>
      <text:p text:style-name="P2">Vergangenheit ein ganz anderes Wesen war, daß sie</text:p>
      <text:p text:style-name="P2">gewissermaßen einen Prozeß durchgemacht hat, welcher dazu</text:p>
      <text:p text:style-name="P2">geführt hat, das Gesamtleben der Erde mehr zu unterdrücken</text:p>
      <text:p text:style-name="P2">und an die einzelnen Lebensreiche abzugeben, an das</text:p>
      <text:p text:style-name="P2">Pflanzen-, Tier- und Menschenreich. Aber auch für unsere</text:p>
      <text:p text:style-name="P2">Gegenwart kann die Geisteswissenschaft die Erde nicht als</text:p>
      <text:p text:style-name="P2">dieses bloß physikalische Zusammensein der äußeren Stoffe</text:p>
      <text:p text:style-name="P2">denken, wie man die Sache auf dem Boden der heutigen</text:p>
      <text:p text:style-name="P2">Physik, der Geologie und Mineralogie betrachtet. Sondern die</text:p>
      <text:p text:style-name="P2">Geisteswissenschaft muß in dem, was als der mineralische</text:p>
      <text:p text:style-name="P2">Boden unseres Daseins gegeben ist, auf dem wir</text:p>
      <text:p text:style-name="P2">herumwandeln, etwas sehen, was als ein Festes aus dem</text:p>
      <text:p text:style-name="P2">gesamten</text:p>
      <text:p text:style-name="P2">Erdenorganismus</text:p>
      <text:p text:style-name="P2">ebenso</text:p>
      <text:p text:style-name="P2">oder</text:p>
      <text:p text:style-name="P2">ähnlich</text:p>
      <text:p text:style-name="P2">herausgesetzt worden ist, wie aus den Weichteilen des</text:p>
      <text:p text:style-name="P2">menschlichen Organismus das feste Knochengerüst</text:p>
      <text:p text:style-name="P2">herausgesetzt ist. Wie im Menschen das feste Knochengerüst</text:p>
      <text:p text:style-name="P2">hinneigt zu einer Art von bloß physikalischem System, zu</text:p>
      <text:p text:style-name="P2">einem bloß physikalischen Organzusammenhang, so haben</text:p>
      <text:p text:style-name="P2">wir im großen Erdenorganismus dasjenige, was uns als</text:p>
      <text:p text:style-name="P2">physisch und chemisch in seiner Wirksamkeit entgegentritt,</text:p>
      <text:p text:style-name="P2">wie eine Art Knochengerüst der Erde anzusehen. Das ist nur</text:p>
      <text:p text:style-name="P2">aus dem Gesamtleben ausgeschieden, und alles, was auf der</text:p>
      <text:p text:style-name="P2">Erde geschieht, was sich im Erdenprozesse vollzieht, muß im</text:p>
      <text:p text:style-name="P2">Sinne der Geisteswissenschaft als eine Einheit betrachtet</text:p>
      <text:p text:style-name="P2">werden. Wenn wir also die einzelne Pflanze betrachten,</text:p>
      <text:p text:style-name="P2">haben wir ebenso unrecht, wenn wir sie für sich ansehen mit</text:p>
      <text:p text:style-name="P2">der Möglichkeit eines individuellen Daseins, wie wir unrecht</text:p>
      <text:p text:style-name="P2">hätten, wenn wir ein einzelnes menschliches Haar oder einen</text:p>
      <text:p text:style-name="P2">Nagel für sich ansehen und als eine Individualität studieren</text:p>
      <text:p text:style-name="P2">wollten. Das Haar oder der Nagel haben nur Sinn und</text:p>
      <text:p text:style-name="P2">Bedeutung, und man erkennt nur ihre innere</text:p>
      <text:p text:style-name="P2">Gesetzmäßigkeit,</text:p>
      <text:p text:style-name="P3"/>
      <text:p text:style-name="P1">wenn man sie nicht für sich individuell, sondern im</text:p>
      <text:p text:style-name="P2">Zusammenhange mit dem Organismus betrachtet, auf dem</text:p>
      <text:p text:style-name="P2">sich das Haar oder der Nagel befindet. In diesem Sinne gehört</text:p>
      <text:p text:style-name="P2">die einzelne Pflanze, gehört alles, was pflanzlich auf der Erde</text:p>
      <text:p text:style-name="P2">überhaupt ist, zum Erdenorganismus.</text:p>
      <text:p text:style-name="P2">Bemerken muß ich dazu: Was die Geisteswissenschaft als</text:p>
      <text:p text:style-name="P2">ihre Behauptungen vorzubringen hat, das wird auf den Wegen</text:p>
      <text:p text:style-name="P2">erkannt, die in diesen Vorträgen schon angegeben worden</text:p>
      <text:p text:style-name="P2">sind, so daß es sich nicht um Schlüsse handelt von dem</text:p>
      <text:p text:style-name="P2">Menschen selber aus über das, was sich in der Umwelt</text:p>
      <text:p text:style-name="P2">ausbreitet.-Denn wenn gesagt wird, die Geisteswissenschaft</text:p>
      <text:p text:style-name="P2">stelle als analog die Prozesse dar, die im Menschen vor sich</text:p>
      <text:p text:style-name="P2">gehen, so kann es zwar für die Darstellung notwendig werden,</text:p>
      <text:p text:style-name="P2">daß man sich zu solchen Analogien gezwungen fühlt, indem</text:p>
      <text:p text:style-name="P2">man dasjenige, was die geisteswissenschaftliche Forschung in</text:p>
      <text:p text:style-name="P2">der Welt wahrnimmt, veranschaulicht und versinnbildlicht am</text:p>
      <text:p text:style-name="P2">menschlichen Organismus, weil derselbe zunächst den</text:p>
      <text:p text:style-name="P2">Zusammenhang darstellt des Leiblichen mit dem Geistigen,</text:p>
      <text:p text:style-name="P2">und man am besten verständlich wird, wenn man am</text:p>
      <text:p text:style-name="P2">Menschlich-Geistigen veranschaulicht. Daß aber dasjenige,</text:p>
      <text:p text:style-name="P2">was Pflanze ist, in den großen Organismus Erde eingebettet</text:p>
      <text:p text:style-name="P2">ist und zu demselben gehört, wie Haare und Nägel zum</text:p>
      <text:p text:style-name="P2">menschlichen Organismus, das ist für die Geisteswissenschaft</text:p>
      <text:p text:style-name="P2">nicht etwas durch Analogie Erschlossenes, ist für sie</text:p>
      <text:p text:style-name="P2">überhaupt</text:p>
      <text:p text:style-name="P2">nicht</text:p>
      <text:p text:style-name="P2">etwas</text:p>
      <text:p text:style-name="P2">durch</text:p>
      <text:p text:style-name="P2">einen</text:p>
      <text:p text:style-name="P2">Schluß</text:p>
      <text:p text:style-name="P2">Zustandegekommenes, sondern das ergibt sich dadurch, daß</text:p>
      <text:p text:style-name="P2">der Geistesforscher jene Wege durchmacht, die hier</text:p>
      <text:p text:style-name="P2">beschrieben oder angedeutet worden sind, und die man</text:p>
      <text:p text:style-name="P2">ausführlich verfolgen kann in dem Buche «Wie erlangt man</text:p>
      <text:p text:style-name="P2">Erkenntnisse der höheren Welten?». Das Wesentliche eines</text:p>
      <text:p text:style-name="P2">solchen Forscherweges ist, daß der Mensch dadurch sein</text:p>
      <text:p text:style-name="P2">Bewußtsein selber erweitert, daß er aufhört nur in sich zu</text:p>
      <text:p text:style-name="P2">leben, daß er nicht mehr bloß wahrnimmt, was sich der</text:p>
      <text:p text:style-name="P2">äußeren physischen An-</text:p>
      <text:p text:style-name="P3"/>
      <text:p text:style-name="P1">schauung darbietet, daß er nicht mehr nur das auf sich wirken läßt,</text:p>
      <text:p text:style-name="P2">was die Sinne wahrnehmen können, und was der Verstand</text:p>
      <text:p text:style-name="P2">begreifen kann, der an das Instrument des Gehirnes gebunden ist.</text:p>
      <text:p text:style-name="P2">Sondern es ist das Ergebnis eines solchen Forscherweges, daß der</text:p>
      <text:p text:style-name="P2">Mensch von seinem leiblichen Werkzeug loskommt, daß er</text:p>
      <text:p text:style-name="P2">Teilnehmer wird an einer geistigen Welt und dann in seinem</text:p>
      <text:p text:style-name="P2">Umkreise in seinem Horizont nicht nur das hat, was sich für die</text:p>
      <text:p text:style-name="P2">äußeren Sinne und für den Verstand darstellt, sondern die</text:p>
      <text:p text:style-name="P2">geistigen Wesenheiten und geistigen Kräfte. So ist für den</text:p>
      <text:p text:style-name="P2">geisteswissenschaftlichen Forscherweg dasjenige, was man</text:p>
      <text:p text:style-name="P2">nennen könnte das Seelische der Erde, als ein die ganze Erde</text:p>
      <text:p text:style-name="P2">belebendes Seelisches ebenso vorhanden, wie das Seelische des</text:p>
      <text:p text:style-name="P2">Menschen vorhanden ist als das den menschlichen Organismus</text:p>
      <text:p text:style-name="P2">Belebende. Der geistige Forscher erweitert sein Bewußtsein zu</text:p>
      <text:p text:style-name="P2">einem Horizont, auf dem das die ganze Erde belebende Seelische</text:p>
      <text:p text:style-name="P2">unmittelbar zu seiner Anschauung kommt. Und dann ist für ihn</text:p>
      <text:p text:style-name="P2">die Pflanzenwelt nicht mehr bloß die Summe der einzelnen</text:p>
      <text:p text:style-name="P2">individuellen Pflanzen, sondern dann weiß er, daß das, Was man</text:p>
      <text:p text:style-name="P2">Erden-Seele nennen könnte, mit alledem zu tun hat, was als</text:p>
      <text:p text:style-name="P2">Pflanze auf der Erde webt und lebt.</text:p>
      <text:p text:style-name="P2">Es handelt sich aber dann noch immer darum: Wie haben wir</text:p>
      <text:p text:style-name="P2">uns nun vorzustellen, daß die Pflanzen entstehen und vergehen?</text:p>
      <text:p text:style-name="P2">Wie haben wir uns gewissermaßen das Geborenwerden oder den</text:p>
      <text:p text:style-name="P2">Tod der Pflanzen vorzustellen? - Wir werden gleich sehen, daß</text:p>
      <text:p text:style-name="P2">diese Worte, auf das Pflanzenreich angewendet, im Grunde</text:p>
      <text:p text:style-name="P2">genommen ebensowenig eine reale Bedeutung haben, wie es eine</text:p>
      <text:p text:style-name="P2">reale Bedeutung hat, wenn man sagen würde, falls jemand die</text:p>
      <text:p text:style-name="P2">Haare verliere, die Haare würden sozusagen sterben. Sobald man</text:p>
      <text:p text:style-name="P2">nur einmal zu dem Gedanken sich aufschwingt, daß man es bei</text:p>
      <text:p text:style-name="P2">der Erde als mit einem beseelten Organismus zu tun habe, muß</text:p>
      <text:p text:style-name="P2">man eine ganz neue Anschauung über Entstehen und Ver-</text:p>
      <text:p text:style-name="P3"/>
      <text:p text:style-name="P1">gehen in der Pflanzenwelt gewinnen. Schon dem, der nicht</text:p>
      <text:p text:style-name="P2">bloß rein äußerlich vom Keime bis wieder zum Keime das</text:p>
      <text:p text:style-name="P2">einzelne pflanzliche Individuum verfolgt, sondern die</text:p>
      <text:p text:style-name="P2">Gesamtheit des Pflanzenlebens auf der Erde ins Auge faßt,</text:p>
      <text:p text:style-name="P2">wird es anschaulich, daß da noch etwas anderes im Spiele ist</text:p>
      <text:p text:style-name="P2">als das, was man Entstehen und Vergehen im Tierreich oder</text:p>
      <text:p text:style-name="P2">im Menschenreich nennen kann. Wir sehen, daß, mit</text:p>
      <text:p text:style-name="P2">Ausnahme derjenigen Gewächse, welche wir zu den</text:p>
      <text:p text:style-name="P2">Dauergewächsen zählen, das Spiel der Elemente im Verlaufe</text:p>
      <text:p text:style-name="P2">eines Jahres innig mit dem Entstehen und Vergehen der</text:p>
      <text:p text:style-name="P2">Pflanzen zusammenhängt, ganz anders zusammenhängt, als</text:p>
      <text:p text:style-name="P2">dies zum Beispiel beim Tiere der Fall ist. Wenig finden wir</text:p>
      <text:p text:style-name="P2">noch beim Tiere den Tod so an das Miterleben der äußeren</text:p>
      <text:p text:style-name="P2">Erscheinungen gebunden, wie wir das Hinwelken der</text:p>
      <text:p text:style-name="P2">Pflanzen an gewisse Erscheinungen der ganzen Erdennatur</text:p>
      <text:p text:style-name="P2">gebunden sehen, wenn es zum Beispiel gegen den Herbst zu</text:p>
      <text:p text:style-name="P2">geht. In der Tat betrachtet man das Leben der Pflanzen</text:p>
      <text:p text:style-name="P2">abstrakt, abgesondert von seiner Eingebettetheit in das ganze</text:p>
      <text:p text:style-name="P2">Erdendasein, wenn man nur die einzelne Pflanze betrachtet</text:p>
      <text:p text:style-name="P2">und nicht auf das rhythmisch durchwogende, auf- und</text:p>
      <text:p text:style-name="P2">abgehende Jahresleben hinschaut, das zu einer bestimmten</text:p>
      <text:p text:style-name="P2">Zeit die sprießenden und sprossenden Pflanzen aus sich</text:p>
      <text:p text:style-name="P2">heraustreibt, diese Pflanzen zu einer gewissen Reife und zu</text:p>
      <text:p text:style-name="P2">einer bestimmten Zeit wiederum zum Welken bringt. Wenn</text:p>
      <text:p text:style-name="P2">wir diesen ganzen Prozeß anschauen, so kann auch schon eine</text:p>
      <text:p text:style-name="P2">äußerlich sinnvolle, noch gar nicht in das Wesen der</text:p>
      <text:p text:style-name="P2">Geisteswissenschaft eindringende Betrachtung sich sagen: Da</text:p>
      <text:p text:style-name="P2">hat man es nicht bloß mit einem Entstehen und Vergehen der</text:p>
      <text:p text:style-name="P2">einzelnen Pflanze zu tun, sondern mit dem gesamten</text:p>
      <text:p text:style-name="P2">Erdprozeß, mit etwas, was lebt und webt in dem</text:p>
      <text:p text:style-name="P2">Gesamtdasein der Erde. Aber wo finden wir etwas, von dem</text:p>
      <text:p text:style-name="P2">wir sagen können, es mache uns durch das, was es in seinen</text:p>
      <text:p text:style-name="P2">eigenen Erscheinungen zeigt, verständlich, wie das</text:p>
      <text:p text:style-name="P2">unsichtbare Gei-</text:p>
      <text:p text:style-name="P3"/>
      <text:p text:style-name="P1">stige, das wir als die Erde durchseelend zu denken haben,</text:p>
      <text:p text:style-name="P2">zusammengreift mit dem Hervorsprießen der Pflanze und wieder</text:p>
      <text:p text:style-name="P2">mit dem Welken der Pflanze? Wo finden wir irgend etwas, was</text:p>
      <text:p text:style-name="P2">uns so vor das geistige Auge tritt, daß es uns diesen Prozeß</text:p>
      <text:p text:style-name="P2">draußen verständlich machen kann?</text:p>
      <text:p text:style-name="P2">Da zeigt sich dem Geistesforscher, daß er für dieses Weben</text:p>
      <text:p text:style-name="P2">und Leben in der Pflanzenwelt etwas in sich selber hat, etwas,</text:p>
      <text:p text:style-name="P2">was sich - man braucht es nur im richtigen Lichte zu betrachten in der eigenen menschlichen Natur zeigt, und das uns erst sagen</text:p>
      <text:p text:style-name="P2">kann, wie es sich mit Entstehen und Vergehen in der</text:p>
      <text:p text:style-name="P2">Pflanzenwelt verhält. Wir finden innerhalb der menschlichen</text:p>
      <text:p text:style-name="P2">Natur</text:p>
      <text:p text:style-name="P2">das,</text:p>
      <text:p text:style-name="P2">was</text:p>
      <text:p text:style-name="P2">wir</text:p>
      <text:p text:style-name="P2">unsere</text:p>
      <text:p text:style-name="P2">gewöhnlichen</text:p>
      <text:p text:style-name="P2">Bewußtseinserscheinungen nennen. Aber wir wissen sehr gut, daß</text:p>
      <text:p text:style-name="P2">dieselben für den Menschen nur erlebbar sind während des</text:p>
      <text:p text:style-name="P2">wachen Tageslebens vom Aufwachen bis zum Einschlafen. Der</text:p>
      <text:p text:style-name="P2">Prozeß des Einschlafens, der Prozeß des Aufwachens sind</text:p>
      <text:p text:style-name="P2">merkwürdige Vorgänge im menschlichen Leben. Denn was</text:p>
      <text:p text:style-name="P2">nehmen wir wahr? Wir nehmen wahr beim Einschlafen ein</text:p>
      <text:p text:style-name="P2">Hinuntertauchen unserer gesamten seelischen Innenprozesse in</text:p>
      <text:p text:style-name="P2">ein unbestimmtes Dunkel; wir nehmen wahr ein Hinschwinden</text:p>
      <text:p text:style-name="P2">unserer Gedanken und Vorstellungen, unserer Gefühle,</text:p>
      <text:p text:style-name="P2">Willensimpulse in die Finsternis des Schlafzustandes. Und ein</text:p>
      <text:p text:style-name="P2">Herauftauchen dieses ganzen Seeleninhaltes nehmen wir wieder</text:p>
      <text:p text:style-name="P2">beim Aufwachen wahr. Dessen ist sich der Mensch bewußt. Nun</text:p>
      <text:p text:style-name="P2">wäre es ohne Zweifel absurd zu denken, daß der Schlaf nichts mit</text:p>
      <text:p text:style-name="P2">demjenigen zu tun habe, was entsprechend in der menschlichen</text:p>
      <text:p text:style-name="P2">Gesamtorganisation vorhanden ist. Wir wissen, wie für unser</text:p>
      <text:p text:style-name="P2">physisches Leben, insofern sich in demselben auch Geist und</text:p>
      <text:p text:style-name="P2">Seele ausleben müssen, ein geordneter, richtiger Schlafzustand</text:p>
      <text:p text:style-name="P2">eine Bedeutung hat. Wir wissen, was wir dem geordneten Schlafe</text:p>
      <text:p text:style-name="P2">verdanken. Es braucht nur immer wieder auf das aufmerksam</text:p>
      <text:p text:style-name="P2">gemacht zu werden, was derjenige hin-</text:p>
      <text:p text:style-name="P3"/>
      <text:p text:style-name="P1">länglich wahrnimmt, der zum Beispiel ein gut ausgebildetes</text:p>
      <text:p text:style-name="P2">Gedächtnis braucht, der zu memorieren hat.Man sagt: wenn</text:p>
      <text:p text:style-name="P2">man sein Gedächtnis nicht zu stark abnutzen will, so daß es</text:p>
      <text:p text:style-name="P2">unbrauchbar würde, wenn man überhaupt mit seinem</text:p>
      <text:p text:style-name="P2">Gedächtnis zurecht kommen will, müsse man sich immer</text:p>
      <text:p text:style-name="P2">wieder und wieder die Sachen überschlafen. Wenn man</text:p>
      <text:p text:style-name="P2">Längeres auswendig zu lernen hat, so merkt man ganz</text:p>
      <text:p text:style-name="P2">deutlich, was man in der ganzen Wirksamkeit des</text:p>
      <text:p text:style-name="P2">Gedächtnisses dem geordneten Schlaf zustande verdankt.</text:p>
      <text:p text:style-name="P2">Aber außerdem erscheint es ganz selbstverständlich, daß</text:p>
      <text:p text:style-name="P2">dasjenige, was wir als den Erfolg unseres Wachlebens</text:p>
      <text:p text:style-name="P2">verspüren als Ermüdung oder Erschöpfung, bewirkt werde</text:p>
      <text:p text:style-name="P2">von unserem bewußten Leben. Indem wir unsere seelischen</text:p>
      <text:p text:style-name="P2">Prozesse - unser Vorstellungs-, unser Gefühls-, unser</text:p>
      <text:p text:style-name="P2">Willensleben — sich abspielen lassen, greifen wir in die</text:p>
      <text:p text:style-name="P2">feinere Organisation, mit unseren Willensprozessen sogar in</text:p>
      <text:p text:style-name="P2">die gröberen Partien unseres Organismus ein. Eine ganz</text:p>
      <text:p text:style-name="P2">oberflächliche Betrachtung kann lehren, daß nur durch das</text:p>
      <text:p text:style-name="P2">Eingreifen unserer bewußten Vorstellungen, Gefühle und</text:p>
      <text:p text:style-name="P2">Willensäußerungen in unsern Organismus die Ermüdung der</text:p>
      <text:p text:style-name="P2">Nerven, der Muskeln und der sonstigen Organe bewirkt wird.</text:p>
      <text:p text:style-name="P2">Man weiß ganz gut, wenn man sich den gewöhnlichen</text:p>
      <text:p text:style-name="P2">Träumereien des Tages hingibt, wo ein Gedanke den anderen</text:p>
      <text:p text:style-name="P2">ablöst, wird man weniger ermüdet, als wenn man unter dem</text:p>
      <text:p text:style-name="P2">Zwange einer Methode oder einer Lehrmeinung seine</text:p>
      <text:p text:style-name="P2">Gedanken arbeiten lassen muß. Wir wissen auch, daß der</text:p>
      <text:p text:style-name="P2">Herzmuskel und die Lungenmuskeln das ganze Leben</text:p>
      <text:p text:style-name="P2">hindurch arbeiten, ohne daß sie Schlaf oder Ausruhen</text:p>
      <text:p text:style-name="P2">brauchen, weil in diesem Falle die Ermüdungen nicht</text:p>
      <text:p text:style-name="P2">eintreten, da der Organismus nur diejenigen Tätigkeiten im</text:p>
      <text:p text:style-name="P2">Unbewußten oder Unterbewußten hervorruft, welche ihm</text:p>
      <text:p text:style-name="P2">angemessen sind. Nur wenn wir vom Bewußtsein aus</text:p>
      <text:p text:style-name="P2">eingreifen, rufen wir Ermüdung hervor. Daher können wir</text:p>
      <text:p text:style-name="P2">sagen: Wir sehen unsere</text:p>
      <text:p text:style-name="P3"/>
      <text:p text:style-name="P1">Seelenprozesse eingreifen in das leibliche Leben, wir sehen,</text:p>
      <text:p text:style-name="P2">wie das, was in der Seele wirkt, sich auswirkt in unserem</text:p>
      <text:p text:style-name="P2">leiblichen Leben. Was wird durch dasjenige hervorgerufen,</text:p>
      <text:p text:style-name="P2">was wir die selbstverständlichen Prozesse des Leibes nennen</text:p>
      <text:p text:style-name="P2">können:</text:p>
      <text:p text:style-name="P2">Herztätigkeit,</text:p>
      <text:p text:style-name="P2">Lungentätigkeit</text:p>
      <text:p text:style-name="P2">und</text:p>
      <text:p text:style-name="P2">die</text:p>
      <text:p text:style-name="P2">kontinuierlichen Prozesse des Lebens? Es tritt nicht</text:p>
      <text:p text:style-name="P2">Erschöpfung, nicht Ermüdung ein. Wenn die bewußten</text:p>
      <text:p text:style-name="P2">Prozesse eingreifen, tritt Ermüdung ein. Ein Abnutzen, ein</text:p>
      <text:p text:style-name="P2">Zerstören des Organismus nehmen wir wahr durch das</text:p>
      <text:p text:style-name="P2">Eingreifen des Bewußtseins in unseren Organismus.</text:p>
      <text:p text:style-name="P2">Da sind wir auf dem Punkte, wo wir einsehen können,</text:p>
      <text:p text:style-name="P2">welche Bedeutung und welche Funktion der Schlaf hat. Was</text:p>
      <text:p text:style-name="P2">während des Tages im Organismus abgenutzt wird, was durch</text:p>
      <text:p text:style-name="P2">die bewußten Tätigkeiten zerstört wird, das muß - unter</text:p>
      <text:p text:style-name="P2">Ausschaltung der bewußten Tätigkeiten - im Schlafzustande</text:p>
      <text:p text:style-name="P2">wieder hergestellt werden. Da muß der Organismus sich</text:p>
      <text:p text:style-name="P2">selbst überlassen bleiben und den Prozessen folgen können,</text:p>
      <text:p text:style-name="P2">die ihm ureigen, eingeboren sind. Hier stehen wir an dem</text:p>
      <text:p text:style-name="P2">Punkte, wo wir sagen können: Merkwürdig trifft wieder die</text:p>
      <text:p text:style-name="P2">Geisteswissenschaft mit dem zusammen, was uns die</text:p>
      <text:p text:style-name="P2">naturwissenschaftlichen Tatsachen erzählen, auch in der</text:p>
      <text:p text:style-name="P2">Gestalt, wie sie der eingangs charakterisierte russische</text:p>
      <text:p text:style-name="P2">Forscher und langjährige Direktor des Pasteur-Institutes in</text:p>
      <text:p text:style-name="P2">Paris anführt. - Können wir jetzt nicht sagen: das Bewußtsein</text:p>
      <text:p text:style-name="P2">selber, das geistige Leben des Menschen rufe selbst, damit es</text:p>
      <text:p text:style-name="P2">bestehen kann, damit es überhaupt da sein kann, die</text:p>
      <text:p text:style-name="P2">Erschöpfung und die Ermüdung des Organismus hervor? Und</text:p>
      <text:p text:style-name="P2">so könnte man, um ein wenig die Hypothese dieses Forschers</text:p>
      <text:p text:style-name="P2">zu beleuchten, auf die Frage: warum kommen denn die von</text:p>
      <text:p text:style-name="P2">ihm charakterisierten Feinde des Lebens in unseren</text:p>
      <text:p text:style-name="P2">Organismus hinein? dadurch antworten, daß wir sagen: weil</text:p>
      <text:p text:style-name="P2">im Grunde genommen dem bloß organisch Lebendigen im</text:p>
      <text:p text:style-name="P2">Menschen immer wie eine Art Vergiftungs-</text:p>
      <text:p text:style-name="P3"/>
      <text:p text:style-name="P1">prozeß der Bewußtseinsprozeß gegenübersteht. Wir könnten</text:p>
      <text:p text:style-name="P2">gar nicht zu unserem höheren Geistesleben kommen, wenn</text:p>
      <text:p text:style-name="P2">wir nicht den Organismus zerstörten. In den Prozessen,</text:p>
      <text:p text:style-name="P2">welche dem Organischen feindlich sind, hegt überhaupt erst</text:p>
      <text:p text:style-name="P2">die Möglichkeit unseres Bewußtseins. Wenn man von einer</text:p>
      <text:p text:style-name="P2">Vergiftungswirkung in bezug auf die organische Tätigkeit</text:p>
      <text:p text:style-name="P2">spricht, so muß man sagen: Was wir als den Segen, als das</text:p>
      <text:p text:style-name="P2">große Heil unseres Lebens ansehen müssen, daß wir ein</text:p>
      <text:p text:style-name="P2">bewußtes Wesen in einem physischen Leibe sein können, daß</text:p>
      <text:p text:style-name="P2">wir eine bewußte Tätigkeit entwickeln können, verdanken wir</text:p>
      <text:p text:style-name="P2">dem Umstände, daß wir mit unserem bewußten Leben</text:p>
      <text:p text:style-name="P2">zerstörend, vergiftend in unseren Organismus eingreifen.-Nur</text:p>
      <text:p text:style-name="P2">ist für das gewöhnliche Bewußtseinsleben dieser Vergiftungsund Zerstörungsprozeß sozusagen kein unheilbarer, sondern</text:p>
      <text:p text:style-name="P2">es wird in den Organismus in der Weise eingegriffen, daß</text:p>
      <text:p text:style-name="P2">dann, wenn der Zerstörungsprozeß einen gewissen Punkt</text:p>
      <text:p text:style-name="P2">erreicht hat, das bewußte Geistesleben sich zurückzieht und</text:p>
      <text:p text:style-name="P2">den Organismus seiner eigenen Wirksamkeit überläßt. So daß</text:p>
      <text:p text:style-name="P2">dann also der Schlaf eintritt, in dem der Organismus seiner</text:p>
      <text:p text:style-name="P2">eigenen Wirksamkeit überlassen ist, und in dem dasjenige</text:p>
      <text:p text:style-name="P2">wieder hergestellt wird, was gerade durch die bewußten</text:p>
      <text:p text:style-name="P2">Erscheinungen des Seelenlebens zerstört wird. Wohl ist es</text:p>
      <text:p text:style-name="P2">dem Geisteswissenschafter bekannt, was alles für geistreiche,</text:p>
      <text:p text:style-name="P2">mehr oder weniger bedeutsame Hypothesen über den Schlaf</text:p>
      <text:p text:style-name="P2">und die Ermüdung aufgestellt sind, und man müßte lange</text:p>
      <text:p text:style-name="P2">sprechen, wenn man alle diese Hypothesen auseinandersetzen</text:p>
      <text:p text:style-name="P2">wollte. Es kommt aber hier nicht darauf an, diese rein</text:p>
      <text:p text:style-name="P2">materialistischen Hypothesen auseinanderzusetzen, sondern</text:p>
      <text:p text:style-name="P2">die Tatsache hinzustellen, daß das Bewußtsein mit seinem</text:p>
      <text:p text:style-name="P2">Inhalte selber in den Organismus zerstörend eingreifen muß,</text:p>
      <text:p text:style-name="P2">der das äußere Werkzeug für das Bewußtsein birgt, und daß</text:p>
      <text:p text:style-name="P2">der Schlafzustand eine Ausgleichung der entsprechenden</text:p>
      <text:p text:style-name="P2">Zerstörungsprozesse ist, die</text:p>
      <text:p text:style-name="P3"/>
      <text:p text:style-name="P1">also durch ihn wirklich geheilt werden. Daher kann man sagen:</text:p>
      <text:p text:style-name="P2">Der Schlaf ist der Heiler derjenigen Zustände, welche das</text:p>
      <text:p text:style-name="P2">Bewußtsein wie Krankheitsprozesse im Organismus hervorrufen</text:p>
      <text:p text:style-name="P2">muß.</text:p>
      <text:p text:style-name="P2">Wenn nun der Geistesforscher so weit gekommen ist, nicht nur</text:p>
      <text:p text:style-name="P2">dasjenige zu sehen, was das normale äußere Bewußtsein sieht,</text:p>
      <text:p text:style-name="P2">daß mit dem Einschlafen die bewußten Vorstellungen und so</text:p>
      <text:p text:style-name="P2">weiter in ein unbestimmtes Dunkel hinuntersinken, sondern wenn</text:p>
      <text:p text:style-name="P2">er dazu kommt, auch dann noch, wenn dieses normale</text:p>
      <text:p text:style-name="P2">gewöhnliche Bewußtsein schwindet, wirklich zu beobachten, was</text:p>
      <text:p text:style-name="P2">an ihm vorgeht, dann kommt er auch dazu, den Prozeß dieses</text:p>
      <text:p text:style-name="P2">Einschlafens und Aufwachens verfolgen zu können.</text:p>
      <text:p text:style-name="P2">Selbsterkenntnis im weitesten Umfange ist es, was man sich</text:p>
      <text:p text:style-name="P2">durch Geistesforschung aneignet. Dann kommt man zu einer</text:p>
      <text:p text:style-name="P2">wirklichen Anschauung jener Prozesse, die mit dem Einschlafen</text:p>
      <text:p text:style-name="P2">vor sich gehen, und welche Prozesse des Auf bauens, des</text:p>
      <text:p text:style-name="P2">Hervorsprießens von Lebendigem sind. Man erlebt eigentlich</text:p>
      <text:p text:style-name="P2">durch die Geistesforschung und durch alles Sinnen und Denken,</text:p>
      <text:p text:style-name="P2">das im Sinne einer geisteswissenschaftlichen Forschung ist, mit</text:p>
      <text:p text:style-name="P2">jedem Einschlafen etwas von aufsprießendem Leben im bloßen</text:p>
      <text:p text:style-name="P2">Organismus, das aber, weil es im bloß Organischen abläuft, doch</text:p>
      <text:p text:style-name="P2">nur den Wert des Pflanzenlebens hat. Was man so jeden Abend</text:p>
      <text:p text:style-name="P2">im Einschlafen erleben kann, das kann man in folgender Weise</text:p>
      <text:p text:style-name="P2">charakterisieren: Du siehst deinen eigenen Organismus mit</text:p>
      <text:p text:style-name="P2">deinem ganzen seelischen Leben, du siehst hinuntersinken, was</text:p>
      <text:p text:style-name="P2">beim Tagesleben dein Bewußtsein ausgefüllt hat. Dafür aber</text:p>
      <text:p text:style-name="P2">siehst du heraufsprießen in deinem eigenen Organismus, was</text:p>
      <text:p text:style-name="P2">aufbauende, nicht zerstörende Prozesse sind, was aber innerhalb</text:p>
      <text:p text:style-name="P2">deiner nur so ist, wie das Hervorsprießen eines Pflanzlichen. - So</text:p>
      <text:p text:style-name="P2">hat man während des Schlafzustandes im eigenen Organismus</text:p>
      <text:p text:style-name="P2">etwas wie das Erleben einer Eigenvegetation. Das Erleben des</text:p>
      <text:p text:style-name="P2">Einschlafens mit dem Hin-</text:p>
      <text:p text:style-name="P3"/>
      <text:p text:style-name="P1">schwinden der bewußten Vorstellungen ist etwas wie ein</text:p>
      <text:p text:style-name="P2">Frühlingserleben, wobei wir in unserem Organismus das, was</text:p>
      <text:p text:style-name="P2">nur pflanzenhaft ist, aus dem Unbewußten heraus auftauchen</text:p>
      <text:p text:style-name="P2">sehen. Der Moment des Einschlafens ist in diesem Sinne</text:p>
      <text:p text:style-name="P2">vollständig parallel zu schauen mit dem Hervorgehen der</text:p>
      <text:p text:style-name="P2">sprießenden, sprossenden Pflanzenwelt des Frühlings.</text:p>
      <text:p text:style-name="P2">Wenn man das pflanzliche Leben so ansieht, dann kommt</text:p>
      <text:p text:style-name="P2">man davon ab, dieses Hervorsprießen der Pflanzen im</text:p>
      <text:p text:style-name="P2">Frühling etwa mit einer menschlichen Geburt zu vergleichen</text:p>
      <text:p text:style-name="P2">oder überhaupt mit dem, was man beim Menschen und bei</text:p>
      <text:p text:style-name="P2">tierischen Lebewesen Geburt nennen kann, sondern man</text:p>
      <text:p text:style-name="P2">kommt dazu einzusehen, daß die große Erdenmutter ein</text:p>
      <text:p text:style-name="P2">Gesamtorganismus ist und in sich im Frühling an dem Teil</text:p>
      <text:p text:style-name="P2">der Erde, der dann Frühling hat, das erlebt, was der Mensch</text:p>
      <text:p text:style-name="P2">seinerseits beim Einschlafen erlebt. Der Fehler, der bei</text:p>
      <text:p text:style-name="P2">solchen Vergleichen meistens gemacht wird, liegt gewöhnlich</text:p>
      <text:p text:style-name="P2">darin, daß die Dinge nicht in ihrer Realität angesehen werden,</text:p>
      <text:p text:style-name="P2">sondern nach äußeren Umständen betrachtet werden. Es wird</text:p>
      <text:p text:style-name="P2">manchem für seine Phantasie einleuchten, daß man das</text:p>
      <text:p text:style-name="P2">Aufsprießen der Pflanzen im Frühling mit etwas am</text:p>
      <text:p text:style-name="P2">Menschen vergleichen kann, was sich periodisch wiederholt,</text:p>
      <text:p text:style-name="P2">was also nicht eigentlich einen Tod und eine Geburt darstellt,</text:p>
      <text:p text:style-name="P2">aber wenn man seiner bloßen Phantasie folgen wird, so wird</text:p>
      <text:p text:style-name="P2">man die im Frühling hervorsprossende Pflanzenwelt etwa</text:p>
      <text:p text:style-name="P2">vergleichen wollen mit dem Momente des Aufwachens beim</text:p>
      <text:p text:style-name="P2">Menschen. Das ist falsch! Nicht mit dem Aufwachen, dem</text:p>
      <text:p text:style-name="P2">Wiederheraufkommen des Seeleninhaltes, ist der Frühling zu</text:p>
      <text:p text:style-name="P2">vergleichen, sondern mit dem Einschlafen, mit dem</text:p>
      <text:p text:style-name="P2">Verschwinden des inneren geistigen Lebens, der seelischen</text:p>
      <text:p text:style-name="P2">Tatsachen und dem Heraufsprießen des bloß Organischen, des</text:p>
      <text:p text:style-name="P2">bloß Pflanzlichen im Menschen.</text:p>
      <text:p text:style-name="P2">Und wenn der Mensch durch das hellsichtige Bewußtsein</text:p>
      <text:p text:style-name="P2">den Moment des Aufwachens bewußt verfolgen kann, wie</text:p>
      <text:p text:style-name="P3"/>
      <text:p text:style-name="P1">seine Vorstellungen und alles, woran er sich erinnert, aus</text:p>
      <text:p text:style-name="P2">unbestimmtem Dunkel heraufkommen, dann ist wiederum das</text:p>
      <text:p text:style-name="P2">da, was die Notwendigkeit herbeiführt, die ganze</text:p>
      <text:p text:style-name="P2">aufgesprossene Innenvegetation zu zerstören. Es ist</text:p>
      <text:p text:style-name="P2">tatsächlich so, wie wenn mit dem Heraufziehen unserer</text:p>
      <text:p text:style-name="P2">Vorstellungen beim morgendlichen Aufwachen das Element</text:p>
      <text:p text:style-name="P2">des Herbstes über alles das hingeblasen würde, was die Nacht</text:p>
      <text:p text:style-name="P2">aufsprießen ließ, ein innerer Vorgang, der vergleichbar ist für</text:p>
      <text:p text:style-name="P2">die ganze Erde mit dem Hinwelken der Pflanzen gegen den</text:p>
      <text:p text:style-name="P2">Herbst zu. Nur stellt es sich uns bei der Erde nicht so dar wie</text:p>
      <text:p text:style-name="P2">beim Menschen mit seinen zwei Bewußtseinszuständen wie</text:p>
      <text:p text:style-name="P2">Wachen und Schlafen, sondern, wahrend immer die eine</text:p>
      <text:p text:style-name="P2">Hälfte der Erde schläft, ist die andere immer wach, so daß also</text:p>
      <text:p text:style-name="P2">der Schlaf mit dem Sonnengange immer von einer Hälfte der</text:p>
      <text:p text:style-name="P2">Erde zur anderen hinzieht. So haben wir es also bei der Erde</text:p>
      <text:p text:style-name="P2">mit einem großen Organismus zu tun, der sein Schlafesleben</text:p>
      <text:p text:style-name="P2">vom Frühling bis zum Herbst lebt, was sich uns in den</text:p>
      <text:p text:style-name="P2">äußeren Organen, in dem, was sprießt und sproßt im</text:p>
      <text:p text:style-name="P2">Pflanzenreich, zeigt, und der sich dann mit dem Herbst auf</text:p>
      <text:p text:style-name="P2">sein Geistiges zurückzieht, auf das, was Seele der Erde ist,</text:p>
      <text:p text:style-name="P2">denn Leben der Erde ist, wenn es vom Herbst bis zum</text:p>
      <text:p text:style-name="P2">Frühling geht. Daher können wir bei den Pflanzen gar nicht</text:p>
      <text:p text:style-name="P2">von einem wirklichen Tode oder von einer wirklichen Geburt</text:p>
      <text:p text:style-name="P2">sprechen, sondern nur von einem Schlafen und Wachen des</text:p>
      <text:p text:style-name="P2">gesamten Erdenorganismus. Wie sich beim Menschen im</text:p>
      <text:p text:style-name="P2">Laufe von vierundzwanzig Stunden Schlafen und Wachen</text:p>
      <text:p text:style-name="P2">rhythmisch wiederholen, und wie wir dabei nicht von Tod und</text:p>
      <text:p text:style-name="P2">Geburt unserer Gedankenwelt sprechen, ebensowenig sollten</text:p>
      <text:p text:style-name="P2">wir, wenn wir recht real sprechen wollen, von Leben und</text:p>
      <text:p text:style-name="P2">Sterben der Pflanzen sprechen, sondern den ganzen</text:p>
      <text:p text:style-name="P2">Erdenorganismus ins Auge fassen und, zugehörig dem ganzen</text:p>
      <text:p text:style-name="P2">Erdenorganismus, den Pflanzenprozeß betrachten als das</text:p>
      <text:p text:style-name="P2">Aufwachen und Einschlafen der Erde. Wenn wir uns</text:p>
      <text:p text:style-name="P3"/>
      <text:p text:style-name="P1">am meisten an dem erfreuen, was uns aus der Erde</text:p>
      <text:p text:style-name="P2">hervorsprießt, wenn wir uns erinnern daran, wie sozusagen</text:p>
      <text:p text:style-name="P2">die Menschen der früheren Zeiten daran gingen aus der</text:p>
      <text:p text:style-name="P2">Freude am sprossenden Leben das Johannes-Fest zu feiern,</text:p>
      <text:p text:style-name="P2">dann hat man gerade für die Erde die Zeit, die beim</text:p>
      <text:p text:style-name="P2">Menschen mit Bezug auf seinen Organismus, seine äußere</text:p>
      <text:p text:style-name="P2">Leiblichkeit, um Mitternacht vorhanden ist. Wenn aber die</text:p>
      <text:p text:style-name="P2">Menschen sich anschicken das Weihnachtsfest zu feiern,</text:p>
      <text:p text:style-name="P2">wenn das äußere Leben erstorben ist, dann hat man es bei der</text:p>
      <text:p text:style-name="P2">Erde mit ihren geistigen Prozessen zu tun, in welcher Zeit</text:p>
      <text:p text:style-name="P2">dann auch der Mensch am besten den Zusammenhang mit</text:p>
      <text:p text:style-name="P2">dem ganzen geistigen Leben der Erde findet, was er darin aus</text:p>
      <text:p text:style-name="P2">einem richtigen Instinkt heraus angedeutet hat, daß die</text:p>
      <text:p text:style-name="P2">geistigen Feste der Menschheit in die Winterzeit verlegt sind.</text:p>
      <text:p text:style-name="P2">Ich weiß, was äußere Naturwissenschaft hiergegen einwenden</text:p>
      <text:p text:style-name="P2">kann, aber die äußere Naturwissenschaft beobachtet nicht die</text:p>
      <text:p text:style-name="P2">richtigen Instinkte der Menschen.</text:p>
      <text:p text:style-name="P2">Nun versuchen wir das, was wir den Tod im Tierreich</text:p>
      <text:p text:style-name="P2">nennen können, nicht etwa durch analoge Urteile zu</text:p>
      <text:p text:style-name="P2">erforschen, sondern wir wollen das, was die</text:p>
      <text:p text:style-name="P2">Geisteswissenschaft zu geben hat, wieder durch einen Prozeß</text:p>
      <text:p text:style-name="P2">im Menschenwesen ausdrücken. Da müssen wir beachten,</text:p>
      <text:p text:style-name="P2">daß unser seelisches Leben, wenn wir es genau betrachten,</text:p>
      <text:p text:style-name="P2">allerdings noch einen anderen Verlauf aufweist als den, der in</text:p>
      <text:p text:style-name="P2">der Förderung und Fruchtbarmachung unseres Seelenlebens</text:p>
      <text:p text:style-name="P2">durch den Wechsel von Wachen und Schlafen besteht. Es soll</text:p>
      <text:p text:style-name="P2">gleich darauf hingewiesen werden, daß der Mensch von</text:p>
      <text:p text:style-name="P2">jenem Momente seiner Kindheit ab, bis zu dem er sich dann</text:p>
      <text:p text:style-name="P2">später bewußt zurückerinnert, durch sein ganzes Leben eine</text:p>
      <text:p text:style-name="P2">Art Reifungsprozeß durchmacht. Immer reifer und reifer wird</text:p>
      <text:p text:style-name="P2">der Mensch durch das, was er an Lebenserfahrung aufnehmen</text:p>
      <text:p text:style-name="P2">kann. Dieser Reif ungsprozeß vollzieht sich in einer</text:p>
      <text:p text:style-name="P2">eigentümlichen Weise. Wir erinnern uns - und dadurch</text:p>
      <text:p text:style-name="P2">besteht überhaupt</text:p>
      <text:p text:style-name="P3"/>
      <text:p text:style-name="P1">nur die Möglichkeit, von einem Ich in uns zu sprechen - bis zu</text:p>
      <text:p text:style-name="P2">einem gewissen Punkte der Jugend, was wir alles erlebt haben,</text:p>
      <text:p text:style-name="P2">aber wir erinnern uns nur an das Vorstellungsmäßige, an das</text:p>
      <text:p text:style-name="P2">Gedankenartige. Das ist etwas sehr Merkwürdiges, aber jeder</text:p>
      <text:p text:style-name="P2">kann es an sich erforschen. Wenn Sie sich an ein schmerz- oder</text:p>
      <text:p text:style-name="P2">lustvolles Ereignis erinnern, das Sie vor vielleicht dreißig Jahren</text:p>
      <text:p text:style-name="P2">hatten, so werden Sie sich sagen: Ich kann alle Einzelheiten ganz</text:p>
      <text:p text:style-name="P2">gut verfolgen, was ich an Vorstellungen erlebt habe, so daß ich</text:p>
      <text:p text:style-name="P2">sie in der Vorstellung nachkonstruieren kann, aber nicht wird so</text:p>
      <text:p text:style-name="P2">lebendig, wie es sonst bei Gedankenartigem der Fall ist, der</text:p>
      <text:p text:style-name="P2">Schmerz oder die Lust vor der Seele stehen können, welche</text:p>
      <text:p text:style-name="P2">damals mit dem betreffenden Ereignis verbunden waren. Die sind</text:p>
      <text:p text:style-name="P2">verblaßt, haben sich von dem Vorstellen getrennt und sind in ein</text:p>
      <text:p text:style-name="P2">unbestimmtes Dunkel hinuntergegangen. - Man möchte sagen:</text:p>
      <text:p text:style-name="P2">Die Vorstellungen können wir immer wieder aus den tiefen</text:p>
      <text:p text:style-name="P2">Schächten unseres Seelenwesens heraufholen, aber unten lassen</text:p>
      <text:p text:style-name="P2">müssen wir-auf die Ausnahmen hierbei kommt es nicht an unsere Erinnerungen mit Bezug auf das, was wir an Gefühlen, an</text:p>
      <text:p text:style-name="P2">Affekten, an Leidenschaften erlebt haben. Was wir gefühlsmäßig</text:p>
      <text:p text:style-name="P2">erlebt haben, bleibt unten, löst sich los von den bloßen</text:p>
      <text:p text:style-name="P2">Vorstellungen. - Geht es verloren? Geht es in ein Nichts über?</text:p>
      <text:p text:style-name="P2">Das ist nicht der Fall. Es kann so für den scheinen, der das</text:p>
      <text:p text:style-name="P2">Menschenleben nicht wirklich gewissenhaft und eingehend</text:p>
      <text:p text:style-name="P2">betrachtet. Aber ein gewissenhafter und allseitiger Beobachter</text:p>
      <text:p text:style-name="P2">findet das folgende: Wenn wir ein Menschendasein in einer</text:p>
      <text:p text:style-name="P2">bestimmten Lebensstunde prüfen, zum Beispiel im vierzigsten</text:p>
      <text:p text:style-name="P2">Jahre, so finden wir es in einer gewissen Verfassung,</text:p>
      <text:p text:style-name="P2">Seelenverfassung, aber auch leiblicher Gesundheits- oder</text:p>
      <text:p text:style-name="P2">Krankheitsverfassung. Der Mensch stellt sich uns dar entweder</text:p>
      <text:p text:style-name="P2">trübsinnigmelancholisch, leicht niedergedrückt, oder heiter oder</text:p>
      <text:p text:style-name="P2">irgendwie von phlegmatischem oder sonstigem Temperament,</text:p>
      <text:p text:style-name="P3"/>
      <text:p text:style-name="P1">leicht zugreifend gegenüber den Tatsachen der Welt, leicht</text:p>
      <text:p text:style-name="P2">aufnehmend, was Lust und Freude ihm geben kann und so</text:p>
      <text:p text:style-name="P2">weiter. Man sollte nicht das, was Seelenverfassung ist, immer</text:p>
      <text:p text:style-name="P2">von dem Leiblichen abtrennen, denn wie die Funktionen des</text:p>
      <text:p text:style-name="P2">Leiblichen wirken, davon hängt auch die Seelenstimmung ab,</text:p>
      <text:p text:style-name="P2">mit der sich ein Mensch darstellt. Wenn man so die</text:p>
      <text:p text:style-name="P2">Seelenstimmung und die Gesamtverfassung eines Menschen</text:p>
      <text:p text:style-name="P2">in irgendeinem Lebensalter prüft, so wird man bald darauf</text:p>
      <text:p text:style-name="P2">kommen, wohin die Gefühlserlebnisse gegangen sind, die von</text:p>
      <text:p text:style-name="P2">den Vorstellungen sich abgetrennt haben und die wir später</text:p>
      <text:p text:style-name="P2">nur noch vorstellungsmäßig erinnern. Man wird finden, was</text:p>
      <text:p text:style-name="P2">als Gemütsstimmungen sich losgetrennt hat, das hat sich mit</text:p>
      <text:p text:style-name="P2">unserer tieferen Organisation verbunden, es kann nicht in</text:p>
      <text:p text:style-name="P2">unserem Innenleben erinnert werden, aber es drückt sich im</text:p>
      <text:p text:style-name="P2">Innenleben aus bis in Gesundheit und Krankheit hinein. Wo</text:p>
      <text:p text:style-name="P2">sind die Gemütsstimmungen geblieben, da wir uns ihrer nicht</text:p>
      <text:p text:style-name="P2">erinnern? Unten sind sie im leiblich-seelischen Leben und</text:p>
      <text:p text:style-name="P2">konstituieren eine bestimmte Verfassung im Gesamtleben des</text:p>
      <text:p text:style-name="P2">Menschen. So zeigt sich uns, wie wir zum Gesamtverlauf</text:p>
      <text:p text:style-name="P2">unseres bewußten Lebens das Gedächtnis brauchen, und wie</text:p>
      <text:p text:style-name="P2">das Gedächtnis immer im Schlafe in ein unbestimmtes</text:p>
      <text:p text:style-name="P2">Dunkel taucht, so tauchen unsere Gemütserlebnisse hinunter</text:p>
      <text:p text:style-name="P2">in das Dunkel unseres Eigenwesens und arbeiten an unserer</text:p>
      <text:p text:style-name="P2">Gesamtverfassung.</text:p>
      <text:p text:style-name="P2">So haben wir ein zweites Element in dem Menschen</text:p>
      <text:p text:style-name="P2">wirksam. Und wenn wir jetzt von den Menschen aus unseren</text:p>
      <text:p text:style-name="P2">Blick auf den gesamten Erdorganismus lenken, den wir als</text:p>
      <text:p text:style-name="P2">ein beseeltes Wesen betrachten, so betrachten wir ihn</text:p>
      <text:p text:style-name="P2">allerdings nicht in der Weise, als wenn die seelisch-geistigen</text:p>
      <text:p text:style-name="P2">Kräfte, die im Erdorganismus wirken, so organisiert wären,</text:p>
      <text:p text:style-name="P2">wie die Seele des Menschen organisiert ist. Denn die</text:p>
      <text:p text:style-name="P2">Geisteswissenschaft zeigt uns, daß viele solcher Wesen, wie</text:p>
      <text:p text:style-name="P2">der Mensch eines ist, in der Seelensphäre der Erde leben, so</text:p>
      <text:p text:style-name="P2">daß</text:p>
      <text:p text:style-name="P3"/>
      <text:p text:style-name="P1">das seelische Wesen der Erde eine Vielheit darstellt, während</text:p>
      <text:p text:style-name="P2">das des Menschen eine Einheit ist. Man kann aber durchaus</text:p>
      <text:p text:style-name="P2">das Seelische der Erde in dieser Beziehung, wie es jetzt</text:p>
      <text:p text:style-name="P2">charakterisiert ist, mit den Seelenerlebnissen im Menschen</text:p>
      <text:p text:style-name="P2">selber vergleichen. Wenn wir sehen, wie unsere</text:p>
      <text:p text:style-name="P2">Gemütsstimmungen in unsere eigene Organisation</text:p>
      <text:p text:style-name="P2">hinuntertauchen, an unserem Leibe arbeiten und in unserer</text:p>
      <text:p text:style-name="P2">Gesamtverfassung zum Ausdruck kommen, so haben wir</text:p>
      <text:p text:style-name="P2">einen Parallelprozeß dazu in dem, was der Gesamtprozeß auf</text:p>
      <text:p text:style-name="P2">der Erde bildet, und zwar in alledem, was sich zum Ausdruck</text:p>
      <text:p text:style-name="P2">bringt in dem Entstehen des tierischen Lebewesens. In uns</text:p>
      <text:p text:style-name="P2">selber wird nur ein leiblich-seelischer Prozeß durch das</text:p>
      <text:p text:style-name="P2">ausgelöst, was durch unsere Gemütserlebnisse in das Dunkel</text:p>
      <text:p text:style-name="P2">unserer Leibesverfassung hinuntergedrängt wird. Für die Erde</text:p>
      <text:p text:style-name="P2">sind die entsprechenden seelisch-geistigen Erlebnisse</text:p>
      <text:p text:style-name="P2">gleichsam kristallisiert in dem Entstehen und Vergehen von</text:p>
      <text:p text:style-name="P2">tierischen Wesen. Ich weiß sehr wohl, daß bei einer solchen</text:p>
      <text:p text:style-name="P2">Auseinandersetzung, wie sie jetzt gepflogen wird, demjenigen,</text:p>
      <text:p text:style-name="P2">der da glaubt aus Hypothesen eine Weltanschauung zimmern</text:p>
      <text:p text:style-name="P2">zu können, die scheinbar fest auf dem Boden der</text:p>
      <text:p text:style-name="P2">Naturwissenschaft steht, sich der Magen umdrehen kann, und</text:p>
      <text:p text:style-name="P2">ich kann mich in die Seele eines solchen Menschen</text:p>
      <text:p text:style-name="P2">hineinversetzen. Aber man wird sehen, daß die Richtung des</text:p>
      <text:p text:style-name="P2">menschlichen Denkens und Urteilens, die zur Aufklärung</text:p>
      <text:p text:style-name="P2">über die Vorgänge von Tod und Entstehen auf der Erde</text:p>
      <text:p text:style-name="P2">führen soll, in der nächsten geistigen Entwickelung den Gang</text:p>
      <text:p text:style-name="P2">nehmen wird, der hier angedeutet ist, denn alles, was wir an</text:p>
      <text:p text:style-name="P2">Tatsachen in der Naturwissenschaft selber sehen, führt uns</text:p>
      <text:p text:style-name="P2">darauf hin, daß es so ist. Wie der Mensch in seine</text:p>
      <text:p text:style-name="P2">Leibesorganisation</text:p>
      <text:p text:style-name="P2">untergehen</text:p>
      <text:p text:style-name="P2">sieht</text:p>
      <text:p text:style-name="P2">seine</text:p>
      <text:p text:style-name="P2">Gemütsstimmungen, die seine organische Verfassung</text:p>
      <text:p text:style-name="P2">hervorrufen, so sieht er in entsprechender Weise äußerlich in</text:p>
      <text:p text:style-name="P2">der Erdenorganisation jenen Prozeß der Entstehung der</text:p>
      <text:p text:style-name="P2">tierischen Welt.</text:p>
      <text:p text:style-name="P3"/>
      <text:p text:style-name="P1">Sodann aber haben wir beim Menschen noch einen anderen</text:p>
      <text:p text:style-name="P2">Vorgang. Wir sehen, wie aus der Gesamtorganisation in der</text:p>
      <text:p text:style-name="P2">Seele wiederum auftauchen die sogenannten höheren Gefühle</text:p>
      <text:p text:style-name="P2">und Empfindungen. Was haben diese für eine</text:p>
      <text:p text:style-name="P2">Eigentümlichkeit? Wer vorurteilslos, aber audi ohne falsche</text:p>
      <text:p text:style-name="P2">asketische Stimmung, ohne falsche Scheinheiligkeit und</text:p>
      <text:p text:style-name="P2">Frömmigkeit dabei vorgeht, wird sich sagen: Was wir als die</text:p>
      <text:p text:style-name="P2">höheren</text:p>
      <text:p text:style-name="P2">moralischen</text:p>
      <text:p text:style-name="P2">Gefühle</text:p>
      <text:p text:style-name="P2">und</text:p>
      <text:p text:style-name="P2">als</text:p>
      <text:p text:style-name="P2">jene</text:p>
      <text:p text:style-name="P2">Gemütsstimmungen im Menschen bezeichnen können, die im</text:p>
      <text:p text:style-name="P2">Enthusiasmus für alles Gute, Schöne und Wahre erwachsen,</text:p>
      <text:p text:style-name="P2">für alles, was die Welt im Fortschritte weiterbringt, das lebt in</text:p>
      <text:p text:style-name="P2">uns nur dadurch, daß wir uns in unserer Gemütsverfassung</text:p>
      <text:p text:style-name="P2">über alles erheben können, was in uns ursprünglich instinktiv</text:p>
      <text:p text:style-name="P2">angelegt ist, so daß wir uns in den geistigen Gefühlen, in</text:p>
      <text:p text:style-name="P2">unserem geistigen Enthusiasmus hinausheben über das, was</text:p>
      <text:p text:style-name="P2">nur die leibliche Organisation in uns aufsteigen lassen kann.</text:p>
      <text:p text:style-name="P2">-Das kann so weit gehen, daß der, welcher seinen</text:p>
      <text:p text:style-name="P2">Enthusiasmus im geistigen Leben hat, ganz an dem hängt,</text:p>
      <text:p text:style-name="P2">was Gegenstand seines Enthusiasmus ist, so daß es ihm sogar</text:p>
      <text:p text:style-name="P2">ein Leichtes wird, sein physisches Leben hinzugeben, damit</text:p>
      <text:p text:style-name="P2">das leben soll, wofür er in seinen höheren moralischen und</text:p>
      <text:p text:style-name="P2">ästhetischen Gefühlen entflammt ist. Da sehen wir dasjenige,</text:p>
      <text:p text:style-name="P2">was in dem Enthusiasmus als Geistiges lebt, mit</text:p>
      <text:p text:style-name="P2">Unterdrückung unserer bloß organischen Natur in einer</text:p>
      <text:p text:style-name="P2">Gemütsstimmung aufsteigen, die zunächst nichts zu tun hat</text:p>
      <text:p text:style-name="P2">mit dem Verlaufe des organischen Lebens. So verläuft auch</text:p>
      <text:p text:style-name="P2">ein Element im Menschen, jenes Element, das er</text:p>
      <text:p text:style-name="P2">hinunterschickt in die Tiefen seines Wesens, und das da unten</text:p>
      <text:p text:style-name="P2">seine organischen Vorgänge konstruiert. Aber aus der Tiefe</text:p>
      <text:p text:style-name="P2">seines Wesens steigen auch seine moralischen und geistigen</text:p>
      <text:p text:style-name="P2">Gefühle auf, steigt auf seine Gemütsverfassung; die siegen in</text:p>
      <text:p text:style-name="P2">immer weitergehender Entwicklung über das, was bloß zur</text:p>
      <text:p text:style-name="P2">organischen, zur physisch, instinktiven Konstitution des</text:p>
      <text:p text:style-name="P2">Menschen gehört.</text:p>
      <text:p text:style-name="P3"/>
      <text:p text:style-name="P1">Diesen Prozeß, den wir im Menschen in zwei Elemente geteilt</text:p>
      <text:p text:style-name="P2">finden, finden wir auch in der tierischen Lebewelt. Wenn wir</text:p>
      <text:p text:style-name="P2">unsere Gemütsverfassung hinuntersenken in das Leibesleben und</text:p>
      <text:p text:style-name="P2">uns beeinflussen lassen von unseren Gemütsstimmungen bis zur</text:p>
      <text:p text:style-name="P2">Gesundheit oder Krankheit, so sehen wir dagegen dasjenige, was</text:p>
      <text:p text:style-name="P2">das Einsenken der Gefühlsverfassung der gesamten Erde ist, in</text:p>
      <text:p text:style-name="P2">demjenigen, was sich im tierischen Leben auslebt. Was als</text:p>
      <text:p text:style-name="P2">Gefühl und Leidenschaft im ganzen Erdorganismus ist, das lebt</text:p>
      <text:p text:style-name="P2">sich im Tierreich aus, wie sich in unserer Gesamtorganisation</text:p>
      <text:p text:style-name="P2">unsere Leidenschaften und Affekte ausleben. Wenn wir die</text:p>
      <text:p text:style-name="P2">tierische Welt anschauen, so haben wir in jeder einzelnen Gestalt</text:p>
      <text:p text:style-name="P2">das Ergebnis der Gemütsverfassung unserer Erde. Und wenn wir</text:p>
      <text:p text:style-name="P2">darauf hinsehen, wie die Erde gleichsam über das Leben der</text:p>
      <text:p text:style-name="P2">Tierwelt hinzieht und es am engsten an den äußeren physischen</text:p>
      <text:p text:style-name="P2">Leib gebunden sein läßt, so sehen wir darin nichts anderes, als</text:p>
      <text:p text:style-name="P2">den Sieg des Geistigen, dessen, was wir beim Tiere die</text:p>
      <text:p text:style-name="P2">Gruppenseele nennen, das Übersinnliche, das im Äußeren nur den</text:p>
      <text:p text:style-name="P2">Repräsentanten findet, und das über das Äußere siegt, wie beim</text:p>
      <text:p text:style-name="P2">Menschen die geistigen Gefühle über das bloß Instinktive siegen.</text:p>
      <text:p text:style-name="P2">Daß die äußeren Prozesse der Erdenorganisation immer wieder</text:p>
      <text:p text:style-name="P2">den Tod über das einzelne Tier hingehen lassen, ist nichts anderes,</text:p>
      <text:p text:style-name="P2">als wenn in uns immerdar das Geistige als solches den Sieg über</text:p>
      <text:p text:style-name="P2">das erlangt, was bloß mit dem Organischen zusammenhängt.</text:p>
      <text:p text:style-name="P2">Wenn wir so auf das Geistige im Tier sehen, dann können wir</text:p>
      <text:p text:style-name="P2">auch nicht Entstehen und Vergehen des Tieres so betrachten, als</text:p>
      <text:p text:style-name="P2">ob wir darauf die Ausdrücke Geburt und Tod wie beim Menschen</text:p>
      <text:p text:style-name="P2">anwenden könnten. Es ist das allerdings in den Tieren ein</text:p>
      <text:p text:style-name="P2">Gesamtprozeß der Erde, der sich schon individualisierter darstellt</text:p>
      <text:p text:style-name="P2">als bei der Pflanzenwelt. Aber dennoch haben wir, wenn wir die</text:p>
      <text:p text:style-name="P2">einzelnen Gattungsseelen, die einzelnen Gruppenseelen ins Auge</text:p>
      <text:p text:style-name="P2">fassen, die den Tierarten</text:p>
      <text:p text:style-name="P3"/>
      <text:p text:style-name="P1">oder -gattungen zugeteilt sind, darauf zu sehen, wie bei</text:p>
      <text:p text:style-name="P2">jedem Tode, der dem einzelnen Tiere gegenüber eintritt, das</text:p>
      <text:p text:style-name="P2">äußere Leibliche vergeht, wie aber das, was die Gattungsseele,</text:p>
      <text:p text:style-name="P2">das Geistige im Tiere ist, immerdar über die äußere Gestalt</text:p>
      <text:p text:style-name="P2">triumphiert, wie im Menschen das Geistige über das bloß</text:p>
      <text:p text:style-name="P2">Instinktive triumphiert, das nicht in der abgetrennten Gestalt,</text:p>
      <text:p text:style-name="P2">wohl aber in der Organisation seinen Repräsentanten hat.</text:p>
      <text:p text:style-name="P2">So sehen wir gleichsam ein großes Lebendiges aus</text:p>
      <text:p text:style-name="P2">einzelnen Gattungsseelen der Tiere bestehen, und wir sehen</text:p>
      <text:p text:style-name="P2">Geburt und Tod der tierischen Lebewesen sich so darstellen,</text:p>
      <text:p text:style-name="P2">daß das, was dem einzelnen Tiere im Geistigen zugrunde</text:p>
      <text:p text:style-name="P2">liegt, immerdar seinen Sieg über die Einzelheit zu erfechten</text:p>
      <text:p text:style-name="P2">hat. Damit haben wir den Tod bei den Tieren als das</text:p>
      <text:p text:style-name="P2">dargestellt, was sich als die Gruppenseele über das</text:p>
      <text:p text:style-name="P2">Verwelken und Verfallen der einzelnen Tiergestalt</text:p>
      <text:p text:style-name="P2">hindurchbewegt. Nur dann könnten wir von einem wirklichen</text:p>
      <text:p text:style-name="P2">Tode beim Tiere sprechen, wenn wir nicht ins Auge fassen</text:p>
      <text:p text:style-name="P2">würden, was nach dem Tode des Tieres bleibt und in einer</text:p>
      <text:p text:style-name="P2">ähnlichen Weise das Geistige ist, wie beim Menschen das,</text:p>
      <text:p text:style-name="P2">was über die Gemütsverfassung wie auch über das</text:p>
      <text:p text:style-name="P2">triumphiert, was zum Hinwelken verurteilt ist, indem es sich</text:p>
      <text:p text:style-name="P2">selbst über sich erhebt.</text:p>
      <text:p text:style-name="P2">Wenn der Darwinismus einmal über sich hinausgekommen</text:p>
      <text:p text:style-name="P2">sein wird, dann wird er sehen, wie durch das Tierreich in den</text:p>
      <text:p text:style-name="P2">scheinbaren</text:p>
      <text:p text:style-name="P2">Geburten</text:p>
      <text:p text:style-name="P2">und</text:p>
      <text:p text:style-name="P2">Toden</text:p>
      <text:p text:style-name="P2">sich</text:p>
      <text:p text:style-name="P2">ein</text:p>
      <text:p text:style-name="P2">Entwicke-lungsfaden hindurchschlingt von den ältesten</text:p>
      <text:p text:style-name="P2">Zeiten bis in spätere Zukunftzeiten hin, so daß die</text:p>
      <text:p text:style-name="P2">Gesamtentwickelung des Tierreiches zuletzt zu einem Siege</text:p>
      <text:p text:style-name="P2">dessen führt, was sich, indem das Niedere, die einzelne</text:p>
      <text:p text:style-name="P2">Tiergestalt, überwunden wird, herausschält aus der gesamten</text:p>
      <text:p text:style-name="P2">geistigen Welt und das Niedere, was in den einzelnen Tieren</text:p>
      <text:p text:style-name="P2">lebt, zurückläßt und über das Instinktive, das in der gesamten</text:p>
      <text:p text:style-name="P2">Tierheit zutagetritt, einstmals triumphieren wird.</text:p>
      <text:p text:style-name="P3"/>
      <text:p text:style-name="P1">Wenn wir nun im Menschen kommen zu dem, was wir des</text:p>
      <text:p text:style-name="P2">Menschen Willensnatur nennen, wenn wir also nicht nur</text:p>
      <text:p text:style-name="P2">davon sprechen, daß er seine Vorstellungen erlebt, die immer</text:p>
      <text:p text:style-name="P2">wieder erinnert werden können, und nicht nur die</text:p>
      <text:p text:style-name="P2">Gemütsverfassung ins Auge fassen, die sich in der</text:p>
      <text:p text:style-name="P2">charakterisierten Weise in die tiefere Organisation</text:p>
      <text:p text:style-name="P2">herunterbegibt, sondern wenn wir auf die Willensimpulse</text:p>
      <text:p text:style-name="P2">schauen, so werden wir sagen: Sie stellen sich zunächst als</text:p>
      <text:p text:style-name="P2">das Allerrätselhafteste in der menschlichen Natur dar. - Wie</text:p>
      <text:p text:style-name="P2">der Mensch in bezug auf die Willensimpulsivität bestimmt ist,</text:p>
      <text:p text:style-name="P2">das hängt von dem ab, was ihm sein Leben als Erfahrungen</text:p>
      <text:p text:style-name="P2">gebracht hat. Wenn wir im Leben von irgendeinem Punkte aus</text:p>
      <text:p text:style-name="P2">einen Rückblick tun, so finden wir darin einen fortlaufenden</text:p>
      <text:p text:style-name="P2">Gang, wie sich Seelenereignis an Seelenereignis schließt.</text:p>
      <text:p text:style-name="P2">Aber wir finden, wie das, was wir erfahren haben, im</text:p>
      <text:p text:style-name="P2">wesentlichen so in unseren Willen einfließt, daß wir sagen</text:p>
      <text:p text:style-name="P2">können: Wir sind eigentlich, wenn wir uns so anschauen,</text:p>
      <text:p text:style-name="P2">reicher geworden an Vorstellungen, reifer aber in bezug auf</text:p>
      <text:p text:style-name="P2">unsere Willensimpulsivität. - Allerdings machen wir eine</text:p>
      <text:p text:style-name="P2">besondere Reife in bezug auf unseren Willen durch. Das</text:p>
      <text:p text:style-name="P2">erfährt jeder, der einen solchen Rückblick in sein Leben in</text:p>
      <text:p text:style-name="P2">irgendeiner Weise macht. Wir tun irgend etwas im Leben. Wie</text:p>
      <text:p text:style-name="P2">wir etwas hätten tun müssen, das erfahren wir eigentlich erst,</text:p>
      <text:p text:style-name="P2">wenn wir es getan haben. Und jeder weiß, wie wenig er</text:p>
      <text:p text:style-name="P2">Gelegenheit hat, später wieder in dieselbe Situation zu</text:p>
      <text:p text:style-name="P2">kommen, das, was er als Lebensreife sich angeeignet hat, was</text:p>
      <text:p text:style-name="P2">er gewonnen hat vielleicht durch Irrtum und Schädigungen,</text:p>
      <text:p text:style-name="P2">die er erfahren hat, in einem späteren Falle anwenden zu</text:p>
      <text:p text:style-name="P2">können. Aber eines weiß er, daß alles, was er erlebt, sich in</text:p>
      <text:p text:style-name="P2">der Gesamtheit seiner Willensverfassung in dem</text:p>
      <text:p text:style-name="P2">zusammenfügt, was wir die Weisheit seines Wollens nennen</text:p>
      <text:p text:style-name="P2">können, und daß dies die Reife bildet, die wir allmählich</text:p>
      <text:p text:style-name="P2">erlangen. Unser Willensleben ist es, was immer reifer und</text:p>
      <text:p text:style-name="P2">reifer wird. Unsere</text:p>
      <text:p text:style-name="P3"/>
      <text:p text:style-name="P1">ganzen Gefühle, Vorstellungen und so weiter schließen sich</text:p>
      <text:p text:style-name="P2">darin zusammen, unseren Willen immer reifer und reifer zu</text:p>
      <text:p text:style-name="P2">machen, auch in bezug auf äußere Verrichtungen. Denn daß</text:p>
      <text:p text:style-name="P2">wir durch die Lebenserfahrungen reifer im Denken werden, ist</text:p>
      <text:p text:style-name="P2">nur ein Reiferwerden in dem Willen, der sich in dem</text:p>
      <text:p text:style-name="P2">Aneinanderfügen von Gedanken an Gedanken ausspricht. So</text:p>
      <text:p text:style-name="P2">sehen wir, wie gleichsam unser gesamtes Seelenleben, indem</text:p>
      <text:p text:style-name="P2">wir es rückblickend überschauen, uns auf den Mittelpunkt</text:p>
      <text:p text:style-name="P2">unseres Wesens hinführt, der hinter den Willensimpulsen steht</text:p>
      <text:p text:style-name="P2">und in welchem sich dieses Immer-reiferWerden ausdrückt.</text:p>
      <text:p text:style-name="P2">Wenn wir dies ins Auge fassen, so haben wir das dritte</text:p>
      <text:p text:style-name="P2">Element der menschlichen Entwickelung, dasjenige, wovon</text:p>
      <text:p text:style-name="P2">wir uns sagen können: Wir erziehen es uns heran in unserem</text:p>
      <text:p text:style-name="P2">Leben im physischen Leibe. Wir wachsen gerade in diesem</text:p>
      <text:p text:style-name="P2">Elemente heran und wachsen in diesem Elemente über das</text:p>
      <text:p text:style-name="P2">hinaus, was wir waren, als wir durch die Geburt in dieses</text:p>
      <text:p text:style-name="P2">Dasein hereingetreten sind. - Indem uns in diesem Dasein ein</text:p>
      <text:p text:style-name="P2">physischer Leib umkleidet, und der physische Leib das</text:p>
      <text:p text:style-name="P2">Werkzeug ist, dessen wir uns für unsere Seele bedienen</text:p>
      <text:p text:style-name="P2">müssen, indem sie den Verstand braucht, das Gehirn braucht,</text:p>
      <text:p text:style-name="P2">eignet sich unser Seelenwesen Lebensreife, Lebenserfahrung</text:p>
      <text:p text:style-name="P2">an, welche sich in der Gesamtverfassung des Willens, in der</text:p>
      <text:p text:style-name="P2">Willensreife gleichsam kristallisiert.</text:p>
      <text:p text:style-name="P2">Aber wir sind in der Regel in diesem Leben nicht imstande,</text:p>
      <text:p text:style-name="P2">das auch auszuwirken, auszuführen, was jetzt in unseren</text:p>
      <text:p text:style-name="P2">Willensimpulsen lebt. Das ist es, was dem Menschen die</text:p>
      <text:p text:style-name="P2">Frage vorlegt: Was ist es mit diesen Willensimpulsen, die wir</text:p>
      <text:p text:style-name="P2">als unser intimstes Seelengut ausbilden, die wir uns vielleicht</text:p>
      <text:p text:style-name="P2">gerade durch unsere Unvollkommenheit angeeignet haben,</text:p>
      <text:p text:style-name="P2">und die wir doch niemals zum Ausdruck bringen können? Was wir an Inhalt unserer Gemütserlebnisse hinunterschicken</text:p>
      <text:p text:style-name="P2">in die Tiefen unseres Wesens, so haben wir</text:p>
      <text:p text:style-name="P3"/>
      <text:p text:style-name="P1">an zweiter Stelle unserer Betrachtung gesehen, das führt zu</text:p>
      <text:p text:style-name="P2">unserer gesamten Leibes- und Seelenverfassung, zu dem, wie wir</text:p>
      <text:p text:style-name="P2">gestimmt sind, was das Leben an uns gemacht hat in bezug auf</text:p>
      <text:p text:style-name="P2">Gesundheit und Krankheit, ob wir mehr melancholisch sind oder</text:p>
      <text:p text:style-name="P2">Heiterkeit ausdrücken und dergleichen. Was wir aber in bezug</text:p>
      <text:p text:style-name="P2">auf unsere Willensverfassung aus uns gemacht haben, das ist</text:p>
      <text:p text:style-name="P2">unser innerstes Wesen. Das sind wir geworden. Durch das sind</text:p>
      <text:p text:style-name="P2">wir aber auch über das hinausgewachsen, was wir gewesen sind.</text:p>
      <text:p text:style-name="P2">Und wir merken es, wenn es in der zweiten Hälfte unseres</text:p>
      <text:p text:style-name="P2">Lebens bergabgeht, wie unser Leib versagt, um das auszuleben,</text:p>
      <text:p text:style-name="P2">was wir durch unsere Willensimpulsivität geworden sind. Kurz,</text:p>
      <text:p text:style-name="P2">wir sehen, wie wir dadurch, daß wir erkennend, fühlend und</text:p>
      <text:p text:style-name="P2">wollend im Leben drinnenstehen, durchaus etwas werden, was</text:p>
      <text:p text:style-name="P2">mit dem, was wir schon sind, im Widerspruche steht, was sich</text:p>
      <text:p text:style-name="P2">stößt an dem, was wir schon sind. Wir fühlen innerlich seelisch,</text:p>
      <text:p text:style-name="P2">durch unsere Lebensreife, wie wir zusammenstoßen mit dem, was</text:p>
      <text:p text:style-name="P2">wir durch unsere Elemente, durch unsere körperlichen Anlagen,</text:p>
      <text:p text:style-name="P2">durch unser Seelisches geworden sind. Wir fühlen innerlich den</text:p>
      <text:p text:style-name="P2">Zusammenstoß zwischen der Gesamtheit der Willensverfassung</text:p>
      <text:p text:style-name="P2">und Lebensreife mit der Gesamtverfassung unserer Organisation,</text:p>
      <text:p text:style-name="P2">fühlen aber im Grunde genommen diesen Zusammenstoß auch</text:p>
      <text:p text:style-name="P2">bei jedem einzelnen Willensimpuls, der zur Handlung führt. Das</text:p>
      <text:p text:style-name="P2">ist es ja, daß wir unsere Gedanken bis zu einem gewissen Grade</text:p>
      <text:p text:style-name="P2">durchsichtig haben, unsere Gefühle auch noch; wie aber der</text:p>
      <text:p text:style-name="P2">Wille zur Tat und Handlung wird, das ist für das Äußere</text:p>
      <text:p text:style-name="P2">undurchdringlich. Der Wille stößt sozusagen mit dem äußeren</text:p>
      <text:p text:style-name="P2">Leben zusammen und wird sich nur bewußt, indem er mit diesem</text:p>
      <text:p text:style-name="P2">äußeren Leben zusammenstößt. Und hier können wir, was sich</text:p>
      <text:p text:style-name="P2">schon im Seelenleben zeigt, in dem Gesamtleben verfolgen, auch</text:p>
      <text:p text:style-name="P2">in der körperlichen Organisation: Was der Mensch geworden ist,</text:p>
      <text:p text:style-name="P2">was ihm die Anlagen für</text:p>
      <text:p text:style-name="P3"/>
      <text:p text:style-name="P1">seine Fähigkeiten gegeben hat, das muß der Wille, der da erst</text:p>
      <text:p text:style-name="P2">wird in diesem Leben, zerbrechen, zerstören können, denn</text:p>
      <text:p text:style-name="P2">dieser Wille würde sich sonst nie zur Geltung bringen</text:p>
      <text:p text:style-name="P2">können.</text:p>
      <text:p text:style-name="P2">Wie der Mensch überhaupt nur durch den Zusammenstoß</text:p>
      <text:p text:style-name="P2">mit der Realität sich bewußt werden kann, so kann er sich als</text:p>
      <text:p text:style-name="P2">fortschreitenden Prozeß nur erleben, indem durch den Willen</text:p>
      <text:p text:style-name="P2">das gesamte physische Leben in ihm ebenso zerstört wird, wie</text:p>
      <text:p text:style-name="P2">durch das Vorstellungsleben das Gehirn zerstört wird. Aber</text:p>
      <text:p text:style-name="P2">während das Letztere durch den Schlaf wieder ausgeglichen</text:p>
      <text:p text:style-name="P2">werden kann, kann ein Neuwerden des Willens nicht wieder</text:p>
      <text:p text:style-name="P2">ausgebessert werden, sondern es muß in der Tat durch die</text:p>
      <text:p text:style-name="P2">Impulsivität des Willens ein fortlaufender Zerstörungsprozeß</text:p>
      <text:p text:style-name="P2">in jedem Leben eintreten. Da sehen wir, daß der Mensch</text:p>
      <text:p text:style-name="P2">seinen Organismus zerstören muß und sehen so für den</text:p>
      <text:p text:style-name="P2">Menschen erst die Notwendigkeit des wirklichen Todes. Wie</text:p>
      <text:p text:style-name="P2">wir für das Vorstellungsleben die Notwendigkeit des Schlafes</text:p>
      <text:p text:style-name="P2">einsehen, so sehen wir jetzt für das Willensleben die</text:p>
      <text:p text:style-name="P2">Notwendigkeit eines Todes ein. Denn nur dadurch, daß der</text:p>
      <text:p text:style-name="P2">Mensch seine physische Organisation seinem Willen</text:p>
      <text:p text:style-name="P2">entgegenstehend hat, erkennt sich der Wille in sich selber,</text:p>
      <text:p text:style-name="P2">verstärkt sich in sich selber und geht dann durch die Pforte</text:p>
      <text:p text:style-name="P2">des Todes in ein Leben in der geistigen Welt, wo er sich die</text:p>
      <text:p text:style-name="P2">Kräfte aneignet, um in einer zukünftigen Verkörperung</text:p>
      <text:p text:style-name="P2">dasjenige aufzubauen, was er in dieser Leiblichkeit nicht</text:p>
      <text:p text:style-name="P2">mehr erreicht hat. Wofür ihm nur das Bewußtsein aufgehen</text:p>
      <text:p text:style-name="P2">konnte, das reif war für das Nächste, was die Anlagen</text:p>
      <text:p text:style-name="P2">geliefert hat für etwas Weiteres, was sich aber nicht in diesem</text:p>
      <text:p text:style-name="P2">Leben auslebte, das wird sich in einem kommenden</text:p>
      <text:p text:style-name="P2">Erdenleben ausleben, wo der Mensch sich auch sein neues</text:p>
      <text:p text:style-name="P2">Schicksal, sein neues Erdenleben in entsprechender Weise</text:p>
      <text:p text:style-name="P2">zimmern wird.</text:p>
      <text:p text:style-name="P2">Während wir also bei der Pflanzenwelt mit Bezug auf</text:p>
      <text:p text:style-name="P3"/>
      <text:p text:style-name="P1">den Tod nur von einem Aufwachen und Einschlafen der</text:p>
      <text:p text:style-name="P2">ganzen Erdennatur sprechen konnten, während wir in der</text:p>
      <text:p text:style-name="P2">Tierwelt den Tod nur vergleichen konnten mit dem Auf-und</text:p>
      <text:p text:style-name="P2">Abfluten und Besiegen unseres niederen Instinktlebens, haben</text:p>
      <text:p text:style-name="P2">wir erst mit dem menschlichen Tode dasjenige, was uns durch</text:p>
      <text:p text:style-name="P2">das Zerstören dieses einen Lebens auf die immer</text:p>
      <text:p text:style-name="P2">wiederkehrenden Leben hinweist. Dadurch, daß wir nur durch</text:p>
      <text:p text:style-name="P2">die Zerstörung dieses einen Lebens das gewinnen können,</text:p>
      <text:p text:style-name="P2">was im neuen Erdenleben auftritt und dadurch erst zur</text:p>
      <text:p text:style-name="P2">wirklichen Vervollkommnung des gesamten Menschenlebens</text:p>
      <text:p text:style-name="P2">führt, ist auch das gegeben, daß der Wille des Menschen, um</text:p>
      <text:p text:style-name="P2">sich in der Gesamtverfassung seiner selbst bewußt zu werden,</text:p>
      <text:p text:style-name="P2">das Hinsterben des physischen Leibes braucht, und daß im</text:p>
      <text:p text:style-name="P2">Grunde genommen für den richtigen Willensimpuls das</text:p>
      <text:p text:style-name="P2">Erlebnis nur dann da ist, das er braucht, wenn wir durch die</text:p>
      <text:p text:style-name="P2">Pforte des Todes gehen, wenn er das allmähliche Siech werden</text:p>
      <text:p text:style-name="P2">und Hinsterben der äußeren Organisation miterlebt. Denn an</text:p>
      <text:p text:style-name="P2">dem Widerstände, den er an der äußeren Organisation</text:p>
      <text:p text:style-name="P2">verspürt, wächst der Wille, wird immer stärker und stärker</text:p>
      <text:p text:style-name="P2">und bereitet sich vor, das zu werden, was für die Ewigkeit lebt.</text:p>
      <text:p text:style-name="P2">Daher ist es - abgesehen von alledem, was Sie in der</text:p>
      <text:p text:style-name="P2">Geisteswissenschaft</text:p>
      <text:p text:style-name="P2">ausgeführt</text:p>
      <text:p text:style-name="P2">finden</text:p>
      <text:p text:style-name="P2">über</text:p>
      <text:p text:style-name="P2">einen</text:p>
      <text:p text:style-name="P2">nicht-natürlichen Tod - erklärlich, daß ein Tod, der durch</text:p>
      <text:p text:style-name="P2">einen äußeren Unglücksfall.oder durch Selbstmord oder</text:p>
      <text:p text:style-name="P2">dergleichen herbeigeführt worden ist, unter allen Umständen</text:p>
      <text:p text:style-name="P2">etwas anderes ist als ein natürlicher Tod, der da die Gewähr</text:p>
      <text:p text:style-name="P2">bietet für das Aufgehen eines neuen Lebens. Der unnatürliche</text:p>
      <text:p text:style-name="P2">Tod in irgendeiner Form kann zwar im Gesamtschicksal des</text:p>
      <text:p text:style-name="P2">Menschen durchaus auch etwas sein, was einen Fortschritt</text:p>
      <text:p text:style-name="P2">bedeutet. Aber was der Wille in seiner Gesamtverfassung erst</text:p>
      <text:p text:style-name="P2">hätte erleben müssen in dem Siege über die Leiblichkeit, das</text:p>
      <text:p text:style-name="P2">bleibt in einer gewissen Weise als innere Kraft bestehen und</text:p>
      <text:p text:style-name="P2">muß einen anderen Weg gehen, wenn der Mensch auf</text:p>
      <text:p text:style-name="P3"/>
      <text:p text:style-name="P1">eine unnatürliche Art durch die Pforte des Todes geht, als</text:p>
      <text:p text:style-name="P2">wenn er sein Leben auf natürliche Weise auslebt.</text:p>
      <text:p text:style-name="P2">So sehen wir, daß wir von Tod erst wirklich dann reden</text:p>
      <text:p text:style-name="P2">können, wenn wir von dem reden, was wir das Ausbilden</text:p>
      <text:p text:style-name="P2">eines neuen Willensartigen für ein neues Leben nennen</text:p>
      <text:p text:style-name="P2">können, und daß wir daher bei den anderen Wesenheiten nicht</text:p>
      <text:p text:style-name="P2">von einem wahren Tode reden können. Beim Menschen aber</text:p>
      <text:p text:style-name="P2">müssen wir so sprechen, daß nicht nur das Goethe-Wort wahr</text:p>
      <text:p text:style-name="P2">ist: «Die Natur hat den Tod erfunden, um viel Leben zu</text:p>
      <text:p text:style-name="P2">haben», sondern wir müssen so sprechen, daß wir sagen:</text:p>
      <text:p text:style-name="P2">Wenn es den Tod nicht gäbe, so müßte man wünschen, daß er</text:p>
      <text:p text:style-name="P2">da wäre, denn er gibt die Möglichkeit, daß an dem</text:p>
      <text:p text:style-name="P2">Widerstände und an dem Hinwelken der äußeren Organisation</text:p>
      <text:p text:style-name="P2">der Wille immer mehr wächst und wächst für das neue Leben.</text:p>
      <text:p text:style-name="P2">— Und das gibt die Möglichkeit für ein Aufsteigen der</text:p>
      <text:p text:style-name="P2">Entwicklung durch die verschiedenen Verkörperungen</text:p>
      <text:p text:style-name="P2">»hindurch, so daß sich das Leben immer höher und höher</text:p>
      <text:p text:style-name="P2">gestaltet, wenn es auch die nächsten Leben nicht unmittelbar</text:p>
      <text:p text:style-name="P2">tun, wenn auch Rückschritte stattfinden. Im Gesamtverlauf</text:p>
      <text:p text:style-name="P2">aber wird man doch ein Aufsteigen durch die wiederholten</text:p>
      <text:p text:style-name="P2">Erdenleben erkennen.</text:p>
      <text:p text:style-name="P2">So ist der Tod der große Stärker des Willenslebens für das</text:p>
      <text:p text:style-name="P2">geistige Leben. Und wir sehen, wie es schon angedeutet ist,</text:p>
      <text:p text:style-name="P2">daß sich die neuere Naturwissenschaft- wenn auch stammelnd</text:p>
      <text:p text:style-name="P2">— mit der Geisteswissenschaft begegnet, indem sie darauf</text:p>
      <text:p text:style-name="P2">hindeutet, wie das, was der Tod ist, eine Art</text:p>
      <text:p text:style-name="P2">Vergiftungsprozeß darstellt. Jawohl, es ist alle geistige</text:p>
      <text:p text:style-name="P2">Ent-wickelung, die ihren eigenen, selbständigen Gang geht,</text:p>
      <text:p text:style-name="P2">eine Verwüstung, eine Zerstörung des äußeren leiblichen</text:p>
      <text:p text:style-name="P2">Lebens. Was die Vorstellungswelt im Menschen verwüstet,</text:p>
      <text:p text:style-name="P2">das wird durch den Schlaf wieder ausgebessert. Was durch</text:p>
      <text:p text:style-name="P2">die Instinkt-Natur des Menschen zerstört wird, das wird</text:p>
      <text:p text:style-name="P2">wieder ausgebessert durch die höheren moralischen und</text:p>
      <text:p text:style-name="P2">ästhetischen</text:p>
      <text:p text:style-name="P3"/>
      <text:p text:style-name="P1">Gefühle und Empfindungen. Was wir sehen an Zerstörung der</text:p>
      <text:p text:style-name="P2">leiblichen</text:p>
      <text:p text:style-name="P2">Organisation</text:p>
      <text:p text:style-name="P2">durch</text:p>
      <text:p text:style-name="P2">die</text:p>
      <text:p text:style-name="P2">Tätigkeit</text:p>
      <text:p text:style-name="P2">des</text:p>
      <text:p text:style-name="P2">Willenselementes, das wird wieder ausgebessert in dem</text:p>
      <text:p text:style-name="P2">Gesamtleben des Menschen durch jene Reife des</text:p>
      <text:p text:style-name="P2">Willenslebens, die durch den Tod hindurchgeht und ein neues</text:p>
      <text:p text:style-name="P2">Leben aufbauen kann. So erhält der Tod seinen Sinn. Jenen</text:p>
      <text:p text:style-name="P2">Sinn, durch den der Mensch die Unsterblichkeit nicht nur zu</text:p>
      <text:p text:style-name="P2">denken, sondern in sich wirklich zu erleben vermag. Wer den</text:p>
      <text:p text:style-name="P2">Tod so betrachtet, sieht ihn herannahen als diejenige Macht,</text:p>
      <text:p text:style-name="P2">welche das äußere leibliche Leben dem Niedergange zuführt,</text:p>
      <text:p text:style-name="P2">aber er sieht auch dann gerade im Widerstände gegen diesen</text:p>
      <text:p text:style-name="P2">Niedergang aufleuchten wie die Morgenröte eines neuen</text:p>
      <text:p text:style-name="P2">menschlichen Seelenlebens, was der Mensch von Inkarnation</text:p>
      <text:p text:style-name="P2">zu Inkarnation, von Verkörperung zu Verkörperung durch</text:p>
      <text:p text:style-name="P2">Ewigkeiten hin durchlebt. Erst wenn man den Sinn des Todes</text:p>
      <text:p text:style-name="P2">für die menschliche Ewigkeit versteht, hat man den Sinn des</text:p>
      <text:p text:style-name="P2">Todes für die Gesamtnatur begriffen. Dann muß» man aber</text:p>
      <text:p text:style-name="P2">auch von der weitverbreiteten törichten Betrachtung</text:p>
      <text:p text:style-name="P2">abkommen, die auch bei Tieren und Pflanzen von einem Tode</text:p>
      <text:p text:style-name="P2">spricht, dann muß man wissen, wie von einem wirklichen</text:p>
      <text:p text:style-name="P2">Tode eigentlich nur die Rede sein kann, wenn man diejenigen</text:p>
      <text:p text:style-name="P2">Schicksale in Betracht zieht, welche der Geist beim</text:p>
      <text:p text:style-name="P2">Durchgehen durch die Leiblichkeit erlebt, und wenn man auf</text:p>
      <text:p text:style-name="P2">die Tatsachen sieht, welche der Geist in der Leiblichkeit</text:p>
      <text:p text:style-name="P2">ausrichten muß, um seine eigene Vollkommenheit immer mehr</text:p>
      <text:p text:style-name="P2">und mehr zu erhöhen. Der Geist muß den Leib dem Tode</text:p>
      <text:p text:style-name="P2">überliefern, damit er, der Geist, selbst zu immer größeren und</text:p>
      <text:p text:style-name="P2">größeren Vollkommenheitsstufen sich emporschwingen kann.</text:p>
      <text:p text:style-name="P2">Wenn wir diesen Gesichtspunkt ins Auge fassen, dann darf</text:p>
      <text:p text:style-name="P2">unsere Seele zu uns sprechen, hinblickend auf den Tod im</text:p>
      <text:p text:style-name="P2">Menschenreiche, wie durch ihn das Geistig-Seelische des</text:p>
      <text:p text:style-name="P2">Menschen zu einer höheren Vollkommenheit kommen kann,</text:p>
      <text:p text:style-name="P2">aber auch hinblickend auf den Tod im Tier-</text:p>
      <text:p text:style-name="P3"/>
      <text:p text:style-name="P1">und Pflanzenreich, wie auf dem Grunde aller Erscheinungen</text:p>
      <text:p text:style-name="P2">der Geist durchleuchtet. Sie darf uns das tröstende nicht nur,</text:p>
      <text:p text:style-name="P2">sondern zu allen Lebenshoffnungen anregende Geständnis</text:p>
      <text:p text:style-name="P2">machen:</text:p>
      <text:p text:style-name="P2">Aus dem Geiste ist alles Sein entsprungen, In</text:p>
      <text:p text:style-name="P2">dem Geiste wurzelt alles Leben, Nach dem</text:p>
      <text:p text:style-name="P2">Geiste zielen alle Wesen.</text:p>
      <text:p text:style-name="P3"/>
      <text:p text:style-name="P1">DIE SELBSTERZIEHUNG DES MENSCHEN IM</text:p>
      <text:p text:style-name="P2">LICHTE DER GEISTESWISSENSCHAFT</text:p>
      <text:p text:style-name="P2">Berlin, 14. März 1912</text:p>
      <text:p text:style-name="P3"/>
      <text:p text:style-name="P2">Die Kulturverhältnisse der Gegenwart und insbesondere die</text:p>
      <text:p text:style-name="P2">Perspektive auf die Verhältnisse der nächsten Zukunft werden</text:p>
      <text:p text:style-name="P2">zweifellos immer mehr und mehr Bedeutung dem beilegen,</text:p>
      <text:p text:style-name="P2">was man die menschliche Selbsterziehung nennen kann. Am</text:p>
      <text:p text:style-name="P2">heutigen Abend soll im Sinne der geisteswissenschaftlichen</text:p>
      <text:p text:style-name="P2">Weltanschauung, die von mir hier vertreten wird, über diese</text:p>
      <text:p text:style-name="P2">Selbsterziehung des Menschen einiges, wenn auch bei dem</text:p>
      <text:p text:style-name="P2">Umfassenden des Themas nur andeutungsweise, gesprochen</text:p>
      <text:p text:style-name="P2">werden. Ausdrücklich sei von vornherein gleich</text:p>
      <text:p text:style-name="P2">hervorgehoben, daß dieser heutige Vortrag nicht von jener</text:p>
      <text:p text:style-name="P2">Selbsterziehung in erster Linie zu sprechen beabsichtigt,</text:p>
      <text:p text:style-name="P2">welche man die Erziehung des Menschen zur Geistesforschung</text:p>
      <text:p text:style-name="P2">nennen kann. Es soll vielmehr heute abend von jener</text:p>
      <text:p text:style-name="P2">Selbsterziehung die Rede sein, welche ihre Rolle im</text:p>
      <text:p text:style-name="P2">gewöhnlichen, alltäglichen Leben spielt, welche also</text:p>
      <text:p text:style-name="P2">gewissermaßen der Erziehung zur Geistesforschung</text:p>
      <text:p text:style-name="P2">vorangehen muß, und welche nicht nur für diese, sondern</text:p>
      <text:p text:style-name="P2">überhaupt für jeden Menschen Bedeutung und Wert hat.</text:p>
      <text:p text:style-name="P2">Nun wird zweifellos ein jeder schon dann, wenn nur das</text:p>
      <text:p text:style-name="P2">Wort Selbsterziehung ausgesprochen wird, fühlen, daß in einer</text:p>
      <text:p text:style-name="P2">gewissen Beziehung mit diesem Worte eigentlich etwas</text:p>
      <text:p text:style-name="P2">Widerspruchsvolles angedeutet ist oder wenigstens etwas,</text:p>
      <text:p text:style-name="P2">dessen Ausführung große Schwierigkeiten sich entgegensetzen.</text:p>
      <text:p text:style-name="P2">Warum dies? Nun, aus dem sehr einfachen Grunde, weil</text:p>
      <text:p text:style-name="P2">eigentlich Erziehung die Anlehnung an ein Fremdes,</text:p>
      <text:p text:style-name="P2">JTA</text:p>
      <text:p text:style-name="P3"/>
      <text:p text:style-name="P1">an ein über dem zu Erziehenden Stehendes voraussetzt. Wenn</text:p>
      <text:p text:style-name="P2">man aber von Selbsterziehung spricht, so meint man</text:p>
      <text:p text:style-name="P2">selbstverständlich diejenige Erziehung, welche der Mensch</text:p>
      <text:p text:style-name="P2">sich selbst angedeihen lassen kann, das heißt jene Erziehung,</text:p>
      <text:p text:style-name="P2">bei welcher der Mensch gewissermaßen Erzieher und Zögling</text:p>
      <text:p text:style-name="P2">zugleich ist. Damit ist zweifellos sogleich eine große</text:p>
      <text:p text:style-name="P2">Lebensschwierigkeit bezeichnet.</text:p>
      <text:p text:style-name="P2">Fassen wir nun einmal dasjenige ins Auge, was über die</text:p>
      <text:p text:style-name="P2">Erziehung des Kindes, des jungen Menschen, vom</text:p>
      <text:p text:style-name="P2">Standpunkte der Geisteswissenschaft aus gesagt werden kann.</text:p>
      <text:p text:style-name="P2">Sie finden ja alles, was nach dieser Richtung gesagt werden</text:p>
      <text:p text:style-name="P2">kann, in meinem kleinen Büchelchen zusammengefaßt: «Die</text:p>
      <text:p text:style-name="P2">Erziehung des Kindes vom</text:p>
      <text:p text:style-name="P2">Gesichtspunkte</text:p>
      <text:p text:style-name="P2">der</text:p>
      <text:p text:style-name="P2">Geisteswissenschaft».</text:p>
      <text:p text:style-name="P2">Es</text:p>
      <text:p text:style-name="P2">ist</text:p>
      <text:p text:style-name="P2">natürlich</text:p>
      <text:p text:style-name="P2">unmöglich,</text:p>
      <text:p text:style-name="P2">einleitungsweise heute auch nur anzudeuten, was in jenem</text:p>
      <text:p text:style-name="P2">Schriftchen gesagt ist. Aber darauf soll hingewiesen werden,</text:p>
      <text:p text:style-name="P2">daß, wenn wir im Sinne der Geisteswissenschaft den realen,</text:p>
      <text:p text:style-name="P2">den wirklichen Menschen, den ganzen Menschen ins Auge</text:p>
      <text:p text:style-name="P2">fassen, wir durch das Verfolgen seiner Entwickelung dazu</text:p>
      <text:p text:style-name="P2">kommen, gleichsam bis zu einem gewissen Grade der Reife</text:p>
      <text:p text:style-name="P2">dieses Menschen gewisse Hauptimpulse der Erziehung</text:p>
      <text:p text:style-name="P2">anzunehmen. Da finden wir, daß ungefähr bis zum siebenten</text:p>
      <text:p text:style-name="P2">Lebensjahre des Menschen, das heißt bis zum Zahnwechsel,</text:p>
      <text:p text:style-name="P2">die Erziehung von dem ausgehen müsse, was man die</text:p>
      <text:p text:style-name="P2">Nachahmung, den Nachahmungstrieb des Kindes nennen</text:p>
      <text:p text:style-name="P2">kann. Nun ist in jener Schrift hervorgehoben worden, daß im</text:p>
      <text:p text:style-name="P2">Grunde genommen bedeutungsvoller als alle Moralregeln und</text:p>
      <text:p text:style-name="P2">als alle sonstigen Unterweisungen für die Erziehung des</text:p>
      <text:p text:style-name="P2">Kindes in diesen ersten Lebensjahren das ist, was das Kind</text:p>
      <text:p text:style-name="P2">sieht und hört von denjenigen, die als Erwachsene in seiner</text:p>
      <text:p text:style-name="P2">Umgebung sind. Gehen wir weiter, so finden wir dann jenen</text:p>
      <text:p text:style-name="P2">wichtigen Zeitabschnitt im menschlichen Kindesleben, der</text:p>
      <text:p text:style-name="P2">beim Zahn-wechsel beginnt und etwa bis zur Geschlechtsreife</text:p>
      <text:p text:style-name="P2">hin geht.</text:p>
      <text:p text:style-name="P3"/>
      <text:p text:style-name="P1">Da finden wir wiederum, wenn wir von allen Vorurteilen uns</text:p>
      <text:p text:style-name="P2">befreien und rein auf die reale Entwickelung des Menschen, auf</text:p>
      <text:p text:style-name="P2">die realen Bedingungen dieser Entwickelung schauen, daß der</text:p>
      <text:p text:style-name="P2">bedeutsamste Erziehungsimpuls für diese Jahre das sein muß, was</text:p>
      <text:p text:style-name="P2">wir die Autorität nennen. Und eine gesunde Erziehung für diese</text:p>
      <text:p text:style-name="P2">Jahre kommt zustande, wenn das Kind in dieser Zeit erwachsenen</text:p>
      <text:p text:style-name="P2">Menschen gegenübersteht, zu denen es Vertrauen, Glauben hat,</text:p>
      <text:p text:style-name="P2">so daß es, ohne mit irgendeiner blassen Verstandesidee, ohne mit</text:p>
      <text:p text:style-name="P2">irgendeiner unreifen Kritik einzugreifen, auf die Autorität dieser</text:p>
      <text:p text:style-name="P2">neben ihm befindlichen Personen hin seine Grundsätze, seine</text:p>
      <text:p text:style-name="P2">Verhaltungsregeln sich bilden kann. Das autoritative Prinzip ist</text:p>
      <text:p text:style-name="P2">das Grunderziehungsprinzip für diese Jahre. Sie finden, was zur</text:p>
      <text:p text:style-name="P2">Begründung dafür gesagt werden kann, in jenem Schriftchen. Und</text:p>
      <text:p text:style-name="P2">wenn wir dann den Menschen bis zum zwanzigsten,</text:p>
      <text:p text:style-name="P2">einundzwanzigsten Jahre ins Auge fassen, so finden wir durch die</text:p>
      <text:p text:style-name="P2">Grundbedingungen seiner Entwickelung, daß das Wesentliche das</text:p>
      <text:p text:style-name="P2">ist, was man Verstandesreife nennen kann und namentlich das</text:p>
      <text:p text:style-name="P2">Hinaufschauen zu einem in der Seele erfaßten unpersönlichen</text:p>
      <text:p text:style-name="P2">Ideal, also zu einem rein geistigen Erziehungsimpuls, das über</text:p>
      <text:p text:style-name="P2">dem steht, was der Mensch in diesem Alter selbst sein kann. Das</text:p>
      <text:p text:style-name="P2">ist gerade das Wesen des Ideales, daß wir ihm nachstreben und</text:p>
      <text:p text:style-name="P2">jederzeit das Gefühl haben, insbesondere in der Jugend haben</text:p>
      <text:p text:style-name="P2">können, daß wir mit unserem ganzen Verhalten und unserem</text:p>
      <text:p text:style-name="P2">ganzen Wesen dem Ideal wenig angemessen sind, daß das Ideal</text:p>
      <text:p text:style-name="P2">wie ein Himmelsbild über uns schwebt und wir ihm nachstreben</text:p>
      <text:p text:style-name="P2">mit dem Bewußtsein, daß wir es nie eigentlich erreichen können.</text:p>
      <text:p text:style-name="P2">Und erst wenn diese Zeitabschnitte vorüber sind, gelangt der</text:p>
      <text:p text:style-name="P2">Mensch in jene Epoche seines Erdendaseins, in welcher im</text:p>
      <text:p text:style-name="P2">Grunde genommen mit der Selbsterziehung begonnen werden,</text:p>
      <text:p text:style-name="P2">oder wo im engern Sinne des Wortes von der Selbsterziehung</text:p>
      <text:p text:style-name="P2">gesprochen werden kann.</text:p>
      <text:p text:style-name="P3"/>
      <text:p text:style-name="P1">Mit</text:p>
      <text:p text:style-name="P2">Ausnahme</text:p>
      <text:p text:style-name="P2">nun</text:p>
      <text:p text:style-name="P2">des</text:p>
      <text:p text:style-name="P2">letzten,</text:p>
      <text:p text:style-name="P2">des</text:p>
      <text:p text:style-name="P2">dritten</text:p>
      <text:p text:style-name="P2">Erziehungsimpulses, der aber auch für den jungen Menschen</text:p>
      <text:p text:style-name="P2">so ist, daß er ihn als Ideal den großen Impulsen des</text:p>
      <text:p text:style-name="P2">Weltgeschichtlichen</text:p>
      <text:p text:style-name="P2">entnimmt,</text:p>
      <text:p text:style-name="P2">und</text:p>
      <text:p text:style-name="P2">daß</text:p>
      <text:p text:style-name="P2">sonstiges</text:p>
      <text:p text:style-name="P2">Menschheitsideal ihm gegeben wird, das er also auch von</text:p>
      <text:p text:style-name="P2">außen übernimmt, sind die übrigen Erziehungsimpulse, wie</text:p>
      <text:p text:style-name="P2">zum Beispiel auch das autoritative Prinzip, auf ein Ideelles</text:p>
      <text:p text:style-name="P2">begründet, auch auf das, was man die Beziehung zu einem</text:p>
      <text:p text:style-name="P2">noch Fremden nennen kann, zu einem solchen also, das als</text:p>
      <text:p text:style-name="P2">Vollkommeneres vorausgesetzt wird. Der Zögling steht somit</text:p>
      <text:p text:style-name="P2">den Impulsen, die ihm für seine Erziehung kommen, als etwas</text:p>
      <text:p text:style-name="P2">Fremdem gegenüber, er schaut zu ihnen hinauf.</text:p>
      <text:p text:style-name="P2">Wenn nun in Wahrheit von Selbsterziehung gesprochen</text:p>
      <text:p text:style-name="P2">werden soll, ist es ganz selbstverständlich, daß so, wie von</text:p>
      <text:p text:style-name="P2">den Erziehungsimpulsen für die ersten menschlichen</text:p>
      <text:p text:style-name="P2">Lebensjahre gesprochen wird, nicht gesprochen werden kann,</text:p>
      <text:p text:style-name="P2">und darin liegt das - ich meine jetzt nicht bloß</text:p>
      <text:p text:style-name="P2">Logisch-Widerspruchsvolle,</text:p>
      <text:p text:style-name="P2">sondern</text:p>
      <text:p text:style-name="P2">das</text:p>
      <text:p text:style-name="P2">Ideell-Widerspruchsvolle. Wenn der Mensch sein eigener</text:p>
      <text:p text:style-name="P2">Erzieher werden soll, muß man voraussetzen, daß die Impulse</text:p>
      <text:p text:style-name="P2">dazu in ihm selber sind. Wenn aber der Mensch sein eigener</text:p>
      <text:p text:style-name="P2">Erzieher werden soll, liegt es da nicht unendlich nahe, daß er</text:p>
      <text:p text:style-name="P2">durch diese eigene Erziehung weniger sich erweitert, sich</text:p>
      <text:p text:style-name="P2">vervollkommnet, oder daß er seine Lebensbedingungen</text:p>
      <text:p text:style-name="P2">reicher macht, als vielmehr sie einzuengen? Liegt es da nicht</text:p>
      <text:p text:style-name="P2">nahe, daß er die Selbsterziehung nach gewissen Dingen</text:p>
      <text:p text:style-name="P2">unternimmt, die schon in ihm sind, die er sich in seinen Kopf</text:p>
      <text:p text:style-name="P2">gesetzt oder angenommen hat, und daß er die reichen</text:p>
      <text:p text:style-name="P2">Möglichkeiten, die in seinem Innern hervorbrechen mögen,</text:p>
      <text:p text:style-name="P2">untergräbt, so daß er sich durch eine solche Selbsterziehung</text:p>
      <text:p text:style-name="P2">leicht einengen könnte, statt sich zu erweitern und zu</text:p>
      <text:p text:style-name="P2">vervollkommnen? Liegt nicht dieser Widerspruch ganz nahe?</text:p>
      <text:p text:style-name="P2">Ja, wir sehen, weil in unserer Gegenwart durch die Kultur-</text:p>
      <text:p text:style-name="P3"/>
      <text:p text:style-name="P1">bedingungen, die wir jetzt haben, notwendigerweise</text:p>
      <text:p text:style-name="P2">Selbsterziehung immer mehr und mehr zum Gegenstand der</text:p>
      <text:p text:style-name="P2">Betrachtung gemacht wird, wie überall die Anschauungen</text:p>
      <text:p text:style-name="P2">über Selbsterziehung, über Erziehung zur Individualität, zur</text:p>
      <text:p text:style-name="P2">Persönlichkeit auftauchen. Wir können dies begreifen. Wir</text:p>
      <text:p text:style-name="P2">brauchen nicht bis zum alten Indien zurückgehen oder zu dem,</text:p>
      <text:p text:style-name="P2">was sich vom alten Indien ins neue hinaufgelebt hat, wir</text:p>
      <text:p text:style-name="P2">brauchen nicht zum alten Ägypten zurückgehen und uns</text:p>
      <text:p text:style-name="P2">klarmachen, wie dort eine bestimmte Kasteneinteilung den</text:p>
      <text:p text:style-name="P2">Menschen von vornherein an einen bestimmten Platz des</text:p>
      <text:p text:style-name="P2">Lebens gestellt und es ihm unmöglich gemacht hat, sich</text:p>
      <text:p text:style-name="P2">sozusagen frei zu entwickeln, und wie ihm da die Art und</text:p>
      <text:p text:style-name="P2">Weise, wie er sich zu verhalten hat, gegeben war oder heute</text:p>
      <text:p text:style-name="P2">noch gegeben ist durch die Art, wie er in die soziale Ordnung</text:p>
      <text:p text:style-name="P2">hineingestellt ist. Wir brauchen nicht zu diesen alten Zeiten</text:p>
      <text:p text:style-name="P2">zurückgehen. Wir können zu den uns nahe liegenden,</text:p>
      <text:p text:style-name="P2">jüngsten Zeiten gehen, die noch mit ihrem vollen Charakter in</text:p>
      <text:p text:style-name="P2">die unsrige hereinragen, und wir sehen, wie das vorhanden</text:p>
      <text:p text:style-name="P2">war und teilweise noch vorhanden ist, was wir nennen können</text:p>
      <text:p text:style-name="P2">die Bestimmtheit des Menschen durch, sagen wir</text:p>
      <text:p text:style-name="P2">Blutsverwandtschaft,</text:p>
      <text:p text:style-name="P2">Stammesangehörigkeit,</text:p>
      <text:p text:style-name="P2">Kastenange-horigkeit und so weiter. Aber wir sehen auf der</text:p>
      <text:p text:style-name="P2">andern Seite auch, wie aus diesem sozialen Gefüge sich</text:p>
      <text:p text:style-name="P2">gerade in unserer Gegenwart ein ganz anderes bildet, ein</text:p>
      <text:p text:style-name="P2">solches, welches immer mehr und mehr den Menschen</text:p>
      <text:p text:style-name="P2">unmittelbar dem Menschen gegenüberstellt, so daß Mensch</text:p>
      <text:p text:style-name="P2">und Mensch einander in der sozialen Ordnung</text:p>
      <text:p text:style-name="P2">gegenüberstehen. Ja, wir sehen sogar, wie nicht nur Mensch</text:p>
      <text:p text:style-name="P2">und Mensch einander gegenüberstehen, sondern wie der</text:p>
      <text:p text:style-name="P2">Mensch immer mehr und mehr auf sich selbst gestellt ist,</text:p>
      <text:p text:style-name="P2">wenn er der Natur und dem ganzen Weltall sich</text:p>
      <text:p text:style-name="P2">gegenübergestellt fühlt. Wir sehen, wie er im Laufe des</text:p>
      <text:p text:style-name="P2">Lebens auf sein eigenes Urteil angewiesen ist, auf die in</text:p>
      <text:p text:style-name="P2">seiner eigenen Seele gebildeten Überzeugun-</text:p>
      <text:p text:style-name="P3"/>
      <text:p text:style-name="P1">gen, auf die Art und Weise, wie er über moralische,</text:p>
      <text:p text:style-name="P2">ästhetische, religiöse Beziehungen denken und sinnen kann.</text:p>
      <text:p text:style-name="P2">Ganz selbstverständlich ist es, daß der immer mehr und mehr</text:p>
      <text:p text:style-name="P2">auf sich selbst gestellte Mensch die Voraussetzung haben muß:</text:p>
      <text:p text:style-name="P2">In den Tiefen meiner Seele habe ich zu suchen, was mich als</text:p>
      <text:p text:style-name="P2">Mensch dem Menschen gegenüberstellt, ja, was mich</text:p>
      <text:p text:style-name="P2">überhaupt als Mensch in befriedigender Weise in die Welt</text:p>
      <text:p text:style-name="P2">stellt. Wir können es begreifen, daß unter diesen</text:p>
      <text:p text:style-name="P2">Voraussetzungen immer mehr und mehr der Ruf nach</text:p>
      <text:p text:style-name="P2">Selbsterziehung des Menschen Platz greifen muß. Wie der</text:p>
      <text:p text:style-name="P2">Mensch sich zu verhalten hat, wenn er nach ganz bestimmten</text:p>
      <text:p text:style-name="P2">hergebrachten Regeln sich in Leben und Welt hineinstellen</text:p>
      <text:p text:style-name="P2">soll, das kann in die kindliche Erziehung hineingelegt werden.</text:p>
      <text:p text:style-name="P2">Wie aber unser Leben sich immer mehr und mehr entwickelt</text:p>
      <text:p text:style-name="P2">und entwickeln muß, denn die Bedingungen dieser</text:p>
      <text:p text:style-name="P2">Entwickelung können nicht zurückgeschraubt werden, durch</text:p>
      <text:p text:style-name="P2">keine Macht der Welt, so stellt es sich heraus, daß der Mensch</text:p>
      <text:p text:style-name="P2">sein ganzes Erdendasein hindurch eigentlich immer wieder</text:p>
      <text:p text:style-name="P2">und wieder sich berufen fühlen muß, in jeder Lage des Lebens,</text:p>
      <text:p text:style-name="P2">wo er sich einem anderen Menschen gegenüber befinden kann,</text:p>
      <text:p text:style-name="P2">ein unbefangenes Urteil zu entwickeln. Da muß er sein ganzes</text:p>
      <text:p text:style-name="P2">Leben an sich arbeiten, um zu einer immer größeren und</text:p>
      <text:p text:style-name="P2">größeren Vollkommenheit in seiner ganzen Stellung zur Welt</text:p>
      <text:p text:style-name="P2">zu kommen. In bezug auf ein solches Verhalten werden die</text:p>
      <text:p text:style-name="P2">wichtigsten Impulse nicht eigentlich während der Kindheit</text:p>
      <text:p text:style-name="P2">gegeben, sondern wenn der Mensch sich seine eigene Stellung</text:p>
      <text:p text:style-name="P2">in der Welt erringen soll, so daß er entsprechend seinem Alter</text:p>
      <text:p text:style-name="P2">auf sich selbst gestellt ist, dann muß er in einer Zeit, in</text:p>
      <text:p text:style-name="P2">welcher er nicht mehr den Drang haben kann, sich anderen</text:p>
      <text:p text:style-name="P2">Erziehern zu unterwerfen, damit beginnen, sein eigener Führer,</text:p>
      <text:p text:style-name="P2">sein eigener Erzieher zu werden, das heißt derjenige zu</text:p>
      <text:p text:style-name="P2">werden, der ihn selbst immer vollkommener und</text:p>
      <text:p text:style-name="P2">vollkommener macht. Und so sehen wir, wie</text:p>
      <text:p text:style-name="P3"/>
      <text:p text:style-name="P1">unsere Literatur und unser öffentliches Kulturleben</text:p>
      <text:p text:style-name="P2">überschwemmt werden mit allen möglichen Betrachtungen</text:p>
      <text:p text:style-name="P2">über die Entwicklung der Persönlichkeit, über die</text:p>
      <text:p text:style-name="P2">Entwickelung der Individualität, über die Bestrebungen, zur</text:p>
      <text:p text:style-name="P2">Harmonie des Lebens zu kommen, und dergleichen mehr. Das</text:p>
      <text:p text:style-name="P2">ist durchaus etwas, was für unsere Zeit begreiflich, ja</text:p>
      <text:p text:style-name="P2">selbstverständlich ist. Wer aber tiefer in diese Dinge</text:p>
      <text:p text:style-name="P2">hineinschaut, der wird sehr bald bemerken, daß im Grunde</text:p>
      <text:p text:style-name="P2">genommen innerhalb solcher zeitgenössischen Bestrebungen</text:p>
      <text:p text:style-name="P2">gerade das oftmals ausgesprochen ist, was eben</text:p>
      <text:p text:style-name="P2">charakterisiert worden ist als ein Impuls, der eher zur</text:p>
      <text:p text:style-name="P2">Einschränkung des Lebens als zur Vervollkommnung und</text:p>
      <text:p text:style-name="P2">Reichermachung des Lebens führt.</text:p>
      <text:p text:style-name="P2">Da sehen wir, daß der eine diesem oder jenem Ideal</text:p>
      <text:p text:style-name="P2">nachstrebt, um dem Menschen durch die Anweisungen, die er</text:p>
      <text:p text:style-name="P2">geben will, durch diese oder jene Bearbeitung des</text:p>
      <text:p text:style-name="P2">Gedankenlebens beizukommen. Der andere hält es mehr mit</text:p>
      <text:p text:style-name="P2">einer physischen Anweisung, verordnet allen Menschen das,</text:p>
      <text:p text:style-name="P2">was ihm selbst am meisten vielleicht gefällt nach seinem</text:p>
      <text:p text:style-name="P2">persönlichen Geschmack und seiner persönlichen Sympathie,</text:p>
      <text:p text:style-name="P2">gibt allerlei äußere Leibesübungen oder verordnet diese oder</text:p>
      <text:p text:style-name="P2">jene Diät, diese oder jene Tageseinteilung und dergleichen</text:p>
      <text:p text:style-name="P2">mehr. Wie gesagt, mit solchen Prinzipien wird unser</text:p>
      <text:p text:style-name="P2">öffentliches Leben und unsere Literatur geradezu</text:p>
      <text:p text:style-name="P2">überschwemmt. Von vornherein aber soll durchaus gesagt</text:p>
      <text:p text:style-name="P2">werden, daß hier nicht die Meinung vertreten werden soll, als</text:p>
      <text:p text:style-name="P2">ob diese Bestrebungen damit abgekanzelt und kritisiert</text:p>
      <text:p text:style-name="P2">werden sollen; es kann sehr vieles in ihnen gut sein. Es kann</text:p>
      <text:p text:style-name="P2">aber auch vieles einseitig wirken, wie etwa die Bestrebungen</text:p>
      <text:p text:style-name="P2">sind, die an das Buch «In Harmonie mit dem Unendlichen»</text:p>
      <text:p text:style-name="P2">von Ralph Waldo Trine anknüpfen. Denn man muß sagen,</text:p>
      <text:p text:style-name="P2">daß der, welcher sich solchen Bestrebungen hingibt, dadurch,</text:p>
      <text:p text:style-name="P2">daß er sich einen eng begrenzten Begriff davon macht, wie</text:p>
      <text:p text:style-name="P2">man</text:p>
      <text:p text:style-name="P3"/>
      <text:p text:style-name="P1">gewissermaßen ein harmonisches Leben entwickelt, nicht so</text:p>
      <text:p text:style-name="P2">sehr seine Lebenskräfte entwickelt, reicher macht,</text:p>
      <text:p text:style-name="P2">vervollkommnet, sondern sie einengt, begrenzt, beschränkt,</text:p>
      <text:p text:style-name="P2">wenn er auch vielleicht auf Grundlage einer solchen</text:p>
      <text:p text:style-name="P2">Beschränkung ein augenblickliches Wohlbehagen oder innere</text:p>
      <text:p text:style-name="P2">Befriedigung oder vielleicht sogar Beseligung erleben kann.</text:p>
      <text:p text:style-name="P2">Man kann aber davon absehen, daß gerade bei diesen</text:p>
      <text:p text:style-name="P2">Bestrebungen in der Gegenwart die kuriosesten</text:p>
      <text:p text:style-name="P2">Absonderlichkeiten, man möchte sagen Phantastereien</text:p>
      <text:p text:style-name="P2">unterlaufen, und jedem Gelegenheit geben, ohne daß er sich</text:p>
      <text:p text:style-name="P2">viel mit diesen Dingen beschäftigt, dasjenige als ein allgemein</text:p>
      <text:p text:style-name="P2">Menschliches anzupreisen, wofür er seine persönlichen</text:p>
      <text:p text:style-name="P2">Sympathien hat. Man muß schon tiefer in die Menschennatur</text:p>
      <text:p text:style-name="P2">hineingehen, wenn man im Sinne der Geisteswissenschaft von</text:p>
      <text:p text:style-name="P2">Selbsterziehung sprechen will. Das ist gerade die</text:p>
      <text:p text:style-name="P2">Eigentümlichkeit der Geisteswissenschaft, daß sie die</text:p>
      <text:p text:style-name="P2">Einseitigkeiten der anderen Bestrebungen vermeidet, daß sie</text:p>
      <text:p text:style-name="P2">gewissermaßen diese anderen Bestrebungen als kleine Kreise</text:p>
      <text:p text:style-name="P2">um sich hat, und daß sie der große Kreis sein will, der aus der</text:p>
      <text:p text:style-name="P2">Hingabe an die Gesamtnatur des Menschen die Bedingungen</text:p>
      <text:p text:style-name="P2">für das einzelne menschliche Leben erkennen will. Bequemer</text:p>
      <text:p text:style-name="P2">ist es ja immer, sich einseitigen Richtungen hinzugeben, wo</text:p>
      <text:p text:style-name="P2">einem versprochen wird, etwa in kurzer Zeit seine Gesundheit</text:p>
      <text:p text:style-name="P2">wiederherzustellen oder sein Gedächtnis zu erhöhen oder sich</text:p>
      <text:p text:style-name="P2">praktische Erfolge im Leben zu versdiaffen. Bequemer ist es,</text:p>
      <text:p text:style-name="P2">und ein schwierigerer und unbequemerer Weg ist derjenige</text:p>
      <text:p text:style-name="P2">der Geisteswissenschaft, aber er ist derjenige, welcher auf die</text:p>
      <text:p text:style-name="P2">ganze Natur und die ganze Wesenheit des Menschen gebaut</text:p>
      <text:p text:style-name="P2">ist.</text:p>
      <text:p text:style-name="P2">Nun können wir, wenn wir von Selbsterziehung des</text:p>
      <text:p text:style-name="P2">Menschen sprechen, vielleicht dadurch einen Hinweis</text:p>
      <text:p text:style-name="P2">bekommen, wie diese Selbsterziehung in günstiger Weise</text:p>
      <text:p text:style-name="P2">einzurichten sei, wenn wir uns einmal ansehen, wie schon zu</text:p>
      <text:p text:style-name="P2">jener Zeit,</text:p>
      <text:p text:style-name="P3"/>
      <text:p text:style-name="P1">da der Mensch sozusagen noch durch sein Alter dazu berufen</text:p>
      <text:p text:style-name="P2">ist, von andern erzogen zu werden, eine gewisse</text:p>
      <text:p text:style-name="P2">Selbsterziehung eingreift. Das könnte nun als ein noch</text:p>
      <text:p text:style-name="P2">größerer Widerspruch erscheinen, als der früher angedeutete,</text:p>
      <text:p text:style-name="P2">ist es aber nicht. Die Geisteswissenschaft zeigt uns nämlich</text:p>
      <text:p text:style-name="P2">allerdings, daß das menschliche Selbst ein weiteres ist als</text:p>
      <text:p text:style-name="P2">dasjenige, was in der unmittelbaren Persönlichkeit</text:p>
      <text:p text:style-name="P2">eingeschlossen ist. Ja, darauf beruht die ganze</text:p>
      <text:p text:style-name="P2">geisteswissenschaftliche Betrachtung, daß der Mensch</text:p>
      <text:p text:style-name="P2">gewissermaßen über sich selber hinaus gelangen kann, über</text:p>
      <text:p text:style-name="P2">das, was in den Grenzen seiner Persönlichkeit eingeschlossen</text:p>
      <text:p text:style-name="P2">ist, und dennoch sich nie zu verlieren braucht. Gibt es im</text:p>
      <text:p text:style-name="P2">gewöhnlichen Leben schon ein Beispiel für das, was die</text:p>
      <text:p text:style-name="P2">Geisteswissenschaft in viel umfassenderer Weise auf allen</text:p>
      <text:p text:style-name="P2">Gebieten des Daseins eigentlich vertreten will? Ja, es gibt</text:p>
      <text:p text:style-name="P2">zwei Dinge im gewöhnlichen Leben, welche schon zeigen,</text:p>
      <text:p text:style-name="P2">daß der Mensch über sein Persönliches hinauskommt und</text:p>
      <text:p text:style-name="P2">dennoch sozusagen bei sich bleiben kann, sich nicht zu</text:p>
      <text:p text:style-name="P2">verlieren braucht. Das eine ist das, was wir menschliches</text:p>
      <text:p text:style-name="P2">Mitgefühl, Mitfreude, Mitleid, was wir die umfassende Liebe</text:p>
      <text:p text:style-name="P2">nennen. Worauf beruht denn diese Liebe, dieses Mitgefühl</text:p>
      <text:p text:style-name="P2">und diese Mitfreude? Sie erscheinen nur deshalb nicht so</text:p>
      <text:p text:style-name="P2">geheimnisvoll, wie sie sind, weil der Mensch das Gewohnte</text:p>
      <text:p text:style-name="P2">leicht hinnimmt. So wie der Wilde nicht nachfragt, warum die</text:p>
      <text:p text:style-name="P2">Sonne auf- und untergeht, sondern das Gewohnte hinnimmt,</text:p>
      <text:p text:style-name="P2">und der Mensch erst anfängt über Auf- und Untergang der</text:p>
      <text:p text:style-name="P2">Sonne nachzudenken, wenn er kultiviert wird, so denkt der</text:p>
      <text:p text:style-name="P2">Mensch des gewöhnlichen Lebens auch nicht über die</text:p>
      <text:p text:style-name="P2">Mitfreude und über das Mitleid nach. Erst wenn man beginnt,</text:p>
      <text:p text:style-name="P2">sich Aufklärung verschaffen zu wollen über Sinn und Ziel des</text:p>
      <text:p text:style-name="P2">Lebens, dann wird so etwas wie menschliches Mitleid und</text:p>
      <text:p text:style-name="P2">Mitfreude</text:p>
      <text:p text:style-name="P2">zu</text:p>
      <text:p text:style-name="P2">Lebensrätseln,</text:p>
      <text:p text:style-name="P2">stellen</text:p>
      <text:p text:style-name="P2">sich</text:p>
      <text:p text:style-name="P2">als</text:p>
      <text:p text:style-name="P2">Lebensgeheimnisse dar. Wir brauchen uns nur eines</text:p>
      <text:p text:style-name="P2">vorzustellen, und wir werden gleich einsehen,</text:p>
      <text:p text:style-name="P3"/>
      <text:p text:style-name="P1">daß Mitfreude und Mitleid eine Erweiterung des</text:p>
      <text:p text:style-name="P2">menschlichen Selbstes sind, wie es sich zunächst darstellt.</text:p>
      <text:p text:style-name="P2">Freude und Leid sind, wie sie die menschliche</text:p>
      <text:p text:style-name="P2">Persönlichkeit erlebt, das Intimste, das Innerlichste im</text:p>
      <text:p text:style-name="P2">Erleben. Wenn wir einen anderen Menschen vor uns haben,</text:p>
      <text:p text:style-name="P2">und es tritt in uns ein Impuls auf, der in uns dessen Leid,</text:p>
      <text:p text:style-name="P2">dessen Freude spiegelt, dann leben wir nicht bloß in uns, dann</text:p>
      <text:p text:style-name="P2">leben wir in dem anderen. Und alle philosophische</text:p>
      <text:p text:style-name="P2">Spekulation, daß da durch den Sinneseindruck in irgendeiner</text:p>
      <text:p text:style-name="P2">Weise etwas in uns ausgelöst werde, kann uns doch über die</text:p>
      <text:p text:style-name="P2">Realität nicht hinwegführen, wie durch das Miterleben der</text:p>
      <text:p text:style-name="P2">Freuden und Leiden des anderen sich in uns etwas Tätiges</text:p>
      <text:p text:style-name="P2">schafft. Da, wo wir seine Freude, sein Leid in intimer Weise</text:p>
      <text:p text:style-name="P2">fühlen, sind wir aus uns herausgedrungen und sind</text:p>
      <text:p text:style-name="P2">eingedrungen in das Allerheiiigste des anderen Menschen, in</text:p>
      <text:p text:style-name="P2">das, was wir in uns selbst als unser Ureigenstes empfinden.</text:p>
      <text:p text:style-name="P2">Und wir brauchen uns jetzt nur vorzustellen, da wir mit</text:p>
      <text:p text:style-name="P2">unserem Bewußtsein nicht in das Bewußtsein des anderen</text:p>
      <text:p text:style-name="P2">hinüberkönnen, was auch niemand leugnen wird: Wenn wir in</text:p>
      <text:p text:style-name="P2">dem Augenblick, wo wir Mitleid oder Mitfreude in einer von</text:p>
      <text:p text:style-name="P2">uns getrennten Seele empfinden, uns wie in einem</text:p>
      <text:p text:style-name="P2">ohnmachtartigen Zustande in der Seele des anderen erleben</text:p>
      <text:p text:style-name="P2">würden, dann gäbe es keine Möglichkeit, von der einen in die</text:p>
      <text:p text:style-name="P2">andere Persönlichkeit zu gehen, ohne uns dabei selber zu</text:p>
      <text:p text:style-name="P2">verlieren. -So sonderbar es klingt, so bedeutsam ist es für das</text:p>
      <text:p text:style-name="P2">Leben: Wir dringen in ein fremdes Wesen ein, und keine</text:p>
      <text:p text:style-name="P2">Ohnmacht überfällt uns; wir dringen aus uns heraus und leben</text:p>
      <text:p text:style-name="P2">in dem anderen drinnen, und wir werden nicht ohnmächtig</text:p>
      <text:p text:style-name="P2">dabei.</text:p>
      <text:p text:style-name="P2">Genau</text:p>
      <text:p text:style-name="P2">nach</text:p>
      <text:p text:style-name="P2">demselben</text:p>
      <text:p text:style-name="P2">Muster</text:p>
      <text:p text:style-name="P2">geht</text:p>
      <text:p text:style-name="P2">alle</text:p>
      <text:p text:style-name="P2">geisteswissenschaftliche Entwickelung vor sich, auf keine</text:p>
      <text:p text:style-name="P2">andere Weise. Wie der Mensch durch Mitfreude und Mitleid</text:p>
      <text:p text:style-name="P2">in eine fremde Wesenheit eindringt, ohne sich selbst zu</text:p>
      <text:p text:style-name="P2">verlieren, so dringt er in der Geistesforschung erkennend in</text:p>
      <text:p text:style-name="P2">fremde Wesen ein,</text:p>
      <text:p text:style-name="P3"/>
      <text:p text:style-name="P1">ohne daß er sich selbst dabei verliert. Im normalen Leben ist</text:p>
      <text:p text:style-name="P2">dies nicht möglich, denn wenn der Mensch im normalen</text:p>
      <text:p text:style-name="P2">Leben erkennend, wahrnehmend aus sich herausgeht, dann</text:p>
      <text:p text:style-name="P2">schläft er eben ein, ist dann nicht mehr bei sich. Im normalen</text:p>
      <text:p text:style-name="P2">Leben tut der Mensch das nicht, was er im moralischen Leben</text:p>
      <text:p text:style-name="P2">- eben nur in dem einen Fall bei Mitfreude und Mitleid erreicht. Daher ist das eigentümliche Verhalten des Men</text:p>
      <text:p text:style-name="P2">schen bei Mitfreude und Mitleid das Musterbild für alle</text:p>
      <text:p text:style-name="P2">geistesforscherische Betätigung; diese verläuft so, wie das</text:p>
      <text:p text:style-name="P2">normale Leben in Mitleid und Mitfreude verläuft. Das ist</text:p>
      <text:p text:style-name="P2">das eine, wo der Mensch über seine eigene Persönlichkeit</text:p>
      <text:p text:style-name="P2">hinauskommt und sich dabei nicht selbst verliert.</text:p>
      <text:p text:style-name="P2">Das andere, was auch für das gewöhnliche Leben auf dem</text:p>
      <text:p text:style-name="P2">Gebiete des Moralischen liegt, ist das, was wir erleben in</text:p>
      <text:p text:style-name="P2">dem Impuls des Gewissens. Wer das Gewissen untersucht</text:p>
      <text:p text:style-name="P2">- es ist auch von diesem Orte aus über das Gewissen gespro</text:p>
      <text:p text:style-name="P2">chen worden -, weiß, daß der Mensch, indem er die Stimme</text:p>
      <text:p text:style-name="P2">des Gewissens hört, etwas vernimmt, was schon über seine</text:p>
      <text:p text:style-name="P2">persönlichen Sympathien und Antipathien hinausgeht, ja,</text:p>
      <text:p text:style-name="P2">sie sogar in einer mächtigen Weise korrigieren kann. Wie</text:p>
      <text:p text:style-name="P2">derum ist unser moralisches Leben so eingerichtet, daß wir,</text:p>
      <text:p text:style-name="P2">wenn wir durch solche Gewissensurteile über uns selbst hin</text:p>
      <text:p text:style-name="P2">ausgehen, uns dennoch nicht selbst verlieren oder in Ohn</text:p>
      <text:p text:style-name="P2">macht fallen. Alle Geisteswissenschaft beruht darauf, daß</text:p>
      <text:p text:style-name="P2">der Mensch eine Sphäre, ein Gebiet betreten kann, das</text:p>
      <text:p text:style-name="P2">außerhalb der Persönlichkeit liegt, die er mit seinem Be</text:p>
      <text:p text:style-name="P2">wußtsein, mit seinem alltäglichen Leben umspannt, und</text:p>
      <text:p text:style-name="P2">innerhalb welchem er sich, wenn er sich in ihm bewegt, den</text:p>
      <text:p text:style-name="P2">noch nicht verliert. Ja, beruht darauf nicht auch, wenn wir</text:p>
      <text:p text:style-name="P2">die Sache vorurteilslos betrachten, dasjenige, was wir in die</text:p>
      <text:p text:style-name="P2">sen Vortragsreihen immer wieder behandelt haben: die Ein</text:p>
      <text:p text:style-name="P2">sicht in die wiederholten Erdenleben und in das Gesetz von</text:p>
      <text:p text:style-name="P2">Ursachen und Wirkungen von dem einen Leben in das an-</text:p>
      <text:p text:style-name="P3"/>
      <text:p text:style-name="P1">dere hinüber? Auch das beruht darauf. Der Mensch, der mit</text:p>
      <text:p text:style-name="P2">dem gewöhnlichen Bewußtsein umspannt, was zwischen</text:p>
      <text:p text:style-name="P2">Geburt und Tod liegt, lernt durch die Geisteswissenschaft</text:p>
      <text:p text:style-name="P2">erkennen, daß dies, was er da mit seinem Urteil umspannt,</text:p>
      <text:p text:style-name="P2">worüber sein Gedächtnis sich ausbreitet, von ihm als sein</text:p>
      <text:p text:style-name="P2">persönliches Selbst angesprochen werden darf. Aber er lernt</text:p>
      <text:p text:style-name="P2">auch erkennen, wenn er mit dem Gedanken dieses persönliche</text:p>
      <text:p text:style-name="P2">Selbst verläßt und zu einem solchen Selbst aufsteigt, das nun</text:p>
      <text:p text:style-name="P2">nicht nur durch das Werkzeug seines Leibes lebt, sondern</text:p>
      <text:p text:style-name="P2">diesen Leib selber aufbaut, das nicht nur in einem Leibe</text:p>
      <text:p text:style-name="P2">zwischen Geburt und Tod lebt, sondern durch viele Geburten</text:p>
      <text:p text:style-name="P2">und Tode geht und immer auf der Erde erscheint, daß dieses</text:p>
      <text:p text:style-name="P2">Selbst dann doch sein Selbst ist. Wenn der Mensch auch für</text:p>
      <text:p text:style-name="P2">das normale Bewußtsein keine Erinnerung an frühere</text:p>
      <text:p text:style-name="P2">Erdenstufen haben kann und sich von der Wahrheit der</text:p>
      <text:p text:style-name="P2">wiederholten Erdenleben und der Wirkungen jener Ursachen,</text:p>
      <text:p text:style-name="P2">die von einem Erdenleben in das andere hineinwirken, nur</text:p>
      <text:p text:style-name="P2">theoretisch überzeugen kann, so kann er doch voraussetzen,</text:p>
      <text:p text:style-name="P2">daß das, was in ihm ist, sich nicht erschöpft in seiner</text:p>
      <text:p text:style-name="P2">Persönlichkeit, sondern daß dies in ihm Befindliche gleichsam</text:p>
      <text:p text:style-name="P2">überpersönlich ist, und das, was jetzt seine Persönlichkeit ist,</text:p>
      <text:p text:style-name="P2">selber erst schafft, in ihr selber erst sich wirksam erweist. Wie</text:p>
      <text:p text:style-name="P2">wir in unserem Gewissen, wie wir mit Mitleid und Mitfreude</text:p>
      <text:p text:style-name="P2">über uns selbst hinausgehen durch unmittelbare Erfahrung, so</text:p>
      <text:p text:style-name="P2">geht die geisteswissenschaftliche Forschung durch Erfahrung</text:p>
      <text:p text:style-name="P2">hinüber in ein höheres Gebiet. Aber der Mensch kann, wenn</text:p>
      <text:p text:style-name="P2">er die Geisteswissenschaft kennt, nimmermehr zugeben, daß</text:p>
      <text:p text:style-name="P2">er selbst in diesem höheren Gebiete verloren ist, sondern da</text:p>
      <text:p text:style-name="P2">waltet etwas, was mit ihm zusammenhängt, zu dem er gehört,</text:p>
      <text:p text:style-name="P2">und in dem er sich auch durchaus nicht in Wirklichkeit</text:p>
      <text:p text:style-name="P2">verliert, wenn er sich zunächst mit seinem gewöhnlichen</text:p>
      <text:p text:style-name="P2">normalen Bewußtsein hineinverliert.</text:p>
      <text:p text:style-name="P3"/>
      <text:p text:style-name="P1">So ist die Geisteswissenschaft etwas, was nach dem</text:p>
      <text:p text:style-name="P2">Musterbilde eines ein höheres Selbst umfassenden Wesens</text:p>
      <text:p text:style-name="P2">sich ausnimmt, wie wir in Mitleid und Mitfreude andere</text:p>
      <text:p text:style-name="P2">fremde Wesen umfassen, ohne uns selbst zu verlieren. Wenn</text:p>
      <text:p text:style-name="P2">wir also unser erweitertes Selbst kennen, durch das wir in</text:p>
      <text:p text:style-name="P2">fremde Eigenwesen eintreten, dann dürfen wir schon beim</text:p>
      <text:p text:style-name="P2">Kinde davon sprechen, daß außer demjenigen, woran wir uns</text:p>
      <text:p text:style-name="P2">als Erzieher halten können, was sich aus dem normalen</text:p>
      <text:p text:style-name="P2">Bewußtsein heraufentwickelt, etwas vorhanden ist als ein</text:p>
      <text:p text:style-name="P2">außer dem gewöhnlichen Selbst befindliches höheres Wesen,</text:p>
      <text:p text:style-name="P2">das an dem Kinde schon arbeitet. Wenn wir dies ins Auge</text:p>
      <text:p text:style-name="P2">fassen, finden wir vielleicht etwas am Kinde, wo schon eine</text:p>
      <text:p text:style-name="P2">Art Erziehung am Kinde stattfindet, während wir uns mit</text:p>
      <text:p text:style-name="P2">unserer gewöhnlichen Erziehung nur an das persönliche</text:p>
      <text:p text:style-name="P2">Selbst des Kindes wenden können. Wo finden wir das, was an</text:p>
      <text:p text:style-name="P2">dem Kinde als ein höheres Selbst, als eine höhere Wesenheit</text:p>
      <text:p text:style-name="P2">sich betätigt, die zu dem Kinde gehört, aber nicht ins</text:p>
      <text:p text:style-name="P2">Bewußtsein hereinkommt? Es mag sonderbar erscheinen,</text:p>
      <text:p text:style-name="P2">dennoch aber ist es richtig, daß dies sich im Kinde betätigt</text:p>
      <text:p text:style-name="P2">bei dem rationellen, bei dem gut geführten Spiel. Beim Spiel</text:p>
      <text:p text:style-name="P2">des Kindes können wir nur die Bedingungen der Erziehung</text:p>
      <text:p text:style-name="P2">herbeischaffen. Was aber durch das Spiel geleistet wird, das</text:p>
      <text:p text:style-name="P2">wird im Grunde genommen geleistet durch die</text:p>
      <text:p text:style-name="P2">Selbstbetätigung des Kindes, durch alles, was wir nicht in</text:p>
      <text:p text:style-name="P2">strenge Regeln bannen können. Ja, gerade darauf beruht das</text:p>
      <text:p text:style-name="P2">Wesentliche und das Erzieherische im Spiel, daß wir</text:p>
      <text:p text:style-name="P2">haltmachen mit unseren Regeln, mit unseren pädagogischen</text:p>
      <text:p text:style-name="P2">und erzieherischen Künsten, und das Kind seinen eigenen</text:p>
      <text:p text:style-name="P2">Kräften überlassen. Denn was tut das Kind dann, wenn wir es</text:p>
      <text:p text:style-name="P2">seinen eigenen Kräften überlassen? Dann probiert das Kind</text:p>
      <text:p text:style-name="P2">im Spiel an den äußeren Gegenständen, ob dieses oder jenes</text:p>
      <text:p text:style-name="P2">durch die eigene Tätigkeit wirkt. Es bringt seinen eigenen</text:p>
      <text:p text:style-name="P2">Willen zur Betätigung, in Bewegung. Und in der Art und</text:p>
      <text:p text:style-name="P3"/>
      <text:p text:style-name="P1">Weise, wie sich die äußeren Dinge unter der Einwirkung des</text:p>
      <text:p text:style-name="P2">Willens verhalten, geschieht es, daß das Kind in einer ganz</text:p>
      <text:p text:style-name="P2">anderen Weise als durch Einwirkung einer Persönlichkeit</text:p>
      <text:p text:style-name="P2">oder ihres pädagogischen Prinzipes sich an dem Leben, wenn</text:p>
      <text:p text:style-name="P2">auch nur spielend, erzieht. Daher ist es von so großer</text:p>
      <text:p text:style-name="P2">Wichtigkeit, daß wir ins Spiel des Kindes so wenig wie</text:p>
      <text:p text:style-name="P2">möglich Verstandesmäßiges hineinmischen. Je mehr sich das</text:p>
      <text:p text:style-name="P2">Spiel betätigt in dem, was nicht begriffen wird, was</text:p>
      <text:p text:style-name="P2">angeschaut wird in seinem Lebendigen, desto besser ist das</text:p>
      <text:p text:style-name="P2">Spiel. Wenn wir dem Kinde daher ein Spielzeug geben, wo es</text:p>
      <text:p text:style-name="P2">durch Ziehen von Fäden oder sonstwie die Bewegung von</text:p>
      <text:p text:style-name="P2">Menschen oder Dingen vorgetäuscht erhält, sei es im</text:p>
      <text:p text:style-name="P2">Bilderbuche mit beweglichen Tieren oder Menschen, oder im</text:p>
      <text:p text:style-name="P2">sonstigen Spielzeug, so erziehen wir es durch das Spiel besser,</text:p>
      <text:p text:style-name="P2">als wenn wir ihm die schönsten Baukästen geben. Denn in</text:p>
      <text:p text:style-name="P2">diese mischt sich schon zuviel Verstandestätigkeit hinein, was</text:p>
      <text:p text:style-name="P2">einem persönlicheren Prinzip angehört als jenes Herumtappen</text:p>
      <text:p text:style-name="P2">an dem Lebendig-Beweglichen, das nicht verstandesmäßig</text:p>
      <text:p text:style-name="P2">begriffen, sondern in seiner vollen Tätigkeit angeschaut wird.</text:p>
      <text:p text:style-name="P2">Je weniger bestimmt und ausgedacht das ist, was im Spiel</text:p>
      <text:p text:style-name="P2">sich zeigt, desto besser ist es aus dem Grunde, weil ein</text:p>
      <text:p text:style-name="P2">Höheres, das nicht ins menschliche Bewußtsein</text:p>
      <text:p text:style-name="P2">hereingezwängt werden kann, dann eben hereinkommen kann,</text:p>
      <text:p text:style-name="P2">weil das Kind probierend und nicht verstandesmäßig sich zum</text:p>
      <text:p text:style-name="P2">Leben verhält. Da sehen wir, wie das Kind durch etwas, was</text:p>
      <text:p text:style-name="P2">über das Persönliche hinausgeht, schon erzogen wird.</text:p>
      <text:p text:style-name="P2">In einer gewissen Weise bleibt das Spiel ein wichtiger</text:p>
      <text:p text:style-name="P2">Erziehungsfaktor für das ganze Leben. Selbstverständlich ist</text:p>
      <text:p text:style-name="P2">hier nicht das Kartenspiel gemeint, denn alle die Spiele,</text:p>
      <text:p text:style-name="P2">welche sich an den Verstand, an das kombinierende Denken</text:p>
      <text:p text:style-name="P2">richten, sind so, daß sie das Persönliche des Menschen, das</text:p>
      <text:p text:style-name="P2">am meisten an das Instrument des Gehirnes gebunden ist, in</text:p>
      <text:p text:style-name="P2">Angriff nehmen. Soviel Günstiges auch über das Schach-</text:p>
      <text:p text:style-name="P3"/>
      <text:p text:style-name="P1">spiel gesagt wird, so kann es deshalb doch nie ein Faktor der</text:p>
      <text:p text:style-name="P2">Selbsterziehung sein, weil es dabei auf das ankommt, was am</text:p>
      <text:p text:style-name="P2">meisten an das Instrument des Gehirnes gebunden ist, was</text:p>
      <text:p text:style-name="P2">Kombinationen machen muß. Wenn der Mensch dagegen im</text:p>
      <text:p text:style-name="P2">turnerischen Spiel, in gymnastischen Übungen sich betätigt,</text:p>
      <text:p text:style-name="P2">wo er seine Muskeln so in Bewegung setzen muß, daß er gar</text:p>
      <text:p text:style-name="P2">nichts dabei kombinieren kann, daß er gar nicht seinen</text:p>
      <text:p text:style-name="P2">Verstand anstrengt, sondern unmittelbar an dem Probieren der</text:p>
      <text:p text:style-name="P2">Muskeln, also am Tun und nicht am Begreifen sich entfaltet,</text:p>
      <text:p text:style-name="P2">dann haben wir es mit einem selbsterzieherischen Spiel zu tun.</text:p>
      <text:p text:style-name="P2">Daraus gewinnen wir gleich etwas, was ein wichtiges Prinzip</text:p>
      <text:p text:style-name="P2">für alle Selbsterziehung des Menschen ist. Das ist, daß der</text:p>
      <text:p text:style-name="P2">Mensch, der sich selbst zu erziehen hat, sowohl durch die</text:p>
      <text:p text:style-name="P2">Erziehung seines Willens wie durch die Erziehung seines</text:p>
      <text:p text:style-name="P2">Intellektes, bei der Erziehung seines Willens vor allen Dingen,</text:p>
      <text:p text:style-name="P2">darauf angewiesen sein wird, diese Willenserziehung, diese</text:p>
      <text:p text:style-name="P2">Willenskultur durch die Pflege des Umganges, des</text:p>
      <text:p text:style-name="P2">Wechselverhältnisses mit der Außenwelt sich zu vermitteln.</text:p>
      <text:p text:style-name="P2">Der Wille des Menschen kann nicht durch innere</text:p>
      <text:p text:style-name="P2">gedankenmäßige oder durch innere vorstellungsmäßige</text:p>
      <text:p text:style-name="P2">Trainierung erzogen werden, sondern der Wille des Menschen</text:p>
      <text:p text:style-name="P2">wird stark gemacht, so daß der Mensch einen festen</text:p>
      <text:p text:style-name="P2">Stützpunkt im Innern hat, wenn er diese Kultur des Willens</text:p>
      <text:p text:style-name="P2">im Wechselverhältnisse des eigenen Willens mit der</text:p>
      <text:p text:style-name="P2">Außenwelt sucht. Daher ist es für die gewöhnliche äußere,</text:p>
      <text:p text:style-name="P2">alltägliche Selbsterziehung des Menschen geradezu von</text:p>
      <text:p text:style-name="P2">Schaden, in erheblichem Maße die Selbsterziehung</text:p>
      <text:p text:style-name="P2">schädigend, wenn der Mensch durch innere Mittel, durch</text:p>
      <text:p text:style-name="P2">innere Trainierung seinen Willen für das äußere Leben zu</text:p>
      <text:p text:style-name="P2">stärken versucht. Da kommen wir auf mancherlei, was der</text:p>
      <text:p text:style-name="P2">Selbsterziehung des Menschen heute geradezu empfohlen</text:p>
      <text:p text:style-name="P2">wird, und vor dem im Grunde genommen von einem wirklich</text:p>
      <text:p text:style-name="P2">geisteswissenschaftlichen Standpunkte aus nicht genug</text:p>
      <text:p text:style-name="P2">gewarnt werden</text:p>
      <text:p text:style-name="P3"/>
      <text:p text:style-name="P1">kann. Da wird den Menschen anempfohlen, wie sie zu einem</text:p>
      <text:p text:style-name="P2">selbstsicheren, auf andere Menschen Eindruck machenden</text:p>
      <text:p text:style-name="P2">Auftreten kommen können, wie sie ihren Willen trainieren</text:p>
      <text:p text:style-name="P2">können, so daß sie sich ins Leben hineinstellen und solche</text:p>
      <text:p text:style-name="P2">Handlungen ausführen können, die ihren Intentionen</text:p>
      <text:p text:style-name="P2">entsprechen. Da wird zum Beispiel empfohlen: macht solche</text:p>
      <text:p text:style-name="P2">Übungen, welche bestehen im Vermeiden von Furcht, von</text:p>
      <text:p text:style-name="P2">Neugierde, von anderen Leidenschaften und negativen</text:p>
      <text:p text:style-name="P2">Empfindungen, — kurz, ein Arbeiten an den negativen</text:p>
      <text:p text:style-name="P2">Gefühlen und Empfindungen. Ich weiß, daß mancher, der dies</text:p>
      <text:p text:style-name="P2">jetzt hört, hinterher sagen wird: Es ist heute gegen die</text:p>
      <text:p text:style-name="P2">Beherrschung der Furcht, der Leidenschaft und so weiter</text:p>
      <text:p text:style-name="P2">gesprochen worden. - Das ist aber nicht der Fall, sondern es</text:p>
      <text:p text:style-name="P2">ist gesagt worden, daß diese Anforderungen, welche der</text:p>
      <text:p text:style-name="P2">Mensch auf diese Weise an sich stellt, zu keiner wirklichen,</text:p>
      <text:p text:style-name="P2">für das äußereLeben dienlichen Willenskultur führen können.</text:p>
      <text:p text:style-name="P2">Denn diese Willenskultur, welche der Mensch für das</text:p>
      <text:p text:style-name="P2">äußereLeben braucht, soll er sich auch im Wechselverkehr mit</text:p>
      <text:p text:style-name="P2">dem äußeren Leben erwerben. Und viel richtiger ist es, wenn</text:p>
      <text:p text:style-name="P2">der Mensch einen starken Willen für das Leben braucht, daß</text:p>
      <text:p text:style-name="P2">er diesen dadurch zu erwerben sucht, daß er äußere Stärke</text:p>
      <text:p text:style-name="P2">bewähren muß, wobei er seinen Körper anstrengen und mit</text:p>
      <text:p text:style-name="P2">seinen Augen achtgeben muß, also wirklich mit der</text:p>
      <text:p text:style-name="P2">unmittelbaren Sinnes weit den Kampf aufnimmt. Das ist es,</text:p>
      <text:p text:style-name="P2">was uns in eine wirkliche Harmonie mit der äußeren Welt</text:p>
      <text:p text:style-name="P2">bringt, mit jener äußeren Welt, aus der unser Muskelspiel und</text:p>
      <text:p text:style-name="P2">unsere gesamte physische Organisation herausgeformt ist,</text:p>
      <text:p text:style-name="P2">freilich herausgeformt ist aus dem Geiste.</text:p>
      <text:p text:style-name="P2">Aber indem wir unsere Selbsterziehung so lenken, arbeiten</text:p>
      <text:p text:style-name="P2">wir auch an denjenigen Teilen unseres geistigen Organismus,</text:p>
      <text:p text:style-name="P2">die uns zur Harmonie führen mit jener Außenwelt, die uns</text:p>
      <text:p text:style-name="P2">zunächst umgibt. Wenn wir aber nur im Innern arbeiten mit</text:p>
      <text:p text:style-name="P2">Gedankenkonzentrationen und so weiter, die heute in</text:p>
      <text:p text:style-name="P3"/>
      <text:p text:style-name="P1">den Buchhandlungen zu finden sind, so arbeiten wir in</text:p>
      <text:p text:style-name="P2">Absonderung von der Welt in dieser begrenzten Seele, die</text:p>
      <text:p text:style-name="P2">nicht in Harmonie steht mit der Welt, sondern die gerade ihre</text:p>
      <text:p text:style-name="P2">Bedeutung daraus hat, daß sie sich absondert. Es ist schon</text:p>
      <text:p text:style-name="P2">richtig, daß der, welcher sich äußeren Gefahren aussetzt und</text:p>
      <text:p text:style-name="P2">sie zu überwinden sucht, eine bessere Selbsterziehung übt als</text:p>
      <text:p text:style-name="P2">der, der sich irgendwelche Bücher zur Selbsterziehung kauft</text:p>
      <text:p text:style-name="P2">und dann Übungen zur Erzielung von Furchtlosigkeit,</text:p>
      <text:p text:style-name="P2">Leidenschaftslosigkeit und so weiter zu machen beginnt.</text:p>
      <text:p text:style-name="P2">Gewiß, solche Dinge leichter Art können dazu führen, daß der</text:p>
      <text:p text:style-name="P2">Mensch sich allerlei persönliche Vorteile verschafft, aber</text:p>
      <text:p text:style-name="P2">immer dadurch verschafft, daß er das entwickelt, was ihn aus</text:p>
      <text:p text:style-name="P2">der Welt heraussondert, während er durch das zuerst</text:p>
      <text:p text:style-name="P2">Charakterisierte sich selbstlos in die Welt hineinstellt. Ich</text:p>
      <text:p text:style-name="P2">sagte, es könnte jetzt manchen geben, der behauptet: Also</text:p>
      <text:p text:style-name="P2">sprichst du gegen Furchtlosigkeit, Leidenschaftslosigkeit und</text:p>
      <text:p text:style-name="P2">gegen alle Dinge, von denen man sagen könnte, daß ihre</text:p>
      <text:p text:style-name="P2">Überwindung zu dem gehört, was mit zu einer Erziehung des</text:p>
      <text:p text:style-name="P2">Menschen führt. - Aber nur in einem Falle muß dieses betont</text:p>
      <text:p text:style-name="P2">werden, wenn es sich um die Entwickelung des Willens für</text:p>
      <text:p text:style-name="P2">die äußere physische Welt handelt, wenn sich der Mensch</text:p>
      <text:p text:style-name="P2">erziehen will zur Stärkung und Kräftigung des Willens in der</text:p>
      <text:p text:style-name="P2">äußeren Welt, weil eben diese Dinge nur eine innere Arbeit</text:p>
      <text:p text:style-name="P2">bewirken und mit Unrecht angewendet werden auf die</text:p>
      <text:p text:style-name="P2">Erziehung des Charakters, auf die Erziehung des Willens. Mit</text:p>
      <text:p text:style-name="P2">Recht werden sie angewendet auf die Erziehung unserer</text:p>
      <text:p text:style-name="P2">Erkenntnis.</text:p>
      <text:p text:style-name="P2">Wer Erkenntnis erreichen will, wer eindringen und</text:p>
      <text:p text:style-name="P2">hineinschauen will in die übersinnliche Welt und kein</text:p>
      <text:p text:style-name="P2">anderes Ziel zunächst hat, als das Schauen in der</text:p>
      <text:p text:style-name="P2">übersinnlichen Welt, der tut recht, solche Übungen zu machen.</text:p>
      <text:p text:style-name="P2">Daher ist, wenn so etwas in fachmännischer Weise aus der</text:p>
      <text:p text:style-name="P2">Geisteswissenschaft herausgeholt ist, auch keine Anweisung</text:p>
      <text:p text:style-name="P2">gegeben: «Wie</text:p>
      <text:p text:style-name="P3"/>
      <text:p text:style-name="P1">erlangt man Kräfte, um den Willen in der Alltagswelt</text:p>
      <text:p text:style-name="P2">auszubilden?», sondern es sind Anweisungen gegeben: «Wie</text:p>
      <text:p text:style-name="P2">erlangt man Erkenntnisse der höheren Welten?». Wo solche</text:p>
      <text:p text:style-name="P2">Anweisungen gegeben werden, da wird in sehr genauer Weise</text:p>
      <text:p text:style-name="P2">auf solche Bezeichnungen achtgegeben. Diese Dinge, wie sie</text:p>
      <text:p text:style-name="P2">beschrieben sind in meinem Buche «Wie erlangt man</text:p>
      <text:p text:style-name="P2">Erkenntnisse der höheren Welten?», führen auch zu einer</text:p>
      <text:p text:style-name="P2">Kultur des Willens, aber nicht direkt, sondern indirekt, indem</text:p>
      <text:p text:style-name="P2">derjenige, der diese Entwickelung in die höheren Welten</text:p>
      <text:p text:style-name="P2">anstrebt, nun abwartet, was dann kommt. Von selbst muß</text:p>
      <text:p text:style-name="P2">dann die Entwickelung des Willens kommen, dann wirkt sie</text:p>
      <text:p text:style-name="P2">im rechten Sinne und nimmt gesunde Wege.</text:p>
      <text:p text:style-name="P2">So dürfen wir sagen, daß Willenskultur, Selbsterziehung</text:p>
      <text:p text:style-name="P2">des Willens zunächst darauf gestellt sein muß, daß der</text:p>
      <text:p text:style-name="P2">Mensch ein gesundes Verhältnis, namentlich seiner</text:p>
      <text:p text:style-name="P2">gewöhnlichen, in der physischen Welt befindlichen Natur zur</text:p>
      <text:p text:style-name="P2">Außenwelt hervorruft, sei es, daß dieses Verhältnis mehr auf</text:p>
      <text:p text:style-name="P2">die Kultur leiblicher Angelegenheiten sich bezieht, sei es, daß</text:p>
      <text:p text:style-name="P2">das, was da gesucht wird, sich mehr auf die Charakterbildung</text:p>
      <text:p text:style-name="P2">bezieht. Da ist es, anstatt zu brüten, wie man furchtlos,</text:p>
      <text:p text:style-name="P2">leidenschaftslos und so weiter wird, von viel größerer</text:p>
      <text:p text:style-name="P2">Wichtigkeit, sich dem Leben gegenüberzustellen, von Mensch</text:p>
      <text:p text:style-name="P2">zu Mensch sich gegenüberzustellen und dann sich seinem</text:p>
      <text:p text:style-name="P2">unbefangenen Gefühl zu überlassen, das in deutlichen</text:p>
      <text:p text:style-name="P2">Schattierungen spielt und da oder dort sich mehr oder weniger</text:p>
      <text:p text:style-name="P2">mit Sympathie oder Antipathie erfüllt. Indem wir so durch das</text:p>
      <text:p text:style-name="P2">Leben gehen, daß wir überall an dem Leben unseren Anteil</text:p>
      <text:p text:style-name="P2">entwickeln, von dieser oder jener Nuance des Anteils</text:p>
      <text:p text:style-name="P2">ausgehen, stellen wir für unseren Willen jenes Wechselspiel</text:p>
      <text:p text:style-name="P2">mit der äußeren Welt her, das diesen Willen wirklich von</text:p>
      <text:p text:style-name="P2">Stufe zu Stufe führen kann. Also sich dem Leben</text:p>
      <text:p text:style-name="P2">gegenüberstellen, in dem Leben drinnen stehen mit all den</text:p>
      <text:p text:style-name="P2">Sympathien und Antipathien, die es uns abfordert, das schult</text:p>
      <text:p text:style-name="P2">unse-</text:p>
      <text:p text:style-name="P3"/>
      <text:p text:style-name="P1">ren Willen. Mit anderen Worten: was uns über uns weg, zur</text:p>
      <text:p text:style-name="P2">Welt hinführt, das bildet unseren Willen. Alles, was uns von</text:p>
      <text:p text:style-name="P2">der Welt wegführt, was uns in uns selbst hineinführt, das</text:p>
      <text:p text:style-name="P2">schult - und da ist es auf dem rechten Boden - unsere</text:p>
      <text:p text:style-name="P2">Erkenntnis, das bringt unser Innenleben gerade dadurch</text:p>
      <text:p text:style-name="P2">weiter, wenn wir eigene Erkenntnis, Eigenleben entwickeln</text:p>
      <text:p text:style-name="P2">wollen. Eigene Erkenntnisse aber liegen auf dem Gebiete der</text:p>
      <text:p text:style-name="P2">eigenen Entwickelung, der psychischen Entwickelung. So daß</text:p>
      <text:p text:style-name="P2">wir uns gestehen müssen, wir werden harmonischer in bezug</text:p>
      <text:p text:style-name="P2">auf Lebensauffassung, in bezug auf das Erreichen von</text:p>
      <text:p text:style-name="P2">Lebensrätseln, indem wir unser Erkenntnisvermögen</text:p>
      <text:p text:style-name="P2">ausbilden, indem wir uns innerliche Kräfte aneignen.</text:p>
      <text:p text:style-name="P2">Dagegen wird für das gewöhnliche Leben der Wille in der</text:p>
      <text:p text:style-name="P2">rechten Weise nur am Leben selbst geschult.</text:p>
      <text:p text:style-name="P2">Damit haben wir gezeigt, wo der Lehrer eigentlich zu</text:p>
      <text:p text:style-name="P2">suchen ist, der in einer gewissen Weise, wenn wir von</text:p>
      <text:p text:style-name="P2">Selbsterziehung des Menschen sprechen, der Mensch selber</text:p>
      <text:p text:style-name="P2">sein müßte. Nein, es muß doch nicht der Mensch in seiner</text:p>
      <text:p text:style-name="P2">engen Persönlichkeit selber sein, und namentlich muß er es</text:p>
      <text:p text:style-name="P2">nicht sein in bezug auf seine Selbsterziehung des Willens.</text:p>
      <text:p text:style-name="P2">Wenn wir uns durch die Geisteswissenschaft dazu</text:p>
      <text:p text:style-name="P2">aufschwingen können, daß der Mensch seine Persönlichkeit</text:p>
      <text:p text:style-name="P2">verlassen kann, ohne sich selbst zu verlieren, dann erziehen</text:p>
      <text:p text:style-name="P2">wir, wenn wir unmittelbar in das Leben eingreifen, das Leben</text:p>
      <text:p text:style-name="P2">auf uns wirken lassen, namentlich so - der Vergleich darf jetzt</text:p>
      <text:p text:style-name="P2">nicht mißverstanden werden - wie das Spiel auf das Kind</text:p>
      <text:p text:style-name="P2">wirkt, dann erziehen wir unseren Willen. Aber wie? Nun, es</text:p>
      <text:p text:style-name="P2">gibt ein Lebensbegreifen, eine Lebensanschauung, die wir</text:p>
      <text:p text:style-name="P2">uns dadurch erwerben, daß wir überall mit unserem</text:p>
      <text:p text:style-name="P2">Verstände in die Dinge hineinreichen wollen. Diese</text:p>
      <text:p text:style-name="P2">Verstandeskultur bringt in Wahrheit unsere Entwickelung</text:p>
      <text:p text:style-name="P2">nicht weiter, hat also keinen selbsterzieherischen Wert.</text:p>
      <text:p text:style-name="P2">Dasjenige Element muß bei der Selbsterziehung des</text:p>
      <text:p text:style-name="P2">Menschen die größte Rolle</text:p>
      <text:p text:style-name="P3"/>
      <text:p text:style-name="P1">spielen, was man nennen kann: das über dielntellektualität,</text:p>
      <text:p text:style-name="P2">den Verstand Hinausreichende in dem Aneignen der</text:p>
      <text:p text:style-name="P2">Lebensreife. Gerade wie das Kind dadurch am besten am</text:p>
      <text:p text:style-name="P2">Spiel erzogen wird, daß es nicht durch den Verstand erzogen</text:p>
      <text:p text:style-name="P2">wird, sondern probiert, so wird sich der Mensch in bezug auf</text:p>
      <text:p text:style-name="P2">seinen Willen an denjenigen Erfahrungen des Lebens am</text:p>
      <text:p text:style-name="P2">besten erziehen, die er nicht mit seinem Verstände begreift,</text:p>
      <text:p text:style-name="P2">sondern zu denen er sich mit seiner Sympathie, mit Liebe</text:p>
      <text:p text:style-name="P2">stellt, mit seinem Gefühl, daß die Dinge erhaben sind oder den</text:p>
      <text:p text:style-name="P2">Humor berühren. Das bringt uns weiter. Hier liegt die</text:p>
      <text:p text:style-name="P2">Selbsterziehung des Willens. Verstand, intellektuali-stische</text:p>
      <text:p text:style-name="P2">Kultur können gewöhnlich auf den Willen gar nicht wirken.</text:p>
      <text:p text:style-name="P2">Schauen wir uns an, wie das unmittelbare Erlebnis auf den</text:p>
      <text:p text:style-name="P2">Willen wirkt.</text:p>
      <text:p text:style-name="P2">Der Moralphilosoph, der nicht auf dem Standpunkte der</text:p>
      <text:p text:style-name="P2">Wiederverkörperung steht - Carneri — macht darauf</text:p>
      <text:p text:style-name="P2">aufmerksam, wie der Charakter des Kindes etwas Konstantes</text:p>
      <text:p text:style-name="P2">ist, aber sich formt, und gerade an denjenigenElementen sich</text:p>
      <text:p text:style-name="P2">formt, die unmittelbar aus dem Leben hervorkommen. Dann</text:p>
      <text:p text:style-name="P2">fragt er: Wodurch kann der Charakter eines Menschen sich in</text:p>
      <text:p text:style-name="P2">kurzer Zeit ändern? Und er sagt: Er kann sich in radikaler</text:p>
      <text:p text:style-name="P2">Weise ändern zum Beispiel durch eine mächtige Liebe oder</text:p>
      <text:p text:style-name="P2">durch eine Freundschaft, wobei der Mensch plötzlich eine</text:p>
      <text:p text:style-name="P2">solche Sympathie entwickelt, die nicht prüft, sondern sich im</text:p>
      <text:p text:style-name="P2">Menschen verliert. - Da kann der Charakter plötzlich eine</text:p>
      <text:p text:style-name="P2">ganz andere Wendung nehmen aus dem einfachen Grunde,</text:p>
      <text:p text:style-name="P2">weil in jene Sphären, wo der Charakter sitzt, das heißt wo der</text:p>
      <text:p text:style-name="P2">Wille wirkt, die Gemütsverfassungen im unmittelbaren Leben</text:p>
      <text:p text:style-name="P2">hineinspielen. Wenn wir einem Menschen gegenüberstehen</text:p>
      <text:p text:style-name="P2">und ihn als diesen oder jenen vortrefflichen oder schlechten</text:p>
      <text:p text:style-name="P2">Menschen erkennen, wobei wir mit unserem Verstände</text:p>
      <text:p text:style-name="P2">unmittelbar wirken, da ändert sich unser Charakter nicht, sonst</text:p>
      <text:p text:style-name="P2">müßten sich die Richter oft in einer Woche</text:p>
      <text:p text:style-name="P3"/>
      <text:p text:style-name="P1">ändern. Wenn aber diese oder jene Freundschaftsgefühle</text:p>
      <text:p text:style-name="P2">eintreten,</text:p>
      <text:p text:style-name="P2">dann</text:p>
      <text:p text:style-name="P2">ändert</text:p>
      <text:p text:style-name="P2">sich</text:p>
      <text:p text:style-name="P2">oft</text:p>
      <text:p text:style-name="P2">die</text:p>
      <text:p text:style-name="P2">ganze</text:p>
      <text:p text:style-name="P2">Charakterkonfiguration des Menschen, Das ist ein voller</text:p>
      <text:p text:style-name="P2">Beweis dafür, daß die Kultur unseres Willens von der</text:p>
      <text:p text:style-name="P2">Entfaltung und Ent-wickelung der Gemütsverfassungen am</text:p>
      <text:p text:style-name="P2">Leben abhängt. Da wir aber in einer gewissen Weise unser</text:p>
      <text:p text:style-name="P2">Leben in die Hand nehmen können, uns sozusagen zu einer</text:p>
      <text:p text:style-name="P2">gewissen Korrektur unserer Gemütsverhältnisse bewegen</text:p>
      <text:p text:style-name="P2">können, so haben wir in gewisser Beziehung unsere</text:p>
      <text:p text:style-name="P2">Selbsterziehung in bezug auf den Willen in der Hand. Nur</text:p>
      <text:p text:style-name="P2">handelt es sich darum, daß wir dann allerdings auf das Leben</text:p>
      <text:p text:style-name="P2">achtgeben, daß wir nicht wüst darauflos leben und uns dem</text:p>
      <text:p text:style-name="P2">Strome des Lebens in bequemer Weise hingeben, sondern</text:p>
      <text:p text:style-name="P2">eben achtgeben. So sehen wir, daß derjenige Mensch mehr</text:p>
      <text:p text:style-name="P2">der Erzieher seiner selbst sein kann, der es dazu gebracht hat,</text:p>
      <text:p text:style-name="P2">seine Gemütsstimmungen ein wenig in der Hand zu haben,</text:p>
      <text:p text:style-name="P2">daß aber der schlechteste Erzieher seiner selbst derjenige</text:p>
      <text:p text:style-name="P2">Mensch sein wird, der es nie dazu bringt, seine</text:p>
      <text:p text:style-name="P2">Gemütsstimmungen in der Hand zu haben, sondern sich an</text:p>
      <text:p text:style-name="P2">dieselben fortwährend verliert.</text:p>
      <text:p text:style-name="P2">Wollen wir daher Selbsterzieher unseres Willens sein, dann</text:p>
      <text:p text:style-name="P2">haben wir, indem wir dies mittelbar erreichen wollen, uns an</text:p>
      <text:p text:style-name="P2">unsere Gefühle und Empfindungen zu wenden und in weiser</text:p>
      <text:p text:style-name="P2">Selbsterkenntnis zu forschen, wie wir an unseren Gefühlen</text:p>
      <text:p text:style-name="P2">und Empfindungen arbeiten können. Wenn wir uns in einer</text:p>
      <text:p text:style-name="P2">Sympathie oder Antipathie verloren haben, ist allerdings nicht</text:p>
      <text:p text:style-name="P2">die Zeit, um an uns zu arbeiten. Daher müssen wir uns die</text:p>
      <text:p text:style-name="P2">Momente zur Willenserziehung heraussuchen, wo wir mit</text:p>
      <text:p text:style-name="P2">unseren Gemütsstimmungen nicht besonders engagiert sind,</text:p>
      <text:p text:style-name="P2">sondern in der Lage sind, über unser Leben und unsere</text:p>
      <text:p text:style-name="P2">Empfindungen</text:p>
      <text:p text:style-name="P2">nachzudenken.</text:p>
      <text:p text:style-name="P2">Das</text:p>
      <text:p text:style-name="P2">heißt</text:p>
      <text:p text:style-name="P2">also:</text:p>
      <text:p text:style-name="P2">Selbsterziehung muß gerade dann eintreten, wenn es die</text:p>
      <text:p text:style-name="P2">geforderten Momente am wenigsten von uns verlangen. Dann</text:p>
      <text:p text:style-name="P2">aber tun es die Menschen am wenigsten, denn da geht</text:p>
      <text:p text:style-name="P3"/>
      <text:p text:style-name="P1">es ihnen nicht an den Kragen. Und wer hinterher dann wieder</text:p>
      <text:p text:style-name="P2">seinen Gemütsstimmungen verfällt, merkt erst später, daß er</text:p>
      <text:p text:style-name="P2">etwas unterlassen hat. Aber dann, wenn man in einer</text:p>
      <text:p text:style-name="P2">gewissen Weise von dem Lebensengagement frei ist, vergißt</text:p>
      <text:p text:style-name="P2">man es und denkt nicht daran. Das ist eines der wichtigsten</text:p>
      <text:p text:style-name="P2">Gesetze, daß der Wille am Leben erzogen werden muß,</text:p>
      <text:p text:style-name="P2">indem der Mensch in weiser Art den Ablauf seiner</text:p>
      <text:p text:style-name="P2">Gemütsstimmungen in die Hand nimmt.</text:p>
      <text:p text:style-name="P2">Dagegen wird der Wille immer nach der egoistischen,</text:p>
      <text:p text:style-name="P2">selbstsüchtigen Seite entwickelt, wenn der Mensch diesen</text:p>
      <text:p text:style-name="P2">Willen von der intellektuellen Kultur aus trainieren, vom</text:p>
      <text:p text:style-name="P2">Intellekt aus seinen Willen stark und kräftig für das Leben</text:p>
      <text:p text:style-name="P2">machen will. Solche Übungen taugen unmittelbar für unsere</text:p>
      <text:p text:style-name="P2">Erkenntniskultur, für das, was wir auf spirituellem oder später</text:p>
      <text:p text:style-name="P2">sogar auf psychischem Gebiete erreichen wollen. Da können</text:p>
      <text:p text:style-name="P2">wir dann allerdings nichts anderes tun, als innerhalb unserer</text:p>
      <text:p text:style-name="P2">Seele an uns selber zu arbeiten. Dabei ist es von ganz</text:p>
      <text:p text:style-name="P2">besonderer Wichtigkeit, daß der Mensch vor allen Dingen</text:p>
      <text:p text:style-name="P2">wieder einen großen Gegensatz in Erwägung hält, der</text:p>
      <text:p text:style-name="P2">zwischen der Selbstkultur des Innenlebens und der</text:p>
      <text:p text:style-name="P2">Selbstkultur des äußeren Lebens besteht. Sowohl in bezug auf</text:p>
      <text:p text:style-name="P2">das erstere wie auf das letztere werden im Leben Fehler über</text:p>
      <text:p text:style-name="P2">Fehler gemacht, und wir sehen Einseitigkeiten über</text:p>
      <text:p text:style-name="P2">Einseitigkeiten arbeiten. Der Leib des Menschen - was wird</text:p>
      <text:p text:style-name="P2">ihm nicht alles empfohlen? Es ist vielleicht seltener geworden,</text:p>
      <text:p text:style-name="P2">aber es gibt auch heute noch Leute, die besonders stark sich</text:p>
      <text:p text:style-name="P2">einhüllen und sagen, auch vor Hitze schütze Einhüllen. Das</text:p>
      <text:p text:style-name="P2">andere ist ja weit verbreiteter, daß man ein einseitiges</text:p>
      <text:p text:style-name="P2">Abhärtungssystem empfiehlt, wenig sich gegen Kälte und die</text:p>
      <text:p text:style-name="P2">Unbilden der Witterung zu schützen, dagegen sich viel Luftund Sonnenkuren auszusetzen sucht. Das ist nicht das</text:p>
      <text:p text:style-name="P2">Wesentliche, daß der Mensch zu diesem oder jenem Zwecke,</text:p>
      <text:p text:style-name="P2">der ihm gewöhnlich höchst unklar ist, so und so lange sich</text:p>
      <text:p text:style-name="P3"/>
      <text:p text:style-name="P1">der Sonnenhitze aussetzt, was unter Umständen ganz nützlich</text:p>
      <text:p text:style-name="P2">sein kann, aber nicht Erziehungsmittel zu sein braucht, oder</text:p>
      <text:p text:style-name="P2">daß er immer wieder und wieder mit kaltem Wasser seine</text:p>
      <text:p text:style-name="P2">Kuren macht, sondern das Wesentliche für das Leibliche ist,</text:p>
      <text:p text:style-name="P2">mit einem Wort zu sagen, Vielseitigkeit, die es dem Leib</text:p>
      <text:p text:style-name="P2">möglich macht, sich auch einmal der Kälte auszusetzen, ohne</text:p>
      <text:p text:style-name="P2">erkältet zu sein, oder auch einmal in der glühenden</text:p>
      <text:p text:style-name="P2">Sonnenhitze über einen ganz unbeschatteten Platz zu gehen.</text:p>
      <text:p text:style-name="P2">Daher könnte man sagen, daß eine weise Selbsterziehung in</text:p>
      <text:p text:style-name="P2">der Regel mit dem meisten nicht einverstanden sein kann, was</text:p>
      <text:p text:style-name="P2">heute anempfohlen wird, sondern darauf sehen wird, daß im</text:p>
      <text:p text:style-name="P2">Grunde genommen etwas von allem in einer gewissen</text:p>
      <text:p text:style-name="P2">Harmonie auf uns wirken soll.</text:p>
      <text:p text:style-name="P2">Gerade das Entgegengesetzte, was für unseren Leib gut ist,</text:p>
      <text:p text:style-name="P2">ist für den Geist, für die Seele gut. Während der äußere Leib</text:p>
      <text:p text:style-name="P2">Vielseitigkeit braucht, Anpassung an die äußeren Verhältnisse,</text:p>
      <text:p text:style-name="P2">braucht die Seele für die intellektuelle Kultur Konzentration,</text:p>
      <text:p text:style-name="P2">die Möglichkeit, immer wieder und wieder die Summe der</text:p>
      <text:p text:style-name="P2">Gedanken, der Empfindungen und Wahrnehmungen auf</text:p>
      <text:p text:style-name="P2">einzelne wenige Grund-Ideen zurückzuführen. Und der</text:p>
      <text:p text:style-name="P2">Mensch, der sich für seine intellektuelle Selbsterziehung nicht</text:p>
      <text:p text:style-name="P2">bestrebt, das was Umfang seiner Erkenntnis ist, auf einige</text:p>
      <text:p text:style-name="P2">wenige Grund-Ideen zurückzuführen, die alles andere</text:p>
      <text:p text:style-name="P2">beherrschen können, wird unter diesem Nicht-zurückführen</text:p>
      <text:p text:style-name="P2">sein Gedächtnis leiden sehen, auch sein Nervensystem und</text:p>
      <text:p text:style-name="P2">die Art und Weise, wie er sich ins Leben hineinstellen soll.</text:p>
      <text:p text:style-name="P2">Wer es dahin gebracht hat, gewisse Dinge auf Haupt-Ideen</text:p>
      <text:p text:style-name="P2">zurückzuführen, der wird sehen, daß er dem äußeren Leben,</text:p>
      <text:p text:style-name="P2">wo es von ihm Taten fordert, mit großer Ruhe gegenübersteht.</text:p>
      <text:p text:style-name="P2">Wer aber nur so das Leben durchläuft, daß er nicht das, was</text:p>
      <text:p text:style-name="P2">das Leben ihm bietet, auf einige große Grund-Ideen</text:p>
      <text:p text:style-name="P2">zurückführt, der wird erstens zeigen, daß er sich schwer</text:p>
      <text:p text:style-name="P2">erinnert, daß er unfruchtbar für das</text:p>
      <text:p text:style-name="P3"/>
      <text:p text:style-name="P1">Leben wird, er wird aber auch zeigen, daß er an das Leben</text:p>
      <text:p text:style-name="P2">mit einer gewissen Disharmonie herantritt. Und weil in</text:p>
      <text:p text:style-name="P2">unserer Zeit so wenig der Glaube an die Konzentration des</text:p>
      <text:p text:style-name="P2">Geistes vorhanden ist und daher auch so wenig gesucht wird,</text:p>
      <text:p text:style-name="P2">kommen daher auch so viele andere Übel, die als Mängel der</text:p>
      <text:p text:style-name="P2">Selbsterziehung auftreten, vor allen Dingen das, was man</text:p>
      <text:p text:style-name="P2">heute gewöhnlich Nervosität nennt. Während man den Willen</text:p>
      <text:p text:style-name="P2">schult, indem man seine Muskeln in Wechselspiel mit dem</text:p>
      <text:p text:style-name="P2">äußeren Leben treten läßt, hat man sein Nervensystem durch</text:p>
      <text:p text:style-name="P2">geistige Konzentration zu schulen. Kurz, alles, was von innen</text:p>
      <text:p text:style-name="P2">heraus wirkt und sich zuletzt im Nervensystem ausprägt, das</text:p>
      <text:p text:style-name="P2">wird durch die als Ziel gesteckte Zu-rückführung unseres</text:p>
      <text:p text:style-name="P2">Lebens auf einzelne Ideen, durch die Erinnerung gefördert.</text:p>
      <text:p text:style-name="P2">Die Pflege des Nervensystems und dessen, was ihm im</text:p>
      <text:p text:style-name="P2">Geistigen zugrunde liegt, ist notwendig, wenn sich der</text:p>
      <text:p text:style-name="P2">Mensch innerlich gefestigt dem Leben gegenüberstellen will.</text:p>
      <text:p text:style-name="P2">Wenn wir über diese Fragen sprechen, kann sich uns eine</text:p>
      <text:p text:style-name="P2">neuere, materialistische Anschauung in dieser Beziehung</text:p>
      <text:p text:style-name="P2">aufdrängen, wenn auch die ältere vom Standpunkte der</text:p>
      <text:p text:style-name="P2">modernen Humanität vielfach angefochten werden kann. Man</text:p>
      <text:p text:style-name="P2">verwechselt da gewöhnlich zwei Dinge. Nervös kann der</text:p>
      <text:p text:style-name="P2">Mensch sein nicht durch Erziehung seines Willens, sondern</text:p>
      <text:p text:style-name="P2">durch falsche Erziehung seines Willens. Die Willenskultur</text:p>
      <text:p text:style-name="P2">kann zur Nervosität führen, indem der Mensch sie auf</text:p>
      <text:p text:style-name="P2">verkehrtem Wege sucht, wenn er, anstatt mit der Außenwelt</text:p>
      <text:p text:style-name="P2">in Verbindung zu kommen und an ihren Hindernissen und</text:p>
      <text:p text:style-name="P2">Hemmnissen seinen Willen stahlt, durch allerlei innere Mittel</text:p>
      <text:p text:style-name="P2">dazu kommen will, die nur im Vorstellungsleben wirken.</text:p>
      <text:p text:style-name="P2">Dadurch kann er leicht zur Nervosität des Willens kommen.</text:p>
      <text:p text:style-name="P2">Diese Nervosität wird heute schon so aufgefaßt, daß sie recht</text:p>
      <text:p text:style-name="P2">nachsichtig behandelt werden müsse. Carneri erzählt dazu</text:p>
      <text:p text:style-name="P2">einen interessanten Fall. Da gab es einst einen</text:p>
      <text:p text:style-name="P3"/>
      <text:p text:style-name="P1">Gutsbesitzer, der, während er sonst ein durchaus gutmütiger</text:p>
      <text:p text:style-name="P2">Mensch war, manchmal in einen solchen Seelenzustand kam,</text:p>
      <text:p text:style-name="P2">daß er seine Leute durchprügelte, und das nannte man, weil</text:p>
      <text:p text:style-name="P2">dieses Ereignis schon unserer Zeit angehört, einen besonderen</text:p>
      <text:p text:style-name="P2">Fall von Nervosität. Die Leute hatten außerordentlich viel</text:p>
      <text:p text:style-name="P2">unter den Seelenzuständen des Gutsbesitzers zu leiden, aber in</text:p>
      <text:p text:style-name="P2">der neueren Zeit hatten die, welche nach den Anschauungen</text:p>
      <text:p text:style-name="P2">der Gegenwart das meiste verstehen, unendlich bedauert, daß</text:p>
      <text:p text:style-name="P2">er unter solchen Umständen lebt, daß er immer wieder und</text:p>
      <text:p text:style-name="P2">wieder seine Leute durchprügelt. Das ging so weit, bis er</text:p>
      <text:p text:style-name="P2">einmal - so erzählt Carneri selbst - an den Unrechten kam, den</text:p>
      <text:p text:style-name="P2">er auch durchprügeln wollte. Da nahm aber der Betreffende</text:p>
      <text:p text:style-name="P2">selbst einen Stock und prügelte den Gutsbesitzer tüchtig durch,</text:p>
      <text:p text:style-name="P2">so daß er eine Woche im Bett liegenbleiben mußte. Nun stellte</text:p>
      <text:p text:style-name="P2">sich etwas ein: während früher der Gutsbesitzer wegen seiner</text:p>
      <text:p text:style-name="P2">Seelenzustände bedauert wurde, hörte man jetzt nicht nur auf,</text:p>
      <text:p text:style-name="P2">ihn zu bedauern, sondern er war nach einiger Zeit ganz</text:p>
      <text:p text:style-name="P2">verändert. -Ich will damit nicht etwas anempfehlen, aber es ist</text:p>
      <text:p text:style-name="P2">doch eine solche Tatsache des Lebens außerordentlich</text:p>
      <text:p text:style-name="P2">lehrreich. Und wenn wir sie prüfen, so können wir sehr gut</text:p>
      <text:p text:style-name="P2">einsehen: hätte man dem Gutsbesitzer zugeredet, seine</text:p>
      <text:p text:style-name="P2">Nervosität wäre geblieben. Hätte man auf seinen Verstand</text:p>
      <text:p text:style-name="P2">gewirkt, wäre er nicht in Wechselspiel mit der Außenwelt</text:p>
      <text:p text:style-name="P2">gekommen, so hätte er sich nicht geändert. Aber er kam mit</text:p>
      <text:p text:style-name="P2">der Außenwelt in Wechselspiel, nämlich mit dem Stocke des</text:p>
      <text:p text:style-name="P2">anderen. Und an etwas, was er im ureigensten Sinne gar</text:p>
      <text:p text:style-name="P2">niemals begriffen haben würde, lernte er, als er dem Leben</text:p>
      <text:p text:style-name="P2">gegenüberstand, so die Wirkung kennen, die er aus seiner</text:p>
      <text:p text:style-name="P2">Gemütsverfassung, der Nervosität, hervorgebracht hatte. So</text:p>
      <text:p text:style-name="P2">muß der Begriff Willenskultur erst einmal zurechtgerückt</text:p>
      <text:p text:style-name="P2">werden, daß der Wille nur gestählt werden kann durch die</text:p>
      <text:p text:style-name="P2">Berührung mit der Außenwelt, wenn wir auch unseren Willen</text:p>
      <text:p text:style-name="P2">nicht immer</text:p>
      <text:p text:style-name="P3"/>
      <text:p text:style-name="P1">so erziehen wollen wie an dem angeführten drastischen Fall.</text:p>
      <text:p text:style-name="P2">Was nun das intellektive Leben bei der Selbsterziehung des</text:p>
      <text:p text:style-name="P2">Menschen betrifft, so handelt es sich darum, daß wir in die</text:p>
      <text:p text:style-name="P2">Lage kommen, innerlich so zu leben, daß wir das uns</text:p>
      <text:p text:style-name="P2">innerlich befruchtende Element wachrufen, das in uns zwar ist,</text:p>
      <text:p text:style-name="P2">aber brach liegen bleiben kann, dürr bleiben kann. Wir</text:p>
      <text:p text:style-name="P2">entwickeln es, indem wir unseren Vorrat an Wahrnehmungen</text:p>
      <text:p text:style-name="P2">zusammenhalten, indem wir ihn immer wieder und wieder</text:p>
      <text:p text:style-name="P2">durchlaufen, zurückblicken auf gewisse Ideen und</text:p>
      <text:p text:style-name="P2">überblicken, was wir im Leben durchgemacht haben, um es</text:p>
      <text:p text:style-name="P2">immer wieder vor uns hinzustellen. Namentlich ist es von</text:p>
      <text:p text:style-name="P2">besonderer Bedeutung, daß wir nicht nur auf den Verstand</text:p>
      <text:p text:style-name="P2">und seine Kultur sehen, daß wir nicht nur erinnern, denken,</text:p>
      <text:p text:style-name="P2">vorstellen können, sondern, was viel wichtiger und</text:p>
      <text:p text:style-name="P2">wesentlicher ist, in guter Selbsterziehung darauf sehen, daß</text:p>
      <text:p text:style-name="P2">wir in richtiger Weise vergessen lernen. Vergessen soll hier</text:p>
      <text:p text:style-name="P2">nicht etwa als eine besondere Tugend anempfohlen werden,</text:p>
      <text:p text:style-name="P2">sondern wenn wir im Leben dem oder jenem gegenüberstehen,</text:p>
      <text:p text:style-name="P2">so merken wir sehr bald, daß wir das, was wir erleben,</text:p>
      <text:p text:style-name="P2">durchaus nicht voll von einem Momente des Erlebens in einen</text:p>
      <text:p text:style-name="P2">späteren herübertragen können. Wir können es manchmal mit</text:p>
      <text:p text:style-name="P2">Vorstellungen, können es aber in den wenigsten Fällen mit</text:p>
      <text:p text:style-name="P2">Empfindungen, Gefühlen, Schmerzen und Leiden, die wir</text:p>
      <text:p text:style-name="P2">erlebt haben. Wie aber wirken diese weiter? Sie verblassen,</text:p>
      <text:p text:style-name="P2">und in den verborgenen Tiefen der Seele wirken sie weiter.</text:p>
      <text:p text:style-name="P2">Was da vergessen wird, ist ein gesundes Element, das in die</text:p>
      <text:p text:style-name="P2">verborgenen Tiefen unseres Seelenlebens hinuntersteigt. Und</text:p>
      <text:p text:style-name="P2">durch dieses Hinuntersenken eines gesunden Elementes haben</text:p>
      <text:p text:style-name="P2">wir etwas, das an uns arbeitet, das uns wieder von Stufe zu</text:p>
      <text:p text:style-name="P2">Stufe bringen kann. Nicht darum handelt es sich, daß wir uns</text:p>
      <text:p text:style-name="P2">gewissermaßen mit allerlei Material vollpfropfen, sondern die</text:p>
      <text:p text:style-name="P2">Dinge aufmerksam verfolgen,</text:p>
      <text:p text:style-name="P3"/>
      <text:p text:style-name="P1">das aber zurückbehalten, was wir brauchen, was wir sonst</text:p>
      <text:p text:style-name="P2">erlebt haben, hinuntersenken in die Tiefen der Seele. Da</text:p>
      <text:p text:style-name="P2">pflegen wir unser intellektualistisch.es Element, pflegen wir</text:p>
      <text:p text:style-name="P2">etwas, was besonders wichtig ist: das Element der</text:p>
      <text:p text:style-name="P2">Aufmerksamkeit. Wer da glaubt, daß dies nicht ein besonders</text:p>
      <text:p text:style-name="P2">Wichtiges ist, der wird sagen: Ach, was kommt es viel darauf</text:p>
      <text:p text:style-name="P2">an! -Er nimmt sozusagen seine eigene Persönlichkeit nicht</text:p>
      <text:p text:style-name="P2">viel in die Hand. Wer aber weiß, daß es darauf ankommt, was</text:p>
      <text:p text:style-name="P2">man vergißt, der sagt sich: Ich muß mein Leben in die Hand</text:p>
      <text:p text:style-name="P2">nehmen, ich darf nicht alles auf mich wirken lassen. Wenn ich</text:p>
      <text:p text:style-name="P2">in diese oder jene Gesellschaft gehe, wo nur dummes Zeug</text:p>
      <text:p text:style-name="P2">geschwatzt wird, so kann es ja sein, daß ich, weil ich ein</text:p>
      <text:p text:style-name="P2">intellektueller Mensch bin, es vergesse, aber es kommt doch</text:p>
      <text:p text:style-name="P2">darauf an, ob ich dieses dumme Zeug oder etwas Gesundes,</text:p>
      <text:p text:style-name="P2">Vernünftigeres vergesse. - So kommt es darauf an, welchen</text:p>
      <text:p text:style-name="P2">Gegenstand man in sein Vergessen einbezieht. Denn aus</text:p>
      <text:p text:style-name="P2">diesem Vergessenen steigt oft etwas herauf, was nun der</text:p>
      <text:p text:style-name="P2">Gegenstand unserer im echten Sinne des Wortes gemeinten</text:p>
      <text:p text:style-name="P2">Einbildung, unserer Phantasie ist. Und während das</text:p>
      <text:p text:style-name="P2">verstandesmäßige Element ein das Leben ermüdendes,</text:p>
      <text:p text:style-name="P2">erschöpfendes Element ist, ist alles dasjenige, was unsere</text:p>
      <text:p text:style-name="P2">Seelenkräfte so in Bewegung bringt, daß wir etwas erfinden,</text:p>
      <text:p text:style-name="P2">ein befruchtendes, belebendes und lebenförderndes Element.</text:p>
      <text:p text:style-name="P2">Das ist etwas, was wir in einer weisen Selbsterziehung ganz</text:p>
      <text:p text:style-name="P2">besonders zu pflegen haben.</text:p>
      <text:p text:style-name="P2">So haben wir auch einige Momente der Selbsterziehung in</text:p>
      <text:p text:style-name="P2">bezug auf den Intellekt und das innere Seelenelement</text:p>
      <text:p text:style-name="P2">betrachtet, und wenn wir dieses innere Seelenelement ganz</text:p>
      <text:p text:style-name="P2">besonders kultivieren und auf dasselbe den Hauptwert legen,</text:p>
      <text:p text:style-name="P2">so werden wir sehen, daß es ganz von selber auch in den</text:p>
      <text:p text:style-name="P2">Willen, in den Charakter einfließt, während wir durch alle</text:p>
      <text:p text:style-name="P2">Bemühungen, die wir unternehmen, um den Charakter direkt</text:p>
      <text:p text:style-name="P2">zu beeinflussen, eher eine Schwächung erreichen, weil</text:p>
      <text:p text:style-name="P3"/>
      <text:p text:style-name="P1">wir uns nicht in ein Wechselverhältnis zur großen Welt</text:p>
      <text:p text:style-name="P2">setzen.</text:p>
      <text:p text:style-name="P2">Für alle solche Dinge, die so zur Selbsterziehung des</text:p>
      <text:p text:style-name="P2">Menschen</text:p>
      <text:p text:style-name="P2">dienen</text:p>
      <text:p text:style-name="P2">können,</text:p>
      <text:p text:style-name="P2">liefert</text:p>
      <text:p text:style-name="P2">dasjenige</text:p>
      <text:p text:style-name="P2">ein</text:p>
      <text:p text:style-name="P2">unterstützendes Element, was die Geisteswissenschaft geben</text:p>
      <text:p text:style-name="P2">kann in dem Gesetz von den wiederholten Erdenleben und in</text:p>
      <text:p text:style-name="P2">dem Gesetz von Karma, das heißt von der Tatsache, daß das,</text:p>
      <text:p text:style-name="P2">was ich im gegenwärtigen Leben erlebe, Wirkungen sind von</text:p>
      <text:p text:style-name="P2">früheren Leben, und daß das, was ich jetzt erlebe, auch wieder</text:p>
      <text:p text:style-name="P2">Ursachen bilden wird für das, was mir im späteren Leben</text:p>
      <text:p text:style-name="P2">entgegentreten wird. Dadurch lernt man, wenn man die Ideen</text:p>
      <text:p text:style-name="P2">von den wiederholten Erdenleben und von Karma in sein</text:p>
      <text:p text:style-name="P2">Leben einführt, auch einen richtigen Pendelschlag</text:p>
      <text:p text:style-name="P2">herbeiführen zwischen Ergebung und Tätigkeitstrieb. In</text:p>
      <text:p text:style-name="P2">bezug auf diese beiden können wir die größten Sünden in</text:p>
      <text:p text:style-name="P2">betreff unserer Selbsterziehung machen. In unserer</text:p>
      <text:p text:style-name="P2">Gegenwart Hegt sogar in bezug auf Ergebung und</text:p>
      <text:p text:style-name="P2">Tätigkeitstrieb die Sache so, daß die Menschen gerade das</text:p>
      <text:p text:style-name="P2">Umgekehrte von dem tun, was einer wirklichen weisen</text:p>
      <text:p text:style-name="P2">Selbsterziehung entsprechen würde. Wer auf dem Boden der</text:p>
      <text:p text:style-name="P2">wiederholten Erdenleben steht, der wird sich sagen: Was mich</text:p>
      <text:p text:style-name="P2">im Leben als mein Schicksal trifft, als Schmerzen oder</text:p>
      <text:p text:style-name="P2">Freuden, was mich zusammenbringt mit diesen oder jenen</text:p>
      <text:p text:style-name="P2">Menschen und so weiter, das muß ich unter dem</text:p>
      <text:p text:style-name="P2">Gesichtspunkte betrachten, daß ich mit meinem Selbst, das</text:p>
      <text:p text:style-name="P2">über meine enge Persönlichkeit hinausgeht, selbst es bin, der</text:p>
      <text:p text:style-name="P2">das alles herbeigeführt hat. Dann kommen wir zu etwas, was</text:p>
      <text:p text:style-name="P2">zunächst so erscheinen könnte, als wenn es zu einer Schwäche</text:p>
      <text:p text:style-name="P2">führen könnte, zur Ergebung in unser Schicksal, unser</text:p>
      <text:p text:style-name="P2">Schicksal deshalb hinzunehmen, weil wir wissen, wir haben</text:p>
      <text:p text:style-name="P2">es selbst gezimmert. So wie die Dinge uns treffen, müssen sie</text:p>
      <text:p text:style-name="P2">uns treffen, weil sie so durch uns geworden sind. Wenn wir</text:p>
      <text:p text:style-name="P2">diese Ergebung haben, so wird gerade solche Ergebung</text:p>
      <text:p text:style-name="P2">unseren Willen stärken und</text:p>
      <text:p text:style-name="P3"/>
      <text:p text:style-name="P1">kräftigen, weil sie nicht hervorgerufen wird durch eine innere</text:p>
      <text:p text:style-name="P2">Trainierung des Willens, sondern durch eine Beziehung zum</text:p>
      <text:p text:style-name="P2">äußeren Schicksal, zu dem, was uns trifft. Es gibt nichts in der</text:p>
      <text:p text:style-name="P2">Selbsterziehung, was unseren Willen stärker machen kann, als</text:p>
      <text:p text:style-name="P2">die Ergebung und die Hingabe gegenüber dem Schicksal, das,</text:p>
      <text:p text:style-name="P2">was man die Gelassenheit nennt. Derjenige schwächt seinen</text:p>
      <text:p text:style-name="P2">Willen, der bei jeder Gelegenheit mürrisch ist und sich über</text:p>
      <text:p text:style-name="P2">sein Schicksal empört. Derjenige stärkt seinen Willen, der</text:p>
      <text:p text:style-name="P2">sich in weiser Selbsterziehung in sein Schicksal zu ergeben</text:p>
      <text:p text:style-name="P2">vermag. Diejenigen Menschen sind die schwächsten</text:p>
      <text:p text:style-name="P2">Willensmenschen, welche bei jeder Gelegenheit so empfinden,</text:p>
      <text:p text:style-name="P2">als ob das oder jenes sie ganz und gar unverdient nur treffe,</text:p>
      <text:p text:style-name="P2">als ob sie es einfach von sich abschütteln müssen.</text:p>
      <text:p text:style-name="P2">Diese Ergebenheit ist oftmals durchaus nicht dem</text:p>
      <text:p text:style-name="P2">gegenwärtigen Menschen gelegen. Dafür entwickelt er eine</text:p>
      <text:p text:style-name="P2">andere um so mehr. Da sehen wir überall in der Gegenwart</text:p>
      <text:p text:style-name="P2">die Ergebenheit in bezug auf das Innere stark verbreitet, in</text:p>
      <text:p text:style-name="P2">bezug auf den Verstand, die inneren Kräfte, und was in bezug</text:p>
      <text:p text:style-name="P2">auf innere Kräfte vorliegt. Da ergibt sich der Mensch sogleich</text:p>
      <text:p text:style-name="P2">an seine innere SeelenbeschafTenheit und sagt sofort: Ja,</text:p>
      <text:p text:style-name="P2">wenn dir das nicht gefällt, so liegt es an dir, liegt daran, daß</text:p>
      <text:p text:style-name="P2">du nicht aufmerksam genug bist. — Die Ergebenheit in bezug</text:p>
      <text:p text:style-name="P2">auf das Innere haben heute gerade diejenigen Menschen am</text:p>
      <text:p text:style-name="P2">allermeisten, die gegenüber dem äußeren Schicksal sich am</text:p>
      <text:p text:style-name="P2">meisten empören. Wie selbstzufrieden ist im Grunde</text:p>
      <text:p text:style-name="P2">genommen da der Mensch. Und er ist besonders dann</text:p>
      <text:p text:style-name="P2">selbstzufrieden, wenn er immer wieder und wieder betont, es</text:p>
      <text:p text:style-name="P2">müsse eigentlich nichts entwickelt werden als das, was heute</text:p>
      <text:p text:style-name="P2">schon in ihm liegt. Die heutige Lehre von der Individualität</text:p>
      <text:p text:style-name="P2">ist die reinste Ergebenheitslehre. Dagegen, daß die</text:p>
      <text:p text:style-name="P2">Individualität hinaufgeführt werden müsse, und daß man</text:p>
      <text:p text:style-name="P2">keine Gelegenheit dazu unbenutzt lassen soll, das ist etwas,</text:p>
      <text:p text:style-name="P2">was</text:p>
      <text:p text:style-name="P3"/>
      <text:p text:style-name="P1">gegen die Ergebenheitsgefühle der heutigen Taten-Menschen</text:p>
      <text:p text:style-name="P2">ungemein streitet.</text:p>
      <text:p text:style-name="P2">Den Einklang herzustellen zwischen innerer Demut und</text:p>
      <text:p text:style-name="P2">Aktivität ist das, was man als den richtigen Pendelschlag</text:p>
      <text:p text:style-name="P2">herbeiführen muß. Das können wir aber nur, wenn wir die</text:p>
      <text:p text:style-name="P2">Aufmerksamkeit für das offen lassen, was das Leben bietet.</text:p>
      <text:p text:style-name="P2">Die Aufmerksamkeit, das Interesse offenzuhalten, ist eine</text:p>
      <text:p text:style-name="P2">Forderung, die wir gerade in bezug auf Selbsterziehung an</text:p>
      <text:p text:style-name="P2">uns stellen müssen. So sehen wir, daß der Mensch, wenn er</text:p>
      <text:p text:style-name="P2">auf die Zukunft hinblickt, sich sagt: Was ich jetzt entwickele,</text:p>
      <text:p text:style-name="P2">wie ich reif werde und Kräfte entfalte, das wird in Zukunft an</text:p>
      <text:p text:style-name="P2">meinem Dasein arbeiten, das wird mein Schicksal bereichern.</text:p>
      <text:p text:style-name="P2">- Wenn der Mensch so sein Leben über die gegenwärtige</text:p>
      <text:p text:style-name="P2">Verkörperung hinaus wehet und auf das hinblickt, was als</text:p>
      <text:p text:style-name="P2">Wirkung aus seinem gegenwärtigen Dasein hervorgehen kann,</text:p>
      <text:p text:style-name="P2">dann wird der Tätigkeitsdrang erwachen und der Mensch wird</text:p>
      <text:p text:style-name="P2">sich erheben über seine gegenwärtige Natur, und sein</text:p>
      <text:p text:style-name="P2">Ergebenheitsgefühl wird sich in richtiger Weise betätigen,</text:p>
      <text:p text:style-name="P2">wenn er das, was ihn in der Gegenwart trifft, als durch sich</text:p>
      <text:p text:style-name="P2">selbst gezimmert auffassen kann.</text:p>
      <text:p text:style-name="P2">So können die Ideen von Reinkarnation und Karma über</text:p>
      <text:p text:style-name="P2">unser Schicksal das ausgießen, was gerade der</text:p>
      <text:p text:style-name="P2">Gegenwartsmensch braucht. Und nicht eher werden die</text:p>
      <text:p text:style-name="P2">Fragen, die so zahlreich über Selbsterziehung heute</text:p>
      <text:p text:style-name="P2">aufgeworfen werden, eine richtige Antwort erhalten, bevor</text:p>
      <text:p text:style-name="P2">nicht die Geisteswissenschaft dem innersten Trieb, der</text:p>
      <text:p text:style-name="P2">inneren Sehnsucht der wirklich suchenden Seele der</text:p>
      <text:p text:style-name="P2">Gegenwart sich einverleiben kann. Die Geisteswissenschaft</text:p>
      <text:p text:style-name="P2">will nicht agitieren, aber sie will der Gegenwart das geben,</text:p>
      <text:p text:style-name="P2">was der innerste Drang der modernen Menschenseele sein</text:p>
      <text:p text:style-name="P2">muß. Es war immer so, daß die Wahrheit zwar einem</text:p>
      <text:p text:style-name="P2">jeglichen Zeitalter, für das sie in entsprechender Gestalt</text:p>
      <text:p text:style-name="P2">bestimmt war, dienen mußte, daß aber zugleich dieses</text:p>
      <text:p text:style-name="P2">Zeitalter stets die Wahrheit abgelehnt hat. Da-</text:p>
      <text:p text:style-name="P3"/>
      <text:p text:style-name="P1">her kann auch die Geisteswissenschaft, obgleich sie für alle</text:p>
      <text:p text:style-name="P2">Kulturfragen der Gegenwart und der nächsten Zukunft den</text:p>
      <text:p text:style-name="P2">sichersten Boden liefert, dem Schicksal nicht entgehen, so</text:p>
      <text:p text:style-name="P2">notwendig sie auch ist, verkannt zu werden und dasjenige sich</text:p>
      <text:p text:style-name="P2">entgegengestellt zu finden, was heute einzig und allein Mode</text:p>
      <text:p text:style-name="P2">ist, daß man sagt, sie sei eine leere Phantasterei, Träumerei,</text:p>
      <text:p text:style-name="P2">wenn nicht etwas Schlimmeres. Aber gerade wenn man solche</text:p>
      <text:p text:style-name="P2">so tief einschneidende Fragen ins Auge faßt, sieht man die</text:p>
      <text:p text:style-name="P2">Bedeutung</text:p>
      <text:p text:style-name="P2">und</text:p>
      <text:p text:style-name="P2">die</text:p>
      <text:p text:style-name="P2">Tragweite</text:p>
      <text:p text:style-name="P2">dessen,</text:p>
      <text:p text:style-name="P2">was</text:p>
      <text:p text:style-name="P2">Geisteswissenschaft als ein Lebenselixier bieten kann und</text:p>
      <text:p text:style-name="P2">bietet. Dann kann man, so sehr sich die Gegnerschaft und der</text:p>
      <text:p text:style-name="P2">Hohn gegen die Geisteswissenschaft geltend machen werden,</text:p>
      <text:p text:style-name="P2">auch ahnen, was sie ist, und was sie als ein Lebenselixier sein</text:p>
      <text:p text:style-name="P2">kann. Man kann auf sie ein Wort anwenden, das dem, der ihre</text:p>
      <text:p text:style-name="P2">wahren Tiefen und ihre Bedeutung einsieht, über alles, was</text:p>
      <text:p text:style-name="P2">sich an Gegnerschaft und Mißverständnissen gegen sie erhebt,</text:p>
      <text:p text:style-name="P2">hinweghelfen kann, ein Wort, das ein Mann gesprochen hat,</text:p>
      <text:p text:style-name="P2">dem man sonst nicht überall zustimmen kann, der aber in</text:p>
      <text:p text:style-name="P2">gewisser Beziehung damit den Nagel auf den Kopf getroffen</text:p>
      <text:p text:style-name="P2">hat. Anwendbar ist auf das Schicksal jener Wahrheit, die mit</text:p>
      <text:p text:style-name="P2">der Geisteswissenschaft für alle Kulturfragen der Gegenwart</text:p>
      <text:p text:style-name="P2">und der nächsten Zukunft in die Menschheit einziehen muß,</text:p>
      <text:p text:style-name="P2">das Wort Arthur Schopenhauers: In allen Jahrhunderten hat</text:p>
      <text:p text:style-name="P2">die arme Wahrheit darüber erröten müssen, daß sie paradox</text:p>
      <text:p text:style-name="P2">war, und es ist doch nicht ihre Schuld. Sie kann nicht die</text:p>
      <text:p text:style-name="P2">Gestalt des thronenden allgemeinen Irrtums annehmen. Da</text:p>
      <text:p text:style-name="P2">sieht sie seufzend auf zu ihrem Schutzgütte, der Zeit, welcher</text:p>
      <text:p text:style-name="P2">ihr Sieg und Ruhm zuwinkt, aber dessen Flügelschläge so</text:p>
      <text:p text:style-name="P2">groß und langsam sind, daß das Individuum darüber hinstirbt.</text:p>
      <text:p text:style-name="P2">- Und was Schopenhauer noch nicht hinzufügen konnte, die</text:p>
      <text:p text:style-name="P2">moderne Geisteswissenschaft kann es hinzufügen, indem sie</text:p>
      <text:p text:style-name="P2">sagt: Mag der Schutzgott, die Zeit, so große und so weite</text:p>
      <text:p text:style-name="P2">Flügelschläge</text:p>
      <text:p text:style-name="P3"/>
      <text:p text:style-name="P1">haben, daß die einzelne Persönlichkeit, das Individuum, nicht</text:p>
      <text:p text:style-name="P2">die Wahrheit der Zeit einsehen kann, daß die Persönlichkeit</text:p>
      <text:p text:style-name="P2">hinsterben muß, bevor die Wahrheit zum Siege kommen kann,</text:p>
      <text:p text:style-name="P2">so zeigt uns doch die Geisteswissenschaft, daß in dieser</text:p>
      <text:p text:style-name="P2">Persönlichkeit ein ewiger Wesenskern lebt, der immer</text:p>
      <text:p text:style-name="P2">wiederkommt und sich nicht auf die einzelne Persönlichkeit</text:p>
      <text:p text:style-name="P2">beschränkt, sondern der von Leben zu Leben geht.</text:p>
      <text:p text:style-name="P2">Daher können wir uns sagen: Und wenn auch der Zeit</text:p>
      <text:p text:style-name="P2">Flügelschläge so groß und so weit sind, daß das einzelne</text:p>
      <text:p text:style-name="P2">Individuum hinstirbt und den Sieg der Wahrheit nicht erlebt, was in uns lebt, unser Selbst, das kann, wenn wir über die</text:p>
      <text:p text:style-name="P2">Persönlichkeit hinausdringen, diesen Sieg und alle Siege doch</text:p>
      <text:p text:style-name="P2">erleben, denn es wird das stets neue Leben den alten Tod</text:p>
      <text:p text:style-name="P2">besiegen. - Es wird die Geisteswissenschaft aus tiefen</text:p>
      <text:p text:style-name="P2">Wahrheitsuntergründen heraus das als den Sieg der Wahrheit</text:p>
      <text:p text:style-name="P2">erst recht ins Auge fassende Wort Lessings bekräftigen, das</text:p>
      <text:p text:style-name="P2">uns wie ein Extrakt schon aus früheren Jahrhunderten</text:p>
      <text:p text:style-name="P2">entgegenleuchtet. Was der Geistesforscher über die</text:p>
      <text:p text:style-name="P2">umfassende Wesenheit des Menschen zu sagen hat, indem er</text:p>
      <text:p text:style-name="P2">auf dasjenige blickt, was er außerhalb seiner Persönlichkeit</text:p>
      <text:p text:style-name="P2">erreicht, wenn er sich außerhalb dieser Persönlichkeit nicht</text:p>
      <text:p text:style-name="P2">verliert, die Seele vermag es als die tiefste, bedeutsamste Kraft</text:p>
      <text:p text:style-name="P2">ihres Lebens auszudrücken, indem sie sich sagt: «Ist nicht die</text:p>
      <text:p text:style-name="P2">ganze Ewigkeit mein?!»</text:p>
      <text:p text:style-name="P3"/>
      <text:p text:style-name="P1">DAS WESEN DER EWIGKEIT UND DIE</text:p>
      <text:p text:style-name="P2">NATUR DER MENSCHENSEELE IM LICHTE DER</text:p>
      <text:p text:style-name="P2">GEISTESWISSENSCHAFT</text:p>
      <text:p text:style-name="P2">Berlin, 21. März 1912</text:p>
      <text:p text:style-name="P3"/>
      <text:p text:style-name="P2">Als Lessing m einer Gedankenskizze jene Lehre andeutete, die</text:p>
      <text:p text:style-name="P2">ihm als die einzige der Menschenseele würdige erschien, die er</text:p>
      <text:p text:style-name="P2">dann in seiner Art deutlich für ein abendländisches Bewußtsein</text:p>
      <text:p text:style-name="P2">durchgeführt hat in seiner meisterhaften Abhandlung über die</text:p>
      <text:p text:style-name="P2">«Erziehung des Menschengeschlechtes», als er diese Lehre von</text:p>
      <text:p text:style-name="P2">der Wiederverkörperung der Menschenseele, von dem</text:p>
      <text:p text:style-name="P2">Durchleben wiederholter Erdenleben durch die menschliche</text:p>
      <text:p text:style-name="P2">Seele aussprach, da bemerkte er etwa das Folgende. Er sagte:</text:p>
      <text:p text:style-name="P2">Sollte denn diese Lehre, da sie in den urältesten Zeiten der</text:p>
      <text:p text:style-name="P2">Menschenseele einleuchtete, als diese noch nicht durch allerlei</text:p>
      <text:p text:style-name="P2">Gedankenspekulationen verdorben war, da sie also sozusagen</text:p>
      <text:p text:style-name="P2">zu den primitivsten Gütern der Menschenseele gehörte, deshalb</text:p>
      <text:p text:style-name="P2">weniger wahr sein als so manche andere Lehre, welche im</text:p>
      <text:p text:style-name="P2">Laufe der Zeit durch philosophische Spekulation oder</text:p>
      <text:p text:style-name="P2">dergleichen sich dieser Menschenseele ergeben hat?-Und</text:p>
      <text:p text:style-name="P2">nachdem Lessing deutlich darauf hingewiesen hat, daß eben für</text:p>
      <text:p text:style-name="P2">die Seele diese Lehre von den wiederholten Erdenleben des</text:p>
      <text:p text:style-name="P2">Menschen die einzig sinnvolle sei, da meinte er, es wäre wohl</text:p>
      <text:p text:style-name="P2">die Aussicht vorhanden, daß diese Lehre sich bei allen</text:p>
      <text:p text:style-name="P2">denjenigen einleben könnte, die wirklich unbefangen das</text:p>
      <text:p text:style-name="P2">Wesen der Menschenseele auf sich wirken lassen, wenn nicht</text:p>
      <text:p text:style-name="P2">zwei Dinge wären. Nun ist man gewiß gespannt, was Lessing</text:p>
      <text:p text:style-name="P2">unter diesen zwei Dingen, die gegenüber der Lehre von den</text:p>
      <text:p text:style-name="P2">wiederholten</text:p>
      <text:p text:style-name="P2">M</text:p>
      <text:p text:style-name="P3"/>
      <text:p text:style-name="P2">,Ö</text:p>
      <text:p text:style-name="P3"/>
      <text:p text:style-name="P1">Erdenleben hindernd für die Menschenseele eintreten sollen,</text:p>
      <text:p text:style-name="P2">gemeint habe. Aber siehe da, Lessing hat diesen Satz nicht voll</text:p>
      <text:p text:style-name="P2">ausgeschrieben, er ist durch irgend etwas gestört worden, so</text:p>
      <text:p text:style-name="P2">daß ihm der Satz mit den Worten abbricht: «... wenn nicht</text:p>
      <text:p text:style-name="P2">gleichsam zwei Dinge wären:» mit einem Doppelpunkt. Und</text:p>
      <text:p text:style-name="P2">wir finden dann nicht in seinen Schriften einen Ausspruch von</text:p>
      <text:p text:style-name="P2">ihm selbst, was er eigentlich als diese zwei Dinge angesehen</text:p>
      <text:p text:style-name="P2">hat. Die Lessing-Gelehrten haben allerlei Spekulationen</text:p>
      <text:p text:style-name="P2">darüber angestellt, was etwa Lessings Gedanke beim</text:p>
      <text:p text:style-name="P2">Hinschreiben dieses Satzes gewesen sein könnte. Nun,</text:p>
      <text:p text:style-name="P2">vielleicht braudit man sich keine so großen Skrupel darüber zu</text:p>
      <text:p text:style-name="P2">machen, wenn man annimmt, daß Lessing</text:p>
      <text:p text:style-name="P2">höchstwahrscheinlich jene beiden Dinge gemeint habe, welche</text:p>
      <text:p text:style-name="P2">den meisten Menschen zunächst aufstoßen, wenn von der</text:p>
      <text:p text:style-name="P2">Lehre der wiederholten Erdenleben die Rede ist. Aus zwei</text:p>
      <text:p text:style-name="P2">Impulsen heraus sträubt sich sozusagen diese Menschenseele</text:p>
      <text:p text:style-name="P2">gegen eine solche Idee. Der eine läßt sich etwa so ausdrük-ken,</text:p>
      <text:p text:style-name="P2">daß man sagt: Wie es sich nun auch mit dem verhalten möge,</text:p>
      <text:p text:style-name="P2">was etwa aus irgendeiner Geisteswissenschaft heraus für die</text:p>
      <text:p text:style-name="P2">Lehre von den wiederholten Erdenleben vorzubringen sei, das</text:p>
      <text:p text:style-name="P2">eine stehe doch fest, daß das normale Bewußtsein kein</text:p>
      <text:p text:style-name="P2">Gedächtnis, keine Erinnerung an schon durchlebte Erdenstufen</text:p>
      <text:p text:style-name="P2">habe. Daher scheine es zum mindesten, selbst wenn es einer</text:p>
      <text:p text:style-name="P2">Wahrheit entspräche, daß es solche wiederholten Erdenleben</text:p>
      <text:p text:style-name="P2">gibt, daß diese für das menschliche Bewußtsein selber</text:p>
      <text:p text:style-name="P2">bedeutungslos seien und daher für das normale menschliche</text:p>
      <text:p text:style-name="P2">Bewußtsein eine Art willkürlicher Hypothese darstellen. - Das</text:p>
      <text:p text:style-name="P2">ist gewiß bei vielen Seelen, die sich gegen die Annahme der</text:p>
      <text:p text:style-name="P2">wiederholten Erdenleben empören, einer der Impulse. Der</text:p>
      <text:p text:style-name="P2">zweite der Impulse dürfte aus dem heraus gegeben sein, was</text:p>
      <text:p text:style-name="P2">man nennen kann das Gerechtigkeitsgefühl des Menschen</text:p>
      <text:p text:style-name="P2">gegenüber sich selbst. Die wiederholten Erdenleben machen es</text:p>
      <text:p text:style-name="P2">notwendig, daß man annehme,</text:p>
      <text:p text:style-name="P3"/>
      <text:p text:style-name="P1">daß sozusagen unser Schicksal, die Art und Weise, wie wir</text:p>
      <text:p text:style-name="P2">mehr oder weniger glücklich oder unglücklich, begabt oder</text:p>
      <text:p text:style-name="P2">unbegabt in die Welt hereingestellt sind, eine Folge dessen ist,</text:p>
      <text:p text:style-name="P2">was wir selber als Ursachen dazu in früheren Erdenleben</text:p>
      <text:p text:style-name="P2">gelegt haben, so daß wir sozusagen selber in einem weit</text:p>
      <text:p text:style-name="P2">umfassenderen Sinne, als man es gewöhnlich meint, die</text:p>
      <text:p text:style-name="P2">Schmiede unseres Glückes, unserer Fähigkeiten oder unseres</text:p>
      <text:p text:style-name="P2">Unglückes und unserer Unfähigkeiten wären. Da sagt sich</text:p>
      <text:p text:style-name="P2">wohl manche Seele: Wenn ich schon mein Geschick</text:p>
      <text:p text:style-name="P2">hinnehmen muß, wenn es sich schon belastend auf mein</text:p>
      <text:p text:style-name="P2">Erdendasein legt, so soll ich auch noch dazu annehmen, daß</text:p>
      <text:p text:style-name="P2">ich selber, das heißt dieses Ich, das in mir wohnt, in früheren</text:p>
      <text:p text:style-name="P2">Erdenleben die Ursachen zu diesem Geschick herbeigeschafft</text:p>
      <text:p text:style-name="P2">habe, in welches ich jetzt verstrickt bin. — Das ist, was man</text:p>
      <text:p text:style-name="P2">nennen könnte das Gerechtigkeitsgefühl des Menschen gegen</text:p>
      <text:p text:style-name="P2">sich selbst.</text:p>
      <text:p text:style-name="P2">Wer Lessings sonstige Gedanken, sein ganzes Wesen</text:p>
      <text:p text:style-name="P2">durchforscht und es seiner Seele zu eigen macht, der wird</text:p>
      <text:p text:style-name="P2">wohl kaum zweifeln, daß Lessing, dieser Bahnbrecher der</text:p>
      <text:p text:style-name="P2">Lehre von den wiederholten Erdenleben, in gewisser</text:p>
      <text:p text:style-name="P2">Beziehung auf diese zwei Einwände hat hinweisen wollen,</text:p>
      <text:p text:style-name="P2">und es ist wohl gut, wenn wir gerade bei einer Betrachtung</text:p>
      <text:p text:style-name="P2">über das Wesen der Ewigkeit und über die Natur der</text:p>
      <text:p text:style-name="P2">Menschenseele und ihres Zusammenhanges mit der Ewigkeit</text:p>
      <text:p text:style-name="P2">auf diese Tatsachen, die eben charakterisiert worden sind,</text:p>
      <text:p text:style-name="P2">aufmerksam machen. Denn noch einmal sei auch am heutigen</text:p>
      <text:p text:style-name="P2">Abend an den Ausspruch des deutschen Philosophen Hegel</text:p>
      <text:p text:style-name="P2">erinnert, der ja in dem Zusammenhange der bisherigen</text:p>
      <text:p text:style-name="P2">Vorträge schon erwähnt worden ist: Wenn die Ewigkeit eine</text:p>
      <text:p text:style-name="P2">Eigenschaft der Menschenseele sein soll, so muß sich diese</text:p>
      <text:p text:style-name="P2">Eigenschaft innerhalb der Natur der Menschenseele nicht</text:p>
      <text:p text:style-name="P2">etwa erst nach dem Tode zeigen, sondern sie muß sich erleben</text:p>
      <text:p text:style-name="P2">lassen im irdischen Dasein selber. - Hegel spricht, man</text:p>
      <text:p text:style-name="P3"/>
      <text:p text:style-name="P1">möchte sagen, das Charakteristische aus, daß die Ewigkeit für</text:p>
      <text:p text:style-name="P2">die Seele nicht erst nach dem Tode beginnen könne, sondern</text:p>
      <text:p text:style-name="P2">sie müsse eine ihr schon im Erdenleben eingepflanzte</text:p>
      <text:p text:style-name="P2">Eigenschaft sein.</text:p>
      <text:p text:style-name="P2">Wenn man aber die Eigenschaft der Ewigkeit in der</text:p>
      <text:p text:style-name="P2">Menschenseele suchen will, wie sie in uns lebt, wie wir sie</text:p>
      <text:p text:style-name="P2">erforschen können beim Einblick in unser eigenes Seelenleben,</text:p>
      <text:p text:style-name="P2">wie sollte sie sich nicht gerade an dem zeigen lassen, was so</text:p>
      <text:p text:style-name="P2">innig verbunden ist mit dieser Menschenseele im Sinne der</text:p>
      <text:p text:style-name="P2">Geisteswissenschaft. Die bisherigen Vorträge haben gezeigt,</text:p>
      <text:p text:style-name="P2">daß diese innige Verbindung besteht mit dem, was man das</text:p>
      <text:p text:style-name="P2">Hinausgehen der Menschenseele in ihrem Schaffen und</text:p>
      <text:p text:style-name="P2">Wirken über das einzelne Dasein zwischen Geburt und Tod</text:p>
      <text:p text:style-name="P2">nennen kann, gerade zu dem, was wir eben zusammenfassen</text:p>
      <text:p text:style-name="P2">in der Idee von der sogenannten Wiederverkörperung, den</text:p>
      <text:p text:style-name="P2">wiederholten Erdenleben, und in der Idee von dem Karma,</text:p>
      <text:p text:style-name="P2">das heißt von dem Hereinwirken der Ursachen aus früheren</text:p>
      <text:p text:style-name="P2">Leben in unser gegenwärtiges Leben und von den Ursachen,</text:p>
      <text:p text:style-name="P2">die wir selber jetzt für unser zukünftiges Leben schaffen. Wir</text:p>
      <text:p text:style-name="P2">müssen die Menschenseele verknüpft denken mit diesem</text:p>
      <text:p text:style-name="P2">ganzen Ursachengewebe, müssen sie verknüpft denken in</text:p>
      <text:p text:style-name="P2">ihrem gegenwärtigen Leben mit dem, was sie in früheren</text:p>
      <text:p text:style-name="P2">Daseinsstufen erfahren hat, und mit dem, was sie in</text:p>
      <text:p text:style-name="P2">zukünftigen Daseinsstufen noch erfahren wird. So kann uns</text:p>
      <text:p text:style-name="P2">denn die Betrachtung des gegenwärtigen Lebens der</text:p>
      <text:p text:style-name="P2">Menschenseele zu einer Anschauung führen über das</text:p>
      <text:p text:style-name="P2">vergangene und über das zukünftige Leben. Und wenn man</text:p>
      <text:p text:style-name="P2">nicht den Blick auf irgendeine abstrakte Idee von Ewigkeit</text:p>
      <text:p text:style-name="P2">richtet, sondern auf die wirkliche, sich in sich erfassende</text:p>
      <text:p text:style-name="P2">Menscher-seele sieht, dann wird man vielleicht zu etwas</text:p>
      <text:p text:style-name="P2">kommen, was zu einer Charakteristik des Wesens der</text:p>
      <text:p text:style-name="P2">Ewigkeit führen könnte. Denn sollte es nicht, um einen</text:p>
      <text:p text:style-name="P2">Vergleich zu gebrauchen, aussichtsvoller sein, das eigentliche</text:p>
      <text:p text:style-name="P2">Wesen einer Kette</text:p>
      <text:p text:style-name="P3"/>
      <text:p text:style-name="P1">dadurch zu erforschen, daß man von Kettenglied zu</text:p>
      <text:p text:style-name="P2">Kettenglied geht, und nicht so die Kette nähme, wie sie war,</text:p>
      <text:p text:style-name="P2">als sie ein Strich, eine Linie noch war? Das Letztere wäre zu</text:p>
      <text:p text:style-name="P2">betrachten, wenn man auf die Ewigkeit direkt losgehen würde,</text:p>
      <text:p text:style-name="P2">während das Erstere in Frage kommt, wenn man die</text:p>
      <text:p text:style-name="P2">Menschenseele ins Auge faßt, wie sie sich im einzelnen</text:p>
      <text:p text:style-name="P2">Leben darstellt als ein Kenenglied unter wiederholten</text:p>
      <text:p text:style-name="P2">Kettengliedern, die sich zu der gesamten Kette</text:p>
      <text:p text:style-name="P2">zusammenschließen, die uns dann das vollkommene, das</text:p>
      <text:p text:style-name="P2">vollständige Leben des Menschen durch das Erdendasein</text:p>
      <text:p text:style-name="P2">hindurch darstellen.</text:p>
      <text:p text:style-name="P2">Nun ist es richtig, daß der Mensch, indem er auf das blickt,</text:p>
      <text:p text:style-name="P2">was ihm zuerst die Gewähr des Ewigkeitsgedankens geben</text:p>
      <text:p text:style-name="P2">kann, sich gewöhnlich der Anschauung der Gegenwart</text:p>
      <text:p text:style-name="P2">überläßt. Die Vorträge, die bisher hier gehalten worden sind,</text:p>
      <text:p text:style-name="P2">haben aus den mannigfaltigsten Voraussetzungen heraus</text:p>
      <text:p text:style-name="P2">gezeigt, daß der Mensch immer wieder und wieder dazu</text:p>
      <text:p text:style-name="P2">kommt, wenn er sein Seelenleben überblickt, alles, was sich</text:p>
      <text:p text:style-name="P2">in seinem Seelenleben abgespielt hat, zuletzt gewissermaßen</text:p>
      <text:p text:style-name="P2">auf einen Punkt hinzuordnen, den er als sein Ich bezeichnet.</text:p>
      <text:p text:style-name="P2">Gerade wenn man sich bei den denkenden Philosophen der</text:p>
      <text:p text:style-name="P2">Gegenwart umsieht, wird man immer wieder darauf</text:p>
      <text:p text:style-name="P2">hingewiesen, daß der Mensch über das Wesen seiner eigenen</text:p>
      <text:p text:style-name="P2">Natur durch nichts anderes zu Aufschlüssen kommen könnte</text:p>
      <text:p text:style-name="P2">als dadurch, daß er die Natur seines eigenen Ich verfolgt,</text:p>
      <text:p text:style-name="P2">desjenigen, was alles wie ein Zentrum zusammenhält, was wir</text:p>
      <text:p text:style-name="P2">in der Seele erleben. Erscheint es dann nicht so, als ob alles,</text:p>
      <text:p text:style-name="P2">was wir in unserem Gemüt, in unserer Seele erleben, erleben</text:p>
      <text:p text:style-name="P2">an Gedanken, Gemütsverfassungen und Willens-impulsen,</text:p>
      <text:p text:style-name="P2">entstünde und verginge? Was erhält sich aber? Wessen</text:p>
      <text:p text:style-name="P2">Schicksal sozusagen sind alle Gedanken, Gemütsverfassungen</text:p>
      <text:p text:style-name="P2">und Willensimpulse? Das Ich ist dasjenige, was sich uns wie</text:p>
      <text:p text:style-name="P2">der bleibende Mittelpunkt erweist. Wir wissen auch ganz gut,</text:p>
      <text:p text:style-name="P2">daß wir, wenn wir unsere Seelenerlebnisse</text:p>
      <text:p text:style-name="P3"/>
      <text:p text:style-name="P1">nicht auf diesen bleibenden Mittelpunkt beziehen würden, gar</text:p>
      <text:p text:style-name="P2">nicht davon sprechen könnten, eine einheitliche</text:p>
      <text:p text:style-name="P2">Menschenwesenheit zu sein. Dennoch, so schön es aussieht,</text:p>
      <text:p text:style-name="P2">was insbesondere wieder in neuerer Zeit Philosophen und</text:p>
      <text:p text:style-name="P2">sonstige Denker über die Natur des Ich sagen, gibt es einen</text:p>
      <text:p text:style-name="P2">Wider leger aller solcher philosophischen Spekulationen über</text:p>
      <text:p text:style-name="P2">die Natur des Ich. Wenn man noch so intim erforscht, wie</text:p>
      <text:p text:style-name="P2">dieser Mittelpunkt unseres Seelenlebens sich sozusagen als</text:p>
      <text:p text:style-name="P2">derselbe erweist durch unser ganzes Vorstellungs-,</text:p>
      <text:p text:style-name="P2">Gefühlsund Willensleben hindurch: einen Widerleger gibt es,</text:p>
      <text:p text:style-name="P2">der unser Ich, wie wir es im normalen Bewußtsein erleben,</text:p>
      <text:p text:style-name="P2">auslöscht, und der uns eigentlich immer wieder und wieder zu</text:p>
      <text:p text:style-name="P2">Gemüte führen kann, wie leicht widerlegbar alle</text:p>
      <text:p text:style-name="P2">Spekulationen der Philosophen über das bleibende Ich sind,</text:p>
      <text:p text:style-name="P2">wie es das normale Bewußtsein zunächst kennt. Dieser</text:p>
      <text:p text:style-name="P2">Widerleger ist der, den wir innerhalb von vierundzwanzig</text:p>
      <text:p text:style-name="P2">Stunden immer wieder selbst erleben, der Schlaf. Der Schlaf</text:p>
      <text:p text:style-name="P2">löscht mit unseren Gedanken, Empfindungen und</text:p>
      <text:p text:style-name="P2">Willensimpulsen auch den zentralen Mittelpunkt unseres Ich</text:p>
      <text:p text:style-name="P2">aus, so daß von einer Dauer des Ich, jenes Ich, welches das</text:p>
      <text:p text:style-name="P2">normale menschliche Bewußtsein zunächst kennt, in Wahrheit</text:p>
      <text:p text:style-name="P2">nicht gesprochen werden kann gegenüber dem für jeden</text:p>
      <text:p text:style-name="P2">Menschen im Laufe von vierundzwanzig Stunden</text:p>
      <text:p text:style-name="P2">eintretenden Schlaf.</text:p>
      <text:p text:style-name="P2">Nun haben aber die bisherigen Vorträge gezeigt, daß</text:p>
      <text:p text:style-name="P2">dennoch der Mensch in einer gewissen Weise von einem</text:p>
      <text:p text:style-name="P2">solchen Ich sprechen kann, aber nicht dadurch, daß er</text:p>
      <text:p text:style-name="P2">dasjenige ins Auge faßt, was er in der unmittelbaren</text:p>
      <text:p text:style-name="P2">Gegenwart hat, indem er alle seine Vorstellungen, seine</text:p>
      <text:p text:style-name="P2">Gemütsverfassungen und Willensimpulse auf seinen</text:p>
      <text:p text:style-name="P2">Ich-Mittelpunkt bezieht, sondern dadurch, daß er etwas ganz</text:p>
      <text:p text:style-name="P2">anderes berücksichtigt. Eine Frage müssen wir uns dabei</text:p>
      <text:p text:style-name="P2">vorlegen: Finden wir unter all denjenigen Dingen, die uns in</text:p>
      <text:p text:style-name="P2">der äußeren Welt entgegentreten, die wir erleben vom Morgen</text:p>
      <text:p text:style-name="P2">bis</text:p>
      <text:p text:style-name="P3"/>
      <text:p text:style-name="P1">zum Abend, finden wir unter diesen Außendingen das Ich?</text:p>
      <text:p text:style-name="P2">Wer sich unbefangen diese Frage aufwirft, wird sich sagen</text:p>
      <text:p text:style-name="P2">können: In allem, was ich als Erlebnisse der Außenwelt habe,</text:p>
      <text:p text:style-name="P2">woran sich meine Vorstellungen, Empfindungen und</text:p>
      <text:p text:style-name="P2">Willensimpulse anlehnen, finde ich das Ich nicht. Von keiner</text:p>
      <text:p text:style-name="P2">Außenwelt kann mir der Ich-Gedanke auftauchen, dennoch</text:p>
      <text:p text:style-name="P2">ist er vom Aufwachen bis zum Einschlafen da. - Was kann</text:p>
      <text:p text:style-name="P2">dasjenige sein, was vom Aufwachen bis zum Einschlafen in</text:p>
      <text:p text:style-name="P2">der Seele lebt, was immer in der Flut unserer Vorstellungen,</text:p>
      <text:p text:style-name="P2">Gemütsverfassungen und Willensimpulse gefunden werden</text:p>
      <text:p text:style-name="P2">kann, und was dennoch in dem Moment ausgelöscht werden</text:p>
      <text:p text:style-name="P2">kann, wo wir einschlafen? Da es nicht in der Außenwelt</text:p>
      <text:p text:style-name="P2">gefunden werden kann, so muß es seinem Ursprünge nach in</text:p>
      <text:p text:style-name="P2">unserer eigenen Innenwelt gesucht werden. Aber unser</text:p>
      <text:p text:style-name="P2">eigenes Innere ist wiederum so, daß wir dieses, was wir als</text:p>
      <text:p text:style-name="P2">unser eigenes Ich im normalen Bewußtsein haben, auslöschen.</text:p>
      <text:p text:style-name="P2">Es gibt im ganzen weiten Umkreise von Begriffen, die sich</text:p>
      <text:p text:style-name="P2">der Mensch bilden kann, keinen einzigen, der eine solche</text:p>
      <text:p text:style-name="P2">Tatsache wirklich zum Verständnis bringen könnte außer</text:p>
      <text:p text:style-name="P2">demjenigen, welcher annimmt, daß dies, was da von keiner</text:p>
      <text:p text:style-name="P2">Außenwelt gegeben, als der Ich-Gedanke auftritt, wie das</text:p>
      <text:p text:style-name="P2">normale Bewußtsein ihn hat, eben so nicht eine Wirklichkeit</text:p>
      <text:p text:style-name="P2">ist, denn eine Wirklichkeit konnte nicht so verschwinden, wie</text:p>
      <text:p text:style-name="P2">der Ich-Gedanke im Schlafe verschwindet. Eine Wirklichkeit</text:p>
      <text:p text:style-name="P2">ist dieser Ich-Gedanke nicht. Was ist er also dann? Wenn es</text:p>
      <text:p text:style-name="P2">keine Wirklichkeit ist, dann gibt es keine andere Möglichkeit,</text:p>
      <text:p text:style-name="P2">um die Sache zu verstehen, als daß man annimmt, daß es ein</text:p>
      <text:p text:style-name="P2">Bild ist, aber ein Bild, das uns im weiten Umkreise unserer</text:p>
      <text:p text:style-name="P2">Erfahrungswelt nicht werden kann, sondern zu dem wir nur</text:p>
      <text:p text:style-name="P2">durch einen Vergleich kommen, den Vergleich des Menschen</text:p>
      <text:p text:style-name="P2">mit seinem Spiegelbilde. Nehmen wir an, ein Mensch hätte</text:p>
      <text:p text:style-name="P2">nie Gelegenheit gehabt, sein Gesicht selber zu sehen. Es</text:p>
      <text:p text:style-name="P2">ginge ihm dann in bezug auf</text:p>
      <text:p text:style-name="P3"/>
      <text:p text:style-name="P1">sein Äußeres wie mit seinem Ich. Das normale Bewußtsein</text:p>
      <text:p text:style-name="P2">erlebt das Ich immer nur als Bild, es kann nicht</text:p>
      <text:p text:style-name="P2">dahinterkommen, was dieses Ich ist, so wie ein Mensch im</text:p>
      <text:p text:style-name="P2">Äußeren sein Gesicht nicht anschauen kann. Wenn er aber vor</text:p>
      <text:p text:style-name="P2">den Spiegel tritt, dann erscheint ihm sein Gesicht, aber es ist</text:p>
      <text:p text:style-name="P2">das Bild seines Gesichtes. Und wenn er sich umschaut, was</text:p>
      <text:p text:style-name="P2">spiegelt sich dann? Wenn er sich umschauen würde, so würde</text:p>
      <text:p text:style-name="P2">er eben Tische, Stühle oder dergleichen sehen. Aber nicht</text:p>
      <text:p text:style-name="P2">alles, was um ihn herum ist, spiegelt sich. Doch wenn er</text:p>
      <text:p text:style-name="P2">sagen kann, daß es etwas ist, was er in seinem Umkreise nicht</text:p>
      <text:p text:style-name="P2">hat, was sich ihm nur spiegelt - denn nichts, was da ist, kann</text:p>
      <text:p text:style-name="P2">sich zunächst in unserem Bewußtsein so spiegeln, wie das Ich</text:p>
      <text:p text:style-name="P2">sich zeigt —, so ist es unser eigenes Wesen, zu dem aber</text:p>
      <text:p text:style-name="P2">zunächst das Ich im normalen Bewußtsein nicht kommt, es</text:p>
      <text:p text:style-name="P2">aber im Spiegelbilde erlebt. Und so wahr sich nicht spiegeln</text:p>
      <text:p text:style-name="P2">kann, was nicht da ist, so wahr muß das Ich da sein, weil es</text:p>
      <text:p text:style-name="P2">sich spiegelt und weil die Ursache vom Spiegelbilde nicht</text:p>
      <text:p text:style-name="P2">etwas anderes sein kann. Daß dies richtig ist, dazu genügt ein</text:p>
      <text:p text:style-name="P2">einziger Blick auf die Weltentatsachen. Daher müssen wir</text:p>
      <text:p text:style-name="P2">sagen: Da dem Menschen sein Ich zunächst nur im</text:p>
      <text:p text:style-name="P2">Spiegelbilde gegeben ist, kann es verschwinden, wie das</text:p>
      <text:p text:style-name="P2">Spiegelbild unseres Gesichtes verschwindet, wenn wir nicht</text:p>
      <text:p text:style-name="P2">mehr in den Spiegel hineinschauen. Ein Bild kann</text:p>
      <text:p text:style-name="P2">verschwinden, die Realität bleibt, sie ist da, trotzdem wir sie</text:p>
      <text:p text:style-name="P2">nicht wahrnehmen. Denn wer die Richtigkeit des letzten</text:p>
      <text:p text:style-name="P2">Satzes bestreiten wollte, der müßte behaupten, nur das sei</text:p>
      <text:p text:style-name="P2">vorhanden, was der Mensch wahrnimmt. Da würde er sehr</text:p>
      <text:p text:style-name="P2">bald die Absurdität dieses Satzes einsehen, sobald er ihn in</text:p>
      <text:p text:style-name="P2">seinen Konsequenzen verfolgen würde.</text:p>
      <text:p text:style-name="P2">So müssen wir sagen: In dem Ich-Gedanken haben wir</text:p>
      <text:p text:style-name="P2">zunächst gar nicht eine Realität. Aber wir gewinnen aus ihm</text:p>
      <text:p text:style-name="P2">die Möglichkeit, eine Realität unseres Ich vorauszusetzen.</text:p>
      <text:p text:style-name="P2">Wie aber kann der Mensch durch das gewöhnliche Leben</text:p>
      <text:p text:style-name="P3"/>
      <text:p text:style-name="P1">in einer gewissen Weise zu einer Erkenntnis dieses Ich</text:p>
      <text:p text:style-name="P2">kommen?</text:p>
      <text:p text:style-name="P2">Der Mensch kann zu einer Erkenntnis seines Ich gerade</text:p>
      <text:p text:style-name="P2">dadurch kommen, daß er nicht bloß in der Gegenwart,</text:p>
      <text:p text:style-name="P2">sondern eben auch in der Vergangenheit lebt durch seine</text:p>
      <text:p text:style-name="P2">Erinnerungen. Könnten wir, wenn wir den Gedankenblick</text:p>
      <text:p text:style-name="P2">zurückrichten auf die vorhergehenden Tage, Wochen, Jahre</text:p>
      <text:p text:style-name="P2">oder Jahrzehnte bis zu jenem Punkte, der hier schon erwähnt</text:p>
      <text:p text:style-name="P2">worden ist und bis zu dem sich das Kind zurückerinnert, nicht</text:p>
      <text:p text:style-name="P2">alle die Erlebnisse, die wir gehabt haben, gleichsam auf einen</text:p>
      <text:p text:style-name="P2">Faden aufreihen, so würden sich uns nicht diese Erlebnisse</text:p>
      <text:p text:style-name="P2">unseres eigenen Innern als in einer Einheit in der Erinnerung</text:p>
      <text:p text:style-name="P2">zusammenschließen, wir könnten dann nicht von irgendeinem</text:p>
      <text:p text:style-name="P2">Ich sprechen. Es war durchaus richtig, was jene Psychologen</text:p>
      <text:p text:style-name="P2">betont haben, welche gesagt haben, daß der Mensch in dem</text:p>
      <text:p text:style-name="P2">Grade sein Ich verliert - wenigstens als Bewußtsein seines Ich</text:p>
      <text:p text:style-name="P2">—, als die Erinnerungen an seine Erlebnisse in der jetzt</text:p>
      <text:p text:style-name="P2">charakterisierten Zeit sich auslöschen. So weit unsere</text:p>
      <text:p text:style-name="P2">Erinnerung gestört ist, so weit ist unser Ich zerbrochen.</text:p>
      <text:p text:style-name="P2">Wir haben nun schon öfter darauf hingewiesen, wie der</text:p>
      <text:p text:style-name="P2">Mensch, zunächst durch sein Denken, über diesen Punkt</text:p>
      <text:p text:style-name="P2">hinauskommen kann, bis zu dem er sich zurückerinnert. Aber</text:p>
      <text:p text:style-name="P2">wir wollen heute zuerst berücksichtigen, was es eigentlich</text:p>
      <text:p text:style-name="P2">macht, daß der Mensch sein wahres reales Ich - nicht bloß ein</text:p>
      <text:p text:style-name="P2">Bild des Ich - in der Erinnerung erlebt. Würden wir uns nur</text:p>
      <text:p text:style-name="P2">zurückerinnern an die Erlebnisse, die wir durchgemacht</text:p>
      <text:p text:style-name="P2">haben, bis in unsere Kindheitserinnerungen hinein, so wäre</text:p>
      <text:p text:style-name="P2">der Unterschied gegenüber dem gegenwärtigen Auftauchen</text:p>
      <text:p text:style-name="P2">des Ich-Gedankens nicht besonders groß. Denn schließlich ist</text:p>
      <text:p text:style-name="P2">es ganz gleichgültig, ob wir ein Spiegelbild unseres Ich</text:p>
      <text:p text:style-name="P2">erleben, wenn wir gegenwärtig unsere Vorstellungen,</text:p>
      <text:p text:style-name="P2">Empfindungen und Willensimpulse auf einen ein-</text:p>
      <text:p text:style-name="P3"/>
      <text:p text:style-name="P1">heitlichen Ich-Punkt beziehen, oder ob wir unsere</text:p>
      <text:p text:style-name="P2">vergangenen</text:p>
      <text:p text:style-name="P2">Vorstellungen,</text:p>
      <text:p text:style-name="P2">Gemütserlebnisse</text:p>
      <text:p text:style-name="P2">und</text:p>
      <text:p text:style-name="P2">Willensimpulse auf einen solchen Punkt beziehen. Es bleibt</text:p>
      <text:p text:style-name="P2">da doch das Ich immer nur ein Bild, auf das wir alle unsere</text:p>
      <text:p text:style-name="P2">Erlebnisse beziehen. Wenn es so wäre, daß wir nur unsere</text:p>
      <text:p text:style-name="P2">Erlebnisse auf unser Ich beziehen, so kamen wir auch in der</text:p>
      <text:p text:style-name="P2">Erinnerung nie zum Ergreifen der Wirklichkeit unseres Ich.</text:p>
      <text:p text:style-name="P2">Wir kommen aber zum Ergreifen der Wirklichkeit unseres Ich</text:p>
      <text:p text:style-name="P2">allein dadurch, daß wir dieses Ich als ein tätiges, als ein</text:p>
      <text:p text:style-name="P2">schaffendes erleben, daß wir etwas in unserem Seelenleben</text:p>
      <text:p text:style-name="P2">erleben, was uns den Beweis liefert: In unserem Seelenleben</text:p>
      <text:p text:style-name="P2">ist etwas, was scharrt, und wirkt, und was wieder nicht von</text:p>
      <text:p text:style-name="P2">einer Außenwelt beeinträchtigt wird, was aber so schafft und</text:p>
      <text:p text:style-name="P2">wirkt, daß es jetzt nicht vom Schlaf ausgelöscht wird. -Was</text:p>
      <text:p text:style-name="P2">ist das, was da in uns lebt und webt, und was nicht vom</text:p>
      <text:p text:style-name="P2">Schlaf ausgelöscht wird?</text:p>
      <text:p text:style-name="P2">Ein jeder Mensch, der sich zurückerinnert, der unbefangen</text:p>
      <text:p text:style-name="P2">diese Rückerinnerung wirklich betreibt, wird sich sagen:</text:p>
      <text:p text:style-name="P2">Innerhalb des Lebens habe ich meine Erlebnisse nicht nur so</text:p>
      <text:p text:style-name="P2">erfahren, daß ich sie auf mein Ich beziehen kann, sondern es</text:p>
      <text:p text:style-name="P2">ist unleugbar, daß ich sie durch das, was ich in mir selbst</text:p>
      <text:p text:style-name="P2">erlebt habe, abgesehen von den äußeren Erfahrungen,</text:p>
      <text:p text:style-name="P2">verarbeitet habe. Ich bin reicher geworden an meinen inneren</text:p>
      <text:p text:style-name="P2">Erlebnissen. -Wer diese Tatsache der Lebensreife erlebt, die</text:p>
      <text:p text:style-name="P2">im Innern sich heranzüchtet, und sich ein Bewußtsein für die</text:p>
      <text:p text:style-name="P2">Steigerung der Lebensverhältnisse erwirbt, der weiß, daß dies</text:p>
      <text:p text:style-name="P2">von keiner äußeren Realität kommen kann, sondern nur von</text:p>
      <text:p text:style-name="P2">etwas, was in uns arbeitet. Und wer dann das gesamte Leben</text:p>
      <text:p text:style-name="P2">überblickt, wird sich klar machen, was auch schon in dem</text:p>
      <text:p text:style-name="P2">Zusammenhange dieser Vorträge erwähnt worden ist, daß er</text:p>
      <text:p text:style-name="P2">den Schlaf braucht, um wirklich zu dieser Lebenssteigerung,</text:p>
      <text:p text:style-name="P2">zu dieser inneren Entwickelung zu kommen. Wir wissen ganz</text:p>
      <text:p text:style-name="P2">genau, wenn wir unser Seelenleben</text:p>
      <text:p text:style-name="P3"/>
      <text:p text:style-name="P1">prüfen, wie der Mangel an Schlaf unsere Vorstellungen</text:p>
      <text:p text:style-name="P2">zerstört, wie er in einer gewissen Weise verwüstend auf</text:p>
      <text:p text:style-name="P2">unsere Gemütsverfassung wirkt. Wir wissen, daß wir den</text:p>
      <text:p text:style-name="P2">Schlaf als etwas Schöpferisches brauchen, wenn das, was wir</text:p>
      <text:p text:style-name="P2">an der Außenwelt erfahren, was wir immer durch die äußere</text:p>
      <text:p text:style-name="P2">Welt wahrnehmen, wirklich in uns Lebensreife heranzüchten</text:p>
      <text:p text:style-name="P2">soll. Wir erfahren dadurch, daß gewiß nicht jenes Bild des Ich,</text:p>
      <text:p text:style-name="P2">welches wir am Tage beobachten, an uns arbeitet, daß aber</text:p>
      <text:p text:style-name="P2">die hinter diesem Bilde stehende Realität auch während des</text:p>
      <text:p text:style-name="P2">Schlafes hindurch arbeitet, denn der Mangel an Schlaf erweist</text:p>
      <text:p text:style-name="P2">sich eben als zerstörend für das Fortschreiten der</text:p>
      <text:p text:style-name="P2">Seelenentwickelung. So erkennen wir an der Steigerung, an</text:p>
      <text:p text:style-name="P2">der Reifwerdung des Seelenlebens das arbeitende Ich. Und</text:p>
      <text:p text:style-name="P2">indem wir erfahren, was uns fehlt, wenn der Schlaf nicht zur</text:p>
      <text:p text:style-name="P2">rechten Zeit eintritt, und dieses Ich ausgespannt wird aus der</text:p>
      <text:p text:style-name="P2">Verbindung mit der äußeren Leiblichkeit und - abgesehen von</text:p>
      <text:p text:style-name="P2">dieser - arbeiten kann, indem wir so erfahren, wie der Mangel</text:p>
      <text:p text:style-name="P2">an Schlaf die Steigerung unserer Lebensreife hindert, werden</text:p>
      <text:p text:style-name="P2">wir unser reales, wirkendes Ich gewahr. Nicht nehmen wir es</text:p>
      <text:p text:style-name="P2">in einem Bilde wahr, sondern als eine innere Kraft, die im</text:p>
      <text:p text:style-name="P2">Wachen und Schlafen das Leben hindurch wirkt.</text:p>
      <text:p text:style-name="P2">Da haben wir den ersten der Hinweise, der ein wirklich in</text:p>
      <text:p text:style-name="P2">die Realität hineingehender ist, auf dasjenige, was als ein von</text:p>
      <text:p text:style-name="P2">aller äußeren Welt unabhängiges Kraftendes in uns lebt und</text:p>
      <text:p text:style-name="P2">webt. Und wenn wir diese Innenerfahrung weiter treiben, was</text:p>
      <text:p text:style-name="P2">stellt sich dann heraus? Viele der Einzelheiten, die heute</text:p>
      <text:p text:style-name="P2">erwähnt werden müssen, sind in den vorhergehenden</text:p>
      <text:p text:style-name="P2">Vorträgen schon angedeutet worden, so auch die wichtige</text:p>
      <text:p text:style-name="P2">Tatsache, die jetzt erwähnt werden muß. Es stellt sich heraus,</text:p>
      <text:p text:style-name="P2">daß wir diese Steigerung des Lebens erfahren, daß wir immer</text:p>
      <text:p text:style-name="P2">reifer und reifer werden. Aber es stellt sich auch die</text:p>
      <text:p text:style-name="P2">merkwürdige Tatsache heraus, daß wir das Beste an unserer</text:p>
      <text:p text:style-name="P3"/>
      <text:p text:style-name="P1">Lebensreife, dasjenige, wodurch wir am meisten zu etwas</text:p>
      <text:p text:style-name="P2">Besserem heranwachsen, als was wir vorher waren, wodurch</text:p>
      <text:p text:style-name="P2">wir das Wesen des Ich am besten beobachten können, so</text:p>
      <text:p text:style-name="P2">erfahren, daß wir sagen können: Es stellt sich als etwas dar,</text:p>
      <text:p text:style-name="P2">was wir an unseren Fehlern, an unseren Mängeln am besten</text:p>
      <text:p text:style-name="P2">erfahren. - Wenn wir eine Sache so recht verfehlt haben, wenn</text:p>
      <text:p text:style-name="P2">wir etwas getan haben, was uns so recht unsere</text:p>
      <text:p text:style-name="P2">Un-vollkommenheit, unsere Unfähigkeit am besten zeigt,</text:p>
      <text:p text:style-name="P2">dann lernen wir von dem, was wir in unserer Unfähigkeit</text:p>
      <text:p text:style-name="P2">vollbracht haben, wie wir es hätten machen sollen. Wir sind</text:p>
      <text:p text:style-name="P2">reifer geworden. Und gerade durch solche Gelegenheiten seien es Gelegenheiten des Denkens, des Fühlens, des</text:p>
      <text:p text:style-name="P2">Wol-lens, des Handelns — entwickeln wir unsere</text:p>
      <text:p text:style-name="P2">Lebensweisheit, unsere Lebensreife. Dadurch müssen wir</text:p>
      <text:p text:style-name="P2">aber auch sagen: Wir sehen an dem, was wir so als</text:p>
      <text:p text:style-name="P2">Lebensweisheit und Lebensreife in uns ansammeln, was eine</text:p>
      <text:p text:style-name="P2">immer stärkere innere Kraft wird, weil wir doch nie ein</text:p>
      <text:p text:style-name="P2">zweites Mal in dieselbe Lage kommen und wieder an unseren</text:p>
      <text:p text:style-name="P2">Fehlern lernen können, wie wir diese in uns aufspeichern</text:p>
      <text:p text:style-name="P2">müssen und wie wir für diese wichtigsten Dinge keine</text:p>
      <text:p text:style-name="P2">Verwendung im Leben haben. - So sehen wir also, daß wir in</text:p>
      <text:p text:style-name="P2">unserem irdischen Dasein dahinleben und fortwährend Kräfte</text:p>
      <text:p text:style-name="P2">aufspeichern, die sich ausdrücken als Lebensreife, und die,</text:p>
      <text:p text:style-name="P2">wenn wirklich ein Leben richtig durchgeführt wird, sich am</text:p>
      <text:p text:style-name="P2">stärksten angesammelt haben, wenn wir an der Pforte des</text:p>
      <text:p text:style-name="P2">Todes angelangt sind. Wir sehen, daß da etwas in uns ist, in</text:p>
      <text:p text:style-name="P2">uns lebt und sich zunächst nicht in einer Außenwelt ausleben</text:p>
      <text:p text:style-name="P2">kann. Wie leben wir? Wir leben in der Seele dadurch, daß wir</text:p>
      <text:p text:style-name="P2">auf unser abgelebtes Dasein zurückblicken können. Die</text:p>
      <text:p text:style-name="P2">Erinnerung hält uns sozusagen den Seelenfaden zusammen.</text:p>
      <text:p text:style-name="P2">Aber aus dieser Erinnerung tritt gleichsam etwas heraus, was</text:p>
      <text:p text:style-name="P2">in uns lebt und webt als unsere innere Lebensreife, und was</text:p>
      <text:p text:style-name="P2">wie eine überschüssige Kraft in dem gegenwärtigen</text:p>
      <text:p text:style-name="P3"/>
      <text:p text:style-name="P1">Erdendasein</text:p>
      <text:p text:style-name="P2">sich</text:p>
      <text:p text:style-name="P2">darstellt.</text:p>
      <text:p text:style-name="P2">Man</text:p>
      <text:p text:style-name="P2">kann</text:p>
      <text:p text:style-name="P2">nun</text:p>
      <text:p text:style-name="P2">geisteswissenschaftlich zunächst einfach ein Gesetz anwenden,</text:p>
      <text:p text:style-name="P2">das in der ganzen äußeren Wissenschaft gilt, das Gesetz, daß</text:p>
      <text:p text:style-name="P2">Kräfte nicht verschwinden können. Für die äußere Welt gibt</text:p>
      <text:p text:style-name="P2">das jeder Naturforscher, jeder Physiker zu. Er weist darauf hin,</text:p>
      <text:p text:style-name="P2">wenn man nur mit dem Finger über die Tischplatte fährt und</text:p>
      <text:p text:style-name="P2">eine Druckkraft anwendet, so wird diese Druckkraft</text:p>
      <text:p text:style-name="P2">umgewandelt in Wärme. Man sagt: Kräfte, die einmal</text:p>
      <text:p text:style-name="P2">aufgewendet werden, können sich umwandeln, verwandeln,</text:p>
      <text:p text:style-name="P2">aber sie können nicht in Nichts verschwinden. - Wenn man</text:p>
      <text:p text:style-name="P2">das mit Bewußtsein erlebt hat, daß wir in dem, was wir als</text:p>
      <text:p text:style-name="P2">Lebensreife und Lebensinhalt haben, die Kräfte</text:p>
      <text:p text:style-name="P2">aufgespeichert haben, die zunächst keine Verwendung mehr</text:p>
      <text:p text:style-name="P2">finden und die am stärksten angespannt sind, wenn wir durch</text:p>
      <text:p text:style-name="P2">die Pforte des Todes schreiten, dann darf nach dem</text:p>
      <text:p text:style-name="P2">gewöhnlichen Menschenverstände der Gedanke nicht mehr</text:p>
      <text:p text:style-name="P2">ferne liegen, daß die Kräfte, die als Kräfte vorhanden sind und</text:p>
      <text:p text:style-name="P2">die unabhängig von dem äußeren Leibeswerkzeug durch die</text:p>
      <text:p text:style-name="P2">Arbeit des Ich entstanden sind, nicht in ein Nichts</text:p>
      <text:p text:style-name="P2">verschwinden können. Der äußere Leib — das ist die einzige</text:p>
      <text:p text:style-name="P2">Konsequenz -, dem diese Lebensreife nicht verdankt ist, mag</text:p>
      <text:p text:style-name="P2">abfallen, mag seinen Elementen übergeben werden; diese</text:p>
      <text:p text:style-name="P2">Kräfte sind da. Und weil wir in diesen Kräften das Ich als den</text:p>
      <text:p text:style-name="P2">wirksamen, den kraftenden Mittelpunkt haben, so ist das Ich</text:p>
      <text:p text:style-name="P2">in den Kräften seiner Lebensreife da, wenn der Mensch durch</text:p>
      <text:p text:style-name="P2">die Pforte des Todes tritt. Das mögen diejenigen bestreiten,</text:p>
      <text:p text:style-name="P2">die keine Lust dazu haben, die Gesetze der gewöhnlichen</text:p>
      <text:p text:style-name="P2">Physik auch auf das geistige Leben anzuwenden, nur sollten</text:p>
      <text:p text:style-name="P2">sich diese bewußt sein, daß sie eine Inkonsequenz in dem</text:p>
      <text:p text:style-name="P2">Augenblick begehen, wo sie in der Betrachtung von der</text:p>
      <text:p text:style-name="P2">äußeren physischen Wirklichkeit nach der geistigen</text:p>
      <text:p text:style-name="P2">Wirklichkeit aufsteigen. So also brauchen wir durchaus nicht</text:p>
      <text:p text:style-name="P2">etwas anderes zunächst zu Hilfe zu rufen als</text:p>
      <text:p text:style-name="P3"/>
      <text:p text:style-name="P1">den gewöhnlichen gesunden Menschenverstand, wenn die</text:p>
      <text:p text:style-name="P2">Geisteswissensdiaft davon redet, daß in demjenigen, was wir</text:p>
      <text:p text:style-name="P2">unser Inneres nennen, wenn wir durch die Pforte des Todes</text:p>
      <text:p text:style-name="P2">gehen, Kräfte aufgespeichert liegen, welche wir uns im Leben</text:p>
      <text:p text:style-name="P2">erworben haben, und die dann gerade ihre größte Spannung</text:p>
      <text:p text:style-name="P2">haben und am meisten wirken müssen in einer Welt, welche</text:p>
      <text:p text:style-name="P2">nicht die Welt des äußeren physischen Leibes ist. Fortwirken</text:p>
      <text:p text:style-name="P2">müssen diese Kräfte nach dem Tode in einer Welt, welche</text:p>
      <text:p text:style-name="P2">dann offenbar vorausgesetzt werden muß, in welcher dann</text:p>
      <text:p text:style-name="P2">diese Kräfte, das heißt das von dem Ich durchsetzte und</text:p>
      <text:p text:style-name="P2">durchkraftete Innere des Menschen fortlebt, wenn der Mensch</text:p>
      <text:p text:style-name="P2">im entkörperten, leibfreien Zustande ist. So weist der gesunde</text:p>
      <text:p text:style-name="P2">Menschenverstand auf das Leben nach dem Tode hin und</text:p>
      <text:p text:style-name="P2">nicht nur darauf, daß es im allgemeinen ein solches Leben</text:p>
      <text:p text:style-name="P2">nach dem Tode gibt, sondern er weist sogar darauf hin,</text:p>
      <text:p text:style-name="P2">welche Kräfte in dieses Leben nach dem Tode hineinspielen.</text:p>
      <text:p text:style-name="P2">Wenn nun aber die Geisteswissenschaft weitergeht und im</text:p>
      <text:p text:style-name="P2">genaueren von diesem Leben spricht, welches nun zwischen</text:p>
      <text:p text:style-name="P2">dem Tode und einer neuen Geburt verfließt, dann natürlich</text:p>
      <text:p text:style-name="P2">beginnt das Lachen aller derjenigen, welche heute auf dem</text:p>
      <text:p text:style-name="P2">festen Boden der Wissenschaft zu stehen glauben. Der</text:p>
      <text:p text:style-name="P2">Geisteswissenschafter kann dieses Lachen begreifen, denn er</text:p>
      <text:p text:style-name="P2">weiß, daß dieBehauptungen der Menschen und auch ihr</text:p>
      <text:p text:style-name="P2">Lachen nicht von ihren Gründen und Beweisen abhängen,</text:p>
      <text:p text:style-name="P2">sondern von ihren Denkgewohnheiten. Wer diese</text:p>
      <text:p text:style-name="P2">Denkgewohnheiten so entwickelt hat, daß er nicht auf das</text:p>
      <text:p text:style-name="P2">einzugehen vermag, was die Geisteswissenschaft aus ihren</text:p>
      <text:p text:style-name="P2">Forschungen heraus über das Leben nach dem Tode zu</text:p>
      <text:p text:style-name="P2">berichten weiß, ^dem muß selbstverständlich alles, was in</text:p>
      <text:p text:style-name="P2">bezug auf dieses Leben zwischen dem Tode und einer neuen</text:p>
      <text:p text:style-name="P2">Geburt gesagt wird, lächerlich oder gar als etwas</text:p>
      <text:p text:style-name="P2">Phantastisches</text:p>
      <text:p text:style-name="P2">oder</text:p>
      <text:p text:style-name="P2">Verträumtes</text:p>
      <text:p text:style-name="P2">erscheinen.</text:p>
      <text:p text:style-name="P2">Die</text:p>
      <text:p text:style-name="P2">Geisteswissenschaft zeigt</text:p>
      <text:p text:style-name="P3"/>
      <text:p text:style-name="P1">nämlich, daß, wenn der Mensch durch die Pforte des Todes</text:p>
      <text:p text:style-name="P2">geschritten ist, zunächst eine Erscheinung auftritt, welche</text:p>
      <text:p text:style-name="P2">sonst im Leben äußerst selten auftritt, aber sie tritt auch im</text:p>
      <text:p text:style-name="P2">Leben auf und ist dann auch wiederholt beobachtet worden.</text:p>
      <text:p text:style-name="P2">Das ist, daß der Mensch nach dem Tode zunächst so etwas</text:p>
      <text:p text:style-name="P2">erlebt wie eine nicht von Gefühlen und Empfindungen</text:p>
      <text:p text:style-name="P2">durchdrungene Rückschau auf sein eben abgelaufenes</text:p>
      <text:p text:style-name="P2">Erdenleben. Ich sage ausdrücklich eine Rückschau, die nicht</text:p>
      <text:p text:style-name="P2">von Gefühlen und Empfindungen durchzogen ist, sondern</text:p>
      <text:p text:style-name="P2">sich gleichsam wie in aufeinanderfolgenden Bildern dem</text:p>
      <text:p text:style-name="P2">Menschen die Summe des Erlebens seines letzten</text:p>
      <text:p text:style-name="P2">Erdendaseins darstellt. Das ist etwas, was nur kurze Zeit</text:p>
      <text:p text:style-name="P2">dauert. Im gewöhnlichen Leben wird dies erfahren, wenn der</text:p>
      <text:p text:style-name="P2">Mensch zum Beispiel so etwas erlebt, daß er dem Ertrinken</text:p>
      <text:p text:style-name="P2">nahe ist und einen Schock bekommt, aber nicht das</text:p>
      <text:p text:style-name="P2">Bewußtsein dabei verliert; wenn das Bewußtsein verloren</text:p>
      <text:p text:style-name="P2">geht, tritt die Erscheinung nicht auf. Aber Menschen, welche</text:p>
      <text:p text:style-name="P2">in einer solchen Lage waren, daß sie einen großen Schreck in</text:p>
      <text:p text:style-name="P2">einer Lebensgefahr durchgemacht haben, haben dann durch</text:p>
      <text:p text:style-name="P2">diesen Schrecken etwas wie eine Rückschau auf ihr bisheriges</text:p>
      <text:p text:style-name="P2">Erdenleben gehabt. Das geben sogar ganz nur der Außenwelt</text:p>
      <text:p text:style-name="P2">zugewendete Naturforscher zu, und ich habe bereits daran</text:p>
      <text:p text:style-name="P2">erinnert, daß der ausgezeichnete Kriminal-Anthropologe</text:p>
      <text:p text:style-name="P2">Moriz Benedikt beschreibt, wie er, als er einmal nahe am</text:p>
      <text:p text:style-name="P2">Ertrinken war, eine solche Rückschau auf sein vergangenes</text:p>
      <text:p text:style-name="P2">Leben gehabt habe. Durchaus kann die Geisteswissenschaft</text:p>
      <text:p text:style-name="P2">von solchen Naturen lernen, und sie lernt gern, wenn auch</text:p>
      <text:p text:style-name="P2">heute noch die Dinge so stehen, daß auf diesem Gebiete eine</text:p>
      <text:p text:style-name="P2">Gegenliebe nicht geübt wird.</text:p>
      <text:p text:style-name="P2">Was tritt ein, wenn ein Mensch einen solchen Schrecken</text:p>
      <text:p text:style-name="P2">durch eine Lebensgefahr durchmacht? Für einen Augenblick</text:p>
      <text:p text:style-name="P2">tritt dann das ein, daß er sich nicht seiner äußeren</text:p>
      <text:p text:style-name="P2">Leibeswerkzeuge bedient und dennoch das Bewußtsein behält.</text:p>
      <text:p text:style-name="P2">Der</text:p>
      <text:p text:style-name="P3"/>
      <text:p text:style-name="P1">Mensch verliert durch ein solches Erlebnis die Möglichkeit,</text:p>
      <text:p text:style-name="P2">durch seine Augen zu sehen, durch seine Ohren zu hören und</text:p>
      <text:p text:style-name="P2">so weiter. Er wird gleichsam durch seine Innenwesenheit</text:p>
      <text:p text:style-name="P2">herausgerissen aus seinem physischen Leib, der alle</text:p>
      <text:p text:style-name="P2">Werkzeuge seines physischen Lebens enthält. Er wird</text:p>
      <text:p text:style-name="P2">herausgerissen aus dem gewöhnlichen Leben, behält aber</text:p>
      <text:p text:style-name="P2">doch das gewöhnliche Bewußtsein. Daraus nun, daß er eine</text:p>
      <text:p text:style-name="P2">Rückschau auf sein bisheriges Leben gewinnen kann, kann</text:p>
      <text:p text:style-name="P2">auch geschlossen werden, daß der Mensch, wenn er — und</text:p>
      <text:p text:style-name="P2">zwar bewußt — auf sein Inneres blickt, alles, was in seiner</text:p>
      <text:p text:style-name="P2">Erinnerung auftauchen kann, zu diesem seinem Inneren</text:p>
      <text:p text:style-name="P2">hinzurechnen muß. Denn indem er aus seinem physischen</text:p>
      <text:p text:style-name="P2">Leib herausgerissen wird, bleibt ihm diese Erinnerung. Der</text:p>
      <text:p text:style-name="P2">Mensch erlebt also in einem solchen Momente des Schreckens</text:p>
      <text:p text:style-name="P2">so in seinem Innern, wobei dieses Innere noch vom</text:p>
      <text:p text:style-name="P2">Gedächtnis erfüllt ist, was durch das ganze Leben</text:p>
      <text:p text:style-name="P2">hindurchgeht, aber in keinem Zusammenhange steht mit den</text:p>
      <text:p text:style-name="P2">äußeren Sinneswerkzeugen, die sonst das Bewußtsein</text:p>
      <text:p text:style-name="P2">vermitteln. Daher muß man davon sprechen, wenn man das</text:p>
      <text:p text:style-name="P2">Leben verstehen will, daß der Mensch mit einer feineren</text:p>
      <text:p text:style-name="P2">Seelen-Leiblichkeit verbunden ist, die der Träger des</text:p>
      <text:p text:style-name="P2">Gedächtnisses ist, die aber in einem solchen Momente aus</text:p>
      <text:p text:style-name="P2">dem äußeren Leibeswerkzeug herausgehoben ist. Der Mensch</text:p>
      <text:p text:style-name="P2">ist - das kann wieder der gesunde Menschenverstand einsehen</text:p>
      <text:p text:style-name="P2">- in einem solchen Schreck nicht im Schlafe, denn sonst</text:p>
      <text:p text:style-name="P2">müßte er im Schlafe auch eine solche Rückerinnerung haben.</text:p>
      <text:p text:style-name="P2">Daraus folgt, daß er bei einem solchen Schreck etwas in sich</text:p>
      <text:p text:style-name="P2">hat, was er im Schlafe nicht in sich hat.</text:p>
      <text:p text:style-name="P2">Damit ist bestätigt, was die Geisteswissenschaft zu sagen</text:p>
      <text:p text:style-name="P2">hat, daß der Mensch im Schlafe mit seiner Seelenwesenheit</text:p>
      <text:p text:style-name="P2">aus dem physischen Leibe herausgeht, aber das zurückläßt,</text:p>
      <text:p text:style-name="P2">woran sein Gedächtnis gebunden ist, woran er sein Leben</text:p>
      <text:p text:style-name="P2">hindurch arbeitet, so arbeitet, daß er die Gedächtnisbilder</text:p>
      <text:p text:style-name="P3"/>
      <text:p text:style-name="P1">behalten kann. Der Mensch ist im Schlafe aus dem</text:p>
      <text:p text:style-name="P2">physischen Leib und aus diesem äußeren Seelenleibe heraus,</text:p>
      <text:p text:style-name="P2">den wir in der Geisteswissenschaft den Ätherleib nennen, und</text:p>
      <text:p text:style-name="P2">der im gewöhnlichen Schlafe mit dem physischen Leibe</text:p>
      <text:p text:style-name="P2">verbunden bleibt. Im Momente des Todes aber tritt dieser</text:p>
      <text:p text:style-name="P2">Ätherleib, welcher zugleich der Erreger des Lebens ist - das</text:p>
      <text:p text:style-name="P2">kann heute nicht weiter ausgeführt werden - nun auch aus</text:p>
      <text:p text:style-name="P2">dem physischen Leibe heraus, und was zurückbleibt, ist</text:p>
      <text:p text:style-name="P2">lediglich der physische Leib, die äußere Hülle des Menschen.</text:p>
      <text:p text:style-name="P2">Der Tod tritt eben gerade dadurch ein, daß sich nicht zeigt,</text:p>
      <text:p text:style-name="P2">was sich im gewöhnlichen Schlafe zeigt, sondern daß dies</text:p>
      <text:p text:style-name="P2">mitgeht, was der Mensch im gewöhnlichen Schlafe hat:</text:p>
      <text:p text:style-name="P2">nämlich sein Ätherleib. Daher tritt für eine kurze Zeit nach</text:p>
      <text:p text:style-name="P2">dem Tode das ein, was auch bei einem Schock, bei einem</text:p>
      <text:p text:style-name="P2">Schreck im gewöhnlichen Leben als eine Rückerinnerung</text:p>
      <text:p text:style-name="P2">eintritt.</text:p>
      <text:p text:style-name="P2">Nun ist das, was der Mensch da als Rückerinnerung erlebt,</text:p>
      <text:p text:style-name="P2">eigentlich an etwas gebunden, was, wie es die Tatsachen</text:p>
      <text:p text:style-name="P2">bezeugen, mit dem physischen Leibe so zusammenhängt, daß</text:p>
      <text:p text:style-name="P2">nicht einmal der Schlaf es abtrennen kann. Der Mensch</text:p>
      <text:p text:style-name="P2">nimmt nach dem Tode etwas mit, was nicht zu dem Innersten</text:p>
      <text:p text:style-name="P2">der Seele gehört, sondern was zu dem physischen Leibe</text:p>
      <text:p text:style-name="P2">gleichsam hinzugehört. Daher wird es auch, so zeigt die</text:p>
      <text:p text:style-name="P2">Geisteswissenschaft, nach einer verhältnismäßig kurzen Zeit,</text:p>
      <text:p text:style-name="P2">die nur nach Tagen zählt, dem physischen Leibe</text:p>
      <text:p text:style-name="P2">nachgeschickt. Der Mensch legt seinen Ätherleib ab und hat</text:p>
      <text:p text:style-name="P2">dann im wesentlichen nur das an sich, was er auch im Schlafe</text:p>
      <text:p text:style-name="P2">hat. Aber jetzt ist dieses andere, das innere Seelische - so</text:p>
      <text:p text:style-name="P2">zeigt die Geisteswissenschaft - in einem anderen Falle, als es</text:p>
      <text:p text:style-name="P2">im ganzen Leben ist. In welchem Falle ist der Mensch, wenn</text:p>
      <text:p text:style-name="P2">er durch das Wechselspiel von Wachen, Schlafen, Wachen,</text:p>
      <text:p text:style-name="P2">Schlafen und so weiter durchgeht? Er ist in die Lage versetzt,</text:p>
      <text:p text:style-name="P2">daß er an jedem Morgen wieder zu seinem physischen Leib</text:p>
      <text:p text:style-name="P2">und Ätherleib zurückkehren muß. Er ist an seinen</text:p>
      <text:p text:style-name="P3"/>
      <text:p text:style-name="P1">physischen Leib, an seine Außenhülle gebunden, an alles, was</text:p>
      <text:p text:style-name="P2">ihn umkleidet, was nicht im besonderen zu dem gehört, das</text:p>
      <text:p text:style-name="P2">wir den eigentlichen Inhalt des Seelenlebens nennen.</text:p>
      <text:p text:style-name="P2">Wenn wir uns nun aber darüber klar sind, daß der Mensch</text:p>
      <text:p text:style-name="P2">während des ganzen wachen Tageslebens seinen physischen</text:p>
      <text:p text:style-name="P2">Leib abnutzt, daß im Grunde genommen das ganze wache</text:p>
      <text:p text:style-name="P2">Tagesleben - das zeigt sich ja in der Hervorrufung der</text:p>
      <text:p text:style-name="P2">Ermüdung - eine Art Zerstörungsarbeit ist, so können wir</text:p>
      <text:p text:style-name="P2">daraus ersehen, daß in der Nacht, weil wir am Morgen unsere</text:p>
      <text:p text:style-name="P2">bewußte Arbeit wieder aufnehmen können, die Zerstörung</text:p>
      <text:p text:style-name="P2">aufgehoben werden kann. So daß wir, während wir im</text:p>
      <text:p text:style-name="P2">Verlaufe des Wachzustandes, im Bewußtsein, an der</text:p>
      <text:p text:style-name="P2">Zerstörung unserer Leiblichkeit arbeiten, umgekehrt in der</text:p>
      <text:p text:style-name="P2">Nacht an der Wiederherstellung dessen tätig sind, was wir im</text:p>
      <text:p text:style-name="P2">Wachen zerstört haben. Wir sind also an der</text:p>
      <text:p text:style-name="P2">Wiederherstellung unseres Leibes beteiligt. Dadurch führen</text:p>
      <text:p text:style-name="P2">wir eine Tätigkeit aus, die wir nicht bewußt ausführen können,</text:p>
      <text:p text:style-name="P2">die unser Bewußtsein übertönt. In dem Augenblick, wo wir</text:p>
      <text:p text:style-name="P2">nur einigermaßen das Bewußtsein bekommen, steigen ja die</text:p>
      <text:p text:style-name="P2">eigentümlichen Traumbilder auf, die so sehr mit unserem</text:p>
      <text:p text:style-name="P2">Leibesleben zusammenhängen. Man braucht nur daran zu</text:p>
      <text:p text:style-name="P2">erinnern, wie zuweilen gerade krankhafte Zustände des Leibes</text:p>
      <text:p text:style-name="P2">sich in diesen Bildern ausleben. Da zeigt sich, in was das</text:p>
      <text:p text:style-name="P2">Bewußtsein verstrickt ist. Wenn nun nach dem Tode der</text:p>
      <text:p text:style-name="P2">physische Leib fort ist, dann ist keine Ermüdung auszubessern,</text:p>
      <text:p text:style-name="P2">dann entfällt die Arbeit des Menschen an seinem physischen</text:p>
      <text:p text:style-name="P2">Leibe. Dadurch treten aber auch die Kräfte, welche sonst</text:p>
      <text:p text:style-name="P2">während des Schlafes an dem physischen Leibe aufgewendet</text:p>
      <text:p text:style-name="P2">werden, in die Seele selbst zurück, und die Folge ist, daß die</text:p>
      <text:p text:style-name="P2">Seele nach dem Tode diese Kräfte, wenn sie vom physischen</text:p>
      <text:p text:style-name="P2">Leibe weg ist, in sich verwenden kann. Nun tritt diese Kraft</text:p>
      <text:p text:style-name="P2">als das auf, was Bewußtsein der Seele zwischen dem Tode und</text:p>
      <text:p text:style-name="P2">einer neuen Geburt ist. In dem Maße, als die</text:p>
      <text:p text:style-name="P3"/>
      <text:p text:style-name="P1">Seele frei vom physischen und ätherischen Leibe und allem,</text:p>
      <text:p text:style-name="P2">was dazu gehört, wird, tritt ein anderes Bewußtsein auf, das</text:p>
      <text:p text:style-name="P2">sich sonst nicht in dieser Art auslebt, nämlich in der Arbeit an</text:p>
      <text:p text:style-name="P2">dem physischen Leibe, und dadurch seiner selbst nicht</text:p>
      <text:p text:style-name="P2">bewußt werden kann.</text:p>
      <text:p text:style-name="P2">Was jetzt gesagt worden ist, scheint nichts anderes zu sein</text:p>
      <text:p text:style-name="P2">als ein Bündel von Behauptungen. Aber abgesehen davon,</text:p>
      <text:p text:style-name="P2">daß auf dasjenige hingewiesen werden muß, was Sie in</text:p>
      <text:p text:style-name="P2">meinem Buche «Wie erlangt man Erkenntnisse der höheren</text:p>
      <text:p text:style-name="P2">Welten?» als Methoden angegeben finden, kann man schon</text:p>
      <text:p text:style-name="P2">durch das gewöhnliche Leben darauf aufmerksam werden.</text:p>
      <text:p text:style-name="P2">Wie verläuft denn das gewöhnliche Leben des Menschen</text:p>
      <text:p text:style-name="P2">gegen den Tod hin? Wenn wir verfolgen, wie unsere</text:p>
      <text:p text:style-name="P2">Gedanken und Erinnerungen auftauchen, so tritt uns das vor</text:p>
      <text:p text:style-name="P2">die Seele, was auch schon gesagt worden ist. Wir erinnern uns</text:p>
      <text:p text:style-name="P2">immer wieder und wieder recht genau vorstellungsmäßig an</text:p>
      <text:p text:style-name="P2">das, was wir in der Vergangenheit erlebt haben, aber an die</text:p>
      <text:p text:style-name="P2">Gefühle und Empfindungen, an die Stärke der Willensimpulse,</text:p>
      <text:p text:style-name="P2">die wir einmal in dem erlebt haben, woran wir uns erinnern</text:p>
      <text:p text:style-name="P2">können, daran erinnern wir uns sehr wenig. Wer wüßte nicht,</text:p>
      <text:p text:style-name="P2">wenn ein schmerzhaftes Ereignis in seiner Vorstellung auftritt,</text:p>
      <text:p text:style-name="P2">daß er sich zwar gedankenmäßig an den Schmerz erinnern</text:p>
      <text:p text:style-name="P2">kann, der ihn einmal betroffen hat, daß aber auch dieser</text:p>
      <text:p text:style-name="P2">Schmerz, der damals seine Seele getroffen hat, nicht wieder</text:p>
      <text:p text:style-name="P2">heraufkommt. Auch andere Gemütserlebnisse und so weiter</text:p>
      <text:p text:style-name="P2">kommen nicht wieder herauf. Aber in anderen Formen leben</text:p>
      <text:p text:style-name="P2">sie in uns so weiter, daß sie sich in unserer Gesamtverfassung</text:p>
      <text:p text:style-name="P2">zeigen, so daß wir darnach unsere gesamte Seelenverfassung</text:p>
      <text:p text:style-name="P2">haben, je nachdem was wir in vergangenen Zeiten an</text:p>
      <text:p text:style-name="P2">Schmerz und Leid, an Freude und lustvollen Stunden erlebt</text:p>
      <text:p text:style-name="P2">haben. Wer wüßte nicht, wenn er einen Menschen prüfend,</text:p>
      <text:p text:style-name="P2">teilnahmsvoll anschaut, der eine trübselige, melancholische</text:p>
      <text:p text:style-name="P2">Gemütsverfas-</text:p>
      <text:p text:style-name="P3"/>
      <text:p text:style-name="P1">sung zeigt, daß dessen Gemütserlebnisse hinuntergezogen</text:p>
      <text:p text:style-name="P2">sind in die Seelentiefen, nicht heraufkommen, aber dennoch</text:p>
      <text:p text:style-name="P2">unten ruhen und in der besonderen melancholischen Art für</text:p>
      <text:p text:style-name="P2">den Beobachter zum Vorschein kommen. Ebenso ist es mit</text:p>
      <text:p text:style-name="P2">einem sanguinischen Menschen, der immer seine Freude am</text:p>
      <text:p text:style-name="P2">Leben hat. Wir können sagen: Es trennt sich, was wir erlebt</text:p>
      <text:p text:style-name="P2">haben, in das, was wir immer zurückrufen können, und in das,</text:p>
      <text:p text:style-name="P2">was da unten ist und an uns arbeitet und bis in das leibliche</text:p>
      <text:p text:style-name="P2">Dasein in uns wieder erscheint. - Wenn wir dies recht</text:p>
      <text:p text:style-name="P2">überblicken, können wir uns davon überzeugen, daß unsere</text:p>
      <text:p text:style-name="P2">Gedanken und Vorstellungen deshalb so machtlos und farblos</text:p>
      <text:p text:style-name="P2">und leblos sind, weil jene kräftige Schattierung, jene</text:p>
      <text:p text:style-name="P2">eigentümliche Seelen-Nuance, welche der Gedanke im</text:p>
      <text:p text:style-name="P2">unmittelbaren Erleben erhält, in die Tiefen der Seele</text:p>
      <text:p text:style-name="P2">hinunterzieht und da unter dem Bewußtsein arbeitet. Nur der</text:p>
      <text:p text:style-name="P2">mehr oder weniger bloße Gedanke bleibt, der gefühls- und</text:p>
      <text:p text:style-name="P2">willensentblößt ist. Gefühl und Wille, die mit dem Gedanken</text:p>
      <text:p text:style-name="P2">verbunden sind, wenn wir unmittelbar im Leben stehen,</text:p>
      <text:p text:style-name="P2">senden wir hinunter in die verborgenen Seelentiefen, aber der</text:p>
      <text:p text:style-name="P2">Gedanke bleibt allein.</text:p>
      <text:p text:style-name="P2">Was jetzt charakterisiert ist, stellt sich einer unbefangenen</text:p>
      <text:p text:style-name="P2">Lebensbeobachtung nicht immer in gleicher Art dar, sondern</text:p>
      <text:p text:style-name="P2">so, daß der Mensch in einer bestimmten Periode des Lebens</text:p>
      <text:p text:style-name="P2">die mit den Gedanken verbundenen Gefühle und</text:p>
      <text:p text:style-name="P2">Willensimpulse hinunterschickt, dagegen in einer anderen</text:p>
      <text:p text:style-name="P2">Lebensepoche sich mehr an den Gedanken hält. Die</text:p>
      <text:p text:style-name="P2">Lebensepoche, wo wir das, was unsere Schmerzen und</text:p>
      <text:p text:style-name="P2">Freuden und unsere Willensimpulse sind, so mehr an unser</text:p>
      <text:p text:style-name="P2">Unterbewußtsein abgeben, das ist die Zeit unserer Jugend,</text:p>
      <text:p text:style-name="P2">und in unserer Jugend sind wir auch am leichtesten geneigt,</text:p>
      <text:p text:style-name="P2">die bloßen Ideen abzusondern und unsere Gemütserlebnisse</text:p>
      <text:p text:style-name="P2">an das Unterbewußtsein abzugeben, so daß sie dann später als</text:p>
      <text:p text:style-name="P2">unsere Gemütsverfassung, ja, als unsere Leibesverfassung</text:p>
      <text:p text:style-name="P3"/>
      <text:p text:style-name="P1">wirken. Immer mehr aber verfestigt sich unser Leib, und</text:p>
      <text:p text:style-name="P2">immer weniger und weniger sind die in unserem Bewußtsein</text:p>
      <text:p text:style-name="P2">liegenden Partien noch dieselben. Die Folge ist, daß wir nicht</text:p>
      <text:p text:style-name="P2">mehr so wie früher in das Unterbewußte hineinarbeiten</text:p>
      <text:p text:style-name="P2">können. Daher kommt es, daß das, was mit den Gefühlen und</text:p>
      <text:p text:style-name="P2">Willensimpulsen verbunden ist, auch mit den Gedanken</text:p>
      <text:p text:style-name="P2">spater verbunden ist. Man fühlt, je älter man wird, wenn man</text:p>
      <text:p text:style-name="P2">das Leben nur in treuer Selbsterkenntnis beobachtet, daß man</text:p>
      <text:p text:style-name="P2">in der Jugendzeit den weitaus größten Teil desseny was mit</text:p>
      <text:p text:style-name="P2">Gemütsstimmungen und so weiter verknüpft ist,</text:p>
      <text:p text:style-name="P2">hinuntersendet, damit es in der Leibesverfassung fortlebt. Je</text:p>
      <text:p text:style-name="P2">mehr man aber später fest und trocken geworden ist, desto</text:p>
      <text:p text:style-name="P2">mehr bleibt das, was im späteren Leben das Gemüt erlebt als</text:p>
      <text:p text:style-name="P2">Gemütsstimmungen, und bleiben die Willensimpulse, die sich</text:p>
      <text:p text:style-name="P2">nicht in Handlungen ausleben, mit den Gedanken verbunden.</text:p>
      <text:p text:style-name="P2">So sehen wir, daß das Innenleben in dieser Beziehung reicher</text:p>
      <text:p text:style-name="P2">wird, indem wir dem Tode zuschreiten. Wir sehen unsere</text:p>
      <text:p text:style-name="P2">Leiblichkeit nach und nach vertrocknen, nach und nach</text:p>
      <text:p text:style-name="P2">weniger fähig werden, um das in sich aufzusaugen, was wir in</text:p>
      <text:p text:style-name="P2">der Seele erleben. Dagegen aber wird die Seele frischer und</text:p>
      <text:p text:style-name="P2">reifer, wenn wir fortwährend an dem Leben als an einer</text:p>
      <text:p text:style-name="P2">Schule lernen können. Deshalb ist es, daß in der Jugend</text:p>
      <text:p text:style-name="P2">dasjenige, was mit Idealen, mit Ideen, ja mit bloßen</text:p>
      <text:p text:style-name="P2">Vorstellungen verbunden ist, unsere unbewußte Wesenheit</text:p>
      <text:p text:style-name="P2">durchzuckt, unser Blut, unser Nervensystem ergreift, sich</text:p>
      <text:p text:style-name="P2">darin einlebt, um dann im späteren Leben als unsere</text:p>
      <text:p text:style-name="P2">Lebenstüchtigkeit</text:p>
      <text:p text:style-name="P2">oder</text:p>
      <text:p text:style-name="P2">Lebensuntüchtig-keit</text:p>
      <text:p text:style-name="P2">herauszukommen. Im späteren Leben fühlen wir, daß unser</text:p>
      <text:p text:style-name="P2">Blut mit dem nicht mehr mit will, was wir an Enthusiasmus</text:p>
      <text:p text:style-name="P2">an unseren Idealen erleben. Das ist etwas, was durch die</text:p>
      <text:p text:style-name="P2">heutige verkehrte Erziehung gewissermaßen zurückgehalten</text:p>
      <text:p text:style-name="P2">wird, was aber immer mehr und mehr zu den besten Gütern</text:p>
      <text:p text:style-name="P2">und zur Seligkeit des Lebens gehören wird,</text:p>
      <text:p text:style-name="P3"/>
      <text:p text:style-name="P1">indem nämlich dasjenige, was wir sonst an die Leiblichkeit</text:p>
      <text:p text:style-name="P2">abgeben und was sich mit ihr vereinigt, nun, während wir dem</text:p>
      <text:p text:style-name="P2">Lebenswinter zueilen, unsere Seelenverfassung stärker</text:p>
      <text:p text:style-name="P2">machen wird, aber nicht herein kann in das äußere Leibliche,</text:p>
      <text:p text:style-name="P2">weil ihm dieses äußere Leibliche Widerstände darbietet.</text:p>
      <text:p text:style-name="P2">Wenn wir dies ins Auge fassen, werden wir sagen: Wir</text:p>
      <text:p text:style-name="P2">sehen unser Inneres immer reicher und reicher werden, wenn</text:p>
      <text:p text:style-name="P2">es der Pforte des Todes zugeht. - Dagegen sind die Einwände,</text:p>
      <text:p text:style-name="P2">man werde mit dem Alter schwach und so weiter durchaus</text:p>
      <text:p text:style-name="P2">nicht maßgebend, sie entspringen materialistischen</text:p>
      <text:p text:style-name="P2">Denkgewohnheiten und Vorurteilen. In dem Maße, als unser</text:p>
      <text:p text:style-name="P2">Leib erstirbt, erfrischt sich innerlich, man möchte sagen</text:p>
      <text:p text:style-name="P2">verkindlicht sich innerlich unser eigenes Seelenleben, so daß</text:p>
      <text:p text:style-name="P2">wir auch daran sehen, es gibt eine Art von Annäherung an</text:p>
      <text:p text:style-name="P2">jene Kräfte, die am höchsten gespannt sind, wenn wir der</text:p>
      <text:p text:style-name="P2">Pforte des Todes zueilen. Besonders zeigt sich das bei</text:p>
      <text:p text:style-name="P2">demjenigen, dem die Schulung, wie sie in dem Buche «Wie</text:p>
      <text:p text:style-name="P2">erlangt man Erkenntnisse der höheren Welten?» dargestellt ist,</text:p>
      <text:p text:style-name="P2">die Möglichkeit gibt, wahrzunehmen und etwas zu erleben</text:p>
      <text:p text:style-name="P2">unabhängig von den Werkzeugen der Leiblichkeit. Das ist</text:p>
      <text:p text:style-name="P2">auch beschrieben worden, daß man sich durch Meditation,</text:p>
      <text:p text:style-name="P2">Konzentration und so weiter hinaufschulen kann, so daß das</text:p>
      <text:p text:style-name="P2">Erleben und Erfahren der geistigen Welt innerhalb der Seele</text:p>
      <text:p text:style-name="P2">zur Realität wird, und daß die Seele zu gleicher Zeit ganz</text:p>
      <text:p text:style-name="P2">genau weiß: Was ich jetzt erfahre, dazu hilft mir kein Auge,</text:p>
      <text:p text:style-name="P2">kein Ohr, keine äußere Leiblichkeit, denn ich bin außer der</text:p>
      <text:p text:style-name="P2">Leiblichkeit. - In einem solchen Falle müssen immer zu der</text:p>
      <text:p text:style-name="P2">Meditation, Konzentration und so weiter, die der Mensch</text:p>
      <text:p text:style-name="P2">durchmacht, lebendige Gefühle und auch Willensimpulse</text:p>
      <text:p text:style-name="P2">hinzutreten. Daher genügt es nicht, daß sich jemand nur</text:p>
      <text:p text:style-name="P2">Gedanken hingibt. In «Wie erlangt man Erkenntnisse der</text:p>
      <text:p text:style-name="P2">höheren Welten?» ist genau beschrieben, daß sich der Mensch</text:p>
      <text:p text:style-name="P2">mit Gefühlen und Empfindungen</text:p>
      <text:p text:style-name="P3"/>
      <text:p text:style-name="P1">verbinden muß, das heißt mit dem, was sonst in der Jugend in</text:p>
      <text:p text:style-name="P2">die unbewußten Seelentiefen hinuntertaucht. Der Mensch</text:p>
      <text:p text:style-name="P2">muß meditieren, sich konzentrieren in dem Gedankenleben,</text:p>
      <text:p text:style-name="P2">aber so, daß die Gedanken von dem Feuer der</text:p>
      <text:p text:style-name="P2">Gemütsstimmungen immerdar durchdrungen sind, daß sie</text:p>
      <text:p text:style-name="P2">belebt sind von den Willensimpulsen, die sich nicht in</text:p>
      <text:p text:style-name="P2">Handlungen umsetzen, sondern in den Gedanken leben.</text:p>
      <text:p text:style-name="P2">Wenn sich der Mensch so zu einer wahren, der heutigen</text:p>
      <text:p text:style-name="P2">Zeit angemessenen Hellsichtigkeit schult, dann erlebt er im</text:p>
      <text:p text:style-name="P2">physischen Dasein schon das, was sonst erst erlebt wird,</text:p>
      <text:p text:style-name="P2">wenn der Mensch durch die Pforte des Todes geschritten ist.</text:p>
      <text:p text:style-name="P2">Nur erlebt er alle Hellsichtigkeit so, daß er den großen</text:p>
      <text:p text:style-name="P2">Unterschied empfindet, den etwa die hellsichtige Seele in</text:p>
      <text:p text:style-name="P2">folgender Weise aussprechen kann: Ja, ich erlebe eine geistige</text:p>
      <text:p text:style-name="P2">Welt, eine Welt, in welcher die Menschen sind zwischen dem</text:p>
      <text:p text:style-name="P2">Tode und einer neuen Geburt; ich lebe mit ihnen. Alles aber,</text:p>
      <text:p text:style-name="P2">was ich als Erkenntnis erlebe, schaue ich an. Der Unterschied</text:p>
      <text:p text:style-name="P2">zwischen mir und diesen Seelen besteht darin, daß ich dieses</text:p>
      <text:p text:style-name="P2">anschauen, aber darin nicht wirken, nicht schaffen kann. Diesen Unterschied merkt die Seele. Aber das rührt nur her</text:p>
      <text:p text:style-name="P2">von dem Verbundensein mit dem physischen Leibe, denn in</text:p>
      <text:p text:style-name="P2">dem Augenblicke, wo das hellsichtige Bewußtsein befreit ist</text:p>
      <text:p text:style-name="P2">von dem physischen Leibe und dem Ätherleibe, da ist das,</text:p>
      <text:p text:style-name="P2">was als Spannkraft an den physischen Leib gebunden ist und</text:p>
      <text:p text:style-name="P2">nur Erkenntnis möglich macht, entbunden, da sind das die</text:p>
      <text:p text:style-name="P2">Kräfte, welche den Menschen auszeichnen, wenn er die Zeit</text:p>
      <text:p text:style-name="P2">zwischen dem Tode und einer neuen Geburt durchlebt. Es ist</text:p>
      <text:p text:style-name="P2">das, was das Hellsehen durchlebt, etwa wie die Kraft eines</text:p>
      <text:p text:style-name="P2">Bogens, der gespannt ist. Der Hellseher empfindet alle Kraft</text:p>
      <text:p text:style-name="P2">als Kraft des Anschauens. In dem Augenblicke, wo man die</text:p>
      <text:p text:style-name="P2">Spannung aufhebt, schnellt der Bogen weher und geht von der</text:p>
      <text:p text:style-name="P2">Ruhe in die Bewegung über. So ist es mit dem Hellseher,</text:p>
      <text:p text:style-name="P2">wenn er von dem Leben im</text:p>
      <text:p text:style-name="P3"/>
      <text:p text:style-name="P1">physischen Leibe übergeht zu dem Leben in der Welt nach</text:p>
      <text:p text:style-name="P2">dem Tode. Der Hellseher kann sich sagen: Du kannst die</text:p>
      <text:p text:style-name="P2">geistige Welt nur anschauen, du siehst, was sich abspielt.</text:p>
      <text:p text:style-name="P2">Aber indem mit dem Tode dein Leib von dir abfällt, werden</text:p>
      <text:p text:style-name="P2">Kräfte frei wie bei dem Bogen, wenn der Pfeil abgeschossen</text:p>
      <text:p text:style-name="P2">wird. Diese Kräfte gehen in der Menschenseele für die Zeit</text:p>
      <text:p text:style-name="P2">vom Tode bis zur neuen Geburt in andere Wirksamkeiten</text:p>
      <text:p text:style-name="P2">über.—Das sind die Zeiten, in welchen der Mensch auf sein</text:p>
      <text:p text:style-name="P2">abgelaufenes Erdendasein zurücksehen kann und dann an</text:p>
      <text:p text:style-name="P2">seiner neuen Erdenverkörperung arbeitet, bis er zu einem</text:p>
      <text:p text:style-name="P2">neuen Erdendasein erwacht.</text:p>
      <text:p text:style-name="P2">Aber nicht nur, indem wir die Betrachtungen in dieser</text:p>
      <text:p text:style-name="P2">Weise anstellen, sondern noch in einer anderen Art, können</text:p>
      <text:p text:style-name="P2">wir, wenn auch nicht einen mathematischen Beweis, wohl</text:p>
      <text:p text:style-name="P2">aber doch in einer genügenden Art uns einen Beweis dafür</text:p>
      <text:p text:style-name="P2">verschaffen, wenn wir im Einklang mit der Natur unsere</text:p>
      <text:p text:style-name="P2">Betrachtungen anstellen. Wenn eine Pflanze wächst, dann</text:p>
      <text:p text:style-name="P2">sehen wir, wie sie Blatt für Blatt entwickelt, wie sie endlich</text:p>
      <text:p text:style-name="P2">die Blüte entwickelt, wie die Blüte befruchtet wird, und wie</text:p>
      <text:p text:style-name="P2">sich die Frucht zum Samen entwickelt. Dann schließt sich die</text:p>
      <text:p text:style-name="P2">Pflanze ab. Ist ihre Kraft abgeschlossen? Nein, sondern dann</text:p>
      <text:p text:style-name="P2">sind diejenigen Kräfte am stärksten in der Pflanze vorhanden,</text:p>
      <text:p text:style-name="P2">welche die ganze Pflanze wie von neuem ins Dasein rufen.</text:p>
      <text:p text:style-name="P2">Die Kraft, die innerlich gespannt, wie in einen Punkt</text:p>
      <text:p text:style-name="P2">zusammengezogen ist, tritt anders wieder auf, wenn wir die</text:p>
      <text:p text:style-name="P2">Pflanze in die Erde legen, und wir die ganze Pflanze wieder</text:p>
      <text:p text:style-name="P2">neu entstehen sehen. So verbindet sich uns Anfang und Ende</text:p>
      <text:p text:style-name="P2">des Pflanzenlebens. So verbindet sich auch das, was wir,</text:p>
      <text:p text:style-name="P2">indem wir durch den Tod schreiten, als die Kräfte in uns</text:p>
      <text:p text:style-name="P2">haben, welche da am höchsten gespannt sind, mit demjenigen,</text:p>
      <text:p text:style-name="P2">was wir am Anfange des Erdenlebens erblicken. Da sehen wir,</text:p>
      <text:p text:style-name="P2">daß sich der Mensch als kleines Kind in einer Art von</text:p>
      <text:p text:style-name="P2">Dämmerzustand wie hereinschläft in das</text:p>
      <text:p text:style-name="P3"/>
      <text:p text:style-name="P1">Leben. Aber in diesem Hereinschlafen wird in einem</text:p>
      <text:p text:style-name="P2">gewissen Spielräume an seiner Leiblichkeit gearbeitet, so</text:p>
      <text:p text:style-name="P2">gearbeitet, daß seine Leibeswerkzeuge genau zu dem passen,</text:p>
      <text:p text:style-name="P2">was sein Seelenleben ist. Es wäre traurig, wenn jemand</text:p>
      <text:p text:style-name="P2">behaupten wollte, die Tätigkeit des Ich beginne erst, wenn</text:p>
      <text:p text:style-name="P2">beim Kind das Selbstbewußtsein auftritt. Nein, es ist vorher</text:p>
      <text:p text:style-name="P2">da, und der Mensch hat nur nachher seine Kräfte dazu zu</text:p>
      <text:p text:style-name="P2">verwenden, um Bewußtsein und Erinnerung auszubilden.</text:p>
      <text:p text:style-name="P2">Vorher sind die Kräfte des Ich daran tätig, die</text:p>
      <text:p text:style-name="P2">Leibeswerkzeuge plastisch auszugestalten, um den Leib, der</text:p>
      <text:p text:style-name="P2">noch weich und biegsam ist, kunstvoll zu bearbeiten, damit er</text:p>
      <text:p text:style-name="P2">das wird, was nachher Bewußtsein in sich bergen kann. So</text:p>
      <text:p text:style-name="P2">sehen wir das Ich am kunstvollsten arbeiten, wenn der</text:p>
      <text:p text:style-name="P2">Mensch ins Dasein hereintritt, und es zeigt sich uns, wie der</text:p>
      <text:p text:style-name="P2">Mensch tätige Kräfte hat, die er, wenn er an das herantritt,</text:p>
      <text:p text:style-name="P2">was die Erinnerung sein kann, nicht mehr zu eigen hat. Wenn</text:p>
      <text:p text:style-name="P2">wir so einen Menschen vorurteilslos beobachten, dann sehen</text:p>
      <text:p text:style-name="P2">wir, wie er sich in eigenartiger Weise mit der Welt</text:p>
      <text:p text:style-name="P2">zusammenschließt, sich in sie hineinfindet. Wir sehen, wie</text:p>
      <text:p text:style-name="P2">seine zuerst unbestimmten Gesichtszüge und unbestimmten</text:p>
      <text:p text:style-name="P2">Fähigkeiten zu immer entwickelteren werden. Und wir sehen</text:p>
      <text:p text:style-name="P2">schließlich, wie das, was vorher wie gespannt durch die</text:p>
      <text:p text:style-name="P2">Pforte des Todes getreten ist, was sich dazu vorbereitet hat,</text:p>
      <text:p text:style-name="P2">einen neuen Leib zu konstruieren, jetzt wirklich an einem</text:p>
      <text:p text:style-name="P2">neuen Leibe arbeitet, so daß der Mensch in einen neuen Leib</text:p>
      <text:p text:style-name="P2">hereingesetzt wird mit den Früchten des vorhergehenden</text:p>
      <text:p text:style-name="P2">Lebens. So schreitet das Ich hinüber von einem Erdendasein</text:p>
      <text:p text:style-name="P2">in das andere. In der Steigerung unseres Seelenlebens, indem</text:p>
      <text:p text:style-name="P2">es sich in dieser Steigerung tätig erwiesen hat, zeigt es sich</text:p>
      <text:p text:style-name="P2">mit den stärksten Kräften ausgestattet, die bis zum Tode sich</text:p>
      <text:p text:style-name="P2">steigern, und lebt sie so aus in der Zeit zwischen dem Tode</text:p>
      <text:p text:style-name="P2">und der neuen Geburt, daß es sie dann in einem neuen</text:p>
      <text:p text:style-name="P2">Erdendasein wieder ausprägt.</text:p>
      <text:p text:style-name="P3"/>
      <text:p text:style-name="P1">So sehen wir, wie die Ursachen, die wir selbst legen, in das</text:p>
      <text:p text:style-name="P2">nächste Leben hineinspielen, indem dieses das vorhergehende</text:p>
      <text:p text:style-name="P2">fortsetzt. Wir sehen, wie Kettenglied an Kettenglied sich reiht.</text:p>
      <text:p text:style-name="P2">Wir brauchen diese Betrachtung nur mit dem zu vergleichen,</text:p>
      <text:p text:style-name="P2">was zum Beispiel der Buddhismus gibt, dann werden wir</text:p>
      <text:p text:style-name="P2">sehen, daß die moderne Geisteswissenschaft, wie sie aus</text:p>
      <text:p text:style-name="P2">einem</text:p>
      <text:p text:style-name="P2">hellseherisch</text:p>
      <text:p text:style-name="P2">durchdrungenen</text:p>
      <text:p text:style-name="P2">Entwickelungs-gedanken hervorgehen kann, die guten</text:p>
      <text:p text:style-name="P2">Gedanken des Buddhismus aufnehmen kann, aber das andere</text:p>
      <text:p text:style-name="P2">ablehnen muß. Der Buddhismus ist die letzte Frucht einer</text:p>
      <text:p text:style-name="P2">hellsichtigen Ur-kultur, während welcher die Menschen das</text:p>
      <text:p text:style-name="P2">frühere primitive Hellsehen hatten, und für seine Zeit vertrat</text:p>
      <text:p text:style-name="P2">er den Gedanken, daß es wiederholte Erdenleben gibt, aus</text:p>
      <text:p text:style-name="P2">dem Grunde, weil es die Menschen als unmittelbare</text:p>
      <text:p text:style-name="P2">Erfahrung ihres alten Hellsehens hatten. Dagegen aber</text:p>
      <text:p text:style-name="P2">behauptet der Buddhismus durchaus, daß alles dasjenige, was</text:p>
      <text:p text:style-name="P2">aus einem früheren Leben herüberspielt und sich im</text:p>
      <text:p text:style-name="P2">gegenwärtigen zum Ich zusammenballt, eigentlich nichts wird</text:p>
      <text:p text:style-name="P2">als das Schein-Ich, das wir im Bilde erblicken. Der</text:p>
      <text:p text:style-name="P2">Buddhismus kennt im Grunde genommen nicht das wirkliche</text:p>
      <text:p text:style-name="P2">Ich, sondern nur das Schein-Ich, das Bild, von dem wir</text:p>
      <text:p text:style-name="P2">gesprochen haben. Er spricht daher davon, daß das Ich</text:p>
      <text:p text:style-name="P2">vergeht wie unser Leib, wie unsere Hülle und unsere</text:p>
      <text:p text:style-name="P2">sonstigen Erlebnisse. Was der Buddhismus aus dem früheren</text:p>
      <text:p text:style-name="P2">ins gegenwärtige Erdenleben herüberspielen läßt, das sind nur</text:p>
      <text:p text:style-name="P2">die Taten des früheren Lebens, das Karma. Wie sich die Taten</text:p>
      <text:p text:style-name="P2">zusammengruppieren, das ruft nach dem Buddhismus in</text:p>
      <text:p text:style-name="P2">einem jeden neuen Leben ein Schein-Ich hervor, so daß in</text:p>
      <text:p text:style-name="P2">unser neues Leben kein Ich, sondern nur die Taten, nur das</text:p>
      <text:p text:style-name="P2">Karma hinüberspielt. Daher sagt der Buddhist: Was als Ich</text:p>
      <text:p text:style-name="P2">wirkt, ist Schein wie alles andere, ist Maja wie alles andere,</text:p>
      <text:p text:style-name="P2">und ich muß das Bestreben haben, über das Ich</text:p>
      <text:p text:style-name="P2">hinauszukommen. Die Taten meines früheren Lebens sind so</text:p>
      <text:p text:style-name="P2">verlaufen, daß sie sich jetzt her-</text:p>
      <text:p text:style-name="P3"/>
      <text:p text:style-name="P1">umgruppieren wie um einen Mittelpunkt. Jenes Ich ist aber</text:p>
      <text:p text:style-name="P2">ein bloßer Schein-Mittelpunkt. Daher muß ich auslöschen,</text:p>
      <text:p text:style-name="P2">was mit dem Karma in das Leben hereingestellt ist. Umgekehrt sagt die Geisteswissenschaft: Das Ich, welches da</text:p>
      <text:p text:style-name="P2">auftritt, ist die konzentrierende Tat des Karma. - Und während</text:p>
      <text:p text:style-name="P2">alle anderen Taten zeitliche sind und auch in der Zeit wieder</text:p>
      <text:p text:style-name="P2">ausgeglichen werden, ist jene Tat des Karma, die den</text:p>
      <text:p text:style-name="P2">Menschen zum Ich-Bewußtsein geführt hat, keine zeitliche, so</text:p>
      <text:p text:style-name="P2">daß mit dem Ich-Bewußtsein etwas auftritt, was wir nur so</text:p>
      <text:p text:style-name="P2">charakterisieren können, wie wir es heute getan haben, das</text:p>
      <text:p text:style-name="P2">heißt, daß es sein Dasein steigert und steigert, und daß wir,</text:p>
      <text:p text:style-name="P2">wenn wir wieder ins Dasein treten, um das Ich gruppiert</text:p>
      <text:p text:style-name="P2">wieder auftreten. - So löscht der Buddhist das Ich aus und läßt</text:p>
      <text:p text:style-name="P2">nur das Karma gelten, das von dem einen Leben in das</text:p>
      <text:p text:style-name="P2">nächste hinüberwirkt und dort ein neues Schein-Ich schafft.</text:p>
      <text:p text:style-name="P2">Während der Bekenner der modernen Geisteswissenschaft,</text:p>
      <text:p text:style-name="P2">für den Karma und Ich nicht eins sind, sich sagt: Aus meiner</text:p>
      <text:p text:style-name="P2">jetzigen Erdenstufe geht mein Ich mit einer Lebenssteigerung</text:p>
      <text:p text:style-name="P2">hervor und wird als solches wieder erscheinen in meinem</text:p>
      <text:p text:style-name="P2">nächsten Erdendasein und sich dann mit den Taten dieses</text:p>
      <text:p text:style-name="P2">nächsten Lebens verbinden. Wenn ich als Ich etwas getan</text:p>
      <text:p text:style-name="P2">habe, so bleibt es mit dem Mittelpunkt verbunden und geht</text:p>
      <text:p text:style-name="P2">mit den Taten von Verkörperung zu Verkörperung.</text:p>
      <text:p text:style-name="P2">Damit ist der radikale Unterschied zwischen dem</text:p>
      <text:p text:style-name="P2">Buddhismus und der modernen Geisteswissenschaft</text:p>
      <text:p text:style-name="P2">angegeben, und wenn auch beide in gleicher Weise von</text:p>
      <text:p text:style-name="P2">Wiederverkörperung und von Karma sprechen, so ist es doch</text:p>
      <text:p text:style-name="P2">eben das Ich selber, was von Leben zu Leben sich steigert</text:p>
      <text:p text:style-name="P2">und unser inneres Seelenleben bildet. Und wenn wir diese</text:p>
      <text:p text:style-name="P2">Steigerung in Betracht ziehen, tritt sie uns schon im einzelnen</text:p>
      <text:p text:style-name="P2">Erdendasein so vor Augen, daß wir in unserem Einzeldasein</text:p>
      <text:p text:style-name="P2">bis zu einem bestimmten Zeitpunkt zurückgeführt werden, da</text:p>
      <text:p text:style-name="P2">wir Kin-</text:p>
      <text:p text:style-name="P3"/>
      <text:p text:style-name="P1">der waren. Was vor diesem Punkt liegt, dessen können wir</text:p>
      <text:p text:style-name="P2">uns nicht erinnern, das können wir uns nur von unseren Eltern</text:p>
      <text:p text:style-name="P2">und so weiter erzählen lassen. Das Gedächtnis erwacht erst in</text:p>
      <text:p text:style-name="P2">einem bestimmten Zeitpunkt, aber wir können nicht sagen,</text:p>
      <text:p text:style-name="P2">daß diese Kräfte, welche sich im Gedächtnis zeigen, vorher</text:p>
      <text:p text:style-name="P2">nicht auch da gewesen wären. Sie waren in der Tat vorher da</text:p>
      <text:p text:style-name="P2">und haben an unserem Innern gearbeitet. Darauf beruht die</text:p>
      <text:p text:style-name="P2">Entwickelung, daß in einem bestimmten Zeitpunkte das</text:p>
      <text:p text:style-name="P2">Gedächtnis in den frühen Lebensstufen erst erwacht.</text:p>
      <text:p text:style-name="P2">Die Geisteswissenschaft zeigt nun weiter: Wie in einer</text:p>
      <text:p text:style-name="P2">bestimmten Zeit unserer Kindheit unser gewöhnliches</text:p>
      <text:p text:style-name="P2">Gedächtnis für das Erdenleben erwacht, so gibt es auch die</text:p>
      <text:p text:style-name="P2">Möglichkeit, daß der Mensch, wenn er sein eigenes</text:p>
      <text:p text:style-name="P2">Bewußtsein bis zu einem gewissen Grade gesteigert hat, es</text:p>
      <text:p text:style-name="P2">dann immer höher und höher steigern kann, so daß er nicht</text:p>
      <text:p text:style-name="P2">nur für sein jetziges Erdendasein das Gedächtnis hat, sondern</text:p>
      <text:p text:style-name="P2">auch für seine früheren Erdenleben. Das ist eine Tatsache der</text:p>
      <text:p text:style-name="P2">Entwickelung, die sich gegenwärtig nur dem hellseherischen</text:p>
      <text:p text:style-name="P2">Bewußtsein ergibt, die aber im Einklänge steht mit dem, was</text:p>
      <text:p text:style-name="P2">auch sonst gewußt werden kann. Wenn gesagt wird, es</text:p>
      <text:p text:style-name="P2">empöre sich ein Gerechtigkeitsgefühl des Menschen gegen</text:p>
      <text:p text:style-name="P2">die wiederholten Erdenleben, weil man sich nicht daran</text:p>
      <text:p text:style-name="P2">erinnern könne, so muß dagegen angeführt werden, wie das</text:p>
      <text:p text:style-name="P2">gewöhnliche Gedächtnis eine Tatsache ist, obwohl man sich</text:p>
      <text:p text:style-name="P2">nicht an das erinnern kann, was man vor dem Auftreten des</text:p>
      <text:p text:style-name="P2">Gedächtnisses erlebt hat, wie es sich aber dennoch nachher</text:p>
      <text:p text:style-name="P2">entwickelte, so muß ich auch jenes Gedächtnis erst</text:p>
      <text:p text:style-name="P2">entwickeln, welches auf die früheren Erdenleben</text:p>
      <text:p text:style-name="P2">zurückschauen kann. Dadurch wird das Gedächtnis, das der</text:p>
      <text:p text:style-name="P2">Mensch sonst zu einem Entwickelungs-Einwand macht,</text:p>
      <text:p text:style-name="P2">gerade zu einem Entwickelungs-Ideal, und man muß sich</text:p>
      <text:p text:style-name="P2">sagen: Wie ich in meiner Kindheit für das Erdendasein</text:p>
      <text:p text:style-name="P3"/>
      <text:p text:style-name="P1">ein Gedächtnis entwickelt habe, so muß ich auch weiterhin ein</text:p>
      <text:p text:style-name="P2">Gedächtnis entwickeln für die wiederholten Erdenleben. - So</text:p>
      <text:p text:style-name="P2">kommen wir zu der beruhigenden Tatsache, welche allerdings</text:p>
      <text:p text:style-name="P2">gewöhnliche Philisterseelen nicht teilen werden, daß wir noch</text:p>
      <text:p text:style-name="P2">viele Menschheits-Ideale vor uns haben, nicht nur jene, die wir</text:p>
      <text:p text:style-name="P2">mit dem gewöhnlichen Bewußtsein uns bilden können, sondern</text:p>
      <text:p text:style-name="P2">außerdem auch noch dasjenige Ideal, was wir als das Gedächtnis</text:p>
      <text:p text:style-name="P2">für die vorhergehenden Erdenleben uns erringen müssen. Ich sage,</text:p>
      <text:p text:style-name="P2">das ist eine Tatsache, welche gewöhnliche Philisterseelen nicht</text:p>
      <text:p text:style-name="P2">mit der Geisteswissenschaft teilen können. Denn ich las erst vor</text:p>
      <text:p text:style-name="P2">kurzem einen Ausspruch eines Menschen, der gegenwärtig viel</text:p>
      <text:p text:style-name="P2">geschätzt wird, der meinte, es könnten nicht alle Welträtsel vom</text:p>
      <text:p text:style-name="P2">menschlichen Verstände gelöst werden, und es könnte auch nicht</text:p>
      <text:p text:style-name="P2">die Forderung des Guten vom Menschen erfüllt werden, denn</text:p>
      <text:p text:style-name="P2">wenn alles erfüllt würde, und alle Rätsel gelöst würden, so hätte</text:p>
      <text:p text:style-name="P2">ja der Mensch nichts mehr auf der Erde zu tun. - Der betreffende</text:p>
      <text:p text:style-name="P2">Mann kann sich nicht vorstellen, daß die Entwicklung über die</text:p>
      <text:p text:style-name="P2">gegenwärtige Stufe noch hinausgeht, so daß der Mensch damit</text:p>
      <text:p text:style-name="P2">neue Fähigkeiten und neue Aufgaben erhält, und daß auch für ein</text:p>
      <text:p text:style-name="P2">erhöhteres Bewußtsein neues Gutes kommt.</text:p>
      <text:p text:style-name="P2">Das ist auch eine der Segnungen, welche aus der</text:p>
      <text:p text:style-name="P2">Geisteswissenschaft kommen, daß einem eine Perspektive gezeigt</text:p>
      <text:p text:style-name="P2">wird, die nicht irgendwie im Ungewissen endet. Wir brauchen</text:p>
      <text:p text:style-name="P2">nicht zu sagen: Wir blicken in die leere Zeit hinein, -sondern wir</text:p>
      <text:p text:style-name="P2">haben vor uns die Perspektive der ganzen Ewigkeit. Wir sehen,</text:p>
      <text:p text:style-name="P2">wie Kettenglied an Kettenglied sich reiht, und sagen uns: Du</text:p>
      <text:p text:style-name="P2">trägst in dem gegenwärtigen Leben die Kräfte, welche du dir in</text:p>
      <text:p text:style-name="P2">diesem Leben erworben hast, dadurch zimmerst du dir ein</text:p>
      <text:p text:style-name="P2">künftiges Dasein, welches dir Gelegenheit gibt, diese Kräfte</text:p>
      <text:p text:style-name="P2">wieder neu auszuleben. - Da erleben wir Stück für Stück, wie der</text:p>
      <text:p text:style-name="P2">Ewigkeitsgedanke</text:p>
      <text:p text:style-name="P3"/>
      <text:p text:style-name="P1">Realität wird und sich als weite, ewige Perspektive vor der</text:p>
      <text:p text:style-name="P2">menschlichen Seele ausbreitet. Das ist die Errungenschaft der</text:p>
      <text:p text:style-name="P2">Geisteswissenschaft, daß wir nicht bloß in Gedanken fragen:</text:p>
      <text:p text:style-name="P2">Was ist Ewigkeit? und daß wir auch nicht bloß einen</text:p>
      <text:p text:style-name="P2">abstrakten Gedanken empfangen, sondern wir sehen durch</text:p>
      <text:p text:style-name="P2">eine wirkliche, reale Betrachtung des Menschenlebens, wie</text:p>
      <text:p text:style-name="P2">diese Ewigkeit entsteht, wie Glied für Glied sich aufbaut.</text:p>
      <text:p text:style-name="P2">Und damit ist jede abstrakte Betrachtung aus dem Felde</text:p>
      <text:p text:style-name="P2">geschlagen. Die Realität zeigt uns, was immer in der Realität</text:p>
      <text:p text:style-name="P2">gezeigt werden muß, wie alles sich aufbaut aus den einzelnen</text:p>
      <text:p text:style-name="P2">Stücken, aus den einzelnen Gliedern. So zeigt uns die</text:p>
      <text:p text:style-name="P2">Geisteswissenschaft, wie sich die Ewigkeit aus dem Wesen</text:p>
      <text:p text:style-name="P2">der menschlichen Seele erklären läßt, und wie der</text:p>
      <text:p text:style-name="P2">Zusammenhang ist der Menschenseele mit dem Wesen der</text:p>
      <text:p text:style-name="P2">Ewigkeit.</text:p>
      <text:p text:style-name="P2">Und wenn man den anderen Einwand nun betrachtet, an</text:p>
      <text:p text:style-name="P2">den vielleicht eine Persönlichkeit wie Lessing noch glaubte,</text:p>
      <text:p text:style-name="P2">so konnte jemand sagen: Mein Schicksal stellt sich mir jetzt</text:p>
      <text:p text:style-name="P2">in dieser Weise dar, aber wenn ich mir vorstellen soll, daß ich</text:p>
      <text:p text:style-name="P2">mir selbst durch das Karma dieses Schicksal bereitet haben</text:p>
      <text:p text:style-name="P2">soll, so vermehrt das noch meine Pein, denn meine</text:p>
      <text:p text:style-name="P2">Unfähigkeiten müßte ich mir dann selbst zuschreiben. —</text:p>
      <text:p text:style-name="P2">Aber unter dem Gesichtspunkte der Geisteswissenschaft</text:p>
      <text:p text:style-name="P2">verwandelt sich dieser Gedanke in einen anderen. In der Zeit,</text:p>
      <text:p text:style-name="P2">welche unserer jetzigen Geburt vorangegangen ist, haben wir</text:p>
      <text:p text:style-name="P2">uns gleichsam das Unglück gesucht, das uns getroffen hat.</text:p>
      <text:p text:style-name="P2">Denn durch das Aufsuchen und besonders durch die</text:p>
      <text:p text:style-name="P2">Überwindung des Unglückes erwerben wir uns gerade eine</text:p>
      <text:p text:style-name="P2">vollkommenere Fähigkeit, von der wir bisher nicht wissen</text:p>
      <text:p text:style-name="P2">konnten, daß wir sie brauchen werden. Im entkörperten</text:p>
      <text:p text:style-name="P2">Zustande waren wir uns der Notwendigkeit davon durchaus</text:p>
      <text:p text:style-name="P2">bewußt: nur wenn wir zu diesem Unglück hinsteuern, machen</text:p>
      <text:p text:style-name="P2">wir uns geeignet, jene Vollkommenheitsstufe zu</text:p>
      <text:p text:style-name="P3"/>
      <text:p text:style-name="P1">erreichen, die wir brauchen und die wir jetzt noch nicht haben.</text:p>
      <text:p text:style-name="P2">So wird uns die Lebensschule zu unserem Glück durch das</text:p>
      <text:p text:style-name="P2">Karma-Gesetz. Das Unglück stellt sich dar als der Bringer</text:p>
      <text:p text:style-name="P2">von Kräften in bezug auf das Ewigkeits-IdeaL</text:p>
      <text:p text:style-name="P2">Es ist jetzt nicht mehr möglich zu zeigen, wie an den</text:p>
      <text:p text:style-name="P2">Anfang unserer Erdenformen immer andere sich gliedern,</text:p>
      <text:p text:style-name="P2">und wie auch an das Ende des Erdendaseins eine andere</text:p>
      <text:p text:style-name="P2">Daseinsart sich anschließen wird, so daß nicht nur die</text:p>
      <text:p text:style-name="P2">jetzigen Erdenleben das Menschendasein ausfüllen, denn die</text:p>
      <text:p text:style-name="P2">Erdenleben haben auch einen Anfang genommen. Aber was</text:p>
      <text:p text:style-name="P2">sich der Mensch durch die wiederholten Erdenleben erwirbt,</text:p>
      <text:p text:style-name="P2">das wird ihm bleiben auch für andere Daseinsformen. Für die</text:p>
      <text:p text:style-name="P2">irdische Betrachtung aber genügt eine solche Perspektive,</text:p>
      <text:p text:style-name="P2">wenn wir die Natur des menschlichen Seelenkernes</text:p>
      <text:p text:style-name="P2">berücksichtigen, denn da blicken wir auf das, was uns belehrt,</text:p>
      <text:p text:style-name="P2">daß Ewigkeit nicht erst mit dem Tode beginnt, sondern sich</text:p>
      <text:p text:style-name="P2">schon in dem zeigt, was die Seele im Leibe ist.</text:p>
      <text:p text:style-name="P2">Die Geisteswissenschaft knüpft sich dadurch mit etwas</text:p>
      <text:p text:style-name="P2">zusammen, indem sie aus dem Alten heraufhebt in ein Neues,</text:p>
      <text:p text:style-name="P2">Höheres, was alte Geistesforscher bis zu einem gewissen</text:p>
      <text:p text:style-name="P2">Grade geahnt und auch erforscht haben. Wahr ist, was von</text:p>
      <text:p text:style-name="P2">Hegel gesagt worden ist, die Ewigkeit könne für die Seele</text:p>
      <text:p text:style-name="P2">nicht erst mit dem Tode beginnen, sondern müsse eine ihr</text:p>
      <text:p text:style-name="P2">eingepflanzte Eigenschaft schon im Erdenleben sein. Und</text:p>
      <text:p text:style-name="P2">was die Geisteswissenschaft zu einer immer größeren</text:p>
      <text:p text:style-name="P2">Klarheit bringen wird, die von Gefühlen und</text:p>
      <text:p text:style-name="P2">Willensimpulsen durchdrungen und so zum Lebenselixier</text:p>
      <text:p text:style-name="P2">wird, das ist etwas, was doch durch alle Zeiten hindurchgeht</text:p>
      <text:p text:style-name="P2">und von den besten Geistern als mit dem Wesen und der</text:p>
      <text:p text:style-name="P2">Natur der Menschenseele verbunden gedacht ist. So kann ich</text:p>
      <text:p text:style-name="P2">auch heute einen alten Ausspruch anführen, gleichsam</text:p>
      <text:p text:style-name="P2">zusammenfassend, wenn auch nicht den Inhalt, so doch den</text:p>
      <text:p text:style-name="P2">Charakter der heutigen Betrachtung, der im dritten</text:p>
      <text:p text:style-name="P2">nachchristlichen</text:p>
      <text:p text:style-name="P3"/>
      <text:p text:style-name="P1">Jahrhundert von dem großen Mystiker und Philosophen Plotin</text:p>
      <text:p text:style-name="P2">getan worden ist, der über das Wesen von Zeit und Ewigkeit</text:p>
      <text:p text:style-name="P2">nachdachte:</text:p>
      <text:p text:style-name="P2">Ewigkeit ist etwas, was als eine Eigenschaft nicht etwa bloß</text:p>
      <text:p text:style-name="P2">zufällig verbunden ist mit dem geistig-seelischen Wesenskern</text:p>
      <text:p text:style-name="P2">des Menschen, sondern Ewigkeit gehört als eine</text:p>
      <text:p text:style-name="P2">Notwendigkeit zu der Natur der Menschenseele. Ewigkeit ist</text:p>
      <text:p text:style-name="P2">nicht eine zufällige Eigenschaft des Geistes; Ewigkeit gehört</text:p>
      <text:p text:style-name="P2">zum Geiste, Ewigkeit ist in dem Geiste, Ewigkeit kommt aus</text:p>
      <text:p text:style-name="P2">dem Geiste, Ewigkeit lebt durch den Geist.</text:p>
      <text:p text:style-name="P3"/>
      <text:p text:style-name="P1">DARWIN UND DIE</text:p>
      <text:p text:style-name="P2">ÜBERSINNLICHE FORSCHUNG</text:p>
      <text:p text:style-name="P2">Berlin, 28. März 1912</text:p>
      <text:p text:style-name="P3"/>
      <text:p text:style-name="P2">Es war am dreizehnten Oktober des Jahres 1882. Da fuhr ein</text:p>
      <text:p text:style-name="P2">Mann mit dem Todeskeime in sich von einem Hotel in Turin</text:p>
      <text:p text:style-name="P2">nach dem Bahnhof. Und auf dem Wege zum Bahnhofe zeigte</text:p>
      <text:p text:style-name="P2">es sich, daß er seinen Weg, den er sich bis nach Pisa vorgesetzt</text:p>
      <text:p text:style-name="P2">hatte, nicht unternehmen konnte. Er starb noch in Turin,</text:p>
      <text:p text:style-name="P2">einsam, nicht von Freunden umgeben, von denen ihm einige</text:p>
      <text:p text:style-name="P2">nach den getroffenen Dispositionen erst in Pisa wieder</text:p>
      <text:p text:style-name="P2">begegnen sollten. Ein merkwürdiger Mann, dessen Tod, man</text:p>
      <text:p text:style-name="P2">möchte sagen symbolisch bezeichnend für die Art und Weise</text:p>
      <text:p text:style-name="P2">ist, wie er gelebt hat. Einsam starb er in Turin auf dem Wege</text:p>
      <text:p text:style-name="P2">vom Hotel bis zum Bahnhof, damals eigentlich nur gepflegt</text:p>
      <text:p text:style-name="P2">von dem Hotelleiter, der das Schwierige seiner leiblichen Lage</text:p>
      <text:p text:style-name="P2">vorausgesehen hatte. Einsam starb der Mann, wie er lange mit</text:p>
      <text:p text:style-name="P2">dem Besten, was er besessen hatte, einsam gelebt hat, einsam</text:p>
      <text:p text:style-name="P2">in seiner Seele in einem eigentlich viel bewegten und von</text:p>
      <text:p text:style-name="P2">reichen gesellschaftlichen Abwechslungen durchsetzten Leben.</text:p>
      <text:p text:style-name="P2">Ein merkwürdiger Mann. Er stellte Nachforschungen an über</text:p>
      <text:p text:style-name="P2">seinen Stammbaum. Wir mögen nun seine Nachforschungen</text:p>
      <text:p text:style-name="P2">mehr oder weniger als historische Wahrheit anerkennen, ihr</text:p>
      <text:p text:style-name="P2">Ergebnis wurde wirksam, wie wir gleich sehen werden, in dem</text:p>
      <text:p text:style-name="P2">Bewußtsein dieses Menschen, und wir können in einer</text:p>
      <text:p text:style-name="P2">gewissen Weise sein Weltwirken wie durchsetzt von den</text:p>
      <text:p text:style-name="P2">Impulsen erkennen, die ihm aus diesen Nachforschungen über</text:p>
      <text:p text:style-name="P2">seinen Stammbaum wurden. Er leitete seinen Stammbaum</text:p>
      <text:p text:style-name="P2">zurück</text:p>
      <text:p text:style-name="P2">. oÄ</text:p>
      <text:p text:style-name="P3"/>
      <text:p text:style-name="P1">bis in das neunte Jahrhundert und betrachtete im neunten</text:p>
      <text:p text:style-name="P2">Jahrhundert den Wiking Otar Jarl als seinen Vorfahren und</text:p>
      <text:p text:style-name="P2">leitete weiter seinen Stammbaum zurück durch die</text:p>
      <text:p text:style-name="P2">Nachkommenschaft des germanischen Gottes Odin bis zu</text:p>
      <text:p text:style-name="P2">diesem Odin selber. Man möchte sagen, ein stolzes</text:p>
      <text:p text:style-name="P2">Bewußtsein mag hervorgegangen sein aus dem Ergebnis einer</text:p>
      <text:p text:style-name="P2">solchen Stammbaumuntersuchung. Bei der Persönlichkeit, die</text:p>
      <text:p text:style-name="P2">ich hier meine, bei Arthur Graf Gobineau, verwandelte sich</text:p>
      <text:p text:style-name="P2">dieses Bewußtsein in weittragende, bedeutsame Ideen, die wie</text:p>
      <text:p text:style-name="P2">wenige tonangebend und richtungverratend für die ganze</text:p>
      <text:p text:style-name="P2">Geistesentwickelung des neunzehnten Jahrhunderts geworden</text:p>
      <text:p text:style-name="P2">sind, ja, man mochte sagen, für die ganze Geistesentwickelung</text:p>
      <text:p text:style-name="P2">der neueren Zeit. Und als 1853 das wichtigste Werk</text:p>
      <text:p text:style-name="P2">Gobineaus erschien, welches die Ergebnisse seiner</text:p>
      <text:p text:style-name="P2">Ideenforschung enthielt, da konnten die wenigen — es waren</text:p>
      <text:p text:style-name="P2">ja nur wenige, die etwas von dem verstanden, was dieses</text:p>
      <text:p text:style-name="P2">Werk enthielt - daraus das Bewußtsein gewinnen, daß in</text:p>
      <text:p text:style-name="P2">diesem Manne nicht ein Einzelner gesprochen hatte, nicht eine</text:p>
      <text:p text:style-name="P2">besondere Persönlichkeit, sondern das Bewußtsein der</text:p>
      <text:p text:style-name="P2">abendländischen Menschheit in einer ganz bestimmten Zeit</text:p>
      <text:p text:style-name="P2">ihrer Entwicke-lung. Für viele vielleicht sonderbare Ideen sind</text:p>
      <text:p text:style-name="P2">in diesem Werke enthalten. Für diejenigen aber, welche es im</text:p>
      <text:p text:style-name="P2">Sinne der Geisteswissenschaft zu betrachten versuchen, wie</text:p>
      <text:p text:style-name="P2">sie uns auch in den Vorträgen dieses Winters hat vor Augen</text:p>
      <text:p text:style-name="P2">treten können, ist das Werk von Ideen erfüllt, welche uns mehr</text:p>
      <text:p text:style-name="P2">als irgend etwas anderes auf die Art hinweisen, wie ein</text:p>
      <text:p text:style-name="P2">Vorgerückter, ein besonders Ausgezeichneter um die Mitte</text:p>
      <text:p text:style-name="P2">des neunzehnten Jahrhunderts denken mußte.</text:p>
      <text:p text:style-name="P2">«Von der Ungleichheit der Menschenrassen», so würde, in</text:p>
      <text:p text:style-name="P2">deutschen Worten wiedergegeben, der Titel des französischen</text:p>
      <text:p text:style-name="P2">Werkes sein, das wie gesagt 1853 erschienen ist: «Essai sur</text:p>
      <text:p text:style-name="P2">l'inegalite des races humaines». Belebt wurde dieses Werk</text:p>
      <text:p text:style-name="P2">von den Anschauungen, die Graf Gobineau auf</text:p>
      <text:p text:style-name="P3"/>
      <text:p text:style-name="P1">seinen zahlreichen Gesandtschaftsposten gewonnen hatte, die</text:p>
      <text:p text:style-name="P2">er nicht nur an europäischen Höfen, sondern vor allen Dingen</text:p>
      <text:p text:style-name="P2">im Orient ausgefüllt hat. Vieles hatte er gesehen von dem, was</text:p>
      <text:p text:style-name="P2">an intellektuellen, an psychischen, an moralischen Kräften</text:p>
      <text:p text:style-name="P2">zusammenspielt in dem Gewebe, das wir das Menschenleben</text:p>
      <text:p text:style-name="P2">nennen. Und aus einer außerordentlich reichen Fülle von</text:p>
      <text:p text:style-name="P2">Beobachtungen, die noch dazu mit scharfsinnigster</text:p>
      <text:p text:style-name="P2">Eindringlichkeit gemacht worden waren, war ihm die Idee</text:p>
      <text:p text:style-name="P2">hervorgegangen, daß die Menschheit von einer Anzahl</text:p>
      <text:p text:style-name="P2">ursprünglicher Menschentypen ihren Ursprung genommen</text:p>
      <text:p text:style-name="P2">habe,</text:p>
      <text:p text:style-name="P2">welche</text:p>
      <text:p text:style-name="P2">er</text:p>
      <text:p text:style-name="P2">beim</text:p>
      <text:p text:style-name="P2">Ausgangspunkte</text:p>
      <text:p text:style-name="P2">der</text:p>
      <text:p text:style-name="P2">Menschheitsentwickelung sah, soweit sie ihm, rückblickend,</text:p>
      <text:p text:style-name="P2">durchsichtig war, an verschiedenen Orten der Erde sich</text:p>
      <text:p text:style-name="P2">geltend machend, Menschentypen von verschiedener Gestalt</text:p>
      <text:p text:style-name="P2">und verschiedenem Wert. Jedem dieser Menschentypen</text:p>
      <text:p text:style-name="P2">schrieb er gleichsam eine gewisse innere Fülle von</text:p>
      <text:p text:style-name="P2">Entwickelungsinhalt zu, den er bei weiterer Entfaltung in der</text:p>
      <text:p text:style-name="P2">Erdgeschichte aus seinem Innern hervorzuholen habe oder</text:p>
      <text:p text:style-name="P2">hatte, herauszutragen aus den Anlagen in das umfassende</text:p>
      <text:p text:style-name="P2">Erdenleben. Und die aufsteigende Entwicklung sah Graf</text:p>
      <text:p text:style-name="P2">Gobineau darin, daß diese ursprünglichen Menschheitstypen,</text:p>
      <text:p text:style-name="P2">namentlich solange sie unvermischt blieben, aus ihrem Innern</text:p>
      <text:p text:style-name="P2">ihre ursprünglichen Anlagen herausholten und sie immer</text:p>
      <text:p text:style-name="P2">mehr und mehr über das Erdenrund hin zur Entfaltung</text:p>
      <text:p text:style-name="P2">brachten, so daß die Ergebnisse dieser Entfaltung der</text:p>
      <text:p text:style-name="P2">verschiedenen Menschheitstypen in ihrem Wechselspiele</text:p>
      <text:p text:style-name="P2">dasjenige ausmachten, was wir die Geschichte der Erde</text:p>
      <text:p text:style-name="P2">nennen. In demselben Maße aber, sagte sich Graf Gobineau,</text:p>
      <text:p text:style-name="P2">als die Angehörigen dieser ursprünglichen Menschheitstypen</text:p>
      <text:p text:style-name="P2">sich vermischten — und daß sie sich vermischten, ist die</text:p>
      <text:p text:style-name="P2">Notwendigkeit</text:p>
      <text:p text:style-name="P2">der</text:p>
      <text:p text:style-name="P2">späteren,</text:p>
      <text:p text:style-name="P2">weiteren</text:p>
      <text:p text:style-name="P2">Menschheitsentwickelung —, beginnt zwar das sich</text:p>
      <text:p text:style-name="P2">auszubreiten, was wir eine gewisse Gleichheit der Einzelnen</text:p>
      <text:p text:style-name="P2">über die Erde hin nennen können; aber alles Große, Ge-</text:p>
      <text:p text:style-name="P3"/>
      <text:p text:style-name="P1">waltige, alles Elementare und Fortwirkende in der</text:p>
      <text:p text:style-name="P2">Menschheitskultur sah er in dem, was aus den verschiedenen,</text:p>
      <text:p text:style-name="P2">ungleichen Menschentypen hervorgeht, die er als</text:p>
      <text:p text:style-name="P2">verschiedene Menschenrassen auffaßte. Das sah er nach</text:p>
      <text:p text:style-name="P2">seiner Anschauung darin, wie sich im Laufe der Zeit zwar</text:p>
      <text:p text:style-name="P2">herausbildete, was man das Überfluten der Menschheit mit</text:p>
      <text:p text:style-name="P2">der Idee der Gleichheit, das Überwinden der Ungleichheit der</text:p>
      <text:p text:style-name="P2">Rassen nennen könnte. Aber Graf Gobineau sah darin zu</text:p>
      <text:p text:style-name="P2">gleicher Zeit die Impulse für die niedergehenden Kulturen.</text:p>
      <text:p text:style-name="P2">Daher stellte er sich den Menschheitsfortschritt so vor, daß</text:p>
      <text:p text:style-name="P2">das, was geschehen soll, ganz gewiß geschehen werde, daß</text:p>
      <text:p text:style-name="P2">die Menschen immer mehr und mehr sich untereinander</text:p>
      <text:p text:style-name="P2">vermischen werden, daß aber mit dieser Vermischung, mit</text:p>
      <text:p text:style-name="P2">dieser Angleichung von Mensch an Mensch dasjenige</text:p>
      <text:p text:style-name="P2">eintreten werde, was die Menschen zwar gleich, aber auch,</text:p>
      <text:p text:style-name="P2">wie Graf Gobineau - so radikal, wie er ist — meint, wertlos</text:p>
      <text:p text:style-name="P2">macht.</text:p>
      <text:p text:style-name="P2">Insbesondere sieht Graf Gobineau in dem, was man</text:p>
      <text:p text:style-name="P2">christliche Kultur nennen kann mit ihren Gleichheits-Ideen,</text:p>
      <text:p text:style-name="P2">mit ihren Ideen von allgemeiner Menschlichkeit dasjenige,</text:p>
      <text:p text:style-name="P2">was für die Fortentwickelung der Menschheit zwar den</text:p>
      <text:p text:style-name="P2">unendlichen Wert hat, was aber gerade dasjenige enthält, was</text:p>
      <text:p text:style-name="P2">auf die Angleichung von Mensch an Mensch allmählich</text:p>
      <text:p text:style-name="P2">hinführen muß. So charakterisiert er das Christentum als die</text:p>
      <text:p text:style-name="P2">Religion, welche sich im Grunde genommen nach seinen</text:p>
      <text:p text:style-name="P2">Anschauungen nie verwandeln könne in eine christliche</text:p>
      <text:p text:style-name="P2">Zivilisation. Scharf drückt er sich dahingehend aus, daß das</text:p>
      <text:p text:style-name="P2">Christentum dem Chinesen, dem Eskimo ebenso, seine äußere</text:p>
      <text:p text:style-name="P2">Gewandung lassen werde, daß es dem Chinesen, wenn er</text:p>
      <text:p text:style-name="P2">auch das Christentum annehmen sollte, das lassen werde, was</text:p>
      <text:p text:style-name="P2">das Grundgefüge seines religiösen Wesens ist, und ebenso</text:p>
      <text:p text:style-name="P2">dem Eskimo. Denn in dem Christentum sieht Graf Gobineau</text:p>
      <text:p text:style-name="P2">eine Religion, die «nicht von dieser Welt» ist, das heißt, die</text:p>
      <text:p text:style-name="P2">dem Menschen etwas gibt, was im Innern der Seele</text:p>
      <text:p text:style-name="P3"/>
      <text:p text:style-name="P1">wirksam sein kann, was sich aber nicht so umbilden kann, daß es</text:p>
      <text:p text:style-name="P2">nach außen tritt, zu Impulsen wird, welche die Menschheit</text:p>
      <text:p text:style-name="P2">umgestalten und weiter entfalten in bezug auf das, was an den</text:p>
      <text:p text:style-name="P2">Menschen nach außen hin, an der äußeren Kultur, an der äußeren</text:p>
      <text:p text:style-name="P2">Gesittung zutage tritt. Alles, was in solcher äußeren Kultur und</text:p>
      <text:p text:style-name="P2">Gesittung zutage treten kann, sieht er in dem, was ursprünglich in</text:p>
      <text:p text:style-name="P2">den typischen Rassencharakteren veranlagt war, die beim</text:p>
      <text:p text:style-name="P2">Ausgangspunkte der Menschheitsentwickelung auf der Erde</text:p>
      <text:p text:style-name="P2">ungleich waren. Und in bezug auf unser Erdendasein quillt nun</text:p>
      <text:p text:style-name="P2">aus dieser Menschheitsanschauung des Grafen Gobineau ein</text:p>
      <text:p text:style-name="P2">merkwürdiger Pessimismus. Indem er den Blick auf das wirft, was</text:p>
      <text:p text:style-name="P2">durch die Ausgleichung der Gegensätze der ursprünglichen</text:p>
      <text:p text:style-name="P2">Menschentypen werden kann, indem er den Werdegang der</text:p>
      <text:p text:style-name="P2">Menschheit, wie sie das Christentum immer mehr und mehr</text:p>
      <text:p text:style-name="P2">aufnimmt, in die Zukunft hinein verfolgt, stellt sich ihm heraus,</text:p>
      <text:p text:style-name="P2">daß sich eben in den Menschen nach und nach in bezug auf das,</text:p>
      <text:p text:style-name="P2">was ihnen das Heiligste, das Wichtigste ist, unter den christlichen</text:p>
      <text:p text:style-name="P2">Anschauungen etwas entwickeln werde, was nicht Impuls werden</text:p>
      <text:p text:style-name="P2">kann für eine äußere Zivilisation. Dafür aber werde die christliche</text:p>
      <text:p text:style-name="P2">Anschauung, indem sie die Menschen gleich macht, zugleich zur</text:p>
      <text:p text:style-name="P2">Degenerierung führen, so daß immer weniger und weniger an</text:p>
      <text:p text:style-name="P2">keimkräftigen Impulsen für das Weiterschreiten der Menschheit</text:p>
      <text:p text:style-name="P2">da sein werden und die Menschen immer mehr und mehr in bezug</text:p>
      <text:p text:style-name="P2">auf die Zivilisation herunterkommen werden, daß die Zivilisation</text:p>
      <text:p text:style-name="P2">von Degenerierung abgelöst werde. Und einst, wie er sich</text:p>
      <text:p text:style-name="P2">ausdrückt, werde die Erde das Menschengeschlecht überleben, das</text:p>
      <text:p text:style-name="P2">auf ihr aussterben werde, weil es im Grunde genommen alles, was</text:p>
      <text:p text:style-name="P2">es keimhaft in sich enthielt, aus sich herausgesetzt hat und keine</text:p>
      <text:p text:style-name="P2">weiteren Lebensimpulse in die Zukunft hinein mehr habe. So</text:p>
      <text:p text:style-name="P2">richtet sich der Blick des Grafen Gobineau hin auf die Erde, die</text:p>
      <text:p text:style-name="P2">einstmals als überleben-</text:p>
      <text:p text:style-name="P3"/>
      <text:p text:style-name="P1">der Planet zurückbleiben werde. Die Menschheit auf ihr</text:p>
      <text:p text:style-name="P2">werde ausgestorben sein, und die Vorzeichen dieses</text:p>
      <text:p text:style-name="P2">Aussterbens sind alle diejenigen Impulse im Fortgang der</text:p>
      <text:p text:style-name="P2">Menschheitsentwickelung, die auf Angleichung von Mensch</text:p>
      <text:p text:style-name="P2">an Mensch, auf Ausgleichung der Gegensätze hinweisen.</text:p>
      <text:p text:style-name="P2">Wenn wir diesen Gedankengang - wir dürfen ihn immerhin</text:p>
      <text:p text:style-name="P2">einen gewaltigen nennen - überblicken, so müssen wir ihn</text:p>
      <text:p text:style-name="P2">nach allem, was sich uns aus den Vorträgen dieser Winterzeit</text:p>
      <text:p text:style-name="P2">ergeben kann, als einen solchen bezeichnen, der durchaus</text:p>
      <text:p text:style-name="P2">allen Voraussetzungen des Geisteslebens des neunzehnten</text:p>
      <text:p text:style-name="P2">Jahrhunderts entspricht, der nur so gegeben ist, wie diese</text:p>
      <text:p text:style-name="P2">Voraussetzungen des Geisteslebens des neunzehnten</text:p>
      <text:p text:style-name="P2">Jahrhunderts in einem großen, genialen Manne sich spiegeln</text:p>
      <text:p text:style-name="P2">mußten, der das Bedürfnis hatte, die Ideen seiner Zeit nicht</text:p>
      <text:p text:style-name="P2">nur zu einem Viertel oder halb zu denken, sondern sie in ihren</text:p>
      <text:p text:style-name="P2">letzten Konsequenzen wirklich zu verfolgen. So bedeutsam in</text:p>
      <text:p text:style-name="P2">dem eben charakterisierten Sinne aber die Ideen des Grafen</text:p>
      <text:p text:style-name="P2">Gobineau waren, so konnten sie sich doch nur wenig in das</text:p>
      <text:p text:style-name="P2">Zeitbewußtsein einleben. Man darf sagen, der Name des</text:p>
      <text:p text:style-name="P2">Grafen Gobineau war von wenigen gekannt, auch nachdem</text:p>
      <text:p text:style-name="P2">das gigantische Werk «Über die Ungleichheit der</text:p>
      <text:p text:style-name="P2">Menschenrassen» erschienen war.</text:p>
      <text:p text:style-name="P2">Wenige Jahre darauf kam in einer ganz anderen Art das</text:p>
      <text:p text:style-name="P2">Bewußtsein der Zeit zum Vorschein, wiederum durch eine</text:p>
      <text:p text:style-name="P2">Persönlichkeit, in der sich eigenartig nicht bloß die</text:p>
      <text:p text:style-name="P2">Individualität, sondern die ganze Zeit zum Ausdruck brachte.</text:p>
      <text:p text:style-name="P2">1853 erschienen die zwei ersten Bände des eben</text:p>
      <text:p text:style-name="P2">gekennzeichneten Werkes des Grafen Gobineau, 1855 die</text:p>
      <text:p text:style-name="P2">zwei letzten. 1859 erschien das Werk von Charles Darwin:</text:p>
      <text:p text:style-name="P2">«Über die Entstehung der Arten im Tier- und Pflanzenreich</text:p>
      <text:p text:style-name="P2">durch</text:p>
      <text:p text:style-name="P2">natürliche</text:p>
      <text:p text:style-name="P2">Züchtung,</text:p>
      <text:p text:style-name="P2">oder</text:p>
      <text:p text:style-name="P2">Erhaltung</text:p>
      <text:p text:style-name="P2">der</text:p>
      <text:p text:style-name="P2">vervollkommneten Rassen im Kampfe ums Dasein.»</text:p>
      <text:p text:style-name="P2">Zunächst können wir an der Art und Weise, wie das Werk</text:p>
      <text:p text:style-name="P3"/>
      <text:p text:style-name="P1">wirkte, sehen, daß in diesem Werke von Darwin etwas</text:p>
      <text:p text:style-name="P2">Bedeutsames in die geistige Entwickelung der Menschheit</text:p>
      <text:p text:style-name="P2">hineingeworfen wird. Wie wirkte es zum Beispiel in unserem</text:p>
      <text:p text:style-name="P2">deutschen Lande? Wie Bedeutsames in der Regel zunächst</text:p>
      <text:p text:style-name="P2">gewirkt hat, so wirkte auch dies, indem die tonangebenden</text:p>
      <text:p text:style-name="P2">Gelehrten, welche da glaubten mit ihrer Logik alle</text:p>
      <text:p text:style-name="P2">Wissenschaft zu umfassen, sich zunächst zu Darwins Werk so</text:p>
      <text:p text:style-name="P2">verhielten, daß sie darüber lachten, daß sie denjenigen</text:p>
      <text:p text:style-name="P2">auslachten, der da aus der Beobachtung der Erscheinungen</text:p>
      <text:p text:style-name="P2">der Tierwelt heraus vermeinte von einer Umwandlung der</text:p>
      <text:p text:style-name="P2">Tierformen sprechen zu können, die man bis dahin gewohnt</text:p>
      <text:p text:style-name="P2">war nebeneinander hinzusetzen, ohne daran zu denken, wie</text:p>
      <text:p text:style-name="P2">sie sich gegenseitig verhalten, und ohne daran zu denken, in</text:p>
      <text:p text:style-name="P2">den Gedanken des Seins, des beständigen Seins, die Idee des</text:p>
      <text:p text:style-name="P2">Werdens hineinzubringen. Aber wenige Jahre dauerte es nur,</text:p>
      <text:p text:style-name="P2">da zeigte das Werk Darwins seine Wirkung, insbesondere</text:p>
      <text:p text:style-name="P2">innerhalb der deutschen Forschung, wo der mutige und kühne</text:p>
      <text:p text:style-name="P2">Ernst</text:p>
      <text:p text:style-name="P2">Haeckel</text:p>
      <text:p text:style-name="P2">im</text:p>
      <text:p text:style-name="P2">Jahre</text:p>
      <text:p text:style-name="P3">1863</text:p>
      <text:p text:style-name="P2">auf</text:p>
      <text:p text:style-name="P2">der</text:p>
      <text:p text:style-name="P2">Naturforscher-versammlung in Stettin sofort die äußerste</text:p>
      <text:p text:style-name="P2">Konsequenz aus den darwinistischen Voraussetzungen zog,</text:p>
      <text:p text:style-name="P2">daß nun daran zu denken sei, daß auch der Mensch in bezug</text:p>
      <text:p text:style-name="P2">auf sein Werden mit dem Werden der Tierformen</text:p>
      <text:p text:style-name="P2">zusammenzubringen sei, die nicht bloß in der Welt</text:p>
      <text:p text:style-name="P2">nebeneinander stehen, sondern sich auseinander von</text:p>
      <text:p text:style-name="P2">unvollkommenen zu immer vollkommeneren entwickelt</text:p>
      <text:p text:style-name="P2">haben. Aber nicht nur dies fand statt, sondern noch etwas</text:p>
      <text:p text:style-name="P2">ganz anderes. Die leitenden Gedanken des Werkes, die</text:p>
      <text:p text:style-name="P2">leitenden Ideen der darwinistischen Anschauung überhaupt,</text:p>
      <text:p text:style-name="P2">drangen in die ganze naturwissenschaftliche Forschung ein,</text:p>
      <text:p text:style-name="P2">lebten sich so ein, daß innerhalb weniger Jahrzehnte die</text:p>
      <text:p text:style-name="P2">ganze naturwissenschaftliche Literatur von dem durchsetzt ist,</text:p>
      <text:p text:style-name="P2">was als Idee zuerst Darwin angeschlagen hat. Und heute</text:p>
      <text:p text:style-name="P2">sehen wir, daß diejenigen, welche noch nicht begriffen haben,</text:p>
      <text:p text:style-name="P2">daß der Darwinismus</text:p>
      <text:p text:style-name="P3"/>
      <text:p text:style-name="P1">über sich selbst gerade in der ernsten Forschung hinausgeführt</text:p>
      <text:p text:style-name="P2">hat, sogar eine vollständige Weltanschauung, ja man darf</text:p>
      <text:p text:style-name="P2">sagen</text:p>
      <text:p text:style-name="P2">eine</text:p>
      <text:p text:style-name="P2">«Religion»</text:p>
      <text:p text:style-name="P2">auf</text:p>
      <text:p text:style-name="P2">die</text:p>
      <text:p text:style-name="P2">darwinistischen</text:p>
      <text:p text:style-name="P2">Ideenrichtungen hin gründen. Merkwürdige Verschiedenheit</text:p>
      <text:p text:style-name="P2">des Schicksals dieser zwei Menschen: Graf Gobineau wenig</text:p>
      <text:p text:style-name="P2">bekannt, Darwins Name weithin bekannt werdend, seine Ideen</text:p>
      <text:p text:style-name="P2">sich einlebend in die Gemüter. So daß, wer die</text:p>
      <text:p text:style-name="P2">Kulturentwickelung wirklich auf die geistige Entwicklung hin</text:p>
      <text:p text:style-name="P2">überschaut, sagen kann: Das Denken einer großen Anzahl von</text:p>
      <text:p text:style-name="P2">Menschen ist in wenigen Jahrzehnten durch Darwin überhaupt</text:p>
      <text:p text:style-name="P2">umgestaltet worden. — Bezweifeln kann diesen letzten Satz</text:p>
      <text:p text:style-name="P2">nur, wer sich mit dem, was heute gangbare Ideen sind, nicht</text:p>
      <text:p text:style-name="P2">bekannt machte, sich nicht bekannt machte mit dem, was alles</text:p>
      <text:p text:style-name="P2">öffentliche Denken durchdringt, und zugleich mit dem, was</text:p>
      <text:p text:style-name="P2">vor der Ausbreitung der darwinistischen Naturanschauung die</text:p>
      <text:p text:style-name="P2">Ideen waren, welche das öffentliche Denken beherrschten. In</text:p>
      <text:p text:style-name="P2">der Beantwortung der Frage, warum die Schicksale dieser</text:p>
      <text:p text:style-name="P2">beiden Menschen so verschieden sind, liegt zugleich etwas</text:p>
      <text:p text:style-name="P2">von dem, was uns die Aufgabe und die Bedeutung der</text:p>
      <text:p text:style-name="P2">Geisteswissenschaft in der Gegenwart vor Augen legen kann.</text:p>
      <text:p text:style-name="P2">Wenn wir zunächst einen Blick auf das werfen, was durch</text:p>
      <text:p text:style-name="P2">den Darwinismus in einen Teil des Menschheitsbewußtseins</text:p>
      <text:p text:style-name="P2">hineingetragen worden ist, so müssen wir sagen: Dieser</text:p>
      <text:p text:style-name="P2">Darwinismus beruht ganz und gar auf dem Gedanken, daß</text:p>
      <text:p text:style-name="P2">wissenschaftliche Betrachtung des Werdens nur den äußeren</text:p>
      <text:p text:style-name="P2">Sinnestatsachen und der Bearbeitung dieser äußeren</text:p>
      <text:p text:style-name="P2">Sinnestatsachen durch das Denken, das an das Instrument des</text:p>
      <text:p text:style-name="P2">Gehirns gebunden ist, entströmen kann. Alles, was über eine</text:p>
      <text:p text:style-name="P2">solche wissenschaftliche Richtung hinausginge, das gehört im</text:p>
      <text:p text:style-name="P2">Sinne darwinistischer Denkungsweise, wie sie geworden ist,</text:p>
      <text:p text:style-name="P2">wie sie Darwin noch nicht selbst gehegt hat, in das Reich des</text:p>
      <text:p text:style-name="P2">Unwissenschaftlichen, in das Reich dessen, womit sich</text:p>
      <text:p text:style-name="P3"/>
      <text:p text:style-name="P1">vielleicht ein bloßer Glaube abfinden mag, was aber nimmermehr</text:p>
      <text:p text:style-name="P2">in die Wissenschaft hineinspielen soll. Diejenigen nun, welche so</text:p>
      <text:p text:style-name="P2">von außen her den Gang der Ereignisse und das, was geworden ist,</text:p>
      <text:p text:style-name="P2">betrachten, werden leichthin sagen: Nun ja, was die früheren</text:p>
      <text:p text:style-name="P2">Zeiten über das Werden des Menschen und über das Werden der</text:p>
      <text:p text:style-name="P2">übrigen Organismen gedacht haben, das entspricht eben</text:p>
      <text:p text:style-name="P2">unvollkommener menschlicher Forschung; die Wissenschaft</text:p>
      <text:p text:style-name="P2">konnte es erst im neunzehnten Jahrhundert dahin bringen, streng</text:p>
      <text:p text:style-name="P2">auf dem Boden wirklicher, guter, fundierter Untersuchungen eine</text:p>
      <text:p text:style-name="P2">Weltanschauung aufzubauen. - Daher werden solche leichthin</text:p>
      <text:p text:style-name="P2">sprechende Denker sagen: Die Wissenschaft selber zwinge den</text:p>
      <text:p text:style-name="P2">Menschen, in seiner Erkenntnis von allem Übersinnlichen</text:p>
      <text:p text:style-name="P2">abzusehen und sich auf den Hergang zu beschränken, der sich</text:p>
      <text:p text:style-name="P2">ergibt, wenn man die Wissenschaft lediglich beschränkt auf die</text:p>
      <text:p text:style-name="P2">Sinnestatsachen und auf das, was der Verstand aus denselben</text:p>
      <text:p text:style-name="P2">machen kann. - Und so glaubt wohl mancher in der Gegenwart,</text:p>
      <text:p text:style-name="P2">daß die Wissenschaft und ihr Denken dazu zwingen, alles</text:p>
      <text:p text:style-name="P2">übersinnliche Forschen einfach abzuweisen. Ist das so? Viel hängt</text:p>
      <text:p text:style-name="P2">heute von der Beantwortung dieser Frage ab! Wenn es wirklich so</text:p>
      <text:p text:style-name="P2">wäre, daß uns die Wissenschaft zwänge, alles Übersinnliche aus</text:p>
      <text:p text:style-name="P2">den Beobachtungen fortzulassen, dann müßte der, welcher mit der</text:p>
      <text:p text:style-name="P2">Wissenschaft ernst macht, sich dieser Konsequenz auch</text:p>
      <text:p text:style-name="P2">unweigerlich unterziehen. Aber fragen wir einmal: Worauf wird</text:p>
      <text:p text:style-name="P2">denn dasjenige begründet, was so etwas wie eine</text:p>
      <text:p text:style-name="P2">wissenschaftliche Notwendigkeit hinstellt, die sich der gereiften</text:p>
      <text:p text:style-name="P2">Menschheit erst im neunzehnten Jahrhundert ergeben habe? Für</text:p>
      <text:p text:style-name="P2">Darwin und für die nächsten Darwinianer war der Grund, warum</text:p>
      <text:p text:style-name="P2">sie den Menschen unmittelbar an die Tierreihe so angliederten,</text:p>
      <text:p text:style-name="P2">daß er nicht nur mit seinem körperlichen, sondern auch mit seinem</text:p>
      <text:p text:style-name="P2">seelisch-geistigen Wesen nur ein vervollkommnete-res Wesen</text:p>
      <text:p text:style-name="P2">darstellen soll, das sich allmählich aus der Tier-</text:p>
      <text:p text:style-name="P3"/>
      <text:p text:style-name="P1">reihe entwickelt habe, für diese Menschen war der Grund zu</text:p>
      <text:p text:style-name="P2">dieser Annahme der, daß sie sich sagten: Wenn man den</text:p>
      <text:p text:style-name="P2">Menschen und auch die übrige Tierreihe betrachtet, so zeigt</text:p>
      <text:p text:style-name="P2">sich überall, vor allem zuerst zum Beispiel im Knochenbau,</text:p>
      <text:p text:style-name="P2">dann aber auch in den übrigen Organformen und in den</text:p>
      <text:p text:style-name="P2">Betätigungen der einzelnen Wesen eine durchgreifende</text:p>
      <text:p text:style-name="P2">Ähnlichkeit. - Insbesondere betonten Darwinianer wie Huxley,</text:p>
      <text:p text:style-name="P2">wie ähnlich der Knochenbau des Menschen mit demjenigen</text:p>
      <text:p text:style-name="P2">der höheren Tiere sei. Das zwingt, sagte man, zu der</text:p>
      <text:p text:style-name="P2">Annahme, daß tatsächlich das, was der Mensch an sich trägt,</text:p>
      <text:p text:style-name="P2">alles in allem denselben Ursprung habe wie die Tierwelt, ja,</text:p>
      <text:p text:style-name="P2">sich nach und nach aus der Tierwelt durch eine bloße</text:p>
      <text:p text:style-name="P2">Vervollkommnung der tierischen Eigenschaften und Organe</text:p>
      <text:p text:style-name="P2">heraus entwickelt habe. Wir fragen uns: Liegt es wirklich für</text:p>
      <text:p text:style-name="P2">den menschlichen Geist so, daß dieser aus solchen</text:p>
      <text:p text:style-name="P2">Ergebnissen</text:p>
      <text:p text:style-name="P2">heraus</text:p>
      <text:p text:style-name="P2">gezwungen</text:p>
      <text:p text:style-name="P2">wird,</text:p>
      <text:p text:style-name="P2">die</text:p>
      <text:p text:style-name="P2">eben</text:p>
      <text:p text:style-name="P2">charakterisierte Konsequenz zu ziehen?</text:p>
      <text:p text:style-name="P2">Nichts ist zur Beantwortung dieser Frage lehrreicher als die</text:p>
      <text:p text:style-name="P2">Tatsache, daß vor Darwin Goethe in einer eigenartigen Weise</text:p>
      <text:p text:style-name="P2">zu einem Vorläufer Darwins wurde. Sie finden die ganze</text:p>
      <text:p text:style-name="P2">Goethesche Weltanschauung nicht nur in meinem Buche, das</text:p>
      <text:p text:style-name="P2">sich direkt betitelt «Goethes Weltanschauung», sondern auch</text:p>
      <text:p text:style-name="P2">in der Vorrede, die ich in den achtziger Jahren des vorigen</text:p>
      <text:p text:style-name="P2">Jahrhunderts zu den Goethe-Ausgaben der «Deutschen</text:p>
      <text:p text:style-name="P2">Nationalliteratur» geschrieben habe. Wenn wir sehen, wie</text:p>
      <text:p text:style-name="P2">sich Goethe eindringlich mit den tierischen und menschlichen</text:p>
      <text:p text:style-name="P2">Formen beschäftigte, um zu einem ganz bestimmten Ergebnis</text:p>
      <text:p text:style-name="P2">zu kommen, und wenn wir namentlich die bedeutsame</text:p>
      <text:p text:style-name="P2">Tatsache ins Auge fassen, daß er zu den Grundgedanken</text:p>
      <text:p text:style-name="P2">seiner Anschauungen durch Herder angeregt worden ist, dann</text:p>
      <text:p text:style-name="P2">müssen wir sagen: Es konnte auch ein Mensch mit einer ganz</text:p>
      <text:p text:style-name="P2">anderen Denkweise, mit ganz anderer wissenschaftlicher</text:p>
      <text:p text:style-name="P2">Gesinnung und Seelenverfassung</text:p>
      <text:p text:style-name="P3"/>
      <text:p text:style-name="P1">als Darwin, dieselben Ergebnisse haben, ja, die Notwendigkeit</text:p>
      <text:p text:style-name="P2">dieser Ergebnisse verspüren. - Goethe hat sich in</text:p>
      <text:p text:style-name="P2">verhältnismäßiger Jugend, gegen den Ausspruch aller</text:p>
      <text:p text:style-name="P2">tonangebenden Naturforscher seiner Zeit, zu zeigen bemüht,</text:p>
      <text:p text:style-name="P2">wie ein äußerer Unterschied in dem Bau des Menschen</text:p>
      <text:p text:style-name="P2">gegenüber dem der höheren Tiere nicht besteht. Man hatte zu</text:p>
      <text:p text:style-name="P2">Goethes</text:p>
      <text:p text:style-name="P2">Jugendzeit</text:p>
      <text:p text:style-name="P2">einen</text:p>
      <text:p text:style-name="P2">solchen</text:p>
      <text:p text:style-name="P2">Unterschied</text:p>
      <text:p text:style-name="P2">sonderbarerweise in bezug auf Einzelheiten angenommen.</text:p>
      <text:p text:style-name="P2">Man hatte zum Beispiel behauptet, daß die höheren Tiere sich</text:p>
      <text:p text:style-name="P2">von dem Menschen dadurch unterscheiden, daß sie insgesamt</text:p>
      <text:p text:style-name="P2">in</text:p>
      <text:p text:style-name="P2">der</text:p>
      <text:p text:style-name="P2">oberen</text:p>
      <text:p text:style-name="P2">Kinnlade</text:p>
      <text:p text:style-name="P2">den</text:p>
      <text:p text:style-name="P2">sogenannten</text:p>
      <text:p text:style-name="P2">Zwischenkieferknochen haben, in dem die oberen</text:p>
      <text:p text:style-name="P2">Schneidezähne sitzen, daß aber der Mensch diesen Knochen</text:p>
      <text:p text:style-name="P2">nicht habe, sondern daß sein Oberkiefer aus einem einzigen</text:p>
      <text:p text:style-name="P2">Stück bestehe. Das war die Meinung, welche die</text:p>
      <text:p text:style-name="P2">bedeutendsten Naturforscher zu Goethes Jugendzeit glaubten</text:p>
      <text:p text:style-name="P2">haben zu müssen, weil sie sich sagten: Zwischen den höheren</text:p>
      <text:p text:style-name="P2">Tieren und dem denkenden, auf der Erde dastehenden</text:p>
      <text:p text:style-name="P2">Menschen muß ein Unterschied walten, der sich auch im</text:p>
      <text:p text:style-name="P2">äußeren Bau anzeigt. - Goethe ging wahrhaftig mit aller</text:p>
      <text:p text:style-name="P2">wissenschaftlichen Gewissenhaftigkeit zu Werke, als er gegen</text:p>
      <text:p text:style-name="P2">den Widerspruch der damaligen wissenschaftlichen Welt den</text:p>
      <text:p text:style-name="P2">Beweis führte, daß der Mensch in seiner Keimanlage, vor der</text:p>
      <text:p text:style-name="P2">Geburt, den Zwischenkieferknochen in der oberen Kinnlade</text:p>
      <text:p text:style-name="P2">gerade so hat wie die übrigen Tiere, nur daß dieser Knochen</text:p>
      <text:p text:style-name="P2">beim Menschen dann verwächst, so daß er sich im</text:p>
      <text:p text:style-name="P2">ausgewachsenen Zustande nicht mehr zeigt. Bedeutungsvoll</text:p>
      <text:p text:style-name="P2">kam Goethe diese Entdeckung vor. Wir sehen insbesondere an</text:p>
      <text:p text:style-name="P2">der Art und Weise, wie er damals an Herder darüber schrieb,</text:p>
      <text:p text:style-name="P2">daß er deren Tragweite als eine bedeutungsvolle auch ansieht,</text:p>
      <text:p text:style-name="P2">denn am 27. März 1784 schreibt er an Herder: «Es soll Dich</text:p>
      <text:p text:style-name="P2">auch recht herzlich freuen, denn es ist wie der Schlußstein</text:p>
      <text:p text:style-name="P2">zum Menschen, fehlt nicht, ist auch da! Aber wie! Ich habe</text:p>
      <text:p text:style-name="P2">mir's auch in Ver-</text:p>
      <text:p text:style-name="P3"/>
      <text:p text:style-name="P1">bindung mit Deinem Ganzen gedacht, wie schön es da wird.»</text:p>
      <text:p text:style-name="P2">Und daß man dies wahrhaftig keiner materialistischen</text:p>
      <text:p text:style-name="P2">Gesinnung, sondern dem Gegenteile zuschreiben muß, das</text:p>
      <text:p text:style-name="P2">beweist uns, daß Goethe eben, in vollem Einklänge mit</text:p>
      <text:p text:style-name="P2">Herder, gerade die Befestigung einer auf geistige Tatsachen</text:p>
      <text:p text:style-name="P2">begründeten Weltanschauung in dieser seiner Entdeckung, in</text:p>
      <text:p text:style-name="P2">dieser seiner Konsequenz sah, daß der Geist allüberall waltet,</text:p>
      <text:p text:style-name="P2">von den niedersten Geschöpfen bis hinauf zum höchsten, und</text:p>
      <text:p text:style-name="P2">überall den gleichen Grundplan verfolgt.</text:p>
      <text:p text:style-name="P2">Dies zu beweisen war Goethes Absicht, und ihm war das</text:p>
      <text:p text:style-name="P2">Ergebnis, zu dem er gekommen war, eben ein Beweis für die</text:p>
      <text:p text:style-name="P2">Wirksamkeit des Geistes. Daher war es ihm auch ein Beweis</text:p>
      <text:p text:style-name="P2">für die Wirksamkeit des Geistes, als er die Entdeckung</text:p>
      <text:p text:style-name="P2">machte, die ja eigentlich erst in der zweiten Hälfte des</text:p>
      <text:p text:style-name="P2">neunzehnten Jahrhunderts von der Naturwissenschaft wieder</text:p>
      <text:p text:style-name="P2">gemacht worden ist, daß man in den Schädelknochen</text:p>
      <text:p text:style-name="P2">umgewandelte Wirbelknochen zu sehen habe. Das bedeutete</text:p>
      <text:p text:style-name="P2">für Goethe das Walten des Geistigen in der Weise, daß dieses</text:p>
      <text:p text:style-name="P2">Geistige in dem Rückenwirbel eine Grundform hat, die es</text:p>
      <text:p text:style-name="P2">umgestaltet, deren Form es verändert, so daß diese Form</text:p>
      <text:p text:style-name="P2">brauchbar wird zum Umschließen des Organes des Gehirns,</text:p>
      <text:p text:style-name="P2">indem aus einfachen Formen heraus der schaffende, waltende</text:p>
      <text:p text:style-name="P2">Geist sich gerade in der Verwandlung der Formen zeigt. Und</text:p>
      <text:p text:style-name="P2">es war mir, wenn ich dabei auf etwas Persönliches zu</text:p>
      <text:p text:style-name="P2">sprechen kommen darf, in gewisser Beziehung eine ganz</text:p>
      <text:p text:style-name="P2">wunderbare Tatsache, als ich bei meinen sechseinhalbjährigen</text:p>
      <text:p text:style-name="P2">Studien und Forschungen im Weimarischen Goethe- und</text:p>
      <text:p text:style-name="P2">Schiller-Archiv eines Tages ein Notizbuch Goethes in die</text:p>
      <text:p text:style-name="P2">Hand bekam, worin mit Bleistift eine Eintragung war, die</text:p>
      <text:p text:style-name="P2">dahin ging, daß Goethe sich sagte: Das ganze Gehirn des</text:p>
      <text:p text:style-name="P2">Menschen ist eigentlich nur ein umgewandeltes</text:p>
      <text:p text:style-name="P2">Nervenknötchen, in jeglichem Nervenknötchen ist gleichsam</text:p>
      <text:p text:style-name="P2">keimhaft schon das enthalten, was der Geist umwandelt und</text:p>
      <text:p text:style-name="P2">um-</text:p>
      <text:p text:style-name="P3"/>
      <text:p text:style-name="P1">gestaltet, so, daß es zum komplizierten Organ des Gehirnes wird.</text:p>
      <text:p text:style-name="P2">— Da sehen wir, wie das, was in einer späteren Zeit bei den</text:p>
      <text:p text:style-name="P2">Darwinianern wie ein Beweis dafür galt, daß man nur auf die</text:p>
      <text:p text:style-name="P2">sinnlichen Tatsachen sehen dürfe, wenn man das Werden des</text:p>
      <text:p text:style-name="P2">Menschen erklären will, bei Goethe zu einem Beweis für den</text:p>
      <text:p text:style-name="P2">allwirkenden und allwebenden Geist wurde, der aus den</text:p>
      <text:p text:style-name="P2">einfachsten Formen sozusagen die kompliziertesten hervorzaubert</text:p>
      <text:p text:style-name="P2">und auf diese Weise das Werk der Natur allmählich zur</text:p>
      <text:p text:style-name="P2">Entwickelung bringt.</text:p>
      <text:p text:style-name="P2">Dürfen wir - wir wollen uns nicht auf logische Deduktionen</text:p>
      <text:p text:style-name="P2">oder auf ein dialektisches Spiel einlassen, sondern auf die</text:p>
      <text:p text:style-name="P2">vorhandenen Tatsachen - gegenüber einer solchen Tatsache die</text:p>
      <text:p text:style-name="P2">Behauptung</text:p>
      <text:p text:style-name="P2">aufrecht</text:p>
      <text:p text:style-name="P2">erhalten,</text:p>
      <text:p text:style-name="P2">daß</text:p>
      <text:p text:style-name="P2">wissenschaftliche</text:p>
      <text:p text:style-name="P2">Beobachtungen die Menschen gewungen hätten, auf den</text:p>
      <text:p text:style-name="P2">Darwinismus</text:p>
      <text:p text:style-name="P2">eine</text:p>
      <text:p text:style-name="P2">Art</text:p>
      <text:p text:style-name="P2">materialistisch-monistischer</text:p>
      <text:p text:style-name="P2">Weltanschauung zu begründen? Wir dürfen es nimmermehr, denn</text:p>
      <text:p text:style-name="P2">wir sehen, wie bei Goethe derselbe Gang der Forschung zu einem</text:p>
      <text:p text:style-name="P2">idealistisch-spirituellen Resultate führt. Wovon kann es denn</text:p>
      <text:p text:style-name="P2">dann nur abhängen, daß in der zweiten Hälfte des neunzehnten</text:p>
      <text:p text:style-name="P2">Jahrhunderts auf Grundlage des Darwinismus, den wir ganz dreist</text:p>
      <text:p text:style-name="P2">einen ausgeführten Goetheanismus nur in bezug auf die</text:p>
      <text:p text:style-name="P2">Sinnestatsachen nennen können, eine darwinistisch-monistische</text:p>
      <text:p text:style-name="P2">Weltanschauung oder sogar Religion sich entwickelt? Nicht aus</text:p>
      <text:p text:style-name="P2">den Tatsachen kommt es, welche die Forscher dazu zwingen,</text:p>
      <text:p text:style-name="P2">sondern lediglich aus den Denkgewohnheiten, aus dem, was die</text:p>
      <text:p text:style-name="P2">Menschen über die Tatsachen glauben wollen, denn einem Geiste,</text:p>
      <text:p text:style-name="P2">der anders geartet ist als die, welche heute aus den Ergebnissen</text:p>
      <text:p text:style-name="P2">des Darwinismus eine darwinistisch-monistische Weltanschauung</text:p>
      <text:p text:style-name="P2">entwickeln, einem solchen anders gearteten Geiste dient gerade</text:p>
      <text:p text:style-name="P2">dieselbe wissenschaftliche Denkweise zur Grundlegung einer</text:p>
      <text:p text:style-name="P2">ganz anderen Weltanschauung. Das ist das Wichtige und</text:p>
      <text:p text:style-name="P2">Wesentliche, das wir ins Auge fassen müssen. Dann</text:p>
      <text:p text:style-name="P3"/>
      <text:p text:style-name="P1">werden wir auch begreifen, wie im Grunde genommen die</text:p>
      <text:p text:style-name="P2">materialistisch-monistische Denkweise etwas ist, was in der</text:p>
      <text:p text:style-name="P2">zweiten Hälfte des neunzehnten Jahrhunderts die Menschen</text:p>
      <text:p text:style-name="P2">gefangen nimmt, was tief eingreift in alles menschliche</text:p>
      <text:p text:style-name="P2">Denken bei denen, die sich fortgeschrittene Denker eben</text:p>
      <text:p text:style-name="P2">nennen, und wir werden begreifen, wie diese Denkweise auch</text:p>
      <text:p text:style-name="P2">dort eingreift, wo man nicht darwinistisch sein will.</text:p>
      <text:p text:style-name="P2">Ein</text:p>
      <text:p text:style-name="P2">bedeutsames</text:p>
      <text:p text:style-name="P2">Beispiel</text:p>
      <text:p text:style-name="P2">für</text:p>
      <text:p text:style-name="P2">eine</text:p>
      <text:p text:style-name="P2">geisteswissenschaftliche Betrachtung ist es gut, wenn überall</text:p>
      <text:p text:style-name="P2">gründlich zu Werke gegangen wird und daher überall an die</text:p>
      <text:p text:style-name="P2">Quellen gegangen wird - bietet sich uns an einem Forscher,</text:p>
      <text:p text:style-name="P2">der ganz gewiß in der Gegenwart zu wenig gewürdigt wird,</text:p>
      <text:p text:style-name="P2">der zwar durch die Art und Weise, wie er aufgetreten ist,</text:p>
      <text:p text:style-name="P2">manches vielleicht Unsympathische hat, der aber in bezug auf</text:p>
      <text:p text:style-name="P2">seine wissenschaftlichen Resultate eine große Bedeutung für</text:p>
      <text:p text:style-name="P2">die Gegenwart hat. Ich meine den auch im Laufe der Jahre</text:p>
      <text:p text:style-name="P2">hier schon genannten Moriz Benedikt. Moriz Benedikt ist kein</text:p>
      <text:p text:style-name="P2">Darwinianer, aber Entwickelungstheoretiker. Er gibt eine</text:p>
      <text:p text:style-name="P2">Entwicklung zu, wenn auch nicht im Sinne der</text:p>
      <text:p text:style-name="P2">darwinisti-schen. Ein einziges Resultat aus der Fülle der</text:p>
      <text:p text:style-name="P2">Ergebnisse Benedikts sei hier hervorgehoben. Benedikt</text:p>
      <text:p text:style-name="P2">richtete seinen Blick darauf, moralisch defekte Menschen,</text:p>
      <text:p text:style-name="P2">sogenannte Verbrecher-Naturen, zu untersuchen. Bevor in</text:p>
      <text:p text:style-name="P2">einer mehr mundgerechten Weise, wie es dem Publikum mehr</text:p>
      <text:p text:style-name="P2">zu Recht ist, Lombroso in einer dilettantenhaften Weise auf</text:p>
      <text:p text:style-name="P2">solche Tatsachen hingewiesen hat, hatte lange vorher</text:p>
      <text:p text:style-name="P2">Benedikt bereits solche Untersuchungen gemacht, wenn sich</text:p>
      <text:p text:style-name="P2">auch dieses «lange vorher» nur auf einige Jahre erstreckt. Da</text:p>
      <text:p text:style-name="P2">sehen wir, wie Moriz Benedikt Verbrechergehirne untersucht,</text:p>
      <text:p text:style-name="P2">Gehirne von Mördern. Er findet, daß diese Verbrechergehirne</text:p>
      <text:p text:style-name="P2">alle ein Merkmal haben. Es stellte sich ihm die Tatsache als</text:p>
      <text:p text:style-name="P2">ganz merkwürdig dar, daß gewisse Furchen, welche sonst an</text:p>
      <text:p text:style-name="P2">der Oberfläche des Gehirns liegen, beim Verbrechergehirn</text:p>
      <text:p text:style-name="P3"/>
      <text:p text:style-name="P1">mehr im Innern sich hinzogen, also von der Gehirnmasse</text:p>
      <text:p text:style-name="P2">bedeckt waren und nicht nach außen gingen. Er hat aber auch</text:p>
      <text:p text:style-name="P2">Gehirne von Mördern untersucht, die sozusagen sonst den</text:p>
      <text:p text:style-name="P2">Eindruck von gutmütigen Menschen machten. Da zeigte sich</text:p>
      <text:p text:style-name="P2">ihm überall, wie am Hinterhaupt gewisse Unregelmäßigkeiten</text:p>
      <text:p text:style-name="P2">auftraten, wie der Hinterhauptslappen des Gehirns nicht in</text:p>
      <text:p text:style-name="P2">rechter Weise das bedeckt, was unter ihm ist, und wie bei</text:p>
      <text:p text:style-name="P2">solchen Menschen, die zu derartigen Verbrechen getrieben</text:p>
      <text:p text:style-name="P2">waren, in der Form des Gehirns sich eine Ähnlichkeit mit dem</text:p>
      <text:p text:style-name="P2">Affengehirn ausspricht. Daher kam Benedikt zu dem Resultat,</text:p>
      <text:p text:style-name="P2">daß im Grunde genommen in dieser physischen Organisation</text:p>
      <text:p text:style-name="P2">des Menschen, in der Nicht-vollentwickeltheit des Menschen,</text:p>
      <text:p text:style-name="P2">der Grund läge für seine abnormen Handlungen, so daß</text:p>
      <text:p text:style-name="P2">gleichsam dasjenige, wovon der Mensch den Ursprung</text:p>
      <text:p text:style-name="P2">genommen habe, das niedere Tierische, in den inneren</text:p>
      <text:p text:style-name="P2">Formen bis zum Gehirn hinauf wieder zum Ausdruck komme.</text:p>
      <text:p text:style-name="P2">Und weil so der Mensch das, worüber er hinausschreiten</text:p>
      <text:p text:style-name="P2">sollte, noch in sich trägt, werde er zum Verbrecher. So</text:p>
      <text:p text:style-name="P2">begründet Moriz Benedikt seine ganze Anschauung über das</text:p>
      <text:p text:style-name="P2">Recht, über die Moral und über die Strafe darauf, daß</text:p>
      <text:p text:style-name="P2">eigentlich beim Verbrecher, bei der Verbrecher-Individualität</text:p>
      <text:p text:style-name="P2">etwas zu finden sei wie eine Erbschaft aus denjenigen Zeiten</text:p>
      <text:p text:style-name="P2">her, da der Mensch noch unten bei seinem Ursprungswesen</text:p>
      <text:p text:style-name="P2">war bei den höheren Tieren. Wie gesagt, Moriz Benedikt ist</text:p>
      <text:p text:style-name="P2">kein Darwinist, aber er kommt mit seinem Denken auch nicht</text:p>
      <text:p text:style-name="P2">weiter, als zu glauben, daß man dabei stehen bleiben müsse,</text:p>
      <text:p text:style-name="P2">dem Verbrecher in seiner Individualität eine solche</text:p>
      <text:p text:style-name="P2">Organisation zuzuschreiben, welche ihn vom Physischen</text:p>
      <text:p text:style-name="P2">heraus zu seinen Taten zwinge. In der Anthropologie sucht</text:p>
      <text:p text:style-name="P2">dieser Forscher des neunzehnten Jahrhunderts dasjenige, was</text:p>
      <text:p text:style-name="P2">er zum Verständnisse abnormer Menschentaten haben zu</text:p>
      <text:p text:style-name="P2">müssen glaubt. So sehen wir — und wir könnten Hunderte</text:p>
      <text:p text:style-name="P2">und Hunderte</text:p>
      <text:p text:style-name="P3"/>
      <text:p text:style-name="P1">ähnlicher Beispiele anführen zum Belege dessen, was gesagt</text:p>
      <text:p text:style-name="P2">werden soll -, wie sich überall, ob nun die Menschen, die sich</text:p>
      <text:p text:style-name="P2">denkerisch betätigen, darwinistisch sind oder nicht, der bloße</text:p>
      <text:p text:style-name="P2">Glaube geltend macht an das Maßgebliche der äußeren</text:p>
      <text:p text:style-name="P2">Sinnestatsachen und jener Wissenschaft, welche sich auf</text:p>
      <text:p text:style-name="P2">diese äußeren Sinnestatsachen begründet. Wir brauchen uns</text:p>
      <text:p text:style-name="P2">auch darüber nicht zu wundern, daß die Ergebnisse Darwins</text:p>
      <text:p text:style-name="P2">in einer materialistisch-monistischen Weise ausgedeutet</text:p>
      <text:p text:style-name="P2">wurden. Nicht die Ergebnisse Darwins selber zwingen zu</text:p>
      <text:p text:style-name="P2">dieser Ausdeutung, sondern die Gewohnheiten des Denkens</text:p>
      <text:p text:style-name="P2">in der zweiten Hälfte des neunzehnten Jahrhunderts. Und man</text:p>
      <text:p text:style-name="P2">darf sagen: Wenn es möglich gewesen wäre, daß Darwin mit</text:p>
      <text:p text:style-name="P2">seiner Forschung in ein anderes Zeitalter hineingefallen wäre,</text:p>
      <text:p text:style-name="P2">so wäre es auch denkbar, daß dieselben Resultate Darwins in</text:p>
      <text:p text:style-name="P2">einem ideell-spirituellen Sinne ausgedeutet worden wären,</text:p>
      <text:p text:style-name="P2">wie wir es ja bei Goethe antreffen, daß der schaffende,</text:p>
      <text:p text:style-name="P2">waltende Geist sich der Umwandlung der Formen bediene,</text:p>
      <text:p text:style-name="P2">um das Mannigfaltige der Erscheinungen aus wenigen</text:p>
      <text:p text:style-name="P2">Grundformen hervorgehen zu lassen. - Dies ist die</text:p>
      <text:p text:style-name="P2">eigentümliche Tatsache, die sich uns aus allen diesen</text:p>
      <text:p text:style-name="P2">Betrachtungen mit einer inneren Notwendigkeit ergeben muß,</text:p>
      <text:p text:style-name="P2">daß das Zeitalter, welches eben abgelaufen ist, der</text:p>
      <text:p text:style-name="P2">Menschheit die Vertiefung in die äußeren Sinnestatsachen, in</text:p>
      <text:p text:style-name="P2">die äußere Sinneswissenschaft bringen mußte, daß eine Weile</text:p>
      <text:p text:style-name="P2">die Menschheit davon absehen mußte, sozusagen ihre</text:p>
      <text:p text:style-name="P2">Aufmerksamkeit ablenken mußte von alledem, was den Blick</text:p>
      <text:p text:style-name="P2">in die geistigen, in die übersinnlichen Welten hinaufwenden</text:p>
      <text:p text:style-name="P2">läßt, damit das ganze Gewebe der. sinnlichen Tatsachen, das</text:p>
      <text:p text:style-name="P2">Gewebe dessen, was in der äußeren physischen Welt</text:p>
      <text:p text:style-name="P2">geschieht, einmal auf die menschliche Seele wirken könne.</text:p>
      <text:p text:style-name="P2">So sehen wir im Gesamtgange der Menschheitsentwickelung</text:p>
      <text:p text:style-name="P2">gleichsam</text:p>
      <text:p text:style-name="P2">die</text:p>
      <text:p text:style-name="P2">Notwendigkeit</text:p>
      <text:p text:style-name="P2">der</text:p>
      <text:p text:style-name="P2">materialistisch-monistischen Denkweise, sehen, wie das</text:p>
      <text:p text:style-name="P2">neunzehnte Jahrhundert</text:p>
      <text:p text:style-name="P3"/>
      <text:p text:style-name="P1">dazu berufen war, eine Weile den Blick von dem Übersinnlichen</text:p>
      <text:p text:style-name="P2">abzulenken und lediglich genau auf das hinzuschauen, was im</text:p>
      <text:p text:style-name="P2">Sinnlichen vorgeht. Und wollen wir den tieferen Sinn dieser</text:p>
      <text:p text:style-name="P2">Tatsache ins Auge fassen, so müssen wir uns fragen: Hat denn</text:p>
      <text:p text:style-name="P2">die Menschheit aus einer solchen Vertiefung in die Sinneswelt</text:p>
      <text:p text:style-name="P2">wirklich Bedeutsames für ihr Geistesleben gewonnen?</text:p>
      <text:p text:style-name="P2">Wenn wir diese Frage beantworten wollen, dann müssen wir</text:p>
      <text:p text:style-name="P2">uns manches vor Augen halten, was in diesen Vorträgen schon</text:p>
      <text:p text:style-name="P2">erwähnt worden ist, was in der entsprechenden Literatur aber</text:p>
      <text:p text:style-name="P2">auch zu finden ist, daß eine Unsumme von bedeutungsvollen</text:p>
      <text:p text:style-name="P2">Tatsachen wirklich nur erforscht werden konnte, indem man eben</text:p>
      <text:p text:style-name="P2">auf diese Tatsachenwelt selber unbefangen den Blick richtete,</text:p>
      <text:p text:style-name="P2">indem man sich durch allerlei Annahmen aus der übersinnlichen</text:p>
      <text:p text:style-name="P2">Welt nicht den Blick trüben ließ, sondern ihn nur auf das richtete,</text:p>
      <text:p text:style-name="P2">was man äußerlich sah. Und das ist das viel Wesentlichere</text:p>
      <text:p text:style-name="P2">gegenüber dem, was man gewöhnlich als den Grundnerv des</text:p>
      <text:p text:style-name="P2">Darwinismus in der zweiten Hälfte des neunzehnten Jahrhunderts</text:p>
      <text:p text:style-name="P2">ansieht, daß bedeutungsvolle, groß artige Zusammenhänge</text:p>
      <text:p text:style-name="P2">zwischen den Organen der einzelnen Tier- und Pflanzenformen,</text:p>
      <text:p text:style-name="P2">Zusammenhänge zwischen den einzelnen Wesenheiten aufgeklärt</text:p>
      <text:p text:style-name="P2">worden sind. Wir haben in diesen Vorträgen gesehen, wie sich</text:p>
      <text:p text:style-name="P2">der Darwinismus selber überwunden hat, wie eigentlich die</text:p>
      <text:p text:style-name="P2">Tatsachen heute dazu zwingen, nicht mehr in einer so einfachen</text:p>
      <text:p text:style-name="P2">Weise, wie es Ernst Haeckel einst machte, von einem</text:p>
      <text:p text:style-name="P2">Zusammenhange der Tierwelt mit dem Menschen zu sprechen.</text:p>
      <text:p text:style-name="P2">Aber trotz alledem, wenn man das ungeheure Meer von</text:p>
      <text:p text:style-name="P2">Forschungsergebnissen überblickt, welche gerade unter dem</text:p>
      <text:p text:style-name="P2">Einfluß des Darwinismus in der zweiten Hälfte des neunzehnten</text:p>
      <text:p text:style-name="P2">Jahrhunderts zustande gekommen sind, so findet man in</text:p>
      <text:p text:style-name="P2">demselben Aufklärungen über das, was man einen großen,</text:p>
      <text:p text:style-name="P2">gewaltigen Grundplan der</text:p>
      <text:p text:style-name="P3"/>
      <text:p text:style-name="P1">tierischen und pflanzlichen Welt, der Welt der gesamten</text:p>
      <text:p text:style-name="P2">Organismen nennen könnte. Wir blicken heute dank dieser</text:p>
      <text:p text:style-name="P2">Forschung in Zusammenhänge hinein, welche sich nicht so</text:p>
      <text:p text:style-name="P2">ergeben hätten, wenn man mit vorgefaßten Ideen einer alten</text:p>
      <text:p text:style-name="P2">übersinnlichen Forschung an sie herangetreten wäre. Dank der</text:p>
      <text:p text:style-name="P2">materialistischen Einseitigkeit liegen uns heute Ergebnisse</text:p>
      <text:p text:style-name="P2">vor, die man einst in der rechten Weise wird zu deuten wissen,</text:p>
      <text:p text:style-name="P2">die aber bei der Schwäche der Menschennatur nur eben durch</text:p>
      <text:p text:style-name="P2">die Einseitigkeit gefunden werden konnten. So dürfen wir</text:p>
      <text:p text:style-name="P2">nicht das große Verdienst des Darwinismus verkennen, dürfen</text:p>
      <text:p text:style-name="P2">nicht übersehen, daß es eine Bedeutung hat, wenn Haeckel,</text:p>
      <text:p text:style-name="P2">angefangen von seiner «Generellen Morphologie der</text:p>
      <text:p text:style-name="P2">Organismen» (1866) bis zu seiner umfangreichen</text:p>
      <text:p text:style-name="P2">«Systematischen Phylogenie» (1896), die Ähnlichkeit der</text:p>
      <text:p text:style-name="P2">Tier- und Pflanzenformen zusammenstellt, um sozusagen</text:p>
      <text:p text:style-name="P2">einen Stammbaum für das Leben daraus zu konstruieren. Mag</text:p>
      <text:p text:style-name="P2">es immerhin sein, daß alle Stammbäume, die Haeckel</text:p>
      <text:p text:style-name="P2">konstruiert, falsch sind — sie sind es nicht -, mag man sie</text:p>
      <text:p text:style-name="P2">über Bord werfen, mag der Gedanke der Abstammung bei</text:p>
      <text:p text:style-name="P2">Haeckel ganz falsch sein, wir können absehen von dem, was</text:p>
      <text:p text:style-name="P2">sich als Theorien bei ihm ergibt, und auf das hin-blicken, was</text:p>
      <text:p text:style-name="P2">uns Ähnlichkeiten und Zusammenhänge zwischen den</text:p>
      <text:p text:style-name="P2">Formen in einer für frühere Zeiten ungeahnten Weise zeigt.</text:p>
      <text:p text:style-name="P2">Das ist das Bedeutsame. Wenn wir dieses Bedeutsame einmal</text:p>
      <text:p text:style-name="P2">auf unsere Seele wirken lassen, dann können wir sagen: In</text:p>
      <text:p text:style-name="P2">ihm hat erst die Geisteswissenschaft, wie wir sie heute</text:p>
      <text:p text:style-name="P2">betrachten, einen festen Boden unter den Füßen, denn</text:p>
      <text:p text:style-name="P2">nunmehr stellt sich neben alles, was die Geisteskultur des</text:p>
      <text:p text:style-name="P2">neunzehnten Jahrhunderts gebracht hat, die geistige, die</text:p>
      <text:p text:style-name="P2">übersinnliche Forschung hin.</text:p>
      <text:p text:style-name="P2">Wie stellt sich diese geistige, übersinnliche Forschung</text:p>
      <text:p text:style-name="P2">daneben hin? So, daß sie zeigt, wie der Mensch in der Tat</text:p>
      <text:p text:style-name="P2">durch eine gewisse Entwickelung, welche er in seinem Innern</text:p>
      <text:p text:style-name="P3"/>
      <text:p text:style-name="P1">durchmachen kann, den Blick in übersinnliche Welten hinein</text:p>
      <text:p text:style-name="P2">lenken kann, daß er dann, wenn er durch jene Methoden, die</text:p>
      <text:p text:style-name="P2">hier hinlänglich geschildert worden sind, seinen Blick in die</text:p>
      <text:p text:style-name="P2">übersinnlichen</text:p>
      <text:p text:style-name="P2">Welten</text:p>
      <text:p text:style-name="P2">lenkt,</text:p>
      <text:p text:style-name="P2">eine</text:p>
      <text:p text:style-name="P2">übersinnliche</text:p>
      <text:p text:style-name="P2">Tatsachenwelt findet, und daß in dieser die wahren Gründe,</text:p>
      <text:p text:style-name="P2">die wahren Ursachen für die sinnlichen Tatsachen zu finden</text:p>
      <text:p text:style-name="P2">sind. So haben wir gesehen, wie der Mensch schon in sich</text:p>
      <text:p text:style-name="P2">selber - dies zog sich eben wie ein roter Faden durch alle</text:p>
      <text:p text:style-name="P2">Vorträge — ein umfassendes Seelisch-Geistiges in</text:p>
      <text:p text:style-name="P2">übersinnlicher Selbsterkenntnis findet, das nicht nur so in ihm</text:p>
      <text:p text:style-name="P2">lebt, wie er es mit seinem normalen Bewußtsein erfaßt,</text:p>
      <text:p text:style-name="P2">sondern das als ein Reales hinter dem normalen Bewußtsein</text:p>
      <text:p text:style-name="P2">vorhanden ist, das wir in einer geistigen Form zu suchen</text:p>
      <text:p text:style-name="P2">haben, lange bevor der Mensch das Erdendasein betritt. In der</text:p>
      <text:p text:style-name="P2">Weise haben wir es zu suchen, daß sich dasjenige, was von</text:p>
      <text:p text:style-name="P2">Vater und Mutter kommt, mit dem verbindet, was von einer</text:p>
      <text:p text:style-name="P2">geistigen Welt herkommt, indem es nun die Ereignisse in der</text:p>
      <text:p text:style-name="P2">Zeit zwischen Geburt und Tod durchlebt. Und wenn der</text:p>
      <text:p text:style-name="P2">Mensch durch seine imaginative, inspirative und intuitive</text:p>
      <text:p text:style-name="P2">Erkenntnis in die geistige Welt eintritt, dann lernt er den</text:p>
      <text:p text:style-name="P2">Werkmeister kennen, das schaffende, bauende Wesen, das</text:p>
      <text:p text:style-name="P2">noch vor dem Auftreten des Bewußtseins an uns arbeitet, das</text:p>
      <text:p text:style-name="P2">den menschlichen Leib gerade da aufbaut, wo der Mensch mit</text:p>
      <text:p text:style-name="P2">seinem Bewußtsein noch nicht an sich arbeiten könnte, weil</text:p>
      <text:p text:style-name="P2">diese Arbeit in die feinere Organisation und in die feinere</text:p>
      <text:p text:style-name="P2">Ausgestaltung des Leibes hineingeht. Gerade da arbeitet das</text:p>
      <text:p text:style-name="P2">Ich, das aus der geistigen Welt kommt, an der feineren</text:p>
      <text:p text:style-name="P2">Ausbildung nicht nur des Gehirns, sondern des gesamten</text:p>
      <text:p text:style-name="P2">Leibes.</text:p>
      <text:p text:style-name="P2">So kann der Mensch, wenn er sich durch die Methoden der</text:p>
      <text:p text:style-name="P2">Geistesforschung</text:p>
      <text:p text:style-name="P2">zur</text:p>
      <text:p text:style-name="P2">Erkenntnis</text:p>
      <text:p text:style-name="P2">seines</text:p>
      <text:p text:style-name="P2">eigenen</text:p>
      <text:p text:style-name="P2">geistig-seelischen Wesenskernes hinauflebt, der sich im Leibe</text:p>
      <text:p text:style-name="P2">nur den äußeren Ausdruck schafft, erkennen, ohne daß er</text:p>
      <text:p text:style-name="P2">durch die</text:p>
      <text:p text:style-name="P3"/>
      <text:p text:style-name="P1">Pforte des Todes geht, wie durch die Sinneswelt eine geistige</text:p>
      <text:p text:style-name="P2">Welt durchblickt, die für eine übersinnliche Erkenntnis</text:p>
      <text:p text:style-name="P2">ebenso wirklich ist wie die Sinneswelt für die</text:p>
      <text:p text:style-name="P2">Sinneserkenntnis. Wenn er so seinen geistig-seelischen</text:p>
      <text:p text:style-name="P2">Wesenskern wirksam weiß, und wenn er weiß, daß dieser</text:p>
      <text:p text:style-name="P2">sich aus der geistigen Welt die Kräfte und Impulse holt, um</text:p>
      <text:p text:style-name="P2">sich ein neues Leben und eine neue Erdenverkörperung zu</text:p>
      <text:p text:style-name="P2">zimmern, dann kann er sich auch leicht zu derjenigen</text:p>
      <text:p text:style-name="P2">Erkenntnis aufschwingen, welche die Anschauungen über die</text:p>
      <text:p text:style-name="P2">Menschennatur, über die wahre menschliche Wesenheit</text:p>
      <text:p text:style-name="P2">sozusagen verbindet mit Moral-Ideen, welche die</text:p>
      <text:p text:style-name="P2">Anschauungen über die geistig-seelische Wesenheit des</text:p>
      <text:p text:style-name="P2">Menschen mit dem zusammenbringt, was der Mensch braucht</text:p>
      <text:p text:style-name="P2">als Kraft für das Leben, als Kraft zur Arbeit, als Trost im</text:p>
      <text:p text:style-name="P2">Leben, als Sicherheit im Leben und so weiter. Und alle die</text:p>
      <text:p text:style-name="P2">Fragen, ob der Mensch mit denjenigen, die ihm auf Erden</text:p>
      <text:p text:style-name="P2">lieb geworden sind, ein Wiedersehen feiern wird,</text:p>
      <text:p text:style-name="P2">beantworten sich in einer ganz sachgemäßen Weise mit</text:p>
      <text:p text:style-name="P2">einem «Ja» — weiter ist dies ausgeführt in meiner</text:p>
      <text:p text:style-name="P2">«GeheimWissenschaft im Umriß» -, indem gezeigt wird, daß</text:p>
      <text:p text:style-name="P2">der Mensch mit seiner wahren Wesenheit nicht nur im</text:p>
      <text:p text:style-name="P2">physischen Leibe erkennend und handelnd lebt, sondern auch</text:p>
      <text:p text:style-name="P2">entkörpert leben kann, wo dann alles, was er im physischen</text:p>
      <text:p text:style-name="P2">Leben begründet hat, im Geistigen weiterlebt und die</text:p>
      <text:p text:style-name="P2">Grundlagen für eine neue Verkörperung bildet. Jene</text:p>
      <text:p text:style-name="P2">Beziehungen von Mensch zu Mensch, wie wir sie hier</text:p>
      <text:p text:style-name="P2">erleben, spielen in der geistigen Welt weiter und bilden</text:p>
      <text:p text:style-name="P2">geradezu den Ausgangspunkt für unsere nächste</text:p>
      <text:p text:style-name="P2">Verkörperung, so daß wir mit denselben Menschen</text:p>
      <text:p text:style-name="P2">zusammenkommen, deren Verbindung sich uns ergibt, wenn</text:p>
      <text:p text:style-name="P2">wir leibbefreit sind, indem wir uns zu ihnen hingezogen</text:p>
      <text:p text:style-name="P2">fühlen, und uns die Kräfte aneignen, um in einer neuen</text:p>
      <text:p text:style-name="P2">Verkörperung wieder mit ihnen zusammenkommen zu</text:p>
      <text:p text:style-name="P2">können.</text:p>
      <text:p text:style-name="P2">So wird der Mensch durch die Geistesforschung in die</text:p>
      <text:p text:style-name="P3"/>
      <text:p text:style-name="P1">Sphäre einer geistigen Welt hinausgeführt, und er wird weiter</text:p>
      <text:p text:style-name="P2">hinausgeführt in der Weise, daß er seinen Ursprung nicht</text:p>
      <text:p text:style-name="P2">mehr in einer tierischen Form der Vorwelt findet, sondern er</text:p>
      <text:p text:style-name="P2">findet den Ursprung seiner selbst und den der Tiere in der</text:p>
      <text:p text:style-name="P2">geistigen Welt. Das hat uns der Vortrag über den «Ursprung</text:p>
      <text:p text:style-name="P2">des Menschen» gezeigt. Indem wir immer weiter</text:p>
      <text:p text:style-name="P2">zurückdringen, können wir dazu kommen, einzusehen, daß</text:p>
      <text:p text:style-name="P2">der Mensch seinen Ursprung in der geistigen Welt hat, und</text:p>
      <text:p text:style-name="P2">daß der schaffende Geist, der im Menschen lebt und webt, als</text:p>
      <text:p text:style-name="P2">solcher vom Menschen auch verstanden und erkannt werden</text:p>
      <text:p text:style-name="P2">kann. Das wird die Geisteswissenschaft immer klarer und</text:p>
      <text:p text:style-name="P2">klarer der gegenwärtigen Kultur zeigen. Damit stellt sie sich</text:p>
      <text:p text:style-name="P2">neben das hin, was die mehr materialistisch-monistische</text:p>
      <text:p text:style-name="P2">Kultur im Laufe des neunzehnten Jahrhunderts geleistet hat.</text:p>
      <text:p text:style-name="P2">Wenn wir sehen, wie uns diese darwinistische Kultur gezeigt</text:p>
      <text:p text:style-name="P2">hat,</text:p>
      <text:p text:style-name="P2">daß</text:p>
      <text:p text:style-name="P2">ein</text:p>
      <text:p text:style-name="P2">gemeinsamer</text:p>
      <text:p text:style-name="P2">Plan</text:p>
      <text:p text:style-name="P2">der</text:p>
      <text:p text:style-name="P2">ganzen</text:p>
      <text:p text:style-name="P2">Lebewesen-Entwickelung zugrunde liegt, daß wir wirklich</text:p>
      <text:p text:style-name="P2">Grundgedanken und Grundkräfte sehen können, die von den</text:p>
      <text:p text:style-name="P2">unvollkommensten bis zu den vollkommensten Lebensstufen</text:p>
      <text:p text:style-name="P2">hinauf durchgehen, dann gewinnt ein solches Ergebnis gerade</text:p>
      <text:p text:style-name="P2">im Lichte der Geisteswissenschaft seine echte Bedeutung.</text:p>
      <text:p text:style-name="P2">Wir können heute in diesem zusammenfassenden Vortrage</text:p>
      <text:p text:style-name="P2">nur durch ein Gleichnis aufmerksam machen, wie das</text:p>
      <text:p text:style-name="P2">Aufgezeigte Bedeutung gewinnt.</text:p>
      <text:p text:style-name="P2">Wenn wir den Menschen in einem späteren Lebensalter</text:p>
      <text:p text:style-name="P2">sehen und ihn mit dem vergleichen, was er zum Beispiel in</text:p>
      <text:p text:style-name="P2">seiner Kindheit gewesen ist, dann sagen wir uns: Unser</text:p>
      <text:p text:style-name="P2">geistig-seelischer Wesenskern hat an unserer äußeren</text:p>
      <text:p text:style-name="P2">Organisation gearbeitet. Dasselbe, dessen ich mir bewußt</text:p>
      <text:p text:style-name="P2">werde, wenn ich mir Bewußtsein erringe, was aus dunklen</text:p>
      <text:p text:style-name="P2">Seelengründen Gedanken, Gefühle und Willensimpulse</text:p>
      <text:p text:style-name="P2">hervorbringt, das hat, als es dies noch nicht hervorbringen</text:p>
      <text:p text:style-name="P2">konnte, als ich mich ins Leben hereinträumte, an meinem</text:p>
      <text:p text:style-name="P2">Leibe ge-</text:p>
      <text:p text:style-name="P3"/>
      <text:p text:style-name="P1">arbeitet, der noch ein unvollkommenes Werkzeug für den</text:p>
      <text:p text:style-name="P2">Geist war und später erst ein vollkommeneres geworden ist.</text:p>
      <text:p text:style-name="P2">Was rein übersinnlich ist, was nur in meinen Gedanken,</text:p>
      <text:p text:style-name="P2">Gefühlen und Vorstellungen lebt, das hat als eigentlicher</text:p>
      <text:p text:style-name="P2">Wesensgrund zuerst an meiner äußeren physischen</text:p>
      <text:p text:style-name="P2">Sinnlichkeit gearbeitet, aber später konnte ich mir erst dessen</text:p>
      <text:p text:style-name="P2">bewußt werden. - Begreift man das in seiner fundamentalen</text:p>
      <text:p text:style-name="P2">Bedeutung, dann hat man auch begriffen, wie der Geist durch</text:p>
      <text:p text:style-name="P2">Jahrmillionen und Jahrmillionen gearbeitet hat, um die ganze</text:p>
      <text:p text:style-name="P2">Reihe der Lebewesen in ihren aufsteigenden Formen erst</text:p>
      <text:p text:style-name="P2">hervorzubringen, um später auf Grundlage derselben</text:p>
      <text:p text:style-name="P2">dasjenige hervorzubringen, was der Mensch in seiner</text:p>
      <text:p text:style-name="P2">Gegenwartskultur ist. Wie sich das, was wir als</text:p>
      <text:p text:style-name="P2">Dreißigjähriger sind, in seiner inneren Geistigkeit dadurch</text:p>
      <text:p text:style-name="P2">ergeben muß, daß wir zuerst an unserem unvollkommenen</text:p>
      <text:p text:style-name="P2">Kindheitsorganismus - mit demselben, was wir später geistig</text:p>
      <text:p text:style-name="P2">sind - arbeiten, so konnte sich das menschliche</text:p>
      <text:p text:style-name="P2">Geschichtsleben, das Kulturleben, wie wir es überblicken, nur</text:p>
      <text:p text:style-name="P2">dadurch ergeben, daß dasselbe, was nun übersinnlich in aller</text:p>
      <text:p text:style-name="P2">Geschichte und in aller Menschheitskultur arbeitet - dieser</text:p>
      <text:p text:style-name="P2">geistig-seelische Wesenskern, der doch der Ausgangspunkt</text:p>
      <text:p text:style-name="P2">alles geistigen Werdens ist -, sich erst langsam und allmählich</text:p>
      <text:p text:style-name="P2">in der ganzen Organismenreihe den eigenen menschlichen</text:p>
      <text:p text:style-name="P2">Organismus vorbereitete, so wie der einzelne Mensch im</text:p>
      <text:p text:style-name="P2">Kindheitsalter seinen eigenen Organismus vorbereitet, der</text:p>
      <text:p text:style-name="P2">später das Werkzeug des entwickelten Geistes sein soll. Wie</text:p>
      <text:p text:style-name="P2">es dasselbe Ich ist, das mit dreißig Jahren denkt, fühlt und</text:p>
      <text:p text:style-name="P2">will, und das in den ersten Lebensjahren an der äußeren</text:p>
      <text:p text:style-name="P2">Körperorganisation arbeitet, diese überwindet und zum</text:p>
      <text:p text:style-name="P2">Werkzeuge für den Geist umgestaltet, so kann man sich auch</text:p>
      <text:p text:style-name="P2">die Vorstellung bilden - und sie wird nach den</text:p>
      <text:p text:style-name="P2">Wintervorträgen auch als eine vollgültige erscheinen, zu der</text:p>
      <text:p text:style-name="P2">man kommen kann —, daß der Mensch selber mit all seinem</text:p>
      <text:p text:style-name="P2">Geistesleben</text:p>
      <text:p text:style-name="P3"/>
      <text:p text:style-name="P1">vorausbilden, überwinden mußte, was uns jetzt ausgebildet in</text:p>
      <text:p text:style-name="P2">der Tierwelt entgegentritt. Die Taten des Menschengeistes,</text:p>
      <text:p text:style-name="P2">der sich erst zu dem vorbereitet hat, was er in der äußeren</text:p>
      <text:p text:style-name="P2">tierischen oder überhaupt organischen Gestalt werden sollte,</text:p>
      <text:p text:style-name="P2">treten uns entgegen, wenn wir den Zusammenhang der</text:p>
      <text:p text:style-name="P2">äußeren Gestaltungen überblicken.</text:p>
      <text:p text:style-name="P2">Was hat denn die darwinistische Kultur des neunzehnten</text:p>
      <text:p text:style-name="P2">Jahrhunderts getan, ohne daß sie es weiß? Indem sie so</text:p>
      <text:p text:style-name="P2">eminent, so bewundernswert groß die äußeren Formen</text:p>
      <text:p text:style-name="P2">entwickelt hat, hat sie die Taten des Menschengeistes gezeigt,</text:p>
      <text:p text:style-name="P2">als dieser an der Außenwelt arbeitete, bevor er zu seinem</text:p>
      <text:p text:style-name="P2">Innern vordringen und als Geschichte sein eigenes Wesen</text:p>
      <text:p text:style-name="P2">und Werden entfalten konnte. Das wird der Fortschritt in der</text:p>
      <text:p text:style-name="P2">Menschheitsentwickelung in bezug auf die Geisteskultur sein,</text:p>
      <text:p text:style-name="P2">daß man erkennen wird, wie in demjenigen, was, ohne es zu</text:p>
      <text:p text:style-name="P2">ahnen, die darwinistische Kultur gegeben hat, die Gesamttat</text:p>
      <text:p text:style-name="P2">des Menschengeistes liegt. Darinnen hat er gewaltet, wie</text:p>
      <text:p text:style-name="P2">unser Ich in dem kindlichen Organismus waltet. Studiert hat</text:p>
      <text:p text:style-name="P2">der Darwinismus in der zweiten Hälfte des neunzehnten</text:p>
      <text:p text:style-name="P2">Jahrhunderts und bis in unsere Tage herein, ohne daß er es</text:p>
      <text:p text:style-name="P2">wußte, die Gottestaten des Menschengeistes. Und man wird</text:p>
      <text:p text:style-name="P2">recht würdigen, was auf Grundlage des Darwinismus</text:p>
      <text:p text:style-name="P2">geschaffen worden ist, wenn man den schaffenden</text:p>
      <text:p text:style-name="P2">Menschengeist in allen diesen Einzelheiten schauen wird, die</text:p>
      <text:p text:style-name="P2">zutage gefördert sind, wenn man bewundern wird, was der</text:p>
      <text:p text:style-name="P2">Menschengeist sich vorgesetzt hat, bevor er zu seinem</text:p>
      <text:p text:style-name="P2">bewußten, geschichtlichen Schaffen gekommen ist. So ist ein</text:p>
      <text:p text:style-name="P2">Großes, ein Gewaltiges vorbereitet, das nur mißverstanden</text:p>
      <text:p text:style-name="P2">wird, das so genommen wird, als wenn es aus sich selber</text:p>
      <text:p text:style-name="P2">wirksam ist, während es der Plan ist, den der schaffende</text:p>
      <text:p text:style-name="P2">göttliche Geist auf seinem Wege zur Menschheit hin befolgt</text:p>
      <text:p text:style-name="P2">hat. Damit wird der Mensch in bezug auf seine</text:p>
      <text:p text:style-name="P2">Selbsterfassung um eine gewisse Stufe vorwärts schreiten</text:p>
      <text:p text:style-name="P2">können und wird durch</text:p>
      <text:p text:style-name="P3"/>
      <text:p text:style-name="P1">das Vorwärtsschreiten in bezug auf diese Stufe erst wirklich</text:p>
      <text:p text:style-name="P2">erkennen, was eigentlich in der zweiten Hälfte des</text:p>
      <text:p text:style-name="P2">neunzehnten Jahrhunderts getan worden ist.</text:p>
      <text:p text:style-name="P2">Und nun wenden wir den Blick noch einmal zurück zu dem</text:p>
      <text:p text:style-name="P2">Grafen Gobineau. Da finden wir, wie der geniale Geist dieses</text:p>
      <text:p text:style-name="P2">Mannes durchaus - aber aus dem Bewußtsein des</text:p>
      <text:p text:style-name="P2">neunzehnten Jahrhunderts heraus - wirkt, wie er sozusagen</text:p>
      <text:p text:style-name="P2">dasjenige sieht, was in der äußeren Welt sich darbietet, es</text:p>
      <text:p text:style-name="P2">aber allerdings mit dem stolzen Bewußtsein eines Menschen</text:p>
      <text:p text:style-name="P2">sieht, der noch etwas davon weiß, persönlich weiß, daß der</text:p>
      <text:p text:style-name="P2">Mensch vom Geistigen abstammt. So phantastisch das heute</text:p>
      <text:p text:style-name="P2">erscheinen kann, gerade darauf ist ein besonderer Wert in</text:p>
      <text:p text:style-name="P2">diesem Zusammenhange zu legen, daß es einen solchen</text:p>
      <text:p text:style-name="P2">Menschen im neunzehnten Jahrhundert gegeben hat, für den</text:p>
      <text:p text:style-name="P2">eine persönliche, individuelle Tatsache das war, was für</text:p>
      <text:p text:style-name="P2">andere Menschen nur Theorie, vielleicht religiöse</text:p>
      <text:p text:style-name="P2">Überzeugung ist, daß wir, wenn wir zu unserem Ursprung</text:p>
      <text:p text:style-name="P2">zurückgehen, nicht zu einem Physischen, sondern zu einem</text:p>
      <text:p text:style-name="P2">Geistigen kommen. Man wird die einzigartige Persönlichkeit</text:p>
      <text:p text:style-name="P2">des Grafen Gobineau erst würdigen, wenn man sein</text:p>
      <text:p text:style-name="P2">Bewußtsein ins rechte Licht zu stellen vermag, das sich sagt:</text:p>
      <text:p text:style-name="P2">Wenn ich das zurückverfolge, was ich bin, was in meinen</text:p>
      <text:p text:style-name="P2">Fähigkeiten und Eigenschaften lebt, wie sie mir von den</text:p>
      <text:p text:style-name="P2">Vorfahren vererbt sind, da finde ich, daß die Vererbungslinie</text:p>
      <text:p text:style-name="P2">zurückgeht bis zu dem Wiking Otarjarl, daß sie weiter</text:p>
      <text:p text:style-name="P2">zurückgeht bis zu den Nachkommen des Gottes Odin, und</text:p>
      <text:p text:style-name="P2">daß sie schließt nicht bei einem physischen, sondern bei</text:p>
      <text:p text:style-name="P2">einem überphysischen Wesen wie Odin selber. - Aber was</text:p>
      <text:p text:style-name="P2">alles auch in diesem Gedankengange des Grafen Gobineau</text:p>
      <text:p text:style-name="P2">lag, eines lag nicht darin. Es lag nicht darin der Hinweis auf</text:p>
      <text:p text:style-name="P2">jenen geistig-seelischen Wesenskern, der da im Menschen</text:p>
      <text:p text:style-name="P2">wirkt, nicht durch die Vererbungslinie hindurch, nicht</text:p>
      <text:p text:style-name="P2">innerhalb der Rasse bloß, sondern der im Menschen wirkt von</text:p>
      <text:p text:style-name="P3"/>
      <text:p text:style-name="P1">Verkörperung zu Verkörperung, der unabhängig ist von der</text:p>
      <text:p text:style-name="P2">äußeren physischen Gestaltung, ja, der selbst erst mitwirkt an</text:p>
      <text:p text:style-name="P2">der äußeren Konfiguration, die innerhalb der physischen</text:p>
      <text:p text:style-name="P2">Gestaltung auftritt. So schaut Graf Gobineau in der Mitte des</text:p>
      <text:p text:style-name="P2">neunzehnten Jahrhunderts doch nur auf das Äußere, doch nur</text:p>
      <text:p text:style-name="P2">auf das, was nicht den geistig-seelischen Wesenskern des</text:p>
      <text:p text:style-name="P2">Menschen mit einschließt. Wie steht er deshalb mit seiner</text:p>
      <text:p text:style-name="P2">Betrachtung da? Er steht da, wie eben ein mutvoller Mensch</text:p>
      <text:p text:style-name="P2">dasteht, der nicht bei einer Halbheit stehenbleibt, sondern der</text:p>
      <text:p text:style-name="P2">die letzten Konsequenzen seiner Voraussetzungen zieht,</text:p>
      <text:p text:style-name="P2">indem er sich sagt: Wenn ich die Welt überblicke, so ergibt</text:p>
      <text:p text:style-name="P2">sich mir dasjenige, was ich nur so bezeichnen kann, daß ich</text:p>
      <text:p text:style-name="P2">sage: das Werden stellt mir einen Niedergang dar, es</text:p>
      <text:p text:style-name="P2">vertrocknet, es verdorrt in seiner Äußerlichkeit; es stirbt die</text:p>
      <text:p text:style-name="P2">Menschheit auf der Erde aus, und die Erde wird die</text:p>
      <text:p text:style-name="P2">Menschheit überleben. - So steht dieser Gedanke da, wie</text:p>
      <text:p text:style-name="P2">wenn ihn etwa eine Pflanze aussprechen würde, eine Pflanze,</text:p>
      <text:p text:style-name="P2">die von Blatt zu Blatt bis zur Blüte und zum Fruchtkeim sich</text:p>
      <text:p text:style-name="P2">entwickelt hat und sich nicht bewußt werden kann, daß sie</text:p>
      <text:p text:style-name="P2">ein Äußeres aufnehmen kann, das ihr zufliegt, und daß sie</text:p>
      <text:p text:style-name="P2">von einer anderen Pflanze den Befruchtungskeim aufnehmen</text:p>
      <text:p text:style-name="P2">und ausbilden kann zu einer neuen Gestalt. Was sich die</text:p>
      <text:p text:style-name="P2">Pflanze für sich nicht vorstellen kann, das kann sich auch</text:p>
      <text:p text:style-name="P2">Graf Gobineau nicht vorstellen. Er kann sich nicht vorstellen,</text:p>
      <text:p text:style-name="P2">daß in dem Menschen im Rassendasein ein geistiger Kern</text:p>
      <text:p text:style-name="P2">lebt, welcher im entsprechenden Zeitpunkte ein neues</text:p>
      <text:p text:style-name="P2">geistiges Element aufnehmen kann, das nicht in den</text:p>
      <text:p text:style-name="P2">heraufkommenden ursprünglichen und sich vermischenden</text:p>
      <text:p text:style-name="P2">Rassen liegt, sondern das in dem geistigseelischen</text:p>
      <text:p text:style-name="P2">Wesenskerne, in der Individualität liegt, was die</text:p>
      <text:p text:style-name="P2">Individualitäten so aufnehmen, wie die Pflanzen den Keim,</text:p>
      <text:p text:style-name="P2">der ihnen von anderen Pflanzen zufliegt, und was befruchtend</text:p>
      <text:p text:style-name="P2">wirkt aus der geistigen Welt heraus auf den geistig-</text:p>
      <text:p text:style-name="P3"/>
      <text:p text:style-name="P1">seelischen Wesenskern des Menschen und das Menschenwesen</text:p>
      <text:p text:style-name="P2">fortsetzt, wenn das Äußere abfällt, wie Blätter und Blüten von</text:p>
      <text:p text:style-name="P2">der Pflanze abfallen, wenn die Mission des Äußeren erfüllt</text:p>
      <text:p text:style-name="P2">ist.</text:p>
      <text:p text:style-name="P2">So konnte Graf Gobineau richtig das Äußere denken,</text:p>
      <text:p text:style-name="P2">richtig so denken, daß dieses einer Degenerierung</text:p>
      <text:p text:style-name="P2">entgegengeht. Aber ihm fehlte noch der Hinblick auf jenen</text:p>
      <text:p text:style-name="P2">geistigseelischen Wesenskern des Menschen, der sich durch die</text:p>
      <text:p text:style-name="P2">übersinnliche Forschung ergibt. Er konnte sich das noch</text:p>
      <text:p text:style-name="P2">ersetzen durch sein Bewußtsein seines persönlichen</text:p>
      <text:p text:style-name="P2">Zusammenhanges mit der göttlichen Welt. Das konnte er</text:p>
      <text:p text:style-name="P2">persönlich, aber er blieb einsam damit. Die Menschheit aber</text:p>
      <text:p text:style-name="P2">war an der Stufe angelangt, wo sie zurückschauend nur die</text:p>
      <text:p text:style-name="P2">sinnlichen Tatsachen als Ausgangspunkt des eigenen</text:p>
      <text:p text:style-name="P2">Ursprunges fand; sie fand die Ahnen in der Tierreihe,</text:p>
      <text:p text:style-name="P2">während in der Tat die Tierreihe so vorzustellen ist, wie es</text:p>
      <text:p text:style-name="P2">eben charakterisiert worden ist. Wenn aber der Mensch in der</text:p>
      <text:p text:style-name="P2">Lage ist zu verstehen, was da in ihm wirkt, unabhängig von</text:p>
      <text:p text:style-name="P2">allen äußeren Formen, die uns in so grandioser Weise die</text:p>
      <text:p text:style-name="P2">Naturwissenschaft des neunzehnten Jahrhunderts erklärt hat,</text:p>
      <text:p text:style-name="P2">wenn er seinen Aufblick zur geistigen Welt hält, und das, was</text:p>
      <text:p text:style-name="P2">ihm aus dieser ersprießt, in seiner Ähnlichkeit mit seinem</text:p>
      <text:p text:style-name="P2">geistig-seelischen Wesenskerne ergründet, dann wird er auch</text:p>
      <text:p text:style-name="P2">zugeben können, daß immer neue und neue Befruchtungen für</text:p>
      <text:p text:style-name="P2">den geistig-seelischen Wesenskern eintreten, so daß der</text:p>
      <text:p text:style-name="P2">Gedanke, der sonst pessimistisch ist, sich in den wunderbaren</text:p>
      <text:p text:style-name="P2">Gedanken einer Menschheitsentwickelung in die Zukunft</text:p>
      <text:p text:style-name="P2">hinein verwandelt. Wenn wir also mit dem Grafen Gobineau</text:p>
      <text:p text:style-name="P2">auf das blicken, was den Rassen ursprünglich mitgegeben war,</text:p>
      <text:p text:style-name="P2">so stirbt zwar das ab, was man äußerlich schauen kann, aber</text:p>
      <text:p text:style-name="P2">im Innern lebt dasjenige, was neue Impulse aufnehmen kann,</text:p>
      <text:p text:style-name="P2">was immer inhaltvoller wird, und von der Erde, die es verläßt</text:p>
      <text:p text:style-name="P2">- wie der Geist den Leichnam,</text:p>
      <text:p text:style-name="P3"/>
      <text:p text:style-name="P1">wenn wir durch die Pforte des Todes schreiten — zu neuen</text:p>
      <text:p text:style-name="P2">Gestaltungen hinschreitet, um aus dem Geiste heraus ein</text:p>
      <text:p text:style-name="P2">neues Dasein zu schaffen im Laufe jener Ewigkeit, die wir im</text:p>
      <text:p text:style-name="P2">letzten Vortrage besprochen haben. Jetzt sehen wir, wie</text:p>
      <text:p text:style-name="P2">sozusagen in Graf Gobineau ein kühner, energischer, ein</text:p>
      <text:p text:style-name="P2">genialer Denker aus einer verflossenen Zeit hereinragt, der</text:p>
      <text:p text:style-name="P2">den Gedanken zu Ende denkt, was aus der Menschheit</text:p>
      <text:p text:style-name="P2">werden muß, wenn der Blick nur auf das Äußere gerichtet ist.</text:p>
      <text:p text:style-name="P2">So sehen wir, wie die Menschheit, nachdem sie zu diesen</text:p>
      <text:p text:style-name="P2">Konsequenzen gekommen ist, in einem anderen Gedanken</text:p>
      <text:p text:style-name="P2">dasjenige braucht, was das Werdende so erkraftet, daß das</text:p>
      <text:p text:style-name="P2">Ewige in ihm erkannt wird, welches das Wesentliche in</text:p>
      <text:p text:style-name="P2">andere Daseinsformen hinüberträgt, auch wenn das äußere</text:p>
      <text:p text:style-name="P2">Hüllenhafte von dem Wesentlichen abfällt und tätsächlich den</text:p>
      <text:p text:style-name="P2">Gang einschlägt, den Graf Gobineau vorgezeichnet hat. Alle</text:p>
      <text:p text:style-name="P2">Kraft entwickelt sich durch Besiegung der Gegenkräfte. Graf</text:p>
      <text:p text:style-name="P2">Gobineau hatte sozusagen noch aus seinem persönlichen</text:p>
      <text:p text:style-name="P2">Glauben an den eigenen Ursprung die Erfüllung seines</text:p>
      <text:p text:style-name="P2">Denkens mit einem Göttlich-Geistigen. Der Darwinismus hat</text:p>
      <text:p text:style-name="P2">endlich aus allen Anschauungen über den menschlichen</text:p>
      <text:p text:style-name="P2">Ursprung und über den geistigen Ursprung der Organismen</text:p>
      <text:p text:style-name="P2">das herausgetrieben, was nicht-sinnenfällige Tatsachen sind,</text:p>
      <text:p text:style-name="P2">er hat den Blick des Menschen nur auf die Sinnestatsachen</text:p>
      <text:p text:style-name="P2">hingelenkt und auf das, was aus den Sinnestatsachen mit dem</text:p>
      <text:p text:style-name="P2">Instrument des Gehirnes gewonnen werden kann. Aus der</text:p>
      <text:p text:style-name="P2">Gegenkraft, die sich aus dem bloßen Hinschauen des</text:p>
      <text:p text:style-name="P2">landläufigen Darwinismus auf die nur äußere Tatsachenwelt</text:p>
      <text:p text:style-name="P2">entwickelt, wird sich die Sehnsucht der Menschenherzen nach</text:p>
      <text:p text:style-name="P2">der übersinnlichen Welt entzünden, und weil unsere Zeit die</text:p>
      <text:p text:style-name="P2">Morgenröte dieser Sehnsucht schon erblickt, die als</text:p>
      <text:p text:style-name="P2">Gegenkraft gegen den landläufigen Darwinismus ersteht,</text:p>
      <text:p text:style-name="P2">kommt sie ihr entgegen und wirkt in den Gemütern der</text:p>
      <text:p text:style-name="P2">Menschen. Immer größer und größer wird die</text:p>
      <text:p text:style-name="P3"/>
      <text:p text:style-name="P1">Zahl der Menschen werden, die diese Sehnsucht verspüren,</text:p>
      <text:p text:style-name="P2">die verspüren, daß altes Denken selbst in den genialsten</text:p>
      <text:p text:style-name="P2">Denkern zu solchen Konsequenzen führen muß, wie es eben</text:p>
      <text:p text:style-name="P2">die Konsequenzen des Grafen Gobineau oder des landläufigen</text:p>
      <text:p text:style-name="P2">Darwinismus sind. Wenn aber die Menschen einsehen werden,</text:p>
      <text:p text:style-name="P2">daß sie unmöglich bei dem stehenbleiben können, was so</text:p>
      <text:p text:style-name="P2">scheinbar fest gegründet in der äußeren Wissenschaft ist, dann</text:p>
      <text:p text:style-name="P2">werden sie nach übersinnlicher Forschung verlangen, und</text:p>
      <text:p text:style-name="P2">dann wird man immer mehr und mehr einsehen, wie die</text:p>
      <text:p text:style-name="P2">Logik und alles Denken dieser übersinnlichen Forschung in</text:p>
      <text:p text:style-name="P2">genau derselben gewissenhaften Weise vorgehen kann, wie</text:p>
      <text:p text:style-name="P2">die äußere Wissenschaft vorgeht, die es im Verlaufe des</text:p>
      <text:p text:style-name="P2">neunzehnten Jahrhunderts gerade so weit gebracht hat, und</text:p>
      <text:p text:style-name="P2">die wahrlich von keiner Seite mehr bewundert werden könnte</text:p>
      <text:p text:style-name="P2">als gerade von seiten der Geisteswissenschaft.</text:p>
      <text:p text:style-name="P2">Wenn wir so die Zusammenhänge überblicken, erkennen</text:p>
      <text:p text:style-name="P2">wir die Notwendigkeit der übersinnlichen Forschung in</text:p>
      <text:p text:style-name="P2">unserer Zeit, und dann werden wir leicht wissen, was diese</text:p>
      <text:p text:style-name="P2">übersinnliche Forschung eigentlich will. Eine Vorstellung von</text:p>
      <text:p text:style-name="P2">dem, was sie will, sollte ja auch in diesen Wintervorträgen</text:p>
      <text:p text:style-name="P2">erweckt werden, wie schon in den zahlreichen Zyklen der</text:p>
      <text:p text:style-name="P2">verflossenen Jahre. Der ganze Vortragszyklus war im Grunde</text:p>
      <text:p text:style-name="P2">genommen ein Hinweis auf das, was heute zusammengefaßt</text:p>
      <text:p text:style-name="P2">worden ist, und er versuchte im einzelnen gerade zu zeigen,</text:p>
      <text:p text:style-name="P2">wie diese Geisteswissenschaft sich ganz bewußt in das</text:p>
      <text:p text:style-name="P2">Kulturleben unserer Gegenwart hereinstellt, um demselben in</text:p>
      <text:p text:style-name="P2">der entsprechenden Weise zu dienen. Daher ist es nicht zu</text:p>
      <text:p text:style-name="P2">ver-.wundern, daß diese Geisteswissenschaft heute so vielfach</text:p>
      <text:p text:style-name="P2">mißverstanden wird. Der ganze Ton der Vorträge hat ja</text:p>
      <text:p text:style-name="P2">zweifellos für den, der es durchschauen wollte, gezeigt, daß</text:p>
      <text:p text:style-name="P2">der, welcher auf dem Boden der Geisteswissenschaft steht, die</text:p>
      <text:p text:style-name="P2">Einwände sehr wohl kennt, die gegen sie gemacht werden</text:p>
      <text:p text:style-name="P2">können. Und zahlreiche der Einwände sind von diesem</text:p>
      <text:p text:style-name="P3"/>
      <text:p text:style-name="P1">Orte aus selbst gemacht worden, um zu zeigen, wie eben</text:p>
      <text:p text:style-name="P2">Einwände gegen das hier Vorgebrachte entstehen können.</text:p>
      <text:p text:style-name="P2">Man muß es immer wieder erleben, daß diese oder jene</text:p>
      <text:p text:style-name="P2">solcher Einwände, die hier gemacht werden, später von denen,</text:p>
      <text:p text:style-name="P2">die zugehört haben, als ihre Einwände vorgebracht werden, so</text:p>
      <text:p text:style-name="P2">daß also gar nicht darauf geachtet wird, wie das, was</text:p>
      <text:p text:style-name="P2">eventuell</text:p>
      <text:p text:style-name="P2">eingewendet werden</text:p>
      <text:p text:style-name="P2">könnte,</text:p>
      <text:p text:style-name="P2">von</text:p>
      <text:p text:style-name="P2">der</text:p>
      <text:p text:style-name="P2">Geisteswissenschaft selber schon fortgeschafft ist. Wer aber</text:p>
      <text:p text:style-name="P2">den Gang der Menschheitskultur versteht und alles ins Auge</text:p>
      <text:p text:style-name="P2">faßt, was sich in bezug auf die Fortschritte der Menschheit</text:p>
      <text:p text:style-name="P2">zugetragen hat, der wird nicht kleinmütig werden über die</text:p>
      <text:p text:style-name="P2">Beurteilungen, welche die Geisteswissenschaft heute in der</text:p>
      <text:p text:style-name="P2">äußeren Welt erfährt, sondern er wird auf die zahlreichen</text:p>
      <text:p text:style-name="P2">Beispiele hinweisen können, wie das, was später als</text:p>
      <text:p text:style-name="P2">selbstverständlich angesehen worden ist, zum Beispiel der</text:p>
      <text:p text:style-name="P2">Darwinismus selber, zuerst die stärkste Gegnerschaft</text:p>
      <text:p text:style-name="P2">hervorgerufen hat. Beispiele dieser Art sind zahlreich. Das</text:p>
      <text:p text:style-name="P2">eine wird ja immer im Hintergrunde des wahren</text:p>
      <text:p text:style-name="P2">Geisteswissenschafters stehen, daß er sich sagt: Mag auch</text:p>
      <text:p text:style-name="P2">einzelnes abbröckeln, so ist es damit doch nicht anders als in</text:p>
      <text:p text:style-name="P2">jeder anderen Wissenschaft, aber der Grundnerv und die</text:p>
      <text:p text:style-name="P2">Grundwahrheiten müssen bleiben und werden sich einleben,</text:p>
      <text:p text:style-name="P2">denn jeder wahrhaftige Blick in unser Leben zeigt uns die</text:p>
      <text:p text:style-name="P2">Notwendigkeit dieser Geisteswissenschaft. - Gerade wenn wir</text:p>
      <text:p text:style-name="P2">zu den Größten gehen, wie wir es heute bei dem Grafen</text:p>
      <text:p text:style-name="P2">Gobineau und den Bekennern des Darwinismus gesehen</text:p>
      <text:p text:style-name="P2">haben, werden wir gewahr, wie stark notwendig es ist, die</text:p>
      <text:p text:style-name="P2">übersinnliche Forschung dem Geistesleben unserer Zeit</text:p>
      <text:p text:style-name="P2">einzufügen, und wir werden gewahr, wie die übersinnliche</text:p>
      <text:p text:style-name="P2">Forschung geradezu der Sehnsucht derjenigen Menschen</text:p>
      <text:p text:style-name="P2">entspricht, die den wahren Fortschritt des Geisteslebens in</text:p>
      <text:p text:style-name="P2">unserer Zeit wollen.</text:p>
      <text:p text:style-name="P2">Allerdings wird es in nächster Zeit so gehen, daß man</text:p>
      <text:p text:style-name="P3"/>
      <text:p text:style-name="P1">draußen in der Welt, wenn man sich überhaupt um</text:p>
      <text:p text:style-name="P2">Geisteswissenschaft oder Anthroposophie kümmert, viel</text:p>
      <text:p text:style-name="P2">mehr Wert auf mancherlei Sensationelles legen wird, was da</text:p>
      <text:p text:style-name="P2">oder dort aufgetreten ist, oder noch auftritt wie Auswüchse</text:p>
      <text:p text:style-name="P2">der Geisteswissenschaft. Man wird es leicht haben, diese</text:p>
      <text:p text:style-name="P2">Geisteswissenschaft als etwas Phantastisches, Groteskes,</text:p>
      <text:p text:style-name="P2">vielleicht auch als Narretei hinzustellen, wenn man sich</text:p>
      <text:p text:style-name="P2">darauf beschränkt, ihre Auswüchse ins Auge zu fassen, aber</text:p>
      <text:p text:style-name="P2">es wird eben für eine gewisse Öffentlichkeit bequemer sein,</text:p>
      <text:p text:style-name="P2">über die Auswüchse zu spotten, als sich ernst und würdig mit</text:p>
      <text:p text:style-name="P2">dem zu befassen, was als wissenschaftliche Forschung</text:p>
      <text:p text:style-name="P2">innerhalb dieser Geisteswissenschaft walten kann. Und wer</text:p>
      <text:p text:style-name="P2">den Geist dieser hier gehaltenen Vorträge ins Auge faßt, der</text:p>
      <text:p text:style-name="P2">muß wenigstens das eine zugestehen, daß in diesen Vorträgen</text:p>
      <text:p text:style-name="P2">versucht worden ist, dieselbe Logik, dasselbe Streben,</text:p>
      <text:p text:style-name="P2">dasselbe</text:p>
      <text:p text:style-name="P2">wissenschaftliche</text:p>
      <text:p text:style-name="P2">Denken</text:p>
      <text:p text:style-name="P2">in</text:p>
      <text:p text:style-name="P2">diese</text:p>
      <text:p text:style-name="P2">Geisteswissenschaft einzuführen, wie sie in der äußeren</text:p>
      <text:p text:style-name="P2">Wissenschaft herrschen. Und wenn es mancher auch nicht</text:p>
      <text:p text:style-name="P2">zugeben will, so darf ich hier vielleicht doch mit dem</text:p>
      <text:p text:style-name="P2">deutschen Biographen des Grafen Gobineau sprechen, der da</text:p>
      <text:p text:style-name="P2">sagte: Gegen die Ideen des Grafen Gobineau hat mancher</text:p>
      <text:p text:style-name="P2">etwas einzuwenden gehabt und gesagt: was da Graf Gobineau</text:p>
      <text:p text:style-name="P2">meint, das läßt sich leicht widerlegen, denn dies kann jeder</text:p>
      <text:p text:style-name="P2">Sekundaner wissen, und jeder Sekundaner kann diese</text:p>
      <text:p text:style-name="P2">Gedanken fassen. - Aber die Voraussetzung muß gemacht</text:p>
      <text:p text:style-name="P2">werden, daß Sekundanergedanken nicht genügen, um den</text:p>
      <text:p text:style-name="P2">Grafen Gobineau zu verstehen, und daß man über das, was</text:p>
      <text:p text:style-name="P2">man als seine feste Logik zu besitzen glaubt, hinausgehen</text:p>
      <text:p text:style-name="P2">muß und nicht bei Sekundanerlogik stehenbleiben darf, wenn</text:p>
      <text:p text:style-name="P2">man den Nerv der Geisteswissenschaft erfassen will. Mag</text:p>
      <text:p text:style-name="P2">man in der Beurteilung der Geisteswissenschaft und ihrer</text:p>
      <text:p text:style-name="P2">Ergebnisse noch lange einen solchen Weg gehen, wie eben</text:p>
      <text:p text:style-name="P2">angedeutet wurde, es wird immer einzelne solcher Menschen</text:p>
      <text:p text:style-name="P2">geben, welche doch</text:p>
      <text:p text:style-name="P3"/>
      <text:p text:style-name="P1">einsehen werden, wie wenigstens die Versuche gemacht</text:p>
      <text:p text:style-name="P2">werden, in der geistigen Forschung mit derselben</text:p>
      <text:p text:style-name="P2">Gewissenhaftigkeit und mit derselben strengen Logik</text:p>
      <text:p text:style-name="P2">vorzugehen, wie sie nach der Gedankenschulung üblich sind,</text:p>
      <text:p text:style-name="P2">welche die Menschheit im Laufe der neueren Jahrhunderte</text:p>
      <text:p text:style-name="P2">durchgemacht hat. An diesem Wollen soll die</text:p>
      <text:p text:style-name="P2">Geisteswissenschaft erkannt werden, - nicht an manchen</text:p>
      <text:p text:style-name="P2">Fehlern, die innerhalb ihrer gemacht werden, und auch nicht</text:p>
      <text:p text:style-name="P2">an manchen Auswüchsen, die sich vielleicht innerhalb ihrer</text:p>
      <text:p text:style-name="P2">zeigen werden. Und die wenigen, die das einsehen, werden</text:p>
      <text:p text:style-name="P2">zunächst den Kern bilden für dasjenige Menschendenken und</text:p>
      <text:p text:style-name="P2">Menschenwollen, das man in seiner Notwendigkeit gerade</text:p>
      <text:p text:style-name="P2">dann erkennt, wenn man an die konsequentesten Denker</text:p>
      <text:p text:style-name="P2">anknüpft, die in unsere Gegenwart herauftauchen. Deshalb</text:p>
      <text:p text:style-name="P2">wurde heute in diesem Schluß vor trage nicht nur an Darwin,</text:p>
      <text:p text:style-name="P2">sondern auch an Graf Gobineau angeknüpft.</text:p>
      <text:p text:style-name="P2">Mögen die, welche den Kern eines solchen</text:p>
      <text:p text:style-name="P2">Menschendenkens und Menschenwollens bilden, heute noch</text:p>
      <text:p text:style-name="P2">einsam dastehen. Einsam waren alle, welche die Träger</text:p>
      <text:p text:style-name="P2">solcher Ideen wurden, die in einer späteren Zeit als</text:p>
      <text:p text:style-name="P2">selbstverständlich galten. In der Zeit, in welcher die</text:p>
      <text:p text:style-name="P2">Wissenschaft</text:p>
      <text:p text:style-name="P2">aus</text:p>
      <text:p text:style-name="P2">ihren</text:p>
      <text:p text:style-name="P2">Grundlagen</text:p>
      <text:p text:style-name="P2">eine</text:p>
      <text:p text:style-name="P2">materialistisch-monistische Religion herausgetrieben hat, ist</text:p>
      <text:p text:style-name="P2">es nicht zu verwundern, wenn eine spirituelle Wissenschaft,</text:p>
      <text:p text:style-name="P2">die Geisteswissenschaft, den Menschen auch in einer</text:p>
      <text:p text:style-name="P2">gewissen Weise zur Einsamkeit treibt. Steht doch diese</text:p>
      <text:p text:style-name="P2">Geisteswissenschaft mit ihrem eigentlichen Objekt, mit dem,</text:p>
      <text:p text:style-name="P2">was sie erfassen will, zunächst so da, daß ihr Objekt in den</text:p>
      <text:p text:style-name="P2">weitesten Kreisen heute abgeleugnet wird, oder wenigstens,</text:p>
      <text:p text:style-name="P2">daß die Möglichkeit einer Erkenntnis dieses Objektes ihr</text:p>
      <text:p text:style-name="P2">abgeleugnet wird. Aber der Mensch wird nicht ohne die</text:p>
      <text:p text:style-name="P2">Erkenntnis des Geistes bleiben können. Und daß er nicht ohne</text:p>
      <text:p text:style-name="P2">diese Erkenntnis des Geistes bleiben müsse, deshalb tritt die</text:p>
      <text:p text:style-name="P2">Geisteswissenschaft auf den Plan. Daß die</text:p>
      <text:p text:style-name="P3"/>
      <text:p text:style-name="P1">Sachen sich so verhalten, das sollte in diesen Vorträgen</text:p>
      <text:p text:style-name="P2">dargestellt werden. Daß wir in der äußeren Sinneswelt, gerade</text:p>
      <text:p text:style-name="P2">wenn sie uns in ihren wunderbarsten Gestalten und</text:p>
      <text:p text:style-name="P2">Zusammenhängen vor Augen tritt, wie es durch die neuere</text:p>
      <text:p text:style-name="P2">Wissenschaft geschehen kann, etwas zu sehen haben wie eine</text:p>
      <text:p text:style-name="P2">Schale, die ein Schaltier absondert, nachdem es die Kräfte</text:p>
      <text:p text:style-name="P2">dieser Schale erlebt, so erscheint die äußere Welt. Und wie</text:p>
      <text:p text:style-name="P2">das, was die Schale überwunden hat, so erscheint das Geistige,</text:p>
      <text:p text:style-name="P2">das sich durch sich selbst erschafft, durch die</text:p>
      <text:p text:style-name="P2">Geisteswissenschaft. Was überwunden werden mußte, und</text:p>
      <text:p text:style-name="P2">was, indem es überwunden wurde, noch immer als Werkzeug</text:p>
      <text:p text:style-name="P2">dient, dessen wir uns bedienen müssen, das lehrt die äußere</text:p>
      <text:p text:style-name="P2">Wissenschaft. Daß aber die Erkenntnis nicht auf die äußere</text:p>
      <text:p text:style-name="P2">Schale, auf die äußere Kruste des Seins beschränkt bleiben</text:p>
      <text:p text:style-name="P2">muß, das wird die Geisteswissenschaft eindringlich den</text:p>
      <text:p text:style-name="P2">Menschen zu Gemüte führen. Sie wird zeigen, daß wir in der</text:p>
      <text:p text:style-name="P2">äußeren Gestalt, in der äußeren Schale die Taten des Geistes</text:p>
      <text:p text:style-name="P2">zu sehen haben, wie er in seinen Wirksamkeiten, in seinen</text:p>
      <text:p text:style-name="P2">Ergebnissen lebt, und wie er derselbe ist, wenn er sich in</text:p>
      <text:p text:style-name="P2">seinen eigentlichen Quellpunkt, in sein Inneres zurückzieht,</text:p>
      <text:p text:style-name="P2">wie er aber in diesem Quellpunkt etwas hat, was ihm</text:p>
      <text:p text:style-name="P2">Perspektive gibt für die Ewigkeit.</text:p>
      <text:p text:style-name="P2">Erneuern wird die Geisteswissenschaft — das war</text:p>
      <text:p text:style-name="P2">gleichsam das Programm dieser Wintervorträge — aber in</text:p>
      <text:p text:style-name="P2">einer erhöhten Art eine gewisse Goethesche Anschauung, die</text:p>
      <text:p text:style-name="P2">mit einer tiefen Überzeugung das ganze Programm dieser</text:p>
      <text:p text:style-name="P2">Vorträge gegeben hat, mit der Goethe der Naturwissenschaft</text:p>
      <text:p text:style-name="P2">seiner Zeit entgegengetreten ist, als von einem ihrer Vertreter,</text:p>
      <text:p text:style-name="P2">Haller, das Wort ertönte:</text:p>
      <text:p text:style-name="P2">Ins Innre der Natur</text:p>
      <text:p text:style-name="P2">Dringt kein erschaffner Geist.</text:p>
      <text:p text:style-name="P2">Glückselig! wem sie nur</text:p>
      <text:p text:style-name="P2">T&gt;ie äußre Schale weist!</text:p>
      <text:p text:style-name="P3"/>
      <text:p text:style-name="P1">Goethe erwiderte, was die Geisteswissenschaft immer zu</text:p>
      <text:p text:style-name="P2">einer äußeren Erkenntnis und äußeren Überzeugung erwidern</text:p>
      <text:p text:style-name="P2">wird, die da glaubt, daß alles menschliche Wissen sich auf die</text:p>
      <text:p text:style-name="P2">Außenwelt beschränken müsse. Die Geisteswissenschaft wird</text:p>
      <text:p text:style-name="P2">erwidern: Auch diese Außenwelt erkennt ihr in ihrer wahren</text:p>
      <text:p text:style-name="P2">Gestalt erst dann, wenn ihr den wirklichen Geist erblickt. Was</text:p>
      <text:p text:style-name="P2">der Darwinismus geschaffen hat, das werdet ihr m der wahren</text:p>
      <text:p text:style-name="P2">Gestalt erkennen, wenn ihr es als Taten des wirkenden</text:p>
      <text:p text:style-name="P2">Geistes schaut, als Schalen und Taten, die der wirkende Geist</text:p>
      <text:p text:style-name="P2">abgesondert hat, damit er sich ihrer bedienen kann. - Und die</text:p>
      <text:p text:style-name="P2">menschliche Seele auf sich selbst weisend, wird die</text:p>
      <text:p text:style-name="P2">Geisteswissenschaft dem Menschen zum vollen Bewußtsein</text:p>
      <text:p text:style-name="P2">bringen, daß man auch die Schale nur erkennt, wenn man sie</text:p>
      <text:p text:style-name="P2">als den Ausdruck des Geistes erkennt, und da man den Geist</text:p>
      <text:p text:style-name="P2">nur erkennt, wenn man ihn in seinem Schaffen ergreift, wie er</text:p>
      <text:p text:style-name="P2">im jetzigen Dasein schon verspricht, neue Gestaltungen aus</text:p>
      <text:p text:style-name="P2">dem Schöße der Zukunft hervorzuheben, wie er in seinem</text:p>
      <text:p text:style-name="P2">Innern schaffend werden muß. Das ist, was die äußere Schale</text:p>
      <text:p text:style-name="P2">zeigt; sie zeigt, was der Geist geschaffen hat. Deshalb ruft die</text:p>
      <text:p text:style-name="P2">Geisteswissenschaft aus der Art, die aus ihr kommt, wenn ihr</text:p>
      <text:p text:style-name="P2">der Ausspruch vorgehalten wird:</text:p>
      <text:p text:style-name="P2">Ins Innre der Natur Dringt kein</text:p>
      <text:p text:style-name="P2">erschaffner Geist. Glückselig!</text:p>
      <text:p text:style-name="P2">wem sie nur Die äußre Schale</text:p>
      <text:p text:style-name="P2">weist!</text:p>
      <text:p text:style-name="P2">einem so Sprechenden das von Goethe schon geahnte und</text:p>
      <text:p text:style-name="P2">ausgesprochene Wort so zu:</text:p>
      <text:p text:style-name="P2">Dich selber prüfe du zu allermeist,</text:p>
      <text:p text:style-name="P2">Ob du Geist oder Schale seist!</text:p>
      <text:p text:style-name="P2">Damit seien diese Wintervorträge geschlossen, und es</text:p>
      <text:p text:style-name="P3"/>
      <text:p text:style-name="P1">darf gesagt werden, daß in dem Vortragenden die Gesinnung</text:p>
      <text:p text:style-name="P2">waltet: Es möge die Geisteswissenschaft wirklich ihr Ziel</text:p>
      <text:p text:style-name="P2">finden und ihre Aufgabe lösen in der Art, daß sie nicht eine</text:p>
      <text:p text:style-name="P2">bloße Theorie, eine bloße Summe von Gedanken bleibt,</text:p>
      <text:p text:style-name="P2">sondern daß sie, was schon öfter charakterisiert worden ist, ein</text:p>
      <text:p text:style-name="P2">Lebenselixier werde, das im Menschen schaffend bleibt und</text:p>
      <text:p text:style-name="P2">wirkt, indem es nicht bloß in der Erkenntnis der äußeren</text:p>
      <text:p text:style-name="P2">Schale wirkt, sondern vor allem im Innern wirksam ist, daß der</text:p>
      <text:p text:style-name="P2">Mensch erkenne, ob er Kern oder Schale sei, damit aus einem</text:p>
      <text:p text:style-name="P2">starken Wollen der Impuls hervorgehe, nicht Schale zu bleiben,</text:p>
      <text:p text:style-name="P2">sondern immerdar Kern zu sein und Kern zu werden.</text:p>
      <text:p text:style-name="P3"/>
      <text:p text:style-name="P1">HINWEISE</text:p>
      <text:p text:style-name="P2">Textunterlagen: Die Vorträge wurden mitstenographiert von Walther Vegelahn,</text:p>
      <text:p text:style-name="P2">von Franz Seiler und Clara Michels. Dem Druck wurde die Übertragung in</text:p>
      <text:p text:style-name="P2">Klartext von Vegelahn zugrundegelegt, die in einigen Fällen aus den</text:p>
      <text:p text:style-name="P2">Mitschriften von Seiler und Michels ergänzt wurde. Originalstenogramme sind</text:p>
      <text:p text:style-name="P2">keine vorhanden.</text:p>
      <text:p text:style-name="P2">Die Titel der einzelnen Vorträge wurden von Rudolf Steiner selbst bestimmt.</text:p>
      <text:p text:style-name="P2">Dem Titel des Bandes wurde von den Herausgebern der Titel des XL Vortrages</text:p>
      <text:p text:style-name="P2">zugrundegelegt.</text:p>
      <text:p text:style-name="P2">Da Rudolf Steiner zur Zeit dieser Vorträge noch innerhalb der</text:p>
      <text:p text:style-name="P2">Theosophi-schen Gesellschaft stand, gebrauchte er die Bezeichnungen</text:p>
      <text:p text:style-name="P2">«Theosophie» und «theosophisch», verstand sie jedoch von Anfang an immer</text:p>
      <text:p text:style-name="P2">im Sinne seiner anthroposophisch orientierten Geisteswissenschaft</text:p>
      <text:p text:style-name="P2">(Anthroposophie). Aufgrund seiner späteren Angabe wurde sie an den sachlich</text:p>
      <text:p text:style-name="P2">in Betracht kommenden Stellen durch «Geisteswissenschaft» oder</text:p>
      <text:p text:style-name="P2">«Anthroposophie» ersetzt.</text:p>
      <text:p text:style-name="P2">Veröffentlichungen in Zeitschriften Die Vorträge VII und X erschienen in der</text:p>
      <text:p text:style-name="P2">Stuttgarter Monatsschrift «Die Drei», 6. Jg. 1926/27, Heft 2 und 3.</text:p>
      <text:p text:style-name="P2">Werke Rudolf Steiners innerhalb der Gesamtausgabe (GA) werden in den</text:p>
      <text:p text:style-name="P2">Hinweisen mit der Bibliographie-Nummer angegeben. Siehe auch die Übersicht</text:p>
      <text:p text:style-name="P2">am Schluß des Bandes.</text:p>
      <text:p text:style-name="P2">Zu Seite</text:p>
      <text:p text:style-name="P3"/>
      <text:p text:style-name="P2">14 Karl, Freiherr von Rokitansky: Professor der pathologischen Anatomie in</text:p>
      <text:p text:style-name="P2">Wien. Die vorangehenden Gedanken, welche nicht im genauen Wortlaut</text:p>
      <text:p text:style-name="P2">wiedergegeben sind, äußerte Hofrat Prof. K. v. Rokitansky am 31. Mai</text:p>
      <text:p text:style-name="P2">1867 am Ende von zwei Vorträgen (S. 42 ff.) über «Der selbständige</text:p>
      <text:p text:style-name="P2">Wert des Wissens». Siehe «Die feierliche Sitzung der kaiserl. Akademie</text:p>
      <text:p text:style-name="P2">der Künste, Wien»; R. war Vice-Präsident der Akademie.</text:p>
      <text:p text:style-name="P2">16 Max Planck: «Physikalische Rundblicke.» Gesammelte Reden und</text:p>
      <text:p text:style-name="P2">Aufsätze von Max Planck. «Die Stellung der neueren Physik zur</text:p>
      <text:p text:style-name="P2">mechanischen Naturanschauung.» Vortrag, gehalten am 23. September</text:p>
      <text:p text:style-name="P2">1910 auf der 82. Versammlung Deutscher Naturforscher und Ärzte in</text:p>
      <text:p text:style-name="P2">Königsberg. Leipzig 1922.</text:p>
      <text:p text:style-name="P3"/>
      <text:p text:style-name="P1">37 Jacques Loeb: Physiologe, Professor am Rockefeller-Institut, New York.</text:p>
      <text:p text:style-name="P2">1. Monisten-Kongreß: Hamburg, 8.-11. September 1911, siehe «Der</text:p>
      <text:p text:style-name="P2">Monismus», VI. Jahrgang, Nr. 64. - Der Vortrag «Das Leben» wurde</text:p>
      <text:p text:style-name="P2">am Sonntag, 10. September 1911, in Konventgarten gehalten. - Loeb</text:p>
      <text:p text:style-name="P2">verfaßte ein Selbstreferat für die genannte Zeitschrift.</text:p>
      <text:p text:style-name="P3">40</text:p>
      <text:p text:style-name="P3"/>
      <text:p text:style-name="P2">Ottokar Lorenz: Siehe Rudolf Steiner «Briefe I», GA Bibl.-Nr. 38.</text:p>
      <text:p text:style-name="P3"/>
      <text:p text:style-name="P2">46 den Gedanken ausgesprochen: «Über die Grenzen des Naturerken-nens»,</text:p>
      <text:p text:style-name="P2">Leipzig, 14. August 1872,5. Aufl. Leipzig 1882. - Siehe</text:p>
      <text:p text:style-name="P2">«Luzi-fer-Gnosis. Gesammelte Aufsätze 1903-1908», S. 94, GA</text:p>
      <text:p text:style-name="P2">Bibl.-Nr. 34,1960.</text:p>
      <text:p text:style-name="P3">58</text:p>
      <text:p text:style-name="P2">in einem sehr schönen Aufsatz: Goethe, «Hymnus an die Natur».</text:p>
      <text:p text:style-name="P2">60 Zitat: Zahme Xenien IV, in: Gedichte 3. Band (1), S. 312</text:p>
      <text:p text:style-name="P2">Sophien-Ausgabe.</text:p>
      <text:p text:style-name="P3">62</text:p>
      <text:p text:style-name="P3"/>
      <text:p text:style-name="P2">Shakespeare: Hamlet«Prinz von Dänemark», 1. Akt, 5. Szene.</text:p>
      <text:p text:style-name="P3"/>
      <text:p text:style-name="P3">86</text:p>
      <text:p text:style-name="P3"/>
      <text:p text:style-name="P2">Berliner Arzt: Wilhelm Fließ, Begründer der Periodenlehre.</text:p>
      <text:p text:style-name="P3"/>
      <text:p text:style-name="P3">102</text:p>
      <text:p text:style-name="P3"/>
      <text:p text:style-name="P3">103</text:p>
      <text:p text:style-name="P3"/>
      <text:p text:style-name="P2">So sind seine Worte: Zitiert nach «Theophrastus Paracelsus. Das</text:p>
      <text:p text:style-name="P2">Wissenswerteste über dessen Leben, Lehre und Schriften». P.</text:p>
      <text:p text:style-name="P2">Raymund Netzhammer, O. S. B; S. 85. 1901 Verlagsanstalt Benziger &amp;</text:p>
      <text:p text:style-name="P2">Co. AG.</text:p>
      <text:p text:style-name="P2">sein Wahlspruch: «Alterius non sit, qui suus esse potest», findet sich</text:p>
      <text:p text:style-name="P2">über den ältesten Bildern. Siehe Hinweis zu S. 102, ebenda Seite 56.</text:p>
      <text:p text:style-name="P3"/>
      <text:p text:style-name="P3">104</text:p>
      <text:p text:style-name="P3"/>
      <text:p text:style-name="P2">um mit Goethe zu sprechen: Parabase.</text:p>
      <text:p text:style-name="P3"/>
      <text:p text:style-name="P3">105</text:p>
      <text:p text:style-name="P3"/>
      <text:p text:style-name="P2">sein «Buch»: Siehe Hinweis zu S. 102, Seite 45.</text:p>
      <text:p text:style-name="P3"/>
      <text:p text:style-name="P3">106</text:p>
      <text:p text:style-name="P3"/>
      <text:p text:style-name="P2">seine stolzen Worte: Ebenda Seite 66, «Paragranum».</text:p>
      <text:p text:style-name="P3"/>
      <text:p text:style-name="P3">107</text:p>
      <text:p text:style-name="P3"/>
      <text:p text:style-name="P2">sagte er von sich: Nicht wörtlich zitiert. Siehe Hinweis zu S. 102,</text:p>
      <text:p text:style-name="P2">ebenda Seite 32 f.</text:p>
      <text:p text:style-name="P3"/>
      <text:p text:style-name="P2">112 sein schöner Ausspruch: Vegl. «Von Ursprung und Herkommen der</text:p>
      <text:p text:style-name="P2">Franzosen samt der Rezepten und Heilung», VII. Buch, 5. Kapitel.</text:p>
      <text:p text:style-name="P2">Sämtl. Werke, Sudhoff, VII. Band Otto Wilh. Barth-Verlag, München</text:p>
      <text:p text:style-name="P3">1923.</text:p>
      <text:p text:style-name="P3">118</text:p>
      <text:p text:style-name="P3"/>
      <text:p text:style-name="P2">«Habe nun, ach!. . .»: «Faust» I, Studierzimmer.</text:p>
      <text:p text:style-name="P2">«Erhabner Geist,. . .»: «Faust» I, Wald und Höhle</text:p>
      <text:p text:style-name="P3"/>
      <text:p text:style-name="P3">119</text:p>
      <text:p text:style-name="P3"/>
      <text:p text:style-name="P2">«Die Nacht. . .»: «Faust» II, 5. Akt: Mitternacht.</text:p>
      <text:p text:style-name="P3"/>
      <text:p text:style-name="P4">120</text:p>
      <text:p text:style-name="P3"/>
      <text:p text:style-name="P2">«Geheimnisvoll am lichten Tag . . .»: «Faust» I, Nacht: Faust zu</text:p>
      <text:p text:style-name="P2">Wagner.</text:p>
      <text:p text:style-name="P3"/>
      <text:p text:style-name="P3">121</text:p>
      <text:p text:style-name="P3"/>
      <text:p text:style-name="P2">«Wer will. . .»: «Faust» I, Studierzimmer; Mephistopheles.</text:p>
      <text:p text:style-name="P3"/>
      <text:p text:style-name="P2">133 Carl Albrecht Bernoulli: «Overbeck und Nietzsche. Eine Freundschaft»,</text:p>
      <text:p text:style-name="P3">1908.</text:p>
      <text:p text:style-name="P2">136 Eine Bäuerin träumte . . .: Siehe F. Th. Vischer «Altes und Neues», 1.</text:p>
      <text:p text:style-name="P2">Heft «Der Traum», Stuttgart 1881- 1882, S. 203.</text:p>
      <text:p text:style-name="P2">144 Eduard von Hartmann: Siehe: «Phänomenologie des sittlichen</text:p>
      <text:p text:style-name="P2">Bewußtseins», 2. Abt. C. «Der Urgrund der Sittlichkeit, IV. Das</text:p>
      <text:p text:style-name="P2">Moralprinzip der Erlösung».</text:p>
      <text:p text:style-name="P2">151 was etwa Goethe darunter versteht. . .: Siehe z. B. «Goethes</text:p>
      <text:p text:style-name="P2">Naturwissenschaftliche Schriften», herausgegeben und kommentiert</text:p>
      <text:p text:style-name="P2">von Rudolf Steiner in Kürschners «Deutsche National-Litteratur»</text:p>
      <text:p text:style-name="P2">(1883— 97), 5 Bände, Nachdruck Dornach 1975, GA Bibl.-Nr. 1 a-e, 2.</text:p>
      <text:p text:style-name="P2">Band. Ernst Stiedenroth: Psychologie, S. 23 f., oder Sophien-Ausgabe,</text:p>
      <text:p text:style-name="P2">Weimar 1891, 6.Band «Zur Morphologie. Verfolg», S. 361: «Poetische</text:p>
      <text:p text:style-name="P2">Metamorphosen».</text:p>
      <text:p text:style-name="P3">154</text:p>
      <text:p text:style-name="P3"/>
      <text:p text:style-name="P2">«Geheimnisvoll. . .»: Siehe Hinweis zu Seite 123.</text:p>
      <text:p text:style-name="P3"/>
      <text:p text:style-name="P3">161</text:p>
      <text:p text:style-name="P3"/>
      <text:p text:style-name="P2">Albrecht von Haller: In dem Lehrgedicht «Die Falschheit der</text:p>
      <text:p text:style-name="P2">menschlichen Tugenden», 1730.</text:p>
      <text:p text:style-name="P3"/>
      <text:p text:style-name="P3">162</text:p>
      <text:p text:style-name="P3"/>
      <text:p text:style-name="P2">«Müsset im Naturbetrachten . . .»: Gedicht «Epirrhema».</text:p>
      <text:p text:style-name="P3"/>
      <text:p text:style-name="P2">166 eine kleine Abhandlung: Hamerlings sämtliche Werke, 16. Band, Leipzig,</text:p>
      <text:p text:style-name="P2">Hesse &amp; Becker Verlag.</text:p>
      <text:p text:style-name="P2">172 eine sehr schöne Erzählung: Jean Pauls ausgewählte Werke in acht</text:p>
      <text:p text:style-name="P2">Banden, mit einer Einleitung von R. Steiner, Stuttgart und Berlin, J. G.</text:p>
      <text:p text:style-name="P2">Cotta'sche Buchhandlung Nachfolger, 1897 (Dritter Band).</text:p>
      <text:p text:style-name="P2">178 Aristoteles: Die zwei ersten Bücher der Ethik. 1. Buch, 8. Kap., hersg. v.</text:p>
      <text:p text:style-name="P2">Christian Garve, Breslau 1798, S. 489-493.</text:p>
      <text:p text:style-name="P3">193</text:p>
      <text:p text:style-name="P3"/>
      <text:p text:style-name="P2">der Goetheschen Worte: «Seefahrt», Schlußverse.</text:p>
      <text:p text:style-name="P3"/>
      <text:p text:style-name="P3">220</text:p>
      <text:p text:style-name="P3"/>
      <text:p text:style-name="P2">«Geheimnisvoll. . .»: Siehe Hinweise zu S. 123.</text:p>
      <text:p text:style-name="P3"/>
      <text:p text:style-name="P2">222 auf einer deutschen Naturforscherversammlung: 1863 in Stettin, siehe</text:p>
      <text:p text:style-name="P2">auch S. 486 (Haeckel).</text:p>
      <text:p text:style-name="P3">229</text:p>
      <text:p text:style-name="P3"/>
      <text:p text:style-name="P2">Julius Kollmann: Anatom.</text:p>
      <text:p text:style-name="P3"/>
      <text:p text:style-name="P4">232</text:p>
      <text:p text:style-name="P3"/>
      <text:p text:style-name="P2">Hermann Klaatsch, Mediziner und Anthropologe.</text:p>
      <text:p text:style-name="P2">Karl Snelly Mathematiker.</text:p>
      <text:p text:style-name="P3"/>
      <text:p text:style-name="P3">255</text:p>
      <text:p text:style-name="P3"/>
      <text:p text:style-name="P2">Gustav</text:p>
      <text:p text:style-name="P2">Theodor</text:p>
      <text:p text:style-name="P2">lechner:</text:p>
      <text:p text:style-name="P2">«Ideen zur SchöpfungsEntwicklungsgeschichte der Organismen», Leipzig 1873.</text:p>
      <text:p text:style-name="P3"/>
      <text:p text:style-name="P2">und</text:p>
      <text:p text:style-name="P3"/>
      <text:p text:style-name="P3">256</text:p>
      <text:p text:style-name="P3"/>
      <text:p text:style-name="P2">Wilhelm Preyer: Siehe «Methodische Grundlagen der Anthroposophie,</text:p>
      <text:p text:style-name="P2">Gesammelte Aufsätze 1884-1901», GA Bibl.-Nr. 30, 1961, S. 346,</text:p>
      <text:p text:style-name="P2">Nachruf für W. Preyer.</text:p>
      <text:p text:style-name="P3"/>
      <text:p text:style-name="P2">257/58 Darwin: Siehe «Über die Entstehung der Arten durch natürliche</text:p>
      <text:p text:style-name="P2">Zuchtwahl oder die Erhaltung der begünstigten Rasse im Kampfe ums</text:p>
      <text:p text:style-name="P2">Dasein». Stuttgart 1876. Schlußbemerkung: «Es ist wahrlich eine</text:p>
      <text:p text:style-name="P2">großartige Ansicht, daß der Schöpfer den Keim alles Lebens, das uns</text:p>
      <text:p text:style-name="P2">umgibt, nur wenigen oder nur einer einzigen Form eingehaucht hat.»</text:p>
      <text:p text:style-name="P3">258</text:p>
      <text:p text:style-name="P3"/>
      <text:p text:style-name="P2">«. . . der Schöpfer ihnen einstmals das Lehen eingegossen habe»: Siehe</text:p>
      <text:p text:style-name="P2">«Über die Entstehung der Arten im Tier- und Pflanzenreich durch</text:p>
      <text:p text:style-name="P2">natürliche Züchtung oder Erhaltung der vervollkommneten Rassen im</text:p>
      <text:p text:style-name="P2">Kampfe ums Dasein»: «Ich halte dafür, daß alle organischen Wesen, die</text:p>
      <text:p text:style-name="P2">je auf dieser Erde gelebt haben, von einer Urform abstammen, welcher</text:p>
      <text:p text:style-name="P2">das Leben vom Schöpfer eingehaucht wurde.» - 1859.</text:p>
      <text:p text:style-name="P3"/>
      <text:p text:style-name="P3">259</text:p>
      <text:p text:style-name="P3"/>
      <text:p text:style-name="P2">Jean Baptiste Lamarck: Siehe «Philosophie zoologique», Kröners</text:p>
      <text:p text:style-name="P2">Volksausgabe (o. J.), Drittes Kapitel «Über den Begriff der Art bei den</text:p>
      <text:p text:style-name="P2">Organismen», S. 21 und Zusätze zum siebenten und achten Kapitel, S.</text:p>
      <text:p text:style-name="P3">95.</text:p>
      <text:p text:style-name="P3"/>
      <text:p text:style-name="P2">261 Der heilige Isidor: Erzbischof von Sevilla, der letzte abendländische</text:p>
      <text:p text:style-name="P2">Kirchenvater.</text:p>
      <text:p text:style-name="P2">264 Svante Arrhenim: «Das Weltall». Vortrag gehalten auf dem Ersten</text:p>
      <text:p text:style-name="P2">Monisten-Kongreß zu Hamburg am 9. Sept. 1911; Leipzig 1911,</text:p>
      <text:p text:style-name="P2">Kröner.</text:p>
      <text:p text:style-name="P3">282</text:p>
      <text:p text:style-name="P3"/>
      <text:p text:style-name="P2">Emil Selenka: Zoologe.</text:p>
      <text:p text:style-name="P2">Oscar Hertwig: Anatom. «Der Kampf um Kernfragen der</text:p>
      <text:p text:style-name="P2">Entwick-lungs- und Vererbungslehre», Jena 1909, S. 111.</text:p>
      <text:p text:style-name="P2">Richard Hertwig: Zoologe.</text:p>
      <text:p text:style-name="P3"/>
      <text:p text:style-name="P3">283</text:p>
      <text:p text:style-name="P3"/>
      <text:p text:style-name="P2">wie Goethe sagt. . .: Siehe z. B. «Winkelmann und sein Jahrhun</text:p>
      <text:p text:style-name="P2">dert», Antikes; Sophien-Ausgabe Band 46, S. 22.</text:p>
      <text:p text:style-name="P3"/>
      <text:p text:style-name="P2">294/95 Adolf Harnack: «Das Wesen des Christentums», sechzehn Vorlesungen</text:p>
      <text:p text:style-name="P2">an der Universität Berlin, Leipzig 1910.</text:p>
      <text:p text:style-name="P3"/>
      <text:p text:style-name="P1">296 William Benjamin Smith: «Der vorchristliche Jesus. Vorstudien zur</text:p>
      <text:p text:style-name="P2">Entstehungsgeschichte des Urchristentums». Jena 1911. «Ecce Deus.</text:p>
      <text:p text:style-name="P2">Die urchristliche Lehre des reingöttlichen Jesu». Jena 1911. «Ist &lt;der</text:p>
      <text:p text:style-name="P2">vorchristliche Jesus&gt; widerlegt? Eine Auseinandersetzung mit Wei-nel.»</text:p>
      <text:p text:style-name="P2">In Arthur Drews «Die Christusmythe», Teil 2., Jena 1911.</text:p>
      <text:p text:style-name="P3">313</text:p>
      <text:p text:style-name="P3"/>
      <text:p text:style-name="P2">Goethe: «Entwurf einer Farbenlehre, Einleitung». Siehe Hinweis zu S.</text:p>
      <text:p text:style-name="P3">151</text:p>
      <text:p text:style-name="P3"/>
      <text:p text:style-name="P3">314</text:p>
      <text:p text:style-name="P3"/>
      <text:p text:style-name="P2">Goethesche Ausspruch: «Die Geheimnisse, ein Fragment».</text:p>
      <text:p text:style-name="P3"/>
      <text:p text:style-name="P2">317 Herder: Siehe «Ideen zur Philosophie der Geschichte der Menschheit», 4</text:p>
      <text:p text:style-name="P2">Bände, Riga 1784-91.</text:p>
      <text:p text:style-name="P2">323 Friedmannsche Blutforschung: Siehe «Die Konvergenz der Organismen.</text:p>
      <text:p text:style-name="P2">Eine empirisch begründete Theorie als Ersatz für die</text:p>
      <text:p text:style-name="P2">Abstammungslehre», Berlin 1904; bes. 10. Kapitel: «Über die</text:p>
      <text:p text:style-name="P2">Urgeschichte der Säugetiere, insbesondere des Menschen».</text:p>
      <text:p text:style-name="P2">326 Paul Deußen, Philosoph und Indologe: «Allgemeine Geschichte der</text:p>
      <text:p text:style-name="P2">Philosophie»</text:p>
      <text:p text:style-name="P2">336 von dieser intellektuellen Kultur: Robert Hamerling, «Die Atomistik des</text:p>
      <text:p text:style-name="P2">Willens», Beiträge zur Kritik der modernen Erkenntnis. Zweiter Band:</text:p>
      <text:p text:style-name="P2">«Das Problem der Gesittung». - Hamburg 1891.</text:p>
      <text:p text:style-name="P3">341</text:p>
      <text:p text:style-name="P3"/>
      <text:p text:style-name="P2">Robert Hamerling: Siehe Hinweis zu Seite 336.</text:p>
      <text:p text:style-name="P3"/>
      <text:p text:style-name="P3">345</text:p>
      <text:p text:style-name="P3"/>
      <text:p text:style-name="P2">Das sagt der Dichter: Siehe Hinweis zu Seite 336.</text:p>
      <text:p text:style-name="P3"/>
      <text:p text:style-name="P2">357 Franz Brentano: Im Kapitel: «Das Diesseits als Vorbereitung für ein</text:p>
      <text:p text:style-name="P2">allbeseligendes und jedem gerecht vergeltendes Jenseits».</text:p>
      <text:p text:style-name="P2">367 f.</text:p>
      <text:p text:style-name="P3"/>
      <text:p text:style-name="P2">Isaac Newton: «Observations upon the Prophecies of Daniel and the</text:p>
      <text:p text:style-name="P2">Apocalypse of St. John», London 1753.</text:p>
      <text:p text:style-name="P3"/>
      <text:p text:style-name="P3">368</text:p>
      <text:p text:style-name="P3"/>
      <text:p text:style-name="P2">Giordano Bruno: «Vom Unendlichen, dem All und den Welten», hrsg.</text:p>
      <text:p text:style-name="P2">v. L. Kuhlenbeck, Jena 1904, S. 81.</text:p>
      <text:p text:style-name="P3"/>
      <text:p text:style-name="P3">369</text:p>
      <text:p text:style-name="P3"/>
      <text:p text:style-name="P2">Leibniz: Siehe «Monadologie», 1714.</text:p>
      <text:p text:style-name="P3"/>
      <text:p text:style-name="P3">376</text:p>
      <text:p text:style-name="P3"/>
      <text:p text:style-name="P2">Foucaultsche Pendelbeweis: Leon Foucault.</text:p>
      <text:p text:style-name="P3"/>
      <text:p text:style-name="P3">378</text:p>
      <text:p text:style-name="P3"/>
      <text:p text:style-name="P2">«Die Prüfung der Seele»: In «Vier Mysteriendramen», 1910-13, GA</text:p>
      <text:p text:style-name="P2">Bibl.-Nr. 14</text:p>
      <text:p text:style-name="P3"/>
      <text:p text:style-name="P3">379</text:p>
      <text:p text:style-name="P3"/>
      <text:p text:style-name="P2">Tolstoi: Vergl. «Über die Wissenschaft». Heidelberg/Leipzig 1910.</text:p>
      <text:p text:style-name="P3"/>
      <text:p text:style-name="P3">382</text:p>
      <text:p text:style-name="P3"/>
      <text:p text:style-name="P2">Metschnikoff: Ilja Metschnikoff, Professor der Zoologie.</text:p>
      <text:p text:style-name="P3"/>
      <text:p text:style-name="P1">386 Thomas Henry Huxley &gt; «Grundzüge der Physiologie» neu bearbeitet von</text:p>
      <text:p text:style-name="P2">Dr. I. Rosenthal, Professor an der Universität in Erlangen,</text:p>
      <text:p text:style-name="P2">Hamburg/Leipzig 1910. - Erste Vorlesung: «Allgemeine Übersicht</text:p>
      <text:p text:style-name="P2">über den Bau und die Verrichtungen des menschlichen Körpers», S.</text:p>
      <text:p text:style-name="P3">20-23.</text:p>
      <text:p text:style-name="P3">413</text:p>
      <text:p text:style-name="P3"/>
      <text:p text:style-name="P2">Goethe-Wort: Siehe Hinweis zu Seite 58.</text:p>
      <text:p text:style-name="P3"/>
      <text:p text:style-name="P2">422 Trine: «In Harmonie mit dem Unendlichen»: Autor. Übersetzung von</text:p>
      <text:p text:style-name="P2">Max Christlieb. Stuttgart 1906.</text:p>
      <text:p text:style-name="P3">435</text:p>
      <text:p text:style-name="P2">Ge-•</text:p>
      <text:p text:style-name="P3"/>
      <text:p text:style-name="P2">Carneri: Siehe «Methodische Grundlagen der Anthroposophie,</text:p>
      <text:p text:style-name="P2">sammelte Aufsätze 1884-1901», S. 452, GA Bibl.-Nr. 30.</text:p>
      <text:p text:style-name="P3"/>
      <text:p text:style-name="P3">446</text:p>
      <text:p text:style-name="P3"/>
      <text:p text:style-name="P2">das Wort Arthur Schopenhauers: In Band VII, Sämtliche Werke in XII</text:p>
      <text:p text:style-name="P2">Bänden, mit Einleitung von Dr. Rudolf Steiner «Die beiden</text:p>
      <text:p text:style-name="P2">Grundprobleme der Ethik», Kapitel «Metaphysische Grundlage»,</text:p>
      <text:p text:style-name="P2">Stuttgart 1894.</text:p>
      <text:p text:style-name="P3"/>
      <text:p text:style-name="P3">447</text:p>
      <text:p text:style-name="P3"/>
      <text:p text:style-name="P2">Wort Lessings: «Die Erziehung des Menschengeschlechts», § 100.</text:p>
      <text:p text:style-name="P3"/>
      <text:p text:style-name="P2">450 G. W. F. Hegel: Siehe z. B. «Enzyklopädie der philosophischen</text:p>
      <text:p text:style-name="P2">Wissenschaften», 2. Teil § 258, S. 54, Band 7a, Berlin 1847.</text:p>
      <text:p text:style-name="P3">462</text:p>
      <text:p text:style-name="P3"/>
      <text:p text:style-name="P2">Moriz Benedikt: «Aus meinem Leben», Wien 1906, S. 35.</text:p>
      <text:p text:style-name="P3"/>
      <text:p text:style-name="P2">479 Plotin: Enneaden, in Auswahl übersetzt und eingeleitet von Otto Kiefer,</text:p>
      <text:p text:style-name="P2">Jena/Leipzig 1905. III. Enneade, Buch 7, «Über Ewigkeit und</text:p>
      <text:p text:style-name="P2">Zeit».-Wörtlich: «4. Die Ewigkeit ist keine äußerliche zufällige</text:p>
      <text:p text:style-name="P2">Eigenschaft des Geistigen, sie ist vielmehr in ihm, aus ihm und mit</text:p>
      <text:p text:style-name="P2">ihm. Sie wird mit in der Substanz des Geistigen wahrgenommen, wie</text:p>
      <text:p text:style-name="P2">ja überhaupt alles, was man als im Geistigen vorhanden bezeichnet,</text:p>
      <text:p text:style-name="P2">als in seiner Substanz befindlich und von ihr unzertrennlich angesehen</text:p>
      <text:p text:style-name="P2">wird; denn das ursprünglich Seiende muß mit und in dem</text:p>
      <text:p text:style-name="P2">Ursprünglichen sein».</text:p>
      <text:p text:style-name="P2">489 Huxley: Siehe z. B. «Zeugnisse für die Stellung des Menschen in der</text:p>
      <text:p text:style-name="P2">Natur», übersetzt von Victor Carus; Braunschweig 1863, III. «Über</text:p>
      <text:p text:style-name="P2">einige fossile menschliche Überreste», S. 117. Ferner Rudolf Steiner,</text:p>
      <text:p text:style-name="P2">Vortrag, Berlin, 27. Oktober 1910: «Leben und Tod», in «Antworten</text:p>
      <text:p text:style-name="P2">der Geisteswissenschaft auf die großen Fragen des Daseins», GA</text:p>
      <text:p text:style-name="P2">Bibl.-Nr. 60.</text:p>
      <text:p text:style-name="P2">491 ein Notizbuch Goethes: Siehe Goethe-Jahrbuch XIII. Band 1892. «Goethe</text:p>
      <text:p text:style-name="P2">als Anatom» von Karl von Bardeleben. Es heißt dort (S. 175): «Daß</text:p>
      <text:p text:style-name="P2">sich Goethe aber nicht nur mit der Osteologie, sondern auch mit den</text:p>
      <text:p text:style-name="P2">Bändern, den Muskeln sowie dem Gehirne beschäftigt hat, zeigen</text:p>
      <text:p text:style-name="P2">verschiedene Notizen, auf meist losen Blättern. In dem</text:p>
      <text:p text:style-name="P3"/>
      <text:p text:style-name="P1">Venezianischen Tagebuch von 1790 fand R. Steiner folgenden Satz, der in</text:p>
      <text:p text:style-name="P2">innerem Zusammenhange mit den Gedanken über die Wirbelnatur der</text:p>
      <text:p text:style-name="P2">Schädelknochen stehen dürfte: &lt;Das Hirn selbst nur ein großes</text:p>
      <text:p text:style-name="P2">Hauptganglion. Die Organisation des Gehirns wird in jedem Ganglion</text:p>
      <text:p text:style-name="P2">wiederholt, so daß jedes Ganglion [als] ein kleines subordiniertes Gehirn</text:p>
      <text:p text:style-name="P2">anzusehen ist.»&gt;</text:p>
      <text:p text:style-name="P2">Ferner: «Methodische Grundlagen der Anthroposophie, Gesammelte</text:p>
      <text:p text:style-name="P2">Aufsätze 1884-1901», S. 81, GA Bibl.-Nr. 30.</text:p>
      <text:p text:style-name="P2">493 Moriz Benedikt: Siehe Hinweis zu S. 462. «Anatomische Studien an</text:p>
      <text:p text:style-name="P2">Verbrechergehirnen», 1878 und «Zur Psychophysik der Moral und des</text:p>
      <text:p text:style-name="P2">Rechtes», 2 Vorträge, gehalten in der 47. und 48. Versammlung deutscher</text:p>
      <text:p text:style-name="P2">Naturforscher; Druck in: «Wiener Medizinische Presse», Wien 1875, S.</text:p>
      <text:p text:style-name="P2">26 f. Ferner: Rudolf Steiner, Vortrag Berlin 12. Januar 1911; «Anlage,</text:p>
      <text:p text:style-name="P2">Begabung und Erziehung des Menschen», in «Antworten der</text:p>
      <text:p text:style-name="P2">Geisteswissenschaft auf die großen Fragen des Daseins», GA Bibl.-Nr.</text:p>
      <text:p text:style-name="P3">60.</text:p>
      <text:p text:style-name="P2">512 das von Goethe . . . ausgesprochene Wort: Sein Gedicht: «Allerdings. Dem</text:p>
      <text:p text:style-name="P2">Physiker». Die letzte Verszeile heißt dort: «Ob du Kern oder Schale</text:p>
      <text:p text:style-name="P2">seist!» Siehe Hinweis zu S. 161.</text:p>
      <text:p text:style-name="P3"/>
      <text:p text:style-name="P1">PERSONENREGISTER</text:p>
      <text:p text:style-name="P2">(Die kursiv gesetzten Ziffern geben jeweils die Seiten an, zu denen ein</text:p>
      <text:p text:style-name="P2">Hinweis besteht.)</text:p>
      <text:p text:style-name="P2">Abraham (um 1800 v. Chr.) 306 f.</text:p>
      <text:p text:style-name="P2">Äschylos (525-456 v. Chr.) 344</text:p>
      <text:p text:style-name="P2">Ahab, König (871-852 v. Chr.)</text:p>
      <text:p text:style-name="P2">197, 202, 204, 208, 211 f.,217 f.</text:p>
      <text:p text:style-name="P2">Alexander der Große (356-323 v.</text:p>
      <text:p text:style-name="P2">Chr.) 171,295 Aristoteles</text:p>
      <text:p text:style-name="P2">(384-322 v. Chr.) 176,</text:p>
      <text:p text:style-name="P2">178, 295, 319, 323, 349 ff., 353</text:p>
      <text:p text:style-name="P2">ff., 367 ff., 372, 374, 376</text:p>
      <text:p text:style-name="P2">Arrhenius,</text:p>
      <text:p text:style-name="P2">Svante</text:p>
      <text:p text:style-name="P3">(1859-1927)</text:p>
      <text:p text:style-name="P2">264 Avicenna, Ibn</text:p>
      <text:p text:style-name="P2">Sina</text:p>
      <text:p text:style-name="P3">(980-1037)</text:p>
      <text:p text:style-name="P3">103,105,117</text:p>
      <text:p text:style-name="P2">Benedikt,</text:p>
      <text:p text:style-name="P2">Moriz</text:p>
      <text:p text:style-name="P3">(1835-1920)</text:p>
      <text:p text:style-name="P2">462., 493 f. Bernoulli, Carl</text:p>
      <text:p text:style-name="P2">Albrecht (1868 bis</text:p>
      <text:p text:style-name="P2">1937) 133 Böhme, Jakob</text:p>
      <text:p text:style-name="P2">(1575-1624) 125 Brentano, Franz</text:p>
      <text:p text:style-name="P3">(1838-1917) 357,</text:p>
      <text:p text:style-name="P2">370 Bruno,</text:p>
      <text:p text:style-name="P2">Giordano</text:p>
      <text:p text:style-name="P3">(1548-1600)</text:p>
      <text:p text:style-name="P2">120, 170, 262 f., 350, 358, 362,</text:p>
      <text:p text:style-name="P2">365,368 f. 370, 377 Byron,</text:p>
      <text:p text:style-name="P2">Georg (1788-1824) 177</text:p>
      <text:p text:style-name="P3"/>
      <text:p text:style-name="P2">Deußen, Paul (1845-1919)</text:p>
      <text:p text:style-name="P2">326 Diogenes von Sinope (415-323</text:p>
      <text:p text:style-name="P2">v.</text:p>
      <text:p text:style-name="P2">Chr.) 171 Droßbach, Maximilian</text:p>
      <text:p text:style-name="P2">(1810 bis</text:p>
      <text:p text:style-name="P2">1884)42 Du Bois-Reymond,</text:p>
      <text:p text:style-name="P2">Emil (1818 bis</text:p>
      <text:p text:style-name="P3">1896)46</text:p>
      <text:p text:style-name="P2">Eckhart, Meister (1260-1327) 28</text:p>
      <text:p text:style-name="P2">Elias (um 850 v. Chr.) 194 ff.,</text:p>
      <text:p text:style-name="P2">Elisa (Elisäus, um 850-800</text:p>
      <text:p text:style-name="P2">v.</text:p>
      <text:p text:style-name="P2">Chr.) 211,214 ff. Euripides</text:p>
      <text:p text:style-name="P2">(484-406 v. Chr.) 342</text:p>
      <text:p text:style-name="P2">Fechner, Gustav Theodor (1801</text:p>
      <text:p text:style-name="P2">bis 1887) 255, 263 f., 272 Fließ,</text:p>
      <text:p text:style-name="P2">Wilhelm (1858-1928) 86 Förster,</text:p>
      <text:p text:style-name="P2">Wilhelm (1832 bis 1921)</text:p>
      <text:p text:style-name="P2">76 Foucault, Leon (1819 bis</text:p>
      <text:p text:style-name="P3">1868)</text:p>
      <text:p text:style-name="P2">376f. Friedmann, Hermann</text:p>
      <text:p text:style-name="P2">(1873 bis</text:p>
      <text:p text:style-name="P2">1957)232 Frohschammer, Jakob</text:p>
      <text:p text:style-name="P2">(1821 bis</text:p>
      <text:p text:style-name="P3">1893)152</text:p>
      <text:p text:style-name="P3"/>
      <text:p text:style-name="P2">Carneri, Bartholomäus (1821 bis</text:p>
      <text:p text:style-name="P2">1909) 435, 439 f.</text:p>
      <text:p text:style-name="P2">Darwin, Charles (1809 bis 1882)</text:p>
      <text:p text:style-name="P2">42 f., 222, 224, 229, 234 ff., 256</text:p>
      <text:p text:style-name="P2">ff., 407</text:p>
      <text:p text:style-name="P2">Deinhard, Ludwig (1847-1917)</text:p>
      <text:p text:style-name="P3">160</text:p>
      <text:p text:style-name="P3"/>
      <text:p text:style-name="P2">Galen (131 bis um 200) 103, 105,</text:p>
      <text:p text:style-name="P2">117 Galilei, Galileo (1564-1642)</text:p>
      <text:p text:style-name="P3">120,</text:p>
      <text:p text:style-name="P2">350,358, 362 f., 365 f., 373 f.</text:p>
      <text:p text:style-name="P2">Gobineau, Arthur Graf (1816 bis</text:p>
      <text:p text:style-name="P2">1882) 481 ff., 503 ff., 506, 508 ff.</text:p>
      <text:p text:style-name="P3"/>
      <text:p text:style-name="P1">Goethe, Johann Wolfgang von</text:p>
      <text:p text:style-name="P2">(1758-1832) 38, 58 f.,60, 90, 96,</text:p>
      <text:p text:style-name="P2">104,115 ff, 151,154,161 f., 193,</text:p>
      <text:p text:style-name="P2">220, 283,313 f., 413,489 ff, 495,</text:p>
      <text:p text:style-name="P2">511 f.</text:p>
      <text:p text:style-name="P2">Haeckel, Ernst (1834-1919) 18,</text:p>
      <text:p text:style-name="P2">222, 279,486, 496 f. Hailer,</text:p>
      <text:p text:style-name="P2">Albrecht von (1708-1777)</text:p>
      <text:p text:style-name="P2">161, 511 Hamerling, Robert</text:p>
      <text:p text:style-name="P3">(1830-1889)</text:p>
      <text:p text:style-name="P2">145,165 ff, 185,336,341,344 f.</text:p>
      <text:p text:style-name="P2">Harnack, Adolf von (1851-1930)</text:p>
      <text:p text:style-name="P2">294 f. Hartmann, Eduard von</text:p>
      <text:p text:style-name="P2">(1842 bis</text:p>
      <text:p text:style-name="P2">1906) 144 f. Hegel, Georg</text:p>
      <text:p text:style-name="P2">Wilhelm Friedrich</text:p>
      <text:p text:style-name="P2">(1770-1831)21,^0 Heinrich</text:p>
      <text:p text:style-name="P2">II.</text:p>
      <text:p text:style-name="P2">von</text:p>
      <text:p text:style-name="P2">Frankreich</text:p>
      <text:p text:style-name="P2">(1518-1559)73 Helmholtz,</text:p>
      <text:p text:style-name="P2">Hermann (1821 bis</text:p>
      <text:p text:style-name="P2">1894)144 Heraklit (ca. 544 - ca.</text:p>
      <text:p text:style-name="P2">483 v. Chr.)</text:p>
      <text:p text:style-name="P2">20 Herder, Johann Gottfried</text:p>
      <text:p text:style-name="P3">(1744</text:p>
      <text:p text:style-name="P2">bis 1803) 192,377,489 ff.</text:p>
      <text:p text:style-name="P2">Hertwig, Oscar (1849-1922) 282</text:p>
      <text:p text:style-name="P2">Hertwig, Richard (1850-1937) 282</text:p>
      <text:p text:style-name="P2">Hilscher, Josef Emanuel (1806 bis</text:p>
      <text:p text:style-name="P2">1837) 177 Huxley, Thomas</text:p>
      <text:p text:style-name="P2">(1825 bis 1895)</text:p>
      <text:p text:style-name="P2">386ff, 489</text:p>
      <text:p text:style-name="P2">Isidor (560-636) 261</text:p>
      <text:p text:style-name="P2">Jehu, König (um 845 v. Chr.) 214</text:p>
      <text:p text:style-name="P2">Jerobam I. (um 925 v. Chr.) 197</text:p>
      <text:p text:style-name="P2">Jesabel (Izebel, um 870 v. Chr.)</text:p>
      <text:p text:style-name="P2">197,202, 210 ff., 218</text:p>
      <text:p text:style-name="P3"/>
      <text:p text:style-name="P2">Jesus von Nazareth 289 ff.</text:p>
      <text:p text:style-name="P2">Johannes der Täufer 289 ff.</text:p>
      <text:p text:style-name="P2">Johannes der Evangelist 303</text:p>
      <text:p text:style-name="P2">Kant, Immanuel (1724-1804) 32,</text:p>
      <text:p text:style-name="P2">257,264 Kemmerich, Max</text:p>
      <text:p text:style-name="P3">(1876-1932) 63,</text:p>
      <text:p text:style-name="P2">72 Kepler, Johannes (1571-1630)</text:p>
      <text:p text:style-name="P3">64</text:p>
      <text:p text:style-name="P2">f., 68 ff., 72, 76, 87 ff., 90, 120,</text:p>
      <text:p text:style-name="P2">350, 358, 362 f., 366, 368, 377</text:p>
      <text:p text:style-name="P2">Klaatsch, Hermann (1863-1916)</text:p>
      <text:p text:style-name="P2">232 ff, 240 Knebel, Karl Ludwig</text:p>
      <text:p text:style-name="P2">von (1744</text:p>
      <text:p text:style-name="P2">bis 1834) 116 Kollmann,</text:p>
      <text:p text:style-name="P2">Julius</text:p>
      <text:p text:style-name="P3">(1834-1918)</text:p>
      <text:p text:style-name="P2">229 f Kopernikus, Nikolaus</text:p>
      <text:p text:style-name="P2">(1473 bis</text:p>
      <text:p text:style-name="P2">1543)73,120 ff., 347 ff. Krösus</text:p>
      <text:p text:style-name="P2">(Kroisus, um 550 v. Chr.)</text:p>
      <text:p text:style-name="P3">190</text:p>
      <text:p text:style-name="P3"/>
      <text:p text:style-name="P2">Lamarck, Jean Baptiste (1744 bis</text:p>
      <text:p text:style-name="P2">1829)257,257/. Laplace, Pierre</text:p>
      <text:p text:style-name="P2">Simon (1749 bis</text:p>
      <text:p text:style-name="P2">1827)257,264 Leibniz,</text:p>
      <text:p text:style-name="P2">Gottfried</text:p>
      <text:p text:style-name="P3">(1646-1716)</text:p>
      <text:p text:style-name="P2">369f Leonardo da Vinci</text:p>
      <text:p text:style-name="P3">(1452-1519)</text:p>
      <text:p text:style-name="P2">360,363 Lessing,</text:p>
      <text:p text:style-name="P2">Gotthold</text:p>
      <text:p text:style-name="P2">Ephraim</text:p>
      <text:p text:style-name="P2">(1729-1781) 37, 41 f., 316 f.,</text:p>
      <text:p text:style-name="P2">373, 447 ff, 450, 477</text:p>
      <text:p text:style-name="P2">Lichtenberg, Georg (1742-1799)</text:p>
      <text:p text:style-name="P2">62 Linne, Carl (1707-1778) 231</text:p>
      <text:p text:style-name="P2">Loeb, Jacques (1859-1924) 37</text:p>
      <text:p text:style-name="P2">Lombroso,</text:p>
      <text:p text:style-name="P2">Cesare</text:p>
      <text:p text:style-name="P3">(1836-1909)</text:p>
      <text:p text:style-name="P2">493 Lorenz, Ottokar (1832-1904)</text:p>
      <text:p text:style-name="P3">40</text:p>
      <text:p text:style-name="P3"/>
      <text:p text:style-name="P1">Mainländer, Philipp (Pseudonym</text:p>
      <text:p text:style-name="P2">für Philipp Batz,</text:p>
      <text:p text:style-name="P3">1841-1876)</text:p>
      <text:p text:style-name="P2">144 Metschnikoff,</text:p>
      <text:p text:style-name="P2">Ilja</text:p>
      <text:p text:style-name="P3">(1845-1916)</text:p>
      <text:p text:style-name="P2">382 Mirandola,</text:p>
      <text:p text:style-name="P2">Giovanni</text:p>
      <text:p text:style-name="P2">Pico von</text:p>
      <text:p text:style-name="P2">(1463-1494) 76 Moses (um</text:p>
      <text:p text:style-name="P2">1230 v. Chr.) 199</text:p>
      <text:p text:style-name="P3"/>
      <text:p text:style-name="P2">Naboth (um 850 v. Chr.) 202 ff.,</text:p>
      <text:p text:style-name="P2">208 ff., 218 Newton, Isaac</text:p>
      <text:p text:style-name="P3">(1643-1727) 362,</text:p>
      <text:p text:style-name="P2">366ff. Nietzsche, Friedrich</text:p>
      <text:p text:style-name="P3">(1844-1900)</text:p>
      <text:p text:style-name="P2">20 f., 133 Nostradamus</text:p>
      <text:p text:style-name="P2">(Michel,</text:p>
      <text:p text:style-name="P2">1503 bis</text:p>
      <text:p text:style-name="P2">1566) 71 ff., 88 ff., 92 ff., 159</text:p>
      <text:p text:style-name="P3"/>
      <text:p text:style-name="P2">Omri, König (um 880 v. Chr.) 197</text:p>
      <text:p text:style-name="P2">Overbeck,</text:p>
      <text:p text:style-name="P2">Franz</text:p>
      <text:p text:style-name="P3">(1837-1905)</text:p>
      <text:p text:style-name="P2">133 f.</text:p>
      <text:p text:style-name="P2">Paracelsus (1493-1541) 90, 99 ff</text:p>
      <text:p text:style-name="P2">Parmenides (*ca. 540 v. Chr.) 20 f.</text:p>
      <text:p text:style-name="P2">Paul, Jean (bürgerlicher Name:</text:p>
      <text:p text:style-name="P2">Jean Paul Friedrich</text:p>
      <text:p text:style-name="P2">Richter,</text:p>
      <text:p text:style-name="P2">1763-1825)772 Paulus (-um 67)</text:p>
      <text:p text:style-name="P2">195,211 Planck, Max (1858-1947)</text:p>
      <text:p text:style-name="P2">16 Plato (427-347 v. Chr.) 342,</text:p>
      <text:p text:style-name="P3">353,</text:p>
      <text:p text:style-name="P2">357 Plotin (205-270) 479 Preyer,</text:p>
      <text:p text:style-name="P2">Wilhelm (1841-1897) 256,</text:p>
      <text:p text:style-name="P2">263 f., 272</text:p>
      <text:p text:style-name="P2">Ranke, Leopold von (1795-1886)</text:p>
      <text:p text:style-name="P3">297</text:p>
      <text:p text:style-name="P3"/>
      <text:p text:style-name="P2">Redi, Francesco (1626 bis 1698)</text:p>
      <text:p text:style-name="P2">261 ff. Rokitansky, Karl von</text:p>
      <text:p text:style-name="P3">(1804-1878)</text:p>
      <text:p text:style-name="P3">14,16</text:p>
      <text:p text:style-name="P2">Rosenthal,</text:p>
      <text:p text:style-name="P2">Isidor</text:p>
      <text:p text:style-name="P3">(1836-1915) 386</text:p>
      <text:p text:style-name="P3"/>
      <text:p text:style-name="P2">Salomon, König (ca. 960-925 v.</text:p>
      <text:p text:style-name="P2">Chr.) 196 Schiller, Friedrich von</text:p>
      <text:p text:style-name="P2">(1759 bis</text:p>
      <text:p text:style-name="P2">1805)64 Schopenhauer, Arthur</text:p>
      <text:p text:style-name="P2">(1788 bis</text:p>
      <text:p text:style-name="P2">1860)144,312,446 Selenka, Emil</text:p>
      <text:p text:style-name="P2">(1842-1902) 282 Shakespeare,</text:p>
      <text:p text:style-name="P2">William (1564-1616)</text:p>
      <text:p text:style-name="P2">62 Smith, William Benjamin</text:p>
      <text:p text:style-name="P2">(1850 bis</text:p>
      <text:p text:style-name="P2">1934)2% Snell, Karl (1806-1866)</text:p>
      <text:p text:style-name="P2">232 Sokrates (470-399 v. Chr.)</text:p>
      <text:p text:style-name="P3">20,295,</text:p>
      <text:p text:style-name="P2">330, 342 Soliman, Sultan</text:p>
      <text:p text:style-name="P2">(Suleiman</text:p>
      <text:p text:style-name="P2">IL,</text:p>
      <text:p text:style-name="P2">1495-1566) 73 Solon</text:p>
      <text:p text:style-name="P2">(640-560 v. Chr.) 190</text:p>
      <text:p text:style-name="P3"/>
      <text:p text:style-name="P2">Tauler, Johannes (ca. 1300—1361)</text:p>
      <text:p text:style-name="P2">28,210 Thaies (640-562 v. Chr.)</text:p>
      <text:p text:style-name="P2">20, 325 f. Tolstoi, Leo (1828-1910)</text:p>
      <text:p text:style-name="P2">379 Trine, Ralph Waldo</text:p>
      <text:p text:style-name="P3">(1866-1958)</text:p>
      <text:p text:style-name="P2">422 Tycho de Brahe (1546-1601)</text:p>
      <text:p text:style-name="P3">73</text:p>
      <text:p text:style-name="P2">ff., 87 ff., 361</text:p>
      <text:p text:style-name="P3"/>
      <text:p text:style-name="P2">Wallenstein, Albrecht von (1583</text:p>
      <text:p text:style-name="P2">bis 1634) 64, 69 f., 76 Widemann,</text:p>
      <text:p text:style-name="P2">Gustav (1812-1876)</text:p>
      <text:p text:style-name="P3">42</text:p>
      <text:p text:style-name="P3"/>
      <text:p text:style-name="P1">AUSFUHRLICHE INHALTSANGABEN erstellt</text:p>
      <text:p text:style-name="P2">von Hans Merkel</text:p>
      <text:p text:style-name="P3"/>
      <text:p text:style-name="P2">L Der Mensch in seinem Verhältnis zu den übersinnlichen Welten</text:p>
      <text:p text:style-name="P2">Berlin, 19. Oktober 1911 ....................................................</text:p>
      <text:p text:style-name="P3">9</text:p>
      <text:p text:style-name="P2">Rokitansky war der Auffassung, daß die Naturwissenschaft ein</text:p>
      <text:p text:style-name="P2">metaphysisches Bedürfnis nicht ausschließe. Max Planck stellte</text:p>
      <text:p text:style-name="P2">fest, daß auch die Physik ans Übersinnliche stoße. Par-menides</text:p>
      <text:p text:style-name="P2">stieß vor zu den abstrakten Gedanken; aber ein solches</text:p>
      <text:p text:style-name="P2">Gedankengebäude kann nie das volle Leben erschöpfen. Das Ich</text:p>
      <text:p text:style-name="P2">muß durch Begeisterung verstärkt werden. Das Gefühl des</text:p>
      <text:p text:style-name="P2">Nichtwissens muß überleuchtet werden vom Seelenmut. Dann</text:p>
      <text:p text:style-name="P2">kann erlebt werden das Frei-Werden vom physischen Leib. Die</text:p>
      <text:p text:style-name="P2">Frage entsteht: Kann der Mensch nur auf dem Weg des</text:p>
      <text:p text:style-name="P2">Gedankens in die Wirklichkeit hineinkommen? Der Mystiker</text:p>
      <text:p text:style-name="P2">erlebt im Innern den göttlichen Funken. Der Mensch erlebt, daß</text:p>
      <text:p text:style-name="P2">er mit seinem ganzen Dasein in einer ewigen Welt wurzelt.</text:p>
      <text:p text:style-name="P3"/>
      <text:p text:style-name="P2">IL Tod und Unsterblichkeit im Lichte der Geisteswissenschaft</text:p>
      <text:p text:style-name="P2">Berlin, 26. Oktober 1911 ....................................................</text:p>
      <text:p text:style-name="P3">35</text:p>
      <text:p text:style-name="P2">Die Psychologie hat nicht das eigentliche Wesen des</text:p>
      <text:p text:style-name="P2">Seelenlebens gefunden. Die materialistische Betrachtung richtet</text:p>
      <text:p text:style-name="P2">die Aufmerksamkeit nur auf das sinnlich Wahrnehmbare. Zu</text:p>
      <text:p text:style-name="P2">dem Vererbungsstrom, der den Menschen durchzieht, fügt sich</text:p>
      <text:p text:style-name="P2">der geistig-seelische Wesenskern, der das Ergebnis früherer</text:p>
      <text:p text:style-name="P2">Erdenleben in sich trägt. Lessing, Droßbach, Widenmann kamen</text:p>
      <text:p text:style-name="P2">zur Erkenntnis der wiederholten Erdenleben. Die Physiognomie</text:p>
      <text:p text:style-name="P2">drückt das Gepräge des Seelenlebens aus. Im Einschlafen und</text:p>
      <text:p text:style-name="P2">Aufwachen stößt der Mensch an Übersinnliches. Beim</text:p>
      <text:p text:style-name="P2">Einschlafen geht der Mensch in eine innere Wesentlichkeit.</text:p>
      <text:p text:style-name="P2">Durch Meditation kommt der Mensch zu einem bewußten</text:p>
      <text:p text:style-name="P2">Einschlafen, wie er in eine geistige Welt hinein-</text:p>
      <text:p text:style-name="P3"/>
      <text:p text:style-name="P1">wächst. Geistige Wesenheiten liegen der äußeren Sinneswelt</text:p>
      <text:p text:style-name="P2">zugrunde. Beim Aufwachen taucht der Mensch in seine</text:p>
      <text:p text:style-name="P2">Körperlichkeit unter. Beginnt der Mensch ein bewußtes Leben</text:p>
      <text:p text:style-name="P2">zu führen, so nimmt er in sich die Notwendigkeit zu sterben</text:p>
      <text:p text:style-name="P2">auf. In dem sich entfaltenden Leib sieht man das Ergebnis</text:p>
      <text:p text:style-name="P2">eines früheren Lebens, und in dem, was wir neu erwerben,</text:p>
      <text:p text:style-name="P2">liegt der Keim zu einem künftigen Leben. Der Tod ist da, um</text:p>
      <text:p text:style-name="P2">in neuen Formen auszuarbeiten, was wir uns im Leben</text:p>
      <text:p text:style-name="P2">innerlich erwerben. Indem wir dem Tod entgegengehen,</text:p>
      <text:p text:style-name="P2">wächst das Innere.</text:p>
      <text:p text:style-name="P3"/>
      <text:p text:style-name="P2">. Der Sinn des Prophetentums</text:p>
      <text:p text:style-name="P2">Berlin, 9. November 1911 ...............................................</text:p>
      <text:p text:style-name="P3">62</text:p>
      <text:p text:style-name="P2">Zu Keplers Zeiten sah man Prophezeiung im Zusammenhang</text:p>
      <text:p text:style-name="P2">mit Astrologie. In der griechischen Zeit wurde die Pythia durch</text:p>
      <text:p text:style-name="P2">aufsteigende Dünste in einen anderen Seelenzustand versetzt.</text:p>
      <text:p text:style-name="P2">Die alttestamentlichen Propheten sahen Glück und Unglück</text:p>
      <text:p text:style-name="P2">ihres Volkes. Nostradamus sah in Imaginationen die Zukunft.</text:p>
      <text:p text:style-name="P2">Tycho de Brahe sagte den Tod des Sultans Soli-man voraus.</text:p>
      <text:p text:style-name="P2">Die Menschen glaubten an den Zusammenhang der großen mit</text:p>
      <text:p text:style-name="P2">der kleinen Welt. Rhythmus spielt sich in beiden Welten ab. Im</text:p>
      <text:p text:style-name="P2">menschlichen Leben gibt es Knotenpunkte. Ursachen, die</text:p>
      <text:p text:style-name="P2">vorher liegen, haben ihre Wirkung später in der gleichen</text:p>
      <text:p text:style-name="P2">Anzahl von Jahren. Die griechisch-lateinische Zeit ist wie ein</text:p>
      <text:p text:style-name="P2">Lebensknotenpunkt in der Entwicklung der Menschheit.</text:p>
      <text:p text:style-name="P2">Erscheinungen der ägyptischen Zeit spiegeln sich in der</text:p>
      <text:p text:style-name="P2">abendländischen Kultur wider, die der urpersischen Zeit in der</text:p>
      <text:p text:style-name="P2">kommenden Kultur. Ursachen in diesem Leben zeigen</text:p>
      <text:p text:style-name="P2">Wirkungen in einem nächsten Leben. Nach vier mal sieben</text:p>
      <text:p text:style-name="P2">Jahren ist Wichtiges zu einem Abschluß gebracht. Dies</text:p>
      <text:p text:style-name="P2">entspricht etwa einem Saturnumlauf. Auch Geburt und Tod</text:p>
      <text:p text:style-name="P2">verlaufen rhythmisch. In Tycho de Brahe lebte die Seele eines</text:p>
      <text:p text:style-name="P2">alten Griechen, der überall die Weltharmonie sehen will. Aus</text:p>
      <text:p text:style-name="P2">überschüssigen Kräften lenken Menschen den Gang der</text:p>
      <text:p text:style-name="P2">Menschheitsentwicklung. Treten Hindernisse ein, so können</text:p>
      <text:p text:style-name="P2">solche Kräfte sich in Sehergaben wandeln. Richtige Erkenntnis</text:p>
      <text:p text:style-name="P2">der Vergangenheit läßt in der Seele Bilder der Zukunft</text:p>
      <text:p text:style-name="P2">auftauchen.</text:p>
      <text:p text:style-name="P3"/>
      <text:p text:style-name="P1">IV. Von Paracelsus zu Goethe</text:p>
      <text:p text:style-name="P2">Berlin, 16. November 1911 ............................................</text:p>
      <text:p text:style-name="P3">99</text:p>
      <text:p text:style-name="P2">Paracelsus führte ein Wanderleben. Für ihn sprach die Natur</text:p>
      <text:p text:style-name="P2">viele Arten von Sprachen. Der Mensch ist überall eine Frucht</text:p>
      <text:p text:style-name="P2">des natürlichen Daseins jeder Gegend. Ihm erschien der</text:p>
      <text:p text:style-name="P2">Mensch als kleines Wesen im Makrokosmos. Er hat in sich</text:p>
      <text:p text:style-name="P2">den Archäus, den inneren Baumeister, der die Substanzen zu</text:p>
      <text:p text:style-name="P2">Gift oder zu Heilmitteln werden läßt. In den verschiedenen</text:p>
      <text:p text:style-name="P2">Organen findet er ein inneres Weltgebäude. Dann sieht er die</text:p>
      <text:p text:style-name="P2">Leidenschaften und endlich kommen Krankheitsursachen aus</text:p>
      <text:p text:style-name="P2">dem ganzen Lauf der geistigen Entwicklung. Er lebte sich</text:p>
      <text:p text:style-name="P2">hinein in den kranken Menschen, in das Seelische und</text:p>
      <text:p text:style-name="P2">Moralische. Er hat auf Goethe gewirkt, er hat in der Faustfigur</text:p>
      <text:p text:style-name="P2">mitgewirkt. Goethe zeigt im Faust eine innere</text:p>
      <text:p text:style-name="P2">Seelenentwicklung. Faust wird gewahr, wie der Geist in der</text:p>
      <text:p text:style-name="P2">Natur auch die inneren Seelenkräfte herauftreibt. Das</text:p>
      <text:p text:style-name="P2">Faustische wird zum hellseherischen Einblick in die Natur.</text:p>
      <text:p text:style-name="P2">V. Die verborgenen Tiefen des Seelenlebens</text:p>
      <text:p text:style-name="P2">Berlin, 23. November 1911 ............................................ 126</text:p>
      <text:p text:style-name="P2">Das Gedächtnis ist an den ätherischen Leib gebunden. Das</text:p>
      <text:p text:style-name="P2">zeigte sich an Nietzsche in seiner Krankheit. Der Traum weist</text:p>
      <text:p text:style-name="P2">auf etwas hin, was im Schlafe geschieht. Der innere</text:p>
      <text:p text:style-name="P2">Wesenskern arbeitet am menschlichen Organismus, daß er</text:p>
      <text:p text:style-name="P2">immer geschickter wird. Dies kann sich in wiederkehrenden</text:p>
      <text:p text:style-name="P2">Traumerlebnissen spiegeln. Eine umfassende Vernunfttätigkeit</text:p>
      <text:p text:style-name="P2">durchzieht das unbewußte Seelenleben. Im Unbewußten</text:p>
      <text:p text:style-name="P2">können lange vergessene Erlebnisse fortwirken. Neben dem</text:p>
      <text:p text:style-name="P2">bewußten Leben läuft eine unbewußte Strömung im</text:p>
      <text:p text:style-name="P2">Seelenleben mit. Beim Herabsteigen in die Seelentiefen</text:p>
      <text:p text:style-name="P2">kommen wir zur Phantasie, zu hellsichtigen Kräften, zu sonst</text:p>
      <text:p text:style-name="P2">unsichtbaren Welten weiten. In der Meditation stellt sich der</text:p>
      <text:p text:style-name="P2">Mensch einen Vorstellungsinhalt durch seinen Willen vor. Der</text:p>
      <text:p text:style-name="P2">Mensch nimmt wahr, was aus dem Seelenleben in</text:p>
      <text:p text:style-name="P2">Weltenweiten hinaus will und aus den Raumesweiten herein</text:p>
      <text:p text:style-name="P2">gestaltend an ihm wirkt. Was im Übersinnlichen erlebt wurde,</text:p>
      <text:p text:style-name="P2">kann in das gewöhnliche Bewußtsein hereingetragen werden.</text:p>
      <text:p text:style-name="P2">Geisteswissenschaft wird in logischer Form mitgeteilt.</text:p>
      <text:p text:style-name="P3"/>
      <text:p text:style-name="P1">VI. Das Glück, sein Wesen und sein Schein</text:p>
      <text:p text:style-name="P2">Berlin, 7. Dezember 1911 ............................................... 164</text:p>
      <text:p text:style-name="P2">Dem Menschen können sich Hemmnisse entgegenstellen. Er</text:p>
      <text:p text:style-name="P2">kann seine Wesenskräfte ausleben. Die Vorstellungen vom</text:p>
      <text:p text:style-name="P2">Glück sind je nach dem Wesen der verschiedenen Menschen</text:p>
      <text:p text:style-name="P2">verschieden. Unglück und Glück können sehr subjektiv sein.</text:p>
      <text:p text:style-name="P2">Glück erscheint als Pfleger von harmonischer Seelenkraft.</text:p>
      <text:p text:style-name="P2">Karma kann zwar ein erklärendes Gesetz sein, aber diese</text:p>
      <text:p text:style-name="P2">Auffassung ist nur gerechtfertigt, wenn es das Leben</text:p>
      <text:p text:style-name="P2">bereichert. Es wird Keime in den inneren Wesenskern lenken,</text:p>
      <text:p text:style-name="P2">die zu höheren Vollkommenheiten führen. Ein Glücksereignis</text:p>
      <text:p text:style-name="P2">kann als Anfang für die weitere Entwicklung betrachtet</text:p>
      <text:p text:style-name="P2">werden, Unglück als Wirkung der eigenen Entwicklung. Was</text:p>
      <text:p text:style-name="P2">äußerlich an uns herantritt, wird durch ein Inneres</text:p>
      <text:p text:style-name="P2">herbeigeführt. Unglück wird zur Aufforderung, uns</text:p>
      <text:p text:style-name="P2">vollkommener zu machen. Das einzelne betrachten heißt den</text:p>
      <text:p text:style-name="P2">Schein betrachten. Sinn und Wesen zeigt sich erst, wenn wir</text:p>
      <text:p text:style-name="P2">das Gesamtleben des Menschen betrachten. Der Mensch wird</text:p>
      <text:p text:style-name="P2">Umwandler des Scheins zur Realität. Das wahre Wesen des</text:p>
      <text:p text:style-name="P2">Glücks entsteht erst, wenn der Mensch aus den äußeren</text:p>
      <text:p text:style-name="P2">Tatsachen des Lebens etwas machen kann, sie einverleibt</text:p>
      <text:p text:style-name="P2">seinem sich entwickelnden Wesenskern.</text:p>
      <text:p text:style-name="P2">VII. Der Prophet Elias im Lichte der Geisteswissenschaft</text:p>
      <text:p text:style-name="P2">Berlin, 14. Dezember 1911 ............................................. 194</text:p>
      <text:p text:style-name="P2">Zur Zeit des Elias bestand noch das alte Hellsehen. Die</text:p>
      <text:p text:style-name="P2">Königin Jesabel hatte diese Gabe. König Ahab hatte Visionen,</text:p>
      <text:p text:style-name="P2">wenn er einer besonderen Schicksalsfrage gegenüberstand.</text:p>
      <text:p text:style-name="P2">Man wußte, daß die Mosesreligion im Keim die Jahvereligion</text:p>
      <text:p text:style-name="P2">hatte. Jetzt entstand eine Fortbildung, ein Umschwung. Die</text:p>
      <text:p text:style-name="P2">richtige Hingabe hat der, der auch im größten Elend nicht</text:p>
      <text:p text:style-name="P2">wankend wird im Aufblick zum unsichtbaren Gott. Bei</text:p>
      <text:p text:style-name="P2">geschichtlichen</text:p>
      <text:p text:style-name="P2">Umschwüngen</text:p>
      <text:p text:style-name="P2">müssen</text:p>
      <text:p text:style-name="P2">immer</text:p>
      <text:p text:style-name="P2">Persönlichkeiten vorhanden sein, in deren Seelen sich etwas</text:p>
      <text:p text:style-name="P2">zuerst vollzieht. Dies war Elias. In ihm vollzog sich eine</text:p>
      <text:p text:style-name="P2">mystische Einweihung erster Art. Der physische Träger des</text:p>
      <text:p text:style-name="P2">Elias war Na-both. Er reift allmählich heran, vor den König</text:p>
      <text:p text:style-name="P2">Ahab hinzutreten. Elias wurde getötet. Sein Schüler war Elisa.</text:p>
      <text:p text:style-name="P2">Die Bilder,</text:p>
      <text:p text:style-name="P3"/>
      <text:p text:style-name="P1">mit denen die Elias-Geschichte umkleidet ist, werden durch die</text:p>
      <text:p text:style-name="P2">Geistesforschung verständlich. In Elias haben wir ein</text:p>
      <text:p text:style-name="P2">Durcharbeiten des Jahvegedankens für die Menschheit in</text:p>
      <text:p text:style-name="P2">hervorragendem Maße.</text:p>
      <text:p text:style-name="P3"/>
      <text:p text:style-name="P2">Der Ursprung des</text:p>
      <text:p text:style-name="P2">Geisteswissenschaft</text:p>
      <text:p text:style-name="P3"/>
      <text:p text:style-name="P2">Menschen</text:p>
      <text:p text:style-name="P3"/>
      <text:p text:style-name="P2">im</text:p>
      <text:p text:style-name="P3"/>
      <text:p text:style-name="P2">Lichte</text:p>
      <text:p text:style-name="P3"/>
      <text:p text:style-name="P2">der</text:p>
      <text:p text:style-name="P3"/>
      <text:p text:style-name="P2">Berlin, 4. Januar 1912 ........................................................... 221</text:p>
      <text:p text:style-name="P2">Haeckel vertrat die Anschauung über die Abstammung des</text:p>
      <text:p text:style-name="P2">Menschen von der höheren Tierwelt. Andere Naturforscher wie</text:p>
      <text:p text:style-name="P2">Klaatsch und Snell traten dem entgegen. Hiernach würden die</text:p>
      <text:p text:style-name="P2">Säugetiere von einer Urform abstammen. Sie hätten sich</text:p>
      <text:p text:style-name="P2">herunterentwickelt. Der Mensch sei ihr am treuesten geblieben. In</text:p>
      <text:p text:style-name="P2">Wirklichkeit ist das Geistig-Seelische des Menschen ein Erstes.</text:p>
      <text:p text:style-name="P2">Der Mensch übernimmt den Grundunterbau seines Stoffeswesens</text:p>
      <text:p text:style-name="P2">aus den Vererbungsverhältnissen. Innerhalb der Leiblichkeit bleibt</text:p>
      <text:p text:style-name="P2">noch so viel innere Biegsamkeit, daß sich der seelisch-geistige</text:p>
      <text:p text:style-name="P2">Wesenskern hineinarbeiten kann. Die Tiere haben sich in ihren</text:p>
      <text:p text:style-name="P2">Formen nicht den späteren Erdverhältnissen angepaßt.</text:p>
      <text:p text:style-name="P2">Geisteswissenschaft kann man erst mitteilen, wenn man die</text:p>
      <text:p text:style-name="P2">Erlebnisse ins Bewußtsein hinunterführen und in Begriffe bringen</text:p>
      <text:p text:style-name="P2">kann. Wie wir auf einen Anfang der Verkörperungen</text:p>
      <text:p text:style-name="P2">zurückblicken, so schauen wir auch ein Ende der Verkörperungen,</text:p>
      <text:p text:style-name="P2">ein Wiederaufgenommenwerden des Menschen in die geistige</text:p>
      <text:p text:style-name="P2">Welt.</text:p>
      <text:p text:style-name="P3"/>
      <text:p text:style-name="P2">Der Ursprung der</text:p>
      <text:p text:style-name="P2">Geisteswissenschaft</text:p>
      <text:p text:style-name="P3"/>
      <text:p text:style-name="P2">Tierwelt</text:p>
      <text:p text:style-name="P3"/>
      <text:p text:style-name="P2">im</text:p>
      <text:p text:style-name="P3"/>
      <text:p text:style-name="P2">Lichte</text:p>
      <text:p text:style-name="P3"/>
      <text:p text:style-name="P2">der</text:p>
      <text:p text:style-name="P3"/>
      <text:p text:style-name="P2">Berlin, 18. Januar 1912 ......................................................... 253</text:p>
      <text:p text:style-name="P2">Fechner und Preyer stellten sich vor, daß die Erde ein lebendiges</text:p>
      <text:p text:style-name="P2">Wesen gewesen sei. Darwin nimmt an, daß der Schöpfer den</text:p>
      <text:p text:style-name="P2">ursprünglichen Wesen das Leben eingegossen habe, ebenso auch</text:p>
      <text:p text:style-name="P2">Lamarck. Nach ihm müßten geistige Triebkräfte in der</text:p>
      <text:p text:style-name="P2">Entwicklung gearbeitet haben. Das Geistige im Menschen kann</text:p>
      <text:p text:style-name="P2">nur auf ein früheres Geistiges zurückgeführt werden. Die Erde war</text:p>
      <text:p text:style-name="P2">an ihrem Ausgangspunkt belebt und durchgeistigt. Der Erdenleib</text:p>
      <text:p text:style-name="P2">war umschwebt vom Erdengeist. In ihm wirkte, was später Form</text:p>
      <text:p text:style-name="P2">geworden ist. Das</text:p>
      <text:p text:style-name="P3"/>
      <text:p text:style-name="P1">Formprinzip ist als geistiges Prinzip zu denken. Das Geistige</text:p>
      <text:p text:style-name="P2">war materieschaffend. Der Mensch ist am spätesten aus dem</text:p>
      <text:p text:style-name="P2">Formlosen in die Gestaltung herabgetreten. Bei den Tieren</text:p>
      <text:p text:style-name="P2">haben sich bestimmte Formen bestimmten Territorien der Erde</text:p>
      <text:p text:style-name="P2">angepaßt. Beim Menschen hat das Formprinzip auf dem</text:p>
      <text:p text:style-name="P2">Umweg des Geistigen seine Gestalt bestimmt. Beim Tier</text:p>
      <text:p text:style-name="P2">mußte das Formprinzip viel mehr in das Unlebendige und</text:p>
      <text:p text:style-name="P2">Unorganische hineingreifen. Stirbt das Tier, so fällt das</text:p>
      <text:p text:style-name="P2">Seelische in ein allgemeines tierisches Seelenleben zurück.</text:p>
      <text:p text:style-name="P2">Das Tier ist vom fortlaufenden Entwicklungsprinzip</text:p>
      <text:p text:style-name="P2">zurückgelassen. Der Mensch mußte, um sein Geistiges zu</text:p>
      <text:p text:style-name="P2">entwickeln, die gesamte Tierwelt absondern. Alles, was uns</text:p>
      <text:p text:style-name="P2">umgibt, gewinnt dadurch seinen rechten Wert, daß es sich in</text:p>
      <text:p text:style-name="P2">der menschlichen Seele spiegelt. Wir müssen uns der Erde</text:p>
      <text:p text:style-name="P2">würdig erweisen. Die Erde ist auf die Vollkommenheit des</text:p>
      <text:p text:style-name="P2">Menschen angelegt.</text:p>
      <text:p text:style-name="P2">X. Christus und das 20. Jahrhundert</text:p>
      <text:p text:style-name="P2">Berlin, 25. Januar 1912.................................................... 285</text:p>
      <text:p text:style-name="P2">Bei keiner Frage ist der Zwiespalt zwischen den</text:p>
      <text:p text:style-name="P2">Denkgewohnheiten und der Wirklichkeit so groß, wie bei der</text:p>
      <text:p text:style-name="P2">Christusfrage. Die Gnosis bildete gewaltige Ideen über die</text:p>
      <text:p text:style-name="P2">Christuswesenheit heraus. Ihre Ideen wurden überdeckt von</text:p>
      <text:p text:style-name="P2">denen, die Inhalt der Kirchenbewegung wurden. Für die</text:p>
      <text:p text:style-name="P2">Gnosis war Christus mit der Entwicklung der Menschheit und</text:p>
      <text:p text:style-name="P2">des Kosmos verbunden. Er stieg herab in die Erdenwelt bei der</text:p>
      <text:p text:style-name="P2">Johannestaufe. In der allgemeinen Vorstellung wurde Jesus</text:p>
      <text:p text:style-name="P2">zum liebenden Menschenheiland. Für die mittelalterliche</text:p>
      <text:p text:style-name="P2">Anschauung wurde Christus Gegenstand des Glaubens. Zuletzt</text:p>
      <text:p text:style-name="P2">sah man, wie bei Harnack, in Jesus eine auserlesene</text:p>
      <text:p text:style-name="P2">Menschen-Individualität. Christus wird ein gedachter Gott.</text:p>
      <text:p text:style-name="P2">Geisteswissenschaft zeigt die Einwirkung der Mysterien auf</text:p>
      <text:p text:style-name="P2">die Entwicklung geistiger Fähigkeiten, durch die ein</text:p>
      <text:p text:style-name="P2">Emporsteigen in die geistige Welt möglich ist. Als das</text:p>
      <text:p text:style-name="P2">Christentum seinen Anfang nahm, wurde die menschliche</text:p>
      <text:p text:style-name="P2">Seele zur Selbsteinweihung reif. Die Evangelien zeigen die</text:p>
      <text:p text:style-name="P2">alten Einweihungszeremonien, angewendet auf Jesus von</text:p>
      <text:p text:style-name="P2">Nazareth, am genauesten das Johannes-Evangelium. Seine</text:p>
      <text:p text:style-name="P2">Einweihung mit dem Christus bildet einen Impuls für alles</text:p>
      <text:p text:style-name="P2">spätere Werden</text:p>
      <text:p text:style-name="P3"/>
      <text:p text:style-name="P1">der Menschheit. Den Gott im Ich zu suchen, das hat der</text:p>
      <text:p text:style-name="P2">Christus-Impuls der Menschheit gebracht. In den Tiefen des</text:p>
      <text:p text:style-name="P2">geschichtlichen Werdens walten reale Wesenheiten und die</text:p>
      <text:p text:style-name="P2">vorzüglichste ist der Christus. Zu dem bloß ursächlichen</text:p>
      <text:p text:style-name="P2">Erkennen muß der Begriff der Erlösung hinzutreten.</text:p>
      <text:p text:style-name="P2">Wiedergeburt der Seele auf einer höheren Stufe wird sich</text:p>
      <text:p text:style-name="P2">herausentwik-keln</text:p>
      <text:p text:style-name="P2">aus</text:p>
      <text:p text:style-name="P2">den</text:p>
      <text:p text:style-name="P2">Ergebnissen</text:p>
      <text:p text:style-name="P2">der</text:p>
      <text:p text:style-name="P2">naturwissenschaftlichen und geschichtlichen Forschung. Ohne</text:p>
      <text:p text:style-name="P2">Christus gibt es kein inneres mystisches Erlebnis, wie es der</text:p>
      <text:p text:style-name="P2">Mensch im 20. Jahrhundert erleben wird.</text:p>
      <text:p text:style-name="P3"/>
      <text:p text:style-name="P2">. Menschengeschichte, Gegenwart</text:p>
      <text:p text:style-name="P2">Lichte der Geisteswissenschaft</text:p>
      <text:p text:style-name="P3"/>
      <text:p text:style-name="P2">und</text:p>
      <text:p text:style-name="P3"/>
      <text:p text:style-name="P2">Zukunft</text:p>
      <text:p text:style-name="P3"/>
      <text:p text:style-name="P2">im</text:p>
      <text:p text:style-name="P3"/>
      <text:p text:style-name="P2">Berlin, 1. Februar 1912 ....................................................... 315</text:p>
      <text:p text:style-name="P2">Der Mensch kann seine Stellung innerhalb der Entwicklung aus</text:p>
      <text:p text:style-name="P2">dem Bewußtsein seiner Aufgabe beeinflussen. Lessing sieht die</text:p>
      <text:p text:style-name="P2">Notwendigkeit der wiederholten Erdenleben. Herder sieht einen</text:p>
      <text:p text:style-name="P2">sinnvollen Plan in der Entwicklung der Menschheit. Die Logik</text:p>
      <text:p text:style-name="P2">entstand, als sich die Menschheit der logischen Gesetze bewußt</text:p>
      <text:p text:style-name="P2">wurde. Wir haben zu Bewußtseinsformen aufzusteigen, die einer</text:p>
      <text:p text:style-name="P2">geistigen Seeleninnerlichkeit entsprechen würden. In den Mythen</text:p>
      <text:p text:style-name="P2">treten uns Bilder entgegen. Der heutige Geistesforscher behält</text:p>
      <text:p text:style-name="P2">bei seiner Imagination das logische Denken bei. Die ägyptische</text:p>
      <text:p text:style-name="P2">Kultur ist eine Offenbarungskultur. Bei Sokrates entsteht eine</text:p>
      <text:p text:style-name="P2">Verstandeskultur. Mit dem Erlöschen des Hellsehens ersteht die</text:p>
      <text:p text:style-name="P2">Wahrnehmungskultur. In der Zeit der Mythen fühlte sich der</text:p>
      <text:p text:style-name="P2">Mensch gottbeseelt, aber noch nicht Ich-beseelt. Perseus</text:p>
      <text:p text:style-name="P2">verstümmelt die Medusa, das Bewußtsein, das wie ein Rest des</text:p>
      <text:p text:style-name="P2">alten Bewußtseins dargestellt wird. Pegasus ist das Bild der</text:p>
      <text:p text:style-name="P2">Ich-Kultur. Der Mensch mußte zur Ich-Kultur kommen. Aber er</text:p>
      <text:p text:style-name="P2">muß darüber hinauskommen, zu einer imaginativen Kultur. Vor</text:p>
      <text:p text:style-name="P2">der Offenbarungskultur lebte beim Perser die Kultur des</text:p>
      <text:p text:style-name="P2">Mithra-Enthusiasmus. Auf die hebräische Kultur folgte die</text:p>
      <text:p text:style-name="P2">christliche Kultur. In Griechenland geht das Ich-Bewußtsein auf.</text:p>
      <text:p text:style-name="P2">Deshalb mußte damals das Mysterium von Golgatha eintreten,</text:p>
      <text:p text:style-name="P2">der Schwerpunkt der Menschheitsentwicklung.</text:p>
      <text:p text:style-name="P3"/>
      <text:p text:style-name="P1">XII. Kopernikus und seine Zeit</text:p>
      <text:p text:style-name="P2">Berlin, 15. Februar 1912 ................................................. 347</text:p>
      <text:p text:style-name="P2">In der Leistung des Aristoteles ist zusammengefaßt das Sinnen</text:p>
      <text:p text:style-name="P2">der vorhergehenden Kulturepochen. Bei ihm ist die Natur bis</text:p>
      <text:p text:style-name="P2">in die Sternenräume beseelt und durchgeistigt. Das Urwissen</text:p>
      <text:p text:style-name="P2">der Menschheit leuchtet noch durch bei Plato. Auch in Indien</text:p>
      <text:p text:style-name="P2">findet man die menschliche VerinnerUchung bis zum</text:p>
      <text:p text:style-name="P2">logischen Denken. Bei Aristoteles muß man die Weltenlehre</text:p>
      <text:p text:style-name="P2">in Zusammenhang sehen mit seiner Seelenlehre. Er ist sich</text:p>
      <text:p text:style-name="P2">bewußt, daß der geistig-seelische Wesenskern des Menschen</text:p>
      <text:p text:style-name="P2">nach dem Tod weiterlebt, aber er dringt nicht bis zur</text:p>
      <text:p text:style-name="P2">Wiederverkörperung vor. Seine Mission war, die alte Kultur</text:p>
      <text:p text:style-name="P2">aus einer spirituellen Welt herauszuführen. Erst mit dem</text:p>
      <text:p text:style-name="P2">Aufkommen des Verstandes trat der Drang auf, die</text:p>
      <text:p text:style-name="P2">Wirklichkeit zu begreifen. Für Lionardo war das, was in</text:p>
      <text:p text:style-name="P2">Aristoteles</text:p>
      <text:p text:style-name="P2">Abstraktheit</text:p>
      <text:p text:style-name="P2">war,</text:p>
      <text:p text:style-name="P2">unmittelbare</text:p>
      <text:p text:style-name="P2">geistige</text:p>
      <text:p text:style-name="P2">Wirklichkeit. Kopernikus wendet das Denken, das Aristoteles</text:p>
      <text:p text:style-name="P2">gebracht hat, an auf die physische Wirklichkeit. Kepler wirkt</text:p>
      <text:p text:style-name="P2">auch als Astrolog. Für Galilei lag der göttliche Geist aller</text:p>
      <text:p text:style-name="P2">Welterscheinung zugrunde. Giordano Bruno und Leibniz</text:p>
      <text:p text:style-name="P2">sahen die Monade als Spiegelung des Weltalls. Bei Aristoteles</text:p>
      <text:p text:style-name="P2">finden wir eine wirkliche Wissenschaft mit einem göttlichen</text:p>
      <text:p text:style-name="P2">Inhalt. Bruno findet für die menschliche Seele nur die</text:p>
      <text:p text:style-name="P2">Ärmlichkeit einer Monade. Jetzt erhält der Gedanke die</text:p>
      <text:p text:style-name="P2">Mission, Erziehungsmittel der Seele zu werden zu einer Kultur</text:p>
      <text:p text:style-name="P2">des höheren Selbst, zum Schauen der geistigen Welt.</text:p>
      <text:p text:style-name="P2">XIII. Der Tod bei Mensch, Tier und Pflanze</text:p>
      <text:p text:style-name="P2">Berlin, 29. Februar 1912................................................. 379</text:p>
      <text:p text:style-name="P2">Metschnikoff will nachweisen, daß der Tod auf äußere</text:p>
      <text:p text:style-name="P2">Einflüsse, auf Vergiftungserscheinungen zurückzuführen sei.</text:p>
      <text:p text:style-name="P2">Man sieht aber davon ab, daß in das organische Leben ein</text:p>
      <text:p text:style-name="P2">geistiges Element eingreifen kann, das mit dem Tod zu tun</text:p>
      <text:p text:style-name="P2">haben könnte. In der Pflanzenwelt kann man nicht die einzelne</text:p>
      <text:p text:style-name="P2">Pflanze für sich betrachten. Die Erde ist ein großes Lebewesen.</text:p>
      <text:p text:style-name="P2">Die materielle Erde ist dem Knochengerüst des Menschen</text:p>
      <text:p text:style-name="P2">vergleichbar. Die Erdenseele hat mit dem Pflanzenreich zu tun,</text:p>
      <text:p text:style-name="P2">das Spiel der Elemente im Lauf eines Jahres mit dem</text:p>
      <text:p text:style-name="P2">Entstehen und Vergehen der Pflanzen. Die bewußte</text:p>
      <text:p text:style-name="P3"/>
      <text:p text:style-name="P1">Tätigkeit verdanken wir dem Umstand, daß wir zerstörend in</text:p>
      <text:p text:style-name="P2">unseren Organismus eingreifen. Während des Schlafes hat man im</text:p>
      <text:p text:style-name="P2">eigenen Organismus das Erleben einer eigenen Vegetation. Das</text:p>
      <text:p text:style-name="P2">Einschlafen ist vergleichbar dem Hervorgehen der Pflanzenwelt im</text:p>
      <text:p text:style-name="P2">Frühling, das Aufwachen mit ihrem Hinwelken im Herbst. In der</text:p>
      <text:p text:style-name="P2">Winterszeit findet der Mensch am besten den Zusammenhang mit</text:p>
      <text:p text:style-name="P2">dem geistigen Leben der Erde. Die Vorstellungen können wir</text:p>
      <text:p text:style-name="P2">wieder aus den tiefen Schächten des Seelenlebens heraufholen. Die</text:p>
      <text:p text:style-name="P2">Gemütsstimmungen sind in das leiblich-seelische Leben</text:p>
      <text:p text:style-name="P2">herabgesunken. Für die Erde sind die entsprechenden Erlebnisse</text:p>
      <text:p text:style-name="P2">kristallisiert in dem Entstehen und Vergehen von tierischen Wesen.</text:p>
      <text:p text:style-name="P2">Die höheren moralischen Gefühle siegen über die organische</text:p>
      <text:p text:style-name="P2">Konstitution des Menschen. Was als Gefühl und Leidenschaft im</text:p>
      <text:p text:style-name="P2">Erdorganismus ist, lebt sich im Tierreich aus. Wie im Menschen</text:p>
      <text:p text:style-name="P2">das Geistige über das Instinktive triumphiert, triumphiert die</text:p>
      <text:p text:style-name="P2">Gattungsseele des Tieres beim Tod über die äußere Gestalt. Wir</text:p>
      <text:p text:style-name="P2">selbst werden reicher an Vorstellungen, reifer in Bezug auf</text:p>
      <text:p text:style-name="P2">Willensimpulsivität. Durch den Willen wird das gesamte physische</text:p>
      <text:p text:style-name="P2">Leben zerstört. Wie für das Vorstellungsleben die Notwendigkeit</text:p>
      <text:p text:style-name="P2">des Schlafes besteht, so für das Willensleben die Notwendigkeit</text:p>
      <text:p text:style-name="P2">des Todes. Was sich nicht in diesem Erdenleben auslebte, wird in</text:p>
      <text:p text:style-name="P2">einem</text:p>
      <text:p text:style-name="P2">kommenden</text:p>
      <text:p text:style-name="P2">Erdenleben</text:p>
      <text:p text:style-name="P2">ausgelebt.</text:p>
      <text:p text:style-name="P2">Was</text:p>
      <text:p text:style-name="P2">die</text:p>
      <text:p text:style-name="P2">Vorstellungswelt verwüstet, wird im Schlaf ausgebessert. Was</text:p>
      <text:p text:style-name="P2">durch die Instinktnatur zerstört wird, wird ausgebessert durch die</text:p>
      <text:p text:style-name="P2">moralisch-ästhetischen Empfindungen. Was durch die Tätigkeit</text:p>
      <text:p text:style-name="P2">des Willens zerstört wird, wird ausgebessert durch die Reife des</text:p>
      <text:p text:style-name="P2">Willenslebens, die durch den Tod hindurchgeht und ein neues</text:p>
      <text:p text:style-name="P2">Leben aufbauen kann.</text:p>
      <text:p text:style-name="P2">XIV. Die Selbsterziehung des Menschen im Lichte der</text:p>
      <text:p text:style-name="P2">Geisteswissenschaft</text:p>
      <text:p text:style-name="P2">Berlin, 14. März 1912............................................................ 416</text:p>
      <text:p text:style-name="P2">Der Mensch wird erzogen in jeweils sieben Jahren durch</text:p>
      <text:p text:style-name="P2">Nachahmung, Autorität, Ideale. Alsdann kann die Selbsterziehung</text:p>
      <text:p text:style-name="P2">beginnen. Geisteswissenschaft vermeidet die Einseitigkeiten</text:p>
      <text:p text:style-name="P2">anderer Bestrebungen, die die Gesundheit rasch wieder herstellen,</text:p>
      <text:p text:style-name="P2">das Gedächtnis erhöhen oder praktische Erfolge erringen wollen.</text:p>
      <text:p text:style-name="P2">Der Mensch kommt über sein Per-</text:p>
      <text:p text:style-name="P3"/>
      <text:p text:style-name="P1">sönliches hinaus durch Liebe. Ähnlich tritt man durch</text:p>
      <text:p text:style-name="P2">Geisteswissenschaft erkennend in fremdes Wesen ein. Das andere</text:p>
      <text:p text:style-name="P2">ist der Impuls des Gewissens. Das höhere Wesen betätigt sich</text:p>
      <text:p text:style-name="P2">beim Kind im Spiel. Hier darf nicht Verstandesmäßiges</text:p>
      <text:p text:style-name="P2">hineingemischt werden, nicht das Kartenspiel, nicht das</text:p>
      <text:p text:style-name="P2">Schachspiel. Kombinationen sind am meisten an das Gehirn</text:p>
      <text:p text:style-name="P2">gebunden. Die Willenskultur wird im Verkehr mit der Außenwelt</text:p>
      <text:p text:style-name="P2">gewonnen, wenn man sich anstrengt, äußere Gefahren überwindet.</text:p>
      <text:p text:style-name="P2">Wir werden harmonisch in Bezug auf Lebensauffassung, indem</text:p>
      <text:p text:style-name="P2">wir das Erkenntnisvermögen ausbilden. Der Wille muß am Leben</text:p>
      <text:p text:style-name="P2">erzogen werden, indem der Mensch den Ablauf seiner</text:p>
      <text:p text:style-name="P2">Gemütsstimmungen in die Hand nimmt. Der äußere Leib braucht</text:p>
      <text:p text:style-name="P2">Vielseitigkeit, Anpassung an die äußeren Verhältnisse. Die Seele</text:p>
      <text:p text:style-name="P2">braucht für die intellektuelle Kultur Konzentration, Grundideen.</text:p>
      <text:p text:style-name="P2">Wir müssen auch in rechter Weise vergessen lernen. Das sinkt in</text:p>
      <text:p text:style-name="P2">gesunder Weise in die Tiefen des Seelenlebens. Unterstützendes</text:p>
      <text:p text:style-name="P2">Element ist das Gesetz der wiederholten Erdenleben und Karma.</text:p>
      <text:p text:style-name="P2">Gelassenheit, Ergebung in das Schicksal macht den Willen stark.</text:p>
      <text:p text:style-name="P3"/>
      <text:p text:style-name="P2">XV. Das Wesen der Ewigkeit und die Natur der</text:p>
      <text:p text:style-name="P2">Menschenseele im Lichte der Geisteswissenschaft</text:p>
      <text:p text:style-name="P2">Berlin, 21. März 1912 .......................................................... 448</text:p>
      <text:p text:style-name="P2">Das normale Bewußtsein hat kein Gedächtnis an schon durchlebte</text:p>
      <text:p text:style-name="P2">Erdenstufen. Hegel sagt, daß die Ewigkeit sich im irdischen</text:p>
      <text:p text:style-name="P2">Dasein selbst muß erleben lassen. Das Leben des Menschen ist</text:p>
      <text:p text:style-name="P2">verknüpft mit früheren und zukünftigen Daseinsstufen. Man geht</text:p>
      <text:p text:style-name="P2">von Kettenglied zu Kettenglied. Erst die gesamte Kette stellt das</text:p>
      <text:p text:style-name="P2">vollständige Leben durch das Erdendasein dar. Das Ich ist der</text:p>
      <text:p text:style-name="P2">bleibende Mittelpunkt. Das Ich erlebt das eigene Wesen im</text:p>
      <text:p text:style-name="P2">Spiegelbild. Das Bild kann im Schlaf versinken, die Realität aber</text:p>
      <text:p text:style-name="P2">bleibt. Der Mensch lebt in der Vergangenheit durch seine</text:p>
      <text:p text:style-name="P2">Erinnerung. Wir kommen zur Wirklichkeit des Ich, indem wir es</text:p>
      <text:p text:style-name="P2">als Schaffendes erleben. Wer sich erinnert, muß sich sagen: Ich</text:p>
      <text:p text:style-name="P2">bin reicher geworden an meinen inneren Erlebnissen. Im</text:p>
      <text:p text:style-name="P2">Reif-Werden erkennen wir das Schaffen des Ich. Die Lebensreife</text:p>
      <text:p text:style-name="P2">kann nicht verschwinden. Der Mensch erlebt nach dem Tod eine</text:p>
      <text:p text:style-name="P2">Rückschau im Ätherleib. Mit dem Tod treten die Kräfte, die im</text:p>
      <text:p text:style-name="P2">Schlaf am physischen Leib arbeiteten, in die Seele zurück. Diese</text:p>
      <text:p text:style-name="P2">Kraft</text:p>
      <text:p text:style-name="P3"/>
      <text:p text:style-name="P1">gibt das Bewußtsein der Seele zwischen Tod und neuer Geburt.</text:p>
      <text:p text:style-name="P2">In der Jugend gibt man die Gemütserlebnisse ans</text:p>
      <text:p text:style-name="P2">Unterbewußte ab, so daß sie später als Gemüts-, ja</text:p>
      <text:p text:style-name="P2">Leibesverfassung wirken. Später können wir nicht mehr so ins</text:p>
      <text:p text:style-name="P2">Unbewußte hineinarbeiten. Die Seele wird reifer, wenn wir am</text:p>
      <text:p text:style-name="P2">Leben lernen. Das Innere wird reicher, wenn wir der Pforte</text:p>
      <text:p text:style-name="P2">des Todes zugehen. Tritt der Mensch ins Dasein, so arbeitet</text:p>
      <text:p text:style-name="P2">das Ich am kunstvollsten. Der Buddhismus ist letzte Frucht</text:p>
      <text:p text:style-name="P2">einer hellsichtigen Urkultur. Er kennt nur das Schein-Ich. Für</text:p>
      <text:p text:style-name="P2">die Geisteswissenschaft ist es das Ich, das sich von Leben zu</text:p>
      <text:p text:style-name="P2">Leben steigert. Sie hat die Perspektive der Ewigkeit.</text:p>
      <text:p text:style-name="P2">XVI. Darwin und die übersinnliche Forschung</text:p>
      <text:p text:style-name="P2">Berlin, 28. März 1912 ..................................................... 480</text:p>
      <text:p text:style-name="P2">Graf Gobineau schrieb über die Ungleichheit der Rassen. Er</text:p>
      <text:p text:style-name="P2">ging aus von den verschiedenen Menschentypen. In der</text:p>
      <text:p text:style-name="P2">fortschreitenden Gleichheit sah er den Impuls für die</text:p>
      <text:p text:style-name="P2">niedergehenden Kulturen. Darwin schrieb über die Entstehung</text:p>
      <text:p text:style-name="P2">der Arten. Haeckel zog daraus die Folgerung, daß der Mensch</text:p>
      <text:p text:style-name="P2">mit dem Werden der Tierformen zusammenhänge. Goethe</text:p>
      <text:p text:style-name="P2">kam zu anderen Folgerungen, daß der Geist überall waltet, von</text:p>
      <text:p text:style-name="P2">den niedersten Geschöpfen bis zum höchsten. Bei ihm führen</text:p>
      <text:p text:style-name="P2">die</text:p>
      <text:p text:style-name="P2">naturwissenschaftlichen</text:p>
      <text:p text:style-name="P2">Beobachtungen</text:p>
      <text:p text:style-name="P2">zu</text:p>
      <text:p text:style-name="P2">idealistisch-spirituellen Ergebnissen. Benedikt kam bei der</text:p>
      <text:p text:style-name="P2">Untersuchung von Verbrechergehirnen zum Ergebnis, daß</text:p>
      <text:p text:style-name="P2">diese Ähnlichkeit mit dem Affengehirn hätten. Neben die</text:p>
      <text:p text:style-name="P2">naturwissenschaftliche</text:p>
      <text:p text:style-name="P2">Forschung</text:p>
      <text:p text:style-name="P2">stellt</text:p>
      <text:p text:style-name="P2">sich</text:p>
      <text:p text:style-name="P2">die</text:p>
      <text:p text:style-name="P2">geisteswissenschaftliche hin. In den übersinnlichen Tatsachen</text:p>
      <text:p text:style-name="P2">sind die wahren Gründe für die sinnlichen Tatsachen. Was der</text:p>
      <text:p text:style-name="P2">Mensch im physischen Leben begründet, lebt im Geistigen</text:p>
      <text:p text:style-name="P2">weiter und bildet die Grundlage für eine neue Verkörperung.</text:p>
      <text:p text:style-name="P2">Wir kommen auch mit denselben Menschen wieder zusammen.</text:p>
      <text:p text:style-name="P2">Der Mensch findet den Ursprung seiner selbst in der geistigen</text:p>
      <text:p text:style-name="P2">Welt. In das menschliche Ich kann sich das Geistige einsenken.</text:p>
      <text:p text:style-name="P2">Das Äußere wird absterben, aber im Innern lebt, was neue</text:p>
      <text:p text:style-name="P2">Impulse aufnehmen kann. Alle Kraft entwickelt sich durch</text:p>
      <text:p text:style-name="P2">Besiegung der Gegenkräfte. Gegenüber der äußeren</text:p>
      <text:p text:style-name="P2">Tatsachenwelt entwickelt sich die Sehnsucht nach der</text:p>
      <text:p text:style-name="P2">geistigen Welt. Notwendig ist es, die übersinnliche Forschung</text:p>
      <text:p text:style-name="P2">dem geistigen Leben unserer Zeit einzufügen.</text:p>
      <text:p text:style-name="P3"/>
      <text:p text:style-name="P1">RUDOLF</text:p>
      <text:p text:style-name="P3"/>
      <text:p text:style-name="P2">STEINER</text:p>
      <text:p text:style-name="P3"/>
      <text:p text:style-name="P2">GESAMTAUSGABE</text:p>
      <text:p text:style-name="P3"/>
      <text:p text:style-name="P2">Gliederung nach: Rudolf Steiner - Das literarische</text:p>
      <text:p text:style-name="P2">und künstlerische Werk. Eine bibliographische Übersicht</text:p>
      <text:p text:style-name="P2">(Bibliographie-Nrn. kursiv in Klammern)</text:p>
      <text:p text:style-name="P2">A. SCHRIFTEN /.</text:p>
      <text:p text:style-name="P3"/>
      <text:p text:style-name="P2">Werke</text:p>
      <text:p text:style-name="P2">Goethes Naturwissenschaftliche Schriften, eingeleitet und kommentiert von R.</text:p>
      <text:p text:style-name="P2">Steiner, 5 Bände, 1883-97, Neuausgabe 1975 (la-e); separate Ausgabe der</text:p>
      <text:p text:style-name="P2">Einleitungen, 1925 (1)</text:p>
      <text:p text:style-name="P2">Grundlinien einer Erkenntnistheorie der Goetheschen Weltanschauung, 18 86 (2)</text:p>
      <text:p text:style-name="P2">Wahrheit und Wissenschaft. Vorspiel einer «Philosophie der Freiheit», 1892 (3)</text:p>
      <text:p text:style-name="P2">Die Philosophie der Freiheit. Grundzüge einer modernen Weltanschauung, 1894</text:p>
      <text:p text:style-name="P3">(4)</text:p>
      <text:p text:style-name="P2">Friedrich Nietzsche, ein Kämpfer gegen seine Zeit, 1895 (5)</text:p>
      <text:p text:style-name="P2">Goethes Weltanschauung, 1897 (6)</text:p>
      <text:p text:style-name="P2">Die Mystik im Aufgange des neuzeitlichen Geisteslebens und ihr Verhältnis zur</text:p>
      <text:p text:style-name="P2">modernen Weltanschauung, 1901 (7)</text:p>
      <text:p text:style-name="P2">Das Christentum als mystische Tatsache und die Mysterien des Altertums, 1902</text:p>
      <text:p text:style-name="P3">(8)</text:p>
      <text:p text:style-name="P2">Theosophie.</text:p>
      <text:p text:style-name="P2">Einführung</text:p>
      <text:p text:style-name="P2">in</text:p>
      <text:p text:style-name="P2">übersinnliche</text:p>
      <text:p text:style-name="P2">Welterkenntnis</text:p>
      <text:p text:style-name="P2">und</text:p>
      <text:p text:style-name="P2">Menschenbestimmung, 1904 (9)</text:p>
      <text:p text:style-name="P2">Wie erlangt man Erkenntnisse der höheren Welten? 1904/05 (10)</text:p>
      <text:p text:style-name="P2">Aus der Akasha-Chronik, 1904-08 (11)</text:p>
      <text:p text:style-name="P2">Die Stufen der höheren Erkenntnis, 1905-08 (12)</text:p>
      <text:p text:style-name="P2">Die Geheimwissenschaft im Umriß, 1910 (13)</text:p>
      <text:p text:style-name="P2">Vier Mysteriendramen, 1910-13 (14)</text:p>
      <text:p text:style-name="P2">Die geistige Führung des Menschen und der Menschheit, 1911 (15)</text:p>
      <text:p text:style-name="P2">Anthroposophischer Seelenkalender, 1912 (in 40)</text:p>
      <text:p text:style-name="P2">Ein Weg zur Selbsterkenntnis des Menschen, 1912 (16)</text:p>
      <text:p text:style-name="P2">Die Schwelle der geistigen Welt, 1913 (17)</text:p>
      <text:p text:style-name="P2">Die Rätsel der Philosophie in ihrer Geschichte als Umriß dargestellt, 1914 (18)</text:p>
      <text:p text:style-name="P2">Vom Menschenrätsel, 1916 (20)</text:p>
      <text:p text:style-name="P2">Von Seelenrätseln, 1917 (21)</text:p>
      <text:p text:style-name="P2">Goethes Geistesart in ihrer Offenbarung durch seinen Faust und durch das</text:p>
      <text:p text:style-name="P2">Märchen von der Schlange und der Lilie, 1918 (22)</text:p>
      <text:p text:style-name="P2">Die Kernpunkte der sozialen Frage in den Lebensnotwendigkeiten der Gegenwart</text:p>
      <text:p text:style-name="P2">und Zukunft, 1919 (23)</text:p>
      <text:p text:style-name="P2">Aufsätze über die Dreigliederung des sozialen Organismus und zur Zeitlage</text:p>
      <text:p text:style-name="P3">1915-1921/2^</text:p>
      <text:p text:style-name="P2">Kosmologie, Religion und Philosophie, 1922 (25)</text:p>
      <text:p text:style-name="P2">Anthroposophische Leitsätze, 1924/25 (26)</text:p>
      <text:p text:style-name="P2">Grundlegendes für eine Erweiterung der Heilkunst nach geisteswissenschaftlichen</text:p>
      <text:p text:style-name="P2">Erkenntnissen, 1925. Von Dr. R. Steiner und Dr. I. Wegman (27)</text:p>
      <text:p text:style-name="P2">Mein Lebensgang, 1923-25 (28)</text:p>
      <text:p text:style-name="P3"/>
      <text:p text:style-name="P1">IL Gesammelte Aufsätze</text:p>
      <text:p text:style-name="P2">Aufsätze zur Dramaturgie 1889-1901 (29) - Methodische Grundlagen der</text:p>
      <text:p text:style-name="P2">Anthroposophie 1884-1901 (30) - Aufsätze zur Kultur- und Zeitgeschichte</text:p>
      <text:p text:style-name="P2">1887-1901 (31) - Aufsätze zur Literatur 1886-1902 (32) - Biographien und</text:p>
      <text:p text:style-name="P2">biographische Skizzen 1894-1905 (33) - Aufsätze aus «Lucifer-Gnosis»</text:p>
      <text:p text:style-name="P2">1903-1908 (34) - Philosophie und Anthroposophie 1904-1918 05j - Aufsätze aus</text:p>
      <text:p text:style-name="P2">«Das Goetheanum» 1921-1925 (36)</text:p>
      <text:p text:style-name="P2">III. Veröffentlichungen aus dem Nachlaß</text:p>
      <text:p text:style-name="P2">Briefe - Wahrspruchworte - Bühnenbearbeitungen - Entwürfe zu den Vier</text:p>
      <text:p text:style-name="P2">Mysteriendramen 1910-1913 - Anthroposophie. Ein Fragment aus dem Jahre 1910</text:p>
      <text:p text:style-name="P2">- Gesammelte Skizzen und Fragmente - Aus Notizbüchern und -blättern - (38-47)</text:p>
      <text:p text:style-name="P2">B.</text:p>
      <text:p text:style-name="P3"/>
      <text:p text:style-name="P2">DAS</text:p>
      <text:p text:style-name="P3"/>
      <text:p text:style-name="P2">VORTRAGSWERK</text:p>
      <text:p text:style-name="P3"/>
      <text:p text:style-name="P2">/. Öffentliche Vorträge</text:p>
      <text:p text:style-name="P2">Die Berliner öffentlichen Vortragsreihen, 1903/04 bis 1917/18 (51-67)</text:p>
      <text:p text:style-name="P2">-Öffentliche Vorträge, Vortragsreihen und Hochschulkurse an anderen Orten</text:p>
      <text:p text:style-name="P2">Europas 1906-1924 (68-84)</text:p>
      <text:p text:style-name="P2">II. Vorträge vor Mitgliedern der Anthroposophischen Gesellschaft</text:p>
      <text:p text:style-name="P2">Vorträge und Vortragszyklen allgemein-anthroposophischen Inhalts Chri-stologie und Evangelien-Betrachtungen - Geisteswissenschaftliche</text:p>
      <text:p text:style-name="P2">Menschenkunde - Kosmische und menschliche Geschichte - Die geistigen</text:p>
      <text:p text:style-name="P2">Hintergründe der sozialen Frage - Der Mensch in seinem Zusammenhang mit dem</text:p>
      <text:p text:style-name="P2">Kosmos - Karma-Betrachtungen - (91-244)</text:p>
      <text:p text:style-name="P2">Vorträge und Schriften zur Geschichte der anthroposophischen Bewegung und der</text:p>
      <text:p text:style-name="P2">Anthroposophischen Gesellschaft (251-263)</text:p>
      <text:p text:style-name="P2">III. Vorträge und Kurse zu einzelnen Lebensgebieten</text:p>
      <text:p text:style-name="P2">Vorträge über Kunst: Allgemein Künstlerisches — Eurythmie - Sprachgestaltung</text:p>
      <text:p text:style-name="P2">und Dramatische Kunst - Musik - Bildende Künste - Kunstgeschichte (271-292) Vorträge über Erziehung (293-311) - Vorträge über Medizin (312-319) - Vorträge</text:p>
      <text:p text:style-name="P2">über Naturwissenschaft (320-327) - Vorträge über das soziale Leben und die</text:p>
      <text:p text:style-name="P2">Dreigliederung des sozialen Organismus (328-341) - Vorträge für die Arbeiter am</text:p>
      <text:p text:style-name="P2">Goetheanumbau (347-354)</text:p>
      <text:p text:style-name="P2">C.</text:p>
      <text:p text:style-name="P3"/>
      <text:p text:style-name="P2">DAS</text:p>
      <text:p text:style-name="P3"/>
      <text:p text:style-name="P2">KÜNSTLERISCHE WERK</text:p>
      <text:p text:style-name="P3"/>
      <text:p text:style-name="P2">Originalgetreue Wiedergaben von malerischen und graphischen Entwürfen und</text:p>
      <text:p text:style-name="P2">Skizzen Rudolf Steiners in Kunstmappen oder als Einzelblätter: Entwürfe für die</text:p>
      <text:p text:style-name="P2">Malerei des Ersten Goetheanum - Schulungsskizzen für Maler -Programmbilder</text:p>
      <text:p text:style-name="P2">für Eurythmie-Aufführungen - Eurythmieformen - Skizzen zu den</text:p>
      <text:p text:style-name="P2">Eurythmiefiguren, u.a.</text:p>
      <text:p text:style-name="P2">Die Bände der Rudolf Steiner Gesamtausgabe</text:p>
      <text:p text:style-name="P2">sind innerhalb einzelner Gruppen einheitlich ausgestattet</text:p>
      <text:p text:style-name="P2">Jeder Band ist einzeln erhältlich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erif" svg:font-family="DejaVu Serif"/>
  </office:font-face-decls>
  <office:styles>
    <style:style style:family="paragraph" style:name="Contents-1" style:display-name="Contents 1" style:parent-style-name="Normal" style:next-style-name="Normal">
      <style:paragraph-properties fo:text-indent="-0.300000in" fo:margin-left="0.500000in"/>
    </style:style>
    <style:style style:family="paragraph" style:name="Contents-2" style:display-name="Contents 2" style:parent-style-name="Normal" style:next-style-name="Normal">
      <style:paragraph-properties fo:text-indent="-0.300000in" fo:margin-left="1.000000in"/>
    </style:style>
    <style:style style:family="paragraph" style:name="Contents-3" style:display-name="Contents 3" style:parent-style-name="Normal" style:next-style-name="Normal">
      <style:paragraph-properties fo:text-indent="-0.300000in" fo:margin-left="1.500000in"/>
    </style:style>
    <style:style style:family="paragraph" style:name="Contents-4" style:display-name="Contents 4" style:parent-style-name="Normal" style:next-style-name="Normal">
      <style:paragraph-properties fo:text-indent="-0.300000in" fo:margin-left="2.000000in"/>
    </style:style>
    <style:style style:family="paragraph" style:name="Normal" style:display-name="Normal">
      <style:paragraph-properties fo:text-align="left" fo:text-indent="0in" fo:line-height="100%" fo:widows="2" fo:margin-left="0pt" fo:margin-right="0pt" fo:margin-top="0pt" fo:margin-bottom="0pt"/>
      <style:text-properties fo:color="#000000" style:font-name="DejaVu Serif" fo:font-size="12pt" fo:font-weight="normal"/>
    </style:style>
  </office:styles>
  <office:automatic-styles>
    <style:page-layout style:name="Standard">
      <style:page-layout-properties fo:page-width="210.000000mm" fo:page-height="297.000000mm" style:print-orientation="portrait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3.0.5 (unix, gtk)</meta:generator>
  </office:meta>
</office:document-meta>
</file>