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Menschenschicksale und Völkerschicksale</text:p>
      <text:p text:style-name="P2">Vierzehn Vorträge, gehalten in Berlin</text:p>
      <text:p text:style-name="P2">vom 1. September 1914 bis 6. Juli 1915</text:p>
      <text:p text:style-name="P3"/>
      <text:p text:style-name="P3">1981</text:p>
      <text:p text:style-name="P2">RUDOLF STEINER VERLAG</text:p>
      <text:p text:style-name="P2">DORN ACH/SCHWEIZ</text:p>
      <text:p text:style-name="P3"/>
      <text:p text:style-name="P1">Nach einer vom Vortragenden nicht durchgesehenen Nachschrift</text:p>
      <text:p text:style-name="P2">herausgegeben von der Rudolf Steiner-Nachlaßverwaltung</text:p>
      <text:p text:style-name="P2">Die Herausgabe besorgten Emil Leinhas und Hella Wiesberger Die</text:p>
      <text:p text:style-name="P2">Durchsicht der 3. Auflage besorgte Caroline Wispler</text:p>
      <text:p text:style-name="P3"/>
      <text:p text:style-name="P2">1. Auflage (Zyklus 39) unter dem Titel «Zeitbetrachtungen»,</text:p>
      <text:p text:style-name="P2">Berlin 1919</text:p>
      <text:p text:style-name="P2">2., um die beiden Vorträge vom 16. März und 20. April 1919</text:p>
      <text:p text:style-name="P2">erweiterte Auflage, Gesamtausgabe Dornach 1960</text:p>
      <text:p text:style-name="P2">Ein Teil der 2. Auflage erschien zusammen mit dem Zyklus</text:p>
      <text:p text:style-name="P2">«Schicksalsbildung und Leben nach dem Tode», Berlin 1915,</text:p>
      <text:p text:style-name="P2">innerhalb der Rudolf Steiner Gesamtausgabe in einem Band.</text:p>
      <text:p text:style-name="P2">3., neu durchgesehene und erweiterte Auflage</text:p>
      <text:p text:style-name="P2">Gesamtausgabe Dornach 1981</text:p>
      <text:p text:style-name="P3"/>
      <text:p text:style-name="P2">Einzelausgabe</text:p>
      <text:p text:style-name="P2">Vorträge vom 17. und 19. Januar 1915</text:p>
      <text:p text:style-name="P2">«Das Wesen des Christus-Impulses</text:p>
      <text:p text:style-name="P2">und seines dienenden michaelischen Geistes»</text:p>
      <text:p text:style-name="P2">Dornach 1944</text:p>
      <text:p text:style-name="P3"/>
      <text:p text:style-name="P2">Bibliographie-Nr. 157</text:p>
      <text:p text:style-name="P2">Einbandzeichen nach einem Entwurf von Rudolf Steiner</text:p>
      <text:p text:style-name="P2">Alle Rechte bei der Rudolf Steiner-Nachlaßverwaltung, Dornach/Schweiz</text:p>
      <text:p text:style-name="P2">© 1981 by Rudolf Steiner-Nachlaßverwaltung, Dornach/Schweiz</text:p>
      <text:p text:style-name="P2">Printed in Switzerland by Meier &amp; Cie AG, Schaffhausen</text:p>
      <text:p text:style-name="P2">ISBN 3-7274-1571-1</text:p>
      <text:p text:style-name="P3"/>
      <text:p text:style-name="P1">Zu den Veröffentlichungen aus dem</text:p>
      <text:p text:style-name="P2">Vortragswerk von Rudolf Steiner</text:p>
      <text:p text:style-name="P3"/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-phischen Gesellschaft.</text:p>
      <text:p text:style-name="P2">Er selbst wollte ursprünglich, daß seine durchwegs frei gehaltenen</text:p>
      <text:p text:style-name="P2">Vorträge nicht schriftlich festgehalten würden, da sie als «mündliche, nicht</text:p>
      <text:p text:style-name="P2">zum Druck bestimmte Mitteilungen» gedacht waren. Nachdem aber</text:p>
      <text:p text:style-name="P2">zunehmend unvollständige und fehlerhafte Hörernachschriften angefertigt</text:p>
      <text:p text:style-name="P2">und verbreitet wurden, sah er sich veranlaßt, das Nachschreiben zu regeln.</text:p>
      <text:p text:style-name="P2">Mit dieser Aufgabe betraute er Marie Steiner-von Sivers. Ihr oblag die</text:p>
      <text:p text:style-name="P2">Bestimmung der Stenographierenden, die Verwaltung der Nachschriften</text:p>
      <text:p text:style-name="P2">und die für die Herausgabe notwendige Durchsicht der Texte. Da Rudolf</text:p>
      <text:p text:style-name="P2">Steiner aus Zeitmangel nur in ganz wenigen Fällen die Nachschriften</text:p>
      <text:p text:style-name="P2">selbst</text:p>
      <text:p text:style-name="P2">korrigieren</text:p>
      <text:p text:style-name="P2">konnte,</text:p>
      <text:p text:style-name="P2">muß</text:p>
      <text:p text:style-name="P2">gegenüber</text:p>
      <text:p text:style-name="P2">allen</text:p>
      <text:p text:style-name="P2">Vortragsveröffentlichungen sein Vorbehalt berücksichtigt werden: «Es</text:p>
      <text:p text:style-name="P2">wird eben nur hingenommen werden müssen, daß in den von mir nicht</text:p>
      <text:p text:style-name="P2">nachgesehenen Vorlagen sich Fehlerhaftes findet.»</text:p>
      <text:p text:style-name="P2">Über das Verhältnis der Mitgliedervorträge, welche zunächst nur als</text:p>
      <text:p text:style-name="P2">interne Manuskriptdrucke zugänglich waren, zu seinen Öffentlichen</text:p>
      <text:p text:style-name="P2">Schriften äußert sich Rudolf Steiner in seiner Selbstbiographie «Mein</text:p>
      <text:p text:style-name="P2">Lebensgang» (35. Kapitel). Der entsprechende Wortlaut ist am Schluß</text:p>
      <text:p text:style-name="P2">dieses Bandes wiedergegeben. Das dort Gesagte gilt gleichermaßen auch</text:p>
      <text:p text:style-name="P2">für die Kurse zu einzelnen Fachgebieten, welche sich an einen begrenzten,</text:p>
      <text:p text:style-name="P2">mit den Grundlagen der Geisteswissenschaft vertrauten Teilnehmerkreis</text:p>
      <text:p text:style-name="P2">richteten.</text:p>
      <text:p text:style-name="P2">Nach dem Tode von Marie Steiner (1867-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 den</text:p>
      <text:p text:style-name="P2">Textunterlagen am Beginn der Hinweise.</text:p>
      <text:p text:style-name="P3"/>
      <text:p text:style-name="P1">INHALT</text:p>
      <text:p text:style-name="P3"/>
      <text:p text:style-name="P2">ERSTER VORTRAG, Berlin, 1. September 1914</text:p>
      <text:p text:style-name="P2">Um Menschenschicksale und Völkerschicksale</text:p>
      <text:p text:style-name="P3"/>
      <text:p text:style-name="P3">...................</text:p>
      <text:p text:style-name="P3"/>
      <text:p text:style-name="P2">Der unvollendete Dornacher Bau und der Kriegsbeginn. Vom Glauben an</text:p>
      <text:p text:style-name="P2">die Sieghaftigkeit des geistigen Lebens. Notwendige Einsicht in die</text:p>
      <text:p text:style-name="P2">Weltnotwendigkeit der ernsten Zeitereignisse (Hinweis auf die Bhagavad</text:p>
      <text:p text:style-name="P2">Gita). Die erst spater zu verstehende Sprache des darin waltenden</text:p>
      <text:p text:style-name="P2">Weltenkarmas. Von der Kraft und Liebe, die aus der</text:p>
      <text:p text:style-name="P2">geisteswissenschaftlichen Gesinnung erwachsen kann, um sich in der</text:p>
      <text:p text:style-name="P2">rechten Weise helfend in die Zeitereignisse zu stellen. Mantrische Sprüche.</text:p>
      <text:p text:style-name="P3"/>
      <text:p text:style-name="P2">ZWEITER VORTRAG, 31. Oktober 1914 .........................................</text:p>
      <text:p text:style-name="P2">Nationalitäten und Nationales im Lichte der</text:p>
      <text:p text:style-name="P2">Geisteswissenschaft</text:p>
      <text:p text:style-name="P2">Die gegenwärtig besondere Notwendigkeit, die äußeren Erscheinungen mit</text:p>
      <text:p text:style-name="P2">Geisteswissenschaft zu durchdringen. Das Ewige im Menschen und seine</text:p>
      <text:p text:style-name="P2">irdische Konfiguration, zu der das Nationale gehört. Der Haß der Völker</text:p>
      <text:p text:style-name="P2">und die Aufhebung alles Nationalen durch den Tod. Die Nationalitäten</text:p>
      <text:p text:style-name="P2">Europas als Repräsentanten einzelner Wesensglieder des Menschen. Der</text:p>
      <text:p text:style-name="P2">Haß als Wüten gegen das eigene höhere Selbst, das anderen Nationalitäten</text:p>
      <text:p text:style-name="P2">für die Zukunft verbunden ist. Die besonderen Charaktere der Völker</text:p>
      <text:p text:style-name="P2">Europas. Ihr unterschiedliches Verhältnis zu einem Angehörigen fremder</text:p>
      <text:p text:style-name="P2">Nationen. Ihre verschiedenen Erfahrungen beim Durchschreiten der</text:p>
      <text:p text:style-name="P2">Todespforte. Ihr Verhältnis zum Kriegführen. Die besondere Stellung</text:p>
      <text:p text:style-name="P2">Rußlands; Grundstimmung des Gebets im Osten; Mereschkowski. Okkulte</text:p>
      <text:p text:style-name="P2">Erfahrungen während der Zeit um den Ausbruch des Krieges. Wie</text:p>
      <text:p text:style-name="P2">Geisteswissenschaft in ernster Zeit sich zu bewähren hat.</text:p>
      <text:p text:style-name="P3"/>
      <text:p text:style-name="P2">DRITTER VORTRAG, 28. November 1914 .....................................</text:p>
      <text:p text:style-name="P2">Vom Wesen der europäischen Volksseelen Die Schwierigkeit, das</text:p>
      <text:p text:style-name="P2">irdische Leben als Maja zu durchschauen. Die Begründung, daß Sympathie</text:p>
      <text:p text:style-name="P2">und Antipathie in bezug auf die Erforschung und Charakteristik der</text:p>
      <text:p text:style-name="P2">Volksseelen ausgeschlossen sind. Das Verhältnis der Seele im Schlaf zu</text:p>
      <text:p text:style-name="P2">den anderen Volksseelen. Von der Gewalt geistiger Wahrheiten. Das</text:p>
      <text:p text:style-name="P2">Wirken der Volksgeister in der Er-</text:p>
      <text:p text:style-name="P3"/>
      <text:p text:style-name="P1">denentwicklung, aus dem sich die individuelle Seele mit dem Tode löst;</text:p>
      <text:p text:style-name="P2">Sinn des Schlachtentodes. Die unterschiedliche Prägung französischer und</text:p>
      <text:p text:style-name="P2">russischer Seelen durch ihren Volksgeist. Der Kampf höherer Geistwesen</text:p>
      <text:p text:style-name="P2">um das Hereindringen einer spirituellen Strömung in die</text:p>
      <text:p text:style-name="P2">Menschheitsevolution mit Hilfe durch den Tod gegangener Seelen. Die</text:p>
      <text:p text:style-name="P2">gegenwärtige Verkehrung der geistigen Kampfsituation in den irdischen</text:p>
      <text:p text:style-name="P2">Bündnissen und Kämpfen. Anthroposophie als Forderung der geistigen</text:p>
      <text:p text:style-name="P2">Welt an den Menschen. Die Kriegsschuldfrage und das zu erringende</text:p>
      <text:p text:style-name="P2">Verhältnis zum Volksseelenkarma. Der zu leistende Beitrag für die Zukunft</text:p>
      <text:p text:style-name="P2">durch ein spirituell erneuertes Gedankenleben.</text:p>
      <text:p text:style-name="P3"/>
      <text:p text:style-name="P2">VIERTER VORTRAG, 17. Januar 1915</text:p>
      <text:p text:style-name="P3"/>
      <text:p text:style-name="P3">................................</text:p>
      <text:p text:style-name="P3"/>
      <text:p text:style-name="P2">Das Wesen des Christus-Impulses und seines dienenden</text:p>
      <text:p text:style-name="P2">michaelischen Geistes. I</text:p>
      <text:p text:style-name="P2">Die alle bisherigen Verständnismöglichkeiten überragende Größe des</text:p>
      <text:p text:style-name="P2">Christus-Impulses und sein lebendiges Wirken in der Geschichte. Kampf</text:p>
      <text:p text:style-name="P2">um Rom zwischen Maxentius und Konstantin im Jahre 312. Bis ins 879.</text:p>
      <text:p text:style-name="P2">Jahrhundert in West- und Südeuropa Verbindung vieler Seelen mit dem</text:p>
      <text:p text:style-name="P2">Christentum nur im Ätherleib. Das 5. nachatlantische Zeitalter und die</text:p>
      <text:p text:style-name="P2">besondere Aufgabe Englands einerseits, des kontinentalen Europas</text:p>
      <text:p text:style-name="P2">andererseits. Das Eingreifen des Christus-Impulses durch die Tat der Jeanne</text:p>
      <text:p text:style-name="P2">d'Arc. Der Unterschied von Völker- und Individualentwicklung; im</text:p>
      <text:p text:style-name="P2">allgemeinen nicht mehrfache Inkarnation im gleichen Volkstum; Ausnahme</text:p>
      <text:p text:style-name="P2">in Mitteleuropa. Im heutigen Osten: viele Seelen, die ehemals das</text:p>
      <text:p text:style-name="P2">Christentum im Ätherleib trugen und nun eine Gefühlsverbindung dazu</text:p>
      <text:p text:style-name="P2">ausbilden. In Mitteleuropa: seit Jahrhunderten Vorbereitung auf ein</text:p>
      <text:p text:style-name="P2">erkenntniswaches Verbinden des Christus-Impulses mit dem Ich und</text:p>
      <text:p text:style-name="P2">Astralleib. Goethe; Faust. Die sich ergänzenden Zukunftsaufgaben von</text:p>
      <text:p text:style-name="P2">Mittel- und Osteuropa; das Unheil für beide, wenn Mitteleuropa durch</text:p>
      <text:p text:style-name="P2">äußere Gewalt geschädigt würde.</text:p>
      <text:p text:style-name="P3"/>
      <text:p text:style-name="P2">FÜNFTER VORTRAG, 19. Januar 1915 ...........................................</text:p>
      <text:p text:style-name="P2">Das Wesen des Christus-Impulses und seines dienenden</text:p>
      <text:p text:style-name="P2">michaelischen Geistes. II</text:p>
      <text:p text:style-name="P2">Die großen historischen Zusammenhänge werden immer aus der geistigen</text:p>
      <text:p text:style-name="P2">Welt heraus geregelt. Der Unterschied, wie dies zur Zeit der Jeanne d'Arc</text:p>
      <text:p text:style-name="P2">und</text:p>
      <text:p text:style-name="P2">heute</text:p>
      <text:p text:style-name="P2">geschieht.</text:p>
      <text:p text:style-name="P2">Die</text:p>
      <text:p text:style-name="P2">heutige</text:p>
      <text:p text:style-name="P2">Maschinenwelt,</text:p>
      <text:p text:style-name="P2">deren</text:p>
      <text:p text:style-name="P2">dämonisch-ahrimanische Geistigkeit zerstörerisch auf den Menschen wirkt.</text:p>
      <text:p text:style-name="P2">Die innerlich offenbarende, geistige Impulsierung des Hirtenmädchens;</text:p>
      <text:p text:style-name="P2">Verchristlichung altrömischen Sehertums; das Geheimnis</text:p>
      <text:p text:style-name="P3"/>
      <text:p text:style-name="P1">ihrer Geburt; der Charakter ihres Todes; Jeanne als Besiegerin</text:p>
      <text:p text:style-name="P2">luzife-rischer Gegenmächte. - Wie heute durch menschliches Handeln</text:p>
      <text:p text:style-name="P2">göttlich-geistige Kräfte in die ahrimanisierte Welt fließen können; vom</text:p>
      <text:p text:style-name="P2">Wesen Michaels; seine Kraft, bis in den physischen Verstand wirken zu</text:p>
      <text:p text:style-name="P2">können. Widerstand gegen das Ahrimanische durch Spiritualisie-rung der</text:p>
      <text:p text:style-name="P2">wachen Verstehenskräfte. Die Übereinstimmung der Zeitaufgabe mit der</text:p>
      <text:p text:style-name="P2">des deutschen Volksgeistes. Charakter der germanischen Seelenhaftigkeit:</text:p>
      <text:p text:style-name="P2">Opferkraft; im gabrielischen Zeitalter mehr blutsmäßig, im michaelischen</text:p>
      <text:p text:style-name="P2">in bezug auf den Erkenntniswillen. Das Unschädlichwerden der</text:p>
      <text:p text:style-name="P2">ahrimanischen Kräfte, wenn sie durchschaut werden.</text:p>
      <text:p text:style-name="P3"/>
      <text:p text:style-name="P2">SECHSTER VORTRAG, 26. Januar 1915</text:p>
      <text:p text:style-name="P3">.................................</text:p>
      <text:p text:style-name="P2">Die Zeitforderung nach geistiger Erkenntnis Das</text:p>
      <text:p text:style-name="P2">Hingelenktwerden heutiger Forscher auf das Vorhandensein der geistigen</text:p>
      <text:p text:style-name="P2">Welt; Unfähigkeit zur Konsequenz; O. Binswanger; der Zusammenhang</text:p>
      <text:p text:style-name="P2">von Nervenprozeß und Moralisch-Geistigem. - Das Wesen der</text:p>
      <text:p text:style-name="P2">Religionssysteme: Vorstellungen zu vermitteln, die über die Sinneswelt</text:p>
      <text:p text:style-name="P2">hinausführen und für die geistige Welt stärken; die Notwendigkeit tieferer</text:p>
      <text:p text:style-name="P2">geistiger Erkraftung heute. Vom Sinn des Krieges. Die große Zahl jung</text:p>
      <text:p text:style-name="P2">Verstorbener; die unverbrauchte Kraft ihrer Ätherleiber, die der</text:p>
      <text:p text:style-name="P2">Menschheitsentwicklung dienen kann, wenn Menschen sich des</text:p>
      <text:p text:style-name="P2">Zusammenhangs mit der geistigen Welt bewußt werden. Die Pflege des</text:p>
      <text:p text:style-name="P2">Verhältnisses zu den Verstorbenen. Der Zug einer gewissen - gefährlichen Spiritualisierung durch den Krieg. Die nur spirituell zu verstehende</text:p>
      <text:p text:style-name="P2">Notwendigkeit des Krieges. Die Zeitforderung nach geistiger Anstrengung.</text:p>
      <text:p text:style-name="P2">Grund für die Bequemlichkeit: verborgene Furcht vor zu großer Wachheit</text:p>
      <text:p text:style-name="P2">in bezug auf irdische und nachtodliche Realitäten. Zunahme nervöser</text:p>
      <text:p text:style-name="P2">Störungen (Dostojewski gegenüber Hamerling). Die heilende Kraft der</text:p>
      <text:p text:style-name="P2">Geisteswissenschaft.</text:p>
      <text:p text:style-name="P3"/>
      <text:p text:style-name="P2">SIEBENTER VORTRAG, 22. Februar 1915</text:p>
      <text:p text:style-name="P2">Persönlich-Übersinnliches</text:p>
      <text:p text:style-name="P3"/>
      <text:p text:style-name="P3">..............................</text:p>
      <text:p text:style-name="P3"/>
      <text:p text:style-name="P2">Drei konkrete Erfahrungen mit Verstorbenen im Zusammenhang mit ihren</text:p>
      <text:p text:style-name="P2">Bestattungsfeiern. Die dreifach verschieden aufgetretene Notwendigkeit,</text:p>
      <text:p text:style-name="P2">nach dem Tod zur Selbsterkenntnis zu kommen. Blendende Überfülle des</text:p>
      <text:p text:style-name="P2">Geistes nach dem Tod, die herabgedämpft werden muß, um Bewußtsein zu</text:p>
      <text:p text:style-name="P2">ermöglichen. Hilfe durch die Geisteswissenschaft. Geisteswissenschaft</text:p>
      <text:p text:style-name="P2">nicht als Theorie, sondern als Führer zu einem lebensvollen Erfassen der</text:p>
      <text:p text:style-name="P2">geistigen Welt. - Die vielen unverbrauchten Ätherleiber jugendlich</text:p>
      <text:p text:style-name="P2">Gefallener, deren Kräfte in die Volksseele eingehen; ihr Streben, sich</text:p>
      <text:p text:style-name="P2">helfend mit den geistigen Kräf-</text:p>
      <text:p text:style-name="P3"/>
      <text:p text:style-name="P1">ten der Lebenden zum Erdenfortschritt zu vereinen. Die Erfahrung eines</text:p>
      <text:p text:style-name="P2">solchen Zusammenwirkens mit einem Verstorbenen im Zusammenhang mit</text:p>
      <text:p text:style-name="P2">dem Dornacher Bau.</text:p>
      <text:p text:style-name="P3"/>
      <text:p text:style-name="P2">ACHTER VORTRAG, 2. März 1915</text:p>
      <text:p text:style-name="P3">..........................................</text:p>
      <text:p text:style-name="P2">Die drei Entscheidungen des imaginativen Erkenntnisweges</text:p>
      <text:p text:style-name="P2">Das Verlassen des Leibes auf dem Erkenntnis weg durch drei Tore. Das Tor</text:p>
      <text:p text:style-name="P2">des Todes: Belebung des Gedankens in der Meditation; Überwindung</text:p>
      <text:p text:style-name="P2">innerer Hemmnisse; das Sich-Auswachsen des Gedankens zu einem</text:p>
      <text:p text:style-name="P2">Kopf-Flügelwesen; Ahrimans Interesse, sein Sichtbarwerden zu verhindern;</text:p>
      <text:p text:style-name="P2">notwendige Überwindung des Irdischen in seinen Gedanken. — Das Tor</text:p>
      <text:p text:style-name="P2">der Elemente: der im Meer der belebten Gedanklichkeit zu ergreifende</text:p>
      <text:p text:style-name="P2">Wille, Herr der Gedanken zu werden; Imagination eines Furcht</text:p>
      <text:p text:style-name="P2">erzeugenden Löwen; seine Uberwindbarkeit durch die Kraft der</text:p>
      <text:p text:style-name="P2">Schicksalsidentifikation. Gefahr des Egoismus; Luzifers Interesse, sie zu</text:p>
      <text:p text:style-name="P2">verschleiern; graue Magie. - Das Tor der Sonne: Begegnung mit dem aus</text:p>
      <text:p text:style-name="P2">der unteren organischen und niedrigsten seelischen Natur des Menschen</text:p>
      <text:p text:style-name="P2">gebildeten</text:p>
      <text:p text:style-name="P2">Drachen.</text:p>
      <text:p text:style-name="P2">Unterschied</text:p>
      <text:p text:style-name="P2">von</text:p>
      <text:p text:style-name="P2">«Kopfhellsehen»</text:p>
      <text:p text:style-name="P2">und</text:p>
      <text:p text:style-name="P2">«Bauchhellsehen». Ergreifen der höheren Kräfte der unteren Natur durch</text:p>
      <text:p text:style-name="P2">noch tiefere Identifikation mit dem Schicksal. — Schwierigkeiten am Tor</text:p>
      <text:p text:style-name="P2">des Todes. Notwendigkeit der Geisterkenntnis heute. Die Bedeutung des</text:p>
      <text:p text:style-name="P2">Todes als Belehrer für die Seele; besonders für die früh Gefallenen.</text:p>
      <text:p text:style-name="P3"/>
      <text:p text:style-name="P2">NEUNTER VORTRAG, 9. März 1915</text:p>
      <text:p text:style-name="P3">......................................</text:p>
      <text:p text:style-name="P2">Der Rhythmus von Schlafen und Wachen im großen</text:p>
      <text:p text:style-name="P2">Entwickelungsgange des Weltenwesens</text:p>
      <text:p text:style-name="P2">Der höhere Erkenntnisprozeß: Bewußtmachen des im Schlaf Erlebten. Die</text:p>
      <text:p text:style-name="P2">naturgemäße Evolution vom Mond zur Erde und zum Jupiter unter dem</text:p>
      <text:p text:style-name="P2">Aspekt, daß «Schlaf» bestimmter Organe Erwachen im Denken ermöglicht.</text:p>
      <text:p text:style-name="P2">Der reale Weltvorgang der Meditation: feiner Wärme- und Lichtverbrauch,</text:p>
      <text:p text:style-name="P2">der einen schattigen, kühlen Abdruck im Weltenäther hinterläßt. Abdrücke</text:p>
      <text:p text:style-name="P2">dieser Art, die jedes Ich-Erlebnis unwillkürlich hinterläßt. Das nach</text:p>
      <text:p text:style-name="P2">todliche Anknüpfen daran und ihr karmabildendes Weiterwirken im</text:p>
      <text:p text:style-name="P2">folgenden Erdenleben. - Schlaf und Wachen in bezug auf die</text:p>
      <text:p text:style-name="P2">Geistesgeschichte: Übergang in den Tiefschlaf des Materialismus im 19.</text:p>
      <text:p text:style-name="P2">Jahrhundert (J. Mosen, W. Jordan, J.v. Auffenberg). Die heute sich nicht</text:p>
      <text:p text:style-name="P2">mehr natürlich lockernde, kompakte Verbindung von Geistig-Seelischem</text:p>
      <text:p text:style-name="P2">und Leiblich-Physischem. Die Aufgabe, das Bewußtsein der geistigen Welt</text:p>
      <text:p text:style-name="P2">aus freiem Willen meditativ zu erarbeiten. Das notwendige</text:p>
      <text:p text:style-name="P2">Zusammenkommen spiritueller Erkenntnis mit den unverbrauchten</text:p>
      <text:p text:style-name="P2">Ätherkräften der Kriegsgefallenen.</text:p>
      <text:p text:style-name="P3"/>
      <text:p text:style-name="P1">ZEHNTER VORTRAG, 16. März 1915</text:p>
      <text:p text:style-name="P3">...................................... 214</text:p>
      <text:p text:style-name="P2">Die Schwierigkeiten des Geistesweges. Die Ausprägung der</text:p>
      <text:p text:style-name="P2">europäischen Nationalcharaktere durch ihre Volksgeister</text:p>
      <text:p text:style-name="P2">Hauptschwierigkeit des Geistesweges: die feste Verbindung der Seele mit</text:p>
      <text:p text:style-name="P2">dem Leibe. Vergleich des Erinnerungsvorgangs mit dem geistiger</text:p>
      <text:p text:style-name="P2">Erkenntnis: Siegelabdruck jedes sinnlichen Erlebnisses im Leiblichen, der</text:p>
      <text:p text:style-name="P2">durch einen unterbewußten Leseprozeß im Erinnerungsvorgang seelisch</text:p>
      <text:p text:style-name="P2">neu belebt wird; Abdruck jeder Meditation in den Weltenäther. Erste</text:p>
      <text:p text:style-name="P2">Erfahrungen im Übersinnlichen; Erkenntnis der Zugehörigkeit des geistig</text:p>
      <text:p text:style-name="P2">Erlebten zum eigenen höheren Wesen. Meditation als Arbeit an diesem</text:p>
      <text:p text:style-name="P2">Wesen. Die Beziehung hierarchischer Wesen zum Menschen; insbesondere</text:p>
      <text:p text:style-name="P2">der Volksgeister zu den europäischen Völkern. Entwicklungsgang des</text:p>
      <text:p text:style-name="P2">deutschen Volksgeistes; Grund für die Verwandtschaft des deutschen</text:p>
      <text:p text:style-name="P2">Geisteslebens</text:p>
      <text:p text:style-name="P2">mit</text:p>
      <text:p text:style-name="P2">dem</text:p>
      <text:p text:style-name="P2">Weg</text:p>
      <text:p text:style-name="P2">der</text:p>
      <text:p text:style-name="P2">Geisteswissenschaft.</text:p>
      <text:p text:style-name="P2">Die</text:p>
      <text:p text:style-name="P2">Gegenwartsereignisse als Bekräftigung des geistigen Zusammenhangs und</text:p>
      <text:p text:style-name="P2">als Mahnung für die Überwindung des Materialismus.</text:p>
      <text:p text:style-name="P3"/>
      <text:p text:style-name="P2">ELFTER VORTRAG, 20. April 1915</text:p>
      <text:p text:style-name="P3">........................................ 233</text:p>
      <text:p text:style-name="P2">Der ätherische Mensch im physischen Menschen Die Erfahrung</text:p>
      <text:p text:style-name="P2">der Seele beim Verlassen des physischen Leibes in be-zug auf die</text:p>
      <text:p text:style-name="P2">Erdenwelt; ihr lebendiger Zusammenhang mit dem Wesen des</text:p>
      <text:p text:style-name="P2">Erdenorganismus. Entsprechung zwischen Wachen und Schlaf eines</text:p>
      <text:p text:style-name="P2">Menschentages und Winter und Sommer im Jahr des Erdgeistes. Von der</text:p>
      <text:p text:style-name="P2">Kraft, die seit dem Mysterium von Golgatha im Erdgeist lebt.</text:p>
      <text:p text:style-name="P2">Kompliziertheit des Menschenwesens. Die «Lebensalter» der</text:p>
      <text:p text:style-name="P2">Seelenfähigkeiten: Erinnerung, Denken, Fühlen und Wollen im</text:p>
      <text:p text:style-name="P2">Zusammenhang mit den planetarischen Entwicklungsstufen der Erde und</text:p>
      <text:p text:style-name="P2">den jeweils entstandenen Leibesgrundlagen. Die Erinnerung. Der</text:p>
      <text:p text:style-name="P2">menschliche Wille und das Karma. Mögliches Durchschauen des Karma</text:p>
      <text:p text:style-name="P2">durch den schweigenden Willen (Traum des E. Francisci).</text:p>
      <text:p text:style-name="P2">Wirklichkeitsgemäßes Beobachten des Lebens als Grundlage für ein</text:p>
      <text:p text:style-name="P2">erkennendes Zusammenwachsen mit der geistigen Welt. Vom Sinn des</text:p>
      <text:p text:style-name="P2">Erdenlebens; Mahnung durch die Gegenwartsereignisse.</text:p>
      <text:p text:style-name="P3"/>
      <text:p text:style-name="P2">ZWÖLFTER VORTRAG, 10. Juni 1915 ............................................ 249</text:p>
      <text:p text:style-name="P2">Über die plastische Gruppe für den Bau in Dornach</text:p>
      <text:p text:style-name="P2">Der Bau in Dornach; akustische Aspekte. Schilderung der drei Gestalten der</text:p>
      <text:p text:style-name="P2">plastischen Gruppe. Von den sichtbar zu machenden Kräf-</text:p>
      <text:p text:style-name="P3"/>
      <text:p text:style-name="P1">ten der Mittelgestalt aus der Erkenntnis der Christus-Wesenheit.</text:p>
      <text:p text:style-name="P2">Michelangelos Christus-Darstellung im «Jüngsten Gericht». Die</text:p>
      <text:p text:style-name="P2">notwendige Pendelbewegung des menschlichen Lebens zwischen dem</text:p>
      <text:p text:style-name="P2">Luziferischen und Ahrimanischen. Goethes «Faust» und die Doppel-heit</text:p>
      <text:p text:style-name="P2">der Mephistogestalt. Mitteleuropas selbständige Aufgabe zwischen dem</text:p>
      <text:p text:style-name="P2">luziferisch ausgerichteten Osten und dem ahrimanisch orientierten Westen.</text:p>
      <text:p text:style-name="P2">Der durch die Gegenwartsereignisse geforderte Ernst.</text:p>
      <text:p text:style-name="P3"/>
      <text:p text:style-name="P2">DREIZEHNTER VORTRAG, 22. Juni 1915</text:p>
      <text:p text:style-name="P3">............................... 267</text:p>
      <text:p text:style-name="P2">Über die prophetische Natur der Träume Der Monden-,</text:p>
      <text:p text:style-name="P2">Sonnen- und Saturnmensch Das Menschenleben zwischen</text:p>
      <text:p text:style-name="P2">vergangenen und zukünftigen Daseinsformen. Der prophetische Charakter</text:p>
      <text:p text:style-name="P2">der Träume im Gewand vergangener Erlebnisse; Entstehung des Traumes</text:p>
      <text:p text:style-name="P2">aus der Wechselwirkung von astralischem und Ätherleib. Die im Menschen</text:p>
      <text:p text:style-name="P2">verborgen weiterlebenden planetarischen Ursachen des Erdendaseins: Das</text:p>
      <text:p text:style-name="P2">«Mondenleben» als der «Träumer» im Menschen (Beispiel: Emersons</text:p>
      <text:p text:style-name="P2">Shakespeare- und Goethedarstellung); das Hereinwirken der Angeloi in den</text:p>
      <text:p text:style-name="P2">«Träumer», aber auch Luzifers und Ahrimans (Beispiel: Jushakov). Der</text:p>
      <text:p text:style-name="P2">«Saturnmensch» als Grundlage für irdisches Leben und äußere</text:p>
      <text:p text:style-name="P2">Wissenschaft; seine Bedeutung für die zukünftige Bildung eines</text:p>
      <text:p text:style-name="P2">mineralischen Gerüstes für den Jupiter. Das Wirken durch</text:p>
      <text:p text:style-name="P2">Geisteswissenschaft auf den «Sonnenmenschen», als Vorbereitung dafür,</text:p>
      <text:p text:style-name="P2">daß auf dem Jupiter Pflanzenwachstum möglich wird. Das Wirken</text:p>
      <text:p text:style-name="P2">zukünftiger Formen der Geisteswissenschaft als Vorbereitung dafür, daß auf</text:p>
      <text:p text:style-name="P2">dem Jupiter eine Tierwelt und die Grundlage einer Menschenkultur möglich</text:p>
      <text:p text:style-name="P2">wird. Der Unsinn des rein physikalischen Atomismus. Die makrokosmische</text:p>
      <text:p text:style-name="P2">Bedeutung von Gedanke, Wort und Moralität des Menschen. Der Vortrag</text:p>
      <text:p text:style-name="P2">als Erläuterung eines Christus-Wortes.</text:p>
      <text:p text:style-name="P3"/>
      <text:p text:style-name="P2">VIERZEHNTER VORTRAG, 6. Juli 1915</text:p>
      <text:p text:style-name="P3">................................. 292</text:p>
      <text:p text:style-name="P2">Über</text:p>
      <text:p text:style-name="P2">die</text:p>
      <text:p text:style-name="P2">kosmische</text:p>
      <text:p text:style-name="P2">Bedeutung</text:p>
      <text:p text:style-name="P2">unserer</text:p>
      <text:p text:style-name="P2">Sinneswahrnehmungen, unseres Denkens, Fühlens und</text:p>
      <text:p text:style-name="P2">Wollens Der Mensch als Welt- und Erdenwesen im Verhältnis zu dem</text:p>
      <text:p text:style-name="P2">geringen Teil, der davon ins Bewußtsein kommt. Der kosmische Aspekt der</text:p>
      <text:p text:style-name="P2">Sinnes Wahrnehmung; das «Sehen» als das Leuchtendmachen der Erde für</text:p>
      <text:p text:style-name="P2">andere Planeten. Das menschliche Denken und sein Verhältnis zum</text:p>
      <text:p text:style-name="P2">webenden Äthermeer der in Bildern fließenden Gedankenwelt. Die noch</text:p>
      <text:p text:style-name="P2">umfassendere kosmische Bedeutung des Fühlens und Wollens: im</text:p>
      <text:p text:style-name="P2">Menschen entstehende Spiegelbilder von Eigenschaften</text:p>
      <text:p text:style-name="P3"/>
      <text:p text:style-name="P1">und Taten (Fühlen), bzw. vom Wesen (Wollen) inspirierender, bzw.</text:p>
      <text:p text:style-name="P2">weltenbauender Hierarchien. Fühlen und Wollen als Bausteine zukünftiger</text:p>
      <text:p text:style-name="P2">Welten. - Verlust des früheren Hellsehens um der Freiheit willen.</text:p>
      <text:p text:style-name="P2">Entwicklung des selbständigen Denkens durch das immer stärkere Ergreifen</text:p>
      <text:p text:style-name="P2">des physischen Leibes. Das notwendige Gegengewicht durch</text:p>
      <text:p text:style-name="P2">Geisteswissenschaft. Die Gefahr, daß die zwar geleugneten, aber gleichwohl</text:p>
      <text:p text:style-name="P2">vorhandenen spirituellen Kräfte des Menschen von Luzifer und Ahriman</text:p>
      <text:p text:style-name="P2">ergriffen werden. Beispiel aus der italienischen Geschichte (Cola di Rienzi</text:p>
      <text:p text:style-name="P2">und d'Annunzio).</text:p>
      <text:p text:style-name="P3"/>
      <text:p text:style-name="P2">Hinweise .........................................................................................</text:p>
      <text:p text:style-name="P3">307</text:p>
      <text:p text:style-name="P2">Rudolf Steiner über die Vortragsnachschriften ..............................</text:p>
      <text:p text:style-name="P3">317</text:p>
      <text:p text:style-name="P2">Übersicht über die Rudolf Steiner Gesamtausgabe .......................</text:p>
      <text:p text:style-name="P3">319</text:p>
      <text:p text:style-name="P3"/>
      <text:p text:style-name="P1">ERSTER VORTRAG</text:p>
      <text:p text:style-name="P2">Berlin, 1. September 1914</text:p>
      <text:p text:style-name="P2">Meine lieben Freunde, mit tief bewegtem Herzen ist es, daß ich in</text:p>
      <text:p text:style-name="P2">diesen ernsten Stunden eine Weile unter Euch sein darf und mit Euch</text:p>
      <text:p text:style-name="P2">sprechen darf. Unser erster Gedanke sei aber gerichtet an diejenigen</text:p>
      <text:p text:style-name="P2">lieben Freunde, die so oftmals mit uns hier vereint waren, und die jetzt</text:p>
      <text:p text:style-name="P2">gerufen sind auf das Feld, wo in einer so eindringlichen Weise</text:p>
      <text:p text:style-name="P2">gekämpft wird um Menschenschicksale, um Völkerschicksale. Und</text:p>
      <text:p text:style-name="P2">daß wir dieser Freunde in treuer Liebe in dieser Stunde gedenken und</text:p>
      <text:p text:style-name="P2">unsere Gedanken ihnen senden, unsere Gedanken, denen Kraft</text:p>
      <text:p text:style-name="P2">innewohnen möge, auf daß sie sich stärken können auf dem Plan, wo</text:p>
      <text:p text:style-name="P2">sie jetzt stehen - zum Zeichen dafür erheben wir uns für einen</text:p>
      <text:p text:style-name="P2">Augenblick von unsern Sitzen!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zurufen wollen wir unsern Freunden, daß der Christus, von</text:p>
      <text:p text:style-name="P2">dem so oft hier gesprochen worden ist, sie stärkend, über sie waltend</text:p>
      <text:p text:style-name="P2">auf dem Felde, wo jetzt Geschicke der Menschen und Geschicke der</text:p>
      <text:p text:style-name="P2">Völker sich entscheiden, bei ihnen sei!</text:p>
      <text:p text:style-name="P2">Meine lieben Freunde, Ihr wißt, daß eine ursprüngliche Absicht</text:p>
      <text:p text:style-name="P2">bestand, den Bau, den wir als eine Warte für das geistige Leben der</text:p>
      <text:p text:style-name="P2">neueren Zeit errichten wollen, wie es unseren Seelen vorschwebt, im</text:p>
      <text:p text:style-name="P2">August dieses Jahres fertig zu haben. Das Karma hat es anders gewollt.</text:p>
      <text:p text:style-name="P2">Und wir mußten uns, gelassen selbstverständlich, in dieses Karma</text:p>
      <text:p text:style-name="P2">fügen. Wir dachten eine Weile, daß es gerade in dieser Zeit</text:p>
      <text:p text:style-name="P3"/>
      <text:p text:style-name="P1">sein könnte, daß in diesem Bau Worte gesprochen werden dürften von</text:p>
      <text:p text:style-name="P2">jener Siegeszuversicht des geistigen Lebens, von der wir uns durch</text:p>
      <text:p text:style-name="P2">unsere Geisteswissenschaft immer mehr und mehr überzeugen</text:p>
      <text:p text:style-name="P2">konnten. Nun steht oder stand in dieser Zeit unser Bau in Dornach bei</text:p>
      <text:p text:style-name="P2">Basel nicht fertig da. Aber seine Umhüllung steht da. Die Säulen, die</text:p>
      <text:p text:style-name="P2">seine, die geistigen Himmelswelten repräsentierenden Kuppeln tragen</text:p>
      <text:p text:style-name="P2">sollten, sind an ihren Orten und sind verbunden mit diesen Symbolen</text:p>
      <text:p text:style-name="P2">des Himmelsdaches. Die Vollendung wartet noch auf sich. Im Juli war</text:p>
      <text:p text:style-name="P2">es, wo ich in einem bestimmten Stadium unseres Baues ahnen konnte,</text:p>
      <text:p text:style-name="P2">daß das eintreten werde, um was ich mich bemüht habe: daß dieser</text:p>
      <text:p text:style-name="P2">Bau auch sein sollte eine Probe dafür, daß man durch Form und</text:p>
      <text:p text:style-name="P2">Zusammenstellung ein wirklich gutes Hören, einen wirklich</text:p>
      <text:p text:style-name="P2">akustischen Raum erreichen könne. Hoffen, sage ich, durfte man das.</text:p>
      <text:p text:style-name="P2">Denn von den Stellen aus, wo ich durch Worte prüfen konnte, wie die</text:p>
      <text:p text:style-name="P2">ganze Umschalung den Ton behandelt, da klang es so, daß man hoffen</text:p>
      <text:p text:style-name="P2">kann, daß die Absicht erreicht werden wird, daß es auch an den</text:p>
      <text:p text:style-name="P2">richtigen Stellen richtig tönen werde. Daß die Worte, die unserer</text:p>
      <text:p text:style-name="P2">Gesinnung geweiht sind, also in diesem Räume tönen mögen, das ist</text:p>
      <text:p text:style-name="P2">unsere Hoffnung.</text:p>
      <text:p text:style-name="P2">Die ersten Töne, die unsere in Dornach arbeitenden Freunde hörten,</text:p>
      <text:p text:style-name="P2">waren der Widerklang des Feuers, das in unserer unmittelbaren Nähe</text:p>
      <text:p text:style-name="P2">stattfand, das heraustönte aus den ersten Unternehmungen der ernsten</text:p>
      <text:p text:style-name="P2">Ereignisse, innerhalb deren wir jetzt leben. Denn unser Bau sieht</text:p>
      <text:p text:style-name="P2">hinunter auf dasjenige Feld im Oberelsaß, an dessen nach der</text:p>
      <text:p text:style-name="P2">Schweiz hin gerichteten angrenzenden Gefildungen er steht. Und es</text:p>
      <text:p text:style-name="P2">waren nicht nur die Signale der ernsten Ereignisse unserer Zeit zu</text:p>
      <text:p text:style-name="P2">hören, sondern zu sehen war auch von den verschiedenen Punkten</text:p>
      <text:p text:style-name="P2">unseres Baues aus das Feuer der Kanonen im Oberelsaß. Was dort</text:p>
      <text:p text:style-name="P2">geschah, das sprach zuerst als Echo in unseren Gegenden. In uns lebte,</text:p>
      <text:p text:style-name="P2">wenn wir uns inmitten der Arbeit zu unseren Besprechungen trafen,</text:p>
      <text:p text:style-name="P2">der Gedanke, daß aus den ernsten Ereignissen, innerhalb welcher wir</text:p>
      <text:p text:style-name="P2">leben, der Menschheit erstehen möge ein Friedensboden, auf dem</text:p>
      <text:p text:style-name="P2">erblühen kann Heil und Segen der Entwickelung der Menschheit.</text:p>
      <text:p text:style-name="P3"/>
      <text:p text:style-name="P1">Wie bricht, zuweilen zu dem einzelnen symbolisch sprechend, ein</text:p>
      <text:p text:style-name="P2">solches Ereignis herein, wie wir es jetzt erleben! Vielleicht ist in den</text:p>
      <text:p text:style-name="P2">Händen einiger von Euch, meine lieben Freunde, der erste Band</text:p>
      <text:p text:style-name="P2">meines Buches «Die Rätsel der Philosophie», in dem ich darstellen</text:p>
      <text:p text:style-name="P2">wollte den Entwicklungsgang der Menschheit im Suchen nach den</text:p>
      <text:p text:style-name="P2">großen Weltenrätseln, in dem ich darstellen wollte den Zug des</text:p>
      <text:p text:style-name="P2">Gedankens durch Menschen- und Völkerherzen. Der zweite Band ist,</text:p>
      <text:p text:style-name="P2">wie Ihr wißt, noch nicht erschienen; aber er ist im Drucke fertig bis in</text:p>
      <text:p text:style-name="P2">den dreizehnten Bogen hinein. Dieser dreizehnte Bogen behandelt auf</text:p>
      <text:p text:style-name="P2">den letzten Seiten, die noch gedruckt sind, die Philosophie Boutroux*</text:p>
      <text:p text:style-name="P2">und Bergsons und geht dann über zu Preuß, um als Letztes, was noch</text:p>
      <text:p text:style-name="P2">gedruckt worden ist, bevor das große Ereignis begonnen hat, zu</text:p>
      <text:p text:style-name="P2">behandeln den - nach meinem Empfinden dasjenige, was der</text:p>
      <text:p text:style-name="P2">Philosoph Bergson will, unendlich tiefer ergreifenden - in der</text:p>
      <text:p text:style-name="P2">deutschen</text:p>
      <text:p text:style-name="P2">philosophisch-naturwissenschaftlichen</text:p>
      <text:p text:style-name="P2">Entwicklung</text:p>
      <text:p text:style-name="P2">stehenden Einsiedler Preuß. Mit wuchtiger Kraft findet man bei dieser</text:p>
      <text:p text:style-name="P2">Denkerpersönlichkeit Preuß dasjenige, was ein naturwissenschaftlich</text:p>
      <text:p text:style-name="P2">Denkender über das Geistesleben sagen konnte. So schloß sich</text:p>
      <text:p text:style-name="P2">zusammen in diesem dreizehnten Bogen dasjenige, was Gedanken</text:p>
      <text:p text:style-name="P2">behandeln sollte, die im Westen Europas und solche, die im Herzen</text:p>
      <text:p text:style-name="P2">Europas ersprossen sind. Mitten im Satze schließt mein Druck ab,</text:p>
      <text:p text:style-name="P2">gleichsam symbolisch spaltend das Geistesleben derjenigen</text:p>
      <text:p text:style-name="P2">Menschen, zwischen denen jetzt auf dem physischen Plan der</text:p>
      <text:p text:style-name="P2">schwere Kampf entbrannt ist, der uns so viel bewegt. Und in den</text:p>
      <text:p text:style-name="P2">ersten Augusttagen mußte ich oft die weißen Seiten des unbedruckt</text:p>
      <text:p text:style-name="P2">gebliebenen Bogens mir anschauen, denn auch das wirkte wie ein</text:p>
      <text:p text:style-name="P2">merkwürdiges Symbolum auf mein Gemüt.</text:p>
      <text:p text:style-name="P2">Meine lieben Freunde, wir stehen nicht in einer Zeit, in der</text:p>
      <text:p text:style-name="P2">untergeordnete Ereignisse des Menschenlebens entschieden werden.</text:p>
      <text:p text:style-name="P2">So schnell auch diese Ereignisse hereingebrochen sind: tief</text:p>
      <text:p text:style-name="P2">eingreifend sind sie und aus einer Notwendigkeit hervorgegangen, die</text:p>
      <text:p text:style-name="P2">gleich derjenigen ist, mit der sich einmal Europens Geschicke in den</text:p>
      <text:p text:style-name="P2">Zeiten der Völkerwanderung aus harten, schweren Kämpfen heraus</text:p>
      <text:p text:style-name="P2">entwickelt haben. Was in diesen Zeiten bei dem Bekenner der</text:p>
      <text:p text:style-name="P2">Geisteswissenschaft sein muß, das ist die Zuversicht in den Sieg</text:p>
      <text:p text:style-name="P3"/>
      <text:p text:style-name="P1">und in die Sieghaftigkeit des geistigen Lebens und die Festigkeit in</text:p>
      <text:p text:style-name="P2">dem Glauben, daß die weltenlenkenden Geister die Dinge so</text:p>
      <text:p text:style-name="P2">entscheiden werden, wie es zum Heile der Menschheit notwendig ist.</text:p>
      <text:p text:style-name="P2">Derjenige, der heute einen Trost braucht dafür, daß durch die</text:p>
      <text:p text:style-name="P2">Geisteswissenschaft eng befreundete Menschen im Feuer einander</text:p>
      <text:p text:style-name="P2">gegenüberstehen, der versuche sich diesen Trost zu holen aus den</text:p>
      <text:p text:style-name="P2">Worten, die uns klingen aus der Bhagavad Gita. Sie weisen uns in alte</text:p>
      <text:p text:style-name="P2">Zeiten der Menschheitsentwickelung, dahin, wo aus einem</text:p>
      <text:p text:style-name="P2">ursprünglichen primitiven Leben der Menschheit ein späteres Leben</text:p>
      <text:p text:style-name="P2">hervorgetreten ist, in welchem nach den geistigen Gesetzen, die wir ja</text:p>
      <text:p text:style-name="P2">kennen, vereint waren solche, die früher als Brüder mit Brüdern,</text:p>
      <text:p text:style-name="P2">Schwestern mit Schwestern gelebt haben. Der Übergang war</text:p>
      <text:p text:style-name="P2">geschehen zu einem andern Leben der Menschheit, zu einer</text:p>
      <text:p text:style-name="P2">Verbreiterung der Menschheit, so daß innerhalb jener Neuordnung der</text:p>
      <text:p text:style-name="P2">Menschheit kämpfend sich gegenüberstanden diejenigen, die sich</text:p>
      <text:p text:style-name="P2">Brüder</text:p>
      <text:p text:style-name="P2">wußten.</text:p>
      <text:p text:style-name="P2">Aber</text:p>
      <text:p text:style-name="P2">der</text:p>
      <text:p text:style-name="P2">Geist,</text:p>
      <text:p text:style-name="P2">der</text:p>
      <text:p text:style-name="P2">durch</text:p>
      <text:p text:style-name="P2">die</text:p>
      <text:p text:style-name="P2">Menschheitsentwickelung geht, findet die rechten Worte, um</text:p>
      <text:p text:style-name="P2">Zuversicht und Glauben und Sicherheit in die Seelen zu gießen, die</text:p>
      <text:p text:style-name="P2">sich also gegenüberstehen.</text:p>
      <text:p text:style-name="P2">Wiederum erleben wir heute Zeiten, in denen sich aus</text:p>
      <text:p text:style-name="P2">verschiedensten Gegenden der Erde durch jene Geistesströmung, die</text:p>
      <text:p text:style-name="P2">wir die unsrige nennen, Menschen zusammengefunden haben, die</text:p>
      <text:p text:style-name="P2">durch ihre Empfindungen, durch das, was sie aus der Seele Tiefen</text:p>
      <text:p text:style-name="P2">heraus tief verbindet, sich Brüder, sich Schwestern nennen. Und</text:p>
      <text:p text:style-name="P2">wiederum</text:p>
      <text:p text:style-name="P2">müssen</text:p>
      <text:p text:style-name="P2">sie</text:p>
      <text:p text:style-name="P2">einander</text:p>
      <text:p text:style-name="P2">gegenüberstehen.</text:p>
      <text:p text:style-name="P2">Das</text:p>
      <text:p text:style-name="P2">Menschheits-karma will es so. Aber, meine lieben Freunde, die</text:p>
      <text:p text:style-name="P2">Gewißheit müssen wir gewonnen haben durch das, was wir von</text:p>
      <text:p text:style-name="P2">unserer geistigen Strömung in unsere Herzen und in unsere Seelen</text:p>
      <text:p text:style-name="P2">aufgenommen haben, daß der Geist, der durch die</text:p>
      <text:p text:style-name="P2">Menschheitsentwickelung wallt, uns in diesen Sturmeszeiten kräftige</text:p>
      <text:p text:style-name="P2">und mit Zuversicht erfülle, so daß wir den Glauben in uns tragen</text:p>
      <text:p text:style-name="P2">können, daß im Weltenkarma das Rechte geschehen werde, daß</text:p>
      <text:p text:style-name="P2">gekämpft werden muß, daß Blut über Blut fließen muß, damit erreicht</text:p>
      <text:p text:style-name="P2">werden könne, was der Welten-Schicksalslenker mit der</text:p>
      <text:p text:style-name="P2">Erdenmenschheit erreichen will. Auch ein Opferblut wird dieses sein,</text:p>
      <text:p text:style-name="P2">ein heiliges Opferblut! Und diejeni-</text:p>
      <text:p text:style-name="P3"/>
      <text:p text:style-name="P1">gen unserer Lieben, die dieses Opferblut vergießen werden, sie</text:p>
      <text:p text:style-name="P2">werden in den geistigen Reichen starke Helfer der Menschheit werden</text:p>
      <text:p text:style-name="P2">nach den schönsten, nach den hehrsten Zielen. Denn auf viele Arten</text:p>
      <text:p text:style-name="P2">sprechen die Weltengeister zu uns Menschen. Sie sprechen zu uns auf</text:p>
      <text:p text:style-name="P2">die Art, wie wir es gewohnt sind innerhalb unserer Kreise durch die</text:p>
      <text:p text:style-name="P2">Worte, die entnommen sind unserer geistigen Forschung und unserer</text:p>
      <text:p text:style-name="P2">geistigen Gesinnung. Sie sprechen aber auch zu uns durch die ernsten</text:p>
      <text:p text:style-name="P2">Zeichen des Kriegesdonners. Und so sehr es mancher Seele</text:p>
      <text:p text:style-name="P2">naheliegen möchte, mit Bedauern darauf hinzublik-ken, daß auch</text:p>
      <text:p text:style-name="P2">diese Sprache in der Weltenlenkung der Menschheit geführt werden</text:p>
      <text:p text:style-name="P2">muß - geistergriffene Seelen müssen bedenken können, daß solche</text:p>
      <text:p text:style-name="P2">Sprache im Weltenkarma notwendig ist. Es ist die Sprache, deren</text:p>
      <text:p text:style-name="P2">richtigen Sinn zu verstehen für den einzelnen Fall erst den folgenden</text:p>
      <text:p text:style-name="P2">Zeiten auferlegt ist, die auf dasjenige zurückblik-ken können, was</text:p>
      <text:p text:style-name="P2">ihnen dadurch geworden ist, daß ihre Vorfahren ihren Leib zum Opfer</text:p>
      <text:p text:style-name="P2">gebracht haben, um aus diesem Opfer des Kriegsfeldes heraus die</text:p>
      <text:p text:style-name="P2">verklärte Seele zum Heile der Menschheit in die geistigen Sphären</text:p>
      <text:p text:style-name="P2">hinaufzuschwingen. Und mit diesem Funken geistiger Ergriffenheit im</text:p>
      <text:p text:style-name="P2">Herzen können wir uns gestärkt hineinstellen in alle die Sorgen, in alle</text:p>
      <text:p text:style-name="P2">die tiefen Bekümmernisse und Betrübnisse, aber auch in alle die</text:p>
      <text:p text:style-name="P2">Hoffnungen und in alle die Zuver-sichten, welche Ereignisse solch</text:p>
      <text:p text:style-name="P2">ernster Art, wie die gegenwärtigen, vor unsern äußeren Augen</text:p>
      <text:p text:style-name="P2">darstellen und offenbaren.</text:p>
      <text:p text:style-name="P2">Meine lieben Freunde, am 26. Juli konnte ich in Dornach zu</text:p>
      <text:p text:style-name="P2">unseren dort versammelten Freunden, anschließend an einen Vortrag,</text:p>
      <text:p text:style-name="P2">der die Angelegenheiten unseres Baues betraf, die Worte sprechen,</text:p>
      <text:p text:style-name="P2">die hinwiesen auf die ernsten Zeiten, die uns bevorstehen. Unter den</text:p>
      <text:p text:style-name="P2">Zuhörern dieses 26. Juli waren auch diejenigen unserer damals dort</text:p>
      <text:p text:style-name="P2">befindlichen Freunde, die jetzt schon draußen stehen auf dem Felde</text:p>
      <text:p text:style-name="P2">der ernsten, der ernstesten Ereignisse. Damals durfte ich neben</text:p>
      <text:p text:style-name="P2">unserem Bau in Dornach, der eine Geisteswarte werden soll, unseren</text:p>
      <text:p text:style-name="P2">Freunden die Worte ins Herz rufen: Möge dasjenige, was wir uns</text:p>
      <text:p text:style-name="P2">durch unsere geistige Strömung und durch unsere geistige Gesinnung</text:p>
      <text:p text:style-name="P2">angeeignet haben, in jedem einzelnen von uns dahin wirken, daß er</text:p>
      <text:p text:style-name="P2">die Möglichkeit finde in dem, was jetzt kommen</text:p>
      <text:p text:style-name="P3"/>
      <text:p text:style-name="P1">werde, kraftvoll, zuversichtlich an dem Orte in der Welt zu stehen,</text:p>
      <text:p text:style-name="P2">auf den ihn das Schicksal hinstellt.</text:p>
      <text:p text:style-name="P2">Es waren Beweisstücke dafür da, daß unsere geistige Bewegung</text:p>
      <text:p text:style-name="P2">Kraft zu geben vermag, rechte Kraft auch in solchen Zeiten, in denen</text:p>
      <text:p text:style-name="P2">wir jetzt leben, und in solchen ernsten Ereignissen, in denen wir jetzt</text:p>
      <text:p text:style-name="P2">stehen. Und vielleicht gehört es auch zu dem Schmieden dieser Kraft,</text:p>
      <text:p text:style-name="P2">daß diejenigen, an denen draußen die Kugeln vorbeipfeifen, die im</text:p>
      <text:p text:style-name="P2">Sturmesgebraus des Kriegsdonners leben müssen, daß diese wissen</text:p>
      <text:p text:style-name="P2">dürfen, wie wir in treuer Liebe, und in uns hegend alle die Gedanken,</text:p>
      <text:p text:style-name="P2">die ihnen stärkend helfen wollen, ihrer gedenken, uns mit ihnen</text:p>
      <text:p text:style-name="P2">zusammengehörig fühlen. Wie stünde es um unsere Bewegung, wenn</text:p>
      <text:p text:style-name="P2">sie nicht geeignet wäre, Seelenkräfte aufrechtzuerhalten dort, wo</text:p>
      <text:p text:style-name="P2">diese Seelenkräfte starken Prüfungen der Welt ausgesetzt sind! Möge</text:p>
      <text:p text:style-name="P2">uns die Kraft, die wir selber gewonnen haben, dauernd fest</text:p>
      <text:p text:style-name="P2">zusammenhalten mit den lieben Freunden, die draußen stehen, und</text:p>
      <text:p text:style-name="P2">möge diese Kraft so stark sein, daß sie in der geistigen Welt etwas ist,</text:p>
      <text:p text:style-name="P2">daß der Geist, den wir in uns aufzunehmen versuchten, im</text:p>
      <text:p text:style-name="P2">Weltenwirken selber etwas sein könne; und möge die Liebe, die wir</text:p>
      <text:p text:style-name="P2">vereint wissen mit unserem geistigen Streben, sich insbesondere dort</text:p>
      <text:p text:style-name="P2">stark erweisen, wo unsere Freunde draußen in der physischen Welt ein</text:p>
      <text:p text:style-name="P2">heiliges Opfer zu bringen haben!</text:p>
      <text:p text:style-name="P2">Meine lieben Freunde, vieles wird uns noch vor Augen treten im</text:p>
      <text:p text:style-name="P2">Gefolge desjenigen, was jetzt begonnen hat. Wir aber haben es oft</text:p>
      <text:p text:style-name="P2">ausgesprochen, das Wort von der kraftvollen Gelassenheit. Möge es</text:p>
      <text:p text:style-name="P2">sich an unseren Seelen jetzt erfüllen. Nicht sei es das Wort von jener</text:p>
      <text:p text:style-name="P2">bequemen Gelassenheit, die den Dingen zusieht in Gleichgültigkeit,</text:p>
      <text:p text:style-name="P2">sondern es sei das Wort von jener tatkräftigen Gelassenheit, die Mittel</text:p>
      <text:p text:style-name="P2">und Wege sucht, und durch treues geistiges Suchen auch findet - um</text:p>
      <text:p text:style-name="P2">am rechten Orte das Rechte zu tun. Oftmals mußte ich mich in diesem</text:p>
      <text:p text:style-name="P2">August fragen, ob es recht sei, unsere Freunde an unserem Bau in</text:p>
      <text:p text:style-name="P2">Dornach zurückzuhalten, und ob nicht mancher an einem anderen</text:p>
      <text:p text:style-name="P2">Platz in dieser Zeit Bedeutungsvolleres leisten könne. Doch es scheint,</text:p>
      <text:p text:style-name="P2">daß es gut ist, daß es zusammenhängt mit gewissen Kräften, die der</text:p>
      <text:p text:style-name="P2">Geist in unseren Zeiten braucht, daß die-</text:p>
      <text:p text:style-name="P3"/>
      <text:p text:style-name="P1">ser Bau nicht stillesteht. So wird denn treulich an ihm auch in diesen</text:p>
      <text:p text:style-name="P2">schweren Zeiten fortgearbeitet. So soll er denn lebendig erhalten</text:p>
      <text:p text:style-name="P2">werden in dem Gedanken, daß er ja gerade ein Wahrzeichen sein soll</text:p>
      <text:p text:style-name="P2">für das richtige Verständnis der großen Taten, die in unserer Zeit</text:p>
      <text:p text:style-name="P2">geschehen, ein Wahrzeichen für das Verständnis, daß bei allem, was</text:p>
      <text:p text:style-name="P2">in unserer Zeit geschieht, auch des Geistes Kraft sein müsse. Und den</text:p>
      <text:p text:style-name="P2">Glauben hegen wir, daß alle die Freunde, die bei ihrer Pflicht in</text:p>
      <text:p text:style-name="P2">Dornach ausharren, weil dieses ihr Karma zu sein scheint, auch in</text:p>
      <text:p text:style-name="P2">alledem, was sich an Wichtigem ergeben wird aus den gewaltig</text:p>
      <text:p text:style-name="P2">bewegenden Ereignissen, in denen wir stehen, ihre Stelle werden</text:p>
      <text:p text:style-name="P2">ausfüllen können, jeder an dem Platze, an den ihn das Karma hinstellt.</text:p>
      <text:p text:style-name="P2">Versuchen wir es, meine lieben Freunde, so wie es uns erscheint nach</text:p>
      <text:p text:style-name="P2">dem, was der Tag an unsere Seelen heranbringt, was der Tag uns</text:p>
      <text:p text:style-name="P2">beobachten läßt als unsere etwaige Pflicht in dieser Zeit, versuchen</text:p>
      <text:p text:style-name="P2">wir das alles zu tun; versuchen wir jede Pflicht zu tun, die wir ansehen</text:p>
      <text:p text:style-name="P2">müssen als eine Pflicht selbstloser Menschenliebe, als eine Pflicht der</text:p>
      <text:p text:style-name="P2">Opferwilligkeit in der Zeit, wo von den Menschen so viele Opfer</text:p>
      <text:p text:style-name="P2">verlangt werden müssen. Beteiligen wir uns an dem Opferdienst der</text:p>
      <text:p text:style-name="P2">Menschheitsentwickelung nach der Art, wie es unseren Kräften vom</text:p>
      <text:p text:style-name="P2">Karma zugeteilt erscheint, helfen wir überall, wo wir helfen können.</text:p>
      <text:p text:style-name="P2">Suchen wir die Möglichkeiten auf, wo uns gestattet ist zu helfen, und</text:p>
      <text:p text:style-name="P2">vergessen wir nicht, daß wir die Überzeugung in uns aufgenommen</text:p>
      <text:p text:style-name="P2">haben, daß der Geist ein wirksames Werkzeug im menschlichen</text:p>
      <text:p text:style-name="P2">Helfen, in der menschlichen dienenden Liebe hat.</text:p>
      <text:p text:style-name="P2">Als unsere Freunde in Dornach auch etwas zu verstehen verlangten</text:p>
      <text:p text:style-name="P2">von äußeren Hilfeleistungen, von ersten Verbänden, da wurde nicht</text:p>
      <text:p text:style-name="P2">nur in einer Reihe von Stunden Anleitung zu solchem Verbinden</text:p>
      <text:p text:style-name="P2">innerhalb unseres Baues zu geben versucht für den Fall, daß einstmals</text:p>
      <text:p text:style-name="P2">einen von uns sein Karma dazu rufen sollte, solche Kenntnis</text:p>
      <text:p text:style-name="P2">anzuwenden, sondern es lag mir am Herzen, unseren Freuden auch die</text:p>
      <text:p text:style-name="P2">Worte zu sagen, welche aus geistiger Anschauung heraus, in der</text:p>
      <text:p text:style-name="P2">helfenden liebenden Seele erfühlt, die werktätige geistige Liebe</text:p>
      <text:p text:style-name="P2">hinübertragen können aus der verbindenden Hand, aus dem helfenden</text:p>
      <text:p text:style-name="P2">Leibe - auf geistige Art - in denjenigen, dem gehol-</text:p>
      <text:p text:style-name="P3"/>
      <text:p text:style-name="P1">fen werden soll. Wie in der menschlichen Organisation selber</text:p>
      <text:p text:style-name="P2">heilende Kräfte liegen, wie in dem Blute, das aus der Wunde fließt,</text:p>
      <text:p text:style-name="P2">zugleich dasjenige lebt, was heilend auf die Wunde wirkt, darauf</text:p>
      <text:p text:style-name="P2">wurde zuerst aufmerksam gemacht. Und dann wurde gesagt, daß es</text:p>
      <text:p text:style-name="P2">gut ist, das Herz beim Heilen gegenüber dem hilfebedürftigen</text:p>
      <text:p text:style-name="P2">Menschen zu erfüllen mit den Worten:</text:p>
      <text:p text:style-name="P2">Quelle Blut, Im Quellen</text:p>
      <text:p text:style-name="P2">wirke, Regsamer Muskel</text:p>
      <text:p text:style-name="P2">Rege die Keime, Liebende</text:p>
      <text:p text:style-name="P2">Pflege Wärmenden</text:p>
      <text:p text:style-name="P2">Herzens, Sei heilender</text:p>
      <text:p text:style-name="P2">Hauch.</text:p>
      <text:p text:style-name="P2">Ich glaube zu wissen, daß die Seele, die sich mit solcher Gesinnung</text:p>
      <text:p text:style-name="P2">erfüllt, der Hand, die helfen will, eine helfende Kraft zu geben in der</text:p>
      <text:p text:style-name="P2">Lage ist. Und wie sollten wir nicht nach allem, was durch die Jahre</text:p>
      <text:p text:style-name="P2">durch unsere Seelen gezogen ist, davon überzeugt sein, daß die</text:p>
      <text:p text:style-name="P2">Erfüllung mit dem Christus-Geist in dieser Zeit uns die Fähigkeit</text:p>
      <text:p text:style-name="P2">erteilen wird, in rechter Art dort einzugreifen, wo es das Schicksal</text:p>
      <text:p text:style-name="P2">fordert, wo uns das Schicksal hinstellt. Wie oft können wir</text:p>
      <text:p text:style-name="P2">Gelegenheit erhalten, in dem, was uns die nächsten Zeiten bringen</text:p>
      <text:p text:style-name="P2">können, zu erproben, ob wir von dem Christus in der richtigen Weise</text:p>
      <text:p text:style-name="P2">durchdrungen sind, der von unseren eigenen Herzen hinüberwirkt in</text:p>
      <text:p text:style-name="P2">die Herzen der anderen Menschen, der den leidenden, den</text:p>
      <text:p text:style-name="P2">schmerzertragenden Menschen in eine Einheit mit uns selber verwebt.</text:p>
      <text:p text:style-name="P2">Wie oft wurde davon gesprochen, daß es zur Entwik-kelung der</text:p>
      <text:p text:style-name="P2">Menschenseelen in die geistigen Welten hinein gehöre, das eigene</text:p>
      <text:p text:style-name="P2">Gefühl verbinden zu können mit dem Schmerz, der in dem andern</text:p>
      <text:p text:style-name="P2">lebt. Und gerade an den Stellen, wo die Ereignisse unserer Zeit</text:p>
      <text:p text:style-name="P2">Schmerz wirken werden, da wird oftmals des einen oder des andern</text:p>
      <text:p text:style-name="P2">Platz von uns sein; da werden wir erproben können, ob wir stark</text:p>
      <text:p text:style-name="P2">genug sind, um das rechte Gefühl mit dem Schmerz des andern zu</text:p>
      <text:p text:style-name="P2">verbinden, ob der Schmerz, der drüben in der anderen Seele lebt,</text:p>
      <text:p text:style-name="P2">unser Schmerz, unser gefühlter Schmerz sein kann.</text:p>
      <text:p text:style-name="P3"/>
      <text:p text:style-name="P1">Daß es so sein kann, daß die Menschheit allmählich dazu kommen</text:p>
      <text:p text:style-name="P2">kann, daß der Schmerz, der in dem andern lebt, uns nicht selber</text:p>
      <text:p text:style-name="P2">meidet, sondern in uns fortwebt, dazu ist Christi Blut auf Golgatha</text:p>
      <text:p text:style-name="P2">geflossen. Darum suchen wir auch die Gesinnung, die hiermit</text:p>
      <text:p text:style-name="P2">angedeutet ist, gerade in diesen Zeiten in unseren Seelen zu verstärken.</text:p>
      <text:p text:style-name="P2">Das kann geschehen mit Worten wie diesen, die man ganz wie zu sich</text:p>
      <text:p text:style-name="P2">selber spricht, möglichst oft in den Gedanken, die uns verbinden mit</text:p>
      <text:p text:style-name="P2">dem Ernst dieser Zeit, indem man in der ersten Zeile sich an den</text:p>
      <text:p text:style-name="P2">Mitmenschen wendet. Die Worte lauten:</text:p>
      <text:p text:style-name="P2">So lang du den Schmerz erfühlest,</text:p>
      <text:p text:style-name="P2">Der mich meidet,</text:p>
      <text:p text:style-name="P2">Ist Christus unerkannt</text:p>
      <text:p text:style-name="P2">Im Weltenwesen wirkend.</text:p>
      <text:p text:style-name="P2">Denn schwach nur bleibet der Geist,</text:p>
      <text:p text:style-name="P2">Wenn er allein im eignen Leibe</text:p>
      <text:p text:style-name="P2">Des Leidesfühlens mächtig ist.</text:p>
      <text:p text:style-name="P2">Ja, meine lieben Freunde, jetzt sind die Zeiten, in denen eine jede</text:p>
      <text:p text:style-name="P2">Seele, die gelernt hat in die geistige Welt aufzuschauen, die bittenden</text:p>
      <text:p text:style-name="P2">Gedanken an die Geister richten muß, von denen sie sich geschützt</text:p>
      <text:p text:style-name="P2">glaubt, daß diese Geister helfen mögen, uns in der richtigen Weise in</text:p>
      <text:p text:style-name="P2">die Zeit hineinzuführen. Und empfinden werden wir das Rechte in</text:p>
      <text:p text:style-name="P2">unserem Herzen, die rechten Kräfte in unserer Seele, wenn wir uns zu</text:p>
      <text:p text:style-name="P2">dem Geiste wenden, der uns führen soll durch unsere</text:p>
      <text:p text:style-name="P2">Erdeninkarnationen hindurch zu unserm eigenen Rechten. Und wie</text:p>
      <text:p text:style-name="P2">können wir wissen, daß unsere Bitten sich an den rechten Geist</text:p>
      <text:p text:style-name="P2">wenden? Wir können es empfinden, wenn wir uns an diesen Geist so</text:p>
      <text:p text:style-name="P2">wenden, wie es im Sinne des wahren Christus-Impulses ist.</text:p>
      <text:p text:style-name="P2">Denn der Geist, der uns zum Rechten führt - dessen können wir</text:p>
      <text:p text:style-name="P2">sicher sein, meine lieben Freunde -, er ist mit dem Christus verbunden.</text:p>
      <text:p text:style-name="P2">Er hält Zwiesprache mit dem Christus. Er hält solche Zwiesprache mit</text:p>
      <text:p text:style-name="P2">dem Christus in der geistigen Welt, daß aus dem, wofür jetzt</text:p>
      <text:p text:style-name="P2">gekämpft wird, wofür jetzt Blut vergossen wird, das Rechte zum Heil</text:p>
      <text:p text:style-name="P2">der Menschheit geschehe. Im Geiste des Christus</text:p>
      <text:p text:style-name="P3"/>
      <text:p text:style-name="P1">wenden wir uns an den Geist, von dem wir beschützt sein wollen. Dann</text:p>
      <text:p text:style-name="P2">wird es der richtige Geist sein.</text:p>
      <text:p text:style-name="P2">Was das Wesen eines Geistes ist, das nennt man in der Sprache der</text:p>
      <text:p text:style-name="P2">Geisteswissenschaft das Alter eines Geistes. Darum kommt dieses Wort in</text:p>
      <text:p text:style-name="P2">der Formel vor, von der jetzt Euch Mitteilung geschehen soll. Das Wort</text:p>
      <text:p text:style-name="P2">Alter bedeutet darin etwa dasselbe wie das Wesen des Geistes. Denn</text:p>
      <text:p text:style-name="P2">danach, wie die Geister alt sind, haben wir sie ja unterscheiden gelernt.</text:p>
      <text:p text:style-name="P2">Wir sprechen von luziferischen und ah-rimanischen Geistern gerade in</text:p>
      <text:p text:style-name="P2">diesem Sinne, daß wir wissen: sie entwickeln in einem ihnen unrecht</text:p>
      <text:p text:style-name="P2">zukommenden Alter das, was im richtigen Zeitalter das der Welt</text:p>
      <text:p text:style-name="P2">Angemessene in der Entwicke-lung ist. Daher sprechen wir von dem Alter</text:p>
      <text:p text:style-name="P2">eines Geistes, wenn wir von seiner Wesenheit sprechen. Die Formel, die</text:p>
      <text:p text:style-name="P2">jetzt mitgeteilt werden soll, heißt:</text:p>
      <text:p text:style-name="P2">Du, meines Erdenraumes Geist, Enthülle</text:p>
      <text:p text:style-name="P2">deines Alters Licht Der Christ-begabten</text:p>
      <text:p text:style-name="P2">Seele, Daß strebend sie finden kann Im Chor</text:p>
      <text:p text:style-name="P2">der Friedenssphären Dich, tönend von Lob</text:p>
      <text:p text:style-name="P2">und Macht Des Christ-ergebenen</text:p>
      <text:p text:style-name="P2">Menschensinns.</text:p>
      <text:p text:style-name="P2">Ja, versuchen wir fruchtbar zu machen dasjenige, was sich in unsere</text:p>
      <text:p text:style-name="P2">Seelen pflanzen konnte im Laufe unseres geistigen Strebens, versuchen</text:p>
      <text:p text:style-name="P2">wir, dieses so fruchtbar zu machen, daß wir erhoffen können, unseren</text:p>
      <text:p text:style-name="P2">Prüfungen gewachsen zu sein. Versuchen wir den Glauben, daß Liebe die</text:p>
      <text:p text:style-name="P2">Seele unseres geistigen Strebens ist, zu erweisen in einer Zeit, in welcher</text:p>
      <text:p text:style-name="P2">Liebe, Liebe, Liebe notwendig ist!</text:p>
      <text:p text:style-name="P2">Meine lieben Freunde, das war es, was mir am Herzen lag, zu Euren</text:p>
      <text:p text:style-name="P2">Seelen gerade am heutigen Abend zu sprechen. Möge die Liebe, an die wir</text:p>
      <text:p text:style-name="P2">so oftmals appelliert haben, in uns kräftig Wurzel fassen. Mögen wir die</text:p>
      <text:p text:style-name="P2">Möglichkeit finden, in ernsten Zeiten treu zusammenzuhalten selber und</text:p>
      <text:p text:style-name="P2">zusammenzuhalten mit allen heiligen Gütern der Menschheit. Dieses,</text:p>
      <text:p text:style-name="P2">meine lieben Freunde, mit meinen Empfindungen zu verbinden und immer</text:p>
      <text:p text:style-name="P2">wieder und wieder auch</text:p>
      <text:p text:style-name="P3"/>
      <text:p text:style-name="P1">meine Gedanken mit den Eurigen zu vereinigen in den nächsten Zeiten,</text:p>
      <text:p text:style-name="P2">das verspreche ich Euch. Und möge uns beschieden sein nach dem</text:p>
      <text:p text:style-name="P2">Erleben der Symbole, von denen in den Eingangsworten des heutigen</text:p>
      <text:p text:style-name="P2">Abends gesprochen worden ist, nachdem in unserem Dornacher Bau</text:p>
      <text:p text:style-name="P2">widergehallt hat der Ton des Krieges, widergeschienen hat der</text:p>
      <text:p text:style-name="P2">Lichtschein des Krieges, möge uns beschieden sein, daß gesprochen</text:p>
      <text:p text:style-name="P2">werden dürfe in kürzerer oder längerer Zeit in diesem Bau das Wort</text:p>
      <text:p text:style-name="P2">von der Zuversicht in den Sieg und die Sieg-haftigkeit des Geistes,</text:p>
      <text:p text:style-name="P2">gesprochen werden dürfe in dem Bewußtsein, daß dieser Bau von</text:p>
      <text:p text:style-name="P2">seiner erhöhten Stelle aus herabschaut auf eine Menschheit, welche</text:p>
      <text:p text:style-name="P2">durch die schweren Prüfungen und durch die schweren Kämpfe dieser</text:p>
      <text:p text:style-name="P2">Zeiten sich ein Rechtes, ein Gutes, ein Schönes, ein Wahres innerhalb</text:p>
      <text:p text:style-name="P2">der Menschheitsentwickelung erkämpft hat. Mögen die Tage des</text:p>
      <text:p text:style-name="P2">Kampfes so verlaufen, daß in den künftigen Tagen des Friedens mit</text:p>
      <text:p text:style-name="P2">Befriedigung auf die Opfer zurückgeschaut werden darf, welche diese</text:p>
      <text:p text:style-name="P2">Zeiten gefordert haben.</text:p>
      <text:p text:style-name="P2">Hoffen möchte ich, daß diese Worte, die ich am heutigen Abend zu</text:p>
      <text:p text:style-name="P2">sprechen versuchte, Eure Seelen mit derjenigen Tiefe berühren, von der</text:p>
      <text:p text:style-name="P2">ich glaube, daß sie aus ihr entsprungen sind. Mögen sie Euch einiges</text:p>
      <text:p text:style-name="P2">sein in den Zeiten, in denen mancher von uns so viel zu ertragen hat.</text:p>
      <text:p text:style-name="P2">Mögen sie aber auch Euch dasjenige sein können, was alle die Herzen,</text:p>
      <text:p text:style-name="P2">die jetzt mit edler Begeisterung und mit frohem Kampfesmute erfüllt</text:p>
      <text:p text:style-name="P2">sind, so erfüllt mit dieser edlen Begeisterung und mit diesem</text:p>
      <text:p text:style-name="P2">Kampfesmute, daß die Geister, die da wissen, was das Rechte ist, in</text:p>
      <text:p text:style-name="P2">diese Herzen mit Befriedigung schauen werden. Erfüllen wir uns mit</text:p>
      <text:p text:style-name="P2">solchen Gesinnungen, und wir werden die Möglichkeit haben, am</text:p>
      <text:p text:style-name="P2">rechten Orte das Rechte zu tun. Das ist es, wozu uns unsere geistige</text:p>
      <text:p text:style-name="P2">Arbeit, die wir nun schon seit Jahren zu vollbringen versuchten, Kraft</text:p>
      <text:p text:style-name="P2">geben soll und Kraft geben möge.</text:p>
      <text:p text:style-name="P2">Auf Wiedersehen, meine lieben Freunde, in dieser Gesinnung und</text:p>
      <text:p text:style-name="P2">aus diesen Empfindungen des Herzens heraus!</text:p>
      <text:p text:style-name="P3"/>
      <text:p text:style-name="P1">ZWEITER VORTRAG</text:p>
      <text:p text:style-name="P2">Berlin, 31. Oktober 1914</text:p>
      <text:p text:style-name="P2">Meine lieben Freunde! Auch heute sollen unsere ersten Gedanken</text:p>
      <text:p text:style-name="P2">denjenigen gelten, die draußen im Felde stehen und mit ihrem Leibe</text:p>
      <text:p text:style-name="P2">und mit ihrem ganzen Sein für das einzutreten haben, was unsere Zeit</text:p>
      <text:p text:style-name="P2">von ihnen fordert. Wir richten daher die Gedanken an diejenigen</text:p>
      <text:p text:style-name="P2">geistigen Wesenheiten, welche diese draußen im Felde Stehenden in</text:p>
      <text:p text:style-name="P2">Schutz nehmen.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für diejenigen, die infolge dieser Ereignisse schon durch die</text:p>
      <text:p text:style-name="P2">Pforte des Todes gegangen sind, sprechen wir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der Geist, den wir seit vielen Jahren während unseres Stre-bens</text:p>
      <text:p text:style-name="P2">suchten, der Geist, der durch das Mysterium von Golgatha gegangen</text:p>
      <text:p text:style-name="P2">ist, der Christus-Geist, der Geist des Mutes, der Geist der Kraft, der</text:p>
      <text:p text:style-name="P2">Geist der Einigung, der Geist des Friedens - Er möge walten über all</text:p>
      <text:p text:style-name="P2">demjenigen, was Ihr in diesen Tagen zu verrichten habt!</text:p>
      <text:p text:style-name="P3"/>
      <text:p text:style-name="P1">Mehr als zu anderen Zeiten muß in diesen Tagen, in diesen Wochen</text:p>
      <text:p text:style-name="P2">schwerer Ereignisse der Ernst unseres geistigen Strebens unsere</text:p>
      <text:p text:style-name="P2">Seelen durchweben, der Ernst, aus dem heraus wir empfinden können,</text:p>
      <text:p text:style-name="P2">wie mit allem wahrhaft Menschlichen dasjenige zusammenhängt, was</text:p>
      <text:p text:style-name="P2">wir durch unsere geistige Strömung erstreben. Wir streben das an, was</text:p>
      <text:p text:style-name="P2">nicht allein zu dem vorübergehenden Sein des Menschen spricht, zu</text:p>
      <text:p text:style-name="P2">demjenigen Sein, welches hingeht mit des Menschen physischem</text:p>
      <text:p text:style-name="P2">Leibe; wir sprechen von Weistümern, wir sprechen von Seelen- und</text:p>
      <text:p text:style-name="P2">geistigen Kräften, welche sich unmittelbar an jenes höhere Selbst im</text:p>
      <text:p text:style-name="P2">Menschen richten, welches mehr ist als dasjenige, das hinwelken kann</text:p>
      <text:p text:style-name="P2">mit dem Leibe und seinem Dasein. Wir haben oftmals das Wort Maja</text:p>
      <text:p text:style-name="P2">gebraucht von den äußeren Erscheinungen, und wir haben es oft</text:p>
      <text:p text:style-name="P2">betont, daß die äußeren Erscheinungen, die Zusammenhänge des</text:p>
      <text:p text:style-name="P2">physischen Lebens dadurch eine Maja werden, daß der Mensch sie</text:p>
      <text:p text:style-name="P2">eben mit seiner Erkenntnis, mit seinem Erkenntnisvermögen nicht</text:p>
      <text:p text:style-name="P2">richtig durchdringt, durchschaut und dadurch nicht empfindet, nicht</text:p>
      <text:p text:style-name="P2">vernimmt, was als das Bedeutungsvolle, als das eigentlich Wesenhafte</text:p>
      <text:p text:style-name="P2">aus den äußeren Erscheinungen zu uns spricht; sondern daß mit</text:p>
      <text:p text:style-name="P2">seinem Erkenntnisvermögen dieser Mensch selber einen Schleier, ein</text:p>
      <text:p text:style-name="P2">Gewebe der Täuschung über die äußeren Ereignisse hinzieht. Dadurch</text:p>
      <text:p text:style-name="P2">werden sie zur Maja.</text:p>
      <text:p text:style-name="P2">Ein Weistum darf vor allem in diesen Tagen vor unsere Seele treten,</text:p>
      <text:p text:style-name="P2">weil wir ja verstehende Liebe, liebendes Verständnis desjenigen</text:p>
      <text:p text:style-name="P2">suchen, was um uns herum vorgeht, ein Weistum kann insbesondere</text:p>
      <text:p text:style-name="P2">vor unsere Seele treten, eine Erkenntnis, die ja im Grunde genommen</text:p>
      <text:p text:style-name="P2">im Mittelpunkte steht von alledem, was wir erkenntnismäßig erstreben.</text:p>
      <text:p text:style-name="P2">Aber sie muß eben in diesen Tagen vor unsere Seele treten mit all</text:p>
      <text:p text:style-name="P2">dem tiefen Ernst und der sittlichen Würde, die in ihr ist. Das ist die</text:p>
      <text:p text:style-name="P2">Erkenntnis - sie ist uns ja schon zur einfachsten, elementarsten</text:p>
      <text:p text:style-name="P2">Erkenntnis des geistigen Lebens geworden -von der Wiederkehr der</text:p>
      <text:p text:style-name="P2">Erdenleben, die Wahrheit, daß unsere Seele im Laufe der Zeiten von</text:p>
      <text:p text:style-name="P2">Leib zu Leib schreitet. Dem gegenüber, was da als das Ewige im</text:p>
      <text:p text:style-name="P2">Menschen von Leib zu Leib eilt in der Aufeinanderfolge der irdischen</text:p>
      <text:p text:style-name="P2">Inkarnationen des Menschen,</text:p>
      <text:p text:style-name="P3"/>
      <text:p text:style-name="P1">steht das, was mit dem leiblich-physischen Dasein des Menschen</text:p>
      <text:p text:style-name="P2">zusammenhängt, steht das auf dem physischen Plan, was diesem</text:p>
      <text:p text:style-name="P2">äußeren physisch-leiblichen Dasein des Menschen die Konfiguration,</text:p>
      <text:p text:style-name="P2">die Formation, das Gepräge gibt. Und zu alledem, was dieses äußere</text:p>
      <text:p text:style-name="P2">Gepräge gibt, was gleichsam den Charakter des Menschen bedingt,</text:p>
      <text:p text:style-name="P2">insofern er in einem physischen Leibe auf dem physischen Plan lebt,</text:p>
      <text:p text:style-name="P2">gehört insbesondere dasjenige - wir dürfen in keinem Augenblicke,</text:p>
      <text:p text:style-name="P2">besonders in dieser Zeit, das vergessen -, was man zusammenzufassen</text:p>
      <text:p text:style-name="P2">hat unter dem Ausdruck der Nationalität. Wenn wir den Seelenblick</text:p>
      <text:p text:style-name="P2">auf das richten, was wir als des Menschen höheres Selbst bezeichnen,</text:p>
      <text:p text:style-name="P2">da verliert der Ausdruck Nationalität seine Bedeutung. Denn zu</text:p>
      <text:p text:style-name="P2">alledem, was wir ablegen, wenn wir durch die Pforte des Todes gehen,</text:p>
      <text:p text:style-name="P2">gehört der ganze Umfang desjenigen, was sich befaßt mit dem</text:p>
      <text:p text:style-name="P2">Ausdruck der Nationalität. Und wenn wir im Ernste dasjenige sein</text:p>
      <text:p text:style-name="P2">wollen, als was wir uns als geistig strebende Menschen wissen wollen,</text:p>
      <text:p text:style-name="P2">so geziemt es sich für uns, daran zu denken, daß der Mensch, indem er</text:p>
      <text:p text:style-name="P2">durch seine aufeinanderfolgenden Inkarnationen geht, nicht einer,</text:p>
      <text:p text:style-name="P2">sondern verschiedenen Nationalitäten angehört, und daß das, was ihn</text:p>
      <text:p text:style-name="P2">mit der Nationalität verbindet, eben zu demjenigen gehört, was</text:p>
      <text:p text:style-name="P2">abgelegt wird, in dem Augenblicke abgelegt werden muß, da wir</text:p>
      <text:p text:style-name="P2">durch die Pforte des Todes gehen.</text:p>
      <text:p text:style-name="P2">Wahrheiten, die in das Gebiet des Ewigen gehen, brauchen nicht</text:p>
      <text:p text:style-name="P2">leicht zu begreifen zu sein. Sie können schon solche sein, gegen die</text:p>
      <text:p text:style-name="P2">sich auch zu gewissen Zeiten das Gefühl sträuben mag; die man sich</text:p>
      <text:p text:style-name="P2">besonders in schwierigen Zeiten schwierig erringen und in diesen</text:p>
      <text:p text:style-name="P2">schwierigen Zeiten schwierig auch in ihrer vollen Stärke und Klarheit</text:p>
      <text:p text:style-name="P2">bewahren kann. Aber der wahre Anthroposoph muß das, und er wird</text:p>
      <text:p text:style-name="P2">gerade dadurch zum rechten Verständnisse dessen kommen, was ihn</text:p>
      <text:p text:style-name="P2">in der äußeren physischen Welt umgibt. Die Bausteine zu diesem</text:p>
      <text:p text:style-name="P2">Verständnisse sind ja bereits in unserem anthroposophischen Streben</text:p>
      <text:p text:style-name="P2">dargebracht worden. In dem Vortragszyklus über die Volksseelen</text:p>
      <text:p text:style-name="P2">finden Sie gewissermaßen alles das enthalten, was Verständnis geben</text:p>
      <text:p text:style-name="P2">kann über den Zusammenhang der Menschen, insofern diese</text:p>
      <text:p text:style-name="P2">Menschenwesen im Ewigen sind, mit ih-</text:p>
      <text:p text:style-name="P3"/>
      <text:p text:style-name="P1">ren Nationalitäten. Diese Vorträge wurden allerdings inmitten des</text:p>
      <text:p text:style-name="P2">Friedens gehalten, wo die Seelen geeigneter und bereiter sind, um</text:p>
      <text:p text:style-name="P2">objektive, ungeschminkte Wahrheiten voll aufzunehmen. Vielleicht ist</text:p>
      <text:p text:style-name="P2">es schwierig, diese Wahrheiten heute in derselben objektiven Weise zu</text:p>
      <text:p text:style-name="P2">bewahren, wie sie damals hingenommen worden sind. Aber gerade</text:p>
      <text:p text:style-name="P2">dadurch werden wir unsere Seelen in der allerbesten Weise zu der</text:p>
      <text:p text:style-name="P2">Stärke bereiten, die sie heute brauchen, wenn wir auch heute diese</text:p>
      <text:p text:style-name="P2">Wahrheiten in der objektiven Weise hinnehmen können.</text:p>
      <text:p text:style-name="P2">Stellen wir vor unser Seelenauge das Bild des auf dem Schlachtfelde</text:p>
      <text:p text:style-name="P2">durch die Pforte des Todes gehenden Kriegers. Begreifen wir, daß dies</text:p>
      <text:p text:style-name="P2">ein ganz besonderer Fall ist, durch die Pforte des Todes zu gehen.</text:p>
      <text:p text:style-name="P2">Begreifen wir, daß der Eintritt erfolgt in eine Welt, welche wir mit</text:p>
      <text:p text:style-name="P2">allen Fasern unseres seelischen Lebens durch die Geisteswissenschaft</text:p>
      <text:p text:style-name="P2">suchen, damit sie uns Klarheit hereinbringt auch in das physische</text:p>
      <text:p text:style-name="P2">Leben. Bedenken wir, daß durch den Tod der Eintritt in diese geistige</text:p>
      <text:p text:style-name="P2">Welt erfolgt, in die nicht unmittelbar andere Lebensimpulse</text:p>
      <text:p text:style-name="P2">mitgenommen werden können - weil sie nicht fruchtbar wären - als</text:p>
      <text:p text:style-name="P2">diejenigen, die unser geistiges Streben beleben und die doch zuletzt</text:p>
      <text:p text:style-name="P2">darauf ausgehen, "ein brüderliches Band zu schlingen um alle</text:p>
      <text:p text:style-name="P2">Menschen des Erdenrundes. In einem höheren Lichte erscheint uns</text:p>
      <text:p text:style-name="P2">dann ein Volksausspruch, der einfach ist, wenn wir ihn mit</text:p>
      <text:p text:style-name="P2">anthroposophischer Weisheit beleuchten, der Volksausspruch: Der Tod</text:p>
      <text:p text:style-name="P2">macht alle gleich. Er macht sie alle gleich: Franzosen und Engländer</text:p>
      <text:p text:style-name="P2">und Deutsche und Russen. Das ist doch wahr. Und stellen wir dagegen</text:p>
      <text:p text:style-name="P2">dasjenige, was uns heute auf dem physischen Plan umgibt, so werden</text:p>
      <text:p text:style-name="P2">wir wohl den Grund empfinden, um auf diesem Felde über die Maja</text:p>
      <text:p text:style-name="P2">hinüberzukommen und in den Ereignissen ihr Wesenhaftes zu suchen.</text:p>
      <text:p text:style-name="P2">Stellen wir dem gegenüber, mit welchen Haß- und Antipathiegefühlen</text:p>
      <text:p text:style-name="P2">Europas Völker in dieser Stunde erfüllt sind. Stellen wir dem</text:p>
      <text:p text:style-name="P2">gegenüber alles das, was von den einzelnen Gebieten der europäischen</text:p>
      <text:p text:style-name="P2">Erde die einzelnen Völker gegeneinander empfinden und in dem, was</text:p>
      <text:p text:style-name="P2">sie reden und schreiben, zum Ausdruck bringen. Stellen wir auch</text:p>
      <text:p text:style-name="P2">einmal vor unser Seelenauge alles dasjenige hin, was da an</text:p>
      <text:p text:style-name="P2">Antipathien sich seelisch auslebt in unserer Zeit.</text:p>
      <text:p text:style-name="P3"/>
      <text:p text:style-name="P1">Wie sollen wir in der Wahrheit diese Dinge ansehen? Wo liegt auf</text:p>
      <text:p text:style-name="P2">diesem Gebiete das, was hinüberfuhrt über die Maja, über die große</text:p>
      <text:p text:style-name="P2">Täuschung? Wir lernen auf der Erde einander nicht kennen, wenn wir</text:p>
      <text:p text:style-name="P2">uns so ansehen, daß wir in dem allgemein Menschlichen ein</text:p>
      <text:p text:style-name="P2">Abstraktes anschauen, sondern wir lernen uns nur dadurch kennen, daß</text:p>
      <text:p text:style-name="P2">wir in die Lage kommen, wirklich die Eigentümlichkeiten der</text:p>
      <text:p text:style-name="P2">Menschen, die über die Erde verbreitet sind, zu verstehen, in ihrer</text:p>
      <text:p text:style-name="P2">Konkretheit zu verstehen, in dem, was sie im einzelnen sind, wie man</text:p>
      <text:p text:style-name="P2">einen Menschen im Leben nicht dadurch kennenlernt, daß man einfach</text:p>
      <text:p text:style-name="P2">sagt: er ist ein Mensch wie ich, und er muß alle Eigenschaften haben</text:p>
      <text:p text:style-name="P2">wie ich auch, sondern daß man von sich absieht und auf seine, des</text:p>
      <text:p text:style-name="P2">anderen Eigenschaften eingeht.</text:p>
      <text:p text:style-name="P2">Nun ist in dem Vortragszyklus über die Volksseelen gezeigt, wie</text:p>
      <text:p text:style-name="P2">das, was als Seelenglieder in uns vorhanden ist - Empfindungsseele,</text:p>
      <text:p text:style-name="P2">Verstandes- oder Gemütsseele, Bewußtseinsseele, Ich und Geistselbst</text:p>
      <text:p text:style-name="P2">- verteilt ist auf die europäischen Nationen; wie jede Nationalität im</text:p>
      <text:p text:style-name="P2">Grunde genommen eine Einseitigkeit repräsentiert. Und weiter ist dort</text:p>
      <text:p text:style-name="P2">ausgesprochen, daß so, wie die einzelnen Seelenglieder in uns selbst</text:p>
      <text:p text:style-name="P2">zusammenzuwirken haben, so haben in Wahrheit die einzelnen</text:p>
      <text:p text:style-name="P2">Nationalitäten zusammenzuwirken zu der gesamteuropäischen Seele.</text:p>
      <text:p text:style-name="P2">Wenn wir auf die italienische, auf die spanische Halbinsel hinblicken,</text:p>
      <text:p text:style-name="P2">so finden wir, daß dort das Nationale sich auslebt als</text:p>
      <text:p text:style-name="P2">Empfindungsseele. In Frankreich lebt es sich aus als Verstandes- oder</text:p>
      <text:p text:style-name="P2">Gemütsseele. Wenn wir auf die britischen Inseln gehen, so sehen wir,</text:p>
      <text:p text:style-name="P2">wie es sich als Bewußtseinsseele auslebt. In Mitteleuropa lebt sich das</text:p>
      <text:p text:style-name="P2">Nationale aus als Ich. Und wenn wir nach dem Osten hinüberblicken,</text:p>
      <text:p text:style-name="P2">so ist dies die Gegend, wo es sich auslebt - obwohl der Ausdruck nicht</text:p>
      <text:p text:style-name="P2">ganz richtig ist, wie wir nachher sehen werden - als Geistselbst. Was</text:p>
      <text:p text:style-name="P2">sich so auslebt, steht im Nationalen darinnen. Aber das, was im</text:p>
      <text:p text:style-name="P2">Menschen das Ewige ist, das geht über das Nationale hinaus, das sucht</text:p>
      <text:p text:style-name="P2">der Mensch, wenn er sich geistig vertieft. Dem gegenüber ist das</text:p>
      <text:p text:style-name="P2">Nationale nur ein Kleid, eine Hülle, und der Mensch erhebt sich um so</text:p>
      <text:p text:style-name="P2">höher, je mehr er sich zu dieser Einsicht durchringen kann. Insofern</text:p>
      <text:p text:style-name="P2">aber der Mensch in der physischen Welt lebt, lebt er eben in der</text:p>
      <text:p text:style-name="P2">nationalen Hülle, in dem,</text:p>
      <text:p text:style-name="P3"/>
      <text:p text:style-name="P1">was seiner äußeren Leiblichkeit die Konfiguration gibt, was im</text:p>
      <text:p text:style-name="P2">Grunde</text:p>
      <text:p text:style-name="P2">genommen</text:p>
      <text:p text:style-name="P2">auch</text:p>
      <text:p text:style-name="P2">gewissen</text:p>
      <text:p text:style-name="P2">Eigenschaften,</text:p>
      <text:p text:style-name="P2">Charaktereigentümlichkeiten seiner Seele die Konfiguration gibt.</text:p>
      <text:p text:style-name="P2">Und nun sehen wir in Abneigung, in Haß die Angehörigen der</text:p>
      <text:p text:style-name="P2">verschiedenen Nationalitäten gegeneinander. Ich spreche jetzt nicht</text:p>
      <text:p text:style-name="P2">von dem, was im Waffenkampfe vor sich geht. Ich spreche von dem,</text:p>
      <text:p text:style-name="P2">was in den Gefühlen, in den Leidenschaften der Menschenseelen vor</text:p>
      <text:p text:style-name="P2">sich geht. Da haben wir eine Seele: die hat sich darauf vorzubereiten,</text:p>
      <text:p text:style-name="P2">nun empfangen zu werden von einer geistigen Welt, durch welche sie</text:p>
      <text:p text:style-name="P2">nun zwischen dem Tode und der nächsten Geburt durchzugehen hat,</text:p>
      <text:p text:style-name="P2">und welche sie führen wird zu einer Inkarnation, die einer ganz</text:p>
      <text:p text:style-name="P2">anderen Nationalität angehören wird als der, welche sie verläßt.</text:p>
      <text:p text:style-name="P2">Gerade an dieser Tatsache sehen wir am besten, am klarsten, am</text:p>
      <text:p text:style-name="P2">stärksten, wie sich der Mensch gegen das sträubt, was sein eigenes</text:p>
      <text:p text:style-name="P2">höheres Selbst in ihm ist. Blicken wir heute auf irgendeinen</text:p>
      <text:p text:style-name="P2">«Nationalen», auf einen national Fühlenden, der insbesondere seine</text:p>
      <text:p text:style-name="P2">Antipathie gegen die Angehörigen einer anderen Nationalität wendet,</text:p>
      <text:p text:style-name="P2">vielleicht sogar in seinem Lande gegen diese andere Nationalität</text:p>
      <text:p text:style-name="P2">wütet: was bedeutet dieses Wüten, diese Antipathie? Es bedeutet das</text:p>
      <text:p text:style-name="P2">Vorgefühl: in dieser Nationalität wird meine nächste Verkörperung</text:p>
      <text:p text:style-name="P2">sein! Schon ist im Unterbewußten das höhere Selbst verbunden mit</text:p>
      <text:p text:style-name="P2">der anderen Nationalität. Gegen dieses höhere Selbst sträubt sich das,</text:p>
      <text:p text:style-name="P2">was auf dem physischen Plan eingesponnen ist in die Nationalitäten</text:p>
      <text:p text:style-name="P2">des physischen Planes. Das ist das Wüten der Menschen gegen ihr</text:p>
      <text:p text:style-name="P2">eigenes höheres Selbst. Und wo dieses Wüten am stärksten ist, wo am</text:p>
      <text:p text:style-name="P2">meisten gehaßt und gelogen wird über andere Nationalitäten, da ist für</text:p>
      <text:p text:style-name="P2">den, der die Sachen nicht mit Maja, sondern mit Wahrheit ansieht, der</text:p>
      <text:p text:style-name="P2">wahre Grund dafür der, daß bei den Angehörigen jener Nation, die</text:p>
      <text:p text:style-name="P2">gegen eine andere am meisten wütet, am grausamsten sich benimmt</text:p>
      <text:p text:style-name="P2">und am meisten lügt, die Tatsache vorliegt, daß ein großer Teil ihrer</text:p>
      <text:p text:style-name="P2">Angehörigen mit der nächsten Inkarnation überzugehen hat in jene</text:p>
      <text:p text:style-name="P2">andere Nationalität.</text:p>
      <text:p text:style-name="P2">Das ist der Ernst unserer Lehre, das ist die sittliche Würde, die</text:p>
      <text:p text:style-name="P2">dahintersteckt. Vieles im Menschen sträubt sich gegen die Aner-</text:p>
      <text:p text:style-name="P3"/>
      <text:p text:style-name="P1">kennung seines höheren Selbstes, seines Ewigen; vieles, unendlich</text:p>
      <text:p text:style-name="P2">vieles. Daher ist es in der Gegenwart ungeheuer schwierig, objektiv zu</text:p>
      <text:p text:style-name="P2">reden. Es ist immerhin eine eigentümliche Erscheinung, eine ganz</text:p>
      <text:p text:style-name="P2">eigentümliche Erscheinung, daß, bevor dieser Krieg begonnen hat,</text:p>
      <text:p text:style-name="P2">unendlich anerkennende Stimmen von England herübergekommen</text:p>
      <text:p text:style-name="P2">sind gegenüber deutschem Charakter, deutscher Tüchtigkeit,</text:p>
      <text:p text:style-name="P2">namentlich aber gegenüber deutschem Geistesleben. Eine Probe dafür</text:p>
      <text:p text:style-name="P2">versuchte ich im letzten Öffentlichen Vortrage zu geben. Diese</text:p>
      <text:p text:style-name="P2">Beispiele könnten ins Ungeheure vermehrt werden, und sie sollen</text:p>
      <text:p text:style-name="P2">auch noch vermehrt werden. Was war das?</text:p>
      <text:p text:style-name="P2">Okkultistisch angesehen, war es das Gefühl dafür, daß tatsächlich in</text:p>
      <text:p text:style-name="P2">dem, was im letzten Öffentlichen Vortrage gesagt worden ist über den</text:p>
      <text:p text:style-name="P2">faustischen Seelencharakter, der in Mitteleuropa angestrebt wird,</text:p>
      <text:p text:style-name="P2">etwas Sichverjüngendes liegt, etwas das Spirituelle Suchendes, etwas</text:p>
      <text:p text:style-name="P2">zum Spirituellen Vorbereitendes, etwas, zu dem sich ganz Europa</text:p>
      <text:p text:style-name="P2">hinwenden wird, wirklich hinwenden wird; das wurde in den Zeiten,</text:p>
      <text:p text:style-name="P2">welche den unsrigen vorangegangen sind, instinktiv erfühlt. Man</text:p>
      <text:p text:style-name="P2">wollte etwas verstehen von dem, was da in Mitteleuropa vorgeht. Man</text:p>
      <text:p text:style-name="P2">wird aber, da man im Nationalen steht, ganz verständnisvoll damit</text:p>
      <text:p text:style-name="P2">verbunden sein können erst im Leben zwischen Tod und neuer Geburt.</text:p>
      <text:p text:style-name="P2">Da wird man verständnisvoll damit verbunden sein können; da wird</text:p>
      <text:p text:style-name="P2">man den Weg hinfinden zu den mitteleuropäischen Lehrern. Es ist</text:p>
      <text:p text:style-name="P2">sogar unangenehm, dies jetzt zu sagen, weil es von dem Angehörigen</text:p>
      <text:p text:style-name="P2">Mitteleuropas wie eine Renommisterei aussieht; aber man muß schon</text:p>
      <text:p text:style-name="P2">die objektiven Wahrheiten sagen. Was aber so instinktiv empfunden</text:p>
      <text:p text:style-name="P2">wird, was gesucht werden wird im Leben zwischen Tod und neuer</text:p>
      <text:p text:style-name="P2">Geburt: Die Vereinigung mit Seelen, die so nach dem allgemein</text:p>
      <text:p text:style-name="P2">Menschlichen gestrebt haben, mit der Goethe-Seele, mit der</text:p>
      <text:p text:style-name="P2">Schiller-Seele, mit der Fichte-Seele -was da empfunden wurde von der</text:p>
      <text:p text:style-name="P2">Tatsache, daß man, wenn man durch die Pforte des Todes gegangen ist,</text:p>
      <text:p text:style-name="P2">aufsuchen wird vor allem die Goethe-Seele, die Fichte-Seele, die</text:p>
      <text:p text:style-name="P2">Schiller-Seele und andere Seelen, die in Mitteleuropa ihre letzte</text:p>
      <text:p text:style-name="P2">Inkarnation hatten -, gegen diese Tatsache, die sich so instinktiv</text:p>
      <text:p text:style-name="P2">ausgesprochen hat, sträubt sich noch ein letztes Mal unendliches</text:p>
      <text:p text:style-name="P2">nationales Leidenschaftliches.</text:p>
      <text:p text:style-name="P3"/>
      <text:p text:style-name="P1">Wenn wir dieses Sträuben in die Worte gekleidet empfinden, die jetzt von</text:p>
      <text:p text:style-name="P2">Westen und Nordwesten so häufig zu uns herübertönen, so haben wir an</text:p>
      <text:p text:style-name="P2">die Stelle der Maja, der Täuschung, die verstandene Wirklichkeit gesetzt.</text:p>
      <text:p text:style-name="P2">Dann verstehen wir, wie der Erdenmensch, der in sich den ewigen</text:p>
      <text:p text:style-name="P2">Menschen hat, nicht will, was der ewige Mensch in ihm will; wie sich ihm</text:p>
      <text:p text:style-name="P2">die Liebe, die er im Ewigen empfinden muß, in Haß umwandelt im</text:p>
      <text:p text:style-name="P2">Zeitlichen.</text:p>
      <text:p text:style-name="P2">Wir werden am besten zur verstehenden Liebe, zum liebevollen</text:p>
      <text:p text:style-name="P2">Verständnis kommen, wenn wir uns in dem Sinne, wie es unsere geistige</text:p>
      <text:p text:style-name="P2">Wissenschaft uns geben kann, über die Charaktere der europäischen</text:p>
      <text:p text:style-name="P2">Menschheit unterrichten. Wir dürfen das, denn wir sprechen ja stets zum</text:p>
      <text:p text:style-name="P2">höheren Selbst des Menschen. Und wer mit uns denken und fühlen will,</text:p>
      <text:p text:style-name="P2">der anerkennt dieses höhere Selbst und kann daher alles hören, was über</text:p>
      <text:p text:style-name="P2">die äußere Hülle gesprochen werden muß; denn er weiß, daß die Rede von</text:p>
      <text:p text:style-name="P2">der äußeren Hülle ist.</text:p>
      <text:p text:style-name="P2">Es ist ja im gewissen Sinne jedem Volke eine bestimmte Mission</text:p>
      <text:p text:style-name="P2">auferlegt. Wir werden einmal, wenn wir den Bau in Dornach betreten, in</text:p>
      <text:p text:style-name="P2">der Aufeinanderfolge der Säulen, ihrer Kapitale und der Ar-chitrave</text:p>
      <text:p text:style-name="P2">darüber, in den Formen ausgedrückt finden, was in den europäischen</text:p>
      <text:p text:style-name="P2">Impulsen zum Ausdruck kommt. Doch darüber will ich jetzt nicht</text:p>
      <text:p text:style-name="P2">sprechen, weil es gut ist, darüber zu sprechen, wenn man den Bau vor sich</text:p>
      <text:p text:style-name="P2">hat. Das habe ich vor einigen Tagen dort getan. Wenn wir aber das, was</text:p>
      <text:p text:style-name="P2">ohne dieses auf unsere Seele Eindruck machen kann, uns vor Augen halten,</text:p>
      <text:p text:style-name="P2">dann erkennen wir vor allen Dingen in den Bewohnern der südlichen</text:p>
      <text:p text:style-name="P2">Halbinseln - Italien und Spanien — Völker, die gewissermaßen in ihrer</text:p>
      <text:p text:style-name="P2">modernen Mission alles wiederkehren lassen, was in alten Zeiten während</text:p>
      <text:p text:style-name="P2">der dritten nachatlantischen Kulturperiode sich abgespielt hat, in der</text:p>
      <text:p text:style-name="P2">ägyp-tisch-chaldäischen Kultur. Sobald wir dies verstehen, blicken wir erst</text:p>
      <text:p text:style-name="P2">richtig in die Seele des italischen oder spanischen Nationalen. Das läßt</text:p>
      <text:p text:style-name="P2">sich bis in die Einzelheiten hinein verfolgen. So daß man sagen kann: was</text:p>
      <text:p text:style-name="P2">sich uns geistig darstelle, wir finden es in der Wirklichkeit. Und was ist</text:p>
      <text:p text:style-name="P2">denn das Charakteristische - wir haben es so oft besprochen - der</text:p>
      <text:p text:style-name="P2">ägyptisch-chaldäischen Kultur gewesen? Das war es, daß große,</text:p>
      <text:p text:style-name="P2">kosmische Astrologie empfunden wurde!</text:p>
      <text:p text:style-name="P3"/>
      <text:p text:style-name="P1">Daß man Sterne und Sternbilder nicht in der Weise ansah, wie wir</text:p>
      <text:p text:style-name="P2">heute dieselben ansehen, sondern daß man geistige Wesen sah,</text:p>
      <text:p text:style-name="P2">welche in diesen Sternbildern ihre äußeren Verkörperungen hatten;</text:p>
      <text:p text:style-name="P2">daß man überall Geistiges ausgebreitet sah. Wenn sich das</text:p>
      <text:p text:style-name="P2">wiederholen soll als nationale Aufgabe in der Zeit nach dem</text:p>
      <text:p text:style-name="P2">Mysterium von Golgatha, so muß es sich so wiederholen, daß es</text:p>
      <text:p text:style-name="P2">seelisch verinner-licht ist, daß ihm das große kosmische Tableau der</text:p>
      <text:p text:style-name="P2">Ägypter und Chaldäer wie aus der Seele neugeboren entgegentritt.</text:p>
      <text:p text:style-name="P2">Wo wäre das klarer der Fall als dort, wo die Kultur der italischen</text:p>
      <text:p text:style-name="P2">Halbinsel ihren Höhepunkt erreicht hat, in Dantes «Göttlicher</text:p>
      <text:p text:style-name="P2">Komödie»? Aber bis in die Einzelheiten ist es so, daß, wie aus der</text:p>
      <text:p text:style-name="P2">Seele herausgeboren, innerlich wiedererstanden das zutage tritt, was</text:p>
      <text:p text:style-name="P2">in der alten ägyptisch-chaldäischen Kultur vorhanden war.</text:p>
      <text:p text:style-name="P2">Was in der griechischen Kultur das Wesentliche war, tritt im</text:p>
      <text:p text:style-name="P2">französischen Volke zutage, sogar bis in die Charaktere der führenden</text:p>
      <text:p text:style-name="P2">Persönlichkeiten. Voltaire zum Beispiel wird man nur verstehen,</text:p>
      <text:p text:style-name="P2">wenn man ihn mit einem wirklichen Griechen vergleicht. Und wenn</text:p>
      <text:p text:style-name="P2">man sich die Formen der Kunstwerke Corneilles, Racines ansieht, so</text:p>
      <text:p text:style-name="P2">wird man sehen, wie gerungen wird mit der griechischen Form. Das</text:p>
      <text:p text:style-name="P2">hat ja eine große kulturhistorische Bedeutung. Das Ringen mit der</text:p>
      <text:p text:style-name="P2">äußeren Form, mit dem, was Aristoteles über die Form erkundet hat,</text:p>
      <text:p text:style-name="P2">das lebt in Racine und Corneille fort. Und wenn wir das, was in der</text:p>
      <text:p text:style-name="P2">vierten nachatlantischen Kulturperiode tonangebend war als Kultur</text:p>
      <text:p text:style-name="P2">der Verstandes- oder Gemütsseele, wiedersuchen in der französischen</text:p>
      <text:p text:style-name="P2">Kultur, dann müssen wir dort das finden, was sich in ihr als Größtes</text:p>
      <text:p text:style-name="P2">ausspricht, was sich, indem sich die Verstandes- oder Gemütsseele</text:p>
      <text:p text:style-name="P2">hermacht über die Welt, damit gerade befassen kann. Der größte</text:p>
      <text:p text:style-name="P2">Dichter also, der nicht seinesgleichen finden kann in solcher Form,</text:p>
      <text:p text:style-name="P2">muß ein solcher sein, daß er aus der Verstandes- oder Gemütsseele</text:p>
      <text:p text:style-name="P2">heraus gestaltet. Da erreicht ein Volk seine Größe, wo es seine</text:p>
      <text:p text:style-name="P2">Unvergleichlichen an die Oberfläche bringt. Wer ist in der</text:p>
      <text:p text:style-name="P2">französischen Dichtung der, der nicht übertroffen werden kann? Das</text:p>
      <text:p text:style-name="P2">ist Moliere! Da erreicht die französische Seele ihre eigentliche,</text:p>
      <text:p text:style-name="P2">charakterisierte Höhe; da kann sie nicht übertroffen werden. Ein</text:p>
      <text:p text:style-name="P2">Abglanz davon wirkt noch in Voltaire.</text:p>
      <text:p text:style-name="P3"/>
      <text:p text:style-name="P1">Was nun nicht eine Wiederholung von Altem ist, sondern</text:p>
      <text:p text:style-name="P2">hereingehört in den fünften nachatlantischen Zeitraum, was gleichsam</text:p>
      <text:p text:style-name="P2">eine Neuschöpfung dieses Zeitraumes ist, das ist die britische Seele.</text:p>
      <text:p text:style-name="P2">Dieser fünfte nachatlantische Zeitraum strebt ja vorzugsweise nach</text:p>
      <text:p text:style-name="P2">der Entfaltung der Bewußtseinsseele; stellt diese heraus. Die</text:p>
      <text:p text:style-name="P2">Bewußtseinsseele ist besonders ausgeprägt in der britischen</text:p>
      <text:p text:style-name="P2">Volkseigentümlichkeit. Das Eigentümliche der britischen Seele ist</text:p>
      <text:p text:style-name="P2">dieses Stehen gegenüber den Ereignissen. Schon vor vierzehn,</text:p>
      <text:p text:style-name="P2">fünfzehn Jahren, als ich die erste Auflage der «Rätsel der</text:p>
      <text:p text:style-name="P2">Philosophie» schrieb, habe ich danach gerungen, einen Ausdruck zu</text:p>
      <text:p text:style-name="P2">finden für die britischen Philosophen; und damals ergab sich mir: Sie</text:p>
      <text:p text:style-name="P2">sind Zuschauer des Lebens; sie stellen sich hin, wie sich die</text:p>
      <text:p text:style-name="P2">Bewußtseinsseele als Zuschauer dem Leben gegenüber hinstellt. Und</text:p>
      <text:p text:style-name="P2">wer ist der größte Schöpfer der britischen Seele, der sich hinstellt und</text:p>
      <text:p text:style-name="P2">die britischen Charaktereigentümlichkeiten bis in die tiefste Seele</text:p>
      <text:p text:style-name="P2">hinein zum Ausdruck bringt? Das ist Shakespeare! Da ist die britische</text:p>
      <text:p text:style-name="P2">Seele unvergleichlich im Zuschauerzustande.</text:p>
      <text:p text:style-name="P2">Gehen wir jetzt hinüber nach Mitteleuropa, so finden wir, «was</text:p>
      <text:p text:style-name="P2">immer wird und niemals ist», wie ich es schon im öffentlichen</text:p>
      <text:p text:style-name="P2">Vortrage charakterisiert habe: das eigentliche Ich, das Innerlichste des</text:p>
      <text:p text:style-name="P2">Menschen. Wie verhält es sich zu den Seelengliedern? Es bildet seine</text:p>
      <text:p text:style-name="P2">einzelnen Beziehungen zur Empfindungsseele, Verstandesoder</text:p>
      <text:p text:style-name="P2">Gemütsseele und zur Bewußtseinsseele; es zieht die Fäden zu allen</text:p>
      <text:p text:style-name="P2">hin. Betrachten wir das gleich an Goethe! Wir sehen, wie er sich sehnt</text:p>
      <text:p text:style-name="P2">nach Italien. Und wie wir es bei ihm sehen, so haben sich die Besten</text:p>
      <text:p text:style-name="P2">Mitteleuropas immer gesehnt nach Italien, um das zu finden, was das</text:p>
      <text:p text:style-name="P2">Ich befruchtet und was es empfängt aus der Empfindungsseele heraus.</text:p>
      <text:p text:style-name="P2">Und mit der Verstandes- oder Gemütsseele tauscht das Ich die Kräfte</text:p>
      <text:p text:style-name="P2">gegenseitig aus. Versuchen wir im Laufe der Jahrhunderte zu sehen,</text:p>
      <text:p text:style-name="P2">wie jenes enge Band, welches zwischen Ich und Verstandes- oder</text:p>
      <text:p text:style-name="P2">Gemütsseele besteht, tatsächlich auch da ist. Beachten wir, wie noch</text:p>
      <text:p text:style-name="P2">Friedrich der Große, der deutscheste Fürst, eigentlich nur französisch</text:p>
      <text:p text:style-name="P2">spricht und schreibt, wie er auch besonders die französische Kultur</text:p>
      <text:p text:style-name="P2">schätzt, was sich zum Beispiel in seinem Verhältnis zu Voltaire zeigt.</text:p>
      <text:p text:style-name="P2">Ebenso sehen wir, wie der</text:p>
      <text:p text:style-name="P3"/>
      <text:p text:style-name="P1">deutsche Philosoph Leibniz seine Werke in der französischen Sprache</text:p>
      <text:p text:style-name="P2">schreibt. Das ist gerade so, wie es das Ich mit der Verstandesoder</text:p>
      <text:p text:style-name="P2">Gemütsseele macht. Und wenn das Ich aus den Tiefen der Seele</text:p>
      <text:p text:style-name="P2">heraus nach dem sucht, wonach es strebt, da drängt sich etwas aus den</text:p>
      <text:p text:style-name="P2">Tiefen des Ich, aus unergründlichen Tiefen des Ich herauf: die</text:p>
      <text:p text:style-name="P2">Bewußtseinsseele sucht es zu erfassen. Wir sehen es an Goethe. Ich</text:p>
      <text:p text:style-name="P2">habe oft auseinandergesetzt, daß er zu ergreifen sucht, wie die</text:p>
      <text:p text:style-name="P2">Organismen auseinander hervorgehen; eine große umfassende Lehre</text:p>
      <text:p text:style-name="P2">der Organismen stellt er auf. Das geht aus der Tiefe des Ich hervor.</text:p>
      <text:p text:style-name="P2">Doch das kann man nicht gleich verstehen; die Menschheit braucht</text:p>
      <text:p text:style-name="P2">einen leichteren Verstand; sie braucht die Dinge so, wie sie sich aus</text:p>
      <text:p text:style-name="P2">der Bewußtseinsseele ergeben. Sie nimmt nicht das, was Goethe</text:p>
      <text:p text:style-name="P2">gegeben hat, sondern sie nimmt dasselbe in der Übersetzung in die</text:p>
      <text:p text:style-name="P2">Bewußtseinsseele an, sie nimmt Darwin an. Heute sind wir noch nicht</text:p>
      <text:p text:style-name="P2">so weit, daß man Goethes «Farbenlehre» anerkennen kann, aber die</text:p>
      <text:p text:style-name="P2">Übersetzung derselben in die Bewußtseinsseele, die man bei Newton</text:p>
      <text:p text:style-name="P2">findet, gilt heute allgemein als physikalische Lehre.</text:p>
      <text:p text:style-name="P2">Diese Dinge weisen uns hinein in die Art und Weise, wie sich die</text:p>
      <text:p text:style-name="P2">einzelnen, jetzt aber nationalen Charaktere gegenüberstehen, und wir</text:p>
      <text:p text:style-name="P2">erheben uns von der äußeren Maja, in welcher die Menschen befangen</text:p>
      <text:p text:style-name="P2">sind, zur Wahrheit, wenn wir die Dinge geisteswissenschaftlich</text:p>
      <text:p text:style-name="P2">betrachten lernen, zu jener Wahrheit, die uns zeigen kann, daß so, wie</text:p>
      <text:p text:style-name="P2">die einzelnen Seelenkräfte im Menschen Krieg führen, auch die</text:p>
      <text:p text:style-name="P2">einzelnen in den Volksseelen inkorporierten Seelenkräfte miteinander</text:p>
      <text:p text:style-name="P2">den Krieg führen. Und es ist kein Zufall, daß in unserer Zeit - wo das,</text:p>
      <text:p text:style-name="P2">was eben gesagt worden ist, als Lehre hervorgetreten ist - der große</text:p>
      <text:p text:style-name="P2">Lehrmeister, der Krieg auftritt, der auf so blutige, auf so furchtbare</text:p>
      <text:p text:style-name="P2">Weise zu den Menschen spricht, was wir auch geistig zu den</text:p>
      <text:p text:style-name="P2">Menschen sprechen. Es ist kein Zufall, daß, während wir dieses hier so</text:p>
      <text:p text:style-name="P2">besprechen dürfen, draußen vielleicht eines der blutigsten Ringen</text:p>
      <text:p text:style-name="P2">waltet, und daß es im Grunde genommen denselben Wahrheiten</text:p>
      <text:p text:style-name="P2">entspricht, die man nur durchdringen muß in der Maja, um sie in der</text:p>
      <text:p text:style-name="P2">Wirklichkeit zu verstehen.</text:p>
      <text:p text:style-name="P3"/>
      <text:p text:style-name="P1">Wir müssen einmal, um über diese Dinge zu sprechen, von den</text:p>
      <text:p text:style-name="P2">Worten hinwegfegen alle Empfindungsnuancen von Antipathie und</text:p>
      <text:p text:style-name="P2">Sympathie und sie nur als Charakteristika gebrauchen, dann werden</text:p>
      <text:p text:style-name="P2">wir die Sachen in der richtigen Weise verstehen. Denn es handelt sich</text:p>
      <text:p text:style-name="P2">um Dinge, die das Selbst des Menschen in sich trägt, insofern es</text:p>
      <text:p text:style-name="P2">eingehüllt ist in das Nationale. Das können wir nun bis in die</text:p>
      <text:p text:style-name="P2">Einzelheiten verfolgen. Ich will zunächst, um vorzubereiten zu dem,</text:p>
      <text:p text:style-name="P2">was wir verstehen sollen, eines sagen.</text:p>
      <text:p text:style-name="P2">Nehmen wir den Angehörigen Mitteleuropas, der in der Ich-Kultur</text:p>
      <text:p text:style-name="P2">lebt. In dem öffentlichen Vortrage habe ich gesagt: der Bewohner</text:p>
      <text:p text:style-name="P2">Mitteleuropas strebt so nach seinem Gott, daß er mit dem Gotte</text:p>
      <text:p text:style-name="P2">verbunden ist; er will mit seinem Gott Zusammensein. Wenn wir auf</text:p>
      <text:p text:style-name="P2">das Denken schauen, können wir den allgemeinen Satz aussprechen:</text:p>
      <text:p text:style-name="P2">der Mensch denkt. Aber mit dem allgemeinen Satze «der Mensch</text:p>
      <text:p text:style-name="P2">denkt» ist eigentlich ungemein wenig gesagt, ist recht wenig gesagt.</text:p>
      <text:p text:style-name="P2">Man muß gerade durch die Geisteswissenschaft lernen, genauer zu</text:p>
      <text:p text:style-name="P2">schauen. Man muß allmählich lernen, an die Stelle desjenigen, was so</text:p>
      <text:p text:style-name="P2">gedankenlos hingesprochen wird, das Richtige zu setzen. Für die,</text:p>
      <text:p text:style-name="P2">welche sich nicht besonders um die realen Verhältnisse kümmern, ist</text:p>
      <text:p text:style-name="P2">es ja richtig, was so hingesprochen wird. Aber richtig ist es, wenn</text:p>
      <text:p text:style-name="P2">man sagt: der Bewohner Mitteleuropas oder Skandinaviens denkt «denkt» als Tätigkeit betrachtet, weil es auf die Entfaltung des</text:p>
      <text:p text:style-name="P2">Denkens ankommt. Daß das Seelenwesen denkt, darauf kommt es in</text:p>
      <text:p text:style-name="P2">Mitteleuropa bis in die nordischen Länder hinauf an. Das</text:p>
      <text:p text:style-name="P2">Verbundensein des Menschen mit dem Gedanken ist so, daß dieser</text:p>
      <text:p text:style-name="P2">Gedanke das ureigenste Tätigkeitsprodukt der Seele ist, daß die</text:p>
      <text:p text:style-name="P2">Tätigkeit der Seele nichts anderes ist als das Sichverfangen der Seele</text:p>
      <text:p text:style-name="P2">im Gedanken.</text:p>
      <text:p text:style-name="P2">Vom Franzosen in derselben Weise zu sprechen, ist nicht richtig.</text:p>
      <text:p text:style-name="P2">Da müssen wir sagen: er hat Gedanken. Denn «denken» und</text:p>
      <text:p text:style-name="P2">«Gedanken haben» ist im feineren Unterschiede nicht dasselbe. Zum</text:p>
      <text:p text:style-name="P2">Verständnis der Sache kann das helfen, was in den «Rätseln der</text:p>
      <text:p text:style-name="P2">Philosophie» ausgesprochen ist. Im Westen Europas hat man</text:p>
      <text:p text:style-name="P2">Gedanken; die Gedanken sind etwas, was kommt, was einem gegeben</text:p>
      <text:p text:style-name="P2">wird, wie einem auch die Sinnesempfindungen gegeben wer-</text:p>
      <text:p text:style-name="P3"/>
      <text:p text:style-name="P1">den. So ist es auch mit den Gedanken: sie treten herein in die Seele,</text:p>
      <text:p text:style-name="P2">sie leben sich in ihr aus, man hat sie, man berauscht sich auch an</text:p>
      <text:p text:style-name="P2">ihnen, man ist beglückt, sie zu haben. Dem Deutschen wirft man</text:p>
      <text:p text:style-name="P2">sogar vor, daß seine Gedanken etwas Kaltes haben. Das kann</text:p>
      <text:p text:style-name="P2">vielleicht schon sein, weil er sie erst bilden muß in seiner</text:p>
      <text:p text:style-name="P2">individuellen Seele; sie müssen erst dort warm gemacht werden, und</text:p>
      <text:p text:style-name="P2">sie bleiben nur solange warm, als sie in der unmittelbaren Tätigkeit</text:p>
      <text:p text:style-name="P2">sind.</text:p>
      <text:p text:style-name="P2">Das nur zur Vorbereitung. Denn in der Tat: in den einzelnen</text:p>
      <text:p text:style-name="P2">nationalen Äußerungen nehmen wir überall das Ausleben dessen</text:p>
      <text:p text:style-name="P2">wahr, was in den Prinzipien der Geisteswissenschaft gegeben ist,</text:p>
      <text:p text:style-name="P2">welche Sie in den Vorträgen über die Volksseelen finden. Nehmen</text:p>
      <text:p text:style-name="P2">wir einzelne Äußerungen der nationalen Charaktere.</text:p>
      <text:p text:style-name="P2">Der italienische, der spanische Charakter ist bestimmt durch die</text:p>
      <text:p text:style-name="P2">Empfindungsseele. Bis in die Einzelheiten können wir das im Leben</text:p>
      <text:p text:style-name="P2">verfolgen. Wir finden überall - das bezieht sich natürlich nicht auf das</text:p>
      <text:p text:style-name="P2">Leben im höheren Selbst - die Empfindungsseele. Sobald sich der</text:p>
      <text:p text:style-name="P2">Mensch dieser Länder im Nationalen auslebt, lebt er sich aus in der</text:p>
      <text:p text:style-name="P2">Empfindungsseele. Diese ist insbesondere anhänglich an alles, was</text:p>
      <text:p text:style-name="P2">Heimat ist, und empfindet als einen Gegensatz dazu die Fremde.</text:p>
      <text:p text:style-name="P2">Suchen Sie nun zu verstehen, was zum Beispiel alles im italienischen</text:p>
      <text:p text:style-name="P2">Nationalen lebt, so werden Sie finden, daß der Italiener den anderen,</text:p>
      <text:p text:style-name="P2">der Nicht-Italiener ist, als den Fremden empfindet, der in der Fremde</text:p>
      <text:p text:style-name="P2">lebt. Und alle Kämpfe, welche im neunzehnten Jahrhundert in Italien</text:p>
      <text:p text:style-name="P2">geführt worden sind, wurden im ausgesprochensten Maße um die</text:p>
      <text:p text:style-name="P2">Heimat geführt. Das ist die Wiederholung der ägyptisch-chaldäischen</text:p>
      <text:p text:style-name="P2">Kultur.</text:p>
      <text:p text:style-name="P2">Sehen wir jetzt auf den Bewohner Westeuropas, des französischen</text:p>
      <text:p text:style-name="P2">Gebietes. Wie gesagt, wir müssen dabei alles abstreifen, was</text:p>
      <text:p text:style-name="P2">Sympathien und Antipathien sind! Er wiederholt die griechische</text:p>
      <text:p text:style-name="P2">Kultur. Er wird daher den Auswärtigen auch so empfinden, wie ihn</text:p>
      <text:p text:style-name="P2">der Grieche empfunden hat: er nennt ihn Barbar. - Eine Wiederholung</text:p>
      <text:p text:style-name="P2">des Griechentums! - Man kann es verstehen, trotzdem es gegossen ist</text:p>
      <text:p text:style-name="P2">in die wütendsten Antipathiegefühle. Und es ist immer etwas von der</text:p>
      <text:p text:style-name="P2">Nuance dabei, wie man im alten Griechenland von der</text:p>
      <text:p text:style-name="P2">nichtgriechischen Menschheit gesprochen hat.</text:p>
      <text:p text:style-name="P3"/>
      <text:p text:style-name="P1">Dem englischen Volke ist besonders übertragen die Pflege der</text:p>
      <text:p text:style-name="P2">Bewußtseinsseele, die sich auslebt im Materialismus. Da muß man</text:p>
      <text:p text:style-name="P2">besonders alles abstreifen, was Antipathien sind. Die Pflege des</text:p>
      <text:p text:style-name="P2">Materialismus bringt hervor, was die Menschen einfach im Räume</text:p>
      <text:p text:style-name="P2">nebeneinander hinstellt. Darin zeigt sich etwas, was in den Zeiten vorher</text:p>
      <text:p text:style-name="P2">gar nicht in dieser Weise empfunden wurde: man empfindet den</text:p>
      <text:p text:style-name="P2">Konkurrenten. Die Bewußtseinsseele empfindet den anderen als</text:p>
      <text:p text:style-name="P2">Konkurrenten im physischen Dasein.</text:p>
      <text:p text:style-name="P2">Wie ist es bei den Bewohnern Mitteleuropas, bis zu den Skandinaviern?</text:p>
      <text:p text:style-name="P2">Es würde zu anderen Zeiten ungemein verlockend sein, dies in seinen</text:p>
      <text:p text:style-name="P2">Einzelheiten durchzuführen. Was empfindet der Deutsche, wo er dem</text:p>
      <text:p text:style-name="P2">anderen gegenübersteht, da, wo der Italiener den Fremden, der Franzose</text:p>
      <text:p text:style-name="P2">den Barbaren, der Engländer den Konkurrenten empfindet? Man muß</text:p>
      <text:p text:style-name="P2">überall die prägnanten Worte dafür finden: der Deutsche hat den Feind,</text:p>
      <text:p text:style-name="P2">dem man gegenübersteht, zum Beispiel auch im Duell, wobei gar nichts</text:p>
      <text:p text:style-name="P2">damit verbunden zu sein braucht von irgendeiner Antipathie sogar,</text:p>
      <text:p text:style-name="P2">sondern wo man kämpft um die Existenz oder um etwas, was mit der</text:p>
      <text:p text:style-name="P2">Existenz zusammenhängt. Der Feind braucht nicht in der geringsten Weise</text:p>
      <text:p text:style-name="P2">herabgemindert zu sein. Es läßt sich dies wieder bis in die Einzelheiten</text:p>
      <text:p text:style-name="P2">verfolgen. Gerade dieser Krieg zeigt, daß der Deutsche dem Feind</text:p>
      <text:p text:style-name="P2">gegenübersteht wie im Duell.</text:p>
      <text:p text:style-name="P2">Blicken wir nun nach Osten. Wir haben davon gesprochen, daß auf den</text:p>
      <text:p text:style-name="P2">südlichen zwei Halbinseln die Empfindungsseele sich auslebt, bei den</text:p>
      <text:p text:style-name="P2">Franzosen die Verstandes- oder Gemütsseele, auf den britischen Inseln die</text:p>
      <text:p text:style-name="P2">Bewußtseinsseele; in Mitteleuropa bis hinauf nach Skandinavien lebt das</text:p>
      <text:p text:style-name="P2">Nationale sich aus im Ich, wobei es sich in den einzelnen Gebieten</text:p>
      <text:p text:style-name="P2">differenziert, aber im ganzen von dem, was man Ich-Seele nennt,</text:p>
      <text:p text:style-name="P2">empfunden wird. Als Geistselbst, sagte ich, lebt es sich aus im Osten. Was</text:p>
      <text:p text:style-name="P2">ist der Charakter des Geistselbst? Es kommt heran an den Menschen, senkt</text:p>
      <text:p text:style-name="P2">sich auf ihn herunter. Im Ich strebt man; in den drei Seelengliedern strebt</text:p>
      <text:p text:style-name="P2">man auch; das Geistselbst senkt sich herunter. Es wird schon einmal über</text:p>
      <text:p text:style-name="P2">den Osten als wirkliches Geistselbst sich heruntersenken. Die Dinge sind</text:p>
      <text:p text:style-name="P2">wahr, die wir oft betont haben. Aber dazu gehört Vor-</text:p>
      <text:p text:style-name="P3"/>
      <text:p text:style-name="P1">bereitung, Vorbereitung von der Art, daß die Seele empfängt, daß sie</text:p>
      <text:p text:style-name="P2">sich einarbeitet in dem Empfangen. Was hat denn das russische Volk</text:p>
      <text:p text:style-name="P2">bis jetzt im Grunde genommen anderes getan als empfangen? Wir</text:p>
      <text:p text:style-name="P2">haben innerhalb unserer Bewegung den größten russischen</text:p>
      <text:p text:style-name="P2">Philosophen, Solowjow, übersetzen lassen. Wenn wir uns in ihn</text:p>
      <text:p text:style-name="P2">hineinvertiefen - es ist alles westeuropäisches Geistesleben,</text:p>
      <text:p text:style-name="P2">westeuropäische Kultur. Es ist etwas anderes dadurch, daß es aus der</text:p>
      <text:p text:style-name="P2">russischen Volksseele herausgeboren ist. Aber was schwebt da, im</text:p>
      <text:p text:style-name="P2">Gegensatz zur westeuropäischen Kultur, im russischen Volke heran?</text:p>
      <text:p text:style-name="P2">Italien, Spanien ist die Wiederholung der dritten nachatlantischen</text:p>
      <text:p text:style-name="P2">Kulturepoche, das französische Volk die Wiederholung der Kultur des</text:p>
      <text:p text:style-name="P2">alten Griechenland. Der Brite zeigt das, was neu hinzugekommen ist,</text:p>
      <text:p text:style-name="P2">aber was man ganz gewiß auf dem physischen Plan erwirbt. In</text:p>
      <text:p text:style-name="P2">Mitteleuropa ist es das Ich, das aus sich herausarbeiten muß. In</text:p>
      <text:p text:style-name="P2">Rußland haben wir das Empfangende. Empfangen worden ist zunächst</text:p>
      <text:p text:style-name="P2">das byzantinische Christentum, das sich wie eine Wolke</text:p>
      <text:p text:style-name="P2">niedergelassen hat und sich dann ausbreitete; und empfangen worden</text:p>
      <text:p text:style-name="P2">ist schon unter Peter dem Ersten die westeuropäische Kultur. Erst das</text:p>
      <text:p text:style-name="P2">Material, möchte man sagen, ist da zum Empfangen. Das, was da ist,</text:p>
      <text:p text:style-name="P2">ist Spiegelung des Westeuropäischen, und die Arbeit der Seele ist</text:p>
      <text:p text:style-name="P2">Vorbereitung zum Empfangen. Erst dann wird das Russentum in</text:p>
      <text:p text:style-name="P2">seinem rechten Elemente sein, wenn es so weit ist, daß es erkennt: es</text:p>
      <text:p text:style-name="P2">muß das, was in Westeuropa ist, empfangen werden, wie etwa die</text:p>
      <text:p text:style-name="P2">Germanen das Christentum empfangen haben, oder wie die Germanen</text:p>
      <text:p text:style-name="P2">in Goethe das Griechentum in sich aufgenommen haben. Das wird</text:p>
      <text:p text:style-name="P2">noch eine Weile dauern. Und weil sich gegen das, was der Mensch im</text:p>
      <text:p text:style-name="P2">Osten aufnehmen muß, sein Physisches sträubt, so sträubt sich noch</text:p>
      <text:p text:style-name="P2">der Osten gegen das, was zu ihm kommen muß. Das Geistselbst muß</text:p>
      <text:p text:style-name="P2">herunterkommen. Nun ist das, was da von dem Westen herüberkommt,</text:p>
      <text:p text:style-name="P2">zwar nicht das Geistselbst. Aber die Seele verhält sich so dazu, bereitet</text:p>
      <text:p text:style-name="P2">sich gleichsam schon vor, um zu empfangen. Als was sieht daher der</text:p>
      <text:p text:style-name="P2">Russe den anderen an? Als den, der «gegenübersteht», als den auf sein</text:p>
      <text:p text:style-name="P2">Bewußtsein Herabschwebenden. Daher ist der andere, der beim</text:p>
      <text:p text:style-name="P2">Italiener der Fremde, beim Franzosen der Barbar, beim Briten der</text:p>
      <text:p text:style-name="P3"/>
      <text:p text:style-name="P1">Konkurrent, beim Deutschen der Feind ist, er ist dort der Ketzer.</text:p>
      <text:p text:style-name="P2">Daher hatte bis jetzt der Russe im Grunde genommen nur</text:p>
      <text:p text:style-name="P2">Religionskriege! Alle Kriege sind bisher nur Religionskriege gewesen.</text:p>
      <text:p text:style-name="P2">Alle Völker sollten befreit werden oder zum Christentum gebracht</text:p>
      <text:p text:style-name="P2">werden, die Balkanvölker und so weiter. Und jetzt auch empfindet der</text:p>
      <text:p text:style-name="P2">russische Bauer den anderen als das «Böse». Er empfindet den</text:p>
      <text:p text:style-name="P2">anderen als den Ketzer; er glaubt immer, Religionskriege zu führen.</text:p>
      <text:p text:style-name="P2">Jetzt auch! Diese Dinge gehen bis in die Einzelheiten hinein, und man</text:p>
      <text:p text:style-name="P2">lernt sie verstehen, wenn man den guten Willen dazu hat, wirklich in</text:p>
      <text:p text:style-name="P2">die Dinge hineinzuschauen. Und so können wir auch fragen: Wie</text:p>
      <text:p text:style-name="P2">erscheint uns nun das, was uns von Osten entgegentritt?</text:p>
      <text:p text:style-name="P2">Der Mensch ist gewissermaßen, wie er im physischen Leben</text:p>
      <text:p text:style-name="P2">dasteht, ungerecht gegen sein eigenes höheres Selbst. Wer in der</text:p>
      <text:p text:style-name="P2">Verstandes- oder Gemütsseele lebt, bei dem sich insbesondere die</text:p>
      <text:p text:style-name="P2">Phantasie ausbildet, der «hat» die Gedanken, dem stellt sich das, als</text:p>
      <text:p text:style-name="P2">was er sich selber vorkommen muß, insofern er ein Nationaler ist, hin</text:p>
      <text:p text:style-name="P2">vor sein höheres Selbst. Das empfindet er als seine Glorie, als das,</text:p>
      <text:p text:style-name="P2">was gleichsam ein drittes Selbst ist, ein nationales Selbst, das sich</text:p>
      <text:p text:style-name="P2">zwischen ihn, wie er als höheres Selbst ist und als nationaler Mensch,</text:p>
      <text:p text:style-name="P2">hineinstellt. Aus dem heraus kämpft er. Und nach dem Tode hat er</text:p>
      <text:p text:style-name="P2">zunächst dies zu überwinden, wenn er es nicht schon vorher durch die</text:p>
      <text:p text:style-name="P2">Geisteswissenschaft überwunden hat. Er muß durch das hindurch, was</text:p>
      <text:p text:style-name="P2">sich ihm zunächst vor die Seele stellt wie die Inspiration desjenigen,</text:p>
      <text:p text:style-name="P2">als was er sich selber vorstellt.</text:p>
      <text:p text:style-name="P2">Und der, welcher als Nationaler in der Bewußtseinsseele lebt? Er</text:p>
      <text:p text:style-name="P2">hat vor allem den Hang zu dem, was sich die Bewußtseinsseele in der</text:p>
      <text:p text:style-name="P2">physischen Welt aneignet. Das steht da wie eine wehtuende</text:p>
      <text:p text:style-name="P2">Erinnerung in der Welt, die sich ausbreitet im Leben zwischen Tod</text:p>
      <text:p text:style-name="P2">und neuer Geburt.</text:p>
      <text:p text:style-name="P2">Der Bewohner Mitteleuropas sucht. Das tritt sogar zutage, wo er</text:p>
      <text:p text:style-name="P2">von den Gegnern abfällig besprochen wird, wenn gesagt wird, er sei</text:p>
      <text:p text:style-name="P2">nur dazu da, den Acker zu pflügen und in den Wolken zu suchen.</text:p>
      <text:p text:style-name="P2">Mag er immer wie weit gekommen sein: er sucht schon hier das</text:p>
      <text:p text:style-name="P2">geistige Selbst. Daher sucht er in gewissem Sinne schon in seinem</text:p>
      <text:p text:style-name="P2">Streben während der Erdenlaufbahn das hinwegzuschaffen,</text:p>
      <text:p text:style-name="P3"/>
      <text:p text:style-name="P1">was immer hinweggeschafft werden muß, wenn man durch die Pforte</text:p>
      <text:p text:style-name="P2">des Todes eintritt in die geistige Welt.</text:p>
      <text:p text:style-name="P2">Wer seine letzte Inkarnation in einem Russenleibe durchgemacht</text:p>
      <text:p text:style-name="P2">hat, hat zunächst, wenn er die Pforte des Todes durchschreitet, das</text:p>
      <text:p text:style-name="P2">Bewußtsein eines Angelos anzunehmen, wie in den Schoß eines</text:p>
      <text:p text:style-name="P2">Angelos einzugehen — wenn er sich nicht durch Geisteswissenschaft</text:p>
      <text:p text:style-name="P2">anders vorbereitet hat -, hat in das sich einzuleben, was von den</text:p>
      <text:p text:style-name="P2">nächsten Stufen der höheren Hierarchien herunterkommt.</text:p>
      <text:p text:style-name="P2">Aus allen diesen Gründen können wir sagen: Schauen wir nach</text:p>
      <text:p text:style-name="P2">Westen, so finden wir es natürlich, daß aus dem Wesen der Menschen,</text:p>
      <text:p text:style-name="P2">sofern sie Nationale sind, Kampf entsteht, denn der Nationale ist dort</text:p>
      <text:p text:style-name="P2">verbunden mit dem, was eben die äußere Hülle ist. Es ist ganz</text:p>
      <text:p text:style-name="P2">natürlich, daß Kampf entsteht. In der geistigen Welt kann das, was in</text:p>
      <text:p text:style-name="P2">dieser berechtigt ist, sich ungehindert ausbreiten. Das, als was man</text:p>
      <text:p text:style-name="P2">sich selber in seiner Phantasie erscheint, muß sich durch äußere Mittel</text:p>
      <text:p text:style-name="P2">geltend machen. Das bedarf, um hervorzutreten, daß es sich</text:p>
      <text:p text:style-name="P2">ausbreiten kann. Was die Konkurrenz sucht, muß sich</text:p>
      <text:p text:style-name="P2">selbstverständlich ausbreiten wollen. Wir finden es nicht</text:p>
      <text:p text:style-name="P2">unverständlich, daß von den Vertretern der Bewußtseinsseele Kampf</text:p>
      <text:p text:style-name="P2">herüberkommt. Wenn wir wirklich in Mitteleuropa das Ich suchen, so</text:p>
      <text:p text:style-name="P2">wollen wir sehen, ob die Eigenschaften des Ich schon anwendbar sind.</text:p>
      <text:p text:style-name="P2">Ich habe zum Beispiel schon hervorgehoben, daß das Ich jeden</text:p>
      <text:p text:style-name="P2">Morgen von neuem angefacht werden muß. Wenn wir in die</text:p>
      <text:p text:style-name="P2">Schlafenssphäre mit dem Ich hineingehen, so ist es in derselben</text:p>
      <text:p text:style-name="P2">un-angefacht; jeden Morgen beim Aufwachen muß es aufs neue</text:p>
      <text:p text:style-name="P2">angefacht werden. Wenn ich von Österreich sprechen darf: schon in</text:p>
      <text:p text:style-name="P2">meiner Jugend wurde davon gesprochen, daß Österreich einmal bei</text:p>
      <text:p text:style-name="P2">dieser oder jener Gelegenheit zerfallen werde. Wir haben etwas</text:p>
      <text:p text:style-name="P2">anderes gewußt: es mag in sich noch so viel Zentrifugalkraft haben, es</text:p>
      <text:p text:style-name="P2">wird von außen zusammengehalten, es konnte nicht auseinanderfallen.</text:p>
      <text:p text:style-name="P2">Sehen wir auf Deutschland. Hat es einen Ich-Charakter in seinem</text:p>
      <text:p text:style-name="P2">Äußeren, in seiner Form? Es ist doch eine weithin sprechende</text:p>
      <text:p text:style-name="P2">Tatsache, daß durch einen großen Teil des Jahrhunderts die</text:p>
      <text:p text:style-name="P2">Deutschen getrieben haben zur Einigung. Im Innern haben sie</text:p>
      <text:p text:style-name="P2">dieselbe nicht geschaffen. Durch einen äußeren Anstoß, ja sogar nicht</text:p>
      <text:p text:style-name="P2">ein-</text:p>
      <text:p text:style-name="P3"/>
      <text:p text:style-name="P1">mal in Deutschland, sondern im Äußeren, mitten in Frankreich, ist das</text:p>
      <text:p text:style-name="P2">heutige Deutschland zustande gekommen, wie es dem Ich-Charakter</text:p>
      <text:p text:style-name="P2">entspricht. Man versteht die Welt nur, wenn man sie</text:p>
      <text:p text:style-name="P2">geisteswissenschaftlich versteht. Das Ich hat im Grunde genommen</text:p>
      <text:p text:style-name="P2">nicht die Tendenz, um sich zu schlagen; denn die überschüssigen</text:p>
      <text:p text:style-name="P2">Kräfte des physischen Planes gehen dann über in das Geistige. Dieses</text:p>
      <text:p text:style-name="P2">könnte ja an der deutschen Geschichte, an der Geschichte Österreichs,</text:p>
      <text:p text:style-name="P2">an der Geschichte der skandinavischen Völker immer und immer</text:p>
      <text:p text:style-name="P2">wieder nachgewiesen werden. Daher das Bewußtsein ein richtiges ist:</text:p>
      <text:p text:style-name="P2">der Deutsche oder der Bewohner Mitteleuropas muß zum Kriege erst</text:p>
      <text:p text:style-name="P2">sozusagen herausgeholt werden; er kann ihn im Grunde genommen</text:p>
      <text:p text:style-name="P2">nicht aus sich selbst heraus beginnen. Wenn er einen Krieg aus</text:p>
      <text:p text:style-name="P2">Initiative führt, dann macht er es so, wie die Initiative es im Ich macht,</text:p>
      <text:p text:style-name="P2">und diese Kriege sind ja auch genügend im Innern geführt worden. So</text:p>
      <text:p text:style-name="P2">muß man das empfinden, was das Verhältnis Mitteleuropas zum</text:p>
      <text:p text:style-name="P2">Kriege ist.</text:p>
      <text:p text:style-name="P2">Aber was bildet sich für den, der Volkscharaktere empfinden kann,</text:p>
      <text:p text:style-name="P2">denn dann im Osten? Das ist überhaupt das Allerunnatür-lichste,</text:p>
      <text:p text:style-name="P2">wenn der Russe Krieg führt. Und würde er sich selbst erkennen, so</text:p>
      <text:p text:style-name="P2">würde er es auch als das Allerunnatürlichste empfinden, Krieg zu</text:p>
      <text:p text:style-name="P2">führen. Wir im Westen, wenn wir auch alles Russische noch so gut</text:p>
      <text:p text:style-name="P2">verstehen, wir können keine Tolstoianer werden. Aber dem Russen ist</text:p>
      <text:p text:style-name="P2">es unnatürlich, Krieg zu führen. Ihm muß erst der Krieg aufgedrängt</text:p>
      <text:p text:style-name="P2">werden, denn er ist etwas für den tiefsten Volkscharakter</text:p>
      <text:p text:style-name="P2">Unnatürliches. Der Russe steht dem Krieg so gegenüber wie einem</text:p>
      <text:p text:style-name="P2">Religionskrieg, wie etwas, was von außen kommt. Man kann ihm den</text:p>
      <text:p text:style-name="P2">Krieg nicht plausibel machen; denn vielmehr möchte er erbeterty was</text:p>
      <text:p text:style-name="P2">an ihn herankommen soll. Daher ist es ganz selbstverständlich, daß</text:p>
      <text:p text:style-name="P2">man gar nicht im innersten russischen Volkscharakter die Motive zum</text:p>
      <text:p text:style-name="P2">Kriege sucht, sondern in dem, was ihm von außen als solche</text:p>
      <text:p text:style-name="P2">aufgedrängt wird. Und mehr als irgendwo anders muß in diesem Falle</text:p>
      <text:p text:style-name="P2">gesagt werden: dort ist es nicht das Volk, das den Krieg macht - das</text:p>
      <text:p text:style-name="P2">Volk ist es nur äußerlich und nur seinem Glauben nach -, aber es ist</text:p>
      <text:p text:style-name="P2">das, wogegen sich das Volk am meisten wenden muß. In Rußland ist</text:p>
      <text:p text:style-name="P2">ein Krieg immer im ärgsten Sinne eine</text:p>
      <text:p text:style-name="P3"/>
      <text:p text:style-name="P1">Maja, eine Täuschung. Aus diesem Grunde ist es, daß man so klar und</text:p>
      <text:p text:style-name="P2">präzise sagen kann, was ich im öffentlichen Vortrage als Frage aufwarf:</text:p>
      <text:p text:style-name="P2">Wer hätte den Krieg verhindern können? - wenn man überhaupt davon</text:p>
      <text:p text:style-name="P2">sprechen will, daß er hätte verhindert werden können. Den Franzosen war</text:p>
      <text:p text:style-name="P2">der Krieg seit dem Jahre 1871 natürlich, und davon zu sprechen, daß sie</text:p>
      <text:p text:style-name="P2">ihn hätten verhindern können, wäre nicht natürlich. Wem ein</text:p>
      <text:p text:style-name="P2">Konkurrenzkampf aufgedrungen ist, der hat selbstverständlich kein Recht,</text:p>
      <text:p text:style-name="P2">darüber entrüstet zu sein, wenn irgendwo eine Neutralitätsverletzung</text:p>
      <text:p text:style-name="P2">stattgefunden hat, und man muß in diesem Falle die Entrüstung umdeuten</text:p>
      <text:p text:style-name="P2">in das nationale Element hinein; aber daß er den Krieg führt, ist</text:p>
      <text:p text:style-name="P2">selbstverständlich. Das kann ihm nicht verübelt werden. Da ist der Krieg</text:p>
      <text:p text:style-name="P2">ebensowenig von der Hand zu weisen, wie man, wenn man die Natur der</text:p>
      <text:p text:style-name="P2">Lebewesen interpretiert, aus dem Element der Bewußtseinsseele heraus</text:p>
      <text:p text:style-name="P2">ein anderes Wort finden muß als vom Ich-Standpunkte aus, und deshalb</text:p>
      <text:p text:style-name="P2">vom Kampf ums Dasein spricht. Goethe hat dieses Wort nicht geprägt,</text:p>
      <text:p text:style-name="P2">weil es vom Ich-Standpunkte aus nicht anwendbar ist. Aber wo es sich</text:p>
      <text:p text:style-name="P2">darum handelt, daß der Krieg eine Unwahrheit ist, daß er sogar erst</text:p>
      <text:p text:style-name="P2">uminterpretiert werden muß in einen Religionskrieg, da ist zu sagen, daß</text:p>
      <text:p text:style-name="P2">er, weil er äußerlich aufgetreten ist, auch äußerlich hatte verhindert werden</text:p>
      <text:p text:style-name="P2">können. Wenn man in alle Tiefen blickt, in die man blicken kann - es ist</text:p>
      <text:p text:style-name="P2">nun der Krieg selbstverständlich eine Notwendigkeit gewesen, aber das ist</text:p>
      <text:p text:style-name="P2">eine andere Sache -, so muß gesagt werden: Wahr ist es, Rußland hätte</text:p>
      <text:p text:style-name="P2">Zuschauer bleiben können, und der Krieg hätte verhindert werden können.</text:p>
      <text:p text:style-name="P2">Wäre es Zuschauer geblieben, so hätte der Krieg verhindert werden</text:p>
      <text:p text:style-name="P2">können. Denn hier ist der Krieg aufgepfropft auf einen Volkscharakter, wo</text:p>
      <text:p text:style-name="P2">er im Grunde genommen ganz unnatürlich ist. Wenn man über solche</text:p>
      <text:p text:style-name="P2">Dinge spricht, dann hat man sie aus der geistigen Welt heraus, dann gehen</text:p>
      <text:p text:style-name="P2">sie daraus hervor; aber sie können immer bewahrheitet, bestätigt gefunden</text:p>
      <text:p text:style-name="P2">werden in der äußeren Welt, und was man aus dem Geistigen heraus findet,</text:p>
      <text:p text:style-name="P2">bestätigt sich in der äußeren Welt. Wir würden sagen: eine natürliche</text:p>
      <text:p text:style-name="P2">Geste wäre es für den russischen Nationalcharakter, betend zu warten auf</text:p>
      <text:p text:style-name="P2">das, was zu ihm kommen soll. Es ist sehr eigentümlich: die russischen</text:p>
      <text:p text:style-name="P3"/>
      <text:p text:style-name="P1">Intellektuellen - ich habe darauf auch schon hingewiesen - erwarten</text:p>
      <text:p text:style-name="P2">auch, und sie empfinden auch, daß etwas Zukünftiges an sie</text:p>
      <text:p text:style-name="P2">herankommen muß. Nun ist zwar das noch sehr weit in der Zukunft,</text:p>
      <text:p text:style-name="P2">was an sie herankommen muß, und wir haben gesehen, wie abgelehnt</text:p>
      <text:p text:style-name="P2">wurde, was jetzt aufgenommen werden soll. Es ist vielleicht mehr als</text:p>
      <text:p text:style-name="P2">ein äußeres Symbolum, daß, während jetzt die Kämpfe im Schwarzen</text:p>
      <text:p text:style-name="P2">Meer vor sich gehen, der Russe noch immer dort hinuntersieht, um</text:p>
      <text:p text:style-name="P2">gleichsam auf eine Verkörperung dessen zu schauen, was er geistig</text:p>
      <text:p text:style-name="P2">erwarten soll, indem er hinweist auf die Hagia Sophia. Mereschkowski</text:p>
      <text:p text:style-name="P2">erzählt uns von zwei Reisen, die er zur Hagia Sophia gemacht hat. Er</text:p>
      <text:p text:style-name="P2">hat in der Hagia Sophia gleichsam ein äußeres Symbolum für das</text:p>
      <text:p text:style-name="P2">empfunden, was er in seinen Gefühlen nicht kennt, aber was er</text:p>
      <text:p text:style-name="P2">erwartet, und er hat es das an die Russen herankommende</text:p>
      <text:p text:style-name="P2">Christentum genannt. Er würde es aber richtig erkennen, wenn er</text:p>
      <text:p text:style-name="P2">wüßte, daß das durch die faustische Natur durchgegangene</text:p>
      <text:p text:style-name="P2">Christentum den Russen ergreifen muß. Das weiß er aber noch nicht.</text:p>
      <text:p text:style-name="P2">Er glaubt, es in der Hagia Sophia vor sich zu haben. Wie steht er dem</text:p>
      <text:p text:style-name="P2">Christentum gegenüber? Wenn wir auf das blik-ken, worüber</text:p>
      <text:p text:style-name="P2">Solowjow spricht, so ist das etwas, worüber ich sagen kann, daß er ein</text:p>
      <text:p text:style-name="P2">gewisses Verständnis dafür hat. Denn als ihm wieder einmal von</text:p>
      <text:p text:style-name="P2">Petersburg und dem Heiligen Synod Schwierigkeiten gemacht worden</text:p>
      <text:p text:style-name="P2">sind, da meinte er: Ja, so geht es einem schon einmal, wenn man</text:p>
      <text:p text:style-name="P2">schwierig durchdringt mit dem, was man sagen will. Die einen klagen</text:p>
      <text:p text:style-name="P2">mich an als einen liberalen westeuropäischen Atheisten, die andern als</text:p>
      <text:p text:style-name="P2">einen Orthodoxen, und wieder andere schauen mich gar an als einen</text:p>
      <text:p text:style-name="P2">Jesuiten. — Und er schließt damit, daß er sagt: Ja, was kann man noch</text:p>
      <text:p text:style-name="P2">alles werden, wenn man beurteilt wird von den Petersburger Halunken!</text:p>
      <text:p text:style-name="P2">- Das sind nicht meine Worte, sondern die Worte eines guten Russen,</text:p>
      <text:p text:style-name="P2">eines Russen, an dem man sehen kann, wie es nicht leicht ist, die</text:p>
      <text:p text:style-name="P2">Gefühle der Sympathie oder Antipathie so ohne weiteres abzustreifen.</text:p>
      <text:p text:style-name="P2">Aber nehmen wir an, der russische Intellektuelle überläßt sich sich</text:p>
      <text:p text:style-name="P2">selbst. Wir haben gesagt: es ist die Welt erwartungsvoller Stimmung,</text:p>
      <text:p text:style-name="P2">die natürlich ist für das, was kommen soll, und das nicht mit</text:p>
      <text:p text:style-name="P2">Schwertern und Kanonen zu erkämpfen ist. Deshalb ist der</text:p>
      <text:p text:style-name="P2">Panslawismus so verlo-</text:p>
      <text:p text:style-name="P3"/>
      <text:p text:style-name="P1">gen. Wenn er sich sich selbst überläßt, dann überläßt sich Meresch-kowski</text:p>
      <text:p text:style-name="P2">dem, was er empfand, als er der Hagia Sophia gegenüberstand. Er hat es</text:p>
      <text:p text:style-name="P2">nur verwechselt mit dem westeuropäischen Christentum, das durch das</text:p>
      <text:p text:style-name="P2">faustische Streben durchgegangen ist. Aber wie spricht er davon?</text:p>
      <text:p text:style-name="P2">Ich habe versucht, das was man bei den einzelnen Völkern gegenüber</text:p>
      <text:p text:style-name="P2">dem Kriege empfinden kann, auf die prägnante Formel zu bringen, und</text:p>
      <text:p text:style-name="P2">habe gesagt: Der Russe glaubt Krieg zu führen um die Religion, der</text:p>
      <text:p text:style-name="P2">Engländer um die Konkurrenz, der Franzose um die Glorie, der Italiener</text:p>
      <text:p text:style-name="P2">und Spanier um die Heimat, der Deutsche führt den Kampf um die</text:p>
      <text:p text:style-name="P2">Existenz. Und wir werden nun sagen können: Italien will die Heimat</text:p>
      <text:p text:style-name="P2">bewahren; Frankreich empfängt seine eigene [Glorie-]Vorstellung als das</text:p>
      <text:p text:style-name="P2">nationale Ideal; der Engländer handelt; der Deutsche strebt; der Russe</text:p>
      <text:p text:style-name="P2">betet - und das ist natürlich. Ich meine nicht das äußere Gebet, sondern die</text:p>
      <text:p text:style-name="P2">Herzensstimmung. Was sagt denn Mereschkowski am Schlüsse des</text:p>
      <text:p text:style-name="P2">Buches, das ich vorgestern angeführt habe? «Die Hagia Sophia - hell,</text:p>
      <text:p text:style-name="P2">traurig und durchflutet von bernsteinklarem Lichte des letzten</text:p>
      <text:p text:style-name="P2">Geheimnisses - hob meine gefallene, erschreckte Seele. Ich blickte auf</text:p>
      <text:p text:style-name="P2">zum Gewölbe, das dem Himmelsdome gleicht, und dachte: da steht sie,</text:p>
      <text:p text:style-name="P2">von Menschenhand erschaffen, sie - die Annäherung der Menschen an den</text:p>
      <text:p text:style-name="P2">dreieinigen Gott auf Erden. Diese Annäherung hat bestanden, und mehr</text:p>
      <text:p text:style-name="P2">noch wird dereinst kommen. Wie sollten, die an den Sohn glauben, nicht</text:p>
      <text:p text:style-name="P2">zum Vater kommen, der die Welt bedeutet? Wie sollten die nicht zum</text:p>
      <text:p text:style-name="P2">Sohne kommen, die die Welt lieben, welche auch der Vater also liebte, daß</text:p>
      <text:p text:style-name="P2">er seinen Sohn für sie hingab? Denn sie geben ihre Seele hin für ihn und</text:p>
      <text:p text:style-name="P2">für ihre Freunde; sie haben den Sohn, weil sie die Liebe haben, nur den</text:p>
      <text:p text:style-name="P2">Namen kennen sie nicht.» Den ganzen Zusammenhang haben sie nicht!</text:p>
      <text:p text:style-name="P2">Und dann schließt er: «Und es trieb mich, für sie alle zu beten, in diesem</text:p>
      <text:p text:style-name="P2">zur Stunde heidnischen, aber einzigen Tempel der Zukunft zu beten um die</text:p>
      <text:p text:style-name="P2">Verleihung jener wahren, sieghaften Kraft an mein Volk: um den</text:p>
      <text:p text:style-name="P2">bewußten Glauben an den dreieinigen Gott.» Nun, da haben Sie das Gebet!</text:p>
      <text:p text:style-name="P2">Da haben Sie die ganze Unnatur eines Kampfes, der von Ost nach West</text:p>
      <text:p text:style-name="P2">geht!</text:p>
      <text:p text:style-name="P3"/>
      <text:p text:style-name="P1">Wenn wir so versuchen, zum inneren Verständnisse desjenigen zu</text:p>
      <text:p text:style-name="P2">kommen, was uns jetzt entgegentritt, wenn wir versuchen, aus der</text:p>
      <text:p text:style-name="P2">Maja herauszukommen und in die Wahrheit hineinzukommen, dann</text:p>
      <text:p text:style-name="P2">dürfen wir uns auch sagen, daß wir nicht eine abstrakte</text:p>
      <text:p text:style-name="P2">Anthroposophie treiben, die sich fürchtet vor dem Erkennen. Denn es</text:p>
      <text:p text:style-name="P2">hieße Furcht haben vor dem Erkennen, wenn man wegen unseres</text:p>
      <text:p text:style-name="P2">ersten Grundsatzes davor zurückbeben würde, die Volkscharaktere in</text:p>
      <text:p text:style-name="P2">ihren wahren Grundlagen zu erkennen. Gerade dann befolgen wir ihn,</text:p>
      <text:p text:style-name="P2">wenn wir uns dem Menschen nähern, wie er ist, und wirklich in seine</text:p>
      <text:p text:style-name="P2">Seele blicken wollen. Und dann sprechen wir am meisten zu dem</text:p>
      <text:p text:style-name="P2">Unvergänglichen des Menschen, und dann finden wir auch das, was</text:p>
      <text:p text:style-name="P2">über das Nationale hinausgeht, was zu dem Ewigen hingeht, und</text:p>
      <text:p text:style-name="P2">finden die Gefühle und Empfindungen, die sich an das Ewige im</text:p>
      <text:p text:style-name="P2">Menschen richten können. Und dann finden wir die Möglichkeit,</text:p>
      <text:p text:style-name="P2">dasjenige herbeizuführen, was doch herbeigeführt werden muß. Denn</text:p>
      <text:p text:style-name="P2">denken Sie, Menschenheil und Menschenfortschritt leiden nicht, wenn</text:p>
      <text:p text:style-name="P2">die Stimmungen, die jetzt die europäischen Völker durchdringen,</text:p>
      <text:p text:style-name="P2">bleiben sollten? Stimmungen, die ja außerdem nur aus der Maja</text:p>
      <text:p text:style-name="P2">herausgeboren sind! Von dem Gesichtspunkt der Notwendigkeit, die</text:p>
      <text:p text:style-name="P2">darin besteht, daß sich die Menschen wieder verstehen lernen, daß</text:p>
      <text:p text:style-name="P2">eine Fortsetzung desjenigen da ist, was im gewissen Sinne von</text:p>
      <text:p text:style-name="P2">Mitteleuropa aus schon angebahnt war, ist es erforderlich, daß diese</text:p>
      <text:p text:style-name="P2">Atmosphäre, in der wir leben - diese geistige Atmosphäre, die heute</text:p>
      <text:p text:style-name="P2">so furchtbar tumultuari-siert ist -, auch noch andere Einschläge habe</text:p>
      <text:p text:style-name="P2">als die tumultuari-schen. Wie könnten wir es nicht empfinden, wenn</text:p>
      <text:p text:style-name="P2">wir im geistigen Leben darinnenstehen, wie tumultuarisch heute die</text:p>
      <text:p text:style-name="P2">geistige Atmosphäre ist! Je tiefer man darinnensteht, desto mehr muß</text:p>
      <text:p text:style-name="P2">man das empfinden. Wahrhaftig Erschütterndes könnte sich</text:p>
      <text:p text:style-name="P2">erschließen aus dem geistigen Leben heraus. Der Okkultist konnte</text:p>
      <text:p text:style-name="P2">vieles erfahren. Aber so vieles, so Erschütterndes, so Eindringliches</text:p>
      <text:p text:style-name="P2">war nicht zu erfahren wie in den letzten drei Monaten.</text:p>
      <text:p text:style-name="P2">Wie oft habe ich die okkultistische Wahrheit betont, daß Dinge, die</text:p>
      <text:p text:style-name="P2">in der physischen Welt so sind, in der geistigen den</text:p>
      <text:p text:style-name="P2">entgegengesetzten Charakter zeigen. Einige unserer Freunde werden</text:p>
      <text:p text:style-name="P2">sich auch</text:p>
      <text:p text:style-name="P3"/>
      <text:p text:style-name="P1">erinnern, wie oft ich davon gesprochen habe, daß der Krieg in der</text:p>
      <text:p text:style-name="P2">geistigen Luft hänge und eigentlich nur durch etwas zurückgehalten werde,</text:p>
      <text:p text:style-name="P2">was auch im physischen Leben einen geistigen Impuls bedeutet: die Furcht.</text:p>
      <text:p text:style-name="P2">Die Furchtkräfte haben ihn zurückgehalten, solange er astralisch war.</text:p>
      <text:p text:style-name="P2">Furcht hat ihn zurückgehalten, daß er nicht früher zum Ausbruch kam.</text:p>
      <text:p text:style-name="P2">Nun, äußerlich geht ja der Krieg von dem Attentat von Sarajewo aus. Das</text:p>
      <text:p text:style-name="P2">hat ja auch seine bedeutungsvolle Seite. Das ist das Erschütternde an der</text:p>
      <text:p text:style-name="P2">Sache. Und da wir ja hier unter uns zusammen sind, muß es auch möglich</text:p>
      <text:p text:style-name="P2">sein, solche Dinge auszusprechen. Die Individualität, welche damals</text:p>
      <text:p text:style-name="P2">hingemordet worden ist und dann durch die Pforte des Todes ging, zeigte</text:p>
      <text:p text:style-name="P2">nachher einen Anblick, wie ich ihn vorher weder selber gesehen, noch ihn</text:p>
      <text:p text:style-name="P2">von anderen habe schildern hören. Ich habe verschiedentlich geschildert,</text:p>
      <text:p text:style-name="P2">wie Seelen aussehen, wenn sie durch die Pforte des Todes gehen. Diese</text:p>
      <text:p text:style-name="P2">Seele aber zeigte etwas Merkwürdiges. Sie war wie ein</text:p>
      <text:p text:style-name="P2">Kristallisationszentrum, um das sich bis zum Ausbruch des Krieges alles</text:p>
      <text:p text:style-name="P2">wie herumkristallisierte, was Furchtelemente waren. Nachher zeigte sie</text:p>
      <text:p text:style-name="P2">sich als etwas ganz anderes. War sie vorher eine große kosmische Kraft,</text:p>
      <text:p text:style-name="P2">die alle Furcht anzog, so ist sie jetzt etwas Entgegengesetztes. Die Furcht,</text:p>
      <text:p text:style-name="P2">die hier auf dem physischen Plan gewaltet hatte, hielt alle zurück.</text:p>
      <text:p text:style-name="P2">Nachdem aber dann diese Seele in den geistigen Plan hinaufgekommen</text:p>
      <text:p text:style-name="P2">war, wirkte sie in entgegengesetzter Weise und brachte den Krieg.</text:p>
      <text:p text:style-name="P2">Diese Dinge zu erleben, das erschüttert die Seele. Und so gibt es viele</text:p>
      <text:p text:style-name="P2">Dinge, die jetzt darinnenstehen in dem Auf- und Abwogen jener</text:p>
      <text:p text:style-name="P2">astralischen Impulse, die aus den Gemütern der Menschen in die geistige</text:p>
      <text:p text:style-name="P2">Welt hinaufziehen. Und Ihnen darf ich es sagen: ein Gleiches wie in den</text:p>
      <text:p text:style-name="P2">letzten Monaten habe ich vorher nicht erlebt; etwas, was die Seelen in so</text:p>
      <text:p text:style-name="P2">furchtbare Wogen gebracht hat. Daraus aber ist auch zu entnehmen, was</text:p>
      <text:p text:style-name="P2">dort in der geistigen Atmosphäre spielt. Und es müssen, wenn das</text:p>
      <text:p text:style-name="P2">kommen soll, was in der geistigen Atmosphäre kommen muß, in dieselbe</text:p>
      <text:p text:style-name="P2">Gedanken hinein, die nur von Seelen kommen können, welche die geistige</text:p>
      <text:p text:style-name="P2">Welt begriffen haben. So intensiv und so inbrünstig man nur bitten kann,</text:p>
      <text:p text:style-name="P2">werden daher Ihre Seelen gebeten, Gedanken zu fassen, die wir anzuregen</text:p>
      <text:p text:style-name="P3"/>
      <text:p text:style-name="P1">versuchen durch Betrachtungen wie die heutigen, oder die wir das</text:p>
      <text:p text:style-name="P2">letztemal gepflogen haben, die also in dieser Weise aus der geistigen</text:p>
      <text:p text:style-name="P2">Erkenntnis hervorgehen, und die nur Seelen, welche durch die</text:p>
      <text:p text:style-name="P2">Geisteswissenschaft hindurchgegangen sind, in die geistige Welt</text:p>
      <text:p text:style-name="P2">hinaufsenden können. Denn schon während des Krieges und nachher erst</text:p>
      <text:p text:style-name="P2">recht, werden die Seelen solche Gedanken brauchen. Denn die Gedanken</text:p>
      <text:p text:style-name="P2">sind Realitäten! Man möchte sein heißestes Gebet in die geistige Welt</text:p>
      <text:p text:style-name="P2">senden, daß das, was aus diesem Kriege und nach diesem hervorgehe,</text:p>
      <text:p text:style-name="P2">unter keinen anderen Auspizien hervorgehe als durch Gedanken, die nicht</text:p>
      <text:p text:style-name="P2">aus der menschlichen Maja, sondern aus der Wahrheit und der spirituellen</text:p>
      <text:p text:style-name="P2">Wirklichkeit herrühren. Je mehr Sie solche Gedanken in die geistige Welt</text:p>
      <text:p text:style-name="P2">hinaufsenden, desto mehr tun Sie für das, was aus diesen Weltenkämpfen</text:p>
      <text:p text:style-name="P2">hervorgehen soll, und desto mehr tun Sie für das, was für die ganze</text:p>
      <text:p text:style-name="P2">Evolution der Menschheit notwendig ist.</text:p>
      <text:p text:style-name="P2">In dieses Gebet also möchte ich ausklingen lassen, was ich durch diese</text:p>
      <text:p text:style-name="P2">Betrachtung an Ihre Seelen heranbringen wollte. Und wenn das, was wir</text:p>
      <text:p text:style-name="P2">betrachtet haben, wirklich in unsere Seelen übergegangen ist, wenn unsere</text:p>
      <text:p text:style-name="P2">Seelen als Seelen, die jetzt in der Geisteswissenschaft gelebt haben, in die</text:p>
      <text:p text:style-name="P2">geistige Welt hinaufströmen lassen das die Menschen Befriedende, dann</text:p>
      <text:p text:style-name="P2">hat sich unsere Geisteswissenschaft in diesen schicksalschweren Zeiten</text:p>
      <text:p text:style-name="P2">bewährt! Dann hat sie sich so bewährt, daß unsere Kämpfer draußen ihren</text:p>
      <text:p text:style-name="P2">Mut nicht umsonst ausgelebt haben; daß das Blut der Schlachten nicht</text:p>
      <text:p text:style-name="P2">umsonst geflossen ist! Dann ist nicht umsonst in der Welt das Leid der</text:p>
      <text:p text:style-name="P2">Leidtragenden, dann waren nicht umsonst die Opfertaten, die gebracht</text:p>
      <text:p text:style-name="P2">worden sind. Dann wird Geistesfrucht erwachsen aus unseren</text:p>
      <text:p text:style-name="P2">schicksalschweren Tagen, wird erwachsen um so mehr, als die Menschen</text:p>
      <text:p text:style-name="P2">imstande sein werden, solche Gedanken, wie die angedeuteten, in die</text:p>
      <text:p text:style-name="P2">geistige Welt hinauf zusenden.</text:p>
      <text:p text:style-name="P2">Ich bemerke ausdrücklich, daß die Worte, die ich jetzt sprechen werde,</text:p>
      <text:p text:style-name="P2">siebengliedrig sind und eine Art Mantram bilden, wobei zu beachten ist,</text:p>
      <text:p text:style-name="P2">daß in der vorletzten Zeile «Lenken Seelen» zu lesen ist: wenn Seelen</text:p>
      <text:p text:style-name="P2">lenken.</text:p>
      <text:p text:style-name="P2">Darüber wollte ich sprechen, daß diese Ereignisse, die so von</text:p>
      <text:p text:style-name="P3"/>
      <text:p text:style-name="P1">der Wirklichkeit sprechen, sich uns dadurch ins rechte Licht rük-ken,</text:p>
      <text:p text:style-name="P2">daß wir uns erheben von der Maja zur rechten Wirklichkeit. Oh, die</text:p>
      <text:p text:style-name="P2">Seelen werden sich finden, die also unsere Gegenwart anzuschauen</text:p>
      <text:p text:style-name="P2">verstehen werden. Die Seelen werden sich finden, wenn sie sich finden</text:p>
      <text:p text:style-name="P2">werden im Sinne der Lehren, welche Krishna gibt auch über</text:p>
      <text:p text:style-name="P2">kämpfende Seelen. Und wenn es wirklich möglich ist, daß sich in</text:p>
      <text:p text:style-name="P2">unserer harten, schicksalschweren Zeit bewährt, daß die Seelen, die</text:p>
      <text:p text:style-name="P2">durch Geisteswissenschaft gegangen sind, in der Lage sind,</text:p>
      <text:p text:style-name="P2">geistbefruchtende Gedanken in die geistige Welt hinaufzusenden, dann</text:p>
      <text:p text:style-name="P2">wird die rechte Frucht hervorgehen aus dem, was in so schweren</text:p>
      <text:p text:style-name="P2">Kämpfen und mit so harten Opfern geschieht. Daher kann ich, was ich</text:p>
      <text:p text:style-name="P2">zu Ihren Seelen heute sprechen wollte, ausklingen lassen in das, was</text:p>
      <text:p text:style-name="P2">ich so gern sehen würde als Bewußtsein, als innerstes Bewußtsein</text:p>
      <text:p text:style-name="P2">derjenigen Seelen, die durch Geisteswissenschaft gegangen sind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bewußt Ihren Sinn ins</text:p>
      <text:p text:style-name="P2">Geisterreich.</text:p>
      <text:p text:style-name="P3"/>
      <text:p text:style-name="P1">DRITTER VORTRAG</text:p>
      <text:p text:style-name="P2">Berlin, 28. November 1914</text:p>
      <text:p text:style-name="P2">Unsere ersten Gedanken sollen auch diesmal wieder hin zu den</text:p>
      <text:p text:style-name="P2">schützenden Geistern gerichtet sein, welche diejenigen bewahren, die</text:p>
      <text:p text:style-name="P2">draußen auf den Feldern der Ereignisse unserer Tage stehen; an die</text:p>
      <text:p text:style-name="P2">schützenden Geister derjenigen richten wir uns, die mit uns innerhalb</text:p>
      <text:p text:style-name="P2">unserer Bewegung stehen, jetzt aber draußen sind und mit ihrem</text:p>
      <text:p text:style-name="P2">Leben und mit ihrem ganzen physischen Sein einzutreten haben für</text:p>
      <text:p text:style-name="P2">das, was die Zeit von ihnen fordert. Und im weiteren Sinne wenden</text:p>
      <text:p text:style-name="P2">wir uns auch an die schützenden Geister aller derjenigen, die, auch</text:p>
      <text:p text:style-name="P2">ohne daß sie unserer Gemeinschaft angehören, draußen auf diesen</text:p>
      <text:p text:style-name="P2">Feldern Leben und Leib darzubringen haben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mit Bezug auf diejenigen, welche schon durch die Pforte des</text:p>
      <text:p text:style-name="P2">Todes gegangen sind, sagen wir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der Geist, den wir durch unsere Bewegung suchen, den wir</text:p>
      <text:p text:style-name="P2">durch die Jahre hindurch gesucht haben, so wir hier zusammen-</text:p>
      <text:p text:style-name="P3"/>
      <text:p text:style-name="P1">kamen, er möge walten über euch, und seine Fittiche über euch ausbreiten,</text:p>
      <text:p text:style-name="P2">damit ihr entsprechend eurem Karma eure Aufgabe zu Ende führen könnt!</text:p>
      <text:p text:style-name="P2">Meine lieben Freunde, ich weiß nicht, wie viele von den Freunden es</text:p>
      <text:p text:style-name="P2">empfunden haben werden, daß es in unsern gegenwärtigen Tagen in</text:p>
      <text:p text:style-name="P2">öffentlichen Vorträgen, wie sie gestern und vorgestern gegeben werden</text:p>
      <text:p text:style-name="P2">mußten - und insbesondere in öffentlichen Vorträgen von der Art, wie</text:p>
      <text:p text:style-name="P2">gestern einer gegeben werden mußte -, noch schwerer ist als sonst, zu</text:p>
      <text:p text:style-name="P2">sprechen, weil gar leicht das, was gesprochen werden muß, dem</text:p>
      <text:p text:style-name="P2">Mißverständnis ausgesetzt sein kann. Gerade wenn wir mit Herz und Sinn</text:p>
      <text:p text:style-name="P2">innerhalb unserer Bewegung stehen, müssen wir das Wort, von dem ich</text:p>
      <text:p text:style-name="P2">auch das letztemal, als ich hier sprechen durfte, Andeutungen gemacht</text:p>
      <text:p text:style-name="P2">habe, wirklich immer mehr zur Vertiefung in unserer Seele bringen, das</text:p>
      <text:p text:style-name="P2">Wort, das im Grunde genommen das äußere Leben, das Leben des</text:p>
      <text:p text:style-name="P2">physischen Planes, so wie es dem Menschen gewöhnlich entgegentritt —</text:p>
      <text:p text:style-name="P2">nicht an sich - Maja ist, eine Art Phantasmagorie ist, und daß die Wahrheit,</text:p>
      <text:p text:style-name="P2">die Wirklichkeit erst dahinter steht. Wir müssen uns klar sein, daß diese</text:p>
      <text:p text:style-name="P2">Wahrheit von der Maja nicht nur mit unseren Theorien oder überhaupt nur</text:p>
      <text:p text:style-name="P2">mit unserm Verstände erfaßt werden kann, sondern daß sie erfaßt werden</text:p>
      <text:p text:style-name="P2">muß mit allen unsern Seelenkräften, mit unserm ganzen Seelenleben, vor</text:p>
      <text:p text:style-name="P2">allen Dingen auch mit unseren Gefühls- und Empfindungsimpulsen. Denn</text:p>
      <text:p text:style-name="P2">ebenso wie unser Verstand, der sich auf das Sinnliche richtet, es</text:p>
      <text:p text:style-name="P2">unbegreiflich findet, daß diese uns umgebende Welt nicht die wahre,</text:p>
      <text:p text:style-name="P2">wirkliche sein soll, so finden mehr noch unsere Gefühle, unsere</text:p>
      <text:p text:style-name="P2">Willensimpulse diese Wahrheit unbegreiflich. Man muß nicht nur durch</text:p>
      <text:p text:style-name="P2">das Sicheinleben in die Geisteswissenschaft anders denken lernen, man</text:p>
      <text:p text:style-name="P2">muß auch anders fühlen lernen und anders zu den Quellen seines Wollens</text:p>
      <text:p text:style-name="P2">herabsteigen lernen.</text:p>
      <text:p text:style-name="P2">Wie leicht könnte so etwas, wie es gestern vorgebracht worden ist, weil</text:p>
      <text:p text:style-name="P2">es ja schwierig ist, diese Dinge, da für die Verhältnisse der geistigen Welt</text:p>
      <text:p text:style-name="P2">eine Sprache nicht geprägt ist, ganz adäquat zum Ausdruck zu bringen,</text:p>
      <text:p text:style-name="P2">wie leicht könnte das zum Beispiel gestern</text:p>
      <text:p text:style-name="P3"/>
      <text:p text:style-name="P1">Gesprochene so aufgefaßt werden, daß diese Charakteristik auf diese</text:p>
      <text:p text:style-name="P2">oder jene Volksseele mehr oder weniger sympathisch oder</text:p>
      <text:p text:style-name="P2">antipathisch ansprechend gefällt ist, in unserer Zeit, wo so viel von</text:p>
      <text:p text:style-name="P2">Sympathien und Antipathien, selbstverständlich von der Zeit</text:p>
      <text:p text:style-name="P2">herausgefordert, im menschlichen Denken und Fühlen mitspricht.</text:p>
      <text:p text:style-name="P2">Und dennoch, wenn Geisteswissenschaft aus rechter Gesinnung</text:p>
      <text:p text:style-name="P2">heraus spricht, dann muß schon einmal geglaubt werden, daß diese</text:p>
      <text:p text:style-name="P2">Dinge, wenn sie auch scharf charakterisiert werden müssen, wie zum</text:p>
      <text:p text:style-name="P2">Beispiel die Charaktere der Volksseelen, nicht mit Sympathie und</text:p>
      <text:p text:style-name="P2">Antipathie im gewöhnlichen Sinne des Wortes gesprochen werden</text:p>
      <text:p text:style-name="P2">dürfen. Wenn sie mit Sympathie und Antipathie gesprochen werden,</text:p>
      <text:p text:style-name="P2">dann könnten sie nämlich nicht wahr sein, dann müßten sie unwahr,</text:p>
      <text:p text:style-name="P2">müßten verlogen sein. Warum dieses?</text:p>
      <text:p text:style-name="P2">Man glaubt so leicht, daß der, welcher durch entsprechende</text:p>
      <text:p text:style-name="P2">Entwickelung seiner Seele zu der Anschauung der geistigen Welten</text:p>
      <text:p text:style-name="P2">aufzusteigen versucht, zu der objektiven Anschauung dieser geistigen</text:p>
      <text:p text:style-name="P2">Welten, ein innerlich gefühls- oder willenstrockener Mensch werden</text:p>
      <text:p text:style-name="P2">könnte. Das kann er wahrhaftig nicht werden. Der Mensch, der sich</text:p>
      <text:p text:style-name="P2">erst ausdörren würde in bezug auf sein Gefühlsund Willensleben, in</text:p>
      <text:p text:style-name="P2">bezug auf diejenigen Impulse, die sonst in der menschlichen Gefühls-,</text:p>
      <text:p text:style-name="P2">Empfindungs- und Leidenschaftswelt zum Vorschein kommen, der</text:p>
      <text:p text:style-name="P2">Mensch, der sich erst ausdörren würde von diesem inneren Feuer,</text:p>
      <text:p text:style-name="P2">würde ganz gewiß nicht zu einer objektiven Anschauung der geistigen</text:p>
      <text:p text:style-name="P2">Welt aufsteigen können. Im Gegenteil: alles an innerem Gefühlsleben,</text:p>
      <text:p text:style-name="P2">alles an innerem Willensleben muß zusammengenommen werden,</text:p>
      <text:p text:style-name="P2">muß gerade so feurig als möglich werden. Aber es muß umgewandelt</text:p>
      <text:p text:style-name="P2">werden in der Seele; es kann nicht so bleiben, wie es im</text:p>
      <text:p text:style-name="P2">gewöhnlichen Leben ist. Es muß erst so umgewandelt werden, daß der</text:p>
      <text:p text:style-name="P2">Mensch durch dieses Gefühls- und Willensimpulsleben etwas</text:p>
      <text:p text:style-name="P2">bekommt wie einen Neuaufbau seiner Gefühls- und Willenswelt.</text:p>
      <text:p text:style-name="P2">Gerade dadurch muß sich das entwickeln, was inneres Auge, inneres</text:p>
      <text:p text:style-name="P2">Ohr genannt werden kann. Ein innerlich ausgedörrter Mensch kann</text:p>
      <text:p text:style-name="P2">man nicht werden, wenn man die geistige Welt sucht. Aber dann,</text:p>
      <text:p text:style-name="P2">wenn sie angeschaut wird,</text:p>
      <text:p text:style-name="P3"/>
      <text:p text:style-name="P1">wenn man durch alle inneren Kämpfe, durch alle inneren</text:p>
      <text:p text:style-name="P2">Überwindungen zu dieser geistigen Welt hingekommen ist, dann</text:p>
      <text:p text:style-name="P2">allerdings bietet sie sich als geistige Welt so dar, daß sie zum Beispiel</text:p>
      <text:p text:style-name="P2">in uns zwar noch Sympathie und Antipathie hervorrufen kann, daß</text:p>
      <text:p text:style-name="P2">aber in der Charakteristik, die von ihr gegeben wird, so wenig lebt aus</text:p>
      <text:p text:style-name="P2">eben entstehender Sympathie und Antipathie, als in der Rose lebt von</text:p>
      <text:p text:style-name="P2">eben entstehender Sympathie, wenn wir sie anschauen. Wir können</text:p>
      <text:p text:style-name="P2">mit ihr Sympathie und Antipathie empfinden, aber sie selbst steht in</text:p>
      <text:p text:style-name="P2">ihrer Objektivität da, und wir können sie, wenn wir sie in ihrer</text:p>
      <text:p text:style-name="P2">Wesenheit erfassen wollen, nur charakterisieren. Bei demjenigen, der</text:p>
      <text:p text:style-name="P2">gewissermaßen dazu gezwungen ist, die geistige Welt zu</text:p>
      <text:p text:style-name="P2">charakterisieren, bei ihm ist in jedem einzelnen Falle im Grunde</text:p>
      <text:p text:style-name="P2">genommen die Unmöglichkeit gegeben, aus Sympathie und</text:p>
      <text:p text:style-name="P2">Antipathie heraus zu sprechen.</text:p>
      <text:p text:style-name="P2">Gestern wurde versucht, die italienische, die französische, die</text:p>
      <text:p text:style-name="P2">britische, die deutsche Volksseele zu charakterisieren. Gewiß wird es</text:p>
      <text:p text:style-name="P2">unter den Zuhörern solche gegeben haben, die geglaubt haben, daß da</text:p>
      <text:p text:style-name="P2">nicht objektive Charakteristik, sondern Sympathien und Antipathien</text:p>
      <text:p text:style-name="P2">sprechen. Wenn aber Sympathie und Antipathie sprechen würden, so</text:p>
      <text:p text:style-name="P2">müßte die Charakteristik selber verlogen sein, so würde sie niemals</text:p>
      <text:p text:style-name="P2">verläßlich sein können. Das können Sie aus diesem einzelnen Falle</text:p>
      <text:p text:style-name="P2">wohl begreifen, wenn ich das Folgende sage. Sie wissen alle, daß der</text:p>
      <text:p text:style-name="P2">Mensch nicht nur dieses Wesen ist, als welches er vor uns steht, wenn</text:p>
      <text:p text:style-name="P2">wir ihn mit Tagesaugen betrachten. Da lebt er seiner eigentlichen</text:p>
      <text:p text:style-name="P2">Wesenheit nach in seinem physischen Leibe, da blickt er uns</text:p>
      <text:p text:style-name="P2">gleichsam durch seinen physischen Leib an. Diejenige Wesenheit aber,</text:p>
      <text:p text:style-name="P2">derer er sich aus bestimmten Gründen - die Sie kennen - im</text:p>
      <text:p text:style-name="P2">gewöhnlichen Erdenleben nicht bewußt ist, diese Wesenheit, die</text:p>
      <text:p text:style-name="P2">eigentlich innerhalb des Ich und des astrali-schen Leibes lebt, lebt er</text:p>
      <text:p text:style-name="P2">ganz abgesondert vom physischen Leib und Ätherleib vom</text:p>
      <text:p text:style-name="P2">Einschlafen bis zum Aufwachen durch. Beim Geistesforscher ist es ja</text:p>
      <text:p text:style-name="P2">so, daß er dadurch zu den Ergebnissen seiner Forschung kommt, daß</text:p>
      <text:p text:style-name="P2">er sich dasjenige durchleuchtet, was sonst zwischen Einschlafen und</text:p>
      <text:p text:style-name="P2">Aufwachen unbewußt bleibt. Er erlebt dadurch - durch innere</text:p>
      <text:p text:style-name="P2">Erlebnisse - dasjenige, was sonst hin-</text:p>
      <text:p text:style-name="P3"/>
      <text:p text:style-name="P1">ter den äußeren Eindrücken der Welt, hinter der Phantasmagorie der</text:p>
      <text:p text:style-name="P2">Welt verborgen bleibt.</text:p>
      <text:p text:style-name="P2">Nun ist gestern im öffentlichen Vortrage gesagt worden, daß der</text:p>
      <text:p text:style-name="P2">Volksgeist, die Volksseele, im Leibe des Menschen lebt. Heute kann</text:p>
      <text:p text:style-name="P2">ich sagen: Insbesondere lebt die Volksseele im Ätherleibe des</text:p>
      <text:p text:style-name="P2">Menschen, in dem wir sind in der Zeit vom Aufwachen bis zum</text:p>
      <text:p text:style-name="P2">Einschlafen. Beim Aufwachen tauchen wir mit unserem Untertauchen</text:p>
      <text:p text:style-name="P2">in den Leib zugleich in die Volksseele ein. Schlafend sind wir nicht in</text:p>
      <text:p text:style-name="P2">der Volksseele, sondern nur vom Aufwachen bis zum Einschlafen.</text:p>
      <text:p text:style-name="P2">Nun entsteht die Frage: Wenn nun der Geistesforscher dasjenige</text:p>
      <text:p text:style-name="P2">gerade innerlich belebt und durchleuchtet, was nicht im physischen</text:p>
      <text:p text:style-name="P2">Leibe lebt, wie ist es dann mit seinem vom Leibe abgesonderten</text:p>
      <text:p text:style-name="P2">Leben in der Volksseele? Da wirkt die Volksseele trennend, wenn wir</text:p>
      <text:p text:style-name="P2">in den Leib untertauchen. Da kann der Geistesforscher ja nicht in der</text:p>
      <text:p text:style-name="P2">Volksseele leben, wenn er das bewußt durchlebt, was der Mensch im</text:p>
      <text:p text:style-name="P2">Schlafe durchlebt. Das Eigentümliche ist, daß es zu jeder Zeit, in jeder</text:p>
      <text:p text:style-name="P2">Gegenwart eine gewisse, man möchte sagen, regierende Anzahl von</text:p>
      <text:p text:style-name="P2">Volksseelen gibt, und die Art, wie sich diese Volksseelen zueinander</text:p>
      <text:p text:style-name="P2">verhalten, macht überhaupt das gesamte Erdenleben der Menschheit</text:p>
      <text:p text:style-name="P2">aus, insofern es physisch verläuft. Wenn man in den physischen Leib</text:p>
      <text:p text:style-name="P2">untertaucht, taucht man damit in die Volksseele unter. Kommt man</text:p>
      <text:p text:style-name="P2">aus seinem physischen Leib heraus und erlebt bewußt außerhalb</text:p>
      <text:p text:style-name="P2">desselben, dann taucht man ebenso - unter all den anderen Erlebnissen,</text:p>
      <text:p text:style-name="P2">die man durchmacht -jetzt nicht in die eigene, sondern in die anderen</text:p>
      <text:p text:style-name="P2">Volksseelen unter, mit Ausnahme der eigenen, in der man während</text:p>
      <text:p text:style-name="P2">des Tageslebens im physischen Leibe lebt. Nehmen Sie im vollen</text:p>
      <text:p text:style-name="P2">Gewicht, was ich eben gesagt habe. Daß wir mit dem Einschlafen also</text:p>
      <text:p text:style-name="P2">nicht in eine einzelne Volksseele untertauchen, sondern daß wir</text:p>
      <text:p text:style-name="P2">untertauchen in das Zusammenwirken, gleichsam in den Reigen der</text:p>
      <text:p text:style-name="P2">anderen Volksseelen, nur daß in dieses Reigenspiel nicht diejenige</text:p>
      <text:p text:style-name="P2">Volksseele hineinspielt, in die wir untertauchen, wenn wir in den</text:p>
      <text:p text:style-name="P2">physischen Leib kommen. Der Geistesforscher durchlebt tatsächlich</text:p>
      <text:p text:style-name="P2">innerhalb seiner Forschung mit den anderen Volksseelen - nur in</text:p>
      <text:p text:style-name="P2">ihrem Zusam-</text:p>
      <text:p text:style-name="P3"/>
      <text:p text:style-name="P1">menklang - dasselbe, was man sonst auf dem physischen Plane</text:p>
      <text:p text:style-name="P2">gegenüber der einzelnen Volksseele erlebt, die dem Volke angehört,</text:p>
      <text:p text:style-name="P2">in welchem man sonst darinnensteht.</text:p>
      <text:p text:style-name="P2">Nun frage ich Sie: Wenn nun der Geistesforscher tatsächlich das</text:p>
      <text:p text:style-name="P2">kennt, wie man nicht nur in der eigenen Volksseele lebt, sondern wie</text:p>
      <text:p text:style-name="P2">man in den anderen Volksseelen lebt, wenn er das durchzumachen hat,</text:p>
      <text:p text:style-name="P2">hat er dann einen besonderen Grund, mit anderer Objektivität die</text:p>
      <text:p text:style-name="P2">eigene Volksseele zu schildern als andere Volksseelen? Das hat er</text:p>
      <text:p text:style-name="P2">nicht. Und hier liegt die Möglichkeit, über die Vorurteile der</text:p>
      <text:p text:style-name="P2">Sympathien und Antipathien hinüberzukommen und objektiv zu</text:p>
      <text:p text:style-name="P2">schildern. Es ist selbstverständlich, daß nicht nur der Geistesforscher,</text:p>
      <text:p text:style-name="P2">der das einfach bewußt durchmacht, was alle Menschen durchmachen,</text:p>
      <text:p text:style-name="P2">sondern daß jede Menschenseele vom Einschlafen bis zum</text:p>
      <text:p text:style-name="P2">Aufwachen in allen Volksseelen in ihrem Zusammenspiel lebt, mit</text:p>
      <text:p text:style-name="P2">Ausnahme derjenigen, in welcher die Seele lebt während des</text:p>
      <text:p text:style-name="P2">Tagwachens. Das ist das, was uns die Geisteswissenschaft gibt, damit</text:p>
      <text:p text:style-name="P2">der Horizont unseres Fühlens und Empfindens wirklich erweitert wird.</text:p>
      <text:p text:style-name="P2">Oftmals sprechen wir ja davon, daß die Geisteswissenschaft geeignet</text:p>
      <text:p text:style-name="P2">ist, eben durch die Art von Erkenntnis, die sie gibt, die Liebe ohne</text:p>
      <text:p text:style-name="P2">Unterschied von Volk, Rasse, Stand und so weiter wirklich zu geben.</text:p>
      <text:p text:style-name="P2">Dieser Satz ist so tief begründet, daß der, welcher einsieht, daß er,</text:p>
      <text:p text:style-name="P2">wenn er sich in dem Teile als Mensch nimmt, der geistig in ihm ist,</text:p>
      <text:p text:style-name="P2">sich ja gar nicht ausschließen kann in Haß und Antipathie von dem,</text:p>
      <text:p text:style-name="P2">was Menschtum ist -, daß er sich sagen muß: Es ist eigentlich ein</text:p>
      <text:p text:style-name="P2">Unsinn, nicht zu lieben! Um aber zu sagen: es ist eigentlich ein</text:p>
      <text:p text:style-name="P2">Unsinn, nicht zu lieben, muß uns eben die Geisteswissenschaft</text:p>
      <text:p text:style-name="P2">ergreifen wie ein Leben, nicht bloß wie ein Wissen. Deshalb treiben</text:p>
      <text:p text:style-name="P2">wir diese Geisteswissenschaft auch nicht wie ein bloßes Wissen,</text:p>
      <text:p text:style-name="P2">sondern so treiben wir sie, daß sie in jahrelangem Zusammenleben in</text:p>
      <text:p text:style-name="P2">unseren Zweigen wie eine geistige Nahrung, die wir aufnehmen und</text:p>
      <text:p text:style-name="P2">in uns verarbeiten, wirklich mit uns eins wird.</text:p>
      <text:p text:style-name="P2">Ich sagte: Das Gewöhnliche ist das, daß der Mensch vom</text:p>
      <text:p text:style-name="P2">Einschlafen bis zum Aufwachen in dem Zusammenspiel der</text:p>
      <text:p text:style-name="P2">Volksseelen lebt, der anderen als derjenigen, die seine Volksseele</text:p>
      <text:p text:style-name="P2">gerade</text:p>
      <text:p text:style-name="P3"/>
      <text:p text:style-name="P1">ist. Das ist das Gewöhnliche. Aber es gibt auch ein Mittel, um</text:p>
      <text:p text:style-name="P2">gewissermaßen in Einseitigkeit in der einen oder in der anderen</text:p>
      <text:p text:style-name="P2">Volksseele zu leben. Es gibt ein Mittel, daß man gezwungen wird, in</text:p>
      <text:p text:style-name="P2">dem Zustande zwischen dem Einschlafen und dem Aufwachen nicht</text:p>
      <text:p text:style-name="P2">mit dem ganzen Zusammenspiel, nicht mit dem ganzen Reigentanz</text:p>
      <text:p text:style-name="P2">gleichsam der anderen Volksseelen zu leben, sondern mehr oder</text:p>
      <text:p text:style-name="P2">weniger gebannt zu sein, mit einer oder mit mehreren anderen</text:p>
      <text:p text:style-name="P2">Volksseelen zusammenzuleben, die herausgehoben werden aus dem</text:p>
      <text:p text:style-name="P2">ganzen Zusammensein aller Volksseelen. Ein solches Mittel gibt es,</text:p>
      <text:p text:style-name="P2">und es besteht darin, daß wir eine oder mehrere Volksseelen - Völker</text:p>
      <text:p text:style-name="P2">- besonders hassen. Dieser Haß nämlich, den wir aufbringen, gibt die</text:p>
      <text:p text:style-name="P2">besondere Kraft, in unserem Schlafzustande mit denjenigen</text:p>
      <text:p text:style-name="P2">Volksseelen leben zu müssen, die wir am meisten hassen oder die wir</text:p>
      <text:p text:style-name="P2">überhaupt hassen. Man kann sich also nicht besser dazu vorbereiten,</text:p>
      <text:p text:style-name="P2">in dem unbewußten Zustande zwischen Einschlafen und Aufwachen</text:p>
      <text:p text:style-name="P2">völlig in eine Volksseele aufzugehen und mit ihr so leben zu müssen</text:p>
      <text:p text:style-name="P2">wie mit der, mit welcher man im physischen Leibe lebt, als dadurch,</text:p>
      <text:p text:style-name="P2">daß man sie haßt, aber ehrlich haßt, mit dem Gefühl haßt, und sich</text:p>
      <text:p text:style-name="P2">nicht bloß einredet, sie zu hassen.</text:p>
      <text:p text:style-name="P2">Wenn solche Dinge ausgesprochen werden, dann merkt man, wie</text:p>
      <text:p text:style-name="P2">tief und ernst die Wahrheit von der Maja genommen werden muß.</text:p>
      <text:p text:style-name="P2">Denn nicht nur, daß unser Verstand, so wie er einmal konstruiert ist,</text:p>
      <text:p text:style-name="P2">nicht einsehen will, daß die Dinge in ihren Tiefen anders sind als in</text:p>
      <text:p text:style-name="P2">ihrer äußeren Phantasmagorie, sondern es bäumt sich unser Fühlen,</text:p>
      <text:p text:style-name="P2">unser Wollen auf gegen das, was wahr ist für die geistige Welt. Wenn</text:p>
      <text:p text:style-name="P2">man solche Wahrheiten nimmt, wie die von dem Leben in den andern</text:p>
      <text:p text:style-name="P2">Volksseelen und besonders in der, welche man haßt, dann wird man</text:p>
      <text:p text:style-name="P2">sich sagen müssen, daß die größte Anzahl der Menschen die geistige</text:p>
      <text:p text:style-name="P2">Wahrheit nicht nur aus dem Grunde von sich weist, weil sie der</text:p>
      <text:p text:style-name="P2">Verstand nicht einsehen kann, sondern deshalb, weil sie sie gar nicht</text:p>
      <text:p text:style-name="P2">haben wollen, weil sie sie stört auch in dem Empfinden, dem sich der</text:p>
      <text:p text:style-name="P2">gewöhnliche Erdenmensch hingibt. Sobald man tiefer und ernsthafter</text:p>
      <text:p text:style-name="P2">auf die Wahrheiten der geistigen Welt eingeht, dann sind sie gar nicht</text:p>
      <text:p text:style-name="P2">bequem, dann sind sie gar nicht das, was der Mensch, wenn er auf</text:p>
      <text:p text:style-name="P2">dem physischen Plan allein</text:p>
      <text:p text:style-name="P3"/>
      <text:p text:style-name="P1">leben will, eigentlich liebt. Sie sind unbequem. Sie durchrütteln und</text:p>
      <text:p text:style-name="P2">durchschütteln uns und fordern, je tiefer sie sind, eigentlich in jedem</text:p>
      <text:p text:style-name="P2">Augenblicke von uns, daß wir anders sein sollen, als wir gewohnt sind</text:p>
      <text:p text:style-name="P2">auf dem physischen Plan zu sein. Und dies, daß sie als ein lebendiges</text:p>
      <text:p text:style-name="P2">Inneres etwas anderes von uns fordert, als wir auf dem physischen</text:p>
      <text:p text:style-name="P2">Plane sind, das ist zumeist einer der Gründe, warum die Menschen die</text:p>
      <text:p text:style-name="P2">geistige Wahrheit zurückweisen. Wir können gar nicht anders, als</text:p>
      <text:p text:style-name="P2">nicht bloß mit einem Teile der Welt oder der Menschheit verbunden zu</text:p>
      <text:p text:style-name="P2">sein, sondern wir müssen verbunden sein mit der ganzen Welt und mit</text:p>
      <text:p text:style-name="P2">der ganzen Menschheit. Unser physisches Sein bedeutet im Grunde</text:p>
      <text:p text:style-name="P2">genommen nur den einen Pendelausschlag, der andere</text:p>
      <text:p text:style-name="P2">Pendelausschlag ist das Entgegengesetzte in vieler Beziehung; man</text:p>
      <text:p text:style-name="P2">kennt ihn nur nicht im gewöhnlichen Leben. Man kann sagen, es wird</text:p>
      <text:p text:style-name="P2">ernst, sobald man nur auf die tieferen Wahrheiten vom geistigen Leben</text:p>
      <text:p text:style-name="P2">eingeht. Und unendlich richtunggebend können diese tieferen</text:p>
      <text:p text:style-name="P2">Wahrheiten vom geistigen Leben für dasjenige werden, was</text:p>
      <text:p text:style-name="P2">Menschheitsentwickelung, was Menschheitsfortschritt gerade in</text:p>
      <text:p text:style-name="P2">unserer Zeit von uns fordert. Lassen Sie uns aus der geistigen</text:p>
      <text:p text:style-name="P2">Forschung ein Beispiel herausheben, das insbesondere für die</text:p>
      <text:p text:style-name="P2">Gegenwart wichtig sein kann.</text:p>
      <text:p text:style-name="P2">Sie sehen leicht ein, wenn die Dinge so stehen, wie ich jetzt eben</text:p>
      <text:p text:style-name="P2">von ihnen gesprochen habe, wenn wir also beim Untertauchen in den</text:p>
      <text:p text:style-name="P2">physischen Leib und Ätherleib das Miterleben mit dem haben, was</text:p>
      <text:p text:style-name="P2">man im gewöhnlichen Sinne den Volksgeist, die Volksseele nennt, so</text:p>
      <text:p text:style-name="P2">gehört dieses Miterleben der Schicksale des einzelnen Volksgeistes zu</text:p>
      <text:p text:style-name="P2">den Erlebnissen nach dem Tode, die wir nach und nach abstreifen. Oft</text:p>
      <text:p text:style-name="P2">wurde in bezug auf viele Dinge gesprochen, die der Mensch nach dem</text:p>
      <text:p text:style-name="P2">Tode abstreift; aber zu diesen Dingen gehört auch das Verbundensein</text:p>
      <text:p text:style-name="P2">mit dem Volksgeist. Der Volksgeist wirkt im Fortschritt der</text:p>
      <text:p text:style-name="P2">Erdenentwickelung, er wirkt in dem, wie sich von Generation zu</text:p>
      <text:p text:style-name="P2">Generation die Menschheit auf der Erde fortentwickelt. Nach dem</text:p>
      <text:p text:style-name="P2">Tode, zwischen Tod und neuer Geburt, müssen wir uns, wie wir aus</text:p>
      <text:p text:style-name="P2">anderem uns heraus entwickeln, so auch aus dem Volksgeist</text:p>
      <text:p text:style-name="P2">herauslösen. Das begründet zugleich das Bedeutsame des Heldentodes,</text:p>
      <text:p text:style-name="P2">des Todes auf dem Schlachtfelde zum</text:p>
      <text:p text:style-name="P3"/>
      <text:p text:style-name="P1">Beispiel, das empfunden wird. Wer ihn richtig fühlt - und es fühlen ihn</text:p>
      <text:p text:style-name="P2">sicher richtig die, welche mit der richtigen Gesinnung durch diesen</text:p>
      <text:p text:style-name="P2">Tod gehen -, der weiß, daß dieser Tod ein Tod der Liebe ist, daß er</text:p>
      <text:p text:style-name="P2">erlitten wird nicht für das Persönliche, nicht für das, was man</text:p>
      <text:p text:style-name="P2">mitbehalten kann in der ganzen Zeit zwischen Tod und neuer Geburt</text:p>
      <text:p text:style-name="P2">für sich; sondern daß er erlitten wird für die Volksseele, indem</text:p>
      <text:p text:style-name="P2">selbstlos hingegeben wird dieser physische Leib und Ätherleib. Man</text:p>
      <text:p text:style-name="P2">kann sich den Tod auf dem Schlachtfelde nicht denken, ohne ihn</text:p>
      <text:p text:style-name="P2">durchdrungen zu wissen von wirklicher innigster Liebe, vom</text:p>
      <text:p text:style-name="P2">Getragenwerden der Menschen von dem, was zum Heile der</text:p>
      <text:p text:style-name="P2">Menschheit in der Zukunft beiträgt. Das ist das Große, das</text:p>
      <text:p text:style-name="P2">Bedeutsame, das Ungeheure gerade dieses Todes auf dem</text:p>
      <text:p text:style-name="P2">Schlachtfelde, wenn er in richtiger Gesinnung erlebt wird. Denn er ist</text:p>
      <text:p text:style-name="P2">undenkbar, ohne verbunden zu sein mit der Liebe.</text:p>
      <text:p text:style-name="P2">Aber das Zusammensein mit dem einzelnen Volksgeist müssen wir</text:p>
      <text:p text:style-name="P2">zwischen Tod und neuer Geburt abstreifen. Es muß von uns abfallen.</text:p>
      <text:p text:style-name="P2">Wir müssen in eine Region hineinkommen, wo wir nicht mit dem</text:p>
      <text:p text:style-name="P2">einzelnen Volksgeiste als solchem leben. Allerdings ist es dann nicht</text:p>
      <text:p text:style-name="P2">so, daß wir unmittelbar in andere Volksgeister übergehen können. Das</text:p>
      <text:p text:style-name="P2">ist zwischen dem Einschlafen und dem Aufwachen der Fall. Wir</text:p>
      <text:p text:style-name="P2">müssen überhaupt frei werden von dem, was bloß irdisch ist, und</text:p>
      <text:p text:style-name="P2">müssen eingehen in das Leben, das sich loslöst von dem, was die</text:p>
      <text:p text:style-name="P2">Entwickelung der Menschheit auf der Erde ausmacht. Also loslösen</text:p>
      <text:p text:style-name="P2">müssen wir uns auch von alledem, was uns mit den Volksgeistern</text:p>
      <text:p text:style-name="P2">verbindet. Und das ist wieder das, was, wenn wir es uns als Erkenntnis</text:p>
      <text:p text:style-name="P2">aneignen, unseren Empfindungshorizont erweitert, vergrößert, indem</text:p>
      <text:p text:style-name="P2">es uns hinblicken läßt auf das andere, das wir suchen, und das nicht</text:p>
      <text:p text:style-name="P2">um uns herum ist, wenn wir auf dem Horizont des physischen Daseins</text:p>
      <text:p text:style-name="P2">leben.</text:p>
      <text:p text:style-name="P2">Nun ist es - das können Sie schon aus der gestrigen Charakteristik</text:p>
      <text:p text:style-name="P2">der einzelnen Volksgeister entnehmen - im Bewußtsein dieser</text:p>
      <text:p text:style-name="P2">Volksgeister gelegen, daß der eine mehr hinneigt zu der Individualität</text:p>
      <text:p text:style-name="P2">des Menschen, zu dem, was der Mensch als Individualität ist, der</text:p>
      <text:p text:style-name="P2">andere neigt weniger dazu hin. Ich habe es damit verglichen, daß der</text:p>
      <text:p text:style-name="P2">eine Mensch mehr in sein Inneres hineinschaut, der andere</text:p>
      <text:p text:style-name="P3"/>
      <text:p text:style-name="P1">mehr mit der Außenwelt lebt. Bei den Volksgeistern ist es so, daß der</text:p>
      <text:p text:style-name="P2">eine sich mehr, der andere sich weniger mit den einzelnen</text:p>
      <text:p text:style-name="P2">Menschenindividuen beschäftigt. Das bedingt wieder, indem wir dem</text:p>
      <text:p text:style-name="P2">einen oder dem andern Volksgeist angehören, wie wir mit dem</text:p>
      <text:p text:style-name="P2">zusammenhängen, was der Volksgeist besonders in unserem</text:p>
      <text:p text:style-name="P2">Ätherleibe stiftet, was er dort zubereitet. Daher gibt es gewisse</text:p>
      <text:p text:style-name="P2">Unterschiede in dem Abstreifen, in dem nach und nach sich</text:p>
      <text:p text:style-name="P2">Herausstreifen aus dem, was der Volksgeist mit uns macht, nach dem</text:p>
      <text:p text:style-name="P2">Tode.</text:p>
      <text:p text:style-name="P2">Da haben wir zum Beispiel den französischen Volksgeist. Es ist ein</text:p>
      <text:p text:style-name="P2">Volksgeist, dessen Inspirationen mit einer hochentwickelten Kultur</text:p>
      <text:p text:style-name="P2">zusammenhängen, mit einer Kultur, die nur dadurch denkbar ist, daß</text:p>
      <text:p text:style-name="P2">dieser Volksgeist zurücksieht auf das alte Griechentum, wie ich es</text:p>
      <text:p text:style-name="P2">auch schon auseinandergesetzt habe. Dieser Volksgeist arbeitet nun so</text:p>
      <text:p text:style-name="P2">an den Menschen, die dem betreffenden Volke angehören - das ist</text:p>
      <text:p text:style-name="P2">gerade die Natur derjenigen Volksgeister, die hochentwickelten</text:p>
      <text:p text:style-name="P2">Kulturen entsprechen -, daß tiefe Eindrücke im menschlichen</text:p>
      <text:p text:style-name="P2">Ätherleib entstehen, daß sich die Signatur des Volksgeistes scharf</text:p>
      <text:p text:style-name="P2">einprägt in den Ätherleib. Das hängt mit dem zusammen, worauf ich</text:p>
      <text:p text:style-name="P2">gestern aufmerksam gemacht habe, daß der Franzose an dem Bilde</text:p>
      <text:p text:style-name="P2">hängt, das er sich von sich selber macht. Denn daß solche von den</text:p>
      <text:p text:style-name="P2">Einwirkungen des Volksgeistes in den Ätherleib herrührende</text:p>
      <text:p text:style-name="P2">Eindrücke geschehen, das hat wieder zur Folge, daß, wenn die Seele</text:p>
      <text:p text:style-name="P2">den Leib im Tode verläßt, scharfe Ausprägungen im Ätherleibe und</text:p>
      <text:p text:style-name="P2">auch noch im astralischen Leibe des Menschen vorhanden sind.</text:p>
      <text:p text:style-name="P2">Gerade wenn man einem solchen Volke angehört wie dem</text:p>
      <text:p text:style-name="P2">französischen, kommt die Seele mit scharf ausgeprägtem astralischem</text:p>
      <text:p text:style-name="P2">Leib aus dem physischen Dasein heraus. Die Folge davon ist, daß</text:p>
      <text:p text:style-name="P2">man viel zu tun hat im Abstreifen desjenigen, was vom Volksgeiste</text:p>
      <text:p text:style-name="P2">nach dem Tode bleibt.</text:p>
      <text:p text:style-name="P2">Vergleichen wir nun ein solches Abstreifen der Natur des</text:p>
      <text:p text:style-name="P2">Volksgeistes, wie es durch das französische Volk bedingt wird, mit</text:p>
      <text:p text:style-name="P2">dem, was zum Beispiel durch die russische Volksseele bedingt wird,</text:p>
      <text:p text:style-name="P2">so haben wir bei der letzteren eigentlich das Entgegengesetzte. Die</text:p>
      <text:p text:style-name="P2">russische Volksseele ist gleichsam jung, und sie beschäftigt sich noch</text:p>
      <text:p text:style-name="P2">weniger mit den Menschenindividuen, die ihr anvertraut sind.</text:p>
      <text:p text:style-name="P3"/>
      <text:p text:style-name="P1">Daher sind die Menschenindividuen, wenn sie durch die Pforte des</text:p>
      <text:p text:style-name="P2">Todes gehen, in bezug auf den ätherischen und astralischen Leib durch</text:p>
      <text:p text:style-name="P2">die russische Volksseele wenig geprägt. Wenn wir nun die ganze</text:p>
      <text:p text:style-name="P2">Situation ansehen in der geistigen Welt, so finden wir, wenn wir auf</text:p>
      <text:p text:style-name="P2">die Seelen hinblicken, die durch die Todespforte gegangen sind, daß</text:p>
      <text:p text:style-name="P2">wir die Seelen des französischen Volkes mit scharf ausgeprägten</text:p>
      <text:p text:style-name="P2">Ätherleibern wie auch mit scharf ausgeprägten astralischen Leibern</text:p>
      <text:p text:style-name="P2">antreffen, daß wir dagegen die russischen Seelen mit durch den</text:p>
      <text:p text:style-name="P2">Volksgeist wenig ausgeprägten Äther- und astralischen Leibern</text:p>
      <text:p text:style-name="P2">wiederfinden. Die Folge davon ist, daß diese verschiedenen Seelen</text:p>
      <text:p text:style-name="P2">von den leitenden Geistern, welche die Menschheitsevolution</text:p>
      <text:p text:style-name="P2">vorwärtsbringen müssen, zu Verschiedenem gebraucht werden</text:p>
      <text:p text:style-name="P2">können.</text:p>
      <text:p text:style-name="P2">Nun stehen wir in einer Zeit, die wirklich nicht vorwärtskommen</text:p>
      <text:p text:style-name="P2">kann, wenn sich nicht für die Menschheit eine gewisse Summe von</text:p>
      <text:p text:style-name="P2">spirituellen</text:p>
      <text:p text:style-name="P2">Wahrheiten</text:p>
      <text:p text:style-name="P2">offenbart.</text:p>
      <text:p text:style-name="P2">Das</text:p>
      <text:p text:style-name="P2">ist</text:p>
      <text:p text:style-name="P2">ja</text:p>
      <text:p text:style-name="P2">oftmals</text:p>
      <text:p text:style-name="P2">auseinandergesetzt worden, ist bis zu dem Grade auseinandergesetzt</text:p>
      <text:p text:style-name="P2">worden, daß gesagt worden ist, daß bis zu einem gewissen Zeiträume</text:p>
      <text:p text:style-name="P2">unseres Jahrhunderts die Offenbarung des Christus sich in der</text:p>
      <text:p text:style-name="P2">geistigen Welt dem Menschen eröffnen wird. Aber wir können es so</text:p>
      <text:p text:style-name="P2">nehmen, daß wir sagen: Es muß Spirituelles hereinkommen in die</text:p>
      <text:p text:style-name="P2">Welt. Dieses Spirituelle, das in die Menschheitsentwickelung</text:p>
      <text:p text:style-name="P2">hereinkommt, erkämpfen zuerst die Geister in der übersinnlichen</text:p>
      <text:p text:style-name="P2">Sphäre; und in dieser übersinnlichen Sphäre kämpfen für das</text:p>
      <text:p text:style-name="P2">Hereindringen</text:p>
      <text:p text:style-name="P2">der</text:p>
      <text:p text:style-name="P2">spirituellen</text:p>
      <text:p text:style-name="P2">Strömung</text:p>
      <text:p text:style-name="P2">in</text:p>
      <text:p text:style-name="P2">die</text:p>
      <text:p text:style-name="P2">Menschheitsentwickelung höhere Geister, Geister höherer Hierarchien.</text:p>
      <text:p text:style-name="P2">Aber sie bedienen sich bei ihrem Kampfe als mitspielender Kräfte</text:p>
      <text:p text:style-name="P2">derjenigen, welche von den Menschen kommen, die durch die Pforte</text:p>
      <text:p text:style-name="P2">des Todes gegangen sind. Der Mensch im Leben zwischen Tod und</text:p>
      <text:p text:style-name="P2">neuer Geburt arbeitet und wirkt ja immer mit an dem, was in der Welt</text:p>
      <text:p text:style-name="P2">geschieht. Und da er in verschiedener Weise gestaltet ist, so wirkt er</text:p>
      <text:p text:style-name="P2">ganz verschieden mit, je nachdem er zum Beispiel aus einem</text:p>
      <text:p text:style-name="P2">französischen oder aus einem russischen Leibe kommt. Daher können</text:p>
      <text:p text:style-name="P2">sich die Geister der verschiedenen höheren Hierarchien dieser Seelen</text:p>
      <text:p text:style-name="P2">in verschiedener Weise bedienen.</text:p>
      <text:p text:style-name="P3"/>
      <text:p text:style-name="P1">Was in der Menschheitsentwickelung bevorsteht, das hängt</text:p>
      <text:p text:style-name="P2">allerdings damit zusammen, daß gegenwärtig in der geistigen Welt ein</text:p>
      <text:p text:style-name="P2">mächtiger Kampf stattfindet. Nur bedeutet Kampf in der geistigen</text:p>
      <text:p text:style-name="P2">Welt etwas anderes als Kampf in der physischen Welt. Ein Kampf in</text:p>
      <text:p text:style-name="P2">der geistigen Welt bedeutet ein Zusammenwirken zur Ausgestaltung</text:p>
      <text:p text:style-name="P2">eines Fruchtbaren. Es ist dieser Kampf etwas, was für die</text:p>
      <text:p text:style-name="P2">Menschheitsentwickelung notwendig ist; kurz, es ist ein Kampf, der</text:p>
      <text:p text:style-name="P2">zu etwas führt. Ihn kämpfen gewisse Geister der höheren Hierarchien</text:p>
      <text:p text:style-name="P2">aus. Und sie kämpfen ihn so aus, daß sie sich gewisser junger, aus</text:p>
      <text:p text:style-name="P2">dem östlichen Kulturgebiete kommender Seelen und gewisser aus den</text:p>
      <text:p text:style-name="P2">westlichen Kulturen herauskommender Seelen bedienen. Es ist ein</text:p>
      <text:p text:style-name="P2">Kampf, der noch lange dauern wird, ein Kampf der russischen Seelen,</text:p>
      <text:p text:style-name="P2">die durch die Pforte des Todes gegangen sind, und der französischen</text:p>
      <text:p text:style-name="P2">Seelen, die durch den Tod gegangen sind; ein Krieg des geistigen</text:p>
      <text:p text:style-name="P2">Rußland gegen das geistige Frankreich. Es ist ein furchtbarer Krieg,</text:p>
      <text:p text:style-name="P2">wenn wir die Worte des physischen Planes gebrauchen. Wer heute</text:p>
      <text:p text:style-name="P2">den Blick in die geistige Welt richtet, der erblickt diesen Kampf des</text:p>
      <text:p text:style-name="P2">geistigen Rußland gegen das geistige Frankreich, und voll ist die</text:p>
      <text:p text:style-name="P2">geistige Welt davon. Es ist ein erschütternder Kampf!</text:p>
      <text:p text:style-name="P2">Und nun erblicken wir, wenn wir dieses voraussetzen, das, was auf</text:p>
      <text:p text:style-name="P2">dem physischen Plan vor sieht geht: da wird ein Bündnis geschlossen.</text:p>
      <text:p text:style-name="P2">Das ist das Spiegelbild des Kampfes in der geistigen Welt. Diese</text:p>
      <text:p text:style-name="P2">Dinge gehören zu den Schwierigkeiten, welche die Geistesforschung</text:p>
      <text:p text:style-name="P2">durchzumachen hat. Glauben Sie nur nicht, daß man nun etwa</text:p>
      <text:p text:style-name="P2">generalisieren könne, indem man einfach sagt: Man kann leicht die</text:p>
      <text:p text:style-name="P2">geistigen Wahrheiten ableiten, wenn man immer das</text:p>
      <text:p text:style-name="P2">Entgegengesetzte von den Dingen denkt, die auf dem physischen</text:p>
      <text:p text:style-name="P2">Plane vor sich gehen. Man würde zu dem Falschesten und</text:p>
      <text:p text:style-name="P2">Törichtesten kommen, wenn man dies als Regel anwenden wollte.</text:p>
      <text:p text:style-name="P2">Denn es ist dies vielleicht unter hundert Fällen fünfmal der Fall, in</text:p>
      <text:p text:style-name="P2">fünfundneunzig Fällen aber nicht. Alle geistigen Wahrheiten sind</text:p>
      <text:p text:style-name="P2">individuell und müssen immer individuell angeschaut werden; sie</text:p>
      <text:p text:style-name="P2">können nicht durch bloße Dialektik gefunden werden. Aber die</text:p>
      <text:p text:style-name="P2">Wahrheit, die ich ausgesprochen habe, gehört zu denjenigen, die</text:p>
      <text:p text:style-name="P2">heute</text:p>
      <text:p text:style-name="P3"/>
      <text:p text:style-name="P1">ganz besonders erschütternd sind, denn sie kann uns wieder einmal</text:p>
      <text:p text:style-name="P2">darauf aufmerksam machen, wie anders die Welt gestaltet ist, wenn</text:p>
      <text:p text:style-name="P2">wir hinter den Schleier der Maja sehen, und wie in dem, was äußere</text:p>
      <text:p text:style-name="P2">Menschentaten sind, das Entgegengesetzte von dem gegeben sein</text:p>
      <text:p text:style-name="P2">kann, was eigentlich die Realität, das Geistige ist.</text:p>
      <text:p text:style-name="P2">Wenn wir die Dinge so betrachten, dann ist es ja ganz unmöglich,</text:p>
      <text:p text:style-name="P2">daß sich nicht auch unsere Gefühle in der Betrachtung desjenigen,</text:p>
      <text:p text:style-name="P2">was äußerlich vor sich geht, umändern. Denn wir kommen zu dem</text:p>
      <text:p text:style-name="P2">Begriff, daß in den äußerlichen Vorgängen eigentlich erst</text:p>
      <text:p text:style-name="P2">unterschieden werden muß, um das Wahre zu schauen. So wie</text:p>
      <text:p text:style-name="P2">irgendein Wolkengebilde, wenn wir es in der Ferne sehen, undeutlich</text:p>
      <text:p text:style-name="P2">ausschaut, in der Nähe aber ganz anders ist, so nehmen sich auch die</text:p>
      <text:p text:style-name="P2">Dinge im Völkergeschehen in Wahrheit aus. Und mitten darinnen, ich</text:p>
      <text:p text:style-name="P2">möchte sagen, zwischen den kämpfenden Parteien im Osten und</text:p>
      <text:p text:style-name="P2">Westen, liegt nun geistig das deutsche Gebiet, das dazu da ist, nach</text:p>
      <text:p text:style-name="P2">beiden Seiten hin zu vermitteln, wirklich nach beiden Seiten hin zu</text:p>
      <text:p text:style-name="P2">vermitteln - was es auch tut. Und während nach beiden Seiten hin die</text:p>
      <text:p text:style-name="P2">Vermittlung im Geiste geschieht, sehen wir in der physischen Welt</text:p>
      <text:p text:style-name="P2">das Losschlagen von beiden Seiten und nach beiden Seiten.</text:p>
      <text:p text:style-name="P2">In einem gewissen Sinne hängt das, was wir jetzt erleben,</text:p>
      <text:p text:style-name="P2">zusammen mit dem tiefsten Impulse der Menschheitsentwickelung in</text:p>
      <text:p text:style-name="P2">unserer Zeit. Ich habe ja oftmals gesagt: Warum treiben wir eigentlich</text:p>
      <text:p text:style-name="P2">Anthroposophie? Wir treiben sie, weil sie eine Weltaufgabe ist, eine</text:p>
      <text:p text:style-name="P2">Forderung, die von der geistigen Welt aus an die Menschheit gestellt</text:p>
      <text:p text:style-name="P2">wird. Es muß eine Anzahl von Imaginationen sich der Menschheit</text:p>
      <text:p text:style-name="P2">mitteilen; die Menschen müssen im Laufe der nächsten Zeit eine</text:p>
      <text:p text:style-name="P2">Anzahl von geistigen Wahrheiten aufnehmen. So ist es, möchte ich</text:p>
      <text:p text:style-name="P2">sagen, vorgezeichnet im Gange der Menschheitsentwickelung. Es</text:p>
      <text:p text:style-name="P2">besteht demgegenüber natürlich der Widerspruch, der wirkliche</text:p>
      <text:p text:style-name="P2">Widerspruch, der Widerstreit, daß die Menschen erst nach und nach</text:p>
      <text:p text:style-name="P2">reif werden müssen, und daß dies langsam geht. Aber die</text:p>
      <text:p text:style-name="P2">Imaginationen wollen herein in die Menschheitsentwickelung. Es will</text:p>
      <text:p text:style-name="P2">etwas herein in die Menschheitsentwickelung, was, ich möchte sagen,</text:p>
      <text:p text:style-name="P2">ein Stück über dem physischen Plan darüber, was</text:p>
      <text:p text:style-name="P3"/>
      <text:p text:style-name="P1">höher liegt. Die Menschen weisen das heute noch zurück, weisen es</text:p>
      <text:p text:style-name="P2">im umfänglichsten Sinne zurück. Daher erscheint das Gegenbild. Und</text:p>
      <text:p text:style-name="P2">das Gegenbild der Imaginationen sind Leidenschaften, sind</text:p>
      <text:p text:style-name="P2">Gefühlsausbrüche, die aus der Tiefe der Menschennatur</text:p>
      <text:p text:style-name="P2">herauskommen, die ebenso tief unter dem physischen Plan liegen wie</text:p>
      <text:p text:style-name="P2">die Imaginationen über demselben. Wenn wir heute die Menschen mit</text:p>
      <text:p text:style-name="P2">Haß, mit wirklicher Unwahrheit sich begegnen sehen - was sind dann</text:p>
      <text:p text:style-name="P2">dieser Haß und diese Unwahrheit? Es sind die Spiegelbilder der</text:p>
      <text:p text:style-name="P2">herausquellenwollenden Imaginationen, die nun in solcher Form</text:p>
      <text:p text:style-name="P2">herauskommen, weil sich die Menschen gegen sie sträuben. Was eine</text:p>
      <text:p text:style-name="P2">gewisse Strecke über dem physischen Plane liegt, das kommt als sein</text:p>
      <text:p text:style-name="P2">Verwandlungsprodukt heraus, als das, was ebenso weit unter dem</text:p>
      <text:p text:style-name="P2">physischen Plane liegt; das muß sich herausarbeiten. Auch das können</text:p>
      <text:p text:style-name="P2">wir aus dem allgemeinen Menschenkarma begründet finden, was auf</text:p>
      <text:p text:style-name="P2">diese Weise auf so unerfreuliche Art geschieht.</text:p>
      <text:p text:style-name="P2">Warum muß es denn geschehen, daß die Menschen gerade jetzt, in</text:p>
      <text:p text:style-name="P2">unserem Zeitalter, eine gewisse Summe von spirituellen Wahrheiten</text:p>
      <text:p text:style-name="P2">empfangen? Darüber können wir uns in folgender Weise Antwort</text:p>
      <text:p text:style-name="P2">geben.</text:p>
      <text:p text:style-name="P2">Es sind zwei Fälle möglich. Der eine ist der, daß der Mensch einen</text:p>
      <text:p text:style-name="P2">gewissen Sinn hat für spirituelle Wahrheiten, daß er ihnen nicht ein</text:p>
      <text:p text:style-name="P2">taubes Ohr entgegenbringt, sondern sie aufnimmt in seine Seele und</text:p>
      <text:p text:style-name="P2">in sein Herz, daß er gewissermaßen Anthroposoph wird, wie man in</text:p>
      <text:p text:style-name="P2">unserer Zeit Anthroposoph werden kann. Oder es ist der andere Fall</text:p>
      <text:p text:style-name="P2">möglich, daß der Mensch die spirituellen Wahrheiten abweist, daß er</text:p>
      <text:p text:style-name="P2">etwa sagt, das ist alles törichtes, dummes Zeug; das alles entspringt</text:p>
      <text:p text:style-name="P2">aus den Köpfen von ein paar törichten Phantasten, die gescheiter täten,</text:p>
      <text:p text:style-name="P2">wenn sie etwas anderes vornehmen würden.</text:p>
      <text:p text:style-name="P2">Nun, wenn der Mensch durch die Pforte des Todes geht, so tritt er</text:p>
      <text:p text:style-name="P2">damit selbstverständlich in die geistige Welt ein. Und wenn etwa</text:p>
      <text:p text:style-name="P2">jemand sagen würde: Tritt man denn nur dadurch in die geistige Welt</text:p>
      <text:p text:style-name="P2">ein, daß man sich zwischen Geburt und Tod ein Wissen erwirbt von</text:p>
      <text:p text:style-name="P2">dieser geistigen Welt? - so könnte man ihm in gewissem</text:p>
      <text:p text:style-name="P3"/>
      <text:p text:style-name="P1">Sinne sagen: Selbstverständlich kommt in die geistige Welt auch der,</text:p>
      <text:p text:style-name="P2">welcher nichts von ihr weiß; ganz selbstverständlich tritt auch der in die</text:p>
      <text:p text:style-name="P2">geistige Welt ein. - Aber was ist für ein Unterschied zwischen diesen</text:p>
      <text:p text:style-name="P2">beiden Menschentypen? Der Unterschied ist beträchtlich. Ich rede jetzt</text:p>
      <text:p text:style-name="P2">immer nur von unserer Zeit, denn die geistigen Wahrheiten sind</text:p>
      <text:p text:style-name="P2">individuell. Und wenn etwa jemand gegenüber dem ersten, was ich</text:p>
      <text:p text:style-name="P2">angeführt habe, sagen würde: Also verwandeln sich Imaginationen, die</text:p>
      <text:p text:style-name="P2">nicht herauskommen können, immer in einen Lästerkrieg, wie er jetzt</text:p>
      <text:p text:style-name="P2">herrscht? - so wäre das eine falsche Ansicht; denn zu andern Zeiten</text:p>
      <text:p text:style-name="P2">können sie sich ganz anders verhalten. Die geistigen Wahrheiten sind</text:p>
      <text:p text:style-name="P2">immer individuell, und das, was ich jetzt sagen will, bildet eben nur eine</text:p>
      <text:p text:style-name="P2">individuelle Wahrheit für unsere Zeit.</text:p>
      <text:p text:style-name="P2">Der Mensch, der durch die Pforte des Todes geht, ohne sich um die</text:p>
      <text:p text:style-name="P2">Möglichkeit, Spirituelles in unserer Zeit aufzunehmen, gekümmert zu</text:p>
      <text:p text:style-name="P2">haben, übergibt seine Seele den höheren Welten, wenn er durch die Pforte</text:p>
      <text:p text:style-name="P2">des Todes schreitet, fast so, wie er sie empfangen hat, als er durch die</text:p>
      <text:p text:style-name="P2">Geburt in das physische Dasein hereingegangen ist, und die höheren</text:p>
      <text:p text:style-name="P2">Welten haben nichts von ihm, als was sie ihm bei seiner Einkörperung</text:p>
      <text:p text:style-name="P2">übergeben haben. Wer sich aber, nicht bloß durch Glauben, sondern durch</text:p>
      <text:p text:style-name="P2">das Einleben in die geistigen Welten hier aneignet, was aus der geistigen</text:p>
      <text:p text:style-name="P2">Welt heraus zu bekommen möglich ist, der übergibt seine Seele bei seinem</text:p>
      <text:p text:style-name="P2">Tode den geistigen Welten nicht so, wie er sie bei der Geburt empfangen</text:p>
      <text:p text:style-name="P2">hat, sondern er übergibt den übersinnlichen Wesenheiten auch das, was er</text:p>
      <text:p text:style-name="P2">sich hier erarbeitet hat an Begriffen, Vorstellungen und Empfindungen,</text:p>
      <text:p text:style-name="P2">und das gehört nicht bloß ihm an, sondern das gehört den übersinnlichen</text:p>
      <text:p text:style-name="P2">Wesenheiten. Wer das nicht mitbringt, lebt selbstverständlich auch in die</text:p>
      <text:p text:style-name="P2">geistige Welt hinein, aber er trägt nichts bei zum Menschheitsfortschritt.</text:p>
      <text:p text:style-name="P2">Würde man also immer so gelebt haben oder würde man von einem</text:p>
      <text:p text:style-name="P2">bestimmten Zeitpunkt an so leben, so würde kein Fortschritt zustande</text:p>
      <text:p text:style-name="P2">gekommen sein, oder von einem bestimmten Zeitpunkt an würde die</text:p>
      <text:p text:style-name="P2">Menschheit immer so geblieben sein, wie sie war. Daß Fortschritt, daß</text:p>
      <text:p text:style-name="P2">Weiterentwickelung geschieht, daß die Seelen immer etwas Neues finden</text:p>
      <text:p text:style-name="P2">können,</text:p>
      <text:p text:style-name="P3"/>
      <text:p text:style-name="P1">wenn sie in neuen Inkarnationen die Erde betreten, hängt davon ab,</text:p>
      <text:p text:style-name="P2">daß sie Gelegenheit finden, das, was die besondere Mission der Zeit</text:p>
      <text:p text:style-name="P2">ist, in sich aufnehmen zu können. Es ist also letzten Endes eine Art</text:p>
      <text:p text:style-name="P2">Entschluß, ob man sich zur geistigen Welt in ein Verhältnis bringt</text:p>
      <text:p text:style-name="P2">oder nicht. Es konnte ja zum Beispiel jemand sagen: Was liegt mir am</text:p>
      <text:p text:style-name="P2">ganzen Menschheitsfortschritt? Was liegt mir an der</text:p>
      <text:p text:style-name="P2">Erdenentwickelung? Mag die Erde stillestehen! Ich lebe darüber</text:p>
      <text:p text:style-name="P2">hinweg. - Wer keine rechte Liebe, kein Interesse zum Erdenfortschritt</text:p>
      <text:p text:style-name="P2">hat, der kann ja so reden. Wer aber Liebe zum Menschheitsfortschritt</text:p>
      <text:p text:style-name="P2">als höchste Pflicht in sich trägt, der kann diesen Weg nicht wählen.</text:p>
      <text:p text:style-name="P2">Freiheit liegt auch auf diesem Gebiete. Daher werden</text:p>
      <text:p text:style-name="P2">selbstverständlich nur durch Freiheit und Liebe zum wahren</text:p>
      <text:p text:style-name="P2">Menschenfortschritt</text:p>
      <text:p text:style-name="P2">und</text:p>
      <text:p text:style-name="P2">Menschenheil</text:p>
      <text:p text:style-name="P2">die</text:p>
      <text:p text:style-name="P2">Seelen</text:p>
      <text:p text:style-name="P2">zur</text:p>
      <text:p text:style-name="P2">Anthroposophie kommen. Man kann also auch nicht einmal aus</text:p>
      <text:p text:style-name="P2">bloßem Egoismus Anthroposoph werden; denn wird man es, so trägt</text:p>
      <text:p text:style-name="P2">man etwas zum Fortschritt bei, dem man sich sonst entzieht. Man</text:p>
      <text:p text:style-name="P2">wirkt also in Liebe, nicht bloß für sich, sondern für etwas anderes.</text:p>
      <text:p text:style-name="P2">Das ist das, was ich immer durchleuchten lassen möchte durch alle</text:p>
      <text:p text:style-name="P2">Auseinandersetzungen derjenigen Geisteswissenschaft, die wir suchen:</text:p>
      <text:p text:style-name="P2">daß diese Wissenschaft eine lebendige, eine tätige Kraft ist. Ich rede</text:p>
      <text:p text:style-name="P2">nicht vom Schauen, ich rede von dieser Wissenschaft; das Schauen</text:p>
      <text:p text:style-name="P2">bringt nur die Resultate hervor. Ich rede von dem Einleben der</text:p>
      <text:p text:style-name="P2">Resultate im Menschen. Geisteswissenschaft ist ein Lebendiges, ein</text:p>
      <text:p text:style-name="P2">Tätiges, etwas, was sich einlebt in die Seelen, was wirkt und schafft</text:p>
      <text:p text:style-name="P2">an unseren Seelen. Deshalb habe ich oft den Vergleich gebraucht:</text:p>
      <text:p text:style-name="P2">Von der Liebe bloß zu reden - und das Reden nun besonders in der</text:p>
      <text:p text:style-name="P2">theosophischen Bewegung betrachtet - ist so, als wenn man sich vor</text:p>
      <text:p text:style-name="P2">einen Ofen hinstellen und predigen würde, er solle warm werden,</text:p>
      <text:p text:style-name="P2">denn das wäre seine Pflicht als Ofen. Er wird durch die schönste</text:p>
      <text:p text:style-name="P2">Predigt über seine Ofenaufgabe nicht warm werden. Aber er wird</text:p>
      <text:p text:style-name="P2">warm werden, wenn man Holz in ihn hineinlegt und es anzündet. So</text:p>
      <text:p text:style-name="P2">ist es im Grunde genommen mit allem Predigen von der</text:p>
      <text:p text:style-name="P2">Menschenliebe, und dieses Predigen hat auch gegenüber den</text:p>
      <text:p text:style-name="P2">Menschen kaum mehr Erfolg als das Predigen gegenüber dem Ofen,</text:p>
      <text:p text:style-name="P2">daß er warm werden soll. Schließlich ist dieses</text:p>
      <text:p text:style-name="P3"/>
      <text:p text:style-name="P1">Predigen zu allen Zeiten gemacht worden und der Erfolg, er kann ja</text:p>
      <text:p text:style-name="P2">beobachtet werden. Aber das, was nicht bloß Wissen ist von der geistigen</text:p>
      <text:p text:style-name="P2">Welt, was nicht bloß Vorstellung, Wort ist, sondern was im Worte ein</text:p>
      <text:p text:style-name="P2">Lebendiges, ein Wirkendes ist, das ist das Holz, das wir unserer Seele</text:p>
      <text:p text:style-name="P2">geben, und das brennt, wenn es richtig von unserer Seele aufgenommen</text:p>
      <text:p text:style-name="P2">wird. Gerade aus solchen Auseinandersetzungen, wie die heutige ist, kann</text:p>
      <text:p text:style-name="P2">man das entnehmen; da brennt Erkenntnis auf, da wird Erkenntnis Liebe,</text:p>
      <text:p text:style-name="P2">denn der Mensch wird umgewandelt durch das in seinen Tiefen, in seinen</text:p>
      <text:p text:style-name="P2">Fundamenten erkannte Geistesleben. Es ist ihm sogar diese tiefe</text:p>
      <text:p text:style-name="P2">Umwandlung recht unbequem; er weist die spirituelle Wahrheit von sich</text:p>
      <text:p text:style-name="P2">und möchte lieber bei der Maja stehenbleiben.</text:p>
      <text:p text:style-name="P2">Das ist aber auch im Grunde genommen der nächste Grund dafür,</text:p>
      <text:p text:style-name="P2">weshalb so oft gesagt wird, man solle die geistigen Wahrheiten nicht</text:p>
      <text:p text:style-name="P2">allzuviel der Öffentlichkeit übergeben. Es sind ja schließlich nicht</text:p>
      <text:p text:style-name="P2">Wahrheiten, die, wenn sie ausgesprochen werden, so neutral wirken wie</text:p>
      <text:p text:style-name="P2">Physik oder Chemie, sondern es sind Wahrheiten, denen gegenüber die</text:p>
      <text:p text:style-name="P2">Menschenseele nicht ganz neutral bleiben kann, die sie entweder ablehnen</text:p>
      <text:p text:style-name="P2">muß oder aufnehmen wird. Aber zum Aufnehmen muß sie sich in einer</text:p>
      <text:p text:style-name="P2">gewissen Weise aus demjenigen umändern, was sie im gewöhnlichen</text:p>
      <text:p text:style-name="P2">physischen Leben ist. Daher wird die Welt schon etwas erregt, aufgeregt</text:p>
      <text:p text:style-name="P2">durch die Mitteilung der tieferen geistigen Wahrheiten. Aber unsere Zeit</text:p>
      <text:p text:style-name="P2">ist dazu berufen, diese Aufregung nicht zu scheuen, diese Aufregung</text:p>
      <text:p text:style-name="P2">wirklich durchzumachen. Denn nur dadurch kann das Feld bereitet werden</text:p>
      <text:p text:style-name="P2">für ein neues Geistesleben, dem wir entgegenleben müssen und an dessen</text:p>
      <text:p text:style-name="P2">Ausgangspunkt wir doch stehen. Und die Zeichen der Zeit weisen uns</text:p>
      <text:p text:style-name="P2">darauf hin, wie notwendig es ist, gewisse Dinge zu verstehen. Denn man</text:p>
      <text:p text:style-name="P2">kann gegenüber vielem, was gerade heute in der äußeren Welt geschieht,</text:p>
      <text:p text:style-name="P2">unverständlich und unverstandig stehen. Versuchen Sie einmal,</text:p>
      <text:p text:style-name="P2">Verschiedenes zusammenzufassen. Ich habe ja hier gleichsam die Aufgabe,</text:p>
      <text:p text:style-name="P2">zu Ihnen intimer zu sprechen, als es im öffentlichen Vortrage geschehen</text:p>
      <text:p text:style-name="P2">kann. Ich habe die Aufgabe, das, was ich in den öffentlichen Vorträgen,</text:p>
      <text:p text:style-name="P2">die mit den Zeitereignissen zusammengehangen haben, sagte, so zu</text:p>
      <text:p text:style-name="P2">formulieren, daß es</text:p>
      <text:p text:style-name="P3"/>
      <text:p text:style-name="P1">wirksame Wahrheit werden könnte; so zu prägen, daß es jetzt in</text:p>
      <text:p text:style-name="P2">unserer Zeit richtig geredet ist. Versuchen Sie, da manches</text:p>
      <text:p text:style-name="P2">zusammenzunehmen, so werden Sie sehen, daß eine Bemühung durch</text:p>
      <text:p text:style-name="P2">alles hindurchgegangen ist: ein wenig richtigere Begriffe, richtigere</text:p>
      <text:p text:style-name="P2">Empfindungen und Gefühle über den Zusammenhang auch der</text:p>
      <text:p text:style-name="P2">unmittelbaren Zeitereignisse hervorzurufen, als sie sonst so leicht</text:p>
      <text:p text:style-name="P2">verbreitet sind.</text:p>
      <text:p text:style-name="P2">Versuchen Sie zum Beispiel das festzuhalten, daß ich mich in dem</text:p>
      <text:p text:style-name="P2">ersten öffentlichen Vortrage bemüht habe nachzuweisen, wie wirklich</text:p>
      <text:p text:style-name="P2">dieses deutsche Volk im Grunde genommen ganz erfüllt war von der</text:p>
      <text:p text:style-name="P2">Tendenz nach Frieden, nach friedlicher Entwicklung, und wie</text:p>
      <text:p text:style-name="P2">wirklich das vorliegt, daß man sagen kann: das deutsche Volk hat als</text:p>
      <text:p text:style-name="P2">solches den Krieg nicht gewollt. Aber wenn wir links und rechts</text:p>
      <text:p text:style-name="P2">hinhören, das sagen sie alle, das betonen sie alle: sie haben den Krieg</text:p>
      <text:p text:style-name="P2">nicht gewollt! Die Franzosen haben den Krieg nicht gewollt, die</text:p>
      <text:p text:style-name="P2">Engländer haben den Krieg nicht gewollt, sie mußten ihn aus</text:p>
      <text:p text:style-name="P2">«moralischen Gründen» unternehmen. Aber die moralischen Gründe</text:p>
      <text:p text:style-name="P2">sind nur in achtzehn Stunden entstanden! Alle betonen: sie haben den</text:p>
      <text:p text:style-name="P2">Krieg nicht gewollt. Halten wir uns an das -es ist nämlich in diesem</text:p>
      <text:p text:style-name="P2">sehr, sehr viel Wahrheit darin - und verfolgen Sie einmal, wie ich</text:p>
      <text:p text:style-name="P2">vorgegangen bin, indem ich darauf hingewiesen habe: das deutsche</text:p>
      <text:p text:style-name="P2">Volk hat den Krieg nicht gewollt. Aber daraus habe ich nicht folgen</text:p>
      <text:p text:style-name="P2">lassen: also hat ihn der andere gewollt. Sondern ich habe im ersten</text:p>
      <text:p text:style-name="P2">öffentlichen Vortrage ausdrücklich gesagt: höchstens könnte man eine</text:p>
      <text:p text:style-name="P2">Frage aufwerfen, nämlich die Frage: Wer hätte den Krieg verhindern</text:p>
      <text:p text:style-name="P2">können? - und habe damit auf den russischen Osten gedeutet; denn der</text:p>
      <text:p text:style-name="P2">hätte den Krieg verhindern können.</text:p>
      <text:p text:style-name="P2">Aber das ist es, worauf ich besonders aufmerksam machte, daß die</text:p>
      <text:p text:style-name="P2">richtige Antwort von der richtigen Fragestellung abhängt. Wenn</text:p>
      <text:p text:style-name="P2">irgend jemand betont, er habe den Krieg nicht gewollt, so folgt daraus</text:p>
      <text:p text:style-name="P2">nicht: also habe ihn der andere gewollt. Beide können ihn nicht</text:p>
      <text:p text:style-name="P2">gewollt haben, und doch ist er entstanden. Wenn man von den</text:p>
      <text:p text:style-name="P2">eigentümlichen Verhältnissen Rußlands absieht, so kann man im</text:p>
      <text:p text:style-name="P2">Grunde genommen sagen: Es ist wirklich der Krieg nicht gewollt</text:p>
      <text:p text:style-name="P3"/>
      <text:p text:style-name="P1">worden, was man «wollen» nennt auf dem physischen Plan. Sondern</text:p>
      <text:p text:style-name="P2">dieser Krieg ist mit einer elementaren Notwendigkeit durch einander</text:p>
      <text:p text:style-name="P2">entgegengesetzte Kräfte, durch elementar einander widerstrebende Kräfte</text:p>
      <text:p text:style-name="P2">auf unbegreifliche Weise entstanden. Denn noch nie war im Grunde</text:p>
      <text:p text:style-name="P2">genommen ein solches welthistorisches Ereignis in so wenigen Tagen wie</text:p>
      <text:p text:style-name="P2">aus einer Kiste heraus entsprungen und hat gezeigt, daß das, was in den</text:p>
      <text:p text:style-name="P2">äußeren Ereignissen sich abspielt, etwas ist, was aus den geistigen</text:p>
      <text:p text:style-name="P2">Verhältnissen heraustritt und sich physisch kundgibt.</text:p>
      <text:p text:style-name="P2">So betrachtet, sind die heutigen Ereignisse etwas, was wie ein Exempel</text:p>
      <text:p text:style-name="P2">dasteht, um dem Menschen den Gedanken zu Gemixte zu führen: Wenn</text:p>
      <text:p text:style-name="P2">die Frage aufgeworfen wird, hat es der gemacht, hat es jener gemacht? - so</text:p>
      <text:p text:style-name="P2">wirst du nie das Richtige zur Antwort bekommen. Sondern du mußt</text:p>
      <text:p text:style-name="P2">einmal voraussetzen, daß da noch etwas anderes mitgewirkt hat, du mußt</text:p>
      <text:p text:style-name="P2">dich einmal bequemen, etwas tiefer zu gehen. Erst dann wird man lernen,</text:p>
      <text:p text:style-name="P2">richtig über die Ereignisse zu sprechen.</text:p>
      <text:p text:style-name="P2">Noch aus einem anderen Grunde wird man sich zu einer tieferen</text:p>
      <text:p text:style-name="P2">Ansicht über die Dinge aufraffen müssen. Wir erleben es, wie im</text:p>
      <text:p text:style-name="P2">Widerspruche mit sich die heutige Welt sich zeigt. Die Menschen können</text:p>
      <text:p text:style-name="P2">noch nicht anders, als die Dinge so aufzufassen, daß sie durchaus dem</text:p>
      <text:p text:style-name="P2">anderen die Schuld geben. Wird einmal eine Zeit kommen, in welcher die</text:p>
      <text:p text:style-name="P2">tieferen Wahrheiten über das Karma in die Menschengemüter</text:p>
      <text:p text:style-name="P2">übergegangen sein werden, dann wird diese Art, dem anderen die Schuld</text:p>
      <text:p text:style-name="P2">zu geben in bezug auf das, was zu durchleben ist, nicht mehr stattfinden.</text:p>
      <text:p text:style-name="P2">Denn dann wird man wissen, daß jedes Volk dasjenige in seinem Karma</text:p>
      <text:p text:style-name="P2">durchlebt, was es um seinetwillen zu durchleben hat. Das Volk erlebt die</text:p>
      <text:p text:style-name="P2">Notwendigkeit, die Kräfte im Kampfe zu starken, nicht wegen des anderen,</text:p>
      <text:p text:style-name="P2">sondern um seinetwillen, um vorwärtszukommen; der andere ist in</text:p>
      <text:p text:style-name="P2">gewisser Beziehung nur der Vollstrecker. Dadurch wird die Betrachtung</text:p>
      <text:p text:style-name="P2">abgelenkt auf das Volksseelenkarma. Und die Aussage: Hier stehe ich und</text:p>
      <text:p text:style-name="P2">dort steht der andere, der hat die Schuld, der macht es, daß ich durch diese</text:p>
      <text:p text:style-name="P2">Ereignisse, durch diese Kämpfe hindurch muß, der hat sie angezettelt, das</text:p>
      <text:p text:style-name="P2">erscheint gegenüber einer höheren Betrachtung</text:p>
      <text:p text:style-name="P3"/>
      <text:p text:style-name="P1">so, wie wenn ein fünfzigjähriger Mann ein Kind ansieht - das Kind ist</text:p>
      <text:p text:style-name="P2">jung, und er ist alt; als das Kind noch nicht da war, war er noch nicht</text:p>
      <text:p text:style-name="P2">alt, und indem das Kind heranwächst, wird er alt - und wenn er nun</text:p>
      <text:p text:style-name="P2">sagen wollte: Das Kind, das hat die Schuld, daß ich alt werde; denn</text:p>
      <text:p text:style-name="P2">würde das Kind nicht heranwachsen und älter werden, so würde ich</text:p>
      <text:p text:style-name="P2">nicht alt werden! Aber das Kind kann ihn nur aufmerksam machen</text:p>
      <text:p text:style-name="P2">auf das Altwerden.</text:p>
      <text:p text:style-name="P2">Das ist zu beachten, daß jedes Volk dasjenige, was es erlebt, und</text:p>
      <text:p text:style-name="P2">wenn es die schwersten Ereignisse sind, aus seinem Karma heraus</text:p>
      <text:p text:style-name="P2">erleben muß. Sagen Sie nicht, wenn eine solche Wahrheit in die</text:p>
      <text:p text:style-name="P2">Menschengemüter übergehe, wird es etwas Untröstliches sein, was so</text:p>
      <text:p text:style-name="P2">in die Gemüter übergeht; sondern das wird gerade zu einer heroischen</text:p>
      <text:p text:style-name="P2">Lebensauffassung, zu einer tapferen Lebensauffassung führen, zu</text:p>
      <text:p text:style-name="P2">einer Lebensauffassung, welche die Evolution in sich schließt. Man</text:p>
      <text:p text:style-name="P2">wird, wenn eine solche Lebensauffassung die Menschen ergreift, es</text:p>
      <text:p text:style-name="P2">als verschwendete Kräfte ansehen, die Schuld immer im anderen zu</text:p>
      <text:p text:style-name="P2">sehen und immer nach dem gewöhnlichen Schluß zu verfahren. Man</text:p>
      <text:p text:style-name="P2">wird an die Kräfte appellieren, die einen selber vorwärtsbringen</text:p>
      <text:p text:style-name="P2">können. Man wird lernen, sich auf jedem Gebiete mit seinem</text:p>
      <text:p text:style-name="P2">Schicksal zu identifizieren. Wir haben ja im öffentlichen Vortrage</text:p>
      <text:p text:style-name="P2">gesehen, daß dieses Schicksal, das man so gern als etwas Äußeres</text:p>
      <text:p text:style-name="P2">ansieht, erst dann richtig begriffen wird, wenn wir in dieses Schicksal</text:p>
      <text:p text:style-name="P2">ausfließen. So ist es auch mit dem Volkskar-ma. Wenn die Liebe auf</text:p>
      <text:p text:style-name="P2">die Erde kommt, dann wird diese Gesinnung unter die Menschen</text:p>
      <text:p text:style-name="P2">kommen.</text:p>
      <text:p text:style-name="P2">An Sie aber, meine lieben Freunde, die Sie sich einer geistigen</text:p>
      <text:p text:style-name="P2">Bewegung gewidmet haben, möchte ich auch heute wieder</text:p>
      <text:p text:style-name="P2">appellieren - wie es auch früher geschehen ist -, zu bedenken, daß es</text:p>
      <text:p text:style-name="P2">in der Zukunft notwendig ist, daß der geistige Horizont, in dem wir</text:p>
      <text:p text:style-name="P2">leben, nicht bloß mit solchen Gedanken angefüllt werde, die früher</text:p>
      <text:p text:style-name="P2">auch schon da waren, sondern daß er angefüllt werde mit neuen</text:p>
      <text:p text:style-name="P2">Gedanken. Das können aber nur diejenigen sein, welche aus der</text:p>
      <text:p text:style-name="P2">spirituellen Welt entspringen. Es wird nicht gleichgültig sein, ob in</text:p>
      <text:p text:style-name="P2">der nächsten Zeit eine Anzahl von Menschen da sind oder nicht,</text:p>
      <text:p text:style-name="P2">welche Gedanken in die geistige Welt hinauf senden, wie diejenigen</text:p>
      <text:p text:style-name="P3"/>
      <text:p text:style-name="P1">sind, die aus einer solchen Betrachtung stammen, wie sie heute angestellt</text:p>
      <text:p text:style-name="P2">worden ist. Wenn Sie sich entschließen, zu meditieren über diese</text:p>
      <text:p text:style-name="P2">Wahrheiten, dann tragen Sie dazu bei, daß das, was sich in der Zukunft</text:p>
      <text:p text:style-name="P2">ergeben soll, sich in richtiger Weise und zum Menschenheil ergibt. Nicht</text:p>
      <text:p text:style-name="P2">untätig sind Sie für den Fortschritt der Menschheit, wenn Sie diejenigen</text:p>
      <text:p text:style-name="P2">Gedanken meditieren, welche die gegenwärtige Zeit fordert, damit die</text:p>
      <text:p text:style-name="P2">Menschheit wirklich vorwärtsschreite. Möge es recht vielen unter uns</text:p>
      <text:p text:style-name="P2">gelingen, neben die Arbeit, die mit Blut und Tod getan wird, auch die</text:p>
      <text:p text:style-name="P2">geistige Arbeit hinzustellen, welche darin besteht, daß wir die Welt mit</text:p>
      <text:p text:style-name="P2">richtigen Gedanken erfüllen, mit solchen Gedanken, die im Sinne der</text:p>
      <text:p text:style-name="P2">Mission unserer Zeit liegen. Und dann werden wir fühlen, daß dies die</text:p>
      <text:p text:style-name="P2">wahren Gedanken der Liebe sind. Oh, gar mancher, der heute nach Zitaten</text:p>
      <text:p text:style-name="P2">sucht und dabei nach dem so viel beliebten Büchmann greift, um etwas</text:p>
      <text:p text:style-name="P2">Rechtes zu sagen, hat in diesen Tagen das Wort des alten Heraklit</text:p>
      <text:p text:style-name="P2">angeführt, welches den Krieg den «Vater aller Dinge» sein läßt. Heraklit</text:p>
      <text:p text:style-name="P2">hat es berechtigt gesagt, und die es nachsagen, sagen es auch berechtigt.</text:p>
      <text:p text:style-name="P2">Aber aus dem Vater allein entsteht kein Kind. Zu dem Kind gehört die</text:p>
      <text:p text:style-name="P2">Mutter. Wie der Krieg der Vater ist, so ist das, was in friedenvoller Arbeit</text:p>
      <text:p text:style-name="P2">geschieht, die Mutter. Damit der Vater nicht steril bleibe, wird die Mutter</text:p>
      <text:p text:style-name="P2">da sein müssen. Und sie wird hervorgehen müssen aus den Gemütern derer,</text:p>
      <text:p text:style-name="P2">die in geistiger Weise die Aufgaben unserer Zeit begreifen und welche aus</text:p>
      <text:p text:style-name="P2">der Erkenntnis sich die Liebe zu erringen wissen.</text:p>
      <text:p text:style-name="P2">Das ist das, was ich in diesem gegenwärtigen Zusammensein in Ihre</text:p>
      <text:p text:style-name="P2">Seelen legen möchte, damit gemäß den Forderungen unserer Gegenwart</text:p>
      <text:p text:style-name="P2">unsere Geisteswissenschaft nicht eine Befriedigung unserer Neugier oder</text:p>
      <text:p text:style-name="P2">unseres Wissensdurstes bleibe, sondern damit sie die rechten lebendigen</text:p>
      <text:p text:style-name="P2">Kräfte gebe, die, indem wir sie ausbilden, der wahre Trost werden für das</text:p>
      <text:p text:style-name="P2">Leid, das unsere Zeit mit sich bringt. Denn der wahre Trost ist der, der</text:p>
      <text:p text:style-name="P2">nicht Schwäche nach sich zieht, sondern der Stärke in seinem Gefolge hat,</text:p>
      <text:p text:style-name="P2">der sich aufrafft - ob zum geistigen oder leiblichen - jedenfalls aber zum</text:p>
      <text:p text:style-name="P2">Tun. Immer wieder und wieder muß man schon daran denken, wie es in</text:p>
      <text:p text:style-name="P2">unserer Zeit notwendig ist, daß eine Anzahl von Menschen einen</text:p>
      <text:p text:style-name="P3"/>
      <text:p text:style-name="P1">freien Drang nach spiritueller Vertiefung haben. Denn der bedeutet</text:p>
      <text:p text:style-name="P2">schon, daß nicht der einzelne Mensch, sondern daß die ganze</text:p>
      <text:p text:style-name="P2">Menschheit vorwärtsschreitet. Und indem wir diese Gesinnung haben,</text:p>
      <text:p text:style-name="P2">erinnern wir uns am Schlüsse noch einmal der Gedanken, die wir</text:p>
      <text:p text:style-name="P2">hinaussenden in dem angedeuteten Sinne zu denjenigen, die draußen</text:p>
      <text:p text:style-name="P2">stehen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mit Hinsicht auf die, welche schon durch die Pforte des Todes</text:p>
      <text:p text:style-name="P2">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3"/>
      <text:p text:style-name="P1">VIERTER VORTRAG</text:p>
      <text:p text:style-name="P2">Berlin, 17. Januar 1915</text:p>
      <text:p text:style-name="P2">Meine lieben Freunde, wie bei andern Gelegenheiten, wo ich seit dem</text:p>
      <text:p text:style-name="P2">Anbruch unserer ernsten gegenwärtigen Zeit zu Ihnen sprechen durfte,</text:p>
      <text:p text:style-name="P2">seien auch in diesem Moment unsere ersten Gedanken hingelenkt zu</text:p>
      <text:p text:style-name="P2">denjenigen, die draußen im Felde stehen, ihre Seelen und ihre Leiber</text:p>
      <text:p text:style-name="P2">zum Opfer bringen den großen Forderungen unserer Zeit und mit</text:p>
      <text:p text:style-name="P2">ihrem ganzen physischen Sein einzustehen haben für diese</text:p>
      <text:p text:style-name="P2">Forderungen der Zeit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für die schon durch die Pforte des Todes Gegangenen sagen</text:p>
      <text:p text:style-name="P2">wir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der Geist, der durch das Mysterium von Golgatha gegangen ist,</text:p>
      <text:p text:style-name="P2">den wir suchen seit langem in unserer Bewegung, er sei bei euch und</text:p>
      <text:p text:style-name="P2">führe euch zu den Zielen, die ihr suchen müßt!</text:p>
      <text:p text:style-name="P2">Was ich insbesondere bei unserer letzten Betrachtung hier fließen</text:p>
      <text:p text:style-name="P2">lassen wollte durch die Worte, die damals gesprochen worden sind,</text:p>
      <text:p text:style-name="P3"/>
      <text:p text:style-name="P1">das war die geisteswissenschaftlich zu erkennende Wahrheit, wie man</text:p>
      <text:p text:style-name="P2">gerade an den großen, ernsten Ereignissen des Lebens zu sehen in der</text:p>
      <text:p text:style-name="P2">Lage ist, daß die äußeren Erscheinungen in dem Lichte betrachtet</text:p>
      <text:p text:style-name="P2">werden müssen, das uns die Geisteswissenschaft gibt. Dann erst</text:p>
      <text:p text:style-name="P2">erscheinen sie uns nicht mehr als Maja, als die große Täuschung,</text:p>
      <text:p text:style-name="P2">sondern dann erscheinen sie uns in ihrer tiefen Wahrheit. Nicht als ob</text:p>
      <text:p text:style-name="P2">diese äußeren Erscheinungen selber Maja oder Täuschung wären, was</text:p>
      <text:p text:style-name="P2">eine orientalisierende Weltanschauung leicht als Mißverständnis an</text:p>
      <text:p text:style-name="P2">die Seelen heranbringen könnte, sondern so ist es, daß unsere Sinne</text:p>
      <text:p text:style-name="P2">und unser Verstand in der Auslegung, in dem Begreifen der äußeren</text:p>
      <text:p text:style-name="P2">Ereignisse irren, wenn wir diese äußeren Ereignisse nicht beleuchten</text:p>
      <text:p text:style-name="P2">mit dem Licht, das uns durch die Erkenntnis der geistigen Welt</text:p>
      <text:p text:style-name="P2">kommt.</text:p>
      <text:p text:style-name="P2">An einzelne Tatsachen möchte ich heute anknüpfen, die in den</text:p>
      <text:p text:style-name="P2">Jahren unseres anthroposophischen Strebens schon berührt worden</text:p>
      <text:p text:style-name="P2">sind und die ich heute in eine etwas unserer Zeit entsprechende</text:p>
      <text:p text:style-name="P2">Perspektive rücken möchte.</text:p>
      <text:p text:style-name="P2">Wir sind ja davon durchdrungen, daß, seitdem das Mysterium von</text:p>
      <text:p text:style-name="P2">Golgatha in die Erdenereignisse eingegriffen hat, diejenigen Impulse,</text:p>
      <text:p text:style-name="P2">diejenigen Kräfte und Wesenheiten, welche durch dieses Mysterium</text:p>
      <text:p text:style-name="P2">von Golgatha gegangen sind, als lebendige Kräfte eingegriffen haben</text:p>
      <text:p text:style-name="P2">in alles Geschehen der Menschheitsentwickelung auf der Erde. Mit</text:p>
      <text:p text:style-name="P2">andern Worten, ich möchte, konkreter ausgesprochen, sagen: In allen</text:p>
      <text:p text:style-name="P2">maßgebenden Ereignissen, in alledem, was sich als wichtig und</text:p>
      <text:p text:style-name="P2">wesentlich zugetragen hat, ist der Christus-Impuls darinnen tätig</text:p>
      <text:p text:style-name="P2">durch die, welche seine Diener, seine spirituellen Gehilfen sind.</text:p>
      <text:p text:style-name="P2">Gegenwärtig nennt man ja so häufig Christentum nur dasjenige, was</text:p>
      <text:p text:style-name="P2">von den Menschen hat verstanden werden können. Aber ich habe es</text:p>
      <text:p text:style-name="P2">öfter betont: Was durch das Christentum in die Welt gekommen ist,</text:p>
      <text:p text:style-name="P2">das ist so groß, so gewaltig, daß die menschliche Vernunft, der</text:p>
      <text:p text:style-name="P2">menschliche Verstand, bis zu unserer Gegenwart keineswegs in der</text:p>
      <text:p text:style-name="P2">Lage waren, auch nur das Elementarste aus den Kräften des</text:p>
      <text:p text:style-name="P2">Christus-Impulses wirklich zu begreifen. Wenn der Christus nur durch</text:p>
      <text:p text:style-name="P2">das hätte wirken sollen, was die Menschen von ihm haben begreifen</text:p>
      <text:p text:style-name="P2">können, dann würde er wenig</text:p>
      <text:p text:style-name="P3"/>
      <text:p text:style-name="P1">haben wirken können. Aber nicht auf das kommt es an, was durch die</text:p>
      <text:p text:style-name="P2">menschlichen Vernunftbegriffe in die Menschheit eingegangen ist,</text:p>
      <text:p text:style-name="P2">was die Menschen sich haben vorstellen können von dem Christus,</text:p>
      <text:p text:style-name="P2">sondern daß er seit dem Mysterium von Golgatha da ist, unter den</text:p>
      <text:p text:style-name="P2">Menschen unmittelbar wirksam und in ihren Handlungsweisen tätig.</text:p>
      <text:p text:style-name="P2">Nicht darauf, inwiefern er von den Menschen begriffen worden ist,</text:p>
      <text:p text:style-name="P2">kommt es an, sondern daß er als lebendiges Wesen da war und sich</text:p>
      <text:p text:style-name="P2">hat hineinfließen lassen in das, was als maßgebende Tatsachen in der</text:p>
      <text:p text:style-name="P2">Entwicklung geschehen ist. Gewiß, wir sind durch unsere</text:p>
      <text:p text:style-name="P2">Geisteswissenschaft auch heute nur imstande, ein wenig von der Tiefe</text:p>
      <text:p text:style-name="P2">des Christus-Impulses zu begreifen; kommende Zeiten werden immer</text:p>
      <text:p text:style-name="P2">mehr und mehr davon begreifen und schauen. Zum Hochmut kann uns</text:p>
      <text:p text:style-name="P2">das nicht veranlassen, was wir heute von dem Christus-Impuls</text:p>
      <text:p text:style-name="P2">begreifen können. Die Geisteswissenschaft will einiges mehr</text:p>
      <text:p text:style-name="P2">begreifen, als man in verflossenen Zeiten von dem Christus hat</text:p>
      <text:p text:style-name="P2">begreifen können. In verflossenen Zeiten hat man über den Christus</text:p>
      <text:p text:style-name="P2">nur nachdenken können mit den Mitteln, die der äußere Verstand, die</text:p>
      <text:p text:style-name="P2">äußere Vernunft, die äußere Forschung geben. Jetzt bekommen wir</text:p>
      <text:p text:style-name="P2">dazu die Geisteswissenschaft, sehen dadurch in die übersinnlichen</text:p>
      <text:p text:style-name="P2">Welten hinein, und aus den übersinnlichen Welten können wir uns</text:p>
      <text:p text:style-name="P2">manche Antwort geben über die Bedeutung des Mysteriums von</text:p>
      <text:p text:style-name="P2">Golgatha. Am wenigsten waren in der Lage, gleich zu begreifen, was</text:p>
      <text:p text:style-name="P2">der Christus ist, und was diejenigen spirituellen Mächte sind, welche</text:p>
      <text:p text:style-name="P2">als die Volksseelen und dergleichen in seinem Dienste stehen,</text:p>
      <text:p text:style-name="P2">diejenigen Menschen, in deren Gebiet sozusagen der Christus zuerst</text:p>
      <text:p text:style-name="P2">einziehen mußte. Dennoch mußte der Christus-Impuls hineinfließen zum Beispiel in die römische Welt. Und gerade an einem Beispiele,</text:p>
      <text:p text:style-name="P2">das wir in einem andern Zusammenhange schon angeführt haben,</text:p>
      <text:p text:style-name="P2">können wir am allerbesten sehen, wie der Christus als eine lebendige</text:p>
      <text:p text:style-name="P2">Macht tätig ist und seine spirituellen Diener anführt, wenn es sich</text:p>
      <text:p text:style-name="P2">darum handelt, diejenigen Tatsachen zu bewirken, die einfließen</text:p>
      <text:p text:style-name="P2">müssen in die Entwicklung zum rechten Fortschritt der Menschheit.</text:p>
      <text:p text:style-name="P2">Auf die Tatsache, die ich meine, möchte ich noch einmal</text:p>
      <text:p text:style-name="P2">hinweisen. Im Jahre 312 unserer Zeitrechnung ist es geschehen, daß</text:p>
      <text:p text:style-name="P2">derje-</text:p>
      <text:p text:style-name="P3"/>
      <text:p text:style-name="P1">nige, durch den innerhalb des Römischen Reiches das Christentum zur</text:p>
      <text:p text:style-name="P2">Staatsreligion wurde, Konstantin, Sohn des Konstantius Chlo-rus, mit</text:p>
      <text:p text:style-name="P2">seinem Heere dem damaligen Beherrscher von Rom, Ma-xentius,</text:p>
      <text:p text:style-name="P2">gegenüberstand. Gewiß, so wie die beiden Heere sich</text:p>
      <text:p text:style-name="P2">gegenüberstanden, mußte man sagen: so ungünstig wie möglich</text:p>
      <text:p text:style-name="P2">standen die Bedingungen für Konstantin, denn sein Heer war fünfmal</text:p>
      <text:p text:style-name="P2">kleiner als das des Maxentius. Wir können uns aber vorstellen, daß</text:p>
      <text:p text:style-name="P2">nach dem Stande der damaligen Kriegskunst in beiden Heeren ganz</text:p>
      <text:p text:style-name="P2">bedeutende Heeresleiter waren. Aber es kam gerade damals nicht auf</text:p>
      <text:p text:style-name="P2">Menschenkunst an, sondern darauf, daß dem fortfließenden</text:p>
      <text:p text:style-name="P2">Christus-Impuls die Möglichkeit gegeben wurde, auf die auch von der</text:p>
      <text:p text:style-name="P2">damaligen Zeit geforderte Weise in die Menschheit einzugreifen. Was</text:p>
      <text:p text:style-name="P2">man damals vom Christus-Impuls verstehen konnte, was die Herzen</text:p>
      <text:p text:style-name="P2">der Menschen vom Christus-Impuls aufgenommen hatten aus dem</text:p>
      <text:p text:style-name="P2">damaligen Zeitbewußtsein heraus, davon können wir uns überzeugen,</text:p>
      <text:p text:style-name="P2">wenn wir uns anschauen, was ein paar Jahrzehnte spater sich um Rom</text:p>
      <text:p text:style-name="P2">und aus Rom vollzogen hat: wenn wir sehen, wie Julian, der Apostat,</text:p>
      <text:p text:style-name="P2">aus der ehrlichen Überzeugung dessen, was man damals aus</text:p>
      <text:p text:style-name="P2">Menschen wissen gewinnen konnte, das Christentum bekämpft hat.</text:p>
      <text:p text:style-name="P2">Und wer sich auf die Art einläßt, wie Julian und die Seinigen das</text:p>
      <text:p text:style-name="P2">Christentum bekämpften, der wird sich sagen: Ganz gewiß, vom</text:p>
      <text:p text:style-name="P2">Menschen wissen aus waren Julian und seine Anhänger auf der Höhe</text:p>
      <text:p text:style-name="P2">ihrer Zeit; von diesem Standpunkte aus waren sie viel aufgeklärter als</text:p>
      <text:p text:style-name="P2">die Christen ihrer Zeit, trotzdem sie wieder zum Heidentum</text:p>
      <text:p text:style-name="P2">übergegangen waren. Von ihnen kann man sagen: sie vertraten, was</text:p>
      <text:p text:style-name="P2">man als Menschenwissen damals vertreten konnte. Aber was</text:p>
      <text:p text:style-name="P2">Menschenwissen ist, das durfte nicht im Jahre 312 das Entscheidende</text:p>
      <text:p text:style-name="P2">sein, sondern es mußte die Möglichkeit gegeben sein, daß der Christus</text:p>
      <text:p text:style-name="P2">und seine Diener in die geschichtliche Entwickelung der Menschheit</text:p>
      <text:p text:style-name="P2">eingriffen. Aber wenn Maxentius und die Seinigen sich noch so sehr</text:p>
      <text:p text:style-name="P2">auf die Feldherrnkunst der Ihrigen hätten stützen können wie auch auf</text:p>
      <text:p text:style-name="P2">das, was man sonst mit Menschenwissen und Menschenweisheit</text:p>
      <text:p text:style-name="P2">damals hätte erreichen können, und weiter nichts geschehen wäre,</text:p>
      <text:p text:style-name="P2">dann würde ganz zweifellos nicht das zum Vorschein gekommen sein,</text:p>
      <text:p text:style-name="P3"/>
      <text:p text:style-name="P1">was damals hatte zum Vorschein kommen müssen. Was geschah</text:p>
      <text:p text:style-name="P2">also?</text:p>
      <text:p text:style-name="P2">Was geschah, war folgendes: Der fortlaufende Christus-Impuls floß</text:p>
      <text:p text:style-name="P2">hinein in diejenigen Tätigkeiten der Seelen, die nicht im Bewußtsein</text:p>
      <text:p text:style-name="P2">der Menschen lagen, von denen die Menschen nichts wußten. Und er</text:p>
      <text:p text:style-name="P2">lenkte tatsächlich die Menschen so, daß das zustande kam, was</text:p>
      <text:p text:style-name="P2">zustande kommen sollte. Denn es wurde die Schlacht zwischen</text:p>
      <text:p text:style-name="P2">Konstantin und Maxentius, die am 28. Oktober 312 am Saxa Rubra</text:p>
      <text:p text:style-name="P2">stattfand, nicht entschieden durch Menschenkunst; sondern sie wurde</text:p>
      <text:p text:style-name="P2">entschieden - so sehr sich auch die heutige Aufklärung dagegen</text:p>
      <text:p text:style-name="P2">sträuben mag, das anzuerkennen - durch Träume, das heißt, was man</text:p>
      <text:p text:style-name="P2">so «Träume» nennt, aber was sie für uns nicht sind. Denn alles</text:p>
      <text:p text:style-name="P2">dasjenige floß durch die Traume in die Seelen der beiden Feldherren</text:p>
      <text:p text:style-name="P2">hinein, was durch die menschliche Vernunft nicht in sie fließen</text:p>
      <text:p text:style-name="P2">konnte. Maxentius träumte vorher, daß er seine Stadt verlassen müßte.</text:p>
      <text:p text:style-name="P2">Er wandte sich auch noch an das Sibyllinische Orakel; das sagte ihm,</text:p>
      <text:p text:style-name="P2">er werde das, was geschehen sollte, erreichen, wenn er nicht innerhalb,</text:p>
      <text:p text:style-name="P2">sondern außerhalb der Stadt den Kampf wagen würde. Es war das</text:p>
      <text:p text:style-name="P2">Unklügste, was er hatte tun können, insbesondere noch dadurch, daß</text:p>
      <text:p text:style-name="P2">sein Heer um so viel stärker war als das des Konstantin. Er hätte</text:p>
      <text:p text:style-name="P2">wissen müssen, daß er das, was er aus den höheren Welten bekam,</text:p>
      <text:p text:style-name="P2">erst hätte deuten müssen, und daß der Orakelspruch ihn irreführen</text:p>
      <text:p text:style-name="P2">würde. Konstantin wieder hatte einen Traum, der ihm sagte, er werde</text:p>
      <text:p text:style-name="P2">siegen, wenn er unter dem Zeichen Christi sein Heer in den Kampf</text:p>
      <text:p text:style-name="P2">führen würde, und so richtete er seine Taten dementsprechend ein.</text:p>
      <text:p text:style-name="P2">Was auf dem Umwege des Traumes in die Seelen hineinfloß, das ging</text:p>
      <text:p text:style-name="P2">in die Tat über, und das führte das herbei, was damals die Welt so</text:p>
      <text:p text:style-name="P2">verändert hat, so daß man nur ein wenig nachzudenken braucht, um</text:p>
      <text:p text:style-name="P2">sich zu sagen: Was wäre aus der Welt des Abendlandes geworden,</text:p>
      <text:p text:style-name="P2">wenn eben nicht übersinnliche Mächte in einer so anschaulichen</text:p>
      <text:p text:style-name="P2">Weise in die Ereignisse eingegriffen hätten?</text:p>
      <text:p text:style-name="P2">Aber nun sehen wir uns die Ereignisse näher an. Seelen waren</text:p>
      <text:p text:style-name="P2">damals im Westen und Süden Europas inkarniert, die das Christentum</text:p>
      <text:p text:style-name="P2">annehmen sollten, die zum Träger des Christentums werden</text:p>
      <text:p text:style-name="P3"/>
      <text:p text:style-name="P1">sollten. Durch ihren Verstand, durch ihre Vernunft konnten gerade die</text:p>
      <text:p text:style-name="P2">erleuchtetsten Seelen damals nicht dazu kommen, Träger des</text:p>
      <text:p text:style-name="P2">Christus-Impulses zu werden, weil die Zeit nicht dazu angebahnt war.</text:p>
      <text:p text:style-name="P2">Sie mußten durch das, was äußerlich um sie herum geschaffen worden</text:p>
      <text:p text:style-name="P2">ist, zum Christentum kommen. Man kann von diesen Menschen sagen:</text:p>
      <text:p text:style-name="P2">sie zogen das Christentum gleichsam als ein Kleid an, und sie wurden</text:p>
      <text:p text:style-name="P2">gar nicht in ihrem tieferen Wesen allzu sehr davon ergriffen. Sie</text:p>
      <text:p text:style-name="P2">wurden mehr dienende Glieder, als daß sie unmittelbar in ihrem</text:p>
      <text:p text:style-name="P2">tiefsten Wesen von dem Christus-Impuls wären ergriffen worden. So</text:p>
      <text:p text:style-name="P2">war es im Grunde genommen noch lange Zeit hindurch mit den besten</text:p>
      <text:p text:style-name="P2">Seelen im westlichen Gebiet Europas, bis ins achte, neunte</text:p>
      <text:p text:style-name="P2">Jahrhundert hinein und noch weiter. Es war für sie nötig, das</text:p>
      <text:p text:style-name="P2">Christentum als ein Kleid anzunehmen, dieses Kleid des Christentums</text:p>
      <text:p text:style-name="P2">so zu tragen, daß sie es in ihrem Ätherleibe trugen und nicht in ihrem</text:p>
      <text:p text:style-name="P2">astralischen Leibe. Sie ermessen, was es bedeutet, wenn ich sage, sie</text:p>
      <text:p text:style-name="P2">trugen das Christentum im Ätherleibe. Das heißt, sie nahmen es so an,</text:p>
      <text:p text:style-name="P2">daß sie Christen waren im Wachzustande, daß sie das Christentum</text:p>
      <text:p text:style-name="P2">aber nicht mitnehmen konnten, wenn sie aus dem physischen und</text:p>
      <text:p text:style-name="P2">ätherischen Leibe heraus waren. Und so gingen sie auch durch die</text:p>
      <text:p text:style-name="P2">Pforte des Todes, daß wir von ihnen sagen können: sie konnten aus</text:p>
      <text:p text:style-name="P2">dem Reiche, das der Mensch durchzumachen hat zwischen Tod und</text:p>
      <text:p text:style-name="P2">neuer Geburt, hinunterschauen auf das, was sie in dem verflossenen</text:p>
      <text:p text:style-name="P2">Erdenleben waren. Aber die christlichen Impulse, die aus dem</text:p>
      <text:p text:style-name="P2">damaligen Leben hervorgingen, mitzunehmen für ihr weiteres Leben,</text:p>
      <text:p text:style-name="P2">das war ihnen damals nicht unmittelbar möglich. Sie trugen eben das</text:p>
      <text:p text:style-name="P2">Christentum mehr als ein Kleid.</text:p>
      <text:p text:style-name="P2">Merken wir uns für eine Betrachtung, die ich gleich nachher</text:p>
      <text:p text:style-name="P2">anstellen will, diesen Zusammenhang: wie die Seelen das Christentum</text:p>
      <text:p text:style-name="P2">im äußeren Leben annahmen, und wie dieses Christentum nicht zu</text:p>
      <text:p text:style-name="P2">demjenigen gehörte, was die Seelen, wenn der Mensch durch die</text:p>
      <text:p text:style-name="P2">Pforte des Todes geht, durch die geistige Welt hindurch mit</text:p>
      <text:p text:style-name="P2">hinübernehmen konnten, um sich zu einem neuen Erdendasein</text:p>
      <text:p text:style-name="P2">vorzubereiten. Merken wir uns, daß diese Seelen in ein neues</text:p>
      <text:p text:style-name="P2">Erdendasein nur so kommen konnten, daß sie das Christentum</text:p>
      <text:p text:style-name="P2">vergessen</text:p>
      <text:p text:style-name="P3"/>
      <text:p text:style-name="P1">hatten. Denn man erinnert sich in einem späteren Erdenleben nicht</text:p>
      <text:p text:style-name="P2">bewußt an das, was man im früheren Leben als Kleid getragen hat.</text:p>
      <text:p text:style-name="P2">Wenn das der Fall wäre, brauchten unsere Gymnasialschüler das</text:p>
      <text:p text:style-name="P2">Griechische nicht wieder zu lernen, da viele von ihnen in</text:p>
      <text:p text:style-name="P2">Griechenland verkörpert waren; sie erinnern sich aber nicht an ihre</text:p>
      <text:p text:style-name="P2">griechische Inkarnation und müssen daher das Griechische neu lernen.</text:p>
      <text:p text:style-name="P2">Aber durch das Leben, das jene im Westen Europas inkarniert</text:p>
      <text:p text:style-name="P2">gewesenen Seelen durchgemacht hatten zwischen Tod und neuer</text:p>
      <text:p text:style-name="P2">Geburt, konnten sie das Christentum nicht forttragen, weil sie diese</text:p>
      <text:p text:style-name="P2">Impulse nicht innerlich verwoben hatten mit dem Ich und dem</text:p>
      <text:p text:style-name="P2">astralischen Leib. Das war das Eigentümliche, wie sich diese Seelen</text:p>
      <text:p text:style-name="P2">in spätere Verkörperungen hinüberlebten. Merken wir uns das, und</text:p>
      <text:p text:style-name="P2">betrachten wir nun eine andere Tatsache, auf die ich auch schon</text:p>
      <text:p text:style-name="P2">hingewiesen habe.</text:p>
      <text:p text:style-name="P2">Wir wissen, daß die Zeit, in der wir jetzt leben, der fünfte</text:p>
      <text:p text:style-name="P2">nachatlantische Kulturzeitraum, hauptsächlich so um das fünfzehnte,</text:p>
      <text:p text:style-name="P2">sechzehnte Jahrhundert begonnen hat, damals, als sich für die</text:p>
      <text:p text:style-name="P2">europäische Welt das vorbereiten sollte, was vorzugsweise in unserer</text:p>
      <text:p text:style-name="P2">Zeit zur Entwickelung der Bewußtseinsseele führen sollte. Das ist ja</text:p>
      <text:p text:style-name="P2">das, um was es sich in unserm fünften Kulturzeitraum handelt. Was</text:p>
      <text:p text:style-name="P2">da bewirkt werden sollte, das mußte bewirkt werden im Hinblick</text:p>
      <text:p text:style-name="P2">darauf, daß auch äußerlich im Erdendasein diejenigen</text:p>
      <text:p text:style-name="P2">Erdenverhältnisse eintraten, welche gerade dem Entwickeln der</text:p>
      <text:p text:style-name="P2">Bewußtseinsseele günstig waren, jener Seele, die sich entwickeln</text:p>
      <text:p text:style-name="P2">kann, wenn sie sich hinlenkt auf das materielle Erdendasein, auf die</text:p>
      <text:p text:style-name="P2">äußeren Tatsachen des physischen Daseins. Das mußte beginnen, und</text:p>
      <text:p text:style-name="P2">das begann auch. Wir brauchen uns nur daran zu erinnern, wie der</text:p>
      <text:p text:style-name="P2">Gesichtskreis Europas über die Erde hin durch die großen</text:p>
      <text:p text:style-name="P2">Entdek-kungen und durch das, was sie im Gefolge hatten, erweitert</text:p>
      <text:p text:style-name="P2">wurde, so daß die Bewußtseinsseele sich vorzugsweise unter</text:p>
      <text:p text:style-name="P2">materiellem Einfluß entwickeln mußte. Wir brauchen dabei nur an</text:p>
      <text:p text:style-name="P2">eines zu denken, worauf wir auch hingewiesen haben: zur Entfaltung</text:p>
      <text:p text:style-name="P2">und Entwickelung der Bewußtseinsseele ist besonders berufen,</text:p>
      <text:p text:style-name="P2">einseitig berufen, was zum Gebiete der britischen Volksseele gehört.</text:p>
      <text:p text:style-name="P2">Und man kann sich kaum denken, wenn man alle Einzelheiten prüft,</text:p>
      <text:p text:style-name="P3"/>
      <text:p text:style-name="P1">daß irgend etwas so planvoll vor sich gegangen war, wie dieses</text:p>
      <text:p text:style-name="P2">Hinlenken der britischen Volksseele zu diesen materiellen Aufgaben</text:p>
      <text:p text:style-name="P2">des Lebens. Das lag im Bereiche der Entwicklung der Menschheit</text:p>
      <text:p text:style-name="P2">durchaus vorgezeichnet.</text:p>
      <text:p text:style-name="P2">Stellen wir uns nun einmal vor, daß England im fünfzehnten</text:p>
      <text:p text:style-name="P2">Jahrhundert abgelenkt worden wäre von seinem Hinneigen gerade zu</text:p>
      <text:p text:style-name="P2">denjenigen Gebieten der Erde, auf die es durch die Entdeckung der</text:p>
      <text:p text:style-name="P2">großen außereuropäischen Gebiete hingelenkt worden war, und daß</text:p>
      <text:p text:style-name="P2">die britische Volksseele im fünfzehnten Jahrhundert dahin gekommen</text:p>
      <text:p text:style-name="P2">wäre, bedeutende Gebietserweiterungen auf dem europäischen</text:p>
      <text:p text:style-name="P2">Kontinent zu erleben. Stellen wir uns vor, daß also die Landkarte</text:p>
      <text:p text:style-name="P2">Europas in dieser Weise verändert worden wäre. Unmöglich wäre es</text:p>
      <text:p text:style-name="P2">dann gewesen, erstens das zu erreichen, was eben auf dem Gebiete</text:p>
      <text:p text:style-name="P2">der materiellen Kultur erreicht werden mußte, und zweitens das zu</text:p>
      <text:p text:style-name="P2">erreichen, was in Europa erreicht werden mußte durch jene</text:p>
      <text:p text:style-name="P2">Verinnerlichung des Lebens, die unter mancherlei Hindernissen</text:p>
      <text:p text:style-name="P2">gerade von jenem Zeitpunkte an vor sich gegangen ist unter der</text:p>
      <text:p text:style-name="P2">Mitwirkung des ja doch durch die deutsche Mystik vielfach</text:p>
      <text:p text:style-name="P2">beeinflußten Protestantismus. Griff aber der Christus-Impuls in die</text:p>
      <text:p text:style-name="P2">Entwicklung ein, so mußte er dafür sorgen, daß die britischen</text:p>
      <text:p text:style-name="P2">Interessen ferngehalten wurden von dem Gebiete, wo die Seelen noch</text:p>
      <text:p text:style-name="P2">vorbereitet werden sollten, um äußere, äußerliche Träger des</text:p>
      <text:p text:style-name="P2">Christus-Impulses zu sein.</text:p>
      <text:p text:style-name="P2">Der Christus-Impuls mußte einfließen in die Taten des</text:p>
      <text:p text:style-name="P2">europäischen Kontinentes. Er mußte so wirken, daß er viel mehr</text:p>
      <text:p text:style-name="P2">bewirkte als das, was durch die Menschheit, durch ihre</text:p>
      <text:p text:style-name="P2">Menschheitskünste, geschehen konnte. Und was geschah?</text:p>
      <text:p text:style-name="P2">Das Wunderbare geschah, daß alles dasjenige, was diejenigen nicht</text:p>
      <text:p text:style-name="P2">haben leisten können, die auf der Höhe ihrer Zeit standen, das arme</text:p>
      <text:p text:style-name="P2">Hirtenmädchen von Orleans, Jeanne d'Arc, leistete. Damals war es</text:p>
      <text:p text:style-name="P2">wirklich der durch seinen michaelischen Diener in der Jeanne d'Arc</text:p>
      <text:p text:style-name="P2">wirkende Christus-Impuls, der verhinderte, daß Frankreich etwa mit</text:p>
      <text:p text:style-name="P2">England zusammenfließen würde, und der bewirkte, daß England auf</text:p>
      <text:p text:style-name="P2">seine Insel zurückgedrängt wurde. Und das Doppelte wurde damit</text:p>
      <text:p text:style-name="P2">erreicht: einmal, daß Frankreich die</text:p>
      <text:p text:style-name="P3"/>
      <text:p text:style-name="P1">Hände in Europa frei behielt, was wir studieren können, wenn wir die</text:p>
      <text:p text:style-name="P2">folgenden Jahrhunderte in Frankreichs Geschichte verfolgen, und daß</text:p>
      <text:p text:style-name="P2">dasjenige, was im französischen Volksgeiste noch lag, durchaus</text:p>
      <text:p text:style-name="P2">ungehindert auf die europäische Kultur wirken konnte; und das andere,</text:p>
      <text:p text:style-name="P2">was erreicht wurde, war, daß England sein Gebiet angewiesen bekam</text:p>
      <text:p text:style-name="P2">außerhalb des europäischen Kontinentes. Diese Tat, welche so durch</text:p>
      <text:p text:style-name="P2">die Jeanne d'Arc hingestellt wurde, war nicht etwa bloß für die</text:p>
      <text:p text:style-name="P2">Franzosen ein Segen, sondern auch für die Engländer selbst, indem</text:p>
      <text:p text:style-name="P2">sie auf ihr Gebiet gedrängt wurden.</text:p>
      <text:p text:style-name="P2">Wenn wir es aber im Zusammenhange betrachten mit dem, was im</text:p>
      <text:p text:style-name="P2">Fortschritt des Christus-Impulses auf der Erde liegt, so wurde durch</text:p>
      <text:p text:style-name="P2">die Tat der Jeanne d'Arc etwas bewirkt, von dem wir sagen können:</text:p>
      <text:p text:style-name="P2">Was sie davon mit einem wirklichen menschlichen Verstände</text:p>
      <text:p text:style-name="P2">verstanden hat, das ist gleich Null gegenüber dem, was der Karte von</text:p>
      <text:p text:style-name="P2">Europa die heutige Gestalt gegeben hat. So mußten eben die</text:p>
      <text:p text:style-name="P2">Ereignisse verlaufen, damit der Christus-Impuls in der richtigen</text:p>
      <text:p text:style-name="P2">Weise sich ausbreiten konnte. Da sehen wir, hereinbrechend in die</text:p>
      <text:p text:style-name="P2">geschichtlichen Ereignisse aus den unterirdischen Gründen der</text:p>
      <text:p text:style-name="P2">Menschennatur heraus, was der lebendige Christus ist; nicht der, den</text:p>
      <text:p text:style-name="P2">die Menschen verstehen. Denn wir können den Christus-Impuls in</text:p>
      <text:p text:style-name="P2">zweifacher Weise betrachten. Einmal können wir uns fragen: Was</text:p>
      <text:p text:style-name="P2">verstanden damals die Menschen von dem Christus-Impulse? Wenn</text:p>
      <text:p text:style-name="P2">wir die Geschichte aufschlagen und die Menschheitsgeschichte</text:p>
      <text:p text:style-name="P2">verfolgen, so finden wir in den verflossenen Jahrhunderten streitende</text:p>
      <text:p text:style-name="P2">Theologen, die alle möglichen Theorien verteidigen oder bekämpfen,</text:p>
      <text:p text:style-name="P2">die darzulegen versuchen, wie man die menschliche Freiheit, die</text:p>
      <text:p text:style-name="P2">göttliche Trinität und so weiter aufzufassen habe. Unzählige</text:p>
      <text:p text:style-name="P2">Theologen sehen wir so sich streiten, indem sie sich gegenseitig als</text:p>
      <text:p text:style-name="P2">rechtgläubige Theologen anerkennen oder im anderen Falle</text:p>
      <text:p text:style-name="P2">verketzern. Daher sehen wir eine christliche Lehre sich ausbreiten,</text:p>
      <text:p text:style-name="P2">ganz nach den Möglichkeiten der damaligen Zeit. Das ist das eine.</text:p>
      <text:p text:style-name="P2">Aber darauf kommt es nicht an, ebensowenig wie es jetzt darauf</text:p>
      <text:p text:style-name="P2">ankommt, was die Menschen mit dem gewöhnlichen Verstände tun</text:p>
      <text:p text:style-name="P2">können. Sondern darauf kommt es an, daß der Christus unsichtbar</text:p>
      <text:p text:style-name="P2">unter den Menschen lebt als lebendiges Wesen und aus</text:p>
      <text:p text:style-name="P3"/>
      <text:p text:style-name="P1">den unsichtbaren Gründen herauf in die Taten der Menschheit</text:p>
      <text:p text:style-name="P2">einfließen kann. Und das tat er an einer Stelle, wo er eben gar nicht</text:p>
      <text:p text:style-name="P2">einzufließen brauchte durch den menschlichen Verstand, durch die</text:p>
      <text:p text:style-name="P2">menschliche Vernunft, sondern wo er einfließen konnte durch die</text:p>
      <text:p text:style-name="P2">Seele einer «Unverständigen», durch die Seele der Jungfrau von</text:p>
      <text:p text:style-name="P2">Orleans. Und als er einfloß, wie verhielten sich da diejenigen, welche</text:p>
      <text:p text:style-name="P2">das Christentum als die offizielle Lehre begreifen konnten? Nun, sie</text:p>
      <text:p text:style-name="P2">fanden, daß sie den Träger des Christus-Impulses verbrennen mußten!</text:p>
      <text:p text:style-name="P2">Es hat einige Zeit gebraucht, bis diese offizielle Lehre zu einer</text:p>
      <text:p text:style-name="P2">anderen Ansicht gekommen ist. Für die offizielle Lehre mag das von</text:p>
      <text:p text:style-name="P2">seinem Wert sein, aber für die damaligen Ereignisse ist die</text:p>
      <text:p text:style-name="P2">Heiligsprechung der Jungfrau von Orleans nicht gerade die rechte</text:p>
      <text:p text:style-name="P2">Reputation.</text:p>
      <text:p text:style-name="P2">Das ist so recht eines der Beispiele, an denen wir sehen können, wie</text:p>
      <text:p text:style-name="P2">der Christus durch seine Diener - ich sagte, durch die Jungfrau von</text:p>
      <text:p text:style-name="P2">Orleans wirkte er durch seinen michaelischen Geist - in die</text:p>
      <text:p text:style-name="P2">Menschheitsentwickelung eingriff als lebendiges Wesen, nicht bloß</text:p>
      <text:p text:style-name="P2">durch das, was die Menschen von ihm verstehen. Aber wir können</text:p>
      <text:p text:style-name="P2">auch noch etwas anderes gerade an diesem Beispiel sehen. Das</text:p>
      <text:p text:style-name="P2">Christentum war ja da. Die Leute nannten sich ja Christen, die</text:p>
      <text:p text:style-name="P2">gewissermaßen herum waren um die Jungfrau von Orleans. Sie</text:p>
      <text:p text:style-name="P2">verstanden ja etwas unter ihrem Christentum. Aber man müßte von</text:p>
      <text:p text:style-name="P2">dem, was sie verstanden, sagen: Der, den ihr sucht, der ist nicht da,</text:p>
      <text:p text:style-name="P2">und der da ist, den suchet ihr nicht, denn den kennt ihr nicht. Trotzdem</text:p>
      <text:p text:style-name="P2">müssen wir uns klar sein, daß es wichtig, daß es wesentlich war, daß</text:p>
      <text:p text:style-name="P2">die Christus-Entwickelung auch in diesem äußerlichen Gewände, in</text:p>
      <text:p text:style-name="P2">dem sie dort auftrat, durch die Entwickelung von Europa ging. Seelen</text:p>
      <text:p text:style-name="P2">gehörten dazu, die eben in diesem äußeren Gewände das Christentum</text:p>
      <text:p text:style-name="P2">annehmen konnten, die es gleichsam äußerlich tragen konnten. Sie</text:p>
      <text:p text:style-name="P2">waren noch immer die Nachzügler derjenigen Seelen, die früher dort</text:p>
      <text:p text:style-name="P2">verkörpert waren, Seelen also, die den Christus noch immer nicht in</text:p>
      <text:p text:style-name="P2">ihr Ich aufnahmen, sondern immer noch nur in den Ätherleib</text:p>
      <text:p text:style-name="P2">aufnahmen. Und der große Unterschied zwischen der Jungfrau von</text:p>
      <text:p text:style-name="P2">Orleans und den andern war der, daß sie in die tiefsten Gründe ihres</text:p>
      <text:p text:style-name="P2">astralischen Leibes den Chri-</text:p>
      <text:p text:style-name="P3"/>
      <text:p text:style-name="P1">stus-Impuls aufnahm und von den tiefsten Kräften des astralischen</text:p>
      <text:p text:style-name="P2">Leibes aus für den Christus-Impuls wirkte. Gerade hier haben wir</text:p>
      <text:p text:style-name="P2">einen der Punkte, wo wir uns klarmachen können, was uns klar</text:p>
      <text:p text:style-name="P2">werden muß: den Unterschied zwischen der fortlaufenden</text:p>
      <text:p text:style-name="P2">Entwik-kelung der Völker und der fortlaufenden Entwicklung der</text:p>
      <text:p text:style-name="P2">einzelnen menschlichen Individualitäten.</text:p>
      <text:p text:style-name="P2">Wenn wir zum Beispiel die heutigen Franzosen betrachten, so leben</text:p>
      <text:p text:style-name="P2">natürlich innerhalb des französischen Volkes eine Anzahl</text:p>
      <text:p text:style-name="P2">menschlicher Individualitäten. Diese Individualitäten sind nicht etwa</text:p>
      <text:p text:style-name="P2">diejenigen, welche zum Beispiel in ihrer früheren Inkarnation</text:p>
      <text:p text:style-name="P2">innerhalb des Volkes gelebt haben, das da im Westen von Europa das</text:p>
      <text:p text:style-name="P2">äußere Kleid des Christentums angenommen hat. Denn gerade</text:p>
      <text:p text:style-name="P2">dadurch, daß im Westen von Europa eine Anzahl von Menschen das</text:p>
      <text:p text:style-name="P2">Christentum als äußeres Kleid annehmen mußte, gingen diese</text:p>
      <text:p text:style-name="P2">Menschen so durch die Pforte des Todes, daß sie angewiesen waren,</text:p>
      <text:p text:style-name="P2">unter anderen Bedingungen im nächsten Leben in ihrem astralischen</text:p>
      <text:p text:style-name="P2">Leib und Ich mit dem Christentum vereinigt zu sein. Gerade dadurch,</text:p>
      <text:p text:style-name="P2">daß sie im Westen von Europa verkörpert waren, war für sie die</text:p>
      <text:p text:style-name="P2">Notwendigkeit gegeben, ihre nächste Verkörperung nicht in dem</text:p>
      <text:p text:style-name="P2">Westen von Europa zu haben. Es ist überhaupt sehr selten der Fall selten sage ich, es braucht aber darum nicht immer so zu sein -, daß</text:p>
      <text:p text:style-name="P2">eine Seele aufeinanderfolgend in mehreren Inkarnationen etwa</text:p>
      <text:p text:style-name="P2">derselben Erdengemeinschaft angehört. Die Seelen gehen aus einer</text:p>
      <text:p text:style-name="P2">Erdengemeinschaft in die andere hinüber.</text:p>
      <text:p text:style-name="P2">Aber ein Beispiel haben wir - ich sage das, ohne Sympathien oder</text:p>
      <text:p text:style-name="P2">Antipathien erregen zu wollen, noch um etwa jemandem schmeicheln</text:p>
      <text:p text:style-name="P2">zu wollen -, ein Beispiel haben wir, wo Seelen in der Tat mehrmals</text:p>
      <text:p text:style-name="P2">durch ein und dasselbe Volkstum durchgehen. Das ist der Fall beim</text:p>
      <text:p text:style-name="P2">mitteleuropäischen Volke. Dieses mitteleuropäische Volk hat viele</text:p>
      <text:p text:style-name="P2">Seelen, welche heute darin leben, und die auch früher innerhalb der</text:p>
      <text:p text:style-name="P2">germanischen Völker verkörpert waren. Solcher Tatsache können wir</text:p>
      <text:p text:style-name="P2">nachgehen. Wir können sie oftmals mit den Mitteln der okkulten</text:p>
      <text:p text:style-name="P2">Forschung, wie wir sie bis jetzt haben, gar nicht völlig erklären; aber</text:p>
      <text:p text:style-name="P2">sie steht da. Eine solche Tatsache, wie</text:p>
      <text:p text:style-name="P3"/>
      <text:p text:style-name="P1">sie zum Beispiel im öffentlichen Vortrag am letzten Donnerstag «Die</text:p>
      <text:p text:style-name="P2">germanische Seele und der deutsche Geist» gezeigt wurde, bekommt</text:p>
      <text:p text:style-name="P2">Licht, wenn wir wissen, daß Seelen wiederholt innerhalb der</text:p>
      <text:p text:style-name="P2">mitteleuropäischen Volksgemeinschaft erscheinen. Das ist die</text:p>
      <text:p text:style-name="P2">Tatsache, daß wir gerade innerhalb dieser Volksgemeinschaft</text:p>
      <text:p text:style-name="P2">abgerissene Kulturepochen haben. Man soll sich nur vorstellen, was es</text:p>
      <text:p text:style-name="P2">bedeutet, daß innerhalb der Morgenröte der germanischen Kultur es</text:p>
      <text:p text:style-name="P2">eine Epoche gegeben hat, wie sie da war bei den Dichtern des</text:p>
      <text:p text:style-name="P2">Nibelungenliedes, bei Walther von der Vogelweide und anderen; und</text:p>
      <text:p text:style-name="P2">man soll sich vorstellen, daß später eine Zeit begann, in welcher eine</text:p>
      <text:p text:style-name="P2">neue Blütezeit der germanischen Kultur einsetzte, und wo die erste</text:p>
      <text:p text:style-name="P2">Blüte ganz vergessen war. Denn zur Zeit, als Goethe jung war, wußte</text:p>
      <text:p text:style-name="P2">man sozusagen nichts von der ersten Blüte germanischen Kulturlebens.</text:p>
      <text:p text:style-name="P2">Gerade weil die Seelen innerhalb dieser Volksgemeinschaft</text:p>
      <text:p text:style-name="P2">wiederkehren, mußte vergessen werden, was schon einmal da war,</text:p>
      <text:p text:style-name="P2">damit die Seelen etwas Neues fanden, wenn sie wiederkehrten, und</text:p>
      <text:p text:style-name="P2">nicht unmittelbar an das anknüpfen konnten, was aus den früheren</text:p>
      <text:p text:style-name="P2">Zeiten geblieben war. Bei keinem andern Volke ist es so, daß</text:p>
      <text:p text:style-name="P2">gewissermaßen solche Metamorphose durchgemacht worden wäre wie</text:p>
      <text:p text:style-name="P2">beim mitteleuropäischen Volke: von jener Höhe, welche vorhanden</text:p>
      <text:p text:style-name="P2">war im zehnten, elften, zwölften Jahrhundert, zu jener andern Höhe,</text:p>
      <text:p text:style-name="P2">die wieder da war um die Zeit vom Ende des achtzehnten und Beginn</text:p>
      <text:p text:style-name="P2">des neunzehnten Jahrhunderts und deren Fortwirken wir erhoffen</text:p>
      <text:p text:style-name="P2">dürfen. Von dem ersten zum zweiten Zeitpunkt geht kein</text:p>
      <text:p text:style-name="P2">fortlaufender Strom, was nur erklärlich wird, wenn wir wissen, daß</text:p>
      <text:p text:style-name="P2">gerade auf diesem Gebiete der Geisteskultur Seelen wiederkommen.</text:p>
      <text:p text:style-name="P2">Vielleicht hängt damit auch zusammen, was ich Ihnen gegenüber</text:p>
      <text:p text:style-name="P2">schon einmal eine erschütternde Tatsache genannt habe: daß eben</text:p>
      <text:p text:style-name="P2">wirklich nur zu bemerken war bei den mitteleuropäischen Kämpfern</text:p>
      <text:p text:style-name="P2">der Gegenwart, daß sie, wenn sie durch die Pforte des Todes gehen,</text:p>
      <text:p text:style-name="P2">weiter mitkämpfen; daß, bald nachdem sie durch die Pforte des Todes</text:p>
      <text:p text:style-name="P2">gegangen sind, zu schauen ist, wie sie mitkämpfen. Daher kann man</text:p>
      <text:p text:style-name="P2">nach dieser Tatsache die schönsten Hoffnungen für die Zukunft haben,</text:p>
      <text:p text:style-name="P2">wenn man eben sieht, daß nicht nur die Lebendigen, im physischen</text:p>
      <text:p text:style-name="P2">Sinne Lebendigen, son-</text:p>
      <text:p text:style-name="P3"/>
      <text:p text:style-name="P1">dem auch die Toten, die Verstorbenen, mithelfen an dem, was</text:p>
      <text:p text:style-name="P2">geschieht.</text:p>
      <text:p text:style-name="P2">Werfen wir nun die Frage auf: Wie ist es etwa mit denjenigen</text:p>
      <text:p text:style-name="P2">Seelen, die in den Zeiten, als das Christentum wie eine äußere</text:p>
      <text:p text:style-name="P2">Gewandung angenommen worden ist, namentlich in der Zeit des</text:p>
      <text:p text:style-name="P2">sechsten, siebenten, achten, neunten Jahrhunderts in Westeuropa</text:p>
      <text:p text:style-name="P2">verkörpert waren und dort, oder auch unter den Römern, das</text:p>
      <text:p text:style-name="P2">Christentum angenommen haben, es aber noch nicht vereinigen</text:p>
      <text:p text:style-name="P2">konnten mit ihrem astralischen Leib und ihrem Ich? Wie ist es mit</text:p>
      <text:p text:style-name="P2">diesen Seelen?</text:p>
      <text:p text:style-name="P2">Ja, so grotesk es für die materialistisch denkenden Menschen der</text:p>
      <text:p text:style-name="P2">Gegenwart ist, so bedeutungsvoll werden die Lehren der</text:p>
      <text:p text:style-name="P2">Geisteswissenschaft für das Leben, wenn man auf die konkreten</text:p>
      <text:p text:style-name="P2">Tatsachen eingeht. Das betrachten die Menschen noch als das</text:p>
      <text:p text:style-name="P2">Hirngespinst einiger närrischer Träumer, wenn man von wiederholten</text:p>
      <text:p text:style-name="P2">Erdenleben spricht. Man nimmt diese Idee nicht an; aber man findet</text:p>
      <text:p text:style-name="P2">es verzeihlich, nachdem ja auch der große Lessing in einer schwachen</text:p>
      <text:p text:style-name="P2">Stunde seines Lebens die Idee der wiederholten Erdenleben</text:p>
      <text:p text:style-name="P2">angenommen hat, wenn auch heute wieder davon gesprochen wird.</text:p>
      <text:p text:style-name="P2">Aber wenn wirklich eingegangen wird auf die Ergebnisse der</text:p>
      <text:p text:style-name="P2">okkulten Forschung, dann ist man kein Verzeihung erheischender</text:p>
      <text:p text:style-name="P2">Narr mehr für die Menschen der großen Aufklärung. Dennoch aber</text:p>
      <text:p text:style-name="P2">müssen wir eingehen auf einiges, was uns die okkulte Forschung gibt;</text:p>
      <text:p text:style-name="P2">denn dadurch erst kommt Licht hinein in das, was sonst die große</text:p>
      <text:p text:style-name="P2">Täuschung bleiben muß.</text:p>
      <text:p text:style-name="P2">Da ist das Merkwürdige, daß uns von den Seelen, die während der</text:p>
      <text:p text:style-name="P2">auslaufenden Römerzeit, als das Christentum allmählich Einfluß</text:p>
      <text:p text:style-name="P2">gewann und dann zur Staatsreligion wurde, damals im Westen lebten,</text:p>
      <text:p text:style-name="P2">jetzt eine ganz große Anzahl vom Osten entgegenkommt, Seelen also,</text:p>
      <text:p text:style-name="P2">die im Osten aufwachsen und unter den Kämpfern Rußlands sind. Ich</text:p>
      <text:p text:style-name="P2">sagte: merken wir uns die Tatsache, die wir vorhin anführten. Denn</text:p>
      <text:p text:style-name="P2">wir finden unter den Menschen, die im Osten getötet werden, die dort</text:p>
      <text:p text:style-name="P2">kämpfen oder gefangen genommen werden, solche Seelen, die in den</text:p>
      <text:p text:style-name="P2">letzten Römerzeiten im Westen Europas gelebt haben. Die kommen</text:p>
      <text:p text:style-name="P2">uns jetzt vom Osten entgegen,</text:p>
      <text:p text:style-name="P3"/>
      <text:p text:style-name="P1">die damals das Christentum in den Ätherleib haben fließen lassen und</text:p>
      <text:p text:style-name="P2">die jetzt in den Leibern einer verhältnismäßig niedriger stehenden</text:p>
      <text:p text:style-name="P2">Kultur, durch das eigentümliche Leben des Ostens, im Wachzustande</text:p>
      <text:p text:style-name="P2">das Christentum so in ihre Seelen hereinnehmen, daß sie sich</text:p>
      <text:p text:style-name="P2">gefühlsmäßig, instinktmäßig mit ihm verbinden. Also gerade in ihren</text:p>
      <text:p text:style-name="P2">astralischen Leibern verbinden sie sich mit dem Christus-Impuls und</text:p>
      <text:p text:style-name="P2">holen dadurch dasjenige nach, was sie in ihren vorhergehenden</text:p>
      <text:p text:style-name="P2">Inkarnationen nicht haben erreichen können. Das ist eine sehr</text:p>
      <text:p text:style-name="P2">merkwürdige Tatsache, die uns die okkulte Forschung in unseren</text:p>
      <text:p text:style-name="P2">Tagen zeigen kann. Unter den vielen erschütternden Tatsachen, die,</text:p>
      <text:p text:style-name="P2">angeregt durch unsere Zeitereignisse, in das okkulte Feld hereintreten</text:p>
      <text:p text:style-name="P2">können, ist auch diese. Was können wir uns nun aus diesen Tatsachen</text:p>
      <text:p text:style-name="P2">klarmachen?</text:p>
      <text:p text:style-name="P2">Wir müssen uns das Folgende klarmachen. Wir müssen uns</text:p>
      <text:p text:style-name="P2">erinnern, wie es im geraden Fortschritt des mitteleuropäischen</text:p>
      <text:p text:style-name="P2">Geisteslebens liegt, das germanische Seelenleben ganz bewußt mit</text:p>
      <text:p text:style-name="P2">dem Christentum zu verbinden, es hinaufzuführen zu den Höhen einer</text:p>
      <text:p text:style-name="P2">geraden christlichen Kultur. Dazu sind ja die Strömungen, die Wege</text:p>
      <text:p text:style-name="P2">in wunderbarer Weise seit Jahrhunderten vorgezeichnet. Das sehen</text:p>
      <text:p text:style-name="P2">wir sich anbahnen. Gerade wenn wir unsere Zeit mit allen ihren</text:p>
      <text:p text:style-name="P2">Fehlern und Irrtümern in Betracht ziehen, da sehen wir, daß keimhaft</text:p>
      <text:p text:style-name="P2">veranlagt ist in der mitteleuropäischen Kultur, daß mit allen Kräften</text:p>
      <text:p text:style-name="P2">Vorbereitungen gemacht sind im deutschen Volksgeist, in der</text:p>
      <text:p text:style-name="P2">germanischen Volksseele, damit bewußt nun ergriffen werde der</text:p>
      <text:p text:style-name="P2">Christus-Impuls.</text:p>
      <text:p text:style-name="P2">Das ist eine Tatsache von unendlich höherer Bedeutung noch als</text:p>
      <text:p text:style-name="P2">diejenige des fünfzehnten Jahrhunderts, als das Mädchen von Orleans</text:p>
      <text:p text:style-name="P2">Frankreich zu retten hatte, weil Frankreich damals eine bedeutende</text:p>
      <text:p text:style-name="P2">Mission hatte. Wir stehen also vor der bedeutsamen Tatsache, daß in</text:p>
      <text:p text:style-name="P2">der Zukunft der deutsche Geist dazu berufen ist, im vollen</text:p>
      <text:p text:style-name="P2">Wachzustande mit den Tatsachen, die in das deutsche Geistesleben</text:p>
      <text:p text:style-name="P2">eingeflossen sind, den Christus-Impuls immer bewußter aufzunehmen.</text:p>
      <text:p text:style-name="P2">Er mußte wirken, dieser Christus-Impuls, durch die Jahrhunderte so,</text:p>
      <text:p text:style-name="P2">wie wir stets gezeigt haben, indem er sich in den Seelen durch die</text:p>
      <text:p text:style-name="P2">unterbewußten Vorgänge ankündigte. Und er muß</text:p>
      <text:p text:style-name="P3"/>
      <text:p text:style-name="P1">sich in der Zukunft mit den Seelen in der Weise verbinden, daß es</text:p>
      <text:p text:style-name="P2">Menschen gibt - die es in Mitteleuropa geben muß -, die im</text:p>
      <text:p text:style-name="P2">Wachzustande, unter Anstrengung ihrer bewußten Geisteskräfte, nicht</text:p>
      <text:p text:style-name="P2">nur derjenigen, die im physischen Leibe und Ätherleibe sind, auch ihr</text:p>
      <text:p text:style-name="P2">Ich und ihren astralischen Leib mit dem Christus-Impuls verbinden.</text:p>
      <text:p text:style-name="P2">Wir sehen es bei den Besten angestrebt. Nehmen wir den Allerbesten:</text:p>
      <text:p text:style-name="P2">Goethe. Aber was bei Goethe als ein besonderes Beispiel angeführt</text:p>
      <text:p text:style-name="P2">werden kann, das liegt in allen Seelen, wenn sie es auch nur dunkel</text:p>
      <text:p text:style-name="P2">erstreben.</text:p>
      <text:p text:style-name="P2">Wir sehen, wie Goethe den Repräsentanten der Menschheit, den</text:p>
      <text:p text:style-name="P2">Faust, hinstellt, den er streben laßt nach dem Höchsten. In die</text:p>
      <text:p text:style-name="P2">griechische Kultur hinein führt er ihn im zweiten Teile der Dichtung,</text:p>
      <text:p text:style-name="P2">führt ihn hinein in alles, was Völker erleben, führt ihn so hinein, daß</text:p>
      <text:p text:style-name="P2">Faust in bedeutsamer Weise die Zukunft vorauslebt da, wo er Land</text:p>
      <text:p text:style-name="P2">dem Meere abringen und etwas begründen will, was ihm eine ferne</text:p>
      <text:p text:style-name="P2">Zukunft ist. Und wozu läßt er ihn zuletzt kommen? Goethe hat es</text:p>
      <text:p text:style-name="P2">selbst einmal in einem Gespräche zu Eckermann gesagt: er mußte die</text:p>
      <text:p text:style-name="P2">anschaulichen Vorstellungen des Christentums zu Hilfe nehmen, um</text:p>
      <text:p text:style-name="P2">zu zeigen, wie Faust in die geistige Welt hinaufschwebt. Und wenn</text:p>
      <text:p text:style-name="P2">Sie das wunderbar schöne Bild nehmen, wie die Mater gloriosa Fausts</text:p>
      <text:p text:style-name="P2">Seele empfängt, so haben Sie das Gegenbild zu jenem, was Raffael</text:p>
      <text:p text:style-name="P2">angeregt hat zu seinem bekanntesten Bilde, der Sixtinischen Madonna:</text:p>
      <text:p text:style-name="P2">da bringt die jungfräuliche Mutter die Seele herab. Am Ende des</text:p>
      <text:p text:style-name="P2">«Faust» sehen wir, wie die Jungfrau-Mutter die Seele hinaufträgt: es</text:p>
      <text:p text:style-name="P2">ist die Todes-Geburt der Seele. So sehen wir ganz bewußt aus dem</text:p>
      <text:p text:style-name="P2">Menschengeist heraus das intimste Streben, das, was aus dem</text:p>
      <text:p text:style-name="P2">Christentum zu erringen ist, sich immer so zu erringen, daß es durch</text:p>
      <text:p text:style-name="P2">die Todespforte hindurch hineingetragen werden kann in das Leben,</text:p>
      <text:p text:style-name="P2">das der Mensch nach der Vorbereitung zwischen dem Tode und der</text:p>
      <text:p text:style-name="P2">nächsten Geburt in einem neuen Erdenleben durchlebt. Was wir so bei</text:p>
      <text:p text:style-name="P2">Goethe selbst sehen können, ist ein Charakterzug der deutschen</text:p>
      <text:p text:style-name="P2">Nation. Und an diesem können wir ermessen, welche Aufgabe für die</text:p>
      <text:p text:style-name="P2">Menschen da ist. Das ist die Aufgabe, und das können wir uns ganz</text:p>
      <text:p text:style-name="P2">klar vor die Seele hinschreiben: daß es zum wirklichen Segen des</text:p>
      <text:p text:style-name="P2">Menschheits-</text:p>
      <text:p text:style-name="P3"/>
      <text:p text:style-name="P1">fortschrittes nur werden kann, wenn nun in einem bestimmten Kreise</text:p>
      <text:p text:style-name="P2">ein harmonisches Verhältnis geschaffen wird zwischen Mitteleuropa</text:p>
      <text:p text:style-name="P2">und Osteuropa.</text:p>
      <text:p text:style-name="P2">Man könnte sich denken, daß Osteuropa durch brutale Kraft sich</text:p>
      <text:p text:style-name="P2">ausdehnen konnte nach Westen hin, über Mitteleuropa. Man könnte</text:p>
      <text:p text:style-name="P2">sich denken, daß es dahin kommen könnte. Das würde aber genau</text:p>
      <text:p text:style-name="P2">dasselbe bedeuten, wie wenn im fünfzehnten Jahrhundert die Tat der</text:p>
      <text:p text:style-name="P2">Jeanne d'Arc nicht geschehen wäre und England damals Frankreich</text:p>
      <text:p text:style-name="P2">annektiert hätte. Wenn es dahin gekommen wäre, das sagte ich</text:p>
      <text:p text:style-name="P2">ausdrücklich, so wäre damit etwas geschehen, was nicht nur zum</text:p>
      <text:p text:style-name="P2">Unheile Frankreichs gewesen wäre, sondern auch England zum</text:p>
      <text:p text:style-name="P2">Unheil gereicht hätte. Und würde jetzt die deutsche Geisteskultur</text:p>
      <text:p text:style-name="P2">beeinträchtigt werden vom Osten herüber, so würde das nicht bloß die</text:p>
      <text:p text:style-name="P2">deutsche Geisteskultur schädigen, sondern auch den Osten mit. Das</text:p>
      <text:p text:style-name="P2">Schlimmste, was den Osten treffen könnte, wäre, daß er zeitweilig</text:p>
      <text:p text:style-name="P2">sich ausbreiten und die deutsche Geisteskultur schädigen könnte.</text:p>
      <text:p text:style-name="P2">Denn ich sagte: die früher in Westeuropa oder auf der italienischen</text:p>
      <text:p text:style-name="P2">Halbinsel verkörperten Seelen, die jetzt im Osten aufwachsen, sie</text:p>
      <text:p text:style-name="P2">vereinigen sich in den unterbewußten Untergründen des astralischen</text:p>
      <text:p text:style-name="P2">Leibes wie instinktiv mit dem Christus-Impuls. Was aber der</text:p>
      <text:p text:style-name="P2">Christus-Impuls in ihnen werden soll, das kann er nie werden durch</text:p>
      <text:p text:style-name="P2">eine gerade Fortentwickelung dessen, was da instinktiv unter dem</text:p>
      <text:p text:style-name="P2">Namen des orthodoxen Katholizismus, der ja im wesentlichen</text:p>
      <text:p text:style-name="P2">byzantinisch ist, in den Seelen lebt und der ein Name, nicht ein</text:p>
      <text:p text:style-name="P2">Impuls ist. Es ist ebenso unmöglich für ihn, das zu werden, was er</text:p>
      <text:p text:style-name="P2">werden soll, wie es unmöglich ist, daß eine Frau ohne einen Mann ein</text:p>
      <text:p text:style-name="P2">Kind haben könnte. Und wenn aus dem Osten selbst heraus, wie er</text:p>
      <text:p text:style-name="P2">jetzt ist, etwas werden soll, so gliche das dem törichten Bestreben, wie</text:p>
      <text:p text:style-name="P2">wenn eine Frau ohne einen Mann ein Kind bekommen wollte. Was im</text:p>
      <text:p text:style-name="P2">Osten sich vorbereitet, das kann nur dadurch etwas werden, daß in</text:p>
      <text:p text:style-name="P2">Mitteleuropa in kräftiger Weise, bewußt - das heißt im vollen</text:p>
      <text:p text:style-name="P2">Wachzustande - aus dem, was die Seelen aus der Ich-Natur heraus</text:p>
      <text:p text:style-name="P2">erstreben, die menschliche Ich-Kraft und die menschlichen</text:p>
      <text:p text:style-name="P2">Erkenntniskräfte verbunden werden mit dem Christus-Impuls. Nur</text:p>
      <text:p text:style-name="P2">dadurch, daß der deutsche Volks-</text:p>
      <text:p text:style-name="P3"/>
      <text:p text:style-name="P1">geist Seelen findet, welche so den Christus-Impuls in den</text:p>
      <text:p text:style-name="P2">astrali-schen Leib und in das Ich hineinverpflanzen, wie er</text:p>
      <text:p text:style-name="P2">hineinverpflanzt werden kann eben im vollen Wachzustande, nur</text:p>
      <text:p text:style-name="P2">dadurch kann für eine Kultur der Zukunft das entstehen, was</text:p>
      <text:p text:style-name="P2">entstehen muß. Und es muß entstehen durch eine Harmonisierung,</text:p>
      <text:p text:style-name="P2">durch eine Verbindung mit dem, was in Mitteleuropa bewußt, immer</text:p>
      <text:p text:style-name="P2">bewußter und bewußter erreicht wird.</text:p>
      <text:p text:style-name="P2">Dazu werden nicht nur ein, zwei Jahrhunderte, sondern noch lange</text:p>
      <text:p text:style-name="P2">Zeiten notwendig sein. So lange Zeiten werden dazu gehören, daß</text:p>
      <text:p text:style-name="P2">ungefähr gerechnet werden kann, ich will sagen, vom Jahre</text:p>
      <text:p text:style-name="P2">vierzehnhundert an etwa zweitausendeinhundert Jahre. Rechnet man</text:p>
      <text:p text:style-name="P2">zum Jahre vierzehnhundert zweitausendeinhundert Jahre hinzu, dann</text:p>
      <text:p text:style-name="P2">bekommt man den Zeitpunkt, der annähernd in der</text:p>
      <text:p text:style-name="P2">Erdenentwickelung das erscheinen lassen wird, was sich keimhaft</text:p>
      <text:p text:style-name="P2">veranlagt hat im deutschen Geistesleben, seit es ein solches</text:p>
      <text:p text:style-name="P2">Geistesleben gibt. Daraus aber ersehen wir, daß wir hinblicken</text:p>
      <text:p text:style-name="P2">müssen auf eine Zukunft von nicht nur Jahrhunderten, sondern von</text:p>
      <text:p text:style-name="P2">mehr als einem Jahrtausend, in welchem der mitteleuropäische, der</text:p>
      <text:p text:style-name="P2">deutsche Volksgeist seine Aufgabe hat, seine Aufgabe, die schon</text:p>
      <text:p text:style-name="P2">daliegt und die darin besteht, daß immer mehr und mehr solche Pflege</text:p>
      <text:p text:style-name="P2">des Geisteslebens da sein muß, durch welche im Wachbewußtsein</text:p>
      <text:p text:style-name="P2">aufgenommen wird - bis in den astralischen Leib und das Ich hinein</text:p>
      <text:p text:style-name="P2">-das Verständnis dessen, was früheren Zeiten unbewußt, lebendig als</text:p>
      <text:p text:style-name="P2">der Christus-Impuls durch die europäischen Volker gegangen ist.</text:p>
      <text:p text:style-name="P2">Wenn aber die Entwicklung diesen Gang nehmen wird, dann kann</text:p>
      <text:p text:style-name="P2">nach und nach durch das Hinaufranken zu dem, was in Mitteleuropa</text:p>
      <text:p text:style-name="P2">also erreicht wird, im Osten diejenige Stufe erstiegen werden, die dort</text:p>
      <text:p text:style-name="P2">vermöge der besonderen Veranlagungen erstiegen werden kann. Das</text:p>
      <text:p text:style-name="P2">ist der Wille der Welten Weisheit. Diesen Willen der Weltenweisheit</text:p>
      <text:p text:style-name="P2">interpretieren wir nur dann im richtigen Sinne, wenn wir uns sagen:</text:p>
      <text:p text:style-name="P2">Das größte Unglück auch für den Osten Europas wäre es, wenn er</text:p>
      <text:p text:style-name="P2">diejenige geistige Macht schädigen würde, an der er sich gerade</text:p>
      <text:p text:style-name="P2">hinaufranken muß, die er gerade verehrend, freundschaftlich</text:p>
      <text:p text:style-name="P2">verehrend hegen und pflegen müßte. Er muß eben noch dazu kommen.</text:p>
      <text:p text:style-name="P2">Vorläufig fehlt ihm noch sehr, sehr vieles dazu; ge-</text:p>
      <text:p text:style-name="P3"/>
      <text:p text:style-name="P1">rade den Besten fehlt dort noch sehr vieles dazu. In ihrer</text:p>
      <text:p text:style-name="P2">Kurzsichtigkeit lassen sie sich noch immer nicht ein auf das, was</text:p>
      <text:p text:style-name="P2">gerade das mitteleuropäische Geistesleben dem Osten geben kann.</text:p>
      <text:p text:style-name="P2">Ich habe das im ersten öffentlichen Vortrage hier in Berlin bereits</text:p>
      <text:p text:style-name="P2">auseinandergesetzt. Sie können am heutigen Abend sehen, welche</text:p>
      <text:p text:style-name="P2">tieferen okkulten Gründe hinter dem liegen, was ich im öffentlichen</text:p>
      <text:p text:style-name="P2">Vortrage nur äußerlich, exoterisch habe sagen können. Aber das ist ja</text:p>
      <text:p text:style-name="P2">immer so, daß berücksichtigt werden muß, daß im öffentlichen</text:p>
      <text:p text:style-name="P2">Vortrage in den Formen zu sprechen ist, die dem Verständnis der</text:p>
      <text:p text:style-name="P2">Zuhörer naheliegen, und daß die eigentlichen Impulse, warum dieses</text:p>
      <text:p text:style-name="P2">gesagt, jenes ausgelassen wird, warum dieser oder jener</text:p>
      <text:p text:style-name="P2">Zusammenhang gesucht wird, bei den okkulten Tatsachen liegen. Aber</text:p>
      <text:p text:style-name="P2">jedenfalls kann aus dem, was heute auseinandergesetzt worden ist, das</text:p>
      <text:p text:style-name="P2">ersehen werden: wenn wir so äußerlich die Dinge überschauen, dann</text:p>
      <text:p text:style-name="P2">bieten sie uns die große Täuschung, die Maja dar. Nicht als ob die</text:p>
      <text:p text:style-name="P2">Außenwelt an sich eine Täuschung wäre, das ist sie nicht; aber sie wird</text:p>
      <text:p text:style-name="P2">erst für uns verständnisvoll, wenn wir sie mit den Tatsachen, die aus</text:p>
      <text:p text:style-name="P2">der geistigen Welt kommen, beleuchten. Und für unseren Fall können</text:p>
      <text:p text:style-name="P2">uns die Tatsachen, die aus der geistigen Welt fließen, zeigen, daß es</text:p>
      <text:p text:style-name="P2">notwendig ist, daß heute Mitteleuropa ebensowenig überwältigt</text:p>
      <text:p text:style-name="P2">werden darf von Osteuropa, wie Frankreich nicht überwältigt werden</text:p>
      <text:p text:style-name="P2">durfte von England im Jahre 1429/1430. Selbstverständlich zeigt das,</text:p>
      <text:p text:style-name="P2">was angeführt worden ist, daß im Osten Europas gar nicht verstanden</text:p>
      <text:p text:style-name="P2">werden kann, um was es sich handelt, sondern daß es im Grunde</text:p>
      <text:p text:style-name="P2">genommen nur in Mitteleuropa verstanden werden kann und daß wir</text:p>
      <text:p text:style-name="P2">dies also begreiflich finden müssen. So daß wir in aller Demut, ohne</text:p>
      <text:p text:style-name="P2">alle Überhebung diese unsere Aufgabe ins Auge zu fassen haben und</text:p>
      <text:p text:style-name="P2">daß wir es verständlich finden müssen, wenn man uns mißversteht.</text:p>
      <text:p text:style-name="P2">Ganz verständlich müssen wir es finden. Denn was sich im Osten</text:p>
      <text:p text:style-name="P2">vorbereitet, das kann eben im Osten selber erst in der Zukunft richtig</text:p>
      <text:p text:style-name="P2">verstanden werden.</text:p>
      <text:p text:style-name="P2">Das ist das eine, was sich aus unseren Betrachtungen ergibt. Das</text:p>
      <text:p text:style-name="P2">andere ist das, daß wir den großen Übergang in der</text:p>
      <text:p text:style-name="P2">Menschheitsentwickelung für unsere Zeit gerade durch solche Dinge</text:p>
      <text:p text:style-name="P2">ins Auge fassen - wir haben ihn schon früher von den verschiedensten</text:p>
      <text:p text:style-name="P2">Seiten</text:p>
      <text:p text:style-name="P3"/>
      <text:p text:style-name="P1">aus ins Auge gefaßt -, daß wir sehen können, wie dasjenige, was durch</text:p>
      <text:p text:style-name="P2">das Mysterium von Golgatha in die Erdenentwickelung der</text:p>
      <text:p text:style-name="P2">Menschheit eingeflossen ist, in unserer Zeit von denen, die es können</text:p>
      <text:p text:style-name="P2">nach dieser Inkarnation, bewußter und immer bewußter erfaßt werden</text:p>
      <text:p text:style-name="P2">muß. In den Zeiten des Konstantin oder der Jeanne d'Arc zum Beispiel</text:p>
      <text:p text:style-name="P2">wäre es unmöglich gewesen, daß der Christus-Impuls bewußt hätte</text:p>
      <text:p text:style-name="P2">bewirken können, was er unbewußt wirken mußte. Aber einmal muß</text:p>
      <text:p text:style-name="P2">die Zeit kommen, in welcher er ganz bewußt wirken kann. Deshalb</text:p>
      <text:p text:style-name="P2">bekommen wir durch die Geisteswissenschaft das, was wir immer</text:p>
      <text:p text:style-name="P2">bewußter und bewußter in unsere Seelen aufnehmen können. Auch da</text:p>
      <text:p text:style-name="P2">dürfen wir - wirklich ohne sich wegen der Sympathien oder</text:p>
      <text:p text:style-name="P2">Antipathien, die etwa entstehen können, zu erregen und ohne</text:p>
      <text:p text:style-name="P2">irgendwie jemandem schmeicheln zu wollen — auf eine Tatsache</text:p>
      <text:p text:style-name="P2">hinweisen. Und besser ist es ja immer, sich seine Meinungen nach</text:p>
      <text:p text:style-name="P2">Tatsachen zu bilden als nach dem, wonach sie heute vielfach gebildet</text:p>
      <text:p text:style-name="P2">werden. Denn wenn wir heute ein wenig hinausschauen in die Welt, so</text:p>
      <text:p text:style-name="P2">sehen wir, daß die Meinungen wahrhaftig nicht immer nach Tatsachen,</text:p>
      <text:p text:style-name="P2">sondern nach Passionen, nach nationalen Leidenschaften gebildet</text:p>
      <text:p text:style-name="P2">werden. Aber man kann sich die Meinungen, die zur menschlichen</text:p>
      <text:p text:style-name="P2">Seelengesinnung werden, auch nach Tatsachen bilden.</text:p>
      <text:p text:style-name="P2">Während wir in Anatole France einen Menschen haben, der vom</text:p>
      <text:p text:style-name="P2">aufklärerischen materialistischen Standpunkt der Gegenwart auf die</text:p>
      <text:p text:style-name="P2">Jeanne d'Arc hinblickt, ist es dem deutschen Geistesleben seit Schillers</text:p>
      <text:p text:style-name="P2">großer Tat natürlich, das Mädchen von Orleans aus dem Milieu des</text:p>
      <text:p text:style-name="P2">Übersinnlichen heraus zu begreifen. Selbst innerhalb Deutschlands</text:p>
      <text:p text:style-name="P2">gibt es noch Menschen, die das als einen großen Fehler Schillers</text:p>
      <text:p text:style-name="P2">betrachten; aber diese Menschen sind die Literarhistoriker, und bei</text:p>
      <text:p text:style-name="P2">denen ist es zu begreifen. Denn ihre Aufgabe ist es ja, die Literatur</text:p>
      <text:p text:style-name="P2">und die Kunst zu «verstehen» - und deshalb können sie es nicht. Aber</text:p>
      <text:p text:style-name="P2">was wesentlich ist: wir haben dieses Werk, das es unternimmt, aus den</text:p>
      <text:p text:style-name="P2">Untergründen des spirituellen Lebens heraus wie in Glorie auferstehen</text:p>
      <text:p text:style-name="P2">zu lassen die Gestalt, von der Schiller sagt: «Es liebt die Welt, das</text:p>
      <text:p text:style-name="P2">Strahlende zu schwärzen und das Erhabne in den Staub zu ziehn.»</text:p>
      <text:p text:style-name="P3"/>
      <text:p text:style-name="P1">So haben wir gerade an dieser Anerkennung des Eingreifens des</text:p>
      <text:p text:style-name="P2">Christus-Impulses in eine menschliche Persönlichkeit, da wo es nicht</text:p>
      <text:p text:style-name="P2">unser Volk selbst betrifft, eine Tatsache, die uns Vertrauen einflößen</text:p>
      <text:p text:style-name="P2">kann zu dem, was ich im öffentlichen Vortrage ausgeführt habe: daß</text:p>
      <text:p text:style-name="P2">man sehen kann im deutschen Geistesleben, daß es in der Art, wie es</text:p>
      <text:p text:style-name="P2">sich entwickelt hat, hintendiert nach der Spiritualität, nach der</text:p>
      <text:p text:style-name="P2">Geisteswissenschaft und daß es zu seiner besonderen -aber nicht</text:p>
      <text:p text:style-name="P2">ausschließlichen - Aufgabe gehört, dasjenige, was im deutschen</text:p>
      <text:p text:style-name="P2">Geistesleben durch die Jahrhunderte errungen und angestrebt worden</text:p>
      <text:p text:style-name="P2">ist, hinaufzuführen zu der Geist-Erkenntnis. Und dieser Aufgabe,</text:p>
      <text:p text:style-name="P2">welche die Seelenaufgabe des deutschen Volkes ist, müssen die</text:p>
      <text:p text:style-name="P2">anderen Aufgaben dienen, die gleichsam leibliche Ausgestaltungen</text:p>
      <text:p text:style-name="P2">dieser Seelenaufgabe sind, müssen ihr zur Hand gehen. Und was</text:p>
      <text:p text:style-name="P2">durch die Weltenweisheit geschehen muß, das wird geschehen. Aber</text:p>
      <text:p text:style-name="P2">notwendig ist, was schon einmal vorgebracht worden ist, daß, wenn</text:p>
      <text:p text:style-name="P2">wir heute in einer Art von Dämmerung leben, sich eine wirkliche</text:p>
      <text:p text:style-name="P2">Sonnenzeit für die Zukunft entwickeln wird. Dazu ist aber nötig, daß</text:p>
      <text:p text:style-name="P2">es Menschen geben wird in der Zukunft, die ihren Zusammenhang</text:p>
      <text:p text:style-name="P2">haben werden mit den geistigen Welten, damit der Boden, der</text:p>
      <text:p text:style-name="P2">zubereitet wird mit dem Blut und dem Leid so vieler, nicht umsonst</text:p>
      <text:p text:style-name="P2">zubereitet worden ist. Denn dadurch, daß Seelen da sind, die ihren</text:p>
      <text:p text:style-name="P2">Zusammenhang mit den geistigen Welten in sich tragen können, wird</text:p>
      <text:p text:style-name="P2">gerechtfertigt - und wäre es das Greulichste, das Furchtbarste, das</text:p>
      <text:p text:style-name="P2">Schreckenerregendste - alles, was geschieht, wenn die</text:p>
      <text:p text:style-name="P2">mitteleuropäische Mission im Geistesleben erreicht wird. Das aber</text:p>
      <text:p text:style-name="P2">wird davon abhängen, daß einzelne Seelen, die durch ihr Karma an</text:p>
      <text:p text:style-name="P2">dieses Geistesleben herankommen können, sich damit durchdringen</text:p>
      <text:p text:style-name="P2">und dann, wenn wieder die Sonne des Friedens leuchten wird über die</text:p>
      <text:p text:style-name="P2">Gefilde Mitteleuropas, Geisteser-kennen, Geisteserfühlen in sich</text:p>
      <text:p text:style-name="P2">tragen. Dann wird durch die Hinneigung einiger Seelen, denen es</text:p>
      <text:p text:style-name="P2">durch die jetzige Inkarnation möglich ist, dasjenige sich vollziehen</text:p>
      <text:p text:style-name="P2">können, was ich in diese Worte zusammenziehen möchte, darin</text:p>
      <text:p text:style-name="P2">zusammenfassend, was ich zu Ihnen sprechen wollte, damit wir uns</text:p>
      <text:p text:style-name="P2">die Devise in die Seelen schreiben, unter welcher Seelen in rechter</text:p>
      <text:p text:style-name="P2">Weise demjenigen entgegen-</text:p>
      <text:p text:style-name="P3"/>
      <text:p text:style-name="P1">wachsen können, was aus unserer schweren Zeit werden kann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bewußt Ihren Sinn ins</text:p>
      <text:p text:style-name="P2">Geisterreich.</text:p>
      <text:p text:style-name="P3"/>
      <text:p text:style-name="P1">FÜNFTER VORTRAG</text:p>
      <text:p text:style-name="P2">Berlin, 19. Januar 1915</text:p>
      <text:p text:style-name="P2">Unser Erstes sei wiederum, daß wir die Gedanken hinlenken zu denen,</text:p>
      <text:p text:style-name="P2">die draußen auf den Feldern der Ereignisse der heutigen Zeit stehen</text:p>
      <text:p text:style-name="P2">und für das einzutreten haben, was die Zeit von ihnen fordert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für die schon durch die Todespforte Gegangenen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der Geist, den wir durch lange Jahre in unserer Bewegung</text:p>
      <text:p text:style-name="P2">suchen, der durch das Mysterium von Golgatha gegangen ist, er</text:p>
      <text:p text:style-name="P2">schwebe über euch, er ströme durch euch und stärke euch für eure</text:p>
      <text:p text:style-name="P2">schwere Aufgabe!</text:p>
      <text:p text:style-name="P2">Es scheint in bezug auf den Spruch, der eben gesprochen worden ist,</text:p>
      <text:p text:style-name="P2">nicht überall Klarheit zu herrschen, wie mir mitgeteilt worden ist. Ich</text:p>
      <text:p text:style-name="P2">bemerke ausdrücklich, daß die rechte Lesung ist: «Geister eurer</text:p>
      <text:p text:style-name="P2">Seelen.» Der Spruch ist so eingerichtet, daß er sowohl gebraucht</text:p>
      <text:p text:style-name="P2">werden kann, wenn viele für einen, als auch, wenn einer</text:p>
      <text:p text:style-name="P3"/>
      <text:p text:style-name="P1">für viele, oder viele für viele - wie wir es jetzt eben gemacht haben - den</text:p>
      <text:p text:style-name="P2">Spruch anwenden. Wenn er sich auf einen bezieht, ist dann nur das zu</text:p>
      <text:p text:style-name="P2">ändern, daß man sagt: «Geist deiner Seele, wirkender Wächter» und so</text:p>
      <text:p text:style-name="P2">weiter. Es scheint, daß ich mich das erstemal, als ich vor Wochen hier den</text:p>
      <text:p text:style-name="P2">Spruch gebraucht habe, versprochen habe, so daß die Meinung hat</text:p>
      <text:p text:style-name="P2">entstehen können, als ob die Worte «Geister eurer Seelen» nicht ganz</text:p>
      <text:p text:style-name="P2">richtig wären. Sie sind aber doch so richtig. Es ist die erste Zeile</text:p>
      <text:p text:style-name="P2">gleichsam eine Ansprache an die Geister der zu schützenden Seelen; und</text:p>
      <text:p text:style-name="P2">mit dem Worte «eurer» sind diejenigen gemeint, auf die man die</text:p>
      <text:p text:style-name="P2">Gedanken dabei hinrichtet, während man in der zweiten Zeile das «eure»</text:p>
      <text:p text:style-name="P2">auf die «Wächter» hinlenkt. Ich bemerke, daß solche Sprüche immer von</text:p>
      <text:p text:style-name="P2">dem Charakter sind, der manchmal dem rein grammatischen Bau</text:p>
      <text:p text:style-name="P2">Schwierigkeiten macht, daß sie aber eben aus der geistigen Welt heraus</text:p>
      <text:p text:style-name="P2">gegeben sind zu dem Ziele, dem sie dienen sollen, und es handelt sich</text:p>
      <text:p text:style-name="P2">darum, daß bei solchen Sprüchen zuweilen die Wortfügung etwas</text:p>
      <text:p text:style-name="P2">Schwierigkeiten macht.</text:p>
      <text:p text:style-name="P2">Meine lieben Freunde, es war wohlerwogen und außerdem den</text:p>
      <text:p text:style-name="P2">Aufgaben unserer Zeit im spirituellen Sinne entsprechend, daß wir</text:p>
      <text:p text:style-name="P2">vorgestern</text:p>
      <text:p text:style-name="P2">den</text:p>
      <text:p text:style-name="P2">Blick</text:p>
      <text:p text:style-name="P2">auf</text:p>
      <text:p text:style-name="P2">Erscheinungen</text:p>
      <text:p text:style-name="P2">innerhalb</text:p>
      <text:p text:style-name="P2">der</text:p>
      <text:p text:style-name="P2">Menschheitsentwickelung wendeten, die uns zeigen, wie die spirituellen,</text:p>
      <text:p text:style-name="P2">die geistigen Impulse - namentlich diejenigen, die sich anknüpfen an das</text:p>
      <text:p text:style-name="P2">Mysterium von Golgatha, an den Christus-Impuls -, wie diese Impulse als</text:p>
      <text:p text:style-name="P2">lebendige in der Menschheitsentwickelung leben, wie sie in der</text:p>
      <text:p text:style-name="P2">Menschheitsentwickelung gelebt haben, auch ohne daß die Menschen mit</text:p>
      <text:p text:style-name="P2">ihrem Verstände, mit ihrer Vernunft dieses Wesen des Christus-Impulses</text:p>
      <text:p text:style-name="P2">einsehen konnten. Und es war der Sache entsprechend, hinzudeuten neben</text:p>
      <text:p text:style-name="P2">anderen Erscheinungen namentlich auf diejenige der Jungfrau von Orleans,</text:p>
      <text:p text:style-name="P2">durch welche dieser Christus-Impuls durch seinen dienenden</text:p>
      <text:p text:style-name="P2">michaelischen Geist in der Zeit des fünfzehnten Jahrhunderts eine große</text:p>
      <text:p text:style-name="P2">Aufgabe gelöst hat zum Heile und zum Fortschritt der Menschheit. Es war</text:p>
      <text:p text:style-name="P2">aus dem Grunde ganz besonders notwendig, auf diese Tatsache</text:p>
      <text:p text:style-name="P2">hinzuweisen, weil es ja selbstverständlich auch für unsere Zeit gilt, daß</text:p>
      <text:p text:style-name="P2">alles,</text:p>
      <text:p text:style-name="P3"/>
      <text:p text:style-name="P1">was die großen Zusammenhänge regeln soll, aus den spirituellen</text:p>
      <text:p text:style-name="P2">Welten heraus geordnet und geregelt wird, und daß wir uns bewußt</text:p>
      <text:p text:style-name="P2">sein müssen, daß uns die Kräfte, die Impulse zu dem, was geschehen</text:p>
      <text:p text:style-name="P2">soll, aus den spirituellen Welten kommen. Also in dieser Beziehung</text:p>
      <text:p text:style-name="P2">gilt heute dasselbe, was - wenn wir so sagen dürfen - zur Zeit der</text:p>
      <text:p text:style-name="P2">Jungfrau von Orleans gegolten hat. Aber die Zeiten sind verschieden.</text:p>
      <text:p text:style-name="P2">Und das, was zur Zeit der Jungfrau von Orleans in einer gewissen</text:p>
      <text:p text:style-name="P2">Weise hat geschehen können, das muß für unsere Zeit und für die</text:p>
      <text:p text:style-name="P2">folgenden Zeiten in einer andern Art sich vollziehen, muß anders</text:p>
      <text:p text:style-name="P2">verlaufen. Denn unsere Zeit ist seither eine ganz andere geworden. In</text:p>
      <text:p text:style-name="P2">ganz anderer Weise wird die Menschheit seit dem fünfzehnten,</text:p>
      <text:p text:style-name="P2">sechzehnten Jahrhundert, vor welchen ja das Ereignis der Jungfrau</text:p>
      <text:p text:style-name="P2">von Orleans liegt, geführt. Und auf diesen Unterschied und dadurch</text:p>
      <text:p text:style-name="P2">besonders auf den Grundcharakter unserer Zeit wollen wir heute</text:p>
      <text:p text:style-name="P2">einmal etwas hinweisen.</text:p>
      <text:p text:style-name="P2">Wenn wir mit unserer Seele in dem Zustande zwischen Einschlafen</text:p>
      <text:p text:style-name="P2">und Aufwachen sind, so sind wir ja mit unserer eigendichen</text:p>
      <text:p text:style-name="P2">Wesenheit außerhalb unseres physischen Leibes und unseres</text:p>
      <text:p text:style-name="P2">Ätherleibes. Wir leben dann, schlafend, in unserem astralischen Leibe</text:p>
      <text:p text:style-name="P2">und in unserem Ich. Wir müssen uns das ganz deutlich vorstellen, daß</text:p>
      <text:p text:style-name="P2">wir mit dem, was wir eigentlich sind, dann außerhalb unseres Leibes</text:p>
      <text:p text:style-name="P2">sind. Wir sind zunächst, weil wir ja zwischen Geburt und Tod in einer</text:p>
      <text:p text:style-name="P2">außerordentlichen Weise an unseren Leib gebunden sind, räumlich</text:p>
      <text:p text:style-name="P2">nicht sehr weit entfernt von unserem Leibe; wir sind gewissermaßen</text:p>
      <text:p text:style-name="P2">mit unserem Seelischen ausgebreitet in unserer Umgebung, aber in</text:p>
      <text:p text:style-name="P2">alledem, was eben die Eigentümlichkeit unserer Umgebung ist.</text:p>
      <text:p text:style-name="P2">Nun machen wir uns einmal klar, wie - wenigstens für die weitaus</text:p>
      <text:p text:style-name="P2">größte Zahl derjenigen Menschen, die bei den Geschicken der</text:p>
      <text:p text:style-name="P2">Gegenwart in Betracht kommen - unsere Umgebung sich gerade seit</text:p>
      <text:p text:style-name="P2">den letzten Jahrhunderten, seit dem fünfzehnten, sechzehnten</text:p>
      <text:p text:style-name="P2">Jahrhundert verändert hat. Man braucht sich nur vorzustellen, was von</text:p>
      <text:p text:style-name="P2">den Maschinerien der Gegenwart, von den Mechanismen der</text:p>
      <text:p text:style-name="P2">Gegenwart zur Zeit, als die Jungfrau von Orleans wirkte, vorhanden</text:p>
      <text:p text:style-name="P2">war. Wir können geradezu sagen, seit jener Zeit hat sich in me-</text:p>
      <text:p text:style-name="P3"/>
      <text:p text:style-name="P1">chanischer Beziehung die Erde vollkommen verändert, denn alles, was wir</text:p>
      <text:p text:style-name="P2">an Maschinen erleben, ist erst nachher gekommen. Diejenigen von Ihnen,</text:p>
      <text:p text:style-name="P2">die einmal aufmerksam nachts in einem Schlafwagen gefahren sind,</text:p>
      <text:p text:style-name="P2">können eine merkwürdige Erfahrung gemacht haben, die Erfahrung, daß</text:p>
      <text:p text:style-name="P2">im Aufwachen - und man kann ja bei einer solchen Gelegenheit recht oft</text:p>
      <text:p text:style-name="P2">aufwachen - etwas nachrumpelt von dem, was ringsherum in der</text:p>
      <text:p text:style-name="P2">Maschinerie des Zuges ist, und daß gewissermaßen im traumhaften</text:p>
      <text:p text:style-name="P2">Aufwachen etwas vernommen werden kann von diesem Gekrächze und</text:p>
      <text:p text:style-name="P2">Gequietsche des Zuges oder des Dampfschiffes, wo man dann ist, wenn</text:p>
      <text:p text:style-name="P2">man aufwacht. Das kommt davon her, daß unsere Seele eigentlich nicht in</text:p>
      <text:p text:style-name="P2">unserem Leibe, sondern in der Umgebung des Leibes ist und</text:p>
      <text:p text:style-name="P2">hineinversetzt ist in diese Mechanismen.</text:p>
      <text:p text:style-name="P2">Nun sind wir nicht nur bei so außerordentlichen Gelegenheiten in das</text:p>
      <text:p text:style-name="P2">ganze Getriebe unserer Zeit hineinversetzt, sondern man darf sagen: das</text:p>
      <text:p text:style-name="P2">maschinelle Leben erstreckt sich ja in der heutigen Zeit auch hinaus auf</text:p>
      <text:p text:style-name="P2">das Land, und wir sind im Grunde genommen immer in dieses maschinelle</text:p>
      <text:p text:style-name="P2">Leben der Zeit hineinversetzt. Unsere Seele im schlafenden Zustande geht</text:p>
      <text:p text:style-name="P2">auf in alles, was Mechanismen sind. Solche Mechanismen haben wir aber</text:p>
      <text:p text:style-name="P2">auf erbaut. Ein Mechanismus, den wir auf erbaut haben, ist aber etwas</text:p>
      <text:p text:style-name="P2">ganz anderes als die Natur draußen, die auferbaut ist von den</text:p>
      <text:p text:style-name="P2">Elementargeistern. Draußen, wenn wir zum Beispiel im Walde sind, wo</text:p>
      <text:p text:style-name="P2">alles aufgebaut ist von den Naturgeistern, da sind wir in einer ganz</text:p>
      <text:p text:style-name="P2">anderen Umgebung, als wenn wir in der Umgebung der Mechanismen sind,</text:p>
      <text:p text:style-name="P2">die wir auferbaut haben. Denn was tun wir, indem wir das, was wir der</text:p>
      <text:p text:style-name="P2">Natur entnehmen, mechanisch zusammenfügen für unser Leben zu</text:p>
      <text:p text:style-name="P2">Maschinen und Geräten? Da fügen wir nicht nur die Teile der Materie</text:p>
      <text:p text:style-name="P2">zusammen. Sondern dadurch, daß wir Teile der Materie zusammenfügen,</text:p>
      <text:p text:style-name="P2">geben wir jedesmal Gelegenheit, daß ein ahri-manisch-dämonischer</text:p>
      <text:p text:style-name="P2">Diener sich mit der Maschine vereinigt. Bei jeder Maschine, bei jedem</text:p>
      <text:p text:style-name="P2">Mechanismus, bei allem, was in dieser Beziehung zum heutigen</text:p>
      <text:p text:style-name="P2">Kulturleben gehört, vollziehen wir das, daß wir dämonischen</text:p>
      <text:p text:style-name="P2">Elementargeistern, den ahrimanischen Naturen angehörenden Dienern</text:p>
      <text:p text:style-name="P2">einen Ansatzpunkt geben. Und indem</text:p>
      <text:p text:style-name="P3"/>
      <text:p text:style-name="P1">wir in dieser Umgebung der Maschinen leben, leben wir dann zusammen</text:p>
      <text:p text:style-name="P2">mit diesen dämonisch-ahrimanischen Elementargeistern. Wir durchdringen</text:p>
      <text:p text:style-name="P2">uns mit ihnen; wir durchdringen uns nicht nur mit dem Gequietsche und</text:p>
      <text:p text:style-name="P2">Geknarre der Mechanismen, sondern auch mit dem, was im eminentesten</text:p>
      <text:p text:style-name="P2">Sinne für unseren Geist, für unsere Seele etwas Zerstörendes hat.</text:p>
      <text:p text:style-name="P2">Wohlgemerkt - ich habe bei ähnlichen Gelegenheiten oftmals eine</text:p>
      <text:p text:style-name="P2">ähnliche Bemerkung gemacht -, es soll das, was ich sage, nicht eine Kritik</text:p>
      <text:p text:style-name="P2">unseres ahrimanischen Zeitalters sein. Denn das muß so sein, daß wir</text:p>
      <text:p text:style-name="P2">überall Dämonen hineinströmen lassen und uns von ihnen umgeben lassen.</text:p>
      <text:p text:style-name="P2">Das liegt in der Entwickelung der Menschheit. Und weil wir es einfach als</text:p>
      <text:p text:style-name="P2">notwendig anerkennen müssen, deshalb werden wir, wenn wir den</text:p>
      <text:p text:style-name="P2">eigentlichen Impuls der Geisteswissenschaft verstehen, nun nicht etwa ein</text:p>
      <text:p text:style-name="P2">Lob anstimmen auf die, welche da sagen: Also muß man sich möglichst</text:p>
      <text:p text:style-name="P2">schützen vor den Dämonen und die Kultur fliehen, muß sich möglichst in</text:p>
      <text:p text:style-name="P2">der Einsamkeit eine Kolonie erbauen, so daß man nichts mit diesen</text:p>
      <text:p text:style-name="P2">dämonisch-ahrimanischen Elementargeistern zu tun hat. Das ist nie der</text:p>
      <text:p text:style-name="P2">Tenor gewesen, den ich bei meinen Ausführungen angeschlagen habe,</text:p>
      <text:p text:style-name="P2">sondern ich habe immer gesagt, daß das, was die Notwendigkeit der</text:p>
      <text:p text:style-name="P2">Entwickelung über uns bringt, voll hingenommen werde, daß man sich</text:p>
      <text:p text:style-name="P2">nicht zur Flucht vor der Welt dadurch verleiten laßt. Aber ins Auge gefaßt,</text:p>
      <text:p text:style-name="P2">verstanden muß es werden, daß unser Zeitalter dazu angetan ist, daß wir</text:p>
      <text:p text:style-name="P2">unsere Umgebung immer mehr mit dämonischen Naturen durchdringen,</text:p>
      <text:p text:style-name="P2">daß wir immer mehr zu tun haben mit dem, was unsere Kultur</text:p>
      <text:p text:style-name="P2">mechanisiert. Ein solches Zeitalter erfordert etwas ganz anderes, als jenes</text:p>
      <text:p text:style-name="P2">Zeitalter erfordert hat, aus dem die Jungfrau von Orleans zu ihrer</text:p>
      <text:p text:style-name="P2">Wirksamkeit berufen worden ist. Dieses Zeitalter der Jungfrau von</text:p>
      <text:p text:style-name="P2">Orleans forderte, ich möchte sagen, daß aus den sanftesten, den subtilsten</text:p>
      <text:p text:style-name="P2">Kräften der Menschenseele herausgeboren wurde der Impuls, aus dem die</text:p>
      <text:p text:style-name="P2">Jungfrau von Orleans wirken sollte, aus den sanftesten Kräften der Seele.</text:p>
      <text:p text:style-name="P2">Man bedenke: ein Hirtenmädchen war sie, also umgeben von der</text:p>
      <text:p text:style-name="P2">einfachsten, idyllischsten Natur. Früh kam es über sie in Gesichten, so daß</text:p>
      <text:p text:style-name="P2">sie durch die Imaginationen, die ihr gegeben waren,</text:p>
      <text:p text:style-name="P3"/>
      <text:p text:style-name="P1">den unmittelbaren Zusammenhang mit der geistigen Welt hatte. Alles</text:p>
      <text:p text:style-name="P2">sollte sie aus ihrem Innern herausbringen, aus ihrem Innern</text:p>
      <text:p text:style-name="P2">heraussprießen lassen, was sie zur Grundlage ihres Wirkens haben</text:p>
      <text:p text:style-name="P2">sollte. Ja, nicht nur das, sondern die ganz besonderen Umstände</text:p>
      <text:p text:style-name="P2">mußten herbeigeführt werden, um in ihre Seele, in ihr intimstes</text:p>
      <text:p text:style-name="P2">Inneres hinein durch die zartesten Kräfte, welche die menschliche</text:p>
      <text:p text:style-name="P2">Seele hat, ihre Mission zu prägen.</text:p>
      <text:p text:style-name="P2">Wir wissen ja, daß in der Welt alles zyklisch vor sich geht, daß sich</text:p>
      <text:p text:style-name="P2">die Dinge so abspielen, daß sich nach bestimmten Zyklen wichtige</text:p>
      <text:p text:style-name="P2">Ereignisse ergeben. Wenn wir das Geburtsjahr - 1412 -der Jungfrau</text:p>
      <text:p text:style-name="P2">von Orleans nehmen, so können wir uns da eine bestimmte Frage</text:p>
      <text:p text:style-name="P2">stellen. Wir können sagen: das Geburtsjahr dieser Jungfrau von</text:p>
      <text:p text:style-name="P2">Orleans hat selbstverständlich die Sonne an einem bestimmten Ort astronomischen Ort - gesehen, bedeckend eines der Sternbilder des</text:p>
      <text:p text:style-name="P2">Tierkreises. Ein wichtiger Zeitabschnitt verläuft nun, indem die Sonne</text:p>
      <text:p text:style-name="P2">von einem solchen Sternbilde zum nächsten weiterschreitet. Indem sie</text:p>
      <text:p text:style-name="P2">ganz im Tierkreis herumgeht, geht sie durch die zwölf Sternbilder;</text:p>
      <text:p text:style-name="P2">aber ein wichtiger Zeitraum von ungefähr 2160 Jahren verläuft, wenn</text:p>
      <text:p text:style-name="P2">die Sonne von einem Sternbilde des Tierkreises zum andern geht, also</text:p>
      <text:p text:style-name="P2">ein Sternbild weit vorrückt. Wenn wir nun von der Geburt der</text:p>
      <text:p text:style-name="P2">Jungfrau von Orleans ungefähr 2160 Jahre zurückgehen, so kommen</text:p>
      <text:p text:style-name="P2">wir zur Gründung Roms.</text:p>
      <text:p text:style-name="P2">Wenn man zur Zeit der Gründung Roms über wichtige</text:p>
      <text:p text:style-name="P2">Angelegenheiten des eben sich begründenden Roms Aufschluß</text:p>
      <text:p text:style-name="P2">erhalten wollte, dann begab man sich zur Nymphe Egeria; da konnte</text:p>
      <text:p text:style-name="P2">man Aufschluß erlangen, von einer Seherin Aufschluß erlangen. Das</text:p>
      <text:p text:style-name="P2">war aber, wie gesagt, einen Sonnenzyklus zurück. So erneuern sich</text:p>
      <text:p text:style-name="P2">die Zeiten, und so beruht alles auf zyklischen Vorgängen. Also, wenn</text:p>
      <text:p text:style-name="P2">wir uns vorstellen: die Sonne stand an einem bestimmten Punkte des</text:p>
      <text:p text:style-name="P2">Sternbildes des Widders zur Zeit der Gründung Roms, sie schreitet</text:p>
      <text:p text:style-name="P2">dann fort, schreitet bis zu den Fischen hin, so daß sie damit ein</text:p>
      <text:p text:style-name="P2">Zwölftel des Tierkreises vorgeschritten ist, so kommen wir durch den</text:p>
      <text:p text:style-name="P2">Zyklus, der notwendig in der Entwickelung der Menschheit vor sich</text:p>
      <text:p text:style-name="P2">gehen muß, von der Nymphe Egeria zu der inspirierten Tat der</text:p>
      <text:p text:style-name="P2">Jungfrau von Orleans. Aber im alten Rom haben</text:p>
      <text:p text:style-name="P3"/>
      <text:p text:style-name="P1">wir es zu tun mit heidnischer Inspiration, mit heidnischen Taten.</text:p>
      <text:p text:style-name="P2">Wenn wir uns vorstellen, daß dasselbe Seherische, das zur Zeit der</text:p>
      <text:p text:style-name="P2">Gründung Roms wirksam war, in einem christlichen Zeitalter wirken</text:p>
      <text:p text:style-name="P2">sollte, und von innen heraus durch die zartesten menschlichen Kräfte</text:p>
      <text:p text:style-name="P2">wirken sollte, was mußte dann geschehen? Sie können sich vorstellen,</text:p>
      <text:p text:style-name="P2">daß etwas geschehen mußte, was wieder mit den intimsten, mit den</text:p>
      <text:p text:style-name="P2">feinsten Kräften des Christentums irgendwie zusammenhängt.</text:p>
      <text:p text:style-name="P2">Nun werden sich die meisten von Ihnen erinnern, daß ich öfter</text:p>
      <text:p text:style-name="P2">auseinandergesetzt habe, wie das Jahr in seinem Verlaufe verschieden</text:p>
      <text:p text:style-name="P2">ist in bezug auf die Kräfte, durch die man mit den geistigen Welten</text:p>
      <text:p text:style-name="P2">zusammenhängt. Im Sommer, zu Johanni, wenn die Sonnenstrahlen</text:p>
      <text:p text:style-name="P2">die größte äußere Kraft haben, dann kann man vielleicht durch äußere</text:p>
      <text:p text:style-name="P2">Ekstase, wie es in den alten keltischen Mysterien der Fall war, zu</text:p>
      <text:p text:style-name="P2">irgendeinem, eben auch ekstatischen Aufsteigen zur geistigen Welt</text:p>
      <text:p text:style-name="P2">kommen. Da aber, wo die Tage am kürzesten sind, wo die</text:p>
      <text:p text:style-name="P2">Sonnenstrahlen ihre geringste äußere Kraft haben und die</text:p>
      <text:p text:style-name="P2">Winternächte die finstersten sind, um die Weihnachtszeit also, da ist</text:p>
      <text:p text:style-name="P2">auch die Möglichkeit gegeben, im intimen Seelenleben sich zu den</text:p>
      <text:p text:style-name="P2">geistigen Welten durchzuringen. Daher haben alle die, welche von</text:p>
      <text:p text:style-name="P2">diesem Zyklus des Jahres etwas gewußt haben, immer mit Recht</text:p>
      <text:p text:style-name="P2">behauptet, daß man, wenn man dazu veranlagt ist, in den Tagen vom</text:p>
      <text:p text:style-name="P2">21., 23. Dezember bis etwa zum 6. Januar - in diesen Tagen und</text:p>
      <text:p text:style-name="P2">insbesondere in diesen Nächten - das Intimste des Zusammenhanges</text:p>
      <text:p text:style-name="P2">mit den geistigen Welten erleben kann. Legenden gibt es - hier ist</text:p>
      <text:p text:style-name="P2">einmal die Legende von Olaf Ästeson aus Norwegen vorgelesen</text:p>
      <text:p text:style-name="P2">worden -, die zeigen, wie die Menschen in diesen Tagen ihre tiefste</text:p>
      <text:p text:style-name="P2">Inspiration gehabt haben. Das hängt wieder damit zusammen, daß um</text:p>
      <text:p text:style-name="P2">diese Zeit das Weihnachtsfest gefeiert wird, die Geburt des Geistes,</text:p>
      <text:p text:style-name="P2">der durch das Mysterium von Golgatha gegangen ist, der mit den</text:p>
      <text:p text:style-name="P2">intimsten</text:p>
      <text:p text:style-name="P2">Kräften</text:p>
      <text:p text:style-name="P2">der</text:p>
      <text:p text:style-name="P2">menschlichen</text:p>
      <text:p text:style-name="P2">Seelen-entwickelung</text:p>
      <text:p text:style-name="P2">zusammenhängt. Sollte also die Inspiration des alten heidnischen</text:p>
      <text:p text:style-name="P2">Roms wieder auferstehen, einen Sonnenzyklus darnach, 2160 Jahre</text:p>
      <text:p text:style-name="P2">darnach, so mußte die Inspiration den Weg nehmen durch das</text:p>
      <text:p text:style-name="P2">Allerallerkindlichste des Menschen. Das heißt, es</text:p>
      <text:p text:style-name="P3"/>
      <text:p text:style-name="P1">mußte die Seele der Jungfrau von Orleans da angepackt werden, wo die</text:p>
      <text:p text:style-name="P2">Seelen am tiefsten angepackt werden, wo sie gegenüber dem Irdischen am</text:p>
      <text:p text:style-name="P2">schwächsten sind, und wo der Christus-Impuls noch nicht durch irdische</text:p>
      <text:p text:style-name="P2">Eindrücke gehindert wird, weil die Seelen noch nicht das Irdische ergriffen</text:p>
      <text:p text:style-name="P2">haben, und er so allein in das Seelische hineindringen kann. Es wäre also</text:p>
      <text:p text:style-name="P2">die günstigste Zeit gewesen, wenn die Jungfrau von Orleans unmittelbar</text:p>
      <text:p text:style-name="P2">vor ihrer Geburt, bevor sie den ersten Atemzug getan hat, noch die Zeit der</text:p>
      <text:p text:style-name="P2">dreizehn Nächte im Leibe der Mutter durchgemacht hätte. Das hat sie!</text:p>
      <text:p text:style-name="P2">Denn sie ist am 6. Januar geboren.</text:p>
      <text:p text:style-name="P2">Daran sehen wir, wie die tieferen Kräfte, die aus den geistigen Welten</text:p>
      <text:p text:style-name="P2">hereindringen in unsere physische Welt, wirken, wie sie sich die Wege</text:p>
      <text:p text:style-name="P2">suchen, die geheimnisvollsten Wege. Für den, der in solche</text:p>
      <text:p text:style-name="P2">Zusammenhänge hineinsieht, kann es nichts Wunderbareres und aus der</text:p>
      <text:p text:style-name="P2">Geisteswissenschaft heraus Erklärlicheres geben, als daß die Jungfrau von</text:p>
      <text:p text:style-name="P2">Orleans den ersten physischen Atemzug tut um die Weihnachtszeit, am 6.</text:p>
      <text:p text:style-name="P2">Januar, nach der Weihnachtszeit, die sie noch durchgemacht hat, bevor sie</text:p>
      <text:p text:style-name="P2">den physischen Plan betreten hat. So sehen wir, daß die, welche mit</text:p>
      <text:p text:style-name="P2">neunzehn Jahren durch den Tod gegangen ist, angefaßt wurde da, wo des</text:p>
      <text:p text:style-name="P2">Menschen zarteste Kräfte, des Menschen intimste Kräfte liegen, und daß</text:p>
      <text:p text:style-name="P2">wir damit in die Zeit blicken, in welcher es notwendig war, daß die</text:p>
      <text:p text:style-name="P2">göttlich-geistigen Kräfte sich einen Weg suchten durch die intimsten</text:p>
      <text:p text:style-name="P2">Intimitäten der menschlichen Seele. Das war aber eben die letzte Zeit, in</text:p>
      <text:p text:style-name="P2">der so etwas sein sollte. Es war die Zeit, in der durch den Christus-Impuls</text:p>
      <text:p text:style-name="P2">Europa geordnet worden ist, wie ich es das letztemal angedeutet habe, und</text:p>
      <text:p text:style-name="P2">in der es in jener wunderbaren Weise geschah, wie es eben durch die</text:p>
      <text:p text:style-name="P2">Jungfrau von Orleans geschehen ist. Aber es ist die Zeit eben seither</text:p>
      <text:p text:style-name="P2">anders geworden. Die Zeit ist heute nicht dazu da, daß in so intimer Weise</text:p>
      <text:p text:style-name="P2">die göttlich geistigen Kräfte an die menschliche Seele herantreten.</text:p>
      <text:p text:style-name="P2">Was war eigentlich die Aufgabe der Jungfrau von Orleans, wenn wir</text:p>
      <text:p text:style-name="P2">eine Begleiterscheinung ins Auge fassen, eine Begleiterscheinung ihres</text:p>
      <text:p text:style-name="P2">ganzen Lebens? Von innen aus wurde sie angepackt mit den Kräften der</text:p>
      <text:p text:style-name="P2">göttlich-geistigen Welt. Was diese Kräfte in der</text:p>
      <text:p text:style-name="P3"/>
      <text:p text:style-name="P1">Seele antrafen, waren die luziferischen Kräfte. Diese luziferischen</text:p>
      <text:p text:style-name="P2">Kräfte waren in der damaligen Zeit mächtig und stark. Durch das, was</text:p>
      <text:p text:style-name="P2">die Jungfrau von Orleans in sich trug, wurde sie die Besiegerin der</text:p>
      <text:p text:style-name="P2">luziferischen Kräfte. Sie wurde diese Besiegerin der luziferischen</text:p>
      <text:p text:style-name="P2">Kräfte für jeden, der sehen will, ganz sichtlich. Wir haben auf ihre</text:p>
      <text:p text:style-name="P2">wunderbare Geburt einen Blick geworfen und haben gesehen, wie sie</text:p>
      <text:p text:style-name="P2">gewissermaßen die unbewußte Initiation durchmachte bis zum Tage</text:p>
      <text:p text:style-name="P2">der Epiphanie, bis zum Tage der sogenannten Offenbarung Christi.</text:p>
      <text:p text:style-name="P2">Wir können aber auch auf ihren Tod hinweisen, der dadurch</text:p>
      <text:p text:style-name="P2">eingetreten ist, daß alle luziferischen Kräfte ihrer Feinde sich</text:p>
      <text:p text:style-name="P2">zusammengetan und diesen Tod herbeigeführt hatten. Ihr Unglück in</text:p>
      <text:p text:style-name="P2">einer Schlacht wurde herbeigeführt durch die Eifersucht derjenigen,</text:p>
      <text:p text:style-name="P2">die als offizielle Leiter diese Schlacht zu lenken hatten. Dann aber tat</text:p>
      <text:p text:style-name="P2">sich alles auf, was eifersüchtig war auf solche Offenbarungen</text:p>
      <text:p text:style-name="P2">geistiger Kräfte und geistiger Mächte, wie sie durch sie zur</text:p>
      <text:p text:style-name="P2">Erscheinung kamen. Man machte ihr den Prozeß. Die Prozeßakten</text:p>
      <text:p text:style-name="P2">sind vorhanden, und es kann jeder durch das Studium dieser</text:p>
      <text:p text:style-name="P2">Prozeßakten - wenn er nicht gerade so vernagelt ist wie Anatole</text:p>
      <text:p text:style-name="P2">France - sehen, daß diese Jungfrau von Orleans, so wie sie auf eine</text:p>
      <text:p text:style-name="P2">wunderbare Weise, durch die dreizehn Nächte, in die physische Welt</text:p>
      <text:p text:style-name="P2">hereingekommen ist, auch aus ihr hinausging. Denn in den</text:p>
      <text:p text:style-name="P2">Prozeßakten steht es, es kann also historisch belegt werden, daß sie</text:p>
      <text:p text:style-name="P2">gesagt hat, daß sie zwar sterben werde, aber die Engländer werden</text:p>
      <text:p text:style-name="P2">nach ihrem Tode eine viel größere Schlappe erleiden, als sie vorher</text:p>
      <text:p text:style-name="P2">erlitten haben, und innerhalb der nächsten sieben Jahre werde es</text:p>
      <text:p text:style-name="P2">geschehen. - Wenn wir solches im richtigen spirituellen Sinne</text:p>
      <text:p text:style-name="P2">verstehen, so bedeutet es nichts anderes, als daß die Seele der</text:p>
      <text:p text:style-name="P2">Jungfrau von Orleans, als sie durch die Pforte des Todes ging, ihre</text:p>
      <text:p text:style-name="P2">Bereitschaft erklärt hat, auch mitzuarbeiten an der weiteren Gestaltung</text:p>
      <text:p text:style-name="P2">der Ereignisse nach ihrem Tode, in jeder Form ihres Daseins daran</text:p>
      <text:p text:style-name="P2">mitzuarbeiten. Das hat sie getan! Was die geistigen Kräfte</text:p>
      <text:p text:style-name="P2">auszuführen haben, das geschieht, wie auch die äußeren Verhältnisse</text:p>
      <text:p text:style-name="P2">sich gestalten. Den physischen Tod herbeiführen, also sozusagen die</text:p>
      <text:p text:style-name="P2">stärkste Attacke ausführen, das konnten die Gegner der Jeanne d'Arc</text:p>
      <text:p text:style-name="P2">ihr gegenüber; ihre Mission verhindern konnten sie nicht.</text:p>
      <text:p text:style-name="P3"/>
      <text:p text:style-name="P1">In jener feinen Art, in der die Kräfte der Jeanne d'Arc wirkten,</text:p>
      <text:p text:style-name="P2">konnten sie aber nur wirken in ihrer Zeit. In allem, was sie tat, hatte</text:p>
      <text:p text:style-name="P2">sie die luziferischen Kräfte gegen sich. Wir in unserer Zeit haben es</text:p>
      <text:p text:style-name="P2">auch mit gegnerischen Kräften zu tun, aber vorzugsweise mit</text:p>
      <text:p text:style-name="P2">ahrimanischen Kräften, mit jenen ahrimanischen Kräften, die durch</text:p>
      <text:p text:style-name="P2">das materialistische Zeitalter heraufgekommen sind und die sich schon</text:p>
      <text:p text:style-name="P2">im äußeren Gefüge unseres ganzen Zeitalters zeigen, wenn wir die</text:p>
      <text:p text:style-name="P2">Mechanismen, das Mechanische unseres Zeitalters ins Auge fassen,</text:p>
      <text:p text:style-name="P2">wenn wir bedenken, daß wir im Grunde genommen, indem wir unsere</text:p>
      <text:p text:style-name="P2">Mechanismen fabrizieren, Dämonen die Wohnstätte anweisen und uns</text:p>
      <text:p text:style-name="P2">mit einer ganzen ahrimanisch-dämonischen Welt umgeben. Aber wir</text:p>
      <text:p text:style-name="P2">sehen ja auch an anderen Dingen, wie in unserer Zeit ahrimanische</text:p>
      <text:p text:style-name="P2">Kräfte überall am Werke sind. Wir sehen, wenn wir zum Beispiel</text:p>
      <text:p text:style-name="P2">einige Jahre nur zurückschauen und ein wenig die okkulten</text:p>
      <text:p text:style-name="P2">Untergründe unseres Erdendaseins ins Auge fassen, daß hereinwirken</text:p>
      <text:p text:style-name="P2">in unser physisches Erdendasein überall ahrimanische Kräfte; nicht</text:p>
      <text:p text:style-name="P2">nur diejenigen, die von der Art sind wie jene Dämonen, die wir in</text:p>
      <text:p text:style-name="P2">unseren Maschinen erzeugen, sondern auch sonstige ahrimanische</text:p>
      <text:p text:style-name="P2">Kräfte wirken in unser Erdendasein herein. Und der Okkultist muß</text:p>
      <text:p text:style-name="P2">aussprechen, was ich ja oft vor diesem oder jenem Kreis unserer</text:p>
      <text:p text:style-name="P2">Freunde ausgesprochen habe, daß im Grunde genommen die</text:p>
      <text:p text:style-name="P2">schmerzlich traurigen Ereignisse, die jetzt durch Europa und einen</text:p>
      <text:p text:style-name="P2">großen Teil der Erde gehen, sich längst vorbereitet haben, daß in der</text:p>
      <text:p text:style-name="P2">astralen Welt sozusagen der Krieg längst da war, daß er aber</text:p>
      <text:p text:style-name="P2">zurückgehalten wurde wieder durch etwas Astrales, nämlich durch die</text:p>
      <text:p text:style-name="P2">Furcht, die alle Menschen hatten, Furcht ist ein astrales Element; das</text:p>
      <text:p text:style-name="P2">konnte den Krieg zurückhalten, konnte ihn verhindern; das konnte</text:p>
      <text:p text:style-name="P2">bewirken, daß er so lange ausblieb.</text:p>
      <text:p text:style-name="P2">Denn Furcht war überall da! Furcht ist überhaupt etwas, was auf</text:p>
      <text:p text:style-name="P2">dem Grunde der Seelen unseres Zeitalters in der furchtbarsten Weise</text:p>
      <text:p text:style-name="P2">grassiert. Da kam aber eine Zeit, die zeitlich äußerlich andeutete</text:p>
      <text:p text:style-name="P2">etwas, wovon man oftmals spricht, wenn man von den</text:p>
      <text:p text:style-name="P2">Ausgangspunkten dieses Krieges spricht. Aber dieses Äußere ist nicht</text:p>
      <text:p text:style-name="P2">das Wichtigste, es ist nur ein Symbolum. Es kam - ich habe das hier</text:p>
      <text:p text:style-name="P2">schon einmal auseinandergesetzt - die Ermordung jenes öster-</text:p>
      <text:p text:style-name="P3"/>
      <text:p text:style-name="P1">reichischen Erzherzoges, und da stellte sich jenes schon einmal</text:p>
      <text:p text:style-name="P2">erwähnte, furchtbar erschütternde Ereignis heraus. Ich habe es</text:p>
      <text:p text:style-name="P2">niemals früher erfahren, nicht auf direktem Wege, nicht durch andere</text:p>
      <text:p text:style-name="P2">Okkultisten. Wir wissen ja, was die Seele durchmacht, wenn sie durch</text:p>
      <text:p text:style-name="P2">den Tod gegangen ist. An dieser Seele, die damals durch den Tod</text:p>
      <text:p text:style-name="P2">gegangen ist, zeigte sich ganz besonders, daß sich um sie, wie um</text:p>
      <text:p text:style-name="P2">einen Mittelpunkt, alle Furchtelemente anfingen zu gruppieren, und</text:p>
      <text:p text:style-name="P2">nun hatte man in ihr etwas wie eine kosmische Macht vor sich. Nun</text:p>
      <text:p text:style-name="P2">wissen wir, daß etwas, was auf dem physischen Plan einen ganz</text:p>
      <text:p text:style-name="P2">bestimmten Charakter hat, den umgekehrten Charakter in der</text:p>
      <text:p text:style-name="P2">geistigen Welt hat. So war es auch in diesem Falle: was erst den Krieg</text:p>
      <text:p text:style-name="P2">zerstreuend gewirkt hatte, das wirkte jetzt als das Gegenteil, wirkte</text:p>
      <text:p text:style-name="P2">sozusagen anspornend, anfeuernd. So sehen wir, daß gewissermaßen</text:p>
      <text:p text:style-name="P2">eine Metamorphose der Furchtelemente, der ahrimani-schen Elemente</text:p>
      <text:p text:style-name="P2">mit hineingemischt ist in alles, was nun doch schließlich die</text:p>
      <text:p text:style-name="P2">schmerzlich traurigen Ereignisse unserer Zeit herbeigeführt hat.</text:p>
      <text:p text:style-name="P2">Ahrimanisches wirkt eben durchaus überall in unserer Zeit. Nicht</text:p>
      <text:p text:style-name="P2">auflehnen können wir uns dagegen, nicht kritisieren können wir es,</text:p>
      <text:p text:style-name="P2">nicht davor schützen sollen wir uns wollen, sondern es als eine</text:p>
      <text:p text:style-name="P2">Notwendigkeit unserer Zeit ansehen, als etwas, was da sein muß in</text:p>
      <text:p text:style-name="P2">unserer Zeit. Es fragt sich nur: Wie finden wir demgegenüber die</text:p>
      <text:p text:style-name="P2">rechte Stellung? Wie finden wir dasjenige, was uns anweist, wie wir</text:p>
      <text:p text:style-name="P2">uns zu verhalten haben gerade in unserem Zeitalter, wenn wir den</text:p>
      <text:p text:style-name="P2">göttlich-geistigen Kräften und Mächten den Eingang in unsere</text:p>
      <text:p text:style-name="P2">Handlungen möglich machen wollen?</text:p>
      <text:p text:style-name="P2">Da muß ich auf ein Ereignis der geistigen Welt hinweisen, das</text:p>
      <text:p text:style-name="P2">einige Jahrzehnte hinter uns liegt. Ich habe es öfter in den</text:p>
      <text:p text:style-name="P2">verschiedensten Zusammenhängen erwähnt: jenes Ereignis, das</text:p>
      <text:p text:style-name="P2">stattgefunden hat hinter den Kulissen unseres Daseins, in der</text:p>
      <text:p text:style-name="P2">geistigen Welt, im November ungefähr des Jahres 1879. Wir wissen</text:p>
      <text:p text:style-name="P2">ja, daß von Epoche zu Epoche immer gewissermaßen ein anderer</text:p>
      <text:p text:style-name="P2">Regent des Erdendaseins da ist; ein Regent löst den andern ab. Bis</text:p>
      <text:p text:style-name="P2">zum Jahre 1879 war aus den geistigen Welten heraus wirkend der</text:p>
      <text:p text:style-name="P2">Geist, den wir den Geist Gabriel nennen, um einen Namen zu haben.</text:p>
      <text:p text:style-name="P2">Seit dem Jahre 1879 war es jener Geist, den wir Michael nennen. Er</text:p>
      <text:p text:style-name="P2">ist</text:p>
      <text:p text:style-name="P3"/>
      <text:p text:style-name="P1">derjenige, der die Zeitereignisse in unserer Zeit dirigiert; und wer</text:p>
      <text:p text:style-name="P2">bewußt in die geistigen Welten hineinzuschauen vermag, der</text:p>
      <text:p text:style-name="P2">empfindet den Geist Michael als den eigentlich dirigierenden,</text:p>
      <text:p text:style-name="P2">anführenden Geist unserer Zeit. Michael ist in einer gewissen Weise</text:p>
      <text:p text:style-name="P2">der stärkste der einander stets ablösenden führenden Geister der</text:p>
      <text:p text:style-name="P2">Zeiten. In einer gewissen Weise, sagte ich, ist er der stärkste dieser</text:p>
      <text:p text:style-name="P2">Geister. Die anderen waren vorzugsweise geistig im Geistigen</text:p>
      <text:p text:style-name="P2">wirksam. Michael hat die Stärke, den Geist durchzupressen bis in die</text:p>
      <text:p text:style-name="P2">physische Welt hinein. Er war derjenige Geist, der, bevor das</text:p>
      <text:p text:style-name="P2">Mysterium von Golgatha herangekommen ist, gleichsam dem</text:p>
      <text:p text:style-name="P2">Christus voranschreitend zur Erde hinunterstieg und damals - etwa</text:p>
      <text:p text:style-name="P2">durch vier bis fünf Jahrhunderte - die Führung der Erde hatte. Er ist</text:p>
      <text:p text:style-name="P2">wieder in unserer Zeit der führende Geist der Erde. Man möchte</text:p>
      <text:p text:style-name="P2">vergleichsweise sagen: Was das Gold unter den Metallen ist, das ist</text:p>
      <text:p text:style-name="P2">Michael unter den Geistern, die der Hierarchie der Archangeloi</text:p>
      <text:p text:style-name="P2">angehören. Wie alle anderen Metalle vorzugsweise auf den Ätherleib</text:p>
      <text:p text:style-name="P2">wirken, das Gold aber zugleich auf unseren physischen Leib wirkt als</text:p>
      <text:p text:style-name="P2">Arzneimittel, so wirken alle anderen führenden Geister in die Seele</text:p>
      <text:p text:style-name="P2">hinein, Michael dagegen ist der, welcher zugleich auf den physischen</text:p>
      <text:p text:style-name="P2">Verstand, auf die physische Vernunft wirken kann. Wenn sein</text:p>
      <text:p text:style-name="P2">Zeitalter gekommen ist, dann kann von dem Geist aus auf den</text:p>
      <text:p text:style-name="P2">physischen Verstand, auf die physische Vernunft gewirkt werden. Er</text:p>
      <text:p text:style-name="P2">mußte sich, weil er im fünfzehnten Jahrhundert nicht der eigentliche</text:p>
      <text:p text:style-name="P2">führende Geist war, bei der Jungfrau von Orleans den Weg suchen</text:p>
      <text:p text:style-name="P2">ohne menschlichen Verstand, ohne menschliches Begreifen, ohne</text:p>
      <text:p text:style-name="P2">menschliches Vorstellungsvermögen, einen gewissermaßen ganz</text:p>
      <text:p text:style-name="P2">inneren Weg durch die intimsten menschlichen Seelenkräfte. Der</text:p>
      <text:p text:style-name="P2">Christus hat ja durch seinen michaelischen Geist auf die Jungfrau von</text:p>
      <text:p text:style-name="P2">Orleans gewirkt; aber durch alles andere konnte er eher wirken als</text:p>
      <text:p text:style-name="P2">durch die Verstandes- und Vernunftkräfte.</text:p>
      <text:p text:style-name="P2">Luziferische Geister sind heute auch da, die den Menschen</text:p>
      <text:p text:style-name="P2">vorzugsweise von innen angreifen. Sie wollen alle möglichen</text:p>
      <text:p text:style-name="P2">Leidenschaften erzeugen, aber nicht den Irrtum des Verstandes, den</text:p>
      <text:p text:style-name="P2">Irrtum der Vernunft, mit dem wir in unserem heutigen Zeitalter so zu</text:p>
      <text:p text:style-name="P2">kämpfen haben. Wir müssen also sagen: Was wir erreichen wollen</text:p>
      <text:p text:style-name="P3"/>
      <text:p text:style-name="P1">im Geistigen, das müssen wir erreichen angemessen den Kräften, die</text:p>
      <text:p text:style-name="P2">Michael, der führende Geist des Zeitalters, innehat. Und mit Michael</text:p>
      <text:p text:style-name="P2">im innigen Bunde steht das, was wir zu begreifen versuchen, wenn</text:p>
      <text:p text:style-name="P2">wir seine Erscheinung zu begreifen versuchen, wie wir es in den</text:p>
      <text:p text:style-name="P2">letzten Tagen gemacht haben; wenn wir nämlich das zu begreifen</text:p>
      <text:p text:style-name="P2">versuchen, was wir den deutschen Volksgeist nennen -zwei Kräfte:</text:p>
      <text:p text:style-name="P2">Michael und der deutsche Volksgeist, die durchaus im Einklänge sind,</text:p>
      <text:p text:style-name="P2">und denen es übertragen ist, den Christus-Impuls gerade in unserer</text:p>
      <text:p text:style-name="P2">Zeit zum Ausdruck zu bringen, wie es dem Charakter unseres</text:p>
      <text:p text:style-name="P2">Zeitalters entsprechend ist. Denn nicht kann unser Zeitalter irgendwie</text:p>
      <text:p text:style-name="P2">glauben, daß dieselbe intime Art des Wirkens, die für das fünfzehnte</text:p>
      <text:p text:style-name="P2">Jahrhundert richtig war, seit dem Heraufkommen des fünften</text:p>
      <text:p text:style-name="P2">nachatlantischen Zeitraumes auch noch richtig sein könnte. In</text:p>
      <text:p text:style-name="P2">unserem Zeitalter handelt es sich darum, daß wir vor allem begreifen</text:p>
      <text:p text:style-name="P2">die Notwendigkeit des Gekettetseins an Ahri-man, an Ahrimanisches,</text:p>
      <text:p text:style-name="P2">das wir selber in unseren Mechanismen erzeugen, und die</text:p>
      <text:p text:style-name="P2">Notwendigkeit, diese Zusammenhänge richtig zu erkennen; denn</text:p>
      <text:p text:style-name="P2">sonst leben wir in Furcht vor vielem, was in unserem Zeitalter</text:p>
      <text:p text:style-name="P2">vorhanden ist.</text:p>
      <text:p text:style-name="P2">Daher entsteht die Frage: Wodurch bieten wir diesem</text:p>
      <text:p text:style-name="P2">Ahrimani-schen in unserem Zeitalter Widerstand, wie Widerstand</text:p>
      <text:p text:style-name="P2">geboten wurde dem Luziferischen in dem Zeitalter der Jungfrau von</text:p>
      <text:p text:style-name="P2">Orleans? Wir bieten dem Ahrimanischen dadurch Widerstand, daß</text:p>
      <text:p text:style-name="P2">wir gerade jenen Weg gehen, der immer wieder und wieder innerhalb</text:p>
      <text:p text:style-name="P2">unserer geisteswissenschaftlichen Strömung betont wird: den Weg der</text:p>
      <text:p text:style-name="P2">Spiritualisierung der menschlichen Kultur, des menschlichen</text:p>
      <text:p text:style-name="P2">Begriffs- und Vorstellungsvermögens. Daher haben wir es immer</text:p>
      <text:p text:style-name="P2">wieder und wieder betont: Es gibt eine Möglichkeit, alles, was uns die</text:p>
      <text:p text:style-name="P2">Geisteswissenschaft bringt, wenn es auch zunächst und zumeist aus</text:p>
      <text:p text:style-name="P2">der geistigen Welt heraus gegeben ist, wirklich mit dem der</text:p>
      <text:p text:style-name="P2">Menschheit heute seit dem sechzehnten Jahrhundert zugeteilten</text:p>
      <text:p text:style-name="P2">Verstände, mit der Vernunft restlos zu begreifen. Und wenn wir sagen,</text:p>
      <text:p text:style-name="P2">wir begreifen es nicht, so ist das nur aus dem Grunde der Fall, weil</text:p>
      <text:p text:style-name="P2">wir hinhören auf die Vorurteile, die uns aus dem landläufigen</text:p>
      <text:p text:style-name="P2">Materialismus der Zeit geboten werden. Wer nicht immer</text:p>
      <text:p text:style-name="P3"/>
      <text:p text:style-name="P1">wieder und wieder auf das hinhört, was zum Teil laut, zum Teil aber</text:p>
      <text:p text:style-name="P2">auch im feinsten leisen Flüstern aus dem Materialismus unserer Zeit</text:p>
      <text:p text:style-name="P2">heraustönt, sondern wer streng ins Auge zu fassen versucht, was wir</text:p>
      <text:p text:style-name="P2">in den Verstehenskräften haben, für den erscheint eines Tages das,</text:p>
      <text:p text:style-name="P2">was die Geisteswissenschaft hervorbringt, als etwas durchaus</text:p>
      <text:p text:style-name="P2">Begreifliches, als etwas, was ebenso begriffen werden kann, wie</text:p>
      <text:p text:style-name="P2">irgendein Ereignis der äußeren Welt begriffen werden kann. Aber nur</text:p>
      <text:p text:style-name="P2">dadurch erzeugen wir in uns die starke Kraft, die wir brauchen, um</text:p>
      <text:p text:style-name="P2">den ahrimanischen Kräften Widerstand zu leisten, daß wir jetzt nicht</text:p>
      <text:p text:style-name="P2">bloß durch die intimsten Offenbarungs- und Glaubenskräfte, wie bei</text:p>
      <text:p text:style-name="P2">der Jungfrau von Orleans, an den Geist herankommen, sondern daß</text:p>
      <text:p text:style-name="P2">wir versuchen, unsere Verstehenskraft in der intensivsten Weise auf</text:p>
      <text:p text:style-name="P2">das zu konzentrieren, was aus der Geisteswissenschaft kommt. Wenn</text:p>
      <text:p text:style-name="P2">wir das tun, dann kommt die Stunde, der Augenblick, wo wir uns</text:p>
      <text:p text:style-name="P2">sagen müssen: Was uns aus der Geisteswissenschaft entgegentritt, ist</text:p>
      <text:p text:style-name="P2">das einzig Vernünftige und zugleich das, was uns die Welt um uns</text:p>
      <text:p text:style-name="P2">herum begreiflich und lichtvoll macht. Und wenn wir also ergriffen</text:p>
      <text:p text:style-name="P2">werden, dann werden wir so ergriffen werden von dem, was der Geist</text:p>
      <text:p text:style-name="P2">uns in unserer Zeit gibt, daß wir wirklich stark genug sind gegenüber</text:p>
      <text:p text:style-name="P2">den ahrimanischen Kräften.</text:p>
      <text:p text:style-name="P2">Eine Natur wie die Jungfrau von Orleans, in unsere heutige Zeit</text:p>
      <text:p text:style-name="P2">hineinversetzt, würde nichts vermögen. Sie würde eine interessante</text:p>
      <text:p text:style-name="P2">Persönlichkeit sein, würde manches Wunderbare prophetisch und</text:p>
      <text:p text:style-name="P2">sonstwie offenbaren können. Aber wie eine solche intime</text:p>
      <text:p text:style-name="P2">Offenbarungsnatur wirksam den luziferischen Kräften begegnen kann,</text:p>
      <text:p text:style-name="P2">so muß heute der Mensch den ahrimanischen Kräften Widerstand</text:p>
      <text:p text:style-name="P2">leisten, muß sich stark machen gegen diese Kräfte, so stark, wie es</text:p>
      <text:p text:style-name="P2">dem Zeitalter des Michael geziemt. Dem Zeitalter des Michael ziemt</text:p>
      <text:p text:style-name="P2">eben das Sonnenhafte, das, was wir in uns aufnehmen durch eine</text:p>
      <text:p text:style-name="P2">Spiritualisierung derjenigen Kräfte, die wir innehaben vom</text:p>
      <text:p text:style-name="P2">Aufwachen bis zum Einschlafen: der Kräfte unserer Vernunft, unseres</text:p>
      <text:p text:style-name="P2">Be-greifens, unseres Verstehens. Denn diese unsere Kräfte des</text:p>
      <text:p text:style-name="P2">Begrei-fens und Verstehens, sie wandeln sich um in unserer Seele,</text:p>
      <text:p text:style-name="P2">wenn wir dazu nur Geduld genug haben. So wandeln sie sich um, daß</text:p>
      <text:p text:style-name="P2">aus</text:p>
      <text:p text:style-name="P3"/>
      <text:p text:style-name="P1">dem, was sich uns entpuppt in der Geisteswissenschaft, die Gewißheit</text:p>
      <text:p text:style-name="P2">herausspringt: was wir da begreifen, das ist unmittelbar der Ausdruck</text:p>
      <text:p text:style-name="P2">der Gedanken der geistigen Welt. Also nicht um ein Zurückziehen</text:p>
      <text:p text:style-name="P2">von der ahrimanisch durchsetzten äußeren Welt kann es sich heute</text:p>
      <text:p text:style-name="P2">handeln, sondern um ein notwendiges Darinnenstehen in dieser Welt,</text:p>
      <text:p text:style-name="P2">aber zugleich um ein sich Starkmachen gegenüber diesen</text:p>
      <text:p text:style-name="P2">ahrimanischen Kräften.</text:p>
      <text:p text:style-name="P2">Da handelt es sich dann darum, daß wir den Weg finden, um durch</text:p>
      <text:p text:style-name="P2">dasselbe Begreifen, durch welches wir die Außenwelt begreifen, auch</text:p>
      <text:p text:style-name="P2">die geistige Welt zu begreifen. Aber diesen Weg haben wir ja gerade</text:p>
      <text:p text:style-name="P2">in diesen Tagen angegeben als den Weg, der innerlich verbunden ist</text:p>
      <text:p text:style-name="P2">mit der ganzen Mission des deutschen Volkes, insbesondere mit</text:p>
      <text:p text:style-name="P2">dieser Mission seit dem Ende des achtzehnten und dem Beginn des</text:p>
      <text:p text:style-name="P2">neunzehnten Jahrhunderts. Aber in den vorhergehenden</text:p>
      <text:p text:style-name="P2">Jahrhunderten hat diese Mission sich vorbereitet. Das ist das</text:p>
      <text:p text:style-name="P2">Eigentümliche, daß dasjenige, was der deutsche Geist getrieben hat in</text:p>
      <text:p text:style-name="P2">seinen Dichtern, seinen Künstlern und Philosophen, innig verbunden</text:p>
      <text:p text:style-name="P2">ist mit dem spirituellen Leben. Es handelt sich da wirklich darum,</text:p>
      <text:p text:style-name="P2">ohne Sympathie und Antipathie den Tatsachen kühn ins Auge zu</text:p>
      <text:p text:style-name="P2">schauen, wie sie sich vorbereitet haben, wie sie sich nach und nach</text:p>
      <text:p text:style-name="P2">herausgestaltet haben. Wir selber haben es ja erleben können, wie wir</text:p>
      <text:p text:style-name="P2">eines Tages eben einfach diese Notwendigkeit betonen mußten, im</text:p>
      <text:p text:style-name="P2">kontinuierlichen Fortschritt des Geisteslebens zu wirken. Denn</text:p>
      <text:p text:style-name="P2">warum?</text:p>
      <text:p text:style-name="P2">Versuchen wir einmal hinzublicken auf jene theosophische</text:p>
      <text:p text:style-name="P2">Bewegung, mit der wir äußerlich eine Zeitlang verbunden waren, auf</text:p>
      <text:p text:style-name="P2">die englische theosophische Bewegung. Versuchen Sie da einmal eine</text:p>
      <text:p text:style-name="P2">Brücke sich zu bauen zwischen dem, was sonst englisches</text:p>
      <text:p text:style-name="P2">Geistesleben ist, bis in die Philosophie herein, und demjenigen, was</text:p>
      <text:p text:style-name="P2">englische Theosophie ist: sie stehen äußerlich nebeneinander, sind</text:p>
      <text:p text:style-name="P2">zwei äußerlich nebeneinander laufende Strömungen, und eine Brücke</text:p>
      <text:p text:style-name="P2">zwischen beiden ist etwas, was auch nur in ganz äußerlicher Weise</text:p>
      <text:p text:style-name="P2">gezogen werden kann. Versuchen Sie dagegen das deutsche</text:p>
      <text:p text:style-name="P2">Geistesleben ins Auge zu fassen, wie es sich durch die deutschen</text:p>
      <text:p text:style-name="P2">Mystiker vorbereitet hat in Meister Eckhart und Jobannes Tauler,</text:p>
      <text:p text:style-name="P3"/>
      <text:p text:style-name="P1">und dann in Jacob Böhme und Angelus Silesius weiter sich entfaltet</text:p>
      <text:p text:style-name="P2">hat, wie es in Lessing zu der Anerkennung der Idee der wiederholten</text:p>
      <text:p text:style-name="P2">Erdenleben geführt hat, und wie es in Goethes «Faust» geradezu eine</text:p>
      <text:p text:style-name="P2">Glorifizierung des Hinaufsteigens in die geistigen Welten darstellt, da</text:p>
      <text:p text:style-name="P2">haben Sie den geraden Weg von den äußeren Welten aus in die</text:p>
      <text:p text:style-name="P2">geistige Welt. Und wenn Sie nun dazu nehmen, was von Goethes</text:p>
      <text:p text:style-name="P2">«Märchen von der grünen Schlange und der schönen Lilie» geführt</text:p>
      <text:p text:style-name="P2">hat bis zur Dramatisierung der Grundkräfte der Einweihung, und</text:p>
      <text:p text:style-name="P2">beide Strömungen zusammenhalten, dann haben Sie darin den</text:p>
      <text:p text:style-name="P2">innerlichen Zusammenhang. Es ist ein innerlicher Zusammenhang</text:p>
      <text:p text:style-name="P2">zwischen dem, was zuletzt als Geisteswissenschaft erscheint, und dem,</text:p>
      <text:p text:style-name="P2">was ganz exoterisch in der physischen Welt als Geistesleben erstrebt</text:p>
      <text:p text:style-name="P2">wird. Denn selbstverständlich wird dieses Geistesleben, das außerhalb</text:p>
      <text:p text:style-name="P2">der Geisteswissenschaft entfaltet wird, mit den Kräften des Gehirns</text:p>
      <text:p text:style-name="P2">erstrebt, aber es drängt hin zu dem, was außerhalb des Leibes</text:p>
      <text:p text:style-name="P2">gefunden wird. Man möchte sagen: es ist die Mission des deutschen</text:p>
      <text:p text:style-name="P2">Volkes, daß es gar nicht anders kann als mit dem, was es erstrebt,</text:p>
      <text:p text:style-name="P2">zuletzt einzumünden in das spirituelle Leben. Das heißt aber nichts</text:p>
      <text:p text:style-name="P2">anderes, spirituell gesprochen, als daß das deutsche Volk dazu</text:p>
      <text:p text:style-name="P2">berufen ist, innerlich sich zu verbinden mit dem, was in die Welt</text:p>
      <text:p text:style-name="P2">kommt durch die Anführerschaft des Michael. Ein solches</text:p>
      <text:p text:style-name="P2">Sichverbinden wird nicht dadurch erreicht, daß man sich passiv, wie</text:p>
      <text:p text:style-name="P2">fatalistisch, den Schicksalsmächten überläßt, sondern daß man</text:p>
      <text:p text:style-name="P2">erkennt, welches die Aufgabe der Zeit ist.</text:p>
      <text:p text:style-name="P2">Und nicht nur innerlich durch den Gang der deutschen Mystik,</text:p>
      <text:p text:style-name="P2">sondern auch äußerlich durch den ganzen Gang des deutschen Lebens</text:p>
      <text:p text:style-name="P2">in Verbindung mit dem europäischen Leben hat sich dasjenige</text:p>
      <text:p text:style-name="P2">gezeigt, was ich da sagen will. Ich habe es im ersten der beiden</text:p>
      <text:p text:style-name="P2">letzten Öffentlichen Vorträge, «Die germanische Seele und der</text:p>
      <text:p text:style-name="P2">deutsche Geist», auseinandergesetzt, wie die germanische</text:p>
      <text:p text:style-name="P2">Seelenhaftigkeit gleichsam in den Vorposten der germanischen</text:p>
      <text:p text:style-name="P2">Völker - durch die Goten, Langobarden, Vandalen - hineingeströmt</text:p>
      <text:p text:style-name="P2">ist in die Völker des Westens, des Südens, wie da hingeopfert worden</text:p>
      <text:p text:style-name="P2">ist am Altare der Menschheit dasjenige, was germanische</text:p>
      <text:p text:style-name="P2">Seelenhaftigkeit ist. Aber das hat sich später wiederholt, nur weniger</text:p>
      <text:p text:style-name="P2">auffällig. Blicken</text:p>
      <text:p text:style-name="P3"/>
      <text:p text:style-name="P1">wir zunächst hin nach dem äußersten Osten Österreichs, zu den</text:p>
      <text:p text:style-name="P2">sogenannten Siebenbürger Sachsen. Ausgewandert sind sie vom Rhein her,</text:p>
      <text:p text:style-name="P2">wo das Siebengebirge ist, das läßt sich auch äußerlich nachweisen. Nach</text:p>
      <text:p text:style-name="P2">und nach haben sie ihre Eigenart verloren. Die Seelensubstanz hat sich</text:p>
      <text:p text:style-name="P2">hingegeben, um in jenes andere Volkselement einzufließen, und einst wird</text:p>
      <text:p text:style-name="P2">von ihnen kaum etwas anderes vorhanden sein als einiges ihrer Sprache;</text:p>
      <text:p text:style-name="P2">aber als Volkssubstanz sind sie dort hineingeflossen. Gehen wir dann</text:p>
      <text:p text:style-name="P2">hinunter in das Ba-nat: Schwaben sind es, die dort eingewandert sind; das</text:p>
      <text:p text:style-name="P2">Magyarische schlingt sich darüber. Ebenso ist es in den Gegenden des</text:p>
      <text:p text:style-name="P2">ungarischen Berglandes, der Karpaten. Alle diese Einwanderungen sind</text:p>
      <text:p text:style-name="P2">heute äußerlich fast verschwunden, aber überall in den heute dort</text:p>
      <text:p text:style-name="P2">vorhandenen Volksschichten darinnen lebend und dann manchmal wie</text:p>
      <text:p text:style-name="P2">Gerinnsel sich zeigend wie zum Beispiel in der wunderbaren Sprachinsel</text:p>
      <text:p text:style-name="P2">der Gottschee'er in Krain. Aber sonst auch. Wir sehen - wir könnten das</text:p>
      <text:p text:style-name="P2">viel weiter noch verfolgen -, wie dieses germanische Seelenhafte</text:p>
      <text:p text:style-name="P2">hinausgeschickt wird in die Welt, wie es wirkt. Das geschieht durch eine</text:p>
      <text:p text:style-name="P2">innere Notwendigkeit. Das geschah so durch die früheren Zeitalter,</text:p>
      <text:p text:style-name="P2">namentlich auch durch das Zeitalter des Gabriel. Und durch das Zeitalter</text:p>
      <text:p text:style-name="P2">des Gabriel geschah es in der Weise, daß mehr, ich möchte sagen, das Blut,</text:p>
      <text:p text:style-name="P2">Blut und Blutmischung wirkte und alles, was mehr mit den äußeren</text:p>
      <text:p text:style-name="P2">Verhältnissen des Lebens zusammenhängt, aber dennoch nicht äußerlich</text:p>
      <text:p text:style-name="P2">greifbar ist, sondern wieder intimer sich vollzieht.</text:p>
      <text:p text:style-name="P2">Nun ist das Zeitalter des Michael gekommen, das Zeitalter, in dem</text:p>
      <text:p text:style-name="P2">begriffen werden muß, wie durch den ganzen Hergang des Geisteslebens</text:p>
      <text:p text:style-name="P2">der deutsche Geist sich in die Sonnenkraft des Michael stellen kann. Das</text:p>
      <text:p text:style-name="P2">muß eben eingesehen werden. Das kann aber nur dadurch eingesehen</text:p>
      <text:p text:style-name="P2">werden, daß man es durch die Anerkennung der spirituellen Wissenschaft</text:p>
      <text:p text:style-name="P2">einsieht, daß man allmählich durch die Betrachtungen der spirituellen</text:p>
      <text:p text:style-name="P2">Wissenschaft, der Geisteswissenschaft, die Ahnung und das Bewußtsein</text:p>
      <text:p text:style-name="P2">erhält von der Wirksamkeit geistiger Kräfte, von der Realität geistiger</text:p>
      <text:p text:style-name="P2">Kräfte. So daß man allmählich begreift, wie unsinnig es ist, wenn die</text:p>
      <text:p text:style-name="P2">Leute sagen: Es gibt keine geistigen Kräfte, ich kann sie nicht anerkennen;</text:p>
      <text:p text:style-name="P2">und</text:p>
      <text:p text:style-name="P3"/>
      <text:p text:style-name="P1">wenn hier ein hufeisenförmiger Eisenstab ist, so ist das eben ein Stück</text:p>
      <text:p text:style-name="P2">Eisen, und ich sehe nichts als Eisen. - Es kann aber Magnetismus</text:p>
      <text:p text:style-name="P2">darinnen sein! So ist in der ganzen äußeren Welt noch etwas ganz</text:p>
      <text:p text:style-name="P2">anderes als Magnetismus darinnen. Die Anerkennung erwirbt man</text:p>
      <text:p text:style-name="P2">sich, indem man eingeht auf das, was über die eigentümliche Gestalt</text:p>
      <text:p text:style-name="P2">der Dinge geboten wird. Dadurch erwirbt man sich im</text:p>
      <text:p text:style-name="P2">Michael-Zeitalter diejenigen geistigen Kräfte, die notwendig sind, um</text:p>
      <text:p text:style-name="P2">den ahrimanischen Mächten zu widerstehen, wo es eben unsere</text:p>
      <text:p text:style-name="P2">Aufgabe ist, den ahrimanischen Mächten zu widerstehen. Denn im</text:p>
      <text:p text:style-name="P2">Grunde genommen ist alles, was wir im Studium der</text:p>
      <text:p text:style-name="P2">Geisteswissenschaft haben, nur Vorbereitung. Eines Tages springt aus</text:p>
      <text:p text:style-name="P2">dem Studium der Geisteswissenschaft das Erwachen der Seele hervor,</text:p>
      <text:p text:style-name="P2">durch das die Seele weiß: Es lebt in dir die geistige Welt, von dem</text:p>
      <text:p text:style-name="P2">Christus-Impuls herunter durch den Michael bis zum Volksgeist, der</text:p>
      <text:p text:style-name="P2">das auswirkt, was ausgewirkt werden soll.</text:p>
      <text:p text:style-name="P2">Ich sagte, das Zeitalter der Jungfrau von Orleans war dazu geeignet,</text:p>
      <text:p text:style-name="P2">an die allerschwächsten, physisch allerschwächsten Kräfte des</text:p>
      <text:p text:style-name="P2">Menschen heranzudringen. Unser Zeitalter muß an die stärksten</text:p>
      <text:p text:style-name="P2">Kräfte des Menschen herandringen, muß den Willen dort ergreifen,</text:p>
      <text:p text:style-name="P2">wo dieser Wille am wenigsten geneigt ist, wirklich seine Kräfte zu</text:p>
      <text:p text:style-name="P2">entfalten. Wir sehen es ja immer wieder und wieder: den Willen dort</text:p>
      <text:p text:style-name="P2">entfalten, wo es darauf ankommt, diejenigen Kräfte, die unsere</text:p>
      <text:p text:style-name="P2">irdischen Kräfte sind, unsere Vorstellungskräfte sind, innerlich rege</text:p>
      <text:p text:style-name="P2">zu machen, das wird dem Menschen das Schwerste. Äußerlich den</text:p>
      <text:p text:style-name="P2">Willen anzuwenden, das wird ihm verhältnismäßig noch leicht. Aber</text:p>
      <text:p text:style-name="P2">es ist ein anderer Wille notwendig, wenn die Gedanken so gelenkt</text:p>
      <text:p text:style-name="P2">werden sollen, daß sie die geistige Welt umfassen. Dieser starke Wille</text:p>
      <text:p text:style-name="P2">ist es, an den die Geisteswissenschaft als solche appellieren muß, der</text:p>
      <text:p text:style-name="P2">da sein muß, wenn die Geisteswissenschaft wirklich in unserem</text:p>
      <text:p text:style-name="P2">michaelischen Zeitalter zu dem führen soll, wozu sie führen muß.</text:p>
      <text:p text:style-name="P2">Denn nicht dazu sind wir berufen, zu reden über das Mechanische</text:p>
      <text:p text:style-name="P2">unseres Zeitalters; nicht dazu sind wir berufen, darauf hinzuweisen,</text:p>
      <text:p text:style-name="P2">daß dieses Mechanische unseres Zeitalters die Menschen ergriffen hat;</text:p>
      <text:p text:style-name="P2">sondern zu etwas anderem sind wir berufen. Man kann ja allerdings,</text:p>
      <text:p text:style-name="P2">wenn man ein wenig die Tatsachen preßt,</text:p>
      <text:p text:style-name="P3"/>
      <text:p text:style-name="P1">sogar ein bis zu einem gewissen Grade großer Philosoph sein, das sei</text:p>
      <text:p text:style-name="P2">rückhaltlos anerkannt, man kann auf den Mechanismus unseres</text:p>
      <text:p text:style-name="P2">Zeitalters hinblicken und dann anfangen, gerade in diesem</text:p>
      <text:p text:style-name="P2">Mechanismus, den man ganz besonders seinen äußeren Feinden</text:p>
      <text:p text:style-name="P2">zuschreibt, das Allerverderblichste zu sehen. Und hat man dann eine</text:p>
      <text:p text:style-name="P2">Anlage - wenn man auch als ein großer Philosoph gilt - zu schimpfen</text:p>
      <text:p text:style-name="P2">wie eine Hökerfrau, dann kann man es machen wie der Philosoph</text:p>
      <text:p text:style-name="P2">Bergson, der es jüngst erst wieder zuwege gebracht hat, in einseitiger</text:p>
      <text:p text:style-name="P2">Weise hinzudeuten - und, in einseitiger Weise vorgebracht, ist vieles</text:p>
      <text:p text:style-name="P2">oft ganz richtig - auf das Zusammenhängende der mechanischen</text:p>
      <text:p text:style-name="P2">Wirkung der Kräfte mit dem deutschen Volks wesen. Aber nicht nur</text:p>
      <text:p text:style-name="P2">darauf kann man hinweisen, daß deutscher Verstand schon in</text:p>
      <text:p text:style-name="P2">gewissen Gebieten in der Anwendung der mechanischen Kräfte durch</text:p>
      <text:p text:style-name="P2">den Verstand es zu etwas gebracht hat; man kann auch auf etwas</text:p>
      <text:p text:style-name="P2">anderes hinweisen. Man braucht aber nicht in dem Tone einer</text:p>
      <text:p text:style-name="P2">Hökerfrau zu schimpfen, wenn man über solche Zusammenhänge</text:p>
      <text:p text:style-name="P2">sprechen will, sondern man kann sagen: Vielleicht ist gerade dort, wo</text:p>
      <text:p text:style-name="P2">der Verstand am stärksten war, um das Mechanisch-Dämonische</text:p>
      <text:p text:style-name="P2">auszugestalten,</text:p>
      <text:p text:style-name="P2">auch</text:p>
      <text:p text:style-name="P2">zugleich</text:p>
      <text:p text:style-name="P2">der</text:p>
      <text:p text:style-name="P2">Ort,</text:p>
      <text:p text:style-name="P2">um</text:p>
      <text:p text:style-name="P2">diese</text:p>
      <text:p text:style-name="P2">mechanisch-dämonischen Kräfte zu überwinden durch die besondere</text:p>
      <text:p text:style-name="P2">spirituelle Mission. Dann aber kann sich der Deutsche leicht</text:p>
      <text:p text:style-name="P2">mißverstehen lassen, wenn er im Zusammenhange mit dem Hergange</text:p>
      <text:p text:style-name="P2">seines Geisteslebens versteht, daß er nicht etwa die Aufgabe hat,</text:p>
      <text:p text:style-name="P2">stehenzubleiben bei dem bloß Mechanischen, das ihm auch in der</text:p>
      <text:p text:style-name="P2">heutigen Zeit bei den Kriegsaufgaben so große Dienste leistet, nicht</text:p>
      <text:p text:style-name="P2">bloß stehenzubleiben bei den Mechanismen, weil er sonst bloß</text:p>
      <text:p text:style-name="P2">Dämonen schaffen würde, sondern daß er jene starken Kräfte im</text:p>
      <text:p text:style-name="P2">Innern zu entwickeln hat, welche sich diesen Dämonen kühn</text:p>
      <text:p text:style-name="P2">gegenüberstellen können. Dazu gehört aber nicht das blinde, sondern</text:p>
      <text:p text:style-name="P2">das durch Überzeugung geleitete Stehen in der geistigen Welt. Wenn</text:p>
      <text:p text:style-name="P2">wir darauf eingehen einzusehen, daß wir ja für alle Zukunft uns mit</text:p>
      <text:p text:style-name="P2">einer Dämonenwelt, mit einer wahren Hölle umgeben, indem wir</text:p>
      <text:p text:style-name="P2">Maschinen über Maschinen konstruieren, so können wir es zwar</text:p>
      <text:p text:style-name="P2">verstehen, wie die Menschen aus dem materialistischen Geist unserer</text:p>
      <text:p text:style-name="P2">Zeit heraus immer wieder und wieder sagen: dieses</text:p>
      <text:p text:style-name="P3"/>
      <text:p text:style-name="P1">naturwissenschaftlich-materialistische Zeitalter hat uns auf die höchste</text:p>
      <text:p text:style-name="P2">Höhe gebracht, auf der die Menschheit bisher gestanden hat -wir</text:p>
      <text:p text:style-name="P2">können das zwar verstehen, denn das gehört sich so für den heutigen</text:p>
      <text:p text:style-name="P2">materiell denkenden Menschen, aber wir müssen wissen, daß wir</text:p>
      <text:p text:style-name="P2">durch unsere Maschinen in die Menschheit lauter Dämonen</text:p>
      <text:p text:style-name="P2">hineinbringen, und wir müssen außerdem wissen, wie wir diesen</text:p>
      <text:p text:style-name="P2">Dämonen gegenüber die richtigen Widerstände entwickeln können.</text:p>
      <text:p text:style-name="P2">Nur dadurch stellen wir uns in das richtige Verhältnis zur geistigen</text:p>
      <text:p text:style-name="P2">Welt, daß wir diese ahrimanisch-dämonischen Kräfte erkennen, daß</text:p>
      <text:p text:style-name="P2">wir bewußt wissen, daß sie da sind. Denn dadurch nur sind die</text:p>
      <text:p text:style-name="P2">schädlichen Machte schädlich, daß wir unbewußt über sie bleiben, daß</text:p>
      <text:p text:style-name="P2">wir nichts von ihnen wissen. Ich möchte das durch einen Vergleich</text:p>
      <text:p text:style-name="P2">anschaulich machen.</text:p>
      <text:p text:style-name="P2">Sie wissen, daß wir nach einiger Zeit, hoffentlich, wenn einiges</text:p>
      <text:p text:style-name="P2">gelingt, was bis jetzt noch nicht gelungen ist, in Dornach bei Basel</text:p>
      <text:p text:style-name="P2">einen Bau haben werden, wo wir in einer entsprechenden Umgebung</text:p>
      <text:p text:style-name="P2">unsere geistige Strömung werden pflegen können. Nun handelt es sich</text:p>
      <text:p text:style-name="P2">bei der Aufführung dieses Baues nicht darum, irgendwie die</text:p>
      <text:p text:style-name="P2">Notwendigkeit der Gegenwart zu fliehen, sondern ihn aufzuführen</text:p>
      <text:p text:style-name="P2">ganz aus den Notwendigkeiten der Gegenwart heraus. Da mußte zum</text:p>
      <text:p text:style-name="P2">Beispiel die Beleuchtung geschaffen werden aus den</text:p>
      <text:p text:style-name="P2">allerahrimanischesten Kräften der Gegenwart heraus, und diese sind:</text:p>
      <text:p text:style-name="P2">elektrische Beleuchtung, elektrische Beheizung und so weiter. Nun</text:p>
      <text:p text:style-name="P2">handelt es sich darum, durch die architektonische Form selber</text:p>
      <text:p text:style-name="P2">unschädlich zu machen, was dabei in Betracht kommt. Wäre man</text:p>
      <text:p text:style-name="P2">später einmal in den Bau hineingegangen, so hätte man um sich alles,</text:p>
      <text:p text:style-name="P2">was die ahrimanische Kultur der Gegenwart mit sich bringt. Aber</text:p>
      <text:p text:style-name="P2">nicht darauf kommt es an, daß es da ist, sondern daß man es nicht</text:p>
      <text:p text:style-name="P2">bemerkt. Man soll es eben nicht bemerken. Um das zu erreichen, haben</text:p>
      <text:p text:style-name="P2">sich einige Freunde gefunden, die dieses in einem abgesonderten Bau</text:p>
      <text:p text:style-name="P2">daneben aufführen, um ihm eine besondere Form zu geben, so daß die</text:p>
      <text:p text:style-name="P2">ahrimanisch-dämonischen Kräfte dahinein gebannt werden. Für jeden,</text:p>
      <text:p text:style-name="P2">der zu dem Bau kommen wird, auch für die, welche hineingehen, wird</text:p>
      <text:p text:style-name="P2">dadurch ins Bewußtsein heraufgehoben werden, daß dort die</text:p>
      <text:p text:style-name="P2">ahrimanischen Kräfte walten. Sobald man</text:p>
      <text:p text:style-name="P3"/>
      <text:p text:style-name="P1">das aber weiß, sind sie nicht mehr schädlich. Denn es handelt sich</text:p>
      <text:p text:style-name="P2">darum, daß die dem Menschen abträglichen Kräfte ihre Abträglichkeit</text:p>
      <text:p text:style-name="P2">verlieren, wenn wir aufmerksam hinschauen auf die Orte, wo sie</text:p>
      <text:p text:style-name="P2">wirksam sind, wenn wir nicht gedankenlos hinschauen auf eine</text:p>
      <text:p text:style-name="P2">Maschine und sagen: eine Maschine ist halt eine Maschine, sondern</text:p>
      <text:p text:style-name="P2">eine Maschine ist ein Ort für ein dämonisch-ahrimanisches Wesen.</text:p>
      <text:p text:style-name="P2">Wenn wir uns so in die Welt hineinstellen, daß das Wissen in</text:p>
      <text:p text:style-name="P2">unserer Seele ist, dann stellen wir uns richtig in das michaelische</text:p>
      <text:p text:style-name="P2">Zeitalter hinein. Das heißt aber: wir bringen uns in ein solches</text:p>
      <text:p text:style-name="P2">Verhältnis zur geistigen Welt, daß auch Michael in uns wirksam</text:p>
      <text:p text:style-name="P2">werden kann. Michael mit dem, was seine gegenwärtige Mission ist,</text:p>
      <text:p text:style-name="P2">wie wir sie charakterisiert haben. Überall handelt es sich darum, daß</text:p>
      <text:p text:style-name="P2">wir uns in das, was die Menschen unbewußt aufbauen als</text:p>
      <text:p text:style-name="P2">Mechanismen, heute entweder gedankenlos hineinstellen können oder</text:p>
      <text:p text:style-name="P2">daß wir es durchschauen können. Wenn wir es durchschauen, wenn</text:p>
      <text:p text:style-name="P2">wir gewahr werden, wie dämonisch-elementarische Kräfte in unseren</text:p>
      <text:p text:style-name="P2">Mechanismen walten, dann werden wir auch den Weg finden zu den</text:p>
      <text:p text:style-name="P2">geistig wahren, rechten Inspiratoren. Und diese stehen im</text:p>
      <text:p text:style-name="P2">Zusammenhange eben mit demjenigen Geist, der sich zu den übrigen</text:p>
      <text:p text:style-name="P2">Geistern der Menschheitsführung so verhält wie das Gold zu den</text:p>
      <text:p text:style-name="P2">Metallen, mit Michael.</text:p>
      <text:p text:style-name="P2">So versuchte ich heute klarzumachen, daß unser Zeitalter eine</text:p>
      <text:p text:style-name="P2">andere Aufgabe hat, wenn es die göttlich-geistigen Kräfte sucht,</text:p>
      <text:p text:style-name="P2">welche zum Heile der Erdenmenschheit wirken sollen, als für</text:p>
      <text:p text:style-name="P2">diejenigen Menschenseelen bestand, die im Zeitalter der Jungfrau von</text:p>
      <text:p text:style-name="P2">Orleans lebten. Damals handelte es sich viel eher darum, alles</text:p>
      <text:p text:style-name="P2">Verstandesmäßige, alles Vernunftmäßige zurückzudrängen. Heute</text:p>
      <text:p text:style-name="P2">dagegen handelt es sich darum, alles Verstandes- und</text:p>
      <text:p text:style-name="P2">Vernunftmäßige bis zum Hellseherischen emporzukultivieren, denn</text:p>
      <text:p text:style-name="P2">es läßt sich bis zum Hellseherischen kultivieren. Wenn es solche</text:p>
      <text:p text:style-name="P2">Menschen geben wird, die also die Menschenseele pflegen werden,</text:p>
      <text:p text:style-name="P2">dann wird sich aus der Dämmerzeit, die wir jetzt durchmachen, das</text:p>
      <text:p text:style-name="P2">entwickeln, was sich entwickeln soll. Was sich äußerlich auf dem</text:p>
      <text:p text:style-name="P2">physischen Plan entwickelt, das kann doch nur das Kleid sein für das,</text:p>
      <text:p text:style-name="P2">was geistig für die Erdenmenschheit aus der jetzigen Zeit</text:p>
      <text:p text:style-name="P2">hervorgehen soll.</text:p>
      <text:p text:style-name="P3"/>
      <text:p text:style-name="P1">Und wahr ist es, daß diejenigen, die in jungen Jahren ihre Kräfte jetzt</text:p>
      <text:p text:style-name="P2">hingeben, daß diese herunterschicken wollen diese Kräfte in unser</text:p>
      <text:p text:style-name="P2">Erdendasein. Denn diese Kräfte sind unverloren, sind unzerstörbar; nur</text:p>
      <text:p text:style-name="P2">sollen sie fortwirken in geistiger Weise, wie sie fortgewirkt hatten in</text:p>
      <text:p text:style-name="P2">physischer Weise, wenn die Betreffenden nicht durch die Pforte des</text:p>
      <text:p text:style-name="P2">Todes auf dem Kampfplatze gegangen wären. Aber heruntersenden</text:p>
      <text:p text:style-name="P2">werden sie ihre Kräfte auf die Erde in unsere Zeit weiter, damit wir</text:p>
      <text:p text:style-name="P2">etwas anzufangen wissen mit diesen Kräften. Herunterfließen werden</text:p>
      <text:p text:style-name="P2">müssen diese Kräfte in eine Menschheit, die in der Friedenszeit, die auf</text:p>
      <text:p text:style-name="P2">den Krieg folgen wird, diese Kräfte so anwenden wird, daß sich auf der</text:p>
      <text:p text:style-name="P2">Erde immer mehr und mehr das spirituelle Leben ausbreiten wird. Wie</text:p>
      <text:p text:style-name="P2">sich aus jeder Nacht das Licht des Tages entwickelt, so muß sich aus</text:p>
      <text:p text:style-name="P2">unserer uns oft wie eine Nacht erscheinenden Gegenwart eine lichtvolle</text:p>
      <text:p text:style-name="P2">Zukunft entwickeln; aber diese lichtvolle Zukunft wird durchdrungen</text:p>
      <text:p text:style-name="P2">sein müssen von dem, was das seit dem Jahre 1879 angebrochene</text:p>
      <text:p text:style-name="P2">michaelische Zeitalter der Menschheit zu bringen hat. Wenn es Seelen</text:p>
      <text:p text:style-name="P2">geben wird, die einen so innigen Bund mit der geistigen Welt zu</text:p>
      <text:p text:style-name="P2">schließen vermögen, wie es heute angedeutet ist, dann dürfen wir</text:p>
      <text:p text:style-name="P2">hoffen, daß mit Rücksicht auf die heutigen Zeitereignisse dasjenige</text:p>
      <text:p text:style-name="P2">sich erfüllt, was in dem siebenzeiügen Spruche zum Ausdruck gebracht</text:p>
      <text:p text:style-name="P2">ist; hoffen dürfen wir, daß das alles sich erfüllen wird, wenn seine</text:p>
      <text:p text:style-name="P2">ersten fünf Zeilen mit den beiden letzten in der Realität wirklich</text:p>
      <text:p text:style-name="P2">zusammenhängen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bewußt Ihren Sinn ins</text:p>
      <text:p text:style-name="P2">Geisterreich.</text:p>
      <text:p text:style-name="P3"/>
      <text:p text:style-name="P1">SECHSTER VORTRAG</text:p>
      <text:p text:style-name="P2">Berlin, 26. Januar 1915</text:p>
      <text:p text:style-name="P2">Da verschiedene Umstände mich erst morgen abreisen lassen, so</text:p>
      <text:p text:style-name="P2">können wir heute noch hier zusammen sein.</text:p>
      <text:p text:style-name="P2">Wir lenken wiederum, wie üblich, zuerst unsere Gedanken nach den</text:p>
      <text:p text:style-name="P2">Seelen derjenigen, die draußen im Felde stehen und mit Leib, Blut und</text:p>
      <text:p text:style-name="P2">Seele für die großen Ereignisse der Zeit einzustehen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mit Bezug auf die bereits durch die Pforte des</text:p>
      <text:p text:style-name="P3">°</text:p>
      <text:p text:style-name="P3"/>
      <text:p text:style-name="P3">°</text:p>
      <text:p text:style-name="P3"/>
      <text:p text:style-name="P2">Todes</text:p>
      <text:p text:style-name="P3"/>
      <text:p text:style-name="P2">" Geister eurer Seelen, wirkende Wächter,</text:p>
      <text:p text:style-name="P2">Eure Schwingen mögen bringen Unserer</text:p>
      <text:p text:style-name="P2">Seelen bittende Liebe Eurer Hut vertrauten</text:p>
      <text:p text:style-name="P2">Sphärenmenschen, Daß, mit eurer Macht</text:p>
      <text:p text:style-name="P2">geeint, Unsre Bitte helfend strahle Den Seelen,</text:p>
      <text:p text:style-name="P2">die sie liebend sucht.</text:p>
      <text:p text:style-name="P3"/>
      <text:p text:style-name="P2">Und der Geist, der durch das Mysterium von Golgatha gegangen ist,</text:p>
      <text:p text:style-name="P2">den wir die Jahre hindurch gesucht haben in unserer geistigen</text:p>
      <text:p text:style-name="P2">Bewegung, der dadurch unserm Gemüte nahegegangen sein kann, er</text:p>
      <text:p text:style-name="P2">sei mit euch und euren schweren Pflichten!</text:p>
      <text:p text:style-name="P2">Meine lieben Freunde, ich will den heutigen außerordentlichen</text:p>
      <text:p text:style-name="P2">Abend gewissermaßen zu einigen abgerissenen Bemerkungen</text:p>
      <text:p text:style-name="P2">benutzen, die uns nach der einen oder anderen Richtung nützlich sein</text:p>
      <text:p text:style-name="P2">können. Zuerst möchte ich darauf hinweisen, wie trotz des Mate-</text:p>
      <text:p text:style-name="P3"/>
      <text:p text:style-name="P1">rialismus unserer Zeit oder vielleicht gerade wegen des Materialismus</text:p>
      <text:p text:style-name="P2">unserer Zeit die Seelen gerade der forschenden Leute, der auf</text:p>
      <text:p text:style-name="P2">gewissen Gebieten forschenden Leute, man möchte sagen, trotzdem</text:p>
      <text:p text:style-name="P2">sie es nicht recht wollen, hingelenkt werden nach dem Vorhandensein</text:p>
      <text:p text:style-name="P2">einer geistigen Welt. Ich möchte an Bestimmtes anknüpfen. Man</text:p>
      <text:p text:style-name="P2">könnte natürlich von dem Gesichtspunkte aus, den ich eben</text:p>
      <text:p text:style-name="P2">angedeutet habe, an sehr, sehr vieles anknüpfen; aber ich möchte auf</text:p>
      <text:p text:style-name="P2">eine Broschüre zurückgreifen, die vor ganz kurzer Zeit erschienen ist,</text:p>
      <text:p text:style-name="P2">eine der Broschüren, die anknüpfend an den Krieg jetzt erscheinen, an</text:p>
      <text:p text:style-name="P2">das zwölfte Heft, das von dem bekannten Psychiater Professor Dr. O.</text:p>
      <text:p text:style-name="P2">Binswanger geschrieben ist und den Titel trägt: «Die seelischen</text:p>
      <text:p text:style-name="P2">Wirkungen des Krieges.» Ich will aber nicht an die Ausführungen</text:p>
      <text:p text:style-name="P2">anknüpfen, welche Binswanger im engeren Sinne über die seelischen</text:p>
      <text:p text:style-name="P2">Wirkungen des Krieges geschrieben hat, sondern an einige</text:p>
      <text:p text:style-name="P2">Bemerkungen, die er auch in dieser Broschüre gemacht hat. Ein</text:p>
      <text:p text:style-name="P2">Forscher wie Binswanger fühlt sich gewissermaßen heute gedrängt,</text:p>
      <text:p text:style-name="P2">nicht mehr nur so leise auf das Vorhandensein eines geistigen Lebens</text:p>
      <text:p text:style-name="P2">hinzuweisen, indem er sich gleichsam bemüßigt fühlt, sich zu</text:p>
      <text:p text:style-name="P2">entschuldigen und darauf hinzuweisen, wie unsere Zeit gar nicht</text:p>
      <text:p text:style-name="P2">geneigt ist, von Seiten der aufgeklärten Leute so etwas wie ein</text:p>
      <text:p text:style-name="P2">geistiges oder seelisches Leben anzunehmen. Binswanger spricht in</text:p>
      <text:p text:style-name="P2">seiner Broschüre über die ja sattsam bekannte Tatsache, daß in</text:p>
      <text:p text:style-name="P2">unserer Zeit die nervösen Krankheiten sich wesentlich vermehrt haben.</text:p>
      <text:p text:style-name="P2">Er spricht über verschiedene Ursachen, die dazu beigetragen haben,</text:p>
      <text:p text:style-name="P2">und sagt dann sehr bezeichnend auf Seite 10: «Es wird manchem von</text:p>
      <text:p text:style-name="P2">Ihnen befremdlich erscheinen, daß ich bei diesen nervösen</text:p>
      <text:p text:style-name="P2">Krankheitszuständen das Seelische so stark in den Vordergrund</text:p>
      <text:p text:style-name="P2">stelle.» Also, er ist ja ein Psychiater ganz nach materialistischer Art,</text:p>
      <text:p text:style-name="P2">muß aber doch unter den Ursachen gerade derjenigen Erkrankungen,</text:p>
      <text:p text:style-name="P2">die ihm naheliegen, das Seelische anführen. «Was hat das Seelische</text:p>
      <text:p text:style-name="P2">mit einem nervösen Magenleiden, mit einem nervösen Herzen, mit</text:p>
      <text:p text:style-name="P2">nervösen Schmerzen im Rücken, in den Armen und Beinen zu tun?</text:p>
      <text:p text:style-name="P2">Da kann ich Ihnen nach übereinstimmenden ärztlichen Urteilen nur</text:p>
      <text:p text:style-name="P2">sagen, daß im letzten Grunde der Dinge die krankhafte nervöse</text:p>
      <text:p text:style-name="P2">Reaktion in den verschiedensten</text:p>
      <text:p text:style-name="P3"/>
      <text:p text:style-name="P1">Körperorganen und Körpergebieten größtenteils auf Störungen</text:p>
      <text:p text:style-name="P2">seelischer Vorgänge beruht.»</text:p>
      <text:p text:style-name="P2">Also wir sehen, wie die Tatsachen demjenigen, der durch seine</text:p>
      <text:p text:style-name="P2">Forschung genötigt ist, sich mit den seelischen Tatsachen zu</text:p>
      <text:p text:style-name="P2">beschäftigen, das Geständnis abringen, daß die Ursachen dessen, was</text:p>
      <text:p text:style-name="P2">man so vielfach nur materialistisch betrachtet: nervöse Magenleiden,</text:p>
      <text:p text:style-name="P2">nervöse Herzbeschwerden, nervöse Schmerzen im Rücken, ja selbst in</text:p>
      <text:p text:style-name="P2">den Gliedmaßen, in den Störungen des seelischen Lebens liegen.</text:p>
      <text:p text:style-name="P2">Nun aber bleibt allerdings der heutige Forscher bei einem solchen</text:p>
      <text:p text:style-name="P2">Eingeständnis gewöhnlich stehen; er geht nicht weiter, geht ganz und</text:p>
      <text:p text:style-name="P2">gar nicht weiter. Denn was zunächst zugestanden werden muß, das ist,</text:p>
      <text:p text:style-name="P2">daß man nicht damit auskommt, nur im Körperlichen die Ursachen</text:p>
      <text:p text:style-name="P2">solcher Vorgänge, wie der angeführten, zu sehen, aber den Mut und</text:p>
      <text:p text:style-name="P2">die Kraft, nun wirklich auf irgend etwas Geisteswissenschaftliches</text:p>
      <text:p text:style-name="P2">einzugehen, den haben die Menschen noch nicht. Denn in dem</text:p>
      <text:p text:style-name="P2">Augenblick, wo sie irgend etwas Positives aus dem Gebiete der</text:p>
      <text:p text:style-name="P2">Geisteswissenschaft hören, da fühlen sie sozusagen, wie wenn sie</text:p>
      <text:p text:style-name="P2">keinen sicheren Boden mehr unter den Füßen hätten, wie wenn alles</text:p>
      <text:p text:style-name="P2">schwankend wäre, was man so nach den Methoden der</text:p>
      <text:p text:style-name="P2">Geistesforschung aus der geistigen Welt hervorholen kann. Für den</text:p>
      <text:p text:style-name="P2">Psychiater ist das, man möchte sagen, eine doppelt fatale Tatsache.</text:p>
      <text:p text:style-name="P2">Denn wenn die Ursachen für gewisse körperliche Zustände in den</text:p>
      <text:p text:style-name="P2">Vorgängen des seelischen Lebens liegen, dann muß man zugeben, daß</text:p>
      <text:p text:style-name="P2">die besten Mittel zur Beseitigung solcher Zustände auch in einer</text:p>
      <text:p text:style-name="P2">seelischen Behandlung liegen. Wie soll man aber eine Seele</text:p>
      <text:p text:style-name="P2">behandeln, wenn man sich keine Ahnung davon verschafft, wie die</text:p>
      <text:p text:style-name="P2">Seele mit dem Körper zusammenhängt? Es können sozusagen die</text:p>
      <text:p text:style-name="P2">Rezepte für die Wegbringung der geistigen Störungen ja nur aus der</text:p>
      <text:p text:style-name="P2">geistigen Welt entlehnt werden. Aber den Zusammenhang zwischen</text:p>
      <text:p text:style-name="P2">der geistigen Welt und der äußeren materiellen Welt erkennen, das</text:p>
      <text:p text:style-name="P2">kann man nur, wenn man etwas von der geistigen Welt weiß. Daher</text:p>
      <text:p text:style-name="P2">das Merkwürdige, das merkwürdig Unbestimmte, Unlogische,</text:p>
      <text:p text:style-name="P2">Sonderbare, was dann eintritt, wenn nun solche Leute wirklich positiv</text:p>
      <text:p text:style-name="P2">über den Zusammenhang des Körperlichen mit dem Seelischen</text:p>
      <text:p text:style-name="P2">sprechen wollen. Und das können wir bei</text:p>
      <text:p text:style-name="P3"/>
      <text:p text:style-name="P1">demselben Forscher konstatieren. Ein paar Seiten weiter - Seite 23</text:p>
      <text:p text:style-name="P2">-sagt derselbe Forscher etwas höchst Merkwürdiges; denn wo er</text:p>
      <text:p text:style-name="P2">davon sprechen will, welche Zuversicht er selber nach seinen</text:p>
      <text:p text:style-name="P2">Anschauungen über die Seelenkonstitution des Menschen für einen</text:p>
      <text:p text:style-name="P2">glücklichen Ausgang des deutschen Feldzuges hat, da sagt er: «Nach</text:p>
      <text:p text:style-name="P2">meiner Überzeugung wird das Heer siegen, dessen Soldaten die</text:p>
      <text:p text:style-name="P2">besseren Nerven haben, oder in anderer Fassung: den größeren</text:p>
      <text:p text:style-name="P2">moralischen Widerstand besitzen.»</text:p>
      <text:p text:style-name="P2">Nehmen wir die Sache nur ganz ernst: Der Forscher, der also</text:p>
      <text:p text:style-name="P2">anerkennt, daß die Ursachen selbst für körperliche, sogenannte</text:p>
      <text:p text:style-name="P2">nervöse Störungen in seelischen Zuständen liegen, der sagt, daß</text:p>
      <text:p text:style-name="P2">diejenigen Soldaten sicher siegen werden, welche «die besseren</text:p>
      <text:p text:style-name="P2">Nerven haben, oder» - nun sagt er - «in anderer Fassung: den größeren</text:p>
      <text:p text:style-name="P2">moralischen Widerstand besitzen». Man kann sich kaum denken, daß</text:p>
      <text:p text:style-name="P2">jemand gewissermaßen einen größeren Unsinn zustande bringen kann</text:p>
      <text:p text:style-name="P2">- obwohl beide Sätze selbstverständlich absolut wahr sind - als zu</text:p>
      <text:p text:style-name="P2">sagen: Das eine ist eine andere Fassung des anderen. Denn man stelle</text:p>
      <text:p text:style-name="P2">sich nur einmal vor, jemand bilde sich eine ganz klare Vorstellung</text:p>
      <text:p text:style-name="P2">vom Nervensystem, könne dieses Nervensystem bis in seine</text:p>
      <text:p text:style-name="P2">geringsten Verzweigungen hinein verfolgen, und er nenne dann die</text:p>
      <text:p text:style-name="P2">stärkeren Nerven eines Menschen in anderer Fassung: den größeren</text:p>
      <text:p text:style-name="P2">moralischen Widerstand. Das heißt also: rein physisch-materielle</text:p>
      <text:p text:style-name="P2">Stränge sollen in anderer Fassung moralischer Widerstand sein! Über</text:p>
      <text:p text:style-name="P2">solche Dinge liest selbstverständlich der Leser der Gegenwart hinweg.</text:p>
      <text:p text:style-name="P2">Man macht die merkwürdigsten Entdeckungen, über was alles er</text:p>
      <text:p text:style-name="P2">hinwegliest, was er oft ungeheuer geistreich findet; aber solche Dinge</text:p>
      <text:p text:style-name="P2">sind nicht minder ein wirklicher reeller Unsinn, solange sie nicht auf</text:p>
      <text:p text:style-name="P2">das zurückgeführt werden, was die Geisteswissenschaft darüber zu</text:p>
      <text:p text:style-name="P2">sagen hat. Wie hat man nun geisteswissenschaftlich diese Dinge</text:p>
      <text:p text:style-name="P2">anzusehen?</text:p>
      <text:p text:style-name="P2">Wenn wir die moralische Kraft eines Menschen, was ihn moralisch</text:p>
      <text:p text:style-name="P2">beseelt und durchseelt, ins Auge fassen, so ist dies zunächst etwas</text:p>
      <text:p text:style-name="P2">rein Geistiges, etwas, was nichts mit einem Materiellen zu tun hat,</text:p>
      <text:p text:style-name="P2">Und was wir die moralische Kraft der Seele nennen, das hat sie als</text:p>
      <text:p text:style-name="P2">geistige Kraft, insofern diese Seele der geistigen Welt an-</text:p>
      <text:p text:style-name="P3"/>
      <text:p text:style-name="P1">gehört. Wenn nun diese Seele, wie es ja immer beim Aufwachen</text:p>
      <text:p text:style-name="P2">geschieht, in ihren Leib zurückkehrt, dann bedient sie sich des Leibes</text:p>
      <text:p text:style-name="P2">vom Aufwachen bis zum Einschlafen als eines Werkzeuges für die</text:p>
      <text:p text:style-name="P2">physische Welt. Vom Einschlafen bis zum Aufwachen lebt die Seele</text:p>
      <text:p text:style-name="P2">in der rein geistigen Welt, abseits vom Leibeswerkzeug, und sammelt</text:p>
      <text:p text:style-name="P2">auch dort ihre moralische Kraft. Aber in der physischen Welt können</text:p>
      <text:p text:style-name="P2">sich die Moralkräfte nur durch das Werkzeug des physischen Leibes</text:p>
      <text:p text:style-name="P2">betätigen. Da betätigen sie sich auch als geistige Kräfte. Im Ich und</text:p>
      <text:p text:style-name="P2">astralischen Leib des Menschen ist dasjenige tätig, was wir</text:p>
      <text:p text:style-name="P2">moralische Kraft nennen; das ist da drinnen etwas rein Geistiges.</text:p>
      <text:p text:style-name="P2">Aber was hat das, was da als rein Geistiges an moralischer Kraft im</text:p>
      <text:p text:style-name="P2">astralischen Leibe und Ich des Menschen ist, mit dem Nervensystem</text:p>
      <text:p text:style-name="P2">zu tun? Nun, ich will einen Vergleich gebrauchen. Genau so viel hat</text:p>
      <text:p text:style-name="P2">die moralische Kraft des Menschen mit seinem Nervensystem zu tun,</text:p>
      <text:p text:style-name="P2">als ich zu tun habe mit dem Boden, auf dem jetzt meine Füße stehen.</text:p>
      <text:p text:style-name="P2">Wenn der Boden nicht da wäre und darunter ein weiterer Boden, auf</text:p>
      <text:p text:style-name="P2">dem der erste ruht, so konnte ich als physischer Mensch nicht hier</text:p>
      <text:p text:style-name="P2">stehen. Der Boden muß da sein, aber er hat mit dem, was in mir selber</text:p>
      <text:p text:style-name="P2">ist, physisch nichts zu tun. Damit ich mich aufstellen kann, muß der</text:p>
      <text:p text:style-name="P2">Boden da sein. Ebenso müssen im physischen Leibe die Nerven da</text:p>
      <text:p text:style-name="P2">sein als bloßer Widerstand, damit die moralischen Kräfte des</text:p>
      <text:p text:style-name="P2">astralischen Leibes und des Ich in der physischen Welt Widerstand</text:p>
      <text:p text:style-name="P2">haben, erscheinen können, da sein können. Ich werde noch einen</text:p>
      <text:p text:style-name="P2">andern Vergleich gebrauchen, der aber schon ganz auf den Kern der</text:p>
      <text:p text:style-name="P2">Sache geht, obwohl es eines genaueren Durchdenkens wird bedürfen,</text:p>
      <text:p text:style-name="P2">um ganz einzusehen, was dahinter steckt. Ich werde einen Vergleich</text:p>
      <text:p text:style-name="P2">gebrauchen, der wiederum vom physischen Leben ausgeht.</text:p>
      <text:p text:style-name="P2">Nehmen wir den Prozeß der Verdauung. Bei der Verdauung</text:p>
      <text:p text:style-name="P2">geschieht das, daß ein Teil des aufbewahrten Nahrungsstoffes in</text:p>
      <text:p text:style-name="P2">unseren Organismus übergeht, der andere Teil dagegen abgesondert</text:p>
      <text:p text:style-name="P2">wird. Wenn ein gewisser Teil der Nahrungsstoffe nicht abgesondert</text:p>
      <text:p text:style-name="P2">werden könnte, dann würde unsere Verdauung unmöglich sein. Diese</text:p>
      <text:p text:style-name="P2">Absonderung muß ganz regelmäßig vor sich gehen. Aber keinem</text:p>
      <text:p text:style-name="P2">Menschen wird es einfallen zu sagen, er ernähre sich von</text:p>
      <text:p text:style-name="P3"/>
      <text:p text:style-name="P1">dem, was er absondert. Die Nervenprozesse, die nun in unserem</text:p>
      <text:p text:style-name="P2">Organismus vor sich gehen, wenn wir eine moralische Kraft in uns</text:p>
      <text:p text:style-name="P2">entwickeln, verhalten sich zu dem, was fruchtbar für uns ist, was wirklich</text:p>
      <text:p text:style-name="P2">in uns als eigentliches Menschenwesen ist, wie Absonderungen, richtig</text:p>
      <text:p text:style-name="P2">wie Absonderungsprozesse. Wenn wir einen bestimmten moralischen</text:p>
      <text:p text:style-name="P2">Impuls in der Seele geltend machen, dann ist das verbunden mit einem</text:p>
      <text:p text:style-name="P2">Absonderungsprozeß. Dieser Absonderungsprozeß, das was herausfällt,</text:p>
      <text:p text:style-name="P2">was wir sozusagen als Abfall in uns erzeugen müssen, das ist der</text:p>
      <text:p text:style-name="P2">Nervenprozeß. Und dieser Nervenprozeß verhält sich zu dem, was wir</text:p>
      <text:p text:style-name="P2">eigentlich tun, genau so, wie sich der Absonderungsprozeß bei der</text:p>
      <text:p text:style-name="P2">Verdauung verhält zu dem Aneignungsprozeß der Nahrungsmittel. Also</text:p>
      <text:p text:style-name="P2">diejenigen, welche den geistigen Prozeß des Bildens moralischer Impulse</text:p>
      <text:p text:style-name="P2">einen Nervenprozeß nennen, tun im Grunde genommen nichts anderes, als</text:p>
      <text:p text:style-name="P2">daß sie, nur auf einem anderen Gebiete, sagen, das menschliche Ernähren</text:p>
      <text:p text:style-name="P2">besteht im Absondern, und die dann die Absonderungsprodukte</text:p>
      <text:p text:style-name="P2">untersuchen, damit sie finden können, was eigentlich dem Menschen</text:p>
      <text:p text:style-name="P2">besonders zuträglich ist. So verkehrt verfährt eigentlich die</text:p>
      <text:p text:style-name="P2">materialistische Wissenschaft, indem sie das, was der Geist absondern</text:p>
      <text:p text:style-name="P2">muß, damit er sich entfalten kann, als das eigentliche Wesen betrachtet.</text:p>
      <text:p text:style-name="P2">Gerade das, was der Geist nicht brauchen kann, untersucht die moderne</text:p>
      <text:p text:style-name="P2">Wissenschaft, um hinter den Geist zu kommen. Sie verfährt dadurch</text:p>
      <text:p text:style-name="P2">ungefähr so, wie jemand verfahren würde, der den Darminhalt untersuchen</text:p>
      <text:p text:style-name="P2">würde, um zu erkennen, welche Stoffe der Mensch in seine Muskeln</text:p>
      <text:p text:style-name="P2">aufnimmt. Man muß sich manchmal hart aussprechen, wenn man die</text:p>
      <text:p text:style-name="P2">ganze Absurdität des modernen Materialismus ins Auge fassen will, weil</text:p>
      <text:p text:style-name="P2">das Trugbild, welches durch den modernen Materialismus entsteht, eine so</text:p>
      <text:p text:style-name="P2">überwältigende Überzeugungskraft für die verkehrten Anschauungen der</text:p>
      <text:p text:style-name="P2">Gegenwart hat, so daß man schon mit starken Worten darauf hinweisen</text:p>
      <text:p text:style-name="P2">muß, worinnen eigentlich die furchtbare Verkehrtheit besteht.</text:p>
      <text:p text:style-name="P2">Nun werde ich von etwas ganz anderem ausgehen, um nachher wieder</text:p>
      <text:p text:style-name="P2">an das anzuknüpfen, was ich vorausgeschickt habe. Wir werden uns</text:p>
      <text:p text:style-name="P2">einmal die Frage vorlegen: Wie ist es denn mit den im</text:p>
      <text:p text:style-name="P3"/>
      <text:p text:style-name="P1">Verlaufe der Menschheitsentwickelung nach und nach erschienenen</text:p>
      <text:p text:style-name="P2">verschiedenen Religionssystemen? Da sind im Verlaufe der</text:p>
      <text:p text:style-name="P2">Menschheitsentwickelung verschiedene Religionslehrer aufgetreten</text:p>
      <text:p text:style-name="P2">und haben dies oder jenes über die Verhältnisse der geistigen Welt</text:p>
      <text:p text:style-name="P2">den Menschen mitgeteilt. Es gehört wirklich nicht besonders viel dazu,</text:p>
      <text:p text:style-name="P2">um im Hinblick auf diese Religionssysteme zu einem sehr gescheiten</text:p>
      <text:p text:style-name="P2">Urteile zu kommen, denn Gescheitsein - das haben wir an</text:p>
      <text:p text:style-name="P2">verschiedenen Urteilen aus unserer Zeit gesehen - ist nicht besonders</text:p>
      <text:p text:style-name="P2">schwer in unserer Zeit. Sie verstehen, wie das aufzufassen ist und daß</text:p>
      <text:p text:style-name="P2">nicht eine Kritik unseres Zeitalters damit gemeint ist. Es kann leicht</text:p>
      <text:p text:style-name="P2">ein sogenannter gescheiter Mensch darauf hinweisen, daß die</text:p>
      <text:p text:style-name="P2">verschiedenen Religionslehrer alle Verschiedenes gelehrt haben, und</text:p>
      <text:p text:style-name="P2">er kann daher zu der Ansicht kommen: also müßte alles nicht die</text:p>
      <text:p text:style-name="P2">Wahrheit sein; denn wenn es der Wahrheit entsprechen sollte, müßten</text:p>
      <text:p text:style-name="P2">sie alle dasselbe gelehrt haben. Und daraus könnte man dann wieder</text:p>
      <text:p text:style-name="P2">den Schluß ziehen, daß eigentlich alles Reden über die höheren</text:p>
      <text:p text:style-name="P2">Welten - durch die vielen Widersprüche, die sich dabei herausgestellt</text:p>
      <text:p text:style-name="P2">haben - nicht auf irgend etwas von der Wahrheit den Menschen</text:p>
      <text:p text:style-name="P2">Gegebenes zurückgeführt werden könnte.</text:p>
      <text:p text:style-name="P2">Nun kann man sich die angedeutete Frage aber nur dann richtig</text:p>
      <text:p text:style-name="P2">beantworten, wenn man sich eine Vorstellung davon bildet, was man</text:p>
      <text:p text:style-name="P2">durch die Pforte des Todes mitnimmt von dem, was man hier auf der</text:p>
      <text:p text:style-name="P2">Erde durchlebt hat. Sie können sich leicht eine Vorstellung über das</text:p>
      <text:p text:style-name="P2">bilden, was man sich mitnimmt, wenn Sie daran denken: sobald Sie</text:p>
      <text:p text:style-name="P2">die Augen schließen und die Ohren sich zuhalten, so hören und sehen</text:p>
      <text:p text:style-name="P2">Sie nichts von Ihrer sinnlichen Umgebung. Und nun fragen Sie sich</text:p>
      <text:p text:style-name="P2">einmal: Wieviel von dem, was vom Morgen bis zum Abend die Seele</text:p>
      <text:p text:style-name="P2">an Eindrücken in sich birgt, und wieviel von dem, was sie an</text:p>
      <text:p text:style-name="P2">Vorstellungen in sich trägt, die Seele im Grunde genommen den</text:p>
      <text:p text:style-name="P2">Augen und Ohren verdankt? -Wenn man also keine Augen und Ohren</text:p>
      <text:p text:style-name="P2">hätte, so würde der weitaus größte Teil der Inhalte der menschlichen</text:p>
      <text:p text:style-name="P2">Seele überhaupt wegfallen. Aber nach dem Tode hat der Mensch ganz</text:p>
      <text:p text:style-name="P2">gewiß keine Augen und keine Ohren. Was er also durch Augen und</text:p>
      <text:p text:style-name="P2">Ohren aufnimmt, das kann er nicht anders als</text:p>
      <text:p text:style-name="P3"/>
      <text:p text:style-name="P1">durch die Erinnerung durch die Pforte des Todes tragen. Darüber</text:p>
      <text:p text:style-name="P2">sollte es weiter kein Nachdenken geben, daß man das, was durch</text:p>
      <text:p text:style-name="P2">Augen und Ohren, überhaupt durch die Sinne aufgenommen wird, nur</text:p>
      <text:p text:style-name="P2">als Erinnerung durch die Pforte des Todes tragen kann. Ebenso ist es</text:p>
      <text:p text:style-name="P2">mit allem, was wir uns als Vorstellungen bilden, die durch die Sinnes</text:p>
      <text:p text:style-name="P2">eindrücke veranlaßt sind. Und nun brauchen Sie nur darüber</text:p>
      <text:p text:style-name="P2">nachzudenken, was alles beim Eintritt in die geistige Welt</text:p>
      <text:p text:style-name="P2">zurückgelassen werden muß: alles wird zurückgelassen, was durch</text:p>
      <text:p text:style-name="P2">äußere Eindrücke an den Menschen herankommt.</text:p>
      <text:p text:style-name="P2">Was muß also eine Vorstellung, die man durch die Pforte des Todes</text:p>
      <text:p text:style-name="P2">tragen soll, für eine Eigenschaft haben? Sie darf ganz gewiß nicht von</text:p>
      <text:p text:style-name="P2">irgendeinem äußeren Eindrucke hergenommen sein, und sie muß ganz</text:p>
      <text:p text:style-name="P2">gewiß die Eigenschaft haben, daß der materialistisch Gesinnte sagen</text:p>
      <text:p text:style-name="P2">kann: Was du dir da vorstellst, das ist ja gar nicht vorhanden; denn</text:p>
      <text:p text:style-name="P2">das kann man nicht mit Augen sehen, nicht mit Ohren hören. Also es</text:p>
      <text:p text:style-name="P2">muß eine solche Vorstellung die Eigenschaft haben, daß man ihren</text:p>
      <text:p text:style-name="P2">Gegenstand nicht äußerlich wahrnehmen kann, denn was man</text:p>
      <text:p text:style-name="P2">äußerlich wahrnehmen kann, das kann als Vorstellung nicht durch die</text:p>
      <text:p text:style-name="P2">Pforte des Todes gehen. Ich möchte hierbei bemerken, daß der</text:p>
      <text:p text:style-name="P2">Materialismus schon dadurch zu solchen Einwendungen verführt wird,</text:p>
      <text:p text:style-name="P2">daß er immerfort von Sein oder Nichtsein spricht und nicht recht weiß,</text:p>
      <text:p text:style-name="P2">was es eigentlich mit diesem Sein und Nichtsein auf sich hat. Es</text:p>
      <text:p text:style-name="P2">genügt für uns jetzt, daß wir bei der deutschen Sprache stehenbleiben.</text:p>
      <text:p text:style-name="P2">«Sein» ist von «sehen» hergenommen, kommt überhaupt von «sehen»</text:p>
      <text:p text:style-name="P2">her. Über dasjenige also, was mit dem Seinsbegriff belegt wird, wird</text:p>
      <text:p text:style-name="P2">überhaupt nichts anderes gesagt als: ich habe es einmal gesehen. Und</text:p>
      <text:p text:style-name="P2">alles sonstige Gerede über das Sein ist überhaupt nichts anderes als</text:p>
      <text:p text:style-name="P2">eine Verständigung über das, was gesehen worden ist. Daraus sollte</text:p>
      <text:p text:style-name="P2">man den Schluß ziehen, daß man in bezug auf die Dinge, welche man</text:p>
      <text:p text:style-name="P2">durch die Pforte des Todes trägt, nicht von Sein sprechen soll, denn</text:p>
      <text:p text:style-name="P2">das würde heißen: man muß diese Dinge mit physischen Augen</text:p>
      <text:p text:style-name="P2">gesehen haben.</text:p>
      <text:p text:style-name="P2">Was wollten denn eigentlich die Religionsstifter den Menschen mit</text:p>
      <text:p text:style-name="P2">ihren Vorstellungen geben?</text:p>
      <text:p text:style-name="P3"/>
      <text:p text:style-name="P1">Sie wollten den Menschen solche Vorstellungen geben, welche den</text:p>
      <text:p text:style-name="P2">Geist innerlich stark machen, innerlich mit Leuchtekraft ausstatten, so</text:p>
      <text:p text:style-name="P2">daß der Mensch, wenn er durch die Pforte des Todes in die</text:p>
      <text:p text:style-name="P2">übersinnliche Welt geht, in diese so eintritt, daß er sein eigener</text:p>
      <text:p text:style-name="P2">Leuchter ist, daß er die Dinge dort von sich aus zu beleuchten in der</text:p>
      <text:p text:style-name="P2">Lage ist. Es kommt den Menschen sehr leicht an zu sagen: Wenn ich</text:p>
      <text:p text:style-name="P2">mir da von den übersinnlichen Welten erzählen lasse, wie kann ich</text:p>
      <text:p text:style-name="P2">dann wissen, daß alle diese Vorstellungen wirklich richtig sind? Denn</text:p>
      <text:p text:style-name="P2">nehmen wir einmal an, es verbreite jemand Vorstellungen über die</text:p>
      <text:p text:style-name="P2">übersinnliche Welt, diese Vorstellungen würden von einer Anzahl von</text:p>
      <text:p text:style-name="P2">Menschen angenommen - und sie wären falsch, oder einseitig, oder sie</text:p>
      <text:p text:style-name="P2">entsprächen nicht in demselben Sinne dem Richtigen, wie man so vom</text:p>
      <text:p text:style-name="P2">Richtigen spricht, wenn man über die äußere physische Welt spricht.</text:p>
      <text:p text:style-name="P2">Nehmen wir also an, diese Vorstellungen wären falsch, und eine</text:p>
      <text:p text:style-name="P2">Anzahl von Menschen hätten sie angenommen. In solchem Falle wäre</text:p>
      <text:p text:style-name="P2">es noch immer besser, wenn die Menschen diese falschen</text:p>
      <text:p text:style-name="P2">Vorstellungen angenommen hätten, als wenn sie gar keine</text:p>
      <text:p text:style-name="P2">Vorstellungen über die übersinnliche Welt aufgenommen hätten. Denn</text:p>
      <text:p text:style-name="P2">warum? Es ist deshalb besser, weil unsere Seele sich anstrengen muß,</text:p>
      <text:p text:style-name="P2">wenn sie überhaupt Vorstellungen über die übersinnliche Welt</text:p>
      <text:p text:style-name="P2">annimmt. Ob man richtige oder falsche Vorstellungen annimmt, man</text:p>
      <text:p text:style-name="P2">muß sich anstrengen, und diese Anstrengung zählt in der geistigen</text:p>
      <text:p text:style-name="P2">Welt, wenn wir durch die Pforte des Todes gehen. Diese Anstrengung</text:p>
      <text:p text:style-name="P2">ist es, die uns nach dem Tode zugute kommt, oder die uns überhaupt</text:p>
      <text:p text:style-name="P2">zugute kommt, wenn wir in die geistige Welt hineingehen. Denn</text:p>
      <text:p text:style-name="P2">nehmen wir an, wir hätten uns mit einer ganz verkehrten Anschauung</text:p>
      <text:p text:style-name="P2">über die geistige Welt durchdrungen, so haben wir dadurch, daß wir</text:p>
      <text:p text:style-name="P2">sie in uns aufgenommen haben, so wie ein Turner die Glieder</text:p>
      <text:p text:style-name="P2">ausbildet, unsere Seelenkräfte ausgebildet. Und was wir ausgebildet</text:p>
      <text:p text:style-name="P2">haben, das haben wir dann, das tragen wir hinein in die geistige Welt.</text:p>
      <text:p text:style-name="P2">Indem wir das hineintragen in die geistige Welt, haben wir dann dort</text:p>
      <text:p text:style-name="P2">etwas Ähnliches, wie wir hier dadurch haben, daß wir Augen haben.</text:p>
      <text:p text:style-name="P2">Wir sind dann nicht mehr blind in der geistigen Welt. Selbst wenn der</text:p>
      <text:p text:style-name="P2">Fall eintreten sollte, daß alles falsch wäre, was wir so aufgenommen</text:p>
      <text:p text:style-name="P2">ha-</text:p>
      <text:p text:style-name="P3"/>
      <text:p text:style-name="P1">ben, und wir uns überhaupt nur angestrengt haben, so haben wir</text:p>
      <text:p text:style-name="P2">dadurch unser seelisches Auge ausgebildet und haben nun die</text:p>
      <text:p text:style-name="P2">Möglichkeit zu sehen, was in der geistigen Welt vorhanden ist.</text:p>
      <text:p text:style-name="P2">Nun liegen die Dinge so, daß dasjenige, was die verschiedenen</text:p>
      <text:p text:style-name="P2">Religionslehrer mitgeteilt haben, nicht etwa total falsch ist, sondern es</text:p>
      <text:p text:style-name="P2">ist von verschiedenen Standpunkten aus die Wahrheit über die</text:p>
      <text:p text:style-name="P2">übersinnliche Welt dargestellt worden und nur scheinbar sich</text:p>
      <text:p text:style-name="P2">widersprechend. Man muß das eine durch das andere ergänzen. Aber</text:p>
      <text:p text:style-name="P2">das</text:p>
      <text:p text:style-name="P2">Wesentliche,</text:p>
      <text:p text:style-name="P2">was</text:p>
      <text:p text:style-name="P2">allen</text:p>
      <text:p text:style-name="P2">diesen</text:p>
      <text:p text:style-name="P2">Religionssystemen</text:p>
      <text:p text:style-name="P2">gemeinschaftlich ist, das ist, daß alle diese Religionssysteme der</text:p>
      <text:p text:style-name="P2">menschlichen Seele Vorstellungen liefern, durch welche die Seele</text:p>
      <text:p text:style-name="P2">sich stark macht, um in die geistige Welt einzutreten, daß die Seele</text:p>
      <text:p text:style-name="P2">auferweckt wird in ihren geistigen Untergründen. Was dann die</text:p>
      <text:p text:style-name="P2">einzelnen Religionslehrer den Seelen geben, das geben sie nach den</text:p>
      <text:p text:style-name="P2">Fähigkeiten der Seelen, nach den, ich möchte sagen, Bedingungen der</text:p>
      <text:p text:style-name="P2">einzelnen Menschenrassen, nach den klimatischen Verhältnissen oder</text:p>
      <text:p text:style-name="P2">den sonstigen Verhältnissen des Landes und der Zeit, in der sie</text:p>
      <text:p text:style-name="P2">aufzutreten haben. Aber allen ist das gemeinsam, daß sie die Seelen</text:p>
      <text:p text:style-name="P2">der Menschen stark und kräftig machen, man kann auch sagen,</text:p>
      <text:p text:style-name="P2">innerlich leuchtend machen, damit die Seelen nicht nur in der</text:p>
      <text:p text:style-name="P2">physischen Welt real sind, sondern auch in der geistigen Welt real</text:p>
      <text:p text:style-name="P2">sein können. Seelenstärkung ist das, was als ein Universell-Wahres</text:p>
      <text:p text:style-name="P2">nach den verschiedenen Möglichkeiten in allen Religionssystemen</text:p>
      <text:p text:style-name="P2">gegeben worden ist.</text:p>
      <text:p text:style-name="P2">Unsere Zeit ist nun in die Notwendigkeit versetzt, die geistige Welt</text:p>
      <text:p text:style-name="P2">nach und nach immer mehr und mehr anders aufzunehmen, als</text:p>
      <text:p text:style-name="P2">verflossene, vergangene Zeiten das konnten.</text:p>
      <text:p text:style-name="P2">Gewisse Vorstellungen, die sich seit dem Aufblühen der neueren</text:p>
      <text:p text:style-name="P2">Naturwissenschaft einmal gebildet haben, muß unsere Zeit innerlich</text:p>
      <text:p text:style-name="P2">erstarken, innerlich erkraften, so daß die Seele gerade durch solche</text:p>
      <text:p text:style-name="P2">Vorstellungen fähig wird, in der geistigen Welt nicht tot, sondern</text:p>
      <text:p text:style-name="P2">lebendig zu sein. Dadurch kommt von selbst etwas Tieferes, etwas die</text:p>
      <text:p text:style-name="P2">Seele allerdings mehr Anstrengendes, aber Tieferes zustande, als die</text:p>
      <text:p text:style-name="P2">verschiedenen Religionssysteme zustande gebracht haben. Ich habe</text:p>
      <text:p text:style-name="P2">im Laufe der Jahre verschiedene Gründe angegeben, warum</text:p>
      <text:p text:style-name="P3"/>
      <text:p text:style-name="P1">unsere Zeit zur Geisteswissenschaft berufen ist. Aber ich möchte</text:p>
      <text:p text:style-name="P2">sagen: Für den, der dem geistigen Leben nahesteht, zeigt sich gerade</text:p>
      <text:p text:style-name="P2">heute auf Schritt und Tritt, und das gehört eben überall zu dem</text:p>
      <text:p text:style-name="P2">Erschütternden unserer Zeit, daß zu den Einschlägen, zu den</text:p>
      <text:p text:style-name="P2">Fermenten, welche das Leben unserer Zeit bekommen muß, die</text:p>
      <text:p text:style-name="P2">Geisteswissenschaft gehört.</text:p>
      <text:p text:style-name="P2">Es sind ja in den letzten Monaten viele, viele Seelen durch die Pforte</text:p>
      <text:p text:style-name="P2">des Todes gegangen, in Jugendkraft durch die Pforte des Todes</text:p>
      <text:p text:style-name="P2">gegangen. Ich habe schon darauf hingewiesen, daß nach dem</text:p>
      <text:p text:style-name="P2">gewöhnlichen Verlauf der Dinge jene Menschenwesen, deren Seelen so</text:p>
      <text:p text:style-name="P2">durch die Pforte des Todes gegangen sind, alle die Anwartschaft gehabt</text:p>
      <text:p text:style-name="P2">hätten, noch länger auf Erden zu leben. Wenn nun ein Mensch durch</text:p>
      <text:p text:style-name="P2">die Pforte des Todes geht, so wissen wir, er legt zuerst den physischen</text:p>
      <text:p text:style-name="P2">Leib ab, dann nach verhältnismäßig kurzer Zeit den Ätherleib. Dieser</text:p>
      <text:p text:style-name="P2">Ätherleib gehört dann der äußeren Ätherwelt an, und der astralische</text:p>
      <text:p text:style-name="P2">Leib und das Ich gehören dem Menschen weiter an. Über diesen</text:p>
      <text:p text:style-name="P2">Ätherleib sagt man gewöhnlich, er löse sich auf in der geistigen Welt.</text:p>
      <text:p text:style-name="P2">Aber die Zeit, in welcher er sich auflöst, ist sehr verschieden. Wenn ein</text:p>
      <text:p text:style-name="P2">Mensch uralt geworden ist im physischen Leben, also sozusagen ein</text:p>
      <text:p text:style-name="P2">normales Alter erreicht hat, dann hat er die Kräfte seines Ätherleibes</text:p>
      <text:p text:style-name="P2">verbraucht, und es löst sich dieser dann rasch auf. Geht aber ein</text:p>
      <text:p text:style-name="P2">Mensch in Jugendkraft durch die Pforte des Todes, so hätte ihm sein</text:p>
      <text:p text:style-name="P2">Ätherleib noch durch Jahrzehnte dienen können. Dieser Ätherleib ist</text:p>
      <text:p text:style-name="P2">eine zusammenhängende, in sich gefügte Organisation. Der löst sich im</text:p>
      <text:p text:style-name="P2">zweiten Falle nicht sogleich auf. Er trennt sich ab vom astralischen Leib</text:p>
      <text:p text:style-name="P2">und vom Ich. Diese gehen in der geistigen Welt ihre eigenen Wege; der</text:p>
      <text:p text:style-name="P2">Ätherleib jedoch trennt sich zwar ab, löst sich aber nicht sogleich auf.</text:p>
      <text:p text:style-name="P2">Es wird Ihnen nur natürlich erscheinen, daß der Mensch einen *</text:p>
      <text:p text:style-name="P2">gewissen Zusammenhang mit dem Ätherleib behält, der sich zunächst</text:p>
      <text:p text:style-name="P2">abgetrennt hat, aber auch in der geistigen Ätherwelt vorhanden bleibt.</text:p>
      <text:p text:style-name="P2">Deshalb kann man sagen: In dieser geistigen Ätherwelt -absolut</text:p>
      <text:p text:style-name="P2">genommen, in der Erden-Aura-Nähe - sind eine außerordentlich große</text:p>
      <text:p text:style-name="P2">Anzahl von unverbrauchten Ätherleibern, von Ätherleibern mit frischen</text:p>
      <text:p text:style-name="P2">Kräften. Das ist das ganz besonders Ein-</text:p>
      <text:p text:style-name="P3"/>
      <text:p text:style-name="P1">drucksvolle in der gegenwärtigen Beobachtung der geistigen Welt, daß</text:p>
      <text:p text:style-name="P2">wir einer solchen großen Anzahl unverbrauchter Ätherleiber</text:p>
      <text:p text:style-name="P2">gegenüberstehen. Aber überall, wo wir an die Empfindungen</text:p>
      <text:p text:style-name="P2">herantreten können, welche die Toten in bezug auf diese ihre</text:p>
      <text:p text:style-name="P2">Ätherleiber haben, merken wir wiederum eines. Selbstverständlich</text:p>
      <text:p text:style-name="P2">sind diese Dinge so, daß Sie sie glauben können oder nicht; denn</text:p>
      <text:p text:style-name="P2">Anspruch auf Glaubwürdigkeit kann ich ja nur durch das haben, was</text:p>
      <text:p text:style-name="P2">den Ausführungen vieler Jahre, die ich Ihnen gemacht habe, an</text:p>
      <text:p text:style-name="P2">Wahrheitskraft innewohnte. Was man an Empfindungen der</text:p>
      <text:p text:style-name="P2">Verstorbenen gegenüber ihren Ätherleibern bemerkt, das ist, daß durch</text:p>
      <text:p text:style-name="P2">alle die Menschen, welche jetzt das Opfer des Todes gebracht haben,</text:p>
      <text:p text:style-name="P2">einem gewissermaßen geistig zugeflüstert wird: Die Zeit ist</text:p>
      <text:p text:style-name="P2">gekommen! Und recht anwenden wird die Menschheit das, was an</text:p>
      <text:p text:style-name="P2">unverbrauchten Kräften in unseren Ätherleibern ist, nur dann, wenn</text:p>
      <text:p text:style-name="P2">diese Menschheit sich bewußt wird, wie sie mit der geistigen Welt</text:p>
      <text:p text:style-name="P2">zusammenhängt! - Denn von diesen unverbrauchten Ätherleibern</text:p>
      <text:p text:style-name="P2">strahlen viele, viele Kräfte aus. Die kommen herein in unsere Welt,</text:p>
      <text:p text:style-name="P2">und diese Kräfte wird die Menschheit nur dann richtig anwenden,</text:p>
      <text:p text:style-name="P2">wenn sie die Gedanken auf die geistige Welt hinlenkt. Dann werden</text:p>
      <text:p text:style-name="P2">diese Kräfte der geopferten Ätherleiber der Menschheit fördernde</text:p>
      <text:p text:style-name="P2">Kräfte sein. Das ist es gewissermaßen, was die Toten uns heute</text:p>
      <text:p text:style-name="P2">zurufen: Verbraucht unsere Ätherleiber nicht umsonst; laßt nicht die</text:p>
      <text:p text:style-name="P2">Zeit vorübergehen, in welcher die Kräfte unserer unverbrauchten</text:p>
      <text:p text:style-name="P2">Ätherleiber dem geistigen Fortschritt der Menschheit dienen können!</text:p>
      <text:p text:style-name="P2">Und das Besondere möchte ich noch sagen: Ich habe einmal oder</text:p>
      <text:p text:style-name="P2">vielleicht öfter ausgeführt, wie man den Verstorbenen zu Hilfe</text:p>
      <text:p text:style-name="P2">kommen kann. Besondere Umstände machen es ja möglich, daß die</text:p>
      <text:p text:style-name="P2">Verstorbenen etwas davon haben, wenn wir das, was wir uns als</text:p>
      <text:p text:style-name="P2">Geisteswissenschaft erobern, ihnen vorlesend zugänglich machen. Ich</text:p>
      <text:p text:style-name="P2">habe darauf hingewiesen, daß es für den, der durch die Pforte des</text:p>
      <text:p text:style-name="P2">Todes gegangen ist, viel bedeutet, wenn wir im Geiste ihm</text:p>
      <text:p text:style-name="P2">Geisteswissenschaftliches vorlesen, wenn wir ihn uns lebendig,</text:p>
      <text:p text:style-name="P2">lebensvoll geistig vorstellen und, selbstverständlich nicht laut, sondern</text:p>
      <text:p text:style-name="P2">wie in Gedanken - es können auch mehrere, können viele sein - ein</text:p>
      <text:p text:style-name="P3"/>
      <text:p text:style-name="P1">Kapitel der Geisteswissenschaft ihm vorlesen. Das erscheint denjenigen</text:p>
      <text:p text:style-name="P2">absurd, die da glauben, wenn der Mensch durch die Pforte des Todes tritt,</text:p>
      <text:p text:style-name="P2">ist die ganze geistige Welt um ihn herum, also brauchte er nicht von uns</text:p>
      <text:p text:style-name="P2">vorgelesen zu bekommen. Ganz so absurd ist es nicht. Selbstverständlich</text:p>
      <text:p text:style-name="P2">hat der Verstorbene die geistige Welt um sich herum, ist in ihr darinnen.</text:p>
      <text:p text:style-name="P2">Aber gerade so wenig, wie hier ein Mensch die Welt — die Sinneswelt versteht, trotzdem er in ihr darinnen ist, wenn er nicht die Wissenschaft</text:p>
      <text:p text:style-name="P2">von ihr hat, so hat auch der Verstorbene nicht durch das Durchschreiten</text:p>
      <text:p text:style-name="P2">der Todespforte die Wissenschaft von der geistigen Welt, wenn er auch in</text:p>
      <text:p text:style-name="P2">ihr darinnen ist. Diese Wissenschaft muß vielmehr hier erworben werden.</text:p>
      <text:p text:style-name="P2">Wie etwas, was er als Nahrung empfängt, ist es für den Toten, wenn wir</text:p>
      <text:p text:style-name="P2">ihm vorlesen; das strömt in ihn ein. Und recht viel stärkende Kräfte kann</text:p>
      <text:p text:style-name="P2">die Menschheit für die nächsten Zeiten in bezug auf das Spirituelle</text:p>
      <text:p text:style-name="P2">dadurch bekommen, daß gerade jenes Mantram, welches ich jetzt immer</text:p>
      <text:p text:style-name="P2">am Beginne unserer Betrachtungen anwende, «Geister eurer Seelen,</text:p>
      <text:p text:style-name="P2">wirkende Wächter» und so weiter, mit der Veränderung</text:p>
      <text:p text:style-name="P2">«Sphärenmenschen» in bezug auf die Gefallenen, gebraucht wird. Wir</text:p>
      <text:p text:style-name="P2">können auch, während das sonst nur möglich ist bei solchen Verstorbenen,</text:p>
      <text:p text:style-name="P2">die wir selbst gekannt haben, gerade dieses Mantram an uns persönlich</text:p>
      <text:p text:style-name="P2">unbekannte Verstorbene richten; können, nachdem wir dieses Mantram</text:p>
      <text:p text:style-name="P2">recht andächtig gebraucht haben, vorlesen, ich möchte sagen, ins</text:p>
      <text:p text:style-name="P2">Unbekannte hinaus; und Tote, welche jetzt gerade durch unsere Ereignisse</text:p>
      <text:p text:style-name="P2">in den Tod gegangen sind, können es empfangen. Dann werden sie mit</text:p>
      <text:p text:style-name="P2">dem, was sie aus dem Zusammenhange mit uns schöpfen können,</text:p>
      <text:p text:style-name="P2">zurückwirken auf dem Umwege durch ihre Ätherleiber auf die Erdenkultur</text:p>
      <text:p text:style-name="P2">und werden mit den auf der Erde lebenden Menschen zusammenwirken,</text:p>
      <text:p text:style-name="P2">um das spirituelle Leben vorwärtszubringen.</text:p>
      <text:p text:style-name="P2">Durch solche Dinge werden wir aber noch etwas anderes erreichen. Es</text:p>
      <text:p text:style-name="P2">ist ja ganz richtig, daß wir gewissermaßen in einer Zeit des trübseligsten</text:p>
      <text:p text:style-name="P2">Materialismus gelebt haben, und daß diese kriegerischen Ereignisse etwas</text:p>
      <text:p text:style-name="P2">ausgelöst haben, was einen wirklichen Anstrich von spirituellem Leben</text:p>
      <text:p text:style-name="P2">hat. Es ist in bezug auf das Geistige ein großer Unterschied gewesen,</text:p>
      <text:p text:style-name="P2">wenn man zum Beispiel im Juli</text:p>
      <text:p text:style-name="P3"/>
      <text:p text:style-name="P1">des vergangenen Jahres noch, oder sonst früher durch Deutschland</text:p>
      <text:p text:style-name="P2">gereist ist und geistig die Menschen beobachtet hat, und wenn man im</text:p>
      <text:p text:style-name="P2">August, September, oder überhaupt jetzt es getan hat oder tut. Was als</text:p>
      <text:p text:style-name="P2">ein Unterschied hervortritt, das ist der, daß gewissermaßen früher</text:p>
      <text:p text:style-name="P2">jeder seine eigene egoistische Aura hatte, die sich eng abschloß, die</text:p>
      <text:p text:style-name="P2">sich gleichsam anlegte an den Menschen. Jetzt ist eine</text:p>
      <text:p text:style-name="P2">gemeinschaftliche Aura vorhanden, in welche die Gedanken als etwas</text:p>
      <text:p text:style-name="P2">Einheitliches hineinfließen. Daß alles an Gedanken nach einer</text:p>
      <text:p text:style-name="P2">Richtung hin zielt, ist auch in geistiger Beziehung etwas ungeheuer</text:p>
      <text:p text:style-name="P2">Bedeutungsvolles. Dadurch ist für die Zeit der kriegerischen</text:p>
      <text:p text:style-name="P2">Ereignisse etwas Spirituelles geschaffen, was vorher nicht da war.</text:p>
      <text:p text:style-name="P2">Das ist ganz unleugbar. Aber nun stellen Sie sich vor, wie es ja sein</text:p>
      <text:p text:style-name="P2">muß, daß wieder der Friede kommt. Dann würden die Seelen um so</text:p>
      <text:p text:style-name="P2">mehr veröden, wenn sie nicht aus ihrem Innern heraus etwas an</text:p>
      <text:p text:style-name="P2">spirituellem Gut finden könnten; denn das ist für jede Zeit dem</text:p>
      <text:p text:style-name="P2">Menschen notwendig, daß er an irgend etwas seine Gedanken</text:p>
      <text:p text:style-name="P2">hinrichtet, was nicht mit einer äußeren Realität etwas zu tun hat. Das</text:p>
      <text:p text:style-name="P2">stärkt ihn für die geistige Welt in irgendeiner Form. Wenn es</text:p>
      <text:p text:style-name="P2">Vorstellungen über die übersinnliche Welt sind, so stärkt es ihn in</text:p>
      <text:p text:style-name="P2">be-zug auf die guten Kräfte der übersinnlichen Welt; wenn es nicht</text:p>
      <text:p text:style-name="P2">übersinnliche Vorstellungen sind, oder wenn es etwas ist, was in</text:p>
      <text:p text:style-name="P2">bezug auf das Übersinnliche nicht gerechtfertigt ist, so stärkt es ihn</text:p>
      <text:p text:style-name="P2">auch für die übersinnliche Welt, allerdings dann für die luziferische</text:p>
      <text:p text:style-name="P2">oder ahrimanische Welt. Aber der Mensch ist einmal so veranlagt,</text:p>
      <text:p text:style-name="P2">daß das Geistige in ihm sprechen will. Man könnte sagen: der Mensch</text:p>
      <text:p text:style-name="P2">muß etwas haben, was für die äußere Welt nicht wahr ist; und wenn</text:p>
      <text:p text:style-name="P2">er sich lange nicht darauf eingelassen hat, etwas in seine Seele</text:p>
      <text:p text:style-name="P2">aufzunehmen, was für die äußere Welt nicht wahr ist, dann kommt</text:p>
      <text:p text:style-name="P2">eine Reaktion, eine Reaktion in der Weise, daß er an etwas, was für</text:p>
      <text:p text:style-name="P2">die äußere Welt nicht wahr ist, glauben muß. In merkwürdiger Weise</text:p>
      <text:p text:style-name="P2">können dann solche Glaubensvorstellungen die menschliche Seele</text:p>
      <text:p text:style-name="P2">ergreifen. Gewisse, vom Materialismus überwältigte Seelen können ja</text:p>
      <text:p text:style-name="P2">äußerlich sogar fromm sein. Solche Seelen können diese Reaktion in</text:p>
      <text:p text:style-name="P2">einer besonderen Art erleben. Sie können sich zum Beispiel, man</text:p>
      <text:p text:style-name="P2">möchte sagen, unisono die Vorstellung bil-</text:p>
      <text:p text:style-name="P3"/>
      <text:p text:style-name="P1">den: irgendein Volk, das eine Kultur in sich hat, sei ein Volk von</text:p>
      <text:p text:style-name="P2">Barbaren, und können das zum Glaubensartikel machen. Von</text:p>
      <text:p text:style-name="P2">gewissen anderen Gesichtspunkten abgesehen, ist dieses nichts</text:p>
      <text:p text:style-name="P2">anderes als das Lechzen der Seele nach einem Glauben, nach irgend</text:p>
      <text:p text:style-name="P2">etwas, was in der physischen Welt keine Realität hat. Weil die</text:p>
      <text:p text:style-name="P2">Menschen nicht nach dem wahrhaft Übersinnlichen mehr die Blicke</text:p>
      <text:p text:style-name="P2">hinzulenken gewohnt sind, deshalb füllen sie die Seele mit dem</text:p>
      <text:p text:style-name="P2">Glauben aus: irgendein Volk sei ein Barbarenvolk. Das ist ein Glaube,</text:p>
      <text:p text:style-name="P2">ein Dogma geworden, dem man ebenso fanatisch anhängt, wie man</text:p>
      <text:p text:style-name="P2">einmal irgendwelchen religiösen Dogmen angehangen hat. Es ist ein</text:p>
      <text:p text:style-name="P2">Ersatz für einen lange entbehrten Glauben. Aber nun stelle man sich</text:p>
      <text:p text:style-name="P2">vor, daß dies nicht auf die Dauer geht. Wenn wieder Friede</text:p>
      <text:p text:style-name="P2">eingetreten sein wird, werden die Menschen nicht diesen realen Ersatz</text:p>
      <text:p text:style-name="P2">haben können, der sich in dem Glauben ausdrückt: irgendein Volk sei</text:p>
      <text:p text:style-name="P2">ein Barbarenvolk. Dann kommt die furchtbare Öde, die ganz</text:p>
      <text:p text:style-name="P2">furchtbare Öde. Und das ist etwas, was in Aussicht steht für</text:p>
      <text:p text:style-name="P2">diejenigen Gebiete, die heute in solcher zuweilen richtig</text:p>
      <text:p text:style-name="P2">abscheulich-verlogenen Weise sich einen Glauben schaffen, sich</text:p>
      <text:p text:style-name="P2">Dogmen schaffen. Für diese Gegenden wird furchtbare Seelenöde</text:p>
      <text:p text:style-name="P2">eintreten. Und diese Seelenöde wird nur bekämpft werden können,</text:p>
      <text:p text:style-name="P2">wenn in solcher Weise, wie es geschildert worden ist, die</text:p>
      <text:p text:style-name="P2">unverbrauchten Ätherkräfte der dem Todesopfer Geweihten in der</text:p>
      <text:p text:style-name="P2">richtigen Weise verbraucht werden, in der richtigen Weise</text:p>
      <text:p text:style-name="P2">angewendet werden. Daher sagen uns alle, gleichsam uns über den</text:p>
      <text:p text:style-name="P2">richtigen Verbrauch ihrer Ätherkräfte ermahnend, wie eine spontane,</text:p>
      <text:p text:style-name="P2">eine jetzt nach dem Tode getane Entdeckung ausdrückend: Es ist an</text:p>
      <text:p text:style-name="P2">der Zeit! Die Menschheit muß eine geistige Entwickelung</text:p>
      <text:p text:style-name="P2">durchmachen, und diese jetzigen Ereignisse müssen ein</text:p>
      <text:p text:style-name="P2">Dämmerungszustand sein, aus dem ein neuer Sonnenzustand</text:p>
      <text:p text:style-name="P2">hervorgeht.</text:p>
      <text:p text:style-name="P2">Das ist das, was diejenigen durchdringen muß, welche schwere</text:p>
      <text:p text:style-name="P2">Verluste erleiden: daß in dem starken Maße, wie es notwendig ist, daß</text:p>
      <text:p text:style-name="P2">unsere Zeit spirituell wird, dies nur dadurch möglich ist, daß sie Hilfe</text:p>
      <text:p text:style-name="P2">bekommt aus der geistigen Welt. Aber die Mittel zu dieser Hilfe</text:p>
      <text:p text:style-name="P2">müssen durch solche schmerzlichen Ereignisse gewonnen werden,</text:p>
      <text:p text:style-name="P2">wie wir sie jetzt eben in unserer Gegenwart erleben. Für</text:p>
      <text:p text:style-name="P3"/>
      <text:p text:style-name="P1">den Geistesforscher wird dadurch ganz von selbst klar, daß diese</text:p>
      <text:p text:style-name="P2">Ereignisse rein materialistisch nicht betrachtet werden dürfen. Aber man</text:p>
      <text:p text:style-name="P2">findet fast nur eine rein materialistische Betrachtung dieser Ereignisse.</text:p>
      <text:p text:style-name="P2">Man kann es erleben - was wir ja erlebt haben —, daß eine Anzahl von</text:p>
      <text:p text:style-name="P2">Leuten des einen Erdgebietes, die sich angefeindet fühlen, irgendeinen</text:p>
      <text:p text:style-name="P2">Aufruf erlassen, daß dieser Aufruf in andere feindliche Gebiete kommt;</text:p>
      <text:p text:style-name="P2">von diesen feindlichen Gebieten aus stellt man die Frage: Wer hat diesen</text:p>
      <text:p text:style-name="P2">Krieg gewollt? Oder man beschuldigt den anderen, er habe den Krieg</text:p>
      <text:p text:style-name="P2">gewollt. Dabei vergißt man immer und immer wieder, was für die tiefere</text:p>
      <text:p text:style-name="P2">Betrachtung der Verhältnisse klar sein muß, und von dieser tieferen</text:p>
      <text:p text:style-name="P2">Betrachtung der Dinge aus wird auch einiges Heil für die Zukunft kommen</text:p>
      <text:p text:style-name="P2">können: daß aus der geistigen Welt heraus alle diese Ereignisse wirklich</text:p>
      <text:p text:style-name="P2">gewollt sind, weil die geistige Welt diejenigen Kräfte braucht, die als</text:p>
      <text:p text:style-name="P2">Früchte aus diesen Saaten der unverbrauchten Ätherleiber kommen können.</text:p>
      <text:p text:style-name="P2">Und wenn man anschuldigen wollte, so müßte man zu gleicher Zeit die</text:p>
      <text:p text:style-name="P2">geistige Welt selber anschuldigen. Aber da wird einem das Beschuldigen</text:p>
      <text:p text:style-name="P2">vergehen. Denn da wird man aufmerksam auf die eherne Notwendigkeit,</text:p>
      <text:p text:style-name="P2">welche besteht, auf jene eherne Notwendigkeit, welche wirklich von dem</text:p>
      <text:p text:style-name="P2">Gesichtspunkte geistiger Welten aus auf unsere Erden weit</text:p>
      <text:p text:style-name="P2">herunterschauen muß, etwa wie wir auf etwas hinschauen müssen, wenn es</text:p>
      <text:p text:style-name="P2">notwendig wird, so und soviel zu verbrauchen, zu töten, aus einem</text:p>
      <text:p text:style-name="P2">Zusammenhang zu reißen, um irgend etwas anderes aufzubauen. Wir</text:p>
      <text:p text:style-name="P2">können kein Haus aufbauen, ohne daß wir so und so viele Felsgebiete</text:p>
      <text:p text:style-name="P2">zerstören; da können wir nicht von irgendeiner Schuld sprechen, da</text:p>
      <text:p text:style-name="P2">müssen wir von der Notwendigkeit sprechen. Also, es ist der geistigen</text:p>
      <text:p text:style-name="P2">Welt notwendig, diejenigen Opfer zu fordern, welche jetzt gefordert</text:p>
      <text:p text:style-name="P2">werden, weil Saaten notwendig sind. Diese Saaten sind eben die</text:p>
      <text:p text:style-name="P2">unverbrauchten Ätherleiber, die dann lebendig alles Werden der</text:p>
      <text:p text:style-name="P2">Menschheit durchdringen, und die da sein müssen, wenn die</text:p>
      <text:p text:style-name="P2">Ent-wickelung weitergehen soll, weil sonst der Menschheit die Kräfte</text:p>
      <text:p text:style-name="P2">fehlen würden, um weiterzukommen. Neben allem, was die heutigen</text:p>
      <text:p text:style-name="P2">Ereignisse äußerlich bedeuten, müssen wir, um die Ereignisse wirksam</text:p>
      <text:p text:style-name="P2">innerlich zu verstehen, dies voll ins Auge fassen.</text:p>
      <text:p text:style-name="P3"/>
      <text:p text:style-name="P1">Wenn wir so die Dinge betrachten, dann sagen wir uns: Wenn ich</text:p>
      <text:p text:style-name="P2">auch nicht von vornherein überschauen kann, ob alles richtig ist, wie</text:p>
      <text:p text:style-name="P2">man sagt, was ich aus der geistigen Welt aufnehme, das ist jedenfalls</text:p>
      <text:p text:style-name="P2">der Fall, daß ich dadurch, daß ich diese Offenbarungen aus der</text:p>
      <text:p text:style-name="P2">geistigen Welt mit meiner eigenen Seele vereinige, diese Seele</text:p>
      <text:p text:style-name="P2">anstrenge, ihr dadurch Kräfte zuführe, und daß dadurch meine Seele</text:p>
      <text:p text:style-name="P2">leuchtend wird für die geistige Welt, Augen bekommt für die geistige</text:p>
      <text:p text:style-name="P2">Welt. Nur sind die Bedingungen für die geistige Welt andere, als die</text:p>
      <text:p text:style-name="P2">Bedingungen für die physische Welt sind. Für die physische Welt</text:p>
      <text:p text:style-name="P2">können wir zufrieden sein, wenn wir einen Gedanken einmal gefaßt</text:p>
      <text:p text:style-name="P2">haben und wir seine Wahrheit einsehen. Im praktischen Leben der</text:p>
      <text:p text:style-name="P2">physischen Welt ist es auch hinreichend, wenn wir die Wahrheit eines</text:p>
      <text:p text:style-name="P2">Gedankens einmal eingesehen haben. Ich meine es so: Wenn ein</text:p>
      <text:p text:style-name="P2">Richterkollegium herausfinden will, ob ein Mensch schuldig ist in</text:p>
      <text:p text:style-name="P2">einer Sache, dann ist die Angelegenheit abgetan, wenn einmal die</text:p>
      <text:p text:style-name="P2">Vorstellung gefunden ist, dieser Mensch ist schuldig einer Tat. Dann</text:p>
      <text:p text:style-name="P2">ist alles getan, was nötig ist. In der geistigen Welt dagegen ist gar</text:p>
      <text:p text:style-name="P2">nicht alles getan, wenn man einmal einen Gedanken gefaßt hat,</text:p>
      <text:p text:style-name="P2">sondern da ist es notwendig, daß er immer wiederkehrt. Daher kommt</text:p>
      <text:p text:style-name="P2">es für die geistigen Verhältnisse auf die Wiederholung an. Es kommt</text:p>
      <text:p text:style-name="P2">nicht bloß darauf an, etwas von den Dingen zu wissen, sondern es</text:p>
      <text:p text:style-name="P2">immer wieder und wieder in der Seele gegenwärtig zu machen.</text:p>
      <text:p text:style-name="P2">Darauf beruht auch das meditative Leben, daß wir den Inhalt der</text:p>
      <text:p text:style-name="P2">Meditation im Wiederholen in der Seele gegenwärtig sein lassen.</text:p>
      <text:p text:style-name="P2">Dadurch wird das, was so immer gegenwärtig ist, in seiner Kraft</text:p>
      <text:p text:style-name="P2">wirklich so wirkend, wie wenn ein Tropfen immerfort auf einen Stein</text:p>
      <text:p text:style-name="P2">fällt und ihn zuletzt doch höhlt. Wenn der Tropfen einmal auf den</text:p>
      <text:p text:style-name="P2">Stein fällt, so macht er gar keinen Eindruck; wenn er zehnmal oder</text:p>
      <text:p text:style-name="P2">hundertmal darauffällt auch nicht; zuletzt aber höhlt er doch den Stein</text:p>
      <text:p text:style-name="P2">aus. Wenn wir so etwas in die Seele aufnehmen, dann könnte es</text:p>
      <text:p text:style-name="P2">scheinen, als ob es, einmal aufgenommen, gar nichts für die Seele</text:p>
      <text:p text:style-name="P2">bedeutet, zehnmal aufgenommen auch nicht; aber wenn wir Geduld</text:p>
      <text:p text:style-name="P2">haben, dann können wir es dahin bringen, daß wir den ewigen</text:p>
      <text:p text:style-name="P2">Wesenskern des Menschen gewahr werden. Denn auf die Kraft, die</text:p>
      <text:p text:style-name="P2">wir dabei entwik-</text:p>
      <text:p text:style-name="P3"/>
      <text:p text:style-name="P1">kein, kommt es an; und diese Kraft wird vielfach von den Menschen</text:p>
      <text:p text:style-name="P2">geflohen, sie wollen sie nicht haben. Warum wollen sie diese Kraft</text:p>
      <text:p text:style-name="P2">nicht haben?</text:p>
      <text:p text:style-name="P2">Warum die Menschen diese Kraft nicht haben wollen, warum sie</text:p>
      <text:p text:style-name="P2">heute noch eine Scheu haben vor der Geisteswissenschaft, das können</text:p>
      <text:p text:style-name="P2">wir uns dann beantworten, wenn wir ein wenig gerade wieder vom</text:p>
      <text:p text:style-name="P2">Gesichtspunkte der Geisteswissenschaft aus auf die Bedeutung</text:p>
      <text:p text:style-name="P2">geisteswissenschaftlicher Vorstellungen für das Leben nach dem Tode</text:p>
      <text:p text:style-name="P2">sehen. Diejenigen Vorstellungen sind die wichtigsten nach dem Tode,</text:p>
      <text:p text:style-name="P2">die nichts abbilden, was in der äußeren Welt vorhanden ist, die sich</text:p>
      <text:p text:style-name="P2">nicht auf ein äußeres Sein beziehen und von denen der</text:p>
      <text:p text:style-name="P2">derb-materialistische Mensch sagen kann: sie bedeuten ja nichts im</text:p>
      <text:p text:style-name="P2">Leben. Aber diese Vorstellungen sind die wichtigsten nach dem Tode.</text:p>
      <text:p text:style-name="P2">Denn das Bilden solcher Vorstellungen erfordert jene starke Kraft des</text:p>
      <text:p text:style-name="P2">Nachsinnens, des Nachdenkens, des Nachfühlens, welche die Seele</text:p>
      <text:p text:style-name="P2">stark macht, sie so macht, daß sie sich erlebt, sich erfühlt in der</text:p>
      <text:p text:style-name="P2">geistigen Welt. Solche Vorstellungen braucht also die Seele, wenn sie</text:p>
      <text:p text:style-name="P2">durch die Pforte des Todes geht.</text:p>
      <text:p text:style-name="P2">Wodurch kann man nun solche Vorstellungen gewinnen? Das</text:p>
      <text:p text:style-name="P2">wissen wir schon: nur dadurch, daß man die Seele in stärkerem Maße</text:p>
      <text:p text:style-name="P2">anstrengt, als sie sich gewöhnlich sonst anstrengt. Denn um die</text:p>
      <text:p text:style-name="P2">Vorstellungen aufzunehmen, welche der heutige Naturforscher</text:p>
      <text:p text:style-name="P2">aufnimmt, dazu braucht man nur zu schauen, eventuell durch das</text:p>
      <text:p text:style-name="P2">Mikroskop oder durch das Teleskop. Da kann man sich hübsch passiv</text:p>
      <text:p text:style-name="P2">verhalten, bekommt dann die Eindrücke von der Welt und kann sie</text:p>
      <text:p text:style-name="P2">registrieren. So ist es ja oft: man liebt es nicht, innerlich sich</text:p>
      <text:p text:style-name="P2">anzustrengen. Denn was man nicht sieht, darüber muß man sich doch</text:p>
      <text:p text:style-name="P2">stärker anstrengen als über das, was man sieht; und dieses stärkere</text:p>
      <text:p text:style-name="P2">Anstrengen des Denkens scheut man, das flieht man. So ist man</text:p>
      <text:p text:style-name="P2">eigentlich - verzeihen Sie den harten Ausdruck - innerlich faul,</text:p>
      <text:p text:style-name="P2">innerlich bequem. Und das tiefste Charakteristikum des gegenwärtigen</text:p>
      <text:p text:style-name="P2">wissenschaftlichen Strebens ist diese innerliche Faulheit, diese</text:p>
      <text:p text:style-name="P2">Bequemlichkeit, dieses die Kräfte aus der Seele nicht</text:p>
      <text:p text:style-name="P2">Hervorholenwollen. Wenn man es aber nun tut, wenn man diese</text:p>
      <text:p text:style-name="P2">Kräfte aus der Seele herausholt, was bewirkt das nach dem Tode?</text:p>
      <text:p text:style-name="P3"/>
      <text:p text:style-name="P1">Ja, man hat gewissermaßen für das Leben nach dem Tode etwas von</text:p>
      <text:p text:style-name="P2">diesen herausgeholten Kräften, was man, weil man meistens in einer</text:p>
      <text:p text:style-name="P2">gewissen Illusion lebt, gewöhnlich gar nicht gern hat. Aber ich will</text:p>
      <text:p text:style-name="P2">gleich auf den Grund hindeuten, weshalb man es gewöhnlich nicht</text:p>
      <text:p text:style-name="P2">gern hat. Wenn man nämlich durch den Tod oder durch die Initiation</text:p>
      <text:p text:style-name="P2">in die geistige Welt eintritt, dann handelt es sich darum, daß man da</text:p>
      <text:p text:style-name="P2">hinter dem Tode etwas erleben muß, was gewissermaßen ein zweiter</text:p>
      <text:p text:style-name="P2">Tod ist. Eine Art zweiter Tod ist es. Sie wissen, man muß sich später</text:p>
      <text:p text:style-name="P2">auch wieder von seinem astralischen Leib abtrennen, und man kann</text:p>
      <text:p text:style-name="P2">das entweder bewußt durchmachen oder man kann es verschlafen.</text:p>
      <text:p text:style-name="P2">Aber es lebt in der Menschenseele eine geheime Sehnsucht, dies zu</text:p>
      <text:p text:style-name="P2">verschlafen, es nicht bewußt durchzumachen. Es lebt im Menschen</text:p>
      <text:p text:style-name="P2">eine gewisse Furcht, die nicht richtig interpretiert wird, nach dem</text:p>
      <text:p text:style-name="P2">Tode so stark aufzuwachen, daß man dann die Dinge alle bemerkt, die</text:p>
      <text:p text:style-name="P2">um einen sind. Diese Furcht ist allerdings ganz gleich derjenigen, die</text:p>
      <text:p text:style-name="P2">es dem Menschen hier angenehm machen würde, dieses physische</text:p>
      <text:p text:style-name="P2">Leben nicht gar so stark zu leben, nicht immer aufzuwachen, sondern</text:p>
      <text:p text:style-name="P2">etwas betäubt durch das Leben zu gehen. Das Leben ist dann</text:p>
      <text:p text:style-name="P2">angenehmer. Und wenn man gar immer im Bette liegen könnte, das</text:p>
      <text:p text:style-name="P2">Leben so im Halbschlaf verbringen könnte, dann wäre es am</text:p>
      <text:p text:style-name="P2">allerbequemsten. Aber es läßt sich nicht immer machen. Der Mensch</text:p>
      <text:p text:style-name="P2">muß aufwachen. Und wenn er bis zu dem Zeitpunkt, den ich andeutete,</text:p>
      <text:p text:style-name="P2">betäubt sein konnte über die Dinge nach dem Tode, so darf er jetzt</text:p>
      <text:p text:style-name="P2">nicht weiter betäubt sein nach dem Tode. Der Mensch muß aufwachen.</text:p>
      <text:p text:style-name="P2">Er hat aber noch Furcht davor. Daher sträuben sich selbst die, welche</text:p>
      <text:p text:style-name="P2">so nahe daran sind, die Geisteswissenschaft haben zu müssen, wie ein</text:p>
      <text:p text:style-name="P2">Forscher, der da sagt: selbst die nervösen Störungen im Rücken, in</text:p>
      <text:p text:style-name="P2">den Armen und Beinen beruhen auf Seelischem. Er sträubt sich, die</text:p>
      <text:p text:style-name="P2">Geisteswissenschaft anzunehmen, weil er heillose Angst davor hat. Er</text:p>
      <text:p text:style-name="P2">gleicht dann jemandem, der sagt: Da ist mir etwas abhanden</text:p>
      <text:p text:style-name="P2">gekommen, gestohlen worden; der Wind wird es schon nicht</text:p>
      <text:p text:style-name="P2">fortgetragen haben, also durch äußere Naturkräfte wird es nicht</text:p>
      <text:p text:style-name="P2">abhanden gekommen sein, also wird es ein Mensch weggetragen</text:p>
      <text:p text:style-name="P2">haben! Aber jetzt bleibt er dabei stehen. Er geht nicht weiter, weil er</text:p>
      <text:p text:style-name="P2">sich</text:p>
      <text:p text:style-name="P3"/>
      <text:p text:style-name="P1">fürchtet, daß er dann durchgeprügelt werden könnte. So verhalten sich</text:p>
      <text:p text:style-name="P2">gewisse Forscher, wie zum Beispiel Binswanger. Sie sagen: Gewisse</text:p>
      <text:p text:style-name="P2">nervöse Störungen in den Armen, Beinen und so weiter haben ihre</text:p>
      <text:p text:style-name="P2">Ursache im Seelischen. Aber dann bleiben sie dabei; sie gehen nicht weiter,</text:p>
      <text:p text:style-name="P2">weil sie dann fürchten müssen, man konnte sie durchprügeln, pardon! weil sie gern verschlafen, was in der geistigen Welt vor sich geht.</text:p>
      <text:p text:style-name="P2">Es ist eine Empfindung, die wir uns aneignen müssen, daß gerade</text:p>
      <text:p text:style-name="P2">heutige Forscher mit der Nase auf die Wirksamkeit der geistigen Welt</text:p>
      <text:p text:style-name="P2">gestoßen werden, aber nicht an sie heran wollen. Wenn aber diese Forscher</text:p>
      <text:p text:style-name="P2">einmal an die geistige Welt heranwollen, so werden sie sich klar sein</text:p>
      <text:p text:style-name="P2">müssen, daß man nicht so im allgemeinen über die Verhältnisse der</text:p>
      <text:p text:style-name="P2">geistigen Welt reden darf, sondern daß man in positiver Weise auf die</text:p>
      <text:p text:style-name="P2">Geisteswissenschaft eingehen muß und daß dieses Eingehen auf die</text:p>
      <text:p text:style-name="P2">Geisteswissenschaft selbst schon eine Art von Heilungsprozeß wird. So</text:p>
      <text:p text:style-name="P2">hängen ja die Dinge zusammen. Nicht die eigentlichen Geisteskrankheiten</text:p>
      <text:p text:style-name="P2">haben sich vermehrt; das zu glauben wäre ein Irrtum. Aber in der Tat ist</text:p>
      <text:p text:style-name="P2">dasjenige in der neueren Zeit besonders stark ausgebreitet, was man</text:p>
      <text:p text:style-name="P2">nervöse Störungen nennen kann. Und wenn die Dinge so weitergehen, wie</text:p>
      <text:p text:style-name="P2">sie bis jetzt gingen, dann wird man erst finden, wie der</text:p>
      <text:p text:style-name="P2">Entwicke-lungsgang der Menschheit uns zeigt, daß die nervösen Störungen,</text:p>
      <text:p text:style-name="P2">wenn die alten Verhältnisse vorhanden bleiben, immer stärker und stärker</text:p>
      <text:p text:style-name="P2">werden müssen.</text:p>
      <text:p text:style-name="P2">Es könnte da auf ganz interessante Tatsachen hingewiesen werden.</text:p>
      <text:p text:style-name="P2">Nehmen wir einmal eine sehr einfache Tatsache. Es gibt einen</text:p>
      <text:p text:style-name="P2">österreichischen Dichter: Robert Hamerling - ein ausgezeichneter Dichter,</text:p>
      <text:p text:style-name="P2">von dem ja auch in unserem Kreise einiges schon vorgetragen worden ist.</text:p>
      <text:p text:style-name="P2">Dieser Mann hat einen großen Teil der zweiten Hälfte seines Lebens im</text:p>
      <text:p text:style-name="P2">Bette zugebracht. Er war schwer krank; immer mehr und mehr verfiel er</text:p>
      <text:p text:style-name="P2">einer schweren Krankheit. Aber nervös ist er nicht geworden. Nichts zeigt</text:p>
      <text:p text:style-name="P2">an seinen Dichtungen einen nervösen Charakter. Selbst in Zeiten, in</text:p>
      <text:p text:style-name="P2">welchen er nur auf einer Seite des Leibes liegen konnte und unter den</text:p>
      <text:p text:style-name="P2">furchtbarsten Schmerzen schreiben mußte, schrieb er nicht im eigentlichen</text:p>
      <text:p text:style-name="P2">Sinne</text:p>
      <text:p text:style-name="P3"/>
      <text:p text:style-name="P1">nervös. Warum? Er gehörte jener mitteleuropäischen Kultur eben an,</text:p>
      <text:p text:style-name="P2">welche noch nicht in demselben Maße in die Nervosität übergegangen ist</text:p>
      <text:p text:style-name="P2">wie das geistige Leben anderer europäischer Völker. Dieses geistige Leben</text:p>
      <text:p text:style-name="P2">verkleinert man ja dadurch nicht, aber man muß sich doch klar sein über</text:p>
      <text:p text:style-name="P2">die Tatsachen. Ich habe es erlebt, wie, nachdem in den siebziger, achtziger</text:p>
      <text:p text:style-name="P2">Jahren des vergangenen Jahrhunderts noch ein Verständnis vorhanden war</text:p>
      <text:p text:style-name="P2">für solche Dinge, wie sie zum Beispiel Robert Hamerling darbietet, dann</text:p>
      <text:p text:style-name="P2">plötzlich in den achtziger Jahren eine ungeheure Begeisterung einschlug</text:p>
      <text:p text:style-name="P2">für Dostojewski. Ich will Dostojewski damit selbstverständlich nicht</text:p>
      <text:p text:style-name="P2">verkleinern, aber was er uns vor allem darbietet, ist eine ganz nervöse,</text:p>
      <text:p text:style-name="P2">zappelige Kunst, bei aller Größe. Eine solche nervöse Kunst würde</text:p>
      <text:p text:style-name="P2">kommen, wenn der Materialismus - und materialistisch ist es, was</text:p>
      <text:p text:style-name="P2">Dostojewskische Kunst ist, wenn es auch «Psychologie» ist - weiterströmt</text:p>
      <text:p text:style-name="P2">und immer weiter.</text:p>
      <text:p text:style-name="P2">Soll das nicht kommen, so müssen die starken Kräfte kommen, welche</text:p>
      <text:p text:style-name="P2">die Menschenseele aufwenden muß, wenn sie sich wirklich hineinfinden</text:p>
      <text:p text:style-name="P2">soll in Gedankengänge wie: Saturn, Sonne und Mond sind Vorstadien der</text:p>
      <text:p text:style-name="P2">Erdenentwickelung. Denn man soll einmal einem richtigen Menschen der</text:p>
      <text:p text:style-name="P2">Gegenwart mit solchen Vorstellungen wie Saturnentwickelung,</text:p>
      <text:p text:style-name="P2">Sonnenentwickelung und so weiter kommen und soll ihm zumuten, jene</text:p>
      <text:p text:style-name="P2">Gedankenanstrengung zu machen, um solche Dinge notwendig natürlich</text:p>
      <text:p text:style-name="P2">zu finden. Man kann solche Vorstellungen als notwendig natürlich finden;</text:p>
      <text:p text:style-name="P2">aber dazu müssen von der Seele stärkere Anstrengungen gemacht werden,</text:p>
      <text:p text:style-name="P2">und die Folge ist: die Nervosität wird ausgetrieben! Man muß zwar Geduld</text:p>
      <text:p text:style-name="P2">dabei haben, aber die Nervosität wird ausgetrieben. Und was sonst über</text:p>
      <text:p text:style-name="P2">die ganze Kultur der Menschheit kommen würde als eine allgemeine</text:p>
      <text:p text:style-name="P2">Nervosität, das wird geheilt werden, wenn dasjenige von der Menschheit</text:p>
      <text:p text:style-name="P2">ergriffen wird, was von der Geisteswissenschaft durch die Verbreitung der</text:p>
      <text:p text:style-name="P2">geistigen Strömung ausgeht. Während sonst die Menschheit zappelig</text:p>
      <text:p text:style-name="P2">werden würde, kommt die Geisteswissenschaft von der anderen Seite und</text:p>
      <text:p text:style-name="P2">bringt zugleich die Heilung. Und während der Psychiater, bevor er in die</text:p>
      <text:p text:style-name="P2">Geisteswissenschaft eingedrungen ist, sich zugestehen muß: die nervösen</text:p>
      <text:p text:style-name="P2">Erscheinungen</text:p>
      <text:p text:style-name="P3"/>
      <text:p text:style-name="P1">nehmen zu, wird er sich vielleicht nachher gestehen müssen, daß es das</text:p>
      <text:p text:style-name="P2">beste Heilmittel gegen die nervösen Erscheinungen ist, wenn er dem</text:p>
      <text:p text:style-name="P2">Kranken sagt: Nimm dir einmal ein Buch über Geisteswissenschaft, jeden</text:p>
      <text:p text:style-name="P2">Tag dreiviertel Stunden, und versuche es einmal zu verarbeiten; dann</text:p>
      <text:p text:style-name="P2">werden deine Nerven stärker werden. - Sie werden es auch. Aber glauben</text:p>
      <text:p text:style-name="P2">wird man die Sache erst dann, wenn man sich klar sein wird, daß nach dem</text:p>
      <text:p text:style-name="P2">zu Anfang des Vortrages herangezogenen Vergleich das Seelenleben</text:p>
      <text:p text:style-name="P2">nichts anderes zu tun hat mit dem Nervenleben, als daß es</text:p>
      <text:p text:style-name="P2">Absonderungsprozesse hervorruft; daß man das Seelenleben nicht kurieren</text:p>
      <text:p text:style-name="P2">kann, indem man auf die Absonderungsprozesse einen besonderen Wert</text:p>
      <text:p text:style-name="P2">legt, sondern indem das, was nichts mit den Absonderungsprozessen zu</text:p>
      <text:p text:style-name="P2">tun hat, von innen heraus gestärkt wird, durchdrungen wird von der Seele</text:p>
      <text:p text:style-name="P2">aus dadurch, daß die spirituellen Kräfte In die Seele einströmen. Die Zeit</text:p>
      <text:p text:style-name="P2">wird kommen, wo man nach der Geisteswissenschaft Rezepte schreiben</text:p>
      <text:p text:style-name="P2">wird, die darin bestehen werden, daß man dieses oder jenes, was nur von</text:p>
      <text:p text:style-name="P2">der Geisteswissenschaft gewonnen werden kann, besonders bei den</text:p>
      <text:p text:style-name="P2">Krankheiten der neueren Zeiten verwenden wird. Vorläufig sind wir</text:p>
      <text:p text:style-name="P2">natürlich noch lange nicht so weit; denn vorläufig wird man es noch lange</text:p>
      <text:p text:style-name="P2">als hinlänglich bewiesen halten, daß irgendeine Therapie ein Unsinn ist,</text:p>
      <text:p text:style-name="P2">wenn man sie mit der Vignette mystischer Methoden belegen kann, wobei</text:p>
      <text:p text:style-name="P2">man um so freigebiger ist mit dem Namen «Mystik», je weniger man weiß,</text:p>
      <text:p text:style-name="P2">was eigentlich Mystik ist. Denn den Ausdruck «Mystik» brauchen wir am</text:p>
      <text:p text:style-name="P2">wenigsten; wir brauchen ihn nur, wenn wir etwas technisch bezeichnen</text:p>
      <text:p text:style-name="P2">wollen; aber die brauchen ihn am allermeisten, die keine Ahnung haben,</text:p>
      <text:p text:style-name="P2">was Mystik ist.</text:p>
      <text:p text:style-name="P2">Gerade wenn wir diese Dinge überschauen, werden wir uns nicht</text:p>
      <text:p text:style-name="P2">verhehlen, daß wir in einer sehr bedeutungsvollen Krisenzeit leben. Ich</text:p>
      <text:p text:style-name="P2">habe Öfter gesagt: es ist nicht meine Art zu sagen, wir leben in einer</text:p>
      <text:p text:style-name="P2">Übergangszeit; denn ein jeder Zeitraum hat etwas Vorangegangenes und</text:p>
      <text:p text:style-name="P2">etwas, was ihm folgt. Aber es handelt sich eben darum, da, worin eine Zeit</text:p>
      <text:p text:style-name="P2">eine «Übergangszeit» ist, das Konkrete des Überganges zu erkennen. Für</text:p>
      <text:p text:style-name="P2">unsere Zeit besteht dies Konkrete darin, daß alles, was in unserer Zeit</text:p>
      <text:p text:style-name="P2">geschieht, uns darauf hinweist:</text:p>
      <text:p text:style-name="P3"/>
      <text:p text:style-name="P1">Es müssen die Menschen den Übergang finden zu einem Erfassen der</text:p>
      <text:p text:style-name="P2">spirituellen Welten. Dann werden sie in den spirituellen Welten Ruhe,</text:p>
      <text:p text:style-name="P2">innere Festigkeit, innere Sicherheit finden. Das ist das, was die</text:p>
      <text:p text:style-name="P2">Menschen unbedingt brauchen.</text:p>
      <text:p text:style-name="P2">Wenn Sie sich so recht in der Seele beleben wollen, wie durch</text:p>
      <text:p text:style-name="P2">Geisteswissenschaft eine neue Art von Ruhe der Seele errungen</text:p>
      <text:p text:style-name="P2">werden muß, so ist es gut, folgenden Stoff zur Meditation zu nehmen:</text:p>
      <text:p text:style-name="P2">Es ist wirklich bedeutungsvoll, daß seit drei bis vier Jahrhunderten die</text:p>
      <text:p text:style-name="P2">Menschen sich allmählich der Vorstellung anbequemen mußten, daß</text:p>
      <text:p text:style-name="P2">sie durch den Weltenraum rasen, richtig durch den Weltenraum rasen.</text:p>
      <text:p text:style-name="P2">Gewiß, daß er es weiß, kann jeder sagen; aber die Menschen denken</text:p>
      <text:p text:style-name="P2">gewöhnlich nicht darüber nach, daß sie schon in der Schule lernen,</text:p>
      <text:p text:style-name="P2">daß sie mit einer riesigen Geschwindigkeit durch den Weltenraum</text:p>
      <text:p text:style-name="P2">rasen. In dieser Beziehung könnte man fast an den erinnern, der</text:p>
      <text:p text:style-name="P2">einmal in einem Graben lag, zwar ganz bequem lag, doch furchtbar</text:p>
      <text:p text:style-name="P2">unzufrieden war; und als er gefragt wurde, warum er so unzufrieden</text:p>
      <text:p text:style-name="P2">sei, da er doch nichts zu tun habe, antwortete er: ja, er müsse doch die</text:p>
      <text:p text:style-name="P2">Umdrehungen der Erde um die Sonne mitmachen, und er fände es</text:p>
      <text:p text:style-name="P2">bequemer zurückzubleiben. Das war also einer, der das Denken der</text:p>
      <text:p text:style-name="P2">Umdrehung ernst genommen hatte. Daran denken ja die Menschen</text:p>
      <text:p text:style-name="P2">gewöhnlich nicht, aber es lebt ja auch das in dem Menschen, woran</text:p>
      <text:p text:style-name="P2">man gewöhnlich nicht denkt. Also, um den Gedanken fortzusetzen: In</text:p>
      <text:p text:style-name="P2">den letzten drei bis vier Jahrhunderten haben sich die Menschen</text:p>
      <text:p text:style-name="P2">gewöhnt, mit ihren Vorstellungen mitzugehen mit der durch den</text:p>
      <text:p text:style-name="P2">Weltenraum rasenden Erde. Dem muß aus dem Weltenraum</text:p>
      <text:p text:style-name="P2">Widerstand geboten werden. Es ist wirklich wahr, daß etwas</text:p>
      <text:p text:style-name="P2">Beruhigendes in dem alten Glauben war, daß die Erde stille stehe, und</text:p>
      <text:p text:style-name="P2">daß die Sonne sich bewege. Nun wird es noch lange bis dahin sein,</text:p>
      <text:p text:style-name="P2">daß man das Unrichtige der ko-pernikanischen Weltansicht einsehen</text:p>
      <text:p text:style-name="P2">wird; denn so ist die Sache nicht, wie sie heute gelehrt wird. Aber</text:p>
      <text:p text:style-name="P2">dahin kann man kommen, daß man gewissermaßen durch die</text:p>
      <text:p text:style-name="P2">Belebung der Vorstellungen der geistigen Wissenschaft sich in die</text:p>
      <text:p text:style-name="P2">Lage versetzt, in der ein Mensch ist, der in einem Eisenbahnwagen</text:p>
      <text:p text:style-name="P2">sitzt oder auf einem Schiffe fährt und der nun gegen das Poltern sich</text:p>
      <text:p text:style-name="P2">innerlich anstrengen kann, daß</text:p>
      <text:p text:style-name="P3"/>
      <text:p text:style-name="P1">er nichts davon hört, sondern ganz «bei sich» ist. Das kann man heute</text:p>
      <text:p text:style-name="P2">nur mit den geisteswissenschaftlichen Vorstellungen. Aber man muß</text:p>
      <text:p text:style-name="P2">berücksichtigen, daß immer wiederkehrende Wiederholung dazu</text:p>
      <text:p text:style-name="P2">notwendig ist, weil es auf die Kraft ankommt, die daraus entsteht.</text:p>
      <text:p text:style-name="P2">Dann bleibt man gleichsam in sich, bei sich, ruhig und sicher. Und</text:p>
      <text:p text:style-name="P2">dies möchte ich als eine gute Meditationsvorstellung bemerken: Zu</text:p>
      <text:p text:style-name="P2">uns einsteigen können die Mächte der geistigen Welt, wenn wir ihnen</text:p>
      <text:p text:style-name="P2">diese Ruhe richtig entgegenbringen. Nur dadurch können sie uns</text:p>
      <text:p text:style-name="P2">bewußt werden, daß wir ihnen durch solches Vorstellungsleben, wie</text:p>
      <text:p text:style-name="P2">es charakterisiert worden ist, entgegenkommen.</text:p>
      <text:p text:style-name="P2">Das charakterisiert die Übergangszeit, in der wir leben; in diesem</text:p>
      <text:p text:style-name="P2">Übergang sind wir wirklich darinnen. Die Sehnsucht nach der</text:p>
      <text:p text:style-name="P2">geistigen Welt ist in den Seelen durchaus vorhanden, wenn es auch</text:p>
      <text:p text:style-name="P2">die meisten heute noch nicht wissen. Aber aus dem, was jetzt als ganz</text:p>
      <text:p text:style-name="P2">besondere Ereignisse einen so großen Teil der Erde ergriffen hat, wird</text:p>
      <text:p text:style-name="P2">sich eine bewußte Sehnsucht nach der geistigen Welt entwik-keln.</text:p>
      <text:p text:style-name="P2">Dies kann man als Geistesforscher heute schon wissen: daß alle die</text:p>
      <text:p text:style-name="P2">hingeopferten unverbrauchten Ätherleiber die tiefste Sehnsucht nach</text:p>
      <text:p text:style-name="P2">der geistigen Welt loslösen werden. Diese tiefste Sehnsucht wird</text:p>
      <text:p text:style-name="P2">kommen, Sehnsucht nach einer Wahrheit, die nicht durch äußere</text:p>
      <text:p text:style-name="P2">Beobachtung, sondern innerlich durch die Anstrengung der Seele</text:p>
      <text:p text:style-name="P2">errungen werden muß. Darauf ist in der Tat der deutsche Geist</text:p>
      <text:p text:style-name="P2">vorbereitet. Er ist vorbereitet auf solche Wahrheit, die durch sich</text:p>
      <text:p text:style-name="P2">wahr erscheint und nicht dadurch, daß sie äußerlich bewahrheitet wird.</text:p>
      <text:p text:style-name="P2">Dazu ist der deutsche Geist vorbereitet. Und überall findet man die</text:p>
      <text:p text:style-name="P2">Beweise dafür. Diejenigen, die so recht im Wesen des deutschen</text:p>
      <text:p text:style-name="P2">Geistes gestrebt haben, sie haben ja immer in ihren Gedankenformen</text:p>
      <text:p text:style-name="P2">die Art gehabt, über die Wahrheit als einer innerlichen Gabe der</text:p>
      <text:p text:style-name="P2">Menschenseele zu sprechen. Was wäre es denn, was heute ein solcher</text:p>
      <text:p text:style-name="P2">sagen würde gegenüber manchem, was wir in unsern Tagen erleben?</text:p>
      <text:p text:style-name="P2">In den ersten Augusttagen konnte man in ausländischen Zeitungen</text:p>
      <text:p text:style-name="P2">lesen: Hamburg ist ein Trümmerhaufen; die Russen sind in Stettin,</text:p>
      <text:p text:style-name="P2">sogar in Köln eingezogen. Noch ganz andere Dinge waren verbreitet.</text:p>
      <text:p text:style-name="P2">Kaiser Franz Joseph starb be-</text:p>
      <text:p text:style-name="P3"/>
      <text:p text:style-name="P1">kanntlich am 8. September. Was wäre es, was ein solcher oben</text:p>
      <text:p text:style-name="P2">Charakterisierter demgegenüber sagen würde?</text:p>
      <text:p text:style-name="P2">«Messing statt Goldes, nachgemachte Wechsel statt echter mögen von</text:p>
      <text:p text:style-name="P2">einzelnen verkauft, eine verlorene Schlacht als eine gewonnene mehreren</text:p>
      <text:p text:style-name="P2">aufgeheftet, und sonstige Lügen über sinnliche Dinge und einzelne</text:p>
      <text:p text:style-name="P2">Begebenheiten auf eine Zeitlang glaubhaft gemacht werden, aber in dem</text:p>
      <text:p text:style-name="P2">Wissen von dem Wesen, worin das Bewußtsein die unmittelbare</text:p>
      <text:p text:style-name="P2">Gewißheit seiner selbst hat, fällt der Gedanke der Täuschung hinweg.»</text:p>
      <text:p text:style-name="P2">Das würde tief aus dem heraus, was man heute erfahren mußte,</text:p>
      <text:p text:style-name="P2">geschrieben sein. Hegel hat es geschrieben, und er ist im Jahre 1831</text:p>
      <text:p text:style-name="P2">gestorben. Es ist das Eigentümliche: wenn jemand tief ergriffen ist von der</text:p>
      <text:p text:style-name="P2">inneren Natur der Wahrheit, dann sagt er Dinge, die für alle Zeiten wahr</text:p>
      <text:p text:style-name="P2">sind; dann kann man das, was also aus dem Bewußtsein der Wahrheit</text:p>
      <text:p text:style-name="P2">heraus gesprochen worden ist, zu allen Zeiten anführen. Das ist das, was</text:p>
      <text:p text:style-name="P2">man über die Eigentümlichkeit des mitteleuropäischen Geistes sagen muß,</text:p>
      <text:p text:style-name="P2">über sein ganz besonderes Verhältnis zur Wahrheit, und was unleugbar ist</text:p>
      <text:p text:style-name="P2">für den, der sich Mühe gibt, die Dinge kennenzulernen. Heute hat man ja</text:p>
      <text:p text:style-name="P2">das Gefühl, daß man oft sagen muß: Wozu haben die Menschen</text:p>
      <text:p text:style-name="P2">Geschichte gelernt? Sie haben sie vielleicht auch nicht gelernt. Es ist ja</text:p>
      <text:p text:style-name="P2">doch so, als ob die Seelen erst nach dem 1. August 1914 geboren worden</text:p>
      <text:p text:style-name="P2">sind und gar nicht das, was früher geschehen ist, zu Hilfe nehmen, um ein</text:p>
      <text:p text:style-name="P2">Urteil zu gewinnen. Aber alles das ist zuletzt nur dazu da, um die Reaktion</text:p>
      <text:p text:style-name="P2">um so stärker und intensiver zu machen, um so stärker und intensiver in</text:p>
      <text:p text:style-name="P2">den Seelen das Bedürfnis nach innerlich wahrhaftiger Wahrheit zu</text:p>
      <text:p text:style-name="P2">erzeugen. Das ist die Natur des Überganges in unserer Zeit, in der so</text:p>
      <text:p text:style-name="P2">vielfach fehlt und sich als so fehlend zeigt dieses innerliche Verbundensein</text:p>
      <text:p text:style-name="P2">mit der Wahrheit. Es wird als Reaktion entstehen eine tiefste Sehnsucht</text:p>
      <text:p text:style-name="P2">nach der Wahrheit. Dann werden die Seelen, die hier in Leibern verkörpert</text:p>
      <text:p text:style-name="P2">sind, hören, was jene Seelen zu ihnen sprechen, die sich durch den</text:p>
      <text:p text:style-name="P2">Opfertod der jetzigen Zeit bereitet haben, von der Wahrheit mehr zu</text:p>
      <text:p text:style-name="P2">erkennen, als man heute gemeiniglich erkennt.</text:p>
      <text:p text:style-name="P2">Das ist es, was ich in dieser Stunde habe sagen wollen, um von</text:p>
      <text:p text:style-name="P3"/>
      <text:p text:style-name="P1">neuem zu bekräftigen, was ich öfter gerade in dieser Zeit</text:p>
      <text:p text:style-name="P2">ausgesprochen habe über das lebendige Sprechen der Zeitereignisse zu</text:p>
      <text:p text:style-name="P2">uns. Denn wirklich: diese Zeitereignisse sprechen davon. Sie sprechen</text:p>
      <text:p text:style-name="P2">denjenigen, die mutvoll sich ihnen widmen, die opferfreudig sich ihnen</text:p>
      <text:p text:style-name="P2">widmen, die trauernd heute schon auf die Zeit hinsehen, sie sprechen</text:p>
      <text:p text:style-name="P2">ihnen Mut und Trost zu - Mut und Trost zu neuer Kraft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bewußt Ihren Sinn ins</text:p>
      <text:p text:style-name="P2">Geisterreich.</text:p>
      <text:p text:style-name="P3"/>
      <text:p text:style-name="P1">SIEBENTER VORTRAG</text:p>
      <text:p text:style-name="P2">Berlin, 22. Februar 1915</text:p>
      <text:p text:style-name="P2">Meine lieben Freunde, wir gedenken zuerst derjenigen, die draußen</text:p>
      <text:p text:style-name="P2">auf den großen Feldern der Ereignisse der Gegenwart stehen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 mit eurer Macht geeint,</text:p>
      <text:p text:style-name="P2">Unsre Bitte helfend strahle</text:p>
      <text:p text:style-name="P2">Den Seelen, die sie liebend sucht.</text:p>
      <text:p text:style-name="P2">Und für diejenigen, die infolge dieser Ereignisse schon durch die</text:p>
      <text:p text:style-name="P2">Pforte des Todes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 mit eurer Macht geeint,</text:p>
      <text:p text:style-name="P2">Unsre Bitte helfend strahle</text:p>
      <text:p text:style-name="P2">Den Seelen, die sie liebend sucht.</text:p>
      <text:p text:style-name="P2">Der Geist, den wir durch unsere erstrebte Geist-Erkenntnis suchen,</text:p>
      <text:p text:style-name="P2">der Geist, der zu der Erde Heil, zu der Menschheit Freiheit und</text:p>
      <text:p text:style-name="P2">Fortschritt durch das Mysterium von Golgatha gegangen ist, der sei</text:p>
      <text:p text:style-name="P2">mit euch und euren schweren Pflichten!</text:p>
      <text:p text:style-name="P2">Am heutigen Abend möchte ich einiges von den Erkenntnissen über</text:p>
      <text:p text:style-name="P2">den Zusammenhang unserer physischen Welt mit der geistigen Welt</text:p>
      <text:p text:style-name="P2">zur Betrachtung bringen, indem ich anknüpfe an etwas intimere</text:p>
      <text:p text:style-name="P2">Ereignisse innerhalb unserer eigenen Bewegung. Innerhalb dieses</text:p>
      <text:p text:style-name="P2">intimen, geschlossenen Kreises ist ja solches möglich. Und</text:p>
      <text:p text:style-name="P3"/>
      <text:p text:style-name="P1">vor allen Dingen weiß ich, daß ich die Mitteilungen verantworten kann vor</text:p>
      <text:p text:style-name="P2">denjenigen, welche während ihres physischen Lebens unsere Mitglieder</text:p>
      <text:p text:style-name="P2">geworden sind, die sie auch während ihres weiteren Lebens bleiben</text:p>
      <text:p text:style-name="P2">werden, und auf welche sich einige der Tatsachen beziehen sollen, von</text:p>
      <text:p text:style-name="P2">denen ich heute zu sprechen gedenke.</text:p>
      <text:p text:style-name="P2">Es war gerade in den letzten Wochen, meine lieben Freunde, wo Karma</text:p>
      <text:p text:style-name="P2">das gebracht hat, daß ich, weil ich an dem betreffenden Orte, wo die</text:p>
      <text:p text:style-name="P2">Einäscherung lieber Freunde stattfand, gerade verweilen konnte, bei dieser</text:p>
      <text:p text:style-name="P2">Einäscherung zu sprechen hatte. Und es hing dies Ganze wohl auch</text:p>
      <text:p text:style-name="P2">zusammen mit einer anderen Tatsache, mit der Tatsache, daß es mir</text:p>
      <text:p text:style-name="P2">gerade nahelag, in Anknüpfung an diese Persönlichkeiten gewisse</text:p>
      <text:p text:style-name="P2">bemerkenswerte Eindrücke aus ihrem Sein in der geistigen Welt zu</text:p>
      <text:p text:style-name="P2">erhalten, nachdem sie kurz vorher, eben tagelang vorher nur, durch die</text:p>
      <text:p text:style-name="P2">Pforte des Todes gegangen waren.</text:p>
      <text:p text:style-name="P2">Ich habe es ja öfter erwähnt: ob man von dieser oder jener Tatsache der</text:p>
      <text:p text:style-name="P2">geistigen Welt Eindrücke bekommt, das hängt von mancherlei Umständen</text:p>
      <text:p text:style-name="P2">ab. Es hängt vor allen Dingen davon ab, wie stark es möglich ist, einen</text:p>
      <text:p text:style-name="P2">wirklich inneren Zusammenhang, einen starken inneren Zusammenhang</text:p>
      <text:p text:style-name="P2">mit den betreffenden Seelen auszugestalten. Das kann sich so herausstellen,</text:p>
      <text:p text:style-name="P2">daß manchmal man in dem Glauben lebt, mit dieser oder jener Seele</text:p>
      <text:p text:style-name="P2">müsse man einen ganz besonderen Zusammenhang haben. Und dennoch</text:p>
      <text:p text:style-name="P2">ist dann das weniger der Fall. Bei manchen Seelen lernt man erst durch</text:p>
      <text:p text:style-name="P2">dasjenige, was man dann erfährt, kennen, daß eben ein solcher</text:p>
      <text:p text:style-name="P2">Zusammenhang leichter herzustellen war.</text:p>
      <text:p text:style-name="P2">Nun stellte sich gerade in den drei Fällen, von denen ich zuerst sprechen</text:p>
      <text:p text:style-name="P2">möchte, meine lieben Freunde, das intensivste Bedürfnis ein, Eindrücke zu</text:p>
      <text:p text:style-name="P2">empfangen unmittelbar nach dem Tode, welche mit dem ganzen Wesen</text:p>
      <text:p text:style-name="P2">dieser Seelen zusammenhingen. Ich möchte sagen, das ergab sich eben in</text:p>
      <text:p text:style-name="P2">diesen Fällen wie von selbst. Nicht wahr, man kann ja, wenn man bei einer</text:p>
      <text:p text:style-name="P2">Grabesfeier zu sprechen hat, selbstverständlich in Anknüpfung an das</text:p>
      <text:p text:style-name="P2">Mannigfaltigste sprechen, aber in diesen drei Fällen ergab sich wie eine</text:p>
      <text:p text:style-name="P2">innere Notwendigkeit, wirklich intensiv anzuknüpfen an das Wesen der</text:p>
      <text:p text:style-name="P2">betreffenden Seelen, gleichsam bei der Einäscherungsfeier dieses Wesen</text:p>
      <text:p text:style-name="P2">der</text:p>
      <text:p text:style-name="P3"/>
      <text:p text:style-name="P1">betreffenden Seelen in Worte zu kleiden. Das war aber nicht so, als ob</text:p>
      <text:p text:style-name="P2">ich mir vorgenommen hatte, gerade bei diesen Todesfeiern das Wesen</text:p>
      <text:p text:style-name="P2">dieser betreffenden Seelen zu charakterisieren, sondern es ergab sich</text:p>
      <text:p text:style-name="P2">wie eine erleuchtende Notwendigkeit, daß es so sein müsse. Ich will</text:p>
      <text:p text:style-name="P2">damit gar nicht sagen, daß es in anderen Fallen ebenso sein müsse.</text:p>
      <text:p text:style-name="P2">Diese erleuchtende Notwendigkeit, die ergab sich deshalb bei einer</text:p>
      <text:p text:style-name="P2">der Seelen, weil mir - das sage ich also nicht als Gesetz, sondern als</text:p>
      <text:p text:style-name="P2">Erfahrung, als Erlebnis -, weil mir eben nach dem Tode von der</text:p>
      <text:p text:style-name="P2">geistigen Welt her die Impulse kamen, dieses Wesen der Seele zu</text:p>
      <text:p text:style-name="P2">charakterisieren. Ich brauchte keine Worte zu machen; die Worte</text:p>
      <text:p text:style-name="P2">ergaben sich, die Worte kamen. Und wir werden nachher sehen,</text:p>
      <text:p text:style-name="P2">meine lieben Freunde, warum das gerade so war, aus einigen</text:p>
      <text:p text:style-name="P2">Andeutungen, die schon gemacht werden können über das weitere</text:p>
      <text:p text:style-name="P2">Leben der betreffenden Seele nach dem Tode.</text:p>
      <text:p text:style-name="P2">Zunächst muß ich, damit das Ganze verstanden werden kann,</text:p>
      <text:p text:style-name="P2">einiges eben bemerken über die besondere Natur solcher Erlebnisse.</text:p>
      <text:p text:style-name="P2">Wenn man hier in der physischen Welt Eindrücke haben will, dann</text:p>
      <text:p text:style-name="P2">stellt man sich den Dingen gegenüber. Man macht sich Gedanken, je</text:p>
      <text:p text:style-name="P2">nachdem man die Dinge sieht, hört oder betastet; man weiß, man ist</text:p>
      <text:p text:style-name="P2">es selbst, der sich diese Gedanken macht. Wenn man mit einer Seele,</text:p>
      <text:p text:style-name="P2">die durch die Pforte des Todes gegangen ist, zu tun hat, dann merkt</text:p>
      <text:p text:style-name="P2">man sogleich, daß alles, was man selbst macht vielleicht an Gedanken,</text:p>
      <text:p text:style-name="P2">an Worten, eigentlich einen entfernt von dem betreffenden Wesen;</text:p>
      <text:p text:style-name="P2">daß da notwendig ist, sich ganz dem hinzugeben, was sich in einem</text:p>
      <text:p text:style-name="P2">macht. Und wenn man die Eindrücke in Worte prägen will, so muß</text:p>
      <text:p text:style-name="P2">man in der Tat in sich selbst die Möglichkeit haben, daß sich diese</text:p>
      <text:p text:style-name="P2">Worte in einem bilden, daß man nichts dazu tun kann, damit sich</text:p>
      <text:p text:style-name="P2">diese Worte so gerade bilden. Man muß innerlich hinhören können</text:p>
      <text:p text:style-name="P2">auf die Worte. Und indem man innerlich hinhört, hat man zugleich die</text:p>
      <text:p text:style-name="P2">Gewißheit: diese Worte sind nicht von einem selbst ausgesprochen,</text:p>
      <text:p text:style-name="P2">sondern von der Wesenheit, die durch die Pforte des Todes gegangen</text:p>
      <text:p text:style-name="P2">ist.</text:p>
      <text:p text:style-name="P2">So war es, als in den letzten Wochen ein an Jahren älteres Mitglied</text:p>
      <text:p text:style-name="P2">von uns von dem physischen Plan hier gegangen ist. Ein alte-</text:p>
      <text:p text:style-name="P3"/>
      <text:p text:style-name="P1">res Mitglied, das sich durch eine längere, größere Anzahl von Jahren</text:p>
      <text:p text:style-name="P2">wirklich tief herzlich in unsere Bewegung eingelebt hat, für ihr Gefühl,</text:p>
      <text:p text:style-name="P2">für ihr Gemütserlebnis in sich belebt hatte dasjenige, was an Ideen, an</text:p>
      <text:p text:style-name="P2">Vorstellungen unsere Geisteswissenschaft geben kann. Mit ungeheurer</text:p>
      <text:p text:style-name="P2">Hingebung hatte sich die betreffende Persönlichkeit identifiziert in</text:p>
      <text:p text:style-name="P2">ihrer Seele mit alldem, was durch unsere Geisteswissenschaft wellt</text:p>
      <text:p text:style-name="P2">und wallt. Nun kam es darauf an, gewissermaßen sich diesem</text:p>
      <text:p text:style-name="P2">Eindrucke zu überlassen, der von dieser Seele ausging. Und</text:p>
      <text:p text:style-name="P2">merkwürdigerweise war es so, das konnte konstatiert werden, daß</text:p>
      <text:p text:style-name="P2">sogar wenige Stunden, nachdem der physische Tod eingetreten war,</text:p>
      <text:p text:style-name="P2">nicht bloß gewisse Worteindrücke, sondern schon in hörbare,</text:p>
      <text:p text:style-name="P2">wirkliche Worte sich prägende Eindrücke wie eine Charakteristik der</text:p>
      <text:p text:style-name="P2">betreffenden Seele sich ergaben. Zu diesen Worten konnte nichts</text:p>
      <text:p text:style-name="P2">anderes getan werden als nur, daß möglichst der Versuch gemacht</text:p>
      <text:p text:style-name="P2">werde, rein aufzufassen dasjenige, was durch das eigene Innere die</text:p>
      <text:p text:style-name="P2">betreffende Seele sprach, denn man muß es durchaus ein solches</text:p>
      <text:p text:style-name="P2">Sprechen nennen. Und da waren es dann eben die Worte, die ich dann</text:p>
      <text:p text:style-name="P2">auch bei der Einäscherung sprach. Es waren die Worte, die, wie gesagt,</text:p>
      <text:p text:style-name="P2">nicht meine Worte waren, sondern die die Worte waren - und ich bitte</text:p>
      <text:p text:style-name="P2">genau die Worte zu erwägen, die ich nun gebrauche -, die von der</text:p>
      <text:p text:style-name="P2">betreffenden, durch den Tod gegangenen Seele herkamen:</text:p>
      <text:p text:style-name="P2">In Weltenweiten will ich tragen</text:p>
      <text:p text:style-name="P2">Mein fühlend Herz, daß warm es werde</text:p>
      <text:p text:style-name="P2">Im Feuer heil'gen Kräftewirkens;</text:p>
      <text:p text:style-name="P2">In Weltgedanken will ich weben Das</text:p>
      <text:p text:style-name="P2">eigne Denken, daß klar es werde Im Licht</text:p>
      <text:p text:style-name="P2">des ew'gen Werdelebens;</text:p>
      <text:p text:style-name="P2">In Seelengründe will ich tauchen</text:p>
      <text:p text:style-name="P2">Ergebnes Sinnen, daß stark es werde Für</text:p>
      <text:p text:style-name="P2">Menschenwirkens wahre Ziele;</text:p>
      <text:p text:style-name="P2">In Gottes Ruhe streb' ich so</text:p>
      <text:p text:style-name="P2">Mit Lebenskämpfen und mit Sorgen</text:p>
      <text:p text:style-name="P2">Mein Selbst zum höhern Selbst bereitend.</text:p>
      <text:p text:style-name="P3"/>
      <text:p text:style-name="P1">Nach arbeitsfreud'gem Frieden trachtend,</text:p>
      <text:p text:style-name="P2">Erahnend Weltensein im Eigensein Möcht' ich</text:p>
      <text:p text:style-name="P2">die Menschenpflicht erfüllen;</text:p>
      <text:p text:style-name="P2">Erwartend leben darf ich dann Entgegen</text:p>
      <text:p text:style-name="P2">meinem Seelensterne, Der mir im</text:p>
      <text:p text:style-name="P2">Geistgebiet den Ort erteilt.</text:p>
      <text:p text:style-name="P2">Und dann, als ich die Worte noch einmal sprach am Ende der</text:p>
      <text:p text:style-name="P2">Leichenrede, dann mußte ich sie, ohne daß ich das vorher gewußt</text:p>
      <text:p text:style-name="P2">hatte, am Schlüsse umändern und so sprechen:</text:p>
      <text:p text:style-name="P2">Erwartend leben darf ich dann Entgegen</text:p>
      <text:p text:style-name="P2">meinem Schicksalssterne, Der mir im</text:p>
      <text:p text:style-name="P2">Geistgebiet den Ort erteilt.</text:p>
      <text:p text:style-name="P2">Nun war es klar, was das war. Es war der Versuch bei der</text:p>
      <text:p text:style-name="P2">betreffenden Persönlichkeit, dasjenige, was sie aufgenommen hatte</text:p>
      <text:p text:style-name="P2">durch Jahre in den geisteswissenschaftlichen Gedanken, Ideen,</text:p>
      <text:p text:style-name="P2">Gefühlen und Empfindungen in das eigene Wesen, das nun durch den</text:p>
      <text:p text:style-name="P2">Tod gegangen war, so einzuprägen, daß die Ideen, die Empfindungen</text:p>
      <text:p text:style-name="P2">Kräfte wurden, die diese Persönlichkeit, dieses Wesen nach dem Tode</text:p>
      <text:p text:style-name="P2">gestalteten und prägten. Also diese Persönlichkeit hatte die Ideen und</text:p>
      <text:p text:style-name="P2">Vorstellungen der Geisteswissenschaft verwendet, um das eigene</text:p>
      <text:p text:style-name="P2">Wesen gleichsam zu zeichnen, zu prägen; aber so zu prägen, wie</text:p>
      <text:p text:style-name="P2">dieses Wesen dann wirklich seelisch weitergeht in der geistigen Welt.</text:p>
      <text:p text:style-name="P2">Kurz darauf verloren wir für den physischen Plan eine andere</text:p>
      <text:p text:style-name="P2">Freundin unserer Bewegung, ein anderes Mitglied. Und bei diesem</text:p>
      <text:p text:style-name="P2">Mitglied war wiederum die intensive Notwendigkeit da, das Wesen zu</text:p>
      <text:p text:style-name="P2">charakterisieren. Aber es konnte nicht so geschehen, wie es in dem</text:p>
      <text:p text:style-name="P2">eben erwähnten Falle geschehen war. In dem eben erwähnten Falle</text:p>
      <text:p text:style-name="P2">war wirklich in den Worten, wie sie geprägt waren, das ganz so, daß</text:p>
      <text:p text:style-name="P2">man sagen konnte: Eine Seele, die da durch die Pforte des Todes</text:p>
      <text:p text:style-name="P2">gegangen ist, sprach sich aus, als was sie sich fühlte und was sie</text:p>
      <text:p text:style-name="P2">werden wollte; sie sprach sich selbst aus. In diesem zweiten Falle, da</text:p>
      <text:p text:style-name="P2">war es so, daß man sich mit der eigenen Seele wie gegenüber-</text:p>
      <text:p text:style-name="P3"/>
      <text:p text:style-name="P1">zustellen hatte und zu betrachten hatte geistig das Wesen der</text:p>
      <text:p text:style-name="P2">betreffenden Seele. Dann sprach sich diese Seele auch aus, aber sie</text:p>
      <text:p text:style-name="P2">sprach sich in solchen Worten aus, die eben doch aus der</text:p>
      <text:p text:style-name="P2">betrachtenden Seele heraus das Material zur Selbstcharakteristik</text:p>
      <text:p text:style-name="P2">nahmen. So daß dasjenige, was da die Seele tat, die durch die Pforte</text:p>
      <text:p text:style-name="P2">des Todes gegangen war, nur eine Anregung war, um dasjenige, was</text:p>
      <text:p text:style-name="P2">man ihrem Wesen gegenüber jetzt, nachdem sie durch die Pforte des</text:p>
      <text:p text:style-name="P2">Todes gegangen war, fühlen mußte, auszusprechen. Und da</text:p>
      <text:p text:style-name="P2">entstanden dann die folgenden Worte, die nachgesandt werden</text:p>
      <text:p text:style-name="P2">mußten bei der Einäscherungsfeier:</text:p>
      <text:p text:style-name="P2">Du tratest unter uns,</text:p>
      <text:p text:style-name="P2">Deines Wesens bewegte Sanftmut</text:p>
      <text:p text:style-name="P2">Sprach aus deiner Augen stiller Kraft Ruhe, die seelenvoll belebt,</text:p>
      <text:p text:style-name="P2">Floß in den Wellen,</text:p>
      <text:p text:style-name="P2">Mit denen deine Blicke</text:p>
      <text:p text:style-name="P2">Zu Dingen und zu Menschen</text:p>
      <text:p text:style-name="P2">Deines Innern Weben trugen.</text:p>
      <text:p text:style-name="P2">Und es durchseelte dieses Wesen</text:p>
      <text:p text:style-name="P2">Deine Stimme, die beredt</text:p>
      <text:p text:style-name="P2">Durch des Wortes Art mehr</text:p>
      <text:p text:style-name="P2">Als in dem Worte selbst</text:p>
      <text:p text:style-name="P2">Offenbarte, was verborgen</text:p>
      <text:p text:style-name="P2">In deiner schönen Seele weset,</text:p>
      <text:p text:style-name="P2">Doch das hingebender Liebe</text:p>
      <text:p text:style-name="P2">Teilnahmvoller Menschen</text:p>
      <text:p text:style-name="P2">Sich wortlos auch enthüllte:</text:p>
      <text:p text:style-name="P2">Dies Wesen, das von edler, stiller Schönheit,</text:p>
      <text:p text:style-name="P2">Der Welten-Seelen-Schopfung</text:p>
      <text:p text:style-name="P2">Empfänglichem Empfinden kündete.</text:p>
      <text:p text:style-name="P2">Als nun diese Worte am Beginn und am Ende der Leichenrede</text:p>
      <text:p text:style-name="P2">gesprochen waren, begann die Einäscherung. Und es war nun</text:p>
      <text:p text:style-name="P2">möglich zu beobachten, meine lieben Freunde, daß dieser Moment</text:p>
      <text:p text:style-name="P2">-also wohlgemerkt, nicht der Moment, während dem gesprochen</text:p>
      <text:p text:style-name="P3"/>
      <text:p text:style-name="P1">worden ist, sondern der Moment, wo die Wärme des Ofens den Körper</text:p>
      <text:p text:style-name="P2">ergriff -, daß dieser Moment derjenige war, wo - ich werde darüber</text:p>
      <text:p text:style-name="P2">genauer nachher sprechen - eine Art ersten bewußten Augenblickes</text:p>
      <text:p text:style-name="P2">nach dem Tode eintrat. Ich sage «bewußten Augenblik-kes» und meine</text:p>
      <text:p text:style-name="P2">das so: gleich nach dem Tode ist ja eine Rückschau vorhanden auf</text:p>
      <text:p text:style-name="P2">dasjenige, was im ätherischen Leibe als ein Lebens-tableau erscheint.</text:p>
      <text:p text:style-name="P2">Das geht aber nach einigen Tagen hinweg. Nun war gerade damals die</text:p>
      <text:p text:style-name="P2">Notwendigkeit gegeben, daß die Zeit ziemlich lang dauerte zwischen</text:p>
      <text:p text:style-name="P2">dem Tod und der Einäscherung. Mittwoch abends um sechs Uhr trat</text:p>
      <text:p text:style-name="P2">der Tod ein; am nächsten Montag um elf Uhr fand die Einäscherung</text:p>
      <text:p text:style-name="P2">statt. Da war also bereits eingetreten das Hinweggehen dieses Bildes,</text:p>
      <text:p text:style-name="P2">dieses Lebenstableaus. Also der erste Moment von einiger Bewußtheit</text:p>
      <text:p text:style-name="P2">nach dem Lebenstableau trat dann ein, als die Hitze des Feuerofens den</text:p>
      <text:p text:style-name="P2">Leib ergriff. Und da zeigte sich denn klar, daß die Art des Anschauens,</text:p>
      <text:p text:style-name="P2">die Art der ganzen Weltbetrachtung für ein solches geistgewordenes</text:p>
      <text:p text:style-name="P2">Wesen eine andere ist, als sie ist für die Menschenseele, solange sie im</text:p>
      <text:p text:style-name="P2">physischen Leibe ist. Im physischen Leibe sehen wir die Dinge des</text:p>
      <text:p text:style-name="P2">Raumes so, daß sie stehenbleiben, wenn wir uns von ihnen entfernen.</text:p>
      <text:p text:style-name="P2">Wenn hier ein Stuhl steht und ich sehe ihn, und ich gehe dann ein</text:p>
      <text:p text:style-name="P2">Stückchen weiter weg und ich schaue mich um, dann ist der Stuhl noch</text:p>
      <text:p text:style-name="P2">da. Ich schaue auf ihn zurück. Wenn ich weitergehe, so ist der Stuhl</text:p>
      <text:p text:style-name="P2">immer noch da, er bleibt stehen. Während wir im physischen Leibe</text:p>
      <text:p text:style-name="P2">leben, ist das für die Ereignisse, die sich in der Zeit abspielen, nicht so.</text:p>
      <text:p text:style-name="P2">Die Ereignisse, die wir in der Zeit haben an uns vorüberziehen lassen,</text:p>
      <text:p text:style-name="P2">die bleiben nicht stehen. Ein Ereignis, das an uns vorübergezogen ist,</text:p>
      <text:p text:style-name="P2">das ist vergangen, und wenn wir zurückblicken, so können wir nur in</text:p>
      <text:p text:style-name="P2">der Erinnerung zurückblicken. Nur unsere Vergangenheit verbindet</text:p>
      <text:p text:style-name="P2">uns mit dem Ereignis. So ist es nicht für ein Geistwesen. Das sieht die</text:p>
      <text:p text:style-name="P2">Ereignisse als stehengeblieben, so wie wir hier die Dinge im Räume als</text:p>
      <text:p text:style-name="P2">stehengeblieben sehen. Und so war der erste Eindruck, den die Seele</text:p>
      <text:p text:style-name="P2">hatte, von der ich sprach, der von der Leichenfeier mit alledem, was da</text:p>
      <text:p text:style-name="P2">getan und gesprochen worden ist. Diese Leichenfeier war ja eben</text:p>
      <text:p text:style-name="P2">schon fünf bis zehn Minuten vorüber, aber für die Tote war sie noch da,</text:p>
      <text:p text:style-name="P2">stand</text:p>
      <text:p text:style-name="P3"/>
      <text:p text:style-name="P1">sie da, wie sonst für den physischen Menschen nur die Dinge im</text:p>
      <text:p text:style-name="P2">Raum dastehen. Und der erste Eindruck war das Zurückblicken auf</text:p>
      <text:p text:style-name="P2">dasjenige, was da gesprochen worden war; also vor allen Dingen auf</text:p>
      <text:p text:style-name="P2">die Worte, die ihr jetzt ertönten, auf die Worte, die ich eben</text:p>
      <text:p text:style-name="P2">vorgelesen habe. Es ist da wirklich so, wie Wagner aus einer tiefen</text:p>
      <text:p text:style-name="P2">Intuition gesagt hat: «Die Zeit wird zum Raum.» Es ist dasjenige, was</text:p>
      <text:p text:style-name="P2">vergangen ist, nicht vergangen für das geistige Erleben, sondern es</text:p>
      <text:p text:style-name="P2">steht da, wie für die physischen Menschen die Dinge im Raum</text:p>
      <text:p text:style-name="P2">dastehen. Das war also der erste Eindruck nach dem Tode, diese</text:p>
      <text:p text:style-name="P2">Leichenfeier und was dabei gesprochen worden ist. In diesem Falle</text:p>
      <text:p text:style-name="P2">war das nun so, daß man dieses Zurückblicken und dieses gleichsam</text:p>
      <text:p text:style-name="P2">Anschauen dessen, was bei der Leichenfeier geschehen war, nicht</text:p>
      <text:p text:style-name="P2">nennen kann ein endgültiges Aufleuchten des Bewußtseins, denn</text:p>
      <text:p text:style-name="P2">nachher trat wiederum der Dämmerzustand ein, von dem ich sprechen</text:p>
      <text:p text:style-name="P2">werde, und erst nach einiger Zeit trat wiederum ein solches</text:p>
      <text:p text:style-name="P2">Aufleuchten des Bewußtseins ein. Wiederum, langsam und allmählich,</text:p>
      <text:p text:style-name="P2">tritt das Aufleuchten des Bewußtseins ein. Das dauert Monate, bis es</text:p>
      <text:p text:style-name="P2">so völlig da ist, daß wir davon sprechen können, daß der Tote die</text:p>
      <text:p text:style-name="P2">geistige Welt voll um sich hat. Aber später, eben durch ein späteres</text:p>
      <text:p text:style-name="P2">Aufleuchten des Bewußtseins, zeigte sich gerade bei dieser</text:p>
      <text:p text:style-name="P2">Persönlichkeit ein intensives Bedürfnis, immer wiederum zu diesem</text:p>
      <text:p text:style-name="P2">Momente, gerade zu diesem Momente hinzuschauen, diesen Moment</text:p>
      <text:p text:style-name="P2">klar ins Auge zu fassen. Dieses steht in vollem Einklänge, wie ich</text:p>
      <text:p text:style-name="P2">gleich auseinandersetzen werde, mit dem, was man wissen kann über</text:p>
      <text:p text:style-name="P2">das ganze Verhalten des Menschen nach dem Tode.</text:p>
      <text:p text:style-name="P2">Ein dritter Fall ist ja derjenige, welcher insbesondere unsere lieben</text:p>
      <text:p text:style-name="P2">Berliner Mitglieder auch intensiv berühren wird, es ist der Fall</text:p>
      <text:p text:style-name="P2">unseres kürzlich verstorbenen Freundes und Mitgliedes Fritz Mitscher.</text:p>
      <text:p text:style-name="P2">Fritz Mitscher ging ja durch die Pforte des Todes kurz vor seinem</text:p>
      <text:p text:style-name="P2">dreißigsten Jahr, vor der Vollendung seines dreißigsten Lebensjahres.</text:p>
      <text:p text:style-name="P2">Er wäre dreißig Jahre alt geworden am 26. Februar, der jetzt kommt.</text:p>
      <text:p text:style-name="P2">Bei Fritz Mitscher traten ja mit der Hinlenkung der Gedanken auf</text:p>
      <text:p text:style-name="P2">sein Wesen nach dem Tode vor allen Dingen die Anregungen in</text:p>
      <text:p text:style-name="P3"/>
      <text:p text:style-name="P1">die eigene Seele, die betrachtende Seele hinein, die ausgingen von</text:p>
      <text:p text:style-name="P2">seiner so intensiven Hingabe an unsere geistige Bewegung. Er war ja</text:p>
      <text:p text:style-name="P2">in dieser Beziehung geradezu eine musterhafte Persönlichkeit. Eine</text:p>
      <text:p text:style-name="P2">musterhafte Persönlichkeit in der Weise, daß er, der ja eine zur</text:p>
      <text:p text:style-name="P2">Ausbildung von Gelehrsamkeit neigende Natur war, wirklich aus einer</text:p>
      <text:p text:style-name="P2">inneren Notwendigkeit, einem tieferen inneren Bedürfnis heraus, die</text:p>
      <text:p text:style-name="P2">Anlage immer mehr und mehr entfaltete, seine ganze Gelehrsamkeit,</text:p>
      <text:p text:style-name="P2">die er sich</text:p>
      <text:p text:style-name="P2">aneignen mochte, in den Dienst der</text:p>
      <text:p text:style-name="P2">geisteswissenschaftlichen Bewegung zu stellen. Er war damit gerade</text:p>
      <text:p text:style-name="P2">eine von denjenigen Persönlichkeiten, welche so notwendig sind im</text:p>
      <text:p text:style-name="P2">Gang unserer geisteswissenschaftlichen Weltanschauung. Dessen</text:p>
      <text:p text:style-name="P2">bedarf die Gegenwart, daß die äußere Wissenschaft, das äußere</text:p>
      <text:p text:style-name="P2">wissenschaftliche Streben durch die Seele so verwendet werde, daß</text:p>
      <text:p text:style-name="P2">dieses äußere wissenschaftliche Streben gleichsam einläuft in die aus</text:p>
      <text:p text:style-name="P2">der geistigen Welt heraus gewonnenen Erkenntnisse, zu denen wir uns</text:p>
      <text:p text:style-name="P2">hinneigen wollen. Und das beseelte die jugendliche Seele Fritz</text:p>
      <text:p text:style-name="P2">Mitschers. So daß das Gefühl vorhanden sein mußte, schon indem man</text:p>
      <text:p text:style-name="P2">ihn hier im Leben betrachtete: Er ist auf einer sehr, sehr rechten Bahn</text:p>
      <text:p text:style-name="P2">gegenüber unserer Bewegung.</text:p>
      <text:p text:style-name="P2">Nun werden sich die Freunde erinnern an etwas, was ich bei</text:p>
      <text:p text:style-name="P2">Gelegenheit eines anderen Todes vor Jahren gesagt habe: Gerade bei</text:p>
      <text:p text:style-name="P2">solchen Persönlichkeiten, die gewissermaßen dasjenige, was in der</text:p>
      <text:p text:style-name="P2">Gegenwart physische Wissenschaft geben kann, in sich aufgenommen</text:p>
      <text:p text:style-name="P2">haben, stellt sich heraus, wenn sie frühzeitig durch die Pforte des</text:p>
      <text:p text:style-name="P2">Todes gehen, daß sie bedeutsame Mitarbeiter werden nach dem Tode</text:p>
      <text:p text:style-name="P2">an unserer geistigen Bewegung, die ja nicht angewiesen ist bloß auf</text:p>
      <text:p text:style-name="P2">diejenigen Seelen, die hier im Leibe weilen. Hätten wir nicht die</text:p>
      <text:p text:style-name="P2">Kräfte der Seelen, die mit Erdenwissen durch die Pforte des Todes</text:p>
      <text:p text:style-name="P2">gegangen sind und dort verbleiben in Verbindung mit dem Willen, der</text:p>
      <text:p text:style-name="P2">durch unsere Bewegung strömen soll, so könnten wir ja gewiß in</text:p>
      <text:p text:style-name="P2">unserer jetzigen materialistischen Zeit die Hoffnung nicht hegen, die</text:p>
      <text:p text:style-name="P2">wir hegen müssen in so starkem Maße, wie sie eben berechtigt ist, daß</text:p>
      <text:p text:style-name="P2">wir vorwärtskommen.</text:p>
      <text:p text:style-name="P2">So ging denn von Fritz Mitschers Seele aus etwas, was sich</text:p>
      <text:p text:style-name="P2">zusammenfassen läßt in Worte, die ich nicht anders als eben so zum</text:p>
      <text:p text:style-name="P3"/>
      <text:p text:style-name="P1">Ausdruck bringen konnte, wie ich sie Ihnen jetzt vorlesen will, und</text:p>
      <text:p text:style-name="P2">die auch bei der Einäscherung gesprochen worden sind:</text:p>
      <text:p text:style-name="P2">Eine Hoffnung, uns beglückend, So</text:p>
      <text:p text:style-name="P2">betratest du das Feld, Wo der Erde</text:p>
      <text:p text:style-name="P2">Geistesblüten Durch die Kraft des</text:p>
      <text:p text:style-name="P2">Seelenseins Sich dem Forschen zeigen</text:p>
      <text:p text:style-name="P2">möchten.</text:p>
      <text:p text:style-name="P2">Lautrer Wahrheitsliebe Wesen War</text:p>
      <text:p text:style-name="P2">dein Sehnen urverwandt; Aus dem</text:p>
      <text:p text:style-name="P2">Geisteslicht zu schaffen, War das</text:p>
      <text:p text:style-name="P2">ernste Lebensziel, Dem du rastlos</text:p>
      <text:p text:style-name="P2">nachgestrebt.</text:p>
      <text:p text:style-name="P2">Deine schönen Gaben pflegtest du Um</text:p>
      <text:p text:style-name="P2">der Geist-Erkenntnis hellen Weg,</text:p>
      <text:p text:style-name="P2">Unbeirrt vom Welten-Widerspruch, Als</text:p>
      <text:p text:style-name="P2">der Wahrheit treuer Diener Sichern</text:p>
      <text:p text:style-name="P2">Schrittes hinzuwandeln.</text:p>
      <text:p text:style-name="P2">Deine Geistorgane übtest du,</text:p>
      <text:p text:style-name="P2">Daß sie tapfer und beharrlich</text:p>
      <text:p text:style-name="P2">An des Weges beide Ränder</text:p>
      <text:p text:style-name="P2">Dir den Irrtum drängten,</text:p>
      <text:p text:style-name="P2">Und dir Raum für Wahrheit schufen.</text:p>
      <text:p text:style-name="P2">Dir dein Selbst zur Offenbarung</text:p>
      <text:p text:style-name="P2">Reinen Lichtes zu gestalten, Daß die</text:p>
      <text:p text:style-name="P2">Seelen-Sonnenkraft Dir im Innern</text:p>
      <text:p text:style-name="P2">machtvoll strahle, War dir</text:p>
      <text:p text:style-name="P2">Lebenssorg' und -freude.</text:p>
      <text:p text:style-name="P2">Andre Sorgen, andre Freuden,</text:p>
      <text:p text:style-name="P2">Sie berührten deine Seele kaum,</text:p>
      <text:p text:style-name="P2">Weil Erkenntnis dir als Licht,</text:p>
      <text:p text:style-name="P2">Das dem Dasein Sinn verleiht,</text:p>
      <text:p text:style-name="P2">Als des Lebens wahrer Wert erschien.</text:p>
      <text:p text:style-name="P3"/>
      <text:p text:style-name="P1">Eine Hoffnung, uns beglückend, So</text:p>
      <text:p text:style-name="P2">betratest du das Feld, Wo der Erde</text:p>
      <text:p text:style-name="P2">Geistesblüten, Durch die Kraft des</text:p>
      <text:p text:style-name="P2">Seelenseins, Sich dem Forschen zeigen</text:p>
      <text:p text:style-name="P2">möchten.</text:p>
      <text:p text:style-name="P2">Ein Verlust, der tief uns schmerzt, So</text:p>
      <text:p text:style-name="P2">entschwindest du dem Feld, Wo des</text:p>
      <text:p text:style-name="P2">Geistes Erdenkeime In dem Schoß des</text:p>
      <text:p text:style-name="P2">Seelenseins, Deinem Sphärensinne</text:p>
      <text:p text:style-name="P2">reiften.</text:p>
      <text:p text:style-name="P2">Fühle, wie wir liebend blicken In die</text:p>
      <text:p text:style-name="P2">Höhen, die dich jetzt Hin zu andrem</text:p>
      <text:p text:style-name="P2">Schaffen rufen, Reiche den</text:p>
      <text:p text:style-name="P2">verlassnen Freunden Deine Kraft aus</text:p>
      <text:p text:style-name="P2">Geistgebieten.</text:p>
      <text:p text:style-name="P2">Höre unsrer Seelen Bitte, Im Vertrau'n dir</text:p>
      <text:p text:style-name="P2">nachgesandt: Wir bedürfen zu dem</text:p>
      <text:p text:style-name="P2">Erdenwerk Starker Kraft aus</text:p>
      <text:p text:style-name="P2">Geistes-Landen, Die wir toten Freunden</text:p>
      <text:p text:style-name="P2">danken.</text:p>
      <text:p text:style-name="P2">Eine Hoffnung, uns beglückend, Ein</text:p>
      <text:p text:style-name="P2">Verlust, der tief uns schmerzt: Laß uns</text:p>
      <text:p text:style-name="P2">hoffen, daß du ferne-nah, Unverloren</text:p>
      <text:p text:style-name="P2">unsrem Leben leuchtest, Als ein</text:p>
      <text:p text:style-name="P2">Seelenstern im Geistbereich.</text:p>
      <text:p text:style-name="P2">Auch solche Worte, meine lieben Freunde, sind ja so geprägt, daß</text:p>
      <text:p text:style-name="P2">sie betrachtet werden müssen als hervorgegangen aus der</text:p>
      <text:p text:style-name="P2">Identifizierung mit der durch den Tod gegangenen Seele. Sie ergeben</text:p>
      <text:p text:style-name="P2">sich als eine Notwendigkeit, wenn sie auch nicht von der Seele selber</text:p>
      <text:p text:style-name="P2">gesprochen sind, wenn auch von der Seele selber nur die Anregung</text:p>
      <text:p text:style-name="P2">ausgeht, sie ergeben sich als eine Notwendigkeit durch die Kräfte, die</text:p>
      <text:p text:style-name="P2">von der Seele ausgegangen sind, gerade so, bis ins ein-</text:p>
      <text:p text:style-name="P3"/>
      <text:p text:style-name="P1">zelne hinein gerade so gesprochen zu werden, wie sie gesprochen</text:p>
      <text:p text:style-name="P2">worden sind. Ich hatte wirklich nichts, nichts anderes bei diesen</text:p>
      <text:p text:style-name="P2">Worten im Sinne als die Worte, so wie ich sie Ihnen jetzt gelesen habe.</text:p>
      <text:p text:style-name="P2">Daher hatte es für mich etwas im höchsten Grade Erschütterndes, als</text:p>
      <text:p text:style-name="P2">in der Nacht, die der Bestattung folgte, die Seele unseres Fritz</text:p>
      <text:p text:style-name="P2">Mitscher, noch nicht aus seiner Bewußtheit heraus, wohl aber aus</text:p>
      <text:p text:style-name="P2">seinem Wesen heraus, gewissermaßen antwortete auf dasjenige, was</text:p>
      <text:p text:style-name="P2">also bei der Bestattung gesprochen war; antwortete, indem von ihr,</text:p>
      <text:p text:style-name="P2">also jetzt von der durch den Tod gegangenen Seele, die folgenden</text:p>
      <text:p text:style-name="P2">Worte kamen:</text:p>
      <text:p text:style-name="P2">Mir mein Selbst zur Offenbarung</text:p>
      <text:p text:style-name="P2">Reinen Lichtes zu gestalten, Daß die</text:p>
      <text:p text:style-name="P2">Seelen-Sonnenkraft Mir im Innern</text:p>
      <text:p text:style-name="P2">machtvoll strahle, War mir</text:p>
      <text:p text:style-name="P2">Lebenssorg* und -freude.</text:p>
      <text:p text:style-name="P2">Andre Sorgen, andre Freuden,</text:p>
      <text:p text:style-name="P2">Sie berührten meine Seele kaum,</text:p>
      <text:p text:style-name="P2">Weil Erkenntnis mir als Licht,</text:p>
      <text:p text:style-name="P2">Das dem Dasein Sinn verleiht,</text:p>
      <text:p text:style-name="P2">Als des Lebens wahrer Wert erschien.</text:p>
      <text:p text:style-name="P2">Daß man diese beiden Strophen auch so sagen kann, daß jedes «dir»</text:p>
      <text:p text:style-name="P2">in «mir» und «dein» in «mein» verwandelt werden kann, das dachte</text:p>
      <text:p text:style-name="P2">ich nicht im entferntesten, als ich diese Strophen niederzuschreiben</text:p>
      <text:p text:style-name="P2">hatte. Es war mir nur lebendig:</text:p>
      <text:p text:style-name="P2">Dir dein Selbst zur Offenbarung</text:p>
      <text:p text:style-name="P2">Reinen Lichtes zu gestalten, Daß die</text:p>
      <text:p text:style-name="P2">Seelen-Sonnenkraft Dir im Innern</text:p>
      <text:p text:style-name="P2">machtvoll strahle, War dir</text:p>
      <text:p text:style-name="P2">Lebenssorg' und -freude.</text:p>
      <text:p text:style-name="P2">Andre Sorgen, andre Freuden, Sie</text:p>
      <text:p text:style-name="P2">berührten deine Seele kaum, Weil</text:p>
      <text:p text:style-name="P2">Erkenntnis dir als Licht,</text:p>
      <text:p text:style-name="P3"/>
      <text:p text:style-name="P1">Das dem Dasein Sinn verleiht,</text:p>
      <text:p text:style-name="P2">Als des Lebens wahrer Wert erschien.</text:p>
      <text:p text:style-name="P2">Und jetzt waren die Worte eben so umgesetzt, und sie konnten so</text:p>
      <text:p text:style-name="P2">umgesetzt werden, daß, ohne irgend etwas grammatikalisch zu ändern,</text:p>
      <text:p text:style-name="P2">nur das «Dir dein Selbst» in «Mir mein Selbst» und «Dir im Innern</text:p>
      <text:p text:style-name="P2">machtvoll strahle» in «Mir im Innern machtvoll strahle» und so</text:p>
      <text:p text:style-name="P2">weiter geändert werden konnte.</text:p>
      <text:p text:style-name="P2">Da haben Sie einen merkwürdigen Zusammenhang zwischen dem,</text:p>
      <text:p text:style-name="P2">was hier gesprochen worden ist, mit der Seele, die durch die Pforte</text:p>
      <text:p text:style-name="P2">des Todes gegangen war; ein Zusammenhang, der ergibt, daß eben</text:p>
      <text:p text:style-name="P2">wirklich das, was hier gesprochen worden war, aus der Seele nun</text:p>
      <text:p text:style-name="P2">nicht als ein bloßes Echo etwa zurückkam, sondern als sinngemäß</text:p>
      <text:p text:style-name="P2">umgestaltet zurückkam. Bemerken möchte ich nur, daß, als diese</text:p>
      <text:p text:style-name="P2">Worte geprägt wurden, wirklich durch meine Seele wie durch eine</text:p>
      <text:p text:style-name="P2">Notwendigkeit eine gewisse Empfindung ging, die die Grundnuance</text:p>
      <text:p text:style-name="P2">abgab für dies: Das war die Empfindung, wie wenn es mir eine</text:p>
      <text:p text:style-name="P2">Notwendigkeit wäre, gerade dieser Seele bei ihrem Gehen durch die</text:p>
      <text:p text:style-name="P2">Pforte des Todes einen gewissen Auftrag zu geben. Wir wissen ja, wie</text:p>
      <text:p text:style-name="P2">vieles in der heutigen materialistischen Zeit unserer geistigen</text:p>
      <text:p text:style-name="P2">Bewegung widerstrebt; wie wenig die Welt heute schon geeignet ist</text:p>
      <text:p text:style-name="P2">für diese geistige Bewegung. Und man kann wirklich, gerade wenn</text:p>
      <text:p text:style-name="P2">man durchschaut dasjenige, was möglich ist im Erdenleibe zu leisten,</text:p>
      <text:p text:style-name="P2">man kann wirklich sagen: Es bedarf der Unterstützung! Und diese</text:p>
      <text:p text:style-name="P2">Empfindung war es, die durch die Worte zum Ausdruck kam:</text:p>
      <text:p text:style-name="P2">Höre unserer Seelen Bitte, Im</text:p>
      <text:p text:style-name="P2">Vertrau'n dir nachgesandt: Wir</text:p>
      <text:p text:style-name="P2">bedürfen hier zum Erdenwerk</text:p>
      <text:p text:style-name="P2">Starker Kraft aus Geistes-Landen,</text:p>
      <text:p text:style-name="P2">Die wir toten Freunden danken.</text:p>
      <text:p text:style-name="P2">Gleichsam wie diese Seele auffordernd, die Keime, die sie sich hier</text:p>
      <text:p text:style-name="P2">angeeignet hat, nun weiter zu verwenden gerade zur Förderung</text:p>
      <text:p text:style-name="P2">unserer geisteswissenschaftlichen Bewegung, das erschien mir eine</text:p>
      <text:p text:style-name="P2">notwendige Empfindung eben bei dieser Seele.</text:p>
      <text:p text:style-name="P3"/>
      <text:p text:style-name="P1">Nun werden Sie gesehen haben, daß in diesen drei uns so</text:p>
      <text:p text:style-name="P2">naheliegenden Fallen trotz aller Verschiedenheit etwas Gleiches</text:p>
      <text:p text:style-name="P2">waltet. Das Gleiche waltet, daß vor der betrachtenden Seele, vor</text:p>
      <text:p text:style-name="P2">derjenigen Seele, die durch das Karma eben gerade zu einer</text:p>
      <text:p text:style-name="P2">Betrachtung besonders angeregt war, weil sie bei der Leichenfeier zu</text:p>
      <text:p text:style-name="P2">sprechen hatte, Gedanken angeregt wurden über das Wesen; daß</text:p>
      <text:p text:style-name="P2">gleichsam die Notwendigkeit vorlag, dieses Wesen auszusprechen.</text:p>
      <text:p text:style-name="P2">Bei der ersten Persönlichkeit, von der ich gesprochen habe, war es</text:p>
      <text:p text:style-name="P2">wirklich so - Sie wissen ja, in welchem Sinne ich solche Dinge sage:</text:p>
      <text:p text:style-name="P2">nur um der Erkenntnis zu dienen, nicht um in irgendeiner Weise eine</text:p>
      <text:p text:style-name="P2">Renommisterei zu treiben -, daß ich die Persönlichkeit eben auch</text:p>
      <text:p text:style-name="P2">kennengelernt habe auf dem physischen Plan, nachdem sie in die</text:p>
      <text:p text:style-name="P2">Gesellschaft eingetreten war. Man erlebt ja einiges mit, was sich</text:p>
      <text:p text:style-name="P2">abspielt, während die Persönlichkeiten hier in unserer Gesellschaft</text:p>
      <text:p text:style-name="P2">sind; aber unsere Freunde werden wissen, daß es nicht meine Art ist,</text:p>
      <text:p text:style-name="P2">mich irgendwie über die Lebensverhältnisse oder dergleichen</text:p>
      <text:p text:style-name="P2">besonders zu erkundigen oder das oder jenes zu fragen, was die</text:p>
      <text:p text:style-name="P2">betreffenden Persönlichkeiten im physischen Leben hier gelebt haben</text:p>
      <text:p text:style-name="P2">und so weiter. Nicht eine persönliche, aber, ich möchte sagen, eine</text:p>
      <text:p text:style-name="P2">Erkenntnisbefriedigung war es mir, als ich nun die eine Persönlichkeit</text:p>
      <text:p text:style-name="P2">in einer kleinen Leichenrede weiterhin auch charakterisierte, wie sie</text:p>
      <text:p text:style-name="P2">ihrer Seele nach war, wie sie das Leben hier auf Erden durchlebt hatte.</text:p>
      <text:p text:style-name="P2">Ich hatte nichts dabei vor mir als die Seele nach dem Tode. Nicht nur,</text:p>
      <text:p text:style-name="P2">daß sie diese Worte aussprach, die ich zuerst gelesen habe, sondern</text:p>
      <text:p text:style-name="P2">die Seele hatte ich vor mir, wie sie nun war nach dem Tode, wie die</text:p>
      <text:p text:style-name="P2">Eigentümlichkeit war nach dem Tode. Ich hatte nichts anderes vor mir.</text:p>
      <text:p text:style-name="P2">Ich kannte eigentlich kaum irgend etwas, was mit ihr geschehen war,</text:p>
      <text:p text:style-name="P2">bevor sie in unsere Gesellschaft eingetreten war, und auch nicht</text:p>
      <text:p text:style-name="P2">besonders viel von dem Leben, was nicht in Versammlungen und so</text:p>
      <text:p text:style-name="P2">weiter verlaufen war oder den Gelegenheiten, wie man sonst ab und</text:p>
      <text:p text:style-name="P2">zu unsere Mitglieder trifft. Ich kannte nichts weiteres. Dennoch hatte</text:p>
      <text:p text:style-name="P2">ich gerade in diesem Falle, wie einer inneren Notwendigkeit</text:p>
      <text:p text:style-name="P2">gehorchend, bei der Bestattung mich veranlaßt sehen müssen, über</text:p>
      <text:p text:style-name="P2">bestimmte Lebensverhältnisse zu sprechen, Verhältnisse, die sich auf</text:p>
      <text:p text:style-name="P2">das ganze Leben bezogen;</text:p>
      <text:p text:style-name="P3"/>
      <text:p text:style-name="P1">das Verhältnis der verstorbenen Persönlichkeit, die ein hohes Alter</text:p>
      <text:p text:style-name="P2">erreichte, zu ihren Kindern und zu ihrer Arbeit im Leben. Und wie</text:p>
      <text:p text:style-name="P2">gesagt, es war mir nicht eine persönliche, sondern eine</text:p>
      <text:p text:style-name="P2">Erkenntnisbefriedigung, als dann die Verwandten mir sagten: Wir</text:p>
      <text:p text:style-name="P2">haben eigentlich die betreffende Persönlichkeit so recht erkannt aus</text:p>
      <text:p text:style-name="P2">dem, was da gesprochen wurde, denn jedes Wort charakterisiert sie</text:p>
      <text:p text:style-name="P2">ganz intensiv. Es war also das Bild auch des individuellen Lebens</text:p>
      <text:p text:style-name="P2">während des physischen Lebensganges getroffen, zu dem nur die</text:p>
      <text:p text:style-name="P2">Möglichkeit vorhanden war - nun nachdem sich dieses Leben</text:p>
      <text:p text:style-name="P2">zusammengezogen hatte in der Seele -, die in der Seele</text:p>
      <text:p text:style-name="P2">zusammengezogenen Resultate zu sehen. Was uns aber für die</text:p>
      <text:p text:style-name="P2">Erkenntnis besonders interessiert ist dieses, daß wir gerade an dieser</text:p>
      <text:p text:style-name="P2">Seele die intensive Notwendigkeit wahrnehmen, nach dem Tode den</text:p>
      <text:p text:style-name="P2">Geistesblick hinzurichten auf das eigene Leben. Denn es war wirklich</text:p>
      <text:p text:style-name="P2">nicht mein Verdienst, dieses eigene Leben der betreffenden</text:p>
      <text:p text:style-name="P2">Persönlichkeit charakterisieren zu können, sondern der Vorgang war</text:p>
      <text:p text:style-name="P2">der, daß, obwohl die Persönlichkeit damals nicht bewußt war, sie</text:p>
      <text:p text:style-name="P2">dennoch ihr Seelenwesen hinlenkte - sich vorbereitend dadurch für ihr</text:p>
      <text:p text:style-name="P2">späteres, bewußtes Nach-dem-Tode-Leben -, hinlenkte die Kräfte, die</text:p>
      <text:p text:style-name="P2">später bewußt werden sollten, auf das eigene Leben, auf das eigene</text:p>
      <text:p text:style-name="P2">Erleben. Und dasjenige, was ich zu sagen hatte, das war dann in</text:p>
      <text:p text:style-name="P2">diesen Gedankenbildern, die im Hinlenken der Seele auf ihre eigenen</text:p>
      <text:p text:style-name="P2">Erlebnisse bestanden, zu sehen. Also ich hatte zu schildern dasjenige,</text:p>
      <text:p text:style-name="P2">was die Persönlichkeit unbewußt über sich dachte nach dem Tode.</text:p>
      <text:p text:style-name="P2">Und dasjenige, was uns wichtig dabei ist, was hervorzuheben ist, das</text:p>
      <text:p text:style-name="P2">ist, daß eben die Persönlichkeit nach dem Tode die intensive</text:p>
      <text:p text:style-name="P2">Notwendigkeit fühlte, unbewußt gerade den Blick hinzurichten auf die</text:p>
      <text:p text:style-name="P2">eigene Wesenheit.</text:p>
      <text:p text:style-name="P2">Bei der zweiten Persönlichkeit, die gewissermaßen erwacht ist, als</text:p>
      <text:p text:style-name="P2">die Hitze den Leib ergriff, da zeigte es sich dann später - bei einem</text:p>
      <text:p text:style-name="P2">solchen sporadischen Wiedererwachen - an der Art, wie sie sich</text:p>
      <text:p text:style-name="P2">benahm zu dem, was gerade Charakteristik ihres Wesens war, daß sie</text:p>
      <text:p text:style-name="P2">das Bedürfnis hatte, zu diesem Wesen, wie ich schon sagte, zu diesen</text:p>
      <text:p text:style-name="P2">Worten, die ihr Wesen charakterisierten, wie zurückzulangen, wie</text:p>
      <text:p text:style-name="P2">zurückzugreifen. Und eben in der Sprache - wenn man</text:p>
      <text:p text:style-name="P3"/>
      <text:p text:style-name="P1">Sprache nennen kann, was sich in den Beziehungen von Seelen, seien</text:p>
      <text:p text:style-name="P2">sie im Leibe oder seien sie nicht im Leibe und schon geistige Wesen,</text:p>
      <text:p text:style-name="P2">schon Tote, ausdrückt - in der Art, wie man von jenem Verkehr</text:p>
      <text:p text:style-name="P2">sprechen kann, muß man durchaus sagen: ich habe, als ich dann ein</text:p>
      <text:p text:style-name="P2">späteres Erwachen wahrnehmen konnte bei dieser Persönlichkeit,</text:p>
      <text:p text:style-name="P2">gewissermaßen empfinden müssen ein beseligendes Gefühl darüber,</text:p>
      <text:p text:style-name="P2">daß sich mir diese Worte, die ich da prägen konnte, ergeben haben.</text:p>
      <text:p text:style-name="P2">Denn es zeigte sich, daß das wirklich ein gutes Zusammenwirken mit</text:p>
      <text:p text:style-name="P2">der Toten war. Man konnte entnehmen, daß die Seele dieser Toten Sie wissen, das ist vergleichsweise gesprochen -etwa so sich</text:p>
      <text:p text:style-name="P2">aussprach, daß sie sagte: «Es ist gut, daß das da ist. Es ist gut, daß das</text:p>
      <text:p text:style-name="P2">an diesem Orte ist.» Solch ein Gefühl zeigte sich bei diesem zweiten</text:p>
      <text:p text:style-name="P2">Erwachen, wie wenn die Tote zeigte, daß etwas da gleichsam zur</text:p>
      <text:p text:style-name="P2">Verstärkung gebracht ist in der geistigen Welt, dadurch daß es auch</text:p>
      <text:p text:style-name="P2">hier auf der physischen Erde im Menschenworte ausgesprochen ist,</text:p>
      <text:p text:style-name="P2">und daß das für sie etwas ist, was sie braucht, und bei dem es gut ist,</text:p>
      <text:p text:style-name="P2">daß es durch das physische Erdenwort noch mehr fixiert ist, als sie es</text:p>
      <text:p text:style-name="P2">selbst hat fixieren können. Also, es bestand bei ihr die Notwendigkeit,</text:p>
      <text:p text:style-name="P2">dies zu fixieren. Und es ist ihr eine Erleichterung, daß es auf diese</text:p>
      <text:p text:style-name="P2">Weise erstarkt worden ist in der Fixierung.</text:p>
      <text:p text:style-name="P2">Und bei unserem lieben Freunde Fritz Mitscher sehen Sie es ja</text:p>
      <text:p text:style-name="P2">ganz deutlich, daß er in der Nacht, die der Feuerbestattung folgte,</text:p>
      <text:p text:style-name="P2">unmittelbar anknüpfte und das benützte, was hier gesprochen worden</text:p>
      <text:p text:style-name="P2">ist, um sich vor sich selbst sein eigenes Wesen klarzumachen, um</text:p>
      <text:p text:style-name="P2">über sich selbst ins klare zu kommen, über sein eigenes Wesen.</text:p>
      <text:p text:style-name="P2">In allen drei Fällen also haben wir ein Hinblicken auf das eigene</text:p>
      <text:p text:style-name="P2">Wesen. Selbstverständlich sind solche Dinge zunächst diejenigen, die</text:p>
      <text:p text:style-name="P2">an unsere Seele, an unser Herz herandringen durch ihren rein</text:p>
      <text:p text:style-name="P2">menschlichen Wert, durch ihre rein menschliche Beziehung. Aber</text:p>
      <text:p text:style-name="P2">geistige Erkenntnisse gewinnt man überhaupt nur aus der</text:p>
      <text:p text:style-name="P2">unmittelbaren Welt heraus, wenn sie sich einem geben wollen durch</text:p>
      <text:p text:style-name="P2">Gnade. Man kann sie nicht erzwingen; man muß sie erwarten. Und</text:p>
      <text:p text:style-name="P2">gerade bei diesen Dingen sieht man, wie merkwürdig die karmischen</text:p>
      <text:p text:style-name="P2">Zusammenhänge wirken.</text:p>
      <text:p text:style-name="P3"/>
      <text:p text:style-name="P1">Als ich, einen Tag nachdem die zweite der genannten Persönlichkeiten</text:p>
      <text:p text:style-name="P2">in Zürich verstorben war, selbst in Zürich war, da gingen wir an einer</text:p>
      <text:p text:style-name="P2">Buchhandlung vorbei, und ich sah in der Buchhandlung ein Buch, das ich</text:p>
      <text:p text:style-name="P2">vor Jahren gelesen hatte. Wie es bei meiner Art des Lebens geht, würde</text:p>
      <text:p text:style-name="P2">ich das Buch in meiner angeblichen Bibliothek, die aber durch das</text:p>
      <text:p text:style-name="P2">Wohnen an vielen Orten in einem sonderbaren Zustande ist, nicht so leicht</text:p>
      <text:p text:style-name="P2">wieder konstatieren können. Vielleicht ist es überhaupt nicht mehr</text:p>
      <text:p text:style-name="P2">vorhanden. Vor Jahren hatte ich also ein Buch gelesen von dem Wiener</text:p>
      <text:p text:style-name="P2">Philosophen Dr. Ernst Mach, und das war gerade da in der Buchhandlung</text:p>
      <text:p text:style-name="P2">antiquarisch zu haben. Ich wollte es wiederum lesen, wenigstens wiederum</text:p>
      <text:p text:style-name="P2">anschauen. Und als ich auf die dritte Seite kam, da kam mir gleich etwas</text:p>
      <text:p text:style-name="P2">vor Augen, das mir längst aus den Augen verloren war, nämlich eine ganz</text:p>
      <text:p text:style-name="P2">interessante Bemerkung Ernst Machs über die Selbsterkenntnis des</text:p>
      <text:p text:style-name="P2">Menschen, über die Schwierigkeit der Selbsterkenntnis beim Menschen.</text:p>
      <text:p text:style-name="P2">Ich zitiere fast wörtlich das, was auf Seite 3 in der Anmerkung über die</text:p>
      <text:p text:style-name="P2">«Analyse der Empfindungen» des Universitätsprofessors Ernst Mach steht:</text:p>
      <text:p text:style-name="P2">Als junger Mensch ging ich einmal auf der Straße, und es begegnete mir</text:p>
      <text:p text:style-name="P2">ein Mensch, dem gegenüber ich die Empfindung hatte: Was für ein</text:p>
      <text:p text:style-name="P2">unangenehmes, widerwärtiges Gesicht hat doch der Mensch, der mir da</text:p>
      <text:p text:style-name="P2">begegnet. Und da erschrak ich nicht wenig, als ich entdeckte, daß es mein</text:p>
      <text:p text:style-name="P2">eigenes Gesicht war, das mir da begegnete, das mir da aus einem Spiegel</text:p>
      <text:p text:style-name="P2">entgegensah. - Er ging also die Straße entlang, und durch</text:p>
      <text:p text:style-name="P2">gegeneinandergeneigte Spiegel wurde ihm sein eigenes Spiegelbild</text:p>
      <text:p text:style-name="P2">entgegengeworfen. Und er sagte, als er sich sah: Was für ein Mensch mit</text:p>
      <text:p text:style-name="P2">einem unangenehmen, widerwärtigen Gesicht begegnet mir da. - Und</text:p>
      <text:p text:style-name="P2">gleich daran fügt er eine andere solche Bemerkung über mangelnde</text:p>
      <text:p text:style-name="P2">Selbsterkenntnis. Er sagt: Ich kam eines Tages ermüdet von einer Reise</text:p>
      <text:p text:style-name="P2">zurück und bestieg einen Omnibus. Ich sah gegenüber einen anderen Mann</text:p>
      <text:p text:style-name="P2">einsteigen und dachte: Welch ein herabgekommener Schulmeister steigt</text:p>
      <text:p text:style-name="P2">denn da ein! Und siehe da, ich war es selbst. Der Spiegel im Omnibus</text:p>
      <text:p text:style-name="P2">hatte mir mein eigenes Bild gezeigt. - Und Professor Mach fügt noch hinzu:</text:p>
      <text:p text:style-name="P2">Also kannte ich meinen Standeshabitus besser als meinen eigenen.</text:p>
      <text:p text:style-name="P3"/>
      <text:p text:style-name="P1">Es ist das etwas, was wie ein Fingerzeig ist, wie schwer schon die</text:p>
      <text:p text:style-name="P2">menschliche Selbsterkenntnis mit Bezug auf die rein äußerliche Gestalt ist.</text:p>
      <text:p text:style-name="P2">Nicht einmal das, wie man räumlich aussieht, weiß man, selbst wenn man</text:p>
      <text:p text:style-name="P2">Universitätsprofessor ist. Sie sehen das an diesem sehr aufrichtig</text:p>
      <text:p text:style-name="P2">gegebenen Beispiel.</text:p>
      <text:p text:style-name="P2">Es ist ja interessant, daß gerade dieses Beispiel in Anknüpfung an diese</text:p>
      <text:p text:style-name="P2">Fälle gegeben werden kann, denn, nicht wahr, hier im physischen Leibe</text:p>
      <text:p text:style-name="P2">zeigt Ihnen ja das Beispiel selbst, daß einem die Selbsterkenntnis nicht</text:p>
      <text:p text:style-name="P2">gerade in dem, was man für die Erde zu erreichen hat, allzu hinderlich zu</text:p>
      <text:p text:style-name="P2">sein braucht. Man kann ein berühmter Professor sein und so wenig</text:p>
      <text:p text:style-name="P2">Selbsterkenntnis haben, wie der Mann das zum Ausdruck brachte. Aber</text:p>
      <text:p text:style-name="P2">ich erwähnte dieses Beispiel aus dem Grunde, weil es merkwürdig ist, daß</text:p>
      <text:p text:style-name="P2">dieses Beispiel aus dem physischen Leben mir vor Augen trat, als die</text:p>
      <text:p text:style-name="P2">Seele hingelenkt wurde, von neuem ins Auge zu fassen, wie der Tote die</text:p>
      <text:p text:style-name="P2">Notwendigkeit fühlt, sein eigenes Wesen zu erfassen, anzuschauen. Hier in</text:p>
      <text:p text:style-name="P2">der physischen Welt, da kann man nämlich wirklich, ich mochte sagen,</text:p>
      <text:p text:style-name="P2">auskommen ohne Selbsterkenntnis für all dasjenige, was im rein</text:p>
      <text:p text:style-name="P2">Materiellen unseres Lebens aufgeht. Erkenntnis der geistigen Welten kann</text:p>
      <text:p text:style-name="P2">man ja nicht gewinnen - wir werden davon heute über acht Tage noch</text:p>
      <text:p text:style-name="P2">sprechen - ohne Selbsterkenntnis. Aber für die rein äußerlichen materiellen</text:p>
      <text:p text:style-name="P2">Verhältnisse kann man auskommen ohne Selbsterkenntnis. Sobald aber die</text:p>
      <text:p text:style-name="P2">Seele durch die Pforte des Todes gegangen ist, ist Selbsterkenntnis das</text:p>
      <text:p text:style-name="P2">allererste, was sie braucht, und das zeigen uns besonders die Erlebnisse,</text:p>
      <text:p text:style-name="P2">die ich angeführt habe. Selbsterkenntnis ist dasjenige, wovon ausgegangen</text:p>
      <text:p text:style-name="P2">werden muß.</text:p>
      <text:p text:style-name="P2">Sehen Sie, der materialistische Denker bleibt gewöhnlich haften an der</text:p>
      <text:p text:style-name="P2">Frage: Ja, bleibt das Bewußtsein über den Tod hinaus vorhanden? - Nun</text:p>
      <text:p text:style-name="P2">ist es ein Ergebnis der Geistesforschung, daß die Seele, wenn sie durch die</text:p>
      <text:p text:style-name="P2">Pforte des Todes gegangen ist, wirklich nicht an einem Mangel des</text:p>
      <text:p text:style-name="P2">Bewußtseins leidet, sondern daß sie gerade zuviel Bewußtsein hat. Daß</text:p>
      <text:p text:style-name="P2">später erst eine Art Erwachen auftritt, rührt nicht davon her, daß man sich</text:p>
      <text:p text:style-name="P2">nach dem Tode ein neues Bewußtsein aneignen muß, sondern davon, daß</text:p>
      <text:p text:style-name="P2">man zu blendendes</text:p>
      <text:p text:style-name="P3"/>
      <text:p text:style-name="P1">Bewußtsein, daß man zuviel Bewußtsein hat und dieses erst nach und</text:p>
      <text:p text:style-name="P2">nach abgedämpft werden muß. Näheres darüber finden Sie in dem</text:p>
      <text:p text:style-name="P2">Wiener Zyklus, der ja auch gedruckt ist. Zuviel Bewußtsein,</text:p>
      <text:p text:style-name="P2">überwältigendes Bewußtsein hat der Mensch nach dem Tode, und er</text:p>
      <text:p text:style-name="P2">muß sich erst orientieren in dieser Welt des überwältigenden</text:p>
      <text:p text:style-name="P2">Bewußtseins. Und indem er nach und nach so weit kommt, wird er in</text:p>
      <text:p text:style-name="P2">einem geringeren Grade bewußt als vorher. Er muß das Bewußtsein</text:p>
      <text:p text:style-name="P2">erst abdämpfen, wie man das zu starke Sonnenlicht erst abdämpfen</text:p>
      <text:p text:style-name="P2">muß. Also ein Abdämpfen nach und nach des Bewußtseins ist es, was</text:p>
      <text:p text:style-name="P2">man zu tun hat. Man kann also nicht von einem Erwachen sprechen</text:p>
      <text:p text:style-name="P2">wie in der physischen Welt, sondern von einem Erholen von der</text:p>
      <text:p text:style-name="P2">Überfülle des Bewußtseins zu dem Grade, den man ertragen kann, je</text:p>
      <text:p text:style-name="P2">nachdem, was man hier in der physischen Welt erlebt hat. Dazu ist</text:p>
      <text:p text:style-name="P2">etwas notwendig: Um nun in diesem alles überflutenden</text:p>
      <text:p text:style-name="P2">Lichtesbewußtsein sich nach dem Tode zurechtzufinden, dazu gehört</text:p>
      <text:p text:style-name="P2">als Ausgangspunkt die Erkenntnis des eigenen Wesens; dazu gehört,</text:p>
      <text:p text:style-name="P2">daß wir zurückblicken können auf das eigene Wesen, um gleichsam</text:p>
      <text:p text:style-name="P2">die Richtlinien zu finden, um uns in der geistigen Welt zu orientieren.</text:p>
      <text:p text:style-name="P2">Der Mangel an Selbsterkenntnis ist eben das Hindernis für das</text:p>
      <text:p text:style-name="P2">Bewußtsein nach dem Tode. Wir müssen in dem überflutenden Licht</text:p>
      <text:p text:style-name="P2">uns selbst finden. Und jetzt sehen Sie, warum das Bedürfnis kommt,</text:p>
      <text:p text:style-name="P2">den Toten zu charakterisieren, um ihm entgegenzukommen in dem</text:p>
      <text:p text:style-name="P2">Sich-finden.</text:p>
      <text:p text:style-name="P2">Dies ist etwas, was sich uns ergibt wie eine Art allgemeiner</text:p>
      <text:p text:style-name="P2">Erkenntnis aus solch intimen und uns nahegehenden Erlebnissen.</text:p>
      <text:p text:style-name="P2">Nach dem Tode, nachdem das ätherische Lebenstableau</text:p>
      <text:p text:style-name="P2">verschwunden ist, tritt eine Entwickelung, eine allmähliche</text:p>
      <text:p text:style-name="P2">Entwicke-lung ein, die dadurch entsteht, daß wir mit unserem Leben,</text:p>
      <text:p text:style-name="P2">das wir aus den geistigen Welten nach und nach sich herausdämmernd</text:p>
      <text:p text:style-name="P2">empfinden, daß wir mit unserem eigenen Leben hier auf der Erde</text:p>
      <text:p text:style-name="P2">bekannt werden. Denn das ist uns das einzige Streben nach dem Tode,</text:p>
      <text:p text:style-name="P2">nachdem das Tableau vorbei ist. Dasjenige, was in der geistigen Welt</text:p>
      <text:p text:style-name="P2">ist, das ist um uns. Womit wir aber vorzugsweise bekannt werden</text:p>
      <text:p text:style-name="P2">müssen, das ist unser eigenes Wesen. Und dabei kommen uns die</text:p>
      <text:p text:style-name="P2">Vorstellungen im wesentlichen zugute, die wir nur aus der</text:p>
      <text:p text:style-name="P3"/>
      <text:p text:style-name="P1">Geisteswissenschaft kennen, denn die geben uns Orientierungsmittel für</text:p>
      <text:p text:style-name="P2">die geistige Erkenntnis. Daher können Sie es sehen an dem ersten Falle:</text:p>
      <text:p text:style-name="P2">Was als Selbstkritik auftrat, es war nur möglich mit dem aus der</text:p>
      <text:p text:style-name="P2">Geisteswissenschaft Aufgenommenen; so auf das eigene Wesen</text:p>
      <text:p text:style-name="P2">hinzuschauen, daß solche Worte sich erprägen konnten: «In Weltgedanken</text:p>
      <text:p text:style-name="P2">will ich weben das eigene Denken, daß klar es werde im Licht des ew'gen</text:p>
      <text:p text:style-name="P2">Werdelebens.» Das ist ja zusammengedrängt aus dem vielen, was in der</text:p>
      <text:p text:style-name="P2">Geisteswissenschaft ausgebreitet und was hier verwendet ist, um</text:p>
      <text:p text:style-name="P2">Selbstcharakteristik des eigenen Wesens zu geben. Oder «In Seelengründe</text:p>
      <text:p text:style-name="P2">will ich tauchen ergebnes Sinnen, daß stark es werde für</text:p>
      <text:p text:style-name="P2">Menschenwirkens wahre Ziele.»</text:p>
      <text:p text:style-name="P2">Dasjenige aber, was man eigentlich mit diesen Dingen will, das ist:</text:p>
      <text:p text:style-name="P2">unsere geisteswissenschaftliche Bewegung aus dem bloßen Theoretischen</text:p>
      <text:p text:style-name="P2">herauszuheben und sie zu etwas von der Seele lebensvoll zu Erfassendem</text:p>
      <text:p text:style-name="P2">allmählich zu machen, gleichsam zu einem Strom, in dem wir wirklich</text:p>
      <text:p text:style-name="P2">darinnen leben, weben und sind; so daß wir wissen, was in der geistigen</text:p>
      <text:p text:style-name="P2">Welt um uns herum vorgeht, so wie wir in der physischen Welt wissen,</text:p>
      <text:p text:style-name="P2">daß um uns die Luft ist, in der wir atmen, die ja von dem Ungebildeten</text:p>
      <text:p text:style-name="P2">abgeleugnet werden kann und wird. Das ist die zukünftige Bestimmung</text:p>
      <text:p text:style-name="P2">der Menschheit: etwas zu wissen davon, daß ebenso, wie die Luft für und</text:p>
      <text:p text:style-name="P2">um den physischen Körper ist, für das seelische Erleben die geistige Welt</text:p>
      <text:p text:style-name="P2">ringsum da ist, die mehr mit der Seele - wie die Luft mit dem Körper gleichsam korrespondiert, die Seele bildet, die Seele webt, die Seele</text:p>
      <text:p text:style-name="P2">durchwest.</text:p>
      <text:p text:style-name="P2">Nun ist es uns ja auch möglich, im einzelnen gewissermaßen auf das</text:p>
      <text:p text:style-name="P2">Schicksal der Seele nach dem Tode hinzuweisen. Und eben aus diesem</text:p>
      <text:p text:style-name="P2">Grund werden gerade in unserer Zeit solche Dinge, ich möchte sagen,</text:p>
      <text:p text:style-name="P2">intimer auseinandergesetzt, weil ja durch unsere großen, aber auch</text:p>
      <text:p text:style-name="P2">schmerzlichen Zeitereignisse gewissermaßen der Tod seinen Hauch durch</text:p>
      <text:p text:style-name="P2">die Welt leitet, und unsere Zeit eben so zahllose Todesopfer fordert. Das</text:p>
      <text:p text:style-name="P2">ist eine besondere Aufforderung dazu, sich gerade mit dem Ereignis des</text:p>
      <text:p text:style-name="P2">Todes in unserer Zeit zu befassen.</text:p>
      <text:p text:style-name="P2">Nun wissen wir, meine lieben Freunde, daß ja der Mensch, indem er</text:p>
      <text:p text:style-name="P2">durch die Pforte des Todes geht, so da durchgeht, daß er</text:p>
      <text:p text:style-name="P3"/>
      <text:p text:style-name="P1">seinen physischen Leib der Erde übergeben hat, den Elementen der</text:p>
      <text:p text:style-name="P2">Erde; dann ist aus dem physischen Leib herausgetreten Ich und</text:p>
      <text:p text:style-name="P2">Astralleib. Wir haben ja im zweiten Falle gesehen, daß bei der</text:p>
      <text:p text:style-name="P2">Verbrennung schon der Ätherleib abgelegt war; schon nach Tagen</text:p>
      <text:p text:style-name="P2">geht der Ätherleib weg. Aber nun liegt es uns gerade in unserer Zeit ja</text:p>
      <text:p text:style-name="P2">unendlich nahe, eine Frage auf zuwerfen. So viele Menschen gehen in</text:p>
      <text:p text:style-name="P2">unseren Tagen im blühendsten Alter durch die Pforte des Todes. Wir</text:p>
      <text:p text:style-name="P2">können uns, indem wir übertragen eine rein physische Vorstellung in</text:p>
      <text:p text:style-name="P2">das Geistige, wo sie noch mehr gilt als im physischen Leben, die Frage</text:p>
      <text:p text:style-name="P2">aufwerfen: Wie ist es mit dem Ätherleib dieser durch die Pforte des</text:p>
      <text:p text:style-name="P2">Todes Gegangenen, der sich nach Tagen ablöst? Wie ist es mit einem</text:p>
      <text:p text:style-name="P2">solchen jugendlichen Ätherleib? Der betreffende Mensch, der im</text:p>
      <text:p text:style-name="P2">zwanzigsten, fünfundzwanzigsten, dreißigsten, fünfunddreißigsten</text:p>
      <text:p text:style-name="P2">Jahre, oder noch früher, durch die Pforte des Todes geht, der legt</text:p>
      <text:p text:style-name="P2">seinen Ätherleib ab, aber einen Ätherleib, der noch durch Jahrzehnte</text:p>
      <text:p text:style-name="P2">hätte seinem physischen Leben dienen können, der noch hätte arbeiten</text:p>
      <text:p text:style-name="P2">können hier im physischen Leben, der noch Kräfte gehabt hätte für</text:p>
      <text:p text:style-name="P2">Jahrzehnte. Nach dem Karma konnte er nicht die Kräfte verwenden,</text:p>
      <text:p text:style-name="P2">aber die Kräfte sind dennoch in ihm. Sie hätten hier im physischen</text:p>
      <text:p text:style-name="P2">Leben noch Jahrzehnte wirken können. Der Physiker denkt mit Recht:</text:p>
      <text:p text:style-name="P2">Keine Kräfte gehen verloren; sie verwandeln sich hier. Im Geistigen</text:p>
      <text:p text:style-name="P2">gilt das noch mehr. Die Kräfte hier bei einem jugendlichen auf dem</text:p>
      <text:p text:style-name="P2">Schlachtfeld Gefallenen, die noch jahrzehntelang das physische Leben</text:p>
      <text:p text:style-name="P2">hätten versorgen können, diese Kräfte gehen ja nicht in nichts über; sie</text:p>
      <text:p text:style-name="P2">sind da. Und schon jetzt können wir sagen, gerade durch die</text:p>
      <text:p text:style-name="P2">Ereignisse unserer Zeit veranlaßt: diese Kräfte gehen über in das</text:p>
      <text:p text:style-name="P2">Wesen der Volksseele des betreffenden Volkes. Sie nimmt diese</text:p>
      <text:p text:style-name="P2">Kräfte auf, und in der ganzen Volksseele wirken diese Kräfte des</text:p>
      <text:p text:style-name="P2">Ätherleibes. Das sind wirkliche geistige Kräfte, die außerdem vom</text:p>
      <text:p text:style-name="P2">Menschen noch da sind, außer dem, was er mit seinem Ich und seinem</text:p>
      <text:p text:style-name="P2">Astralleibe, seiner Individualität, durch die Zeit trägt zwischen dem</text:p>
      <text:p text:style-name="P2">Tode und einer neuen Geburt. Es wird sich nur darum handeln, daß</text:p>
      <text:p text:style-name="P2">möglichst verstanden werde in der Zukunft, daß in der Volksseele</text:p>
      <text:p text:style-name="P2">auch diese Kräfte darinnen sind, daß sie darinnen sind in dem allge-</text:p>
      <text:p text:style-name="P3"/>
      <text:p text:style-name="P1">meinen Wirken, das diese Volksseele entfalten wird, als Kräfte, nicht als</text:p>
      <text:p text:style-name="P2">Wesenheiten. Sie werden da die fruchtbarsten, ich möchte sagen, die</text:p>
      <text:p text:style-name="P2">sonnenstrahlendsten Kräfte sein.</text:p>
      <text:p text:style-name="P2">Ich möchte dazu ein nun wiederum uns naheliegendes Beispiel anführen,</text:p>
      <text:p text:style-name="P2">das ja zunächst natürlich nichts zu tun hat mit den Zeitereignissen, das</text:p>
      <text:p text:style-name="P2">aber durch die Art, wie es sich zugetragen hat und was aus ihm geworden</text:p>
      <text:p text:style-name="P2">ist, uns zugleich einen Ausblick geben kann auf alle die Fälle, wo ein</text:p>
      <text:p text:style-name="P2">unverbrauchter Ätherleib nach dem Tode, der nach einem jugendlichen</text:p>
      <text:p text:style-name="P2">Leben eingetreten ist, abgelegt wird. Wir haben ja im Herbst den Tod</text:p>
      <text:p text:style-name="P2">erlebt des Kindes eines Mitgliedes von uns, das siebenjährig war. Der Tod</text:p>
      <text:p text:style-name="P2">dieses Kindes ist gerade auf eigentümliche Weise eingetreten. Es war ein</text:p>
      <text:p text:style-name="P2">liebes Kind und ein, soweit das eben bei einem siebenjährigen Kinde</text:p>
      <text:p text:style-name="P2">möglich ist, mit sieben Jahren schon außerordentlich geistig regsames</text:p>
      <text:p text:style-name="P2">Kind; ein liebes, gutes und geistig sehr regsames Kind. Nun kam es</text:p>
      <text:p text:style-name="P2">dadurch zum Tode, daß es gerade in dem Augenblick an der Stelle war,</text:p>
      <text:p text:style-name="P2">wo ein Möbelwagen umfiel, der im Fallen das Kind erdrückte, so daß es</text:p>
      <text:p text:style-name="P2">den Erstickungstod erlitt; an einer Stelle, wo vielleicht überhaupt nicht</text:p>
      <text:p text:style-name="P2">vorher ein Wagen gefahren ist, nachher auch wieder nicht, sondern nur in</text:p>
      <text:p text:style-name="P2">diesem Augenblick. Außerdem kann man selbst äußerlich feststellen, daß</text:p>
      <text:p text:style-name="P2">dieses Kind durch allerlei Verhältnisse, die man in der äußeren</text:p>
      <text:p text:style-name="P2">materialistischen Weltanschauung Zufälle nennt, gerade in der Zeit, als der</text:p>
      <text:p text:style-name="P2">Wagen umfiel, an der Stelle war. Es holte etwas Speisevorräte für seine</text:p>
      <text:p text:style-name="P2">Mutter und ging gerade an jenem Abend etwas später weg, weil es</text:p>
      <text:p text:style-name="P2">aufgehalten worden ist. Wäre es fünf Minuten früher gegangen, so wäre es</text:p>
      <text:p text:style-name="P2">längst über die Stelle gewesen, wo der Wagen umfiel. Außerdem ging es</text:p>
      <text:p text:style-name="P2">zu einer anderen Türe hinaus, als es gewöhnt war; nur das eine Mal aus</text:p>
      <text:p text:style-name="P2">einer anderen Türe hinaus! An der anderen Türe wäre es rechts von dem</text:p>
      <text:p text:style-name="P2">Wagen gegangen. Der Wagen ist nach der anderen Seite gefallen. Es ist,</text:p>
      <text:p text:style-name="P2">wenn man den ganzen Fall wirklich geisteswissenschaft-lich-karmisch</text:p>
      <text:p text:style-name="P2">verfolgt, einer jener Fälle, wo man so recht bestätigt finden kann, wie die</text:p>
      <text:p text:style-name="P2">äußere Logik, die man mit Recht im äußeren physischen Leben anwendet,</text:p>
      <text:p text:style-name="P2">fadenscheinig ist, nicht anwendbar ist. Ich habe ein Beispiel dafür schon</text:p>
      <text:p text:style-name="P2">öfter angewendet. Das Beispiel</text:p>
      <text:p text:style-name="P3"/>
      <text:p text:style-name="P1">von dem Menschen, der an einem Fluß vorbeigeht und ins Wasser fällt</text:p>
      <text:p text:style-name="P2">gerade an der Stelle, wo ein Stein liegt. Die äußere Betrachtung wird</text:p>
      <text:p text:style-name="P2">selbstverständlich annehmen, daß der Mann über den Stein gestolpert und</text:p>
      <text:p text:style-name="P2">ins Wasser gefallen ist und dadurch den Tod gefunden hat; man wird auch</text:p>
      <text:p text:style-name="P2">bei der Meinung bleiben, er sei ertrunken. Aber wenn er seziert worden</text:p>
      <text:p text:style-name="P2">wäre, so würde sich herausgestellt haben, daß ihn der Schlag getroffen hat,</text:p>
      <text:p text:style-name="P2">und daß er dadurch tot ins Wasser fiel. Daß er also ins Wasser fiel, weil er</text:p>
      <text:p text:style-name="P2">tot war, und nicht tot wurde, weil er ins Wasser fiel. Ursache und Wirkung</text:p>
      <text:p text:style-name="P2">sind verwechselt. Solche Urteile finden Sie in der Wissenschaft auf Schritt</text:p>
      <text:p text:style-name="P2">und Tritt, wo Ursache und Wirkung verwechselt wird. Dasjenige, was ganz</text:p>
      <text:p text:style-name="P2">berechtigt logisch im äußeren Leben zu sein scheint, kann vollständig</text:p>
      <text:p text:style-name="P2">falsch sein. Nun wird man selbstverständlich im äußeren Anschauen den</text:p>
      <text:p text:style-name="P2">Fall des kleinen Theodor Farß auch so beschreiben, daß man sagt: Nun ja,</text:p>
      <text:p text:style-name="P2">das ist ein unglückseliger Zufall! In Wahrheit aber war das Karma des</text:p>
      <text:p text:style-name="P2">Kindes so, daß das Ich, klar ausgedrückt, den Wagen bestellt hat, daß der</text:p>
      <text:p text:style-name="P2">Wagen umgefallen ist, um das Karma des Kindes zu erfüllen. Da haben</text:p>
      <text:p text:style-name="P2">wir einen ganz besonders jugendlichen Ätherleib. Das Kind hätte ja auch</text:p>
      <text:p text:style-name="P2">ein Mann werden können und hätte siebzig Jahre alt werden können. Die</text:p>
      <text:p text:style-name="P2">Kräfte waren im Ätherleib, die auch für siebzig Jahre ausgereicht hätten,</text:p>
      <text:p text:style-name="P2">sie waren nach sieben Jahren durch die Pforte des Todes gegangen. Das</text:p>
      <text:p text:style-name="P2">Ganze hat sich ja abgespielt in Dornach. Der Vater, der damals in das</text:p>
      <text:p text:style-name="P2">deutsche Heer eingerückt war, war gar nicht anwesend, während dies</text:p>
      <text:p text:style-name="P2">geschehen ist; er ist ja auch ganz kurz darauf gestorben, nachdem er im</text:p>
      <text:p text:style-name="P2">Kriege verwundet worden war. Der ganze Fall hat sich unmittelbar in der</text:p>
      <text:p text:style-name="P2">Nähe des Baues abgespielt, und seit jener Zeit haben wir in der Aura des</text:p>
      <text:p text:style-name="P2">Dornacher Baues die Kräfte des Ätherleibes dieses Kindes. Und derjenige,</text:p>
      <text:p text:style-name="P2">der zu arbeiten hat für diesen Bau und wahrnehmen kann die geistigen</text:p>
      <text:p text:style-name="P2">Kräfte, die an diesem Bau walten, der findet darin die Kräfte dieses Kindes.</text:p>
      <text:p text:style-name="P2">So daß also, ganz abgesehen von dem, was nun als Ich und Astralleib in</text:p>
      <text:p text:style-name="P2">die geistige Welt übergegangen ist, um zu wirken in dem Leben zwischen</text:p>
      <text:p text:style-name="P2">Tod und neuer Geburt, der Ätherleib, der übriggeblieben ist, nun sich mit</text:p>
      <text:p text:style-name="P2">der ganzen geistigen Aura des Dornacher Baues verei-</text:p>
      <text:p text:style-name="P3"/>
      <text:p text:style-name="P1">nigt hat. Solche Dinge sind Erkenntnisse, die zugleich verbunden sind</text:p>
      <text:p text:style-name="P2">mit</text:p>
      <text:p text:style-name="P2">tiefen,</text:p>
      <text:p text:style-name="P2">bedeutungsvollen</text:p>
      <text:p text:style-name="P2">Gefühlen, mit wichtigen,</text:p>
      <text:p text:style-name="P2">bedeutungsvollen Gefühlen. Denn es sind nicht Erkenntnisse, die man</text:p>
      <text:p text:style-name="P2">trocken, wie zahlenmäßige Erkenntnisse empfängt, sondern die man</text:p>
      <text:p text:style-name="P2">empfängt mit innig dankbarer Seele. Denn selbstverständlich werde</text:p>
      <text:p text:style-name="P2">ich, solcher Erkenntnis eingedenk, niemals außer acht lassen auch nur</text:p>
      <text:p text:style-name="P2">einen Augenblick im Bewußtsein, wenn ich selbst nur irgend etwas zu</text:p>
      <text:p text:style-name="P2">leisten habe für den Dornacher Bau, daß diese Kräfte für den Bau mir</text:p>
      <text:p text:style-name="P2">mitwirkende, mir helfende Kräfte sind. Da vereinigt sich eben</text:p>
      <text:p text:style-name="P2">dasjenige, was theoretische Erkenntnis ist, mit dem unmittelbaren</text:p>
      <text:p text:style-name="P2">Leben. Eingedenk solcher Erkenntnis, meine lieben Freunde, wird es</text:p>
      <text:p text:style-name="P2">einleuchtend sein, daß jetzt, wo so unzählige hier auf der Erde</text:p>
      <text:p text:style-name="P2">unvollendete Ätherleiber durch die Pforte des Todes gehen, wir</text:p>
      <text:p text:style-name="P2">erahnen können, was geschehen wird, wenn die Friedenssonne wieder</text:p>
      <text:p text:style-name="P2">da sein wird, nach der Dämmerung des gegenwärtigen Krieges. Da</text:p>
      <text:p text:style-name="P2">werden wirklich auch die Kräfte, die Ätherkräfte derjenigen da sein</text:p>
      <text:p text:style-name="P2">und sich vereinigen wollen zum Erdenheil und Erdenfortschritt mit</text:p>
      <text:p text:style-name="P2">denjenigen Seelen, die hier auf Erden wirken - die Ätherkräfte derer,</text:p>
      <text:p text:style-name="P2">die die Todespforte, die die Leidenspforte durchgemacht haben. Aber</text:p>
      <text:p text:style-name="P2">notwendig dazu wird sein, daß auf Erden Menschen sind, die für diese</text:p>
      <text:p text:style-name="P2">Dinge Verständnis haben, die bewußt sein können der Tatsache: da</text:p>
      <text:p text:style-name="P2">oben in der geistigen Welt sind in den zurückgebliebenen</text:p>
      <text:p text:style-name="P2">Ätherleibern diejenigen, die der Zeit das Opfer gebracht haben. Die</text:p>
      <text:p text:style-name="P2">wollen hier auf diese Erde hereinwirken. Ganz fruchtbar werden sie</text:p>
      <text:p text:style-name="P2">nur wirken können, wenn hier empfängliche Seelen sind, die selbst</text:p>
      <text:p text:style-name="P2">sich verbinden wollen in Gedanken mit dem, was ihnen aus der</text:p>
      <text:p text:style-name="P2">geistigen Welt kommt. So daß es für die Früchte dieser unserer ja</text:p>
      <text:p text:style-name="P2">großen, aber schweren und schmerzlichen Zeit unendlich wichtig ist,</text:p>
      <text:p text:style-name="P2">daß eine geistbejahende Erkenntnis Gedanken schafft, die dann sich</text:p>
      <text:p text:style-name="P2">vereinigen können mit den Gedanken, die von den Ätherleibern der</text:p>
      <text:p text:style-name="P2">Todesopfer herunterkommen. Also ist es eben, was uns darauf</text:p>
      <text:p text:style-name="P2">hinweist, daß wir schon in diesen schweren Ereignissen, die im</text:p>
      <text:p text:style-name="P2">Zeichen auch von Leiden und Tod stehen, auch im Zeichen der Größe</text:p>
      <text:p text:style-name="P2">stehen, daß wir von diesen schweren Ereignissen die Mahnung</text:p>
      <text:p text:style-name="P2">empfangen, daß sie uns</text:p>
      <text:p text:style-name="P3"/>
      <text:p text:style-name="P1">heraufführen sollen eine Zeit, welche dem Geist geneigter ist, als es die</text:p>
      <text:p text:style-name="P2">verflossene Zeit war, damit nicht das eintrete, daß gewissermaßen die</text:p>
      <text:p text:style-name="P2">gebrachten Opfer herabzuschauen haben auf eine Erdenwelt, der sie</text:p>
      <text:p text:style-name="P2">sich selbst hingegeben haben, um für ihren Fortschritt und für ihr Heil</text:p>
      <text:p text:style-name="P2">zu wirken, und auf der sie nicht die Möglichkeit finden, einzugreifen,</text:p>
      <text:p text:style-name="P2">weil die Seelen nicht da sind, die ihnen die empfänglichen Gedanken</text:p>
      <text:p text:style-name="P2">entgegensenden. So müssen wir schon auch Geisteswissenschaft als</text:p>
      <text:p text:style-name="P2">etwas Lebendiges erfassen, als etwas Lebendiges, das notwendig ist für</text:p>
      <text:p text:style-name="P2">die Zeit, die da kommen soll, gerade in Anbetracht der Ereignisse</text:p>
      <text:p text:style-name="P2">unserer Tage. Und das ist es, was ich immer wiederum und wiederum</text:p>
      <text:p text:style-name="P2">zusammenfaßte im Geiste und im Sinne unserer Betrachtungen in die</text:p>
      <text:p text:style-name="P2">Worte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bewußt Ihren Sinn ins</text:p>
      <text:p text:style-name="P2">Geisterreich.</text:p>
      <text:p text:style-name="P3"/>
      <text:p text:style-name="P1">ACHTER VORTRAG</text:p>
      <text:p text:style-name="P2">Berlin, 2. März 1915</text:p>
      <text:p text:style-name="P2">Meine lieben Freunde, wir gedenken wiederum zuerst derjenigen,</text:p>
      <text:p text:style-name="P2">die draußen auf den großen Feldern der Ereignisse der Gegenwart</text:p>
      <text:p text:style-name="P2">stehen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für diejenigen, die infolge dieser Ereignisse schon durch die</text:p>
      <text:p text:style-name="P2">Pforte des Todes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Der Geist, den wir durch unsere erstrebte Geist-Erkenntnis suchen,</text:p>
      <text:p text:style-name="P2">der Geist, der zu der Erde Heil, zu der Menschheit Freiheit und</text:p>
      <text:p text:style-name="P2">Fortschritt durch das Mysterium von Golgatha gegangen ist, der sei</text:p>
      <text:p text:style-name="P2">mit euch und euren schweren Pflichten!</text:p>
      <text:p text:style-name="P2">Wir haben vor acht Tagen hier im einzelnen betrachtet uns</text:p>
      <text:p text:style-name="P2">nahestehende Seelen, die, wenn sie jetzt aufgefunden werden sollen,</text:p>
      <text:p text:style-name="P2">in geistigen Welten aufgesucht werden müssen. Und wir haben so</text:p>
      <text:p text:style-name="P2">hingeschaut zu diesen uns nahestehenden Seelen, daß wir gerade von</text:p>
      <text:p text:style-name="P2">ihnen uns haben das oder jenes sagen lassen, was uns Licht ver-</text:p>
      <text:p text:style-name="P3"/>
      <text:p text:style-name="P1">schaffen kann über den Aufenthalt von Wesen in der geistigen Welt.</text:p>
      <text:p text:style-name="P2">Heute möchte ich die Betrachtung mehr auf den Weg lenken, den die</text:p>
      <text:p text:style-name="P2">Menschenseele nehmen kann, wenn sie hier im Leibe weilt, in die</text:p>
      <text:p text:style-name="P2">geistigen Welten hinein, um eben diejenigen geistigen Gefilde zu</text:p>
      <text:p text:style-name="P2">finden, von denen wir das letzte Mal als dem Aufenthalt der</text:p>
      <text:p text:style-name="P2">sogenannten verstorbenen Seelen gesprochen haben. Es muß ja immer</text:p>
      <text:p text:style-name="P2">wieder und wiederum betont werden, daß derjenige Weg in die</text:p>
      <text:p text:style-name="P2">geistigen Welten hinein, welcher nach der ganzen Entwicklung der</text:p>
      <text:p text:style-name="P2">Menschheit der Seele der Gegenwart ziemt, ein Weg ist, der durch</text:p>
      <text:p text:style-name="P2">mannigfaltige Vorbereitungen geht, die zum Teil eben schwierig sind,</text:p>
      <text:p text:style-name="P2">aber überwunden werden müssen. Und ich möchte heute von einem</text:p>
      <text:p text:style-name="P2">Gesichtspunkt, den man nennen kann den Gesichtspunkt der</text:p>
      <text:p text:style-name="P2">imaginativen Erkenntnis, auf einiges im Erkenntniswege hindeuten.</text:p>
      <text:p text:style-name="P2">Das ist Ihnen ja ganz geläufig, meine lieben Freunde, daß die</text:p>
      <text:p text:style-name="P2">Menschenseele wirklich in der geistigen Welt nur Erfahrungen,</text:p>
      <text:p text:style-name="P2">Beobachtungen machen kann, wenn sie sich nicht bedient des</text:p>
      <text:p text:style-name="P2">Instrumentes des Leibes. Alles dasjenige, was wir durch das</text:p>
      <text:p text:style-name="P2">Instrument des Leibes gewinnen können, alles das kann uns ja nur</text:p>
      <text:p text:style-name="P2">Erfahrungen, Erlebnisse geben, die in der physischen Welt vorhanden</text:p>
      <text:p text:style-name="P2">sind. Wollen wir Erlebnisse der geistigen Welten haben, so müssen</text:p>
      <text:p text:style-name="P2">wir die Möglichkeit finden, sie mit unserer Seele außerhalb unseres</text:p>
      <text:p text:style-name="P2">physischen Leibes zu machen. Nun steht wirklich dem Menschen der</text:p>
      <text:p text:style-name="P2">Gegenwart diese Möglichkeit offen, wenn sie auch schwierig ist,</text:p>
      <text:p text:style-name="P2">außerhalb seines Leibes die Beobachtungen der geistigen Welt zu</text:p>
      <text:p text:style-name="P2">machen. Außerdem ist es immer möglich, daß solche Beobachtungen</text:p>
      <text:p text:style-name="P2">der geistigen Welt, wenn sie gemacht werden, wenn sie einmal da sind,</text:p>
      <text:p text:style-name="P2">von dem anderen, der sie nicht machen kann, nach der wirklich</text:p>
      <text:p text:style-name="P2">gesunden Vernunft beurteilt werden können, nicht nur der Vernunft,</text:p>
      <text:p text:style-name="P2">die man eine gesunde nennt, sondern nach der wirklich gesunden</text:p>
      <text:p text:style-name="P2">Vernunft. Aber es soll heute gesprochen werden von dem Wege selbst,</text:p>
      <text:p text:style-name="P2">von der Art, wie die Menschenseele, man kann auf der einen Seite</text:p>
      <text:p text:style-name="P2">sagen, herauskommt aus dem physischen Leibe, und auf der anderen</text:p>
      <text:p text:style-name="P2">Seite, wie sie hineinkommt in die geistige Welt. Und da ich, wie</text:p>
      <text:p text:style-name="P2">gesagt - heute vor acht Tagen haben wir es von</text:p>
      <text:p text:style-name="P3"/>
      <text:p text:style-name="P1">einem anderen Gesichtspunkte aus betrachtet -, diesen Weg heute vom</text:p>
      <text:p text:style-name="P2">imaginativen Erkenntnisstandpunkt aus betrachten will, so wird manches</text:p>
      <text:p text:style-name="P2">bildlich zu erörtern sein, was dann Ihrer Meditation überlassen bleibt,</text:p>
      <text:p text:style-name="P2">weiter zu verfolgen. Wenn Sie das tun, dann werden Sie sehen, daß dieser</text:p>
      <text:p text:style-name="P2">Erkenntnisweg ganz besonders von Bedeutung ist.</text:p>
      <text:p text:style-name="P2">Durch drei Tore kann man gewissermaßen in die geistige Welt eintreten.</text:p>
      <text:p text:style-name="P2">Das erste kann man nennen das Tor des Todes, das zweite Tor kann man</text:p>
      <text:p text:style-name="P2">nennen das Tor der Elemente und das dritte kann man nennen das Tor der</text:p>
      <text:p text:style-name="P2">Sonne. Derjenige, der den vollen Erkenntnisweg gehen will, der muß</text:p>
      <text:p text:style-name="P2">durch alle drei Tore den Erkenntnisweg nehmen.</text:p>
      <text:p text:style-name="P2">Das Tor des Todes ist seit uralten Zeiten immer wiederum da, wo man</text:p>
      <text:p text:style-name="P2">von Mysterienwahrheiten gesprochen hat, wirklich besprochen worden.</text:p>
      <text:p text:style-name="P2">Dieses Tor des Todes kann nicht erreicht werden, wenn wir es nicht zu</text:p>
      <text:p text:style-name="P2">erreichen suchen durch dasjenige, was uns ja hinlänglich bekannt ist unter</text:p>
      <text:p text:style-name="P2">dem Namen Meditation, das heißt Hingabe an irgendwelche, gerade für</text:p>
      <text:p text:style-name="P2">unsere Individualität geeignete Gedanken oder Empfindungen, die wir so</text:p>
      <text:p text:style-name="P2">in den Mittelpunkt unseres Bewußtseins hineinstellen, daß wir uns ganz</text:p>
      <text:p text:style-name="P2">mit ihnen identifizieren. Natürlich erlahmt sehr leicht gerade auf diesem</text:p>
      <text:p text:style-name="P2">Wege die menschliche Anstrengung, weil es ja wirklich Unbequemlichkeit</text:p>
      <text:p text:style-name="P2">und Überwindung von inneren Hemmnissen gibt und geben muß, wenn</text:p>
      <text:p text:style-name="P2">man immer wiederum die stillen intimen Anstrengungen zu machen hat,</text:p>
      <text:p text:style-name="P2">sich den gegebenen Gedankenmassen, den gegebenen Empfindungen so</text:p>
      <text:p text:style-name="P2">hinzugeben, daß man die ganze Welt vergißt und nur in diesen Gedanken,</text:p>
      <text:p text:style-name="P2">in diesen Empfindungen lebt. Aber man wird eben, wenn man das immer</text:p>
      <text:p text:style-name="P2">wiederum zustandebringt, in die Lage kommen, in dem Gedanken, den</text:p>
      <text:p text:style-name="P2">man in den Mittelpunkt des Bewußtseins rückt, nach und nach etwas</text:p>
      <text:p text:style-name="P2">wahrzunehmen wie eine Art selbständigen Lebens dieses Gedankens. Man</text:p>
      <text:p text:style-name="P2">wird das Gefühl bekommen: bisher hast du diesen Gedanken immer nur</text:p>
      <text:p text:style-name="P2">gedacht; du hast den Gedanken in den Mittelpunkt des Bewußtseins</text:p>
      <text:p text:style-name="P2">gestellt; jetzt fängt er aber an, ein eigenes Leben, eine eigene innere</text:p>
      <text:p text:style-name="P2">Regsamkeit zu entwickeln. Es ist, wie wenn man in die Lage käme, ein</text:p>
      <text:p text:style-name="P3"/>
      <text:p text:style-name="P1">Wesen wirklich in sich hervorzubringen. Der Gedanke fängt an, ein</text:p>
      <text:p text:style-name="P2">innerliches Gebilde zu werden. Das ist der wichtige Moment, wenn</text:p>
      <text:p text:style-name="P2">man merkt, daß dieser Gedanke, diese Empfindung ein Eigenleben hat,</text:p>
      <text:p text:style-name="P2">so daß man sich gleichsam wie die Hülle dieses Gedankens, dieser</text:p>
      <text:p text:style-name="P2">Empfindung fühlt. So daß man sich sagen kann: deine Anstrengungen</text:p>
      <text:p text:style-name="P2">haben dich dazu gebracht, einen Schauplatz abzugeben, auf dem sich</text:p>
      <text:p text:style-name="P2">etwas entwickelt, was jetzt durch dich zu einem eigenen Leben</text:p>
      <text:p text:style-name="P2">kommt.</text:p>
      <text:p text:style-name="P2">Dieses eigene Erwachen, dieses sich Beleben des meditativen</text:p>
      <text:p text:style-name="P2">Gedankens, das ist ein bedeutungsvoller Moment im Leben des</text:p>
      <text:p text:style-name="P2">Meditanten. Dann merkt er, daß er von der Objektivität des Geistigen</text:p>
      <text:p text:style-name="P2">ergriffen ist, daß sich gewissermaßen die geistige Welt um ihn</text:p>
      <text:p text:style-name="P2">kümmert, daß sie an ihn herangetreten ist. Natürlich ist es nicht so</text:p>
      <text:p text:style-name="P2">einfach, bis zu diesem Erleben zu kommen, denn man muß&gt; bevor</text:p>
      <text:p text:style-name="P2">man zu diesem Erleben kommt, mancherlei Empfindungen</text:p>
      <text:p text:style-name="P2">durchmachen, die der Mensch aus einem natürlichen Gefühl heraus</text:p>
      <text:p text:style-name="P2">nicht ganz gerne durchmacht. Ein gewisses Gefühl der Vereinsamung</text:p>
      <text:p text:style-name="P2">zum Beispiel, ein Gefühl der Einsamkeit, ein Gefühl der Verlassenheit</text:p>
      <text:p text:style-name="P2">muß man durchmachen. Man kann nicht die geistige Welt ergreifen,</text:p>
      <text:p text:style-name="P2">ohne sich vorher gewissermaßen von der physischen Welt verlassen zu</text:p>
      <text:p text:style-name="P2">fühlen, zu fühlen, daß diese physische Welt manches tut, was uns wie</text:p>
      <text:p text:style-name="P2">zermürbt, wie zermalmt. Aber durch solches Gefühl der Vereinsamung</text:p>
      <text:p text:style-name="P2">hindurch müssen wir dahin kommen, erst ertragen zu können diese</text:p>
      <text:p text:style-name="P2">innere Lebendigkeit, zu der der Gedanke erwacht, ich möchte sagen,</text:p>
      <text:p text:style-name="P2">sich gebiert. Vieles, vieles widerstrebt nun dem Menschen; im</text:p>
      <text:p text:style-name="P2">Menschen selbst widerstrebt vieles dem Menschen, was zur richtigen</text:p>
      <text:p text:style-name="P2">Empfindung führen kann von diesem innerlichen Beleben des</text:p>
      <text:p text:style-name="P2">Gedankens. Namentlich ist es ein Gefühl, zu dem wir kommen, ein</text:p>
      <text:p text:style-name="P2">inneres Erlebnis, zu dem wir kommen und das wir eigentlich nicht</text:p>
      <text:p text:style-name="P2">haben wollen. Aber wir gestehen uns zugleich nicht, daß wir es nicht</text:p>
      <text:p text:style-name="P2">haben wollen, sondern wir sagen: Ach, das kannst du doch nicht</text:p>
      <text:p text:style-name="P2">erreichen! - Dabei schläfst du ein. Dabei verläßt dich dein Denken, die</text:p>
      <text:p text:style-name="P2">innere Spannkraft will nicht mitgehen. Kurz, man wählt unwillkürlich</text:p>
      <text:p text:style-name="P2">allerlei Ausreden, denn das, was man erleben muß, das ist, daß der</text:p>
      <text:p text:style-name="P2">Gedanke, indem er sich</text:p>
      <text:p text:style-name="P3"/>
      <text:p text:style-name="P1">so belebt, eigentlich wirklich wesenhaft wird. Er wird wesenhaft, er</text:p>
      <text:p text:style-name="P2">bildet sich zu einer Art von Wesen aus. Und man hat dann die</text:p>
      <text:p text:style-name="P2">Schauung - nicht bloß das Gefühl -: der Gedanke ist zuerst wie, man</text:p>
      <text:p text:style-name="P2">möchte sagen, ein kleiner Keim, rundlich, und wächst sich dann aus zu</text:p>
      <text:p text:style-name="P2">einem bestimmt gestalteten Wesen, das von außen in unser Haupt</text:p>
      <text:p text:style-name="P2">hinein sich fortsetzt, so daß der Gedanke einem diese Aufgabe stellt:</text:p>
      <text:p text:style-name="P2">du hast dich mit ihm identifiziert, nun bist du in dem Gedanken</text:p>
      <text:p text:style-name="P2">drinnen, und nun wächst du mit dem Gedanken in dein eigenes Haupt</text:p>
      <text:p text:style-name="P2">hinein; aber du bist im wesentlichen noch draußen. Der Gedanke</text:p>
      <text:p text:style-name="P2">nimmt die Form an wie ein geflügelter Menschenkopf, der ins</text:p>
      <text:p text:style-name="P2">Unbestimmte ausläuft und sich dann hineinerstreckt in den eigenen</text:p>
      <text:p text:style-name="P2">Leib durch das Haupt. Der Gedanke wächst sich also aus wie zu einem</text:p>
      <text:p text:style-name="P2">geflügelten Engelskopf. Dies muß man tatsächlich erreichen. Es ist</text:p>
      <text:p text:style-name="P2">schwierig, dieses Erlebnis zu haben, deshalb will man wirklich</text:p>
      <text:p text:style-name="P2">glauben, in diesem Moment, wo der Gedanke sich also auswächst, alle</text:p>
      <text:p text:style-name="P2">Möglichkeit des Denkens zu verlieren. Man glaubt, man werde sich</text:p>
      <text:p text:style-name="P2">selbst genommen in diesem Augenblick. Das aber fühlt man wie einen</text:p>
      <text:p text:style-name="P2">zurückgelassenen Automaten, was man als seinen Leib bisher gekannt</text:p>
      <text:p text:style-name="P2">hat und wo hinein der Gedanke sich erstreckt.</text:p>
      <text:p text:style-name="P2">Außerdem sind in der objektiven geistigen Welt allerlei Hindernisse</text:p>
      <text:p text:style-name="P2">vorhanden, uns dieses sichtbar zu machen. Dieser geflügelte</text:p>
      <text:p text:style-name="P2">Engelskopf wird wirklich innerlich sichtbar, aber es sind alle</text:p>
      <text:p text:style-name="P2">möglichen Hindernisse da, uns das sichtbar zu machen. Und vor allen</text:p>
      <text:p text:style-name="P2">Dingen ist der Punkt, den man da erreicht hat, die wirkliche Schwelle</text:p>
      <text:p text:style-name="P2">der geistigen Welt. Und wenn es einem gelingt, also zu sich zu stehen,</text:p>
      <text:p text:style-name="P2">wie ich es geschildert habe, dann ist man an der Schwelle der geistigen</text:p>
      <text:p text:style-name="P2">Welt, wirklich an der Schwelle der geistigen Welt. Aber da steht,</text:p>
      <text:p text:style-name="P2">zunächst ganz unsichtbar für den Menschen, diejenige Gewalt, die wir</text:p>
      <text:p text:style-name="P2">immer Ahriman genannt haben. Man sieht ihn nicht. Und daß man das,</text:p>
      <text:p text:style-name="P2">was ich jetzt auseinandergesetzt habe als das ausgewachsene</text:p>
      <text:p text:style-name="P2">Gedankenwesen, nicht sieht, das bewirkt Ahriman. Er will nicht, daß</text:p>
      <text:p text:style-name="P2">man das sieht. Er will das verhindern. Und weil es ja vorzugsweise der</text:p>
      <text:p text:style-name="P2">Weg der Meditation ist, auf dem man bis zu dem Punkte kommt, so</text:p>
      <text:p text:style-name="P2">wird es immer dem</text:p>
      <text:p text:style-name="P3"/>
      <text:p text:style-name="P1">Ahriman leicht, einem gewissermaßen das, wozu man kommen soll,</text:p>
      <text:p text:style-name="P2">auszulöschen, wenn man hängt an den Vorurteilen der physischen</text:p>
      <text:p text:style-name="P2">Welt. Und wirklich, man muß sagen: der Mensch glaubt gar nicht, wie</text:p>
      <text:p text:style-name="P2">sehr er eigentlich an diesem Vorurteil der physischen Welt hängt; wie</text:p>
      <text:p text:style-name="P2">er sich gar nicht vorstellen kann, daß es eine Welt gibt, die andere</text:p>
      <text:p text:style-name="P2">Gesetze hat als die physische Welt. Ich kann nicht alle Vorurteile, die</text:p>
      <text:p text:style-name="P2">man mitbringt an die Schwelle der geistigen Welt, heute erörtern, aber</text:p>
      <text:p text:style-name="P2">ein hauptsächlichstes will ich doch erörtern, ein etwas intimeres</text:p>
      <text:p text:style-name="P2">Vorurteil.</text:p>
      <text:p text:style-name="P2">Sehen Sie, die Menschen reden, wenn sie von der physischen Welt</text:p>
      <text:p text:style-name="P2">reden, von monistischer Weltanschauung, von Einheit, und sagen sich</text:p>
      <text:p text:style-name="P2">sehr häufig: Ich kann die Welt nur dann begreifen, wenn mir die ganze</text:p>
      <text:p text:style-name="P2">Welt als eine Einheit erscheint. Wir haben da zuweilen gerade mit</text:p>
      <text:p text:style-name="P2">Bezug auf solche Dinge recht sonderbare Erfahrungen durchmachen</text:p>
      <text:p text:style-name="P2">müssen. Als wir hier in Berlin unsere geisteswissenschaftliche</text:p>
      <text:p text:style-name="P2">Bewegung begonnen haben mit wenigen Mitgliedern vor jetzt doch</text:p>
      <text:p text:style-name="P2">schon recht vielen Jahren, da haben sich manche Menschen</text:p>
      <text:p text:style-name="P2">hereingefunden, die dann doch nach ihrem ganzen Wesen sich nicht</text:p>
      <text:p text:style-name="P2">als zugehörig fühlen konnten. So zum Beispiel fand sich eine Dame,</text:p>
      <text:p text:style-name="P2">die nach einigen Monaten zu uns kam und sagte: Das alles tauge</text:p>
      <text:p text:style-name="P2">eigentlich für sie nicht, was die Geisteswissenschaft vorzubringen in</text:p>
      <text:p text:style-name="P2">der Lage sei, denn da müsse man zuviel denken, und das Denken, das</text:p>
      <text:p text:style-name="P2">lösche bei ihr alles aus, was ihr gerade wertvoll sei; sie komme immer</text:p>
      <text:p text:style-name="P2">in eine Art von Einschlafen beim Denken. Und außerdem meine sie,</text:p>
      <text:p text:style-name="P2">daß es ja nur ein Wertvolles gebe - das sei die Einheit! Nun erwies es</text:p>
      <text:p text:style-name="P2">sich, daß die Einheit der Welt, die der Monist auch sucht auf den</text:p>
      <text:p text:style-name="P2">mannigfaltigsten Gebieten - nicht bloß der materialistische Monist -,</text:p>
      <text:p text:style-name="P2">bei ihr wie zu einer fixen Idee geworden war: Einheit, Einheit, Einheit!</text:p>
      <text:p text:style-name="P2">Sie wollte durchaus die Einheit suchen. - Nun haben wir einen</text:p>
      <text:p text:style-name="P2">deutschen Philosophen, Leibniz, in der deutschen Geistesentwickelung,</text:p>
      <text:p text:style-name="P2">einen entschieden monadologi-schen Philosophen, der nicht die</text:p>
      <text:p text:style-name="P2">Einheit gesucht hat, sondern die vielen Monaden, die für ihn seelische</text:p>
      <text:p text:style-name="P2">Wesen waren -, der also das klar wußte: sobald man in die geistige</text:p>
      <text:p text:style-name="P2">Welt kommt, da kann es sich nicht um eine Einheit handeln, sondern</text:p>
      <text:p text:style-name="P2">nur um eine Vielheit. So</text:p>
      <text:p text:style-name="P3"/>
      <text:p text:style-name="P1">gibt es Monisten und Pluralisten. Das sieht man als</text:p>
      <text:p text:style-name="P2">Weltanschauungen an. Die Monisten bekämpfen die Pluralisten, die</text:p>
      <text:p text:style-name="P2">von der Vielheit sprechen; sie sprechen nur von der Einheit.</text:p>
      <text:p text:style-name="P2">Ja, sehen Sie, die Sache ist aber diese, daß Einheit und Vielheit</text:p>
      <text:p text:style-name="P2">überhaupt Begriffe sind, die nur für die physische Welt Geltung haben.</text:p>
      <text:p text:style-name="P2">Und nun glaubt man, in der geistigen Welt müßten diese Begriffe auch</text:p>
      <text:p text:style-name="P2">gelten. Da gelten sie aber nicht. Da muß man sich darauf gefaßt</text:p>
      <text:p text:style-name="P2">machen, daß man zwar eine Einheit erblickt, aber daß man diese</text:p>
      <text:p text:style-name="P2">Einheit im nächsten Augenblick überwinden muß, und daß sie sich als</text:p>
      <text:p text:style-name="P2">Vielheit zeigt. Sie ist zugleich eine Einheit und eine Vielheit. Man</text:p>
      <text:p text:style-name="P2">kann auch nicht in die geistige Welt das gewöhnliche Rechnen, die</text:p>
      <text:p text:style-name="P2">physische Mathematik hineintragen. Das gehört zu den stärksten, aber</text:p>
      <text:p text:style-name="P2">auch intimsten ahrimanischen Vorurteilen, daß man die Begriffe, die</text:p>
      <text:p text:style-name="P2">man sich angeeignet hat in der physischen Welt, so wie sie sind, in die</text:p>
      <text:p text:style-name="P2">geistige Welt hineintragen will. Aber man muß wirklich ohne Sack</text:p>
      <text:p text:style-name="P2">und Pack, ohne beschwert zu sein mit dem, was man in der physischen</text:p>
      <text:p text:style-name="P2">Welt gelernt hat, ankommen an ihrer Schwelle; bereit, es an ihrer</text:p>
      <text:p text:style-name="P2">Schwelle zurückzulassen. Alle Begriffe, gerade auch diejenigen</text:p>
      <text:p text:style-name="P2">Begriffe, um die man sich am meisten abgemüht hat, muß man</text:p>
      <text:p text:style-name="P2">zurücklassen und sich darauf gefaßt machen: da, in der geistigen Welt,</text:p>
      <text:p text:style-name="P2">da werden einem auch neue Begriffe gegeben, da wird einem ganz</text:p>
      <text:p text:style-name="P2">Neues gewährt. Dieses Hängen an dem, was die physische Welt gibt,</text:p>
      <text:p text:style-name="P2">ist ungeheuer stark beim Menschen. Er will dasjenige, was er in der</text:p>
      <text:p text:style-name="P2">physischen Welt erobert hat, hineintragen in die geistige Welt. Aber er</text:p>
      <text:p text:style-name="P2">muß die Möglichkeit haben, vor einer vollständigen Tabula rasa zu</text:p>
      <text:p text:style-name="P2">stehen, vor einer vollständigen Leerheit zu stehen, und nur den</text:p>
      <text:p text:style-name="P2">Gedanken, der anfängt sich zu beleben, seinen Führer sein lassen. Man</text:p>
      <text:p text:style-name="P2">hat diesen Eingang in die geistige Welt die Pforte des Todes genannt</text:p>
      <text:p text:style-name="P2">aus dem Grunde, weil es eigentlich wirklich ein stärkerer Tod noch ist</text:p>
      <text:p text:style-name="P2">als der physische Tod. Im physischen Tode sind die Menschen</text:p>
      <text:p text:style-name="P2">überzeugt davon, daß sie ihren physischen Leib ablegen; aber wir</text:p>
      <text:p text:style-name="P2">müssen uns entschließen bei dem Eintritt in die geistige Welt, auch</text:p>
      <text:p text:style-name="P2">wirklich unsere Begriffe, unsere Vorstellungen und Ideen abzulegen</text:p>
      <text:p text:style-name="P2">und unser Wesen neu aufbauen zu lassen.</text:p>
      <text:p text:style-name="P3"/>
      <text:p text:style-name="P1">Nun treten wir hin vor dieses geflügelte Gedankenwesen, von dem</text:p>
      <text:p text:style-name="P2">ich gesprochen habe. Wir werden schon hintreten, wenn wir uns</text:p>
      <text:p text:style-name="P2">wirklich alle Mühe geben, in einem Gedanken zu leben. Und dann</text:p>
      <text:p text:style-name="P2">brauchen wir eben nur zu wissen, wenn der Augenblick, der eintritt,</text:p>
      <text:p text:style-name="P2">andere Anforderungen, als wir sie uns vorgestellt haben, an uns stellt,</text:p>
      <text:p text:style-name="P2">daß wir ihnen wirklich auch standhalten, daß wir nicht sozusagen</text:p>
      <text:p text:style-name="P2">zurückgehen. Dieses Zurückgehen geschieht meist unbewußt. Man</text:p>
      <text:p text:style-name="P2">erlahmt, aber das Erlahmen ist eben nur der Ausdruck, daß man nicht</text:p>
      <text:p text:style-name="P2">Sack und Pack ablegen will, weil gewissermaßen die ganze Seele mit</text:p>
      <text:p text:style-name="P2">dem, was sie sich angeeignet hat auf dem physischen Plane, absterben</text:p>
      <text:p text:style-name="P2">muß, damit sie in die geistige Welt eintreten kann. Deshalb muß man</text:p>
      <text:p text:style-name="P2">dieses Tor ganz sachgemäß das Tor des Todes nennen. Und dann</text:p>
      <text:p text:style-name="P2">schaut man gerade durch dieses geflügelte Gedankenwesen wie durch</text:p>
      <text:p text:style-name="P2">ein neues geistiges Auge, das man sich angeeignet hat; oder auch</text:p>
      <text:p text:style-name="P2">durch ein geistiges Ohr, denn man hört auch, man fühlt auch, man</text:p>
      <text:p text:style-name="P2">vernimmt gerade durch dieses dasjenige, was in der geistigen Welt</text:p>
      <text:p text:style-name="P2">vorhanden ist.</text:p>
      <text:p text:style-name="P2">Es ist eben möglich, meine lieben Freunde, zu sprechen von</text:p>
      <text:p text:style-name="P2">besonderen Erfahrungen, die man machen kann, damit man in die</text:p>
      <text:p text:style-name="P2">geistige Welt hineintritt. Daß man diese Erfahrungen machen könne,</text:p>
      <text:p text:style-name="P2">dazu ist eben wirklich nichts anderes notwendig als Ausharren im</text:p>
      <text:p text:style-name="P2">vorgezeichneten Meditieren. Namentlich ist es notwendig, sich klar zu</text:p>
      <text:p text:style-name="P2">werden, daß gewisse Empfindungen, die man heranbringt an die</text:p>
      <text:p text:style-name="P2">Schwelle der geistigen Welt, wirklich vorher abgelegt werden müssen.</text:p>
      <text:p text:style-name="P2">Empfindungen, die sich wirklich ergeben daraus, daß man diese</text:p>
      <text:p text:style-name="P2">geistige Welt gewöhnlich anders haben möchte, als sie einem</text:p>
      <text:p text:style-name="P2">entgegentritt.</text:p>
      <text:p text:style-name="P2">Das ist also das erste Tor, das Tor des Todes.</text:p>
      <text:p text:style-name="P2">Das zweite Tor nun ist das Tor der Elemente. Dieses Tor der</text:p>
      <text:p text:style-name="P2">Elemente, das wird derjenige, der wirklich eifrig der Meditation sich</text:p>
      <text:p text:style-name="P2">ergibt, als zweites durchmachen. Aber man kann auch gewissermaßen</text:p>
      <text:p text:style-name="P2">durch seine Organisation begünstigt sein und sogar an das zweite Tor</text:p>
      <text:p text:style-name="P2">kommen, ohne durch das erste gegangen zu sein. Das ist nicht gut für</text:p>
      <text:p text:style-name="P2">ein wirkliches Erkennen, aber es kann sein, daß man dahin gelangt,</text:p>
      <text:p text:style-name="P2">ohne durch das erste Tor hindurchgegangen zu</text:p>
      <text:p text:style-name="P3"/>
      <text:p text:style-name="P1">sein. Ein wirklich sachgemäßes Erkennen ergibt sich nur, wenn man durch</text:p>
      <text:p text:style-name="P2">das erste Tor gegangen ist und dann an das zweite Tor bewußt tritt. Dieses</text:p>
      <text:p text:style-name="P2">zweite Tor, das ergibt sich in der folgenden V/eise. Sehen Sie, wenn man</text:p>
      <text:p text:style-name="P2">durch das Tor des Todes gegangen ist, so fühlt man sich zunächst in</text:p>
      <text:p text:style-name="P2">gewissen Zuständen, von denen man sehen kann: sie sind wirklich</text:p>
      <text:p text:style-name="P2">äußerlich, in ihrer Wirkung auf den Menschen, in der Art, wie der Mensch</text:p>
      <text:p text:style-name="P2">sie darlebt, dem Schlafe ähnlich, innerlich aber sind sie ganz verschieden.</text:p>
      <text:p text:style-name="P2">Äußerlich ist der Mensch wie schlafend während solcher Zustände. Gerade</text:p>
      <text:p text:style-name="P2">dann, wenn der Gedanke begonnen hat zu leben, wenn er anfängt, sich zu</text:p>
      <text:p text:style-name="P2">regen, sich zu vergrößern, dann ist der äußere Mensch wirklich wie im</text:p>
      <text:p text:style-name="P2">Schlafe dabei. Er braucht nicht zu liegen, er kann sitzen, aber er ist wie im</text:p>
      <text:p text:style-name="P2">Schlafe dabei. Und so wenig, wie man äußerlich unterscheiden kann diesen</text:p>
      <text:p text:style-name="P2">Zustand vom Schlafe, so sehr ist er innerlich zu unterscheiden. Denn wenn</text:p>
      <text:p text:style-name="P2">man dann übergeht aus diesem Zustand in den gewöhnlichen</text:p>
      <text:p text:style-name="P2">Lebenszustand, dann merkt man erst: du hast nicht geschlafen, sondern du</text:p>
      <text:p text:style-name="P2">warst im Gedankenleben, genau so wie du darinnen bist jetzt, wo du wie</text:p>
      <text:p text:style-name="P2">gewöhnlich in der physischen Welt erwacht bist und durch deine Augen</text:p>
      <text:p text:style-name="P2">hinausschaust auf das, was leuchtet. Aber man weiß auch: Jetzt, wo du</text:p>
      <text:p text:style-name="P2">wach bist, denkst du, du machst die Gedanken, du setzest sie zusammen;</text:p>
      <text:p text:style-name="P2">aber kurz vorher, als du in jenem Zustande warst, machten sich die</text:p>
      <text:p text:style-name="P2">Gedanken durch sich selbst. Der eine kam an den anderen heran; sie</text:p>
      <text:p text:style-name="P2">klarten einander auf; es tritt der eine von dem anderen hinweg, und das,</text:p>
      <text:p text:style-name="P2">was man sonst macht im Denken, das hat sich da selbst gemacht. Aber</text:p>
      <text:p text:style-name="P2">man weiß: wahrend man sonst ein Ich ist, das einen Gedanken an den</text:p>
      <text:p text:style-name="P2">anderen ansetzt, so schwimmt man gleichsam während dieses Zustandes in</text:p>
      <text:p text:style-name="P2">dem einen, schwimmt zu dem anderen hin, man ist damit vereinigt; dann</text:p>
      <text:p text:style-name="P2">ist man fort in einem dritten und schwimmt dann wiederum herbei; man</text:p>
      <text:p text:style-name="P2">hat das Gefühl: der Raum besteht eigentlich nicht mehr.</text:p>
      <text:p text:style-name="P2">Nicht wahr, im physischen Raum würde es so sein, wenn man</text:p>
      <text:p text:style-name="P2">hingezogen wäre zu einem Punkt und zurückblickte und dann von ihm</text:p>
      <text:p text:style-name="P2">sich entfernte, und wenn man dann von neuem an ihn herankommen</text:p>
      <text:p text:style-name="P2">wollte, dann müßte man erst den Weg wieder hin ma-</text:p>
      <text:p text:style-name="P3"/>
      <text:p text:style-name="P1">chen; man müßte den Weg hin und zurück machen. Das ist dann in dem</text:p>
      <text:p text:style-name="P2">anderen Zustand nicht der Fall. Da ist der Raum nicht so; da durchspringt</text:p>
      <text:p text:style-name="P2">man den Raum gleichsam. In einem Augenblick ist man an einem Punkt;</text:p>
      <text:p text:style-name="P2">im anderen ist man wieder weg. Man geht nicht durch den Raum durch.</text:p>
      <text:p text:style-name="P2">Die Gesetze des Raumes haben aufgehört. Man lebt und webt jetzt selbst</text:p>
      <text:p text:style-name="P2">in dem Gedanken darinnen. Man weiß: das Ich ist nicht erstorben, es webt</text:p>
      <text:p text:style-name="P2">im Gedankenleben darinnen, aber man kann noch nicht gleich, wenn man</text:p>
      <text:p text:style-name="P2">in den Gedanken lebt, Herr sein der Gedanken; die Gedanken machen sich</text:p>
      <text:p text:style-name="P2">selbst. Man wird gezogen. Man schwimmt nicht selbst in den</text:p>
      <text:p text:style-name="P2">Gedankenströmen, sondern die Gedanken nehmen einen gleichsam auf den</text:p>
      <text:p text:style-name="P2">Rücken und tragen einen. Der Zustand muß auch aufhören. Und er hört auf,</text:p>
      <text:p text:style-name="P2">wenn man durch das Tor der Elemente geht. Dann bekommt man das</text:p>
      <text:p text:style-name="P2">Ganze in seine Willkür hinein, dann kann man aus Absicht einen</text:p>
      <text:p text:style-name="P2">bestimmten Gedankenweg machen. Man lebt dann mit seinem Willen</text:p>
      <text:p text:style-name="P2">drinnen in dem ganzen Gedankenleben. Das ist wiederum ein ungeheuer</text:p>
      <text:p text:style-name="P2">bedeutungsvoller Moment. Und1 deshalb habe ich sogar exoterisch in</text:p>
      <text:p text:style-name="P2">öffentlichen Vorträgen darauf hingewiesen: das zweite erreicht man</text:p>
      <text:p text:style-name="P2">dadurch, daß man sich mit seinem Schicksal identifiziert. Dadurch erlangt</text:p>
      <text:p text:style-name="P2">man die Gewalt, in dem Gedankenweben mit Willen darinnen zu sein.</text:p>
      <text:p text:style-name="P2">Zuerst, wenn man gegangen ist durch das Tor des Todes, erreicht man</text:p>
      <text:p text:style-name="P2">das, daß mit einem in der geistigen Welt das oder jenes getan wird. Daß</text:p>
      <text:p text:style-name="P2">man selbst tun lernt in der geistigen Welt, das erlangt man eben, indem</text:p>
      <text:p text:style-name="P2">man sich mit seinem Schicksal identifiziert. Man erlangt es erst allmählich.</text:p>
      <text:p text:style-name="P2">Dann gewinnen eben die Gedanken eine Wesenheit, die mit unserer</text:p>
      <text:p text:style-name="P2">eigenen Wesenheit identisch ist. Die Taten von unserer Wesenheit</text:p>
      <text:p text:style-name="P2">kommen in die geistige Welt hinein. Aber um dies in der richtigen Weise</text:p>
      <text:p text:style-name="P2">zu tun, hat man eben durch das zweite Tor zu gehen. Indem man beginnt,</text:p>
      <text:p text:style-name="P2">mit der Kraft, die einem wird aus der Identifikation mit dem Schicksal, im</text:p>
      <text:p text:style-name="P2">Gedanken weben zu wollen so, daß man nicht bloß mitgeht mit dem</text:p>
      <text:p text:style-name="P2">Gedanken wie mit einem Traumbild, sondern daß man unter Umständen</text:p>
      <text:p text:style-name="P2">diesen oder jenen Gedanken auslöschen kann und einen anderen</text:p>
      <text:p text:style-name="P3"/>
      <text:p text:style-name="P1">heraufholen kann, daß man also mit Willen hantieren kann, wenn das</text:p>
      <text:p text:style-name="P2">so beginnt, muß man wirklich diese Erfahrung durchmachen, die man</text:p>
      <text:p text:style-name="P2">das Durchgehen durch das zweite Tor nennen kann. Und da zeigt sich,</text:p>
      <text:p text:style-name="P2">daß sich dasjenige, was man nun als Willenskraft braucht, wie ein</text:p>
      <text:p text:style-name="P2">eigentlich furchtbares Ungeheuer darstellt. Man hat es immer in der</text:p>
      <text:p text:style-name="P2">Mystik seit Tausenden und Tausenden von Jahren die Begegnung mit</text:p>
      <text:p text:style-name="P2">dem «Löwen» genannt. Diese Begegnung mit dem Löwen muß man</text:p>
      <text:p text:style-name="P2">durchmachen. Sie besteht darin, in be-zug auf das Fühlen, daß man</text:p>
      <text:p text:style-name="P2">vor dem Tun in der Gedankenwelt, vor diesem Leb endig-sichVerbinden mit der Gedankenwelt, eigentlich wirklich - man kann es</text:p>
      <text:p text:style-name="P2">so nennen - eine heillose Furcht bekommt, die man ebenso</text:p>
      <text:p text:style-name="P2">überwinden muß wie die Einsamkeit an der Pforte des Todes. Furcht</text:p>
      <text:p text:style-name="P2">bekommt man. Diese Furcht, die kann einem in der mannigfaltigsten</text:p>
      <text:p text:style-name="P2">Weise sich als dieses oder jenes Gefühl vortäuschen, das gar nicht</text:p>
      <text:p text:style-name="P2">Furcht ist. Aber es ist doch im wesentlichen Furcht vor dem, wo man</text:p>
      <text:p text:style-name="P2">da hineinkommt. Und das, worauf es ankommt, ist, daß man wirklich</text:p>
      <text:p text:style-name="P2">die Möglichkeit findet, dieses Tier, dem man begegnet, diesen Löwen</text:p>
      <text:p text:style-name="P2">zu beherrschen. Denn in der Imagination stellt sich einem das richtig</text:p>
      <text:p text:style-name="P2">so dar, als wenn er sein riesenhaftiges Maul aufsperrte und einen</text:p>
      <text:p text:style-name="P2">verschlingen wollte. Jene Willenskraft, die man anwenden will in der</text:p>
      <text:p text:style-name="P2">geistigen Welt, sie droht einen eigentlich zu verschlingen. Man ist</text:p>
      <text:p text:style-name="P2">fortwährend von dem Gefühl beherrscht: du sollst wollen, du mußt</text:p>
      <text:p text:style-name="P2">etwas tun, mußt dieses oder jenes ergreifen. Aber von all diesen</text:p>
      <text:p text:style-name="P2">Elementen des Wollens, in die man hineingeht, hat man das Gefühl:</text:p>
      <text:p text:style-name="P2">wenn du es ergreifst, verschlingt es dich, löscht dich aus in der Welt.</text:p>
      <text:p text:style-name="P2">Das ist das Verschlingen durch den Löwen. Also, man muß wirklich</text:p>
      <text:p text:style-name="P2">-bildlich kann man es so nennen -, statt sich der Furcht hinzugeben,</text:p>
      <text:p text:style-name="P2">daß darinnen in der geistigen Welt einen die Willenselemente</text:p>
      <text:p text:style-name="P2">ergreifen und verschlingen und erwürgen, sich auf den Rücken des</text:p>
      <text:p text:style-name="P2">Löwen schwingen und diese Willenselemente ergreifen, muß von sich</text:p>
      <text:p text:style-name="P2">aus zum Handeln sie benützen. Das ist es, worauf es ankommt.</text:p>
      <text:p text:style-name="P2">Nun sehen Sie ja, was das Wesentliche dabei ist. Ist man zuerst</text:p>
      <text:p text:style-name="P2">durch die Pforte des Todes gegangen, dann ist man draußen außer</text:p>
      <text:p text:style-name="P3"/>
      <text:p text:style-name="P1">dem Leibe, und dann kann man nur draußen die Kräfte des Willens</text:p>
      <text:p text:style-name="P2">benützen. Man muß sich in die Weltenharmonie einfügen. Solche</text:p>
      <text:p text:style-name="P2">Kräfte aber, die man draußen benützen muß, hat man auch in sich, nur</text:p>
      <text:p text:style-name="P2">walten sie unbewußt. Die Kräfte, die unser Blut bewegen, die unser</text:p>
      <text:p text:style-name="P2">Herz pochen machen, die rühren von geistigen Wesen her, in die man</text:p>
      <text:p text:style-name="P2">untertaucht, wenn man in das Willenselement hineintaucht. Wir haben</text:p>
      <text:p text:style-name="P2">diese Kräfte in uns. Wenn also jemand, ohne daß er den geordneten</text:p>
      <text:p text:style-name="P2">esoterischen Weg durchmacht, ergriffen wird vom Wil-lenselement ohne daß er durch die Pforte des Todes gegangen ist -, dann ergreifen</text:p>
      <text:p text:style-name="P2">ihn diejenigen Kräfte, die sonst in seinem Blut zirkulieren, in seinem</text:p>
      <text:p text:style-name="P2">Herzen pochen. Dann verwendet er die Kräfte nicht, die außerhalb</text:p>
      <text:p text:style-name="P2">seines Leibes, sondern die Kräfte, die in ihm sind. Das würde graue</text:p>
      <text:p text:style-name="P2">Magie sein. Das würde den Menschen veranlassen, von sich aus in die</text:p>
      <text:p text:style-name="P2">geistige Welt einzugreifen mit den Kräften, mit denen wir nicht in die</text:p>
      <text:p text:style-name="P2">geistige Welt eingreifen dürfen. Und daß man nun den Löwen sieht,</text:p>
      <text:p text:style-name="P2">daß man dieses Untier wirklich vor sich hat, daß man weiß, so sieht es</text:p>
      <text:p text:style-name="P2">aus, so wollen einen die Willenskräfte erfassen, und man muß sich</text:p>
      <text:p text:style-name="P2">ihrer draußen außer dem Leibe bemächtigen - darauf kommt es an.</text:p>
      <text:p text:style-name="P2">Tritt man nicht an das zweite Tor heran, sieht man ihn nicht, den</text:p>
      <text:p text:style-name="P2">Löwen, so steht man immer in Gefahr, aus dem menschlichen</text:p>
      <text:p text:style-name="P2">Egoismus heraus die Welt beherrschen zu wollen. Daher ist der</text:p>
      <text:p text:style-name="P2">richtige Erkenntnisweg der: zuerst heraus aus dem physischen Leibe</text:p>
      <text:p text:style-name="P2">und dem physischen Menschensein, und dann erst draußen herantreten</text:p>
      <text:p text:style-name="P2">an das Verhältnis, in das man einzugehen hat mit den Wesenheiten,</text:p>
      <text:p text:style-name="P2">die draußen sind.</text:p>
      <text:p text:style-name="P2">Nun, dem steht ja gegenüber der Hang der meisten Menschen,</text:p>
      <text:p text:style-name="P2">wirklich auf eine bequemere Weise als durch gute Meditation in die</text:p>
      <text:p text:style-name="P2">geistige Welt hineinzukommen. So zum Beispiel kann man die Pforte</text:p>
      <text:p text:style-name="P2">des Todes vermeiden und, wenn die inneren Anlagen günstig sind, an</text:p>
      <text:p text:style-name="P2">das zweite Tor herantreten. Das erreicht man dadurch, daß man sich</text:p>
      <text:p text:style-name="P2">besonderen Vorstellungen, insbesondere inbrünstigen Vorstellungen</text:p>
      <text:p text:style-name="P2">hingibt, die so ein allgemeines Aufgehen in dem ganzen All darstellen</text:p>
      <text:p text:style-name="P2">sollen. Vorstellungen, die angeraten werden von dem oder jenem</text:p>
      <text:p text:style-name="P2">halbwissenden Mystiker, in gutem Glauben angeraten werden.</text:p>
      <text:p text:style-name="P2">Dadurch betäubt man sich über das Gedankenstre-</text:p>
      <text:p text:style-name="P3"/>
      <text:p text:style-name="P1">ben hinweg und regt direkt das Gefühl an. Man peitscht das Gefühl an,</text:p>
      <text:p text:style-name="P2">man enthusiasmiert das Gefühl. Dadurch kann man allerdings zunächst an</text:p>
      <text:p text:style-name="P2">das zweite Tor gelangen und wird auch den Willenskräften übergeben,</text:p>
      <text:p text:style-name="P2">aber man beherrscht den Löwen nicht, sondern man wird von ihm</text:p>
      <text:p text:style-name="P2">verschlungen, und der Löwe tut mit einem, was er will. Das heißt: es</text:p>
      <text:p text:style-name="P2">geschehen im Grunde genommen okkulte, aber im wesentlichen</text:p>
      <text:p text:style-name="P2">egoistische Dinge. Daher ist es wirklich immer wieder notwendig, aber</text:p>
      <text:p text:style-name="P2">auch, man möchte sagen, etwas riskant, vom Gesichtspunkte wahrer echter</text:p>
      <text:p text:style-name="P2">Gegenwarts-Esoterik nicht zu verweisen auf all das, was eine nur Gefühl</text:p>
      <text:p text:style-name="P2">und Empfindung aufpeitschende Mystik ist. Dieses Appellieren an das,</text:p>
      <text:p text:style-name="P2">was den Menschen innerlich aufpeitscht, was ihn herauspeitscht aus</text:p>
      <text:p text:style-name="P2">seinem physischen Leibe, aber ihn doch im Zusammenhang läßt mit den</text:p>
      <text:p text:style-name="P2">Blut- und Herzenskräften, den physischen Blut- und Herzenskräften,</text:p>
      <text:p text:style-name="P2">bewirkt eine gewisse Art von Wahrnehmen der geistigen Welt, die dann</text:p>
      <text:p text:style-name="P2">nicht abzuleugnen ist, die auch viel Gutes enthalten kann, aber die den</text:p>
      <text:p text:style-name="P2">Menschen zu einem in der geistigen Welt unsicher tappenden Wesen</text:p>
      <text:p text:style-name="P2">macht und ihn gar nicht fähig macht, Egoismus und Altruismus</text:p>
      <text:p text:style-name="P2">voneinander zu unterscheiden.</text:p>
      <text:p text:style-name="P2">Man ist gerade, wenn man das betonen muß, bei einem schwierigen</text:p>
      <text:p text:style-name="P2">Punkt, denn bei der eigentlichen Meditation und alledem, was sich auf sie</text:p>
      <text:p text:style-name="P2">bezieht, schlafen die Gemüter der Gegenwart noch vielfach ein. Sie lieben</text:p>
      <text:p text:style-name="P2">es, das Denken doch nicht so straff anzuspannen, wie es notwendig ist, um</text:p>
      <text:p text:style-name="P2">sich mit dem Denken zu identifizieren. Sie lieben es vielmehr, wenn man</text:p>
      <text:p text:style-name="P2">ihnen sagt: Vertiefe dich in eine alliebende Hingabe zum Weltengeiste</text:p>
      <text:p text:style-name="P2">oder dergleichen, wobei mit Umgehung des Denkens das Gemüt</text:p>
      <text:p text:style-name="P2">aufgepeitscht wird. Dann werden die Menschen wirklich in geistige</text:p>
      <text:p text:style-name="P2">Wahrnehmungen hineingeführt; sie sind aber nicht mit vollem Bewußtsein</text:p>
      <text:p text:style-name="P2">darinnen und können nicht unterscheiden, ob die Dinge, die sie darinnen</text:p>
      <text:p text:style-name="P2">erleben, die sie bei sich erleben, dem Egoismus entspringen oder nicht</text:p>
      <text:p text:style-name="P2">dem Egoismus entspringen. Gewiß, es muß parallelgehen der selbstlosen</text:p>
      <text:p text:style-name="P2">Meditation die Enthusiasmierung aller Empfindungen, aber eben</text:p>
      <text:p text:style-name="P2">parallelgehen dem Gedanken. Es muß der Gedanke nicht ausgeschaltet</text:p>
      <text:p text:style-name="P2">werden. Aber gerade darin, den Gedanken vollständig zu</text:p>
      <text:p text:style-name="P3"/>
      <text:p text:style-name="P1">unterdrücken und sich nur dem aufgepeitschten erglühten Gefühl</text:p>
      <text:p text:style-name="P2">hinzugeben, suchen gewisse Mystiker etwas.</text:p>
      <text:p text:style-name="P2">Man ist deshalb hier an einem schwierigen Punkt, weil es ja nützt,</text:p>
      <text:p text:style-name="P2">weil ja diejenigen viel schneller vorwärtskommen, die so ihre Gefühle</text:p>
      <text:p text:style-name="P2">aufpeitschen. Sie kommen hinein in die geistige Welt, sie erleben</text:p>
      <text:p text:style-name="P2">darin allerlei, und das wollen ja die meisten Menschen. Es handelt</text:p>
      <text:p text:style-name="P2">sich bei den meisten Menschen nicht darum, in der richtigen Weise in</text:p>
      <text:p text:style-name="P2">die geistige Welt zu kommen, sondern überhaupt nur</text:p>
      <text:p text:style-name="P2">hineinzukommen. Die Unsicherheit, die dabei eintritt, ist diese, daß</text:p>
      <text:p text:style-name="P2">wir ja, wenn wir nicht zuerst durch die Pforte des Todes gehen,</text:p>
      <text:p text:style-name="P2">sondern gewissermaßen direkt an die Pforte der Elemente gehen, dort</text:p>
      <text:p text:style-name="P2">von Luzifer noch verhindert werden, den Löwen wirklich</text:p>
      <text:p text:style-name="P2">wahrzunehmen; daß wir gleichsam, bevor wir ihn wahrnehmen, von</text:p>
      <text:p text:style-name="P2">ihm verschlungen werden. Das Schwierige ist, daß wir nicht mehr</text:p>
      <text:p text:style-name="P2">unterscheiden können, was sich auf uns bezieht und was draußen ist in</text:p>
      <text:p text:style-name="P2">der Welt. Wir lernen geistige Wesenheiten kennen, Elementargeister.</text:p>
      <text:p text:style-name="P2">Eine ganz umfängliche geistige Welt kann man erkennen lernen, auch</text:p>
      <text:p text:style-name="P2">ohne durch die Pforte des Todes zu gehen, aber es sind zumeist</text:p>
      <text:p text:style-name="P2">geistige Wesenheiten, welche die Aufgabe haben, den menschlichen</text:p>
      <text:p text:style-name="P2">Blutlauf, die menschliche Herztätigkeit zu unterhalten. Solche</text:p>
      <text:p text:style-name="P2">Wesenheiten sind in der geistigen, der elementaren Welt um uns</text:p>
      <text:p text:style-name="P2">herum ja immer da. Es sind Geister, die ihr Lebenselement in der Luft,</text:p>
      <text:p text:style-name="P2">in der uns umfließenden Wärme und auch im Licht haben, die auch ihr</text:p>
      <text:p text:style-name="P2">Lebenselement in den ja physisch nicht mehr wahrnehmbaren</text:p>
      <text:p text:style-name="P2">Sphärentönen haben, geistige Wesenheiten, die alles Lebendige</text:p>
      <text:p text:style-name="P2">durchweben und durchziehen. In diese Welt kommen wir dann</text:p>
      <text:p text:style-name="P2">natürlich hinein. Und verführerisch wird die Sache, weil ja wirklich</text:p>
      <text:p text:style-name="P2">die wunderbarsten geistigen Entdeckungen gemacht werden können in</text:p>
      <text:p text:style-name="P2">dieser Welt. Nicht wahr, wenn jetzt von einem, der nicht durch die</text:p>
      <text:p text:style-name="P2">Pforte des Todes gegangen ist, sondern der direkt an das Löwentor</text:p>
      <text:p text:style-name="P2">herangerückt ist und den Löwen nicht gesehen hat, wahrgenommen</text:p>
      <text:p text:style-name="P2">wird ein Elementargeist, der die Aufgabe hat, die Herztätigkeit zu</text:p>
      <text:p text:style-name="P2">unterhalten, so kann dieser Elementargeist, der auch zugleich die</text:p>
      <text:p text:style-name="P2">Herztätigkeit anderer Menschen unterhält, unter Umständen Nachricht</text:p>
      <text:p text:style-name="P2">bringen von an-</text:p>
      <text:p text:style-name="P3"/>
      <text:p text:style-name="P1">deren Menschen, sogar von Menschen aus der Vergangenheit, oder er</text:p>
      <text:p text:style-name="P2">kann aus der Zukunft prophetische Nachrichten bringen. Also von</text:p>
      <text:p text:style-name="P2">großem Erfolg kann die Sache begleitet sein, aber es ist dennoch nicht</text:p>
      <text:p text:style-name="P2">der richtige Weg, weil er uns nicht frei macht in unserer Beweglichkeit</text:p>
      <text:p text:style-name="P2">in der geistigen Welt.</text:p>
      <text:p text:style-name="P2">Das dritte Tor, das zu durchwandern ist, ist das Tor der Sonne. Und</text:p>
      <text:p text:style-name="P2">da müssen wir, wenn wir an dieses Tor kommen, wiederum eine</text:p>
      <text:p text:style-name="P2">Erfahrung machen. Während wir am Tor des Todes einen geflügelten</text:p>
      <text:p text:style-name="P2">Engelskopf, am Tor der Elemente einen Löwen wahrzunehmen, zu</text:p>
      <text:p text:style-name="P2">schauen haben, müssen wir am Tor der Sonne einen Drachen, einen</text:p>
      <text:p text:style-name="P2">wilden Drachen wahrnehmen. Und dieser wilde Drache, den müssen</text:p>
      <text:p text:style-name="P2">wir richtig anschauen. Aber Luzifer und Ah-riman zusammen</text:p>
      <text:p text:style-name="P2">bemühen sich nun, den unsichtbar zu machen, ihn uns nicht zum</text:p>
      <text:p text:style-name="P2">geistigen Gesicht zu bringen. Wenn wir ihn wahrnehmen, dann</text:p>
      <text:p text:style-name="P2">nehmen wir aber wahr, daß dieser wilde Drache im Grunde genommen</text:p>
      <text:p text:style-name="P2">das allermeiste mit uns selbst zu tun hat, denn er ist gewoben aus</text:p>
      <text:p text:style-name="P2">unseren Trieben und Empfindungen, die sich im Grunde auf das, was</text:p>
      <text:p text:style-name="P2">wir im gewöhnlichen Leben unsere niederste Natur nennen, beziehen.</text:p>
      <text:p text:style-name="P2">Dieser Drache enthält alle die Kräfte, die wir zum Beispiel brauchen verzeihen Sie das Prosaische des Ausspruches - zum Verdauen und</text:p>
      <text:p text:style-name="P2">noch zu manchem anderen. Das, was in uns steckt und die Kräfte</text:p>
      <text:p text:style-name="P2">abgibt, daß wir verdauen, und manches andere, was im engsten Sinne</text:p>
      <text:p text:style-name="P2">an unsere alier-niederste Persönlichkeit gebunden ist, das erscheint uns</text:p>
      <text:p text:style-name="P2">in Form des Drachen. Wir müssen ihn anschauen, wenn er sich aus uns</text:p>
      <text:p text:style-name="P2">herauswindet. Schön ist er nicht, der Drache, und daher haben Luzifer</text:p>
      <text:p text:style-name="P2">und Ahriman es leicht, unser unterbewußtes Seelenleben so zu</text:p>
      <text:p text:style-name="P2">beeinflussen, daß wir unbewußt nichts wissen wollen vom Sehen</text:p>
      <text:p text:style-name="P2">dieses Drachen. Es sind ja in ihn auch hineingewoben alle</text:p>
      <text:p text:style-name="P2">Albernheiten, alle unsere Eitelkeiten, unsere Stolzheit und unsere</text:p>
      <text:p text:style-name="P2">Selbstsucht, aber auch die niedersten Triebe.</text:p>
      <text:p text:style-name="P2">Wenn wir den Drachen nicht schauen am Tor der Sonne - man</text:p>
      <text:p text:style-name="P2">nennt es das Tor der Sonne, weil gerade in den Sonnenkräften die</text:p>
      <text:p text:style-name="P2">Kräfte leben, aus denen auch der Drache gewoben ist, denn die</text:p>
      <text:p text:style-name="P2">Sonnenkräfte sind es, die bewirken, daß wir verdauen und die an-</text:p>
      <text:p text:style-name="P3"/>
      <text:p text:style-name="P1">deren organischen Verrichtungen vollziehen, es ist wirklich durch das</text:p>
      <text:p text:style-name="P2">Zusammenleben mit der Sonne -, wenn wir also den Drachen nicht</text:p>
      <text:p text:style-name="P2">schauen am Tor der Sonne, dann verschlingt er uns, dann werden wir</text:p>
      <text:p text:style-name="P2">in der geistigen Welt eins mit ihm. Dann sind wir nicht mehr</text:p>
      <text:p text:style-name="P2">unterschieden von dem Drachen, dann sind wir eigentlich der Drache,</text:p>
      <text:p text:style-name="P2">der erlebt in der geistigen Welt. Und er kann Bedeutungsvolles erleben,</text:p>
      <text:p text:style-name="P2">er kann gewissermaßen großartige Erfahrungen machen. Erfahrungen,</text:p>
      <text:p text:style-name="P2">welche, ich möchte sagen, einschmeichelnder sind als diejenigen, die</text:p>
      <text:p text:style-name="P2">man macht am Tor des Todes oder hinter dem Tor des Todes. Die</text:p>
      <text:p text:style-name="P2">Erfahrungen, die man macht am Tor des Todes, sind zunächst farblos,</text:p>
      <text:p text:style-name="P2">schattenhaft, intim, so leicht und intim, daß sie uns leicht</text:p>
      <text:p text:style-name="P2">entschwinden, daß wir gar nicht sehr geneigt sind, die Aufmerksamkeit</text:p>
      <text:p text:style-name="P2">zu entfalten, um sie festzuhalten. Und wir müssen immer wiederum</text:p>
      <text:p text:style-name="P2">uns anspannen, dasjenige, was da leicht im Gedanken sich belebt, sich</text:p>
      <text:p text:style-name="P2">vergrößern zu lassen. Es vergrößert sich zuletzt zu einer Welt. Aber,</text:p>
      <text:p text:style-name="P2">bis es auftritt als färben-, töne-, lebensdurchdrungene Wirklichkeit, das</text:p>
      <text:p text:style-name="P2">fordert langes, energisches Arbeiten und Streben. Denn man muß</text:p>
      <text:p text:style-name="P2">gewissermaßen diese färb- und tonlosen Gestalten sich beleben lassen</text:p>
      <text:p text:style-name="P2">überall aus der Unendlichkeit her. Will man zum Beispiel den</text:p>
      <text:p text:style-name="P2">einfachsten Luftoder Wassergeist entdecken durch, man kann es jetzt</text:p>
      <text:p text:style-name="P2">nennen, Kopfhellsehen - gemeint ist das Hellsehen, was entsteht durch</text:p>
      <text:p text:style-name="P2">Belebung des Gedankens -, dann ist zunächst dieser Luft- oder</text:p>
      <text:p text:style-name="P2">Wassergeist etwas, was so leicht und schattenhaft über den Horizont</text:p>
      <text:p text:style-name="P2">der geistigen Welt hinhuscht, daß es einen gar nicht interessiert. Und</text:p>
      <text:p text:style-name="P2">wenn er farbig oder tönend werden soll, dann muß aus dem ganzen</text:p>
      <text:p text:style-name="P2">Umkreis des Kosmos die Farbigkeit an ihn heranrücken. Das geschieht</text:p>
      <text:p text:style-name="P2">aber erst in langer innerer Arbeit. Das geschieht erst durch Warten, bis</text:p>
      <text:p text:style-name="P2">man begnadet wird. Denn denken Sie, wenn Sie also - bildlich</text:p>
      <text:p text:style-name="P2">gesprochen - solch einen kleinen Luftgeist haben, wenn er jetzt in</text:p>
      <text:p text:style-name="P2">Farben herankommen soll, wenn er gefärbt erscheinen soll, so muß</text:p>
      <text:p text:style-name="P2">von einem mächtigen Teil des Kosmos die Farbe hereinstrahlen. Man</text:p>
      <text:p text:style-name="P2">muß die Kraft haben, sie hereinstrahlen zu machen. Diese Kraft kann</text:p>
      <text:p text:style-name="P2">aber nur durch Hingabe erreicht werden, erworben werden. Die</text:p>
      <text:p text:style-name="P2">strahlenden Kräfte müssen von au-</text:p>
      <text:p text:style-name="P3"/>
      <text:p text:style-name="P1">ßen hereinkommen durch Hingabe. Ist man mit seinem Drachen einerlei,</text:p>
      <text:p text:style-name="P2">ist man eins mit ihm, dann wird man, wenn man einen Luft- oder</text:p>
      <text:p text:style-name="P2">Wassergeist sieht, geneigt sein, die Kräfte, die in einem drinnen sind, und</text:p>
      <text:p text:style-name="P2">gerade in den im gewöhnlichen Leben niedrig genannten Organen drinnen</text:p>
      <text:p text:style-name="P2">sind, hinauszustrahlen. Das ist viel leichter. Unser Haupt ist an sich ein</text:p>
      <text:p text:style-name="P2">vollkommenes Organ, aber in dem astralischen Leibe und dem Ätherleib</text:p>
      <text:p text:style-name="P2">des Hauptes, da ist nicht viel Farbiges darinnen, weil die Farben verwendet</text:p>
      <text:p text:style-name="P2">sind zum Beispiel um das Gehirn, namentlich die Gehirnschale, zu bilden.</text:p>
      <text:p text:style-name="P2">So daß, wenn Sie aus dem Haupte heraus durch Kopfhellsehen an der</text:p>
      <text:p text:style-name="P2">Schwelle der geistigen Welt den Astralleib und Ätherleib herausheben aus</text:p>
      <text:p text:style-name="P2">dem physischen Leibe, so hat er nicht viel Farbe in sich. Die Farben sind</text:p>
      <text:p text:style-name="P2">verwendet, um das vollkommene Organ, das Gehirn, zu bilden. Wenn Sie</text:p>
      <text:p text:style-name="P2">aber im — wir können es nennen — Bauchhellsehen aus den Organen des</text:p>
      <text:p text:style-name="P2">Magens, der Leber, der Galle und so weiter den Astralleib und Ätherleib</text:p>
      <text:p text:style-name="P2">herausheben, da sind die Farben noch nicht so verwendet, um</text:p>
      <text:p text:style-name="P2">vollkommene Organe zu bilden. Diese Organe sind erst auf dem Wege zur</text:p>
      <text:p text:style-name="P2">Vollkommenheit. Dasjenige, was vom Astralleib und Ätherleib des</text:p>
      <text:p text:style-name="P2">Bauches ist, das ist wunderschön gefärbt, das glänzt und glitzert in allen</text:p>
      <text:p text:style-name="P2">möglichen Sonnenfarben. Und heben Sie da den Ätherleib und Astralleib</text:p>
      <text:p text:style-name="P2">heraus, so verleihen Sie den Gestalten, die Sie sehen, die wunderbarsten</text:p>
      <text:p text:style-name="P2">Färbungen und Tönungen. So daß es vorkommen kann, daß jemand</text:p>
      <text:p text:style-name="P2">Wunderbares sieht und ganz großartige farbige Gemälde entwirft. Es ist</text:p>
      <text:p text:style-name="P2">gewiß interessant, denn für den Anatomen ist es ja auch interessant, Milz,</text:p>
      <text:p text:style-name="P2">Leber und Gedärme zu untersuchen, und es ist dies vom Standpunkte der</text:p>
      <text:p text:style-name="P2">Wissenschaft auch notwendig. Aber wenn es derjenige, der kundig ist,</text:p>
      <text:p text:style-name="P2">untersucht, so ist das, was in so schönen farbigen Bildern erscheint,</text:p>
      <text:p text:style-name="P2">dasjenige, was zwei Stunden nach dem Essen dem Verdauungsprozeß</text:p>
      <text:p text:style-name="P2">zugrunde liegt. Dagegen ist gewiß nichts einzuwenden, daß man das</text:p>
      <text:p text:style-name="P2">untersucht. So wie der Anatom die Dinge untersuchen muß, so wird die</text:p>
      <text:p text:style-name="P2">Wissenschaft einmal viel davon haben, diese Dinge zu untersuchen, zu</text:p>
      <text:p text:style-name="P2">wissen, was der Ätherleib macht, wenn der Magen verdaut. Aber darüber</text:p>
      <text:p text:style-name="P2">müssen wir uns ganz klar sein: Wenn wir nicht bewußt an das Tor</text:p>
      <text:p text:style-name="P3"/>
      <text:p text:style-name="P1">der Sonne gehen, und dadurch nicht wissen: wir laden all dasjenige,</text:p>
      <text:p text:style-name="P2">was im Äther- und Astralleib unseres Bauches ist, in diesen Drachen</text:p>
      <text:p text:style-name="P2">hinein, wir sondern das ab -, dann strahlen wir es hinaus in die</text:p>
      <text:p text:style-name="P2">Hellseher-Gebilde, dann bekommen wir allerdings eine wunderbare</text:p>
      <text:p text:style-name="P2">Welt. Das Schönste und leichtest zu Erreichende kommt zunächst</text:p>
      <text:p text:style-name="P2">nicht von den höheren Kräften, vom Kopfhellsehen, sondern vom</text:p>
      <text:p text:style-name="P2">Bauchhellsehen. Und das ist durchaus wichtig zu wissen. Denn für</text:p>
      <text:p text:style-name="P2">den Kosmos gibt es nichts im absoluten Sinne Niedriges, es gibt nur</text:p>
      <text:p text:style-name="P2">relativ Niedriges. Der Kosmos muß mit ungeheuer bedeutsamen</text:p>
      <text:p text:style-name="P2">Kräften arbeiten, um das zustande zu bringen, was zum menschlichen</text:p>
      <text:p text:style-name="P2">Verdauungsapparat notwendig ist. Aber es handelt sich darum, daß</text:p>
      <text:p text:style-name="P2">wir uns keinen Irrtümern hingeben, keinen Täuschungen uns hingeben,</text:p>
      <text:p text:style-name="P2">sondern daß wir wissen, was die Dinge sind. Wenn wir wissen, daß</text:p>
      <text:p text:style-name="P2">irgend etwas, was einen wunderbaren Aspekt darbietet, nichts anderes</text:p>
      <text:p text:style-name="P2">ist als der Verdauungsprozeß, so ist das außerordentlich wichtig.</text:p>
      <text:p text:style-name="P2">Wenn wir aber glauben, daß uns durch ein solches Bild vielleicht eine</text:p>
      <text:p text:style-name="P2">besondere Engelswelt sich offenbare, dann sind wir eben in einem</text:p>
      <text:p text:style-name="P2">Irrtum befangen. Also nicht dagegen, daß eine Wissenschaft gepflegt</text:p>
      <text:p text:style-name="P2">wird aus diesem Wissen, kann sich der Vernünftige wenden, sondern</text:p>
      <text:p text:style-name="P2">nur dagegen, daß etwa solche Dinge in ein falsches Licht gerückt</text:p>
      <text:p text:style-name="P2">werden. Das ist es, um was es sich handelt. So kann es zum Beispiel</text:p>
      <text:p text:style-name="P2">vorkommen, daß jemand eben gerade durch einen Vorgang innerhalb</text:p>
      <text:p text:style-name="P2">des Verdauungsprozesses in einer bestimmten Etappe der Verdauung</text:p>
      <text:p text:style-name="P2">immer einen bestimmten Teil des Ätherleibes heraushebt; dann kann</text:p>
      <text:p text:style-name="P2">er ein natürlicher Hellseher sein. Man muß da nur wissen, um was es</text:p>
      <text:p text:style-name="P2">sich handelt.</text:p>
      <text:p text:style-name="P2">Der Mensch wird also schwer dazu kommen, durch Kopfhellsehen,</text:p>
      <text:p text:style-name="P2">wo alles Farbige des Äther- und Astralleibes dazu verwendet ist, um</text:p>
      <text:p text:style-name="P2">das wunderbare Gefüge des Gehirns zustande zu bringen, das</text:p>
      <text:p text:style-name="P2">Farblose und Tonlose zum Vollgefärbten, Tönenden zu bringen. Aber</text:p>
      <text:p text:style-name="P2">er wird verhältnismäßig leicht dazu kommen, mit Bauchhellsehen die</text:p>
      <text:p text:style-name="P2">wunderbarsten Dinge der Welt zu sehen. Dabei liegen natürlich in</text:p>
      <text:p text:style-name="P2">diesem Bauchhellsehen auch Kräfte, die der Mensch verwenden</text:p>
      <text:p text:style-name="P2">lernen muß. Diejenigen Kräfte, die da verwen-</text:p>
      <text:p text:style-name="P3"/>
      <text:p text:style-name="P1">det werden zu unserem Verdauungsprozeß, sind ja nur verwandelte Kräfte,</text:p>
      <text:p text:style-name="P2">und richtig erleben wir sie, wenn wir immer mehr und mehr ausbilden</text:p>
      <text:p text:style-name="P2">lernen die Identifizierung mit dem Schicksal. Das ist auch auf diesem</text:p>
      <text:p text:style-name="P2">Felde dasjenige, was uns lehrt: dem, was zuerst als geflügelter Engelskopf</text:p>
      <text:p text:style-name="P2">heraufkam, müssen wir ja nachziehen den anderen Teil, und da handelt es</text:p>
      <text:p text:style-name="P2">sich darum, daß wir nicht nachziehen nur die Kräfte, die zur Verdauung</text:p>
      <text:p text:style-name="P2">dienen, sondern auch diejenigen, die höherer Art sind; das sind diejenigen,</text:p>
      <text:p text:style-name="P2">die in unserem Karma, unserem Schicksal liegen. Wenn wir uns damit</text:p>
      <text:p text:style-name="P2">identifizieren, dann gelingt es uns, hinauszutragen die geistigen Wesen,</text:p>
      <text:p text:style-name="P2">die wir um uns sehen, die jetzt die Tendenz haben, daß die Töne und</text:p>
      <text:p text:style-name="P2">Färbungen hereinfließen aus dem Weltenraum. Dann wird natürlich die</text:p>
      <text:p text:style-name="P2">geistige Welt eine vollinhaltliche, eine konkrete, ebenso wirklich und</text:p>
      <text:p text:style-name="P2">konkret, daß wir uns darin befinden, wie wir uns in der physischen Welt</text:p>
      <text:p text:style-name="P2">befinden.</text:p>
      <text:p text:style-name="P2">Eine besondere Schwierigkeit am Tor des Todes macht das, daß wir</text:p>
      <text:p text:style-name="P2">wirklich die Empfindung haben - und die müssen wir auch überwinden —,</text:p>
      <text:p text:style-name="P2">du verlierst dich selbst eigentlich da! Aber wenn man wirklich sich</text:p>
      <text:p text:style-name="P2">angestrengt hat und sich mit dem Gedanklichen identifiziert, kann man</text:p>
      <text:p text:style-name="P2">sogleich auch das Bewußtsein haben: Du verlierst dich, aber du findest</text:p>
      <text:p text:style-name="P2">dich wieder. Das ist eine Erfahrung, die man macht. Man verliert sich,</text:p>
      <text:p text:style-name="P2">wenn man eintritt in die geistige Welt, aber man weiß, daß man sich auch</text:p>
      <text:p text:style-name="P2">wiederfindet. Den Übergang hat man zu machen: an den Abgrund zu</text:p>
      <text:p text:style-name="P2">kommen, im Abgrund sich zu verlieren, aber mit dem Vertrauen, daß man</text:p>
      <text:p text:style-name="P2">sich drüben wiederfindet. Das ist eine Erfahrung, die man durchmachen</text:p>
      <text:p text:style-name="P2">muß. Alles, was ich geschildert habe, sind eben durchaus innere Erlebnisse,</text:p>
      <text:p text:style-name="P2">die man durchzumachen hat. Und daß man erfährt, was da eigentlich mit</text:p>
      <text:p text:style-name="P2">der Seele geschieht, das ist wichtig. Es ist das gerade, wie wenn man etwas</text:p>
      <text:p text:style-name="P2">sehen soll; wird man hingewiesen von einem Freund, dann ist das besser,</text:p>
      <text:p text:style-name="P2">als wenn man es sich selbst ausdenkt. Aber erreichen kann man alles das,</text:p>
      <text:p text:style-name="P2">was geschildert worden ist, indem man sich wirklich hingebungsvoll</text:p>
      <text:p text:style-name="P2">immer wiederum der inneren Arbeit und inneren Überwindung durch</text:p>
      <text:p text:style-name="P2">Meditation hingibt, wie Sie es geschildert finden in den Büchern «Wie</text:p>
      <text:p text:style-name="P2">erlangt man</text:p>
      <text:p text:style-name="P3"/>
      <text:p text:style-name="P1">Erkenntnisse der höheren Welten?» und im zweiten Teil</text:p>
      <text:p text:style-name="P2">der «Geheimwissenschaft».</text:p>
      <text:p text:style-name="P2">Dies ist von ganz besonderer Wichtigkeit, daß man diese</text:p>
      <text:p text:style-name="P2">andersartigen Erfahrungen machen lernt jenseits der Schwelle der</text:p>
      <text:p text:style-name="P2">geistigen Welt. Wenn man, wie es ja naturgemäß ist beim Menschen,</text:p>
      <text:p text:style-name="P2">bloß den Drang hat, in der geistigen Welt eine Fortsetzung, eine</text:p>
      <text:p text:style-name="P2">Verdoppelung nur der physischen Welt zu finden, wenn man meint, in</text:p>
      <text:p text:style-name="P2">der geistigen Welt müsse alles ebenso aussehen wie hier in der</text:p>
      <text:p text:style-name="P2">physischen Welt, dann kann man nicht hineinkommen. Man muß</text:p>
      <text:p text:style-name="P2">wirklich das durchmachen, was man wie eine Umkehrung empfindet</text:p>
      <text:p text:style-name="P2">von alledem, was man hier in der physischen Welt erfahren hat. Hier in</text:p>
      <text:p text:style-name="P2">der physischen Welt ist man gewöhnt, zum Beispiel die Augen</text:p>
      <text:p text:style-name="P2">aufzumachen und Licht zu sehen, durch das Licht beeindruckt zu</text:p>
      <text:p text:style-name="P2">werden. Wenn man das erwartet in der geistigen Welt, daß man ebenso</text:p>
      <text:p text:style-name="P2">ein geistiges Auge aufmachen kann, um durch das Licht beeindruckt</text:p>
      <text:p text:style-name="P2">zu werden, dann kann man nicht hineinkommen, denn man erwartet</text:p>
      <text:p text:style-name="P2">etwas Falsches. Das webt etwas wie einen Nebel, der sich vor die</text:p>
      <text:p text:style-name="P2">geistigen Sinne legt, der einem die geistige Welt verdeckt, so wie ein</text:p>
      <text:p text:style-name="P2">Nebelmeer einem ein Gebirge verdeckt. In der geistigen Welt kann</text:p>
      <text:p text:style-name="P2">man zum Beispiel nicht von Licht beschienene Gegenstände sehen,</text:p>
      <text:p text:style-name="P2">sondern da muß man sich klar sein darüber, daß man mit dem Lichte</text:p>
      <text:p text:style-name="P2">selbst strahlt in der geistigen Welt. Wenn in der physischen Welt der</text:p>
      <text:p text:style-name="P2">Lichtstrahl auf einen Gegenstand fällt, sieht man ihn; in der geistigen</text:p>
      <text:p text:style-name="P2">Welt aber ist man in dem Lichtstrahl selber darinnen und berührt damit</text:p>
      <text:p text:style-name="P2">den Gegenstand. So daß man sich selbst schwimmend mit dem</text:p>
      <text:p text:style-name="P2">Lichtstrahl in der geistigen Welt weiß; man weiß, daß man im</text:p>
      <text:p text:style-name="P2">strahlenden Licht drinnen ist. Das ist dasjenige, was einem einen</text:p>
      <text:p text:style-name="P2">Fingerzeig geben kann, wie man sich Begriffe aneignen kann, die</text:p>
      <text:p text:style-name="P2">geeignet sind, einem in der geistigen Welt vorwärtszuhelfen. Es ist</text:p>
      <text:p text:style-name="P2">zum Beispiel ungeheuer nützlich, sich einmal vorzustellen: Wie wäre</text:p>
      <text:p text:style-name="P2">es, wenn du jetzt in der Sonne wärest? Dadurch, daß du nicht in der</text:p>
      <text:p text:style-name="P2">Sonne bist, siehst du die Gegenstände, wenn die Sonnenstrahlen die</text:p>
      <text:p text:style-name="P2">Gegenstände beleuchten, durch die zurückgeworfenen Strahlen. Man</text:p>
      <text:p text:style-name="P2">muß sich vorstellen, man ist in den Sonnenstrahlen drinnen und</text:p>
      <text:p text:style-name="P2">berührt</text:p>
      <text:p text:style-name="P3"/>
      <text:p text:style-name="P1">damit die Gegenstände. Diese Berührung ist ein Erlebnis in der</text:p>
      <text:p text:style-name="P2">geistigen Welt; darin besteht gerade das Erleben in der geistigen Welt,</text:p>
      <text:p text:style-name="P2">daß man sich darinnen lebendig weiß. Man weiß sich lebendig im</text:p>
      <text:p text:style-name="P2">Weben der Gedanken. Gerade wenn dieser Zustand anfängt, daß man</text:p>
      <text:p text:style-name="P2">sich bewußt im Weben der Gedanken darinnen weiß, dann geht das</text:p>
      <text:p text:style-name="P2">unmittelbar über in ein Sich-Wissen im hellstrahlenden Licht. Denn</text:p>
      <text:p text:style-name="P2">der Gedanke ist aus dem Licht. Der Gedanke webt im Licht. Aber das</text:p>
      <text:p text:style-name="P2">erfährt man erst dann, daß man eigentlich wie untertaucht in das Licht,</text:p>
      <text:p text:style-name="P2">wenn man in diesem Gedankenweben darinnen ist.</text:p>
      <text:p text:style-name="P2">Die Menschheit ist jetzt auf einer Stufe, wo sie sich solche</text:p>
      <text:p text:style-name="P2">Vorstellungen aneignen muß, damit sie nicht durch die Pforte des</text:p>
      <text:p text:style-name="P2">Todes geht, wo sie ja in der geistigen Welt darinnen ist, und dann in</text:p>
      <text:p text:style-name="P2">ganz ungewohnte Welten hineinkommt. Das Kapital, das die</text:p>
      <text:p text:style-name="P2">Menschen mitbekommen haben von den Göttern im Erdenurbeginn,</text:p>
      <text:p text:style-name="P2">ist allmählich aufgezehrt. Die Menschen tragen jetzt das nicht mehr</text:p>
      <text:p text:style-name="P2">mit durch die Pforte des Todes, was noch Reste waren eines alten</text:p>
      <text:p text:style-name="P2">Erbgutes. Sie müssen sich jetzt allmählich hier in der physischen Welt</text:p>
      <text:p text:style-name="P2">Begriffe aneignen, die auch dann, wenn die Menschen durch die</text:p>
      <text:p text:style-name="P2">Pforte des Todes geschritten sind, dazu dienen, die ihnen nach</text:p>
      <text:p text:style-name="P2">Überschreitung als versucherische und verführerische, als gefährlich</text:p>
      <text:p text:style-name="P2">entgegentretende Wesen sichtbar zu machen. Mit diesen großen</text:p>
      <text:p text:style-name="P2">kosmischen Zusammenhängen ist es verbunden, daß eben jetzt</text:p>
      <text:p text:style-name="P2">Geisteswissenschaft der Menschheit mitgeteilt werden muß, daß</text:p>
      <text:p text:style-name="P2">Geisteswissenschaft unter die Menschen treten muß. Und man kann</text:p>
      <text:p text:style-name="P2">beobachten, wie gerade in unseren Tagen, in unseren so</text:p>
      <text:p text:style-name="P2">schicksalsbewegten Tagen, Übergänge wirklich geschaffen werden.</text:p>
      <text:p text:style-name="P2">Es gehen Menschen in jungen Jahren jetzt durch die Pforte des Todes,</text:p>
      <text:p text:style-name="P2">vom großen Zeitenschicksale gefordert, die gewissermaßen mit</text:p>
      <text:p text:style-name="P2">vollem Bewußtsein in jungen Jahren den Tod an sich haben</text:p>
      <text:p text:style-name="P2">herankommen lassen. Ich meine jetzt nicht so sehr den Moment,</text:p>
      <text:p text:style-name="P2">bevor der Tod zum Beispiel auf dem Schlachtfelde eingetreten ist. Da</text:p>
      <text:p text:style-name="P2">mag ja vieles da sein an Begeisterung und dergleichen, die das</text:p>
      <text:p text:style-name="P2">Erlebnis des Todes zu keinem so eminenten, so von Aufmerksamkeit</text:p>
      <text:p text:style-name="P2">durchtränkten machen, als man sonst glauben möchte. Aber wenn er</text:p>
      <text:p text:style-name="P2">eingetreten</text:p>
      <text:p text:style-name="P3"/>
      <text:p text:style-name="P1">ist, der Tod, dann ist es ein Tod, der übrigläßt einen noch</text:p>
      <text:p text:style-name="P2">unverbrauchten Ätherleib, in unserer Zeit übrigläßt einen</text:p>
      <text:p text:style-name="P2">unverbrauchten Ätherleib, auf den der Tote nun hinschauen kann; so</text:p>
      <text:p text:style-name="P2">daß nun der Tote dieses Phänomen, diese Tatsache des Todes, mit</text:p>
      <text:p text:style-name="P2">einer viel größeren Deutlichkeit sieht, als er es dann sieht, wenn der</text:p>
      <text:p text:style-name="P2">Tod durch Krankheit oder durch Altersschwäche eintritt.</text:p>
      <text:p text:style-name="P2">Dieser Tod auf dem Schlachtfeld ist ein intensiveres, ein stärker</text:p>
      <text:p text:style-name="P2">wirkendes Ereignis in unseren Tagen als ein Tod, der auf andere</text:p>
      <text:p text:style-name="P2">Weise eintritt. Dadurch wirkt das auf die Seele, die durch die Pforte</text:p>
      <text:p text:style-name="P2">des Todes gegangen ist, und wirkt belehrend. Der Tod ist schrecklich</text:p>
      <text:p text:style-name="P2">oder kann wenigstens schrecklich sein für den Menschen, solange er</text:p>
      <text:p text:style-name="P2">im Leibe weilt. Wenn der Mensch aber durch die Pforte des Todes</text:p>
      <text:p text:style-name="P2">gegangen ist und zurückblickt auf den Tod, so ist der Tod das</text:p>
      <text:p text:style-name="P2">schönste Erlebnis, das überhaupt im menschlichen Kosmos möglich</text:p>
      <text:p text:style-name="P2">ist. Denn dieses Zurückblicken auf dieses Hineingehen in die geistige</text:p>
      <text:p text:style-name="P2">Welt durch den Ted ist zwischen Tod und neuer Geburt das</text:p>
      <text:p text:style-name="P2">allerwunderbarste, das schönste, großartigste, herrlichste Ereignis, auf</text:p>
      <text:p text:style-name="P2">das der Tote überhaupt zurückschauen kann. So wenig wie von</text:p>
      <text:p text:style-name="P2">unserer Geburt in unserem physischen Erleben jemals wirklich steht es erinnert sich ja kein Mensch mit den gewöhnlichen, nicht</text:p>
      <text:p text:style-name="P2">ausgebildeten Fähigkeiten an seine physische Geburt -, sicher steht</text:p>
      <text:p text:style-name="P2">immer der Tod da für die Seele, die durch die Pforte des Todes</text:p>
      <text:p text:style-name="P2">gegangen ist, von dem Auftauchen des Bewußtseins an. Er ist immer</text:p>
      <text:p text:style-name="P2">vorhanden, aber er steht da als das Schönste, als der Auferwecker in</text:p>
      <text:p text:style-name="P2">die geistige Welt hinein. Und er ist ein Belehrer wunderbarster Art,</text:p>
      <text:p text:style-name="P2">ein Belehrer, der wirklich für die empfängliche Seele beweisen kann,</text:p>
      <text:p text:style-name="P2">daß es eine geistige Welt gibt, weil er das Physische durch seine</text:p>
      <text:p text:style-name="P2">eigene Wesenheit vernichtet und aus dieser Vernichtung eben nur</text:p>
      <text:p text:style-name="P2">hervorgehen läßt dasjenige, was geistig ist. Und diese Auferstehung</text:p>
      <text:p text:style-name="P2">des Geistigen, mit dem vollständigen Abstreifen des Physischen, das</text:p>
      <text:p text:style-name="P2">ist ein Ereignis, das immer dasteht zwischen Tod und neuer Geburt.</text:p>
      <text:p text:style-name="P2">Das ist ein tragendes, ein wunderbar großes Ereignis, und in sein</text:p>
      <text:p text:style-name="P2">Verständnis wächst die Seele nach und nach hinein; wächst hinein in</text:p>
      <text:p text:style-name="P2">einer ganz einzigartigen Weise dann, wenn nun dieses Ereignis in dem</text:p>
      <text:p text:style-name="P2">Grade, man möchte sagen, ein selbstge-</text:p>
      <text:p text:style-name="P3"/>
      <text:p text:style-name="P1">wähltes Ereignis ist, wenn der Mensch sich diesen Tod natürlich nicht</text:p>
      <text:p text:style-name="P2">gesucht, aber zum Beispiel dadurch, daß er gewissermaßen freiwillig</text:p>
      <text:p text:style-name="P2">sich eingereiht hat, ihn doch freiwillig gefunden hat. Dadurch gewinnt</text:p>
      <text:p text:style-name="P2">dieser Moment wiederum an Deutlichkeit. Und ein Mensch, der sonst</text:p>
      <text:p text:style-name="P2">nicht viel über den Tod nachgedacht hat, der wenig oder nur zum Teil</text:p>
      <text:p text:style-name="P2">sich um die geistige Welt gekümmert hat, der kann nun gerade in</text:p>
      <text:p text:style-name="P2">unserer Zeit an dem Tode, nach seinem Tode, einen wunderbaren</text:p>
      <text:p text:style-name="P2">Belehrer bekommen. Und das ist für den Zusammenhang der</text:p>
      <text:p text:style-name="P2">physischen mit der geistigen Welt etwas, was gerade in diesem Kriege</text:p>
      <text:p text:style-name="P2">als etwas ungeheuer Bedeutsames steckt. Ich habe es schon in einigen</text:p>
      <text:p text:style-name="P2">Vorträgen dieser schweren Zeit betont: es reicht nicht aus dasjenige,</text:p>
      <text:p text:style-name="P2">was wir tun können durch die bloße Belehrung, durch das Wort; aber</text:p>
      <text:p text:style-name="P2">ungeheure Belehrung wird für die Menschen der Zukunft kommen</text:p>
      <text:p text:style-name="P2">dadurch, daß so viele Tode eingetreten sind. Die wirken auf die Toten,</text:p>
      <text:p text:style-name="P2">und die Toten wiederum greifen ein in den Zukunftskulturprozeß der</text:p>
      <text:p text:style-name="P2">Menschheit.</text:p>
      <text:p text:style-name="P2">So kann ich gerade von einem solchen Toten, der in jungen Jahren</text:p>
      <text:p text:style-name="P2">in unseren Tagen durch die Todespforte gegangen ist, Worte mitteilen,</text:p>
      <text:p text:style-name="P2">die, ich möchte sagen, durchgekommen sind; Worte, die gerade</text:p>
      <text:p text:style-name="P2">deshalb einem überraschend sind gewissermaßen, weil sie bezeugen,</text:p>
      <text:p text:style-name="P2">wie der Tote, der den Tod mit besonderer Deutlichkeit fühlte als auf</text:p>
      <text:p text:style-name="P2">dem Schlachtfelde erlebt, nun sich hineinfindet in dieses andersartige</text:p>
      <text:p text:style-name="P2">Erleben nach dem Tode; wie er sich herausarbeitet aus den</text:p>
      <text:p text:style-name="P2">Erden-Vorstellungen und sich hineinarbeitet in die geistigen</text:p>
      <text:p text:style-name="P2">Vorstellungen. Ich will Ihnen auch diese Worte hier mitteilen. Sie sind,</text:p>
      <text:p text:style-name="P2">wenn ich das so charakterisieren darf, aufgefangen, als ein solcher auf</text:p>
      <text:p text:style-name="P2">dem Schlachtfelde Verstorbener sie wie heranbringen wollte an</text:p>
      <text:p text:style-name="P2">diejenigen, die er zurückgelassen hat.</text:p>
      <text:p text:style-name="P2">Im Leuchtenden, Da</text:p>
      <text:p text:style-name="P2">fühl' ich Die</text:p>
      <text:p text:style-name="P2">Lebenskraft. Der Tod</text:p>
      <text:p text:style-name="P2">hat mich Vom Schlaf</text:p>
      <text:p text:style-name="P2">erweckt, Vom</text:p>
      <text:p text:style-name="P2">Geistesschlaf.</text:p>
      <text:p text:style-name="P3"/>
      <text:p text:style-name="P1">Ich werde sein,</text:p>
      <text:p text:style-name="P2">Und aus mir tun,</text:p>
      <text:p text:style-name="P2">Was Leuchtekraft</text:p>
      <text:p text:style-name="P2">In mir erstrahlt.</text:p>
      <text:p text:style-name="P2">Das ist gewissermaßen von dem Hinblicken nach dem erlittenen</text:p>
      <text:p text:style-name="P2">Tode von dem Toten erlernt, im Erlernen erlebt, so wie wenn das</text:p>
      <text:p text:style-name="P2">Wesen sich erfüllte mit dem, was es nach dem Tode eben leben lernen</text:p>
      <text:p text:style-name="P2">muß am Anblick des Todes, und wovon es auch Kunde geben, was es</text:p>
      <text:p text:style-name="P2">offenbaren will.</text:p>
      <text:p text:style-name="P2">Im Leuchtenden, da fühl' ich die Lebenskraft.</text:p>
      <text:p text:style-name="P2">Also er fühlt, daß er im höheren Grade lebendig ist in bezug auf das</text:p>
      <text:p text:style-name="P2">Erfassen der geistigen Welt, als er es hier war vor dem Tode. Er fühlt</text:p>
      <text:p text:style-name="P2">den Tod als eine Art Erwecker und Belehren</text:p>
      <text:p text:style-name="P2">Der Tod hat mich vom Schlaf erweckt,</text:p>
      <text:p text:style-name="P2">Vom Geistesschlaf.</text:p>
      <text:p text:style-name="P2">Und nun fühlt er auch schon, daß er ein Handelnder wird in der</text:p>
      <text:p text:style-name="P2">geistigen Welt:</text:p>
      <text:p text:style-name="P2">Ich werde sein, und aus mir tun . . .</text:p>
      <text:p text:style-name="P2">Aber er fühlt, daß dieses Tun in ihm die Leuchtekräfte tun, er fühlt das</text:p>
      <text:p text:style-name="P2">Licht in ihm erleben:</text:p>
      <text:p text:style-name="P2">Ich werde sein,</text:p>
      <text:p text:style-name="P2">Und aus mir tun,</text:p>
      <text:p text:style-name="P2">Was Leuchtekraft</text:p>
      <text:p text:style-name="P2">In mir erstrahlt.</text:p>
      <text:p text:style-name="P2">Man kann eben überall sehen, richtig sehen, wie dasjenige, was</text:p>
      <text:p text:style-name="P2">erschaut werden kann in der geistigen Welt, immer wieder und</text:p>
      <text:p text:style-name="P2">wiederum von neuem die reinste Bestätigung desjenigen abgibt, was</text:p>
      <text:p text:style-name="P2">auch wiederum durch die sogenannte Imaginationserkenntnis aus</text:p>
      <text:p text:style-name="P2">dieser geistigen Welt heraus eben im allgemeinen bekannt werden</text:p>
      <text:p text:style-name="P2">kann. Und das ist es, was man so möchte, daß es belebt werde, so</text:p>
      <text:p text:style-name="P3"/>
      <text:p text:style-name="P1">recht belebt werde durch unsere geisteswissenschaftliche Bewegung:</text:p>
      <text:p text:style-name="P2">daß wir es nicht bloß zu tun haben mit einem Wissen von der geistigen</text:p>
      <text:p text:style-name="P2">Welt, sondern daß dieses Wissen in uns wirklich so lebendig werde,</text:p>
      <text:p text:style-name="P2">daß wir eine andere Art mit der Welt zu fühlen, mit der Welt zu</text:p>
      <text:p text:style-name="P2">empfinden uns aneignen, indem die Begriffe der Geisteswissenschaft</text:p>
      <text:p text:style-name="P2">in uns lebendig werden. Dieses innerliche Beleben der Gedanken der</text:p>
      <text:p text:style-name="P2">Geisteswissenschaft, das ist ja dasjenige, wie ich schon oft gesagt habe,</text:p>
      <text:p text:style-name="P2">schon wiederholt gesagt habe, was von uns im Grunde genommen</text:p>
      <text:p text:style-name="P2">gefordert wird, so gefordert wird, daß es unser Beitrag sein soll für die</text:p>
      <text:p text:style-name="P2">Weiterentwickelung der Welt, damit zusammenfließen die aus der</text:p>
      <text:p text:style-name="P2">Geisteswissenschaft heraus geborenen spirituellen Gedanken, die sich</text:p>
      <text:p text:style-name="P2">in die geistige Welt hinauferheben wie Leuchtekräfte, die dem</text:p>
      <text:p text:style-name="P2">leuchtenden Weltall zurückgegeben werden; damit das Weltall sich</text:p>
      <text:p text:style-name="P2">vereinige mit dem, was die durch die Pforte des Todes Gegangenen in</text:p>
      <text:p text:style-name="P2">unseren schicksalsschweren Tagen der geistigen Kulturbewegung der</text:p>
      <text:p text:style-name="P2">Menschheit einverleiben. Dann wird das eintreten, was einbegriffen ist</text:p>
      <text:p text:style-name="P2">in die Worte, mit denen wir auch heute wieder unsere Betrachtungen</text:p>
      <text:p text:style-name="P2">schließen wollen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bewußt Ihren Sinn ins</text:p>
      <text:p text:style-name="P2">Geisterreich.</text:p>
      <text:p text:style-name="P3"/>
      <text:p text:style-name="P1">NEUNTER VORTRAG</text:p>
      <text:p text:style-name="P2">Berlin, 9. März 1915</text:p>
      <text:p text:style-name="P2">Meine lieben Freunde, wir gedenken wiederum zuerst derjenigen, die</text:p>
      <text:p text:style-name="P2">draußen auf den großen Feldern der Ereignisse der Gegenwart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für diejenigen, die infolge dieser Ereignisse schon durch die</text:p>
      <text:p text:style-name="P2">Pforte des Todes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Der Geist, den wir durch unsere erstrebte Geist-Erkenntnis suchen,</text:p>
      <text:p text:style-name="P2">der Geist, der zu der Erde Heil, zu der Menschheit Freiheit und</text:p>
      <text:p text:style-name="P2">Fortschritt durch das Mysterium von Golgatha gegangen ist, der sei</text:p>
      <text:p text:style-name="P2">mit euch und euren schweren Pflichten!</text:p>
      <text:p text:style-name="P2">Wir haben heute vor acht Tagen eine Art Betrachtung über das</text:p>
      <text:p text:style-name="P2">imaginative Meditieren angestellt, und wir haben gesehen, daß auch</text:p>
      <text:p text:style-name="P2">diese Betrachtung uns zeigt, wie alle Erkenntnis, die eine wirkliche</text:p>
      <text:p text:style-name="P2">Erkenntnis der übersinnlichen Welten sein soll, gewonnen werden</text:p>
      <text:p text:style-name="P2">muß durch ein leibfreies Weitenbetrachten, dadurch, daß die</text:p>
      <text:p text:style-name="P2">gewöhnliche, die Alltagserkenntnis sich frei macht von den Bedin-</text:p>
      <text:p text:style-name="P3"/>
      <text:p text:style-name="P1">gungen, die durch den Leib, durch die Sinne, durch das Nervensystem</text:p>
      <text:p text:style-name="P2">und so weiter gegeben sind. Die gewöhnliche Tageserkenntnis kommt</text:p>
      <text:p text:style-name="P2">ja dadurch zustande, daß sich das menschliche Geistig-Seelische der</text:p>
      <text:p text:style-name="P2">leiblichen Werkzeuge bedient. Nun besteht diese geistige Erkenntnis</text:p>
      <text:p text:style-name="P2">in gewissen feineren Prozessen, die sich mit dem Menschen abspielen,</text:p>
      <text:p text:style-name="P2">und auf diese Prozesse wollen wir zunächst heute im ersten Teil</text:p>
      <text:p text:style-name="P2">unserer Betrachtung etwas hinweisen. Feinere Prozesse, sagte ich.</text:p>
      <text:p text:style-name="P2">Feiner sind die Prozesse deshalb, feiner als die gewöhnlichen</text:p>
      <text:p text:style-name="P2">Alltagsprozesse des Erkennens, der Beobachtung, der Wahrnehmung,</text:p>
      <text:p text:style-name="P2">weil der Mensch ja nur ausgehen kann von dem, woran er im Alltag</text:p>
      <text:p text:style-name="P2">gewöhnt ist, und sich allmählich nur zu feineren, intimeren Prozessen</text:p>
      <text:p text:style-name="P2">erheben kann. Nun würden wir ja alle die befriedigendsten, die</text:p>
      <text:p text:style-name="P2">höchsten Erkenntnisse der geistigen Welt gewinnen können, wenn wir</text:p>
      <text:p text:style-name="P2">imstande wären, ohne weiteres wenigstens einen Teil, ja nur einen</text:p>
      <text:p text:style-name="P2">kleinen Teil, meinetwillen nur eine Minute, von demjenigen Zustand</text:p>
      <text:p text:style-name="P2">unseres Lebens, den wir zubringen zwischen Einschlafen und</text:p>
      <text:p text:style-name="P2">Aufwachen, vollbewußt zuzubringen; nicht bloß träumend-bewußt,</text:p>
      <text:p text:style-name="P2">sondern vollbewußt. Denn alle Initiation besteht ja darin, daß</text:p>
      <text:p text:style-name="P2">dasjenige von uns, was unbewußt außer unserem Leibe verweilt in der</text:p>
      <text:p text:style-name="P2">Nacht im Schlafe, bewußt gemacht wird.</text:p>
      <text:p text:style-name="P2">Niemals besteht ein wirklich höherer Erkenntnisprozeß eigentlich</text:p>
      <text:p text:style-name="P2">in etwas anderem als in einem Bewußtmachen desjenigen, was sonst</text:p>
      <text:p text:style-name="P2">unbewußt vom Einschlafen bis zum Aufwachen im schlafenden</text:p>
      <text:p text:style-name="P2">Zustand verweilt.</text:p>
      <text:p text:style-name="P2">Nun gibt es allerdings, was Sie vielleicht verwundern wird, einen</text:p>
      <text:p text:style-name="P2">Teil des Menschen, des leiblichen Menschen, der im Grunde immer</text:p>
      <text:p text:style-name="P2">im schlafenden Zustand ist, der immer schläft. Auf diese Dinge</text:p>
      <text:p text:style-name="P2">braucht man sich ja nicht gleich im Eingang des anthroposophi-schen</text:p>
      <text:p text:style-name="P2">Lebens einzulassen; gewissermaßen die Feinheiten der</text:p>
      <text:p text:style-name="P2">geisteswissenschaftlichen Forschung können uns erst langsam und</text:p>
      <text:p text:style-name="P2">allmählich zum Bewußtsein kommen. Wir denken ja natürlich, wenn</text:p>
      <text:p text:style-name="P2">geschildert wird, daß der Mensch bei Tage wacht und bei Nacht</text:p>
      <text:p text:style-name="P2">schläft, daß bei Tage sein Ich und sein Astralleib mit dem physischen</text:p>
      <text:p text:style-name="P2">Leibe und dem Ätherleib voll vereinigt seien, und daß bei</text:p>
      <text:p text:style-name="P3"/>
      <text:p text:style-name="P1">Nacht Ich und Astralleib außerhalb des physischen Leibes und des</text:p>
      <text:p text:style-name="P2">Ätherleibes ihr Wesen haben. Wir denken auch zunächst ganz richtig so,</text:p>
      <text:p text:style-name="P2">denn nur allmählich können wir uns von der gröberen Auffassung der</text:p>
      <text:p text:style-name="P2">geisteswissenschaftlichen Tatsachen zu den spezielleren Wahrheiten</text:p>
      <text:p text:style-name="P2">hinwenden. Im groben also ist das richtig, daß der Mensch mit seinem Ich</text:p>
      <text:p text:style-name="P2">und Astralleibe im Schlafe außerhalb seines Ätherleibes und physischen</text:p>
      <text:p text:style-name="P2">Leibes ist. Aber für einen Teil des Leibes gilt es doch, daß im wesentlichen</text:p>
      <text:p text:style-name="P2">auch vom Aufwachen bis zum Einschlafen dieser Teil des Leibes schläft,</text:p>
      <text:p text:style-name="P2">wenigstens im wesentlichen schläft. Und das ist gerade</text:p>
      <text:p text:style-name="P2">merkwürdigerweise derjenige Teil des menschlichen Leibes, den wir das</text:p>
      <text:p text:style-name="P2">Haupt, den Kopf nennen. Der schläft gerade dann, wenn wir wachen. Und</text:p>
      <text:p text:style-name="P2">obwohl man leicht glauben könnte, daß der Kopf das Allerwachste sei, so</text:p>
      <text:p text:style-name="P2">ist er in Wirklichkeit dasjenige, was am wenigsten wach ist. Denn die</text:p>
      <text:p text:style-name="P2">wache Tätigkeit des menschlichen Denkens, überhaupt der</text:p>
      <text:p text:style-name="P2">Kopfverrichtungen, beruht gerade darauf, daß auch im Wachen das Ich und</text:p>
      <text:p text:style-name="P2">der Astralleib gegenüber den Kopforganen ein solches Verhältnis haben,</text:p>
      <text:p text:style-name="P2">daß sie nicht vollständig - also der Ichteil des Kopfes, der Astralteil des</text:p>
      <text:p text:style-name="P2">Kopfes - mit dem physischen und dem ätherischen Teile des Kopfes sich</text:p>
      <text:p text:style-name="P2">verbinden können, sondern immer gewissermaßen ein Eigenleben</text:p>
      <text:p text:style-name="P2">außerhalb des physischen und des ätherischen Teiles des Kopfes erleben.</text:p>
      <text:p text:style-name="P2">Nur dann findet eine innigere Verbindung noch statt zwischen dem</text:p>
      <text:p text:style-name="P2">astralischen Kopfleib und zwischen dem physischen, wenn man</text:p>
      <text:p text:style-name="P2">Kopfschmerzen hat. Und wenn man recht starke Kopfschmerzen hat, dann</text:p>
      <text:p text:style-name="P2">ist am allermeisten Verbindung zwischen dem astralischen Teil des Kopfes</text:p>
      <text:p text:style-name="P2">und dem physischen Teil des Kopfes. Dann kann man gerade am</text:p>
      <text:p text:style-name="P2">schlechtesten denken, wenn man Kopfschmerzen hat. Das rührt davon her,</text:p>
      <text:p text:style-name="P2">weil dann eine zu starke Verbindung eintritt zwischen dem astralischen,</text:p>
      <text:p text:style-name="P2">dem physischen und dem ätherischen Teile des Kopfes. Nun beruht aber</text:p>
      <text:p text:style-name="P2">unser waches Denken und auch das übrige wache Seelenleben eben gerade</text:p>
      <text:p text:style-name="P2">darauf, daß in einer gewissen Beziehung das Ich und der Astralleib des</text:p>
      <text:p text:style-name="P2">Kopfes außerhalb des physischen und Ätherleibes sind und sich gerade</text:p>
      <text:p text:style-name="P2">dadurch in dem physischen und ätherischen Leibe des Kopfes spiegeln;</text:p>
      <text:p text:style-name="P2">wie wir uns</text:p>
      <text:p text:style-name="P3"/>
      <text:p text:style-name="P1">ja auch nur im Spiegel sehen können, wenn wir außerhalb sind. Diese</text:p>
      <text:p text:style-name="P2">Spiegelung gibt ja die Bilder unseres Alltagsbewußtseins. Das sind</text:p>
      <text:p text:style-name="P2">Spiegelbilder, die wir im Alltagsleben erleben, erkennend wahrnehmen.</text:p>
      <text:p text:style-name="P2">Und durch dieses Außerhalb-des-Kopfes-Leben, durch dieses Schlafen des</text:p>
      <text:p text:style-name="P2">Kopfes, und durch die durch die Härte des Schädels bewirkte</text:p>
      <text:p text:style-name="P2">Zurückwerfung der Tätigkeit des Ich und Astralleibes wird gemacht, daß</text:p>
      <text:p text:style-name="P2">wir eben das Innere des Ich und das Innere des Astralleibes empfinden als</text:p>
      <text:p text:style-name="P2">unser eigenes. Würde so, wie es bei den anderen Teilen des Organismus</text:p>
      <text:p text:style-name="P2">der Fall ist, die Tätigkeit des Ich und Astralleibes noch mehr</text:p>
      <text:p text:style-name="P2">hineinarbeiten in die Tätigkeit des physischen und Ätherleibes, dann</text:p>
      <text:p text:style-name="P2">würden wir verdauungsorganische Tätigkeit, vielleicht auch rhythmische</text:p>
      <text:p text:style-name="P2">Tätigkeit wie im Herzen, im Kopfe wahrnehmen, vielleicht auch nicht</text:p>
      <text:p text:style-name="P2">wahrnehmen -aber von einer Denktätigkeit würde nicht die Rede sein</text:p>
      <text:p text:style-name="P2">können, denn diese beruht darauf, daß diese Tätigkeit nicht aufgenommen,</text:p>
      <text:p text:style-name="P2">sondern zurückgestrahlt wird. Das Herz, die anderen Organe, welche</text:p>
      <text:p text:style-name="P2">absorbieren, die nehmen die Tätigkeit des Ich und Astralleibes auf. Die</text:p>
      <text:p text:style-name="P2">Kopforgane nehmen sie nicht auf, sie strahlen sie vielmehr zurück; daher</text:p>
      <text:p text:style-name="P2">kann sie dann erlebt werden im seelischen Innern.</text:p>
      <text:p text:style-name="P2">Nun, in der Nacht, vom Einschlafen bis zum Aufwachen, da ist</text:p>
      <text:p text:style-name="P2">gewissermaßen das ganze Ich und der ganze Astralleib - auch das ist nicht</text:p>
      <text:p text:style-name="P2">einmal ganz richtig, aber ungefähr -, es ist also ein viel größerer Teil des</text:p>
      <text:p text:style-name="P2">Ich und des Astralleibes außerhalb des physischen und Ätherleibes. Der</text:p>
      <text:p text:style-name="P2">Mensch ist da in der Lage, vom Einschlafen bis zum Aufwachen, in bezug</text:p>
      <text:p text:style-name="P2">auf ein viel größeres Stück von Ich und Astralleib, sich so zu verhalten,</text:p>
      <text:p text:style-name="P2">wie er sich beim Wachen gegenüber seinem Kopfe verhält. Aber nun ist</text:p>
      <text:p text:style-name="P2">noch nicht der übrige Organismus so weit wie der Kopf; er ist noch nicht</text:p>
      <text:p text:style-name="P2">so weit gediehen, daß er zurückstrahlen könnte, wie es der Kopf kann.</text:p>
      <text:p text:style-name="P2">Daher kann keine Bewußtheit eintreten im Schlafe. Wenn wir die</text:p>
      <text:p text:style-name="P2">Bewegung unserer Hände betrachten, so müssen wir uns sagen: In diesen</text:p>
      <text:p text:style-name="P2">Händen haben wir, soweit wir sie bewegen können, wenn wir wach sind,</text:p>
      <text:p text:style-name="P2">natürlich die betreffenden Glieder, Ich, Astralleib, Ätherleib und</text:p>
      <text:p text:style-name="P2">physischen Leib. Das alles ist vorhanden, das alles ist in Tätigkeit, wenn</text:p>
      <text:p text:style-name="P2">wir die Hände bewegen. Nun denken Sie sich</text:p>
      <text:p text:style-name="P3"/>
      <text:p text:style-name="P1">einmal, es würde ein Mensch in die Lage versetzt, daß seine Hände</text:p>
      <text:p text:style-name="P2">angebunden würden an seinen Organismus, und zwar so, daß er sie</text:p>
      <text:p text:style-name="P2">niemals würde bewegen können, sondern daß sie fest waren an dem</text:p>
      <text:p text:style-name="P2">Organismus, daß sie fest an den Organismus angebunden waren. Und</text:p>
      <text:p text:style-name="P2">nehmen wir an, es würde dem Menschen zugleich die Gabe verliehen,</text:p>
      <text:p text:style-name="P2">während er jetzt seine angebundenen physischen Hände nicht</text:p>
      <text:p text:style-name="P2">bewegen kann, daß er den Ätherleib oder wenigstens den Astralleib</text:p>
      <text:p text:style-name="P2">der Hände allein bewegen könnte. Das würde etwas sehr Bedeutendes</text:p>
      <text:p text:style-name="P2">zur Folge haben. Er würde dann gleichsam hinausstrecken seine</text:p>
      <text:p text:style-name="P2">Astral- beziehungsweise Ätherhände aus den physischen Händen, die</text:p>
      <text:p text:style-name="P2">er nicht bewegen könnte, die angebunden wären. Wir bemühen uns</text:p>
      <text:p text:style-name="P2">nicht, diese Prozedur überhaupt je auszuführen; wenn wir etwas vom</text:p>
      <text:p text:style-name="P2">Astralischen und Ätherischen der Hände bewegen, so bewegen wir</text:p>
      <text:p text:style-name="P2">eben die physischen Hände mit. Nun kann man das auf der Erde so</text:p>
      <text:p text:style-name="P2">ohne weiteres nicht gut durchführen als etwas Natürliches, aber im</text:p>
      <text:p text:style-name="P2">Laufe der Evolution wird es durchgeführt, nur etwas anders als in der</text:p>
      <text:p text:style-name="P2">groben Weise, wie ich es jetzt besprochen habe. So wird es</text:p>
      <text:p text:style-name="P2">durchgeführt, daß, indem sich der Mensch im Laufe der</text:p>
      <text:p text:style-name="P2">Erdenevolution weiter entfalten und zum Jupiter hinüberwachsen wird,</text:p>
      <text:p text:style-name="P2">in der Tat das eintreten wird, daß seine Hände, die physischen Hände,</text:p>
      <text:p text:style-name="P2">unbeweglich werden. Auf dem Jupiter wird der Mensch schon so</text:p>
      <text:p text:style-name="P2">erscheinen, daß seine physischen Hände nicht mehr bewegliche</text:p>
      <text:p text:style-name="P2">Organe sind, sondern festliegen, dafür aber eben die astralischen und</text:p>
      <text:p text:style-name="P2">auch die Ätherhände zum Teil sich heraus bewegen können. Also es</text:p>
      <text:p text:style-name="P2">wird auf dem Jupiter von den physischen Händen nur noch</text:p>
      <text:p text:style-name="P2">unbewegliche Andeutungen geben, dagegen werden sich die</text:p>
      <text:p text:style-name="P2">astralischen, respektive Ätherhände frei bewegen wie Flügel. Darauf</text:p>
      <text:p text:style-name="P2">wird es beruhen, daß dieser Jupitermensch nicht bloß ein</text:p>
      <text:p text:style-name="P2">Gehirndenker ist, sondern daß ihm dann seine festliegenden Hände die</text:p>
      <text:p text:style-name="P2">Möglichkeit geben, zurückzustrahlen in das, was jetzt mit den</text:p>
      <text:p text:style-name="P2">physischen Händen verbunden ist, und er wird dadurch ein viel</text:p>
      <text:p text:style-name="P2">lebendigeres, ein viel umfassenderes Denken haben. Dadurch, daß ein</text:p>
      <text:p text:style-name="P2">physisches Organ zur Ruhe kommt, dadurch kann das entsprechende</text:p>
      <text:p text:style-name="P2">geistig-seelische Glied, das zu dem physischen Organ dazugehört,</text:p>
      <text:p text:style-name="P2">befreit werden und kann dann eine</text:p>
      <text:p text:style-name="P3"/>
      <text:p text:style-name="P1">geistig-seelische Tätigkeit entfalten. Es ist nämlich wirklich so mit</text:p>
      <text:p text:style-name="P2">unserem Gehirn: als wir noch Mondmenschen waren, da hatten wir solche</text:p>
      <text:p text:style-name="P2">Organe, die sich hier wie Hände bewegten, und diese Organe sind</text:p>
      <text:p text:style-name="P2">festgemacht worden. Auf dem Monde hatten wir noch keine feste</text:p>
      <text:p text:style-name="P2">Gehirnschale; da konnten sich die Organe, die jetzt im Gehirn</text:p>
      <text:p text:style-name="P2">zusammengefaltet sind, bewegen wie Hände. Dafür konnte der Mensch auf</text:p>
      <text:p text:style-name="P2">dem Monde noch nicht so denken wie auf der Erde. Aber für denjenigen,</text:p>
      <text:p text:style-name="P2">der hellsichtig das Denken prüft, ist es klar, daß sich da die im schlafenden</text:p>
      <text:p text:style-name="P2">Gehirn befindlichen Organe tatsächlich beim wachenden Menschen</text:p>
      <text:p text:style-name="P2">flügelartig bewegen, wie ich Ihnen beschrieben habe, daß sich Astral- und</text:p>
      <text:p text:style-name="P2">Ätherhände bewegen würden, wenn die physischen Hände festliegen</text:p>
      <text:p text:style-name="P2">könnten. Das ist also vom Übergang des Mondenzustandes zum</text:p>
      <text:p text:style-name="P2">Erdenzustand wirklich geschehen, daß hier gleichsam Hände gebändigt</text:p>
      <text:p text:style-name="P2">worden sind und jetzt noch festgehalten werden durch die feste</text:p>
      <text:p text:style-name="P2">Gehirnschale, und daß dadurch das Ätherische und Astralische frei ist.</text:p>
      <text:p text:style-name="P2">Aber die Organe müssen fortentwickelt werden. Diese Hände können nicht</text:p>
      <text:p text:style-name="P2">bleiben wie sie sind, wenn wir uns zum Jupiter entwickeln, sondern diese</text:p>
      <text:p text:style-name="P2">Hände werden in substantieller Beziehung eine Abänderung erfahren, wie</text:p>
      <text:p text:style-name="P2">sie unser Gehirn erfahren hat, so daß es zum Rückstrahlorgan geworden ist.</text:p>
      <text:p text:style-name="P2">Dieser Prozeß ist der, den man bezeichnen könnte als den der</text:p>
      <text:p text:style-name="P2">naturgemäßen Evolution.</text:p>
      <text:p text:style-name="P2">Ein anderer Prozeß ist nun der Initiationsprozeß. Er besteht darin, daß</text:p>
      <text:p text:style-name="P2">wir in den Mittelpunkt unseres Bewußtseins irgendeine mantrische</text:p>
      <text:p text:style-name="P2">Meditation gedanklich stellen und darinnen ganz aufgehen. Wenn wir das</text:p>
      <text:p text:style-name="P2">tun, so liegt wirklich viel daran, daß wir nun nicht unser Leibliches</text:p>
      <text:p text:style-name="P2">benützen, um diesen Gedanken zu bilden, um den Gedanken zu haben,</text:p>
      <text:p text:style-name="P2">sondern daß wir wirklich uns von dem Leiblichen, dem</text:p>
      <text:p text:style-name="P2">Physisch-Sinnlichen mit diesem Gedanken zurückziehen, daß wir in ihm</text:p>
      <text:p text:style-name="P2">verharren, daß wir beim Meditieren keine Hilfe haben an der physischen</text:p>
      <text:p text:style-name="P2">Welt. Beim gewöhnlichen Alltagsdenken hilft uns der physische Leib, hilft</text:p>
      <text:p text:style-name="P2">uns die physische Welt. Wir denken, wenn durch die Sinne auf uns</text:p>
      <text:p text:style-name="P2">Eindrücke gemacht werden. Dadurch wird uns das Denken bequem. Denn</text:p>
      <text:p text:style-name="P2">die Welt macht auf uns zugleich einen ätherischen und einen physi-</text:p>
      <text:p text:style-name="P3"/>
      <text:p text:style-name="P1">sehen Eindruck. Das ist eine Unterstützung für unser Denken. Wenn</text:p>
      <text:p text:style-name="P2">wir meditieren, müssen wir uns gerade abseits stellen von allem</text:p>
      <text:p text:style-name="P2">Physischen, auch von allen Vorstellungen. Wir müssen ganz aus dem</text:p>
      <text:p text:style-name="P2">eigenen freien Willen einen Gedanken in den Mittelpunkt unseres</text:p>
      <text:p text:style-name="P2">Bewußtseins stellen. Dadurch geschieht nun etwas höchst</text:p>
      <text:p text:style-name="P2">Eigentümliches, das dem Wahrnehmungsprozeß gegenüber ein</text:p>
      <text:p text:style-name="P2">feinerer Prozeß ist. Wenn wir es dahin bringen, daß wir gleichsam im</text:p>
      <text:p text:style-name="P2">Vergessen der ganzen übrigen Welt - als wenn die übrige Welt nicht</text:p>
      <text:p text:style-name="P2">da wäre, es eigentlich nichts geben würde in Raum und Zeit als den</text:p>
      <text:p text:style-name="P2">einzigen Gedanken -, wenn wir es dahin gebracht haben, daß uns die</text:p>
      <text:p text:style-name="P2">ganze Welt gleichgültig ist und wir nur leben im Meditationsgedanken,</text:p>
      <text:p text:style-name="P2">dann tritt dasjenige ein, was selbstverständlich keine physische</text:p>
      <text:p text:style-name="P2">Wissenschaft konstatieren kann: durch diesen feinen Prozeß des</text:p>
      <text:p text:style-name="P2">Meditierens wird gewissermaßen ein feiner Wärmeverbrauch erzielt;</text:p>
      <text:p text:style-name="P2">Wärme wird verbraucht, wird weggebracht. Es ist ein Prozeß, den</text:p>
      <text:p text:style-name="P2">man selbstverständlich nicht physisch konstatieren kann, aber der</text:p>
      <text:p text:style-name="P2">Verbrauch findet statt, und wir werden einmal darüber bei</text:p>
      <text:p text:style-name="P2">Gelegenheit sprechen. Dann werden wir sehen, wie durch Vorgänge,</text:p>
      <text:p text:style-name="P2">die jeder beobachten kann, man nachweisen kann der physischen</text:p>
      <text:p text:style-name="P2">Wissenschaft, daß der Meditationsprozeß mit einem feinen</text:p>
      <text:p text:style-name="P2">Wärmeprozeß und mit einem feinen Lichtprozeß verknüpft ist.</text:p>
      <text:p text:style-name="P2">Von dem Licht, das wir aufgenommen haben, verbrauchen wir</text:p>
      <text:p text:style-name="P2">innerlich etwas; wir verbrauchen Licht. Wir verbrauchen auch noch</text:p>
      <text:p text:style-name="P2">etwas anderes, aber wir wollen dabei stehenbleiben, daß wir Wärme</text:p>
      <text:p text:style-name="P2">und Licht verbrauchen. Das, was wir verbrauchen, das macht eben,</text:p>
      <text:p text:style-name="P2">daß dasjenige eintritt, was ich vor acht Tagen hier besprochen habe,</text:p>
      <text:p text:style-name="P2">daß aus dem Prozeß des Meditierens sich etwas bildet wie ein feines</text:p>
      <text:p text:style-name="P2">Lebendiges. Wenn wir im gewöhnlichen Alltagsprozesse denken, lebt</text:p>
      <text:p text:style-name="P2">auch in uns etwas, was sich eindrückt in unseren Organismus und</text:p>
      <text:p text:style-name="P2">einen Prozeß bewirkt, der auch mit Wärme zu tun hat; das drückt sich</text:p>
      <text:p text:style-name="P2">da ein, und das, was sich da abspielt, das bewirkt, daß wir Erinnerung</text:p>
      <text:p text:style-name="P2">haben. Aber dazu darf es beim Meditieren nicht kommen. Wenn wir</text:p>
      <text:p text:style-name="P2">abgeschlossen</text:p>
      <text:p text:style-name="P2">leben</text:p>
      <text:p text:style-name="P2">in</text:p>
      <text:p text:style-name="P2">dem</text:p>
      <text:p text:style-name="P2">reinen</text:p>
      <text:p text:style-name="P2">Gedankenoder</text:p>
      <text:p text:style-name="P2">Empfindungsinhalte, dann drückt sich nicht in unserem Leib</text:p>
      <text:p text:style-name="P3"/>
      <text:p text:style-name="P1">dasjenige ab, was wir da verbrauchen, sondern das drückt sich ab im</text:p>
      <text:p text:style-name="P2">allgemeinen Äther. Das verursacht außerhalb einen Prozeß. Ja, meine</text:p>
      <text:p text:style-name="P2">lieben Freunde, wenn Sie wirklich ernstlich, wahrhaftig meditieren, dann</text:p>
      <text:p text:style-name="P2">drücken Sie dem allgemeinen Äther Ihre Gedankenform ein; die ist da</text:p>
      <text:p text:style-name="P2">drinnen. Und wenn Sie dann auf einen Meditationsprozeß zurückschauen,</text:p>
      <text:p text:style-name="P2">ist es nicht ein gewöhnliches Erinnern, sondern ein Zurückschauen zu dem,</text:p>
      <text:p text:style-name="P2">was sich eingedrückt hat dem Weltenäther. Das ist wichtig, daß wir das</text:p>
      <text:p text:style-name="P2">beachten. Das ist ein feiner Prozeß, den wir so ausführen, daß er eine</text:p>
      <text:p text:style-name="P2">Beziehung darstellt zwischen uns und der umgebenden ätherischen und</text:p>
      <text:p text:style-name="P2">astralischen Welt. Der Mensch, der das gewöhnliche, alltägliche</text:p>
      <text:p text:style-name="P2">Wahrnehmen und Denken entwickelt, hat nur mit sich selbst etwas zu tun;</text:p>
      <text:p text:style-name="P2">es ist ein Prozeß, der sich in uns nur abspielt. Derjenige aber, der sich</text:p>
      <text:p text:style-name="P2">einläßt auf das wahre, echte Meditieren, lebt in einem Prozeß, der zugleich</text:p>
      <text:p text:style-name="P2">ein Weltenprozeß, ein kosmischer Prozeß ist. Da geschieht etwas, wenn es</text:p>
      <text:p text:style-name="P2">auch etwas außerordentlich Feines nur ist. Und was geschieht, ist das</text:p>
      <text:p text:style-name="P2">folgende: Beim Meditieren wird etwas Wärme verbraucht. Wenn sie</text:p>
      <text:p text:style-name="P2">verbraucht wird, entsteht Kälte; es wird der allgemeine Weltenäther, wenn</text:p>
      <text:p text:style-name="P2">wir meditieren, abgekühlt. Und da auch Licht verbraucht wird, wird er</text:p>
      <text:p text:style-name="P2">gedämpft; es entsteht Dunkelheit, abgedämpftes Licht. So daß, wenn ein</text:p>
      <text:p text:style-name="P2">Mensch an einer Stelle der Welt meditiert und dann weggeht, er an dieser</text:p>
      <text:p text:style-name="P2">Stelle zurückläßt eine schwache Abkühlung und zu gleicher Zeit eine</text:p>
      <text:p text:style-name="P2">Dämpfung des Lichtes. Der allgemeine Lichtzustand ist herabgedämpft, ist</text:p>
      <text:p text:style-name="P2">dunkler geworden. Hellsichtig kann man immer verfolgen, wenn ein</text:p>
      <text:p text:style-name="P2">Mensch an einer Stelle meditiert hat, wo er wirklich den</text:p>
      <text:p text:style-name="P2">Meditationsprozeß ausgeführt hat. Wenn er wieder weggeht, ist ein</text:p>
      <text:p text:style-name="P2">Schattenbild von ihm da, das sogar kühler ist als die Umgebung. Es ist also</text:p>
      <text:p text:style-name="P2">ein kühles dunkles Gespenst an die Stelle hingebracht; das haben wir dort</text:p>
      <text:p text:style-name="P2">eingraviert. Und es ist im feinen, im ganz feinen wirklich etwas vollzogen</text:p>
      <text:p text:style-name="P2">an der Stelle, was Sie vergleichen können im groben mit dem, was auf der</text:p>
      <text:p text:style-name="P2">photographischen Platte entsteht. Es ist wirklich eine Art Gespenst da</text:p>
      <text:p text:style-name="P2">gebildet. Es ist das also ein Prozeß, der sich nicht bloß im Menschen,</text:p>
      <text:p text:style-name="P2">sondern kosmisch wirklich abspielt, wodurch der Mensch sich einfügt in</text:p>
      <text:p text:style-name="P2">den Kosmos.</text:p>
      <text:p text:style-name="P3"/>
      <text:p text:style-name="P1">Nun gibt es allerdings einen Gedanken, den der Mensch meditiert,</text:p>
      <text:p text:style-name="P2">auch wenn er gar nicht Meditant ist, wenn er gar nichts weiß von</text:p>
      <text:p text:style-name="P2">irgendwelcher Geisteswissenschaft. Einen Gedanken meditiert der</text:p>
      <text:p text:style-name="P2">Mensch schon. Und dieser eine Gedanke, es ist ja scheinbar ein recht</text:p>
      <text:p text:style-name="P2">kleiner, aber ein für das Leben unendlich wichtiger, das ist der</text:p>
      <text:p text:style-name="P2">Gedanke des Ich. Der Gedanke des Ich wird nämlich immer so gefaßt,</text:p>
      <text:p text:style-name="P2">daß er leibfrei gefaßt wird. Und insofern wir mit unserem Ich ein</text:p>
      <text:p text:style-name="P2">Verhältnis zur Welt haben, werden auch gewisse Dinge, die mit</text:p>
      <text:p text:style-name="P2">unserem Ich zusammenhängen, wenn es auch der Mensch nicht merkt</text:p>
      <text:p text:style-name="P2">im Leben, so gedacht, daß sie eben, ich möchte sagen, wie Zweige an</text:p>
      <text:p text:style-name="P2">einem Baume sind. So werden gewisse Gedanken, Empfind ungen,</text:p>
      <text:p text:style-name="P2">Willensimpulse wie Zweige oder auch wie Fühlhörner, bewegliche</text:p>
      <text:p text:style-name="P2">Fühlhörner; die werden um das Ich herumgruppiert sein. So daß in der</text:p>
      <text:p text:style-name="P2">Tat der Mensch immerfort, sein ganzes Leben hindurch, hinter sich</text:p>
      <text:p text:style-name="P2">hergehen läßt dasjenige, was er als Ich denkt und was solche</text:p>
      <text:p text:style-name="P2">bewegliche Fangarme nach allen Seiten ausstreckt. Eine</text:p>
      <text:p text:style-name="P2">gespensterartige Qualle läßt der Mensch immer hinter sich, sein</text:p>
      <text:p text:style-name="P2">ganzes Leben hindurch. Aber das ist eine sehr reale Sache, denn die</text:p>
      <text:p text:style-name="P2">enthält zu gleicher Zeit alles das, was der Mensch - insofern er es in</text:p>
      <text:p text:style-name="P2">seinem Ich erdenkt, erfühlt - durchlebt hat. Das bleibt bestehen. Und</text:p>
      <text:p text:style-name="P2">wenn der Mensch durch die Pforte des Todes gegangen ist, lernt er</text:p>
      <text:p text:style-name="P2">allmählich auf dieses Zurückgelassene zurückschauen, und das macht</text:p>
      <text:p text:style-name="P2">die Möglichkeit, daß ein Zusammenhang besteht zwischen dem, was</text:p>
      <text:p text:style-name="P2">er nach dem Tode erlebt und was er zurückgelassen hat.</text:p>
      <text:p text:style-name="P2">Im Meditieren müssen wir als Erdenmenschen zunächst erreichen</text:p>
      <text:p text:style-name="P2">das Festhalten unserer Organe durch den Willen; und es beruht ja die</text:p>
      <text:p text:style-name="P2">Möglichkeit, richtig zu meditieren, darauf, daß wir wirklich unser</text:p>
      <text:p text:style-name="P2">Denken, Fühlen und Empfinden in der Meditation freimachen, so daß</text:p>
      <text:p text:style-name="P2">der Leib nicht mittut und wir dadurch so stark uns innerlich</text:p>
      <text:p text:style-name="P2">konzentrieren können, daß bloß das, was wir wollen, nicht was wir</text:p>
      <text:p text:style-name="P2">nicht wollen, sich eingräbt, sich abphotographiert gleichsam in den</text:p>
      <text:p text:style-name="P2">Weltenäther. Das müssen wir immer betonen, daß wirkliches, richtiges</text:p>
      <text:p text:style-name="P2">Meditieren ein realer Prozeß ist, ein wirklich realer Prozeß ist.</text:p>
      <text:p text:style-name="P3"/>
      <text:p text:style-name="P1">Wenn wir bedenken, daß der Mensch das zurückläßt und im</text:p>
      <text:p text:style-name="P2">Grunde die ganzen Erlebnisse in dem drinnen sind, was er zurückläßt,</text:p>
      <text:p text:style-name="P2">und daß das bleibt, so werden wir auch einsehen, daß, wenn der</text:p>
      <text:p text:style-name="P2">Mensch durch die Zeit hindurchgegangen ist, die zwischen dem Tod</text:p>
      <text:p text:style-name="P2">und einer neuen Geburt liegt, und wieder herunterkommt auf die Erde</text:p>
      <text:p text:style-name="P2">-, daß er dann noch im Weltenäther drinnen das vorfindet, was er da</text:p>
      <text:p text:style-name="P2">zurückgelassen hat. Da haben wir das real, wie sich Karma bewirkt.</text:p>
      <text:p text:style-name="P2">Es ist ja da dasjenige, was der Mensch erzeugt hat als sein Gespenst</text:p>
      <text:p text:style-name="P2">und was auf ihn nun wirkt und im Zusammenhang mit dem späteren</text:p>
      <text:p text:style-name="P2">Leben eben das bildet, was im Karma sich abspielt.</text:p>
      <text:p text:style-name="P2">Man kann erst langsam und allmählich zu der Erkenntnis dieser</text:p>
      <text:p text:style-name="P2">Dinge kommen. Weil das so ist, weil ein wirklicher Prozeß sich</text:p>
      <text:p text:style-name="P2">abspielt, der über uns hinausgeht, der in den Kosmos eingreift, daher</text:p>
      <text:p text:style-name="P2">bekommt der Meditant das Gefühl: es ist das Meditieren etwas</text:p>
      <text:p text:style-name="P2">anderes als das gewöhnliche Denken. Bei dem letzteren haben wir das</text:p>
      <text:p text:style-name="P2">Gefühl: wir sind es, die die Gedanken zusammenfügen, die den einen</text:p>
      <text:p text:style-name="P2">Gedanken zum anderen bringen; wir sind es, die da urteilen. Beim</text:p>
      <text:p text:style-name="P2">Meditieren bekommt man allmählich das Gefühl: das bist nicht bloß</text:p>
      <text:p text:style-name="P2">du, der da denkt, der meditiert, sondern da geschieht etwas, worin du</text:p>
      <text:p text:style-name="P2">zwar stehst, was aber auch sich außerhalb von dir als etwas bleibend</text:p>
      <text:p text:style-name="P2">Geschehenes abspielt. Und dieses Gefühl muß man bekommen.</text:p>
      <text:p text:style-name="P2">Gerade so, wie wenn man das Gefühl hat, daß, wenn man einen</text:p>
      <text:p text:style-name="P2">zerbrechlichen Gegenstand an die Wand wirft, nicht nur dasjenige</text:p>
      <text:p text:style-name="P2">geschieht, was vor dem Fliegen geschehen ist, sondern nachher etwas,</text:p>
      <text:p text:style-name="P2">was damit im Zusammenhange steht: er zerbricht, das geschieht, wenn</text:p>
      <text:p text:style-name="P2">er sich losgelöst hat von uns -, so bekommt man das Gefühl im</text:p>
      <text:p text:style-name="P2">Meditieren: das bist nicht du, der denkt, sondern du fachst zwar deine</text:p>
      <text:p text:style-name="P2">Gedanken an, aber dann wirbeln sie weiter, sie wirbeln und wesen. Du</text:p>
      <text:p text:style-name="P2">bist dann nicht mehr bloß der Herr von ihnen, sondern sie beginnen</text:p>
      <text:p text:style-name="P2">ein selbständiges Eigenleben und Eigenwesen. Und dieses sich wie in</text:p>
      <text:p text:style-name="P2">der Atmosphäre, wie in der Webe- und Wesens-Atmosphäre seiner</text:p>
      <text:p text:style-name="P2">Gedanken Darinnenfühlen, wie wenn die Gedanken sich sogar wie</text:p>
      <text:p text:style-name="P2">Wellen durch unser Gehirn hindurchbewegen würden -, anfangen</text:p>
      <text:p text:style-name="P2">dieses</text:p>
      <text:p text:style-name="P3"/>
      <text:p text:style-name="P1">zu fühlen, das ist das, was das feste, sichere Gefühl ergibt: du stehst in</text:p>
      <text:p text:style-name="P2">einer geistigen Welt darinnen; du bist selbst nur ein webendes Glied</text:p>
      <text:p text:style-name="P2">in dem allgemeinen Weben darinnen. Und das ist wichtig, daß wir</text:p>
      <text:p text:style-name="P2">wirklich zu solcher Stille, zu solcher Seelenruhe im Meditieren</text:p>
      <text:p text:style-name="P2">kommen, daß wir zu diesem bedeutsamen Gefühl kommen: du bist</text:p>
      <text:p text:style-name="P2">nicht allein, der das macht; es wird gemacht. Du hast angefangen,</text:p>
      <text:p text:style-name="P2">diese Wellen zu bewegen, aber sie breiten sich aus um dich herum.</text:p>
      <text:p text:style-name="P2">Sie haben ein Eigenleben, dessen Mittelpunkt du nur bist.</text:p>
      <text:p text:style-name="P2">Sie sehen daran, meine lieben Freunde, daß es ein Erlebnis ist, das</text:p>
      <text:p text:style-name="P2">eigentlich die Erkenntnis der geistigen Welt gibt. Und dieses Erlebnis,</text:p>
      <text:p text:style-name="P2">das muß man in aller Ruhe abwarten. Er ist von außerordentlicher</text:p>
      <text:p text:style-name="P2">Bedeutung, aber es gehört Geduld, Ausdauer, Entsagung dazu, es in</text:p>
      <text:p text:style-name="P2">aller Ruhe abzuwarten. Denn es genügt dieses Erlebnis, um die volle</text:p>
      <text:p text:style-name="P2">Überzeugung zu bekommen von dem objektiven Vorhandensein der</text:p>
      <text:p text:style-name="P2">geistigen Welt.</text:p>
      <text:p text:style-name="P2">Was Sie entnehmen können den Auseinandersetzungen, die wir</text:p>
      <text:p text:style-name="P2">eben gepflogen haben, das ist, daß diese Abwechslungszustände von</text:p>
      <text:p text:style-name="P2">Wachen und Schlafen im Grunde recht allgemein notwendige sind.</text:p>
      <text:p text:style-name="P2">Hier schlafen und wachen wir in der Weise, wie es uns eben bekannt</text:p>
      <text:p text:style-name="P2">ist. Aus dem Grunde schlafen und wachen wir, damit unser während</text:p>
      <text:p text:style-name="P2">des ganzen Tages tätiges Gehirn auch untertauchen kann in den Teil,</text:p>
      <text:p text:style-name="P2">der bei Tage die Organe versorgt und bei Nacht heraus ist und</text:p>
      <text:p text:style-name="P2">unbewußt bleibt. Dieser Rhythmus von Schlafen und Wachen muß</text:p>
      <text:p text:style-name="P2">stattfinden; aber wir haben gesehen, daß er auch stattfindet im großen</text:p>
      <text:p text:style-name="P2">Entwickelungsgange des Welten wesens. Wenn wir jetzt unser Gehirn</text:p>
      <text:p text:style-name="P2">eigentlich schlafend haben, damit wir denken können, und die Hände</text:p>
      <text:p text:style-name="P2">wachend, das heißt unser ganzes Verhältnis mit den Händen frei,</text:p>
      <text:p text:style-name="P2">wachend haben, während wir sie im Schlafe nicht rühren, so waren</text:p>
      <text:p text:style-name="P2">wir auf dem Monde mit Bezug auf unser Gehirn recht wach, und wir</text:p>
      <text:p text:style-name="P2">haben das Schlafen gelernt; wir können gerade dadurch das</text:p>
      <text:p text:style-name="P2">Erdendenken entwickeln, daß wir das Schlafen des Gehirns gelernt</text:p>
      <text:p text:style-name="P2">haben. Während es auf dem Monde noch wach war, erreichte es hier</text:p>
      <text:p text:style-name="P2">die Möglichkeit zu schlafen; und dadurch kann der Mensch denken.</text:p>
      <text:p text:style-name="P2">Der Mittelleib wird lernen, auf dem Jupiter zu schlafen, dadurch wird</text:p>
      <text:p text:style-name="P2">das Denken ein weiteres Erlebnis</text:p>
      <text:p text:style-name="P3"/>
      <text:p text:style-name="P1">werden. So gehen die Zustände zwischen Schlafen und Wachen durch</text:p>
      <text:p text:style-name="P2">die Entwicklung hindurch. Aber diese Zustände sind ganz allgemeine,</text:p>
      <text:p text:style-name="P2">sie zeigen sich auf allen möglichen Gebieten. Man kann sagen: Wo</text:p>
      <text:p text:style-name="P2">man hinschaut, sieht man, daß schlafende und wachende,</text:p>
      <text:p text:style-name="P2">abwechselnde Zustände richtig notwendig sind. Ich werde ein</text:p>
      <text:p text:style-name="P2">absonderliches Beispiel einmal dafür anführen, ein absonderliches</text:p>
      <text:p text:style-name="P2">Beispiel, das uns aber doch in unserer Zeit etwas naheliegen kann.</text:p>
      <text:p text:style-name="P2">Nicht wahr, Sie können, wenn Sie sich unterrichten wollen, was</text:p>
      <text:p text:style-name="P2">sich im literarischen Geistesleben im Anfang des neunzehnten</text:p>
      <text:p text:style-name="P2">Jahrhunderts in der Kultur abspielte, in einem literaturhistorischen</text:p>
      <text:p text:style-name="P2">Werk nachsehen, welcher Dichter bedeutend, welcher unbedeutend</text:p>
      <text:p text:style-name="P2">war; und das Bild hört auch auf an einer Stelle: nämlich die Dichter,</text:p>
      <text:p text:style-name="P2">die dann ganz unbedeutend waren, werden gar nicht erwähnt. Und der</text:p>
      <text:p text:style-name="P2">Mensch, wenn er überhaupt etwas gegenwärtig weiß, weiß nun,</text:p>
      <text:p text:style-name="P2">welche Dichter in der ersten Hälfte oder in der Mitte des neunzehnten</text:p>
      <text:p text:style-name="P2">Jahrhunderts bedeutend oder unbedeutend waren. Das weiß man; und</text:p>
      <text:p text:style-name="P2">von manchen, die - das ist ja nicht zu leugnen - auch geschrieben</text:p>
      <text:p text:style-name="P2">haben im neunzehnten Jahrhundert, wissen viele Menschen - ich will</text:p>
      <text:p text:style-name="P2">nicht sagen alle - jetzt gar nichts mehr. Nicht wahr, es gibt schon</text:p>
      <text:p text:style-name="P2">Menschen, von denen man gar nichts mehr weiß. Nun, es wird aber</text:p>
      <text:p text:style-name="P2">gewiß eine Zeit kommen, wo man ein anderes Bild haben wird, ein</text:p>
      <text:p text:style-name="P2">völlig anderes Bild von dem, was man zum Beispiel das literarische</text:p>
      <text:p text:style-name="P2">Geistesleben des neunzehnten Jahrhunderts nennt; wo man gewiß</text:p>
      <text:p text:style-name="P2">Dichtern, denen man heute viele Seiten widmet, nur eine halbe Seite</text:p>
      <text:p text:style-name="P2">widmen wird, und einem, den man heute gar nicht erwähnt, zehn bis</text:p>
      <text:p text:style-name="P2">zwanzig Seiten. Diese Dinge werden sich ändern. Und es besteht</text:p>
      <text:p text:style-name="P2">sogar die Notwendigkeit, daß diese Dinge sich gründlich ändern.</text:p>
      <text:p text:style-name="P2">Insbesondere,</text:p>
      <text:p text:style-name="P2">wenn</text:p>
      <text:p text:style-name="P2">man</text:p>
      <text:p text:style-name="P2">mit</text:p>
      <text:p text:style-name="P2">Rücksicht</text:p>
      <text:p text:style-name="P2">darauf,</text:p>
      <text:p text:style-name="P2">daß</text:p>
      <text:p text:style-name="P2">Geisteswissenschaft etwas sein muß, was jetzt in den Kulturprozeß</text:p>
      <text:p text:style-name="P2">der Menschheit einzieht und das menschliche Wissen ergreift und</text:p>
      <text:p text:style-name="P2">durchsetzt, wenn man dies in Betracht zieht, dann wird man wissen,</text:p>
      <text:p text:style-name="P2">wie die Menschen werden umlernen, werden denken lernen müssen.</text:p>
      <text:p text:style-name="P2">Eines will ich anführen.</text:p>
      <text:p text:style-name="P2">Nicht wahr, an die Stelle der heutigen Erkenntnis, welche</text:p>
      <text:p text:style-name="P2">eigentlich nur gewonnen wird dadurch, daß man gelten läßt als</text:p>
      <text:p text:style-name="P2">einzige</text:p>
      <text:p text:style-name="P3"/>
      <text:p text:style-name="P1">wirkliche Erkenntnis dasjenige, was der Mensch mit Hilfe der</text:p>
      <text:p text:style-name="P2">Leibesorganisation gewinnt, muß sich ein anderes entwickeln, ein</text:p>
      <text:p text:style-name="P2">anderes, das auch gelten läßt dasjenige, was man auf dem geistigen</text:p>
      <text:p text:style-name="P2">Initiationswege sich erringen kann. Heute steht die Sache so, daß der</text:p>
      <text:p text:style-name="P2">wahre Wissenschafter dasjenige allein gelten läßt, dasjenige allein als</text:p>
      <text:p text:style-name="P2">gesichert hält, was durch das Erkennen gewonnen wird, welches</text:p>
      <text:p text:style-name="P2">durch die Werkzeuge des Leibes gewonnen wird. Alles andere ist</text:p>
      <text:p text:style-name="P2">Phantasiegebilde. Eventuell läßt er es noch als Hypothese gelten.</text:p>
      <text:p text:style-name="P2">Aber das darf nicht sehr weit gehen, sonst nennt er auch die</text:p>
      <text:p text:style-name="P2">Hypothese schon etwas höchst Phantastisches. Also das gilt heute.</text:p>
      <text:p text:style-name="P2">Eine Zeit muß kommen, in welcher nicht nur gelten gelassen wird</text:p>
      <text:p text:style-name="P2">dasjenige, was auf dem Wege geistiger Erkenntnis errungen wird,</text:p>
      <text:p text:style-name="P2">sondern wo auch dasjenige, was in der physischen Welt erkannt wird,</text:p>
      <text:p text:style-name="P2">durchleuchtet wird und im rechten Sinne erst ergründet wird durch die</text:p>
      <text:p text:style-name="P2">geistige Erkenntnis. Das muß so kommen.</text:p>
      <text:p text:style-name="P2">Nun, man kann nicht nur vergleichsweise, sondern aller</text:p>
      <text:p text:style-name="P2">Wirklichkeit nach sagen: Wir leben jetzt in einer Zeit, in der der</text:p>
      <text:p text:style-name="P2">Mensch mit Bezug auf die Erkenntnis schläft, wenigstens die</text:p>
      <text:p text:style-name="P2">Menschen im allgemeinen; höflich zu sein ist ja sehr leicht, da ja der</text:p>
      <text:p text:style-name="P2">für Geisteswissenschaft sich Interessierende ausgeschlossen ist, der</text:p>
      <text:p text:style-name="P2">wacht also mit Bezug auf die geistige Erkenntnis. Aber die übrige</text:p>
      <text:p text:style-name="P2">Menschheit schläft mit Bezug auf die geistige Erkenntnis: sie ist</text:p>
      <text:p text:style-name="P2">schlafmützig. Und gerade das, was die allerverehrteste Wissenschaft</text:p>
      <text:p text:style-name="P2">ist, entsteht dadurch, daß sie in Wirklichkeit schlafend ist. Wir stehen</text:p>
      <text:p text:style-name="P2">in einer Zeit, wo diese wahre Wirklichkeit im allerintensivsten Sinne</text:p>
      <text:p text:style-name="P2">von der Menschheit verschlafen wird. Das hat sich vorbereitet seit</text:p>
      <text:p text:style-name="P2">langer Zeit, und, man möchte sagen, wie immer sich ein Einschlafen</text:p>
      <text:p text:style-name="P2">vollzieht vor dem Schlafe, so können wir auch beobachten, wie eine</text:p>
      <text:p text:style-name="P2">Art Traumzustand und ein Ringen mit dem Schlafe gerade im</text:p>
      <text:p text:style-name="P2">neunzehnten Jahrhundert da war. Jetzt leben wir ja in dem Zeitalter,</text:p>
      <text:p text:style-name="P2">wo mit Bezug auf das geistige Erkennen die Menscheit am meisten</text:p>
      <text:p text:style-name="P2">schläft. Jetzt schlummert sie süß. Aber es ist nicht leicht geworden,</text:p>
      <text:p text:style-name="P2">diesen Schlaf ganz völlig zu erringen, und wir sehen zum Beispiel,</text:p>
      <text:p text:style-name="P2">wie in einzelnen großen Erscheinungen in der ersten Hälfte des</text:p>
      <text:p text:style-name="P2">neunzehnten Jahrhunderts ein Ringen mit dem Schlafe</text:p>
      <text:p text:style-name="P3"/>
      <text:p text:style-name="P1">stattfindet, indem in gewissen Menschen noch ein gewisses Ahnen, ein</text:p>
      <text:p text:style-name="P2">inneres Erleben aufgeht von geistigen Wahrheiten, von geistigen</text:p>
      <text:p text:style-name="P2">Verhältnissen. Das neunzehnte Jahrhundert konnte dann in seinem</text:p>
      <text:p text:style-name="P2">weiteren Verlaufe ja nichts anderes tun, um in diesen süßen</text:p>
      <text:p text:style-name="P2">Schlummerzustand zu kommen, als Dichter, welche von der geistigen</text:p>
      <text:p text:style-name="P2">Welt noch etwas Besonderes gewußt haben, zu vergessen. Da passen sie</text:p>
      <text:p text:style-name="P2">nicht herein, in diesen geistigen Schlummerzustand.</text:p>
      <text:p text:style-name="P2">Aber ich habe schon einmal aufmerksam gemacht auf einen Dichter,</text:p>
      <text:p text:style-name="P2">Julius Mosen, der in seinem «Ritter Wahn», sogar auch in seinem</text:p>
      <text:p text:style-name="P2">«Ahasver» wirklich Dichtungen geliefert hat, aus denen wir sehen, daß in</text:p>
      <text:p text:style-name="P2">Julius Mosen ein lebendiger Zusammenhang mit der geistigen Welt lebte.</text:p>
      <text:p text:style-name="P2">Ritter Wahn, den Julius Mosen darstellt, den er einer älteren Sage</text:p>
      <text:p text:style-name="P2">nachbildete, aber den er durchdrungen hat mit gewissen Ideen, aus denen</text:p>
      <text:p text:style-name="P2">man sieht, er hatte noch einen Zusammenhang mit der geistigen Welt -,</text:p>
      <text:p text:style-name="P2">Ritter Wahn sucht auf der Erde denjenigen, der ihn aufklären kann über</text:p>
      <text:p text:style-name="P2">die Besiegung des Todes. Das ist im wesentlichen das Thema des</text:p>
      <text:p text:style-name="P2">Gedichtes von Julius Mo-sens «Ritter Wahn», daß der Ritter Wahn, also</text:p>
      <text:p text:style-name="P2">der, der in der gewöhnlichen Erkenntnis ist, die eine Wahnerkenntnis ist,</text:p>
      <text:p text:style-name="P2">daß dieser Ritter Wahn aufsucht jemand, der ihn aufklären kann: Wie</text:p>
      <text:p text:style-name="P2">kommt man über die Wahnerkenntnis des physischen Lebens hinaus? Und</text:p>
      <text:p text:style-name="P2">er hat eine hohe Meinung von demjenigen, der ihn darüber aufklärt. Julius</text:p>
      <text:p text:style-name="P2">Mosen gibt dann Schilderungen, die sich beziehen darauf, wie der Ritter</text:p>
      <text:p text:style-name="P2">Wahn den finden will, der ihn aufklären will über die leibfreien</text:p>
      <text:p text:style-name="P2">Erkenntnisse:</text:p>
      <text:p text:style-name="P2">Ich will von nun durch alle Länder streifen,</text:p>
      <text:p text:style-name="P2">Ostwärts, so weit das tapfre Roß mich trägt,</text:p>
      <text:p text:style-name="P2">Von Schloß zu Schloß, von Land zu Ländern schweifen</text:p>
      <text:p text:style-name="P2">Bis unverbrüchlich einer mir kann sagen:</text:p>
      <text:p text:style-name="P2">Ich kann den Leib dir retten vor dem Tod,</text:p>
      <text:p text:style-name="P2">Ich kann die Macht ihm brechen und ihn schlagen.</text:p>
      <text:p text:style-name="P2">Dem will von Ewigkeit zu Ewigkeiten Ich dienen</text:p>
      <text:p text:style-name="P2">mit der kampferstarkten Hand, Arbeiten ihm,</text:p>
      <text:p text:style-name="P2">gewaltig für ihn streiten.</text:p>
      <text:p text:style-name="P3"/>
      <text:p text:style-name="P1">Dieser Ritter Wahn sucht also Aufklärung darüber, wie man eine</text:p>
      <text:p text:style-name="P2">Erkenntnis erlangt, die nicht vom Leibe bezwungen ist, sondern die</text:p>
      <text:p text:style-name="P2">selbst den Leib bezwingt, die Ewigkeiten währt. Also diese Sehnsucht</text:p>
      <text:p text:style-name="P2">ist schon vorhanden. Und nun kämpft der Ritter Wahn - wie Julius</text:p>
      <text:p text:style-name="P2">Mosen sagt - erstens mit einem Greise «Ird». Nun, das haben die</text:p>
      <text:p text:style-name="P2">Leute nicht verstanden: Ird. Aber man hätte können im Original</text:p>
      <text:p text:style-name="P2">nachlesen den Namen, so würde man Ird nicht mit «Tod» übersetzt</text:p>
      <text:p text:style-name="P2">haben, wie der Leipziger Literaturprofessor Rudolf von Gottschall es</text:p>
      <text:p text:style-name="P2">gemacht hat. Man hätte es übersetzen müssen mit «Erde» oder mit</text:p>
      <text:p text:style-name="P2">«Welt». Nun, mit diesem Greise Ird kämpft der Ritter Wahn zuerst. Er</text:p>
      <text:p text:style-name="P2">überwindet ihn. Wir haben gesprochen das letzte Mal über die</text:p>
      <text:p text:style-name="P2">Überwindung des Irdischen durch das Geistige, den Sieg des</text:p>
      <text:p text:style-name="P2">Geistigen über Erde, Zeit und Raum. Er überwindet dann den Greis</text:p>
      <text:p text:style-name="P2">«Raum» und gelangt an die Pforte des Himmels, das heißt der</text:p>
      <text:p text:style-name="P2">geistigen Welt. Dann bekommt er die Sehnsucht, auf die Erde</text:p>
      <text:p text:style-name="P2">zurückzukommen, weil er das Leben nicht voll ausgelebt hat. Diese</text:p>
      <text:p text:style-name="P2">ganze schöne Dichtung «Ritter Wahn», die stellt uns dar, daß schon</text:p>
      <text:p text:style-name="P2">einer dagewesen ist, der gerungen hat mit dem Initiationsproblem, der</text:p>
      <text:p text:style-name="P2">etwas wußte davon, daß es ein solches Initiationsproblem gibt. Und in</text:p>
      <text:p text:style-name="P2">seinem «Ahasver» stellt Julius Mosen wiederum so etwas dar.</text:p>
      <text:p text:style-name="P2">Nun gibt es einen anderen deutschen Dichter, Wilhelm Jordan, der</text:p>
      <text:p text:style-name="P2">öfter genannt wird, das Werk aber am wenigsten, durch das er sein</text:p>
      <text:p text:style-name="P2">Geistigstes gegeben hat: «Demiurgos.» Dieser «Demiurgos» — in den</text:p>
      <text:p text:style-name="P2">fünfziger Jahren ist das Werk erschienen - ist ein recht bedeutendes</text:p>
      <text:p text:style-name="P2">Werk, denn in diesem «Demiurgos» kommt wirklich zum Ausdruck,</text:p>
      <text:p text:style-name="P2">wie geistige Wesenheiten, geistige Mächte, gute und böse,</text:p>
      <text:p text:style-name="P2">herankommen an den Menschen, die die Menschenseele durchdringen</text:p>
      <text:p text:style-name="P2">und mit Hilfe der Menschen sich auf der Erde hier manifestieren. So</text:p>
      <text:p text:style-name="P2">daß, wenn wir einen Menschen vor uns haben, wir daran zu denken</text:p>
      <text:p text:style-name="P2">haben: dieser Mensch ist ja gewiß aus alledem bestehend, was wir</text:p>
      <text:p text:style-name="P2">kennen, aber herein in ihn wirkt das, was von höheren geistigen</text:p>
      <text:p text:style-name="P2">Wesen kommt. Und «Demiurgos» beruht zum großen Teil darauf, daß</text:p>
      <text:p text:style-name="P2">dieser Zusammenhang des Menschen mit der geistigen Welt</text:p>
      <text:p text:style-name="P2">dargestellt wird. In drei schönen Bänden stellt Jordan in</text:p>
      <text:p text:style-name="P3"/>
      <text:p text:style-name="P1">seinem «Demiurgos» dies dar, wie geistige Wesenheiten hereinspielen in</text:p>
      <text:p text:style-name="P2">die Menschenseele. Das ist das Ringen mit dem Schlafe, der dann</text:p>
      <text:p text:style-name="P2">vollständig eintritt. Das sind Menschen, in deren Träume noch</text:p>
      <text:p text:style-name="P2">hereinkommt</text:p>
      <text:p text:style-name="P2">dasjenige,</text:p>
      <text:p text:style-name="P2">was</text:p>
      <text:p text:style-name="P2">sich</text:p>
      <text:p text:style-name="P2">die</text:p>
      <text:p text:style-name="P2">Menschheit</text:p>
      <text:p text:style-name="P2">durch</text:p>
      <text:p text:style-name="P2">Geisteswissenschaft erringen muß, aus dem süßen Schlummer der rein</text:p>
      <text:p text:style-name="P2">äußerlichen, positivistischen Erkenntnis heraus. Das müssen wir wirklich</text:p>
      <text:p text:style-name="P2">als einen solchen Prozeß ansehen, daß sich da die Menschen durch</text:p>
      <text:p text:style-name="P2">spirituelle Träume in die Faulheit, in den Faulschlaf hineinbringen. Wenn</text:p>
      <text:p text:style-name="P2">wir uns nun fragen: Worauf beruht es denn nun eigentlich, daß es doch</text:p>
      <text:p text:style-name="P2">noch einen Menschen gibt wie Julius Mosen, der imstande ist, spirituelle</text:p>
      <text:p text:style-name="P2">Prozesse darzustellen, der so etwas wie den Initiationsprozeß in der Reise</text:p>
      <text:p text:style-name="P2">seines «Ritter Wahn» darstellt, woher kommt denn das? Es ist sehr</text:p>
      <text:p text:style-name="P2">merkwürdig: Julius Mosen wurde krank und verbrachte einen großen Teil</text:p>
      <text:p text:style-name="P2">seines Lebens fast ganz gelähmt. Was bedeutete aber diese Lähmung? Daß</text:p>
      <text:p text:style-name="P2">der physische Leib gleichsam vertrocknend sich loslöste vom Ätherleib</text:p>
      <text:p text:style-name="P2">und Astralleib. Durch diese Lähmung war der astralische und der Ätherleib</text:p>
      <text:p text:style-name="P2">freier. Dasjenige, was wir mühevoll uns erringen müssen durch den</text:p>
      <text:p text:style-name="P2">Initiationsprozeß, das wurde bei ihm durch einen Krankheitsprozeß</text:p>
      <text:p text:style-name="P2">bewirkt. Natürlich darf dieser Krankheitsprozeß nicht als ein echter</text:p>
      <text:p text:style-name="P2">Erkenntnisprozeß aufgefaßt werden oder als wünschenswert gar</text:p>
      <text:p text:style-name="P2">herbeigeführt werden; aber gleichsam in einer Zeit, die in die Faulheit</text:p>
      <text:p text:style-name="P2">hineinging, setzte die Weltordnung einen Menschen hinein in die Welt,</text:p>
      <text:p text:style-name="P2">dem sie ein solches Verhältnis gab zwischen den physischen und den</text:p>
      <text:p text:style-name="P2">geistig-seelischen Gliedern. So lag er da, gelähmt, er konnte kein Glied</text:p>
      <text:p text:style-name="P2">rühren, aber mit reger Seele, mit regem Geiste, die dadurch gerade frei</text:p>
      <text:p text:style-name="P2">wurden und hineindrangen in die geistige Welt. Dasjenige, was die</text:p>
      <text:p text:style-name="P2">Initiation sucht auf gesunde Weise, das wurde hier durch eine Krankheit</text:p>
      <text:p text:style-name="P2">heraufgerufen. Da lag ein Mensch einen großen Teil seines Lebens</text:p>
      <text:p text:style-name="P2">gelähmt im Bett, aber triumphierend über die Lähmung des Leibes löste</text:p>
      <text:p text:style-name="P2">sich los das Geistig-Seelische. Daher konnte dieser Mensch so etwas, was</text:p>
      <text:p text:style-name="P2">uns so spirituell anmutet, wirklich hervorbringen. Es wäre ja auch noch auf</text:p>
      <text:p text:style-name="P2">gesündere Weise zu erreichen als bei Julius Mosen, aber vielleicht gerade</text:p>
      <text:p text:style-name="P2">dadurch weniger tief.</text:p>
      <text:p text:style-name="P3"/>
      <text:p text:style-name="P1">Es war auch noch auf gesündere Weise zu erreichen. Es war einem</text:p>
      <text:p text:style-name="P2">Dichter möglich noch in der ersten Hälfte des neunzehnten Jahrhunderts,</text:p>
      <text:p text:style-name="P2">den kulturhistorischen Prozeß der Menschheit wirklich so darzustellen, daß</text:p>
      <text:p text:style-name="P2">er überall in seine Gestalten hereinleuchten läßt den Zusammenhang</text:p>
      <text:p text:style-name="P2">zwischen den geistigen Welten und dem, was auf der Erde als Mensch</text:p>
      <text:p text:style-name="P2">herumgeht. Da ist eine schöne Dichtung in den dreißiger Jahren des</text:p>
      <text:p text:style-name="P2">neunzehnten Jahrhunderts, «Alhambra» von Auffenberg. Dieser</text:p>
      <text:p text:style-name="P2">Auffenberg ist ein spiritueller Dichter, und «Alhambra» ist ein</text:p>
      <text:p text:style-name="P2">bedeutendes Werk, so daß wir drei Werke, mit «Ahasver» vier Werke:</text:p>
      <text:p text:style-name="P2">«Ritter Wahn», «Ahasver», «Demiurgos» und «Alhambra» - es müßte aber</text:p>
      <text:p text:style-name="P2">noch vieles gesagt werden von solchen, die gar nicht leicht heute zu haben</text:p>
      <text:p text:style-name="P2">sind -, so daß wir vier solche Werke haben, welche uns zeigen, wie in</text:p>
      <text:p text:style-name="P2">dieser Zeit gleichsam traumhaft schwindet gegenüber dem allgemeinen</text:p>
      <text:p text:style-name="P2">materialistischen Schlummerdasein dasjenige, was des Menschen</text:p>
      <text:p text:style-name="P2">Zusammenhang mit der geistigen Welt ist. Vorher war die Menschheit</text:p>
      <text:p text:style-name="P2">schon offen der geistigen Welt gegenüber; nur natürlich diejenigen, die sie</text:p>
      <text:p text:style-name="P2">jetzt hinterher beschreiben, die geistige Welt, die lassen die Menschen aus,</text:p>
      <text:p text:style-name="P2">diejenigen, welche ein völliges Bewußtsein von der geistigen Welt hatten.</text:p>
      <text:p text:style-name="P2">Wenn man heute eine Philosophiegeschichte schreibt, läßt man es auch aus,</text:p>
      <text:p text:style-name="P2">wenn jemand ein Bewußtsein der geistigen Welt hat, oder man erwähnt</text:p>
      <text:p text:style-name="P2">nicht dieses Zusammenwirken mit der geistigen Welt bei den</text:p>
      <text:p text:style-name="P2">hervorragendsten Gestalten.</text:p>
      <text:p text:style-name="P2">Nun ist ganz interessant ein Vergleich zwischen dem «Ritter Wahn», in</text:p>
      <text:p text:style-name="P2">dem wirklich spirituelles Leben pulst, und Jordans «Demiurgos», bei dem</text:p>
      <text:p text:style-name="P2">auch spirituelles Leben anklingt. Jordan war wohl gesund; da konnte sich</text:p>
      <text:p text:style-name="P2">nicht trennen wie bei Mosen, der den gelähmten Leib hatte, das</text:p>
      <text:p text:style-name="P2">Geistig-Seelische von dem Leibe. Die Folge davon war, daß Jordan nur</text:p>
      <text:p text:style-name="P2">während seiner beweglicheren Jugendzeit, wo er noch durch innere</text:p>
      <text:p text:style-name="P2">Energie und Elastizität und Logik das Geistig-Seelische erfaßte, zu dem</text:p>
      <text:p text:style-name="P2">Gedanken des «Demiurgos» kam; später kam er in einen</text:p>
      <text:p text:style-name="P2">grob-materialistischen Darwinismus der Kulturgeschichte hinein, der dann</text:p>
      <text:p text:style-name="P2">als ein Zug geht durch seine «Nibelungen» und so weiter. Der muß also</text:p>
      <text:p text:style-name="P2">mitmachen</text:p>
      <text:p text:style-name="P3"/>
      <text:p text:style-name="P1">den Gang in das Schlummerlied des Materialismus hinein. Das ist aber das</text:p>
      <text:p text:style-name="P2">Bedeutsame, daß wir einsehen, daß unsere Zeit die Aufgabe hat, die</text:p>
      <text:p text:style-name="P2">Erkenntnis in den geistigen Prozeß, den Entwicke-lungsprozeß der</text:p>
      <text:p text:style-name="P2">Menschheit hineinzuschaffen, welche einem wirklich geistigen Erkennen</text:p>
      <text:p text:style-name="P2">entspringt - die Erkenntnis, daß der Weltengeist gewissermaßen durch das</text:p>
      <text:p text:style-name="P2">tragische Geschick eines Julius Mosen angedeutet hat: Unwillkürlich kann</text:p>
      <text:p text:style-name="P2">der Mensch nicht mehr ohne weiteres in die geistige Welt hineinkommen;</text:p>
      <text:p text:style-name="P2">früher gab es die Zeiten, wo er das konnte, wo durch die rein natürliche</text:p>
      <text:p text:style-name="P2">Beschaffenheit des Menschen Geistig-Seelisches, Astralleib und Ätherleib</text:p>
      <text:p text:style-name="P2">auch freier und unabhängiger waren von dem physischen Leibe; aber diese</text:p>
      <text:p text:style-name="P2">Zeit ist vorüber. Im natürlichen Zustand muß der Mensch in unserem</text:p>
      <text:p text:style-name="P2">heutigen materialistischen Zeitalter - und das muß für den Rest des</text:p>
      <text:p text:style-name="P2">Erdendaseins so bleiben und noch immer intensiver werden - einen</text:p>
      <text:p text:style-name="P2">kompakten Zusammenhang haben zwischen Geistig-Seelischem und</text:p>
      <text:p text:style-name="P2">Physisch-Leiblichem. Der läßt aber nicht zu, daß durch natürliche</text:p>
      <text:p text:style-name="P2">Verhältnisse selber der Mensch zu irgendeinem Bewußtsein der</text:p>
      <text:p text:style-name="P2">spirituellen Welt kommt. Das muß aber gerade aus dem Grunde eintreten,</text:p>
      <text:p text:style-name="P2">damit das der Wille tun kann; damit durch die Durchdringung mit dem</text:p>
      <text:p text:style-name="P2">Moment der Geisteswissenschaft der Mensch aus inneren Willensimpulsen,</text:p>
      <text:p text:style-name="P2">aus der Freiheit heraus, in der Meditation, in der Konzentration loslöst das</text:p>
      <text:p text:style-name="P2">Geistig-Seelische von dem Physisch-Leiblichen. Denn würde man auf</text:p>
      <text:p text:style-name="P2">dieselbe Weise, wie früher der Mensch, zu spirituellen Erkenntnissen</text:p>
      <text:p text:style-name="P2">kommen, so müßte man krank sein, gelähmt sein, die zweite Hälfte des</text:p>
      <text:p text:style-name="P2">Lebens mit gelähmten Gliedern zubringen. Bei der jetzigen Organisation</text:p>
      <text:p text:style-name="P2">war das notwendig. Das war früher nicht notwendig. Der Mensch brauchte</text:p>
      <text:p text:style-name="P2">da nicht gelähmt zu werden, sondern der Verband zwischen dem</text:p>
      <text:p text:style-name="P2">astralischen Leibe, dem Ätherleibe, dem physischen Leibe war so, daß</text:p>
      <text:p text:style-name="P2">hellsichtige Erkenntnis da war. Heute war sie nur möglich durch</text:p>
      <text:p text:style-name="P2">Erkrankung. Das wurde gewissermaßen als ein Wahrzeichen hingesetzt,</text:p>
      <text:p text:style-name="P2">was bei Julius Mosen zutage trat.</text:p>
      <text:p text:style-name="P2">So muß man den tiefen geistigen Zusammenhang der</text:p>
      <text:p text:style-name="P2">Weltenerscheinungen gerade durch die Geisteswissenschaft sich vor die</text:p>
      <text:p text:style-name="P2">Seele rufen, muß aber auch sich klarmachen, mit welchen tiefen geist-</text:p>
      <text:p text:style-name="P3"/>
      <text:p text:style-name="P1">historischen Impulsen innig zusammenhängt dasjenige, was</text:p>
      <text:p text:style-name="P2">notwendig</text:p>
      <text:p text:style-name="P2">macht,</text:p>
      <text:p text:style-name="P2">daß</text:p>
      <text:p text:style-name="P2">die</text:p>
      <text:p text:style-name="P2">Menschen</text:p>
      <text:p text:style-name="P2">allmählich</text:p>
      <text:p text:style-name="P2">zur</text:p>
      <text:p text:style-name="P2">Geisteswissenschaft übergehen. Das wird nicht erfordert durch</text:p>
      <text:p text:style-name="P2">irgendeine Willkür eines einzelnen, sondern durch den großen Gang,</text:p>
      <text:p text:style-name="P2">den eben die weltengeistige Entwickelung durch das ganze</text:p>
      <text:p text:style-name="P2">Erdenwerden nehmen muß. Des Menschen Mission und Aufgabe ist:</text:p>
      <text:p text:style-name="P2">gegen die Zukunft hin immer mehr und mehr wirklich in spirituelles</text:p>
      <text:p text:style-name="P2">Erleben überzugehen, damit die Menschheit nicht mit der ganzen</text:p>
      <text:p text:style-name="P2">Erdenkultur vertrocknet, damit der Geist wirklich weiterleben kann</text:p>
      <text:p text:style-name="P2">auf der Erde.</text:p>
      <text:p text:style-name="P2">Unter den vielen Dingen, welche solch eine Erkenntnis dem</text:p>
      <text:p text:style-name="P2">Menschen nahelegen können, ist auch das, was ich schon wiederholt</text:p>
      <text:p text:style-name="P2">ausgesprochen habe: daß zahlreiche Menschen jetzt in</text:p>
      <text:p text:style-name="P2">verhältnismäßig kurzem Zeitraum hinauftragen ihr seelisches Wesen,</text:p>
      <text:p text:style-name="P2">hinauftragen so, daß sie unverbrauchte Ätherleiber haben, die noch</text:p>
      <text:p text:style-name="P2">Kräfte enthalten, die noch durch Jahrzehnte hindurch hätten die</text:p>
      <text:p text:style-name="P2">physischen Leben versorgen können, und die dadurch, daß sie jetzt</text:p>
      <text:p text:style-name="P2">durch das furchtbare historische Ereignis durch die Pforte des Todes</text:p>
      <text:p text:style-name="P2">gehen, ihre Ätherleiber unverbraucht hinaufbringen in die geistige</text:p>
      <text:p text:style-name="P2">Welt. Das werden aber dw großen Mitarbeiter werden in der</text:p>
      <text:p text:style-name="P2">Spiritualisierung der menschlichen Kultur. Und neben allem übrigen</text:p>
      <text:p text:style-name="P2">hat dieses große Zeitereignis eben diese ungeheuer tiefe Bedeutung in</text:p>
      <text:p text:style-name="P2">der Menschheitsentwickelung, daß durch das Schaffen unverbrauchter</text:p>
      <text:p text:style-name="P2">Ätherleiber</text:p>
      <text:p text:style-name="P2">Kräfte</text:p>
      <text:p text:style-name="P2">hinausströmen</text:p>
      <text:p text:style-name="P2">können</text:p>
      <text:p text:style-name="P2">in</text:p>
      <text:p text:style-name="P2">unsere</text:p>
      <text:p text:style-name="P2">Erdenentwickelung, die das Geistige zu bewahrheiten in der Lage sein</text:p>
      <text:p text:style-name="P2">werden. Aber so wie es nichts helfen würde, meine lieben Freunde,</text:p>
      <text:p text:style-name="P2">wenn noch so viele Sonnen in der Welt waren, wenn die Menschen</text:p>
      <text:p text:style-name="P2">nicht aufnehmen würden durch Augen das Sonnenlicht, so wie das</text:p>
      <text:p text:style-name="P2">Wort wahr ist, das Goethe ausgesprochen hat: «War' nicht das Auge</text:p>
      <text:p text:style-name="P2">sonnenhaft, nie könnt' die Sonne es erblicken», wie eben die Sonne</text:p>
      <text:p text:style-name="P2">vergeblich scheinen würde, wenn nicht Augen da wären, ihr Licht</text:p>
      <text:p text:style-name="P2">aufzunehmen - so müssen eben aus Erdenmenschenseelen heraus die</text:p>
      <text:p text:style-name="P2">Organe erwachen, um dasjenige wirklich aufzunehmen, was als</text:p>
      <text:p text:style-name="P2">geistiges Leben herunterströmt aus dem Kosmos und auch aus der</text:p>
      <text:p text:style-name="P2">Welt, in der die Menschen das Leben zwischen dem Tod und einer</text:p>
      <text:p text:style-name="P2">neuen Geburt zubringen und in der</text:p>
      <text:p text:style-name="P3"/>
      <text:p text:style-name="P1">auch die unverbrauchten Ätherleiber sind. Verbinden muß sich so</text:p>
      <text:p text:style-name="P2">dasjenige, was geopfert wird durch die großen Kriegsopfer, dem</text:p>
      <text:p text:style-name="P2">geistigen kosmischen Dasein, aufgenommen muß es werden durch</text:p>
      <text:p text:style-name="P2">Menschenseelen, welche für das Geistige empfänglich sind. Und ein</text:p>
      <text:p text:style-name="P2">Furchtbares wäre es, wenn nur fortleben würde diejenige</text:p>
      <text:p text:style-name="P2">Wissenschaft, die heute sich als die einzige dünkt, die nichts anderes</text:p>
      <text:p text:style-name="P2">tut, als die äußerlich wahrnehmbaren Tatsachen registrieren, und sie</text:p>
      <text:p text:style-name="P2">verwendet, um Verstandesurteile darüber zu fällen. Wenn die</text:p>
      <text:p text:style-name="P2">Wissenschaft nur Wiederholung ist desjenigen, was ohne die</text:p>
      <text:p text:style-name="P2">Wissenschaft da ist, so kann sie sich nicht mit Göttlich-Geistigem</text:p>
      <text:p text:style-name="P2">verbinden. Nur dasjenige, was in der Menschenseele wirklich über</text:p>
      <text:p text:style-name="P2">das Sinnlich-Wahrnehmbare hinaus erwachen kann, nur das kann sich</text:p>
      <text:p text:style-name="P2">mit dem realen Göttlich-Geistigen verbinden, so daß der</text:p>
      <text:p text:style-name="P2">Entwicke-lungsprozeß der Erde selber geistig, spirituell-lebendig</text:p>
      <text:p text:style-name="P2">bleibt. Aller Fortschritt der Menschheit beruht auf dem Eindringen</text:p>
      <text:p text:style-name="P2">des Spirituellen in den menschlichen Seelenentwickelungsprozeß, und</text:p>
      <text:p text:style-name="P2">allein vom Geiste aus ist es zu entscheiden, ob irgend etwas wahr oder</text:p>
      <text:p text:style-name="P2">falsch ist. Man glaubt heute, man könne ohne den Geist dieses oder</text:p>
      <text:p text:style-name="P2">jenes entscheiden, dieses oder jenes beweisen; die letzte Instanz, auch</text:p>
      <text:p text:style-name="P2">über sinnliche Wahrheiten zu entscheiden, ist aber das geistige</text:p>
      <text:p text:style-name="P2">Erleben.</text:p>
      <text:p text:style-name="P2">Als das alte geistige Erleben in der ersten Hälfte des neunzehnten</text:p>
      <text:p text:style-name="P2">Jahrhunderts untergegangen ist, da wurde wiederum als ein</text:p>
      <text:p text:style-name="P2">Wahrzeichen, so möchte man sagen, hingestellt dasjenige, was der</text:p>
      <text:p text:style-name="P2">Geist wirken konnte in gewissen Menschen, um das Wesenlose einer</text:p>
      <text:p text:style-name="P2">bloß auf das Äußerlich-Sinnliche gerichteten Beweisführung zu</text:p>
      <text:p text:style-name="P2">zeigen. Ein Mann, der unter dem Namen Dr. Mises schreibt, er hat</text:p>
      <text:p text:style-name="P2">gerade in dieser Zeit manches geleistet, um zu zeigen, wie man alles,</text:p>
      <text:p text:style-name="P2">alles beweisen kann und auch das Gegenteil davon beweisen kann,</text:p>
      <text:p text:style-name="P2">und wie die letzte Instanz doch nur der Zusammenhang mit dem</text:p>
      <text:p text:style-name="P2">geistigen Leben ist. Zum Beispiel hat dieser Mann mancherlei erlebt</text:p>
      <text:p text:style-name="P2">von seiten der Naturwissenschaft, der medizinischen Wissenschaft her</text:p>
      <text:p text:style-name="P2">- er war selbst Mediziner -, er hat erlebt, daß alle Augenblicke ein</text:p>
      <text:p text:style-name="P2">neues Heilmittel auftaucht für diese oder jene Krankheit. Und so hat</text:p>
      <text:p text:style-name="P2">er gerade die Zeit erlebt, als man anfing, gegen den Kropf Jodin</text:p>
      <text:p text:style-name="P3"/>
      <text:p text:style-name="P1">zu verschreiben. Es war nun die Zeit, in der dieses Heilmittel ganz</text:p>
      <text:p text:style-name="P2">besondere Triumphe feierte, in der man beweisen wollte - es war in</text:p>
      <text:p text:style-name="P2">den zwanziger Jahren des neunzehnten Jahrhunderts — welches</text:p>
      <text:p text:style-name="P2">kostbare Mittel eigentlich Jodin ist. Da hat sich denn einmal der Dr.</text:p>
      <text:p text:style-name="P2">Mises dahintergesetzt und hat gezeigt, daß man gut beweisen kann,</text:p>
      <text:p text:style-name="P2">nach all den naturwissenschaftlichen Grundsätzen, daß das Jodin</text:p>
      <text:p text:style-name="P2">etwas Ausgezeichnetes aus dem Grunde sei, weil man eben wirklich</text:p>
      <text:p text:style-name="P2">belegen könne, daß der Mond aus Jodin besteht. Und er hat den</text:p>
      <text:p text:style-name="P2">unwiderleglichen Beweis geliefert, daß das so sei. Er wollte damit</text:p>
      <text:p text:style-name="P2">zeigen, daß man alles, was man will, beweisen kann. Und das kann</text:p>
      <text:p text:style-name="P2">man auch. Der Verstand, der an das Gehirn gebunden ist, kann</text:p>
      <text:p text:style-name="P2">wirklich Ja und Nein mit Bezug auf jede Sache beweisen. Und es ist</text:p>
      <text:p text:style-name="P2">fast immer so, daß irgendeine wissenschaftliche Ansicht auftaucht und</text:p>
      <text:p text:style-name="P2">das Gegenteil zu einer anderen Zeit da ist; daß die Menschen das Ja</text:p>
      <text:p text:style-name="P2">ebensogut beweisen können auf der einen Seite wie das Nein auf der</text:p>
      <text:p text:style-name="P2">anderen. Dasjenige aber, was nicht ein solches ahrimanisches Aufund Absteigen der Ja-Nein-Woge, sondern der wirkliche Fortschritt</text:p>
      <text:p text:style-name="P2">der guten Göttlichkeit der Menschheitsevolution ist, das beruht auf</text:p>
      <text:p text:style-name="P2">dem Spirituellen. Und klar müssen wir uns darüber sein, daß die</text:p>
      <text:p text:style-name="P2">Gegenwart ihre besonders charakteristischen Kulturtatsachen dadurch</text:p>
      <text:p text:style-name="P2">hervorgebracht hat, daß sie die Schlafenszeit der geistigen</text:p>
      <text:p text:style-name="P2">Wissenschaft ist und daß über alledem, was sich vielfach als</text:p>
      <text:p text:style-name="P2">Wissenschaft dünkt, eben gerade der geistige Schlummer in</text:p>
      <text:p text:style-name="P2">besonderem Maße sich ausbreitet. Er ist notwendig, dieser geistige</text:p>
      <text:p text:style-name="P2">Schlummer. Das ist keine Kritik, die ich liefere, sondern nur die</text:p>
      <text:p text:style-name="P2">Konstatierung einer Tatsache. In aller Liebe muß eben erzählt werden,</text:p>
      <text:p text:style-name="P2">muß betont werden, daß es schon notwendig war, daß eine Zeit</text:p>
      <text:p text:style-name="P2">hindurch die ganze Wissenschaft sich schlafen legte mit Bezug auf die</text:p>
      <text:p text:style-name="P2">geistige Welt. Aber jetzt ist auch wiederum die Zeit, wo</text:p>
      <text:p text:style-name="P2">heraufkommen muß das lebendige Erwachen des geistigen Lebens,</text:p>
      <text:p text:style-name="P2">dieses geistigen Lebens, dessen Sehnsucht wir ja wirklich überall</text:p>
      <text:p text:style-name="P2">empfinden. Und das ist dasjenige, was die Empfindung begründen</text:p>
      <text:p text:style-name="P2">kann, meine lieben Freunde, die uns jetzt in dieser</text:p>
      <text:p text:style-name="P2">schmerzdurchwühlten Zeit beleben muß. Insofern wir nur eine</text:p>
      <text:p text:style-name="P2">Ahnung uns verschaffen können, daß der Mensch den Weg finden</text:p>
      <text:p text:style-name="P3"/>
      <text:p text:style-name="P1">kann in die geistige Welt, müssen wir diesen Weg suchen; müssen wir</text:p>
      <text:p text:style-name="P2">suchen, daß sich begegnen unsere spirituellen Gedanken mit dem, was</text:p>
      <text:p text:style-name="P2">herunterströmt von den unverbrauchten Ätherleibern. Und das wird</text:p>
      <text:p text:style-name="P2">wirklich in der Zukunft geben können ein Zurückschauen auf unsere</text:p>
      <text:p text:style-name="P2">schmerzbewegten und schicksaltragenden Tage von einer gewissen</text:p>
      <text:p text:style-name="P2">spirituellen Höhe aus. Diese spirituelle Höhe wird kommen, wenn</text:p>
      <text:p text:style-name="P2">immer mehr und mehr Menschen aus ihrem wahrhaftigen</text:p>
      <text:p text:style-name="P2">Lebensbewußtseinsinhalt die geisteswissenschaftlichen Impulse finden.</text:p>
      <text:p text:style-name="P2">Und dann wird sich eben das zutragen, was ich aus tiefster Seele</text:p>
      <text:p text:style-name="P2">immer als einen Schlußgedanken Ihnen anführte in diesen</text:p>
      <text:p text:style-name="P2">Beobachtungen hier an dieser Stelle in den letzten Zeiten, was wir als</text:p>
      <text:p text:style-name="P2">eine Hoffnung aufnehmen wollen, als eine Hoffnung, die derjenige</text:p>
      <text:p text:style-name="P2">haben kann, aber auch haben sollte, der mit Geisteswissenschaft</text:p>
      <text:p text:style-name="P2">verbunden unsere schicksalschweren Tage durchlebt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bewußt Ihren Sinn ins</text:p>
      <text:p text:style-name="P2">Geisterreich.</text:p>
      <text:p text:style-name="P3"/>
      <text:p text:style-name="P1">ZEHNTER VORTRAG</text:p>
      <text:p text:style-name="P2">Berlin, 16. März 1915</text:p>
      <text:p text:style-name="P2">Wir gedenken wiederum zuerst derjenigen, die draußen auf den</text:p>
      <text:p text:style-name="P2">großen Feldern der Ereignisse der Gegenwart stehen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für diejenigen, die infolge dieser Ereignisse schon durch die</text:p>
      <text:p text:style-name="P2">Pforte des Todes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Der Geist, den wir durch unsere erstrebte Geist-Erkenntnis suchen,</text:p>
      <text:p text:style-name="P2">der Geist, der zu der Erde Heil, zu der Menschheit Freiheit und</text:p>
      <text:p text:style-name="P2">Fortschritt durch das Mysterium von Golgatha gegangen ist, der sei</text:p>
      <text:p text:style-name="P2">mit euch und euren schweren Pflichten!</text:p>
      <text:p text:style-name="P2">Meine lieben Freunde, wir können heute wiederum einige</text:p>
      <text:p text:style-name="P2">aphoristische Betrachtungen anstellen, die nach der einen oder</text:p>
      <text:p text:style-name="P2">anderen Seite Ergänzungen sein können zu dem, was in den letzten</text:p>
      <text:p text:style-name="P2">Zeiten gesprochen worden ist. Das erste, worauf ich aufmerksam</text:p>
      <text:p text:style-name="P2">machen möchte, ist die Art, wie wir beim Aufstieg in die geistigen</text:p>
      <text:p text:style-name="P2">Welten,</text:p>
      <text:p text:style-name="P3"/>
      <text:p text:style-name="P1">nachdem wir die ersten Schritte in die geistigen Welten hinein getan</text:p>
      <text:p text:style-name="P2">haben, die Tatsachen, das Wesenhafte dieser geistigen Welten finden.</text:p>
      <text:p text:style-name="P2">Ausgehen möchte ich davon, worin die Schwierigkeiten liegen, um in</text:p>
      <text:p text:style-name="P2">die geistigen Welten hinaufzukommen. Diese Schwierigkeiten sind in</text:p>
      <text:p text:style-name="P2">der Tat beträchtliche, und so sicher es auch ist, daß der Weg, den wir</text:p>
      <text:p text:style-name="P2">durch unsere Meditation, durch die ganze innere Arbeit unserer Seele</text:p>
      <text:p text:style-name="P2">einschlagen, in die geistige Welt führen muß, so sicher dies ist, so</text:p>
      <text:p text:style-name="P2">leicht ist es auch, gewissermaßen zu verkennen, worin die</text:p>
      <text:p text:style-name="P2">Eigentümlichkeit dieser Seelenerfahrungen liegt, welche die Seele in</text:p>
      <text:p text:style-name="P2">die geistigen Welten hinaufführt. Es liegt erstens die Schwierigkeit</text:p>
      <text:p text:style-name="P2">vor, daß wir gewohnt sind, alles, was wir mit der Seele erfahren, nach</text:p>
      <text:p text:style-name="P2">den Erlebnissen zu beurteilen, die wir uns aus der äußeren Sinneswelt</text:p>
      <text:p text:style-name="P2">angeeignet haben. Gewissermaßen kennen wir gar nichts anderes als</text:p>
      <text:p text:style-name="P2">das, was wir uns aus der äußeren Sinneswelt angeeignet haben. Nun</text:p>
      <text:p text:style-name="P2">kommen wir in die geistige Welt hinein, und da ist wirklich alles</text:p>
      <text:p text:style-name="P2">anders als in der sinnlichen Welt. Nun, da alles anders ist, so liegt vor</text:p>
      <text:p text:style-name="P2">allen Dingen die Schwierigkeit vor, das, was wir da sehen sollen,</text:p>
      <text:p text:style-name="P2">überhaupt in den Bereich unserer Aufmerksamkeit hineinzuziehen. Es</text:p>
      <text:p text:style-name="P2">ist so, daß sozusagen die ganze geistige Welt vor uns ausgebreitet</text:p>
      <text:p text:style-name="P2">werden könnte, aber wir würden nichts sehen. Das ist aus dem</text:p>
      <text:p text:style-name="P2">Grunde der Fall, weil wir, solange wir wachend im Erdenleibe weilen,</text:p>
      <text:p text:style-name="P2">nicht in der Lage sind, unsere Geistorgane abzuziehen von diesem</text:p>
      <text:p text:style-name="P2">Erdenleibe, sie herauszuziehen aus ihrer Verbindung mit dem</text:p>
      <text:p text:style-name="P2">Erdenleibe.</text:p>
      <text:p text:style-name="P2">Nehmen wir einen Vergleich, den ich schon öfter gewählt habe, um</text:p>
      <text:p text:style-name="P2">die Lostrennung des Seelischen vom Leiblichen ins Auge zu fassen.</text:p>
      <text:p text:style-name="P2">Ich sagte öfter: man kann aus dem, was der Mensch im gewöhnlichen</text:p>
      <text:p text:style-name="P2">Leben hier ist, sein Unsterbliches ebensowenig erkennen, wie man</text:p>
      <text:p text:style-name="P2">aus dem Wasser erkennen kann, welche Eigenschaften der</text:p>
      <text:p text:style-name="P2">Wasserstoff und der Sauerstoff haben. Der Wasserstoff, der im</text:p>
      <text:p text:style-name="P2">Wasser darinnen ist in Verbindung mit dem Sauerstoff, so wie</text:p>
      <text:p text:style-name="P2">wirklich unser Unsterbliches im Leiblichen darinnen ist, zeigt uns</text:p>
      <text:p text:style-name="P2">nichts von seinen Eigenschaften, wenn er nicht abgetrennt ist; er</text:p>
      <text:p text:style-name="P2">verbirgt alle diese Eigenschaften. So verbirgt die Seele ihre</text:p>
      <text:p text:style-name="P2">Eigenschaften, indem sie mit dem Leibe vereinigt ist.</text:p>
      <text:p text:style-name="P3"/>
      <text:p text:style-name="P1">Das gewöhnliche Leben zwischen Geburt und Tod erzieht uns so</text:p>
      <text:p text:style-name="P2">für unser Verhalten zur äußeren Sinneswelt, daß wir immer im</text:p>
      <text:p text:style-name="P2">wachenden Zustande unsere Geistorgane so gebunden haben an das</text:p>
      <text:p text:style-name="P2">Leibliche, wie der Wasserstoff an den Sauerstoff gebunden ist im</text:p>
      <text:p text:style-name="P2">Wasser. Es ist daher unserer Seele während unseres Lebens zwischen</text:p>
      <text:p text:style-name="P2">Geburt und Tod nicht anders möglich, vom Leibe wegzugehen, als</text:p>
      <text:p text:style-name="P2">dann, wenn sie herausgeht vom Einschlafen bis zum Aufwachen in</text:p>
      <text:p text:style-name="P2">die geistigen Welten. In dieser Zeit vom Einschlafen bis zum</text:p>
      <text:p text:style-name="P2">Aufwachen dringt die Seele wirklich in die geistigen Welten ein, ist</text:p>
      <text:p text:style-name="P2">darinnen. Da zieht sie sich neue Kräfte zum Tagesverlauf aus den</text:p>
      <text:p text:style-name="P2">geistigen Welten heraus, aber es bleibt in ihr die Gewohnheit, nur mit</text:p>
      <text:p text:style-name="P2">den leiblichen Organen wahrzunehmen, und in dem Augenblicke, wo</text:p>
      <text:p text:style-name="P2">die Seele ihre Kraft so erstarkt haben würde, daß sie im Geistigen</text:p>
      <text:p text:style-name="P2">darinnen nun wahrnehmen könnte, da wacht sie auf. Denn die Seele</text:p>
      <text:p text:style-name="P2">hängt durch ihre Kräfte mit dem Leibe zusammen, die Seele hängt</text:p>
      <text:p text:style-name="P2">durch ihr Begehrungsvermögen mit dem Leibe zusammen. In dem</text:p>
      <text:p text:style-name="P2">Augenblicke, wo ihr die Kräfte wiederum so erstarkt sind, daß sie nun</text:p>
      <text:p text:style-name="P2">sich regen kann, begehrt sie zum Leibe zurückzukommen, wenn der</text:p>
      <text:p text:style-name="P2">Leib noch lebensfähig ist. Daher müssen wir nach dem Tode uns erst</text:p>
      <text:p text:style-name="P2">nach und nach orientieren lernen.</text:p>
      <text:p text:style-name="P2">Vergleichen wir jetzt einmal dasjenige, was als die letzte</text:p>
      <text:p text:style-name="P2">Seelentätigkeit schon in einem öffentlichen Vortrage angedeutet</text:p>
      <text:p text:style-name="P2">worden ist, das Erinnerungsvermögen, mit dem, was eintritt, wenn der</text:p>
      <text:p text:style-name="P2">Mensch in die geistige Welt hineinschauen lernt. Es ist etwas, was uns</text:p>
      <text:p text:style-name="P2">in einem gewissen Sinne frei macht von dem Leiblichen. Das wird</text:p>
      <text:p text:style-name="P2">gerade die Naturwissenschaft, wenn sie immer weiter entwik-kelt</text:p>
      <text:p text:style-name="P2">wird, zeigen, daß wir im Erinnerungsvorgang einen rein geistigen</text:p>
      <text:p text:style-name="P2">Vorgang haben, daß in der Tat das Zurückblicken auf ein früheres</text:p>
      <text:p text:style-name="P2">Erlebnis ein geistiger Vorgang ist. Aber dieser geistige Vorgang hat</text:p>
      <text:p text:style-name="P2">eine mächtige Hilfe, nämlich die Hilfe unseres Leibes, die Hilfe, die</text:p>
      <text:p text:style-name="P2">der Leib bringt. Das geschieht so: Wenn wir im Leibe mit der Seele</text:p>
      <text:p text:style-name="P2">weilen, so ist in der Tat dasjenige, was wir unserem</text:p>
      <text:p text:style-name="P2">Erinnerungsvermögen anvertrauen, zunächst wirklich bildhaft, es ist</text:p>
      <text:p text:style-name="P2">etwas, was dem ganz ähnlich ist, was wir eine imaginative Erkenntnis</text:p>
      <text:p text:style-name="P2">nennen. Aber so, wie wir im gewöhnlichen Leben eben</text:p>
      <text:p text:style-name="P3"/>
      <text:p text:style-name="P1">verfahren, so prägen wir das, was wir als Erinnerung behalten sollen,</text:p>
      <text:p text:style-name="P2">in das Leibliche hinein. Wenn wir irgendein Erlebnis haben, so stehen</text:p>
      <text:p text:style-name="P2">wir zunächst diesem Erlebnis mit den Sinnen gegenüber, wir haben</text:p>
      <text:p text:style-name="P2">das Bild, das wir uns gemacht haben. Dieses Bild prägt sich zunächst</text:p>
      <text:p text:style-name="P2">in unser Leibliches ein; in unserem Leibe entsteht ein Abdruck, und</text:p>
      <text:p text:style-name="P2">zwar ein Abdruck, den wir vergleichen können mit einem</text:p>
      <text:p text:style-name="P2">Siegelabdruck. Es ist wichtig, sich klarzumachen, daß ein solcher</text:p>
      <text:p text:style-name="P2">Abdruck zurückbleibt. Aber kindlich ist die Vorstellung, die sich oft</text:p>
      <text:p text:style-name="P2">die äußere Naturwissenschaft hiervon macht. Man hat bei manchen</text:p>
      <text:p text:style-name="P2">lesen können, daß die eine Vorstellung in irgendeiner Partie des</text:p>
      <text:p text:style-name="P2">Gehirns aufgezeichnet wird, die andere Vorstellung in einer anderen</text:p>
      <text:p text:style-name="P2">Partie und dergleichen. So geschieht es nicht, sondern so, daß der</text:p>
      <text:p text:style-name="P2">Abdruck, der in unserem Leiblichen von einer Erinnerung gemacht</text:p>
      <text:p text:style-name="P2">wird, wirklich recht unähnlich ist dem, was wir etwa später erinnern.</text:p>
      <text:p text:style-name="P2">Denn hellsichtig angeschaut ist das im Grunde genommen eine Art</text:p>
      <text:p text:style-name="P2">Abdruck in der Form vom menschlichen Kopf und noch etwas</text:p>
      <text:p text:style-name="P2">fortgesetzt in den übrigen Menschen hinein. Ganz gleichgültig, was</text:p>
      <text:p text:style-name="P2">wir erleben, wir machen einen solchen Abdruck in uns; namentlich in</text:p>
      <text:p text:style-name="P2">den Ätherleib hinein wird der Abdruck gemacht. Wenn wir diesen</text:p>
      <text:p text:style-name="P2">Abdruck herausnehmen könnten, so würden wir in der Tat ein dünnes,</text:p>
      <text:p text:style-name="P2">schattenhaftes Gespenst unseres Kopfes und seiner Fortsetzung haben.</text:p>
      <text:p text:style-name="P2">Und wenn wir eine andere Erinnerung haben, so würden wir wieder</text:p>
      <text:p text:style-name="P2">ein Schattenbild eines Kopfes mit Fortsetzung sehen. Sie sind aber</text:p>
      <text:p text:style-name="P2">jedenfalls ganz unähnlich dem, was wir erleben, wenn wir eine</text:p>
      <text:p text:style-name="P2">Erinnerung erleben. So viel wir Erinnerungen haben, so viel</text:p>
      <text:p text:style-name="P2">schattenhafte Gespenster stekken in uns darinnen. Die gehen alle</text:p>
      <text:p text:style-name="P2">ineinander und durchdringen sich. Und das, was bleibt, würde etwa,</text:p>
      <text:p text:style-name="P2">von außen angesehen, ein solches Schattenbild sein, und man würde</text:p>
      <text:p text:style-name="P2">nur beschreiben können, das eine sieht so aus, das andere so.</text:p>
      <text:p text:style-name="P2">Damit die Erinnerung wirklich zustande kommt, muß des</text:p>
      <text:p text:style-name="P2">Menschen Seele diesem im Leibe gebliebenen Abdrucke erst</text:p>
      <text:p text:style-name="P2">entgegentreten und muß ihn so entziffern, wie wir diese</text:p>
      <text:p text:style-name="P2">eigentümlichen Zeichen entziffern, die auf dem Papiere sind, die ganz</text:p>
      <text:p text:style-name="P2">unähnlich sind dem, was wir in der Seele nachher erleben, wenn wir</text:p>
      <text:p text:style-name="P2">etwas lesen.</text:p>
      <text:p text:style-name="P3"/>
      <text:p text:style-name="P1">Einen solchen Leseprozeß, einen unterbewußten, muß die Seele</text:p>
      <text:p text:style-name="P2">ausführen, um diese Siegelabdrücke umzusetzen in das, was wir dann</text:p>
      <text:p text:style-name="P2">in der wirklichen Erinnerung erleben. Nehmen Sie an, Sie haben im</text:p>
      <text:p text:style-name="P2">achten Lebensjahre etwas erlebt und erinnern sich heute daran. Der</text:p>
      <text:p text:style-name="P2">reale Vorgang ist der, daß Sie, durch etwas veranlaßt, hingewiesen</text:p>
      <text:p text:style-name="P2">werden mit Ihrer Seele auf dieses Köpfchen mit seinen Fortsetzungen,</text:p>
      <text:p text:style-name="P2">das sich damals abgedruckt hat; das entziffert Ihre Seele heute. Und</text:p>
      <text:p text:style-name="P2">von dem, was das Erlebnis ist, bleibt so wenig im Leibe als von dem,</text:p>
      <text:p text:style-name="P2">was Sie erleben, wenn Sie ein Buch gelesen haben, in dem Buche</text:p>
      <text:p text:style-name="P2">bleibt. Wenn Sie das Buch wieder lesen, dann müssen Sie wiederum</text:p>
      <text:p text:style-name="P2">seelisch die ganze Sache neu konstruieren. Das geschieht alles, ohne</text:p>
      <text:p text:style-name="P2">daß man es merkt. Aber derjenige, der nicht lesen gelernt hat, kann</text:p>
      <text:p text:style-name="P2">das, was diese Schriftzeichen ausdrük-ken sollen, nicht aus den</text:p>
      <text:p text:style-name="P2">Zeichen herausfinden. Und so ist es wirklich mit unserem</text:p>
      <text:p text:style-name="P2">Erinnerungsprozeß; er ist ein innerliches Lesen. Es geschieht vieles in</text:p>
      <text:p text:style-name="P2">der Menschenseele, was sich unter der Schwelle des Bewußtseins</text:p>
      <text:p text:style-name="P2">abspielt und was gar nicht von den Menschen beachtet wird. Indem</text:p>
      <text:p text:style-name="P2">wir uns unserer Erinnerung hingeben, geht ein unendlich</text:p>
      <text:p text:style-name="P2">komplizierter Prozeß im Menschen vor sich. Da steigen fortwährend</text:p>
      <text:p text:style-name="P2">aus dem Dämmerdunkel des sonstigen finsteren Lebens die</text:p>
      <text:p text:style-name="P2">ätherischen Siegelabdrücke auf, und in diesem Aufsteigen und in dem</text:p>
      <text:p text:style-name="P2">Entziffern liegt das, was der Mensch als seinen inneren</text:p>
      <text:p text:style-name="P2">Erinnerungsprozeß erlebt.</text:p>
      <text:p text:style-name="P2">Was ich Ihnen sage, ist nichts Ausgedachtes, sondern etwas, was</text:p>
      <text:p text:style-name="P2">die okkulte Beobachtung wirklich ergibt. Wenn wir nun beginnen</text:p>
      <text:p text:style-name="P2">unsere Seele durch das, was wir genannt haben Meditations- und</text:p>
      <text:p text:style-name="P2">Konzentrationsprozesse, in ihren inneren Kräften zu verstärken, dann</text:p>
      <text:p text:style-name="P2">tritt das ein, was ich angedeutet habe, dann bildet sich nicht das, was</text:p>
      <text:p text:style-name="P2">wir Erinnerung nennen müssen, sondern wir entwickeln innere Kräfte,</text:p>
      <text:p text:style-name="P2">aber das, was jetzt als Abdruck gebildet wird, wird draußen in dem</text:p>
      <text:p text:style-name="P2">die Welt durchwebenden Äther abgedrückt, wird objektiv hinein</text:p>
      <text:p text:style-name="P2">abgedrückt in die Welt. Während wir meditieren, konzentrieren,</text:p>
      <text:p text:style-name="P2">drücken wir in den objektiven Weltenprozeß hinein ab. Ebenso ist es</text:p>
      <text:p text:style-name="P2">im Grunde genommen, wenn wir nur uns studiengemäß hingeben dem,</text:p>
      <text:p text:style-name="P2">was die Geisteswissenschaft geben kann,</text:p>
      <text:p text:style-name="P3"/>
      <text:p text:style-name="P1">denn sie handelt von übersinnlichen Dingen. Wenn wir nun die Gedanken,</text:p>
      <text:p text:style-name="P2">die die Geisteswissenschaft gibt, wirklich erfassen, so lösen wir uns schon</text:p>
      <text:p text:style-name="P2">so weit von uns los, daß unsere gedankliche Arbeit ein Mitarbeiten mit</text:p>
      <text:p text:style-name="P2">dem Weltenäther ist, während, wenn wir die gewöhnlichen Gedanken</text:p>
      <text:p text:style-name="P2">denken, wir sie nur in uns selber hinein abdrücken.</text:p>
      <text:p text:style-name="P2">Nun werden Sie einsehen, wie es darauf ankommt, daß derjenige, der</text:p>
      <text:p text:style-name="P2">wirklich in seiner Seele vorwärtskommen will, unendlich viel gibt auf das,</text:p>
      <text:p text:style-name="P2">was man nennen muß die Wiederholung desselben Gedankenprozesses.</text:p>
      <text:p text:style-name="P2">Wenn wir einmal auf irgendeinen Gedanken uns konzentrieren, so macht</text:p>
      <text:p text:style-name="P2">das einen flüchtigen Eindruck in den Weltenäther. Wenn wir aber Tag für</text:p>
      <text:p text:style-name="P2">Tag denselben Gedanken immer wieder und wieder in unserer Seele hegen,</text:p>
      <text:p text:style-name="P2">dann wird der Eindruck immer und immer wieder gemacht. Und jetzt</text:p>
      <text:p text:style-name="P2">werden wir uns die Frage vorlegen müssen: Wenn wir immer wieder einen</text:p>
      <text:p text:style-name="P2">Eindruck machen in den Weltenäther, die Meditation immer wiederholen,</text:p>
      <text:p text:style-name="P2">was geschieht dann eigentlich, wohin machen wir den Eindruck? -Zur</text:p>
      <text:p text:style-name="P2">Beantwortung dieser Frage muß ich auf etwas anderes eingehen.</text:p>
      <text:p text:style-name="P2">Wenn jemand wirklich den Weg sucht in die geistige Welt hinein, dann</text:p>
      <text:p text:style-name="P2">ist das so, daß dann, wenn er einmal beginnt, wirklich hellsichtig zu</text:p>
      <text:p text:style-name="P2">werden, diese hellsichtigen Erlebnisse ganz merkwürdig auftreten, so</text:p>
      <text:p text:style-name="P2">nämlich, daß man deutlich dabei merkt, ja das, was da ist, ist erlebt, aber</text:p>
      <text:p text:style-name="P2">im Grunde genommen fehlt diesen Erlebnissen etwas. Ich setze voraus,</text:p>
      <text:p text:style-name="P2">daß man wirklich hellsichtige Erlebnisse schon hat. Hinterher, wenn man</text:p>
      <text:p text:style-name="P2">wiederum aus den hellsichtigen Erlebnissen heraus ist und sich an diese</text:p>
      <text:p text:style-name="P2">hellsichtigen Erlebnisse erinnert, dann sagt man sich: es könnte sein, daß</text:p>
      <text:p text:style-name="P2">ich mit alledem gar nichts zu tun habe. Es macht den Eindruck, als wenn</text:p>
      <text:p text:style-name="P2">das, was man da hellsichtig erlebt hat, von uns losgelöste Dinge wären.</text:p>
      <text:p text:style-name="P2">Und vor allen Dingen, man kann gar nicht herausbekommen, inwiefern</text:p>
      <text:p text:style-name="P2">man selber etwas mit diesen Erlebnissen zu tun hat. Das ist das</text:p>
      <text:p text:style-name="P2">Bedeutsame. Daher ist es so leicht, diese Erlebnisse als bloße Träumereien</text:p>
      <text:p text:style-name="P2">anzusehen. Man merkt erst, daß man etwas damit zu tun hat, wenn man</text:p>
      <text:p text:style-name="P2">sieht, daß gewissermaßen einem da entgegengetreten ist eine andere</text:p>
      <text:p text:style-name="P2">Gestalt des eigenen Selbstes, wenn man merkt: ja, was</text:p>
      <text:p text:style-name="P3"/>
      <text:p text:style-name="P1">du da erlebt hast, das ist eigentlich ähnlich deinen eigenen Erlebnissen,</text:p>
      <text:p text:style-name="P2">und was da erlebt worden ist, könnte nicht erlebt werden, wenn du</text:p>
      <text:p text:style-name="P2">nicht da wärst. Um es noch deutlicher zu machen, will ich mich in der</text:p>
      <text:p text:style-name="P2">folgenden Weise aussprechen. Nehmen Sie an, Sie haben einen</text:p>
      <text:p text:style-name="P2">Traum, der ein Erlebnis aus frühester Jugend wiedergibt. Wenn Sie</text:p>
      <text:p text:style-name="P2">von ihm erwachen, so werden Sie nur daran erkennen, daß das Ihre</text:p>
      <text:p text:style-name="P2">Traumerlebnisse sind, weil da in der Masse der Bilder das auftritt,</text:p>
      <text:p text:style-name="P2">was Sie früher erlebt haben; und Sie wissen dann, es muß der Traum</text:p>
      <text:p text:style-name="P2">mit Ihnen etwas zu tun haben. So ist es mit den ersten hellseherischen</text:p>
      <text:p text:style-name="P2">Erlebnissen. Wir kommen nach und nach darauf: eigentlich ist das</text:p>
      <text:p text:style-name="P2">zugleich ein ganz anderer, der da träumt, und dennoch bist du es</text:p>
      <text:p text:style-name="P2">selber. Wir lernen uns erkennen in der Masse der hellsichtigen</text:p>
      <text:p text:style-name="P2">Erlebnisse.</text:p>
      <text:p text:style-name="P2">Das ist auch ein gewisses bedeutsames Ereignis, wenn wir die</text:p>
      <text:p text:style-name="P2">Erfahrung machen: wir waren in einer Summe von Erlebnissen darin,</text:p>
      <text:p text:style-name="P2">aber wir waren es selber, die darin waren. Man muß sich in den</text:p>
      <text:p text:style-name="P2">hellsichtigen Erlebnissen erst entdecken. Und dann kommt man</text:p>
      <text:p text:style-name="P2">darauf: du bist nicht bloß in deinem Leibe, sondern du bist auch</text:p>
      <text:p text:style-name="P2">draußen in der Welt. Und es ist ein unendlich bedeutsames Erlebnis,</text:p>
      <text:p text:style-name="P2">das Erlebnis, das uns zeigt: du hast etwas, was die Geister der höheren</text:p>
      <text:p text:style-name="P2">Hierarchien halten und tragen, was sie hegen und pflegen. Hier bin ich,</text:p>
      <text:p text:style-name="P2">sagt man sich, in meinem Leibe, ich wohne in meiner Leibeshülle,</text:p>
      <text:p text:style-name="P2">und ich bin gleichzeitig in der geistigen Welt, gehalten und getragen</text:p>
      <text:p text:style-name="P2">von den Geistern der höheren Hierarchien. Da darf einem dann das</text:p>
      <text:p text:style-name="P2">Gesetz, daß ein Wesen nicht an zwei Orten zugleich sein kann, nicht</text:p>
      <text:p text:style-name="P2">stören, denn diese Gesetze gelten in der geistigen Welt nicht mehr. Ich</text:p>
      <text:p text:style-name="P2">bin in mir darinnen und bin zugleich derselbe, der in der geistigen</text:p>
      <text:p text:style-name="P2">Welt die Erlebnisse in sich abspielen läßt. Man entdeckt sich</text:p>
      <text:p text:style-name="P2">geborgen innerhalb der höheren Hierarchien. Man weiß, man ist ein</text:p>
      <text:p text:style-name="P2">solches Doppelwesen, und man kommt allmählich darauf, daß</text:p>
      <text:p text:style-name="P2">dasjenige, was man geistig wesenhaft ist, im Grunde genommen doch</text:p>
      <text:p text:style-name="P2">gar nicht in der Sinnenwelt ist, sondern in der geistigen Welt, und daß</text:p>
      <text:p text:style-name="P2">das, was in der Sinnenwelt ist, ein Schatten ist, der hereingeworfen</text:p>
      <text:p text:style-name="P2">wird aus der geistigen Welt. Man schlüpft in eine geistige Leiblichkeit</text:p>
      <text:p text:style-name="P2">hinein, dadurch ist man</text:p>
      <text:p text:style-name="P3"/>
      <text:p text:style-name="P1">außer sich und schaut sich von außen an. Wer sich nicht vertraut</text:p>
      <text:p text:style-name="P2">machen will mit solchen scheinbaren Widersprüchen, der kann nicht</text:p>
      <text:p text:style-name="P2">zu Begriffen kommen, die ihm die geistige Welt erklärlich machen</text:p>
      <text:p text:style-name="P2">können. Das ist das Wichtige, daß man sich entdeckt außerhalb seiner</text:p>
      <text:p text:style-name="P2">selbst, insofern man ein sinnliches Wesen ist.</text:p>
      <text:p text:style-name="P2">Und nun sind wir soweit, daß wir sagen können, wohin werden</text:p>
      <text:p text:style-name="P2">unsere</text:p>
      <text:p text:style-name="P2">Meditationen</text:p>
      <text:p text:style-name="P2">geschrieben?</text:p>
      <text:p text:style-name="P2">Unsere</text:p>
      <text:p text:style-name="P2">gewöhnlichen</text:p>
      <text:p text:style-name="P2">Erinnerungen werden abgedruckt in uns selber, da entsteht immer ein</text:p>
      <text:p text:style-name="P2">Siegelabdruck, der mit dem Oberen des Menschen, mit dem Kopf und</text:p>
      <text:p text:style-name="P2">einigen Anhängseln, gleich ist. Wenn wir meditieren oder uns</text:p>
      <text:p text:style-name="P2">Vorstellungen der Geisteswissenschaft vor die Seele rufen, dann</text:p>
      <text:p text:style-name="P2">machen wir auch Abdrücke, aber diese gehen nach dem andern hin,</text:p>
      <text:p text:style-name="P2">den ich eben beschrieben habe, der wir selber sind. Nach dem andern</text:p>
      <text:p text:style-name="P2">gehen diese Vorstellungen hin. Ob wir irgend etwas in Berlin oder in</text:p>
      <text:p text:style-name="P2">Nürnberg erfahren, wie das alles den Abdruck in demselben Leibe</text:p>
      <text:p text:style-name="P2">verursacht, so geht beim geistig innerlichen Erleben alles hin nach</text:p>
      <text:p text:style-name="P2">diesem Einen, der wir selber sind. Da wird alles hineingeprägt. So daß</text:p>
      <text:p text:style-name="P2">wir, insofern wir wirklich im Sinne des geisteswissenschaftlich</text:p>
      <text:p text:style-name="P2">Gedachten oder Gefühlten oder Erlebten uns verhalten, wir geradeso</text:p>
      <text:p text:style-name="P2">an unserem übersinnlichen Menschen arbeiten, wie wir arbeiten an</text:p>
      <text:p text:style-name="P2">unserem physischen Menschen, wenn wir dem gewöhnlichen Erleben</text:p>
      <text:p text:style-name="P2">gegenüberstehen. Nun werden Sie begreifen, daß starke, innere Kräfte</text:p>
      <text:p text:style-name="P2">notwendig sind zum Arbeiten am übersinnlichen Menschen. Wenn</text:p>
      <text:p text:style-name="P2">wir uns erinnern an diejenigen Dinge, die äußerlich durch Farbe, Ton</text:p>
      <text:p text:style-name="P2">und so weiter auf uns gewirkt haben, dann ist es begreiflicherweise</text:p>
      <text:p text:style-name="P2">leichter, weil wir vom Leibe unterstützt sind. Dadurch, daß irgendeine</text:p>
      <text:p text:style-name="P2">Farbe auf uns Eindruck macht, ist ein leiblicher Prozeß in uns</text:p>
      <text:p text:style-name="P2">ausgelöst. Wenn wir der rein geistigen Vorstellung uns hingeben</text:p>
      <text:p text:style-name="P2">sollen, dann müssen wir auf alle solche leiblichen Unterstützungen</text:p>
      <text:p text:style-name="P2">verzichten, wir müssen die Seele innerlich anstrengen, sie muß immer</text:p>
      <text:p text:style-name="P2">stärkere Kräfte bekommen, daß sie in sich so erstarkt, daß sie wirklich</text:p>
      <text:p text:style-name="P2">Eindruck machen kann auf den äußeren Weltenäther.</text:p>
      <text:p text:style-name="P2">Da kommen wir dann, wenn wir auf diese Art unsere Verbindung</text:p>
      <text:p text:style-name="P2">suchen mit unserem eigentlichen Menschen, der immer da ist,</text:p>
      <text:p text:style-name="P3"/>
      <text:p text:style-name="P1">in eine Beziehung zu unserer menschlichen Individualität, zu dem,</text:p>
      <text:p text:style-name="P2">was wir wirklich als Menschen sind. Nun, das, was wir da in</text:p>
      <text:p text:style-name="P2">Wirklichkeit als Menschen sind, das lebt so in den Wesenheiten der</text:p>
      <text:p text:style-name="P2">höheren Hierarchien darinnen wie unser Leib in den</text:p>
      <text:p text:style-name="P2">Sinnes-Natur-prozessen. So wie wir ein Stück unseres Erdendaseins</text:p>
      <text:p text:style-name="P2">sind, so sind wir ein Stück auch des Geistesdaseins, in dem, was in</text:p>
      <text:p text:style-name="P2">den Vorgängen innerhalb der Welt der höheren Hierarchien</text:p>
      <text:p text:style-name="P2">stattfindet.</text:p>
      <text:p text:style-name="P2">Nun möchte ich auf etwas anderes ergänzend hinweisen. Indem wir</text:p>
      <text:p text:style-name="P2">so mit der geistigen Welt in Beziehung stehen, stehen wir mit den</text:p>
      <text:p text:style-name="P2">mannigfaltigsten Geistern der höheren Hierarchien in Beziehung.</text:p>
      <text:p text:style-name="P2">Dazu gehören diejenigen Geister, zu denen wir nur eine Beziehung</text:p>
      <text:p text:style-name="P2">haben als menschliche Individualität, die nicht für irgendeine</text:p>
      <text:p text:style-name="P2">Weltfunktion bestimmte Wesen sind. Aber wir gehören auch zu den</text:p>
      <text:p text:style-name="P2">Wesenheiten, die irgendeine Weltfunktion haben; es gehört jeder zu</text:p>
      <text:p text:style-name="P2">einem Volksgeiste zum Beispiel. Wie wir in unserem ganz sinnlichen</text:p>
      <text:p text:style-name="P2">Prozeß mit der sinnlichen Natur zusammenhängen, so hängen wir</text:p>
      <text:p text:style-name="P2">nach oben zusammen mit all diesen Geistern, die übersinnlich</text:p>
      <text:p text:style-name="P2">herunterlangen in die physisch-sinnliche Welt. Und wie wir hier zu</text:p>
      <text:p text:style-name="P2">den äußeren Dingen stehen und uns Gedanken und Vorstellungen</text:p>
      <text:p text:style-name="P2">machen, so machen sich die Wesenheiten der höheren Hierarchien</text:p>
      <text:p text:style-name="P2">ihre Gedanken und ihre Vorstellungen dadurch, daß wir für sie die</text:p>
      <text:p text:style-name="P2">Objekte sind. Wir sind die Objekte für die Wesenheiten der höheren</text:p>
      <text:p text:style-name="P2">Hierarchien, wir sind ihr Reich, über das sie sich Gedanken machen.</text:p>
      <text:p text:style-name="P2">Diese Gedanken sind mehr willenshaft.</text:p>
      <text:p text:style-name="P2">Durch die Art, wie diese höheren Hierarchien zu uns stehen,</text:p>
      <text:p text:style-name="P2">unterscheiden sich diese Wesenheiten, und ein wichtiger Unterschied</text:p>
      <text:p text:style-name="P2">kann uns klar werden, wenn wir beachten, wie die Entwickelung</text:p>
      <text:p text:style-name="P2">solcher Wesenheiten der höheren Hierarchien, zum Beispiel der</text:p>
      <text:p text:style-name="P2">Volksgeister, geschieht. Wir machen hier zwischen Geburt und Tod</text:p>
      <text:p text:style-name="P2">auch eine Entwickelung durch, indem unser Ich immer reifer und</text:p>
      <text:p text:style-name="P2">reifer wird, immer mehr von der Welt erfahren hat. Ein Mensch, der</text:p>
      <text:p text:style-name="P2">noch jung ist, kann nicht soviel erfahren haben wie der, der älter</text:p>
      <text:p text:style-name="P2">geworden ist. So ist es auch bei den Wesenheiten der höheren</text:p>
      <text:p text:style-name="P2">Hierarchien, nur ist der Gang ihrer Entwickelung etwas anders als</text:p>
      <text:p text:style-name="P2">unser Entwickelungsgang.</text:p>
      <text:p text:style-name="P3"/>
      <text:p text:style-name="P1">Wir können ein Wesen der höheren Hierarchien ansprechen, wenn</text:p>
      <text:p text:style-name="P2">wir sprechen von dem italienischen Volksgeist. Dieser italienische</text:p>
      <text:p text:style-name="P2">Volksgeist macht seine Entwicklung durch, und wir können wirklich</text:p>
      <text:p text:style-name="P2">genau einen Zeitpunkt angeben, in dem dieser Volksgeist eine</text:p>
      <text:p text:style-name="P2">wichtige Etappe überschritten hat. Wir wissen ja, daß der</text:p>
      <text:p text:style-name="P2">Zusammenhang zwischen dem italienischen Volksgeist und dem</text:p>
      <text:p text:style-name="P2">einzelnen Italiener so ist, daß der italienische Volksgeist durch die</text:p>
      <text:p text:style-name="P2">Empfindungsseele des Italieners wirkt. Nun ist aber dieses Wirken</text:p>
      <text:p text:style-name="P2">durch die Empfindungsseele zuerst so, daß der Volksgeist gleichsam</text:p>
      <text:p text:style-name="P2">nur auf das Seelische wirkt, und dann erst später, in seiner weiteren</text:p>
      <text:p text:style-name="P2">Entwicklung, greift dieser Volksgeist mit seinem Willen immer mehr</text:p>
      <text:p text:style-name="P2">und mehr ein in das, wie die Seele sich auslebt auch durch das</text:p>
      <text:p text:style-name="P2">Leiblich-Physische. Wenn Sie die italienische Geschichte verfolgen,</text:p>
      <text:p text:style-name="P2">so finden Sie ein wichtiges Jahr, etwa 1530. Dieses Jahr ist dasjenige,</text:p>
      <text:p text:style-name="P2">wo der italienische Volksgeist so mächtig wird, daß er jetzt anfängt,</text:p>
      <text:p text:style-name="P2">auch auf das Leibliche zu wirken, und von da anfängt, den</text:p>
      <text:p text:style-name="P2">Nationalcharakter ganz spezifiziert zu entwickeln. Okkult stellt sich</text:p>
      <text:p text:style-name="P2">das so dar, daß der Volksgeist einen mächtigeren Willen bekommt; er</text:p>
      <text:p text:style-name="P2">fängt an, seine Eingravierungen auch in das Leibliche zu machen und</text:p>
      <text:p text:style-name="P2">bis in das Leibliche hinein den Volkscharakter auszubilden. Während</text:p>
      <text:p text:style-name="P2">unser Ich immer unabhängiger vom Leibe wird, macht der Volksgeist</text:p>
      <text:p text:style-name="P2">die entgegengesetzte Entwickelung durch. Wenn er auf das Seelische</text:p>
      <text:p text:style-name="P2">eine Zeitlang gewirkt hat, fängt er an, bis in das Leibliche hinein zu</text:p>
      <text:p text:style-name="P2">wirken.</text:p>
      <text:p text:style-name="P2">Bei dem französischen Volksgeiste finden wir dasselbe, wenn wir</text:p>
      <text:p text:style-name="P2">etwa in das Jahr 1600 gehen, und beim englischen Volksgeiste</text:p>
      <text:p text:style-name="P2">ungefähr um das Jahr 1650. Während vorher der Volksgeist mehr nur</text:p>
      <text:p text:style-name="P2">das Seelische ergriffen hat, greift er von da ab ins Leibliche über.</text:p>
      <text:p text:style-name="P2">Sein Wille wird mächtiger, und die Seele kann weniger Widerstand</text:p>
      <text:p text:style-name="P2">leisten einer Konfiguration ins Nationale hinein. Daher beginnt um</text:p>
      <text:p text:style-name="P2">diese Zeiten der Nationalcharakter sich scharf auszuprägen. Das rührt</text:p>
      <text:p text:style-name="P2">davon her, weil der Volksgeist heruntersteigt. Er ist höher gelagert,</text:p>
      <text:p text:style-name="P2">wenn er mehr ins Seelische hineinwirkt; er steigt herunter, wenn er</text:p>
      <text:p text:style-name="P2">mehr ins Leibliche hineinwirkt. So haben wir ein Senken des</text:p>
      <text:p text:style-name="P2">Volksgeistes bei der italienischen Halbinsel etwa um das Jahr</text:p>
      <text:p text:style-name="P3"/>
      <text:p text:style-name="P1">1530, in Frankreich im Beginne des siebzehnten Jahrhunderts und in</text:p>
      <text:p text:style-name="P2">England in der Mitte des siebzehnten Jahrhunderts. Shakespeare hat</text:p>
      <text:p text:style-name="P2">gewirkt, bevor der Volksgeist diese Etappe durchgemacht hat. Das ist</text:p>
      <text:p text:style-name="P2">das Bedeutsame. Daher dieser eigentümliche Bruch, der in bezug auf</text:p>
      <text:p text:style-name="P2">die Auffassung der Engländer gegenüber Shakespeare Platz gegriffen</text:p>
      <text:p text:style-name="P2">hat und der zur Folge hatte, daß gerade innerhalb Deutschlands</text:p>
      <text:p text:style-name="P2">Shakespeare mehr gepflegt wird als in England selber. Wir haben es</text:p>
      <text:p text:style-name="P2">zu tun mit einem immer mehr zu den einzelnen Menschen</text:p>
      <text:p text:style-name="P2">Heruntersteigen des Volksgeistes.</text:p>
      <text:p text:style-name="P2">Wenn wir nun auf die Entwickelung des deutschen Volksgeistes</text:p>
      <text:p text:style-name="P2">sehen, so nehmen wir etwas Ähnliches wahr in der Zeit ungefähr</text:p>
      <text:p text:style-name="P2">zwischen den Jahren 1750 bis 1850. Aber wir müssen hier</text:p>
      <text:p text:style-name="P2">kurioserweise sagen: dieser Volksgeist steigt da herunter, aber er steigt</text:p>
      <text:p text:style-name="P2">wieder hinauf. Und das ist das Bedeutsame. Einen Prozeß, der sich</text:p>
      <text:p text:style-name="P2">abgespielt hat bei den westlichen Völkern, können wir nur so</text:p>
      <text:p text:style-name="P2">verfolgen, daß wir die Volksgeister sich senken und die Völker</text:p>
      <text:p text:style-name="P2">ergreifen sehen. Beim deutschen Volke sehen wir, wie der Volksgeist</text:p>
      <text:p text:style-name="P2">sich auch senkt um die Mitte des achtzehnten Jahrhunderts, wie aber</text:p>
      <text:p text:style-name="P2">dieser Volksgeist in der Mitte des neunzehnten Jahrhunderts wieder</text:p>
      <text:p text:style-name="P2">hinaufsteigt, so daß hier ein ganz anderes Verhältnis da ist. Es wird</text:p>
      <text:p text:style-name="P2">nur ein Anlauf genommen, den deutschen Charakter zu einem</text:p>
      <text:p text:style-name="P2">eminenten Volkscharakter auszubilden, aber das wird nur eine Weile</text:p>
      <text:p text:style-name="P2">gemacht. Nachdem einiges hierin getan ist, steigt der Volksgeist</text:p>
      <text:p text:style-name="P2">wiederum zurück, hinauf, um wiederum bloß auf das Seelische zu</text:p>
      <text:p text:style-name="P2">wirken.</text:p>
      <text:p text:style-name="P2">Die Blütezeit des deutschen Geisteslebens fällt in die Zeit, wo der</text:p>
      <text:p text:style-name="P2">Volksgeist am tiefsten heruntergestiegen war. Selbstverständlich bleibt</text:p>
      <text:p text:style-name="P2">der Volksgeist seinem Volke. Aber er hält sich jetzt wieder in</text:p>
      <text:p text:style-name="P2">geistigen Höhen auf. Das ist das Eigentümliche des deutschen</text:p>
      <text:p text:style-name="P2">Volksgeistes. Auch früher ist er schon heruntergestiegen, hat aber</text:p>
      <text:p text:style-name="P2">dann wieder abgelassen von einem zu starken Nationalisieren. Ein</text:p>
      <text:p text:style-name="P2">solches Kristallisieren in der Nationalität, wie bei den westlichen</text:p>
      <text:p text:style-name="P2">Völkern, kann beim deutschen Volke durch die Eigentümlichkeit des</text:p>
      <text:p text:style-name="P2">deutschen Volksgeistes gar nicht eintreten. Daher muß das deutsche</text:p>
      <text:p text:style-name="P2">Wesen immer universeller bleiben als andere Volkswesen.</text:p>
      <text:p text:style-name="P3"/>
      <text:p text:style-name="P1">Es hängen diese Dinge in der Tat mit tiefen Wahrheiten der geistigen</text:p>
      <text:p text:style-name="P2">Welten zusammen. Würde man in der Zeit Goethes den deutschen</text:p>
      <text:p text:style-name="P2">Volksgeist gesucht haben, würde man ihn etwa auf demselben Niveau</text:p>
      <text:p text:style-name="P2">gefunden haben, wo man den englischen oder französischen oder</text:p>
      <text:p text:style-name="P2">italienischen Volksgeist gefunden hätte. Sucht man ihn heute, dann</text:p>
      <text:p text:style-name="P2">muß man höher hinaufsteigen. Es werden wieder Zeiten kommen, wo</text:p>
      <text:p text:style-name="P2">er heruntersteigt, es werden wieder Zeiten kommen, wo er</text:p>
      <text:p text:style-name="P2">hinaufsteigt. Das Hin- und Herschwingen ist das Eigentümliche des</text:p>
      <text:p text:style-name="P2">deutschen Volksgeistes.</text:p>
      <text:p text:style-name="P2">Beim russischen Volksgeist ist es so, daß er überhaupt nicht</text:p>
      <text:p text:style-name="P2">heruntersteigt, um das Volk durchzukristallisieren, sondern immer</text:p>
      <text:p text:style-name="P2">etwas bleibt wie eine über dem Volkstum schwebende Wolke, so daß</text:p>
      <text:p text:style-name="P2">man ihn immer wird oben zu suchen haben, und daher kann dieses</text:p>
      <text:p text:style-name="P2">Volk erst dann eine geistige Entwickelung durchmachen, wenn es sich</text:p>
      <text:p text:style-name="P2">bequemen wird, das, was erarbeitet wird im Westen, mit seinem</text:p>
      <text:p text:style-name="P2">eigenen Wesen zu vereinigen, um im Zusammenhange mit dem</text:p>
      <text:p text:style-name="P2">Westen eine Kultur zu begründen, weil es aus sich selbst niemals eine</text:p>
      <text:p text:style-name="P2">Kultur entfalten kann.</text:p>
      <text:p text:style-name="P2">Alles das muß auf diese Weise verstanden werden. Und die ganze</text:p>
      <text:p text:style-name="P2">Beweglichkeit des deutschen Wesens rührt davon her, daß der</text:p>
      <text:p text:style-name="P2">Deutsche mit seinem Volksgeist nicht so zusammengewachsen ist,</text:p>
      <text:p text:style-name="P2">wie das im Westen von Europa der Fall ist. Daher auch die ungeheure</text:p>
      <text:p text:style-name="P2">Schwierigkeit, deutsches Wesen wirklich zu verstehen. Man kann es</text:p>
      <text:p text:style-name="P2">nur dann verstehen, wenn man zuzugeben in der Lage ist, daß es ein</text:p>
      <text:p text:style-name="P2">Volkswesen geben kann, dessen Volksgeist eigentlich immer nur</text:p>
      <text:p text:style-name="P2">sporadisch in die Entwickelung des Volkes eingreift. Was ich hiermit</text:p>
      <text:p text:style-name="P2">ausführe, gehört zu den schwierigsten Kapiteln in bezug auf</text:p>
      <text:p text:style-name="P2">Verständnis des geschichtlichen Werdens, daher darf man gar nicht</text:p>
      <text:p text:style-name="P2">trostlos darüber sein, wenn es einem widerspruchsvoll erscheinen</text:p>
      <text:p text:style-name="P2">wird. Aber wir leben in einem Zeitalter, in dem wir versuchen müssen,</text:p>
      <text:p text:style-name="P2">wirklich zu verstehen, worauf die Gegnerschaft beruht, welche doch</text:p>
      <text:p text:style-name="P2">so deutlich gerade in unseren schicksalschweren Tagen in Europa</text:p>
      <text:p text:style-name="P2">zutage tritt. Denn zu allem, was wir erleben, wenn man genauer</text:p>
      <text:p text:style-name="P2">zusieht, gesellt sich im Grunde genommen etwas, was man wirklich</text:p>
      <text:p text:style-name="P2">recht unbegreiflich nennen könnte, was sich</text:p>
      <text:p text:style-name="P3"/>
      <text:p text:style-name="P1">erst herausstellt, wenn man genauer zusieht. Gewiß, die Deutschen werden</text:p>
      <text:p text:style-name="P2">jetzt erst merken, daß sie im Grunde genommen ungeheuer gehaßt werden.</text:p>
      <text:p text:style-name="P2">Aber man wird, wenn man genauer prüft, bemerken, daß demjenigen, was</text:p>
      <text:p text:style-name="P2">man am meisten haßt, zugrundeliegt dasjenige, was gerade die besten</text:p>
      <text:p text:style-name="P2">Eigenschaften des deutschen Wesens sind. Die schlechteren Eigenschaften</text:p>
      <text:p text:style-name="P2">haßt man gar nicht besonders. Man muß schon, wenn man in die</text:p>
      <text:p text:style-name="P2">Geheimnisse hineinblicken will, die Dinge ein wenig im Zusammenhange</text:p>
      <text:p text:style-name="P2">betrachten. Man könnte sagen: wenn jemand in Deutschland solch eine</text:p>
      <text:p text:style-name="P2">Sache sagt, dann beweist das auch, daß es einen deutschen Chauvinismus</text:p>
      <text:p text:style-name="P2">gibt: Warum sollte sonst der Deutsche anerkennend und lobend über</text:p>
      <text:p text:style-name="P2">deutsches Wesen sprechen?! - Wenn das so läge, dann würden diese</text:p>
      <text:p text:style-name="P2">Vorträge nicht gehalten werden und ich würde nicht über deutsches Wesen</text:p>
      <text:p text:style-name="P2">so sprechen. Aber daß nicht gerade deutscher Chauvinismus nötig ist, um</text:p>
      <text:p text:style-name="P2">dieses deutsche Wesen in einer gewissen Weise so zu charakterisieren, daß</text:p>
      <text:p text:style-name="P2">man aus der Charakteristik sieht, es unterscheidet sich von dem übrigen</text:p>
      <text:p text:style-name="P2">europäischen Wesen nicht zu seinem Nachteil, das möge eine</text:p>
      <text:p text:style-name="P2">Charakteristik veranschaulichen des deutschen Wesens, die ich Ihnen hier</text:p>
      <text:p text:style-name="P2">mitteilen möchte. Ernest Renan schreibt an David Friedrich Strauß: «Ich</text:p>
      <text:p text:style-name="P2">war im Seminar zu St-Sulpice, ums Jahr 1843, als ich anfing, Deutschland</text:p>
      <text:p text:style-name="P2">kennenzulernen durch die Schriften von Goethe und Herder. Ich glaubte in</text:p>
      <text:p text:style-name="P2">einen Tempel zu treten, und von dem Augenblick an machte mir alles, was</text:p>
      <text:p text:style-name="P2">ich bis dahin für eine der Gottheit würdige Pracht gehalten hatte, nur noch</text:p>
      <text:p text:style-name="P2">den Eindruck welker und vergilbter Papierblumen. ... Deutschland hat den</text:p>
      <text:p text:style-name="P2">besten nationalen Rechtstitel, nämlich eine geschichtliche Rolle von</text:p>
      <text:p text:style-name="P2">höchster Bedeutung, eine Seele, möchte ich sagen, eine Literatur, Männer</text:p>
      <text:p text:style-name="P2">von Genie, eine eigentümliche Auffassung göttlicher und menschlicher</text:p>
      <text:p text:style-name="P2">Dinge. Deutschland hat die bedeutendste Revolution der neueren Zeiten,</text:p>
      <text:p text:style-name="P2">die Reformation, gemacht; außerdem hat sich in Deutschland seit einem</text:p>
      <text:p text:style-name="P2">Jahrhundert eine der schönsten geistigen Entwicklungen vollzogen, welche</text:p>
      <text:p text:style-name="P2">die Geschichte kennt, eine Entwicklung, die, wenn ich den Ausdruck</text:p>
      <text:p text:style-name="P2">wagen darf, dem menschlichen Geist an Tiefe und Ausdehnung eine Stufe</text:p>
      <text:p text:style-name="P2">zugesetzt hat, so daß, wer von</text:p>
      <text:p text:style-name="P3"/>
      <text:p text:style-name="P1">dieser neuen Entwicklung unberührt geblieben, zu dem, der sie</text:p>
      <text:p text:style-name="P2">durchgemacht hat, sich verhält wie einer, der nur die</text:p>
      <text:p text:style-name="P2">Elementarmathematik kennt, zu dem, der im Differentialcalcul</text:p>
      <text:p text:style-name="P2">bewandert ist.»</text:p>
      <text:p text:style-name="P2">So also schreibt Ernest Renan an David Friedrich Strauß im Jahr</text:p>
      <text:p text:style-name="P2">1870. Ich will auf diesen Briefwechsel nicht weiter eingehen, der</text:p>
      <text:p text:style-name="P2">außerordentlich interessant ist. Ich will nur noch erwähnen, daß</text:p>
      <text:p text:style-name="P2">Renan damals schrieb, daß man nur zwei Möglichkeiten hätte: Erstens,</text:p>
      <text:p text:style-name="P2">man würde Frankreich Land wegnehmen. Das würde bedeuten: Rache</text:p>
      <text:p text:style-name="P2">bis auf den Tod allem Germanentum, Verbrüderung mit allen</text:p>
      <text:p text:style-name="P2">möglichen Bundesgenossen. Die andere Möglichkeit: man läßt</text:p>
      <text:p text:style-name="P2">Frankreich, wie es ist, dann würde die Friedenspartei die Oberhand</text:p>
      <text:p text:style-name="P2">bekommen und sagen, wir haben große Torheiten begangen, wir</text:p>
      <text:p text:style-name="P2">wollen unsere Fehler verbessern, dann wird das Heil der Menschheit</text:p>
      <text:p text:style-name="P2">gerettet sein.</text:p>
      <text:p text:style-name="P2">Diese Nebenbemerkung habe ich aus dem Grunde gemacht, um</text:p>
      <text:p text:style-name="P2">Ihnen zu zeigen, daß Renan das, was ich Ihnen eben aus seinem</text:p>
      <text:p text:style-name="P2">Briefe vorgelesen habe, in einer Stimmung geschrieben hat, in der er</text:p>
      <text:p text:style-name="P2">nicht besonders geneigt war, allzuviel zuzugeben über das, was im</text:p>
      <text:p text:style-name="P2">Laufe der Menschheitsentwickelung das deutsche Wesen geworden</text:p>
      <text:p text:style-name="P2">ist. Aber er war geneigt, dasjenige, was die Menschheit innerhalb des</text:p>
      <text:p text:style-name="P2">deutschen Wesens erobert hat, zum andern hinzustellen wie die</text:p>
      <text:p text:style-name="P2">höhere Mathematik zur Elementar-Mathematik. Man braucht nicht</text:p>
      <text:p text:style-name="P2">Chauvinist zu sein, sondern nur wiederholen das, was von Renan im</text:p>
      <text:p text:style-name="P2">Jahre 1870 geschrieben worden ist.</text:p>
      <text:p text:style-name="P2">Wir müssen wissen, wenn wir also von den Beziehungen des</text:p>
      <text:p text:style-name="P2">Menschen zu den höheren Welten sprechen, daß im Konkreten, im</text:p>
      <text:p text:style-name="P2">Wirklichen diese Beziehungen eben so sind, daß der Mensch diese</text:p>
      <text:p text:style-name="P2">Beziehungen haben kann dadurch, daß er diesen anderen in sich trägt,</text:p>
      <text:p text:style-name="P2">daß dieser andere lebt, der zur höheren geistigen Welt im selben</text:p>
      <text:p text:style-name="P2">Verhältnis steht, wie wir zur Sinneswelt stehen im Leiblichen. Wir</text:p>
      <text:p text:style-name="P2">stehen durch dasjenige, was in uns übersinnlich ist, eben zu allem,</text:p>
      <text:p text:style-name="P2">was übersinnlich ist, in einem bestimmten Verhältnis. So ist es</text:p>
      <text:p text:style-name="P2">wirklich und wahrhaftig nicht bloß eine theoretische, sondern eine</text:p>
      <text:p text:style-name="P2">lebendige Entwicklung, die wir durchmachen, wenn wir das, was</text:p>
      <text:p text:style-name="P3"/>
      <text:p text:style-name="P1">als Meditationsprozeß beschrieben worden ist, in der Seele durcherleben.</text:p>
      <text:p text:style-name="P2">Unsere Seele schreibt dadurch wirklich in die geistigen Welten etwas</text:p>
      <text:p text:style-name="P2">hinein. Und sie schreibt es hinein in dasjenige, was wir im Grunde</text:p>
      <text:p text:style-name="P2">genommen selber sind. Wenn man das im richtigen Maße bedenkt, dann</text:p>
      <text:p text:style-name="P2">verbindet sich der Begriff «Darinnenstehen im lebendigen Strome der</text:p>
      <text:p text:style-name="P2">Geisteswissenschaft» mit dem Begriffe «menschliche Verantwortlichkeit»,</text:p>
      <text:p text:style-name="P2">mit diesem Begriff «menschliche Verantwortlichkeit», der wirklich sich</text:p>
      <text:p text:style-name="P2">einstellen muß in der Seele des Geisteswissenschafters. Denn wir wissen,</text:p>
      <text:p text:style-name="P2">daß die Menschheit in ihrer geschichtlichen Entwickelung eben etwas</text:p>
      <text:p text:style-name="P2">durchmacht, daß sie sich wandelt. Das alte Hellsehen ist bis in unsere Tage</text:p>
      <text:p text:style-name="P2">geschwunden, und wir wissen, daß das, was an Zusammenhang mit der</text:p>
      <text:p text:style-name="P2">geistigen Welt früher vorhanden war, wieder errungen werden muß und</text:p>
      <text:p text:style-name="P2">daß Geisteswissenschaft der Weg ist, das wiederzuerringen. In den alten</text:p>
      <text:p text:style-name="P2">Zeiten, da wurde der Mensch auf rein natürliche Weise so zu seinem</text:p>
      <text:p text:style-name="P2">Leiblichen gestellt, daß er gleichsam mit einem Teil seines Wesens in den</text:p>
      <text:p text:style-name="P2">geistigen Welten darinnenstand. Weil er heute viel inniger verbunden ist</text:p>
      <text:p text:style-name="P2">mit seinem Leibe, muß er eben trachten, abseits von seinem Leibe sich ein</text:p>
      <text:p text:style-name="P2">Verständnis von der geistigen Welt zu holen. Gewissermaßen hatte der</text:p>
      <text:p text:style-name="P2">Mensch ein Erbgut in sich, das immer schwächer wurde, bis es in unserer</text:p>
      <text:p text:style-name="P2">Zeit vollständig abflutete. Deshalb muß in unserer Zeit beginnen die Arbeit,</text:p>
      <text:p text:style-name="P2">welche die Seele hinaufführt in die geistige Welt.</text:p>
      <text:p text:style-name="P2">Und nun denken Sie sich, das Wesen des deutschen Volksgeistes sei so,</text:p>
      <text:p text:style-name="P2">daß dieser Volksgeist fortwährend den Weg hinunter zum Volk und</text:p>
      <text:p text:style-name="P2">wieder hinauf in die höhere Welt durchmacht. Warum tut er das gerade bei</text:p>
      <text:p text:style-name="P2">einem Volkstum? Aus dem Grunde, weil dadurch gerade innerhalb dieser</text:p>
      <text:p text:style-name="P2">Volkswesenheit die Kräfte hervorgerufen werden sollen, welche in die</text:p>
      <text:p text:style-name="P2">Geisteswissenschaft im eminentesten Sinne hineinführen. Wenn der</text:p>
      <text:p text:style-name="P2">Volksgeist hinuntersteigt, dann wird durch den Volksgeist in der</text:p>
      <text:p text:style-name="P2">physischen Welt ein strammer Volkscharakter bewirkt. Wenn er wieder</text:p>
      <text:p text:style-name="P2">zurückgeht, der Volksgeist, und den Nationalcharakter fluktuierend läßt,</text:p>
      <text:p text:style-name="P2">dann wird das Volk immer wieder und wieder jenes Auf- und Abfluten des</text:p>
      <text:p text:style-name="P2">Volksgeistes in den eigenen Leibern mitmachen müssen, lernt er-</text:p>
      <text:p text:style-name="P3"/>
      <text:p text:style-name="P1">kennen, daß alles Sein verfließt zwischen sinnlicher und übersinnlicher</text:p>
      <text:p text:style-name="P2">Welt.</text:p>
      <text:p text:style-name="P2">Erinnern Sie sich an das, was ich vor acht Tagen hier gesagt habe, daß</text:p>
      <text:p text:style-name="P2">die ganze Literaturgeschichte der letzten Jahrzehnte umgeschrieben</text:p>
      <text:p text:style-name="P2">werden muß, weil gewisse geistige Persönlichkeiten heute vergessen sind,</text:p>
      <text:p text:style-name="P2">die viel größere Bedeutung besitzen als solche, von denen man etwas weiß.</text:p>
      <text:p text:style-name="P2">Das ist in der Zeit, in der der Volksgeist wieder hinaufgegangen ist. Nun</text:p>
      <text:p text:style-name="P2">müssen wir im eminentesten Sinne uns mit der Geisteswissenschaft</text:p>
      <text:p text:style-name="P2">verbinden, um den Volksgeist da in seinem Wiederhinaufsteigen zu finden,</text:p>
      <text:p text:style-name="P2">das heißt mit anderen Worten, der Deutsche muß sein Wesen</text:p>
      <text:p text:style-name="P2">kennenlernen, nicht bloß in der physischen Welt, sondern auch in der</text:p>
      <text:p text:style-name="P2">übersinnlichen Welt, denn in beiden ist es darinnen. Das ist wieder einer</text:p>
      <text:p text:style-name="P2">der Gründe für das, was auch in öffentlichen Vorträgen gesagt worden ist,</text:p>
      <text:p text:style-name="P2">daß eine gewisse innere Verwandtschaft besteht zwischen deutscher</text:p>
      <text:p text:style-name="P2">Geisteskultur und dem Streben nach Geisteswissenschaft. Fichte hat sich</text:p>
      <text:p text:style-name="P2">nur entwickeln können in einer Zeit, in der der Volksgeist</text:p>
      <text:p text:style-name="P2">heruntergestiegen war. Daher wird Fichte in seiner Philosophie kaum</text:p>
      <text:p text:style-name="P2">verstanden werden können oder nur falsch. Dieses ganze Leben und</text:p>
      <text:p text:style-name="P2">Weben in solchen Begriffen und Ideen, daß in diese die Ich-Wesenheit so</text:p>
      <text:p text:style-name="P2">hereingekommen ist wie in der Fichteschen Philosophie, das war in der</text:p>
      <text:p text:style-name="P2">Zeit möglich, in der der Volksgeist auf ein tieferes Niveau</text:p>
      <text:p text:style-name="P2">heruntergekommen war. Nun müssen wir ihn höher suchen und können</text:p>
      <text:p text:style-name="P2">ihn nur mit der Geisteswissenschaft finden. Das entspricht dem Verhältnis</text:p>
      <text:p text:style-name="P2">des Volksgeistes zum deutschen Volke. Es ist in der ganzen Natur der</text:p>
      <text:p text:style-name="P2">deutschen Entwicklung das darinnen, was ich genannt habe ein tiefes</text:p>
      <text:p text:style-name="P2">verwandtschaftliches Verhältnis zwischen dem deutschen Geistesleben</text:p>
      <text:p text:style-name="P2">und dem Weg, der in die Geisteswissenschaft hineinführt. Man möchte so</text:p>
      <text:p text:style-name="P2">sehr wünschen, daß wirklich diese Dinge nach und nach immer mehr und</text:p>
      <text:p text:style-name="P2">mehr verstanden werden können.</text:p>
      <text:p text:style-name="P2">Wahrhaftig, wenn man den Blick so wirft auf das, was in der Gegenwart</text:p>
      <text:p text:style-name="P2">geschieht, auf die ungeheuren Opfer, die gebracht werden müssen, auf alle</text:p>
      <text:p text:style-name="P2">die Sorgen, die die Menschen durchleben müssen gegenüber den</text:p>
      <text:p text:style-name="P2">Ereignissen, dann müßte man daraufkommen,</text:p>
      <text:p text:style-name="P3"/>
      <text:p text:style-name="P1">daß sich hierin noch etwas weit, weit anderes auslebt, als was man so</text:p>
      <text:p text:style-name="P2">mit äußerem Verständnis verstehen kann. Und in einer anderen Form</text:p>
      <text:p text:style-name="P2">könnte man den Paulinischen Ausspruch zitieren: Wäre der Christus</text:p>
      <text:p text:style-name="P2">nicht auferstanden, so wäre unsere Lehre tot und tot auch unser</text:p>
      <text:p text:style-name="P2">Glaube! Für Paulus war es zur Bekräftigung desjenigen, was er der</text:p>
      <text:p text:style-name="P2">Welt zu bringen hatte, daß er hinschauen konnte auf die wirkliche</text:p>
      <text:p text:style-name="P2">Auferstehung des Christus. Man hat vielfach dieses Wort</text:p>
      <text:p text:style-name="P2">mißverstanden. Demgegenüber, was jetzt geschieht, muß man sagen:</text:p>
      <text:p text:style-name="P2">Wie drückt sich in diesen Toden doch aus der Glaube, das feste</text:p>
      <text:p text:style-name="P2">Bekenntnis, daß der Mensch mit etwas anderem zusammenhängt als</text:p>
      <text:p text:style-name="P2">mit dem, was in der Sinnenwelt bloß da ist. Nicht nur eine wirkliche</text:p>
      <text:p text:style-name="P2">religiöse Vertiefung findet statt, sondern man kann sehen, wie die</text:p>
      <text:p text:style-name="P2">Seelen, wenn sie auch nicht das volle Bewußtsein davon haben,</text:p>
      <text:p text:style-name="P2">gerade in unserer Zeit kräftigen Protest einlegen gegen allen</text:p>
      <text:p text:style-name="P2">Materialismus durch die Art, wie sie in den Tod eingehen. Wir</text:p>
      <text:p text:style-name="P2">müssen sagen: Neben allem, was die Ereignisse sonst sind, sind sie</text:p>
      <text:p text:style-name="P2">eine Arbeit in der Überwindung der materialistischen Denkweise und</text:p>
      <text:p text:style-name="P2">des materialistischen Lebens, wie es sich nach und nach entwickelt</text:p>
      <text:p text:style-name="P2">hat. Und aus einem tiefen Gefühl der Zeitentwickelung heraus muß</text:p>
      <text:p text:style-name="P2">sich die Menschenseele sagen: Wenn nun etwa dann, wenn wieder die</text:p>
      <text:p text:style-name="P2">Sonne des Friedens leuchtet, materialistische Gesinnung,</text:p>
      <text:p text:style-name="P2">materialistische Denkweise über die Erde hinziehen würde, müßte</text:p>
      <text:p text:style-name="P2">man dann nicht sagen, diese Tode alle, sie wären wahrhaftig</text:p>
      <text:p text:style-name="P2">vergebens gewesen, wenn sich nicht auf dem Felde, auf das die</text:p>
      <text:p text:style-name="P2">Verstorbenen herunterblicken können, spirituelle, geistige Gesinnung</text:p>
      <text:p text:style-name="P2">entwickeln wird? So könnten wir den Paulinischen Ausspruch</text:p>
      <text:p text:style-name="P2">umändern, und wir könnten sagen: Vergeblich wäre das Unendliche,</text:p>
      <text:p text:style-name="P2">was gelitten wird, vergeblich der Durchgang durch den Tod im</text:p>
      <text:p text:style-name="P2">physisch-jugendlichen Alter für so viele Persönlichkeiten, wenn sich</text:p>
      <text:p text:style-name="P2">dann auf den Gefilden des Friedens ausbreiten würde eine</text:p>
      <text:p text:style-name="P2">materialistische Weltanschauung und materialistisches Leben. Und</text:p>
      <text:p text:style-name="P2">wie eine mahnende Fackel müssen diese Tage auf diejenigen wirken,</text:p>
      <text:p text:style-name="P2">die in sie hineingestellt sind und tief, tief hineinleuchten in die</text:p>
      <text:p text:style-name="P2">menschlichen Gemüter und in die menschlichen Seelen, so daß ein</text:p>
      <text:p text:style-name="P2">wirklicher Wille</text:p>
      <text:p text:style-name="P2">zum</text:p>
      <text:p text:style-name="P2">Leben</text:p>
      <text:p text:style-name="P2">im</text:p>
      <text:p text:style-name="P2">Geistigen</text:p>
      <text:p text:style-name="P2">innerhalb</text:p>
      <text:p text:style-name="P2">der</text:p>
      <text:p text:style-name="P3"/>
      <text:p text:style-name="P1">Menschheit entstehen könne. Wir können nicht tief genug dasjenige</text:p>
      <text:p text:style-name="P2">erleben, was in unseren Tagen geschieht. Und gerade deshalb möchte</text:p>
      <text:p text:style-name="P2">man, daß im Kreise derjenigen, die sich zur Geisteswissenschaft</text:p>
      <text:p text:style-name="P2">bekennen, der Blick erweitert werde aus dem engen Horizont, in den er</text:p>
      <text:p text:style-name="P2">heute so vielfach gebannt ist, auf einen immer weiteren Horizont.</text:p>
      <text:p text:style-name="P2">Wirklich nur dann, wenn man den ganzen Zusammenhang einsieht</text:p>
      <text:p text:style-name="P2">desjenigen, was hier auf der physischen Erde geschieht, mit dem, was</text:p>
      <text:p text:style-name="P2">in der geistigen Welt sich abspielt, kann man ein Gefühl für die</text:p>
      <text:p text:style-name="P2">Aufgaben bekommen, welche uns durch die gegenwärtige schwere</text:p>
      <text:p text:style-name="P2">Zeit gestellt werden.</text:p>
      <text:p text:style-name="P2">Es gibt Leute, die so leichthin betonen, daß das, was jetzt sich</text:p>
      <text:p text:style-name="P2">abspielt, nichts zu tun zu haben brauche mit dem, was die einzelnen</text:p>
      <text:p text:style-name="P2">Völker als ihre geistige Entwicklung durchmachen. Für denjenigen, der</text:p>
      <text:p text:style-name="P2">die Dinge in ihrem wirklichen Gange zu durchschauen vermag, für den</text:p>
      <text:p text:style-name="P2">ist alles das, was sich in der äußeren Welt abspielt, ein Ausdruck des</text:p>
      <text:p text:style-name="P2">Geistigen. Und daran wollen wir immer mehr und mehr festhalten,</text:p>
      <text:p text:style-name="P2">wollen immer mehr versuchen, gerade durch diejenigen Empfindungen,</text:p>
      <text:p text:style-name="P2">die uns aus der Geisteswissenschaft kommen können, unser Selbst</text:p>
      <text:p text:style-name="P2">loszulösen vom engeren Kreise und gerade dieses unser durch die</text:p>
      <text:p text:style-name="P2">Geisteswissenschaft sich loslösende Selbst vereinigen mit den großen</text:p>
      <text:p text:style-name="P2">Ereignissen, die geschehen; vergessen das, was uns nur angeht als</text:p>
      <text:p text:style-name="P2">Persönlichkeiten, und zusammenwachsen mit dem, was die ganze</text:p>
      <text:p text:style-name="P2">Menschheit heute Erschütterndes erleben muß.</text:p>
      <text:p text:style-name="P2">Das ist es, was ich auch durch die verschiedenen</text:p>
      <text:p text:style-name="P2">Auseinandersetzungen dieser Vorträge hier habe in Ihnen hervorrufen</text:p>
      <text:p text:style-name="P2">wollen und wovon ich gern möchte, daß es weiter durchgedacht wird,</text:p>
      <text:p text:style-name="P2">bis wir uns wohl im April hier wiedersehen werden. Denn nur dann,</text:p>
      <text:p text:style-name="P2">wenn wirklich demjenigen, was jetzt geprüft durch die großen</text:p>
      <text:p text:style-name="P2">Ereignisse hinaufgeht in die geistige Welt und von dort herunterwirkt,</text:p>
      <text:p text:style-name="P2">Verständnis begegnet, wie es aus Geist-Erkenntnis gewonnen werden</text:p>
      <text:p text:style-name="P2">kann, kann das erreicht werden, wozu uns diese Ereignisse auffordern.</text:p>
      <text:p text:style-name="P2">Wahr ist es:</text:p>
      <text:p text:style-name="P3"/>
      <text:p text:style-name="P1">Aus dem Mut der Kämpfer, Aus</text:p>
      <text:p text:style-name="P2">dem Blut der Schlachten, Aus</text:p>
      <text:p text:style-name="P2">dem Leid Verlassener, Aus des</text:p>
      <text:p text:style-name="P2">Volkes Opfertaten Wird</text:p>
      <text:p text:style-name="P2">erwachsen Geistesfrucht -Lenken</text:p>
      <text:p text:style-name="P2">Seelen geistbewußt Ihren Sinn ins</text:p>
      <text:p text:style-name="P2">Geisterreich.</text:p>
      <text:p text:style-name="P3"/>
      <text:p text:style-name="P1">ELFTER VORTRAG</text:p>
      <text:p text:style-name="P2">Berlin, 20. April 1915</text:p>
      <text:p text:style-name="P2">Wir gedenken wiederum zuerst derjenigen, die draußen auf den</text:p>
      <text:p text:style-name="P2">großen Feldern der Ereignisse der Gegenwart stehen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für diejenigen, die infolge dieser Ereignisse schon durch die</text:p>
      <text:p text:style-name="P2">Pforte des Todes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Der Geist, den wir durch unsere erstrebte Geist-Erkenntnis suchen,</text:p>
      <text:p text:style-name="P2">der Geist, der zu der Erde Heil, zu der Menschheit Freiheit und</text:p>
      <text:p text:style-name="P2">Fortschritt durch das Mysterium von Golgatha gegangen ist, der sei</text:p>
      <text:p text:style-name="P2">mit euch und euren schweren Pflichten!</text:p>
      <text:p text:style-name="P2">Meine lieben Freunde, zunächst möchte ich Sie heute erinnern an</text:p>
      <text:p text:style-name="P2">etwas, was ich wohl zu der größten Zahl von Ihnen in gelegentlichen</text:p>
      <text:p text:style-name="P2">früheren Betrachtungen schon ausgesprochen habe. Wir kommen,</text:p>
      <text:p text:style-name="P2">wenn die Seele des Menschen sich in dem Sinne entwik-kelt, der ja</text:p>
      <text:p text:style-name="P2">auch durch die öffentlichen Vorträge hinlänglich ange-</text:p>
      <text:p text:style-name="P3"/>
      <text:p text:style-name="P1">deutet wurde, zu einer anderen Art von Weltbild. Das Wesentliche ist,</text:p>
      <text:p text:style-name="P2">daß wir mit unserer Seele gleichsam den Weg aus der Sinnenwelt</text:p>
      <text:p text:style-name="P2">hinein in die geistige gehen.</text:p>
      <text:p text:style-name="P2">Indem wir mit unserer Seele uns vorwärts entwickeln, verwandelt</text:p>
      <text:p text:style-name="P2">sich für unseren Anblick die physische Welt allmählich in die geistige</text:p>
      <text:p text:style-name="P2">Welt. Man könnte sagen, nach und nach verschwinden die</text:p>
      <text:p text:style-name="P2">Eigentümlichkeiten der sinnlich-physischen Welt, und es treten auf</text:p>
      <text:p text:style-name="P2">innerhalb unseres Bewußseinshorizontes die Gebilde und</text:p>
      <text:p text:style-name="P2">Wesenheiten und Tatsachen der geistigen Welt. Nun könnte man ein</text:p>
      <text:p text:style-name="P2">Wichtiges, das in dem, was so aufsteigt, an unser Bewußtsein</text:p>
      <text:p text:style-name="P2">herantritt, in der folgenden Weise bezeichnen: Wir selbst werden</text:p>
      <text:p text:style-name="P2">andere - selbstverständlich für unser Anschauen -, wir werden selber</text:p>
      <text:p text:style-name="P2">andere, und die Welt, die für das sinnliche Anschauen um uns herum</text:p>
      <text:p text:style-name="P2">ist, wird nun auch eine andere. Bleiben wir zunächst einmal bei dem,</text:p>
      <text:p text:style-name="P2">was uns am nächsten liegt, bei der Welt unserer Erde. Im Grunde</text:p>
      <text:p text:style-name="P2">genommen weiß der Mensch von der Welt außerhalb der Erde</text:p>
      <text:p text:style-name="P2">innerhalb des irdischen Lebenslaufes wahrhaft recht wenig, wenn wir</text:p>
      <text:p text:style-name="P2">stehenbleiben innerhalb der Art und Weise, wie wir mit unserem</text:p>
      <text:p text:style-name="P2">Erdenleben zusammengewachsen sind. Da stellt sich beim Vordringen</text:p>
      <text:p text:style-name="P2">in die geistige Welt - wir sind ja dann außerhalb unseres Leibes -, da</text:p>
      <text:p text:style-name="P2">stellt sich heraus, wenn wir auf unsern Leib oder unser ganzes</text:p>
      <text:p text:style-name="P2">physisches Leben oder überhaupt unseren ganzen Menschen</text:p>
      <text:p text:style-name="P2">zurückblicken, daß er im Grunde genommen immer reicher und</text:p>
      <text:p text:style-name="P2">reicher wird; er wird immer inhaltsvoller, dieser Mensch, er erweitert</text:p>
      <text:p text:style-name="P2">sich zu einer Welt. Es wächst geradezu der Mensch selber zu einer</text:p>
      <text:p text:style-name="P2">Welt aus, indem wir so auf ihn zurückblicken. Das ist die Wahrheit</text:p>
      <text:p text:style-name="P2">dessen, was oftmals betont wird: daß der Mensch, indem er geistig</text:p>
      <text:p text:style-name="P2">sich entwickelt, identisch wird mit der Welt. Er sieht eine neue Welt,</text:p>
      <text:p text:style-name="P2">eine Welt, innerhalb welcher er sonst steht, wie aus ihm selber</text:p>
      <text:p text:style-name="P2">hervorkommend. Er erweitert sich zu einer Welt. Von der Erde</text:p>
      <text:p text:style-name="P2">dagegen verschwindet das Feste oder dasjenige, was uns im</text:p>
      <text:p text:style-name="P2">gewöhnlichen physischen Anschauen als die Berge, Flüsse und so</text:p>
      <text:p text:style-name="P2">weiter erscheint. Das verschwindet, und wir lernen uns allmählich</text:p>
      <text:p text:style-name="P2">fühlen innerhalb der Erde, ich sage ausdrücklich innerhalb der Erde,</text:p>
      <text:p text:style-name="P2">wie in einem großen Organismus drinnen. Aus unserer eige-</text:p>
      <text:p text:style-name="P3"/>
      <text:p text:style-name="P1">nen Welt sind wir heraus, und diese Innenwelt, diese innere</text:p>
      <text:p text:style-name="P2">Wirklichkeit wird zu einer weiten Welt, und das, was uns als irdische</text:p>
      <text:p text:style-name="P2">Welt umgeben hat, wird wesenhaft, wird zu einem Wesen, in dem wir</text:p>
      <text:p text:style-name="P2">uns darinnen befindlich denken müssen, uns vorstellen können.</text:p>
      <text:p text:style-name="P2">Während wir aus uns herauswachsen, erweitert sich zugleich unsere</text:p>
      <text:p text:style-name="P2">Menschenwelt zu einer weiten Welt; sogleich wachsen wir dann</text:p>
      <text:p text:style-name="P2">hinein in den Erdorganismus und fühlen uns darinnen so, wie, sagen</text:p>
      <text:p text:style-name="P2">wir, wenn unser Finger Bewußtsein bekäme, er an unserem</text:p>
      <text:p text:style-name="P2">Organismus sich fühlen würde.</text:p>
      <text:p text:style-name="P2">Diese Erfahrung macht der Mensch, und sie kommt bei etwas tiefer</text:p>
      <text:p text:style-name="P2">fühlenden Menschen, bei poetisch veranlagten Naturen sehr häufig</text:p>
      <text:p text:style-name="P2">einmal zum Ausdruck. So vergleicht der Mensch sehr häufig sein</text:p>
      <text:p text:style-name="P2">Aufwachen am Morgen mit dem Aufwachen der Natur draußen, selbst</text:p>
      <text:p text:style-name="P2">sein Leben am Tage mit dem Hinaufgehen der Sonne, die</text:p>
      <text:p text:style-name="P2">Abenddämmerung mit dem Bedürfnis zum Schlafen, das mit</text:p>
      <text:p text:style-name="P2">Müdigkeit eintritt. Solche Vergleiche kommen aus dem Gefühl heraus,</text:p>
      <text:p text:style-name="P2">daß der Mensch darinnensteht in der irdischen Natur. Aber solche</text:p>
      <text:p text:style-name="P2">Vergleiche sind nicht viel wert, denn sie treffen das Eigentliche nicht.</text:p>
      <text:p text:style-name="P2">Ich habe deshalb schon öfters ausgesprochen, daß, wenn wir einen</text:p>
      <text:p text:style-name="P2">Vergleich wählen wollen, der wirklich den Tatbestand ausdrückt, wir</text:p>
      <text:p text:style-name="P2">einen anderen wählen müssen als den, bei welchem wir mit dem</text:p>
      <text:p text:style-name="P2">Verlauf der Natur draußen den Verlauf beim Einschlafen und</text:p>
      <text:p text:style-name="P2">Aufwachen vergleichen. Wir müssen vielmehr unser Leben binnen</text:p>
      <text:p text:style-name="P2">vierundzwanzig Stunden vergleichen mit dem Jahreslauf der Erde.</text:p>
      <text:p text:style-name="P2">Nur dann, wenn wir den ganzen Jahreslauf nehmen, ist das ein</text:p>
      <text:p text:style-name="P2">berechtigter Vergleich mit dem, was in uns vorgeht durch einmaliges</text:p>
      <text:p text:style-name="P2">Wachen und Schlafen im Verlaufe von vierundzwanzig Stunden. Und</text:p>
      <text:p text:style-name="P2">es ist falsch, den Wachzustand des Menschen vom Aufwachen bis</text:p>
      <text:p text:style-name="P2">zum Einschlafen etwa mit dem Sommer zu vergleichen; sondern man</text:p>
      <text:p text:style-name="P2">muß gerade diesen Wachzustand in der Erdennatur draußen</text:p>
      <text:p text:style-name="P2">vergleichen mit dem Winter und muß den Sommer vergleichen mit</text:p>
      <text:p text:style-name="P2">dem Schlafzustand des Menschen. So daß wir sagen könnten, wenn</text:p>
      <text:p text:style-name="P2">wir den Vergleich anstellen: der Mensch schläft ein, das heißt er geht</text:p>
      <text:p text:style-name="P2">in den Sommer seines persönlichen Daseins, und indem er aufwacht,</text:p>
      <text:p text:style-name="P2">entwickelt er sich in</text:p>
      <text:p text:style-name="P3"/>
      <text:p text:style-name="P1">den Winter seines persönlichen Daseins; und der Wachzustand würde</text:p>
      <text:p text:style-name="P2">ungefähr entsprechen dem letzten Herbst, dem Winter und dem ersten</text:p>
      <text:p text:style-name="P2">Frühling. Warum würde das den Tatsachen entsprechen? Weil, wenn wir</text:p>
      <text:p text:style-name="P2">uns auf die angedeutete Weise wirklich hinentwickeln zu einem Gliede des</text:p>
      <text:p text:style-name="P2">ganzen Erdenorganismus, wir in der Tat zu beachten haben, wie im</text:p>
      <text:p text:style-name="P2">Sommer das, was der Geist der Erde ist, schläft; das ist der wirkliche</text:p>
      <text:p text:style-name="P2">Schlaf zustand der Erde, da tritt das große Bewußtsein des Geistes der</text:p>
      <text:p text:style-name="P2">Erde zurück. Mit dem Frühling beginnt der Erdgeist einzuschlafen, und er</text:p>
      <text:p text:style-name="P2">wacht auf im Herbst, wenn die ersten Fröste sind; er denkt dann, er hat</text:p>
      <text:p text:style-name="P2">seinen wachen Denkzustand. Das ist der Gang des Tages des Erdgeistes</text:p>
      <text:p text:style-name="P2">durch das Jahr hindurch.</text:p>
      <text:p text:style-name="P2">Wenn wir auf den schlafenden Menschen zurückschauen, dann sehen</text:p>
      <text:p text:style-name="P2">wir in der Tat, wie dieses Einschlafen des Menschen bedeutet, indem er</text:p>
      <text:p text:style-name="P2">mit dem Ich und dem astralischen Leib herausgeht, ein wirkliches</text:p>
      <text:p text:style-name="P2">Entstehen einer Art pflanzlicher Tätigkeit im Organismus, aus dem der</text:p>
      <text:p text:style-name="P2">astralische Leib und das Ich herausgegangen sind. Das fängt an, im Innern</text:p>
      <text:p text:style-name="P2">des Menschen eine Tätigkeit hervorzurufen. Wir empfinden wirklich die</text:p>
      <text:p text:style-name="P2">ersten Zustände des Schlafes wie den Beginn eines vegetativen Prozesses,</text:p>
      <text:p text:style-name="P2">und der Schlaf verläuft so, daß sich der Körper gleichsam für den</text:p>
      <text:p text:style-name="P2">hellseherischen Anblick durchsetzt mit einem Pflanzenwachstum, das wir</text:p>
      <text:p text:style-name="P2">wirklich dann durch imaginative Erkenntnis sehen. Nur wächst diese</text:p>
      <text:p text:style-name="P2">Vegetation anders als die Vegetation der Erde. Solche Dinge können</text:p>
      <text:p text:style-name="P2">erzählt werden, und man kann viel darüber meditieren und man kommt</text:p>
      <text:p text:style-name="P2">dann immer weiter.</text:p>
      <text:p text:style-name="P2">Bei der Erde wachsen die Pflanzen vom Boden herauf. Anders ist es,</text:p>
      <text:p text:style-name="P2">wenn wir dieses «Pflanzenwachstum» beim Menschen beobachten. Da</text:p>
      <text:p text:style-name="P2">wachsen die Pflanzen so, daß sie die Wurzeln draußen haben, und sie</text:p>
      <text:p text:style-name="P2">wachsen in den Menschen hinein; die Blüten also müssen wir suchen</text:p>
      <text:p text:style-name="P2">innerhalb des Menschen. Dieser Mensch ist wirklich sehr schön, ich meine</text:p>
      <text:p text:style-name="P2">so, wie ihn der hellsehend Gewordene im Schlafe sieht. Er ist gleichsam</text:p>
      <text:p text:style-name="P2">eine ganze Erde, die sprießt und sproßt, in die hinein eine Vegetation</text:p>
      <text:p text:style-name="P2">wächst. Dasjenige, was den Anblick beeinträchtigt, das ist, daß wir zu</text:p>
      <text:p text:style-name="P2">gleicher Zeit den</text:p>
      <text:p text:style-name="P3"/>
      <text:p text:style-name="P1">Eindruck haben, daß der Astralleib die Wurzeln benagt. Und das stellt sich</text:p>
      <text:p text:style-name="P2">als der Verlauf des Schlafes dar. Während die Tierwelt dasjenige, was</text:p>
      <text:p text:style-name="P2">während des Sommers wächst, verbraucht, aufzehrt von oben herunter,</text:p>
      <text:p text:style-name="P2">finden wir, daß unser Astralleib in der Tat wie die Tierwelt wirkt, nur</text:p>
      <text:p text:style-name="P2">benagt er die Wurzeln. Würde das nicht sein, so würden wir jenen Kern</text:p>
      <text:p text:style-name="P2">nicht entwickeln können, den wir durch die Pforte des Todes</text:p>
      <text:p text:style-name="P2">hinüberführen. Das, was sich der Astralleib auf diese Weise aneignet, stellt</text:p>
      <text:p text:style-name="P2">dasjenige vor, was wir als Erträgnis des Lebens in Wahrheit durch die</text:p>
      <text:p text:style-name="P2">Pforte des Todes tragen. Ich beschreibe die Dinge, wie sie vor dem</text:p>
      <text:p text:style-name="P2">hellsichtigen Bewußtsein auftauchen. Und geradeso wie der Winter über</text:p>
      <text:p text:style-name="P2">die Erdenfrüchte kommt und diese Erdenfrüchte hinwegfrostet, möchte ich</text:p>
      <text:p text:style-name="P2">sagen, so ist das, wenn der Astralleib und das Ich untertauchen in den</text:p>
      <text:p text:style-name="P2">ätherischen und physischen Leib, ein Wegfrosten desjenigen, was während</text:p>
      <text:p text:style-name="P2">der Nacht an Vegetation, an geistigem Pflanzenwachstum in unserem</text:p>
      <text:p text:style-name="P2">Organismus aufgetreten ist.</text:p>
      <text:p text:style-name="P2">In dem, was ich als den Erdgeist bezeichnet habe, der wirklich eine</text:p>
      <text:p text:style-name="P2">solche persönliche Wesenheit ist wie wir selber, nur daß er ein anderes</text:p>
      <text:p text:style-name="P2">Dasein führt - denn für ihn ist ein Jahr ein Tag -, innerhalb dieses</text:p>
      <text:p text:style-name="P2">Erdgeistes wird uns alles das anschaulich, was ich auseinandergesetzt habe</text:p>
      <text:p text:style-name="P2">von dem Impuls von Golgatha, denn da drinnen findet man die belebende</text:p>
      <text:p text:style-name="P2">Kraft, die vor dem Mysterium von Golgatha nicht in der Erde war; in ihr</text:p>
      <text:p text:style-name="P2">findet man sich geborgen, aufgenommen durch den Geist, der durch das</text:p>
      <text:p text:style-name="P2">Mysterium von Golgatha gegangen ist. Und man bekommt dadurch die</text:p>
      <text:p text:style-name="P2">Gewißheit, daß dieser Geist wirklich ausgeflossen ist in die Erde durch das</text:p>
      <text:p text:style-name="P2">Mysterium von Golgatha. Das wird uns bewußt, wenn wir uns wirklich</text:p>
      <text:p text:style-name="P2">versenken können in den Zustand, in dem für uns die Erde ein Wesen ist,</text:p>
      <text:p text:style-name="P2">dem wir selber angehören, wie ein Fingerglied unserem Organismus</text:p>
      <text:p text:style-name="P2">angehört. So kann es gar nicht anders sein, als daß für den Menschen</text:p>
      <text:p text:style-name="P2">unserer Zeit die okkulte Vertiefung in die Welt einen Zug annimmt</text:p>
      <text:p text:style-name="P2">religiöser Versenkung in das, was als das Göttliche die Welt durchströmt</text:p>
      <text:p text:style-name="P2">und durchgeistigt. Daher ist es so, daß wirkliche Erkenntnis der geistigen</text:p>
      <text:p text:style-name="P2">Welt niemals das religiöse Fühlen nehmen, sondern im Gegenteil nur</text:p>
      <text:p text:style-name="P2">vertiefen kann.</text:p>
      <text:p text:style-name="P3"/>
      <text:p text:style-name="P1">Ich wollte eine Andeutung geben von dem, wie es wirklich aussieht,</text:p>
      <text:p text:style-name="P2">wenn man in die Bilderwelt des Geistig-Realen hineinkommt; denn</text:p>
      <text:p text:style-name="P2">das, als was wir uns im alltäglichen, physischen Bewußtsein</text:p>
      <text:p text:style-name="P2">erscheinen, ist nur ein Scheinbild, ist nur ein innerer Kern. Aber ich</text:p>
      <text:p text:style-name="P2">werde gleich schon sagen müssen, daß dies falsch ist, weil Worte ja</text:p>
      <text:p text:style-name="P2">nicht leicht zu prägen sind für diese bedeutsamen Tatsachen, und das,</text:p>
      <text:p text:style-name="P2">als was wir uns erscheinen, ist immer an uns, wenn wir mit unserem</text:p>
      <text:p text:style-name="P2">Seelischen außerhalb unseres Leibes sind. Deswegen ist es nicht</text:p>
      <text:p text:style-name="P2">richtig, zu sprechen: es ist ein Kern, weil eine Frucht die Schale außen,</text:p>
      <text:p text:style-name="P2">und das, was wertvoll ist, darinnen hat. Aber wie es so vielfach beim</text:p>
      <text:p text:style-name="P2">Geistigen umgekehrt ist, so ist beim Menschen das Wertvolle draußen,</text:p>
      <text:p text:style-name="P2">und was Schale ist, das ist innen: das Innere ist das Schalenhafte, und</text:p>
      <text:p text:style-name="P2">das Geistige ist das, was man räumlich als das Schalenhafte</text:p>
      <text:p text:style-name="P2">bezeichnen kann. Man erfährt, wenn man den Weg in die geistige</text:p>
      <text:p text:style-name="P2">Welt hinein geht, daß der Mensch nicht ein einfaches Wesen, sondern</text:p>
      <text:p text:style-name="P2">ein kompliziertes Wesen ist. Das haben wir uns schon hinlänglich</text:p>
      <text:p text:style-name="P2">angeeignet, daß der Mensch mit dem, was er in sich trägt, teilnimmt</text:p>
      <text:p text:style-name="P2">an allen Welten, die dem Menschen zugänglich sind. Mit unserem</text:p>
      <text:p text:style-name="P2">physischen Leib gehören wir der physischen Welt an; mit dem</text:p>
      <text:p text:style-name="P2">Seelischen gehören wir der seelischen Welt an; mit unserem Geiste</text:p>
      <text:p text:style-name="P2">der geistigen Welt. Wir reichen in die drei Welten hinein. Wir wissen,</text:p>
      <text:p text:style-name="P2">daß, wenn der Mensch den Weg in die geistige Welt hinein macht, er</text:p>
      <text:p text:style-name="P2">sich in der Tat wie in einer Art Vervielfachung erlebt. Das ist das</text:p>
      <text:p text:style-name="P2">Beängstigende, daß die bequeme Einheit sich verteilt, daß man</text:p>
      <text:p text:style-name="P2">tatsächlich eine Empfindung dafür empfängt, man gehöre mehreren</text:p>
      <text:p text:style-name="P2">Welten an. Nun kann man die verschiedensten Gesichtspunkte geltend</text:p>
      <text:p text:style-name="P2">machen. Ich will heute einen besonderen Gesichtspunkt geltend</text:p>
      <text:p text:style-name="P2">machen, indem ich Sie noch hinweise auf das, was meinen letzten</text:p>
      <text:p text:style-name="P2">Vorträgen wiederholt zugrunde gelegt worden ist.</text:p>
      <text:p text:style-name="P2">Wenn wir das menschliche Leben nach innen hin anschauen, so</text:p>
      <text:p text:style-name="P2">müssen wir es uns gegliedert denken, und wenn wir heraustreten aus</text:p>
      <text:p text:style-name="P2">dem Leibe, so zeigt sich der Mensch wirklich in die vier Glieder</text:p>
      <text:p text:style-name="P2">auseinandergelegt. Da ist zunächst die Kraft, die unserer Erinnerung</text:p>
      <text:p text:style-name="P2">zugrunde liegt. In der Erinnerung lassen wir dasjenige aufer-</text:p>
      <text:p text:style-name="P3"/>
      <text:p text:style-name="P1">stehen vor unserem Bewußtsein, was wir in früheren Zeiten schon erlebt</text:p>
      <text:p text:style-name="P2">haben. Diese Erinnerung bringt in unser Leben einen Zusammenhang</text:p>
      <text:p text:style-name="P2">hinein, so daß dieses Leben zwischen Geburt und Tod eine Einheit ist. Ein</text:p>
      <text:p text:style-name="P2">Zweites ist dann dasjenige, was wir unser Denken, was wir Vorstellen</text:p>
      <text:p text:style-name="P2">nennen. Ich kann hier diese Begriffe nicht weiter auseinandersetzen,</text:p>
      <text:p text:style-name="P2">darauf kommt es jetzt nicht an; aber was Vorstellungstätigkeit ist, ist das,</text:p>
      <text:p text:style-name="P2">was in der Gegenwart verläuft. Und wenn wir noch weiter vorrücken, so</text:p>
      <text:p text:style-name="P2">bekommen wir das Fühlen, und noch weiter das Wollen. Indem wir in uns</text:p>
      <text:p text:style-name="P2">hineinschauen, erscheint uns unser eigenes Innere als Erinnern, als Denken,</text:p>
      <text:p text:style-name="P2">als Fühlen, als Wollen. Nun können wir die Frage aufwerfen: was ist der</text:p>
      <text:p text:style-name="P2">wesentliche Unterschied zwischen diesen vier Verrichtungen der Seele?</text:p>
      <text:p text:style-name="P2">Die gewöhnliche Psychologie zählt diese Verrichtungen der Seele auf, und</text:p>
      <text:p text:style-name="P2">sie unterscheidet nicht weiter. Aber auf die Wahrheit kommt man erst</text:p>
      <text:p text:style-name="P2">dann, wenn man auf das Wesen dieser vier Seelenverrichtungen eingehen</text:p>
      <text:p text:style-name="P2">kann, und da kommt man darauf, daß das Wollen gewissermaßen das Baby</text:p>
      <text:p text:style-name="P2">unter unseren Seelentätigkeiten ist; das Fühlen ist schon älter, das Denken</text:p>
      <text:p text:style-name="P2">ist noch älter, und die Tätigkeit, die in der Erinnerung ausgeübt wird, ist</text:p>
      <text:p text:style-name="P2">der Greis, ist das Älteste unter unseren Seelentätigkeiten. Sie werden noch</text:p>
      <text:p text:style-name="P2">klarer das einsehen, wenn ich Ihnen den folgenden Gesichtspunkt geltend</text:p>
      <text:p text:style-name="P2">mache.</text:p>
      <text:p text:style-name="P2">Wir haben wiederholt davon gesprochen, wie der Mensch sich nicht nur</text:p>
      <text:p text:style-name="P2">entwickelt hat auf der Erde, sondern wie dieser Entwicke-lung</text:p>
      <text:p text:style-name="P2">vorangegangen sind die alte Mondentwickelung, die alte</text:p>
      <text:p text:style-name="P2">Sonnenentwickelung und die alte Saturnentwickelung. Der Mensch ist</text:p>
      <text:p text:style-name="P2">nicht erst auf der Erde entstanden, er hat gebraucht, um das zu werden,</text:p>
      <text:p text:style-name="P2">was er jetzt ist, diese Entwickelung durch Saturn, Sonne und Mond</text:p>
      <text:p text:style-name="P2">hindurch. Nun sehen Sie, dasjenige, was wir in unserem Wollen</text:p>
      <text:p text:style-name="P2">entwickeln, so wie wir diesen Willen jetzt kennen, das ist Erdenprodukt</text:p>
      <text:p text:style-name="P2">für den Menschen, das ist eigentlich noch nicht einmal abgeschlossen in</text:p>
      <text:p text:style-name="P2">seiner Entwickelung, das ist vollständiges Erdenprodukt. Während der</text:p>
      <text:p text:style-name="P2">Mondentwickelung war der Mensch noch nicht ein selbständig wollendes</text:p>
      <text:p text:style-name="P2">Wesen; Engel haben für ihn gewollt. Das Wollen hat gleichsam erst</text:p>
      <text:p text:style-name="P2">eingestrahlt seit der Erden-</text:p>
      <text:p text:style-name="P3"/>
      <text:p text:style-name="P1">entwickelung. Dagegen ist das Fühlen schon angeeignet worden</text:p>
      <text:p text:style-name="P2">während der Mondentwickelung, das Denken während der</text:p>
      <text:p text:style-name="P2">Son-nenentwickelung und die Erinnerung während der alten</text:p>
      <text:p text:style-name="P2">Saturnentwickelung. Und wenn Sie das, was ich jetzt sage, mit</text:p>
      <text:p text:style-name="P2">anderem zusammenbringen, was in der «Akasha-Chronik» und in der</text:p>
      <text:p text:style-name="P2">«Geheimwissenschaft» ausgedrückt ist, so wird sich Ihnen ein</text:p>
      <text:p text:style-name="P2">wichtiger Zusammenhang ergeben. Während der Saturnentwickelung</text:p>
      <text:p text:style-name="P2">ist die erste Anlage entstanden zum physischen Leib des Menschen,</text:p>
      <text:p text:style-name="P2">während der Sonnenentwickelung zum menschlichen Ätherleib,</text:p>
      <text:p text:style-name="P2">während der Mondentwickelung zum menschlichen Astralleib, und</text:p>
      <text:p text:style-name="P2">während der Erdenentwickelung bildet sich das menschliche Ich aus.</text:p>
      <text:p text:style-name="P2">Nun betrachten wir einmal für sich das, was wir die</text:p>
      <text:p text:style-name="P2">Erinnerungstätigkeit nennen. Was ist das Erinnern? In der Seele bleibt</text:p>
      <text:p text:style-name="P2">ebenso irgend etwas von dem Bilde eines Ereignisses, das wir</text:p>
      <text:p text:style-name="P2">durchlebt haben, wie in dem Buch, das wir lesen, etwas bleibt von</text:p>
      <text:p text:style-name="P2">dem, was der gedacht hat, der das Buch geschrieben hat. Wenn Sie ein</text:p>
      <text:p text:style-name="P2">Buch vor sich haben, so können Sie alles lesen, alles das denken manchmal auch nicht, aber das rechne ich jetzt nicht -, was der</text:p>
      <text:p text:style-name="P2">gedacht hat, der das Buch geschrieben hat. Das Erinnern ist eine</text:p>
      <text:p text:style-name="P2">unterbewußte Lesetätigkeit; was bleibt, sind Zeichen, die der Ätherleib</text:p>
      <text:p text:style-name="P2">in den physischen Leib eingegraben hat. Wenn Sie vor Jahren ein</text:p>
      <text:p text:style-name="P2">Erlebnis gehabt haben, so haben Sie das, was in dem Erlebnis zu</text:p>
      <text:p text:style-name="P2">erfahren war, durchgemacht. Was bleibt, sind Eindrücke, die der</text:p>
      <text:p text:style-name="P2">Ätherleib in den physischen Leib hinein macht; und wenn Sie sich</text:p>
      <text:p text:style-name="P2">jetzt erinnern, so ist das Erinnern ein unterbewußtes Lesen.</text:p>
      <text:p text:style-name="P2">Die geheimen Vorgänge, die im Organismus vor sich gehen, damit</text:p>
      <text:p text:style-name="P2">der Ätherleib die Zeichen eingraben kann, die der Erinnerung</text:p>
      <text:p text:style-name="P2">zugrunde liegen, die sind hineingebildet worden während der alten</text:p>
      <text:p text:style-name="P2">Saturnentwickelung. Es ist in der Tat so, daß wir in unserem</text:p>
      <text:p text:style-name="P2">Organismus eben diesen geheimen Saturnorganismus tragen; der lebt</text:p>
      <text:p text:style-name="P2">sich so aus, daß wir in ihm eine Wesenhaftigkeit sehen können, in</text:p>
      <text:p text:style-name="P2">welche der Ätherleib das einzutragen vermag in Zeichen, was er</text:p>
      <text:p text:style-name="P2">äußerlich an Erlebnissen hat, um es dann wieder herauszuholen in</text:p>
      <text:p text:style-name="P3"/>
      <text:p text:style-name="P1">der Erinnerung. Daß der Mensch diese unterbewußte Schreibetätigkeit</text:p>
      <text:p text:style-name="P2">ausübt, das hat er im wesentlichen davon her, daß in seinen ersten</text:p>
      <text:p text:style-name="P2">sieben Lebensjahren der Körper, gerade dasjenige im physischen Leib,</text:p>
      <text:p text:style-name="P2">was die Einprägungen empfangen soll, noch geschmeidig ist. Deshalb</text:p>
      <text:p text:style-name="P2">soll man nicht, wie ich zum Beispiel in meiner Schrift über «Die</text:p>
      <text:p text:style-name="P2">Erziehung des Kindes» aufmerksam gemacht habe, das Kind dadurch</text:p>
      <text:p text:style-name="P2">malträtieren, daß man sein Gedächtnis ausbildet. In den ersten sieben</text:p>
      <text:p text:style-name="P2">Jahren handelt es sich darum, daß der geschmeidige Organismus</text:p>
      <text:p text:style-name="P2">seinen eigenen, elementaren Kräften überlassen bleibt, daß wir ihn da</text:p>
      <text:p text:style-name="P2">nicht malträtieren. Wir sollen daher dem Kinde möglichst viel</text:p>
      <text:p text:style-name="P2">erzählen, aber nicht einen allzu großen Wert darauf legen, daß das</text:p>
      <text:p text:style-name="P2">Kind jetzt schon künstlich das Gedächtnis ausbilden soll, sondern sich</text:p>
      <text:p text:style-name="P2">selbst überlassen bleibt in be-zug auf die Gedächtnisausbildung. In</text:p>
      <text:p text:style-name="P2">dieser Weise wird Geisteswissenschaft für das pädagogische Leben</text:p>
      <text:p text:style-name="P2">von ungeheurer Wichtigkeit sein.</text:p>
      <text:p text:style-name="P2">Ebenso wie die Erinnerungsfähigkeit zu den ältesten Bestandteilen</text:p>
      <text:p text:style-name="P2">der Menschennatur gehört, so gehört die Tätigkeit, die dem Denken</text:p>
      <text:p text:style-name="P2">zugrunde liegt, zu dem, was man das auf der Sonne Gebildete nennen</text:p>
      <text:p text:style-name="P2">kann. Das ist verhältnismäßig auch alt. Die Sonnenkräfte enthalten</text:p>
      <text:p text:style-name="P2">das, was im Menschen den ätherischen Leib so organisiert, daß er</text:p>
      <text:p text:style-name="P2">diese eigentümliche Tätigkeit des Denkens, des Vorstellens ausüben</text:p>
      <text:p text:style-name="P2">kann. Sie sehen daraus, daß man weit, weit in den Kosmos</text:p>
      <text:p text:style-name="P2">zurückgreifen muß, wenn man die Frage beantworten will: warum</text:p>
      <text:p text:style-name="P2">kann der Mensch sich erinnern, und warum kann er denken? Man</text:p>
      <text:p text:style-name="P2">muß zurückgreifen bis in die Saturn- und Sonnenentwickelung.</text:p>
      <text:p text:style-name="P2">Wenn man die Gefühlstätigkeit des Menschen ins Auge faßt,</text:p>
      <text:p text:style-name="P2">braucht man nur zurückzugreifen bis zur Mondentwickelung und bei</text:p>
      <text:p text:style-name="P2">der Willenstätigkeit bis zur Erdenentwickelung. Sie werden dadurch</text:p>
      <text:p text:style-name="P2">manches verstehen. Menschen, welche ganz besonders geprägt sind</text:p>
      <text:p text:style-name="P2">von ihren früheren Inkarnationen her, nicht geschmeidig sind, sondern</text:p>
      <text:p text:style-name="P2">scharf geprägt sind, bei denen wird sich viel hineinpressen in den</text:p>
      <text:p text:style-name="P2">Organismus. Es werden Menschen sein, die ein fast automatisches</text:p>
      <text:p text:style-name="P2">Gedächtnis haben, aber produktiv werden sie nicht viel aus ihrem</text:p>
      <text:p text:style-name="P2">Denken heraus entwickeln. Während Sie also vorzugsweise</text:p>
      <text:p text:style-name="P3"/>
      <text:p text:style-name="P1">mit</text:p>
      <text:p text:style-name="P2">dem</text:p>
      <text:p text:style-name="P2">physischen</text:p>
      <text:p text:style-name="P2">Leib</text:p>
      <text:p text:style-name="P2">zusammenbringen</text:p>
      <text:p text:style-name="P2">müssen die</text:p>
      <text:p text:style-name="P2">Erinnerungstätigkeit des Menschen, mit dem ätherischen Leib die</text:p>
      <text:p text:style-name="P2">Denktätigkeit, mit dem astralischen Leib die Gefühlstätigkeit des</text:p>
      <text:p text:style-name="P2">Menschen, werden Sie daher mit dem Ich zusammenbringen müssen</text:p>
      <text:p text:style-name="P2">vorzugsweise die Willens tätigkeit des Menschen. Der Mensch sagt nur</text:p>
      <text:p text:style-name="P2">dadurch zu sich Ich, daß er ein Willenswesen ist. Wenn er nur denken</text:p>
      <text:p text:style-name="P2">würde, so würde das Leben doch nur wie ein Traum ablaufen. Nun sind</text:p>
      <text:p text:style-name="P2">wir auf diese Weise, ich möchte sagen, ein organischer Zusammenhang</text:p>
      <text:p text:style-name="P2">von inneren Seelenbetätigungen, die sich im Laufe der Entwickelung in</text:p>
      <text:p text:style-name="P2">unser Seelenwesen hineingeprägt haben. Ich sagte mit Bezug auf unser</text:p>
      <text:p text:style-name="P2">Wollen, es habe sich erst während der Erdenentwickelung herausgebildet,</text:p>
      <text:p text:style-name="P2">auf dem Monde haben noch die geistigen höheren Hierarchien für den</text:p>
      <text:p text:style-name="P2">Menschen gewollt, die Angeloi. Dadurch war das ganze Wollen des</text:p>
      <text:p text:style-name="P2">Menschen während der Mondentwickelung ein solches, daß man, wenn</text:p>
      <text:p text:style-name="P2">man es wiederum in das hellseherische Bewußtsein zurückruft, zwar eine</text:p>
      <text:p text:style-name="P2">höhere Stufe erblickt, aber doch ein unwillkürliches Wollen beim</text:p>
      <text:p text:style-name="P2">Menschen, wie wir auf der Erde es bei der Tierentwickelung haben. Das</text:p>
      <text:p text:style-name="P2">Tier folgt notwendig dem, was in ihm kocht und brodelt, es ist in dem</text:p>
      <text:p text:style-name="P2">gemeinsamen Willen seiner Gattungswesenheit darinnen.</text:p>
      <text:p text:style-name="P2">Wie während der Mondentwickelung geistige Wesen höherer Art, also</text:p>
      <text:p text:style-name="P2">die Angeloi, für uns gewollt haben, so wirken jetzt die geistigen Wesen</text:p>
      <text:p text:style-name="P2">höherer Art, indem sie unser Karma von einer Inkarnation zur anderen</text:p>
      <text:p text:style-name="P2">bestimmen. Nicht in unserem Willen wirken die Angeloi, wohl aber</text:p>
      <text:p text:style-name="P2">wirken sie im fortgehenden Strom unseres Karma. Geradeso wie der</text:p>
      <text:p text:style-name="P2">Mensch der Mondentwickelung den Willen nicht als den seinen gefühlt hat,</text:p>
      <text:p text:style-name="P2">sondern als den des Engels, so leben wir nicht als Menschen der Erde in</text:p>
      <text:p text:style-name="P2">der Meinung, daß wir unser Karma machen: geregelt wird es von den</text:p>
      <text:p text:style-name="P2">Geistern der höheren Hierarchien. Nur dann, wenn unser Wille</text:p>
      <text:p text:style-name="P2">gewissermaßen einmal schweigen kann, dann kann es vorkommen, daß</text:p>
      <text:p text:style-name="P2">etwas durchscheint auch für das nicht hellseherisch gewordene Bewußtsein</text:p>
      <text:p text:style-name="P2">von dem, was sonst verborgen bleibt von dem Gang des Karma.</text:p>
      <text:p text:style-name="P2">Halten Sie das fest, was ich ausgeführt habe, daß sich im Menschen ein</text:p>
      <text:p text:style-name="P2">Kern bildet, der durch die Pforte des Todes in das geistige</text:p>
      <text:p text:style-name="P3"/>
      <text:p text:style-name="P1">Reich eingeht: dieser Kern ist der Träger unseres Karma. Was jeder</text:p>
      <text:p text:style-name="P2">von uns morgen tun wird, das ist karmisch schon heute in ihm</text:p>
      <text:p text:style-name="P2">bestimmt. Wir könnten, wenn wir nicht auf der Erde die Aufgabe</text:p>
      <text:p text:style-name="P2">hätten, den Willen zu entwickeln, unser Karma durchschauen. Wir</text:p>
      <text:p text:style-name="P2">würden es so weit durchschauen können, daß wir unter Umständen für</text:p>
      <text:p text:style-name="P2">die nächste Zeit unser Leben voraussehen könnten. Aber indem in den</text:p>
      <text:p text:style-name="P2">karmischen Strom der Wille hineinschlägt, verdunkelt uns der den</text:p>
      <text:p text:style-name="P2">Ausblick auf das, was mit uns, sagen wir, am nächsten Tage geschieht.</text:p>
      <text:p text:style-name="P2">Nur dann, wenn der Wille vollständig schweigt, dann kann es sein, daß</text:p>
      <text:p text:style-name="P2">etwas durchblickt von dem, was nicht durch uns, sondern mit uns</text:p>
      <text:p text:style-name="P2">geschieht. Ein Beispiel will ich dafür anführen, das von Erasmus</text:p>
      <text:p text:style-name="P2">Francisci erzählt wird und auf Wahrheit beruht. Erasmus Francisci</text:p>
      <text:p text:style-name="P2">wohnte als junger Mensch bei seiner Tante; und da träumte ihm einmal,</text:p>
      <text:p text:style-name="P2">daß ein Mann, dessen Name ihm auch im Traume zugerufen wurde,</text:p>
      <text:p text:style-name="P2">auf ihn schießen werde, aber er werde nicht erschossen, sondern seine</text:p>
      <text:p text:style-name="P2">Tante werde ihm das Leben retten. So träumte er. Am nächsten Tage,</text:p>
      <text:p text:style-name="P2">bevor irgend etwas geschehen war, erzählte er den Traum seiner Tante.</text:p>
      <text:p text:style-name="P2">Diese beunruhigte sich sehr über diesen Traum, sagte ihm, daß ganz</text:p>
      <text:p text:style-name="P2">kürzlich erst wirklich jemand in ihrer Nachbarschaft erschossen</text:p>
      <text:p text:style-name="P2">worden sei, und riet ihrem Neffen dringend, lieber zu Hause zu bleiben,</text:p>
      <text:p text:style-name="P2">damit ihm nichts zustoße. Sie gab ihm noch den Schlüssel zur</text:p>
      <text:p text:style-name="P2">Apfelkammer, damit er jederzeit hinaufgehen könne, sich Äpfel zu</text:p>
      <text:p text:style-name="P2">holen. Er ging nun zu seiner Stube hinauf und setzte sich an seinen</text:p>
      <text:p text:style-name="P2">Tisch, um etwas zu lesen. Das, was er da gelesen hatte, war jedoch</text:p>
      <text:p text:style-name="P2">etwas, was ihn in diesem Momente weniger interessierte als der</text:p>
      <text:p text:style-name="P2">Schlüssel zur Apfelkammer in seiner Tasche, den ihm seine Tante</text:p>
      <text:p text:style-name="P2">gegeben hatte. Er entschloß sich, hinaufzugehen zur Kammer. Kaum</text:p>
      <text:p text:style-name="P2">war er aber aufgestanden, als ein Schuß krachte, der gerade so</text:p>
      <text:p text:style-name="P2">gerichtet war, daß die Kugel die Stelle traf, an der sein Kopf sich</text:p>
      <text:p text:style-name="P2">befunden hatte, während er las. Wäre er nicht aufgestanden, so wäre</text:p>
      <text:p text:style-name="P2">die Kugel mitten durch ihn durchgegangen. Der Diener des</text:p>
      <text:p text:style-name="P2">benachbarten Hauses, dessen Name tatsächlich so lautete, wie er dem</text:p>
      <text:p text:style-name="P2">Erasmus Francisci im Traum zugerufen worden war, und der ihm</text:p>
      <text:p text:style-name="P2">unbekannt war, dieser Diener wußte nicht, daß die zwei Gewehre, die</text:p>
      <text:p text:style-name="P2">er zu</text:p>
      <text:p text:style-name="P3"/>
      <text:p text:style-name="P1">behandeln hatte, geladen waren, und als er anfing herumzuhantieren,</text:p>
      <text:p text:style-name="P2">ging das Gewehr los, und wäre Francisci nicht in jenem Augenblick</text:p>
      <text:p text:style-name="P2">aufgestanden, um zur Apfelkammer zu gehen, deren Schlüssel ihm</text:p>
      <text:p text:style-name="P2">seine Tante gegeben hatte, wäre er unfehlbar erschossen worden. Der</text:p>
      <text:p text:style-name="P2">Traum ist also absolut eine Wiedergabe desjenigen, was sich am</text:p>
      <text:p text:style-name="P2">nächsten Tage abgespielt hat.</text:p>
      <text:p text:style-name="P2">Sie sehen, hier liegt ein Ergebnis vor, von dem wir sagen können,</text:p>
      <text:p text:style-name="P2">daß bei demselben der Wille gar nichts zu tun hat, denn mit dem</text:p>
      <text:p text:style-name="P2">Willen konnte Francisci nichts tun; er konnte sich nicht selber</text:p>
      <text:p text:style-name="P2">schützen, es brach etwas herein, das in das Karma des Menschen so</text:p>
      <text:p text:style-name="P2">hineinfällt, daß der Mensch weiterleben sollte. Da war es so, daß der</text:p>
      <text:p text:style-name="P2">das Karma bewirkende Geist schon den rettenden Gedanken hatte. Es</text:p>
      <text:p text:style-name="P2">ist der Traum die Voraussicht des das Karma lenkenden Geistes, der</text:p>
      <text:p text:style-name="P2">hinschaut auf das, was am nächsten Tage geschieht, und weil bei</text:p>
      <text:p text:style-name="P2">diesem jungen Menschen eine solche Seelenanlage da war, daß</text:p>
      <text:p text:style-name="P2">gleichsam durch natürliche Meditation die Seele schon eine bestimmte</text:p>
      <text:p text:style-name="P2">Vertiefung erfahren hatte, trat dadurch etwas ein, was ich vergleichen</text:p>
      <text:p text:style-name="P2">könnte mit etwas im äußeren Leben. Nicht wahr, der Mensch ist ja nur</text:p>
      <text:p text:style-name="P2">im eingeschränkten Maße ein Prophet in bezug auf das äußere irdische</text:p>
      <text:p text:style-name="P2">Leben. In gewissem Sinne sind wir alle Propheten, denn Sie alle</text:p>
      <text:p text:style-name="P2">wissen, daß es morgen zu einer bestimmten Zeit hell werden wird und</text:p>
      <text:p text:style-name="P2">so weiter, oder daß jemand, der heute übers Feld geht, voraussagen</text:p>
      <text:p text:style-name="P2">kann, wie es morgen über diesem Felde aussehen wird; aber was er</text:p>
      <text:p text:style-name="P2">nicht voraussehen wird, ist, ob es zum Beispiel morgen regnen wird</text:p>
      <text:p text:style-name="P2">auf diesem Felde und so weiter. So ist es auch mit Bezug auf das</text:p>
      <text:p text:style-name="P2">Innere. Der Mensch lebt gemäß seinem Willen, und das Karma steckt</text:p>
      <text:p text:style-name="P2">in diesem Willen darinnen. Wie man sich aneignen kann eine</text:p>
      <text:p text:style-name="P2">empfindende Erkenntnis für das Nächste, so kann bei gewissen</text:p>
      <text:p text:style-name="P2">Menschen, die eine innere Vertiefung der Seele erleben, ein solcher</text:p>
      <text:p text:style-name="P2">Lichtpunkt für das Innere gerade für diejenigen Ereignisse eintreten,</text:p>
      <text:p text:style-name="P2">wo der Wille zu schweigen hat. Für das Studium der</text:p>
      <text:p text:style-name="P2">Geisteswissenschaft ist es wichtig, manchmal den Blick auf solche</text:p>
      <text:p text:style-name="P2">Dinge hinzuwerfen, weil es uns zeigt, wie im Menscheninnern</text:p>
      <text:p text:style-name="P2">durchaus etwas lebt, was in die Zukunft hineinweist und was der</text:p>
      <text:p text:style-name="P2">Mensch nicht überschauen kann mit</text:p>
      <text:p text:style-name="P3"/>
      <text:p text:style-name="P1">dem gewöhnlichen Bewußtsein. Durch den schweigenden Willen</text:p>
      <text:p text:style-name="P2">kommt das Karma durch.</text:p>
      <text:p text:style-name="P2">Alle die Dinge, die uns auf diese Weise durch die</text:p>
      <text:p text:style-name="P2">geisteswissenschaftliche Forschung vor die Seele treten können, sind</text:p>
      <text:p text:style-name="P2">geeignet, uns zu zeigen, wie das, was man die große Täuschung nennt,</text:p>
      <text:p text:style-name="P2">vorzugsweise darin besteht, daß der Mensch mit seinem</text:p>
      <text:p text:style-name="P2">gewöhnlichen Bewußtsein nicht überschauen kann das, was er ist: daß</text:p>
      <text:p text:style-name="P2">der Mensch der ganzen Welt angehört, während durch das</text:p>
      <text:p text:style-name="P2">gewöhnliche Bewußtsein ihm eigentlich nur die Schale wie</text:p>
      <text:p text:style-name="P2">eingeschlossen gezeigt wird innerhalb der Haut und so weiter. Aber</text:p>
      <text:p text:style-name="P2">was da innerhalb dieser Eingeschlossenheit ihm gezeigt wird, ist nur</text:p>
      <text:p text:style-name="P2">ein Ausschnitt dessen, was der Mensch in Wahrheit ist, und das ist so</text:p>
      <text:p text:style-name="P2">groß wie die Welt. Und eigentlich schauen wir auf unseren Menschen</text:p>
      <text:p text:style-name="P2">schon im gewöhnlichen Leben von außen zurück. Wir können uns,</text:p>
      <text:p text:style-name="P2">wenn wir uns solche Dinge klar zum Bewußtsein bringen, ein Gefühl</text:p>
      <text:p text:style-name="P2">allmählich aneignen, wie das im Menschen vorhanden ist, was man</text:p>
      <text:p text:style-name="P2">den Ätherleib des Menschen nennt. Und wirklich, schon im</text:p>
      <text:p text:style-name="P2">gewöhnlichen Leben lassen sich Beobachtungen anstellen, welche uns</text:p>
      <text:p text:style-name="P2">zeigen, wie wenigstens dieser zweite Mensch, der ätherische Mensch</text:p>
      <text:p text:style-name="P2">im physischen Menschen darinnensteckt; nur müssen wir das Leben</text:p>
      <text:p text:style-name="P2">feiner beobachten, als es gewöhnlich beobachtet wird. Denken Sie</text:p>
      <text:p text:style-name="P2">sich einmal, Sie liegen morgens so recht faul im Bett, sind noch gar</text:p>
      <text:p text:style-name="P2">nicht geneigt aufzustehen, sondern Sie möchten Hegen bleiben, und</text:p>
      <text:p text:style-name="P2">es kommt Sie schwer an, den Entschluß zu fassen, aufzustehen. Wenn</text:p>
      <text:p text:style-name="P2">Sie das nur zu Hilfe nehmen, was in Ihnen ist, so kommt es Sie</text:p>
      <text:p text:style-name="P2">schwer an, aufzustehen. Denken Sie aber, es fiele Ihnen ein, daß in</text:p>
      <text:p text:style-name="P2">dem anderen Zimmer etwas liegen könnte, was Sie seit ein paar Tagen</text:p>
      <text:p text:style-name="P2">erwarten. Es tritt ein Gedanke an etwas auf, was draußen ist: da</text:p>
      <text:p text:style-name="P2">werden Sie sehen, daß dieser Gedanke ein kleines Wunder wirken</text:p>
      <text:p text:style-name="P2">kann. Sie werden sehen, daß, wenn Sie sich diesem Gedanken etwas</text:p>
      <text:p text:style-name="P2">hingeben, Sie sogar herausspringen aus dem Bett! Was ist da</text:p>
      <text:p text:style-name="P2">geschehen? Indem Sie aufwachend untergetaucht sind in den</text:p>
      <text:p text:style-name="P2">physischen Leib, empfinden Sie das, was der physische Leib Sie</text:p>
      <text:p text:style-name="P2">empfinden läßt - das ist nicht geeignet, den Aufstehegedanken in</text:p>
      <text:p text:style-name="P2">Ihnen zu erzeugen; der Ätherleib ist in eine selbständige Verrichtung</text:p>
      <text:p text:style-name="P2">ge-</text:p>
      <text:p text:style-name="P3"/>
      <text:p text:style-name="P1">kommen, da Sie ihn durch etwas Auswärtiges engagiert haben: da</text:p>
      <text:p text:style-name="P2">können Sie in der Tat sehen, wie Sie ihrem physischen Leib den</text:p>
      <text:p text:style-name="P2">ätherischen Leib entgegengestellt haben, und wie der Ätherleib Sie</text:p>
      <text:p text:style-name="P2">faßt und heraushebt aus dem Bett. Man kommt zu einem ganz</text:p>
      <text:p text:style-name="P2">bestimmten Gefühl gegenüber sich selbst, nämlich zu dem Gefühl,</text:p>
      <text:p text:style-name="P2">zuzuschauen und zu unterscheiden zwischen zwei Arten von</text:p>
      <text:p text:style-name="P2">menschlichen Verrichtungen, die man durchmacht. Es sind die</text:p>
      <text:p text:style-name="P2">Verrichtungen, die man im gewöhnlichen Trödel des Lebens tut, und</text:p>
      <text:p text:style-name="P2">solche Verrichtungen, bei denen man spürt, daß innere Aktivität sich</text:p>
      <text:p text:style-name="P2">geltend macht. Das sind feinere Beobachtungen, die man natürlich,</text:p>
      <text:p text:style-name="P2">wenn man will, immer ableugnen kann. Man muß seine</text:p>
      <text:p text:style-name="P2">Beobachtungen dem Leben anpassen und das Leben wirklich</text:p>
      <text:p text:style-name="P2">durchschauen in der Art, wie es sich stellt: dann wird das ganze</text:p>
      <text:p text:style-name="P2">Empfinden des Menschen in die rechte Richtung gedrängt. Man muß</text:p>
      <text:p text:style-name="P2">sich klar sein, daß der Weg in die geistige Welt hinein nicht auf</text:p>
      <text:p text:style-name="P2">einmal geschehen kann, sondern allmählich aus der Welt herausführt</text:p>
      <text:p text:style-name="P2">und wir so aufsteigen zu dem, was ich eben angeführt habe, wo für</text:p>
      <text:p text:style-name="P2">uns das, was uns früher Welt war, sein Totes verliert und selbst zu</text:p>
      <text:p text:style-name="P2">einer Wesenheit wird.</text:p>
      <text:p text:style-name="P2">Auf diese Weise wächst der Mensch erkennend mit der geistigen</text:p>
      <text:p text:style-name="P2">Welt zusammen. Er wächst zusammen mit demjenigen, von dem wir</text:p>
      <text:p text:style-name="P2">sagen können, daß es seinTeil ist, wenn er von sich abgelegt hat das,</text:p>
      <text:p text:style-name="P2">was er durch das Instrument des physischen Leibes hat und was im</text:p>
      <text:p text:style-name="P2">wesentlichen sein Leben ist zwischen Geburt und Tod. Wir wachsen,</text:p>
      <text:p text:style-name="P2">indem wir durch die Todespforte schreiten, hinein in die Welt, die</text:p>
      <text:p text:style-name="P2">sehr ähnlich ist derjenigen, von der jetzt eben gesprochen worden ist</text:p>
      <text:p text:style-name="P2">als der, die sich der höheren Erkenntnis ergibt. Und dann merken wir</text:p>
      <text:p text:style-name="P2">das eine unendlich Wichtige: Wir brauchen in dieser Welt, die wir</text:p>
      <text:p text:style-name="P2">betreten, wenn wir durch die Pforte des Todes schreiten, wenn wir in</text:p>
      <text:p text:style-name="P2">diese Welt uns in der richtigen Weise einleben wollen - so, wie wir in</text:p>
      <text:p text:style-name="P2">einem finsteren Zimmer, um es zu erhellen, ein Licht brauchen -, wir</text:p>
      <text:p text:style-name="P2">brauchen dort dasjenige, was wir im intimsten Innengrunde unserer</text:p>
      <text:p text:style-name="P2">Seele hier auf der Erde entwik-keln können. Das Erdenleben ist nicht</text:p>
      <text:p text:style-name="P2">etwas, was wir bloß als ein Gefängnis, als einen Kerker zu betrachten</text:p>
      <text:p text:style-name="P2">haben. Gewiß, es gehört</text:p>
      <text:p text:style-name="P3"/>
      <text:p text:style-name="P1">zum naturgemäßen Fortgang der Entwicklung, daß der Mensch durch</text:p>
      <text:p text:style-name="P2">die Pforte des Todes schreitet. Leben kann der Mensch</text:p>
      <text:p text:style-name="P2">selbstverständlich in dem Leben zwischen Tod und neuer Geburt; aber</text:p>
      <text:p text:style-name="P2">das Gesamtleben ist dazu da, daß jeder Teil von uns etwas</text:p>
      <text:p text:style-name="P2">Notwendiges, etwas Neues hinzugibt, und, indem wir durch diesen</text:p>
      <text:p text:style-name="P2">Zyklus hindurchgehen, der jetzt da ist, soll uns das Leben hier</text:p>
      <text:p text:style-name="P2">dasjenige geben, was wie eine Fackel sich entzündet, wodurch wir</text:p>
      <text:p text:style-name="P2">nicht nur leben in diesem Leben des Geistes, sondern wodurch wir</text:p>
      <text:p text:style-name="P2">erkennen und dieses Leben durchleuchtend leben. Das Licht, das uns</text:p>
      <text:p text:style-name="P2">erleuchtet, das ist dasjenige, was von uns gleichsam als das Bleibende</text:p>
      <text:p text:style-name="P2">erobert wird zwischen Geburt und Tod für das Leben zwischen Tod</text:p>
      <text:p text:style-name="P2">und neuer Geburt.</text:p>
      <text:p text:style-name="P2">Das ist es, wovon immer gesagt werden soll, daß gerade in unserer</text:p>
      <text:p text:style-name="P2">Zeit möglichst viele Menschen es begreifen sollen: daß für das geistige</text:p>
      <text:p text:style-name="P2">Leben wie eine erleuchtende Flamme dasjenige sein muß, was man</text:p>
      <text:p text:style-name="P2">hier von der geistigen Welt begreift in der physischen Welt, im</text:p>
      <text:p text:style-name="P2">physischen Leib. In gewisser Beziehung sollte gerade alles das</text:p>
      <text:p text:style-name="P2">Schwierige, was in der Gegenwart der entwickeltste Teil der</text:p>
      <text:p text:style-name="P2">Menschheit durchzumachen hat, eine Mahnung sein zur Vertiefung</text:p>
      <text:p text:style-name="P2">des seelischen Lebens, und es muß das sein, daß aus den Tiefen der</text:p>
      <text:p text:style-name="P2">menschlichen Seele herausgeholt wird eine Sehnsucht nach den</text:p>
      <text:p text:style-name="P2">Welten, denen der Mensch als Seele angehört. Möge in der Zeit, in der</text:p>
      <text:p text:style-name="P2">wir jetzt leben, vorbereitet werden jene Sehnsucht, wodurch jede Seele</text:p>
      <text:p text:style-name="P2">sich sagt: der Mensch ist noch etwas ganz anderes, als was er uns</text:p>
      <text:p text:style-name="P2">erscheint dadurch, daß er von einem Leibe umkleidet ist. Möge das,</text:p>
      <text:p text:style-name="P2">was erlebt wird, als eine Mahnung dastehen für die Vertiefung, für die</text:p>
      <text:p text:style-name="P2">Versenkung der Seele zum geistigen Empfinden, zum geistigen Sehen.</text:p>
      <text:p text:style-name="P2">Und auch wiederum aus diesem Bewußtsein der Notwendigkeit</text:p>
      <text:p text:style-name="P2">geisteswissenschaftlicher Vertiefung in unserer Zeit und aus dem</text:p>
      <text:p text:style-name="P2">Bewußtsein, daß die Schwierigkeit unserer Zeit eine Mahnung sein</text:p>
      <text:p text:style-name="P2">soll, soll auch heute geschlossen werden mit dem, womit wir immer</text:p>
      <text:p text:style-name="P2">geschlossen haben, bevor wir auseinandergehen. Hoffentlich werden</text:p>
      <text:p text:style-name="P2">wir diese Betrachtungen in nicht allzu ferner Zeit wiederum hier</text:p>
      <text:p text:style-name="P2">fortsetzen können, heute seien sie beschlossen mit den Worten:</text:p>
      <text:p text:style-name="P3"/>
      <text:p text:style-name="P1">Aus dem Mut der Kämpfer, Aus</text:p>
      <text:p text:style-name="P2">dem Blut der Schlachten, Aus</text:p>
      <text:p text:style-name="P2">dem Leid Verlassener, Aus des</text:p>
      <text:p text:style-name="P2">Volkes Opfertaten Wird</text:p>
      <text:p text:style-name="P2">erwachsen Geistesfrucht -Lenken</text:p>
      <text:p text:style-name="P2">Seelen geistbewußt Ihren Sinn ins</text:p>
      <text:p text:style-name="P2">Geisterreich.</text:p>
      <text:p text:style-name="P3"/>
      <text:p text:style-name="P1">ZWÖLFTER VORTRAG</text:p>
      <text:p text:style-name="P2">Berlin, 10. Juni 1915</text:p>
      <text:p text:style-name="P2">Wir gedenken wiederum zuerst derjenigen, die draußen auf den</text:p>
      <text:p text:style-name="P2">großen Feldern der Ereignisse der Gegenwart stehen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für diejenigen, die infolge dieser Ereignisse schon durch die</text:p>
      <text:p text:style-name="P2">Pforte des Todes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Der Geist, den wir durch unsere erstrebte Geist-Erkenntnis suchen,</text:p>
      <text:p text:style-name="P2">der Geist, der zu der Erde Heil, zu der Menschheit Freiheit und</text:p>
      <text:p text:style-name="P2">Fortschritt durch das Mysterium von Golgatha gegangen ist, der sei</text:p>
      <text:p text:style-name="P2">mit euch und euren schweren Pflichten!</text:p>
      <text:p text:style-name="P2">Meine lieben Freunde, wenn das Karma der Zeit, das Karma</text:p>
      <text:p text:style-name="P2">unserer Bewegung einmal es gestatten werden, daß der Bau, der zur</text:p>
      <text:p text:style-name="P2">Pflege unserer Bewegung in Dornach aufgerichtet werden soll,</text:p>
      <text:p text:style-name="P2">fertiggestellt werden kann, dann wird an einem bedeutungsvollen Orte,</text:p>
      <text:p text:style-name="P2">an dem Orte, der nach dem Osten zu gerichtet ist, eine plastische</text:p>
      <text:p text:style-name="P2">Gruppe stehen.</text:p>
      <text:p text:style-name="P3"/>
      <text:p text:style-name="P1">Es ist ja das Bestreben, durch künstlerischen, und zwar im</text:p>
      <text:p text:style-name="P2">geisteswissenschaftlichen Sinne künstlerischen Ausdruck, innerhalb</text:p>
      <text:p text:style-name="P2">unseres Baues uns auch wirklich vor die Augen, vor die physischen</text:p>
      <text:p text:style-name="P2">Augen hinzustellen, was Inhalt und Substanz unserer geistigen</text:p>
      <text:p text:style-name="P2">Bewegung sein soll, und vor allen Dingen dasjenige, was sie bedeuten</text:p>
      <text:p text:style-name="P2">soll der Zeit und der Fortentwickelung der Menschheit auf geistigem</text:p>
      <text:p text:style-name="P2">und kulturellem Gebiet überhaupt. Ich möchte sagen: alles einzelne</text:p>
      <text:p text:style-name="P2">soll so eingerichtet werden, daß es erscheint als Teil nicht nur einer</text:p>
      <text:p text:style-name="P2">geisteswissenschaftlichen Gesamtheit, sondern erscheint als Teil von</text:p>
      <text:p text:style-name="P2">künstlerischen Formen, aber auch sogar von künstlerischen</text:p>
      <text:p text:style-name="P2">Einrichtungen. So versuchen wir ja das Problem der Akustik in</text:p>
      <text:p text:style-name="P2">diesem Bau zu lösen. Gewiß werden solche Probleme nicht gleich auf</text:p>
      <text:p text:style-name="P2">den ersten Anhieb gelöst werden, aber Richtung wird wenigstens</text:p>
      <text:p text:style-name="P2">gegeben werden, indem gezeigt werden wird, wie man durch</text:p>
      <text:p text:style-name="P2">geometrische Berechnung oder durch die gewöhnlichen</text:p>
      <text:p text:style-name="P2">architektonischen äußeren künstlerischen Regeln das Problem der</text:p>
      <text:p text:style-name="P2">Akustik nicht lösen kann, sondern nur auf dem Wege des</text:p>
      <text:p text:style-name="P2">geisteswissenschaftlichen Denkens.</text:p>
      <text:p text:style-name="P2">Der kuppeiförmige Überbau wird ein doppelter sein, und er wird</text:p>
      <text:p text:style-name="P2">nach dem Prinzip des Violinresonanzbodens wirken und damit einen</text:p>
      <text:p text:style-name="P2">Teil des akustischen Gedankens des Raumes zum Ausdruck bringen.</text:p>
      <text:p text:style-name="P2">Vieles einzelne würde in Betracht kommen, wenn man die</text:p>
      <text:p text:style-name="P2">Einrichtungen klarlegen wollte gerade mit Bezug darauf, daß das</text:p>
      <text:p text:style-name="P2">Wort oder auch der Ton in einer anderen Weise zur Geltung kommen,</text:p>
      <text:p text:style-name="P2">als sie so häufig zur Geltung kommen können in unserer Zeit, wo ja</text:p>
      <text:p text:style-name="P2">zuallermeist nicht Rundbauten, die für das Akustische gedacht sind,</text:p>
      <text:p text:style-name="P2">geschaffen werden, sondern Bauten, wo vor allen Dingen die Geltung</text:p>
      <text:p text:style-name="P2">des einzelnen Tones neben seinem Vor- und Nachton gar nicht zur</text:p>
      <text:p text:style-name="P2">Geltung kommen kann, weil dabei an gewissen Punkten der Räume</text:p>
      <text:p text:style-name="P2">immer der eine in den anderen hineinschwimmen kann. Es wird</text:p>
      <text:p text:style-name="P2">versucht werden, daß ein Ton klar auseinandergelegt zur Geltung</text:p>
      <text:p text:style-name="P2">kommen kann von allen Punkten des Raumes, und auch zur Geltung</text:p>
      <text:p text:style-name="P2">kommen kann das klar gesprochene Wort. Aber das will ich nur</text:p>
      <text:p text:style-name="P2">andeuten. Hauptsächlich möchte ich sprechen über die Gruppe,</text:p>
      <text:p text:style-name="P2">welche gegen Osten zu an einer wichtigen Stelle</text:p>
      <text:p text:style-name="P3"/>
      <text:p text:style-name="P1">des Baues stehen wird. Sie soll darstellen zunächst eine Gruppe von</text:p>
      <text:p text:style-name="P2">drei Wesenheiten. Was noch dazukommt, das wird vielleicht bei einer</text:p>
      <text:p text:style-name="P2">späteren Gelegenheit einmal erwähnt werden können, weil diese</text:p>
      <text:p text:style-name="P2">Dinge ja nicht nach einem von vornherein gefaßten abstrakten</text:p>
      <text:p text:style-name="P2">Gedanken gearbeitet werden, sondern nach den Intuitionen der</text:p>
      <text:p text:style-name="P2">geistigen Welt, wie sie sich im Laufe der Arbeit ergeben.</text:p>
      <text:p text:style-name="P2">Zunächst kommen drei Wesenheiten in Betracht. Eine steht aufrecht</text:p>
      <text:p text:style-name="P2">da. Sie drückt aus, wenn ich so sagen darf - aber nun nicht auf</text:p>
      <text:p text:style-name="P2">sinnbildliche, symbolische Weise, wie man das so oft auch in unseren</text:p>
      <text:p text:style-name="P2">Kreisen auszulegen versucht hat, sondern sie drückt aus in einer</text:p>
      <text:p text:style-name="P2">wirklichen künstlerischen Weise dasjenige, was der Mensch als</text:p>
      <text:p text:style-name="P2">solcher ist.</text:p>
      <text:p text:style-name="P2">Gewiß wird man in dieser Gestalt sehen können, daß das</text:p>
      <text:p text:style-name="P2">Irdisch-Menschliche am konzentriertesten in derjenigen Gestalt zum</text:p>
      <text:p text:style-name="P2">Ausdruck gekommen ist, in welcher gewohnt hat während dreier Jahre</text:p>
      <text:p text:style-name="P2">der Christus - gewiß wird man in dieser Gestalt auch sehen können,</text:p>
      <text:p text:style-name="P2">der Ausdruck sei der des Christus. Aber man wird die ganze Sache</text:p>
      <text:p text:style-name="P2">nicht pressen dürfen, nicht mit der Idee vor die Gruppe treten können:</text:p>
      <text:p text:style-name="P2">ich werde jetzt mir den Christus ansehen. Wenn jemand auf die Idee</text:p>
      <text:p text:style-name="P2">kommt, aus seinem eigenen Empfinden heraus und aus künstlerischer</text:p>
      <text:p text:style-name="P2">Intuition heraus, so wird es gut sein; aber richtig ist es nicht, gleich mit</text:p>
      <text:p text:style-name="P2">der Idee, das sei der Christus, an die Gruppe heranzutreten. Nicht</text:p>
      <text:p text:style-name="P2">darauf kommt es an, gleich wiederum mit der Symbolik an die Sache</text:p>
      <text:p text:style-name="P2">heranzutreten, das sei der Christus.</text:p>
      <text:p text:style-name="P2">Da steht diese Figur an einem kleinen Hang eines Felsens; hinter ihr</text:p>
      <text:p text:style-name="P2">erhebt sich der Fels in die Höhe. Sie steht mit den Füßen an einer</text:p>
      <text:p text:style-name="P2">Ausladung des Felsens. Diese Ausladung hat eine tief hineingehende</text:p>
      <text:p text:style-name="P2">Höhle. In dieser Höhle sitzt eine andere Wesenheit; ich möchte sagen,</text:p>
      <text:p text:style-name="P2">sie ist dort hingekauert; eine Wesenheit, die zum Ausdruck bringen</text:p>
      <text:p text:style-name="P2">soll etwas, was zusammenhängt mit der Wesenheit, die darüber steht.</text:p>
      <text:p text:style-name="P2">Diese Wesenheit, die sieht man so, daß sie etwas wie Kräfte von ihren</text:p>
      <text:p text:style-name="P2">Händen ausstrahlen, ausströmen läßt. Man sieht dann noch in der</text:p>
      <text:p text:style-name="P2">Felsenhöhle, wie diese Kräfte hineinstrahlen. Es ist die Hand in der</text:p>
      <text:p text:style-name="P2">Felsenhöhle drinnen; Kräfte strah-</text:p>
      <text:p text:style-name="P3"/>
      <text:p text:style-name="P1">len aus und drücken sich in der Form einer Hand in dem Felsen ab. Es</text:p>
      <text:p text:style-name="P2">ist die Hand noch zu sehen, aber es ist nicht die Hand, es sind die</text:p>
      <text:p text:style-name="P2">Kräfte da und drücken sich in Form einer Hand ab.</text:p>
      <text:p text:style-name="P2">Es ist eine Wesenheit, die eigentlich nur dem Kopf nach eine an den</text:p>
      <text:p text:style-name="P2">Menschen erinnernde, eine dem Menschen ähnliche Gestalt hat. Sonst</text:p>
      <text:p text:style-name="P2">hat sie große, mächtige fledermausartige Flügel und einen drachenoder wurmförmigen Leib. Man sieht etwas, was sich um die Gestalt</text:p>
      <text:p text:style-name="P2">herumwindet und unter dem sich die Gestalt selbst windet. Und man</text:p>
      <text:p text:style-name="P2">sieht, daß das, was sich um die Gestalt herumwindet, zusammenhängt</text:p>
      <text:p text:style-name="P2">mit der aufrechtstehenden Gestalt, daß es mit der ausgestreckten Hand</text:p>
      <text:p text:style-name="P2">der Gestalt in Verbindung steht. Von der strahlen Kräfte hinein, und</text:p>
      <text:p text:style-name="P2">die bringen etwas zum Umwinden. Man wird, wenn man ein wenig</text:p>
      <text:p text:style-name="P2">den Eindruck auf die eigene Seele spielen läßt, zu der Empfindung</text:p>
      <text:p text:style-name="P2">kommen, daß das das Gold ist, das da innen in den Klüften der Erde</text:p>
      <text:p text:style-name="P2">fließt, und daß die Gestalt da innen durch das Gold in den Klüften der</text:p>
      <text:p text:style-name="P2">Erde gefesselt ist.</text:p>
      <text:p text:style-name="P2">Die andere Hand ist nach aufwärts gerichtet. Und dort oben auf dem</text:p>
      <text:p text:style-name="P2">Felsen ist nun wieder eine, dem Kopf nach menschliche Gestalt, nicht</text:p>
      <text:p text:style-name="P2">mit Fledermausflügeln, sondern mit zu Boden hängenden Flügeln; und</text:p>
      <text:p text:style-name="P2">der Körper ist in einer Weise gestaltet, daß man eine Ahnung haben</text:p>
      <text:p text:style-name="P2">kann: ja, was ist dieser Körper? Der Körper ist so etwas, als wenn der</text:p>
      <text:p text:style-name="P2">ganze Mensch Gesicht geworden wäre; als wenn ein Gesicht in die</text:p>
      <text:p text:style-name="P2">Länge gezogen wäre, elastisch ausgezogen und dadurch Körperformen</text:p>
      <text:p text:style-name="P2">entstanden wären. Diese Gestalt ist oben auf dem höchsten Gipfel des</text:p>
      <text:p text:style-name="P2">Felsens, und sie stürzt hinunter. Im Hinuntersturz werden die Flügel</text:p>
      <text:p text:style-name="P2">gebrochen. Und man sieht, daß die von der Hauptgestalt</text:p>
      <text:p text:style-name="P2">hinauflangende Hand sich abdrückt im Flügel.</text:p>
      <text:p text:style-name="P2">So haben wir drei Gestalten: der Mensch steht da in seiner</text:p>
      <text:p text:style-name="P2">Wesenheit; unter ihm, Sie ahnen es wohl, Ahriman, der in den Klüften</text:p>
      <text:p text:style-name="P2">der Erde gefesselt wird durch jene Wirkung, die ausgeübt wird von</text:p>
      <text:p text:style-name="P2">der ausgestreckten Hand der Hauptgestalt auf das in den Klüften der</text:p>
      <text:p text:style-name="P2">Erde befindliche Gold, durch das er sich selbst fesselt. Die andere</text:p>
      <text:p text:style-name="P2">Hand greift nach oben, und sie bringt die Flügel Luzifers zum Bruch,</text:p>
      <text:p text:style-name="P2">der dadurch in die Tiefe stürzt.</text:p>
      <text:p text:style-name="P3"/>
      <text:p text:style-name="P1">Nun kommt es darauf an, daß niemand - wie das auch ein bißchen</text:p>
      <text:p text:style-name="P2">gleich versucht worden ist, als in einem Vortrag diese Idee ausgesprochen</text:p>
      <text:p text:style-name="P2">war - in der Gegenwart schon aus den Gesetzen der Bildhauerkunst heraus</text:p>
      <text:p text:style-name="P2">diese Sache macht. Auf bloße Versinnbildlichung kommt es nicht an,</text:p>
      <text:p text:style-name="P2">sondern darauf, daß jeder einzelne Zug in den drei Wesenheiten in den</text:p>
      <text:p text:style-name="P2">aller-, allerminutiösesten Einzelheiten aus der geisteswissenschaftlichen</text:p>
      <text:p text:style-name="P2">Anschauung heraus geschaffen ist. Da wird man zu sehen haben an der</text:p>
      <text:p text:style-name="P2">Bildung der zwei ans Menschliche erinnernden Antlitze von Ahriman und</text:p>
      <text:p text:style-name="P2">Luzifer, wie man diesen Gegensatz zu denken hat. Bei Luzifer wird man</text:p>
      <text:p text:style-name="P2">es zu tun haben mit einer eigentümlichen Art der oberen Kopfbildung, an</text:p>
      <text:p text:style-name="P2">die die menschliche nur erinnert. Da ist alles Bewegung des Geistigen, da</text:p>
      <text:p text:style-name="P2">ist nichts, was uns zwingt, die einzelnen Glieder der Stirn in festen</text:p>
      <text:p text:style-name="P2">Grenzen zu halten, wie das beim Menschen der Fall ist, sondern da ist</text:p>
      <text:p text:style-name="P2">jedes einzelne am oberen Kopf so beweglich, wie die Finger und die</text:p>
      <text:p text:style-name="P2">Hände an dem Arm beweglich sind. Selbstverständlich kann man das nur</text:p>
      <text:p text:style-name="P2">hinstellen, wenn die Bewegungen die wirklichen Bewegungen sind, wie</text:p>
      <text:p text:style-name="P2">sie sich bei Luzifer finden. Und dann ist vor allem zu bemerken, daß an</text:p>
      <text:p text:style-name="P2">dieser Gestalt dasjenige da ist, was in dem Luziferwesen von dem</text:p>
      <text:p text:style-name="P2">Mondendasein zurückgeblieben ist. Das stülpt sich über das eigentliche</text:p>
      <text:p text:style-name="P2">Antlitz, das sehr tief hinein zurücktritt.</text:p>
      <text:p text:style-name="P2">Sie können sich aus dieser Beschreibung schon denken, daß wir es mit</text:p>
      <text:p text:style-name="P2">ganz anderem zu tun haben als mit dem gewöhnlichen menschlichen</text:p>
      <text:p text:style-name="P2">Antlitz. Es ist, wie wenn der Schädelkopf für sich wäre und unten</text:p>
      <text:p text:style-name="P2">hineingesteckt dasjenige, was beim Menschen das Antlitz ist. Und dann</text:p>
      <text:p text:style-name="P2">kommt noch etwas hinzu: daß eine gewisse Verbindung gerade bei Luzifer</text:p>
      <text:p text:style-name="P2">hinzutritt zwischen dem Ohr und dem Kehlkopf. Ohr und Kehlkopf sind ja</text:p>
      <text:p text:style-name="P2">beim Menschen erst seit seinem Erdendasein auseinandergeschnitten; sie</text:p>
      <text:p text:style-name="P2">waren im Mondendasein ein einziges Organ. Was die kleinen Flügel am</text:p>
      <text:p text:style-name="P2">Kehlkopf sind, das waren mächtige Verbreiterungen, die dann die untere</text:p>
      <text:p text:style-name="P2">Ohrmuschel bildeten. Mächtige Ohrmuscheln bildeten sich etwa da,</text:p>
      <text:p text:style-name="P2">während das obere Ohr, was jetzt nach außen geht, von der Stirn aus</text:p>
      <text:p text:style-name="P2">gebildet ist. Und was heute getrennt ist, so daß, wenn wir</text:p>
      <text:p text:style-name="P3"/>
      <text:p text:style-name="P1">sprechen und singen, dieses nach außen geht und wir nur mit dem Ohr</text:p>
      <text:p text:style-name="P2">zuhören, das ging während der Mondenzeit nach innen und von da in</text:p>
      <text:p text:style-name="P2">die Sphärenmusik. Der ganze Mensch war Ohr. Das kommt daher,</text:p>
      <text:p text:style-name="P2">daß das Ohr die Flügel waren; so daß Sie haben Ohr, Kehlkopf und</text:p>
      <text:p text:style-name="P2">Flügelbildungen, die nach den Schwingungen des Weltenäthers sich</text:p>
      <text:p text:style-name="P2">harmonisch-melodisch bewegen, die dann hervorbringen die</text:p>
      <text:p text:style-name="P2">eigentümliche Erscheinung des Luzifer; die heranbringen, was</text:p>
      <text:p text:style-name="P2">makrokosmisch ist, denn Luzifer hat nur lokalisiert, was eigentlich</text:p>
      <text:p text:style-name="P2">nur kosmisch ist.</text:p>
      <text:p text:style-name="P2">Sie werden da sehen, daß man Konzessionen machen muß, damit</text:p>
      <text:p text:style-name="P2">die Menschen nicht erschrecken, wenn sie ein Gesicht sehen, das uns</text:p>
      <text:p text:style-name="P2">nicht Menschengestalt zeigt. Dann werden Sie sehen, daß sein Gesicht</text:p>
      <text:p text:style-name="P2">langgestreckt sein muß. Luzifer muß aussehen wie ein in die Länge</text:p>
      <text:p text:style-name="P2">gezogenes Antlitz, denn er ist ja ganz Ohr, die Flügel sind ja ganz Ohr,</text:p>
      <text:p text:style-name="P2">eine in die Länge gezogene Ohrmuschel. Der Ahriman dagegen ist</text:p>
      <text:p text:style-name="P2">genau das Gegenteil, und natürlich ist, daß in der Modellierung</text:p>
      <text:p text:style-name="P2">überall da, wo bei Luzifer etwas mächtig ausgedehnt ist, wo wir bei</text:p>
      <text:p text:style-name="P2">Luzifer völlig ausgestalten, bei Ahriman nur Andeutungen sind.</text:p>
      <text:p text:style-name="P2">Während bei Luzifer der Stirnflügel mächtig ausgebildet ist, ist es bei</text:p>
      <text:p text:style-name="P2">Ahriman der Unterkiefer. Der ganze Materialismus der Welt drückt</text:p>
      <text:p text:style-name="P2">sich in der Bildung des Kau- und Zahnsystems aus.</text:p>
      <text:p text:style-name="P2">Natürlich kann man das alles nicht nach der Beschreibung machen,</text:p>
      <text:p text:style-name="P2">sondern man muß die Beschreibung hinterher geben. Dasjenige aber,</text:p>
      <text:p text:style-name="P2">was besonders wichtig ist, meine lieben Freunde, das ist: es hat sich</text:p>
      <text:p text:style-name="P2">die Notwendigkeit ergeben, bei der Hauptgestalt einmal abzugehen</text:p>
      <text:p text:style-name="P2">von dem, was jedem so natürlich erscheint, daß man ein menschliches</text:p>
      <text:p text:style-name="P2">Antlitz symmetrisch macht. In der Regel erscheint ein Antlitz</text:p>
      <text:p text:style-name="P2">symmetrisch. Im kleinen sind ja Asymmetrien bei jedem vorhanden,</text:p>
      <text:p text:style-name="P2">es ist nur nicht so stark sichtbar, daß man es bemerkt. Aber bei dieser</text:p>
      <text:p text:style-name="P2">Hauptgestalt kommt das in Betracht, daß die ganze linke Seite</text:p>
      <text:p text:style-name="P2">hinauftendiert zu Luzifer, und daß die linke Stirnbildung eine andere</text:p>
      <text:p text:style-name="P2">ist als die rechte Stirnbildung, die nach Ahriman hintendiert. Es folgt</text:p>
      <text:p text:style-name="P2">die linke Hälfte des Gesichtes der nach oben bewegten Hand und die</text:p>
      <text:p text:style-name="P2">rechte Hälfte der nach unten bewegten</text:p>
      <text:p text:style-name="P3"/>
      <text:p text:style-name="P1">Hand. Und das kommt nun zum Ausdruck, daß in die Hauptgestalt</text:p>
      <text:p text:style-name="P2">eine größere innere Beweglichkeit gelegt werden mußte, als für den</text:p>
      <text:p text:style-name="P2">Menschen da sein kann.</text:p>
      <text:p text:style-name="P2">Über dieser plastischen Gestalt wird das ganze Motiv malerisch</text:p>
      <text:p text:style-name="P2">dargestellt sein, so daß man beides nebeneinander sehen kann und</text:p>
      <text:p text:style-name="P2">einsehen, wie nach der Verschiedenheit der Künste die Malerei nicht</text:p>
      <text:p text:style-name="P2">in derselben Weise das geben kann, sondern alles, alles anders sein</text:p>
      <text:p text:style-name="P2">muß in der Ausgestaltung.</text:p>
      <text:p text:style-name="P2">Was ich hervorheben will, ist das Folgende: Etwas ganz</text:p>
      <text:p text:style-name="P2">Wesentliches wird sein, daß wir bildhauerisch herausbekommen die</text:p>
      <text:p text:style-name="P2">Handbewegung der Hauptgestalt, diese Hinaufbewegung der linken</text:p>
      <text:p text:style-name="P2">Hand nach oben und die andere Handbewegung nach unten. Denn das,</text:p>
      <text:p text:style-name="P2">was jeder beim ersten Blick als selbstverständlich empfinden könnte,</text:p>
      <text:p text:style-name="P2">daß die Hauptfigur mit der Linken nach Luzifer hinauflangt und durch</text:p>
      <text:p text:style-name="P2">seine Ausstrahlung dem Luzifer die Flügel bricht und mit der Rechten</text:p>
      <text:p text:style-name="P2">dem Ahriman die Goldadern umwindet, das muß vermieden werden,</text:p>
      <text:p text:style-name="P2">und zwar gerade aus dem Grunde, weil wir, besonders in unserer Zeit,</text:p>
      <text:p text:style-name="P2">durch die Geisteswissenschaft erst daran sind, den Christus wirklich</text:p>
      <text:p text:style-name="P2">zu begreifen. Der Christus ist weder ein Hassender noch ein ungerecht</text:p>
      <text:p text:style-name="P2">Liebender. Er streckt nicht die Hand aus, um dem Luzifer die Flügel</text:p>
      <text:p text:style-name="P2">zu brechen, sondern der Christus ist derjenige, der die Hand ausstreckt,</text:p>
      <text:p text:style-name="P2">weil er es muß aus seiner inneren Wesenheit heraus. Er zerbricht nicht</text:p>
      <text:p text:style-name="P2">dem Luzifer die Flügel, aber Luzifer oben verträgt nicht das, was von</text:p>
      <text:p text:style-name="P2">dieser Hand ausstrahlt und bricht sich selbst die Flügel. Es muß daher</text:p>
      <text:p text:style-name="P2">in der Gestalt des Luzifer ausgedrückt werden, daß ihm nicht von dem</text:p>
      <text:p text:style-name="P2">Christus die Flügel gebrochen werden, sondern daß er sich selbst die</text:p>
      <text:p text:style-name="P2">Flügel bricht. Es ist im Leben eine häufige Erscheinung, daß</text:p>
      <text:p text:style-name="P2">Menschen, die in der Umgebung von guten Menschen leben, es nicht</text:p>
      <text:p text:style-name="P2">aushalten können, weil sie sich durch das, was von guten Menschen</text:p>
      <text:p text:style-name="P2">ausgeht, unbehaglich berührt fühlen. Luzifer fühlt in seinem Innern</text:p>
      <text:p text:style-name="P2">etwas, was macht, daß er sich selber die Flügel bricht.</text:p>
      <text:p text:style-name="P2">Selbsterkenntnis in Luzifer, Selbsterlebnis ist dies. Ebenso in</text:p>
      <text:p text:style-name="P2">Ahriman. Christus tut den beiden nichts, so daß weder die linke noch</text:p>
      <text:p text:style-name="P2">die rechte Hand so ausgestreckt ist, als wenn er dem Luzifer</text:p>
      <text:p text:style-name="P3"/>
      <text:p text:style-name="P1">oder Ahriman etwas täte. Er tut ihnen nichts, sondern sie tun sich</text:p>
      <text:p text:style-name="P2">selbst, was mit ihnen geschieht.</text:p>
      <text:p text:style-name="P2">Und damit stehen wir auf dem Boden, auf dem Geisteswissenschaft</text:p>
      <text:p text:style-name="P2">eingreift in unserer Zeit, um eine erst richtig geartete</text:p>
      <text:p text:style-name="P2">Christus-Auffassung zu geben. Und wenn man so etwas versteht, so</text:p>
      <text:p text:style-name="P2">muß man folgendes sagen. Es werden diese Dinge in aller</text:p>
      <text:p text:style-name="P2">Bescheidenheit gesagt, denn dieser Bau ist nur ein Anfang, ein</text:p>
      <text:p text:style-name="P2">allererster Anfang, ein schwacher, fehlerhafter Anfang, der nur zeigen</text:p>
      <text:p text:style-name="P2">soll, wohin der Weg, der in keiner Hinsicht vollkommen sein will,</text:p>
      <text:p text:style-name="P2">geht. Daher soll, was gesagt wird, nicht als etwas Hochmütiges,</text:p>
      <text:p text:style-name="P2">sondern nur als ein rein Sachliches aufgefaßt werden.</text:p>
      <text:p text:style-name="P2">Die Weltgeschichte hat viele Christus-Darstellungen gesehen; unter</text:p>
      <text:p text:style-name="P2">anderen ist eine der größten diejenige, die in der Sixtinischen Kapelle</text:p>
      <text:p text:style-name="P2">sich befindet: Michelangelos «Jüngstes Gericht». Wenn Sie den</text:p>
      <text:p text:style-name="P2">Christus studieren in diesem «Jüngsten Gericht», wie er da oben in</text:p>
      <text:p text:style-name="P2">seiner napoleonischen Größe, aber zugleich mit einer ungeheuren</text:p>
      <text:p text:style-name="P2">Kraft in den Lüften schwebt und nach einer Seite weist die Guten und</text:p>
      <text:p text:style-name="P2">nach der anderen Seite die Bösen, da haben Sie einen Christus, der in</text:p>
      <text:p text:style-name="P2">der Zukunft kein Christus sein kann, weil er auf der einen Seite die</text:p>
      <text:p text:style-name="P2">Guten belohnt und auf der anderen Seite die Bösen verdammt;</text:p>
      <text:p text:style-name="P2">während es für den Christen der Zukunft so sein muß, daß jeder sich</text:p>
      <text:p text:style-name="P2">durch das, was durch den Christus da ist, selber lohnt und selber</text:p>
      <text:p text:style-name="P2">verdammt. Michelangelo lebte eben in einer Zeit, wo man etwas</text:p>
      <text:p text:style-name="P2">Tiefstes in bezug auf den Christus noch gar nicht ausdrücken konnte.</text:p>
      <text:p text:style-name="P2">Die Gestalt, die Michelangelo zeichnet, hat vielmehr auf der einen</text:p>
      <text:p text:style-name="P2">Seite Luziferisches, auf der anderen Seite etwas Ahrimanisches. Das</text:p>
      <text:p text:style-name="P2">ist heute ausgesprochen etwas wie ein schmerzhaftes Wort. Aber nur</text:p>
      <text:p text:style-name="P2">dadurch schreitet die Menschen-entwickelung in ihrer Kultur weiter,</text:p>
      <text:p text:style-name="P2">indem man zeigt, wie die Ideale vergangener Zeiten nicht mehr die</text:p>
      <text:p text:style-name="P2">Ideale der Zukunft sein können. Es wird über die Ideale der Zukunft</text:p>
      <text:p text:style-name="P2">kommen, daß man die Christus-Wesenheit auffaßt nach dem, was sie</text:p>
      <text:p text:style-name="P2">ist, nicht nur nach dem, was sie tut oder tun wird, wenn das Ende der</text:p>
      <text:p text:style-name="P2">Erdenentwickelung dasein wird: Eine Wesenheit, die durch ihr Sein</text:p>
      <text:p text:style-name="P2">bewirkt, was in den Seelen selbst geschehen muß. Insofern ist die</text:p>
      <text:p text:style-name="P3"/>
      <text:p text:style-name="P1">Gruppe, die wir hinstellen an den bedeutsamen Ort unseres Baues, ein</text:p>
      <text:p text:style-name="P2">Ausdruck dafür, daß die bisherige Christus-Auffassung keine in die</text:p>
      <text:p text:style-name="P2">Zukunft hineingehende sein kann, weil man das richtige Verhältnis</text:p>
      <text:p text:style-name="P2">zwischen Christus, Luzifer und Ahriman gar nicht eingesehen hat. Man</text:p>
      <text:p text:style-name="P2">kann den Christus nicht verstehen, wenn man nicht das richtige Verhältnis</text:p>
      <text:p text:style-name="P2">zu den Mächten hat, die man auf der einen Seite als luziferische, auf der</text:p>
      <text:p text:style-name="P2">anderen Seite als ahrimanische ins Auge faßt, und die wirkliche</text:p>
      <text:p text:style-name="P2">Weltenmächte sind.</text:p>
      <text:p text:style-name="P2">Man kann diese Sache durch einen Vergleich klarmachen, indem man</text:p>
      <text:p text:style-name="P2">immer wieder auf das Pendel hinweist. Das Pendel schwingt nach links</text:p>
      <text:p text:style-name="P2">und rechts. Indem es nach einer Seite ausschlägt, ist es nicht in der</text:p>
      <text:p text:style-name="P2">Gleichgewichtslage, und indem es nach der anderen Seite ausschlägt, ist es</text:p>
      <text:p text:style-name="P2">nicht in der Gleichgewichtslage. Aber es wäre nur in Nichtstun, in</text:p>
      <text:p text:style-name="P2">Trägheit, im Faulenzen, wollte es immer in der Gleichgewichtslage sein,</text:p>
      <text:p text:style-name="P2">wollte es nicht ausschlagen. Die richtige Lage hat es, wenn es in der Mitte</text:p>
      <text:p text:style-name="P2">steht; aber es kann nicht bloß in der Mitte stehen, es muß nach rechts und</text:p>
      <text:p text:style-name="P2">links ausschlagen.</text:p>
      <text:p text:style-name="P2">So ist das Menschenleben. Es ist nicht so, daß man sagen kann: Ich</text:p>
      <text:p text:style-name="P2">fliehe Luzifer, ich fliehe Ahriman. - Wollte man sagen, ich fliehe Luzifer,</text:p>
      <text:p text:style-name="P2">ich fliehe Ahriman, das wäre nicht Leben. Das wäre wie ein Pendel, das</text:p>
      <text:p text:style-name="P2">nicht ausschlägt. Das Menschenleben schlägt wirklich aus; auf der einen</text:p>
      <text:p text:style-name="P2">Seite nach Luzifer, auf der anderen Seite nach Ahriman. Und daß man</text:p>
      <text:p text:style-name="P2">nicht Furcht hat davor, das ist das Wichtige. Würde man Luzifer fliehen,</text:p>
      <text:p text:style-name="P2">so gäbe es keine Kunst; würde man Ahriman fliehen, gäbe es keine äußere</text:p>
      <text:p text:style-name="P2">Wissenschaft. Denn alle Kunst, die nicht von Geisteswissenschaft</text:p>
      <text:p text:style-name="P2">durchdrungen ist, ist luziferisch, und alle äußere Wissenschaft, insofern sie</text:p>
      <text:p text:style-name="P2">nicht Geisteswissenschaft ist, ist ahrimanisch. So pendelt der Mensch hin</text:p>
      <text:p text:style-name="P2">und her. Und daß er einsieht, daß er im Gleichgewicht und nicht in der</text:p>
      <text:p text:style-name="P2">Ruhe sein will, das ist das Wichtige. Es hat eine Zeit gegeben, wo man</text:p>
      <text:p text:style-name="P2">gesagt hat: man muß das Luziferische fliehen und asketisch sich frei davon</text:p>
      <text:p text:style-name="P2">machen. Das Luziferische nicht fliehen, sondern wirklich dem</text:p>
      <text:p text:style-name="P2">luziferischen Antlitz gegenüberstehen, das ist es, worauf es ankommt,</text:p>
      <text:p text:style-name="P2">wirklich nach der einen Seite hin zu Luzifer, nach der anderen Seite hin zu</text:p>
      <text:p text:style-name="P2">Ahriman ausschlagen. Das ist es, daß es</text:p>
      <text:p text:style-name="P3"/>
      <text:p text:style-name="P1">wirklich einander entgegengesetzte Kräfte sind, wie andere Naturkräfte,</text:p>
      <text:p text:style-name="P2">zum Beispiel die beiden Elektrizitäten oder die beiden Pole des</text:p>
      <text:p text:style-name="P2">Magnetismus und so weiter. Also darauf wird es ankommen, daß man</text:p>
      <text:p text:style-name="P2">diese Dreiheit, das Luziferische, das Ahrimanische und das, was die</text:p>
      <text:p text:style-name="P2">Christus-Wesenheit ist, erkennt, und daß man innerlich die wirkliche in</text:p>
      <text:p text:style-name="P2">sich gebaute Größe des Christus erkennt, die der Michelangelosche</text:p>
      <text:p text:style-name="P2">Christus noch nicht hat. Das, meine lieben Freunde, ist die Aufgabe der</text:p>
      <text:p text:style-name="P2">geisteswissenschaftlichen Arbeit. Aber wir stehen damit erst am Anfang</text:p>
      <text:p text:style-name="P2">einer Erkenntnis, die wirklich erst die gewöhnliche werden muß.</text:p>
      <text:p text:style-name="P2">Sehen Sie, es ist ja von mir auch in den letzten Wochen an diesem Orte</text:p>
      <text:p text:style-name="P2">erwähnt worden, daß man von gewissen Gesichtspunkten aus von keiner</text:p>
      <text:p text:style-name="P2">größeren Dichtung sprechen kann als von Goethes Faust-Dichtung.</text:p>
      <text:p text:style-name="P2">Goethes «Faust» drückt ja wirklich, weil er das Menschliche aus einer</text:p>
      <text:p text:style-name="P2">solchen Tiefe herausholt, ein Größtes aus, was die Menschheit je</text:p>
      <text:p text:style-name="P2">hervorgebracht hat. Nun hat ja Goethe versucht, in dem Faust einen</text:p>
      <text:p text:style-name="P2">wirklichen Repräsentanten der Menschheit darzustellen.</text:p>
      <text:p text:style-name="P2">Ich habe ja schon öfters ausgeführt, daß Mephisto im Grunde nichts</text:p>
      <text:p text:style-name="P2">anderes ist als Luzifer und Ahriman durcheinandergemischt. Aber wie lag</text:p>
      <text:p text:style-name="P2">die Sache bei Goethe? Bei Goethe lag die Sache so, daß er noch nichts</text:p>
      <text:p text:style-name="P2">gewußt hat von dieser Zweiheit des Luzifer und Ahriman und daß er in</text:p>
      <text:p text:style-name="P2">dem Mephistopheles Ahriman und Luzifer zusammengebraut hat. Beides</text:p>
      <text:p text:style-name="P2">ist in seinem Mephisto darin, und dadurch ist dieser ganze Goethesche</text:p>
      <text:p text:style-name="P2">«Faust» trotzdem nicht dasjenige geworden, was er hätte werden können,</text:p>
      <text:p text:style-name="P2">wenn Goethe in der Lage gewesen wäre, neben Faust auf der einen Seite</text:p>
      <text:p text:style-name="P2">den Luzifer, auf der anderen Seite den Ahriman hinzustellen, so daß man</text:p>
      <text:p text:style-name="P2">die durch die ganze Menschheit gehende Dreiheit hätte sehen können.</text:p>
      <text:p text:style-name="P2">Darin lag ja die ganze Schwierigkeit, die Goethe in bezug auf seinen</text:p>
      <text:p text:style-name="P2">«Faust» hatte. Sehen Sie, als Goethe seinen «Faust» begann, da hat er</text:p>
      <text:p text:style-name="P2">diesen «Faust» nur so weit bringen können, als er in den siebziger Jahren</text:p>
      <text:p text:style-name="P2">des achtzehnten Jahrhunderts selber war. Er fühlte: mit dieser äußeren</text:p>
      <text:p text:style-name="P2">Wissenschaft, die sich ausdrückt in der Vierheit Philosophie, Juristerei,</text:p>
      <text:p text:style-name="P2">Medizin und, wie er sagt, leider auch</text:p>
      <text:p text:style-name="P3"/>
      <text:p text:style-name="P1">Theologie, geht es nicht. Dieses ahrimanische Wissen, das befriedigt</text:p>
      <text:p text:style-name="P2">Faust</text:p>
      <text:p text:style-name="P2">nicht;</text:p>
      <text:p text:style-name="P2">er</text:p>
      <text:p text:style-name="P2">kommt</text:p>
      <text:p text:style-name="P2">dadurch</text:p>
      <text:p text:style-name="P2">nur</text:p>
      <text:p text:style-name="P2">in</text:p>
      <text:p text:style-name="P2">eine</text:p>
      <text:p text:style-name="P2">ahrimanisch-verstandesmäßige</text:p>
      <text:p text:style-name="P2">Verbindung</text:p>
      <text:p text:style-name="P2">mit</text:p>
      <text:p text:style-name="P2">dem</text:p>
      <text:p text:style-name="P2">Weltenzusammenhang, er will diesen Weltenzusammenhang wirklich</text:p>
      <text:p text:style-name="P2">haben, durch die Quellen des Lebens erleben das Lebendige, was</text:p>
      <text:p text:style-name="P2">nicht ein Erdachtes ist. Das Lebendige: der Erdgeist kommt. Allein,</text:p>
      <text:p text:style-name="P2">Faust kann ihn nicht ertragen. Und nachher kommt durch die Tür</text:p>
      <text:p text:style-name="P2">herein - im allerersten Entwurf ist es so -, durch die Tür herein kommt</text:p>
      <text:p text:style-name="P2">Wagner. Ja, wenn heute viele Leute oftmals über den Faust reden,</text:p>
      <text:p text:style-name="P2">auch über Wagner reden, dann hat man so das Gefühl, der Wagner</text:p>
      <text:p text:style-name="P2">redet über den Wagner, denn über den Bühnen-Faust wird in unserer</text:p>
      <text:p text:style-name="P2">Gegenwart zumeist «wagnerisch» geredet. Was ist denn eigentlich</text:p>
      <text:p text:style-name="P2">dieser Wagner? Ja, was kommt denn in dem Erdgeist herein?</text:p>
      <text:p text:style-name="P2">Wir wissen ja, daß alle Welterkenntnis Selbsterkenntnis ist. Es ist</text:p>
      <text:p text:style-name="P2">ein Stück von Faust selber, was in dem Erdgeist hereinkommt,</text:p>
      <text:p text:style-name="P2">allerdings von der erweiterten Seele, die sich mit dem Kosmos</text:p>
      <text:p text:style-name="P2">identifiziert. Aber Faust kann sie noch nicht begreifen. Er langt noch</text:p>
      <text:p text:style-name="P2">nicht hinauf zu dem, was auch Teil seines Selbstes ist. Nun wird</text:p>
      <text:p text:style-name="P2">gezeigt, bis wohin er gekommen ist. Und wenn man den Faust einmal</text:p>
      <text:p text:style-name="P2">richtig darstellen würde, richtiger als das vielleicht Goethe selbst</text:p>
      <text:p text:style-name="P2">getan hat, so würde man heute Wagner als ein etwas karikiertes</text:p>
      <text:p text:style-name="P2">Konterfei mit der Maske und dem Kostüm des Faust hereinkommen</text:p>
      <text:p text:style-name="P2">lassen müssen, denn ein anderes Glied, ein anderer Teil des Faust</text:p>
      <text:p text:style-name="P2">kommt in dem Wagner herein. Faust spricht selber nachdem: er war</text:p>
      <text:p text:style-name="P2">«ein furchtsam weggekrümmter Wurm». Jetzt begreift er sich selbst.</text:p>
      <text:p text:style-name="P2">«Du gleichst dem Geist, den du begreifst, nicht mir!» hat ihm der</text:p>
      <text:p text:style-name="P2">Erdgeist zugerufen. Jetzt kommt der Geist, den er begreift, der</text:p>
      <text:p text:style-name="P2">Wagner kommt. Und so geht es, ich möchte sagen, fort. Und nachdem</text:p>
      <text:p text:style-name="P2">der Erdgeist nicht begriffen worden ist, kommt eigentlich nur eine</text:p>
      <text:p text:style-name="P2">andere Gestalt des Erdgeistes: der Mephisto, der jetzt auftritt sowohl</text:p>
      <text:p text:style-name="P2">als Luzifer - wenn er Faust führt durch alles, was der Mensch</text:p>
      <text:p text:style-name="P2">durchleben kann, indem er bloß seiner Leidenschaft folgt, niederen</text:p>
      <text:p text:style-name="P2">Leidenschaften in Auerbachs Keller, edleren Leidenschaften, die aber</text:p>
      <text:p text:style-name="P2">bis ins Hexenwesen und in schwarze Magie hineingeführt werden bis im zweiten Teil an Stelle von Luzifer</text:p>
      <text:p text:style-name="P3"/>
      <text:p text:style-name="P1">Ahriman treten müßte. Alles dies kann man ja sehen, wenn man den</text:p>
      <text:p text:style-name="P2">«Faust» wirklich verständig liest. Aber es gibt auch äußere Beweise genug</text:p>
      <text:p text:style-name="P2">dafür. Ich habe das schon gesagt, daß es unter den Dingen, die Goethe</text:p>
      <text:p text:style-name="P2">später ausgeschaltet hat, eine Stelle gab, wo Mephisto einmal Luzifer</text:p>
      <text:p text:style-name="P2">genannt wird.</text:p>
      <text:p text:style-name="P2">Goethe hatte immer ein Unbehagliches in seinem Gefühl, wenn er diese</text:p>
      <text:p text:style-name="P2">Gestalt hinstellt, die eigentlich aus zweien besteht. Insbesondere sieht man</text:p>
      <text:p text:style-name="P2">das Luziferische da, wo auch die religiösen Empfindungen des Faust</text:p>
      <text:p text:style-name="P2">auftreten, die in den Wagner-Gesprächen als etwas besonders Kurioses in</text:p>
      <text:p text:style-name="P2">die Höhe geschraubt werden. Wenn Faust, von Gretchen katechisiert, in</text:p>
      <text:p text:style-name="P2">den Gesprächen über Gott</text:p>
      <text:p text:style-name="P3">®"</text:p>
      <text:p text:style-name="P3"/>
      <text:p text:style-name="P2">Gefühl ist alles,</text:p>
      <text:p text:style-name="P2">Name ist Schall und Rauch,</text:p>
      <text:p text:style-name="P2">Umnebelnd Himmelsglut!</text:p>
      <text:p text:style-name="P3"/>
      <text:p text:style-name="P2">so wird das als die höchste Darstellung des Göttlichen angesehen, als die</text:p>
      <text:p text:style-name="P2">höchste Darstellung des Religiösen gefeiert. Man braucht nicht</text:p>
      <text:p text:style-name="P2">nachzudenken: «Gefühl ist alles»; damit sagt man, das einzige, was man</text:p>
      <text:p text:style-name="P2">als Religiöses haben will, ist das, was ein Gretchen fassen kann, und</text:p>
      <text:p text:style-name="P2">vergißt nur immer, daß Faust diesen Unterricht dem sechzehnjährigen</text:p>
      <text:p text:style-name="P2">Gretchen gibt und daß er darin nur gibt, was Gretchen fassen kann. Nicht</text:p>
      <text:p text:style-name="P2">für Philosophen ist das da, was Faust sagt über «Umnebelnd Himmelsglut»,</text:p>
      <text:p text:style-name="P2">und das wird nur schlecht verstanden, wenn man die</text:p>
      <text:p text:style-name="P2">Gretchen-Wissenschaft im professoralen Gewände immer wiederum sieht.</text:p>
      <text:p text:style-name="P2">Das alles zeigt, daß Goethe zunächst die luziferische Wesenheit in</text:p>
      <text:p text:style-name="P2">seiner Doppelmaske zum Ausdruck gebracht hat. Im zweiten Teil ist es</text:p>
      <text:p text:style-name="P2">mehr die ahrimanische, wo Mephisto zur Zeugung des Homunculus führt,</text:p>
      <text:p text:style-name="P2">zur Heraufbeschwörung der Helena und zu alledem, was Faust nun</text:p>
      <text:p text:style-name="P2">wirklich zur Kenntnis der Welt bringt, die ganz anders ist als alles das,</text:p>
      <text:p text:style-name="P2">was Faust «durchaus studiert mit heißem Bemühn».</text:p>
      <text:p text:style-name="P2">Nun muß man sagen: mancherlei ist ja schon in den Einzelheiten immer</text:p>
      <text:p text:style-name="P2">wiederum und wiederum schlecht verstanden auch in unserer Zeit. So,</text:p>
      <text:p text:style-name="P2">wenn ausdrücklich hingedeutet wird, daß Homunculus</text:p>
      <text:p text:style-name="P3"/>
      <text:p text:style-name="P1">etwas im Inneren des Menschen will, das entwickelt werden muß zur</text:p>
      <text:p text:style-name="P2">vollen Menschlichkeit: «und bis zum Menschen hast du Zeit», da es ja</text:p>
      <text:p text:style-name="P2">durch Niederes erst geht; es wird ja gesagt: «Nur strebe nicht nach</text:p>
      <text:p text:style-name="P2">höheren Orden.» Was da schon erklärt worden ist, ist ganz kurios. In</text:p>
      <text:p text:style-name="P2">Wirklichkeit heißt es ja selbstverständlich - denn Goethe hat da mal</text:p>
      <text:p text:style-name="P2">wieder Frankfurterisch gesprochen - «Nur strebe nicht nach höheren</text:p>
      <text:p text:style-name="P2">Orten» und ist nicht ein Hinweis, daß solche Wesen wie Homunculus</text:p>
      <text:p text:style-name="P2">mit menschlichen Ehrenzeichen geschmückt werden.</text:p>
      <text:p text:style-name="P2">Ein anderes ist, wo Homunculus erzeugt wird, wo Wagner</text:p>
      <text:p text:style-name="P2">beschreibt, wie sich etwas regt in der Retorte:</text:p>
      <text:p text:style-name="P2">Es wird! Die Masse regt sich klarer, Die</text:p>
      <text:p text:style-name="P2">Überzeugung wahrer, wahrer!</text:p>
      <text:p text:style-name="P2">Überzeugung ist von Zeugung gebildet, wie Übermensch von Mensch.</text:p>
      <text:p text:style-name="P2">Erst seit Nietzsche vom Übermenschen gesprochen hat, reden die</text:p>
      <text:p text:style-name="P2">Menschen davon, daß es einen Übermenschen gibt, Goethe hat schon</text:p>
      <text:p text:style-name="P2">lange vorher vom Übermenschen gesprochen. Und so lesen sie, die</text:p>
      <text:p text:style-name="P2">Menschen, hier Überzeugung, aber im Gegenteil von Zeugung ist es</text:p>
      <text:p text:style-name="P2">eine £/£erzeugung, wie man sagt: Mensch und Übermensch.</text:p>
      <text:p text:style-name="P2">Das sind Dinge, die erst im einzelnen begriffen werden müssen,</text:p>
      <text:p text:style-name="P2">damit man einsieht, was Goethe hat sagen wollen. Aber man muß den</text:p>
      <text:p text:style-name="P2">großen, freien Standpunkt gewinnen, man muß wirklich die Sendung</text:p>
      <text:p text:style-name="P2">unserer Zeit in bezug auf Geisteswissenschaft einsehen und einsehen,</text:p>
      <text:p text:style-name="P2">daß ein Geist wie Goethe gesucht hat, seine Zeit vorzubereiten auf</text:p>
      <text:p text:style-name="P2">diese Sendung.</text:p>
      <text:p text:style-name="P2">Als Schiller ihn im Jahre 1797 aufmerksam gemacht hat, daß er den</text:p>
      <text:p text:style-name="P2">«Faust» vollenden soll, da sagt Goethe, er habe den alten Tra-gelaphen</text:p>
      <text:p text:style-name="P2">- das ist ein Wesen, halb Tier, halb Mensch - wieder hervorgeholt.</text:p>
      <text:p text:style-name="P2">Goethe nennt ihn einen Tragelaphen, und er nennt ihn am Ende des</text:p>
      <text:p text:style-name="P2">achtzehnten Jahrhunderts eine barbarische Komposition. Das muß man</text:p>
      <text:p text:style-name="P2">sehr ernst nehmen, denn Goethe hat schon verstanden, wie gut und wie</text:p>
      <text:p text:style-name="P2">schlecht sein «Faust» war. Das alles gehört zu dem, was</text:p>
      <text:p text:style-name="P2">Geisteswissenschaft heranziehen soll, daß wir</text:p>
      <text:p text:style-name="P3"/>
      <text:p text:style-name="P1">uns zu einem freien Standpunkt gegenüber diesen Dingen erheben.</text:p>
      <text:p text:style-name="P2">Daß Goethe darstellen wollte das Arbeiten des spirituellen Selbstes,</text:p>
      <text:p text:style-name="P2">des Unsterblichen im Menschen hinauf zum Höheren, das zeigt er</text:p>
      <text:p text:style-name="P2">dadurch, daß er eine Skizze gemacht hat um die Wende des</text:p>
      <text:p text:style-name="P2">achtzehnten und neunzehnten Jahrhunderts zu dem, was der Faust</text:p>
      <text:p text:style-name="P2">werden sollte, wo er zuerst gesagt hat: «Lebensgenuß der Person, von</text:p>
      <text:p text:style-name="P2">außen gesehen»; dann schreibt er auf: «Schöpfungsgenuß von innen»,</text:p>
      <text:p text:style-name="P2">und zum Schluß, nachdem er den ganzen Weg des Faust genommen</text:p>
      <text:p text:style-name="P2">hat, hat er aufgeschrieben: «Epilog im Chaos auf dem Weg zur</text:p>
      <text:p text:style-name="P2">Hölle.»</text:p>
      <text:p text:style-name="P2">Was alles ich da an Diskussionen habe anhören müssen, das ist</text:p>
      <text:p text:style-name="P2">wirklich etwas, was einem innerste Überraschung bereiten kann; denn</text:p>
      <text:p text:style-name="P2">die Leute haben darüber nachgedacht: Ja, hat denn Goethe noch</text:p>
      <text:p text:style-name="P2">geglaubt um die Wende des achtzehnten und neunzehnten</text:p>
      <text:p text:style-name="P2">Jahrhunderts, daß sein Faust zur Hölle fahren muß? Die Lösung ist</text:p>
      <text:p text:style-name="P2">einfach die, daß es nicht Faust ist, der spricht, sondern daß der</text:p>
      <text:p text:style-name="P2">abziehende Mephisto den Epilog hält, nachdem Faust den Weg zu</text:p>
      <text:p text:style-name="P2">seinem unsterblichen Selbst gegangen ist.</text:p>
      <text:p text:style-name="P2">So sehen wir auch in Goethes «Faust» etwas, was auf dem Wege</text:p>
      <text:p text:style-name="P2">liegt, aber erst auf dem Wege zu dem, was durch die Hauptgruppe</text:p>
      <text:p text:style-name="P2">unseres Baues zum Ausdruck gebracht werden soll: eine wirklich</text:p>
      <text:p text:style-name="P2">konkrete Auffassung der menschlichen Gestalt, indem auf der einen</text:p>
      <text:p text:style-name="P2">Seite erscheint, wonach die Seele immer ausschlagen muß, und auch</text:p>
      <text:p text:style-name="P2">auf der anderen Seite, wonach die Seele ausschlagen muß. Solange</text:p>
      <text:p text:style-name="P2">man alles zusammenhält oder nur eine Zweiheit sucht, kann man zu</text:p>
      <text:p text:style-name="P2">einer wirklichen Erkenntnis des Menschen nicht kommen. Das ist das</text:p>
      <text:p text:style-name="P2">Wesentliche, was festzuhalten ist. Festzuhalten ist, daß es wirklich</text:p>
      <text:p text:style-name="P2">aus der deutschen Kultur heraus sich ergibt, gerade diese Idee zu</text:p>
      <text:p text:style-name="P2">verkörpern. Es gibt auf der Erde zwei Gegenpole der Kultur, die ihre</text:p>
      <text:p text:style-name="P2">Berechtigung haben, die nicht in ihrer Unberechtigung dargestellt</text:p>
      <text:p text:style-name="P2">werden, sondern in ihrer Berechtigung, wenn man hinweist auf sie.</text:p>
      <text:p text:style-name="P2">Da haben wir auf der einen Seite die rein orientalische Kultur. Worin</text:p>
      <text:p text:style-name="P2">besteht diese orientalische Kultur? Das Orientalische in der Kultur</text:p>
      <text:p text:style-name="P2">besteht darin, daß gesucht wird eine bloß innerliche Vertiefung, mit</text:p>
      <text:p text:style-name="P2">Abstreifung alles dessen, was äußerer Prozeß des</text:p>
      <text:p text:style-name="P3"/>
      <text:p text:style-name="P1">Daseins ist. Und so sehen wir, wie in der höchsten Blüte dieser</text:p>
      <text:p text:style-name="P2">orientalischen Kultur, in der indischen Kultur, alle Anweisungen, alles</text:p>
      <text:p text:style-name="P2">Wissen dahin geht, die Seele so zu bilden, daß sie frei wird von dem, was</text:p>
      <text:p text:style-name="P2">physischer Leib ist. Es ist eine rein luziferische Kultur, eine bloß</text:p>
      <text:p text:style-name="P2">luziferische Kultur. Je weiter wir nach dem Osten kommen, kommen wir</text:p>
      <text:p text:style-name="P2">zu dem Luziferischen.</text:p>
      <text:p text:style-name="P2">Und kommen wir nach dem Westen, wohin kommen wir da? Nehmen</text:p>
      <text:p text:style-name="P2">wir gleich den äußersten Westen. Uns ist es natürlich, namentlich, wenn</text:p>
      <text:p text:style-name="P2">wir etwas von Geisteswissenschaft aufgenommen haben - und ich möchte</text:p>
      <text:p text:style-name="P2">es Ihnen an einem Beispiel zeigen —, uns ist es klar, daß, wenn wir sehen,</text:p>
      <text:p text:style-name="P2">daß ein Mensch aus einer mehr materialistischen Weltanschauung in eine</text:p>
      <text:p text:style-name="P2">mehr spirituelle Weltanschauung kommt, wir uns fragen: was geht in der</text:p>
      <text:p text:style-name="P2">Seele eines solchen Menschen vor? Wir müssen gerade dann, wenn wir bei</text:p>
      <text:p text:style-name="P2">einem solchen Menschen einen solchen Umschwung in seiner Seele</text:p>
      <text:p text:style-name="P2">wahrnehmen, uns in das Innere dieses Menschen begeben, um das, was er</text:p>
      <text:p text:style-name="P2">in seiner Seele durchgemacht hat, mit ihm mitzuerleben. Und nichts</text:p>
      <text:p text:style-name="P2">erscheint uns bedeutsamer, als solches mitzuerleben mit einem Menschen.</text:p>
      <text:p text:style-name="P2">Sehen Sie, in Amerika hat man auch gesehen, daß Menschen etwas</text:p>
      <text:p text:style-name="P2">durchmachen, was man dort Bekehrung nennt, daß heißt einen</text:p>
      <text:p text:style-name="P2">Umschwung von einer materialistischen Anschauung zu einer spirituellen.</text:p>
      <text:p text:style-name="P2">Was tut man da? Man setzt sich hin — wenn ich auch die Sache etwas</text:p>
      <text:p text:style-name="P2">radikal erzähle, es ist schon so -, man setzt sich hin und schreibt an die</text:p>
      <text:p text:style-name="P2">Menschen, die so etwas durchgemacht haben, einen Brief und läßt sich die</text:p>
      <text:p text:style-name="P2">Frage beantworten, aus welchen Gründen sie diesen Umschwung</text:p>
      <text:p text:style-name="P2">durchgemacht haben. Und dann, na dann macht man ein Schema, dann</text:p>
      <text:p text:style-name="P2">stellt man Kategorien auf, zum Beispiel:</text:p>
      <text:p text:style-name="P2">1. Kategorie: Furcht vor dem Tode und der Hölle (und legt solche</text:p>
      <text:p text:style-name="P2">Briefe auf einen Haufen zusammen).</text:p>
      <text:p text:style-name="P2">2. Kategorie: Altruistische Beweggründe, Selbstlosigkeit.</text:p>
      <text:p text:style-name="P2">3. Kategorie: Egozentrische Motive.</text:p>
      <text:p text:style-name="P2">4. Kategorie: Streben nach dem sittlichen Ideal.</text:p>
      <text:p text:style-name="P3"/>
      <text:p text:style-name="P1">5. Kategorie: Gewissensbisse und Sündenbewußtsein.</text:p>
      <text:p text:style-name="P2">1, 2, 3 Briefe.</text:p>
      <text:p text:style-name="P2">6. Kategorie: Befolgung von Lehren. 1, 2, 3 Briefe.</text:p>
      <text:p text:style-name="P2">7. Kategorie: daß Leute gekommen sind in dieses oder jenes Alter.</text:p>
      <text:p text:style-name="P2">1, 2, 3 Briefe. Dann</text:p>
      <text:p text:style-name="P2">8. Nachahmung. 1, 2, 3 Briefe. Wieder eine Kategorie Leute, die</text:p>
      <text:p text:style-name="P2">gesehen haben, daß Menschen an einen Gott geglaubt haben,</text:p>
      <text:p text:style-name="P2">und dies nachgeahmt haben. Dann</text:p>
      <text:p text:style-name="P2">14% Furcht vor der Hölle. 6% andere</text:p>
      <text:p text:style-name="P2">Motive. 7% Streben nach dem Ideal.</text:p>
      <text:p text:style-name="P2">8% Sündenbewußtsein. ' 13%</text:p>
      <text:p text:style-name="P2">Nachahmung und Beispiel. 19%</text:p>
      <text:p text:style-name="P2">Hiebe.</text:p>
      <text:p text:style-name="P2">Jetzt hat man eine Bekehrung.</text:p>
      <text:p text:style-name="P2">So haben wir das Gegenteil. Im Indischen keine Rücksicht auf das,</text:p>
      <text:p text:style-name="P2">was außen vorgeht. Einem Inder würde das verkehrt vorkommen; er</text:p>
      <text:p text:style-name="P2">würde das Wort «verrückt» gebrauchen, wenn man äußerlich Prozente</text:p>
      <text:p text:style-name="P2">derer angeben wollte, die sich bekehrt haben; daß sie aus diesen oder</text:p>
      <text:p text:style-name="P2">jenen Motiven sich bekehrt haben. Im Westen kümmert man sich</text:p>
      <text:p text:style-name="P2">nicht um das Innere, da im Westen ist alles ausgewischt von diesem</text:p>
      <text:p text:style-name="P2">Inneren. Äußerlichstes Äußerliches zusammengestellt, rein</text:p>
      <text:p text:style-name="P2">ahrimanisch. Gehen wir nach dem Osten: Innerlichstes Inneres, rein</text:p>
      <text:p text:style-name="P2">luziferisch. So stellt uns, ich möchte sagen, die Erdkugel selber dar</text:p>
      <text:p text:style-name="P2">den Gegensatz des Ahrimanischen und Luziferischen. Und zwischen</text:p>
      <text:p text:style-name="P2">diesem Ahrimanischen und Luziferischen ist man nicht in einer Ruhe,</text:p>
      <text:p text:style-name="P2">sondern im Gleichgewichte. Es handelt sich nicht darum, daß man das</text:p>
      <text:p text:style-name="P2">eine oder das andere bloß abweist, sondern daß man sich bewußt wird,</text:p>
      <text:p text:style-name="P2">daß eine wirklich in die Zukunft hineinreichende Kultur darin besteht,</text:p>
      <text:p text:style-name="P2">daß man beides in das richtige Maß zu bringen weiß, was eines haben</text:p>
      <text:p text:style-name="P2">muß gegen das andere.</text:p>
      <text:p text:style-name="P2">Und da sehen Sie ausgedrückt, ich möchte sagen, das ganze</text:p>
      <text:p text:style-name="P2">Erdenschicksal in unserer Gruppe. Es ist einmal Aufgabe Europas,</text:p>
      <text:p text:style-name="P3"/>
      <text:p text:style-name="P1">den Ausgleich zu bringen zwischen dem Osten und dem Westen. Im</text:p>
      <text:p text:style-name="P2">Osten schlägt das Pendel nach der einen Seite aus, im Westen nach der</text:p>
      <text:p text:style-name="P2">anderen Seite. Uns in Europa kommt es nicht bloß zu, etwa die Affen</text:p>
      <text:p text:style-name="P2">des Ostens oder die Affen des Westens zu sein, sondern uns kommt es</text:p>
      <text:p text:style-name="P2">zu, ganz selbständig auf dem eigenen Boden zu stehen und die</text:p>
      <text:p text:style-name="P2">Berechtigung des einen wie die Berechtigung des anderen voll</text:p>
      <text:p text:style-name="P2">anzuerkennen. Das ist ausgedrückt in unserer Gruppe. Und so hängt</text:p>
      <text:p text:style-name="P2">das, was an besonderem Orte unseres Baues aufgestellt ist, auch in</text:p>
      <text:p text:style-name="P2">geographischer Weise mit unserer Aufgabe zusammen. Es ist</text:p>
      <text:p text:style-name="P2">aufgestellt nach dem Osten, aber mit dem Rücken nach dem Osten, es</text:p>
      <text:p text:style-name="P2">blickt nach dem Westen, aber es steht im Gleichgewicht da, trägt in</text:p>
      <text:p text:style-name="P2">sich das, was es auf langer Wanderung im Osten erfahren hat, und läßt</text:p>
      <text:p text:style-name="P2">sich nicht genügen an dem, was der Westen an rein ahrimanischer</text:p>
      <text:p text:style-name="P2">Kultur über die Menschheit bringen kann.</text:p>
      <text:p text:style-name="P2">Wenn unsere Zeit, meine lieben Freunde, diese Dinge einmal</text:p>
      <text:p text:style-name="P2">einsehen wird, aber denkend, fühlend, mit Empfinden durchdringen</text:p>
      <text:p text:style-name="P2">wird - es braucht ja kein Hochmut dabei zu sein -, dann wird es dieser</text:p>
      <text:p text:style-name="P2">Zeit klar sein, wie auch die schmerzlichsten, niederdrückendsten</text:p>
      <text:p text:style-name="P2">Ereignisse der Gegenwart eben nur da sind, um an die Menschheit</text:p>
      <text:p text:style-name="P2">heranzubringen das Gefühl von der Aufgabe, die diese Menschheit für</text:p>
      <text:p text:style-name="P2">die nächste Zukunft zu erfüllen haben wird. Man möchte nur hoffen,</text:p>
      <text:p text:style-name="P2">daß Großes, Schmerzliches, das die Menschheit erlebt, auch eine</text:p>
      <text:p text:style-name="P2">wirkliche und auch wahre Vertiefung der Gemüter hervorbringen kann.</text:p>
      <text:p text:style-name="P2">Wahr ist es schon, daß man leider in dem, was zum Ausdruck gebracht</text:p>
      <text:p text:style-name="P2">wird, namentlich in dem gesprochenen und literarisch Geschriebenen,</text:p>
      <text:p text:style-name="P2">den großen Ernst, den unsere Zeit von uns fordert, keineswegs erkennt,</text:p>
      <text:p text:style-name="P2">daß da noch vieles, vieles in die Menschengemüter hinein muß, damit</text:p>
      <text:p text:style-name="P2">dieser große Ernst, ich möchte sagen, dieser trostvolle Ernst die</text:p>
      <text:p text:style-name="P2">Gemüter wirklich so erfülle, daß der Mensch getragen werden kann</text:p>
      <text:p text:style-name="P2">durch die Aufgaben, die ihm gestellt werden. Ernst ist es auf der einen</text:p>
      <text:p text:style-name="P2">Seite, was uns zur Aufgabe gestellt wird, aber es ist ein trostvoller,</text:p>
      <text:p text:style-name="P2">hoffnungsvoller, Zuversicht einflößender Ernst von der anderen Seite.</text:p>
      <text:p text:style-name="P2">Man braucht nur einzusehen, daß wir in einer Zeit leben, in der Großes</text:p>
      <text:p text:style-name="P3"/>
      <text:p text:style-name="P1">von uns gefordert wird, daß aber auch dieses Große von uns erfüllt</text:p>
      <text:p text:style-name="P2">werden kann. Und man wird auch in dieser Zeit zu einer</text:p>
      <text:p text:style-name="P2">pessimistischen Weltanschauung nicht kommen können.</text:p>
      <text:p text:style-name="P2">Um alle diese Dinge in intimerer, in eindringlicherer Weise</text:p>
      <text:p text:style-name="P2">auseinanderzusetzen, und was die nächste Zukunftsaufgabe der</text:p>
      <text:p text:style-name="P2">Menschheit ist, und wie Geisteswissenschaft diese Aufgabe zu lösen</text:p>
      <text:p text:style-name="P2">helfen wird, werde ich am Dienstag, den 22. Juni, das heute</text:p>
      <text:p text:style-name="P2">Besprochene fortsetzen.</text:p>
      <text:p text:style-name="P3"/>
      <text:p text:style-name="P1">DREIZEHNTER VORTRAG</text:p>
      <text:p text:style-name="P2">Berlin, 22. Juni 1915</text:p>
      <text:p text:style-name="P2">Meine lieben Freunde, wir gedenken wiederum zuerst derjenigen, die</text:p>
      <text:p text:style-name="P2">draußen auf den großen Feldern der Ereignisse der Gegenwart stehen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für diejenigen, die infolge dieser Ereignisse schon durch die</text:p>
      <text:p text:style-name="P2">Pforte des Todes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Der Geist, den wir durch unsere erstrebte Geist-Erkenntnis suchen,</text:p>
      <text:p text:style-name="P2">der Geist, der zu der Erde Heil, zu der Menschheit Freiheit und</text:p>
      <text:p text:style-name="P2">Fortschritt durch das Mysterium von Golgatha gegangen ist, der sei</text:p>
      <text:p text:style-name="P2">mit euch und euren schweren Pflichten!</text:p>
      <text:p text:style-name="P2">Es wird heute meine Aufgabe sein, einiges zusammenzufassen von</text:p>
      <text:p text:style-name="P2">dem, was wir zum Teil schon wissen, was aber immer</text:p>
      <text:p text:style-name="P2">zusammengefaßt werden kann, so daß es uns wiederum gewisse</text:p>
      <text:p text:style-name="P2">Richtlinien gibt für unser geisteswissenschaftliches Streben. Wir</text:p>
      <text:p text:style-name="P2">müssen uns vor allen Dingen öfter mit dem Gedanken bekanntmachen,</text:p>
      <text:p text:style-name="P2">daß</text:p>
      <text:p text:style-name="P3"/>
      <text:p text:style-name="P1">unser Erdenleben, so wie wir es führen zwischen der Geburt und dem</text:p>
      <text:p text:style-name="P2">Tode, im Grunde ein Zwischenleben ist zwischen dem, was</text:p>
      <text:p text:style-name="P2">vorangegangen ist an zahlreichen Erdenleben und an zahlreichen</text:p>
      <text:p text:style-name="P2">Leben, die verlaufen sind zwischen Tod und neuer Geburt, und</text:p>
      <text:p text:style-name="P2">wiederum zwischen dem, was in der Zukunft liegt an zahlreichen</text:p>
      <text:p text:style-name="P2">Erdenleben und an zahlreichen Leben zwischen Tod und neuer Geburt.</text:p>
      <text:p text:style-name="P2">Ein Zwischenleben sage ich, ist dieses unser Leben. Danach können</text:p>
      <text:p text:style-name="P2">wir erwarten, daß sich in unserem Leben etwas zeigt, was wir</text:p>
      <text:p text:style-name="P2">gewissermaßen ansehen können wie eine Wirkung des</text:p>
      <text:p text:style-name="P2">Vorhergehenden, daß aber auch in unserem Leben etwas liegt, was wir</text:p>
      <text:p text:style-name="P2">ansehen können wie etwas, was uns nun hinweist auf Zukünftiges.</text:p>
      <text:p text:style-name="P2">Insbesondere in bezug auf das letztere sei heute einiges besprochen.</text:p>
      <text:p text:style-name="P2">Der Mensch könnte nämlich leicht glauben, wenn er so sein Leben</text:p>
      <text:p text:style-name="P2">betrachtet, daß eigentlich nichts in diesem Leben ihn hinweist darauf,</text:p>
      <text:p text:style-name="P2">daß in uns schon die Keime, gleichsam die Samenkörner für ein</text:p>
      <text:p text:style-name="P2">zukünftiges Leben liegen. Nun ist das aber doch der Fall. Es ist</text:p>
      <text:p text:style-name="P2">wirklich der Fall, daß in uns sich vorbereitet dasjenige, was mit uns in</text:p>
      <text:p text:style-name="P2">der Zukunft geschehen soll. Wir müssen nur unser Leben in der</text:p>
      <text:p text:style-name="P2">richtigen Weise deuten, dann werden wir darauf kommen können, was</text:p>
      <text:p text:style-name="P2">in uns gleichsam so für die Zukunft verborgen liegt, wie in der</text:p>
      <text:p text:style-name="P2">gegenwärtigen Pflanze das Samenkorn für die zukünftige Pflanze liegt,</text:p>
      <text:p text:style-name="P2">für die Pflanze, die erst entstehen soll. Etwas Unverständliches im</text:p>
      <text:p text:style-name="P2">gegenwärtigen Leben bildet ja vielfach das uns allen sattsam bekannte</text:p>
      <text:p text:style-name="P2">Traumleben. Dieses Traumleben, gewiß, es hat etwas als einen Teil in</text:p>
      <text:p text:style-name="P2">sich, von dem wir ja wirklich sagen können, er ist uns bis zu einem</text:p>
      <text:p text:style-name="P2">gewissen Grade verständlich. Wir träumen von Dingen, die uns an dies</text:p>
      <text:p text:style-name="P2">oder jenes erinnern, das wir im Leben durchgemacht haben. Gewiß, es</text:p>
      <text:p text:style-name="P2">kommt sehr häufig vor, daß dann jene Dinge, die wir gestern oder vor</text:p>
      <text:p text:style-name="P2">Zeiten durchgemacht haben und von denen wir träumen, dann</text:p>
      <text:p text:style-name="P2">verändert sind, daß sie eine andere Gestalt haben im Traum, daß sie</text:p>
      <text:p text:style-name="P2">sich irgendwie verwandeln. Aber wir werden doch in einem solchen</text:p>
      <text:p text:style-name="P2">Fall oftmals mit einer gewissen Leichtigkeit einsehen können, daß in</text:p>
      <text:p text:style-name="P2">dem, was wir träumen, wenn es sich auch verändert hat, da drinnen</text:p>
      <text:p text:style-name="P2">Teile unseres Lebens stecken,</text:p>
      <text:p text:style-name="P3"/>
      <text:p text:style-name="P1">so wie wir es hinter uns haben. Aber ich glaube, kein Mensch, der nur</text:p>
      <text:p text:style-name="P2">einige Aufmerksamkeit auf sich und seine Traumwelt wendet, wird</text:p>
      <text:p text:style-name="P2">andererseits sich verhehlen können, daß es Träume gibt, welche uns so</text:p>
      <text:p text:style-name="P2">Merkwürdiges vorführen, daß wir wirklich nicht sagen können, das sei nur</text:p>
      <text:p text:style-name="P2">zurückzuführen auf dasjenige, was wir im Leben da oder dort</text:p>
      <text:p text:style-name="P2">durchgemacht haben. Es ist wirklich so, daß der Mensch sich nur ein</text:p>
      <text:p text:style-name="P2">wenig auf seine Träume zu besinnen braucht, und er wird schon deutlich</text:p>
      <text:p text:style-name="P2">merken können, daß ihm, wenn man so sagen darf, Sachen träumen,</text:p>
      <text:p text:style-name="P2">welche wahrhaftig nicht von ihm, nach allem, woran er sich erinnern kann,</text:p>
      <text:p text:style-name="P2">jemals hätten eigentlich ausgedacht werden können, auf die er jemals hätte</text:p>
      <text:p text:style-name="P2">kommen können.</text:p>
      <text:p text:style-name="P2">Verstehen werden wir diesen ganzen Zusammenhang, wenn wir uns die</text:p>
      <text:p text:style-name="P2">Natur desjenigen einmal genauer vergegenwärtigen, was im Träumen</text:p>
      <text:p text:style-name="P2">eigentlich geschieht. Im schlafenden Zustande sind wir, wie uns bekannt</text:p>
      <text:p text:style-name="P2">ist, mit unserem astralischen Leib und mit unserem Ich ja außer unserem</text:p>
      <text:p text:style-name="P2">physischen und Ätherleib. Der physische und ätherische Leib liegt auf der</text:p>
      <text:p text:style-name="P2">Lagerstätte; mit dem astralischen Leib und dem Ich sind wir heraußen.</text:p>
      <text:p text:style-name="P2">Nun ist es für den Menschen, so wie es gegenwärtig auf der Erde steht wenn er sich nicht irgendwie besondere Fähigkeiten erwirbt -, nicht</text:p>
      <text:p text:style-name="P2">möglich, dasjenige bewußt zu erleben, was der Astralleib und das Ich</text:p>
      <text:p text:style-name="P2">durchmachen, wenn der Mensch schläft. Das geht im Unbewußten vor sich.</text:p>
      <text:p text:style-name="P2">Aber die hellseherische Erkenntnis zeigt uns, daß dasjenige, was da</text:p>
      <text:p text:style-name="P2">durchlebt wird, ebenso mannigfach, daß ebenso ausgeprägt ist, was da</text:p>
      <text:p text:style-name="P2">außerhalb des physischen Leibes ist, wie das, was erlebt wird von dem</text:p>
      <text:p text:style-name="P2">physischen Leibe, daß es ebenso mannigfaltig, ebenso vielgestaltig ist wie</text:p>
      <text:p text:style-name="P2">manches, was hier auf dem physischen Plan erlebt wird; nur das</text:p>
      <text:p text:style-name="P2">Bewußtsein kann es nicht in sich hineinfassen, aber vorhanden ist es,</text:p>
      <text:p text:style-name="P2">erlebt wird es. Das Träumen nun entsteht dadurch, daß der astralische Leib</text:p>
      <text:p text:style-name="P2">und das Ich, die sonst gewissermaßen so weit außer dem physischen und</text:p>
      <text:p text:style-name="P2">Ätherleib sind, daß der physische und der Ätherleib nichts merken von den</text:p>
      <text:p text:style-name="P2">Vorgängen, die mit dem astralischen Leib und dem Ich geschehen, in</text:p>
      <text:p text:style-name="P2">solche Nähe des physischen und Ätherleibes kommen, daß der Ätherleib</text:p>
      <text:p text:style-name="P2">im-</text:p>
      <text:p text:style-name="P3"/>
      <text:p text:style-name="P1">Stande wird, als solcher jetzt Eindrücke zu empfangen von den</text:p>
      <text:p text:style-name="P2">Vorgängen im astralischen Leib und im Ich. Wenn Sie aufwachen und</text:p>
      <text:p text:style-name="P2">wissen: ich habe geträumt, so ist es eigentlich ganz genau gesprochen</text:p>
      <text:p text:style-name="P2">so, daß dasjenige, was der Inhalt Ihres Traumes ist, dadurch zu Ihrem</text:p>
      <text:p text:style-name="P2">Bewußtsein kommt, daß der astralische Leib und das Ich untertauchen;</text:p>
      <text:p text:style-name="P2">und bevor der physische Leib fähig ist, zum Bewußtsein zu kommen,</text:p>
      <text:p text:style-name="P2">daß er den Astralleib und das Ich wieder in sich hat, wird es der</text:p>
      <text:p text:style-name="P2">Ätherleib; und indem der Ätherleib rasch aufnimmt, was der</text:p>
      <text:p text:style-name="P2">Astralleib und das Ich erlebt haben, entsteht der Traum. Es ist also</text:p>
      <text:p text:style-name="P2">eine Wechselwirkung zwischen astralischem und Ätherleib, wodurch</text:p>
      <text:p text:style-name="P2">der Traum entsteht.</text:p>
      <text:p text:style-name="P2">Dadurch aber bekommt der Traum eine ganz bestimmte Färbung.</text:p>
      <text:p text:style-name="P2">Er bekommt, ich möchte sagen, eine Art von Überzug. Sie wissen ja,</text:p>
      <text:p text:style-name="P2">daß, wenn im Tode der Mensch mit dem Astralleib und Ich und dem</text:p>
      <text:p text:style-name="P2">Ätherleib herausgeht, der Mensch im Ätherleib eine unmittelbare</text:p>
      <text:p text:style-name="P2">Rückschau hat auf das Erdenleben. Diese Rückschau ist eigentlich am</text:p>
      <text:p text:style-name="P2">Ätherleib haftend; wenn er aufgelöst ist, hört die Rückschau auf. In</text:p>
      <text:p text:style-name="P2">diesem Ätherleib steckt also die Möglichkeit, all die Ereignisse</text:p>
      <text:p text:style-name="P2">unseres Lebens in sich abzudrücken. Im Ätherleib ist wirklich also</text:p>
      <text:p text:style-name="P2">abgedrückt, was wir im Leben durchgemacht haben.</text:p>
      <text:p text:style-name="P2">Dieser Ätherleib ist ein sehr kompliziertes Gebilde. Wenn wir</text:p>
      <text:p text:style-name="P2">diesen Ätherleib herauspräparieren könnten so, daß wir ihm seine</text:p>
      <text:p text:style-name="P2">Gestalt lassen, so wäre er uns ein Spiegel unseres gegenwärtigen</text:p>
      <text:p text:style-name="P2">Lebens, ein Bild unseres Lebens bis zu dem Punkte, bis zu dem</text:p>
      <text:p text:style-name="P2">Momente, wo wir uns erinnern können. Dadurch, daß wir</text:p>
      <text:p text:style-name="P2">untertauchen mit dem Astralleib und Ich in den Ätherleib hinein und</text:p>
      <text:p text:style-name="P2">der Ätherleib entgegenkommt dem untertauchenden astralischen Leib,</text:p>
      <text:p text:style-name="P2">bringt er Dinge, Erinnerungen von Dingen, die er erlebt hat, dem</text:p>
      <text:p text:style-name="P2">entgegen, was da im Astralleib hereinkommt, kleidet das, was im</text:p>
      <text:p text:style-name="P2">Astralleib wirklich ist, in seine eigenen Bilder.</text:p>
      <text:p text:style-name="P2">Ich will mich genauer aussprechen. Nehmen wir einmal an, jemand</text:p>
      <text:p text:style-name="P2">erlebt draußen im schlafenden Zustande im astralischen Leib und im</text:p>
      <text:p text:style-name="P2">Ich, sagen wir, eine Begegnung mit einer Persönlichkeit. Davon weiß</text:p>
      <text:p text:style-name="P2">der Mensch dann nichts. Er erlebt eine solche Begegnung; er erlebt,</text:p>
      <text:p text:style-name="P2">daß er zu dieser Persönlichkeit ein gewisses freund-</text:p>
      <text:p text:style-name="P3"/>
      <text:p text:style-name="P1">schaftliches Gefühl haben wird, daß er mit dieser Persönlichkeit ein</text:p>
      <text:p text:style-name="P2">Gemeinschaftliches unternehmen werde. Nehmen wir an, das erlebt er</text:p>
      <text:p text:style-name="P2">außerhalb seines Ätherleibes. Das kann sein; aber er weiß nichts</text:p>
      <text:p text:style-name="P2">davon. Jetzt kommt der Moment des Aufwachens. Da geht der</text:p>
      <text:p text:style-name="P2">astralische Leib und das Ich zurück in den Ätherleib, bringt sein</text:p>
      <text:p text:style-name="P2">Erleben entgegen dem Ätherleib. Der Ätherleib bringt das, was in ihm</text:p>
      <text:p text:style-name="P2">ist, seine Bilderwelt, dem Astralleib entgegen und der Mensch träumt.</text:p>
      <text:p text:style-name="P2">Er träumt ein Ereignis, das er unternommen hat vor vielleicht zehn,</text:p>
      <text:p text:style-name="P2">zwanzig Jahren. Da sagt sich der Mensch: Ja, ich habe geträumt von</text:p>
      <text:p text:style-name="P2">dem, was ich vor zehn, zwanzig Jahren erlebt habe. Vielleicht aber ist</text:p>
      <text:p text:style-name="P2">das, wenn er sich genau besinnt, ganz verändert. Aber es erinnert ihn</text:p>
      <text:p text:style-name="P2">doch an etwas, was er früher erlebt hat. Was ist da eigentlich</text:p>
      <text:p text:style-name="P2">vorgegangen? Wenn wir genau mit Hilfe hellseherischer Erkenntnis</text:p>
      <text:p text:style-name="P2">den Vorgang verfolgen, sehen wir, das Ich und der Astralleib haben</text:p>
      <text:p text:style-name="P2">etwas erlebt, was eigentlich erst in der nächsten Inkarnation sich</text:p>
      <text:p text:style-name="P2">abspielen wird: die Begegnung mit einer Persönlichkeit, irgend etwas,</text:p>
      <text:p text:style-name="P2">was man mit dieser Persönlichkeit zu tun hat. Aber der Mensch kann</text:p>
      <text:p text:style-name="P2">das noch nicht fassen in seinem Ätherleib, der in sich nur enthält, der</text:p>
      <text:p text:style-name="P2">nur fassen kann die Bilder des gegenwärtigen Lebens. Taucht jetzt der</text:p>
      <text:p text:style-name="P2">astralische Leib unter, dann kleidet der Äther leib das, was eigentlich</text:p>
      <text:p text:style-name="P2">dem zukünftigen Leben angehört, in die Bilder des gegenwärtigen</text:p>
      <text:p text:style-name="P2">Lebens. Dieser eigentümliche komplizierte Vorgang geschieht</text:p>
      <text:p text:style-name="P2">eigentlich fortwährend mit dem Menschen, indem er träumt.</text:p>
      <text:p text:style-name="P2">Wenn Sie alles das zusammennehmen, was Sie bisher schon gehört</text:p>
      <text:p text:style-name="P2">haben in der Geisteswissenschaft, dann wird es Ihnen nicht</text:p>
      <text:p text:style-name="P2">absonderlich vorkommen. Dessen müssen wir uns bewußt sein, daß</text:p>
      <text:p text:style-name="P2">wir in dem, was herausgeht aus unserem physischen und dem</text:p>
      <text:p text:style-name="P2">Ätherleib, in unserem Astralleib und dem Ich, dasjenige darinnen</text:p>
      <text:p text:style-name="P2">haben, was in die nächste Inkarnation hinüber will, was sich in uns</text:p>
      <text:p text:style-name="P2">vorbereitet für die nächste Inkarnation. Und lernt man allmählich die</text:p>
      <text:p text:style-name="P2">Träume trennen von dem, was Bilder sind vom gegenwärtigen Leben,</text:p>
      <text:p text:style-name="P2">so lernt man die prophetische Natur der Träume kennen. Die</text:p>
      <text:p text:style-name="P2">prophetische Natur der Träume kann sich einem wirklich enthüllen,</text:p>
      <text:p text:style-name="P2">man muß nur lernen, die Träume von den gegenwärtigen</text:p>
      <text:p text:style-name="P3"/>
      <text:p text:style-name="P1">Bildern, in die sie eingekleidet sind, zu entkleiden. Man muß bei den</text:p>
      <text:p text:style-name="P2">Träumen mehr sehen auf die Art und Weise, wie man erlebt, als auf</text:p>
      <text:p text:style-name="P2">das, was man erlebt und sich zum Beispiel sagen: Daß ich von einer</text:p>
      <text:p text:style-name="P2">PersönKchkeit träume, das kommt von der Art meines Ätherleibes,</text:p>
      <text:p text:style-name="P2">von der Art, wie mein Ätherleib mit seinen gegenwärtigen Bildern</text:p>
      <text:p text:style-name="P2">den Erlebnissen des Astralleibes entgegenkommt. Bei dem, was man</text:p>
      <text:p text:style-name="P2">erlebt, muß man, um das zu erkennen, was schon vorbereitet ist für</text:p>
      <text:p text:style-name="P2">das nächste Leben, mehr die Art und Weise ins Auge fassen, um es zu</text:p>
      <text:p text:style-name="P2">trennen von dem Bilde in unserem Ätherleib. In der Tat, in den</text:p>
      <text:p text:style-name="P2">Träumen haben wir wirklich in uns stekkende Propheten unserer</text:p>
      <text:p text:style-name="P2">zukünftigen Erlebnisse. Das ist außerordentlich wichtig, daß wir das</text:p>
      <text:p text:style-name="P2">gehörig ins Auge fassen. Das Menschenleben enthüllt sich überhaupt</text:p>
      <text:p text:style-name="P2">immer mehr und mehr, je mehr wir es als etwas Kompliziertes</text:p>
      <text:p text:style-name="P2">betrachten. Man möchte es einfacher haben, das wäre ja bequemer,</text:p>
      <text:p text:style-name="P2">aber es ist nun schon einmal so, daß es kompliziert ist.</text:p>
      <text:p text:style-name="P2">Sehen Sie, der Mensch, der in der äußeren physischen Welt steht,</text:p>
      <text:p text:style-name="P2">wird sich nicht bewußt, daß in ihm Allerlei steckt. Jetzt haben wir</text:p>
      <text:p text:style-name="P2">kennengelernt, was in uns steckt als ein Prophet zukünftiger Leben.</text:p>
      <text:p text:style-name="P2">Aber mancherlei anderes steckt noch in uns, und Selbsterkenntnis</text:p>
      <text:p text:style-name="P2">beruht darauf, daß wir immer mehr und mehr erkennen, was in uns</text:p>
      <text:p text:style-name="P2">steckt, was in uns arbeitet, uns glücklich und unglücklich macht, denn</text:p>
      <text:p text:style-name="P2">alle Dinge, die in uns stecken, machen uns glücklich und unglücklich.</text:p>
      <text:p text:style-name="P2">So werden die Menschen sich gewöhnlich nicht klar, daß sie ja</text:p>
      <text:p text:style-name="P2">durchgemacht haben vor diesem Erdenleben - nicht sie selbst, aber das,</text:p>
      <text:p text:style-name="P2">was sie zum Erdenmenschen gemacht hat - das Mondenleben. Wir</text:p>
      <text:p text:style-name="P2">wissen einiges von dem Mondenleben, auch von dem</text:p>
      <text:p text:style-name="P2">vorangegangenen Sonnenleben und dem alten Saturnleben. Blicken</text:p>
      <text:p text:style-name="P2">wir zuerst auf das Mondenleben! Gegenwärtig führen wir allerdings</text:p>
      <text:p text:style-name="P2">das Erdenleben, aber das Mondenleben war nötig, damit das</text:p>
      <text:p text:style-name="P2">Erdenleben zustande kommen konnte. Im Mondenleben bereitete sich</text:p>
      <text:p text:style-name="P2">die Ursache für das Erdenleben vor, und in einer gewissen Weise</text:p>
      <text:p text:style-name="P2">steckt dieses Mondenleben noch in uns. Auf dem Monde war der</text:p>
      <text:p text:style-name="P2">Mensch ein traumhafter Hellseher. In Traumesbildern hat er die</text:p>
      <text:p text:style-name="P2">Wirklichkeit in sich aufgenommen. Dasjenige aber, was wir auf</text:p>
      <text:p text:style-name="P3"/>
      <text:p text:style-name="P1">dem Monde waren, das tragen wir heute noch in uns, das steckt in uns.</text:p>
      <text:p text:style-name="P2">Gewiß, der Mondenmensch ist zum Erdenmenschen geworden. Aber</text:p>
      <text:p text:style-name="P2">in dieser Wirkung steckt die Ursache noch drinnen, den</text:p>
      <text:p text:style-name="P2">Mondenmenschen tragen wir noch in uns. Wenn wir auf diesen</text:p>
      <text:p text:style-name="P2">Mondenmenschen hinblicken, so können wir sagen: er ist das in uns,</text:p>
      <text:p text:style-name="P2">was wir den Träumer nennen. In der Tat, wir tragen alle einen</text:p>
      <text:p text:style-name="P2">Träumer in uns, einen Träumer, der eigentlich zwar, ich möchte sagen,</text:p>
      <text:p text:style-name="P2">weniger dicht, der dünner denkt und fühlt und will, aber der eigentlich</text:p>
      <text:p text:style-name="P2">weiser ist, als wir als Erdenmensch sind. Wir tragen einen Träumer in</text:p>
      <text:p text:style-name="P2">uns. Einen subtilen Menschen tragen wir alle in uns. Indem wir so</text:p>
      <text:p text:style-name="P2">herumgehen als Erdenmenschen mit unseren Gedanken, unserem</text:p>
      <text:p text:style-name="P2">Fühlen und Wollen, ist es das, was die Erdenentwik-kelung uns</text:p>
      <text:p text:style-name="P2">gegeben hat. Von der Mondenentwickelung ist etwas geblieben in uns,</text:p>
      <text:p text:style-name="P2">was ein träumender Mensch ist. In dem Träumer ist uns aber mehr</text:p>
      <text:p text:style-name="P2">gegeben als in dem, was wir in unseren Gedanken, Gefühlen und</text:p>
      <text:p text:style-name="P2">Willensimpulsen haben können, und dieser Träumer ist nicht ganz</text:p>
      <text:p text:style-name="P2">untätig. Diesen Träumer berücksichtigen wir nicht, aber wir tun vieles,</text:p>
      <text:p text:style-name="P2">sehr vieles, was wir eigentlich nur halb selber kennen, was der</text:p>
      <text:p text:style-name="P2">Träumer in uns richtet und lenkt. Wir legen es zurecht, der Träumer</text:p>
      <text:p text:style-name="P2">aber tut auch etwas in uns, der lenkt unser Denken dahin und dorthin;</text:p>
      <text:p text:style-name="P2">zum Beispiel denken wir einen Satz aus; der Träumer macht, daß wir</text:p>
      <text:p text:style-name="P2">den Satz in einer ganz bestimmten Weise aussprechen, daß wir ihm</text:p>
      <text:p text:style-name="P2">eine Spitze geben, ihn in irgendeine Gefühlsnuance kleiden. Dieser</text:p>
      <text:p text:style-name="P2">Träumer ist das, was vom Monde in uns geblieben ist. Ich möchte auf</text:p>
      <text:p text:style-name="P2">eine hervorragende Persönlichkeit hinweisen und aufmerksam</text:p>
      <text:p text:style-name="P2">machen darauf, wie dieser Träumer in ihr zu bemerken ist. Wenn die</text:p>
      <text:p text:style-name="P2">Menschen im Leben einander kennenlernen oder wenn sie</text:p>
      <text:p text:style-name="P2">hervorragende Menschen durch das Schrifttum kennenlernen, so</text:p>
      <text:p text:style-name="P2">kümmern sich die Menschen zumeist um das, was der andere als</text:p>
      <text:p text:style-name="P2">Erdenmensch ist und nicht um das, was er als Träumer, als Dichter ist.</text:p>
      <text:p text:style-name="P2">In dem aber spricht er sich tiefer aus.</text:p>
      <text:p text:style-name="P2">Da ist ein großer Schriftsteller: Emerson. Emerson hatte wirklich</text:p>
      <text:p text:style-name="P2">die Eigentümlichkeit, daß er sich immer so in den Gegenstand</text:p>
      <text:p text:style-name="P2">vertiefte, den er gerade behandelte, daß man ihm leicht wird</text:p>
      <text:p text:style-name="P2">manchmal</text:p>
      <text:p text:style-name="P3"/>
      <text:p text:style-name="P1">Widersprüche nachweisen können, weil er immer in dem Gegenstand,</text:p>
      <text:p text:style-name="P2">den er gerade behandelt, ganz darinnen steht und in dem Gegenstand</text:p>
      <text:p text:style-name="P2">dann ganz aufgeht und nicht Rücksicht nimmt, daß das, was er dann</text:p>
      <text:p text:style-name="P2">charakterisiert, Widersprüche hat gegen das, was er charakterisiert</text:p>
      <text:p text:style-name="P2">hatte, als er in einem anderen Gegenstande darinnen steckte. Aber</text:p>
      <text:p text:style-name="P2">gerade bei Emerson ist immer bemerklich, daß, wenn er sich ganz in</text:p>
      <text:p text:style-name="P2">einen Menschen oder in einen Gegenstand vertieft, dann leise</text:p>
      <text:p text:style-name="P2">Unterklänge von Emersons Mondenmenschen, daß der Träumer</text:p>
      <text:p text:style-name="P2">mitspricht. Nun hat Emerson zwei schöne Abhandlungen geschrieben:</text:p>
      <text:p text:style-name="P2">eine über Shakespeare als den charakteristischen Repräsentanten des</text:p>
      <text:p text:style-name="P2">Dichters; eine über Goethe als Repräsentanten des Schriftstellers. Nun</text:p>
      <text:p text:style-name="P2">ist es so, daß die Menschen herumlesen in der Betrachtung Emersons</text:p>
      <text:p text:style-name="P2">über Shakespeare, herumlesen in der Betrachtung über Goethe und</text:p>
      <text:p text:style-name="P2">dann zufrieden sind, sich damit zufriedengeben. Aber man kann</text:p>
      <text:p text:style-name="P2">weitergehen und sich sagen: Fühlt man nicht leise da mitschwingen</text:p>
      <text:p text:style-name="P2">etwas Besonderes bei Emerson? Und da entdeckt man etwas höchst</text:p>
      <text:p text:style-name="P2">Merkwürdiges: Emerson will Shakespeare nicht bloß als Shakespeare</text:p>
      <text:p text:style-name="P2">charakterisieren, sondern will ihn als Exempel, als Beispiel für den</text:p>
      <text:p text:style-name="P2">Dichter hinstellen, und es ist nun sehr eigentümlich, indem sich</text:p>
      <text:p text:style-name="P2">Emerson genau in Shakespeare vertieft, was da zustande kommt,</text:p>
      <text:p text:style-name="P2">wenn man das leise Geklinge von Untertönen, die mitschwingen,</text:p>
      <text:p text:style-name="P2">vernimmt.</text:p>
      <text:p text:style-name="P2">Sie werden mir nicht zutrauen, daß ich aus Chauvinismus, aus</text:p>
      <text:p text:style-name="P2">nationalen Gründen heraus irgend etwas Abfälliges über Shakespeare</text:p>
      <text:p text:style-name="P2">sagen will. Natürlich ist Shakespeare für mich der große Dichter, ich</text:p>
      <text:p text:style-name="P2">sehe ihn selbstverständlich als einen der größten Dichter aller Zeiten</text:p>
      <text:p text:style-name="P2">an. Aber ich will die leisen Untertöne einmal herausholen, die</text:p>
      <text:p text:style-name="P2">Emerson geltend macht, indem er Shakespeare charakterisiert. Er sagt,</text:p>
      <text:p text:style-name="P2">Originalität ist eigentlich nicht dasjenige, was einen Menschen zum</text:p>
      <text:p text:style-name="P2">großen Mann macht. Man sollte nicht, wenn man einen großen</text:p>
      <text:p text:style-name="P2">Dichter charakterisieren will, fordern, daß diese große Persönlichkeit</text:p>
      <text:p text:style-name="P2">durchaus originell wäre.</text:p>
      <text:p text:style-name="P2">Und nun sieht man, daß Emerson, um Shakespeare zu</text:p>
      <text:p text:style-name="P2">charakterisieren, hervorhebt, daß der Dichter überall hingeht, um das</text:p>
      <text:p text:style-name="P2">zu nehmen, was ihm gefällt, und das in seine Dichtung aufzunehmen.</text:p>
      <text:p text:style-name="P3"/>
      <text:p text:style-name="P1">Emerson bemüht sich gleichsam zu entschuldigen, daß Shakespeare</text:p>
      <text:p text:style-name="P2">nicht originell ist, daß er von überall her, aus italienischen, spanischen,</text:p>
      <text:p text:style-name="P2">französischen und deutschen Quellen und natürlich aus der englischen</text:p>
      <text:p text:style-name="P2">Geschichte, alles das zusammengetragen hat, was er in seiner</text:p>
      <text:p text:style-name="P2">Dichtung verarbeitet hat. Es ist sehr eigentümlich, daß Emerson, der</text:p>
      <text:p text:style-name="P2">sich so liebevoll vertieft in Shakespeare, gegenüber Shakespeare die</text:p>
      <text:p text:style-name="P2">folgenden Worte braucht, um Shakespeare zu charakterisieren:</text:p>
      <text:p text:style-name="P2">«Große Männer zeichnen sich mehr durch umfassenden Geist und</text:p>
      <text:p text:style-name="P2">durch die Höhe des Standpunktes aus, von dem sie herabschauen, als</text:p>
      <text:p text:style-name="P2">durch Originalität. Fordern wir jene Originalität, welche wie eine</text:p>
      <text:p text:style-name="P2">Spinne aus ihren eigenen Eingeweiden das eigene Gewebe zieht,</text:p>
      <text:p text:style-name="P2">welche selbst den Lehm findet, Steine daraus formt und das Haus</text:p>
      <text:p text:style-name="P2">aufrichtet, dann sind große Männer keineswegs original. Das Wesen</text:p>
      <text:p text:style-name="P2">wahrhaft wertvoller Originalität liegt nicht in der Unähnlichkeit mit</text:p>
      <text:p text:style-name="P2">andern.»</text:p>
      <text:p text:style-name="P2">Also er entschuldigt Shakespeare, daß er so wenig originell ist, daß</text:p>
      <text:p text:style-name="P2">er überall alles zusammengesucht hat. Ja, er geht so weit, zu sagen:</text:p>
      <text:p text:style-name="P2">um Shakespeare zu verstehen, muß man auf das ganze englische</text:p>
      <text:p text:style-name="P2">Publikum der damaligen Zeit blicken, dessen Geschmack</text:p>
      <text:p text:style-name="P2">entgegenzukommen Shakespeare sich bemüht. Merkwürdige Worte</text:p>
      <text:p text:style-name="P2">spricht Emerson über Shakespeare: «Leicht ist es, zu erkennen, daß</text:p>
      <text:p text:style-name="P2">alles, was in der Welt jemals am besten geschrieben und getan ward,</text:p>
      <text:p text:style-name="P2">nicht eines Mannes Werk war, sondern durch weitverzweigte,</text:p>
      <text:p text:style-name="P2">gemeinschaftliche Arbeit, wo tausend wie einer, alle von einem</text:p>
      <text:p text:style-name="P2">Impulse getrieben, die Hand anlegten, zustande kam.» Und das</text:p>
      <text:p text:style-name="P2">Merkwürdigste, was Emerson über Shakespeare sagt, der ihn liebevoll</text:p>
      <text:p text:style-name="P2">charakterisiert, das Merkwürdigste, bitte, hören Sie: «Es ist bei den</text:p>
      <text:p text:style-name="P2">Schriftstellern eine Art praktischer Regel geworden, daß, wer sich</text:p>
      <text:p text:style-name="P2">einmal befähigt gezeigt hat, selbst Originales zu schaffen, hinfort</text:p>
      <text:p text:style-name="P2">auch die Werke anderer auf diskrete Weise bestehlen dürfe.»</text:p>
      <text:p text:style-name="P2">Also Emerson versucht, Shakespeare gerade dadurch so recht seine</text:p>
      <text:p text:style-name="P2">Weltstellung anzuweisen, daß er zeigt, daß große Menschen andere</text:p>
      <text:p text:style-name="P2">bestehlen. Daß eigentlich zusammengestohlen sind die Motive seiner</text:p>
      <text:p text:style-name="P2">vielen Arbeiten. Das kann man zunächst als leichten Unterton in</text:p>
      <text:p text:style-name="P2">Emersons Shakespeare-Charakterisierung finden.</text:p>
      <text:p text:style-name="P3"/>
      <text:p text:style-name="P1">Und jetzt wenden wir uns an die liebevolle Betrachtung Goethes.</text:p>
      <text:p text:style-name="P2">Goethe charakterisiert Emerson als den, der den Schriftsteller</text:p>
      <text:p text:style-name="P2">repräsentiert. Aber gegenüber Goethe sagt Emerson: Die Natur ist</text:p>
      <text:p text:style-name="P2">überall darauf angewiesen, daß ihre Wunderwerke ausgesprochen</text:p>
      <text:p text:style-name="P2">werden. Jeder Stein, jede Pflanze, jedes Wesen in der Natur wartet</text:p>
      <text:p text:style-name="P2">darauf, einmal durch des Menschen Seele ausgesprochen zu werden.</text:p>
      <text:p text:style-name="P2">Der Schriftsteller wird immer mit der Natur in unmittelbarem</text:p>
      <text:p text:style-name="P2">Zusammenhange stehen. Es ist, als wenn der Schöpfer selbst</text:p>
      <text:p text:style-name="P2">vorbereitet hätte den Gedanken, daß der Schriftsteller einmal auftrete.</text:p>
      <text:p text:style-name="P2">Es ist merkwürdig, sagt nun Emerson in bezug auf Goethe, wie dieser</text:p>
      <text:p text:style-name="P2">Mann in bezug auf seine Begabung gar nichts seinem Volke, seinem</text:p>
      <text:p text:style-name="P2">Land, seiner Umgebung verdankt, sondern wie alles hervorsprudelt</text:p>
      <text:p text:style-name="P2">aus ihm selber. Auch über Wahrheit und Irrtum entscheidet Goethe</text:p>
      <text:p text:style-name="P2">allein, stammt alles aus ihm selbst.</text:p>
      <text:p text:style-name="P2">Wenn Emerson Goethe charakterisiert, sucht er von allen Seiten die</text:p>
      <text:p text:style-name="P2">Begriffe zusammenzutragen; während er aber Shakespeare als</text:p>
      <text:p text:style-name="P2">großartigen Räuber charakterisiert, stellt er Goethe dar wie eine</text:p>
      <text:p text:style-name="P2">Person aus dem Zentrum der Welt, als die Natur selbst. Hören wir</text:p>
      <text:p text:style-name="P2">einige Stellen, die Emerson über Goethe spricht: «Das Geheimnis des</text:p>
      <text:p text:style-name="P2">Genius ist, nicht zu dulden, daß eine Lüge für uns bestehen bleibe.</text:p>
      <text:p text:style-name="P2">Alles, dessen wir bewußt sind, zu einer Wahrheit zu machen, im</text:p>
      <text:p text:style-name="P2">Raffinement des modernen Lebens, in Kunst und Wissenschaft, in den</text:p>
      <text:p text:style-name="P2">Büchern und in den Menschen Glauben, Bestimmtheit und Vertrauen</text:p>
      <text:p text:style-name="P2">zu erwecken, und zu Anfang wie am Schluß, mitten auf dem Wege</text:p>
      <text:p text:style-name="P2">wie für endlose Zeiten jede Wahrheit dadurch zu ehren, daß wir sie</text:p>
      <text:p text:style-name="P2">nicht allein erkennen, sondern sie zu einer Richtschnur unseres</text:p>
      <text:p text:style-name="P2">Handelns machen.» Oder er sagt von Goethe: «In meinen Augen steht</text:p>
      <text:p text:style-name="P2">der Schriftsteller als ein Mann da, dessen Stellung beim Aufbau der</text:p>
      <text:p text:style-name="P2">Welt vorgesehen ward.»</text:p>
      <text:p text:style-name="P2">Shakespeare charakterisiert er so, daß er so ist, wie das Publikum</text:p>
      <text:p text:style-name="P2">will; Goethe als einen Mann, der von Anfang der Welt vorgedacht</text:p>
      <text:p text:style-name="P2">war; dem Beruf, der Stellung, «welche er einnahm, verdankt er nichts,</text:p>
      <text:p text:style-name="P2">sondern er trat in die Welt von seiner Geburt an als ein freier</text:p>
      <text:p text:style-name="P2">überwachender Genius . . . » oder: «Er ist ganz Auge und wendet sich</text:p>
      <text:p text:style-name="P2">instinktmäßig dahin, wo die Wahrheit liegt. Sage et-</text:p>
      <text:p text:style-name="P3"/>
      <text:p text:style-name="P1">was, er wird sogleich wissen, ob es wahr oder falsch sei. Es ist ihm</text:p>
      <text:p text:style-name="P2">verhaßt, die Altenweibergeschichten, und wenn sie tausend Jahre lang</text:p>
      <text:p text:style-name="P2">den guten Glauben der Menschheit für sich hatten, noch einmal</text:p>
      <text:p text:style-name="P2">nachzubeten und sich von ihnen zum Narren haben zu lassen.»</text:p>
      <text:p text:style-name="P2">Dieser Satz steht in der Charakteristik Goethes. In der</text:p>
      <text:p text:style-name="P2">Charakteristik Shakespeares steht, daß er überall nicht genug tun kann,</text:p>
      <text:p text:style-name="P2">besonders alles, was geschrieben ist, zu sammeln. Es ist, ich möchte</text:p>
      <text:p text:style-name="P2">sagen, in ganz wunderbarer Weise Emerson gelungen,</text:p>
      <text:p text:style-name="P2">herauszuarbeiten in der Charakteristik Shakespeares und Goethes den</text:p>
      <text:p text:style-name="P2">Unterschied zwischen Shakespeare und Goethe. Aber dann kann</text:p>
      <text:p text:style-name="P2">gefunden werden aus dem Gefühl heraus, was der Träumer in den</text:p>
      <text:p text:style-name="P2">beiden gestaltet, das heißt wie Emerson dazu gekommen ist,</text:p>
      <text:p text:style-name="P2">Shakespeare zu charakterisieren als einen großen Räuber und Goethe</text:p>
      <text:p text:style-name="P2">zu charakterisieren als einen großen Verbündeten der Wahrheit. Das</text:p>
      <text:p text:style-name="P2">ist äußerst interessant, denn es ist nicht vom Bewußtsein gewollt; aber</text:p>
      <text:p text:style-name="P2">dieser Hauch ist ausgebreitet über die beiden Betrachtungen.</text:p>
      <text:p text:style-name="P2">Sie sehen, es gibt noch ein Lesen, das anders ist, als das Buch sich</text:p>
      <text:p text:style-name="P2">einfach vornehmen und es durchgehen. Das Wichtige über die Dinge</text:p>
      <text:p text:style-name="P2">erfährt man überhaupt nicht dann, wenn man sie bloß einzeln in sich</text:p>
      <text:p text:style-name="P2">aufnimmt, sondern wenn man sie vergleicht, wenn man das eine neben</text:p>
      <text:p text:style-name="P2">dem anderen auf sich wirken läßt.</text:p>
      <text:p text:style-name="P2">Ich durfte dieses Beispiel anführen, weil bei Emerson wirklich</text:p>
      <text:p text:style-name="P2">häufig der Träumer spricht. So konnte man wirklich handgreiflich</text:p>
      <text:p text:style-name="P2">finden, wie zwei Persönlichkeiten in ihm sprechen, denn dasjenige,</text:p>
      <text:p text:style-name="P2">was Alltagsleser als Widersprüche finden, das wußte ja schließlich</text:p>
      <text:p text:style-name="P2">Emerson auch. Schließlich sind doch so grobklotzige Widersprüche</text:p>
      <text:p text:style-name="P2">bei Emerson da, daß es jedem auffallen muß. Auf der einen Seite</text:p>
      <text:p text:style-name="P2">nennt er die Engländer das erste Volk der Welt, auf der anderen Seite</text:p>
      <text:p text:style-name="P2">stellt er die Deutschen höher. Einmal ist das aus dem Oberbewußtsein,</text:p>
      <text:p text:style-name="P2">einmal aus dem Träumer heraus gesprochen. Und ganz besonders</text:p>
      <text:p text:style-name="P2">interessant ist es, wenn Sie die beiden Schlüsse der Betrachtungen</text:p>
      <text:p text:style-name="P2">über</text:p>
      <text:p text:style-name="P2">Shakespeare</text:p>
      <text:p text:style-name="P2">und</text:p>
      <text:p text:style-name="P2">Goethe</text:p>
      <text:p text:style-name="P2">einfach</text:p>
      <text:p text:style-name="P2">als</text:p>
      <text:p text:style-name="P2">Schlüsse</text:p>
      <text:p text:style-name="P2">hin-tereinanderlesen. Bei Shakespeare kommt Emerson darauf zu</text:p>
      <text:p text:style-name="P2">sagen: Alle, die bisher gewirkt haben, haben noch nicht erreicht, was</text:p>
      <text:p text:style-name="P2">der Dichter in der Welt ist: «Noch wartet die Welt auf den Dichter-</text:p>
      <text:p text:style-name="P3"/>
      <text:p text:style-name="P1">priester.» Es ist etwas wie Verzicht, was als Gefühl am Schlüsse durch</text:p>
      <text:p text:style-name="P2">die Shakespeare-Betrachtung hindurchgeht. Am Schlüsse der</text:p>
      <text:p text:style-name="P2">Goethe-Betrachtung steht gerade das Gegenteil: daß man durch ihn</text:p>
      <text:p text:style-name="P2">angeeifert werde, jede Wahrheit dadurch zu ehren, daß wir sie nicht</text:p>
      <text:p text:style-name="P2">allein erkennen, sondern sie zu einer Richtschnur unseres Handelns</text:p>
      <text:p text:style-name="P2">machen. Während ein Verzichtssatz steht am Schlüsse der</text:p>
      <text:p text:style-name="P2">Shakespeare-Betrachtung, steht ein Zuversichtssatz am Schlüsse der</text:p>
      <text:p text:style-name="P2">Goethe-Betrachtung.</text:p>
      <text:p text:style-name="P2">Wir leben jetzt in einer Zeit, wo es gilt, diese Dinge ein wenig zu</text:p>
      <text:p text:style-name="P2">berücksichtigen, diese Dinge ein wenig zu erkennen. Wir werden dann</text:p>
      <text:p text:style-name="P2">finden, daß in jedem Menschen dieser Träumer lebt, er kündigt sich an</text:p>
      <text:p text:style-name="P2">in den Handlungen der Menschen, und während er im hellsichtigen</text:p>
      <text:p text:style-name="P2">Bewußtsein geschaut wird, können wir ihn im gewöhnlichen Leben</text:p>
      <text:p text:style-name="P2">erkennen, wenn wir die Menschen studieren. Das können wir bei</text:p>
      <text:p text:style-name="P2">Emerson. Emerson zu studieren ist von Interesse.</text:p>
      <text:p text:style-name="P2">Dieser Träumer in uns ist dasjenige, auf welches nun wirkt alles,</text:p>
      <text:p text:style-name="P2">was, ohne daß wir es wissen, aus der geistigen Welt auf uns wirken</text:p>
      <text:p text:style-name="P2">soll. In dem, was wir als Erdenmenschen erleben, machen wir</text:p>
      <text:p text:style-name="P2">Gedanken, bilden uns Willensimpulse. Was wir so wissen, das ist, was</text:p>
      <text:p text:style-name="P2">wir finden aus unserem Leben. Aber in unsere Träume hinein spielen</text:p>
      <text:p text:style-name="P2">die Inspirationen der Engel, die Wesen der Angeloi, und diese sind</text:p>
      <text:p text:style-name="P2">wieder inspiriert von Wesenheiten der höheren Hierarchien. In unsere</text:p>
      <text:p text:style-name="P2">Träume kommt hinein, bei dem einen Menschen mehr, bei dem</text:p>
      <text:p text:style-name="P2">anderen weniger, was gescheiter ist als dasjenige, was wir aus</text:p>
      <text:p text:style-name="P2">unserem Alltagsleben in uns haben, als alles, was wir im Alltagsleben</text:p>
      <text:p text:style-name="P2">im Denken, Fühlen und Wollen überschauen. Dasjenige, wovon wir</text:p>
      <text:p text:style-name="P2">geleitet werden, dasjenige, was mehr ist, als der Erdenmensch ist und</text:p>
      <text:p text:style-name="P2">war, das geht in unseren Träumer hinein.</text:p>
      <text:p text:style-name="P2">Sehen Sie, dieser Träumer, er ist auch dasjenige, was vieles, aber</text:p>
      <text:p text:style-name="P2">jetzt Unbewußtes in uns hervorrufen kann. Gewiß, alles dasjenige, was</text:p>
      <text:p text:style-name="P2">aus der höheren Welt auf dem Umwege durch die Wesenheiten, die</text:p>
      <text:p text:style-name="P2">den Hierarchien der Angeloi angehören, auf uns hereinwirkt, wirkt auf</text:p>
      <text:p text:style-name="P2">den Träumer; aber auch alles Ahrimanische, alles Luziferische wirkt</text:p>
      <text:p text:style-name="P2">zunächst auf den Träumer, wirkt wirklich in den</text:p>
      <text:p text:style-name="P3"/>
      <text:p text:style-name="P1">Träumer hinein, und ein großer Teil dessen, was die Menschen, ich</text:p>
      <text:p text:style-name="P2">möchte sagen, nicht so ganz aus ihrem Bewußtsein heraus, aber aus</text:p>
      <text:p text:style-name="P2">Instinkten heraus geltend machen, das ist hineingewirkt aus der</text:p>
      <text:p text:style-name="P2">geistigen Welt in den Träumer hinein.</text:p>
      <text:p text:style-name="P2">Auch dafür möchte ich Ihnen ein Beispiel geben. Ich möchte dieses</text:p>
      <text:p text:style-name="P2">Beispiel aus der etwas größeren Zeitgeschichte vorführen. Ich habe</text:p>
      <text:p text:style-name="P2">Ihnen öfters gesagt, daß man die europäischen Völker dadurch</text:p>
      <text:p text:style-name="P2">erkennt, daß man versteht, wie die Volksseele spricht zu den</text:p>
      <text:p text:style-name="P2">Italienern durch die Empfindungsseele, zu den Franzosen durch die</text:p>
      <text:p text:style-name="P2">Verstandes- oder Gemütsseele, zu den Engländern durch die</text:p>
      <text:p text:style-name="P2">Bewußtseinsseele, zu den Deutschen durch das Ich, zu den Russen</text:p>
      <text:p text:style-name="P2">durch das Geistselbst. Aber dieses Sprechen durch das Geistselbst</text:p>
      <text:p text:style-name="P2">bedingt, daß bei den Russen heute Instinkte sind, welche sich erst</text:p>
      <text:p text:style-name="P2">entwik-keln werden in der Zukunft. In einer fernen Zukunft wird erst</text:p>
      <text:p text:style-name="P2">zutage treten, was die russische Volksseele zu sagen hat, wenn einmal</text:p>
      <text:p text:style-name="P2">die Menschenseele hinentwickelt ist bis zum Geistselbst. Darum hat</text:p>
      <text:p text:style-name="P2">alles, was im Osten zutage tritt, noch etwas Keimhaftes. Nun fühlen</text:p>
      <text:p text:style-name="P2">aber diese Völker des Ostens instinktiv, daß sie einer anderen</text:p>
      <text:p text:style-name="P2">Kulturströmung angehören. Sie fühlen, daß sie zu warten haben. Aber</text:p>
      <text:p text:style-name="P2">kein Mensch wartet gern, wenn er sich auf sein</text:p>
      <text:p text:style-name="P2">Gegenwartsbewußtsein besinnt. Das ist ja dasjenige, daß sie warten</text:p>
      <text:p text:style-name="P2">sollen und bewußt aufnehmen, was europäische Kultur ist. Dagegen</text:p>
      <text:p text:style-name="P2">lebt in ihnen der Instinkt, daß sie zu lenken und zu leiten haben, daß</text:p>
      <text:p text:style-name="P2">sie nicht schnell genug Europa totmachen können, während der</text:p>
      <text:p text:style-name="P2">natürliche Gang ist, daß sich in Mitteleuropa entwickelt, was sich</text:p>
      <text:p text:style-name="P2">entwickeln kann aus dem Zwiegespräche der Volksseele mit dem Ich.</text:p>
      <text:p text:style-name="P2">Bei der russischen Volksseele liegt es so, daß sie in die Schule zu</text:p>
      <text:p text:style-name="P2">gehen hat bei Mitteleuropa, und wenn sie verarbeitet hat, was in</text:p>
      <text:p text:style-name="P2">Mitteleuropa vorgearbeitet wird, dann wird sie einmal beitragen</text:p>
      <text:p text:style-name="P2">können, was sie beizutragen hat zur europäischen Kultur. Statt dessen</text:p>
      <text:p text:style-name="P2">kommt in ungeordneten, chaotischen Instinkten etwas ganz</text:p>
      <text:p text:style-name="P2">Sonderbares zustande, woraus wir ersehen können, daß diese</text:p>
      <text:p text:style-name="P2">Instinkte in dem Träumer angeregt werden von allerhand</text:p>
      <text:p text:style-name="P2">ahrimani-schen und luziferischen Impulsen. Diese ahrimanischen und</text:p>
      <text:p text:style-name="P2">luzife-rischen Impulse sind überhaupt die Ursache, daß sich der Osten</text:p>
      <text:p text:style-name="P3"/>
      <text:p text:style-name="P1">jetzt in solch schauerlicher Weise gegen Deutschland gewendet hat.</text:p>
      <text:p text:style-name="P2">Sehen Sie, da ist ein Geist, aus dem sein Träumer</text:p>
      <text:p text:style-name="P2">spricht-.Jushakow. Ich möchte Sie auf die Ideen dieses Geistes, der</text:p>
      <text:p text:style-name="P2">1885 über die Beziehungen der russischen Kultur zur englischen</text:p>
      <text:p text:style-name="P2">Kultur sich ausgesprochen hat, aufmerksam machen, und man möchte</text:p>
      <text:p text:style-name="P2">jetzt gern, daß recht vielen Leuten der Gegenwart aufgingen solche</text:p>
      <text:p text:style-name="P2">Ideen, die vor nicht sehr langer Zeit aus einem russischen Kopf</text:p>
      <text:p text:style-name="P2">entsprungen und von ihm aufgeschrieben sind. Wir müssen diese</text:p>
      <text:p text:style-name="P2">Ideen betrachten nicht ihrem Inhalt nach, sondern als Symptome</text:p>
      <text:p text:style-name="P2">dessen, was im ganzen russischen Volke lebt.</text:p>
      <text:p text:style-name="P2">Jushakow sagt: Da haben wir den verfaulten Westen, der reif ist</text:p>
      <text:p text:style-name="P2">zum Untergange. Alles, was im Westen ist, hat seine Zeit überstanden,</text:p>
      <text:p text:style-name="P2">muß sich auflösen. Da muß Rußland eintreten. Aber Rußland muß</text:p>
      <text:p text:style-name="P2">nicht allein den Westen kultivieren, den Westen erlösen von seiner</text:p>
      <text:p text:style-name="P2">Barbarei, sondern Rußland muß überhaupt die ganze Welt,</text:p>
      <text:p text:style-name="P2">insbesondere Asien, erlösen. Und diese Erlösung Asiens für die Seele</text:p>
      <text:p text:style-name="P2">stellt Jushakow in folgender Weise dar.</text:p>
      <text:p text:style-name="P2">Sehen wir hinüber nach Asien. Die eigentlich asiatische Kultur ist</text:p>
      <text:p text:style-name="P2">von Iran ausgegangen. Diese Iran-Kultur ist von Ormuzd ausgegangen,</text:p>
      <text:p text:style-name="P2">diese Iraner haben erkannt den Kampf zwischen Ormuzd und</text:p>
      <text:p text:style-name="P2">Ahriman, und man hat da immer gesehen, wie die Iraner alles getan</text:p>
      <text:p text:style-name="P2">haben, um die Segnungen des Ormuzd in Iran zu verbreiten. Da aber</text:p>
      <text:p text:style-name="P2">kamen die turanischen Völker, die abhängig waren von Ahriman, und</text:p>
      <text:p text:style-name="P2">die haben fortwährend die Ormuzd-Kultur bedrängt, bekämpft,</text:p>
      <text:p text:style-name="P2">überwunden. Erst kämpften Ormuzd und Ahriman im Iran. Aber wenn</text:p>
      <text:p text:style-name="P2">wir sehen, wie sich die Völker Europas benommen haben gegen diese</text:p>
      <text:p text:style-name="P2">Ormuzd-Kultur, da sehen wir, wie die schöne Ormuzd-Kultur sich</text:p>
      <text:p text:style-name="P2">ausgebreitet hat in den Gegenden, derer sich vor allen die Engländer</text:p>
      <text:p text:style-name="P2">bemächtigt haben. Die Engländer haben sich gegen die</text:p>
      <text:p text:style-name="P2">Ormuzd-Kultur als die schlimmsten Barbaren gezeigt. Da hat Rußland</text:p>
      <text:p text:style-name="P2">in Asien viel gutzumachen an dem, was diese verruchten Engländer in</text:p>
      <text:p text:style-name="P2">Asien verbrochen haben. Die Engländer sind dahin gegangen, haben</text:p>
      <text:p text:style-name="P2">sich ganzer Teile Asiens bemächtigt, haben die Ormuzd-Kultur</text:p>
      <text:p text:style-name="P2">ausgenutzt und ausgesogen. Was haben sich die Engländer vorgestellt?</text:p>
      <text:p text:style-name="P2">So ein Engländer, er hat</text:p>
      <text:p text:style-name="P3"/>
      <text:p text:style-name="P1">sich vorgestellt, daß diese Kultur für ihn da ist, ein solcher Engländer</text:p>
      <text:p text:style-name="P2">sagt, daß dieses ganze Asien für nichts anderes da sei, als sich in</text:p>
      <text:p text:style-name="P2">englische Gewebe zu kleiden, untereinander mit englischen Waffen</text:p>
      <text:p text:style-name="P2">zu kämpfen, mit englischen Werkzeugen zu arbeiten, aus englischen</text:p>
      <text:p text:style-name="P2">Gefäßen zu essen und mit englischem Flitter zu spielen. Asiens Kultur</text:p>
      <text:p text:style-name="P2">sei für nichts anderes da. Ganz Asien wäre eine Beute Englands. Er</text:p>
      <text:p text:style-name="P2">drückt sich sehr genau aus: «England beutet Millionen von Hindus</text:p>
      <text:p text:style-name="P2">aus, seine ganze Existenz aber hängt von dem Gehorsam der</text:p>
      <text:p text:style-name="P2">verschiedenen Völker ab, von denen die reiche Halbinsel bewohnt</text:p>
      <text:p text:style-name="P2">wird; ich wünsche meinem Vaterlande nichts Ähnliches -ich kann</text:p>
      <text:p text:style-name="P2">mich nur freuen, daß es von diesem so glänzenden wie traurigen</text:p>
      <text:p text:style-name="P2">Zustande hinreichend entfernt ist.» 1885 in russischer Sprache</text:p>
      <text:p text:style-name="P2">geschrieben von Jushakow. Was haben die Russen getan? -sagt</text:p>
      <text:p text:style-name="P2">Jushakow - die Russen konnten es bisher nicht so machen, wie es die</text:p>
      <text:p text:style-name="P2">westeuropäischen Völker, wie es die Engländer gemacht haben, daß</text:p>
      <text:p text:style-name="P2">sie widerrechtlicherweise hergefallen sind und sich angemaßt haben</text:p>
      <text:p text:style-name="P2">das, was in Asien als Ormuzd-Kultur war. Sie sind nur da</text:p>
      <text:p text:style-name="P2">hingegangen, wo Ahriman-Kultur war und haben die Völker, in denen</text:p>
      <text:p text:style-name="P2">Ahriman gewirkt hat, zurückgehalten, daß sie nicht weiter schädlich</text:p>
      <text:p text:style-name="P2">werden konnten für das, was Ormuzd für Asien geleistet hat.</text:p>
      <text:p text:style-name="P2">Nachdem die Russen die Völker Asiens von dem bösen Ahriman</text:p>
      <text:p text:style-name="P2">befreit haben, haben sie sie zu befreien von dem, was die Engländer in</text:p>
      <text:p text:style-name="P2">jenen Gegenden an der Ormuzd-Kultur gesündigt haben. Damit sie</text:p>
      <text:p text:style-name="P2">vorbereiten können, was sie weiter als Aufgabe haben für Asien,</text:p>
      <text:p text:style-name="P2">nachdem sie Asien von Ahriman befreit haben, haben sie noch</text:p>
      <text:p text:style-name="P2">gutzumachen, was die europäischen Volker, namentlich die Engländer,</text:p>
      <text:p text:style-name="P2">der Ormuzd-Kultur getan haben. Und fragt man, warum diese Völker</text:p>
      <text:p text:style-name="P2">die Ormuzd-Kultur nicht fortsetzen können, so beantwortet er diese</text:p>
      <text:p text:style-name="P2">Frage damit, daß diese Völker dem Industria-lismus und dem</text:p>
      <text:p text:style-name="P2">Individualismus verfallen sind, daß sie zuerst nur immer an sich selbst</text:p>
      <text:p text:style-name="P2">denken, während die Russen erst zuletzt an sich selbst denken. Solche</text:p>
      <text:p text:style-name="P2">Menschen könne man nicht brauchen; und indem sie den</text:p>
      <text:p text:style-name="P2">Industrialismus mit ihrem Individualismus verwoben, wurden sie die</text:p>
      <text:p text:style-name="P2">Blutsauger Asiens. Rußland wird andere Verbindungen bringen;</text:p>
      <text:p text:style-name="P2">die Verbindung der glänzenden militari-</text:p>
      <text:p text:style-name="P3"/>
      <text:p text:style-name="P1">sehen Kosaken mit dem die Natur bebauenden Landmann. Und aus</text:p>
      <text:p text:style-name="P2">dieser Verbindung werden die Befreier der Menschheit in Asien</text:p>
      <text:p text:style-name="P2">entstehen. Der Befreier der Menschenentwickelung wird in Asien</text:p>
      <text:p text:style-name="P2">entstehen. - Das ist das Ideal Jushakows, daß aus der Verbindung der</text:p>
      <text:p text:style-name="P2">Kosaken mit dem die Erde bebauenden Landmann der Befreier der</text:p>
      <text:p text:style-name="P2">Welt entsteht.</text:p>
      <text:p text:style-name="P2">Sie sehen, meine lieben Freunde, ein Ideal aufgebaut, das Sie kaum</text:p>
      <text:p text:style-name="P2">in Zweifel darüber lassen wird, daß von dem Geiste des Ah-riman</text:p>
      <text:p text:style-name="P2">etwas in den eigenen Geist des Jushakow, und zwar in den Träumer,</text:p>
      <text:p text:style-name="P2">hineingewirkt hat. Aber dieses Hineinwirken in den Träumer hat nach</text:p>
      <text:p text:style-name="P2">und nach als ganze Volksstimmung dasjenige hervorgerufen, was</text:p>
      <text:p text:style-name="P2">eben in diesem Osten Europas als Volksstimmung jetzt zu finden ist;</text:p>
      <text:p text:style-name="P2">denn man hat es hier mit einer solchen Volksstimmung zu tun, wie sie</text:p>
      <text:p text:style-name="P2">in den Worten des Jushakow zum Ausdruck gekommen ist.</text:p>
      <text:p text:style-name="P2">Sehen Sie, ich wollte auch darauf hinweisen, daß es mit der</text:p>
      <text:p text:style-name="P2">Geisteswissenschaft etwas ist, was uns immer näher hineinschauen,</text:p>
      <text:p text:style-name="P2">immer mehr hineinblicken läßt in das, was die Menschen sagen und</text:p>
      <text:p text:style-name="P2">träumen; denn diesen Träumer tragen wir alle in uns, dieser Träumer</text:p>
      <text:p text:style-name="P2">ist in uns allen. Auf diesen Träumer haben die guten, auf diesen</text:p>
      <text:p text:style-name="P2">Träumer haben die bösen Mächte Einfluß.</text:p>
      <text:p text:style-name="P2">So wie wir diesen Träumer in uns haben, der die Mondennatur in</text:p>
      <text:p text:style-name="P2">uns hineingetragen hat, so tragen wir auch in uns den</text:p>
      <text:p text:style-name="P2">Sonnenmenschen aus der Sonnenentwickelung. Der allerdings kann</text:p>
      <text:p text:style-name="P2">nicht mehr träumen. Der ist aufgebaut in seinem Bewußtsein nach Art</text:p>
      <text:p text:style-name="P2">der Pflanzen. Einen schlafenden Pflanzen- oder Sonnenmenschen</text:p>
      <text:p text:style-name="P2">tragen wir in uns. Und dann auch tragen wir in uns einen vollständig</text:p>
      <text:p text:style-name="P2">toten, den wie Stein toten Saturnmenschen. Ebenso wie den</text:p>
      <text:p text:style-name="P2">Sonnenmenschen, der nun schläft, tragen wir in uns den, der noch</text:p>
      <text:p text:style-name="P2">tiefer in seinem Bewußtsein, der unter dem Schlafbewußtsein steht,</text:p>
      <text:p text:style-name="P2">den Saturnmenschen. Was in uns Träumer ist, ist Mondenmensch,</text:p>
      <text:p text:style-name="P2">was in uns lebt mit dem ständigen Schlafbewußtsein, ist</text:p>
      <text:p text:style-name="P2">Sonnenmensch; und der Saturnmensch liegt, ich möchte sagen, als</text:p>
      <text:p text:style-name="P2">unsere älteste Ursache, als der innerste Kern in uns. Aber dieser</text:p>
      <text:p text:style-name="P2">Saturnmensch hat eine tiefe Bedeutung in unserem ganzen Leben.</text:p>
      <text:p text:style-name="P2">Alle die</text:p>
      <text:p text:style-name="P3"/>
      <text:p text:style-name="P1">Erkenntnisse, die der Mensch heute gewinnt, sei es im äußeren Leben, sei</text:p>
      <text:p text:style-name="P2">es in der Wissenschaft, entstehen dadurch, daß die Außenwelt wirkt auf</text:p>
      <text:p text:style-name="P2">den Menschen als auf den Saturnmenschen. Diese Wirkung kommt dem</text:p>
      <text:p text:style-name="P2">Menschen nicht zum Bewußtsein, aber sie ist da. Dasjenige, was wir</text:p>
      <text:p text:style-name="P2">denken, fühlen, wollen, das geht bis zu dem Saturnmenschen hinein. Und</text:p>
      <text:p text:style-name="P2">dieser Saturnmensch ist dasjenige, was unserer Erde zuletzt bleibt von uns,</text:p>
      <text:p text:style-name="P2">gleichgültig, ob wir verbrannt werden in bezug auf den physischen Leib,</text:p>
      <text:p text:style-name="P2">gleichgültig, ob wir verwesen.</text:p>
      <text:p text:style-name="P2">Dasjenige, was der Träumer ist, das bleibt nicht; dasjenige, was der</text:p>
      <text:p text:style-name="P2">Sonnenmensch ist, das bleibt nicht. Der Saturnmensch geht in feinen,</text:p>
      <text:p text:style-name="P2">feinen Staubkörnchen in die elementarische Welt der Erde über, das bleibt,</text:p>
      <text:p text:style-name="P2">und sie trägt immer die Spuren dessen, was in uns war. Sie können heute</text:p>
      <text:p text:style-name="P2">finden, wenn Sie die elementarische Welt prüfen, dasjenige, wenn auch in</text:p>
      <text:p text:style-name="P2">feinen Körnchen, was die Überreste Abrahams, Piatos, Sokrates',</text:p>
      <text:p text:style-name="P2">Aristoteles' gewesen sind, Sie können finden, was ihr Saturnmensch war.</text:p>
      <text:p text:style-name="P2">Das, was der Saturnmensch war, wird der Erde gegeben, das verbleibt der</text:p>
      <text:p text:style-name="P2">Erde, bleibt mit unserem ständigen Charakter in der Erde.</text:p>
      <text:p text:style-name="P2">Das war in früheren Zeiten noch nicht so. Das ist gerade in der jetzigen</text:p>
      <text:p text:style-name="P2">Zeit, seit dem fünfzehnten und sechzehnten Jahrhundert so. Früher löste</text:p>
      <text:p text:style-name="P2">sich der ganze Mensch auf; nur diejenigen, die wie Abraham, Plato,</text:p>
      <text:p text:style-name="P2">Sokrates ihrer Zeit vorausgeeilt waren, gaben ihre Reste der Erde. Jetzt</text:p>
      <text:p text:style-name="P2">natürlich ist es allmählich bei allen Menschen so. Das ist nämlich das</text:p>
      <text:p text:style-name="P2">Eigentümliche: alles das, was gegenwärtig auf dem Wege der äußeren</text:p>
      <text:p text:style-name="P2">Wissenschaft errungen wird, drückt sich in diesem Saturnmenschen ab und</text:p>
      <text:p text:style-name="P2">geht mit diesem Saturnmenschen hinein in die Erde.</text:p>
      <text:p text:style-name="P2">Alles, was der Mensch sonst hat, geht verloren, löst sich im Weltall auf,</text:p>
      <text:p text:style-name="P2">wenn die Erde einmal an ihrem Ziel angelangt ist. Was Sie als Mineralien,</text:p>
      <text:p text:style-name="P2">Pflanzen, Tiere um sich herum haben, vergeht, nur was Sie als</text:p>
      <text:p text:style-name="P2">Saturnmensch waren, bleibt als feine Staubteilchen vorhanden, geht</text:p>
      <text:p text:style-name="P2">hinüber von der Erde zum Jupiterdasein und bildet dann das feste Gerüste</text:p>
      <text:p text:style-name="P2">des Jupiter. Das sind die wirklichen Atome für den Jupiter. Diejenigen</text:p>
      <text:p text:style-name="P2">Menschen, die heute äußere</text:p>
      <text:p text:style-name="P3"/>
      <text:p text:style-name="P1">Wissenschaft studieren, die heute äußerlich denken, die wirken auf</text:p>
      <text:p text:style-name="P2">ihren Saturnmenschen so, daß sie in diesem Saturnmenschen die</text:p>
      <text:p text:style-name="P2">Atome für den Jupiter bilden. Dadurch bekommt der Jupiter seine</text:p>
      <text:p text:style-name="P2">Atome. Aber wenn nur das wäre, so würde der ganze Jupiter so</text:p>
      <text:p text:style-name="P2">entstehen, daß er eigentlich nur eine mineralische oder</text:p>
      <text:p text:style-name="P2">mineralähnliche Kugel wäre, daß keine Pflanze auf ihm wüchse.</text:p>
      <text:p text:style-name="P2">Dasjenige, was wir durch unseren Saturnmenschen hinübertragen</text:p>
      <text:p text:style-name="P2">können auf den Jupiter, bewirkt nur, daß der Jupiter eine mineralische</text:p>
      <text:p text:style-name="P2">Kugel sein würde. Pflanzen könnten da nicht auf ihm wachsen. Wenn</text:p>
      <text:p text:style-name="P2">Pflanzen wachsen sollen auf dem Jupiter, dann muß der</text:p>
      <text:p text:style-name="P2">Sonnenmensch in uns auch etwas bekommen. Dieser Sonnenmensch</text:p>
      <text:p text:style-name="P2">in uns, der bekommt aber erst so recht etwas von jetzt ab und in die</text:p>
      <text:p text:style-name="P2">Zukunft hinein dadurch, daß die Menschen Begriffe der</text:p>
      <text:p text:style-name="P2">Geisteswissenschaft in sich aufnehmen, denn diejenigen Begriffe, die</text:p>
      <text:p text:style-name="P2">wir draußen aufnehmen, die wir aufnehmen von der äußeren</text:p>
      <text:p text:style-name="P2">Wissenschaft, die gehen in den Saturnmenschen hinein. Was wir</text:p>
      <text:p text:style-name="P2">aufnehmen als Gedanken der Geisteswissenschaft, das geht in den</text:p>
      <text:p text:style-name="P2">Sonnenmenschen hinein. Darum erfordert die Geisteswissenschaft</text:p>
      <text:p text:style-name="P2">mehr Aktivität. Dadurch unterscheiden sich ja ihre Gedanken von den</text:p>
      <text:p text:style-name="P2">Gedanken der äußeren Wissenschaft, daß sie aktiv sind. Sie müssen</text:p>
      <text:p text:style-name="P2">lebendig erfaßt werden, man kann sich nicht wie draußen in der Welt</text:p>
      <text:p text:style-name="P2">passiv verhalten gegenüber dem Denken. In der Geisteswissenschaft,</text:p>
      <text:p text:style-name="P2">da muß alles aktiv erdacht werden, da müssen wir innerlich tätig sein.</text:p>
      <text:p text:style-name="P2">Das wirkt auf unseren Sonnenmenschen. Und wenn kein</text:p>
      <text:p text:style-name="P2">Sonnenwesen im Menschen wäre, so würde ein Jupiter entstehen, auf</text:p>
      <text:p text:style-name="P2">dem alles mineralisch ist, wo es aber keine Pflanzenwelt gäbe. Die</text:p>
      <text:p text:style-name="P2">Menschen, die sich geistig entwickeln, tragen etwas hinüber, was auf</text:p>
      <text:p text:style-name="P2">dem Jupiter zu einer Pflanzenwelt führt. Mit dem Sonnenwesen in uns</text:p>
      <text:p text:style-name="P2">tragen wir hinüber, was als Pflanzenwelt entsteht; und man braucht</text:p>
      <text:p text:style-name="P2">nur, um den Jupiter kahl zu machen, Geisteswissenschaft</text:p>
      <text:p text:style-name="P2">zurückzuweisen. Wir können jetzt diese Geisteswissenschaft</text:p>
      <text:p text:style-name="P2">begründen, damit es auf dem Jupiter Vegetation gibt.</text:p>
      <text:p text:style-name="P2">Wir Geisteswissenschafter sind jedoch nicht so, daß wir wie andere</text:p>
      <text:p text:style-name="P2">Menschen davon sprechen, daß wir es «so herrlich weit ge-</text:p>
      <text:p text:style-name="P3"/>
      <text:p text:style-name="P1">bracht haben». Hören Sie nur einmal einen Arzt der Gegenwart, der</text:p>
      <text:p text:style-name="P2">so recht auf dem gegenwärtigen Standpunkte steht, oder hören Sie</text:p>
      <text:p text:style-name="P2">einen Philosophen der Gegenwart und so weiter, sie sagen: Wir</text:p>
      <text:p text:style-name="P2">brauchen gar nicht so weit zurückzugehen, da treffen wir Leute, die</text:p>
      <text:p text:style-name="P2">eigentlich gar nichts waren; ein Mann wie Paracelsus war eigentlich</text:p>
      <text:p text:style-name="P2">ein Idiot, und der Gymnasiallehrer von heute ist gescheiter als Pla-to.</text:p>
      <text:p text:style-name="P2">Das ist eine Philosophie, die schon von Hebbel durchgehechelt ist.</text:p>
      <text:p text:style-name="P2">Als dramatische Idee in seinem Tagebuch verzeichnet findet sich die</text:p>
      <text:p text:style-name="P2">Idee, daß ein Gymnasiallehrer den wiederverkörperten Plato in seiner</text:p>
      <text:p text:style-name="P2">Klasse hatte. Das wollte Hebbel als dramatische Figur darstellen und</text:p>
      <text:p text:style-name="P2">zeigen, wie der Schulmeister den wiederverkörperten Plato vornimmt,</text:p>
      <text:p text:style-name="P2">der absolut nichts begreifen kann von dem, was der Schullehrer über</text:p>
      <text:p text:style-name="P2">den Plato sagt. Das wollte Hebbel in einem Drama darstellen. Es ist</text:p>
      <text:p text:style-name="P2">wirklich schade, daß er diese Idee nicht dargestellt hat in einem</text:p>
      <text:p text:style-name="P2">Drama, denn es ist wirklich eine sehr schöne Idee.</text:p>
      <text:p text:style-name="P2">Wir stehen aber nicht auf dem Standpunkt, daß wir es «so herrlich</text:p>
      <text:p text:style-name="P2">weit gebracht haben». Wir stehen auf einem anderen Standpunkt. Das,</text:p>
      <text:p text:style-name="P2">was jetzt Philosophie heißt, steht auf dem erhebenden Standpunkt:</text:p>
      <text:p text:style-name="P2">Was zehn Jahre zurückliegt, ist schon ein überwundener Standpunkt.</text:p>
      <text:p text:style-name="P2">Wir wissen zwar, daß wir heute Geisteswissenschaft so aussprechen</text:p>
      <text:p text:style-name="P2">müssen, wie wir sie aussprechen; wir wissen aber auch, daß eine Zeit</text:p>
      <text:p text:style-name="P2">kommen wird, wo das, was wir jetzt als Geisteswissenschaft</text:p>
      <text:p text:style-name="P2">aussprechen, ein Unsinn sein wird in der Zukunft, wo ganz anders</text:p>
      <text:p text:style-name="P2">wird innerhalb der Menschheit gewirkt werden müssen. Dasjenige,</text:p>
      <text:p text:style-name="P2">was wir jetzt als Geisteswissenschaft aussprechen müssen, hat die</text:p>
      <text:p text:style-name="P2">Form der Gegenwart, sucht heraus aus der Ewigkeit, was der</text:p>
      <text:p text:style-name="P2">Gegenwart zu Heil und Frommen ist. Aber eine Zeit wird kommen,</text:p>
      <text:p text:style-name="P2">die es nötig haben wird, daß wir ebenso, wie wir den</text:p>
      <text:p text:style-name="P2">Sonnenmenschen beeinflussen, auch auf den Träumer zu wirken</text:p>
      <text:p text:style-name="P2">suchen, wie unsere ganze äußere Wissenschaft auf den</text:p>
      <text:p text:style-name="P2">Saturnmenschen wirkt. Was äußere Wissenschaft aus dem</text:p>
      <text:p text:style-name="P2">Saturnmenschen macht, begründet den Jupiter als mineralische Masse;</text:p>
      <text:p text:style-name="P2">was Geisteswissenschaft aus dem Sonnenmenschen macht, begründet</text:p>
      <text:p text:style-name="P2">seine Vegetation. Dasjenige, was tierisches Leben sein wird auf</text:p>
      <text:p text:style-name="P3"/>
      <text:p text:style-name="P1">dem Jupiter, wird durch etwas herausgebildet, was auf unsere jetzige</text:p>
      <text:p text:style-name="P2">Geisteswissenschaft folgen wird, wird begründet werden durch das,</text:p>
      <text:p text:style-name="P2">was Zukunft der Geisteswissenschaft sein wird. Dann folgt noch</text:p>
      <text:p text:style-name="P2">etwas, was auf den Menschen auf dem Jupiter wirkt; das wird noch</text:p>
      <text:p text:style-name="P2">ausgebildet werden, und das wird uns die Grundlage für die</text:p>
      <text:p text:style-name="P2">eigentliche Jupiterkultur geben.</text:p>
      <text:p text:style-name="P2">So stehen wir im Leben jetzt in der Periode darinnen, wo wir</text:p>
      <text:p text:style-name="P2">vorbereiten für den Jupiter durch die äußere Wissenschaft den</text:p>
      <text:p text:style-name="P2">mineralischen Kern, und wo Geisteswissenschaft auf sein</text:p>
      <text:p text:style-name="P2">Pflanzendasein einwirkt und die Vegetation auf dem Jupiter begründet.</text:p>
      <text:p text:style-name="P2">Kommen wird etwas, was auf den Träumer einwirkt, was dann die</text:p>
      <text:p text:style-name="P2">Tierwelt des Jupiters bewirken wird. Und dann erst das, was dem</text:p>
      <text:p text:style-name="P2">entspricht, was jetzt der Mensch durch Denken, Fühlen, Wollen</text:p>
      <text:p text:style-name="P2">hervorbringt, was durch eine höhere Weisheit so geleitet wird, wenn</text:p>
      <text:p text:style-name="P2">die Erdenentwickelung beendet ist, daß der Mensch selbst sich</text:p>
      <text:p text:style-name="P2">hineintragen kann als Mensch auf den Jupiter.</text:p>
      <text:p text:style-name="P2">So stehen wir in der Entwicklung der Erde darinnen, so sehen wir</text:p>
      <text:p text:style-name="P2">aus unserem eigenen Menschlichen heraus, wie wir hineingestellt sind</text:p>
      <text:p text:style-name="P2">in die große Welt, in den Makrokosmos. Und so wissen wir, daß wir</text:p>
      <text:p text:style-name="P2">nichts treiben, was nicht wichtig ist. So wissen wir, daß, indem wir</text:p>
      <text:p text:style-name="P2">zusammen Geisteswissenschaft treiben, wir die Vegetation des Jupiter</text:p>
      <text:p text:style-name="P2">fördern, daß wir durch das, was wir in Worte prägen, dasjenige</text:p>
      <text:p text:style-name="P2">schaffen, was im Jupiterdasein der Welt der Zukunft übergeben wird.</text:p>
      <text:p text:style-name="P2">Denken Sie einmal, meine lieben Freunde, ich habe ja gesagt, alles,</text:p>
      <text:p text:style-name="P2">was mineralische Welt ist, verflüchtigt sich in der Welt, alles, was</text:p>
      <text:p text:style-name="P2">Pflanzenwelt ist, verflüchtigt sich, alles, was tierische Welt ist,</text:p>
      <text:p text:style-name="P2">verflüchtigt sich. Nichts geht von der Erde hinüber als die</text:p>
      <text:p text:style-name="P2">mineralischen Atome vom Menschen, von den Saturnteilen der</text:p>
      <text:p text:style-name="P2">Menschen. Von den Mineralien, Pflanzen und Tieren geht nichts</text:p>
      <text:p text:style-name="P2">hinüber auf den Jupiter. Nur das geht hinüber, was jetzt in uns</text:p>
      <text:p text:style-name="P2">Saturnmensch ist; das wird Mineralreich auf dem Jupiter.</text:p>
      <text:p text:style-name="P2">Ich weiß nicht, ob sich einige unserer Freunde erinnern an unseren</text:p>
      <text:p text:style-name="P2">Ausgangspunkt, wie wir vor vielen Jahren in Berlin - zuerst in einem</text:p>
      <text:p text:style-name="P2">kleinen Häuflein, einige sind noch darunter, die es miterlebt</text:p>
      <text:p text:style-name="P3"/>
      <text:p text:style-name="P1">haben - Betrachtungen über diese Dinge angestellt haben. Versetzen wir</text:p>
      <text:p text:style-name="P2">uns auf den späteren Jupiter. Was sind die Jupiteratome? Das sind die</text:p>
      <text:p text:style-name="P2">Saturnteile des gegenwärtigen Menschen. Und Unsinn ist es, von solchen</text:p>
      <text:p text:style-name="P2">Atomen zu sprechen, wie die Physiker es tun. Dasjenige, was der Mensch</text:p>
      <text:p text:style-name="P2">auf der ganzen Erde gewinnt, geht in den Saturnmenschen hinein und wird</text:p>
      <text:p text:style-name="P2">zu Jupiteratomen. Zu sprechen davon, daß in unseren Mineralien, Tieren</text:p>
      <text:p text:style-name="P2">und Pflanzen das steckt, was der Physiker darin sucht, ist der reine Unsinn.</text:p>
      <text:p text:style-name="P2">Dasjenige, was jetzt Erdenatome sind, hat sich im Mondendasein</text:p>
      <text:p text:style-name="P2">vorbereitet, ist das, was uns zu Sonnenmenschen zubereiten wird, wie wir</text:p>
      <text:p text:style-name="P2">jetzt unseren Saturnmenschen zubereiten. Ich habe über das Atom, als</text:p>
      <text:p text:style-name="P2">zubereitet aus dem ganzen Kosmos heraus, früher einmal gesprochen. In</text:p>
      <text:p text:style-name="P2">jenen älteren Vorträgen können Sie das wiederfinden, die ganz im Anfang</text:p>
      <text:p text:style-name="P2">unseres Berliner Wirkens gehalten wurden. Jetzt kann ich es nur kurz</text:p>
      <text:p text:style-name="P2">machen, nach Voraussetzung dessen, was wir in der Zwischenzeit</text:p>
      <text:p text:style-name="P2">durchgemacht haben.</text:p>
      <text:p text:style-name="P2">Aber dasjenige auch, was unsere Sterne sind, die äußeren physischen</text:p>
      <text:p text:style-name="P2">Sterne, die physische Sonne, der physische Mond, die wir draußen im</text:p>
      <text:p text:style-name="P2">Weltenall erblicken - so wie der Physiker es ansieht, so ist es nicht. Die</text:p>
      <text:p text:style-name="P2">Physiker würden sich sehr wundern, wenn sie einmal zu der Sonne</text:p>
      <text:p text:style-name="P2">hinaufkommen könnten und da ganz und gar nicht finden würden, was sie</text:p>
      <text:p text:style-name="P2">sich konstruiert haben. Sie würden sich sehr wundern über das, was sie da</text:p>
      <text:p text:style-name="P2">zu sehen bekämen. Was man da finden würde, wenn man einmal</text:p>
      <text:p text:style-name="P2">hinauffahren könnte -zeitgemäß würde das in einem Luftballon der</text:p>
      <text:p text:style-name="P2">Zukunft, in einem Ätherballon sein -, es wäre apart, was man da finden</text:p>
      <text:p text:style-name="P2">würde. Was die Physiker konstruieren, das würde man nicht finden; ganz</text:p>
      <text:p text:style-name="P2">und gar keinen physischen Leib würde man finden. Das sieht nur so aus.</text:p>
      <text:p text:style-name="P2">Dasjenige nämlich, was uns als Sonne, Mond und Sterne umgibt, gehört zu</text:p>
      <text:p text:style-name="P2">dem Ganzen, was einmal nach der Mondenentwik-kelung entstanden ist.</text:p>
      <text:p text:style-name="P2">Nach der Mondenentwickelung ist nicht nur der Mond zugrunde gegangen,</text:p>
      <text:p text:style-name="P2">sondern alles, was sichtbares Weltall ist, ist damals in die Nacht</text:p>
      <text:p text:style-name="P2">hineingegangen. Und alles, was da ist im Weltenall, gehört zur Erde</text:p>
      <text:p text:style-name="P2">eigentlich hinzu, so daß, wenn einmal die Erde untergehen wird, nicht nur</text:p>
      <text:p text:style-name="P2">Pflanzen- und Tierreich mit</text:p>
      <text:p text:style-name="P3"/>
      <text:p text:style-name="P1">der Erde untergehen wird, sondern alles, was da draußen im Kosmos</text:p>
      <text:p text:style-name="P2">ist, wird mit untergehen; die gegenwärtige Form der Sterne wird</text:p>
      <text:p text:style-name="P2">untergehen in die Nacht hinein. Und dann baut sich auf, was der</text:p>
      <text:p text:style-name="P2">Jupiter sein wird. Seine Atome werden die Saturnteile der Menschen</text:p>
      <text:p text:style-name="P2">sein. Seine Umgebung wird ganz anders aussehen als unsere</text:p>
      <text:p text:style-name="P2">Erdenumgebung.</text:p>
      <text:p text:style-name="P2">Betrachten Sie das alles, so konnte ein Mensch, der dieses alles</text:p>
      <text:p text:style-name="P2">heute auffaßt, das Folgende sagen: Was bleibt also von der</text:p>
      <text:p text:style-name="P2">gegenwärtigen Welt, wenn die Erdenentwickelung zu Ende sein wird?</text:p>
      <text:p text:style-name="P2">Mineral-, Pflanzen-, Tierreiche, alles das verteilt sich, vergeht. Was</text:p>
      <text:p text:style-name="P2">der Mensch heute als Mensch gewinnt, was er heute aus der äußeren</text:p>
      <text:p text:style-name="P2">Urteilskraft bildet, das geht über in das Mineralreich des Jupiter, was</text:p>
      <text:p text:style-name="P2">er als Geisteswissenschaft gewinnt, geht hinüber als Sonnenmensch</text:p>
      <text:p text:style-name="P2">und begründet die Vegetation; was wir sprechen - die Worte - geht</text:p>
      <text:p text:style-name="P2">hinüber; was an Moralischem vorgeht, geht hinüber.</text:p>
      <text:p text:style-name="P2">Konnte nun derjenige, der der ganzen Erdenentwickelung Sinn und</text:p>
      <text:p text:style-name="P2">Richtung geben sollte, nicht ein ganz besonderes Wort aussprechen,</text:p>
      <text:p text:style-name="P2">konnte er nicht sagen: «Himmel und Erde werden vergehen, aber</text:p>
      <text:p text:style-name="P2">meine Worte werden nicht vergehen»? - Beginnen wir jetzt nicht zu</text:p>
      <text:p text:style-name="P2">begreifen den ganz ungeheuer tiefen Sinn der Christus-Worte:</text:p>
      <text:p text:style-name="P2">«Himmel und Erde werden vergehen, aber meine Worte werden nicht</text:p>
      <text:p text:style-name="P2">vergehen»? Ist das nicht wörtlich wahr?</text:p>
      <text:p text:style-name="P2">Worte, die aus der äußeren Wissenschaft fließen und auf den</text:p>
      <text:p text:style-name="P2">Saturnmenschen wirken, die gehen hinüber und bilden die Atome des</text:p>
      <text:p text:style-name="P2">Jupiter. Worte, die der Geisteswissenschaft entspringen und auf den</text:p>
      <text:p text:style-name="P2">Sonnenmenschen wirken, die gehen hinüber und bilden die</text:p>
      <text:p text:style-name="P2">Vegetation des Jupiter; was dann auf den Träumer wirkt, das geht</text:p>
      <text:p text:style-name="P2">hinüber und bildet das Tierreich des Jupiter; und was der Mensch an</text:p>
      <text:p text:style-name="P2">Moralischem und durch Worte der Geisteswissenschaft der Zukunft</text:p>
      <text:p text:style-name="P2">gewinnt, das wird zum Menschen des Jupiter. Worte werden es sein,</text:p>
      <text:p text:style-name="P2">Gedankenweisheit wird es sein. Das wird bestehen. Was rings herum</text:p>
      <text:p text:style-name="P2">ist im Kosmos, das vergeht. «Himmel und Erde werden vergehen,</text:p>
      <text:p text:style-name="P2">aber meine Worte werden nicht vergehen.»</text:p>
      <text:p text:style-name="P2">So merken wir nach und nach, wie von dieser zentralen Werkstätte,</text:p>
      <text:p text:style-name="P2">die wir das Mysterium von Golgatha nennen, tiefe Weis-</text:p>
      <text:p text:style-name="P3"/>
      <text:p text:style-name="P1">heitsworte fließen. Sie fließen da her. Ich habe einmal gesagt: die</text:p>
      <text:p text:style-name="P2">ganze folgende Erdenentwickelung wird da sein, um das nach und</text:p>
      <text:p text:style-name="P2">nach zu verstehen, was der gesagt hat, der durch das Mysterium von</text:p>
      <text:p text:style-name="P2">Golgatha gegangen ist. Heute versuchte ich, Ihnen aus der ganzen</text:p>
      <text:p text:style-name="P2">Geisteswissenschaft, die wir bisher getrieben haben, ein Wort zu</text:p>
      <text:p text:style-name="P2">erklären, das Christus-Wort: «Himmel und Erde werden vergehen,</text:p>
      <text:p text:style-name="P2">aber meine Worte werden nicht vergehen.» Immer wiederum und</text:p>
      <text:p text:style-name="P2">wiederum werden Leute kommen, welche andere Christus-Worte aus</text:p>
      <text:p text:style-name="P2">dem, was Geisteswissenschaft zu erklären weiß, deuten werden. Vieles</text:p>
      <text:p text:style-name="P2">wird kommen müssen, um den ganzen Sinn der Christus-Worte zu</text:p>
      <text:p text:style-name="P2">verstehen, weil sie Richtworte sind, Worte, die gegeben sind aus dem</text:p>
      <text:p text:style-name="P2">Geiste, die aber erst im Laufe der Zeit aus alledem, was aufgebracht</text:p>
      <text:p text:style-name="P2">wird aus der Wissenschaft des Geistes, verstanden werden können.</text:p>
      <text:p text:style-name="P2">Wenn wir das in ein Gefühl umsetzen, dann bekommen wir erst</text:p>
      <text:p text:style-name="P2">eine Empfindung von der ungeheuren Einzigkeit des Mysteriums von</text:p>
      <text:p text:style-name="P2">Golgatha, bekommen durch die Wahrnehmung, die aufblickt zu dem</text:p>
      <text:p text:style-name="P2">Unendlichen, jene wunderbare Erkenntnis von dem, was der Erde Sinn</text:p>
      <text:p text:style-name="P2">gibt vom Weltenanfang bis zum Weltenende - dem Mysterium von</text:p>
      <text:p text:style-name="P2">Golgatha.</text:p>
      <text:p text:style-name="P2">Ich hatte heute, meine lieben Freunde, die Aufgabe, weil ja</text:p>
      <text:p text:style-name="P2">wiederum ein paar Wochen kommen werden, wo wir nicht</text:p>
      <text:p text:style-name="P2">miteinander werden sprechen können, zu sprechen von etwas, was wir</text:p>
      <text:p text:style-name="P2">in unsere Seelen aufnehmen können und in den nächsten Wochen viel,</text:p>
      <text:p text:style-name="P2">viel darüber meditieren. Ich wollte einige Gedanken in Ihre Seele</text:p>
      <text:p text:style-name="P2">legen, die Sie dann weiter ausbauen können. Das ist ja immer unsere</text:p>
      <text:p text:style-name="P2">sommerliche geisteswissenschaftliche Aufgabe gewesen, daß wir uns,</text:p>
      <text:p text:style-name="P2">was in unseren Seelen Platz gegriffen hat, weiter ausbauen und daß</text:p>
      <text:p text:style-name="P2">dadurch unsere Seelen lebendiger und reifer gemacht werden; denn</text:p>
      <text:p text:style-name="P2">nicht dadurch, daß wir Geisteswissenschaft aufnehmen wie etwas</text:p>
      <text:p text:style-name="P2">Theoretisches, nicht nur dadurch, daß wir bloß aufnehmen Ideen,</text:p>
      <text:p text:style-name="P2">kommen wir weiter in der Geisteswissenschaft, sondern dadurch, daß</text:p>
      <text:p text:style-name="P2">wir verwandeln diese Gedanken in unser ganzes Seelenleben, in unser</text:p>
      <text:p text:style-name="P2">lebendiges Empfinden. Ja, wenn wir diesen Gedanken von dem</text:p>
      <text:p text:style-name="P2">Darinnenstehen des Menschen im Makrokos-</text:p>
      <text:p text:style-name="P3"/>
      <text:p text:style-name="P1">mos so auf unsere Seelen wirken lassen, fühlen wir uns als Menschen in</text:p>
      <text:p text:style-name="P2">dem Ganzen darinnen. Aller Kleinmut, alle Zaghaftigkeit, alle</text:p>
      <text:p text:style-name="P2">Hoffnungslosigkeit muß schwinden gegenüber der Größe dieses</text:p>
      <text:p text:style-name="P2">Gedankens. Wir müssen uns als Menschen so erst fühlen in aller</text:p>
      <text:p text:style-name="P2">Bescheidenheit. Und alles dasjenige, was wir als Geisteswissenschaft in</text:p>
      <text:p text:style-name="P2">uns aufnehmen können und was als Lebendiges von der</text:p>
      <text:p text:style-name="P2">Geisteswissenschaft in uns wirken kann und soll — was bisher immer</text:p>
      <text:p text:style-name="P2">unser Prinzip war -, wir müssen es in der Gegenwart ganz besonders</text:p>
      <text:p text:style-name="P2">betonen; denn immer wiederum und wiederum müssen wir bei unseren</text:p>
      <text:p text:style-name="P2">Betrachtungen in der Gegenwart an dasjenige erinnern, was so mahnend</text:p>
      <text:p text:style-name="P2">dasteht in den großen Ereignissen der Zeit, immer wieder müssen wir</text:p>
      <text:p text:style-name="P2">denken an diejenigen, die uns ihre Ätherleiber zurücklassen in jungen</text:p>
      <text:p text:style-name="P2">Jahren, die eine große Hilfe sein werden für die Durchgeistigung der</text:p>
      <text:p text:style-name="P2">zukünftigen Kultur. Wenn diese Vergeistigung eintreten soll, dann müssen</text:p>
      <text:p text:style-name="P2">Seelen da sein, die etwas von diesen geistigen Zusammenhängen verstehen,</text:p>
      <text:p text:style-name="P2">die hinaufschauen in diese Welt und wissen, da oben ist nicht nur, was</text:p>
      <text:p text:style-name="P2">man im abstrakten Sinne Anziehung nennt, sondern da droben sind die</text:p>
      <text:p text:style-name="P2">lebendigen Toten, dasjenige, was sie aus ihrem eigenen Leben heraus einer</text:p>
      <text:p text:style-name="P2">Erdenmenschheit gegeben haben, die unverbrauchten Ätherleiber.</text:p>
      <text:p text:style-name="P2">Zusammenwirken werden müssen die Seelen, die etwas verstehen von</text:p>
      <text:p text:style-name="P2">diesen Dingen, deren Gedanken hinaufgehen zu dem, was herunterströmt</text:p>
      <text:p text:style-name="P2">von den unverbrauchten Ätherleibern der vor der Zeit Dahingeschiedenen.</text:p>
      <text:p text:style-name="P2">Daß wir unsere Seelen durchdringen müssen von dieser</text:p>
      <text:p text:style-name="P2">Zusammenströmung des Geistigen mit dem Irdischen, vor allem mit all</text:p>
      <text:p text:style-name="P2">unseren Gedanken, mit dem, was in uns selber schon geistig ist, zum</text:p>
      <text:p text:style-name="P2">Geistigen hinaufschauen, das fasse ich zum Schlüsse immer in die Worte</text:p>
      <text:p text:style-name="P2">zusammen, die auch heute den Schluß unserer Betrachtung bilden sollen:</text:p>
      <text:p text:style-name="P2">Aus dem Mut der Kämpfer, Aus</text:p>
      <text:p text:style-name="P2">dem Blut der Schlachten, Aus</text:p>
      <text:p text:style-name="P2">dem Leid Verlassener, Aus des</text:p>
      <text:p text:style-name="P2">Volkes Opfertaten</text:p>
      <text:p text:style-name="P3"/>
      <text:p text:style-name="P1">Wird erwachsen Geistesfrucht</text:p>
      <text:p text:style-name="P2">-Lenken Seelen geistbewußt</text:p>
      <text:p text:style-name="P2">Ihren Sinn ins Geisterreich.</text:p>
      <text:p text:style-name="P3"/>
      <text:p text:style-name="P1">VIERZEHNTER VORTRAG</text:p>
      <text:p text:style-name="P2">Berlin, 6. Juli 1915</text:p>
      <text:p text:style-name="P2">Meine lieben Freunde, wir gedenken wiederum zuerst derjenigen, die</text:p>
      <text:p text:style-name="P2">draußen auf den großen Feldern der Ereignisse der Gegenwart</text:p>
      <text:p text:style-name="P2">s e en</text:p>
      <text:p text:style-name="P3"/>
      <text:p text:style-name="P3">'</text:p>
      <text:p text:style-name="P3"/>
      <text:p text:style-name="P2">Geister eurer Seelen, wirkende Wächter,</text:p>
      <text:p text:style-name="P2">Eure Schwingen mögen bringen Unserer</text:p>
      <text:p text:style-name="P2">Seelen bittende Liebe Eurer Hut vertrauten</text:p>
      <text:p text:style-name="P2">Erdenmenschen, Daß, mit eurer Macht</text:p>
      <text:p text:style-name="P2">geeint, Unsre Bitte helfend strahle Den</text:p>
      <text:p text:style-name="P2">Seelen, die sie liebend sucht.</text:p>
      <text:p text:style-name="P3"/>
      <text:p text:style-name="P2">Und für diejenigen, die infolge dieser Ereignisse schon durch die Pforte</text:p>
      <text:p text:style-name="P2">des Todes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Der Geist, den wir durch unsere erstrebte Geist-Erkenntnis suchen, der</text:p>
      <text:p text:style-name="P2">Geist, der zu der Erde Heil, zu der Menschheit Freiheit und Fortschritt</text:p>
      <text:p text:style-name="P2">durch das Mysterium von Golgatha gegangen ist, der sei mit euch und</text:p>
      <text:p text:style-name="P2">euren schweren Pflichten!</text:p>
      <text:p text:style-name="P2">An mancherlei möchte ich in dieser heutigen außerordentlichen</text:p>
      <text:p text:style-name="P2">Betrachtung erinnern, was den Gegenstand unserer verschiedenen</text:p>
      <text:p text:style-name="P2">Auseinandersetzungen bildete und was wir heute unter einem bestimmten</text:p>
      <text:p text:style-name="P2">Gesichtspunkt zusammenfassen wollen, indem wir von da und dort auf</text:p>
      <text:p text:style-name="P2">schon Betrachtetes Lichtstrahlen, die sich uns ergeben werden, werfen</text:p>
      <text:p text:style-name="P2">werden. Das ist es ja, was als ein Vorurteil, als eine Vorempfindung, ein</text:p>
      <text:p text:style-name="P2">Vorgefühl der Annahme geisteswissen-</text:p>
      <text:p text:style-name="P3"/>
      <text:p text:style-name="P1">schaftlicher Erkenntnis in unserer Zeit gegenübersteht, daß so wenig</text:p>
      <text:p text:style-name="P2">geahnt wird, welch ein geringer Teil von dem, was der Mensch eigentlich</text:p>
      <text:p text:style-name="P2">im Grunde genommen in jeder Stunde, in jedem Augenblick vollbringt,</text:p>
      <text:p text:style-name="P2">dasjenige ist, was der Mensch in seinem gewöhnlichen Bewußtsein als</text:p>
      <text:p text:style-name="P2">Mensch der physischen Welt hat. Man braucht ja nur zu bedenken, wie</text:p>
      <text:p text:style-name="P2">wenig man imstande wäre, als Mensch überhaupt zu leben, wenn man alles</text:p>
      <text:p text:style-name="P2">dasjenige im Bewußtsein haben wollte, was man nötig hat, um als Mensch</text:p>
      <text:p text:style-name="P2">zu leben. Es wird mit Recht immer wieder und wieder betont, wie wenig</text:p>
      <text:p text:style-name="P2">der Mensch heute noch weiß - nehmen wir nur zunächst die rein</text:p>
      <text:p text:style-name="P2">physischen Verrichtungen seines Lebens -, wie Gehirn, Leber, Herz und so</text:p>
      <text:p text:style-name="P2">weiter eigentlich arbeiten, um das zustande zu bringen, was der Mensch</text:p>
      <text:p text:style-name="P2">eben zustande bringen muß, damit er als ein physisches Wesen auf der</text:p>
      <text:p text:style-name="P2">Erde lebt. Das alles aber, was der Mensch auf diese Weise bloß zur</text:p>
      <text:p text:style-name="P2">Entwickelung seines äußeren physischen Lebens zustande bringen muß,</text:p>
      <text:p text:style-name="P2">das alles muß er ja tun. Und bedenken Sie, wie wenig das der Mensch mit</text:p>
      <text:p text:style-name="P2">seinem Bewußtsein begleiten kann. Man braucht nur das allergeringste</text:p>
      <text:p text:style-name="P2">Geschehnis des Lebens ins Auge zu fassen, so sieht man schon: der</text:p>
      <text:p text:style-name="P2">Mensch als Weltwesen, als Erdenwesen ist eines, und das, was man den</text:p>
      <text:p text:style-name="P2">bewußten Menschen nennen kann, ist etwas ganz anderes; das ist etwas,</text:p>
      <text:p text:style-name="P2">was im Verhältnis zu dem, was der Mensch in seinem ganzen Umfange ist,</text:p>
      <text:p text:style-name="P2">etwas sehr Kleines, wirklich recht Kleines ist. Und so konnte es eigentlich</text:p>
      <text:p text:style-name="P2">niemand wundern, daß in der menschlichen Natur der Trieb entsteht,</text:p>
      <text:p text:style-name="P2">immer zu erweitern diesen kleinen bewußten Menschen über dasjenige</text:p>
      <text:p text:style-name="P2">Gebiet hin, das sich eröffnet, wenn man den Menschen als Weltenwesen</text:p>
      <text:p text:style-name="P2">ins Auge faßt. Wir wollen dies heute tun eben nach Gesichtspunkten, die</text:p>
      <text:p text:style-name="P2">sich uns schon dargeboten haben, die wir nur noch einmal in anderem</text:p>
      <text:p text:style-name="P2">Zusammenhang ins Auge fassen wollen.</text:p>
      <text:p text:style-name="P2">Unser bewußtes Dasein als Mensch beginnt ja in einer gewissen</text:p>
      <text:p text:style-name="P2">Beziehung durch unsere Sinnes Wahrnehmungen, durch das, was wir mit</text:p>
      <text:p text:style-name="P2">unseren Sinnen an der Außenwelt wahrnehmen. Daß unsere Sinne</text:p>
      <text:p text:style-name="P2">wahrnehmen, das heißt, daß Eindrücke auf unsere Sinne gemacht werden,</text:p>
      <text:p text:style-name="P2">und diese Eindrücke durch gewisse Vorgänge ent-</text:p>
      <text:p text:style-name="P3"/>
      <text:p text:style-name="P1">stehen, das ist etwas ganz anderes, als daß wir ein Bewußtsein davon</text:p>
      <text:p text:style-name="P2">haben. Denken Sie sich einmal, Sie würden - Hasen tun es ja -nicht</text:p>
      <text:p text:style-name="P2">mit zugemachten, sondern mit offenen Augen schlafen, so würde die</text:p>
      <text:p text:style-name="P2">Umgebung des Auges, wenn es nicht gerade stockfinster ist, immer</text:p>
      <text:p text:style-name="P2">Eindrücke auf die Augen machen, und nur das Bewußtsein von diesen</text:p>
      <text:p text:style-name="P2">Eindrücken würde fehlen. So sind ja im Grunde genommen die Ohren</text:p>
      <text:p text:style-name="P2">immer offen, und jedes Geräusch, alles, was bei Tag im wachen</text:p>
      <text:p text:style-name="P2">Zustand von Bewußtsein begleitet wird, spielt sich selbstverständlich</text:p>
      <text:p text:style-name="P2">in den Vorgängen des Ohres ebenso ab, wenn der Mensch schläft.</text:p>
      <text:p text:style-name="P2">Alle unsere Sinnesorgane können immer eingespannt sein in den</text:p>
      <text:p text:style-name="P2">ganzen Prozeß des Erdenlebens; aber dasjenige, was sie als Bedeutung</text:p>
      <text:p text:style-name="P2">für uns haben, hängt davon ab, daß wir diesen Prozeß der</text:p>
      <text:p text:style-name="P2">Sinnesorgane mit dem Bewußtsein begleiten. Denn nur das, was wir</text:p>
      <text:p text:style-name="P2">in unser Bewußtsein aufnehmen, ist unser als Erdenmensch.</text:p>
      <text:p text:style-name="P2">Hat nun dasjenige, was wir unsere Sinneswahrnehmungen nennen,</text:p>
      <text:p text:style-name="P2">die Wahrnehmungsfähigkeit unserer Augen, Ohren und so weiter, nur</text:p>
      <text:p text:style-name="P2">eine Bedeutung für uns als Erdenmenschen oder hat das noch</text:p>
      <text:p text:style-name="P2">irgendeine andere Weltenbedeutung? Diese Frage kann man nur</text:p>
      <text:p text:style-name="P2">beantworten, wenn man versucht, sich mit Hilfe der hellseherischen</text:p>
      <text:p text:style-name="P2">Erkenntnis eine Ansicht zu bilden darüber, was es eigentlich ist, was</text:p>
      <text:p text:style-name="P2">wir von den Sternen des Weltenraumes sehen. Nicht wahr, derjenige,</text:p>
      <text:p text:style-name="P2">der auf dem Standpunkt unserer materialistischen Physik steht, der</text:p>
      <text:p text:style-name="P2">sagt: Nun, wenn wir den Planeten sehen, so ist es das Licht der Sonne,</text:p>
      <text:p text:style-name="P2">das dort hinfällt und wieder zurückgeworfen wird, und auf diese</text:p>
      <text:p text:style-name="P2">Weise sieht man den Planeten. - So sieht man Gegenstände unserer</text:p>
      <text:p text:style-name="P2">Erde. Daß man so auch Planeten sieht, das wird bloß aus einer</text:p>
      <text:p text:style-name="P2">Analogie heraus von den Physikern geschlossen, denn es ist gar nicht</text:p>
      <text:p text:style-name="P2">irgendein auch nur im geringsten irgendwie gelten könnender Grund</text:p>
      <text:p text:style-name="P2">da, daß das, was für unsere Erde anwendbar ist - der Schluß, daß das</text:p>
      <text:p text:style-name="P2">Licht die Gegenstände bestrahlt und, wenn es zurückgeworfen wird,</text:p>
      <text:p text:style-name="P2">die Gegenstände sichtbar werden -, daß das auch für Himmelskörper</text:p>
      <text:p text:style-name="P2">gilt. Gar kein Grund ist vorhanden, diesen Schluß auf das Weltall</text:p>
      <text:p text:style-name="P2">auszudehnen. Bei den Fixsternen sagen nun diese Physiker: Nun ja,</text:p>
      <text:p text:style-name="P2">sie leuchten eben sei-</text:p>
      <text:p text:style-name="P3"/>
      <text:p text:style-name="P1">ber. Ich weiß noch, als ich ein ziemlich junger Bursche war, da hatte ich</text:p>
      <text:p text:style-name="P2">einen ehemaligen Kameraden der Dorfschule gefragt: Wie lernt man denn</text:p>
      <text:p text:style-name="P2">bei euch über das Licht? Ich hatte dazumal schon mit einer etwas</text:p>
      <text:p text:style-name="P2">kindlichen Skepsis gehört von der sogenannten realen Ursache des Lichts,</text:p>
      <text:p text:style-name="P2">nämlich von all den tanzenden kleinen Ätherkügelchen und Lichtwellen,</text:p>
      <text:p text:style-name="P2">aber der Junge, der dazumal auf dem Seminar ausgebildet war, der hatte</text:p>
      <text:p text:style-name="P2">davon noch nichts gehört und sagte: Wir haben immer nur sagen hören,</text:p>
      <text:p text:style-name="P2">wenn die Frage entstanden war: Was ist das Licht? Licht ist die Ursache</text:p>
      <text:p text:style-name="P2">des Leuchtens der Körper. - Nun sehen Sie, damit ist selbstverständlich</text:p>
      <text:p text:style-name="P2">etwas riesig «Gewaltiges» gesagt über das Licht, wenn man sagt: Licht ist</text:p>
      <text:p text:style-name="P2">die Ursache des Leuchtens der Körper. Aber im Grunde ist es nicht viel</text:p>
      <text:p text:style-name="P2">mehr, wenn die heutige materialistische Physik sagt: Man sieht eben die</text:p>
      <text:p text:style-name="P2">Weltkörper, wenn sie Licht ausstrahlen. Es ist im Grunde ganz dasselbe.</text:p>
      <text:p text:style-name="P2">Nun habe ich bei einer anderen Gelegenheit schon erwähnt, daß es für</text:p>
      <text:p text:style-name="P2">die materialistischen Physiker recht sehr überraschend sein würde, wenn</text:p>
      <text:p text:style-name="P2">sie nach der Sonne fahren könnten und dort nachsehen könnten, was die</text:p>
      <text:p text:style-name="P2">Sonne eigentlich ist. Das habe ich gesagt, weil in der Tat dort gar nichts ist,</text:p>
      <text:p text:style-name="P2">wo die Sonne ist. Sondern das, was man finden würde, würde ein</text:p>
      <text:p text:style-name="P2">Zusammenhang von rein geistigen Wesenheiten und Kräften sein; etwas</text:p>
      <text:p text:style-name="P2">Materielles ist dort überhaupt nicht. Nun, wenn man mit diesem</text:p>
      <text:p text:style-name="P2">hellseherischen Bewußtsein die Sterne untersucht und nach dem Grunde</text:p>
      <text:p text:style-name="P2">ihres Leuchtens fragt, dann findet man, daß das, was da eigentlich</text:p>
      <text:p text:style-name="P2">vorhanden ist und von uns als ihr Leuchten bezeichnet wird, eigentlich in</text:p>
      <text:p text:style-name="P2">der Wahrnehmungsfähigkeit, in der mehr oder weniger groben, wie es bei</text:p>
      <text:p text:style-name="P2">den Erdenmenschen ist, oder feiner gestalteten Wahrnehmungsfähigkeit</text:p>
      <text:p text:style-name="P2">von Wesen besteht. Und wenn irgendein Wesen auf Venus oder Mars auf</text:p>
      <text:p text:style-name="P2">die Erde herunterschauen würde, so würde dieses Wesen, wenn es die Erde</text:p>
      <text:p text:style-name="P2">leuchten sähe, sich sagen müssen: diese Erde leuchtet, nicht weil da</text:p>
      <text:p text:style-name="P2">Sonnenstrahlen zurückgeworfen werden, sondern weil auf der Erde</text:p>
      <text:p text:style-name="P2">Menschen sind, die durch ihre Augen wahrnehmen. Dieser Vorgang des</text:p>
      <text:p text:style-name="P2">Sehens bedeutet nicht nur etwas für unser Bewußtsein, sondern er strahlt</text:p>
      <text:p text:style-name="P2">hinaus in den gan-</text:p>
      <text:p text:style-name="P3"/>
      <text:p text:style-name="P1">zen Weltenraum, und was die Menschen tun, indem sie sehen, ist das</text:p>
      <text:p text:style-name="P2">Licht des betreffenden Weltkörpers. Wir sehen nicht nur, damit wir</text:p>
      <text:p text:style-name="P2">mit unserem Bewußtsein die Resultate des Gesehenen aufnehmen,</text:p>
      <text:p text:style-name="P2">sondern wir sehen, damit durch unseren Prozeß des Sehens die Erde</text:p>
      <text:p text:style-name="P2">hinausleuchte in den Weltenraum. So hat in der Tat jedes unserer</text:p>
      <text:p text:style-name="P2">Sinnesorgane die Aufgabe, nicht nur das zu sein, was es für uns ist,</text:p>
      <text:p text:style-name="P2">sondern hat außerdem eine Weltaufgabe. Der Mensch ist durch seine</text:p>
      <text:p text:style-name="P2">sinnliche Wahrnehmung ein Weltenwesen. Er ist nicht nur das Wesen,</text:p>
      <text:p text:style-name="P2">das er durch sein Bewußtsein als Erdenmensch ist, er ist ein</text:p>
      <text:p text:style-name="P2">Weltenwesen.</text:p>
      <text:p text:style-name="P2">Wenn wir weiter in die Innenformation unserer Seele hineingehen,</text:p>
      <text:p text:style-name="P2">so haben wir das Denken. Dieses Denken, das fassen wir noch mehr</text:p>
      <text:p text:style-name="P2">eigentlich als unser bloßes Eigentum auf, denn nicht nur, daß das</text:p>
      <text:p text:style-name="P2">Sprichwort besteht, Gedanken seien zollfrei, womit angedeutet werden</text:p>
      <text:p text:style-name="P2">soll, daß Gedanken wirklich nur Bedeutung haben für unser</text:p>
      <text:p text:style-name="P2">Einzelindividuum, sondern es besteht ja auch in weitesten Kreisen das</text:p>
      <text:p text:style-name="P2">Bewußtsein, daß jeder mit seinem Denken nur einen inneren Vorgang</text:p>
      <text:p text:style-name="P2">ausführt, daß dieses Denken mehr oder weniger nur eine Bedeutung</text:p>
      <text:p text:style-name="P2">für ihn selbst hat. Die Wirklichkeit ist aber eine ganz andere. Dieses</text:p>
      <text:p text:style-name="P2">Denken ist eigentlich ein Vorgang unseres Ätherleibes. Und von dem,</text:p>
      <text:p text:style-name="P2">was eigentlich geschieht beim Denken, weiß der Mensch das</text:p>
      <text:p text:style-name="P2">Allerwenigste. Das Allerwenigste von dem, was geschieht in seinem</text:p>
      <text:p text:style-name="P2">Denken, begleitet der Mensch mit seinem Bewußtsein. Indem der</text:p>
      <text:p text:style-name="P2">Mensch denkt, weiß er ja einiges von dem, was er denkt. Aber</text:p>
      <text:p text:style-name="P2">unendlich viel mehr wird als begleitendes Denken entfaltet schon beim</text:p>
      <text:p text:style-name="P2">Tagesdenken. Und dazu kommt, daß wir in der Nacht, wenn wir</text:p>
      <text:p text:style-name="P2">schlafen, fortdenken. Es ist nicht wahr, daß das Denken mit dem</text:p>
      <text:p text:style-name="P2">Einschlafen aufhört und mit dem Aufwachen wieder anfängt. Das</text:p>
      <text:p text:style-name="P2">Denken dauert fort. Und unter den mancherlei Traumesvorgängen,</text:p>
      <text:p text:style-name="P2">Vorgängen des Traumlebens, sind auch diese, daß der Mensch beim</text:p>
      <text:p text:style-name="P2">Aufwachen mit seinem Ich und astralischen Leib in seinen Ätherleib</text:p>
      <text:p text:style-name="P2">und physischen Leib untertaucht. Da taucht er unter und kommt in ein</text:p>
      <text:p text:style-name="P2">Gewoge hinein, in ein webendes Leben, von dem er, wenn er nur ein</text:p>
      <text:p text:style-name="P2">wenig zuschaut, wissen kann: das sind webende Gedanken, da tauche</text:p>
      <text:p text:style-name="P2">ich</text:p>
      <text:p text:style-name="P3"/>
      <text:p text:style-name="P1">unter wie in ein Meer, das nur aus webenden Gedanken besteht.</text:p>
      <text:p text:style-name="P2">Mancher hat schon beim Aufwachen dann sich gesagt: Wenn ich mich</text:p>
      <text:p text:style-name="P2">nur erinnern könnte, was ich da gedacht habe, das war etwas sehr</text:p>
      <text:p text:style-name="P2">Gescheites, das würde mir ungeheuer viel helfen, wenn ich es mir jetzt</text:p>
      <text:p text:style-name="P2">erinnern könnte! Das ist kein Irrtum. Da unten ist wirklich etwas wie</text:p>
      <text:p text:style-name="P2">ein wogendes Meer; das ist eben die wogende, webende, ätherische</text:p>
      <text:p text:style-name="P2">Welt, die nicht so bloß eine etwas dünnere Materie ist, wie es so gerne</text:p>
      <text:p text:style-name="P2">die englische Theosophie darstellt, sondern die webende</text:p>
      <text:p text:style-name="P2">Gedankenwelt selbst ist, wirklich Geistiges ist. Man taucht in eine</text:p>
      <text:p text:style-name="P2">webende Gedankenwelt unter.</text:p>
      <text:p text:style-name="P2">Das, was wir als Menschen sind, ist wirklich viel gescheiter als das,</text:p>
      <text:p text:style-name="P2">was wir als bewußte Menschen sind. Da bleibt nichts übrig, als es zu</text:p>
      <text:p text:style-name="P2">gestehen. Es wäre auch traurig, wenn wir nicht unbewußt gescheiter</text:p>
      <text:p text:style-name="P2">wären, als wir bewußt sind, denn sonst könnten wir nichts tun, als uns</text:p>
      <text:p text:style-name="P2">in jedem Leben auf der gleichen Stufe der Gescheitheit zu</text:p>
      <text:p text:style-name="P2">wiederholen. Aber wir tragen in der Tat schon im gegenwärtigen</text:p>
      <text:p text:style-name="P2">Leben mit uns, was wir werden können im nächsten Leben; denn das</text:p>
      <text:p text:style-name="P2">wird die Frucht sein. Und würden wir wirklich immer imstande sein,</text:p>
      <text:p text:style-name="P2">das zu erhaschen, in das wir da untertauchen, so würden wir viel</text:p>
      <text:p text:style-name="P2">erhaschen von dem, was wir im nächsten Leben sein werden. Also da</text:p>
      <text:p text:style-name="P2">unten wogt es und webt es; da ist der Keim für unsere nächste</text:p>
      <text:p text:style-name="P2">Verkörperung, und das nehmen wir in uns auf. Daher das Prophetische</text:p>
      <text:p text:style-name="P2">des Traumlebens. Das Denken ist etwas ungeheuer Kompliziertes, und</text:p>
      <text:p text:style-name="P2">nur einen Teil von dem, was da im Denken vor sich geht, nimmt der</text:p>
      <text:p text:style-name="P2">Mensch in sein Bewußtsein auf. Denn im Gedanken geht vor sich, was</text:p>
      <text:p text:style-name="P2">einen Zeitenprozeß bedeutet. Indem wir wachen Sinnes wahrnehmen,</text:p>
      <text:p text:style-name="P2">sind wir zugleich kosmische Menschen. Unser Vorgang des Sehens</text:p>
      <text:p text:style-name="P2">bewirkt das Leuchten, da sind wir kosmische Raumesmenschen.</text:p>
      <text:p text:style-name="P2">Durch das, was im Denken sich vollzieht, sind wir kosmische</text:p>
      <text:p text:style-name="P2">Zeitenmenschen, da wirkt alles mit, was schon vor unserer Geburt</text:p>
      <text:p text:style-name="P2">geschehen ist, was nach unserem Tode geschieht und so weiter. So</text:p>
      <text:p text:style-name="P2">nehmen wir durch unser Denken am ganzen kosmischen Prozeß der</text:p>
      <text:p text:style-name="P2">Zeit teil, durch unser Sin-neswahrnehmen am ganzen kosmischen</text:p>
      <text:p text:style-name="P2">Prozeß des Raumes. Und nur der irdische Prozeß des</text:p>
      <text:p text:style-name="P2">Sinneswahrnehmens ist für uns selber.</text:p>
      <text:p text:style-name="P3"/>
      <text:p text:style-name="P1">Nun schreiten wir zum Fühlen vor. Vom Fühlen haben wir noch</text:p>
      <text:p text:style-name="P2">viel weniger als vom Sinneswahrnehmen und vom Denken in</text:p>
      <text:p text:style-name="P2">unserem Bewußtsein. Dieses Fühlen ist ein tiefer, tiefer Prozeß. Will</text:p>
      <text:p text:style-name="P2">man nämlich die eigentliche Bedeutung des Denkens kennenlernen,</text:p>
      <text:p text:style-name="P2">will man kennenlernen das wirklich Wahre, daß das Denken diese</text:p>
      <text:p text:style-name="P2">kosmische Bedeutung hat, dann muß man sich erheben zu der</text:p>
      <text:p text:style-name="P2">imaginativen Anschauung, wie es in «Wie erlangt man Erkenntnisse</text:p>
      <text:p text:style-name="P2">der höheren Welten?» beschrieben ist. Sowie man dem Denken jene</text:p>
      <text:p text:style-name="P2">Abstraktheit abstreift, die es für unser Bewußtsein hat, und</text:p>
      <text:p text:style-name="P2">untertaucht in jenes Meer der webenden Gedankenwelt, kommt man</text:p>
      <text:p text:style-name="P2">in die Notwendigkeit, dadrinnen nicht nur solche abstrakte Gedanken</text:p>
      <text:p text:style-name="P2">zu haben wie der Erdenmensch, sondern dadrinnen Bilder zu haben.</text:p>
      <text:p text:style-name="P2">Denn aus Bildern ist alles geschaffen, Bilder sind die wahren</text:p>
      <text:p text:style-name="P2">Ursachen der Dinge, Bilder liegen hinter allem, was uns umgibt, und</text:p>
      <text:p text:style-name="P2">in diese Bilder tauchen wir ein, wenn wir in das Meer des Denkens</text:p>
      <text:p text:style-name="P2">eintauchen. Diese Bilder hat Plato gemeint, diese Bilder haben alle</text:p>
      <text:p text:style-name="P2">gemeint, die von geistigen Urgründen gesprochen haben, diese Bilder</text:p>
      <text:p text:style-name="P2">hat Goethe gemeint, wenn er von seiner Urpflanze sprach. Diese</text:p>
      <text:p text:style-name="P2">Bilder findet man im imaginativen Denken. Aber dieses imaginative</text:p>
      <text:p text:style-name="P2">Denken ist eine Wirklichkeit, und darin tauchen wir ein, wenn wir in</text:p>
      <text:p text:style-name="P2">das wogende, im Strom der Zeit dahingehende Denken eintauchen.</text:p>
      <text:p text:style-name="P2">In das Fühlen versenken wir uns erst, wenn wir zur sogenannten</text:p>
      <text:p text:style-name="P2">Inspiration kommen, die die höhere Art von Erkenntnis ist gegenüber</text:p>
      <text:p text:style-name="P2">der Imagination. Alles das, was unserem Fühlen zugrunde liegt, ist</text:p>
      <text:p text:style-name="P2">eigentlich ein Gewoge von Inspirationen. Und so wie das Bild, das</text:p>
      <text:p text:style-name="P2">der Spiegel zurückwirft, nur ein Bild ist von dem, was draußen in der</text:p>
      <text:p text:style-name="P2">Welt als Gegenstand vorhanden ist, so sind unsere Gefühle auch nur</text:p>
      <text:p text:style-name="P2">durch unseren eigenen Organismus zurückgeworfene Spiegelbilder</text:p>
      <text:p text:style-name="P2">der Inspirationen, die aus dem Weltall an uns herankommen. Aber so</text:p>
      <text:p text:style-name="P2">wie der Spiegel nicht imstande ist, alles wiederzugeben - er kann nur</text:p>
      <text:p text:style-name="P2">äußere Formen wiedergeben, spiegelt nur das Unorganische, nicht das</text:p>
      <text:p text:style-name="P2">Leben -, so können auch unsere Gefühle nicht das wiedergeben, was</text:p>
      <text:p text:style-name="P2">in dem Element der Welt als Inspiration liegt, sondern sie sind ein</text:p>
      <text:p text:style-name="P2">Spiegelbild, das sich nur so</text:p>
      <text:p text:style-name="P3"/>
      <text:p text:style-name="P1">verhält zu dem, was da strömt in der Welt, wie sich das tote</text:p>
      <text:p text:style-name="P2">Spiegelbild verhält zu dem lebenden Wesen, das es spiegelt. Denn in</text:p>
      <text:p text:style-name="P2">jedem dieser Bilder spiegeln sich die Eigenschaften der Wesen der</text:p>
      <text:p text:style-name="P2">höheren Hierarchien, die sich in der Welt aussprechen durch</text:p>
      <text:p text:style-name="P2">Inspiration. Und so wie wir nicht bei Gefühlen stehenbleiben, sondern</text:p>
      <text:p text:style-name="P2">fortschreiten zu dem hellhörenden Erkennen, nehmen wir wahr die</text:p>
      <text:p text:style-name="P2">Welt, wie sie zusammenwirkt aus einer großen Mannigfaltigkeit von</text:p>
      <text:p text:style-name="P2">lauter Wesen der höheren Hierarchien. Die Welt ist diese Wesenheit,</text:p>
      <text:p text:style-name="P2">dieses Zusammenwirken der Wesen der Hierarchien. In der Welt</text:p>
      <text:p text:style-name="P2">geschehen die Taten der höheren Hierarchien. Und wir sind</text:p>
      <text:p text:style-name="P2">eingespannt, sind im Spiegel darinnen, und die Taten der höheren</text:p>
      <text:p text:style-name="P2">Hierarchien werden durch unseren Spiegel zurückgeworfen. Wir</text:p>
      <text:p text:style-name="P2">nehmen dieses Zurückgeworfene dann durch unser Bewußtsein wahr.</text:p>
      <text:p text:style-name="P2">So leben wir im Schöße der Eigenschaften der Hierarchien als</text:p>
      <text:p text:style-name="P2">fühlende Menschen und nehmen die Eigenschaften durch unser</text:p>
      <text:p text:style-name="P2">Bewußtsein wahr. Noch kleiner ist der Mensch, der die Gefühle mit</text:p>
      <text:p text:style-name="P2">seinem Bewußtsein begleitet, gegenüber dem, was er durch seine</text:p>
      <text:p text:style-name="P2">Gefühle eigentlich ist, als das in den anderen Fällen beim bewußten</text:p>
      <text:p text:style-name="P2">Menschen mit seinen Sinneswahrnehmungen und seinem Denken war.</text:p>
      <text:p text:style-name="P2">Denn dadurch, daß wir fühlende Menschen sind, sind wir auch Wesen</text:p>
      <text:p text:style-name="P2">der Hierarchien, wirken auch dadrinnen, wo die Hierarchien wirken.</text:p>
      <text:p text:style-name="P2">Wir wirken in diesem Gewebe, tun Taten, die nicht nur für uns sind,</text:p>
      <text:p text:style-name="P2">sondern durch die wir mitwirken an dem ganzen Aufbau der Welt.</text:p>
      <text:p text:style-name="P2">Wir sind durch unsere Gefühle Diener der die Welt bauenden höheren</text:p>
      <text:p text:style-name="P2">Wesenheiten. Und während wir glauben, daß wir, ich will sagen, der</text:p>
      <text:p text:style-name="P2">Sixtinischen Madonna gegenüberstehen und nur unser Gefühl</text:p>
      <text:p text:style-name="P2">befriedigen, das in uns aufsteigt, ist es eine Tatsache, daß hier ein</text:p>
      <text:p text:style-name="P2">Mensch steht vor der Sixtinischen Madonna, und indem er seine</text:p>
      <text:p text:style-name="P2">Gefühle auf sie richtet, ist da ein realer Prozeß vorhanden - ein realer</text:p>
      <text:p text:style-name="P2">Vorgang! Würde dieses Gefühl nicht da sein, würden solche Gefühls</text:p>
      <text:p text:style-name="P2">demente nicht da sein, so würden diejenigen Wesenheiten, die</text:p>
      <text:p text:style-name="P2">einstmals mitwirken sollen an dem Aufbau des Himmelskörpers</text:p>
      <text:p text:style-name="P2">Venus, nicht die Kräfte haben, die sie dazu brauchen. Unsere Gefühle</text:p>
      <text:p text:style-name="P2">sind notwendig für das Haus, das die Götter als Welt aufbauen, wie</text:p>
      <text:p text:style-name="P2">die Ziegelsteine, die</text:p>
      <text:p text:style-name="P3"/>
      <text:p text:style-name="P1">verwendet werden zum Aufbauen des Hauses; und was wir wissen</text:p>
      <text:p text:style-name="P2">über unsere Gefühle, ist wiederum nur ein Teil. Wir wissen, was es</text:p>
      <text:p text:style-name="P2">uns für eine Freude macht, wenn wir vor der Sixtinischen Madonna</text:p>
      <text:p text:style-name="P2">stehen -, das aber, was da geschieht, ist Teil im Weltenganzen, ganz</text:p>
      <text:p text:style-name="P2">einerlei, wie wir es mit unserem Bewußtsein begleiten.</text:p>
      <text:p text:style-name="P2">Und wenn wir auf unser Wollen blicken, ist das auch wieder nur</text:p>
      <text:p text:style-name="P2">Spiegel, aber nun der Wesenheit der einzelnen Mitglieder der</text:p>
      <text:p text:style-name="P2">Hierarchien. Wir sind ebenso ein Wesen der Hierarchien, nur auf</text:p>
      <text:p text:style-name="P2">einer anderen Stufe. Unsere Realität besteht in unserem Willen, wir</text:p>
      <text:p text:style-name="P2">geben der Welt Substanz, indem wir unseren Willen irgendwie in der</text:p>
      <text:p text:style-name="P2">Wirklichkeit leben lassen. Wieder ist es so: Daß wir unser Wollen mit</text:p>
      <text:p text:style-name="P2">dem Bewußtsein begleiten, das hat nur Bedeutung für uns als</text:p>
      <text:p text:style-name="P2">Menschen; daneben steht unser Wollen als Realität, das ist der Stoff</text:p>
      <text:p text:style-name="P2">für die Götter, um daraus die Welt aufzubauen.</text:p>
      <text:p text:style-name="P2">Sie sehen, wie unsere Sinneswahrnehmungen, unser Denken,</text:p>
      <text:p text:style-name="P2">Fühlen und Wollen kosmische Bedeutung haben, wie sie sich</text:p>
      <text:p text:style-name="P2">hineinfügen in das ganze kosmische Leben. Und es scheint doch, als</text:p>
      <text:p text:style-name="P2">wenn der Mensch schon in der Gegenwart wirklich nicht gar zu wenig</text:p>
      <text:p text:style-name="P2">Verständnis haben sollte, um bei gutem Willen dieses aufzunehmen.</text:p>
      <text:p text:style-name="P2">Manchmal kommt es heraus, daß Menschen ein Bewußtsein dafür</text:p>
      <text:p text:style-name="P2">haben, daß ein kleiner Mensch da ist, der bewußte, und ein großer</text:p>
      <text:p text:style-name="P2">Mensch, die kosmische Realität. Friedrich Nietzsche in seinem</text:p>
      <text:p text:style-name="P2">Zarathustra sprach auch von dieser Tatsache, ahnte etwas von dieser</text:p>
      <text:p text:style-name="P2">Tatsache. Und so ist es bei vielen, nur daß sie nicht die Mühe sich</text:p>
      <text:p text:style-name="P2">nehmen, um die Wege zu gehen, durch die man erkennt, wie man vom</text:p>
      <text:p text:style-name="P2">kleinen Menschen in den größeren Menschen hinauf kommt. Aber es</text:p>
      <text:p text:style-name="P2">ist wirklich notwendig, daß eine größere Zahl von Menschen einsieht,</text:p>
      <text:p text:style-name="P2">daß die Zeiten vorüber sind, wo man auskommen kann ohne diese</text:p>
      <text:p text:style-name="P2">Einsicht. Die alte Zeit hat noch Überbleibsel gehabt vom alten</text:p>
      <text:p text:style-name="P2">Hellsehen, durch das in uralter Zeit die Menschen hineingeschaut</text:p>
      <text:p text:style-name="P2">haben in die geistige Welt, wo sie wirklich gesehen haben, wie es der</text:p>
      <text:p text:style-name="P2">Mensch tut, wenn er mit Ich und astraiischem Leib draußen ist aus</text:p>
      <text:p text:style-name="P2">dem physischen und Ätherleib und im Kosmos draußen. Da würde der</text:p>
      <text:p text:style-name="P2">Mensch nie zur vollen Freiheit gekommen sein, zur Individualität;</text:p>
      <text:p text:style-name="P2">Unselbständigkeit wäre</text:p>
      <text:p text:style-name="P3"/>
      <text:p text:style-name="P1">eingetreten, wenn es beim alten Hellsehen geblieben wäre. Der</text:p>
      <text:p text:style-name="P2">Mensch mußte das alte Hellsehen verlieren; er mußte gleichsam Besitz</text:p>
      <text:p text:style-name="P2">ergreifen von seinem physischen Ich. Das Denken, das er entwickeln</text:p>
      <text:p text:style-name="P2">würde, wenn er das ganze Gewoge unter dem Bewußtsein sehen</text:p>
      <text:p text:style-name="P2">würde, das als Denken, Fühlen, Wollen dort vorhanden ist, das würde</text:p>
      <text:p text:style-name="P2">ein himmlisches Denken sein, aber nicht das selbständige Denken.</text:p>
      <text:p text:style-name="P2">Wie kommt der Mensch zu diesem selbständigen Denken? Nun,</text:p>
      <text:p text:style-name="P2">denken Sie sich, daß Sie in der Nacht schlafen, Sie liegen im Bette.</text:p>
      <text:p text:style-name="P2">Das heißt, im Bette liegt der physische Leib und Ätherleib. Nun</text:p>
      <text:p text:style-name="P2">kommen beim Aufwachen von außen das Ich und der astralische Leib</text:p>
      <text:p text:style-name="P2">herein. Da wird fortgedacht im Ätherleib. Da tauchen jetzt das Ich und</text:p>
      <text:p text:style-name="P2">der astralische Leib unter, die fassen nun zunächst den Ätherleib. Aber</text:p>
      <text:p text:style-name="P2">es dauert nicht lange, denn in diesem Augenblick kann aufblitzen</text:p>
      <text:p text:style-name="P2">jenes: Was habe ich da nur gedacht, was war das doch Gescheites?</text:p>
      <text:p text:style-name="P2">Aber der Mensch hat die Begierde, gleich auch den physischen Leib</text:p>
      <text:p text:style-name="P2">zu ergreifen, und in diesem Moment entschwindet das alles; jetzt ist</text:p>
      <text:p text:style-name="P2">der Mensch ganz in der Sphäre des Erdenlebens darinnen. Es kommt</text:p>
      <text:p text:style-name="P2">also daher, daß der Mensch gleich den Erdenleib ergreift, daß er das</text:p>
      <text:p text:style-name="P2">feine Gewoge des ätherischen Denkens sich nicht zum Bewußtsein</text:p>
      <text:p text:style-name="P2">bringen kann. Der Mensch muß eben, um das Bewußtsein entwickeln</text:p>
      <text:p text:style-name="P2">zu können «ich bin es, der da denkt», seinen Erdenleib als Instrument</text:p>
      <text:p text:style-name="P2">ergreifen, sonst würde er nicht das Bewußtsein haben «ich bin es, der</text:p>
      <text:p text:style-name="P2">da denkt», sondern «der mich beschützende Engel ist es, der da denkt».</text:p>
      <text:p text:style-name="P2">Dieses Bewußtsein «ich denke» ist nur möglich durch das Ergreifen</text:p>
      <text:p text:style-name="P2">des Erdenleibes. Darum ist es notwendig, daß im Erdenleben der</text:p>
      <text:p text:style-name="P2">Mensch befähigt wird zum Gebrauche seines Erdenleibes. In der</text:p>
      <text:p text:style-name="P2">nächsten Zeit wird er immer mehr und mehr durch das, was die Erde</text:p>
      <text:p text:style-name="P2">ihm gibt, diesen Erdenleib ergreifen müssen. Sein berechtigter</text:p>
      <text:p text:style-name="P2">Egoismus wird immer größer und größer werden. Dem muß eben das</text:p>
      <text:p text:style-name="P2">Gegengewicht geschaffen werden dadurch, daß man auf der anderen</text:p>
      <text:p text:style-name="P2">Seite die Erkenntnisse gewinnt, die die Geisteswissenschaft gibt. Im</text:p>
      <text:p text:style-name="P2">Ausgangspunkt dieser Zeit stehen wir. Nun könnten die Leute sagen:</text:p>
      <text:p text:style-name="P2">Darüber wollen wir uns nicht weiter Skrupel machen, was kümmert</text:p>
      <text:p text:style-name="P2">uns das, was die Götter mit uns wollen. Wol-</text:p>
      <text:p text:style-name="P3"/>
      <text:p text:style-name="P1">len wir nicht erst den Willen der Götter erforschen! Was uns die</text:p>
      <text:p text:style-name="P2">Götter geben im Laufe des Erdenlebens, das nehmen wir an; da geben</text:p>
      <text:p text:style-name="P2">sie uns den physischen Leib als ein immer stärkeres Instrument des</text:p>
      <text:p text:style-name="P2">physischen Denkens; aber sich da erst Skrupel darüber zu machen,</text:p>
      <text:p text:style-name="P2">daß wir erst anfangen sollen, irgend etwas anderes als Kraft uns zu</text:p>
      <text:p text:style-name="P2">erwerben, das ist recht unbequem. Und man muß es ja nicht gerade;</text:p>
      <text:p text:style-name="P2">mögen die Götter einen anderen Weg einschlagen! So sagen die</text:p>
      <text:p text:style-name="P2">Menschen auch, nur sagen sie es so, daß sie Philosophien und so</text:p>
      <text:p text:style-name="P2">weiter erfinden.</text:p>
      <text:p text:style-name="P2">Man muß sich klar sein, daß es in der Welt wirklich nicht davon</text:p>
      <text:p text:style-name="P2">abhängt, daß man das, was geschehen muß, nach seiner subjektiven</text:p>
      <text:p text:style-name="P2">Bequemlichkeit einschränken will; es ist ganz unmöglich, daß ein</text:p>
      <text:p text:style-name="P2">gewisses Maß desjenigen, was dem Menschen zugeteilt ist,</text:p>
      <text:p text:style-name="P2">verkleinert wird. Und wenn der Mensch in einem bestimmten</text:p>
      <text:p text:style-name="P2">Zeitalter bestimmte Kräfte entwickeln soll und er entwickelt nur einen</text:p>
      <text:p text:style-name="P2">Teil, so kommen die anderen doch heraus. Es ist nicht wahr, daß sie</text:p>
      <text:p text:style-name="P2">nicht herauskommen! So wenig wie, wenn Sie eine Maschine heizen,</text:p>
      <text:p text:style-name="P2">das, was darüber geheizt wird, verschwindet, sondern hinausstrahlt,</text:p>
      <text:p text:style-name="P2">ebensowenig kann im Menschenleben das, was da ist, verschwinden.</text:p>
      <text:p text:style-name="P2">So ist es nicht wahr, daß das, was der Mensch heute so verachtet, die</text:p>
      <text:p text:style-name="P2">mystischen Kräfte, nicht vorhanden wäre. Der Mensch kann es</text:p>
      <text:p text:style-name="P2">verleugnen. Aber in dem, was zur Welt gehört, bleibt es vorhanden.</text:p>
      <text:p text:style-name="P2">Das können Sie ableugnen, Sie können ein großer Materialist sein in</text:p>
      <text:p text:style-name="P2">Ihrem Bewußtsein, aber Sie können es nicht als ganzer Mensch sein.</text:p>
      <text:p text:style-name="P2">Das wird sich dann, ohne daß er es weiß, so entwickeln, daß er das,</text:p>
      <text:p text:style-name="P2">was er sonst den regulären Göttern darreichen würde, Ahriman und</text:p>
      <text:p text:style-name="P2">Luzifer darreicht. Denn alles, was Sie in Ihrem Bewußtsein</text:p>
      <text:p text:style-name="P2">unterdrücken, nicht zur Entfaltung kommen lassen, reichen Sie</text:p>
      <text:p text:style-name="P2">Ahriman und Luzifer dar.</text:p>
      <text:p text:style-name="P2">Sehen Sie, meine lieben Freunde, es kann gewiß keine</text:p>
      <text:p text:style-name="P2">zeitgenössische Kultur in der Gegenwart geben, die bis in die</text:p>
      <text:p text:style-name="P2">innersten Fasern des Seelenlebens hinein einen intensiveren</text:p>
      <text:p text:style-name="P2">Materialismus getrieben hat als die italienische Kultur. Die</text:p>
      <text:p text:style-name="P2">italienische Kultur der Gegenwart, sie ist ja als nationale Kultur eine</text:p>
      <text:p text:style-name="P2">Kultur, die dadurch entstand, daß die Volksseele durch die</text:p>
      <text:p text:style-name="P2">Empfindungsseele der Men-</text:p>
      <text:p text:style-name="P3"/>
      <text:p text:style-name="P1">sehen wirkt. Wenn die englische Kultur Materialismus hervorbringt, so</text:p>
      <text:p text:style-name="P2">ist das ihre Mission; der Materialismus wird dort Oberfläche sein, wird</text:p>
      <text:p text:style-name="P2">aber so sein, wie er sein soll. Da kommt das zustande, was die Erde</text:p>
      <text:p text:style-name="P2">einmal an Materialismus braucht. Das ist die Mission des britischen</text:p>
      <text:p text:style-name="P2">Volkes, der Erdenentwickelung den Materialismus zu geben. Da kann</text:p>
      <text:p text:style-name="P2">sich das nicht so tief in die Seele hineinnisten wie beim Italiener, der</text:p>
      <text:p text:style-name="P2">alles in die tiefsten Empfindungen aufnimmt, da lebt sich der</text:p>
      <text:p text:style-name="P2">Materialismus bis in die tiefsten Gründe hinein. Darum hat die</text:p>
      <text:p text:style-name="P2">italienische Zeitkultur gegenwärtig förmliche Tobsuchtsanfälle des</text:p>
      <text:p text:style-name="P2">nationalistischen Materialismus mit ganzer Seele, während sich der</text:p>
      <text:p text:style-name="P2">Materialismus eben nicht mit ganzer Seele ergreifen läßt. Man kann</text:p>
      <text:p text:style-name="P2">ihn vertreten gegenüber der Welt, aber man kann sich nicht für ihn</text:p>
      <text:p text:style-name="P2">begeistern, außer man ist ein Angehöriger der italienischen Volksseele.</text:p>
      <text:p text:style-name="P2">Aber so wahr es ist, daß unsere Zeit überhaupt die materialistischste ist,</text:p>
      <text:p text:style-name="P2">ebenso wahr ist es, daß bei den südlichen Völkern gerade aus der</text:p>
      <text:p text:style-name="P2">Empfindungsseele heraus die materialistischsten Empfindungen</text:p>
      <text:p text:style-name="P2">kommen. Denken Sie, was Fichte ausgesprochen hat: Wer an Freiheit</text:p>
      <text:p text:style-name="P2">der Geistigkeit glaubt, der gehört eigentlich zu uns! - Bei ihm ist ganz</text:p>
      <text:p text:style-name="P2">und gar durch den Geist charakterisiert das, was Nationalität in seinem</text:p>
      <text:p text:style-name="P2">Sinne sein soll: ein Geistbegriff. Nichts von dem ist im italienischen</text:p>
      <text:p text:style-name="P2">Nationalitätsbegriff; die Materie des Blutes ist es hier, worauf es</text:p>
      <text:p text:style-name="P2">ankommt, ein ganz naturalistischer Nationalismus ist das. Wenn der</text:p>
      <text:p text:style-name="P2">eine von Nation spricht, meint er etwas ganz anderes, als wenn der</text:p>
      <text:p text:style-name="P2">andere von Nation spricht. Ein ganz nationalistischer Materialismus</text:p>
      <text:p text:style-name="P2">lebt im italienischen Volk. Selbstverständlich bezieht sich das alles nur</text:p>
      <text:p text:style-name="P2">auf die heutige Zeit. Nun denken Sie, wenn in einer so entschiedenen</text:p>
      <text:p text:style-name="P2">Weise die Seele hinstrebt nach einem naturalistischen Materialismus in</text:p>
      <text:p text:style-name="P2">den Absichten des Landes, dann kann nicht verlorengehen deshalb der</text:p>
      <text:p text:style-name="P2">mystische Sinn; der bleibt. Er wird nur aus dem Bewußtsein</text:p>
      <text:p text:style-name="P2">herausgeworfen und legt sich dann auf etwas anderes, er wird nicht aus</text:p>
      <text:p text:style-name="P2">dem wahrsten innersten Sein herausgeworfen, nur kommt er in den</text:p>
      <text:p text:style-name="P2">Dienst derjenigen Mächte, die wir mit dem technischen Namen der</text:p>
      <text:p text:style-name="P2">ahrimanischen und luziferischen Mächte bezeichnen; die Kräfte</text:p>
      <text:p text:style-name="P2">werden dann nicht in die Bahn der fortschreitenden</text:p>
      <text:p text:style-name="P3"/>
      <text:p text:style-name="P1">Gottheiten geleitet, sondern in die Bahn der ahrimanischen und</text:p>
      <text:p text:style-name="P2">lu-ziferischen Mächte. Man kann annehmen, irgend etwas wird unter</text:p>
      <text:p text:style-name="P2">diesen Völkern hervorkommen dadurch, daß mystisch geartete Kräfte</text:p>
      <text:p text:style-name="P2">herausgeworfen werden in das Öffentliche Leben. Finden wir so</text:p>
      <text:p text:style-name="P2">etwas im Süden, als eine richtig herausgeworfene mystische</text:p>
      <text:p text:style-name="P2">Willensströmung?</text:p>
      <text:p text:style-name="P2">1347 war es, am Pfingstsonntag des Mai, als in Rom Cola di Rienzi</text:p>
      <text:p text:style-name="P2">an der Spitze eines großen Zuges im altrömischen Panzer nach der</text:p>
      <text:p text:style-name="P2">Empfindung der damaligen Zeit, mit vier Standarten, hinaufgegangen</text:p>
      <text:p text:style-name="P2">ist nach dem Kapitol, nach der Stätte, von wo aus man immer</text:p>
      <text:p text:style-name="P2">gesprochen hat, wenn man zu den Römern über das Römer-tum</text:p>
      <text:p text:style-name="P2">gesprochen hat. Und Rienzi verkündete von da aus das, was er zu</text:p>
      <text:p text:style-name="P2">verkünden hatte, wie er selbst sagte, als der Beauftragte des Jesus</text:p>
      <text:p text:style-name="P2">Christus und als der, der im Namen der Freiheit der ganzen Welt zu</text:p>
      <text:p text:style-name="P2">den Römern zu sprechen hatte. Dazumal wurden tatsächlich</text:p>
      <text:p text:style-name="P2">unglaublich viele Phrasen gesprochen. Sie hatten in der damaligen</text:p>
      <text:p text:style-name="P2">Zeit - 1347 - eine gewisse Bedeutung, aber sie hatten keine Realität.</text:p>
      <text:p text:style-name="P2">Das Ganze war etwas, das wie im Feuer verpuffte. Aber das meine ich</text:p>
      <text:p text:style-name="P2">noch nicht. Ich möchte hinweisen darauf, daß das geschehen ist am</text:p>
      <text:p text:style-name="P2">Pfingstsonntag, 20. Mai 1347. Das war dazumal, als sich der Vertreter</text:p>
      <text:p text:style-name="P2">dieser ganzen Strömung als ein Beauftragter des Christus bezeichnete.</text:p>
      <text:p text:style-name="P2">Und später, als er immer mehr ausbildete seine Lehre, da nannte er</text:p>
      <text:p text:style-name="P2">sich auch den Inspirierten vom Heiligen Geist. Und wieder an einem</text:p>
      <text:p text:style-name="P2">Pfingstsonntag ist die Kriegserklärung an Österreich erfolgt.</text:p>
      <text:p text:style-name="P2">Vorangegangen ist, daß derjenige, der sich allerdings nicht den</text:p>
      <text:p text:style-name="P2">Beauftragten des Christus genannt hat, aber der doch so leicht</text:p>
      <text:p text:style-name="P2">durchtönen ließ, daß er vom Heiligen Geist durchdrungen ist, an der</text:p>
      <text:p text:style-name="P2">Spitze eines großen Zuges unmittelbar vorher in Rom gesprochen hat.</text:p>
      <text:p text:style-name="P2">Einer, der ganz gewiß nicht eine Spur jener Mystik in seiner Seele</text:p>
      <text:p text:style-name="P2">hatte, in deren Namen Rienzi damals sprach. Aber - da haben Sie das</text:p>
      <text:p text:style-name="P2">Herausgeworfene der Mystik - am richtigen Tag, nämlich da wieder</text:p>
      <text:p text:style-name="P2">Pfingstsonntag war, war es gesprochen. Aber es ist im Dienste der</text:p>
      <text:p text:style-name="P2">anderen Mächte gesprochen. Es ist der Christus-Impuls aus dem</text:p>
      <text:p text:style-name="P2">Bewußtsein herausgeworfen. Und wie sehr es das Ahrimanische war,</text:p>
      <text:p text:style-name="P2">das ja schließlich in dieser Zeit er-</text:p>
      <text:p text:style-name="P3"/>
      <text:p text:style-name="P1">wartet werden muß, das zeigen wenige Worte, die damals gesprochen</text:p>
      <text:p text:style-name="P2">worden sind. Selbstverständlich konnte im zwanzigsten Jahrhundert der</text:p>
      <text:p text:style-name="P2">Sprecher diesmal nicht im Panzer mit vier Standarten kommen, sondern er</text:p>
      <text:p text:style-name="P2">ist im Auto gekommen. Das ist selbstverständlich dasjenige, was unserer</text:p>
      <text:p text:style-name="P2">materialistisch gerichteten Zeit zum Opfer gebracht werden muß. Aber er</text:p>
      <text:p text:style-name="P2">mußte ja schließlich - unbewußt vielleicht — ein wenig Rechnung tragen</text:p>
      <text:p text:style-name="P2">dem, daß einer anderen Macht übergeben ist dasjenige, was eigentlich als</text:p>
      <text:p text:style-name="P2">mystische Menschenkraft herausgeworfen ist und das nun draußen in der</text:p>
      <text:p text:style-name="P2">Welt strömt - in sein Gegenteil verkehrt. Er hat ja nach seiner Rede - der</text:p>
      <text:p text:style-name="P2">Mann, der nach seiner eigenen Namengebung d'Annunzio heißt, in</text:p>
      <text:p text:style-name="P2">Wirklichkeit heißt er ja anders - nicht nur so gesprochen, daß geglaubt</text:p>
      <text:p text:style-name="P2">werden konnte - in der italienischen Sprache ist das ja leicht zu machen -,</text:p>
      <text:p text:style-name="P2">alle die großen flammenden Worte des Rienzi leben wieder auf, an die er</text:p>
      <text:p text:style-name="P2">so deutlich in jedem Satz erinnern wollte, sondern er hat, nachdem er diese</text:p>
      <text:p text:style-name="P2">Rede gehalten hat, in der allerdings mitteleuropäisches Bewußtsein nur</text:p>
      <text:p text:style-name="P2">Phrasen sehen kann, nachher einen Degen in die Hand genommen, diesen</text:p>
      <text:p text:style-name="P2">Degen geküßt, zum Zeichen, daß er jetzt an des Degens Kraft die Kraft der</text:p>
      <text:p text:style-name="P2">Rede abgeben wolle. Dieser Degen, er gehörte dem Redakteur einer</text:p>
      <text:p text:style-name="P2">Zeitschrift, die man öfter sieht, wenn man nach Italien kommt. Es war der</text:p>
      <text:p text:style-name="P2">Degen, den der Redakteur einer Zeitschrift dem Bürgermeister von Rom</text:p>
      <text:p text:style-name="P2">bei dieser Gelegenheit als ein heiliges Vermächtnis übergab. Dieser Degen</text:p>
      <text:p text:style-name="P2">gehörte dem Redakteur des Witzblattes «Asi-no». Die Welt wird einmal in</text:p>
      <text:p text:style-name="P2">der Zukunft einsehen, wenn sie aus anderen Untergründen heraus urteilt als</text:p>
      <text:p text:style-name="P2">aus denen, aus denen heute so oft geurteilt wird, daß so manches, was in</text:p>
      <text:p text:style-name="P2">unserer Gegenwart geschieht, eben von dem Gesichtspunkt zu beurteilen</text:p>
      <text:p text:style-name="P2">ist, wie manches, was als mystische Kraft im Menschen vorhanden ist,</text:p>
      <text:p text:style-name="P2">herausgeworfen wird, dem Weltprozeß übergeben wird, aber nicht</text:p>
      <text:p text:style-name="P2">verlorengeht, sondern die Beute der ahrimanischen und luziferischen</text:p>
      <text:p text:style-name="P2">Mächte wird. Und selten zeigt in der unmittelbaren Anschauung die Ironie</text:p>
      <text:p text:style-name="P2">der Weltgeschichte so klar, was hier geschieht, wie in dem eben</text:p>
      <text:p text:style-name="P2">angedeuteten Fall.</text:p>
      <text:p text:style-name="P2">Wir wollen gerade aus dem, was wir aufnehmen konnten in uns</text:p>
      <text:p text:style-name="P3"/>
      <text:p text:style-name="P1">durch unser in den letzten Jahren verlaufenes Streben, versuchen, uns</text:p>
      <text:p text:style-name="P2">klar darüber zu sein, daß ein gewisses Maß spiritueller Kräfte der</text:p>
      <text:p text:style-name="P2">Menschennatur angemessen ist. Und weil aus dem Bewußtsein auf der</text:p>
      <text:p text:style-name="P2">einen Seite dadurch, daß die Menschheit frei werden kann durch die</text:p>
      <text:p text:style-name="P2">Ergreifung des Leiblichen, herausgeworfen werden muß die mystische</text:p>
      <text:p text:style-name="P2">Spiritualität, muß es auf der anderen Seite in das Bewußtsein</text:p>
      <text:p text:style-name="P2">hereingenommen werden, sonst wird das aus dem Bewußtsein</text:p>
      <text:p text:style-name="P2">Herausgeworfene von den ahrimanischen und luziferi-schen Mächten</text:p>
      <text:p text:style-name="P2">ergriffen. Das ist es, woran ich immer wieder von neuem erinnern</text:p>
      <text:p text:style-name="P2">möchte, meine lieben Freunde, daß wir, indem wir jahrelang gestrebt</text:p>
      <text:p text:style-name="P2">haben, dies in unser Bewußtsein aufzunehmen, in uns selber auch ein</text:p>
      <text:p text:style-name="P2">Gefühl erzeugen, daß aus diesen blutigen Ereignissen der Gegenwart</text:p>
      <text:p text:style-name="P2">etwas hervorgehen muß, was die Menschheit zur Spiritualität, zur</text:p>
      <text:p text:style-name="P2">Anerkennung der Geistigkeit hinführt. In dem Sinne, wie ich öfter</text:p>
      <text:p text:style-name="P2">davon gesprochen habe, daß sich Seelen finden müssen, die durch</text:p>
      <text:p text:style-name="P2">Geisteswissenschaft geeignet sind, hinaufzuschauen in die geistige</text:p>
      <text:p text:style-name="P2">Welt, wo alle die Ätherleiber sind, die aus jungen Menschen</text:p>
      <text:p text:style-name="P2">herausgekommen sind - hinaufgekommen sind in die geistige Welt und die nun vorhanden bleiben, weil auch auf diesem Felde die Kräfte</text:p>
      <text:p text:style-name="P2">nicht verlorengehen. Zu ihnen sollen wir nun hinaufblicken; sie werden</text:p>
      <text:p text:style-name="P2">sich verbinden mit den Kräften aus der geistigen Welt, die uns</text:p>
      <text:p text:style-name="P2">entgegenleuchten, und es wird das, was die Toten zu sagen haben, in</text:p>
      <text:p text:style-name="P2">der Zukunft zu Impulsen werden, wenn Seelen da sind, die ihre</text:p>
      <text:p text:style-name="P2">Sprache verstehen. In diesem Sinne sprechen wir wieder die schlichten</text:p>
      <text:p text:style-name="P2">Worte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bewußt Ihren Sinn ins</text:p>
      <text:p text:style-name="P2">Geisterreich.</text:p>
      <text:p text:style-name="P3"/>
      <text:p text:style-name="P1">HINWEISE</text:p>
      <text:p text:style-name="P3"/>
      <text:p text:style-name="P2">In diesem Band sind die Vorträge Rudolf Steiners zusammengefaßt, die er unmittelbar nach Ausbruch</text:p>
      <text:p text:style-name="P2">des Ersten Weltkrieges für die schon damals zahlreichen Mitglieder der Anthroposophischen</text:p>
      <text:p text:style-name="P2">Gesellschaft in Berlin gehalten hat. Die Atmosphäre ist in besonderem Maße von den schweren</text:p>
      <text:p text:style-name="P2">Zeitereignissen geprägt. Der oft intim-persönliche Charakter der Sprache entstand jedoch auch durch</text:p>
      <text:p text:style-name="P2">die starke Verbundenheit Rudolf Steiners mit diesem Kreis. Seit 1900/1902 war Berlin der Ort, von</text:p>
      <text:p text:style-name="P2">dem aus er die Geisteswissenschaft in Vorträgen und Schriften entfaltete, der Hauptort seines Wirkens</text:p>
      <text:p text:style-name="P2">in Deutschland überhaupt. Der Berliner «Zweig» der Anthroposophischen Gesellschaft war der einzige,</text:p>
      <text:p text:style-name="P2">den Rudolf und Marie Steiner (v. Sivers) bis zur Neubegründung der Allgemeinen</text:p>
      <text:p text:style-name="P2">Anthroposophischen Gesellschaft in Dornach, Weihnachten 1923/1924, selbst leiteten.</text:p>
      <text:p text:style-name="P2">Textunterlagen: Mitgeschrieben wurden die ersten sieben Vorträge von dem Zweigmitglied Walter</text:p>
      <text:p text:style-name="P2">Vegelahn; der 8., 9. und 13. aller Wahrscheinlichkeit nach von Frau Hedda Hummel; beim 10., 11. und</text:p>
      <text:p text:style-name="P2">14. Vortrag handelt es sich mehr um recht ausführliche Notizen; die vom 10. April 1915 stammen von</text:p>
      <text:p text:style-name="P2">A. Meebold, die vom 6. Juli von Dr. Beck. Das erklärt den unterschiedlichen Stil der Nachschriften.</text:p>
      <text:p text:style-name="P2">Ähnlich ausführliche Notizen existieren auch zu andern Vorträgen dieses Bandes, ergaben aber nichts</text:p>
      <text:p text:style-name="P2">Wesentliches zu den ausführlich stenographierten Nachschriften hinzu. Wenige kleine Änderungen bei</text:p>
      <text:p text:style-name="P2">unklaren Stellen gehen auf den Vergleich zurück.</text:p>
      <text:p text:style-name="P2">Die 1. Auflage erschien unter dem Titel «Zeitbetrachtungen» (Zyklus 39), der vermutlich auf Marie</text:p>
      <text:p text:style-name="P2">Steiner zurückgeht. Die 2. Auflage 1960 erschien unter dem jetzigen Titel «Menschenschicksale und</text:p>
      <text:p text:style-name="P2">Völkerschicksale». Die einzelnen Vorträge wurden von Rudolf Steiner nicht unter einem bestimmten</text:p>
      <text:p text:style-name="P2">angekündigten Titel gehalten. Die auch in dieser Auflage beibehaltenen Einzeltitel stammen ebenfalls</text:p>
      <text:p text:style-name="P2">aus der ersten Ausgabe von Marie Steiner. Für die 3. Auflage 1981 wurde der Text neu durchgesehen,</text:p>
      <text:p text:style-name="P2">ein Inhaltsverzeichnis erstellt und die Hinweise ergänzt.</text:p>
      <text:p text:style-name="P2">Zum vertiefenden Studium vieler Motive dieses Bandes, über die Rudolf Steiner insbesondere auch</text:p>
      <text:p text:style-name="P2">in Dornach ausführlich sprach, sowie als Einblick in die Vielfalt seines Wirkens bei Beginn des</text:p>
      <text:p text:style-name="P2">Krieges sei hier auf die Vorträge und Vortragsreihen verwiesen, die in demselben Zeitraum gehalten</text:p>
      <text:p text:style-name="P2">wurden (ohne Vollständigkeit; GA = Rudolf Steiner Gesamtausgabe):</text:p>
      <text:p text:style-name="P2">Aus schicksaltragender Zeit, öffentliche Vorträge, Berlin, 29.10.1914-23.4.1915, GABibl.Nr. 64 Okkultes Lesen und okkultes Hören, Dornach, 3.10.-27.12.1914, GA Bibl.-Nr. 156 Der</text:p>
      <text:p text:style-name="P2">Dornacber Bau als Wahrzeichen künstlerischer Entwickelungsimpulse, Dornach, 10.25.10.1914, vorgesehen für GA Bibl.-Nr. 287 Der Zusammenhang des Menschen mit der</text:p>
      <text:p text:style-name="P2">elementarischen Welt, in verschied. Orten,</text:p>
      <text:p text:style-name="P2">1.1.1912-31.12.1914, GA Bibl.-Nr. 158 Kunst im Lichte der Mysterienweisheit, Dornach,</text:p>
      <text:p text:style-name="P2">28.12.1914-4.1.1915, GA Bibl.-Nr.</text:p>
      <text:p text:style-name="P2">275 Wege der geistigen Erkenntnis und Erneuerung künstlerischer Weltanschauung, Dornach,</text:p>
      <text:p text:style-name="P2">9.1.-2.5.1915, GA Bibl.-Nr. 161 Das Geheimnis des Todes. Wesen und Bedeutung Mitteleuropas</text:p>
      <text:p text:style-name="P2">und die europäischen</text:p>
      <text:p text:style-name="P2">Volksgeister, in verschied. Städten, 31.1.-19.6.1915, GA Bibl.-Nr. 159/160</text:p>
      <text:p text:style-name="P3"/>
      <text:p text:style-name="P1">Mitteleuropa zwischen Ost und West, München, 13.9.1914-4.5.1918, GA Bibl.-Nr. 174a Die geistigen</text:p>
      <text:p text:style-name="P2">Hintergründe des Ersten Weltkrieges, Stuttgart, 30.9.1914-26.4.1918 und</text:p>
      <text:p text:style-name="P2">21.3.1921, GA Bibl.-Nr. 174b Unsere Toten, Ansprachen, Gedenkworte und Meditationssprüche, in</text:p>
      <text:p text:style-name="P2">verschied. Städten,</text:p>
      <text:p text:style-name="P2">1906-1924, GA Bibl.-Nr. 261</text:p>
      <text:p text:style-name="P2">Werke Rudolf Steiners, welche innerhalb der Gesamtausgabe (GA) erschienen sind, werden in den</text:p>
      <text:p text:style-name="P2">Hinweisen mit der Bibliographie-Nummer angegeben. Siehe auch die Übersicht am Schluß des</text:p>
      <text:p text:style-name="P2">Bandes.</text:p>
      <text:p text:style-name="P3"/>
      <text:p text:style-name="P2">zu Seite</text:p>
      <text:p text:style-name="P3"/>
      <text:p text:style-name="P2">15 den Bau, den wir als eine Warte für das geistige Leben der neueren Zeit errichten wollen: Siehe</text:p>
      <text:p text:style-name="P2">Rudolf Steiner «Der Baugedanke des Goetheanum» (1921), mit 104 Abbildungen des ersten</text:p>
      <text:p text:style-name="P2">Goetheanumbaues in Dornach, GA Bibl.-Nr. 290.</text:p>
      <text:p text:style-name="P2">19 am 26. Juli konnte ich in Dornach . . . die Worte sprechen: Siehe R. Steiner, «Wege zu einem</text:p>
      <text:p text:style-name="P2">neuen Baustil» (1914), mit 16 Abbildungen des ersten Goetheanumbaues, GA Bibl.-Nr. 286.</text:p>
      <text:p text:style-name="P2">21 Anleitung zu solchem Verbinden: Vom 13. bis 16. August 1914 hielt Rudolf Steiner in Dornach</text:p>
      <text:p text:style-name="P2">einen Samariterkurs.</text:p>
      <text:p text:style-name="P2">24 DH, meines Erdenraumes Geist: Rudolf Steiner änderte später die Zeile «Dich, tönend von Lob</text:p>
      <text:p text:style-name="P2">und Macht» in «Dich, tönend von Licht und Macht». Siehe «Wahr-spruchworte Richtspruchworte», 3. Auflage Dornach 1951, vorgesehen für GA Bibl.-Nr. 41.</text:p>
      <text:p text:style-name="P2">28 Vortragszyklus über die Volksseelen: Siehe Rudolf Steiner, «Die Mission einzelner Volksseelen</text:p>
      <text:p text:style-name="P2">im Zusammenhange mit der germanisch-nordischen Mythologie» (Kristiania [Oslo] 1910), GA</text:p>
      <text:p text:style-name="P2">Bibl.-Nr. 121.</text:p>
      <text:p text:style-name="P3">32</text:p>
      <text:p text:style-name="P3"/>
      <text:p text:style-name="P2">im letzten öffentlichen Vortrag: Am 29. Oktober 1914 «Goethes Geistesart in un-sern</text:p>
      <text:p text:style-name="P2">schicksalsschweren Tagen und die deutsche Kultur», in: Rudolf Steiner, «Aus</text:p>
      <text:p text:style-name="P2">schicksaltragender Zeit» (1914/1915), GA Bibl.-Nr. 64.</text:p>
      <text:p text:style-name="P3"/>
      <text:p text:style-name="P3">33</text:p>
      <text:p text:style-name="P3"/>
      <text:p text:style-name="P2">Das habe ich vor einigen Tagen dort getan: Siehe Rudolf Steiners Dornacher Vorträge: «Der</text:p>
      <text:p text:style-name="P2">Dornacher Bau als Wahrzeichen geschichtlichen Werdens und künstlerischer</text:p>
      <text:p text:style-name="P2">Umwandlungsimpulse» (1914), Dornach 1937 (vorgesehen für GA Bibl.-Nr. 287).</text:p>
      <text:p text:style-name="P3"/>
      <text:p text:style-name="P3">34</text:p>
      <text:p text:style-name="P3"/>
      <text:p text:style-name="P2">Voltaire (Francis Marie Arouet), 1694-1778. Pierre</text:p>
      <text:p text:style-name="P2">Corneille, 1606-1684.</text:p>
      <text:p text:style-name="P2">Jean Baptiste Racine, 1639-1699.</text:p>
      <text:p text:style-name="P2">Aristoteles, 384-322 v. Chr.</text:p>
      <text:p text:style-name="P2">Moliere (Jean-Baptiste Poquelin), 1622-1673.</text:p>
      <text:p text:style-name="P3"/>
      <text:p text:style-name="P4">35</text:p>
      <text:p text:style-name="P3"/>
      <text:p text:style-name="P2">erste Auflage der «Rätset der Philosophie»: Rudolf Steiner, «Die Rätsel der Philoso</text:p>
      <text:p text:style-name="P2">phie in ihrer Geschichte als Umriß dargestellt», GA Bibl.-Nr. 18, erschien 1914 als</text:p>
      <text:p text:style-name="P2">umgearbeitete und wesentlich erweiterte Ausgabe des Werkes «Welt- und Lebens</text:p>
      <text:p text:style-name="P2">anschauungen im 19. Jahrhundert», Berlin 1901.</text:p>
      <text:p text:style-name="P2">William Shakespeare, 1564-1616.</text:p>
      <text:p text:style-name="P2">Friedrich II, der Große, 1712-1786; von 1740-1786 König von Preußen.</text:p>
      <text:p text:style-name="P3"/>
      <text:p text:style-name="P3">36</text:p>
      <text:p text:style-name="P3"/>
      <text:p text:style-name="P2">Gottfried Wilhelm von Leibniz, 1646-1716.</text:p>
      <text:p text:style-name="P2">Charles Robert Darwin, 1809-1882.</text:p>
      <text:p text:style-name="P2">Goethes «Farbenlehre»: «Goethes Naturwissenschaftliche Schriften», herausgegeben und</text:p>
      <text:p text:style-name="P2">kommentiert von Rudolf Steiner in Kürschners «Deutsche National-Litte-ratur» (1883-97), 5</text:p>
      <text:p text:style-name="P2">Bände, Nachdruck Dornach 1975, GA Bibl.-Nr. la-e. Band III: «Farbenlehre».</text:p>
      <text:p text:style-name="P2">Isaac Newton, 1642-1727.</text:p>
      <text:p text:style-name="P3"/>
      <text:p text:style-name="P2">40 u. 45 Wir haben innerhalb unserer Bewegung . . . Solovjeff übersetzen lassen: Wladimir Solovjeff</text:p>
      <text:p text:style-name="P2">«Ausgewählte Werke», übersetzt von Harry Köhler, mit einer Einführung von Rudolf Steiner,</text:p>
      <text:p text:style-name="P2">Stuttgart 1921, ferner «Gedichte von Wladimir Solovjeff», übertragen von Marie Steiner, 2.</text:p>
      <text:p text:style-name="P2">Auflage Dornach 1949.</text:p>
      <text:p text:style-name="P2">Peter L, der Große, 1672-1725.</text:p>
      <text:p text:style-name="P3">46</text:p>
      <text:p text:style-name="P3"/>
      <text:p text:style-name="P2">am Schlüsse des Buches, das ich vorgestern angeführt habe: Dmitri Mereschkowski</text:p>
      <text:p text:style-name="P2">(1865-1941): «Der Anmarsch des Pöbels», übers, von H. Hörschelmann, München und Leipzig</text:p>
      <text:p text:style-name="P3">1907.</text:p>
      <text:p text:style-name="P3"/>
      <text:p text:style-name="P3">47</text:p>
      <text:p text:style-name="P3"/>
      <text:p text:style-name="P2">wegen unseres ersten Grundsatzes: Bei der Begründung der Anthroposophischen Gesellschaft</text:p>
      <text:p text:style-name="P2">1912/13 formulierte Rudolf Steiner den ersten Grundsatz: «Es können in der Gesellschaft alle</text:p>
      <text:p text:style-name="P2">diejenigen Menschen brüderlich zusammenwirken, welche als Grundlage eines liebevollen</text:p>
      <text:p text:style-name="P2">Zusammenwirkens ein gemeinsames Geistiges in allen Menschenseelen betrachten, wie auch</text:p>
      <text:p text:style-name="P2">diese verschieden sein mögen in bezug auf Glauben, Nation, Stand, Geschlecht usw.»</text:p>
      <text:p text:style-name="P3"/>
      <text:p text:style-name="P2">48 u. 103/104</text:p>
      <text:p text:style-name="P2">Die Individualität, welche damals hingemordet worden ist: Franz Ferdinand, Erzherzog von Österreich, am 28. Juni 1914.</text:p>
      <text:p text:style-name="P2">50 im Sinne der Lehren, welche Krishna gibt . . .: In der Bhagavad Gita; vgl. den ersten Vortrag in</text:p>
      <text:p text:style-name="P2">diesem Band, S. 18.</text:p>
      <text:p text:style-name="P2">52 in öffentlichen Vorträgen, wie sie gestern und vorgestern gegeben werden mußten: Vortrag vom</text:p>
      <text:p text:style-name="P2">26. November 1914: «Die Menschenseele in Leben und Tod»; Vortrag vom 27. November 1914:</text:p>
      <text:p text:style-name="P2">«Die Seelen der Völker». Beide abgedruckt in «Aus schicksaltragender Zeit» (1914/15), GA</text:p>
      <text:p text:style-name="P2">Bibl.-Nr. 64.</text:p>
      <text:p text:style-name="P3"/>
      <text:p text:style-name="P1">71 welches den Krieg den «Vater aller Dinge» sein läßt: Heraklit (aus Ephesus, um 540-480</text:p>
      <text:p text:style-name="P2">v. Chr.); Fragment B 53 (in H. Diels, Fragmente der Vorsokratiker, Band I).</text:p>
      <text:p text:style-name="P2">76 Konstantin I., der Große, 274-337, römischer Kaiser ab 313, nachdem er 312 Au-gustus</text:p>
      <text:p text:style-name="P2">Maxentius an der Milvischen Brücke schlug. Vgl. auch den Vortrag Dornach, 30. Januar</text:p>
      <text:p text:style-name="P2">1915 in: «Wege der geistigen Erkenntnis und der Erneuerung künstlerischer</text:p>
      <text:p text:style-name="P2">Weltanschauung», GA Bibl.-Nr. 161.</text:p>
      <text:p text:style-name="P2">Julian, der Apostat: Flavius Claudius Julianus, 331-363, von den Christen «Aposta-ta»,</text:p>
      <text:p text:style-name="P2">der Abtrünnige genannt; römischer Kaiser von 361-363.</text:p>
      <text:p text:style-name="P3">80, 91, 95, 98, 111</text:p>
      <text:p text:style-name="P3">82</text:p>
      <text:p text:style-name="P3"/>
      <text:p text:style-name="P2">Jeanne d'Arc, 6. Januar 1412 bis 30. Mai 1431.</text:p>
      <text:p text:style-name="P3"/>
      <text:p text:style-name="P2">Der, den ihr suchet, der ist nicht da: Vgl. Matth. 28,6; Mark. 16,6; Luk. 24, 5/6.</text:p>
      <text:p text:style-name="P3"/>
      <text:p text:style-name="P2">84 im öffentlichen Vortrag am letzten Donnerstag: Am 14. Januar 1915 «Die germani</text:p>
      <text:p text:style-name="P2">sche Seele und der deutsche Geist vom Gesichtspunkte der Geisteswissenschaft»,</text:p>
      <text:p text:style-name="P2">abgedruckt in «Aus schicksaltragender Zeit» (1914/15), GA Bibl.-Nr. 64.</text:p>
      <text:p text:style-name="P2">Walther von der Vogelweide, um 1170-1230.</text:p>
      <text:p text:style-name="P2">85 Lessing . . . die Idee der wiederholten Erdenleben: Siehe Gotthold Ephraim Les</text:p>
      <text:p text:style-name="P2">sing, «Die Erziehung des Menschengeschlechtes» (1780), §98: «Warum sollte ich</text:p>
      <text:p text:style-name="P2">nicht so oft wiederkommen, als ich neue Kenntnisse, neue Fertigkeiten zu erlangen</text:p>
      <text:p text:style-name="P2">geschickt bin? Bringe ich auf einmal so viel weg, daß es der Mühe wiederzukom</text:p>
      <text:p text:style-name="P2">men etwa nicht lohnet?»</text:p>
      <text:p text:style-name="P2">87 wie Goethe den Repräsentanten der Menschheit, den Faust, hinstellt: Vgl. hierzu Rudolf</text:p>
      <text:p text:style-name="P2">Steiner, «Geisteswissenschaftliche Erläuterungen zu Goethes &lt;Faust&gt;», Band I: «Faust,</text:p>
      <text:p text:style-name="P2">der strebende Mensch», Band II: «Das Faust-Problem», GA Bibl.-Nr. 272 und 273.</text:p>
      <text:p text:style-name="P2">er mußte die anschaulichen Vorstellungen des Christentums zu Hilfe nehmen: Siehe J.P.</text:p>
      <text:p text:style-name="P2">Eckermann, Gespräche mit Goethe in den letzten Jahren seines Lebens, 6. Juni 1831:</text:p>
      <text:p text:style-name="P2">«Übrigens werden Sie zugeben, daß der Schluß, wo es mit der geretteten Seele nach</text:p>
      <text:p text:style-name="P2">oben geht, sehr schwer zu machen war, und daß ich bei so übersinnlichen, kaum zu</text:p>
      <text:p text:style-name="P2">ahnenden Dingen mich sehr leicht im Vagen hätte verlieren können, wenn ich nicht</text:p>
      <text:p text:style-name="P2">meinen poetischen Intentionen durch die scharf umrissenen, christlich-kirchlichen</text:p>
      <text:p text:style-name="P2">Figuren und Vorstellungen eine wohltätig beschränkende Form und Festigkeit gegeben</text:p>
      <text:p text:style-name="P2">hätte.»</text:p>
      <text:p text:style-name="P2">Raffaello Sand, 1483-1520.</text:p>
      <text:p text:style-name="P2">90 im ersten öffentlichen Vortrag hier in Berlin: Siehe Hinweis zu S. 32.</text:p>
      <text:p text:style-name="P2">91 Anatole France: Vie de Jeanne d'Arc, 2 Bände, 49. Aufl. Paris 1927.</text:p>
      <text:p text:style-name="P2">Friedrich Schiller.. . «Es liebt die Welt, das Strahlende zu schwärzen»: 3. Strophe des</text:p>
      <text:p text:style-name="P2">Gedichtes: «Das Mädchen von Orleans».</text:p>
      <text:p text:style-name="P3"/>
      <text:p text:style-name="P1">100 Olaf Ästeson: Vgl. Rudolf Steiner, «Welten-Neujahr. Das Traumlied vom Olaf Ästeson», Dornach</text:p>
      <text:p text:style-name="P2">31.12.1914 (Einzelausgabe).</text:p>
      <text:p text:style-name="P2">104 Ich habe es öfter . . . erwähnt: jenes Ereignis . . . in der geistigen Welt, im November ungefähr des</text:p>
      <text:p text:style-name="P2">Jahres 1879: Siehe besonders die beiden Vorträge Rudolf Steiners in Stuttgart, 18. und 20. Mai</text:p>
      <text:p text:style-name="P2">1913, in «Vorstufen zum Mysterium von Golgatha», GA Bibl.-Nr. 152.</text:p>
      <text:p text:style-name="P2">108 Meister Eckhart, um 1260-1327.</text:p>
      <text:p text:style-name="P2">Johannes Tauler, um 1300-1361.</text:p>
      <text:p text:style-name="P2">109 Jacob Böhme, 1575-1624.</text:p>
      <text:p text:style-name="P2">Angelus Silesius (Johannes Scheffler), 1624-1677. Vgl. zu den angeführten Mystikern Rudolf</text:p>
      <text:p text:style-name="P2">Steiner, «Die Mystik im Aufgange des neuzeitlichen Geisteslebens und ihr Verhältnis zur</text:p>
      <text:p text:style-name="P2">modernen Weltanschauung», GA Bibl.-Nr. 7.</text:p>
      <text:p text:style-name="P2">Lessing: Siehe den Hinweis zu S. 85.</text:p>
      <text:p text:style-name="P2">von Goethes Märchen . . . bis zur Dramatisierung der Grundkräfte der Einweihung: Siehe dazu</text:p>
      <text:p text:style-name="P2">einerseits Rudolf Steiner, «Goethes Geistesart in ihrer Offenbarung durch seinen Faust und</text:p>
      <text:p text:style-name="P2">durch das Märchen von der Schlange und der Lilie» (1918), GA Bibl.-Nr. 22; andererseits die</text:p>
      <text:p text:style-name="P2">Umgestaltung zum Mysteriendrama «Die Pforte der Einweihung» in Rudolf Steiner, «Vier</text:p>
      <text:p text:style-name="P2">Mysteriendramen» (1910-13), GA Bibl.-Nr. 14.</text:p>
      <text:p text:style-name="P2">112 Henri Bergson, 1859-1941. Siehe: La signification de la guerre. In: Pages actuelles 1914/15, Paris</text:p>
      <text:p text:style-name="P3">1915.</text:p>
      <text:p text:style-name="P2">117 Broschüre . . . von Professor Dr. O. Binswanger: «Die seelischen Wirkungen des Krieges» in der</text:p>
      <text:p text:style-name="P2">Reihe: Der Deutsche Krieg, Politische Flugschriften, Stuttgart und Berlin 1914.</text:p>
      <text:p text:style-name="P3">135</text:p>
      <text:p text:style-name="P3"/>
      <text:p text:style-name="P2">Robert Hamerling, 1830-1889.</text:p>
      <text:p text:style-name="P3"/>
      <text:p text:style-name="P3">136</text:p>
      <text:p text:style-name="P3"/>
      <text:p text:style-name="P2">Fjodor Michailowitsch Dostojewski, 1821-1881.</text:p>
      <text:p text:style-name="P3"/>
      <text:p text:style-name="P3">138</text:p>
      <text:p text:style-name="P3"/>
      <text:p text:style-name="P2">Nikolaus Kopernikus, 1473-1543.</text:p>
      <text:p text:style-name="P3"/>
      <text:p text:style-name="P2">140 «Messing statt Goldes . . .»: Gottfried Wilhelm Hegel (1770-1831) in: Phänomenologie des</text:p>
      <text:p text:style-name="P2">Geistes, VLb. Die Aufklärung (Phil. Bibl. Bd. 114, Leipzig 1907, S. 358).</text:p>
      <text:p text:style-name="P2">144 ein älteres Mitglied von uns: Es handelt sich um Lina Grosheintz-Rohrer. Siehe Rudolf Steiner,</text:p>
      <text:p text:style-name="P2">«Unsere Toten» (1906-1924), GA Bibl.-Nr. 261, die Ansprache Basel, 10. Januar 1915.</text:p>
      <text:p text:style-name="P2">146 verloren wir für den physischen Plan eine andere Freundin: Es handelt sich um Sibyl Colazza.</text:p>
      <text:p text:style-name="P2">Siehe: «Unsere Toten», die Ansprache Zürich, 31. Januar 1915.</text:p>
      <text:p text:style-name="P3"/>
      <text:p text:style-name="P1">149 wie Wagner aus einer tiefen Intuition gesagt bat: «Die Zeit wird hier zum Raum» im</text:p>
      <text:p text:style-name="P2">Bühnenweihfestspiel «Parsifal», 1. Aufzug, Ausspruch des Gurnemanz.</text:p>
      <text:p text:style-name="P2">Fritz Mitscher: Siehe Rudolf Steiner, «Unsere Toten», die Ansprache Basel, 5. Februar</text:p>
      <text:p text:style-name="P3">1915.</text:p>
      <text:p text:style-name="P2">158 Ernst Mach, 1838-1916, «Analyse der Empfindungen und das Verhältnis des Physischen</text:p>
      <text:p text:style-name="P2">zum Psychischen», Jena 1900, S. 3.</text:p>
      <text:p text:style-name="P2">160 Näheres darüber finden Sie in dem Wiener Zyklus: Siehe Rudolf Steiner, «Inneres Wesen</text:p>
      <text:p text:style-name="P2">des Menschen und Leben zwischen Tod und neuer Geburt» (1914), GA Bibl.-Nr. 153.</text:p>
      <text:p text:style-name="P2">163 Wir haben ja im Herbst den Tod erlebt des Kindes: Es handelt sich um Theo Faiß. Siehe</text:p>
      <text:p text:style-name="P2">Rudolf Steiner, «Unsere Toten», die Ansprache Dornach, 10. Oktober 1914.</text:p>
      <text:p text:style-name="P2">167 Berlin, 2. März 191$: Vgl. zu diesem Vortrag die Dornacher Ausführungen vom 27. März</text:p>
      <text:p text:style-name="P2">und 1. Mai 1915 in «Wege der geistigen Erkenntnis und der Erneuerung künstlerischer</text:p>
      <text:p text:style-name="P2">Weltanschauung», GA Bibl.-Nr. 161.</text:p>
      <text:p text:style-name="P3">172</text:p>
      <text:p text:style-name="P3"/>
      <text:p text:style-name="P2">Leibniz: Siehe Hinweis zu S. 36.</text:p>
      <text:p text:style-name="P3"/>
      <text:p text:style-name="P2">176 deshalb habe ich sogar exoterisch in öffentlichen Vorträgen darauf hingewiesen: das</text:p>
      <text:p text:style-name="P2">zweite erreicht man dadurch, daß man sich mit seinem Schicksal identifiziert: Siehe z.B.</text:p>
      <text:p text:style-name="P2">den Vortrag «Geist-Erkenntnis in glücklichen und ernsten Stunden des Lebens», Berlin,</text:p>
      <text:p text:style-name="P2">15. Januar 1915 in «Aus schicksaltragender Zeit», GA Bibl.-Nr. 64.</text:p>
      <text:p text:style-name="P2">188 So wenig wie von unserer Geburt . . . (bis) in die geistige Welt hinein: In der zweiten</text:p>
      <text:p text:style-name="P2">Nachschrift (sehr ausführliche Notizen) lautet dieser Satz: «Gerade so, wie unsere</text:p>
      <text:p text:style-name="P2">Geburt, die nicht in unserm physischen Bewußtsein steht, die wir aber doch während der</text:p>
      <text:p text:style-name="P2">zweiten Hälfte unseres Aufenthaltes in der geistigen Welt ersehnen, weil wir sie als</text:p>
      <text:p text:style-name="P2">Notwendigkeit empfinden, um unser Menschenideal zu erreichen -, gerade so steht der</text:p>
      <text:p text:style-name="P2">Tod in den geistigen Welten als das Schönste vor dem Menschen, weil das Bewußtsein,</text:p>
      <text:p text:style-name="P2">das Erkennen dort in uns auftaucht, daß er als der große Auferwecker in die geistige</text:p>
      <text:p text:style-name="P2">Welt hinein dasteht.» Vgl. auch, wie Rudolf Steiner dieses Motiv von Geburt und Tod</text:p>
      <text:p text:style-name="P2">wieder darstellt am 16. November 1915, ebenfalls in Berlin, in: «Schicksalsbildung und</text:p>
      <text:p text:style-name="P2">Leben nach dem Tode» (6 Vorträge), GA Bibl.-Nr. 157a.</text:p>
      <text:p text:style-name="P2">198 wir werden einmal darüber bei Gelegenheit sprechen. Dann werden wir sehen, wie durch</text:p>
      <text:p text:style-name="P2">Vorgänge, die jeder beobachten kann, man nachweisen kann . . . mit einem feinen</text:p>
      <text:p text:style-name="P2">Wärmeprozeß . . .; Das Thema ist wohl in der Form nicht wieder dargestellt, wurde wohl</text:p>
      <text:p text:style-name="P2">auch von den Hörern nicht aufgegriffen. Von einem andern Aspekt aus vgl. die Vorträge</text:p>
      <text:p text:style-name="P2">Rudolf Steiners in Dornach, 17. Dezember 1920 in «Die Brücke zwischen der</text:p>
      <text:p text:style-name="P2">Weltgeistigkeit und dem Physischen des Menschen» (1920), GA Bibl.-Nr. 202, und 13.</text:p>
      <text:p text:style-name="P2">Januar 1924 in «Mysterienstätten des Mittelalters» (1924), GA Bibl.-Nr. 233a.</text:p>
      <text:p text:style-name="P2">205 Julius Mosen, 1803-1867, «Ritter Wahn» erschien 1831; Neuauflage angeregt durch die</text:p>
      <text:p text:style-name="P2">Ausführungen Rudolf Steiners im Verlag Der Kommende Tag AG, Stuttgart 1921;</text:p>
      <text:p text:style-name="P2">«Ahasver», 1838.</text:p>
      <text:p text:style-name="P3"/>
      <text:p text:style-name="P4">206</text:p>
      <text:p text:style-name="P3"/>
      <text:p text:style-name="P2">der Leipziger Literaturprofessor: Karl Rudolf von Gottschall, 1823-1909.</text:p>
      <text:p text:style-name="P2">Wilhelm Jordan, 1819-1904.</text:p>
      <text:p text:style-name="P3"/>
      <text:p text:style-name="P3">"</text:p>
      <text:p text:style-name="P3"/>
      <text:p text:style-name="P2">208 Joseph von Auffenberg, 1798-1857, «Alhambra», Epos in dramatischer Form, erschienen in drei</text:p>
      <text:p text:style-name="P2">Teilen 1828-30.</text:p>
      <text:p text:style-name="P3">210</text:p>
      <text:p text:style-name="P3"/>
      <text:p text:style-name="P2">«War' nicht das Auge sonnenhaft . . . » : Goethe, Zahme Xenien III.</text:p>
      <text:p text:style-name="P3"/>
      <text:p text:style-name="P3">211</text:p>
      <text:p text:style-name="P3"/>
      <text:p text:style-name="P2">der unter dem Namen Dr. Mises schreibt: Gustav Theodor Fechner, 1801-1887, siehe: Beweis,</text:p>
      <text:p text:style-name="P2">daß der Mond aus Jodin besteht, 2. Auflage Leipzig 1832.</text:p>
      <text:p text:style-name="P3"/>
      <text:p text:style-name="P2">216 schon in einem öffentlichen Vortrage . . . das Erinnerungsvermögen: In Berlin, 26. Februar 1915</text:p>
      <text:p text:style-name="P2">«Was ist am Menschen sterblich?», in «Aus schicksaltragender Zeit», GA Bibl.-Nr. 64.</text:p>
      <text:p text:style-name="P2">226 Ernest Renan schreibt an David Friedrich Strauß: Brief vom 13. September 1870. Abgedruckt in</text:p>
      <text:p text:style-name="P2">David Strauß, Gesammelte Schriften, Bonn 1876-78, Band I,</text:p>
      <text:p text:style-name="P2">5. 311 f.</text:p>
      <text:p text:style-name="P2">229 Johann Gottlieb Fichte, 1762-1814.</text:p>
      <text:p text:style-name="P2">230 Wäre der Christus nicht auferstanden . . .; Paulus, 1. Korinther, 15, 17.</text:p>
      <text:p text:style-name="P2">235 Ich habe deshalb schon öfters ausgesprochen . . . unser Leben binnen vierundzwan-zig Stunden</text:p>
      <text:p text:style-name="P2">(zu) vergleichen mit dem Jahreslauf der Erde: Siehe z.B. Rudolf Steiners Vorträge Augsburg,</text:p>
      <text:p text:style-name="P2">14. März 1913 und Stockholm, 8. Juni 1913, beide in «Die Welt des Geistes und ihr</text:p>
      <text:p text:style-name="P2">Hereinragen in das physische Dasein», GA Bibl.-Nr. 150.</text:p>
      <text:p text:style-name="P2">237 innerhalb dieses Erdgeistes wird uns alles das anschaulich, was ich auseinandergesetzt habe von</text:p>
      <text:p text:style-name="P2">dem Impuls von Golgatha: Aus der Fülle der hier zu nennenden Auseinandersetzungen sei auf</text:p>
      <text:p text:style-name="P2">den Vortrag Nürnberg, 23. Juni 1908 in «Die Apokalypse des Johannes», GA Bibl.-Nr. 104</text:p>
      <text:p text:style-name="P2">verwiesen, sowie auf die Vorträge Kassel,</text:p>
      <text:p text:style-name="P2">6. und 7. Juli 1909 in «Das Johannes-Evangelium im Verhältnis zu den drei anderen</text:p>
      <text:p text:style-name="P2">Evangelien, besonders zu dem Lukas-Evangelium», GA Bibl.-Nr. 112.</text:p>
      <text:p text:style-name="P3">240</text:p>
      <text:p text:style-name="P3"/>
      <text:p text:style-name="P2">Rudolf Steiner, «Aus der Akasha-Chronik» (1904), GA Bibl.-Nr. 11; «Die Geheimwissenschaft</text:p>
      <text:p text:style-name="P2">im Umriß» (1910), GA Bibl.-Nr. 13.</text:p>
      <text:p text:style-name="P3"/>
      <text:p text:style-name="P3">241</text:p>
      <text:p text:style-name="P3"/>
      <text:p text:style-name="P2">Rudolf Steiner, «Die Erziehung des Kindes vom Gesichtspunkte der Geisteswissenschaft»</text:p>
      <text:p text:style-name="P2">(1907), Einzelausgabe; innerhalb die Gesamtausgabe in: «Luzifer-Gnosis. Grundlegende</text:p>
      <text:p text:style-name="P2">Aufsätze zur Anthroposophie aus den Jahren 1903-1908», GA Bibl.-Nr. 34.</text:p>
      <text:p text:style-name="P3"/>
      <text:p text:style-name="P2">243 Ein Beispiel will ich dafür anführen, das von Erasmus Francisci erzählt wird: Siehe Gotthelf</text:p>
      <text:p text:style-name="P2">Heinrich von Schubert, Die Symbolik des Traumes, Leipzig 1840, S. 10 f.</text:p>
      <text:p text:style-name="P2">249 Berlin, 10. Juni 1915: Siehe Rudolf Steiner, «Der Baugedanke des Goetheanum» (1921), mit 104</text:p>
      <text:p text:style-name="P2">Abbildungen des ersten Goetheanumbaues, GA Bibl.-Nr. 290.</text:p>
      <text:p text:style-name="P3"/>
      <text:p text:style-name="P4">258</text:p>
      <text:p text:style-name="P3"/>
      <text:p text:style-name="P2">es ist ja von mir auch in den letzten "Wochen an diesem Orte erwähnt worden, . , .</text:p>
      <text:p text:style-name="P2">Goethes Faust-Dichtung: Am 15. April 1915 «Der Schauplatz der Gedanken als Er</text:p>
      <text:p text:style-name="P2">gebnis des deutschen Idealismus» (unzureichende, nicht veröffentlichte Nach</text:p>
      <text:p text:style-name="P2">schrift).</text:p>
      <text:p text:style-name="P2">öfters ausgeführt, daß Mephisto im Grunde nichts anderes ist . . .: Siehe Rudolf Steiner,</text:p>
      <text:p text:style-name="P2">«Goethes Geistesart in ihrer Offenbarung durch seinen Faust und durch das Märchen</text:p>
      <text:p text:style-name="P2">von der Schlange und der Lilie» (1918), GA Bibl.-Nr. 22; siehe auch den Hinweis zu S.</text:p>
      <text:p text:style-name="P3">87.</text:p>
      <text:p text:style-name="P2">die ganze Schwierigkeit, die Goethe in hezug auf seinen «Faust» hatte: Vgl. Rudolf</text:p>
      <text:p text:style-name="P2">Steiners Ausführungen darüber in dem Vortrag Berlin 22. April 1915 «Das Weltbild des</text:p>
      <text:p text:style-name="P2">deutschen Idealismus», in «Aus schicksaltragender Zeit», GA Bibl.-Nr. 64, S. 431 ff.</text:p>
      <text:p text:style-name="P3"/>
      <text:p text:style-name="P2">259 «ein furchtsam weggekrümmter Wurm»: Faust I, Vers 498. «Du</text:p>
      <text:p text:style-name="P2">gleichst dem Geist . . .*: Faust I, Vers 512/513.</text:p>
      <text:p text:style-name="P2">260 eine Stelle . . . wo Mephisto einmal Luzifer genannt wird: Gemeint ist wohl die Stelle</text:p>
      <text:p text:style-name="P2">aus dem «Urfaust», Straße, Vers 527: «Er tut als war er ein Fürstensohn./Hätt Luzifer so</text:p>
      <text:p text:style-name="P2">ein Duzzend Prinzen, Die sollten ihm schon was vermün-zen.»</text:p>
      <text:p text:style-name="P2">Gefühl ist alles . . .: Faust I, Vers 3456-3458.</text:p>
      <text:p text:style-name="P2">«durchaus studiert . . .»: Faust I, Vers 357.</text:p>
      <text:p text:style-name="P3">261</text:p>
      <text:p text:style-name="P3"/>
      <text:p text:style-name="P2">«und bis zum Menschen hast du Zeit»: Faust II, Vers 8326.</text:p>
      <text:p text:style-name="P2">«Nur strebe nicht nach höheren Orden»: Faust II, Vers 8330.</text:p>
      <text:p text:style-name="P2">Es wird! Die Masse regt sich klarer: Faust II, Vers 6855/56.</text:p>
      <text:p text:style-name="P2">seit Nietzsche vom Übermenschen gesprochen hat: In: Also sprach Zarathustra,</text:p>
      <text:p text:style-name="P2">Vorrede, 3. und 4. sowie III. Teil, «Der Genesende».</text:p>
      <text:p text:style-name="P2">da sagt Goethe, er habe den alten Tragelaphen . . . wieder hervorgeholt: Siehe den</text:p>
      <text:p text:style-name="P2">Briefwechsel zwischen Schiller und Goethe, 6. Dezember 1797. Schon am 22. Juni des</text:p>
      <text:p text:style-name="P2">Jahres hatte Goethe Schiller von seinem Plan berichtet, den Faust zu vollenden,</text:p>
      <text:p text:style-name="P2">welchen Entschluß Schiller in der Folgezeit durch sein Interesse fördert.</text:p>
      <text:p text:style-name="P3"/>
      <text:p text:style-name="P3">262</text:p>
      <text:p text:style-name="P3"/>
      <text:p text:style-name="P2">daß er eine Skizze gemacht hat . . . zu dem, was der Faust werden sollte: Abge</text:p>
      <text:p text:style-name="P2">druckt in der Gedenkausgabe, Artemis Zürich 1949, Band 5, Die Faustdichtungen,</text:p>
      <text:p text:style-name="P2">Paralipomena, S. 541.</text:p>
      <text:p text:style-name="P3"/>
      <text:p text:style-name="P2">266 (Schluß des Vortrages): Das Mantram, das von Rudolf Steiner damals immer gesprochen</text:p>
      <text:p text:style-name="P2">worden ist, fehlt in der Nachschrift.</text:p>
      <text:p text:style-name="P3"/>
      <text:p text:style-name="P1">273 ff Ralph Waldo Emerson, 1803-1882, amerikanischer Philosoph und Essayist. Zitate aus:</text:p>
      <text:p text:style-name="P2">Repräsentanten des Menschengeschlechts, zitiert nach der Übersetzung von Herman</text:p>
      <text:p text:style-name="P2">Grimm, aufgenommen in: «Fünfzehn Essays», Dritte Folge, Berlin 1882: «Ralph Waldo</text:p>
      <text:p text:style-name="P2">Emerson über Goethe und Shakespeare».</text:p>
      <text:p text:style-name="P3">280 {</text:p>
      <text:p text:style-name="P3"/>
      <text:p text:style-name="P2">Sergius Jushakow, 1849-1910: Der englisch-russische Konflikt, Petersburg 1885.</text:p>
      <text:p text:style-name="P3"/>
      <text:p text:style-name="P2">285 die Idee (Hebbels), daß ein Gymnasiallehrer den wiederverkörperten Plato in seiner</text:p>
      <text:p text:style-name="P2">Klasse hatte: Tagebücher, Nr. 1335: «Nach der Seelenwanderung ist es möglich, daß</text:p>
      <text:p text:style-name="P2">Plato jetzt wieder auf der Schulbank Prügel bekommt, weil er den Plato nicht</text:p>
      <text:p text:style-name="P2">versteht».</text:p>
      <text:p text:style-name="P3">287</text:p>
      <text:p text:style-name="P3"/>
      <text:p text:style-name="P2">Ich habe über das Atom . . . früher einmal gesprochen: Siehe die Vorträge Berlin 16. und</text:p>
      <text:p text:style-name="P2">23. Dezember 1904 in: «Die Tempellegende und die Goldene Legende», GA Bibl.-Nr.</text:p>
      <text:p text:style-name="P3">93.</text:p>
      <text:p text:style-name="P3"/>
      <text:p text:style-name="P3">288</text:p>
      <text:p text:style-name="P3"/>
      <text:p text:style-name="P2">«Himmel und Erde werden vergehen»: Markus 13,31.</text:p>
      <text:p text:style-name="P3"/>
      <text:p text:style-name="P2">297 ätherische Welt, die nicht so bloß eine etwas dünnere Materie ist, wie es so gerne die</text:p>
      <text:p text:style-name="P2">englische Theosophie darstellt: Bezieht sich wohl hauptsächlich auf die Schriften und</text:p>
      <text:p text:style-name="P2">Werke von Charles Webster Leadbeater (1847-1934).</text:p>
      <text:p text:style-name="P3">298</text:p>
      <text:p text:style-name="P3"/>
      <text:p text:style-name="P2">Rudolf Steiner, «Wie erlangt man Erkenntnisse der höheren Welten?» (1904), GA</text:p>
      <text:p text:style-name="P2">Bibl.-Nr. 10.</text:p>
      <text:p text:style-name="P3"/>
      <text:p text:style-name="P2">300 Friedrich Nietzsche in seinem Zarathustra sprach auch von dieser Tatsache: Siehe den</text:p>
      <text:p text:style-name="P2">Hinweis zu S. 261.</text:p>
      <text:p text:style-name="P3">303</text:p>
      <text:p text:style-name="P3"/>
      <text:p text:style-name="P2">Wer an Freiheit der Geistigkeit glaubt . . .: Johann Gottlieb Fichte, Reden an die</text:p>
      <text:p text:style-name="P2">deutsche Nation, 7. Rede.</text:p>
      <text:p text:style-name="P3"/>
      <text:p text:style-name="P3">304</text:p>
      <text:p text:style-name="P3"/>
      <text:p text:style-name="P2">Cola di Rienzi, um 1313-1354, römischer Volkstribun. Siehe Robert Davidssohn: Vom</text:p>
      <text:p text:style-name="P2">Mittelalter zu unseren Tagen, in: Süddeutsche Monatshefte, 12. Jg., Heft 9, Juni 1915, S.</text:p>
      <text:p text:style-name="P3">121.</text:p>
      <text:p text:style-name="P3"/>
      <text:p text:style-name="P3">305</text:p>
      <text:p text:style-name="P3"/>
      <text:p text:style-name="P2">der Mann, der nach seiner eigenen Namengebung d'Annunzio heißt: Gabriele</text:p>
      <text:p text:style-name="P2">d'Annunzio, 1863-1938, italienischer Schriftsteller. Seine Rede für das Weihefest der</text:p>
      <text:p text:style-name="P2">Tausend, siehe in: Süddeutsche Monatshefte, \2. Jg. Heft 9, Juni 1915, S. 498. - Die</text:p>
      <text:p text:style-name="P2">vielfach verbreitete Ansicht, daß d'Annunzio eigentlich Rapagnetta heiße, erklärt sich</text:p>
      <text:p text:style-name="P2">daraus, daß sein Vater ursprünglich so hieß, aber bereits als Kind von einem d'Annunzio</text:p>
      <text:p text:style-name="P2">adoptiert worden war.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</text:p>
      <text:p text:style-name="P2">erstens meine vor aller Welt veröffentlichten Bücher, zweitens eine große Reihe</text:p>
      <text:p text:style-name="P2">von Kursen, die zunächst als Privatdruck gedacht und verkäuflich nur an</text:p>
      <text:p text:style-name="P2">Mitglieder der Theosophischen (später Anthroposophischen) Gesellschaft sein</text:p>
      <text:p text:style-name="P2">sollten. Es waren dies Nachschriften, die bei den Vorträgen mehr oder weniger</text:p>
      <text:p text:style-name="P2">gut gemacht worden sind und die - wegen mangelnder Zeit - nicht von mir</text:p>
      <text:p text:style-name="P2">korrigiert werden konnten. Mir wäre es am liebsten gewesen, wenn mündlich</text:p>
      <text:p text:style-name="P2">gesprochenes Wort mündlich gesprochenes Wort geblieben wäre. Aber die</text:p>
      <text:p text:style-name="P2">Mitglieder wollten den Privatdruck der Kurse. Und so kam er zustande. Hätte</text:p>
      <text:p text:style-name="P2">ich Zeit gehabt, die Dinge zu korrigieren, so hätte vom Anfange an die</text:p>
      <text:p text:style-name="P2">Einschränkung «Nur für Mitglieder» nicht zu bestehen brauchen. Jetzt ist sie seit</text:p>
      <text:p text:style-name="P2">mehr als einem Jahre ja fallengelassen.</text:p>
      <text:p text:style-name="P2">Hier in meinem «Lebensgang» ist notwendig, vor allem zu sagen, wie sich</text:p>
      <text:p text:style-name="P2">die beiden: meine veröffentlichten Bücher und diese Privatdrucke in das</text:p>
      <text:p text:style-name="P2">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 der</text:p>
      <text:p text:style-name="P2">muß das an Hand der allgemein veröffentlichten Schriften tun. In ihnen setzte</text:p>
      <text:p text:style-name="P2">ich mich auch mit alle dem auseinander, was an Erkenntnisstreben in der Zeit</text:p>
      <text:p text:style-name="P2">vorhanden ist. Da ist gegeben, was sich mir in «geistigem Schauen» immer</text:p>
      <text:p text:style-name="P2">mehr gestaltete, was zum Gebäude der Anthroposophie - allerdings in vieler</text:p>
      <text:p text:style-name="P2">Hinsicht in unvollkommener Art - wurde.</text:p>
      <text:p text:style-name="P2">Neben diese Forderung, die «Anthroposophie» aufzubauen und dabei nur</text:p>
      <text:p text:style-name="P2">dem zu dienen, was sich ergab, wenn man Mitteilungen aus der Geist-Welt der</text:p>
      <text:p text:style-name="P2">allgemeinen Bildungswelt von heute zu übergeben hat, trat nun aber die andere,</text:p>
      <text:p text:style-name="P2">auch dem voll entgegenzukommen, was aus der Mitgliedschaft heraus als</text:p>
      <text:p text:style-name="P2">Seelenbedürfnis, als Geistessehnsucht sich offenbarte.</text:p>
      <text:p text:style-name="P2">Da war vor allem eine starke Neigung vorhanden, die Evangelien und den</text:p>
      <text:p text:style-name="P2">Schrift-Inhalt der Bibel überhaupt in dem Lichte dargestellt zu hören, das sich</text:p>
      <text:p text:style-name="P2">als das anthroposophische ergeben hatte. Man wollte in Kursen über diese der</text:p>
      <text:p text:style-name="P2">Menschheit gegebenen Offenbarungen hören.</text:p>
      <text:p text:style-name="P3"/>
      <text:p text:style-name="P1">Indem interne Vortragskurse im Sinne dieser Forderung gehalten wurden, kam</text:p>
      <text:p text:style-name="P2">dazu noch ein anderes. Bei diesen Vorträgen waren nur Mitglieder. Sie waren mit</text:p>
      <text:p text:style-name="P2">den Anfangs-Mitteilungen aus Anthroposophie bekannt. Man konnte zu ihnen</text:p>
      <text:p text:style-name="P2">eben so sprechen, wie zu Vorgeschrittenen auf dem Gebiete der Anthroposophie.</text:p>
      <text:p text:style-name="P2">Die Haltung dieser internen Vorträge war eine solche, wie sie eben in Schriften</text:p>
      <text:p text:style-name="P2">nicht sein konnte, die ganz für die Öffentlichkeit bestimmt waren.</text:p>
      <text:p text:style-name="P2">Ich durfte in internen Kreisen in einer Art über Dinge sprechen, die ich für die</text:p>
      <text:p text:style-name="P2">öffentliche Darstellung, wenn sie für sie von Anfang an bestimmt gewesen wären,</text:p>
      <text:p text:style-name="P2">hätte anders gestalten müssen.</text:p>
      <text:p text:style-name="P2">So liegt in der Zweiheit, den öffentlichen und den privaten Schriften, in der</text:p>
      <text:p text:style-name="P2">Tat etwas vor, das aus zwei verschiedenen Untergründen stammt. Die ganz</text:p>
      <text:p text:style-name="P2">öffentlichen Schriften sind das Ergebnis dessen, was in mir rang und arbeitete; in</text:p>
      <text:p text:style-name="P2">den Privatdrucken ringt und arbeitet die Gesellschaft mit. Ich höre auf die</text:p>
      <text:p text:style-name="P2">Schwingungen im Seelenleben der Mitgliedschaft, und in meinem lebendigen</text:p>
      <text:p text:style-name="P2">Drinnenleben in dem, was ich da höre, entsteht die Haltung der Vorträge.</text:p>
      <text:p text:style-name="P2">Es ist nirgends auch nur in geringstem Maße etwas gesagt, was nicht reinstes</text:p>
      <text:p text:style-name="P2">Ergebnis der sich aufbauenden Anthroposophie wäre. Von irgend einer</text:p>
      <text:p text:style-name="P2">Konzession an Vorurteile oder Vorempfindungen der Mitgliedschaft kann nicht</text:p>
      <text:p text:style-name="P2">die Rede sein. Wer diese Privatdrucke liest, kann sie im vollsten Sinne eben als</text:p>
      <text:p text:style-name="P2">das nehmen, was Anthroposophie zu sagen hat. Deshalb konnte ja auch ohne</text:p>
      <text:p text:style-name="P2">Bedenken, als die Anklagen nach dieser Richtung zu drängend wurden, von der</text:p>
      <text:p text:style-name="P2">Einrichtung abgegangen werden, diese Drucke nur im Kreise der Mitgliedschaft</text:p>
      <text:p text:style-name="P2">zu verbreiten. Es wird eben nur hingenommen werden müssen, daß in den von</text:p>
      <text:p text:style-name="P2">mir nicht nachgesehenen Vorlagen sich Fehlerhaftes findet.</text:p>
      <text:p text:style-name="P2">Ein Urteil über den Inhalt eines solchen Privatdruckes wird ja allerdings nur</text:p>
      <text:p text:style-name="P2">demjenigen</text:p>
      <text:p text:style-name="P2">zugestanden werden können,</text:p>
      <text:p text:style-name="P2">der kennt,</text:p>
      <text:p text:style-name="P2">was</text:p>
      <text:p text:style-name="P2">als</text:p>
      <text:p text:style-name="P2">Urteils-Voraussetzung angenommen wird. Und das ist für die allermeisten dieser</text:p>
      <text:p text:style-name="P2">Drucke mindestens die anthroposophische Erkenntnis des Menschen, des</text:p>
      <text:p text:style-name="P2">Kosmos, insofern sein Wesen in der Anthroposophie dargestellt wird, und dessen,</text:p>
      <text:p text:style-name="P2">was als «anthroposophische Geschichte» in den Mitteilungen aus der Geist-Welt</text:p>
      <text:p text:style-name="P2">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</text:p>
      <text:p text:style-name="P2">/. Werke</text:p>
      <text:p text:style-name="P2">Goethes Naturwissenschaftliche Schriften, eingeleitet und kommentiert von R. Steiner, 5 Bände,</text:p>
      <text:p text:style-name="P2">1883/97, Neuausgabe 1975 (la-e); separate Ausgabe der Einleitungen, 1925 (1)</text:p>
      <text:p text:style-name="P2">Grundlinien einer Erkenntnistheorie der Goetheschen Weltanschauung, 1886 (2)</text:p>
      <text:p text:style-name="P2">Wahrheit und Wissenschaft. Vorspiel einer «Philosophie der Freiheit»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 modernen</text:p>
      <text:p text:style-name="P2">Weltanschauung, 1901 (7)</text:p>
      <text:p text:style-name="P2">Das Christentum als mystische Tatsache und die Mysterien des Altertums, 1902 (8)</text:p>
      <text:p text:style-name="P2">Theosophie.</text:p>
      <text:p text:style-name="P2">Einführung in übersinnliche Welterkenntnis und Menschenbestimmung,</text:p>
      <text:p text:style-name="P3">1904 (9)</text:p>
      <text:p text:style-name="P2">Wie erlangt man Erkenntnisse der höheren Welten? 1904/05 (10)</text:p>
      <text:p text:style-name="P2">Aus der Akasha-Chronik, 1904/08 (11)</text:p>
      <text:p text:style-name="P2">Die Stufen der höheren Erkenntnis, 1905/08 (12)</text:p>
      <text:p text:style-name="P2">Die Geheimwissenschaft im Umriß, 1910 (13)</text:p>
      <text:p text:style-name="P2">Vier Mysteriendramen: Die Pforte der Einweihung - Die Prüfung der Seele - Der Hüter der</text:p>
      <text:p text:style-name="P2">Schwelle - Der Seelen Erwachen, 1910/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(21)</text:p>
      <text:p text:style-name="P2">Goethes Geistesart in ihrer Offenbarung durch seinen Faust und durch das Märchen</text:p>
      <text:p text:style-name="P2">von der Schlange und der Lilie, 1918 (22)</text:p>
      <text:p text:style-name="P2">Die Kernpunkte der sozialen Frage in den Lebensnotwendigkeiten der Gegenwart und Zukunft,</text:p>
      <text:p text:style-name="P3">1919 (23)</text:p>
      <text:p text:style-name="P2">Aufsätze über die Dreigliederung des sozialen Organismus und zur</text:p>
      <text:p text:style-name="P2">Zeitlage 1915-1921 (24)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. 1923/25 (28)</text:p>
      <text:p text:style-name="P2">Copyright Rudolf Steiner Nachlass-Verwaltung</text:p>
      <text:p text:style-name="P3"/>
      <text:p text:style-name="P2">Buch: 157</text:p>
      <text:p text:style-name="P3"/>
      <text:p text:style-name="P2">Seite: 319</text:p>
      <text:p text:style-name="P3"/>
      <text:p text:style-name="P1">//.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 Aufsätze</text:p>
      <text:p text:style-name="P2">aus «Lucifer-Gnosis» 1903-1908 (34) - Philosophie und Anthroposophie 1904-1918 (35) 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 - Gesammelte Skizzen und</text:p>
      <text:p text:style-name="P2">Fragmente - Aus Notizbüchern und -blättern - (38-47)</text:p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I.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1) Vorträge und</text:p>
      <text:p text:style-name="P2">Schriften zur Geschichte der anthroposophischen Bewegung und der Anthroposophischen</text:p>
      <text:p text:style-name="P2">Gesellschaft (251-263)</text:p>
      <text:p text:style-name="P2">III. Vorträge und Kurse zu einzelnen Lebensgebieten</text:p>
      <text:p text:style-name="P2">Vorträge über Kunst: Allgemein Künstlerisches - Eurythmie - Sprachgestaltung und</text:p>
      <text:p text:style-name="P2">Dramatische Kunst - Musik - Bildende Künste - Kunstgeschichte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-354)</text:p>
      <text:p text:style-name="P2">C. DAS KÜNSTLERISCHE WERK</text:p>
      <text:p text:style-name="P2">Originalgetreue Wiedergaben von malerischen und graphischen Entwürfen und Skizzen</text:p>
      <text:p text:style-name="P2">Rudolf Steiners in Kunstmappen oder als Einzelblätter: Entwürfe für die Malerei des Ersten</text:p>
      <text:p text:style-name="P2">Goetheanum - Schulungsskizzen für Maler - Programmbilder für Eurythmie-Auf-führungen Eurythmieformen - Skizzen zu den Eurythmiehguren, u.a.</text:p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