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 KOSMISCHE UND</text:p>
      <text:p text:style-name="P2">MENSCHLICHE GESCHICHTE</text:p>
      <text:p text:style-name="P2">Band I</text:p>
      <text:p text:style-name="P3"/>
      <text:p text:style-name="P2">Das Rätsel des Menschen. Die geistigen Hintergründe der</text:p>
      <text:p text:style-name="P2">menschlichen Geschichte</text:p>
      <text:p text:style-name="P2">15 Vorträge, gehalten in Dornach vom 29. Juli bis 3. September 1916</text:p>
      <text:p text:style-name="P2">Bibliographie-Nr. 170.</text:p>
      <text:p text:style-name="P3"/>
      <text:p text:style-name="P2">Band II</text:p>
      <text:p text:style-name="P3"/>
      <text:p text:style-name="P2">Innere Entwicklungsimpulse der Menschheit. Goethe und</text:p>
      <text:p text:style-name="P2">die Krisis des neunzehnten Jahrhunderts</text:p>
      <text:p text:style-name="P2">16 Vorträge, gehalten in Dornach vom 16. September bis 30. Okt. 1916</text:p>
      <text:p text:style-name="P2">Bibliographie-Nr. 171.</text:p>
      <text:p text:style-name="P3"/>
      <text:p text:style-name="P2">Band III</text:p>
      <text:p text:style-name="P3"/>
      <text:p text:style-name="P2">Das Karma des Berufes des Menschen in Anknüpfung an</text:p>
      <text:p text:style-name="P2">Goethes Leben</text:p>
      <text:p text:style-name="P2">10 Vorträge, gehalten in Dornach vom 4. bis 27. November 1916</text:p>
      <text:p text:style-name="P2">Bibliographie-Nr. 172.</text:p>
      <text:p text:style-name="P3"/>
      <text:p text:style-name="P2">Band IV</text:p>
      <text:p text:style-name="P3"/>
      <text:p text:style-name="P2">Zeitgeschichtliche Betrachtungen - Erster Teil</text:p>
      <text:p text:style-name="P2">13 Vorträge, gehalten in Dornach vom 4. bis 31. Dezember und in Basel am 21.</text:p>
      <text:p text:style-name="P2">Dezember 1916 Bibliographie-Nr. 173.</text:p>
      <text:p text:style-name="P3"/>
      <text:p text:style-name="P2">Band V</text:p>
      <text:p text:style-name="P3"/>
      <text:p text:style-name="P2">Zeitgeschichtliche Betrachtungen - Zweiter Teil</text:p>
      <text:p text:style-name="P2">12 Vorträge, gehalten in Dornach vom 1. bis 30. Januar 1917</text:p>
      <text:p text:style-name="P2">Bibliographie-Nr. 174.</text:p>
      <text:p text:style-name="P3"/>
      <text:p text:style-name="P2">Band VI</text:p>
      <text:p text:style-name="P3"/>
      <text:p text:style-name="P2">Mitteleuropa zwischen Ost und West</text:p>
      <text:p text:style-name="P2">12 Vorträge, gehalten in München am 13. Sept., 3. Dez. 1914, 23. März, 29.</text:p>
      <text:p text:style-name="P2">Nov. 1915, 18., 20. März 1916, 19., 20. Mai 1917, 14., 17. Februar, 2., 4. Mai</text:p>
      <text:p text:style-name="P2">1918 Bibliographie-Nr. 174 a.</text:p>
      <text:p text:style-name="P3"/>
      <text:p text:style-name="P2">Band VII</text:p>
      <text:p text:style-name="P3"/>
      <text:p text:style-name="P2">Die geistigen Hintergründe des ersten Weltkrieges</text:p>
      <text:p text:style-name="P2">16 Vorträge, gehalten in Stuttgart am 30. Sept. 1914, 13., 14. Februar, 22.-24.</text:p>
      <text:p text:style-name="P2">Nov. 1915, 12., 15. März 1916, 11., 13., 15. Mai 1917, 23., 24. Februar, 23., 26.</text:p>
      <text:p text:style-name="P2">April 1918, 21. März 1921 Bibliographie-Nr, 174 b.</text:p>
      <text:p text:style-name="P3"/>
      <text:p text:style-name="P1">RUDOLF STEINER</text:p>
      <text:p text:style-name="P3"/>
      <text:p text:style-name="P2">Mitteleuropa</text:p>
      <text:p text:style-name="P2">zwischen Ost und West</text:p>
      <text:p text:style-name="P2">Kosmische und menschliche Geschichte</text:p>
      <text:p text:style-name="P2">Sechster Band</text:p>
      <text:p text:style-name="P3"/>
      <text:p text:style-name="P2">Zwölf Vorträge, gehalten in München zwischen</text:p>
      <text:p text:style-name="P2">dem 13. September 1914 und dem 4. Mai 1918</text:p>
      <text:p text:style-name="P3"/>
      <text:p text:style-name="P3">1982</text:p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 Verwaltung</text:p>
      <text:p text:style-name="P2">Die Herausgabe besorgten H. v. Wartburg und R. Frieden thal</text:p>
      <text:p text:style-name="P3"/>
      <text:p text:style-name="P2">1. Auflage in dieser Zusammenstellung</text:p>
      <text:p text:style-name="P2">Gesamtausgabe Dornach 1971</text:p>
      <text:p text:style-name="P2">2. Auflage, neu durchgesehen</text:p>
      <text:p text:style-name="P2">(photomechanischer Nachdruck)</text:p>
      <text:p text:style-name="P2">Gesamtausgabe Dornach 1982</text:p>
      <text:p text:style-name="P2">Einzelausgaben und Abdrucke in Zeitschriften</text:p>
      <text:p text:style-name="P2">siehe zu Beginn der Hinweise</text:p>
      <text:p text:style-name="P3"/>
      <text:p text:style-name="P2">Bibliographie-Nr. 174 a</text:p>
      <text:p text:style-name="P2">Alle Rechte bei der Rudolf Steiner-Nachlaß Verwaltung, Dornach/Schweiz</text:p>
      <text:p text:style-name="P2">©1971 by Rudolf Steiner-Nachlaßverwaltung, Dornach/Schweiz</text:p>
      <text:p text:style-name="P2">Printed in Switzerland by Schüler AG, Biel</text:p>
      <text:p text:style-name="P2">ISBN 3-7274-1741-2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-1924</text:p>
      <text:p text:style-name="P2">zahlreiche Vorträge und Kurse, sowohl öffentlich wie auch für die</text:p>
      <text:p text:style-name="P2">Mitglieder der Theosophischen, später Anthroposophischen Gesellschaft.</text:p>
      <text:p text:style-name="P2">Er selbst wollte ursprünglich, daß seine durchwegs frei gehaltenen</text:p>
      <text:p text:style-name="P2">Vorträge nicht schriftlich festgehalten würden, da sie als «mündliche,</text:p>
      <text:p text:style-name="P2">nicht zum Druck bestimmte Mitteilungen» gedacht waren. Nachdem aber</text:p>
      <text:p text:style-name="P2">zunehmend unvollständige und fehlerhafte Hörernachschriften angefertigt</text:p>
      <text:p text:style-name="P2">und verbreitet wurden, sah er sich veranlaßt, das Nachschreiben zu regeln.</text:p>
      <text:p text:style-name="P2">Mit dieser Aufgabe betraute er Marie Steiner-von Sivers. Ihr oblag die</text:p>
      <text:p text:style-name="P2">Bestimmung der Stenographierenden, die Verwaltung der Nachschriften</text:p>
      <text:p text:style-name="P2">und die für die Herausgabe notwendige Durchsicht der Texte. Da Rudolf</text:p>
      <text:p text:style-name="P2">Steiner aus Zeitmangel nur in ganz wenigen Fällen die Nachschriften</text:p>
      <text:p text:style-name="P2">selbst</text:p>
      <text:p text:style-name="P2">korrigieren</text:p>
      <text:p text:style-name="P2">konnte,</text:p>
      <text:p text:style-name="P2">muß</text:p>
      <text:p text:style-name="P2">gegenüber</text:p>
      <text:p text:style-name="P2">allen</text:p>
      <text:p text:style-name="P2">Vortragsveröffentlichungen sein Vorbehalt berücksichtigt werden: «Es</text:p>
      <text:p text:style-name="P2">wird eben nur hingenommen werden müssen, daß in den von mir nicht</text:p>
      <text:p text:style-name="P2">nachgesehenen Vorlagen sich Fehlerhaftes findet.»</text:p>
      <text:p text:style-name="P2">Über das Verhältnis der Mitgliedervorträge, welche zunächst nur als</text:p>
      <text:p text:style-name="P2">interne Manuskriptdrucke zugänglich waren, zu seinen öffentlichen</text:p>
      <text:p text:style-name="P2">Schriften äußert sich Rudolf Steiner in seiner Selbstbiographie «Mein</text:p>
      <text:p text:style-name="P2">Lebensgang» (35. Kapitel). Der entsprechende Wortlaut ist am Schluß</text:p>
      <text:p text:style-name="P2">dieses Bandes wiedergegeben. Das dort Gesagte gilt gleichermaßen auch</text:p>
      <text:p text:style-name="P2">für die Kurse zu einzelnen Fachgebieten, welche sich an einen begrenzten,</text:p>
      <text:p text:style-name="P2">mit den Grundlagen der Geisteswissenschaft vertrauten Teilnehmerkreis</text:p>
      <text:p text:style-name="P2">richteten.</text:p>
      <text:p text:style-name="P2">Nach dem Tode von Marie Steiner (1867-1948) wurde gemäß ihren</text:p>
      <text:p text:style-name="P2">Richtlinien mit der Herausgabe einer Rudolf Steiner Gesamtausgabe</text:p>
      <text:p text:style-name="P2">begonnen. Der vorliegende Band bildet einen Bestandteil dieser</text:p>
      <text:p text:style-name="P2">Gesamtausgabe. Soweit erforderlich, finden sich nähere Angaben zu den</text:p>
      <text:p text:style-name="P2">Textunterlagen am Beginn der Hinweise.</text:p>
      <text:p text:style-name="P3"/>
      <text:p text:style-name="P1">INHALT</text:p>
      <text:p text:style-name="P2">ERSTER VORTRAG, München, 13. September 1914........................</text:p>
      <text:p text:style-name="P2">Die geistigen Hintergründe des Kriegsausbruchs. Das Ereignis von Sarajewo.</text:p>
      <text:p text:style-name="P2">Franz Ferdinand nach dem Tode. Unwirkliche Beurteilung der Zeitlage</text:p>
      <text:p text:style-name="P2">durch prominente Politiker. Die «Rätsel der Philosophie». Der Dornacher</text:p>
      <text:p text:style-name="P2">Bau. Kanonendonner vom Elsaß. «Die Weisheit ist nur in der Wahrheit».</text:p>
      <text:p text:style-name="P2">Aufsatz von Robert Michel. Die Kriege von 1866 und 1870/71. Der Krieg</text:p>
      <text:p text:style-name="P2">als Opfer und als Lehrmeister zur Selbstlosigkeit. Wir suchen die brüderliche</text:p>
      <text:p text:style-name="P2">Vereinigung derer, die sich im Kriege bekämpfen. Mantrische Sprüche für</text:p>
      <text:p text:style-name="P2">die Verbindung mit Kämpfenden und Gefallenen. Einschneidende Ereignisse:</text:p>
      <text:p text:style-name="P2">Die punischen Kriege, die Völkerwanderung, der gegenwärtige Krieg.</text:p>
      <text:p text:style-name="P3"/>
      <text:p text:style-name="P2">ZWEITER VORTRAG, 3. Dezember 1914 ........................................</text:p>
      <text:p text:style-name="P2">Die Verbindung des einzelnen Menschen mit den Volksseelen im Wachen</text:p>
      <text:p text:style-name="P2">und im Schlafen. Die Eigenart der französischen, der italienischen und der</text:p>
      <text:p text:style-name="P2">russischen Volksseele. Michaels Bedeutung für das Erscheinen des Christus</text:p>
      <text:p text:style-name="P2">im Ätherischen. Umkehrung der Kriegskonstellation im Geistigen.</text:p>
      <text:p text:style-name="P2">Verheerende Wirkung von nicht zum Bewußtsein kommenden</text:p>
      <text:p text:style-name="P2">Imaginationen. Der Zusammenhang des deutschen Okkultismus mit dem</text:p>
      <text:p text:style-name="P2">geistigen Leben des deutschen Volkes. Gegensatz zwischen deutschem und</text:p>
      <text:p text:style-name="P2">britischem Okkultismus.</text:p>
      <text:p text:style-name="P2">DRITTER VORTRAG, 23. März 1915 .......................................................................</text:p>
      <text:p text:style-name="P2">Sprüche für verstorbene Freunde. Die Bedeutung des Todesaugenblickes für</text:p>
      <text:p text:style-name="P2">das Leben zwischen Tod und neuer Geburt. Die Verschiedenheit der</text:p>
      <text:p text:style-name="P2">europäischen Völker - ihre Aufgaben und Schicksale. Das Wirken geistiger</text:p>
      <text:p text:style-name="P2">Mächte im Hintergrund der Kriegsereignisse. Die Trennung von der</text:p>
      <text:p text:style-name="P2">Theosophischen Gesellschaft im Zusammenhang mit dem Krieg zwischen</text:p>
      <text:p text:style-name="P2">England und Deutschland.</text:p>
      <text:p text:style-name="P3"/>
      <text:p text:style-name="P2">VIERTER VORTRAG, 29. November 1915 .......................................</text:p>
      <text:p text:style-name="P2">Verstorbene als Helfer für die anthroposophische Arbeit. Seelenerlebnisse</text:p>
      <text:p text:style-name="P2">nach dem Tode. Nachtodliches Ich-Bewußtsein durch den Rückblick auf das</text:p>
      <text:p text:style-name="P2">vergangene Leben. Das Rückwärtsdurchlaufen der Schlaferlebnisse</text:p>
      <text:p text:style-name="P2">unmittelbar nach dem Tode. Das Wirken der früh Gestorbenen in der</text:p>
      <text:p text:style-name="P2">geistigen Welt.</text:p>
      <text:p text:style-name="P2">FÜNFTER VORTRAG, 18. März 1916 ......................................................................</text:p>
      <text:p text:style-name="P2">Verleumdungen Mrs. Besants. Aufgaben des fünften und des sechsten</text:p>
      <text:p text:style-name="P2">Kulturzeitraums. Das Wesen des russischen Menschen. Ost- und Westeuropa.</text:p>
      <text:p text:style-name="P2">Mitteleuropa und der neuzeitliche Okkultismus. Ziel</text:p>
      <text:p text:style-name="P3"/>
      <text:p text:style-name="P1">westlicher Orden: Verbindung zwischen Ost- und Westeuropa unter</text:p>
      <text:p text:style-name="P2">Ausschaltung des mitteleuropäischen Geisteslebens. H. P. Blavatsky.</text:p>
      <text:p text:style-name="P2">Benutzung ihrer okkulten Fähigkeiten für politische Ziele des Westens. Die</text:p>
      <text:p text:style-name="P2">«Prophezeihungen» der Mme de Thebes. Die Ermordung von Jaures.</text:p>
      <text:p text:style-name="P2">Westeuropäische Freimaurerei und russische Geheimbünde.</text:p>
      <text:p text:style-name="P2">SECHSTER VORTRAG, 20. März 1916 ....................................................................</text:p>
      <text:p text:style-name="P2">Die Entstehung des physischen Leibes. Der Zusammenhang unseres</text:p>
      <text:p text:style-name="P2">Ätherleibes mit dem Tierreich, unseres Astralleibes mit dem Pflanzenreich.</text:p>
      <text:p text:style-name="P2">Das Erahnen solcher Zusammenhänge durch Oken und Schelling. Die Arbeit</text:p>
      <text:p text:style-name="P2">der Hierarchien an unseren Wesensgliedern. Geisteswissenschaftliches</text:p>
      <text:p text:style-name="P2">Denken und lebenspraktischer Sinn: Karl Christian Planck. Alte Weisheit in</text:p>
      <text:p text:style-name="P2">einem Bild von Meister Bertram. «Die Brüder Kara-masow» von</text:p>
      <text:p text:style-name="P2">Dostojewskij. Krapotkin.</text:p>
      <text:p text:style-name="P2">SIEBENTER VORTRAG, 19. Mai 1917 .....................................................................</text:p>
      <text:p text:style-name="P2">Die Bedeutung der vierten Epoche in der nachatlantischen Zeit, der fünften</text:p>
      <text:p text:style-name="P2">Epoche in der atlantischen Zeit. Das Jüngerwerden der Menschheit.</text:p>
      <text:p text:style-name="P2">Stehenbleiben der Menschen auf der Stufe des Sieben-undzwanzigjährigen:</text:p>
      <text:p text:style-name="P2">Rudolf Eucken und Woodrow Wilson. Lebenspraktische Erkenntnisse durch</text:p>
      <text:p text:style-name="P2">die Geisteswissenschaft. Gedenken an Verstorbene: Ludwig Deinhard und</text:p>
      <text:p text:style-name="P2">Professor Sachs. Hereinragen des Persönlichen in die Gesellschaft.</text:p>
      <text:p text:style-name="P2">Verleumdungen, Cliquenwirtschaft. Konsequenz: Einschränkung von</text:p>
      <text:p text:style-name="P2">Privatgesprächen.</text:p>
      <text:p text:style-name="P2">ACHTER VORTRAG, 20. Mai 1917 .........................................................................</text:p>
      <text:p text:style-name="P2">Notwendigkeit der Entfaltung innerer Seelenkräfte. Mutlosigkeit gegenüber</text:p>
      <text:p text:style-name="P2">Neuem, Festhalten an Vergangenem, Beispiel Maurice Barres. Verzerrung</text:p>
      <text:p text:style-name="P2">der Ideen der Französischen Revolution durch bloß theoretische Auffassung.</text:p>
      <text:p text:style-name="P2">Gültigkeit der Ideen von Brüderlichkeit, Freiheit, Gleichheit für den Leib,</text:p>
      <text:p text:style-name="P2">die Seele, den Geist. Abschaffung des Geistes durch das Konzil von 869.</text:p>
      <text:p text:style-name="P2">Zukünftige Abschaffung der Seele durch bestimmte Medizinen. Verwirrung</text:p>
      <text:p text:style-name="P2">in der Auffassung des Christus-Impulses. Adolf Harnack. Die erzwungene</text:p>
      <text:p text:style-name="P2">Einweihung der römischen Cäsaren. Der mangelnde Denkwille unserer Zeit.</text:p>
      <text:p text:style-name="P2">Unrichtiger Vergleich zwischen Staat und Organismus beiiKjellen.</text:p>
      <text:p text:style-name="P2">Schädigung der Geisteswissenschaft durch Hineintragen von Persönlichem</text:p>
      <text:p text:style-name="P2">in die Gesellschaft.</text:p>
      <text:p text:style-name="P3"/>
      <text:p text:style-name="P2">NEUNTER VORTRAG, 14. Februar 1918 .....................................</text:p>
      <text:p text:style-name="P2">Geisteswissenschaft heute. Schlafen und Wachen in bezug auf Denken,</text:p>
      <text:p text:style-name="P2">Fühlen und Wollen. Umkehrung der Bewußtseinsverhältnisse im</text:p>
      <text:p text:style-name="P2">nachtodlichen Leben. Impulse des Geschichtslebens werden traumhaft</text:p>
      <text:p text:style-name="P3"/>
      <text:p text:style-name="P1">erlebt. Falsche Vorstellungen in bezug auf Vergangenheit und Zukunft</text:p>
      <text:p text:style-name="P2">bei den Historikern. Verkehr mit den Verstorbenen. Verkrüppeltes</text:p>
      <text:p text:style-name="P2">Denken. Aufmerksames und intensiv bildhaftes Denken im Verkehr</text:p>
      <text:p text:style-name="P2">mit Verstorbenen. Jung und alt Verstorbene. Geisteswissenschaft wirkt</text:p>
      <text:p text:style-name="P2">auf Gefühl und Willen.</text:p>
      <text:p text:style-name="P3"/>
      <text:p text:style-name="P2">ZEHNTER VORTRAG, 17. Februar 1918...................................... 221</text:p>
      <text:p text:style-name="P2">Ist unsere Zeit spirituell oder materialistisch? Die Aufgabe der</text:p>
      <text:p text:style-name="P2">ahri-manischen Wesen und der Erzengel. Der geistige Kampf Michaels.</text:p>
      <text:p text:style-name="P2">Spiegelung der Ereignisse vor und nach 1879: 1844 - 1879 - 1914.</text:p>
      <text:p text:style-name="P2">März 1917. Plötzlicher Tod, Krankheitstod. Die vierziger Jahre des 19.</text:p>
      <text:p text:style-name="P2">Jahrhunderts. Das Mysterium von Golgatha. Der Volksseelen-Zyklus.</text:p>
      <text:p text:style-name="P2">Alexander Moszkowski's «Sokrates, der Idiot». Jesus als Kranker.</text:p>
      <text:p text:style-name="P2">ELFTER VORTRAG, 2. Mai 1918 .................................................................... 242</text:p>
      <text:p text:style-name="P2">Wachsende Feindschaft gegen die Anthroposophie vonseiten der</text:p>
      <text:p text:style-name="P2">Vertreter der Religionen. «Christus im Innern»: Verwechslung von</text:p>
      <text:p text:style-name="P2">Christus mit dem Engel. «Gott» und «Geist» im Wörterbuch. Mauthner</text:p>
      <text:p text:style-name="P2">und Boll. Menschen können nicht mehr alt werden.</text:p>
      <text:p text:style-name="P2">Begabtenprüfun-gen, Intelligenztests. Haupt und Gliedmaßen. Das</text:p>
      <text:p text:style-name="P2">Wirken der Volksseelen durch die verschiedenen Elemente.</text:p>
      <text:p text:style-name="P2">ZWÖLFTER VORTRAG, 4. Mai 1918 ............................................................... 265</text:p>
      <text:p text:style-name="P2">Charakterisierung der Zeittendenzen: Borniertheit im Denken,</text:p>
      <text:p text:style-name="P2">Phili-strosität im Fühlen, Ungeschicklichkeit im Wollen. Das Schicksal</text:p>
      <text:p text:style-name="P2">Johann Heinrich Lamberts. Weitung des Erlebens durch die Beachtung</text:p>
      <text:p text:style-name="P2">der Weltenrhythmen. Lloyd George als Repräsentant unserer Zeit. Alte</text:p>
      <text:p text:style-name="P2">Spiritualität bei Rabindranath Tagore. Ansätze zu neuer Spiritualität im</text:p>
      <text:p text:style-name="P2">deutschen Geistesleben. Präsident Wilson als Repräsentant der</text:p>
      <text:p text:style-name="P2">amerikanischen Geistesart. Stumpfheit vieler Menschen nach dem</text:p>
      <text:p text:style-name="P2">siebenundzwanzigsten Lebensjahr. Chaotisches Heraufdämmern realer</text:p>
      <text:p text:style-name="P2">Geist-Erkenntnisse bei Otto Weininger. Imagination, Inspiration und</text:p>
      <text:p text:style-name="P2">Intuition im nachtodiichen Leben. Der Nachahmungstrieb als</text:p>
      <text:p text:style-name="P2">Fortsetzung der vorgeburtlichen Seelenhaltung. Das Mitwirken der</text:p>
      <text:p text:style-name="P2">Verstorbenen bei der Bewältigung der großen Lebensfragen.</text:p>
      <text:p text:style-name="P2">Hinweise .......................................................................................................</text:p>
      <text:p text:style-name="P3"/>
      <text:p text:style-name="P3">289</text:p>
      <text:p text:style-name="P3"/>
      <text:p text:style-name="P2">Personenregister ............................................................................................</text:p>
      <text:p text:style-name="P3"/>
      <text:p text:style-name="P3">303</text:p>
      <text:p text:style-name="P3"/>
      <text:p text:style-name="P2">Rudolf Steiner über die Vortragsnachschriften ............................................</text:p>
      <text:p text:style-name="P3"/>
      <text:p text:style-name="P3">305</text:p>
      <text:p text:style-name="P3"/>
      <text:p text:style-name="P2">Übersicht über die Rudolf Steiner Gesamtausgabe ......................................</text:p>
      <text:p text:style-name="P3"/>
      <text:p text:style-name="P3">307</text:p>
      <text:p text:style-name="P3"/>
      <text:p text:style-name="P1">ERSTER VORTRAG</text:p>
      <text:p text:style-name="P2">München, 13. September 1914</text:p>
      <text:p text:style-name="P2">Es ist zu meiner tiefen Befriedigung, daß es das Karma so gebracht hat, daß</text:p>
      <text:p text:style-name="P2">wir an diesem Abend Zusammensein und einige Worte sprechen können in</text:p>
      <text:p text:style-name="P2">dieser ernsten Zeit. Vor allem aber wollen wir in diesem Augenblick</text:p>
      <text:p text:style-name="P2">gedenken derer, die draußen stehen, ihren Mut, ihr Leben, ihr Blut zum</text:p>
      <text:p text:style-name="P2">Opfer bringen für die Aufgaben, die diese ganz außerordentliche Zeit an</text:p>
      <text:p text:style-name="P2">den Menschen stellt. Unsere liebenden, um Hilfe bittenden Gedanken</text:p>
      <text:p text:style-name="P2">wollen wir richten an diejenigen in erster Linie, die mit uns oftmals</text:p>
      <text:p text:style-name="P2">zusammengesessen haben in unseren gemeinsamen Betrachtungen und die</text:p>
      <text:p text:style-name="P2">jetzt draußen stehen und in unmittelbarer Weise teilzunehmen haben an</text:p>
      <text:p text:style-name="P2">den großen Ereignissen, die jetzt da sind, Völker- und Menschenkarma zur</text:p>
      <text:p text:style-name="P2">Entwickelung bringend. An diese zunächst, die mit uns verbunden sind,</text:p>
      <text:p text:style-name="P2">und dann im weiteren Sinn an all die anderen. Dann wollen wir Ausblick</text:p>
      <text:p text:style-name="P2">hegen in einer gewissen Weise auf die engeren Bande und die weitesten</text:p>
      <text:p text:style-name="P2">Bande, die wir auch sonst auf dem Felde unserer geistigen Strömung</text:p>
      <text:p text:style-name="P2">suchen und die sich knüpfen von jeder Seele zu jeder Seele, die da</text:p>
      <text:p text:style-name="P2">aufgerufen ist von den großen Ereignissen. So richten wir unsere liebenden,</text:p>
      <text:p text:style-name="P2">bittenden Gedanken auch auf die, die draußen im Felde stehen und zum</text:p>
      <text:p text:style-name="P2">Zeichen, daß wir mit ihnen verbunden sind, wollen wir uns von unseren</text:p>
      <text:p text:style-name="P2">Sitzen erheben und ihrer in folgenden Worten gedenken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ere Bitte helfend strahle</text:p>
      <text:p text:style-name="P2">Den Seelen, die sie liebend sucht!</text:p>
      <text:p text:style-name="P2">Und hinaussenden zu euch wollen wir unsere liebenden Gedanken, daß Er</text:p>
      <text:p text:style-name="P2">mit euch sei, der Helfer, der Christus, den wir suchen, der Chri-</text:p>
      <text:p text:style-name="P3"/>
      <text:p text:style-name="P1">stus, der die Seelen in unserer Zeit aufrufen muß, um in Disharmonie die</text:p>
      <text:p text:style-name="P2">Harmonie zu suchen, daß Er die Seelen, denen Er Schmerz zufügen muß,</text:p>
      <text:p text:style-name="P2">sicher auch führen wird zu jener Erlösung, die ihnen nötig ist, damit der</text:p>
      <text:p text:style-name="P2">Sinn erfüllt wird, der da vorgezeichnet ist dem Menschen- und</text:p>
      <text:p text:style-name="P2">Volkskarma: Mit euch, ihr Seelen, wollen wir geeint sein in dem Zeichen,</text:p>
      <text:p text:style-name="P2">das uns verbindet mit dem alleinenden Erdengeist, dem Christus.</text:p>
      <text:p text:style-name="P2">Lange voraussehen konnte man dasjenige, was jetzt scheinbar so</text:p>
      <text:p text:style-name="P2">überraschend hereingebrochen ist über die, man muß ja wohl sagen,</text:p>
      <text:p text:style-name="P2">Erdenmenschheit. So überraschend ist es hereingebrochen, weil mitgewirkt</text:p>
      <text:p text:style-name="P2">haben bei diesem Ereignis auch, man darf schon sagen, okkulte Ursachen,</text:p>
      <text:p text:style-name="P2">die sich eigentlich erst seit dem 28. Juni allmählich nach und nach gezeigt</text:p>
      <text:p text:style-name="P2">haben. Wirklich konnte man gerade in unserer Zeit so recht sehen, wie</text:p>
      <text:p text:style-name="P2">man auch den geistigen Welten gegenüber immer Neues erkennen kann.</text:p>
      <text:p text:style-name="P2">Ich kann dasjenige, was ich hier meine, eigentlich nur mit ein paar Worten</text:p>
      <text:p text:style-name="P2">andeuten. Als ich zurückkehrte im Juli aus Schweden von dem</text:p>
      <text:p text:style-name="P2">Norrköpinger Vortragszyklus, da mußte ich jemanden, der in einem</text:p>
      <text:p text:style-name="P2">gewissen Sinn verbunden ist mit den gegenwärtigen Ereignissen,</text:p>
      <text:p text:style-name="P2">aufmerksam machen darauf, wie das Ereignis von Sarajewo für den</text:p>
      <text:p text:style-name="P2">Okkultisten ganz merkwürdige Folgen gezeigt hat, wie es ein äußerliches</text:p>
      <text:p text:style-name="P2">Symptom war, und wie merkwürdig anders sich dieser Tote verhalten hat</text:p>
      <text:p text:style-name="P2">als alle anderen Toten, die man beobachten konnte auf dem okkulten Felde</text:p>
      <text:p text:style-name="P2">früher. Und so hat sich denn eigentlich auch im okkulten Hintergrunde der</text:p>
      <text:p text:style-name="P2">irdischen Ereignisse recht schnell das abgespielt, was ja dann auch auf dem</text:p>
      <text:p text:style-name="P2">äußeren physischen Plan mit so furchtbar schnellen Schritten in den letzten</text:p>
      <text:p text:style-name="P2">Julitagen und ersten Augusttagen hereingebrochen ist. Es hat aber auch</text:p>
      <text:p text:style-name="P2">ganz gewiß in den Seelen derer, die dem geistigen Leben in der letzten Zeit</text:p>
      <text:p text:style-name="P2">fern gestanden haben, manche Ahnungen, manche bestimmte</text:p>
      <text:p text:style-name="P2">Empfindungen für eine geistige Welt, für das Vorhandensein einer</text:p>
      <text:p text:style-name="P2">geistigen Welt gezeitigt. Ungeheuer, darf man sagen, und unvergleichlich</text:p>
      <text:p text:style-name="P2">sind die Erlebnisse, die die Erdenmenschheit jetzt durchmacht.</text:p>
      <text:p text:style-name="P2">Wenn ich, meine lieben Freunde, als erstes ein Wort an Sie richten</text:p>
      <text:p text:style-name="P2">möchte, so sei es dieses, daß ich es anknüpfen möchte an manche Be-</text:p>
      <text:p text:style-name="P3"/>
      <text:p text:style-name="P1">merkung, die oft und oft in den letzten Jahren innerhalb unserer</text:p>
      <text:p text:style-name="P2">geisteswissenschaftlichen Betrachtung gemacht worden ist. Was soll uns</text:p>
      <text:p text:style-name="P2">denn der Zusammenhang mit dem geistigen Leben in tiefster Seele sein,</text:p>
      <text:p text:style-name="P2">den wir suchen? Sicherheit und innere Kraft soll er uns geben, Sicherheit</text:p>
      <text:p text:style-name="P2">darüber, daß es in allem Wandel der Zeiten, Wandel der Ereignisse Festes</text:p>
      <text:p text:style-name="P2">gibt, an das man sich halten kann. Und in solchen Zeiten wie diesen soll in</text:p>
      <text:p text:style-name="P2">unsere Seelen etwas anderes einziehen können von dem Glauben an die</text:p>
      <text:p text:style-name="P2">Unbesieglichkeit des geistigen Lebens und seiner Aufgabe, und wir sollen</text:p>
      <text:p text:style-name="P2">verbinden lernen mit den äußeren Ereignissen des Tages diesen Glauben</text:p>
      <text:p text:style-name="P2">an den Sieg und die Sieghaftig-keit des Geistes.</text:p>
      <text:p text:style-name="P2">In den ersten Augusttagen, als so nach und nach von den</text:p>
      <text:p text:style-name="P2">verschiedensten, man möchte sagen, Weltrichtungen her die Stürme der</text:p>
      <text:p text:style-name="P2">Kriegserklärungen kamen, mußte ich mich an Worte erinnern, die</text:p>
      <text:p text:style-name="P2">gesprochen worden sind in der letzten Zeit, Worte, die sich einem gerade</text:p>
      <text:p text:style-name="P2">jetzt tief eingraben können, und die das, was ich eben jetzt gesagt habe, im</text:p>
      <text:p text:style-name="P2">Grunde genommen uns doch recht, recht nahelegen. Eine wichtige</text:p>
      <text:p text:style-name="P2">Persönlichkeit hat wenige Wochen vor Kriegsausbruch etwa das Folgende</text:p>
      <text:p text:style-name="P2">an einer bedeutungsvollen Stelle gesagt: Mit allen Mächten stehen wir in</text:p>
      <text:p text:style-name="P2">dem</text:p>
      <text:p text:style-name="P2">freundschaftlichsten</text:p>
      <text:p text:style-name="P2">Einvernehmen.</text:p>
      <text:p text:style-name="P2">Wir</text:p>
      <text:p text:style-name="P2">haben</text:p>
      <text:p text:style-name="P2">uns</text:p>
      <text:p text:style-name="P2">auseinandergesetzt, nachdem im Frühling dieses Jahres die</text:p>
      <text:p text:style-name="P2">Pressetreibereien in Rußland losgegangen waren und auch in den</text:p>
      <text:p text:style-name="P2">deutschen und in den Wiener Zeitungen Widerhall gefunden haben; auf</text:p>
      <text:p text:style-name="P2">Pressetreibereien ist nicht zu achten und an dem altfreundschaftlichen,</text:p>
      <text:p text:style-name="P2">nachbarlichen Verhältnis ist festzuhalten. - Ein Wort, das auch zu denken</text:p>
      <text:p text:style-name="P2">gibt, ist gesprochen worden im Juni: Die allgemeine Entspannung hat</text:p>
      <text:p text:style-name="P2">Fortschritte gemacht —, und ein anderes Wort derselben Rede: Die</text:p>
      <text:p text:style-name="P2">Verhandlungen mit England sind noch nicht abgeschlossen, werden aber in</text:p>
      <text:p text:style-name="P2">dem freundschaftlichen Geist geführt, der sonst in unseren Beziehungen zu</text:p>
      <text:p text:style-name="P2">Großbritannien herrscht. - Man denke: jetzt! Man denke daran, wie</text:p>
      <text:p text:style-name="P2">wandelbar in der physischen Welt dasjenige ist, was der Mensch heute</text:p>
      <text:p text:style-name="P2">glaubt, und was er genötigt ist durch den Gang der Ereignisse, schon in</text:p>
      <text:p text:style-name="P2">den nächsten Wochen mitanzusehen. Man vergegenwärtige sich das</text:p>
      <text:p text:style-name="P2">Wogen, Treiben, Wanken, Stürmen der Ereignisse auf dem physischen</text:p>
      <text:p text:style-name="P2">Plan, man vergegenwärtige sich, wie not-</text:p>
      <text:p text:style-name="P3"/>
      <text:p text:style-name="P1">wendig es ist, dieses Wogen, Stürmen. Man möchte sagen: Was heute</text:p>
      <text:p text:style-name="P2">geglaubt werden kann, erweist sich morgen schon nicht mehr wahr. Wie</text:p>
      <text:p text:style-name="P2">notwendig ist es, in diesen Stürmen ein Sicheres, Festes zu haben, das</text:p>
      <text:p text:style-name="P2">heute, morgen und übermorgen und durch alle Ewigkeiten wahr ist! Was</text:p>
      <text:p text:style-name="P2">in dieser Weise wahr ist, das ist die Wahrheit vom Geist, von der Mission</text:p>
      <text:p text:style-name="P2">des Geistes, die die Menschheitsentwickelung durchzieht.</text:p>
      <text:p text:style-name="P2">Recht symptomatisch, nicht weil es etwas Persönliches ist, sondern</text:p>
      <text:p text:style-name="P2">weil es wirklich symptomatisch und symbolisch zur Seele gesprochen hat,</text:p>
      <text:p text:style-name="P2">möchte ich folgendes erwähnen: Sie wissen ja, im Juli ist erschienen der</text:p>
      <text:p text:style-name="P2">erste Band meiner Schrift «Die Rätsel der Philosophie». Der zweite war</text:p>
      <text:p text:style-name="P2">gedruckt bis Seite 206, als der Krieg ausbrach. Es war die Überleitung der</text:p>
      <text:p text:style-name="P2">Gedanken von den französischen Philosophen Bou-troux, Bergson zu dem</text:p>
      <text:p text:style-name="P2">deutschen Philosophen Preuß, der Hinweis darauf, wie Bergson einen</text:p>
      <text:p text:style-name="P2">Gedanken ausführt, etwas leichtsinnig oben darüber hinweg, der früher mit</text:p>
      <text:p text:style-name="P2">wuchtiger Gründlichkeit von dem unbekannten, einsamen Denker, von</text:p>
      <text:p text:style-name="P2">Preuß, unsere theosophische Weltanschauung vorverkündend, im letzten</text:p>
      <text:p text:style-name="P2">Drittel des 19. Jahrhunderts gefaßt ist. Ich suche da auch diesem einsamen</text:p>
      <text:p text:style-name="P2">Denker gerecht zu werden. Nun ergab es sich dazumal, daß der Druck</text:p>
      <text:p text:style-name="P2">abgebrochen werden mußte, es mußte später weitergeschrieben werden, es</text:p>
      <text:p text:style-name="P2">brach ab mit dem Übergang von Frankreich zu Deutschland. Der Krieg</text:p>
      <text:p text:style-name="P2">brach aus. Ich mußte die leeren Blätter auf den zu zwei Dritteln gedruckten</text:p>
      <text:p text:style-name="P2">Bogen wirklich wie ein Symbolum ansehen desjenigen, was sich</text:p>
      <text:p text:style-name="P2">abgespielt hat zwischen dem Westen Europas und der Mitte Europas, über</text:p>
      <text:p text:style-name="P2">die herüberging gerade der Weg meiner Darstellung.</text:p>
      <text:p text:style-name="P2">Und auch sonst manches könnte einem symbolisch entgegentreten. Ich</text:p>
      <text:p text:style-name="P2">darf da auch an unseren Bau in Dornach erinnern, der ja bis zu einem</text:p>
      <text:p text:style-name="P2">gewissen Grad gediehen war, allerdings nicht so weit, wie wir ihn gern</text:p>
      <text:p text:style-name="P2">haben wollten. Vielleicht wissen einige unserer Freunde, wie sehr betont</text:p>
      <text:p text:style-name="P2">worden ist, solange es einen Sinn hatte gegenüber den sprechenden</text:p>
      <text:p text:style-name="P2">Tatsachen, wie sehr es betont worden ist, nicht nur als ein Herzenswunsch</text:p>
      <text:p text:style-name="P2">von mir, sondern als Notwendigkeit, die vor Augen stand, daß der Bau mit</text:p>
      <text:p text:style-name="P2">dem ersten August dieses Jahres abgeschlossen sein sollte. Vielleicht</text:p>
      <text:p text:style-name="P2">versuche man jetzt nachzudenken, ob es nicht</text:p>
      <text:p text:style-name="P3"/>
      <text:p text:style-name="P1">einen Sinn gehabt hätte gegenüber dem, was jetzt eingetreten ist, wenn der</text:p>
      <text:p text:style-name="P2">Bau abgeschlossen gewesen wäre gerade am ersten August. Gegenüber</text:p>
      <text:p text:style-name="P2">den Tatsachen war natürlich mit so etwas, das wie ein Wunsch ausschaute,</text:p>
      <text:p text:style-name="P2">nicht anzukämpfen, und unter mancherlei Dingen, über die ich heute nicht</text:p>
      <text:p text:style-name="P2">sprechen will, die mit dem Bau gelöst werden sollen, war ja dies, daß das</text:p>
      <text:p text:style-name="P2">Problem der Akustik für einen größeren Raum gelöst werden sollte durch</text:p>
      <text:p text:style-name="P2">eine größere Resonanz. Es war in den Julitagen, als der Bau schon</text:p>
      <text:p text:style-name="P2">eingeschalt war, da konnte man, wenn man an einem bestimmten Orte ein</text:p>
      <text:p text:style-name="P2">paar Worte sprach, zum ersten Mal eine Ahnung haben, daß es gelungen</text:p>
      <text:p text:style-name="P2">sein würde, dieses akustische Problem wirklich zu lösen, wenn der Bau</text:p>
      <text:p text:style-name="P2">einmal fertig ist. An bestimmten Stellen konnte man hören, da stellte sich</text:p>
      <text:p text:style-name="P2">die Resonanz in einer Weise heraus, wie es nach den okkulten</text:p>
      <text:p text:style-name="P2">Berechnungen für den Ort erwartet werden mußte, und so darf erwartet</text:p>
      <text:p text:style-name="P2">werden, daß das Wort und Musikalisches wirklich so erklingen werden,</text:p>
      <text:p text:style-name="P2">wie sie erklingen sollten. Es war so eine Art Ideal, schon in den</text:p>
      <text:p text:style-name="P2">Augusttagen drinnen zu hören das Wort, das vom Geist sprechen sollte. Dasjenige, was unsere Freunde zuerst in unserem Bau hörten, war der</text:p>
      <text:p text:style-name="P2">Widerhall der Kanonen, die in unmittelbarer Nähe auf den Elsäßer</text:p>
      <text:p text:style-name="P2">Schlachtfeldern donnerten. So war der Raum, für den wir in einer</text:p>
      <text:p text:style-name="P2">gewissen Weise den Widerhall der dem Geist gewidmeten Worte erbeten</text:p>
      <text:p text:style-name="P2">hatten, zuerst Zeuge des Kanonendonners, der in gar nicht weiter</text:p>
      <text:p text:style-name="P2">Entfernung ertönte. Andere unserer Freunde hatten, auch in gewisser</text:p>
      <text:p text:style-name="P2">Weise symbolisch, etwas gesehen, was wir erwartet hatten als unser</text:p>
      <text:p text:style-name="P2">großes Ideal. Erwartet hatten wir, daß ertönen durfte die Kunde von dem</text:p>
      <text:p text:style-name="P2">Licht des Geistes, der geistigen Welten, daß dieses Licht der geistigen</text:p>
      <text:p text:style-name="P2">Welten zur Geltung kommen werde - gesehen wurde in einigen Nächten</text:p>
      <text:p text:style-name="P2">der Schein vom Isteiner Fort, der weithin sich erstreckte und vier Minuten</text:p>
      <text:p text:style-name="P2">lang auch sein Licht durchdrängte und durchdrückte durch unseren Bau:</text:p>
      <text:p text:style-name="P2">Ton und Licht der gegenwärtigen Ereignisse!</text:p>
      <text:p text:style-name="P2">Aber auch andere Gedanken und Empfindungen konnten durch die</text:p>
      <text:p text:style-name="P2">Seele gehen. Am 26. Juli hatte ich zu unseren Freunden gesprochen über</text:p>
      <text:p text:style-name="P2">einiges, das unseren Bau betraf, und hatte mit wenigen Worten</text:p>
      <text:p text:style-name="P2">hingewiesen auf die ernsten Zeiten, die uns zu unseren Fenstern</text:p>
      <text:p text:style-name="P2">hereinsehen. Und ich muß sagen: Ich konnte nur unter Tränen den Brief le-</text:p>
      <text:p text:style-name="P3"/>
      <text:p text:style-name="P1">sen, den einer unserer jüngeren Freunde bald darauf an seine Mutter</text:p>
      <text:p text:style-name="P2">schrieb, die dabeigewesen war am 26. Juli. Unmittelbar danach wurde er</text:p>
      <text:p text:style-name="P2">einberufen, ist nach seiner österreichischen Heimat gezogen, und gerade</text:p>
      <text:p text:style-name="P2">aus der Kraft des geistigen Lebens heraus, die er - er ist ein noch recht</text:p>
      <text:p text:style-name="P2">junges Mitglied - aus unseren Bestrebungen gezogen hat, hat er auch die</text:p>
      <text:p text:style-name="P2">Kraft gewonnen, im schönsten, ich möchte sagen, im heiligsten, reinsten</text:p>
      <text:p text:style-name="P2">Sinn seinen Platz auszufüllen, auf den ihn das Karma gestellt hat.</text:p>
      <text:p text:style-name="P2">Und wieder war es ein anderer, der dazumal am 26. Juli dabeigewesen</text:p>
      <text:p text:style-name="P2">war, der mir selbst schrieb, als er den Weg antrat zu dem serbischen</text:p>
      <text:p text:style-name="P2">Kriegsschauplatz, voll der Empfindungen, die auf der einen Seite genährt</text:p>
      <text:p text:style-name="P2">waren von der Sicherheit, die da fließt aus dem Glauben an den Sieg und</text:p>
      <text:p text:style-name="P2">die Sieghaftigkeit des Geistes, auf der anderen Seite genährt waren von</text:p>
      <text:p text:style-name="P2">den voll begeisterten Empfindungen für die unmittelbare Teilnahme an</text:p>
      <text:p text:style-name="P2">den Ereignissen unserer Zeit von dem Platze aus, auf den er gestellt war.</text:p>
      <text:p text:style-name="P2">Wahrhaftig, meine lieben Freunde, man fühlte in diesen Zeiten die</text:p>
      <text:p text:style-name="P2">Seelen wachsen, die Seelen reifen und es war schön, es war groß, zu</text:p>
      <text:p text:style-name="P2">unseren Herzen sprechend, wenn man sehen durfte, daß all die</text:p>
      <text:p text:style-name="P2">Empfindungen, Gefühle, die durch die Jahre in die Seelen unserer Freunde</text:p>
      <text:p text:style-name="P2">gezogen sind, auch sich als geeignet erweisen, in der heutigen schweren</text:p>
      <text:p text:style-name="P2">Situation die Menschen an den richtigen Platz in der richtigen Weise zu</text:p>
      <text:p text:style-name="P2">führen.</text:p>
      <text:p text:style-name="P2">Wenn man spricht von der Sicherheit, die man gewinnen soll durch die</text:p>
      <text:p text:style-name="P2">Betrachtung des Geistes und des geistigen Wesens, so hängt die</text:p>
      <text:p text:style-name="P2">Empfindung von dieser Sicherheit innig zusammen mit dem, was unser</text:p>
      <text:p text:style-name="P2">Wahlspruch ist, der einem Goetheschen Wort nachgebildet ist, es</text:p>
      <text:p text:style-name="P2">wiedergibt: «Die Weisheit liegt nur in der Wahrheit.» Unter den großen</text:p>
      <text:p text:style-name="P2">Hoffnungen, die man hegen darf aus den gegenwärtigen Ereignissen</text:p>
      <text:p text:style-name="P2">heraus, ist auch diese eine, daß alles dasjenige, was zusammenhängt mit</text:p>
      <text:p text:style-name="P2">diesem: «Die Weisheit liegt nur in der Wahrheit», daß alles das gerade</text:p>
      <text:p text:style-name="P2">durch die großen, schmerzlichen und tief ergreifenden Prüfungen der</text:p>
      <text:p text:style-name="P2">Menschheit eingeprägt wird. Alles, was zusammenhängt mit dem Worte:</text:p>
      <text:p text:style-name="P2">«Die Weisheit liegt nur in der Wahrheit», muß tiefer und immer tiefer in</text:p>
      <text:p text:style-name="P2">die Menschen eingreifen, und jetzt ist schon vieles</text:p>
      <text:p text:style-name="P3"/>
      <text:p text:style-name="P1">durch den großen Lehrmeister, der durch seine Geschosse spricht, bewirkt</text:p>
      <text:p text:style-name="P2">worden in der Überwindung des Materialismus.</text:p>
      <text:p text:style-name="P2">Kurz vor dem Ausbruch des Krieges konnte ich das Wort lesen, das ein</text:p>
      <text:p text:style-name="P2">angesehener Journalist geschrieben hat: Trotz der Rüge des Herrn</text:p>
      <text:p text:style-name="P2">Liebknecht bleibe ich bei der Meinung, daß verantwortungsvoll</text:p>
      <text:p text:style-name="P2">Regierende nicht nur berechtigt, sondern verpflichtet sind, Wahres zu</text:p>
      <text:p text:style-name="P2">leugnen und Unrechtes zu behaupten. Dieses Recht, diese Pflicht des von</text:p>
      <text:p text:style-name="P2">Kollektivsittlichkeit Geleiteten schränken zwei Bedingungen ein: Die</text:p>
      <text:p text:style-name="P2">Unwahrheit darf weder erweislich noch dem Staatsinteresse zuwider sein.</text:p>
      <text:p text:style-name="P2">— Man halte diesen Ausspruch zusammen mit dem, was wir als Devise</text:p>
      <text:p text:style-name="P2">gewählt haben, als wir die Anthroposophische Gesellschaft gegründet</text:p>
      <text:p text:style-name="P2">haben: «Die Weisheit ist nur in der Wahrheit»! Es wird vieles</text:p>
      <text:p text:style-name="P2">zusammenfallen, denn es sind schon ganz andere Empfindungen</text:p>
      <text:p text:style-name="P2">eingezogen in die Seelen derer, die den Ernst der Situation in der</text:p>
      <text:p text:style-name="P2">Gegenwart verspüren.</text:p>
      <text:p text:style-name="P2">Wie oft, meine lieben Freunde, ist durch das, was auf unserem Boden</text:p>
      <text:p text:style-name="P2">gesprochen worden ist, das Wort gezogen, das so gelautet hat: Nicht nur</text:p>
      <text:p text:style-name="P2">das, was auf dem äußeren physischen Plan geschieht, ist Wirklichkeit,</text:p>
      <text:p text:style-name="P2">sondern die Gedanken der Menschen sind größere Wirklichkeit, eine Kraft,</text:p>
      <text:p text:style-name="P2">eine Macht des Wirkens. Aber gestehen wir es uns doch, denn es ist die</text:p>
      <text:p text:style-name="P2">Wahrheit: Solche Dinge sind nur auf dem Boden gesprochen worden, der</text:p>
      <text:p text:style-name="P2">eine spirituelle Strömung trug. Jetzt, auf der recht komplizierten Reise, die</text:p>
      <text:p text:style-name="P2">ich zu machen hatte, fiel mir eine Zeitschrift in die Hände, die das Datum</text:p>
      <text:p text:style-name="P2">des 1. September 1914 trägt. Ein sehr schöner Aufsatz ist darin von einem</text:p>
      <text:p text:style-name="P2">Soldaten, Robert Michel, der im Felde Gedanken niedergeschrieben hat.</text:p>
      <text:p text:style-name="P2">Der Aufsatz gibt schön wieder, wie die Mobilisierung verlautbart war, wie</text:p>
      <text:p text:style-name="P2">er mit seinen Kameraden gleichsam in das Unbekannte gezogen ist. Für</text:p>
      <text:p text:style-name="P2">uns sind von Bedeutung die letzten Worte: «Aber jeder einzelne</text:p>
      <text:p text:style-name="P2">Zurückgebliebene in der Monarchie hat die Pflicht, nach besten Kräften</text:p>
      <text:p text:style-name="P2">unterstützend zu wirken, bis die siegreiche Entscheidung gefallen ist. Alle</text:p>
      <text:p text:style-name="P2">die guten Worte, herzhaften Zurufe und Segenswünsche, die beim Auszug</text:p>
      <text:p text:style-name="P2">uns zuteil geworden sind, vermehrten die Zuversicht. Sie waren Splitter,</text:p>
      <text:p text:style-name="P2">die nicht verloren gegangen sind. Dieser Zuschuß an seelischer Kraft muß</text:p>
      <text:p text:style-name="P2">auch weiterhin der Armee zuteil werden, und der Wille zum Sieg</text:p>
      <text:p text:style-name="P3"/>
      <text:p text:style-name="P1">muß von jedem einzelnen herüberzittern zu den Kämpfern in der Front.</text:p>
      <text:p text:style-name="P2">Drum raste niemand vor der Entscheidung, die sich im Norden vorbereitet.</text:p>
      <text:p text:style-name="P2">Wer der ungeheuren Kräfteleistung von Heer und Reich untätig zuschauen</text:p>
      <text:p text:style-name="P2">muß, der trachte auf dem Wege, den seelische Kräfte gehen, sein</text:p>
      <text:p text:style-name="P2">Scherflein beizutragen. Wen Gott erhört, der bete - wer nicht beten kann,</text:p>
      <text:p text:style-name="P2">der sammle alle seine Gedanken und Willenskräfte zu dem inbrünstigen</text:p>
      <text:p text:style-name="P2">Wunsch nach dem Siege - und wer nichts anderes vermag, der drücke die</text:p>
      <text:p text:style-name="P2">Daumen in die Handflächen und spreche: &lt;Wir müssen siegen, wir müssen</text:p>
      <text:p text:style-name="P2">siegen !&gt; So wird auch der Schwächste beigetragen haben zum Sieg.»</text:p>
      <text:p text:style-name="P2">Der Soldat, der fortzieht ins Feld, schreibt aus dem Felde Worte zurück,</text:p>
      <text:p text:style-name="P2">die wie ein Widerklang sind dessen, was oftmals auf dem Boden</text:p>
      <text:p text:style-name="P2">spirituellen Lebens gesprochen worden ist: Wer nicht beten kann, sammle</text:p>
      <text:p text:style-name="P2">Gedanken und Willenskräfte zum inbrünstigen Wunsch nach dem Siege. Der Glaube an den Geist, wir sehen ihn jetzt am Anfang des ungeheuren</text:p>
      <text:p text:style-name="P2">Ereignisses stehen.</text:p>
      <text:p text:style-name="P2">Wir brauchen uns keinen Illusionen hinzugeben. Manches kann in den</text:p>
      <text:p text:style-name="P2">nächsten Zeiten ganz anders aussehen, aber es werden auch Zeiten</text:p>
      <text:p text:style-name="P2">kommen, die das wahr machen werden, was mit einigen Worten</text:p>
      <text:p text:style-name="P2">angedeutet werden soll. Der Weltenfortgang muß geschehen, dasjenige,</text:p>
      <text:p text:style-name="P2">was geschehen soll, geschieht; es geschieht manchmal auf eine sehr</text:p>
      <text:p text:style-name="P2">merkwürdige Weise, indem etappenweise geleitet werden die Willen der</text:p>
      <text:p text:style-name="P2">Menschen, so daß man sieht, wie von Stufe zu Stufe, wahrhaftig nicht in</text:p>
      <text:p text:style-name="P2">anderer Weise, als ein Erzieher es tun würde, in die Seelen hineingegossen</text:p>
      <text:p text:style-name="P2">werden die Richtungen, in die sie später kommen werden. Man braucht</text:p>
      <text:p text:style-name="P2">wahrhaftig nur auf eine kurze Spanne Zeit zu blicken und man sieht die</text:p>
      <text:p text:style-name="P2">über die Menschheitskraft hinausreichenden Geistesmächte, die</text:p>
      <text:p text:style-name="P2">pädagogisch wirken für den großen Menschheitsfortschritt.</text:p>
      <text:p text:style-name="P2">Er ist nun an der Zeit, einen Gedanken zu hegen, der naheliegen kann,</text:p>
      <text:p text:style-name="P2">der aber nicht immer erwogen wird. 1866: deutsche Brüder standen gegen</text:p>
      <text:p text:style-name="P2">deutsche Brüder, Deutsche gegen Deutsche. Noch nicht ein Jahrzehnt ist</text:p>
      <text:p text:style-name="P2">verflossen - 1870/71: ein Teil der Deutschen mußte einem großen</text:p>
      <text:p text:style-name="P2">Ereignisse folgen, an dem der andere Teil nicht mitwirken konnte. Einer</text:p>
      <text:p text:style-name="P2">meiner Lehrer an der Wiener Hochschule hat oft und oft das Wort, das mir</text:p>
      <text:p text:style-name="P2">damals tief ins Herz ging, gesprochen:</text:p>
      <text:p text:style-name="P3"/>
      <text:p text:style-name="P1">Wir Deutsche in Österreich müssen uns bewußt sein, daß dasjenige, was</text:p>
      <text:p text:style-name="P2">geschehen ist, unser Schicksal ist, nicht unsere Schuld, daß wir an einem</text:p>
      <text:p text:style-name="P2">hervorragenden Ereignis nicht teilnehmen durften. - Jetzt ist die Zeit, wo</text:p>
      <text:p text:style-name="P2">zusammengeschmiedet sind, wie durch eine eiserne Macht</text:p>
      <text:p text:style-name="P2">zusammengeschmiedet dastehen die beiden Teile, die erst gegnerisch,</text:p>
      <text:p text:style-name="P2">dann einer ohne den anderen dastanden.</text:p>
      <text:p text:style-name="P2">Es ist nicht Zufall, es ist bedeutsam, wichtig - es hat keines</text:p>
      <text:p text:style-name="P2">Jahrhunderts bedurft, diese große Lehre in alle folgenden Zeiten</text:p>
      <text:p text:style-name="P2">hineinzuschicken: Die Menschheitsfortschritte, das, was die geistigen</text:p>
      <text:p text:style-name="P2">Hierarchien wollen für die Menschheit, das muß geschehen; aber es kann</text:p>
      <text:p text:style-name="P2">auf mannigfaltigste Art geschehen. Bis zu einem gewissen Zeitpunkt muß</text:p>
      <text:p text:style-name="P2">etwas ganz Bestimmtes erreicht sein. Nehmen wir an - nicht, weil dieses</text:p>
      <text:p text:style-name="P2">gerade stimmt, was ich da sagen will —, bis 1950 müßte ausgegossen sein</text:p>
      <text:p text:style-name="P2">über die Menschheit eine bestimmte Summe von Opferwilligkeit, von</text:p>
      <text:p text:style-name="P2">Liebefähigkeit und Selbstlosigkeit, von Bekämpfung des Egoismus.</text:p>
      <text:p text:style-name="P2">Nehmen wir an, es muß bis 1950 erreicht sein, was geschehen muß, was</text:p>
      <text:p text:style-name="P2">also die Zeichen der Zeit fordern. Es geschieht auf der einen Seite dadurch,</text:p>
      <text:p text:style-name="P2">daß zu den Herzen der Menschen gesprochen wird, daß man vertraut der</text:p>
      <text:p text:style-name="P2">Kraft des Wortes, daß dasjenige, was die Menschengeschicke in Händen</text:p>
      <text:p text:style-name="P2">hat,</text:p>
      <text:p text:style-name="P2">auf</text:p>
      <text:p text:style-name="P2">geistige</text:p>
      <text:p text:style-name="P2">Weise</text:p>
      <text:p text:style-name="P2">herankommen</text:p>
      <text:p text:style-name="P2">will</text:p>
      <text:p text:style-name="P2">an</text:p>
      <text:p text:style-name="P2">die</text:p>
      <text:p text:style-name="P2">Menschenindividualitäten, und sie so weit zu bringen sucht, daß der Geist</text:p>
      <text:p text:style-name="P2">auf sie wirken kann. Aber der andere Lehrmeister muß oft hinzutreten, der</text:p>
      <text:p text:style-name="P2">zweite Lehrmeister, der durch lebendige Beweise spricht. Und wie haben</text:p>
      <text:p text:style-name="P2">wir gesehen seine Erfolge! Welche Unsumme von Opfern, von</text:p>
      <text:p text:style-name="P2">Menschenliebe und Selbstlosigkeit sind erzeugt worden in erstaunlich</text:p>
      <text:p text:style-name="P2">kurzer Zeit in unserem Zeitalter des Materialismus, als der große</text:p>
      <text:p text:style-name="P2">Lehrmeister auftrat, der Krieg, der nach der einen Seite hin so Furchtbares</text:p>
      <text:p text:style-name="P2">hat, auf der anderen Seite das hat, was zu dem hinführt, was man im</text:p>
      <text:p text:style-name="P2">Okkultismus die eisernen Notwendigkeiten nennt, die eintreten müssen,</text:p>
      <text:p text:style-name="P2">um etwas Bestimmtes in einem bestimmten Zeitalter der</text:p>
      <text:p text:style-name="P2">Menschheitsentwickelung zu erreichen. Ströme von Blut werden</text:p>
      <text:p text:style-name="P2">vergossen, teure Leben welken dahin, andere werden im Augenblick</text:p>
      <text:p text:style-name="P2">entrissen dem physischen Leben, wenn die feindliche Kugel sie trifft. Das</text:p>
      <text:p text:style-name="P2">alles vollzieht sich in so ungeheurem Maße in unserer Zeit. Was ist das</text:p>
      <text:p text:style-name="P2">alles? Ein großes Opfer ist es, meine lieben Freunde, ein</text:p>
      <text:p text:style-name="P3"/>
      <text:p text:style-name="P1">ungeheures Opfer, das gebracht wird am Altar der gesamten</text:p>
      <text:p text:style-name="P2">Menschheitsentwickelung. Auf der einen Seite steht das, was eindringen</text:p>
      <text:p text:style-name="P2">soll in die Menschheitsentwickelung, was der Menschheit übergeben</text:p>
      <text:p text:style-name="P2">werden muß, damit die Menschheit vorwärtskommt, und auf der anderen</text:p>
      <text:p text:style-name="P2">Seite steht die Notwendigkeit des Opfers.</text:p>
      <text:p text:style-name="P2">Unendlich bedeutungsvoll war es für mich, mit anzusehen, wie innig</text:p>
      <text:p text:style-name="P2">verbunden über den Tod hinaus die Seelen derjenigen sind, die jetzt an den</text:p>
      <text:p text:style-name="P2">großen Ereignissen unmittelbar teilnehmen. Da konnte man es oftmals</text:p>
      <text:p text:style-name="P2">sehen, wie diejenigen, die von der feindlichen Kugel dahingestreckt waren,</text:p>
      <text:p text:style-name="P2">hinaufgenommen waren in die geistigen Welten, noch nicht erwacht mit</text:p>
      <text:p text:style-name="P2">ihren großen Individualitäten, verbunden waren auch noch mit demjenigen,</text:p>
      <text:p text:style-name="P2">was da unten vorging. Ich weiß nicht, ob Sie es mir nachfühlen können,</text:p>
      <text:p text:style-name="P2">was es bedeutet, mit anzusehen, wie hinter dem Krieger auf dem</text:p>
      <text:p text:style-name="P2">Schlachtfeld, der noch kämpft, die psychische Persönlichkeit desjenigen</text:p>
      <text:p text:style-name="P2">schützend waltet, der schon den Tod gefunden hat, und der mit dem ist, der</text:p>
      <text:p text:style-name="P2">noch gebunden auf dem physischen Plan ist. Es gehört dies zu meinen</text:p>
      <text:p text:style-name="P2">okkulten Erlebnissen, die ich mit nichts anderem recht vergleichen könnte.</text:p>
      <text:p text:style-name="P2">Unerwachte Krieger, die unten gekämpft haben, die durch den Tod</text:p>
      <text:p text:style-name="P2">gegangen sind, sie bleiben mit dem Ereignis verbunden und sind gleichsam</text:p>
      <text:p text:style-name="P2">wie eine zweite Persönlichkeit hinter demjenigen, der unten auf dem</text:p>
      <text:p text:style-name="P2">physischen Plan noch kämpft. Auch in den geistigen Welten gibt es Dinge,</text:p>
      <text:p text:style-name="P2">die Zuversicht in unsere Herzen gießen können, wenn diese Zuversicht</text:p>
      <text:p text:style-name="P2">auch nicht leicht wird.</text:p>
      <text:p text:style-name="P2">Wer bedenkt, welcher Prozentsatz der Menschheit heute miteinander</text:p>
      <text:p text:style-name="P2">kämpft, wer bedenkt, wie wir am Anfang stehen - wenige Wochen währt</text:p>
      <text:p text:style-name="P2">dieses Ereignis erst -, welche ungeheuren Verluste an Menschenleben diese</text:p>
      <text:p text:style-name="P2">wenigen Wochen gekostet haben, der könnte wankend werden, könnte</text:p>
      <text:p text:style-name="P2">meinen: Was soll denn werden, wenn das lange andauern muß? - Und</text:p>
      <text:p text:style-name="P2">wenn mich das oftmals bestürzte - es kann einen bestürzen -, dann richtete</text:p>
      <text:p text:style-name="P2">der Gedanke mich auf: Das Rechte wird geschehen, dasjenige, was</text:p>
      <text:p text:style-name="P2">vorgezeichnet ist von den geistigen Welten, das wird geschehen. Und wenn</text:p>
      <text:p text:style-name="P2">man die Gewißheit hat, daß nicht nur die Lebenden kämpfen, sondern auch</text:p>
      <text:p text:style-name="P2">die Toten verbunden bleiben mit ihren Geschicken, dann werden noch</text:p>
      <text:p text:style-name="P2">immer Kräfte da sein.</text:p>
      <text:p text:style-name="P3"/>
      <text:p text:style-name="P1">Anderes kam mir in diesen Zeiten. Unsere Gesellschaft vereint in einer</text:p>
      <text:p text:style-name="P2">gemeinsamen geistigen Strömung die Angehörigen der verschiedensten</text:p>
      <text:p text:style-name="P2">Rassen, Völker, die heute feindlich gegeneinander sind. Da braucht es auch</text:p>
      <text:p text:style-name="P2">manchen Trost! "Wir blicken zurück auf eine Zeit, die der unsrigen recht</text:p>
      <text:p text:style-name="P2">unähnlich ist, nicht viel mit ihr gleich hat, auf die Zeit, welche die</text:p>
      <text:p text:style-name="P2">Bhagavad Gita uns schildert, auf eine Zeit, wo noch die alten, oft</text:p>
      <text:p text:style-name="P2">geschilderten Menschheitsverhältnisse waren, wo die Menschen noch in</text:p>
      <text:p text:style-name="P2">kleinen blutsverwandten Kreisen lebten. Der Übergang von dieser Zeit der</text:p>
      <text:p text:style-name="P2">Blutsverwandtschaft in die Zeit, wo die Blutsverwandten im Kampfe</text:p>
      <text:p text:style-name="P2">stehen, wird von der Bhagavad Gita geschildert, wo der große Geist</text:p>
      <text:p text:style-name="P2">hinweist den Arjuna: Drüben stehen wahrhaft die Brüder und hier stehst du,</text:p>
      <text:p text:style-name="P2">ihr werdet miteinander kämpfen, in deren Adern dasselbe Blut fließt; aber</text:p>
      <text:p text:style-name="P2">es gibt eine Möglichkeit, im Geist den Ausgleich zu führen. - Aus dem,</text:p>
      <text:p text:style-name="P2">was sich nicht bekämpfen sollte, entwickelt sich das heraus, was sich</text:p>
      <text:p text:style-name="P2">bekämpft: auch eine der eisernen Notwendigkeiten, die für die</text:p>
      <text:p text:style-name="P2">Menschheitsentwickelung notwendig sind! Der Geist überbrückt, daß der</text:p>
      <text:p text:style-name="P2">Bruder dem Bruder als Feind gegenübersteht, daß das andere sich</text:p>
      <text:p text:style-name="P2">entwickelt, was in Disharmonien einander gegenübersteht. Unähnlich der</text:p>
      <text:p text:style-name="P2">unseren ist diese Zeit. Wir machen den umgekehrten Weg durch innerhalb</text:p>
      <text:p text:style-name="P2">unserer geistigen Strömung. Wir suchen das, was zerstreut war in der Welt,</text:p>
      <text:p text:style-name="P2">wiederum zu sammeln, und die Angehörigen der verschiedensten Nationen</text:p>
      <text:p text:style-name="P2">umfassen sich wieder brüderlich, werden Brüder innerhalb unserer Reihen.</text:p>
      <text:p text:style-name="P2">Jetzt sehen wir, wie der eine herüberkommt aus Frankreich und drüben den</text:p>
      <text:p text:style-name="P2">anderen gelassen hat, wie er in das deutsche Heer eintritt und erwarten muß,</text:p>
      <text:p text:style-name="P2">dem anderen, den er als anthroposophischen Freund zurückgelassen hat,</text:p>
      <text:p text:style-name="P2">kämpfend gegenüberzustehen. Es ist die entgegengesetzte Situation: Die</text:p>
      <text:p text:style-name="P2">zerstreuten Menschheitsglieder suchen sich im Geist wieder zusammen,</text:p>
      <text:p text:style-name="P2">und wir finden uns zurecht, wenn wir den Geist der Wahrheit wirklich</text:p>
      <text:p text:style-name="P2">ernsthaft verstehen und ihn ernsthaft ergreifen. Nur müssen wir die Wege</text:p>
      <text:p text:style-name="P2">suchen.</text:p>
      <text:p text:style-name="P2">Ich möchte sagen, wir Deutsche haben es schwer, uns zurechtzufinden,</text:p>
      <text:p text:style-name="P2">vielleicht am allerschwersten! Es kann Ihnen sonderbar erklingen, daß ich</text:p>
      <text:p text:style-name="P2">das sage, aber wir haben es wirklich schwer, wir haben es aus dem Grunde</text:p>
      <text:p text:style-name="P2">schwer - ohne daß wir damit renommieren wollen -,</text:p>
      <text:p text:style-name="P3"/>
      <text:p text:style-name="P1">weil es uns immer schwer fällt, uns selbst recht zu geben, weil es uns</text:p>
      <text:p text:style-name="P2">leichter ist, dem anderen gerecht zu werden als uns selbst. Es wird uns aus</text:p>
      <text:p text:style-name="P2">dem Grunde schwer, weil es wirklich der gegenwärtigen Menschheit noch</text:p>
      <text:p text:style-name="P2">nicht sehr leicht werden wird, besonders nicht in der Gegenwart, alles</text:p>
      <text:p text:style-name="P2">dasjenige, ich möchte sagen, mit dem richtigen objektiven, unbefangenen,</text:p>
      <text:p text:style-name="P2">gelassenen Blick zu überschauen, was oft in unserer Geisteswissenschaft</text:p>
      <text:p text:style-name="P2">angedeutet worden ist, was auch in den Vorträgen über die Volksseelen</text:p>
      <text:p text:style-name="P2">sich findet. Es wird notwendig sein, daß alle, die im echten, wahren Sinn</text:p>
      <text:p text:style-name="P2">unserer Zeit das geistige Leben ergreifen, verstehen lernen, wie diese</text:p>
      <text:p text:style-name="P2">Volksseelen, die echten, wahren Volksseelen, eine Art von Chor bilden,</text:p>
      <text:p text:style-name="P2">indem sie schon harmonisch zusammen leben. Aber man muß sich zu</text:p>
      <text:p text:style-name="P2">ihrem Wesen finden, und das kann man nur im Geist.</text:p>
      <text:p text:style-name="P2">Es ist wirklich in der Gegenwart nicht die rechte Zeit, auf das</text:p>
      <text:p text:style-name="P2">aufmerksam zu machen, was da an Gefühlen, Empfindungen in den</text:p>
      <text:p text:style-name="P2">Hintergründen der Seele spricht, aber auf etwas anderes möchte ich Sie</text:p>
      <text:p text:style-name="P2">aufmerksam machen, darauf, daß wir einen Weg haben können, um in</text:p>
      <text:p text:style-name="P2">geheimer Zwiesprache, intimer, innerer Zwiesprache mit dem Geist des</text:p>
      <text:p text:style-name="P2">Volkes, dem wir angehören, den Weg zu finden, den unsere Seelen in der</text:p>
      <text:p text:style-name="P2">rechten Weise gehen sollen. Raten nur kann ich, wenn Sie einige Minuten</text:p>
      <text:p text:style-name="P2">finden, gerade in der jetzigen Zeit, die folgende Formel zu gebrauchen, um</text:p>
      <text:p text:style-name="P2">sich zurechtzufinden in der gegenwärtigen Weltensituation:</text:p>
      <text:p text:style-name="P2">Du, meines Erdenraumes Geist!</text:p>
      <text:p text:style-name="P2">Enthülle Deines Alters Licht</text:p>
      <text:p text:style-name="P2">Warum Alter? «Alter» sagt man bei geistigen Wesenheiten, wo man bei</text:p>
      <text:p text:style-name="P2">irdischen «Deines Wesens Licht» sagen würde. Alter ist für den Geist, was</text:p>
      <text:p text:style-name="P2">Wesen für das Irdische ist.</text:p>
      <text:p text:style-name="P2">Du, meines Erdenraumes Geist!</text:p>
      <text:p text:style-name="P2">Enthülle Deines Alters Licht Der</text:p>
      <text:p text:style-name="P2">Christ-begabten Seele, Daß</text:p>
      <text:p text:style-name="P2">strebend sie finden kann Im Chor</text:p>
      <text:p text:style-name="P2">der Friedenssphären</text:p>
      <text:p text:style-name="P3"/>
      <text:p text:style-name="P1">Dich, tönend von Lob und Macht Des</text:p>
      <text:p text:style-name="P2">Christ-ergebenen Menschensinns!</text:p>
      <text:p text:style-name="P2">Da finden wir den Weg zum Volksgeist, dem wir zugehören, und den Weg</text:p>
      <text:p text:style-name="P2">von diesem Volksgeist zur Zwiesprache des Volksgeistes mit dem</text:p>
      <text:p text:style-name="P2">Christus, der der Lehrer aller Volksgeister ist. Und wenn sie sich in</text:p>
      <text:p text:style-name="P2">diesem Christus zusammenfinden, werden sich die Volksgeister in der</text:p>
      <text:p text:style-name="P2">richtigen Art zusammenfinden, da all diese Volksgeister, die die Völker</text:p>
      <text:p text:style-name="P2">richtig führen - man kann das entnehmen aus dem Buch «Die geistige</text:p>
      <text:p text:style-name="P2">Führung des Menschen und der Menschheit» —, den Christus als den</text:p>
      <text:p text:style-name="P2">Lehrmeister betrachten.</text:p>
      <text:p text:style-name="P2">Oftmals mußte ich hoffen, daß es gar nicht wahr sei, was mitgeteilt</text:p>
      <text:p text:style-name="P2">worden ist, daß in einer Volksvertretung des Ostens, in der Duma, am</text:p>
      <text:p text:style-name="P2">Ende einer Rede, in welcher der Herrscher sein Volk aufgefordert hat,</text:p>
      <text:p text:style-name="P2">teilzunehmen an dem Kriege, als letztes Wort gesprochen worden ist: Der</text:p>
      <text:p text:style-name="P2">Gott Rußlands ist groß! - Schrecklich wäre es, wenn das Wort so</text:p>
      <text:p text:style-name="P2">gesprochen worden wäre: eine unbewußte Anrufung des Geistes, dessen</text:p>
      <text:p text:style-name="P2">Charakter man sich vorstellen kann, wenn der Anruf geschieht in bezug</text:p>
      <text:p text:style-name="P2">auf ein begrenztes Gebiet, wenn er nicht geschieht zum Geist, der mit dem</text:p>
      <text:p text:style-name="P2">Schicksal der Menschheit so verknüpft ist, daß auch die, welche sich als</text:p>
      <text:p text:style-name="P2">Feinde gegenüberstehen, sich in seinen Dienst stellen, indem sie mit ihrem</text:p>
      <text:p text:style-name="P2">Heil zugleich das Heil der Menschheit suchen. Der Christus, wenn er ein</text:p>
      <text:p text:style-name="P2">Volk führt, führt dieses Volk so, daß es mit seinem Heil das Heil der</text:p>
      <text:p text:style-name="P2">Menschheit sucht. Mit Recht rufen wir den Volksgeist an, dem wir innig</text:p>
      <text:p text:style-name="P2">verbunden sind, so daß wir hinaufblicken, wie er seinerseits mit dem</text:p>
      <text:p text:style-name="P2">Christus spricht; durch den Volksgeist sprechen wir mit dem Christus.</text:p>
      <text:p text:style-name="P2">Dadurch werden viele Gedanken vorbereitet werden, die bleiben sollen in</text:p>
      <text:p text:style-name="P2">der geistigen Atmosphäre der Menschheit bis in die Zeiten, wo einem</text:p>
      <text:p text:style-name="P2">bedeutungsvollen Krieg ein bedeutungsvoller Friede folgt.</text:p>
      <text:p text:style-name="P2">Ein Opfer, sagte ich, ist es, das dargebracht wird auf dem Altar der</text:p>
      <text:p text:style-name="P2">Menschheit, und heiliges Blut ist es, das fließt auf unsere Erde nieder, ein</text:p>
      <text:p text:style-name="P2">Blut, das Zeuge wird davon, daß die, die jetzt, in diesem Kampf der</text:p>
      <text:p text:style-name="P2">Völker, mit ihren Seelen hinaufsteigen aus der physischen Welt in die</text:p>
      <text:p text:style-name="P2">geistigen Welten, wiederum zurückkommen werden in künf-</text:p>
      <text:p text:style-name="P3"/>
      <text:p text:style-name="P1">tigen Inkarnationen, um wichtige Glieder zu sein für den Geistesfortschritt</text:p>
      <text:p text:style-name="P2">der Menschheit - ein Opfer, ein großes Opfer! Dasjenige, was jetzt</text:p>
      <text:p text:style-name="P2">geschieht, es muß so geschehen; und wer zurückblicken will in vergangene</text:p>
      <text:p text:style-name="P2">Zeiten, um gleichsam nach den allerersten Ursachen zu suchen, er muß</text:p>
      <text:p text:style-name="P2">zurückblicken bis in die Zeit der punischen Kriege im 3. vorchristlichen</text:p>
      <text:p text:style-name="P2">Jahrhundert, damals, als der römische Feldherr -man kann das in der</text:p>
      <text:p text:style-name="P2">Geschichte nachlesen - die Enterbrücken benützt hat, um einen ersten</text:p>
      <text:p text:style-name="P2">bedeutsamen Erfolg zu haben. Heute stellt sich einem daneben, was als</text:p>
      <text:p text:style-name="P2">erstes Ereignis sich abgespielt hat in diesem Kriege. Eine künftige</text:p>
      <text:p text:style-name="P2">Geschichtsschreibung wird das erweisen; es ist schwierig, auf diese Dinge</text:p>
      <text:p text:style-name="P2">einzugehen.</text:p>
      <text:p text:style-name="P2">Anderes führt uns zurück in die Zeiten, wo die Römer gerungen haben</text:p>
      <text:p text:style-name="P2">mit den Germanen, wo sich Menschengeschicke für viele Jahrtausende</text:p>
      <text:p text:style-name="P2">entschieden haben. Und dann kommt eben das dritte große Ereignis, das ist</text:p>
      <text:p text:style-name="P2">unseres, das wirklich eine Bedeutung haben wird wie damals die</text:p>
      <text:p text:style-name="P2">punischen Kriege, die natürlich in ihrer Ausdehnung klein sind gegenüber</text:p>
      <text:p text:style-name="P2">dem heutigen Weltereignis, die aber in bezug auf das Qualitative in ihrer</text:p>
      <text:p text:style-name="P2">Bedeutung noch hereinragen in unsere Zeit. Wie die großen, die Menschen</text:p>
      <text:p text:style-name="P2">bestimmenden Ereignisse, die sich an die Völkerwanderung anknüpften,</text:p>
      <text:p text:style-name="P2">sich wiederholen in einer gewissen Weise - ein ganzer Menschheitszyklus</text:p>
      <text:p text:style-name="P2">ist umspannt mit dieser Zeitangabe -, und wie dazumal in Rom sich das</text:p>
      <text:p text:style-name="P2">entschied, was dazumal geschehen mußte, daß die Form des Menschen-Ich,</text:p>
      <text:p text:style-name="P2">wie sie war im 3. Jahrhundert vor dem Ereignis von Golgatha, überging in</text:p>
      <text:p text:style-name="P2">die spätere, damit diese Form des Ich durch die Römer den Weg finde, den</text:p>
      <text:p text:style-name="P2">sie finden mußte für all das, was seither geschehen ist, so muß heute die</text:p>
      <text:p text:style-name="P2">Form des Ich, die eben im nächsten Menschheitszyklus die maßgebende ist,</text:p>
      <text:p text:style-name="P2">in einer ähnlichen Weise hineingestellt sein in einen Kampf der Völker. In</text:p>
      <text:p text:style-name="P2">die tiefsten Impulse der Menschheit geht das.</text:p>
      <text:p text:style-name="P2">Dann aber, wenn wir verbunden sind mit dem, was wir seit Jahren im</text:p>
      <text:p text:style-name="P2">Geist miteinander verfolgen, können wir in uns tragen den Glauben an den</text:p>
      <text:p text:style-name="P2">Sieg und die Sieghaftigkeit des Geistes. Dann werden wir allem, was</text:p>
      <text:p text:style-name="P2">kommt, entgegenschauen mit diesem Glauben, und wissen, daß dasjenige,</text:p>
      <text:p text:style-name="P2">was geschieht, unter der Führung der hohen Hierarchien steht und seinen</text:p>
      <text:p text:style-name="P2">Weg gehen wird. Nur liegt es an uns, in der richtigen</text:p>
      <text:p text:style-name="P3"/>
      <text:p text:style-name="P1">Weise diesen Weg mitzugehen. Das aber tun wir, wenn wir in der richtigen</text:p>
      <text:p text:style-name="P2">Weise den Weg finden zur Beobachtung unseres Karma, wenn wir uns</text:p>
      <text:p text:style-name="P2">nicht entziehen den Aufgaben, die uns die große Zeit stellt. Und wenn wir</text:p>
      <text:p text:style-name="P2">mancherlei verdanken können dem, was uns die geistige Wissenschaft gibt,</text:p>
      <text:p text:style-name="P2">eines soll am ersten Platz stehen: daß die Geisteswissenschaft unseren</text:p>
      <text:p text:style-name="P2">Geist und Blick schärft, darauf zu schauen, daß wir gerade mit unserer</text:p>
      <text:p text:style-name="P2">Persönlichkeit am besten an unserem Platz stehen und das Richtige tun. Je</text:p>
      <text:p text:style-name="P2">mehr wir es sachlich, unpersönlich tun, ohne irgend etwas anderes im Auge</text:p>
      <text:p text:style-name="P2">zu haben, desto mehr hat Geisteswissenschaft unseren Blick geschärft,</text:p>
      <text:p text:style-name="P2">unsere Herzen empfänglich gemacht, desto mehr werden wir verstehen die</text:p>
      <text:p text:style-name="P2">Sprache, die jetzt in diesen ernsten Zeiten zu uns gesprochen wird.</text:p>
      <text:p text:style-name="P2">Eine der Formeln, die aus dem Geist gegeben sind in dieser Zeit, die</text:p>
      <text:p text:style-name="P2">auch schon hier vor unseren Freunden gegeben werden kann, ist diese, die</text:p>
      <text:p text:style-name="P2">uns den Sinn vergegenwärtigt, den der Anblick des Schmerzes hat, den wir</text:p>
      <text:p text:style-name="P2">jetzt so reichlich, reichlich sehen können. Ungeheuer ist der Schmerz in</text:p>
      <text:p text:style-name="P2">den Seelen, der in unseren Zeiten erzeugt wird, ungeheuer groß die Opfer,</text:p>
      <text:p text:style-name="P2">die gefordert werden, ungeheuer muß die Opferwilligkeit und</text:p>
      <text:p text:style-name="P2">Empfänglichkeit für einen fremden Schmerz auch sein. Der Christus ist</text:p>
      <text:p text:style-name="P2">erstanden erst für viele, wenn wir ihn so verstehen, daß wir wissen: für den</text:p>
      <text:p text:style-name="P2">anderen kann es keinen Schmerz geben, der nicht auch unser Schmerz ist;</text:p>
      <text:p text:style-name="P2">denn überall, wo er eingetreten ist, ist es eigener Schmerz. Solange es für</text:p>
      <text:p text:style-name="P2">uns die Möglichkeit gibt, einen Schmerz bei einem anderen zu sehen, den</text:p>
      <text:p text:style-name="P2">wir nicht mitfühlen als unseren eigenen Schmerz, so lange ist der Christus</text:p>
      <text:p text:style-name="P2">noch nicht völlig in die Welt eingezogen. Der Schmerz im anderen soll</text:p>
      <text:p text:style-name="P2">nicht uns meiden! Schwer und groß und weit ist dieses Ideal, schwer und</text:p>
      <text:p text:style-name="P2">groß und weit ist aber auch das Christus-Ideal. Dann ist es erfüllt, wenn die</text:p>
      <text:p text:style-name="P2">Wunde, die wir an uns haben, nicht stärker brennt als die, die der andere an</text:p>
      <text:p text:style-name="P2">sich trägt. Darum ist es gut, uns geeignet zu machen, helfend einzugreifen</text:p>
      <text:p text:style-name="P2">durch die folgenden Worte, die wir an eine Gemeinschaft oder an den</text:p>
      <text:p text:style-name="P2">anderen, der Schmerz leidet, richten:</text:p>
      <text:p text:style-name="P2">So lang du den Schmerz erfühlest, Der</text:p>
      <text:p text:style-name="P2">mich meidet,</text:p>
      <text:p text:style-name="P3"/>
      <text:p text:style-name="P1">Ist Christus unerkannt</text:p>
      <text:p text:style-name="P2">Im Weltenwesen wirkend.</text:p>
      <text:p text:style-name="P2">Denn schwach nur bleibet der Geist,</text:p>
      <text:p text:style-name="P2">Wenn er allein im eignen Leibe</text:p>
      <text:p text:style-name="P2">Des Leidesfühlens mächtig ist.</text:p>
      <text:p text:style-name="P2">Man versuche einmal, diese Worte ganz durchzufühlen. Wird man durch</text:p>
      <text:p text:style-name="P2">die erste Formel insbesondere den Zusammenhang mit dem Volksgeist</text:p>
      <text:p text:style-name="P2">gewinnen können, durch diese Zeilen wird man sich durchdringen mit der</text:p>
      <text:p text:style-name="P2">Gesinnung, die den Schmerz der Menschheit, den Schmerz einer</text:p>
      <text:p text:style-name="P2">Menschengemeinschaft in dem eigenen Sein nacherleben und alles, was</text:p>
      <text:p text:style-name="P2">wir tun dürfen, im wahren christlichen Sinn tun läßt. Mögen wir es in</text:p>
      <text:p text:style-name="P2">dieser Zeit tun, insbesondere durchdrungen mit der Gesinnung des Geistes!</text:p>
      <text:p text:style-name="P2">Die Wunde, welche die Kugel schlägt, meine lieben</text:p>
      <text:p text:style-name="P2">anthroposophi-schen Freunde, sie würde nicht heilen, wären nicht in dem</text:p>
      <text:p text:style-name="P2">wunderbaren Mikrokosmos, der der menschliche Organismus ist, die</text:p>
      <text:p text:style-name="P2">heilenden Kräfte. Es ist gut, daß in unseren Zweigen praktiziert wird, wie</text:p>
      <text:p text:style-name="P2">ja auch hier durch unseren lieben Freund Dr. Peipers das jetzt geschieht,</text:p>
      <text:p text:style-name="P2">eine Anleitung zum Verbinden von Wunden. Es ist gut, denn wir können</text:p>
      <text:p text:style-name="P2">leicht in den Fall kommen, das anwenden zu müssen. Aber wissen müssen</text:p>
      <text:p text:style-name="P2">wir auch, wenn wir an solche Aufgabe herantreten, daß der Geist</text:p>
      <text:p text:style-name="P2">Wirklichkeit ist, und daß dasjenige, was wir während des Verbindens</text:p>
      <text:p text:style-name="P2">helfen, sei es bei dieser oder jener Verletzung, diesem oder jenem Erleiden,</text:p>
      <text:p text:style-name="P2">mehr tut, wenn wir mit dem Geist in der richtigen Weise dabei sind, als</text:p>
      <text:p text:style-name="P2">wenn wir es nicht sind. Auf daß wir, wenn wir an das herantreten, was eine</text:p>
      <text:p text:style-name="P2">Wunde am menschlichen Organismus ist, die richtigen Gedanken damit</text:p>
      <text:p text:style-name="P2">verbinden, denken wir:</text:p>
      <text:p text:style-name="P2">Quelle Blut, Im Quellen</text:p>
      <text:p text:style-name="P2">wirke, Regsamer Muskel</text:p>
      <text:p text:style-name="P2">Rege die Keime,</text:p>
      <text:p text:style-name="P2">Liebende Pflege</text:p>
      <text:p text:style-name="P2">Wärmenden Herzens, Sei</text:p>
      <text:p text:style-name="P2">heilender Hauch.</text:p>
      <text:p text:style-name="P3"/>
      <text:p text:style-name="P1">Denn in diesem Blute, das aus der Wunde quillt, liegt das Zeichen, daß</text:p>
      <text:p text:style-name="P2">hinter ihm Kräfte liegen, welche die heilenden Kräfte der Wunde sind.</text:p>
      <text:p text:style-name="P2">Quelle Blut,</text:p>
      <text:p text:style-name="P2">Im Quellen wirke,</text:p>
      <text:p text:style-name="P2">Regsamer Muskel</text:p>
      <text:p text:style-name="P2">Rege die Keime,</text:p>
      <text:p text:style-name="P2">die Keime, die absterben, wenn die Kugel durchgeschlagen hat. Richtige</text:p>
      <text:p text:style-name="P2">Empfindungen senden Sie für denjenigen, der einen Verband anlegt, um</text:p>
      <text:p text:style-name="P2">dem Nebenmenschen zu helfen:</text:p>
      <text:p text:style-name="P2">Quelle Blut, Im Quellen</text:p>
      <text:p text:style-name="P2">wirke, Regsamer Muskel</text:p>
      <text:p text:style-name="P2">Rege die Keime, Liebende</text:p>
      <text:p text:style-name="P2">Pflege Wärmenden</text:p>
      <text:p text:style-name="P2">Herzens, Sei heilender</text:p>
      <text:p text:style-name="P2">Hauch.</text:p>
      <text:p text:style-name="P2">Lassen wir diese Gesinnung durch unsere Seele ziehen, lassen wir von ihr</text:p>
      <text:p text:style-name="P2">unser ganzes Wesen erfüllt sein, wenn wir den Nebenmenschen helfen,</text:p>
      <text:p text:style-name="P2">dann, meine lieben Freunde, wird der Geist mithelfen bei demjenigen, was</text:p>
      <text:p text:style-name="P2">wir als physischer Mensch als physische Hilfe bringen können. Und</text:p>
      <text:p text:style-name="P2">denken wir oft als einzelner an den einzelnen, der draußen steht an einem</text:p>
      <text:p text:style-name="P2">exponierten Platz, denken wir, wenn wir unsere Versammlungen beginnen,</text:p>
      <text:p text:style-name="P2">an die, die außerhalb unseres Kreises stehen, draußen im Felde wirken. Die</text:p>
      <text:p text:style-name="P2">Formel, die dafür ist, und die ich am Anfange selbst gerichtet habe an die</text:p>
      <text:p text:style-name="P2">im Felde Stehenden - der einzelne kann sie an den einzelnen richten:</text:p>
      <text:p text:style-name="P2">Geist Deiner Seele, wirkender Wächter,</text:p>
      <text:p text:style-name="P2">Deine Schwingen mögen bringen Meiner</text:p>
      <text:p text:style-name="P2">Seele bittende Liebe Deiner Hut vertrautem</text:p>
      <text:p text:style-name="P2">Erdenmenschen,</text:p>
      <text:p text:style-name="P3"/>
      <text:p text:style-name="P1">Daß, mit Deiner Macht geeint,</text:p>
      <text:p text:style-name="P2">Meine Bitte helfend strahle Der</text:p>
      <text:p text:style-name="P2">Seele, die sie liebend sucht!</text:p>
      <text:p text:style-name="P2">Wenn einer die Gedanken richten will an mehrere oder viele, die draußen</text:p>
      <text:p text:style-name="P2">stehen, dann sagt er:</text:p>
      <text:p text:style-name="P2">Geister Eurer Seelen, wirkende Wächter,</text:p>
      <text:p text:style-name="P2">Eure Schwingen mögen bringen</text:p>
      <text:p text:style-name="P2">Meiner Seele bittende Liebe</text:p>
      <text:p text:style-name="P2">Eurer Hut vertrauten Erdenmenschen,</text:p>
      <text:p text:style-name="P2">Daß, mit Eurer Macht geeint,</text:p>
      <text:p text:style-name="P2">Meine Bitte helfend strahle</text:p>
      <text:p text:style-name="P2">Den Seelen, die sie liebend sucht!</text:p>
      <text:p text:style-name="P2">Ein Lehrmeister der Liebe, der Selbstlosigkeit, das werden die großen</text:p>
      <text:p text:style-name="P2">Ereignisse sein, die sich jetzt abspielen. Und ein Lehrmeister für die</text:p>
      <text:p text:style-name="P2">geistigen Welten, hoffen wir, daß sie es werden! Dann werden die großen</text:p>
      <text:p text:style-name="P2">Opfer, die ungeheuren Opfer, die die Menschen bringen durch ihr Blut,</text:p>
      <text:p text:style-name="P2">dargebracht sein an dem Altar der geistigen Wesenheiten, und dasjenige,</text:p>
      <text:p text:style-name="P2">was so schmerzvoll sein kann dem unmittelbaren Anblick, es wird dazu</text:p>
      <text:p text:style-name="P2">dienen, daß die großen Ziele der Menschheit erreicht werden. Je mehr wir</text:p>
      <text:p text:style-name="P2">uns mit diesen Gesinnungen durchdringen, desto mehr werden Gedanken</text:p>
      <text:p text:style-name="P2">da sein, wenn nach dem Kriege ein großer Friede geschlossen ist.</text:p>
      <text:p text:style-name="P2">Das 20. Jahrhundert ist dazu berufen, vieles umzugestalten in den</text:p>
      <text:p text:style-name="P2">Geschicken, in der Anordnungsweise der Menschheitsangelegenheiten.</text:p>
      <text:p text:style-name="P2">Und dasjenige, was schon erreicht wird nach diesem ersten großen</text:p>
      <text:p text:style-name="P2">Ereignisse, es wird der Menschheit ersparen, daß dieses Ereignis etwa</text:p>
      <text:p text:style-name="P2">wiederholt werden müßte in der Fortsetzung. Sieg und Sieghaftigkeit des</text:p>
      <text:p text:style-name="P2">geistigen Lebens ist ein Wort, das sich oftmals in unsere Herzen</text:p>
      <text:p text:style-name="P2">hineinfand in diesen Zeiten. Versuchet zu verstehen, wie wir Zeuge</text:p>
      <text:p text:style-name="P2">geworden sind des Ereignisses, das nicht für kurze Zeit entscheidend sein</text:p>
      <text:p text:style-name="P2">soll für die Entwickelung des ganzen Menschengeistes, sondern für lange,</text:p>
      <text:p text:style-name="P2">lange Zeiten! Und versuchen wir, daß aus diesem Ernst her-</text:p>
      <text:p text:style-name="P3"/>
      <text:p text:style-name="P1">aus wir die Liebe, die Selbstlosigkeit aufbringen, die uns die Wege führen,</text:p>
      <text:p text:style-name="P2">um nach unseren Kräften, nach unserem Vermögen, uns hinzustellen an</text:p>
      <text:p text:style-name="P2">den richtigen Ort. Unser Karma wird uns das schon weisen. Und der,</text:p>
      <text:p text:style-name="P2">welcher jetzt nicht helfend eingreifen kann, sei nicht trostlos. Darauf</text:p>
      <text:p text:style-name="P2">kommt es an, daß wir auch Kräfte aufsparen für dasjenige, was später noch</text:p>
      <text:p text:style-name="P2">für viele wird zu geschehen haben, daß wir erkennen im rechten</text:p>
      <text:p text:style-name="P2">Augenblick, daß unser Karma uns ruft. Dann möchte das eintreten, was</text:p>
      <text:p text:style-name="P2">man gerade als Bekenner der Geisteswissenschaft in diesem Zeitpunkt sich</text:p>
      <text:p text:style-name="P2">sagen möchte, daß immer ersichtlicher und ersichtlicher werde durch</text:p>
      <text:p text:style-name="P2">dasjenige, was in der äußeren Welt geschieht, wie in die Menschengeister,</text:p>
      <text:p text:style-name="P2">in die Menschenseelen, in die Menschenherzen hinein von allem</text:p>
      <text:p text:style-name="P2">Weltgeschehen die Wesenheiten, Kräfte, Willensimpulse der geistigen</text:p>
      <text:p text:style-name="P2">Welt gehen. Der Bund, der sich ergeben möge aus allem, was wir an Gram,</text:p>
      <text:p text:style-name="P2">auch an Schmerz erleben, der Bund knüpfe sich zwischen der</text:p>
      <text:p text:style-name="P2">Menschenseele und den göttlichen Geistern, welche die Geschicke der</text:p>
      <text:p text:style-name="P2">Menschenseele bewirken, regieren und leiten. Und finden werden die</text:p>
      <text:p text:style-name="P2">Menschenseelen diesen Punkt. Finden möge die Menschenseele das, was</text:p>
      <text:p text:style-name="P2">gemeint ist, wenn gesagt wird in unserer Formel: Die christbegabte</text:p>
      <text:p text:style-name="P2">Menschenseele möge strebend finden:</text:p>
      <text:p text:style-name="P2">Im Chor der Friedenssphären Dich, tönend</text:p>
      <text:p text:style-name="P2">von Lob und Macht Des Christ - ergebenen</text:p>
      <text:p text:style-name="P2">Menschensinns!</text:p>
      <text:p text:style-name="P2">Nun, meine lieben Freunde, vielleicht können wir nicht überall</text:p>
      <text:p text:style-name="P2">kämpfend dabei sein, vielleicht können wir nicht überall dasjenige tun,</text:p>
      <text:p text:style-name="P2">woran wir gerne nach unseren Idealen teilnehmen möchten, aber in dem</text:p>
      <text:p text:style-name="P2">Sinn an dem großen Ereignis teilzunehmen, wie das gemeint war in den</text:p>
      <text:p text:style-name="P2">eben gesprochenen Worten, das wird uns allen möglich sein. An vielen</text:p>
      <text:p text:style-name="P2">Orten, an den mannigfaltigsten Orten mögen wir an unserem Platze sein,</text:p>
      <text:p text:style-name="P2">der eine da, der andere dort; wo wir aber immer am Platze sind, weil jeder</text:p>
      <text:p text:style-name="P2">Mensch da am Platze ist, welchem Menschheitszusammenhang er auch</text:p>
      <text:p text:style-name="P2">angehört, das ist der Platz, wo die Liebe wirken soll, die Kraft, die uns aus</text:p>
      <text:p text:style-name="P2">der Liebe kommt, das ist der Platz, wo der Schmerz, das Leid, das Elend</text:p>
      <text:p text:style-name="P2">den Menschen auffordert zu tun, zu den-</text:p>
      <text:p text:style-name="P3"/>
      <text:p text:style-name="P1">ken, mitzuwirken, der Platz, wo wir so recht fühlen, wie wir verbunden</text:p>
      <text:p text:style-name="P2">sein sollen im Tiefsten unseres Herzens mit dem anderen Menschen, zu</text:p>
      <text:p text:style-name="P2">dem wir hinblicken sollen, weil er seine und unsere gemeinsamen</text:p>
      <text:p text:style-name="P2">heiligsten Güter mit seinem Mut, Lebensblut, opfernd schützt. Daher seien</text:p>
      <text:p text:style-name="P2">nochmals, wie am Beginn, so am Schluß, unsere Gedanken gerichtet an</text:p>
      <text:p text:style-name="P2">diejenigen, die also, wie eben ausgesprochen, hineingestellt sind in die</text:p>
      <text:p text:style-name="P2">Ereignisse unserer Zeit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ere Bitte helfend strahle</text:p>
      <text:p text:style-name="P2">Den Seelen, die sie liebend sucht!</text:p>
      <text:p text:style-name="P2">Möge der Geist, den wir suchen, suchen durch unsere Wissenschaft,</text:p>
      <text:p text:style-name="P2">suchen mit unseren Herzen, dem unsere geistige Bewegung dienen will,</text:p>
      <text:p text:style-name="P2">unser Führer sein. Möge er aber auch sein der ganzen Menschheit Führer,</text:p>
      <text:p text:style-name="P2">denn diejenigen unter den Menschen, die er führt, die werden nicht allein</text:p>
      <text:p text:style-name="P2">ihrem Ziel folgen, sondern das der ganzen Menschheit ins Auge fassen und</text:p>
      <text:p text:style-name="P2">ihm folgen.</text:p>
      <text:p text:style-name="P2">Das Volk wird den rechten Weg finden, das dem Christus zu vertrauen</text:p>
      <text:p text:style-name="P2">weiß. So, meine lieben Freunde, denken zu dürfen, haben wir uns bestrebt</text:p>
      <text:p text:style-name="P2">die Jahre hindurch, die wir hinstreben zu diesem Christus. Möge die Zeit,</text:p>
      <text:p text:style-name="P2">die jetzt angebrochen ist, für uns eine Zeit der Prüfung sein, die wir</text:p>
      <text:p text:style-name="P2">bestehen, und mögen wir die Lehre vom Geiste so mit unserer Seele</text:p>
      <text:p text:style-name="P2">verketten, daß sie uns in den Zeiten der Prüfung Helfer sei, daß sie uns</text:p>
      <text:p text:style-name="P2">geworden ist die Kraft, die sich nicht auf uns beschränkt, sondern der</text:p>
      <text:p text:style-name="P2">allgemeinen Menschheit zugegangen ist! Der Geist, der uns zu Christus</text:p>
      <text:p text:style-name="P2">hinaufführt, möge uns diesen lebendigen, kosmisch-irdischen Christus</text:p>
      <text:p text:style-name="P2">durchdringen helfen, so daß wir unsere Gedanken immer in der richtigen</text:p>
      <text:p text:style-name="P2">Weise hinübersenden können zu denen, die draußen stehen, wo Völkerund Menschheitsgeschicke entschieden werden, damit ihnen der richtige</text:p>
      <text:p text:style-name="P2">Geist helfe, der die Ent-</text:p>
      <text:p text:style-name="P3"/>
      <text:p text:style-name="P1">wickelung der Menschheit so weisheitsvoll leitet, daß diese Entwicke-lung</text:p>
      <text:p text:style-name="P2">der Menschheit zuletzt Heil und Segen in die Erdenmenschheit hineinbringt!</text:p>
      <text:p text:style-name="P2">Mögen wir dasjenige, was wir tun können, dazu tun, daß diejenigen, deren</text:p>
      <text:p text:style-name="P2">heiligstes Opferblut jetzt die Erde tränkt, wenn sie einmal berufen sind, als</text:p>
      <text:p text:style-name="P2">wichtige Glieder einzugreifen in den weiteren Gang der Erdenentwickelung,</text:p>
      <text:p text:style-name="P2">so herunterkommen, daß ihnen aus dem, was auf der Erde selbst geschehen</text:p>
      <text:p text:style-name="P2">ist, im geistigen Fortschritt der physischen Erdenentwickelung etwas</text:p>
      <text:p text:style-name="P2">entgegenkommt, aus dem sie entnehmen: Wahrhaft, es war es wert, das</text:p>
      <text:p text:style-name="P2">Blut zu vergießen für diese Erde, die solches hervorbringt!</text:p>
      <text:p text:style-name="P2">Alle, die nicht unmittelbar hinausziehen können, um ihr Blut zu</text:p>
      <text:p text:style-name="P2">vergießen, sie sollten eingedenk sein, daß sie so arbeiten sollten, daß Geist</text:p>
      <text:p text:style-name="P2">die Erdenentwickelung durchdringe, daß sie alles tun, damit solcher Geist</text:p>
      <text:p text:style-name="P2">die Erdenentwickelung durchdringen könne, daß die, die ihr heiligstes</text:p>
      <text:p text:style-name="P2">Opferblut vergossen haben, etwas finden, das wert war, daß sie ihr Blut</text:p>
      <text:p text:style-name="P2">vergossen haben. Dann, wenn wir so mitarbeiten an dieser</text:p>
      <text:p text:style-name="P2">Erdenentwickelung, dann werden wir auch als diejenigen, die nicht</text:p>
      <text:p text:style-name="P2">unmittelbar an die Front hinausziehen, uns so verhalten, daß wir freien</text:p>
      <text:p text:style-name="P2">Auges aufblicken können in die Verhältnisse und uns nicht zu schämen</text:p>
      <text:p text:style-name="P2">brauchen. Würden wir das nicht tun, wahrhaft unsere Augenlider würden</text:p>
      <text:p text:style-name="P2">uns vielleicht unseren freien Blick doch nicht recht gestatten, wenn wir uns</text:p>
      <text:p text:style-name="P2">auf der einen Seite fühlen als unserer Zeit angehörig, und nicht die Kraft in</text:p>
      <text:p text:style-name="P2">uns finden, würdig dieser Zeit anzugehören. Geisteswissenschaft wird ein</text:p>
      <text:p text:style-name="P2">gewisses Siegel enthalten, wenn sie mitwirken könnte, den Menschen diese</text:p>
      <text:p text:style-name="P2">Kraft gerade zu geben, Kraft auf der einen Seite, die aufrecht erhält den,</text:p>
      <text:p text:style-name="P2">der sein Blut vergossen hat, Kraft muß sie aber auch demjenigen geben, der</text:p>
      <text:p text:style-name="P2">in anderer Weise wirkend mithelfen muß - jeder an seinem Platze.</text:p>
      <text:p text:style-name="P2">Und so wird Geisteswissenschaft sagen können: Ich war ein Mittel, um</text:p>
      <text:p text:style-name="P2">in einer großen Prüfung der Menschheit die Möglichkeit zu geben, diese</text:p>
      <text:p text:style-name="P2">Prüfung zu bestehen. Dann wird Geisteswissenschaft ihr göttliches Ziel</text:p>
      <text:p text:style-name="P2">erreicht haben.</text:p>
      <text:p text:style-name="P2">Mit diesem einfachen Worte möchte ich den heutigen Abend</text:p>
      <text:p text:style-name="P2">abschließen, meine lieben Freunde, an dem es mir so lieb war, daß ich ihn</text:p>
      <text:p text:style-name="P2">mit Ihnen zusammen habe erleben können.</text:p>
      <text:p text:style-name="P3"/>
      <text:p text:style-name="P1">ZWEITER VORTRAG</text:p>
      <text:p text:style-name="P2">München, 3. Dezember 1914</text:p>
      <text:p text:style-name="P2">Ein Vortrag, wie er vorgestern gehalten worden ist, könnte leicht die</text:p>
      <text:p text:style-name="P2">Empfindung hervorrufen, als ob in einseitiger Weise für eine Volksseele</text:p>
      <text:p text:style-name="P2">nur gesprochen werden sollte aus der bloßen Sympathie heraus. Wenn aus</text:p>
      <text:p text:style-name="P2">der bloßen Sympathie, aus der bloßen Leidenschaft heraus heute der</text:p>
      <text:p text:style-name="P2">Geistes forscher über diese Dinge sprechen würde, dann könnte man sicher</text:p>
      <text:p text:style-name="P2">sein, daß, was er zu sagen hat, nicht einen besonderen Wert hat vor der</text:p>
      <text:p text:style-name="P2">Geistesforschung, oder daß dieses, was er zu sagen hat, weil es durchströmt</text:p>
      <text:p text:style-name="P2">ist von Leidenschaftlichkeit, im Grunde genommen innerlich doch unwahr</text:p>
      <text:p text:style-name="P2">sein müßte. Nun, inwiefern das, was vorgestern gesprochen worden ist,</text:p>
      <text:p text:style-name="P2">trotz alledem als zusammenhängend mit den tiefsten Erkenntnissen der</text:p>
      <text:p text:style-name="P2">Geisteswissenschaft der Gegenwart gesprochen werden darf, das soll Ihnen</text:p>
      <text:p text:style-name="P2">hervorgehen aus der Art und Weise, wie der Geistesforscher sich zu der</text:p>
      <text:p text:style-name="P2">einen oder zu der anderen Volksseele stellen muß.</text:p>
      <text:p text:style-name="P2">Wir wissen ja schon aus der ganz elementaren Darstellung in der</text:p>
      <text:p text:style-name="P2">Anthroposophie, daß wir unter Volksseelen nicht das verstehen, was, durch</text:p>
      <text:p text:style-name="P2">einen abstrakten Begriff ausgedrückt, die äußere, exoterische Welt darunter</text:p>
      <text:p text:style-name="P2">versteht. Ganz bestimmte Wesenheiten, man möchte sagen mit</text:p>
      <text:p text:style-name="P2">Erzengelrang - man braucht das ja nur nachzulesen in dem Vortragszyklus</text:p>
      <text:p text:style-name="P2">über «Die Mission einzelner Volksseelen» -, Wesenheiten mit einem</text:p>
      <text:p text:style-name="P2">Bewußtsein, das höher ist als das menschliche Bewußtsein, leiten die</text:p>
      <text:p text:style-name="P2">Angelegenheiten der Völker. Und wir blicken hinauf zu diesen Volksseelen,</text:p>
      <text:p text:style-name="P2">sprechen also von ihnen als wirklichen, realen Wesenheiten, ja realeren</text:p>
      <text:p text:style-name="P2">Wesenheiten, als wir Menschen selber sind. Wie tritt der Mensch in bezug</text:p>
      <text:p text:style-name="P2">auf seine geistig-seelische Wesenheit in ein Verhältnis zu diesen</text:p>
      <text:p text:style-name="P2">Volksseelen? Diese Frage wollen wir zuerst einmal aufwerfen.</text:p>
      <text:p text:style-name="P2">Wir kennen das Wechselleben des Menschen in bezug auf sein</text:p>
      <text:p text:style-name="P2">Bewußtsein zwischen Wachen und Schlafen; wir wissen, daß der Mensch</text:p>
      <text:p text:style-name="P2">zu wachen hat innerhalb seines physischen und Ätherleibes und daß er</text:p>
      <text:p text:style-name="P2">dann zwischen dem Einschlafen und Aufwachen in seinem astrali-</text:p>
      <text:p text:style-name="P3"/>
      <text:p text:style-name="P1">sehen Leibe und in seinem Ich weset. Wenn nun der Mensch zwischen</text:p>
      <text:p text:style-name="P2">seinem Einschlafen und Aufwachen mit seinem astralischen Leibe und Ich</text:p>
      <text:p text:style-name="P2">außerhalb seines physischen Leibes ist, dann ist er in einer Region, die in</text:p>
      <text:p text:style-name="P2">bezug auf sein Verhältnis zu der Volksseele, der er zunächst angehört in</text:p>
      <text:p text:style-name="P2">einer bestimmten Inkarnation, eine ganz andere ist als die Region, in der</text:p>
      <text:p text:style-name="P2">der Mensch ist in bezug auf die Volksseele, wenn er in seinem physischen</text:p>
      <text:p text:style-name="P2">Leibe ist. Der Mensch wird durch seine Sprache und durch manches</text:p>
      <text:p text:style-name="P2">andere ja hineingeboren in das Gebiet seiner Volksseele. Wie wirkt diese</text:p>
      <text:p text:style-name="P2">Volksseele auf die menschliche Seele, auf das, was im Schlafe</text:p>
      <text:p text:style-name="P2">herausgenommen wird aus dem physischen und Ätherleibe, was aber im</text:p>
      <text:p text:style-name="P2">Wachen im Leibe vorhanden ist? Wie wirkt die Volksseele des Volkes,</text:p>
      <text:p text:style-name="P2">dem ein Mensch angehört, auf die individuelle Seele des Menschen?</text:p>
      <text:p text:style-name="P2">Sie wirkt eigentlich nur in der Zeit, in welcher der Mensch in den</text:p>
      <text:p text:style-name="P2">physischen Leib untertaucht vom Aufwachen bis zum Einschlafen. Der</text:p>
      <text:p text:style-name="P2">Mensch ist da untergetaucht in die Kräfte des physischen und Ätherleibes,</text:p>
      <text:p text:style-name="P2">und in diese Kräfte ist auch untergetaucht mit gewissen, ich möchte sagen,</text:p>
      <text:p text:style-name="P2">Fangarmen das, was die Volksseele ist, die Seele desjenigen Volkes, dem</text:p>
      <text:p text:style-name="P2">der Mensch eben in einer Inkarnation besonders angehört. Und wir tauchen</text:p>
      <text:p text:style-name="P2">nicht nur in unseren physischen Leib unter, wir tauchen auch in einen</text:p>
      <text:p text:style-name="P2">gewissen Teil unserer Volksseele unter, leben vom Aufwachen bis zum</text:p>
      <text:p text:style-name="P2">Einschlafen, während wir in unserem physischen Leibe sind, mit dem, was</text:p>
      <text:p text:style-name="P2">im physischen Leibe vorgeht, innerhalb der Volksseele. Wir erfahren das,</text:p>
      <text:p text:style-name="P2">was wir in Gemeinschaft mit der Volksseele erfahren, während unseres</text:p>
      <text:p text:style-name="P2">Wachzustandes, nur daß die Volksseele nicht unmittelbar in das</text:p>
      <text:p text:style-name="P2">hereinspricht, was uns vollbewußt ist im Ich, daß sie vom Äther leib aus</text:p>
      <text:p text:style-name="P2">mehr in das Unterbewußte des astralischen Leibes hineinspricht, daß sie</text:p>
      <text:p text:style-name="P2">uns tingiert, nuanciert, unserem Gefühl und Temperament eine gewisse</text:p>
      <text:p text:style-name="P2">Richtung gibt. Das ist das Wesentliche, wie wir mit ihr in Beziehung treten.</text:p>
      <text:p text:style-name="P2">Derjenige, der durch seine entsprechende Initiation fähig ist zu beobachten,</text:p>
      <text:p text:style-name="P2">was da alles mitspielt, wenn der Mensch in den physischen Leib</text:p>
      <text:p text:style-name="P2">untertaucht, der sieht, schaut die Begegnung mit der Volksseele beim</text:p>
      <text:p text:style-name="P2">Untertauchen in den physischen Leib. Aber er schaut auch noch etwas</text:p>
      <text:p text:style-name="P2">anderes. Und wenn ich davon spreche, so werden Sie bald erkennen,</text:p>
      <text:p text:style-name="P3"/>
      <text:p text:style-name="P1">daß innerhalb desjenigen, was der Geistesforscher zu sagen hat über die</text:p>
      <text:p text:style-name="P2">eine oder andere Volksseele, Objektivität herrschen muß.</text:p>
      <text:p text:style-name="P2">Der Geistesforscher lebt ja in den Momenten, wo er in der richtigen</text:p>
      <text:p text:style-name="P2">Weise durchstärkt und durchleuchtet das Geistig-Seelische und es fähig</text:p>
      <text:p text:style-name="P2">macht, bewußt zu leben und unabhängig vom Leibe, er lebt so, daß er</text:p>
      <text:p text:style-name="P2">beobachten kann, wo der Mensch ist, auch dann, wenn er mit seinem</text:p>
      <text:p text:style-name="P2">Geistig-Seelischen, mit seinem astralischen Leibe und Ich außerhalb des</text:p>
      <text:p text:style-name="P2">physischen Leibes ist. Der Geistesforscher beobachtet da, wie jede</text:p>
      <text:p text:style-name="P2">menschliche Seele unbewußt zwischen dem Einschlafen und Aufwachen in</text:p>
      <text:p text:style-name="P2">den ganzen Umkreis der für eine Zeit in Betracht kommenden Volksseelen</text:p>
      <text:p text:style-name="P2">untertaucht. Während der Mensch also, wenn er in den physischen Leib</text:p>
      <text:p text:style-name="P2">untertaucht, mit der Volksseele seiner Nation zusammen ist, ist er im</text:p>
      <text:p text:style-name="P2">Schlafzustand mit all den anderen Volksseelen der betreffenden Zeit</text:p>
      <text:p text:style-name="P2">zusammen, mit Ausnahme derjenigen, mit der er während des</text:p>
      <text:p text:style-name="P2">Wachzustandes im physischen Leibe zusammen ist.</text:p>
      <text:p text:style-name="P2">Der</text:p>
      <text:p text:style-name="P2">Geistesforscher</text:p>
      <text:p text:style-name="P2">hat</text:p>
      <text:p text:style-name="P2">hinlänglich</text:p>
      <text:p text:style-name="P2">Gelegenheit,</text:p>
      <text:p text:style-name="P2">die</text:p>
      <text:p text:style-name="P2">Eigentümlichkeiten der anderen Volksseelen kennenzulernen, denn sobald</text:p>
      <text:p text:style-name="P2">er in seinem leibfreien Zustand seiner selbst bewußt wird, lebt er</text:p>
      <text:p text:style-name="P2">geistig-seelisch ebenso mit den anderen Volksseelen zusammen, wie er im</text:p>
      <text:p text:style-name="P2">physischen Leibe mit seiner eigenen Volksseele zusammen lebt. Da wäre</text:p>
      <text:p text:style-name="P2">es ganz unmöglich, aus den gewöhnlichen Leidenschaften heraus das eine</text:p>
      <text:p text:style-name="P2">oder das andere in einseitiger Weise über die eine Volksseele zu sagen.</text:p>
      <text:p text:style-name="P2">Aber wenn der Geistesforscher bewußt mit diesen anderen Volksseelen</text:p>
      <text:p text:style-name="P2">zusammen lebt, so zeigt ihm dieses Bewußte auch, daß jeder Mensch</text:p>
      <text:p text:style-name="P2">zwischen dem Einschlafen und Aufwachen unbewußt mit den anderen</text:p>
      <text:p text:style-name="P2">Volksseelen zusammenhängt, aber etwas anders als mit seiner eigenen</text:p>
      <text:p text:style-name="P2">Volksseele. Wenn man in den physischen Leib untertaucht, so lernt man</text:p>
      <text:p text:style-name="P2">die einzelne Volksseele mit ihren wesentlichen Eigenschaften, im</text:p>
      <text:p text:style-name="P2">wesentlichen ihrer Tätigkeit in der Wirkung auf sich kennen, wenn auch im</text:p>
      <text:p text:style-name="P2">Unterbewußten. Im Schlafe oder Initiationszustand lernt man die anderen</text:p>
      <text:p text:style-name="P2">Volksseelen kennen, aber nicht als einzelne, sondern in ihrem</text:p>
      <text:p text:style-name="P2">Zusammenwirken; nur die eigene Volksseele ist nicht dabei. Die anderen</text:p>
      <text:p text:style-name="P2">wirken zusammen wie in einem Reigen, und in dem, was ihre</text:p>
      <text:p text:style-name="P2">Reigentätigkeit ist, in dem lebt man drinnen, wie man bei Tag im</text:p>
      <text:p text:style-name="P2">physischen Leibe mit der einen Volksseele zusammen lebt. Also man lebt</text:p>
      <text:p text:style-name="P3"/>
      <text:p text:style-name="P1">da nicht mit der Eigentümlichkeit der einen Volksseele zusammen,</text:p>
      <text:p text:style-name="P2">sondern mit dem Zusammenwirken. Nur eines gibt es, wodurch man im</text:p>
      <text:p text:style-name="P2">leibfreien Zustand, also im Schlafe, gleichsam verurteilt werden kann,</text:p>
      <text:p text:style-name="P2">ganz sicher verurteilt werden kann, aus dem normalen Zusammensein mit</text:p>
      <text:p text:style-name="P2">dem Reigen der Volksseelen herausgerissen zu werden und mit nur einer</text:p>
      <text:p text:style-name="P2">fremden Volksseele zusammen zu sein. Verstehen Sie mich wohl: Das ist</text:p>
      <text:p text:style-name="P2">nicht normal, mit einer fremden Volksseele zusammen zu sein; aber man</text:p>
      <text:p text:style-name="P2">kann es erreichen, wenn man in leidenschaftlicher Weise diese andere</text:p>
      <text:p text:style-name="P2">Volksseele besonders haßt. Damit verurteilt man sich, herausgerissen zu</text:p>
      <text:p text:style-name="P2">werden aus dem Reigen der anderen Volksseelen und so zusammen zu</text:p>
      <text:p text:style-name="P2">sein im Schlafzustand mit dieser einen Volksseele, wie man wahrend des</text:p>
      <text:p text:style-name="P2">Wachzustandes mit der eigenen Volksseele zusammen ist.</text:p>
      <text:p text:style-name="P2">Ja, das sind objektive Wahrheiten, welche die Geistesforschung ergibt.</text:p>
      <text:p text:style-name="P2">Sie zeigt Ihnen, daß es bitter ernst ist mit dem Satz, der oftmals</text:p>
      <text:p text:style-name="P2">ausgesprochen wird von seiten der Geisteswissenschaft: Daß das, was uns</text:p>
      <text:p text:style-name="P2">in der äußeren Wirklichkeit entgegentritt, Maja, große Täuschung ist, und</text:p>
      <text:p text:style-name="P2">daß hinter dieser Maja, hinter diesem Schleier Wahrheiten liegen, von</text:p>
      <text:p text:style-name="P2">denen sich derjenige, der sich nur mit dem Schleier der Maja begnügen</text:p>
      <text:p text:style-name="P2">möchte, nicht nur nichts mit seinem Verstände wissen kann, sondern auch</text:p>
      <text:p text:style-name="P2">nichts wissen möchte mit seinem Willen. - Es gibt in unserer Zeit eben</text:p>
      <text:p text:style-name="P2">noch viele, viele Menschen, die noch nicht einsehen können, was da hinter</text:p>
      <text:p text:style-name="P2">dem Schleier der Maja liegt, und deshalb nicht verstehen können, daß es</text:p>
      <text:p text:style-name="P2">eine solche übersinnliche, unsichtbare Welt gibt und in dieser ganz andere</text:p>
      <text:p text:style-name="P2">Verhältnisse der menschlichen Seele zu den anderen Volksseelen, als man</text:p>
      <text:p text:style-name="P2">sich träumen läßt. Wenn man die Geisteswissenschaft gerade da im Ernst</text:p>
      <text:p text:style-name="P2">nimmt, wo sie hineinweist in die Sphären, die mit unserem Leben</text:p>
      <text:p text:style-name="P2">zusammenhängen, dann muß man es ertragen, daß da die</text:p>
      <text:p text:style-name="P2">Geisteswissenschaft hinweist auf Verhältnisse der geistigen Welt, in die</text:p>
      <text:p text:style-name="P2">unterzutauchen, auch nur mit dem Bewußtsein, recht unbequem ist, so daß</text:p>
      <text:p text:style-name="P2">man sich dagegen sträubt auch mit seinem Willen. Man will nicht</text:p>
      <text:p text:style-name="P2">untertauchen, man möchte, daß die Wahrheit anders sei in bezug auf sehr</text:p>
      <text:p text:style-name="P2">viele Dinge. Daß nicht nur der Verstand, sondern auch der Wille sich</text:p>
      <text:p text:style-name="P2">sträubt gegen das, was die Geisteswissenschaft oftmals als bitter Ernstes</text:p>
      <text:p text:style-name="P2">zu sagen hat, das ist etwas,</text:p>
      <text:p text:style-name="P3"/>
      <text:p text:style-name="P1">was wir uns auch einmal vor die Seele führen dürfen. Und aus</text:p>
      <text:p text:style-name="P2">Empfindungen heraus, die angeregt werden können durch eine solche</text:p>
      <text:p text:style-name="P2">Auseinandersetzung wie die eben ausgesprochene, verspüren wir, daß der</text:p>
      <text:p text:style-name="P2">Grundsatz, den wir haben innerhalb unserer Geistesbewegung, von einem</text:p>
      <text:p text:style-name="P2">gewissen Wirken, ohne Unterschied der Rasse, Farbe, Nationalität und so</text:p>
      <text:p text:style-name="P2">weiter, im Grunde genommen so eng zusammenhängt mit dem tieferen</text:p>
      <text:p text:style-name="P2">Wesen dieser unserer Bewegung, daß es ja eigentlich für den, der den</text:p>
      <text:p text:style-name="P2">tiefen Ernst der geisteswissenschaftlichen Wahrheiten einsieht, ein Unsinn</text:p>
      <text:p text:style-name="P2">ist, diesen ersten Grundsatz nicht zu vertreten. Ein wirklicher Unsinn ist es,</text:p>
      <text:p text:style-name="P2">denn im tiefsten Menschlichen das Wesen irgendeiner Volksseele hassen,</text:p>
      <text:p text:style-name="P2">heißt eben, sich dazu verurteilen, mit dieser Volksseele im Unterbewußten</text:p>
      <text:p text:style-name="P2">genau ebenso zusammen zu sein während des Schlafes, wie man während</text:p>
      <text:p text:style-name="P2">des Wachens in seinem Unterbewußtsein zusammen ist mit der Volksseele,</text:p>
      <text:p text:style-name="P2">die die eigene ist. Denn das normale Zusammensein mit Volksseelen im</text:p>
      <text:p text:style-name="P2">Schlafe ist dieses: mit dem ganzen Reigen der anderen für ein Zeitalter in</text:p>
      <text:p text:style-name="P2">Betracht kommenden zusammen zu sein. Daß der Mensch nicht einseitig</text:p>
      <text:p text:style-name="P2">werden darf, dafür sorgt die weise Einrichtung der Welt.</text:p>
      <text:p text:style-name="P2">Wir haben oftmals betont, daß das, was der Mensch durchzumachen hat</text:p>
      <text:p text:style-name="P2">in den nächsten Jahren, die er durchlebt zwischen dem Tod und einer</text:p>
      <text:p text:style-name="P2">neuen Geburt, in gewisser Weise abhängt von den Nachwirkungen des</text:p>
      <text:p text:style-name="P2">Lebens im Leibe zwischen Geburt und Tod. Nun gehört ja zu diesem</text:p>
      <text:p text:style-name="P2">Leben im Leibe - wir können es entnehmen aus dem, was eben</text:p>
      <text:p text:style-name="P2">auseinandergesetzt worden ist - das Zusammensein mit der Volksseele.</text:p>
      <text:p text:style-name="P2">Dieses Zusammensein mit der Volksseele, sagte ich, tingiert uns, nuanciert</text:p>
      <text:p text:style-name="P2">uns; wir nehmen das, was die Volksseele als Impuls in unserem</text:p>
      <text:p text:style-name="P2">seelisch-geistigen Wesen erregt, in die geistige Welt mit, wenn wir durch</text:p>
      <text:p text:style-name="P2">die Pforte des Todes schreiten, und müssen es nach und nach als solches</text:p>
      <text:p text:style-name="P2">abstreifen. Wenn wir dieses bedenken, so wird uns ohne weiteres</text:p>
      <text:p text:style-name="P2">erklärlich sein, daß es von der Art und Weise, wie der Mensch mit seiner</text:p>
      <text:p text:style-name="P2">Volksseele zusammen lebt, abhängt, wie er unmittelbar nach dem Tode</text:p>
      <text:p text:style-name="P2">noch in den Nachwirkungen zu dieser Volksseele steht.</text:p>
      <text:p text:style-name="P2">Betrachten wir einmal zwei europäische Nationen auf das hin, was</text:p>
      <text:p text:style-name="P2">eben angeregt worden ist: das russische und das französische Volk. Das</text:p>
      <text:p text:style-name="P3"/>
      <text:p text:style-name="P1">ist ja das eigentliche Leben der Volksseelen, daß diese Volksseelen mit</text:p>
      <text:p text:style-name="P2">ihrem Bewußtsein in anderer Weise tätig sein müssen als der Mensch mit</text:p>
      <text:p text:style-name="P2">seinem Bewußtsein. Der Mensch mit seinem Bewußtsein, wie ist er tätig?</text:p>
      <text:p text:style-name="P2">Nun, er richtet den Blick hinaus auf den Horizont der äußeren Tatsachen</text:p>
      <text:p text:style-name="P2">und kann auch den Blick auf seine eigene Seele zurücklenken. Wir wissen,</text:p>
      <text:p text:style-name="P2">daß die Menschen sich ja in gewisser Beziehung voneinander unterscheiden.</text:p>
      <text:p text:style-name="P2">Zu der einen Gruppe gehört etwa Goethe, der mit dem Blick objektiv auf</text:p>
      <text:p text:style-name="P2">den Dingen ruht, zu der anderen Schiller, der sich mehr mit dem eigenen</text:p>
      <text:p text:style-name="P2">Inneren beschäftigt und mehr von da heraus das vollbringt, was er zu</text:p>
      <text:p text:style-name="P2">schaffen hat. So sind ungefähr auch die Volksseelen, aber eben nur</text:p>
      <text:p text:style-name="P2">ungefähr, denn ihr Bewußtsein ist ganz anders geartet als das menschliche</text:p>
      <text:p text:style-name="P2">Bewußtsein. Die Volksseelen stehen verschieden zu den einzelnen</text:p>
      <text:p text:style-name="P2">Individuen, die dem Volke angehören. Indem sie den Blick nach außen</text:p>
      <text:p text:style-name="P2">richten, ist das mehr ein Willensblick, ein Blick, der Impulse hineinschickt</text:p>
      <text:p text:style-name="P2">in die einzelnen Angehörigen des Volkes. Da also wirken sie objektiv nach</text:p>
      <text:p text:style-name="P2">außen, wenn sie sich nach den einzelnen Individuen hin richten. - Oder sie</text:p>
      <text:p text:style-name="P2">können mehr in ihrem Inneren leben. Solche Volksseelen, die mehr, man</text:p>
      <text:p text:style-name="P2">möchte sagen, nicht einem Volksseelen-Realismus, der sich verbreitet über</text:p>
      <text:p text:style-name="P2">die Individuen, sondern einem Volksseelen-Idealismus huldigen, der mehr</text:p>
      <text:p text:style-name="P2">in sich lebt, zu solchen gehört insbesondere die französische Volksseele.</text:p>
      <text:p text:style-name="P2">Diese französische Volksseele hat so, wie sie heute das französische Volk</text:p>
      <text:p text:style-name="P2">durchdringt, einen gewissen Halt des Bewußtseins dadurch, daß sie</text:p>
      <text:p text:style-name="P2">zurückblickt in eine frühere Zeit.</text:p>
      <text:p text:style-name="P2">Ich habe schon öfters darauf aufmerksam gemacht, wie wir unser</text:p>
      <text:p text:style-name="P2">gewöhnliches physisches Wachbewußtsein dadurch haben, daß wir in</text:p>
      <text:p text:style-name="P2">unseren Raumesleib untertauchen. Nach dem Tode haben wir unser</text:p>
      <text:p text:style-name="P2">Bewußtsein dadurch, daß wir zurückschauen in der Zeit auf unser früheres</text:p>
      <text:p text:style-name="P2">Leben. Da ahnen wir schon das Charakteristische eines höheren</text:p>
      <text:p text:style-name="P2">Bewußtseins, das sich nicht im Räume, sondern in der Zeit entfaltet, und da</text:p>
      <text:p text:style-name="P2">wird es uns auch nicht mehr schwer sein, ein wenig zu verstehen, was die</text:p>
      <text:p text:style-name="P2">französische Volksseele für ein Bewußtsein hat. Sie entzündet ihr Selbst,</text:p>
      <text:p text:style-name="P2">indem sie zurückblickt ins alte Griechenland, denn sie ist im wesentlichen</text:p>
      <text:p text:style-name="P2">eine Art Wiederholung, Wiedererweckung des alten Griechentums. Dieses</text:p>
      <text:p text:style-name="P2">alte Griechentum lebt wieder auf in</text:p>
      <text:p text:style-name="P3"/>
      <text:p text:style-name="P1">der französischen Volksseele, geradeso wie das Ägypter-Chaldäertum der</text:p>
      <text:p text:style-name="P2">dritten nachatlantischen Kulturperiode in der italienischen Volksseele</text:p>
      <text:p text:style-name="P2">auflebt. Daher hat die italienische Volksseele mehr die Möglichkeit, in den</text:p>
      <text:p text:style-name="P2">einzelnen menschlichen Individuen, die dem Volke angehören, die</text:p>
      <text:p text:style-name="P2">Empfindungsseele anzuregen. Die eigentliche Natur der französischen</text:p>
      <text:p text:style-name="P2">Volksseele regt die Verstandes- oder die Gemütsseele der einzelnen</text:p>
      <text:p text:style-name="P2">Individualität an. Das läßt sich ganz im einzelnen nachweisen. Ja sogar die</text:p>
      <text:p text:style-name="P2">einzelnen historischen Tatsachen sind in wunderbarer Weise erklärlich,</text:p>
      <text:p text:style-name="P2">wenn man diese allgemeinen Ergebnisse der Geistesforschung zu Rate</text:p>
      <text:p text:style-name="P2">zieht.</text:p>
      <text:p text:style-name="P2">Es sei nur auf einiges in dieser Richtung hingewiesen. Bedenken Sie:</text:p>
      <text:p text:style-name="P2">Was war das Eigenartige der ägyptischen Volksseele? Damals gab es noch</text:p>
      <text:p text:style-name="P2">eine unmittelbar auf die Seele wirkende Astrologie. Die Volksseele</text:p>
      <text:p text:style-name="P2">schaute hinaus auf die Bewegungen der Himmelskörper, sah nicht, wie die</text:p>
      <text:p text:style-name="P2">heutigen Menschen, in dem, was im Kosmos geschah, nur materielle</text:p>
      <text:p text:style-name="P2">Vorgänge, sondern nahm wirklich hinter dem, was draußen vorgeht, die</text:p>
      <text:p text:style-name="P2">wirkenden geistigen Wesenheiten wahr. Sie verhielt sich so zum ganzen</text:p>
      <text:p text:style-name="P2">Kosmos, wie sich der Mensch zum anderen Menschen verhält, indem er</text:p>
      <text:p text:style-name="P2">beim anderen Menschen weiß, daß ihn durch die ganze Physiognomie eine</text:p>
      <text:p text:style-name="P2">Seele anblickt. So war alles Physiognomie beim alten Ägypter, und er</text:p>
      <text:p text:style-name="P2">nahm das Seelische in der Natur wahr. Der Sinn der Fortentwickelung zur</text:p>
      <text:p text:style-name="P2">neuen Zeit liegt darin, daß das, was früher gleichsam elementare Fähigkeit</text:p>
      <text:p text:style-name="P2">war, unmittelbar sich entzündete im Leiblichen des Menschen, daß das</text:p>
      <text:p text:style-name="P2">seine Innerlichkeit wurde in der neueren Zeit, in unserem fünften</text:p>
      <text:p text:style-name="P2">nachatlantischen Zeitalter. Und so wie es mehr elementar war, was der</text:p>
      <text:p text:style-name="P2">Ägypter durchmachte, so macht der Italiener das, was er wiederholt, was er</text:p>
      <text:p text:style-name="P2">in seiner Empfindungsseele durchmacht, mehr im Innerlichen durch,</text:p>
      <text:p text:style-name="P2">dadurch, daß er in der Empfindungsseele dieses Geistig-Kosmische erlebt,</text:p>
      <text:p text:style-name="P2">aber jetzt mehr ver-innerlicht. Was könnte mehr verinnerlicht sein als die</text:p>
      <text:p text:style-name="P2">ägyptische Astrologie in Dantes «Göttlicher Komödie»: die richtige</text:p>
      <text:p text:style-name="P2">Wiederauferstehung der altägyptischen Astrologie, aber verinnerlicht!</text:p>
      <text:p text:style-name="P2">Und ebenso könnten wir nachweisen, nicht im Bewußtsein des</text:p>
      <text:p text:style-name="P2">einzelnen Franzosen, aber im Wirken der Volksseelenimpulse, das</text:p>
      <text:p text:style-name="P2">Aufleuchten des alten Griechentums. Bis zu der neuesten Erfindung und</text:p>
      <text:p text:style-name="P3"/>
      <text:p text:style-name="P1">bis in die Einzelheiten hinein läßt sich das verfolgen; nur bringt man</text:p>
      <text:p text:style-name="P2">solchen Forschungen nicht den nötigen Ernst entgegen. Griechenland und,</text:p>
      <text:p text:style-name="P2">wie es die anderen Völker nannte, «die Barbaren», selbst das lebt wieder</text:p>
      <text:p text:style-name="P2">auf. So könnte man nachweisen, daß in der ganzen französischen Literatur</text:p>
      <text:p text:style-name="P2">und Kunst - ich meine nicht bewußt, aber in den tieferen Impulsen - das</text:p>
      <text:p text:style-name="P2">alte Griechentum so auflebt, wie es aufleben muß in unserer Zeit. Wir</text:p>
      <text:p text:style-name="P2">haben also eine Volksseele vor uns, die alles verarbeitet hat, was im</text:p>
      <text:p text:style-name="P2">Griechentum war, eine Volksseele, die deshalb außerordentlich stark wirkt</text:p>
      <text:p text:style-name="P2">auf die einzelnen menschlichen Individuen, die die Individuen durchsetzt</text:p>
      <text:p text:style-name="P2">und ergreift. Die Folge davon ist, daß, wenn die französische Einzelseele</text:p>
      <text:p text:style-name="P2">in den physischen und Ätherleib untertaucht, sie in das Weben und Wesen</text:p>
      <text:p text:style-name="P2">scharf ausgeprägter Tätigkeit der Volksseele untertaucht. Sie findet die</text:p>
      <text:p text:style-name="P2">Impulse dieser Volksseele scharf ausgeprägt. Daher kommt es, daß der</text:p>
      <text:p text:style-name="P2">Franzose, indem er in seinem physischen Leibe dieses scharfe, prägnante</text:p>
      <text:p text:style-name="P2">Leben und Weben der Volksseele aufnimmt, mehr in diesem lebt als in</text:p>
      <text:p text:style-name="P2">seinem elementaren Selbstgefühl, daß er mehr in dem Bilde lebt, in der</text:p>
      <text:p text:style-name="P2">Vorstellung, die er sich von dem Franzosen macht, die da heraufflutet von</text:p>
      <text:p text:style-name="P2">der Volksseele. Von dem Bilde des Franzosen lebt er. Und mit diesem</text:p>
      <text:p text:style-name="P2">Bilde hängt alles zusammen, was für ihn von großer Bedeutung ist:</text:p>
      <text:p text:style-name="P2">«Gloire» und so weiter. Der Franzose lebt im eigenen Bilde, das aus dem</text:p>
      <text:p text:style-name="P2">Ätherleib heraufkommt. Das ist stark geprägt, dieses Phantasiebild, das</text:p>
      <text:p text:style-name="P2">verwebt sich zusammen mit der geistig-seelischen Wesenheit des</text:p>
      <text:p text:style-name="P2">einzelnen, und das nimmt er als ein stark im Ätherleib bewegtes Bild auch</text:p>
      <text:p text:style-name="P2">mit, indem er nach dem Tode in die geistige Welt geht. Das bekommt er</text:p>
      <text:p text:style-name="P2">sehr schlecht los. Er bekommt sehr schwer sein Ätherbild los. Die</text:p>
      <text:p text:style-name="P2">Vorstellung, die er von sich selbst gemacht hat, die hängt ihm an, sie ist</text:p>
      <text:p text:style-name="P2">fest mit ihm verbunden.</text:p>
      <text:p text:style-name="P2">Ganz anders ist das Verhalten der Volksseele des russischen Volkes zu</text:p>
      <text:p text:style-name="P2">der einzelnen Individualität. Diese russische Volksseele hat nicht in</text:p>
      <text:p text:style-name="P2">demselben Sinn irgendeine der nachatlantischen Kulturen zu wiederholen</text:p>
      <text:p text:style-name="P2">wie das französische Volk; sie ist eine jugendliche Volksseele, sie prägt</text:p>
      <text:p text:style-name="P2">wenig in den Ätherleib ein. Daher trifft das einzelne Individuum, das</text:p>
      <text:p text:style-name="P2">dieser russischen Volksseele angehört, wenn es in seinen physischen Leib</text:p>
      <text:p text:style-name="P2">untertaucht, wenig Prägnantes, nimmt daher auch,</text:p>
      <text:p text:style-name="P3"/>
      <text:p text:style-name="P1">wenn es in die geistige Welt geht, wenig Prägnantes mit, wenig gleichsam</text:p>
      <text:p text:style-name="P2">ätherisch gewobene Phantasiebilder mit.</text:p>
      <text:p text:style-name="P2">So unterscheiden sich die Seelen in bezug auf das Verhältnis zu ihren</text:p>
      <text:p text:style-name="P2">Volksseelen nach dem Tode. Auf der einen Seite haben wir das Heer</text:p>
      <text:p text:style-name="P2">solcher einzelner Seelen, die durch den Tod gegangen sind, die in die</text:p>
      <text:p text:style-name="P2">geistige Welt scharf gewobene Bilder ihrer eigenen Wesenheit</text:p>
      <text:p text:style-name="P2">hinauftragen, und auf der anderen Seite, im Osten, sehen wir junge Seelen</text:p>
      <text:p text:style-name="P2">hinaufziehen, einer jungen Volksseele angehörig, wenig hinaufbringend</text:p>
      <text:p text:style-name="P2">von scharf gewobenen, im Ätherleib flutenden Menschenbildern.</text:p>
      <text:p text:style-name="P2">Nun stehen wir ja, wie ich oftmals auseinandergesetzt habe, vor dem</text:p>
      <text:p text:style-name="P2">großen Ereignis der kommenden Zeit: dem Auftreten des Christus in einer</text:p>
      <text:p text:style-name="P2">ganz besonderen Weise. Ich brauche das heute nicht auseinanderzusetzen.</text:p>
      <text:p text:style-name="P2">Ihm aber geht voran, seit dem letzten Drittel des 19. Jahrhunderts, als</text:p>
      <text:p text:style-name="P2">Kämpfer für die entsprechende Vorbereitung der Menschen zu dem</text:p>
      <text:p text:style-name="P2">Christus-Ereignis, derjenige Geist, den wir als den Geist Michael</text:p>
      <text:p text:style-name="P2">bezeichnen, als den Vorkämpfer des Sonnengeistes. Nun liegt alles daran,</text:p>
      <text:p text:style-name="P2">daß in der geistigen Welt dieses Ereignis, das geistig eben über die</text:p>
      <text:p text:style-name="P2">Menschheit hereinbrechen soll, in entsprechender Weise vorbereitet werde.</text:p>
      <text:p text:style-name="P2">Das kann aber nur geschehen, indem in der geistigen Welt gearbeitet wird</text:p>
      <text:p text:style-name="P2">gleichsam an der reinen Herausbildung des künftig ätherisch</text:p>
      <text:p text:style-name="P2">erscheinenden Christus, der ja dem Menschen als ätherische Gestalt</text:p>
      <text:p text:style-name="P2">erscheinen soll. Dazu aber ist notwendig, daß derjenige, der da vor dem</text:p>
      <text:p text:style-name="P2">Sonnengeist einherzieht, daß Michael einen Kampf ausficht in der</text:p>
      <text:p text:style-name="P2">geistigen Welt. Zu diesem Kampf braucht er die Hilfe der Seelen, die</text:p>
      <text:p text:style-name="P2">durch ihre Leiber eben hinaufgezogen sind in die geistige Welt, derjenigen</text:p>
      <text:p text:style-name="P2">Seelen, die in die geistige Welt wenig heraufbringen von scharf</text:p>
      <text:p text:style-name="P2">ausgeprägten Phantasiebildern. Und so sehen wir den Geist Michael und</text:p>
      <text:p text:style-name="P2">in seinem Gefolge eine Anzahl russischer Seelen für die Reinheit des</text:p>
      <text:p text:style-name="P2">geistigen Horizontes kämpfend und in hartem Kampfe mit den Seelen, die</text:p>
      <text:p text:style-name="P2">aus dem Westen gekommen sind, die scharf ausgeprägte Phantasiebilder</text:p>
      <text:p text:style-name="P2">hinaufbringen. Die müssen zerstreut, aufgelöst werden. Wir sehen diesen</text:p>
      <text:p text:style-name="P2">Kampf zwischen Osten und Westen vorbereitet schon seit dem letzten</text:p>
      <text:p text:style-name="P2">Drittel des 19. Jahrhunderts, einen scharfen Kampf, der dem Fortschritt</text:p>
      <text:p text:style-name="P2">der Menschheit dienen soll,</text:p>
      <text:p text:style-name="P3"/>
      <text:p text:style-name="P1">und der darin besteht, daß geistig der europäische Osten kämpft gegen den</text:p>
      <text:p text:style-name="P2">europäischen Westen, daß das geistige Rußland einen scharfen geistigen</text:p>
      <text:p text:style-name="P2">Kampf führt gegen das geistige Frankreich. Das, meine lieben Freunde,</text:p>
      <text:p text:style-name="P2">gehört zu dem Erschütterndsten der Ereignisse der Gegenwart, zu sehen,</text:p>
      <text:p text:style-name="P2">wie in demselben Maße, in dem sich hier unten im Felde der großen</text:p>
      <text:p text:style-name="P2">Täuschung das physische Bündnis zwischen Westen und Osten vollzieht,</text:p>
      <text:p text:style-name="P2">droben in der geistigen Welt der scharfe Kampf des europäischen Ostens,</text:p>
      <text:p text:style-name="P2">Rußlands, gegen den europäischen Westen, Frankreich, sich richtet. Wir</text:p>
      <text:p text:style-name="P2">haben hier einen derjenigen Fälle, die so erschütternd auf den</text:p>
      <text:p text:style-name="P2">Geistesforscher wirken, wo man sehen kann, wie das, was hinter dem</text:p>
      <text:p text:style-name="P2">Schleier der äußeren Sinneswelt ist, oft das Entgegengesetzte ist von dem,</text:p>
      <text:p text:style-name="P2">was hier unten im Lande der Täuschung geschieht. Aber ich möchte immer</text:p>
      <text:p text:style-name="P2">und immer ermahnen, nicht zu glauben, daß man durch Spekulation solche</text:p>
      <text:p text:style-name="P2">Dinge ausmachen kann. Derjenige, der etwa aus dem, was ich für einzelne</text:p>
      <text:p text:style-name="P2">Fälle gesagt habe -daß sich das Geistige als Gegenteil dessen darstellt, was</text:p>
      <text:p text:style-name="P2">im Gebiete der großen Maja auftritt -, schließen wollte, daß er immer zum</text:p>
      <text:p text:style-name="P2">Gegenteil gehen müsse, wenn er vom Physischen ins Geistige kommen</text:p>
      <text:p text:style-name="P2">will, der würde sich sehr stark irren. Denn es gibt Fälle, wo in der geistigen</text:p>
      <text:p text:style-name="P2">Welt sich die Dinge genau so abspielen wie in der physischen. Zwischen</text:p>
      <text:p text:style-name="P2">diesem Falle und dem anderen, wo sie sich so stark entgegengesetzt</text:p>
      <text:p text:style-name="P2">abspielen, wie in bezug auf das Bündnis von Frankreich und Rußland im</text:p>
      <text:p text:style-name="P2">Physischen und Geistigen, sind alle möglichen Abstufungen.</text:p>
      <text:p text:style-name="P2">Man hat heute noch wenig Empfindung dafür, aus welchen Impulsen</text:p>
      <text:p text:style-name="P2">heraus die wirkliche Geisteswissenschaft sich mitteilen muß. Unsere Zeit</text:p>
      <text:p text:style-name="P2">ist, ich möchte sagen, in gewisser Beziehung leichtsinnig geworden,</text:p>
      <text:p text:style-name="P2">namentlich in bezug auf das, was den einzelnen Menschen mitteilungswert</text:p>
      <text:p text:style-name="P2">erscheint; denn gar wenig wird gefragt um die Verantwortung, die hinter</text:p>
      <text:p text:style-name="P2">dem Mitzuteilenden steckt für den, der den Zusammenhang der geistigen</text:p>
      <text:p text:style-name="P2">Welt mit der physischen ins Auge zu fassen hat. Vielleicht darf ich Ihnen nicht aus persönlichen Gründen, sondern nur, um zu illustrieren - etwas in</text:p>
      <text:p text:style-name="P2">Anknüpfung an meinen vorgestrigen Vortrag sagen. Sehen Sie, in diesem</text:p>
      <text:p text:style-name="P2">öffentlichen Vortrag, wo ich natürlich nur äußerlich, exoterisch sprechen</text:p>
      <text:p text:style-name="P2">kann, spreche ich</text:p>
      <text:p text:style-name="P3"/>
      <text:p text:style-name="P1">aber doch nicht so exoterisch, wie man gewöhnlich glaubt, und ich wäre</text:p>
      <text:p text:style-name="P2">wohl froh, wenn man gerade bei solchen Vorträgen ein wenig erwägen</text:p>
      <text:p text:style-name="P2">würde die Kulturaufgabe, die die Geisteswissenschaft hat. Namentlich in</text:p>
      <text:p text:style-name="P2">dem Herausheben und in der Art des Sagens dessen, was gesagt werden</text:p>
      <text:p text:style-name="P2">muß, drückt sich das aus, was als Geisteswissenschaft dahintersteht. Es</text:p>
      <text:p text:style-name="P2">sind nicht willkürliche Einfälle, ist nicht etwas Zusammengeklaubtes.</text:p>
      <text:p text:style-name="P2">Nehmen Sie das eine Beispiel: Ich habe gesagt, daß man, wenn man die</text:p>
      <text:p text:style-name="P2">Verhältnisse der einzelnen europäischen Nationen in diesem Krieg</text:p>
      <text:p text:style-name="P2">beurteilen will, geschichtlich vorgehen solle, daß man zum Beispiel</text:p>
      <text:p text:style-name="P2">bedenken solle, daß Österreich jene Mission auf dem Balkan empfangen</text:p>
      <text:p text:style-name="P2">hat auf Antrag der englischen Politik, und daß im Grunde genommen alles</text:p>
      <text:p text:style-name="P2">das, was sich zugetragen hat für Österreich, eine Konsequenz ist dessen,</text:p>
      <text:p text:style-name="P2">was ihm auf Impuls von England hin mit aufgetragen worden ist. Und ich</text:p>
      <text:p text:style-name="P2">sagte, man müsse das berücksichtigen, man müsse berücksichtigen, daß</text:p>
      <text:p text:style-name="P2">dadurch Österreich, und damit Deutschland, in besonderen Antagonismus</text:p>
      <text:p text:style-name="P2">zu Rußland gekommen ist, und daß England sein eigenes Werk verlassen</text:p>
      <text:p text:style-name="P2">hat und nun gegen Deutschland kämpft, während die Zentralmächte und</text:p>
      <text:p text:style-name="P2">Rußland in Antagonismus gekommen sind dadurch, daß Österreich auf</text:p>
      <text:p text:style-name="P2">Englands Impuls mit der Balkanmission betraut worden ist und auch,</text:p>
      <text:p text:style-name="P2">indem es den Türken zu Hilfe kam, zurückhalten sollte den Einfluß des</text:p>
      <text:p text:style-name="P2">russischen Ostens. Selbstverständlich kann man in einem exote-rischen</text:p>
      <text:p text:style-name="P2">Vortrag, der für das große Publikum gemeint ist, das nur andeuten, was</text:p>
      <text:p text:style-name="P2">wirken kann auf die Empfindungen, die gerade heute angeregt werden</text:p>
      <text:p text:style-name="P2">sollten. Aber, was ist denn hinter dieser Sache? Äußerlich, exoterisch</text:p>
      <text:p text:style-name="P2">sehen wir die englische Politik an der Seite der russischen, die gerade</text:p>
      <text:p text:style-name="P2">durch eine Tat Englands zu ihren Konsequenzen gekommen ist. Das sehen</text:p>
      <text:p text:style-name="P2">wir äußerlich. Der Geistesforscher, der sich die Dinge in der geistigen Welt</text:p>
      <text:p text:style-name="P2">anschaut, der kann heute eine ganz eigentümliche Entdeckung machen,</text:p>
      <text:p text:style-name="P2">eine höchst merkwürdige Entdeckung. Nehmen wir einmal an, der</text:p>
      <text:p text:style-name="P2">Geistesforscher würde, indem er sich einen bestimmten perspektivischen</text:p>
      <text:p text:style-name="P2">Punkt nimmt, von unten nach oben sehen. Er würde sich den</text:p>
      <text:p text:style-name="P2">perspektivischen Punkt unterhalb des physischen Planes nehmen und zum</text:p>
      <text:p text:style-name="P2">Astralplan aufschauen. Er könnte sich ihn auch oberhalb des Astralplanes</text:p>
      <text:p text:style-name="P2">nehmen. Dann würde er das</text:p>
      <text:p text:style-name="P3"/>
      <text:p text:style-name="P1">sehen, was auf dem physischen Plan sich abspielt, und gleichsam auch das,</text:p>
      <text:p text:style-name="P2">was auf dem astralischen Plan sich abspielt. Es würde das</text:p>
      <text:p text:style-name="P2">zusammenschwimmen. Nicht wahr, wenn man von unten hinauf- oder von</text:p>
      <text:p text:style-name="P2">oben herunterschaut durch den Astralplan, so sieht man durch das</text:p>
      <text:p text:style-name="P2">Astralische hindurch auf das Physische und umgekehrt. Wenn man nun auf</text:p>
      <text:p text:style-name="P2">den physischen Plan sieht, so kämpft zwar England gegen die Türkei, seit</text:p>
      <text:p text:style-name="P2">die Türkei an Rußland den Krieg erklärt hat. Aber das ist bloß Maja, denn</text:p>
      <text:p text:style-name="P2">in Wahrheit kämpft das astrale Wesen Englands mit der Türkei gegen</text:p>
      <text:p text:style-name="P2">Rußland. So daß man das Schauspiel hat, daß im Nordwesten England für</text:p>
      <text:p text:style-name="P2">Rußland und im Südosten England für die Türkei, also gegen Rußland,</text:p>
      <text:p text:style-name="P2">kämpft. Nur ist das eine maßgebend für den physischen Plan und das</text:p>
      <text:p text:style-name="P2">andere für den astralischen Plan.</text:p>
      <text:p text:style-name="P2">Wenn man mit einer solchen Erkenntnis der Welt gegenübersteht, dann</text:p>
      <text:p text:style-name="P2">fühlt man: Man kann ja natürlich diese Erkenntnis nicht äußerlich dem</text:p>
      <text:p text:style-name="P2">Publikum mitteilen, aber sie drängt einen dazu, gerade diesen einen Punkt</text:p>
      <text:p text:style-name="P2">hervorzuheben von der Inkonsequenz Englands im Osten. Daß dieser eine</text:p>
      <text:p text:style-name="P2">Punkt herausgehoben wird, das rührt her aus dem Erkennen der geistigen</text:p>
      <text:p text:style-name="P2">Zusammenhänge. Das ist es, womit ich auf die Verantwortung hindeuten</text:p>
      <text:p text:style-name="P2">möchte, die man hat einfach bei dem Zusammenstellen der einzelnen</text:p>
      <text:p text:style-name="P2">Wahrheiten und der Art, wie man sie gibt.</text:p>
      <text:p text:style-name="P2">Da klaubt man nicht in beliebiger Weise zusammen, wie es die heutigen</text:p>
      <text:p text:style-name="P2">Buch-Macher oder Journalisten tun, wenn man seine okkulte</text:p>
      <text:p text:style-name="P2">Verantwortung fühlt, sondern da muß das, was zu sagen ist, aus dem</text:p>
      <text:p text:style-name="P2">Wesen des Zeitwirkens heraus geholt werden. Wirklich nicht um etwas</text:p>
      <text:p text:style-name="P2">Persönliches zu sagen, sondern um Sie aufmerksam zu machen, sage ich</text:p>
      <text:p text:style-name="P2">dieses, daß Geisteswissenschaft, wenn sie mit voller Verantwortlichkeit</text:p>
      <text:p text:style-name="P2">hintritt vor die Welt, eben wirklich recht ernst genommen werden sollte,</text:p>
      <text:p text:style-name="P2">und nicht verwechselt werden sollte mit alledem, was sich heute als</text:p>
      <text:p text:style-name="P2">Journalisterei und Buch-Macherei breit macht und in der Art, wie es</text:p>
      <text:p text:style-name="P2">kombiniert,</text:p>
      <text:p text:style-name="P2">sehr</text:p>
      <text:p text:style-name="P2">weit</text:p>
      <text:p text:style-name="P2">entfernt</text:p>
      <text:p text:style-name="P2">ist</text:p>
      <text:p text:style-name="P2">von</text:p>
      <text:p text:style-name="P2">einem</text:p>
      <text:p text:style-name="P2">solchen</text:p>
      <text:p text:style-name="P2">Verantwortlichkeitsgefühl gegenüber den geistigen Mächten der Zeit. Ich</text:p>
      <text:p text:style-name="P2">darf schon gerade in unserer Zeit, meine lieben Freunde, ein wenig</text:p>
      <text:p text:style-name="P2">aufmerksam machen auf diesen Ernst der Geisteswissenschaft. Denn</text:p>
      <text:p text:style-name="P2">unsere Zeit zeigt uns in vieler Beziehung ein ernstes Antlitz, ein recht</text:p>
      <text:p text:style-name="P3">43</text:p>
      <text:p text:style-name="P3"/>
      <text:p text:style-name="P1">ernstes Antlitz, und nur diejenigen werden zurechtkommen mit dieser Zeit,</text:p>
      <text:p text:style-name="P2">die den Ernst dieses Antlitzes zu würdigen verstehen.</text:p>
      <text:p text:style-name="P2">Ich möchte Ihnen auch, um dieses zu erhärten, einen für den Schüler</text:p>
      <text:p text:style-name="P2">der Geisteswissenschaft interessanten Zusammenhang vor die Seele führen.</text:p>
      <text:p text:style-name="P2">Es ist ja schon oftmals gesagt worden, daß die Geisteswissenschaft in die</text:p>
      <text:p text:style-name="P2">Gegenwart wahrhaftig nicht deshalb hereintritt, weil sie der Willkür des</text:p>
      <text:p text:style-name="P2">einen oder anderen entspringt, oder weil der eine oder andere sie aus</text:p>
      <text:p text:style-name="P2">seiner Neigung heraus zu seinem Ideal gemacht hat und sie an die anderen</text:p>
      <text:p text:style-name="P2">Menschen heranbringen möchte, sondern weil jetzt die Epoche ist, wo die</text:p>
      <text:p text:style-name="P2">geistigen Wesenheiten, welche das Tor dieser der Menschheit zu</text:p>
      <text:p text:style-name="P2">offenbarenden Wahrheit sonst verschlossen hielten, es geöffnet haben, daß</text:p>
      <text:p text:style-name="P2">diese Weisheit herunterfließt in die menschliche Seele. Und entgegen</text:p>
      <text:p text:style-name="P2">gehen wir einer Zeit, wo die Menschen immer mehr und mehr aufnehmen</text:p>
      <text:p text:style-name="P2">müssen die Weisheit, die nicht nur in abstrakten Begriffen, nicht nur in</text:p>
      <text:p text:style-name="P2">grauen Ideen des Verstandes von der Seele angeeignet wird. Zeiten leben</text:p>
      <text:p text:style-name="P2">wir entgegen, wo in die menschlichen Seelen, in die menschlichen</text:p>
      <text:p text:style-name="P2">Gemüter dasjenige hinein will, was wir Imagination nennen. Man möchte</text:p>
      <text:p text:style-name="P2">sagen, wenn man die Sache durchschaut: Da hängen sie, wie dichte</text:p>
      <text:p text:style-name="P2">Wolken vor einem Unwetter herunterhängen in die Landschaft hinein, da</text:p>
      <text:p text:style-name="P2">hängen sie in der geistigen Welt und wollen hinein in die menschlichen</text:p>
      <text:p text:style-name="P2">Gemüter, und warten, bis diese menschlichen Gemüter reif sind. Ja, so ist</text:p>
      <text:p text:style-name="P2">die Zeit; so ist es einmal.</text:p>
      <text:p text:style-name="P2">Nun gibt es ein eigentümliches Gesetz: Das Imaginative, das hinein</text:p>
      <text:p text:style-name="P2">will in die menschlichen Gemüter und als Imagination noch nicht</text:p>
      <text:p text:style-name="P2">aufgenommen werden kann in irgendeinem Zeitalter, das wirft etwas wie</text:p>
      <text:p text:style-name="P2">ein Fata-Morgana-artiges Bild ebensoweit unter den physischen Plan</text:p>
      <text:p text:style-name="P2">hinunter, wie es selbst über dem physischen Plane ist. Die Imaginationen</text:p>
      <text:p text:style-name="P2">rufen in den menschlichen Wesenheiten Leidenschaften hervor, Gefühle,</text:p>
      <text:p text:style-name="P2">Triebe, Instinkte, die sich ausleben in Antagonismus. Und wenn man heute</text:p>
      <text:p text:style-name="P2">die Instinkte nimmt, die Leidenscbaftsausbrüche, mit denen sich die</text:p>
      <text:p text:style-name="P2">Völker beschimpfen, so sind sie nichts anderes als das Ergebnis dessen,</text:p>
      <text:p text:style-name="P2">daß Imaginationen, welche die europäischen Völker aufnehmen sollten,</text:p>
      <text:p text:style-name="P2">nicht herunter können, dafür sich spiegeln unter dem physischen Plan im</text:p>
      <text:p text:style-name="P2">Unterbewußten der Menschen in sol-</text:p>
      <text:p text:style-name="P3"/>
      <text:p text:style-name="P1">chen der Wahrheit widersprechenden Instinkten und Leidenschaften. Im</text:p>
      <text:p text:style-name="P2">Grunde genommen können wir sagen, daß alles, was wir an Ausladung</text:p>
      <text:p text:style-name="P2">von Instinkten und Leidenschaften in der Gegenwart erleben, der</text:p>
      <text:p text:style-name="P2">Ausdruck dafür ist, daß erneuerte Imaginationen in die Welt der</text:p>
      <text:p text:style-name="P2">menschlichen Kulturentwickelung hereinbrechen wollen. Alles das, was</text:p>
      <text:p text:style-name="P2">der Krieg an oftmals so traurigen Erscheinungen an die Oberfläche wirft,</text:p>
      <text:p text:style-name="P2">ist die umgewandelte Imagination, die die Menschheit nicht ergreifen</text:p>
      <text:p text:style-name="P2">kann.</text:p>
      <text:p text:style-name="P2">Wiederum — und solches erscheint mir niemals ganz unwichtig zu sein</text:p>
      <text:p text:style-name="P2">- mache ich darauf aufmerksam, daß man nun nicht sagen soll: Also ist</text:p>
      <text:p text:style-name="P2">jeder Krieg umgewandelte Imagination. - Kriege können auch ganz etwas</text:p>
      <text:p text:style-name="P2">anderes sein. Der heutige ist das, was ich gesagt habe. Das Generalisieren,</text:p>
      <text:p text:style-name="P2">das für die Erkenntnis des physischen Planes eine Bedeutung hat, hat nicht</text:p>
      <text:p text:style-name="P2">eine Bedeutung für die geistige Welt. Hier müssen die Dinge einzeln,</text:p>
      <text:p text:style-name="P2">individuell erforscht werden.</text:p>
      <text:p text:style-name="P2">Wir sehen heute - und ich möchte jetzt von einer gewissen Seite her</text:p>
      <text:p text:style-name="P2">eine Erscheinung vor Ihre Augen treten lassen, um sie auch noch zu</text:p>
      <text:p text:style-name="P2">erklären —, wir sehen heute, wie die Angehörigen der verschiedenen</text:p>
      <text:p text:style-name="P2">Völker in Haß einander verfolgen, wie sie sich beschimpfen. Woher</text:p>
      <text:p text:style-name="P2">kommt das? Nun, indem wir in allem tiefen Ernst schon aufgenommen</text:p>
      <text:p text:style-name="P2">haben das Wesen der wiederholten Erdenleben, erscheint uns nicht</text:p>
      <text:p text:style-name="P2">besonders unbegreiflich, daß die Seele in ihren wiederholten Leben durch</text:p>
      <text:p text:style-name="P2">die verschiedenen Nationalitäten durchgeht. Derjenige, der heute seine</text:p>
      <text:p text:style-name="P2">Inkarnation in einem deutschen Leibe durchmacht, der bereitet sich</text:p>
      <text:p text:style-name="P2">vielleicht schon in seinem Innersten vor, die nächste Inkarnation in einem</text:p>
      <text:p text:style-name="P2">englischen Leibe durchzumachen; derjenige, der sie heute in einem</text:p>
      <text:p text:style-name="P2">englischen durchmacht, bereitet sich vielleicht schon vor, sie in der</text:p>
      <text:p text:style-name="P2">nächsten in einem deutschen Leibe durchzumachen. Der Mensch ist schon</text:p>
      <text:p text:style-name="P2">dieses duale Wesen, diese Zweiheit. Da stehen wir äußerlich da vor der</text:p>
      <text:p text:style-name="P2">Welt - nicht nur in bezug auf das äußere physisch-sinnliche Anschauen,</text:p>
      <text:p text:style-name="P2">sondern in bezug auf manches andere -, ganz berechtigterweise durch</text:p>
      <text:p text:style-name="P2">unseren physischen Körper verknüpft mit dem Wesen und Weben der</text:p>
      <text:p text:style-name="P2">Volksseele; aber im Inneren macht sich schon geltend, was für die nächste</text:p>
      <text:p text:style-name="P2">Inkarnation ein ganz anderes sein wird. Nun ist der Mensch unter den</text:p>
      <text:p text:style-name="P2">mancherlei Dingen, denen er feind ist,</text:p>
      <text:p text:style-name="P3"/>
      <text:p text:style-name="P1">oftmals am allermeisten seinem eigenen innersten Wesen feind. Das</text:p>
      <text:p text:style-name="P2">bekämpft er am meisten. Er weiß nicht, daß es sein innerstes Wesen ist.</text:p>
      <text:p text:style-name="P2">Nehmen wir einen Engländer, der prädestiniert ist durch das Innerste</text:p>
      <text:p text:style-name="P2">seiner Seele, in seiner nächsten Inkarnation ein Deutscher zu sein. Da</text:p>
      <text:p text:style-name="P2">sehen wir ihn heute, wie er gegen sein eigenes Innere kämpft. Er kämpft</text:p>
      <text:p text:style-name="P2">gegen die nächste deutsche Inkarnation. Dies kommt heute dadurch zum</text:p>
      <text:p text:style-name="P2">Ausdruck, daß er in schändlicher Weise über das Deutsche schimpft. Weil</text:p>
      <text:p text:style-name="P2">er das Ziel im deutschen Leibe erblickt, wütet er gegen das, was in der</text:p>
      <text:p text:style-name="P2">spirituellen Welt sein innerstes Wesen ist. Es ist im Grunde genommen</text:p>
      <text:p text:style-name="P2">eine Auseinandersetzung der Seele mit sich selbst, und nur äußerlich, in</text:p>
      <text:p text:style-name="P2">der Maja, ist es so, daß drüben, jenseits des Kanals, über die Menschen</text:p>
      <text:p text:style-name="P2">hier in Mitteleuropa geschimpft wird. Im Grunde genommen bezieht sich</text:p>
      <text:p text:style-name="P2">das, was geschimpft wird, auf die eigene Seele. Darin zeigt sich die tiefe</text:p>
      <text:p text:style-name="P2">Tragik, die den Menschen überkommen muß in seinem ganzen Empfinden</text:p>
      <text:p text:style-name="P2">und in seinen innersten Impulsen, wenn er da, wo die Sache bitter ernst</text:p>
      <text:p text:style-name="P2">wird, die äußere Maja vergleicht mit dem, was in dem Inneren ist.</text:p>
      <text:p text:style-name="P2">Und so können wir die Volksseelen sehen als wirkliche lebendige</text:p>
      <text:p text:style-name="P2">Wesenheiten, welche die einzelnen abgeschlossenen Individuen</text:p>
      <text:p text:style-name="P2">durchdringen, durchsetzen. Und was der einzelne erlebt, erlebt er im</text:p>
      <text:p text:style-name="P2">Zusammenhang mit seiner Volksseele. Auf dem physischen Plan, im</text:p>
      <text:p text:style-name="P2">äußeren Leben, stehen sich die Menschen heute gegenüber. Die eine</text:p>
      <text:p text:style-name="P2">Nation wirft der anderen die Schuld am Kriege vor und glaubt, etwas</text:p>
      <text:p text:style-name="P2">Besonderes damit zu sagen. Wie ist es eigentlich mit diesem Vorwerfen</text:p>
      <text:p text:style-name="P2">der Schuld? Das Karma jedes Volkes und das Karma des betreffenden</text:p>
      <text:p text:style-name="P2">Volkes hängen selbstverständlich mit demjenigen zusammen, was die</text:p>
      <text:p text:style-name="P2">Volksseele im Volke durchlebt und an Impulsen in die einzelnen</text:p>
      <text:p text:style-name="P2">Ätherleiber und dadurch auch Astralleiber hineinlenkt. So leben die</text:p>
      <text:p text:style-name="P2">einzelnen Nationen nebeneinander und miteinander in Verhältnissen als</text:p>
      <text:p text:style-name="P2">Ausdruck der Beziehungen ihrer Volksseele mit dem Volksseelenkarma.</text:p>
      <text:p text:style-name="P2">Und wenn die eine durch die andere dieses oder jenes erfährt, wenn der</text:p>
      <text:p text:style-name="P2">einen durch die andere dieses oder jenes geschieht, so geschieht es nicht,</text:p>
      <text:p text:style-name="P2">ohne daß es mit dem innersten Karma zusammenhängt. Insofern als die</text:p>
      <text:p text:style-name="P2">Volksseele eine abgeschlossene Wesenheit ist, gibt es auch ein</text:p>
      <text:p text:style-name="P2">Nationalkarma. Und während man im</text:p>
      <text:p text:style-name="P3"/>
      <text:p text:style-name="P1">äußeren Exoterischen glaubt, die eine Nation tut der anderen dieses oder</text:p>
      <text:p text:style-name="P2">jenes zuleid, vollzieht sich das so, daß jede Nation in dem, was sie erlebt,</text:p>
      <text:p text:style-name="P2">ihr individuelles Nationalkarma erlebt. Wenn eine der anderen eine</text:p>
      <text:p text:style-name="P2">Niederlage beibringt, so vollzieht sich in dieser Niederlage der</text:p>
      <text:p text:style-name="P2">unterlegenen Nation etwas, was sie sich selbst zugefügt hat durch ihr</text:p>
      <text:p text:style-name="P2">eigenes Karma. Und wenn man in der ganz groben Weise, wie es äußerlich</text:p>
      <text:p text:style-name="P2">vollberechtigt ist, von dem Recht des einen und anderen spricht, so ist das</text:p>
      <text:p text:style-name="P2">wirklich nicht anders, als wenn einer ein alter Mann ist und neben sich ein</text:p>
      <text:p text:style-name="P2">kleines Kind sieht, das frisch ist und zur Jugendkraft heranwächst, und er</text:p>
      <text:p text:style-name="P2">nun sagt: Warum werde ich älter, warum zeigt sich mir immer mehr und</text:p>
      <text:p text:style-name="P2">mehr ein Verfall? Ich sehe: das Kind, das nimmt mir meine Kräfte; indem</text:p>
      <text:p text:style-name="P2">es älter wird, nimmt das Kind mir meine Kräfte. - Während er seine Kräfte</text:p>
      <text:p text:style-name="P2">in ganz natürlicher Weise verliert, kann er sich der Täuschung hingeben er wird es nicht tun, aber ich habe schon solche Dinge gehört -, daß ihm</text:p>
      <text:p text:style-name="P2">das Kind seine Kräfte nimmt. Da sieht man gleich, daß es unsinnig ist, weil</text:p>
      <text:p text:style-name="P2">der Kausalzusammenhang in jedem einzelnen Wesen liegt. So ist es aber</text:p>
      <text:p text:style-name="P2">auch bei dem Karma der Völker. Die Völker gehen nebeneinander her, und</text:p>
      <text:p text:style-name="P2">wenn eines über das andere siegt, so ist der Sieg für sein Karma; wenn</text:p>
      <text:p text:style-name="P2">auch mit demselben Sieg das andere Volk unterliegen muß, so ist doch für</text:p>
      <text:p text:style-name="P2">dieses andere Volk die Niederlage durch sein anderes Karma</text:p>
      <text:p text:style-name="P2">hervorgerufen. So ist Geisteswissenschaft in den Seelen wirklich</text:p>
      <text:p text:style-name="P2">friedenstiftend, wenn sie auf der anderen Seite auch einsieht, daß die</text:p>
      <text:p text:style-name="P2">gegeneinander wirkenden Kräfte eben gegeneinander wirken müssen.</text:p>
      <text:p text:style-name="P2">Gerade durch solche Dinge möchte man heute darauf hinweisen, daß</text:p>
      <text:p text:style-name="P2">Geisteswissenschaft nicht bloß ein Spiel sein will mit sensationellen</text:p>
      <text:p text:style-name="P2">Begriffen, sondern daß Geisteswissenschaft, wenn man sie in ihrem</text:p>
      <text:p text:style-name="P2">bitteren Ernst betrachtet, unsere Seele wirklich durchschüttelt und</text:p>
      <text:p text:style-name="P2">durchrüttelt und aus dem Menschen ein anderes Wesen macht, wenn er sie</text:p>
      <text:p text:style-name="P2">ernst nimmt. Das müssen wir nur gehörig ins Auge fassen, wirklich ins</text:p>
      <text:p text:style-name="P2">Auge fassen, wie oberflächlich man manchmal sie als ein bloßes</text:p>
      <text:p text:style-name="P2">Verstandesspiel nimmt, und wie man sie eigentlich als etwas nehmen</text:p>
      <text:p text:style-name="P2">sollte, was aus dem Menschen wirklich ein ganz anderes Wesen machen</text:p>
      <text:p text:style-name="P2">kann. Und vieles wird sich ergeben, wenn man sich auf solche Dinge</text:p>
      <text:p text:style-name="P3"/>
      <text:p text:style-name="P1">einläßt, vieles vom Verständnis der Zusammenhänge wird sich so ergeben.</text:p>
      <text:p text:style-name="P2">Wenn zwei Menschen verschiedene Ansichten haben über irgendeine</text:p>
      <text:p text:style-name="P2">Sache, die sich vor ihnen abspielt, so wird in der Regel der eine unrecht</text:p>
      <text:p text:style-name="P2">haben. Man wird es leicht nachweisen können, daß der eine unrecht hat.</text:p>
      <text:p text:style-name="P2">Aber das individuelle Leben des Menschen ist anders als das Leben der</text:p>
      <text:p text:style-name="P2">Nationen. Man darf nicht das Leben der Nationen mit dem der einzelnen</text:p>
      <text:p text:style-name="P2">Individuen identifizieren, darf auch nicht glauben, daß die Taten der</text:p>
      <text:p text:style-name="P2">Nationen denselben Urteilsimpulsen unterliegen können wie das Leben der</text:p>
      <text:p text:style-name="P2">einzelnen Menschen. Sonst urteilt man so, wie man niemals urteilen würde,</text:p>
      <text:p text:style-name="P2">wenn man einen blauen Dunst hätte von den Beziehungen der Nationen,</text:p>
      <text:p text:style-name="P2">wie es zum Beispiel der Fall ist, wenn man sagt, man müsse Deutschland</text:p>
      <text:p text:style-name="P2">den Krieg erklären, weil es Belgiens Neutralität verletzt hat - wie es gesagt</text:p>
      <text:p text:style-name="P2">worden ist -, man müsse den Krieg aus moralischen Gründen erklären. In</text:p>
      <text:p text:style-name="P2">der Politik ist es einfach unsinnig, dieselben Kategorien anzuwenden, die</text:p>
      <text:p text:style-name="P2">man bei der Beurteilung des einzelnen Menschen mit Recht anwendet.</text:p>
      <text:p text:style-name="P2">Denn ganz selbstverständlich ist es, daß das Interesse Deutschlands</text:p>
      <text:p text:style-name="P2">erfordert, nach Belgien vorzurücken, und bei England, daß das nicht</text:p>
      <text:p text:style-name="P2">geschieht. Im Augenblicke, wo man aufrichtig gesteht, daß das Interesse</text:p>
      <text:p text:style-name="P2">da und da ist, hat man etwas vor sich, das darauf hinweist, daß es</text:p>
      <text:p text:style-name="P2">kontrastierende Interessen gibt. Wenn zwei Menschen etwas</text:p>
      <text:p text:style-name="P2">Entgegengesetztes behaupten, so wird nachzuweisen sein, daß der eine</text:p>
      <text:p text:style-name="P2">unrecht hat. Wenn zwei Nationen etwas Entgegengesetztes tun müssen,</text:p>
      <text:p text:style-name="P2">dann müssen sie es eben tun. Und zu glauben, daß man mit dem Urteil der</text:p>
      <text:p text:style-name="P2">einen Seite das der anderen Seite wegfegen kann, das ist ebenso gescheit,</text:p>
      <text:p text:style-name="P2">wie wenn jemand sagen wollte: Du hast mir einen Baum gemalt, der hat da</text:p>
      <text:p text:style-name="P2">einen Ast, dort einen, dort einen; das ist ganz falsch, der Baum sieht ja so</text:p>
      <text:p text:style-name="P2">aus. -Und nun zeichnet er so, daß hier der Ast sitzt und an einer anderen</text:p>
      <text:p text:style-name="P2">Stelle der andere und so weiter. Der eine hat ihn eben von der einen Seite</text:p>
      <text:p text:style-name="P2">gezeichnet und der andere von der anderen Seite. Das kann man natürlich</text:p>
      <text:p text:style-name="P2">zusammenbringen. Aber das, was sich in der Weltgeschichte abspielt, kann</text:p>
      <text:p text:style-name="P2">nicht durch bloßes Zusammenschauen ausgeglichen werden. Wenn die</text:p>
      <text:p text:style-name="P2">Volksseelen mit ihren andersgearteten Bewußtseinen Dinge tun müssen</text:p>
      <text:p text:style-name="P2">durch die Menschen, so ist es unmöglich, daß man</text:p>
      <text:p text:style-name="P3"/>
      <text:p text:style-name="P1">irgendwie entscheidet durch Urteile wie: Der eine hat recht, der andere</text:p>
      <text:p text:style-name="P2">unrecht -, sondern da gibt es kontrastierende Interessen, die</text:p>
      <text:p text:style-name="P2">notwendigerweise sich entladen müssen in Erscheinungen, wie das heutige</text:p>
      <text:p text:style-name="P2">eines ist. Da widerlegt man nicht das, was auf der einen und anderen Seite</text:p>
      <text:p text:style-name="P2">gesagt wird. Ebensowenig wie man glauben darf, daß das Karma des einen</text:p>
      <text:p text:style-name="P2">nicht selbständig steht neben dem des anderen, so wenig darf man glauben,</text:p>
      <text:p text:style-name="P2">daß man mit dem Urteil von der einen Seite das Urteil von der anderen</text:p>
      <text:p text:style-name="P2">widerlegen kann. Denn das eine Volk kann Interessen haben, gegen welche</text:p>
      <text:p text:style-name="P2">nicht aufzutreten Pflichtverletzung wäre von dem Staatsmann des anderen</text:p>
      <text:p text:style-name="P2">Volkes, während selbstverständlich für diese Interessen einzutreten Pflicht</text:p>
      <text:p text:style-name="P2">des Staatsmannes des ersten Volkes ist.</text:p>
      <text:p text:style-name="P2">Urteile der Menschen, Urteile in dem Bewußtsein, das wir haben auf</text:p>
      <text:p text:style-name="P2">dem physischen Plan innerhalb unseres physischen Leibes, kommen nur</text:p>
      <text:p text:style-name="P2">auf dem Felde des Verstandes in Betracht und gleichen sich dialektisch aus,</text:p>
      <text:p text:style-name="P2">indem das eine das andere aus dem Felde schlägt. Anders urteilen die</text:p>
      <text:p text:style-name="P2">Bewußtseine der Volksseelen. Die haben ebenso voneinander abweichende</text:p>
      <text:p text:style-name="P2">Urteile, aber diese Urteile sind nicht bloß Verstandesurteile, sondern es</text:p>
      <text:p text:style-name="P2">sind Tatsachen. Wenn ein Urteil das andere aus dem Felde schlägt in der</text:p>
      <text:p text:style-name="P2">Sphäre der Menschen, dann tut das allerdings nicht weh, dann tötet man</text:p>
      <text:p text:style-name="P2">zwar, aber man sieht das nicht für einen Tod an. Aber anders ist es, wenn</text:p>
      <text:p text:style-name="P2">das, was im Bewußtsein der Völkerseelen waltet und was eben nicht bloß</text:p>
      <text:p text:style-name="P2">abstraktes Urteilen ist, das dialektisch wirkt, sondern was als Tatsachen</text:p>
      <text:p text:style-name="P2">wirkt, wenn das aufeinanderprallt. Da muß man die Notwendigkeit</text:p>
      <text:p text:style-name="P2">einsehen, die eiserne, daß es so gekommen ist» Und da muß man die</text:p>
      <text:p text:style-name="P2">Möglichkeit haben, in seinem Gemüt gewissermaßen eine Form des Urteils,</text:p>
      <text:p text:style-name="P2">eine Geistesform anzunehmen, die nicht übereinstimmt mit der</text:p>
      <text:p text:style-name="P2">Geistesform, die man anwendet im alltäglichen Verkehr.</text:p>
      <text:p text:style-name="P2">Man muß ja gleichsam mit den Volksseelen denken, nicht mit den</text:p>
      <text:p text:style-name="P2">einzelnen individuellen Menschenseelen. Wenn man mit den einzelnen</text:p>
      <text:p text:style-name="P2">individuellen Menschenseelen denkt, so ist es ganz selbstverständlich, daß</text:p>
      <text:p text:style-name="P2">man versucht, nicht ein solches Urteil zu fällen, das dem des anderen</text:p>
      <text:p text:style-name="P2">widerspricht, denn dann würde man nicht sozial in der Menschenwelt leben</text:p>
      <text:p text:style-name="P2">können. Wenn man mit der Volksseele zu denken,</text:p>
      <text:p text:style-name="P3"/>
      <text:p text:style-name="P1">zu empfinden hat, dann kommen Zeiten, in denen man unmöglich in</text:p>
      <text:p text:style-name="P2">irgendeiner anderen Weise in ihr drinnenstehen kann, als indem man sich</text:p>
      <text:p text:style-name="P2">mit ihr identifiziert und ihren Inhalt für berechtigt hält, ohne daß man</text:p>
      <text:p text:style-name="P2">herausgeht aus dieser Volksseele, ohne daß man das, was sie zu tun hat,</text:p>
      <text:p text:style-name="P2">mit dem vergleicht, was die andere zu tun hat. Denn das ist Sache der</text:p>
      <text:p text:style-name="P2">anderen, das läßt sich nicht in einem gemeinsamen Bewußtsein</text:p>
      <text:p text:style-name="P2">zusammenbringen, das geht von Bewußtsein zu Bewußtsein. Daher</text:p>
      <text:p text:style-name="P2">werden Sie es verstehen, daß man von einem solchen Gesichtspunkte aus</text:p>
      <text:p text:style-name="P2">fragen kann: Was hat das deutsche Volk zu sagen über seine Mission,</text:p>
      <text:p text:style-name="P2">indem es sich als aus den Nachkommen Fichtes, Schillers und der anderen</text:p>
      <text:p text:style-name="P2">Großen bestehend fühlt? - Es hat zu sagen, daß das, was es heute</text:p>
      <text:p text:style-name="P2">unternimmt, die äußere Verkörperung für seine geistige Mission ist, und</text:p>
      <text:p text:style-name="P2">daß es unmöglich ist, nicht für diese einzutreten. Mit allen Fasern muß der,</text:p>
      <text:p text:style-name="P2">der innerhalb des Volkes steht, fühlen: Das muß geschehen. - Und es gibt</text:p>
      <text:p text:style-name="P2">keine Möglichkeit, daß jemand, wenn man scharf herausschält, was aus</text:p>
      <text:p text:style-name="P2">dem deutschen Volk heraus zu geschehen hat, dies als Attacke bezeichnet.</text:p>
      <text:p text:style-name="P2">Die Attacke, der Angriff auf das andere Volk beginnt erst, wenn man</text:p>
      <text:p text:style-name="P2">anfängt zu schimpfen über das andere Volk. Das sind Dinge, die heute</text:p>
      <text:p text:style-name="P2">ganz besonders tief verstanden werden müssen: Das positive Eintreten für</text:p>
      <text:p text:style-name="P2">das, was das Wesen eines Volkes ist, bedeutet im Grunde genommen</text:p>
      <text:p text:style-name="P2">nichts anderes als das, was sich vergleichen läßt in dem individuellen</text:p>
      <text:p text:style-name="P2">Bewußtsein mit der Tatsache, daß man ja nur für seinen eigenen Körper</text:p>
      <text:p text:style-name="P2">sorgen kann, daß er möglichst in Ordnung ist, und nicht in derselben</text:p>
      <text:p text:style-name="P2">Weise für einen anderen Körper.</text:p>
      <text:p text:style-name="P2">Ich bitte Sie, merken Sie, daß hier etwas Richtunggebendes für das</text:p>
      <text:p text:style-name="P2">Urteil vorliegt, das wir aus den Quellen der Geistesforschung heraus</text:p>
      <text:p text:style-name="P2">gewinnen können.</text:p>
      <text:p text:style-name="P2">Und wenn wir hineinschauen in das Weben und Wesen der</text:p>
      <text:p text:style-name="P2">Volksseelen und das, was dahinter ist, hinter dem schauen, was sich</text:p>
      <text:p text:style-name="P2">äußerlich abspielt, wird, möchte ich sagen, für den Geistesforscher gerade</text:p>
      <text:p text:style-name="P2">heute die Sache recht sehr ernst, ganz außerordentlich ernst. Aber es</text:p>
      <text:p text:style-name="P2">geziemt sich auch dieser Ernst unserer Zeit, und es hängt gewissermaßen</text:p>
      <text:p text:style-name="P2">die Tatsache, daß wir die größten kriegerischen Ereignisse gesehen haben,</text:p>
      <text:p text:style-name="P2">zusammen mit der großen Forderung der Zeit, nun eine Kultur zu</text:p>
      <text:p text:style-name="P2">begründen, die mit dem rechnet, was hinter dem SinneS50</text:p>
      <text:p text:style-name="P3"/>
      <text:p text:style-name="P1">Schleier liegt. Und diejenigen werden im rechten Sinne gerade das</text:p>
      <text:p text:style-name="P2">beurteilen, was sich in der äußeren Welt heute abspielt, welche in den</text:p>
      <text:p text:style-name="P2">äußeren Ereignissen etwas wie Zeichen, wie gewaltige Weltsymbole sehen</text:p>
      <text:p text:style-name="P2">für</text:p>
      <text:p text:style-name="P2">das</text:p>
      <text:p text:style-name="P2">Heraufdämmern</text:p>
      <text:p text:style-name="P2">eines</text:p>
      <text:p text:style-name="P2">ganz</text:p>
      <text:p text:style-name="P2">Neuen</text:p>
      <text:p text:style-name="P2">in</text:p>
      <text:p text:style-name="P2">der</text:p>
      <text:p text:style-name="P2">Menschheitsentwickelung.</text:p>
      <text:p text:style-name="P2">Ich sagte: Nicht nur, daß der Verstand und seine Vorurteile sich in dem</text:p>
      <text:p text:style-name="P2">Menschen auflehnen gegen das, was Geisteswissenschaft über die</text:p>
      <text:p text:style-name="P2">übersinnliche Wesenheit hinter den äußeren Dingen zu sagen hat, sondern</text:p>
      <text:p text:style-name="P2">das Gemüt, die Willensimpulse lehnen sich auf. Sie wollen es nicht, weil</text:p>
      <text:p text:style-name="P2">die Seele sich umarten muß und über vieles anders fühlen und empfinden</text:p>
      <text:p text:style-name="P2">muß. - Das sagte ich. Ja, das ist auch so eine Wahrheit. Wir schlafen</text:p>
      <text:p text:style-name="P2">nämlich nicht nur in der Nacht, wir schlafen teilweise auch bei Tag, nur</text:p>
      <text:p text:style-name="P2">daß in der Nacht unsere Begierde zum physischen Leib so stark ist, daß sie</text:p>
      <text:p text:style-name="P2">wie ein Nebel unseren astralischen Leib und unser Ich durchzieht und</text:p>
      <text:p text:style-name="P2">unser Bewußtsein herabdämpft. Wenn wir nun mit demselben astralischen</text:p>
      <text:p text:style-name="P2">Leib und demselben Ich nach der Befriedigung der Begierde in unseren</text:p>
      <text:p text:style-name="P2">physischen Leib hinunterziehen, dann wird das, was wir da als Bewußtsein</text:p>
      <text:p text:style-name="P2">entwickeln, durchflutet von den Einflüssen der Volksseele und da wird</text:p>
      <text:p text:style-name="P2">wiederum das Bewußtsein durchsetzt, so daß da unten, trotzdem wir</text:p>
      <text:p text:style-name="P2">glauben, recht wach zu sein, immer etwas schläft in uns. Im Grunde schläft</text:p>
      <text:p text:style-name="P2">immer etwas in uns, und schon das ist in uns ein Schlaf, wie die</text:p>
      <text:p text:style-name="P2">Volksseele in uns hereinwirkt, denn das geschieht ja nicht mit demselben</text:p>
      <text:p text:style-name="P2">Bewußtsein, mit dem wir unsere tagwachen Urteile fällen. Und zu diesem,</text:p>
      <text:p text:style-name="P2">zu dem Schlaf des Tages, der nur verdeckt wird durch das gewöhnliche</text:p>
      <text:p text:style-name="P2">Bewußtsein, zu diesem gehört auch das Herüberwirken der Volksseelen</text:p>
      <text:p text:style-name="P2">von den anderen Nationen. Sie wirken doch in einer gewissen Weise</text:p>
      <text:p text:style-name="P2">wiederum hinein in das schlafende Menschengemüt und bringen allerdings</text:p>
      <text:p text:style-name="P2">andere Erscheinungen hervor als im Schlafe, aber sie bringen</text:p>
      <text:p text:style-name="P2">Erscheinungen auf dem physischen Plan hervor.</text:p>
      <text:p text:style-name="P2">Während zum Beispiel das deutsche Volk eine Entwicklungslehre</text:p>
      <text:p text:style-name="P2">durch Goethe gehabt hat, die aus dem tiefsten Inneren des deutschen</text:p>
      <text:p text:style-name="P2">Wesens selber kam, hat es diese unbeachtet gelassen und den Darwinismus</text:p>
      <text:p text:style-name="P2">entgegengenommen. Wie das italienische Volk die Empfindungsseele zu</text:p>
      <text:p text:style-name="P2">entwickeln hat, das französische die Verstandesseele, das eng-</text:p>
      <text:p text:style-name="P3"/>
      <text:p text:style-name="P1">lische die Bewußtseinsseele, so hat der Deutsche das Ich zu entwickeln,</text:p>
      <text:p text:style-name="P2">und vieles wird verständlich im Wesen des deutschen Volkes, wenn man</text:p>
      <text:p text:style-name="P2">fühlt und ins Auge faßt, wie alles, was deutsche Kultur ist, aus dem Ich</text:p>
      <text:p text:style-name="P2">hervorquillt. Dieses Verbundensein des Ich mit den heiligsten geistigen</text:p>
      <text:p text:style-name="P2">Gütern, es ist ein Charakteristikum des mitteleuropäischen Menschen.</text:p>
      <text:p text:style-name="P2">An einer Erscheinung zeigt es sich ganz besonders stark. Wenn wir die</text:p>
      <text:p text:style-name="P2">okkulten Wahrheiten selber nehmen und nach dem Westen hinüberschauen:</text:p>
      <text:p text:style-name="P2">die äußere Kultur hat wenig Zusammenhang mit dem, was als Mystik, als</text:p>
      <text:p text:style-name="P2">Okkultismus auftritt. Es sind eigentlich immer zwei nebeneinander</text:p>
      <text:p text:style-name="P2">gehende Strömungen. Man wird nicht leicht in den gewöhnlichen</text:p>
      <text:p text:style-name="P2">Buchhandlungen in Paris zugleich etwas finden, was zusammenhängt mit</text:p>
      <text:p text:style-name="P2">dem Okkultismus; da muß man zu anderen gehen, die das eben hinstellen.</text:p>
      <text:p text:style-name="P2">Nun sehen wir, wie es in dem Deutschen liegt, alles aus dem Ich</text:p>
      <text:p text:style-name="P2">herauszuholen, wie der Deutsche den Jakob Böhme hat, wie die deutsche</text:p>
      <text:p text:style-name="P2">Kulturentwickelung nicht zu denken ist ohne diesen okkulten Einschlag.</text:p>
      <text:p text:style-name="P2">Denken wir an Goethe und Lessing. Da fließen nicht zwei Strömungen</text:p>
      <text:p text:style-name="P2">nebeneinander, sondern da ist ein Strom, da ist wirklich das Leben</text:p>
      <text:p text:style-name="P2">durchsetzt und durchdrungen vom Geistigen, da kann man nicht mit der</text:p>
      <text:p text:style-name="P2">materialistischen Anschauung gehen, daß sich der Christus jetzt noch</text:p>
      <text:p text:style-name="P2">verkörpert in einem physischen Menschen, wie es vom «Stern des Ostens»</text:p>
      <text:p text:style-name="P2">propagiert wird. Daher ergab sich — wie sich der heutige Antagonismus</text:p>
      <text:p text:style-name="P2">ergab zwischen Deutschland und England - die Notwendigkeit, mit der</text:p>
      <text:p text:style-name="P2">man nicht warten durfte, bis sie der Krieg herbeiführen würde: das, was</text:p>
      <text:p text:style-name="P2">deutscher Okkultismus ist, reinlich zu sondern von dem, was englischer</text:p>
      <text:p text:style-name="P2">Okkultismus ist. Und vielleicht wird der eine oder der andere nun</text:p>
      <text:p text:style-name="P2">nachdenken, warum jene Spaltung notwendig geworden ist. Ich wollte aber</text:p>
      <text:p text:style-name="P2">damit nur einen Hinweis geben. Denn es kann wirklich mancher eine Art</text:p>
      <text:p text:style-name="P2">von Urbild sehen in der Zusammenstellung von Tatsachen, der</text:p>
      <text:p text:style-name="P2">Rechtfertigung von Tatsachen, wenn er heute die Briefe nimmt von Grey</text:p>
      <text:p text:style-name="P2">und Annie Besant: Die Art und Weise, zu beweisen, die Dinge</text:p>
      <text:p text:style-name="P2">zusammenzustellen, hat eine große Ähnlichkeit bei beiden. Aber ich wollte</text:p>
      <text:p text:style-name="P2">damit nur darauf hinweisen, wie das, was aus dem deutschen Volk</text:p>
      <text:p text:style-name="P2">hervorgeht, mit der innersten Seele zusammenhängt.</text:p>
      <text:p text:style-name="P3"/>
      <text:p text:style-name="P1">Wenn der Deutsche wach ist, so hält er es zum Beispiel - ich sage das</text:p>
      <text:p text:style-name="P2">als Tatsache, ohne Sympathie oder Antipathie - mit der tiefen</text:p>
      <text:p text:style-name="P2">Entwicklungslehre Goethes, der die Reihenfolge der Organismen</text:p>
      <text:p text:style-name="P2">hingestellt, aber den Impuls zur Anordnung aus dem tiefsten Inneren des</text:p>
      <text:p text:style-name="P2">Ich hervorgeholt hat. Aus der Bewußtseinsseele heraus hat es ein halbes</text:p>
      <text:p text:style-name="P2">Jahrhundert hernach Darwin wiedergegeben, aber mit materialistischem</text:p>
      <text:p text:style-name="P2">Anstrich. Da hat es die Welt leichter verstanden, auch die deutsche Welt</text:p>
      <text:p text:style-name="P2">hat lieber die Evolutionslehre in darwinistischer Färbung als in</text:p>
      <text:p text:style-name="P2">Goethescher Färbung aufgenommen. Goethe hat sogar aus der Tiefe des</text:p>
      <text:p text:style-name="P2">deutschen Wesens heraus eine Farbenlehre begründet; die Physiker sehen</text:p>
      <text:p text:style-name="P2">sie heute noch immer als Unsinn an, denn die äußere Welt hat die</text:p>
      <text:p text:style-name="P2">Farbenlehre Newtons angenommen. Wann wird statt der Goetheschen</text:p>
      <text:p text:style-name="P2">Entwicklungslehre und Farbenlehre die Darwinistische und Newtonsche</text:p>
      <text:p text:style-name="P2">genommen? Dann, wenn innerhalb des deutschen Volkes die Menschen</text:p>
      <text:p text:style-name="P2">schlafen und die andere Volksseele einwirken kann. Da haben wir dieses</text:p>
      <text:p text:style-name="P2">Schlafen mitten im Wachen. Und wenn dann die Leute aufgerüttelt werden,</text:p>
      <text:p text:style-name="P2">dann verkennen sie noch die Sache, dann merken sie: da ist etwas nicht</text:p>
      <text:p text:style-name="P2">richtig -, dann gehen sie und nehmen ihre Schatulle, in der sie die von</text:p>
      <text:p text:style-name="P2">England gekriegten Orden haben. Die schicken sie zurück und vergessen</text:p>
      <text:p text:style-name="P2">dabei nur, die englische Färbung der Entwickelungslehre oder die</text:p>
      <text:p text:style-name="P2">Newtonsche Färbung der Farbenlehre mitzuschicken. Insbesondere könnte</text:p>
      <text:p text:style-name="P2">man das Beispiel einer gewissen Färbung des Haeckelianismus als ein</text:p>
      <text:p text:style-name="P2">gutes Rezept verschreiben. Man erlebt da so manche Dinge. So zum</text:p>
      <text:p text:style-name="P2">Beispiel konnte man es auch noch in diesen Tagen erleben, man konnte</text:p>
      <text:p text:style-name="P2">hören, daß in einer besondern wissenschaftlichen Gesellschaft in deutschen</text:p>
      <text:p text:style-name="P2">Städten ein Vortrag gehalten wurde über das, was an internationalem</text:p>
      <text:p text:style-name="P2">Wesen der Völker gestört worden ist durch diesen Krieg, und wie</text:p>
      <text:p text:style-name="P2">aufmerksam gemacht wurde auf etwas, was ja, wenn man größere</text:p>
      <text:p text:style-name="P2">Maßstäbe anlegt, richtig ist, aber nicht, wenn man diejenigen anlegt, die</text:p>
      <text:p text:style-name="P2">dieser Herr mit seinem gewöhnlichen Professorenverstand anzulegen hat.</text:p>
      <text:p text:style-name="P2">Geht man von diesen Maßstäben aus, so klingt es einem doch ganz</text:p>
      <text:p text:style-name="P2">sonderbar entgegen, wenn dieser Herr sagt: Es muß der Internationalismus</text:p>
      <text:p text:style-name="P2">gleich wieder auftreten, sobald der Krieg vorbei ist, denn sonst würde der</text:p>
      <text:p text:style-name="P2">Deutsche manches verlieren, und es würde wiederum aufwachen eine</text:p>
      <text:p text:style-name="P3"/>
      <text:p text:style-name="P1">besondere Metaphysik, die der Deutsche vorher entfaltet hat, während er</text:p>
      <text:p text:style-name="P2">froh ist, daß dieser deutsche Geist mit seiner Neigung zum Übersinnlichen</text:p>
      <text:p text:style-name="P2">überflutet worden ist von den Völkern, die wenig zum Übersinnlichen</text:p>
      <text:p text:style-name="P2">neigen. - Das konnte man in diesen Tagen erleben in einem besonderen</text:p>
      <text:p text:style-name="P2">volkswirtschaftlichen Vortrag: die Furcht vor dem Aufwachen des</text:p>
      <text:p text:style-name="P2">deutschen Wesens.</text:p>
      <text:p text:style-name="P2">Es könnte sehr viel gesagt werden, ich wollte nur das eine und das</text:p>
      <text:p text:style-name="P2">andere aussprechen über das, was man gewinnen kann, wenn man den</text:p>
      <text:p text:style-name="P2">allerdings für eine äußerliche Lebensauffassung bitteren, aber doch</text:p>
      <text:p text:style-name="P2">beseligenden Ernst nimmt, der wie ein Zauberhauch in uns strömt, wenn wir</text:p>
      <text:p text:style-name="P2">Geisteswissenschaft in ihrer vollen Tiefe nehmen. Dies zu erwägen, zu</text:p>
      <text:p text:style-name="P2">fühlen, zu empfinden, ist, was uns in unserer Zeit obliegt, und mit solchen</text:p>
      <text:p text:style-name="P2">Gefühlen dürfen wir diese Zeit überblicken, dürfen uns vereint fühlen mit</text:p>
      <text:p text:style-name="P2">denen, die draußen stehen und die mit ihrem Blut und ihrer Seele</text:p>
      <text:p text:style-name="P2">einzustehen haben für das, was das Karma fordert.</text:p>
      <text:p text:style-name="P2">So fassen wir zusammen dasjenige, was unsere Erkenntnis und unsere</text:p>
      <text:p text:style-name="P2">Aufgabe sein soll und was Zuversicht erwecken soll, in die Worte:</text:p>
      <text:p text:style-name="P2">Aus dem Mut der Kämpfer, Aus dem</text:p>
      <text:p text:style-name="P2">Blut der Schlachten, Aus dem Leid</text:p>
      <text:p text:style-name="P2">Verlassener, Aus des Volkes</text:p>
      <text:p text:style-name="P2">Opfertaten Wird erwachsen</text:p>
      <text:p text:style-name="P2">Geistesfrucht -Lenken Seelen</text:p>
      <text:p text:style-name="P2">geist-bewußt Ihren Sinn ins</text:p>
      <text:p text:style-name="P2">Geisterreich.</text:p>
      <text:p text:style-name="P3"/>
      <text:p text:style-name="P1">DRITTER VORTRAG</text:p>
      <text:p text:style-name="P2">München, 23. März 1915</text:p>
      <text:p text:style-name="P2">Der erste Teil unseres heutigen Vortrages soll Erkenntnissen gewidmet</text:p>
      <text:p text:style-name="P2">sein, welche zusammenhängen mit realen Erlebnissen, an denen uns unser</text:p>
      <text:p text:style-name="P2">Gesellschaftskarma in der letzten Zeit vorbeigeführt hat, und der zweite</text:p>
      <text:p text:style-name="P2">Teil soll mehr einige Streiflichter auf dasjenige werfen, was uns aus den</text:p>
      <text:p text:style-name="P2">Zeitereignissen heraus besonders interessieren kann.</text:p>
      <text:p text:style-name="P2">Ich hatte gerade diesmal in den zwei öffentlichen Vorträgen besonders</text:p>
      <text:p text:style-name="P2">zu betonen, wie es für die Vorstellung der geistigen Welten notwendig ist,</text:p>
      <text:p text:style-name="P2">sich gewissermaßen eine Art anderer Sprache allmählich anzugewöhnen,</text:p>
      <text:p text:style-name="P2">als die Sprache ist, welche wir gebrauchen, um die Erkenntnisse der</text:p>
      <text:p text:style-name="P2">Welten zu charakterisieren, in denen wir durch unsere Sinnesbeobachtung</text:p>
      <text:p text:style-name="P2">und durch den Verstand darinnenstehen, der an das Gehirn gebunden ist.</text:p>
      <text:p text:style-name="P2">Gewissermaßen zur Unterstützung unserer Freunde möchte ich an konkrete</text:p>
      <text:p text:style-name="P2">Erlebnisse der letzten Zeit, die sich innerhalb unseres weiteren Kreises</text:p>
      <text:p text:style-name="P2">abgespielt haben, anknüpfen, an Ereignisse, für die ich gewiß auch andere</text:p>
      <text:p text:style-name="P2">wählen könnte, aber ich wähle diese Ereignisse aus dem Grunde, weil sie</text:p>
      <text:p text:style-name="P2">an, ich möchte sagen, Letzterlebtes anknüpfen und uns Vorstellungen</text:p>
      <text:p text:style-name="P2">liefern können über die Beziehungen der Menschenseele zu den</text:p>
      <text:p text:style-name="P2">Geisteswelten.</text:p>
      <text:p text:style-name="P2">Ich habe ja immer wiederum betont, daß, wenn die Seele auf ihrem</text:p>
      <text:p text:style-name="P2">Erkenntniswege die Schwelle überschreitet, die in die geistige Welt</text:p>
      <text:p text:style-name="P2">hineinführt, dann zu den ersten Erlebnissen gehört das Einswerden mit</text:p>
      <text:p text:style-name="P2">dem, was man erlebt, erfährt, beobachtet. Hier auf dem physischen Plan</text:p>
      <text:p text:style-name="P2">steht man gewissermaßen in seiner Haut eingeschlossen den Dingen</text:p>
      <text:p text:style-name="P2">gegenüber, welche man beobachtet. Sobald man die geistige Welt betritt,</text:p>
      <text:p text:style-name="P2">mit der geistigen Welt etwas zu tun hat, fühlt man sich nicht in der Weise</text:p>
      <text:p text:style-name="P2">eingeschlossen wie im physischen Leib in der Haut, man fühlt sich mit</text:p>
      <text:p text:style-name="P2">seinem ganzen Wesen verbreitet, wie identifiziert mit den Wesen und</text:p>
      <text:p text:style-name="P2">Ereignissen, mit denen man es zu tun hat. Um dies zu erläutern, gehe ich</text:p>
      <text:p text:style-name="P2">auf positive Ereignisse ein.</text:p>
      <text:p text:style-name="P2">In der letzten Zeit ging ein älteres Mitglied durch die Pforte des Todes.</text:p>
      <text:p text:style-name="P2">Dies Mitglied lebte durch Jahre hindurch mit seinem ganzen</text:p>
      <text:p text:style-name="P3"/>
      <text:p text:style-name="P1">Gemüt, seiner ganzen Seele in den Vorstellungen, welche man sich</text:p>
      <text:p text:style-name="P2">aneignet, wenn man so recht gefühlsmäßig das aufnimmt, was</text:p>
      <text:p text:style-name="P2">Geisteswissenschaft geben kann. Es ist ja von ganz besonderer Bedeutung</text:p>
      <text:p text:style-name="P2">und deshalb wird es so oft erwähnt, daß das theoretische Aufnehmen</text:p>
      <text:p text:style-name="P2">desjenigen, was als geisteswissenschaftliche Vorstellungen gegeben wird,</text:p>
      <text:p text:style-name="P2">nicht alles sein kann. Es kann Ausgangspunkt sein, aber nicht alles. Diese</text:p>
      <text:p text:style-name="P2">Vorstellungen müssen unsere Gefühle, Empfindungen ergreifen. Ich</text:p>
      <text:p text:style-name="P2">konnte sogar im öffentlichen Vortrag auseinandersetzen, wie die</text:p>
      <text:p text:style-name="P2">Empfindungsseele gegenwärtig viel mehr zusammenhängt mit dem ewigen</text:p>
      <text:p text:style-name="P2">Wesenskern des Menschen, während das, was sich aus der</text:p>
      <text:p text:style-name="P2">Bewußtseinsseele darlebt, für die gegenwärtige Zeitepoche mehr das</text:p>
      <text:p text:style-name="P2">berührt, was der Mensch im Zusammenhang mit der physischen Welt</text:p>
      <text:p text:style-name="P2">erlebt. Daher ist es so wichtig, zu fühlen, was man fühlen kann, wenn man</text:p>
      <text:p text:style-name="P2">die geisteswissenschaftlichen Erkenntnisse aufnimmt, denn dies Fühlen hat</text:p>
      <text:p text:style-name="P2">eine viel größere Kraft, unsere Seele zu erfassen und sie wirklich in</text:p>
      <text:p text:style-name="P2">Berührung zu bringen mit der übersinnlichen Welt als das bloße Denken,</text:p>
      <text:p text:style-name="P2">das verstandesmäßige Kombinieren. Also gefühlsmäßig hat die</text:p>
      <text:p text:style-name="P2">Persönlichkeit, von der ich spreche, viel gelebt in unseren</text:p>
      <text:p text:style-name="P2">geisteswissenschaftlichen Vorstellungen und nun zeigte sich mir, ich kann</text:p>
      <text:p text:style-name="P2">sagen, ganz kurze Zeit nach dem Tode - als mir der wirkliche Eintritt des</text:p>
      <text:p text:style-name="P2">Todes auf dem physischen Plan noch nicht irgendwie gemeldet worden</text:p>
      <text:p text:style-name="P2">war -, wie diese Persönlichkeit, während sie noch in ihrem Ätherleibe war,</text:p>
      <text:p text:style-name="P2">in sich dasjenige verarbeitete, was sie an Gefühlsund Empfindungskräften</text:p>
      <text:p text:style-name="P2">aufgenommen hatte, was sie selbst geworden war dadurch, daß sie durch</text:p>
      <text:p text:style-name="P2">Jahre in der geisteswissenschaftlichen Strömung gelebt hatte. Als sie ihren</text:p>
      <text:p text:style-name="P2">Ätherleib noch vereint hatte mit Astralleib und Ich, da trat dasjenige, was</text:p>
      <text:p text:style-name="P2">ich vorher bezeichnet habe, ungesucht ein. Die durch die Pforte des Todes</text:p>
      <text:p text:style-name="P2">gegangene Persönlichkeit kam und kündete mir an, daß sie nun in sich</text:p>
      <text:p text:style-name="P2">fühlt dasjenige, was sie geworden ist durch die Geisteswissenschaft, was</text:p>
      <text:p text:style-name="P2">sie in sich fühlt jetzt, wo sie nicht mehr beengt ist durch den physischen</text:p>
      <text:p text:style-name="P2">Leib. Und da erklangen gleichsam aus der durch die Pforte des Todes</text:p>
      <text:p text:style-name="P2">gegangenen Individualität Sätze, die ich vorlesen werde.</text:p>
      <text:p text:style-name="P2">Sie werden bemerken, in den ersten drei Zeilen gebraucht die tote</text:p>
      <text:p text:style-name="P2">Persönlichkeit ein Wort, das man ja eigentlich gar nicht gerechtfertigt</text:p>
      <text:p text:style-name="P3"/>
      <text:p text:style-name="P1">finden kann, wenn es von einer Individualität gebraucht ist, die schon den</text:p>
      <text:p text:style-name="P2">physischen Leib abgelegt hat; aber darauf kommt es nicht an. Das Wort,</text:p>
      <text:p text:style-name="P2">das sich auf das physische Herz bezieht, ist in symbolischem Sinn gemeint.</text:p>
      <text:p text:style-name="P2">Herz steht hier für das Ätherorgan des Fühlens. Wir haben hier den Fall,</text:p>
      <text:p text:style-name="P2">daß eine durch die Todespforte gegangene Individualität dasjenige, was ihr</text:p>
      <text:p text:style-name="P2">stärkstes Erlebnis war vor dem Tode, wie ein Ergebnis des Lebens</text:p>
      <text:p text:style-name="P2">zusammenfaßte, um sich zu sagen: Ich bin jetzt in einer gewissen Lage, die</text:p>
      <text:p text:style-name="P2">Artung meines Selbst zu erleben, wie sich mir diese Artung meines Selbst</text:p>
      <text:p text:style-name="P2">ergibt, indem ich es fasse mit dem Verständnis, das ich in meinem</text:p>
      <text:p text:style-name="P2">fühlenden Erkennen gewonnen habe durch die Geisteswissenschaft. - So</text:p>
      <text:p text:style-name="P2">war es denn, daß diese Individualität, die vor zwei Stunden höchstens</text:p>
      <text:p text:style-name="P2">durch die Pforte des Todes gegangen war, erklingen ließ aus sich dasjenige,</text:p>
      <text:p text:style-name="P2">was so erklang, daß ich sagen muß, es sind die Worte so gestellt, daß ich</text:p>
      <text:p text:style-name="P2">selbst nichts dazu getan habe, nur aufgenommen habe die Worte, welche</text:p>
      <text:p text:style-name="P2">da kamen von diesem Selbst. Diese Worte dienten dann, als ich bei der</text:p>
      <text:p text:style-name="P2">Einäscherung die Leichenrede zu halten hatte, als Anfang und Ende. Sie</text:p>
      <text:p text:style-name="P2">sind abgelesen:</text:p>
      <text:p text:style-name="P2">In Weltenweiten will ich tragen</text:p>
      <text:p text:style-name="P2">Mein fühlend Herz, daß warm es werde</text:p>
      <text:p text:style-name="P2">Im Feuer heil'gen Kräftewirkens;</text:p>
      <text:p text:style-name="P2">In Weltgedanken will ich weben Das eigne</text:p>
      <text:p text:style-name="P2">Denken, daß klar es werde Im Licht des ew'gen</text:p>
      <text:p text:style-name="P2">Werde-Lebens;</text:p>
      <text:p text:style-name="P2">In Seelengründe will ich tauchen Ergeb'nes</text:p>
      <text:p text:style-name="P2">Sinnen, daß stark es werde Für</text:p>
      <text:p text:style-name="P2">Menschenwirkens wahre Ziele;</text:p>
      <text:p text:style-name="P2">In Gottes Ruhe streb5 ich so,</text:p>
      <text:p text:style-name="P2">Mit Lebenskämpfen und mit Sorgen,</text:p>
      <text:p text:style-name="P2">Mein Selbst zum höhern Selbst bereitend;</text:p>
      <text:p text:style-name="P2">Nach arbeitfreud'gem Frieden trachtend,</text:p>
      <text:p text:style-name="P2">Erahnend Welten-Sein im Eigensein, Möcht'</text:p>
      <text:p text:style-name="P2">ich die Menschenpflicht erfüllen;</text:p>
      <text:p text:style-name="P3"/>
      <text:p text:style-name="P1">Erwartend leben darf ich dann Entgegen</text:p>
      <text:p text:style-name="P2">meinem Schicksalsterne, Der mir im</text:p>
      <text:p text:style-name="P2">Geistgebiet den Ort erteilt.</text:p>
      <text:p text:style-name="P2">Hören wir hier gleichsam aus dem Selbst das erklingen, was das Selbst in</text:p>
      <text:p text:style-name="P2">sich spürt, durch das, was es geworden ist, indem es sich mit dem</text:p>
      <text:p text:style-name="P2">geisteswissenschaftlichen Empfinden erfüllt hat. Wichtig ist, ins Auge zu</text:p>
      <text:p text:style-name="P2">fassen, daß man es hier mit einer Persönlichkeit zu tun hat, die in diesem</text:p>
      <text:p text:style-name="P2">physischen Leben ein höheres Alter erreicht hatte und daß mit diesem</text:p>
      <text:p text:style-name="P2">Erlangen eines höheren Alters die Möglichkeit zusammenhängt, das Selbst</text:p>
      <text:p text:style-name="P2">charakterisieren zu wollen, daß das Selbst erst nach dem Tode sich so ganz</text:p>
      <text:p text:style-name="P2">in seinem eigenen Wesen ausspricht, so daß man nichts zu tun hat, als, um</text:p>
      <text:p text:style-name="P2">es zu beobachten, sich ganz zu verlieren, sich hinzugeben, sich zu</text:p>
      <text:p text:style-name="P2">identifizieren mit dem Wesen, daß man es sich ganz selbst aussprechen</text:p>
      <text:p text:style-name="P2">lassen kann.</text:p>
      <text:p text:style-name="P2">Anders war es in einem anderen Fall. Da hatte man es zu tun mit einem</text:p>
      <text:p text:style-name="P2">verhältnismäßig früh eingetretenen Tod. Auf einen solchen Fall</text:p>
      <text:p text:style-name="P2">hinzuschauen, mahnen uns besonders die Zeitereignisse, da so viele</text:p>
      <text:p text:style-name="P2">Menschen heute in jugendlichem Alter durch die Pforte des Todes gehen.</text:p>
      <text:p text:style-name="P2">Es war in dem Fall, von dem ich spreche, nicht die Veranlassung, die in</text:p>
      <text:p text:style-name="P2">vielen Fällen heute die Veranlassung ist, aber es war ein früh eingetretener</text:p>
      <text:p text:style-name="P2">Tod. Wenn der Tod so früh eintritt, daß man sagen kann: Wenn der Mensch</text:p>
      <text:p text:style-name="P2">alt geworden wäre, würde er noch viele Jahrzehnte gelebt haben, dann hat</text:p>
      <text:p text:style-name="P2">man es zu tun mit einem Ätherleib, der ja auch wird abgelegt werden, aber</text:p>
      <text:p text:style-name="P2">er ist so, daß er noch viele Jahrzehnte hindurch den physischen Leib mit</text:p>
      <text:p text:style-name="P2">Kräften versorgen könnte. Wer so durch den Tod geht, daß er noch</text:p>
      <text:p text:style-name="P2">Jahrzehnte hätte leben können, der übergibt der geistig-elementaren Welt</text:p>
      <text:p text:style-name="P2">einen Ätherleib, der noch unverbraucht ist. Unzählige solcher</text:p>
      <text:p text:style-name="P2">unverbrauchter Ätherleiber gehen heute in die geistige Welt. Wenn wir</text:p>
      <text:p text:style-name="P2">davon sprechen, daß wir aus der Geisteswissenschaft heraus viel Hoffnung</text:p>
      <text:p text:style-name="P2">haben für das Zeitalter, das sich aus dem Schöße unserer Ereignisse</text:p>
      <text:p text:style-name="P2">entwickelt, so kommt da in Betracht, daß die, die jetzt durch den Tod gehen,</text:p>
      <text:p text:style-name="P2">in der Geisteswelt Zeugen sein werden für ein Wirken in geistigem Sinn</text:p>
      <text:p text:style-name="P2">und schon durch ihre Individualität in das Erdenleben Kräfte hereinsenden</text:p>
      <text:p text:style-name="P2">wer-</text:p>
      <text:p text:style-name="P3"/>
      <text:p text:style-name="P1">den. Aber ihr Ätherleib ist noch als etwas Zweites, etwas Besonderes da,</text:p>
      <text:p text:style-name="P2">er ist unverbraucht. Eine große Summe solcher Ätherleiber wird da eine</text:p>
      <text:p text:style-name="P2">Kraft darstellen, die hineinwirken wird in die Menschen, welche leben</text:p>
      <text:p text:style-name="P2">werden, wenn wieder Friede eingetreten sein wird, und Helfer werden sie</text:p>
      <text:p text:style-name="P2">sein, damit die materialistische Weltanschauung durch eine spirituelle</text:p>
      <text:p text:style-name="P2">Weltanschauung abgelöst werden kann.</text:p>
      <text:p text:style-name="P2">Befestigt können wir werden, wenn wir es gerade erleben, wie in</text:p>
      <text:p text:style-name="P2">jugendlichem Alter uns Menschen hinsterben und wir dann gewissermaßen</text:p>
      <text:p text:style-name="P2">wahrnehmen können, was da geschieht.</text:p>
      <text:p text:style-name="P2">Bei dem zweiten Fall, wo wiederum das Karma unserer geistigen</text:p>
      <text:p text:style-name="P2">Strömung dazu geführt hat, daß ich bei einer durch die Pforte des Todes</text:p>
      <text:p text:style-name="P2">gegangenen Persönlichkeit bei der Einäscherung zu sprechen hatte, da war</text:p>
      <text:p text:style-name="P2">es so, daß längere Zeit verflossen war zwischen dem Eintritt des Todes und</text:p>
      <text:p text:style-name="P2">der Einäscherung, vom Mittwoch bis Montag. Da war dieser Ätherleib</text:p>
      <text:p text:style-name="P2">schon abgetrennt, und für meine okkulte Beobachtung hatte ich</text:p>
      <text:p text:style-name="P2">gewissermaßen in der Nacht, bevor ich zu sprechen hatte, den Ätherleib</text:p>
      <text:p text:style-name="P2">verloren gehabt; der Ätherleib war für die Beobachtung verloren gegangen.</text:p>
      <text:p text:style-name="P2">Die Individualität war schon mit Astralleib und Ich losgelöst. Hier stand</text:p>
      <text:p text:style-name="P2">die betrachtende Seele einem Astralleib und Ich gegenüber und es entstand</text:p>
      <text:p text:style-name="P2">der Impuls, wiederum die Leichenrede einzuleiten und abzuschließen</text:p>
      <text:p text:style-name="P2">durch Worte, welche mit der Individualität etwas zu tun hatten. Da ergab</text:p>
      <text:p text:style-name="P2">sich nicht etwas, was die Individualität selbst ausgesprochen hatte.</text:p>
      <text:p text:style-name="P2">Dadurch, daß sie vom Ätherleib und physischen Leib losgelöst war, ergab</text:p>
      <text:p text:style-name="P2">sich die Möglichkeit, in -wie ich glaube - präzise Worte zu fassen die</text:p>
      <text:p text:style-name="P2">ganze Art, wie diese Individualität hier im Erdenleben war. Wiederum sind</text:p>
      <text:p text:style-name="P2">diese Worte nicht so, wie sie von mir gemacht sind, sondern so, wie sie ein</text:p>
      <text:p text:style-name="P2">Inspirationsimpuls gemacht hat, wie sie sein mußten, wie sie</text:p>
      <text:p text:style-name="P2">charakterisieren die Individualität, die durch den Tod gegangen war. Sie</text:p>
      <text:p text:style-name="P2">ergaben sich als Inspiration der betrachtenden Seele, indem sie sich dem</text:p>
      <text:p text:style-name="P2">Eindruck der durch die Pforte des Todes gegangenen Persönlichkeit hingab.</text:p>
      <text:p text:style-name="P2">Es ergaben sich die Worte:</text:p>
      <text:p text:style-name="P2">Du tratest unter uns.</text:p>
      <text:p text:style-name="P2">Deines Wesens bewegte Sanftmut</text:p>
      <text:p text:style-name="P3"/>
      <text:p text:style-name="P1">Sprach aus Deiner Augen stiller Kraft Ruhe, die seelenvoll belebt,</text:p>
      <text:p text:style-name="P2">Floß in den Wellen,</text:p>
      <text:p text:style-name="P2">Mit denen Deine Blicke</text:p>
      <text:p text:style-name="P2">Zu Dingen und zu Menschen</text:p>
      <text:p text:style-name="P2">Deines Innern Weben trugen; Und es durchseelte dieses Wesen</text:p>
      <text:p text:style-name="P2">Deine Stimme, die beredt</text:p>
      <text:p text:style-name="P2">Durch des Wortes Art mehr</text:p>
      <text:p text:style-name="P2">Als in dem Worte selbst</text:p>
      <text:p text:style-name="P2">Offenbarte, was verborgen</text:p>
      <text:p text:style-name="P2">In Deiner schönen Seele weset;</text:p>
      <text:p text:style-name="P2">Doch das hingebender Liebe</text:p>
      <text:p text:style-name="P2">Teilnahmsvoller Menschen</text:p>
      <text:p text:style-name="P2">Sich wortlos voll enthüllte ------Dies Wesen, das von edler, stiller Schönheit, Der</text:p>
      <text:p text:style-name="P2">Welten-Seelen-Schöpfung Empfänglichem</text:p>
      <text:p text:style-name="P2">Empfinden kündete.</text:p>
      <text:p text:style-name="P2">Diese Worte waren bei der Einäscherung gesprochen, und das</text:p>
      <text:p text:style-name="P2">Eigentümliche stellte sich heraus, daß der Moment, den man nur</text:p>
      <text:p text:style-name="P2">uneigentlich einen Moment des Aufwachens nennen könnte, eintrat, als</text:p>
      <text:p text:style-name="P2">nun die Hitze des Brennofens gerade den physischen Leib der</text:p>
      <text:p text:style-name="P2">Persönlichkeit ergriff. Und so trat für diese Persönlichkeit, die durch die</text:p>
      <text:p text:style-name="P2">Todespforte gegangen war, einen Augenblick die Möglichkeit ein,</text:p>
      <text:p text:style-name="P2">Bewußtsein schon zu entwickeln, und zwar gerade nicht während der</text:p>
      <text:p text:style-name="P2">Leichenzeremonie, sondern als diese vorüber war und die Hitze den dem</text:p>
      <text:p text:style-name="P2">Feuer übergebenen Leib umspielte. Dann trat wiederum Unbewußt-heit ein.</text:p>
      <text:p text:style-name="P2">Solche Augenblicke der Bewußtheit können dann, nachdem sie durch</text:p>
      <text:p text:style-name="P2">Unbewußtheit unterbrochen wurden, wieder eintreten, bis sich das völlige</text:p>
      <text:p text:style-name="P2">Bewußtsein eine gewisse Zeit nach dem Tode einstellt. Dabei zeigte sich</text:p>
      <text:p text:style-name="P2">in diesem Fall besonders klar, wie das Bewußtsein wirkt, wenn der</text:p>
      <text:p text:style-name="P2">Mensch durch die Pforte des Todes gegangen ist. Dies Bewußtsein sieht</text:p>
      <text:p text:style-name="P2">die Zeit in anderer Form als der Mensch die Zeit wahrnimmt, wenn er hier</text:p>
      <text:p text:style-name="P2">im physischen Leibe lebt. In solch einem</text:p>
      <text:p text:style-name="P3"/>
      <text:p text:style-name="P1">Fall zeigt sich das besonders bedeutungsvoll. Das Wahrnehmen der Zeit</text:p>
      <text:p text:style-name="P2">durch denjenigen, der keinen physischen Leib trägt, kann nur mit unserem</text:p>
      <text:p text:style-name="P2">Raumessehen verglichen werden. Wir können hier im physischen Leib</text:p>
      <text:p text:style-name="P2">immer zurückschauen; was wir gesehen, bleibt stehen. Wenn in der Zeit</text:p>
      <text:p text:style-name="P2">etwas an uns vorübergegangen ist, müssen wir in der Erinnerung auf dies</text:p>
      <text:p text:style-name="P2">Bild zurückblicken, es muß aufsteigen in unserem Bewußtsein. So ist es</text:p>
      <text:p text:style-name="P2">bei demjenigen nicht, der keinen physischen Leib mehr trägt. Die</text:p>
      <text:p text:style-name="P2">entkörperte Seele sieht so zurück wie wir im Raum.</text:p>
      <text:p text:style-name="P2">So schaute da die Tote auf das Gesprochene zurück, wie man im Raum</text:p>
      <text:p text:style-name="P2">zurückschaut. Das Gesprochene stand jetzt vor ihrer Seele. Gerade an</text:p>
      <text:p text:style-name="P2">solch konkreten Fällen zeigt sich die Eigentümlichkeit der Geisteswelt.</text:p>
      <text:p text:style-name="P2">Nun sagte ich ja eben, daß ich in der Zeit, in der die Worte der</text:p>
      <text:p text:style-name="P2">Leichenrede geprägt werden sollten, gewissermaßen für die Beobachtung</text:p>
      <text:p text:style-name="P2">den Ätherleib verloren hatte, aber eine zweite Beobachtung zeigte, daß es</text:p>
      <text:p text:style-name="P2">gerade dieser Ätherleib war, der die Möglichkeit gegeben hat, die</text:p>
      <text:p text:style-name="P2">Inspiration zu haben, die in diese Worte geprägt war. Als ich den Ätherleib</text:p>
      <text:p text:style-name="P2">wieder finden konnte - ich meine für die Beobachtung -, da wurde ich</text:p>
      <text:p text:style-name="P2">gewahr, wo dieser Ätherleib war, als ich die Worte prägte. Es war in der</text:p>
      <text:p text:style-name="P2">Nacht vom Sonntag auf den Montag. Ich sagte, ich habe ihn verloren, ich</text:p>
      <text:p text:style-name="P2">bin erst viel später darauf gekommen, wo er eigentlich war: Ich steckte</text:p>
      <text:p text:style-name="P2">selbst darin. - Er war eine sich auflösende Wolke. Das Ich und der</text:p>
      <text:p text:style-name="P2">Astralleib waren schon abgetrennt. Weil ich drinsteckte, nahm ich den</text:p>
      <text:p text:style-name="P2">Ätherleib nicht wahr, wie eine Wolke, in der man steckt; aber was in ihm</text:p>
      <text:p text:style-name="P2">lebte, gab die Inspirationsmöglichkeit, die Worte, die ich vorlas, zu</text:p>
      <text:p text:style-name="P2">prägen.</text:p>
      <text:p text:style-name="P2">Sie sehen da in intime Geheimnisse des Zusammenlebens der</text:p>
      <text:p text:style-name="P2">Menschenseele mit den Geisteswelten hinein. Ich würde es gar nicht</text:p>
      <text:p text:style-name="P2">wagen, das so ohne weiteres auszusprechen, wenn das nur in einem</text:p>
      <text:p text:style-name="P2">einzelnen Fall eingetreten wäre, aber es hat sich mir im dritten Fall wieder</text:p>
      <text:p text:style-name="P2">bestätigt. Da war ich wieder im selben Fall, Worte zu prägen, welche</text:p>
      <text:p text:style-name="P2">charakterisierten die Individualität dieser dritten, durch die Pforte des</text:p>
      <text:p text:style-name="P2">Todes gegangenen, in unserem Kreise stehenden Persönlichkeit. Der Tod</text:p>
      <text:p text:style-name="P2">dieser Persönlichkeit hatte für unser Fühlen auf dem physischen Plan</text:p>
      <text:p text:style-name="P2">etwas besonders Schmerzvolles, weil sie zu den besten Hoffnungen</text:p>
      <text:p text:style-name="P2">berechtigte in bezug auf die geisteswissenschaftliche Ar-</text:p>
      <text:p text:style-name="P3"/>
      <text:p text:style-name="P1">beit innerhalb unseres Kreises. Diese Persönlichkeit hat in der Zeit, in der</text:p>
      <text:p text:style-name="P2">sie hier auf Erden lebte, viel von dem aufgenommen, was man</text:p>
      <text:p text:style-name="P2">gegenwärtig Gelehrsamkeit nennen kann, fand sich ganz da hinein und</text:p>
      <text:p text:style-name="P2">hatte das feste Bestreben, etwas zu tun, was notwendig ist innerhalb</text:p>
      <text:p text:style-name="P2">unserer geistigen Bewegung, nämlich sich einzuleben in das, was man</text:p>
      <text:p text:style-name="P2">gegenwärtig Wissenschaft nennt, und in der Seele selbst diese</text:p>
      <text:p text:style-name="P2">Wissenschaft so umzugestalten, daß sie auf einer höheren Stufe</text:p>
      <text:p text:style-name="P2">wiedergebiert, was geisteswissenschaftliche Einsicht ist. Nicht jeder kann</text:p>
      <text:p text:style-name="P2">das tun, aber es gehört zu den Notwendigkeiten unserer</text:p>
      <text:p text:style-name="P2">Geisteswissenschaft.</text:p>
      <text:p text:style-name="P2">Konkordanz</text:p>
      <text:p text:style-name="P2">zwischen</text:p>
      <text:p text:style-name="P2">Wissenschaft</text:p>
      <text:p text:style-name="P2">und</text:p>
      <text:p text:style-name="P2">Geisteswissenschaft kann oft den, der Geisteswissenschaft nicht kennt, zu</text:p>
      <text:p text:style-name="P2">einer Überzeugung führen, aber nötig ist es, sich zu durchdringen mit der</text:p>
      <text:p text:style-name="P2">gegenwärtigen Wissenschaft, und wenn dies Durchdrungensein da ist,</text:p>
      <text:p text:style-name="P2">damit lebendig aufzusteigen in Geisteswissenschaft. Man kommt dann zu</text:p>
      <text:p text:style-name="P2">einem gewissen Punkt, in dem man die Übereinstimmung desjenigen, was</text:p>
      <text:p text:style-name="P2">gegenwärtige Wissenschaft gibt, mit der Geisteswissenschaft so sicher</text:p>
      <text:p text:style-name="P2">fühlt, so sicher weiß in seinem inneren Erleben, daß man darin nicht mehr</text:p>
      <text:p text:style-name="P2">beirrt werden kann durch etwas, was aus der gegenwärtigen materiellen</text:p>
      <text:p text:style-name="P2">Zeitkultur kommt.</text:p>
      <text:p text:style-name="P2">Als diese Persönlichkeit durch die Pforte des Todes gegangen war,</text:p>
      <text:p text:style-name="P2">ergab sich wieder die Notwendigkeit, Anfang und Ende der Leichenrede in</text:p>
      <text:p text:style-name="P2">bestimmter Weise zu gestalten bei der Einäscherung, und es ergab sich der</text:p>
      <text:p text:style-name="P2">besondere Impuls, gerade dieser Individualität gegenüber hinzudeuten auf</text:p>
      <text:p text:style-name="P2">die Brücke, die für unsere geisteswissenschaftliche Bewegung besteht</text:p>
      <text:p text:style-name="P2">zwischen dem physischen Plan und der Geisteswelt. Für unser Fühlen auf</text:p>
      <text:p text:style-name="P2">dem physischen Plan ist es besonders schmerzvoll, daß uns diese</text:p>
      <text:p text:style-name="P2">Persönlichkeit jung entrissen wurde. Aber es würde unsere</text:p>
      <text:p text:style-name="P2">geisteswissenschaftliche Strömung, in der wir leben, nicht so viel</text:p>
      <text:p text:style-name="P2">Hoffnung erwecken können, wie sie erwecken muß, wenn wir nicht sicher</text:p>
      <text:p text:style-name="P2">wären, daß die Kräfte, die in der Geisteswissenschaft strömen, nicht nur</text:p>
      <text:p text:style-name="P2">von denen kommen, die auf dem physischen Plan leben, sondern daß</text:p>
      <text:p text:style-name="P2">solche Kräfte auch von denen kommen, die schon durch die Todespforte</text:p>
      <text:p text:style-name="P2">gegangen und mit Geisteswissenschaft ausgerüstet sind. So stand vor der</text:p>
      <text:p text:style-name="P2">Seele die Notwendigkeit, zu betonen: In diesem Moment wird dir ein</text:p>
      <text:p text:style-name="P2">Großes gegeben, wo du durch den Tod</text:p>
      <text:p text:style-name="P3"/>
      <text:p text:style-name="P1">gegangen bist: ein Ruf, ein treuer Mitarbeiter zu bleiben auch jetzt,</text:p>
      <text:p text:style-name="P2">nachdem du durch die Pforte des Todes gegangen bist.</text:p>
      <text:p text:style-name="P2">Ganz besonders muß, wer Geisteswissenschaft ernst nimmt, auf</text:p>
      <text:p text:style-name="P2">diejenigen, die nicht mehr auf dem physischen Plan sind, als auf reale</text:p>
      <text:p text:style-name="P2">Mitarbeiter rechnen»</text:p>
      <text:p text:style-name="P2">So ergab sich die Notwendigkeit, Worte zu prägen, an deren Prägung ich</text:p>
      <text:p text:style-name="P2">gewissermaßen ganz unbeteiligt bin, die sich aus einem notwendigen</text:p>
      <text:p text:style-name="P2">Impuls heraus so ergaben, wie ich sie jetzt vorlesen werde. Sie werden</text:p>
      <text:p text:style-name="P2">gleich sehen, was es mit so geprägten Worten für eine Bewandtnis hat. Die</text:p>
      <text:p text:style-name="P2">Worte lauten so:</text:p>
      <text:p text:style-name="P2">Eine Hoffnung, uns beglückend: So</text:p>
      <text:p text:style-name="P2">betratest Du das Feld, Wo der Erde</text:p>
      <text:p text:style-name="P2">Geistesblüten, Durch die Kraft des</text:p>
      <text:p text:style-name="P2">Seelenseins, Sich dem Forschen zeigen</text:p>
      <text:p text:style-name="P2">möchten.</text:p>
      <text:p text:style-name="P2">Lautrer Wahrheitsliebe Wesen War</text:p>
      <text:p text:style-name="P2">Dein Sehnen urverwandt; Aus dem</text:p>
      <text:p text:style-name="P2">Geisteslicht zu schaffen, War das</text:p>
      <text:p text:style-name="P2">ernste Lebensziel, Dem Du rastlos</text:p>
      <text:p text:style-name="P2">nachgestrebt.</text:p>
      <text:p text:style-name="P2">Deine schönen Gaben pflegtest Du, Um der</text:p>
      <text:p text:style-name="P2">Geist-Erkenntnis hellen Weg, Unbeirrt vom</text:p>
      <text:p text:style-name="P2">Welten-Widerspruch, Als der Wahrheit</text:p>
      <text:p text:style-name="P2">treuer Diener Sichern Schrittes</text:p>
      <text:p text:style-name="P2">hinzuwandeln.</text:p>
      <text:p text:style-name="P2">Deine Geistorgane übtest Du,</text:p>
      <text:p text:style-name="P2">Daß sie tapfer und beharrlich</text:p>
      <text:p text:style-name="P2">An des Weges beide Ränder</text:p>
      <text:p text:style-name="P2">Dir den Irrtum drängten,</text:p>
      <text:p text:style-name="P2">Und Dir Raum für Wahrheit schufen.</text:p>
      <text:p text:style-name="P3"/>
      <text:p text:style-name="P1">Dir Dein Selbst zur Offenbarung Reinen</text:p>
      <text:p text:style-name="P2">Lichtes zu gestalten, Daß die</text:p>
      <text:p text:style-name="P2">Seelen-Sonnenkraft Dir im Innern</text:p>
      <text:p text:style-name="P2">machtvoll strahle, War Dir Lebenssorg'</text:p>
      <text:p text:style-name="P2">und Freude.</text:p>
      <text:p text:style-name="P2">Andre Sorgen, andre Freuden Sie</text:p>
      <text:p text:style-name="P2">berührten Deine Seele kaum, Weil</text:p>
      <text:p text:style-name="P2">Erkenntnis Dir als Licht, Das dem</text:p>
      <text:p text:style-name="P2">Dasein Sinn verleiht, Als des Lebens</text:p>
      <text:p text:style-name="P2">wahrer Wert erschien.</text:p>
      <text:p text:style-name="P2">Eine Hoffnung, uns beglückend: So</text:p>
      <text:p text:style-name="P2">betratest Du das Feld, Wo der Erde</text:p>
      <text:p text:style-name="P2">Geistesblüten Durch die Kraft des</text:p>
      <text:p text:style-name="P2">Seelenseihs Sich dem Forschen zeigen</text:p>
      <text:p text:style-name="P2">möchten.</text:p>
      <text:p text:style-name="P2">Ein Verlust, der tief uns schmerzt, So</text:p>
      <text:p text:style-name="P2">entschwindest Du dem Feld, Wo des</text:p>
      <text:p text:style-name="P2">Geistes Erdenkeime In dem Schoß des</text:p>
      <text:p text:style-name="P2">Seelenseins, Deinem Sphärensinne</text:p>
      <text:p text:style-name="P2">reiften.</text:p>
      <text:p text:style-name="P2">Fühle, wie wir liebend blicken In</text:p>
      <text:p text:style-name="P2">die Hohen, die Dich jetzt Hin zu</text:p>
      <text:p text:style-name="P2">andrem Schaffen rufen. Reiche den</text:p>
      <text:p text:style-name="P2">verlaßnen Freunden Deine Kraft</text:p>
      <text:p text:style-name="P2">aus Geistgebieten.</text:p>
      <text:p text:style-name="P2">Höre unsrer Seelen Bitte, Im Vertrau'n</text:p>
      <text:p text:style-name="P2">Dir nachgesandt: Wir bedürfen hier zum</text:p>
      <text:p text:style-name="P2">Erdenwerk Starker Kraft aus</text:p>
      <text:p text:style-name="P2">Geistes-Landen, Die wir toten Freunden</text:p>
      <text:p text:style-name="P2">danken.</text:p>
      <text:p text:style-name="P3"/>
      <text:p text:style-name="P1">Eine Hoffnung, uns beglückend, Ein</text:p>
      <text:p text:style-name="P2">Verlust, der tief uns schmerzt: Laß uns</text:p>
      <text:p text:style-name="P2">hoffen, daß Du ferne-nah, Unverloren</text:p>
      <text:p text:style-name="P2">unsrem Leben leuchtest Als ein</text:p>
      <text:p text:style-name="P2">Seelen-Stern im Geistbereich.</text:p>
      <text:p text:style-name="P2">Es war darauf einige Zeit der nächsten Nacht, als erklänge mir aus dem</text:p>
      <text:p text:style-name="P2">Betreffenden, aber nicht aus seinem Bewußtsein, sondern aus seinem</text:p>
      <text:p text:style-name="P2">Wesen wie eine Antwort, so daß man es auch gleich empfinden konnte als</text:p>
      <text:p text:style-name="P2">eine Antwort auf die Worte. Nicht als ob die Individualität das aus dem</text:p>
      <text:p text:style-name="P2">Bewußtsein gesagt hätte. Die Individualität erklang wie in Lauten:</text:p>
      <text:p text:style-name="P2">Mir mein Selbst zur Offenbarung Reinen</text:p>
      <text:p text:style-name="P2">Lichtes zu gestalten, Daß die</text:p>
      <text:p text:style-name="P2">Seelen-Sonnenkraft Mir im Innern</text:p>
      <text:p text:style-name="P2">machtvoll strahle, War mir Lebenssorg5</text:p>
      <text:p text:style-name="P2">und Freude.</text:p>
      <text:p text:style-name="P2">Andre Sorgen, andre Freuden, Sie</text:p>
      <text:p text:style-name="P2">berührten meine Seele kaum, Weil</text:p>
      <text:p text:style-name="P2">Erkenntnis mir als Licht, Das dem Dasein</text:p>
      <text:p text:style-name="P2">Sinn verleiht, Als des Lebens wahrer Wert</text:p>
      <text:p text:style-name="P2">erschien.</text:p>
      <text:p text:style-name="P2">Jetzt erst merkte ich, daß das nur eine Umänderung der beiden Strophen,</text:p>
      <text:p text:style-name="P2">eine Umstellung der zweiten Person in die erste war. Sie sehen an diesem</text:p>
      <text:p text:style-name="P2">einen Beispiel, wie eine Korrespondenz der Seele eintritt, die hier im</text:p>
      <text:p text:style-name="P2">physischen Leben weilt, mit der Seele, die durch die Pforte des Todes</text:p>
      <text:p text:style-name="P2">gegangen. Darauf möchte ich besonders aufmerksam machen, daß solche</text:p>
      <text:p text:style-name="P2">Dinge so gegeben werden, daß man an den Worten nichts ändern kann,</text:p>
      <text:p text:style-name="P2">und Sie sehen ja, daß ich mir gar nicht bewußt war, warum die Worte der</text:p>
      <text:p text:style-name="P2">beiden Strophen so geprägt waren. Ich erkannte das erst aus der Antwort,</text:p>
      <text:p text:style-name="P2">die in der Nacht darauf erfolgte aus der Seele, die durch die Pforte des</text:p>
      <text:p text:style-name="P2">Todes gegangen.</text:p>
      <text:p text:style-name="P3"/>
      <text:p text:style-name="P1">Wir müssen uns gewöhnen, auch in dieser Beziehung den</text:p>
      <text:p text:style-name="P2">Geisteswelten gegenüber nicht unmittelbar solche Gefühle zu hegen, wie</text:p>
      <text:p text:style-name="P2">sie entnommen sind dem Erleben hier in der physischen Welt. Merken Sie,</text:p>
      <text:p text:style-name="P2">daß es auf manches ankommt, wenn man ein richtiges verstehendes</text:p>
      <text:p text:style-name="P2">Verhältnis zur Geisteswelt gewinnen will. So könnte ich als kleines</text:p>
      <text:p text:style-name="P2">Beispiel auch dies erwähnen, was jetzt von ganz anderer Seite</text:p>
      <text:p text:style-name="P2">hergenommen ist. Als diese schweren Tage begonnen haben, waren diese</text:p>
      <text:p text:style-name="P2">Formeln, die wir jetzt gebrauchen, wie aus den Geisteswelten heraus</text:p>
      <text:p text:style-name="P2">gegeben, welche ich auch heute brauche, um die Seelen zu lenken zu</text:p>
      <text:p text:style-name="P2">denjenigen, die auf den Feldern der Ereignisse stehen, oder durch die</text:p>
      <text:p text:style-name="P2">Pforte des Todes gegangen sind:</text:p>
      <text:p text:style-name="P2">Geister Eurer Seelen, wirkende Wächter,</text:p>
      <text:p text:style-name="P2">Eure Schwingen mögen bringen</text:p>
      <text:p text:style-name="P2">Meiner Seele bittende Liebe</text:p>
      <text:p text:style-name="P2">Eurer Hut vertrauten Sphärenmenschen (Erdenmenschen)</text:p>
      <text:p text:style-name="P2">Daß, mit Eurer Macht geeint,</text:p>
      <text:p text:style-name="P2">Meine Bitte helfend strahle</text:p>
      <text:p text:style-name="P2">Den Seelen, die sie liebend sucht.</text:p>
      <text:p text:style-name="P2">Es heißt da: «Geister Eurer Seelen.» Ich habe in Berlin erleben müssen,</text:p>
      <text:p text:style-name="P2">daß jemand die Einwendung gemacht hat, das sei grammatikalisch nicht</text:p>
      <text:p text:style-name="P2">richtig, jetzt wisse man nicht bei der zweiten Zeile, worauf das «Eure</text:p>
      <text:p text:style-name="P2">Schwingen» sich beziehe, denn wenn man sagt: «Geister Eurer Seelen»,</text:p>
      <text:p text:style-name="P2">wendet man sich an die, die da leben als Menschen, aber man wendet sich</text:p>
      <text:p text:style-name="P2">doch an die Geister derer, die da leben. So könnte der Pedant meinen, daß</text:p>
      <text:p text:style-name="P2">man sagen müßte: «Geister ihrer Seelen.» Ja, wir müssen uns schon</text:p>
      <text:p text:style-name="P2">bekanntmachen damit, daß in der Geisteswelt die Grammatik, die für die</text:p>
      <text:p text:style-name="P2">sinnliche Welt ganz selbstverständlich gilt, nicht immer eingehalten wird,</text:p>
      <text:p text:style-name="P2">daß man da mehr Beweglichkeit in der Seele haben muß. Man wendet sich</text:p>
      <text:p text:style-name="P2">hin: «Geister Eurer Seelen», aber in der zweiten Zeile ist selbstverständlich,</text:p>
      <text:p text:style-name="P2">daß man sich nicht zu einem oder einer Anzahl Menschen wendet, daß</text:p>
      <text:p text:style-name="P2">man sich da zu den schützenden Geistern wendet. Die Grammatik ist da</text:p>
      <text:p text:style-name="P2">nicht ausschlaggebend. Wir müssen uns klar sein, daß in den höheren</text:p>
      <text:p text:style-name="P2">Welten alles viel beweglicher</text:p>
      <text:p text:style-name="P3"/>
      <text:p text:style-name="P1">ist, daß man nicht die Vorstellung von dem Menschen abzulenken braucht,</text:p>
      <text:p text:style-name="P2">wenn man sich an den schützenden Geist wendet. Er steht in viel engerem</text:p>
      <text:p text:style-name="P2">Zusammenhang mit dem Menschen selbst als zwei Menschen hier. Da</text:p>
      <text:p text:style-name="P2">muß man physische Grammatik anwenden, weil bei zwei physischen</text:p>
      <text:p text:style-name="P2">Menschen nicht ein solcher Zusammenhang zu sein braucht wie zwischen</text:p>
      <text:p text:style-name="P2">dem schützenden Geist und dem Menschen. So könnte man sagen: Gerade</text:p>
      <text:p text:style-name="P2">durch diese so gegebenen Worte, die vor der physischen Grammatik</text:p>
      <text:p text:style-name="P2">anfechtbar sind, ist etwas gegeben, was Eigentümlichkeit der höheren</text:p>
      <text:p text:style-name="P2">Welten ist. - Es werden die Worte dann, wenn man solche Dinge aus</text:p>
      <text:p text:style-name="P2">höheren Welten bekommt, zu Lehren. Manchmal versteht man solche</text:p>
      <text:p text:style-name="P2">Dinge erst viel später, manchmal ist dies Lernen dann nicht so leicht wie</text:p>
      <text:p text:style-name="P2">das fürwitzige Grammatikausbessern, das ja keine große Kunst ist. In solch</text:p>
      <text:p text:style-name="P2">intimes Verhalten gegenüber der Geisteswelt müssen wir uns hineinfinden.</text:p>
      <text:p text:style-name="P2">Auch bei der Darstellung der höheren Welten kommt es darauf an, daß</text:p>
      <text:p text:style-name="P2">man sie nicht erfaßt mit den groben Wortfügungen, die man sich hier in</text:p>
      <text:p text:style-name="P2">der physischen Welt angeeignet hat, so daß es oft recht leicht ist,</text:p>
      <text:p text:style-name="P2">anfechtbar zu finden eine Darstellung der höheren Welten, in denen ja das</text:p>
      <text:p text:style-name="P2">Reich der Geister der Form seine spezielle Gewalt verliert. Wir kommen</text:p>
      <text:p text:style-name="P2">beim Überschreiten der Schwelle in das Reich der Geister der Bewegung.</text:p>
      <text:p text:style-name="P2">Selbst der Stil muß da beweglicher werden. Die Geister der Form sind für</text:p>
      <text:p text:style-name="P2">die um uns ausgebreitete Welt. Dem Reich der Geister der Bewegung muß</text:p>
      <text:p text:style-name="P2">sich auch der Stil anpassen. Es wird schon die Zeit kommen, wo man sich</text:p>
      <text:p text:style-name="P2">in solche Dinge hineinfinden wird, und man darf nicht glauben, mit dem</text:p>
      <text:p text:style-name="P2">Stil, der für die physische Welt paßt, auch wirklich schildern zu können,</text:p>
      <text:p text:style-name="P2">was beweglich und flutend in der geistigen Welt ist.</text:p>
      <text:p text:style-name="P2">Ich wollte an konkreten Fällen, an die unser Gesellschaftskarma</text:p>
      <text:p text:style-name="P2">herangeführt hat, einiges erklären über die Beziehung der Menschenseele</text:p>
      <text:p text:style-name="P2">zu den Geisteswelten, denn noch mehr als in abstrakter Charakteristik</text:p>
      <text:p text:style-name="P2">kann durch solch konkretes Sich-Hineinleben in einzelne Verhältnisse der</text:p>
      <text:p text:style-name="P2">Geisteswelten uns dies oder jenes klar werden, und vor allen Dingen kann</text:p>
      <text:p text:style-name="P2">an uns herantreten ein Gefühl dafür, daß durch unsere</text:p>
      <text:p text:style-name="P2">geisteswissenschaftliche Bewegung ein lebendiges Zusammenwirken der</text:p>
      <text:p text:style-name="P2">physischen Welt mit der höheren Welt allmählich wirklich</text:p>
      <text:p text:style-name="P3"/>
      <text:p text:style-name="P1">entstehen muß. Nach mannigfachen Erfahrungen, die in den letzten Zeiten</text:p>
      <text:p text:style-name="P2">gemacht werden mußten, kann man sagen: So recht innerlich befestigt</text:p>
      <text:p text:style-name="P2">können die Hoffnungen, daß schon jetzt gewisse Dinge in bezug auf</text:p>
      <text:p text:style-name="P2">unsere spirituelle Bewegung eintreten, nur sein, wenn man gewiß ist, daß</text:p>
      <text:p text:style-name="P2">diejenigen, die schon durch die Pforte des Todes gegangen sind, unsere</text:p>
      <text:p text:style-name="P2">helfenden Mitarbeiter sein werden. - Das erfordert allerdings, daß wir mit</text:p>
      <text:p text:style-name="P2">intensivem Ernst dasjenige erfassen, was der Inhalt und die Intention</text:p>
      <text:p text:style-name="P2">unserer Geisteswissenschaft ist.</text:p>
      <text:p text:style-name="P2">Ich möchte zusammenfassend etwas aussprechen, was schon</text:p>
      <text:p text:style-name="P2">ausführlich behandelt worden ist in dem Zyklus in Wien über das Leben</text:p>
      <text:p text:style-name="P2">zwischen Tod und neuer Geburt, was wichtig ist zu berücksichtigen. Man</text:p>
      <text:p text:style-name="P2">kann sagen, weil man gewisse Worte, die für das physische Leben dienen,</text:p>
      <text:p text:style-name="P2">verwenden muß: Der Mensch ist in einer Art unbewußtem Schlafzustand</text:p>
      <text:p text:style-name="P2">nach dem Tode. Dann erwacht er, aber «erwacht» ist nicht ganz richtig</text:p>
      <text:p text:style-name="P2">gesagt. Das sieht aus, wie wenn man beim Erwachen zu einer Art</text:p>
      <text:p text:style-name="P2">Bewußtsein käme. Das ist nicht der Fall. Wenn der Mensch den Ätherleib</text:p>
      <text:p text:style-name="P2">abgelegt hat, hat er nicht zuwenig oder Schlaf-Bewußtsein, er hat zuviel</text:p>
      <text:p text:style-name="P2">Bewußtsein. Er hat eine Art überquellendes Bewußtsein. Wie man, von</text:p>
      <text:p text:style-name="P2">überflutendem Licht geblendet, nicht sehen kann, so ist nach dem Tode</text:p>
      <text:p text:style-name="P2">zuviel Bewußtsein da. Wir sind ganz von unendlich wirksamem</text:p>
      <text:p text:style-name="P2">Bewußtsein überflutet, erst herabdämpfen muß es sich bis zu dem Grad,</text:p>
      <text:p text:style-name="P2">den wir nach unserer Entwickelung in der physischen Welt uns angeeignet</text:p>
      <text:p text:style-name="P2">haben. Wir müssen uns orientieren in der Überfülle des Bewußtseins. Das,</text:p>
      <text:p text:style-name="P2">was man da «Aufwachen» nennt, ist erst ein Hineingewöhnen in den viel</text:p>
      <text:p text:style-name="P2">höheren Grad von Bewußtsein, in den wir eintreten nach dem Tode. Es ist</text:p>
      <text:p text:style-name="P2">ein Herabdämpfen des Bewußtseins bis zu dem Grade, den wir ertragen</text:p>
      <text:p text:style-name="P2">können.</text:p>
      <text:p text:style-name="P2">Ein anderes ist, daß sich, ich möchte sagen, in jeder Beobachtung mehr</text:p>
      <text:p text:style-name="P2">zeigt, wie für gewisse Zustände des Daseins das Erleben in den</text:p>
      <text:p text:style-name="P2">Geisteswelten gerade entgegengesetzt ist dem Erleben in der physischen</text:p>
      <text:p text:style-name="P2">Welt. So ist es auch in einem Fall, auf den ich jetzt hindeuten will.</text:p>
      <text:p text:style-name="P2">Zwischen Geburt und Tod ist es so, daß niemand eigentlich sich ohne</text:p>
      <text:p text:style-name="P2">höhere Erkenntnisse zurückerinnert an seine Geburt. Für keinen ist das</text:p>
      <text:p text:style-name="P2">eine Sache der eigenen Beobachtung. Wenn man hinhören wollte auf</text:p>
      <text:p text:style-name="P2">diejenigen Menschen, die sagen, sie glauben nichts, als was</text:p>
      <text:p text:style-name="P3"/>
      <text:p text:style-name="P1">ihnen ihre fünf Sinne geben, könnte man einwenden: Dann darfst du auch</text:p>
      <text:p text:style-name="P2">nicht glauben, daß du einmal ein kleines Kind warst. Das glaubst du nur</text:p>
      <text:p text:style-name="P2">aus den folgenden zwei Untergründen: Weil du siehst, daß alle anderen</text:p>
      <text:p text:style-name="P2">Menschen so ihr Leben anfangen, da schließest du, daß das bei dir auch so</text:p>
      <text:p text:style-name="P2">war. Das ist nur ein Analogieschluß, oder die anderen haben es dir erzählt.</text:p>
      <text:p text:style-name="P2">- Durch Mitteilung und nicht durch Beobachtung weiß man, daß man auch</text:p>
      <text:p text:style-name="P2">durch Geburt ins Leben eingegangen ist. Es merkt kein Mensch, daß das</text:p>
      <text:p text:style-name="P2">nur ein Analogieschluß ist. Man müßte sagen: Ich kann aus eigener</text:p>
      <text:p text:style-name="P2">Beobachtung nichts wissen über dieses physischen Leibes Ursprung. Wenn</text:p>
      <text:p text:style-name="P2">der Mensch im physischen Leben zurückblickt, sieht er nicht bis zu seiner</text:p>
      <text:p text:style-name="P2">Geburt. Anders ist das zwischen Tod und neuer Geburt. Gerade der Fall,</text:p>
      <text:p text:style-name="P2">wo der innerliche Impuls aufstieg, dem, der durch die Pforte des Todes</text:p>
      <text:p text:style-name="P2">gegangen, solche Worte nachzusenden, die mit seinem Selbst etwas zu tun</text:p>
      <text:p text:style-name="P2">haben, die ihn charakterisierten, zeigt das. Dieser Impuls kommt von dem</text:p>
      <text:p text:style-name="P2">Drang, dem zu dienen, der durch die Pforte des Todes gegangen ist, ihm</text:p>
      <text:p text:style-name="P2">das zu erleichtern, was er haben muß, möglichst bald: ein ungehindertes</text:p>
      <text:p text:style-name="P2">Hinblicken auf den Todesmoment. Denn so wenig man im physischen</text:p>
      <text:p text:style-name="P2">Leben auf die Geburt zurückblickt, so unerläßlich ist es, daß man zwischen</text:p>
      <text:p text:style-name="P2">Tod und neuer Geburt auf den Tod zurückblickt. Der Tod steht immer im</text:p>
      <text:p text:style-name="P2">Rückblick da, nur nimmt er sich von der geistigen Seite anders aus. Er mag</text:p>
      <text:p text:style-name="P2">von der physischen Seite Schreckliches haben, von der anderen Seite ist er</text:p>
      <text:p text:style-name="P2">das herrlichste Ereignis, auf das man blicken kann. Er zeigt das Herrliche,</text:p>
      <text:p text:style-name="P2">daß der Geist über das Physische siegt, indem er sich ihm entringt. Das</text:p>
      <text:p text:style-name="P2">gehört zum Schönsten, dies Erlebnis, das man zwischen Tod und neuer</text:p>
      <text:p text:style-name="P2">Geburt hat im Rückblick. Das ist wieder ein Beispiel, wie physische Welt</text:p>
      <text:p text:style-name="P2">und Geisteswelt entgegengesetzt sind.</text:p>
      <text:p text:style-name="P2">Man lernt so allmählich die Eigentümlichkeiten der Geisteswelt kennen.</text:p>
      <text:p text:style-name="P2">Das sind Gesichtspunkte, die ich aphoristisch heute vor Ihnen entwickeln</text:p>
      <text:p text:style-name="P2">wollte. Ein weiterer Gesichtspunkt ist mittelbar bedeutend für Dinge, die</text:p>
      <text:p text:style-name="P2">wir jetzt erleben, der Gesichtspunkt, daß bei einem Menschen, der nach</text:p>
      <text:p text:style-name="P2">normalen Verhältnissen hier noch lang hätte leben können, ein</text:p>
      <text:p text:style-name="P2">unverbrauchter Ätherleib als Individualität dasteht neben der Individualität.</text:p>
      <text:p text:style-name="P2">Kurz dauert die Auflösung des Ätherleibes nur bei älteren Menschen. Wir</text:p>
      <text:p text:style-name="P2">sind immer umgeben von solchen noch nicht</text:p>
      <text:p text:style-name="P3"/>
      <text:p text:style-name="P1">aufgelösten Ätherleibern. Wir leben einer Zeit entgegen, wo dies</text:p>
      <text:p text:style-name="P2">besonders bemerkbar sein wird, weil mittelbar von diesen Ätherleibern</text:p>
      <text:p text:style-name="P2">ausgehend eine Art Atmosphäre gebildet wird, wie sie in dieser Weise</text:p>
      <text:p text:style-name="P2">noch nicht in der Erdenentwickelung da war. Man könnte denken, daß</text:p>
      <text:p text:style-name="P2">ähnliches schon in früheren Kriegen eingetreten sei, aber die Dinge ändern</text:p>
      <text:p text:style-name="P2">sich, weil die Menschen früher anders durch den Tod gegangen sind. So</text:p>
      <text:p text:style-name="P2">viele Menschen, die im Leben nur von materieller Denkweise umringt</text:p>
      <text:p text:style-name="P2">waren wie jetzt, gab es früher nicht. Das begründet, daß diese Ätherleiber</text:p>
      <text:p text:style-name="P2">spirituelle Impulse abgeben werden. Weiter wird es sein, daß es Menschen</text:p>
      <text:p text:style-name="P2">hier auf der Erde gibt, die dies fühlend wissen und wissend fühlen. Ich</text:p>
      <text:p text:style-name="P2">habe darauf schon in den, ich möchte sagen, den Zeitereignissen</text:p>
      <text:p text:style-name="P2">gewidmeten Vorträgen hingedeutet. Was uns unsere Zeit lehren will, ist,</text:p>
      <text:p text:style-name="P2">daß wir nötig haben neben der spirituellen Verflachung auch Vertiefung in</text:p>
      <text:p text:style-name="P2">das, was als die Begleiterscheinungen später erscheinen wird. Müssen wir</text:p>
      <text:p text:style-name="P2">es denn nicht wirklich mit ungeheurer Betrübnis erfahren, daß in unserer</text:p>
      <text:p text:style-name="P2">Zeit, die sich für logisch so aufgeklärt hält, wo sich die wissenschaftliche</text:p>
      <text:p text:style-name="P2">Kultur durch allerlei populäre Kanäle in weiteste Kreise verbreitet hat, daß</text:p>
      <text:p text:style-name="P2">da wieder in weitesten Kreisen etwas Platz greifen kann, was wir als ein</text:p>
      <text:p text:style-name="P2">aus Leidenschaft geborenes Urteil ansehen müssen?</text:p>
      <text:p text:style-name="P2">Wer die Stimmen derjenigen verfolgt, die Mitteleuropa wie in einer</text:p>
      <text:p text:style-name="P2">großen Festung eingeschlossen halten, der wird schon darauf kommen,</text:p>
      <text:p text:style-name="P2">was diese Leidenschaft in den Seelen der Menschen anrichtet. Man</text:p>
      <text:p text:style-name="P2">braucht nur nach West und Nordwest zu blicken, da kann man zunächst</text:p>
      <text:p text:style-name="P2">staunend davor stehen, wozu es menschliches leidenschaftliches Urteilen</text:p>
      <text:p text:style-name="P2">gebracht hat. Bessere Zeitungen werden da besonders lehrreich sein</text:p>
      <text:p text:style-name="P2">können. Wie wird da von diesen oder jenen hinausgebrüllt: Wir haben</text:p>
      <text:p text:style-name="P2">diesen Krieg nicht gewollt! - Wie wird von denen, die dem deutschen</text:p>
      <text:p text:style-name="P2">Wesen feindlich gegenüberstehen, demjenigen Gebiet, das am</text:p>
      <text:p text:style-name="P2">allerwenigsten Veranlassung hatte zu diesem Krieg: dem</text:p>
      <text:p text:style-name="P2">mitteleuropäischen - ganz sinnlos die Schuld an diesem Krieg</text:p>
      <text:p text:style-name="P2">beigemessen.</text:p>
      <text:p text:style-name="P2">In dieser Beziehung ist es dem Deutschen in der Tat durch die ganze</text:p>
      <text:p text:style-name="P2">Art und Weise, wie sich deutsches Wesen entwickelt hat, schon objektiv</text:p>
      <text:p text:style-name="P2">möglich, eine Art nationaler Selbsterkenntnis zu erringen, wie sie die</text:p>
      <text:p text:style-name="P2">anderen Völker recht sehr vermissen lassen. Es wird ja ganz gewiß</text:p>
      <text:p text:style-name="P3"/>
      <text:p text:style-name="P1">erst lange Zeit nach den kriegerischen Ereignissen den meisten Menschen</text:p>
      <text:p text:style-name="P2">möglich sein, namentlich außerhalb Mitteleuropas, die Verhältnisse so weit</text:p>
      <text:p text:style-name="P2">zu übersehen, daß man über die törichtsten Urteile der Gegenwart</text:p>
      <text:p text:style-name="P2">einigermaßen hinwegkommt. Für uns, die wir in einer geistigen Bewegung</text:p>
      <text:p text:style-name="P2">darinstehen, die nicht nur Theoretisches überliefern will, für uns sollte klar</text:p>
      <text:p text:style-name="P2">sein, daß solchen schweren Ereignissen gegenüber auch ein objektives</text:p>
      <text:p text:style-name="P2">Urteil gewonnen werden kann und daß wir über manches uns aufklären</text:p>
      <text:p text:style-name="P2">können in der Gegenwart gerade dadurch, daß wir in diesen</text:p>
      <text:p text:style-name="P2">schicksaltragenden Tagen darin leben. Wie leicht kann mancher</text:p>
      <text:p text:style-name="P2">kurzsichtige Geist kritisieren, was zu den Impulsen, zum Kern unserer</text:p>
      <text:p text:style-name="P2">Geisteswissenschaft gehört. Schmerzvolles hat in den letzten Monaten auf</text:p>
      <text:p text:style-name="P2">diesem Felde erfahren werden müssen. Da gibt es eine</text:p>
      <text:p text:style-name="P2">geisteswissenschaftliche Bewegung, die sagt, daß sie liebevoll dafür</text:p>
      <text:p text:style-name="P2">arbeitet, auf die Menschen eingehen zu wollen ohne Unterschied von</text:p>
      <text:p text:style-name="P2">Rasse und so weiter. Man kann sagen: Wie stimmt das, was von mir in</text:p>
      <text:p text:style-name="P2">dieser Zeit vorgebracht wurde, dazu? - Ich habe, bevor diese schweren,</text:p>
      <text:p text:style-name="P2">schicksaltragenden Tage über uns hereingebrochen sind, davor gewarnt,</text:p>
      <text:p text:style-name="P2">den Grundsatz von der Gleichberechtigung, Gleichwertigkeit so</text:p>
      <text:p text:style-name="P2">aufzufassen, daß man ihn in das ganz Abstrakte verkehrt. Erinnern Sie sich,</text:p>
      <text:p text:style-name="P2">wie ich oft sagte: Wenn Leute kommen und sagen, Buddhisten,</text:p>
      <text:p text:style-name="P2">Mohammedaner, Christen sind nur verschiedene Formen eines Wesens -,</text:p>
      <text:p text:style-name="P2">so ist das, wie wenn man sagt: Salz, Zucker, Pfeffer sind alles</text:p>
      <text:p text:style-name="P2">Speisezutaten, also ist es gleichgültig, was ich nehme -, und streut Zucker</text:p>
      <text:p text:style-name="P2">in Suppe und Bier, weil es Speisezutat ist. In so abstrakter Weise einen</text:p>
      <text:p text:style-name="P2">solchen Grundsatz anwenden, kann bequem sein, aber dem, der ernst sucht,</text:p>
      <text:p text:style-name="P2">kann es nicht darauf ankommen.</text:p>
      <text:p text:style-name="P2">Wenn wir uns liebevoll einlassen auf das Wesenhafte der einzelnen</text:p>
      <text:p text:style-name="P2">europäischen Nationen, dann kommen wir dazu, zu erkennen, daß die</text:p>
      <text:p text:style-name="P2">Volksseele bei den Italienern zu der Empfindungsseele spricht, bei den</text:p>
      <text:p text:style-name="P2">Angehörigen der französischen Nation zu der Verstandesseele, bei der</text:p>
      <text:p text:style-name="P2">britischen Nation zu der Bewußtseinsseele, bei der deutschen Nation zu</text:p>
      <text:p text:style-name="P2">dem Ich. Nicht dadurch, daß man abstrakt über alles die Liebe ausgießt,</text:p>
      <text:p text:style-name="P2">kommt man zu Begriffen. Darin wird das Wesentliche unserer Bewegung</text:p>
      <text:p text:style-name="P2">bestehen, daß die Menschenseele unter Anerkennung der nationalen</text:p>
      <text:p text:style-name="P2">Eigentümlichkeiten sich zum Allgemein-Menschlichen</text:p>
      <text:p text:style-name="P3"/>
      <text:p text:style-name="P1">erheben will. Geisteswissenschaft kann es dazu bringen, daß derjenige, der</text:p>
      <text:p text:style-name="P2">diesmal in Britannien geboren ist, sagt: Ich habe erkannt, daß ich die</text:p>
      <text:p text:style-name="P2">Volksseele besonders durch die Bewußtseinsseele sprechend habe, durch</text:p>
      <text:p text:style-name="P2">das, was die Beziehung der Seele zum physischen Plan regelt, was den</text:p>
      <text:p text:style-name="P2">Menschen geeignet macht, materiell zu sein. - Wenn er das erkennt,</text:p>
      <text:p text:style-name="P2">erkennt er, daß er abstreifen muß das, was ihm aus der Nationalität heraus</text:p>
      <text:p text:style-name="P2">entgegensteht, wenn er sich zum allgemeinen Menschentum erheben will.</text:p>
      <text:p text:style-name="P2">Diese Erkenntnis hilft immer, und wichtig ist es, daß man dasjenige</text:p>
      <text:p text:style-name="P2">erkenne, was Eigentümlichkeit der einzelnen nationalen Wesenheit ist.</text:p>
      <text:p text:style-name="P2">Wenn der Angehörige der russischen Kultur sich sagen wird: Das</text:p>
      <text:p text:style-name="P2">Eigentümliche der Volksseele ist, daß sie wie eine Wolke schwebt über</text:p>
      <text:p text:style-name="P2">dem einzelnen, daß der einzelne in chaotischem Denken hinaufsieht zur</text:p>
      <text:p text:style-name="P2">Volksseele, dadurch darauf angewiesen ist, in das Produktive der anderen</text:p>
      <text:p text:style-name="P2">Völker sich hineinzufinden -, dann wird er seinen Weg finden. Die, welche</text:p>
      <text:p text:style-name="P2">durch Geisteswissenschaft das Wesen der russischen Volksseele erkennen,</text:p>
      <text:p text:style-name="P2">werden sagen: Wozu bin ich Russe? Die Kraft, die ich dadurch erworben</text:p>
      <text:p text:style-name="P2">habe, habe ich, um die Kraft der anderen Nationen aufzunehmen.</text:p>
      <text:p text:style-name="P2">Der Deutsche wird durch Geisteswissenschaft erkennen - er hat nötig,</text:p>
      <text:p text:style-name="P2">dies in aller Objektivität und Demut aufzufassen -, daß er durch das, was</text:p>
      <text:p text:style-name="P2">die Volksseele zu seinem Ich spricht, dazu prädestiniert ist, das</text:p>
      <text:p text:style-name="P2">Allgemein-Menschliche durch seine Nationalität zu suchen. Daß er</text:p>
      <text:p text:style-name="P2">mitbekommt, was ihn über die Nationalität hinausführt, das ist das</text:p>
      <text:p text:style-name="P2">Nationale deutschen Wesens. Darin besteht das konkret Nationale</text:p>
      <text:p text:style-name="P2">deutschen Wesens, daß es durch das Nationale über die Nation</text:p>
      <text:p text:style-name="P2">hinausgetrieben wird in das allgemeine Menschentum hinein. Daher ist der</text:p>
      <text:p text:style-name="P2">Übergang zu finden vom deutschen Idealismus zur Geisteswissenschaft im</text:p>
      <text:p text:style-name="P2">Hineinfließen des deutschen Idealismus in Geisteswissenschaft. Es ist</text:p>
      <text:p text:style-name="P2">nötig, sich zu konkretem Erfassen der geistigen Wirklichkeiten</text:p>
      <text:p text:style-name="P2">hindurchzuringen. Geisteswissenschaft gibt die Möglichkeit, konkret diese</text:p>
      <text:p text:style-name="P2">Dinge aufzufassen. - Wenn man erfährt, daß ein Franzose wie Renan sagt:</text:p>
      <text:p text:style-name="P2">Das, was er in der deutschen Kultur erhalten habe, komme ihm vor wie</text:p>
      <text:p text:style-name="P2">höhere Mathematik gegenüber der niederen, verglichen mit dem bei</text:p>
      <text:p text:style-name="P2">anderen Völkern Erlebten -, so ist da ausgesprochen, was gerade das</text:p>
      <text:p text:style-name="P2">deutsche Wesen charakterisiert. Wir haben</text:p>
      <text:p text:style-name="P3"/>
      <text:p text:style-name="P1">schon einmal das Schicksal, dies erkennen zu müssen. Erkennen müssen</text:p>
      <text:p text:style-name="P2">wir es, können nicht anders als es erkennen, müssen aber mit derselben</text:p>
      <text:p text:style-name="P2">Objektivität erkennen, daß es unser Schicksal ist, wenn wir rechte</text:p>
      <text:p text:style-name="P2">Deutsche sind, zu spirituellem Leben fortzuschreiten, so wie es den Briten</text:p>
      <text:p text:style-name="P2">nötig ist, den Materialismus abzustreifen, um in das Spirituelle</text:p>
      <text:p text:style-name="P2">hineinzukommen. Aus dem nationalen Wesen ergeben sich für die</text:p>
      <text:p text:style-name="P2">verschiedenen Völker verschiedene Aufgaben. Für den Deutschen ist</text:p>
      <text:p text:style-name="P2">besonders wichtig, daß er sich in die geistigen Welten desjenigen, was</text:p>
      <text:p text:style-name="P2">durch die deutsche Kultur strömt, hineinversenke. Für den Russen gibt es</text:p>
      <text:p text:style-name="P2">so etwas Nationales nicht. Es gibt für ihn nur die Möglichkeit, die</text:p>
      <text:p text:style-name="P2">Blutkraft zu gewinnen, die ihm möglich macht, das Wesen der anderen</text:p>
      <text:p text:style-name="P2">entgegenzunehmen. Es zeigt sich, daß das deutsche Wesen Wichtiges bei</text:p>
      <text:p text:style-name="P2">der Entwicklung der Volksseele erfuhr.</text:p>
      <text:p text:style-name="P2">Die Volksseelen machen, wie die Menschen, eine Entwickelung durch.</text:p>
      <text:p text:style-name="P2">In den Jahren 1530 bis 1550 geschieht etwas Besonderes mit der</text:p>
      <text:p text:style-name="P2">italienischen Volksseele. Vorher ist diese Kultur noch nicht so</text:p>
      <text:p text:style-name="P2">abgeschlossen vom übrigen Europa wie nachher. Vor diesem Zeitpunkt</text:p>
      <text:p text:style-name="P2">wirkt die Volksseele in der Seele, nachher greift sie über das Seelische</text:p>
      <text:p text:style-name="P2">hinaus, gestaltet das Physische zum Nationalen hin. Der Mensch schreitet</text:p>
      <text:p text:style-name="P2">fort zum Unabhängigwerden vom Physischen. Umgekehrt die Volksseele.</text:p>
      <text:p text:style-name="P2">Sie wirkt erst auf die Seele, dann auf den Leib, so daß die italienische</text:p>
      <text:p text:style-name="P2">Volksseele vor dem 16. Jahrhundert bloß auf die Seele wirkte, später</text:p>
      <text:p text:style-name="P2">hingegen greift sie über das bloß Seelische in das Körperliche über, formt</text:p>
      <text:p text:style-name="P2">das Nervensystem, formt den Ätherleib, so daß der Mensch bestimmt,</text:p>
      <text:p text:style-name="P2">identifiziert wird auch in bezug auf das Leibliche. Der Mensch wird starrer,</text:p>
      <text:p text:style-name="P2">schließt sich mehr ab für die übrigen Kulturen.</text:p>
      <text:p text:style-name="P2">Für die französische Volksseele tritt ein solcher Zeitpunkt ein in der</text:p>
      <text:p text:style-name="P2">Mitte des 17. Jahrhunderts. Da fängt die Volksseele an, vom Seelischen</text:p>
      <text:p text:style-name="P2">auf das Leibliche überzugreifen, macht die Nation starr. Für die Briten</text:p>
      <text:p text:style-name="P2">geschieht das erst von der Mitte des 17. Jahrhunderts an, und Shakespeare</text:p>
      <text:p text:style-name="P2">gehört noch nicht einem Zeitalter an, wo die Volksseele auf den Leib</text:p>
      <text:p text:style-name="P2">übergriff, daher verstehen die Deutschen ihn besser als die Briten. In der</text:p>
      <text:p text:style-name="P2">Zeit zwischen 1750 und 1850 findet eine Art Übergreifen der deutschen</text:p>
      <text:p text:style-name="P2">Volksseele vom Seelischen zum Leiblichen</text:p>
      <text:p text:style-name="P3"/>
      <text:p text:style-name="P1">statt, sie zieht sich aber wieder davon zurück. Bei westlichen Völkern</text:p>
      <text:p text:style-name="P2">schwebt die Volksseele höher vorher, senkt sich dann in das Leibliche. Die,</text:p>
      <text:p text:style-name="P2">die früher in das Leibliche sich senkte, stieg dann wieder ins Geistige. Der</text:p>
      <text:p text:style-name="P2">Hinunterstieg war zwischen Mitte des 17. und 18. Jahrhunderts. Die</text:p>
      <text:p text:style-name="P2">deutsche Volksseele bleibt dadurch beweglicher. Sie bleibt nicht dauernd</text:p>
      <text:p text:style-name="P2">drunten, sie geht hinauf und herab, ergreift den Menschen und läßt ihn</text:p>
      <text:p text:style-name="P2">wieder frei.</text:p>
      <text:p text:style-name="P2">Das sind Dinge, die erst in der Zukunft ganz werden verstanden werden.</text:p>
      <text:p text:style-name="P2">Wir müssen schon sagen, wir können nicht genug diese gegenwärtige</text:p>
      <text:p text:style-name="P2">schwere Zeit zugleich mit all ihrem Großartigen, Bedeutungsvollen im</text:p>
      <text:p text:style-name="P2">Tiefsten unserer Seele mitempfinden. Unendlich bedeutungsvoll müssen</text:p>
      <text:p text:style-name="P2">diese Ereignisse der Gegenwart sein für denjenigen, der sich für das in der</text:p>
      <text:p text:style-name="P2">Welt webende Geistige interessiert. Wenn einstmals die Menschen</text:p>
      <text:p text:style-name="P2">nachdenken werden über die Ursachen, die die gegenwärtigen</text:p>
      <text:p text:style-name="P2">Kriegsereignisse herbeigeführt haben, dann wird sich eines herausstellen:</text:p>
      <text:p text:style-name="P2">Mitgewirkt hat zu diesen gegenwärtigen Kriegsereignissen der Gegensatz</text:p>
      <text:p text:style-name="P2">zwischen den Volksseelen, aber wenn jemand in den künftigen Zeiten</text:p>
      <text:p text:style-name="P2">noch so sehr suchen wird auf dem physischen Plan nach dem, was die</text:p>
      <text:p text:style-name="P2">Ursachen seien, er wird immer etwas finden, was die Sache nicht aufklärt,</text:p>
      <text:p text:style-name="P2">weil die Ursachen nicht auf dem physischen Plan liegen, sondern weil man</text:p>
      <text:p text:style-name="P2">bei diesen Ereignissen sagen kann: Geistige Individualitäten, geistige</text:p>
      <text:p text:style-name="P2">Impulse wirken hinein. - Erst wenn die Menschheit das erkennen wird,</text:p>
      <text:p text:style-name="P2">wird man vernünftig sprechen über die Ursachen, die diese Ereignisse</text:p>
      <text:p text:style-name="P2">herbeigeführt haben. Man wird erkennen, daß die Menschen nur die</text:p>
      <text:p text:style-name="P2">Werkzeuge waren, durch die gute und böse Mächte gewirkt haben. Um zu</text:p>
      <text:p text:style-name="P2">diesem Urteil zu kommen, ist Vorurteilslosigkeit nötig, indem wir uns</text:p>
      <text:p text:style-name="P2">durchdringen mit dem, was Geisteswissenschaft dem Innersten der Seele,</text:p>
      <text:p text:style-name="P2">nicht nur dem Verstände, sein kann.</text:p>
      <text:p text:style-name="P2">Es kann einmal wichtig sein zu erkennen, wieviel von dem, was von</text:p>
      <text:p text:style-name="P2">seiten der britischen Welt Anteil genommen hat, wirklich innig mit dem</text:p>
      <text:p text:style-name="P2">Nationalcharakter zusammenhängt. Dann wird man etwas erkennen</text:p>
      <text:p text:style-name="P2">müssen, was sich mir seit Juli aufdrängte, bevor noch der Krieg begonnen</text:p>
      <text:p text:style-name="P2">hatte. Da konnte man verschiedene Urteile hören. Ich erzähle objektiv,</text:p>
      <text:p text:style-name="P2">möchte das Persönliche ganz unberücksichtigt von Ihnen</text:p>
      <text:p text:style-name="P3"/>
      <text:p text:style-name="P1">wissen. Mir drängte sich auf, daß der Welt Gefahr drohte aus der Ursache,</text:p>
      <text:p text:style-name="P2">daß in London ein so furchtbarer Dummkopf die auswärtigen</text:p>
      <text:p text:style-name="P2">Angelegenheiten lenkte. Die Welt hält Grey für einen gescheiten, vielleicht</text:p>
      <text:p text:style-name="P2">geriebenen Menschen. Ich konnte ihn nie für etwas anderes halten, aus den</text:p>
      <text:p text:style-name="P2">intuitiven Eindrücken, als für einen Dummkopf, muß ihn heute für einen</text:p>
      <text:p text:style-name="P2">besonders dummen Menschen ansehen, den sich ahri-manische Mächte</text:p>
      <text:p text:style-name="P2">ausgesucht haben, weil er durch seine Nichtbesin-nung über die Dinge</text:p>
      <text:p text:style-name="P2">besonderes Unheil stiften konnte. Durch äußere Gründe kann man nicht so</text:p>
      <text:p text:style-name="P2">recht beweisen, daß eine solche Persönlichkeit ein Dummkopf ist. Gestern</text:p>
      <text:p text:style-name="P2">kaufte ich ein Buch und fand darin einen Brief, den ein Ministerkollege</text:p>
      <text:p text:style-name="P2">des Grey geschrieben hat. Ich kenne den Brief erst seit gestern, halte aber</text:p>
      <text:p text:style-name="P2">den Grey seit Juli für einen Toren, der von Ahriman ausgesucht ist, um</text:p>
      <text:p text:style-name="P2">Unheil anzurichten. Es ist für uns interessant, wie der Briefschreiber seinen</text:p>
      <text:p text:style-name="P2">Kabinettskollegen qualifiziert: «Es ist für uns, die wir Grey seit Anbeginn</text:p>
      <text:p text:style-name="P2">seiner Laufbahn kennen, sehr unterhaltsam, zu beobachten, wie er seinen</text:p>
      <text:p text:style-name="P2">kontinentalen Kollegen imponiert. Sie scheinen irgend etwas in ihm zu</text:p>
      <text:p text:style-name="P2">vermuten, was durchaus nicht in ihm steckt. Er ist einer der</text:p>
      <text:p text:style-name="P2">hervorragendsten Sportangler des Königreichs und ein recht guter</text:p>
      <text:p text:style-name="P2">Tennisspieler. Politische oder diplomatische Fähigkeiten besitzt er wirklich</text:p>
      <text:p text:style-name="P2">nicht; man müßte denn eine gewisse ermüdende Langweiligkeit seiner Art</text:p>
      <text:p text:style-name="P2">zu reden und ein seltsames Beharrungsvermögen als solche anerkennen.</text:p>
      <text:p text:style-name="P2">Earl Rosebery sagte einmal von ihm, er mache einen so konzentrierten</text:p>
      <text:p text:style-name="P2">Eindruck, weil er nie einen eigenen Gedanken habe, der ihn von einer</text:p>
      <text:p text:style-name="P2">Arbeit ablenken könne, die man ihm mit genauen Direktiven in die Hand</text:p>
      <text:p text:style-name="P2">gegeben. Als neulich ein etwas temperamentvoller fremder Diplomat sich</text:p>
      <text:p text:style-name="P2">bewundernd über Greys leise Art äußerte, die nie erkennen lasse, was in</text:p>
      <text:p text:style-name="P2">ihm vorgehe, meinte ein vorwitziger Sekretär: &lt;Ist eine tönerne</text:p>
      <text:p text:style-name="P2">Sparbüchse bis oben mit Gold gefüllt, so klappert sie allerdings nicht,</text:p>
      <text:p text:style-name="P2">wenn man sie schüttelt. Ist aber kein einziger Penny drin, so klappert sie</text:p>
      <text:p text:style-name="P2">auch nicht. Bei Winston Churchill klappern ein paar Nickel so laut, daß es</text:p>
      <text:p text:style-name="P2">einem auf die Nerven geht, bei Grey nicht das geringste Klappern. Nur wer</text:p>
      <text:p text:style-name="P2">die Büchse in der Hand hält, kann wissen, ob sie ganz voll oder ganz leer</text:p>
      <text:p text:style-name="P2">ist!&gt; Das war frech, aber gut gesagt. Ich glaube, daß Grey einen sehr</text:p>
      <text:p text:style-name="P2">anständigen Charakter hat,</text:p>
      <text:p text:style-name="P3"/>
      <text:p text:style-name="P1">wenn ihn auch eine gewisse stupide Eitelkeit gelegentlich einmal verführen</text:p>
      <text:p text:style-name="P2">mag, sich auf Angelegenheiten einzulassen, von denen Hände, die auf</text:p>
      <text:p text:style-name="P2">unbedingte Sauberkeit halten, besser wegblieben. Seine Entschuldigung ist</text:p>
      <text:p text:style-name="P2">aber immer, daß er aus sich selbst heraus keine Sache zu übersehen und</text:p>
      <text:p text:style-name="P2">durchzudenken vermag. Er, der von sich aus in keiner Weise ein Intrigant</text:p>
      <text:p text:style-name="P2">ist, kann, sobald ein geschickter Intrigant sich seiner bedienen mag, als der</text:p>
      <text:p text:style-name="P2">vollkommenste Intrigant erscheinen. Darin lag für politische Intriganten</text:p>
      <text:p text:style-name="P2">schon immer eine Versuchung, sich gerade ihn zum Werkzeug zu wählen,</text:p>
      <text:p text:style-name="P2">und allein diesem Umstände verdankt er seine heutige Stellung.»</text:p>
      <text:p text:style-name="P2">Das ist ein Beispiel, wie man sich irren kann, wenn man nicht versucht,</text:p>
      <text:p text:style-name="P2">objektiv auf die Dinge zu schauen. An dieser Persönlichkeit, die nicht</text:p>
      <text:p text:style-name="P2">durch besondere Schlauheit sich auszeichnet, sondern durch persönliche</text:p>
      <text:p text:style-name="P2">Anglerfähigkeiten, die nichts zu tun haben mit den Fähigkeiten, auf die es</text:p>
      <text:p text:style-name="P2">ankommt, sieht man die ahrimanischen Mächte wirken, welche</text:p>
      <text:p text:style-name="P2">notwendigerweise wirken mußten von der inneren Seite her, damit die</text:p>
      <text:p text:style-name="P2">Ereignisse eintraten. Man wird nach und nach einsehen, daß man gerade</text:p>
      <text:p text:style-name="P2">diesen Ereignissen gegenüber sich wird klar sein müssen, wie</text:p>
      <text:p text:style-name="P2">Übersinnliches im Guten und Bösen anerkannt werden muß. Wenn man</text:p>
      <text:p text:style-name="P2">diese Ereignisse wird verstehen wollen aus dem, was man auf dem</text:p>
      <text:p text:style-name="P2">physischen Plan beobachten kann, wird man diese Ereignisse nicht</text:p>
      <text:p text:style-name="P2">verstehen können. Man wird einsehen, wie die verschiedenen Impulse</text:p>
      <text:p text:style-name="P2">herübergeströmt sind, wie seit langer Zeit sich im Osten das vorbereitete,</text:p>
      <text:p text:style-name="P2">was den Impuls zu diesen Ereignissen gab, wie aus denjenigen Dingen, die</text:p>
      <text:p text:style-name="P2">gerade im östlichen Europa zu beobachten sind, die Faktoren sich</text:p>
      <text:p text:style-name="P2">entwickelten, die notwendigerweise einmal die Kriegsfackel entzünden</text:p>
      <text:p text:style-name="P2">mußten, wie der gegenwärtige Moment den Krieg brachte, weil die</text:p>
      <text:p text:style-name="P2">westlichen Faktoren sich eingelassen auf die Brandstiftung aus dem Osten,</text:p>
      <text:p text:style-name="P2">aus Gründen, die nur erkannt werden können, wenn man auf die wichtigen</text:p>
      <text:p text:style-name="P2">Ursachen eingeht. Es wird wichtig sein, daß gerade diese historischen</text:p>
      <text:p text:style-name="P2">Ereignisse die Menschen zwingen werden, wenn sie die Ursachen erkennen</text:p>
      <text:p text:style-name="P2">wollen, zum Übersinnlichen hinzublicken, nicht auf dem physischen Plan</text:p>
      <text:p text:style-name="P2">stehenzubleiben, denn sonst werden sie lang streiten können. Wir werden</text:p>
      <text:p text:style-name="P2">sehen müssen, daß es, wohl mehr als für andere Menschen, für den</text:p>
      <text:p text:style-name="P2">Geisteswissen-</text:p>
      <text:p text:style-name="P3"/>
      <text:p text:style-name="P1">schafter eine Notwendigkeit ist, sich auf einen sichereren Horizont zu</text:p>
      <text:p text:style-name="P2">stellen als den, der aus der Erfahrung der Angelegenheiten der physischen</text:p>
      <text:p text:style-name="P2">Welt hervorgehen kann.</text:p>
      <text:p text:style-name="P2">Wie eingeengt der physische Horizont werden kann, hat sich seit Jahren</text:p>
      <text:p text:style-name="P2">gezeigt. Für viele begann geschichtliche Betrachtung erst im Juli. Auch</text:p>
      <text:p text:style-name="P2">manche in unseren Kreisen gaben sich sonderbaren Urteilen hin. Die</text:p>
      <text:p text:style-name="P2">Elemente zu dem, was ich sagen will, sind schon im Zyklus «Die Mission</text:p>
      <text:p text:style-name="P2">einzelner Volksseelen» in Kristiania gegeben worden. Da steht auch, daß</text:p>
      <text:p text:style-name="P2">im Osten sich vorbereitet, was in der sechsten nachatlantischen Kultur</text:p>
      <text:p text:style-name="P2">herauskommen will. Wir leben hier in der fünften Kultur. Wenn man</text:p>
      <text:p text:style-name="P2">abstrakt denkt, von der fünften Kultur steige die Menschheit immer höher</text:p>
      <text:p text:style-name="P2">zur sechsten und siebenten Kultur, dann kann einem der Kamm schwellen.</text:p>
      <text:p text:style-name="P2">Aber solches Vordringen ist nicht das Vorwärtsgehen der</text:p>
      <text:p text:style-name="P2">Kulturentwickelung der Menschheit. Bis zur vierten Kultur war eine</text:p>
      <text:p text:style-name="P2">Wiederholung der Erdentwickelung. Die fünfte Kultur ist die, auf die es</text:p>
      <text:p text:style-name="P2">ankommt; sie ist etwas Neues, das hinzugekommen ist, das</text:p>
      <text:p text:style-name="P2">herübergetragen werden muß in das sechste Zeitalter. Die sechste Kultur</text:p>
      <text:p text:style-name="P2">wird in Dekadenz sinken, es wird eine absteigende Kultur sein. Das muß</text:p>
      <text:p text:style-name="P2">berücksichtigt werden. Damit hängt zusammen, daß ein Geist wie</text:p>
      <text:p text:style-name="P2">Solowjowy der in gewisser Beziehung mit seinen habituellen Eigenschaften</text:p>
      <text:p text:style-name="P2">aus dem russischen Volkscharakter herausgewachsen ist, sich in die</text:p>
      <text:p text:style-name="P2">westliche Welt gesenkt hat, daß seine Philosophie westlich ist, zwar</text:p>
      <text:p text:style-name="P2">eingeschlossen in das Temperament des Ostens, aber in der Art, wie die</text:p>
      <text:p text:style-name="P2">Sätze fließen, das Russische erkennen läßt. - Eine Torheit wäre es, zu</text:p>
      <text:p text:style-name="P2">sagen, daß dem, der in westeuropäischer Kultur steht, etwas gegeben</text:p>
      <text:p text:style-name="P2">werden könnte, was über diese westeuropäische Kultur hinausginge.</text:p>
      <text:p text:style-name="P2">Es sind dies wieder nur abgerissene Sätze gewesen, aber Sie werden</text:p>
      <text:p text:style-name="P2">durchhören den Appell an unsere geisteswissenschaftliche Strömung, zu</text:p>
      <text:p text:style-name="P2">versuchen, diese schwere Zeit auch dazu zu benützen, mit Konkretheit zu</text:p>
      <text:p text:style-name="P2">sehen und in Konkretheit dasjenige aufzufassen, was auch wirklich in</text:p>
      <text:p text:style-name="P2">unser Empfinden einfließen kann, wenn geisteswissenschaftliche</text:p>
      <text:p text:style-name="P2">Vorstellungen in dies unser Empfinden einfließen. Diese unsere</text:p>
      <text:p text:style-name="P2">Geisteswissenschaft wird sich in der Zukunft gerade dadurch bewähren</text:p>
      <text:p text:style-name="P2">müssen, daß sie den Weg hindurch findet durch die so unbändig</text:p>
      <text:p text:style-name="P2">aufgewühlten Leidenschaften in unserer Zeit.</text:p>
      <text:p text:style-name="P3"/>
      <text:p text:style-name="P1">Ich bin mir wohl bewußt, daß ich seit dem Beginn dieser unserer</text:p>
      <text:p text:style-name="P2">schweren Zeit weder hier noch anderswo anders über die Dinge</text:p>
      <text:p text:style-name="P2">gesprochen habe als so, daß man vor einer objektiven Weltanschauung</text:p>
      <text:p text:style-name="P2">diese Dinge vertreten kann. Doch, was alles konnte man hören! Man kann</text:p>
      <text:p text:style-name="P2">auch da aus dem, was in den letzten Monaten vorging, lernen, wie es um</text:p>
      <text:p text:style-name="P2">so manches steht, wovon kritisierend in der Außenwelt gesprochen wird.</text:p>
      <text:p text:style-name="P2">Man hat oft das Urteil hören müssen, ein großer Teil der Mitglieder höre</text:p>
      <text:p text:style-name="P2">nur auf das Urteil des einen, es beruhe alles auf blindem Vertrauen. - Wie</text:p>
      <text:p text:style-name="P2">weit es mit dem blinden Vertrauen ist, konnte sich in diesem Moment</text:p>
      <text:p text:style-name="P2">zeigen.</text:p>
      <text:p text:style-name="P2">Über das, was von mir gesprochen wurde, konnte man hören: Der</text:p>
      <text:p text:style-name="P2">verwendet seine okkulten Fähigkeiten dazu, sie zur Prüfung der</text:p>
      <text:p text:style-name="P2">Wolffsehen Telegramme zu vertrödeln. - Sonderbares Vertrauen von</text:p>
      <text:p text:style-name="P2">jemand, der in unserer Bewegung drinsteht, zu sagen, daß ich die Wahrheit</text:p>
      <text:p text:style-name="P2">des Wolffschen Telegraphenbüros zugunsten der Feinde Deutschlands</text:p>
      <text:p text:style-name="P2">verwende! - Das ist nur ein Urteil aus unzähligen. Da sehen Sie, wie auch</text:p>
      <text:p text:style-name="P2">in Geisteswissenschaft das hereinspielt, was jetzt in Begierden und</text:p>
      <text:p text:style-name="P2">Leidenschaften die Welt durchflutet. Das darf uns nicht abhalten, die</text:p>
      <text:p text:style-name="P2">Wahrheit zu ergründen in bezug auf das, was jetzt zu betonen unsere</text:p>
      <text:p text:style-name="P2">Obliegenheit ist. Das werden Sie einsehen können.</text:p>
      <text:p text:style-name="P2">Im Grunde genommen war es immer so, wie es jetzt ist. Das, was jetzt</text:p>
      <text:p text:style-name="P2">gesagt wurde, ist immer gesagt und getan worden. Ich habe schon früher</text:p>
      <text:p text:style-name="P2">betont, daß diese hier zur anthroposophischen Bewegung gewordene</text:p>
      <text:p text:style-name="P2">theosophische Bewegung sich nie in anderer Weise entwickeln wollte, als</text:p>
      <text:p text:style-name="P2">im geraden Fortgang mitteleuropäischer Kultur. Es hat sich nie darum</text:p>
      <text:p text:style-name="P2">gehandelt, sich von jemand ins Schlepptau nehmen zu lassen. Von</text:p>
      <text:p text:style-name="P2">englischer Seite faßte man, als man das bemerkte, gleich Mißtrauen gegen</text:p>
      <text:p text:style-name="P2">diese Mitteleuropäer, die nicht die Nachbeter dessen waren, was von</text:p>
      <text:p text:style-name="P2">britischer Theosophie gegeben wurde. Das Wahrheitsgefühl mußte die</text:p>
      <text:p text:style-name="P2">britische Auffassung des Christus-Problems ablehnen, sie war solcher Art,</text:p>
      <text:p text:style-name="P2">daß der Glaube entstehen konnte, Christus werde sich im physischen Leibe</text:p>
      <text:p text:style-name="P2">wiederverkörpern, weil man ein geistiges Kommen des Christus nicht</text:p>
      <text:p text:style-name="P2">verstehen konnte. Da zeigte sich die Unmöglichkeit des Zusammengehens</text:p>
      <text:p text:style-name="P2">der beiden Richtungen. In englischen theosophischen Zeitschriften finden</text:p>
      <text:p text:style-name="P2">Sie jetzt Zuschriften von</text:p>
      <text:p text:style-name="P3"/>
      <text:p text:style-name="P1">Mrs. Besant, die in jeder Weise die Welt der Theosophie aufruft, um gegen</text:p>
      <text:p text:style-name="P2">Deutschland zu wirken. Da finden Sie eine nachträgliche Erklärung dafür,</text:p>
      <text:p text:style-name="P2">warum damals die deutsche theosophische Bewegung sich von der</text:p>
      <text:p text:style-name="P2">englischen lostrennen mußte. Mrs. Besant sagt: «... Jetzt, wenn ich</text:p>
      <text:p text:style-name="P2">rückwärts blicke, im Lichte der deutschen Methoden, wie der Krieg sie uns</text:p>
      <text:p text:style-name="P2">offenbart, erkenne ich, daß die langandauernden Bemühungen, die</text:p>
      <text:p text:style-name="P2">theosophische Organisation einzufangen und einen Deutschen an ihre</text:p>
      <text:p text:style-name="P2">Spitze zu setzen - der Zorn gegen mich, als ich diese Bemühungen</text:p>
      <text:p text:style-name="P2">vereitelte, die Klage, daß ich über den verstorbenen König Eduard VII. als</text:p>
      <text:p text:style-name="P2">den Beschützer des europäischen Friedens gesprochen hatte, statt dem</text:p>
      <text:p text:style-name="P2">Kaiser die Ehre zu geben -, daß alles das ein Teil war der weit</text:p>
      <text:p text:style-name="P2">ausgebreiteten Kampagne gegen England, und daß die Missionare</text:p>
      <text:p text:style-name="P2">Werkzeuge waren, geschickt gebraucht durch die deutschen Agenten hier»</text:p>
      <text:p text:style-name="P2">(in Indien), «um ihre Pläne durchzusetzen. Wenn sie hätten verwandeln</text:p>
      <text:p text:style-name="P2">können die Theosophische Gesellschaft in Indien mit ihrer großen Anzahl</text:p>
      <text:p text:style-name="P2">von Verwaltungsbeamten in eine Waffe gegen die britische Regierung und</text:p>
      <text:p text:style-name="P2">sie dazu hätten erziehen können, emporzuschauen zu Deutschland als zu</text:p>
      <text:p text:style-name="P2">ihrer geistigen Führerin, statt einzustehen, wie sie es immer getan hat, für</text:p>
      <text:p text:style-name="P2">den gleichwertigen Bund zweier freier Nationen: so hätte sie allmählich ein</text:p>
      <text:p text:style-name="P2">Kanal für Gift in Indien werden können.»</text:p>
      <text:p text:style-name="P2">[Lücke in der Nachschrift] Diese Persönlichkeit ist darauf gekommen,</text:p>
      <text:p text:style-name="P2">was ich damals wollte. - Da erkennen Sie die Ursachen, warum dieser</text:p>
      <text:p text:style-name="P2">Krieg zwischen Deutschland und England ausgebrochen ist. Sie können</text:p>
      <text:p text:style-name="P2">aber auch sehen, daß dem jetzigen Kampf unser auf das Spirituelle</text:p>
      <text:p text:style-name="P2">bezüglicher vorangegangen ist. Mancherlei, was da geschehen mußte, wird</text:p>
      <text:p text:style-name="P2">man jetzt vielleicht anders verstehen.</text:p>
      <text:p text:style-name="P2">Das Beteuern von Okkultismus [?] ist ein zweischneidiges Schwert. Es</text:p>
      <text:p text:style-name="P2">muß immer wieder gesagt werden, daß ein Wahrheitsgefühl die Seelen</text:p>
      <text:p text:style-name="P2">intensiv durchdringen muß, welche durch Okkultismus Heil, und nicht</text:p>
      <text:p text:style-name="P2">Unheil in der Welt anrichten wollen. Wie das zusammenhängt, was in</text:p>
      <text:p text:style-name="P2">unsere Seele durch die Zeitereignisse dringen muß, was wir als okkult</text:p>
      <text:p text:style-name="P2">Beflissene aus den Zeitereignissen lernen sollen, kann uns an dem</text:p>
      <text:p text:style-name="P2">Gedanken aufgehen: Wenn wieder Friede sein wird, werden in der</text:p>
      <text:p text:style-name="P2">Geisteswelt unverbrauchte Ätherleiber sein, die Kräfte herunter-</text:p>
      <text:p text:style-name="P3"/>
      <text:p text:style-name="P1">bringen wollen. Aus den Seelen, die durch Geisteswissenschaft</text:p>
      <text:p text:style-name="P2">angeregt sind, sollen auch Kräfte hinaufgehen, sich mit den Kräften</text:p>
      <text:p text:style-name="P2">von oben zu verbinden, dann wird für Fortschritt und Heil der</text:p>
      <text:p text:style-name="P2">Menschheit das, was Geisteswissenschaft sein kann, bedeutsam sein.</text:p>
      <text:p text:style-name="P2">Wenn wirklich recht viele Seelen, die in Wahrheit und Objektivität das</text:p>
      <text:p text:style-name="P2">empfinden, da sein werden, wenn viele Seelen mit Gedanken, die durch</text:p>
      <text:p text:style-name="P2">die spirituelle Weltauffassung angeregt sind, sich hinaufsehnen in die</text:p>
      <text:p text:style-name="P2">Geisteswelten, dann wird auch für diese Seelen das Schwierige unserer</text:p>
      <text:p text:style-name="P2">Zeit seinen Wert haben. Darum möchte ich auch heute den</text:p>
      <text:p text:style-name="P2">Zusammenhang unseres geistigen Strebens zum Ausdruck bringen durch</text:p>
      <text:p text:style-name="P2">die Worte:</text:p>
      <text:p text:style-name="P2">Aus dem Mut der Kämpfer, Aus</text:p>
      <text:p text:style-name="P2">dem Blut der Schlachten, Aus dem</text:p>
      <text:p text:style-name="P2">Leid Verlassener, Aus des Volkes</text:p>
      <text:p text:style-name="P2">Opfertaten Wird erwachsen</text:p>
      <text:p text:style-name="P2">Geistesfrucht -Lenken Seelen</text:p>
      <text:p text:style-name="P2">geist-bewußt Ihren Sinn ins</text:p>
      <text:p text:style-name="P2">Geisterreich.</text:p>
      <text:p text:style-name="P3"/>
      <text:p text:style-name="P1">VIERTER VORTRAG</text:p>
      <text:p text:style-name="P2">München, 29. November 1915</text:p>
      <text:p text:style-name="P2">Es ist eine Zeit, in der das Todeserlebnis vom Gesichtspunkt des</text:p>
      <text:p text:style-name="P2">physischen Planes vielfältig im weiteren und im engeren Sinn vor unsere</text:p>
      <text:p text:style-name="P2">Seele tritt, tausendfältig draußen in der Menschheit und auch in unserem</text:p>
      <text:p text:style-name="P2">engeren Kreis, aus dem gerade im Laufe der letzten Jahre und auch Monate</text:p>
      <text:p text:style-name="P2">liebe Freundesseelen durch die Pforte des Todes gegangen sind. Da ist es</text:p>
      <text:p text:style-name="P2">vielleicht gerade naheliegend, diese Betrachtung, zu der wir hier in diesem</text:p>
      <text:p text:style-name="P2">Zweige uns verbunden fühlen können, von gewissen Gesichtspunkten aus</text:p>
      <text:p text:style-name="P2">auf das Rätsel des Todes und mancherlei, was damit zusammenhängt, zu</text:p>
      <text:p text:style-name="P2">lenken. Wir richten ja unsere betrachtenden Blicke auf das Todesrätsel</text:p>
      <text:p text:style-name="P2">nicht bloß aus dem Grunde, weil uns Neugierde oder Wißbegierde plagt,</text:p>
      <text:p text:style-name="P2">das zu erkennen, was mit dem Tode geheimnisvoll zusammenhängt,</text:p>
      <text:p text:style-name="P2">sondern weil wir nun schon aus den Anschauungen, die uns</text:p>
      <text:p text:style-name="P2">Geisteswissenschaft vermitteln kann, genugsam entnommen haben, wie mit</text:p>
      <text:p text:style-name="P2">dem Geheimnis des Todes, mit der Erkenntnis desselben, innig</text:p>
      <text:p text:style-name="P2">zusammenhängt das, was wir brauchen an stärkenden Kräften des Lebens,</text:p>
      <text:p text:style-name="P2">wie im Grunde genommen die Betrachtung des Todes die Kluft zwischen</text:p>
      <text:p text:style-name="P2">den beiden Welten -der Welt, die wir im Physischen durchleben, und der</text:p>
      <text:p text:style-name="P2">Welt des Geistigen - hinwegschafft. Haben wir uns doch oftmals</text:p>
      <text:p text:style-name="P2">klargemacht und mit Recht immer wieder und wiederum im Anblick</text:p>
      <text:p text:style-name="P2">konkreter Tode vor unsere Seele gerufen, wie diejenigen Seelen, die mit</text:p>
      <text:p text:style-name="P2">uns verbunden waren im physischen Leben, dies auch bleiben, nachdem sie</text:p>
      <text:p text:style-name="P2">durch die Pforte des Todes gegangen sind. Durfte ich doch im</text:p>
      <text:p text:style-name="P2">Zusammenhang damit auch schon in diesem Zweige es aussprechen, daß es</text:p>
      <text:p text:style-name="P2">zu den stärkenden, kräftigenden Gedanken gehört, von denen wir uns</text:p>
      <text:p text:style-name="P2">tragen lassen können, daß wir Freundesseelen in den geistigen Welten</text:p>
      <text:p text:style-name="P2">haben, welche durch die Art und Weise, wie sie hier auf Erden mit unserer</text:p>
      <text:p text:style-name="P2">Sache verbunden waren, unsere treuen Helfer und Mitarbeiter werden und</text:p>
      <text:p text:style-name="P2">geworden sind. Betonen muß man es doch, daß wir nun schon einmal in</text:p>
      <text:p text:style-name="P2">einer Zeit leben, in der wir uns verpflichtet fühlen, die Geisteswissenschaft</text:p>
      <text:p text:style-name="P2">auszuarbeiten, in der aber dieser Geisteswissenschaft noch</text:p>
      <text:p text:style-name="P3"/>
      <text:p text:style-name="P1">viel Mißverständnis und aus dem Mißverständnis, dem Unverständnis</text:p>
      <text:p text:style-name="P2">hervorgehende Gegnerschaft entgegengebracht wird. Und manchmal</text:p>
      <text:p text:style-name="P2">könnten Zweifel entstehen, ob gegenüber der immer stärker und stärker</text:p>
      <text:p text:style-name="P2">werdenden Gegnerschaft - und sie wird wahrlich noch stärkere Formen</text:p>
      <text:p text:style-name="P2">annehmen - dasjenige ausreichen kann, was uns an Kräften gegeben ist</text:p>
      <text:p text:style-name="P2">innerhalb der physischen Welt. Dann tritt eben gerade der stärkende</text:p>
      <text:p text:style-name="P2">Gedanke ein, daß die mit unserer Arbeit treu verbundenen Freundesseelen,</text:p>
      <text:p text:style-name="P2">die vor uns hinweggegangen sind, die ungehemmt sind durch die</text:p>
      <text:p text:style-name="P2">Hindernisse, welche sich uns hier auf Erden noch entgegendämmen, ihre</text:p>
      <text:p text:style-name="P2">Kräfte mit den unseren vereinigen. Und aus solcher Überzeugung heraus</text:p>
      <text:p text:style-name="P2">glauben wir an das Sieghafte, wenn auch langsam Heransiegende der</text:p>
      <text:p text:style-name="P2">geisteswissenschaftlichen Arbeit.</text:p>
      <text:p text:style-name="P2">Wenn der Mensch durch die Pforte des Todes geht, da ist es ja, ich</text:p>
      <text:p text:style-name="P2">möchte sagen, unserer Seele zunächst gelegen, zu erfahren, wie er,</text:p>
      <text:p text:style-name="P2">nachdem er seinen physischen Leib auf dem Schauplatz des Erdenseins</text:p>
      <text:p text:style-name="P2">zurückgelassen hat, dann in die geistigen Welten, gewissermaßen diese</text:p>
      <text:p text:style-name="P2">physischen</text:p>
      <text:p text:style-name="P2">Welten</text:p>
      <text:p text:style-name="P2">verlassend,</text:p>
      <text:p text:style-name="P2">hinansteigt.</text:p>
      <text:p text:style-name="P2">Wenn</text:p>
      <text:p text:style-name="P2">wir</text:p>
      <text:p text:style-name="P2">geisteswissenschaftliche Überzeugungen gewonnen haben, dann</text:p>
      <text:p text:style-name="P2">empfinden wir das Durchschreiten der Todespforte bei einem Menschen</text:p>
      <text:p text:style-name="P2">wie ein Verlassen der physischen Welt. Wenn nun der geistesforscherische</text:p>
      <text:p text:style-name="P2">Blick auf das Erlebnis des Todes gerichtet wird, das heißt auf das</text:p>
      <text:p text:style-name="P2">Hindurchgehen eines Menschen durch die Todespforte, dann stellt sich</text:p>
      <text:p text:style-name="P2">diesem geistesforscherischen Blick allerdings die Sache etwas anders dar.</text:p>
      <text:p text:style-name="P2">Hauptsächlich kommt ja dabei das in Betracht, was der sogenannte Tote</text:p>
      <text:p text:style-name="P2">selber als Erlebnis hat, wie er in seinem Innersten das Durchschreiten der</text:p>
      <text:p text:style-name="P2">Todespforte empfindet und erlebt, und wie es sich für ihn dann weiter</text:p>
      <text:p text:style-name="P2">gestaltet zwischen dem Tod und einer neuen Geburt. Und da muß gesagt</text:p>
      <text:p text:style-name="P2">werden: Was durch die Todespforte schreitet, das ist, wie wir wissen,</text:p>
      <text:p text:style-name="P2">zunächst der Ätherleib mit dem astralischen Leib und dem Ich. - Nun fühlt</text:p>
      <text:p text:style-name="P2">aber der Tote, indem er in dieser Dreiheit seines Wesens zunächst die</text:p>
      <text:p text:style-name="P2">geistige Welt betritt, den Schauplatz der physischen Welt und darauf</text:p>
      <text:p text:style-name="P2">stehend diejenigen Menschen, mit denen er sich verbunden fühlte im</text:p>
      <text:p text:style-name="P2">Leben, und auch alles das, womit er sich sonst verbunden gefühlt hat,</text:p>
      <text:p text:style-name="P2">eigentlich so, als wenn ihn das alles verließe, als wenn es sich unter ihm</text:p>
      <text:p text:style-name="P2">gewissermaßen wegbewegte. Und dann</text:p>
      <text:p text:style-name="P3"/>
      <text:p text:style-name="P1">fühlt derjenige, der durch die Todespforte geschritten ist und sich einlebt</text:p>
      <text:p text:style-name="P2">mit seinem Ätherleib in die ätherische Welt, sich eins werdend mit dieser</text:p>
      <text:p text:style-name="P2">ätherischen Welt. Und auch das wissen wir schon: Vor seinem Blick tritt</text:p>
      <text:p text:style-name="P2">eine Art Überschau über das Erleben auf der Erde in der letzten</text:p>
      <text:p text:style-name="P2">Inkarnation auf. Dieses Erleben ist wirklich mit einer Art universellen</text:p>
      <text:p text:style-name="P2">Traumerlebens zu vergleichen. In wogenden, webenden Bildern, die</text:p>
      <text:p text:style-name="P2">vielsagend, vielbedeutend sind, läuft das Leben eben tagelang ab. Man</text:p>
      <text:p text:style-name="P2">möchte sagen, es vergrößert sich dieses Lebenspanorama, indem der Tote</text:p>
      <text:p text:style-name="P2">fühlt: Bis dahin schaust du; dein Leben webt sich ab, flutet ab. Und</text:p>
      <text:p text:style-name="P2">jenseits dieses flutenden Lebens verläßt dich der Schauplatz, auf dem du</text:p>
      <text:p text:style-name="P2">bisher gestanden hast.</text:p>
      <text:p text:style-name="P2">Dieses ist ein ganz ätherisches Erleben. Während wir, wenn wir hier</text:p>
      <text:p text:style-name="P2">physisch-sinnlich erleben, auf das Feste, das Derbe mit unseren Sinnen</text:p>
      <text:p text:style-name="P2">aufstoßen und genau wissen: das sinnlich Erlebte ist da draußen und wir</text:p>
      <text:p text:style-name="P2">erfühlen uns in den Grenzen unserer Haut -, erlebt der durch die</text:p>
      <text:p text:style-name="P2">Todespforte Geschrittene sein Dasein und seinen Zusammenhang mit der</text:p>
      <text:p text:style-name="P2">Welt so, daß er nicht in so starker Weise unterscheidet; er fühlt</text:p>
      <text:p text:style-name="P2">gewissermaßen das, was er als Lebenstableau hat, als ein Stück seines</text:p>
      <text:p text:style-name="P2">Selbstes. Ja, es ist dieses Lebenstableau überhaupt zunächst seine Welt. Er</text:p>
      <text:p text:style-name="P2">überschaut das, was er durchlebt hat, in einem großen Lebenspanorama,</text:p>
      <text:p text:style-name="P2">als seine nächste Welt, in der er zunächst ist. Gewissermaßen entsinkt ihm</text:p>
      <text:p text:style-name="P2">das irdische Dasein, und es preßt sich aus diesem entsinkenden irdischen</text:p>
      <text:p text:style-name="P2">Dasein das heraus, was er seit seiner Geburt innerhalb dieses irdischen</text:p>
      <text:p text:style-name="P2">Daseins erlebt hat, und das läuft ab so wie ein mächtiges, lebendiges</text:p>
      <text:p text:style-name="P2">intensiv lebendiges, nicht mit dumpfem Traumbewußtsein, sondern mit</text:p>
      <text:p text:style-name="P2">deutlichem Bewußtsein durchzogenes Bilderpanorama, wobei eben nicht</text:p>
      <text:p text:style-name="P2">etwa bloß Bilder gesehen werden, sondern wobei alles das wieder auflebt,</text:p>
      <text:p text:style-name="P2">was wir auch in anderer Weise innerhalb des Lebens erfahren haben. Jedes</text:p>
      <text:p text:style-name="P2">einzelne Gespräch, das wir mit Menschen gehabt haben: wir hören es</text:p>
      <text:p text:style-name="P2">wieder; alles das, was wir mit Menschen zusammen erfahren haben, was</text:p>
      <text:p text:style-name="P2">wir ausgetauscht haben an Empfindungen mit ihnen: wir erfahren es</text:p>
      <text:p text:style-name="P2">wieder. Dadurch, daß alles flutendes Leben ist, ist jener Lebensreichtum</text:p>
      <text:p text:style-name="P2">möglich, der, in einige Tage zusammengedrängt, eine völlige Überschau die eigentlich immer gleichzeitig vor uns ist - über das gibt, was wir in</text:p>
      <text:p text:style-name="P2">einem manchmal</text:p>
      <text:p text:style-name="P3"/>
      <text:p text:style-name="P1">langen Erdenleben durchgemacht haben. Und wir machen es so durch, daß</text:p>
      <text:p text:style-name="P2">wir dann wissen: Früher, auf der Erde, hast du das so durchlebt, daß</text:p>
      <text:p text:style-name="P2">Erlebnis nach Erlebnis gekommen ist. Du hattest ein Erlebnis, standest</text:p>
      <text:p text:style-name="P2">drinnen in einem Lebenszusammenhang. Der flutete dahin, blieb zum Teil</text:p>
      <text:p text:style-name="P2">in deiner Erinnerung, wurde zum Teil vergessen. Dann trat Neues ein, und</text:p>
      <text:p text:style-name="P2">so setzte sich durch Jahre hindurch der Lebensstrom zusammen. Jetzt ist</text:p>
      <text:p text:style-name="P2">das alles gleichzeitig vor dem seelischen Auge stehend, und jetzt ist das</text:p>
      <text:p text:style-name="P2">alles, man möchte sagen, in dem zur Welt erweiterten Selbst drinnen.</text:p>
      <text:p text:style-name="P2">In diesen Tagen nach dem Tode unterscheidet man nicht Welt und Ich,</text:p>
      <text:p text:style-name="P2">sondern beide fließen zusammen, und die Welt ist eben das Selbsterlebte.</text:p>
      <text:p text:style-name="P2">Es ist sonst zunächst nichts da als das Selbsterlebte, in dem auch alles</text:p>
      <text:p text:style-name="P2">drinnen ist, was wir mit anderen Menschen im Erdendasein durchlebt</text:p>
      <text:p text:style-name="P2">haben. Und dann fühlen wir, wie wenn das äußerlich ätherisch Stoffliche,</text:p>
      <text:p text:style-name="P2">das anfangs wie der Träger dieser Bilderwelt erscheint, von uns fortginge,</text:p>
      <text:p text:style-name="P2">und wie wenn diese Bilderwelt nicht mehr wie eine geschaute wäre,</text:p>
      <text:p text:style-name="P2">sondern wie eine, die wir jetzt ganz und gar mit unserem eigenen Wesen</text:p>
      <text:p text:style-name="P2">verbunden haben, die ganz und gar unser Inneres jetzt bildet. Und dadurch,</text:p>
      <text:p text:style-name="P2">daß wir sie gleichsam in uns aufsaugen, sind wir in der Lage, wiederum</text:p>
      <text:p text:style-name="P2">die übrige geistige Welt zu empfinden, zu erleben, mit unserem</text:p>
      <text:p text:style-name="P2">Bewußtsein zu überschauen.</text:p>
      <text:p text:style-name="P2">Nun treten nach und nach in der übrigen geistigen Welt die</text:p>
      <text:p text:style-name="P2">Menschenseelen auf, die entweder vor uns durch die Pforte des Todes</text:p>
      <text:p text:style-name="P2">gegangen sind und nun auch da sind, oder die Menschenseelen, die noch</text:p>
      <text:p text:style-name="P2">unten sind im physischen Leib, im irdischen Dasein. Man schaut diese</text:p>
      <text:p text:style-name="P2">Menschenseelen von der geistigen Welt aus, indem man sie in ihrem</text:p>
      <text:p text:style-name="P2">Geistig-Seelischen schaut. Das Physische ist allerdings nur für physische</text:p>
      <text:p text:style-name="P2">Organe wahrnehmbar, aber das Geistig-Seelische, das das Physische</text:p>
      <text:p text:style-name="P2">auskleidet, ist dann auch im Menschen wiederum vor unserem Seelenblick</text:p>
      <text:p text:style-name="P2">aufsteigend. Wir fühlen uns viel inniger mit all dem verbunden, was jetzt</text:p>
      <text:p text:style-name="P2">von uns erlebt wird, als wir uns verbunden fühlen konnten da, wo doch</text:p>
      <text:p text:style-name="P2">eigentlich, nämlich auf der Erde,, durch den physischen Leib trennende</text:p>
      <text:p text:style-name="P2">Schranken sind.</text:p>
      <text:p text:style-name="P2">Nur eben eines müssen wir immer festhalten: Die Worte, die ja alle für</text:p>
      <text:p text:style-name="P2">die Verhältnisse des physischen Planes geprägt sind, müssen</text:p>
      <text:p text:style-name="P3"/>
      <text:p text:style-name="P1">wir sorgfältig wählen, wenn wir das Geistige bezeichnen wollen, denn das</text:p>
      <text:p text:style-name="P2">Erleben in der geistigen Welt ist eben nun einmal ein viel intimeres als das</text:p>
      <text:p text:style-name="P2">Erleben hier auf dem physischen Plan. Wenn wir uns vergegenwärtigen,</text:p>
      <text:p text:style-name="P2">wie ein Gedanke, der ein Erlebtes darstellt, das lange hinter uns liegt, an</text:p>
      <text:p text:style-name="P2">dieses Erlebnis erinnernd wieder herauftaucht, wie dieser Gedanke aus uns</text:p>
      <text:p text:style-name="P2">selber heraufkommt, wenn wir uns das lebhaft vorstellen und uns jetzt, ich</text:p>
      <text:p text:style-name="P2">möchte sagen, die Wirklichkeitsinhalte eines solchen schattenhaften</text:p>
      <text:p text:style-name="P2">Erinnerungserlebens denken, dann bekommen wir allmählich eine</text:p>
      <text:p text:style-name="P2">Vorstellung, wie eigentlich die geistige Wirklichkeit vor uns auftritt,</text:p>
      <text:p text:style-name="P2">nachdem wir durch die Pforte des Todes geschritten sind. Sie kommt ja in</text:p>
      <text:p text:style-name="P2">der Regel nicht so von außen an uns heran wie die Erlebnisse der</text:p>
      <text:p text:style-name="P2">physisch-sinnlichen Welt. Die Imaginationen kommen schon so herauf,</text:p>
      <text:p text:style-name="P2">nur mit unendlich viel größerer Lebendigkeit als die Erinnerungsbilder,</text:p>
      <text:p text:style-name="P2">aber so, daß wir unser Ich und die Imaginationen nicht so unterscheiden,</text:p>
      <text:p text:style-name="P2">wie wir uns hier unterscheiden von der Außenwelt. Sie kommen aus uns</text:p>
      <text:p text:style-name="P2">herauf wie Erinnerungsbilder, aber so, daß wir wissen: Das, was da am</text:p>
      <text:p text:style-name="P2">Horizonte unseres Bewußtseins aufsteigt, ist Realität. Da steigt eine</text:p>
      <text:p text:style-name="P2">Imagination auf: wir wissen sie mit uns so verbunden wie hier auf dem</text:p>
      <text:p text:style-name="P2">physischen Plan das Erinnerungsbild. Sie steigt auf mit aller Lebendigkeit.</text:p>
      <text:p text:style-name="P2">Wir wissen aber, wir sind mit ihr verbunden, unser Ich ist drinnen. So</text:p>
      <text:p text:style-name="P2">steigt die Seele aufwärts, so fühlen wir uns im Verein mit den Seelen und</text:p>
      <text:p text:style-name="P2">den Seelenwesen der höheren Hierarchien, die allmählich da aufsteigen. Es</text:p>
      <text:p text:style-name="P2">kommt schon die geistige Welt, ich möchte sagen, aus dem unbestimmten</text:p>
      <text:p text:style-name="P2">Dämmerdunkel an die eigene Seele heran, wie Erinnerungsbilder an sie</text:p>
      <text:p text:style-name="P2">herankommen, die in unserer Seele auftauchen. Nur daß die</text:p>
      <text:p text:style-name="P2">Erinnerungsbilder eben ganz dämmerig sind und nur ein äußeres</text:p>
      <text:p text:style-name="P2">Wirkliches abbilden, während die Imaginationen, die auftreten, dann zu</text:p>
      <text:p text:style-name="P2">sprechenden Imaginationen werden, indem sie sich wesenhaft ankündigen</text:p>
      <text:p text:style-name="P2">durch ihre im Geist sich enthüllende Sprache, die dann für uns wird zur</text:p>
      <text:p text:style-name="P2">Offenbarung der Seelen, der Geister, mit denen wir weiterhin in der</text:p>
      <text:p text:style-name="P2">mannigfaltigsten Weise wärmer, inniger zusammen sind* als wir mit</text:p>
      <text:p text:style-name="P2">einem Menschen hier auf dem physischen Plan zusammen sein können.</text:p>
      <text:p text:style-name="P2">Man muß sich nun ganz besonders klarmachen, welche Bedeutung</text:p>
      <text:p text:style-name="P3"/>
      <text:p text:style-name="P1">das allererste Erlebnis hat, das der Mensch durchmacht, wenn er durch die</text:p>
      <text:p text:style-name="P2">Pforte des Todes schreitet. Dieses Zurückblicken auf das letzte Leben, das</text:p>
      <text:p text:style-name="P2">hat eine große, eine ungeheure Bedeutung für das ganze nunmehr folgende</text:p>
      <text:p text:style-name="P2">Erleben zwischen dem Tod und einer neuen Geburt, und wir können uns</text:p>
      <text:p text:style-name="P2">diese Bedeutung klarmachen, wenn wir daran denken, wie wir eigentlich</text:p>
      <text:p text:style-name="P2">zu unserem Ich-Bewußtsein kommen in dem physischen Erdenleben; nicht</text:p>
      <text:p text:style-name="P2">zu unserem Ich, sondern zu unserem Ich-Bewußtsein. Wie wir zum Ich</text:p>
      <text:p text:style-name="P2">kommen, wissen wir ja aus unserem geisteswissenschaftlichen Studium:</text:p>
      <text:p text:style-name="P2">Die Geister der Form verleihen uns dieses Ich, indem wir fortgeschritten</text:p>
      <text:p text:style-name="P2">sind vom Mondendasein zum Erdendasein. Aber dieses Ich ist ja zunächst</text:p>
      <text:p text:style-name="P2">unterbewußt. Es wird bewußt dadurch, daß es sich im physischen Leibe</text:p>
      <text:p text:style-name="P2">spiegelt. Wie spiegelt es sich hier auf dem physischen Plan? Nun, Sie</text:p>
      <text:p text:style-name="P2">wissen ja, schon im gewöhnlichen Traumerlebnis können Sie es sehen:</text:p>
      <text:p text:style-name="P2">Das Ich wird seiner im Traumerlebnis nur sehr selten klar bewußt; es</text:p>
      <text:p text:style-name="P2">verschwimmt das Ich mit den Erlebnissen, mit den Bildern des Traumes,</text:p>
      <text:p text:style-name="P2">die auftauchen. Wodurch erleben wir während des Tagwachens das</text:p>
      <text:p text:style-name="P2">Ich-Bewußtsein? Machen Sie sich klar, wie eigentlich doch dieses</text:p>
      <text:p text:style-name="P2">Ich-Bewußtsein zusammenhängt mit allen äußeren Wahrnehmungen und</text:p>
      <text:p text:style-name="P2">allem äußeren Erleben. Wenn wir mit der Hand so durch die Luft fahren,</text:p>
      <text:p text:style-name="P2">verspüren wir nichts. Im Augenblick, wo wir aufstoßen, verspüren wir</text:p>
      <text:p text:style-name="P2">etwas. Aber wir verspüren eigentlich das eigene Erlebnis, verspüren</text:p>
      <text:p text:style-name="P2">dasjenige, was wir durch unsere Finger erleben. Im Stoßen an die</text:p>
      <text:p text:style-name="P2">Außenwelt werden wir unser Ich gewahr. Und in anderem Sinn werden</text:p>
      <text:p text:style-name="P2">wir beim Aufwachen eigentlich dadurch unser Ich gewahr, daß wir aus</text:p>
      <text:p text:style-name="P2">dem Schlafbewußtsein heraus untertauchen in unseren physischen Leib,</text:p>
      <text:p text:style-name="P2">zusammenstoßen mit unserem physischen Leib. In diesem</text:p>
      <text:p text:style-name="P2">Zusammenstoßen mit dem physischen Leib wird das Ich-Bewußtsein</text:p>
      <text:p text:style-name="P2">eigentlich vor die Seele gerufen.</text:p>
      <text:p text:style-name="P2">Seien wir uns doch klar, daß das Ich-Bewußtsein nicht verwechselt</text:p>
      <text:p text:style-name="P2">werden darf mit dem Ich. Das Ich bleibt zunächst im Unterbewußtsein,</text:p>
      <text:p text:style-name="P2">könnte man sagen, unvollständig. Wie das Ich wirklich ist, wird der</text:p>
      <text:p text:style-name="P2">Mensch erst während der Vulkanzeit erfahren. Aber das Ich erlangt das</text:p>
      <text:p text:style-name="P2">Erdenbewußtsein dadurch, daß es mit dem Astralleib untertaucht in den</text:p>
      <text:p text:style-name="P2">Ätherleib und physischen Leib, zusammenstößt mit dem Ätherleib und</text:p>
      <text:p text:style-name="P3"/>
      <text:p text:style-name="P1">physischen Leib. Und in diesem Zusammenstoßen mit dem Ätherleib und</text:p>
      <text:p text:style-name="P2">physischen Leib wird das Ich seiner selbst gewahr: dadurch entsteht das</text:p>
      <text:p text:style-name="P2">Ich-Bewußtsein von dem Moment an, wo eben wirklich der physische Leib</text:p>
      <text:p text:style-name="P2">so verhärtet ist, daß dieses Zusammenstoßen stark genug ist, das heißt von</text:p>
      <text:p text:style-name="P2">einem gewissen Zeitpunkt der zarten Kindheit an, bis zu dem wir uns</text:p>
      <text:p text:style-name="P2">zurückerinnern.</text:p>
      <text:p text:style-name="P2">Nun muß auch die Seele im Leben zwischen dem Tod und einer neuen</text:p>
      <text:p text:style-name="P2">Geburt mit etwas zusammenstoßen. Hier im physischen Leben stößt sie</text:p>
      <text:p text:style-name="P2">zusammen mit dem physischen Leib, der aus den physischen Kräften und</text:p>
      <text:p text:style-name="P2">Substanzen der äußeren Natur gegeben ist, um zum Ich-Bewußtsein zu</text:p>
      <text:p text:style-name="P2">kommen. Nach dem Tode, zwischen dem Tode und einer neuen Geburt,</text:p>
      <text:p text:style-name="P2">stößt die Seele, um also zu ihrem nunmehr geistigen Ich-Bewußtsein zu</text:p>
      <text:p text:style-name="P2">kommen, mit dem eigenen Leben zusammen, das sie in den Tagen,</text:p>
      <text:p text:style-name="P2">nachdem sie durch die Todespforte geschritten ist, eben geschaut hat und</text:p>
      <text:p text:style-name="P2">auf das sie immer wieder zurückblickt. Erst stellt sich das Leben schauend</text:p>
      <text:p text:style-name="P2">dar, dann wird es Rückblick, der immer da ist. Indem wir als geistiges</text:p>
      <text:p text:style-name="P2">Wesen, nachdem wir durch die Todespforte geschritten sind, im Strom der</text:p>
      <text:p text:style-name="P2">Zeit weiterleben und zurückblicken auf das, was wir unmittelbar in und mit</text:p>
      <text:p text:style-name="P2">dem Tod erlebt haben, stößt die weiterschreitende Seele immer im</text:p>
      <text:p text:style-name="P2">Rückblick auf dieses Lebenspanorama, das man gehabt hat, das aber jetzt</text:p>
      <text:p text:style-name="P2">eben geistige Erinnerung bleibt. Und so wie das Ich durch seinen</text:p>
      <text:p text:style-name="P2">Zusammenstoß mit dem physischen Leib zu seinem Ich-Bewußtsein hier</text:p>
      <text:p text:style-name="P2">entzündet wird, so wird das Ich-Bewußtsein nach dem Tode entzündet</text:p>
      <text:p text:style-name="P2">durch den auf das letzte Erdenleben aufstoßenden, rückschauenden Blick</text:p>
      <text:p text:style-name="P2">auf unser eigenes Leben. Indem wir auf dasselbe zurückschauen, erleben</text:p>
      <text:p text:style-name="P2">wir dieses Ich-Bewußtsein zwischen dem Tod und einer neuen Geburt. Es</text:p>
      <text:p text:style-name="P2">ist anders, dieses Ich-Bewußtsein nach dem Tode, aber es ist keineswegs</text:p>
      <text:p text:style-name="P2">etwa schwächer.</text:p>
      <text:p text:style-name="P2">Wie ist denn eigentlich dieses Ich-Bewußtsein hier in der physischen</text:p>
      <text:p text:style-name="P2">Welt? Es ist so, daß wir eigentlich hier in der physischen Welt, wenn wir</text:p>
      <text:p text:style-name="P2">unser Ich gewahr werden wollen, darauf angewiesen sind, daß es uns durch</text:p>
      <text:p text:style-name="P2">anderes in unserem physischen Leib gezeigt wird. Es erscheint uns</text:p>
      <text:p text:style-name="P2">gleichsam aus dem Spiegel unseres physischen Leibes heraus, dieses unser</text:p>
      <text:p text:style-name="P2">physisches Ich. Wir fühlen uns recht passiv in der</text:p>
      <text:p text:style-name="P3"/>
      <text:p text:style-name="P1">Erzeugung unseres Ich, zumindest wenn wir nicht gerade einer solchen</text:p>
      <text:p text:style-name="P2">Philosophie wie derjenigen Johann Gottlieb Fichtes nachleben. Dagegen,</text:p>
      <text:p text:style-name="P2">nachdem wir durch die Todespforte geschritten sind, fühlen wir uns</text:p>
      <text:p text:style-name="P2">fortwährend tätig. Wir geben uns gleichsam unser jetzt viel intensiveres</text:p>
      <text:p text:style-name="P2">Bewußtsein immer wieder und wiederum dadurch, daß wir rückschauen</text:p>
      <text:p text:style-name="P2">auf unser eigenes Leben und mit dem Ich-Bewußtsein das Bewußtsein</text:p>
      <text:p text:style-name="P2">verbinden: Wir wollen uns, und wollen uns immer wiederum, und wir</text:p>
      <text:p text:style-name="P2">dürfen uns wollen, denn unverlierbar bleiben wir uns selbst dadurch, daß</text:p>
      <text:p text:style-name="P2">unauslöschbar der Eindruck bleibt dessen, was wir einmal durchlebt haben.</text:p>
      <text:p text:style-name="P2">- Ich möchte mit diesen Worten gerade sehr deutlich das wiedergeben, was</text:p>
      <text:p text:style-name="P2">da im Ich-Bewußtsein zwischen dem Tod und einer neuen Geburt erlebt</text:p>
      <text:p text:style-name="P2">wird. Und ungleich dem Erleben, dem Bewußtseinserleben hier auf dem</text:p>
      <text:p text:style-name="P2">physischen Plan ist das Bewußtseinserleben zwischen dem Tod und einer</text:p>
      <text:p text:style-name="P2">neuen Geburt. Hier auf dem physischen Plan kann eigentlich niemand aus</text:p>
      <text:p text:style-name="P2">eigener Erfahrung im normalen Bewußtsein zurückschauen auf seine</text:p>
      <text:p text:style-name="P2">eigene Geburt. Seine Geburt kann jemand im eigenen Erleben mit</text:p>
      <text:p text:style-name="P2">normalem Bewußtsein nicht beobachten, das Erinnern fängt erst später an.</text:p>
      <text:p text:style-name="P2">Ich habe auch hier schon einmal gesagt: Wenn die Leute nur auf Erfahrung,</text:p>
      <text:p text:style-name="P2">auf das Selbsterfahren etwas geben wollen im Leben, dann kann eigentlich</text:p>
      <text:p text:style-name="P2">niemand an seine eigene Geburt glauben, seine Geburt erlebt er im Grunde</text:p>
      <text:p text:style-name="P2">genommen höchstens, wenn er hellsichtig zurückschaut. Wenn jemand</text:p>
      <text:p text:style-name="P2">sagt: Ich glaube nicht früher an die geistige Welt, als bis ich sie selbst</text:p>
      <text:p text:style-name="P2">gesehen habe; dasjenige, was mir die Geisteswissenschaft sagt, das will ich</text:p>
      <text:p text:style-name="P2">nicht glauben, ich glaube nur das, was ich selbst gesehen habe -, dann kann</text:p>
      <text:p text:style-name="P2">man ihm im Grunde genommen antworten: Und deine eigene Geburt? Es</text:p>
      <text:p text:style-name="P2">scheint doch, als ob du glauben würdest, daß diese stattgefunden hat? Aber</text:p>
      <text:p text:style-name="P2">eine Erfahrung kannst du nicht gut davon haben. - Man sieht daraus, wie</text:p>
      <text:p text:style-name="P2">sogar etwas ganz Bedeutungsvolles für das Menschenleben nur aus einer</text:p>
      <text:p text:style-name="P2">Schlußfolgerung heraus für das normale Bewußtsein eben bewußt ist. Wir</text:p>
      <text:p text:style-name="P2">nehmen nur immer für das normale Bewußtsein an, daß wir geboren sind,</text:p>
      <text:p text:style-name="P2">indem wir schließen: Wir schauen gerade so aus wie die Menschen, von</text:p>
      <text:p text:style-name="P2">denen wir schon beobachteten, daß sie geboren sind, also werden wir wohl</text:p>
      <text:p text:style-name="P2">auch geboren sein. - Aber es beruht nur auf einer Schlußfolgerung.</text:p>
      <text:p text:style-name="P3"/>
      <text:p text:style-name="P1">Ganz anders ist dieses in der Zeit zwischen dem Tod und einer neuen</text:p>
      <text:p text:style-name="P2">Geburt. So wenig man im normalen Bewußtsein auf die eigene Geburt</text:p>
      <text:p text:style-name="P2">zurückschauen kann, so sehr schaut man mit diesem erinnerten</text:p>
      <text:p text:style-name="P2">Lebenspanorama immer den Moment seines Todes. Und so wahr als sich</text:p>
      <text:p text:style-name="P2">die Geburt auslöscht für das Erdenbewußtsein, so wahr steht im</text:p>
      <text:p text:style-name="P2">rückschauenden Bewußtsein vor dem Seelenleben zwischen dem Tod und</text:p>
      <text:p text:style-name="P2">einer neuen Geburt immer das Ereignis des Todes, aber jetzt angesehen von</text:p>
      <text:p text:style-name="P2">der anderen Seite. Hier auf dem physischen Plan sieht ja der Mensch das</text:p>
      <text:p text:style-name="P2">Erlebnis des Todes nur von der einen Seite. Da hat es manche schauerliche</text:p>
      <text:p text:style-name="P2">Seite. Aber man darf nicht daraus schließen, es wäre nun schrecklich, daß</text:p>
      <text:p text:style-name="P2">der, welcher weiterlebt, immerdar zurückschauen müsse nach dem</text:p>
      <text:p text:style-name="P2">Todeserlebnis. Denn dieses ist von dort aus gesehen das schönste, größte,</text:p>
      <text:p text:style-name="P2">bedeutsamste Erlebnis, das überhaupt eine Menschenseele haben kann,</text:p>
      <text:p text:style-name="P2">weil es immerdar in strahlender Weise zeigt, wie der Geist siegt über das</text:p>
      <text:p text:style-name="P2">materielle Dasein. Ein alles Bewußtsein Belebendes, Erhebendes und</text:p>
      <text:p text:style-name="P2">Erhöhendes hat diese fortdauernde Rückschau auf das Todeserlebnis.</text:p>
      <text:p text:style-name="P2">Vorzugsweise dieses Todeserlebnis ist es, durch das die Seele sich sagt: Ich</text:p>
      <text:p text:style-name="P2">lebe hier in der geistigen Welt, mit der geistigen Welt. - Dadurch, daß die</text:p>
      <text:p text:style-name="P2">Seele die Kraft hat, sich dieses zu sagen, hat dieses Todeserlebnis für das</text:p>
      <text:p text:style-name="P2">nach dem Tode beginnende Leben eine ungeheure Bedeutung.</text:p>
      <text:p text:style-name="P2">Ich sagte: Der Mensch fühlt, wie sein Leib und alles das, was auf der</text:p>
      <text:p text:style-name="P2">Erde da war, ihn verläßt, und er fühlt, wie er jetzt durch innere Tätigkeit</text:p>
      <text:p text:style-name="P2">sein Bewußtsein ausgleichen muß, wie er für sein Bewußtsein etwas leisten</text:p>
      <text:p text:style-name="P2">muß, was er früher für dasselbe durch das Werkzeug des Leibes geleistet</text:p>
      <text:p text:style-name="P2">bekommen hat. Ich kann ohne den Leib in mir bewußt leben: die</text:p>
      <text:p text:style-name="P2">Möglichkeit, diesen Gedanken zu fassen, erzeugt eben ein viel stärkeres</text:p>
      <text:p text:style-name="P2">Bewußtsein, als man innerhalb des Erdenlebens es haben kann. Und diese</text:p>
      <text:p text:style-name="P2">Überzeugung bringt uns der Tod bei, daß man erfühlen kann: Der Leib geht</text:p>
      <text:p text:style-name="P2">weg, aber jetzt beginnt eine Zeit, wo du nicht angewiesen bist, auf deinen</text:p>
      <text:p text:style-name="P2">Leib zu stoßen, um dich als Ich zu fühlen, jetzt beginnt eine Zeit, wo du</text:p>
      <text:p text:style-name="P2">gewissermaßen die geistigen Kräfte selber in deine Seelenhülle</text:p>
      <text:p text:style-name="P2">hineingießest, so daß du dich fortwährend zum Bewußtsein aufrufst. Indem man erkennt, wie dieses Sich-zum-Bewußtsein-Aufrufen da sein</text:p>
      <text:p text:style-name="P2">kann, wenn einem der Leib</text:p>
      <text:p text:style-name="P3"/>
      <text:p text:style-name="P1">entrissen wird, hat man den Lebenseindruck des inneren Daseinsschaffens.</text:p>
      <text:p text:style-name="P2">Das beginnt mit dem Tode, wo man anfangen muß, ohne den Leib sich als</text:p>
      <text:p text:style-name="P2">ein Ich zu erleben. Das ist der Ausgangspunkt, weiter ohne den Leib sich</text:p>
      <text:p text:style-name="P2">als ein Ich zu fühlen, indem man rückblickt auf das Todeserlebnis. Wenn</text:p>
      <text:p text:style-name="P2">der geistesforscherische Blick dadurch, daß er die geistige Welt in sich</text:p>
      <text:p text:style-name="P2">aufleben läßt, es dahin bringt, daß eben Seelen, die durch die Pforte des</text:p>
      <text:p text:style-name="P2">Todes gegangen sind, wie in dem Inneren auf dem Bewußtseinsfeld in den</text:p>
      <text:p text:style-name="P2">Imaginationen auftauchen, dann lernt man erkennen, wie der Tote erlebt.</text:p>
      <text:p text:style-name="P2">Man lernt Unterschiede erkennen, die da auftreten. Man kann immer</text:p>
      <text:p text:style-name="P2">natürlich nur einzelnes beschreiben. Einen solchen Unterschied wollen wir</text:p>
      <text:p text:style-name="P2">einmal ins Auge fassen.</text:p>
      <text:p text:style-name="P2">Man lernt erkennen, wie auf dem Schauplatz der Seelenbeobachtung</text:p>
      <text:p text:style-name="P2">nach dem Tode Menschenseelen auftreten. Von zweierlei Art sind diese</text:p>
      <text:p text:style-name="P2">Menschenseelen: solche Menschenseelen, die früher schon eingetreten sind</text:p>
      <text:p text:style-name="P2">in die geistige Welt, vor unserem Tode, die wir also schon drinnen als</text:p>
      <text:p text:style-name="P2">entkörperte Seelen finden, und solche Seelen, die noch im Leibe verkörpert</text:p>
      <text:p text:style-name="P2">auf Erden sind. Auch diese, die noch auf Erden sind, sind wir imstande</text:p>
      <text:p text:style-name="P2">ebenso mitzuerleben. Indem der Schauplatz des irdischen Daseins von uns</text:p>
      <text:p text:style-name="P2">entschwindet, bleibt uns die Möglichkeit, mit dem, was seelisch war, uns</text:p>
      <text:p text:style-name="P2">noch verbunden zu wissen. Es entschwindet uns nur das Physische, unsere</text:p>
      <text:p text:style-name="P2">Seele erweitert sich, vereinigt sich mit dem weiten All, und dadurch gerade</text:p>
      <text:p text:style-name="P2">ist die Möglichkeit gegeben, auch indem uns das Physische gleichsam</text:p>
      <text:p text:style-name="P2">enteilt, uns mit dem Seelischen noch verbunden zu wissen und es zu</text:p>
      <text:p text:style-name="P2">erleben.</text:p>
      <text:p text:style-name="P2">Aber es ist nun ein Unterschied zwischen dem Erleben der einen</text:p>
      <text:p text:style-name="P2">Seelenart und der anderen Seelenart. Wenn wir eine Menschenseele</text:p>
      <text:p text:style-name="P2">erleben in der geistigen Welt, dann erleben wir sie ja natürlich nicht so</text:p>
      <text:p text:style-name="P2">-man braucht das kaum zu sagen, aber diejenigen, die noch gar nichts</text:p>
      <text:p text:style-name="P2">begriffen haben von dem Schauen in der geistigen Welt, glauben das -, daß</text:p>
      <text:p text:style-name="P2">man ihr gegenübertritt, wie man einem äußeren Wesen gegenübertritt;</text:p>
      <text:p text:style-name="P2">sondern man erlebt sie so, daß man das Wesen im Bewußtsein auftauchen</text:p>
      <text:p text:style-name="P2">fühlt. Und nun haben wir bei einer Seele, welche schon entkörpert ist, die</text:p>
      <text:p text:style-name="P2">schon durch die Pforte des Todes gegangen ist und der wir begegnen, das</text:p>
      <text:p text:style-name="P2">innere Erlebnis, daß sie da ist. Damit beginnt der Eindruck. Wir wissen: Da</text:p>
      <text:p text:style-name="P2">ist eine Seele. Aber wir müssen gleich-</text:p>
      <text:p text:style-name="P3"/>
      <text:p text:style-name="P1">sam uns in sie hineinleben, hineinfühlen. Wir müssen die Imagination so</text:p>
      <text:p text:style-name="P2">bekommen von ihr, daß wir uns am Schaffen der Imagination beteiligt</text:p>
      <text:p text:style-name="P2">fühlen.</text:p>
      <text:p text:style-name="P2">Es ist wirklich so, daß man die Sache in folgender Weise beschreiben</text:p>
      <text:p text:style-name="P2">möchte: Man fühlt sich in der geistigen Welt. Es tritt das Bewußtsein auf:</text:p>
      <text:p text:style-name="P2">Du bist jetzt nicht allein, eine Seele naht dir. — Nun ist es so, wie wenn</text:p>
      <text:p text:style-name="P2">man in der physischen Welt einen Gedanken unsichtbar in der Seele trägt.</text:p>
      <text:p text:style-name="P2">Man will ihn aber sichtbar machen. Da nimmt man eine Kreide und</text:p>
      <text:p text:style-name="P2">zeichnet den Gedanken auf, macht ein Bild davon. So ist es wirklich</text:p>
      <text:p text:style-name="P2">zunächst bei den Erlebnissen in der geistigen Welt. Man weiß: es ist ein</text:p>
      <text:p text:style-name="P2">reales Geistwesen da. Um die Seele zu sehen, muß man erst mit ihr so in</text:p>
      <text:p text:style-name="P2">Berührung kommen, daß man sie gleichsam als Imagination in den</text:p>
      <text:p text:style-name="P2">Geistraum hineinzeichnet. Das tut man auch, aber man weiß sich tätig im</text:p>
      <text:p text:style-name="P2">Schaffen der Imagination. Und wenn sie durch die Sphärenmusik, durch die</text:p>
      <text:p text:style-name="P2">sie ihr Wesen zu unserem Wesen sprechen läßt, so sprechen will, wie der</text:p>
      <text:p text:style-name="P2">Mensch hier durch seine Sprache seine Seele uns in der physischen Welt</text:p>
      <text:p text:style-name="P2">ankündigt, wenn sie die Sphärenmusik aus sich ertönen läßt, dann fühlt man</text:p>
      <text:p text:style-name="P2">auch, daß man nicht passiv bleiben kann. Wenn Sie die Sprache eines</text:p>
      <text:p text:style-name="P2">Menschen hören und Sie wollen nicht dabei denken, so brauchen Sie sie</text:p>
      <text:p text:style-name="P2">nicht zu verstehen. Mittun muß man, wenn man sie verstehen will. So muß</text:p>
      <text:p text:style-name="P2">man überall hier auch mittun. Man lebt sich so zusammen, aktiv, tätig; man</text:p>
      <text:p text:style-name="P2">weiß, daß man jedes Stück der Erscheinung des Wesens einer Seele, das</text:p>
      <text:p text:style-name="P2">man so vor sich haben kann, miterzeugen muß als Erscheinung. Die</text:p>
      <text:p text:style-name="P2">Erscheinung erzeugt man, nicht das Wesen. Es wird dann auch der Fall</text:p>
      <text:p text:style-name="P2">eintreten, wo man sich nicht so stark tätig fühlt, daß man weiß: Jetzt ist eine</text:p>
      <text:p text:style-name="P2">Menschenseele da. Aber diese drangt durch sich, ohne daß wir so stark uns</text:p>
      <text:p text:style-name="P2">beteiligen wie in dem eben beschriebenen Fall, zur Imagination. Die</text:p>
      <text:p text:style-name="P2">Imagination entsteht mehr durch sich selbst vor uns. Dann stehen wir einer</text:p>
      <text:p text:style-name="P2">Seele gegenüber, die noch auf Erden verkörpert ist. Und indem der Mensch</text:p>
      <text:p text:style-name="P2">durch die Pforte des Todes geschritten ist und allmählich in der geistigen</text:p>
      <text:p text:style-name="P2">Welt weiterlebt, lernt er an dieser Art und Weise, wie er sich zu den Seelen</text:p>
      <text:p text:style-name="P2">stellt, die Unterschiede zwischen Seelen kennen, die er eben in der</text:p>
      <text:p text:style-name="P2">geistigen Welt trifft, und solchen, die er sich auf die Erde versetzt zu</text:p>
      <text:p text:style-name="P2">denken hat.</text:p>
      <text:p text:style-name="P3"/>
      <text:p text:style-name="P1">Damit habe ich einen der Unterschiede angegeben, wie im</text:p>
      <text:p text:style-name="P2">unmittelbaren Erleben die Erfahrungen sich abspielen, die man in der</text:p>
      <text:p text:style-name="P2">geistigen Welt macht. Und so sind auch Erlebnisse, innere Erlebnisse</text:p>
      <text:p text:style-name="P2">notwendig zu unterscheiden, ob man nun Menschenseelen erlebt, oder ob</text:p>
      <text:p text:style-name="P2">man die Seelen der Wesen der höheren Hierarchien erlebt. Fassen Sie das,</text:p>
      <text:p text:style-name="P2">was ich Ihnen beschrieben habe, als Erlebnis von Menschenseelen einmal</text:p>
      <text:p text:style-name="P2">auf. Ich sagte: Man erlebt Menschenseelen entweder so, daß man die</text:p>
      <text:p text:style-name="P2">Imaginationen schafft oder nachschafft, oder indem sie sich mehr oder</text:p>
      <text:p text:style-name="P2">weniger selbst erschaffen. Dann aber kann das Erlebnis auch so sein: Man</text:p>
      <text:p text:style-name="P2">weiß, ein Wesen ist da. Dieses Wesen muß auch als Imagination, es muß</text:p>
      <text:p text:style-name="P2">auch im Erlebnis vor uns stehen, wenn wir mit ihm so recht</text:p>
      <text:p text:style-name="P2">Zusammensein wollen. Aber es wird uns nicht in derselben Weise</text:p>
      <text:p text:style-name="P2">unmittelbar möglich sein, die Imagination zu erzeugen, wie in den eben</text:p>
      <text:p text:style-name="P2">beschriebenen Fällen, wo sie sich im einen Fall sogar von selbst aufbaut.</text:p>
      <text:p text:style-name="P2">Wir müssen, indem wir eben das Erlebnis haben: Ein Wesen ist da -, noch</text:p>
      <text:p text:style-name="P2">etwas ganz anderes in uns entwickeln. Wir müssen die Empfindung in uns</text:p>
      <text:p text:style-name="P2">entwickeln: Wir lassen dieses Wesen in uns schaffen. Wir geben unsere</text:p>
      <text:p text:style-name="P2">Kräfte her, damit die Kräfte dieses Wesens selber hereinströmen. Während wir also bei der Menschenseele uns selber als schaffend in der</text:p>
      <text:p text:style-name="P2">Imagination fühlen, fühlen wir bei Wesen der höheren Hierarchien, der</text:p>
      <text:p text:style-name="P2">Angeloi, der Archangeloi, wie diese Wesen in uns die Imagination</text:p>
      <text:p text:style-name="P2">schaffen. Und so leben wir uns allmählich in dieses Miterfahren der</text:p>
      <text:p text:style-name="P2">geistigen Welt hinein.</text:p>
      <text:p text:style-name="P2">Wir wissen ja auch, daß im Konkreten dieses Miterfahren so geschieht,</text:p>
      <text:p text:style-name="P2">daß durch eine lange Reihe von Jahren hindurch - wir haben ihre Länge im</text:p>
      <text:p text:style-name="P2">Verhältnis zum letzten Erdenleben schon öfter betrachtet - das Leben</text:p>
      <text:p text:style-name="P2">wieder rückwärts durchlaufen wird. Erst haben wir ein paar Tage das</text:p>
      <text:p text:style-name="P2">Lebenspanorama, dann beginnen wir zurückzuerleben das Erdenleben,</text:p>
      <text:p text:style-name="P2">aber in anderer Art, als wir es hier erlebt haben zwischen der Geburt und</text:p>
      <text:p text:style-name="P2">dem Tod. Wir erleben das letzte zuerst, das, was wir vorher erlebt haben,</text:p>
      <text:p text:style-name="P2">erleben wir dann, und so zurück im Geist bis zu der Geburt. Wir erleben es</text:p>
      <text:p text:style-name="P2">so, daß wir unser Leben ansehen, aber von der anderen Seite jetzt. Ich</text:p>
      <text:p text:style-name="P2">kann sagen, daß wir es ansehen von der Seite der Wirkungen. Nehmen wir</text:p>
      <text:p text:style-name="P2">etwas Grobes an, ich habe irgendeinmal im Leben einem Menschen gesagt:</text:p>
      <text:p text:style-name="P2">Du bist ein unedler</text:p>
      <text:p text:style-name="P3"/>
      <text:p text:style-name="P1">Mensch -, oder ich habe ihn in irgendeiner Weise verletzt. Da habe ich</text:p>
      <text:p text:style-name="P2">etwas erlebt während des Lebens. Was ich erlebt habe, ist etwas anderes,</text:p>
      <text:p text:style-name="P2">als was er erlebt hat. Das verletzte Gefühl, das Gekränktsein, den Schmerz,</text:p>
      <text:p text:style-name="P2">das Leid hatte er erlebt. Jetzt im Durchleben nach dem Tode in der</text:p>
      <text:p text:style-name="P2">seelischen Welt erlebt man selber das, was man getan, in seinen</text:p>
      <text:p text:style-name="P2">Wirkungen. Das Leid, das der andere gehabt hat, indem wir ihn</text:p>
      <text:p text:style-name="P2">beschimpft haben, dieses Leid, diesen Schmerz erleben wir selbst an uns.</text:p>
      <text:p text:style-name="P2">Die Wirkungen unserer Taten im anderen Wesen erleben wir, indem wir</text:p>
      <text:p text:style-name="P2">so zurückleben. Wir bekommen eine gewisse Anschauung von diesem</text:p>
      <text:p text:style-name="P2">Erleben nach dem Tode, wenn wir den Blick auf etwas richten, was sich</text:p>
      <text:p text:style-name="P2">dem Geistesforscher enthüllen kann als ein Zusammenhang dieses</text:p>
      <text:p text:style-name="P2">Erlebens nach dem Tode mit dem Erleben hier in der physischen Welt.</text:p>
      <text:p text:style-name="P2">Was ich jetzt bespreche, ist etwas, das uns so recht darauf aufmerksam</text:p>
      <text:p text:style-name="P2">machen kann, wie der Geistesforscher nach und nach zu seinen</text:p>
      <text:p text:style-name="P2">Ergebnissen kommt, und wie es ein Vorurteil ist, wenn man meint, irgend</text:p>
      <text:p text:style-name="P2">jemand, der die Schwelle zur geistigen Welt übertreten hat, kenne nun die</text:p>
      <text:p text:style-name="P2">geistige Welt aus eigener Anschauung, und jetzt könne man ihn alles</text:p>
      <text:p text:style-name="P2">fragen. Wir müssen es ja immer wieder und wiederum erleben, wenn der</text:p>
      <text:p text:style-name="P2">Geistesforscher über dieses \md jenes spricht, namentlich in der</text:p>
      <text:p text:style-name="P2">Öffentlichkeit, und man — wie es ja von gewissen Gesichtspunkten aus</text:p>
      <text:p text:style-name="P2">ganz wünschenswert erscheinen kann —, eine Fragenbeantwortung gibt,</text:p>
      <text:p text:style-name="P2">wie über alle Dinge im Himmel und auf Erden und der ganzen</text:p>
      <text:p text:style-name="P2">Unendlichkeit gefragt wird, indem man voraussetzt: Wer überhaupt in die</text:p>
      <text:p text:style-name="P2">geistige Welt hineinschaut, der weiß nun schon alles, alles, was man</text:p>
      <text:p text:style-name="P2">überhaupt da wissen kann. - Das ist ungefähr gerade so gescheit, wie wenn</text:p>
      <text:p text:style-name="P2">jemand hier sagen,.würde: Du hast ja Augen, du kennst München, also</text:p>
      <text:p text:style-name="P2">beschreibe mir Kalifornien! — Es ist wirklich in der geistigen Welt ganz</text:p>
      <text:p text:style-name="P2">genau so, daß man Schritt für Schritt sich das aneignen muß, was aus der</text:p>
      <text:p text:style-name="P2">geistigen Welt heraus gefaßt werden soll, und es ist Naivität, wenn man</text:p>
      <text:p text:style-name="P2">glaubt, daß dort nicht auch alles erst Schritt für Schritt angeschaut werden</text:p>
      <text:p text:style-name="P2">muß. Nun ist es in der geistigen Welt noch anders als hier in der</text:p>
      <text:p text:style-name="P2">physischen Welt. Hier in der physischen Welt, wenn man also, ich will</text:p>
      <text:p text:style-name="P2">sagen, noch niemals in Heidelberg war und nun Heidelberg beschreiben</text:p>
      <text:p text:style-name="P2">will, so fährt man</text:p>
      <text:p text:style-name="P3"/>
      <text:p text:style-name="P1">hin, nicht wahr, man setzt sich in Bewegung. In der geistigen Welt müssen</text:p>
      <text:p text:style-name="P2">die Dinge zu uns kommen, da müssen wir in der Seele die Wartekraft, die</text:p>
      <text:p text:style-name="P2">innere Erlebekraft entwickeln. Die Dinge treten in unseren Gesichtskreis</text:p>
      <text:p text:style-name="P2">herein, wenn wir uns fähig dazu gemacht haben. Das Heidelberg der</text:p>
      <text:p text:style-name="P2">geistigen Welt muß zu uns kommen, wir müssen unsere Seele</text:p>
      <text:p text:style-name="P2">bereitmachen dazu. Es ist immer in gewissem Sinn von dem abhängig,</text:p>
      <text:p text:style-name="P2">womit wir begnadet werden, ob wir über dieses und jenes in der geistigen</text:p>
      <text:p text:style-name="P2">Welt etwas erfahren können. So kann der Geistesforscher nach und nach</text:p>
      <text:p text:style-name="P2">über die Geheimnisse der geistigen Welt ja unterrichtet werden.</text:p>
      <text:p text:style-name="P2">Nun möchte ich von einem gewissen Gesichtspunkt aus ein</text:p>
      <text:p text:style-name="P2">geistes-forscherisches Ergebnis heute besprechen, das ich noch nicht von</text:p>
      <text:p text:style-name="P2">diesem Gesichtspunkt aus hier besprochen habe. Wenn man, nachdem man</text:p>
      <text:p text:style-name="P2">gewisse innere, also geistige Beobachtungskräfte sich erschlossen hat, das</text:p>
      <text:p text:style-name="P2">seelische Erleben des Menschen beobachtet, wie er zwischen Einschlafen</text:p>
      <text:p text:style-name="P2">und Aufwachen in der geistigen Welt ist, wenn man da den schlafenden</text:p>
      <text:p text:style-name="P2">Menschen als Seele beobachtet, wie er außerhalb seines physischen Leibes</text:p>
      <text:p text:style-name="P2">ist - man lernt mancherlei kennen, aber man muß von einem gewissen</text:p>
      <text:p text:style-name="P2">Gesichtspunkt aus hinschauen lernen, wenn man gerade etwas erfassen will</text:p>
      <text:p text:style-name="P2">-, dann merkt man, daß der Mensch im Schlaf in seiner Seele eigentlich</text:p>
      <text:p text:style-name="P2">fortwährend tätig ist, viel tätiger als während des Wachens. Während des</text:p>
      <text:p text:style-name="P2">Wachens bedient sich der Mensch dessen, was sein Leib an Tätigkeit</text:p>
      <text:p text:style-name="P2">entwickelt, und in das versetzt er sich hinein als Seele, darin lebt er. Im</text:p>
      <text:p text:style-name="P2">Schlaf dagegen lebt er in seiner eigenen Tätigkeit. Und wenn man dies</text:p>
      <text:p text:style-name="P2">verfolgt, so findet man, daß der Mensch im Schlaf auf andere Art noch</text:p>
      <text:p text:style-name="P2">einmal das durchlebt, was er in der physischen Welt vom Aufwachen bis</text:p>
      <text:p text:style-name="P2">zum Einschlafen durchlebt hat. Nehmen wir an, ich habe irgend etwas</text:p>
      <text:p text:style-name="P2">getan, habe dieses oder jenes gelesen: im Schlaf erlebe ich das ganze Lesen</text:p>
      <text:p text:style-name="P2">wieder, ich gehe alles wieder durch. Wir haben nur heute noch kein solches</text:p>
      <text:p text:style-name="P2">Bewußtsein im normalen Leben, daß dieses auch Ich-bewußt wird, aber</text:p>
      <text:p text:style-name="P2">deshalb spielt es sich dennoch in der Seele ab, zwar nur dumpf, aber es</text:p>
      <text:p text:style-name="P2">geht dahin, daß die Seele eigentlich nun dasjenige tätig verarbeitet, was sie</text:p>
      <text:p text:style-name="P2">am Tag erlebt hat. Umgestaltet werden die Gedanken so, wie sie uns</text:p>
      <text:p text:style-name="P2">fruchtbar werden können in der Seele. Wir verarbeiten als</text:p>
      <text:p text:style-name="P3"/>
      <text:p text:style-name="P1">Lebensfrüchte das, was wir am Tag uns erarbeitet haben. Immer tätig die</text:p>
      <text:p text:style-name="P2">Lebensfrüchte, die Lebensergebnisse uns einarbeiten: das ist dasjenige,</text:p>
      <text:p text:style-name="P2">was wir während des Schlafes tun.</text:p>
      <text:p text:style-name="P2">Dann kann der Geistesforscher etwas entdecken. Wenn er dieses</text:p>
      <text:p text:style-name="P2">Schlaferlebnis, das der Mensch hier hat, vergleicht mit den Erlebnissen, die</text:p>
      <text:p text:style-name="P2">der Mensch nun in den Jahren oder Jahrzehnten hat, nachdem er durch die</text:p>
      <text:p text:style-name="P2">Todespforte geschritten ist und so rückwärts sein Leben durchwandert, da</text:p>
      <text:p text:style-name="P2">ist es interessant, daß der Mensch sein Leben so durchwandert, daß er</text:p>
      <text:p text:style-name="P2">eigentlich die Nächte durchlebt, nicht die Tage. Wie er in jeder Nacht</text:p>
      <text:p text:style-name="P2">zurückgeblickt hat auf den Tag, das erlebt er jetzt in der Seelenwelt. Es ist</text:p>
      <text:p text:style-name="P2">dasselbe, was man im wachen Bewußtsein erlebt hat, aber vom Schlaf aus</text:p>
      <text:p text:style-name="P2">gesehen. Das erleben wir so, daß es sehr merkwürdig ist. Man denkt ja</text:p>
      <text:p text:style-name="P2">darüber meistens nicht nach, aber eigentlich erstreckt sich unsere</text:p>
      <text:p text:style-name="P2">Erinnerung hier im physischen Leben nur über die Tageserlebnisse. Wir</text:p>
      <text:p text:style-name="P2">erinnern uns an das, was wir im Wachbewußtsein haben. Jetzt, nach dem</text:p>
      <text:p text:style-name="P2">Tode, erinnern wir uns gerade an das, was wir in den Nächten wiedererlebt</text:p>
      <text:p text:style-name="P2">haben, was wir im Erdenleben durchgemacht hatten. Da tritt die bewußte</text:p>
      <text:p text:style-name="P2">Erinnerung an die Nachterlebnisse auf. Das habe ich früher nicht so</text:p>
      <text:p text:style-name="P2">deutlich ausgesprochen, einfach deshalb nicht, weil ich es nicht gewußt</text:p>
      <text:p text:style-name="P2">habe. Solche Dinge ergeben sich einem in einem aufeinanderfolgenden</text:p>
      <text:p text:style-name="P2">Geistesforschen.</text:p>
      <text:p text:style-name="P2">Aber eines tritt uns da zutage, was wichtig ist, wichtig für das</text:p>
      <text:p text:style-name="P2">Bewußtsein, das wir in uns erzeugen sollen in unserem gemeinschaftlichen</text:p>
      <text:p text:style-name="P2">Arbeiten in den Zweigen. Ich habe früher - Sie können das nachlesen —</text:p>
      <text:p text:style-name="P2">von einem anderen Gesichtspunkt aus aufmerksam gemacht auf die</text:p>
      <text:p text:style-name="P2">Tatsache, daß das Leben im Seelenlande ungefähr ein Drittel der Zeit</text:p>
      <text:p text:style-name="P2">beträgt, die man durchlebt hat zwischen der Geburt und dem Tode. Es sind</text:p>
      <text:p text:style-name="P2">Gründe dafür angegeben in den Büchern. Aber diese Gründe sind von</text:p>
      <text:p text:style-name="P2">einem anderen Gesichtspunkte aus angegeben, als der ist, den ich jetzt</text:p>
      <text:p text:style-name="P2">angebe. Man durchlebt das Leben der Nächte. Wie lange schläft man denn</text:p>
      <text:p text:style-name="P2">eigentlich normalerweise? Man verschläft ein Drittel seines Lebens. Es</text:p>
      <text:p text:style-name="P2">stimmt ungefähr, daß man ein Drittel seines Lebens schläft. Indem man</text:p>
      <text:p text:style-name="P2">nun nach dem Tode die Nächte durchschreitet, dauert das ein Drittel des</text:p>
      <text:p text:style-name="P2">Erdenlebens. Das hängt zusam-</text:p>
      <text:p text:style-name="P3"/>
      <text:p text:style-name="P1">men mit dem Durchschreiten der Nächte. Das ist ungeheuer interessant und</text:p>
      <text:p text:style-name="P2">wichtig. Denn noch aus ganz anderen Gründen heraus wurde das bisher</text:p>
      <text:p text:style-name="P2">angegeben. Ich habe das wieder verzeichnet zum Beispiel in der</text:p>
      <text:p text:style-name="P2">«GeheimWissenschaft im Umriß»: ein Drittel des Erdenlebens dauert das</text:p>
      <text:p text:style-name="P2">nochmalige Durchleben desselben nach dem Tode, das Kamaloka-leben.</text:p>
      <text:p text:style-name="P2">Jetzt, von einem ganz anderen Gesichtspunkte aus, an den früher gar nicht</text:p>
      <text:p text:style-name="P2">gedacht wurde, stellt sich wieder heraus: Dieses Kama-lokaleben ist ein</text:p>
      <text:p text:style-name="P2">Drittel des Erdenlebens -, von dem Gesichtspunkte aus, daß man die</text:p>
      <text:p text:style-name="P2">Nächte durchlebt. Sehen Sie, das sind solche Dinge, die, wenn sie immer</text:p>
      <text:p text:style-name="P2">wieder und wiederum auftreten, so ungeheuer tragend und kräftigend als</text:p>
      <text:p text:style-name="P2">beweisende Kräfte sind für das, was die Geisteswissenschaft dem</text:p>
      <text:p text:style-name="P2">Menschen geben kann. Man sucht eine Wahrheit von einem gewissen</text:p>
      <text:p text:style-name="P2">Ausgangspunkte aus, kommt dazu: Das Ka-malokaleben dauert ein Drittel</text:p>
      <text:p text:style-name="P2">des Erdenlebens. - Dann findet man von einem ganz anderen</text:p>
      <text:p text:style-name="P2">Gesichtspunkte aus dasselbe Ergebnis. Diese Ergebnisse stützen sich. Das</text:p>
      <text:p text:style-name="P2">tritt uns immer wieder entgegen, und das gibt eben jene Sicherheit, die</text:p>
      <text:p text:style-name="P2">auch dem wird, der noch nicht selber forschen kann. Auf dieses</text:p>
      <text:p text:style-name="P2">Zusammenstimmen habe ich schon oftmals aufmerksam gemacht. Indem</text:p>
      <text:p text:style-name="P2">wir so in dem Zweigleben wirklich im einzelnen zusammen verfolgen, wie</text:p>
      <text:p text:style-name="P2">die Dinge gefunden werden, erobern wir uns nach und nach eine innere</text:p>
      <text:p text:style-name="P2">Sicherheit und Überzeugungskraft, wenn wir uns auch noch lange</text:p>
      <text:p text:style-name="P2">anzustrengen haben, auf dem eigenen Erkenntnispfad eigene Erfahrungen,</text:p>
      <text:p text:style-name="P2">eigene Erlebnisse zu haben.</text:p>
      <text:p text:style-name="P2">Nun möchte ich Ihnen noch zum Schluß eine Wahrheit mitteilen, die</text:p>
      <text:p text:style-name="P2">geradezu für unsere Zeit von einem besonderen Interesse ist, obwohl sie</text:p>
      <text:p text:style-name="P2">allezeit den Menschen interessieren kann. Ich habe ja schon im</text:p>
      <text:p text:style-name="P2">öffentlichen Vortrag von einem Gesichtspunkte aus gesprochen über die</text:p>
      <text:p text:style-name="P2">Tode, die dadurch eintreten, daß der Mensch im blühenden Lebensalter</text:p>
      <text:p text:style-name="P2">zum Beispiel von einer Kugel getroffen wird, daß ihm gewissermaßen sein</text:p>
      <text:p text:style-name="P2">physischer Leib weggenommen wird. Wie gesagt, ich habe gezeigt, was</text:p>
      <text:p text:style-name="P2">aus diesen unverwendeten Kräften wird. Schon früher habe ich von</text:p>
      <text:p text:style-name="P2">verschiedenen Gesichtspunkten aus das gezeigt. Heute will ich noch von</text:p>
      <text:p text:style-name="P2">einem anderen Gesichtspunkte aus auf dieses Todeserlebnis hinweisen.</text:p>
      <text:p text:style-name="P3"/>
      <text:p text:style-name="P1">Wie tritt derjenige, dem nicht durch eine Krankheit oder das Alter das</text:p>
      <text:p text:style-name="P2">physische Leibesleben hinweggeschwunden ist, sondern der gewaltsam</text:p>
      <text:p text:style-name="P2">durch eine Kugel oder eine andere Verletzung den Leib verloren hat, wie</text:p>
      <text:p text:style-name="P2">tritt der in die geistige Welt ein? Was aus seinen unver-wendeten Kräften</text:p>
      <text:p text:style-name="P2">bleibt, das habe ich erörtert. Aber wie er selber eintritt in die geistige Welt,</text:p>
      <text:p text:style-name="P2">das wird zu einer Rätselfrage. Man sieht gerade in einer solchen Zeit wie</text:p>
      <text:p text:style-name="P2">der unsrigen so viele Seelen durch die Pforte des Todes hineingehen in die</text:p>
      <text:p text:style-name="P2">geistige Welt. Ihr Leib ist ihnen durch einen äußeren Einfluß</text:p>
      <text:p text:style-name="P2">weggenommen worden. Sie unterscheiden sich stark in der geistigen Welt</text:p>
      <text:p text:style-name="P2">von den Seelen, deren Leib durch Krankheit oder Alter hinweggenommen</text:p>
      <text:p text:style-name="P2">worden ist. Man muß, um solche Dinge zu erklären und zu verstehen, in</text:p>
      <text:p text:style-name="P2">der geistigen Welt das Richtige neben das Richtige stellen können. Man</text:p>
      <text:p text:style-name="P2">muß jetzt fragen können: Womit muß man zusammenstellen die eine</text:p>
      <text:p text:style-name="P2">Erscheinung, die da zum Rätsel wird, damit sich dieses Rätsel aufklärt? —</text:p>
      <text:p text:style-name="P2">Und da zeigt sich, daß man diese Erscheinung zusammenstellen muß mit</text:p>
      <text:p text:style-name="P2">etwas, was man in der physischen Welt erlebt. Nun, wir wollen das</text:p>
      <text:p text:style-name="P2">Erlebnis hier in der physischen Welt so charakterisieren, daß wir zunächst</text:p>
      <text:p text:style-name="P2">schauen auf die grob materialistisch gesinnten Geister, die nichts gelten</text:p>
      <text:p text:style-name="P2">lassen wollen als das, was in derber Weise mit der Sinneserfahrung erfaßt</text:p>
      <text:p text:style-name="P2">werden kann, was dadurch, daß es einen derben Eindruck macht, als</text:p>
      <text:p text:style-name="P2">Seiendes bezeichnet wird. Aber es gibt anderes noch in dieser Welt, was</text:p>
      <text:p text:style-name="P2">dieses Leben wertvoll macht und dieses andere sind die Ideale. Gewiß, die</text:p>
      <text:p text:style-name="P2">allergröbsten Materialisten werden sagen: Die Ideale kann man nicht essen,</text:p>
      <text:p text:style-name="P2">sie haben kein ordentliches Sein, sind ein bloß Gedachtes. - Aber</text:p>
      <text:p text:style-name="P2">diejenigen Menschen wirken eigentlich für die rechte Befruchtung,</text:p>
      <text:p text:style-name="P2">Erhöhung und Belebung des Erdendaseins, die die Ideale hereinbringen.</text:p>
      <text:p text:style-name="P2">Dasjenige, was nicht in derb materialistischem Sinn ist, muß gerade in den</text:p>
      <text:p text:style-name="P2">Verlauf des Erdendaseins hineingetragen werden, damit dieses Leben</text:p>
      <text:p text:style-name="P2">wertvoll werde. Die Idealisten sind diejenigen, die in gewissem Sinn für</text:p>
      <text:p text:style-name="P2">das Erdendasein die Boten sind aus göttlichen Welten. Denn die Ideale</text:p>
      <text:p text:style-name="P2">sind etwas wie Botschaften aus göttlichen Welten, etwas, was in die</text:p>
      <text:p text:style-name="P2">physische Welt hereingehört, aber nicht aus dieser physischen Welt</text:p>
      <text:p text:style-name="P2">stammt. Ideale kann man nicht beobachten, über die Ideale kann man auch</text:p>
      <text:p text:style-name="P2">nicht experimentieren, um sie durch Erfahrung</text:p>
      <text:p text:style-name="P3"/>
      <text:p text:style-name="P1">experimentell darzustellen. Dennoch sind die Ideale wie Botschaften aus</text:p>
      <text:p text:style-name="P2">einer geistigen Welt.</text:p>
      <text:p text:style-name="P2">Indem nun die Menschenseele, welcher der Leib zum Beispiel durch</text:p>
      <text:p text:style-name="P2">eine Kugel im blühenden Lebensalter weggenommen worden ist, in die</text:p>
      <text:p text:style-name="P2">geistige Welt durch die Todespforte hinaufgeht, läßt sie nicht nur Kräfte</text:p>
      <text:p text:style-name="P2">unverbraucht, die in der Weise verwendet werden, in der ich es schon</text:p>
      <text:p text:style-name="P2">früher angedeutet habe, sondern sie bringt ja auch ein ganz bestimmtes</text:p>
      <text:p text:style-name="P2">Bewußtsein in die geistigen Welten hinauf. Anders tritt eine solche Seele</text:p>
      <text:p text:style-name="P2">durch die Todespforte in die geistigen Welten ein als andere Seelen, die</text:p>
      <text:p text:style-name="P2">das Leben vollenden konnten oder denen der Leib durch eine Krankheit</text:p>
      <text:p text:style-name="P2">genommen wurde. Jene Seelen treten so in die geistige Welt ein, daß sie</text:p>
      <text:p text:style-name="P2">mitbringen den Gedanken an etwas, was da unten in der physischen Welt</text:p>
      <text:p text:style-name="P2">hätte sein können, nämlich an ihr eigenes Leben von dem Punkte an, da sie</text:p>
      <text:p text:style-name="P2">sich hingeopfert haben. Das war, was die Anlagen betrifft, was hätte sein</text:p>
      <text:p text:style-name="P2">können, schon für die physische Welt bestimmt, hätte für die nächsten</text:p>
      <text:p text:style-name="P2">Jahre deren natürliches Leben sein können. Es wäre die Möglichkeit</text:p>
      <text:p text:style-name="P2">gegeben, daß, sagen wir, zwei Jahre nach dem Tode der Leib als</text:p>
      <text:p text:style-name="P2">physischer Leib vor anderen dagestanden hätte. Jetzt steht er nicht da. Es</text:p>
      <text:p text:style-name="P2">hätte etwas in der physischen Welt sein können, das nun nicht da ist. Das</text:p>
      <text:p text:style-name="P2">nimmt die Seele, der der Leib weggenommen ist, hinauf in die geistige</text:p>
      <text:p text:style-name="P2">Welt.</text:p>
      <text:p text:style-name="P2">Nun ist der geistigen Welt ebenso nötwendig, daß da oben verkündet</text:p>
      <text:p text:style-name="P2">werden kann, wie da unten in der Welt etwas ist, was die Anlagen dieses</text:p>
      <text:p text:style-name="P2">derben Seins hat, was aber nicht als derbes materielles Sein sich auslebt.</text:p>
      <text:p text:style-name="P2">Diese Verkündigung ist für die geistigen Welten etwas Ähnliches wie für</text:p>
      <text:p text:style-name="P2">die physische Welt die Verkündigung der Ideale. Das sind die</text:p>
      <text:p text:style-name="P2">umgekehrten Idealisten. Hier unten kann das Leben so verlaufen, daß</text:p>
      <text:p text:style-name="P2">Anlagen sich nicht ausleben, daß Seelen zurückkehren aus der physischen</text:p>
      <text:p text:style-name="P2">Welt, die gewaltsam den Tod gefunden haben. Das macht da oben unter</text:p>
      <text:p text:style-name="P2">denen, die das nicht erlebt haben, eine Verkündigung, die dasselbe</text:p>
      <text:p text:style-name="P2">bedeutet wie hier die Verkündigung der Ideale. Hier im physischen Dasein</text:p>
      <text:p text:style-name="P2">verkündet man: Nicht allein ist wertvoll das, was auf die Sinne einen</text:p>
      <text:p text:style-name="P2">Eindruck macht, sondern ein Wertvolles sind die Ideale, die aus der</text:p>
      <text:p text:style-name="P2">geistigen Welt stammen. — In der geistigen Welt verkünden diejenigen,</text:p>
      <text:p text:style-name="P2">denen der Leib genommen</text:p>
      <text:p text:style-name="P3"/>
      <text:p text:style-name="P1">worden ist, daß es ein Wirksames gibt, das aber, obwohl zum sinnlichen</text:p>
      <text:p text:style-name="P2">Dasein bestimmt, nicht in dieses sinnliche Dasein eintritt, das in anderer</text:p>
      <text:p text:style-name="P2">Weise in die Welt eintritt, das die geistige Welt belebt so wie die Ideale die</text:p>
      <text:p text:style-name="P2">sinnliche Welt. Das ist ein sehr bedeutungsvolles Ergebnis der</text:p>
      <text:p text:style-name="P2">Geistesforschung, und das weist uns darauf hin, daß die Opfertode für die</text:p>
      <text:p text:style-name="P2">geistige Welt auch eine Bedeutung haben, nicht nur diejenige Bedeutung,</text:p>
      <text:p text:style-name="P2">die ich gestern für die physische Welt auseinandergesetzt habe, sondern</text:p>
      <text:p text:style-name="P2">auch für die geistige Welt. Unter den Seelen der geistigen Welt leben</text:p>
      <text:p text:style-name="P2">solche, die auf den gewöhnlichen Verlauf des Lebens hinschauen, darunter</text:p>
      <text:p text:style-name="P2">aber solche, die gelernt haben, daß Anlagen durch einen Ruck</text:p>
      <text:p text:style-name="P2">abgeschnitten werden können. Und die sind gewissermaßen die</text:p>
      <text:p text:style-name="P2">umgekehrten Idealisten für die geistige Welt.</text:p>
      <text:p text:style-name="P2">So enthüllen sich nach und nach die Erscheinungen des Lebens, die</text:p>
      <text:p text:style-name="P2">Rätsel des Daseins, und man gewinnt wirklich gerade in solchen Zeiten,</text:p>
      <text:p text:style-name="P2">wie die unsrigen sind, wo so viel, viel Rätselhaftes aus Blut und Leid</text:p>
      <text:p text:style-name="P2">heraus geahnt werden kann, den Eindruck, wie Geisteswissenschaft erst</text:p>
      <text:p text:style-name="P2">den Menschen hineinstellen kann in das ganze, volle Leben. Die</text:p>
      <text:p text:style-name="P2">Menschheit schreitet fort. Die heutige Naturwissenschaft hat es früher</text:p>
      <text:p text:style-name="P2">nicht gegeben, sie ist aus dem Dämmerdunkel des Seelenstrebens</text:p>
      <text:p text:style-name="P2">heraufgekommen. Geisteswissenschaft muß ebenso heraufkommen. Der</text:p>
      <text:p text:style-name="P2">Mensch wird sie in der Zukunft nicht entbehren können. Heute hat sie noch</text:p>
      <text:p text:style-name="P2">viele Gegner, aber der Mensch wird immer mehr und mehr die Rätsel des</text:p>
      <text:p text:style-name="P2">Daseins empfinden und dadurch immer mehr und mehr die Notwendigkeit,</text:p>
      <text:p text:style-name="P2">auf geisteswissenschaftliche Art den Rätseln des Daseins näherzutreten.</text:p>
      <text:p text:style-name="P2">Dies muß uns immer wieder und wiederum von neuem in der Seele</text:p>
      <text:p text:style-name="P2">auferstehen als der Gedanke, der uns zusammenhält mit unserer</text:p>
      <text:p text:style-name="P2">Geistesbewegung, der uns gewissermaßen darauf hinweist, wie wir</text:p>
      <text:p text:style-name="P2">innerhalb unserer Geistesbewegung etwas suchen, was in der Menschheit</text:p>
      <text:p text:style-name="P2">immer mehr und mehr sich ausbreiten muß, und was wir durchhalten</text:p>
      <text:p text:style-name="P2">müssen durch all die Gegnerschaften, die sich auf ganz naturgemäße Weise</text:p>
      <text:p text:style-name="P2">in unserer Gegenwart noch finden.</text:p>
      <text:p text:style-name="P2">Ich möchte dies in unserer Zeit gerade aus der heutigen Betrachtung</text:p>
      <text:p text:style-name="P2">heraus ganz besonders betonen, wie der Ernst unserer Zeit uns gerade in</text:p>
      <text:p text:style-name="P2">diesen Tagen mahnen sollte, alles das, was wir tun können, aus unserer</text:p>
      <text:p text:style-name="P2">Kraft heraus zu tun, um Geisteswissenschaft wirklich der Menschheits-</text:p>
      <text:p text:style-name="P3"/>
      <text:p text:style-name="P1">entwickelung, soweit es an uns ist, einzuverleiben. Und ich möchte diese</text:p>
      <text:p text:style-name="P2">Ermahnung spezialisieren dahingehend, daß wir ja jetzt diesen Gedanken</text:p>
      <text:p text:style-name="P2">um so stärker in uns lebendig machen müssen, weil die Zeitverhältnisse</text:p>
      <text:p text:style-name="P2">wirklich herbeiführen können, daß wir nicht so oft zusammen sein</text:p>
      <text:p text:style-name="P2">können wie in normalen Zeiten. Und lassen Sie mich deshalb diese</text:p>
      <text:p text:style-name="P2">Mahnung an unsere Seelen richten, daß wir jetzt in diesen Kriegszeiten</text:p>
      <text:p text:style-name="P2">um so treuer und hingebungsvoller in unseren einzelnen Zweigen</text:p>
      <text:p text:style-name="P2">arbeiten, wenn auch das Zusammenarbeiten von Ihnen und zum Beispiel</text:p>
      <text:p text:style-name="P2">mir vielleicht jetzt eben nur seltener sein kann, bis wir wiederum zu</text:p>
      <text:p text:style-name="P2">normalen Zeiten kommen, weil ja das Herumreisen in der Welt jetzt ein</text:p>
      <text:p text:style-name="P2">viel schwierigeres ist als sonst, und es sein kann, daß wir gerade jetzt</text:p>
      <text:p text:style-name="P2">lernen müssen, recht, recht fest uns auf uns selbst zu stellen und</text:p>
      <text:p text:style-name="P2">selbständig in den einzelnen Zweigen zu arbeiten. Das zu tun, was wir</text:p>
      <text:p text:style-name="P2">nach dieser Richtung tun können, wird wirklich fruchtbar werden für das,</text:p>
      <text:p text:style-name="P2">was</text:p>
      <text:p text:style-name="P2">als</text:p>
      <text:p text:style-name="P2">geistiges</text:p>
      <text:p text:style-name="P2">Streben</text:p>
      <text:p text:style-name="P2">in</text:p>
      <text:p text:style-name="P2">unserem</text:p>
      <text:p text:style-name="P2">Sinn</text:p>
      <text:p text:style-name="P2">in</text:p>
      <text:p text:style-name="P2">die</text:p>
      <text:p text:style-name="P2">Menschheitsentwickelung einfließen muß. Denn immer wieder und</text:p>
      <text:p text:style-name="P2">wiederum muß ja auch auf den Gedanken hingewiesen werden: Die</text:p>
      <text:p text:style-name="P2">großen Opfer, die so unzählige Menschen in der Gegenwart bringen</text:p>
      <text:p text:style-name="P2">müssen, und die so innig zusammenhängen mit dem, was der Tod als</text:p>
      <text:p text:style-name="P2">Geheimnis und als Schmerz verbirgt in der Menschheitsentwickelung,</text:p>
      <text:p text:style-name="P2">diese Ereignisse, die haben eigentlich nur ein rechtes Verhältnis zu</text:p>
      <text:p text:style-name="P2">unserem Seelenleben, wenn wir sie vom Gesichtspunkt der</text:p>
      <text:p text:style-name="P2">Geisteswissenschaft</text:p>
      <text:p text:style-name="P2">aus</text:p>
      <text:p text:style-name="P2">im</text:p>
      <text:p text:style-name="P2">großen</text:p>
      <text:p text:style-name="P2">Zusammenhang</text:p>
      <text:p text:style-name="P2">des</text:p>
      <text:p text:style-name="P2">Menschheitsgeschehens, des geschichtlichen Werdens, betrachten</text:p>
      <text:p text:style-name="P2">können.</text:p>
      <text:p text:style-name="P2">Es ist nicht etwa meine Absicht, auf allerlei Hemmendes und</text:p>
      <text:p text:style-name="P2">Hinderndes einzugehen, das ja auch schon in den letzten Zeiten, weil es</text:p>
      <text:p text:style-name="P2">an einem Ort einmal besprochen werden mußte, zu Ihren Ohren</text:p>
      <text:p text:style-name="P2">gedrungen sein mag. Aber gezeigt haben diese Dinge doch, wie</text:p>
      <text:p text:style-name="P2">notwendig es ist, daß wir uns ganz sachlich von der Fruchtbarkeit und</text:p>
      <text:p text:style-name="P2">Notwendigkeit der geisteswissenschaftlichen Bewegung einnehmen</text:p>
      <text:p text:style-name="P2">lassen, und daß wir davon trennen können das, was als unser</text:p>
      <text:p text:style-name="P2">persönliches Wünschen und Wollen auftritt und immer wieder als</text:p>
      <text:p text:style-name="P2">Hindernis</text:p>
      <text:p text:style-name="P2">und</text:p>
      <text:p text:style-name="P2">Hemmnis</text:p>
      <text:p text:style-name="P2">dem</text:p>
      <text:p text:style-name="P2">richtigen</text:p>
      <text:p text:style-name="P2">Gang</text:p>
      <text:p text:style-name="P2">unserer</text:p>
      <text:p text:style-name="P2">geisteswissenschaftlichen</text:p>
      <text:p text:style-name="P2">Arbeit</text:p>
      <text:p text:style-name="P2">entgegentreten</text:p>
      <text:p text:style-name="P2">wird.</text:p>
      <text:p text:style-name="P2">Geisteswissenschaft ist so inhaltsreich, daß sie uns ganz sachlich</text:p>
      <text:p text:style-name="P2">beschäftigen kann. Versuchen wir einmal, uns oft und</text:p>
      <text:p text:style-name="P3"/>
      <text:p text:style-name="P1">oft wiederum vor die Seele zu rücken, wie leicht es ist, daß</text:p>
      <text:p text:style-name="P2">persönliches, ehrgeiziges oder eitles Streben sich doch vermischt mit</text:p>
      <text:p text:style-name="P2">dem, was eigentlich von uns ergriffen werden soll und wovon wir uns</text:p>
      <text:p text:style-name="P2">als durch die Welt pulsierendes geistiges Leben ergreifen lassen sollen.</text:p>
      <text:p text:style-name="P2">Manche Ereignisse, die sich gerade innerhalb unserer Gesellschaft</text:p>
      <text:p text:style-name="P2">abgespielt haben, haben schon unseren Seelen den Gedanken</text:p>
      <text:p text:style-name="P2">nahelegen können: Ach, da draußen fließt Blut, da draußen ringt ein</text:p>
      <text:p text:style-name="P2">großer Teil der Menschen um Dinge, deren Bedeutung heute noch gar</text:p>
      <text:p text:style-name="P2">nicht ermessen werden kann, und da gibt es eine geistige Bewegung,</text:p>
      <text:p text:style-name="P2">die wahrhaftig das Interesse rein sachlich anregen könnte, in der man</text:p>
      <text:p text:style-name="P2">den Blick nicht zu richten brauchte auf das, was nur persönlich ist,</text:p>
      <text:p text:style-name="P2">aber da drinnen waltet so viel Persönliches, noch dazu zu solch einer</text:p>
      <text:p text:style-name="P2">Zeit, in der sich die Seele verpflichtet fühlen muß, mit den großen</text:p>
      <text:p text:style-name="P2">Ereignissen zusammenzuleben. Das ist auch ein Quell von Schmerz, das,</text:p>
      <text:p text:style-name="P2">was möglich war an Zusammenmischen von Persönlichem mit dem,</text:p>
      <text:p text:style-name="P2">was unpersönlich sein soll.</text:p>
      <text:p text:style-name="P2">Nun, immer wieder und wiederum sollten wir hinblicken, heute</text:p>
      <text:p text:style-name="P2">insbesondere, aus unserem vereinzelten Leben auf das, was die ganze</text:p>
      <text:p text:style-name="P2">europäische Menschheit und die Menschheit darüber hinaus erlebt, und</text:p>
      <text:p text:style-name="P2">uns sagen: Die richtigen Früchte, die schwer errungenen, werden in</text:p>
      <text:p text:style-name="P2">der Zukunft sich doch nur ergeben, wenn der Menschheit das eingefügt</text:p>
      <text:p text:style-name="P2">wird, was die Geisteswissenschaft der Menschheitsentwickelung</text:p>
      <text:p text:style-name="P2">einverleiben will. Wenn mit dem, was als Früchte aus Blut und</text:p>
      <text:p text:style-name="P2">Schmerz, aus Leid und aus Entbehrung hinüberlebt für die Zukunft,</text:p>
      <text:p text:style-name="P2">sich vereinigen wird das, was errungen werden kann an Gedanken aus</text:p>
      <text:p text:style-name="P2">der Geisteswissenschaft heraus, dann wird auf den Feldern, die heute</text:p>
      <text:p text:style-name="P2">so viel Opfer fordern, einstmals ein geistiges, ein Menschheitsleben</text:p>
      <text:p text:style-name="P2">erblühen können, das dieser Opfer überhaupt würdig ist. Auf solches</text:p>
      <text:p text:style-name="P2">blickend, wollen wir schließen mit den Worten:</text:p>
      <text:p text:style-name="P2">Aus dem Mut der Kämpfer, Aus</text:p>
      <text:p text:style-name="P2">dem Blut der Schlachten, Aus dem</text:p>
      <text:p text:style-name="P2">Leid Verlassener, Aus des Volkes</text:p>
      <text:p text:style-name="P2">Opfertaten Wird erwachsen</text:p>
      <text:p text:style-name="P2">Geistesfrucht -</text:p>
      <text:p text:style-name="P3"/>
      <text:p text:style-name="P1">Lenken Seelen geist-bewußt</text:p>
      <text:p text:style-name="P2">Ihren Sinn ins Geisterreich.</text:p>
      <text:p text:style-name="P2">Mögen recht viel solche ins Geisterreich ihren Sinn lenkende Seelen</text:p>
      <text:p text:style-name="P2">innerhalb unserer Reihen erstehen, dann wird das, was aus ihren</text:p>
      <text:p text:style-name="P2">Anstrengungen an Blüten und Früchten entsteht, wirklich nicht bloß zu</text:p>
      <text:p text:style-name="P2">einem Persönlichen, sondern zu einem menschheitlichen Segen werden</text:p>
      <text:p text:style-name="P2">können. In diesem Sinne wollen wir, was auch das Leben bringen mag,</text:p>
      <text:p text:style-name="P2">recht intensiv an unserer Sache haltend zusammen weiterarbeiten!</text:p>
      <text:p text:style-name="P3"/>
      <text:p text:style-name="P1">FÜNFTER VORTRAG</text:p>
      <text:p text:style-name="P2">München, 18. März 1916</text:p>
      <text:p text:style-name="P2">Wir wollen den heutigen Abend mehr zu einer okkult-geschichtlichen</text:p>
      <text:p text:style-name="P2">Betrachtung verwenden und uns übermorgen zu einer rein menschlichen</text:p>
      <text:p text:style-name="P2">okkulten Betrachtung wenden. Wenn ich nun heute von einer Frage</text:p>
      <text:p text:style-name="P2">ausgehen will, gewissermaßen herausgefordert durch verschiedene</text:p>
      <text:p text:style-name="P2">Notwendigkeiten, die schon vorliegen und die angesichts der Ereignisse</text:p>
      <text:p text:style-name="P2">der Gegenwart besprochen werden müssen, so soll dies wirklich nicht</text:p>
      <text:p text:style-name="P2">dazu führen, daß ich Altes aufwärmen möchte, daß ich auf alte</text:p>
      <text:p text:style-name="P2">Streitigkeiten zurückkommen möchte, sondern es soll dazu dienen,</text:p>
      <text:p text:style-name="P2">einiges zu sagen, was eben gesagt werden muß. Und deshalb möchte ich</text:p>
      <text:p text:style-name="P2">von einer Frage ausgehen, die ich nicht unmittelbar beantworten will,</text:p>
      <text:p text:style-name="P2">sondern die durch verschiedene Betrachtungen, die ich nachher anstellen</text:p>
      <text:p text:style-name="P2">will, beantwortet werden soll. Ich will von der Frage ausgehen: Warum</text:p>
      <text:p text:style-name="P2">verleumdet seit dem Kriegsbeginn Mrs. Besant in ihren englischen</text:p>
      <text:p text:style-name="P2">Journalen unsere deutsche Bewegung in einer so unerhörten Weise?</text:p>
      <text:p text:style-name="P2">Warum hat sie mit diesem ihrem Verleumdungsfeldzug bald nach dem</text:p>
      <text:p text:style-name="P2">Ausbruch des Krieges begonnen, und warum setzt sie das auch in der</text:p>
      <text:p text:style-name="P2">Gegenwart wiederum in einer geradezu unglaublichen Weise fort? - Nun,</text:p>
      <text:p text:style-name="P2">einige Anhaltspunkte zur Beantwortung dieser Fragen werden eben</text:p>
      <text:p text:style-name="P2">gerade die nachfolgenden Betrachtungen geben können.</text:p>
      <text:p text:style-name="P2">Die Vorträge, die ich jetzt in der Öffentlichkeit im Zusammenhange</text:p>
      <text:p text:style-name="P2">mit unserer geistigen Bewegung zu halten habe, müssen ja</text:p>
      <text:p text:style-name="P2">selbstverständlich so gehalten werden, wie sie für die Öffentlichkeit</text:p>
      <text:p text:style-name="P2">verständlich sind. Aber im Grunde liegt jedem Satze, der so gesprochen</text:p>
      <text:p text:style-name="P2">wiifd, viel, viel Tieferes noch zugrunde: Es ist jeder Satz aus der</text:p>
      <text:p text:style-name="P2">Notwendigkeit eines gewissen Tatsachenzusammenhanges heraus</text:p>
      <text:p text:style-name="P2">gesprochen. Und einiges aus diesem Tatsachenzusammenhang will ich</text:p>
      <text:p text:style-name="P2">eben heute sagen.</text:p>
      <text:p text:style-name="P2">Oftmals habe ich ja darauf aufmerksam gemacht, wie wir in einem</text:p>
      <text:p text:style-name="P2">Zeitalter leben, in dem unbedingt etwas von okkult-geistiger Erkenntnis</text:p>
      <text:p text:style-name="P2">in die ganze Kulturbewegung einfließen muß. Nun ist die okkulte</text:p>
      <text:p text:style-name="P3"/>
      <text:p text:style-name="P1">Strömung, die geisteswissenschaftliche Strömung für die Entwicke-lung</text:p>
      <text:p text:style-name="P2">der Menschheit im Grunde genommen eigentlich niemals ganz</text:p>
      <text:p text:style-name="P2">abgerissen. Aber man muß schon mit einem, nicht gerade Vorurteil, aber</text:p>
      <text:p text:style-name="P2">mit einer Art Vorempfindung, die sehr verbreitet ist auch in unseren</text:p>
      <text:p text:style-name="P2">Reihen, brechen, wenn man gewisse Dinge, die man schon wissen soll, in</text:p>
      <text:p text:style-name="P2">der richtigen Art beurteilen will. Brechen muß man nämlich -es kann</text:p>
      <text:p text:style-name="P2">schon nicht anders gesagt werden - mit einer gewissen Traumessucht, mit</text:p>
      <text:p text:style-name="P2">einer gewissen Verschlafenheit, die so leicht sich demjenigen ergibt, der</text:p>
      <text:p text:style-name="P2">an unsere geisteswissenschaftliche Bewegung herantritt und etwas so</text:p>
      <text:p text:style-name="P2">recht Molliges haben will für seine Seele, etwas, das ihn so warm durchs</text:p>
      <text:p text:style-name="P2">Leben trägt, bei dem man zuhört, das man auf sich so wirken läßt, daß es</text:p>
      <text:p text:style-name="P2">einem dabei warm wird, daß man glauben kann an die höhere</text:p>
      <text:p text:style-name="P2">Bestimmung der Menschenseele, was ja alles ganz richtig ist, was aber</text:p>
      <text:p text:style-name="P2">auch durchaus verbunden sein kann mit einem gewissen Einlullen des</text:p>
      <text:p text:style-name="P2">Gemütes. Das beobachtet man ja nur zu häufig gerade bei denen, die</text:p>
      <text:p text:style-name="P2">Geisteswissenschaft auf ihre Seele wirken lassen und die nicht zu</text:p>
      <text:p text:style-name="P2">gleicher Zeit anstreben, gerade durch das, was Geisteswissenschaft sein</text:p>
      <text:p text:style-name="P2">kann, ein klares, sicheres Urteil über die Begebenheiten des Lebens, über</text:p>
      <text:p text:style-name="P2">die Verschlingungen der Tatsachen, innerhalb welcher ja jeder einzelne</text:p>
      <text:p text:style-name="P2">Mensch steht, zu finden.</text:p>
      <text:p text:style-name="P2">Nun ist oftmals, wenn die Menschheitsentwickelung erörtert worden</text:p>
      <text:p text:style-name="P2">ist, darauf aufmerksam gemacht worden, wie unser fünfter</text:p>
      <text:p text:style-name="P2">nachatlantischer Kulturzeitraum, in dem wir leben, die Aufgabe hat, die</text:p>
      <text:p text:style-name="P2">Bewußtseinsseele herauszubilden aus den allgemeinen Anlagen der</text:p>
      <text:p text:style-name="P2">Menschenseele, und wie dann im sechsten nachatlantischen Zeitraum das</text:p>
      <text:p text:style-name="P2">Geistselbst wird herausgearbeitet werden müssen. Und es ist darauf</text:p>
      <text:p text:style-name="P2">aufmerksam gemacht worden, wie wesentlich mitwirken müssen gewisse</text:p>
      <text:p text:style-name="P2">menschheitliche Anlagen, die gerade im Osten Europas, heute noch</text:p>
      <text:p text:style-name="P2">schlummernd und schlafend, bei dem russischen Volke zu finden sind,</text:p>
      <text:p text:style-name="P2">wenn in einer entsprechenden Weise gerade in richtiger Art der sechste</text:p>
      <text:p text:style-name="P2">nachatlantische Kulturzeitraum wirksam werden soll. Und da ist es nötig,</text:p>
      <text:p text:style-name="P2">daß gewisse Eigenschaften, die in der russischen Volksseele so tief</text:p>
      <text:p text:style-name="P2">begründet sind, daß wirklich der russische Mensch, wenn er nicht</text:p>
      <text:p text:style-name="P2">irregeführt werden wird durch seine «Intelligenzija», in seiner Seele tief</text:p>
      <text:p text:style-name="P2">durchstrahlt ist von diesen Eigenschaften. Auf solche Eigen-</text:p>
      <text:p text:style-name="P3"/>
      <text:p text:style-name="P1">schaften ist da aufmerksam zu machen. Diese russische Volksseele hat in</text:p>
      <text:p text:style-name="P2">ihrer ganzen Art etwas, man könnte es fast nennen Weibliches, etwas</text:p>
      <text:p text:style-name="P2">Anschmiegungsfähiges, etwas, was sich leicht eignet, dasjenige</text:p>
      <text:p text:style-name="P2">aufzunehmen, was die Kulturentwickelung gebracht hat.</text:p>
      <text:p text:style-name="P2">Damit steht ja im Zusammenhang, daß der russische Mensch</text:p>
      <text:p text:style-name="P2">aufnimmt und im Verlaufe der Entwickelung, die er durchgemacht hat,</text:p>
      <text:p text:style-name="P2">immer aufgenommen hat das, was aus alten Zeiten als die mehr</text:p>
      <text:p text:style-name="P2">orientalisch gefärbten, byzantinischen Religionsformen die russische</text:p>
      <text:p text:style-name="P2">Kultur durchströmt. Wenig innerlich produktiv, wenig innerlich</text:p>
      <text:p text:style-name="P2">schöpferisch ist die russische Volksseele bisher, aber im eminentesten</text:p>
      <text:p text:style-name="P2">Sinne aufnahmefähig. Daher kann auch so wenig von einer</text:p>
      <text:p text:style-name="P2">Fortentwickelung der russisch-orthodoxen Religion in den Jahrhunderten</text:p>
      <text:p text:style-name="P2">gesprochen werden, in denen diese russisch-byzantinisch orientierte</text:p>
      <text:p text:style-name="P2">Religion unter den Russen gewirkt hat. Wer eine Zeremonie in der</text:p>
      <text:p text:style-name="P2">russischen Kirche mitmacht, und wäre es auch nur vorübergehend, der</text:p>
      <text:p text:style-name="P2">kann empfinden, wie unendlich viel von orientalisch-Aurahaftem diese</text:p>
      <text:p text:style-name="P2">Zeremonien durchströmt, wie gewissermaßen Aurenhaftes fühlbar</text:p>
      <text:p text:style-name="P2">hereingetragen wird in die unmittelbare Gegenwart. Das ist das eine.</text:p>
      <text:p text:style-name="P2">Ein Zweites: In dieser russischen Volksseele liegt enthalten, daß der</text:p>
      <text:p text:style-name="P2">einzelne russische Mensch wenig Sinn hat für dasjenige, was in West-und</text:p>
      <text:p text:style-name="P2">Mitteleuropa für die Durchgliederung des sozialen Lebens und dessen</text:p>
      <text:p text:style-name="P2">Weiterentwickelung schon einmal notwendig ist an Gedankenformen.</text:p>
      <text:p text:style-name="P2">Eine Notwendigkeit, die damit angedeutet ist, besteht ja, lag vor zum</text:p>
      <text:p text:style-name="P2">Beispiel mit der Übernahme des streng juristischen Denkens in die</text:p>
      <text:p text:style-name="P2">europäische soziale Ordnung. Aber für dieses Durchzogensein des</text:p>
      <text:p text:style-name="P2">sozialen Lebens mit Gedankenformen hat der russische Mensch wenig</text:p>
      <text:p text:style-name="P2">Verständnis. Das beirrt ihn in dem, was er das freie gefühlsmäßige</text:p>
      <text:p text:style-name="P2">Ausleben seines Schicksals nennen möchte. Er möchte nicht durch</text:p>
      <text:p text:style-name="P2">irgendwelche in die äußere soziale Struktur eingeflochtenen</text:p>
      <text:p text:style-name="P2">Gedankenformen beirrt sein.</text:p>
      <text:p text:style-name="P2">Und ein dritter Zug ist der, welcher Herder so angezogen hat und der</text:p>
      <text:p text:style-name="P2">schon einmal wirklich innig verbunden ist mit dem, was man russische</text:p>
      <text:p text:style-name="P2">Volksseele nennen kann. Denn entdeckt wurde dieser Zug nicht in</text:p>
      <text:p text:style-name="P2">Rußland selber, das heißt, betont begrifflich herausgehoben wurde er</text:p>
      <text:p text:style-name="P2">nicht in Rußland, sondern ursprünglich von Herder, wie der</text:p>
      <text:p text:style-name="P3"/>
      <text:p text:style-name="P1">Slawismus und der Panslawismus überhaupt von Herder außerordentlich</text:p>
      <text:p text:style-name="P2">viel entlehnt hat; wiederum ein Beweis für die Anschmiegefähigkeit des</text:p>
      <text:p text:style-name="P2">Russentums. Der dritte Zug ist also der einer gewissen Friedfertigkeit,</text:p>
      <text:p text:style-name="P2">eines nichtaggressiven Wesens in bezug auf das Geistesleben, eines mehr</text:p>
      <text:p text:style-name="P2">passiv sich hingebenden Wesens. Das aggressive Eintreten für</text:p>
      <text:p text:style-name="P2">irgendwelche Dogmen oder dergleichen liegt dem russischen Volkstum</text:p>
      <text:p text:style-name="P2">fern. Das ist eine dritte Eigenschaft.</text:p>
      <text:p text:style-name="P2">Natürlich können solche Eigenschaften durch verschiedene Umstände</text:p>
      <text:p text:style-name="P2">- gerade das bringt ja die Kompliziertheit des Menschenlebens mit sich in ihr Gegenteil verkehrt werden, und durch jene Volksverführer, mit</text:p>
      <text:p text:style-name="P2">denen man es jetzt zu tun hat, sind fast alle diese drei Züge unmittelbar in</text:p>
      <text:p text:style-name="P2">ihr Gegenteil verkehrt. Dem, der in der Geisteswissenschaft darinsteht,</text:p>
      <text:p text:style-name="P2">sollte das nicht irgendwie wunderbar erscheinen.</text:p>
      <text:p text:style-name="P2">So sieht man aber - und wir würden es noch viel mehr sehen, wenn</text:p>
      <text:p text:style-name="P2">wir das jetzt nur in ein paar Strichen Angedeutete ausführlicher studieren</text:p>
      <text:p text:style-name="P2">könnten -, daß da im Osten Europas ein Material vorhanden ist, das</text:p>
      <text:p text:style-name="P2">gewissermaßen zusammenfließen muß mit dem, was im Westen Europas</text:p>
      <text:p text:style-name="P2">aus einer viel aktiveren Entwickelung herauskommt. In dem Westen</text:p>
      <text:p text:style-name="P2">Europas sind geradezu die entgegengesetzten Charakterzüge zu ergreifen.</text:p>
      <text:p text:style-name="P2">Es wurde darauf hingewiesen, was da aus einer gewissen aktiven</text:p>
      <text:p text:style-name="P2">Entwickelung heraus der Menschheit bis in unseren fünften</text:p>
      <text:p text:style-name="P2">nachatlantischen Zeitraum herein hat gebracht werden können und was</text:p>
      <text:p text:style-name="P2">ihr weiter gebracht werden muß, wenn solche Dinge nicht verschlafen</text:p>
      <text:p text:style-name="P2">werden, wie sie zum Beispiel auch gestern wiederum in meinem Vortrag</text:p>
      <text:p text:style-name="P2">über einen verklungenen Ton des deutschen Geisteslebens</text:p>
      <text:p text:style-name="P2">gekennzeichnet worden sind.</text:p>
      <text:p text:style-name="P2">Für denjenigen, der nun wirklich unbefangen die Entwickelung des</text:p>
      <text:p text:style-name="P2">geistigen Lebens betrachten kann - unbefangen auch dann, wenn es sich</text:p>
      <text:p text:style-name="P2">ihm ja zunächst in der äußeren physischen Wirklichkeit, gerade in der</text:p>
      <text:p text:style-name="P2">Gegenwart, in den furchtbarsten Zerrbildern, in Karikaturen darbietet -,</text:p>
      <text:p text:style-name="P2">der die inneren Triebkräfte dieses Geisteslebens betrachten kann, ist es</text:p>
      <text:p text:style-name="P2">aber doch klar, daß durch eine gewisse Tatsache gerade dasjenige, was</text:p>
      <text:p text:style-name="P2">im mitteleuropäischen Geistesleben vorhanden ist, eine Art Ehe eingehen</text:p>
      <text:p text:style-name="P2">muß mit dem, was aus den russischen natürlichen</text:p>
      <text:p text:style-name="P3"/>
      <text:p text:style-name="P1">Anlagen herausfließt. Eine Art Zusammenwirken muß stattfinden</text:p>
      <text:p text:style-name="P2">zwischen dem, was in Mitteleuropa, ich möchte sagen, durch die Eigenart</text:p>
      <text:p text:style-name="P2">dieses mitteleuropäischen Geisteslebens gezeugt werden kann, und dem,</text:p>
      <text:p text:style-name="P2">was aufgenommen werden kann durch gewisse rein natürliche</text:p>
      <text:p text:style-name="P2">Eigenschaften des europäischen Ostens.</text:p>
      <text:p text:style-name="P2">Wenn Sie das mitteleuropäische Geistesleben noch genauer studieren</text:p>
      <text:p text:style-name="P2">würden, namentlich jenen Zug, auf den ich jetzt im öffentlichen Vortrag</text:p>
      <text:p text:style-name="P2">aufmerksam machte, so würden Sie sehen: Gewiß, in diesem Zug liegt</text:p>
      <text:p text:style-name="P2">noch nicht Geisteswissenschaft als solche, aber es liegt wirklich etwas</text:p>
      <text:p text:style-name="P2">darin, das der Keim zur Geisteswissenschaft ist. Fichte spricht, wie ich es</text:p>
      <text:p text:style-name="P2">oftmals angeführt habe, von einem «höheren Sinn». Goethe spricht von</text:p>
      <text:p text:style-name="P2">«anschauender Urteilskraft». Schelling spricht davon, daß sich die Seele</text:p>
      <text:p text:style-name="P2">erheben müsse, wenn sie wirklich in die Geheimnisse des Daseins</text:p>
      <text:p text:style-name="P2">hineinblicken will, zu dem, was er «intellektuelle Anschauung» nennt. Um</text:p>
      <text:p text:style-name="P2">die Dinge genauer zu verstehen, muß man auch aufmerksam machen auf</text:p>
      <text:p text:style-name="P2">etwas, was Schelling im Alter noch geleistet hat in den ungeheuer</text:p>
      <text:p text:style-name="P2">tiefsinnigen Werken «Philosophie der Mythologie» und «Philosophie der</text:p>
      <text:p text:style-name="P2">Offenbarung». Ein tiefes Erfassen des Christentums lebt in diesen Werken,</text:p>
      <text:p text:style-name="P2">die heute noch nicht verstanden werden. Eine geistige Auffassung der Welt</text:p>
      <text:p text:style-name="P2">lebt in einer Schrift wie zum Beispiel «Die Gottheiten von Samothrake»,</text:p>
      <text:p text:style-name="P2">wo Schelling versucht, in die Mysterien der samothrakischen Kabiren</text:p>
      <text:p text:style-name="P2">einzudringen. Eigentlich tritt nirgends im neueren Geistesleben so stark das</text:p>
      <text:p text:style-name="P2">Bewußtsein auf, daß man es im Christentum nicht zu tun habe mit einer</text:p>
      <text:p text:style-name="P2">Summe von Dogmen, daß das eigentlich Nebensache ist, was als</text:p>
      <text:p text:style-name="P2">christliche Dogmen gepflegt wird, sondern daß die Hauptsache ist, daß das</text:p>
      <text:p text:style-name="P2">Christus-Ereignis, das Mysterium von Golgatha stattgefunden hat, nirgends</text:p>
      <text:p text:style-name="P2">tritt einem das so stark entgegen wie in Schellings «Philosophie der</text:p>
      <text:p text:style-name="P2">Offenbarung». Das alles ist entwickelungsfähig, das alles muß zu jener</text:p>
      <text:p text:style-name="P2">Entwickelung führen, die wir so oft vorgezeichnet haben, wenn wir auf das,</text:p>
      <text:p text:style-name="P2">was im fünften nachatlantischen Zeitraum gerade durch Mitteleuropa</text:p>
      <text:p text:style-name="P2">geleistet werden muß, denkend hinblicken.</text:p>
      <text:p text:style-name="P2">Nun aber Westeuropa! Wenn man Westeuropa betrachtet, muß man</text:p>
      <text:p text:style-name="P2">vor allen Dingen sich klar darüber sein, daß dieser Westen Europas überall</text:p>
      <text:p text:style-name="P2">durchsetzt ist von einem historisch, traditionell überlieferten</text:p>
      <text:p text:style-name="P3"/>
      <text:p text:style-name="P1">Okkultismus, der sich nirgends in so organischer, in so lebensvoller</text:p>
      <text:p text:style-name="P2">Weise aus dem ergibt, was auch draußen im exoterischen Leben lebt, wie</text:p>
      <text:p text:style-name="P2">sich ein wahrer neuzeitlicher Okkultismus ergeben kann aus der</text:p>
      <text:p text:style-name="P2">Geistesströmung, die durch Goethe, Schelling, Hegel und so weiter fließt.</text:p>
      <text:p text:style-name="P2">Was im Westen als Okkultismus besteht, das knüpft nur wenig an</text:p>
      <text:p text:style-name="P2">dasjenige an, was äußere Wissenschaft ist. Es wäre unmöglich, zum</text:p>
      <text:p text:style-name="P2">Beispiel für England einen ähnlichen Zusammenhang zwischen okkulter</text:p>
      <text:p text:style-name="P2">Wissenschaft und dem eigentlichen Erkenntnisstreben herauszufinden,</text:p>
      <text:p text:style-name="P2">wie es bei dem Weltbilde des deutschen Idealismus wirklich der Fall ist.</text:p>
      <text:p text:style-name="P2">Man kann sich nicht denken, daß dasjenige, was äußerlich echt englisch</text:p>
      <text:p text:style-name="P2">ist, etwa die Philosophie des Baco von Vernlam, des Spencer, der</text:p>
      <text:p text:style-name="P2">englisch gefärbte Darwinismus oder jetzt wiederum der neuere</text:p>
      <text:p text:style-name="P2">Pragmatismus, einen ebensolchen Weg hinüber finde zu dem, was da in</text:p>
      <text:p text:style-name="P2">den verschiedenen okkulten Orden des Westens lebt, wie das bei dem</text:p>
      <text:p text:style-name="P2">deutschen Idealismus der Fall ist. Was durch diese verschiedenen</text:p>
      <text:p text:style-name="P2">okkulten Orden durchgeht, das muß sich abschließen, das kann keine</text:p>
      <text:p text:style-name="P2">rechte Brücke schaffen zu einer äußeren weltlichen Wissenschaft.</text:p>
      <text:p text:style-name="P2">Dafür aber besteht in diesen westlichen Ordenszusammenhängen,</text:p>
      <text:p text:style-name="P2">namentlich in gewissen Hochgradorden, eine Erkenntnis, die historisch</text:p>
      <text:p text:style-name="P2">überliefert ist, die jeder in sich aufnimmt, es besteht eine gewisse</text:p>
      <text:p text:style-name="P2">Erkenntnis, ich möchte sagen, jener europäischen Weltenlage, die</text:p>
      <text:p text:style-name="P2">wirklich ihr Hauptgeheimnis in der eben geschilderten Tatsache hat: daß</text:p>
      <text:p text:style-name="P2">auf der einen Seite wie aus dem Blut heraus der Osten Europas zur</text:p>
      <text:p text:style-name="P2">Aufnahme bestimmt ist, daß dasjenige aber, was westlich von diesem</text:p>
      <text:p text:style-name="P2">Osten Europas liegt, dazu bestimmt ist, etwas zu entwickeln, was von</text:p>
      <text:p text:style-name="P2">dem Osten aufgenommen werden soll. Diese Erkenntnis liegt ganz</text:p>
      <text:p text:style-name="P2">bestimmt vor bei den leitenden Persönlichkeiten der westlichen Orden.</text:p>
      <text:p text:style-name="P2">Da, wo diese leitenden Persönlichkeiten die Grundidee ihres okkulten</text:p>
      <text:p text:style-name="P2">Wirkens entwickeln, sprechen sie durchaus von diesem Zusammenhange.</text:p>
      <text:p text:style-name="P2">Aber es ist mit der Entwickelung solcher Grundideen im Westen</text:p>
      <text:p text:style-name="P2">etwas ganz Bestimmtes verknüpft. Was damit verknüpft ist, sieht man</text:p>
      <text:p text:style-name="P2">am besten, wenn man die Dinge verfolgt, wo sie am starrsten und am</text:p>
      <text:p text:style-name="P2">eingebildetsten geworden sind: innerhalb des britischen Ordenslebens. Es</text:p>
      <text:p text:style-name="P2">lebt in jedem, der in diesem britischen Ordensleben in gewisse hö-</text:p>
      <text:p text:style-name="P3"/>
      <text:p text:style-name="P1">here Grade eingeführt wird - gewisse höhere Grade der Einweihung, die</text:p>
      <text:p text:style-name="P2">er historisch kennt, in die er natürlich nicht wirklich lebendig eingeweiht</text:p>
      <text:p text:style-name="P2">ist -, eine gewisse Vorstellung, nämlich, daß das Angelsach-sentum aus</text:p>
      <text:p text:style-name="P2">seinem Volkswesen heraus das bringen müsse, was sich mit dem</text:p>
      <text:p text:style-name="P2">russischen Volkstum verbinden kann zu einer Art von geistiger</text:p>
      <text:p text:style-name="P2">Kulturehe. Denn ein jeder, der so, wie ich es eben charakterisiert habe, in</text:p>
      <text:p text:style-name="P2">dem angelsächsischen Okkultismus darinsteht, betrachtet ihn als</text:p>
      <text:p text:style-name="P2">dasjenige, was ablösen muß die tiefsten okkulten treibenden Kräfte des</text:p>
      <text:p text:style-name="P2">griechisch-lateinischen Wesens. So denkt man. Da war für die vierte</text:p>
      <text:p text:style-name="P2">nachatlantische Kulturperiode, die, wie wir ja wissen, im 15. Jahrhundert</text:p>
      <text:p text:style-name="P2">etwa zu Ende gegangen ist, eben maßgebend dasjenige, was das</text:p>
      <text:p text:style-name="P2">Griechen- und Römertum, was die griechisch-lateinische Kultur auch an</text:p>
      <text:p text:style-name="P2">Okkultismus aus sich hervorkommen ließ. Abgelöst aber muß werden in</text:p>
      <text:p text:style-name="P2">der fünften nachatlantischen Kultur dieses Griechisch-Lateinische durch</text:p>
      <text:p text:style-name="P2">das Angelsachsentum. Das ist geradezu etwas, was gefordert wird, was</text:p>
      <text:p text:style-name="P2">also bewirkt werden muß, was sich realisieren muß. Und jeder, der so</text:p>
      <text:p text:style-name="P2">darinsteht in diesem Dogma, das ja zugleich ein Willensdogma ist: Die</text:p>
      <text:p text:style-name="P2">fünfte nachatlantische Kultur muß angelsächsische Physiognomie,</text:p>
      <text:p text:style-name="P2">angelsächsisches Gepräge tragen -, der hat zugleich ein gewisses Bild</text:p>
      <text:p text:style-name="P2">von der zukünftigen Gestaltung Europas. Er hat das Bild von der</text:p>
      <text:p text:style-name="P2">zukünftigen Gestaltung Europas, daß dasjenige, was in Mitteleuropa an</text:p>
      <text:p text:style-name="P2">Geistesleben existiert, vor allen Dingen unterdrückt werden müsse als</text:p>
      <text:p text:style-name="P2">etwas, was nicht in die Zukunft der Menschheit hinüberfließen darf.</text:p>
      <text:p text:style-name="P2">Darüber müsse man so hinweggehen als über eine unbedeutende</text:p>
      <text:p text:style-name="P2">Tatsache.</text:p>
      <text:p text:style-name="P2">Ein mehr oder weniger unbewußtes Dogma ist das in allen</text:p>
      <text:p text:style-name="P2">angelsächsischen, und von da ausgehend auch in allen Orden, die zum</text:p>
      <text:p text:style-name="P2">Beispiel irgendwie einen Zusammenhang haben mit dem «Grand Orient</text:p>
      <text:p text:style-name="P2">de France», und in allen westeuropäischen Geheimgesellschaften. Ein</text:p>
      <text:p text:style-name="P2">Grunddogma, das so mehr oder weniger unbewußt wirkt, ist eben: Dieses</text:p>
      <text:p text:style-name="P2">mitteleuropäische Wissen kommt nicht in Betracht für die fünfte</text:p>
      <text:p text:style-name="P2">nachatlantische Kultur, darf nicht in Betracht kommen. Es muß alles so</text:p>
      <text:p text:style-name="P2">eingerichtet werden, daß die fünfte nachatlantische Kultur</text:p>
      <text:p text:style-name="P2">angelsächsische Physiognomie trägt. Daher muß eine Art von Ehe</text:p>
      <text:p text:style-name="P2">zwischen Westeuropa und Osteuropa eben mit Vernachlässigung des</text:p>
      <text:p text:style-name="P2">mitteleuro-</text:p>
      <text:p text:style-name="P3"/>
      <text:p text:style-name="P1">päischen Lebens herbeigeführt werden. - In solchen okkulten Orden</text:p>
      <text:p text:style-name="P2">sprach man seit vielen, vielen Jahren immer von jenem Kriege, in dem</text:p>
      <text:p text:style-name="P2">wir jetzt leben. Man malte diesen Krieg nicht etwa weniger schrecklich</text:p>
      <text:p text:style-name="P2">aus, als er sich jetzt vollzogen hat. Es ist nur ein naiver Glaube, daß</text:p>
      <text:p text:style-name="P2">dieser Krieg so hereingebrochen wäre, ohne daß ihn viele Menschen</text:p>
      <text:p text:style-name="P2">vorausgesehen hätten, als ob nicht viel geredet worden wäre über diesen</text:p>
      <text:p text:style-name="P2">Krieg. Es ist viel darüber geredet worden! Und den Satz von dem</text:p>
      <text:p text:style-name="P2">kommenden großen europäischen Kriege finden Sie überall, auch immer</text:p>
      <text:p text:style-name="P2">wieder und wiederum gerade in den angelsächsischen Orden, angeführt</text:p>
      <text:p text:style-name="P2">und besprochen. Immer wieder und wiederum findet sich da der Hinweis,</text:p>
      <text:p text:style-name="P2">daß ein solcher großer europäischer Konflikt kommen müsse. Und man</text:p>
      <text:p text:style-name="P2">malt sich die künftige Lage Europas aus. Man weiß, daß mit der sechsten</text:p>
      <text:p text:style-name="P2">nachatlantischen Kulturperiode, die man, etwas materialistisch gefärbt,</text:p>
      <text:p text:style-name="P2">im angelsächsischen Sinne die sechste Unter-rasse nennt, die genannten</text:p>
      <text:p text:style-name="P2">Eigenschaften, die Blutseigenschaften, möchte ich sagen, des russischen</text:p>
      <text:p text:style-name="P2">Volkes etwas zu tun haben und daß daher herbeigeführt werden muß eine</text:p>
      <text:p text:style-name="P2">Art Zusammenfließen des westeuropäischen Wesens mit dem russischen</text:p>
      <text:p text:style-name="P2">Wesen. Über diese Dinge muß man durchaus klar denken, man muß sie</text:p>
      <text:p text:style-name="P2">sich klar vor Augen halten, sonst lebt man schlafend in dem, was okkulte</text:p>
      <text:p text:style-name="P2">Bewegung der Gegenwart ist.</text:p>
      <text:p text:style-name="P2">Im Zusammenhange damit möchte ich Sie auf eine Tatsache</text:p>
      <text:p text:style-name="P2">aufmerksam machen. Ich habe sie nicht vergessen, kann sie auch nicht</text:p>
      <text:p text:style-name="P2">vergessen. Als Mrs. Besant ihre erste Reise zu uns nach Mitteleuropa</text:p>
      <text:p text:style-name="P2">machte, da wurde zuerst in Hamburg mit ihr eine Versammlung</text:p>
      <text:p text:style-name="P2">veranstaltet, wo sie einen Vortrag hielt. Ich stellte damals eine bestimmte</text:p>
      <text:p text:style-name="P2">Frage an Mrs. Besant: Wenn wir jetzt beginnen wollen mit einer</text:p>
      <text:p text:style-name="P2">mitteleuropäisch-okkulten Bewegung, wie verhält es sich damit, daß am</text:p>
      <text:p text:style-name="P2">Ausgangspunkte des 19. Jahrhunderts, an der Wende des 18. zum 19.</text:p>
      <text:p text:style-name="P2">Jahrhundert, bedeutungsvolle Keime eines besonderen Geisteslebens</text:p>
      <text:p text:style-name="P2">gerade in Mitteleuropa zu bemerken sind? - Da antwortete Mrs. Besant selbstverständlich wurde wenig verstanden von dem Zusammenhang, der</text:p>
      <text:p text:style-name="P2">der Sache zugrunde liegt -: Damals ist eben innerhalb des deutschen</text:p>
      <text:p text:style-name="P2">Lebens in abstrakter, begrifflicher Form etwas von Gei-steserkennen</text:p>
      <text:p text:style-name="P2">hervorgetreten; aber weil das eben die Menschheit nicht</text:p>
      <text:p text:style-name="P3"/>
      <text:p text:style-name="P1">brauchen konnte, mußte es in einer reineren, höheren, in einer wahren</text:p>
      <text:p text:style-name="P2">Form innerhalb des englischen Geisteslebens später erst richtig entfaltet</text:p>
      <text:p text:style-name="P2">werden. - Es mag für manche Leute unangenehm sein, daß gerade solche</text:p>
      <text:p text:style-name="P2">charakteristische Äußerungen von mir nicht vergessen werden. Sie</text:p>
      <text:p text:style-name="P2">werden schon nicht vergessen werden.</text:p>
      <text:p text:style-name="P2">Nun bot sich im letzten Drittel des 19. Jahrhunderts ein besonderes,</text:p>
      <text:p text:style-name="P2">außerordentlich bedeutsames Phänomen mit Bezug auf die okkulte</text:p>
      <text:p text:style-name="P2">Entwickelung Europas dar, und sogar hinübergreifend bis nach Amerika.</text:p>
      <text:p text:style-name="P2">Und dieses Phänomen, das allerdings äußerlich nur als eine</text:p>
      <text:p text:style-name="P2">Persönlichkeit aufzutreten scheint, hat eine viel größere Bedeutung, als</text:p>
      <text:p text:style-name="P2">man gewöhnlich anzunehmen geneigt ist. Dieses Phänomen tritt uns</text:p>
      <text:p text:style-name="P2">nämlich in der Persönlichkeit von Helena Petrowna Blavatsky entgegen.</text:p>
      <text:p text:style-name="P2">Äußerlich liegt ja schon die Tatsache vor — aber diese außerordentliche</text:p>
      <text:p text:style-name="P2">Tatsache ist nur der Ausdruck für tiefe innere geistige Zusammenhänge -,</text:p>
      <text:p text:style-name="P2">daß Helena Petrowna Blavatsky hervorgegangen ist aus dem russischen</text:p>
      <text:p text:style-name="P2">Volkstum, mit allen Eigenschaften dieses russischen Volkstums, aber aus</text:p>
      <text:p text:style-name="P2">diesem große, medial gestaltete spirituelle Eigenschaften entwickelnd,</text:p>
      <text:p text:style-name="P2">vor allen Dingen im höchsten Maße psychische Eigenschaften.</text:p>
      <text:p text:style-name="P2">Man muß einen Begriff davon haben, was das Auftreten eines solchen</text:p>
      <text:p text:style-name="P2">Phänomens im okkulten Entwickelungsgang der Menschheit bedeutet,</text:p>
      <text:p text:style-name="P2">wenn man ein solches Phänomen eben ganz würdigen, wenn man mit</text:p>
      <text:p text:style-name="P2">Verständnis folgen will dem, was ich jetzt zum Beispiel zu sagen habe.</text:p>
      <text:p text:style-name="P2">In den angelsächsischen, westlichen Orden, Geheimbünden und so weiter,</text:p>
      <text:p text:style-name="P2">die sich mit den okkulten Ideen so befaßten, wie ich es jetzt eben</text:p>
      <text:p text:style-name="P2">charakterisiert habe, entstand ein reges Leben, als bekannt wurde, daß</text:p>
      <text:p text:style-name="P2">solch eine einzigartige Persönlichkeit da ist, die gerade aus dem</text:p>
      <text:p text:style-name="P2">charakteristischsten russischen Volkstum heraus Zukunftseigenschaften</text:p>
      <text:p text:style-name="P2">der Menschheitsentwickelung, in hervorstechenden psychischen</text:p>
      <text:p text:style-name="P2">Eigenschaften konzentriert, in einer ganz einzigartigen Me-diumnität</text:p>
      <text:p text:style-name="P2">zeigt. Es rührte sich überall. Nach Fragen drängendes Leben entstand in</text:p>
      <text:p text:style-name="P2">diesen angelsächsisch-westlichen Orden. Was da als ein drängendes</text:p>
      <text:p text:style-name="P2">Leben entstand, kann man folgendermaßen ausdrücken, wenn man auch</text:p>
      <text:p text:style-name="P2">natürlich die Dinge dabei etwas in Konturen schieben muß. Die Leute,</text:p>
      <text:p text:style-name="P2">die da die eigentlichen Wächter dieser angel-</text:p>
      <text:p text:style-name="P3"/>
      <text:p text:style-name="P1">sächsisch-westlichen Bewegung sind, sagten sich: Das bedeutet etwas,</text:p>
      <text:p text:style-name="P2">daß gerade aus der östlichen Menschheit heraus ein solches Individuum</text:p>
      <text:p text:style-name="P2">erwacht in der Gegenwart, das muß berücksichtigt werden, dazu muß</text:p>
      <text:p text:style-name="P2">man entsprechend Stellung nehmen. - Und es entstand jetzt wirklich die</text:p>
      <text:p text:style-name="P2">Frage: Wie bringt man dasjenige, was durch starke psychische</text:p>
      <text:p text:style-name="P2">Eigenschaften gewisse tiefe Geheimnisse der Welt weiterverraten kann,</text:p>
      <text:p text:style-name="P2">in ein Fahrwasser, so daß sich russisches Zukunftselement verbindet mit</text:p>
      <text:p text:style-name="P2">angelsächsischem Wesen? - Die Eigenschaften der Blavatsky geradezu in</text:p>
      <text:p text:style-name="P2">angelsächsisches Wesen hineinzuziehen, das wurde jetzt das Bestreben.</text:p>
      <text:p text:style-name="P2">Wenigstens wollte man es dahin bringen, daß durch die psychischen</text:p>
      <text:p text:style-name="P2">Eigenschaften der Blavatsky vor allen Dingen diejenigen okkulten</text:p>
      <text:p text:style-name="P2">Dogmen der Welt präsentiert würden, welche die westlichen Orden eben</text:p>
      <text:p text:style-name="P2">der Welt präsentieren wollten. Es sollte gezeigt werden, wie eine gewisse,</text:p>
      <text:p text:style-name="P2">von Okkultismus durchdrungene Zukunftswissenschaft kommen müsse;</text:p>
      <text:p text:style-name="P2">das strebte man an. Hinlenken wollte man das Denken der Menschen, das</text:p>
      <text:p text:style-name="P2">ja so leicht geleitet werden kann, nach dem, was hinführt von der fünften</text:p>
      <text:p text:style-name="P2">in die sechste Periode hinüber, aber so, daß es zunächst durchsetzt wird</text:p>
      <text:p text:style-name="P2">von den Trieben, die im angelsächsischen Okkultismus und in seinen</text:p>
      <text:p text:style-name="P2">Dogmen wurzeln. So sollte diese psychische Persönlichkeit der</text:p>
      <text:p text:style-name="P2">Blavatsky benützt werden, um in sie hineinzudrängen dasjenige, was</text:p>
      <text:p text:style-name="P2">historisch überliefert und als Glaubensartikel im westlichen Okkultismus</text:p>
      <text:p text:style-name="P2">lag.</text:p>
      <text:p text:style-name="P2">Zunächst gingen die Dinge so, wie sie, ich mochte sagen, gehen</text:p>
      <text:p text:style-name="P2">sollten. Blavatsky hub durchaus damit an, sich auch in die okkulten</text:p>
      <text:p text:style-name="P2">Seiten des mitteleuropäischen Geisteslebens einzuleben. Was das</text:p>
      <text:p text:style-name="P2">bedeutet, wird uns ganz klar werden, wenn wir dieses mitteleuropäische</text:p>
      <text:p text:style-name="P2">Geistesleben auch in bezug auf seine Okkultismen noch etwas näher</text:p>
      <text:p text:style-name="P2">betrachten. Dieses mitteleuropäische Geistesleben hat nämlich immer</text:p>
      <text:p text:style-name="P2">auch Okkultes an seine Oberfläche gebracht. Dieses Okkulte ist ja sogar</text:p>
      <text:p text:style-name="P2">in einer gewissen, wenn auch äußerlichen Literatur noch zu erkennen. Es</text:p>
      <text:p text:style-name="P2">lebte im 15., 16., 17., ja noch im 18. Jahrhundert, bis dann der</text:p>
      <text:p text:style-name="P2">Jesuitismus gekommen ist und äußerlich - aber auch nur äußerlich - alles</text:p>
      <text:p text:style-name="P2">verdorben hat. Aber es lebte damals. Und wenn wir heute davon</text:p>
      <text:p text:style-name="P2">sprechen, wie in einer gewissen rein ideellen Form in der Goethe-,</text:p>
      <text:p text:style-name="P2">Schel-ling- und Fichte-Zeit ein tieferes Streben zum Vorschein kam, so</text:p>
      <text:p text:style-name="P2">muß</text:p>
      <text:p text:style-name="P3"/>
      <text:p text:style-name="P1">man sich auch darüber klar sein, daß dieses tiefere Streben wurzelt in</text:p>
      <text:p text:style-name="P2">mitteleuropäischen Okkultismen, in einer mitteleuropäischen okkulten</text:p>
      <text:p text:style-name="P2">Entwickelung. In diese Strömung der mitteleuropäisch-okkulten</text:p>
      <text:p text:style-name="P2">Ent-wickelung kam zunächst auch wirklich durch einen guten Vorgang</text:p>
      <text:p text:style-name="P2">Helena Petrowna Blavatsky hinein, so daß zunächst dasjenige, was, ich</text:p>
      <text:p text:style-name="P2">möchte sagen, durch die unterirdischen Kanäle der menschlichen</text:p>
      <text:p text:style-name="P2">Persönlichkeit heraufkam in das psychische Leben der Blavatsky,</text:p>
      <text:p text:style-name="P2">durchtränkt wurde von dem, was da lebte durch das spätere Mittelalter</text:p>
      <text:p text:style-name="P2">hindurch an Okkultismus innerhalb Mitteleuropas.</text:p>
      <text:p text:style-name="P2">Aber es war ja mit diesem mitteleuropäischen Okkultismus früher</text:p>
      <text:p text:style-name="P2">schon etwas anderes geschehen. Bloß töricht, bloß dumm sind natürlich</text:p>
      <text:p text:style-name="P2">die westlichen Okkultisten nicht; sie sind sogar mit Bezug auf das, was</text:p>
      <text:p text:style-name="P2">man so manchmal als äußere Klugheit erkennt, außerordentlich gescheit.</text:p>
      <text:p text:style-name="P2">Grey und Asquith rechne ich allerdings nicht zu diesen Gescheiten; ich</text:p>
      <text:p text:style-name="P2">will nicht etwa in das Ansehen kommen, daß ich die jetzigen englischen</text:p>
      <text:p text:style-name="P2">Staatsmänner zu diesen Klugen rechne. Aber es haben schon, namentlich</text:p>
      <text:p text:style-name="P2">innerhalb der okkulten Orden, außerordentlich bedeutende Leute gelebt,</text:p>
      <text:p text:style-name="P2">die vor allen Dingen mit großer Klugheit ausgestattet waren, und mit</text:p>
      <text:p text:style-name="P2">Hilfe dieser Klugheit ist es dahin gekommen, daß man eigentlich so</text:p>
      <text:p text:style-name="P2">ziemlich alles, was man äußerlich übernehmen konnte von dem</text:p>
      <text:p text:style-name="P2">mitteleuropäischen Okkultismus, hinübergenommen hat nach England, so</text:p>
      <text:p text:style-name="P2">daß das wieder auflebt in England in einer allerdings äußerlichen,</text:p>
      <text:p text:style-name="P2">exoterischen, aber doch umfangreichen Literatur.</text:p>
      <text:p text:style-name="P2">Für denjenigen, der die Dinge kennt, wie sie sind, ist es ganz klar,</text:p>
      <text:p text:style-name="P2">wenn er irgend etwas nimmt von Wynn-Westcott, oder von denjenigen</text:p>
      <text:p text:style-name="P2">englischen Okkultisten, die etwas wissen, sogar wenn er intimer verfolgt</text:p>
      <text:p text:style-name="P2">die Schriften von Laurence Oliphant, worum es sich beim Produzieren</text:p>
      <text:p text:style-name="P2">dieser englischen okkulten Literatur handelt: daß man sich anschickt,</text:p>
      <text:p text:style-name="P2">demjenigen, was in Mitteleuropa erzeugt worden ist und was zunächst</text:p>
      <text:p text:style-name="P2">zurücktreten mußte in Mitteleuropa, weil eine mehr materielle</text:p>
      <text:p text:style-name="P2">Entwickelung Platz griff, ein englisches, ein westeuropäisches Gewand</text:p>
      <text:p text:style-name="P2">zu geben. Es ist ja deshalb, ich möchte sagen, so hoffnungslos betrübend,</text:p>
      <text:p text:style-name="P2">wenn man immer wieder und wiederum sah, wie gewisse Deutsche sich</text:p>
      <text:p text:style-name="P2">gar nicht genugtun konnten, darauf hinzuweisen, wie</text:p>
      <text:p text:style-name="P3"/>
      <text:p text:style-name="P1">«englisch» eigentlich alles wirkliche okkultistische Streben sein müsse,</text:p>
      <text:p text:style-name="P2">und daß man da soviel wie möglich herübernehmen müsse. Die Leute</text:p>
      <text:p text:style-name="P2">wissen eben nicht, daß das, was aus mittelalterlichem Deutschtum</text:p>
      <text:p text:style-name="P2">gekommen ist, nach dort hinübergetragen worden ist und daß sie es jetzt</text:p>
      <text:p text:style-name="P2">wiederum im englischen Gewände zurücktragen. Man könnte sogar</text:p>
      <text:p text:style-name="P2">niedliche Forschungen anstellen: Sehr niedliche Forschungen würden</text:p>
      <text:p text:style-name="P2">sich zum Beispiel ergeben, wenn man englische okkulte Werke</text:p>
      <text:p text:style-name="P2">übersetzen und dann neben die Übersetzung dasjenige legen würde, was</text:p>
      <text:p text:style-name="P2">in einer viel gründlicheren, ernsteren Weise als mittelalterliche deutsche</text:p>
      <text:p text:style-name="P2">okkultistische Literatur vorhanden ist. Wenn man die zwei Dinge</text:p>
      <text:p text:style-name="P2">zusammenlegen würde, da würden sich groteske Dinge ergeben! Es</text:p>
      <text:p text:style-name="P2">würde sich nämlich ergeben, daß sehr spirituelle Dinge innerhalb der</text:p>
      <text:p text:style-name="P2">mitteleuropäischen Entwickelung nur mit einer Art von Schutt zugedeckt</text:p>
      <text:p text:style-name="P2">sind, und daß die wiederum zurückgetragen werden, von britischem</text:p>
      <text:p text:style-name="P2">Materialismus durchtränkt, ohne daß man weiß, daß sie zuerst von</text:p>
      <text:p text:style-name="P2">Mitteleuropa dort hinübergetragen worden sind.</text:p>
      <text:p text:style-name="P2">Aber Helena Petrowna Blavatsky hat sich schon zuerst durchdrungen</text:p>
      <text:p text:style-name="P2">mit dem, was auch in mittelalterlichem Okkultismus gelebt hat. Bei ihr</text:p>
      <text:p text:style-name="P2">war ja das alles nicht voll im Bewußtsein, was sich mit ihr vollzogen hat,</text:p>
      <text:p text:style-name="P2">sie war eben in hohem Grade auch eine unterbewußt psychische Natur.</text:p>
      <text:p text:style-name="P2">Nun aber lebte das Bestreben fort, alles, was zukunftsmächtig ist, in die</text:p>
      <text:p text:style-name="P2">Unterordnung</text:p>
      <text:p text:style-name="P2">von</text:p>
      <text:p text:style-name="P2">westeuropäisch-angelsächsischem</text:p>
      <text:p text:style-name="P2">Wesen</text:p>
      <text:p text:style-name="P2">hineinzubringen. Dieser Drang lebte mächtig. Und im Zusammenhange</text:p>
      <text:p text:style-name="P2">mit diesem Drang - gewiß, ich könnte Ihnen alle einzelnen Vorgänge</text:p>
      <text:p text:style-name="P2">schildern, aber ich muß skizzieren, weil wir ja nicht so viel Zeit haben steht, daß in einer bestimmten Zeit zum Beispiel Blavatsky veranlaßt</text:p>
      <text:p text:style-name="P2">wurde, in einen bestimmten okkulten Orden in Paris einzutreten.</text:p>
      <text:p text:style-name="P2">Nun trat also Blavatsky, auf der einen Seite mit den okkultistisch</text:p>
      <text:p text:style-name="P2">vertieften russischen Eigenschaften, andererseits durchtränkt mit einer</text:p>
      <text:p text:style-name="P2">ganzen Summe von wirklichem Wissen, das aus Mitteleuropa stammte</text:p>
      <text:p text:style-name="P2">-sei es nun rosenkreuzerisch, oder wie Sie es nennen wollen -, in eine</text:p>
      <text:p text:style-name="P2">Pariser Geheimgesellschaft ein. Da war sie nun darin. Vermöge</text:p>
      <text:p text:style-name="P2">desjenigen, was in ihrer Seele lebte, war sie eine ungeheuer starke Seele,</text:p>
      <text:p text:style-name="P2">eine Seele, die dasjenige, was in ihr lebte, stark zur Geltung brachte,</text:p>
      <text:p text:style-name="P3"/>
      <text:p text:style-name="P1">die nicht etwa so ohne weiteres darauf einging - was man natürlich in</text:p>
      <text:p text:style-name="P2">jenen okkulten Orden in Paris gerne gemocht hätte -, daß man sie nur so</text:p>
      <text:p text:style-name="P2">als ein höheres Medium betrachtete. Denn, was den Leuten besonders zu</text:p>
      <text:p text:style-name="P2">schaffen machte, das war dieses Vermögen, alle ihre okkulten Erlebnisse,</text:p>
      <text:p text:style-name="P2">wenn sie es für gut fand, der Welt mitzuteilen, da sie dieselben</text:p>
      <text:p text:style-name="P2">hineingenommen hatte in eine Art höhere Psyche. Man hätte sonst der</text:p>
      <text:p text:style-name="P2">Welt sagen können: Seht ihr, dasjenige, was wir euch zu sagen haben, das</text:p>
      <text:p text:style-name="P2">sagen wir euch nicht aus Theorien heraus, sondern das erscheint auf</text:p>
      <text:p text:style-name="P2">einem übermediumistischen Wege; da drängt es sich aus einer kernhaften,</text:p>
      <text:p text:style-name="P2">aus einer russischen Natur, aus der Psyche einer Persönlichkeit, die im</text:p>
      <text:p text:style-name="P2">höchsten Grade eine psychische Persönlichkeit ist, herein. - Hätte man</text:p>
      <text:p text:style-name="P2">das ausführen wollen, dann hätte natürlich die Blavatsky eine viel</text:p>
      <text:p text:style-name="P2">weniger eigensinnige Persönlichkeit sein müssen. Das ließ sie sich schon</text:p>
      <text:p text:style-name="P2">nicht gefallen. Daher auch die Tatsache, daß sie nun in jenem geheimen</text:p>
      <text:p text:style-name="P2">Orden in Paris Bedingungen stellte, die ich nicht nennen will - es wird</text:p>
      <text:p text:style-name="P2">auch die Zeit kommen, über diese Dinge zu sprechen -, die aber</text:p>
      <text:p text:style-name="P2">wiederum hervorgingen aus dem Blavatsky-Drang. Sie fühlte nämlich:</text:p>
      <text:p text:style-name="P2">Die da drüben im Westen wollen die westliche Herrschaft gefördert</text:p>
      <text:p text:style-name="P2">haben, soweit sie vom Okkultismus gefördert werden kann - darauf lasse</text:p>
      <text:p text:style-name="P2">ich mich nicht ein! - Denn gerade dazumal, bei all den merkwürdigen</text:p>
      <text:p text:style-name="P2">Dingen, die sich in jenem Pariser geheimen Orden abgespielt haben,</text:p>
      <text:p text:style-name="P2">fühlte sie sich stark als Russin und stellte Bedingungen, die ich, wie</text:p>
      <text:p text:style-name="P2">gesagt, nicht nennen will, für ihr Verbleiben im Orden, Bedingungen, die</text:p>
      <text:p text:style-name="P2">auch nicht im entferntesten berücksichtigt werden konnten, wenn dieser</text:p>
      <text:p text:style-name="P2">Orden noch weiter mit der Außenwelt rechnen wollte. Sie stellte</text:p>
      <text:p text:style-name="P2">Bedingungen, die gewissermaßen geeignet gewesen wären, die ganze</text:p>
      <text:p text:style-name="P2">Geschichte von Frankreich rundherum zu kugeln. Daher schloß man sie</text:p>
      <text:p text:style-name="P2">aus. Man hatte so das Gefühl, man habe sie gerade noch zur rechten Zeit</text:p>
      <text:p text:style-name="P2">ausgeschlossen, bevor sie zuviel erfahren hat von den Geheimnissen des</text:p>
      <text:p text:style-name="P2">Ordens.</text:p>
      <text:p text:style-name="P2">Dann kamen verschiedene andere Ereignisse, unter anderem auch</text:p>
      <text:p text:style-name="P2">dieses, daß sie jetzt, ich möchte sagen, Geschmack bekommen hatte an</text:p>
      <text:p text:style-name="P2">der Teilnahme an den großen Weltereignissen. Und da ließ sie sich denn</text:p>
      <text:p text:style-name="P2">in einen anderen, jetzt in einen amerikanischen Orden aufnehmen. Da</text:p>
      <text:p text:style-name="P2">stellte sie nun nicht die Bedingungen wie in dem Pariser Or-</text:p>
      <text:p text:style-name="P3"/>
      <text:p text:style-name="P1">den, aber sie benahm sich so, daß das eben auf dem amerikanischen Wege</text:p>
      <text:p text:style-name="P2">hätte erreicht werden können, was sie in Paris durch die offenen</text:p>
      <text:p text:style-name="P2">Bedingungen hat erreichen wollen. Und in Verbindung mit einem Manne,</text:p>
      <text:p text:style-name="P2">dem ohnedies die amerikanischen Verhältnisse der damaligen Zeit</text:p>
      <text:p text:style-name="P2">außerordentlich wenig gefallen haben, in Verbindung mit Oleott, hatte sie</text:p>
      <text:p text:style-name="P2">große Dinge vor mit Bezug auf das amerikanische Leben, Dinge, welche</text:p>
      <text:p text:style-name="P2">die westlichen Okkultisten, sofern sie angelsächsisch sind, in eine</text:p>
      <text:p text:style-name="P2">Seelenstimmung gebracht haben, von der man sagen kann: Den Leuten</text:p>
      <text:p text:style-name="P2">wurde siedendheiß zumute! - Siedend heiß, so heiß war es nicht Dr. Faust</text:p>
      <text:p text:style-name="P2">zumute, nicht Richard III., wie Goethe einmal aus einer gewissen</text:p>
      <text:p text:style-name="P2">Stimmung heraus sagte. Und nun war außerdem noch das eingetreten, was</text:p>
      <text:p text:style-name="P2">ja in Paris noch nicht eingetreten war - nun, die Blavatsky hat schon zuviel</text:p>
      <text:p text:style-name="P2">gewußt, zu genau hineingeschaut in dasjenige, was eigentlich da als</text:p>
      <text:p text:style-name="P2">Absichten bestand! -, es war etwas entstanden, was ganz gewiß, wenn man</text:p>
      <text:p text:style-name="P2">es mißt an uraltheiligen okkulten Regeln, nicht so ganz zu rechtfertigen ist,</text:p>
      <text:p text:style-name="P2">was aber geschehen mußte, um großes Unglück, das hätte kommen können,</text:p>
      <text:p text:style-name="P2">zu verhüten. Die Dinge, die man sich vornahm, wurden gerade damals</text:p>
      <text:p text:style-name="P2">erwogen in einer Versammlung amerikanischer und europäischer</text:p>
      <text:p text:style-name="P2">Okkultisten, und nach mancherlei Umwegen ging aus den Maßnahmen, die</text:p>
      <text:p text:style-name="P2">man ergriffen hatte, das hervor, was man im Okkultismus nennt das</text:p>
      <text:p text:style-name="P2">Versetzen von jemandem in okkulte Gefangenschaft. Diese okkulte</text:p>
      <text:p text:style-name="P2">Gefangenschaft besteht darin, daß man durch gewisse Vorgänge bewirkt,</text:p>
      <text:p text:style-name="P2">daß das Streben eines Menschen, namentlich das okkulte Streben, wie</text:p>
      <text:p text:style-name="P2">eingeschlossen ist in einer Sphäre, so daß der Betreffende immer nur das</text:p>
      <text:p text:style-name="P2">eigene Streben zurückgeworfen sieht und aus der Sphäre nicht hinaussieht.</text:p>
      <text:p text:style-name="P2">In eine solche okkulte Sphäre hinein wurde nun Blavatsky versetzt.</text:p>
      <text:p text:style-name="P2">Äußerlich richtete man die Sache so ein, daß sie während dieser okkulten</text:p>
      <text:p text:style-name="P2">Gefangenschaft in Asien war.</text:p>
      <text:p text:style-name="P2">Aber nun brachte die Entwickelung der Menschheit gewisse Dinge mit</text:p>
      <text:p text:style-name="P2">sich. Wie gesagt, es ist natürlich immer nicht ganz genau, was man erzählt,</text:p>
      <text:p text:style-name="P2">das heißt, es sind schon die Einzelheiten genau, aber man muß, weil man</text:p>
      <text:p text:style-name="P2">nicht Zeit hat, Dinge überspringen, die vielleicht ein anderes Mal erzählt</text:p>
      <text:p text:style-name="P2">werden können, und die zu erwähnen ein anderes Mal gewünscht werden</text:p>
      <text:p text:style-name="P2">kann. Es trat das ein, daß dann führende indische</text:p>
      <text:p text:style-name="P3"/>
      <text:p text:style-name="P1">Okkultisten versuchten, dasjenige, was nun wiederum politisch für ihr</text:p>
      <text:p text:style-name="P2">indisches Volkstum von besonderem Vorteil war, dadurch auf okkulte</text:p>
      <text:p text:style-name="P2">Weise zu fördern, daß sie die Blavatsky herauszogen aus ihrer okkulten</text:p>
      <text:p text:style-name="P2">Gefangenschaft. Und alles dasjenige, was sich zunächst mitteleuropäisch</text:p>
      <text:p text:style-name="P2">gefärbt hatte, was dann überzogen war von all dem, was man in</text:p>
      <text:p text:style-name="P2">Westeuropa in sie hat hineinbringen wollen, das war jetzt indisch gefärbt,</text:p>
      <text:p text:style-name="P2">und ein kompliziertes okkultes Erleben spielte sich jetzt sozusagen um</text:p>
      <text:p text:style-name="P2">die arme Blavatsky ab. Sie war von der okkulten Gefangenschaft eines</text:p>
      <text:p text:style-name="P2">Tages frei; aber alles dasjenige, was in ihrer Seele saß an Okkultismen,</text:p>
      <text:p text:style-name="P2">das hatte eine indische Färbung bekommen. Und dazu kam der mehr</text:p>
      <text:p text:style-name="P2">unbewußte Einfluß Oleotts, der nun doch darauf hinauslief, dem</text:p>
      <text:p text:style-name="P2">Angelsachsentum diese Okkultismen, die indisch gefärbt waren, auch</text:p>
      <text:p text:style-name="P2">wiederum dienstbar zu machen. Und so konnte denn das herauskommen,</text:p>
      <text:p text:style-name="P2">daß an die Stelle der früheren Führerschaft der Blavatsky ein anderer</text:p>
      <text:p text:style-name="P2">Führer trat, den sie nun, entsprechend dem früheren, auch weiter mit dem</text:p>
      <text:p text:style-name="P2">Namen Koot-Hoomi bezeichnete; aber der spätere, zweite Führer der</text:p>
      <text:p text:style-name="P2">Blavatsky, war im Grunde genommen - wie diejenigen, die in diese</text:p>
      <text:p text:style-name="P2">Dinge eingeweiht sind, wissen - nichts anderes als ein in russischen</text:p>
      <text:p text:style-name="P2">Diensten stehender Wicht, eine Persönlichkeit, die ganz andere Ziele</text:p>
      <text:p text:style-name="P2">verfolgte mit all den Dingen, die sie der Blavatsky und ihren Anhängern</text:p>
      <text:p text:style-name="P2">überlieferte, als in ehrlicher Weise okkulte Kenntnisse unter den</text:p>
      <text:p text:style-name="P2">Menschen zu verbreiten; eine Persönlichkeit, die vor allen Dingen große</text:p>
      <text:p text:style-name="P2">politische Ziele, eine Art von russischer Spionenschaft verfolgte, und die</text:p>
      <text:p text:style-name="P2">jetzt die Sache so leiten und lenken wollte, daß von der anderen Seite her</text:p>
      <text:p text:style-name="P2">diese geistige Ehe zwischen dem Russen-tum und dem Angelsachsentum</text:p>
      <text:p text:style-name="P2">zustande kommen sollte.</text:p>
      <text:p text:style-name="P2">Alles dasjenige, was als so grauenvoll Verderbliches manche</text:p>
      <text:p text:style-name="P2">außerordentlich großen Wahrheiten, die auch in der «Secret Doctrine»</text:p>
      <text:p text:style-name="P2">enthalten sivnd, durchsetzt, das ist auf diese Gründe zurückzuführen, die</text:p>
      <text:p text:style-name="P2">damit angedeutet werden. Man kann auch bemerken, daß die eminent</text:p>
      <text:p text:style-name="P2">russische Färbung, die durch diesen späteren Koot-Hoomi in die ganze</text:p>
      <text:p text:style-name="P2">Blavatsky-Richtung hineingekommen ist, gewissen englischen</text:p>
      <text:p text:style-name="P2">Hochgrad-Okkultisten doch nicht paßte, und wie namentlich gewisse</text:p>
      <text:p text:style-name="P2">okkulte Kreise, die in England der Hochkirche außerordentlich</text:p>
      <text:p text:style-name="P2">nahestehen, alles daran setzten, jene Färbung, die ich eben charakterisiert</text:p>
      <text:p text:style-name="P3"/>
      <text:p text:style-name="P1">habe, zu bekämpfen. Das ist eine ausführliche, eine große Geschichte,</text:p>
      <text:p text:style-name="P2">die sich da abgespielt hat.</text:p>
      <text:p text:style-name="P2">Klar muß man sich nur vor allem darüber sein, daß Helena Pe-trowna</text:p>
      <text:p text:style-name="P2">Blavatsky</text:p>
      <text:p text:style-name="P2">eine</text:p>
      <text:p text:style-name="P2">außerordentlich</text:p>
      <text:p text:style-name="P2">bedeutungsvolle</text:p>
      <text:p text:style-name="P2">psychische</text:p>
      <text:p text:style-name="P2">Persönlichkeit war, in der durch ihre Psyche hindurch die</text:p>
      <text:p text:style-name="P2">mannigfaltigsten Strebungen und Strömungen gewirkt haben. Man hatte</text:p>
      <text:p text:style-name="P2">dazumal, namentlich im Anfang des äußeren Auftretens der Blavatsky,</text:p>
      <text:p text:style-name="P2">nach vielen Richtungen hin die Tendenz, gewisse politische Dinge der</text:p>
      <text:p text:style-name="P2">Zukunft auf dem Wege vorzubereiten, daß man die Leute gewissermaßen</text:p>
      <text:p text:style-name="P2">übertäubte mit gewissen Okkultismen. Es wissen ja Okkultisten einer</text:p>
      <text:p text:style-name="P2">gewissen Sorte nur allzugut, daß man - verzeihen Sie den harten</text:p>
      <text:p text:style-name="P2">Ausdruck - durch nichts die Welt besser dumm machen kann, als wenn</text:p>
      <text:p text:style-name="P2">man zunächst in einer gewissen Weise einen Okkultismus lehrt. Wenn</text:p>
      <text:p text:style-name="P2">dann nicht hinter diesen Lehren des Okkultismus die absolute Tendenz zu</text:p>
      <text:p text:style-name="P2">ehrlichem Wahrheitssinn steht, kann man die durch den Okkultismus</text:p>
      <text:p text:style-name="P2">dumm gemachten Leute überallhin führen, wohin man sie bringen will.</text:p>
      <text:p text:style-name="P2">Das ist eine Tendenz derjenigen Okkultisten, die der mehr oder weniger</text:p>
      <text:p text:style-name="P2">schwarzen, grauen Sorte angehören. Und solche verfolgen sehr häufig</text:p>
      <text:p text:style-name="P2">ferne politische Ziele, lange Zeit im voraus sorgsam alles vorbereitend.</text:p>
      <text:p text:style-name="P2">Nicht umsonst wird - oder wurde wenigstens — in gewissen</text:p>
      <text:p text:style-name="P2">Geheimgesellschaften, namentlich Britanniens, aber auch Frankreichs,</text:p>
      <text:p text:style-name="P2">immer wieder gelehrt, welches das zukünftige Schicksal Polens sein wird</text:p>
      <text:p text:style-name="P2">und wie man sich zu verhalten habe gegenüber den verschiedenen</text:p>
      <text:p text:style-name="P2">Bestrebungen und Strömungen im polnischen Volk. Nicht umsonst wurde</text:p>
      <text:p text:style-name="P2">immer gelehrt, wie der Zusammenhang entstehen müsse zwischen</text:p>
      <text:p text:style-name="P2">Rumänien, Bulgarien, Serbien und den sich angliedernden Territorien der</text:p>
      <text:p text:style-name="P2">Balkanhalbinsel, und wie man vorbereiten müsse gewisse politische</text:p>
      <text:p text:style-name="P2">Unterströmungen, damit dasjenige, was man wollte, eben gefördert</text:p>
      <text:p text:style-name="P2">werden könne. Ungeheuer viel Politik wird gerade in den</text:p>
      <text:p text:style-name="P2">westeuropäischen Geheimorden gemacht. Ich möchte sagen, große</text:p>
      <text:p text:style-name="P2">Politik wird da gemacht.</text:p>
      <text:p text:style-name="P2">Da Blavatsky sich eigentlich doch nie hat bewegen lassen dazu, nur</text:p>
      <text:p text:style-name="P2">reines Angelsachsentum okkultistisch zu fördern, so wurde sie, weil sie</text:p>
      <text:p text:style-name="P2">eine psychische Persönlichkeit war, als gefährlich betrachtet, sagen wir</text:p>
      <text:p text:style-name="P2">zum Beispiel bei den hohen Okkultisten, die der Hochkirche be-</text:p>
      <text:p text:style-name="P3"/>
      <text:p text:style-name="P1">sonders nahestanden und die ja einzig und allein dasjenige wollten, was ich</text:p>
      <text:p text:style-name="P2">schon angedeutet habe. Besonders dachte man da zuerst, wirken zu können</text:p>
      <text:p text:style-name="P2">durch solche Leute, die durch ihre geringen Talente, durch ihr</text:p>
      <text:p text:style-name="P2">unausgebildetes Denken eigentlich ahnungslos in einer solchen Bewegung</text:p>
      <text:p text:style-name="P2">darinstehen. Besonders viel glaubte man zu erreichen dadurch, daß man die</text:p>
      <text:p text:style-name="P2">Wege des Herrn Sinnett in einer gewissen Weise lenkte. Unter den</text:p>
      <text:p text:style-name="P2">angedeuteten Verhältnissen lassen sich ja die Wege eines Menschen, wie</text:p>
      <text:p text:style-name="P2">gesagt, leiten und lenken, wenn man nicht auf dem Boden steht, dasjenige</text:p>
      <text:p text:style-name="P2">als Höchstes anzuerkennen, was der echte Okkultismus als Höchstes</text:p>
      <text:p text:style-name="P2">anerkennen muß: die unbedingte Wahrung der menschlichen Freiheit und</text:p>
      <text:p text:style-name="P2">der menschlichen Würde. Aber es muß auch immer wieder dazu ermahnt</text:p>
      <text:p text:style-name="P2">werden, daß der Okkultist oder derjenige, der sich mit dem Okkultismus</text:p>
      <text:p text:style-name="P2">bekannt macht, gerade in bezug auf diesen Punkt Wache hält über seine</text:p>
      <text:p text:style-name="P2">Seele. Und Mrs. Besant ist ja auch ziemlich ahnungslos in die Dinge</text:p>
      <text:p text:style-name="P2">hineingewachsen, aber bei ihr ist außerdem ein starker angelsächsischer</text:p>
      <text:p text:style-name="P2">Trieb vorhanden, und so konnten all die Dinge dann auch durch Mrs.</text:p>
      <text:p text:style-name="P2">Besant wirken, die eben durch sie gewirkt haben. Wenn Sie bedenken, wie</text:p>
      <text:p text:style-name="P2">kompliziert alles ist in der Strömung, in die sie da hineingestellt worden ist,</text:p>
      <text:p text:style-name="P2">dann werden Sie manches begreifen gerade an dieser Mrs. Besant. Aber</text:p>
      <text:p text:style-name="P2">man muß sich schon darauf einlassen, ein wenig Verständnis zu gewinnen</text:p>
      <text:p text:style-name="P2">für solche Dinge.</text:p>
      <text:p text:style-name="P2">Es ist sehr nötig, meine lieben Freunde, daß unser echtes, klares</text:p>
      <text:p text:style-name="P2">Urteilsvermögen, unser Vermögen, die äußeren Verhältnisse zu</text:p>
      <text:p text:style-name="P2">überschauen, nicht darunter leidet, daß wir uns auf Okkultismen einlassen,</text:p>
      <text:p text:style-name="P2">daß wir sozusagen gesunden Menschensinn bewahren in der Beurteilung</text:p>
      <text:p text:style-name="P2">der äußeren Verhältnisse, uns nicht benebeln lassen durch allerlei</text:p>
      <text:p text:style-name="P2">Okkultismen. Wir brauchen ein klares Urteil über die Vorgänge des Lebens,</text:p>
      <text:p text:style-name="P2">das uns befähigt, nicht hereinzufallen auf alle möglichen trüben</text:p>
      <text:p text:style-name="P2">okkultistischen Scharlatanerien, namentlich auf solche Dinge, bei denen,</text:p>
      <text:p text:style-name="P2">von gewissen Zentren ausgehend, ganz anderes angestrebt wird als die</text:p>
      <text:p text:style-name="P2">reine Wahrheit und wo verbreitet werden gewisse Okkultismen, um im</text:p>
      <text:p text:style-name="P2">Trüben fischen zu können für gewisse Ziele und Zwecke. Und wirklich</text:p>
      <text:p text:style-name="P2">dringend nötig ist es auch für unsere Bewegung, daß sie eine reine</text:p>
      <text:p text:style-name="P2">Scheidewand ziehe zwischen ihrem ehrlichen Wahrheits-</text:p>
      <text:p text:style-name="P3"/>
      <text:p text:style-name="P1">streben, das hervorgeht nur aus der Erkenntnis dessen, was in unserer</text:p>
      <text:p text:style-name="P2">Zeit der allgemeinen Geistesbewegung der Menschheit sich einverleiben</text:p>
      <text:p text:style-name="P2">muß, und alldem, was sich in vielfach unlauterer Weise gerade jetzt in</text:p>
      <text:p text:style-name="P2">der Welt geltend macht als Okkultismus, demgegenüber man gar nicht</text:p>
      <text:p text:style-name="P2">sagen darf, es stehe einem nicht an, sich für die entsprechenden</text:p>
      <text:p text:style-name="P2">Tatsachen zu interessieren. Man muß schon zwischen dem bloßen</text:p>
      <text:p text:style-name="P2">Aberglauben, der hereinfällt auf die «Wissenden» - aber im</text:p>
      <text:p text:style-name="P2">schrecklichsten Sinne «Wissenden» -, und der Geistesbewegung, die</text:p>
      <text:p text:style-name="P2">innerhalb unserer Strömung hell bleiben soll, eine Scheidewand ziehen,</text:p>
      <text:p text:style-name="P2">und man muß immer mehr keinen Zweifel darüber lassen, auf welcher</text:p>
      <text:p text:style-name="P2">Seite man nicht steht! Das ist durchaus notwendig. Sonst kommt man in</text:p>
      <text:p text:style-name="P2">einen gewissen Dusel hinein, der die allerschlimmsten Verheerungen</text:p>
      <text:p text:style-name="P2">anrichten kann. Weil diese Dinge gerade von mehr materialistischer Seite</text:p>
      <text:p text:style-name="P2">besprochen und bekanntgemacht und ganz gewiß von übelgesinnter Seite</text:p>
      <text:p text:style-name="P2">mißbraucht werden in der Zukunft, um allem Okkultismus etwas</text:p>
      <text:p text:style-name="P2">anzuhaben, möchte ich Sie schon hier heute - ich werde es vielleicht</text:p>
      <text:p text:style-name="P2">morgen sogar öffentlich tun müssen — auf gewisse Dinge aufmerksam</text:p>
      <text:p text:style-name="P2">machen, die schon geeignet sind, den Leuten über manches die Augen zu</text:p>
      <text:p text:style-name="P2">öffnen, und die notwendig machen zu betonen, mit was für Dingen, die</text:p>
      <text:p text:style-name="P2">oftmals als Okkultismus angesehen werden, wir nichts zu tun haben</text:p>
      <text:p text:style-name="P2">wollen, damit wir gerüstet und gewappnet sind, wenn der Augenblick</text:p>
      <text:p text:style-name="P2">kommen sollte, wo man mit diesen trüben Dingen dasjenige</text:p>
      <text:p text:style-name="P2">zusammenwerfen wird, was ehrliches geisteswissenschaftliches Streben</text:p>
      <text:p text:style-name="P2">ist.</text:p>
      <text:p text:style-name="P2">Nehmen Sie eine solche Tatsache - wie gesagt, ich erwähne diese</text:p>
      <text:p text:style-name="P2">Dinge aus dem Grunde, weil sie heute eben bekannt werden, und weil</text:p>
      <text:p text:style-name="P2">wir nötig haben, dazu zu sagen, wie wir darüber denken —: In Paris lebt,</text:p>
      <text:p text:style-name="P2">ganz klar im Zusammenhange mit den Bestrebungen gewisser geheimer</text:p>
      <text:p text:style-name="P2">Orden, eine Persönlichkeit, die mediale Eigenschaften hat, deren mediale</text:p>
      <text:p text:style-name="P2">Eigenschaften auf die Menschen wirken, die bewundert wird als ein</text:p>
      <text:p text:style-name="P2">bedeutungsvolles Medium, die aber eben im Zusammenhange mit</text:p>
      <text:p text:style-name="P2">okkulten Strömungen der charakterisierten Art steht und, zum Teil</text:p>
      <text:p text:style-name="P2">bewußt, zum Teil unbewußt, solche okkulten Strömungen durch sich</text:p>
      <text:p text:style-name="P2">wirken läßt. Diese okkulte Persönlichkeit gibt ein Jahrbuch heraus: In</text:p>
      <text:p text:style-name="P2">dem Jahrbuch für 1913, das schon 1912 erschienen ist, lesen</text:p>
      <text:p text:style-name="P3"/>
      <text:p text:style-name="P1">wir mit Bezug auf Österreich: Derjenige, welcher glaubt zu regieren in</text:p>
      <text:p text:style-name="P2">der Zukunft, wird nicht regieren, aber ein anderer, junger, wird regieren,</text:p>
      <text:p text:style-name="P2">von dem man noch nicht glaubt, daß er regieren werde. -Und in dem</text:p>
      <text:p text:style-name="P2">Jahrbuch, das 1913 für 1914 erscheint, wird diese Behauptung in noch</text:p>
      <text:p text:style-name="P2">deutlicherer Weise wiederholt.</text:p>
      <text:p text:style-name="P2">Diejenigen, die sich gerne beduseln lassen wollen, können ja, wenn</text:p>
      <text:p text:style-name="P2">sie wollen, die große Prophetengabe dieses Pariser Mediums bewundern.</text:p>
      <text:p text:style-name="P2">Aber derjenige, der mehr hell ist in seinem Geistesleben, der möchte</text:p>
      <text:p text:style-name="P2">doch auch solche Fäden ziehen, wie diese, die da sichtbar werden. Wenn</text:p>
      <text:p text:style-name="P2">man nun ein gewisses Blatt nimmt, das in Paris erscheint und das sich ja</text:p>
      <text:p text:style-name="P2">vielleicht vergleichen läßt mit der «B. Z. am Mittag» -«Paris Midi» heißt</text:p>
      <text:p text:style-name="P2">das Blatt -, da ist nun, nicht weit entfernt in der Zeit von jener</text:p>
      <text:p text:style-name="P2">Behauptung des Almanachs, schon im Jahre 1913 der entschiedene</text:p>
      <text:p text:style-name="P2">Wunsch ausgedrückt worden, der österreichische Erzherzog Ferdinand</text:p>
      <text:p text:style-name="P2">möge ermordet werden. - Und in demselben Blatt ist ausgesprochen - in</text:p>
      <text:p text:style-name="P2">der Zeit, als die dreijährige Dienstzeit in Frankreich verhandelt wurde -,</text:p>
      <text:p text:style-name="P2">daß, wenn es zu einer Mobilisierung kommen würde, in den ersten Tagen</text:p>
      <text:p text:style-name="P2">der Mobilisierung Jaures ermordet werden würde! Halten Sie das</text:p>
      <text:p text:style-name="P2">zusammen mit allen jenen Firlefanzereien, die jetzt gemacht werden, um</text:p>
      <text:p text:style-name="P2">möglichst einen Schleier zu breiten über die Geheimnisse, die hinter der</text:p>
      <text:p text:style-name="P2">Ermordung Jaures* stehen, und damit, daß die Persönlichkeit, die jenen</text:p>
      <text:p text:style-name="P2">Almanach herausgegeben hat, in den ersten Tagen der Mobilisierung, im</text:p>
      <text:p text:style-name="P2">August 1914, nach Rom gefahren ist, um dort gewisse Kreise zu</text:p>
      <text:p text:style-name="P2">beeinflussen im antimitteleuropäischen Sinne. Halten Sie alle diese</text:p>
      <text:p text:style-name="P2">Tatsachen zusammen und versuchen Sie dann ein Urteil zu bilden, ob Sie</text:p>
      <text:p text:style-name="P2">es hier mit einer Prophetie zu tun haben oder mit etwas wesentlich</text:p>
      <text:p text:style-name="P2">anderem, was ich Ihnen wohl nicht weiter zu charakterisieren brauche.</text:p>
      <text:p text:style-name="P2">Aber studieren Sie daran, in wessen Dienst manchmal derjenige steht, der</text:p>
      <text:p text:style-name="P2">sich beduseln läßt und wenn da oder dort so etwas auftritt, wie in jenem</text:p>
      <text:p text:style-name="P2">Almanach, das sich später erfüllt, dann einfach von Prophetie spricht!</text:p>
      <text:p text:style-name="P2">Helles, klares Urteil ist schon notwendig, wenn man bedenkt, was an</text:p>
      <text:p text:style-name="P2">Unlauterkeit sich an die Rockschöße des Okkultismus hängt.</text:p>
      <text:p text:style-name="P2">Und wir können weiter zurückblicken. Diese westeuropäischen Orden</text:p>
      <text:p text:style-name="P2">haben ihre Abgesandten vom Beginn des 19. Jahrhunderts an</text:p>
      <text:p text:style-name="P3"/>
      <text:p text:style-name="P1">in Rußland drüben gehabt. Die Leute werden sagen, in Rußland hat man</text:p>
      <text:p text:style-name="P2">die maurerischen Orden oder dergleichen nicht geduldet. - Um so mehr</text:p>
      <text:p text:style-name="P2">haben sie im Geheimen geblüht und um so stärkere Früchte haben sie</text:p>
      <text:p text:style-name="P2">getragen, und derjenige, der einmal die Geschichte der Sla-wophilen und</text:p>
      <text:p text:style-name="P2">des Panslawismus studieren wird, der wird die Quellen in jenen</text:p>
      <text:p text:style-name="P2">russischen Geheimbünden zu suchen haben. Wenn man einen erwischt</text:p>
      <text:p text:style-name="P2">hat, hat man ihn ja da- oder dorthin geschickt oder füsiliert; aber</text:p>
      <text:p text:style-name="P2">stattgefunden hat es, daß der Ihnen charakterisierte westeuropäische</text:p>
      <text:p text:style-name="P2">Okkultismus verbunden wurde mit dem russischen Geistesleben.</text:p>
      <text:p text:style-name="P2">Man muß schon hineinsehen in die tieferen Zusammenhänge, die</text:p>
      <text:p text:style-name="P2">bestehen, wenn man ein Urteil über die Vorgänge der Welt haben will.</text:p>
      <text:p text:style-name="P2">Und wenn auch jetzt, solange wir gewissermaßen blockiert sind, über die</text:p>
      <text:p text:style-name="P2">Sache wenig gesprochen werden kann, auch deshalb, weil einige Daten</text:p>
      <text:p text:style-name="P2">fehlen würden: es wird schon die Zeit kommen, wo man sehen wird,</text:p>
      <text:p text:style-name="P2">welche Rolle bei der ganzen westeuropäischen Kriegsentfesselung</text:p>
      <text:p text:style-name="P2">gerade jene westeuropäischen Orden spielen, deren Fäden - und mehr als</text:p>
      <text:p text:style-name="P2">Fäden! — hineingehen in die englischen Ministerien, in die Pariser</text:p>
      <text:p text:style-name="P2">Ministerien und so weiter, und wie diese maurerischen Orden eine große</text:p>
      <text:p text:style-name="P2">Rolle gespielt haben namentlich in Westeuropa, als es sich darum</text:p>
      <text:p text:style-name="P2">handelte, den Anschluß Italiens an die sogenannte Entente zu bewirken.</text:p>
      <text:p text:style-name="P2">Die waren sehr, sehr eifrig, und waren wiederum mit gewissen</text:p>
      <text:p text:style-name="P2">Verbindungen Osteuropas in gutem Zusammenhang. Von den deutschen</text:p>
      <text:p text:style-name="P2">Maurern der niederen und höheren Grade, die ja in einem internationalen</text:p>
      <text:p text:style-name="P2">Weltenbunde selbstverständlich mit den anderen immer verbunden waren,</text:p>
      <text:p text:style-name="P2">«brüderliche Grüße» ausgetauscht haben, brüderliche Zusammenarbeit</text:p>
      <text:p text:style-name="P2">betont haben, von ihnen kann allerdings zur Entlastung gesagt werden,</text:p>
      <text:p text:style-name="P2">daß sie zu dumm waren, von der ganzen Geschichte nichts geahnt haben,</text:p>
      <text:p text:style-name="P2">in die sie eingefügt waren. Das muß man auch zu ihrer Entlastung ganz</text:p>
      <text:p text:style-name="P2">entschieden hervorheben. Und das ist die bedeutungsvollste Eigenschaft</text:p>
      <text:p text:style-name="P2">dieses mitteleuropäischen Maurertums, daß es düpiert worden ist bis zum</text:p>
      <text:p text:style-name="P2">letzten Moment, wie ja manche andere auch, die nicht gerade im</text:p>
      <text:p text:style-name="P2">Maurertum darin gestanden haben und von denen auch die Möglichkeit</text:p>
      <text:p text:style-name="P2">vorhanden gewesen wäre, daß sie sich vielleicht nicht hätten düpieren</text:p>
      <text:p text:style-name="P2">lassen.</text:p>
      <text:p text:style-name="P3"/>
      <text:p text:style-name="P1">Wie oft mußte im Laufe der Zeit hervorgehoben werden, daß man sich</text:p>
      <text:p text:style-name="P2">einlassen soll auf die Betrachtung solcher Zusammenhänge und daß man</text:p>
      <text:p text:style-name="P2">namentlich gerade dann, wenn man sich in den Okkultismus einläßt,</text:p>
      <text:p text:style-name="P2">klares Urteil wird bewahren müssen. Jetzt liegt schon einmal die</text:p>
      <text:p text:style-name="P2">Notwendigkeit vor, in unserem Kreise auf solche Dinge aufmerksam zu</text:p>
      <text:p text:style-name="P2">machen. Vieles, was gesagt worden ist, was im Laufe der Jahre so</text:p>
      <text:p text:style-name="P2">eingeflossen ist, ist nur allzuwenig berücksichtigt worden, man hat</text:p>
      <text:p text:style-name="P2">allzuwenig auf die Dinge hingehört. Daher gibt es schon manches in</text:p>
      <text:p text:style-name="P2">unserer Bewegung, was einen gerade in unserer gegenwärtigen Zeit mit</text:p>
      <text:p text:style-name="P2">Betrübnis erfüllen kann. Unsere mitteleuropäische Bewegung ist wirklich</text:p>
      <text:p text:style-name="P2">auf einer anderen Basis begründet als andere ähnliche Bewegungen.</text:p>
      <text:p text:style-name="P2">Denken Sie nur einmal an das eine, daß wir unsere mitteleuropäische</text:p>
      <text:p text:style-name="P2">Bewegung ja schon vergleichen können mit einem lebendigen Wesen.</text:p>
      <text:p text:style-name="P2">Sie hat die Eigenschaft eines lebendigen Wesens. Wenn man einen</text:p>
      <text:p text:style-name="P2">Verein gründet, an den die Leute sich anschließen und aus dem sie</text:p>
      <text:p text:style-name="P2">wieder austreten, so ist dieser Verein nicht zu vergleichen mit einem</text:p>
      <text:p text:style-name="P2">lebendigen Wesen. Es ist gewiß vieles falsch von dem, was Weismann</text:p>
      <text:p text:style-name="P2">gesagt hat über ein lebendiges Wesen, aber das eine ist richtig: daß ein</text:p>
      <text:p text:style-name="P2">lebendiges Wesen einen Leichnam zurückläßt, wenn es seine Seele</text:p>
      <text:p text:style-name="P2">zurückzieht. Das trifft genau auf unsere Gesellschaft zu, in anderer Weise</text:p>
      <text:p text:style-name="P2">als auf andere Gesellschaften. Unsere Gesellschaft hat das Lebendige in</text:p>
      <text:p text:style-name="P2">sich, daß sie unsere Zyklen an die Mitglieder abgibt, die nun bei den</text:p>
      <text:p text:style-name="P2">Mitgliedern sind. Wenn eine andere Vereinigung sich auflöst, so gehen</text:p>
      <text:p text:style-name="P2">die Mitglieder auseinander, da bleibt kein Leichnam zurück. Man kann</text:p>
      <text:p text:style-name="P2">die schönsten Ideale haben und kann ruhig wieder auseinandergehen.</text:p>
      <text:p text:style-name="P2">Denken Sie aber, wenn wir auseinandergehen: die ganze Summe der</text:p>
      <text:p text:style-name="P2">Zyklen bleibt zurück. Das ist der Leichnam! Das ist das Zeugnis dafür,</text:p>
      <text:p text:style-name="P2">daß wir nicht auf strohernen Prinzipien, auf Programmen, sondern auf</text:p>
      <text:p text:style-name="P2">etwas Lebendigem begründet sind. Dieses andere wird derjenige, der die</text:p>
      <text:p text:style-name="P2">Sache betrachten will, schon finden. Und außerdem mußte unsere ganze</text:p>
      <text:p text:style-name="P2">Bewegung die Form annehmen, die sie angenommen hat. Wie schwer,</text:p>
      <text:p text:style-name="P2">wie unendlich schwer war es, ich möchte sagen, unser Schiffchen</text:p>
      <text:p text:style-name="P2">hindurchzusteuern durch all die Klippen, die Sie jetzt ein bißchen</text:p>
      <text:p text:style-name="P2">erkennen werden, wenn Sie auf all das schauen, was notwendig war, um</text:p>
      <text:p text:style-name="P2">das, was in Mitteleuropa sich geltend machen mußte, aus</text:p>
      <text:p text:style-name="P3"/>
      <text:p text:style-name="P1">Westeuropas Umgarnung, die von Anfang an da war, herauszureißen und</text:p>
      <text:p text:style-name="P2">zu befreien. Und solchem gegenüber kann es einen schon etwas betrüben,</text:p>
      <text:p text:style-name="P2">wenn gerade in der heutigen ernsten, schicksaltragenden Zeit vielfach</text:p>
      <text:p text:style-name="P2">innerhalb unserer Bewegung die Tatsache hervorgetreten ist, daß die</text:p>
      <text:p text:style-name="P2">persönlichen Streitigkeiten seit dem Kriegsbeginne nicht nur nicht</text:p>
      <text:p text:style-name="P2">abgenommen haben, sondern in vermehrter "Weise wuchern, in</text:p>
      <text:p text:style-name="P2">furchtbarer Weise eigentlich wuchern. Dieses Hingelenktsein der Seele</text:p>
      <text:p text:style-name="P2">auf die persönlichen Angelegenheiten gegenüber dem Großen der</text:p>
      <text:p text:style-name="P2">Bewegung, das ist ja so stark aufgetreten gerade in dieser Zeit. Es hat</text:p>
      <text:p text:style-name="P2">etwas Betrübliches, meine lieben Freunde, daß in dieser Zeit sich so</text:p>
      <text:p text:style-name="P2">wenig das Bewußtsein zeigt, daß man doch wahrhaftig nicht wie bei</text:p>
      <text:p text:style-name="P2">einem gewöhnlichen Verein innerhalb dieser Bewegung darinsteht und</text:p>
      <text:p text:style-name="P2">daß man nicht wie aus einem gewöhnlichen Verein austritt, wenn einem</text:p>
      <text:p text:style-name="P2">dies oder jenes nicht paßt! Wir können nicht dagegen geltend machen, so</text:p>
      <text:p text:style-name="P2">und so viele seien unschuldig an dem, was so geschieht; sondern gerade</text:p>
      <text:p text:style-name="P2">wenn man auf okkultem Boden steht, müssen die Tatsachen</text:p>
      <text:p text:style-name="P2">berücksichtigt werden.</text:p>
      <text:p text:style-name="P2">Demgegenüber muß schon gesagt werden: Wenn diese Dinge möglich</text:p>
      <text:p text:style-name="P2">sind und geschehen sind, dann laßt sich in der Form, wie die Gesellschaft</text:p>
      <text:p text:style-name="P2">besteht, nicht weiterarbeiten in der Gesellschaft! - Es läßt sich nicht</text:p>
      <text:p text:style-name="P2">weiterarbeiten, wenn nicht das Bewußtsein Platz greift, daß diese</text:p>
      <text:p text:style-name="P2">Gesellschaft etwas Lebendiges, etwas Wahrhaftiges und kein Verein ist,</text:p>
      <text:p text:style-name="P2">aus dem man austreten kann, wenn einem etwas nicht paßt.</text:p>
      <text:p text:style-name="P2">Selbstverständlich kann niemand zurückgehalten werden. Darauf kommt</text:p>
      <text:p text:style-name="P2">es aber nicht an bei dem, was ich jetzt sage. Wenn das Bewußtsein davon</text:p>
      <text:p text:style-name="P2">nicht existiert, dann kann man nur sagen, müssen die Dinge, die erreicht</text:p>
      <text:p text:style-name="P2">werden sollen in unserer Geisteskultur, eben auf andere Weise erreicht</text:p>
      <text:p text:style-name="P2">werden als durch die Gesellschaft, die dann nur ein Hindernis ist.</text:p>
      <text:p text:style-name="P2">Dasjenige, was durch unsere Bewegung gehen muß und was alles andere</text:p>
      <text:p text:style-name="P2">richtig machen wird, das ist das reinste, ehrliche Wahrheitsstreben, aber</text:p>
      <text:p text:style-name="P2">bloß dieses, bloß das reinste Wahrheitsstreben. Denn zunächst haben wir</text:p>
      <text:p text:style-name="P2">die Aufgabe, durch dieses reine Wahrheitsstreben ein neues Element in</text:p>
      <text:p text:style-name="P2">die Geistesentwickelung der Menschheit hineinzubringen. Daher ist es</text:p>
      <text:p text:style-name="P2">schon notwendig, daß gewisse Dinge zunächst eingesehen werden.</text:p>
      <text:p text:style-name="P3"/>
      <text:p text:style-name="P1">Es ist keine untergeordnete Sache, wenn ich auf so etwas, wie das</text:p>
      <text:p text:style-name="P2">Folgende, aufmerksam mache. Immer wieder kommt es vor - aber man</text:p>
      <text:p text:style-name="P2">betrachtet das auch so wie eine untergeordnete Tatsache -, daß der oder</text:p>
      <text:p text:style-name="P2">jener zu mir kommt und nicht um irgend etwas fragt, was sich auf das</text:p>
      <text:p text:style-name="P2">seelische Leben oder dergleichen bezieht, sondern etwas, was man den</text:p>
      <text:p text:style-name="P2">Arzt fragt. Da muß ich immer darauf aufmerksam machen: Man soll sich</text:p>
      <text:p text:style-name="P2">vertrauensvoll an diejenigen ärztlichen Persönlichkeiten wenden, die</text:p>
      <text:p text:style-name="P2">innerhalb unserer Gesellschaft da sind. - Das ist notwendig.</text:p>
      <text:p text:style-name="P2">Selbstverständlich ist es richtig, daß die reinste Arzneikunst und die</text:p>
      <text:p text:style-name="P2">richtigste Medizin im Zusammenhang mit unserer Bewegung stehen. Aber</text:p>
      <text:p text:style-name="P2">wenn mir selbst dasjenige Feld ordentlich verbleiben soll, durch das ich</text:p>
      <text:p text:style-name="P2">wirken soll, dann muß von meiner Person freigehalten werden alles</text:p>
      <text:p text:style-name="P2">dasjenige, was mit ärztlichen Ratschlägen zusammenhängt. Und schon</text:p>
      <text:p text:style-name="P2">deshalb ist das notwendig, weil klar werden muß, daß das auch eine Art</text:p>
      <text:p text:style-name="P2">von Einlullen ist, wenn man sagt: Die offizielle Medizin da draußen, die ist</text:p>
      <text:p text:style-name="P2">ja nichts, also wendet man etwas anderes an. - Vielmehr kommt es uns</text:p>
      <text:p text:style-name="P2">darauf an oder soll es uns wenigstens darauf ankommen, daß wir dasjenige,</text:p>
      <text:p text:style-name="P2">was wir versuchen wollen, nicht unter der Hand, sondern in ehrlicher,</text:p>
      <text:p text:style-name="P2">offener Weise machen, und daß nicht die Tendenz bei uns herrscht,</text:p>
      <text:p text:style-name="P2">Gesetze oder äußere Usancen zu umgehen. Vielmehr handelt es sich darum,</text:p>
      <text:p text:style-name="P2">solche äußeren Zustände herbeizuführen, die es erst möglich machen, daß</text:p>
      <text:p text:style-name="P2">vernünftiges Gehaben und Gebaren in der Menschheitsentwickelung Platz</text:p>
      <text:p text:style-name="P2">greift. Es muß jeder wissen, daß er, wenn er nicht durch die offizielle</text:p>
      <text:p text:style-name="P2">Medizin kuriert werden will, vor allen Dingen das Seine beizutragen hat,</text:p>
      <text:p text:style-name="P2">daß die Tyran-nis der offiziellen Medizin aufhört, und er soll nicht vorher</text:p>
      <text:p text:style-name="P2">auf allerlei Schleichwegen eine Kuriererei aufsuchen. Selbstverständlich</text:p>
      <text:p text:style-name="P2">trifft das nicht den einen oder anderen, der gerade seine Tätigkeit auf</text:p>
      <text:p text:style-name="P2">diesen Zweig wendet; es trifft ihn sogar so, daß das gerade das Richtige ist.</text:p>
      <text:p text:style-name="P2">Aber es ist notwendig, daß man auch ganz ernst nehme, was ich immer</text:p>
      <text:p text:style-name="P2">wieder und wieder betone: Man wende sich an unsere ärztlichen</text:p>
      <text:p text:style-name="P2">Persönlichkeiten, wenn es sich um Arzneikunde handelt. Selbstverständlich</text:p>
      <text:p text:style-name="P2">findet jeder bei mir einen freundschaftlichen Rat, wenn er den haben will;</text:p>
      <text:p text:style-name="P2">aber die Richtung, in der prinzipiell dasjenige liegen muß, was uns</text:p>
      <text:p text:style-name="P2">vonnöten ist, die muß doch heute verstanden werden.</text:p>
      <text:p text:style-name="P3"/>
      <text:p text:style-name="P1">Ich habe versucht, Ihnen einiges wenigstens skizzenhaft zu geben,</text:p>
      <text:p text:style-name="P2">was Ihnen wichtig sein kann und was auch den Blick schärfen kann für</text:p>
      <text:p text:style-name="P2">verschiedene Dinge, die notwendigerweise geschehen mußten. Es könnte</text:p>
      <text:p text:style-name="P2">schon auch gut sein, wenn man ein bißchen darüber nachdenken würde,</text:p>
      <text:p text:style-name="P2">daß doch ein tieferer Zusammenhang war in jenem rechtzeitigen</text:p>
      <text:p text:style-name="P2">Loslösen unserer mitteleuropäischen Geistesbewegung von all dem Blech,</text:p>
      <text:p text:style-name="P2">das sich zuletzt in die Besant-Richtung hineingeschoben hat und das sich</text:p>
      <text:p text:style-name="P2">jetzt in einer so sonderbaren Weise bis zu den schlimmsten</text:p>
      <text:p text:style-name="P2">Verleumdungen entlädt. Denn das darf doch noch gesagt werden, obwohl</text:p>
      <text:p text:style-name="P2">ich, wie gesagt, durchaus nicht alte Streitigkeiten aufwärmen will: Unter</text:p>
      <text:p text:style-name="P2">den Dingen, die jetzt Mrs. Besant in ihrer englischen Zeitschrift abdruckt,</text:p>
      <text:p text:style-name="P2">befindet sich zum Beispiel die Lächerlichkeit, daß sie sagt, das Bestreben</text:p>
      <text:p text:style-name="P2">von mir wäre gewesen, möglichst zum Präsidenten der ganzen</text:p>
      <text:p text:style-name="P2">Theosophical Society gewählt zu werden, um nach Indien zu kommen</text:p>
      <text:p text:style-name="P2">und sie, Mrs. Besant, dort zu verdrängen von ihrem Wirkungskreise, und</text:p>
      <text:p text:style-name="P2">der eigentliche Grund, warum das angestrebt worden wäre von mir, der</text:p>
      <text:p text:style-name="P2">wäre gewesen, daß ich und die anderen, die zu mir gehören, eigentlich</text:p>
      <text:p text:style-name="P2">Agenten der deutschen Regierung wären, die nichts geringeres angestrebt</text:p>
      <text:p text:style-name="P2">hätten, als durch allerlei okkulte Machinationen eine Art</text:p>
      <text:p text:style-name="P2">Pangermanismus an die Stelle des Angelsachsentums zu setzen und von</text:p>
      <text:p text:style-name="P2">Indien aus namentlich die englische Regierung aus dem Sattel zu heben!</text:p>
      <text:p text:style-name="P2">Diese Dinge sind in viel schärferer Form jetzt in Artikeln von Mrs.</text:p>
      <text:p text:style-name="P2">Besant zu finden. Sie weiß auch auf anderen Gebieten noch solches</text:p>
      <text:p text:style-name="P2">Blech zu reden, das sich würdig dem Alcyone-Blech an die Seite setzen</text:p>
      <text:p text:style-name="P2">kann. Allerdings hört man jetzt, daß Alcyone abgesetzt worden sein soll</text:p>
      <text:p text:style-name="P2">von der Würde, der Christus-Träger zu werden. Na, um Alcyone</text:p>
      <text:p text:style-name="P2">einzusetzen, hat man andere abgesetzt, nicht wahr! Es war ja immer nach</text:p>
      <text:p text:style-name="P2">Bedürfnis der eine oder andere eingesetzt worden. Sogar der russische</text:p>
      <text:p text:style-name="P2">Thronfolger war ja schon in gewissen esoterischen Kreisen mit der</text:p>
      <text:p text:style-name="P2">Würde bedacht worden, der Christus-Träger zu werden, der junge Alexej!</text:p>
      <text:p text:style-name="P2">Der vorherige mußte natürlich abgesetzt werden. Aber es waren vorher</text:p>
      <text:p text:style-name="P2">schon andere, es gab sogar gleichzeitig verschiedene! Nun ja, wenn der</text:p>
      <text:p text:style-name="P2">eine das dem anderen nicht sagen darf - so immer angedeutet,</text:p>
      <text:p text:style-name="P2">geheimnisvoll, nicht wahr -, so kann man ja manches auch gleichzeitig</text:p>
      <text:p text:style-name="P2">haben!</text:p>
      <text:p text:style-name="P3"/>
      <text:p text:style-name="P1">Aber sehen Sie, wenn man diese Dinge allzu leichtfertig hinnimmt, so</text:p>
      <text:p text:style-name="P2">beachtet man nicht so etwas wie dieses, das ich doch auch erwähnen will:</text:p>
      <text:p text:style-name="P2">Es war im Jahre 1909, da bildete sich, als der schlimmste</text:p>
      <text:p text:style-name="P2">Lead-beater-Besant-Rummel losging - also «das erste Schlimmste» -,</text:p>
      <text:p text:style-name="P2">eine Gesellschaft, die international sein sollte. Ein langjähriger Freund</text:p>
      <text:p text:style-name="P2">Mrs. Besants, der ihr früher immer die Bücher korrigiert hat auf die</text:p>
      <text:p text:style-name="P2">wissenschaftlichen Fehler hin, Mr. Keightley, war dazumal namentlich</text:p>
      <text:p text:style-name="P2">verbunden mit jener internationalen Gesellschaft, die gegen Besant von</text:p>
      <text:p text:style-name="P2">Indien aus begründet werden sollte. Dazumal wurde mir geschrieben, ob</text:p>
      <text:p text:style-name="P2">ich nicht die Präsidentschaft dieser internationalen Gesellschaft</text:p>
      <text:p text:style-name="P2">annehmen wollte. Sie wurde mir angeboten von Indien aus. 1909 war der</text:p>
      <text:p text:style-name="P2">Kongreß in Budapest. Vor Zeugen sagte ich damals Mrs. Besant, daß mir</text:p>
      <text:p text:style-name="P2">diese Präsidentschaft angeboten worden war. Ich habe das allerdings nur</text:p>
      <text:p text:style-name="P2">einigen Menschen gesagt dann auf dem Schiffe, um ihr gleich darauf zu</text:p>
      <text:p text:style-name="P2">sagen: Aber ich habe im Verhältnis zu der okkulten Bewegung nichts</text:p>
      <text:p text:style-name="P2">anderes als einer zu sein, der innerhalb des deutschen Volkstums</text:p>
      <text:p text:style-name="P2">dasjenige zu vertreten hat, was er zu vertreten hat, und außerhalb von</text:p>
      <text:p text:style-name="P2">diesem Deutschtum werde ich nicht eine okkulte Stellung irgendwie</text:p>
      <text:p text:style-name="P2">einnehmen. - Und jetzt wagt sie es, in einer Zeitung zu sagen, es wäre</text:p>
      <text:p text:style-name="P2">von mir angestrebt worden, von Indien aus zur Präsidentschaft zu</text:p>
      <text:p text:style-name="P2">gelangen! Ich habe immer von objektiven Unwahrheiten gesprochen in</text:p>
      <text:p text:style-name="P2">bezug auf zahlreiche Dinga, die Mrs. Besant ausgesprochen hat. Aber</text:p>
      <text:p text:style-name="P2">wenn man so etwas erlebt, daß ich ihr ausdrücklich gesagt habe, ich</text:p>
      <text:p text:style-name="P2">wolle innerhalb der Theosophischen Gesellschaft niemals etwas anderes</text:p>
      <text:p text:style-name="P2">sein als höchstens der Generalsekretär der deutschen Sektion oder etwas,</text:p>
      <text:p text:style-name="P2">was diese umfaßt, dann braucht man nicht mehr von objektiver</text:p>
      <text:p text:style-name="P2">Unwahrheit zu reden, sondern dann kann man ruhig sagen: Da liegt von</text:p>
      <text:p text:style-name="P2">Seiten Mrs. Besants nicht eine objektive Unwahrheit, sondern ebenso,</text:p>
      <text:p text:style-name="P2">wie bei der Jesuiten-Beschuldigung, eine bewußte Lüge vor. Und wer</text:p>
      <text:p text:style-name="P2">heute Mrs. Besant verteidigen will, muß dasjenige mit nehmen, daß einer,</text:p>
      <text:p text:style-name="P2">der die Verhältnisse kennt, ihm sagt, er verteidige also eine bewußte</text:p>
      <text:p text:style-name="P2">Lügnerin. Und wenn man zusammennimmt den Jesuiten-Vorwurf und</text:p>
      <text:p text:style-name="P2">diese Sache und den ganzen Feldzug jetzt, der aus dem englischen</text:p>
      <text:p text:style-name="P2">Chauvinismus heraus unternommen wird gegen dasjenige, was hier</text:p>
      <text:p text:style-name="P2">gewollt wird, dann kann</text:p>
      <text:p text:style-name="P3"/>
      <text:p text:style-name="P1">man auch reden von systematischem Lügenfeldzug, der durchaus vorhanden</text:p>
      <text:p text:style-name="P2">ist.</text:p>
      <text:p text:style-name="P2">Wer die Worte zu stark findet, der muß bedenken, daß von mir nie etwas</text:p>
      <text:p text:style-name="P2">gesagt wird, was Angriffe bedeutet, sondern immer erst gesprochen wird,</text:p>
      <text:p text:style-name="P2">wenn es Abwehr ist. Das sollten namentlich alle diejenigen berücksichtigen,</text:p>
      <text:p text:style-name="P2">die immer davon sprechen, man müsse gleiches Recht nach beiden Seiten</text:p>
      <text:p text:style-name="P2">walten lassen. Bei uns hat man gleiches Recht walten lassen, indem man</text:p>
      <text:p text:style-name="P2">einfach sich die Augen verschlossen hat - wenigstens hernach - gegen</text:p>
      <text:p text:style-name="P2">dasjenige, was wahr ist, auch auf unserem Gebiete! Es muß schon einmal</text:p>
      <text:p text:style-name="P2">diese gegenwärtige, schicksaltragende Zeit dazu führen, die Dinge der</text:p>
      <text:p text:style-name="P2">Wahrheit gemäß in ihrem vollen, wahren, ehrlichen Ernst anzuschauen und</text:p>
      <text:p text:style-name="P2">danach zu handeln. Denn das ist doch wahr, daß alle diese Opfer, die jetzt</text:p>
      <text:p text:style-name="P2">gebracht werden in Hunderten und aber Hunderten von Toden, dann zum</text:p>
      <text:p text:style-name="P2">Heil der Menschheit vollbracht worden sind, wenn sie hier auf der Erde</text:p>
      <text:p text:style-name="P2">Seelen finden, die über die Zeit in der richtigen Weise zu denken und zu</text:p>
      <text:p text:style-name="P2">fühlen verstehen! Das, was sich da oben vorbereitet in der geistigen Welt,</text:p>
      <text:p text:style-name="P2">wenn es richtig angesehen wird von den Verstehenden, wird dann zu</text:p>
      <text:p text:style-name="P2">Kräften werden in der Zukunft, welche gerade von verständigen,</text:p>
      <text:p text:style-name="P2">okkultistisch</text:p>
      <text:p text:style-name="P2">empfindenden</text:p>
      <text:p text:style-name="P2">Seelen</text:p>
      <text:p text:style-name="P2">umgewandelt</text:p>
      <text:p text:style-name="P2">werden</text:p>
      <text:p text:style-name="P2">zu</text:p>
      <text:p text:style-name="P2">vorwärtsbewegenden Kräften in der Menschheit. Wenn es nicht verstanden</text:p>
      <text:p text:style-name="P2">wird, dann wird in geistiger Beziehung das Ereignis der Gegenwart so</text:p>
      <text:p text:style-name="P2">vorübergehen, daß gerade diejenigen Kräfte, die da oben sind in der</text:p>
      <text:p text:style-name="P2">geistigen Welt als Ergebnisse der Hunderte und aber Hunderte von</text:p>
      <text:p text:style-name="P2">Opfertoden, in die Hände des Ahriman geführt werden. In diesem</text:p>
      <text:p text:style-name="P2">Zusammenhang sagte ich immer:</text:p>
      <text:p text:style-name="P2">Aus dem Mut der Kämpfer, Aus dem</text:p>
      <text:p text:style-name="P2">Blut der Schlachten, Aus dem Leid</text:p>
      <text:p text:style-name="P2">Verlassener, Aus des Volkes</text:p>
      <text:p text:style-name="P2">Opfertaten Wird erwachsen</text:p>
      <text:p text:style-name="P2">Geistesfrucht -Lenken Seelen</text:p>
      <text:p text:style-name="P2">geist-bewußt Ihren Sinn ins</text:p>
      <text:p text:style-name="P2">Geisterreich.</text:p>
      <text:p text:style-name="P3"/>
      <text:p text:style-name="P1">SECHSTER VORTRAG</text:p>
      <text:p text:style-name="P2">München, 20. März 1916</text:p>
      <text:p text:style-name="P2">Es ist für ein allmähliches Sich-Aneignen dessen, was wir</text:p>
      <text:p text:style-name="P2">Geisteswissenschaft nennen, notwendig, den guten Willen dazu zu haben,</text:p>
      <text:p text:style-name="P2">die, ich möchte sagen, zunächst mehr wie eine Art von Plan angegebenen</text:p>
      <text:p text:style-name="P2">Begriffe und Begriffszusammenhänge auszufüllen mit wirklichen</text:p>
      <text:p text:style-name="P2">Vorstellungen über dasjenige, was zunächst in einem allgemeinen Umriß</text:p>
      <text:p text:style-name="P2">ja nur gegeben werden kann.</text:p>
      <text:p text:style-name="P2">Sehen Sie, wir sagen so: Der Mensch besteht aus physischem Leib,</text:p>
      <text:p text:style-name="P2">Ätherleib, astralischem Leib und Ich und so weiter. - Das ist zunächst</text:p>
      <text:p text:style-name="P2">ganz richtig, wenn wir so sagen, denn wir haben nötig, uns</text:p>
      <text:p text:style-name="P2">gewissermaßen in umfassenden schematischen Begriffen zu orientieren.</text:p>
      <text:p text:style-name="P2">Aber im weiteren Verlauf einer Aneignung der Geisteswissenschaft ist es</text:p>
      <text:p text:style-name="P2">schon nötig, sich auf all das, was so schematisiert ist, auch genauer</text:p>
      <text:p text:style-name="P2">einzulassen.</text:p>
      <text:p text:style-name="P2">Wir haben gerade in dem engeren Felde des durch unsere Gesellschaft</text:p>
      <text:p text:style-name="P2">gebotenen Leserkreises eine große Anzahl von Zyklen, aber in diesen</text:p>
      <text:p text:style-name="P2">Zyklen steht doch noch verhältnismäßig wenig von dem, was eigentlich</text:p>
      <text:p text:style-name="P2">schon wünschenswert wäre, daß es von der Menschheit, wenigstens von</text:p>
      <text:p text:style-name="P2">einem kleinen Kreise der Menschheit, recht bald gewußt werde.</text:p>
      <text:p text:style-name="P2">Wenn wir das Äußere am Menschen, das mit den physischen Sinnen</text:p>
      <text:p text:style-name="P2">erschaut werden kann, das mit jener Wissenschaft betrachtet werden kann,</text:p>
      <text:p text:style-name="P2">die an den Verstand, an Versuche, an Beobachtungen gebunden ist,</text:p>
      <text:p text:style-name="P2">physischen Leib nennen, so liegt, wie wir wissen, diesem physischen</text:p>
      <text:p text:style-name="P2">Leibe zugrunde der Ätherleib.</text:p>
      <text:p text:style-name="P2">Wir wollen zunächst auf diese beiden Glieder der menschlichen Natur</text:p>
      <text:p text:style-name="P2">heute ein wenig das geistige Auge werfen. Über den physischen Leib</text:p>
      <text:p text:style-name="P2">braucht ja Geisteswissenschaft als solche zunächst scheinbar am</text:p>
      <text:p text:style-name="P2">allerwenigsten zu sagen, denn dieser physische Leib ist das einzige, was</text:p>
      <text:p text:style-name="P2">der physischen Wissenschaft vorliegt und was diese physische</text:p>
      <text:p text:style-name="P2">Wissenschaft zunächst mit ihren Methoden zu betrachten die Absicht hat.</text:p>
      <text:p text:style-name="P2">Allein auch dieser physische Leib wird, wenn er zunächst auch das ist,</text:p>
      <text:p text:style-name="P3"/>
      <text:p text:style-name="P1">als was ihn die physische Wissenschaft betrachtet, in seiner richtigen</text:p>
      <text:p text:style-name="P2">Bedeutung und Stellung in der Welt doch nur dadurch erkannt, daß auch</text:p>
      <text:p text:style-name="P2">die höheren Glieder der Menschennatur ins Auge gefaßt werden.</text:p>
      <text:p text:style-name="P2">Nun erinnern Sie sich wohl, daß der physische Leib, so wie er hier auf</text:p>
      <text:p text:style-name="P2">der Erde den Menschen, wir können sagen, umkleidet, eigentlich erst</text:p>
      <text:p text:style-name="P2">entstehen konnte wahrend der Erdenzeit. Seine geistigen Anlagen aber</text:p>
      <text:p text:style-name="P2">hat er schon erhalten während der alten Saturnzeit. Er wurde fortwährend</text:p>
      <text:p text:style-name="P2">umgewandelt während der Sonnen-, Monden- und Erdenzeit.</text:p>
      <text:p text:style-name="P2">Umgewandelt wurde er unter dem Einflüsse dessen, was da während der</text:p>
      <text:p text:style-name="P2">Sonnen-, Monden- und Erdenzeit geschehen ist. Er wurde umgewandelt</text:p>
      <text:p text:style-name="P2">unter dem Einflüsse der Tatsache, daß ihm auf der Sonne einverleibt</text:p>
      <text:p text:style-name="P2">worden ist der Ätherleib. Er mußte anders werden, dieser physische Leib,</text:p>
      <text:p text:style-name="P2">wie er vom Saturn herübergekommen ist, anders werden, als er</text:p>
      <text:p text:style-name="P2">durchtränkt wurde von dem Ätherleib. Und dieser physische Leib mußte</text:p>
      <text:p text:style-name="P2">auch anders werden, als er dann auf dem Monde durchtränkt worden ist</text:p>
      <text:p text:style-name="P2">von dem Astralleib. Nicht nur, daß der Astralleib dazugekommen ist zu</text:p>
      <text:p text:style-name="P2">der ganzen Mensch-Bildung, sondern dieser physische Leib ist</text:p>
      <text:p text:style-name="P2">umgewandelt worden dadurch, daß gewissermaßen während der</text:p>
      <text:p text:style-name="P2">Sonnenzeit der Ätherleib hineingefahren ist, während der Mondenzeit der</text:p>
      <text:p text:style-name="P2">Astralleib, während der Erde sich allmählich das Ich allseitig ausbildet,</text:p>
      <text:p text:style-name="P2">gewiß zunächst innerhalb des Ätherleibes, aber auch innerhalb des</text:p>
      <text:p text:style-name="P2">physischen Leibes.</text:p>
      <text:p text:style-name="P2">Wenn wir nun von dem Menschlichen zu dem Kosmischen gehen,</text:p>
      <text:p text:style-name="P2">dann brauchen wir uns ja auch nur an das zu erinnern, was wir oft</text:p>
      <text:p text:style-name="P2">besprochen haben, was in unseren Zyklen enthalten ist. Wir müssen da</text:p>
      <text:p text:style-name="P2">wissen, daß, wie die erste Anlage des physischen Leibes auf dem Saturn</text:p>
      <text:p text:style-name="P2">durch, nun, wir können sagen, die Ergießung der Geister des Willens, der</text:p>
      <text:p text:style-name="P2">Throne, möglich geworden ist, die Umgestaltung während der</text:p>
      <text:p text:style-name="P2">Sonnenzeit durch die Geister der Weisheit, die Umgestaltung während</text:p>
      <text:p text:style-name="P2">der Mondenzeit durch die Geister der Bewegung, die Umgestaltung</text:p>
      <text:p text:style-name="P2">während der Erdenzeit - also dasjenige, was bewirkt werden mußte am</text:p>
      <text:p text:style-name="P2">physischen Leib dadurch, daß ein Ich in ihm wohnt - durch die Geister</text:p>
      <text:p text:style-name="P2">der Form bewirkt worden ist.</text:p>
      <text:p text:style-name="P2">Das ist schon etwas Wichtiges, das wir ins Auge fassen müssen.</text:p>
      <text:p text:style-name="P2">Wenn uns der physische Leib des Menschen auf der Erde entgegentritt,</text:p>
      <text:p text:style-name="P3"/>
      <text:p text:style-name="P1">so müssen wir ihn Ich-begabt denken, und wir müssen ihn so denken, daß</text:p>
      <text:p text:style-name="P2">er, weil er Ich-begabt ist, während der Erdenzeit eine bestimmte, ihm</text:p>
      <text:p text:style-name="P2">angemessene Form erhalten hat. Während der Mondenzeit aber hat er nur</text:p>
      <text:p text:style-name="P2">die ihm angemessene innere Bewegung erhalten. Diese ihm angemessene</text:p>
      <text:p text:style-name="P2">Form während der Erdenzeit mußte er erhalten durch die Gaben der</text:p>
      <text:p text:style-name="P2">Geister der Form, in Gemäßheit der Tatsache, daß ein Ich in ihn</text:p>
      <text:p text:style-name="P2">verpflanzt werden mußte. Wir können also sagen, dieser physisch</text:p>
      <text:p text:style-name="P2">geformte Erdenleib ist so geformt, weil er Ich-Träger werden mußte. Mit</text:p>
      <text:p text:style-name="P2">dem Ich gaben die Geister der Form dem menschlichen physischen Leib</text:p>
      <text:p text:style-name="P2">die Form, die er eben hat und die dem Ich-Träger angemessen ist.</text:p>
      <text:p text:style-name="P2">Die anderen Wesen der anderen Naturreiche haben auch ihre Formen</text:p>
      <text:p text:style-name="P2">bekommen. Wenn Sie die intimeren Beschreibungen lesen, die von der</text:p>
      <text:p text:style-name="P2">alten Mondenzeit gegeben werden, so werden Sie sehen: alle die Wesen</text:p>
      <text:p text:style-name="P2">werden so beschrieben, daß man nicht davon sprechen kann, sie hätten</text:p>
      <text:p text:style-name="P2">damals schon ihre jetzige Form gehabt; sie sind da in einer gewissen</text:p>
      <text:p text:style-name="P2">Beweglichkeit geschildert. Erinnern Sie sich nur an die Schilderungen in</text:p>
      <text:p text:style-name="P2">der «Geheimwissenschaft im Umriß» oder in einzelnen Zyklen: Die</text:p>
      <text:p text:style-name="P2">Formen sind in einer gewissen Beweglichkeit geschildert. Auch die</text:p>
      <text:p text:style-name="P2">anderen Naturreiche haben ihre Form erst durch die Geister der Form</text:p>
      <text:p text:style-name="P2">während der Erdenzeit, ich möchte sagen, bleibend erhalten.</text:p>
      <text:p text:style-name="P2">Betrachten wir das dem Menschen am nächsten stehende Erdenreich,</text:p>
      <text:p text:style-name="P2">das Tierreich. Das Tierreich lebt auch in Formen. Es hat die Formen, die</text:p>
      <text:p text:style-name="P2">es gegenwärtig hat, auch erst während der Erdenzeit erhalten. Aber</text:p>
      <text:p text:style-name="P2">bedenken Sie, wie gerade der Unterschied ist zwischen den Formen des</text:p>
      <text:p text:style-name="P2">tierischen Reiches und den Formen des menschlichen Reiches! Wir</text:p>
      <text:p text:style-name="P2">wenden den Blick über die Oberfläche der Erde hin und finden ja</text:p>
      <text:p text:style-name="P2">allerdings gewisse Unterschiede zwischen den einzelnen Menschen,</text:p>
      <text:p text:style-name="P2">Unterschiede, die auf ein anderes Gebiet der Schilderung gehören; aber</text:p>
      <text:p text:style-name="P2">wir finden natürlich auch gewiss© Unterschiede in bezug auf die äußere</text:p>
      <text:p text:style-name="P2">Gestaltung. Alle die interessanten Völkerschaften, die jetzt von den</text:p>
      <text:p text:style-name="P2">Westeuropäern in Mitteleuropa ins Feld geführt werden, sie sehen ja</text:p>
      <text:p text:style-name="P2">natürlich etwas anders aus als die mitteleuropäische Bevölkerung! Also</text:p>
      <text:p text:style-name="P2">ein Unterschied ist schon vorhanden, wenn wir den Blick über die</text:p>
      <text:p text:style-name="P2">Erdoberfläche schweifen lassen in bezug auf die Gestaltung</text:p>
      <text:p text:style-name="P3"/>
      <text:p text:style-name="P1">der einzelnen Menschen. Zu der Gestaltung ist zum Beispiel auch zu</text:p>
      <text:p text:style-name="P2">rechnen die Farbe. Aber wenn Sie das, was an Differenzierungen, an</text:p>
      <text:p text:style-name="P2">Unterschieden vorhanden ist zwischen den Menschen, vergleichen mit</text:p>
      <text:p text:style-name="P2">den Differenzierungen zwischen den verschiedenen Tiergattungen, da</text:p>
      <text:p text:style-name="P2">werden Sie sich sagen müssen: Die Tiergattungen sind natürlich in einem</text:p>
      <text:p text:style-name="P2">unendlich weiteren, unendlich größeren Sinne voneinander verschieden</text:p>
      <text:p text:style-name="P2">als die Menschen. Wir können schon von einer einzelnen</text:p>
      <text:p text:style-name="P2">Menschengattung sprechen im Gegensatz zu den verschiedenen</text:p>
      <text:p text:style-name="P2">vielgestaltigen Tierformen. Denn ein so starker Unterschied wie etwa</text:p>
      <text:p text:style-name="P2">zwischen einem Löwen und einer Nachtigall, die ja beide Tiere sind, ist</text:p>
      <text:p text:style-name="P2">natürlich im Reiche der Menschen nicht zu finden. Wenn ein so großer</text:p>
      <text:p text:style-name="P2">Unterschied wäre, wie zwischen einem Löwen und einer Nachtigall, so</text:p>
      <text:p text:style-name="P2">würde niemand behaupten können, daß Unterschiede zwischen den</text:p>
      <text:p text:style-name="P2">Menschen nicht zu bemerken seien. Aber darauf muß man schon den</text:p>
      <text:p text:style-name="P2">Blick wenden, daß die Tiere unendlich größere Differenzierungen haben</text:p>
      <text:p text:style-name="P2">als der Mensch in seiner allgemeinen Menschengattung.</text:p>
      <text:p text:style-name="P2">Trotzdem das, was ich Ihnen eben gesagt habe, durchaus richtig ist, so</text:p>
      <text:p text:style-name="P2">ist es von dem Standpunkt der Geisteswissenschaft gleichwohl nur in</text:p>
      <text:p text:style-name="P2">eingeschränktem Sinne richtig. Denn auch folgendes ist eine Wahrheit:</text:p>
      <text:p text:style-name="P2">Nehmen Sie in Ihrer Betrachtung, in Ihren Gedanken zu dem physischen</text:p>
      <text:p text:style-name="P2">Leib des Menschen den Ätherleib dazu und stellen Sie sich vor, daß ein</text:p>
      <text:p text:style-name="P2">gewisses Experiment, das man ja natürlich nicht ausführen kann, möglich</text:p>
      <text:p text:style-name="P2">wäre: daß man den ganzen physischen Leib vom Menschen trennen,</text:p>
      <text:p text:style-name="P2">stückweise herauspräparieren könnte und daß man, bevor man beginnt,</text:p>
      <text:p text:style-name="P2">diesen physischen Leib herauszupräparieren durch eine Anrufung von</text:p>
      <text:p text:style-name="P2">Geistern der höheren Hierarchien, der An-geloi, Archangeloi und Archai,</text:p>
      <text:p text:style-name="P2">bewirken könnte, daß diese Angeloi, Archangeloi und Archai sich</text:p>
      <text:p text:style-name="P2">zurückziehen von dem Menschen, daß sie nicht tätig sind am Ätherleib.</text:p>
      <text:p text:style-name="P2">Also zweierlei müßte man machen: Man müßte den Menschen gar nicht</text:p>
      <text:p text:style-name="P2">einmal, sagen wir, schinden wollen, sondern man müßte ihm alles</text:p>
      <text:p text:style-name="P2">wegnehmen, was zu seinem physischen Leibe gehört. Und dann müßte</text:p>
      <text:p text:style-name="P2">man alle die Einflüsse der drei Hierarchien, Angeloi, Archangeloi,</text:p>
      <text:p text:style-name="P2">Archai, zurückerbitten, so daß dieser Ätherleib des Menschen ganz und</text:p>
      <text:p text:style-name="P2">gar allein sich selber überlassen wäre, daß er nicht mehr von irgend</text:p>
      <text:p text:style-name="P2">etwas anderem beeinträchtigt wäre. Er ist</text:p>
      <text:p text:style-name="P3"/>
      <text:p text:style-name="P1">nämlich beeinträchtigt, er steckt in dem physischen Leibe, und dieser</text:p>
      <text:p text:style-name="P2">physische Leib hat seine feste Form, die ihm von den Geistern der Form</text:p>
      <text:p text:style-name="P2">zugewiesen ist. Deswegen muß er sich dieser festen Form fügen. Wenn</text:p>
      <text:p text:style-name="P2">Sie einen sehr weichen Kautschukkörper nehmen und in ein Glas stekken,</text:p>
      <text:p text:style-name="P2">so wird er sich der Form des Glases anpassen, er wird nicht seine eigene</text:p>
      <text:p text:style-name="P2">Form behalten. Wenn Sie ihn wieder aus dem Glase herausziehen, so</text:p>
      <text:p text:style-name="P2">springt er in seine eigene Form zurück. So muß sich auch der</text:p>
      <text:p text:style-name="P2">menschliche Ätherleib der Form anpassen, die der physische Leib ihm</text:p>
      <text:p text:style-name="P2">aufdrängt, er hat nicht seine eigene Form. Wenn wir also den physischen</text:p>
      <text:p text:style-name="P2">Leib wegziehen, so fällt diese Kraft weg, der sich der Ätherleib anpassen</text:p>
      <text:p text:style-name="P2">muß. Doch er würde auch da noch gar nicht seine eigene Form</text:p>
      <text:p text:style-name="P2">bekommen, weil in diesen Ätherleib hinein — was wir noch des</text:p>
      <text:p text:style-name="P2">genaueren ausführen werden - die Angeloi, Archangeloi, Archai arbeiten.</text:p>
      <text:p text:style-name="P2">Aber die bitten wir ja weg, so daß der Ätherleib seinen Kräften nun ganz</text:p>
      <text:p text:style-name="P2">allein folgen kann. Da würde der Ätherleib herausspringen, seine eigene</text:p>
      <text:p text:style-name="P2">Elastizität annehmen. Die Sache müßte sichtbar ausgeführt werden</text:p>
      <text:p text:style-name="P2">können; dann würden Sie sehen können, wie der Ätherleib herausspringt</text:p>
      <text:p text:style-name="P2">und seine eigene Form annimmt.</text:p>
      <text:p text:style-name="P2">Was würde geschehen? Das ganze Tierreich hätten Sie vor sich! Der</text:p>
      <text:p text:style-name="P2">Ätherleib würde sich in Portionen teilen, und es würden - wenigstens im</text:p>
      <text:p text:style-name="P2">wesentlichen, in den Haupttypen - die Formen des ganzen Tierreiches</text:p>
      <text:p text:style-name="P2">sein. Das heißt: Der Mensch trägt ätherisch das ganze Tierreich in sich.</text:p>
      <text:p text:style-name="P2">Es ist nur zusammengehalten auf der einen Seite durch die Form des</text:p>
      <text:p text:style-name="P2">physischen Leibes, auf der anderen Seite durch die Tätigkeit der Wesen</text:p>
      <text:p text:style-name="P2">der drei genannten Hierarchien. Das ist durchaus wahr, daß der Mensch</text:p>
      <text:p text:style-name="P2">dieses ganze Tierreich in seinem Ätherleib der Anlage nach in sich trägt!</text:p>
      <text:p text:style-name="P2">Dieses ganze Tierreich unterscheidet sich von diesem Gesichtspunkte aus</text:p>
      <text:p text:style-name="P2">vom Menschen nur dadurch, daß jede Tiergattung eine eigene Form, die</text:p>
      <text:p text:style-name="P2">im menschlichen Ätherleib aber auch darinnen lebt, für sich genommen</text:p>
      <text:p text:style-name="P2">hat und für sich ausgebildet hat zur physischen Gestalt. So daß, wenn wir</text:p>
      <text:p text:style-name="P2">das Tierreich anschauen, wie es auf der Erde verwirklicht ist, es in der</text:p>
      <text:p text:style-name="P2">Tat der ausgebreitete menschliche Ätherleib ist.</text:p>
      <text:p text:style-name="P2">Da liegt eine eigentümliche Sache vor. Da trat innerhalb der</text:p>
      <text:p text:style-name="P2">Welt-anschauungs-Entwickelung Europas um die Wende des 18. zum 19.</text:p>
      <text:p text:style-name="P3"/>
      <text:p text:style-name="P1">Jahrhundert das auf, was man, genauer ausgeführt, bei solchen</text:p>
      <text:p text:style-name="P2">Persönlichkeiten wie zum Beispiel Oken findet. Der Naturforscher Oken</text:p>
      <text:p text:style-name="P2">konnte nach dem Standpunkt der damaligen Zeit noch nicht vom</text:p>
      <text:p text:style-name="P2">Ätherleib sprechen; das lag ihm fern. Aber bei ihm findet sich zum</text:p>
      <text:p text:style-name="P2">Beispiel der merkwürdige Satz: Das Tierreich ist der ausgebreitete</text:p>
      <text:p text:style-name="P2">Mensch. - Das heißt, er hatte eine Phantasiekonzeption von der Wahrheit.</text:p>
      <text:p text:style-name="P2">Diese Vorstellung trat dazumal, als sich die großen Gedanken der</text:p>
      <text:p text:style-name="P2">mitteleuropäischen Weltanschauung ausbildeten, in seinen geistigen</text:p>
      <text:p text:style-name="P2">Gesichtskreis herein. Das ist sehr interessant! Diese Vorstellung trat zum</text:p>
      <text:p text:style-name="P2">Beispiel auch in den Gesichtskreis von Schelling, und bei Schelling</text:p>
      <text:p text:style-name="P2">finden Sie auch diesen Satz. Und denjenigen, die auf die genialen, aber</text:p>
      <text:p text:style-name="P2">selbstverständlich noch nicht abgeschlossenen Gedanken zunächst nicht</text:p>
      <text:p text:style-name="P2">eingehen konnten - weil die genauen Tatsachen eben nicht gesagt werden</text:p>
      <text:p text:style-name="P2">konnten -, denen ging es dazumal ganz schrecklich. Bei Oken muß man</text:p>
      <text:p text:style-name="P2">sich vorstellen, daß das, was er noch nicht wissen konnte, in Form einer</text:p>
      <text:p text:style-name="P2">genialen Konzeption in seiner Seele lebte. Man möchte sagen, er hatte</text:p>
      <text:p text:style-name="P2">das Gefühl: Die einzelnen Glieder des Menschen sind eigentlich aus</text:p>
      <text:p text:style-name="P2">Tiergestalten zusammengesetzt. - Er hatte auch den Mut, so etwas</text:p>
      <text:p text:style-name="P2">auszusprechen, aber darüber, daß er so etwas aussprach, waren die</text:p>
      <text:p text:style-name="P2">gelehrten Philister furchtbar skandalisiert. Er hatte sich zum Beispiel</text:p>
      <text:p text:style-name="P2">auch gefragt: Was ist die Zunge? - Er konnte nicht wissen, daß man da</text:p>
      <text:p text:style-name="P2">einen Ätherleib braucht, und nun sagte er: Die Zunge ist ein</text:p>
      <text:p text:style-name="P2">Tintenfisch.-Gewiß, es liegt diesem Ausspruch das zugrunde, was ich</text:p>
      <text:p text:style-name="P2">eben auseinandergesetzt habe. Aber denken Sie sich nun das ganze</text:p>
      <text:p text:style-name="P2">gelehrte Philistertum der Behauptung gegenüber: Die menschliche Zunge</text:p>
      <text:p text:style-name="P2">ist ein Tintenfisch! Wenn man den Gang des menschlichen Geisteslebens</text:p>
      <text:p text:style-name="P2">einsehen will, so muß man schon weitherzig werden. Man muß sich klar</text:p>
      <text:p text:style-name="P2">darüber sein, daß etwas, das vielleicht sogar ausschauen kann wie ein</text:p>
      <text:p text:style-name="P2">Unsinn, eine große Wahrheit in sich bergen kann. Und so gliederte Oken</text:p>
      <text:p text:style-name="P2">dann den Menschen so ein: Die Zunge ist ein Tintenfisch, andere Organe</text:p>
      <text:p text:style-name="P2">sind etwas anderes und so weiter. - Im Grunde genommen war es ja nur</text:p>
      <text:p text:style-name="P2">die genauere Wiederholung desjenigen, was in uralter menschlicher</text:p>
      <text:p text:style-name="P2">Anschauung vorhanden war, wo man nur die Haupttypen heraushob und</text:p>
      <text:p text:style-name="P2">den Menschen nach den vier Haupttiergruppen gliederte: Löwe, Adler,</text:p>
      <text:p text:style-name="P2">Engel und Kalb.</text:p>
      <text:p text:style-name="P3"/>
      <text:p text:style-name="P1">Also man kann schon sagen: So einfach liegt die Sache doch nicht,</text:p>
      <text:p text:style-name="P2">sondern der Mensch hat in seinem Ätherleib schon das ganze Tierreich</text:p>
      <text:p text:style-name="P2">eigentlich in sich. Er trägt es, wie der Philosoph sagen würde, der</text:p>
      <text:p text:style-name="P2">Möglichkeit nach in sich. - Nun müssen Sie allerdings etwas ins Auge</text:p>
      <text:p text:style-name="P2">fassen, damit die Sache nicht einseitig wird. Wenn das nicht stattfinden</text:p>
      <text:p text:style-name="P2">würde, was wir jetzt angeführt haben, daß - außerdem, daß der physische</text:p>
      <text:p text:style-name="P2">Leib diese ganze Tierheit zusammenhält - noch die Angeloi,</text:p>
      <text:p text:style-name="P2">Ar-changeloi und Archai ihre Kräfte betätigen, so würde ja, wenn der</text:p>
      <text:p text:style-name="P2">Mensch durch die Pforte des Todes geht und den physischen Leib ablegt,</text:p>
      <text:p text:style-name="P2">das eintreten müssen, was ich gerade beschrieben habe: es würde</text:p>
      <text:p text:style-name="P2">wirklich in diesem Falle, wenn der Ätherleib entlassen würde nach den</text:p>
      <text:p text:style-name="P2">paar Tagen von dem Astralleib und dem Ich, das herausfallen, elastisch,</text:p>
      <text:p text:style-name="P2">in die Welt, und es würde die ganze ätherische Tierwelt aus der</text:p>
      <text:p text:style-name="P2">menschlichen Ätherwelt entstehen. Das ist aber in der Erfahrung nicht</text:p>
      <text:p text:style-name="P2">der Fall. Das entsteht nicht. Das geht nicht hervor aus dem Menschen,</text:p>
      <text:p text:style-name="P2">sondern der Ätherleib löst sich los in einer ganz anderen Form. Er löst</text:p>
      <text:p text:style-name="P2">sich los und wird dem allgemeinen Weltenäther einver-woben.</text:p>
      <text:p text:style-name="P2">Was liegt da eigentlich vor? Nun, es arbeiten eben an unserem</text:p>
      <text:p text:style-name="P2">Ätherleib die Wesenheiten aus der Hierarchie der Angeloi, der</text:p>
      <text:p text:style-name="P2">Ar-changeloi und der Archai, und die lassen es nicht dazu kommen, daß</text:p>
      <text:p text:style-name="P2">das ganze Wesen des Ätherleibes sich in das Tierreich zersplittert. Was</text:p>
      <text:p text:style-name="P2">geschieht da eigentlich? Sehen Sie, was da geschieht, möchte ich Ihnen</text:p>
      <text:p text:style-name="P2">so beschreiben, daß ich zunächst einmal an einen Vergleich appelliere.</text:p>
      <text:p text:style-name="P2">Wir Menschen auf der Erde arbeiten, wir machen zum Beispiel</text:p>
      <text:p text:style-name="P2">Maschinen aus Holz oder aus Eisen. Das Holz oder das Eisen sind unsere</text:p>
      <text:p text:style-name="P2">stofflichen Grundlagen, und dann arbeiten wir Holz oder Eisen zu</text:p>
      <text:p text:style-name="P2">Maschinen zusammen. Die Anordnung des Stoffes, das ist unsere Arbeit,</text:p>
      <text:p text:style-name="P2">die Anordnung des Holzes oder des Eisens, aber das Eisen oder das Holz</text:p>
      <text:p text:style-name="P2">selber müssen wir der Erde entnehmen. Wir brauchen diese</text:p>
      <text:p text:style-name="P2">Rohmaterialien, wir entnehmen sie aus einem Reich, das unter unserem</text:p>
      <text:p text:style-name="P2">Menschenreich ist.</text:p>
      <text:p text:style-name="P2">Wenn Sie sich nun vorstellen, daß über uns leben die Angeloi,</text:p>
      <text:p text:style-name="P2">Ar-changeloi, Archai, so sind sie auch nicht im Weltenall dazu da, um</text:p>
      <text:p text:style-name="P2">fortwährend «Sonntagsruhe» zu pflegen, sondern sie haben ihre Ar-</text:p>
      <text:p text:style-name="P3"/>
      <text:p text:style-name="P1">beit, sie haben ihre Leistungen zu tun. - Was arbeiten denn Angeloi,</text:p>
      <text:p text:style-name="P2">Archangeloi, Archai eigentlich? Wenn sie arbeiten, dann werden sie auch</text:p>
      <text:p text:style-name="P2">ein Material brauchen, wie wir Holz und Eisen aus der Erde heraus</text:p>
      <text:p text:style-name="P2">brauchen, und sie werden dieses Material zu bearbeiten haben. Das</text:p>
      <text:p text:style-name="P2">Material für die Angeloi, Archangeloi und Archai, das sind unsere</text:p>
      <text:p text:style-name="P2">Ätherleiber! Was für uns Holz und Eisen der Erde ist, wenn wir es zu</text:p>
      <text:p text:style-name="P2">Maschinen verarbeiten, das sind unsere Ätherleiber für die Angeloi,</text:p>
      <text:p text:style-name="P2">Archangeloi, Archai; daran arbeiten sie. Und während wir Menschen hier</text:p>
      <text:p text:style-name="P2">auf der Erde herumgehen und gewissermaßen den Gedanken haben,</text:p>
      <text:p text:style-name="P2">wenn wir ihn überhaupt haben: Wir tragen da in uns unseren Ätherleib</text:p>
      <text:p text:style-name="P2">und wir tragen ihn so mit uns als unser Eigentum wie unsere Lunge -, ist</text:p>
      <text:p text:style-name="P2">um uns herum betätigt dieses ganze Wesen der Angeloi, Archangeloi und</text:p>
      <text:p text:style-name="P2">Archai, und arbeitet Gebilde für die geistige Welt heraus, die dort</text:p>
      <text:p text:style-name="P2">gebraucht werden für unser Leben. Sie arbeiten aus diesem Ätherleib</text:p>
      <text:p text:style-name="P2">heraus das, was in der geistigen Welt gebraucht wird.</text:p>
      <text:p text:style-name="P2">Mit wessen Hilfe arbeiten diese höheren Wesenheiten? Nun, unser</text:p>
      <text:p text:style-name="P2">Leben hindurch denken wir; von dem Moment ab, wo wir zum Denken</text:p>
      <text:p text:style-name="P2">kommen, bis zum Tode, denken wir. Das Wesentliche beim Denken, wie</text:p>
      <text:p text:style-name="P2">Sie zum Beispiel auch dem gestrigen öffentlichen Vortrage entnehmen</text:p>
      <text:p text:style-name="P2">konnten, besteht gerade darinnen, daß das Denken im Ätherleibe webt</text:p>
      <text:p text:style-name="P2">und lebt. Es webt und lebt dann nur fort in dem physischen Leibe. Wir</text:p>
      <text:p text:style-name="P2">glauben im physischen Leibesleben, daß das nun unser Eigentum allein</text:p>
      <text:p text:style-name="P2">ist, was wir da als unsere Gedanken bilden. Aber was wir da haben von</text:p>
      <text:p text:style-name="P2">unseren Gedanken, was wir in unseren Gedanken ausbilden und an was</text:p>
      <text:p text:style-name="P2">wir uns erinnern können, das ist gewissermaßen nur die innere Seite</text:p>
      <text:p text:style-name="P2">unseres Denklebens. Von außen arbeiten gerade mit Bezug auf den</text:p>
      <text:p text:style-name="P2">Ätherleib an unserem ganzen Denkleben die Angeloi, Archangeloi und</text:p>
      <text:p text:style-name="P2">Archai, und es ist nicht unnötig, daß wir denken als Menschen. Unnötig</text:p>
      <text:p text:style-name="P2">ist es ja schon nicht für die physische Erde, aber es ist auch nicht unnötig</text:p>
      <text:p text:style-name="P2">für den Kosmos. Denn was wir durch unser Denken verändern in</text:p>
      <text:p text:style-name="P2">unserem Ätherleib zwischen unserer Geburt und unserem Tode, das wird</text:p>
      <text:p text:style-name="P2">als Material benützt und nach höheren Gesichtspunkten ausgearbeitet.</text:p>
      <text:p text:style-name="P2">Während unseres Lebens, während wir als denkende Wesen durch die</text:p>
      <text:p text:style-name="P2">Welt gehen und unser Gedankenleben nur von innen sehen, wird von den</text:p>
      <text:p text:style-name="P2">Angeloi, Archangeloi,</text:p>
      <text:p text:style-name="P3"/>
      <text:p text:style-name="P1">Archai gearbeitet an unseren Gedanken, damit nach unserem Tode das</text:p>
      <text:p text:style-name="P2">zustande komme, was sie dann dem Weltenäther einverleiben können.</text:p>
      <text:p text:style-name="P2">Wenn unser Astralleib und unser Ich den Ätherleib ablegen, da nähen sie</text:p>
      <text:p text:style-name="P2">- wenn ich den groben Ausdruck gebrauchen darf — dem Kosmos das</text:p>
      <text:p text:style-name="P2">Gewebe unseres Ätherleibes ein, das im wesentlichen zustande</text:p>
      <text:p text:style-name="P2">gekommen ist durch die Art, wie wir gedacht haben im Leben. Das</text:p>
      <text:p text:style-name="P2">gehört von jetzt ab dazu zu dem Kosmos. Wir leben als Mensch nicht</text:p>
      <text:p text:style-name="P2">bloß für uns, wir leben als Mensch für den ganzen Kosmos.</text:p>
      <text:p text:style-name="P2">Wir wissen ja, nach unserer Erde soll Jupiter, Venus, Vulkan</text:p>
      <text:p text:style-name="P2">entstehen. Das muß alles vorbereitet werden, das muß alles als Kräfte</text:p>
      <text:p text:style-name="P2">dem Kosmos einver woben werden. Dazu ist Arbeit nötig. Zu dieser</text:p>
      <text:p text:style-name="P2">Arbeit gehört zum Beispiel das, was ich jetzt eben ausgeführt habe: daß</text:p>
      <text:p text:style-name="P2">die Angeloi, Archangeloi, Archai in Gemäßheit unserer Gedanken tätig</text:p>
      <text:p text:style-name="P2">sind. Ein etwas anderes Material sind dumme Gedanken, die wir während</text:p>
      <text:p text:style-name="P2">unseres Lebens haben, ein etwas anderes Material sind gescheite</text:p>
      <text:p text:style-name="P2">Gedanken. Aber je nachdem wir ihnen das als Material liefern, werden da</text:p>
      <text:p text:style-name="P2">diese - grob gesprochen - «ätherischen Maschinen» ausgearbeitet, die</text:p>
      <text:p text:style-name="P2">dann dazu da sind, daß die Entwickelung im Kosmos weitergeht. Wenn</text:p>
      <text:p text:style-name="P2">also unser Ätherleib nach dem Tode dem Kosmos übergeben wird, so</text:p>
      <text:p text:style-name="P2">wird zugleich übergeben die Arbeit der Wesen der drei genannten</text:p>
      <text:p text:style-name="P2">Hierarchien.</text:p>
      <text:p text:style-name="P2">Betrachten wir jetzt von einem ähnlichen Gesichtspunkte aus den</text:p>
      <text:p text:style-name="P2">menschlichen Astralleib. Wir stellen unsere Betrachtungen von neuen</text:p>
      <text:p text:style-name="P2">Gesichtspunkten aus an; daher erscheinen immer andere Beziehungen zu</text:p>
      <text:p text:style-name="P2">den umliegenden Reichen. Derjenige, der nicht lesen kann — und zum</text:p>
      <text:p text:style-name="P2">Lesen gehört die Möglichkeit des Zusammenfassens der Dinge -, der</text:p>
      <text:p text:style-name="P2">kann viele Widersprüche sehen in den Dingen, die dargestellt werden.</text:p>
      <text:p text:style-name="P2">Aber das rührt nur davon her, daß er nicht die Gesichtspunkte ins Auge</text:p>
      <text:p text:style-name="P2">faßt, von denen aus die Dinge beleuchtet werden.</text:p>
      <text:p text:style-name="P2">Unser astralischer Leib ist in einem ähnlichen Verhältnisse zur</text:p>
      <text:p text:style-name="P2">Erdenumgebung wie unser Ätherleib. Unser Ätherleib ist das ganze</text:p>
      <text:p text:style-name="P2">Tierreich, von dem Gesichtspunkte aus, den ich Ihnen angegeben habe.</text:p>
      <text:p text:style-name="P2">Unser Astralleib ist das ganze Pflanzenreich. Ganz genau so, wie ich</text:p>
      <text:p text:style-name="P2">gesprochen habe über den Ätherleib mit Bezug auf das Tierreich, müßte</text:p>
      <text:p text:style-name="P2">ich nun sprechen über unseren Astralleib in bezug auf das Pf lan-</text:p>
      <text:p text:style-name="P3"/>
      <text:p text:style-name="P1">zenreich. Da stecken alle Pflanzenformen unserer Erde darinnen. Und</text:p>
      <text:p text:style-name="P2">wiederum ist das so: Wenn nicht alle höheren Hierarchien arbeiten würden</text:p>
      <text:p text:style-name="P2">an unserem Astralleib, so würde nach dem Durchmachen dieses Rücklaufes</text:p>
      <text:p text:style-name="P2">von dem Tod zur Geburt, wo der Astralleib allmählich abgeworfen wird,</text:p>
      <text:p text:style-name="P2">nichts anderes eintreten, als daß der Astralleib eben abgeworfen würde, und</text:p>
      <text:p text:style-name="P2">der Astralleib draußen in der Welt würde das ganze Pflanzenreich sein. Ja,</text:p>
      <text:p text:style-name="P2">es würde sich das ganze sogar zur Kugel ordnen, es würde seiner eigenen</text:p>
      <text:p text:style-name="P2">Elastizität folgen. Aber der Astralleib kann sich nicht zur Kugel ordnen,</text:p>
      <text:p text:style-name="P2">weil während unseres Lebens zwischen Geburt und Tod an unserem</text:p>
      <text:p text:style-name="P2">astralischen Leib arbeiten die Geister der Form selber, die Geister der</text:p>
      <text:p text:style-name="P2">Bewegung, die Geister der Weisheit, sogar die Geister des Willens bis zu</text:p>
      <text:p text:style-name="P2">einem gewissen Grade. Und wenn wir nach Jahren oder Jahrzehnten in der</text:p>
      <text:p text:style-name="P2">oftmals beschriebenen Weise nach dem Rücklauf durch das Leben den</text:p>
      <text:p text:style-name="P2">astralischen Leib allmählich befreit haben von seinem Zusammenhange mit</text:p>
      <text:p text:style-name="P2">dem irdischen Leben, dann ist zu gleicher Zeit in der Arbeit an diesem</text:p>
      <text:p text:style-name="P2">astralischen Leibe das, was die Geister der Form, der Bewegung, der</text:p>
      <text:p text:style-name="P2">Weisheit, des Willens brauchen, um dem Kosmos das einzuverleiben, was</text:p>
      <text:p text:style-name="P2">sie ihm einverleiben müssen. Das allerdings, was auf diese Weise dem</text:p>
      <text:p text:style-name="P2">Kosmos einverleibt wird, das kommt uns zugute, denn das muß darinnen</text:p>
      <text:p text:style-name="P2">sein im Kosmos. Das wird dem Kosmos anders einverwoben, als das eben</text:p>
      <text:p text:style-name="P2">vorhin Beschriebene. Wenn unser Ätherleib abgeworfen wird, wird er</text:p>
      <text:p text:style-name="P2">geradezu dem allgemeinen Weltenäther eingenäht, einverwoben, könnte ich</text:p>
      <text:p text:style-name="P2">sagen. Dasjenige aber, was jetzt, gewoben aus unserem astralischen Leib,</text:p>
      <text:p text:style-name="P2">als Arbeit der Geister der Form, der Bewegung, der Weisheit, der Throne</text:p>
      <text:p text:style-name="P2">erscheint, das wirkt zusammen mit unserem Ich, das die Zeit zwischen Tod</text:p>
      <text:p text:style-name="P2">und neuer Geburt durchmacht, und es enthält die Kräfte, die wirken müssen,</text:p>
      <text:p text:style-name="P2">damit wir wiederum in eine neue Inkarnation eintreten können. Denn damit</text:p>
      <text:p text:style-name="P2">wir in eine neue Inkarnation eintreten können, dazu gehört sehr, sehr viel!</text:p>
      <text:p text:style-name="P2">Wirklich, dasjenige, was die äußere physische Wissenschaft heute über den</text:p>
      <text:p text:style-name="P2">Bau des Schädels, des Hirnes weiß, das ist viel, so viel, daß es ja recht viele</text:p>
      <text:p text:style-name="P2">Leute gibt, denen es zuviel ist, das zu wissen. Aber wenn man dieses</text:p>
      <text:p text:style-name="P2">Wissen der äußeren Wissenschaft daraufhin betrachten würde, daß der</text:p>
      <text:p text:style-name="P2">Schädel mit dem Gehirn, dieser Wunderbau, bis in seine kleinsten Teile</text:p>
      <text:p text:style-name="P3"/>
      <text:p text:style-name="P1">hinein gebildet werden sollte: wie wenig würde man mit der äußeren</text:p>
      <text:p text:style-name="P2">Wissenschaft zustande kommen, um das wirklich zu bilden! Da Hegt</text:p>
      <text:p text:style-name="P2">doch ein bedeutendes Geheimnis vor. Mit diesem Geheimnis sind zwar</text:p>
      <text:p text:style-name="P2">Stumpflinge, diese Sorte von Menschen, die man Stumpflinge nennen</text:p>
      <text:p text:style-name="P2">kann, bald fertig, indem sie sagen: Was da am Menschen in der</text:p>
      <text:p text:style-name="P2">fortlaufenden Generationenfolge entsteht, kommt ganz von selbst. Daß</text:p>
      <text:p text:style-name="P2">sich so ein Menschenkopf formt im Leibe der Mutter, das kommt also</text:p>
      <text:p text:style-name="P2">ganz von selbst.</text:p>
      <text:p text:style-name="P2">Man kann begreifen, daß die Leute das sagen, aber wie gescheit es ist,</text:p>
      <text:p text:style-name="P2">das möchte ich Ihnen durch einen Vergleich klarmachen. Wir können</text:p>
      <text:p text:style-name="P2">hypothetisch einmal annehmen, daß es in München Wesen gäbe, die</text:p>
      <text:p text:style-name="P2">vieles sehen könnten, aber gerade den Menschen nicht, auch den</text:p>
      <text:p text:style-name="P2">Menschen bei seiner Tätigkeit nicht sehen könnten. Es wäre doch</text:p>
      <text:p text:style-name="P2">denkbar, daß solche Wesen München bevölkern, die den Menschen bei</text:p>
      <text:p text:style-name="P2">seiner Tätigkeit nicht sehen könnten. Solche Wesen, die den Menschen</text:p>
      <text:p text:style-name="P2">bei seiner Tätigkeit nicht sehen könnten, könnten aber, sagen wir zum</text:p>
      <text:p text:style-name="P2">Beispiel, die Uhren sehen. Die würden also sehen, wie es Uhren gibt und</text:p>
      <text:p text:style-name="P2">wie die Uhren gemacht werden, den Menschen sähen sie nicht, den</text:p>
      <text:p text:style-name="P2">Uhrmacher, der die Uhr zusammenfügt. Die Hände sähen sie nicht, die</text:p>
      <text:p text:style-name="P2">die einzelnen Teile zusammenfügen, sie sähen nur, wie sich aus den</text:p>
      <text:p text:style-name="P2">einzelnen Teilen die Uhr formt. Sie sähen vielleicht noch die</text:p>
      <text:p text:style-name="P2">verschiedenen Pinzetten und Zangen und so weiter, mit denen die Teile</text:p>
      <text:p text:style-name="P2">angefaßt werden, aber es wird für sie gleichsam aus der Luft heraus</text:p>
      <text:p text:style-name="P2">zusammengefaßt dasjenige, was die einzelnen Teile der Uhr sind. Was</text:p>
      <text:p text:style-name="P2">würden diese Wesen denn für eine Ansicht von den Uhren haben? Sie</text:p>
      <text:p text:style-name="P2">würden nicht sagen: In München gibt es Uhrmacher -, das würden sie</text:p>
      <text:p text:style-name="P2">ganz in Abrede stellen. Sie würden sagen: Oh, das ist ein entsetzlicher</text:p>
      <text:p text:style-name="P2">Aberglaube, anzunehmen, daß es Uhrmacher gibt, denn die Uhren</text:p>
      <text:p text:style-name="P2">entstehen ganz von selbst, man sieht ja, wie sie sich von selbst</text:p>
      <text:p text:style-name="P2">zusammenfügen.</text:p>
      <text:p text:style-name="P2">So, wie diese Wesen urteilen würden, so urteilen die Menschen, die</text:p>
      <text:p text:style-name="P2">annehmen, daß dasjenige, was nun schon einmal auf dem physischen</text:p>
      <text:p text:style-name="P2">Wege sich nach und nach bildet, von selber entsteht. All das, was da</text:p>
      <text:p text:style-name="P2">entsteht, das entsteht durch die Handlungen der geistigen Wesen der</text:p>
      <text:p text:style-name="P2">höheren Hierarchien. Wahrhaftig nicht bloß durch die Wechselwir-</text:p>
      <text:p text:style-name="P3"/>
      <text:p text:style-name="P1">kung von Vater und Mutter und durch dasjenige, was dann im Leibe der</text:p>
      <text:p text:style-name="P2">Mutter sich bildet, bildet sich «von selbst» der Mensch, sondern die</text:p>
      <text:p text:style-name="P2">ganze Welt wirkt herein, da ist der ganze Kosmos mit den Wesen der</text:p>
      <text:p text:style-name="P2">höheren Hierarchien daran beteiligt.</text:p>
      <text:p text:style-name="P2">Natürlich ist der Kosmos bis in die höchsten Regionen hinauf auch an</text:p>
      <text:p text:style-name="P2">dem beteiligt, was am Haupte daranhängt; aber am menschlichen Haupt</text:p>
      <text:p text:style-name="P2">ist er ganz besonders beteiligt. Dazu wird es auch noch die physische</text:p>
      <text:p text:style-name="P2">Wissenschaft bringen - wie sich im allgemeinen physische Wissenschaft</text:p>
      <text:p text:style-name="P2">und Geisteswissenschaft allmählich ausgleichen werden -, daß sie lernen</text:p>
      <text:p text:style-name="P2">wird, in der Embryologie anders zu denken über das menschliche Haupt</text:p>
      <text:p text:style-name="P2">und anders über alle anderen Organe. Die anderen Organe, so wird man</text:p>
      <text:p text:style-name="P2">herausfinden in verhältnismäßig gar nicht ferner Zeit, hängen sehr stark</text:p>
      <text:p text:style-name="P2">von vererbten Eigenschaften ab. Viel weniger hängt die Bildung des</text:p>
      <text:p text:style-name="P2">Hauptes von vererbten Eigenschaften ab. Da werden sie nur</text:p>
      <text:p text:style-name="P2">hineingedrängt durch den Zusammenhang mit den anderen Organen. An</text:p>
      <text:p text:style-name="P2">der Bildung des menschlichen Hauptes ist wirklich der ganze Kosmos</text:p>
      <text:p text:style-name="P2">beteiligt, und zwar geistig beteiligt; er wirkt hinein in den Leib der</text:p>
      <text:p text:style-name="P2">Mutter.</text:p>
      <text:p text:style-name="P2">Daß die Leute die Kräfte nicht sehen - nun, der Bauer schaut auch</text:p>
      <text:p text:style-name="P2">nicht die Kräfte, die am Magneten wirken -, das ist kein Beweis, daß es</text:p>
      <text:p text:style-name="P2">diese Kräfte nicht gibt. Und was da an diesem menschlichen Kopfe</text:p>
      <text:p text:style-name="P2">vorhanden ist, das ist gewissermaßen etwas, was ausgearbeitet wird im</text:p>
      <text:p text:style-name="P2">Zusammenhang mit dem, was der Mensch mitbringt in seinem Ich in die</text:p>
      <text:p text:style-name="P2">Zeit zwischen Tod und neuer Geburt, was ausgearbeitet wird von den</text:p>
      <text:p text:style-name="P2">Geistern der Form, von den Geistern der Bewegung, den Geistern der</text:p>
      <text:p text:style-name="P2">Weisheit, den Thronen, die da alle an einer mächtigen Hohlkugel arbeiten.</text:p>
      <text:p text:style-name="P2">Das, was da ausgearbeitet wird, ist riesig groß, ist eine Sphäre, und in</text:p>
      <text:p text:style-name="P2">diese Sphäre wird alles eingearbeitet. Denken Sie sich eine riesige Kugel,</text:p>
      <text:p text:style-name="P2">in deren Oberfläche eingearbeitet wird wie in einen Globus alles das, was</text:p>
      <text:p text:style-name="P2">eingearbeitet werden soll nach Maßgabe desjenigen, was zuerst einmal</text:p>
      <text:p text:style-name="P2">der Mensch da dem allgemeinen Kosmos übergeben hat in seinem</text:p>
      <text:p text:style-name="P2">Ätherleib. Das bildet gewissermaßen etwas, das man abzeichnet, wenn</text:p>
      <text:p text:style-name="P2">ich den Ausdruck gebrauchen darf. Dann aber namentlich dasjenige, was</text:p>
      <text:p text:style-name="P2">da mitgebracht worden ist aus dem Verarbeiten des astralischen Leibes.</text:p>
      <text:p text:style-name="P2">Dann kommt die Zeit - sie beginnt mit dem, was</text:p>
      <text:p text:style-name="P3"/>
      <text:p text:style-name="P1">ich in dem einen Mysterium bezeichnet habe als die Mitternachtsstunde</text:p>
      <text:p text:style-name="P2">des Daseins —, wo allmählich diese Sphäre wiederum kleiner und</text:p>
      <text:p text:style-name="P2">kleiner wird. Und diese Sphäre, die da ausgearbeitet wird von hohen</text:p>
      <text:p text:style-name="P2">Geistern nach Maßgabe früherer Inkarnationen des Menschen, wird</text:p>
      <text:p text:style-name="P2">endlich so klein, immer kleiner und kleiner, und vereinigt sich mit dem</text:p>
      <text:p text:style-name="P2">Menschenkeim, der im Leibe der Mutter empfangen wird. Daraus</text:p>
      <text:p text:style-name="P2">entsteht dann vor allen Dingen die Kopfesform. Diese Entstehung der</text:p>
      <text:p text:style-name="P2">Kopfesform ist ein wunderbares Geheimnis, sie ist das Ergebnis einer</text:p>
      <text:p text:style-name="P2">jahrhundertelangen Arbeit höherer Hierarchien.</text:p>
      <text:p text:style-name="P2">Denken Sie nur einmal, wie des Menschen Empfinden über sein</text:p>
      <text:p text:style-name="P2">Verhältnis zur Welt vertieft werden kann, wenn er weiß, wie er</text:p>
      <text:p text:style-name="P2">drin-nensteht im ganzen kosmischen Zusammenhange! Dieser Mensch,</text:p>
      <text:p text:style-name="P2">der sein Haupt trägt, muß lernen - in aller Bescheidenheit, ohne Stolz</text:p>
      <text:p text:style-name="P2">und Hochmut selbstverständlich -, daran zu denken, wie wenig dasjenige,</text:p>
      <text:p text:style-name="P2">was in menschlicher Weisheit vorhanden ist, von dem enthalten kann,</text:p>
      <text:p text:style-name="P2">was notwendig ist, um dieses Haupt zu bilden, das ihm gegeben ist. Den</text:p>
      <text:p text:style-name="P2">ganzen kosmischen Inhalt trägt der Mensch in sich.</text:p>
      <text:p text:style-name="P2">Da gewinnt, wenn man so die Sache betrachtet, Geisteswissenschaft</text:p>
      <text:p text:style-name="P2">Unendliches dadurch, daß sie der Ausgangspunkt wird für gewisse</text:p>
      <text:p text:style-name="P2">Empfindungen, die ja gefährlich werden können in der hochmütigen</text:p>
      <text:p text:style-name="P2">Seele. Ich habe darauf angespielt in dem zweiten Mysterium, wo</text:p>
      <text:p text:style-name="P2">Cape-sius im Gespräch mit Benedictus diese Wahrheiten an sich</text:p>
      <text:p text:style-name="P2">herantreten fühlt: daß ganze Götterleistungen dazu notwendig sind, um</text:p>
      <text:p text:style-name="P2">den Menschen zustande zu bringen. Bei vielen, die zunächst eitel</text:p>
      <text:p text:style-name="P2">veranlagt sind, kann das, und zwar recht unbewußt, die Eitelkeit noch</text:p>
      <text:p text:style-name="P2">fördern; der Mensch kann sich ungeheuer wichtig vorkommen.</text:p>
      <text:p text:style-name="P2">Gescheiter ist, wenn man mehr die Empfindung hegt, wie wenig man im</text:p>
      <text:p text:style-name="P2">Bewußtsein hat von all der Weisheit, die notwendig ist, um einen selbst</text:p>
      <text:p text:style-name="P2">zustande zu bringen!</text:p>
      <text:p text:style-name="P2">Man kann natürlich der Ansicht derjenigen sein, die da sagen: Ja, aber</text:p>
      <text:p text:style-name="P2">wozu ist es notwendig, daß der Mensch das alles weiß? Er kann ja auch</text:p>
      <text:p text:style-name="P2">ohne das Wissen von diesen Dingen leben, er lebt ganz gut ohne das</text:p>
      <text:p text:style-name="P2">Wissen von diesen Dingen. - Darin liegt ein großer Irrtum, daß der</text:p>
      <text:p text:style-name="P2">Mensch ganz gut ohne dieses Wissen leben könne. Ef kann es nämlich in</text:p>
      <text:p text:style-name="P2">Wahrheit nicht. Wir leben allerdings gerade in demjenigen Zeitalter, wo</text:p>
      <text:p text:style-name="P2">man sich diesem Irrtum hingeben kann, daß man ohne</text:p>
      <text:p text:style-name="P3"/>
      <text:p text:style-name="P1">das Wissen von der geistigen Welt ganz anständig auf der Erde leben</text:p>
      <text:p text:style-name="P2">kann, nämlich frühstücken, Mittag essen, Abendbrot essen und so weiter,</text:p>
      <text:p text:style-name="P2">und auch sonst noch verschiedenes daneben und dazwischen tun. Aber</text:p>
      <text:p text:style-name="P2">dieser Glaube beruht nicht auf Wahrheit. Man muß allmählich den</text:p>
      <text:p text:style-name="P2">Menschen zur Empfindung bringen, daß dieser Glaube nicht auf</text:p>
      <text:p text:style-name="P2">Wahrheit beruht.</text:p>
      <text:p text:style-name="P2">Aus einer solchen Grundlage heraus führe ich jetzt zum Beispiel in</text:p>
      <text:p text:style-name="P2">öffentlichen Vorträgen Karl Christian Planck an, diesen merkwürdigen</text:p>
      <text:p text:style-name="P2">Menschen, der jahrelang in Ulm ein einsames Dasein verlebt hat, den die</text:p>
      <text:p text:style-name="P2">Universität Tübingen nicht einmal berufen hat, als der Lehrstuhl dort frei</text:p>
      <text:p text:style-name="P2">geworden ist, weil niemand da war, der einen Einblick hatte in die</text:p>
      <text:p text:style-name="P2">Bedeutung dieses Mannes. Gewiß, die Stumpflinge werden sagen, er ist</text:p>
      <text:p text:style-name="P2">ja am Ende seines Lebens so nervös geworden, daß er allerlei, was man</text:p>
      <text:p text:style-name="P2">als Größenwahn auslegen kann, gesagt hat. Nun, das sagen die</text:p>
      <text:p text:style-name="P2">Stumpflinge. Aber ein Mensch, dem ja, wie Planck, nicht</text:p>
      <text:p text:style-name="P2">Geisteswissenschaft schon vollständige Bestätigung gegeben hat, der</text:p>
      <text:p text:style-name="P2">konnte schon nervös werden unter solcher Mißhandlung von Seiten</text:p>
      <text:p text:style-name="P2">seiner Mitmenschen, und dann auch solch ein Wort aussprechen, wie er</text:p>
      <text:p text:style-name="P2">es in der Vorrede seines «Testamentes eines Deutschen» ausgesprochen</text:p>
      <text:p text:style-name="P2">hat, wo ihm das Wort des alten Römers in den Mund kam: «Undankbares</text:p>
      <text:p text:style-name="P2">Vaterland, nicht einmal meine Gebeine sollst du haben!» Aber ich habe</text:p>
      <text:p text:style-name="P2">jenen Ausspruch angeführt, den Karl Christian Planck getan hat vor dem</text:p>
      <text:p text:style-name="P2">Jahre 1880, wo er gestorben ist, und der genau dasjenige wiedergibt, was</text:p>
      <text:p text:style-name="P2">wir jetzt als unseren europäischen Weltkrieg haben. Der idealistisch</text:p>
      <text:p text:style-name="P2">anschauende Mensch war geeignet, auch die Wirklichkeit zu sehen, weil</text:p>
      <text:p text:style-name="P2">die Kraft, die sich innerlich entwickelt, wenn man in einer solchen Weise</text:p>
      <text:p text:style-name="P2">aus den Quellen des Daseins heraus zu denken vermag, zugleich das</text:p>
      <text:p text:style-name="P2">Praktischste in der Welt ist. Nicht dasjenige, was die Menschen denken,</text:p>
      <text:p text:style-name="P2">die die Praxis mit Löffeln gegessen zu haben vermeinen, ist das</text:p>
      <text:p text:style-name="P2">eigentlich Praktische. Nur durch die Brutalität der Menschen kann zur</text:p>
      <text:p text:style-name="P2">Praxis erklärt werden, wenn man jedes berechtigte Streben einfach</text:p>
      <text:p text:style-name="P2">totdrückt, das aus den wirklichen Quellen des Lebens hervorgeht.</text:p>
      <text:p text:style-name="P2">Ich führe solche Beispiele an, um zu zeigen, wie jene Kraft des</text:p>
      <text:p text:style-name="P2">Menschen, die auch notwendig ist im äußeren praktischen Leben, das</text:p>
      <text:p text:style-name="P3"/>
      <text:p text:style-name="P1">klare, eindringliche Denken, nur dadurch entstehen kann, daß die Seele</text:p>
      <text:p text:style-name="P2">des Menschen befruchtet ist von geisteswissenschaftlichen Wahrheiten.</text:p>
      <text:p text:style-name="P2">Warum können denn die Menschen in unserem Zeitalter glauben, daß das</text:p>
      <text:p text:style-name="P2">Leben der Menschheit auf Erden möglich ist, ohne daß man von</text:p>
      <text:p text:style-name="P2">geisteswissenschaftlichen Erkenntnissen eine Ahnung hat? Weil sie so</text:p>
      <text:p text:style-name="P2">unendlich kurzsichtig sind! Wenn sie nicht so kurzsichtig wären, könnte</text:p>
      <text:p text:style-name="P2">man nämlich ganz äußerlich beweisen, wie unrecht diejenigen haben, die</text:p>
      <text:p text:style-name="P2">da sagen, der Mensch brauche sich nicht zu kümmern um eine geistige</text:p>
      <text:p text:style-name="P2">Welt: er werde ja von selbst geboren, wachse dann von selbst heran; eine</text:p>
      <text:p text:style-name="P2">Art Erziehung müsse ihm allerdings geboten werden, aber da stelle die</text:p>
      <text:p text:style-name="P2">heutige Pädagogik so unendlich gescheite Erziehungsprinzipien auf, die</text:p>
      <text:p text:style-name="P2">sogar heranreichen bis zu der Riesenhöhe Foersterscher Pädagogik. Nun,</text:p>
      <text:p text:style-name="P2">und dann werde man allmählich ein gesetzter Mensch, der über dasjenige</text:p>
      <text:p text:style-name="P2">nachdenkt, was er machen muß, damit die Menschheit etwas zu essen</text:p>
      <text:p text:style-name="P2">und zu trinken hat, und er auch.</text:p>
      <text:p text:style-name="P2">Aber so war es nicht immer im Menschengeschlecht. Und es ist noch</text:p>
      <text:p text:style-name="P2">nicht lange her, daß man es für möglich hält, daß der Mensch ohne den</text:p>
      <text:p text:style-name="P2">Besitz geistiger Erkenntnisse überhaupt auf der Erde leben kann. Dafür</text:p>
      <text:p text:style-name="P2">kann man auch schon äußere Beweise erbringen, und einen solchen</text:p>
      <text:p text:style-name="P2">möchte ich Ihnen anführen. Ich habe ihn jetzt in verschiedenen Zweigen</text:p>
      <text:p text:style-name="P2">angeführt. Wahrscheinlich würde man, wenn man Zeit hätte - aber in</text:p>
      <text:p text:style-name="P2">München gibt es diese Zeit ja nicht -, auch hier in München selber einen</text:p>
      <text:p text:style-name="P2">solchen Beweis finden können. Wir haben ihn neulich bei einer</text:p>
      <text:p text:style-name="P2">Betrachtung des Hamburgischen Bildermuseums gefunden. Er ergibt sich</text:p>
      <text:p text:style-name="P2">aus dem folgendem Denken wir einmal an jenes große Symbolum, das</text:p>
      <text:p text:style-name="P2">am Beginne des Alten Testamentes steht, von der Verführung der Eva</text:p>
      <text:p text:style-name="P2">und des Adam, was wir kennen als die luzi-ferische Versuchung. Nicht</text:p>
      <text:p text:style-name="P2">wahr, wenn das heute der Maler malt — es ist ja ziemlich gleichgültig,</text:p>
      <text:p text:style-name="P2">auf welchem Standpunkte er steht, ob er realistisch malt oder idealistisch,</text:p>
      <text:p text:style-name="P2">als Expressionist, Impressionist, Futurist oder was immer -, er wird</text:p>
      <text:p text:style-name="P2">immerhin glauben, am meisten der Wirklichkeit Rechnung zu tragen,</text:p>
      <text:p text:style-name="P2">wenn er Adam und Eva, nun ja, nicht wahr, mehr oder weniger</text:p>
      <text:p text:style-name="P2">scheußlich malt. Aber dazu wird er malen den Baum des Paradieses,</text:p>
      <text:p text:style-name="P2">darauf die Schlange mit einem richtigen Schlangenkopf, die Schlange so</text:p>
      <text:p text:style-name="P2">groß wie der Baum, aber mit</text:p>
      <text:p text:style-name="P3"/>
      <text:p text:style-name="P1">einem richtigen Schlangenkopf. Kann das im wahren Sinne des Wortes</text:p>
      <text:p text:style-name="P2">realistisch genannt werden? Ich glaube nicht, meine lieben Freunde! Von</text:p>
      <text:p text:style-name="P2">der jetzigen Frau gar nicht zu sprechen - aber nicht einmal die Urmutter</text:p>
      <text:p text:style-name="P2">Eva kann man für so beschränkt halten, daß sie sich von einer wirklichen</text:p>
      <text:p text:style-name="P2">Schlange verführen ließe! Das kann doch nicht «realistisch» sein!</text:p>
      <text:p text:style-name="P2">Denken Sie sich eine wirkliche Schlange, die durchs grüne Gras schleicht;</text:p>
      <text:p text:style-name="P2">auf die sollte die Urmutter Eva hereingefallen sein? Nicht wahr,</text:p>
      <text:p text:style-name="P2">naturalistisch kann die Sache doch wohl nicht sein! Auch die</text:p>
      <text:p text:style-name="P2">gegenwärtige Schlange kann, trotzdem sie als wirkliches Tier</text:p>
      <text:p text:style-name="P2">herumkriecht, nur als ein Symbolum für etwas anderes aufgefaßt werden.</text:p>
      <text:p text:style-name="P2">Aber jetzt erinnern wir uns einmal daran, was wir eigentlich für</text:p>
      <text:p text:style-name="P2">Begriffe verbinden müssen mit dieser luziferischen Verführung. Luzi-fer</text:p>
      <text:p text:style-name="P2">ist es ja! Die Schlange kann ja höchstens das Symbolum vom Luzifer</text:p>
      <text:p text:style-name="P2">sein. Mit dem Luziferischen ist verbunden, daß dieses Wesen während</text:p>
      <text:p text:style-name="P2">der Mondenbildung zurückgeblieben ist. Da kann man es also überhaupt</text:p>
      <text:p text:style-name="P2">nicht sehen, dieses Wesen als solches, mit physischen Augen der Erde.</text:p>
      <text:p text:style-name="P2">Wenn der Luzifer noch auf dem Standpunkte der Mondenbildung ist, da</text:p>
      <text:p text:style-name="P2">kann man ihn natürlich nicht sehen mit den gewöhnlichen physischen</text:p>
      <text:p text:style-name="P2">Augen der Erde, man kann ihn nur sehen mit innerlichen Augen. Er kann</text:p>
      <text:p text:style-name="P2">also nicht sein wie eine irdische Schlange, die man sehen kann mit</text:p>
      <text:p text:style-name="P2">gewöhnlichen physischen Augen.</text:p>
      <text:p text:style-name="P2">Man muß sich den Luzifer schon so vorstellen, wie ihn die</text:p>
      <text:p text:style-name="P2">Geisteswissenschaft vorstellen kann. Bedenken Sie nur, daß der Mensch</text:p>
      <text:p text:style-name="P2">sein Haupt an sich trägt als dasjenige Glied, das am vollkommensten</text:p>
      <text:p text:style-name="P2">ausgebildet ist. Daran hängt - Sie brauchen ja nur das Skelett anzusehen -,</text:p>
      <text:p text:style-name="P2">ich möchte sagen auf ganz dünne Weise, wie angehängt, der übrige</text:p>
      <text:p text:style-name="P2">Organismus. An dem Haupte hängt allerdings dann das Rückgrat mit</text:p>
      <text:p text:style-name="P2">dem Rückenmark. Aber das, was physisch später entstanden ist, das hat</text:p>
      <text:p text:style-name="P2">sich vorher gebildet. Würde man zurückgehen in der Entwickelung und</text:p>
      <text:p text:style-name="P2">mit dem inneren Auge Luzifer sehen, so würde man ihn</text:p>
      <text:p text:style-name="P2">selbstverständlich in seiner Mondenbildung sehen müssen, vorbereitend</text:p>
      <text:p text:style-name="P2">das menschliche Erdenhaupt. Da würde man ein menschliches Haupt</text:p>
      <text:p text:style-name="P2">sehen, noch nicht so verdichtet, innerlich beweglich, noch vielgestaltig,</text:p>
      <text:p text:style-name="P2">und daran hängend so etwas wie menschliches Rückgrat, Rückenmark,</text:p>
      <text:p text:style-name="P2">von dem man sich ja vorstellen kann, daß es in Form eines Schlangen-</text:p>
      <text:p text:style-name="P3"/>
      <text:p text:style-name="P1">leibes daranhängt. So müßte man also eigentlich Luzifer malen, mit einem</text:p>
      <text:p text:style-name="P2">möglichst vieldeutigen Antlitz, und daran hängend einen Sch^an-genleib,</text:p>
      <text:p text:style-name="P2">der aber sich nähert dem Urbeginne des menschlichen Rückgrats. Das wäre</text:p>
      <text:p text:style-name="P2">im Sinne der Geisteswissenschaft eine Art Bild von Luzifer.</text:p>
      <text:p text:style-name="P2">Nun gibt es in dieser Hamburgischen Bildergalerie aus dem 13., 14.</text:p>
      <text:p text:style-name="P2">Jahrhundert ein Bild von Meister Bertram, das die biblische</text:p>
      <text:p text:style-name="P2">Schöpfungsgeschichte darstellt, und wo dieses paradiesische Symbolum</text:p>
      <text:p text:style-name="P2">wirklich in der Weise gemalt ist, daß Luzifer, so wie ich ihn jetzt</text:p>
      <text:p text:style-name="P2">beschrieben habe, genau im Sinne unserer Geisteswissenschaft gemalt ist.</text:p>
      <text:p text:style-name="P2">Also im 13., 14. Jahrhundert hat der Meister Bertram richtig im</text:p>
      <text:p text:style-name="P2">geisteswissenschaftlichen Sinne den Luzifer gemalt. Das ist etwas, was</text:p>
      <text:p text:style-name="P2">man sehen kann. Dies ist eine historische Tatsache.</text:p>
      <text:p text:style-name="P2">Wir haben ja öfter hingewiesen auf das alte atavistische Hellsehen, das</text:p>
      <text:p text:style-name="P2">erst nach und nach verglommen ist. Aber was der Meister Bertram da</text:p>
      <text:p text:style-name="P2">gemalt hat, das weist noch darauf hin, daß bis ins 13., 14. Jahrhundert</text:p>
      <text:p text:style-name="P2">herein die Möglichkeit vorhanden war, Luzifer richtig im Sinne der alten</text:p>
      <text:p text:style-name="P2">Geisteswissenschaft, der atavistischen Geisteswissenschaft zu malen. Man</text:p>
      <text:p text:style-name="P2">kann also äußerlich beweisen, daß es erst ein paar Jahrhunderte her ist, seit</text:p>
      <text:p text:style-name="P2">die Menschen so geistverlassen geworden sind wie jetzt. Solche Beweise</text:p>
      <text:p text:style-name="P2">werden Sie genug finden.</text:p>
      <text:p text:style-name="P2">Das heißt, dasjenige, was die Stumpflinge heute für die urewige Natur</text:p>
      <text:p text:style-name="P2">der Menschenseele halten - daß man durch seine Augen hinaussieht und</text:p>
      <text:p text:style-name="P2">das, was man durch seine Augen sieht, mit dem Verstände kombiniert -,</text:p>
      <text:p text:style-name="P2">das ist überhaupt erst eine menschliche Seeleneigenschaft seit ein paar</text:p>
      <text:p text:style-name="P2">Jahrhunderten. Vorher haben alle Menschen gewußt von einem</text:p>
      <text:p text:style-name="P2">Zusammenhang mit der geistigen Welt. Natürlich ist es allmählich</text:p>
      <text:p text:style-name="P2">verglommen. Aber wir finden, daß selbst noch im 13., 14. Jahrhundert</text:p>
      <text:p text:style-name="P2">Menschen so malen konnten, daß es im Sinne der alten Wissenschaft ist. Es</text:p>
      <text:p text:style-name="P2">ist wichtig, eine solche Tatsache zu beachten. Aus dieser Tatsache ersieht</text:p>
      <text:p text:style-name="P2">man, wie die alte Geisteswissenschaft, die ja, wie wir wissen, weichen</text:p>
      <text:p text:style-name="P2">mußte um der Ausbildung der menschlichen Freiheit willen, bis ins 13., 14.</text:p>
      <text:p text:style-name="P2">Jahrhundert noch in den Seelen lebendig war. Weil da die</text:p>
      <text:p text:style-name="P2">Bewußtseinsseele ausgebildet werden mußte, mußte zurückweichen die</text:p>
      <text:p text:style-name="P2">alte Geisteswissenschaft.</text:p>
      <text:p text:style-name="P3"/>
      <text:p text:style-name="P1">Aber die Geisteswissenschaft muß wieder zurückgeholt werden. Heute</text:p>
      <text:p text:style-name="P2">lebt die Menschheit noch in bezug auf alles dasjenige, was Erfindungsgeist</text:p>
      <text:p text:style-name="P2">ist, was schöpferischer Geist ist, auf allen Gebieten von der alten Erbschaft,</text:p>
      <text:p text:style-name="P2">die durch die alte Geisteswissenschaft hereingekommen ist. Wenn heute</text:p>
      <text:p text:style-name="P2">einem etwas einfällt, das noch nicht da war, so ist es, weil noch immer</text:p>
      <text:p text:style-name="P2">fortwirkt die alte Geisteswissenschaft. Aber es wird keine fünfzig, keine</text:p>
      <text:p text:style-name="P2">hundert Jahre mehr dauern, da werden alle Erfindungen und alle Einfälle,</text:p>
      <text:p text:style-name="P2">die durch Schöpferisches in der Menschenentwickelung bewirkt werden,</text:p>
      <text:p text:style-name="P2">verschwunden sein, auch auf dem Gebiet des Maschinenwesens, wenn die</text:p>
      <text:p text:style-name="P2">Geisteswissenschaft nicht befruchtend auf die Menschheit wirken kann.</text:p>
      <text:p text:style-name="P2">Geisteswissenschaft muß eben von unserer Zeit an in die Entwickelung des</text:p>
      <text:p text:style-name="P2">Menschengeschlechts</text:p>
      <text:p text:style-name="P2">sich</text:p>
      <text:p text:style-name="P2">hineinstellen,</text:p>
      <text:p text:style-name="P2">sonst</text:p>
      <text:p text:style-name="P2">wird</text:p>
      <text:p text:style-name="P2">dieses</text:p>
      <text:p text:style-name="P2">Menschengeschlecht auf der Erde steril und unfruchtbar im Seelenleben.</text:p>
      <text:p text:style-name="P2">Heute tritt es einem ja erst mehr oder weniger stark entgegen, aber gar</text:p>
      <text:p text:style-name="P2">oftmals sehr stark auf dem Gebiet der Kunst. Da tritt es einem recht stark</text:p>
      <text:p text:style-name="P2">entgegen, daß die Menschen gewissermaßen geistverlassen sind, wenn sie</text:p>
      <text:p text:style-name="P2">nichts anderes mehr in das Kunstwerk hineinzugeheim-nissen finden als</text:p>
      <text:p text:style-name="P2">dasjenige, was sie in der äußeren Natur vorgebildet haben, wenn also die</text:p>
      <text:p text:style-name="P2">innerliche Befruchtung vom Geiste aus schon vollständig fehlt.</text:p>
      <text:p text:style-name="P2">Diese Dinge stehen auf der einen Seite. Sie zeigen uns, wie es</text:p>
      <text:p text:style-name="P2">notwendig ist, daß der Mensch gewahr werde, daß er als ganzer Mensch im</text:p>
      <text:p text:style-name="P2">Zusammenhange mit Wesen höherer Reiche steht. Man kann sich</text:p>
      <text:p text:style-name="P2">Menschen denken - es gibt heute noch solche -, die nichts davon wissen,</text:p>
      <text:p text:style-name="P2">daß es Luft gibt; für sie ist der Raum leer. Wenigstens kommt es ihnen</text:p>
      <text:p text:style-name="P2">nicht zum Bewußtsein, daß es Luft gibt. Aber der physische Leib ist im</text:p>
      <text:p text:style-name="P2">Grunde genommen gar nicht denkbar ohne die umliegende Luft, denn, was</text:p>
      <text:p text:style-name="P2">sind wir mit unserem physischen Leib ohne die umliegende Luft? Wir</text:p>
      <text:p text:style-name="P2">denken ihn abgeschlossen, weil er in seiner Haut eingeschlossen ist. Aber</text:p>
      <text:p text:style-name="P2">das ist ja ein dummer Gedanke. Hier ist die Luft, im nächsten Moment ist</text:p>
      <text:p text:style-name="P2">die Luft in Ihnen, dann wieder draußen. Gehört diese Luft, die dann im</text:p>
      <text:p text:style-name="P2">nächsten Moment draußen ist, nicht ebenso zu Ihnen wie der Muskel in</text:p>
      <text:p text:style-name="P2">Ihrem physischen Leib? Haben Sie da nicht, was draußen ist, drinnen? Und</text:p>
      <text:p text:style-name="P2">dann wiederum, was drinnen</text:p>
      <text:p text:style-name="P3"/>
      <text:p text:style-name="P1">ist, draußen? Aber ebenso, wie wir mit unserem physischen Leib eins</text:p>
      <text:p text:style-name="P2">sind mit der Luft, so sind wir mit Bezug auf unser Seelisches, mit Bezug</text:p>
      <text:p text:style-name="P2">auf unseren Ätherleib eins mit den Wesen, die durch die Welt weben und</text:p>
      <text:p text:style-name="P2">leben als Angeloi, Archangeloi, Archai, durch unseren Astralleib eins mit</text:p>
      <text:p text:style-name="P2">den Wesen, die durch die Welt weben und leben, den Thronen, den</text:p>
      <text:p text:style-name="P2">Geistern der Weisheit, der Bewegung, der Form. Die wirken fortwährend</text:p>
      <text:p text:style-name="P2">in uns, wie die Luft fortwährend in unserem physischen Leib wirkt. Das</text:p>
      <text:p text:style-name="P2">gibt uns das rechte Bewußtsein der Wesenheit des Menschen, wenn wir</text:p>
      <text:p text:style-name="P2">solches wissen.</text:p>
      <text:p text:style-name="P2">Das ist die eine Seite der Sache. Dann aber gibt es noch eine andere</text:p>
      <text:p text:style-name="P2">Seite der Sache. Und ich möchte schon von diesen verschiedenen Seiten</text:p>
      <text:p text:style-name="P2">einer heute notwendigen Betrachtungsweise eine Vorstellung bei Ihnen</text:p>
      <text:p text:style-name="P2">hervorrufen. Lesen Sie einmal - es ist ein anschauliches Beispiel -«Die</text:p>
      <text:p text:style-name="P2">Brüder Karamasow» von Dostojewski}. In diesen «Brüdern Karamasow»</text:p>
      <text:p text:style-name="P2">kommen unter anderen Gestalten vier Persönlichkeiten vor, die vier</text:p>
      <text:p text:style-name="P2">Söhne des alten Karamasow, Dmitrij Karamasow, Iwan Karamasow,</text:p>
      <text:p text:style-name="P2">Aljoscha Karamasow, Smerdjakow Karamasow. Es ist sehr merkwürdig,</text:p>
      <text:p text:style-name="P2">wie dieser Roman Dostojewskijs gerade in Mitteleuropa gewirkt hat. Ich</text:p>
      <text:p text:style-name="P2">müßte viel sprechen darüber, wenn ich die ganze Art und Weise darlegen</text:p>
      <text:p text:style-name="P2">wollte, wie aus dem Menschenleben so etwas hervorgeht und durch eine</text:p>
      <text:p text:style-name="P2">Seele, wie die Dostojewskij-Seele war, zieht und solches Werk wird wie</text:p>
      <text:p text:style-name="P2">«Die Brüder Karamasow». Aber ich will nur soviel sagen: Man kann</text:p>
      <text:p text:style-name="P2">große Bewunderung haben für die eindringliche psychologische Kunst so nennen sie ja wohl viele Leute der Gegenwart, weil heute so wenig</text:p>
      <text:p text:style-name="P2">bekannt ist, was wirkliche psychologische Kunst ist —, auch für eine</text:p>
      <text:p text:style-name="P2">gewisse eindringliche feine Beobachtung des Lebens; trotzdem, wer es</text:p>
      <text:p text:style-name="P2">vielleicht dazu gebracht hat, geisteswissenschaftliche Begriffe und</text:p>
      <text:p text:style-name="P2">Vorstellungen nicht so aufzunehmen, daß er lernt: der Mensch besteht</text:p>
      <text:p text:style-name="P2">aus physischem Leib, Ätherleib, astralischem Leib und Ich, auf einer</text:p>
      <text:p text:style-name="P2">Tafel aufgeschrieben oder, wie man es früher gemacht hat, mit Farben,</text:p>
      <text:p text:style-name="P2">daß man es sich merken kann, wer das also nicht so aufnimmt, sondern</text:p>
      <text:p text:style-name="P2">sich allmählich durchdringt mit diesen Gliedern der Menschennatur, so</text:p>
      <text:p text:style-name="P2">wie wir es im Laufe der Jahre versuchen, der hat ein unbehagliches</text:p>
      <text:p text:style-name="P2">Gefühl gegenüber der ja vielfach chaotischen Schilderung in den</text:p>
      <text:p text:style-name="P2">«Brüdern Karamasow». Da</text:p>
      <text:p text:style-name="P3"/>
      <text:p text:style-name="P1">ist allerdings vieles, das, wenn man nur auf das Äußere sieht, schon feine</text:p>
      <text:p text:style-name="P2">Lebensbeobachtung genannt werden kann, zum Beispiel, daß der älteste</text:p>
      <text:p text:style-name="P2">Karamasow von einer anderen Mutter ist, mit ganz anderen</text:p>
      <text:p text:style-name="P2">Charaktereigenschaften als die beiden mittleren Brüder, der Iwan, der</text:p>
      <text:p text:style-name="P2">Aljoscha, und daß der vierte, der eigentlich eine Art Kind ist, wieder von</text:p>
      <text:p text:style-name="P2">einer ganz anderen Mutter abstammt. Der alte Karamasow ist ja ein</text:p>
      <text:p text:style-name="P2">außerordentlich großer, ganz phänomenaler Lump, der alle möglichen</text:p>
      <text:p text:style-name="P2">Lebensallotria treibt, so daß dieser Smerdjakow eine ganz eigentümliche</text:p>
      <text:p text:style-name="P2">Person zur Mutter hat. Man weiß eigentlich gar nicht von ihm, daß er der</text:p>
      <text:p text:style-name="P2">Sohn des alten Karamasow ist. - Aber ich will ja nicht den Roman</text:p>
      <text:p text:style-name="P2">erzählen, doch wenn man das auch einmal in dieser Weise betrachtet,</text:p>
      <text:p text:style-name="P2">wer die Mütter der vier Brüder Karamasow waren, so kann man das</text:p>
      <text:p text:style-name="P2">Gefühl haben: da steckt überall etwas dahinter! Und es ist schon so, ein</text:p>
      <text:p text:style-name="P2">mitteleuropäischer Mensch würde nicht so schildern. Ein</text:p>
      <text:p text:style-name="P2">mitteleuropäischer Mensch schildert viel, viel bewußter, und daher bringt</text:p>
      <text:p text:style-name="P2">er nicht so viele ganz unterbewußte Faktoren in seine Schilderungen</text:p>
      <text:p text:style-name="P2">hinein wie Dostojewskij. Er stellt mehr zusammen, und da er nur das</text:p>
      <text:p text:style-name="P2">zusammenstellt, was er mehr oder weniger weiß, so ist er natürlich</text:p>
      <text:p text:style-name="P2">weniger reich als ein Dostojewskij, der nicht auf das hingeht, was er</text:p>
      <text:p text:style-name="P2">weiß, sondern vom Leben abschreibt. Aber das Leben ist reicher, als die</text:p>
      <text:p text:style-name="P2">Menschenseele weiß, durch das, was da als Geist dahinter ist. Und nun</text:p>
      <text:p text:style-name="P2">bekommt man dem allem gegenüber ein solches Gefühl: Da ist durch</text:p>
      <text:p text:style-name="P2">einen unendlich chaotischen Geist, durch einen Geist, der ja durch seine</text:p>
      <text:p text:style-name="P2">Epilepsie ganz chaotisch gemacht worden ist, durch eine ganz krankhafte</text:p>
      <text:p text:style-name="P2">Seele vieles gezogen, und zwar deshalb, weil in unserem Zeitalter</text:p>
      <text:p text:style-name="P2">gleichsam die Natur das Menschenleben geneigt macht, das eine oder das</text:p>
      <text:p text:style-name="P2">andere zu offenbaren. Und dann kann man darauf kommen, wenn man</text:p>
      <text:p text:style-name="P2">sich eine richtige Empfindung, eine reale Vorstellung verschafft hat von</text:p>
      <text:p text:style-name="P2">dem, was man unter physischem Leib, Ätherleib, Astralleib und Ich</text:p>
      <text:p text:style-name="P2">versteht, daß in den vier Brüdern Karamasow menschliche Wesenheiten</text:p>
      <text:p text:style-name="P2">dastehen, die man richtig begreift, wenn man sagt: In dem einen liegt ein</text:p>
      <text:p text:style-name="P2">Mensch vor, in dem mehr das eine Glied der menschlichen Natur, der</text:p>
      <text:p text:style-name="P2">physische Leib, wirkt, zur Wirkung gekommen ist; in dem anderen der</text:p>
      <text:p text:style-name="P2">Brüder Hegt mehr eine menschliche Wesenheit vor, wo der Ätherleib zur</text:p>
      <text:p text:style-name="P2">Wirkung gekommen</text:p>
      <text:p text:style-name="P3"/>
      <text:p text:style-name="P1">ist, in dem dritten Bruder mehr der Astralleib, in dem vierten Bruder</text:p>
      <text:p text:style-name="P2">mehr das Ich.</text:p>
      <text:p text:style-name="P2">So ist es wirklich, wenn Sie diesen Roman Dostojewskijs «Die Brüder</text:p>
      <text:p text:style-name="P2">Karamasow» nehmen und diese vier Brüder innerlich betrachten, daß Sie</text:p>
      <text:p text:style-name="P2">sich sagen können: In all dem, was da als Menschenstrudel auf den</text:p>
      <text:p text:style-name="P2">Dichter wirkt und ihn anleitet, mehr aus einem Unbewußten heraus zu</text:p>
      <text:p text:style-name="P2">schildern, wirken diese vier verschiedenen Glieder der Menschennatur so,</text:p>
      <text:p text:style-name="P2">daß bei dem einen das Ich, bei dem anderen der Astralleib und so weiter</text:p>
      <text:p text:style-name="P2">die Oberhand hat, so daß diese vier Brüder Karamasow gleichsam die</text:p>
      <text:p text:style-name="P2">auseinandergezogene Menschheit sind, wie das Tierreich der</text:p>
      <text:p text:style-name="P2">auseinandergezogene Ätherleib ist. Und da findet man, wenn man</text:p>
      <text:p text:style-name="P2">einzugehen vermag auf eine solche Sache, in Smerdjakow Karamasow</text:p>
      <text:p text:style-name="P2">den physischen Leib vorwiegend, in Iwan Karamasow den Ätherleib, in</text:p>
      <text:p text:style-name="P2">Aljoscha den Astralleib, in Dmitri das Vorwiegen des Ich. Wenn das</text:p>
      <text:p text:style-name="P2">auch zunächst sonderbar ist, aber es ist eben nach realen Anschauungen</text:p>
      <text:p text:style-name="P2">geschaut, nicht wie man es konstruieren würde; konstruieren würde man</text:p>
      <text:p text:style-name="P2">es wahrscheinlich ganz anders, aber so ist es, wenn man die Dinge in der</text:p>
      <text:p text:style-name="P2">Wirklichkeit sieht.</text:p>
      <text:p text:style-name="P2">So liegt hier das Eigentümliche vor, daß ein Dichter, der</text:p>
      <text:p text:style-name="P2">vorzugsweise aus dem Unterbewußten heraus schafft und sogar ein</text:p>
      <text:p text:style-name="P2">chaotisches Seelenleben durch seine Epilepsie hat, hingestoßen wird</text:p>
      <text:p text:style-name="P2">nach der Wirklichkeit, außerdem noch verwandt wird in seinem</text:p>
      <text:p text:style-name="P2">astralischen Leibe, also wiederum in seinem Unterbewußten, mit dem,</text:p>
      <text:p text:style-name="P2">was durch die Welt webt und lebt. Denn, meine lieben Freunde, wir</text:p>
      <text:p text:style-name="P2">dürfen es schon glauben, daß man nicht umsonst, wie Dostojewski),</text:p>
      <text:p text:style-name="P2">bereits unter dem Galgen steht und wartet, daß man gehängt wird vorher sind die anderen gehängt worden; man wartet und ist bereit,</text:p>
      <text:p text:style-name="P2">gehängt zu werden -, und im allerletzten Augenblick kommt noch die</text:p>
      <text:p text:style-name="P2">Begnadigung! Es ist das allerdings etwas, was in einer Menschenseele</text:p>
      <text:p text:style-name="P2">andere Empfindungen auslöst, als ausgelöst werden können in einer</text:p>
      <text:p text:style-name="P2">Menschenseele, die das nicht durchgemacht hat: im nächsten Augenblick</text:p>
      <text:p text:style-name="P2">gehängt werden zu können. Man muß das schon berücksichtigen.</text:p>
      <text:p text:style-name="P2">Das alles aber zeigt uns, wie dadurch, ich möchte sagen, die</text:p>
      <text:p text:style-name="P2">Wirklichkeit gerade auf eine solche Seele in unserer Zeit so wirken</text:p>
      <text:p text:style-name="P2">konnte, daß diese Seele nun chaotisch durch das ganze Romanwerk</text:p>
      <text:p text:style-name="P2">hindurch</text:p>
      <text:p text:style-name="P3"/>
      <text:p text:style-name="P1">wirklich vier Brüder schildert, die in dieser Weise ausgestattet sind, wie</text:p>
      <text:p text:style-name="P2">ich es Ihnen geschildert habe, und die man nur versteht, wenn man dieses</text:p>
      <text:p text:style-name="P2">weiß und empfinden kann. Dann wird man zum Beispiel begreifen,</text:p>
      <text:p text:style-name="P2">warum derjenige, der den Ätherleib vorwiegend hat, und derjenige, der</text:p>
      <text:p text:style-name="P2">den physischen Leib vorwiegend hat, warum diese gerade abstammen</text:p>
      <text:p text:style-name="P2">müssen auch von einer Person, die wiederholt gewisse hysterische</text:p>
      <text:p text:style-name="P2">Anfälle hat. Und so klaren sich alle Einzelheiten wunderbar auf, wenn</text:p>
      <text:p text:style-name="P2">man dies berücksichtigt.</text:p>
      <text:p text:style-name="P2">Daraus ist aber ersichtlich, wonach unsere Zeit drängt in einem</text:p>
      <text:p text:style-name="P2">Volksgebiete, das, wie ich wiederholt geschildert habe, dazu geeignet ist,</text:p>
      <text:p text:style-name="P2">gewissermaßen die Blutseigenschaften herzugeben, die sich verbinden</text:p>
      <text:p text:style-name="P2">sollen mit den mitteleuropäischen Eigenschaften, wie ich es vorgestern</text:p>
      <text:p text:style-name="P2">hier beschrieben habe. Verstehen, was geschieht - auch bei denen, die in</text:p>
      <text:p text:style-name="P2">dieses Geschehen noch unbewußt einverwoben sind —, man kann es in</text:p>
      <text:p text:style-name="P2">der Gegenwart nur, wenn man Geisteswissenschaft hat. Es sieht albern</text:p>
      <text:p text:style-name="P2">aus, wenn man das sagt, aber lassen Sie uns das schon einmal</text:p>
      <text:p text:style-name="P2">aussprechen: Die Welt ist tief, und etwas zu wissen und beurteilen zu</text:p>
      <text:p text:style-name="P2">können über die Welt, ist nicht eine so einfache Sache, wie es sich die</text:p>
      <text:p text:style-name="P2">Menschen heute vorstellen, die das Leben so führen, wie nun schon</text:p>
      <text:p text:style-name="P2">einmal dieses Leben geführt wird. Diese Menschen gehen traumhaft und</text:p>
      <text:p text:style-name="P2">berauscht durch das Leben, ohne daß sie irgend etwas wissen von dem,</text:p>
      <text:p text:style-name="P2">was um sie her vorgeht.</text:p>
      <text:p text:style-name="P2">Es bereiten sich schon einmal große Dinge vor, und es ist ja nicht so</text:p>
      <text:p text:style-name="P2">leicht, die Menschen auf solche Dinge aufmerksam zu machen. Nicht</text:p>
      <text:p text:style-name="P2">wahr, Sie gehören - wenigstens durch Ihr Karma - zu denjenigen</text:p>
      <text:p text:style-name="P2">Menschen, die nach und nach sich auf diese Dinge einlassen, durch Jahre</text:p>
      <text:p text:style-name="P2">hindurch diese Dinge anhören und sie sich so allmählich aneignen und</text:p>
      <text:p text:style-name="P2">eine Vorstellung dafür bekommen, was alles unter der Oberfläche des</text:p>
      <text:p text:style-name="P2">Lebens ist. Der außenstehenden Menschheit kann man wohl manchmal und man kann ja nicht weit gehen - Andeutungen geben über diese Dinge.</text:p>
      <text:p text:style-name="P2">Dann sitzen aber gerade diejenigen da, die besonders Gescheite sind und</text:p>
      <text:p text:style-name="P2">die vor allen Dingen den Glauben haben, daß der, der wirklich</text:p>
      <text:p text:style-name="P2">geisteswissenschaftlich spricht und dies oder jenes sagt, nichts anderes</text:p>
      <text:p text:style-name="P2">weiß, als was er sagt; die gar keine Ahnung haben, daß alles aus einem</text:p>
      <text:p text:style-name="P2">umfassenden Wissen heraus geholt werden muß, aber</text:p>
      <text:p text:style-name="P3"/>
      <text:p text:style-name="P1">aus einem Wissen, das wirklich erhärtet werden kann an den Einzelheiten,</text:p>
      <text:p text:style-name="P2">das gerade dann interessant wird, wenn es an den Einzelheiten erhärtet</text:p>
      <text:p text:style-name="P2">wird.</text:p>
      <text:p text:style-name="P2">Daß manches in der Menschheitsentwickelung anders werden muß,</text:p>
      <text:p text:style-name="P2">das werden Sie daraus erkennen, daß ich Ihnen diese zwei Tatsachen</text:p>
      <text:p text:style-name="P2">zusammengestellt habe: auf der einen Seite habe ich Ihnen gezeigt, was</text:p>
      <text:p text:style-name="P2">im Menschen ist, auf der anderen Seite, wie man Dinge, die sich wirklich</text:p>
      <text:p text:style-name="P2">jetzt vollziehen, sehen muß. Wenn ein Mensch, der nichts gelernt hat</text:p>
      <text:p text:style-name="P2">vom Mikroskopieren, ins Mikroskop hineinschaut, so sieht er doch</text:p>
      <text:p text:style-name="P2">gewöhnlich nichts. So sieht der Mensch auch gewöhnlich nichts, wenn er</text:p>
      <text:p text:style-name="P2">so ins Leben schaut, das 19. Jahrhundert im Osten betrachtet und bemerkt,</text:p>
      <text:p text:style-name="P2">daß da auch ein Dostojewskij gelebt und «Die Brüder Kara-masow»</text:p>
      <text:p text:style-name="P2">geschrieben hat. Und weil in dem, was in den «Brüdern Ka-ramasow»</text:p>
      <text:p text:style-name="P2">von Dostojewskij da ist, das unterirdische Element lebt, weil das wirklich</text:p>
      <text:p text:style-name="P2">in ihm vorhanden ist — mit dem, was da wiederum im Osten vorhanden</text:p>
      <text:p text:style-name="P2">ist -, so ist es auch zum Bewußtsein gekommen im Osten, daß man eine</text:p>
      <text:p text:style-name="P2">gewisse Art, sich ins Leben hineinzustellen, genannt hat</text:p>
      <text:p text:style-name="P2">«Karamasowschtschina». Dasjenige, was so gelebt wird wie das Leben</text:p>
      <text:p text:style-name="P2">der Brüder Karamasow, ist die Karamasowschtschina. Ja, es ist eigentlich</text:p>
      <text:p text:style-name="P2">schwer zu sagen, denn es ist ein viel qualitativerer Begriff, als wenn man</text:p>
      <text:p text:style-name="P2">für München hier sagen würde «Strizzitum»; das ist viel abstrakter! Es ist</text:p>
      <text:p text:style-name="P2">dort viel konkreter. Es ist ja auch selbstverständlich nicht dasselbe. Aber</text:p>
      <text:p text:style-name="P2">es steht dort im Leben darinnen und geht in die Kunst über, und man</text:p>
      <text:p text:style-name="P2">versteht, wie notwendig es ist, damit man sieht, was vorgeht, daß man im</text:p>
      <text:p text:style-name="P2">Hintergrund seiner Seele beim Schauen das hat, was eben nur aus der</text:p>
      <text:p text:style-name="P2">Geisteswissenschaft stammen kann.</text:p>
      <text:p text:style-name="P2">Auch aus den äußeren Vorgängen, die ja insbesondere jetzt dem</text:p>
      <text:p text:style-name="P2">Menschen so vor Augen treten können, wenn er nur gedankenvoll auf das</text:p>
      <text:p text:style-name="P2">Leben hinsieht, zeigt sich dieselbe Notwendigkeit, von der ich eben</text:p>
      <text:p text:style-name="P2">gesprochen habe und die ich Ihnen von zwei Seiten her zu beleuchten</text:p>
      <text:p text:style-name="P2">versuchte.</text:p>
      <text:p text:style-name="P2">Eine außerordentlich betrübliche Erscheinung in der jetzigen Zeit ist</text:p>
      <text:p text:style-name="P2">zum Beispiel die folgende. Sehen Sie, da hat es lange Zeit vor dem</text:p>
      <text:p text:style-name="P2">Kriege ja allgemeine Urteile gegeben: man hat gewisse Menschen für</text:p>
      <text:p text:style-name="P3"/>
      <text:p text:style-name="P1">auf diesem oder jenem Gebiete hervorragende Menschen gehalten. Es</text:p>
      <text:p text:style-name="P2">war gar kein Grund, sich besonders dagegen aufzulehnen, denn sie haben</text:p>
      <text:p text:style-name="P2">im Sinne der heutigen Kultur, die materialistisch ist, auch</text:p>
      <text:p text:style-name="P2">Hervorragendes geleistet. Nun kam der Krieg. Diese Menschen haben</text:p>
      <text:p text:style-name="P2">sich geäußert, haben Briefe geschrieben. Es ist ganz unglaublich, was</text:p>
      <text:p text:style-name="P2">Menschen, die als hervorragende Menschen in aller Welt galten,</text:p>
      <text:p text:style-name="P2">nachdem dieser Krieg ausgebrochen ist, für Zeug geschrieben haben!</text:p>
      <text:p text:style-name="P2">Lesen Sie die Briefe, die sie seit Kriegsausbruch geschrieben haben,</text:p>
      <text:p text:style-name="P2">lesen Sie, um auf ein anderes Gebiet zu kommen, die Briefe, die zum</text:p>
      <text:p text:style-name="P2">Beispiel der Mann geschrieben hat — man braucht ja seine Ansichten</text:p>
      <text:p text:style-name="P2">nicht zu teilen -, der ja vielen als ein hervorragender, überzeugter</text:p>
      <text:p text:style-name="P2">Freigeist gelten mußte: Kropotkinl Was hat er für dumme, blitzdumme</text:p>
      <text:p text:style-name="P2">Briefe geschrieben seit dem Ausbruch dieses Krieges! Das sind Dinge,</text:p>
      <text:p text:style-name="P2">die doch außerordentlich ins Gewicht fallen.</text:p>
      <text:p text:style-name="P2">Ich möchte sagen: Es zeigt sich gerade jetzt, wo die Menschheit sehr</text:p>
      <text:p text:style-name="P2">schnell hereingebrochenen, gewaltigen Situationen gegenübersteht, wie</text:p>
      <text:p text:style-name="P2">wenig eigentlich die Menschen, auch wenn es hervorragende Leute sind,</text:p>
      <text:p text:style-name="P2">gerade mit ihrem Denken demjenigen gewachsen waren, was da eben</text:p>
      <text:p text:style-name="P2">einmal nicht im gewöhnlichen bequemen Programm hereingebrochen ist.</text:p>
      <text:p text:style-name="P2">Am besten sind dabei noch - von ihrem Standpunkte aus -die</text:p>
      <text:p text:style-name="P2">gewöhnlichen Philister daran; nicht für unseren Standpunkt, aber für den</text:p>
      <text:p text:style-name="P2">modernen Standpunkt. Nun, die leben ja jetzt auch weiter und urteilen</text:p>
      <text:p text:style-name="P2">weiter nach ihren eigenen Anschauungen. Diese eigenen Anschauungen,</text:p>
      <text:p text:style-name="P2">wie kommen die zumeist zustande? Man kennt das ja, die Menschen</text:p>
      <text:p text:style-name="P2">geben heute nichts auf Autorität, sie haben ihre eigenen Anschauungen,</text:p>
      <text:p text:style-name="P2">die sie sich selber gebildet haben. Diese eigenen Anschauungen beruhen</text:p>
      <text:p text:style-name="P2">allerdings meist nur darauf, daß es sich bei diesen eigenen Anschauungen</text:p>
      <text:p text:style-name="P2">um solche handelt, bei denen man vergessen hat, in welchem Blatte oder</text:p>
      <text:p text:style-name="P2">in welchem Programm man sie gelesen hat. Das sind die eigenen</text:p>
      <text:p text:style-name="P2">Anschauungen! Man unterscheidet zwischen fremden Anschauungen und</text:p>
      <text:p text:style-name="P2">eigenen Anschauungen; die letzteren zeichnen sich dadurch aus, daß man</text:p>
      <text:p text:style-name="P2">vergessen hat, wo man sie gelesen hatte.</text:p>
      <text:p text:style-name="P2">Alle diese Dinge weisen uns darauf hin, daß vieles, vieles gerade im</text:p>
      <text:p text:style-name="P2">geistigen Leben ganz anders werden muß, daß die Menschen sich werden</text:p>
      <text:p text:style-name="P2">bequemen müssen, nicht so durch die Welt zu gehen, wie die Ma-</text:p>
      <text:p text:style-name="P3"/>
      <text:p text:style-name="P1">terialisten durch die Welt gehen, die da eigentlich immer träumen über</text:p>
      <text:p text:style-name="P2">die Welt. Sie glauben natürlich, daß die anderen träumen, aber in</text:p>
      <text:p text:style-name="P2">Wahrheit träumen die Materialisten, die eigentlich niemals recht</text:p>
      <text:p text:style-name="P2">aufwachen. Es muß schon anders werden mit dem Anschauen des</text:p>
      <text:p text:style-name="P2">geistigen Lebens, und daß es anders werden soll, das müßte schon in das</text:p>
      <text:p text:style-name="P2">Bewußtsein derjenigen eindringen, die sich mit dem eigentlichen</text:p>
      <text:p text:style-name="P2">Lebensnerv gerade der geisteswissenschaftlichen Weltanschauung mit</text:p>
      <text:p text:style-name="P2">ihrem Herzen verbinden wollen.</text:p>
      <text:p text:style-name="P2">Wir mußten bei dieser Anwesenheit einmal ernstere Worte sprechen,</text:p>
      <text:p text:style-name="P2">aus dem einfachen Grunde, weil ja heute gerade die Dinge so stehen, daß</text:p>
      <text:p text:style-name="P2">man die Gelegenheiten benützen muß, die sich vielleicht nicht immer so</text:p>
      <text:p text:style-name="P2">leicht finden. Es ist gegenwärtig das Herumreisen schwierig. Es hängt</text:p>
      <text:p text:style-name="P2">das alles doch auch mit dem zusammen, was ich ja wiederholt schon hier</text:p>
      <text:p text:style-name="P2">erwähnt habe und was im Zusammenhange auch betrachtet werden kann</text:p>
      <text:p text:style-name="P2">mit dem, was ich auch heute wiederum gesagt habe.</text:p>
      <text:p text:style-name="P2">Ich habe heute wiederum gesagt, daß unser Ätherleib nicht einfach so</text:p>
      <text:p text:style-name="P2">etwas ist, was wir wie den Träger unserer Gedanken, die wir als unser</text:p>
      <text:p text:style-name="P2">Eigentum betrachten, so durch das Leben schleppen, und er sich dann</text:p>
      <text:p text:style-name="P2">einfach so verflüchtigt. Nein, er verflüchtigt sich nicht! Er ist dasjenige,</text:p>
      <text:p text:style-name="P2">was einverwoben wird dem allgemeinen Weltenäther, nachdem ganze</text:p>
      <text:p text:style-name="P2">Hierarchien daran gearbeitet haben.</text:p>
      <text:p text:style-name="P2">Wenn aber Hunderte und Tausende von Menschen, so wie es jetzt der</text:p>
      <text:p text:style-name="P2">Fall ist, durch den Tod abgehalten worden sind, ihren Ätherleib durch so</text:p>
      <text:p text:style-name="P2">viele Jahrzehnte zu tragen, wie das im menschlichen Leben normal ist,</text:p>
      <text:p text:style-name="P2">wenn so viele junge Ätherleiber übergeben werden der geistigen Welt,</text:p>
      <text:p text:style-name="P2">der Ätherwelt, so tritt eben dasjenige ein, was ich oftmals geschildert</text:p>
      <text:p text:style-name="P2">habe: diese Ätherleiber bleiben da mit demjenigen Teil, der noch hätte</text:p>
      <text:p text:style-name="P2">verwendet werden können für die Welt selber; denn es geht keine Kraft</text:p>
      <text:p text:style-name="P2">verloren. Das wird oben sein. Aber wie es wirken wird oben, das wird</text:p>
      <text:p text:style-name="P2">davon abhängen, wie die Seelen unten sind. Kraft zum geistigen</text:p>
      <text:p text:style-name="P2">Fortschritt werden die Seelen in der Zukunft finden können, die wissen</text:p>
      <text:p text:style-name="P2">werden: Da sind viele durch den Opfertod gegangen; ihre Ätherleiber</text:p>
      <text:p text:style-name="P2">sind noch da. Wenn man sich ihrer bewußt wird, bewußt wird der Kräfte,</text:p>
      <text:p text:style-name="P2">die da hereinwirken können aus diesem, was die da zurückgelassen haben,</text:p>
      <text:p text:style-name="P2">dann wird ein großer spiritueller Aufschwung kom-</text:p>
      <text:p text:style-name="P3"/>
      <text:p text:style-name="P1">men können. Aber es müssen die Seelen auf der Erde sein, die empfänglich</text:p>
      <text:p text:style-name="P2">sind für Spirituelles, wie für geistiges Erfassen der Welt. Dann wird das,</text:p>
      <text:p text:style-name="P2">was da in der geistigen Welt vorhanden ist durch die Opfertode, für die Erde</text:p>
      <text:p text:style-name="P2">fruchtbar gemacht werden. Sonst wird es Beute des Ahri-man! Denn es muß</text:p>
      <text:p text:style-name="P2">ja nicht fruchtbar gemacht werden für die Erde, weil die Dinge nicht von</text:p>
      <text:p text:style-name="P2">selbst kommen, sondern dadurch, daß sie durch die Vermittlung der</text:p>
      <text:p text:style-name="P2">Menschenseelen kommen.</text:p>
      <text:p text:style-name="P2">Davon, ob sich möglichst viele Menschenseelen finden werden, die</text:p>
      <text:p text:style-name="P2">geneigt sind, sich in Gedanken, in der Empfindung zu verbinden mit dem,</text:p>
      <text:p text:style-name="P2">was in den noch unverbrauchten Ätherleibern an Kräften vorhanden ist von</text:p>
      <text:p text:style-name="P2">den durch die Opfertode Gegangenen, davon wird es abhängen, ob das für</text:p>
      <text:p text:style-name="P2">eine zukünftige spirituelle Kulturepoche der Erde verwendet werden kann,</text:p>
      <text:p text:style-name="P2">oder ob es eine Beute des Ahriman wird.</text:p>
      <text:p text:style-name="P2">Denken Sie diese Gedanken meditativ durch, meine lieben Freunde,</text:p>
      <text:p text:style-name="P2">dann wird es schon bedeutungsvoll werden für Ihre Seelen, und dann wird</text:p>
      <text:p text:style-name="P2">sich schon finden dasjenige, was ich öfter hier gesprochen habe, und mit</text:p>
      <text:p text:style-name="P2">dem ich auch heute wieder schließen will:</text:p>
      <text:p text:style-name="P2">Aus dem Mut der Kämpfer, Aus dem</text:p>
      <text:p text:style-name="P2">Blut der Schlachten, Aus dem Leid</text:p>
      <text:p text:style-name="P2">Verlassener, Aus des Volkes</text:p>
      <text:p text:style-name="P2">Opfertaten Wird erwachsen</text:p>
      <text:p text:style-name="P2">Geistesfrucht -Lenken Seelen</text:p>
      <text:p text:style-name="P2">geist-bewußt Ihren Sinn ins</text:p>
      <text:p text:style-name="P2">Geisterreich.</text:p>
      <text:p text:style-name="P3"/>
      <text:p text:style-name="P1">SIEBENTER VORTRAG</text:p>
      <text:p text:style-name="P2">München, 19. Mai 1917</text:p>
      <text:p text:style-name="P2">Ich will heute einen Ausgangspunkt nehmen, der uns zum Verständnis</text:p>
      <text:p text:style-name="P2">führen kann von manchem, was uns in der gegenwärtigen Zeit umgibt</text:p>
      <text:p text:style-name="P2">und dem wir fragend gegenüberstehen. Unsere Zeit fordert so verstanden</text:p>
      <text:p text:style-name="P2">zu werden, daß der Mensch sich in sie hineinstellt mit einem tieferen,</text:p>
      <text:p text:style-name="P2">einem geistigen Verständnis. Doch ist auf der anderen Seite in weitesten</text:p>
      <text:p text:style-name="P2">Kreisen eine tiefe Abneigung vorhanden gegen ein geistiges Verstehen</text:p>
      <text:p text:style-name="P2">der menschlichen Verhältnisse; ja, eine solche Abneigung ist vorhanden,</text:p>
      <text:p text:style-name="P2">daß man den Versuch nach geistigem Verständnis, den Versuch nach dem</text:p>
      <text:p text:style-name="P2">Verständnis solcher Impulse, welche die menschlichen Handlungen in</text:p>
      <text:p text:style-name="P2">unserer schwierigen Zeit zu tragen vermögen, als etwas Phantastisches,</text:p>
      <text:p text:style-name="P2">etwas Unmögliches, etwas Kindisches von vornherein ablehnt. Dennoch</text:p>
      <text:p text:style-name="P2">sollen gerade diese Betrachtungen, die wir hier zusammen pflegen</text:p>
      <text:p text:style-name="P2">können, dem gewidmet sein, was zwar, wie das leicht begreiflich ist,</text:p>
      <text:p text:style-name="P2">nicht unmittelbar von den Verhältnissen der Zeit spricht - das kann man</text:p>
      <text:p text:style-name="P2">ja nicht, wie bekannt ist -, was aber zu einigem Verständnis denjenigen</text:p>
      <text:p text:style-name="P2">führen kann, der sich Mühe gibt, zu einem solchen Verständnis von</text:p>
      <text:p text:style-name="P2">wahrhaftig tieferen Ausgangspunkten aus zu kommen.</text:p>
      <text:p text:style-name="P2">Zum Verständnis einer Zeit, in der tiefste Menschheitskräfte</text:p>
      <text:p text:style-name="P2">gewissermaßen aufgewühlt werden, in der tiefste Menschheitskräfte</text:p>
      <text:p text:style-name="P2">wirken, wenn auch für die meisten Menschen ganz unbewußt, ist</text:p>
      <text:p text:style-name="P2">notwendig, daß man nicht nur herumredet über allerlei Ideale und allerlei</text:p>
      <text:p text:style-name="P2">Dinge, sondern daß man das Verständnis sucht aus einem größeren</text:p>
      <text:p text:style-name="P2">Überblick über die Menschheitsentwickelung im allgemeinen. Wir haben</text:p>
      <text:p text:style-name="P2">ja immer versucht, innerhalb unserer geisteswissenschaftlichen</text:p>
      <text:p text:style-name="P2">Betrachtungen zu einem solchen größeren Überblick über die</text:p>
      <text:p text:style-name="P2">Menschheitsentwickelung zu kommen, und das Mannigfaltigste in dieser</text:p>
      <text:p text:style-name="P2">Beziehung ist schon getan worden. Ich möchte heute einiges von etwas</text:p>
      <text:p text:style-name="P2">anderen Gesichtspunkten aus wiederum vorbringen.</text:p>
      <text:p text:style-name="P2">Wir wissen, daß sich innerhalb der Menschheitsentwickelung das</text:p>
      <text:p text:style-name="P2">zugetragen hat, was wir den Durchgang durch die große atlantische</text:p>
      <text:p text:style-name="P3"/>
      <text:p text:style-name="P1">Katastrophe nennen. Wir wissen, daß das, was jetzt als Menschheit lebt,</text:p>
      <text:p text:style-name="P2">zurückverfolgt werden kann zu gewissen Entwickelungszustän-den, die</text:p>
      <text:p text:style-name="P2">sich vor jener atlantischen Katastrophe abgespielt haben, und daß dann</text:p>
      <text:p text:style-name="P2">nach dieser atlantischen Katastrophe für uns zu verzeichnen sind die erste</text:p>
      <text:p text:style-name="P2">nachatlantische Kulturperiode, die ich gewöhnlich nenne die altindische,</text:p>
      <text:p text:style-name="P2">die zweite, die ich gewöhnlich die altpersische nenne, die dritte die</text:p>
      <text:p text:style-name="P2">assyrisch-babylonisch-ägyptische, die vierte die griechisch-römische; und</text:p>
      <text:p text:style-name="P2">in der fünften leben wir und haben darauf hinzusehen, wie die fünfte von</text:p>
      <text:p text:style-name="P2">einer sechsten abgelöst werden soll.</text:p>
      <text:p text:style-name="P2">Nun handelt es sich darum, daß so innerlich, so geistig, ich möchte fast</text:p>
      <text:p text:style-name="P2">sagen, so menschlich, wie die Entwickelung innerhalb der Menschheit jetzt</text:p>
      <text:p text:style-name="P2">sich abspielt, sie sich überhaupt erst nach der atlantischen Katastrophe</text:p>
      <text:p text:style-name="P2">abspielen konnte. Die Menschen, die heute im allgemeinen abgeneigt sind,</text:p>
      <text:p text:style-name="P2">die Dinge im Zusammenhang zu betrachten, denken: Mensch ist Mensch,</text:p>
      <text:p text:style-name="P2">und so wie die Seelenentwickelung der Menschen heute ist, so war sie, seit</text:p>
      <text:p text:style-name="P2">es Menschen gibt; und wenn wir zurückgehen von dem, was man heute als</text:p>
      <text:p text:style-name="P2">Menschheit ansieht, so kommt man allerdings zu primitiven Zuständen,</text:p>
      <text:p text:style-name="P2">dann aber in die Tierheit hinunter. -Diese materielle Auslegung der</text:p>
      <text:p text:style-name="P2">Entwickelungsgeschichte kann ja vor einer geistigen Betrachtungsweise</text:p>
      <text:p text:style-name="P2">nicht bestehen; denn gerade wenn wir zurückgehen und immer weiter und</text:p>
      <text:p text:style-name="P2">weiter zurückgehen in der Menschheitsentwickelung, finden wir, daß die</text:p>
      <text:p text:style-name="P2">Grundimpulse, die Grundkräfte, die der Entwickelung zugrunde liegen,</text:p>
      <text:p text:style-name="P2">immer geistiger und geistiger werden, obwohl, wenn wir die Sache richtig</text:p>
      <text:p text:style-name="P2">einsehen wollen, wir uns erst zu einem richtigen Begriffe vom Geistigen</text:p>
      <text:p text:style-name="P2">durchringen müssen.</text:p>
      <text:p text:style-name="P2">Für unsere nachatlantische Zeit ist der vierte Zeitraum vor allen Dingen</text:p>
      <text:p text:style-name="P2">ein bedeutungsvoller, der bedeutungsvollste für den Sinn der ganzen</text:p>
      <text:p text:style-name="P2">Erdenentwickelung: er ist der Zeitraum, in den das Mysterium von</text:p>
      <text:p text:style-name="P2">Golgatha hineinspielt. Und der fordert uns auf, die Zeit vorher wie eine Art</text:p>
      <text:p text:style-name="P2">von Vorbereitung zum Mysterium von Golgatha aufzufassen, die Zeit</text:p>
      <text:p text:style-name="P2">nachher wie eine Art Erfüllung dessen, was als Impuls gekommen ist</text:p>
      <text:p text:style-name="P2">durch das Mysterium von Golgatha. Wenn wir aber in der atlantischen</text:p>
      <text:p text:style-name="P2">Entwickelung zurückgehen, dann finden wir, daß der fünfte Zeitraum</text:p>
      <text:p text:style-name="P2">innerhalb der atlantischen Entwickelung für diese</text:p>
      <text:p text:style-name="P3"/>
      <text:p text:style-name="P1">Zeit zwischen der lemurischen Entwickelung und der unsrigen der</text:p>
      <text:p text:style-name="P2">wichtigste ist, weil in diesem fünften Zeitraum der atlantischen</text:p>
      <text:p text:style-name="P2">Entwickelung innerhalb des atlantischen Menschenlebens sich</text:p>
      <text:p text:style-name="P2">außerordentlich Bedeutungsvolles, Einschneidendes zugetragen hat, weil</text:p>
      <text:p text:style-name="P2">dazumal gewissermaßen der Ausgangspunkt genommen wurde von etwas,</text:p>
      <text:p text:style-name="P2">was wir gerade die mehr seelische Entwickelung nennen können der</text:p>
      <text:p text:style-name="P2">nachatlantischen Zeit. Wenn wir zurückgehen in die atlantische Zeit,</text:p>
      <text:p text:style-name="P2">finden wir dort nicht die tierische Menschheit, von welcher der</text:p>
      <text:p text:style-name="P2">materialistisch gedeutete Darwinismus so gerne spricht; wir finden eine</text:p>
      <text:p text:style-name="P2">Menschheit, die allerdings ein Leben hatte, welches viel dumpfer war als</text:p>
      <text:p text:style-name="P2">das der nachatlantischen Menschheit, und wenn man von der Dumpfheit</text:p>
      <text:p text:style-name="P2">des Seelenlebens spricht, dann möchte man ja — aber der Vergleich</text:p>
      <text:p text:style-name="P2">bleibt ein ganz äußerlicher - sagen: Es gleicht dieses dumpfere traumhafte</text:p>
      <text:p text:style-name="P2">Seelenleben der atlantischen Zeit dem traumhaften Seelenleben der</text:p>
      <text:p text:style-name="P2">gegenwärtigen höheren Tiere. - Aber der Vergleich, wenn man ihn so</text:p>
      <text:p text:style-name="P2">machen würde, wäre ein durchaus hinkender, weil die gegenwärtigen</text:p>
      <text:p text:style-name="P2">Tiere in ihrem dumpfen, traumartigen Bewußtseinsleben durchaus nicht</text:p>
      <text:p text:style-name="P2">das erleben, erfahren, was die Atlantier fast bis zum Ablauf des fünften</text:p>
      <text:p text:style-name="P2">Zeitraumes in ihrem traumartigen dumpfen Bewußtsein erlebten.</text:p>
      <text:p text:style-name="P2">Was ist denn das wesentlichste Kennzeichen dieses traumartigen</text:p>
      <text:p text:style-name="P2">Bewußtseins der alten Atlantier? Das wesentlichste Kennzeichen ist, daß</text:p>
      <text:p text:style-name="P2">die Menschen, die damals lebten - verzeihen Sie, wenn das, was ich sage,</text:p>
      <text:p text:style-name="P2">materialistisch ausschaut; aber das Materialistische erkennt man eben nur</text:p>
      <text:p text:style-name="P2">dann, wenn man es beherrscht, wenn man weiß von den Impulsen des</text:p>
      <text:p text:style-name="P2">Geistigen -, so lebten, daß mit ihrem seelischen Leben ihr Ernährungs-,</text:p>
      <text:p text:style-name="P2">ihr Essensleben in einer sehr nahen Beziehung stand. Sie können ja</text:p>
      <text:p text:style-name="P2">natürlich dann einwenden: Nun, eine genügend nahe Beziehung herrscht</text:p>
      <text:p text:style-name="P2">schon auch zwischen dem Seelenleben manches Menschen der</text:p>
      <text:p text:style-name="P2">Gegenwart und demjenigen, was er ißt! - Das ist alles richtig, wir wissen,</text:p>
      <text:p text:style-name="P2">daß ein großer Teil der gegenwärtigen Menschheit das Essen keineswegs</text:p>
      <text:p text:style-name="P2">unterschätzt. Es braucht das auch nicht als ein Vorwurf an sich schon</text:p>
      <text:p text:style-name="P2">bezeichnet zu werden. Aber der Unterschied zwischen dem inneren</text:p>
      <text:p text:style-name="P2">Erleben beim Schmecken einer Speise, dem Wohlgefühl, das ein heutiger</text:p>
      <text:p text:style-name="P2">Mensch empfindet, wenn er die Speise mit</text:p>
      <text:p text:style-name="P3"/>
      <text:p text:style-name="P1">sich leiblich verbindet, und dem inneren Erleben der atlantischen</text:p>
      <text:p text:style-name="P2">Menschheit in der Zeit, von der ich jetzt spreche, ist doch ein großer. Der</text:p>
      <text:p text:style-name="P2">atlantische Mensch aß, er aß diese oder jene Speise; er nahm also diese</text:p>
      <text:p text:style-name="P2">oder jene Stoffe zu sich, und indem er sie mit seinem leiblichen Dasein</text:p>
      <text:p text:style-name="P2">verband, ging in seinem Bewußtsein eine Erkenntnis davon auf, von</text:p>
      <text:p text:style-name="P2">welchen Elementargeistern dieser Stoff durchdrungen ist. Er schlang also</text:p>
      <text:p text:style-name="P2">nicht so wie der gegenwärtige Mensch mit großer Bewußtlosigkeit den</text:p>
      <text:p text:style-name="P2">Stoff hinunter, sondern war sich bewußt, welche Elemen-targeistigkeiten</text:p>
      <text:p text:style-name="P2">er mit sich vereinte, indem er den Stoff mit seinem leiblichen Dasein</text:p>
      <text:p text:style-name="P2">verband. Der Stoffwechsel war damals zu gleicher Zeit ein Geistes</text:p>
      <text:p text:style-name="P2">Wechsel, ein Elementargeister Wechsel.</text:p>
      <text:p text:style-name="P2">Es war so, daß man die Stoffe bezeichnen konnte als Träger dieser</text:p>
      <text:p text:style-name="P2">oder jener elementargeistigen Impulse oder sogar Wesenheiten, daß man</text:p>
      <text:p text:style-name="P2">fühlte, es gehen mit dem Essen geistige Kräfte in einen hinein, und daß</text:p>
      <text:p text:style-name="P2">man fühlte, indem man verdaute: es arbeiten geistige Impulse in einem.</text:p>
      <text:p text:style-name="P2">So einer setzte sich nicht bloß hin und verdaute wie ein gegenwärtiger</text:p>
      <text:p text:style-name="P2">Mensch, sondern fühlte sich leiblich durchdrungen von diesen oder jenen</text:p>
      <text:p text:style-name="P2">Elementargeistern, so daß ein Materialismus, wie er heute herrscht, in der</text:p>
      <text:p text:style-name="P2">damaligen Zeit eigentlich gar nicht möglich war. Man konnte gar nicht</text:p>
      <text:p text:style-name="P2">sagen, man glaube nur an die Sterblichkeit des Daseins, denn man aß ja</text:p>
      <text:p text:style-name="P2">die geistigen Impulse, sie durchwallten einen, indem man verdaute. Man</text:p>
      <text:p text:style-name="P2">brauchte gewissermaßen, um Antimateria-list zu sein, nur zu essen. Und</text:p>
      <text:p text:style-name="P2">das Hinuntergehen in die Dumpfheit des Unbewußtseins, das ist</text:p>
      <text:p text:style-name="P2">wesentlich eine Errungenschaft dieses fünften atlantischen Zeitraumes.</text:p>
      <text:p text:style-name="P2">Das Essen und Verdauen wurde gewissermaßen ungeistiger; es blieb aber</text:p>
      <text:p text:style-name="P2">immer noch etwas im sechsten atlantischen Zeitraum, was noch geistiger</text:p>
      <text:p text:style-name="P2">war: das war das Atmen.</text:p>
      <text:p text:style-name="P2">Wenn heute der Mensch einatmet oder ausatmet, so kommt ihm zum</text:p>
      <text:p text:style-name="P2">Bewußtsein, daß er die Luft ein- oder ausatmet; wenigstens sagt es ihm</text:p>
      <text:p text:style-name="P2">so der Chemiker. Dazumal war nicht dies bloß im Bewußtsein, sondern</text:p>
      <text:p text:style-name="P2">es war - das hielt noch im ganzen sechsten atlantischen Zeitraum an dem Menschen klar: mit der eingeatmeten Luft nahm er</text:p>
      <text:p text:style-name="P2">elementargeistige Kräfte ein, und mit der ausgeatmeten atmete er</text:p>
      <text:p text:style-name="P2">elementargeistige Kräfte aus. Das Atmen wurde von vornherein durch</text:p>
      <text:p text:style-name="P2">das, was es eben war, als ein geistig-seelischer Vorgang, nicht nur als</text:p>
      <text:p text:style-name="P3"/>
      <text:p text:style-name="P1">ein körperlich-leiblicher Vorgang angesehen. Und im letzten atlantischen</text:p>
      <text:p text:style-name="P2">Zeitraum nahm dann etwas ab, was bis dahin geblieben war, was später</text:p>
      <text:p text:style-name="P2">eigentlich nur noch in der Erinnerung lebte: Indem man Töne hörte,</text:p>
      <text:p text:style-name="P2">Farben sah, war man sich klar, daß in dem Tone, den man hörte, in der</text:p>
      <text:p text:style-name="P2">Farbe, die man sah, Geistiges lebte, daß geistige Kräfte ins Auge drangen,</text:p>
      <text:p text:style-name="P2">wenn man Farben sah, und geistige Kräfte in das Innere drangen, wenn</text:p>
      <text:p text:style-name="P2">man Töne hörte. Diese Dinge sind alle im dumpfen Bewußtsein der</text:p>
      <text:p text:style-name="P2">damaligen Zeit vorhanden gewesen. Die Menschen haben sich das hellere</text:p>
      <text:p text:style-name="P2">Bewußtsein erobert, aber auf Kosten ihres geistigeren Bewußtseins haben</text:p>
      <text:p text:style-name="P2">sie die Durchgeistigtheit ihres Wechselverkehrs mit der äußeren Welt</text:p>
      <text:p text:style-name="P2">aufgeben müssen. Jede Epoche hat eben ihre besondere Eigentümlichkeit.</text:p>
      <text:p text:style-name="P2">So wie der einzelne Mensch Lebensalter durchmacht und die Lebensalter</text:p>
      <text:p text:style-name="P2">in bezug auf leibliche und seelische Beschaffenheit verschieden sind, so</text:p>
      <text:p text:style-name="P2">macht eben auch die ganze Menschheitsentwickelung Zustände durch,</text:p>
      <text:p text:style-name="P2">und die späteren Entwicke-lungszustände sind verschieden von den</text:p>
      <text:p text:style-name="P2">früheren. Es wäre töricht, wenn ein Mann zwischen fünfzig und sechzig</text:p>
      <text:p text:style-name="P2">Jahren glauben würde, daß das, was sein leiblich-geistiges Dasein ist,</text:p>
      <text:p text:style-name="P2">wieder zurückrufen sollte sein Dasein zwischen dem zehnten und</text:p>
      <text:p text:style-name="P2">zwanzigsten Jahre, wie es töricht wäre, wenn man nicht unterscheiden</text:p>
      <text:p text:style-name="P2">würde zwischen den verschiedenen Lebensaltern in ihren Qualitäten.</text:p>
      <text:p text:style-name="P2">Töricht ist es, zu glauben, daß dasjenige, was in einer späteren</text:p>
      <text:p text:style-name="P2">Lebensentwickelungsepoche das Artgemäße ist, auch so war in einer</text:p>
      <text:p text:style-name="P2">früheren. Die Dinge kehren niemals wieder, und sie sind in</text:p>
      <text:p text:style-name="P2">aufeinanderfolgenden Lebensaltern verschiedener als man denkt.</text:p>
      <text:p text:style-name="P2">Ich habe mir nun angelegen sein lassen, gerade etwas zu erfahren über</text:p>
      <text:p text:style-name="P2">die Lebensalter der Menschen in der nachatlantischen Zeit. Derjenige,</text:p>
      <text:p text:style-name="P2">der bloß von Analogien ausgeht, der kann ja auch auf die Entwickeln g</text:p>
      <text:p text:style-name="P2">der Menschheit hinblicken, dann wird er sich sagen: Wie der einzelne</text:p>
      <text:p text:style-name="P2">Mensch durchmacht Kindheit, Jugend, Mannheit, Alter, so wird es auch</text:p>
      <text:p text:style-name="P2">die Menschheit durchmachen. Wenn man aber auf die wirkliche</text:p>
      <text:p text:style-name="P2">Beobachtung, auf die wirklichen Tatsachenverhältnisse eingeht, so</text:p>
      <text:p text:style-name="P2">stimmt das nicht. Man kann einfach diese Analogien nicht zugrunde</text:p>
      <text:p text:style-name="P2">legen, und nur, wenn man es ernst meint mit der Geistesforschung, dann</text:p>
      <text:p text:style-name="P2">findet man, was eigentlich zugrunde liegt. Und da hat</text:p>
      <text:p text:style-name="P3"/>
      <text:p text:style-name="P1">sich mir denn herausgestellt, daß etwas ganz anderes zugrunde liegt als das,</text:p>
      <text:p text:style-name="P2">was man vielleicht so bezeichnen könnte, daß man sagt, wie der einzelne</text:p>
      <text:p text:style-name="P2">Mensch, so mache auch die Menschheit Jugend, Mannbarkeit und Alter</text:p>
      <text:p text:style-name="P2">durch. - Das ist nicht richtig. Es hat sich mir herausgestellt, daß die</text:p>
      <text:p text:style-name="P2">Menschheit in der ersten nachatlantischen Kulturperiode, der urindischen,</text:p>
      <text:p text:style-name="P2">in einem gewissen Lebensalter allerdings war, aber in einem Lebensalter,</text:p>
      <text:p text:style-name="P2">das sich nicht mit der Jugend vergleichen läßt, sondern das sich</text:p>
      <text:p text:style-name="P2">vergleichen läßt mit dem individuellen menschlichen Lebensalter vom</text:p>
      <text:p text:style-name="P2">sechsundfünfzigsten bis zurück zum neunundvierzigsten Lebensjahr. Wenn</text:p>
      <text:p text:style-name="P2">man also das Alter von dazumal für die ganze Menschheit mit dem</text:p>
      <text:p text:style-name="P2">Lebensalter des einzelnen Menschen vergleichen will, muß man es nicht</text:p>
      <text:p text:style-name="P2">mit der Jugendperiode, sondern mit diesem reiferen Lebensalter</text:p>
      <text:p text:style-name="P2">vergleichen. Dann kommt die urpersische Kulturperiode. Da macht die</text:p>
      <text:p text:style-name="P2">Menschheit, indem sie sich weiter entwickelt, ein Lebensalter durch, das</text:p>
      <text:p text:style-name="P2">nun, wenn man es vergleichen will mit einem Lebensalter des einzelnen,</text:p>
      <text:p text:style-name="P2">dem vom neunundvierzigsten bis zum zweiundvierzigsten Lebensjahre</text:p>
      <text:p text:style-name="P2">entspricht. Der Mensch wird älter, die Menschheit wird jünger. Der</text:p>
      <text:p text:style-name="P2">ägyptische Zeitraum muß verglichen werden beim Einzelmenschen mit</text:p>
      <text:p text:style-name="P2">dem Lebensalter zwischen dem zweiundvierzigsten und fünfunddreißigsten</text:p>
      <text:p text:style-name="P2">Lebensjahr. Der griechisch-römische Zeitraum muß verglichen werden mit</text:p>
      <text:p text:style-name="P2">dem Lebensalter des einzelnen zwischen dem fünfunddreißigsten und</text:p>
      <text:p text:style-name="P2">achtundzwanzigsten Lebensjahre, und die jetzige fünfte nachatlantische</text:p>
      <text:p text:style-name="P2">Kulturperiode ist vergleichbar mit dem Lebensalter des Menschen vom</text:p>
      <text:p text:style-name="P2">achtundzwanzigsten bis einundzwanzigsten Jahre. Und wenn wir fragen:</text:p>
      <text:p text:style-name="P2">Wie alt ist die jetzige Menschheit? - so müssen wir antworten: Sie hat ein</text:p>
      <text:p text:style-name="P2">Alter von ungefähr siebenundzwanzig Jahren. Und nur dann versteht man</text:p>
      <text:p text:style-name="P2">alles das, was sich innerhalb der Menschheit zugetragen hat, wenn man</text:p>
      <text:p text:style-name="P2">dieses merkwürdige Geheimnis der Entwickelung vor seine Seele hintreten</text:p>
      <text:p text:style-name="P2">läßt. Denn so verhält sich die Sache wirklich.</text:p>
      <text:p text:style-name="P2">Das aber hat ganz bestimmte Folgen, hat ganz bestimmte Wirkungen in</text:p>
      <text:p text:style-name="P2">bezug auf das Erleben der Menschen. Was heißt denn: In der ersten</text:p>
      <text:p text:style-name="P2">nachatlantischen Kulturperiode war die ganze Menschheit in einem Alter</text:p>
      <text:p text:style-name="P2">von sechsundfünfzig bis neunundvierzig Jahren? Das heißt: der einzelne</text:p>
      <text:p text:style-name="P2">Mensch machte selbstverständlich das durch, daß er zu-</text:p>
      <text:p text:style-name="P3"/>
      <text:p text:style-name="P1">erst ein, zwei, drei Jahre alt wurde; aber das Grundhafte der Menschheit,</text:p>
      <text:p text:style-name="P2">in das der einzelne sich hineinlebte, was die ganze Menschheit umfaßte,</text:p>
      <text:p text:style-name="P2">bot etwas dar, was der individuelle Mensch erst erlebt zwischen dem</text:p>
      <text:p text:style-name="P2">neunundvierzigsten und sechsundfünfzigsten Lebensjahr. Daher kommt</text:p>
      <text:p text:style-name="P2">auch in dieser Zeit so viel vor von ursprünglichem, elementarischem</text:p>
      <text:p text:style-name="P2">Wissen der Menschheit, das wir bewundern können, weil die ganze</text:p>
      <text:p text:style-name="P2">Menschheit so alt war, und weil man hineinwuchs in eine so alte</text:p>
      <text:p text:style-name="P2">Menschheit. Man nahm als junger Dachs von fünfundzwanzig Jahren mit</text:p>
      <text:p text:style-name="P2">der Menschheitsaura dasjenige auf, was weisheitsvoll ist, wie wenn es</text:p>
      <text:p text:style-name="P2">von einem älteren Menschen kommt. Das Weisheitsvolle war über die</text:p>
      <text:p text:style-name="P2">ganze Menschheit ausgegossen. Man nahm auch moralisch in dieser</text:p>
      <text:p text:style-name="P2">Weise auf, indem man dasjenige schätzte, in das man hineinwuchs wie in</text:p>
      <text:p text:style-name="P2">die Menschheitsaura, so wie man ein grau gewordenes Haupt schätzt</text:p>
      <text:p text:style-name="P2">deshalb, weil es grau geworden ist. Und so war ausgegossen über dem</text:p>
      <text:p text:style-name="P2">menschlichen Kulturleben ein Gefühl der Andacht und Pietät, das</text:p>
      <text:p text:style-name="P2">selbstverständlich war. Es hatte das die weitere Folge, daß man mit seiner</text:p>
      <text:p text:style-name="P2">individuellen Entwickelung hinauswuchs über das, was Gemeingut der</text:p>
      <text:p text:style-name="P2">Menschheit war, erst nachdem man sechsundfünfzig Jahre alt geworden</text:p>
      <text:p text:style-name="P2">war. Erst dann konnte man von einer eigenen Entwickelung reden, dann</text:p>
      <text:p text:style-name="P2">erst konnte man sich individuell herausheben aus dem Untergrund</text:p>
      <text:p text:style-name="P2">desjenigen, was einem von außen zufloß. Allerdings kamen damals viele</text:p>
      <text:p text:style-name="P2">Menschen nicht dazu, eine der Lebensperiode zwischen dem</text:p>
      <text:p text:style-name="P2">neunundvierzigsten und sechsundfünfzigsten Lebensjahre entsprechende</text:p>
      <text:p text:style-name="P2">innere Entwickelung durchzumachen. Dann wurden sie wie Kinder</text:p>
      <text:p text:style-name="P2">angesehen, fühlten sich auch wie Kinder, die um sich herum spüren den</text:p>
      <text:p text:style-name="P2">geistigen Inhalt des Menschheitsalters.</text:p>
      <text:p text:style-name="P2">Der nächste Zeitraum, der urpersische, brachte schon nicht mehr solch</text:p>
      <text:p text:style-name="P2">hohe Offenbarungen und Kulturimpulse, wie sie die weisen Väter im</text:p>
      <text:p text:style-name="P2">ersten nachatlantischen Zeitraum durch ihren Umgang mit geistigen</text:p>
      <text:p text:style-name="P2">Wesenheiten in die Menschheit getragen haben. Die ganze Menschheit</text:p>
      <text:p text:style-name="P2">zeigte nur jene Reife, die sich vergleichen läßt mit dem individuellen</text:p>
      <text:p text:style-name="P2">menschlichen Lebensalter zwischen dem neunundvierzigsten und</text:p>
      <text:p text:style-name="P2">zweiundvierzigsten Lebensjahre. Und wollte man gewissermaßen</text:p>
      <text:p text:style-name="P2">individuell hinauswachsen über die allgemeine Menschheitsaura,</text:p>
      <text:p text:style-name="P2">so</text:p>
      <text:p text:style-name="P3"/>
      <text:p text:style-name="P1">konnte man das erst mit dem neunundvierzigsten Lebensjahre. Aber man</text:p>
      <text:p text:style-name="P2">wuchs durch die individuelle Entwickelung in eine Reife hinein, die eben</text:p>
      <text:p text:style-name="P2">erst eintreten konnte mit dem neunundvierzigsten Lebensjahre.</text:p>
      <text:p text:style-name="P2">Und so war es wiederum in der chaldäisch-ägyptischen Zeit. Die Aura,</text:p>
      <text:p text:style-name="P2">in die man hineinwuchs, läßt sich vergleichen mit dem Lebensalter des</text:p>
      <text:p text:style-name="P2">einzelnen Menschen zwischen dem zweiundvierzigsten und</text:p>
      <text:p text:style-name="P2">fünfunddreißigsten Lebensjahre; in der griechisch-lateinischen Zeit mit</text:p>
      <text:p text:style-name="P2">dem</text:p>
      <text:p text:style-name="P2">Lebensalter</text:p>
      <text:p text:style-name="P2">zwischen</text:p>
      <text:p text:style-name="P2">dem</text:p>
      <text:p text:style-name="P2">fünfunddreißigsten</text:p>
      <text:p text:style-name="P2">und</text:p>
      <text:p text:style-name="P2">achtundzwanzigsten Jahre. Das ist das Merkwürdige dieser</text:p>
      <text:p text:style-name="P2">griechisch-lateinischen Zeit, daß die individuelle Lebensmitte des</text:p>
      <text:p text:style-name="P2">Menschen zusammenfällt mit der Lebensmitte der allgemeinen</text:p>
      <text:p text:style-name="P2">Menschheit, nur daß die Menschheit im allgemeinen Strom herunterläuft,</text:p>
      <text:p text:style-name="P2">der Mensch aber hinaufsteigt. Daher das eigentümlich Harmonische der</text:p>
      <text:p text:style-name="P2">griechischen Bildung, von der die gegenwärtige Menschheit nur so wenig</text:p>
      <text:p text:style-name="P2">einen Begriff hat. Aber wenn dafür ein Grieche fünfunddreißig Jahre alt</text:p>
      <text:p text:style-name="P2">war, dann blieb er gewissermaßen ein Durchschnittsmensch, blieb immer</text:p>
      <text:p text:style-name="P2">fünfunddreißig Jahre alt, wenn er nicht etwas Individuelles in sich</text:p>
      <text:p text:style-name="P2">entwickelte, das über die allgemeine Menschheitsaura hinausging. Dafür</text:p>
      <text:p text:style-name="P2">wurde nämlich in den älteren Zeiten gesorgt, daß sich der einzelne</text:p>
      <text:p text:style-name="P2">hinaufentwickeln konnte.</text:p>
      <text:p text:style-name="P2">Nun kam die fünfte nachatlantische Zeit, in der wir leben. Die</text:p>
      <text:p text:style-name="P2">Menschheit wird in dieser fünften nachatlantischen Zeit durchmachen ein</text:p>
      <text:p text:style-name="P2">Lebensalter, das sich vergleichen läßt mit dem individuellen Lebensalter</text:p>
      <text:p text:style-name="P2">zwischen dem achtundzwanzigsten und einundzwanzigsten Jahre. Das</text:p>
      <text:p text:style-name="P2">heißt: ein Mensch, der sich nur im allgemeinen dem Strom des Daseins</text:p>
      <text:p text:style-name="P2">überläßt, demjenigen, was in das Seelenleben einfach dadurch eingeht,</text:p>
      <text:p text:style-name="P2">daß man Mensch ist, der wird nicht älter als achtundzwanzig Jahre. Sorgt</text:p>
      <text:p text:style-name="P2">er nicht durch eine spirituelle Entwickelung dafür, daß er seine Seele</text:p>
      <text:p text:style-name="P2">individuell vorwärts bringt, so bleibt er immer achtundzwanzig Jahre,</text:p>
      <text:p text:style-name="P2">besser gesagt, er wird nicht über siebenundzwanzig Jahre kommen. Die</text:p>
      <text:p text:style-name="P2">allgemeine Menschheit kann uns nicht mehr geben, als daß sie uns bis</text:p>
      <text:p text:style-name="P2">zum siebenundzwanzigsten Lebensjahre bringt. Suchen wir nicht in</text:p>
      <text:p text:style-name="P2">unserer Zeit nach einer Anfeuerung und Aneiferung der individuellen</text:p>
      <text:p text:style-name="P2">Seelenkräfte, die uns über den Strom</text:p>
      <text:p text:style-name="P3"/>
      <text:p text:style-name="P1">des allgemeinen Menschheitsdaseins hinübertragen, so werden wir, auch</text:p>
      <text:p text:style-name="P2">wenn wir hundert Jahre alt werden, nie älter als siebenundzwanzig Jahre.</text:p>
      <text:p text:style-name="P2">Und ob wir manuelle Arbeiter sind oder Professoren, oder was immer:</text:p>
      <text:p text:style-name="P2">Wenn wir nicht eine spirituelle Entwickelung suchen, die der Seele</text:p>
      <text:p text:style-name="P2">Begriffe gibt, welche die äußere Menschheit ihr nicht geben kann,</text:p>
      <text:p text:style-name="P2">bleiben wir immer siebenundzwanzig Jahre alt. Gewiß, wir werden</text:p>
      <text:p text:style-name="P2">äußerlich selbstverständlich älter, die Zeit läßt sich nicht aufhalten; aber</text:p>
      <text:p text:style-name="P2">unsere Seele erlangt ohne eigene Entwickelung nicht mehr als eine Reife</text:p>
      <text:p text:style-name="P2">von siebenundzwanzig Jahren. Man versteht unsere Zeit wirklich nicht,</text:p>
      <text:p text:style-name="P2">wenn man nicht diese Eigentümlichkeit, die eben geschildert worden ist,</text:p>
      <text:p text:style-name="P2">entsprechend ins Auge faßt. Ich habe mir wirklich im Laufe der Jahre</text:p>
      <text:p text:style-name="P2">viele charakteristische Fragen unserer Zeit vorgelegt, Fragen des Lebens,</text:p>
      <text:p text:style-name="P2">der Kulturentwickelung, der Menschheitsmisere, über das, was die</text:p>
      <text:p text:style-name="P2">gegenwärtige Menschheit freut, worunter sie leidet: der Schlüssel zum</text:p>
      <text:p text:style-name="P2">Verständnis unserer Zeit ist erst gegeben, wenn man die Tatsache ins</text:p>
      <text:p text:style-name="P2">Auge faßt, die ich eben auseinandergesetzt habe. Das, was unserer Zeit</text:p>
      <text:p text:style-name="P2">fehlt, kann man nicht durchdringen, wenn man nicht dieses ins Auge</text:p>
      <text:p text:style-name="P2">faßt.</text:p>
      <text:p text:style-name="P2">Wir erleben Philosophien, vor denen wir deshalb staunend stehen,</text:p>
      <text:p text:style-name="P2">weil sie bei allgemeinen Deklamationen stehenbleiben und nicht die</text:p>
      <text:p text:style-name="P2">geringste Fähigkeit zeigen, in konkrete Wirklichkeiten einzutauchen.</text:p>
      <text:p text:style-name="P2">Woher kommt das? Ich habe mir gegenüber einer einzelnen</text:p>
      <text:p text:style-name="P2">Persönlichkeit diese Frage vorgelegt. Da habe ich gefunden, daß der</text:p>
      <text:p text:style-name="P2">Träger der Euckenschen Philosophie ein Mann ist, der alles Feuer hat</text:p>
      <text:p text:style-name="P2">eines Menschen, der nicht älter werden kann als siebenundzwanzig Jahre.</text:p>
      <text:p text:style-name="P2">Gewiß, er redet dann weiter - denn er hat heute schon ein erkleckliches</text:p>
      <text:p text:style-name="P2">Alter erreicht —, er redet mit etwas rauher Stimme, bewegt sich mit</text:p>
      <text:p text:style-name="P2">anderen Gesten, lernt noch etwas dazu. Aber das bedeutet nichts; die</text:p>
      <text:p text:style-name="P2">ganze Art ist nicht älter als siebenundzwanzig Jahre. Diese</text:p>
      <text:p text:style-name="P2">siebenund-zwanzigjährige Art trägt man durchs ganze leben hindurch.</text:p>
      <text:p text:style-name="P2">Das wird besonders auffällig, wenn Menschen Ideen ins Leben einführen</text:p>
      <text:p text:style-name="P2">sollen, wenn sie Ideen hegen sollen, durch die das Leben beherrscht wird.</text:p>
      <text:p text:style-name="P2">Nun kommen wir da auf ein etwas gefährliches Gebiet; aber machen</text:p>
      <text:p text:style-name="P2">wir das so, daß wir möglichst weit die Beispiele suchen. Ich habe mir</text:p>
      <text:p text:style-name="P3"/>
      <text:p text:style-name="P1">bei verschiedenen Persönlichkeiten der Gegenwart, welche die Aufgabe</text:p>
      <text:p text:style-name="P2">haben, Ideen zu entwickeln, die in das gegenwärtige Leben eingreifen, so</text:p>
      <text:p text:style-name="P2">eingreifen, daß die Zeitereignisse von diesen Ideen beherrscht werden</text:p>
      <text:p text:style-name="P2">sollen, die Frage vorgelegt, wie es mit ihnen steht. Da gibt es nun eine</text:p>
      <text:p text:style-name="P2">charakteristische Persönlichkeit. Ich habe mir viel Mühe gegeben, auf</text:p>
      <text:p text:style-name="P2">diesem Gebiet ja nicht danebenzuhauen, aber es nützt nichts, wenn man</text:p>
      <text:p text:style-name="P2">den Dingen nicht auf den Grund geht in ihren konkreten Erscheinungen.</text:p>
      <text:p text:style-name="P2">Sucht man nach einer Persönlichkeit, die ganz so ist, daß sie niemals älter</text:p>
      <text:p text:style-name="P2">werden kann als siebenundzwanzig Jahre, niemals reifere Ideen haben</text:p>
      <text:p text:style-name="P2">kann als ein Mensch mit siebenundzwanzig Jahren, so findet man sie</text:p>
      <text:p text:style-name="P2">merkwürdigerweise, als eine besonders charakteristische Persönlichkeit,</text:p>
      <text:p text:style-name="P2">zum Beispiel in dem Präsidenten der Vereinigten Staaten von Amerika.</text:p>
      <text:p text:style-name="P2">Wenn man die verschiedenen Programme studiert, die er entwickelt hat,</text:p>
      <text:p text:style-name="P2">so tragen diese den besonderen Typus eines Menschen, der nicht älter</text:p>
      <text:p text:style-name="P2">werden kann als siebenundzwanzig Jahre, weil diese Seele niemals das</text:p>
      <text:p text:style-name="P2">Geringste von dem aufgenommen hat, was nicht von außen den Seelen</text:p>
      <text:p text:style-name="P2">zugetragen wird. Gewiß, ein Mensch kann mehr oder weniger begabt</text:p>
      <text:p text:style-name="P2">sein. - Begabung mag einem solchen Menschen zugestanden werden -,</text:p>
      <text:p text:style-name="P2">aber die Ideen, die er entwickelt, sind in bezug auf Reife der Anschauung,</text:p>
      <text:p text:style-name="P2">auf Durchschlagskraft und auf das Praktische des Lebenssinnes</text:p>
      <text:p text:style-name="P2">siebenundzwanzig Jahre alt und werden nicht älter, und wenn der Mann</text:p>
      <text:p text:style-name="P2">hundert Jahre alt wird, wenn er nicht anfängt sich spirituell zu vertiefen</text:p>
      <text:p text:style-name="P2">und der Seele Feuerkraft zuzuführen von innen.</text:p>
      <text:p text:style-name="P2">Wir leben heute in einem solchen Zeitalter, daß wir das, was über das</text:p>
      <text:p text:style-name="P2">siebenundzwanzigste Lebensjahr hinausgeht, von innen den Seelen</text:p>
      <text:p text:style-name="P2">zuleiten müssen. Im siebenundzwanzigsten Jahre sind die Menschen</text:p>
      <text:p text:style-name="P2">noch nicht lebenspraktisch; sie können noch so sehr sich dafür halten, sie</text:p>
      <text:p text:style-name="P2">sind nicht lebenspraktisch. Das ist der Grund, warum die verschiedenen</text:p>
      <text:p text:style-name="P2">Ideen des Wilson so unpraktisch und sprunghaft sind, und warum sie in</text:p>
      <text:p text:style-name="P2">weitesten Kreisen so gefallen. Sie gefallen mit derselben Gefallenskraft,</text:p>
      <text:p text:style-name="P2">mit der jugendliche Ideen eben gefallen, jugendliche Ideen, die sich</text:p>
      <text:p text:style-name="P2">ergeben in allerlei Deklamationen von Freiheiten der Völker und</text:p>
      <text:p text:style-name="P2">dergleichen. Das ist ja alles sehr schon! Aber so regiert man heute die</text:p>
      <text:p text:style-name="P2">Welt, die Anforderungen stellt an die Durchschlagskraft der Ideen,</text:p>
      <text:p text:style-name="P3"/>
      <text:p text:style-name="P1">daß man eine große Deklamation erläßt über den Frieden, und dann -den</text:p>
      <text:p text:style-name="P2">Krieg um so stärker entfesselt!</text:p>
      <text:p text:style-name="P2">Man möchte so recht eine Empfindung hervorrufen von dem, was in</text:p>
      <text:p text:style-name="P2">die Wirklichkeit einschlagende Ideen sind, Ideen, die Schlagkraft haben,</text:p>
      <text:p text:style-name="P2">die mit der Wirklichkeit verwachsen können. Ideen, die bloße</text:p>
      <text:p text:style-name="P2">Deklamationen sind, schöne Ideen werden ja viel geäußert; gerade junge</text:p>
      <text:p text:style-name="P2">Ideen sind ja schön. Aber wir brauchen Ideen, die den Menschen</text:p>
      <text:p text:style-name="P2">verbinden mit der Wirklichkeit. Was ist es denn für eine wunderschöne</text:p>
      <text:p text:style-name="P2">Idee, wenn sich einer heute hinstellt und sagt: Die Welt muß eine</text:p>
      <text:p text:style-name="P2">Neuorientierung empfangen! — Von dieser hat sich bis jetzt als das</text:p>
      <text:p text:style-name="P2">Schönste erwiesen das Wort selber! Das ist das einzig schöne: das Wort</text:p>
      <text:p text:style-name="P2">selber, denn stellt man sich hin und redet davon, so ist das gewiß sehr</text:p>
      <text:p text:style-name="P2">schön. Sehr schön ist es auch, zu sagen: Der Tüchtigste muß an den</text:p>
      <text:p text:style-name="P2">richtigen Ort gestellt werden. - Wunderbar schöne Ideen! Aber wie ist es,</text:p>
      <text:p text:style-name="P2">wenn just der Neffe oder der Schwiegersohn der Tüchtigste ist? Mit der</text:p>
      <text:p text:style-name="P2">schönen Idee ist gar nichts getan, sondern mit der realen Erkenntnis der</text:p>
      <text:p text:style-name="P2">Wirklichkeit, mit der Fähigkeit für das, was real ist, was wirklich ist.</text:p>
      <text:p text:style-name="P2">Dies ist so einer der Gesichtspunkte, um die es sich handelt, wenn</text:p>
      <text:p text:style-name="P2">man in einem tieferen Sinn verstehen will, wie die Kultur der</text:p>
      <text:p text:style-name="P2">gegenwärtigen Zeit ist, Durch diese Eigentümlichkeit der Zeit drängt sich</text:p>
      <text:p text:style-name="P2">ja gerade auf, wie notwendig es ist, daß die Menschen sich heute seelisch</text:p>
      <text:p text:style-name="P2">vertiefen, daß sie suchen, für das spätere individuelle Lebensalter</text:p>
      <text:p text:style-name="P2">dasjenige durch individuelle Entwickelung zu erlangen, was die</text:p>
      <text:p text:style-name="P2">allgemeine Menschheit nicht mehr hergibt. Es ist natürlich leichter, in</text:p>
      <text:p text:style-name="P2">Euckenscher Weise zu reden von Wiedererneuerung des Lebens,</text:p>
      <text:p text:style-name="P2">Erfassung der Lebensmächte im Inneren, von allen möglichen Dingen,</text:p>
      <text:p text:style-name="P2">bei denen man sich ganz schön jugendlich erheben kann, die aber zu</text:p>
      <text:p text:style-name="P2">nichts anderem geeignet sind als zu Deklamationen. Und wenn man gar</text:p>
      <text:p text:style-name="P2">politische Programme macht mit solchen Ideen wie Wilson, dann ist das</text:p>
      <text:p text:style-name="P2">von unabsehbaren Folgen! Es ist natürlich leichter, als in ernster</text:p>
      <text:p text:style-name="P2">Forschung, in ernster Vertiefung die Wirklichkeit aufzusuchen und in die</text:p>
      <text:p text:style-name="P2">tieferen Impulse des Lebens einzudringen.</text:p>
      <text:p text:style-name="P2">Soll unsere geisteswissenschaftliche Bewegung einen wirklich tiefen</text:p>
      <text:p text:style-name="P2">Sinn haben, dann muß sie vor allen Dingen den Willen in sich</text:p>
      <text:p text:style-name="P3"/>
      <text:p text:style-name="P1">bergen, in die konkreten Entwickelungsimpulse der Menschheit</text:p>
      <text:p text:style-name="P2">einzudringen, muß dafür vorhanden sein, diese großen Zusammenhänge</text:p>
      <text:p text:style-name="P2">des Lebens zu erfassen, denn sonst bleibt auch innerhalb unserer</text:p>
      <text:p text:style-name="P2">Geisteswissenschaft alles bloße Theorie. Und bloße Theorie ist gar nichts</text:p>
      <text:p text:style-name="P2">wert, wenn man noch so sehr sich selbst erhaben dünkende</text:p>
      <text:p text:style-name="P2">Empfindungen damit verbinden will. Einzig und allein das, was</text:p>
      <text:p text:style-name="P2">unterzutauchen vermag in das Leben, was das Leben erfaßt, ist wirklich</text:p>
      <text:p text:style-name="P2">von Wert. Allerlei Mystik, wobei die Menschen darnach streben, in sich</text:p>
      <text:p text:style-name="P2">selbst das oder jenes zu finden, das kann ja sehr schöne Resultate</text:p>
      <text:p text:style-name="P2">zeitigen, aber wir müssen von uns absehen und auf die großen</text:p>
      <text:p text:style-name="P2">Menschheitsaufgaben hinsehen können, um vor allen Dingen zu</text:p>
      <text:p text:style-name="P2">verstehen, was not tut, was man eigentlich verstehen muß, was man</text:p>
      <text:p text:style-name="P2">verstehen soll. Sonst wird man gerade über die wichtigsten Dinge der</text:p>
      <text:p text:style-name="P2">Geisteswissenschaft einfach hinweghören. Und über wichtige Dinge der</text:p>
      <text:p text:style-name="P2">Geisteswissenschaft ist ja im Laufe der Jahre, seitdem wir unsere</text:p>
      <text:p text:style-name="P2">anthroposophisch orientierte Geisteswissenschaft haben, eigentlich in</text:p>
      <text:p text:style-name="P2">großem Maßstabe hinweggehört worden.</text:p>
      <text:p text:style-name="P2">Wenn sich die lieben Freunde nur einmal erinnern würden, welche</text:p>
      <text:p text:style-name="P2">Antwort von mir immer gegeben worden ist seit vielen Jahren, wenn ich</text:p>
      <text:p text:style-name="P2">gefragt worden bin, wie es sich denn verhalte mit der Reinkarnation, da</text:p>
      <text:p text:style-name="P2">doch die Menschheit immer zunehme, wenn sich die Freunde erinnern</text:p>
      <text:p text:style-name="P2">möchten, wie seit Jahrzehnten die stereotype Antwort gegeben worden ist:</text:p>
      <text:p text:style-name="P2">Es könnte sein, daß die Menschen sehr bald erfahren, welche</text:p>
      <text:p text:style-name="P2">Dezimierung der Menschheit stattfinden könnte gerade in Europa -, dann</text:p>
      <text:p text:style-name="P2">werden Sie ermessen, was gemeint war, wenn Sie jetzt zurückblicken,</text:p>
      <text:p text:style-name="P2">und wenn Sie sich erinnern an den Ton, mit dem diese Antwort gegeben</text:p>
      <text:p text:style-name="P2">worden ist. Immer wurde gesagt, wenn von der Zunahme der</text:p>
      <text:p text:style-name="P2">Bevölkerung gesprochen wurde: Es könnte sehr bald eine Zeit kommen,</text:p>
      <text:p text:style-name="P2">wo auch in schmerzlicher Art eine Abnahme der Bevölkerungszahl</text:p>
      <text:p text:style-name="P2">eintreten könnte! - Es handelt sich auf geisteswissenschaftlichem Gebiete</text:p>
      <text:p text:style-name="P2">wirklich nicht darum, mit Theorien den leichtgeschürzten Bedürfnissen</text:p>
      <text:p text:style-name="P2">mancher Menschen entgegenzukommen, sondern aus den Impulsen der</text:p>
      <text:p text:style-name="P2">Zeit heraus auch auf nebenher gestellte Fragen Antwort zu geben. Und</text:p>
      <text:p text:style-name="P2">beim Entgegennehmen der Geisteswissenschaft handelt es sich viel mehr</text:p>
      <text:p text:style-name="P2">darum, das Gewicht desjenigen, was</text:p>
      <text:p text:style-name="P3"/>
      <text:p text:style-name="P1">gesagt werden soll, aufzufassen und ins Herz zu schließen, als die</text:p>
      <text:p text:style-name="P2">Neugierde, und wenn sie eine scheinbar noch so hochstehende ist, zu</text:p>
      <text:p text:style-name="P2">befriedigen.</text:p>
      <text:p text:style-name="P2">Dies, meine lieben Freunde, wollte ich zunächst als den ersten Teil</text:p>
      <text:p text:style-name="P2">der Betrachtungen Ihnen überliefern, die bei entsprechender</text:p>
      <text:p text:style-name="P2">Berücksichtigung zum Verständnis unserer Zeit gerade führen sollen,</text:p>
      <text:p text:style-name="P2">und die wir in diesen Tagen tiefer pflegen wollen.</text:p>
      <text:p text:style-name="P2">Da die Zeit abgelaufen ist, die verwendet werden muß zu den</text:p>
      <text:p text:style-name="P2">allgemeinen Betrachtungen, so darf ich vielleicht, ohne daß jemand den</text:p>
      <text:p text:style-name="P2">Vorwurf erheben kann, daß ich etwas abknipse von dem eigentlich</text:p>
      <text:p text:style-name="P2">anthroposophischen Inhalt, übergehen zu etwas, was schon einmal mit</text:p>
      <text:p text:style-name="P2">ein paar Worten angedeutet werden muß. Ich kann aber nicht dazu</text:p>
      <text:p text:style-name="P2">übergehen, ohne auch mancher Seelen zu gedenken, die von dem</text:p>
      <text:p text:style-name="P2">physischen Plan hinübergegangen sind in das geistige Leben, die</text:p>
      <text:p text:style-name="P2">manchen von denen nahegestanden haben, welche heute hier sitzen. Es</text:p>
      <text:p text:style-name="P2">ist nicht möglich, auf die einzelnen Namen alle einzugehen. Von der</text:p>
      <text:p text:style-name="P2">Aufrichtigkeit der Empfindungen gegenüber allen, die von dem</text:p>
      <text:p text:style-name="P2">physischen Plan nach dem geistigen hinweggegangen sind, sind ja wohl</text:p>
      <text:p text:style-name="P2">unsere lieben Freunde entsprechend orientiert. Nicht umhin kann ich aber,</text:p>
      <text:p text:style-name="P2">gerade eines Mannes dem Namen nach zu gedenken, der nach</text:p>
      <text:p text:style-name="P2">mancherlei Hindernissen sich zuletzt gerade mit der anthroposophisch</text:p>
      <text:p text:style-name="P2">orientierten Geisteswissenschaft so schön, so innig zusammengefunden</text:p>
      <text:p text:style-name="P2">hat, und der gerade in der letzten Zeit für die Vertretung dieser</text:p>
      <text:p text:style-name="P2">Geisteswissenschaft nach außen ganz Erhebliches und Bedeutsames</text:p>
      <text:p text:style-name="P2">geleistet hat. Ich meine unseren lieben Freund Ludwig Deinhard, bei</text:p>
      <text:p text:style-name="P2">dessen Übergabe des physischen Leibes an die physischen Elemente und</text:p>
      <text:p text:style-name="P2">Hinweggehen der Seele in die geistige Welt unser lieber Freund Seilin so</text:p>
      <text:p text:style-name="P2">schöne Worte gesprochen hat. Er mußte um so mehr geschätzt werden,</text:p>
      <text:p text:style-name="P2">als er nicht aus einem blinden Glauben, aus blinder Anhängerschaft,</text:p>
      <text:p text:style-name="P2">sondern gerade nach mancherlei Widerstand sich so schön mit unserer</text:p>
      <text:p text:style-name="P2">Strömung zusammengefunden hat, und in der letzten, immer schwieriger</text:p>
      <text:p text:style-name="P2">gewordenen Zeit rückhaltlos nichts gescheut hatte, um vor der breiteren</text:p>
      <text:p text:style-name="P2">Öffentlichkeit für diese geistige Strömung mit ganzer Seele einzutreten.</text:p>
      <text:p text:style-name="P2">Ich scheue mich nicht, ausdrücklich zu sagen, daß ich die Art und Weise,</text:p>
      <text:p text:style-name="P2">wie Ludwig Deinhard vor der breiten</text:p>
      <text:p text:style-name="P3"/>
      <text:p text:style-name="P1">Öffentlichkeit für diese Bewegung eingetreten ist, zu dem ganz besonders</text:p>
      <text:p text:style-name="P2">Wertvollen zähle.</text:p>
      <text:p text:style-name="P2">Dann darf ich auch gedenken des in diesen Tagen verstorbenen</text:p>
      <text:p text:style-name="P2">Professors Sachs, der sein ganzes Leben einer großen Idee nachgegangen</text:p>
      <text:p text:style-name="P2">ist, einer großen musiktechnischen Idee, und der stets zu verbinden wußte</text:p>
      <text:p text:style-name="P2">das bescheidene Wirken, in das der einzelne Mensch eingespannt werden</text:p>
      <text:p text:style-name="P2">kann, mit umfassenden Ideen, und mit dem es wirklich erhebend war zu</text:p>
      <text:p text:style-name="P2">sprechen, weil das, was er als Mensch wollte, immer einmündete in großes</text:p>
      <text:p text:style-name="P2">künstlerisches Wollen. Man kann sich glücklich schätzen, gerade solche</text:p>
      <text:p text:style-name="P2">Menschen inmitten unserer Bewegung zu haben.</text:p>
      <text:p text:style-name="P2">Nach diesen erhebenden Ausblicken bin ich schon einmal genötigt,</text:p>
      <text:p text:style-name="P2">wieder einmal genötigt, einige weniger erhebende Ausblicke zu pflegen,</text:p>
      <text:p text:style-name="P2">weil ich durch das, was sich zugetragen hat, in gewisser Beziehung doch zu</text:p>
      <text:p text:style-name="P2">einschneidenden Maßnahmen gezwungen bin, insofern mein Anteil an der</text:p>
      <text:p text:style-name="P2">geisteswissenschaftlichen Bewegung, die durch die An-throposophische</text:p>
      <text:p text:style-name="P2">Gesellschaft gepflegt werden soll, in Betracht kommt. Es hat sich ja im</text:p>
      <text:p text:style-name="P2">Laufe der Zeit etwas, was in hohem Grade ein Segen sein sollte innerhalb</text:p>
      <text:p text:style-name="P2">der gegenwärtigen Kulturentwickelung, die an-throposophische Bewegung,</text:p>
      <text:p text:style-name="P2">durch viele ihrer Erscheinungen mehr oder weniger zu einer Art von</text:p>
      <text:p text:style-name="P2">Hemmnis entwickelt für das, was von mir gemeint ist als die</text:p>
      <text:p text:style-name="P2">geisteswissenschaftliche Bewegung. Und es nützt nichts, über diese Dinge</text:p>
      <text:p text:style-name="P2">etwa sich hinwegzutäuschen, insbesondere nützt es nichts, wenn Gefahr</text:p>
      <text:p text:style-name="P2">vorhanden ist, daß mancherlei Dinge, die mit der Anthroposophischen</text:p>
      <text:p text:style-name="P2">Gesellschaft verknüpft sind, Hemmnisse werden könnten gerade für die</text:p>
      <text:p text:style-name="P2">anthroposophisch orientierte Geisteswissenschaft. Gestatten Sie deshalb da wir lange Jahre miteinander gewirkt haben, so dürfen solche Dinge</text:p>
      <text:p text:style-name="P2">rückhaltlos besprochen werden -, daß diese Dinge von mir ganz offen, so</text:p>
      <text:p text:style-name="P2">wie es mir ums Herz ist, behandelt werden. Man kann sagen: Im</text:p>
      <text:p text:style-name="P2">allgemeinen hat sich innerhalb der Anthroposophischen Gesellschaft</text:p>
      <text:p text:style-name="P2">gewohnheitsmäßig etwas herausgebildet, was in dieser Weise nicht weiter</text:p>
      <text:p text:style-name="P2">bestehen darf, weil die Urteile der gegenwärtigen Welt über das, was</text:p>
      <text:p text:style-name="P2">Anthroposophie oder Geisteswissenschaft will, allzusehr getrübt werden</text:p>
      <text:p text:style-name="P2">müßten, wenn es in derselben Weise weiterginge, wie es bisher gegangen</text:p>
      <text:p text:style-name="P2">ist.</text:p>
      <text:p text:style-name="P2">Gehen wir von einer Einzelheit aus: Oftmals wird in der Außenwelt</text:p>
      <text:p text:style-name="P3"/>
      <text:p text:style-name="P1">draußen gesagt - und es ist das schon Usus geworden -, daß ich wegen</text:p>
      <text:p text:style-name="P2">geisteswissenschaftlicher Dinge selber eigentlich weniger angegriffen</text:p>
      <text:p text:style-name="P2">werde, wegen dessen, was mit der Gesellschaft zusammenhängt, sehr viel.</text:p>
      <text:p text:style-name="P2">Insbesondere ist einer der Vorwürfe, die erhoben werden, der, daß in der</text:p>
      <text:p text:style-name="P2">Gesellschaft ein blinder Autoritätsglaube herrsche, eine blinde</text:p>
      <text:p text:style-name="P2">Anhängerschaft, daß hier vieles aus reiner Devotion gemacht werde und</text:p>
      <text:p text:style-name="P2">dergleichen. Darf ich demgegenüber auch einmal meinen Eindruck</text:p>
      <text:p text:style-name="P2">vorbringen, so muß ich sagen: Für die meisten Dinge liegt das vor, daß</text:p>
      <text:p text:style-name="P2">zuallerletzt das geschieht, was eigentlich von mir als das Richtige</text:p>
      <text:p text:style-name="P2">angesehen wird, von mir als das angesehen wird, was vielleicht</text:p>
      <text:p text:style-name="P2">wünschenswert wäre. Ich glaube nicht, daß in irgendeiner sonstigen</text:p>
      <text:p text:style-name="P2">Gesellschaft so sehr nichts gegeben wird auf das, was eigentlich die</text:p>
      <text:p text:style-name="P2">speziellen Wünsche irgendeines in ihr Wirkenden sein können. Wenn das</text:p>
      <text:p text:style-name="P2">auch anders aussieht, es ist doch so. Nur muß die Dinge niemand</text:p>
      <text:p text:style-name="P2">übelnehmen. Und daß man die Augen zudrückt, den Kopf in den Sand</text:p>
      <text:p text:style-name="P2">steckt, das ist nur von Übel.</text:p>
      <text:p text:style-name="P2">Meine lieben Freunde, ich habe mancherlei über Stimmungen in der</text:p>
      <text:p text:style-name="P2">hiesigen Anthroposophischen Gesellschaft in diesen Tagen gehört. Ich</text:p>
      <text:p text:style-name="P2">kam heute Abend hierher, hier in den Vorraum, und entgegen strömte</text:p>
      <text:p text:style-name="P2">mir der frömmste Weihrauchduft. Glauben Sie nicht, daß jemand, der auf</text:p>
      <text:p text:style-name="P2">das Sachliche, Innere sich richtet, gerade besondere Wünsche darnach</text:p>
      <text:p text:style-name="P2">hat, daß ihm das Sprechen den ganzen Abend schwer gemacht wird</text:p>
      <text:p text:style-name="P2">dadurch, daß zu dieser Äußerlichkeit des frommen Weihrauchduftes</text:p>
      <text:p text:style-name="P2">gegriffen wird, und daß er sich Kopfschmerzen nach Hause tragen muß</text:p>
      <text:p text:style-name="P2">wegen des frommen Weihrauchduftes, wobei ich noch ganz absehe</text:p>
      <text:p text:style-name="P2">davon, wie die Wahrheit mißverstanden wird, wenn der Weihrauchduft verzeihen Sie - in die profane Welt hinausduftet. Es mag ja unangenehm</text:p>
      <text:p text:style-name="P2">sein, dergleichen besonders zu erwähnen, aber symptomatisch sind</text:p>
      <text:p text:style-name="P2">solche Dinge doch. Fragen Sie einmal nach, ob von mir jemals zu etwas</text:p>
      <text:p text:style-name="P2">so Äußerlichem eine Initiative ausgegangen ist? Doch das nur nebenher.</text:p>
      <text:p text:style-name="P2">Das aber, was mir das Allerwichtigste ist, das ist, in welcher Weise</text:p>
      <text:p text:style-name="P2">sich die Mitgliedschaft in Verbindung fühlt mit dem, was als geistiges</text:p>
      <text:p text:style-name="P2">Leben durch die anthroposophisch orientierte geisteswissenschaftliche</text:p>
      <text:p text:style-name="P2">Bewegung geht. Sehen Sie, es sind in der letzten Zeit, wie Sie wissen,</text:p>
      <text:p text:style-name="P3"/>
      <text:p text:style-name="P1">die mannigfaltigsten Angriffe, zum Teil gedruckt, zum Teil noch gedruckt</text:p>
      <text:p text:style-name="P2">werdend, in die Öffentlichkeit gekommen. Wenn von der heutigen äußeren</text:p>
      <text:p text:style-name="P2">Welt gegen die Geisteswissenschaft Einwürfe kommen, braucht man sich</text:p>
      <text:p text:style-name="P2">darüber weder zu wundern, noch braucht man das besonders schmerzlich</text:p>
      <text:p text:style-name="P2">zu empfinden; das ist nur natürlich, nur selbstverständlich. Dem kann</text:p>
      <text:p text:style-name="P2">schon begegnet werden. Vor sachlichen Diskussionen braucht sich</text:p>
      <text:p text:style-name="P2">Geisteswissenschaft wahrhaftig nicht zu scheuen. Vor dem, was gerade aus</text:p>
      <text:p text:style-name="P2">der Mitgliedschaft emporwirbelt, braucht man sich vielleicht auch nicht zu</text:p>
      <text:p text:style-name="P2">scheuen. Aber folgendes schadet ungeheuer demjenigen, was die Kraft</text:p>
      <text:p text:style-name="P2">unserer Bewegung eigentlich sein soll: Man darf schon sagen, es steht</text:p>
      <text:p text:style-name="P2">einzig da in dieser Bewegung, in dieser Gesellschaft vor allen Dingen, daß</text:p>
      <text:p text:style-name="P2">die wohlwollendsten Absichten und Maßnahmen, die wohlwollendsten</text:p>
      <text:p text:style-name="P2">Verhaltungsmaßregeln gegenüber den Mitgliedern gerade hier am meisten</text:p>
      <text:p text:style-name="P2">in Gift und Galle und auch in das Kleid der Verleumdung, der</text:p>
      <text:p text:style-name="P2">Verunglimpfung, des aller-persönlichsten Angriffs getaucht werden, was</text:p>
      <text:p text:style-name="P2">alles nach einer sehr bekannten Richtung hinzielt. Die Dinge, die geleistet</text:p>
      <text:p text:style-name="P2">werden, vielleicht aus mystischem Bedürfnis heraus - ich weiß es nicht -,</text:p>
      <text:p text:style-name="P2">an reinen Erfindungen, an reinen Unwahrheiten, die sind eigentlich so</text:p>
      <text:p text:style-name="P2">leicht nirgends anders zu finden. Der Wille aber, sich richtig zu diesen</text:p>
      <text:p text:style-name="P2">Dingen zu verhalten, der wird nicht energisch genug gepflegt. Ja, der Wille,</text:p>
      <text:p text:style-name="P2">die Dinge nur wirklich unbefangen zu sehen, wird auch nicht energisch</text:p>
      <text:p text:style-name="P2">genug angestrebt.</text:p>
      <text:p text:style-name="P2">Der Ernst, der in der geisteswissenschaftlichen Bewegung liegt, die</text:p>
      <text:p text:style-name="P2">besondere Art, mit der sie vertreten werden muß, sollte wenigstens studiert</text:p>
      <text:p text:style-name="P2">werden. Was der einzelne tun kann, hängt natürlich von den</text:p>
      <text:p text:style-name="P2">Lebensverhältnissen und von dem Verschiedensten ab; aber studieren</text:p>
      <text:p text:style-name="P2">sollte man doch das, was ist, und sich nicht allen möglichen Wahnideen</text:p>
      <text:p text:style-name="P2">hingeben. Sachlichkeit und Unpersönlichkeit ist ja insbesondere innerhalb</text:p>
      <text:p text:style-name="P2">unserer rein den geistigen Dingen gewidmeten Bewegung notwendig, und</text:p>
      <text:p text:style-name="P2">nichts ist schädlicher, als wenn persönlichste Interessen, Eitelkeit, Ehrgeiz</text:p>
      <text:p text:style-name="P2">in die Reihen unserer Bewegung hereingetragen werden. Gewiß, die Dinge</text:p>
      <text:p text:style-name="P2">treten verbrämt, maskiert auf, aber man sollte auf das wahre Antlitz der</text:p>
      <text:p text:style-name="P2">Dinge hinschauen, sollte sie so betrachten, daß man auf die Wahrheit der</text:p>
      <text:p text:style-name="P2">Sache kommt. Wenn irgend jemand</text:p>
      <text:p text:style-name="P3"/>
      <text:p text:style-name="P1">eine Summe von Angriffen verfaßt und ganz gut weiß, was hinter den</text:p>
      <text:p text:style-name="P2">Angriffen steckt, ganz gut weiß, wie gerade das, was er angreift, so sein</text:p>
      <text:p text:style-name="P2">muß, wegen des eigentümlichen Charakters der Geisteswissenschaft, dann</text:p>
      <text:p text:style-name="P2">tut man nicht genug, wenn man Satz für Satz widerlegt. Behauptet und</text:p>
      <text:p text:style-name="P2">widerlegt werden kann viel, nämlich alles, aber oftmals kommt es bei den</text:p>
      <text:p text:style-name="P2">Dingen nicht auf das an, was gesagt wird: die Gründe liegen ja in etwas</text:p>
      <text:p text:style-name="P2">ganz anderem. Wenn jemand dem Philosophisch- Anthroposophischen</text:p>
      <text:p text:style-name="P2">Verlag eine Schrift anträgt und diese zurückgewiesen werden muß, und der</text:p>
      <text:p text:style-name="P2">Betreffende dann Feind wird, so sind die Ursachen doch woanders zu</text:p>
      <text:p text:style-name="P2">suchen als in den Sätzen, die der Betreffende drechselt. Und man erfährt</text:p>
      <text:p text:style-name="P2">nicht die Wahrheit, wenn das Allerwichtigste, wenn die eigentlichen</text:p>
      <text:p text:style-name="P2">Gründe in den Hintergrund treten.</text:p>
      <text:p text:style-name="P2">Wenn jemand diesen oder jenen Angriff drechselt über allerlei törichte</text:p>
      <text:p text:style-name="P2">esoterische Wirkungen, deren Torheit handgreiflich ist für jeden, der nicht</text:p>
      <text:p text:style-name="P2">blind ist, dann geht man auch fehl, wenn man dergleichen Dinge, die reine</text:p>
      <text:p text:style-name="P2">Erfindungen sind, nicht zurückführt auf die ganze Sachlage. Dann steckt</text:p>
      <text:p text:style-name="P2">vielleicht ein Mensch dahinter, der einmal in einem kleinen Orte</text:p>
      <text:p text:style-name="P2">Mitteldeutschlands gelebt hat, dem plötzlich die Idee kam, ein großer</text:p>
      <text:p text:style-name="P2">Mann zu werden. Zuerst suchte er ein großer Mann zu werden auf eine</text:p>
      <text:p text:style-name="P2">kleine Weise; er schrieb an Frau Dr. Steiner, was er denn tun solle, um aus</text:p>
      <text:p text:style-name="P2">den engen Verhältnissen der kleinen Stadt befreit zu werden. Soll er in ein</text:p>
      <text:p text:style-name="P2">Geschäft hinein heiraten, oder dies auf irgendeine andere Weise bewirken?</text:p>
      <text:p text:style-name="P2">Wenn ihm dann bedeutet wurde, daß wir uns mit der Entscheidung der</text:p>
      <text:p text:style-name="P2">Frage, ob man einheiraten soll oder nicht, nicht befassen, wird er vielleicht</text:p>
      <text:p text:style-name="P2">immer noch nicht abgedrängt. Er kommt weiter, kommt heran, nimmt Teil</text:p>
      <text:p text:style-name="P2">an manchem, stellt sich vielleicht auch vor die Gesellschaft, wenn eine</text:p>
      <text:p text:style-name="P2">große Versammlung ist, und deklamiert mit riesiger Lungenkraft ein</text:p>
      <text:p text:style-name="P2">Schiller-sches Gedicht, obwohl er von Deklamation nicht die geringste</text:p>
      <text:p text:style-name="P2">Ahnung hat. Er wird ausgelacht. Das beleidigt den Ehrgeiz. Dann will er</text:p>
      <text:p text:style-name="P2">ein großer Maler werden. Es wird sogar eingegangen bis zu einem</text:p>
      <text:p text:style-name="P2">gewissen Grade auf die Idee. Es wird alles getan, um den Betreffenden zu</text:p>
      <text:p text:style-name="P2">unterstützen, daß er etwas lernen kann; es wird ihm entgegengekommen.</text:p>
      <text:p text:style-name="P2">Allein der Betreffende will ein Künstler werden, findet es aber unbe-</text:p>
      <text:p text:style-name="P3"/>
      <text:p text:style-name="P1">quem, etwas zu lernen. Er will nicht ein Künstler werden eigentlich,</text:p>
      <text:p text:style-name="P2">sondern will es sein, und wenn dann die anderen aus innerster</text:p>
      <text:p text:style-name="P2">Überzeugung nichts anderes tun können, als den Rat geben, etwas zu</text:p>
      <text:p text:style-name="P2">lernen, dann ist es kränkend. Man ist doch ein Genie, und die muten einem</text:p>
      <text:p text:style-name="P2">zu, daß man erst etwas lernen soll! Sie tun zwar alles, ihn etwas lernen zu</text:p>
      <text:p text:style-name="P2">lassen, aber gerade das ist kränkend.</text:p>
      <text:p text:style-name="P2">Nun, in solcher Linie könnte noch manches angeführt werden. Das sind</text:p>
      <text:p text:style-name="P2">die wahren Gründe, warum man ein Feind einer solchen abscheulichen</text:p>
      <text:p text:style-name="P2">Gesellschaft werden muß. Dann wird allerlei Zeug geschrieben. Was</text:p>
      <text:p text:style-name="P2">geschrieben wird, auf das kommt es wenig an. Es könnte natürlich</text:p>
      <text:p text:style-name="P2">ebensogut etwas anderes geschrieben werden, denn die wirklichen Gründe</text:p>
      <text:p text:style-name="P2">sind ganz woanders zu suchen. Und so kann es weitergehen, und wird</text:p>
      <text:p text:style-name="P2">weitergehen, wird noch ganz andere Dimensionen annehmen. Alle diese</text:p>
      <text:p text:style-name="P2">Dinge haben aber mit Geisteswissenschaft als solcher nicht das geringste</text:p>
      <text:p text:style-name="P2">zu tun. Aber sie können sich mit großer Intensität entwickeln aus einer</text:p>
      <text:p text:style-name="P2">Gesellschaft heraus, welche versucht, nicht auf der sachlichen Basis,</text:p>
      <text:p text:style-name="P2">welche die Geisteswissenschaft als solche liefert, sich aufzubauen, sondern</text:p>
      <text:p text:style-name="P2">welche innerhalb derselben allerlei Cliquenwesen sucht, allerlei</text:p>
      <text:p text:style-name="P2">persönliche soziale Verhältnisse. Sie sehen, ich deute nur das eine oder das</text:p>
      <text:p text:style-name="P2">andere an. Vielleicht läßt sich noch in den folgenden Tagen das eine oder</text:p>
      <text:p text:style-name="P2">das andere sagen. Aber all das geht wirklich nicht auf Geisteswissenschaft</text:p>
      <text:p text:style-name="P2">zurück, sondern geht zurück auf die Auffassung, die vielfach herrscht über</text:p>
      <text:p text:style-name="P2">das, was in der Gesellschaft geschehen soll. Gerade diejenigen, für die am</text:p>
      <text:p text:style-name="P2">meisten gesorgt worden ist, gehören zu denen, die jetzt mit</text:p>
      <text:p text:style-name="P2">Verunglimpfungen, mit reinen Erfindungen am allermeisten hausieren.</text:p>
      <text:p text:style-name="P2">Deshalb bin ich genötigt, meine lieben Freunde, zu einschneidenden</text:p>
      <text:p text:style-name="P2">Maßregeln zu greifen. Ich bitte Sie wenigstens darum, die zwei Teile dieser</text:p>
      <text:p text:style-name="P2">Maßregeln immer wirklich zu nennen, damit nicht wiederum neuerdings</text:p>
      <text:p text:style-name="P2">Verleumdungen entstehen, indem man nur einen Teil mitteilt. Wenn diese</text:p>
      <text:p text:style-name="P2">Maßregel hart ist für manchen, dann bitte, bedenken Sie, daß sie für mich</text:p>
      <text:p text:style-name="P2">ebenso hart ist wie für die davon Betroffenen, daß es mir ebenso leid tut,</text:p>
      <text:p text:style-name="P2">daß sie notwendig ist, und daß Sie sich nicht an mich wenden, sondern an</text:p>
      <text:p text:style-name="P2">diejenigen, die diese Maßregeln verursacht haben. Suchen Sie dort die</text:p>
      <text:p text:style-name="P2">Gründe, suchen Sie dort aber auch das, was</text:p>
      <text:p text:style-name="P3"/>
      <text:p text:style-name="P1">in der Zukunft zu geschehen hat, zu erkennen, indem Sie Ihre</text:p>
      <text:p text:style-name="P2">Betrachtung dahin lenken: wovon die Verleumdungen ausgegangen sind.</text:p>
      <text:p text:style-name="P2">Das ist vielfach das, was als Persönliches spielt. Gewiß, ich bin jedem mit</text:p>
      <text:p text:style-name="P2">persönlichem Rat zur Seite gestanden: für esoterische Dinge war diese</text:p>
      <text:p text:style-name="P2">persönliche Aussprache sehr häufig ziemlich unnötig und, was das</text:p>
      <text:p text:style-name="P2">Esoterische betrifft, so werde ich Sorge tragen, daß ein guter Ersatz da</text:p>
      <text:p text:style-name="P2">sein kann. Aber weil das Persönliche dazu geführt hat, ist es nötig, daß</text:p>
      <text:p text:style-name="P2">künftighin alles im vollsten Licht der Öffentlichkeit vor sich geht. Daß</text:p>
      <text:p text:style-name="P2">dabei jeder zu seinem esoterischen Recht kommen kann, dafür werde ich</text:p>
      <text:p text:style-name="P2">sorgen; aber ich werde niemand mehr zu einer sogenannten esoterischen</text:p>
      <text:p text:style-name="P2">Privatbesprechung aus der Gesellschaft heraus empfangen. Diese</text:p>
      <text:p text:style-name="P2">Privatbesuche muß ich ausnahmslos einstellen, damit nicht gerade von</text:p>
      <text:p text:style-name="P2">diesen Privatbesuchen die Verleumdungen hergeholt werden können. Ist</text:p>
      <text:p text:style-name="P2">für den einen oder anderen dies hart, so muß doch gerade aus zwei</text:p>
      <text:p text:style-name="P2">Gründen diese Maßregel getroffen werden: erstens weil für den Betrieb</text:p>
      <text:p text:style-name="P2">des esoterischen Lebens gerade diese Dinge nicht notwendig sind. Das</text:p>
      <text:p text:style-name="P2">werde ich sehr bald beweisen. In kurzer Zeit sollen Sie einen</text:p>
      <text:p text:style-name="P2">vollständigen Ersatz haben, trotzdem die Privatgespräche wegfallen</text:p>
      <text:p text:style-name="P2">müssen, die sich häufig so abspielten, daß die Mitglieder mit Dingen</text:p>
      <text:p text:style-name="P2">herankamen, die mit dem esoterischen Leben nichts zu tun hatten.</text:p>
      <text:p text:style-name="P2">Zweitens aus dem Grunde, weil ich dadurch dokumentiere, wie das aus</text:p>
      <text:p text:style-name="P2">der Luft gegriffen ist, daß für das esoterische Leben des einen oder</text:p>
      <text:p text:style-name="P2">anderen nicht gesorgt wurde. Lesen Sie nur «Wie erlangt man</text:p>
      <text:p text:style-name="P2">Erkenntnisse der höheren Welten?» Niemand hat es nötig, nach so und so</text:p>
      <text:p text:style-name="P2">vieler Zeit gerade einen persönlichen Impuls zu erlangen. Das zweite,</text:p>
      <text:p text:style-name="P2">was zu dieser Maßregel gehört und was ich bitte, nicht zu vergessen, ist,</text:p>
      <text:p text:style-name="P2">daß ich jeden, der Privatbesprechungen bis jetzt gehabt hat, entbinde</text:p>
      <text:p text:style-name="P2">irgendeines Versprechens, was ja auch niemals gegeben worden ist,</text:p>
      <text:p text:style-name="P2">irgendeiner Gepflogenheit, über solche Privatbesprechungen nicht zu</text:p>
      <text:p text:style-name="P2">sprechen. Von mir aus kann jeder, so viel er will, mitteilen von dem, was</text:p>
      <text:p text:style-name="P2">ich mit irgend jemand gesprochen habe, denn ich habe nichts zu</text:p>
      <text:p text:style-name="P2">verbergen. Wer will, kann jedem alles mitteilen. Auch das Vergangene</text:p>
      <text:p text:style-name="P2">kann in das volle Licht der Öffentlichkeit gestellt werden. Dann wird am</text:p>
      <text:p text:style-name="P2">besten die Möglichkeit gewonnen werden, die Unwahrheit von der</text:p>
      <text:p text:style-name="P2">Wahrheit zu unterscheiden, wird am besten der Maßstab dafür gefun-</text:p>
      <text:p text:style-name="P3"/>
      <text:p text:style-name="P1">den werden können, wieviel gerade innerhalb unserer Bewegung geflunkert</text:p>
      <text:p text:style-name="P2">wird. Aber die beiden Maßregeln gehören zusammen. Noch einmal</text:p>
      <text:p text:style-name="P2">wiederhole ich, daß derjenige nicht die Sache im wahren Licht vertreten</text:p>
      <text:p text:style-name="P2">wird, der nur den ersten Teil mitteilt; der andere gehört dazu.</text:p>
      <text:p text:style-name="P2">Noch will ich erwähnen, meine lieben Freunde: Sollte es manchem</text:p>
      <text:p text:style-name="P2">schwer sein, dann bitte, wenden Sie sich an diejenigen Orte, die Sie ja</text:p>
      <text:p text:style-name="P2">insbesondere hier leicht finden können, wenden Sie sich an diejenigen, die</text:p>
      <text:p text:style-name="P2">diese Dinge notwendig gemacht haben. Es geht nicht, daß dasjenige, was</text:p>
      <text:p text:style-name="P2">die geisteswissenschaftliche Bewegung für die Welt sein soll, unmöglich</text:p>
      <text:p text:style-name="P2">gemacht werden sollte durch die Cliquenwirtschaft innerhalb der</text:p>
      <text:p text:style-name="P2">Anthroposophischen Gesellschaft, denn dadurch wird gerade das, was als</text:p>
      <text:p text:style-name="P2">Nerv in der Geisteswissenschaft lebt, am meisten den Mißverständnissen</text:p>
      <text:p text:style-name="P2">der äußeren Welt ausgesetzt. Glauben Sie, daß die Dinge, die im Sinne der</text:p>
      <text:p text:style-name="P2">Gesellschaft unternommen werden müssen, zu meiner persönlichen</text:p>
      <text:p text:style-name="P2">Befriedigung unternommen werden? Man hat mir vorgeworfen, daß ich</text:p>
      <text:p text:style-name="P2">nach der einen oder anderen Richtung irgend etwas der Gesellschaft entzöge,</text:p>
      <text:p text:style-name="P2">weil zum Beispiel der Dorn-acher Bau unternommen werden mußte.</text:p>
      <text:p text:style-name="P2">Glauben Sie, daß mir persönlich an dem Dornacher Bau irgend mehr liegen</text:p>
      <text:p text:style-name="P2">kann als einem anderen Mitglied, das es ernst meint mit unserer Sache, daß</text:p>
      <text:p text:style-name="P2">ich bei diesem Bau irgendwelche persönlichen Aspirationen gehabt habe?</text:p>
      <text:p text:style-name="P2">Würde der Bau nicht möglich gewesen sein, ich wäre der allerletzte</text:p>
      <text:p text:style-name="P2">gewesen, der sich in die Notwendigkeit nicht gefügt hätte. Daß irgend etwas</text:p>
      <text:p text:style-name="P2">von dem, was vertreten werden muß, auch aus so wichtigen Dingen heraus,</text:p>
      <text:p text:style-name="P2">wie es der Dornacher Bau ist, anders vertreten werden sollte, als es aus den</text:p>
      <text:p text:style-name="P2">inneren Gründen der Dinge sein muß, das dürfte nimmer geschehen.</text:p>
      <text:p text:style-name="P2">Die einschneidenden, eben erwähnten Maßregeln müssen insbesondere</text:p>
      <text:p text:style-name="P2">aus dem Grunde endlich einmal getroffen werden, weil, nachdem ich</text:p>
      <text:p text:style-name="P2">jahrzehntelang über das eine und andere hinlänglich geredet habe, nie der</text:p>
      <text:p text:style-name="P2">Ernst meiner Worte empfunden worden ist. Vielleicht wird dieser Ernst</text:p>
      <text:p text:style-name="P2">empfunden werden, wenn nun diese Maßregel eingeführt wird. Es bestehen</text:p>
      <text:p text:style-name="P2">ja auch andere Gesellschaften, ohne daß sie zu denselben Dingen führen, die</text:p>
      <text:p text:style-name="P2">gerade in dieser Gesellschaft vorgekommen sind.</text:p>
      <text:p text:style-name="P3"/>
      <text:p text:style-name="P1">Dies, meine lieben Freunde, mußte gerade wegen unserer</text:p>
      <text:p text:style-name="P2">Freundschaft gesagt werden, darf nicht ungesagt bleiben. Wer es ernst</text:p>
      <text:p text:style-name="P2">meint mit der anthroposophischen Bewegung, wird den Weg finden,</text:p>
      <text:p text:style-name="P2">wenn durch den Ernst der Sachlage auch solche Maßnahmen nötig sind.</text:p>
      <text:p text:style-name="P2">Denn die Bewegung als solche ist zu heilig, als daß sie durch allerlei</text:p>
      <text:p text:style-name="P2">persönliche Aspirationen ausgelöscht werden dürfte, und es ist ja</text:p>
      <text:p text:style-name="P2">hinlänglich viel nach dieser Richtung geschehen. Diejenigen unserer</text:p>
      <text:p text:style-name="P2">lieben Mitglieder - und es gibt ja viele gerade solche -, die in</text:p>
      <text:p text:style-name="P2">hingebungsvoller Art, in aufopferungsvoller Art in der Bewegung, in</text:p>
      <text:p text:style-name="P2">der Gesellschaft arbeiten, werden die letzten sein, die über diese</text:p>
      <text:p text:style-name="P2">Maßregeln sich beschweren, die werden sie am allerbedeutungsvollsten</text:p>
      <text:p text:style-name="P2">finden. Ich glaube nicht, daß ich gerade von denjenigen mißverstanden</text:p>
      <text:p text:style-name="P2">werde, welche es wirklich ernst und aufrichtig mit unserer Bewegung</text:p>
      <text:p text:style-name="P2">meinen; die werden mir recht geben. Es werden auch solche da sein,</text:p>
      <text:p text:style-name="P2">die mir unrecht geben; dieses Unrecht nehme ich gerne hin.</text:p>
      <text:p text:style-name="P2">Die Zeit ist vorgeschritten. Ich werde in den Betrachtungen, die ich</text:p>
      <text:p text:style-name="P2">heute angestellt habe, morgen fortfahren und vielleicht auch noch</text:p>
      <text:p text:style-name="P2">einige Bemerkungen hinzusetzen zu dem, was ich zuletzt über allerlei</text:p>
      <text:p text:style-name="P2">in der Gesellschaft gesagt habe. Es ist oft recht hart gewesen, manchem</text:p>
      <text:p text:style-name="P2">zuzuschauen.</text:p>
      <text:p text:style-name="P3"/>
      <text:p text:style-name="P1">ACHTER VORTRAG</text:p>
      <text:p text:style-name="P2">München, 20. Mai 1917</text:p>
      <text:p text:style-name="P2">Aus den gestrigen Auseinandersetzungen konnten Sie ersehen, wie in</text:p>
      <text:p text:style-name="P2">unserer Zeit der Mensch drinnensteht in der gesamten Entwickelung der</text:p>
      <text:p text:style-name="P2">Menschheit. Es wurde gezeigt, was gewissermaßen durch die</text:p>
      <text:p text:style-name="P2">Entwickelung der Menschheit selbst an die einzelne Persönlichkeit</text:p>
      <text:p text:style-name="P2">herankommt, und wie es diese Menschheitsentwickelung durchaus</text:p>
      <text:p text:style-name="P2">erfordert, daß immer mehr der Trieb erwache, das Innere der Seele zu</text:p>
      <text:p text:style-name="P2">befeuern, zu erwecken, so daß der Mensch den Fortschritt immer weniger</text:p>
      <text:p text:style-name="P2">gewissermaßen als äußeren Anflug wird finden können, sondern daß er ihn</text:p>
      <text:p text:style-name="P2">aus seinem Inneren heraus sich wird aneignen müssen. Das ist ja der Sinn</text:p>
      <text:p text:style-name="P2">desjenigen, was die Geisteswissenschaft will: Die menschliche</text:p>
      <text:p text:style-name="P2">Individualität in die Möglichkeit zu bringen, weiter vorzuschreiten,</text:p>
      <text:p text:style-name="P2">während in alten Zeiten, einfach dadurch, daß der Mensch in die</text:p>
      <text:p text:style-name="P2">Menschheit hineingeboren worden ist, er eine gewisse Summe von</text:p>
      <text:p text:style-name="P2">Erlebnissen hatte, die ihn bis zu einem gewissen Grade reif machten. Sie</text:p>
      <text:p text:style-name="P2">werden fühlen, daß die Erkenntnis eines solchen Tatbestandes, wie wir ihn</text:p>
      <text:p text:style-name="P2">gestern schildern konnten, von einer ungeheuer großen Bedeutung ist und</text:p>
      <text:p text:style-name="P2">gründlich beleuchtet das, was unserer Zeit, was den Menschen unserer Zeit</text:p>
      <text:p text:style-name="P2">vonnöten ist.</text:p>
      <text:p text:style-name="P2">So richtig in diese Dinge hineinkommen, wie man es soll im Sinne</text:p>
      <text:p text:style-name="P2">eines Geisteswissenschafters, kann man wirklich nur dadurch, daß man mit</text:p>
      <text:p text:style-name="P2">offenen Augen hinsehen will auf die Art und Weise, wie in der Gegenwart</text:p>
      <text:p text:style-name="P2">die Menschen sich zu der ganzen Erdenentwickelung stellen. Da kann man</text:p>
      <text:p text:style-name="P2">unendlich bedeutsame Entdeckungen machen. Man muß nur diese</text:p>
      <text:p text:style-name="P2">Entdeckungen so machen, daß man in die Lage kommt, die Tatsachen zu</text:p>
      <text:p text:style-name="P2">werten. Es gibt gewiß in unserer Zeit Menschen, die fühlen, daß etwas</text:p>
      <text:p text:style-name="P2">notwendig ist, um die Seele gewissermaßen über sich hinaus, das heißt</text:p>
      <text:p text:style-name="P2">über die siebenundzwanzig Jahre hinaus zu führen. Aber der Mut, die</text:p>
      <text:p text:style-name="P2">Energie, die auf äußeren Gebieten heute solche Wunder leistet, der Mut,</text:p>
      <text:p text:style-name="P2">die Energie, wirklich die inneren Seelenkräfte zur Entfaltung zu bringen,</text:p>
      <text:p text:style-name="P2">die sind heute nicht so häufig vorhanden. Und so kommt es denn, daß wir</text:p>
      <text:p text:style-name="P2">Menschen begegnen, die in ihrer Art ein</text:p>
      <text:p text:style-name="P3"/>
      <text:p text:style-name="P1">gewisses Streben haben, anderes zu finden, als dasjenige bieten kann,</text:p>
      <text:p text:style-name="P2">was an Zeitkultur, an Zeitenaufgaben in der Umgebung lebt. Aber sie</text:p>
      <text:p text:style-name="P2">haben nicht den Mut, an jene Wirkungsweise und Gesinnung</text:p>
      <text:p text:style-name="P2">heranzutreten, die etwas wirklich Neues will: an die Geisteswissenschaft.</text:p>
      <text:p text:style-name="P2">Und so erfahren wir denn, daß solche Menschen sich nicht klar sagen,</text:p>
      <text:p text:style-name="P2">aber fühlen: Früher gab die Umwelt den Menschen mehr, also müssen</text:p>
      <text:p text:style-name="P2">wir wiederum suchen, was früher die Welt den Menschen gab, wir</text:p>
      <text:p text:style-name="P2">müssen den Anschluß an frühere Menschheitsgaben wiederum finden.</text:p>
      <text:p text:style-name="P2">Das ist der Grund, warum gerade nach dem Geiste sehnsüchtigere</text:p>
      <text:p text:style-name="P2">Menschen, ich möchte sagen, aus Kraftlosigkeit heraus ihre Zuflucht</text:p>
      <text:p text:style-name="P2">nehmen zu allerlei, was eigentlich schon verglommen ist innerhalb der</text:p>
      <text:p text:style-name="P2">Menschheitsentwickelung. Überall könnten wir Beispiele dafür anführen.</text:p>
      <text:p text:style-name="P2">Lassen Sie uns ein ganz charakteristisches anführen in dem Schriftsteller</text:p>
      <text:p text:style-name="P2">Maurice Barres, der in jugendlichem Ungestüm einmal, man möchte</text:p>
      <text:p text:style-name="P2">sagen, den geistigen Himmel erstürmen wollte, dann aber, weil er doch</text:p>
      <text:p text:style-name="P2">nicht den Mut fand, irgendeiner neuen geistigen Bewegung sich</text:p>
      <text:p text:style-name="P2">anzuschließen, seinen Anschluß suchte an den Katholizismus, wie so</text:p>
      <text:p text:style-name="P2">viele in der Gegenwart. Aber es ist eine merkwürdige Gesinnung, die also</text:p>
      <text:p text:style-name="P2">statt einen Vorwärtsweg einen Rückwärtsweg sucht. Und charakteristisch</text:p>
      <text:p text:style-name="P2">sind Worte, mit denen Barres gerade sein Streben nach dem</text:p>
      <text:p text:style-name="P2">Katholizismus schildert, denn diese Worte bezeugen uns so recht, wie ein</text:p>
      <text:p text:style-name="P2">mutloser, energieloser Seelendrang, weil er Neues nicht suchen will, nach</text:p>
      <text:p text:style-name="P2">Altem greift. Aber wie er greift, das ist das Charakteristische. Nehmen</text:p>
      <text:p text:style-name="P2">Sie einmal eben die Worte eines solchen Geistes, der ganz aus der</text:p>
      <text:p text:style-name="P2">Bildung der heutigen Zeit hervorgegangen ist, ganz in derselben auch</text:p>
      <text:p text:style-name="P2">steht, und aus dieser Bildung heraus zum Katholizismus hin seine</text:p>
      <text:p text:style-name="P2">Neigung entwickelt hat, nehmen Sie diese Worte: «Es ist vergebliche</text:p>
      <text:p text:style-name="P2">Mühe, das Jenseits zu suchen. Es existiert vielleicht nicht einmal!»</text:p>
      <text:p text:style-name="P2">Denken Sie sich, nachdem einer diesen Anschluß an den Katholizismus</text:p>
      <text:p text:style-name="P2">gesucht hat, redet er so über das Jenseits: «Es ist vergebliche Mühe, das</text:p>
      <text:p text:style-name="P2">Jenseits zu suchen. Es existiert vielleicht nicht einmal; und wie wir es</text:p>
      <text:p text:style-name="P2">auch anpacken, wir können nichts davon erfahren. Überlassen wir</text:p>
      <text:p text:style-name="P2">jedweden Okkultismus den Erleuchteten und den Gauklern; welche Form</text:p>
      <text:p text:style-name="P2">der Mystizismus auch annehmen mag, er widerspricht der Vernunft. Aber</text:p>
      <text:p text:style-name="P2">geben wir uns dennoch der Kirche hin», - denken</text:p>
      <text:p text:style-name="P3"/>
      <text:p text:style-name="P1">Sie! - «erstens, weil sie untrennbar verbunden ist mit der Tradition</text:p>
      <text:p text:style-name="P2">Frankreichs. Und dann, weil sie mit der Autorität der Jahrhunderte und</text:p>
      <text:p text:style-name="P2">großer praktischer Erfahrung die Regeln jener Ethik formuliert, die man die</text:p>
      <text:p text:style-name="P2">Völker und die Kinder lehren muß. Und endlich, weil sie, weit davon</text:p>
      <text:p text:style-name="P2">entfernt, uns dem Mystizismus auszuliefern, uns direkt gegen ihn verteidigt,</text:p>
      <text:p text:style-name="P2">die Stimmen der geheimnisvollen Haine zum Schweigen bringt, die</text:p>
      <text:p text:style-name="P2">Evangelien auslegt und den großmütigen Anarchismus des Heilands den</text:p>
      <text:p text:style-name="P2">Bedürfnissen der modernen Gesellschaft opfert.» Sie sehen die Motive</text:p>
      <text:p text:style-name="P2">eines für die Gegenwart charakteristischen Menschen, den es treibt, zu</text:p>
      <text:p text:style-name="P2">suchen nach dem Geist nach seiner Art: er greift nach dem, was die</text:p>
      <text:p text:style-name="P2">Menschheit ohne menschliche Anstrengung einstmals gehabt hat. Aber er</text:p>
      <text:p text:style-name="P2">nimmt es, ohne eigentlich irgendwie Anspruch zu machen auf den ganzen</text:p>
      <text:p text:style-name="P2">Sinn dessen, was er nimmt. Man möchte sagen, so etwas ist zynisch oder</text:p>
      <text:p text:style-name="P2">frivol, wenn nicht dahinter ein großer Ernst des Strebens läge. Aber das ist</text:p>
      <text:p text:style-name="P2">gerade das Verhängnisvolle: Der Ernst des Strebens wird selber frivol</text:p>
      <text:p text:style-name="P2">durch die Zeitverhältnisse. Nehmen Sie dieses Wort nicht leicht! Die</text:p>
      <text:p text:style-name="P2">großen Schäden unserer Zeit wurzeln darin, daß die Menschen immer</text:p>
      <text:p text:style-name="P2">geneigt sind, die Dinge leicht zu nehmen. Beispiele wie das des Maurice</text:p>
      <text:p text:style-name="P2">Barres könnte man ungezählt viele anführen. Es würde überall in den</text:p>
      <text:p text:style-name="P2">mannigfaltigsten Arten das hervortreten, was Charakteristikon unserer Zeit</text:p>
      <text:p text:style-name="P2">ist im Sinne des eben Ausgeführten.</text:p>
      <text:p text:style-name="P2">Wir fragen uns: Was liegt denn der Sache zugrunde? Wir fragen uns</text:p>
      <text:p text:style-name="P2">deshalb so, weil es wichtig ist für uns, zu erkennen, wie wir es anders</text:p>
      <text:p text:style-name="P2">machen müssen. Darin können wir uns aber nur ordentlich zurechtfinden,</text:p>
      <text:p text:style-name="P2">wenn wir ein wenig Einblick haben in diese Misere der Zeit, in das, was</text:p>
      <text:p text:style-name="P2">einer solchen Gesinnung zugrunde liegt. Man muß schon ein wenig</text:p>
      <text:p text:style-name="P2">zurückblicken in den Sinn der Menschheitsentwickelung, wenn man</text:p>
      <text:p text:style-name="P2">verstehen will, was man verstehen muß in der Gegenwart, wenn es</text:p>
      <text:p text:style-name="P2">vorwärtsgehen soll. Geht man zurück in der Entwicke-lung der</text:p>
      <text:p text:style-name="P2">europäischen Menschheit und des zu ihr gehörigen asiatischen Teiles der</text:p>
      <text:p text:style-name="P2">Menschheit - man braucht nur zurückzugehen in das erste Drittel der</text:p>
      <text:p text:style-name="P2">nachatlantischen Zeit -, so findet man heute, selbst auf äußerlich</text:p>
      <text:p text:style-name="P2">forscherischem Weg, daß die Menschen dazumal klar unterschieden haben</text:p>
      <text:p text:style-name="P2">die drei Grundbestandteile des Menschenwesens, und</text:p>
      <text:p text:style-name="P3"/>
      <text:p text:style-name="P1">daß das alte, allerdings dumpfere, traumhaftere Verständnis dahin</text:p>
      <text:p text:style-name="P2">gekommen ist, daß die Menschen zu unterscheiden wußten zwischen den</text:p>
      <text:p text:style-name="P2">drei Grundbestandteilen des Menschenwesens. Und dies ist wiederum die</text:p>
      <text:p text:style-name="P2">Ursache, daß ich in meiner «Theosophie» mit besonderer Deutlichkeit</text:p>
      <text:p text:style-name="P2">hervorgehoben habe, daß der ganzen Gliederung des Menschen diese drei</text:p>
      <text:p text:style-name="P2">Grundbestandteile eben unterlegt werden müssen. Wenn wir zurückgehen,</text:p>
      <text:p text:style-name="P2">so finden wir überall, daß die Menschen überschauen, wie der Mensch</text:p>
      <text:p text:style-name="P2">zurückführbar ist auf Leib, Seele und Geist. Aber denken Sie einmal</text:p>
      <text:p text:style-name="P2">darüber nach, welche Unklarheit heute eingetreten ist selbst bei denen,</text:p>
      <text:p text:style-name="P2">die nach Klarheit suchen, in bezug auf eine Überschau über das</text:p>
      <text:p text:style-name="P2">Menschenwesen nach Leib, Seele und Geist! Sie können heute</text:p>
      <text:p text:style-name="P2">Philosophien nach Philosophien in die Hand nehmen, Sie können den</text:p>
      <text:p text:style-name="P2">nicht bloß deutschberühmten, sondern weltberühmten Wundt durchaus</text:p>
      <text:p text:style-name="P2">studieren mit heißem Bemühen, und Sie werden sehen, daß der Herr nicht</text:p>
      <text:p text:style-name="P2">imstande ist, die Seele vom Geist zu unterscheiden, trotzdem es heute zu</text:p>
      <text:p text:style-name="P2">den grundlegendsten Notwendigkeiten gehört, die Seele vom Geist zu</text:p>
      <text:p text:style-name="P2">unterscheiden. Wann ist denn eigentlich äußerlich zur Offenbarung</text:p>
      <text:p text:style-name="P2">gekommen, daß die Menschen die Seele mit dem Geist</text:p>
      <text:p text:style-name="P2">durcheinandergemuddelt haben? Wie gesagt, Sie können überall finden:</text:p>
      <text:p text:style-name="P2">der Mensch zerfällt in Leib und Seele, und in die Seele wird</text:p>
      <text:p text:style-name="P2">hineingemuddelt, ohne irgendwelche Unterscheidung, auch der Geist. So</text:p>
      <text:p text:style-name="P2">ganz klar zum Ausdruck gekommen ist dieses im Jahre 869 auf dem</text:p>
      <text:p text:style-name="P2">Konzil zu Konstantinopel, wo damals der Geist abgeschafft worden ist verzeihen Sie den harten Ausdruck -, denn die Lehren, die dazumal</text:p>
      <text:p text:style-name="P2">formuliert worden sind, gipfelten im wesentlichen darin, es zum Dogma</text:p>
      <text:p text:style-name="P2">zu machen, daß der Mensch in sich eine denkende und eine geistige Seele</text:p>
      <text:p text:style-name="P2">habe. Man hat also den Geist abgeschafft und hat das bißchen Geist, das</text:p>
      <text:p text:style-name="P2">man damals noch ahnte, in die Seele hineingeschmuggelt, indem man</text:p>
      <text:p text:style-name="P2">sagte: Sie hat die Denkkraft und noch etwas Geistiges. Dann kam das</text:p>
      <text:p text:style-name="P2">Mittelalter mit seiner in vieler Beziehung bewunderungswürdigen</text:p>
      <text:p text:style-name="P2">scholastischen Forschung; aber diese stand überall unter dem energischen</text:p>
      <text:p text:style-name="P2">Zwang des Dogmas, und die sogenannte Trichotomie war streng verpönt.</text:p>
      <text:p text:style-name="P2">Man mußte den Geist überall auslassen. Und davon schreibt sich auch die</text:p>
      <text:p text:style-name="P2">Art und Weise her, wie über Seele und Geist denken - oder auch nicht</text:p>
      <text:p text:style-name="P2">denken - die modernen Universitätsprofes-</text:p>
      <text:p text:style-name="P3"/>
      <text:p text:style-name="P1">soren, die nach ihrer Aussage voraussetzungslose Wissenschaft treiben.</text:p>
      <text:p text:style-name="P2">Sie kennen die Voraussetzungen aber nicht, nämlich die Beschlüsse des</text:p>
      <text:p text:style-name="P2">Konzils von 869. Daß sie gar nicht ahnen, wovon sie eigentlich abhängig</text:p>
      <text:p text:style-name="P2">sind, ist der Grund, warum sie sich voraussetzungslos nennen. So liegen</text:p>
      <text:p text:style-name="P2">die Dinge schon einmal, und sie müssen gehört und energisch ins Auge</text:p>
      <text:p text:style-name="P2">gefaßt werden, es hilft nichts, gegenüber diesen Dingen die Augen</text:p>
      <text:p text:style-name="P2">zuzumachen. Denn soll anthroposophisch orientierte Geisteswissenschaft</text:p>
      <text:p text:style-name="P2">den Menschen das werden, was sie eigentlich werden muß nach den</text:p>
      <text:p text:style-name="P2">Entwickelungsgesetzen der Menschheit, dann müssen solche Dinge vor</text:p>
      <text:p text:style-name="P2">allem ins Auge gefaßt werden und es muß wiederum der Menschheit</text:p>
      <text:p text:style-name="P2">zurückgegeben werden das Verständnis für die Gliederung der</text:p>
      <text:p text:style-name="P2">menschlichen Wesenheit nach Leib, Seele und Geist. So wie auf der</text:p>
      <text:p text:style-name="P2">einen Seite der Leib dasteht, der zwischen Geburt und Tod oder</text:p>
      <text:p text:style-name="P2">Empfängnis und Tod, der physische Vermittler des Bewußtseins ist, so</text:p>
      <text:p text:style-name="P2">muß der Geist erkannt werden als der geistige Vermittler jenes höheren</text:p>
      <text:p text:style-name="P2">Bewußtseins, das der Mensch zu entwickeln hat zwischen dem Tod und</text:p>
      <text:p text:style-name="P2">einer neuen Geburt. Dies hängt aber zusammen mit tiefen innerlichen,</text:p>
      <text:p text:style-name="P2">mit bedeutsamen Lebensverhältnissen der modernen Menschheit.</text:p>
      <text:p text:style-name="P2">Nehmen wir einmal Charakteristisches aus unserer Zeit. Es fußt ja</text:p>
      <text:p text:style-name="P2">vielfach das Denken, von dem wir sagen müssen, daß es ein abstraktes</text:p>
      <text:p text:style-name="P2">geworden ist, im öffentlichen Leben doch - wenn auch da oder dort die</text:p>
      <text:p text:style-name="P2">Leute davon abgekommen sind - auf drei abstrakten Ideen. Und</text:p>
      <text:p text:style-name="P2">insbesondere in unserer Zeit sehen wir diese drei abstrakten Ideen von</text:p>
      <text:p text:style-name="P2">der ganzen Welt ins Feld geführt werden gegen die Mitte von Europa.</text:p>
      <text:p text:style-name="P2">Diese Mitte von Europa wird aber geistig ihre Aufgabe nur begreifen,</text:p>
      <text:p text:style-name="P2">wenn sie sich dazu bequemt, die drei abstrakten Ideen zu konkreten, von</text:p>
      <text:p text:style-name="P2">Wirklichkeit durchtränkten Ideen zu machen. Diese drei Ideen sind mit</text:p>
      <text:p text:style-name="P2">großer Vehemenz ins Bewußtsein der Menschen hineingerufen worden</text:p>
      <text:p text:style-name="P2">am Ende des 18. Jahrhunderts in den Worten: Brüderlichkeit, Freiheit,</text:p>
      <text:p text:style-name="P2">Gleichheit. Sie erinnern uns fast an drei recht konkrete Ideen, die nur</text:p>
      <text:p text:style-name="P2">jetzt auch recht abstrakt verstanden werden, aber in ihrer Zeit, als sie dem</text:p>
      <text:p text:style-name="P2">Menschheitsbewußtsein einverleibt wurden, sehr wirklichkeitsgemäß</text:p>
      <text:p text:style-name="P2">gemeint waren. Sie erinnern uns an Glaube, Hoffnung und Liebe. Aber</text:p>
      <text:p text:style-name="P2">bleiben wir bei den drei Ideen der Brüderlichkeit, Freiheit und Gleichheit.</text:p>
      <text:p text:style-name="P2">Schattenhaftes Denken ist es, daß man über die ganze</text:p>
      <text:p text:style-name="P3"/>
      <text:p text:style-name="P1">moderne Welt hin diese drei Ideen sich denkerisch zu vergegenwärtigen</text:p>
      <text:p text:style-name="P2">sucht. All das, was in dieser Richtung die Menschenseele an</text:p>
      <text:p text:style-name="P2">Anstrengungen macht, beruht eben darauf, daß die Menschen nicht die</text:p>
      <text:p text:style-name="P2">Neigung haben, in die Wirklichkeit hineinzugehen. Sie machen es mit</text:p>
      <text:p text:style-name="P2">diesen drei großen, mit diesen drei Kardinalideen auch nicht anders als mit</text:p>
      <text:p text:style-name="P2">der Idee der Neuorientierung: daß jeder Mensch an dem Platz, der ihm am</text:p>
      <text:p text:style-name="P2">besten gebühre, stehen soll. Sie deklamieren schöne Ideen, machen sich</text:p>
      <text:p text:style-name="P2">von diesen Ideen abstrakte Begriffe, haben aber nicht die Neigung, auf die</text:p>
      <text:p text:style-name="P2">Wirklichkeit einzugehen. Und diese Wirklichkeit, sie liegt beim Verstehen</text:p>
      <text:p text:style-name="P2">der Geisteswissenschaft.</text:p>
      <text:p text:style-name="P2">Wie man durcheinandermuddelt Geist und Seele, so muddelt man auch</text:p>
      <text:p text:style-name="P2">durcheinander Freiheit, Gleichheit und Brüderlichkeit. Die Idee der</text:p>
      <text:p text:style-name="P2">Brüderlichkeit wird erst dann von der Menschheit in der richtigen Weise</text:p>
      <text:p text:style-name="P2">erfaßt werden können, wenn man sich einmal klar werden wird, daß der</text:p>
      <text:p text:style-name="P2">Mensch nur mit einem Glied seiner Wesenheit voll hier auf dem</text:p>
      <text:p text:style-name="P2">physischen Plan steht, mit dem Glied, das wir als die Leiblichkeit</text:p>
      <text:p text:style-name="P2">bezeichnen. Mit der Leiblichkeit steht der Mensch hier auf dem physischen</text:p>
      <text:p text:style-name="P2">Plan; aber diese Leiblichkeit verbindet den Menschen mit dem ganzen</text:p>
      <text:p text:style-name="P2">Menschengeschlecht durch Bluts- und andere Bande. Denken wir gerade</text:p>
      <text:p text:style-name="P2">mit Bezug auf die Art, wie der physische Mensch zum physischen</text:p>
      <text:p text:style-name="P2">Menschen hier in der Welt steht, an ältere Zeiten zurück. Der Mensch hat</text:p>
      <text:p text:style-name="P2">ja nicht bloß das in sich, was er von den Eltern ererbt hat, er trägt das</text:p>
      <text:p text:style-name="P2">Unsterblichkeitsteil in sich, das durch Geburten und Tode geht. Das aber</text:p>
      <text:p text:style-name="P2">gliedert sich aus Verkörperungen in der Leiblichkeit. In alten Zeiten war</text:p>
      <text:p text:style-name="P2">der Mensch, wie ich gestern auseinandergesetzt habe, fähig, indem er</text:p>
      <text:p text:style-name="P2">Essen, Verdauen, Atmen durchmachte, das Geistige in der Umwelt doch</text:p>
      <text:p text:style-name="P2">mit wahrzunehmen, mit gewahr zu werden; dazu war er imstande. Dadurch</text:p>
      <text:p text:style-name="P2">war gewissermaßen instinktiv etwas in ihm, was wir eine Summe von</text:p>
      <text:p text:style-name="P2">Gefühlen, Empfindungen, Vorstellungen und Begriffen nennen können,</text:p>
      <text:p text:style-name="P2">die ihn regelten in seinem Verhalten zu seinen Mitmenschen. Instinktiv</text:p>
      <text:p text:style-name="P2">war dieses in ihm. Dieses Instinktive sehen wir abnehmen in der neueren</text:p>
      <text:p text:style-name="P2">Zeit, und die furchtbaren Explosionen des Hasses, die uns jetzt begegnen,</text:p>
      <text:p text:style-name="P2">sie können nur verstanden werden, wenn wir sie ihrer realen Grundlage</text:p>
      <text:p text:style-name="P2">nach verstehen, wenn wir verstehen, wie die alten Instinkte abnehmen.</text:p>
      <text:p text:style-name="P2">Diese</text:p>
      <text:p text:style-name="P3"/>
      <text:p text:style-name="P1">Instinkte des Hasses sind viel ernster, als heute noch gesehen wird. Man</text:p>
      <text:p text:style-name="P2">wird Furchtbares erleben als Ergebnis dieses Zustandes. Und wenn</text:p>
      <text:p text:style-name="P2">dasjenige, was im Sinn der Entwickelungsgeschichte der Menschheit</text:p>
      <text:p text:style-name="P2">erobert werden muß, nicht erobert werden könnte, so würden die</text:p>
      <text:p text:style-name="P2">Instinkte des Hasses immer größer und größer werden. Denn wenn auch</text:p>
      <text:p text:style-name="P2">einzelne Menschen gerade heute in der Zeit der Autoritätsfreiheit, in der</text:p>
      <text:p text:style-name="P2">Zeit der Voraussetzungslosigkeit der Wissenschaft, ganz besonders</text:p>
      <text:p text:style-name="P2">danach streben, immer wieder und wiederum am Gängelband geführt zu</text:p>
      <text:p text:style-name="P2">werden, so lassen das die Empfindungen, die aus dem Unbewußten</text:p>
      <text:p text:style-name="P2">herauf strömen, nicht zu. Es suchen sich solche Menschen heute allerlei</text:p>
      <text:p text:style-name="P2">Führer: je unnatürlicher sie danach streben, diesen Führern</text:p>
      <text:p text:style-name="P2">bedingungslos anzuhängen, desto stärker sind sie der Gefahr ausgesetzt,</text:p>
      <text:p text:style-name="P2">daß ihre sogenannte Liebe in Haß umschlägt. Das ist nicht etwas, dem</text:p>
      <text:p text:style-name="P2">man mit bloßer Kritik beikommt, weil es in den ganzen</text:p>
      <text:p text:style-name="P2">Entwicke-lungsgesetzen der Menschheit tief begründet ist, und je mehr</text:p>
      <text:p text:style-name="P2">die Menschenliebe bloß gepredigt wird als abstrakte Idee, je mehr bloß</text:p>
      <text:p text:style-name="P2">im Abstrakten die Brüderlichkeit gepredigt würde, desto mehr würde</text:p>
      <text:p text:style-name="P2">sich die gegenseitige Antipathie der Menschen entfalten. Das ist auch</text:p>
      <text:p text:style-name="P2">eine Wahrheit, die man ganz ernst und tief ins Auge fassen muß, wenn</text:p>
      <text:p text:style-name="P2">man die Gegenwart verstehen will. Was eintreten muß, das ist, daß sich</text:p>
      <text:p text:style-name="P2">in Empfindung umsetzt dasjenige, was wir die Anschauung von den</text:p>
      <text:p text:style-name="P2">wiederholten Erdenleben nennen. Daß man bloß der Theorie von den</text:p>
      <text:p text:style-name="P2">wiederholten Erdenleben anhängt, das allein macht es nicht aus!</text:p>
      <text:p text:style-name="P2">Aber nehmen wir alles das zusammen, was versucht wird</text:p>
      <text:p text:style-name="P2">zusammenzutragen, um aus den Entwickelungsgesetzen der Menschheit</text:p>
      <text:p text:style-name="P2">im Laufe der Zeit dasjenige herauszuholen, was nicht wie eine abstrakte</text:p>
      <text:p text:style-name="P2">Idee, sondern wie eine konkrete Tatsache uns vor Augen führt, daß in</text:p>
      <text:p text:style-name="P2">jedem Menschen etwas lebt, was durch Geburten und Tode geht, dann</text:p>
      <text:p text:style-name="P2">verwandelt sich die abstrakte Idee in Empfindung, nicht in Instinkte wie</text:p>
      <text:p text:style-name="P2">die, welche früher vorhanden waren, sondern in bewußte Instinkte, in</text:p>
      <text:p text:style-name="P2">eine gewisse Art, sich den Menschen gegenüberzustellen. Heute ist ja</text:p>
      <text:p text:style-name="P2">noch allzusehr der Trieb vorhanden, dasjenige, was man aufnimmt als</text:p>
      <text:p text:style-name="P2">Idee der wiederholten Erdenleben, in egoistischem Sinne auszudeuten.</text:p>
      <text:p text:style-name="P2">Und wieviel haben gerade wir davon erlebt, daß der oder jener vor allen</text:p>
      <text:p text:style-name="P2">Dingen bestrebt ist, irgendeine frühere Inkarnation</text:p>
      <text:p text:style-name="P3"/>
      <text:p text:style-name="P1">von sich ja recht genau zu kennen! Das kann zunächst nicht die praktische</text:p>
      <text:p text:style-name="P2">Konsequenz der Idee der wiederholten Verkörperungen, der Idee von den</text:p>
      <text:p text:style-name="P2">wiederholten Erdenleben sein, sondern die echte Konsequenz muß die sein,</text:p>
      <text:p text:style-name="P2">daß wir immer mehr und mehr lernen, jeden Menschen so anzuschauen, als</text:p>
      <text:p text:style-name="P2">ob eigentlich viel mehr in ihm wäre, als er ausleben kann in dem einen</text:p>
      <text:p text:style-name="P2">Erdenleben, in dem er gerade jetzt uns gegenübersteht. Da bildet sich vor</text:p>
      <text:p text:style-name="P2">allen Dingen das heraus, was oft auch schon genannt worden ist das</text:p>
      <text:p text:style-name="P2">Distanzgefühl, in richtigem Maße das Gefühl dafür, das rechte Verhältnis</text:p>
      <text:p text:style-name="P2">zum anderen Menschen zu finden: ohne ihn zu vergöttlichen, doch immer</text:p>
      <text:p text:style-name="P2">Tieferes und Tieferes, das der Unendlichkeit angehört, in ihm zu suchen.</text:p>
      <text:p text:style-name="P2">Es ist eine falsche Mystik, wenn man immer in sich hineinbrütet. Die</text:p>
      <text:p text:style-name="P2">Mystik, die wir brauchen, ist die, welche uns anleitet zu praktischer, aber</text:p>
      <text:p text:style-name="P2">empfindungsmäßiger Menschenerkenntnis, so daß wir dem Menschen nicht</text:p>
      <text:p text:style-name="P2">entgegentreten, indem wir ihn von vornherein als einen sympathischen oder</text:p>
      <text:p text:style-name="P2">unsympathischen finden, sondern mit dem Bewußtsein: eine jede</text:p>
      <text:p text:style-name="P2">Menschenseele ist eigentlich ein unendliches Rätsel. Es strömt, wenn die</text:p>
      <text:p text:style-name="P2">Idee ernst genommen wird, etwas aus von den wiederholten Erdenleben,</text:p>
      <text:p text:style-name="P2">und von diesem Ausgeströmten ergießt sich in unsere Seele das, was im</text:p>
      <text:p text:style-name="P2">rechten Sinn für die neuere Menschheit als Brüderlichkeit, als Bruderliebe</text:p>
      <text:p text:style-name="P2">erlebt werden sollte. Solche Bruderliebe wird nicht in typischer Weise</text:p>
      <text:p text:style-name="P2">immer wieder und wiederum den Menschen nur nach der Idee helfen</text:p>
      <text:p text:style-name="P2">wollen, die uns selbst gefällt, sie wird auf den Menschen eingehen wollen,</text:p>
      <text:p text:style-name="P2">damit wir ihm so helfen, wie es ihm gemäß ist, daß ihm geholfen werde,</text:p>
      <text:p text:style-name="P2">wie es sein tieferes Selbst erfordert. Solche Idee wird uns aber auch von der</text:p>
      <text:p text:style-name="P2">leichtfertigen Kritik zurückhalten, die oftmals zwischen uns und dem</text:p>
      <text:p text:style-name="P2">anderen Menschen gerade heute nur zu sehr eine Schranke aufrichtet, die</text:p>
      <text:p text:style-name="P2">uns nicht unbefangen hinschauen läßt auf das, was in einem anderen</text:p>
      <text:p text:style-name="P2">Menschen lebt. Nur wenn in unserer Seele lebendig und praktisch die Idee</text:p>
      <text:p text:style-name="P2">der wiederholten Erdenleben wirkt, dann wird die Idee der Brüderlichkeit</text:p>
      <text:p text:style-name="P2">für das, was die Menschen in ihrer Leiblichkeit füreinander sind, die</text:p>
      <text:p text:style-name="P2">richtige Form gewinnen können.</text:p>
      <text:p text:style-name="P2">Ein Zweites, das Platz zu greifen hat im Sinne der Entwickelung der</text:p>
      <text:p text:style-name="P2">Menschheit, ist, daß wir nicht bloß anerkennen die Leiblichkeit</text:p>
      <text:p text:style-name="P3"/>
      <text:p text:style-name="P1">des Menschen, die der Materialismus heute ja allein anerkennen will,</text:p>
      <text:p text:style-name="P2">sondern daß wir die Seele des Menschen anerkennen, daß wir jedem</text:p>
      <text:p text:style-name="P2">Menschen bewußt Seele zuschreiben. Aber wir schreiben ihm nicht Seele</text:p>
      <text:p text:style-name="P2">zu, wenn wir diese Seele auch nur in unserer Gesinnung zu vergewaltigen</text:p>
      <text:p text:style-name="P2">trachten, das heißt, wenn wir der Meinung sind, daß wir die Seele wirklich</text:p>
      <text:p text:style-name="P2">achten, indem wir dieser Seele unsere Gedanken, gerade die Form unserer</text:p>
      <text:p text:style-name="P2">Gedanken zumuten. Freiheit müssen wir der Seele zubilligen, wir können</text:p>
      <text:p text:style-name="P2">sie nicht dem Leibe zubilligen. Freiheit ist nur im Verkehr zwischen Seele</text:p>
      <text:p text:style-name="P2">und Seele das Tragende, das, worauf es ankommt. Und der Grundnerv der</text:p>
      <text:p text:style-name="P2">Freiheit ist nämlich die Gedankenfreiheit. Wird man dieses zweite Glied</text:p>
      <text:p text:style-name="P2">der Menschheit, das seelische neben dem leiblichen, recht verstehen, dann</text:p>
      <text:p text:style-name="P2">wird man nicht mehr durcheinandermuddeln Freiheit und Brüderlichkeit,</text:p>
      <text:p text:style-name="P2">sondern wird sagen: Brüderlichkeit ist notwendig, weil die Menschen eine</text:p>
      <text:p text:style-name="P2">soziale Ordnung im Sinne der Brüderlichkeit sich begründen müssen. Eine</text:p>
      <text:p text:style-name="P2">soziale Struktur im Sinne der Brüderlichkeit muß heraufkommen, und ehe</text:p>
      <text:p text:style-name="P2">nicht die Menschen ergriffen werden von richtigen praktischen Ideen der</text:p>
      <text:p text:style-name="P2">Brüderlichkeit, werden sie keine Staatsstrukturen finden können, in</text:p>
      <text:p text:style-name="P2">welchen die Menschen vernünftig zusammenleben können. Aber wenn die</text:p>
      <text:p text:style-name="P2">Menschen nicht anerkennen werden, daß innerhalb des staatlichen Gefüges</text:p>
      <text:p text:style-name="P2">der Mensch nicht nur als Leiblichkeit lebt, sondern auch als Seele, werden</text:p>
      <text:p text:style-name="P2">sie die Idee der Freiheit niemals in der entsprechenden Weise begreifen</text:p>
      <text:p text:style-name="P2">können. Denn die Freiheit liegt im Verhalten von Seele zu Seele, nicht von</text:p>
      <text:p text:style-name="P2">Leib zu Leib. Die Freiheit, welche die Leiber brauchen, die kommt von</text:p>
      <text:p text:style-name="P2">selbst als notwendige Konsequenz, wenn Seele zu Seele im Sinne der</text:p>
      <text:p text:style-name="P2">Gedankenfreiheit sich ausbreitet. Dies aber bedingt vor allen Dingen, daß</text:p>
      <text:p text:style-name="P2">wir endlich lernen, nicht mehr den Menschen die eigenen Gedanken</text:p>
      <text:p text:style-name="P2">aufoktroyieren zu wollen, sondern daß wir lernen, in jeder Seele die eigene</text:p>
      <text:p text:style-name="P2">Richtung des Denkens gebührend zu achten. Da müssen wir uns aber</text:p>
      <text:p text:style-name="P2">insbesondere den Sinn für die Wirklichkeit aneignen, denn auf keinem</text:p>
      <text:p text:style-name="P2">Gebiet kann man mehr sündigen als auf dem Gebiet der Wissenschaft und</text:p>
      <text:p text:style-name="P2">der Religion.</text:p>
      <text:p text:style-name="P2">Ich kann immer nur auf das Beispiel hinweisen, das mir einmal</text:p>
      <text:p text:style-name="P2">begegnet ist in einer süddeutschen Stadt. Ich hielt einen Vortrag über</text:p>
      <text:p text:style-name="P2">Weisheit und Christentum. Es war eine südwestdeutsche Stadt, so daß</text:p>
      <text:p text:style-name="P3"/>
      <text:p text:style-name="P1">auch zwei katholische Geistliche bei meinem Vortrag waren. Die sagten nach</text:p>
      <text:p text:style-name="P2">dem Vortrag: Ja, nach dem, was Sie heute gesagt haben, kann man inhaltlich</text:p>
      <text:p text:style-name="P2">gegen Ihre Behauptungen nicht viel einwenden, aber man kann doch nicht</text:p>
      <text:p text:style-name="P2">einverstanden sein. - Ich sagte: Ja, warum? - Ja, die Hauptsache ist, sagten die</text:p>
      <text:p text:style-name="P2">beiden Herrn, Sie reden so von all diesen Dingen in bezug auf das Christentum,</text:p>
      <text:p text:style-name="P2">wie es nur verständlich sein kann für gewisse Leute mit einem gewissen</text:p>
      <text:p text:style-name="P2">Bildungsgrad, mit bestimmten Bedürfnissen und so weiter. Wir aber suchen</text:p>
      <text:p text:style-name="P2">eine Art, zu reden, die für alle Menschen ist; wir formen unsere Gedanken so,</text:p>
      <text:p text:style-name="P2">daß alle zustimmen können. - Ich antwortete: Herr Pfarrer, wie ich oder Sie</text:p>
      <text:p text:style-name="P2">darüber denken, was allen Menschen frommt, das kommt auf Sie oder mich an,</text:p>
      <text:p text:style-name="P2">darüber können wir uns, Sie und ich, schon Vorstellungen machen; und wir</text:p>
      <text:p text:style-name="P2">werden selbstverständlich, wenn wir uns solche Vorstellungen machen, voll</text:p>
      <text:p text:style-name="P2">überzeugt sein, daß das richtig ist. Wir wären sonderbare Käuze, wenn wir uns</text:p>
      <text:p text:style-name="P2">Ideen bildeten, von denen wir nicht glaubten, daß sie für alle Menschen</text:p>
      <text:p text:style-name="P2">geeignet sind. Aber darauf kommt es nicht an, was Sie oder ich denken nach</text:p>
      <text:p text:style-name="P2">unserer besonderen Entwicke-lung, daß etwas für alle Menschen geeignet ist.</text:p>
      <text:p text:style-name="P2">Das ist zuletzt ganz gleichgültig, darüber müssen wir gerade hinwegkommen</text:p>
      <text:p text:style-name="P2">durch eine ordentliche, tätige, praktische Selbsterkenntnis. Worauf es</text:p>
      <text:p text:style-name="P2">ankommt, das ist, die Wirklichkeit zu studieren und zu fragen: Was diktiert</text:p>
      <text:p text:style-name="P2">denn die Wirklichkeit, was lehrt uns die Zeit und ihr Inhalt als notwendig für</text:p>
      <text:p text:style-name="P2">die Menschen, was lehren uns die Sehnsuchten der Menschen? Dann aber</text:p>
      <text:p text:style-name="P2">ergibt sich eine Frage, die anders ist als diejenige, die Sie stellen, die Frage:</text:p>
      <text:p text:style-name="P2">Gehen alle Menschen heute zu Ihnen in die Kirche? Wenn Sie für alle</text:p>
      <text:p text:style-name="P2">Menschen reden würden, würden alle zu Ihnen gehen. -Da konnten sie nicht</text:p>
      <text:p text:style-name="P2">umhin zu sagen: Es gehen allerdings nicht alle Menschen mehr in die Kirche. So, sagte ich^ sehen Sie, und unter denen, die hier gesessen haben, sind</text:p>
      <text:p text:style-name="P2">zumeist solche, die nicht in die Kirche gehen, die aber auch das Recht haben,</text:p>
      <text:p text:style-name="P2">den Weg zu Christus zu finden, und für die rede ich.</text:p>
      <text:p text:style-name="P2">Man darf nicht nach seinen eigensinnigen Meinungen sich eine Idee</text:p>
      <text:p text:style-name="P2">darüber bilden, was die Menschen brauchen, sondern nach dem, was die</text:p>
      <text:p text:style-name="P2">Wirklichkeit sagt. Aber es ist unbequemer, die Wirklichkeit zu studieren. Da</text:p>
      <text:p text:style-name="P2">muß man immer und immer wiederum den Beobachtungs-</text:p>
      <text:p text:style-name="P3"/>
      <text:p text:style-name="P1">sinn entsprechend anwenden, immer wieder und wiederum den Willen</text:p>
      <text:p text:style-name="P2">haben zu fragen: Welches sind denn eigentlich die Bedürfnisse der Zeit?</text:p>
      <text:p text:style-name="P2">Wie stellt sich das, was gerade in unserer Zeit notwendig ist? -Und ehe</text:p>
      <text:p text:style-name="P2">dieser Sinn, dieser praktische Sinn, welcher der Gedankenfreiheit</text:p>
      <text:p text:style-name="P2">zugrunde liegen muß, nicht in.die Seelen der Menschen einzieht, kommen</text:p>
      <text:p text:style-name="P2">wir nicht zu einem entsprechenden Verhältnis von Seele zu Seele. Wie</text:p>
      <text:p text:style-name="P2">die soziale Struktur, welche die Menschheit anstreben muß, davon</text:p>
      <text:p text:style-name="P2">abhängt, daß man im Sinne der Geisteswissenschaft zu einem richtigen</text:p>
      <text:p text:style-name="P2">Verständnis der Leiblichkeit kommt und die Idee der Bruderliebe</text:p>
      <text:p text:style-name="P2">verstehen kann, so muß man lernen, für die Seelen Verständnis zu</text:p>
      <text:p text:style-name="P2">gewinnen und die Idee der Gedankenfreiheit zu verwirklichen helfen auf</text:p>
      <text:p text:style-name="P2">dem Gebiet der Wissenschaft und der Bildung, auf dem Gebiet der</text:p>
      <text:p text:style-name="P2">religiösen Gesinnung.</text:p>
      <text:p text:style-name="P2">Und ein Drittes ist der Geist. Wenn es nun wirklich gelingt, den Geist</text:p>
      <text:p text:style-name="P2">wiederum einzusetzen in seine Rechte, rückgängig zu machen dasjenige,</text:p>
      <text:p text:style-name="P2">was konzilmäßig das Konzil zu Konstantinopel 869 anerkannte, dann wird</text:p>
      <text:p text:style-name="P2">auch für den Geist das kommen, was im praktischen Sinne das Leben der</text:p>
      <text:p text:style-name="P2">Menschen der Zukunft entgegenführt. Wir haben schon einmal heute zwei</text:p>
      <text:p text:style-name="P2">Tendenzen: Die eine geht dahin, in derselben Richtung sich zu bewegen</text:p>
      <text:p text:style-name="P2">wie das Konzil von Konstantinopel, das heißt, den Geist abzuschaffen.</text:p>
      <text:p text:style-name="P2">Eine monistische Weltanschauung strebt dahin, auch noch die Seele</text:p>
      <text:p text:style-name="P2">abzuschaffen, und wer da meint, der naturwissenschaftliche Monismus</text:p>
      <text:p text:style-name="P2">habe soviel Toleranz - wie man das Wort heute nimmt -, daß er es nicht</text:p>
      <text:p text:style-name="P2">dazu bringen würde, ein Konzil abzuhalten und die Seele zu verbieten, der</text:p>
      <text:p text:style-name="P2">denkt falsch. Die Tendenz geht schon dahin, zu dem Geist auch noch die</text:p>
      <text:p text:style-name="P2">Seele abzuschaffen. Und diejenigen, die heute die kleinen Monistlein sind,</text:p>
      <text:p text:style-name="P2">werden sich zu ganz großen Monisten auswachsen wollen, und wenn sie</text:p>
      <text:p text:style-name="P2">es auch verschmähen, Konzilien abzuhalten, denn sie sind ja freie Geister,</text:p>
      <text:p text:style-name="P2">weil sie sich frei gemacht haben meistens von allem Geiste, wenn sie es</text:p>
      <text:p text:style-name="P2">auch verschmähen, Konzilien abzuhalten, so werden sie eben einbürgern</text:p>
      <text:p text:style-name="P2">lassen einen gewissen Usus. Und es wird kommen - lassen Sie das nicht</text:p>
      <text:p text:style-name="P2">einen Witz sein! -, daß die Seele abgeschafft wird. Zu den verschiedenen</text:p>
      <text:p text:style-name="P2">Heilmitteln, zu den leiblichen Heilmitteln, die es heute gibt, wird eine</text:p>
      <text:p text:style-name="P2">Reihe von anderen treten, die dazu bestimmt sein werden, die-</text:p>
      <text:p text:style-name="P3"/>
      <text:p text:style-name="P1">jenigen damit zu behandeln, die von so etwas Phantastischem, wie Geist</text:p>
      <text:p text:style-name="P2">und Seele, reden; die wird man kurieren, denen wird man Medizinen</text:p>
      <text:p text:style-name="P2">eingeben, damit sie nicht mehr vom Geist und von der Seele reden. Den</text:p>
      <text:p text:style-name="P2">Geist brauchte man bloß abzuschaffen; die Seele wird man nur dadurch</text:p>
      <text:p text:style-name="P2">den Menschen austreiben können, daß man den Leib medizinisch richtig</text:p>
      <text:p text:style-name="P2">behandelt. So grotesk das heute erscheint, die Tendenz einer gewissen</text:p>
      <text:p text:style-name="P2">Richtung geht dahin, Mittel zu erfinden, durch die man dem Kinde</text:p>
      <text:p text:style-name="P2">allerlei Zeug einimpft, wodurch seine leibliche Organisation so</text:p>
      <text:p text:style-name="P2">herabgelähmt wird, daß materialistische Gesinnung ganz gut in ihm lebt,</text:p>
      <text:p text:style-name="P2">und es gar nicht darauf kommt, die alte Idee von Seele und Geist als</text:p>
      <text:p text:style-name="P2">etwas anderes zu behandeln denn als etwas, an das die alten Zeiten</text:p>
      <text:p text:style-name="P2">geglaubt haben und in das hineinzusehen es ein großes Ergötzen ist.</text:p>
      <text:p text:style-name="P2">Solche Dinge zu sagen, gilt natürlich für sehr viele Menschen heute als</text:p>
      <text:p text:style-name="P2">Verrücktheit; aber wenn man nicht den Mut hat, diese Dinge sich zu</text:p>
      <text:p text:style-name="P2">gestehen, so wird man niemals die Energie finden, die</text:p>
      <text:p text:style-name="P2">geisteswissenschaftliche Spiritualität in den Seelen zur Entfaltung, zur</text:p>
      <text:p text:style-name="P2">Entfachung zu bringen. Daher muß zu dieser Tendenz, die ich eben</text:p>
      <text:p text:style-name="P2">charakterisiert habe, die auch noch die Seele hinwegkuriert, weil sie als</text:p>
      <text:p text:style-name="P2">eine Krankheit gelten wird, die andere hinzutreten: die Tendenz, nun</text:p>
      <text:p text:style-name="P2">wieder energisch geltend zu machen, daß der Mensch zum Leib und zur</text:p>
      <text:p text:style-name="P2">Seele hinzu auch den Geist in sich trägt. Dazu wäre allerdings notwendig,</text:p>
      <text:p text:style-name="P2">daß Erkenntnis vom Geiste Platz greift, daß Geisteswissenschaft sich</text:p>
      <text:p text:style-name="P2">wirklich einlebt, daß erkannt wird von dem Menschen, was zu seinem</text:p>
      <text:p text:style-name="P2">Wesen gehört, wenn er durch die Pforte des Todes gegangen ist. Und</text:p>
      <text:p text:style-name="P2">eines von den alten Volkssprichwörtern, die so oft alte gute</text:p>
      <text:p text:style-name="P2">Anschauungen in die neue Zeit herauftragen, ist dieses: Im Tode sind alle</text:p>
      <text:p text:style-name="P2">gleich -, weil da alle Geist werden, und weil die Idee der Gleichheit</text:p>
      <text:p text:style-name="P2">diejenige ist, die dem Geist entspricht. Gleichheit den Geistern! Nicht</text:p>
      <text:p text:style-name="P2">durcheinandermuddeln kann man die drei Ideen — Freiheit,</text:p>
      <text:p text:style-name="P2">Brüderlichkeit, Gleichheit -, sondern man muß wissen im Konkreten, der</text:p>
      <text:p text:style-name="P2">Wirklichkeit nach, was der Mensch ist, und daß er frei sein soll nach der</text:p>
      <text:p text:style-name="P2">Seele, brüderlich nach dem Leibe, daß die Menschen gleich sein</text:p>
      <text:p text:style-name="P2">müssen nach dem Geiste. Denn die Ungleichheit, die unter den Menschen</text:p>
      <text:p text:style-name="P2">existiert, das ist jene Spezialisierung, die durch Leib und Seele</text:p>
      <text:p text:style-name="P3"/>
      <text:p text:style-name="P1">herbeigeführt wird, indem der Geist sich in Leib und Seele spezialisiert.</text:p>
      <text:p text:style-name="P2">Pneumatologie, Geistlehre, Geistanschauung ist die Grundlage für die</text:p>
      <text:p text:style-name="P2">Gleichheitsidee. Und so haben wir die merkwürdige Tatsache vor uns,</text:p>
      <text:p text:style-name="P2">daß am Ende des 18. Jahrhunderts in alle Welt chaotisch hinausgeschrien</text:p>
      <text:p text:style-name="P2">wurde die Idee von Brüderlichkeit, Freiheit, Gleichheit, daß aber</text:p>
      <text:p text:style-name="P2">allmählich verstanden werden muß, wie die Ideen von Brüderlichkeit,</text:p>
      <text:p text:style-name="P2">Freiheit und Gleichheit nur verwirklicht werden können, wenn man auch</text:p>
      <text:p text:style-name="P2">imstande ist, die Erkenntnis des dreifachen Wesens des Menschen nach</text:p>
      <text:p text:style-name="P2">Leib, Seele und Geist in die Wirklichkeit hineinzutragen.</text:p>
      <text:p text:style-name="P2">Das lag zugrunde, als in so energischer Weise in meiner</text:p>
      <text:p text:style-name="P2">«Theosophie» versucht wurde, diese Gliederung nach Leib, Seele und</text:p>
      <text:p text:style-name="P2">Geist durchzuführen: Diese Gliederung ist eine Forderung unserer £eit</text:p>
      <text:p text:style-name="P2">und der nächsten Zukunft. Dadurch aber, daß man diese Ideen praktisch</text:p>
      <text:p text:style-name="P2">macht, daß man die Menschheit so ansehen lernt, dadurch ganz allein</text:p>
      <text:p text:style-name="P2">kann man über die siebenundzwanzig Jahre hinauskommen; sonst bleibt</text:p>
      <text:p text:style-name="P2">man in den siebenundzwanzig Jahren stecken. Und denken Sie sich die</text:p>
      <text:p text:style-name="P2">Aussicht: Auf unsere fünfte nachatlantische Zeit wird eine sechste und</text:p>
      <text:p text:style-name="P2">siebente folgen. In der sechsten wird die allgemeine Menschheit</text:p>
      <text:p text:style-name="P2">hergeben dasjenige, was in der individuellen Entwickelung der Zeit</text:p>
      <text:p text:style-name="P2">zwischen dem vierzehnten und einundzwanzigsten Jahre entspricht. Man</text:p>
      <text:p text:style-name="P2">wird in der Außenwelt, wenn auch noch so gescheite Leute die Erziehung</text:p>
      <text:p text:style-name="P2">leiten, nicht mehr hereinbekommen als das, was der individuellen</text:p>
      <text:p text:style-name="P2">Entwickelung bis zum einundzwanzigsten Jahre entspricht. Man wird</text:p>
      <text:p text:style-name="P2">nicht älter werden können als einundzwanzig Jahre, wenn man da auch</text:p>
      <text:p text:style-name="P2">nicht stirbt. Und gar im siebenten nachatlantischen Zeitalter wird man</text:p>
      <text:p text:style-name="P2">nicht über das Alter hinauskommen, das in der individuellen</text:p>
      <text:p text:style-name="P2">Entwickelung dem vierzehnten Lebensjahre entspricht. Wenn man nicht</text:p>
      <text:p text:style-name="P2">durch Anfeuerung des Inneren älter wird, so ergreift die Menschheit ein</text:p>
      <text:p text:style-name="P2">epidemischer Jugendschwachsinn. Wer Augen hat zu sehen und Ohren zu</text:p>
      <text:p text:style-name="P2">hören, und nicht gedankenlos dahinlebt, der kann, mit solchen Ideen</text:p>
      <text:p text:style-name="P2">ausgerüstet, schon mancherlei Erscheinungen in der Gegenwart in der</text:p>
      <text:p text:style-name="P2">richtigen Weise bewerten!</text:p>
      <text:p text:style-name="P2">Nehmen wir nur ein Gebiet: Wohin hat es unsere Gegenwart gebracht</text:p>
      <text:p text:style-name="P2">in der Auffassung, sagen wir des Christus-Impulses? Wie viele</text:p>
      <text:p text:style-name="P3"/>
      <text:p text:style-name="P1">Menschen sind doch dem Gedanken des Barres recht nahe, daß die</text:p>
      <text:p text:style-name="P2">großzügige Weltanschauung des Heilands durch die Kirche den</text:p>
      <text:p text:style-name="P2">Bedürfnissen der modernen Gesellschaft angepaßt ist, daß man gerade</text:p>
      <text:p text:style-name="P2">deshalb mit den Kirchen so gut auskommen könne? Wer bemüht sich</text:p>
      <text:p text:style-name="P2">denn - vielleicht noch einzelne, gewiß, aber im allgemeinen -, wer</text:p>
      <text:p text:style-name="P2">bemüht sich denn wirklich, auferstehen zu lassen dasjenige aus den</text:p>
      <text:p text:style-name="P2">Evangelien, was der Christus entgegengesetzt hat dem anderen, dem er</text:p>
      <text:p text:style-name="P2">vor allen Dingen entgegenzutreten hatte? Die bedeutungsvollsten,</text:p>
      <text:p text:style-name="P2">tiefsten Dinge des Christentums, wie werden sie denn heute verstanden?</text:p>
      <text:p text:style-name="P2">Ich will nur erinnern an eine Zentralidee des Christentums: das Kommen</text:p>
      <text:p text:style-name="P2">der Reiche der Himmel. Selbst Blavatsky hat darüber gespottet, daß</text:p>
      <text:p text:style-name="P2">vorausgesagt worden sei, die Reiche der Himmel würden kommen, und</text:p>
      <text:p text:style-name="P2">in der Zeit, in der sie hätten kommen sollen, hätte doch nicht mehr</text:p>
      <text:p text:style-name="P2">Weizen geblüht als früher, die Trauben wären nicht größer geworden,</text:p>
      <text:p text:style-name="P2">kurz, das Himmelreich wäre nicht auf die Erde gekommen.</text:p>
      <text:p text:style-name="P2">Man dünkt sich gescheit; aber aus dieser Gescheitheit kommt eben</text:p>
      <text:p text:style-name="P2">nichts anderes heraus als diese Beurteilung, und diese Gescheitheit läßt</text:p>
      <text:p text:style-name="P2">nicht zu die tiefere Frage: Könnte nicht vielleicht der Christus etwas</text:p>
      <text:p text:style-name="P2">anderes gemeint haben? - Man erkennt heute schon den Christus an, aber</text:p>
      <text:p text:style-name="P2">so, daß man vor allen Dingen will, daß die eigenen Ideen, gerade so, wie</text:p>
      <text:p text:style-name="P2">man sie selber gefaßt hat, auch beim Christus leben. Der Sozialist macht</text:p>
      <text:p text:style-name="P2">einen braven Sozialisten aus ihm, der Liberale einen Liberalen, der</text:p>
      <text:p text:style-name="P2">Protestantenvereinler einen Vorstand des Protestantenvereins und so</text:p>
      <text:p text:style-name="P2">weiter. Ein moderner Schultheologe konstruiert ihn sich so wie Professor</text:p>
      <text:p text:style-name="P2">Harnack, und die Leute hören zu, wie der Professor Harnack über die</text:p>
      <text:p text:style-name="P2">wichtigsten Begriffe des Christus Jesus spricht. Da passierte es einmal,</text:p>
      <text:p text:style-name="P2">daß ich einen Vortrag zu halten hatte in einem Verein, dessen</text:p>
      <text:p text:style-name="P2">Vorsitzender ein in der Bibel und auch in der modernen Theologie gut</text:p>
      <text:p text:style-name="P2">beschlagener Mann war. Ich sagte im Verlaufe dieses Vortrags, daß der</text:p>
      <text:p text:style-name="P2">gute Harnack eigentlich einen merkwürdigen Auferstehungsbegriff habe,</text:p>
      <text:p text:style-name="P2">denn in seinem «Wesen des Christentums» stünde der merkwürdige Satz:</text:p>
      <text:p text:style-name="P2">Was auch im Garten von Gethsemane vorgegangen sein mag, darüber</text:p>
      <text:p text:style-name="P2">können wir heute nicht mehr urteilen, weil das die menschliche</text:p>
      <text:p text:style-name="P2">Erkenntnis übersteigt, und auch die berechtigten Anforderungen des</text:p>
      <text:p text:style-name="P2">Glaubens übersteigt. Aber vom Garten in Gethsemane ist</text:p>
      <text:p text:style-name="P3"/>
      <text:p text:style-name="P1">ausgegangen der Auferstehungsglaube, und dieser ist der Menschheit</text:p>
      <text:p text:style-name="P2">besonders wert geworden. — Ob es wahr ist, daß der Christus irgendwie</text:p>
      <text:p text:style-name="P2">auferstanden ist, darauf kommt es nicht an! Glauben soll man, daß von</text:p>
      <text:p text:style-name="P2">dem Garten in Gethsemane der Glaube ausgegangen ist. - Das ist</text:p>
      <text:p text:style-name="P2">Harnacksche Lehre. Derjenige, welcher der Vorsitzende war des</text:p>
      <text:p text:style-name="P2">Vereines, sagte: Sie haben sich geirrt, denn da wäre Harnack geradezu</text:p>
      <text:p text:style-name="P2">Katholik — der Betreffende fühlte sich so recht protestantisch erhaben -,</text:p>
      <text:p text:style-name="P2">es wäre ja dann wie bei den Katholiken, die sagen: Woher das Stückchen</text:p>
      <text:p text:style-name="P2">Kleid rührt, das man als Heiligenrock von Trier anbetet, oder woher</text:p>
      <text:p text:style-name="P2">irgendwelche Knöchelchen stammen, darauf kommt es nicht an, es</text:p>
      <text:p text:style-name="P2">kommt nur darauf an, daß sich der Glaube verbreitet hat, daß diese Dinge</text:p>
      <text:p text:style-name="P2">von einem bestimmten Heiligen herrühren. Das aber ist katholisch meinte der Betreffende -, an so etwas können wir selbstverständlich nicht</text:p>
      <text:p text:style-name="P2">glauben. Und das wäre ja dann ganz gleich, wenn Harnack sagt, es käme</text:p>
      <text:p text:style-name="P2">nicht darauf an, ob es wahr ist, daß der Christus irgendwie auferstanden</text:p>
      <text:p text:style-name="P2">ist, sondern darauf, daß man glaubt, daß von dem Garten Gethsemane der</text:p>
      <text:p text:style-name="P2">Glaube ausgegangen ist. Also, sagte er zu mir, Sie haben sich sicher</text:p>
      <text:p text:style-name="P2">geirrt. - Da sagte ich: Ja, wissen Sie, das steht aber im «Wesen des</text:p>
      <text:p text:style-name="P2">Christentums». - Nein, antwortete er, das kann nicht drinstehen. Haben</text:p>
      <text:p text:style-name="P2">Sie es gelesen? - Oh, oftmals, sagte ich, ich werde Ihnen morgen auf</text:p>
      <text:p text:style-name="P2">einer Karte Seite und Zeile aus dem Buche «Das Wesen des</text:p>
      <text:p text:style-name="P2">Christentums» mitteilen, wo das steht.</text:p>
      <text:p text:style-name="P2">Der Mann, der so gut die Theologie kannte und bibelbeschlagen war,</text:p>
      <text:p text:style-name="P2">konnte also nicht so genau lesen, daß er das wußte, was im Buche steht.</text:p>
      <text:p text:style-name="P2">Es steht aber darinnen. So ist es um das heutige Denken beschaffen. Mit</text:p>
      <text:p text:style-name="P2">diesem heutigen Denken hat es auf allen Gebieten eine recht</text:p>
      <text:p text:style-name="P2">merkwürdige Bewandtnis, besonders wenn man sich bemüht, es so recht</text:p>
      <text:p text:style-name="P2">populär zu machen.</text:p>
      <text:p text:style-name="P2">Aber nicht allein die Theologen erweisen sich als sündhaft, auch die</text:p>
      <text:p text:style-name="P2">Naturforscher. Da gibt es ein Büchlein «Die Mechanik des</text:p>
      <text:p text:style-name="P2">Geisteslebens». Ich weiß nicht, ob es auch schon ein Buch gibt über die</text:p>
      <text:p text:style-name="P2">Hölzernheit des Eisens. Der Verfasser trägt den Namen - ich schätze ihn</text:p>
      <text:p text:style-name="P2">sonst, wie viele, die ich angreife — Verworn. Er behandelt in diesem</text:p>
      <text:p text:style-name="P2">Büchelchen auch den Traum und macht geltend, daß beim Traum ein</text:p>
      <text:p text:style-name="P2">herabgestimmtes, abgelähmtes Gehirnleben stattfindet, daß das</text:p>
      <text:p text:style-name="P2">Gehirnleben</text:p>
      <text:p text:style-name="P3"/>
      <text:p text:style-name="P1">nur teilweise tätig ist. Wenn jemand mit einer Stecknadel kleine Stöße</text:p>
      <text:p text:style-name="P2">gegen die Fensterscheibe ausführt, sagt Verworn, können wir träumen,</text:p>
      <text:p text:style-name="P2">daß nacheinander Kanonenschüsse losgehen. - Das ist ein bekannter</text:p>
      <text:p text:style-name="P2">Traum. Das sagt Verworn oben; dann sagt er einiges dazwischen, und</text:p>
      <text:p text:style-name="P2">zum Schluß sagt er auf derselben Seite weiter unten: Der Traum trägt</text:p>
      <text:p text:style-name="P2">seinen eigentümlichen Charakter, weil das Gehirn in seiner Tätigkeit</text:p>
      <text:p text:style-name="P2">herabgestimmt ist. - Nun denken Sie sich die Gescheitheit: Wenn wir das</text:p>
      <text:p text:style-name="P2">volle Gehirn haben, dann hören wir die leisen Antupfungen, die leisen</text:p>
      <text:p text:style-name="P2">Stöße der Stecknadel; wenn das Gehirn herabgestimmt ist, weniger tätig</text:p>
      <text:p text:style-name="P2">ist, dann hören wir den Kanonendonner. - Das ist eine Erklärung, die</text:p>
      <text:p text:style-name="P2">hingenommen wird, wie manches von Freud, und wohlgefällig</text:p>
      <text:p text:style-name="P2">hingenommen wird, weil ein paar Zeilen dazwischen stehen.</text:p>
      <text:p text:style-name="P2">Das liegt aber überhaupt unserer Zeit zugrunde: Der Wille, mit dem</text:p>
      <text:p text:style-name="P2">Denken wirklich durchzugehen durch das, was an einen herantritt, ist</text:p>
      <text:p text:style-name="P2">sehr selten in unserer Zeit. Und deshalb ist es gar nicht so besonders</text:p>
      <text:p text:style-name="P2">unbegreiflich, daß man so etwas, wie das Kommen der «Reiche der</text:p>
      <text:p text:style-name="P2">Himmel» nicht leicht verstehen will, denn dazu gehört schön einiges. Bis</text:p>
      <text:p text:style-name="P2">dahin, bis zum Mysterium von Golgatha, kamen ja die Reiche der</text:p>
      <text:p text:style-name="P2">Himmel an den Menschen wie im Traume heran. Vor der atlantischen</text:p>
      <text:p text:style-name="P2">Katastrophe nahm man sie sogar mit der Verdauung auf. Aber jetzt</text:p>
      <text:p text:style-name="P2">mußten sie herabkommen. Sie kamen herab, aber so, daß der Mensch</text:p>
      <text:p text:style-name="P2">seinen Geist anstrengen mußte, um die Reiche der Himmel zu erfassen.</text:p>
      <text:p text:style-name="P2">Nicht das ist gemeint, daß die Trauben größer werden, daß die</text:p>
      <text:p text:style-name="P2">Weizenähren voller werden, sondern daß das Reich mitten unter uns lebt,</text:p>
      <text:p text:style-name="P2">wir es aber durch die Zubereitung unseres eigenen Geistes um uns herum</text:p>
      <text:p text:style-name="P2">finden müssen.</text:p>
      <text:p text:style-name="P2">Dieses liegt, indem ich es kurz skizziert habe, de^ grandiosen</text:p>
      <text:p text:style-name="P2">Auffassung des Christus Jesus zugrunde. Dieses ist allerdings eine</text:p>
      <text:p text:style-name="P2">Vorstellung, die Energie von unserer Seele fordert, wenn wir uns in sie</text:p>
      <text:p text:style-name="P2">hineinfühlen wollen. Und so sind viele christliche Vorstellungen. Mit</text:p>
      <text:p text:style-name="P2">diesen trat der Christus dem Imperium Romanum entgegen, dem</text:p>
      <text:p text:style-name="P2">Römischen Reich, das im vollen Gegensatz zum Christentum sich</text:p>
      <text:p text:style-name="P2">ausgebildet hat. Dieses Imperium Romanum, das ins Cäsarentum</text:p>
      <text:p text:style-name="P2">übergegangen ist, hat durch seine Gewaltherrschaft die alten Mysterien</text:p>
      <text:p text:style-name="P2">unter seine Botmäßigkeit gebracht. Augustus war der erste Cäsar, der</text:p>
      <text:p text:style-name="P2">wegen seiner</text:p>
      <text:p text:style-name="P3"/>
      <text:p text:style-name="P1">äußeren Gewalt in die Mysterien eingeweiht werden mußte. Und seine</text:p>
      <text:p text:style-name="P2">Nachfolger, Tiberius, Caligula und andere, waren in die Mysterien</text:p>
      <text:p text:style-name="P2">eingeweihte Leute. Sie wandten nur die Mysterienanschauung auf das</text:p>
      <text:p text:style-name="P2">äußere Reich der Welt an, nicht trugen sie, wie die ägyptischen</text:p>
      <text:p text:style-name="P2">Tempelpriester, das Reich des Geistes herein in das Reich der Welt.</text:p>
      <text:p text:style-name="P2">Com-modus hat sich sogar zum Initiator machen lassen, und als er einen</text:p>
      <text:p text:style-name="P2">anderen, den er zu initiieren hatte, initiierte, soll er ihm, symbolisch,</text:p>
      <text:p text:style-name="P2">einen so starken Schlag gegeben haben, daß er ihn erschlagen hat.</text:p>
      <text:p text:style-name="P2">Da standen sich also gegenüber zwei mächtige Gegensätze: das</text:p>
      <text:p text:style-name="P2">Imperium Romanum und das Christentum. Dieser Gegensatz muß seine</text:p>
      <text:p text:style-name="P2">Ausgleichung finden. Er hat sie bis heute noch nicht gefunden. Wir</text:p>
      <text:p text:style-name="P2">müssen fähig werden, den Geist anzuerkennen, den Geist auch in das</text:p>
      <text:p text:style-name="P2">Leben einzuführen. Nur soviel will ich über diesen Punkt sagen, denn in</text:p>
      <text:p text:style-name="P2">unserem Denken, in unserem Empfinden lebt vielfach dasjenige fort, was</text:p>
      <text:p text:style-name="P2">in die Menschen eingezogen ist als die Logik, die Art des Denkens und</text:p>
      <text:p text:style-name="P2">Fühlens, wie sie im Römischen Reich herrschend war. Unsere</text:p>
      <text:p text:style-name="P2">Gymnasiasten lernten als erstes lateinisch und damit die Denkweise des</text:p>
      <text:p text:style-name="P2">Imperium Romanum, die sich fortgepflanzt hat. Man weiß nicht, wieviel</text:p>
      <text:p text:style-name="P2">von dem an dem innersten Grundnerv unseres Lebens ist, man weiß heute</text:p>
      <text:p text:style-name="P2">noch nicht den Geistesweg zu dem Christus im richtigen Sinne zu suchen</text:p>
      <text:p text:style-name="P2">und zu finden. Dieser Weg kann aber nur ein solcher sein, der den Willen</text:p>
      <text:p text:style-name="P2">zum Denken hat, der besonders zurückgegangen ist in unserer Zeit, man</text:p>
      <text:p text:style-name="P2">kann sagen, die Intelligenz eigentlich. Unsere auf die Intelligenz so stolze</text:p>
      <text:p text:style-name="P2">Zeit entbehrt eigentlich der Intelligenz, weil sie der Gewissenhaftigkeit</text:p>
      <text:p text:style-name="P2">entbehrt auf dem Boden des Denkens.</text:p>
      <text:p text:style-name="P2">Ein viel gelesenes Büchelchen, das über das «Christentum im</text:p>
      <text:p text:style-name="P2">Weltanschauungskampfe der Gegenwart» handelt, gibt Vorträge wieder,</text:p>
      <text:p text:style-name="P2">die vor Tausenden und aber Tausenden von Menschen gehalten worden</text:p>
      <text:p text:style-name="P2">sind von einem sehr führenden Geist der Gegenwart, der</text:p>
      <text:p text:style-name="P2">selbstverständlich Philosophie, Theologie durchaus studiert hat. Da</text:p>
      <text:p text:style-name="P2">werden Ideen entwickelt - es ist zum die Wände hinauf kriechen! Zuletzt</text:p>
      <text:p text:style-name="P2">stolpert man noch über den schönen Satz, schon Goethe habe ja gesagt:</text:p>
      <text:p text:style-name="P2">Ins Innre der Natur</text:p>
      <text:p text:style-name="P2">Dringt kein erschaffner Geist,</text:p>
      <text:p text:style-name="P3"/>
      <text:p text:style-name="P1">Glückselig, wem sie nur</text:p>
      <text:p text:style-name="P2">Die äußre Schale weist!</text:p>
      <text:p text:style-name="P2">Dahin müßten wir eigentlich kommen, so etwas anzuerkennen! So gut</text:p>
      <text:p text:style-name="P2">kennt der Mann seinen Goethe, daß er diesen Hallerschen Ausspruch</text:p>
      <text:p text:style-name="P2">zitiert als einen Goetheschen, trotzdem Goethe dazu gesagt hat:</text:p>
      <text:p text:style-name="P2">Ich fluche drauf, aber verstohlen. Natur</text:p>
      <text:p text:style-name="P2">hat weder Kern noch Schale, Alles ist sie</text:p>
      <text:p text:style-name="P2">mit einem Male. Dich prüfe du nur</text:p>
      <text:p text:style-name="P2">allermeist, Ob du Kern oder Schale seist.</text:p>
      <text:p text:style-name="P2">So wird den Menschen heute aufgeschwatzt als Goethesche Anschauung,</text:p>
      <text:p text:style-name="P2">worüber Goethe selber sagte: «Ich fluche drauf»! Aber die Leute hören es</text:p>
      <text:p text:style-name="P2">willig an, das ist das allgemeine Denken der heutigen Zeit. Es nützt nichts,</text:p>
      <text:p text:style-name="P2">daß man wollüstig aufblickt zu gewissen Ideen, die aus der</text:p>
      <text:p text:style-name="P2">Geisteswissenschaft kommen. Diese Ideen müssen in das seelische Leben</text:p>
      <text:p text:style-name="P2">voll eingehen, dann begründet sich die andere Strömung, die spirituelle</text:p>
      <text:p text:style-name="P2">Strömung, die nicht die heutige Denkweise über die Menschheit kommen</text:p>
      <text:p text:style-name="P2">läßt, sondern die Menschen individuell sich entwickeln läßt, so daß sie in</text:p>
      <text:p text:style-name="P2">die allgemeine Entwickelung dasjenige hineintragen können, das sich nun</text:p>
      <text:p text:style-name="P2">herauslösen kann aus dem, was von selbst da ist. Aber vieles wird noch</text:p>
      <text:p text:style-name="P2">kommen müssen, bevor solche Dinge im richtigen konkreten Sinne erfaßt</text:p>
      <text:p text:style-name="P2">werden, so erfaßt werden, daß wirklich wirklichkeitsgetragenes Denken die</text:p>
      <text:p text:style-name="P2">Menschen erreicht.</text:p>
      <text:p text:style-name="P2">Es ist ein sehr schönes Buch erschienen: «Der Staat als Lebensform»</text:p>
      <text:p text:style-name="P2">von Kjellen, dem berühmten schwedischen Staatswissenschafter. Ich führe</text:p>
      <text:p text:style-name="P2">ihn aus dem Grunde an, weil er ein Mann ist, welcher gerade mit großem</text:p>
      <text:p text:style-name="P2">Wohlwollen unserer Sache, meiner Sache entgegengekommen ist, so daß</text:p>
      <text:p text:style-name="P2">man nicht glauben darf, daß ich irgendwelche Rankünen habe. Aber gerade</text:p>
      <text:p text:style-name="P2">deshalb darf ich ihn als charakteristisch anführen für gewisse Arten des</text:p>
      <text:p text:style-name="P2">Lebens.</text:p>
      <text:p text:style-name="P2">Er versucht in diesem Buch, Ideen über den Staat zu gewinnen, die aus</text:p>
      <text:p text:style-name="P2">mancherlei Irrtümern hinausführen können. Er kommt natürlich</text:p>
      <text:p text:style-name="P3"/>
      <text:p text:style-name="P1">zurück auf die Idee von dem Staat als Organismus. Er ist weiter als</text:p>
      <text:p text:style-name="P2">Wilson. Wilson hat seinerzeit sehr scharf getadelt, daß zu Newtons Zeit</text:p>
      <text:p text:style-name="P2">die Menschen nicht selbständig über den Staat nachgedacht haben,</text:p>
      <text:p text:style-name="P2">sondern sich von der Schwerkraftslehre so haben beeinflussen lassen, daß</text:p>
      <text:p text:style-name="P2">sie die verschiedenen Impulse beim menschlichen Denken nach der</text:p>
      <text:p text:style-name="P2">abstrakten Schwerkraft beurteilten. Man müsse über den Staat so denken</text:p>
      <text:p text:style-name="P2">wie über einen Organismus. Dabei merkt er nicht, daß die Leute</text:p>
      <text:p text:style-name="P2">Newtonisch dachten und er darwinistisch. Kjellen denkt auch, der Staat</text:p>
      <text:p text:style-name="P2">sei ein Organismus; die einzelnen Menschen sind dann die Zellen. Nun</text:p>
      <text:p text:style-name="P2">gewiß, man kann ein Ganzes, das in sich Lebensregungen hat, mit einem</text:p>
      <text:p text:style-name="P2">Organismus vergleichen und seine Teile mit Zellen. Aber vergleichen</text:p>
      <text:p text:style-name="P2">kann man eigentlich alles, wenn die Ideen nicht willig sind, in die</text:p>
      <text:p text:style-name="P2">Wirklichkeit unterzutauchen, schließlich auch eine Eidechse mit einem</text:p>
      <text:p text:style-name="P2">Taschenmesser. Vergleichen läßt sich alles. Erst wenn man Sinn für</text:p>
      <text:p text:style-name="P2">Wirklichkeit hat, dann führt der Vergleich von selber auf das Richtige.</text:p>
      <text:p text:style-name="P2">Dieser Vergleich bei Kjellen würde dahin führen, den einen Staat als</text:p>
      <text:p text:style-name="P2">Organismus, und den zweiten als angrenzenden Organismus aufzufassen.</text:p>
      <text:p text:style-name="P2">Wer wirklichkeitsgemäß denken kann, kann aber die Menschen ganz</text:p>
      <text:p text:style-name="P2">unmöglich als Zellen denken. Der Vergleich könnte gelten, wenn man</text:p>
      <text:p text:style-name="P2">das Ganze der Staaten mit einem Organismus vergleicht, und die</text:p>
      <text:p text:style-name="P2">einzelnen Staaten als Zellen; dann aber geht der ganze Mensch nicht auf</text:p>
      <text:p text:style-name="P2">in dem Staat. Es läßt sich dann nur das soziale Leben über die ganze Erde</text:p>
      <text:p text:style-name="P2">hin mit dem Organismus vergleichen. Wollte man aber den Menschen</text:p>
      <text:p text:style-name="P2">jetzt einfügen, da würde das so ausschauen: Stellen wir uns einen</text:p>
      <text:p text:style-name="P2">Organismus vor, so müßten die Zellen überall herausstechen. Eine</text:p>
      <text:p text:style-name="P2">merkwürdige Art von Igel käme da heraus. Nur wenn das so wäre, ein</text:p>
      <text:p text:style-name="P2">Organismus, wo überall Lebendiges herauskäme, dann wäre das ein</text:p>
      <text:p text:style-name="P2">solcher Organismus, mit dem wir das ganze soziale Leben auf der Erde</text:p>
      <text:p text:style-name="P2">vergleichen können.</text:p>
      <text:p text:style-name="P2">Das heißt aber: Das gesamte Leben des Menschen kann überhaupt</text:p>
      <text:p text:style-name="P2">nicht in der staatlichen Ordnung aufgehen. Es muß überall herausragen in</text:p>
      <text:p text:style-name="P2">das Geistige hinein aus dem, was der Staat zu umfassen vermag. Das</text:p>
      <text:p text:style-name="P2">vergißt man im Praktischen heute allzusehr auf allen Gebieten, und man</text:p>
      <text:p text:style-name="P2">könnte Einrichtung über Einrichtung anführen, die beweisen würde, wie</text:p>
      <text:p text:style-name="P2">man das vergißt, wie man vergißt, neben dem</text:p>
      <text:p text:style-name="P3"/>
      <text:p text:style-name="P1">äußeren, nach dem Modell des Imperium Romanum Aufgerichteten, das</text:p>
      <text:p text:style-name="P2">Reich des Geistes, das der Christus bringen wollte, über die Erde hin</text:p>
      <text:p text:style-name="P2">aufzurichten. Es war sehr nötig, diesen Gedanken in seinem vollen Ernst</text:p>
      <text:p text:style-name="P2">zu würdigen.</text:p>
      <text:p text:style-name="P2">Wissen Sie, wo es auf das Konkrete geht, da reicht gewöhnlich das</text:p>
      <text:p text:style-name="P2">Denken nicht hinein. Denken Sie, wie in der letzten Zeit alles danach</text:p>
      <text:p text:style-name="P2">getrachtet hat, die Autonomie der gelehrten Bildung zurückzudrängen in</text:p>
      <text:p text:style-name="P2">der Form, daß man all die Dinge, die an den gelehrten Anstalten hängen,</text:p>
      <text:p text:style-name="P2">zurückgedrängt hat und das Staatsprinzip darübergestellt hat. Heute muß</text:p>
      <text:p text:style-name="P2">schon ein Mediziner, damit er überhaupt Mediziner werden kann, die</text:p>
      <text:p text:style-name="P2">Staatsprüfung vorher ablegen, dann kann er den medizinischen</text:p>
      <text:p text:style-name="P2">Doktortitel wie eine Art Dekoration erhalten. Die Autonomie der</text:p>
      <text:p text:style-name="P2">Geistesanstalt als solcher ist vollständig zurückgedrängt. Viele Beispiele</text:p>
      <text:p text:style-name="P2">könnten wir anführen, wo ein wahrer Enthusiasmus herrscht, sich in</text:p>
      <text:p text:style-name="P2">dieser Richtung zu bewegen. Die Leute können sich nicht genug tun, alle</text:p>
      <text:p text:style-name="P2">Titel zu verstaatlichen. Ingenieur hat man zusammengebracht mit</text:p>
      <text:p text:style-name="P2">«ingenium». Jetzt bestrebt man sich nicht mehr, das zu tun, sondern man</text:p>
      <text:p text:style-name="P2">strebt nach dem Diplom. Wenn darauf steht, daß man Ingenieur ist, dann</text:p>
      <text:p text:style-name="P2">darf man sich so nennen; sonst hilft das Ingenium nichts. Dies liegt in der</text:p>
      <text:p text:style-name="P2">Richtung, die abführt von einer geistigen Auffassung der Welt. Daran</text:p>
      <text:p text:style-name="P2">denken die Menschen nicht. Sie sind im Gegenteil begeistert für diesen</text:p>
      <text:p text:style-name="P2">Kampf gegen den Geist auf allen Gebieten. Man müßte schon, um das</text:p>
      <text:p text:style-name="P2">bemerklich zu machen, weil man heute so gern auf Worte schwört,</text:p>
      <text:p text:style-name="P2">vielleicht ein neues Wort erfinden und sagen: Die Menschen sind</text:p>
      <text:p text:style-name="P2">«beleibert» für die Entgeistigung. Dann würden vielleicht einzelne</text:p>
      <text:p text:style-name="P2">anfangen, doch ein bißchen aufzupassen auf das, was die Richtung ist, die</text:p>
      <text:p text:style-name="P2">man einschlägt! Aber daß man nicht aufpaßt, das ist ja gerade der Beweis</text:p>
      <text:p text:style-name="P2">für die Gedankenlosigkeit des Lebens, für den Haß, den man geradezu</text:p>
      <text:p text:style-name="P2">gegen den Willen zum Denken hat.</text:p>
      <text:p text:style-name="P2">Da sehen Sie, wie es notwendig ist, Geisteswissenschaft schon</text:p>
      <text:p text:style-name="P2">wirklich einzuführen in das alleralltäglichste Leben. Sie ist eine ernste</text:p>
      <text:p text:style-name="P2">Sache, diese Geisteswissenschaft. Deshalb mußte schon neben dem</text:p>
      <text:p text:style-name="P2">Bedeutsamen von gestern auch das unmittelbar Aktuelle erwähnt werden.</text:p>
      <text:p text:style-name="P2">Denn es darf nicht dasjenige, was Geisteswissenschaft will, dadurch</text:p>
      <text:p text:style-name="P2">beeinträchtigt werden, daß es verphilistert und vercliquiert wird, daß</text:p>
      <text:p text:style-name="P3"/>
      <text:p text:style-name="P1">durch die Anthroposophische Gesellschaft Hemmnisse über Hemmnisse</text:p>
      <text:p text:style-name="P2">geschaffen werden für das, was Geisteswissenschaft will. Bei vernünftigen</text:p>
      <text:p text:style-name="P2">Leuten wird man natürlich immer wieder Verständnis dafür finden, daß ja</text:p>
      <text:p text:style-name="P2">in die Anthroposophische Gesellschaft gerade die Menschen</text:p>
      <text:p text:style-name="P2">hereinkommen, die in irgendeiner Weise in Zwiespalt gekommen sind mit</text:p>
      <text:p text:style-name="P2">dem Leben, und zwar so stark, daß sie das Gleichgewicht verloren haben.</text:p>
      <text:p text:style-name="P2">Immer entsteht dann die Frage: Will man diesen Menschen</text:p>
      <text:p text:style-name="P2">entgegenkommen, oder hart sein? - Es verwandeln sich dann manchmal</text:p>
      <text:p text:style-name="P2">solche Menschen so, daß sie noch mehr das Gleichgewicht verlieren, oder</text:p>
      <text:p text:style-name="P2">sie verwandeln sich so, daß sie nachher Dinge erzählen, wie sie jetzt erzählt</text:p>
      <text:p text:style-name="P2">werden, die geeignet sind, eine heilige Sache in den Tratsch, in die</text:p>
      <text:p text:style-name="P2">Verleumdung, in die Verunglimpfung einmünden zu lassen. Wenn es als</text:p>
      <text:p text:style-name="P2">ungerecht befunden worden ist, was ich gestern gesagt habe: Daß man im</text:p>
      <text:p text:style-name="P2">Grunde genommen wenig gibt auf das, was ich sage -, dann ist das</text:p>
      <text:p text:style-name="P2">natürlich das gute Recht des einzelnen. Ich habe auch nur gesagt: Draußen</text:p>
      <text:p text:style-name="P2">spricht man von «blinden Anhängern». Für die Lehre braucht man dies</text:p>
      <text:p text:style-name="P2">nicht, denn sie kann geprüft werden. Nur für manche Dinge, die sich auf</text:p>
      <text:p text:style-name="P2">Einrichtungen beziehen, ist manchmal Vertrauen notwendig. Aber gerade</text:p>
      <text:p text:style-name="P2">in solchen Dingen geschieht gewöhnlich das Gegenteil von dem, was ich</text:p>
      <text:p text:style-name="P2">selber meine. Und so kann das ungerecht empfunden werden, was ich</text:p>
      <text:p text:style-name="P2">gestern als notwendige Maßregel hingestellt habe. Aber diese Maßregel</text:p>
      <text:p text:style-name="P2">wird schon aufrechterhalten werden, trotzdem andererseits dafür gesorgt</text:p>
      <text:p text:style-name="P2">werden wird, daß derjenige eine esoterische Entwicklung durchmachen</text:p>
      <text:p text:style-name="P2">kann, der sie energisch durchmachen will. Lassen wir uns nur ein wenig</text:p>
      <text:p text:style-name="P2">Zeit. Wie viele Dinge werden gerade durch jene Wirtschaft in der</text:p>
      <text:p text:style-name="P2">Anthroposophischen Gesellschaft sich zur Offenbarung bringen, wieviel</text:p>
      <text:p text:style-name="P2">wird gerade dadurch dem Mißverständnis, der Verleumdung der Welt</text:p>
      <text:p text:style-name="P2">preisgegeben! Menschen, die ganz gut wissen, wieviel Zeit manches in</text:p>
      <text:p text:style-name="P2">Anspruch genommen hat, sie werden sich überzeugen, daß Bücher, die</text:p>
      <text:p text:style-name="P2">nicht erschienen sind, erscheinen werden, wenn diese Maßregel einige Zeit</text:p>
      <text:p text:style-name="P2">durchgeführt sein wird. Seinerzeit ist mir abgerungen worden der Druck der</text:p>
      <text:p text:style-name="P2">Zyklen, den ich nicht durchsehen kann. Mein Wille war es nicht; der Wille</text:p>
      <text:p text:style-name="P2">anderer war es, die sie lesen wollen. Gewiß, man braucht nicht auf seinem</text:p>
      <text:p text:style-name="P2">Willen zu verharren, es ist nach-</text:p>
      <text:p text:style-name="P3"/>
      <text:p text:style-name="P1">gegeben worden; aber Sie können die Vorwürfe lesen, die gemacht</text:p>
      <text:p text:style-name="P2">werden, indem gesagt wird, es wäre ein Trick, und in den Zyklen</text:p>
      <text:p text:style-name="P2">herrsche ein Stil, den man nur tadeln müsse. Alles wird zuletzt verkehrt</text:p>
      <text:p text:style-name="P2">durch den bösen Willen. Aber, meine lieben Freunde, wenn</text:p>
      <text:p text:style-name="P2">Geisteswissenschaft im rechten Verhältnis zur Anthroposophischen</text:p>
      <text:p text:style-name="P2">Gesellschaft stehen soll, dann muß sich die Anthroposophische</text:p>
      <text:p text:style-name="P2">Gesellschaft auch verbunden fühlen mit dem Leben der</text:p>
      <text:p text:style-name="P2">Geisteswissenschaft als solcher. Wie viele fühlen sich aber nur</text:p>
      <text:p text:style-name="P2">verbunden mit ihrem eigenen, persönlichen Leben!</text:p>
      <text:p text:style-name="P2">Es gibt ja wirklich in der Anthroposophischen Gesellschaft, hat immer</text:p>
      <text:p text:style-name="P2">gegeben zahlreiche Menschen, die es in der einen oder anderen Form</text:p>
      <text:p text:style-name="P2">einfach ausgesprochen haben, daß sie eigentlich nur in die</text:p>
      <text:p text:style-name="P2">Anthroposophische Gesellschaft hereinkommen, um dieses oder jenes</text:p>
      <text:p text:style-name="P2">Esoterische mit mir besprechen zu können, und die es ablehnen,</text:p>
      <text:p text:style-name="P2">Menschen Vertrauen entgegenzubringen, denen ich selber Vertrauen</text:p>
      <text:p text:style-name="P2">entgegenbringe. In dieser Beziehung wird ja besonders Schlimmes erlebt.</text:p>
      <text:p text:style-name="P2">Das nützt gar nichts, daß ich dem oder jenem Freunde in der Gesellschaft</text:p>
      <text:p text:style-name="P2">da oder dort Vertrauen entgegenbringe; man will den betreffenden</text:p>
      <text:p text:style-name="P2">Menschen nicht, und man sucht über ihn hinwegzugehen. Nun, diese</text:p>
      <text:p text:style-name="P2">Dinge haben alle ihren Ursprung darin, daß so viel, so unzähliges</text:p>
      <text:p text:style-name="P2">Persönliche hineingetragen wird in diese Anthroposophische Gesellschaft.</text:p>
      <text:p text:style-name="P2">Wissen Sie, welches Wort ich bei den sogenannten esoterischen</text:p>
      <text:p text:style-name="P2">Besprechungen wirklich am öftesten gehört habe? Glauben Sie nicht, daß</text:p>
      <text:p text:style-name="P2">ich am öftesten habe reden hören über solche Angelegenheiten, wie</text:p>
      <text:p text:style-name="P2">Freiheit, Gleichheit, Menschheitsentwickelung und so weiter. Am</text:p>
      <text:p text:style-name="P2">meisten habe ich gehört das Wort «Ich» von jedem einzelnen. Mit ihren</text:p>
      <text:p text:style-name="P2">allerpersönlichsten Angelegenheiten kommen da die Menschen. Dem</text:p>
      <text:p text:style-name="P2">wurde auch mit Freuden Rechnung getragen, aber es geht eben nicht</text:p>
      <text:p text:style-name="P2">weiter, aus den gestern angegebenen Gründen. Und das muß verstanden</text:p>
      <text:p text:style-name="P2">werden.</text:p>
      <text:p text:style-name="P2">Ich weiß, am besten wird es gerade bei denjenigen verstanden, welche</text:p>
      <text:p text:style-name="P2">wirklich hingebungsvoll und verständnisvoll mit der anthroposophischen</text:p>
      <text:p text:style-name="P2">Entwicklung mitarbeiten, welche in der anthroposophischen</text:p>
      <text:p text:style-name="P2">Entwickelung eine Menschheitsaufgabe zu sehen vermögen, welche</text:p>
      <text:p text:style-name="P2">nicht bloß eine Erleichterung ihrer Familienangelegenheiten oder son-</text:p>
      <text:p text:style-name="P3"/>
      <text:p text:style-name="P1">stiger persönlicher Angelegenheiten durch ihre Zugehörigkeit zur</text:p>
      <text:p text:style-name="P2">Anthroposophischen Gesellschaft suchen, welche nicht bloß ein vor dem</text:p>
      <text:p text:style-name="P2">Gesetz unerlaubtes Hintertürchen suchen, weil sie sich immerfort</text:p>
      <text:p text:style-name="P2">zurückziehen würden, wenn es sich darum handelte, öffentlich zu</text:p>
      <text:p text:style-name="P2">bekämpfen das materialistische Ärztewesen; aber ein Hintertürchen</text:p>
      <text:p text:style-name="P2">suchen sie, um kuriert zu werden, abgesehen von diesem</text:p>
      <text:p text:style-name="P2">materialistischen Ärztewesen! - Es ist auf keinem anderen Wege mehr</text:p>
      <text:p text:style-name="P2">möglich, all den Dingen, die als Schäden aus der Gesellschaft zur</text:p>
      <text:p text:style-name="P2">Schädigung der anthroposophischen Bewegung hervorgegangen sind,</text:p>
      <text:p text:style-name="P2">entgegenzutreten, als durch diese Maßregeln, von denen ich gestern</text:p>
      <text:p text:style-name="P2">gesprochen habe, und von denen sicherlich für die nächste Zeit nicht</text:p>
      <text:p text:style-name="P2">abgegangen werden wird. Nur dadurch wird man wirklich dasjenige</text:p>
      <text:p text:style-name="P2">bekämpfen können, was sich so furchtbar eingenistet hat. Die</text:p>
      <text:p text:style-name="P2">Anthroposophische Gesellschaft wird gerade dadurch immer besser und</text:p>
      <text:p text:style-name="P2">besser gedeihen können. Und auch das esoterische Leben — dafür werde</text:p>
      <text:p text:style-name="P2">ich sorgen - wird gerade dadurch immer besser und besser gedeihen</text:p>
      <text:p text:style-name="P2">können. Jenen Erfindungen - und darauf kommt es an -, auf die ich</text:p>
      <text:p text:style-name="P2">gestern hingedeutet habe, denen wird vielleicht doch noch einigermaßen</text:p>
      <text:p text:style-name="P2">der Boden entzogen werden können, wenn nur die gestern erwähnte, aus</text:p>
      <text:p text:style-name="P2">zwei Teilen bestehende Maßregel energisch durchgeführt wird.</text:p>
      <text:p text:style-name="P2">Verstehen Sie dies, denn mit diesem Verständnis zeigen Sie Verständnis</text:p>
      <text:p text:style-name="P2">für die Eigenart und Aufgabe der anthroposophischen Bewegung.</text:p>
      <text:p text:style-name="P2">Draußen sind heute genug Leute, die sich nicht fähig fühlen,</text:p>
      <text:p text:style-name="P2">Anthroposophie, wie sie hier gemeint ist, [sachlich] zu bekämpfen. Das</text:p>
      <text:p text:style-name="P2">ist ihnen auch zu unbequem, das macht ja notwendig, daß man die</text:p>
      <text:p text:style-name="P2">Anthroposophie erst kennt. Das ist eine unbequeme Sache für viele, die</text:p>
      <text:p text:style-name="P2">sie bekämpfen wollen. Aber sich zutragen lassen Verleumdungen und</text:p>
      <text:p text:style-name="P2">Verunglimpfungen und diese verbreiten, das gibt ein Mittel, um</text:p>
      <text:p text:style-name="P2">Anthroposophie zu bekämpfen, ohne daß man sie versteht. Denn unsere</text:p>
      <text:p text:style-name="P2">Zeitgenossen sind ja recht sehr zugänglich für Verleumdungen und</text:p>
      <text:p text:style-name="P2">Verunglimpfungen. Nichts liest man so gerne als Verleumdungen und</text:p>
      <text:p text:style-name="P2">Verunglimpfungen. Fassen wir die Aufgabe der Anthroposophie ernsthaft,</text:p>
      <text:p text:style-name="P2">fassen wir den Ernst der Lage auf, dann werden wir auch mit dieser</text:p>
      <text:p text:style-name="P2">Maßregel zurechtkommen. In diesem Sinne wollen wir schließen.</text:p>
      <text:p text:style-name="P2">Hoffentlich bleiben wir, arbeitend in der entsprechenden Weise mit</text:p>
      <text:p text:style-name="P2">unseren Kräften, zusammen.</text:p>
      <text:p text:style-name="P3"/>
      <text:p text:style-name="P1">NEUNTER VORTRAG</text:p>
      <text:p text:style-name="P2">München, 14. Februar 1918</text:p>
      <text:p text:style-name="P2">Bevor ich zu dem Gegenstand unserer heutigen Betrachtung übergehe, ist</text:p>
      <text:p text:style-name="P2">es mir ein Herzensbedürfnis, in meinem persönlichen und im Namen</text:p>
      <text:p text:style-name="P2">unserer Sache meine tiefste Befriedigung darüber auszusprechen, daß die</text:p>
      <text:p text:style-name="P2">Räumlichkeiten, in denen wir uns heute hier zusammenfinden, einem</text:p>
      <text:p text:style-name="P2">Ziel, einer Arbeit, einer Bestrebung hier in München dienen können, die</text:p>
      <text:p text:style-name="P2">in so außerordentlich segensreicher Weise zu wirken verspricht, zu</text:p>
      <text:p text:style-name="P2">wirken auch schon begonnen hat, und von der wir uns denken müssen,</text:p>
      <text:p text:style-name="P2">daß sie bedeutende Impulse senden kann in das Geistesleben unserer</text:p>
      <text:p text:style-name="P2">Zeit.</text:p>
      <text:p text:style-name="P2">Übergehend zu dem Gegenstand unserer Betrachtung, möchte ich,</text:p>
      <text:p text:style-name="P2">insbesondere in dieser Zeit, bei dieser Gelegenheit, nicht unterlassen,</text:p>
      <text:p text:style-name="P2">darauf hinzuweisen, daß demjenigen, der sich für die Bestrebungen</text:p>
      <text:p text:style-name="P2">unserer anthroposophisch orientierten Geisteswissenschaft wirklich</text:p>
      <text:p text:style-name="P2">herzlich interessiert, naheliegen muß in dieser Zeit schwerster</text:p>
      <text:p text:style-name="P2">Menschheitsprüfung, nachzusinnen über die Beziehungen, welche</text:p>
      <text:p text:style-name="P2">bestehen zwischen der Tatsache, daß gerade in dieser Zeit vom Beginne</text:p>
      <text:p text:style-name="P2">des 20. Jahrhunderts an, diese geisteswissenschaftliche Richtung</text:p>
      <text:p text:style-name="P2">versuchte, ihre Impulse in die Menschheitsentwickelung hineinzusenden,</text:p>
      <text:p text:style-name="P2">und der anderen Tatsache, daß die Menschheit in der Gegenwart mit</text:p>
      <text:p text:style-name="P2">ihren anderen Bestrebungen, wie man wohl zugeben muß, in</text:p>
      <text:p text:style-name="P2">katastrophale Ereignisse auf vielen Gebieten hineingekommen ist. In</text:p>
      <text:p text:style-name="P2">welch katastrophalen Ereignissen die Menschheit darinnen ist, davon</text:p>
      <text:p text:style-name="P2">macht man sich heute in den weitesten Kreisen noch nicht einen</text:p>
      <text:p text:style-name="P2">genügend schweren und eindrucksvollen Begriff. Man ist ja heute</text:p>
      <text:p text:style-name="P2">vielfach gewohnt, ohne den Geist leben zu wollen. Ohne den Geist leben</text:p>
      <text:p text:style-name="P2">zu wollen, heißt aber im Grunde genommen doch oberflächlich leben,</text:p>
      <text:p text:style-name="P2">und oberflächlich leben bedingt auf der anderen Seite, daß man vieles</text:p>
      <text:p text:style-name="P2">verschläft, was im besonderen Eindruck macht aus den Ereignissen, die</text:p>
      <text:p text:style-name="P2">um uns herum sind. Und man muß schon sagen, die Menschen in der</text:p>
      <text:p text:style-name="P2">Gegenwart sind besonders darauf hinorganisiert, vieles zu verschlafen.</text:p>
      <text:p text:style-name="P2">Die wenigsten suchen sich einen hinlänglichen Begriff von der Schwere</text:p>
      <text:p text:style-name="P2">und Eindring-</text:p>
      <text:p text:style-name="P3"/>
      <text:p text:style-name="P1">lichkeit der Gegenwartsereignisse zu machen. Die meisten leben von heute</text:p>
      <text:p text:style-name="P2">auf morgen. Und wenn man je einmal den Versuch macht, von einer Zeit</text:p>
      <text:p text:style-name="P2">zu sprechen, die später kommen könnte, dann weisen das die Menschen,</text:p>
      <text:p text:style-name="P2">und oftmals gerade diejenigen, auf die mancherlei ankommt, in der</text:p>
      <text:p text:style-name="P2">heftigsten Weise zurück. Wenn Geisteswissenschaft unter ihren mancherlei</text:p>
      <text:p text:style-name="P2">Aufgaben diese erfüllt, die Menschenseele etwas energischer zu machen,</text:p>
      <text:p text:style-name="P2">etwas aufgewachter zu machen, dann hat sie ja im Grunde genommen</text:p>
      <text:p text:style-name="P2">gerade</text:p>
      <text:p text:style-name="P2">für</text:p>
      <text:p text:style-name="P2">unsere</text:p>
      <text:p text:style-name="P2">Gegenwart</text:p>
      <text:p text:style-name="P2">ein</text:p>
      <text:p text:style-name="P2">Wichtiges</text:p>
      <text:p text:style-name="P2">erfüllt.</text:p>
      <text:p text:style-name="P2">Geisteswissenschaftliche Begriffe erfordern eben eine größere</text:p>
      <text:p text:style-name="P2">Anstrengung des Denkens, eine größere Intensität des Fühlens und</text:p>
      <text:p text:style-name="P2">Empfindens als andere Begriffe, namentlich als diejenigen, die die</text:p>
      <text:p text:style-name="P2">Gegenwart eigentlich beherrschen.</text:p>
      <text:p text:style-name="P2">Insbesondere in dieser Zeit ist es nicht unwichtig, sich</text:p>
      <text:p text:style-name="P2">bekanntzumachen gerade mit den aus der Geistesforschung zu</text:p>
      <text:p text:style-name="P2">gewinnenden Begriffen, die hineinweisen, hineinleiten können in das</text:p>
      <text:p text:style-name="P2">Verständnis der Gegenwart im weitesten Sinn. Ich will heute einige</text:p>
      <text:p text:style-name="P2">grundlegende Begriffe entwickeln, auf denen wir dann am nächsten</text:p>
      <text:p text:style-name="P2">Zweigabend einiges aufbauen können, Begriffe, die geeignet sind,</text:p>
      <text:p text:style-name="P2">Wichtiges in der Gegenwart zu beleuchten. Heute will ich von</text:p>
      <text:p text:style-name="P2">allgemeineren Vorstellungen, von mehr das Persönliche des Menschen</text:p>
      <text:p text:style-name="P2">berührenden Vorstellungen ausgehen, die aber dann, von einem gewissen</text:p>
      <text:p text:style-name="P2">Gesichtspunkte aus, die Grundlagen für die nächsten Betrachtungen im</text:p>
      <text:p text:style-name="P2">geisteswissenschaftlichen Sinne uns bieten sollen.</text:p>
      <text:p text:style-name="P2">Man muß es ja im Verlaufe der geisteswissenschaftlichen</text:p>
      <text:p text:style-name="P2">Betrachtungen immer wieder und wiederum betonen, wie ein Wechsel</text:p>
      <text:p text:style-name="P2">unserer Bewußtseinszustände unser Leben durchzieht zwischen unserer</text:p>
      <text:p text:style-name="P2">Geburt oder Empfängnis und unserem Tode: der Wechsel zwischen</text:p>
      <text:p text:style-name="P2">Schlafen und Wachen. Im allgemeinen Sinne, in großen Zügen kennt der</text:p>
      <text:p text:style-name="P2">Mensch den Unterschied zwischen Schlafen und Wachen; in intimerer</text:p>
      <text:p text:style-name="P2">Bedeutung kann erst eine geisteswissenschaftliche Anschauung den wahren</text:p>
      <text:p text:style-name="P2">Unterschied zwischen Schlafen und Wachen vor die menschliche Seele</text:p>
      <text:p text:style-name="P2">führen. Im gewöhnlichen Leben meint man, man schlafe nur eben vom</text:p>
      <text:p text:style-name="P2">Einschlafen bis zum Aufwachen, und man sei wach vom Aufwachen bis</text:p>
      <text:p text:style-name="P2">zum Einschlafen. So ist aber die Sache nur in groben Zügen. In Wahrheit</text:p>
      <text:p text:style-name="P2">ist diese Grenze, die wir da ziehen zwischen Schlafen und Wachen,</text:p>
      <text:p text:style-name="P3"/>
      <text:p text:style-name="P1">durchaus falsch gezogen. Denn der Zustand des dumpfen Bewußtseins,</text:p>
      <text:p text:style-name="P2">der in vieler Beziehung kein Bewußtsein ist, das, was wir so als</text:p>
      <text:p text:style-name="P2">Schlafzustand durchmachen, das dehnt sich hinein in unser Tagesleben,</text:p>
      <text:p text:style-name="P2">darin sind wir mit einem Teil unseres Wesens auch vom Aufwachen bis</text:p>
      <text:p text:style-name="P2">zum Einschlafen. Wir wachen nämlich vom Aufwachen bis zum</text:p>
      <text:p text:style-name="P2">Einschlafen keineswegs mit unserem gesamten menschlichen Wesen,</text:p>
      <text:p text:style-name="P2">sondern wir wachen nur mit einem Teil davon, und ein anderer Teil</text:p>
      <text:p text:style-name="P2">schläft fort, auch wenn wir uns wachend meinen. Wir sind immer in</text:p>
      <text:p text:style-name="P2">einer gewissen Beziehung schlafende Menschen. Richtig wach sind wir</text:p>
      <text:p text:style-name="P2">eigentlich nur mit Bezug auf unser Wahrnehmen und mit Bezug auf</text:p>
      <text:p text:style-name="P2">unser Vorstellen. Indem wir durch unsere Sinne die Außenwelt</text:p>
      <text:p text:style-name="P2">wahrnehmen, indem wir hören, sehen und so weiter, sind wir in diesem</text:p>
      <text:p text:style-name="P2">Hören, Sehen, kurz, in diesem Wahrnehmen wachend; da wachen wir</text:p>
      <text:p text:style-name="P2">vollständig. Wir sind auch wachend, obwohl in einem geringeren Grade,</text:p>
      <text:p text:style-name="P2">im Vorstellen. Wenn wir uns Gedanken bilden, wenn Vorstellungen in</text:p>
      <text:p text:style-name="P2">uns ablaufen, wenn die Erinnerungen heraufziehen aus dunklen</text:p>
      <text:p text:style-name="P2">Untergründen des Seelenlebens, dann sind wir wach in bezug auf die</text:p>
      <text:p text:style-name="P2">Vorgänge, die wir da durchleben, also mit Bezug auf die Vorgänge des</text:p>
      <text:p text:style-name="P2">Wahrgenommenen, des Wahrnehmens, des Vorstellens.</text:p>
      <text:p text:style-name="P2">Sie wissen aber, wir haben in unserem Seelenleben außer dem</text:p>
      <text:p text:style-name="P2">Wahrnehmen und dem Vorstellen noch das Fühlen und das Wollen. Mit</text:p>
      <text:p text:style-name="P2">Bezug auf das Fühlen sind wir nicht wach, wenn wir uns auch wachend</text:p>
      <text:p text:style-name="P2">meinen, sondern mit Bezug auf das Fühlen wissen wir von alldem, was</text:p>
      <text:p text:style-name="P2">in uns vorgeht, wenn wir fühlen, nicht mehr, als was wir wissen, wenn</text:p>
      <text:p text:style-name="P2">wir im Schlafe träumen. Der Grad, die Intensität des Bewußtseins, in</text:p>
      <text:p text:style-name="P2">denen wir sind, während wir fühlen, ist ganz gleich dem Grad, der</text:p>
      <text:p text:style-name="P2">Intensität des Bewußtseins, wenn wir träumen. Und wie die Träume als</text:p>
      <text:p text:style-name="P2">Bilder heraufsteigen aus unbewußten Untergründen der Seele, so steigen</text:p>
      <text:p text:style-name="P2">als Gefühlskräfte eben die Gefühle herauf. Nicht wachender sind wir,</text:p>
      <text:p text:style-name="P2">indem wir fühlen, als indem wir träumen; nur daß wir die Träume,</text:p>
      <text:p text:style-name="P2">nachdem wir geschlafen haben, in das gewöhnliche wache, vorstellende</text:p>
      <text:p text:style-name="P2">Bewußtsein hereinbringen und den Traum von dem Wachen dadurch</text:p>
      <text:p text:style-name="P2">unterscheiden, daß wir uns an den Traum erinnern, während wir beim</text:p>
      <text:p text:style-name="P2">Gefühl das gleichzeitig machen. Das Gefühl selbst wird geträumt in uns,</text:p>
      <text:p text:style-name="P2">aber wir begleiten unser Gefühl mit den Vor-</text:p>
      <text:p text:style-name="P3"/>
      <text:p text:style-name="P1">Stellungen. In den Vorstellungen haben wir nicht das Gefühl drinnen,</text:p>
      <text:p text:style-name="P2">sondern wir schauen von dem Vorstellen auf das Gefühl so hin, wie wir</text:p>
      <text:p text:style-name="P2">nach dem Aufwachen auf den Traum hinschauen; nur tun wir das beim</text:p>
      <text:p text:style-name="P2">Gefühl gleichzeitig, daher werden wir dessen nicht bewußt, daß wir</text:p>
      <text:p text:style-name="P2">eigentlich im wirklichen Bewußtsein nur die Vorstellung des Gefühls</text:p>
      <text:p text:style-name="P2">haben. Das Gefühl ist unten in den Traumregionen wie der Traum selbst.</text:p>
      <text:p text:style-name="P2">Und der Wille selber, Sie können es schon rein äußerlich erkennen:</text:p>
      <text:p text:style-name="P2">Was wissen Sie von dem, was eigentlich geschieht, wenn Sie den</text:p>
      <text:p text:style-name="P2">Entschluß fassen, ein Buch zu ergreifen und die Hand dann dieses Buch</text:p>
      <text:p text:style-name="P2">ergreift? Was wissen Sie, was sich da abspielt zwischen Ihren</text:p>
      <text:p text:style-name="P2">Vorstellungen, die Sie allein im Bewußtsein haben: Ich will das Buch</text:p>
      <text:p text:style-name="P2">ergreifen - und all den geheimnisvollen Vorgängen, die sich dann im</text:p>
      <text:p text:style-name="P2">Organismus abspielen? Wir kennen das, was wir über das Wollen denken,</text:p>
      <text:p text:style-name="P2">aber für das gewöhnliche Bewußtsein wissen wir nichts von dem Wollen.</text:p>
      <text:p text:style-name="P2">Während wir das Gefühl verträumen, verschlafen wir den eigentlichen</text:p>
      <text:p text:style-name="P2">wesentlichen Inhalt des Wollens. Indem wir wahrnehmender, vorstellender</text:p>
      <text:p text:style-name="P2">Mensch sind, wachen wir; indem wir aber während des Wachens fühlen</text:p>
      <text:p text:style-name="P2">und wollen, träumen und schlafen wir. So dehnt sich im Fühlen und im</text:p>
      <text:p text:style-name="P2">Wollen der Schlafzustand in unser wachendes Bewußtsein herein. Wir</text:p>
      <text:p text:style-name="P2">müssen daher sagen: Der Zustand, in dem wir vom Einschlafen bis zum</text:p>
      <text:p text:style-name="P2">Aufwachen mit Bezug auf unseren ganzen Menschen sind, eignet uns in</text:p>
      <text:p text:style-name="P2">bezug auf unser Fühlen und unser Wollen auch, wenn wir wachen.</text:p>
      <text:p text:style-name="P2">Durch das Wahrnehmen und durch das Vorstellen lernen wir eine Welt</text:p>
      <text:p text:style-name="P2">um uns herum erkennen, die wir als die physisch-sinnliche Welt</text:p>
      <text:p text:style-name="P2">bezeichnen; durch das Fühlen und durch das Wollen lernen wir die Welt,</text:p>
      <text:p text:style-name="P2">in der wir sind als fühlende und wollende Menschen, nicht kennen. Wir</text:p>
      <text:p text:style-name="P2">sind fortwährend in einer übersinnlichen Welt. Aus dieser übersinnlichen</text:p>
      <text:p text:style-name="P2">Welt stammt unser Fühlen und unser Wollen mit Bezug auf ihre Kräfte</text:p>
      <text:p text:style-name="P2">gerade so, wie unser Wahrnehmen und unser Vorstellen aus der</text:p>
      <text:p text:style-name="P2">physisch-sinnlichen Welt stammt. Für das Fühlen und für das Wollen</text:p>
      <text:p text:style-name="P2">haben wir keine körperlichen Organe, für das Wahrnehmen und Vorstellen</text:p>
      <text:p text:style-name="P2">haben wir körperliche Organe. Daß die Physiologen glauben, es gäbe für</text:p>
      <text:p text:style-name="P2">Fühlen und Wollen Organe - manche Physiologen, denkende Physiologen,</text:p>
      <text:p text:style-name="P2">glauben es nicht -, das kommt nur daher,</text:p>
      <text:p text:style-name="P3"/>
      <text:p text:style-name="P1">daß sie nicht wissen, wovon sie reden und doch über etwas reden, wovon</text:p>
      <text:p text:style-name="P2">sie etwas wissen wollen und nichts wissen.</text:p>
      <text:p text:style-name="P2">Das, was ich eben beschrieben habe, ist gewissermaßen der</text:p>
      <text:p text:style-name="P2">gesetzmäßige Zustand, in dem wir leben zwischen der Geburt und dem</text:p>
      <text:p text:style-name="P2">Tode. Da wachen wir in bezug auf unser Wahrnehmen und Vorstellen, da</text:p>
      <text:p text:style-name="P2">schlafen wir in bezug auf unser Fühlen, in bezug auf unser Wollen.</text:p>
      <text:p text:style-name="P2">Anders ist es zwischen dem Tode und einer neuen Geburt. Da ist es in</text:p>
      <text:p text:style-name="P2">gewissem Sinne umgekehrt, da beginnen wir zu wachen in bezug auf unser</text:p>
      <text:p text:style-name="P2">Fühlen und unser Wollen. Und in einer gewissen Beziehung verschlafen</text:p>
      <text:p text:style-name="P2">wir dann - obwohl der Schlaf ein anderer Zustand ist in der Welt, in der</text:p>
      <text:p text:style-name="P2">wir dann mit unserer Seele leben - unser Wahrnehmen, unser Vorstellen.</text:p>
      <text:p text:style-name="P2">Aber Sie werden aus dem, was ich jetzt gesagt habe, erkennen können, daß</text:p>
      <text:p text:style-name="P2">sich die sogenannten Toten von den sogenannten Lebendigen im Grunde</text:p>
      <text:p text:style-name="P2">genommen nur dadurch unterscheiden, daß der sogenannte Lebendige</text:p>
      <text:p text:style-name="P2">dasjenige verschläft, in dem der sogenannte Tote eigentlich drinnensteht.</text:p>
      <text:p text:style-name="P2">Der sogenannte Lebendige verschläft das Fühlen und das Wollen, das</text:p>
      <text:p text:style-name="P2">fortwährend durch sein Wesen strömt; der Tote steht in diesem Fühlen und</text:p>
      <text:p text:style-name="P2">Wollen drinnen. Nicht schwer wird es Ihnen sein, zu verstehen, daß in</text:p>
      <text:p text:style-name="P2">derselben Welt, in der wir sind als sogenannte Lebende, auch die Toten</text:p>
      <text:p text:style-name="P2">sind. Wir sind von ihnen nicht anders getrennt als dadurch, daß wir die</text:p>
      <text:p text:style-name="P2">Welt, in der sie sind, in der sie leben und weben, nicht wahrnehmen.</text:p>
      <text:p text:style-name="P2">Immer sind um uns diejenigen, die tot sind, immer sind um uns diejenigen</text:p>
      <text:p text:style-name="P2">Wesen, die da leben, ohne daß sie es zu einer physischen Inkarnation</text:p>
      <text:p text:style-name="P2">gebracht haben. Wir nehmen sie nur nicht wahr. Sie brauchen sich nur die</text:p>
      <text:p text:style-name="P2">Vorstellung zu bilden eines im Zimmer schlafenden Menschen: die</text:p>
      <text:p text:style-name="P2">Gegenstände sind um ihn herum, er nimmt sie nicht wahr. Daß irgendetwas</text:p>
      <text:p text:style-name="P2">nicht wahrgenommen wird, ist ja kein Beweis dafür, daß es nicht da ist. Es</text:p>
      <text:p text:style-name="P2">sagt überhaupt gar nichts darüber aus, ob es um uns da ist oder nicht. In der</text:p>
      <text:p text:style-name="P2">Tat sind wir mit Bezug auf die Welt der Toten ganz in derselben Lage, in</text:p>
      <text:p text:style-name="P2">der wir mit Bezug auf die physischen Wesen sind, wenn wir schlafen. Wir</text:p>
      <text:p text:style-name="P2">leben in derselben Welt, in der die Toten und in der die übergeordneten</text:p>
      <text:p text:style-name="P2">Reiche der höheren Hierarchien sind; sie sind mitten unter uns, wir sind</text:p>
      <text:p text:style-name="P2">nur durch unsere Art des Bewußtseins von ihnen getrennt.</text:p>
      <text:p text:style-name="P3"/>
      <text:p text:style-name="P1">Dann aber ist die Sache doch so, daß der Mensch gewissermaßen nur</text:p>
      <text:p text:style-name="P2">einen Teil derjenigen Wirklichkeit wahrnimmt, nur einen Teil derjenigen</text:p>
      <text:p text:style-name="P2">Wirklichkeit auffaßt, in der er eigentlich drinnen ist. Wenn der Mensch</text:p>
      <text:p text:style-name="P2">die volle Wirklichkeit auffassen würde, dann würde selbstverständlich</text:p>
      <text:p text:style-name="P2">sein Wissen ganz anders aussehen, als es jetzt aussieht. Aber innerhalb</text:p>
      <text:p text:style-name="P2">dieses Wissens würden nicht nur die Kräfte sein, die aus den uns</text:p>
      <text:p text:style-name="P2">bekannten Naturreichen kommen, sondern innerhalb dieses Wissens</text:p>
      <text:p text:style-name="P2">würden auch die Kräfte von höheren geistigen Wesenheiten liegen und</text:p>
      <text:p text:style-name="P2">auch die aus dem Reiche der sogenannten Toten. Dies ist heute noch für</text:p>
      <text:p text:style-name="P2">die weitesten Kreise der Menschheit eine groteske Sache. Dies muß für</text:p>
      <text:p text:style-name="P2">weitere Kreise der Menschheit, insbesondere für diejenigen, die sich zu</text:p>
      <text:p text:style-name="P2">interessieren haben für Entwickelung und Fortgang des Menschenlebens,</text:p>
      <text:p text:style-name="P2">eine Sache werden, die erkenntnismäßig durchdrungen wird. Denn bis in</text:p>
      <text:p text:style-name="P2">unsere Zeit herein war der Mensch mehr oder weniger von dunklen,</text:p>
      <text:p text:style-name="P2">unbekannten Kräften geführt mit Bezug auf all dasjenige, was er nicht</text:p>
      <text:p text:style-name="P2">wahrnehmen kann in seiner Umgebung. Diese Führung durch dunkle,</text:p>
      <text:p text:style-name="P2">unbekannte Kräfte - wir werden davon noch zu sprechen haben am</text:p>
      <text:p text:style-name="P2">nächsten Zweigabend -, die hat in unserer Zeit mehr oder weniger</text:p>
      <text:p text:style-name="P2">aufgehört. Der Mensch muß in unserer Zeit in bewußter Art sich in</text:p>
      <text:p text:style-name="P2">Verbindung setzen mit gewissen Kräften, die aus jenem Reiche</text:p>
      <text:p text:style-name="P2">hereinragen in das unsere, in dem auch die sogenannten Toten sind. Es</text:p>
      <text:p text:style-name="P2">wird allerdings einige Schwierigkeiten machen, solche Dinge zu dem</text:p>
      <text:p text:style-name="P2">Bewußtseinsgrade der Menschheit zu bringen, der erforderlich ist, wenn</text:p>
      <text:p text:style-name="P2">anstelle mancher Phantastik, manches Ungenügenden, das die Gegenwart</text:p>
      <text:p text:style-name="P2">durchschwirrt und sie so katastrophal gestaltet hat, das Wirkliche, das</text:p>
      <text:p text:style-name="P2">Wahre treten soll. Ich will in dieser Richtung nur auf einen einzigen</text:p>
      <text:p text:style-name="P2">Punkt, auf eine einzige Sache einleitungsweise aufmerksam machen.</text:p>
      <text:p text:style-name="P2">Unter mancherlei Betrachtungen, die man als sogenannte</text:p>
      <text:p text:style-name="P2">«wissenschaftliche» anstellt, befinden sich auch historische. Geschichte</text:p>
      <text:p text:style-name="P2">zum Beispiel wird gelehrt und gelernt in den Schulen. Aber was ist diese</text:p>
      <text:p text:style-name="P2">Geschichte? Geschichtswissenschaft ist ja - der Kundige weiß das -nicht</text:p>
      <text:p text:style-name="P2">viel älter als etwas über hundert Jahre. Wer die Literatur früherer Zeiten</text:p>
      <text:p text:style-name="P2">kennt, der weiß, daß das, was man jetzt Geschichtswissenschaft nennt,</text:p>
      <text:p text:style-name="P2">nicht viel älter ist. Darauf will ich nicht weiter eingehen.</text:p>
      <text:p text:style-name="P3"/>
      <text:p text:style-name="P1">Aber das, was jetzt Geschichte ist, das wird aufgefaßt von den Menschen,</text:p>
      <text:p text:style-name="P2">begründet von den Menschen mit denselben Vorstellungen, mit denselben</text:p>
      <text:p text:style-name="P2">Begriffen, die man im äußeren gewöhnlichen Leben hat, mit denselben</text:p>
      <text:p text:style-name="P2">Begriffen, die man anwenden kann, wenn man die Natur betrachtet. Und</text:p>
      <text:p text:style-name="P2">niemand fragt sich, ob es denn eigentlich angehe, das geschichtliche</text:p>
      <text:p text:style-name="P2">Leben auch so zu betrachten, wie man die äußere Natur betrachtet. Das</text:p>
      <text:p text:style-name="P2">geht nämlich nicht an. Denn in dem geschichtlichen Leben der</text:p>
      <text:p text:style-name="P2">Menschheit walten Impulse, die nicht erfaßt werden können mit den</text:p>
      <text:p text:style-name="P2">Vorstellungen, die wir in unserem wachen Bewußtsein haben. Aber wer</text:p>
      <text:p text:style-name="P2">Geschichte wirklich betrachten kann, der weiß, daß wir von solchen</text:p>
      <text:p text:style-name="P2">Impulsen im geschichtlichen Leben beherrscht werden, die für das</text:p>
      <text:p text:style-name="P2">gewöhnliche Bewußtsein nur dem Traumzustand zugänglich sind,</text:p>
      <text:p text:style-name="P2">höchstens dem Traumzustand. Das, was als Geschichte verfließt,</text:p>
      <text:p text:style-name="P2">verträumt die Menschheit. Geradeso wie die Menschheit ihr Gefühlsleben</text:p>
      <text:p text:style-name="P2">verträumt, so verträumt sie auch, was Geschichtsimpulse sind. Und will</text:p>
      <text:p text:style-name="P2">man mit den gewöhnlichen, für die Naturwissenschaft sehr guten</text:p>
      <text:p text:style-name="P2">Begriffen das geschichtliche Leben der Menschheit betrachten, so kann</text:p>
      <text:p text:style-name="P2">man es nicht erfassen. Man betrachtet es nur an seiner Oberfläche. Was</text:p>
      <text:p text:style-name="P2">ist das, was in den Schulen gelehrt und gelernt wird als Geschichte? Es ist</text:p>
      <text:p text:style-name="P2">nicht mehr in bezug auf die wirkliche Geschichte, als wenn Sie einen</text:p>
      <text:p text:style-name="P2">Leichnam betrachten, und das, was Sie beschreiben können an dem</text:p>
      <text:p text:style-name="P2">Leichnam,</text:p>
      <text:p text:style-name="P2">für</text:p>
      <text:p text:style-name="P2">die</text:p>
      <text:p text:style-name="P2">Beschreibung</text:p>
      <text:p text:style-name="P2">des</text:p>
      <text:p text:style-name="P2">Menschen</text:p>
      <text:p text:style-name="P2">halten.</text:p>
      <text:p text:style-name="P2">Leichnambetrachtung ist die ganze Geschichte, wie sie heute üblich ist.</text:p>
      <text:p text:style-name="P2">Die Geschichte muß die gründlichste Umgestaltung erfahren. Und</text:p>
      <text:p text:style-name="P2">dasjenige, was in der Geschichte waltet, wird man in der Zukunft nur mit</text:p>
      <text:p text:style-name="P2">Inspiration, mit inspirierten Begriffen erfassen können. Dann wird man</text:p>
      <text:p text:style-name="P2">eine wahre Geschichte haben. Dann wird man wissen, was in der</text:p>
      <text:p text:style-name="P2">Menschheit waltet, wird auch wissen, was aus dem geschichtlichen Leben</text:p>
      <text:p text:style-name="P2">in das soziale Leben hereinwirkt.</text:p>
      <text:p text:style-name="P2">Das, was ich damit sage, hat eigentlich eine tiefgehende Bedeutung.</text:p>
      <text:p text:style-name="P2">Die Menschen glauben, das sozialgeschichtliche Leben zu verstehen. Sie</text:p>
      <text:p text:style-name="P2">verstehen es nicht, weil sie es nur auffassen wollen mit den</text:p>
      <text:p text:style-name="P2">gewöhnlichen Vorstellungen des wachen Tageslebens. Das zeigt sich</text:p>
      <text:p text:style-name="P2">natürlich nicht, wenn man Geschichte schreibt, denn da kommt nicht viel</text:p>
      <text:p text:style-name="P2">darauf an, ob man das Richtige trifft. Man könnte an naheliegenden</text:p>
      <text:p text:style-name="P2">Beispie-</text:p>
      <text:p text:style-name="P3"/>
      <text:p text:style-name="P1">len zeigen, daß nicht viel darauf ankommt! Nun, ich will solch ein</text:p>
      <text:p text:style-name="P2">naheliegendes Beispiel einmal vorbringen: Sie lernen in den</text:p>
      <text:p text:style-name="P2">Geschichtsbüchern gewöhnlich, glaube ich, daß 1492 Amerika entdeckt</text:p>
      <text:p text:style-name="P2">worden ist. Das ist ja auch der Fall. Aber man bildet sich dann durch das,</text:p>
      <text:p text:style-name="P2">was in den Geschichtsbüchern so vorkommt, überhaupt in der Geschichte</text:p>
      <text:p text:style-name="P2">vorkommt, die Vorstellung, daß Amerika früher ganz unbekannt war, so</text:p>
      <text:p text:style-name="P2">weit man auch zurückgehen mag. Das ist nicht der Fall. Amerika war</text:p>
      <text:p text:style-name="P2">kaum wenige Jahrhunderte hindurch unbekannt. Noch im 12., 13.</text:p>
      <text:p text:style-name="P2">Jahrhundert gab es einen lebhaften Verkehr von Island, von Irland nach</text:p>
      <text:p text:style-name="P2">Amerika hinüber. Insbesondere Heilkräuter und anderes wurde durch den</text:p>
      <text:p text:style-name="P2">lebhaften Verkehr nach Europa geführt. Und aus gewissen Gründen, die</text:p>
      <text:p text:style-name="P2">mit dem inneren Karma von Europa, mit der Rolle zusammenhängen, die</text:p>
      <text:p text:style-name="P2">in früheren Zeiten Irland gespielt hat, geschah es, daß von Rom aus alles</text:p>
      <text:p text:style-name="P2">getan worden ist, um Europa von Amerika abzuschließen und Amerika</text:p>
      <text:p text:style-name="P2">geradezu vergessen zu machen. Es war eigentlich das, was dazumal von</text:p>
      <text:p text:style-name="P2">Rom aus geschah, nicht einmal zu Ungunsten der europäischen</text:p>
      <text:p text:style-name="P2">Verhältnisse; es war gut gemeint mit Europa. Ich will mit diesem</text:p>
      <text:p text:style-name="P2">Beispiel nur anführen, daß dasjenige, was eine Tatsache ist, noch nicht</text:p>
      <text:p text:style-name="P2">eine historische Tatsache zu sein braucht, daß man über eine wichtige</text:p>
      <text:p text:style-name="P2">Sache historisch ganz unwissend sein kann.</text:p>
      <text:p text:style-name="P2">Nun, auf der anderen Seite ist es aber bedeutsam, historisch wissend</text:p>
      <text:p text:style-name="P2">oder historisch unwissend zu sein in bezug auf das soziale, das</text:p>
      <text:p text:style-name="P2">gesellschaftliche Leben der Menschheit überhaupt. Das ist bedeutsam.</text:p>
      <text:p text:style-name="P2">Wie oft hört man heute, daß die Leute sagen: Über dieses Ereignis, über</text:p>
      <text:p text:style-name="P2">jenes Ereignis muß man so oder so denken, denn die Geschichte lehrt</text:p>
      <text:p text:style-name="P2">dies oder jenes. - Versuchen Sie einmal, sich die heutige, namentlich</text:p>
      <text:p text:style-name="P2">äußere publizistische Literatur vorzunehmen, so werden Sie sehen, wie</text:p>
      <text:p text:style-name="P2">oft Sie heute auf die Phrase stoßen: Die Geschichte lehrt dies oder jenes.</text:p>
      <text:p text:style-name="P2">- Historische Ereignisse, die der Mensch miterlebt, werden zwar zum</text:p>
      <text:p text:style-name="P2">Teil verschlafen, aber ihnen gegenüber bildet er sich doch ein Urteil, oder</text:p>
      <text:p text:style-name="P2">läßt es sich einimpfen. Sehr häufig hört man die Phrase, die Geschichte</text:p>
      <text:p text:style-name="P2">lehre das oder jenes. Und sehr bedeutsame Männer haben im Anfange</text:p>
      <text:p text:style-name="P2">dieses Krieges etwas darüber gesagt, was die Geschichte lehre. Es war</text:p>
      <text:p text:style-name="P2">dazumal die ehrliche Überzeugung von sogenannten gescheiten Leuten,</text:p>
      <text:p text:style-name="P2">daß dieser Krieg höchstens vier bis sechs</text:p>
      <text:p text:style-name="P3"/>
      <text:p text:style-name="P1">Monate dauern könne nach den allgemeinen sozialen und ökonomischen</text:p>
      <text:p text:style-name="P2">Verhältnissen der Erde. Das haben viele vorausgesagt: höchstens vier bis</text:p>
      <text:p text:style-name="P2">sechs Monate! Es ist dies geradeso eingetroffen, wie eingetroffen ist, was</text:p>
      <text:p text:style-name="P2">von einem viel Größeren als eine historische Prophetie ausgesprochen</text:p>
      <text:p text:style-name="P2">worden ist, aber eben nur als eine historische Prophetie aus</text:p>
      <text:p text:style-name="P2">gewöhnlichen Vorstellungen des gewöhnlichen Bewußtseins der</text:p>
      <text:p text:style-name="P2">Menschheit, welche eben Geschichte nicht einfangen können, weil</text:p>
      <text:p text:style-name="P2">Geschichte höchstens geträumt, zum Teil verschlafen wird und nur mit</text:p>
      <text:p text:style-name="P2">großen Begriffen erfaßt wird. Schiller, als er seine philosophische</text:p>
      <text:p text:style-name="P2">Je-nenser Professur antrat, hielt die weltbekannte Antrittsrede über das</text:p>
      <text:p text:style-name="P2">Studium der Geschichte. Diese Rede hielt er kurz vor Ausbruch der</text:p>
      <text:p text:style-name="P2">Französischen Revolution. Da sagte Schiller, also wahrhaftig keine</text:p>
      <text:p text:style-name="P2">unbedeutende Persönlichkeit, als seine aus der Geschichte geschöpfte</text:p>
      <text:p text:style-name="P2">Überzeugung - aber er hatte eben auch nur eine mit den gewöhnlichen</text:p>
      <text:p text:style-name="P2">Vorstellungen aus der Geschichte geschöpfte Überzeugung -, nicht</text:p>
      <text:p text:style-name="P2">wörtlich, aber dem Sinne nach: Die Geschichte lehrt uns zwar, daß in</text:p>
      <text:p text:style-name="P2">älteren Zeiten viele Streitigkeiten und Kriege unter den Menschen</text:p>
      <text:p text:style-name="P2">stattgefunden haben; aber aus alledem, was sich zugetragen hat, können</text:p>
      <text:p text:style-name="P2">wir entnehmen, daß in der Zukunft die europäischen Völker zwar noch</text:p>
      <text:p text:style-name="P2">Disharmonien haben werden, daß sie sich aber immer fühlen werden als</text:p>
      <text:p text:style-name="P2">die Glieder einer großen Familie und sich nicht gegenseitig zerfleischen</text:p>
      <text:p text:style-name="P2">werden. - So Friedrich von Schiller! Danach ist 1789 die Französische</text:p>
      <text:p text:style-name="P2">Revolution gekommen. Und was alles im 19. Jahrhundert gekommen ist</text:p>
      <text:p text:style-name="P2">über die Völkerfamilien von Europa, und was jetzt, so und so viele Jahre</text:p>
      <text:p text:style-name="P2">nachher, gekommen ist, das alles hat das sogenannte historische Urteil</text:p>
      <text:p text:style-name="P2">Schillers wahrhaftig in der gründlichsten Weise zunichte gemacht.</text:p>
      <text:p text:style-name="P2">Geschichte wird erst dann etwas lehren, wenn man sie mit inspirierten</text:p>
      <text:p text:style-name="P2">Begriffen wird durchdringen können. Denn in das geschichtliche Leben</text:p>
      <text:p text:style-name="P2">der Menschheit spielen nicht nur die Lebenden herein, sondern die</text:p>
      <text:p text:style-name="P2">Seelen der sogenannten Toten, die Geister, mit denen die sogenannten</text:p>
      <text:p text:style-name="P2">toten Seelen so leben, wie wir mit den Wesenheiten des Tierreiches, des</text:p>
      <text:p text:style-name="P2">Pflanzenreiches und des Mineralreiches leben. Heute nimmt man das</text:p>
      <text:p text:style-name="P2">vielfach als Phrase. Aber die Menschheit wird sich gründlich</text:p>
      <text:p text:style-name="P2">abgewöhnen müssen, der Phrase jene Anerkennung entge-</text:p>
      <text:p text:style-name="P3"/>
      <text:p text:style-name="P1">genzubringen, die sie ihr gegenwärtig entgegenbringt. Das wird sie aber</text:p>
      <text:p text:style-name="P2">nur können, wenn sie wirklichkeitsgesättigte Begriffe, wahre Begriffe</text:p>
      <text:p text:style-name="P2">sich aneignet. Und ein besonders wichtiger, wahrer Begriff ist eben jener,</text:p>
      <text:p text:style-name="P2">der uns das Bewußtsein übermittelt, daß wir von den sogenannten Toten</text:p>
      <text:p text:style-name="P2">nicht getrennt sind durch etwas anderes als durch unser Bewußtsein, das</text:p>
      <text:p text:style-name="P2">mit Bezug auf die Welt, in der die Toten um uns herum sind, mit Bezug</text:p>
      <text:p text:style-name="P2">auf unsere Gefühls- und unsere Willenswelt ein schlafendes Bewußtsein</text:p>
      <text:p text:style-name="P2">ist, so wie sonst das Schlafbewußtsein ist vom Einschlafen bis zum</text:p>
      <text:p text:style-name="P2">Aufwachen gegenüber den Gegenständen um uns herum. Das</text:p>
      <text:p text:style-name="P2">hellsichtige Bewußtsein bietet auf Schritt und Tritt die Bestätigung für</text:p>
      <text:p text:style-name="P2">dasjenige, was ich jetzt in mehr allgemeinen Worten charakterisiert habe.</text:p>
      <text:p text:style-name="P2">Aber es kann da doch die Frage auftauchen: Wie kommt es denn, daß</text:p>
      <text:p text:style-name="P2">der Mensch von der Welt, in der er so eigentlich drinnen lebt, die er mit</text:p>
      <text:p text:style-name="P2">jedem Schritt seines Lebens durchwandert, nichts weiß? - Ja, sehen Sie,</text:p>
      <text:p text:style-name="P2">gerade die Art und Weise, wie das hellsichtige Bewußtsein im Konkreten</text:p>
      <text:p text:style-name="P2">aufklärt über das, was wir den Verkehr mit den sogenannten Toten</text:p>
      <text:p text:style-name="P2">nennen können, ist der lebendige Beweis dafür, daß für das gewöhnliche</text:p>
      <text:p text:style-name="P2">Bewußtsein zunächst diese Welt, in der die Toten leben, unbekannt</text:p>
      <text:p text:style-name="P2">bleiben muß. Ich brauche Ihnen nur einige Züge jenes Verkehrs zu</text:p>
      <text:p text:style-name="P2">erzählen, der - allerdings bei einer gewissen Ent-wickelung des</text:p>
      <text:p text:style-name="P2">hellsichtigen, des schauenden Bewußtseins - mit den sogenannten Toten</text:p>
      <text:p text:style-name="P2">eintreten kann, dann werden Sie daraus sehen, worauf es beruht, daß man</text:p>
      <text:p text:style-name="P2">im gewöhnlichen Leben nichts weiß über den Verkehr mit den Toten. Es</text:p>
      <text:p text:style-name="P2">ist durchaus möglich, wenn es auch nach gewissen Richtungen hin seine</text:p>
      <text:p text:style-name="P2">bedenkliche Seite hat, daß der Mensch nach einer bestimmten Seite hin</text:p>
      <text:p text:style-name="P2">sein Bewußtsein so zum Erwachen bringt, daß die Welt der Toten offen</text:p>
      <text:p text:style-name="P2">ist, daß er die Welt der sogenannten Toten wahrnehmen kann, daß der</text:p>
      <text:p text:style-name="P2">Mensch mit den einzelnen Toten, wenn ich so sagen darf, zu verkehren in</text:p>
      <text:p text:style-name="P2">der Lage ist. Dann muß er, wenn er wirklich mit dem Toten sich</text:p>
      <text:p text:style-name="P2">verständigen will, eine ganz andere Art sich aneignen, im Bewußtsein</text:p>
      <text:p text:style-name="P2">sich zu verhalten, wenn er zu einem sicheren Verkehr kommen will. Eine</text:p>
      <text:p text:style-name="P2">ganz andere Art muß er sich aneignen, als die Bewußtseinsart ist, die</text:p>
      <text:p text:style-name="P2">man hier für die physische Welt hat. Ein paar Züge will ich anführen.</text:p>
      <text:p text:style-name="P3"/>
      <text:p text:style-name="P1">Sehen Sie, wenn man hier in der physischen Welt mit einem anderen</text:p>
      <text:p text:style-name="P2">Menschen verkehrt, hat man für diesen Verkehr gewisse Gewohnheiten.</text:p>
      <text:p text:style-name="P2">Wenn ich mit jemandem rede, so bin ich hier für den physischen Plan</text:p>
      <text:p text:style-name="P2">gewöhnt, daß, wenn ich ihn etwas frage, ihm etwas mitteile, ich dann</text:p>
      <text:p text:style-name="P2">rede, und ich bin mir bewußt, daß die Rede aus meiner Seele heraus,</text:p>
      <text:p text:style-name="P2">durch meine Sprachwerkzeuge zu ihm hingeht. Ich bin mir bewußt, daß</text:p>
      <text:p text:style-name="P2">ich rede. Auch mit Bezug auf die äußere Wahrnehmung bin ich mir</text:p>
      <text:p text:style-name="P2">dessen bewußt. Und wenn er mir antwortet oder mir etwas mitteilt, dieser</text:p>
      <text:p text:style-name="P2">andere Mensch hier auf dem physischen Plan, dann vernehme ich seine</text:p>
      <text:p text:style-name="P2">Worte, dann tönen seine Worte zu mir herüber.</text:p>
      <text:p text:style-name="P2">So ist es nicht bei vollbewußtem Verkehr - bei halbbewußtem</text:p>
      <text:p text:style-name="P2">Verkehr ist es etwas anderes -, mit dem Toten. Da ist es gerade</text:p>
      <text:p text:style-name="P2">umgekehrt. Und es ist - wenn man sich so ausdrücken darf auf einem</text:p>
      <text:p text:style-name="P2">solchen Gebiete - so, daß es eben ganz anders ist, als wie man es erwartet.</text:p>
      <text:p text:style-name="P2">Wenn ich dem Toten gegenüberstehe, dann redet er in seiner Seele</text:p>
      <text:p text:style-name="P2">dasjenige, was ich ihn frage, oder was ich ihm mitteilen will; das</text:p>
      <text:p text:style-name="P2">bekomme ich von ihm her gesagt. Dasjenige, was er mir sagt, das tönt</text:p>
      <text:p text:style-name="P2">aus meiner eigenen Seele herauf.</text:p>
      <text:p text:style-name="P2">An das muß man sich gewöhnen. Man muß sich daran gewöhnen, daß</text:p>
      <text:p text:style-name="P2">dasjenige, was der andere sagt, aus der eigenen Seele herauftönt, und das,</text:p>
      <text:p text:style-name="P2">was man selber sagt, einem von der geistigen Außenwelt entgegentönt.</text:p>
      <text:p text:style-name="P2">Das ist so unähnlich alledem, was der Mensch hier gewohnheitsmäßig in</text:p>
      <text:p text:style-name="P2">der physischen Welt erlebt, daß er gar nicht darauf kommt, irgendwie</text:p>
      <text:p text:style-name="P2">sich zu einer solchen Sache zu stellen. Denn denken Sie nur einmal:</text:p>
      <text:p text:style-name="P2">Wenn Sie durch das Leben gehen und bei irgendeiner Gelegenheit etwas</text:p>
      <text:p text:style-name="P2">aus Ihrer Seele herauftönt, so schreiben Sie es sich ja zu. Der Mensch ist</text:p>
      <text:p text:style-name="P2">in gewisser Beziehung doch wohl, wie mancher sagt, ein egoistisches</text:p>
      <text:p text:style-name="P2">Wesen, und er ist nicht leicht geneigt, dasjenige, was aus seiner Seele</text:p>
      <text:p text:style-name="P2">heraufsteigt, nun nicht seiner Eingebung oder seinem Genie - wie man es</text:p>
      <text:p text:style-name="P2">nun nennen will - zuzuschreiben. Daß unter dem, was aus unserer Seele</text:p>
      <text:p text:style-name="P2">aufsteigt, vieles ist, was uns in Wahrheit die Toten sagen, das lernt man</text:p>
      <text:p text:style-name="P2">erst erkennen im schauenden Bewußtsein. Das Reich der Toten spielt in</text:p>
      <text:p text:style-name="P2">unseren Willen, spielt in unsere Gefühle fortwährend hinein, steigt</text:p>
      <text:p text:style-name="P2">fortwährend herauf. Wir schreiben</text:p>
      <text:p text:style-name="P3"/>
      <text:p text:style-name="P1">vielleicht irgend etwas, was in uns aufsteigt, einem guten Einfall zu: in</text:p>
      <text:p text:style-name="P2">Wahrheit ist es die Verständigung mit einem Toten. Und das andere ist ja</text:p>
      <text:p text:style-name="P2">dem Menschen auch recht ungewöhnlich. Daher gibt er überhaupt auf so</text:p>
      <text:p text:style-name="P2">etwas nicht acht, ob aus der grauen Geistumgebung heraus, möchte ich</text:p>
      <text:p text:style-name="P2">sagen, ihm sein kann, wie wenn seine eigenen Gedanken ihn umgäben.</text:p>
      <text:p text:style-name="P2">Wenn er seinen Gedanken gegenüber so objektiv sein kann, daß sie ihn</text:p>
      <text:p text:style-name="P2">wie umschwirren, dann versteht der Tote diese Gedanken. Der Mensch</text:p>
      <text:p text:style-name="P2">steht schon im gewöhnlichen Bewußtsein in Verbindung mit den Toten,</text:p>
      <text:p text:style-name="P2">doch wird er das nicht gewahr, weil er die Tatsache, die ich eben</text:p>
      <text:p text:style-name="P2">angeführt habe, nicht auszudeuten in der Lage ist.</text:p>
      <text:p text:style-name="P2">Um das einzusehen, muß man allerdings ins Auge fassen, daß wir</text:p>
      <text:p text:style-name="P2">noch zwei andere Bewußtseinszustände haben außer dem Schlafen und</text:p>
      <text:p text:style-name="P2">dem Wachen und dem Traume. Zwei andere wichtige</text:p>
      <text:p text:style-name="P2">Bewußtseinszustände,</text:p>
      <text:p text:style-name="P2">sogar</text:p>
      <text:p text:style-name="P2">außerordentlich</text:p>
      <text:p text:style-name="P2">wichtige</text:p>
      <text:p text:style-name="P2">Bewußtseinszustände haben wir noch, aber wir beachten sie nicht im</text:p>
      <text:p text:style-name="P2">gewöhnlichen Leben. Wir beachten sie aus einem gewissen Grunde nicht,</text:p>
      <text:p text:style-name="P2">der Ihnen einleuchten wird in dem Augenblick, wo ich diese zwei</text:p>
      <text:p text:style-name="P2">anderen Bewußtseinszustände nenne: Wir haben den Zustand des</text:p>
      <text:p text:style-name="P2">Einschlafens und den Zustand des Aufwachens. Nur dauern sie nicht</text:p>
      <text:p text:style-name="P2">lange; sie gehen so rasch vorüber, daß der Mensch sie ihrem Inhalte nach</text:p>
      <text:p text:style-name="P2">nicht beachtet. Im Momente des Einschlafens und im Momente des</text:p>
      <text:p text:style-name="P2">Aufwachens gehen die wichtigsten Dinge vor sich. Und lernt man ihrer</text:p>
      <text:p text:style-name="P2">Wesenheit nach die Momente des Einschlafens und des Aufwachens</text:p>
      <text:p text:style-name="P2">erkennen, dann bekommt man auch von einem gewissen Gesichtspunkte</text:p>
      <text:p text:style-name="P2">her rechte Begriffe über das Verhältnis des Menschen zu der Welt, in der</text:p>
      <text:p text:style-name="P2">auch die Toten mit uns zusammen sind.</text:p>
      <text:p text:style-name="P2">Ich sagte: Der Mensch steht eigentlich fortwährend mit der Welt der</text:p>
      <text:p text:style-name="P2">Toten in Verbindung, und besonders rege ist diese Verbindung im</text:p>
      <text:p text:style-name="P2">Momente des Einschlafens und im Momente des Aufwachens. Und zwar</text:p>
      <text:p text:style-name="P2">ist es so, wie das hellsichtige Bewußtsein zeigt, daß im Momente des</text:p>
      <text:p text:style-name="P2">Einschlafens der Mensch besonders geeignet ist, Fragen an die Toten zu</text:p>
      <text:p text:style-name="P2">stellen, Mitteilungen den Toten zu bringen und so weiter, eben sich an</text:p>
      <text:p text:style-name="P2">die Toten zu wenden. Im Momente des Aufwachens ist der Mensch</text:p>
      <text:p text:style-name="P2">besonders geeignet, Mitteilungen, Botschaften von den Toten zu</text:p>
      <text:p text:style-name="P2">empfangen. Er bekommt sie rasch, diese Botschaften, er ist dann</text:p>
      <text:p text:style-name="P3"/>
      <text:p text:style-name="P1">sogleich aufgewacht. Das, was so vorübergehuscht ist, wird gleich</text:p>
      <text:p text:style-name="P2">übertönt von dem tumultuarischen Wachsein. In atavistischen Zuständen</text:p>
      <text:p text:style-name="P2">hat man das vor gar noch nicht langer Zeit bei primitiveren Menschen</text:p>
      <text:p text:style-name="P2">gewußt und auch angedeutet. Aber selbst in primitiveren Gegenden</text:p>
      <text:p text:style-name="P2">gehen solche Dinge nach und nach unter dem Einflüsse unserer</text:p>
      <text:p text:style-name="P2">materialistischen Kultur zugrunde. Wer bei unseren alten Leuten in</text:p>
      <text:p text:style-name="P2">Bauerngegenden aufgewachsen ist, der weiß, daß eine Grundregel der</text:p>
      <text:p text:style-name="P2">Leute war, man solle morgens, wenn man aufwacht, möglichst ein</text:p>
      <text:p text:style-name="P2">bißchen stille bleiben, nicht gleich ins durchleuchtete Fenster schauen,</text:p>
      <text:p text:style-name="P2">nicht ins Licht schauen, weil die Leute das, was aus dem Schlafe</text:p>
      <text:p text:style-name="P2">nachwirkt, was namentlich im Aufwachen an die Seele herantrat, sich</text:p>
      <text:p text:style-name="P2">nicht übertönen lassen wollten durch das stürmische Wachwerden. Der</text:p>
      <text:p text:style-name="P2">primitive Mensch wollte noch etwas im dunkeln Zimmer ruhig liegen,</text:p>
      <text:p text:style-name="P2">wollte nicht zum Fenster hinausschauen, wenn er aufgewacht war.</text:p>
      <text:p text:style-name="P2">Nun gehört allerdings schon etwas dazu, obwohl es nicht allzu</text:p>
      <text:p text:style-name="P2">schwierig ist, es wahrzunehmen, daß mit dem Momente des Aufwachens</text:p>
      <text:p text:style-name="P2">und des Einschlafens etwas Besonderes verbunden ist. Um auf solche</text:p>
      <text:p text:style-name="P2">Dinge achten zu können, dazu gehört, wenn ich so sagen darf, eine</text:p>
      <text:p text:style-name="P2">gewisse Wachsamkeit des Denkens, eine Eigenschaft, die zu keiner Zeit</text:p>
      <text:p text:style-name="P2">so wenig vorhanden war wie zu unserer Zeit. Man könnte groteske</text:p>
      <text:p text:style-name="P2">Beispiele anführen, wie es mit der Wachsamkeit des Denkens ist. Banale</text:p>
      <text:p text:style-name="P2">Beispiele, die das alltägliche Leben durchziehen, man kann sie</text:p>
      <text:p text:style-name="P2">gewissermaßen auf der Straße finden. Ich will ein ganz banales Beispiel</text:p>
      <text:p text:style-name="P2">anführen.</text:p>
      <text:p text:style-name="P2">Vor einigen Tagen fiel mein Blick auf eine Annonce, die so ziemlich</text:p>
      <text:p text:style-name="P2">ein Achtel des Blattraumes einer großen Zeitung ausfüllte, eine Annonce,</text:p>
      <text:p text:style-name="P2">von der ich aber gesehen habe, daß sie sehr verbreitet ist. Sie behandelte</text:p>
      <text:p text:style-name="P2">eine reklamehafte Anpreisung einer sehr weit verbreiteten</text:p>
      <text:p text:style-name="P2">Gedächtnislehre: Pöblmann, oder so etwa heißt es. Es wird ja viel</text:p>
      <text:p text:style-name="P2">Reklame gemacht. Diese Annonce begann etwa in der folgenden Weise:</text:p>
      <text:p text:style-name="P2">Sie wolle anzeigen, daß man nicht Einfluß gewinnen könne auf andere</text:p>
      <text:p text:style-name="P2">Menschen, wenn man sich nicht der Methode des Herrn Pöhlmann</text:p>
      <text:p text:style-name="P2">bediene, sondern einer anderen Methode. — Ich spreche jetzt nicht über</text:p>
      <text:p text:style-name="P2">die Erlaubtheit oder Unerlaubtheit, über Recht oder Unrecht von</text:p>
      <text:p text:style-name="P2">«Einflußgewinnen» und so weiter, das geht uns hier nichts an, aber ich</text:p>
      <text:p text:style-name="P3"/>
      <text:p text:style-name="P1">spreche über das, was in formaler Beziehung über die Sache gesagt wird in</text:p>
      <text:p text:style-name="P2">der Annonce. Da stand also: Gewisse Leute geben vor, durch Pflege des</text:p>
      <text:p text:style-name="P2">persönlichen Magnetismus, durch Erstarken von was weiß ich im</text:p>
      <text:p text:style-name="P2">menschlichen Wesen, Einfluß zu gewinnen auf andere. Man könne leicht</text:p>
      <text:p text:style-name="P2">diesen Menschen nachweisen, daß sie nicht die Wahrheit sprechen, denn es</text:p>
      <text:p text:style-name="P2">soll einer der Leute nur sagen, ob es ihm schon gelungen sei, durch</text:p>
      <text:p text:style-name="P2">persönlichen Einfluß es dahin zu bringen, daß ihm Rothschild oder andere</text:p>
      <text:p text:style-name="P2">reiche Leute eine Million überlassen haben. Da das nachweislich nicht</text:p>
      <text:p text:style-name="P2">gelungen sei, und es ganz gewiß versucht worden wäre, wenn es hätte</text:p>
      <text:p text:style-name="P2">gelingen können, so beweise das, daß man durch diese Methode keinen</text:p>
      <text:p text:style-name="P2">Einfluß auf die Menschen gewinnen könne. Denn Einfluß gewinne man nur</text:p>
      <text:p text:style-name="P2">auf dem Wege von Wissenschaft und Bildung. - Dann wird die Methode</text:p>
      <text:p text:style-name="P2">Pöhlmann beschrieben. Man weiß nun, daß eine ganze Anzahl von</text:p>
      <text:p text:style-name="P2">Menschen überzeugt werden davon: Die anderen Kerle alle gewinnen nicht</text:p>
      <text:p text:style-name="P2">die Möglichkeit, Fähigkeiten zu kultivieren, die einen Einfluß auf die Leute</text:p>
      <text:p text:style-name="P2">gewinnen, denn das zeige sich ja ganz klar, nicht wahr: Sie haben nicht</text:p>
      <text:p text:style-name="P2">einen solchen Einfluß auf Rothschild gewonnen, daß er ihnen seine</text:p>
      <text:p text:style-name="P2">Millionen überlassen hat. — Wie viele Menschen - das fragen Sie sich</text:p>
      <text:p text:style-name="P2">selbst - lesen einmal diese Annonce und machen sich nicht sofort den</text:p>
      <text:p text:style-name="P2">Einwand: Ja, hat denn der Pöhlmann so viele Schüler, die dem Rothschild</text:p>
      <text:p text:style-name="P2">eine Million abgewonnen haben? - Sie brauchen sich nur zu fragen, wie</text:p>
      <text:p text:style-name="P2">vielen dieser naheliegende Gedanke kommt!</text:p>
      <text:p text:style-name="P2">Das ist ein triviales Beispiel, das Ihnen aber zeigt, wie das Denken</text:p>
      <text:p text:style-name="P2">gegenüber Gelesenem nicht aufwacht. Ich habe dieses Beispiel gewählt,</text:p>
      <text:p text:style-name="P2">erstens wegen seiner Alltäglichkeit, und zweitens, weil ja</text:p>
      <text:p text:style-name="P2">selbstverständlich unter den hier Anwesenden niemand ist, der diesen</text:p>
      <text:p text:style-name="P2">Gedanken nicht hätte, daß es auch wohl dem Pöhlmann nicht gelungen ist,</text:p>
      <text:p text:style-name="P2">die Million zu bekommen. Selbstverständlich, jene, die auf eine solche</text:p>
      <text:p text:style-name="P2">Annonce hereinfallen würden, sind alle draußen, und aus einer gewissen</text:p>
      <text:p text:style-name="P2">Höflichkeit erwähne ich kein Beispiel, auf das irgendeiner der Anwesenden</text:p>
      <text:p text:style-name="P2">hereinfallen könnte! Was ich aber sagen will, ist, daß es in zahllosen Fällen</text:p>
      <text:p text:style-name="P2">des Lebens von morgens bis abends fortwährend vorkommt, daß der</text:p>
      <text:p text:style-name="P2">Mensch diese Dinge liest. Man sagt, man achte gar nicht darauf. Man</text:p>
      <text:p text:style-name="P2">achtet nicht darauf. Ich habe neulich einmal eine</text:p>
      <text:p text:style-name="P3"/>
      <text:p text:style-name="P1">Rede gelesen, da kam der Satz vor: «Unsere Verbindung mit einem</text:p>
      <text:p text:style-name="P2">bestimmten Reiche ist der Kernpunkt, welcher unserer Politik in der</text:p>
      <text:p text:style-name="P2">Zukunft die Richtung geben muß.» Stellen Sie sich ein so konstruiertes</text:p>
      <text:p text:style-name="P2">Denken vor: eine Verbindung ist ein Kernpunkt, der zu einer Richtung</text:p>
      <text:p text:style-name="P2">wird! Wer so denkt, ist in der Lage, allerlei zu behandeln und zu tun im</text:p>
      <text:p text:style-name="P2">Leben. Aber man merkt nicht, welche Zusammenhänge zwischen einem</text:p>
      <text:p text:style-name="P2">so verkrüppelten Denken und dem öffentlichen Leben sind.</text:p>
      <text:p text:style-name="P2">Man hat aber heute nötig, auf die Unwachsamkeit des Denkens, die</text:p>
      <text:p text:style-name="P2">gerade ein Kennzeichen unserer Kultur ist, einzugehen, gerade auf diese</text:p>
      <text:p text:style-name="P2">Unwachsamkeit des Denkens zu achten. Vollziehbare Gedanken: das ist</text:p>
      <text:p text:style-name="P2">das erste Erfordernis, wenn man achten können will auf so etwas wie die</text:p>
      <text:p text:style-name="P2">Offenbarungen des Augenblickes von Einschlafen und Aufwachen.</text:p>
      <text:p text:style-name="P2">Ich nahm einmal an der Vorlesung eines sehr berühmten</text:p>
      <text:p text:style-name="P2">Literaturhistorikers teil. Es war seine Antrittsvorlesung, und er gab sich</text:p>
      <text:p text:style-name="P2">sehr viel Mühe. Da hatte er alle möglichen literarhistorischen Fragen</text:p>
      <text:p text:style-name="P2">formuliert und zum Schlüsse sagte er: Also, meine Herren, Sie sehen, ich</text:p>
      <text:p text:style-name="P2">habe Sie in einen Wald von Fragezeichen geführt! — Ich mußte mir</text:p>
      <text:p text:style-name="P2">dazumal vorstellen: einen Wald von Fragezeichen! Denken Sie sich</text:p>
      <text:p text:style-name="P2">einmal: ein Wald von Fragezeichen!</text:p>
      <text:p text:style-name="P2">Wer gewöhnt ist, die Vorstellungen zu vollziehen, die sich in ihm</text:p>
      <text:p text:style-name="P2">bilden, wer also Wachsamkeit in seinem Denken entwickelt, der nur ist</text:p>
      <text:p text:style-name="P2">vorbereitet, auch zu achten auf solche Dinge wie die Augenblicke des</text:p>
      <text:p text:style-name="P2">Aufwachens und des Einschlafens. Was aber nicht wahrgenommen wird,</text:p>
      <text:p text:style-name="P2">das ist doch da. Und der Verkehr des Menschen mit den Toten ist da, und</text:p>
      <text:p text:style-name="P2">er ist insbesondere rege im Moment des Einschlafens und des</text:p>
      <text:p text:style-name="P2">Aufwachens. Im Grunde genommen stellt jeder Mensch im Momente des</text:p>
      <text:p text:style-name="P2">Einschlafens unzählige Fragen und gibt unzählige Mitteilungen an</text:p>
      <text:p text:style-name="P2">geliebte Tote, und empfängt Kundschaften und Antworten im Momente</text:p>
      <text:p text:style-name="P2">des Aufwachens von den Toten. Man kann aber in einer gewissen Weise,</text:p>
      <text:p text:style-name="P2">ich möchte sagen, kultivieren diesen Verkehr mit den Toten. Mancherlei</text:p>
      <text:p text:style-name="P2">Arten, den Verkehr mit den Toten zu kultivieren, haben wir ja öfter</text:p>
      <text:p text:style-name="P2">besprochen, aber wir wollen noch das Folgende heute sagen.</text:p>
      <text:p text:style-name="P2">Es ist ein Unterschied, ob irgendein Gedanke, den wir in Verbin-</text:p>
      <text:p text:style-name="P3"/>
      <text:p text:style-name="P1">düng mit einem Toten haben, dazu führt, daß wir uns im Momente des</text:p>
      <text:p text:style-name="P2">Einschlafens an ihn richten können, oder ob er nicht dazu führt. Das ist ein</text:p>
      <text:p text:style-name="P2">gewisser Unterschied. Derjenige, welcher sich nicht einzig und allein in</text:p>
      <text:p text:style-name="P2">sinnlich-egoistischer Weise in das Leben hineinstellt, wird ja schon aus</text:p>
      <text:p text:style-name="P2">einem gesunden Empfinden heraus das Bedürfnis haben, den Verkehr nicht</text:p>
      <text:p text:style-name="P2">zu unterbrechen, den das Karma ihm gebracht hat mit gewissen</text:p>
      <text:p text:style-name="P2">Persönlichkeiten, die nun durch die Pforte des Todes vor kurzer oder vor</text:p>
      <text:p text:style-name="P2">längerer Zeit gegangen sind, und er wird wohl seine Gedanken öfter</text:p>
      <text:p text:style-name="P2">verbinden mit solchen hingegangenen Persönlichkeiten. Es kann durchaus</text:p>
      <text:p text:style-name="P2">sein, daß solche Gedanken, die wir anknüpfen an die Vorstellung</text:p>
      <text:p text:style-name="P2">dahingegangener Persönlichkeiten, einen richtigen Verkehr mit den Toten</text:p>
      <text:p text:style-name="P2">ergeben, auch wenn wir sie nicht kennen, auch wenn wir nicht achten</text:p>
      <text:p text:style-name="P2">können auf das, was im Momente des Einschlafens vor sich geht. Aber</text:p>
      <text:p text:style-name="P2">gewisse Gedanken sind günstiger für einen solchen Verkehr, andere</text:p>
      <text:p text:style-name="P2">Gedanken sind ungünstiger. Abstrakte Gedanken, Gedanken, die wir in</text:p>
      <text:p text:style-name="P2">einer gewissen Gleichgültigkeit, vielleicht gar nur aus Pflichtgefühl hegen,</text:p>
      <text:p text:style-name="P2">die sind wenig geeignet, im Momente des Einschlafens zu dem Toten</text:p>
      <text:p text:style-name="P2">hinüberzugehen. Dagegen Gedanken, Vorstellungen, welche hervorgehen</text:p>
      <text:p text:style-name="P2">aus dem Erfühlen eines besonderen Interesses, das uns vereinigt hat im</text:p>
      <text:p text:style-name="P2">Leben mit dem Toten, diese Gedanken sind geeignet, zum Toten</text:p>
      <text:p text:style-name="P2">hinüberzugehen. Erinnern wir uns an den Toten so, daß wir nicht bloß mit</text:p>
      <text:p text:style-name="P2">abstrakten Gedanken, mit kalten Vorstellungen an ihn denken, sondern</text:p>
      <text:p text:style-name="P2">einen Moment in unsere Seele rufen, wo wir an seiner Seite warm</text:p>
      <text:p text:style-name="P2">geworden sind, wo uns das, was er sagte, nicht nur Mitteilung war, sondern</text:p>
      <text:p text:style-name="P2">etwas Liebes war, erinnern wir uns eben derjenigen Momente, die wir mit</text:p>
      <text:p text:style-name="P2">dem Toten verbracht haben in einer Gefühlsgemeinschaft, in einer</text:p>
      <text:p text:style-name="P2">Gemeinschaft auch der Willensimpulse, erinnern wir uns solcher Momente,</text:p>
      <text:p text:style-name="P2">wo wir mit dem Toten zusammen dies oder jenes unternommen,</text:p>
      <text:p text:style-name="P2">beschlossen haben, was uns beiden wert ist, was uns beide geführt hat zu</text:p>
      <text:p text:style-name="P2">einer gemeinsamen Handlung, kurz, an irgend etwas, was die Herzen</text:p>
      <text:p text:style-name="P2">zusammenklingen ließ, machen wir dieses Zusammenklingen der Herzen</text:p>
      <text:p text:style-name="P2">lebendig, dann färbt das den Gedanken an den Toten so, daß der Gedanke</text:p>
      <text:p text:style-name="P2">zu ihm hinüberströmt im Momente des nächsten Einschlafens. Ob man</text:p>
      <text:p text:style-name="P2">diesen Gedanken um neun Uhr, um zwölf Uhr, um zwei Uhr hat, der</text:p>
      <text:p text:style-name="P3"/>
      <text:p text:style-name="P1">ganze Tag kann uns irgendwelche Zeit geben, um diesen Gedanken zu</text:p>
      <text:p text:style-name="P2">haben, er bleibt und geht im Momente des Einschlafens zum Toten.</text:p>
      <text:p text:style-name="P2">Im Momente des Aufwachens können wir von dem Toten wieder</text:p>
      <text:p text:style-name="P2">Antwort, Mitteilung, Botschaften bekommen. Das braucht nicht gerade</text:p>
      <text:p text:style-name="P2">im Moment des Aufwachens, wenn man nicht darauf achten kann, an</text:p>
      <text:p text:style-name="P2">unsere Seele heranzutreten, sondern es kann im Laufe des Tages</text:p>
      <text:p text:style-name="P2">irgendwie aus unserer Seele heraufkommen in Form irgendeines Einfalles,</text:p>
      <text:p text:style-name="P2">wie wir glauben, wenn wir überhaupt an solche Dinge glauben. Aber</text:p>
      <text:p text:style-name="P2">auch da wiederum ist einiges günstiger, einiges ungünstiger. Unter</text:p>
      <text:p text:style-name="P2">gewissen Verhältnissen finden die Toten eher den Zugang zu unserer</text:p>
      <text:p text:style-name="P2">Seele, um uns dieses oder jenes in unsere Seele hereinzusprechen, so daß</text:p>
      <text:p text:style-name="P2">es in unserer Seele selbst spricht; in anderen Fällen sind die Verhältnisse</text:p>
      <text:p text:style-name="P2">für so etwas ungünstiger. Günstiger sind insbesondere die Verhältnisse,</text:p>
      <text:p text:style-name="P2">wenn wir eine gute, treffsichere Vorstellung von dem Wesen der Toten</text:p>
      <text:p text:style-name="P2">uns angeeignet haben, wenn wir so starkes Interesse an dem Wesen der</text:p>
      <text:p text:style-name="P2">Toten haben, daß uns dieses Wesen vor dem geistigen Auge wirklich</text:p>
      <text:p text:style-name="P2">gestanden hat. Sie werden sich fragen: Warum sagt er denn das eigentlich?</text:p>
      <text:p text:style-name="P2">Wenn einem jemand nahegestanden hat, so hat man doch eine</text:p>
      <text:p text:style-name="P2">Vorstellung von seinem Wesen! - Das glaube ich gar nicht, meine lieben</text:p>
      <text:p text:style-name="P2">Freunde, insbesondere nicht in unserer Zeit! In unserer Zeit gehen die</text:p>
      <text:p text:style-name="P2">Menschen aneinander vorüber und kennen einander sehr, sehr wenig. Das</text:p>
      <text:p text:style-name="P2">entfremdet einen vielleicht gar nicht für hier, für die physische Welt; das</text:p>
      <text:p text:style-name="P2">entfremdet einen aber gar sehr für die Welt, die der Tote durchlebt. Sehen</text:p>
      <text:p text:style-name="P2">Sie, für hier, für die physische Welt, sind zahlreiche unbewußte oder</text:p>
      <text:p text:style-name="P2">unterbewußte Kräfte und Impulse, welche die Menschen einander</text:p>
      <text:p text:style-name="P2">nahebringen, auch wenn sie sich nicht kennenlernen wollen. Es soll ja</text:p>
      <text:p text:style-name="P2">vorkommen im Leben, wie vielleicht manche von Ihnen schon gelesen</text:p>
      <text:p text:style-name="P2">haben, daß man schon Jahrzehnte verheiratet sein kann und sich sehr</text:p>
      <text:p text:style-name="P2">wenig wirklich kennenlernt. Aber da gibt es eben andere Impulse, die</text:p>
      <text:p text:style-name="P2">nicht auf der gegenseitigen Erkenntnis beruhen, die die Menschen</text:p>
      <text:p text:style-name="P2">zusammenführen. Das Leben ist überall durchsetzt von unterbewußten</text:p>
      <text:p text:style-name="P2">und unbewußten Impulsen. Aber wie gesagt, diese unterbewußten</text:p>
      <text:p text:style-name="P2">Impulse, sie binden uns hier, sie binden uns nicht mit den Wesen</text:p>
      <text:p text:style-name="P2">zusammen, die durch den Tod uns vorangegangen sind. Da ist es schon</text:p>
      <text:p text:style-name="P2">notwendig, daß wir wirklich etwas in die Seele auf-</text:p>
      <text:p text:style-name="P3"/>
      <text:p text:style-name="P1">nehmen, wodurch das Wesen des anderen lebendig in uns lebt. Und je</text:p>
      <text:p text:style-name="P2">lebendiger es in uns lebt, desto leichter hat es zu unserer Seele den</text:p>
      <text:p text:style-name="P2">Zugang, desto leichter kann es sich mit uns verständigen.</text:p>
      <text:p text:style-name="P2">Das ist es, was ich Ihnen charakterisieren möchte über den</text:p>
      <text:p text:style-name="P2">fortdauernden, immer und immer vorkommenden Verkehr der</text:p>
      <text:p text:style-name="P2">sogenannten Lebenden mit den sogenannten Toten. Jeder von uns</text:p>
      <text:p text:style-name="P2">verkehrt fortwährend mit den sogenannten Toten, und daß es nicht</text:p>
      <text:p text:style-name="P2">gewußt wird, kommt nur daher, weil man nicht in genügender Weise</text:p>
      <text:p text:style-name="P2">beachten kann den Moment des Einschlafens, den Moment des</text:p>
      <text:p text:style-name="P2">Aufwachens. Ich sagte dieses, um Ihnen konkreter dieses Zusammensein</text:p>
      <text:p text:style-name="P2">mit der übersinnlichen Welt, in der die Toten sind, zu gestalten. Es wird</text:p>
      <text:p text:style-name="P2">sich uns noch konkreter gestalten, wenn wir einige andere Verhältnisse</text:p>
      <text:p text:style-name="P2">noch in Erwägung ziehen.</text:p>
      <text:p text:style-name="P2">Es sterben jüngere Leute, es sterben ältere Leute. Und doch ist der</text:p>
      <text:p text:style-name="P2">Tod bei jüngeren Leuten, die dahinsterben, im Verhältnis zu den</text:p>
      <text:p text:style-name="P2">zurückbleibenden Lebenden etwas anderes als der Tod alter Leute, die</text:p>
      <text:p text:style-name="P2">dahinsterben. Über solche Dinge läßt sich ja wirklich nur reden, wenn</text:p>
      <text:p text:style-name="P2">man einzelne konkrete Verhältnisse auf diesen Gebieten ins Auge zu</text:p>
      <text:p text:style-name="P2">fassen vermag. Es ist durchaus nicht aus einer allgemeinen Wissenschaft</text:p>
      <text:p text:style-name="P2">heraus, daß ich das schildere, sondern ich fasse nur zusammen dasjenige,</text:p>
      <text:p text:style-name="P2">was in einzelnen konkreten Fällen wirklich vorgekommen ist. Wenn man</text:p>
      <text:p text:style-name="P2">mit dem schauenden Bewußtsein verfolgt, was geschieht, wenn Kinder</text:p>
      <text:p text:style-name="P2">ihren Eltern wegsterben, wenn junge Leute von ihren Angehörigen</text:p>
      <text:p text:style-name="P2">hinweg durch die Pforte des Todes gehen, und wenn man dann erkennen</text:p>
      <text:p text:style-name="P2">lernt, wie diese Seelen weiterleben, dann stellt sich diese Erkenntnis so</text:p>
      <text:p text:style-name="P2">dar, daß man sie in folgende Worte zusammenfassen möchte. Man muß</text:p>
      <text:p text:style-name="P2">sagen: Im Bewußtsein dieser durch die Pforte des Todes gegangenen</text:p>
      <text:p text:style-name="P2">jüngeren Leute lebt das, was man damit charakterisieren kann, daß man</text:p>
      <text:p text:style-name="P2">sagt: Sie sind eigentlich den Lebenden nicht verloren, sie bleiben da, sie</text:p>
      <text:p text:style-name="P2">bleiben in der Nähe, in der Wesenheit der Überlebenden. Sie trennen sich</text:p>
      <text:p text:style-name="P2">als jüngere Leute durch lange Zeit hindurch nicht von den</text:p>
      <text:p text:style-name="P2">Zurückgebliebenen, sie bleiben in ihrer Sphäre. -Von älter</text:p>
      <text:p text:style-name="P2">hingestorbenen Menschen, von Eltern zu Kindern und so weiter, kann</text:p>
      <text:p text:style-name="P2">man etwas anderes sagen. Diese Dinge sind vielleicht am besten, wenn</text:p>
      <text:p text:style-name="P2">man sie epigrammatisch ausdrückt. Von älter Hinge-</text:p>
      <text:p text:style-name="P3"/>
      <text:p text:style-name="P1">storbenen kann man sagen: Die Seelen dieser im späteren Leben</text:p>
      <text:p text:style-name="P2">hingestorbenen Menschen, die verlieren ihrerseits die Seelen derer, die</text:p>
      <text:p text:style-name="P2">zurückgeblieben sind, nicht. - Also, während die Zurückgebliebenen die</text:p>
      <text:p text:style-name="P2">jüngeren Seelen nicht verlieren, verlieren die älteren Leute, wenn sie</text:p>
      <text:p text:style-name="P2">durch die Pforte des Todes gegangen sind, diese, die dann auf der Erde</text:p>
      <text:p text:style-name="P2">sind, die Seelen der Zurückgebliebenen nicht, trotzdem diese anderen</text:p>
      <text:p text:style-name="P2">hier sind. Sie ziehen gewissermaßen dasjenige mit, was sie von uns haben</text:p>
      <text:p text:style-name="P2">wollen; sie haben von den hier gebliebenen Seelen alles leichter, was die</text:p>
      <text:p text:style-name="P2">Jüngeren nur haben können, wenn sie da bleiben. Das tun diese auch, sie</text:p>
      <text:p text:style-name="P2">bleiben mehr oder weniger in der Sphäre der Übriggebliebenen, die</text:p>
      <text:p text:style-name="P2">jüngeren Seelen.</text:p>
      <text:p text:style-name="P2">Man kann diese Verhältnisse auf eine ganz bestimmte Weise studieren,</text:p>
      <text:p text:style-name="P2">so daß einem das, was ich jetzt gesagt habe, zur Gewißheit werden kann.</text:p>
      <text:p text:style-name="P2">Man muß natürlich diese Dinge mit dem schauenden Bewußtsein</text:p>
      <text:p text:style-name="P2">studieren. Und man kann mit dem schauenden Bewußtsein studieren die</text:p>
      <text:p text:style-name="P2">Trauer, den Trennungsschmerz. Trauer und Trennungsschmerz sind</text:p>
      <text:p text:style-name="P2">eigentlich zwei ganz verschiedenartige Zustände. Die Menschen wissen</text:p>
      <text:p text:style-name="P2">das nicht, aber wenn man in der Seele eines Menschen die Trauer, den</text:p>
      <text:p text:style-name="P2">Schmerz über ein hingestorbenes Kind beobachtet, so ist das ganz etwas</text:p>
      <text:p text:style-name="P2">anderes, als die Trauer und der Schmerz, den man beobachten kann,</text:p>
      <text:p text:style-name="P2">wenn ein älterer Mensch dahingestorben ist. Die Menschen wissen es</text:p>
      <text:p text:style-name="P2">nicht, aber es ist doch grundverschieden, wenn man es in der Seele als</text:p>
      <text:p text:style-name="P2">einen inneren Zustand beurteilt.</text:p>
      <text:p text:style-name="P2">Das Merkwürdige ist dieses: Wenn, sagen wir, Eltern ihre früh</text:p>
      <text:p text:style-name="P2">gestorbenen Kinder betrauern, so ist dies eine Trauer, die eigentlich</text:p>
      <text:p text:style-name="P2">ihrem wirklichen Inhalte nach, ihrem tieferen Impulse nach, nur ein</text:p>
      <text:p text:style-name="P2">Reflex, ein Widerschein desjenigen ist, was das dagebliebene Kind</text:p>
      <text:p text:style-name="P2">hineinlebt in die Seele der Zurückgebliebenen. Das Kind ist dageblieben,</text:p>
      <text:p text:style-name="P2">und es empfindet, indem es dageblieben ist, allerlei, und das lebt sich</text:p>
      <text:p text:style-name="P2">hinein in die Seele des Zurückgebliebenen und erweckt da einen Impuls.</text:p>
      <text:p text:style-name="P2">Es ist ein Mitleidsschmerz, ein Mitgefühlsschmerz, es ist eigentlich der</text:p>
      <text:p text:style-name="P2">Schmerz oder das Leid des Kindes selber, den man in sich erlebt. Man</text:p>
      <text:p text:style-name="P2">schreibt ihn natürlich sich zu, den Schmerz, aber es ist ein</text:p>
      <text:p text:style-name="P2">Mitgefühlsschmerz. Sie müssen mich nicht mißverstehen - wir müssen ja</text:p>
      <text:p text:style-name="P2">diese Ausdrücke in vernünftiger Weise nehmen, nicht mit allerlei schlim-</text:p>
      <text:p text:style-name="P3"/>
      <text:p text:style-name="P1">men Nebendeutungen -, man könnte sagen: Wenn ein jüngerer</text:p>
      <text:p text:style-name="P2">Angehöriger einem dahinstirbt, so ist man von dem Schmerze aus dem</text:p>
      <text:p text:style-name="P2">eigenen Seelenleben des Dahingestorbenen heraus besessen, wenn auch</text:p>
      <text:p text:style-name="P2">in normaler Weise besessen, so daß es nicht schadet, er lebt in einem</text:p>
      <text:p text:style-name="P2">weiter, und was sich als Schmerz interpretiert, das ist sein Leben in uns.</text:p>
      <text:p text:style-name="P2">Anders ist es bei der Trauer einem älteren Menschen gegenüber, der</text:p>
      <text:p text:style-name="P2">uns verlassen hat. Da tritt ein Schmerz ein, der nicht der Widerschein ist</text:p>
      <text:p text:style-name="P2">desjenigen, was in dem anderen lebt, denn der andere kann das wirklich</text:p>
      <text:p text:style-name="P2">hinaufbekommen, was in unserer Seele ist; er verliert uns nicht von sich</text:p>
      <text:p text:style-name="P2">aus. Wir können nicht von seinem Schmerz besessen sein, überhaupt</text:p>
      <text:p text:style-name="P2">nicht von seinen Empfindungen in dieser Weise besessen sein, denn er</text:p>
      <text:p text:style-name="P2">hat keine Sehnsucht danach, mit seinen Empfindungen in uns</text:p>
      <text:p text:style-name="P2">hineinzudringen, weil er uns ja mitzieht. Er verliert uns nicht. Deshalb ist</text:p>
      <text:p text:style-name="P2">dieser Schmerz, diese Trauer eine egoistische Trauer, ein egoistischer</text:p>
      <text:p text:style-name="P2">Schmerz. Das ist kein Tadel, es ist gewiß berechtigt, aber wir müssen</text:p>
      <text:p text:style-name="P2">diese beiden Arten der Trauer in ganz wesentlicher Art voneinander</text:p>
      <text:p text:style-name="P2">unterscheiden.</text:p>
      <text:p text:style-name="P2">Wichtig wird die Sache dann, wenn man übergeht in der Betrachtung</text:p>
      <text:p text:style-name="P2">von der Beschreibung des Schmerzes oder des Zusammenlebens mit den</text:p>
      <text:p text:style-name="P2">dahingegangenen Toten zu den Toten selbst. Wenn das Verhältnis zu</text:p>
      <text:p text:style-name="P2">einem in jüngeren Jahren dahingegangenen Menschen ganz anders ist als</text:p>
      <text:p text:style-name="P2">das Verhältnis zu einem in späteren Jahren hingegangenen Menschen,</text:p>
      <text:p text:style-name="P2">dann wird es begreiflich sein, daß auch für die Pflege des Andenkens, für</text:p>
      <text:p text:style-name="P2">die Pflege des Gedächtnisses gegenüber den Toten in dem einen und dem</text:p>
      <text:p text:style-name="P2">anderen Falle es anders sein muß. Einem jüngeren Kinde gegenüber</text:p>
      <text:p text:style-name="P2">werden wir den richtigen Kultus, das richtige Gedächtnis haben, wenn</text:p>
      <text:p text:style-name="P2">wir darauf Rücksicht nehmen, daß das Kind dageblieben ist, daß das</text:p>
      <text:p text:style-name="P2">Kind mit uns lebt und sich besonders gerne einlebt in das, was hier uns</text:p>
      <text:p text:style-name="P2">möglich gewesen wäre, an das Kind heranzubringen, wenn das Kind hier</text:p>
      <text:p text:style-name="P2">geblieben wäre. Die Erfahrung zeigt, daß solche Kinder nach ihrem Tode</text:p>
      <text:p text:style-name="P2">besonders begehren, im Gedächtnis, in dem, was man ihnen</text:p>
      <text:p text:style-name="P2">entgegenbringt, allgemein menschliche Verhältnisse zu finden, auch im</text:p>
      <text:p text:style-name="P2">Totenkultus etwas zu finden, was mehr allgemeine Interessen darbietet,</text:p>
      <text:p text:style-name="P2">was wenig zu tun hat mit speziellen Interessen. Für Kinder, die</text:p>
      <text:p text:style-name="P2">dahingestorben sind, ist zum Beispiel die</text:p>
      <text:p text:style-name="P3"/>
      <text:p text:style-name="P1">katholische Totenfeier angemessener, wo ein allgemeiner Ritus ist, wo man</text:p>
      <text:p text:style-name="P2">einen Ritus hat, der für alle in gleicher Weise gilt. Ein dahingestorbenes</text:p>
      <text:p text:style-name="P2">Kind möchte eine Totenfeier haben, die mehr allgemeinmenschlich, die</text:p>
      <text:p text:style-name="P2">nicht für es allein, für es speziell ist, sondern die für alle sein könnte.</text:p>
      <text:p text:style-name="P2">Für einen dahingestorbenen älteren Menschen ist die protestantische</text:p>
      <text:p text:style-name="P2">Totenfeier besser, wo man sich einläßt auf die besonderen</text:p>
      <text:p text:style-name="P2">Lebensverhältnisse, wo man eine Leichenrede hält, die sich auf seine</text:p>
      <text:p text:style-name="P2">speziellen individuellen Verhältnisse bezieht. Und will man das Andenken</text:p>
      <text:p text:style-name="P2">pflegen für einen solchen älteren Dahingestorbenen, dann ist es besonders</text:p>
      <text:p text:style-name="P2">günstig, sich an Einzelheiten des Lebens, die ihm eigen waren, an sein</text:p>
      <text:p text:style-name="P2">spezielles, an sein individuelles Leben anzuklammern und dort die</text:p>
      <text:p text:style-name="P2">Gedanken zu suchen, durch die man das Andenken des älter</text:p>
      <text:p text:style-name="P2">Dahingestorbenen feiert.</text:p>
      <text:p text:style-name="P2">Sie sehen daraus, daß, richtig betrachtet, Geisteswissenschaft nicht bloß</text:p>
      <text:p text:style-name="P2">Theorie bleiben kann. Sie zeigt uns etwas über die Verhältnisse, die in der</text:p>
      <text:p text:style-name="P2">Welt sind, von der wir nur abgeschlossen sind, weil wir unsere Gefühle</text:p>
      <text:p text:style-name="P2">verträumen, unsere Willensimpulse verschlafen. Sie redet von den Welten,</text:p>
      <text:p text:style-name="P2">in denen wir mit Gefühl und Wille drinnen sind. Fassen wir mit</text:p>
      <text:p text:style-name="P2">genügender Intensität, mit rechter Energie die geisteswissenschaftlichen</text:p>
      <text:p text:style-name="P2">Vorstellungen, so bleiben sie nicht Vorstellungen, so wirken sie auf Gefühl</text:p>
      <text:p text:style-name="P2">und Wille. Denken Sie, wie befruchtend auf das Leben diese</text:p>
      <text:p text:style-name="P2">geisteswissenschaftlichen Vorstellungen wirken können! Geistliche, die</text:p>
      <text:p text:style-name="P2">den Totenkultus zu leiten haben, werden die richtige Art, den richtigen</text:p>
      <text:p text:style-name="P2">Takt für diesen Totenkultus in ganz anderer Weise finden, als wenn man</text:p>
      <text:p text:style-name="P2">bei der bloßen abstrakten Theologie bleibt.</text:p>
      <text:p text:style-name="P2">Nun ist dies ja wirklich kein Wunder, da die Welt, von der die</text:p>
      <text:p text:style-name="P2">Geisteswissenschaft redet, die wirkliche Welt ist, in der unsere Gefühle,</text:p>
      <text:p text:style-name="P2">unsere Willensimpulse leben, so daß, was sie zu geben vermag, auch</text:p>
      <text:p text:style-name="P2">wiederum in Gefühl und Wille hineinspielt. In das Gefühl spielt sie hinein aber überall sonst auch -, wenn wir zum Beispiel unsere Gefühle den Toten</text:p>
      <text:p text:style-name="P2">gegenüber entwickeln. Doch auch in die Willensimpulse soll sie</text:p>
      <text:p text:style-name="P2">hineinspielen. Das sollte insbesondere in unserer Zeit bedacht werden.</text:p>
      <text:p text:style-name="P2">Denn wenn man nachgehen würde den Willensimpulsen der Menschen</text:p>
      <text:p text:style-name="P2">unserer Zeit, man würde auf nicht sehr tiefe Unter-</text:p>
      <text:p text:style-name="P3"/>
      <text:p text:style-name="P1">gründe der menschlichen Seele stoßen. Das ist gerade das Eigentümliche</text:p>
      <text:p text:style-name="P2">unserer Zeit, daß die Menschheit nötig hat, für ihren Willen geistige</text:p>
      <text:p text:style-name="P2">Impulse zu suchen. Und das ist das Tragische der gegenwärtigen Zeit,</text:p>
      <text:p text:style-name="P2">daß man bisher nicht entschlossen ist, sie zu suchen. Erlösung aus den</text:p>
      <text:p text:style-name="P2">Wirren unserer Zeit wird es nur geben, wenn man aus dem Geiste</text:p>
      <text:p text:style-name="P2">heraus Impulse für das äußere Leben wird suchen wollen. Das weisen</text:p>
      <text:p text:style-name="P2">in weitesten Kreisen, wie ich heute abend schon gesagt habe, die</text:p>
      <text:p text:style-name="P2">Menschen heute noch zurück. Sie werden es lernen müssen, denn diese</text:p>
      <text:p text:style-name="P2">Zeit wird für das Geschlecht, das sie zu durchmessen hat, in noch viel</text:p>
      <text:p text:style-name="P2">reicherem Maße der große Lehrmeister werden, als es schon der Fall</text:p>
      <text:p text:style-name="P2">gewesen ist.</text:p>
      <text:p text:style-name="P2">An diese heute gegebenen, mehr auf das einzelne Persönliche</text:p>
      <text:p text:style-name="P2">bezüglichen Begriffe wollen wir dann am nächsten Sonntag vormittag</text:p>
      <text:p text:style-name="P2">anknüpfen, um gerade mit Bezug auf die gegenwärtigen</text:p>
      <text:p text:style-name="P2">Zeitverhältnisse, aber in rechtem geisteswissenschaftlichem Sinn, zu</text:p>
      <text:p text:style-name="P2">sprechen.</text:p>
      <text:p text:style-name="P3"/>
      <text:p text:style-name="P1">ZEHNTER VORTRAG</text:p>
      <text:p text:style-name="P2">München, 17. Februar 1918</text:p>
      <text:p text:style-name="P2">Es wird heute meine Aufgabe sein, von den Grundlagen geistiger</text:p>
      <text:p text:style-name="P2">Betrachtungsweise, die wir neulich hier gepflogen haben, überzugehen</text:p>
      <text:p text:style-name="P2">zu solchen geistigen Vorgängen, welche in einer gewissen Beziehung</text:p>
      <text:p text:style-name="P2">unmittelbar hinter unserem, uns so schwer in die Seele</text:p>
      <text:p text:style-name="P2">hereinsprechenden Zeitleben liegen.</text:p>
      <text:p text:style-name="P2">Es ist ja, wie Sie sich denken können, in demjenigen, was wir im</text:p>
      <text:p text:style-name="P2">Sinne unserer Geisteswissenschaft das Zusammenleben mit den Kräften</text:p>
      <text:p text:style-name="P2">nennen, die von den sogenannten Toten hereinströmen in das Reich, in</text:p>
      <text:p text:style-name="P2">dem wir selber sind während unserer Inkarnation, es ist in diesem</text:p>
      <text:p text:style-name="P2">Zusammenleben zu gleicher Zeit mit aller Lebendigkeit zu beobachten,</text:p>
      <text:p text:style-name="P2">was gerade geistig einer so schweren Zeit zugrunde liegen kann. Nun</text:p>
      <text:p text:style-name="P2">suchen allerdings die Menschen der Gegenwart wenig nach den geistigen</text:p>
      <text:p text:style-name="P2">Hintergründen des Daseins. Dieses Nichtsuchen nach den geistigen</text:p>
      <text:p text:style-name="P2">Hintergründen des Daseins hängt viel enger, als man eigentlich denkt,</text:p>
      <text:p text:style-name="P2">damit zusammen, daß diese schwere Katastrophe über die Menschheit in</text:p>
      <text:p text:style-name="P2">der Gegenwart hereingebrochen ist. Ich habe darauf aufmerksam gemacht,</text:p>
      <text:p text:style-name="P2">daß in der Zeit, die als das letzte Drittel des 19. Jahrhunderts bezeichnet</text:p>
      <text:p text:style-name="P2">werden kann, gegenüber früheren Zeitläufen für das Ganze der</text:p>
      <text:p text:style-name="P2">menschlichen Entwickelung große, umfassende Veränderungen sich</text:p>
      <text:p text:style-name="P2">vollzogen haben. Ich habe wiederholt hingewiesen auf das Ende der</text:p>
      <text:p text:style-name="P2">siebziger Jahre, habe darauf hingewiesen, daß das Ende der siebziger</text:p>
      <text:p text:style-name="P2">Jahre einen bedeutsamen Einschnitt in der Entwickelung der Menschheit</text:p>
      <text:p text:style-name="P2">bedeutet. Man muß zugeben, daß die wenigsten Menschen in der</text:p>
      <text:p text:style-name="P2">Gegenwart sehen, wie grundverschieden das geistige Leben seit dem</text:p>
      <text:p text:style-name="P2">Ende der siebziger Jahre von dem ist, was vorangegangen ist. Ich mochte</text:p>
      <text:p text:style-name="P2">sagen: Die Menschen haben, um dies zu sehen, viel zu wenig Distanz</text:p>
      <text:p text:style-name="P2">gewonnen. - Man kann ja so etwas nur dann sehen, wenn man es in</text:p>
      <text:p text:style-name="P2">seinen Unterschieden, in seiner Differenzierung beobachten kann, wenn</text:p>
      <text:p text:style-name="P2">man nicht unmittelbar in der Sache drinnensteht, sondern einen gewissen</text:p>
      <text:p text:style-name="P2">Abstand davon gewonnen hat. Dieser Abstand muß allerdings, wenn die</text:p>
      <text:p text:style-name="P2">Menschheit nicht einem noch größeren Elend</text:p>
      <text:p text:style-name="P3"/>
      <text:p text:style-name="P1">entgegensehen soll, von dieser Menschheit möglichst bald gewonnen</text:p>
      <text:p text:style-name="P2">werden. Denn es herrscht in unserer Gegenwart, geistig betrachtet, ein</text:p>
      <text:p text:style-name="P2">ganz merkwürdiger, wirklich lebendiger Widerspruch. Und indem ich</text:p>
      <text:p text:style-name="P2">diesen Widerspruch so bezeichne, werden Sie eigentlich ihn</text:p>
      <text:p text:style-name="P2">außerordentlich grotesk finden: Es war keine Zeit in der</text:p>
      <text:p text:style-name="P2">Menschheitsentwickelung, die geschichtlich verfolgt werden kann, so</text:p>
      <text:p text:style-name="P2">spirituell wie die Zeit, in der wir leben, die Zeit seit dem Ende der</text:p>
      <text:p text:style-name="P2">siebziger Jahre. Wir leben, geschichtlich betrachtet, in der</text:p>
      <text:p text:style-name="P2">allerspirituellsten Zeit. Und wir leben doch - was unleugbar ist - so, daß</text:p>
      <text:p text:style-name="P2">sehr viele Menschen, die gerade vermeinen, recht spirituell zu sein,</text:p>
      <text:p text:style-name="P2">glauben können, die Zeit wäre ganz materialistisch. Sehen Sie,</text:p>
      <text:p text:style-name="P2">materialistisch dem Leben nach ist unsere Zeit nicht; dem Glauben vieler</text:p>
      <text:p text:style-name="P2">Menschen nach, und dem nach, was aus diesem Glauben vieler</text:p>
      <text:p text:style-name="P2">Menschen fließt, ist unsere Zeit ja gewiß materialistisch. Was meint man</text:p>
      <text:p text:style-name="P2">eigentlich damit, wenn man sagt, unsere Zeit sei spirituell?</text:p>
      <text:p text:style-name="P2">Ja, wir haben zunächst eine naturwissenschaftliche Weltbetrachtung:</text:p>
      <text:p text:style-name="P2">gegenüber dieser naturwissenschaftlichen Weltbetrachtung ist alles</text:p>
      <text:p text:style-name="P2">frühere an naturwissenschaftlicher Weltbetrachtung materialistisch! Wir</text:p>
      <text:p text:style-name="P2">haben nämlich eine solche naturwissenschaftliche Weltbetrachtung,</text:p>
      <text:p text:style-name="P2">welche zu den feinsten, durchgeistigtsten Begriffen sich aufschwingt.</text:p>
      <text:p text:style-name="P2">Das merkt am besten derjenige, welcher das Dasein über die unmittelbare</text:p>
      <text:p text:style-name="P2">physische Gegenwart hinaus sieht.</text:p>
      <text:p text:style-name="P2">Von den meisten Vorstellungen, die heute im spirituellen Sinne gut</text:p>
      <text:p text:style-name="P2">gemeint sind, haben die sogenannten Toten außerordentlich wenig, die</text:p>
      <text:p text:style-name="P2">sogenannten Toten. Von den naturwissenschaftlichen Vorstellungen in</text:p>
      <text:p text:style-name="P2">der Gegenwart, wenn sie unbefangen nachgedacht werden, haben sie</text:p>
      <text:p text:style-name="P2">außerordentlich viel. Und interessant ist es, daß der sogenannte</text:p>
      <text:p text:style-name="P2">materialistische Darwinismus gerade im Reiche der Toten ganz spirituell</text:p>
      <text:p text:style-name="P2">aufgefaßt und auch angewandt wird. Die Dinge nehmen sich im Leben</text:p>
      <text:p text:style-name="P2">eben ganz anders aus, als sie sich oftmals ausnehmen in dem Glauben, in</text:p>
      <text:p text:style-name="P2">dem oft sehr irrtümlichen Glauben, der herbeigeführt wird durch das, was</text:p>
      <text:p text:style-name="P2">die Menschen hier im Leibe erleben. Was meine ich eigentlich, wenn ich</text:p>
      <text:p text:style-name="P2">zunächst auf das naturwissenschaftlich Spirituelle hinweise? Ja, sehen</text:p>
      <text:p text:style-name="P2">Sie, um diese Begriffe auszubilden, um sich aufzuschwingen zu solchen</text:p>
      <text:p text:style-name="P2">Gedanken, wie man sie heute über die Entwicke-</text:p>
      <text:p text:style-name="P3"/>
      <text:p text:style-name="P1">lung und so weiter hat, dazu gehört eine Geistigkeit, die nicht vorhanden</text:p>
      <text:p text:style-name="P2">war in früheren Zeiten. Es ist viel leichter, Gespenster zu sehen und sie für</text:p>
      <text:p text:style-name="P2">Geistiges zu halten, als fein ausziselierte Begriffe über dasjenige</text:p>
      <text:p text:style-name="P2">auszubilden, was scheinbar materiell nur ist. Dies hat bewirkt, daß die</text:p>
      <text:p text:style-name="P2">Menschen in ihrem Seelenleben die durchgeistigtsten Begriffe ausbilden</text:p>
      <text:p text:style-name="P2">und diese durchgeistigten Begriffe verleugnen. Sie dichten diesen</text:p>
      <text:p text:style-name="P2">durchgeistigten Begriffen an, daß sie nur über Materielles etwas aussagen</text:p>
      <text:p text:style-name="P2">dürften. Die materialistische Interpretation unserer naturwissenschaftlichen</text:p>
      <text:p text:style-name="P2">Weltanschauung ist nichts anderes als eine Verleumdung des eigentlichen</text:p>
      <text:p text:style-name="P2">Charakters der naturwissenschaftlichen Weltanschauung. Sie ist</text:p>
      <text:p text:style-name="P2">hervorgegangen aus einem Hang, der im Grunde genommen Feigheit ist!</text:p>
      <text:p text:style-name="P2">Man bringt es nicht dazu, mit seinem lebendigen Empfinden bei den fein</text:p>
      <text:p text:style-name="P2">durchgeistigten Begriffen zu leben, die Geistigkeit in solcher — wenn ich</text:p>
      <text:p text:style-name="P2">mich so ausdrücken darf — Verdünnung zu erfassen, wie sie erfaßt werden</text:p>
      <text:p text:style-name="P2">muß, wenn man reinliche Begriffe über die Natur sich ausbildet. Man</text:p>
      <text:p text:style-name="P2">getraut sich nicht zu gestehen, daß man im Geistigen lebt, im Geiste lebt,</text:p>
      <text:p text:style-name="P2">wenn man solche verdünnten, vergeistigten Begriffe hat, und deshalb lügt</text:p>
      <text:p text:style-name="P2">man sich an, indem man sagt: Diese Begriffe bedeuten nur Materielles -,</text:p>
      <text:p text:style-name="P2">was nicht wahr ist, was nur ein Selbstbelügen ist. Und so ist es auch auf</text:p>
      <text:p text:style-name="P2">anderen Gebieten des Lebens. Man kann darauf hinweisen - ich habe es</text:p>
      <text:p text:style-name="P2">auch vorgestern getan -, daß zum Beispiel für manches künstlerische</text:p>
      <text:p text:style-name="P2">Schaffen in der Gegenwart nur durch das spiritualisierte, verfeinerte</text:p>
      <text:p text:style-name="P2">Empfinden</text:p>
      <text:p text:style-name="P2">Werte</text:p>
      <text:p text:style-name="P2">zutage</text:p>
      <text:p text:style-name="P2">getreten</text:p>
      <text:p text:style-name="P2">sind,</text:p>
      <text:p text:style-name="P2">die</text:p>
      <text:p text:style-name="P2">frühere</text:p>
      <text:p text:style-name="P2">Kunstentwicke-lungs-Epochen gar nicht gehabt haben. Es ist ganz</text:p>
      <text:p text:style-name="P2">zweifellos, daß heute manches zutage tritt auf dem Gebiete des</text:p>
      <text:p text:style-name="P2">künstlerischen Schaffens, das man vergebens bei Raffael oder</text:p>
      <text:p text:style-name="P2">Michelangelo suchen würde. Dieser Umschwung im geistigen Leben ist</text:p>
      <text:p text:style-name="P2">herbeigeführt worden durch ein ganz bestimmtes geistiges Ereignis. Und</text:p>
      <text:p text:style-name="P2">dieses geistige Ereignis möchte ich heute von gewissen Gesichtspunkten</text:p>
      <text:p text:style-name="P2">aus wiederum vor Ihnen charakterisieren.</text:p>
      <text:p text:style-name="P2">Als die Mitte des 19. Jahrhunderts noch nicht ganz herangekommen</text:p>
      <text:p text:style-name="P2">war, so im Beginn der vierziger Jahre des 19. Jahrhunderts, da schickte</text:p>
      <text:p text:style-name="P2">sich eine gewisse geistige Wesenheit an - die Namen tun nichts zur Sache,</text:p>
      <text:p text:style-name="P2">um aber einen Namen zu haben, kann man den der christlichen</text:p>
      <text:p text:style-name="P3"/>
      <text:p text:style-name="P1">Theologie entlehnten Namen des Erzengels Michael wählen -, es</text:p>
      <text:p text:style-name="P2">schickte sich also der Erzengel Michael an, nach und nach aus einem</text:p>
      <text:p text:style-name="P2">bloßen Erzengel ein Zeitgeist zu werden, eine solche Entwickelung zu</text:p>
      <text:p text:style-name="P2">erlangen, daß er eingreifen könne in das Leben der Menschen nicht nur</text:p>
      <text:p text:style-name="P2">vom Standpunkte des Überirdischen, sondern unmittelbar vom</text:p>
      <text:p text:style-name="P2">Standpunkte des Irdischen aus. Vorzubereiten hatte sich der Erzengel</text:p>
      <text:p text:style-name="P2">Michael, auf die Erde selbst herabzusteigen, gewissermaßen nachzuleben</text:p>
      <text:p text:style-name="P2">den großen Vorgang des Christus Jesus selber, nachzuleben diesen</text:p>
      <text:p text:style-name="P2">großen Vorgang: hier auf der Erde seinen Ausgangspunkt zu nehmen und</text:p>
      <text:p text:style-name="P2">weiter zu wirken vom Gesichtspunkte der Erde aus. Dazu war notwendig,</text:p>
      <text:p text:style-name="P2">daß von den vierziger Jahren des 19. Jahrhunderts bis zum Ende der</text:p>
      <text:p text:style-name="P2">siebziger Jahre eine Vorbereitung gepflogen wurde von Seiten dieses</text:p>
      <text:p text:style-name="P2">geistigen Wesens aus. Und so kann man denn beobachten, daß die Jahre,</text:p>
      <text:p text:style-name="P2">von den vierzigern bis zum Jahre 1879 etwa, einen bedeutungsvollen</text:p>
      <text:p text:style-name="P2">Kampf im Überirdischen darstellen, aber in demjenigen überirdischen</text:p>
      <text:p text:style-name="P2">Gebiet, das unmittelbar an das irdische Gebiet angrenzt. Einen schweren,</text:p>
      <text:p text:style-name="P2">harten Kampf hatte also diese geistige Wesenheit, die man als Erzengel</text:p>
      <text:p text:style-name="P2">Michael bezeichnen kann, auszufechten gegen gewisse widerstrebende</text:p>
      <text:p text:style-name="P2">Geister. Man muß sich diese widerstrebenden Geister ein wenig ansehen,</text:p>
      <text:p text:style-name="P2">wenn man verstehen will, was da eigentlich geschehen ist.</text:p>
      <text:p text:style-name="P2">Diese geistigen Wesenheiten, die von diesem, zum Zeitgeist</text:p>
      <text:p text:style-name="P2">werdenden Erzengel Michael bekämpft werden mußten, sie haben immer</text:p>
      <text:p text:style-name="P2">eingegriffen in das Leben, in die Evolution der Menschheit. Sie haben</text:p>
      <text:p text:style-name="P2">nämlich in den letzten Jahrtausenden vor der Mitte des 19. Jahrhunderts</text:p>
      <text:p text:style-name="P2">die Aufgabe gehabt, die Menschen von der geistigen Welt aus zu</text:p>
      <text:p text:style-name="P2">differenzieren. Diejenigen geistigen Wesenheiten, welche unmittelbar</text:p>
      <text:p text:style-name="P2">Anhänger der Erzengel sind, haben das Bestreben, die Menschen in</text:p>
      <text:p text:style-name="P2">einem gewissen Sinne zur Gruppenseele der Menschheit zurückzuführen,</text:p>
      <text:p text:style-name="P2">Einheit auszugießen über die ganze Menschheit. Dies würde nicht</text:p>
      <text:p text:style-name="P2">gegangen sein, wenn sie allein gewirkt hätten auf die Menschheit. Die</text:p>
      <text:p text:style-name="P2">Menschheit würde gewissermaßen in einem Ununterscheidbaren</text:p>
      <text:p text:style-name="P2">verschwommen sein, würde nur eine Art vorstellen, wie im Grunde die</text:p>
      <text:p text:style-name="P2">tierische Art nur eine ist, nur auf einer etwas höheren Stufe. Diese</text:p>
      <text:p text:style-name="P2">geistigen Wesenheiten, die das michaelische Prinzip zu bekämpfen hatte,</text:p>
      <text:p text:style-name="P3"/>
      <text:p text:style-name="P1">sind die, welche die Aufgabe hatten, Differenzierung in die Menschheit</text:p>
      <text:p text:style-name="P2">hineinzubringen, das einheitliche Menschengeschlecht zu spalten in</text:p>
      <text:p text:style-name="P2">Rassen, in Völker, in alle diejenigen Unterschiede, welche mit dem Blute,</text:p>
      <text:p text:style-name="P2">mit den Nerven, dem Temperament zusammenhängen. Das mußte</text:p>
      <text:p text:style-name="P2">geschehen. Man mag diese geistigen Wesenheiten, die solche</text:p>
      <text:p text:style-name="P2">Differenzierung in die Menschheit hineinzubringen hatten, ahrima-nische</text:p>
      <text:p text:style-name="P2">Wesenheiten nennen; man mag sie so nennen, aber man muß sich</text:p>
      <text:p text:style-name="P2">darüber klar sein, daß im gesamten Gang der Menschheitsentwickelung</text:p>
      <text:p text:style-name="P2">dieses ahrimanische Prinzip notwendig war.</text:p>
      <text:p text:style-name="P2">Nun kam die Zeit heran, die eine wichtige Zeit in der</text:p>
      <text:p text:style-name="P2">Menschheitsentwickelung war mit Bezug auf das, was ich jetzt erörtert</text:p>
      <text:p text:style-name="P2">habe. Es kam die Zeit heran, von den vierziger Jahren des 19.</text:p>
      <text:p text:style-name="P2">Jahrhunderts angefangen, in welcher die alten Differenzierungen</text:p>
      <text:p text:style-name="P2">verschwinden sollten, die Zeit, in welcher zusammengefaßt werden</text:p>
      <text:p text:style-name="P2">sollte das differenzierte Menschengeschlecht in eine Menschheitseinheit.</text:p>
      <text:p text:style-name="P2">Die kosmopolitischen Anschauungen, die manchmal ja auch gewiß</text:p>
      <text:p text:style-name="P2">zur kosmopolitischen Phrase ausgeartet sind im 18. Jahrhundert und in</text:p>
      <text:p text:style-name="P2">der ersten Hälfte des 19., die sind nur eine Widerspiegelung desjenigen,</text:p>
      <text:p text:style-name="P2">was in der geistigen Welt sich zugetragen hat. Es tendiert schon die</text:p>
      <text:p text:style-name="P2">Menschheit dahin, auszulöschen die verschiedenen Unterschiede, welche</text:p>
      <text:p text:style-name="P2">das Blut, das Nerventemperament beförderte. Es ist tatsächlich nicht eine</text:p>
      <text:p text:style-name="P2">Tendenz der geistigen Welten, die Menschheit weiter zu differenzieren,</text:p>
      <text:p text:style-name="P2">sondern es ist eine Tendenz in den geistigen Welten, Kosmopolitisches</text:p>
      <text:p text:style-name="P2">über die Menschheit auszugießen. So wenig Verständnis auch heute</text:p>
      <text:p text:style-name="P2">dafür da ist unter dem Eindruck unserer katastrophalen Zeit, so ist es</text:p>
      <text:p text:style-name="P2">eben doch so, daß man der Wahrheit gemäß dies gestehen muß. Und</text:p>
      <text:p text:style-name="P2">diese in den irdischen Ereignissen sich spiegelnde Tatsache, die führt</text:p>
      <text:p text:style-name="P2">dazu, wenn man sie in ihren geistigen Hintergründen beobachtet, zu</text:p>
      <text:p text:style-name="P2">schauen, wie die Rassengeister, jene die Menschheit differenzierenden</text:p>
      <text:p text:style-name="P2">Volksgeister, von den vierziger Jahren ab bekämpft worden sind gerade</text:p>
      <text:p text:style-name="P2">von dem Geiste, der Zeitgeist werden sollte in der neueren Zeit. Es hat</text:p>
      <text:p text:style-name="P2">sich da vollzogen, wenn auch auf einer anderen Stufe, dasjenige, was</text:p>
      <text:p text:style-name="P2">immer durch ein bedeutungsvolles Symbolum dargestellt wird. Das</text:p>
      <text:p text:style-name="P2">Symbolum bezieht sich ja auch auf andere Stufen der Entwickelung,</text:p>
      <text:p text:style-name="P2">denn die Dinge wiederholen sich auf den verschie-</text:p>
      <text:p text:style-name="P3"/>
      <text:p text:style-name="P1">denen Stufen immer wieder, und was ich jetzt erzähle, ist nur eine</text:p>
      <text:p text:style-name="P2">Wiederholung auf einer bestimmten Stufe von einem geistigen Ereignisse,</text:p>
      <text:p text:style-name="P2">das auf anderen Stufen stattgefunden hat. Es ist das, was dargestellt wird</text:p>
      <text:p text:style-name="P2">durch das Symbolum der Besiegung des Drachen durch den Erzengel</text:p>
      <text:p text:style-name="P2">Michael. Diese Besiegung des Drachen durch den Erzengel Michael, die</text:p>
      <text:p text:style-name="P2">da bedeutet, daß aus dem Reiche, in dem der Erzengel Michael gebietet,</text:p>
      <text:p text:style-name="P2">die entgegenstrebenden Mächte ausgestoßen worden sind, die hat sich in</text:p>
      <text:p text:style-name="P2">einem gewissen Gebiete vom Anfang der vierziger Jahre ab vollzogen.</text:p>
      <text:p text:style-name="P2">Gewisse geistige Wesenheiten, die bis dahin ihre Aufgabe gehabt hatten</text:p>
      <text:p text:style-name="P2">in der geistigen Welt zur Differenzierung der Menschheit in Rassen und</text:p>
      <text:p text:style-name="P2">Völker, die sind — wenn ich es mit diesem Ausdruck bezeichnen darf vom Himmel auf die Erde gestoßen worden. Diese selben geistigen</text:p>
      <text:p text:style-name="P2">Wesenheiten, die bis in die vierziger Jahre hinein in einer solchen Art die</text:p>
      <text:p text:style-name="P2">Menschheit differenziert haben, sie haben in dem an die irdische Welt</text:p>
      <text:p text:style-name="P2">angrenzenden Gebiete heute keine Macht mehr. Sie sind unter die</text:p>
      <text:p text:style-name="P2">Menschen gestoßen, sind mit alledem, was sie haben mitbringen können,</text:p>
      <text:p text:style-name="P2">unter die Menschen auf die Erde gestoßen. Das ist dasjenige, was man in</text:p>
      <text:p text:style-name="P2">der Geisteswissenschaft bezeichnet als den Sieg des Erzengels Michael</text:p>
      <text:p text:style-name="P2">über die widerstrebenden Geister, der Ende der siebziger Jahre eintrat:</text:p>
      <text:p text:style-name="P2">das Hinunterstoßen gewisser ihm widerstrebender Geister auf die Erde.</text:p>
      <text:p text:style-name="P2">Und so haben wir seit dem Ende der siebziger Jahre ein Zwiefaches.</text:p>
      <text:p text:style-name="P2">Wir haben auf der einen Seite für diejenigen, von denen man sagen</text:p>
      <text:p text:style-name="P2">könnte, daß sie guten Willens sind - wenn man den Ausdruck im</text:p>
      <text:p text:style-name="P2">bedingten Sinne versteht -, wir haben seit dem Jahre 1879 auf der Erde</text:p>
      <text:p text:style-name="P2">die Herrschaft des Zeitgeistes Michael, der einen befähigt,</text:p>
      <text:p text:style-name="P2">spirituali-sierte Begriffe, ein spiritualisiertes Geistesleben zu bekommen.</text:p>
      <text:p text:style-name="P2">Und wir haben auf der Erde die widerstrebenden Geister, die einen dazu</text:p>
      <text:p text:style-name="P2">verführen, die Geistigkeit der Gegenwart abzuleugnen. Wenn man gegen</text:p>
      <text:p text:style-name="P2">den Materialismus der Gegenwart kämpft, so sollte man sich immer</text:p>
      <text:p text:style-name="P2">bewußt sein, daß man nicht kämpfen soll gegen das Gute unseres</text:p>
      <text:p text:style-name="P2">Zeitalters, sondern daß man kämpft gegen die Lüge unseres Zeitalters.</text:p>
      <text:p text:style-name="P2">Denn es sind im wesentlichen Lügengeister, welche vom Himmel auf die</text:p>
      <text:p text:style-name="P2">Erde gestoßen worden sind, jene Geister, welche vorläufig auch als</text:p>
      <text:p text:style-name="P2">Geister der Hindernisse verhindern, daß gerade in dem Erfassen des</text:p>
      <text:p text:style-name="P3"/>
      <text:p text:style-name="P1">naturgemäßen Daseins das Spirituelle gesucht werde. Wenn man die</text:p>
      <text:p text:style-name="P2">Menschen kennenlernt, welche in der Zeit nach dem Jahre 1841 von der</text:p>
      <text:p text:style-name="P2">geistigen Welt zur irdischen Inkarnation heruntergestiegen und seither</text:p>
      <text:p text:style-name="P2">wiederum verstorben sind, so sieht man in der Tat, wie, ich möchte sagen,</text:p>
      <text:p text:style-name="P2">von der anderen Seite der Welt diese Dinge aufgefaßt werden. Und man</text:p>
      <text:p text:style-name="P2">kann dann vieles korrigieren von dem, was ja hier in der physischen Welt</text:p>
      <text:p text:style-name="P2">sehr schwer zu durchschauen ist.</text:p>
      <text:p text:style-name="P2">Als im Beginn des 20. Jahrhunderts sich allmählich gezeigt hat, wie es</text:p>
      <text:p text:style-name="P2">notwendig ist, wiederum auf die verschiedensten Gebiete des Geistes im</text:p>
      <text:p text:style-name="P2">Leben hinzuweisen, da waren diejenigen, die so hingewiesen haben,</text:p>
      <text:p text:style-name="P2">wesentlich solche Menschen, die nach dem Jahre 1848, nach 1840</text:p>
      <text:p text:style-name="P2">eigentlich schon, mitgemacht hatten den harten Kampf, der vom Erzengel</text:p>
      <text:p text:style-name="P2">Michael geführt worden ist in der geistigen Welt, und der 1879 geendet</text:p>
      <text:p text:style-name="P2">hat mit dem Herunterstoßen der widerstrebenden Geister in das Leben</text:p>
      <text:p text:style-name="P2">auf der Erde, wo sie mit den Menschen zusammen sind. Und im</text:p>
      <text:p text:style-name="P2">wesentlichen ist es ein Mitkämpfen mit dem Erzengel Michael, wenn</text:p>
      <text:p text:style-name="P2">man sich gegen diese Geister auflehnt, wenn man sucht, sie aus dem</text:p>
      <text:p text:style-name="P2">Felde zu schlagen.</text:p>
      <text:p text:style-name="P2">Nun gibt es ein gewisses Gesetz, meine lieben Freunde. Dieses Gesetz</text:p>
      <text:p text:style-name="P2">besagt, daß man von jedem Punkte aus die Entwickelung ebenso wie</text:p>
      <text:p text:style-name="P2">vorwärts auch zurück verfolgen kann. Man kann, wenn man irgendeinen</text:p>
      <text:p text:style-name="P2">Zeitpunkt des geschichtlichen Werdens der Menschheit ins Auge faßt,</text:p>
      <text:p text:style-name="P2">sagen: Da steht dieser Zeitpunkt, da geschieht in diesem Zeitpunkte das</text:p>
      <text:p text:style-name="P2">eine oder das andere. - Nun verfließt die Zeit weiter, und man kann die</text:p>
      <text:p text:style-name="P2">Ereignisse beobachten; man kann auch die Zeit rückläufig beobachten.</text:p>
      <text:p text:style-name="P2">Man kann von 1879 zu 1878, 1877, zu 1860, 1850 und so weiter</text:p>
      <text:p text:style-name="P2">zurückgehen, und man kann dann betrachten, wie sich das ausnimmt, was</text:p>
      <text:p text:style-name="P2">in der geistigen Welt rückwärts zu verfolgen ist. Dann wird man</text:p>
      <text:p text:style-name="P2">folgendes sehen. Man wird sehen, daß in der tieferen Struktur der</text:p>
      <text:p text:style-name="P2">Ereignisse auch im Fortlaufenden sich dasjenige wiederholt, was man in</text:p>
      <text:p text:style-name="P2">der Anschauung als zurückliegend findet. Wenn man irgend etwas</text:p>
      <text:p text:style-name="P2">Großes einfach sagt, klingt es leicht trivial. Doch will ich einfach</text:p>
      <text:p text:style-name="P2">sprechen. Wenn man den Zeitpunkt 1879 ins Auge faßt, kann man bis</text:p>
      <text:p text:style-name="P2">1880 weiter vor- oder bis 1878 zurückgehen. Geht man bis 1880 weiter</text:p>
      <text:p text:style-name="P2">vor, so wird man in der tieferen geistigen</text:p>
      <text:p text:style-name="P3"/>
      <text:p text:style-name="P1">Struktur bemerken, daß das, was 1878 sich vollzogen hat, in einer</text:p>
      <text:p text:style-name="P2">gewissen Weise mitwirkt, so mitwirkt, daß hinter dem Ereignisse von</text:p>
      <text:p text:style-name="P2">1880 das Ereignis von 1878 wie eine Kraft steht, die mitwirkt. Und</text:p>
      <text:p text:style-name="P2">hinter dem Ereignisse vom Jahre 1881 wirkt wiederum das Ereignis von</text:p>
      <text:p text:style-name="P2">1877 wie eine dahinterstehende Kraft mit. Es ist so, wie wenn sich, je</text:p>
      <text:p text:style-name="P2">weiter man zurückgeht, die Zeitlinie umkehrt, und die Ereignisse, die</text:p>
      <text:p text:style-name="P2">weiter zurückliegen, sich gegenüber denen, die von einem gewissen</text:p>
      <text:p text:style-name="P2">Zeitpunkte an weiter vorwärts gehen, dahinterstellen würden. Man</text:p>
      <text:p text:style-name="P2">versteht viel, wenn man diese Dinge versteht.</text:p>
      <text:p text:style-name="P2">Nun bitte ich Sie, sich zu erinnern, daß ich von dem Jahre 1879 schon</text:p>
      <text:p text:style-name="P2">seit vielen Jahren spreche, nicht etwa erst seit 1914, wo es billig</text:p>
      <text:p text:style-name="P2">geworden ist. Das ist wichtig, meine lieben Freunde. Und ich bitte Sie,</text:p>
      <text:p text:style-name="P2">einmal eine einfache Rechnung mit mir auszuführen. Rechnen Sie von</text:p>
      <text:p text:style-name="P2">1879 zurück bis zu diesem Jahr, das ich oftmals als die andere Grenze</text:p>
      <text:p text:style-name="P2">bezeichnet habe. Ich habe immer gesagt: Der Kampf, von dem ich jetzt</text:p>
      <text:p text:style-name="P2">rede, hat begonnen anfangs der vierziger Jahre, etwa 1841, 1840. Rechnen Sie zurück: 1879,1869,1859,1849 und etwa acht oder neun</text:p>
      <text:p text:style-name="P2">Jahre dazu, gibt also achtunddreißig oder neununddreißig Jahre. Rechnen</text:p>
      <text:p text:style-name="P2">Sie vorwärts: 1879, 1889, 1899, 1909, 1914, bis in unsere Tage hinein,</text:p>
      <text:p text:style-name="P2">gibt genau ebensoviel: gibt achtunddreißig oder neununddreißig Jahre.</text:p>
      <text:p text:style-name="P2">Würden Sie gar das Jahr 1917 ins Auge fassen, so würden Sie ein</text:p>
      <text:p text:style-name="P2">überraschendes Resultat erzielen. Sie würden begreifen, welche tiefe</text:p>
      <text:p text:style-name="P2">Bedeutung es hat, wenn der Okkultist sagt: Geht man von einem</text:p>
      <text:p text:style-name="P2">einschneidenden historischen Ereignis weiter, so wiederholt sich das</text:p>
      <text:p text:style-name="P2">vorhergehende geistige Ereignis in dem folgenden.</text:p>
      <text:p text:style-name="P2">Hinter den Ereignissen unserer Tage hier auf dem physischen Plan</text:p>
      <text:p text:style-name="P2">stehen die geistigen Ereignisse, die begonnen haben in den vierziger</text:p>
      <text:p text:style-name="P2">Jahren, und die zu bezeichnen sind als Bekämpfung widerstrebender</text:p>
      <text:p text:style-name="P2">Geister von Seiten des Erzengels Michael. Sie stehen dahinter. Wir</text:p>
      <text:p text:style-name="P2">haben eine Wiederholung desjenigen, was im Anfang der vierziger Jahre</text:p>
      <text:p text:style-name="P2">stattfand. Und Sie können sich denken, wie anders man die Ereignisse in</text:p>
      <text:p text:style-name="P2">der Gegenwart anschaut, wenn man auf diese Gesetzmäßigkeit</text:p>
      <text:p text:style-name="P2">zurückgeht. Man wird vielleicht dann etwas tiefer verstehen, was heute</text:p>
      <text:p text:style-name="P2">sonst nur eigentlich tonlos an der Menschen Ohr vorbeigeht, was nicht in</text:p>
      <text:p text:style-name="P2">die Seelen geht. Man wird sich sagen, daß ja der Kampf des Erz-</text:p>
      <text:p text:style-name="P3"/>
      <text:p text:style-name="P1">engeis Michael gegen die widerstrebenden Mächte bis zu einem gewissen</text:p>
      <text:p text:style-name="P2">Grade an seinen Ausgangspunkt zurückgekehrt ist.</text:p>
      <text:p text:style-name="P2">Es ist im allgemeinen immer schwierig, zu den Menschen der</text:p>
      <text:p text:style-name="P2">Gegenwart von diesen tieferen Zusammenhängen zu sprechen, weil diese</text:p>
      <text:p text:style-name="P2">so energisch abweisen dasjenige, was gerade helfen würde, diese</text:p>
      <text:p text:style-name="P2">Gegenwart in der richtigen Weise zu verstehen und in der richtigen Weise</text:p>
      <text:p text:style-name="P2">handelnd in sie einzugreifen. Unsere Zeit macht wirklich notwendig, sich</text:p>
      <text:p text:style-name="P2">von alten Vorurteilen loszusagen, macht notwendig, dasjenige, was ist,</text:p>
      <text:p text:style-name="P2">auch zum Verständnis zu bringen, auch ins Bewußtsein heraufzurufen. Und</text:p>
      <text:p text:style-name="P2">es geschehen einmal Dinge unmittelbar hier auf dem physischen Plan, die</text:p>
      <text:p text:style-name="P2">in ihrer Art viel geistiger sind als sonst Geschehnisse. Das aber hängt</text:p>
      <text:p text:style-name="P2">zusammen mit dem Herabsteigen des Erzengels Michael in unsere</text:p>
      <text:p text:style-name="P2">Erdenregion. Es sprechen ja viele von diesem Herabsteigen des Erzengels</text:p>
      <text:p text:style-name="P2">Michael in unsere Erdenregion. Aber wenn es im Ernste darauf ankommen</text:p>
      <text:p text:style-name="P2">sollte, diese Sache mit ihrem wahrhaftigen Hintergrunde zu nehmen, dann</text:p>
      <text:p text:style-name="P2">gehen die Leute nicht mit, dann wollen sie nicht mitgehen! Das aber ist</text:p>
      <text:p text:style-name="P2">gerade notwendig, daß in immer breiteren und breiteren Kreisen unserer</text:p>
      <text:p text:style-name="P2">Zeit spirituelles Verständnis der wichtigsten Impulse unseres Zeitenlebens</text:p>
      <text:p text:style-name="P2">Platz greife. Deshalb war es schon durchaus notwendig, was ja die ganzen</text:p>
      <text:p text:style-name="P2">Jahre her in unseren Zweigversammlungen geschehen ist, darauf</text:p>
      <text:p text:style-name="P2">aufmerksam zu machen, daß der Strom der Ereignisse, der vom Geiste her</text:p>
      <text:p text:style-name="P2">so stark beeinflußt wird in unserer Zeit, nicht verschlafen werde. Und das</text:p>
      <text:p text:style-name="P2">Verschlafen der Ereignisse, das ist geradezu ein Grundzug unserer Zeit. Die</text:p>
      <text:p text:style-name="P2">Menschen gehen wie schlafend an den Ereignissen vorbei, und man konnte</text:p>
      <text:p text:style-name="P2">die Beobachtung machen, daß ein Ereignis, je einschneidender, je</text:p>
      <text:p text:style-name="P2">tiefbedeutsamer es hereintritt auf den physischen Plan, desto mehr von den</text:p>
      <text:p text:style-name="P2">Menschen verschlafen wird.</text:p>
      <text:p text:style-name="P2">Der März 1917 - wenn ich auf Konkretes nur andeutungsweise</text:p>
      <text:p text:style-name="P2">hinweisen darf - war etwas so Gewaltiges in seiner Anlage, wird so</text:p>
      <text:p text:style-name="P2">bedeutende Dinge nach sich ziehen, von denen sich heute die Menschheit</text:p>
      <text:p text:style-name="P2">noch nichts träumen läßt, daß es geradezu grotesk ist, wie wenig die</text:p>
      <text:p text:style-name="P2">Menschen verstehen, daß es heute notwendig ist, fast alle Urteile zu</text:p>
      <text:p text:style-name="P2">revidieren, fast alles dasjenige, was je vor 1914 von den Menschen</text:p>
      <text:p text:style-name="P2">geglaubt worden ist, einer Revision zu unterziehen.</text:p>
      <text:p text:style-name="P3"/>
      <text:p text:style-name="P1">Es darf vielleicht bei dieser Gelegenheit hingewiesen werden darauf,</text:p>
      <text:p text:style-name="P2">daß ich 1910 in Kristiania eine Anzahl von Vorträgen gehalten habe über</text:p>
      <text:p text:style-name="P2">die europäischen Volksseelen. Im ersten dieser Vorträge können Sie den</text:p>
      <text:p text:style-name="P2">Satz lesen, daß sehr bald die Menschheit aufgerufen werden wird, etwas</text:p>
      <text:p text:style-name="P2">zu verstehen von den Verhältnissen der europäischen Volksseelen.</text:p>
      <text:p text:style-name="P2">Immer wieder und wiederum ist betont worden in unseren Vorträgen: Der</text:p>
      <text:p text:style-name="P2">Blick soll nach dem unmittelbaren Osten hin gerichtet werden; das ist</text:p>
      <text:p text:style-name="P2">wichtig, was von da aus für die Menschheitsentwickelung geschieht. Wie oft ist das gesagt worden. Jeder, der zugehört hat, weiß das. Und</text:p>
      <text:p text:style-name="P2">noch im Frühling 1914 im Vortragszyklus zu Wien über das Leben</text:p>
      <text:p text:style-name="P2">zwischen Tod und neuer Geburt habe ich einen eindringlichen Satz</text:p>
      <text:p text:style-name="P2">gewagt, den Satz, daß das soziale Leben unserer Zeit in einem</text:p>
      <text:p text:style-name="P2">wahrhaftigen Sinne verglichen werden kann mit einer besonderen</text:p>
      <text:p text:style-name="P2">Krankheitsform, mit einem Karzinom, daß eine schleichende</text:p>
      <text:p text:style-name="P2">Krebskrankheit durch das soziale Leben geht. — Natürlich, diese Dinge</text:p>
      <text:p text:style-name="P2">können unter unseren gegenwärtigen Verhältnissen nicht anders als so</text:p>
      <text:p text:style-name="P2">gesagt werden, aber sie müssen verstanden werden.</text:p>
      <text:p text:style-name="P2">Die Weltereignisse spielen sich keineswegs so ab, daß dieser schöne</text:p>
      <text:p text:style-name="P2">Fortgang herrscht, der eine Fabel der Historiker ist: daß immer das</text:p>
      <text:p text:style-name="P2">Spätere so aus dem Vorhergehenden sich entwickelt, dies wieder aus dem</text:p>
      <text:p text:style-name="P2">Vorhergehenden und so weiter. Das Vorurteil, daß sich das Spätere</text:p>
      <text:p text:style-name="P2">immer so möglichst ruhig aus dem Vorhergehenden entwickelt oder</text:p>
      <text:p text:style-name="P2">entwickeln müsse, dieses Vorurteil kann man ja Menschen überlassen,</text:p>
      <text:p text:style-name="P2">welche weniger Wirklichkeitssinn haben, als der anthroposophisch</text:p>
      <text:p text:style-name="P2">Denkende entwickeln soll. Man kann dieses Vorurteil — wenn ich</text:p>
      <text:p text:style-name="P2">konkret auf etwas hinweisen soll - den Politikern der alten Schule, auch</text:p>
      <text:p text:style-name="P2">der heutigen Gegenwart, noch vielfach überlassen, solange die</text:p>
      <text:p text:style-name="P2">Menschheit will. In Wirklichkeit handelt es sich aber um etwas ganz</text:p>
      <text:p text:style-name="P2">anderes. Es handelt sich darum, daß der Gang der Ereignisse wie eine in</text:p>
      <text:p text:style-name="P2">voller Tätigkeit, in voller Bewegung begriffene Waage ist, wo bald der</text:p>
      <text:p text:style-name="P2">eine Waagebalken, bald der andere Waagebalken heruntersinkt. Und</text:p>
      <text:p text:style-name="P2">deshalb kann man die Zeit seit dem Beginn der vierziger Jahre etwa so</text:p>
      <text:p text:style-name="P2">charakterisieren: Es wäre eine Möglichkeit gewesen, wenn von dem Jahre</text:p>
      <text:p text:style-name="P2">1840 ab bis 1914 — welche Zeit durch 1879 in zwei geteilt wird versucht worden wäre, in einer sachgemäßen Weise vorzubereiten jene</text:p>
      <text:p text:style-name="P2">Spiri-</text:p>
      <text:p text:style-name="P3"/>
      <text:p text:style-name="P1">tualisierung der Menschheit, welche durch den Erzengel Michael</text:p>
      <text:p text:style-name="P2">angestrebt wird; wenn versucht worden wäre in größerem Maße,</text:p>
      <text:p text:style-name="P2">spirituelle Begriffe, spirituelle Vorstellungen in die Menschheit</text:p>
      <text:p text:style-name="P2">hineinzubringen. Wenn so etwas - da die Menschheit in der neueren Zeit</text:p>
      <text:p text:style-name="P2">auf Freiheit gestellt werden muß - aus dem freien Menschenwillen heraus</text:p>
      <text:p text:style-name="P2">unterlassen wird, so sinkt die Waagschale auf die andere Seite hinunter.</text:p>
      <text:p text:style-name="P2">Dann entlädt sich das, was auf spirituellem Wege hätte erreicht werden</text:p>
      <text:p text:style-name="P2">können, durch das Blut. Dann entladt sich das auf eine, ich möchte sagen,</text:p>
      <text:p text:style-name="P2">überphysische Weise. Es ist nur das Gleichstellen der Waage, was wir in</text:p>
      <text:p text:style-name="P2">unserer katastrophalen Zeit erleben. Die Menschheit, die zurückgewiesen</text:p>
      <text:p text:style-name="P2">hat die Spiritualisierung, muß in die Spiritualisierung hineingezwungen</text:p>
      <text:p text:style-name="P2">werden. Das kann durch eine physische Katastrophe geschehen.</text:p>
      <text:p text:style-name="P2">Man kann wiederum sich diese Vorstellung bestätigen, wenn man fest</text:p>
      <text:p text:style-name="P2">auf dem folgenden Boden steht: Hier leben wir in dieser physischen Welt,</text:p>
      <text:p text:style-name="P2">aber eigentlich wachen tun wir in dieser physischen Welt nur durch</text:p>
      <text:p text:style-name="P2">unsere Wahrnehmungen und unsere Vorstellungen, wie ich es neulich</text:p>
      <text:p text:style-name="P2">ausgeführt habe. Mit unseren Gefühlen träumen wir hier, mit den</text:p>
      <text:p text:style-name="P2">Willensimpulsen schlafen wir. Das ist selbstverständlich für den</text:p>
      <text:p text:style-name="P2">Menschen. Wenn man sich aber einlebt durch Imagination, Inspiration,</text:p>
      <text:p text:style-name="P2">Intuition in jene Welt, die als die spirituelle Welt wie die Luft immer um</text:p>
      <text:p text:style-name="P2">uns ist, und in der die sogenannten Toten mit uns gemeinsam sind, mit</text:p>
      <text:p text:style-name="P2">ihren Impulsen wirken, dann nimmt man wahr, wie das Leben hier in der</text:p>
      <text:p text:style-name="P2">physischen Welt zusammenhängt mit dem Leben der sogenannten Toten.</text:p>
      <text:p text:style-name="P2">Aufnehmen aus den Herzen der Menschen heraus können die Toten nur</text:p>
      <text:p text:style-name="P2">die spirituellen Vorstellungen.</text:p>
      <text:p text:style-name="P2">Erinnern Sie sich an dasjenige, was ich vor drei Tagen gesagt habe:</text:p>
      <text:p text:style-name="P2">Wenn ein Mensch in jüngeren Jahren dahinstirbt, dann ist er eigentlich,</text:p>
      <text:p text:style-name="P2">geistig genommen, nicht von seinen Angehörigen weggegangen; er ist</text:p>
      <text:p text:style-name="P2">dageblieben, er ist in Wirklichkeit da. Aber für den Toten handelt es sich</text:p>
      <text:p text:style-name="P2">noch um etwas ganz anderes, als da zu sein - ich bitte Sie, das recht ernst</text:p>
      <text:p text:style-name="P2">zu nehmen -, darum handelt es sich für den Toten, dieses Dasein zu</text:p>
      <text:p text:style-name="P2">ertragen, es erfassen zu können. Wenn der Tote da ist in einer Familie,</text:p>
      <text:p text:style-name="P2">die materialistisch gesinnt ist und die nicht sich hingibt spirituellen</text:p>
      <text:p text:style-name="P2">Vorstellungen, so ist der Tote zwar da in dieser Familie,</text:p>
      <text:p text:style-name="P3"/>
      <text:p text:style-name="P1">aber er ist in dieser Familie so da, daß sie ihn fortwährend bedrängt und</text:p>
      <text:p text:style-name="P2">beklemmt. Die Familie ist für ihn etwas wie ein Alp, wie die Luft, die wir</text:p>
      <text:p text:style-name="P2">in zu starkem Maße einatmen, unter der wir den Alpdruck empfinden. Nur</text:p>
      <text:p text:style-name="P2">die spirituellen Vorstellungen schaffen dieses Alpdrücken weg und machen</text:p>
      <text:p text:style-name="P2">das Zusammenleben mit denen, unter denen man geblieben ist, erträglich,</text:p>
      <text:p text:style-name="P2">möglich.</text:p>
      <text:p text:style-name="P2">Wiederum habe ich Ihnen gesagt: Wenn ein älterer Mensch seinen</text:p>
      <text:p text:style-name="P2">Angehörigen entrissen ist, nimmt er ihre Seelen in einer gewissen</text:p>
      <text:p text:style-name="P2">Beziehung mit. Er nimmt sie mit, er zieht sie nach sich. Aber wiederum,</text:p>
      <text:p text:style-name="P2">wenn sie nicht mit spirituellen Vorstellungen sich durchsetzen, sind sie für</text:p>
      <text:p text:style-name="P2">ihn wie ein Alp.</text:p>
      <text:p text:style-name="P2">Nun bedenken wir etwas anderes. Man kann ungeheuer viel lernen,</text:p>
      <text:p text:style-name="P2">wenn man, unter irgendwelchen Voraussetzungen, das durch äußere oder</text:p>
      <text:p text:style-name="P2">auch durch abnorme innere Verhältnisse herbeigeführte plötzliche Ableben</text:p>
      <text:p text:style-name="P2">eines Menschen beobachtet. Nehmen wir an, ein Mensch wird erschlagen</text:p>
      <text:p text:style-name="P2">oder erschossen. Da wird der Tod in einer anderen Weise herbeigeführt, als</text:p>
      <text:p text:style-name="P2">wenn er allmählich durch Krankheit, auf naturgemäße Weise herbeigeführt</text:p>
      <text:p text:style-name="P2">wird. Nun denken Sie sich, ein Mensch wird im fünfunddreißigsten Jahr</text:p>
      <text:p text:style-name="P2">seines Lebens erschossen; also von außen her wird sein Leben vernichtet.</text:p>
      <text:p text:style-name="P2">Wenn der Schuß nicht gekommen wäre - gewiß hängt die Sache mit dem</text:p>
      <text:p text:style-name="P2">Karma zusammen, aber trotzdem gilt das Folgende, das ich jetzt</text:p>
      <text:p text:style-name="P2">auseinandersetzen werde -, wenn der Mensch nicht erschossen worden</text:p>
      <text:p text:style-name="P2">wäre, so würde er durch seine Konstitution vielleicht noch weitere</text:p>
      <text:p text:style-name="P2">fünfunddreißig Jahre haben leben können. Nicht wahr, er trägt in sich die</text:p>
      <text:p text:style-name="P2">Konstitution zu noch weiteren fünfunddreißig Jahren. Das bewirkt etwas</text:p>
      <text:p text:style-name="P2">ganz Bestimmtes.</text:p>
      <text:p text:style-name="P2">Wenn ein Mensch in der Zeit, in der die Lebenskräfte noch besonders</text:p>
      <text:p text:style-name="P2">rege sind, auf gewaltsame Weise den Tod findet, dann erlebt er in diesem</text:p>
      <text:p text:style-name="P2">Augenblick ungeheuer viel. Zusammengedrängt in einen Augenblick erlebt</text:p>
      <text:p text:style-name="P2">er gewisse Dinge, die sich sonst über einen langen Zeitraum ausdehnen.</text:p>
      <text:p text:style-name="P2">Was er noch hätte erleben können in den fünfunddreißig Jahren, die auf die</text:p>
      <text:p text:style-name="P2">anderen fünfunddreißig Jahre gefolgt wären, was verteilt gewesen wäre</text:p>
      <text:p text:style-name="P2">über viele Jahre, das wird zusammengedrängt in einen einzigen</text:p>
      <text:p text:style-name="P2">Augenblick. Denn das Wichtigste, was man in der Stunde des Todes erlebt,</text:p>
      <text:p text:style-name="P2">das ist, daß man in dieser Stunde des</text:p>
      <text:p text:style-name="P3"/>
      <text:p text:style-name="P1">Todes dazu kommt, in Wahrheit seine Leiblichkeit von außen zu sehen, wie</text:p>
      <text:p text:style-name="P2">sie den Übergang durchmacht von der Beherrschung der Kräfte, die sie</text:p>
      <text:p text:style-name="P2">früher gehabt hat, als die Seele drinnen war im Leibe, zu dem, daß sie jetzt</text:p>
      <text:p text:style-name="P2">ein Naturwesen wird, an die Naturkräfte abgegeben wird, an die äußeren</text:p>
      <text:p text:style-name="P2">physischen Kräfte. Das ist das ungeheuer Bedeutungsvolle im</text:p>
      <text:p text:style-name="P2">Todesmoment, daß der Mensch zurückschaut, wie sein Organismus den</text:p>
      <text:p text:style-name="P2">physischen Naturkräften ausgeliefert wird. Wenn ein Mensch gewaltsam</text:p>
      <text:p text:style-name="P2">den Tod erleidet, wird er plötzlich nicht nur denjenigen Naturkräften</text:p>
      <text:p text:style-name="P2">ausgeliefert, welche die normalen sind, sondern er wird als Organismus</text:p>
      <text:p text:style-name="P2">durch den Kugeldurchschuß so behandelt wie ein unorganischer,</text:p>
      <text:p text:style-name="P2">unlebendiger Körper, er wird ganz ins Unorganische versetzt. Es ist ein</text:p>
      <text:p text:style-name="P2">großer Unterschied, ob man dahinsiecht, oder ob man plötzlich den Tod</text:p>
      <text:p text:style-name="P2">erleidet dadurch, daß von außen das Universum, sei es in Form einer Kugel</text:p>
      <text:p text:style-name="P2">oder in anderer Form, in den menschlichen Organismus eingreift. Da</text:p>
      <text:p text:style-name="P2">geschieht ein plötzliches Aufleuchten, ein Auffeuern von unendlich viel</text:p>
      <text:p text:style-name="P2">Geistigkeit. Es ist ein Uberflammen einer geistigen Aura, welches sich da</text:p>
      <text:p text:style-name="P2">vollzieht. Und derjenige, der durch die Pforte des Todes gegangen ist,</text:p>
      <text:p text:style-name="P2">schaut auf dieses Aufflammen zurück. Dieses Aufflammen, das ist sehr</text:p>
      <text:p text:style-name="P2">ähnlich dem, was nur dann zustande kommt, wenn die Menschen sich</text:p>
      <text:p text:style-name="P2">spirituellen Begriffen hingeben. Es sind geradezu Werte, die austauschbar</text:p>
      <text:p text:style-name="P2">sind. Es ist unglaublich interessant zu sehen, wie ähnlich, von der anderen</text:p>
      <text:p text:style-name="P2">Seite, von der Seite der Toten geschaut, der Gedanke, der empfindende</text:p>
      <text:p text:style-name="P2">Gedanke ist, den einer hat, wenn er ein Bildwerk, eine Malerei, welche aus</text:p>
      <text:p text:style-name="P2">spirituellem Leben herausgeboren ist, genießt oder schafft, jener</text:p>
      <text:p text:style-name="P2">Empfindung, die einer dadurch hat - ohne daß es durch das Bewußtsein des</text:p>
      <text:p text:style-name="P2">Menschen geht -, daß von außen, sagen wir, ein Arm verletzt, verwundet</text:p>
      <text:p text:style-name="P2">wird, und Schmerz beim Menschen entsteht. Es ist eine ungeheure</text:p>
      <text:p text:style-name="P2">Verwandtschaft zwischen den beiden Ereignissen, so daß das eine für das</text:p>
      <text:p text:style-name="P2">andere eintreten kann.</text:p>
      <text:p text:style-name="P2">Jetzt werden Sie den karmischen Zusammenhang begreifen, der da</text:p>
      <text:p text:style-name="P2">besteht zwischen zwei Ereignissen. Natürlich haben eine ganze Anzahl von</text:p>
      <text:p text:style-name="P2">Menschen, als die vierziger Jahre herangenaht sind, gewußt, wie, ich</text:p>
      <text:p text:style-name="P2">möchte sagen, der «Stand der Sterne» ist. Dies ist nur ein technischer</text:p>
      <text:p text:style-name="P2">Ausdruck bei den Okkultisten, daß sie, wenn sie ein solches</text:p>
      <text:p text:style-name="P3"/>
      <text:p text:style-name="P1">Ereignis wie den Kampf des Erzengels Michael mit dem Drachen</text:p>
      <text:p text:style-name="P2">bezeichnen wollen, sagen: Das ist der Stand der Sterne. - Es gab</text:p>
      <text:p text:style-name="P2">natürlich eine ganze Anzahl von Menschen, welche damals gewußt</text:p>
      <text:p text:style-name="P2">haben, daß ein so wichtiges Ereignis vorging. Es gab auch Menschen, die</text:p>
      <text:p text:style-name="P2">Vorsorge haben treffen wollen; nur war, ich möchte sagen, die andere</text:p>
      <text:p text:style-name="P2">Waagschale zu stark beladen: der materialistische Sinn der Menschen</text:p>
      <text:p text:style-name="P2">war zu stark. So hat man zu dem falschesten gegriffen, zu dem man</text:p>
      <text:p text:style-name="P2">greifen konnte dazumal. Man sah ein: Spirituelles Leben muß in die</text:p>
      <text:p text:style-name="P2">Menschheit hineinkommen. Das zeigte sich ganz klar. Denn in den</text:p>
      <text:p text:style-name="P2">vierziger Jahren waren viele, welche die Zeichen der Zeit verstanden,</text:p>
      <text:p text:style-name="P2">davon überzeugt, spirituelles Leben müsse in die Menschheit</text:p>
      <text:p text:style-name="P2">hineinkommen. Wäre dieses spirituelle Leben vom Anfang der vierziger</text:p>
      <text:p text:style-name="P2">Jahre an in die Menschheit hineingekommen, viele Katastrophen wären</text:p>
      <text:p text:style-name="P2">dieser Menschheit erspart geblieben. Denn das, was sich vollzogen hat,</text:p>
      <text:p text:style-name="P2">hätte sich trotzdem vollzogen, aber in anderer Form. Was karmisch</text:p>
      <text:p text:style-name="P2">notwendig ist, das geschieht, aber es kann sich in verschiedenen Formen</text:p>
      <text:p text:style-name="P2">abspielen. Das muß man immer festhalten.</text:p>
      <text:p text:style-name="P2">Ich will mich deutlicher aussprechen: Wenn der Mensch heute</text:p>
      <text:p text:style-name="P2">nachdenkt über dasjenige, was geschehen soll auf sozialem Felde oder</text:p>
      <text:p text:style-name="P2">auf anderen Feldern, ja, dann kann er das in zweifacher Weise machen.</text:p>
      <text:p text:style-name="P2">Er kann ein Programm aufstellen, kann Begriffe sich bilden, die</text:p>
      <text:p text:style-name="P2">programmatisch sind, kann sich ausdenken, wie die Welt werden soll auf</text:p>
      <text:p text:style-name="P2">einem gewissen Gebiete. Das kann in schön klingende Worte gebracht</text:p>
      <text:p text:style-name="P2">werden. Man kann auf diese Worte so schwören wie auf Dogmen, aber</text:p>
      <text:p text:style-name="P2">herauskommen tut dabei nichts, gar nichts! Man kann die schönsten</text:p>
      <text:p text:style-name="P2">Ideen haben über das, was werden soll: Herauskommen kann dabei gar</text:p>
      <text:p text:style-name="P2">nichts. Von Ideen, die noch so schön sind, braucht gar nichts</text:p>
      <text:p text:style-name="P2">herauszukommen. Programme, die ausgedacht sind, sind überhaupt das</text:p>
      <text:p text:style-name="P2">Allerallerwertloseste im Leben. Dagegen kann man etwas anderes tun:</text:p>
      <text:p text:style-name="P2">Man kann - und manche Menschen erreichen das ohne besonderes</text:p>
      <text:p text:style-name="P2">Hellsehen - einfach durch ein naives, intuitives Erkennen der</text:p>
      <text:p text:style-name="P2">Zeitverhältnisse sich fragen: Was geschieht auf jeden Fall in den</text:p>
      <text:p text:style-name="P2">nächsten zwanzig bis dreißig Jahren? Was liegt in der Zeit, das sich</text:p>
      <text:p text:style-name="P2">verwirklichen will? - Dann kann man sagen, wenn man das</text:p>
      <text:p text:style-name="P2">herausbekommen hat, was auf jeden Fall geschieht: Man hat jetzt die</text:p>
      <text:p text:style-name="P2">Wahl, entweder nimmt</text:p>
      <text:p text:style-name="P3"/>
      <text:p text:style-name="P1">man Vernunft an und lenkt die Entwickelung in der Richtung, die sich</text:p>
      <text:p text:style-name="P2">unter allen Umständen vollzieht; dann geht die Sache gut. Oder aber man</text:p>
      <text:p text:style-name="P2">unterläßt dieses, man läßt die Dinge auf sich beruhen, man schläft, man</text:p>
      <text:p text:style-name="P2">wacht nicht; dann vollzieht sich die Sache durch Katastrophen, dann</text:p>
      <text:p text:style-name="P2">kommen Revolutionen, Kataklysmen und so weiter. - Keine Statistik, kein</text:p>
      <text:p text:style-name="P2">Programm, das noch so schön ausgedacht ist, hat einen Wert. Einen Wert</text:p>
      <text:p text:style-name="P2">hat allein die Beobachtung desjenigen, was im Schöße der Zeit liegt. Das</text:p>
      <text:p text:style-name="P2">muß aufgenommen, das muß durchdrungen werden, von dem müssen die</text:p>
      <text:p text:style-name="P2">Intentionen der Gegenwart beherrscht werden.</text:p>
      <text:p text:style-name="P2">In den vierziger Jahren haben die mannigfaltigsten Leute, die</text:p>
      <text:p text:style-name="P2">Programm-Menschen waren, über die geringe Anzahl derjenigen, die das</text:p>
      <text:p text:style-name="P2">einsahen, was ich eben gesagt habe, gesiegt. Dadurch ist alles mögliche</text:p>
      <text:p text:style-name="P2">gekommen zur Spiritualisierung der Menschheit: Spiritismus zum Beispiel,</text:p>
      <text:p text:style-name="P2">der nur ein Versuch ist, die Menschheit mit untauglichen Mitteln zu</text:p>
      <text:p text:style-name="P2">spiritualisieren, der in materialistischer Weise reformieren, die geistige</text:p>
      <text:p text:style-name="P2">Welt darleben, offenbaren will. Man kann auch im Gedanken recht</text:p>
      <text:p text:style-name="P2">materialistisch sein. Man ist zum Beispiel dann materialistisch, wenn man</text:p>
      <text:p text:style-name="P2">sagt: Ja, aber dieser oder jener Teil der Menschheit hat doch recht, warum</text:p>
      <text:p text:style-name="P2">greifen die geistigen Mächte nicht ein und verhelfen dem zum Recht? Wie oft hört man das sagen in der Gegenwart: Warum greifen die geistigen</text:p>
      <text:p text:style-name="P2">Mächte nicht ein? - Ich antwortete in mehr abstrakter Form neulich: Die</text:p>
      <text:p text:style-name="P2">Menschheit ist gegenwärtig auf Freiheit gestellt. - Diejenigen, die fragen:</text:p>
      <text:p text:style-name="P2">Warum greifen die geistigen Mächte nicht ein? - die gehen ja von dem</text:p>
      <text:p text:style-name="P2">Glauben aus, daß Gespenster Politik machen sollten statt der Menschen.</text:p>
      <text:p text:style-name="P2">Das wäre freilich ein leichtes Vorwärtskommen, wenn Gespenster statt der</text:p>
      <text:p text:style-name="P2">Menschen die Reformen einführen würden, auf die es ankommt. Das tun</text:p>
      <text:p text:style-name="P2">sie natürlich nicht, weil die Menschen auf Freiheit gestellt sind. Das</text:p>
      <text:p text:style-name="P2">Warten auf Gespenster, das ist dasjenige, was die Menschen am</text:p>
      <text:p text:style-name="P2">konfusesten macht, das lenkt sie von dem ab, was eigentlich geschehen soll.</text:p>
      <text:p text:style-name="P2">Und so ist denn gerade die Zeit, in der die Menschheit, ihrem Leben nach,</text:p>
      <text:p text:style-name="P2">in verfeinerte spirituelle Begriffe sich hineinarbeitete, die bei manchen</text:p>
      <text:p text:style-name="P2">deutlich leben, so ist diese Zeit auf der anderen Seite den stärksten</text:p>
      <text:p text:style-name="P2">materialistischen Versuchungen ausgesetzt gewesen. Die Menschen</text:p>
      <text:p text:style-name="P2">können nur nicht unter-</text:p>
      <text:p text:style-name="P3"/>
      <text:p text:style-name="P1">scheiden zwischen den verfeinerten spiritualisierten Begriffen und</text:p>
      <text:p text:style-name="P2">Empfindungen und zwischen dem, was versuchend an sie herantritt, und</text:p>
      <text:p text:style-name="P2">was entgegenarbeitet der Auffassung von dem, was man spiritua-lisiert in</text:p>
      <text:p text:style-name="P2">sich hat, und was wirklich auch etwas Spirituelles ist. Deshalb -weil zur</text:p>
      <text:p text:style-name="P2">rechten Zeit nicht begriffen worden ist, wie die Entwickelung geschehen</text:p>
      <text:p text:style-name="P2">muß - ist das katastrophale Zeitalter, ist unsere schwere Gegenwart</text:p>
      <text:p text:style-name="P2">notwendig geworden. Ohne diese schwere Gegenwart wäre die</text:p>
      <text:p text:style-name="P2">Menschheit noch tiefer hineingesunken in den Unglauben an sich selbst.</text:p>
      <text:p text:style-name="P2">Noch mehr wäre sie dazu gekommen, zwar Spirituelles zu entwickeln,</text:p>
      <text:p text:style-name="P2">aber dieses Spirituelle abzulehnen.</text:p>
      <text:p text:style-name="P2">Das sind solche Hintergründe des geschichtlichen Werdens. Ich würde</text:p>
      <text:p text:style-name="P2">ja so gerne von diesen Hintergründen aus manches, was im Vordergrunde</text:p>
      <text:p text:style-name="P2">liegt, beleuchten wollen, allein aus leicht begreiflichen Gründen geht das,</text:p>
      <text:p text:style-name="P2">insbesondere in der Gegenwart, nicht. Es muß jedem einzelnen</text:p>
      <text:p text:style-name="P2">überlassen sein, mit solchen Hintergründen sich nun dasjenige, was in</text:p>
      <text:p text:style-name="P2">seiner unmittelbaren Gegenwart lebt, wirklich zu beleuchten.</text:p>
      <text:p text:style-name="P2">Das Verschlafen, welches ich vorhin charakterisiert habe, das bedingt,</text:p>
      <text:p text:style-name="P2">daß man auch innerlich so gerne über die Ecken und Kanten des Lebens</text:p>
      <text:p text:style-name="P2">hinwegsieht. Wenn man aber über die Ecken und Kanten des Lebens</text:p>
      <text:p text:style-name="P2">hinwegsieht, dann entstehen Kompromisse. Nun kann es Zeiten geben,</text:p>
      <text:p text:style-name="P2">die für Kompromisse sehr geeignet sind. Dasjenige, was vorangegangen</text:p>
      <text:p text:style-name="P2">ist den vierziger Jahren des 19. Jahrhunderts, das war eine Zeit, die für</text:p>
      <text:p text:style-name="P2">Kompromisse recht geeignet war; aber unsere Zeit ist es nicht. Sie stellt</text:p>
      <text:p text:style-name="P2">an uns die Aufgabe, die Dinge zu sehen, wie sie sind, mit allen ihren</text:p>
      <text:p text:style-name="P2">Kanten und Ecken. Aber sie stellt auch in die Menschengemüter den</text:p>
      <text:p text:style-name="P2">Drang hinein, gerade weil diese Kanten und Ecken da sind, die Augen</text:p>
      <text:p text:style-name="P2">schläfrig zu verschließen vor diesen Kanten und Ecken. Selbst den</text:p>
      <text:p text:style-name="P2">allergrößten</text:p>
      <text:p text:style-name="P2">und</text:p>
      <text:p text:style-name="P2">bedeutsamsten</text:p>
      <text:p text:style-name="P2">Ereignissen</text:p>
      <text:p text:style-name="P2">der</text:p>
      <text:p text:style-name="P2">Menschheitsentwickelung gegenüber kann man das wahrnehmen, was</text:p>
      <text:p text:style-name="P2">ich jetzt eben gesagt habe.</text:p>
      <text:p text:style-name="P2">Gegenüber dem größten Ereignis der Weltgeschichte hat es die</text:p>
      <text:p text:style-name="P2">Menschheitsentwickelung zu diesen Ecken und Kanten gebracht, selbst</text:p>
      <text:p text:style-name="P2">dem größten Ereignis der Weltgeschichte gegenüber: dem Mysterium</text:p>
      <text:p text:style-name="P2">von Golgatha. Wir wissen, was alles an Betrachtungen über das Myste-</text:p>
      <text:p text:style-name="P3"/>
      <text:p text:style-name="P1">rium von Golgatha im Laufe der theologischen Entwickelung des 19.</text:p>
      <text:p text:style-name="P2">Jahrhunderts geleistet wurde. Von der Zeit, da Lessing gesprochen hat</text:p>
      <text:p text:style-name="P2">über das Mysterium von Golgatha bis zu dem Philosophen Drews, ist ja</text:p>
      <text:p text:style-name="P2">alles mögliche geredet worden. Und man kann sagen: Diese ganze</text:p>
      <text:p text:style-name="P2">theologische Entwickelung des 19. Jahrhunderts liefert den vollsten</text:p>
      <text:p text:style-name="P2">Beweis dafür, daß man völlig verlernt hat, überhaupt noch etwas zu</text:p>
      <text:p text:style-name="P2">verstehen von dem Mysterium von Golgatha. Aber es gibt einige sehr</text:p>
      <text:p text:style-name="P2">interessante Publikationen über den Christus Jesus. Zum Beispiel eine</text:p>
      <text:p text:style-name="P2">dänische, die stellt sich ganz auf den Standpunkt des heutigen</text:p>
      <text:p text:style-name="P2">naturwissenschaftlich Denkenden. Der Mann sagt von seinem</text:p>
      <text:p text:style-name="P2">Standpunkte aus: Ich bin Psychologe, Physiologe, Psychiater, ich</text:p>
      <text:p text:style-name="P2">beobachte von meinem Standpunkte aus die Evangelien. - Zu welchem</text:p>
      <text:p text:style-name="P2">Schluß ist er gekommen? Sachgemäß im Sinne der heutigen Psychiatrie,</text:p>
      <text:p text:style-name="P2">so wie sie urteilen kann, ist der Mann zu dem Schluß gekommen: Das</text:p>
      <text:p text:style-name="P2">Bild, das die Evangelien von dem Christus Jesus entwerfen, ist ein</text:p>
      <text:p text:style-name="P2">Krankheitsbild. Man kann eigentlich den Christus Jesus nur auffassen als</text:p>
      <text:p text:style-name="P2">ein Wesen, welches zusammengesetzt ist aus Wahnsinn, Epilepsie,</text:p>
      <text:p text:style-name="P2">krankhaften Visionen und dergleichen. Alle die Symptome einer</text:p>
      <text:p text:style-name="P2">schweren Geisteskrankheit sind eigentlich da. - Wenn man, wie ich es</text:p>
      <text:p text:style-name="P2">kürzlich einmal gemacht habe, die wichtigsten Stellen dieses Buches</text:p>
      <text:p text:style-name="P2">vorliest, entsetzen sich die Menschen. Man kann das begreifen. Wenn das,</text:p>
      <text:p text:style-name="P2">was sie für heilig halten, ihnen als Krankheitssymptome entgegentritt,</text:p>
      <text:p text:style-name="P2">entsetzen sich die Menschen. Aber was liegt da eigentlich vor? Ja, es liegt</text:p>
      <text:p text:style-name="P2">vor, daß da einmal unter einer großen Anzahl von unehrlichen</text:p>
      <text:p text:style-name="P2">Kompromißlern einer aufgetreten ist, der sich nun vollständig auf den</text:p>
      <text:p text:style-name="P2">naturwissenschaftlichen Standpunkt stellt, der nicht mehr mit irgend</text:p>
      <text:p text:style-name="P2">etwas Kompromisse schließt, sondern sagt: Ich bin ganz</text:p>
      <text:p text:style-name="P2">Naturwissenschafter; und wenn ich das bin, dann muß ich es so sagen,</text:p>
      <text:p text:style-name="P2">wie ich es sage, denn das ist eine Tatsache.</text:p>
      <text:p text:style-name="P2">Würden die Menschen ehrlich sich auf den Standpunkt stellen, auf den</text:p>
      <text:p text:style-name="P2">die Naturwissenschaft sich gestellt hat, dann würden sie solche Ansichten</text:p>
      <text:p text:style-name="P2">gewinnen müssen. Da gibt es diese Ecken und Kanten, da kann man nicht</text:p>
      <text:p text:style-name="P2">anders. Und man kann nicht anders, als entweder den</text:p>
      <text:p text:style-name="P2">naturwissenschaftlichen</text:p>
      <text:p text:style-name="P2">Standpunkt</text:p>
      <text:p text:style-name="P2">verlassen</text:p>
      <text:p text:style-name="P2">und</text:p>
      <text:p text:style-name="P2">zum</text:p>
      <text:p text:style-name="P2">geisteswissenschaftlichen Standpunkte übergehen - dann bleibt man auch</text:p>
      <text:p text:style-name="P2">ehrlich -, oder</text:p>
      <text:p text:style-name="P3"/>
      <text:p text:style-name="P1">man kann ehrlich bleiben auf dem naturwissenschaftlichen Standpunkte,</text:p>
      <text:p text:style-name="P2">dann muß man die Dinge, ohne Kompromisse zu machen, so betrachten,</text:p>
      <text:p text:style-name="P2">wie sie solch ein ganz bornierter Naturforscher, aber auf seinem Gebiete</text:p>
      <text:p text:style-name="P2">ehrlicher Mann betrachtet, der nur ganz borniert ist und nicht seine</text:p>
      <text:p text:style-name="P2">Borniertheit irgendwie übertüncht, borniert, aber konsequent. Man muß</text:p>
      <text:p text:style-name="P2">sich auf diesen Standpunkt stellen. Würden die Menschen sehen, was</text:p>
      <text:p text:style-name="P2">heute manche Nuance notwendig macht, wenn es beleuchtend auftritt,</text:p>
      <text:p text:style-name="P2">dann würden sie erst kompromißlos das Leben sehen.</text:p>
      <text:p text:style-name="P2">Es wurde in diesen Tagen ein interessantes Zettelchen in meine Hand</text:p>
      <text:p text:style-name="P2">gedrückt. Ich wußte schon von dem Buche, das da erwähnt wurde, aber</text:p>
      <text:p text:style-name="P2">ich habe es nicht hier, deshalb kann ich Ihnen nur das Zettelchen vorlesen.</text:p>
      <text:p text:style-name="P2">Es wurde mir also in die Hand gedrückt, um zu bezeugen, was heute alles</text:p>
      <text:p text:style-name="P2">möglich ist.</text:p>
      <text:p text:style-name="P2">«Wer jemals die Bank eines Gymnasiums gedrückt hat, dem werden</text:p>
      <text:p text:style-name="P2">die Stunden unvergeßlich sein, da er im Plato das Gespräch zwischen</text:p>
      <text:p text:style-name="P2">Sokrates und seinen Freunden &lt;genoß&gt;. Unvergeßlich wegen der</text:p>
      <text:p text:style-name="P2">fabelhaften Langeweile, die diesen Gesprächen entströmte. Und man</text:p>
      <text:p text:style-name="P2">erinnert sich vielleicht, daß man die Gespräche des Sokrates eigentlich</text:p>
      <text:p text:style-name="P2">herzhaft dumm fand; aber man wagte natürlich nicht, diese Ansicht zu</text:p>
      <text:p text:style-name="P2">äußern, denn schließlich war der Mann, um den es sich handelte, ja</text:p>
      <text:p text:style-name="P2">Sokrates, &lt;der größte Philosoph&gt;. - Mit dieser ganz ungerechtfertigten</text:p>
      <text:p text:style-name="P2">Überschätzung des braven Atheners räumt das Buch &lt;Sokrates der Idiot&gt;</text:p>
      <text:p text:style-name="P2">von Alexander Moszkowski gehörig auf. Der Polyhistoriker Moszkowski</text:p>
      <text:p text:style-name="P2">unternimmt in dem kleinen, unterhaltend geschriebenen Werke nichts</text:p>
      <text:p text:style-name="P2">Geringeres, als Sokrates seiner Philosophenwürde so ziemlich vollständig</text:p>
      <text:p text:style-name="P2">zu entkleiden. Der Titel &lt;Sokrates der Idiot&gt; ist wortwörtlich gemeint.</text:p>
      <text:p text:style-name="P2">Man wird nicht fehlgehen in der Annahme, daß sich an das Buch noch</text:p>
      <text:p text:style-name="P2">wissenschaftliche Auseinandersetzungen knüpfen werden.»</text:p>
      <text:p text:style-name="P2">Nun kann man es schrecklich finden, daß so etwas geschrieben wird,</text:p>
      <text:p text:style-name="P2">nicht wahr? Aber ich finde es gar nicht schrecklich. Ich finde es</text:p>
      <text:p text:style-name="P2">selbstverständlich und ehrlich von Moszkowski. Denn nach den</text:p>
      <text:p text:style-name="P2">Begriffen und Empfindungen, die Moszkowski hat, kann er, wenn er</text:p>
      <text:p text:style-name="P2">konsequent bleibt, den Sokrates nur einen Idioten nennen; das ist</text:p>
      <text:p text:style-name="P3"/>
      <text:p text:style-name="P1">selbstverständlich. Und wenn er es tut, so ist er ehrlicher als so und so</text:p>
      <text:p text:style-name="P2">viele andere, die eigentlich nach den Ansichten, die sie haben, Sokrates</text:p>
      <text:p text:style-name="P2">auch einen Idioten nennen müßten, aber aus Kompromißlerei es nicht tun.</text:p>
      <text:p text:style-name="P2">Ich brauche Ihnen nicht zu sagen, daß nicht irgend jemand durch die</text:p>
      <text:p text:style-name="P2">durchlässigen Wände des Münchener Zweiges jetzt hier verbreiten soll,</text:p>
      <text:p text:style-name="P2">daß ich mich einverstanden erklärt habe, wenn Moszkowski Sokrates als</text:p>
      <text:p text:style-name="P2">Idioten erklärt. Ich hoffe, daß man versteht, was ich eigentlich meine.</text:p>
      <text:p text:style-name="P2">Aber ebenso muß ich anerkennen, daß in unserer Zeit gewisse Urteile</text:p>
      <text:p text:style-name="P2">nur dadurch in den Gemütern der Menschen zusammenkommen, weil man</text:p>
      <text:p text:style-name="P2">unehrliche Kompromisse schließt. Man kann nicht gleichzeitig so denken</text:p>
      <text:p text:style-name="P2">über Seelenkrankheiten, wie die heutige Psychiatrie denkt, und nicht ein</text:p>
      <text:p text:style-name="P2">solches Buch schreiben, wie der Däne geschrieben hat über den Christus</text:p>
      <text:p text:style-name="P2">Jesus. Man kann das nicht. Man ist nicht ehrlich, wenn man nicht entweder</text:p>
      <text:p text:style-name="P2">diese Begriffe ablehnt und durch geistige Begriffe ersetzt, oder eben auf</text:p>
      <text:p text:style-name="P2">den Standpunkt sich stellt, daß der Christus Jesus ein Geisteskranker war.</text:p>
      <text:p text:style-name="P2">Und man kann nicht, wenn man jene eigentümliche Ansicht von Alexander</text:p>
      <text:p text:style-name="P2">Moszkowski kennt, über die Strahlungstheorie, über die Quantentheorie man muß solche Leute nur kennen, muß nur kennen die Ansichten über die</text:p>
      <text:p text:style-name="P2">Grenzbegriffe, über das ganze Gefüge des Weltenbaues, die Moszkowski</text:p>
      <text:p text:style-name="P2">hat —, man kann dann nicht anders, als Sokrates und auch Plato für Idioten</text:p>
      <text:p text:style-name="P2">halten, wenn man ehrlich und konsequent ist.</text:p>
      <text:p text:style-name="P2">Zu denjenigen Impulsen, die der Menschheit besonders notwendig sind,</text:p>
      <text:p text:style-name="P2">gehört vor allen Dingen dieser: Kompromisse abzulehnen, Kompromisse</text:p>
      <text:p text:style-name="P2">nicht zu schließen, wenigstens im Gemüte zunächst. Das ist wichtig,</text:p>
      <text:p text:style-name="P2">außerordentlich wichtig, daß man dies als eine Forderung unserer Zeit</text:p>
      <text:p text:style-name="P2">ansieht. Denn gerade das gehört zu den wichtigsten Impulsen des</text:p>
      <text:p text:style-name="P2">Zeitgeistes Michael, Klarheit hineinzugießen, unbedingte Klarheit</text:p>
      <text:p text:style-name="P2">hineinzugießen in die menschlichen Seelen. Will man dem Erzengel</text:p>
      <text:p text:style-name="P2">Michael folgen, dann ist es notwendig, Klarheit hineinzugießen in die</text:p>
      <text:p text:style-name="P2">menschliche Seele, die Schläfrigkeit zu überwinden. Sie tritt auf anderen</text:p>
      <text:p text:style-name="P2">Gebieten auch auf, aber es ist ein unbedingtes Erfordernis vor allen Dingen,</text:p>
      <text:p text:style-name="P2">sich überall heute die Konsequenzen einer Sache klarzumachen. In</text:p>
      <text:p text:style-name="P2">früheren Zeiten war das anders. In früheren Zeiten,</text:p>
      <text:p text:style-name="P3"/>
      <text:p text:style-name="P1">durch die Jahrhunderte, in denen vor dem Erzengel Michael im</text:p>
      <text:p text:style-name="P2">wesentlichen die europäische Menschheit durch Gabriel regiert worden</text:p>
      <text:p text:style-name="P2">ist, war es so, daß dasjenige, was der Mensch hier als Kompromiß</text:p>
      <text:p text:style-name="P2">gedacht hat, von der geistigen Welt her abgeschwächt worden ist.</text:p>
      <text:p text:style-name="P2">Michael ist der Geist, der mit der Freiheit der Menschen im eminentesten</text:p>
      <text:p text:style-name="P2">Sinne arbeitet. Daher macht Michael schon das Richtige. Sie dürfen nicht</text:p>
      <text:p text:style-name="P2">glauben, daß Michael nicht das Richtige macht, er macht schon das</text:p>
      <text:p text:style-name="P2">Richtige. In den unbewußten Regionen der Seele ist heute bei jedem</text:p>
      <text:p text:style-name="P2">Menschen scharf hingestellt jede Kante und Ecke des geistigen Lebens.</text:p>
      <text:p text:style-name="P2">Es ist schon da. Wer nur die geringste Anlage - sei es eine noch so</text:p>
      <text:p text:style-name="P2">geringe - dafür hat, das heraufzubringen, was im Untergrunde des</text:p>
      <text:p text:style-name="P2">Seelenlebens ist an latenten Visionen, der weiß, was heute alles auf dem</text:p>
      <text:p text:style-name="P2">Grunde der Seele an Diskrepanz, an Unzusammengehörigem lebt. Er</text:p>
      <text:p text:style-name="P2">weiß, wie in den Seelen nebeneinander wohnen die heutige</text:p>
      <text:p text:style-name="P2">materialistische Psychiatrie, die sich nicht scheut, in ihm einen</text:p>
      <text:p text:style-name="P2">Epileptiker zu sehen, und sogar die Anerkennung des Christus Jesus. Er</text:p>
      <text:p text:style-name="P2">weiß das. Wenn sich die Dinge nur ein wenig ins Bewußtsein</text:p>
      <text:p text:style-name="P2">heraufheben, wenn jemand nur ein wenig die Anlage dazu hat, die Dinge</text:p>
      <text:p text:style-name="P2">ins Bewußtsein hinaufzuheben, ja, dann wird er schon gewahr, wie die</text:p>
      <text:p text:style-name="P2">Dinge sind. Es wäre interessant, wenn mit einem wirklichen Sinne für die</text:p>
      <text:p text:style-name="P2">Gegenwart einmal ein guter Maler malen würde «Christus, gesehen von</text:p>
      <text:p text:style-name="P2">einem Psychiater der Gegenwart», und würde das, was sich abspielt,</text:p>
      <text:p text:style-name="P2">expressionistisch zum Ausdruck bringen. Es wäre sehr interessant, was</text:p>
      <text:p text:style-name="P2">da herauskommen würde, wenn der Maler wirklich Verständnis hätte für</text:p>
      <text:p text:style-name="P2">dasjenige, was sich in der Gegenwart in den Untergründen des seelischen</text:p>
      <text:p text:style-name="P2">Lebens abspielt.</text:p>
      <text:p text:style-name="P2">Sie sehen, man muß schon gerade für unsere Zeit tief schürfen, wenn</text:p>
      <text:p text:style-name="P2">man verstehen will, was sich an der Oberfläche des Daseins abspielt.</text:p>
      <text:p text:style-name="P2">Aber man begreift auf der anderen Seite auch, daß die Menschen von</text:p>
      <text:p text:style-name="P2">einer gewissen Feigheit und Mutlosigkeit befallen werden, wenn sie an</text:p>
      <text:p text:style-name="P2">die angedeutete Sache herankommen sollen. Und das ist das andere, was</text:p>
      <text:p text:style-name="P2">eben in der Gegenwart notwendig ist: Mut, sogar eine gewisse Kühnheit</text:p>
      <text:p text:style-name="P2">der Anschauungsweise, der Denkweise, eine solche Kühnheit, welche die</text:p>
      <text:p text:style-name="P2">Begriffe nicht abstumpft, sondern sie vielleicht möglichst spitzig werden</text:p>
      <text:p text:style-name="P2">läßt. Ich habe diese Dinge alle gesagt, damit sie, soweit</text:p>
      <text:p text:style-name="P3"/>
      <text:p text:style-name="P1">sie jedem geistig zugänglich sind, von jedem selbst beobachtet werden.</text:p>
      <text:p text:style-name="P2">Man kann sie selbst beobachten, wenn man das geistige Leben in der</text:p>
      <text:p text:style-name="P2">Gegenwart wirklich beobachten will. Man kann schon alles das, was</text:p>
      <text:p text:style-name="P2">heute gerade gesagt werden muß, aus den äußeren Ereignissen heraus</text:p>
      <text:p text:style-name="P2">finden; der Geistesforscher wird es nur präziser beschreiben, weil er</text:p>
      <text:p text:style-name="P2">den Hintergrund dazu sieht. Und wenn man dann vom Geistesforscher</text:p>
      <text:p text:style-name="P2">diesen Hintergrund geschildert bekommt, dann wird man um so mehr</text:p>
      <text:p text:style-name="P2">in den Ereignissen bewahrheitet finden, worauf zum Beispiel heute</text:p>
      <text:p text:style-name="P2">hingedeutet worden ist.</text:p>
      <text:p text:style-name="P2">Es fragt heute mancher, was er eigentlich tun solle. - Es liegt so</text:p>
      <text:p text:style-name="P2">nahe, was man tun soll. Man möchte sagen: Die Augen aufmachen soll</text:p>
      <text:p text:style-name="P2">man, allerdings die geistigen Augen! - Der Wille kommt dann schon,</text:p>
      <text:p text:style-name="P2">wenn man die Augen aufmacht. Der Wille hängt ja vielfach ab von</text:p>
      <text:p text:style-name="P2">dem Platze, wo man hingestellt ist. Man kann nicht immer gerade an</text:p>
      <text:p text:style-name="P2">seinem Platze seinem Karma gemäß das Richtige machen, aber man</text:p>
      <text:p text:style-name="P2">muß versuchen, die Augen geistig aufzumachen. Heute ist es ja</text:p>
      <text:p text:style-name="P2">allerdings vielfach so, daß wenn man versucht, in Worten Vor die</text:p>
      <text:p text:style-name="P2">Menschen irgend etwas hinzustellen, was notwendig ist für die</text:p>
      <text:p text:style-name="P2">Gegenwart, sie dann schnell die Augen zumachen; dann wenden sie</text:p>
      <text:p text:style-name="P2">schnell den Sinn davon ab. Das ist nur das andere Ausschlagen der</text:p>
      <text:p text:style-name="P2">Waagschale.</text:p>
      <text:p text:style-name="P2">Wenn man so spricht, könnte das sehr leicht aufgefaßt werden, als</text:p>
      <text:p text:style-name="P2">wenn man eigentlich eine Kritik der Zeit geben wollte. Das meine ich</text:p>
      <text:p text:style-name="P2">nie. Was ich meine, ist: aufmerksam zu machen auf das, was als</text:p>
      <text:p text:style-name="P2">Impulse aus der spirituellen Welt in die menschlichen Seelen, in die</text:p>
      <text:p text:style-name="P2">menschlichen Gemüter hinein muß, wenn wir aus der katastrophalen</text:p>
      <text:p text:style-name="P2">Zeit, in die wir hereingekommen sind, hinaus wollen. Wie gesagt, auf</text:p>
      <text:p text:style-name="P2">konkrete Einzelheiten einzugehen, ist leider nicht möglich. Das kann</text:p>
      <text:p text:style-name="P2">jeder für sich selbst tun.</text:p>
      <text:p text:style-name="P3"/>
      <text:p text:style-name="P1">ELFTER VORTRAG</text:p>
      <text:p text:style-name="P2">München, 2, Mai 1918</text:p>
      <text:p text:style-name="P2">Heute, am ersten Tage unserer Zweigbetrachtungen, wollen wir, wie es</text:p>
      <text:p text:style-name="P2">den Zeitverhältnissen angemessen ist, eine Betrachtung anstellen, die sich</text:p>
      <text:p text:style-name="P2">auf dasjenige erstreckt, was von unserer geisteswissenschaftlichen</text:p>
      <text:p text:style-name="P2">Bestrebung als Licht fallen kann auf manches, das dem Menschen in</text:p>
      <text:p text:style-name="P2">unserer Zeit entgegentritt, fragend, fordernd entgegentritt, und ihn mit</text:p>
      <text:p text:style-name="P2">Aufgaben wenigstens erfüllen sollte, Aufgaben, die ja im eminentesten</text:p>
      <text:p text:style-name="P2">Sinn durch den Geist der Zeit gestellt werden und von deren Erfassung</text:p>
      <text:p text:style-name="P2">durch jeden einzelnen vielleicht vieles von dem Schicksal der Menschheit</text:p>
      <text:p text:style-name="P2">in der nächsten Zukunft abhängen könnte. Gehen wir von etwas aus, was</text:p>
      <text:p text:style-name="P2">uns ja naheliegen kann. Sie werden wohl bemerkt haben, daß schon seit</text:p>
      <text:p text:style-name="P2">längerer Zeit in gewissem Sinn eine Änderung in der Stimmung der</text:p>
      <text:p text:style-name="P2">Außenwelt</text:p>
      <text:p text:style-name="P2">gegenüber</text:p>
      <text:p text:style-name="P2">unserer</text:p>
      <text:p text:style-name="P2">anthroposophisch</text:p>
      <text:p text:style-name="P2">orientierten</text:p>
      <text:p text:style-name="P2">Geisteswissenschaft eingetreten ist, eine Änderung der Stimmung</text:p>
      <text:p text:style-name="P2">dahingehend, daß man mit einer wachsenden Feindseligkeit da und dort</text:p>
      <text:p text:style-name="P2">auf diese Geisteswissenschaft blickt. Nur derjenige, der die Geschichte</text:p>
      <text:p text:style-name="P2">von geistigen Bewegungen nicht in der richtigen Weise würdigt, kann</text:p>
      <text:p text:style-name="P2">überrascht sein davon, daß solcher Stimmungswechsel, solche</text:p>
      <text:p text:style-name="P2">Stimmungsänderung einmal gekommen ist; sie wird noch in größerer</text:p>
      <text:p text:style-name="P2">Intensität kommen. Solange sich eine solche Bewegung wie diese in ihrer</text:p>
      <text:p text:style-name="P2">Hauptsache innerhalb eines gewissen sektiererischen Betriebes hält,</text:p>
      <text:p text:style-name="P2">solange sie sich so hält, daß da oder dort in den verschiedenen Städten ein</text:p>
      <text:p text:style-name="P2">paar Leute zusammenkommen, sektenartig sich in Vorderoder</text:p>
      <text:p text:style-name="P2">Hinterhäusern vereinigen, um dieses oder jenes sektenartig zu treiben, so</text:p>
      <text:p text:style-name="P2">lange betrachtet man solche aufstrebenden Bewegungen mit einem</text:p>
      <text:p text:style-name="P2">gewissen nachsichtigen Wohlwollen, das sich gewiß da oder dort auch in</text:p>
      <text:p text:style-name="P2">etwas anderes verwandelt, das aber dabei stehen bleibt, man habe nicht</text:p>
      <text:p text:style-name="P2">nötig, im Ernst einzugehen auf solche Bewegungen; sie werden schon</text:p>
      <text:p text:style-name="P2">wieder verschwinden, und die Räume in den Vorder- und Hinterhäusern,</text:p>
      <text:p text:style-name="P2">in denen sektiererisch, in mehr familienhafter Art solche Dinge getrieben</text:p>
      <text:p text:style-name="P2">werden, die werden schon wiederum durch etwas anderes in Anspruch</text:p>
      <text:p text:style-name="P2">genommen werden. Solche Stimmung war ja durch</text:p>
      <text:p text:style-name="P3"/>
      <text:p text:style-name="P1">viele Jahre hindurch in der Außenwelt unserer Bewegung gegenüber</text:p>
      <text:p text:style-name="P2">vorhanden, und was als Feindseligkeit aufgetreten ist, hob sich mehr oder</text:p>
      <text:p text:style-name="P2">weniger nur oasenhaft aus dieser allgemeinen Stimmung heraus. Aber die</text:p>
      <text:p text:style-name="P2">Sachen haben sich ja ein klein wenig geändert dadurch, daß wenigstens</text:p>
      <text:p text:style-name="P2">von einer Seite her immer mehr und mehr gestrebt worden ist, den</text:p>
      <text:p text:style-name="P2">sektiererischen Charakter der Bewegung abzustreifen. Obwohl gerade aus</text:p>
      <text:p text:style-name="P2">den Reihen unserer Gesellschaft selber heraus immer wieder und</text:p>
      <text:p text:style-name="P2">wiederum Widerstände erwachsen gegen das Abstreifen dieses</text:p>
      <text:p text:style-name="P2">Sektiererischen, gegen das Sich-Vereinigen mit der allgemeinen Kultur der</text:p>
      <text:p text:style-name="P2">Gegenwart, so muß doch in energischer Weise der Versuch gemacht</text:p>
      <text:p text:style-name="P2">werden, gegen alle Widerstände und gegen alle Feindseligkeiten sich</text:p>
      <text:p text:style-name="P2">zusammenzufinden mit dem, was sonst in der Kultur der Gegenwart strebt.</text:p>
      <text:p text:style-name="P2">Man wird ferner nicht sich nur zusammensetzen und in behaglicher Weise</text:p>
      <text:p text:style-name="P2">Vorträge vorlesen können und dergleichen - obwohl das selbstverständlich</text:p>
      <text:p text:style-name="P2">eine schöne familiäre Aufgabe sein kann -, man wird genötigt sein, sich</text:p>
      <text:p text:style-name="P2">mit dem auseinanderzusetzen, was Menschen da und dort wollen,</text:p>
      <text:p text:style-name="P2">anzuknüpfen an das, was da und dort gewollt wird, um gerade durch das</text:p>
      <text:p text:style-name="P2">Wechselverhältnis mit den vielleicht widerstrebenden Bewegungen der</text:p>
      <text:p text:style-name="P2">Außenwelt dasjenige zu finden, was für die Gegenwart gerade durch die</text:p>
      <text:p text:style-name="P2">anthroposophisch orientierte Geisteswissenschaft gefunden werden muß.</text:p>
      <text:p text:style-name="P2">Und eine sehr bedeutsame Aufgabe unserer Freunde wird es sein, die</text:p>
      <text:p text:style-name="P2">notwendige Beweglichkeit des Geistes zu entfalten, die etwa dazu gehören</text:p>
      <text:p text:style-name="P2">wird, um dieses Herausgehen aus dem Behaglichen, Sicheren, Warmen,</text:p>
      <text:p text:style-name="P2">Familienhaften wirklich zu finden. Notwendig ist es, aber empfunden wird</text:p>
      <text:p text:style-name="P2">die Notwendigkeit noch nicht überall. Dies führt aber direkt dazu, sich zu</text:p>
      <text:p text:style-name="P2">fragen: Wie wird sich denn in der Zukunft das eine oder das andere aus</text:p>
      <text:p text:style-name="P2">den Impulsen unserer geistigen Bewegung auseinanderzusetzen haben mit</text:p>
      <text:p text:style-name="P2">demjenigen, was althergebracht oder auch neu erstehend ist, oder mit dem</text:p>
      <text:p text:style-name="P2">Glauben ausgerüstet, daß es vielleicht etwas Neues sei, wie wird sich das,</text:p>
      <text:p text:style-name="P2">was von uns kommt, mit solchen Bewegungen auseinanderzusetzen haben?</text:p>
      <text:p text:style-name="P2">Wie wird sich das gestalten?</text:p>
      <text:p text:style-name="P2">Nun, vor allen Dingen, trotz aller scheinbaren da und dort auftretenden</text:p>
      <text:p text:style-name="P2">Zustimmungen von dieser oder jener Seite, wird der Widerstand</text:p>
      <text:p text:style-name="P2">insbesondere groß werden von Seiten der offiziellen Vertreter</text:p>
      <text:p text:style-name="P3"/>
      <text:p text:style-name="P1">religiöser, konfessioneller Weltanschauungen. Diese religiösen,</text:p>
      <text:p text:style-name="P2">konfessionellen Vertreter von Weltanschauungen, aus deren Reihen ja</text:p>
      <text:p text:style-name="P2">gewiß musterhafte Bekenner unserer Bewegung hervorgehen werden, sie</text:p>
      <text:p text:style-name="P2">werden doch in ihrer Mehrzahl immer wieder und wiederum dasjenige</text:p>
      <text:p text:style-name="P2">betonen, was sie gerade auflesen können aus dem ererbten Gute ihrer</text:p>
      <text:p text:style-name="P2">Anschauungen, und werden bei der Masse der Menschen der heutigen</text:p>
      <text:p text:style-name="P2">Zeit, die ja selbstverständlich nicht autoritätsgläubig sind, aber auf jede</text:p>
      <text:p text:style-name="P2">Autorität hineinfallen, reichlich Zustimmung finden. Insbesondere wird</text:p>
      <text:p text:style-name="P2">es schwer werden, gegen eine Stimmung das geisteswissenschaftliche</text:p>
      <text:p text:style-name="P2">Gut durchzubringen, und diese eine Stimmung, die ruht in einer gewissen</text:p>
      <text:p text:style-name="P2">außerordentlich bequemen Art und Weise, wie die Menschenseelen</text:p>
      <text:p text:style-name="P2">gewohnt worden sind, ihr Verhältnis zu der geistigen Welt zu finden.</text:p>
      <text:p text:style-name="P2">Wie viele Menschen in der Gegenwart sind doch eigentlich vorhanden,</text:p>
      <text:p text:style-name="P2">die da sagen: Ach, da kommen solche Geistesforscher, die eine ganze</text:p>
      <text:p text:style-name="P2">Etagen weit von Hierarchien konstruieren! Man soll durch die</text:p>
      <text:p text:style-name="P2">Hierarchien der Angeloi, Archangeloi und so weiter erst hinaufkommen</text:p>
      <text:p text:style-name="P2">zu einem höchsten Geistigen, zu einem höchsten Göttlichen. - Das alles</text:p>
      <text:p text:style-name="P2">finden solche Menschen viel zu «intellektuell», um mitzugehen, und sie</text:p>
      <text:p text:style-name="P2">weisen hin auf das einfache, wie sie es nennen, naive Verhältnis, in das</text:p>
      <text:p text:style-name="P2">durch inneres starkes Erleben die Seele kommen kann zu dem Gott oder</text:p>
      <text:p text:style-name="P2">auch zu Christus und dergleichen. Das ist ja heute dasjenige, was man</text:p>
      <text:p text:style-name="P2">von den Bessermeinenden immer wieder und wiederum hören kann:</text:p>
      <text:p text:style-name="P2">Unmittelbares Erleben des höchsten Göttlichen! Warum sollte der</text:p>
      <text:p text:style-name="P2">Mensch erst so und so vieler hierarchischer Vermittlungen brauchen, um</text:p>
      <text:p text:style-name="P2">zu einer geistigen Erkenntnis zu kommen? Er kann in seinem kindlich</text:p>
      <text:p text:style-name="P2">einfachen Erleben den Zusammenschluß mit dem höchsten Göttlichen ja</text:p>
      <text:p text:style-name="P2">finden.</text:p>
      <text:p text:style-name="P2">Da müssen wir uns nun aber fragen: Was geschieht denn in den</text:p>
      <text:p text:style-name="P2">Seelen derjenigen, die, wirklich mit einer gewissen Ehrlichkeit, wenn</text:p>
      <text:p text:style-name="P2">auch diese Ehrlichkeit eine bequeme ist, ihr Streben so charakterisieren:</text:p>
      <text:p text:style-name="P2">Sie reden von dem Göttlichen, das sie erleben. Es gibt ja Menschen, die</text:p>
      <text:p text:style-name="P2">durchaus einen gewissen Umschwung in ihrem Seelenleben erfahren</text:p>
      <text:p text:style-name="P2">haben, durch den ihnen alles das, was sie das Göttliche, das Geistige</text:p>
      <text:p text:style-name="P2">nennen, anders erscheint, als es ihnen früher erschienen ist. Die einen</text:p>
      <text:p text:style-name="P2">nennen es Evangelisation, die anderen anders, darauf kommt</text:p>
      <text:p text:style-name="P3"/>
      <text:p text:style-name="P1">es schon nicht an. Es ist der Glaube, daß diese Menschen einen Zugang</text:p>
      <text:p text:style-name="P2">gefunden haben auf kindliche, naive Weise zu dem höchsten Göttlichen.</text:p>
      <text:p text:style-name="P2">Das stellen sich manche Menschen recht einfach vor, den Christus im</text:p>
      <text:p text:style-name="P2">Inneren zu erleben. Was erleben sie aber wirklich?</text:p>
      <text:p text:style-name="P2">Nun, ich gehe davon aus, daß die Erlebnisse, welche hier gemeint sind,</text:p>
      <text:p text:style-name="P2">echt und ehrlich sind, daß die Leute wirklich etwas erleben, daß sie</text:p>
      <text:p text:style-name="P2">wirklich einen Umschwung in ihrem Seelenleben erfahren haben. Ich</text:p>
      <text:p text:style-name="P2">gehe von einer ganz ehrlichen Überzeugung aus. Ich gehe auch aus von</text:p>
      <text:p text:style-name="P2">einer gewissen Vorurteilslosigkeit gegenüber den hergebrachten</text:p>
      <text:p text:style-name="P2">konfessionellen Glaubensrichtungen. Dasjenige, was diese Menschen</text:p>
      <text:p text:style-name="P2">erleben, ist dann höchstens das nächste Geistige, das der Mensch erleben</text:p>
      <text:p text:style-name="P2">kann. Und was ist dieses nächste Geistige? Dieses nächste Geistige ist</text:p>
      <text:p text:style-name="P2">jenes Wesen aus der Hierarchie der Angeloi, das jedem Menschen zu</text:p>
      <text:p text:style-name="P2">seiner Führung zugeteilt ist, das man taufen kann, wie man will: Christus,</text:p>
      <text:p text:style-name="P2">den höchsten Gott, wenn man will! - Darauf, wie man es benennt, kommt</text:p>
      <text:p text:style-name="P2">es nicht an, sondern darauf, was das wirklich ist, was sich da der Seele</text:p>
      <text:p text:style-name="P2">nähert, wenn man ein ehrliches, wirkliches Erlebnis hat: Es ist der</text:p>
      <text:p text:style-name="P2">Angelos, der Engel, und diesen Engel sieht man nur als den höchsten</text:p>
      <text:p text:style-name="P2">Gott an. Man ist zu bequem, zu etwas anderem fortzuschreiten, und das</text:p>
      <text:p text:style-name="P2">Nächste, das man erlebt, bezeichnet man als seinen Gott und konstruiert</text:p>
      <text:p text:style-name="P2">sich damit - ja, was denn eigentlich? - die egoistischste Religion, die man</text:p>
      <text:p text:style-name="P2">sich nur konstruieren kann! Daß da alle Menschen sich verständigen,</text:p>
      <text:p text:style-name="P2">indem sie die Sache einheitlich benennen, darauf kommt es nicht an,</text:p>
      <text:p text:style-name="P2">denn indem die Menschen nichts anderes erleben wollen als das</text:p>
      <text:p text:style-name="P2">Angedeutete, erlebt eben jeder nur seinen Engel, jeder betet nur seinen</text:p>
      <text:p text:style-name="P2">Engel an. Und wenn noch so viele Prediger von dem einheitlichen Gott</text:p>
      <text:p text:style-name="P2">reden, von dem scheinbar monotheistischen Gott, in Wahrheit sprechen</text:p>
      <text:p text:style-name="P2">sie nur von den Millionen Engeln, welche die Menschen anbeten und</text:p>
      <text:p text:style-name="P2">denen sie den gleichen Namen geben, so die Menschen in die Konfusion</text:p>
      <text:p text:style-name="P2">hineintreibend, daß diese Millionen von Wesen nur ein Wesen seien. Das</text:p>
      <text:p text:style-name="P2">ist die Wirklichkeit, und das deutet zugleich auf die Illusion hin, in die</text:p>
      <text:p text:style-name="P2">man sich begibt, wenn man sich in dieser Weise mit dem egoistischsten</text:p>
      <text:p text:style-name="P2">Gott vereinen will.</text:p>
      <text:p text:style-name="P2">Schon ein äußeres Kennzeichen gibt es für das, was ich eben</text:p>
      <text:p text:style-name="P2">ausgesprochen habe. Versuchen Sie einmal Ihre Zuflucht zu nehmen zu</text:p>
      <text:p text:style-name="P3"/>
      <text:p text:style-name="P1">den gelehrten Hilfsmitteln, die bei solcher Gelegenheit auch benützt</text:p>
      <text:p text:style-name="P2">werden können, dann werden Sie etwas Sonderbares erfahren können:</text:p>
      <text:p text:style-name="P2">Nehmen Sie die heute gelehrtesten Dinge auf diesem Gebiete zur Hand</text:p>
      <text:p text:style-name="P2">und versuchen Sie, sich eine Kenntnis davon zu verschaffen, welches der</text:p>
      <text:p text:style-name="P2">Ursprung eines sehr gebräuchlichen Wortes ist. Sie werden namentlich ein</text:p>
      <text:p text:style-name="P2">Wort finden, von dem Ihnen alle Gelehrten innerhalb des deutschen</text:p>
      <text:p text:style-name="P2">Sprachgebietes sagen werden: Den Ursprung davon kann man nicht</text:p>
      <text:p text:style-name="P2">ergründen. - Das ist das Wort Gott und sein Adjektiv göttlich. Nehmen Sie</text:p>
      <text:p text:style-name="P2">das Deutsche Wörterbuch: Der Artikel «Geist» im Wörterbuch ist auch</text:p>
      <text:p text:style-name="P2">recht wenig befriedigend, aber doch noch befriedigender als der Artikel</text:p>
      <text:p text:style-name="P2">«Gott». Da kommt man überhaupt nur dazu, zu wissen: Man weiß nicht,</text:p>
      <text:p text:style-name="P2">woher das Wort Gott kommt. ~ Es gibt ja alle möglichen Hypothesen, aber</text:p>
      <text:p text:style-name="P2">man weiß nicht, woher es kommt. Wird man gegenüber einem solchen</text:p>
      <text:p text:style-name="P2">gelehrten Resultat noch zurückschrecken können vor der Behauptung, daß</text:p>
      <text:p text:style-name="P2">zahlreiche Menschen, die von Gott und dem Göttlichen sprechen, gar nicht</text:p>
      <text:p text:style-name="P2">wissen, wovon sie reden? Ganz selbstverständlich, weil sie ein Wort</text:p>
      <text:p text:style-name="P2">unbekannten Ursprungs zu irgend etwas verwenden, nun, wozu sie es eben</text:p>
      <text:p text:style-name="P2">gerade gerne verwenden möchten. Die Dinge liegen eben ernster, als sie</text:p>
      <text:p text:style-name="P2">sich gestehen möchten. Aber man will diesen Dingen nicht zu Leibe gehen.</text:p>
      <text:p text:style-name="P2">Man weiß gar nicht, wie stark man in der Phrase lebt und wie glücklich</text:p>
      <text:p text:style-name="P2">man sich fühlt, in dieser Phrase leben zu können. Das ist das eine. Man</text:p>
      <text:p text:style-name="P2">kann aber auch noch etwas anderes finden.</text:p>
      <text:p text:style-name="P2">Wenn man auf das Reale losgeht, das die Leute dann erleben, wenn sie</text:p>
      <text:p text:style-name="P2">heute, sogar über das Konfessionelle hinausschreitend, von ihrem Gott</text:p>
      <text:p text:style-name="P2">sprechen, den sie in ihrem eigenen Inneren erleben, mögen sie es mystisch</text:p>
      <text:p text:style-name="P2">nennen oder theosophisch, kann man unendlich oft erfahren, daß die Leute</text:p>
      <text:p text:style-name="P2">sagen: Es kommt nur darauf an, den Gott in seinem Inneren zu erleben, mit</text:p>
      <text:p text:style-name="P2">dem Gott in seinem Inneren eins zu werden! — Mit was wird man denn da</text:p>
      <text:p text:style-name="P2">eigentlich eins? Geht man der Sache nach, mit der dann der Mensch eins</text:p>
      <text:p text:style-name="P2">wird, ohne daß er es erkennt, so ist das nichts anderes als die eigene Seele,</text:p>
      <text:p text:style-name="P2">wie sie war, bevor sie durch die Empfängnis beziehungsweise Geburt in</text:p>
      <text:p text:style-name="P2">das physische Dasein getreten ist, wie diese Seele gelebt hat zwischen dem</text:p>
      <text:p text:style-name="P2">letzten Tod und dieser. Geburt. Entweder betet heute der Mensch, auch</text:p>
      <text:p text:style-name="P2">wenn er aufrichtig</text:p>
      <text:p text:style-name="P3"/>
      <text:p text:style-name="P1">religiös sein will, seinen Engel an oder sein eigenes Ich, wie es war vor</text:p>
      <text:p text:style-name="P2">der Geburt oder Empfängnis. Er nennt es seinen Gott und belegt es mit</text:p>
      <text:p text:style-name="P2">dem Worte unbekannten Ursprungs; aber dasjenige, was er in</text:p>
      <text:p text:style-name="P2">Wirklichkeit heraufdämmern fühlt aus dem Unbewußten, das ist er selbst.</text:p>
      <text:p text:style-name="P2">Und das Kuriose tritt zutage für denjenigen, der die Wirklichkeit</text:p>
      <text:p text:style-name="P2">durchschaut, daß von allen Kanzeln fortwährend geredet wird von der</text:p>
      <text:p text:style-name="P2">Prädestination, und da man diese nicht denken kann ohne die</text:p>
      <text:p text:style-name="P2">wiederholten Erdenleben, so wird in Wahrheit geredet von diesen</text:p>
      <text:p text:style-name="P2">Erdenleben, nämlich von dem eigenen Selbst, das durch diese geht, und</text:p>
      <text:p text:style-name="P2">es wird gleichzeitig verleugnet die Tatsache dieser wiederholten</text:p>
      <text:p text:style-name="P2">Erdenleben. In Wahrheit wird von nichts mehr geredet als von dem, was</text:p>
      <text:p text:style-name="P2">Anthroposophie zum bewußten Erkennen der Menschen bringen will.</text:p>
      <text:p text:style-name="P2">Nun finden die Menschen, daß es notwendig ist, der Sache einen</text:p>
      <text:p text:style-name="P2">Namen unbekannten Ursprungs beizulegen. Sie reden eigentlich davon,</text:p>
      <text:p text:style-name="P2">daß aus dem Unterbewußten etwas heraufdämmere, was man erfahren</text:p>
      <text:p text:style-name="P2">kann im mystischen Erleben. Sie nennen es das Zusammensein des</text:p>
      <text:p text:style-name="P2">Menschen mit Gott. In Wirklichkeit ist es das Zusammensein des</text:p>
      <text:p text:style-name="P2">Menschen mit sich selbst, mit seinem Selbst, wie es war vor der Geburt.</text:p>
      <text:p text:style-name="P2">Nennt man es Gott und fordert die Menschen auf, es anzubeten, so</text:p>
      <text:p text:style-name="P2">fordert man die Menschen auf, sich selber anzubeten. Götzendienst mit</text:p>
      <text:p text:style-name="P2">sich selbst ist heute vielfach dasjenige, was als Religion gefeiert wird.</text:p>
      <text:p text:style-name="P2">Das auszusprechen ist heute notwendig, weil es den ganzen Ernst der</text:p>
      <text:p text:style-name="P2">Wirklichkeit bezeichnet. Aber es ist zu gleicher Zeit unbequem, weil es</text:p>
      <text:p text:style-name="P2">ja hinweist auf die ungeheuer tiefgehende Lebenslüge, die unser Leben</text:p>
      <text:p text:style-name="P2">durchzieht.</text:p>
      <text:p text:style-name="P2">Zu dieser Lebenslüge hat im wesentlichen dasjenige geführt, was ich</text:p>
      <text:p text:style-name="P2">schon hier erwähnt habe: daß im Jahre 869 auf dem achten allgemeinen</text:p>
      <text:p text:style-name="P2">ökumenischen Konzil von Konstantinopel der Geist abgeschafft worden</text:p>
      <text:p text:style-name="P2">ist. Ich habe erwähnt, daß die philosophischen, vorurteilslosen Leute, die</text:p>
      <text:p text:style-name="P2">von der sogenannten voraussetzungslosen Wissenschaft ausgehen, heute</text:p>
      <text:p text:style-name="P2">davon sprechen, der Mensch bestehe aus Leib und Seele. In Wahrheit</text:p>
      <text:p text:style-name="P2">besteht er aus Leib, Seele und Geist. Aber im Jahr 869 ist verboten</text:p>
      <text:p text:style-name="P2">worden, vom Geist zu sprechen. Und es ist ja nichts, nichts so sehr</text:p>
      <text:p text:style-name="P2">vermieden von den christlichen Philosophen des Mittelalters, als von der</text:p>
      <text:p text:style-name="P2">sogenannten Trichotomie, von dem Geist zu sprechen. So-</text:p>
      <text:p text:style-name="P3"/>
      <text:p text:style-name="P1">bald man aber die Trichotomie verließ, von welcher zum Beispiel noch</text:p>
      <text:p text:style-name="P2">ausgegangen war Dionysios der Areopagite, von dem noch Abschriften</text:p>
      <text:p text:style-name="P2">angefertigt worden sind im 6. Jahrhundert, die noch alle von den höheren</text:p>
      <text:p text:style-name="P2">Hierarchien sprechen, sobald man Abschied nahm von dem, was man</text:p>
      <text:p text:style-name="P2">auch in der heutigen Zeit so eifrig bekämpft, von der alten Gnosis, die ja</text:p>
      <text:p text:style-name="P2">heute natürlich in einer anderen Form uns entgegentreten muß, die aber</text:p>
      <text:p text:style-name="P2">eben für ihre Zeit ein ungeheuer Hohes war, sobald man von ihr</text:p>
      <text:p text:style-name="P2">Abschied nahm und Rücksicht nahm auf die Bequemlichkeit des</text:p>
      <text:p text:style-name="P2">Intellekts, war man auch dazu verurteilt, allmählich von etwas zu</text:p>
      <text:p text:style-name="P2">sprechen, was eigentlich seelisch in eine furchtbare Lebenslüge</text:p>
      <text:p text:style-name="P2">hineinführt. Kein Wunder, daß, weil Geisteswissenschaft die Wahrheit</text:p>
      <text:p text:style-name="P2">sagen muß über diese Dinge, sie heute die heftigste Gegnerschaft</text:p>
      <text:p text:style-name="P2">erweckt. Und man läßt sich ja heute vielfach nicht ein auf das, was</text:p>
      <text:p text:style-name="P2">eigentlich die Menschen in ihrem Inneren zum Ausdruck bringen wollen,</text:p>
      <text:p text:style-name="P2">sondern es ist wirklich so, daß die Menschen zum großen Teile heute das</text:p>
      <text:p text:style-name="P2">seelische Zuhören vollständig verlernt haben.</text:p>
      <text:p text:style-name="P2">Das tritt ja manchmal in grotesken Beispielen an die Oberfläche. Den</text:p>
      <text:p text:style-name="P2">Leuten kommt es gar nicht mehr darauf an, was in Wirklichkeit gesagt</text:p>
      <text:p text:style-name="P2">wird, sondern darauf, irgend etwas selber zu sagen, ganz gleichgültig, ob</text:p>
      <text:p text:style-name="P2">es trifft oder nicht trifft. Das ist nicht eine vereinzelte Erscheinung, das</text:p>
      <text:p text:style-name="P2">ist typisch, das geschieht überall auf Schritt und Tritt. Beispiele dafür</text:p>
      <text:p text:style-name="P2">könnte ich Ihnen nicht in hundert-, sondern in tausendfältiger Weise</text:p>
      <text:p text:style-name="P2">erzählen. So geht es zu auf literarischen Gebieten, so geht es auch zu auf</text:p>
      <text:p text:style-name="P2">dem großen Welttableau.</text:p>
      <text:p text:style-name="P2">Mit solchen Dingen, mit solcher geistigen Verfassung der Gegenwart</text:p>
      <text:p text:style-name="P2">hängt aber innig zusammen, was in der Gegenwart überhaupt</text:p>
      <text:p text:style-name="P2">impulsierend ist, was die Gegenwart treibt und schließlich in eine solche</text:p>
      <text:p text:style-name="P2">Katastrophe hineingeführt hat. Darauf muß man immer und immer</text:p>
      <text:p text:style-name="P2">wiederum hinweisen. Es finden sich ja immer noch heute Leute gedrängt,</text:p>
      <text:p text:style-name="P2">von Nächstenliebe zu sprechen, davon zu sprechen, daß man</text:p>
      <text:p text:style-name="P2">verständnisvoll, daß man liebevoll auf den anderen einzugehen hat. Aber</text:p>
      <text:p text:style-name="P2">in Wirklichkeit ist das alles nicht vorhanden, sondern in Wirklichkeit ist</text:p>
      <text:p text:style-name="P2">die Grundstimmung die, welche bei Fritz Mauthner sich ausspricht, in</text:p>
      <text:p text:style-name="P2">dem Ihnen bekannten Falle Boll, wo er fürchterlich losschimpft auf einen,</text:p>
      <text:p text:style-name="P2">der eigentlich ganz mit ihm einverstanden ist.</text:p>
      <text:p text:style-name="P3"/>
      <text:p text:style-name="P1">In solchen Dingen drückt sich charakteristisch und typisch das aus, was</text:p>
      <text:p text:style-name="P2">man in der Gegenwart klar und scharf ins Auge zu fassen hat. Nur wenn</text:p>
      <text:p text:style-name="P2">man den Willen dazu entwickelt, einzugehen auf solche Dinge, wird man</text:p>
      <text:p text:style-name="P2">den Standpunkt finden, der notwendig ist, um heute irgendwie an einem</text:p>
      <text:p text:style-name="P2">Ort, auf den man durch sein Karma gestellt ist, im Sinne der</text:p>
      <text:p text:style-name="P2">Menschheitsentwickelung vorwärts zu kommen.</text:p>
      <text:p text:style-name="P2">Erkennen müssen wird man heute vor allen Dingen folgendes: Man</text:p>
      <text:p text:style-name="P2">wird wirklich hinschauen müssen auf dasjenige, was sich im</text:p>
      <text:p text:style-name="P2">Menschenwesen entwickelt hat vom letzten Tod bis zu der jetzigen Geburt.</text:p>
      <text:p text:style-name="P2">Man wird nicht mehr weiter sich täuschen können, sich Illusionen</text:p>
      <text:p text:style-name="P2">vormachen können durch Selbstvergötterung, durch Selbstanbetung, indem</text:p>
      <text:p text:style-name="P2">man dasjenige, was man eigentlich in sich findet als sein wirkliches Ich,</text:p>
      <text:p text:style-name="P2">Gott nennt. Man wird sich nicht mehr solchen Täuschungen hingeben</text:p>
      <text:p text:style-name="P2">können, sondern wird hinschauen müssen auf das, was wie ein Erbgut aus</text:p>
      <text:p text:style-name="P2">geistigen Welten jeder durch seine Geburt in sein physisches Dasein</text:p>
      <text:p text:style-name="P2">hereinbringt. Wo steckt das eigentlich? Ja, meine lieben Freunde, wir</text:p>
      <text:p text:style-name="P2">bringen es alle mit herein, wir bringen ein ungeheures Weisheitsund</text:p>
      <text:p text:style-name="P2">Geistesgut durch unsere Geburt ins physische Dasein herein. Wo steckt es</text:p>
      <text:p text:style-name="P2">denn? Wir sind, indem wir geboren werden, alle so weise, daß wir es gar</text:p>
      <text:p text:style-name="P2">nicht glauben können, wie weise wir sind. Aber wo steckt diese Weisheit?</text:p>
      <text:p text:style-name="P2">Auf der einen Seite steckt sie verzaubert in unserer Leiblichkeit und ihren</text:p>
      <text:p text:style-name="P2">Anlagen, mit denen sie sich vereinigt hat, und auf der anderen Seite in</text:p>
      <text:p text:style-name="P2">unserem Schicksal. Daraus will sie erlöst werden. Und im heutigen</text:p>
      <text:p text:style-name="P2">Zeitenzyklus der Menschheit liegt es, daß dieses Erbgut durch die freie</text:p>
      <text:p text:style-name="P2">Betätigung des Menschen erlöst werde, heraufgeholt werde als höhere</text:p>
      <text:p text:style-name="P2">Ich-Erkenntnis dessen, was verzaubert in uns selber und unserem Schicksal</text:p>
      <text:p text:style-name="P2">liegt. Wir können dadurch, daß wir uns klarmachen: Der heutige Mensch</text:p>
      <text:p text:style-name="P2">lebt anders als der Mensch verflossener Kulturepochen -, über solche</text:p>
      <text:p text:style-name="P2">Dinge auch zu einiger Einsicht kommen.</text:p>
      <text:p text:style-name="P2">Ich will Sie an etwas erinnern, was ich auch hier schon erwähnt habe.</text:p>
      <text:p text:style-name="P2">Ich habe erwähnt, daß im ersten Kulturzeitraum der nachatlantischen</text:p>
      <text:p text:style-name="P2">Epoche der Mensch in anderer Weise lebte als heute. Er lebte</text:p>
      <text:p text:style-name="P2">geistig-seelisch das mit, was körperlich sich in ihm darlebte. So wie wir als</text:p>
      <text:p text:style-name="P2">Kinder heute den Zahnwechsel als einen besonderen Um-</text:p>
      <text:p text:style-name="P3"/>
      <text:p text:style-name="P1">schwung miterleben, die Geschlechtsreife auch im Seelischen als</text:p>
      <text:p text:style-name="P2">Umschwung erleben, so erlebte bis in die Fünfzigerjahre hinein der</text:p>
      <text:p text:style-name="P2">Mensch der ersten nachatlantischen Kulturperiode sein leibliches Werden.</text:p>
      <text:p text:style-name="P2">Dann kam die Zeit, wo man das nur bis in die Vierzigerjahre hinein erlebte,</text:p>
      <text:p text:style-name="P2">dann bis in die Dreißigerjahre. Wir erleben heute diese Dinge nur bis in</text:p>
      <text:p text:style-name="P2">die Zwanzigerjahre hinein. Bis in die Zwanzigerjahre hinein erlebt der</text:p>
      <text:p text:style-name="P2">Mensch heute dasjenige, was leiblich, körperlich in ihm vorgeht; dann</text:p>
      <text:p text:style-name="P2">wird er gewissermaßen emanzipiert. Er kann nicht mehr das, was in der</text:p>
      <text:p text:style-name="P2">absteigenden Lebensentwickelung lebt, von selbst erleben; er muß es</text:p>
      <text:p text:style-name="P2">dadurch erleben, daß er sich seelisch von dem Geistigen anregen läßt. Die</text:p>
      <text:p text:style-name="P2">Geisteswissenschaft muß den Impuls geben, um das zu erlösen, was in</text:p>
      <text:p text:style-name="P2">unserem Leibe oder in unserem Schicksal verzaubert liegt. Dazu ist unsere</text:p>
      <text:p text:style-name="P2">heutige Erziehung lange noch nicht einmal herangedrungen, geschweige</text:p>
      <text:p text:style-name="P2">denn vorgedrungen. Das wird man einsehen müssen, daß in frühester</text:p>
      <text:p text:style-name="P2">Jugend in den Menschen ein Impuls gelegt werden muß, damit der Mensch</text:p>
      <text:p text:style-name="P2">verstehen lerne, älter zu werden. Die Menschen verstehen heute nicht, alt</text:p>
      <text:p text:style-name="P2">zu werden. Sie verstehen höchstens, daß sie graue Haare bekommen oder heute besonders häufig - frühe Glatzen oder ähnliche Alterszeichen, aber</text:p>
      <text:p text:style-name="P2">es ist nicht dasjenige da, was da sein kann in den Menschen: die</text:p>
      <text:p text:style-name="P2">Erwartung, die hoffnungsvolle Erwartung auf jedes neue Jahr, mit der</text:p>
      <text:p text:style-name="P2">Gewißheit: Man erlebt, indem man älter wird, jedes Jahr etwas, was man</text:p>
      <text:p text:style-name="P2">gar nicht früher erleben kann. Jedes Jahr bringt ein Neues, jedes Jahr</text:p>
      <text:p text:style-name="P2">bringt eine neue Offenbarung, wenn man es zu nützen versteht.</text:p>
      <text:p text:style-name="P2">Die Stimmung freilich muß über die Menschen dann kommen, durch</text:p>
      <text:p text:style-name="P2">die sie sich sagen: Jetzt werde ich zwanzig Jahre alt, der Dreißig- bis</text:p>
      <text:p text:style-name="P2">Vierzigjährige hat etwas erlebt, was ich heute noch nicht erleben kann. Ich</text:p>
      <text:p text:style-name="P2">muß warten, dann wird sich mir das offenbaren. - Bedenken Sie nur</text:p>
      <text:p text:style-name="P2">einmal ganz im Ernste in allen Teilen, was das eigentlich bedeuten würde,</text:p>
      <text:p text:style-name="P2">wenn die Erziehung dahin wirken würde, daß man hoffnungsvoll</text:p>
      <text:p text:style-name="P2">erwartend das Herankommen seines Lebens erschaut. Die gegenteilige</text:p>
      <text:p text:style-name="P2">Stimmung wird heute großgezogen. In die Staatsparlamente und in die</text:p>
      <text:p text:style-name="P2">anderen Parlamente wollen die Leute in frühester Jugend gewählt werden,</text:p>
      <text:p text:style-name="P2">weil sie. glauben, man ist in frühester Jugend fertig, man hat das schon</text:p>
      <text:p text:style-name="P2">alles. Was trifft man heute Öfter, als daß die jüngsten</text:p>
      <text:p text:style-name="P3"/>
      <text:p text:style-name="P1">Dachse und Dachsinnen bei jeder Gelegenheit sagen: Das ist mein</text:p>
      <text:p text:style-name="P2">Standpunkt! - Jeder hat heute schon einen Standpunkt in der</text:p>
      <text:p text:style-name="P2">aller-frühesten Lebensjugend. Es ist den Menschen vollständig</text:p>
      <text:p text:style-name="P2">unbekannt, daß erwartungsvoll die Hoffnung lebt, das Leben berge</text:p>
      <text:p text:style-name="P2">Geheimnisse, die sich nach und nach offenbaren. Es würde aber viel</text:p>
      <text:p text:style-name="P2">bedeuten, wenn das in unsere Erziehung hineinkäme. Dann würde man</text:p>
      <text:p text:style-name="P2">den Willen haben, nach und nach dasjenige zu erlösen, was in unseren</text:p>
      <text:p text:style-name="P2">Leib und in unser Schicksal hineinverzaubert ist.</text:p>
      <text:p text:style-name="P2">Allerdings, man wird die Kultur, wie sie sich allmählich entwickelt</text:p>
      <text:p text:style-name="P2">hat, in einem ganz besonderen Lichte sehen müssen, wenn man sich über</text:p>
      <text:p text:style-name="P2">solche Dinge wird aufklären wollen. Man wird sich fragen müssen: Wie</text:p>
      <text:p text:style-name="P2">findet man eigentlich den richtigen Standpunkt, um das, was in uns</text:p>
      <text:p text:style-name="P2">verzaubert liegt, nach und nach zu erlösen? - Ja, man wird sich vielleicht</text:p>
      <text:p text:style-name="P2">sogar etwas anderes noch als Frage vorlegen müssen: Warum soll man</text:p>
      <text:p text:style-name="P2">denn das, was man in Verzauberung in sich hat, erlösen? Ist es nicht viel</text:p>
      <text:p text:style-name="P2">bequemer, das da unten dem Fleisch und den Nerven und dem Blut zu</text:p>
      <text:p text:style-name="P2">überlassen? Da kann es ja ruhen, bis man stirbt, und in die andere Welt</text:p>
      <text:p text:style-name="P2">hineinkommen; da kann es ja sein Dasein fristen. Man überläßt den</text:p>
      <text:p text:style-name="P2">Nerven, den Muskeln, dem Schicksal, was in einem verzaubert liegt.</text:p>
      <text:p text:style-name="P2">Warum soll man denn das erlösen? - Man soll und muß es aus dem</text:p>
      <text:p text:style-name="P2">Grund erlösen, weil der Geist auf seinem Wege ganz bestimmten</text:p>
      <text:p text:style-name="P2">Gesetzen unterliegt. Dasjenige, was uns mitgegeben wird als Erbgut aus</text:p>
      <text:p text:style-name="P2">geistigen Welten, das will heraus, will aus seiner Gefangenschaft befreit</text:p>
      <text:p text:style-name="P2">sein. Und das tritt ein, indem es aufgenommen wird in das Bewußtsein.</text:p>
      <text:p text:style-name="P2">Was im Leib und im Schicksale liegt, will heraufwandern in unser</text:p>
      <text:p text:style-name="P2">Bewußtsein. Es hat seinen richtigen Hort in unserem Bewußtsein. Es soll</text:p>
      <text:p text:style-name="P2">in unserem Bewußtsein leben, nicht verzaubert in unserem Nervensystem</text:p>
      <text:p text:style-name="P2">und Blutsystem, in unseren Muskeln oder in unseren Knochen. Denn</text:p>
      <text:p text:style-name="P2">bleibt es in den Nerven, Muskeln, Knochen oder in dem unbestimmten,</text:p>
      <text:p text:style-name="P2">nur erlittenen Schicksal, dann verwandelt sich dieses Geistige in etwas</text:p>
      <text:p text:style-name="P2">anderes: in schlechte Kräfte. Es ist dazu bestimmt, durch das Bewußtsein</text:p>
      <text:p text:style-name="P2">ins Leben getragen zu werden. Bleibt es außer dem Bewußtsein mit dem</text:p>
      <text:p text:style-name="P2">Menschen vereint, so verwandelt es sich entweder in luziferische oder in</text:p>
      <text:p text:style-name="P2">ahrimanische Kräfte, es wird Ahriman oder Luzifer nach und nach</text:p>
      <text:p text:style-name="P2">übergeben.</text:p>
      <text:p text:style-name="P3"/>
      <text:p text:style-name="P1">Aber man hat eine lange Zeit mit luziferischen Kräften in unserer</text:p>
      <text:p text:style-name="P2">abendländischen Kulturentwickelung gerechnet und schickt sich eben jetzt</text:p>
      <text:p text:style-name="P2">an, durch eine ganz besonders angesehene geistige Strömung mit</text:p>
      <text:p text:style-name="P2">ahrimanischen Kräften zu rechnen, mit ihnen weiter zu leben. Der Mensch</text:p>
      <text:p text:style-name="P2">soll ja hineingestellt werden in das Leben, soll seinen Platz finden im</text:p>
      <text:p text:style-name="P2">Leben: daraufhin erzieht man ihn. Man züchtet gewisse Impulse, gewisse</text:p>
      <text:p text:style-name="P2">Empfindungen, gewisse Gefühle. Was hat man denn insbesondere für</text:p>
      <text:p text:style-name="P2">Impulse, für Gefühle benützt? Sehen Sie sich um in der Welt, jetzt ist es im</text:p>
      <text:p text:style-name="P2">Abnehmen, wird sehr bald sehr wenig bedeuten, aber es hat durch</text:p>
      <text:p text:style-name="P2">Jahrhunderte viel, viel bedeutet: Orden, Ehrenzeichen, Titel, Würden. Aber</text:p>
      <text:p text:style-name="P2">was steckt hinter all dem? Gefühle, Empfindungen, die einen darnach</text:p>
      <text:p text:style-name="P2">streben lassen, Triebe, Begierden, Luzi-ferisches in der Menschheit zu</text:p>
      <text:p text:style-name="P2">entwickeln. Denken Sie nach, wieviel Luziferisches in der Menschennatur</text:p>
      <text:p text:style-name="P2">angestrebt wurde, angezüchtet wurde, um auf dem Umweg durch dieses</text:p>
      <text:p text:style-name="P2">Luziferische den Menschen hinzustellen auf den Platz, auf den man ihn</text:p>
      <text:p text:style-name="P2">eben stellen wollte. Das war die luziferische Periode. Sie ist im Abfluten.</text:p>
      <text:p text:style-name="P2">Man braucht heute über sie kaum mehr zu reden, denn dasjenige, was auf</text:p>
      <text:p text:style-name="P2">diesem Gebiete geschieht, ist im Abfluten. Wenn auch die Menschen noch</text:p>
      <text:p text:style-name="P2">nicht glauben, wie sehr dies der Fall ist, sie werden es schon sehen. Man</text:p>
      <text:p text:style-name="P2">redet von etwas, was im Abfluten ist, wenn man von den eigentlich</text:p>
      <text:p text:style-name="P2">luziferischen Kulturimpulsen redet.</text:p>
      <text:p text:style-name="P2">Aber die ahrimanischen ziehen in bedrohlicher Form herauf. Ein</text:p>
      <text:p text:style-name="P2">Beispiel dafür: Jetzt eben geht - ja, wie nennt man es? - durch den</text:p>
      <text:p text:style-name="P2">deutschen und durch den anderen kulturellen «Gelehrtenwald» gerade in</text:p>
      <text:p text:style-name="P2">ruhmvoller Vertretung dasjenige, wovon man sich so ungeheuer viel</text:p>
      <text:p text:style-name="P2">verspricht für die Kultivierung der Menschheit in der Zukunft, dasjenige,</text:p>
      <text:p text:style-name="P2">was man die Begabtenprüfung nennt, das Prüfen der menschlichen</text:p>
      <text:p text:style-name="P2">Begabungen. Es haben sich ja innerhalb der Gelehrtenwelt in der neuesten</text:p>
      <text:p text:style-name="P2">Zeit ganz besondere Pflanzen ergeben: das sind gewisse Psychologen,</text:p>
      <text:p text:style-name="P2">gewisse Seelenkenner. Sie treiben Experimental-psychologie, sie</text:p>
      <text:p text:style-name="P2">experimentieren an den Menschen herum, um das Seelische zu erforschen.</text:p>
      <text:p text:style-name="P2">Nun, in der allerletzten Zeit haben sich diese Menschen auch über die</text:p>
      <text:p text:style-name="P2">Jugend hergemacht. Weil man eigentlich nicht mehr zurechtkommt mit</text:p>
      <text:p text:style-name="P2">dem alten Examenwesen und der alten sozia-</text:p>
      <text:p text:style-name="P3"/>
      <text:p text:style-name="P1">len Ordnung, macht man sich über die Jugend her und prüft die</text:p>
      <text:p text:style-name="P2">Begabungen, damit, wie man sagt - das ist ja an hervorragenden Stellen</text:p>
      <text:p text:style-name="P2">schon gesagt worden -, der rechte Mann an den rechten Platz gestellt</text:p>
      <text:p text:style-name="P2">wird. Da muß man selbstverständlich schon beim Kinde anfangen, um zu</text:p>
      <text:p text:style-name="P2">prüfen, wie man den Rechten findet. Man prüft zunächst die</text:p>
      <text:p text:style-name="P2">Auffassungsfähigkeit, indem man allerlei Experimente anstellt: wie</text:p>
      <text:p text:style-name="P2">schnell ein Kind das oder jenes errät, was irgendein unbestimmtes Zeug</text:p>
      <text:p text:style-name="P2">ist, in das es einen Sinn hineinlegen soll. Man prüft dann die Intelligenz,</text:p>
      <text:p text:style-name="P2">man prüft das Gedächtnis. Die Intelligenz zum Beispiel dadurch, daß</text:p>
      <text:p text:style-name="P2">man zwei möglichst unzusammenhängende Worte dem Kinde oder dem</text:p>
      <text:p text:style-name="P2">jungen Menschen vorlegt, sagen wir zum Beispiel «Spiegel» und</text:p>
      <text:p text:style-name="P2">«Räuber». Und dann weist man so eine Anzahl von jungen Leuten, deren</text:p>
      <text:p text:style-name="P2">Intelligenz man prüfen will, an, diese Worte sinnvoll zu verbinden, zu</text:p>
      <text:p text:style-name="P2">sagen, was sie zwischen diese Worte Spiegel und Räuber hineinsetzen</text:p>
      <text:p text:style-name="P2">wollen. Der eine setzt hinein: Auch ein Räuber kann sich, wenn er sich</text:p>
      <text:p text:style-name="P2">im Spiegel sieht, selber begucken. - Den betrachtet man als den</text:p>
      <text:p text:style-name="P2">Unintelligentesten. Ein anderer denkt sich aus: Derjenige, der von dem</text:p>
      <text:p text:style-name="P2">Räuber bestohlen oder gar getötet werden soll, hat einen Spiegel; da sieht</text:p>
      <text:p text:style-name="P2">er von weitem den Räuber herankommen und er kann sich retten. - Das</text:p>
      <text:p text:style-name="P2">ist ein intelligenterer Knabe oder ein intelligenteres Mädchen.</text:p>
      <text:p text:style-name="P2">Es liegen jetzt Zeitschriften auf, in denen man diese haarsträubenden</text:p>
      <text:p text:style-name="P2">Methoden, die Intelligenz zu prüfen, geschildert findet; sie werden als</text:p>
      <text:p text:style-name="P2">eine besondere Errungenschaft der Gegenwart entwickelt und analysiert.</text:p>
      <text:p text:style-name="P2">Auf diese Weise wird das Gedächtnis, wird die Intelligenz geprüft. Man</text:p>
      <text:p text:style-name="P2">geht da statistisch vor. Derjenige, der am meisten erzählt hat von dem,</text:p>
      <text:p text:style-name="P2">was zum Beispiel zwischen Räuber und Spiegel sich ereignen kann, bei</text:p>
      <text:p text:style-name="P2">dem werden zwei oder mehr Zeichen gemacht, wie bei der Zensur, und</text:p>
      <text:p text:style-name="P2">wer dann die meisten Strichelchen hat, wer am meisten geistvolle</text:p>
      <text:p text:style-name="P2">Zusammenhänge hat finden können, der ist der Intelligenteste. Das ist</text:p>
      <text:p text:style-name="P2">der Mann oder die Frau, die irgendwie an besonderen Hochschulen durch</text:p>
      <text:p text:style-name="P2">alle möglichen Unterstützungen zu fördern sind, und dergleichen mehr.</text:p>
      <text:p text:style-name="P2">Das Charakteristische bei diesen Dingen, die heute wirklich als eine</text:p>
      <text:p text:style-name="P2">besondere Errungenschaft der Menschheit gerühmt werden - und die</text:p>
      <text:p text:style-name="P2">wackersten Pädagogen setzen</text:p>
      <text:p text:style-name="P3"/>
      <text:p text:style-name="P1">sich mit all ihrer Energie für diese Begabtenprüfungen ein —, ist, daß</text:p>
      <text:p text:style-name="P2">man überhaupt auf diese Weise an das Seelische nicht herankommt,</text:p>
      <text:p text:style-name="P2">sondern nur im Menschen prüft, was ahrimanisch in seiner</text:p>
      <text:p text:style-name="P2">Körperlichkeit ruht, daß man auf diese Weise nur prüft, wie stark</text:p>
      <text:p text:style-name="P2">Ahriman sich entwickeln kann durch den einen oder anderen jungen</text:p>
      <text:p text:style-name="P2">Menschen. Was man einführen wird auf diese Weise in die menschliche</text:p>
      <text:p text:style-name="P2">Kultur, das werden die ahrimanischen Impulse sein. Aber solchen</text:p>
      <text:p text:style-name="P2">Illusionen, solchen Täuschungen gibt man sich heute hin.</text:p>
      <text:p text:style-name="P2">Das muß aber das Bedeutsame in unserer geisteswissenschaftlichen</text:p>
      <text:p text:style-name="P2">Entwickelung sein, daß deren Ernst erkannt wird. Gewiß, in kleinen</text:p>
      <text:p text:style-name="P2">Konventikeln kann man sich zusammensetzen und, wie ich gesagt habe,</text:p>
      <text:p text:style-name="P2">in familienartiger Behaglichkeit Vorträge vorlesen: Das tut nicht weh,</text:p>
      <text:p text:style-name="P2">beziehungsweise dasjenige, was von außen kommt, tut dann nicht weh.</text:p>
      <text:p text:style-name="P2">Aber indem sich diese Geisteswissenschaft allmählich auszubreiten</text:p>
      <text:p text:style-name="P2">beginnt, beginnt auch der Ernst, und dieser Ernst kann nur darin bestehen,</text:p>
      <text:p text:style-name="P2">daß man sich rückhaltlos einläßt auf das, was aufzunehmen ist im</text:p>
      <text:p text:style-name="P2">Zusammenhang mit dem, was um uns herum sich entwickelt. Es ist</text:p>
      <text:p text:style-name="P2">notwendig, daß man diese Dinge versteht, und sie so tief versteht, als sie</text:p>
      <text:p text:style-name="P2">zu verstehen sind; notwendig, daß man die Beweglichkeit des Geistes</text:p>
      <text:p text:style-name="P2">entwickle, die es ermöglicht, aus dem Sektiererischen herauszukommen</text:p>
      <text:p text:style-name="P2">zu einer weltmännischen Erfassung dessen, was in unserer</text:p>
      <text:p text:style-name="P2">geisteswissenschaftlichen Strömung darinnen sein soll. Denn aus dieser</text:p>
      <text:p text:style-name="P2">Geisteswissenschaft müssen verschiedene Impulse kommen, die gesunde</text:p>
      <text:p text:style-name="P2">Impulse sind gegenüber mancherlei, das in unserer Zeit in der Gestalt</text:p>
      <text:p text:style-name="P2">auftaucht, die eine dekadente, eine niedergehende ist. Vor allen Dingen</text:p>
      <text:p text:style-name="P2">ist innerhalb derer, die in diese geisteswissenschaftliche Strömung</text:p>
      <text:p text:style-name="P2">eintreten wollen, Freiheit, Auf-sich-Gestelltheit des Geistes notwendig.</text:p>
      <text:p text:style-name="P2">Mit dem Autoritätsglauben geht es bei uns gar nicht, nur mit dem</text:p>
      <text:p text:style-name="P2">Aneignen eines freien, selbständigen Urteils. Denn nichts von dem, was</text:p>
      <text:p text:style-name="P2">gesagt wird auf geisteswissenschaftlichem Gebiet, kann generalisiert,</text:p>
      <text:p text:style-name="P2">verallgemeinert werden; alles gilt individuell, alles gilt im Konkreten für</text:p>
      <text:p text:style-name="P2">den besonderen Fall. Es ist zwar eine gewisse Bequemlichkeit, daß der</text:p>
      <text:p text:style-name="P2">menschliche Geist so vielfach die Dinge zu verallgemeinern sucht, aber</text:p>
      <text:p text:style-name="P2">das kann nicht geschehen, sobald man auf geistige Gebiete kommt.</text:p>
      <text:p text:style-name="P2">Heute hat man es notwendig, wirklich richtig notwendig, auch auf</text:p>
      <text:p text:style-name="P3"/>
      <text:p text:style-name="P1">solche Erkenntnisse sich einzulassen, welche nicht beim bloßen</text:p>
      <text:p text:style-name="P2">Unbestimmten, Abstrakten, Mystischen stehen bleiben, sondern vom</text:p>
      <text:p text:style-name="P2">Erfassen des Geistigen aus in die Wirklichkeit eindringen. Man kann</text:p>
      <text:p text:style-name="P2">glauben, ein großer Mystiker zu sein, unberührt von den Weltereignissen</text:p>
      <text:p text:style-name="P2">seinen einsamen Weg durch die Welt gehend, in seinem Inneren den Gott</text:p>
      <text:p text:style-name="P2">zu erleben glauben. Aber das ist alles dünnes geistiges Leben, so dünn,</text:p>
      <text:p text:style-name="P2">daß es nicht herandringt an das, was draußen in der Welt als Wirklichkeit</text:p>
      <text:p text:style-name="P2">vorhanden ist. Solche Mystiker fordert die Gegenwart nicht. Der einzelne</text:p>
      <text:p text:style-name="P2">kann solche Mystik fordern, weil es ihn in den behaglichen Glauben</text:p>
      <text:p text:style-name="P2">einlullen kann, sehr Erhabenes in seiner Seele zu erleben. Aber die</text:p>
      <text:p text:style-name="P2">Gegenwart fordert starke Geistigkeit, die eindringt in die unmittelbare</text:p>
      <text:p text:style-name="P2">Wirklichkeit. Sie fordert sogar nicht bloß ein Reden von den höheren</text:p>
      <text:p text:style-name="P2">Hierarchien, sondern ein solches Eindringen in das Wesen der höheren</text:p>
      <text:p text:style-name="P2">Hierarchien, daß man, von diesem Erkennen des Wesens der Hierarchien</text:p>
      <text:p text:style-name="P2">ausgehend, Einsicht gewinnen kann in das, was uns auf der Erde umgibt.</text:p>
      <text:p text:style-name="P2">Denn jetzt beginnt die Zeit, wo man die menschliche Ordnung nicht</text:p>
      <text:p text:style-name="P2">anders mehr finden kann als aus den wirklichen Einsichten in das Wesen</text:p>
      <text:p text:style-name="P2">dessen, was sich hier auf der Erde entwickelt, wenn es auch unbequem ist,</text:p>
      <text:p text:style-name="P2">es zu erkennen.</text:p>
      <text:p text:style-name="P2">Lesen Sie den Zyklus, den ich längere Zeit vor dem Krieg, um auf die</text:p>
      <text:p text:style-name="P2">heutige Zeit vorzubereiten, in Kristiania gehalten habe über die einzelnen</text:p>
      <text:p text:style-name="P2">Völkerseelen, über den Zusammenhang der Struktur der einzelnen</text:p>
      <text:p text:style-name="P2">Völker. Da werden Sie sehen, daß man ernst nehmen kann dasjenige, was</text:p>
      <text:p text:style-name="P2">in den höheren Hierarchien erkannt wird, daß man es anwenden kann auf</text:p>
      <text:p text:style-name="P2">die Konfiguration der Erde. Solche Erkenntnis ist für die Gegenwart</text:p>
      <text:p text:style-name="P2">notwendig. Denn solche Erkenntnis muß die praktische Grundlage</text:p>
      <text:p text:style-name="P2">abgeben für dasjenige, was unternommen werden soll in der Zukunft.</text:p>
      <text:p text:style-name="P2">Man wird das, was zu tun ist, erkennen müssen, nicht aus den</text:p>
      <text:p text:style-name="P2">phrasenhaften Schreibereien und Redereien der Menschen, die heute über</text:p>
      <text:p text:style-name="P2">die europäischen Völkerschaften aus dem heraus reden, was sie ihre</text:p>
      <text:p text:style-name="P2">Beobachtungen nennen, sondern man wird wirklich eindringen müssen in</text:p>
      <text:p text:style-name="P2">das, was auf der Erde lebt an Impulsen aus dem Gebiet des Geistigen.</text:p>
      <text:p text:style-name="P2">Freilich, man denkt heute, derjenige habe unter allen Umständen</text:p>
      <text:p text:style-name="P2">etwas zu sagen, der etwas erlebt hat. Ja, glauben Sie, daß jeder über</text:p>
      <text:p text:style-name="P3"/>
      <text:p text:style-name="P1">die Französische Revolution etwas sehr Gescheites zu sagen wußte, der</text:p>
      <text:p text:style-name="P2">in irgendeinem Dorf der Provence von 1789 bis 1800 ein stumpfes</text:p>
      <text:p text:style-name="P2">Dasein lebte? Er hat die Sache miterlebt; er braucht deshalb doch nichts</text:p>
      <text:p text:style-name="P2">Erhebliches darüber zu sagen zu wissen! Ebenso können Unzählige nach</text:p>
      <text:p text:style-name="P2">Amerika, nach Italien reisen, und können, wie man heute sagt, Land und</text:p>
      <text:p text:style-name="P2">Leute beurteilen. Aber das, was sie sagen, das braucht nicht sehr wertvoll</text:p>
      <text:p text:style-name="P2">zu sein für die Beurteilung dessen, was notwendig ist. Dies hängt davon</text:p>
      <text:p text:style-name="P2">ab, daß man die Möglichkeit hat, in die Untergründe des Daseins</text:p>
      <text:p text:style-name="P2">hineinzukommen, und dazu ist heute notwendig, daß man nicht auf der</text:p>
      <text:p text:style-name="P2">einen Seite meinetwillen den Materialismus annimmt oder ablehnt, oder</text:p>
      <text:p text:style-name="P2">den</text:p>
      <text:p text:style-name="P2">Spiritualismus</text:p>
      <text:p text:style-name="P2">annimmt</text:p>
      <text:p text:style-name="P2">oder</text:p>
      <text:p text:style-name="P2">ablehnt,</text:p>
      <text:p text:style-name="P2">nein,</text:p>
      <text:p text:style-name="P2">dem</text:p>
      <text:p text:style-name="P2">Wirklichkeitsforscher, dem Geistesforscher in unserem Sinn muß es ganz</text:p>
      <text:p text:style-name="P2">einerlei sein, ob einer seinen Ausgangspunkt davon nimmt, daß er</text:p>
      <text:p text:style-name="P2">Materialist ist oder Spiritualist. Wir haben auch nicht notwendig, die</text:p>
      <text:p text:style-name="P2">Materialisten unter allen Umständen zu verachten, denn darauf kommt es</text:p>
      <text:p text:style-name="P2">nicht an, ob man von der Materie oder von dem Geist ausgeht, wenn man</text:p>
      <text:p text:style-name="P2">bloß zu Ende geht! Wer in der wirklichen Betrachtung der Materie zu</text:p>
      <text:p text:style-name="P2">Ende geht, der findet in dem, was materiell um uns herum geschieht, den</text:p>
      <text:p text:style-name="P2">Geist, und wer sich auf den Geist stützen will und immer sagt: Geist,</text:p>
      <text:p text:style-name="P2">Geist, Geist -, der soll vor allen Dingen sehen, daß er den Weg findet von</text:p>
      <text:p text:style-name="P2">der abstrakten Erfassung des Geistes zu der konkreten Erfassung dessen,</text:p>
      <text:p text:style-name="P2">was materiell geschieht. Denn das, was materiell geschieht, ist</text:p>
      <text:p text:style-name="P2">Offenbarung des Geistes, aber man muß den rechten Glauben an das</text:p>
      <text:p text:style-name="P2">Geistige entwickeln. Derjenige, der nicht das erwartungsvolle Leben hat,</text:p>
      <text:p text:style-name="P2">daß jedes neue Jahr neue Geheimnisse in uns hineinstrahlen können,</text:p>
      <text:p text:style-name="P2">indem wir älter werden, der glaubt in Wirklichkeit, wenn er noch so sehr</text:p>
      <text:p text:style-name="P2">von Gott und dem Geiste spricht, nicht an Gott und den Geist. Denn er</text:p>
      <text:p text:style-name="P2">glaubt, in alledem, was den Menschen urteilsfähig macht, mit</text:p>
      <text:p text:style-name="P2">fünfundzwanzig Jahren reif zu sein. Dann ist aber das übrige Leben für</text:p>
      <text:p text:style-name="P2">die Seele nutzlos, wertlos; da offenbart die Gottheit nicht mehr etwas</text:p>
      <text:p text:style-name="P2">anderes.</text:p>
      <text:p text:style-name="P2">Man muß mit dem Geist bis zu dem Materiellen vordringen, es</text:p>
      <text:p text:style-name="P2">begreifen. Das Geistige muß so verdichtet werden, daß es das Materielle</text:p>
      <text:p text:style-name="P2">finden kann. Wenn wir das, was sonst draußen in der Welt vorgeht an</text:p>
      <text:p text:style-name="P2">materiellen Erscheinungen, nur an demjenigen, was in uns ist, erfassen,</text:p>
      <text:p text:style-name="P3"/>
      <text:p text:style-name="P1">so müssen wir sagen: Ein Abgrund ist zwischen dem Äußeren und</text:p>
      <text:p text:style-name="P2">demjenigen, was in uns vorgeht. - Allein die Geisteswissenschaft ist</text:p>
      <text:p text:style-name="P2">berufen, das Äußere an uns heranzunähern und uns an das Äußere so</text:p>
      <text:p text:style-name="P2">anzunähern, daß beides sich begegnet. Das können wir für den einzelnen</text:p>
      <text:p text:style-name="P2">Menschen, das können wir für die Erdenevolution. Solche Dinge müssen</text:p>
      <text:p text:style-name="P2">begriffen werden. Die Naturwissenschaft ist, wie ich es gestern angeführt</text:p>
      <text:p text:style-name="P2">habe, am allerwenigsten geeignet, zu begreifen, daß das Haupt in</text:p>
      <text:p text:style-name="P2">Rückentwickelung ist und die Extremitäten in Überentwicke-lung</text:p>
      <text:p text:style-name="P2">begriffen sind. Diese Dinge zu begreifen, ist besonders notwendig. Wie</text:p>
      <text:p text:style-name="P2">begreift man sie? Man begreift sie dadurch, daß man über das</text:p>
      <text:p text:style-name="P2">gewöhnliche Vorstellen, über die Abstraktheit hinauskommt und ein</text:p>
      <text:p text:style-name="P2">imaginatives Anschauen von unserem eigenen Vorstellen sich bildet.</text:p>
      <text:p text:style-name="P2">Man kann nicht das eigene Vorstellen anschauen, ohne zugleich sich an</text:p>
      <text:p text:style-name="P2">dasjenige anzunähern, was in unserem Haupt materiell vorgeht, indem</text:p>
      <text:p text:style-name="P2">wir vorstellen. Wenn man das gewöhnliche Vorstellen des gewöhnlichen</text:p>
      <text:p text:style-name="P2">Bewußtseins hat, merkt man nicht, was im Haupt vorgeht. Das merkt man</text:p>
      <text:p text:style-name="P2">erst, wenn man zum imaginativen Denken aufsteigt; man erlebt den</text:p>
      <text:p text:style-name="P2">materiellen Prozeß mit.</text:p>
      <text:p text:style-name="P2">Und wissen Sie, was vorgeht im Haupt, im Kopfe, während wir das</text:p>
      <text:p text:style-name="P2">gewöhnliche Bewußtsein entwickeln? Ein Hungerprozeß geht vor. Darin</text:p>
      <text:p text:style-name="P2">besteht das wache Vorstellungsleben, daß unser Haupt hungert. Die</text:p>
      <text:p text:style-name="P2">falschen Asketen und falschen Mystiker haben das instinktiv eingesehen.</text:p>
      <text:p text:style-name="P2">Daher haben sie den ganzen Leib hungern lassen. Normal ist das aber</text:p>
      <text:p text:style-name="P2">nicht, daß geistige Erlebnisse dadurch auftreten, daß der ganze Leib</text:p>
      <text:p text:style-name="P2">hungert. Das ist immer falsch. Die Hungeraskese, die zu mystischen</text:p>
      <text:p text:style-name="P2">Verzückungen führen soll, ist eine Einseitigkeit, eine ungesunde</text:p>
      <text:p text:style-name="P2">Richtung. Aber normalerweise ist das Gleichgewichtsverhältnis unseres</text:p>
      <text:p text:style-name="P2">Leibes so eingerichtet, daß vom Morgen bis zum Abend, vom äußeren</text:p>
      <text:p text:style-name="P2">Aufwachen bis zum Einschlafen, nicht der ganze Leib, aber das Haupt in</text:p>
      <text:p text:style-name="P2">einem fortwährenden Hungerprozeß ist. Es ist immer das Haupt</text:p>
      <text:p text:style-name="P2">unterernährt. Das ist so etwas, was zur Rückentwickelung gehört. Und</text:p>
      <text:p text:style-name="P2">durch die Unterernährung des Hauptes sind wir imstande, Platz zu</text:p>
      <text:p text:style-name="P2">machen für das vorstellende Geistesleben. Und derjenige, der das</text:p>
      <text:p text:style-name="P2">vorstellende Geistesleben als Imagination kennenlernt, der lernt auch</text:p>
      <text:p text:style-name="P2">kennen, was andere nur in etwas unteren Regionen kennen, wenn</text:p>
      <text:p text:style-name="P3"/>
      <text:p text:style-name="P1">sie das Knurren des Magens verspüren, der lernt erkennen, daß er vom</text:p>
      <text:p text:style-name="P2">Morgen bis zum Abend, bis zum Einschlafen, im Haupt Magenknurren hat.</text:p>
      <text:p text:style-name="P2">Da findet statt, was man nennen kann Annäherung des Geistes an das</text:p>
      <text:p text:style-name="P2">Materielle in unserem eigenen Leibe. Einseitige Mystik ist ein behagliches</text:p>
      <text:p text:style-name="P2">Sich-Versenken in das Innere, wo man doch nicht viel mehr erlebt, als</text:p>
      <text:p text:style-name="P2">etwas verdichteter dasjenige, was man sonst auch erlebt. Wahre</text:p>
      <text:p text:style-name="P2">geisteswissenschaftliche Entwickelung ist eine solche Erstarkung, eine</text:p>
      <text:p text:style-name="P2">solche Erkraftung des Geisteslebens, daß, wenn man es auf das eigene</text:p>
      <text:p text:style-name="P2">Erleben anwendet, man sich genauer kennenlernt, aber nun wirklich</text:p>
      <text:p text:style-name="P2">genauer kennenlernt. Man lernt dann auch das Leibliche genauer kennen,</text:p>
      <text:p text:style-name="P2">weil man das Leibliche an sich so heranrückt, daß man mit dem Leiblichen</text:p>
      <text:p text:style-name="P2">in das Geistige heraufrückt, daß man den Abgrund überbrückt, der sonst</text:p>
      <text:p text:style-name="P2">immer da ist zwischen dem Geistigen und dem Leiblichen.</text:p>
      <text:p text:style-name="P2">Und so überbrückt man den Abgrund, der zwischen dem Leiblichen und</text:p>
      <text:p text:style-name="P2">Geistigen da ist, auch draußen im Völkerleben. Man sehe sich darauf hin</text:p>
      <text:p text:style-name="P2">einmal die europäischen Völkerseelen an, einige wenigstens. Sie wissen:</text:p>
      <text:p text:style-name="P2">Die führenden Wesenheiten aus den höheren Hierarchien gegenüber den</text:p>
      <text:p text:style-name="P2">Völkern - Sie wissen das aus dem Zyklus über die Völkerseelen - sind die</text:p>
      <text:p text:style-name="P2">Wesen der Erzengelhierarchie, die Archangeloi. Aber wie wirken sie?</text:p>
      <text:p text:style-name="P2">Damit ist natürlich zunächst nur die Abstraktion gesagt, daß man</text:p>
      <text:p text:style-name="P2">irgendeinen Erzengel als den Dirigenten dieses oder jenes Volkes ansieht.</text:p>
      <text:p text:style-name="P2">Da hat man nicht mehr, als wenn man von der menschlichen Seele redet,</text:p>
      <text:p text:style-name="P2">die zwischen Geburt und Tod nur dadurch da sein kann, daß sie an einem</text:p>
      <text:p text:style-name="P2">Materiellen, nämlich in unserem Leib sich herausentwickelt. So ist auch</text:p>
      <text:p text:style-name="P2">der Erzengel, indem er ein Volk leitet, an das äußere Materielle gebunden.</text:p>
      <text:p text:style-name="P2">Die Brücke zwischen dem rein geistigen Wesen des Erzengels und dem</text:p>
      <text:p text:style-name="P2">Volkswesen ist eine materielle, wenn auch nicht eine so festumrissene,</text:p>
      <text:p text:style-name="P2">scharf konturierte wie unser Leib. Wir fragen zum Beispiel: Wie ist das bei</text:p>
      <text:p text:style-name="P2">dem Volk, das die apenninische Halbinsel bewohnt, wie ist das bei dem</text:p>
      <text:p text:style-name="P2">Volk, das früher die Römer waren, das heute die italienisch gewordenen</text:p>
      <text:p text:style-name="P2">Germanen sind? Denn im Grunde genommen ist dort die Mehrzahl der</text:p>
      <text:p text:style-name="P2">Bewohner von heute nur umgewandeltes Germanenvolk, aber ihre</text:p>
      <text:p text:style-name="P2">Konfiguration, ihre Volksbestimmtheit bekommen sie durch etwas anderes,</text:p>
      <text:p text:style-name="P2">bekommen sie</text:p>
      <text:p text:style-name="P3"/>
      <text:p text:style-name="P1">dadurch, daß in ihrem Atmungsprozeß, in die Luft ihres</text:p>
      <text:p text:style-name="P2">Atmungsprozesses, der Erzengel sich hinein, man kann nicht sagen,</text:p>
      <text:p text:style-name="P2">inkarniert, aber sich hinein, nun, sagen wir, verluftet. Und indem sie mit</text:p>
      <text:p text:style-name="P2">der Luft atmen, stehen die Bewohner der italienischen Halbinsel mit</text:p>
      <text:p text:style-name="P2">ihrem Erzengel in Verbindung. Und wer richtig studieren will, so daß er</text:p>
      <text:p text:style-name="P2">wirklich etwas erkennt von dem, was da eigentlich wirkt, der muß den</text:p>
      <text:p text:style-name="P2">eigentümlichen Zusammenhang der Bewohner dieser Halbinsel - auch</text:p>
      <text:p text:style-name="P2">der spanischen Halbinsel, aber da schon weniger - mit der Atmung, mit</text:p>
      <text:p text:style-name="P2">der Luft studieren. Er muß wissen, wie die Luft und der besondere</text:p>
      <text:p text:style-name="P2">Atmungsprozeß sich hineinleben in das menschliche Innenwesen.</text:p>
      <text:p text:style-name="P2">Anders ist das bei denjenigen, die das heutige Frankreich bevölkern.</text:p>
      <text:p text:style-name="P2">Da schlägt der Erzengel eine andere Brücke, da wirkt er auf den</text:p>
      <text:p text:style-name="P2">Menschen durch alles dasjenige, was in des Menschen</text:p>
      <text:p text:style-name="P2">Naturentwickelung flüssig ist. Die Franzosen trinken vielfach ihren</text:p>
      <text:p text:style-name="P2">Volkscharakter mit ihren Weinen, aber auch noch mit anderem, was in</text:p>
      <text:p text:style-name="P2">dem Organismus als flüssiges Element figuriert. Sie sehen, auf diesem</text:p>
      <text:p text:style-name="P2">Wege kommt man nicht bloß zu abstrakten Schilderungen des</text:p>
      <text:p text:style-name="P2">Zusammenhanges der geistigen Welt mit der physischen. Es ist da ein</text:p>
      <text:p text:style-name="P2">Schildern, das gleichsam den Erzengel nur andeutet, und unten wimmeln</text:p>
      <text:p text:style-name="P2">die Völker, die Menschen, und der Erzengel führt die Menschen. Durch</text:p>
      <text:p text:style-name="P2">wahre Geisteswissenschaft kann man den Prozeß in seiner ganzen</text:p>
      <text:p text:style-name="P2">Konkretheit begreifen.</text:p>
      <text:p text:style-name="P2">Die Bewohner der britischen Insel, sie empfangen mit dem im Leibe</text:p>
      <text:p text:style-name="P2">sich entwickelnden Festen dasjenige, was ihnen der Erzengel zu geben</text:p>
      <text:p text:style-name="P2">hat. Sie nehmen es auf, indem sich die festen Bestandteile in ihrem Leibe</text:p>
      <text:p text:style-name="P2">bilden, mit der festen Organisation. Es ist natürlich nur auf einem Gebiet,</text:p>
      <text:p text:style-name="P2">wo es sich radikal ausdrückt, aber es ist trotzdem nicht bloß eine bissige</text:p>
      <text:p text:style-name="P2">Wahrheit, sondern eine geisteswissenschaftliche Wahrheit: Indem der</text:p>
      <text:p text:style-name="P2">Engländer sein Beefsteak ißt, wirkt der Erzengel an ihm. Natürlich kann</text:p>
      <text:p text:style-name="P2">das nicht - denn die einzelne Individualität sondert sich davon aus - in</text:p>
      <text:p text:style-name="P2">chauvinistischem Sinn ausgedeutet werden. Der Mensch gehört ja nur mit</text:p>
      <text:p text:style-name="P2">einem Teil seines Wesens dieser Sache an, aber insofern der Mensch dem</text:p>
      <text:p text:style-name="P2">Volk angehört, ist das in ihm wirksam. Man lernt sich über die Erde nur</text:p>
      <text:p text:style-name="P2">dadurch auskennen, daß man sich in der Zukunft nicht scheuen wird, auf</text:p>
      <text:p text:style-name="P2">diese Dinge einzugehen. Der</text:p>
      <text:p text:style-name="P3"/>
      <text:p text:style-name="P1">Mensch hat eine heillose Angst vor der Wahrheit, weil durch die Wahrheit</text:p>
      <text:p text:style-name="P2">natürlich unbequeme Sachen herauskommen. Aber sobald Ernst gemacht</text:p>
      <text:p text:style-name="P2">wird mit der Wahrheit, ist es notwendig, daß man vor dieser</text:p>
      <text:p text:style-name="P2">Unbequemlichkeit nicht zurückschreckt.</text:p>
      <text:p text:style-name="P2">Gehen wir hinüber nach Amerika: schon äußerlich, in der äußerlichen</text:p>
      <text:p text:style-name="P2">Konfiguration, zeigt sich ja da, wie abhängig die Menschen werden von</text:p>
      <text:p text:style-name="P2">dem, was aus dem Boden ausstrahlt! In Italien aus der Luft, in Frankreich</text:p>
      <text:p text:style-name="P2">aus dem Wasser, in England aus dem, was bestimmt ist, als feste</text:p>
      <text:p text:style-name="P2">Ingredienzien in den Leib hineinzugehen, oder in ihm fest zu werden. In</text:p>
      <text:p text:style-name="P2">Amerika ist das noch anders.</text:p>
      <text:p text:style-name="P2">Sie werden überhaupt sehen, daß die geisteswissenschaftlichen</text:p>
      <text:p text:style-name="P2">Wahrheiten, an der Wirklichkeit gemessen, überall ihre Bestätigung finden.</text:p>
      <text:p text:style-name="P2">Man sucht nur heute diese Bestätigung noch nicht. Ich habe in früheren</text:p>
      <text:p text:style-name="P2">Jahren einmal angeführt, daß die Entwickelung der Bewußtseinsseele, die</text:p>
      <text:p text:style-name="P2">die Egoität des Menschen besonders heraushebt, äußerlich materiell durch</text:p>
      <text:p text:style-name="P2">den Zucker gehoben wird. Ich habe damals darauf hingewiesen, wie</text:p>
      <text:p text:style-name="P2">unendlich größer der Zuckergenuß auf den britischen Inseln ist als zum</text:p>
      <text:p text:style-name="P2">Beispiel bei dem selbstlosen russischen Volk, wo der Zuckergenuß</text:p>
      <text:p text:style-name="P2">unendlich viel geringer ist. Aber wenn man schildert, daß erst mit dem 15.</text:p>
      <text:p text:style-name="P2">Jahrhundert die Bewußtseinsseele heraufkommt, um sich zu entwickeln, so</text:p>
      <text:p text:style-name="P2">sehe man nur in der Geschichte der Zuckerproduktion nach: Sie beginnt</text:p>
      <text:p text:style-name="P2">erst mit dem 15. Jahrhundert. Woher stammt denn eigentlich unsere</text:p>
      <text:p text:style-name="P2">Zuckerproduktion? Die Menschen fangen erst mit dem 15. Jahrhundert an,</text:p>
      <text:p text:style-name="P2">auf den Zucker angewiesen zu werden. Alles, was geisteswissenschaftlich</text:p>
      <text:p text:style-name="P2">wirklich aus den geistigen Welten hervorgerufen wird, wird voll bekräftigt</text:p>
      <text:p text:style-name="P2">gerade dann, wenn es so stark geistig sich entwickelt, daß es untertauchen</text:p>
      <text:p text:style-name="P2">kann in das Materielle, wo es lebt und deshalb erkannt werden muß. Sobald</text:p>
      <text:p text:style-name="P2">man hinübergeht nach Amerika, findet man nicht bloß äußerlich, daß die</text:p>
      <text:p text:style-name="P2">Europäer, die nach Amerika hinüberkommen, nach und nach andere Arme</text:p>
      <text:p text:style-name="P2">und Hände bekommen: es nähert sich die Arm- und Handbildung</text:p>
      <text:p text:style-name="P2">derjenigen der alten Indianer an, des alten Indianervolks, das in Amerika</text:p>
      <text:p text:style-name="P2">ausgerottet worden ist. Und das gilt auch von der Konfiguration der</text:p>
      <text:p text:style-name="P2">Gesichtsbildung, wenn es auch leise und erst in der dritten, vierten</text:p>
      <text:p text:style-name="P2">Generation auftritt, und natürlich darf man sich das nicht so vorstellen, daß</text:p>
      <text:p text:style-name="P2">da in der dritten,</text:p>
      <text:p text:style-name="P3"/>
      <text:p text:style-name="P1">vierten Generation ein biederer britischer Spießer nun gleich ein Indianer</text:p>
      <text:p text:style-name="P2">werden könnte, sondern es zeigt sich nur in den feineren Gesichtszügen;</text:p>
      <text:p text:style-name="P2">aber es tritt schon hervor. Diesen Dingen muß man ins Gesicht sehen,</text:p>
      <text:p text:style-name="P2">denn nur dadurch wird es möglich sein, durch die Erkenntnis richtige</text:p>
      <text:p text:style-name="P2">Liebe über die Erde hin zu entwickeln. Liebe läßt sich nur dadurch</text:p>
      <text:p text:style-name="P2">entwickeln, daß man sich wirklich in die anderen Menschen hineinfindet.</text:p>
      <text:p text:style-name="P2">Dazu ist aber notwendig, daß man sie kennenlernt. Der Volksgeist wirkt</text:p>
      <text:p text:style-name="P2">auf das amerikanische Volk durch die Untergründe von der Erde herauf,</text:p>
      <text:p text:style-name="P2">durch die in der Erde schlummernden magnetischen und elektrischen</text:p>
      <text:p text:style-name="P2">Kräfte. Das Unterirdische ist es, das da heraufstrahlt und das da in</text:p>
      <text:p text:style-name="P2">Amerika das Medium abgibt, durch das der Volksgeist das Volk dirigiert.</text:p>
      <text:p text:style-name="P2">Und gehen wir nach Mitteleuropa; da ist es gut, die Menschen selbst</text:p>
      <text:p text:style-name="P2">nachdenken zu lassen. Aber einiges kann doch gesagt werden: Da ist</text:p>
      <text:p text:style-name="P2">eigentlich etwas stark Labiles, etwas sehr stark Intimes, was mit der</text:p>
      <text:p text:style-name="P2">materiellen Ausgestaltung des Volksgeistes, mit der materiellen</text:p>
      <text:p text:style-name="P2">Auswirkung des Volksgeistes zusammenhängt. Da ist es im wesentlichen</text:p>
      <text:p text:style-name="P2">die Wirkung von Wärme auf Wärme. Die Wärmedifferenzen, die</text:p>
      <text:p text:style-name="P2">auftreten zwischen äußerem Warmsein und innerem Warmsein, Wärme</text:p>
      <text:p text:style-name="P2">des Winters, des Frühlings, des Sommers, kurz alles, was sich in den</text:p>
      <text:p text:style-name="P2">Wärmeverhältnissen ausdrückt, das ist das Medium, durch das der</text:p>
      <text:p text:style-name="P2">Volksgeist in Mitteleuropa wirkt. Alles das, was aus" den</text:p>
      <text:p text:style-name="P2">Wärmeverhältnissen heraus auf die Blutzirkulation und die Atmung wirkt,</text:p>
      <text:p text:style-name="P2">das ist der Umweg, durch den der Volksgeist hier wirkt. Sie können das</text:p>
      <text:p text:style-name="P2">auch im Seelischen verfolgen. Wir haben noch die Möglichkeit — wenn</text:p>
      <text:p text:style-name="P2">wir nicht gerade Fritz Mauthner sind -, im Element der Sprache etwas</text:p>
      <text:p text:style-name="P2">von der Nachwirkung, ich möchte sagen, des Durchwärmtseins zu fühlen.</text:p>
      <text:p text:style-name="P2">Wenn man nicht von allen guten Geistern der Sprache verlassen ist, so ist</text:p>
      <text:p text:style-name="P2">man ßoch im Deutschen zum Beispiel imstande, in die Sprache sich</text:p>
      <text:p text:style-name="P2">hineinzufühlen, nicht bloß beim abstrakten Element stehenzubleiben,</text:p>
      <text:p text:style-name="P2">sondern sich hineinzufühlen in den Geist der Sprache, weil Wärme in</text:p>
      <text:p text:style-name="P2">Wärme physisch verwandt dem Seelischen ist. Nichts ist physisch so</text:p>
      <text:p text:style-name="P2">verwandt mit dem Seelischen als die Seelenwärme und Seelenkälte mit</text:p>
      <text:p text:style-name="P2">der physischen Wärme und physischen Kälte. Dasjenige, was in der</text:p>
      <text:p text:style-name="P2">Empfindungsseele lebt, ist schon viel fremder der Luft; dasjenige,</text:p>
      <text:p text:style-name="P3"/>
      <text:p text:style-name="P1">was in der Verstandes- oder Gemütsseele lebt, ist viel fremder dem</text:p>
      <text:p text:style-name="P2">Element des Wassers, und gar dasjenige, was in der Bewußtseinsseele lebt,</text:p>
      <text:p text:style-name="P2">ist fremd dem Beefsteak, will sagen der Erde. Und gar furchtbar fremd ist,</text:p>
      <text:p text:style-name="P2">was in der menschlichen Seele zum Ausdruck kommt, demjenigen, was an</text:p>
      <text:p text:style-name="P2">magnetischen und elektrischen Kräften vom Unterirdischen hereinstrahlt in</text:p>
      <text:p text:style-name="P2">die menschliche Entwickelung im amerikanischen Volkscharakter. Daher</text:p>
      <text:p text:style-name="P2">ist so vieles da, was im amerikanischen Volkscharakter so aussieht, als ob</text:p>
      <text:p text:style-name="P2">der Amerikaner von dem, was er treibt, besessen ist, im Gegensatz zum</text:p>
      <text:p text:style-name="P2">Mitteleuropäer, der bei allem, was er treibt, mit dem Seelischen dabei sein</text:p>
      <text:p text:style-name="P2">muß, der daher auch mystische Wärme entwickeln kann, während der</text:p>
      <text:p text:style-name="P2">Amerikaner so leicht spiritistische Gesinnung entwickeln, besessen sein</text:p>
      <text:p text:style-name="P2">kann von irgendeinem Geistigen, wie man auch besessen wird von dem,</text:p>
      <text:p text:style-name="P2">was nicht mehr unmittelbar in den Menschen hereinströmt, wie Luft,</text:p>
      <text:p text:style-name="P2">Wasser, Erde, sondern nur vom Unterirdischen der Erde aus heraufwirkt,</text:p>
      <text:p text:style-name="P2">um die Volksstrukturen zu bilden.</text:p>
      <text:p text:style-name="P2">Im russischen Volkscharakter, in dem, was sich im Osten vorbereitet wir werden über solche Dinge noch übermorgen weiterreden -, da wirkt der</text:p>
      <text:p text:style-name="P2">Volksgeist, der aber erst berufen ist in der Zukunft, durch sein Volk eine</text:p>
      <text:p text:style-name="P2">besondere Rolle zu spielen, da wirkt der Volksgeist durch das Licht, und</text:p>
      <text:p text:style-name="P2">zwar so durch das Licht, daß er nicht durch das unmittelbar von der Sonne</text:p>
      <text:p text:style-name="P2">herstrahlende Licht wirkt, sondern durch das Licht, das sich erst einsaugt in</text:p>
      <text:p text:style-name="P2">die Vegetation und in die Erde selbst und wieder zurückstrahlt. Die von der</text:p>
      <text:p text:style-name="P2">Erde, namentlich von der Vegetation zurückgestrahlte Sonnenkraft, die</text:p>
      <text:p text:style-name="P2">vom Boden aus wirkende Sonnenkraft ist dasjenige, was der russische</text:p>
      <text:p text:style-name="P2">Volksgeist benützt als sein Medium, um die Volksstruktur, die</text:p>
      <text:p text:style-name="P2">Volksorganisation zu bewirken.</text:p>
      <text:p text:style-name="P2">Man sehe sich auf diese Dinge hin alle Einzelheiten an - ich werde</text:p>
      <text:p text:style-name="P2">davon übermorgen noch mehr sprechen -, dann wird man sehen, wie die</text:p>
      <text:p text:style-name="P2">Gegenwart und nächste Zukunft nötig haben, nicht eine allgemeine,</text:p>
      <text:p text:style-name="P2">verschwommene, phrasenhafte Mystik, sondern ein geistig wirklich so</text:p>
      <text:p text:style-name="P2">starkes Geist-Erkennen, daß es untertauchen kann, daß es sich</text:p>
      <text:p text:style-name="P2">hineinversetzen kann in das materielle Dasein, mit dem man zu leben hat.</text:p>
      <text:p text:style-name="P2">So daß das materielle Dasein, wenn es in seiner Verwandtschaft mit dem</text:p>
      <text:p text:style-name="P2">Geiste beschaut werden kann, nicht, wie man es durch Irrtum</text:p>
      <text:p text:style-name="P3"/>
      <text:p text:style-name="P1">getan hat, als etwas betrachtet wird, aus dem man am liebsten</text:p>
      <text:p text:style-name="P2">herausfahren möchte wie aus seiner Haut, um zum Geist zu kommen,</text:p>
      <text:p text:style-name="P2">sondern das gerade betrachtet werden muß als eine Offenbarung des</text:p>
      <text:p text:style-name="P2">Geistes. Der hat noch nicht zum Geiste das richtige Verhältnis, der nicht</text:p>
      <text:p text:style-name="P2">einzusehen vermag, daß dasjenige, was physisch ist, in Wahrheit eine</text:p>
      <text:p text:style-name="P2">Offenbarung des Geistes ist. Alles, was um uns ist, ist Körper des Geistes.</text:p>
      <text:p text:style-name="P2">Und erst wenn man den Geist so begreift, daß man die Natur als einen</text:p>
      <text:p text:style-name="P2">Körper des Geistes anzusehen vermag, erst dann ist man imstande, eine</text:p>
      <text:p text:style-name="P2">wirkliche Geist-Erkenntnis zu bekommen. Das sind aber die Dinge, die</text:p>
      <text:p text:style-name="P2">als konkrete Geist-Erkenntnis angestrebt werden müssen. Aber liegt es</text:p>
      <text:p text:style-name="P2">nicht eigentlich in diesen Dingen, sobald man nur mit vollem Ernst an sie</text:p>
      <text:p text:style-name="P2">herantritt, daß sie den Menschen unbequem werden, diesen Menschen</text:p>
      <text:p text:style-name="P2">der Gegenwart, die ja natürlich solche Wahrheiten nicht lieben, die am</text:p>
      <text:p text:style-name="P2">liebsten nur hören möchten: Die Menschen müssen sich über die Erde</text:p>
      <text:p text:style-name="P2">hinüber lieben! - Ja, gewiß, aber sie müssen sich zuerst erkennen. Und es</text:p>
      <text:p text:style-name="P2">muß die Liebe unabhängig werden von dem, was in der Erkenntnis einem</text:p>
      <text:p text:style-name="P2">entgegentritt, aber sie kann nur unabhängig werden, wenn einem das in</text:p>
      <text:p text:style-name="P2">der Erkenntnis entgegentritt. Denn dasjenige, was ich geschildert habe,</text:p>
      <text:p text:style-name="P2">auch das, was ich über die Völkerseelen geschildert habe, Sie wissen es</text:p>
      <text:p text:style-name="P2">alle, Ihre Nerven, Ihre Muskeln, Ihr Blut weiß es: darin ist es verzaubert,</text:p>
      <text:p text:style-name="P2">daraus muß es geholt werden; und wird es dies nicht in der nächsten Zeit,</text:p>
      <text:p text:style-name="P2">so wird es in den Nerven, in den Muskeln, im Blut rumoren, und es wird</text:p>
      <text:p text:style-name="P2">als Disharmonie, als Impuls zu Streit und Krieg über die Erde hingehen.</text:p>
      <text:p text:style-name="P2">Daß dies nicht geschehe, kann nur dadurch eintreten, daß der Geist, der</text:p>
      <text:p text:style-name="P2">sonst in sein ahrimanisches oder luziferisches Gegenbild sich verwandelt,</text:p>
      <text:p text:style-name="P2">erlöst wird aus Nerven und Muskeln und Blut und in das Bewußtsein</text:p>
      <text:p text:style-name="P2">geführt wird, denn nur im Bewußtsein will er leben hier auf Erden. Nur</text:p>
      <text:p text:style-name="P2">wenn er im Bewußtsein lebt, ist er in sein richtiges Dasein eingesetzt und</text:p>
      <text:p text:style-name="P2">führt die Menschen zu dem, wozu sie in Zukunft kommen müssen. Er</text:p>
      <text:p text:style-name="P2">darf nicht da unten gelassen werden im ahrimanischen und luziferi-schen</text:p>
      <text:p text:style-name="P2">Gebiet, weil er sich verwandelt, wenn er seinen Platz nicht finden kann.</text:p>
      <text:p text:style-name="P2">Diese Verwandlungsfähigkeit des Geistes, die muß man einsehen, denn</text:p>
      <text:p text:style-name="P2">ihrer Einsicht ergeben sich die Aufgaben für die Zukunft. Nicht leichten</text:p>
      <text:p text:style-name="P2">Sinns kann man sich erheben zu demjenigen, was</text:p>
      <text:p text:style-name="P3"/>
      <text:p text:style-name="P1">von der Menschheit gefordert ist für die Zukunft, sondern es ist</text:p>
      <text:p text:style-name="P2">notwendig, tief zu schürfen mit der Erkenntnis, damit die Aufgaben der</text:p>
      <text:p text:style-name="P2">Zukunft gelöst werden können. Dazu ist notwendig, daß die Menschen</text:p>
      <text:p text:style-name="P2">manche Unbequemlichkeiten überwinden. Und weil sie sie nicht</text:p>
      <text:p text:style-name="P2">überwinden wollen, werden sie noch vielfach Feinde einer geistigen</text:p>
      <text:p text:style-name="P2">Ent-wickelung werden. Damit wird zu rechnen sein, gerade wenn sich</text:p>
      <text:p text:style-name="P2">die Geisteswissenschaft ausbreitet. Um so mehr wird damit zu rechnen</text:p>
      <text:p text:style-name="P2">sein, je stärker so etwas da ist, und je mehr an Sie alle die</text:p>
      <text:p text:style-name="P2">Aufforderung ergeht, den Übergang zu gewinnen von dem behaglichen</text:p>
      <text:p text:style-name="P2">Sektierern zu dem weltmännischen Blick, zu dem Wirken auf dem</text:p>
      <text:p text:style-name="P2">Welten-plan, zum Heraustragen dieser Geisteswissenschaft aus den</text:p>
      <text:p text:style-name="P2">vorderen und hinteren guten Stuben auf jene Plätze hinaus, auf denen</text:p>
      <text:p text:style-name="P2">man glaubt, die Angelegenheiten der Menschheit verhandeln zu</text:p>
      <text:p text:style-name="P2">müssen. Davon wollte ich heute sprechen; übermorgen dann weiter.</text:p>
      <text:p text:style-name="P3"/>
      <text:p text:style-name="P1">ZWÖLFTER VORTRAG</text:p>
      <text:p text:style-name="P2">München, 4. Mai 1918</text:p>
      <text:p text:style-name="P2">Aus den Betrachtungen, die wir vorgestern hier angestellt haben,</text:p>
      <text:p text:style-name="P2">vielleicht auch im weiteren Sinne aus den öffentlichen Betrachtungen</text:p>
      <text:p text:style-name="P2">dieser Tage, wird zu ersehen sein, daß gerade in der Gegenwart eine</text:p>
      <text:p text:style-name="P2">gewisse</text:p>
      <text:p text:style-name="P2">Notwendigkeit</text:p>
      <text:p text:style-name="P2">vorliegt</text:p>
      <text:p text:style-name="P2">für</text:p>
      <text:p text:style-name="P2">die</text:p>
      <text:p text:style-name="P2">Menschheit,</text:p>
      <text:p text:style-name="P2">geisteswissenschaftliche Interessen zu entwickeln. Denn diese</text:p>
      <text:p text:style-name="P2">Geisteswissenschaft ist neben ihren anderen Aufgaben, die sie im</text:p>
      <text:p text:style-name="P2">engeren Sinn für den einzelnen Menschen, für sein Gemüt, seine</text:p>
      <text:p text:style-name="P2">Lebensbedürfnisse, seine Seelenangelegenheiten hat, in der Lage,</text:p>
      <text:p text:style-name="P2">Klarheit zu schaffen über gewisse Dinge, die der Mensch in der</text:p>
      <text:p text:style-name="P2">Gegenwart unbedingt einmal betrachten muß. Und gerade von diesem</text:p>
      <text:p text:style-name="P2">Gesichtspunkt aus habe ich darauf hingewiesen, wie es nötig ist, den</text:p>
      <text:p text:style-name="P2">Ernst, mit dem heute Geisteswissenschaft von denen, die ihr nahetreten</text:p>
      <text:p text:style-name="P2">wollen, ins Auge gefaßt werden muß, vor allen Dingen auf die Seele</text:p>
      <text:p text:style-name="P2">wirken zu lassen. Man muß versuchen, heute nach den mannigfaltigsten</text:p>
      <text:p text:style-name="P2">Richtungen hin zu erforschen, womit es eigentlich zusammenhängt, daß</text:p>
      <text:p text:style-name="P2">die Menschheit in eine solche katastrophale Lage kommen konnte. Denn,</text:p>
      <text:p text:style-name="P2">was diese katastrophale Lage bedeutet, es wird heute noch nicht von</text:p>
      <text:p text:style-name="P2">vielen Menschen eigentlich in der ganzen Tiefe und mit dem vollen Ernst</text:p>
      <text:p text:style-name="P2">betrachtet. Es wird aber die Zeit kommen, wo die Ereignisse, die</text:p>
      <text:p text:style-name="P2">Tatsachen selber, diesen Ernst noch in ganz anderer Weise offenbaren</text:p>
      <text:p text:style-name="P2">werden, als das heute schon der Fall ist. Aber gerade auf dem Boden der</text:p>
      <text:p text:style-name="P2">Geisteswissenschaft stehend, sollte man einsehen, daß es nicht genügt,</text:p>
      <text:p text:style-name="P2">gewissermaßen bis zum allerletzten Augenblick zu warten mit dem</text:p>
      <text:p text:style-name="P2">Verständnis dessen, was man zu verstehen nötig hat gegenüber den tief</text:p>
      <text:p text:style-name="P2">ruhenden Forderungen der Zeit. Vor allem ist es notwendig, schon darauf</text:p>
      <text:p text:style-name="P2">einzugehen, daß gewisse Wahrheiten, die der Menschheit notwendig sind</text:p>
      <text:p text:style-name="P2">in der Gegenwart und in der nächsten Zukunft, eben unbequem sind, daß</text:p>
      <text:p text:style-name="P2">es viel bequemer ist, Loblieder anzustimmen, wie wir es in dieser oder</text:p>
      <text:p text:style-name="P2">jener Beziehung, durch die großen kulturwissenschaftlichen</text:p>
      <text:p text:style-name="P2">Errungenschaften vor allen Dingen, so herrlich weit gebracht haben, als</text:p>
      <text:p text:style-name="P2">auf dasjenige hinzuweisen, was in den Verhältnissen der Menschen selbst</text:p>
      <text:p text:style-name="P2">zu-</text:p>
      <text:p text:style-name="P3"/>
      <text:p text:style-name="P1">einander wirkt und lebt über das Erdenrund hin, und was namentlich wirkt</text:p>
      <text:p text:style-name="P2">und lebt, um gewissermaßen den Charakter der gegenwärtigen Menschheit</text:p>
      <text:p text:style-name="P2">zu bedingen. Die gegenwärtige Menschheit ist zu mancherlei</text:p>
      <text:p text:style-name="P2">herausgefordert, ist notwendigerweise dazu geführt, dieses und jenes zu</text:p>
      <text:p text:style-name="P2">verstehen; aber manches, was verstanden werden soll, ist eben unbequem</text:p>
      <text:p text:style-name="P2">zu verstehen, erfordert eine gewisse rückhaltlose, vorurteilsfreie</text:p>
      <text:p text:style-name="P2">Beurteilung des eigenen menschlichen Wesens.</text:p>
      <text:p text:style-name="P2">Es bestehen gewisse Tendenzen in der Zeitentwickelung. Man kann</text:p>
      <text:p text:style-name="P2">hypothetisch sagen: Es wäre ja wohl möglich, daß man fortfahren würde,</text:p>
      <text:p text:style-name="P2">solche Dinge für etwas Großes zu betrachten, wie die vorgestern erwähnte</text:p>
      <text:p text:style-name="P2">sogenannte Begabungsprüfung. Gewisse Pädagogen der Gegenwart</text:p>
      <text:p text:style-name="P2">nämlich propagieren diese Dinge, betrachten sie als etwas ungeheuer</text:p>
      <text:p text:style-name="P2">Großes, und die übrige Menschheit verschmäht es, sich ein Urteil über</text:p>
      <text:p text:style-name="P2">diese Dinge zu verschaffen, findet es unbequem, nicht zu schlafen</text:p>
      <text:p text:style-name="P2">gegenüber solchen ahrimanischen Tendenzen, wie sie hereingeführt</text:p>
      <text:p text:style-name="P2">werden durch so etwas wie die Begabungsprüfung und noch vieles andere.</text:p>
      <text:p text:style-name="P2">Wenn solche Bestrebungen, solche Ideale - Ideale sind es natürlich auch weiter bestehen sollen, dann wird dies einen tiefgehenden Einfluß haben</text:p>
      <text:p text:style-name="P2">auf die ganze Entwickelung des menschlichen Seelenwesens, vor allen</text:p>
      <text:p text:style-name="P2">Dingen einen ganz bestimmt konfigurierten Einfluß auf die Grundkräfte</text:p>
      <text:p text:style-name="P2">des menschlichen Seelenwesens: Denken, Fühlen und Wollen. Man darf</text:p>
      <text:p text:style-name="P2">sich einmal hypothetisch fragen, denn es soll ja die Sache nicht stattfinden,</text:p>
      <text:p text:style-name="P2">es soll ja der Sache abgeholfen werden durch die Bestrebungen derer, die</text:p>
      <text:p text:style-name="P2">sich zur anthroposophischen Weltanschauung bekennen, aber hypothetisch</text:p>
      <text:p text:style-name="P2">kann man sich fragen, um zu wissen, was man zu tun hat: Welche</text:p>
      <text:p text:style-name="P2">Konfiguration müssen die drei Haupt-Seelenkräfte des Menschen</text:p>
      <text:p text:style-name="P2">gewinnen, wenn solche Tendenzen, wie sie in der Gegenwart aus der</text:p>
      <text:p text:style-name="P2">materialistischen Gesinnung, aus dem Ahrimanischen heraus herrschend</text:p>
      <text:p text:style-name="P2">sind, allein Platz greifen würden, wenn nicht geistiges Streben, geistiges</text:p>
      <text:p text:style-name="P2">Wollen ihnen entgegentreten würden? - So groß und gewaltig auf dem</text:p>
      <text:p text:style-name="P2">Gebiet der Technik, die ja von der Naturwissenschaft gespeist wird, und</text:p>
      <text:p text:style-name="P2">auf anderen Gebieten der naturwissenschaftliche Fortschritt wirken kann:</text:p>
      <text:p text:style-name="P2">dem menschlichen Vorstellen, dem menschlichen Denken wird ja</text:p>
      <text:p text:style-name="P2">allmählich gerade dieser naturwissenschaftliche Fortschritt, gerade die</text:p>
      <text:p text:style-name="P2">Grundstruktur des heu-</text:p>
      <text:p text:style-name="P3"/>
      <text:p text:style-name="P1">tigen Denkens immer mehr und mehr den Charakter der Beschränktheit,</text:p>
      <text:p text:style-name="P2">der Borniertheit aufdrücken. Man kann das nicht anders charakterisieren,</text:p>
      <text:p text:style-name="P2">denn im weitesten Umkreis zeigt sich ja heute schon, ich möchte sagen,</text:p>
      <text:p text:style-name="P2">der Anfang dieser Borniertheit, dieser Beschränktheit, die darin bestehen</text:p>
      <text:p text:style-name="P2">wird, daß man immer mehr und mehr sündigen wird gegen eine Sache,</text:p>
      <text:p text:style-name="P2">die gestern im öffentlichen Vortrag geltend gemacht worden ist: sündigen</text:p>
      <text:p text:style-name="P2">wird gegen das Aufschließen der ganzen Seele der Welt gegenüber. Man</text:p>
      <text:p text:style-name="P2">wird sich immer mehr darauf beschränken, theoretisch, intellektuell auf</text:p>
      <text:p text:style-name="P2">dasjenige zu hören, was die Begriffe, die Vorstellungen sagen. Ich wollte</text:p>
      <text:p text:style-name="P2">einmal öffentlich auch darauf hinweisen, daß ja zwei Menschen ganz</text:p>
      <text:p text:style-name="P2">dasselbe sagen können mit Worten, und man durchaus nicht berechtigt ist</text:p>
      <text:p text:style-name="P2">zu meinen, daß dasjenige, was von beiden Menschen ausgeht, dasselbe</text:p>
      <text:p text:style-name="P2">ist.</text:p>
      <text:p text:style-name="P2">Heute leben wir in der Zeit der Programme. Die Zeit der Programme</text:p>
      <text:p text:style-name="P2">ist eben die Zeit des Intellektualismus. Was tut man heute eigentlich am</text:p>
      <text:p text:style-name="P2">liebsten, wenn man sich dem Wohl der Menschheit opfert? Man gründet</text:p>
      <text:p text:style-name="P2">einen Verein für alles mögliche und stellt Programme, Ideale auf. Diese</text:p>
      <text:p text:style-name="P2">können ja selbstverständlich sehr geistvoll, sehr wohlwollend, sehr</text:p>
      <text:p text:style-name="P2">einleuchtend sein; für die Entwickelung der Menschheit brauchen sie für</text:p>
      <text:p text:style-name="P2">keinen Schuß Pulver Wert zu haben. Aber man geht darauf aus, sich zu</text:p>
      <text:p text:style-name="P2">fragen: Was will denn der Betreffende? - Und wenn der Betreffende sagt</text:p>
      <text:p text:style-name="P2">- nun, nehmen wir irgend etwas Abstraktes, heute liebt man Abstraktes -:</text:p>
      <text:p text:style-name="P2">ich will allgemeine Menschenliebe kultivieren -, dann denkt man: Was</text:p>
      <text:p text:style-name="P2">kann man Schöneres tun? Da muß man sich natürlich einem solchen</text:p>
      <text:p text:style-name="P2">Verein anschließen! - Aber wir leben doch in einer Zeit, in der durch eine</text:p>
      <text:p text:style-name="P2">gewisse Übersättigung, welche die Kultur erlangt hat, es ungeheuer leicht</text:p>
      <text:p text:style-name="P2">ist, die schönsten Programme, die schönsten Ideen aufzustellen. Man</text:p>
      <text:p text:style-name="P2">kann dabei mit Bezug auf dasjenige, was man an Sinn und Interesse für</text:p>
      <text:p text:style-name="P2">das Gesamtwohl der Menschheit und ihre wahren Angelegenheiten hat,</text:p>
      <text:p text:style-name="P2">ein sehr beschränkter Mensch sein. Man hat heute auch, ich möchte sagen,</text:p>
      <text:p text:style-name="P2">in feineren Angelegenheiten der Kultur manchmal im höheren Sinn recht</text:p>
      <text:p text:style-name="P2">mit Dingen, in denen man nach der Ansicht sehr vieler Leute vielleicht</text:p>
      <text:p text:style-name="P2">ganz und gar nicht recht hat. So zum Beispiel kann man heute in die Lage</text:p>
      <text:p text:style-name="P2">kommen, dichterisches Gestammel, das aber wirklich und wahrhaftig</text:p>
      <text:p text:style-name="P2">innere Seelen-</text:p>
      <text:p text:style-name="P3"/>
      <text:p text:style-name="P1">kraft ankündigt, höher zu stellen als vollendete Verse, die einfach</text:p>
      <text:p text:style-name="P2">dadurch als solche auftreten, daß ja in bezug auf die äußere</text:p>
      <text:p text:style-name="P2">Konfiguration des Dichtens, die Sprache selbst, der Sprachgeist heute</text:p>
      <text:p text:style-name="P2">Verse schreibt und nur die Menschenseele dazu benützt. Glänzende</text:p>
      <text:p text:style-name="P2">Verse in bezug auf den alten Versstil kann heute einer machen, der da gar</text:p>
      <text:p text:style-name="P2">keine starke Seelenkraft hat. Solche Dinge muß man berücksichtigen in</text:p>
      <text:p text:style-name="P2">einer Zeit, in der große, eminent große Fragen an die</text:p>
      <text:p text:style-name="P2">Menschheitsentwickelung herantreten, wie in dieser jetzigen Zeit.</text:p>
      <text:p text:style-name="P2">So muß man schon sagen: Lernen müssen die Menschen, ihre ganze</text:p>
      <text:p text:style-name="P2">Seele aufzuschließen gegenüber ganzen Seelen; lernen müssen die</text:p>
      <text:p text:style-name="P2">Menschen, immer weniger und weniger zu halten vom Inhalt dessen, was</text:p>
      <text:p text:style-name="P2">man sagt, und lernen müssen sie, immer mehr und mehr Einblick zu</text:p>
      <text:p text:style-name="P2">gewinnen in das Wissen und in die Kraft dessen, was von dieser oder</text:p>
      <text:p text:style-name="P2">jener Persönlichkeit in die Welt gesetzt wird. Wir erleben doch das</text:p>
      <text:p text:style-name="P2">furchtbarste weltgeschichtliche Schauspiel, daß über die ganze Erde hin</text:p>
      <text:p text:style-name="P2">die Menschen Grundsätze anbeten, wie sie von Woodrow Wilson</text:p>
      <text:p text:style-name="P2">ausgehen, weil diese Grundsätze einleuchten, weil diese Grundsätze sich</text:p>
      <text:p text:style-name="P2">nicht widerlegen lassen. Selbstverständlich leuchten sie ein,</text:p>
      <text:p text:style-name="P2">selbstverständlich lassen sie sich nicht widerlegen, aber sie sind so alt</text:p>
      <text:p text:style-name="P2">wie das menschliche Denken; immerfort hat man so gesagt. Es ist in all</text:p>
      <text:p text:style-name="P2">diesen Dingen gar nichts, was mit den realen, konkreten, unmittelbar</text:p>
      <text:p text:style-name="P2">gegenwärtigen Aufgaben zusammenhängt. Aber die Menschen finden es</text:p>
      <text:p text:style-name="P2">unbequem, sich in die realen, konkreten, unmittelbar gegenwärtigen</text:p>
      <text:p text:style-name="P2">Aufgaben hineinzuversetzen, die Beweglichkeit des Denkens zu</text:p>
      <text:p text:style-name="P2">entwickeln. Denn diese Beweglichkeit des Denkens gehört dazu, um in</text:p>
      <text:p text:style-name="P2">das unmittelbar Konkrete hineinzugehen. Freilich, man braucht</text:p>
      <text:p text:style-name="P2">manchmal lang, um sich in dieses Konkrete hineinzufinden; aber heute</text:p>
      <text:p text:style-name="P2">ist es notwendig, solche Dinge zu verstehen, in die Seele der</text:p>
      <text:p text:style-name="P2">Menschheitsentwickelung sich ein bißchen hineinzuversetzen.</text:p>
      <text:p text:style-name="P2">Es gibt eine Stadt, in der eine süddeutsche Bevölkerung wohnt. In</text:p>
      <text:p text:style-name="P2">dieser Stadt erstand im 18. Jahrhundert eine sehr bedeutende</text:p>
      <text:p text:style-name="P2">Persönlichkeit: Johann Heinrich Lambert. Kant, der Zeitgenosse von</text:p>
      <text:p text:style-name="P2">Johann Heinrich Lambert, hat Lambert das größte Genie seines</text:p>
      <text:p text:style-name="P2">Jahrhunderts genannt; denn wären nur die Lambertschen Ideen an die</text:p>
      <text:p text:style-name="P2">Stelle getreten der sogenannten Kant-La Placeschen Theorie, so wäre</text:p>
      <text:p text:style-name="P2">etwas sehr</text:p>
      <text:p text:style-name="P3"/>
      <text:p text:style-name="P1">Bedeutsames herausgekommen. Dieser Lambert war in einer Stadt, die</text:p>
      <text:p text:style-name="P2">jetzt eine süddeutsche Stadt ist, als Sohn eines Schneiders aufgewachsen,</text:p>
      <text:p text:style-name="P2">zeigte schon eine besondere Begabung in seinem vierzehnten Lebensjahre.</text:p>
      <text:p text:style-name="P2">Der Vater stellte ein Ansuchen um Unterstützung an den weisen Rat der</text:p>
      <text:p text:style-name="P2">Stadt. Dieser ließ sich endlich nach langen Bemühungen bewegen, vierzig</text:p>
      <text:p text:style-name="P2">Franken für den talentvollen Jungen zu stiften unter der Bedingung, daß er</text:p>
      <text:p text:style-name="P2">niemals wieder um eine Unterstützung anfrage. Hundert Jahre mußten</text:p>
      <text:p text:style-name="P2">vergehen, da stiftete diese Stadt, in den vierziger Jahren des 19.</text:p>
      <text:p text:style-name="P2">Jahrhunderts, diesem Mann ein Denkmal, den sie als Knaben mit vierzehn</text:p>
      <text:p text:style-name="P2">Jahren hinausgejagt hatte. Er mußte damals die Stadt verlassen und ist</text:p>
      <text:p text:style-name="P2">durch besondere Verhältnisse in Berlin zu seiner Größe gekommen. Jetzt</text:p>
      <text:p text:style-name="P2">steht ein schönes Denkmal, auf dem oben die Weltkugel ist, um</text:p>
      <text:p text:style-name="P2">anzudeuten, daß dieser Genius herausgeboren ist aus dieser großen,</text:p>
      <text:p text:style-name="P2">gewaltigen Stadt, die solche Genies bergen konnte, daß der Genius, der die</text:p>
      <text:p text:style-name="P2">Welt zu umfassen wußte, eben diesem Boden entstammt!</text:p>
      <text:p text:style-name="P2">Manchmal braucht man noch länger als hundert Jahre, um einzusehen,</text:p>
      <text:p text:style-name="P2">was so herumwimmelt an Begabungen. Das mag gehen, mochte gehen bis</text:p>
      <text:p text:style-name="P2">in unsere Zeit. Aber wie oft ist es gerade unter uns betont worden, daß die</text:p>
      <text:p text:style-name="P2">Zeit herangerückt ist, in der die Menschen erwachen müssen zum freien,</text:p>
      <text:p text:style-name="P2">auf sich selbst gestellten Bewußtsein, in dem die Menschen nicht mehr</text:p>
      <text:p text:style-name="P2">verschlafen dürfen, was um sie herum vorgeht. Diese Zeit rückt mit</text:p>
      <text:p text:style-name="P2">Riesenschritten heran. Die Menschen müssen lernen, ihre Seelen</text:p>
      <text:p text:style-name="P2">aufzuschließen, um zu sehen, was wirklich da ist. Denn, wie gesagt, durch</text:p>
      <text:p text:style-name="P2">die eigentümliche Konfiguration der materialistischen Kultur droht das</text:p>
      <text:p text:style-name="P2">Denken,</text:p>
      <text:p text:style-name="P2">das</text:p>
      <text:p text:style-name="P2">Vorstellen</text:p>
      <text:p text:style-name="P2">beschränkt,</text:p>
      <text:p text:style-name="P2">borniert</text:p>
      <text:p text:style-name="P2">zu</text:p>
      <text:p text:style-name="P2">werden.</text:p>
      <text:p text:style-name="P2">Geisteswissenschaft gibt Begriffe, Vorstellungen, die nicht gestatten, daß</text:p>
      <text:p text:style-name="P2">man in seinem Denken borniert wird. Man wird fortwährend aufgefordert,</text:p>
      <text:p text:style-name="P2">gerade durch die geisteswissenschaftlichen Begriffe, von den</text:p>
      <text:p text:style-name="P2">verschiedensten Seiten eine Sache zu betrachten. Darum ärgern sich gerade</text:p>
      <text:p text:style-name="P2">heute auch noch viele, die in den geisteswissenschaftlichen Reihen stehen,</text:p>
      <text:p text:style-name="P2">wenn sie hören: Nun kommt ein neuer Zyklus, da wird die Sache von ganz</text:p>
      <text:p text:style-name="P2">anderer Seite angefaßt. — Aber gerade das ist unvermeidlich, daß die</text:p>
      <text:p text:style-name="P2">Dinge von den verschiedensten Seiten angefaßt werden, und daß man</text:p>
      <text:p text:style-name="P2">endlich einmal hinauskommt über etwas, was ich</text:p>
      <text:p text:style-name="P3"/>
      <text:p text:style-name="P1">nennen möchte die Verabsolutierung des Urteils. Es läßt sich nicht gut die</text:p>
      <text:p text:style-name="P2">Wahrheit, die im Geiste erfaßt wird, in scharfen Konturen fassen, weil der</text:p>
      <text:p text:style-name="P2">Geist ein Bewegliches ist. Geisteswissenschaft arbeitet also der</text:p>
      <text:p text:style-name="P2">Borniertheit entgegen in bezug auf das Denken. Es ist natürlich schwer,</text:p>
      <text:p text:style-name="P2">dies der Gegenwart zu sagen, aber notwendig ist es.</text:p>
      <text:p text:style-name="P2">Das zweite, was man in der Seele beobachtet, ist das Fühlen. In bezug</text:p>
      <text:p text:style-name="P2">auf das Fühlen, auf die Gefühlswelt, welches ist da die Tendenz, der die</text:p>
      <text:p text:style-name="P2">Menschheit aus der materialistischen Kultur heraus zustrebt? Man kann</text:p>
      <text:p text:style-name="P2">sagen: Gerade auf diesem Gebiete hat sie es reichlich weit gebracht. Auf</text:p>
      <text:p text:style-name="P2">dem Gebiete des Fühlens bringt die materialistische Kultur Engherzigkeit,</text:p>
      <text:p text:style-name="P2">Philistrosität hervor. Ins Riesengroße sich auszuwachsen, dazu ist die</text:p>
      <text:p text:style-name="P2">Philistrosität unserer materialistischen Kultur eigentlich ganz besonders</text:p>
      <text:p text:style-name="P2">veranlagt. Engherzigkeit der Interessen! Im engsten Kreise möchten sich</text:p>
      <text:p text:style-name="P2">die Menschen immer mehr und mehr abschließen. Aber der Mensch ist</text:p>
      <text:p text:style-name="P2">heute nicht mehr dazu berufen, im engsten Kreise sich einzuschließen, er</text:p>
      <text:p text:style-name="P2">ist heute dazu berufen, zu erkennen, wie er ein Ton ist in der großen</text:p>
      <text:p text:style-name="P2">kosmischen Symphonie.</text:p>
      <text:p text:style-name="P2">Führen wir uns noch einmal etwas vor Augen, um gleich das, was hier</text:p>
      <text:p text:style-name="P2">gemeint ist, von einem umfassenden Standpunkte aus zu betrachten, etwas,</text:p>
      <text:p text:style-name="P2">was schon einmal hier erwähnt worden ist. Ich möchte sagen: Berechnen</text:p>
      <text:p text:style-name="P2">kann man—und heute hält man viel auf Berechnung—, in welch</text:p>
      <text:p text:style-name="P2">wundervoller Weise der Mensch sich eingliedert in den Kosmos. In einer</text:p>
      <text:p text:style-name="P2">Minute ist die Zahl unserer Atemzüge etwa achtzehn. Das gibt,</text:p>
      <text:p text:style-name="P2">multipliziert mit sechzig und vierundzwanzig in einem Tag: 25 920</text:p>
      <text:p text:style-name="P2">Atemzüge. Innerhalb von vierundzwanzig Stunden 25 920 Atemzüge!</text:p>
      <text:p text:style-name="P2">Versuchen Sie nun folgendes auszurechnen: Sie wissen, jedes Jahr rückt</text:p>
      <text:p text:style-name="P2">der Frühlingspunkt, der Aufgangspunkt der Sonne im Frühling um ein</text:p>
      <text:p text:style-name="P2">Stückchen am Himmelsgewölbe weiter. Gehen wir zurück in sehr ferne</text:p>
      <text:p text:style-name="P2">Zeiten. Die Sonne ist im Frühling aufgegangen im Stier, dann ein</text:p>
      <text:p text:style-name="P2">Stückchen weiter im Stier und wieder ein Stückchen weiter, bis sie in den</text:p>
      <text:p text:style-name="P2">Widder eingetreten ist, und dann wieder weiter, und so geht die Sonne</text:p>
      <text:p text:style-name="P2">herum, scheinbar natürlich. Wieviel Jahre braucht die Sonne, um so</text:p>
      <text:p text:style-name="P2">ruckweise immer ein Stückchen vorwärtszuschreiten, so daß sie wieder an</text:p>
      <text:p text:style-name="P2">dem selben Punkt ankommt? Viele solcher Rucke macht die Sonne: sie</text:p>
      <text:p text:style-name="P2">braucht 25 920 Jahre, um durch solche Rucke vor-</text:p>
      <text:p text:style-name="P3"/>
      <text:p text:style-name="P1">wärts zu kommen, das heißt, die Sonne vollendet einen Umkreis im</text:p>
      <text:p text:style-name="P2">großen Kosmos in 25 920 Jahren, in so viel Jahren, als wir Atemzüge in</text:p>
      <text:p text:style-name="P2">einem Tage machen. Denken Sie sich, welch wunderbare</text:p>
      <text:p text:style-name="P2">Zusammenstimmung! Wir atmen im Tage 25 920mal, die Sonne rückt</text:p>
      <text:p text:style-name="P2">vor, und wenn sie den Ruck 25 920mal gemacht hat, wie wir unseren</text:p>
      <text:p text:style-name="P2">inneren Ruck, einen Atemzug, dann ist sie einmal herumgekommen um</text:p>
      <text:p text:style-name="P2">den Kosmos. So sind wir ein Abbild des Makrokosmos mit unserer</text:p>
      <text:p text:style-name="P2">Atmung.</text:p>
      <text:p text:style-name="P2">Es geht weiter: Die Durchschnittslebensdauer - das kann natürlich viel</text:p>
      <text:p text:style-name="P2">weiter gehen, aber dafür sterben auch manche früher -, die Lebensdauer</text:p>
      <text:p text:style-name="P2">ist durchschnittlich siebzig, einundsiebzig Jahre. Was ist dieses</text:p>
      <text:p text:style-name="P2">eigentlich, dieses menschliche Leben? Es ist ja auch eine Summe von</text:p>
      <text:p text:style-name="P2">Atemzügen. Nur sind es andere Atemzüge. Beim gewöhnlichen</text:p>
      <text:p text:style-name="P2">physischen Atmen saugen wir die Luft ein und stoßen sie aus. In einem</text:p>
      <text:p text:style-name="P2">vierundzwanzigstündigen Tage, wenn wir ordentliche, rechtschaffene</text:p>
      <text:p text:style-name="P2">Leute sind und nicht die Nächte verlumpen, da machen wir eine große</text:p>
      <text:p text:style-name="P2">Einatmung unseres Ich und des astralischen Leibes beim Aufwachen,</text:p>
      <text:p text:style-name="P2">und atmen wiederum Ich und astralischen Leib aus beim Einschlafen: das</text:p>
      <text:p text:style-name="P2">ist auch ein Atemzug. Jeder Tag ein Atemzug unseres physischen und</text:p>
      <text:p text:style-name="P2">ätherischen Leibes gegenüber dem Ich und astralischen Leib. Wie oft</text:p>
      <text:p text:style-name="P2">machen wir das in einem Leben, das ungefähr siebzig, einundsiebzig</text:p>
      <text:p text:style-name="P2">Jahre dauert? Rechnen Sie sich das aus, wieviel Tage der Mensch</text:p>
      <text:p text:style-name="P2">eigentlich lebt: 25 920 Tage! Das heißt, nicht nur in einem Tage ahmen</text:p>
      <text:p text:style-name="P2">wir mit unseren Atmungsrucken den Gang der Sonne im Weltengang</text:p>
      <text:p text:style-name="P2">nach, indem wir so viel Atmungszüge entwickeln, als die Sonne Rucke</text:p>
      <text:p text:style-name="P2">macht, bis sie wieder an denselben Punkt im Kosmos zurückkommt,</text:p>
      <text:p text:style-name="P2">sondern wir führen den großen Atem, das Einatmen des Ich und des</text:p>
      <text:p text:style-name="P2">astralischen Leibes in den physischen und Ätherleib und das Ausatmen</text:p>
      <text:p text:style-name="P2">des Ich und astralischen Leibes, in den siebzig, einundsiebzig Jahren</text:p>
      <text:p text:style-name="P2">ebenso oft aus, als wir in einem Tage atmen: 25920mal, so viel wie die</text:p>
      <text:p text:style-name="P2">Sonne Rucke macht, bis sie wieder an denselben Punkt zurückkommt.</text:p>
      <text:p text:style-name="P2">Solche Dinge, wodurch sich uns zeigen kann, wie wir in der großen</text:p>
      <text:p text:style-name="P2">Harmonie des Alls mit unserem Menschenleben zahlenmäßig und auch</text:p>
      <text:p text:style-name="P2">sonst darinnenstehen, könnten wir viele anführen, und sie würden nicht</text:p>
      <text:p text:style-name="P2">minder überraschen, nicht minder großartig anmuten, als wenn wir recht</text:p>
      <text:p text:style-name="P2">empfinden, was ich eben ausgeführt habe. Vieles ist verborgen in</text:p>
      <text:p text:style-name="P3"/>
      <text:p text:style-name="P1">den Verhältnissen, in denen der Mensch in der Welt drinnensteht, aber</text:p>
      <text:p text:style-name="P2">dieses Verborgene hat seine tiefe Wirkung, weil es eigentlich dasselbe ist,</text:p>
      <text:p text:style-name="P2">was in alten Zeiten als die Sphärenharmonie aufgefaßt worden ist. Das</text:p>
      <text:p text:style-name="P2">allerdings ruft unser Interesse für die ganze Welt auf. Wir lernen</text:p>
      <text:p text:style-name="P2">allmählich verstehen, daß wir von uns als Menschen gar nichts wissen,</text:p>
      <text:p text:style-name="P2">wenn wir unser Interesse philiströs eingeschränkt halten auf den</text:p>
      <text:p text:style-name="P2">allernächsten Umkreis. Das aber ist das Charakteristikum der neueren Zeit</text:p>
      <text:p text:style-name="P2">immer mehr und mehr geworden, Philistrosität! Ja, Philistro-sität ist</text:p>
      <text:p text:style-name="P2">geradezu die Grundstimmung der religiösen Weltanschauung geworden;</text:p>
      <text:p text:style-name="P2">und von da aus strahlte ja in viele Gemüter hinein diese Grundstimmung</text:p>
      <text:p text:style-name="P2">der Philistrosität. Gehen Sie in die ersten Jahrhunderte des Christentums</text:p>
      <text:p text:style-name="P2">zurück: da gab es eine Lehre, die grandios war. Sie war für die damalige</text:p>
      <text:p text:style-name="P2">Zeit. Heute muß sie durch unsere geisteswissenschaftliche Anschauung</text:p>
      <text:p text:style-name="P2">ersetzt werden, weil die verschiedenen Zeiten verschiedene Anforderungen</text:p>
      <text:p text:style-name="P2">an die Menschheit stellen, aber dazumal war sie eine grandiose Lehre, die</text:p>
      <text:p text:style-name="P2">Gnosis. Sehen Sie sich an, in welch großartiger Weise in der Forschung</text:p>
      <text:p text:style-name="P2">der Äonen, in der Forschung der verschiedenen geistigen Hierarchien diese</text:p>
      <text:p text:style-name="P2">Gnostiker dachten, wie sich diese kleine Erde anreiht an die große</text:p>
      <text:p text:style-name="P2">kosmische Weltentwickelung mit ihren vielen, vielen Wesenheiten, in</text:p>
      <text:p text:style-name="P2">deren Reihen aber doch der Mensch hineingestellt ist. Es gehörte</text:p>
      <text:p text:style-name="P2">Beweglichkeit des Denkens, es gehörte ein gewisser guter Wille dazu,</text:p>
      <text:p text:style-name="P2">seine Begriffe auszubilden, nicht sie verkalken, verschleimen zu lassen,</text:p>
      <text:p text:style-name="P2">wie man das jetzt tut, um zur Gnosis sich emporzuschwingen. Dann kam nicht das Christentum, aber die christliche Konfessionalität. Und fragen</text:p>
      <text:p text:style-name="P2">Sie heute herum, was die meisten offiziellen Vertreter des Christentums</text:p>
      <text:p text:style-name="P2">am allermeisten hassen: die Gnosis. Und Anthroposophie schwärzen sie</text:p>
      <text:p text:style-name="P2">am meisten auch deshalb an; mit Anthroposophie selber beschäftigen sie</text:p>
      <text:p text:style-name="P2">sich ja nicht, dazu sind sie zu bequem, aber sie haben, wenn sie</text:p>
      <text:p text:style-name="P2">hineinschauen in irgendein Buch, so eine dunkle Ahnung, einen dunklen</text:p>
      <text:p text:style-name="P2">Begriff: Das könnte auch so eine Gnosis sein, um Gottes willen! Da</text:p>
      <text:p text:style-name="P2">müssen wir ja neue Begriffe aufnehmen, da müssen wir den Geist</text:p>
      <text:p text:style-name="P2">beweglich machen! Wir haben die Menschen endlich zur Einfachheit des</text:p>
      <text:p text:style-name="P2">Denkens gebracht, besonders auf religiösem Gebiet. Man kann, so sagt</text:p>
      <text:p text:style-name="P2">man, nicht ermessen, was daraus wird, wenn man sich in solch hohe</text:p>
      <text:p text:style-name="P2">Kreise aufschwingt! -</text:p>
      <text:p text:style-name="P3"/>
      <text:p text:style-name="P1">Man sagt: Der Mensch kann schon dahin kommen, im einfachsten Gemüt</text:p>
      <text:p text:style-name="P2">das höchste Göttliche zu erreichen; da braucht man sich nicht</text:p>
      <text:p text:style-name="P2">anzustrengen, sondern das einfachste, kindliche Gemüt kann das höchste</text:p>
      <text:p text:style-name="P2">Göttliche in jedem Augenblick erreichen.</text:p>
      <text:p text:style-name="P2">Ja, diese Dinge muß man durchschauen! Diese Dinge wirklich</text:p>
      <text:p text:style-name="P2">anzuschauen, darauf kommt es an, denn von diesen Dingen geht die</text:p>
      <text:p text:style-name="P2">Grundstimmung der neueren Zeit aus, geht die Philistrosität aus. Deshalb</text:p>
      <text:p text:style-name="P2">ist die religiöse Stimmung in den verschiedenen Konfessionen so</text:p>
      <text:p text:style-name="P2">philiströs geworden, weil ihr das, was ich soeben geschildert habe,</text:p>
      <text:p text:style-name="P2">zugrunde liegt. Sie schmeichelt heute den Menschen, die vorgeben,</text:p>
      <text:p text:style-name="P2">bescheiden zu sein, aber eigentlich im Grunde furchtbar unbescheiden</text:p>
      <text:p text:style-name="P2">sind,</text:p>
      <text:p text:style-name="P2">denn</text:p>
      <text:p text:style-name="P2">Unbescheidenheit,</text:p>
      <text:p text:style-name="P2">Größenwahn</text:p>
      <text:p text:style-name="P2">ist</text:p>
      <text:p text:style-name="P2">ein</text:p>
      <text:p text:style-name="P2">Grundcharakteristi-kum unserer Zeit. Alles wird beurteilt, und wenn es</text:p>
      <text:p text:style-name="P2">noch so schwer erlebt ist, wenn es an der Stirne trägt die Schwierigkeit</text:p>
      <text:p text:style-name="P2">des Erlebens: es wird beurteilt, auch von demjenigen beurteilt, der ganz</text:p>
      <text:p text:style-name="P2">gut wissen kann, daß er sich nicht sonderlich bemüht hat, um viel zu</text:p>
      <text:p text:style-name="P2">erleben, der nur bemüht war, zu dem Selbstverständlichen zu kommen:</text:p>
      <text:p text:style-name="P2">daß es keine Mühe machen darf, Gott zu erkennen, sondern daß der Gott</text:p>
      <text:p text:style-name="P2">sich eben dem einfachsten, kindlichen Gemüt jederzeit ergeben muß,</text:p>
      <text:p text:style-name="P2">wenn es ihn haben will. So muß man sehen, daß die Philistrosität vor</text:p>
      <text:p text:style-name="P2">allen Dingen zurückgedrängt werden muß durch Geisteswissenschaft.</text:p>
      <text:p text:style-name="P2">Aber die Philistrosität, sie sitzt noch ganz woanders, als man heute</text:p>
      <text:p text:style-name="P2">vielfach glaubt, und viele von denen, die gerade glauben, über die</text:p>
      <text:p text:style-name="P2">Philistrosität so recht herauszukommen, die stecken sehr weit über den</text:p>
      <text:p text:style-name="P2">Kopf darinnen. Viele «Ismen» und viele Modernismen, die es sich gerade</text:p>
      <text:p text:style-name="P2">zum Programm machen, nicht so zu sein wie die Philister, sind eigentlich</text:p>
      <text:p text:style-name="P2">nichts anderes als das maskierteste Philistertum. Das ist das zweite. Auf</text:p>
      <text:p text:style-name="P3">!</text:p>
      <text:p text:style-name="P3"/>
      <text:p text:style-name="P2">I</text:p>
      <text:p text:style-name="P3"/>
      <text:p text:style-name="P2">denkerischem, auf vorstellendem Gebiet muß zurückgedrängt werden die</text:p>
      <text:p text:style-name="P2">heranziehende Beschränktheit, auf gefühlsmäßigem Gebiet die</text:p>
      <text:p text:style-name="P2">heranschreitende Philistrosität. Weitherzigkeit der Interessen muß dafür</text:p>
      <text:p text:style-name="P2">Platz greifen, der Wille, wirklich hinzuschauen auf das, was auf dem</text:p>
      <text:p text:style-name="P2">großen Tableau der irdischen Entwickelung vor sich geht.</text:p>
      <text:p text:style-name="P2">Wir haben vorgestern versucht, etwas im Konkreten die Wirkung der</text:p>
      <text:p text:style-name="P2">Volksgeister zu charakterisieren. Das sind ja Erzengel. Daraus konnten</text:p>
      <text:p text:style-name="P2">Sie schon entnehmen: Diese Volksgeister hängen zusammen</text:p>
      <text:p text:style-name="P3"/>
      <text:p text:style-name="P1">mit den Orten, an denen sich gewisse Menschen auf der Erde entwickeln.</text:p>
      <text:p text:style-name="P2">Durch die Luft wirkt der Volksgeist in Italien, durch alles Flüssige wirkt</text:p>
      <text:p text:style-name="P2">er in den Gebieten des heutigen Frankreich und so weiter, wie ich es</text:p>
      <text:p text:style-name="P2">charakterisiert habe. Aber natürlich durchkreuzen sich diese Dinge mit</text:p>
      <text:p text:style-name="P2">mancherlei anderen, und man muß sich klar sein, daß auf der Erde die</text:p>
      <text:p text:style-name="P2">Menschen nebeneinander leben, daß gewisse Phasen der Entwickelung in</text:p>
      <text:p text:style-name="P2">gewissen Gegenden zurückbleiben. In manchen Fällen bringen die</text:p>
      <text:p text:style-name="P2">Menschen sie weiter, in anderen bringen sie sie sogar in Verfall. Nun ist</text:p>
      <text:p text:style-name="P2">etwas ungeheuer Bedeutsames zu beobachten. Wenn wir die gesamte</text:p>
      <text:p text:style-name="P2">Erde als einen Organismus betrachten und uns fragen: Was geht über die</text:p>
      <text:p text:style-name="P2">gesamte Erde hin vor? - dann können wir zunächst die verschiedenen</text:p>
      <text:p text:style-name="P2">Gebiete Asiens, den asiatischen Osten betrachten, wie man es nennt. In</text:p>
      <text:p text:style-name="P2">diesem asiatischen Osten verkörpern sich heute vielfach Seelen, welche</text:p>
      <text:p text:style-name="P2">durch ihr Karma, durch das, was sie aus früheren Erdenleben mitgebracht</text:p>
      <text:p text:style-name="P2">haben,</text:p>
      <text:p text:style-name="P2">noch</text:p>
      <text:p text:style-name="P2">in</text:p>
      <text:p text:style-name="P2">früheren</text:p>
      <text:p text:style-name="P2">Eigentümlichkeiten</text:p>
      <text:p text:style-name="P2">der</text:p>
      <text:p text:style-name="P2">Menschheitsentwickelung stecken, Seelen, die Körper suchen, in denen</text:p>
      <text:p text:style-name="P2">sie noch bis in ein gewisses höheres Alter abhängig sein können von der</text:p>
      <text:p text:style-name="P2">leiblich-physischen Entwickelung. Das Normale ist ja, daß man heute nur</text:p>
      <text:p text:style-name="P2">abhängig ist bis in das siebenundzwanzigste Jahr herauf. Das ist</text:p>
      <text:p text:style-name="P2">überhaupt dasjenige, was den Grundcharakter unserer Zeit repräsentiert,</text:p>
      <text:p text:style-name="P2">daß man bis in das siebenundzwanzigste Jahr abhängig ist von der</text:p>
      <text:p text:style-name="P2">leiblich-physischen Entwickelung. Das ist sehr bedeutsam in unserer Zeit.</text:p>
      <text:p text:style-name="P2">Man versteht vieles in unserer Zeit, wenn man diese Dinge ins Auge faßt.</text:p>
      <text:p text:style-name="P2">Ich habe auf eines ja wohl auch hier schon hingewiesen.</text:p>
      <text:p text:style-name="P2">Ich fragte mich einmal: Wie wäre ein Mensch, der so ganz der Typus</text:p>
      <text:p text:style-name="P2">unserer Zeit sein sollte, wie müßte der in diese Zeit mit seinem ganzen</text:p>
      <text:p text:style-name="P2">Arbeiten, mit seinem ganzen Wirken hineintreten? - Er müßte</text:p>
      <text:p text:style-name="P2">gewissermaßen alles ausschließen von sich, was sonst an die Menschen</text:p>
      <text:p text:style-name="P2">von außen herangebracht wird und sie beeinträchtigt, sich nur sich selbst</text:p>
      <text:p text:style-name="P2">zu überlassen bis zum siebenundzwanzigsten Lebensjahre. Dasjenige,</text:p>
      <text:p text:style-name="P2">was man den Selfmademan nennt, einen selbstgemachten Menschen, ein</text:p>
      <text:p text:style-name="P2">solcher müßte es sein. Bis zum siebenundzwanzigsten Jahre müßte er</text:p>
      <text:p text:style-name="P2">wenig durch das, was das Normale, das Repräsentative in unserer Zeit</text:p>
      <text:p text:style-name="P2">durchlöchert, berührt werden, bis zum siebenundzwanzig-</text:p>
      <text:p text:style-name="P3"/>
      <text:p text:style-name="P1">sten Jahre müßte er sich ganz auf sich selbst gestellt entwickeln. Dann,</text:p>
      <text:p text:style-name="P2">gleich nachdem er aus sich selbst gemacht hat, was eben ein heutiger</text:p>
      <text:p text:style-name="P2">Mensch aus sich machen kann, dann müßte er zum Beispiel ins</text:p>
      <text:p text:style-name="P2">Parlament gewählt werden. Nicht wahr, das bedeutet ja heute auf der</text:p>
      <text:p text:style-name="P2">Höhe der Zeit stehen, ins Parlament gewählt zu werden! Dann, wenn er</text:p>
      <text:p text:style-name="P2">ins Parlament gewählt ist und nach ein paar Jahren gar Minister</text:p>
      <text:p text:style-name="P2">geworden ist, dann ist er in gewisser Weise stigmatisiert, dann bemerken</text:p>
      <text:p text:style-name="P2">es die Leute später, wenn man nach der einen oder anderen Richtung</text:p>
      <text:p text:style-name="P2">umfällt und dieses oder jenes Malheur hat. Und dann? Wie muß es</text:p>
      <text:p text:style-name="P2">weitergehen? Man kann sich dann nicht mehr weiter entwickeln, man</text:p>
      <text:p text:style-name="P2">bleibt dann der Typus seiner Zeit, man ist dann der richtige Repräsentant</text:p>
      <text:p text:style-name="P2">seiner Zeit. Solche Menschen gibt es jetzt, habe ich vor einiger Zeit wohl</text:p>
      <text:p text:style-name="P2">auch hier gesagt: das ist zum Beispiel Lloyd George. Es gibt keinen</text:p>
      <text:p text:style-name="P2">Menschen, der charakteristischer, typischer das zum Ausdruck bringt,</text:p>
      <text:p text:style-name="P2">was in unserer Zeit vorhanden ist, als Lloyd George, der bis zum</text:p>
      <text:p text:style-name="P2">siebenundzwanzigsten Jahr alles dasjenige, was ein Mensch heute aus</text:p>
      <text:p text:style-name="P2">dem Leiblich-Physischen ziehen kann, aus sich herausgebracht hat. Er</text:p>
      <text:p text:style-name="P2">war Autodidakt, er war frühzeitig ins Leben, in den Sozialismus</text:p>
      <text:p text:style-name="P2">hineingekommen, hat frühzeitig gelernt, daß man mit siebenundzwanzig</text:p>
      <text:p text:style-name="P2">Jahren, nicht wahr, hineingehört ins Parlament. Er wurde ins Parlament</text:p>
      <text:p text:style-name="P2">gewählt und war dort sehr bald einer der gefürchtetsten Redner, sogar</text:p>
      <text:p text:style-name="P2">einer der gefürchtetsten Blinzler - so sagt man: Blinzler -, er saß immer</text:p>
      <text:p text:style-name="P2">so da und lauerte, wenn andere redeten. In seinem Augenaufschlag war</text:p>
      <text:p text:style-name="P2">etwas Besonderes, das war bekannt bei Lloyd George. Dann kam das</text:p>
      <text:p text:style-name="P2">Ministerium Campbell-Bannerman. Da sagte man: Was machen wir mit</text:p>
      <text:p text:style-name="P2">dem Lloyd George? Er ist gefährlich. Es ist das beste, wir machen ihn</text:p>
      <text:p text:style-name="P2">zum Minister. - Und da nahm man ihn herein ins Ministerium. Ja, aber</text:p>
      <text:p text:style-name="P2">auf welchen Ministerposten versetzen wir ihn? Er ist ein sehr begabter</text:p>
      <text:p text:style-name="P2">Mensch! Nun, wir versetzen ihn auf den Posten, wo er gar nichts versteht.</text:p>
      <text:p text:style-name="P2">Da wird er am nützlichsten sein, da wird er am wenigsten zu schaffen</text:p>
      <text:p text:style-name="P2">machen! - Man machte ihn zum Minister der Eisenbahnen und</text:p>
      <text:p text:style-name="P2">Schiffsbauten. In wenigen Monaten eignete er sich dasjenige an, was er</text:p>
      <text:p text:style-name="P2">brauchte. Er machte die großartigsten Reformen, die großartigsten</text:p>
      <text:p text:style-name="P2">Sachen.</text:p>
      <text:p text:style-name="P2">Nicht wahr, man kann den Typus des Menschen der Gegenwart</text:p>
      <text:p text:style-name="P3"/>
      <text:p text:style-name="P1">nicht besser schildern, als wenn man Lloyd George schildert. Es ist wie</text:p>
      <text:p text:style-name="P2">konzentriert, wie der Extrakt aus dem Materialismus der Gegenwart</text:p>
      <text:p text:style-name="P2">heraus, und man kann vieles in der Gegenwart verstehen, wenn man auf</text:p>
      <text:p text:style-name="P2">so etwas einzugehen vermag. So ist es in der Mitte der Welt, möchte ich</text:p>
      <text:p text:style-name="P2">sagen, zwischen dem asiatischen Osten und dem amerikanischen Westen.</text:p>
      <text:p text:style-name="P2">Vorzugsweise in der europäischen Kultur ist es so, daß man bis zum</text:p>
      <text:p text:style-name="P2">siebenundzwanzigsten Lebensjahre aus dem Leiblich-Physischen das</text:p>
      <text:p text:style-name="P2">herausziehen kann, was auch für das Seelisch-Geistige bedeutsam sein</text:p>
      <text:p text:style-name="P2">kann. Dann muß ein geistig-seelischer Impuls in der Seele erregt werden,</text:p>
      <text:p text:style-name="P2">wenn man weiterkommen will, dann gibt das Körperlich-Physische nichts</text:p>
      <text:p text:style-name="P2">mehr her. Daher ist in einem Menschen wie Lloyd George alles das, was</text:p>
      <text:p text:style-name="P2">die Gegenwart von selbst gibt, daher hat er aber auch gar nichts von dem,</text:p>
      <text:p text:style-name="P2">was frei errungen werden soll. Die Gegenwart gibt natürlich viel</text:p>
      <text:p text:style-name="P2">Genialität, viel Begabungen, aber sie gibt nichts Geistiges von selbst her.</text:p>
      <text:p text:style-name="P2">Das muß durch Freiheit erobert werden. Aber in Asien ist noch vielfach</text:p>
      <text:p text:style-name="P2">Gelegenheit dazu, Körper zu finden, die bis über das</text:p>
      <text:p text:style-name="P2">siebenundzwanzigste oder achtundzwanzigste Jahr hinaus noch die</text:p>
      <text:p text:style-name="P2">seelisch-geistige Entwickelung mitmachen lassen. Daher inkarnieren sich</text:p>
      <text:p text:style-name="P2">dort die Seelen, die dem Leiblich-Physischen noch über diese Zeit hinaus</text:p>
      <text:p text:style-name="P2">etwas entnehmen wollen. Daher ist dort auch noch eine selbstverständlich</text:p>
      <text:p text:style-name="P2">spirituelle Kultur, eine Kultur, welche darauf halt, daß die Dinge um uns</text:p>
      <text:p text:style-name="P2">herum geistig angeschaut werden, daß Geistiges erkannt werde in der</text:p>
      <text:p text:style-name="P2">Welt. Es greift natürlich auch da im Osten eine große Dekadenz Platz,</text:p>
      <text:p text:style-name="P2">weil sich der Materialismus ausgebreitet hat, und da er für den Osten am</text:p>
      <text:p text:style-name="P2">wenigsten geeignet ist, so wirkt die Dekadenz dort am meisten. Aber bei</text:p>
      <text:p text:style-name="P2">denjenigen, die die führenden Leute sind, sieht man, wie noch eine</text:p>
      <text:p text:style-name="P2">selbstverständliche Spiritualität vorhanden ist. Die verachten die</text:p>
      <text:p text:style-name="P2">europäisch-materialistische Kultur innerlich doch im aller-umfänglichsten</text:p>
      <text:p text:style-name="P2">Sinn. Solche Menschen wie Rabindranath Tagore, der vor kurzem eine</text:p>
      <text:p text:style-name="P2">Rede gehalten hat über den Geist Japans, der sagt: Wir Orientalen</text:p>
      <text:p text:style-name="P2">nehmen selbstverständlich für die äußeren technischen Kulturverhältnisse</text:p>
      <text:p text:style-name="P2">die europäischen Errungenschaften an; aber wir stellen sie in unsere</text:p>
      <text:p text:style-name="P2">Remisen, in unsere Ställe, lassen sie ja nicht in unsere Wohnstuben</text:p>
      <text:p text:style-name="P2">hineinkommen, diese europäische Kultur -, weil ihm das Spirituelle etwas</text:p>
      <text:p text:style-name="P2">Selbstverständliches ist. Solche Dinge muß man</text:p>
      <text:p text:style-name="P3"/>
      <text:p text:style-name="P1">heute wissen, denn diese Dinge sind ja die Grundkräfte dessen, was über</text:p>
      <text:p text:style-name="P2">die Welt hinüber geschieht, wovon die Weltereignisse heute abhängen.</text:p>
      <text:p text:style-name="P2">Sie werden sagen: Ja, wir haben doch wahrhaftig zum Beispiel in</text:p>
      <text:p text:style-name="P2">unserer mitteleuropäischen Kultur die feste Anlage zu einer, sogar von</text:p>
      <text:p text:style-name="P2">klaren, hellen Ideen getragenen Spiritualität! - Die haben wir auch, und</text:p>
      <text:p text:style-name="P2">wir können so reden von dieser Spiritualität, wie ich in meinem Buch</text:p>
      <text:p text:style-name="P2">«Vom Menschenrätsel» von einer vergessenen Strömung im deutschen</text:p>
      <text:p text:style-name="P2">Geistesleben zu reden versuchte. Um uns zu durchdringen mit einer</text:p>
      <text:p text:style-name="P2">Spiritualität, die nun wirklich in der Entwickelung der Menschen über</text:p>
      <text:p text:style-name="P2">das hinausgehen würde, was die orientalische Spiritualität je geleistet hat,</text:p>
      <text:p text:style-name="P2">brauchten wir uns nur zu erfüllen mit den wunderbaren Imaginationen,</text:p>
      <text:p text:style-name="P2">die wir zum Beispiel bei Herder schon oder bei Goethe finden. So etwas</text:p>
      <text:p text:style-name="P2">Großes hat die orientalische Kultur nicht hervorgebracht wie Herder, der</text:p>
      <text:p text:style-name="P2">in jedem neuen Morgensonnenaufgang ein Bild der neuen</text:p>
      <text:p text:style-name="P2">Weltschöpfung sieht und es in großartiger Weise schildert. Diejenigen,</text:p>
      <text:p text:style-name="P2">die heute keine Philister sein wollen, sind doch solche Philister, daß sie</text:p>
      <text:p text:style-name="P2">sagen: Um so etwas Uraltes kümmert man sich nicht mehr -, und wenn</text:p>
      <text:p text:style-name="P2">man die Leute nach Herder fragt, so ist das längst vergessen. Und der</text:p>
      <text:p text:style-name="P2">Orientale, wenn er die Verhältnisse beurteilt, so beurteilt er natürlich</text:p>
      <text:p text:style-name="P2">dasjenige, was da in der äußeren wirklichen Strömung der</text:p>
      <text:p text:style-name="P2">mitteleuropäischen Kultur lebt.</text:p>
      <text:p text:style-name="P2">Lesen Sie den scharfsinnigen Chinesen Ku Hung-Ming, der in</text:p>
      <text:p text:style-name="P2">wohlwollender Weise die mitteleuropäische Kultur beschrieben hat, oder</text:p>
      <text:p text:style-name="P2">lesen Sie den Vortrag, den Rabindranath Tagore vor kurzem gehalten hat.</text:p>
      <text:p text:style-name="P2">Dann werden Sie sehen, die Leute fragen sich: Welche Stellung nimmt</text:p>
      <text:p text:style-name="P2">dieses Europa in dem Gesamtfortschritt der Menschheit ein? -Sie haben</text:p>
      <text:p text:style-name="P2">eine Ahnung davon, daß dieses Mitteleuropa berufen wäre, die Menschen</text:p>
      <text:p text:style-name="P2">über dasjenige hinauszuführen, was der Spiritualismus ihnen selbst</text:p>
      <text:p text:style-name="P2">gegeben hat. Aber dann schauen sie nach, ob nicht dieses Mitteleuropa</text:p>
      <text:p text:style-name="P2">versäumt hat, die großen Anlagen, die großen Keime zu entfalten, die da</text:p>
      <text:p text:style-name="P2">sind, die es enthält. Einen Goethe, so sagen die Leute, haben die</text:p>
      <text:p text:style-name="P2">Menschen gehabt; ja, aber sie wissen nichts aus ihm zu machen, diese</text:p>
      <text:p text:style-name="P2">biederen Deutschen, diese materialistischen Deutschen! -Als sein letzter</text:p>
      <text:p text:style-name="P2">Enkel starb, war noch einmal Gelegenheit, den Goethe-</text:p>
      <text:p text:style-name="P3"/>
      <text:p text:style-name="P1">anismus in das deutsche Geistesleben einzuführen. Unter der wirklich</text:p>
      <text:p text:style-name="P2">unvergleichlich großartigen Ägide einer deutschen Fürstin wurde das</text:p>
      <text:p text:style-name="P2">Goethe-Schiller-Archiv gegründet. Ein großer Impuls war gegeben in den</text:p>
      <text:p text:style-name="P2">achtziger Jahren. Man hat auch die Goethe-Gesellschaft gegründet, aber</text:p>
      <text:p text:style-name="P2">man hat sich ständig geniert, irgend jemanden an die Spitze zu berufen,</text:p>
      <text:p text:style-name="P2">der sich nun wirklich mit der Spiritualität Goethes beschäftigt hätte. Das</text:p>
      <text:p text:style-name="P2">fand man nicht würdig, und bei der letzten Wahl hat man nicht einen</text:p>
      <text:p text:style-name="P2">Menschen an die Spitze der Goethe-Gesellschaft gestellt, welcher</text:p>
      <text:p text:style-name="P2">darinnen stehen würde in jener Spiritualität, die durch Goethe angeregt ist,</text:p>
      <text:p text:style-name="P2">sondern man berief einen ehemaligen Finanzminister. Ja, nach solchen</text:p>
      <text:p text:style-name="P2">Dingen muß aber die Welt dasjenige beurteilen, was in Mitteleuropa</text:p>
      <text:p text:style-name="P2">geschieht! Das Erbe Goethes wird heute von einem ehemaligen</text:p>
      <text:p text:style-name="P2">Finanzminister verwaltet, der ja allerdings den symptomatischen</text:p>
      <text:p text:style-name="P2">Vornamen hat «Kreuzwendedich». Aber ich weiß nicht, ob, wenn sich</text:p>
      <text:p text:style-name="P2">das Symptomatische dieses Vornamens erfüllen würde, etwas Besseres</text:p>
      <text:p text:style-name="P2">an die Stelle treten würde.</text:p>
      <text:p text:style-name="P2">Diese Dinge würden nur anders werden können, wenn an die Stelle</text:p>
      <text:p text:style-name="P2">der engherzigen Interessen große Interessen treten würden, wenn man</text:p>
      <text:p text:style-name="P2">wirklich darauf hinblicken würde, wie die Impulse über die Erde hin</text:p>
      <text:p text:style-name="P2">wirken, wie die Leiber im Osten, ich möchte sagen, eine etwas</text:p>
      <text:p text:style-name="P2">zurückgebliebene Spiritualität möglich machen für die Seelen, die sich in</text:p>
      <text:p text:style-name="P2">solchen Leibern heute mit einer zurückgebliebenen Spiritualität</text:p>
      <text:p text:style-name="P2">inkar-nieren wollen, die noch etwas vom Physisch-Leiblichen hergeben</text:p>
      <text:p text:style-name="P2">für die Seelen über das siebenundzwanzigste Jahr hinaus. Im Osten bleibt</text:p>
      <text:p text:style-name="P2">man auf früherer Stufe der Menschheitsentwickelung stehen, da bleibt</text:p>
      <text:p text:style-name="P2">man stehen auf demjenigen, was die Menschheit schon durchgemacht hat.</text:p>
      <text:p text:style-name="P2">Hier in der Mitte ist man auf jenem Standpunkt, wo der Umschwung sich</text:p>
      <text:p text:style-name="P2">vollziehen muß, wo man bis zum siebenundzwanzigsten Jahre heute - in</text:p>
      <text:p text:style-name="P2">der Mitte des 15. Jahrhunderts war es das achtundzwanzigste Lebensjahr</text:p>
      <text:p text:style-name="P2">- aus dem Leiblich-Physischen das Nötige herausziehen kann. Da muß</text:p>
      <text:p text:style-name="P2">man aber für die weitere Entwickelung der Menschenseele, wenn man</text:p>
      <text:p text:style-name="P2">nicht früh alt werden will und nicht nichts haben will von seiner Jugend,</text:p>
      <text:p text:style-name="P2">einen geistig-seelischen, einen freien spirituellen Impuls haben, nicht,</text:p>
      <text:p text:style-name="P2">wie der Orientale, einen unfreien spirituellen Impuls.</text:p>
      <text:p text:style-name="P3"/>
      <text:p text:style-name="P1">Gehen wir weiter nach dem Westen hinüber, nach Amerika. Da ist die</text:p>
      <text:p text:style-name="P2">Menschheit so geartet, daß sie zurückbleibt, daß sie dieses Maß nicht</text:p>
      <text:p text:style-name="P2">erreicht. Im Orient ist die Menschheit gewissermaßen auf früheren</text:p>
      <text:p text:style-name="P2">Stufen zurückgeblieben, in der Mitte haben Sie das normale Alter, im</text:p>
      <text:p text:style-name="P2">Westen, in Amerika - ich habe das vorgestern charakterisiert -, da wirkt</text:p>
      <text:p text:style-name="P2">das Erden-Unterirdische. Selbst auf solche Geister wie Wood-row</text:p>
      <text:p text:style-name="P2">Wilson wirkt es so, daß sie besessen sind von ihren eigenen Worten,</text:p>
      <text:p text:style-name="P2">ihren eigenen Prinzipien. Sie sind wie früh gealterte - aber das Wort hat</text:p>
      <text:p text:style-name="P2">etwas andere Wertung - wie früh gealterte Kinder, die nicht bis zur</text:p>
      <text:p text:style-name="P2">vollen Auswirkung dessen kommen können, was bis zum</text:p>
      <text:p text:style-name="P2">siebenundzwanzigsten Jahre ausgewirkt werden kann. Wenn man einmal</text:p>
      <text:p text:style-name="P2">durchschauen wird das, was in der Gegenwart vielen Leuten so starken</text:p>
      <text:p text:style-name="P2">Eindruck macht, dann wird man zum Beispiel die Frage auf werfen: Wie</text:p>
      <text:p text:style-name="P2">konnte es denn nur kommen, daß ein Geist wie Woodrow Wilson, der</text:p>
      <text:p text:style-name="P2">mit seinem Alter niemals mehr in sich aufgenommen hat, als man bis</text:p>
      <text:p text:style-name="P2">zum</text:p>
      <text:p text:style-name="P2">siebenundzwanzigsten</text:p>
      <text:p text:style-name="P2">Jahre</text:p>
      <text:p text:style-name="P2">aufnimmt,</text:p>
      <text:p text:style-name="P2">der</text:p>
      <text:p text:style-name="P2">große</text:p>
      <text:p text:style-name="P2">Weltenschulmeister werden konnte? - Die Weite des Interesses, um</text:p>
      <text:p text:style-name="P2">solche Dinge sich wirklich in echter Art vor die Seele zu rücken, die hat</text:p>
      <text:p text:style-name="P2">man eben nicht. Man will nicht heraus aus der Philistrosität!</text:p>
      <text:p text:style-name="P2">Jener merkwürdige Zug in der Menschheitsentwickelung, der damit</text:p>
      <text:p text:style-name="P2">charakterisiert ist: Vom Osten nach dem Westen, von dem Aufbewahren</text:p>
      <text:p text:style-name="P2">eines Früheren durch das normale Mittlere hindurch nach dem</text:p>
      <text:p text:style-name="P2">Dekadenten des Westens hin -, das liegt in der Völker- und</text:p>
      <text:p text:style-name="P2">Erdenentwickelung, nicht im einzelnen Menschen selbstverständlich.</text:p>
      <text:p text:style-name="P2">Interesse dafür muß entwickelt werden, damit man weiß, was für</text:p>
      <text:p text:style-name="P2">Impulse über die Erde hin wirken, damit man sie zu werten versteht. Und</text:p>
      <text:p text:style-name="P2">in der Mitte hier war durch lange Zeit hindurch der Zug aus dem Süden</text:p>
      <text:p text:style-name="P2">das Maßgebende, indem die mitteleuropäische Kultur von</text:p>
      <text:p text:style-name="P2">griechisch-römischem Wesen Übergossen worden ist. Das konservative</text:p>
      <text:p text:style-name="P2">Wesen des Südens kam herüber. Heute stehen wir an einem Wendepunkt.</text:p>
      <text:p text:style-name="P2">Ein besonders fortschrittliches Element des Nordens muß die</text:p>
      <text:p text:style-name="P2">mitteleuropäische Bevölkerung durchdringen. Und dieses Besondere, ich</text:p>
      <text:p text:style-name="P2">möchte sagen, die für heute günstigen Impulse der Hyperboräerzeit, die</text:p>
      <text:p text:style-name="P2">müssen durch unsere Seele hindurchgehen. Das ist es, was berücksichtigt</text:p>
      <text:p text:style-name="P2">werden muß. Sonst geht, wenn der Mensch nicht die Augen und die</text:p>
      <text:p text:style-name="P2">Seele</text:p>
      <text:p text:style-name="P3"/>
      <text:p text:style-name="P1">öffnet gegenüber diesen großen Impulsen des Menschheitswerdens, die</text:p>
      <text:p text:style-name="P2">Erde eine falsche Entwickelungsrichtung, wird nicht Humus für den</text:p>
      <text:p text:style-name="P2">kosmischen</text:p>
      <text:p text:style-name="P2">Weltbau,</text:p>
      <text:p text:style-name="P2">und</text:p>
      <text:p text:style-name="P2">dasjenige,</text:p>
      <text:p text:style-name="P2">was</text:p>
      <text:p text:style-name="P2">die</text:p>
      <text:p text:style-name="P2">letzte</text:p>
      <text:p text:style-name="P2">Entwickelungs-epoche der Erde bedeuten sollte, muß von einem anderen</text:p>
      <text:p text:style-name="P2">Planeten in Anspruch genommen werden.</text:p>
      <text:p text:style-name="P2">Es sind schon große Interessen auf dem Spiel. Es ist notwendig, daß</text:p>
      <text:p text:style-name="P2">man sich aus der Philistrosität herausarbeitet und zu den großen</text:p>
      <text:p text:style-name="P2">Interessen hinaufentwickelt. Nur dann, wenn man solche Interessen sich</text:p>
      <text:p text:style-name="P2">aneignet, kommt man dazu, gewisse Erscheinungen in unserer</text:p>
      <text:p text:style-name="P2">Gegenwart in der richtigen Weise zu werten. Man kann deutlich sehen:</text:p>
      <text:p text:style-name="P2">Es gabeln sich die menschlichen Naturen in unserer Zeit. Das ist heute</text:p>
      <text:p text:style-name="P2">im Anfang; doch gabeln sich die Menschen. Die einen sind Naturen,</text:p>
      <text:p text:style-name="P2">welche gewissermaßen das Leiblich-Physische in sich verhärten. Sie</text:p>
      <text:p text:style-name="P2">entwickeln es in einer gewissen Verhärtung bis zum</text:p>
      <text:p text:style-name="P2">siebenundzwanzigsten Lebensjahre, dann bleiben sie stehen, sie lehnen</text:p>
      <text:p text:style-name="P2">das Geistig-Seelische ab. Wenn sie nicht gerade fortwährend Anregung</text:p>
      <text:p text:style-name="P2">haben, um die Menschheit aufzuregen, um die Menschheit zum Unheil</text:p>
      <text:p text:style-name="P2">zu führen wie Lloyd George, dann versulzen, versauern sie, gehen über</text:p>
      <text:p text:style-name="P2">in das rechte Philistertum, werden stumpf. In der einen Gabelrichtung</text:p>
      <text:p text:style-name="P2">liegt die Verstumpfung der Menschheit. Die anderen überlassen sich bis</text:p>
      <text:p text:style-name="P2">zum siebenundzwanzigsten Jahre allen treibenden, pulsierenden Kräften</text:p>
      <text:p text:style-name="P2">des Physisch-Leiblichen, ziehen alle Geistigkeit aus dem</text:p>
      <text:p text:style-name="P2">Physisch-Leiblichen heraus. Im Physischen liegt viel. Vergessen Sie</text:p>
      <text:p text:style-name="P2">nicht, wir kommen alle ungeheuer weisheitsvoll zur Welt; wir hätten das</text:p>
      <text:p text:style-name="P2">Weisheitsvolle nur umzugestalten in Bewußtsein, umzugestalten</text:p>
      <text:p text:style-name="P2">dasjenige, was da weisheitsvoll in unserer ganzen Leiblichkeit ist.</text:p>
      <text:p text:style-name="P2">Geisteswissenschaft versucht, in einer harmonischen, durchgeistigten Art</text:p>
      <text:p text:style-name="P2">alles das, was im Nerv, Blut und Muskel ist, heraufzuholen ins</text:p>
      <text:p text:style-name="P2">Bewußtsein. Geisteswissenschaft lehnen nicht nur die Stumpflinge ab,</text:p>
      <text:p text:style-name="P2">sondern auch vielfach diejenigen — und es werden ihrer immer mehr</text:p>
      <text:p text:style-name="P2">werden -, die lebendig pulsierend bis zur Geschlechtsreife und bis zum</text:p>
      <text:p text:style-name="P2">siebenundzwanzigsten Jahre dasjenige fühlen, was als Genialität im Nerv,</text:p>
      <text:p text:style-name="P2">Blut, Muskel drunten kocht und siedet. Diese überhitzten Naturen, die</text:p>
      <text:p text:style-name="P2">gewissermaßen das menschliche Leben verbrennt, werden immer</text:p>
      <text:p text:style-name="P2">häufiger und häufiger. Sporadisch treten sie heute schon außerordentlich</text:p>
      <text:p text:style-name="P2">häufig</text:p>
      <text:p text:style-name="P3"/>
      <text:p text:style-name="P1">auf. Man bevölkert mit ihnen die Irrenhäuser und so weiter. Aber man</text:p>
      <text:p text:style-name="P2">sieht nicht ein, daß die wirkliche Heilung in der anthroposophisch</text:p>
      <text:p text:style-name="P2">orientierten Geisteswissenschaft liegt.</text:p>
      <text:p text:style-name="P2">Eine typische Natur ist ja zu einer Weltberühmtheit geworden in der</text:p>
      <text:p text:style-name="P2">neueren Zeit. Das ist der Philosoph Otto Weininger. Nicht wahr, Otto</text:p>
      <text:p text:style-name="P2">Weininger war ein Mensch, der in allerchaotischster Weise, unge-läutert,</text:p>
      <text:p text:style-name="P2">unharmonisiert dasjenige hervorholte, was im Nerv, Muskel, Blut liegt,</text:p>
      <text:p text:style-name="P2">und der dann das weltberühmt gewordene Buch «Geschlecht und</text:p>
      <text:p text:style-name="P2">Charakter» geschrieben hat, auf welches die Menschen, die auf alles</text:p>
      <text:p text:style-name="P2">hereinfallen, auch da hereingefallen sind. So daß auch die Philister</text:p>
      <text:p text:style-name="P2">hereingefallen sind, die nicht verstanden haben, daß es, trotz alles</text:p>
      <text:p text:style-name="P2">Unsinnigen, Widerlichen, eine Idee, eine Offenbarung eines</text:p>
      <text:p text:style-name="P2">Elementarischen von Nerv, Blut und Muskel war. An solche Menschen</text:p>
      <text:p text:style-name="P2">tritt das Elementare heran, aus ihrer Menschheit selbst heraus tritt das an</text:p>
      <text:p text:style-name="P2">sie heran, was — nur in geordneter, harmonischer Weise - die</text:p>
      <text:p text:style-name="P2">Geisteswissenschaft entwickeln möchte. Solche Menschen müssen sich,</text:p>
      <text:p text:style-name="P2">weil sie es nicht aus der Geisteswissenschaft gelernt haben — da würden</text:p>
      <text:p text:style-name="P2">sie es ordentlich lernen -, sondern weil ihre Nerven, ihr Blut, ihre</text:p>
      <text:p text:style-name="P2">Muskeln es fordern, eine Frage stellen, welche die Menschheit sich heute</text:p>
      <text:p text:style-name="P2">notwendigerweise stellen muß. Ohne diese Frage kommt die Menschheit</text:p>
      <text:p text:style-name="P2">nicht weiter. Sie lautet: Wie werde ich, indem ich hier in die physische</text:p>
      <text:p text:style-name="P2">Welt durch die Geburt oder Empfängnis hereingetreten bin, ein Fortsetzer</text:p>
      <text:p text:style-name="P2">meines geistig-seelischen Daseins vom letzten Tod bis zu dieser Geburt?</text:p>
      <text:p text:style-name="P2">- Solche und ähnliche Fragen, wie wir sie in der Geisteswissenschaft</text:p>
      <text:p text:style-name="P2">aufwerfen, wie wir sie als Grundfragen der fortschreitenden Geisteskultur</text:p>
      <text:p text:style-name="P2">betrachten, müssen aufgeworfen werden und werden aufgeworfen</text:p>
      <text:p text:style-name="P2">werden von denen, die heraufsieden lassen, was in Nerv, Blut und</text:p>
      <text:p text:style-name="P2">Muskel ist.</text:p>
      <text:p text:style-name="P2">Sehen Sie, gerade bei Otto Weininger ist ein Kapitel außerordentlich</text:p>
      <text:p text:style-name="P2">interessant. Er hat sich gefragt: Warum bin ich eigentlich ins Erdenleben</text:p>
      <text:p text:style-name="P2">gezogen? - Und er hat sich diese Frage aus dem, was ich eben</text:p>
      <text:p text:style-name="P2">charakterisiert habe, aus der Weisheit, die im Muskel, Blut und Nerv liegt,</text:p>
      <text:p text:style-name="P2">in seiner Art beantwortet, aber in der Art, die den Menschen verzehrt,</text:p>
      <text:p text:style-name="P2">verbrennt. Er hat sich gefragt: Warum werde ich denn aus der</text:p>
      <text:p text:style-name="P2">geistig-seelischen Welt, in der ich früher war, hereingezogen ins</text:p>
      <text:p text:style-name="P3"/>
      <text:p text:style-name="P1">Erdenleben? - Er fand keine Antwort als diese: "Weil ich feig war, weil</text:p>
      <text:p text:style-name="P2">ich nicht allein bleiben wollte in der geistig-seelischen Welt und deshalb</text:p>
      <text:p text:style-name="P2">die Verknüpfung mit anderen Menschen suchte. Ich hatte nicht den Mut,</text:p>
      <text:p text:style-name="P2">allein zu sein, ich suchte den Schutz im Mutterleibe. - Das waren für ihn</text:p>
      <text:p text:style-name="P2">durchaus ehrliche Antworten, die er sich gegeben hat. Warum haben wir</text:p>
      <text:p text:style-name="P2">keine Erinnerung, fragte er, an dasjenige, was vor der Geburt verflossen</text:p>
      <text:p text:style-name="P2">ist? Weil wir durch die Geburt so geworden sind! - Wörtlich sagt er:</text:p>
      <text:p text:style-name="P2">Weil wir so tief gesunken sind, daß wir das Bewußtsein verloren haben.</text:p>
      <text:p text:style-name="P2">Hätte der Mensch sich nicht verloren bei der Geburt, so müßte er sich</text:p>
      <text:p text:style-name="P2">nicht suchen und wieder finden.</text:p>
      <text:p text:style-name="P2">Das sind typische Erscheinungen; heute treten sie noch sporadisch auf.</text:p>
      <text:p text:style-name="P2">Es sind diejenigen, die in ihrer Jugend aus Blut, Nerv und Muskel das</text:p>
      <text:p text:style-name="P2">herausholen, was nur dann gedeihlich werden kann im gesamten</text:p>
      <text:p text:style-name="P2">Menschenprozeß, wenn es abgeklärt, harmonisiert wird durch dasjenige,</text:p>
      <text:p text:style-name="P2">was Geisteswissenschaft geben soll. Dazu müssen aber die Interessen im</text:p>
      <text:p text:style-name="P2">allgemeinen Menschenleben ins große getrieben werden. Es muß die</text:p>
      <text:p text:style-name="P2">Philistrosität zurücktreten. Dieses Eingeschlossensein der Menschen im</text:p>
      <text:p text:style-name="P2">engen Interessenkreis, das muß geradezu systematisch bekämpft werden.</text:p>
      <text:p text:style-name="P2">Gewisse Fragen müssen eine ganz andere Gestalt annehmen, als sie bis</text:p>
      <text:p text:style-name="P2">in unsere Tage herein haben. Die religiöse Entwicke-lung der letzten</text:p>
      <text:p text:style-name="P2">Jahrtausende, wie hat sie denn selbst die Frage gegliedert, die noch ein</text:p>
      <text:p text:style-name="P2">wenig die Menschen mit dem Spirituellen zusammenhält? Ein</text:p>
      <text:p text:style-name="P2">materialistisch gebildeter, geistreicher Mensch der Gegenwart, der eine</text:p>
      <text:p text:style-name="P2">hohe Stellung in einem gewissen Umkreis eingenommen hat, sagte mir</text:p>
      <text:p text:style-name="P2">einmal: Wenn man den Staat mit der Kirche vergleicht, dann bekommt</text:p>
      <text:p text:style-name="P2">man die Ansicht, daß es die Kirche doch noch leichter habe als der Staat.</text:p>
      <text:p text:style-name="P2">- Nun, ich will nichts über den Wert dieses Urteils sagen, aber jener</text:p>
      <text:p text:style-name="P2">Mann meinte, daß es die Kirche doch noch leichter habe als der Staat,</text:p>
      <text:p text:style-name="P2">denn der Staat verwalte das Leben, die Kirche den Tod, und vor dem Tod</text:p>
      <text:p text:style-name="P2">haben die Menschen doch mehr Angst als vor dem Leben; daher habe die</text:p>
      <text:p text:style-name="P2">Kirche es leichter. - Er betrachtete das natürlich als Unsinn, weil er ganz</text:p>
      <text:p text:style-name="P2">materialistisch gesinnt war.</text:p>
      <text:p text:style-name="P2">Aber auch dieses Kapitel ist ja eigentlich in ein recht egoistisches</text:p>
      <text:p text:style-name="P2">Fahrwasser gebracht worden. Im Grunde genommen fragt der Mensch</text:p>
      <text:p text:style-name="P2">heutzutage: Was tritt ein mit meinem seelisch-geistigen Leben, wenn</text:p>
      <text:p text:style-name="P3"/>
      <text:p text:style-name="P1">ich durch die Pforte des Todes getreten bin? - Und darin stecken viele</text:p>
      <text:p text:style-name="P2">egoistische Impulse. Gerade die Unsterblichkeitsfrage würde unter dem</text:p>
      <text:p text:style-name="P2">Einfluß der Geisteswissenschaft eine ganz andere Gestalt annehmen. Man</text:p>
      <text:p text:style-name="P2">würde in der Zukunft nicht allein fragen: Inwiefern ist das geistig-seelische</text:p>
      <text:p text:style-name="P2">Leben nach dem Tod eine Fortsetzung des Lebens hier auf Erden -,</text:p>
      <text:p text:style-name="P2">sondern: Inwiefern ist das Leben auf der Erde hier eine Fortsetzung des</text:p>
      <text:p text:style-name="P2">Lebens, das ich früher in der geistig-seelischen Welt zugebracht habe? - Da</text:p>
      <text:p text:style-name="P2">wird man dann hinblicken können auf so etwas wie das Folgende.</text:p>
      <text:p text:style-name="P2">Wenn der Mensch durch die Pforte des Todes tritt, so ist bei ihm in der</text:p>
      <text:p text:style-name="P2">ersten Zeit das imaginative Vorstellen recht stark ausgebildet; eine</text:p>
      <text:p text:style-name="P2">umfassende Bilderwelt entrollt sich ihm imaginativ. Ich möchte das nennen</text:p>
      <text:p text:style-name="P2">ein Entrollen der Bilderwelt. Das zweite Drittel des Lebens zwischen Tod</text:p>
      <text:p text:style-name="P2">und neuer Geburt ist vorzugsweise von Inspirationen ausgefüllt.</text:p>
      <text:p text:style-name="P2">Inspirationen treten im menschlichen Leben im zweiten Drittel dieses</text:p>
      <text:p text:style-name="P2">Lebens zwischen dem Tod und einer neuen Geburt auf. Und Intuitionen im</text:p>
      <text:p text:style-name="P2">letzten Drittel. Nun bestehen Intuitionen darin, daß der Mensch sich mit</text:p>
      <text:p text:style-name="P2">seinem Selbst, seinem Seelischen in andere Wesenheiten versetzt, und das</text:p>
      <text:p text:style-name="P2">Ende dieser Intuitionen besteht darin, daß er sich in den physischen Leib</text:p>
      <text:p text:style-name="P2">versetzt. Dieses Sich-Versetzen in den physischen Leib durch die Geburt</text:p>
      <text:p text:style-name="P2">ist bloß die Fortsetzung des hauptsächlich intuitiven Lebens des letzten</text:p>
      <text:p text:style-name="P2">Drittels zwischen Tod und neuer Geburt. Und das muß eigentlich auftreten,</text:p>
      <text:p text:style-name="P2">wenn der Mensch ins Physische hereintritt, das muß ein besonders</text:p>
      <text:p text:style-name="P2">charakteristischer Zug sein beim Kinde: das Sich-Versetzen ins andere</text:p>
      <text:p text:style-name="P2">Leben. Es muß das tun, was andere tun, nicht was aus einem selbst</text:p>
      <text:p text:style-name="P2">hervorgeht, sondern imitierend, nachahmend, was der andere tut.</text:p>
      <text:p text:style-name="P2">Warum mußte ich beschreiben, als ich über «Die Erziehung des Kindes</text:p>
      <text:p text:style-name="P2">vom Gesichtspunkte der Geisteswissenschaft» sprach, daß die Kinder in</text:p>
      <text:p text:style-name="P2">den ersten sieben Jahren vorzugsweise Nachahmer sind? Weil die</text:p>
      <text:p text:style-name="P2">Nachahmung, weil das Sich-Versetzen in andere die Fortsetzung der</text:p>
      <text:p text:style-name="P2">intuitiven Welt ist, die im letzten Drittel des Lebens zwischen Tod und</text:p>
      <text:p text:style-name="P2">neuer Geburt da ist. Man sieht noch hereinströmen und hereinleuchten das</text:p>
      <text:p text:style-name="P2">Leben zwischen dem Tod und einer neuen Geburt, wenn man recht</text:p>
      <text:p text:style-name="P2">sinnvoll das Leben des Kindes hier betrachtet. Die Unsterblichkeits-</text:p>
      <text:p text:style-name="P3"/>
      <text:p text:style-name="P1">frage wird auf diese Basis gestellt werden müssen: Inwiefern ist das</text:p>
      <text:p text:style-name="P2">Leben hier auf der Erde eine Fortsetzung des seelisch-geistigen Lebens?</text:p>
      <text:p text:style-name="P2">-Dann wird man aber auch lernen, dieses Leben auf der Erde besonders</text:p>
      <text:p text:style-name="P2">wichtig zu nehmen, aber nicht im egoistischen Sinn. Dann wird man sich</text:p>
      <text:p text:style-name="P2">vor allen Dingen an das Verantwortlichkeitsgefühl halten, das so</text:p>
      <text:p text:style-name="P2">begründet wird, daß man sich sagt: Ich habe fortzusetzen hier dasjenige,</text:p>
      <text:p text:style-name="P2">was mir auferlegt ist dadurch, daß ich etwas als Erbschaft aus dem</text:p>
      <text:p text:style-name="P2">Seelisch-Geistigen mitgebracht habe. - Es wird einen ungeheuren</text:p>
      <text:p text:style-name="P2">Umschwung bedeuten in der Auffassung der Menschen, wenn sie von</text:p>
      <text:p text:style-name="P2">dem anderen Gesichtspunkte aus sprechen werden. Denn dasjenige, was</text:p>
      <text:p text:style-name="P2">die Seele zwischen dem Tod und einer neuen Geburt erlebt, dieser große</text:p>
      <text:p text:style-name="P2">geistige Umkreis, der erlebt wird in Imaginationen, Inspirationen,</text:p>
      <text:p text:style-name="P2">Intuitionen, das ist für dort das Diesseits; und was wir hier erleben, ist für</text:p>
      <text:p text:style-name="P2">dort das Jenseits. Und dieses Jenseits verstehen wollen, würdigen wollen,</text:p>
      <text:p text:style-name="P2">das wird ein Teil der neugestalteten Unsterblichkeitsfrage werden, die in</text:p>
      <text:p text:style-name="P2">weniger egoistischer Weise in die geistige Entwickelung der Menschheit</text:p>
      <text:p text:style-name="P2">eingreifen wird, als es vielfach die Unsterblichkeitsfrage in der religiösen</text:p>
      <text:p text:style-name="P2">Entwickelung der verflossenen Jahrtausende getan hat. Solche Dinge</text:p>
      <text:p text:style-name="P2">wollte ich schildern, um zu zeigen, wie die Menschheit herauskommen</text:p>
      <text:p text:style-name="P2">soll aus der Philistrosität, um zu zeigen, wie man eben kein Philister ist.</text:p>
      <text:p text:style-name="P2">Man ist kein Philister, wenn man hinausgehen kann über das engste</text:p>
      <text:p text:style-name="P2">Interesse, und wenn man auch ein Interesse hat dafür, daß man hier auf</text:p>
      <text:p text:style-name="P2">Erden in einem Tag 25 920 Atemzüge macht, was der Anzahl der Tage in</text:p>
      <text:p text:style-name="P2">einem Erdenleben entspricht und was auch den «Rucken» der Sonne</text:p>
      <text:p text:style-name="P2">entspricht, die sie vollführt, indem sie herumkreist in der kosmischen</text:p>
      <text:p text:style-name="P2">Ellipse. Hinaus erweitern die Interessen über das, was dazu geführt hat,</text:p>
      <text:p text:style-name="P2">daß es einen vergessenen Strom im deutschen Geistesleben gibt, hinaus</text:p>
      <text:p text:style-name="P2">erweitern das Interesse über das, was auf der ganzen Erde sich im Geiste</text:p>
      <text:p text:style-name="P2">konfiguriert, was der Grundton der orientalischen, der mittleren, der</text:p>
      <text:p text:style-name="P2">westlichen</text:p>
      <text:p text:style-name="P2">Geistesentwickelung</text:p>
      <text:p text:style-name="P2">ist:</text:p>
      <text:p text:style-name="P2">wie</text:p>
      <text:p text:style-name="P2">die</text:p>
      <text:p text:style-name="P2">asiatische</text:p>
      <text:p text:style-name="P2">Geistesentwickelung abhängig ist gewissermaßen von einer östlichen</text:p>
      <text:p text:style-name="P2">Strömung, die in die Dekadenz kam im Westen, wie die mittlere</text:p>
      <text:p text:style-name="P2">Strömung, erst abhängig von dem Süden, abhängig wird in der Zukunft</text:p>
      <text:p text:style-name="P2">von dem Norden. Diese Dinge führen uns auf den großen Plan der</text:p>
      <text:p text:style-name="P2">Menschheitsentwickelung, überwinden die Philistrosität, stel-</text:p>
      <text:p text:style-name="P3"/>
      <text:p text:style-name="P1">len das Fühlen in bezug auf die Menschheitsentwickelung richtig ein und</text:p>
      <text:p text:style-name="P2">lehren uns wirklich mitfühlen dasjenige, was in der Menschheit als</text:p>
      <text:p text:style-name="P2">Impulse lebt.</text:p>
      <text:p text:style-name="P2">Und das Wollen: Auch das Wollen entwickelt sich in den</text:p>
      <text:p text:style-name="P2">materialistischen Impulsen in einer ganz bestimmten Weise. Es</text:p>
      <text:p text:style-name="P2">entwickelt sich dahin, daß die Menschen immer ungeschickter und</text:p>
      <text:p text:style-name="P2">ungeschickter werden, und zwar im großen klassischen Sinn</text:p>
      <text:p text:style-name="P2">ungeschickter und ungeschickter werden. Was kann heute der Mensch?</text:p>
      <text:p text:style-name="P2">Das Engste, wozu er trainiert wird, was ihn in einen kleinen Kreis</text:p>
      <text:p text:style-name="P2">hineinstellt. Dasjenige, was Geisteswissenschaft an Begriffen, an</text:p>
      <text:p text:style-name="P2">Gefühlen, an Impulsen entwickelt, das geht schon bis in die Glieder.</text:p>
      <text:p text:style-name="P2">Wenn sich jemand recht in die Geisteswissenschaft einlebt, so wird er</text:p>
      <text:p text:style-name="P2">geschickt, paßt sich an die Umgebung an, lernt im Laufe seines Lebens</text:p>
      <text:p text:style-name="P2">manchmal Dinge, von denen man, wenn er noch ganz klein ist, sagt, er</text:p>
      <text:p text:style-name="P2">habe nicht die geringste Anlage dazu. Geisteswissenschaft wird, wenn sie</text:p>
      <text:p text:style-name="P2">richtig ergriffen wird, den Menschen auch geschickt machen. Heute sind</text:p>
      <text:p text:style-name="P2">die Menschen nicht einmal im Kleinsten geschickt. Man lernt Menschen</text:p>
      <text:p text:style-name="P2">kennen, die nicht die kleinsten Handgriffe kennen, man lernt Herren</text:p>
      <text:p text:style-name="P2">kennen, die sich nicht einmal einen Knopf annähen können, wenn er</text:p>
      <text:p text:style-name="P2">abgerissen ist, viel weniger etwas anderes. Aber darauf kommt es an, daß</text:p>
      <text:p text:style-name="P2">die Menschen wiederum vielseitig werden können, daß sie sich anpassen</text:p>
      <text:p text:style-name="P2">können an die Umgebung, daß dieses Eingeschlossensein in den engsten</text:p>
      <text:p text:style-name="P2">Kreis und damit das Ungeschicktwerden für die Welt überwunden werde.</text:p>
      <text:p text:style-name="P2">So sonderbar es klingt, diese dreifache Aufgabe hat die Menschheit</text:p>
      <text:p text:style-name="P2">für die Gegenwart und die nächste Zukunft mit Bezug auf Denken,</text:p>
      <text:p text:style-name="P2">Fühlen und Wollen: daß die Borniertheit überwunden werde und ein</text:p>
      <text:p text:style-name="P2">bewegliches Sich-Hineinfinden in die Verhältnisse der Welt dann Platz</text:p>
      <text:p text:style-name="P2">greife, daß das Philistertum überwunden werde und weitherzige</text:p>
      <text:p text:style-name="P2">Interessen die Menschenherzen ergreifen, daß die Ungeschicklichkeit</text:p>
      <text:p text:style-name="P2">überwunden werde, und die Menschen geschickt werden und auch zur</text:p>
      <text:p text:style-name="P2">Geschicklichkeit erzogen werden auf den mannigfaltigsten Gebieten des</text:p>
      <text:p text:style-name="P2">Lebens. Verstehen lernen die Welt auf den mannigfaltigsten Gebieten des</text:p>
      <text:p text:style-name="P2">Lebens! Heute tut man selbstverständlich das Gegenteil von alledem.</text:p>
      <text:p text:style-name="P2">Man steuert in die Ungeschicklichkeit, in die Philistrosität, in die</text:p>
      <text:p text:style-name="P3"/>
      <text:p text:style-name="P1">Borniertheit hinein, und das sind die notwendigen Konsequenzen der</text:p>
      <text:p text:style-name="P2">materialistischen Denkart. Gewiß, es kann nicht jeder Mensch lernen, wenn er</text:p>
      <text:p text:style-name="P2">sich ein Bein gebrochen hat, dieses selber wieder einzurichten; aber es braucht</text:p>
      <text:p text:style-name="P2">nicht die Ungeschicklichkeit so weit kultiviert zu werden, daß jemand keinen</text:p>
      <text:p text:style-name="P2">Sinn mehr dafür hat, wie er sich im einfachsten Krankheitsfall selber helfen</text:p>
      <text:p text:style-name="P2">kann, und dergleichen. Geschicktes Verständnis, um in den verschiedensten</text:p>
      <text:p text:style-name="P2">Lagen des Lebens diesem Leben gewachsen zu sein, darauf kommt es an.</text:p>
      <text:p text:style-name="P2">Hat man denn nicht mit dem Heraufkommen dieser neueren Zeit so recht</text:p>
      <text:p text:style-name="P2">gesehen, wie die Dinge sich eigentlich entwickelt haben? Wer mit sehenden</text:p>
      <text:p text:style-name="P2">Augen herumgefragt hat bei den Erscheinungen der Gegenwart in den letzten</text:p>
      <text:p text:style-name="P2">Jahrzehnten, dem zeigte sich klar, daß eigentlich der Sinn, Weltanschauung zu</text:p>
      <text:p text:style-name="P2">entwickeln, der Sinn, Weltanschauungsimpulse zum Gegenstand der</text:p>
      <text:p text:style-name="P2">Betrachtung zu machen, nur bei denen rege war, die zu gleicher Zeit nur den</text:p>
      <text:p text:style-name="P2">Willen hatten, rein materialistische Weltanschauungsinteressen zu entwickeln,</text:p>
      <text:p text:style-name="P2">nämlich auf dem Gebiet des Sozialismus. Im Grunde genommen ist überhaupt</text:p>
      <text:p text:style-name="P2">nur da, wo man im sozialistischen Sinn die Welt reformieren wollte, eine</text:p>
      <text:p text:style-name="P2">Betrachtung über Weltanschauungsfragen dagewesen. Kam man über die</text:p>
      <text:p text:style-name="P2">sozialistische Flut[?] herauf, war Interesselosigkeit vorhanden; höchstens enge</text:p>
      <text:p text:style-name="P2">Cliqueninteressen, festhaltend an Althergebrachtem, oder wenn man glaubte,</text:p>
      <text:p text:style-name="P2">je etwas Neues zu erfassen, so waren es abstrakte Worte, die Vorleuchten des</text:p>
      <text:p text:style-name="P2">Wilsonianismus, wie es in den sogenannten liberalen Parteien besonders</text:p>
      <text:p text:style-name="P2">schlimm gewütet hat in der zweiten Hälfte des 19. Jahrhunderts. Ein Wille, in</text:p>
      <text:p text:style-name="P2">die geistigen, in die spirituellen Impulse der Welt einzudringen, wie der</text:p>
      <text:p text:style-name="P2">Sozialismus eindringen wollte in die materiellen, ein solcher Wille war nicht</text:p>
      <text:p text:style-name="P2">da: Stumpfheit war da [in bezug auf das Geistige], wo das Bourgeoistum</text:p>
      <text:p text:style-name="P2">begann - im großen ganzen selbstverständlich; Ausnahmen sind abgerechnet.</text:p>
      <text:p text:style-name="P2">Die Anwesenden sind ja immer ausgenommen, das bedingt ja schon die</text:p>
      <text:p text:style-name="P2">Höflichkeit.</text:p>
      <text:p text:style-name="P2">Nun, diesen Erscheinungen sich gegenüberzustellen und sich solche Fragen,</text:p>
      <text:p text:style-name="P2">wie sie heute aufgeworfen worden sind, auch in solchem Sinn zu beantworten,</text:p>
      <text:p text:style-name="P2">wie wir sie heute zu beantworten versuchten, ist im Grunde genommen eins</text:p>
      <text:p text:style-name="P2">und dasselbe. Denn große Dinge hängen mit</text:p>
      <text:p text:style-name="P3"/>
      <text:p text:style-name="P1">diesen Sachen zusammen. Im Osten Europas sehen wir, wie sich, ich</text:p>
      <text:p text:style-name="P2">möchte sagen, im Extrakt etwas vorbereitet, wofür Europa heute furchtbar</text:p>
      <text:p text:style-name="P2">wenig Verständnis hat. Wir auf unserem Gebiete haben oftmals gerade auf</text:p>
      <text:p text:style-name="P2">die Entwickelungskeime dieses europäischen Ostens hingewiesen. Dieser</text:p>
      <text:p text:style-name="P2">europäische Osten will nämlich - ich will es heute in besonderer Form</text:p>
      <text:p text:style-name="P2">aussprechen - verstehen lernen, daß das ganze menschliche Leben einen</text:p>
      <text:p text:style-name="P2">Sinn hat! Und wenn das sechste nachatlantische Kulturzeitalter</text:p>
      <text:p text:style-name="P2">herankommt, dann soll der europäische Osten in der Erdenentwickelung</text:p>
      <text:p text:style-name="P2">zeigen, daß das ganze menschliche Leben einen Sinn hat, und nicht bloß</text:p>
      <text:p text:style-name="P2">das für wahr halten, was in der Jugendzeit schulmäßig eingetrichtert wird.</text:p>
      <text:p text:style-name="P2">Der Osten soll zeigen, daß der Mensch in Entwickelung ist bis zum Tode</text:p>
      <text:p text:style-name="P2">hin, daß jedes Jahr Neues und Neues bringt, und daß man, wenn man</text:p>
      <text:p text:style-name="P2">durch die Todespforte geht, noch weiter mit dem Irdischen</text:p>
      <text:p text:style-name="P2">zusammenhängt und die Weisheit auch nach dem Tode hereinbringt. Was</text:p>
      <text:p text:style-name="P2">will denn eigentlich dasjenige Seelenelement, das bis vor kurzem das</text:p>
      <text:p text:style-name="P2">russische genannt werden konnte, das jetzt provisorisch in ein Chaos</text:p>
      <text:p text:style-name="P2">einmündet, aber seinen Weg finden wird in der europäischen</text:p>
      <text:p text:style-name="P2">Kulturentwickelung und damit in der Kulturentwickelung der ganzen</text:p>
      <text:p text:style-name="P2">Menschheit? Was will es denn, dieses Element des Ostens?</text:p>
      <text:p text:style-name="P2">Es will Sinn heraufkommen sehen dafür, daß das ganze menschliche</text:p>
      <text:p text:style-name="P2">Leben in Entwickelung begriffen ist, und der Augenblick des Todes nur</text:p>
      <text:p text:style-name="P2">ein besonders wichtiger Moment dieser Entwickelung ist. Dieses Prinzip</text:p>
      <text:p text:style-name="P2">muß ja auch in Mitteleuropa schon Anhänger und Be-kenner finden, und</text:p>
      <text:p text:style-name="P2">wird sie aus solchen Voraussetzungen heraus, wie wir sie angeführt haben,</text:p>
      <text:p text:style-name="P2">auch finden. Bis aber dieses Prinzip erkannt ist, wird man immer glauben:</text:p>
      <text:p text:style-name="P2">Je jünger man ist, desto mehr kann man einen Standpunkt haben. — Die</text:p>
      <text:p text:style-name="P2">jüngsten Dachse und Dachsinnen haben ja heute ihren abgeschlossenen,</text:p>
      <text:p text:style-name="P2">festen Standpunkt, haben nichts in sich im Grunde genommen von dem</text:p>
      <text:p text:style-name="P2">großen Erwartungsvollen, Hoffnungsvollen: daß jedes Jahr neue</text:p>
      <text:p text:style-name="P2">Geheimnisse enthüllt, daß der Augenblick des Todes neue Geheimnisse</text:p>
      <text:p text:style-name="P2">enthüllt. Der europäische Osten entwickelt Seelen, die heute noch im</text:p>
      <text:p text:style-name="P2">Unterbewußten gerade das Verständnis dafür entwickeln, daß der Mensch</text:p>
      <text:p text:style-name="P2">am weisesten ist und am besten urteilen kann über die irdischen,</text:p>
      <text:p text:style-name="P2">menschlichen Verhältnisse, ge-</text:p>
      <text:p text:style-name="P3"/>
      <text:p text:style-name="P1">rade wenn er stirbt. Und aus diesen Seelen, die heute im Osten leben,</text:p>
      <text:p text:style-name="P2">werden sich solche herausbilden, die nicht bloß anfragen bei den jungen</text:p>
      <text:p text:style-name="P2">Dachsen, bei den Parlamenten, wie man über die Angelegenheiten der</text:p>
      <text:p text:style-name="P2">Menschen entscheiden soll, sondern die anfragen auch bei den Toten, die</text:p>
      <text:p text:style-name="P2">lernen werden, den Verkehr mit den Toten einzurichten und den Verkehr</text:p>
      <text:p text:style-name="P2">mit den Toten fruchtbar zu machen hier für die irdische Entwickelung. Man</text:p>
      <text:p text:style-name="P2">wird in der Zukunft fragen: Was sagen die Toten dazu? - Und man wird die</text:p>
      <text:p text:style-name="P2">spirituellen Wege finden, wenn man sich geisteswissenschaftlich so weit</text:p>
      <text:p text:style-name="P2">vertiefen wird, die Toten, nicht nur die Lebendigen zu fragen, wenn es sich</text:p>
      <text:p text:style-name="P2">darum handelt, die großen Angelegenheiten der Menschen hier auf der Erde</text:p>
      <text:p text:style-name="P2">zu entscheiden. Das will der Osten. Und niemals ist noch etwas</text:p>
      <text:p text:style-name="P2">aufeinandergeprallt, was schlechter zusammenpaßt, als wie es heute im</text:p>
      <text:p text:style-name="P2">europäischen Osten geschieht. Denn dasjenige, was die Seele dieses</text:p>
      <text:p text:style-name="P2">europäischen Ostens ist, das ist das genaue Gegenteil von dem, was als</text:p>
      <text:p text:style-name="P2">Trotzkismus oder Leninismus aus dem pursten, wenn auch sich selbst</text:p>
      <text:p text:style-name="P2">mißverstehenden Materialismus der Gegenwart sich heute darauf gestülpt</text:p>
      <text:p text:style-name="P2">hat. Noch niemals ist in der Menschheitsentwickelung etwas, was so wenig</text:p>
      <text:p text:style-name="P2">zusammenpaßt, aufeinandergeprallt wie der spirituelle Keim des Ostens und</text:p>
      <text:p text:style-name="P2">der materialistische Leninismus, diese Karikatur, diese wüsteste Karikatur</text:p>
      <text:p text:style-name="P2">des menschlichen Kulturfortschritts, die gar keinen Sinn und kein</text:p>
      <text:p text:style-name="P2">Verständnis hat für wirklich Geistiges, die aber so verständlich ist aus dem</text:p>
      <text:p text:style-name="P2">Grundnerv der Gegenwart heraus. Das wird die Zukunft erkennen lernen.</text:p>
      <text:p text:style-name="P2">Das, meine lieben Freunde, ist, was ich bloß als Zusammenfassung Ihnen</text:p>
      <text:p text:style-name="P2">sagen wollte mit Bezug auf solche Dinge, die Interesse in unseren Herzen</text:p>
      <text:p text:style-name="P2">entzünden sollen. Man muß für so etwas Verständnis kriegen; man darf</text:p>
      <text:p text:style-name="P2">nicht stumpf bleiben für das, was im tieferen Sinn in den Seelen vorgeht.</text:p>
      <text:p text:style-name="P2">Das wollte ich bei diesem unserem Zusammensein heute in Ihre Seelen, in</text:p>
      <text:p text:style-name="P2">Ihre Herzen legen.</text:p>
      <text:p text:style-name="P3"/>
      <text:p text:style-name="P1">HINWEISE</text:p>
      <text:p text:style-name="P3"/>
      <text:p text:style-name="P2">Dieser Band enthält in München während des 1. Weltkrieges 1914-1918 gehaltene Vorträge</text:p>
      <text:p text:style-name="P2">vor Mitgliedern. Band 174 b vereinigt die während des gleichen Zeitraums in Stuttgart</text:p>
      <text:p text:style-name="P2">gehaltenen Vorträge («Die geistigen Hintergründe des Ersten Weltkriegs»).</text:p>
      <text:p text:style-name="P2">Für die 2. Auflage wurde dieser Band neu durchgesehen und mit zusätzlichen Hinweisen</text:p>
      <text:p text:style-name="P2">versehen.</text:p>
      <text:p text:style-name="P2">Textgrundlagen: Die Vorträge wurden von verschiedenen Stenographen mitgeschrieben</text:p>
      <text:p text:style-name="P2">(Georg Klenk, Hedda Hummel, Helene Finckh) und in Klartext übertragen. Dieser liegt dem</text:p>
      <text:p text:style-name="P2">Druck zugrunde. Die Original-Stenogramme sind nur zu einem geringen Teil erhalten.</text:p>
      <text:p text:style-name="P2">Einzelausgaben 3. Dezember 1914: «Michaels Kampf für die Reinheit des geistigen</text:p>
      <text:p text:style-name="P2">Horizontes», Dornach</text:p>
      <text:p text:style-name="P2">1942 29. November 1915: 2. Vortrag in «Wie begreift man Krankheit und Tod? Das Rätsel</text:p>
      <text:p text:style-name="P2">des</text:p>
      <text:p text:style-name="P2">Todes», Basel 1952 14. und 17. Februar 1918: «Zeichen der Zeit. Michaels Kampf und</text:p>
      <text:p text:style-name="P2">seine Widerspiegelung</text:p>
      <text:p text:style-name="P2">auf Erden», Dornach 1942 2. und 4. Mai 1918: «Das erwartungsvolle</text:p>
      <text:p text:style-name="P2">Leben», Dornach 1941</text:p>
      <text:p text:style-name="P2">In Zeitschriften sind folgende Vorträge erschienen:</text:p>
      <text:p text:style-name="P2">29. November 1915 in «Das Goetheanum» 1938, 17. Jahrg. Nr. 13-15 («Das Rätsel des</text:p>
      <text:p text:style-name="P2">Todes»)</text:p>
      <text:p text:style-name="P2">20. März 1916 in «Was in der Anthroposophischen Gesellschaft vorgeht - Nachrichten für</text:p>
      <text:p text:style-name="P2">deren Mitglieder» 1940, 17. Jahrg. Nr. 1-6 («Das Leben und Weben der menschlichen</text:p>
      <text:p text:style-name="P2">Äther- und Astralleiber»)</text:p>
      <text:p text:style-name="P2">19., 20. Mai 1917 in «Das Goetheanum» 1943, 22. Jahrg. Nr. 19-26 («Gesetze der Menschh ei</text:p>
      <text:p text:style-name="P2">ts-Ent wickelung »)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3"/>
      <text:p text:style-name="P2">Zu Seite</text:p>
      <text:p text:style-name="P3"/>
      <text:p text:style-name="P2">11 in folgenden Worten gedenken: Dieser Spruch wurde auch vor den übrigen Vorträgen</text:p>
      <text:p text:style-name="P2">dieses Bandes, sowie vor allen in Deutschland während des Krieges gehaltenen</text:p>
      <text:p text:style-name="P2">Vorträgen, von Rudolf Steiner gesprochen. Vom 2. Vortrag an (3. Dez. 1914) kam dazu</text:p>
      <text:p text:style-name="P2">«für diejenigen, welche schon durch die Pforte des Todes gegangen sind», ein gleicher</text:p>
      <text:p text:style-name="P2">Spruch, bei welchem das Wort «Erdenmenschen» ersetzt wurde durch</text:p>
      <text:p text:style-name="P2">«Sphärenmenschen».</text:p>
      <text:p text:style-name="P2">in dieser ernsten Zeit: Im August 1914 war der Erste Weltkrieg ausgebrochen.</text:p>
      <text:p text:style-name="P3"/>
      <text:p text:style-name="P1">12 seit dem 28. Juni: Datum der Ermordung des österreichischen Thronfolgerpaars in</text:p>
      <text:p text:style-name="P2">Sarajewo, welche für den Ausbruch des Krieges die äußere Veranlassung bildete.</text:p>
      <text:p text:style-name="P2">von dem Norrköpinger Vortragszyklus: «Christus und die menschliche Seele», vier Vorträge,</text:p>
      <text:p text:style-name="P2">gehalten zwischen dem 12. und 16. Juli 1914 in Norrköping (Schweden), GABibl.-Nr. 155.</text:p>
      <text:p text:style-name="P2">13 Eine wichtige Persönlichkeit: Gottlieb von Jagow, 1863-1935. 1913-1916 Staatssekretär des</text:p>
      <text:p text:style-name="P2">deutschen Auswärtigen Amtes. Die Rede wird von R. Steiner verschiedentlich, der Name nur im</text:p>
      <text:p text:style-name="P2">Vortrag vom 15. März 1919 (Gesamtausgabe Bibl.-Nr. 189) erwähnt.</text:p>
      <text:p text:style-name="P2">14 Der zweite (Band) war gedruckt bis Seite 206: Innerhalb der Gesamtausgabe ist das Werk «Die</text:p>
      <text:p text:style-name="P2">Rätsel der Philosophie» in einem Bande erschienen (1968, Bibl.-Nr. 18). Die entsprechende Stelle</text:p>
      <text:p text:style-name="P2">mit dem Übergang von den französischen Philosophen Boutroux (1845-1921) und Bergson</text:p>
      <text:p text:style-name="P2">(1859-1941) zu dem deutschen Philosophen Wilhelm Heinrich Preuß (1843-1909) findet sich auf</text:p>
      <text:p text:style-name="P2">Seite 564.</text:p>
      <text:p text:style-name="P2">unseren Bau in Dornach: Das in Dornach bei Basel aus Holz errichtete erste Goetheanum, das in</text:p>
      <text:p text:style-name="P2">der Silvesternacht 1922/23 durch Brand zerstört wurde.</text:p>
      <text:p text:style-name="P2">15 Am 26. Juli hatte ich zu unseren Freunden gesprochen: Fünfter und letzter Vortrag des Zyklus</text:p>
      <text:p text:style-name="P2">«Wege zu einem neuen Baustil», GA Bibl.-Nr. 286.</text:p>
      <text:p text:style-name="P2">16 Unmittelbar danach wurde er einberufen: Die Kriegserklärung von Österreich-Ungarn an Serbien</text:p>
      <text:p text:style-name="P2">erfolgte am 28. Juli.</text:p>
      <text:p text:style-name="P2">unser Wahlspruch: Wörtlich: «Die Weisheit ist nur in der Wahrheit.» Siehe «Goethes</text:p>
      <text:p text:style-name="P2">Naturwissenschaftliche Schriften», herausgegeben und kommentiert von R. Steiner in Kürschners</text:p>
      <text:p text:style-name="P2">«Deutsche National-Litteratur», 1883-97, Nachdruck Dornach 1975, GA Bibl.-Nr. la-e, 4. Band, 2.</text:p>
      <text:p text:style-name="P2">Abteilung, «Sprüche in Prosa», 1. Abteilung «Das Erkennen». Rudolf Steiner wählte den Spruch</text:p>
      <text:p text:style-name="P2">als Motto für die Grundsätze, die er 1913 der Anthroposophischen Gesellschaft gab. Siehe «Die</text:p>
      <text:p text:style-name="P2">Geschichte und die Bedingungen der anthroposophischen Bewegung im Verhältnis zur</text:p>
      <text:p text:style-name="P2">Anthroposophischen Gesellschaft», 2. Vortrag, GA Bibl.-Nr. 258.</text:p>
      <text:p text:style-name="P2">17 ein angesehener Journalist: Konnte nicht festgestellt werden.</text:p>
      <text:p text:style-name="P2">Rüge des Herrn Liebknecht: Der sozialistische Abgeordnete und Gründer des Spartakusbundes</text:p>
      <text:p text:style-name="P2">(1917), Karl Liebknecht (1871-1919).</text:p>
      <text:p text:style-name="P2">recht komplizierte Reise, die ich zu machen hatte: Infolge des Kriegsausbruchs war das Reisen</text:p>
      <text:p text:style-name="P2">erschwert.</text:p>
      <text:p text:style-name="P2">eine Zeitschrift: «österreichische Rundschau», Band IX, Heft 5 vom 1. September 1914, S. 302.</text:p>
      <text:p text:style-name="P2">Das Zitat wurde von Rudolf Steiner mit einigen leichten Kürzungen vorgelesen.</text:p>
      <text:p text:style-name="P2">18 1866 ... Deutsche gegen Deutsche: Der sogenannte Bruderkrieg zwischen Preußen</text:p>
      <text:p text:style-name="P2">und Österreich, bei dem das letztere besiegt wurde.</text:p>
      <text:p text:style-name="P2">Einer meiner Lehrer: Es kann sich nur um Karl Julius Schröer (1825-1900) handeln, Professor</text:p>
      <text:p text:style-name="P2">für deutsche Literatur an der Technischen Hochschule in Wien.</text:p>
      <text:p text:style-name="P2">19 durch lebendige Beweise: In der Nachschrift steht «verständigerweise», was sinn</text:p>
      <text:p text:style-name="P2">gemäß geändert wurde.</text:p>
      <text:p text:style-name="P3"/>
      <text:p text:style-name="P1">21 die Bhagavad Gita: Altindische Dichtung, in der die Weisheit und Philosophie der Inder</text:p>
      <text:p text:style-name="P2">zusammenfassend dargestellt ist. Rudolf Steiner sprach ausführlich über sie in den beiden</text:p>
      <text:p text:style-name="P2">Zyklen «Die Bhagavad Gita und die Paulusbriefe», GA Bibl.-Nr. 142, und «Die okkulten</text:p>
      <text:p text:style-name="P2">Grundlagen der Bhagavad Gita», GA Bibl.-Nr. 146.</text:p>
      <text:p text:style-name="P2">22 in den Vorträgen über die Volksseelen: «Die Mission einzelner Volksseelen im</text:p>
      <text:p text:style-name="P2">Zusammenhange mit der germanisch-nordischen Mythologie» (elf Vorträge, in Kristiania</text:p>
      <text:p text:style-name="P2">(Oslo) 1910), GA Bibl.-Nr. 121.</text:p>
      <text:p text:style-name="P2">Du, meines Erdenraumes Geist: Rudolf Steiner änderte später die vorletzte Zeile um in:</text:p>
      <text:p text:style-name="P2">«Dich, tönend von Licht und Macht.»</text:p>
      <text:p text:style-name="P2">23 Die geistige Führung des Menschen und der Menschheit (1911), GA Bibl.-Nr. 15.</text:p>
      <text:p text:style-name="P2">Duma: Das russische Parlament im zaristischen Rußland.</text:p>
      <text:p text:style-name="P2">Der Herrscher ... des Ostens: Gemeint ist Zar Nikolaus IL, der 1894 den Thron bestieg</text:p>
      <text:p text:style-name="P2">und 1917 ermordet wurde.</text:p>
      <text:p text:style-name="P2">24 der römische Feldherr: C. Duilius, Sieger in der Schlacht bei Mylae (260 v. Chr.)</text:p>
      <text:p text:style-name="P2">gegen die Karthager. Diese Seeschlacht fand statt im ersten punischen Krieg, der</text:p>
      <text:p text:style-name="P2">von 264-241 v. Chr. dauerte. Die Karthager waren den Römern zur See überlegen.</text:p>
      <text:p text:style-name="P2">Durch die Verwendung von Enterbrücken verwandelten diese die See- in eine Land</text:p>
      <text:p text:style-name="P2">schlacht und gewannen dadurch die Oberhand.</text:p>
      <text:p text:style-name="P2">als erstes Ereignis: Gemeint ist die Erstürmung der Forts von Lüttich in den ersten</text:p>
      <text:p text:style-name="P2">Augusttagen 1914.</text:p>
      <text:p text:style-name="P2">26 unseren lieben Freund: Felix Peipers, 1873-1944. Arzt, Mitglied der Anthroposo-phischen</text:p>
      <text:p text:style-name="P2">Gesellschaft.</text:p>
      <text:p text:style-name="P2">32 Ein Vortrag, wie er vorgestern gehalten worden ist: «Das &lt;Barbarenvolk&gt; Schillers und</text:p>
      <text:p text:style-name="P2">Fichtes», öffentlicher Vortrag vom 1. Dezember 1914 in München. Innherhalb der</text:p>
      <text:p text:style-name="P2">Gesamtausgabe erschien der Parallelvortrag vom 5. November (Berlin) in dem Band</text:p>
      <text:p text:style-name="P2">«Aus schicksaltragender Zeit», GA Bibl.-Nr. 64. Der Münchner Vortrag wurde</text:p>
      <text:p text:style-name="P2">abgedruckt in «Die Menschenschule», Heft 1/2, Zürich 1964.</text:p>
      <text:p text:style-name="P2">in dem Vortragszyklus: Siehe Hinweis zu S. 22.</text:p>
      <text:p text:style-name="P2">40 wie ich oftmals auseinandergesetzt habe: Siehe «Das Ereignis der Christus-Erscheinung</text:p>
      <text:p text:style-name="P2">in der ätherischen Welt», Bibl.-Nr. 118.</text:p>
      <text:p text:style-name="P2">41 vorgestrigen Vortrag: Siehe Hinweis zu S. 32.</text:p>
      <text:p text:style-name="P2">42 daß Österreich jene Mission auf dem Balkan empfangen hat...: Dieses und das folgende</text:p>
      <text:p text:style-name="P2">bezieht sich auf Ausführungen über Bismarck und den Berliner Kongreß von 1878 in dem</text:p>
      <text:p text:style-name="P2">erwähnten öffentlichen Vortrag, siehe Hinweis zu S. 41/32.</text:p>
      <text:p text:style-name="P2">52 Jakob Böhme, 1575-1624.</text:p>
      <text:p text:style-name="P2">Gotthold Ephraim Lessing, 1729-1781.</text:p>
      <text:p text:style-name="P2">Sir Edward Grey, 1862-1933, britischer Minister des Auswärtigen von 1905-1917.</text:p>
      <text:p text:style-name="P2">Annie Besant, 1847-1933. Ab 1907 Präsidentin der Theosophischen Gesellschaft. Sie</text:p>
      <text:p text:style-name="P2">erklärte Krishnamurti (geb. 1895, damals noch im Knabenalter), zum Träger einer zu</text:p>
      <text:p text:style-name="P2">erwartenden Neugeburt des Christus im Irdischen und begründete in diesem</text:p>
      <text:p text:style-name="P2">Zusammenhang den Orden «Stern des Ostens» (Star of the east). Daß Rudolf Steiner sich</text:p>
      <text:p text:style-name="P2">gegen diese These stellte, führte zum Ausschluß der unter seiner Leitung stehenden</text:p>
      <text:p text:style-name="P2">Deutschen Sektion aus der Theosophischen Gesellschaft und zur Gründung der</text:p>
      <text:p text:style-name="P2">Anthroposophischen Gesellschaft.</text:p>
      <text:p text:style-name="P3"/>
      <text:p text:style-name="P4">53</text:p>
      <text:p text:style-name="P3"/>
      <text:p text:style-name="P2">Charles Darwin, 1809-1882.</text:p>
      <text:p text:style-name="P2">Isaac Newton, 1643-1727.</text:p>
      <text:p text:style-name="P3"/>
      <text:p text:style-name="P2">in einer ... wissenschaftlichen Gesellschaft ... ein Vortrag: Konnte nicht festgestellt</text:p>
      <text:p text:style-name="P2">werden.</text:p>
      <text:p text:style-name="P2">55 in den zwei öffentlichen Vorträgen: 21. März 1915: «Wurzeln und Blüten des deutschen</text:p>
      <text:p text:style-name="P2">Geisteslebens»; 22. März 1915: «Was ist am Menschenwesen unsterblich?» Vom ersten</text:p>
      <text:p text:style-name="P2">Vortrag sind nur ungenügende Notizen vorhanden, der zweite ist innerhalb der</text:p>
      <text:p text:style-name="P2">Gesamtausgabe als Parallelvortrag zurückgestellt. Ein unter dem gleichen Titel am 12.</text:p>
      <text:p text:style-name="P2">März in Nürnberg gehaltener Vortrag ist erschienen in dem Band «Aus</text:p>
      <text:p text:style-name="P2">schicksaltragender Zeit», GA Bibl.-Nr. 64.</text:p>
      <text:p text:style-name="P2">ein älteres Mitglied: Frau Lina Grosheintz-Rohrer. Die bei ihrer Kremation von Rudolf</text:p>
      <text:p text:style-name="P2">Steiner gehaltene Ansprache ist abgedruckt in dem Band «Unsere Toten», GA Bibl.-Nr.</text:p>
      <text:p text:style-name="P2">261. Das gleiche gilt für die beiden im folgenden erwähnten Verstorbenen.</text:p>
      <text:p text:style-name="P3">59</text:p>
      <text:p text:style-name="P3"/>
      <text:p text:style-name="P2">Bei dem zweiten Fall: Sibyl Colazza.</text:p>
      <text:p text:style-name="P3"/>
      <text:p text:style-name="P3">61</text:p>
      <text:p text:style-name="P3"/>
      <text:p text:style-name="P2">im dritten Fall: Fritz Mitscher.</text:p>
      <text:p text:style-name="P3"/>
      <text:p text:style-name="P2">68 in dem Zyklus in Wien: «Inneres Wesen des Menschen und Leben zwischen Tod und neuer</text:p>
      <text:p text:style-name="P2">Geburt» (8 Vorträge, 6. bis 14. April 1914), GA Bibl.-Nr. 153.</text:p>
      <text:p text:style-name="P2">70 in den ... den Zeitereignissen gewidmeten Vorträgen: Gemeint sind die ersten beiden</text:p>
      <text:p text:style-name="P2">Vorträge dieses Bandes, die ähnlich auch in anderen Städten gehalten wurden.</text:p>
      <text:p text:style-name="P2">72 daß ein Franzose wie Renan sagt: Der Ausspruch findet sich in einem Briefe von Ernest</text:p>
      <text:p text:style-name="P2">Renan (1823-1892) an David Friedrich Strauß vom 13. September 1870. David Strauß,</text:p>
      <text:p text:style-name="P2">«Gesammelte Schriften», Bonn 1876-78, Band I, S. 311 f.</text:p>
      <text:p text:style-name="P2">75 Grey: Siehe Hinweis zu S. 52. Das Urteil eines Kabinettskollegen über ihn ist zitiert nach</text:p>
      <text:p text:style-name="P2">dem Buch «Die geheime Vorgeschichte des Weltkrieges» von Hans F. Helmolt, Leipzig</text:p>
      <text:p text:style-name="P2">1914, S. 38f.</text:p>
      <text:p text:style-name="P2">77 im Zyklus «Die Mission einzelner Volksseelen», GA Bibl.-Nr. 121, im 10. Vortrag</text:p>
      <text:p text:style-name="P2">(16. Juni 1910).</text:p>
      <text:p text:style-name="P2">ein Geist wie Solowjow: Wladimir Solowjow, 1853-1900, russischer Philosoph und</text:p>
      <text:p text:style-name="P2">Dichter. In deutscher Sprache erschienen von ihm «Ausgewählte Werke», übersetzt von</text:p>
      <text:p text:style-name="P2">Harry Köhler, 4 Bde., Stuttgart 1921-1922.</text:p>
      <text:p text:style-name="P2">78 zur Prüfung der Wolfjsehen Telegramme: «Wolffs Telegraphenbüro», gegründet</text:p>
      <text:p text:style-name="P2">1849 durch Bernhard Wolff, war zur Zeit des Ersten Weltkrieges die wichtigste</text:p>
      <text:p text:style-name="P2">deutsche Nachrichtenagentur.</text:p>
      <text:p text:style-name="P2">78/79 Zuschriften von Mrs. Besant: Siehe Hinweis zu S. 52. Die zitierte Stelle ist aus «The</text:p>
      <text:p text:style-name="P2">Theosophist» vol. XXXVI Nr. 3 (Dezember 1914) S. 196.</text:p>
      <text:p text:style-name="P2">79 Die Nachschrift ist, wie an anderen Stellen dieses Vortrags, lückenhaft und teilweise</text:p>
      <text:p text:style-name="P2">verdorben.</text:p>
      <text:p text:style-name="P3">81</text:p>
      <text:p text:style-name="P3"/>
      <text:p text:style-name="P2">auch schon in diesem Zweige: Siehe den vorangehenden Vortrag.</text:p>
      <text:p text:style-name="P3"/>
      <text:p text:style-name="P2">86 wissen wir ja aus unserem geisteswissenschaftlichen Studium: Die Verleihung des</text:p>
      <text:p text:style-name="P2">menschlichen Ich durch die Geister der Form wird unter anderem dargestellt in dem</text:p>
      <text:p text:style-name="P2">grundlegenden Werk «Die Geheimwissenschaft im Umriß» (1910), GA Bibl.-Nr. 13.</text:p>
      <text:p text:style-name="P3"/>
      <text:p text:style-name="P1">88 J. Gottlieb Fichte, 1762-1814.</text:p>
      <text:p text:style-name="P2">95 in den Büchern: Vor allem in dem eben genannten Buch, «Die Geheimwissenschaft im</text:p>
      <text:p text:style-name="P2">Umriß», in dem Kapitel «Der Lebenslauf des Menschen».</text:p>
      <text:p text:style-name="P2">96 im öffentlichen Vortrag: «Die ewigen Kräfte der Menschenseele im Lichte der</text:p>
      <text:p text:style-name="P2">Geisteswissenschaft» am 29. November. Der Vortrag ist nicht gedruckt. Ein in Berlin</text:p>
      <text:p text:style-name="P2">gehaltener Parallelvortrag ist enthalten in «Aus dem mitteleuropäischen Geistesleben»,</text:p>
      <text:p text:style-name="P2">15. Vortrag, GA Bibl.-Nr. 65.</text:p>
      <text:p text:style-name="P3">99</text:p>
      <text:p text:style-name="P3"/>
      <text:p text:style-name="P2">die ich gestern ... auseinandergesetzt habe: Siehe den vorangehenden Hinweis.</text:p>
      <text:p text:style-name="P3"/>
      <text:p text:style-name="P2">100 weil es ... besprochen werden mußte: Es handelt sich um Auseinandersetzungen innerhalb</text:p>
      <text:p text:style-name="P2">der Anthroposophischen Gesellschaft in Dornach im August 1915.</text:p>
      <text:p text:style-name="P2">103 Die Vorträge, die ich jetzt in der Öffentlichkeit zu halten habe: Es handelt sich um die</text:p>
      <text:p text:style-name="P2">beiden in München gehaltenen Vorträge vom 17. und 19. März 1916 mit den Titeln «Zur</text:p>
      <text:p text:style-name="P2">deutschen Gedankenentwicklung. Ein vergessenes Streben nach Geisteswissenschaft in</text:p>
      <text:p text:style-name="P2">derselben» und «Gesundes Geistesleben und Forschung». Zu dem ersten ist ein</text:p>
      <text:p text:style-name="P2">Parallelvortrag enthalten in dem Band «Aus dem mitteleuropäischen Geistesleben», GA</text:p>
      <text:p text:style-name="P2">Bibl.-Nr. 65, der zweite ist vorgesehen zur Veröffentlichung in GA Bibl.-Nr. 71.</text:p>
      <text:p text:style-name="P2">104 Nun ist oftmals aufmerksam gemacht worden. ..: Siehe u. a. «Die Mission einzelner</text:p>
      <text:p text:style-name="P2">Volksseelen», GA Bibl.-Nr. 121.</text:p>
      <text:p text:style-name="P2">Intelligenzija: Die russischen Intellektuellen.</text:p>
      <text:p text:style-name="P2">105 welcher Herder so angezogen hat: Der Zug der Friedfertigkeit des russischen Volkes</text:p>
      <text:p text:style-name="P2">bzw. der slawischen Völker, findet sich bei Herder am ausführlichsten dargestellt in dem</text:p>
      <text:p text:style-name="P2">Kapitel «Slawische Völker» im IV. Abschnitt des 16. Buches seiner «Ideen zur</text:p>
      <text:p text:style-name="P2">Philosophie der Geschichte der Menschheit». (Siehe Konrad Bittner, «Herders</text:p>
      <text:p text:style-name="P2">Geschichtsphilosophie und die Slawen», Reichenberg 1929, besonders Seiten 49 und</text:p>
      <text:p text:style-name="P3">97-104).</text:p>
      <text:p text:style-name="P2">106 gestern wiederum in meinem Vortrag: Siehe Hinweis zu S. 103.</text:p>
      <text:p text:style-name="P2">107 Fichte spricht ... von einem höheren Sinn: In Einleitungsvorlesungen in «Die</text:p>
      <text:p text:style-name="P2">Wissenschaftslehre», (Berlin 1813), J.G. Fichtes nachgelassene Werke, Bonn 1834, I.</text:p>
      <text:p text:style-name="P2">Bd., S. 16ff.</text:p>
      <text:p text:style-name="P2">Goethe spricht von «anschauender Urteilskraft»: Siehe den Aufsatz «Anschauende</text:p>
      <text:p text:style-name="P2">Urteilskraft», der zum ersten Male gedruckt wurde im 2. Heft des 1. Bandes der</text:p>
      <text:p text:style-name="P2">Morphologie 1820. In Kürschners «Deutscher National-Litteratur» erschien er im</text:p>
      <text:p text:style-name="P2">1. Band der von Rudolf Steiner herausgegebenen Naturwissenschaftlichen Schriften</text:p>
      <text:p text:style-name="P2">Goethes, S. 115f., Nachdruck Dornach 1975.</text:p>
      <text:p text:style-name="P2">Schelling spricht davon: Friedrich Wilhelm Joseph Schelling, 1775-1854, spricht über</text:p>
      <text:p text:style-name="P2">die «intellektuelle Anschauung» in mehreren Werken, z. B. in dem «System des</text:p>
      <text:p text:style-name="P2">transzendentalen Idealismus» (Tübingen 1800) und in der nach seinem Tode</text:p>
      <text:p text:style-name="P2">erschienenen Schrift «Fernere Darstellungen aus dem System der Philosophie»,</text:p>
      <text:p text:style-name="P2">2. Kapitel. Die von Rudolf Steiner im folgenden erwähnten Werke «Philosophie</text:p>
      <text:p text:style-name="P2">der Mythologie» und «Philosophie der Offenbarung» erschienen" erst nach seinem</text:p>
      <text:p text:style-name="P2">Tode innerhalb seiner «Sämtlichen Werke», Stuttgart und Augsburg 1858.. «Über</text:p>
      <text:p text:style-name="P2">die Gottheiten von Samothrake» wurde 1815 in Stuttgart gedruckt.</text:p>
      <text:p text:style-name="P3"/>
      <text:p text:style-name="P1">108 westlichen Ordenszusammenhängen: Siehe dazu «Zeitgeschichtliche Betrachtungen»</text:p>
      <text:p text:style-name="P2">1. Teil, GA Bibl.-Nr. 173, 1. Vortrag.</text:p>
      <text:p text:style-name="P2">Francis Baco von Verulam, 1561-1626.</text:p>
      <text:p text:style-name="P2">Herbert Spencer, 1820-1903.</text:p>
      <text:p text:style-name="P2">der neuere Pragmatismus: Der Pragmatismus ist eine besonders in Amerika verbreitete</text:p>
      <text:p text:style-name="P2">philosophische Richtung, für die das Erkennen nur Wert und Bedeutung hat, soweit es sich in</text:p>
      <text:p text:style-name="P2">der praktischen Erfahrung bewahrt. Begründer und Hauptvertreter dieser Weltanschauung sind</text:p>
      <text:p text:style-name="P2">William James (1842-1910) und John Dewey (1859-1952).</text:p>
      <text:p text:style-name="P2">109 Grand Orient de France: Französische Großloge der schottischen Hochgradmaure-rei.</text:p>
      <text:p text:style-name="P2">110 Satz von dem... kommenden großen europäischen Kriege: Siehe 1. Hinweis zu S. 108.</text:p>
      <text:p text:style-name="P2">ihre erste Reise zu uns: Mrs. Besant, siehe Hinweis zu S. 52, kam im Herbst 1904 auf Einladung</text:p>
      <text:p text:style-name="P2">Rudolf Steiners nach Deutschland, und hielt in Hamburg und in einer Reihe anderer deutscher</text:p>
      <text:p text:style-name="P2">Städte Vorträge. Siehe den Aufsatzband «Luzifer-Gnosis» S. 553f., GA Bibl.-Nr. 34, 1960.</text:p>
      <text:p text:style-name="P3">111</text:p>
      <text:p text:style-name="P3"/>
      <text:p text:style-name="P2">Helena Petrowna Blavatsky, 1831-1891. Über ihre Bedeutung innerhalb der okkulten</text:p>
      <text:p text:style-name="P2">Bewegung spricht Rudolf Steiner ausführlich in «Die okkulte Bewegung im neun</text:p>
      <text:p text:style-name="P2">zehnten Jahrhundert», GA Bibl.-Nr. 254.</text:p>
      <text:p text:style-name="P3"/>
      <text:p text:style-name="P2">113 mitteleuropäischen Okkultismus: Was Rudolf Steiner sonst als Rosenkreuzertum zu bezeichnen</text:p>
      <text:p text:style-name="P2">pflegt.</text:p>
      <text:p text:style-name="P2">Grey: Siehe Hinweis zu S. 52.</text:p>
      <text:p text:style-name="P2">Herbert Henry Asquith, Earl of Oxford and Asquith, 1852-1928, Minister seit 1892,</text:p>
      <text:p text:style-name="P2">Regierungschef 1908-1916.</text:p>
      <text:p text:style-name="P2">Wynn Westcott: William Wynn Westcott, gest. 1919, englischer Hochgradfreimaurer und Autor</text:p>
      <text:p text:style-name="P2">von Werken über Okkultismus (Pseudonym «Sapere aude»),</text:p>
      <text:p text:style-name="P2">Laurence Oliphant, 1829-1888. Seine zwei bedeutendsten Bücher «Sympneumata» und</text:p>
      <text:p text:style-name="P2">«Scientific Religion» erschienen in London im Jahre 1888.</text:p>
      <text:p text:style-name="P3">116</text:p>
      <text:p text:style-name="P3"/>
      <text:p text:style-name="P2">in Verbindung mit Oleott: Henry Steel Oleott, 1832-1907. Begründete im Jahre</text:p>
      <text:p text:style-name="P2">1875 zusammen mit H. P. Blavatsky die Theosophische Gesellschaft und blieb bis</text:p>
      <text:p text:style-name="P2">zu seinem Tode deren Präsident.</text:p>
      <text:p text:style-name="P2">nicht Dr. Faust zumute, nicht Richard III.: Konnte nicht nachgewiesen werden.</text:p>
      <text:p text:style-name="P3"/>
      <text:p text:style-name="P3">117</text:p>
      <text:p text:style-name="P3"/>
      <text:p text:style-name="P2">«Secret Doctrine»: Hauptwerk der H. P. Blavatsky, erschien 1887-97, bald darauf</text:p>
      <text:p text:style-name="P2">deutsch unter dem Titel «Die Geheimlehre», Leipzig o. J. Das Buch wurde seitdem</text:p>
      <text:p text:style-name="P2">mehrmals neu aufgelegt,</text:p>
      <text:p text:style-name="P2">okkulte Kreise, die .. . der Hochkirche nahestehen: Der Autor von «The Transcen-dental</text:p>
      <text:p text:style-name="P2">Universe», C. G. Harrison.</text:p>
      <text:p text:style-name="P3"/>
      <text:p text:style-name="P2">119 die Wege des Herrn Sinnett: Alfred Percy Sinnett, sein Hauptwerk «Esoteric Buddhism» erschien</text:p>
      <text:p text:style-name="P2">1883, deutsch unter dem Titel «Die esoterische Lehre oder Geheimbuddhismus», Leipzig 1884.</text:p>
      <text:p text:style-name="P3"/>
      <text:p text:style-name="P1">120 ich werde es vielleicht morgen sogar öffentlich tun müssen: Der Vortrag vom</text:p>
      <text:p text:style-name="P2">19. März 1916 mit dem Titel «Gesundes Geistesleben und Forschung» wird in</text:p>
      <text:p text:style-name="P2">Bibl.-Nr. 71 der Gesamtausgabe erscheinen.</text:p>
      <text:p text:style-name="P2">In Paris lebt ... eine Persönlichkeit: Der Herausgeber des «Almanach de Mme. de</text:p>
      <text:p text:style-name="P2">Thebes». Vgl. dazu «Aus dem mitteleuropäischen Geistesleben», GA Bibl.-Nr. 65,</text:p>
      <text:p text:style-name="P2">(Vortrag Berlin, 24. März 1916).</text:p>
      <text:p text:style-name="P2">121 Jaures ermordet werden würde: Jean Jaures, 1859-1914. Sozialdemokratischer</text:p>
      <text:p text:style-name="P2">Politiker, der den Krieg zu verhindern suchte. Er wurde kurz vor Ausbruch des</text:p>
      <text:p text:style-name="P2">Krieges (31. Juli) ermordet, unter Umständen, die nie ganz aufgeklärt worden sind.</text:p>
      <text:p text:style-name="P2">Vgl. den oben erwähnten Vortrag vom 24. März 1916.</text:p>
      <text:p text:style-name="P2">Die Persönlichkeit, die jenen Almanach herausgegeben hat...: Konnte nicht ermittelt</text:p>
      <text:p text:style-name="P2">werden.</text:p>
      <text:p text:style-name="P2">123 was Weismann gesagt hat: August Weismann, 1834-1914, Zoologe. Er veröffentlichte</text:p>
      <text:p text:style-name="P2">«Studien zur Deszendenztheorie» (2 Bde. 1875/76), und «Vorträge zur</text:p>
      <text:p text:style-name="P2">Deszendenztheorie» (2 Bde. 1903).</text:p>
      <text:p text:style-name="P2">126 unter den Dingen, die Besant abdruckt: Siehe S. 79 und Hinweis.</text:p>
      <text:p text:style-name="P2">Alcyone: Name für Jiddu Krishnamurti in der Theosophischen Gesellschaft; siehe</text:p>
      <text:p text:style-name="P2">Hinweis zu S. 52.</text:p>
      <text:p text:style-name="P2">127 als der schlimmste Leadbeater-Besant-Rummel losging: Charles Webster Leadbeater</text:p>
      <text:p text:style-name="P2">(1847-1934), bekannter theosophischer Schriftsteller und Mitarbeiter von Mrs. Be</text:p>
      <text:p text:style-name="P2">sant in der Theosophischen Gesellschaft. Der «Fall Leadbeater» erschütterte die</text:p>
      <text:p text:style-name="P2">Theosophische Gesellschaft und führte 1906 zum Ausschluß von Leadbeater, dem</text:p>
      <text:p text:style-name="P2">1909 die Wiederaufnahme folgte. Näheres über diese den damaligen Zuhörern</text:p>
      <text:p text:style-name="P2">Rudolf Steiners bekannten Vorgänge bei Eugene Levy, «Mrs. Annie Besant und</text:p>
      <text:p text:style-name="P2">die Krisis in der Theosophischen Gesellschaft», Berlin 1913.</text:p>
      <text:p text:style-name="P2">ein langjähriger Freund Mrs. Besants: Bertram Keightley, 1860-1949. Er war</text:p>
      <text:p text:style-name="P2">Generalsekretär der Indischen Sektion der Theosophischen Gesellschaft, zeitweilig auch</text:p>
      <text:p text:style-name="P2">der Europäischen Sektion.</text:p>
      <text:p text:style-name="P2">jener internationalen Gesellschaft: Vgl. hierzu die Darstellung in «Gegenwärtiges und</text:p>
      <text:p text:style-name="P2">Vergangenes», GA Bibl.-Nr. 167, 3. Vortrag (29. März 1916).</text:p>
      <text:p text:style-name="P2">130 daß der physische Leib ... erst entstehen konnte während der Erdenzeit: Die</text:p>
      <text:p text:style-name="P2">entsprechenden Vorgänge sind geschildert in dem Buch «Die Geheimwissenschaft im</text:p>
      <text:p text:style-name="P2">Umriß» innerhalb des Kapitels «Die Weltentwickelung und der Mensch».</text:p>
      <text:p text:style-name="P2">131 Die Geheimwissenschaftim Umriß (1910), GA Bibl.-Nr. 13.</text:p>
      <text:p text:style-name="P2">134 Der Naturforscher Oken: Lorenz Oken, 1779-1851. Der von Rudolf Steiner erwähnte</text:p>
      <text:p text:style-name="P2">Gedanke findet sich z. B. im 4. Band seiner «Allgemeinen Naturgeschichte für alle</text:p>
      <text:p text:style-name="P2">Stände», der den Anfang der «Naturgeschichte der Tiere» umfaßt, im 2. Kapitel «Wert</text:p>
      <text:p text:style-name="P2">und Nutzen». Es heißt dort: «Wie man eine sehr zusammengesetzte Maschine nicht</text:p>
      <text:p text:style-name="P2">begreift, ehe man die Teile auseinander gelegt hat, so ist es unmöglich, den aus allen</text:p>
      <text:p text:style-name="P2">Stoffen und Kräften der Natur zusammengesetzten Menschen zu begreifen, wenn man</text:p>
      <text:p text:style-name="P2">sie nur zusammen in seinem Leibe wirken sieht. In den Tieren sind sie aber abgesondert</text:p>
      <text:p text:style-name="P2">dargestellt, wirken ohne Verwicklung, und erscheinen ohne Verhüllung, so daß man in</text:p>
      <text:p text:style-name="P2">dieser Hinsicht das Tierreich den auseinandergelegten Menschen nennen kann.»</text:p>
      <text:p text:style-name="P3"/>
      <text:p text:style-name="P1">134 bei Schelling finden Sie auch diesen Satz: Es heißt z.B. in seinem «System der gesamten</text:p>
      <text:p text:style-name="P2">Philosophie» in §238: «Denn wie oft eine vielbegabte Mutter ihren Kindern ihre</text:p>
      <text:p text:style-name="P2">Eigenschaften verteilt und nur einem sich ganz eingebiert, so hat auch die Natur sich in</text:p>
      <text:p text:style-name="P2">den Tieren bloß einseitig ausgesprochen und alle Strahlen ihrer Tätigkeit nur in Einen</text:p>
      <text:p text:style-name="P2">Punkt als den Brennpunkt zusammenbrechen können. In diesen Einen Punkt fällt der</text:p>
      <text:p text:style-name="P2">Mensch.»</text:p>
      <text:p text:style-name="P2">nun sagte er: Die Zunge ist ein Tintenfisch: Dieser Satz konnte bei Oken nicht wörtlich</text:p>
      <text:p text:style-name="P2">gefunden werden. Das Zitat ist eine freie Wiedergabe aus «Lehrbuch der</text:p>
      <text:p text:style-name="P2">Naturphilosophie», Jena 1831, 14. Buch, Zoologie, S. 424, 466, 596.</text:p>
      <text:p text:style-name="P3">136</text:p>
      <text:p text:style-name="P3"/>
      <text:p text:style-name="P2">dem gestrigen öffentlichen Vortrage: Siehe Hinweis zu S. 120.</text:p>
      <text:p text:style-name="P3"/>
      <text:p text:style-name="P2">141 in dem einen Mysterium: Gemeint ist das vierte Mysteriendrama «Der Seelen</text:p>
      <text:p text:style-name="P2">Erwachen», sechstes Bild.</text:p>
      <text:p text:style-name="P2">in dem zweiten Mysterium: «Die Prüfung der Seele», erstes Bild.</text:p>
      <text:p text:style-name="P2">142 Karl Christian Planck, 1819-1880. Sein «Testament eines Deutschen» wurde nach</text:p>
      <text:p text:style-name="P2">seinem Tode von Karl Köstlin herausgegeben. Darin finden sich im «Vorwort des</text:p>
      <text:p text:style-name="P2">Verfassers» die folgenden Worte: «Oft genug, wenn seit Jahrzehnten schon alle Tätigkeit</text:p>
      <text:p text:style-name="P2">des,rastlos Kämpfenden, auch die eindringlichste, augenfälligste Wahrheit, gleich der</text:p>
      <text:p text:style-name="P2">Stimme eines Predigers in der Wüste zu verhallen schien, wenn das längst verkündete</text:p>
      <text:p text:style-name="P2">Wort tieferer rechtlicher Wiedergeburt ... ungehört unterging im entfesselten Treiben des</text:p>
      <text:p text:style-name="P2">selbstisch ordnungslosen Jagens nach Gewinn, wenn das glorreiche Grundgesetz der</text:p>
      <text:p text:style-name="P2">ganzen Natur, das in ihr von Anbeginn schaffende Gesetz fortschreitender</text:p>
      <text:p text:style-name="P2">Konzentrierung zu selbständig innerlichem Leben bis zum Geiste hin, unbeachtet und</text:p>
      <text:p text:style-name="P2">unverstanden blieb zu Gunsten widersinnig mechanischer Äußerlichkeit und</text:p>
      <text:p text:style-name="P2">Oberflächlichkeit ... wenn dies alles von einer äußerlichen und materialistischen</text:p>
      <text:p text:style-name="P2">Geschichtsauffassung und von einer rückläufig gewordenen Theorie gleich ignoriert</text:p>
      <text:p text:style-name="P2">blieb, oft wollte da dem Einsamen im bitteren Ringen eines ganzen Lebens das Wort des</text:p>
      <text:p text:style-name="P2">alten Römers sich auf die Lippen drängen: &lt;Undankbares Vaterland, nicht einmal meine</text:p>
      <text:p text:style-name="P2">Gebeine sollst du haben&gt;.»</text:p>
      <text:p text:style-name="P2">143 Foersterscher Pädagogik: Friedrich Wilhelm Foerster, 1869-1966, politischer Ethiker</text:p>
      <text:p text:style-name="P2">und Erziehungswissenschafter, bekannt als Pazifist.</text:p>
      <text:p text:style-name="P2">145 ein Bild von Meister Bertram, urri 1345-1415. Tafel vom Grabower Altar von 1379,</text:p>
      <text:p text:style-name="P2">Hamburg, Kunsthalle.</text:p>
      <text:p text:style-name="P2">147 Fedor Michailowitsch Dostojewski}, 1821-1881. «Die Brüder Karamasow» erschienen</text:p>
      <text:p text:style-name="P2">1879/80, deutsch 1884.</text:p>
      <text:p text:style-name="P2">151 als wenn man für München hier sagen würde «Strizzitum»: Strizzi, umgangssprachliche</text:p>
      <text:p text:style-name="P2">Bezeichnung für «leichtsinniger Mensch».</text:p>
      <text:p text:style-name="P2">152 Kropotkin, was hat er . . . für dumme Briefe geschrieben , . .: Pjotr Alexejewitsch</text:p>
      <text:p text:style-name="P2">Kropotkin, 1842-1921, russischer Revolutionär und Anarchist, bedeutender Geograph.</text:p>
      <text:p text:style-name="P2">Setzte Darwins «Kampf ums Dasein» das Prinzip der «gegenseitigen Hilfe» entgegen.</text:p>
      <text:p text:style-name="P2">Lebte während des 1. Weltkriegs in London. Quelle für Rudolf Steiners Erwähnung</text:p>
      <text:p text:style-name="P2">seiner Briefe ist Gustav T. Steffen, «Krieg und Kultur», Jena 1915, S. 111 ff.</text:p>
      <text:p text:style-name="P2">156 in der atlantischen Entwicklung: Siehe die ausführlichen Darstellungen in «Aus der</text:p>
      <text:p text:style-name="P2">Akasha-Chronik» in dem Kapitel «Unsere atlantischen Vorfahren» und «Die</text:p>
      <text:p text:style-name="P2">Geheimwissenschaft im Umriß» in dem Kapitel «Die Weltentwicklung und der Mensch».</text:p>
      <text:p text:style-name="P3"/>
      <text:p text:style-name="P1">163 der Träger der Euckenschen Philosophie: Rudolf Eucken, 1846-1926. Eine Darstellung</text:p>
      <text:p text:style-name="P2">seiner Philosophie findet sich in dem zweiten Bande von «Die Rätsel der Philosophie»</text:p>
      <text:p text:style-name="P2">(1914), GA Bibl.-Nr. 18, in dem Kapitel «Der moderne Mensch und seine</text:p>
      <text:p text:style-name="P2">Weltanschauung».</text:p>
      <text:p text:style-name="P2">164 dem Präsidenten der Vereinigten Staaten: Woodrow Wilson, 1856—1924, Professor der</text:p>
      <text:p text:style-name="P2">Philosophie, Präsident der USA 1913-1921.</text:p>
      <text:p text:style-name="P2">167 Ludwig Deinhard, 1847-1917. Verfasser von «Das Mysterium des Menschen im</text:p>
      <text:p text:style-name="P2">Lichte der psychischen Forschung. Eine Einführung in den Okkultismus.»</text:p>
      <text:p text:style-name="P2">unser lieber Freund Seilin: Albrecht Wilhelm Sellin, 1841-1933, ehemaliger</text:p>
      <text:p text:style-name="P2">Kolonialbeamter.</text:p>
      <text:p text:style-name="P2">168 Melchior Ernst Sachs, 1843-1917, Dirigent und Komponist; seit 1881 Lehrer für</text:p>
      <text:p text:style-name="P2">Harmonielehre an der Münchner Akademie der Tonkunst. Er schrieb ein Werk</text:p>
      <text:p text:style-name="P2">über «Die Klangerscheinung als Ober- und Untertonbildung».</text:p>
      <text:p text:style-name="P2">171 Wenn jemand eine Schrift anträgt: «Hofrat» Seiling wollte eine Schrift über das</text:p>
      <text:p text:style-name="P2">Christentum im Verlag der Gesellschaft veröffentlichen. Siehe den Vortrag vom 11. Mai</text:p>
      <text:p text:style-name="P2">1917 in «Die geistigen Hintergründe des Ersten Weltkriegs», GA Bibl.-Nr. 174 b.</text:p>
      <text:p text:style-name="P2">ein Mensch dahinter, der einmal in einem kleinen Ort... gelebt hat: Erich Bamler. Siehe</text:p>
      <text:p text:style-name="P2">den vorangehenden Hinweis.</text:p>
      <text:p text:style-name="P3">173</text:p>
      <text:p text:style-name="P3"/>
      <text:p text:style-name="P2">Wie erlangt man Erkenntnisse der höheren Welten? (1904/05), GA Bibl.-Nr. 10.</text:p>
      <text:p text:style-name="P3"/>
      <text:p text:style-name="P2">177 Maurice Barres, 1862-1923. Zitat wiedergegeben nach dem Aufsatz von Andre Germain:</text:p>
      <text:p text:style-name="P2">«Abschied vom Führer der Jugend: Maurice Barres» in «Internationale Rundschau»</text:p>
      <text:p text:style-name="P2">(Zürich), 1. Jg., 3. Heft v. 20. Juli 1915.</text:p>
      <text:p text:style-name="P3">179</text:p>
      <text:p text:style-name="P3"/>
      <text:p text:style-name="P2">Theosophie (1904), GA Bibl.-Nr. 9.</text:p>
      <text:p text:style-name="P2">den ... weltberühmten Wundt: Wilhelm Wundt, 1832-1920. Sein Hauptwerk</text:p>
      <text:p text:style-name="P2">«Völkerpsychologie» erschien in 10 Bänden in den Jahren 1900-1920.</text:p>
      <text:p text:style-name="P2">Konzil von Konstantinopel: Die «Abschaffung des Geistes» auf dem genannten Konzil im</text:p>
      <text:p text:style-name="P2">Jahre 869 wird von Rudolf Steiner öfters erwähnt, u. a. am 15. Mai 1917 (GA Bibl.-Nr.</text:p>
      <text:p text:style-name="P2">174 b), 21. November 1919, (GA Bibl.-Nr. 194) und am 8. August 1924 (GA Bibl.-Nr.</text:p>
      <text:p text:style-name="P3">237).</text:p>
      <text:p text:style-name="P3"/>
      <text:p text:style-name="P2">184 Vortrag über Weisheit und Christentum: In Colmar am 21. November 1905. Vgl. Rudolf</text:p>
      <text:p text:style-name="P2">Steiner/Marie Steiner-von Sivers, «Briefwechsel und Dokumente», GA Bibl.-Nr. 262,</text:p>
      <text:p text:style-name="P2">Seite 72.</text:p>
      <text:p text:style-name="P2">185 wie ich oder Sie darüber denken: Hier und im folgenden wahrscheinlich nicht wörtlich</text:p>
      <text:p text:style-name="P2">nachgeschrieben.</text:p>
      <text:p text:style-name="P2">189 Selbst Blavatsky hat darüber gespottet: Siehe Hinweis zu S. 111. Die angeführten Worte</text:p>
      <text:p text:style-name="P2">finden sich in «Esoterik» (Bd. III der «Geheimlehre»), Kap. 39 «Zyklen und Avatare».</text:p>
      <text:p text:style-name="P2">wie Professor Harnack: Adolf von Harnack, 1851-1930, führender Vertreter des liberalen</text:p>
      <text:p text:style-name="P2">Protestantismus. Sein Werk «Wesen des Christentums», erschien erstmals 1900. In der</text:p>
      <text:p text:style-name="P2">Ausgabe von 1910 steht der von Rudolf Steiner erwähnte Passus auf S. 102: «Was sich</text:p>
      <text:p text:style-name="P2">auch immer am Grabe und in den Erscheinungen zugetragen haben mag - eines steht fest:</text:p>
      <text:p text:style-name="P2">Von diesem Grabe her hat der unzerstörbare Glaube an die Überwindung des Todes und</text:p>
      <text:p text:style-name="P2">an ein ewiges Leben seinen Ursprung genommen.»</text:p>
      <text:p text:style-name="P3"/>
      <text:p text:style-name="P1">190 Da gibt es ein Büchlein: «Die Mechanik des Geisteslebens» von Max Verworn,</text:p>
      <text:p text:style-name="P2">1863-1921, erschien 1907 als 200. Band der Sammlung «Aus Natur und Geisteswelt».</text:p>
      <text:p text:style-name="P2">Es erlebte später noch mehrere Auflagen. Die angeführte Stelle steht im 4. Kapitel</text:p>
      <text:p text:style-name="P2">«Schlaf und Traum».</text:p>
      <text:p text:style-name="P2">191 wie manches von Freud: Sigmund Freud, 1856-1939, Begründer der Psychoanalyse.</text:p>
      <text:p text:style-name="P2">Augustus war der erste Cäsar: Julius Caesar Octavianus Augustus, geboren 62 v. Chr.,</text:p>
      <text:p text:style-name="P2">herrschte 31 v. Chr. bis 14 n. Chr., Tiberius 14-37, Caligula 37-41.</text:p>
      <text:p text:style-name="P2">192 Commodus, Sohn des Marc Aurel, herrschte nach den «guten Kaisern» Trajan,</text:p>
      <text:p text:style-name="P2">Hadrian, Antonius Pius und Marc Aurel, in den Jahren 180-192.</text:p>
      <text:p text:style-name="P2">Ein viel gelesenes Büchelchen: A. W. Hunzinger, «Das Christentum im</text:p>
      <text:p text:style-name="P2">Weltanschauungskampfe der Gegenwart», 2. Aufl. Leipzig 1916, S. 127f.</text:p>
      <text:p text:style-name="P2">192/ Ins Innre der Natur: Dies Wort stammt von Albrecht von Haller, 1708-1777, Berner</text:p>
      <text:p text:style-name="P2">193 Arzt und Naturwissenschafter, und steht in seinem Lehrgedicht «Die Falschheit</text:p>
      <text:p text:style-name="P2">menschlicher Tugenden». Goethe schrieb als Entgegnung auf diesen Spruch das</text:p>
      <text:p text:style-name="P2">Gedicht «Allerdings, dem Physiker», endialten in der Abteilung «Gott und Welt»</text:p>
      <text:p text:style-name="P2">der Goetheschen Gedichte. Das Gedicht ist von Rudolf Steiner stark gekürzt</text:p>
      <text:p text:style-name="P2">wiedergegeben.</text:p>
      <text:p text:style-name="P2">Rudolf Kjeilen, 1864-1922, schwedischer Historiker und Staatsmann. «Der Staat als</text:p>
      <text:p text:style-name="P2">Lebensform» erschien 1916 in Leipzig.</text:p>
      <text:p text:style-name="P2">194 er ist weiter als Wilson: Siehe Hinweis zu S. 164. Die Ausführungen Wilsons über</text:p>
      <text:p text:style-name="P2">den Staat als Organismus sind enthalten in seinem Aufsatzband «The new freedom»,</text:p>
      <text:p text:style-name="P2">im 2. Kapitel «What is progress?», Leipzig 1913, deutsche Ausgabe München</text:p>
      <text:p text:style-name="P2">1914, übersetzt durch Hans Winand.</text:p>
      <text:p text:style-name="P2">199 die Räumlichkeiten, in denen wir uns ... zusammenfinden: Es handelt sich um das damals</text:p>
      <text:p text:style-name="P2">soeben eröffnete «Kunsthaus das Reich» in München, entstanden durch die Initiative</text:p>
      <text:p text:style-name="P2">von Alexander von Bernus, 1880-1965, Dichter und Schriftsteller, Herausgeber der</text:p>
      <text:p text:style-name="P2">Zeitschrift «Das Reich».</text:p>
      <text:p text:style-name="P2">207 Antrittsrede über das Studium der Geschichte: «Was heißt und zu welchem Ende studiert</text:p>
      <text:p text:style-name="P2">man Universalgeschichte?» (Mai 1789).</text:p>
      <text:p text:style-name="P3">211</text:p>
      <text:p text:style-name="P3">213</text:p>
      <text:p text:style-name="P3"/>
      <text:p text:style-name="P2">Ludwig Pöhlmann, geb. 1867, «Gedächtnislehre», 1894.</text:p>
      <text:p text:style-name="P2">eines sehr berühmten Literaturhistorikers: Konnte nicht aufgefunden werden.</text:p>
      <text:p text:style-name="P3"/>
      <text:p text:style-name="P2">223 ich habe es auch vorgestern getan: In dem öffentlichen Vortrag «Die Offenbarungen des</text:p>
      <text:p text:style-name="P2">Unbewußten im Seelenleben vom geisteswissenschaftlichen Standpunkt», Nürnberg, 12.</text:p>
      <text:p text:style-name="P2">Februar 1918. Der Vortrag ist innerhalb der Gesamtausgabe als Parallelvortrag vorläufig</text:p>
      <text:p text:style-name="P2">zurückgestellt. Der am 21. März in Berlin unter dem gleichen Titel gehaltene Vortrag ist</text:p>
      <text:p text:style-name="P2">abgedruckt in dem Bande «Das Ewige in der Menschenseele. Unsterblichkeit und</text:p>
      <text:p text:style-name="P2">Freiheit», GA Bibl.-Nr. 67.</text:p>
      <text:p text:style-name="P2">224 Kampf im Überirdischen: Siehe u. a. «Michaels Kampf um die Reinheit des geistigen</text:p>
      <text:p text:style-name="P2">Horizonts», Vortrag vom 3. Dezember 1914, vorn in diesem Band.</text:p>
      <text:p text:style-name="P2">228 von dem Jahre 1879: Siehe u. a. «Die spirituellen Hintergründe der äußeren Welt. Der</text:p>
      <text:p text:style-name="P2">Sturz der Geister der Finsternis», GA Bibl.-Nr. 177.</text:p>
      <text:p text:style-name="P2">229 Der März 1917: Am 15. März 1917 begann in Rußland die Revolution, welche im</text:p>
      <text:p text:style-name="P2">November zur Errichtung der Sowjetrepublik führte.</text:p>
      <text:p text:style-name="P3"/>
      <text:p text:style-name="P4">230</text:p>
      <text:p text:style-name="P3"/>
      <text:p text:style-name="P2">eine Anzahl von Vorträgen: Siehe Hinweis zu S. 22. im</text:p>
      <text:p text:style-name="P2">Vortragszyklus zu Wien: Siehe Hinweis zu S. 68.</text:p>
      <text:p text:style-name="P3"/>
      <text:p text:style-name="P2">237 Gotthold Ephraim Lessing, 1729-1781, sprach über das Christentum in seinen</text:p>
      <text:p text:style-name="P2">Theologischen Schriften und in dem Aufsatz «Die Erziehung des Menschenge</text:p>
      <text:p text:style-name="P2">schlechts».</text:p>
      <text:p text:style-name="P2">Arthur Drews, 1865-1935, leugnete die Geschichtlichkeit Jesu. Seine «Christusmythe»</text:p>
      <text:p text:style-name="P2">erschien in zwei Bänden in den Jahren 1909-1911.</text:p>
      <text:p text:style-name="P2">einige sehr interessante Publikationen: Zum Beispiel De Loosten (Dr. Georg Lomer),</text:p>
      <text:p text:style-name="P2">«Jesus Christus vom Standpunkte des Psychiaters», Bamberg 1905. Die dänische</text:p>
      <text:p text:style-name="P2">Publikation: Emil Rasmussen, «Jesus. Eine vergleichende psychopathologische Studie».</text:p>
      <text:p text:style-name="P2">(Deutsch von Arthur Rothenburg), Leipzig 1905.</text:p>
      <text:p text:style-name="P2">wie ich es kürzlich einmal gemacht habe: In dem Vortrag vom 24. Dezember 1917 in</text:p>
      <text:p text:style-name="P2">Dornach, abgedruckt in «Mysterienwahrheiten und Weihnachtsimpulse», GA Bibl.-Nr.</text:p>
      <text:p text:style-name="P3">180.</text:p>
      <text:p text:style-name="P2">238 Alexander Moszkowski, 1851-1934, vorwiegend bekannt als humoristischer Schrift</text:p>
      <text:p text:style-name="P2">steller. Seit 1886 Redaktor der «Lustigen Blätter». Das Buch «Sokrates der Idiot»</text:p>
      <text:p text:style-name="P2">erschien 1917 in Berlin.</text:p>
      <text:p text:style-name="P2">246 Nehmen Sie das Deutsche Wörterbuch: Es wurde begonnen durch die Brüder Jakob und</text:p>
      <text:p text:style-name="P2">Wilhelm Grimm. Der Artikel «Gott» wird im IV. Band, 1. Abteilung, 5. Teil behandelt.</text:p>
      <text:p text:style-name="P2">Es heißt dort unter anderem: «Die zahlreichen Versuche, das germ. neutr. &lt;guda&gt; mit</text:p>
      <text:p text:style-name="P2">parallelen Bildungen anderer indogermanischer Sprachen in Verbindung zu bringen ...</text:p>
      <text:p text:style-name="P2">haben ein formal zwingendes und bedeutungsmäßig voll befriedigendes Ergebnis bis</text:p>
      <text:p text:style-name="P2">heute nicht gezeitigt.»</text:p>
      <text:p text:style-name="P2">248 Dionysios der Areopagite: Der im 17. Kapitel der Apostelgeschichte erwähnte, in</text:p>
      <text:p text:style-name="P2">Athen lebende Schüler des Apostels Paulus. Unter seinem Namen haben sich die</text:p>
      <text:p text:style-name="P2">Schriften «Von der himmlischen Hierarchie» und «Von der kirchlichen Hierarchie»</text:p>
      <text:p text:style-name="P2">erhalten.</text:p>
      <text:p text:style-name="P2">Fritz Mauthner, 1849-1923, Sprachphilosoph. Schrieb das «Wörterbuch der Philosophie.</text:p>
      <text:p text:style-name="P2">Neue Beiträge zu einer Kritik der Sprache», erschienen 1910/11.</text:p>
      <text:p text:style-name="P2">in dem Ihnen bekannten Falle Boll: Franz Boll schrieb als 638. Bändchen der Sammlung</text:p>
      <text:p text:style-name="P2">«Aus Natur und Geisteswelt» das Buch «Sternglaube und Sterndeutung». Mauthner</text:p>
      <text:p text:style-name="P2">schrieb dagegen einen Artikel im «Berliner Tagblatt» (28. März 1918). In der gleichen</text:p>
      <text:p text:style-name="P2">Zeitung stellte Franz Boll dar (16. April 1918), daß er in den kritisierten Punkten genau</text:p>
      <text:p text:style-name="P2">der gleichen Ansicht sei wie Mauthner. (Näheres hierüber in «Erdensterben und</text:p>
      <text:p text:style-name="P2">Weltenleben», GA Bibl.-Nr. 181, im 19. Vortrag.)</text:p>
      <text:p text:style-name="P2">249 was ich auch hier schon erwähnt habe: Im 7. Vortrag dieses Bandes.</text:p>
      <text:p text:style-name="P3">255</text:p>
      <text:p text:style-name="P3"/>
      <text:p text:style-name="P2">Lesen Sie den Zyklus: Siehe Hinweis zu S. 22.</text:p>
      <text:p text:style-name="P3"/>
      <text:p text:style-name="P2">257 wie ich es gestern angeführt habe: In dem öffentlichen Vortrag vom 1. Mai 1918 in</text:p>
      <text:p text:style-name="P2">München «Der übersinnliche Mensch und die Fragen der Willensfreiheit und</text:p>
      <text:p text:style-name="P2">Seelenunsterblichkeit nach Ergebnissen der Geisteswissenschaft». Ausführlicher sprach</text:p>
      <text:p text:style-name="P2">Rudolf Steiner über das gleiche Thema in den beiden Vorträgen vom 18. und 20. April</text:p>
      <text:p text:style-name="P2">in Berlin, die in dem Band «Das Ewige in der Menschenseele, Unsterblichkeit und</text:p>
      <text:p text:style-name="P2">Freiheit», GA Bibl.-Nr. 67, abgedruckt sind.</text:p>
      <text:p text:style-name="P3"/>
      <text:p text:style-name="P1">260 Ich habe in früheren Jahren einmal angeführt: Vergleiche hierzu den Zyklus «Welche</text:p>
      <text:p text:style-name="P2">Bedeutung hat die okkulte Entwickelung des Menschen für seine Hüllen und sein</text:p>
      <text:p text:style-name="P2">Selbst?», GA Bibl.-Nr. 145, 2. Vortrag.</text:p>
      <text:p text:style-name="P2">265 aus den öffentlichen Betrachtungen dieser Tage: Gemeint ist außer dem in Hinweis zu S.</text:p>
      <text:p text:style-name="P2">257 erwähnten Vortrag noch der vom 3. Mai 1918, der innerhalb der Gesamtausgabe</text:p>
      <text:p text:style-name="P2">gleichfalls als Parallel Vortrag zurückgestellt worden ist. Er trägt den Titel «Der Mensch</text:p>
      <text:p text:style-name="P2">und das geschichtliche und moralische Leben der Menschheit nach Ergebnissen der</text:p>
      <text:p text:style-name="P2">Geisteswissenschaft». Der ihm entsprechende Vortrag in dem oben erwähnten Band der</text:p>
      <text:p text:style-name="P2">Gesamtausgabe ist der vom 14. März in Berlin.</text:p>
      <text:p text:style-name="P2">268 Grundsätze anbeten, wie sie von Woodrow Wilson ausgehen: Gemeint sind die «Vierzehn</text:p>
      <text:p text:style-name="P2">Punkte», die Präsident Wilson (siehe Hinweis zu S. 164) am 8. Januar 1918 vor dem</text:p>
      <text:p text:style-name="P2">Amerikanischen Kongreß proklamierte und die dann als Grundlage der</text:p>
      <text:p text:style-name="P2">Friedensverhandlungen dienten.</text:p>
      <text:p text:style-name="P2">Johann Heinrich Lambert, 1728-1777, Physiker, Astronom und Mathematiker.</text:p>
      <text:p text:style-name="P2">Veröffentlichte 1761 «Kosmologische Briefe», 1764 sein Hauptwerk «Neues Orga-non».</text:p>
      <text:p text:style-name="P2">Seine Geburtsstadt ist Mülhausen.</text:p>
      <text:p text:style-name="P2">270 was schon einmal hier erwähnt worden ist: Vgl. u. a. die Darstellung im Vortrag vom 28.</text:p>
      <text:p text:style-name="P2">Januar 1917 in «Zeitgeschichtliche Betrachtungen», 2. Teil, GA Bibl.-Nr. 174.</text:p>
      <text:p text:style-name="P2">272 eine grandiose Lehre, die Gnosis: Siehe u. a. «Christus und die geistige Welt. Von der</text:p>
      <text:p text:style-name="P2">Suche nach dem heiligen Gral» (1913/14), GA Bibl.-Nr. 149; «Die geistige Vereinigung</text:p>
      <text:p text:style-name="P2">des Menschen mit dem Christus-Impuls» (1915), GA Bibl.-Nr. 165; «Perspektiven der</text:p>
      <text:p text:style-name="P2">Menschheitsentwickelung» (1921), GA Bibl.-Nr. 204.</text:p>
      <text:p text:style-name="P2">274 Ich habe auf eines ja wohl auch hier schon hingewiesen: Siehe Hinweis zu S. 249.</text:p>
      <text:p text:style-name="P2">275 Lloyd George, 1863-1945. War im englischen Kabinett 1905-08 Handelsminister, später</text:p>
      <text:p text:style-name="P2">Schatzkanzler und Kriegsminister, 1916-1922 Premierminister.</text:p>
      <text:p text:style-name="P2">das Ministerium Campbell-Bannerman: Sir Henry Campbell-Bannerman, 1836 bis 1908,</text:p>
      <text:p text:style-name="P2">Führer der englischen Liberalen, 1905-08 Premierminister.</text:p>
      <text:p text:style-name="P2">276 Rabindranath Tagore, 1861-1941, indischer Dichter und Philosoph. Die erwähnte Rede</text:p>
      <text:p text:style-name="P2">«Der Geist Japans» erschien in «Preußische Jahrbücher», Bd. 171, Heft 1, Januar 1918.</text:p>
      <text:p text:style-name="P2">277 Vom Menschenrätsel (1916), GA Bibl.-Nr. 20.</text:p>
      <text:p text:style-name="P2">die wir zum Beispiel bei Herder finden: Die Schilderung des Morgensonnenaufgangs als</text:p>
      <text:p text:style-name="P2">Bild der Weltschöpfung findet sich z. B. in dem Gedicht «Die Schöpfung, ein</text:p>
      <text:p text:style-name="P2">Morgengesang», 1773, ferner «Älteste Urkunde des Menschengeschlechts», Riga 1774,</text:p>
      <text:p text:style-name="P2">l.Teil, III. Plan, S. 70.</text:p>
      <text:p text:style-name="P2">Ku Hung-ming, Verfasser des von Rudolf Steiner öfters zitierten Werkes «Der Geist des</text:p>
      <text:p text:style-name="P2">chinesischen Volkes und der Ausweg aus dem Krieg», übersetzt von Oskar A. H.</text:p>
      <text:p text:style-name="P2">Schmitz, Jena 1916.</text:p>
      <text:p text:style-name="P2">Als sein letzter Enkel starb...: Wolfgang von Goethe starb 1865.</text:p>
      <text:p text:style-name="P2">278 unter der wirklich großartigen Ägide einer deutschen Fürstin: Der Großherzogin</text:p>
      <text:p text:style-name="P2">Sophie von Sachsen-Weimar, 1-824-1897, nach welcher die erste Gesamtausgabe von</text:p>
      <text:p text:style-name="P2">Goethes Werken «Sophien-Ausgabe» genannt wird.</text:p>
      <text:p text:style-name="P3"/>
      <text:p text:style-name="P1">278 man berief einen ehemaligen Finanzminister: Georg Kreuzwendedich Freiherr von</text:p>
      <text:p text:style-name="P2">Rheinbaben, preußischer Staats- und Finanzminister a. D., Oberpräsident der</text:p>
      <text:p text:style-name="P2">Rheinprovinz.</text:p>
      <text:p text:style-name="P2">281 Otto Weininger, 1880-1903, Philosoph. Das Buch «Geschlecht und Charakter» erschien in</text:p>
      <text:p text:style-name="P2">Wien 1903. Das weiter unten angeführte Zitat stammt aus dem Buch «Über die letzten</text:p>
      <text:p text:style-name="P2">Dinge», herausgegeben von Moritz Rappaport, Wien 1907. Es lautet wörtlich: «Aus</text:p>
      <text:p text:style-name="P2">unserem Zustand vor der Geburt ist vielleicht darum keine Erinnerung möglich, weil wir</text:p>
      <text:p text:style-name="P2">so tief gesunken sind durch die Geburt: wir haben das Bewußtsein verloren, und gänzlich</text:p>
      <text:p text:style-name="P2">triebartig geboren zu werden verlangt, ohne vernünftigen Entschluß und ohne Wissen,</text:p>
      <text:p text:style-name="P2">und darum wissen wir gar nichts von dieser Vergangenheit.»</text:p>
      <text:p text:style-name="P2">282 Ein materialistisch gebildeter, geistreicher Mensch der Gegenwart: Konnte bisher nicht</text:p>
      <text:p text:style-name="P2">festgestellt werden.</text:p>
      <text:p text:style-name="P2">283 Als ich über «Die Erziehung des Kindes ...» sprach: Dieser im Jahre 1907 in vielen</text:p>
      <text:p text:style-name="P2">Städten gehaltene Vortrag wurde durch Rudolf Steiner zu einem Aufsatz verarbeitet, der</text:p>
      <text:p text:style-name="P2">in dem Bande «Luzifer-Gnosis 1903-1908» abgedruckt ist, GA Bibl.-Nr. 34; ferner als</text:p>
      <text:p text:style-name="P2">Einzelausgabe.</text:p>
      <text:p text:style-name="P2">286 Stumpfheit war da: Verdorbene Nachschrift. Es wurde versucht, sinngemäß abzuändern.</text:p>
      <text:p text:style-name="P3"/>
      <text:p text:style-name="P1">PERSONENREGISTER</text:p>
      <text:p text:style-name="P3"/>
      <text:p text:style-name="P2">H = Hinweise</text:p>
      <text:p text:style-name="P3"/>
      <text:p text:style-name="P2">Alcyone, Name für Jiddu Krishnamurti:126,H294 Alexej, russ.</text:p>
      <text:p text:style-name="P2">Thronfolger: 126 Antonius Pius: H 296</text:p>
      <text:p text:style-name="P2">Asquith, Herbert Henry: 113 Augustus,</text:p>
      <text:p text:style-name="P2">Julius Caesar Octavianus:</text:p>
      <text:p text:style-name="P2">191, H 296</text:p>
      <text:p text:style-name="P2">Baco von Verulam, Francis: 108, H 293</text:p>
      <text:p text:style-name="P2">Bar res, Maurice: 177 ff., H 2% Bergson,</text:p>
      <text:p text:style-name="P2">Henri: 14, H 289 Bernus, Alexander von:</text:p>
      <text:p text:style-name="P2">H. 297 Bertram, Meister: 145 f., H 295</text:p>
      <text:p text:style-name="P2">Besant, Annie: 52, 79 f., 103,</text:p>
      <text:p text:style-name="P2">110 f.,</text:p>
      <text:p text:style-name="P2">119 f., 126 ff., H 293, 294 Bittner,</text:p>
      <text:p text:style-name="P2">Konrad: H 292 Blavatski, Helena</text:p>
      <text:p text:style-name="P2">Petrowna: 111 ff.,</text:p>
      <text:p text:style-name="P2">189, H 293, 296 Böhme,</text:p>
      <text:p text:style-name="P2">Jakob: H 52 Boll, Franz: 248, H</text:p>
      <text:p text:style-name="P2">298 Boutroux, Emile: 14, H 289</text:p>
      <text:p text:style-name="P2">Caligula, Gaius Julius Caesar Germanicus:192,H296 Campbell-Bannerman,</text:p>
      <text:p text:style-name="P2">Henry: 275,</text:p>
      <text:p text:style-name="P2">H298 Churchill, Winston Spencer: 75</text:p>
      <text:p text:style-name="P2">Colazza,Sibyl:H291 Commodus, Lucius</text:p>
      <text:p text:style-name="P2">Aelius Aurelius:</text:p>
      <text:p text:style-name="P2">192, H 296</text:p>
      <text:p text:style-name="P2">Dante Alighieri: 38</text:p>
      <text:p text:style-name="P2">Darwin, Charles Robert: 53</text:p>
      <text:p text:style-name="P2">Deinhard, Ludwig; 167, H 296</text:p>
      <text:p text:style-name="P2">Dewey, John: H 293</text:p>
      <text:p text:style-name="P2">Dionysius der Areopagite*. 248, H 298</text:p>
      <text:p text:style-name="P2">Dostojewskij, Fedor Michailowitsch:</text:p>
      <text:p text:style-name="P2">147 ff., 151 f., H 295 Drev/s,</text:p>
      <text:p text:style-name="P2">Arthur: 237, H 297</text:p>
      <text:p text:style-name="P2">C.Duilius:H290</text:p>
      <text:p text:style-name="P3"/>
      <text:p text:style-name="P2">Eduard VII. v. England: 79</text:p>
      <text:p text:style-name="P2">Eucken, Rudolf: 163, H 295</text:p>
      <text:p text:style-name="P2">Faust, Dr. Johann: 116</text:p>
      <text:p text:style-name="P2">Fichte, Johann Gottlieb: 50, 88,107</text:p>
      <text:p text:style-name="P2">Foerster, Friedrich "Wilhelm: 143,</text:p>
      <text:p text:style-name="P2">H295 Franz Ferdinand, Erzherzog</text:p>
      <text:p text:style-name="P2">v.</text:p>
      <text:p text:style-name="P2">Österreich: 121 Freud,</text:p>
      <text:p text:style-name="P2">Sigmund: 191, H 296</text:p>
      <text:p text:style-name="P2">Goethe, Johann Wolf gang: 37, 51, 52, 53,</text:p>
      <text:p text:style-name="P2">107, 116, 192 ff., 277 ff., H 293, 296</text:p>
      <text:p text:style-name="P2">Grey, Edward: 52, 75 ff., 113, H 291, 293</text:p>
      <text:p text:style-name="P2">Grimm, Jakob: H 297</text:p>
      <text:p text:style-name="P2">Grimm, Wilhelm: H 297</text:p>
      <text:p text:style-name="P2">Grosheintz-Rohrer, Lina: H 291</text:p>
      <text:p text:style-name="P2">Hadrian, Publius Aelius: H 296 Haller,</text:p>
      <text:p text:style-name="P2">Albrecht von: 193, H 296 Harnack, Adolf</text:p>
      <text:p text:style-name="P2">von: 189 ff., H 296 Herder, Johann</text:p>
      <text:p text:style-name="P2">Gottfried: 105 ff.,</text:p>
      <text:p text:style-name="P2">277 f., H 292, 299</text:p>
      <text:p text:style-name="P2">Hunzinger, A.W.:H 296</text:p>
      <text:p text:style-name="P2">Jagow, Gottlieb von: H 289</text:p>
      <text:p text:style-name="P2">James, William: H 293 Jaures,</text:p>
      <text:p text:style-name="P2">Jean: 121, H 294</text:p>
      <text:p text:style-name="P2">Kant, Immanuel: 268</text:p>
      <text:p text:style-name="P2">Keightley, Bertram: 127, H 294</text:p>
      <text:p text:style-name="P2">Kjellen, Rudolf: 193 f., H 297</text:p>
      <text:p text:style-name="P2">Koot-Hoomi: 117 f.</text:p>
      <text:p text:style-name="P2">Krapotkin, Pjotr Alexejewitsch: 152,</text:p>
      <text:p text:style-name="P2">H295 Ku Hung-Ming: 277, H</text:p>
      <text:p text:style-name="P3">299</text:p>
      <text:p text:style-name="P3"/>
      <text:p text:style-name="P1">Lambert, Johann Heinrich: 268 ff.,</text:p>
      <text:p text:style-name="P2">H298 Leadbeater,C.W.:127 Lessing,</text:p>
      <text:p text:style-name="P2">Gotthold Ephraim: 52, 237,</text:p>
      <text:p text:style-name="P2">H297 Liebknecht, Karl: 17 Lloyd</text:p>
      <text:p text:style-name="P2">George, David: 275 ff., 280,</text:p>
      <text:p text:style-name="P2">H298 De Loosten (Dr. Georg Lomer): H</text:p>
      <text:p text:style-name="P3">297</text:p>
      <text:p text:style-name="P2">Marc AurehH 296</text:p>
      <text:p text:style-name="P2">Mauthner, Fritz: 248, 261, H 297</text:p>
      <text:p text:style-name="P2">Michel, Robert: 17ff</text:p>
      <text:p text:style-name="P2">Mitscher, Fritz: H 291</text:p>
      <text:p text:style-name="P2">Moszkowski, Alexander: 238 ff., H 297</text:p>
      <text:p text:style-name="P2">Newton, Sir Isaac: 53,194</text:p>
      <text:p text:style-name="P2">Nikolaus IL, Zar: H 290</text:p>
      <text:p text:style-name="P2">Oken, Lorenz: 134 f., H 294 Oleott,</text:p>
      <text:p text:style-name="P2">Henry Steel: 116 ff. Oliphant,</text:p>
      <text:p text:style-name="P2">Laurence: 113, H 293</text:p>
      <text:p text:style-name="P2">Paulus, Apostel: H 298</text:p>
      <text:p text:style-name="P2">Peipers, Dr. Felix: 26, H 291</text:p>
      <text:p text:style-name="P2">Planck, Karl Christian: 142 f., H 295</text:p>
      <text:p text:style-name="P2">Plato: 238 ff.</text:p>
      <text:p text:style-name="P2">Pöhlmann:211ff.</text:p>
      <text:p text:style-name="P2">Preuß, Wilhelm Heinrich: 14</text:p>
      <text:p text:style-name="P2">Rasmussen, Emil: H 297 Renan, Ernest: 72,</text:p>
      <text:p text:style-name="P2">H 291 Rheinbaben, Georg</text:p>
      <text:p text:style-name="P2">Kreuzwendedich, Freiherr von: 278, H 299</text:p>
      <text:p text:style-name="P3"/>
      <text:p text:style-name="P2">Richard III.: 116</text:p>
      <text:p text:style-name="P2">Rosebery, Lord Archibald Philip</text:p>
      <text:p text:style-name="P2">Primrose: 75 Rothschild, Maier</text:p>
      <text:p text:style-name="P2">Amschel: 212 f.</text:p>
      <text:p text:style-name="P2">Sachs, Prof.: 168, H 296</text:p>
      <text:p text:style-name="P2">Schelling, Fnedr. Wilh. Joseph: 107f.,</text:p>
      <text:p text:style-name="P2">134, H 293, 294 Schiller, Friedrich: 37,</text:p>
      <text:p text:style-name="P2">50, 207 f. Seilin, Alfred Wilhelm: 167, H</text:p>
      <text:p text:style-name="P2">296 Sinne«, Alfred Percy: 119, H 294</text:p>
      <text:p text:style-name="P2">Sokrates:238ff. Solowjow, Wladimir: 77,</text:p>
      <text:p text:style-name="P2">H 292 Spencer, Herbert: 108, H 293</text:p>
      <text:p text:style-name="P2">Steiner, Marie: 171 Strauß, David</text:p>
      <text:p text:style-name="P2">Friedrich: H 291</text:p>
      <text:p text:style-name="P2">Tagore, Rabindranath : 276 ff., H 299</text:p>
      <text:p text:style-name="P2">Tiberius, Claudius Nero: 192, H 296</text:p>
      <text:p text:style-name="P2">Trajan (Marcus Ulpius Trajanus): H296</text:p>
      <text:p text:style-name="P2">Verworn, Max: 190ff., H296</text:p>
      <text:p text:style-name="P2">Weininger, Otto: 281 f., H 299</text:p>
      <text:p text:style-name="P2">Weismann, August: 123, H 294</text:p>
      <text:p text:style-name="P2">Wilson, Woodrow: 164,194 f., 268,</text:p>
      <text:p text:style-name="P2">279 f., H 295, 297, 298 Winand, Hans:</text:p>
      <text:p text:style-name="P2">H 297 Wolff, Bernhard: 78, H 292 Wundt,</text:p>
      <text:p text:style-name="P2">Wilhelm: 179, H 296 Wynn-Westcott,</text:p>
      <text:p text:style-name="P2">William: 113, H 293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 vor;</text:p>
      <text:p text:style-name="P2">erstens meine vor aller Welt veröffentlichten Bücher, zweitens eine große</text:p>
      <text:p text:style-name="P2">Reihe von Kursen, die zunächst als Privatdruck gedacht und verkäuflich nur</text:p>
      <text:p text:style-name="P2">an Mitglieder der Theosophischen (später Anthroposophischen) Gesellschaft</text:p>
      <text:p text:style-name="P2">sein sollten. Es waren dies Nachschriften, die bei den Vorträgen mehr oder</text:p>
      <text:p text:style-name="P2">weniger gut gemacht worden sind und die -wegen mangelnder Zeit - nicht</text:p>
      <text:p text:style-name="P2">von mir korrigiert werden konnten. Mir wäre es am liebsten gewesen, wenn</text:p>
      <text:p text:style-name="P2">mündlich gesprochenes Wort mündlich gesprochenes Wort geblieben wäre.</text:p>
      <text:p text:style-name="P2">Aber die Mitglieder wollten den Privatdruck der Kurse. Und so kam er</text:p>
      <text:p text:style-name="P2">zustande. Hätte ich Zeit gehabt, die Dinge zu korrigieren, so hätte vom</text:p>
      <text:p text:style-name="P2">Anfange an die Einschränkung «Nur für Mitglieder» nicht zu bestehen</text:p>
      <text:p text:style-name="P2">gebraucht. Jetzt ist sie seit mehr als einem Jahre ja fallen gelassen.</text:p>
      <text:p text:style-name="P2">Hier in meinem «Lebensgang» ist notwendig, vor allem zu sagen, wie</text:p>
      <text:p text:style-name="P2">sich die beiden: meine veröffentlichten Bücher und diese Privatdrucke in das</text:p>
      <text:p text:style-name="P2">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 Hand der allgemein veröffentlichten Schriften tun. In ihnen</text:p>
      <text:p text:style-name="P2">setzte ich mich auch mit alle dem auseinander, was an Erkenntnisstreben in</text:p>
      <text:p text:style-name="P2">der Zeit vorhanden ist. Da ist gegeben, was sich mir in «geistigem Schauen»</text:p>
      <text:p text:style-name="P2">immer mehr gestaltete, was zum Gebäude der Anthroposophie - allerdings in</text:p>
      <text:p text:style-name="P2">vieler Hinsicht in unvollkommener Art -wurde.</text:p>
      <text:p text:style-name="P2">Neben diese Forderung, die «Anthroposophie» aufzubauen und dabei nur</text:p>
      <text:p text:style-name="P2">dem zu dienen, was sich ergab, wenn man Mitteilungen aus der Geist-Welt</text:p>
      <text:p text:style-name="P2">der allgemeinen Bildungswelt von heute zu übergeben hat, trat nun aber die</text:p>
      <text:p text:style-name="P2">andere, auch dem voll entgegenzukommen, was aus der Mitgliedschaft</text:p>
      <text:p text:style-name="P2">heraus als Seelenbedürfnis, als Geistessehnsucht sich offenbarte.</text:p>
      <text:p text:style-name="P2">Da war vor allem eine starke Neigung vorhanden, die Evangelien und den</text:p>
      <text:p text:style-name="P2">Schrift-Inhalt der Bibel überhaupt in dem Lichte dargestellt zu hö-</text:p>
      <text:p text:style-name="P3"/>
      <text:p text:style-name="P1">ren, das sich als das anthroposophische ergeben hatte. Man wollte in Kursen</text:p>
      <text:p text:style-name="P2">über diese der Menschheit gegebenen Offenbarungen hören.</text:p>
      <text:p text:style-name="P2">Indem interne Vortragskurse im Sinne dieser Forderung gehalten wurden,</text:p>
      <text:p text:style-name="P2">kam dazu noch ein anderes. Bei diesen Vorträgen waren nur Mitglieder. Sie</text:p>
      <text:p text:style-name="P2">waren mit den Anfangs-Mitteilungen aus Anthroposophie bekannt. Man</text:p>
      <text:p text:style-name="P2">konnte zu ihnen eben so sprechen, wie zu Vorgeschrittenen auf dem Gebiete</text:p>
      <text:p text:style-name="P2">der Anthroposophie. Die Haltung dieser internen Vorträge war eine solche,</text:p>
      <text:p text:style-name="P2">wie sie eben in Schriften nicht sein konnte, die ganz für die Öffentlichkeit</text:p>
      <text:p text:style-name="P2">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leben in dem, was ich da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 irgend</text:p>
      <text:p text:style-name="P2">einer Konzession an Vorurteile oder Vorempfindungen der Mitgliedschaft</text:p>
      <text:p text:style-name="P2">kann nicht die Rede sein. Wer diese Privatdrucke liest, kann sie im vollsten</text:p>
      <text:p text:style-name="P2">Sinne eben als das nehmen, was Anthroposophie zu sagen hat. Deshalb</text:p>
      <text:p text:style-name="P2">konnte ja auch ohne Bedenken, als die Anklagen nach dieser Richtung zu</text:p>
      <text:p text:style-name="P2">drängend wurden, von der Einrichtung abgegangen werden, diese Drucke</text:p>
      <text:p text:style-name="P2">nur im Kreise der Mitgliedschaft zu verbreiten. Es wird eben nur</text:p>
      <text:p text:style-name="P2">hingenommen werden müssen, daß in den von mir nicht nachgesehenen</text:p>
      <text:p text:style-name="P2">Vorlagen sich Fehlerhaftes findet.</text:p>
      <text:p text:style-name="P2">Ein Urteil über den Inhalt eines solchen Privatdruckes wird ja allerdings</text:p>
      <text:p text:style-name="P2">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, Eine bibliographische Übersicht</text:p>
      <text:p text:style-name="P2">(Bibliographie-Nrn. kursiv in Klammern)</text:p>
      <text:p text:style-name="P3"/>
      <text:p text:style-name="P2">A. SCHRIFTEN</text:p>
      <text:p text:style-name="P3"/>
      <text:p text:style-name="P2">7. Werke</text:p>
      <text:p text:style-name="P2">Goethes Naturwissenschaftliche Schriften, eingeleitet und kommentiert von R. Steiner,</text:p>
      <text:p text:style-name="P2">5 Bände, 1883/97, Neuausgabe 1975 (la-e); separate Ausgabe der Einleitungen, 1925 (1)</text:p>
      <text:p text:style-name="P2">Grundlinien einer Erkenntnistheorie der Goetheschen Weltanschauung, 1886 (2) Wahrheit und</text:p>
      <text:p text:style-name="P2">Wissenschaft. Vorspiel einer Philosophie der Freiheit), 1892 (3) Die Philosophie der Freiheit.</text:p>
      <text:p text:style-name="P2">Grundzüge einer modernen Weltanschauung, 1894 (4) Friedrich Nietzsche, ein Kämpfer gegen</text:p>
      <text:p text:style-name="P2">seine Zeit, 1895 (5) Goethes Weltanschauung, 1897 (6) Die Mystik im Aufgange des</text:p>
      <text:p text:style-name="P2">neuzeitlichen Geisteslebens und ihr Verhältnis zur</text:p>
      <text:p text:style-name="P2">modernen Weltanschauung, 1901 (7) Das Christentum als mystische Tatsache und die</text:p>
      <text:p text:style-name="P2">Mysterien des Altertums, 1902 (8) Theosophie. Einführung in übersinnliche</text:p>
      <text:p text:style-name="P2">Welterkenntnis und Menschenbestimmung, 1904 (9) Wie erlangt man Erkenntnisse der</text:p>
      <text:p text:style-name="P2">höheren Welten? 1904/05 (10) Aus der Akasha-Chronik, 1904/08 (11) Die Stufen der</text:p>
      <text:p text:style-name="P2">höheren Erkenntnis, 1905/08 (12) Die Geheimwissenschaft im Umriß, 1910 (13) Vier</text:p>
      <text:p text:style-name="P2">Mysteriendramen: Die Pforte der Einweihung - Die Prüfung der Seele</text:p>
      <text:p text:style-name="P2">Der Hüter der Schwelle - Der Seelen Erwachen, 1910/13 (14) Die</text:p>
      <text:p text:style-name="P2">geistige Führung des Menschen und der Menschheit, 1911 (15)</text:p>
      <text:p text:style-name="P2">Anthroposophischer Seelenkalender, 1912 (in 40) Ein Weg zur</text:p>
      <text:p text:style-name="P2">Selbsterkenntnis des Menschen, 1912 (16) Die Schwelle der geistigen</text:p>
      <text:p text:style-name="P2">Welt, 1913 (17)</text:p>
      <text:p text:style-name="P2">Die Rätsel der Philosophie in ihrer Geschichte als Umriß dargestellt, 1914 (18) Vom</text:p>
      <text:p text:style-name="P2">Menschenrätsel, 1916 (20) Von Seelenrätseln, 1917(21) Goethes Geistesart in ihrer</text:p>
      <text:p text:style-name="P2">Offenbarung durch seinen Faust und durch das</text:p>
      <text:p text:style-name="P2">Märchen von der Schlange und der Lilie, 1918 (22) Die Kernpunkte</text:p>
      <text:p text:style-name="P2">der sozialen Frage in den Lebensnotwendigkeiten</text:p>
      <text:p text:style-name="P2">der Gegenwart und Zukunft, 1919 (23) Aufsätze über die Dreigliederung</text:p>
      <text:p text:style-name="P2">des sozialen Organismus und zur</text:p>
      <text:p text:style-name="P2">Zeitlage 1915-1921 (24) Kosmologie, Religion und Philosophie, 1922 (25)</text:p>
      <text:p text:style-name="P2">Anthroposophische Leitsätze, 1924/25 (26) Grundlegendes für eine Erweiterung der</text:p>
      <text:p text:style-name="P2">Heilkunst nach geisteswissenschaftlichen</text:p>
      <text:p text:style-name="P2">Erkenntnissen, 1925. Von Dr. R. Steiner und Dr. I. Wegman (27) Mein</text:p>
      <text:p text:style-name="P2">Lebensgang, 1923/25 (28)</text:p>
      <text:p text:style-name="P3"/>
      <text:p text:style-name="P1">//. Gesammelte Aufsätze</text:p>
      <text:p text:style-name="P2">Aufsätze zur Dramturgie 1889-1901 (29) - Methodische Grundlagen der Anthroposophie</text:p>
      <text:p text:style-name="P2">1884-1901 (30) - Aufsätze zur Kultur- und Zeitgeschichte 1887-1901 (31) - Aufsätze zur</text:p>
      <text:p text:style-name="P2">Literatur 1886-1902 (32) - Biographien und biographische Skizzen 1894-1905 (33) -Aufsätze</text:p>
      <text:p text:style-name="P2">aus «Lucifer-Gnosis» 1903-1908 (34) - Philosophie und Anthroposophie 1904 bis 1918 (35) Aufsätze aus «Das Goetheanum» 1921-1925 (36)</text:p>
      <text:p text:style-name="P2">III. Veröffentlichungen aus dem Nachlaß</text:p>
      <text:p text:style-name="P2">Briefe - Wahrspruchworte - Bühnenbearbeitungen - Entwürfe zu den Vier Mysteriendramen</text:p>
      <text:p text:style-name="P2">1910-1913 - Anthroposophie. Ein Fragment aus dem Jahre 1910 - Gesammelte Skizzen und</text:p>
      <text:p text:style-name="P2">Fragmente - Aus Notizbüchern und -blättern - (38-47)</text:p>
      <text:p text:style-name="P3"/>
      <text:p text:style-name="P2">B. DAS VORTRAGSWERK</text:p>
      <text:p text:style-name="P2">/. öffentliche Vorträge</text:p>
      <text:p text:style-name="P2">Die Berliner öffentlichen Vortragsreihen, 1903/04 bis 1917/18 (51-67) - öffentliche Vorträge,</text:p>
      <text:p text:style-name="P2">Vortragsreihen und Hochschulkurse an anderen Orten Europas 1906-1924 (68—84)</text:p>
      <text:p text:style-name="P2">IL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 Vorträge und</text:p>
      <text:p text:style-name="P2">Schriften zur Geschichte der anthroposophischen Bewegung und der Anthroposophischen</text:p>
      <text:p text:style-name="P2">Gesellschaft (251—263)</text:p>
      <text:p text:style-name="P2">III. Vorträge und Kurse zu einzelnen Lebensgebieten</text:p>
      <text:p text:style-name="P2">Vorträge über Kunst: Allgemein-Künstlerisches - Eurythmie - Sprachgestaltung und</text:p>
      <text:p text:style-name="P2">Dramatische Kunst - Musik - Bildende Künste - Kunstgeschichte - (271-292) - 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für die Arbeiter am Goetheanumbau (347-354)</text:p>
      <text:p text:style-name="P2">C. DAS KÜNSTLERISCHE WERK</text:p>
      <text:p text:style-name="P2">Originalgetreue Wiedergaben von malerischen und graphischen Entwürfen und Skizzen Rudolf</text:p>
      <text:p text:style-name="P2">Steiners in Kunstmappen oder als Einzelblätter: Entwürfe für die Malerei des Ersten</text:p>
      <text:p text:style-name="P2">Goetheanum - Schulungsskizzen für Maler - Programmbilder für Eurythmie-Aufführungen Eurythmieformen - Skizzen zu den Eurythmiefiguren, u. a.</text:p>
      <text:p text:style-name="P3"/>
      <text:p text:style-name="P2">Die Bände der Rudolf Steiner Gesamtausgabe</text:p>
      <text:p text:style-name="P2">sind innerhalb einzelner Gruppen einheitlich ausgestattet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