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/>
      <text:p text:style-name="P3">Mysteriengestaltungen</text:p>
      <text:p text:style-name="P3">Vierzehn Vorträge, gehalten in Dornach</text:p>
      <text:p text:style-name="P3">vom 23. November bis 23. Dezember 1923</text:p>
      <text:p text:style-name="P2"/>
      <text:p text:style-name="P2">1987</text:p>
      <text:p text:style-name="P2"/>
      <text:p text:style-name="P3">RUDOLF STEINER VERLAG</text:p>
      <text:p text:style-name="P3">DORNACH/SCHWEIZ</text:p>
      <text:p text:style-name="P2"/>
      <text:p text:style-name="P1">Nach einer vom Vortragenden nicht durchgesehenen Nachschrift herausgegeben von der</text:p>
      <text:p text:style-name="P3">Rudolf Steiner-Nachlaßverwaltung</text:p>
      <text:p text:style-name="P3">Die Herausgabe besorgten J. Waeger und E. Froböse</text:p>
      <text:p text:style-name="P2"/>
      <text:p text:style-name="P3">1. Auflage Dornach 1931</text:p>
      <text:p text:style-name="P3">2. Auflage, Gesamtausgabe Dornach 1958</text:p>
      <text:p text:style-name="P3">3. Auflage, Gesamtausgabe Dornach 1974</text:p>
      <text:p text:style-name="P3">4. Auflage, ergänzt um Tafelzeichnungen</text:p>
      <text:p text:style-name="P3">Gesamtausgabe Dornach 1987</text:p>
      <text:p text:style-name="P2"/>
      <text:p text:style-name="P3">Bibliographie-Nr. 232</text:p>
      <text:p text:style-name="P3">Einbandgestaltung von Assja Turgenieff</text:p>
      <text:p text:style-name="P3">Zeichnungen im Text nach Tafelzeichnungen Rudolf Steiners,</text:p>
      <text:p text:style-name="P3">ausgeführt von Assja Turgenieff</text:p>
      <text:p text:style-name="P3">Alle Rechte bei der Rudolf Steiner-Nachlaßverwaltung, Dornach/Schweiz</text:p>
      <text:p text:style-name="P3">© 1974 by Rudolf Steiner-Nachlaßverwaltung, Dornach/Schweiz</text:p>
      <text:p text:style-name="P3">Printed in Germany by Greiserdruck, Rastatt</text:p>
      <text:p text:style-name="P3">ISBN 3-7274-2321-8</text:p>
      <text:p text:style-name="P2"/>
      <text:p text:style-name="P1">INHALT</text:p>
      <text:p text:style-name="P2"/>
      <text:p text:style-name="P3">ERSTER VORTRAG, Dornach,</text:p>
      <text:p text:style-name="P2"/>
      <text:p text:style-name="P3">23. November 1923 .......................... 9</text:p>
      <text:p text:style-name="P2"/>
      <text:p text:style-name="P3">Vom Seelenleben des Menschen bis zum Durchschauen der geistigen</text:p>
      <text:p text:style-name="P3">Untergründe der Welt. Das Denk-Erlebnis, das Erinnerungserlebnis, das</text:p>
      <text:p text:style-name="P3">Gestenerlebnis</text:p>
      <text:p text:style-name="P3">ZWEITER VORTRAG, 24.</text:p>
      <text:p text:style-name="P2"/>
      <text:p text:style-name="P3">November 1923 ...................................... 24</text:p>
      <text:p text:style-name="P2"/>
      <text:p text:style-name="P3">Das Schaffen des Seelischen am physischen Menschen. Das Luziferische und</text:p>
      <text:p text:style-name="P3">das Ahrimanische am Menschen und in der Natur. Vererbungsimpulse und</text:p>
      <text:p text:style-name="P3">Anpassungserscheinungen</text:p>
      <text:p text:style-name="P3">DRITTER VORTRAG, 25.</text:p>
      <text:p text:style-name="P2"/>
      <text:p text:style-name="P3">November 1923 .......................................... 41</text:p>
      <text:p text:style-name="P2"/>
      <text:p text:style-name="P3">Das Hineinwachsen ins Innere der Natur durch Vorstellung und Wille. Das</text:p>
      <text:p text:style-name="P3">Erinnerungserleben, das Gesten- und Physiognomiewesen; Tag- und JahrErleben. Sommerwille und Winterwille</text:p>
      <text:p text:style-name="P3">VIERTER VORTRAG, 30.</text:p>
      <text:p text:style-name="P2"/>
      <text:p text:style-name="P3">November 1923 ........................................ 57</text:p>
      <text:p text:style-name="P2"/>
      <text:p text:style-name="P3">Der Zusammenhang des Menschen mit dem Erdenplaneten. Die Kristalldecke</text:p>
      <text:p text:style-name="P3">der Erde. Die Sprache der Metalle. Die Rückstrahlungskräfte der Metalle</text:p>
      <text:p text:style-name="P3">und die Zusammenhänge der Erdenleben</text:p>
      <text:p text:style-name="P3">FÜNFTER VORTRAG, 1.</text:p>
      <text:p text:style-name="P2"/>
      <text:p text:style-name="P3">Dezember 1923 .......................................... 72</text:p>
      <text:p text:style-name="P2"/>
      <text:p text:style-name="P3">Die mineralische und die vegetabilisch-animalische Schöpfung. Die frühere</text:p>
      <text:p text:style-name="P3">Erdatmosphäre. Die Pflanzen als Himmelsgaben. Die Tiere als Erdgebilde.</text:p>
      <text:p text:style-name="P3">Die kosmische Erinnerung der Metalle</text:p>
      <text:p text:style-name="P3">SECHSTER VORTRAG, 2. Dezember</text:p>
      <text:p text:style-name="P2"/>
      <text:p text:style-name="P2">1923......................................... 89</text:p>
      <text:p text:style-name="P2"/>
      <text:p text:style-name="P3">Die ephesischen Mysterien der Artemis</text:p>
      <text:p text:style-name="P3">SIEBENTER VORTRAG, 7.</text:p>
      <text:p text:style-name="P2"/>
      <text:p text:style-name="P3">Dezember 1923 ...................................... 103</text:p>
      <text:p text:style-name="P2"/>
      <text:p text:style-name="P3">Die Mysterienstätten Hyberniens</text:p>
      <text:p text:style-name="P3">ACHTER VORTRAG, 8.</text:p>
      <text:p text:style-name="P2"/>
      <text:p text:style-name="P3">Dezember 1923 ........................................... 116</text:p>
      <text:p text:style-name="P2"/>
      <text:p text:style-name="P3">Das Wesen der hybernischen Mysterien</text:p>
      <text:p text:style-name="P2"/>
      <text:p text:style-name="P1">NEUNTER VORTRAG, 9.</text:p>
      <text:p text:style-name="P2"/>
      <text:p text:style-name="P3">Dezember 1923 ......................................... 128</text:p>
      <text:p text:style-name="P2"/>
      <text:p text:style-name="P3">Die großen Mysterien von Hybernia</text:p>
      <text:p text:style-name="P3">ZEHNTER VORTRAG , 14.</text:p>
      <text:p text:style-name="P2"/>
      <text:p text:style-name="P3">Dezember 1923 ...................................... 147</text:p>
      <text:p text:style-name="P2"/>
      <text:p text:style-name="P3">Die chthonischen und die eleusinischen Mysterien. Der Übergang von Plato zu</text:p>
      <text:p text:style-name="P3">Aristoteles</text:p>
      <text:p text:style-name="P3">ELFTER VORTRAG, 15. Dezember</text:p>
      <text:p text:style-name="P2"/>
      <text:p text:style-name="P2">1923............................................ 163</text:p>
      <text:p text:style-name="P2"/>
      <text:p text:style-name="P3">Das Geheimnis der Pflanzenwesen, der Metalle und der Menschen. Der</text:p>
      <text:p text:style-name="P3">Unterricht des Aristoteles an Alexander</text:p>
      <text:p text:style-name="P3">ZWÖLFTER VORTRAG, 21. Dezember</text:p>
      <text:p text:style-name="P2"/>
      <text:p text:style-name="P2">1923 ...................................... 177</text:p>
      <text:p text:style-name="P2"/>
      <text:p text:style-name="P3">Die Mysterien der samothrakischen Kabiren</text:p>
      <text:p text:style-name="P3">DREIZEHNTER VORTRAG, 22.</text:p>
      <text:p text:style-name="P2"/>
      <text:p text:style-name="P3">Dezember 1923 ................................ 190</text:p>
      <text:p text:style-name="P2"/>
      <text:p text:style-name="P3">Der Übergang von dem Geiste der alten Mysterien zu dem Mysterienwesen des</text:p>
      <text:p text:style-name="P3">Mittelalters</text:p>
      <text:p text:style-name="P3">VIERZEHNTER VORTRAG, 23. Dezember 1923</text:p>
      <text:p text:style-name="P2"/>
      <text:p text:style-name="P2">204</text:p>
      <text:p text:style-name="P2"/>
      <text:p text:style-name="P3">Das menschliche Seelenstreben während des Mittelalters. Das rosenkreuzerische Mystenenwesen</text:p>
      <text:p text:style-name="P2"/>
      <text:p text:style-name="P3">Hinweise........................................................................................... 217</text:p>
      <text:p text:style-name="P3">Ausführliche Inhaltsangaben ........................................................... 221</text:p>
      <text:p text:style-name="P3">Personenregister ............................................................................... 227</text:p>
      <text:p text:style-name="P3">Rudolf Steiner über die Vortragsnachschriften ................................ 229</text:p>
      <text:p text:style-name="P3">Übersicht über die Rudolf Steiner Gesamtausgabe .......................... 231</text:p>
      <text:p text:style-name="P3">Tafelzeichnungen zu den Vorträgen ..................................... nach</text:p>
      <text:p text:style-name="P2"/>
      <text:p text:style-name="P2">232</text:p>
      <text:p text:style-name="P2"/>
      <text:p text:style-name="P1">E R S T E R V O R T R A G Dornach,</text:p>
      <text:p text:style-name="P3">23. November 1923</text:p>
      <text:p text:style-name="P3">Wir wollen nun, meine lieben Freunde, die Zeit, die uns hier für Vorträge</text:p>
      <text:p text:style-name="P3">innerhalb dieses Goetheanums bleibt vor den Weihnachtswochen, so</text:p>
      <text:p text:style-name="P3">gestalten, daß nun diejenigen, die hier in Dornach in der Erwartung leben</text:p>
      <text:p text:style-name="P3">können, daß die Weihnachtswoche kommt, möglichst viel in sich tragen</text:p>
      <text:p text:style-name="P3">können, was die anthroposophische Bewegung in die Herzen der Menschen</text:p>
      <text:p text:style-name="P3">hineinbringen kann. So daß auch wirklich gerade diejenigen, die nunmehr</text:p>
      <text:p text:style-name="P3">hier sitzen werden bis Weihnachten, in ihren Gedanken etwas zu sagen</text:p>
      <text:p text:style-name="P3">haben werden gerade über dasjenige, was jetzt, ich möchte sagen in letzter</text:p>
      <text:p text:style-name="P3">Stunde noch geschehen kann. Nicht daß ich etwa über die Internationale</text:p>
      <text:p text:style-name="P3">Anthroposophische Gesellschaft werde sprechen, das wird in ein paar</text:p>
      <text:p text:style-name="P3">Stunden in der Versammlung selber erledigt werden können, aber ich</text:p>
      <text:p text:style-name="P3">werde nun doch versuchen, diese Betrachtungen so anzulegen, daß sie auch</text:p>
      <text:p text:style-name="P3">für die Stimmung, die dann sein soll, etwas werden abgeben können. Und so</text:p>
      <text:p text:style-name="P3">werde ich, meine lieben Freunde, dasjenige, was ich schon in den letzten</text:p>
      <text:p text:style-name="P3">Wochen hier ausgeführt habe, von einem anderen Ausgangspunkte aus zu</text:p>
      <text:p text:style-name="P3">erreichen suchen, werde heute einmal damit beginnen, vom Seelenleben des</text:p>
      <text:p text:style-name="P3">Menschen selber aus zu einem Durchschauen der Weltengeheimnisse vor</text:p>
      <text:p text:style-name="P3">Ihnen zu gelangen.</text:p>
      <text:p text:style-name="P3">Gehen wir zunächst heute von etwas möglichst Einfachem aus. Betrachten</text:p>
      <text:p text:style-name="P3">wir das Seelenleben des Menschen, wie es sich darstellt, wenn der Mensch</text:p>
      <text:p text:style-name="P3">etwas weiter die innere Selbstbesinnung treibt, als bis zu dem Punkte, den</text:p>
      <text:p text:style-name="P3">ich vorzugsweise im Auge hatte, als ich die Artikel im «Goetheanum» über</text:p>
      <text:p text:style-name="P3">«Das Seelenleben» geschrieben habe. Wollen wir also jetzt in den</text:p>
      <text:p text:style-name="P3">Betrachtungen etwas weiter nach dem Seelenleben nach innen gehen, als das</text:p>
      <text:p text:style-name="P3">im «Goetheanum» der Fall war. Dafür ist eben das, was im «Goetheanum»</text:p>
      <text:p text:style-name="P3">steht in diesen vier Artikeln über das Seelenleben, eine Art Introduktion,</text:p>
      <text:p text:style-name="P3">eine Vorbereitung zu dem, was wir nun betrachten wollen.</text:p>
      <text:p text:style-name="P3">Wenn wir Selbstbesinnung in einer zunächst großen, umfassenden Weise</text:p>
      <text:p text:style-name="P3">üben, so kommen wir ja darauf, wie in einer gewissen Weise dieses</text:p>
      <text:p text:style-name="P3">Seelenleben sich steigern kann. Es beginnt ja damit, daß wir die äußere Welt</text:p>
      <text:p text:style-name="P3">auf uns wirken lassen - wir tun das von Kindheit auf -, und daß wir dann</text:p>
      <text:p text:style-name="P3">das haben, was die innere Welt in uns wirkt, die Gedanke ist. Dadurch sind</text:p>
      <text:p text:style-name="P2"/>
      <text:p text:style-name="P1">wir ja eigentlich Menschen, daß wir das, was die äußere Welt in uns wirkt,</text:p>
      <text:p text:style-name="P3">in unseren Gedanken weiterleben lassen, in unseren Gedanken uns innerlich</text:p>
      <text:p text:style-name="P3">vergegenwärtigen, eine Welt der Vorstellungen schaffend, die in einer</text:p>
      <text:p text:style-name="P3">gewissen Weise spiegelt dasjenige, was von außen auf uns Eindruck macht.</text:p>
      <text:p text:style-name="P3">Wir tun vielleicht dem Seelenleben nichts besonders Gutes, wenn wir gerade</text:p>
      <text:p text:style-name="P3">darüber uns viele Gedanken machen, wie die Außenwelt sich in unserer</text:p>
      <text:p text:style-name="P3">Seele spiegelt. Da kommen wir ja doch zu nichts anderem, als, ich möchte</text:p>
      <text:p text:style-name="P3">sagen, zu einem abgeschatteten Bilde der Vorstellungswelt in unserm</text:p>
      <text:p text:style-name="P3">Innern selber. Wir üben doch bessere Selbstbesinnung, wenn wir mehr,</text:p>
      <text:p text:style-name="P3">ich möchte sagen, auf das Kraftmoment sehen, so daß wir versuchen, auch</text:p>
      <text:p text:style-name="P3">einmal uns selbst auszuleben im Gedankenelemente, ohne daß wir auf die</text:p>
      <text:p text:style-name="P3">Außenwelt schauen; daß wir weiter verfolgen in Gedanken dasjenige, was</text:p>
      <text:p text:style-name="P3">als Eindrücke der Außenwelt vor uns gewesen ist. Der eine Mensch kommt</text:p>
      <text:p text:style-name="P3">dabei, je nachdem er veranlagt ist, mehr in abstrakte Gedanken hinein. Er</text:p>
      <text:p text:style-name="P3">bildet Weltensysteme aus oder auch nicht, er macht sich Schemata über</text:p>
      <text:p text:style-name="P3">alles mögliche in der Welt und dergleichen. Der andere Mensch folgt dabei,</text:p>
      <text:p text:style-name="P3">indem er über die Dinge, die auf ihn Eindruck gemacht haben,</text:p>
      <text:p text:style-name="P3">nachgedacht hat und dann die Gedanken weiter ausspinnt, er folgt mehr</text:p>
      <text:p text:style-name="P3">vielleicht irgendwelchen Phantasievorstellungen. Wir wollen darauf, wie</text:p>
      <text:p text:style-name="P3">nach dem Temperament, nach dem Charakter, nach der sonstigen</text:p>
      <text:p text:style-name="P3">Veranlagung des Menschen dieses Denken im Innern ohne äußere Eindrücke</text:p>
      <text:p text:style-name="P3">verläuft, nicht weiter eingehen, aber wir wollen uns bewußt machen, daß es</text:p>
      <text:p text:style-name="P3">doch für uns etwas Besonderes ist, wenn wir uns in bezug auf unsere Sinne</text:p>
      <text:p text:style-name="P3">zurückziehen von der Außenwelt und in unseren Gedanken, in unseren</text:p>
      <text:p text:style-name="P3">Vorstellungen einmal leben, sie weiter ausspinnend, vielleicht auch</text:p>
      <text:p text:style-name="P3">manchmal nur nach der Richtung der Möglichkeiten.</text:p>
      <text:p text:style-name="P3">Manche Menschen halten das ja für unnötig, nach der Richtung der</text:p>
      <text:p text:style-name="P3">Möglichkeiten zum Beispiel das Dasein im Gedanken weiter auszubilden. Es</text:p>
      <text:p text:style-name="P3">wird ja auch heute noch in dieser schweren Zeit einem öfter begegnen, daß</text:p>
      <text:p text:style-name="P3">man die Leute sieht, die sich den ganzen Tag damit beschäftigt haben, in</text:p>
      <text:p text:style-name="P3">ihrem Geschäft zu sein, da allerlei, was selbstverständlich für die Welt</text:p>
      <text:p text:style-name="P3">notwendig ist, zu verrichten, daß solche Leute dann sich zusammensetzen</text:p>
      <text:p text:style-name="P3">in kleinen Gruppen bei Kartenspiel, Dominospiel oder was es halt an</text:p>
      <text:p text:style-name="P3">ähnlichen Dingen gibt, um, wie man ja sehr häufig sagt, die Zeit zu</text:p>
      <text:p text:style-name="P3">vertreiben. Es wird aber nicht sehr häufig vorkommen, daß sich Leute in</text:p>
      <text:p text:style-name="P3">ähnlichen Gruppen zusammensetzen und zum Beispiel ihre Gedanken</text:p>
      <text:p text:style-name="P3">darüber austauschen, was alles aus denselben Dingen, die bei Tag</text:p>
      <text:p text:style-name="P2"/>
      <text:p text:style-name="P1">geschehen sind, in denen man drinnen gesteckt hat, hätte herauskommen</text:p>
      <text:p text:style-name="P3">können, wenn das oder jenes etwas anders gewesen wäre. Dabei würden</text:p>
      <text:p text:style-name="P3">sich die Menschen nicht so amüsieren, wie beim Kartenspiel; aber es wäre</text:p>
      <text:p text:style-name="P3">ein Fortspinnen in Gedanken. Und wenn man sich dabei nur gesunden Sinn</text:p>
      <text:p text:style-name="P3">genug für die Wirklichkeit bewahrt, dann braucht ein solches Fortspinnen</text:p>
      <text:p text:style-name="P3">in Gedanken eben durchaus nichts Phantastisches zu werden.</text:p>
      <text:p text:style-name="P3">Dieses Leben in Gedanken, das führt ja zuletzt zu dem, was Ihnen</text:p>
      <text:p text:style-name="P3">entgegentritt, wenn Sie in der richtigen Weise die «Philosophie der</text:p>
      <text:p text:style-name="P3">Freiheit» lesen wollen. Wenn Sie in der richtigen Weise die «Philosophie</text:p>
      <text:p text:style-name="P3">der Freiheit» lesen wollen, so müssen Sie dieses Gefühl eben kennen: in</text:p>
      <text:p text:style-name="P3">Gedanken zu leben. Die «Philosophie der Freiheit» ist ganz etwas, was aus</text:p>
      <text:p text:style-name="P3">der Wirklichkeit heraus erlebt ist; aber zu gleicher Zeit ist sie etwas, was</text:p>
      <text:p text:style-name="P3">ganz und gar eben aus dem wirklichen Denken hervorgegangen ist. Und</text:p>
      <text:p text:style-name="P3">daher sehen Sie eine Grundempfindung gerade in dieser «Philosophie der</text:p>
      <text:p text:style-name="P3">Freiheit». Diese «Philosophie der Freiheit», ich habe sie konzipiert in den</text:p>
      <text:p text:style-name="P3">achtziger Jahren, niedergeschrieben in dem Beginne der neunziger Jahre,</text:p>
      <text:p text:style-name="P3">und ich darf wohl sagen: bei denjenigen Menschen, die dazumal eigentlich</text:p>
      <text:p text:style-name="P3">sogar die Aufgabe gehabt hätten, den Grundnerv dieser «Philosophie der</text:p>
      <text:p text:style-name="P3">Freiheit» irgendwie wenigstens ins Auge zu fassen, fand ich mit dieser</text:p>
      <text:p text:style-name="P3">«Philosophie der Freiheit» überall Unverständnis. Und das liegt an einem</text:p>
      <text:p text:style-name="P3">bestimmten Punkte. Das liegt an folgendem: Die Menschen, auch die</text:p>
      <text:p text:style-name="P3">sogenannten denkenden Menschen der Gegenwart, kommen mit ihrem</text:p>
      <text:p text:style-name="P3">Denken eigentlich nur dazu, in ihm ein Abbild der sinnlichen Außenwelt zu</text:p>
      <text:p text:style-name="P3">erleben. Und dann sagen sie: Vielleicht könnte einem in dem Denken auch</text:p>
      <text:p text:style-name="P3">etwas kommen von einer überphysischen Welt; aber es müßte dann das</text:p>
      <text:p text:style-name="P3">auch so sein, daß geradeso, wie der Stuhl, wie der Tisch draußen ist, und</text:p>
      <text:p text:style-name="P3">von dem Denken vorausgesetzt wird, daß es drinnen ist, so müßte nun</text:p>
      <text:p text:style-name="P3">dieses Denken, das da drinnen ist, auch auf irgendeine Weise erleben können</text:p>
      <text:p text:style-name="P3">ein außerhalb des Menschen zu erfassendes Übersinnliches, wie der Tisch und</text:p>
      <text:p text:style-name="P3">der Stuhl außerhalb sind. - So ungefähr dachte sich Eduard von Hartmann die</text:p>
      <text:p text:style-name="P3">Aufgabe des Denkens.</text:p>
      <text:p text:style-name="P3">Nun trat ihm gegenüber dieses Buch, die «Philosophie der Freiheit».</text:p>
      <text:p text:style-name="P3">Da ist das Denken so erlebt, daß innerhalb des Denk-Erlebnisses man dazu</text:p>
      <text:p text:style-name="P3">kommt, gar nicht anders vorstellen zu können, als: Wenn du im Denken</text:p>
      <text:p text:style-name="P3">richtig drinnen lebst, lebst du, wenn auch zunächst auf eine unbestimmte</text:p>
      <text:p text:style-name="P3">Weise, im Weltenall. Dieses Verbundensein im innersten Denk-Erlebnis mit</text:p>
      <text:p text:style-name="P3">den Weltgeheimnissen, das ist ja der Grundnerv der «Philosophie der</text:p>
      <text:p text:style-name="P2"/>
      <text:p text:style-name="P1">Freiheit». Und deshalb steht in dieser «Philosophie der Freiheit» der Satz: In</text:p>
      <text:p text:style-name="P3">dem Denken ergreift man das Weltgeheimnis an einem Zipfel.</text:p>
      <text:p text:style-name="P3">Es ist vielleicht einfach ausgedrückt, aber es ist so gemeint, daß man gar</text:p>
      <text:p text:style-name="P3">nicht anders kann, wenn man das Denken wirklich erlebt, daß man sich fühlt</text:p>
      <text:p text:style-name="P3">nicht mehr außer dem Weltgeheimnis, sondern im Weltgeheimnis drinnen,</text:p>
      <text:p text:style-name="P3">daß man sich fühlt nicht mehr außerhalb des Göttlichen, sondern im</text:p>
      <text:p text:style-name="P3">Göttlichen. Erfaßt man das Denken in sich, so erfaßt man das Göttliche in</text:p>
      <text:p text:style-name="P3">sich.</text:p>
      <text:p text:style-name="P3">Diesen Punkt konnte man nicht erfassen. Denn erfaßt man ihn wirklich,</text:p>
      <text:p text:style-name="P3">hat man sich Mühe gegeben, das Denk-Erlebnis zu haben, dann steht man</text:p>
      <text:p text:style-name="P3">eben nicht mehr in der Welt drinnen, in der man vorher drinnen gestanden</text:p>
      <text:p text:style-name="P3">hat, sondern man steht in der ätherischen Welt drinnen. Man steht in einer</text:p>
      <text:p text:style-name="P3">Welt drinnen, von der man weiß: sie ist nicht von da und dort im</text:p>
      <text:p text:style-name="P3">physischen Erdenraum bedingt, sondern sie ist bedingt von der ganzen</text:p>
      <text:p text:style-name="P3">Weltensphäre. Man steht in der ätherischen Weltensphäre drinnen. Man</text:p>
      <text:p text:style-name="P3">kann nicht mehr zweifeln an der Gesetzmäßigkeit der Weltenäthersphäre,</text:p>
      <text:p text:style-name="P3">wenn man das Denken so erfaßt hat, wie es in der «Philosophie der</text:p>
      <text:p text:style-name="P3">Freiheit» erfaßt ist. So daß da erreicht ist dasjenige, was man ätherisches</text:p>
      <text:p text:style-name="P3">Erleben nennen kann. Daher wird es einem so, wenn man in dieses Erleben</text:p>
      <text:p text:style-name="P3">hineinkommt, daß man einen eigentümlichen Schritt in seinem ganzen</text:p>
      <text:p text:style-name="P3">Leben macht.</text:p>
      <text:p text:style-name="P3">Ich möchte diesen Schritt so charakterisieren: Wenn man im</text:p>
      <text:p text:style-name="P3">gewöhnlichen Bewußtsein denkt, denkt man, wenn man hier in diesem</text:p>
      <text:p text:style-name="P2"/>
      <text:p text:style-name="P3">Räume ist, Tische, Stühle, selbstverständlich Menschen und so weiter; man</text:p>
      <text:p text:style-name="P2"/>
      <text:p text:style-name="P1">denkt vielleicht auch noch etwas anderes, aber man denkt die Dinge, die</text:p>
      <text:p text:style-name="P3">außerhalb sind. Also sagen wir - es sind da verschiedene Dinge außerhalb -,</text:p>
      <text:p text:style-name="P3">man umfaßt gewissermaßen mit seinem Denken von dem Mittelpunkt</text:p>
      <text:p text:style-name="P3">seines Wesens aus diese Dinge. Dessen ist sich ja jeder Mensch bewußt: er</text:p>
      <text:p text:style-name="P3">will mit seinem Denken die Dinge der Welt umfassen.</text:p>
      <text:p text:style-name="P3">Kommt man aber dazu, dieses eben charakterisierte Denk-Erlebnis zu</text:p>
      <text:p text:style-name="P3">haben, dann ergreift man nicht die Welt; man hockt auch, möchte ich sagen,</text:p>
      <text:p text:style-name="P3">nicht in seinem Ichpunkte bloß drinnen, sondern es passiert etwas ganz</text:p>
      <text:p text:style-name="P3">anderes. Man bekommt das Gefühl, das ganz richtige Gefühlserlebnis, daß</text:p>
      <text:p text:style-name="P3">man mit seinem Denken, das eigentlich nicht an irgendeinem Orte ist, nach</text:p>
      <text:p text:style-name="P3">dem Innern alles erfaßt. Man fühlt: man tastet den inneren Menschen ab. So</text:p>
      <text:p text:style-name="P3">wie man mit dem gewöhnlichen Denken, ich möchte sagen, geistige</text:p>
      <text:p text:style-name="P3">Fühlfäden nach außen streckt, so streckt man mit seinem Denken, mit</text:p>
      <text:p text:style-name="P3">diesem Denken, das in sich selbst sich erlebt, fortwährend sich in sich selber</text:p>
      <text:p text:style-name="P3">hinein. Man wird Objekt, man wird sich Gegenstand.</text:p>
      <text:p text:style-name="P3">Das ist eben ein sehr wichtiges Erlebnis, das man haben kann, daß man</text:p>
      <text:p text:style-name="P3">weiß: du hast früher immer die Welt erfaßt; jetzt mußt du, indem du das</text:p>
      <text:p text:style-name="P3">Denk-Erlebnis hast, dich selbst erfassen. Da ergibt sich im Laufe dieses</text:p>
      <text:p text:style-name="P3">recht starken Sich-selbst-Erfassens, daß man die Haut sprengt. Und</text:p>
      <text:p text:style-name="P3">ebenso, wie man sich innerlich erfaßt, so erfaßt man von innen aus eben den</text:p>
      <text:p text:style-name="P3">ganzen Weltenäther, nicht in seinen Einzelheiten selbstverständlich, aber</text:p>
      <text:p text:style-name="P3">man kommt zur Gewißheit: dieser Äther ist ausgebreitet über die</text:p>
      <text:p text:style-name="P3">Weltensphäre, in der man drinnen ist, in der man zugleich drinnen ist mit</text:p>
      <text:p text:style-name="P3">Sternen, Sonne und Mond und so weiter.</text:p>
      <text:p text:style-name="P3">Nun, ein zweites, was der Mensch dann in seinem inneren Seelenleben</text:p>
      <text:p text:style-name="P3">entwickeln kann, das ist, wenn er nicht in den Gedanken, die von außen</text:p>
      <text:p text:style-name="P3">angeregt sind, zunächst so fortspinnt und fortwebt, sondern wenn er sich</text:p>
      <text:p text:style-name="P3">seinen Erinnerungen überläßt. Wenn der Mensch sich seinen Erinnerungen</text:p>
      <text:p text:style-name="P3">überläßt und das wirklich innerlich macht, so ergibt das wiederum ein ganz</text:p>
      <text:p text:style-name="P3">bestimmtes Erlebnis. Das Denk-Erlebnis, das ich eben geschildert habe, das</text:p>
      <text:p text:style-name="P3">führt einen eigentlich zunächst auf sich selbst; man erfaßt sich selbst. Und</text:p>
      <text:p text:style-name="P3">man hat eine gewisse Befriedigung in diesem Sich-selbst-Erfassen. Wenn</text:p>
      <text:p text:style-name="P3">man übergeht zu dem Erleben in der Erinnerung, dann wird es zuletzt, wenn</text:p>
      <text:p text:style-name="P3">man recht innerlich dabei vorgeht, doch so, daß einem das wichtigste</text:p>
      <text:p text:style-name="P3">Gefühlserlebnis nicht das ist, an sich heranzukommen. Das ist es einem</text:p>
      <text:p text:style-name="P3">beim Denken; deshalb findet man im Verlaufe dieses Denkens die Freiheit,</text:p>
      <text:p text:style-name="P3">die ganz von dem Persönlichen des Menschen abhängt. Und deshalb muß</text:p>
      <text:p text:style-name="P2"/>
      <text:p text:style-name="P1">eine Freiheitsphilosophie ausgehen von dem Denk-Erlebnis, denn durch das</text:p>
      <text:p text:style-name="P3">Denk-Erlebnis kommt der Mensch an sich selber heran, findet sich als freie</text:p>
      <text:p text:style-name="P3">Persönlichkeit. So ist es nicht mit dem Erinnerungserlebnis. Mit dem</text:p>
      <text:p text:style-name="P3">Erinnerungserlebnis ist es so, daß man zuletzt, wenn man es ganz ernst zu</text:p>
      <text:p text:style-name="P3">nehmen vermag, wenn man sich ganz hineinzuversetzen vermag, dazu kommt,</text:p>
      <text:p text:style-name="P3">das Gefühl zu haben: sich eigentlich loszuwerden, wegzukommen von sich.</text:p>
      <text:p text:style-name="P3">Deshalb sind diejenigen Erinnerungen, die einen die Gegenwart vergessen</text:p>
      <text:p text:style-name="P3">lassen, die allerbefriedigendsten. Ich will nicht sagen, daß sie immer die</text:p>
      <text:p text:style-name="P3">besten sind, aber sie sind in vielen Fällen die befriedigendsten.</text:p>
      <text:p text:style-name="P3">Man bekommt so recht einen Begriff von dem Werte des Erinnerns, wenn</text:p>
      <text:p text:style-name="P3">man auch Erinnerungen haben kann, die einen in die Welt tragen, trotzdem</text:p>
      <text:p text:style-name="P3">man mit der Gegenwart voll und ganz unzufrieden sein könnte, aus der</text:p>
      <text:p text:style-name="P3">Gegenwart eigentlich heraus will. Wenn man solche Erinnerungen</text:p>
      <text:p text:style-name="P3">entwickeln kann, daß man sich gesteigert in seinem Lebensgefühl</text:p>
      <text:p text:style-name="P3">empfindet, indem man sich seinen Erinnerungen hingibt, so gibt das, ich</text:p>
      <text:p text:style-name="P3">möchte sagen, als Gefühl eine Vorbereitung zu dem, was die Erinnerung</text:p>
      <text:p text:style-name="P3">werden kann, wenn sie noch viel realer wird.</text:p>
      <text:p text:style-name="P3">Sehen Sie, die Erinnerung kann realer werden dadurch, daß Sie mit</text:p>
      <text:p text:style-name="P3">möglichster Realität etwas an sich heranbringen, was Sie vor Jahren oder</text:p>
      <text:p text:style-name="P3">Jahrzehnten tatsächlich erlebt haben. Ich will es nur, wie es ist, ausdrücken.</text:p>
      <text:p text:style-name="P3">Nehmen Sie einmal an, Sie gehen an Ihre alten Habseligkeiten und</text:p>
      <text:p text:style-name="P3">versuchen, sagen wir, Briefe, die Sie in irgendeiner Angelegenheit</text:p>
      <text:p text:style-name="P3">zusammenhängend geschrieben haben, hervorzusuchen. Sie legen diese</text:p>
      <text:p text:style-name="P3">Briefe vor sich hin und leben sich an Hand dieser Briefe in die</text:p>
      <text:p text:style-name="P3">Vergangenheit hinein. Oder viel besser noch ist es, Sie nehmen nicht</text:p>
      <text:p text:style-name="P3">Briefe, die Sie selber geschrieben haben oder die Ihnen andere geschrieben</text:p>
      <text:p text:style-name="P3">haben, denn da kommt immer noch zu viel Subjektives hinein; noch besser</text:p>
      <text:p text:style-name="P3">wäre es, wenn Sie imstande wären, zum Beispiel Ihre alten Schulbücher zu</text:p>
      <text:p text:style-name="P3">nehmen und in diese alten Schulbücher so hineinzugucken, wie Sie dazumal</text:p>
      <text:p text:style-name="P3">hineingeguckt haben, als Sie eben noch wirklich als Pennäler über diesen</text:p>
      <text:p text:style-name="P3">Schulbüchern saßen; wenn Sie also tatsächlich in Ihr Leben etwas</text:p>
      <text:p text:style-name="P3">heraufbringen, was einmal war. Das ist nämlich ganz merkwürdig: wenn</text:p>
      <text:p text:style-name="P3">Sie so etwas ausführen, so ändern Sie Ihre ganze Seelenstimmung, wie diese</text:p>
      <text:p text:style-name="P3">Seelenstimmung in der Gegenwart ist. Es ist sehr merkwürdig. Und sehen</text:p>
      <text:p text:style-name="P3">Sie, Sie müssen nur in dieser Beziehung ein klein wenig erfinderisch sein; es</text:p>
      <text:p text:style-name="P3">kann alles dazu dienen. Vielleicht findet eine Dame irgendwo in einer Ecke</text:p>
      <text:p text:style-name="P3">irgendein Kleid, das sie vor zwanzig Jahren getragen hat, oder irgend</text:p>
      <text:p text:style-name="P2"/>
      <text:p text:style-name="P1">etwas Ähnliches, und sie zieht sich das an und versetzt sich dadurch ganz in</text:p>
      <text:p text:style-name="P3">die Lage, in der sie dazumal war; also irgend etwas, was die Vergangenheit</text:p>
      <text:p text:style-name="P3">in möglichster Realität hereinbringt in die Gegenwart. Dadurch kommen Sie</text:p>
      <text:p text:style-name="P3">dazu, das gegenwärtige Erleben stark von sich abzusondern.</text:p>
      <text:p text:style-name="P3">Wenn man mit dem gewöhnlichen Bewußtsein erlebt, so steht man sich ja</text:p>
      <text:p text:style-name="P3">eigentlich in dem Erleben zu nahe, um es zu etwas zu bringen, möchte ich</text:p>
      <text:p text:style-name="P3">sagen. Man muß sich ferner stehen können. Nun, der Mensch steht sich</text:p>
      <text:p text:style-name="P3">ferner, wenn er schläft, als wenn er wacht; denn da ist er mit seinem Ich und</text:p>
      <text:p text:style-name="P3">mit seinem astralischen Leib aus dem physischen Leib und aus dem Ätherleib</text:p>
      <text:p text:style-name="P3">heraußen. Diesem astralischen Leib, der außerhalb des physischen Leibes im</text:p>
      <text:p text:style-name="P3">Schlafe ist, dem kommen Sie nahe, wenn Sie so real, wie ich es geschildert</text:p>
      <text:p text:style-name="P3">habe, vergangene Erlebnisse in die Gegenwart heraufrufen. Nun werden Sie</text:p>
      <text:p text:style-name="P3">das zunächst ja nicht glauben, weil Sie einer so unbedeutenden Sache, wie</text:p>
      <text:p text:style-name="P3">dem Regemachen von vergangenen Erlebnissen, meinetwillen mit einem</text:p>
      <text:p text:style-name="P3">alten Kleide, eine solche starke Wirkung nicht zuschreiben. Aber es handelt</text:p>
      <text:p text:style-name="P3">sich wirklich darum, daß man in diesen Dingen einmal eine Probe macht.</text:p>
      <text:p text:style-name="P3">Und wenn Sie die Probe machen, und Sie wirklich Alterlebtes in die</text:p>
      <text:p text:style-name="P3">Gegenwart heraufzaubern, so daß Sie darinnen leben und die Gegenwart</text:p>
      <text:p text:style-name="P3">ganz vergessen können, so werden Sie sehen, daß Sie Ihrem Astralleibe,</text:p>
      <text:p text:style-name="P3">Ihrem schlafenden Astralleibe nahe kommen.</text:p>
      <text:p text:style-name="P3">Wenn Sie aber das in der Weise erwarten, daß Sie nun nur so</text:p>
      <text:p text:style-name="P3">hinzuschauen brauchen, nach rechts oder links, und da eine Nebelgestalt als</text:p>
      <text:p text:style-name="P3">Ihren astralischen Leib sehen, dann werden Sie sich täuschen; so gehen die</text:p>
      <text:p text:style-name="P3">Sachen nicht vor sich. Aber Sie müssen achtgeben auf das, was wirklich</text:p>
      <text:p text:style-name="P3">eintritt. Etwas, was wirklich eintritt in einem solchen Falle, das wird zum</text:p>
      <text:p text:style-name="P3">Beispiel sein, daß Sie nach und nach durch solche Erlebnisse die Morgenröte</text:p>
      <text:p text:style-name="P3">ganz anders sehen, als Sie sie vorher gesehen haben, daß Sie einen</text:p>
      <text:p text:style-name="P3">Sonnenaufgang ganz anders empfinden, als Sie ihn vorher empfunden haben.</text:p>
      <text:p text:style-name="P3">Sie werden nach und nach auf diesem Wege dazu kommen, die Wärme der</text:p>
      <text:p text:style-name="P3">Morgenröte als etwas zu empfinden, was ankündigend ist, was</text:p>
      <text:p text:style-name="P3">gewissermaßen eine prophetische, eine naturhaft prophetische Kraft in sich</text:p>
      <text:p text:style-name="P3">hat. Sie werden beginnen, die Morgenröte als etwas geistig Kraftvolles zu</text:p>
      <text:p text:style-name="P3">empfinden, und Sie werden einen innerlichen Sinn mit diesem prophetisch</text:p>
      <text:p text:style-name="P3">Kraftvollen verbinden können, indem Sie, was Sie zuerst ja für eine Illusion</text:p>
      <text:p text:style-name="P3">ansehen mögen, die Empfindung bekommen: die Morgenröte hat etwas mit</text:p>
      <text:p text:style-name="P3">Ihnen selbst Verwandtes. Sie werden sich gerade durch solche Erlebnisse,</text:p>
      <text:p text:style-name="P3">wie ich sie geschildert habe, in den Stand versetzen können, zu empfinden,</text:p>
      <text:p text:style-name="P2"/>
      <text:p text:style-name="P1">wenn Sie die Morgenröte schauen: ja, diese Morgenröte läßt mich ja nicht</text:p>
      <text:p text:style-name="P3">allein. Sie ist nicht bloß dort, und ich bin nicht bloß da. Ich bin innig</text:p>
      <text:p text:style-name="P3">verbunden mit dieser Morgenröte. Sie ist eine Gemütseigenschaft von mir;</text:p>
      <text:p text:style-name="P3">ich bin in diesem Momente selber Morgenröte. - Und wenn Sie sich so mit</text:p>
      <text:p text:style-name="P3">der Morgenröte verbunden haben, daß Sie gewissermaßen selber das farbige</text:p>
      <text:p text:style-name="P3">Aufstrahlen und Aufglänzen, das Sichher-ausentwickeln der Sonne aus dem</text:p>
      <text:p text:style-name="P3">farbigen Aufstrahlen und Aufglänzen so erleben, daß in Ihrem Herzen eine</text:p>
      <text:p text:style-name="P3">Sonne aus Morgenröte in lebendiger Empfindung hervorgeht, dann</text:p>
      <text:p text:style-name="P3">bekommen Sie auch die Vorstellung, daß Sie mit der Sonne über das</text:p>
      <text:p text:style-name="P3">Himmelsgewölbe ziehen, daß die Sonne Sie nicht allein läßt, daß die Sonne</text:p>
      <text:p text:style-name="P3">nicht dort ist und Sie da, sondern daß sich Ihr Dasein in einer gewissen Weise</text:p>
      <text:p text:style-name="P3">bis zum Sonnendasein hin erstreckt; daß Sie mit dem Lichte den Tag</text:p>
      <text:p text:style-name="P3">hindurch wandeln.</text:p>
      <text:p text:style-name="P3">Wenn Sie aber diese Empfindung entwickeln, die man - wie gesagt, nicht</text:p>
      <text:p text:style-name="P3">aus dem Denken, da kommt man an den Menschen heran -, die man aber</text:p>
      <text:p text:style-name="P3">aus der Erinnerung heraus auf die angedeutete Weise entwikkeln kann, wenn</text:p>
      <text:p text:style-name="P3">Sie diese Erlebnisse aus der Erinnerung heraus, besser gesagt aus der Kraft</text:p>
      <text:p text:style-name="P3">der Erinnerung heraus entwickeln, dann beginnen die Dinge, die Sie sonst</text:p>
      <text:p text:style-name="P3">mit Ihren physischen Sinnen wahrgenommen haben, ein anderes Antlitz zu</text:p>
      <text:p text:style-name="P3">haben: die Dinge beginnen geistig-seelisch durchsichtig zu werden. Es ist</text:p>
      <text:p text:style-name="P3">so, wenn man nur einmal die Empfindung erlangt hat, mit der Sonne zu</text:p>
      <text:p text:style-name="P3">gehen, in der Morgenröte die Kraft gewonnen hat, um mit der Sonne zu</text:p>
      <text:p text:style-name="P3">gehen, daß man dann alle Blumen auf der Wiese anders sieht. Die Blüten</text:p>
      <text:p text:style-name="P3">bleiben nicht dabei stehen, einem ihre gelben oder roten Farben zu zeigen,</text:p>
      <text:p text:style-name="P3">die an ihrer Oberfläche sind, sondern die Blüten beginnen zu sprechen, auf</text:p>
      <text:p text:style-name="P3">geistige Art zu unserem Seelischen zu sprechen. Die Blüte wird durchsichtig.</text:p>
      <text:p text:style-name="P3">Innerlich regt sich ein Geistiges der Pflanze, und das Blühen wird etwas</text:p>
      <text:p text:style-name="P3">wie ein Sprechen. Und man verbindet in dieser Weise tatsächlich seine Seele</text:p>
      <text:p text:style-name="P3">dann auch mit dem äußeren Naturdasein. Man bekommt auf diese Weise den</text:p>
      <text:p text:style-name="P3">Eindruck, daß hinter diesem Naturdasein etwas ist, daß das Licht, mit dem</text:p>
      <text:p text:style-name="P3">man sich verbunden hat, von geistigen Wesenheiten getragen ist. Und man</text:p>
      <text:p text:style-name="P3">erkennt in diesen geistigen Wesenheiten nach und nach die Züge dessen, was</text:p>
      <text:p text:style-name="P3">geschildert wird von Anthroposophie.</text:p>
      <text:p text:style-name="P3">Nehmen wir jetzt die zwei Etappen von Empfindungen zusammen, die ich</text:p>
      <text:p text:style-name="P3">eben jetzt geschildert habe. Nehmen wir die erste Empfindung, die man</text:p>
      <text:p text:style-name="P3">durch das Denken als inneres Erlebnis haben kann, dann wird es durch</text:p>
      <text:p text:style-name="P3">dieses Erlebnis weit; es hört ganz auf das Gefühl, im engen Räume</text:p>
      <text:p text:style-name="P2"/>
      <text:p text:style-name="P1">dazustehen. Das Erleben des Menschen wird weit; man fühlt ganz</text:p>
      <text:p text:style-name="P3">bestimmt: in unserem Innern ist ein Punkt, der in die ganze Welt</text:p>
      <text:p text:style-name="P2"/>
      <text:p text:style-name="P3">hinausgeht, der von derselben Substanz ist, wie die ganze Welt. Man fühlt</text:p>
      <text:p text:style-name="P3">sich eins mit der ganzen Welt, mit dem Ätherischen der Welt. Aber man</text:p>
      <text:p text:style-name="P3">fühlt auch, wenn man hier auf der Erde steht, da wird einem der Fuß, das</text:p>
      <text:p text:style-name="P3">Bein von der Schwerkraft der Erde hinuntergezogen; man fühlt, man ist</text:p>
      <text:p text:style-name="P3">mit seinem ganzen Menschen an diese Erde gebunden. In dem Momente,</text:p>
      <text:p text:style-name="P3">wo man dieses Denk-Erlebnis hat, fühlt man nicht mehr das</text:p>
      <text:p text:style-name="P3">Verbundensein mit der Erde, sondern man fühlt sich abhängig von den</text:p>
      <text:p text:style-name="P3">Weiten der Weltensphäre. Alles kommt von den Weiten herein</text:p>
      <text:p text:style-name="P3">(Zeichnung: Pfeile); nicht von unten herauf, gewissermaßen vom</text:p>
      <text:p text:style-name="P3">Mittelpunkt der Erde nach aufwärts, alles kommt von den Weiten herein.</text:p>
      <text:p text:style-name="P3">Und man fühlt schon am Menschen: es muß, gerade wenn man den</text:p>
      <text:p text:style-name="P3">Menschen verstehen will, auch dieses Gefühl des Von-den-WeitenHereinkommens da sein. (Siehe Zeichnung Seite 20.)</text:p>
      <text:p text:style-name="P3">Das erstreckt sich eben bis in die Erfassung der Menschengestalt. Wenn</text:p>
      <text:p text:style-name="P3">ich bildhauerisch oder malerisch die Menschengestalt erfassen will, so</text:p>
      <text:p text:style-name="P3">kann ich eigentlich nur diesen unteren Teil des Kopfes der Menschengestalt</text:p>
      <text:p text:style-name="P3">so erfassen, daß ich ihn mir gebildet denke hervorgehend aus dem</text:p>
      <text:p text:style-name="P3">Räumlich-Inneren, aus dem Körperhaft-Inneren des Menschen. Ich werde</text:p>
      <text:p text:style-name="P3">nicht den rechten Geist in die Sache hineinbringen, wenn ich nun nicht in</text:p>
      <text:p text:style-name="P3">der Lage bin, den oberen Teil so zu machen, daß ich ihn mir von außen</text:p>
      <text:p text:style-name="P3">herangetragen denke. Das alles ist von innen nach außen (siehe Pfeile); das</text:p>
      <text:p text:style-name="P3">aber (oberer Kopfteil) ist von außen nach innen gebildet.</text:p>
      <text:p text:style-name="P3">Unsere Stirne, unser Oberkopf ist eigentlich immer daraufgesetzt. Wer</text:p>
      <text:p text:style-name="P3">mit künstlerischem Verständnis die Malereien in der kleinen Kuppel gesehen</text:p>
      <text:p text:style-name="P2"/>
      <text:p text:style-name="P1">hat in dem zugrunde gegangenen Goetheanum, der wird immer gesehen</text:p>
      <text:p text:style-name="P3">haben, wie dies überall durchgeführt war: das untere Antlitz gewissermaßen</text:p>
      <text:p text:style-name="P3">als etwas vom Menschen Herausgewachsenes, das Obere des Kopfes etwas</text:p>
      <text:p text:style-name="P3">von dem Kosmos ihm Gegebenes. In Zeiten, in denen man solche Dinge</text:p>
      <text:p text:style-name="P3">empfunden hat, war das besonders rege. Sie werden niemals eine wirkliche</text:p>
      <text:p text:style-name="P3">griechische plastische Kopfform verstehen, ohne daß Sie diese Empfindung</text:p>
      <text:p text:style-name="P3">in sie hineinzulegen verstehen, denn die Griechen haben aus solchen</text:p>
      <text:p text:style-name="P3">Empfindungen heraus geschaffen.</text:p>
      <text:p text:style-name="P3">Und so fühlt man sich eben wie verbunden mit dem Umkreis im DenkErlebnis.</text:p>
      <text:p text:style-name="P3">Und nun könnte man glauben, das setzte sich einfach so fort, man käme</text:p>
      <text:p text:style-name="P3">eben noch weiter hinaus, wenn man nun weitergeht vom Denken, vom</text:p>
      <text:p text:style-name="P3">Denk-Erlebnis bis zum Erinnerungserlebnis. Das ist aber nicht so, sondern</text:p>
      <text:p text:style-name="P3">es ist anders. Wenn Sie dieses Denk-Erlebnis wirklich in sich entwickeln,</text:p>
      <text:p text:style-name="P3">haben Sie ja durch das Denk-Erlebnis zuletzt den Eindruck der dritten</text:p>
      <text:p text:style-name="P3">Hierarchie: Angeloi, Archangeloi, Archai. So wie Sie sich in der Schwere,</text:p>
      <text:p text:style-name="P3">in der Verarbeitung der Nahrungsmittel durch die Verdauung und so weiter</text:p>
      <text:p text:style-name="P3">das menschliche körperliche Erlebnis hier auf Erden vorstellen können, so</text:p>
      <text:p text:style-name="P3">können Sie sich die Bedingungen, unter denen die Wesen der dritten</text:p>
      <text:p text:style-name="P3">Hierarchie leben, vorstellen, wenn Sie durch dieses Denk-Erlebnis, statt</text:p>
      <text:p text:style-name="P3">daß Sie auf der Erde herumgehen, sich fühlen als getragen von Kräften, die</text:p>
      <text:p text:style-name="P3">da aus dem Weltenende an Sie herankommen.</text:p>
      <text:p text:style-name="P3">Denk-Erlebnis: Dritte Hierarchie</text:p>
      <text:p text:style-name="P3">Nun, wenn man aber vom Denk-Erlebnis zum Erinnerungserlebnis</text:p>
      <text:p text:style-name="P3">übergeht, so ist es nicht so, daß man nun etwa, wenn das hier das</text:p>
      <text:p text:style-name="P3">Weltensphären-Ende wäre (siehe Zeichnung, oberer Kreisbogen), bis zu</text:p>
      <text:p text:style-name="P3">dem hin erleben kann. Man kann ein solches Weltenende, wenn man in die</text:p>
      <text:p text:style-name="P3">Wirklichkeit dieses Denk-Erlebnisses eintritt, erreichen; dann kommt man</text:p>
      <text:p text:style-name="P3">nicht noch weiter hinaus, sondern dann stellt sich die Sache anders dar.</text:p>
      <text:p text:style-name="P3">Dann ist zum Beispiel hier irgendein Gegenstand: ein Kristall, eine Blume,</text:p>
      <text:p text:style-name="P3">ein Tier. Geht man vom Denk-Erlebnis zu dem über, was einem das</text:p>
      <text:p text:style-name="P3">Erinnerungserlebnis alles bringen kann, dann schaut man in dieses Ding</text:p>
      <text:p text:style-name="P3">hinein.</text:p>
      <text:p text:style-name="P2"/>
      <text:p text:style-name="P1">Der Blick, der bis zu den Weltenweiten gegangen ist, wenn er sich</text:p>
      <text:p text:style-name="P3">fortsetzt durch das Erinnerungserlebnis, sieht in die Dinge hinein. Also nicht,</text:p>
      <text:p text:style-name="P3">daß Sie noch weiter hinausdringen in unbestimmte abstrakte Weiten,</text:p>
      <text:p text:style-name="P3">sondern der fortgesetzte Blick, der sieht in die Dinge hinein; er sieht das</text:p>
      <text:p text:style-name="P3">Geistige in allen Dingen. Er sieht zum Beispiel im Lichte die wirkenden</text:p>
      <text:p text:style-name="P3">geistigen Wesenheiten des Lichtes und so weiter; er sieht in der Finsternis</text:p>
      <text:p text:style-name="P3">die in der Finsternis wirksamen geistigen Wesenheiten. So daß wir sagen</text:p>
      <text:p text:style-name="P3">können: das Erinnerungserlebnis, das führt in die zweite Hierarchie hinein.</text:p>
      <text:p text:style-name="P3">Erinnerungserlebnis: Zweite Hierarchie</text:p>
      <text:p text:style-name="P2"/>
      <text:p text:style-name="P3">Und nun gibt es ja allerdings etwas im menschlichen Seelenleben, was über</text:p>
      <text:p text:style-name="P3">die Erinnerung hinausgeht. Machen wir uns das einmal klar, was über die</text:p>
      <text:p text:style-name="P3">Erinnerungen hinausgeht. Sehen Sie, die Erinnerung gibt unserer Seele die</text:p>
      <text:p text:style-name="P3">Färbung. Man kann ganz genau wissen, wenn man an einen Menschen</text:p>
      <text:p text:style-name="P3">kommt, der alles abfällig beurteilt, der über alles, was man zu ihm spricht,</text:p>
      <text:p text:style-name="P3">seine saure Atmosphäre gießt, der, wenn man ihm etwas recht Schönes</text:p>
      <text:p text:style-name="P3">erzählt, daneben etwas recht Häßliches selber erzählt, und so weiter - man</text:p>
      <text:p text:style-name="P3">kann ganz genau wissen: bei ihm ist das zusammenhängend mit seiner</text:p>
      <text:p text:style-name="P3">Erinnerung. Die Erinnerung gibt der Seele die Färbung.</text:p>
      <text:p text:style-name="P3">Aber, sehen Sie: es gibt noch etwas anderes als diese seelische Färbung. Wir</text:p>
      <text:p text:style-name="P3">treten dem einen Menschen entgegen. Er bietet uns immer nur ironisch</text:p>
      <text:p text:style-name="P3">herabgezogene Mundwinkel dar, besonders wenn wir zu ihm etwas sagen,</text:p>
      <text:p text:style-name="P3">oder er zieht die Stirne in krause Falten, oder er macht ein tragisches</text:p>
      <text:p text:style-name="P3">Gesicht. Oder aber er blickt uns freundlich an, so daß wir Erhebung haben</text:p>
      <text:p text:style-name="P3">in dem, was er nicht bloß uns sagt, sondern uns blickt. Ja, sehen Sie, es ist</text:p>
      <text:p text:style-name="P2"/>
      <text:p text:style-name="P1">interessant, einmal mit einem einzigen Blick bei irgendeiner wichtigen</text:p>
      <text:p text:style-name="P3">Darstellung im Verlaufe eines Vortrages alle Gesichter zu sehen: die</text:p>
      <text:p text:style-name="P3">Mundwinkel zu sehen bei irgend etwas, die Stirnen sich anzuschauen, die</text:p>
      <text:p text:style-name="P3">Starrheit manches Gesichtes, die Beweglichkeit manches Gesichtes und so</text:p>
      <text:p text:style-name="P3">weiter. Da drückt sich nicht bloß dasjenige aus, was Erinnerung in der Seele</text:p>
      <text:p text:style-name="P3">geblieben ist und der Seele eine bestimmte Farbennuance gegeben hat,</text:p>
      <text:p text:style-name="P3">sondern da drückt sich aus, was von der Erinnerung aus in Physiognomie,</text:p>
      <text:p text:style-name="P3">in Gesten-usancen, in die ganze Attitüde des Menschen übergegangen ist.</text:p>
      <text:p text:style-name="P3">Nun ja, es ist auch so, wenn bei einem Menschen nichts übergeht, wenn er</text:p>
      <text:p text:style-name="P3">ein Gesicht zeigt, das gar nichts aufgenommen hat von dem, was an Leiden</text:p>
      <text:p text:style-name="P3">und Schmerzen und Freuden durch sein Leben gegangen ist: das ist auch</text:p>
      <text:p text:style-name="P3">charakteristisch. Wenn sein Gesicht aalglatt geblieben ist, ist es ebenso</text:p>
      <text:p text:style-name="P3">charakteristisch, wie wenn sein Gesicht in den tiefen Furchen die Tragik</text:p>
      <text:p text:style-name="P3">des Lebens, den Ernst des Lebens, oder auch wohl manche</text:p>
      <text:p text:style-name="P3">Befriedigungen des Lebens ausdrückt. Da geht das, was sonst seelischgeistig bleibt als Ergebnis der Erinnerungskraft, in die Gestaltung des</text:p>
      <text:p text:style-name="P3">Physischen über. Und es geht so stark über, daß der Mensch ja später</text:p>
      <text:p text:style-name="P3">tatsächlich dadurch nach außen hin seine Geste, seine Physiognomie hat,</text:p>
      <text:p text:style-name="P3">nach innen hin sein Temperament. Denn wir haben nicht immer im Alter</text:p>
      <text:p text:style-name="P3">dasselbe Temperament, wie wir es als Kind hatten. Das Temperament des</text:p>
      <text:p text:style-name="P3">Alters ist vielfach ein Ergebnis dessen, was wir im Leben durchgemacht</text:p>
      <text:p text:style-name="P3">haben und was innerlich seelisch Erinnerung geworden ist.</text:p>
      <text:p text:style-name="P3">Was da so in den Menschen innerlich hineingeht, das kann nun wiederum,</text:p>
      <text:p text:style-name="P3">obwohl dies jetzt schwieriger ist, in die Realität herübergetragen werden. Es</text:p>
      <text:p text:style-name="P3">ist noch verhältnismäßig leicht, irgend etwas vor unseren Seelenblick zu</text:p>
      <text:p text:style-name="P3">bringen, was wir in der Kindheit oder sonst vor Jahren durchgemacht</text:p>
      <text:p text:style-name="P3">haben, um gewissermaßen die Erinnerung zu realisieren. Es ist aber</text:p>
      <text:p text:style-name="P3">schwerer schon, sich in das Temperament seiner Kindheit zum Beispiel</text:p>
      <text:p text:style-name="P3">hineinzuversetzen oder überhaupt in sein früheres Temperament. Aber die</text:p>
      <text:p text:style-name="P3">Realisierung gerade einer solchen Übung kann ungeheuer Bedeutsames für</text:p>
      <text:p text:style-name="P3">den Menschen bringen. Und da ist eigentlich mehr erreicht, wenn wir das</text:p>
      <text:p text:style-name="P3">innerlich in der Seele vertieft machen können, als wenn wir es äußerlich</text:p>
      <text:p text:style-name="P3">machen.</text:p>
      <text:p text:style-name="P3">Es wird ja schon etwas im Menschen erreicht, wenn er, sagen wir vierzig, fünfzigjährig - natürlich in solchen Grenzen, wie es eben bei diesen</text:p>
      <text:p text:style-name="P3">Dingen notwendig ist - äußerlich seine Kinderspiele treibt; springt, wie er</text:p>
      <text:p text:style-name="P3">als Kind gesprungen ist und so weiter, wenn er versucht, wiederum solch ein</text:p>
      <text:p text:style-name="P2"/>
      <text:p text:style-name="P1">Gesicht zu machen, wie es war, wenn ihm die Tante ein Bonbon gegeben</text:p>
      <text:p text:style-name="P3">hat, als er achtjährig war und dergleichen. Dieses bis in die Geste, bis in die</text:p>
      <text:p text:style-name="P3">Attitüde hinein Sich-Zurückversetzen, das bringt wiederum etwas in unser</text:p>
      <text:p text:style-name="P3">Leben hinein, was nun ganz und gar uns zu der Empfindung bringt: die</text:p>
      <text:p text:style-name="P3">Außenwelt ist die Innenwelt, und die Innenwelt ist die Außenwelt.</text:p>
      <text:p text:style-name="P3">Wir kommen dann zum Beispiel mit unserem ganzen Sein in die Blume</text:p>
      <text:p text:style-name="P3">hinein und haben dann dasjenige, was ich nun zu dem Denk-Erlebnis und</text:p>
      <text:p text:style-name="P3">Erinnerungserlebnis hinzu das Gestenerlebnis im besten Sinne des Wortes</text:p>
      <text:p text:style-name="P3">nennen möchte. Und durch dieses kommen wir zu einer Vorstellung, wie</text:p>
      <text:p text:style-name="P3">Geistiges unmittelbar überall im Physischen wirkt.</text:p>
      <text:p text:style-name="P3">Sie können nicht innerlich mit vollem Bewußtsein ergreifen, wie Sie</text:p>
      <text:p text:style-name="P3">meinetwillen vor zwanzig Jahren sich verhalten haben in der Geste bei</text:p>
      <text:p text:style-name="P3">irgendeinem äußeren Anlasse, ohne daß Sie, wenn Sie die Sache wirklich</text:p>
      <text:p text:style-name="P3">innerlich tief und ernst und energisch nehmen, auch dazu kommen, nun die</text:p>
      <text:p text:style-name="P3">Gemeinschaft des Geistigen und Physischen in allen Dingen aufzufassen.</text:p>
      <text:p text:style-name="P3">Dann sind Sie aber bei dem Erleben der ersten Hierarchie angekommen.</text:p>
      <text:p text:style-name="P3">Gestenerlebnis: Erste Hierarchie</text:p>
      <text:p text:style-name="P2"/>
      <text:p text:style-name="P3">Das Erinnerungserlebnis, es läßt uns selbst Morgenröte werden, wenn wir</text:p>
      <text:p text:style-name="P3">der Morgenröte gegenüberstehen. Es läßt uns alle Wärme der Morgenröte</text:p>
      <text:p text:style-name="P3">fühlen, innerlich erleben. Wenn man aber aufsteigt zu dem</text:p>
      <text:p text:style-name="P3">Gestenerlebnis, dann wird dasjenige, was in der Morgenröte uns</text:p>
      <text:p text:style-name="P3">entgegentritt, sich vereinigen mit allem, was überhaupt Farbiges, Tö nendes</text:p>
      <text:p text:style-name="P3">im Objektiven uns erleben läßt.</text:p>
      <text:p text:style-name="P3">Wenn wir die Gegenstände, die beleuchtet sind durch die Sonne, und die</text:p>
      <text:p text:style-name="P3">um uns herum sind, einfach ansehen, sehen wir sie eben so, wie sie sich</text:p>
      <text:p text:style-name="P3">darstellen können im Lichte. So sehen wir nicht die Morgenröte,</text:p>
      <text:p text:style-name="P3">namentlich wenn wir nach und nach vom Erinnerungserlebnis zum</text:p>
      <text:p text:style-name="P3">Gestenerlebnis übergehen: da löst sich von allem materiellen Sein dasjenige,</text:p>
      <text:p text:style-name="P3">was das Farbenerlebnis ist. Das Farbenerlebnis wird lebendig, wird seelisch,</text:p>
      <text:p text:style-name="P3">wird geistig, verläßt den Raum, in dem die äußere physische Morgenröte</text:p>
      <text:p text:style-name="P3">uns erscheint, und es beginnt die Morgenröte uns zu sprechen von dem</text:p>
      <text:p text:style-name="P3">Geheimnis des Zusammenhanges der Sonne mit der Erde. Und wir</text:p>
      <text:p text:style-name="P3">erfahren, wie die Wesen der ersten Hierarchie wirken.</text:p>
      <text:p text:style-name="P3">Wir lernen erkennen, wenn wir noch den Blick hinrichten auf die</text:p>
      <text:p text:style-name="P3">Morgenröte, wenn sie uns noch fast so erscheint, wie vorher bei dem</text:p>
      <text:p text:style-name="P3">bloßen Erinnerungserlebnis, wir erfahren, wie die Throne sind. Und dann</text:p>
      <text:p text:style-name="P2"/>
      <text:p text:style-name="P1">löst sich die Morgenröte auf. Das Farbige wird Wesen, wird lebendig, wird</text:p>
      <text:p text:style-name="P3">seelisch, wird geistig, wird Wesen, spricht uns davon, wie das Verhältnis</text:p>
      <text:p text:style-name="P3">der Sonne zur Erde ist, wie es einstmals in der alten Sonnenzeit gewesen ist,</text:p>
      <text:p text:style-name="P3">spricht uns so, daß wir erfahren, was Cherubime sind. Und dann, wenn wir</text:p>
      <text:p text:style-name="P3">enthusiasmiert und ehrfurchtsvoll hingerissen von dieser zweifachen</text:p>
      <text:p text:style-name="P3">Offenbarung der Morgenröte, von der Thronen-Offenbarung und der</text:p>
      <text:p text:style-name="P3">Cherubim-Offenbarung, in der Seele weiterleben, dann dringt uns in unser</text:p>
      <text:p text:style-name="P3">eigenes Inneres herein aus dieser lebendig wesenhaft gewordenen</text:p>
      <text:p text:style-name="P3">Morgenröte dasjenige, was das Wesen der Seraphime ausmacht.</text:p>
      <text:p text:style-name="P3">Denk-Erlebnis:</text:p>
      <text:p text:style-name="P2"/>
      <text:p text:style-name="P3">Dritte Hierarchie</text:p>
      <text:p text:style-name="P2"/>
      <text:p text:style-name="P3">Erinnerungserlebnis: Zweite Hierarchie</text:p>
      <text:p text:style-name="P3">Gestenerlebnis:</text:p>
      <text:p text:style-name="P3">Erste Hierarchie.</text:p>
      <text:p text:style-name="P3">Nun, alles das, was ich Ihnen heute geschildert habe, habe ich Ihnen</text:p>
      <text:p text:style-name="P3">geschildert, um Ihnen damit anzudeuten, wie durch das einfache Verfolgen</text:p>
      <text:p text:style-name="P3">des Seelischen, vom Denken bis zur gedankenvollen, seelendurchdrungenen</text:p>
      <text:p text:style-name="P3">Geste, der Mensch in sich auch Empfindungen - es sind zunächst nur</text:p>
      <text:p text:style-name="P3">Empfindungen - über die geistigen Untergründe der Welt erwerben kann bis</text:p>
      <text:p text:style-name="P3">hinauf zu der Sphäre der Seraphime.</text:p>
      <text:p text:style-name="P3">Das wollte ich heute nur als eine Art von Einleitung vorausschicken den</text:p>
      <text:p text:style-name="P3">Betrachtungen, die uns dann vom Seelenleben in die Weiten des geistigen</text:p>
      <text:p text:style-name="P3">Kosmos hinausführen sollen.</text:p>
      <text:p text:style-name="P2"/>
      <text:p text:style-name="P1">ZWEITER VORTRAG</text:p>
      <text:p text:style-name="P3">Dornach, 24. November 1923</text:p>
      <text:p text:style-name="P3">Wenn man von dem Seelischen, dem wir uns gestern in der Betrachtung ein</text:p>
      <text:p text:style-name="P3">wenig widmeten, den Übergang sucht zum Schaffen des Seelischen am</text:p>
      <text:p text:style-name="P3">physischen Menschen, und gerade zum Schaffen des Seelischen am</text:p>
      <text:p text:style-name="P3">physischen Menschen in bezug auf diejenigen Dinge, die auch gestern</text:p>
      <text:p text:style-name="P3">besprochen worden sind, so wird man nach zwei Richtungen hin geführt.</text:p>
      <text:p text:style-name="P3">Erinnerung weist ja zunächst die Seele zurück in früheres Erleben; Denken</text:p>
      <text:p text:style-name="P3">weist die Seele, wie ich gestern gezeigt habe, in das ätherische Dasein.</text:p>
      <text:p text:style-name="P3">Dasjenige, was dann den Menschen noch stärker ergreift als Erinnerung,</text:p>
      <text:p text:style-name="P3">was ihn so stark ergreift, daß die inneren Impulse in seine Körperlichkeit</text:p>
      <text:p text:style-name="P3">übergehen, das habe ich dann gestern genannt Geste, Gestenhaftes. Und</text:p>
      <text:p text:style-name="P3">indem wir das Gestenhafte betrachten, sind wir damit ja schon vorgerückt</text:p>
      <text:p text:style-name="P3">bis zu dem Offenbaren des Seelisch-Geistigen im Physischen.</text:p>
      <text:p text:style-name="P3">Nun ist ja das ganze Hereintreten des Menschen in das physische</text:p>
      <text:p text:style-name="P3">Erdenleben ein Ergreifen des Physischen durch das Geistig-Seelische. Und</text:p>
      <text:p text:style-name="P3">wenn wir uns zunächst an die Erinnerung halten, so besteht sie ja darin, daß</text:p>
      <text:p text:style-name="P3">früher im irdischen Dasein Erlebtes herübergetragen wird in ein späteres</text:p>
      <text:p text:style-name="P3">Lebensalter.</text:p>
      <text:p text:style-name="P3">Es frägt sich nun, können wir vom menschlichen Leben aus - so, wie</text:p>
      <text:p text:style-name="P3">die Erinnerung zurückweist nur auf Dinge im Laufe des Erdenlebens -,</text:p>
      <text:p text:style-name="P3">können wir vom menschlichen Leben aus weiter zurückweisen? Können wir</text:p>
      <text:p text:style-name="P3">zurückweisen auf dasjenige, was vor dem Eintritte des Menschen in das</text:p>
      <text:p text:style-name="P3">Erdenleben liegt?</text:p>
      <text:p text:style-name="P3">Nun kommen wir da zu zwei Dingen: einmal zu dem, was der Mensch</text:p>
      <text:p text:style-name="P3">geistig-seelisch im vorirdischen Dasein durchgemacht hat. Überlassen wir</text:p>
      <text:p text:style-name="P3">das zunächst einer späteren Betrachtung. Aber es ist ja noch etwas anderes</text:p>
      <text:p text:style-name="P3">da, etwas mit der physischen Körperlichkeit Zusammenhängendes, das der</text:p>
      <text:p text:style-name="P3">Mensch als individuelles Wesen herein in die physische Körperlichkeit</text:p>
      <text:p text:style-name="P3">trägt. Es ist alles das, was wir aus gewohnten naturwissenschaftlichen</text:p>
      <text:p text:style-name="P3">Vorstellungen heraus als Vererbung bezeichnen. Der Mensch trägt in sich</text:p>
      <text:p text:style-name="P3">bis in seine Temperamentsanlagen hinein, die also schon stark ins Seelische</text:p>
      <text:p text:style-name="P3">heraufspielen, Eigentümlichkeiten, Impulse, die sich anschließen an</text:p>
      <text:p text:style-name="P3">dasjenige, was seinen physischen Vorfahren eigen war.</text:p>
      <text:p text:style-name="P2"/>
      <text:p text:style-name="P1">Allerdings, die heutige Menschheit geht mit solchen Dingen etwas</text:p>
      <text:p text:style-name="P3">oberflächlich, man könnte sogar sagen, etwas gedankenlos um. Ich habe</text:p>
      <text:p text:style-name="P3">gerade heute morgen ein Buch gelesen auf einer Fahrt, das über einen</text:p>
      <text:p text:style-name="P3">Herrscher aus einem bekannten, jetzt vergangenen Herrscherhause</text:p>
      <text:p text:style-name="P3">handelte, und das sich mit der Frage der Vererbung in diesem</text:p>
      <text:p text:style-name="P3">Herrscherhause befaßt. Da werden bis ins siebente Jahrhundert zurück</text:p>
      <text:p text:style-name="P3">Eigenschaften angegeben, die sich immer wiederum vererbten. Nur findet</text:p>
      <text:p text:style-name="P3">sich in diesem Buch dann bezüglich dieser Vererbung ein eigentümlicher</text:p>
      <text:p text:style-name="P3">Satz. Der lautet etwa folgendermaßen: In diesem Herrscherhause sind Leute,</text:p>
      <text:p text:style-name="P3">die auffällig zeigen, daß sie neigen zu Extravaganzen, daß sie neigen zu</text:p>
      <text:p text:style-name="P3">Paradoxien des Lebens, zu Ausschweifungen und so weiter, aber es gibt</text:p>
      <text:p text:style-name="P3">auch noch Mitglieder dieses Herrscherhauses, die all das nicht haben. Sie</text:p>
      <text:p text:style-name="P3">sehen: eine eigentümliche Art, zu denken! Denn man sollte eigentlich</text:p>
      <text:p text:style-name="P3">voraussetzen, daß jemand, der so etwas bemerkt, sich sagen müßte: Aus</text:p>
      <text:p text:style-name="P3">solchen Voraussetzungen kann man überhaupt nichts schließen. Wenn Sie</text:p>
      <text:p text:style-name="P3">aber durchgehen vieles von dem, was in der Gegenwart zu sogenannten</text:p>
      <text:p text:style-name="P3">sicheren Ansichten führt, da werden Sie vieles dergleichen finden.</text:p>
      <text:p text:style-name="P3">Aber wenn auch die Anschauungen, die heute über die Vererbung</text:p>
      <text:p text:style-name="P3">herrschen, sich ziemlich oberflächlich ausnehmen, so muß man doch sagen:</text:p>
      <text:p text:style-name="P3">Der Mensch trägt einmal die vererbten Merkmale in sich. Das ist die eine</text:p>
      <text:p text:style-name="P3">Seite. Der Mensch hat ja oftmals auch zu kämpfen mit diesen vererbten</text:p>
      <text:p text:style-name="P3">Merkmalen. Er muß sich herausschälen gewissermaßen aus diesen vererbten</text:p>
      <text:p text:style-name="P3">Merkmalen, um zu demjenigen zu kommen, wozu er veranlagt ist durch sein</text:p>
      <text:p text:style-name="P3">Leben, bevor er das irdische Dasein betreten hat.</text:p>
      <text:p text:style-name="P3">Das zweite, worauf wir verwiesen werden, das ist dasjenige, was der</text:p>
      <text:p text:style-name="P3">Mensch sich aneignet durch Erziehung, durch den Umgang mit seinen</text:p>
      <text:p text:style-name="P3">Mitmenschen, aber auch durch den Umgang mit der äußeren Natur. Aus</text:p>
      <text:p text:style-name="P3">den Gewohnheiten der Betrachtung untergeordneter Naturreiche heraus</text:p>
      <text:p text:style-name="P3">nennt man dieses die Anpassung des Menschen an die umliegenden</text:p>
      <text:p text:style-name="P3">Verhältnisse. Und Sie wissen ja, daß eine moderne Naturwissenschaft</text:p>
      <text:p text:style-name="P3">überhaupt für ein Lebewesen diese zwei Impulse, Vererbung und</text:p>
      <text:p text:style-name="P3">Anpassung, als das Allerwichtigste betrachtet.</text:p>
      <text:p text:style-name="P3">Aber gerade wenn man in diese Dinge hineinkommt, dann fühlt man,</text:p>
      <text:p text:style-name="P3">wenn man unbefangen sich den Dingen hingibt, daß man ohne den Weg in</text:p>
      <text:p text:style-name="P3">die geistige Welt hinein über solche Dinge überhaupt keinen Aufschluß</text:p>
      <text:p text:style-name="P3">gewinnen kann. Und so wollen wir denn heute gerade diese Dinge, die</text:p>
      <text:p text:style-name="P3">einem im Leben auf Schritt und Tritt entgegentreten, im Lichte der Geist-</text:p>
      <text:p text:style-name="P2"/>
      <text:p text:style-name="P1">Erkenntnis einmal erfassen.</text:p>
      <text:p text:style-name="P3">Da müssen wir zurückgreifen auf etwas, was uns in den vergangenen</text:p>
      <text:p text:style-name="P3">Betrachtungen wiederholt beschäftigt hat. Wir haben ja hinweisen müssen,</text:p>
      <text:p text:style-name="P3">auch wiederum in diesen Betrachtungen, auf den Austritt des Mondes aus</text:p>
      <text:p text:style-name="P3">dem Erdenplaneten. Man kann hinweisen darauf, daß der Mond einmal mit</text:p>
      <text:p text:style-name="P3">dem Erdenplaneten verbunden war und in einer bestimmten Zeit aus diesem</text:p>
      <text:p text:style-name="P3">Erdenplaneten herausgetreten ist, um diesen Erdenplaneten von der Ferne</text:p>
      <text:p text:style-name="P3">aus zu beeinflussen. Ich habe aber auch darauf hingewiesen, welch ein</text:p>
      <text:p text:style-name="P3">Geistiges hinter diesem Mondausgang liegt. Ich habe darauf hingewiesen,</text:p>
      <text:p text:style-name="P3">wie einmal auf der Erde geradezu übermenschliche Wesenheiten lebten, die</text:p>
      <text:p text:style-name="P3">die ersten großen Lehrer der Menschheit waren, und von denen dasjenige</text:p>
      <text:p text:style-name="P3">herrührt, was auf dem Grunde unseres menschlichen Denkens auf Erden als</text:p>
      <text:p text:style-name="P3">die Urweisheit bezeichnet werden kann, was sich überall als ein</text:p>
      <text:p text:style-name="P3">ursprünglicher Einschlag findet, tief bedeutsam ist, Ehrfurcht erregt, was</text:p>
      <text:p text:style-name="P3">selbst in den Trümmern, in denen es vorhanden ist, Ehrfurcht erregt, und was</text:p>
      <text:p text:style-name="P3">einstmals den Inhalt eben der Lehre übermenschlicher großer Lehrer am</text:p>
      <text:p text:style-name="P3">Ausgangspunkte der irdischen Menschheitsentwickelung bildete.</text:p>
      <text:p text:style-name="P3">Diese Wesenheiten haben ihren Weg gefunden hinauf in das</text:p>
      <text:p text:style-name="P3">Mondendasein, und sie sind nun heute mit dem Mondendasein verbunden.</text:p>
      <text:p text:style-name="P3">Sie gehören gewissermaßen zu der Bevölkerung des Mondes. Nun handelt es</text:p>
      <text:p text:style-name="P3">sich darum, daß der Mensch, wenn er durch die Pforte des Todes</text:p>
      <text:p text:style-name="P3">durchgegangen ist, ja etappenweise dasjenige durchmacht, was gebunden ist</text:p>
      <text:p text:style-name="P3">an die planetarische Welt, die zu unserer Erde gehört. Wir haben ja auch das</text:p>
      <text:p text:style-name="P3">schon betrachtet, daß der Mensch zunächst, wenn er durch das irdische</text:p>
      <text:p text:style-name="P3">Dasein durchgegangen ist, in den Bereich der Mon-denwirkungen kommt,</text:p>
      <text:p text:style-name="P3">dann weiter in den Bereich der Venus-, Merkur-, Sonnenwirkungen und so</text:p>
      <text:p text:style-name="P3">fort. Heute mag uns zunächst interessieren, wie der Mensch da in den</text:p>
      <text:p text:style-name="P3">Bereich der Mondenwirkungen kommt.</text:p>
      <text:p text:style-name="P3">Ich habe schon darauf hingedeutet auch von diesem Orte aus, daß ja mit</text:p>
      <text:p text:style-name="P3">imaginativer Anschauung verfolgt werden kann das Leben des Menschen</text:p>
      <text:p text:style-name="P3">über die Todespforte hinaus, und daß tatsächlich dasjenige, was vom</text:p>
      <text:p text:style-name="P3">Menschen da ist, im Geistigen erscheint, nachdem er den physischen Leib</text:p>
      <text:p text:style-name="P3">abgelegt hat, den Elementen der Erde übergeben hat. Nachdem er seinen</text:p>
      <text:p text:style-name="P3">Ätherleib aufgenommen gesehen hat von der Äthersphäre, die mit unserer</text:p>
      <text:p text:style-name="P3">Erde verbunden ist, bleibt vom Menschen übrig das Geistig-Seelische, Ich,</text:p>
      <text:p text:style-name="P3">astralischer Leib, dasjenige, was sich an Ich und astralischen Leib dann</text:p>
      <text:p text:style-name="P3">angliedert. Aber wenn man mit imaginativer Anschauung dieses durch des</text:p>
      <text:p text:style-name="P2"/>
      <text:p text:style-name="P1">Todes Pforte Gegangene betrachtet, stellt es sich immer noch in einer</text:p>
      <text:p text:style-name="P3">Gestalt dar. Es ist die Gestalt, die die physische Materie, die der Mensch in</text:p>
      <text:p text:style-name="P3">sich trägt, zur eigentlichen Form bringt. Diese Form bleibt der robusten</text:p>
      <text:p text:style-name="P3">physischen Körperlichkeit gegenüber wie ein Schattenbild, dem seelischen</text:p>
      <text:p text:style-name="P3">Empfinden und Wahrnehmen gegenüber aber von kräftigem, intensi vem</text:p>
      <text:p text:style-name="P3">Eindruck. Verblaßt ist das Haupt des Menschen an dieser Gestalt für den</text:p>
      <text:p text:style-name="P3">seelischen Eindruck; stark ist das Übrige, das nach und nach dann beim</text:p>
      <text:p text:style-name="P3">Durchgang durch das Leben zwischen Tod und neuer Geburt sich</text:p>
      <text:p text:style-name="P3">verwandelt in das Haupt der nächsten Inkarnation. Aber etwas ist zu sagen</text:p>
      <text:p text:style-name="P3">über diese Gestalt, die da von der imaginativen Anschauung erblickt werden</text:p>
      <text:p text:style-name="P3">kann, nachdem der Mensch durch die Pforte des Todes gegangen ist: sie</text:p>
      <text:p text:style-name="P3">trägt einen gewissen physiognomischen Ausdruck. Sie ist ein getreues</text:p>
      <text:p text:style-name="P3">Abbild gewissermaßen der Art und Weise, wie der Mensch hier im</text:p>
      <text:p text:style-name="P3">physischen Erdenleben gut oder böse war. Hier im physischen Erdenleben</text:p>
      <text:p text:style-name="P3">kann der Mensch verbergen, ob in seiner Seele das Böse oder das Gute</text:p>
      <text:p text:style-name="P3">wirkt. Nach dem Tode kann er das nicht verbergen. Schaut man auf die</text:p>
      <text:p text:style-name="P3">Geistgestalt, die geblieben ist nach dem Tode, so trägt diese den</text:p>
      <text:p text:style-name="P3">physiognomischen Ausdruck desjenigen, was der Mensch auf der Erde war.</text:p>
      <text:p text:style-name="P3">Derjenige, der durch des Todes Pforte ein moralisch Böses mit der Seele</text:p>
      <text:p text:style-name="P3">verbunden trägt, der trägt einen physiognomischen Ausdruck, durch den er</text:p>
      <text:p text:style-name="P3">äußerlich, wenn ich so sagen darf, ähnlich wird den ahri-manischen</text:p>
      <text:p text:style-name="P3">Gestalten. Und es ist für die erste Zeit nach dem Tode durchaus so, daß</text:p>
      <text:p text:style-name="P3">alles Empfinden und Wahrnehmen des Menschen gebunden ist an dasjenige,</text:p>
      <text:p text:style-name="P3">was der Mensch in sich nachbilden kann. Wenn der Mensch nun an sich</text:p>
      <text:p text:style-name="P3">selber die Physiognomie Ahrimans trägt dadurch, daß er das moralisch Böse</text:p>
      <text:p text:style-name="P3">in seiner Seele durch des Todes Pforte geführt hat, dann kann er auch nur</text:p>
      <text:p text:style-name="P3">dasjenige, was Ahriman ähnlich ist, nachbilden, das heißt wahrnehmen, und</text:p>
      <text:p text:style-name="P3">er ist gewissermaßen seelisch blind gegen diejenigen Menschenseelen, die</text:p>
      <text:p text:style-name="P3">mit guter Stimmung, mit guter moralischer Stimmung durch des Todes</text:p>
      <text:p text:style-name="P3">Pforte hindurchgegangen sind. Das gehört sogar zu dem schärfsten</text:p>
      <text:p text:style-name="P3">Gericht, in das der Mensch eingeführt wird, nachdem er den Durchgang</text:p>
      <text:p text:style-name="P3">gefunden hat durch des Todes Pforte, daß er, insofern er böse ist, nur</text:p>
      <text:p text:style-name="P3">seinesgleichen sehen kann, weil er nur das in sich nachbilden kann, was die</text:p>
      <text:p text:style-name="P3">Physiognomie von auch bösen Menschen ist.</text:p>
      <text:p text:style-name="P3">Nun kommt der Mensch, indem er durch des Todes Pforte getreten ist, in</text:p>
      <text:p text:style-name="P3">den Bereich des Mondes. Da gerät derjenige, der Böses durch des Todes</text:p>
      <text:p text:style-name="P3">Pforte trägt, in die Gegenwart von übersinnlichen, überphysischen</text:p>
      <text:p text:style-name="P2"/>
      <text:p text:style-name="P1">Wesenheiten, aber immer auch solchen, die ihm physiognomisch ähnlich</text:p>
      <text:p text:style-name="P3">sind, also in die Nähe von ahrimanischen Gestalten. Dieses Durchgehen</text:p>
      <text:p text:style-name="P3">durch eine ahrimanische Welt bei gewissen Menschen hat eine ganz</text:p>
      <text:p text:style-name="P3">bestimmte Bedeutung im ganzen Zusammenhange des Weltgeschehens.</text:p>
      <text:p text:style-name="P3">Und wir werden begreifen, was da eigentlich geschieht, wenn wir nun den</text:p>
      <text:p text:style-name="P3">eigentlichen Sinn der Hinauswanderung der urweisen Lehrer nach der</text:p>
      <text:p text:style-name="P3">Mondenkolonie des Kosmos ins Auge fassen.</text:p>
      <text:p text:style-name="P3">Sehen Sie, mit der ganzen Weltentwickelung sind ja außer den Wesenheiten</text:p>
      <text:p text:style-name="P3">der höheren Hierarchien, die wir gewöhnlich mit den Namen Angeloi,</text:p>
      <text:p text:style-name="P3">Archangeloi und so weiter bezeichnen, durchaus auch diejenigen</text:p>
      <text:p text:style-name="P3">Wesenheiten verbunden, die in das ahrimanische und in das luziferische</text:p>
      <text:p text:style-name="P3">Reich gehören; diese Wesenheiten wirken im ganzen Weitenzusammenhange</text:p>
      <text:p text:style-name="P3">so, wie die normal sich entfaltenden. Die luziferi-schen Wesenheiten wirken</text:p>
      <text:p text:style-name="P3">fortwährend, indem sie dasjenige, was die Tendenz in sich trägt, zur</text:p>
      <text:p text:style-name="P3">physischen Materialität vorzuschreiten, abbringen wollen von dem</text:p>
      <text:p text:style-name="P3">Vordringen zur physischen Materialität. Im Bereiche des Menschen wirken</text:p>
      <text:p text:style-name="P3">die luziferischen Wesenheiten so, daß sie jede Gelegenheit benützen, um</text:p>
      <text:p text:style-name="P3">den Menschen hinwegzuheben von seiner physischen Körperlichkeit. Die</text:p>
      <text:p text:style-name="P3">luziferischen Wesenheiten haben das Bestreben, aus dem Menschen ein rein</text:p>
      <text:p text:style-name="P3">geistig-seelisch-ätherisches Wesen zu machen. Die ahrimanischen Gestalten</text:p>
      <text:p text:style-name="P3">haben das Bestreben, alles dasjenige von dem Menschen auszusondern,</text:p>
      <text:p text:style-name="P3">was ihn nach dem Seelisch-Geistigen, wie es nun einmal im</text:p>
      <text:p text:style-name="P3">Menschenreiche sich entwickeln muß, hinträgt. Sie möchten das</text:p>
      <text:p text:style-name="P3">Untermenschliche, dasjenige, was in den Trieben, Instinkten und so weiter</text:p>
      <text:p text:style-name="P3">liegt, was sich in der Körperlichkeit ausdrückt, ins Geistige verwandeln.</text:p>
      <text:p text:style-name="P3">Ins Geistige den Menschen verwandeln, das ist der Trieb sowohl der</text:p>
      <text:p text:style-name="P3">luziferischen wie der ahrimanischen Wesenheiten. Nur daß die luziferischen</text:p>
      <text:p text:style-name="P3">das Geistig-Seelische aus dem Menschen herausziehen wollen, so daß sich</text:p>
      <text:p text:style-name="P3">der Mensch nicht mehr kümmern würde um seine irdischen</text:p>
      <text:p text:style-name="P3">Verkörperungen, sondern als geistig-seelisches Wesen leben wollte. Die</text:p>
      <text:p text:style-name="P3">ahrimanischen Wesenheiten möchten sich am liebsten gar nicht um das</text:p>
      <text:p text:style-name="P3">Geistig-Seelische des Menschen kümmern, sondern dasjenige, was ihm als</text:p>
      <text:p text:style-name="P3">Hülle, als Kleid, als Werkzeug im Physischen und Ätherischen gegeben ist,</text:p>
      <text:p text:style-name="P3">das möchten sie loslösen und in ihre Welt hineinbringen.</text:p>
      <text:p text:style-name="P3">So steht der Mensch auf der einen Seite gegenüber den Wesenheiten der</text:p>
      <text:p text:style-name="P3">normal sich entfaltenden Hierarchien, aber er steht, weil er einver-woben ist</text:p>
      <text:p text:style-name="P3">in das ganze, in das totale Dasein, auch gegenüber den luziferischen und</text:p>
      <text:p text:style-name="P2"/>
      <text:p text:style-name="P1">ahrimanischen Gestalten.</text:p>
      <text:p text:style-name="P3">Und nun handelt es sich darum, daß ja jedesmal, wenn die luziferischen</text:p>
      <text:p text:style-name="P3">Gestalten Anstrengungen machen, an den Menschen heranzukommen, dies</text:p>
      <text:p text:style-name="P3">damit verbunden ist, daß der Mensch eigentlich erdenfremd und erdenfern</text:p>
      <text:p text:style-name="P3">gemacht werden soll; dagegen, wenn die ahrimanischen Gestalten</text:p>
      <text:p text:style-name="P3">Anstrengungen machen, sich des Menschen zu bemächtigen, so möchten</text:p>
      <text:p text:style-name="P3">sie ihn immer irdischer und irdischer machen, obwohl sie die Erde in</text:p>
      <text:p text:style-name="P3">dichter geistiger Substanz und mit dichten geistigen Kräften eben auch</text:p>
      <text:p text:style-name="P3">vergeistigen wollen.</text:p>
      <text:p text:style-name="P3">Man muß, wenn man geistige Angelegenheiten bespricht, sich nun</text:p>
      <text:p text:style-name="P3">gewissermaßen solcher Ausdrücke bedienen, die vielleicht grotesk</text:p>
      <text:p text:style-name="P3">erscheinen gegenüber diesen geistigen Angelegenheiten. Aber wir müssen ja</text:p>
      <text:p text:style-name="P3">uns zunächst der Menschensprache bedienen. Daher gestatten Sie schon,</text:p>
      <text:p text:style-name="P3">meine lieben Freunde, daß ich für etwas, was sich im rein Geistigen</text:p>
      <text:p text:style-name="P3">vollzieht, eben gewöhnliche Menschenworte gebrauche. Sie werden mich ja</text:p>
      <text:p text:style-name="P3">verstehen. Sie werden hinauf heben das, was ich in dieser Weise ausdrücke,</text:p>
      <text:p text:style-name="P3">in das Geistige.</text:p>
      <text:p text:style-name="P3">Gerade diejenigen Wesenheiten, die dem Menschen einstmals im</text:p>
      <text:p text:style-name="P3">Beginne des Erdendaseins als die großen Lehrer die Urweisheit gebracht</text:p>
      <text:p text:style-name="P3">haben, die haben sich nach dem Monde aus dem Grunde zurückgezogen,</text:p>
      <text:p text:style-name="P3">um, so weit es in ihrem Bereiche möglich ist, das Luzife-rische und das</text:p>
      <text:p text:style-name="P3">Ahrimanische in das richtige Verhältnis zum Menschenleben zu bringen.</text:p>
      <text:p text:style-name="P3">Warum war das notwendig? Warum mußte von solchen erhabenen</text:p>
      <text:p text:style-name="P3">Wesenheiten, wie diese Urlehrer waren, die Tat gewählt werden, aus dem</text:p>
      <text:p text:style-name="P3">Irdischen, in dessen Bereich sie eine Zeitlang gewirkt hatten,</text:p>
      <text:p text:style-name="P3">herauszugehen, nach dem außerirdischen Monde hinzugehen, um das</text:p>
      <text:p text:style-name="P3">Luziferische und das Ahrimanische in das rechte Verhältnis zum Menschen</text:p>
      <text:p text:style-name="P3">der Möglichkeit nach zu bringen?</text:p>
      <text:p text:style-name="P3">Sehen Sie, wenn der Mensch aus dem vorirdischen Dasein als seelischgeistige Wesenheit heruntersteigt ins Irdische, so macht er ja jenen Weg</text:p>
      <text:p text:style-name="P3">durch, den ich in dem Kursus über «Kosmologie, Religion und</text:p>
      <text:p text:style-name="P3">Philosophie» beschrieben habe. Er hat ein bestimmtes geistig-seelisches</text:p>
      <text:p text:style-name="P3">Dasein; das verbindet er mit dem, was ihm in der reinen Vererbungslinie</text:p>
      <text:p text:style-name="P3">durch Vater und Mutter gegeben wird, mit dem physischembryonalen</text:p>
      <text:p text:style-name="P3">Dasein. Die beiden, das Physisch-Embryonale und das Geistige, dringen</text:p>
      <text:p text:style-name="P3">ineinander, vereinigen sich miteinander, und der Mensch kommt auf diese</text:p>
      <text:p text:style-name="P3">Weise in das Erdendasein herein. Aber in dem, was nun in der</text:p>
      <text:p text:style-name="P2"/>
      <text:p text:style-name="P1">Vererbungslinie liegt, in dem, was von den Vorfahren übergeht an</text:p>
      <text:p text:style-name="P3">Vererbungsmerkmalen auf die Nachkommen, in dem ist dasjenige</text:p>
      <text:p text:style-name="P3">enthalten, was den ahrimanischen Wesenheiten gerade die Angriffspunkte</text:p>
      <text:p text:style-name="P3">auf die menschliche Natur gibt. In den Vererbungskräften liegen die</text:p>
      <text:p text:style-name="P3">ahrimanischen Kräfte. Und indem der Mensch in sich viel von diesen</text:p>
      <text:p text:style-name="P3">Vererbungsimpulsen trägt, hat er eine Körperlichkeit, an die das Ich nicht</text:p>
      <text:p text:style-name="P3">gut herankann. Das ist sogar das Geheimnis mancher menschlichen</text:p>
      <text:p text:style-name="P3">Wesenheiten, daß sie zu viel der Vererbungsimpulse in sich tragen. Man</text:p>
      <text:p text:style-name="P3">nennt das heute «erblich belastet sein». Das hat dann zur Folge, daß das Ich</text:p>
      <text:p text:style-name="P3">nicht voll in die Körperlichkeit hineindringen kann, daß das Ich nicht voll</text:p>
      <text:p text:style-name="P3">ausfüllen kann alle die einzelnen Organe der Körperlichkeit, und der</text:p>
      <text:p text:style-name="P3">Körper gewissermaßen eine Eigenwirkung entfaltet neben der Impulsivität</text:p>
      <text:p text:style-name="P3">des Ich, die eigentliсh hineingehört in diese Körperlichkeit. So daß es den</text:p>
      <text:p text:style-name="P3">ahrimanischen Mächten, indem sie ihre Anstrengungen machen, möglichst</text:p>
      <text:p text:style-name="P3">viel in die Vererbung hineinzulegen, gelingt, das Ich nur lose sitzen zu</text:p>
      <text:p text:style-name="P3">machen in der menschlichen Wesenheit. Das ist das eine.</text:p>
      <text:p text:style-name="P3">Aber der Mensch unterliegt ja auch der Anpassung an die äußeren</text:p>
      <text:p text:style-name="P3">Verhältnisse. Denken Sie nur, wie stark der Mensch der Anpassung an die</text:p>
      <text:p text:style-name="P3">äußeren Verhältnisse unterliegt, indem Sie betrachten, was für Einflüsse</text:p>
      <text:p text:style-name="P3">Klima und andere geographische Verhältnisse auf den Menschen haben.</text:p>
      <text:p text:style-name="P3">Dieser Einfluß der reinen Naturumgebung ist ja von außerordentlicher</text:p>
      <text:p text:style-name="P3">Bedeutung für den Menschen. Es gab sogar Zeiten, in denen dieser Einfluß</text:p>
      <text:p text:style-name="P3">der Naturumgebung in besonderer Weise durch die Leitung der weisen</text:p>
      <text:p text:style-name="P3">Führer der Menschheit benutzt worden ist.</text:p>
      <text:p text:style-name="P3">Wenn wir zum Beispiel hinschauen auf etwas ganz Merkwürdiges im alten</text:p>
      <text:p text:style-name="P3">Griechentum, auf den Unterschied der Spartaner und Athener, so müssen</text:p>
      <text:p text:style-name="P3">wir sagen: dieser Unterschied der Spartaner und Athener, der eigentlich in</text:p>
      <text:p text:style-name="P3">unseren gebräuchlichen Geschichtshandbüchern in einer recht äußerlichen</text:p>
      <text:p text:style-name="P3">Weise geschildert wird, er beruht auf etwas, das zurückgeht auf</text:p>
      <text:p text:style-name="P3">Maßnahmen alter Mysterien, die Verschiedenes wirkten für die Spartaner</text:p>
      <text:p text:style-name="P3">und die Athener.</text:p>
      <text:p text:style-name="P3">In Griechenland gab man ja sehr viel auf Gymnastik. Die Gymnastik war</text:p>
      <text:p text:style-name="P3">das Hauptsächlichste in der Erziehung des Kindes, weil man auf dem</text:p>
      <text:p text:style-name="P3">Umwege durch die Körperlichkeit, indem man diese Körperlichkeit in</text:p>
      <text:p text:style-name="P3">einer bestimmten Weise lenkte und leitete, gerade in der griechischen Art</text:p>
      <text:p text:style-name="P3">auch auf das Geistig-Seelische wirkte. Aber in verschiedener Art geschah</text:p>
      <text:p text:style-name="P3">das bei den Spartanern, in verschiedener Art bei den Athenern. Bei den</text:p>
      <text:p text:style-name="P2"/>
      <text:p text:style-name="P1">Spartanern war es so, daß es vor allen Dingen darauf ankam, die Knaben so</text:p>
      <text:p text:style-name="P3">sich entwickeln zu lassen, daß sie durch ihre gymnastischen Übungen</text:p>
      <text:p text:style-name="P3">möglichst dasjenige, was der Körper innerlich arbeitet, auch voll nur durch</text:p>
      <text:p text:style-name="P3">den Körper sich erarbeiteten. Daher wurde der spartanische Knabe</text:p>
      <text:p text:style-name="P3">angehalten, unbesehen der Witterung seine gymnastischen Übungen zu</text:p>
      <text:p text:style-name="P3">machen.</text:p>
      <text:p text:style-name="P3">Anders war das bei den Athenern. Die Athener sahen viel darauf, daß die</text:p>
      <text:p text:style-name="P3">gymnastischen Übungen angepaßt wurden den Witterungsverhältnissen; sie</text:p>
      <text:p text:style-name="P3">sahen viel darauf, daß der Knabe, der seine gymnastischen Übungen</text:p>
      <text:p text:style-name="P3">machte, dem Sonnenlichte in entsprechender Weise ausgesetzt wurde. Den</text:p>
      <text:p text:style-name="P3">Spartanern war es gleichgültig, ob bei Regen oder Sonnenschein die</text:p>
      <text:p text:style-name="P3">Übungen durchgeführt wurden. Die Athener forderten, daß auf den</text:p>
      <text:p text:style-name="P3">Menschen Anregendes wirkte, insbesondere das Anregende der</text:p>
      <text:p text:style-name="P3">Sonnenwirkungen.</text:p>
      <text:p text:style-name="P3">Der spartanische Knabe wurde so behandelt, daß seine Haut geradezu</text:p>
      <text:p text:style-name="P3">dicht gemacht wurde, damit alles, was er an sich entwickelte, vom inneren</text:p>
      <text:p text:style-name="P3">Körperlichen kam. Der athenische Knabe wurde nicht nur mit Sand und Öl</text:p>
      <text:p text:style-name="P3">bearbeitet in bezug auf seine Haut, sondern er wurde ausgesetzt der</text:p>
      <text:p text:style-name="P3">Sonnenwirkung.</text:p>
      <text:p text:style-name="P3">Dadurch ist übergegangen in den athenischen Knaben dasjenige, was</text:p>
      <text:p text:style-name="P3">von außen, von den Sonnenwirkungen in den Menschen hereinkommen</text:p>
      <text:p text:style-name="P3">kann. Der athenische Knabe wurde angeregt, gesprächig zu werden, der</text:p>
      <text:p text:style-name="P3">athenische Knabe wurde angeregt, sich in schönen Worten auszudrücken.</text:p>
      <text:p text:style-name="P3">Der spartanische Knabe wurde geradezu abgeschlossen durch alle möglichen</text:p>
      <text:p text:style-name="P3">Öleinreibungen, ja sogar durch Bearbeitung der Haut mit Sand und Öl, alles</text:p>
      <text:p text:style-name="P3">in sich zu entwickeln, es zu entwickeln unabhängig von der äußeren Natur.</text:p>
      <text:p text:style-name="P3">Dadurch wurde der spartanische Knabe dazu veranlaßt, alles, was an</text:p>
      <text:p text:style-name="P3">Kräften die menschliche Natur entwickeln kann, in das Innere zu treiben,</text:p>
      <text:p text:style-name="P3">nicht es herauszubringen.</text:p>
      <text:p text:style-name="P3">Dadurch wurde er nicht gesprächig, wie der athenische Knabe; dadurch</text:p>
      <text:p text:style-name="P3">wurde er gerade dazu gebracht, mit Worten zu kargen, wenig</text:p>
      <text:p text:style-name="P3">auszusprechen, still zu sein. Und wenn er etwas aussprach, dann mußte es</text:p>
      <text:p text:style-name="P3">bedeutsam sein, dann mußte es Inhalt haben. Spartanische Redensarten nur wenige wurden ausgesprochen - waren bekannt durch ihr Inhaltsvolles,</text:p>
      <text:p text:style-name="P3">athenische Redensarten durch das Schöne der Sprachformungen. Das hing</text:p>
      <text:p text:style-name="P3">zusammen mit der Anpassung des Menschen an die Umgebung durch das</text:p>
      <text:p text:style-name="P3">entsprechende Erziehungssystem.</text:p>
      <text:p text:style-name="P2"/>
      <text:p text:style-name="P1">Sie können das auch sonst sehen in dem Verhältnis, das sich herstellt</text:p>
      <text:p text:style-name="P3">zwischen dem Menschen und seiner Umgebung. Menschen des Südens, an die</text:p>
      <text:p text:style-name="P3">überhaupt herantritt, was äußere Sonnenwirkung ist, sie werden</text:p>
      <text:p text:style-name="P3">gebärdenreich, sie werden auch gesprächig; es entwickelt sich bei ihnen eine</text:p>
      <text:p text:style-name="P3">Sprache, die Wohlklang hat, weil sie in ihrer Wärme-Entwickelung mit der</text:p>
      <text:p text:style-name="P3">äußeren Wärme-Entwickelung zusammenhängen.</text:p>
      <text:p text:style-name="P3">Menschen des Nordens, sie entwickeln sich so, daß sie nicht gesprächig</text:p>
      <text:p text:style-name="P3">werden, weil sie im Innern die Körperwärme als Impulse bei sich behalten</text:p>
      <text:p text:style-name="P3">müssen. Sehen Sie sich Menschen des Nordens an. Sie sind bekannt durch</text:p>
      <text:p text:style-name="P3">ihr Schweigen; sie sitzen ganze Abende miteinander zusammen, ohne daß</text:p>
      <text:p text:style-name="P3">sie sich gedrängt fühlen, viele Worte zu machen. Der eine frägt; der andere</text:p>
      <text:p text:style-name="P3">antwortet ihm mit einem Nein oder Ja nach zwei Stunden oder erst am</text:p>
      <text:p text:style-name="P3">nächsten Abend. Das hängt durchaus damit zusammen, daß diese Menschen</text:p>
      <text:p text:style-name="P3">des Nordens genötigt sind, stärkere innere Impulse für die Erzeugung des</text:p>
      <text:p text:style-name="P3">Wärmehaften in sich zu haben, weil das Wärmehafte nicht von außen an</text:p>
      <text:p text:style-name="P3">sie herandringt.</text:p>
      <text:p text:style-name="P3">Da haben wir dasjenige, was man Anpassung des Menschen an die</text:p>
      <text:p text:style-name="P3">äußeren Verhältnisse schon im Naturhaften nennen kann. Sehen Sie dann,</text:p>
      <text:p text:style-name="P3">wie das alles in der Erziehung, im sonstigen geistig-seelischen Leben wirkt.</text:p>
      <text:p text:style-name="P3">Gerade wie auf dasjenige, was in der Vererbung liegt, die ahrimanischen</text:p>
      <text:p text:style-name="P3">Wesenheiten ihren wesentlichen Einfluß haben, so haben auf dasjenige, was</text:p>
      <text:p text:style-name="P3">Anpassung ist, die luziferischenWesenheitenihren wesentlichen Einfluß. Da</text:p>
      <text:p text:style-name="P3">können sie an den Menschen heran, wenn der Mensch seine Beziehungen</text:p>
      <text:p text:style-name="P3">zur Außenwelt herstellt. Sie verstricken das menschliche Ich in die</text:p>
      <text:p text:style-name="P3">Außenwelt. Dadurch aber bringen sie dieses Ich oftmals in eine Verwirrung</text:p>
      <text:p text:style-name="P3">gegenüber dem Karma hinein.</text:p>
      <text:p text:style-name="P3">Während also die ahrimanischen Wesenheiten den Menschen in eine</text:p>
      <text:p text:style-name="P3">Verwirrung hineinbringen in bezug auf sein Ich gegenüber seinen</text:p>
      <text:p text:style-name="P3">physischen Impulsen, bringen ihn die luziferischen Wesenheiten in eine</text:p>
      <text:p text:style-name="P3">Verwirrung hinein gegenüber seinem Karma. Denn dasjenige, was da von</text:p>
      <text:p text:style-name="P3">der Außenwelt kommt, liegt durchaus nicht immer im Karma, sondern muß</text:p>
      <text:p text:style-name="P3">erst ins Karma durch mancherlei Fäden und Verbindungen hineingefügt</text:p>
      <text:p text:style-name="P3">werden, damit es in der Zukunft einmal im Karma liegen kann.</text:p>
      <text:p text:style-name="P3">So hängt mit dem menschlichen Leben das Ahrimanische, das Luzi-ferische</text:p>
      <text:p text:style-name="P3">intim zusammen. Das muß geregelt werden; es muß geregelt werden in der</text:p>
      <text:p text:style-name="P3">Gesamtentwickelung des Menschen. Daher war es notwendig geworden,</text:p>
      <text:p text:style-name="P3">daß diese urweisen Lehrer der Menschheit von der Erde, auf der sie diese</text:p>
      <text:p text:style-name="P2"/>
      <text:p text:style-name="P1">Regelung nicht hätten vornehmen können, weil sie nicht während des</text:p>
      <text:p text:style-name="P3">menschlichen Erdenlebens vorgenommen werden kann, und der Mensch</text:p>
      <text:p text:style-name="P3">außerhalb des Erdenlebens eben nicht auf der Erde ist - deshalb war es</text:p>
      <text:p text:style-name="P3">notwendig, daß diese urweisen Lehrer der Menschheit von der Erde</text:p>
      <text:p text:style-name="P3">weggehen mußten, auf dem Monde ihr Dasein weiterfanden. Denn jetzt,</text:p>
      <text:p text:style-name="P3">nachdem sie nach dem Monde gezogen waren - und hier komme ich dazu,</text:p>
      <text:p text:style-name="P3">eben die Menschensprache gebrauchen zu müssen für etwas, was man</text:p>
      <text:p text:style-name="P3">eigentlich in andere Wortbilder kleiden möchte, - kamen diese Wesenheiten,</text:p>
      <text:p text:style-name="P3">also diese urweisen Lehrer, dazu, während ihres Mondendaseins Verträge</text:p>
      <text:p text:style-name="P3">zu suchen mit den ahrimanischen und mit den luziferischen Mächten. Und</text:p>
      <text:p text:style-name="P3">dem Menschen wäre besonders schädlich das Auftreten der ahrimanischen</text:p>
      <text:p text:style-name="P3">Mächte in seinem Dasein nach dem Tode; wenn diese ahrimanischen</text:p>
      <text:p text:style-name="P3">Wesenheiten da wirklich auf ihn einen Einfluß nehmen könnten. Denn sehen</text:p>
      <text:p text:style-name="P3">Sie, wenn da der Mensch durch des Todes Pforte geht und irgend etwas</text:p>
      <text:p text:style-name="P3">Böses in den Nachwirkungen in seiner Seele trägt, so befindet er sich ja, wie</text:p>
      <text:p text:style-name="P3">ich Ihnen gesagt habe, ganz in ahrimanischer Umgebung, ja sogar in</text:p>
      <text:p text:style-name="P3">ahrimanischen Anschauungen. Er selber hat eine ahrimanische</text:p>
      <text:p text:style-name="P3">Physiognomie. Er hat nur eine Wahrnehmung für diejenigen menschlichen</text:p>
      <text:p text:style-name="P3">Wesenheiten, die auch eine ahrimanische Physiognomie an sich tragen. Das</text:p>
      <text:p text:style-name="P3">muß so bleiben, daß es bloß seelisches Erleben des Menschen ist. Könnte</text:p>
      <text:p text:style-name="P3">Ahriman jetzt eingreifen, könnte er den astralischen Leib beeinflussen, dann</text:p>
      <text:p text:style-name="P3">würde dies eine Kraft werden, die da Ahriman in den Menschen</text:p>
      <text:p text:style-name="P3">hineinimpulsieren könnte, die nicht nur nach und nach karmisch sich</text:p>
      <text:p text:style-name="P3">ausgleichen würde, sondern die den Menschen ganz nahe verwandt der Erde</text:p>
      <text:p text:style-name="P3">machen würde, die den Menschen in zu starken Zusammenhang mit dem</text:p>
      <text:p text:style-name="P3">Irdischen bringen würde. Das streben auch die ahrimanischen Mächte an. Sie</text:p>
      <text:p text:style-name="P3">möchten bei denjenigen menschlichen Wesen, bei denen es anginge, durch</text:p>
      <text:p text:style-name="P3">das, was sie an bösen Impulsen durch die Pforte des Todes tragen, nach</text:p>
      <text:p text:style-name="P3">dem Tode einsetzen, wo der Mensch noch in seiner Geistgestalt ähnlich ist</text:p>
      <text:p text:style-name="P3">der irdischen Gestalt. Da möchten sie diese Geistgestalt mit Kräften</text:p>
      <text:p text:style-name="P3">durchdringen, möglichst viele solche Wesenheiten nahe ans Erdendasein</text:p>
      <text:p text:style-name="P3">heranziehen und sozusagen eine ahrimanische Erdenmenschheit begründen.</text:p>
      <text:p text:style-name="P3">Deshalb haben die urweisen Lehrer der Menschheit, die jetzigen Bewohner</text:p>
      <text:p text:style-name="P3">des Mondes, einen Vertrag geschlossen mit den ahrimanischen Mächten, der</text:p>
      <text:p text:style-name="P3">von den ahrimanischen Mächten eingegangen werden mußte aus Gründen,</text:p>
      <text:p text:style-name="P3">die ich noch später auseinandersetzen werde, einen Vertrag, daß sie in</text:p>
      <text:p text:style-name="P3">vollem Sinne des Wortes, so weit es nur möglich ist, den ahrimanischen</text:p>
      <text:p text:style-name="P2"/>
      <text:p text:style-name="P1">Mächten einen Einfluß auf das menschliche Leben überlassen, bevor der</text:p>
      <text:p text:style-name="P3">Mensch zum irdischen Dasein heruntersteigt. Wenn der Mensch also im</text:p>
      <text:p text:style-name="P3">Heruntersteigen zum irdischen Dasein wiederum die Mondensphäre</text:p>
      <text:p text:style-name="P3">passiert, dann dürfen nach den Abmachungen zwischen den urweisen</text:p>
      <text:p text:style-name="P3">Lehrern der Menschheit und den ahrimanischen Mächten diese Mächte auf</text:p>
      <text:p text:style-name="P3">den Menschen einen bestimmten Einfluß haben. Und dieser Einfluß äußert</text:p>
      <text:p text:style-name="P3">sich eben darin, daß die Vererbung möglich geworden ist. Dagegen</text:p>
      <text:p text:style-name="P3">mußten, nachdem ihnen dieses Vererbungsgebiet gewissermaßen durch die</text:p>
      <text:p text:style-name="P3">Bemühungen der urweisen Lehrer der Menschheit zugewiesen worden war,</text:p>
      <text:p text:style-name="P3">die ahrimanischen Wesenheiten verzichten auf dasjenige, was in der</text:p>
      <text:p text:style-name="P3">menschlichen Entwickelung nach dem Tode lebt.</text:p>
      <text:p text:style-name="P3">Umgekehrt wiederum ist ein Vertrag zustande gekommen mit den</text:p>
      <text:p text:style-name="P3">luziferischen Wesenheiten, daß diese luziferischen Wesenheiten nur einen</text:p>
      <text:p text:style-name="P3">Einfluß haben dürfen auf den Menschen, wenn er durch des Todes Pforte</text:p>
      <text:p text:style-name="P3">gegangen ist, und nicht, bevor er heruntersteigt zum irdischen Dasein.</text:p>
      <text:p text:style-name="P3">Dadurch kam eine Regelung in die außerirdischen Einflüsse des</text:p>
      <text:p text:style-name="P3">Ahrimanischen und des Luziferischen gerade durch die großen urweisen</text:p>
      <text:p text:style-name="P3">Lehrer der Menschheit zustande. Aber wir haben ja schon gesehen und</text:p>
      <text:p text:style-name="P3">brauchen uns die Sache nur zu überlegen, so tritt es gleich zutage: da wird</text:p>
      <text:p text:style-name="P3">der Mensch an die Natur herangeführt. Dadurch, daß die ahrimanischen</text:p>
      <text:p text:style-name="P3">Wesenheiten auf ihn wirken können vor dem Heruntersteigen auf die Erde,</text:p>
      <text:p text:style-name="P3">wird der Mensch ausgesetzt den Einwirkungen der Vererbungsimpulse.</text:p>
      <text:p text:style-name="P3">Dadurch, daß die luziferischen Wesenheiten auf ihn wirken können, wird</text:p>
      <text:p text:style-name="P3">der Mensch ausgesetzt denjenigen Impulsen, die in der physischen</text:p>
      <text:p text:style-name="P3">Umgebung liegen, im Klima und dergleichen, auch in der geistig-seelischsozialen Umgebung durch Erziehung, Leben und so weiter. Der Mensch</text:p>
      <text:p text:style-name="P3">kommt also mit seiner Naturumgebung in ein Verhältnis, und in diese</text:p>
      <text:p text:style-name="P3">Naturumgebung kann hineinwirken das Ahrimanische und das</text:p>
      <text:p text:style-name="P3">Luziferische.</text:p>
      <text:p text:style-name="P3">Nun möchte ich von einer ganz anderen Seite her über das Dasein dieser</text:p>
      <text:p text:style-name="P3">ahrimanischen und luziferischen Wesenheiten gerade auch in der</text:p>
      <text:p text:style-name="P3">Naturumgebung sprechen. Ich habe bei der Besprechung des</text:p>
      <text:p text:style-name="P3">Michaelproblemes schon auf die Dinge hingewiesen. Jetzt will ich es noch</text:p>
      <text:p text:style-name="P3">genauer machen. Stellen Sie sich einmal vor jenen Wechsel in der uns</text:p>
      <text:p text:style-name="P3">umgebenden Natur, der dadurch eintritt, daß wir vor aufsteigenden</text:p>
      <text:p text:style-name="P3">Nebeln stehen können. Die wäßrigen Dünste der Erde steigen auf. Wir</text:p>
      <text:p text:style-name="P3">leben vielleicht sogar innerhalb der Atmosphäre, die erfüllt ist von diesem</text:p>
      <text:p text:style-name="P2"/>
      <text:p text:style-name="P1">Aufsteigen der wäßrigen Dünste der Erde. In diesem Aufsteigen der</text:p>
      <text:p text:style-name="P3">wäßrigen Dünste der Erde entdeckt derjenige, der es zum geistigen Schauen</text:p>
      <text:p text:style-name="P3">gebracht hat, daß in dieser Naturerscheinung etwas leben kann, was</text:p>
      <text:p text:style-name="P3">Irdisches in zentrifugaler Richtung nach aufwärts trägt, hinaufträgt.</text:p>
      <text:p text:style-name="P3">Sehen Sie, nicht umsonst werden Menschen leicht melancholisch, wenn</text:p>
      <text:p text:style-name="P3">sie im Nebel leben, denn es ist etwas im Erleben des Nebeligen, was</text:p>
      <text:p text:style-name="P3">unseren Willen belastet. Wir erfahren Belastung des Willens im Nebeligen.</text:p>
      <text:p text:style-name="P3">Nun kann man unter anderen Übungen seine Imaginationen so herstellen,</text:p>
      <text:p text:style-name="P3">daß man von sich aus seinen Willen belastet. Man kann das durch Übungen</text:p>
      <text:p text:style-name="P3">machen, die darin bestehen, daß man durch innerliche Konzentration auf</text:p>
      <text:p text:style-name="P3">bestimmte körperliche Organe, Muskeln namentlich, eine Art inneren</text:p>
      <text:p text:style-name="P3">Muskelgefühls, Muskelspürens hervorruft. Wenn man so den Willen belastet,</text:p>
      <text:p text:style-name="P3">indem man dieses innerliche Muskelspüren hervorruft - es ist etwas anderes,</text:p>
      <text:p text:style-name="P3">wenn man geht und man spürt den Muskel, als wenn man durch</text:p>
      <text:p text:style-name="P3">Konzentration beim Stehen die Muskeln spannt -, wenn das eine ständige</text:p>
      <text:p text:style-name="P3">Übung wird, wenn es so gemacht wird, wie andere Übungen, die ich in</text:p>
      <text:p text:style-name="P3">«Wie erlangt man Erkenntnisse der höheren Welten?» beschrieben habe,</text:p>
      <text:p text:style-name="P3">dann belastet man den Willen durch seine eigene Tätigkeit. Und dann wird</text:p>
      <text:p text:style-name="P3">man ansichtig desjenigen, was im aufsteigenden Nebel vorhanden ist, was</text:p>
      <text:p text:style-name="P3">im aufsteigenden Nebel einen moros und melancholisch machen kann, dann</text:p>
      <text:p text:style-name="P3">wird man ansichtig, geistig-seelisch ansichtig, wie im aufsteigenden Nebel</text:p>
      <text:p text:style-name="P3">gewisse ahrimanische Geister leben. So daß man mit Geist-Erkenntnis</text:p>
      <text:p text:style-name="P3">sagen muß: im aufsteigenden Nebel erheben sich von der Erde in den</text:p>
      <text:p text:style-name="P3">Weltenraum hinaus ahrimanische Geister, die da auf diese Art ihr Dasein</text:p>
      <text:p text:style-name="P3">weiten in bezug auf das Irdische.</text:p>
      <text:p text:style-name="P3">Wieder etwas anderes ist es, wenn man - wozu man ja gerade hier am</text:p>
      <text:p text:style-name="P3">Goetheanum so viel schöne Gelegenheit hat - den Blick des Abends oder des</text:p>
      <text:p text:style-name="P3">Morgens wendet in die Weiten und sieht in den Weiten die</text:p>
      <text:p text:style-name="P2"/>
      <text:p text:style-name="P1">Wolken, aber lagernd über diesen Wolken das Sonnenlicht. Vor einigen</text:p>
      <text:p text:style-name="P3">Tagen konnten Sie hier sehen, so in den späteren Nachmittags stunden, wie</text:p>
      <text:p text:style-name="P3">geradezu eine Art roten Sonnengoldes in Wolken sich verkörperte und die</text:p>
      <text:p text:style-name="P3">verschiedensten Gestaltungen in einer ganz wunderbaren Art hervorrief.</text:p>
      <text:p text:style-name="P3">Es war derselbe Abend, an dem dann der Mond von einer besonderen</text:p>
      <text:p text:style-name="P3">Intensität seines Scheinens war. Aber auch sonst können Sie sehen, wie die</text:p>
      <text:p text:style-name="P3">Wolken dastehen und über den Wolken sich lagert, man möchte sagen, das</text:p>
      <text:p text:style-name="P3">Leuchten in einem wunderbar erglänzenden Farbenspiel. Natürlich kann</text:p>
      <text:p text:style-name="P3">man es überall sehen, aber ich weise eben auf das hin, was gerade hier in</text:p>
      <text:p text:style-name="P3">Dornach besonders schön gesehen werden kann.</text:p>
      <text:p text:style-name="P3">In dem, was in der Atmosphäre sich an flutendem Lichte über die Wolken</text:p>
      <text:p text:style-name="P3">hinlagert, da leben nun ebenso die luziferischen Geister, wie im aufsteigenden</text:p>
      <text:p text:style-name="P3">Nebel die ahrimanischen Geister. Und im Grunde genommen ist es für</text:p>
      <text:p text:style-name="P3">denjenigen, der nun in der richtigen Weise bewußt mit Imagination so etwas</text:p>
      <text:p text:style-name="P2"/>
      <text:p text:style-name="P1">anschauen kann, so, daß er, wenn es ihm gelingt, das gewöhnliche Denken</text:p>
      <text:p text:style-name="P3">mitgehen zu lassen mit den die Gestalten und Farben verwandelnden</text:p>
      <text:p text:style-name="P3">Wolken, wenn er sozusagen seinen Gedanken die Möglichkeit gibt, statt</text:p>
      <text:p text:style-name="P3">scharfe Umrisse zu haben, sich zu metamorphosieren, sich zu wandeln,</text:p>
      <text:p text:style-name="P3">wenn die Gedanken selber so weit und wieder eng werden, wenn sie</text:p>
      <text:p text:style-name="P3">mitgehen mit den Wolkengebilden, wenn sie Gestalt und Farben der</text:p>
      <text:p text:style-name="P3">Wolkenbildungen mitmachen : dann ist es so, daß der Mensch wirklich</text:p>
      <text:p text:style-name="P3">beginnt, dieses Farbenspiel über den Wolken, insbesondere des Abend- und</text:p>
      <text:p text:style-name="P3">Morgenhimmels, anzusehen wie ein Farbenmeer, in dem sich luziferische</text:p>
      <text:p text:style-name="P3">Gestalten bewegen. Und wenn beim Menschen durch den aufsteigenden</text:p>
      <text:p text:style-name="P3">Nebel Stimmungen der Melancholie angeregt werden, dann ist es hier so, daß</text:p>
      <text:p text:style-name="P3">seine Gedanken, damit aber auch sein Gemüt gewissermaßen in einer</text:p>
      <text:p text:style-name="P3">übermenschlichen Freiheit atmen lernen beim Anblicke dieses luzife-risch</text:p>
      <text:p text:style-name="P3">flutenden Lichtmeeres. Das ist eine besondere Beziehung, die der Mensch zu</text:p>
      <text:p text:style-name="P3">der Umgebung eingehen kann, denn da kann er tatsächlich bis zu dem</text:p>
      <text:p text:style-name="P3">Gefühle sich aufschwingen, daß sein Denken ist wie ein Atmen im Lichte.</text:p>
      <text:p text:style-name="P3">Der Mensch fühlt das Denken wie ein Atmen, aber wie ein Atmen im</text:p>
      <text:p text:style-name="P3">Lichte. Gerade wenn Sie dies durchmachen wollen, werden Sie besser</text:p>
      <text:p text:style-name="P3">verstehen die eine Stelle in meinen Mysteriendramen, wo gesprochen wird</text:p>
      <text:p text:style-name="P3">von den Wesen, die Licht atmen dürfen. Der Mensch kann schon ein</text:p>
      <text:p text:style-name="P3">Vorgefühl bekommen von dem, was solche Wesen sind als Atmungswesen</text:p>
      <text:p text:style-name="P3">des Lichtes, wenn er so etwas, wie ich es beschrieben habe, durchmacht.</text:p>
      <text:p text:style-name="P3">So finden wir, wie das Ahrimanische und Luziferische auch eingegliedert</text:p>
      <text:p text:style-name="P3">ist den Erscheinungen der äußeren Natur. Und wenn wir auf die Vererbung</text:p>
      <text:p text:style-name="P3">und auf die Anpassungserscheinungen in der Menschenwesenheit</text:p>
      <text:p text:style-name="P3">hinschauen, so trägt in ihnen der Mensch sein geistig-seelisches Wesen an</text:p>
      <text:p text:style-name="P3">die Natur heran. Wenn wir solche Naturerscheinungen betrachten, wie den</text:p>
      <text:p text:style-name="P3">aufsteigenden Nebeldunst und die Wolken, überzogen von flutendem</text:p>
      <text:p text:style-name="P3">Lichte, dann sehen wir, wie ahrimanische und luziferische Wesenheiten</text:p>
      <text:p text:style-name="P3">mit dem Naturhaften sich verbinden. Aber das Herankommen des</text:p>
      <text:p text:style-name="P3">menschlichen Geistig-Seelischen in Vererbung und Anpassung an die Natur</text:p>
      <text:p text:style-name="P3">ist ja, wie ich Ihnen gezeigt habe heute, auch nur ein Herankommen an das</text:p>
      <text:p text:style-name="P3">Luziferische und Ahrimanische. Und so finden wir im Menschen, wenn wir</text:p>
      <text:p text:style-name="P3">auf sein Naturhaftes hinschauen, das Luziferische und Ahrimanische, und</text:p>
      <text:p text:style-name="P3">wir finden in denjenigen Naturerscheinungen, die etwas in sich tragen, was</text:p>
      <text:p text:style-name="P3">den Physiker nichts anzugehen braucht, wiederum das Luziferische und</text:p>
      <text:p text:style-name="P3">Ahrimanische. Und sehen Sie, das ist der Punkt, wo wir hingeführt werden</text:p>
      <text:p text:style-name="P2"/>
      <text:p text:style-name="P1">können zu einer über das irdische Dasein hinausgehenden Wirkung des</text:p>
      <text:p text:style-name="P3">Naturhaften auf den Menschen.</text:p>
      <text:p text:style-name="P3">Halten wir zunächst heute das fest: wir finden Ahriman und Luzifer in der</text:p>
      <text:p text:style-name="P3">menschlichen Vererbung und in der menschlichen Anpassung. Wir finden</text:p>
      <text:p text:style-name="P3">Ahriman und Luzifer im aufsteigenden Nebel und in dem auf die Wolken</text:p>
      <text:p text:style-name="P3">herabflutenden und von ihnen aufgehaltenen, aufgefangenen Lichte. Und</text:p>
      <text:p text:style-name="P3">wir finden im Menschen ein Streben, Ausgleich, Rhythmus zu schaffen</text:p>
      <text:p text:style-name="P3">zwischen Vererbung und Anpassung. Wir finden aber auch in der Natur</text:p>
      <text:p text:style-name="P3">draußen das Bestreben, Rhythmus zu schaffen zwischen den beiden</text:p>
      <text:p text:style-name="P3">Gewalten, die ich jetzt im Naturhaften als die ahrimanischen und</text:p>
      <text:p text:style-name="P3">luziferischen aufgezeigt habe.</text:p>
      <text:p text:style-name="P3">Verfolgen Sie den ganzen Hergang im Naturhaften draußen, so haben Sie</text:p>
      <text:p text:style-name="P3">im Grunde ein wunderbares Schauspiel. Verfolgen Sie den aufsteigenden</text:p>
      <text:p text:style-name="P3">Nebel, verfolgen Sie darinnen, wie ahrimanische Geister in diesem</text:p>
      <text:p text:style-name="P3">aufsteigenden Nebel hinausstreben in die Weltenweiten. In dem</text:p>
      <text:p text:style-name="P3">Augenblicke, wo der aufsteigende Nebel oben sich zur Wolke ballt,</text:p>
      <text:p text:style-name="P3">müssen sie absehen von ihren Bestrebungen, müssen wiederum zurück auf</text:p>
      <text:p text:style-name="P3">die Erde. In der Wolke findet das anmaßende Aufwärtsstreben Ahrimans</text:p>
      <text:p text:style-name="P3">seine Grenzen. In der Wolke hört das Nebelhafte auf, damit aber auch das</text:p>
      <text:p text:style-name="P3">Heimische des Ahriman für das Nebelhafte. In der Wolke aber beginnt die</text:p>
      <text:p text:style-name="P3">Möglichkeit, daß sich das Lichthafte über die Wolke oben lagert: Luzifer,</text:p>
      <text:p text:style-name="P3">oben über die Wolken gelagert.</text:p>
      <text:p text:style-name="P3">Fassen Sie das in seiner vollen Bedeutung. Fassen Sie den aufsteigenden</text:p>
      <text:p text:style-name="P3">Nebel mit den gelbfahlen Ahrimangestalten, in sich zu Wolken geballt; in</text:p>
      <text:p text:style-name="P3">demjenigen, was sich als das flutende Licht über der Wolke bildet, die</text:p>
      <text:p text:style-name="P3">luziferischen Gestalten nach abwärts strebend, dann haben Sie in die Natur</text:p>
      <text:p text:style-name="P3">hineingezeichnet das Ahrimanische und das Luziferische.</text:p>
      <text:p text:style-name="P3">Und dann werden Sie auch begreifen, daß Zeiten, in denen man ein</text:p>
      <text:p text:style-name="P3">Gefühl hatte für dasjenige, was jenseits der Schwelle liegt, für das, was webt</text:p>
      <text:p text:style-name="P3">und lebt in der Leuchte-Wolke, was lebt und webt in dem sich</text:p>
      <text:p text:style-name="P3">aufballenden Nebel, daß in diesen Zeiten zum Beispiel die Maler in einer</text:p>
      <text:p text:style-name="P3">ganz anderen Lage waren als später. Da trug für sie auch das, was Sie als das</text:p>
      <text:p text:style-name="P3">Geistige kannten, die Farbe, damit diese Farbe hinkam an ihre rechte Stelle auf</text:p>
      <text:p text:style-name="P3">die Leinwand. Der Dichter konnte sagen, indem er sich bewußt war, daß</text:p>
      <text:p text:style-name="P3">die Göttlichkeit, die Geistigkeit in ihm sprach: «Singe, o Muse, vom Zorn</text:p>
      <text:p text:style-name="P3">des Peleiden Achilles» oder: «Singe mir, o Muse, vom Manne, dem</text:p>
      <text:p text:style-name="P3">Vielgereisten»; so beginnen die Homerischen Dichtungen. Klopstock hat</text:p>
      <text:p text:style-name="P2"/>
      <text:p text:style-name="P1">dann, da damals nicht mehr rege war der Sinn für das Göttlich-Geistige,</text:p>
      <text:p text:style-name="P3">an die Stelle gesetzt: «Singe, unsterbliche Seele, der sündigen Menschen</text:p>
      <text:p text:style-name="P3">Erlösung »; ich habe das öfter besprochen. So wie das der Dichter in alten</text:p>
      <text:p text:style-name="P3">Zeiten gesagt hatte - er konnte das in Worte kleiden und seine Dichtungen</text:p>
      <text:p text:style-name="P3">damit beginnen -, so hätten aber auch die alten Maler, selbst noch diejenigen</text:p>
      <text:p text:style-name="P3">der Leonardo- und Raffael-Zeit sagen können und haben es auch</text:p>
      <text:p text:style-name="P3">empfunden in ihrer Art: Male mir, o Muse, male mir, o göttliche Kraft, trage</text:p>
      <text:p text:style-name="P3">mir die Hände, trage mir die Seele in die Hände, damit du in meinen</text:p>
      <text:p text:style-name="P3">Händen den Pinsel führen kannst.</text:p>
      <text:p text:style-name="P3">Es handelt sich wirklich darum, daß man dieses Verbundensein des</text:p>
      <text:p text:style-name="P3">Menschen mit dem Geistigen in allen Lebenslagen begreift, und am</text:p>
      <text:p text:style-name="P3">meisten eben in den wichtigsten Lebenslagen.</text:p>
      <text:p text:style-name="P3">Das halten wir also fest, daß wir auf der einen Seite in der Vererbung</text:p>
      <text:p text:style-name="P3">und Anpassung das Menschliche selbst an das Ahrimanische und</text:p>
      <text:p text:style-name="P3">Luziferische heranbringen, daß wir aber auch in einem Durchschauen der</text:p>
      <text:p text:style-name="P3">Natur das Luziferische und Ahrimanische an die äußere Natur heranbringen</text:p>
      <text:p text:style-name="P3">können. Dann fahren wir morgen in unseren Betrachtungen von diesem</text:p>
      <text:p text:style-name="P3">Gesichtspunkte aus fort.</text:p>
      <text:p text:style-name="P2"/>
      <text:p text:style-name="P1">DRITTER VORTRAG</text:p>
      <text:p text:style-name="P3">Dornach, 25. November 1923</text:p>
      <text:p text:style-name="P3">Ich sprach Ihnen davon, wie der Mensch in seinem Leben demjenigen</text:p>
      <text:p text:style-name="P3">unterliegt, was man gewohnt ist von naturwissenschaftlicher Seite her</text:p>
      <text:p text:style-name="P3">Vererbung zu nennen. Ich sprach Ihnen ferner davon, wie der Mensch den</text:p>
      <text:p text:style-name="P3">Wirkungen der Außenwelt, der Anpassung an die Außenwelt unterliegt, und</text:p>
      <text:p text:style-name="P3">wie alles, was in der Vererbung beschlossen ist, mit dem Ahrimanischen</text:p>
      <text:p text:style-name="P3">zusammenhängt und das, was Anpassung an die äußere Welt im weitesten</text:p>
      <text:p text:style-name="P3">Sinne ist, mit dem Luziferischen. Ich sagte Ihnen aber auch, wie im</text:p>
      <text:p text:style-name="P3">Weltenall, das heißt innerhalb der geistigen We-senhaftigkeiten, die dem</text:p>
      <text:p text:style-name="P3">Weltenall zugrunde liegen, dafür gesorgt ist, daß in richtiger Art das</text:p>
      <text:p text:style-name="P3">Luziferische und das Ahrimanische sich einreihen können in das</text:p>
      <text:p text:style-name="P3">menschliche Leben. Fügen wir zu dem, was gesagt worden ist, noch einiges</text:p>
      <text:p text:style-name="P3">heute hinzu, indem wir das vorgestern Auseinandergesetzte noch einmal ins</text:p>
      <text:p text:style-name="P3">Auge fassen.</text:p>
      <text:p text:style-name="P3">Wir haben daran gedacht, wie die Erinnerung, alles Gedächtnismäßige, als</text:p>
      <text:p text:style-name="P3">ein innerlich Seelisches den Menschen gestaltet. Wir sind ja als seelisches</text:p>
      <text:p text:style-name="P3">Wesen wirklich viel mehr, als wir denken, von unseren Erinnerungen</text:p>
      <text:p text:style-name="P3">gebildet. Die Art und Weise, wie unsere Erlebnisse Erinnerungen geworden</text:p>
      <text:p text:style-name="P3">sind, das hat eigentlich unsere Seele gestaltet; mehr als man denkt, ist man</text:p>
      <text:p text:style-name="P3">ein Ergebnis des Erinnerungslebens. Und wer nur einigermaßen</text:p>
      <text:p text:style-name="P3">Selbstbeobachtung so weit üben kann, daß er auf das Erinnerungsleben</text:p>
      <text:p text:style-name="P3">einzugehen vermag, der wird sehen, eine wie große Rolle durch das ganze</text:p>
      <text:p text:style-name="P3">Erdenleben hindurch namentlich die Eindrücke der Kindheit spielen. Die Art</text:p>
      <text:p text:style-name="P3">und Weise, wie wir gerade diejenige Kindheit verbracht haben, die dann gar</text:p>
      <text:p text:style-name="P3">keine große Rolle im bewußten Leben spielt, die Zeit, während welcher wir</text:p>
      <text:p text:style-name="P3">sprechen gelernt haben, gehen gelernt haben, während welcher wir die</text:p>
      <text:p text:style-name="P3">ersten Zähne, die vererbten Zähne bekommen haben, die Eindrücke während</text:p>
      <text:p text:style-name="P3">all dieser Entwickelungsmomente, die spielen durch das ganze Erdenleben</text:p>
      <text:p text:style-name="P3">hindurch eine große Rolle im menschlichen Seelenleben. Und manches von</text:p>
      <text:p text:style-name="P3">dem, was, ich möchte sagen charakterologisch betont, innerlich aufstößt an</text:p>
      <text:p text:style-name="P3">Gedanken, die mit Erinnerungen zusammenhängen - und alles, was wir</text:p>
      <text:p text:style-name="P3">nicht gerade unter äußeren Eindrücken in unseren Gedanken fassen, hängt ja</text:p>
      <text:p text:style-name="P3">mit Erinnerungen zusammen - alles, was in dieser Weise aufstößt, uns</text:p>
      <text:p text:style-name="P3">innerlich freudig, uns innerlich schmerzlich berührt, - es sind ja</text:p>
      <text:p text:style-name="P2"/>
      <text:p text:style-name="P1">gewöhnlich leise Nuancen von Freude und Schmerz, die da begleiten die</text:p>
      <text:p text:style-name="P3">frei aufsteigenden Gedanken - all das, was an Erinnerungsleben in uns ist, das</text:p>
      <text:p text:style-name="P3">trägt ja unser astralischer Leib auch mit hinaus, wenn wir in den</text:p>
      <text:p text:style-name="P3">Schlafzustand übergehen. Und wenn man nun mit imaginativem Schauen</text:p>
      <text:p text:style-name="P3">den Menschen als seelisch-geistiges Wesen im Schlafe ins Auge faßt, so stellt</text:p>
      <text:p text:style-name="P3">sich ja die Sache in der folgenden Art dar. Da kann man schon sagen: Wenn</text:p>
      <text:p text:style-name="P3">Sie, schematisch gezeichnet, das als die menschliche Haut auffassen und</text:p>
      <text:p text:style-name="P3">sich vorstellen, daß innerhalb der menschlichen Haut der Ätherleib bleibt</text:p>
      <text:p text:style-name="P3">beim Schlafen und der physische Leib, und außerhalb der astralische Leib</text:p>
      <text:p text:style-name="P3">zunächst ist - das Ich werde ich später dazu zeichnen - und man beobachtet das</text:p>
      <text:p text:style-name="P3">gewissermaßen, indem man sich ihm gegenüberstellt, dann sieht man den</text:p>
      <text:p text:style-name="P3">astralischen Leib eigentlich aus den Erinnerungen bestehend. Nur sieht man,</text:p>
      <text:p text:style-name="P3">wie diese Erinnerungen, die im astralischen Leib da außerhalb des</text:p>
      <text:p text:style-name="P3">Menschen leben, durcheinander gewirbelt werden, möchte ich sagen. Es</text:p>
      <text:p text:style-name="P3">werden Erlebnisse, die der Zeit nach weit auseinanderliegen, die dem</text:p>
      <text:p text:style-name="P3">Räume nach weit auseinanderliegen, zusammengestellt; aus gewissen</text:p>
      <text:p text:style-name="P3">Erlebnissen wird manches ausgeschieden, so daß das ganze</text:p>
      <text:p text:style-name="P3">Erinnerungsleben während des Schlafes umgestaltet wird. Und wenn dann</text:p>
      <text:p text:style-name="P3">der Mensch träumt, so träumt er eben dadurch, daß ihm dieses</text:p>
      <text:p text:style-name="P3">umgewandelte Erinnerungsleben vor das Bewußtsein tritt. Und gerade an</text:p>
      <text:p text:style-name="P3">der Beschaffenheit des Traumes kann man jenes Durcheinanderwirbeln</text:p>
      <text:p text:style-name="P3">wahrnehmen, innerlich wahrnehmen, was von außen gesehen die</text:p>
      <text:p text:style-name="P3">imaginative Clairevoyance anschauen kann.</text:p>
      <text:p text:style-name="P3">Aber dabei stellt sich noch ein anderes ein. Dasjenige, was da als</text:p>
      <text:p text:style-name="P3">Erinnerungen figuriert vom Einschlafen bis zum Aufwachen, was also den</text:p>
      <text:p text:style-name="P3">hauptsächlichsten Inhalt des menschlichen astralischen Seelenlebens</text:p>
      <text:p text:style-name="P3">ausmacht, das vereinigt sich während des Schlafes mit den Kräften, die</text:p>
      <text:p text:style-name="P3">hinter den Naturerscheinungen sind. So daß man sagen kann: Das alles, was</text:p>
      <text:p text:style-name="P3">da als astralischer Leib in den Erinnerungen lebt, geht eine Verbindung ein</text:p>
      <text:p text:style-name="P3">mit den Kräften, die hinter den Mineralien, eigentlich im Innern der</text:p>
      <text:p text:style-name="P3">Mineralien, im Innern der Pflanzen, hinter den Wolkenerscheinungen und</text:p>
      <text:p text:style-name="P3">so weiter sind.</text:p>
      <text:p text:style-name="P3">Wer diese Tatsache durchschaut, für den ist es eigentlich, ich möchte sagen</text:p>
      <text:p text:style-name="P3">entsetzlich, wenn nun die Leute kommen und sagen: Hinter den</text:p>
      <text:p text:style-name="P3">Naturerscheinungen sind materielle Atome. Ja, mit diesen materiellen</text:p>
      <text:p text:style-name="P3">Atomen vereinigen sich unsere Erinnerungen während des Schlafes nicht;</text:p>
      <text:p text:style-name="P3">aber mit dem, was wirklich hinter den Naturerscheinungen ist, mit den</text:p>
      <text:p text:style-name="P2"/>
      <text:p text:style-name="P1">geistig wirksamen Kräften, vereinigen sich unsere Erinnerungen während</text:p>
      <text:p text:style-name="P3">des Schlafens; da drinnen ruhen unsere Erinnerungen während des</text:p>
      <text:p text:style-name="P3">Schlafens.</text:p>
      <text:p text:style-name="P3">So daß wir wirklich sagen können: Uns'ere Seele taucht unter ins Innere</text:p>
      <text:p text:style-name="P3">der Natur mit ihren Erinnerungen während des Schlafens. Und Sie sagen</text:p>
      <text:p text:style-name="P3">nichts Unwahres, nichts Unwirkliches, meine lieben Freunde, wenn Sie</text:p>
      <text:p text:style-name="P3">folgendes aussprechen, wenn Sie aussprechen: Wenn ich einschlafe, da</text:p>
      <text:p text:style-name="P3">übergebe ich meine Erinnerungen den Mächten, die im Kristall, die in den</text:p>
      <text:p text:style-name="P3">Pflanzen, die in allen Naturerscheinungen geistig walten.</text:p>
      <text:p text:style-name="P3">Ja, Sie können einen Spaziergang machen, am Wegesrand sehen die</text:p>
      <text:p text:style-name="P3">gelben Blüten, die blauen Blüten, das grüne Gras, die glänzende</text:p>
      <text:p text:style-name="P3">versprechende Ähre, und Sie sagen: Indem ich so während des Tages an</text:p>
      <text:p text:style-name="P3">euch vorübergehe, sehe ich euch von außen; in euer eigenes geistiges Innere</text:p>
      <text:p text:style-name="P3">werde ich versenken, während ich schlafe, meine Erinnerungen. Ihr nehmt</text:p>
      <text:p text:style-name="P3">auf dasjenige, was ich während des Lebens aus meinen Erlebnissen heraus</text:p>
      <text:p text:style-name="P3">in Erinnerungen umgewandelt habe, ihr nehmt auf diese Erinnerungen,</text:p>
      <text:p text:style-name="P3">wenn ich schlafe. - Und es ist vielleicht doch das schönste Naturgefühl, zum</text:p>
      <text:p text:style-name="P3">Rosenstrauch nicht nur ein äußerliches Verhältnis zu haben, sondern sich zu</text:p>
      <text:p text:style-name="P3">sagen: Ich liebe den Rosenstrauch besonders aus dem Grunde, weil der</text:p>
      <text:p text:style-name="P3">Rosenstrauch die Eigentümlichkeit hat - Räumliches spielt ja dabei keine</text:p>
      <text:p text:style-name="P3">Rolle, die Rose mag noch so weit entfernt sein, wir finden schon im Schlafe</text:p>
      <text:p text:style-name="P3">unseren Weg zu ihr -, weil der Rosenstrauch die besondere Eigentümlichkeit</text:p>
      <text:p text:style-name="P3">hat, gerade unsere ersten Kindheitserinnerungen aufzunehmen. Die</text:p>
      <text:p text:style-name="P3">Menschen lieben die Rose aus dem Grunde - sie wissen es nur nicht -, weil</text:p>
      <text:p text:style-name="P3">die Rosen die allerersten Kindheitserinnerungen aufnehmen.</text:p>
      <text:p text:style-name="P3">Mit uns waren, während wir Kind waren, andere Menschen liebe voll;</text:p>
      <text:p text:style-name="P3">sie haben uns oftmals zum Lächeln gebracht. Das haben wir vergessen.</text:p>
      <text:p text:style-name="P3">Aber wir tragen es in unserer Gemütsstimmung in uns. Und der</text:p>
      <text:p text:style-name="P3">Rosenstrauch nimmt die Erinnerung, die wir selber vergessen haben,</text:p>
      <text:p text:style-name="P3">während des nächtlichen Schlafes in sein eigenes Inneres auf. Der Mensch ist</text:p>
      <text:p text:style-name="P3">eben mehr als er glaubt mit der natürlichen Außenwelt, das heißt mit dem</text:p>
      <text:p text:style-name="P3">Geist, der in der natürlichen Außenwelt waltet, verbunden. Und dieses</text:p>
      <text:p text:style-name="P3">Erinnern an die ersten Kindheitsjahre, das ist besonders noch dadurch</text:p>
      <text:p text:style-name="P3">höchst merkwürdig mit Bezug auf das menschliche Schlafen, weil aus den</text:p>
      <text:p text:style-name="P3">ersten Kindheitsjahren und aus den Jahren bis zum Zahnwechsel hin, bis</text:p>
      <text:p text:style-name="P3">zum siebenten Lebensjahr ungefähr, eigentlich während des Schlafes nur</text:p>
      <text:p text:style-name="P3">das Seelische aufgenommen wird. Wir haben wirklich das in uns als</text:p>
      <text:p text:style-name="P2"/>
      <text:p text:style-name="P1">Menschen, daß das Geistige, das Innere der Natur von unserer Kindheit im</text:p>
      <text:p text:style-name="P3">Grunde gerade das Seelische aufnimmt. Es gilt natürlich auch anderes: jenes</text:p>
      <text:p text:style-name="P3">Seelische, das wir entwickelt haben während der ersten Kindheit, indem wir</text:p>
      <text:p text:style-name="P3">zum Beispiel grausam waren, das steckt auch in uns; das nimmt aber die</text:p>
      <text:p text:style-name="P3">Distel auf. Natürlich ist das alles vergleichsweise gesprochen. Aber es deutet</text:p>
      <text:p text:style-name="P3">auf eine bedeutsame Realität durchaus hin. Was vom Kinde nicht in das</text:p>
      <text:p text:style-name="P3">Innere der Natur aufgenommen wird, das wird uns gleich aus folgendem</text:p>
      <text:p text:style-name="P3">hervorgehen.</text:p>
      <text:p text:style-name="P3">Sehen Sie, in den ersten sieben Lebensjahren ist eigentlich alles</text:p>
      <text:p text:style-name="P3">Körperliche vererbt. Die ersten Zähne sind ja durchaus vererbte Zähne,</text:p>
      <text:p text:style-name="P3">weil überhaupt alles Materielle, das wir in uns tragen in den ersten sieben</text:p>
      <text:p text:style-name="P3">Lebensjahren, im wesentlichen Vererbtes ist. Aber nach ungefähr sieben</text:p>
      <text:p text:style-name="P3">Lebensjahren wird ja die ganze materielle Substanz ausgestoßen, fällt ab,</text:p>
      <text:p text:style-name="P3">wird neu gebildet. Der Mensch bleibt als Form, als Geistgestalt. Sein</text:p>
      <text:p text:style-name="P3">Materielles stößt er jeweils aus; nach sieben bis acht Jahren ist alles weg,</text:p>
      <text:p text:style-name="P3">was vor sieben bis acht Jahren da war. Und so ist es, daß, wenn wir neun</text:p>
      <text:p text:style-name="P3">Jahre alt geworden sind, wir unseren ganzen Menschen erneuert haben.</text:p>
      <text:p text:style-name="P3">Wir bilden dann unseren Menschen nach den äußeren Eindrücken.</text:p>
      <text:p text:style-name="P3">Und in der Tat, es ist sehr wichtig, gerade für das Kind in den ersten</text:p>
      <text:p text:style-name="P3">Lebensepochen, daß es in die Lage kommt, seinen neuen Körper, jetzt nicht</text:p>
      <text:p text:style-name="P3">den vererbten Körper, sondern den aus dem Innern heraus gebildeten</text:p>
      <text:p text:style-name="P3">Körper, nach guten Eindrücken der Umgebung, nach einer guten</text:p>
      <text:p text:style-name="P3">Anpassung bilden zu können. Während der Körper, den das Kind hat, wenn</text:p>
      <text:p text:style-name="P3">es zur Welt kommt, davon abhängt, ob ihm die vererbten Impulse in guter</text:p>
      <text:p text:style-name="P3">oder weniger guter Weise mitgegeben werden, hängt der spätere Körper,</text:p>
      <text:p text:style-name="P3">den es an sich trägt vom siebenten bis vierzehnten Lebensjahr, ganz stark</text:p>
      <text:p text:style-name="P3">von den Eindrücken ab, die das Kind aus seiner Umgebung aufnimmt.</text:p>
      <text:p text:style-name="P3">Jeweils nach sieben Jahren bilden wir unseren Körper neu.</text:p>
      <text:p text:style-name="P3">Ja, aber sehen Sie, das ist das Ich, das da bildet. Wenn auch das Ich noch</text:p>
      <text:p text:style-name="P3">nicht einmal für die Außenwelt geboren ist beim Kinde mit dem siebenten</text:p>
      <text:p text:style-name="P3">Jahre - es wird ja erst später geboren -, so wirkt es dennoch, denn es ist</text:p>
      <text:p text:style-name="P3">natürlich verbunden mit dem Körper, und es ist das Ich, das da bildet. Und es</text:p>
      <text:p text:style-name="P3">bildet dasjenige, wovon ich gesprochen habe; es bildet das, was dann als</text:p>
      <text:p text:style-name="P3">Physiognomie und als Geste, als die äußere materielle Offenbarung des</text:p>
      <text:p text:style-name="P3">Seelisch-Geistigen beim Menschen herauskommt. Es ist ja überhaupt so,</text:p>
      <text:p text:style-name="P3">daß derjenige Mensch, der regsamen Anteil an der Welt hat, der sich für</text:p>
      <text:p text:style-name="P3">vieles interessiert, und dieses, woran er regsamen Anteil hat, innerlich</text:p>
      <text:p text:style-name="P2"/>
      <text:p text:style-name="P1">auch regsam verarbeitet, daß ein solcher Mensch in seinem äußeren</text:p>
      <text:p text:style-name="P3">Gesichtsausdrucke, in seinen Gesten materiell wieder das offenbart, was er</text:p>
      <text:p text:style-name="P3">da mit Interesse aufnimmt, was er mit Interesse innerlich verarbeitet. Bei</text:p>
      <text:p text:style-name="P3">dem Menschen, der regsamstes Interesse an der Außenwelt hat, der regsam</text:p>
      <text:p text:style-name="P3">dieses Interesse an der Außenwelt innerlich verarbeitet, bei dem wird man</text:p>
      <text:p text:style-name="P3">an jeder Runzel im Gesichte im späteren Lebensalter sehen, wie er sich</text:p>
      <text:p text:style-name="P3">diese selbst geformt hat, und man wird viel lesen können, weil das Ich in</text:p>
      <text:p text:style-name="P3">der Geste, in der Physiognomie, im Ausdruck zum Vorscheine kommt.</text:p>
      <text:p text:style-name="P3">Bei einem Menschen, der blasiert oder interessenlos an der Außenwelt</text:p>
      <text:p text:style-name="P3">vorbeigeht, bei dem bleibt das ganze Leben hindurch das Gesicht mit</text:p>
      <text:p text:style-name="P3">demselben Ausdruck. Es prägen sich nicht die feineren Erlebnisse in</text:p>
      <text:p text:style-name="P3">Physiognomie und Geste ein. In manchem Gesichte kann man eine ganze</text:p>
      <text:p text:style-name="P3">Biographie lesen; in manchem kann man nicht viel mehr lesen, als daß der</text:p>
      <text:p text:style-name="P3">Mensch einmal Kind gewesen ist, was ja nichts Besonderes ist.</text:p>
      <text:p text:style-name="P3">Das bedeutet aber außerordentlich viel, daß der Mensch also durch den</text:p>
      <text:p text:style-name="P3">Austausch des Materiellen nach jeweils sieben bis acht Jahren aus seiner</text:p>
      <text:p text:style-name="P3">Form heraus sein Aussehen erarbeitet. Das bedeutet sehr viel, dieses</text:p>
      <text:p text:style-name="P3">Arbeiten des Menschen an seinem Äußeren, an Physiognomie und Geste;</text:p>
      <text:p text:style-name="P3">das ist wiederum etwas, was der Mensch im Schlafe hineinträgt ins Innere</text:p>
      <text:p text:style-name="P3">der Natur.</text:p>
      <text:p text:style-name="P3">Und wiederum, wenn man mit imaginativem Hellsehen hinschaut auf den</text:p>
      <text:p text:style-name="P3">Menschen und nun das Ich betrachtet, wie es draußen schlafend ist, so ist</text:p>
      <text:p text:style-name="P3">dieses Ich eigentlich bestehend aus Physiognomie und Geste. Es ist daher</text:p>
      <text:p text:style-name="P3">gerade bei denjenigen Menschen, die viel von ihrem Inneren in ihren</text:p>
      <text:p text:style-name="P3">Gesichtsausdruck oder in ihre Geste zu legen vermögen, ein glänzendes, ein</text:p>
      <text:p text:style-name="P3">strahlendes Ich da. Und dieses Erarbeiten der Geste, der Physiognomie</text:p>
      <text:p text:style-name="P3">verbindet sich wiederum mit gewissen Kräften im Innern der Natur. Und es</text:p>
      <text:p text:style-name="P3">ist schon so: wenn wir in der Lage waren, oftmals im Leben freundlich zu</text:p>
      <text:p text:style-name="P3">sein, liebenswürdig zu sein, dann ist die Natur geneigt, sobald das</text:p>
      <text:p text:style-name="P3">Liebenswürdigsein Gesichtsausdruck geworden ist, dies während unseres</text:p>
      <text:p text:style-name="P3">Schlafes in ihr Wesenhaftes aufzunehmen. Unsere Erinnerungen nimmt sie</text:p>
      <text:p text:style-name="P3">auf in ihre Kräfte, unsere Gestenbildung nimmt sie auf in ihr Wesenhaftes,</text:p>
      <text:p text:style-name="P3">in die Naturwesen selber. So innig ist der Mensch im Zusammenhange mit</text:p>
      <text:p text:style-name="P3">der äußeren Natur, daß es für die äußere Natur eine ungeheure Bedeutung</text:p>
      <text:p text:style-name="P3">hat, was er in seinem Innern seelisch als Erinnerungen erlebt, wie er sein</text:p>
      <text:p text:style-name="P3">inneres Seelisches in Geste, in Physiognomie zum Ausdrucke bringt. Denn</text:p>
      <text:p text:style-name="P3">das lebt im Innern der Natur weiter.</text:p>
      <text:p text:style-name="P2"/>
      <text:p text:style-name="P1">Sehen Sie, ich habe im Abstrakten oftmals angeführt den Goetheschen</text:p>
      <text:p text:style-name="P3">Spruch, der eigentlich eine Kritik eines Spruches von Haller ist. Haller hat</text:p>
      <text:p text:style-name="P3">das Wort geprägt: «Ins Innre der Natur dringt kein erschaffner Geist.</text:p>
      <text:p text:style-name="P3">Glückselig, wem sie nur die äußre Schale weist.» Goethe sagt darauf: O du</text:p>
      <text:p text:style-name="P3">Philister! Ort für Ort sind wir im Innern. Nichts ist drinnen, nichts ist</text:p>
      <text:p text:style-name="P3">draußen; was drinnen ist, ist draußen, was draußen ist, ist drinnen - meint</text:p>
      <text:p text:style-name="P3">Goethe. Dich frage nur zu allermeist, ob du selbst Kern oder Schale seist.</text:p>
      <text:p text:style-name="P3">Goethe sagt, er höre diesen Ausdruck an die sechzig Jahre und fluche darauf,</text:p>
      <text:p text:style-name="P3">aber verstohlen, weil Goethe fühlte - er kannte natürlich noch nicht</text:p>
      <text:p text:style-name="P3">Geisteswissenschaft -, aber er fühlte: Wenn da irgendeiner sagt, den er</text:p>
      <text:p text:style-name="P3">nur als einen Philister anschauen konnte:</text:p>
      <text:p text:style-name="P3">«Ins Innre der Natur ...</text:p>
      <text:p text:style-name="P3">Dringt kein erschaffner Geist»</text:p>
      <text:p text:style-name="P3">so weiß der eben nichts davon, daß der Mensch, einfach indem er ein</text:p>
      <text:p text:style-name="P3">Erinnerungswesen und ein Gesten- und Physiognomiewesen ist,</text:p>
      <text:p text:style-name="P3">fortwährend ins Innere der Natur eindringt. Wir sind nicht Wesenheiten,</text:p>
      <text:p text:style-name="P3">die nur am Tore der Natur stehen und vergebens anklopfen. Gerade durch</text:p>
      <text:p text:style-name="P3">dasjenige, was Innerstes ist in uns, stehen wir mit dem Inneren der Natur</text:p>
      <text:p text:style-name="P3">auch in innigster Beziehung. Weil aber das Kind bis zum siebenten Jahre</text:p>
      <text:p text:style-name="P3">einen ganz vererbten Körper hat, so geht nichts von dem Ich, von Geste</text:p>
      <text:p text:style-name="P3">und Physiognomie, ins Innere der Natur über. Wir beginnen erst mit dem</text:p>
      <text:p text:style-name="P3">Zahnwechsel ins Wesenhafte der Natur einzudringen. Daher werden wir</text:p>
      <text:p text:style-name="P3">auch erst nach dem Zahnwechsel reif, nach und nach über irgend etwas in</text:p>
      <text:p text:style-name="P3">der Natur nachzudenken. Vorher sind es Willkürgedanken, die im Kinde</text:p>
      <text:p text:style-name="P3">aufsteigen, die nicht viel mit der Natur zu tun haben, die reizvoll gerade</text:p>
      <text:p text:style-name="P3">dadurch sind, daß sie nicht viel mit der Natur zu tun haben. Wir kommen</text:p>
      <text:p text:style-name="P3">am besten an das Kind heran, wenn wir neben dem Kinde dichten, wenn wir</text:p>
      <text:p text:style-name="P3">die Sterne zu Augen des Himmels machen und so weiter, wenn die Dinge,</text:p>
      <text:p text:style-name="P3">die wir mit dem Kinde besprechen, möglichst weit von der äußeren</text:p>
      <text:p text:style-name="P3">physischen Wirklichkeit entfernt sind.</text:p>
      <text:p text:style-name="P3">Erst vom Zahnwechsel ab wächst das Kind allmählich in die Natur</text:p>
      <text:p text:style-name="P3">hinein, so daß seine Gedanken nach und nach mit den Naturgedanken</text:p>
      <text:p text:style-name="P3">zusammenfallen können; und im Grunde ist das ganze Leben vom siebenten</text:p>
      <text:p text:style-name="P3">bis vierzehnten Jahre ein solches, daß das Kind hineinwächst in die Natur;</text:p>
      <text:p text:style-name="P3">denn da trägt es außer den Erinnerungen seiner Seele in die Natur auch noch</text:p>
      <text:p text:style-name="P3">die Geste, die Physiognomie hinein. Und das geht dann so durch das</text:p>
      <text:p text:style-name="P3">ganze Leben hindurch. Für das Innere der Natur werden wir als einzelne</text:p>
      <text:p text:style-name="P2"/>
      <text:p text:style-name="P1">menschliche Individualität erst mit dem Zahnwechsel geboren.</text:p>
      <text:p text:style-name="P3">Daher lauschen diejenigen Wesenheiten, die ich Ihnen als Elementarwesen</text:p>
      <text:p text:style-name="P3">bezeichnet habe, Gnomen und Undinen, so gerne, wenn ihnen der Mensch</text:p>
      <text:p text:style-name="P3">etwas erzählt von dem Kindesleben bis zum siebenten Jahre. Denn für diese</text:p>
      <text:p text:style-name="P3">Naturwesen wird der Mensch erst mit dem Zahnwechsel geboren. Das ist</text:p>
      <text:p text:style-name="P3">eine außerordentlich interessante Erscheinung. Vorher ist der Mensch für</text:p>
      <text:p text:style-name="P3">Gnomen und Undinen ein jenseitiges Wesen. Es ist für sie deshalb ziemlich</text:p>
      <text:p text:style-name="P3">rätselhaft, wie der Mensch da auftritt in einer gewissen Vollendung schon.</text:p>
      <text:p text:style-name="P3">Aber es würde schon ungeheuer belebend sein für die pädagogische oder</text:p>
      <text:p text:style-name="P3">pädagogisierende Phantasie, wenn der Mensch dadurch, daß er</text:p>
      <text:p text:style-name="P3">Geisteserkenntnis aufnimmt, sich wirklich versetzen könnte in diese</text:p>
      <text:p text:style-name="P3">Dialoge mit den Naturgeistern ; wenn er in die Naturgeisterseele sich</text:p>
      <text:p text:style-name="P3">hineinversetzen könnte, um ihre Anschauungen zu erlangen gegenüber dem,</text:p>
      <text:p text:style-name="P3">was er ihnen erzählen kann von Kindern. Denn dadurch bildet sich gerade</text:p>
      <text:p text:style-name="P3">die schönste Märchenphantasie. Und wenn in alten Zeiten die Märchen so</text:p>
      <text:p text:style-name="P3">wunderbar konkret, inhaltsvoll geworden sind, so ist es, weil die</text:p>
      <text:p text:style-name="P3">Märchendichter mit Gnomen und Undinen reden konnten, aber nicht bloß</text:p>
      <text:p text:style-name="P3">von ihnen etwas hören konnten. Diese Naturgeister sind zuweilen sehr</text:p>
      <text:p text:style-name="P3">egoistisch. Die werden schweigsam, wenn man ihnen nicht auch etwas</text:p>
      <text:p text:style-name="P3">erzählt, worauf sie neugierig sind. Und dasjenige ist für sie die beste</text:p>
      <text:p text:style-name="P3">Erzählung, wenn man ihnen von den Taten der Babys erzählt. Dann erfährt</text:p>
      <text:p text:style-name="P3">man auch vielerlei von ihnen, was gerade in Märchenstimmung übergehen</text:p>
      <text:p text:style-name="P3">kann. Ja, sehen Sie, gerade für das praktische geistige Leben kann das</text:p>
      <text:p text:style-name="P3">außerordentlich wichtig werden, was dem Menschen heute ganz</text:p>
      <text:p text:style-name="P3">urphantastisch erscheint. Aber es ist so, daß tatsächlich diese Dialoge mit</text:p>
      <text:p text:style-name="P3">den geistigen Naturwesen durch die Umstände, die ich dargelegt habe,</text:p>
      <text:p text:style-name="P3">etwas außerordentlich Belehrendes nach beiden Seiten hin haben.</text:p>
      <text:p text:style-name="P3">Auf der anderen Seite aber wirkt natürlich das, was ich gesagt habe, in</text:p>
      <text:p text:style-name="P3">gewissem Sinne beängstigend, denn der Mensch schafft, wenn er schläft,</text:p>
      <text:p text:style-name="P3">fortwährend Abbilder seines innersten Wesens. Da hinter den</text:p>
      <text:p text:style-name="P3">Erscheinungen der Natur, hinter den Blumen des Feldes sind bis in die</text:p>
      <text:p text:style-name="P3">ätherische Welt herein Abdrücke von unseren guten und nichtsnutzigen</text:p>
      <text:p text:style-name="P3">Erinnerungen. Da wimmelt die Erde überall von dem, was in den</text:p>
      <text:p text:style-name="P3">Menschenseelen lebt. Und es ist schon so, daß in der Realität das</text:p>
      <text:p text:style-name="P3">menschliche Leben gar sehr mit solchen Dingen zusammenhängt.</text:p>
      <text:p text:style-name="P3">Wir finden also da zunächst die Naturgeister als Wesenhaftigkeiten, in die</text:p>
      <text:p text:style-name="P3">wir mit unserer Gestenwelt eindringen. Wir finden aber auch die Welt der</text:p>
      <text:p text:style-name="P2"/>
      <text:p text:style-name="P1">Angeloi, Archangeloi, Archai. In diese wachsen wir ebenso hinein, in sie</text:p>
      <text:p text:style-name="P3">tauchen wir unter. Wir tauchen in die Taten der Engelwelt hinein durch</text:p>
      <text:p text:style-name="P3">unsere Erinnerungen. Wir tauchen in die Wesenhaftigkeiten der Engelwelt</text:p>
      <text:p text:style-name="P3">hinein durch unser von uns selbst geprägtes Physiognomisches und</text:p>
      <text:p text:style-name="P3">Gestenhaftes. Und es ist dieses sich Einleben</text:p>
      <text:p text:style-name="P2"/>
      <text:p text:style-name="P3">im Schlafe so, daß wir sagen können: Wenn wir uns herüberleben in die</text:p>
      <text:p text:style-name="P3">Natur, dann erscheint uns das Einleben in die Natur so: Dies ist wieder die</text:p>
      <text:p text:style-name="P3">Haut unseres Körpers (es wird gezeichnet); je weiter wir hinausgehen,</text:p>
      <text:p text:style-name="P3">kommen wir immer mehr von Angeloi- in Archangeloi-, in ArchaiRegionen hinein in der radialen Richtung. Da kommen wir hinein in die</text:p>
      <text:p text:style-name="P3">dritte Hierarchie. Und wenn wir da hinein schlafend mit unseren</text:p>
      <text:p text:style-name="P3">Erinnerungen und unseren Gesten untertauchen wie in das flutende Meer</text:p>
      <text:p text:style-name="P3">der webenden Wesenheiten der Angeloi, Archangeloi und Archai, wenn</text:p>
      <text:p text:style-name="P3">wir da untertauchen, dann kommt von der einen Seite eine Strömung von</text:p>
      <text:p text:style-name="P3">geistigen Wesenheiten (siehe Zeichnung). Das ist die zweite Hierarchie:</text:p>
      <text:p text:style-name="P3">Exusiai, Kyriotetes, Dynamis. Und wenn wir anklingen lassen wollen an</text:p>
      <text:p text:style-name="P3">dasjenige, was äußerlich in der Welt ist, das, was wir eben dargestellt</text:p>
      <text:p text:style-name="P3">haben, dann geht diese Strömung so, daß uns der Lauf der Sonne von Ost</text:p>
      <text:p text:style-name="P3">nach West während des Tages ausdrückt den Weg, in dem die zweite</text:p>
      <text:p text:style-name="P3">Hierarchie durchkreuzt die dritte Hierarchie. Die dritte Hierarchie: Angeloi,</text:p>
      <text:p text:style-name="P3">Archangeloi, Archai ist wie auf- und abschwebend und sich «die goldnen</text:p>
      <text:p text:style-name="P3">Eimer» reichend - auf - und abschwebend. In dieser Darstellung ist dann</text:p>
      <text:p text:style-name="P3">die zweite Hierarchie wie mit der Sonne von Osten nach Westen gehend, jetzt ist es nicht scheinbar, denn da gilt nicht die kopernikanische</text:p>
      <text:p text:style-name="P3">Weltanschauung, sondern es ist tatsächlich von Ost nach West gehend die</text:p>
      <text:p text:style-name="P3">Strömung, welche die Sonne durchläuft während des Tages. So daß der</text:p>
      <text:p text:style-name="P3">Mensch, indem er schaut - das heißt, wenn er schauen kann -hineinwächst</text:p>
      <text:p text:style-name="P3">während des Schlafes in diese dritte Hierarchie. Aber diese dritte</text:p>
      <text:p text:style-name="P2"/>
      <text:p text:style-name="P1">Hierarchie ist fortwährend gnadevoll durchströmt von der Seite her von</text:p>
      <text:p text:style-name="P3">der zweiten Hierarchie. Und diese zweite Hierarchie macht sich auch in</text:p>
      <text:p text:style-name="P3">unserem Seelenleben durchaus geltend.</text:p>
      <text:p text:style-name="P3">Ich habe Ihnen vorgestern angedeutet, was es für eine Bedeutung hat,</text:p>
      <text:p text:style-name="P3">wenn wir auf in der Jugend Erlebtes wiederum zurückkommen. In dieser</text:p>
      <text:p text:style-name="P3">Beziehung können Sie eine tiefgehende Empfindung bekommen, wenn Sie</text:p>
      <text:p text:style-name="P3">die Mysterien wiederum in die Hand nehmen und da, jetzt vielleicht mit</text:p>
      <text:p text:style-name="P3">einem größeren Verständnis, als das einmal der Fall war, lesen können, was</text:p>
      <text:p text:style-name="P3">dort über die Erscheinung von Johannes Jugend dargestellt wird. Es ist</text:p>
      <text:p text:style-name="P3">schon so, daß der Mensch besonders sein Inneres regsam, intensiv</text:p>
      <text:p text:style-name="P3">wahrnehmbar für ihn selber machen kann, wenn er tätig auf sein</text:p>
      <text:p text:style-name="P3">Jugendliches zurückkommt. Ich habe Ihnen gesagt : Man nehme alte</text:p>
      <text:p text:style-name="P3">Schulbücher, in denen man einmal etwas gelernt hat oder meinetwillen auch</text:p>
      <text:p text:style-name="P3">nichts gelernt hat, wiederum zur Hand, man versetze sich in dieses Lernen</text:p>
      <text:p text:style-name="P3">oder Nichtslernen hinein - es kommt ja nicht darauf an, ob man etwas gelernt</text:p>
      <text:p text:style-name="P3">hat oder nicht, sondern daß man sich in das, was man mit ihnen gemacht</text:p>
      <text:p text:style-name="P3">hat, hineinversetzt: man kann da schon eigene Erfahrungen haben. Für mich</text:p>
      <text:p text:style-name="P3">war es einmal vor ein paar Jahren von einer ungeheuren Bedeutung, mich in</text:p>
      <text:p text:style-name="P3">eine solche Situation der Jugend hineinzuversetzen, als ich eine</text:p>
      <text:p text:style-name="P3">Verstärkung der Kräfte des geistigen Erfassens brauchte. Ich war gerade elf</text:p>
      <text:p text:style-name="P3">Jahre alt und bekam ein Schulbuch. Das erste, was geschah - es ist mir</text:p>
      <text:p text:style-name="P3">zufällig passiert -, war, daß aus einer Unvorsichtigkeit das Tintenfaß</text:p>
      <text:p text:style-name="P3">umfiel und mir dabei zwei Seiten so verdorben hatte, daß ich die zwei</text:p>
      <text:p text:style-name="P3">Seiten nicht mehr lesen konnte. Das ist auch eine Tat. Diese Tat habe ich</text:p>
      <text:p text:style-name="P3">vor vielen Jahren oftmals wiedererlebt, dieses Schulbuch mit den</text:p>
      <text:p text:style-name="P3">verdorbenen Seiten, und mit all dem, was ich ausgestanden habe, denn das</text:p>
      <text:p text:style-name="P3">Schulbuch mußte aus einer armen Familie heraus wieder gekauft werden. Es</text:p>
      <text:p text:style-name="P3">war etwas Entsetzliches, was man alles an diesem Schulbuch mit seinem</text:p>
      <text:p text:style-name="P3">Riesentintenklecks - dazumal nannte man's noch anders -alles erleben</text:p>
      <text:p text:style-name="P3">konnte! Also so etwas wieder rege machen. Wie gesagt, es handelt sich</text:p>
      <text:p text:style-name="P3">nicht darum, daß man just brav gewesen sein soll bei dem, was man wieder</text:p>
      <text:p text:style-name="P3">heraufholt, sondern daß es eben etwas ist, was intensiv erlebt worden ist.</text:p>
      <text:p text:style-name="P3">Wenn Sie versuchen, das tatsächlich mit aller inneren Intensität wiederum</text:p>
      <text:p text:style-name="P3">heraufzubekommen, dann werden Sie noch etwas anderes erleben. Sie</text:p>
      <text:p text:style-name="P3">werden mehr als im Traume, in einer wirklichen Anschauung, wenn Sie</text:p>
      <text:p text:style-name="P3">abgeschlossen von den Eindrücken des Tages in Ihrem Bette ruhen, eine</text:p>
      <text:p text:style-name="P3">Situation erleben. Während Sie bei Tag sich eine Szene, die Sie innerlich</text:p>
      <text:p text:style-name="P2"/>
      <text:p text:style-name="P1">durchlebt haben, vor die Seele gerufen haben, erleben Sie, wenn die Nacht</text:p>
      <text:p text:style-name="P3">gekommen ist, wenn es um Sie herum finster ist, wenn Sie mit sich selbst</text:p>
      <text:p text:style-name="P3">sind, schauend wie im Räume die Situation, in der Sie entweder vorher oder</text:p>
      <text:p text:style-name="P3">nachher waren. Sagen wir also, Sie haben sich eine Szene vor die Seele</text:p>
      <text:p text:style-name="P3">gerufen, die Sie meinetwillen um elf Uhr einmal erlebt haben. Nachher sind</text:p>
      <text:p text:style-name="P3">Sie irgendwo hingegangen, wo Sie Menschen gegenübergesessen haben. Sie</text:p>
      <text:p text:style-name="P3">sitzen da, und die Menschen sitzen da herum. Sie haben etwas, was Sie</text:p>
      <text:p text:style-name="P3">innerlich erlebt haben, heraufgeholt. Was äußerlich dazumal um Sie herum</text:p>
      <text:p text:style-name="P3">war, tritt Ihnen dann ganz als räumliche Anschauung entgegen. Man muß</text:p>
      <text:p text:style-name="P3">nur auf solche Zusammenhänge hinschauen. Da können ganz bedeutsame</text:p>
      <text:p text:style-name="P3">Entdeckungen gemacht werden. Meinetwillen sagen wir, Sie haben als</text:p>
      <text:p text:style-name="P3">siebzehnjähriger junger Mensch jeden Mittag in einer Pension gegessen, wo</text:p>
      <text:p text:style-name="P3">die Leute gewechselt haben. Nun rufen Sie sich gerade eine Szene, die Sie</text:p>
      <text:p text:style-name="P3">innerlich erlebt haben, irgendwie herauf. Sie erleben es regsam durch. In</text:p>
      <text:p text:style-name="P3">der Nacht erleben Sie: Sie sitzen an dem Tisch, daherum sitzen diejenigen</text:p>
      <text:p text:style-name="P3">Leute, die Sie nur, weil sie wechselnd sind in einer Pension, selten gesehen</text:p>
      <text:p text:style-name="P3">haben. An einem Gesichte erkennen Sie: das ist ja dasselbe, was ich dazumal</text:p>
      <text:p text:style-name="P3">durchgemacht habe. Das äußerlich Räumliche tritt zu dem innerlich</text:p>
      <text:p text:style-name="P3">Seelischen hinzu, wenn Sie die Erinnerungen in dieser Weise tätig machen.</text:p>
      <text:p text:style-name="P3">Sehen Sie, das heißt aber dann tatsächlich mit dieser Strömung, die da von</text:p>
      <text:p text:style-name="P3">Ost nach West geht, leben. Denn Sie kommen immer mehr und mehr in das</text:p>
      <text:p text:style-name="P3">Gefühl hinein: Da in dem Geistigen, in das Sie eintreten im Schlafe, leben</text:p>
      <text:p text:style-name="P3">Sie nicht nur so, daß Sie im Geistigen aufgehen; sondern in diesem</text:p>
      <text:p text:style-name="P3">Geistigen, da geht dasjenige vor sich, was sich äußerlich spiegelt in dem</text:p>
      <text:p text:style-name="P3">Augenblicke, wo Sie um den Pensionstisch herum wiederum die Menschen</text:p>
      <text:p text:style-name="P3">sitzen sehen. Sie haben das längst vergessen, aber es ist da. Sie schauen hin,</text:p>
      <text:p text:style-name="P3">wie Sie auf diejenigen Dinge hinschauen, die oftmals als in der AkashaChronik stehend verzeichnet sind. In dem Augenblicke, wo Sie das vor sich</text:p>
      <text:p text:style-name="P3">haben, haben Sie erfaßt diese Strömung von Ost nach West: die Strömung</text:p>
      <text:p text:style-name="P3">der zweiten Hierarchie. In dieser Strömung der zweiten Hierarchie lebt</text:p>
      <text:p text:style-name="P3">etwas, was sich äußerlich im Tag abbildet.</text:p>
      <text:p text:style-name="P3">Nun ist der Tag durch das ganze Jahr hindurch variabel. Im Frühling</text:p>
      <text:p text:style-name="P3">wird er lang, im Herbst wird er kurz, im Sommer ist er am längsten, im</text:p>
      <text:p text:style-name="P3">Winter am kürzesten. Der Tag wird metamorphosiert während des Jahres.</text:p>
      <text:p text:style-name="P3">Das rührt von einer der Ostwest-Strömung entgegenkommenden Strömung</text:p>
      <text:p text:style-name="P3">her, die von West nach Ost geht. Und das ist die Strömung der ersten</text:p>
      <text:p text:style-name="P3">Hierarchie, der Seraphime, der Cherubime und Throne. Verfolgen Sie</text:p>
      <text:p text:style-name="P2"/>
      <text:p text:style-name="P1">daher, wie sich der Tag ändert im Lauf des Jahres, gehen Sie vom Tag zum</text:p>
      <text:p text:style-name="P3">Jahr über, dann, meine lieben Freunde, dann kommen Sie hinüber in</text:p>
      <text:p text:style-name="P3">dasjenige, was Ihnen während des Schlafes begegnet als die</text:p>
      <text:p text:style-name="P3">entgegengesetzte Strömung.</text:p>
      <text:p text:style-name="P2"/>
      <text:p text:style-name="P3">In der Tat, es ist schon so, daß wir schlafend hineinwachsen in die</text:p>
      <text:p text:style-name="P3">geistige Welt in radialer Richtung, in der Richtung, die von West nach Ost</text:p>
      <text:p text:style-name="P3">geht, und in der Richtung, die von Ost nach West geht. Wie ich Ihnen</text:p>
      <text:p text:style-name="P3">gesagt habe, es werden räumliche Bilder vor unsere Seele hingestellt, wenn</text:p>
      <text:p text:style-name="P3">wir in regsamer Erinnerung etwas vor unsere Seele hin[treten lassen].</text:p>
      <text:p text:style-name="P3">So ist es aber auch, wenn wir uns unseres Willens bewußt werden. Das ist</text:p>
      <text:p text:style-name="P3">gerade das, was in die Geste, in die Physiognomie hineingeht: wenn wir uns</text:p>
      <text:p text:style-name="P3">unseres Willens bewußt werden. Besonders für Eurythmisierende müßte</text:p>
      <text:p text:style-name="P3">dasjenige, was ich jetzt sage, eine gewisse Bedeutung haben, obwohl die</text:p>
      <text:p text:style-name="P3">Eurythmie natürlich nicht die Absicht hat, das zur Geltung zu bringen, was</text:p>
      <text:p text:style-name="P3">ich jetzt sagen will. Es ist so, daß der Mensch, wenn er wirklich aus dem</text:p>
      <text:p text:style-name="P3">Innern heraus auch sein Äußeres immer mehr und mehr gestaltet, wenn</text:p>
      <text:p text:style-name="P3">sein Ich immer mehr und mehr zum Ausdrucke kommt in Physiognomie</text:p>
      <text:p text:style-name="P3">und Geste, dann bekommt er nicht nur vom Tag einen Eindruck. Denn</text:p>
      <text:p text:style-name="P3">das ist ein Eindruck vom Tag: vom inneren Erleben, vom regsamen</text:p>
      <text:p text:style-name="P3">inneren Erinnerungsleben überzugehen zu der Anschauung der räumlich</text:p>
      <text:p text:style-name="P3">äußerlichen Dinge. Man erlebt, was man mit siebzehn Jahren gelernt hat,</text:p>
      <text:p text:style-name="P3">wiederum, und man sieht dann die Leute, die in der Pension um einen</text:p>
      <text:p text:style-name="P3">herumgesessen sind, im Nachbilde wie in der Akasha-Chronik. Das ist TagErleben!</text:p>
      <text:p text:style-name="P2"/>
      <text:p text:style-name="P1">Aber man kann auch das Jahr erleben. Und zwar ist das dann möglich,</text:p>
      <text:p text:style-name="P3">wenn man achtgibt darauf, wie der Wille an einem wirkt; wenn man achtgibt</text:p>
      <text:p text:style-name="P3">darauf, wie man es verhältnismäßig leicht hat, den Willen zur Geltung zu</text:p>
      <text:p text:style-name="P3">bringen, wenn man es recht warm hat, während es schwer wird - einem</text:p>
      <text:p text:style-name="P3">feineren Aufpassen auf sich selber wird das schon klar -, seinen Willen</text:p>
      <text:p text:style-name="P3">durch den Körper strömen zu lassen, wenn man friert. Wer so recht einen</text:p>
      <text:p text:style-name="P3">Zusammenhang zwischen dem Willen und dem Warmhaben und Frieren</text:p>
      <text:p text:style-name="P3">innerlich erleben kann, der bekommt allmählich, wenn so etwas ausgebildet</text:p>
      <text:p text:style-name="P3">ist, die Möglichkeit, bei sich zu sprechen von einem Winterwillen und</text:p>
      <text:p text:style-name="P3">einem Sommerwillen.</text:p>
      <text:p text:style-name="P3">Man findet nämlich, daß man am besten die Bezeichnung dieses Willens</text:p>
      <text:p text:style-name="P3">von den Jahreszeiten hernimmt. Achten wir zum Beispiel auf einen</text:p>
      <text:p text:style-name="P3">Willen, der einem gewissermaßen die Gedanken hinausträgt ins Weltenall,</text:p>
      <text:p text:style-name="P3">der es einem leicht macht, seinen Körper zu handhaben, so daß in der</text:p>
      <text:p text:style-name="P3">Handhabe, in der Geste des Körpers die Gedanken wie hinausgetragen</text:p>
      <text:p text:style-name="P3">werden in das Weltenall... sie entschlüpfen einem aus den Fingerspitzen:</text:p>
      <text:p text:style-name="P3">man fühlt förmlich, wie man es leicht hat, den Willen zu entfalten. Man</text:p>
      <text:p text:style-name="P3">steht einem Baum gegenüber, es gefällt einem etwas besonders da oben: es</text:p>
      <text:p text:style-name="P3">werden, wenn der Wille in uns warm wird, die Gedanken bis an den Gipfel</text:p>
      <text:p text:style-name="P3">des Baumes hinaufgetragen - ja, manchmal gehen sie bis zu den Sternen,</text:p>
      <text:p text:style-name="P3">wenn man sich so recht in Sommernächten zugleich begabt findet mit</text:p>
      <text:p text:style-name="P3">warmem Willen.</text:p>
      <text:p text:style-name="P3">Wenn der Wille innerlich erkaltet, dann ist es so, als ob alle Gedanken nur</text:p>
      <text:p text:style-name="P3">in unserem Kopfe getragen würden, als ob alle Gedanken nicht in die</text:p>
      <text:p text:style-name="P3">Arme könnten, nicht in die Beine könnten. Alles geht in den Kopf. Der</text:p>
      <text:p text:style-name="P3">Kopf erträgt die Willenskälte, und wenn die Willenskälte nicht</text:p>
      <text:p text:style-name="P3">überwältigend wirkt, so daß ein frostiges Gefühl eintritt, dann wird der</text:p>
      <text:p text:style-name="P3">Kopf warm durch seine innere Gegenwirkung, und er entfaltet dann</text:p>
      <text:p text:style-name="P3">Gedanken.</text:p>
      <text:p text:style-name="P3">So daß man sagen kann: der Sommerwille führt uns hinaus in die Weiten</text:p>
      <text:p text:style-name="P3">der Welt. Der Sommerwille, der warme Wille trägt überallhin unsere</text:p>
      <text:p text:style-name="P3">Gedanken. Der Winterwille, der trägt die Gedanken in unseren Kopf, in</text:p>
      <text:p text:style-name="P3">unser Haupt herein. Man kann seinen Willen so unterscheiden. Und man wird</text:p>
      <text:p text:style-name="P3">dann den einen Willen, der uns überall hinträgt ins Weltenall, den wird man</text:p>
      <text:p text:style-name="P3">fühlen als verwandt mit dem Verlauf des Sommers ; den Willen, der die</text:p>
      <text:p text:style-name="P3">Gedanken in unseren Kopf hineinträgt, den wird man fühlen als verwandt</text:p>
      <text:p text:style-name="P3">mit dem Winter. Man erlebt so, wie man sonst den Tag erlebt, so an dem</text:p>
      <text:p text:style-name="P2"/>
      <text:p text:style-name="P1">Willen das Jahr.</text:p>
      <text:p text:style-name="P3">Und sehen Sie, es gibt eine Möglichkeit, das, was ich Ihnen jetzt auf die</text:p>
      <text:p text:style-name="P3">Tafel schreiben werde, tatsächlich als Realität zu empfinden. Man kann,</text:p>
      <text:p text:style-name="P3">wenn man den Winter im Erlebnis des menschlichen Willens erlebt, ihn so</text:p>
      <text:p text:style-name="P3">erleben, daß man sagt:</text:p>
      <text:p text:style-name="P3">O Welten-Bilder,</text:p>
      <text:p text:style-name="P3">Ihr schwebet heran</text:p>
      <text:p text:style-name="P3">Aus Raumesweiten.</text:p>
      <text:p text:style-name="P3">Ihr strebet nach mir,</text:p>
      <text:p text:style-name="P3">Ihr dringet ein</text:p>
      <text:p text:style-name="P3">In meines Hauptes</text:p>
      <text:p text:style-name="P3">Denkende Kräfte.</text:p>
      <text:p text:style-name="P3">Sehen Sie, das ist aber nicht bloß abstrakt, sondern der Mensch kann es</text:p>
      <text:p text:style-name="P3">dahin bringen, wenn er seinen eigenen Willen mit der Natur verbunden</text:p>
      <text:p text:style-name="P3">fühlt, so zu fühlen, wenn der Winter kommt, als wenn ihm aus dem Raum</text:p>
      <text:p text:style-name="P3">wiederum zugetragen würde, was in ihm selber Erlebnisse sind, die er erst</text:p>
      <text:p text:style-name="P3">der Natur übergeben hat. Und man kann auf den Wellen, die hier</text:p>
      <text:p text:style-name="P3">angedeutet werden:</text:p>
      <text:p text:style-name="P3">O Welten-Bilder,</text:p>
      <text:p text:style-name="P3">Ihr schwebet heran</text:p>
      <text:p text:style-name="P3">Aus Raumesweiten.</text:p>
      <text:p text:style-name="P3">Ihr strebet nach mir,</text:p>
      <text:p text:style-name="P3">Ihr dringet ein</text:p>
      <text:p text:style-name="P3">In meines Hauptes</text:p>
      <text:p text:style-name="P3">Denkende Kräfte man kann da seine eigenen Erlebnisse, die schon in die Natur übergegangen</text:p>
      <text:p text:style-name="P3">waren, dabei empfinden. Das ist die Empfindung des Winterwillens.</text:p>
      <text:p text:style-name="P3">Aber man kann auch den Sommerwillen, der unsere Gedanken</text:p>
      <text:p text:style-name="P3">hinausweitet in das Weltenall, empfinden:</text:p>
      <text:p text:style-name="P3">Ihr meines Hauptes</text:p>
      <text:p text:style-name="P3">Bildende Seelenkräfte,</text:p>
      <text:p text:style-name="P3">Ihr erfüllet mein Eigensein,</text:p>
      <text:p text:style-name="P3">das heißt, die Gedanken, die zuerst im Haupte erlebt werden, gehen in den</text:p>
      <text:p text:style-name="P3">ganzen Körper über, erfüllen zunächst den Körper, dann aber dringen sie</text:p>
      <text:p text:style-name="P2"/>
      <text:p text:style-name="P1">aus dem Körper hinaus Ihr dringet aus meinem Wesen</text:p>
      <text:p text:style-name="P3">In die Weltenweiten,</text:p>
      <text:p text:style-name="P3">Und einigt mich selbst</text:p>
      <text:p text:style-name="P3">Mit Weltenschaffensmächten.</text:p>
      <text:p text:style-name="P3">Das ist dasjenige, was der Sommerwille, der dem Sommer verwandte Wille</text:p>
      <text:p text:style-name="P3">in uns, uns als sein Wesen ausdrücken läßt, so daß wir sagen können: Wenn</text:p>
      <text:p text:style-name="P3">wir empfinden, ich habe aus meinem Innern hervorgeholt das tätige Erinnern</text:p>
      <text:p text:style-name="P3">an irgend etwas lange Verlebtes — der Tag mit seiner Nacht bringt es mir</text:p>
      <text:p text:style-name="P3">wieder entgegen, indem er es ergänzt durch die äußere Raumesanschauung.</text:p>
      <text:p text:style-name="P3">Und das entspricht der Strömung von Ost nach West. So dürfen wir sagen:</text:p>
      <text:p text:style-name="P3">In uns wandelt sich Winterwille in Sommerwillen, Sommerwille in</text:p>
      <text:p text:style-name="P3">Winterwillen. Wir sind verwandt nicht mehr dem Tag mit seinem Wechsel</text:p>
      <text:p text:style-name="P3">von Helligkeit und Finsternis, wir sind verwandt dem Jahr mit unserem</text:p>
      <text:p text:style-name="P3">Willen, dadurch der Strömung von West nach Ost der ersten Hierarchie:</text:p>
      <text:p text:style-name="P3">den Seraphimen, Cherubimen und Thronen.</text:p>
      <text:p text:style-name="P3">Wir werden nun im weiteren sehen, wie der Mensch gehindert oder</text:p>
      <text:p text:style-name="P3">gefördert werden kann durch Vererbung und äußere Anpassung in be-zug</text:p>
      <text:p text:style-name="P3">auf dieses Zusammengehen mit dem Inneren der Natur. Denn dasjenige, was</text:p>
      <text:p text:style-name="P3">ich Ihnen jetzt auseinandergesetzt habe, das bezieht sich darauf, daß der</text:p>
      <text:p text:style-name="P3">Mensch, wenn er möglichst wenig gehindert ist durch luziferische und</text:p>
      <text:p text:style-name="P3">ahrimanische Kräfte, in dieser Art, mit Vorstellung und Wille, hineinwächst</text:p>
      <text:p text:style-name="P3">ins Innere der Natur, aufgenommen wird von den Zeitenkräften, den</text:p>
      <text:p text:style-name="P3">Tagkräften, den Jahreskräften: dritte Hierarchie, zweite Hierarchie, erste</text:p>
      <text:p text:style-name="P3">Hierarchie. Aber einen wesentlichen Einfluß auf all das haben die</text:p>
      <text:p text:style-name="P3">ahrimanischen Kräfte, wie sie in der Vererbung auftreten, und die</text:p>
      <text:p text:style-name="P3">luziferischen Kräfte, wie sie in der Anpassung auftreten. Diese große</text:p>
      <text:p text:style-name="P3">Rätselfrage, die soll uns dann das nächste Mal beschäftigen.</text:p>
      <text:p text:style-name="P3">Winterwille:</text:p>
      <text:p text:style-name="P2"/>
      <text:p text:style-name="P3">Sommerwille:</text:p>
      <text:p text:style-name="P2"/>
      <text:p text:style-name="P3">O Welten-Bilder,</text:p>
      <text:p text:style-name="P3">Ihr schwebet heran</text:p>
      <text:p text:style-name="P3">Aus Raumesweiten.</text:p>
      <text:p text:style-name="P3">Ihr strebet nach mir,</text:p>
      <text:p text:style-name="P3">Ihr dringet ein</text:p>
      <text:p text:style-name="P3">In meines Hauptes</text:p>
      <text:p text:style-name="P2"/>
      <text:p text:style-name="P3">Ihr meines Hauptes</text:p>
      <text:p text:style-name="P3">Bildende Seelenkräfte,</text:p>
      <text:p text:style-name="P3">Ihr erfüllet mein Eigensein,</text:p>
      <text:p text:style-name="P3">Ihr dringet aus meinem Wesen</text:p>
      <text:p text:style-name="P3">In die Weltenweiten,</text:p>
      <text:p text:style-name="P3">Und einigt mich selbst</text:p>
      <text:p text:style-name="P2"/>
      <text:p text:style-name="P1">Denkende Kräfte.</text:p>
      <text:p text:style-name="P2"/>
      <text:p text:style-name="P3">Mit Weltenschaffensmächten.</text:p>
      <text:p text:style-name="P2"/>
      <text:p text:style-name="P1">VIERTER VORTRAG</text:p>
      <text:p text:style-name="P3">Dornach, 30. November 1923</text:p>
      <text:p text:style-name="P3">Die Fortsetzung der Betrachtungen, die wir das letzte Mal hier angestellt</text:p>
      <text:p text:style-name="P3">haben, führt uns heute zunächst zu etwas, das dann die beiden nächsten</text:p>
      <text:p text:style-name="P3">Vorträge vorbereiten soll. Es führt uns dazu, einen Blick zu werfen auf den</text:p>
      <text:p text:style-name="P3">Zusammenhang des Menschen, und zwar des ganzen Menschen mit</text:p>
      <text:p text:style-name="P3">unserem Erdenplaneten. Ich habe es ja oftmals in verschiedenen</text:p>
      <text:p text:style-name="P3">Zusammenhängen ausgesprochen, daß der Mensch einer Art von</text:p>
      <text:p text:style-name="P3">Täuschung unterliegt, wenn er sich abgesondert vom Erdenplaneten ein</text:p>
      <text:p text:style-name="P3">totales, besonderes Dasein zuschreibt zunächst als physischer Mensch.</text:p>
      <text:p text:style-name="P3">Selbständig, individuell ist ja der Mensch als geistigseelisches Wesen. Zur</text:p>
      <text:p text:style-name="P3">Erde in ihrer organischen Ganzheit gehörig ist er als physischer</text:p>
      <text:p text:style-name="P3">Erdenmensch, und in gewisser Beziehung auch seinem ätherischen Leibe</text:p>
      <text:p text:style-name="P3">nach.</text:p>
      <text:p text:style-name="P3">Nun will ich heute zunächst schildern, wie dem übersinnlichen Schauen</text:p>
      <text:p text:style-name="P3">diese Zusammengehörigkeit des Menschen mit dem Erdendasein</text:p>
      <text:p text:style-name="P3">erscheinen kann. Ich will heute vorbereitend zunächst, ich möchte sagen in</text:p>
      <text:p text:style-name="P3">einer mehr erzählenden Form vorgehen. Nehmen wir einfach an, jemand</text:p>
      <text:p text:style-name="P3">träte mit dem imaginativen Bewußtsein, das ich ja öfter geschildert habe,</text:p>
      <text:p text:style-name="P3">einen Gang an durch die Uralpen, durch die Uralpen mit jenem Gestein,</text:p>
      <text:p text:style-name="P3">das namentlich in quarzigen, also kieselsäurehaltigen Mineralien und</text:p>
      <text:p text:style-name="P3">Gesteinen besteht, das sonst auch ähnliche Gesteine in sich enthält. Wir</text:p>
      <text:p text:style-name="P3">treten ja da, wenn wir ins Urgebirge kommen, an die härtesten Gesteine der</text:p>
      <text:p text:style-name="P3">Erde heran, aber auch an diejenigen Gesteine, die, wenn sie in ihrer</text:p>
      <text:p text:style-name="P3">besonderen ureigenen Ausbildung erscheinen, etwas in sich Reines haben,</text:p>
      <text:p text:style-name="P3">man möchte sagen, etwas, was nicht berührt ist von dem gewöhnlichen</text:p>
      <text:p text:style-name="P3">Alltäglichen der Erde. Es ist doch wirklich gut zu verstehen, wenn Goethe</text:p>
      <text:p text:style-name="P3">einmal in einem schönen Aufsatze, der ja auch hier schon vorgebracht</text:p>
      <text:p text:style-name="P3">worden ist, von seinem Erfahren innerhalb des Urgebirges spricht,</text:p>
      <text:p text:style-name="P3">allerdings davon spricht, wie er sich in Einsamkeit fühlt, sitzend im</text:p>
      <text:p text:style-name="P3">Granitgebirge, die Eindrücke sich, man möchte sagen, eingeprägt hat von</text:p>
      <text:p text:style-name="P3">diesem hart und straff aus der Erde nach oben gewissermaßen sich</text:p>
      <text:p text:style-name="P3">türmenden Gestein. Und wie den dauernden Sohn der Erde spricht Goethe</text:p>
      <text:p text:style-name="P3">den Granit an, der da aus Quarz, also aus Kieselsäure, aus Glimmer und aus</text:p>
      <text:p text:style-name="P2"/>
      <text:p text:style-name="P1">Feldspat besteht.</text:p>
      <text:p text:style-name="P3">Wenn der Mensch mit dem gewöhnlichen Bewußtsein an dieses</text:p>
      <text:p text:style-name="P3">Urgebirgsgestein herandringt, dann ist es ja so, daß er allerdings zunächst es</text:p>
      <text:p text:style-name="P3">von außen bewundern kann, daß ihm auffallen seine Formen, die ganze</text:p>
      <text:p text:style-name="P3">wunderbar primitive Plastik, die aber außerordentlich vielsprechend ist.</text:p>
      <text:p text:style-name="P3">Wenn aber der Mensch dann mit dem imaginativen Bewußtsein an dieses</text:p>
      <text:p text:style-name="P3">fast härteste Gestein der Erde herantritt, dann dringt er gerade bei diesem</text:p>
      <text:p text:style-name="P3">härtesten Gestein unter die Oberfläche des Mineralischen. Er ist dann in der</text:p>
      <text:p text:style-name="P3">Lage, mit seinem Denken wie zusammenzuwachsen mit dem Gestein. Man</text:p>
      <text:p text:style-name="P3">möchte sagen: überall hinein in die Tiefen des Gesteins setzt sich die</text:p>
      <text:p text:style-name="P3">seelische Wesenheit des Menschen fort, und man tritt eigentlich im Geiste</text:p>
      <text:p text:style-name="P3">wie in einen heiligen Götterpalast. Das Innere erweist sich für die</text:p>
      <text:p text:style-name="P3">imaginative Anschauung wie durchlässig, und die äußere Grenze erweist</text:p>
      <text:p text:style-name="P3">sich so, wie die Mauern dieses Götterpalastes. Aber man hat zu gleicher</text:p>
      <text:p text:style-name="P3">Zeit die Erkenntnis, daß innerhalb dieses Gesteines eine innere Spiegelung</text:p>
      <text:p text:style-name="P3">alles desjenigen lebt, was im Kosmos außerhalb der Erde ist. Die</text:p>
      <text:p text:style-name="P3">Sternenwelt hat man noch einmal in einer Spiegelung innerhalb dieses</text:p>
      <text:p text:style-name="P3">harten Gesteins vor der Seele stehen. Man bekommt zuletzt den Eindruck,</text:p>
      <text:p text:style-name="P3">daß in jedem solchen Quarzgestein etwas vorhanden ist wie ein Auge der</text:p>
      <text:p text:style-name="P3">Erde selber für das Weltenall. Man wird erinnert an die Insektenaugen,</text:p>
      <text:p text:style-name="P3">diese Facettenaugen, die in viele, viele Abteilungen zerfallen, die dasjenige,</text:p>
      <text:p text:style-name="P3">was von außen an sie herandringt, in viele einzelne Teile zerlegen. Und man</text:p>
      <text:p text:style-name="P3">möchte sich vorstellen und muß sich eigentlich vorstellen, daß, so unzählige</text:p>
      <text:p text:style-name="P3">viele solche Quarz- und ähnliche Bildungen an der Oberfläche der Erde</text:p>
      <text:p text:style-name="P3">sind, das alles sind wie Augen der Erde, um die kosmische Umgebung</text:p>
      <text:p text:style-name="P3">innerlich zu spiegeln und eigentlich innerlich wahrzunehmen. Und man</text:p>
      <text:p text:style-name="P3">bekommt schon allmählich die Erkenntnis, daß jedes Kristallische, das</text:p>
      <text:p text:style-name="P3">innerhalb der Erde vorhanden ist, ein kosmisches Sinnesorgan der Erde ist.</text:p>
      <text:p text:style-name="P3">Das ist ja das Grandiose, das Majestätische der Schneedecke, aber noch</text:p>
      <text:p text:style-name="P3">mehr der fallenden Schneeflocken, daß in jeder einzelnen dieser</text:p>
      <text:p text:style-name="P3">Schneeflocken eine Spiegelung ist vom großen Teil des Kosmos; daß also</text:p>
      <text:p text:style-name="P3">eigentlich mit dem kristallisierten Wasser überall Spiegelungen von Teilen</text:p>
      <text:p text:style-name="P3">des Sternenhimmels auf die Erde herunterfallen.</text:p>
      <text:p text:style-name="P3">Ich brauche es ja nicht zu erwähnen, daß der Sternenhimmel auch bei</text:p>
      <text:p text:style-name="P3">Tag da ist, nur daß er, weil das Sonnenlicht stärker ist, bei Tag nicht erscheint.</text:p>
      <text:p text:style-name="P3">Wenn Sie irgendwo die Möglichkeit haben, in einen tiefen Keller zu</text:p>
      <text:p text:style-name="P3">steigen, über den sich ein Turm erhebt, der oben offen ist, so können Sie,</text:p>
      <text:p text:style-name="P2"/>
      <text:p text:style-name="P1">weil Sie aus dem Finstern herausschauen und das Sonnenlicht Sie nicht beirrt,</text:p>
      <text:p text:style-name="P3">ja auch bei Tag die Sterne sehen. Solch eine Möglichkeit ist zum Beispiel</text:p>
      <text:p text:style-name="P3">vorhanden in einem Turm in Jena, wo man bei Tag die Sterne sehen kann.</text:p>
      <text:p text:style-name="P3">Das erwähne ich nur nebenbei, um Ihnen eben begreiflich zu machen, daß</text:p>
      <text:p text:style-name="P3">dieses Spiegeln der Sterne in den Schneeflocken, überhaupt in allem</text:p>
      <text:p text:style-name="P3">Kristallisierten, auch selbstverständlich bei Tag vorhanden ist. Und es ist</text:p>
      <text:p text:style-name="P3">nicht ein physisches Spiegeln, es ist ein geistiges Spiegeln. Der Eindruck</text:p>
      <text:p text:style-name="P3">muß innerlich vermittelt sein, den der Mensch davon bekommen kann.</text:p>
      <text:p text:style-name="P3">Das ist aber nun nicht alles. Aus dem, ich möchte sagen geistigen</text:p>
      <text:p text:style-name="P3">Sinneseindruck, den man da bekommt, wird ein Gemütseindruck, und zwar</text:p>
      <text:p text:style-name="P3">der, daß man, so imaginativ sich hineinlebend in die Kristalldecke der Erde,</text:p>
      <text:p text:style-name="P3">selber zusammenwächst mit alledem, was die Erde in dieser Kristalldecke</text:p>
      <text:p text:style-name="P3">vom Kosmos erlebt. Dadurch erweitert man das eigene Sein in den Kosmos</text:p>
      <text:p text:style-name="P3">hinaus, dadurch fühlt man sich als eins mit dem Kosmos. Und vor allen</text:p>
      <text:p text:style-name="P3">Dingen, jetzt wird es eine Wahrheit, eine tiefe Wahrheit für den imaginativ</text:p>
      <text:p text:style-name="P3">Betrachtenden, daß dasjenige, was wir unseren Erdenkörper nennen, mit</text:p>
      <text:p text:style-name="P3">allen seinen Einzelheiten einmal im Laufe der Zeit aus dem Kosmos heraus</text:p>
      <text:p text:style-name="P3">geboren worden ist. Denn die Verwandtschaft der Erde mit dem Kosmos</text:p>
      <text:p text:style-name="P3">tritt einem da im eminentesten Sinne vor das Seelenauge. So daß man durch</text:p>
      <text:p text:style-name="P3">dieses Sich-Hineinleben in die Millionen Kristallaugen der Erde</text:p>
      <text:p text:style-name="P3">vorbereitet ist, die ganze innere Verwandtschaft der Erde mit dem Kosmos</text:p>
      <text:p text:style-name="P3">zu fühlen, sie im Gemüte zu erleben.</text:p>
      <text:p text:style-name="P3">Dadurch aber fühlt man sich als Mensch dann wiederum mit der Erde</text:p>
      <text:p text:style-name="P3">verbunden. Denn - und das werde ich in den nächsten Tagen besonders</text:p>
      <text:p text:style-name="P3">ausführen - dieses Herausgeborenwerden der Erde aus dem Kosmos hat ja</text:p>
      <text:p text:style-name="P3">stattgefunden, als der Mensch selber durchaus noch ein primitives, nicht</text:p>
      <text:p text:style-name="P3">physisches, sondern geistiges Wesen war. Aber das, was die Erde dann</text:p>
      <text:p text:style-name="P3">durchgemacht hat, nachdem sie aus dem Kosmos herausgeboren war, das</text:p>
      <text:p text:style-name="P3">machte der Mensch in seiner eigenen Wesenheit mit der Erde durch. Mit der</text:p>
      <text:p text:style-name="P3">Erde ist es wirklich so, daß sie einstmals eine solch innere Verwandtschaft</text:p>
      <text:p text:style-name="P3">mit dem überall benachbarten Kosmos gehabt hat, wie das ganz junge, noch</text:p>
      <text:p text:style-name="P3">nicht geborene Menschenwesen mit dem Leibe der Mutter. Dann aber</text:p>
      <text:p text:style-name="P3">beginnt das Kind sich selbständig zu machen. So hat die Erde sich</text:p>
      <text:p text:style-name="P3">selbständig entwikkelt, nachdem sie erst in der ersten Saturnzeit mehr eins</text:p>
      <text:p text:style-name="P3">war mit dem Weltenall. Und dieses Sich-selbständig-Entwickeln, das hat</text:p>
      <text:p text:style-name="P3">dann der Mensch mitgemacht, so mitgemacht, daß man eben lernt sich</text:p>
      <text:p text:style-name="P3">sagen: Der Finger, den ich an mir trage, er ist ja nur so lange ein Finger, als er</text:p>
      <text:p text:style-name="P2"/>
      <text:p text:style-name="P1">ein Stück meines Organismus ist; in dem Augenblick, wo ich ihn</text:p>
      <text:p text:style-name="P3">abschneide vom Organismus, ist er nicht mehr der Finger, verkümmert,</text:p>
      <text:p text:style-name="P3">verkommt er. - So braucht man sich den Menschen als physisches Wesen nur</text:p>
      <text:p text:style-name="P3">einige Meilen abgetrennt zu denken von dem Erden-Organismus - er</text:p>
      <text:p text:style-name="P3">verkümmert, wie der Finger, den ich abschneide. Und die Täuschung des</text:p>
      <text:p text:style-name="P3">Menschen, daß er als physisches Wesen gegenüber der Erde ein Eigensein</text:p>
      <text:p text:style-name="P3">habe, die kommt ja nur davon her, weil der Mensch auf der Erde frei</text:p>
      <text:p text:style-name="P3">herumgehen kann, während der Finger nicht über den übrigen Organismus</text:p>
      <text:p text:style-name="P3">spazieren kann. Wenn der Finger über den übrigen Organismus spazieren</text:p>
      <text:p text:style-name="P3">könnte, würde er sich gerade derselben Täuschung gegenüber dem</text:p>
      <text:p text:style-name="P3">Menschen hingeben, wie sich der Mensch gegenüber der Erde als</text:p>
      <text:p text:style-name="P3">physisches Wesen einer Täuschung hingibt. Gerade durch die höhere</text:p>
      <text:p text:style-name="P3">Erkenntnis wird einem nun diese Zugehörigkeit des physischen Menschen</text:p>
      <text:p text:style-name="P3">zu der Erde klar.</text:p>
      <text:p text:style-name="P3">Das ist zunächst, ich möchte sagen die Bekanntschaft, die man durch</text:p>
      <text:p text:style-name="P3">das imaginative Bewußtsein macht mit dem Härtesten der Erdendecke.</text:p>
      <text:p text:style-name="P3">Eine weitere Bekanntschaft kann man machen, wenn man etwas tiefer in</text:p>
      <text:p text:style-name="P3">die Erde hineinkommt, und wenn man in der Erde nun kennenlernt alles</text:p>
      <text:p text:style-name="P3">das, was Metalladern sind oder Metallstöcke oder irgend etwas Metallisches</text:p>
      <text:p text:style-name="P3">im Innern der Erde. Da dringt man unter die Oberfläche der Erde hinunter.</text:p>
      <text:p text:style-name="P3">Da aber kommt man, indem man an das Metallische herankommt, an ein</text:p>
      <text:p text:style-name="P3">ganz besonderes, sich von dem übrigen Irdischen absonderndes Wesen. Die</text:p>
      <text:p text:style-name="P3">Metalle haben etwas Selbständiges in sich. Die Metalle lassen sich</text:p>
      <text:p text:style-name="P3">selbständig erleben. Und dieses Erlebnis, das hat mit dem Menschen nun</text:p>
      <text:p text:style-name="P3">sehr, sehr viel zu tun.</text:p>
      <text:p text:style-name="P3">Selbst derjenige, der schon zu einer gewissen höheren Erkenntnis im</text:p>
      <text:p text:style-name="P3">imaginativen Schauen kommt, kennt sich noch nicht recht aus, wenn er das</text:p>
      <text:p text:style-name="P3">quarzige und andere Gestein des Urgebirges so erlebt, daß er, eins werdend</text:p>
      <text:p text:style-name="P3">mit den Millionen Augen der Erde, dadurch selber sich hinauslebt,</text:p>
      <text:p text:style-name="P3">hinausfühlt, hinausempfindet in den ganzen Kosmos. Wenn er aber dann</text:p>
      <text:p text:style-name="P3">herandringt an das Innere der Erde, können ja zunächst, ich möchte sagen,</text:p>
      <text:p text:style-name="P3">die ersten Impulse zu einem solchen Erleben dadurch gegeben werden, daß</text:p>
      <text:p text:style-name="P3">man wirklich sich anregen läßt von den wunderbaren tiefen Anregungen</text:p>
      <text:p text:style-name="P3">im Metallbergwerke. Aber hat man einmal die Impulse, dann braucht man</text:p>
      <text:p text:style-name="P3">eben nur das geistige Schauen, um überall das Metallische verfolgen zu</text:p>
      <text:p text:style-name="P3">können, auch wenn man nicht in die Erdbohrungen hineinkommt.</text:p>
      <text:p text:style-name="P3">Aber das erste Gefühl von dem, was ich meine, sollte schon oder kann</text:p>
      <text:p text:style-name="P2"/>
      <text:p text:style-name="P1">schon mit besonderer Innigkeit in Metallbergwerken erworben werden.</text:p>
      <text:p text:style-name="P3">Schon die Metallbergarbeiter - es ist ja jetzt nicht mehr so, aber vor</text:p>
      <text:p text:style-name="P3">wenigen Jahrzehnten war es noch so — die Metallbergarbeiter, die innig mit</text:p>
      <text:p text:style-name="P3">ihrem Beruf verwachsen sind, zeigen etwas von, ich möchte sagen tiefem</text:p>
      <text:p text:style-name="P3">Sinn für das Geistige im Metallischen. Denn die Metalle schauen nicht nur</text:p>
      <text:p text:style-name="P3">die Umgebung des Kosmos, sondern sie sprechen: sie sprechen auf geistige</text:p>
      <text:p text:style-name="P3">Weise, aber sie erzählen, sie sprechen. Und sie sprechen in der Art, daß</text:p>
      <text:p text:style-name="P3">diese Sprache, die sie sprechen, ganz ähnlich ist derjenigen, die man noch</text:p>
      <text:p text:style-name="P3">auf einem anderen Gebiete als Eindruck empfängt.</text:p>
      <text:p text:style-name="P3">Sehen Sie, wenn man dahin gelangt, eine seelische Verbindung</text:p>
      <text:p text:style-name="P3">herzustellen mit Menschen, die in der Entwickelung sind zwischen dem</text:p>
      <text:p text:style-name="P3">Tode und einer neuen Geburt - ich habe es ja schon öfter hier</text:p>
      <text:p text:style-name="P3">ausgesprochen -, dann braucht man dazu eine besondere Sprache. Die</text:p>
      <text:p text:style-name="P3">Aussagen der Spiritisten sind ja kindisch auf diesem Gebiete; sie sind</text:p>
      <text:p text:style-name="P3">kindisch aus dem Grunde, weil die Toten nicht die Sprache der irdischen</text:p>
      <text:p text:style-name="P3">Menschen sprechen. Die Spiritisten geben sich der Meinung hin, daß der</text:p>
      <text:p text:style-name="P3">Tote so rede, daß man das aufschreiben kann, wie wenn man von einem auf</text:p>
      <text:p text:style-name="P3">der Erde lebenden Zeitgenossen einen Brief bekommt. Es ist zwar meistens</text:p>
      <text:p text:style-name="P3">schwülstiger, was da bei den spiritistischen Sitzungen herauskommt, aber</text:p>
      <text:p text:style-name="P3">manchmal schreiben ja auch auf Erden lebende Zeitgenossen solche</text:p>
      <text:p text:style-name="P3">schwülstige Dinge. So ist es eben nicht. Es ist erst notwendig, sich sozusagen</text:p>
      <text:p text:style-name="P3">ganz in jene Sprache hineinzufinden, die der Tote spricht, die gar keine</text:p>
      <text:p text:style-name="P3">Ähnlichkeit hat mit irgendeiner der Erdensprachen, die einen allerdings</text:p>
      <text:p text:style-name="P3">vokalisch-konsonantischen Charakter hat, aber nicht ähnlich ist der</text:p>
      <text:p text:style-name="P3">Erdensprache. Aber dieselbe Sprache, die nur mit dem Geistgehör</text:p>
      <text:p text:style-name="P3">wahrgenommen werden kann, dieselbe Sprache sprechen die Metalle im</text:p>
      <text:p text:style-name="P3">Innern der Erde. Und dieselbe Sprache, durch die man sich den Seelen</text:p>
      <text:p text:style-name="P3">selber nähern kann, die zwischen dem Tode und einer neuen Geburt leben,</text:p>
      <text:p text:style-name="P3">dieselbe Sprache erzählt die Erinnerungen der Erde, die Dinge, die die</text:p>
      <text:p text:style-name="P3">Erde durchgemacht hat bei ihrem Durchgang durch Saturn, Sonne,</text:p>
      <text:p text:style-name="P3">Mond und so weiter. Man muß sich von den Metallen erzählen lassen, was</text:p>
      <text:p text:style-name="P3">die Schicksale der Erde waren. Die Schicksale des ganzen</text:p>
      <text:p text:style-name="P3">Planetensystems, ich habe es schon erwähnt, die erzählt einem dasjenige,</text:p>
      <text:p text:style-name="P3">was der Saturn dem planetarischen Weltensystem, in dem wir sind,</text:p>
      <text:p text:style-name="P3">mitzuteilen hat. Was die Erde dabei durchlebt hat, davon sprechen die</text:p>
      <text:p text:style-name="P3">Metalle der Erde.</text:p>
      <text:p text:style-name="P3">Die Sprache, welche also die Metalle der Erde sprechen, kann aber auch</text:p>
      <text:p text:style-name="P2"/>
      <text:p text:style-name="P1">zwei Formen annehmen. Wenn diese Sprache sozusagen die gewöhnliche</text:p>
      <text:p text:style-name="P3">Form hat, dann kommt eben dasjenige zum Vorschein, was die Erde</text:p>
      <text:p text:style-name="P3">durchgemacht hat bei ihrem Werden von der Saturnzeit angefangen. Was</text:p>
      <text:p text:style-name="P3">Sie in meiner «Geheimwissenschaft» über dieses Werden finden, das ist</text:p>
      <text:p text:style-name="P3">zum größten Teile eben auf die Weise entstanden, wie ich es ja öfter</text:p>
      <text:p text:style-name="P3">beschrieben habe. Es ist durch unmittelbare Anschauung der Vorgänge auf</text:p>
      <text:p text:style-name="P3">geistige Weise entstanden. Das ist eine etwas andere Art des Erkundens der</text:p>
      <text:p text:style-name="P3">Erdenvorgänge, als diejenige, die ich jetzt meine. Denn die Metalle</text:p>
      <text:p text:style-name="P3">sprechen mehr - wenn ich mich so ausdrücken darf, es ist natürlich etwas</text:p>
      <text:p text:style-name="P3">sonderbar ausgedrückt -, die Metalle sprechen mehr von den persönlichen</text:p>
      <text:p text:style-name="P3">Erlebnissen der Erde, von dem, was die Erde als eine Person des Kosmos</text:p>
      <text:p text:style-name="P3">erlebt hat. Und so müßte ich, wenn ich die Erzählungen der Metalle, die</text:p>
      <text:p text:style-name="P3">man durch das geistige Eindringen in das Innere der Erde wahrnehmen</text:p>
      <text:p text:style-name="P3">kann, mehr berücksichtigen würde, auch noch hinzu schildern viele Details</text:p>
      <text:p text:style-name="P3">der Saturn-, der Sonnen-, der Mondenzeit und so weiter.</text:p>
      <text:p text:style-name="P3">So würde sich dann als erstes zum Beispiel ergeben, daß in diesen</text:p>
      <text:p text:style-name="P3">Gestaltungen des Saturn, die Sie ja in meiner «Geheimwissenschaft»</text:p>
      <text:p text:style-name="P3">beschrieben finden, Gestaltungen, die in Wärme-Differenzen bestehen,</text:p>
      <text:p text:style-name="P3">mächtige gigantische Wärmewesen zum Vorschein kommen, Wärmewesen,</text:p>
      <text:p text:style-name="P3">welche es schon während der alten Saturnzeit zu einer gewissen Dichtigkeit</text:p>
      <text:p text:style-name="P3">bringen. Also wenn ich mich grob ausdrücken wollte, könnte ich sagen:</text:p>
      <text:p text:style-name="P3">Wenn es geschehen könnte - es kann ja nicht geschehen - aber wenn es</text:p>
      <text:p text:style-name="P3">geschehen könnte, daß ein Erdenmensch diese Wesenheiten antrifft, er</text:p>
      <text:p text:style-name="P3">würde sie spüren, er würde sie angreifen können. Sie sind also zu einer</text:p>
      <text:p text:style-name="P3">gewissen Zeit, zu der mittleren Saturnzeit, nicht bloß geistige Wesen, sie</text:p>
      <text:p text:style-name="P3">sind Wesen, welche physisches Dasein zeigen; nur würde man Brandblasen</text:p>
      <text:p text:style-name="P3">bekommen, wenn man sie angriffe. Es wäre ein Irrtum, wenn man glauben</text:p>
      <text:p text:style-name="P3">wollte, sie hätten etwa eine Temperatur von Millionen Graden; das ist nicht</text:p>
      <text:p text:style-name="P3">der Fall, aber sie haben innerlich eine solche Temperatur, daß man</text:p>
      <text:p text:style-name="P3">Brandblasen bekommen würde vom Angreifen.</text:p>
      <text:p text:style-name="P3">Dann würde zu erzählen sein von der Sonnenzeit, wie da in den Gebilden,</text:p>
      <text:p text:style-name="P3">die ich für die Sonnenzeit in meiner «Geheimwissenschaft» beschrieben</text:p>
      <text:p text:style-name="P3">habe, andere Wesenheiten erscheinen, die wunderbare Verwandlungen,</text:p>
      <text:p text:style-name="P3">Metamorphosen zeigen. Und man bekommt schon von der Beschauung,</text:p>
      <text:p text:style-name="P3">von der Betrachtung dieser sich metamorphosie-renden Wesenheiten den</text:p>
      <text:p text:style-name="P3">Eindruck, daß zum Beispiel jene Metamorphose, die die klassischen</text:p>
      <text:p text:style-name="P3">Schriftsteller, meinetwillen der Ovid, beschrieben haben, etwas zu tun</text:p>
      <text:p text:style-name="P2"/>
      <text:p text:style-name="P1">haben mit diesem Erfahren der Mitteilungen der Metalle; gewiß nicht</text:p>
      <text:p text:style-name="P3">direkt, unmittelbar. Ovid war gewiß nicht derjenige, der die Sprache der</text:p>
      <text:p text:style-name="P3">Metalle unmittelbar selbst verstand, und was er in seinen</text:p>
      <text:p text:style-name="P3">«Metamorphosen» schildert, entspricht auch nicht vollkommen dem</text:p>
      <text:p text:style-name="P3">Eindrucke, den man empfängt; aber es ist in einer gewissen Weise</text:p>
      <text:p text:style-name="P3">hergeleitet. Und es kann sogar bis zu einem hohen Grad der Vorgang</text:p>
      <text:p text:style-name="P3">angedeutet werden, der dem zugrunde liegt.</text:p>
      <text:p text:style-name="P3">Sehen Sie, es ist ja sogar Paracelsus, also eine Persönlichkeit, die viel später</text:p>
      <text:p text:style-name="P3">gelebt hat als diejenige, die ich jetzt meine, um das Wichtigste zu lernen,</text:p>
      <text:p text:style-name="P3">das er hat lernen wollen, nicht auf die Hochschule gegangen. Ich sage nicht,</text:p>
      <text:p text:style-name="P3">daß er nicht auf die Hochschule gegangen ist; das ist er schon auch, ich will</text:p>
      <text:p text:style-name="P3">gar nichts gegen das Gehen auf die Hochschule irgendwie einwenden.</text:p>
      <text:p text:style-name="P3">Aber um das Wichtigste zu lernen, was er hat lernen wollen, ist Paracelsus</text:p>
      <text:p text:style-name="P3">nicht auf die Hochschule gegangen, sondern er ist überall dahin gegangen,</text:p>
      <text:p text:style-name="P3">wo man ihm Bedeutungsvolleres hat sagen können. Und er ist schon noch</text:p>
      <text:p text:style-name="P3">zu solchen Menschen gegangen, wie zum Beispiel zu den</text:p>
      <text:p text:style-name="P3">Metallbergarbeitern und hat einen großen Teil seines Wissens auf diesem</text:p>
      <text:p text:style-name="P3">Wege erlangt.</text:p>
      <text:p text:style-name="P3">Derjenige, der, ich möchte sagen, mit der Technik des WissensAneignens etwas bekannt ist, der weiß, wie ungeheuer lichtbringend</text:p>
      <text:p text:style-name="P3">zuweilen die einfache Bemerkung eines Landmannes ist, der es zu tun hat mit</text:p>
      <text:p text:style-name="P3">dem Säen und Ernten und mit all dem, was sich dabei zuträgt. Sie werden</text:p>
      <text:p text:style-name="P3">sagen: Ja, der versteht ja das nicht. Das braucht Sie ja nicht zu interessieren,</text:p>
      <text:p text:style-name="P3">ob der, der das sagt, es versteht; verstehen Sie es nur, wenn Sie ihm</text:p>
      <text:p text:style-name="P3">zuhören. Darauf kommt es an. Gewiß, in den wenigsten Fällen wird der, der</text:p>
      <text:p text:style-name="P3">das ausspricht, es auch verstehen; es ist ein Instinkt. Und noch</text:p>
      <text:p text:style-name="P3">Gründlicheres ist ja zu erfahren von Wesenheiten, die schon gar nichts von</text:p>
      <text:p text:style-name="P3">dem verstehen, was sie einem sagen: von den Käfern und Schmetterlingen,</text:p>
      <text:p text:style-name="P3">von den Vögeln und so weiter.</text:p>
      <text:p text:style-name="P3">Nun, dasjenige, was namentlich in vorderasiatischen Bergwerken</text:p>
      <text:p text:style-name="P3">erkundet werden konnte an der Sprache der Metalle, das hat zum Beispiel</text:p>
      <text:p text:style-name="P3">Pythagoras auf seinen Wanderungen sehr, sehr gut studiert, und von da aus</text:p>
      <text:p text:style-name="P3">ist vieles, vieles in das hineingedrungen, was dann griechisch-römische</text:p>
      <text:p text:style-name="P3">Kultur geworden ist. Und dann erscheint es in abgeschwächter Gestalt in so</text:p>
      <text:p text:style-name="P3">etwas wie in Ovids «Metamorphosen». Das ist dann das eine, die eine Form</text:p>
      <text:p text:style-name="P3">der Sprache der Metalle im Innern der Erde.</text:p>
      <text:p text:style-name="P3">Die andere Form - so grotesk es klingt, es ist eine Wahrheit - die andere</text:p>
      <text:p text:style-name="P2"/>
      <text:p text:style-name="P1">Form ist diese, wo die Metallsprache beginnt, kosmische Poesie zu</text:p>
      <text:p text:style-name="P3">entwickeln, wo sie ins Dichterische übergeht. Da erscheint tatsächlich in der</text:p>
      <text:p text:style-name="P3">Sprache der Metalle kosmische Phantasie. Und dann tönt aus dieser</text:p>
      <text:p text:style-name="P3">kosmischen Dichtung heraus dasjenige, was die intimsten Beziehungen</text:p>
      <text:p text:style-name="P3">sind zwischen den Metallen und den Menschen. Solche intimste</text:p>
      <text:p text:style-name="P3">Beziehungen zwischen den Metallen und den Menschen, sie bestehen ja. Die</text:p>
      <text:p text:style-name="P3">groben Beziehungen, die die Physiologie kennt, beziehen sich ja eigentlich</text:p>
      <text:p text:style-name="P3">nur auf einige wenige Metalle. Man weiß, daß das Eisen eine große Rolle im</text:p>
      <text:p text:style-name="P3">menschlichen Blute spielt; aber von dieser Art von Metallen ist es</text:p>
      <text:p text:style-name="P3">eigentlich nur das Eisen. Dann spielen noch Kalium, Kalzium, Natrium,</text:p>
      <text:p text:style-name="P3">Magnesium eine gewisse Rolle, also eine gewisse Anzahl von Metallen.</text:p>
      <text:p text:style-name="P3">Aber eine größere Anzahl von wichtigen Metallen, wichtig für den Bau der</text:p>
      <text:p text:style-name="P3">Erde, wichtig für das Funktionieren der Erde, spielen für die grobe äußere</text:p>
      <text:p text:style-name="P3">Beobachtung scheinbar keine Rolle im menschlichen Organismus. Aber das</text:p>
      <text:p text:style-name="P3">ist eben nur scheinbar. Wenn Sie in die Erde hineingehen, dort kennenlernen</text:p>
      <text:p text:style-name="P3">die Sprache der Metalle, dann lernen Sie auch erkennen, wie die Metalle</text:p>
      <text:p text:style-name="P3">wahrhaftig nicht bloß im Innern der Erde sind, sondern wie sie sind,</text:p>
      <text:p text:style-name="P3">allerdings in einer ungeheuer feinen Verteilung, wenn ich mich so</text:p>
      <text:p text:style-name="P3">ausdrücken darf, in einer überhomöopathischen Verteilung überall auch in</text:p>
      <text:p text:style-name="P3">der Umgebung der Erde.</text:p>
      <text:p text:style-name="P3">Und sehen Sie, im groben Sinne können wir kein Blei in uns haben; im</text:p>
      <text:p text:style-name="P3">feinen Sinne können wir nicht ohne Blei sein. Denn was wäre der Mensch,</text:p>
      <text:p text:style-name="P3">wenn Blei aus dem Kosmos, aus der Atmosphäre nicht auf ihn wirken</text:p>
      <text:p text:style-name="P3">würde, wenn Blei nicht in unendlich feiner Verteilung selbst mit dem</text:p>
      <text:p text:style-name="P3">Sonnenstrahl durch sein Auge in seine Haut dränge, wenn Blei nicht durch</text:p>
      <text:p text:style-name="P3">die Atmung in uns eindränge und in unendlich feiner Verteilung durch die</text:p>
      <text:p text:style-name="P3">Nahrungsmittel? Was wäre der Mensch, ohne daß das Blei in ihm wirkte ?</text:p>
      <text:p text:style-name="P3">Der Mensch würde Sinneswahrnehmungen haben ohne das Blei; er</text:p>
      <text:p text:style-name="P3">würde die Farben wahrnehmen, er würde die Töne wahrnehmen, aber er</text:p>
      <text:p text:style-name="P3">würde in diesem Wahrnehmen der Farben, der Töne so leben, wie wenn er</text:p>
      <text:p text:style-name="P3">ein bißchen außer sich kommen würde, etwas ohnmächtig würde bei jeder</text:p>
      <text:p text:style-name="P3">Wahrnehmung. Der Mensch würde niemals zurücktreten gegenüber seinen</text:p>
      <text:p text:style-name="P3">Wahrnehmungen und sich besinnen können in Gedanken, in Vorstellungen</text:p>
      <text:p text:style-name="P3">auf dasjenige, was er wahrgenommen hat. Nähmen wir nicht Blei auf in,</text:p>
      <text:p text:style-name="P3">wie gesagt, überhomöopathischen Verdünnungen gerade in unser</text:p>
      <text:p text:style-name="P3">Nervensystem und am meisten in unser Gehirn, so würden wir hingegeben</text:p>
      <text:p text:style-name="P3">sein an alle Sinneswahrnehmungen wie an etwas außer uns. Wir würden</text:p>
      <text:p text:style-name="P2"/>
      <text:p text:style-name="P1">nicht vorstellen können diese Sinneswahrnehmungen, würden auch nicht in</text:p>
      <text:p text:style-name="P3">uns die Gedächtnisvorstellungen ohne die Sinneswahrnehmungen</text:p>
      <text:p text:style-name="P3">bewahren können. Das macht das fein verteilte Blei in unserem Gehirn.</text:p>
      <text:p text:style-name="P3">Blei, in größerer Menge in den menschlichen Organismus eingeführt, gibt</text:p>
      <text:p text:style-name="P3">ja die schreckliche Bleivergiftung. Aber derjenige, der den Zusammenhang</text:p>
      <text:p text:style-name="P3">kennt, der kann gerade aus der Bleivergiftung ersehen, daß das Blei, weil</text:p>
      <text:p text:style-name="P3">es, in größerer Menge dem menschlichen Organismus zugeführt,</text:p>
      <text:p text:style-name="P3">außerordentlich schädlich wirkt, in feinster, überhomöopathischer</text:p>
      <text:p text:style-name="P3">Verteilung gerade dasjenige ist, was den Menschen in jedem Augenblick</text:p>
      <text:p text:style-name="P3">soviel absterben macht, als er nötig hat abzusterben, damit er ein bewußtes</text:p>
      <text:p text:style-name="P3">Wesen sein kann und nicht in fortwährendem Sprießen, Sprossen, Wachsen</text:p>
      <text:p text:style-name="P3">und Gedeihen sich fortwährend ohnmächtig mache. Denn im Sprießen,</text:p>
      <text:p text:style-name="P3">Sprossen, im Überwältigtsein von den reinen Wachstumskräften kommt</text:p>
      <text:p text:style-name="P3">der Mensch eben in Ohnmächten hinein.</text:p>
      <text:p text:style-name="P3">Es ist also so, daß der Mensch zu allen Metallen, auch zu denjenigen, von</text:p>
      <text:p text:style-name="P3">denen die grobe Physiologie nicht spricht, seine Beziehungen hat. Die</text:p>
      <text:p text:style-name="P3">Kenntnis dieser Beziehungen ist die Grundlage für eine wirkliche, echte,</text:p>
      <text:p text:style-name="P3">wahre Therapie. Und intim unterrichten über die Beziehungen der Metalle</text:p>
      <text:p text:style-name="P3">zum Menschen kann nur die Sprache, welche die poetische Sprache der</text:p>
      <text:p text:style-name="P3">Metalle in der Erde ist. So daß man sagen kann: Über das eigene Schicksal</text:p>
      <text:p text:style-name="P3">der Erde unterrichtet die gewöhnliche Sprache der Metalle; über die</text:p>
      <text:p text:style-name="P3">Heilbeziehungen der Metalle zum Menschen unterrichten die Metalle, wenn</text:p>
      <text:p text:style-name="P3">sie poetisch werden in ihrer Sprache, dichterisch werden.</text:p>
      <text:p text:style-name="P3">Das ist eigentlich ein merkwürdiger Zusammenhang. Vom kosmischen</text:p>
      <text:p text:style-name="P3">Aspekt aus ist die Medizin kosmische Poesie, wie überhaupt viele</text:p>
      <text:p text:style-name="P3">Geheimnisse der Welt darin bestehen, daß dasjenige, was auf einem Niveau</text:p>
      <text:p text:style-name="P3">der Welt etwas Krankhaftes ist oder zum Krankhaften führt, auf dem</text:p>
      <text:p text:style-name="P3">anderen Niveau ein Höchstes, ein Vollkommenstes, ein Schönstes ist. -Nun,</text:p>
      <text:p text:style-name="P3">das stellt sich dar, wenn die inspirierte Erkenntnis herandringt an die</text:p>
      <text:p text:style-name="P3">Metalladern der Erde, an das Metallische der Erde.</text:p>
      <text:p text:style-name="P3">Nun können wir aber noch in ein anderes Verhältnis zu den Metallen treten.</text:p>
      <text:p text:style-name="P3">Wir können in das Verhältnis zu den Metallen treten, das sich uns zeigt,</text:p>
      <text:p text:style-name="P3">wenn die Metalle den Naturkräften, zum Beispiel dem Feuer oder ähnlichen</text:p>
      <text:p text:style-name="P3">Naturkräften, unterworfen werden. Betrachten Sie nur einmal, wie</text:p>
      <text:p text:style-name="P3">merkwürdig der sogenannte Grauspießglanz, ein Erz, geformt ist. Er ist so</text:p>
      <text:p text:style-name="P3">zusammengesetzt aus einzelnen Spießen und zeigt durch diese seine</text:p>
      <text:p text:style-name="P3">Gestaltung, daß er gewissen Kraftrichtungen in seiner Bildung folgt,</text:p>
      <text:p text:style-name="P2"/>
      <text:p text:style-name="P1">Kraftrichtungen, die da im Kosmos wirksam sind. Dieser</text:p>
      <text:p text:style-name="P3">Grauspießglanz, Antimonglanz, hat auch noch die Eigenschaft, daß er zum</text:p>
      <text:p text:style-name="P3">Beispiel bei gewissen Prozessen zum Antimonspiegel wird, wo er in einer</text:p>
      <text:p text:style-name="P3">eigenartigen Weise, wenn er, nachdem er einen Feuerprozeß, Wärmeprozeß</text:p>
      <text:p text:style-name="P3">durchgemacht hat, sich ansetzt an einem Glas, dann spiegelnd wird und</text:p>
      <text:p text:style-name="P3">eine besondere Kraft in diesem Spie-</text:p>
      <text:p text:style-name="P2"/>
      <text:p text:style-name="P3">geln entwickelt. Er zeigt auch noch andere Eigenschaften, zum Beispiel</text:p>
      <text:p text:style-name="P3">Explosionen, wenn man ihn in einer gewissen Weise elektrisch behandelt</text:p>
      <text:p text:style-name="P3">und dann an die Kathode bringt. Alle diese Eigenschaften des</text:p>
      <text:p text:style-name="P3">Grauspießglanzes, die zeigen einem, wie eine solche metallische Substanz</text:p>
      <text:p text:style-name="P3">sich den Kräften der Erde, der Erdenumgebung gegenüber verhält. Das</text:p>
      <text:p text:style-name="P3">aber läßt sich bei allen Metallen beobachten. Es lassen sich alle Metalle im</text:p>
      <text:p text:style-name="P3">Feuer beobachten, und gerade im Feuer entwickeln sie sich ja so bei einer</text:p>
      <text:p text:style-name="P3">immer höheren und höheren Temperatur, daß sie zunächst in jenen</text:p>
      <text:p text:style-name="P3">überhomöopathischen Zustand übergehen, von dem ich gesprochen habe.</text:p>
      <text:p text:style-name="P3">Nur bleiben sie nicht bei ihrer hohen Temperatur, sondern sie nehmen eine</text:p>
      <text:p text:style-name="P3">ganz andere Form an. Es ist in dieser Beziehung ja das Allerschematischste,</text:p>
      <text:p text:style-name="P3">das man sich vorstellen kann, was sich unsere Physiker vorstellen. Der</text:p>
      <text:p text:style-name="P3">Physiker stellt sich vor, wenn er Blei schmilzt, so wird das Blei immer</text:p>
      <text:p text:style-name="P3">weicher. Das ist ja auch richtig zunächst; es wird immer weicher und</text:p>
      <text:p text:style-name="P3">weicher, die Temperatur wird immer höher und höher, es wird eben auch</text:p>
      <text:p text:style-name="P3">das Blei immer heißer und heißer, dabei immer flüchtiger und flüchtiger,</text:p>
      <text:p text:style-name="P3">man bekommt Bleidämpfe und so weiter. Daß da immerfort etwas sich</text:p>
      <text:p text:style-name="P3">absetzt, etwas sich ablöst, was überhaupt nicht mehr bis über eine gewisse</text:p>
      <text:p text:style-name="P2"/>
      <text:p text:style-name="P1">Temperatur hinauf geht, das weiß man nicht. Gerade das Feinste,</text:p>
      <text:p text:style-name="P3">Überhomöopathische des Bleies geht fortwährend über in, ich möchte sagen</text:p>
      <text:p text:style-name="P3">das allgemeine unsichtbare Leben und ist dann dasjenige, was auf den</text:p>
      <text:p text:style-name="P3">Menschen wirkt.</text:p>
      <text:p text:style-name="P3">Und es ist eigentlich fortwährend die Sache so. Wenn Sie sich die Erde</text:p>
      <text:p text:style-name="P3">vorstellen: da unten haben Sie die verschiedensten Metalle, aber in fein</text:p>
      <text:p text:style-name="P3">verteiltem Zustand sind diese Metalle auch überall da droben; ich möchte</text:p>
      <text:p text:style-name="P3">sagen, in einer feinen Weise verdunsten die Metalle. Da unten also unter der</text:p>
      <text:p text:style-name="P3">Erde sind die Metalle in Begrenzungskonturen, in einer in sich</text:p>
      <text:p text:style-name="P3">geschlossenen Gestalt, wenn wir weiter hinunter kommen</text:p>
      <text:p text:style-name="P2"/>
      <text:p text:style-name="P3">allerdings in feuerig-flüssiger Art; aber in der Umgebung der Erde sind</text:p>
      <text:p text:style-name="P3">sie in feinverteiltem Zustande, und da zeigen sie sich in einem</text:p>
      <text:p text:style-name="P3">fortwährenden Strahlen, so daß eigentlich ein Strahlen in den Weltenraum</text:p>
      <text:p text:style-name="P3">hinausgeht. Die Metalle strahlen in den Weltenraum hinaus. Aber das ist</text:p>
      <text:p text:style-name="P3">so, daß da eine innere Elastizität ist im Weltenraum. Die Kräfte, die da</text:p>
      <text:p text:style-name="P3">hinausdringen, dringen nämlich nicht, wie die Physiker es sich von</text:p>
      <text:p text:style-name="P3">Lichtstrahlen vorstellen, überall ohne Grenze hin, sondern sie gehen nur bis</text:p>
      <text:p text:style-name="P3">zu einer gewissen Grenze und kommen dann wieder zurück. Und man kann</text:p>
      <text:p text:style-name="P3">die Rückstrahlkräfte der Metalle so schauen, als ob sie von der Peripherie</text:p>
      <text:p text:style-name="P3">des Weltenalls zurückkämen, überall hinkämen. Und man merkt, daß diese</text:p>
      <text:p text:style-name="P2"/>
      <text:p text:style-name="P1">zurückstrahlenden Kräfte tätig sind da, wo uns innerhalb des</text:p>
      <text:p text:style-name="P3">Menschenlebens eigentlich das Herrlichste, Wunderbarste entgegentritt:</text:p>
      <text:p text:style-name="P3">wenn das Kind gehen, sprechen und denken in der ersten Zeit des</text:p>
      <text:p text:style-name="P3">Erdenlebens lernt.</text:p>
      <text:p text:style-name="P3">Namentlich die Art und Weise, wie das Kind vom Kriechen sich aufrichtet</text:p>
      <text:p text:style-name="P3">zum Orientieren in der Welt, das gehört zu dem Wunderbarsten, das man</text:p>
      <text:p text:style-name="P3">beobachten kann im Erdenleben, dieses Zu-sich-Kommen des Kindes, des</text:p>
      <text:p text:style-name="P3">Menschen. Da wirken innerlich in den Kräften, die ich ja oftmals</text:p>
      <text:p text:style-name="P3">geschildert habe für dieses Orientieren des Kindes, da wirken innerlich die</text:p>
      <text:p text:style-name="P3">Rückstrahlkräfte der Metalle. Und indem das Kind lernt, von seiner</text:p>
      <text:p text:style-name="P3">Horizontal-Lage im Kriechen sich aufzurichten, wird es durchstrahlt von</text:p>
      <text:p text:style-name="P3">der metallischen Rückstrahlungskraft. Die richtet eigentlich das Kind auf.</text:p>
      <text:p text:style-name="P3">Durchschaut man diesen Zusammenhang, dann hat man zu gleicher Zeit</text:p>
      <text:p text:style-name="P3">einen anderen Moment. Das ist der, daß man den Zusammenhang des</text:p>
      <text:p text:style-name="P3">Menschen, wie er hier auf Erden lebt in seinem Tun, in seinem Wesen, mit</text:p>
      <text:p text:style-name="P3">seinem früheren Erdenleben kennenlernt. Es sind dieselben Fähigkeiten, zu</text:p>
      <text:p text:style-name="P3">durchschauen die Wirkungsweise der Metalle im Kosmos und die</text:p>
      <text:p text:style-name="P3">karmische Verbindung der aufeinanderfolgenden Erdenleben. Das eine</text:p>
      <text:p text:style-name="P3">kommt mit dem anderen, und das eine ist nicht ohne das andere da. Das sind</text:p>
      <text:p text:style-name="P3">dieselben Fähigkeiten. Und deshalb ist es, daß ich einmal in einem ganz</text:p>
      <text:p text:style-name="P3">anderen Zusammenhange vor Ihnen etwa sagte: In dieser</text:p>
      <text:p text:style-name="P3">Orientierungskraft, in diesem Sichaufrichten des Kindes vom Kriechen</text:p>
      <text:p text:style-name="P3">zum Gehen, zum Stehen, in diesem Sprechenlernen, Denkenlernen liegt</text:p>
      <text:p text:style-name="P3">dasjenige, was aus früheren Erdenleben hereinwirkt. Ich drückte es damals</text:p>
      <text:p text:style-name="P3">so aus: Wer einen Sinn hat dafür, der sieht in der Art, wie das Kind seine</text:p>
      <text:p text:style-name="P3">ersten Schritte macht, wie es auftritt, ob es die Neigung bekommt, mit den</text:p>
      <text:p text:style-name="P3">Zehen, ob es die Neigung bekommt, mit den Fersen zuerst aufzutreten, ob</text:p>
      <text:p text:style-name="P3">es die Knie in dieser oder jener Weise mehr oder weniger stark beugt - in</text:p>
      <text:p text:style-name="P3">all dem sieht derjenige, der dafür ein Auge hat, eine karmische</text:p>
      <text:p text:style-name="P3">Bestimmtheit aus einem früheren Erdenleben; das zeigt sich zunächst im</text:p>
      <text:p text:style-name="P3">Gange. Ich stellte es einmal dar. Das ist aus dem Grunde, weil mit der</text:p>
      <text:p text:style-name="P3">Fähigkeit, die Rückstrahlungskraft der Metalle zu schauen, auch die</text:p>
      <text:p text:style-name="P3">Fähigkeit auftritt, den Zusammenhang des Menschen in seinem</text:p>
      <text:p text:style-name="P3">gegenwärtigen Erdenleben mit früheren Erdenleben zu durchschauen.</text:p>
      <text:p text:style-name="P3">Es ist schon so, daß es wirklich recht unbegründet ist, wenn die Leute</text:p>
      <text:p text:style-name="P3">sagen: Anthroposophie läßt sich nicht beweisen. Sie sind gewöhnt, so zu</text:p>
      <text:p text:style-name="P3">beweisen, daß überall die sinnliche Wahrnehmung als Beweis aufgezeigt</text:p>
      <text:p text:style-name="P2"/>
      <text:p text:style-name="P1">wird. Das ist geradeso, wie wenn einer sagt: Was, du erzählst mir, daß sich</text:p>
      <text:p text:style-name="P3">die Erde frei im Weltenraum bewegt? Das ist doch nicht möglich; sie muß</text:p>
      <text:p text:style-name="P3">doch einen Untersatz haben, sie muß doch auf etwas drauf liegen, sonst fällt</text:p>
      <text:p text:style-name="P3">sie ja herunter. - Ja, die Weltenkörper tragen sich eben gegenseitig. Und nur</text:p>
      <text:p text:style-name="P3">für die Verhältnisse auf der Erde kann man sagen, daß alles einen Untersatz</text:p>
      <text:p text:style-name="P3">haben muß. So kann man nur für die Wahrheiten, die dem gewöhnlichen</text:p>
      <text:p text:style-name="P3">Bewußtsein angehören, sagen, daß man Beweise entwickeln muß, so wie</text:p>
      <text:p text:style-name="P3">man eben verlangt, daß man beweisen soll. Die Wahrheiten, die sich auf</text:p>
      <text:p text:style-name="P3">den Geist beziehen, die tragen sich eben gegenseitig. Aber man muß nur</text:p>
      <text:p text:style-name="P3">auch spüren dieses gegenseitige Tragen.</text:p>
      <text:p text:style-name="P3">Vor Wochen habe ich Ihnen gesagt, wie man schaut aus der Art und</text:p>
      <text:p text:style-name="P3">Weise, wie das Kind, oder der Mensch überhaupt, geht, ob er die Zehen</text:p>
      <text:p text:style-name="P3">oder die Ferse zuerst aufhebt, stark oder leise auftritt, ob er das Knie stark</text:p>
      <text:p text:style-name="P3">beugt oder mehr in der Gewohnheit hat, stramm zu stehen und so weiter:</text:p>
      <text:p text:style-name="P3">daß man darinnen die Verwirklichung seines Karmas aus dem früheren</text:p>
      <text:p text:style-name="P3">Erdenleben sieht. Heute zeige ich Ihnen, wie die Rückstrahlekraft der</text:p>
      <text:p text:style-name="P3">Metalle einen befähigt, zu erkennen, wie die Erdenleben</text:p>
      <text:p text:style-name="P3">zusammenzuschauen sind. Daraus ersehen Sie zwei Wahrheiten, die sich</text:p>
      <text:p text:style-name="P3">gegenseitig tragen. Aber immer ist es ja so, daß wir einmal eine Wahrheit</text:p>
      <text:p text:style-name="P3">hören, dann kommen andere Dinge dazwischen, dann hören wir einmal</text:p>
      <text:p text:style-name="P3">wiederum dieselbe Wahrheit von einem anderen Gesichtspunkte aus,</text:p>
      <text:p text:style-name="P3">vielleicht noch ein drittes Mal, und so stützen sich die Wahrheiten der</text:p>
      <text:p text:style-name="P3">Anthroposophie, wie sich im Kosmos, ohne daß sie Untersätze haben, die</text:p>
      <text:p text:style-name="P3">Himmelskörper gegenseitig tragen und halten. Das muß schon so sein, wenn</text:p>
      <text:p text:style-name="P3">man aufsteigt von den Wahrheiten, die nur für das gewöhnliche Bewußtsein</text:p>
      <text:p text:style-name="P3">gelten, zu denjenigen Wahrheiten, die für sich selbst wesenhaft in der Welt</text:p>
      <text:p text:style-name="P3">dastehen. Und wesenhaft in der Welt steht dasjenige da, was eben gefaßt</text:p>
      <text:p text:style-name="P3">werden soll in anthroposophischer Erkenntnis.</text:p>
      <text:p text:style-name="P3">Da muß man eben zusammenhalten dasjenige, was zu den verschiedensten</text:p>
      <text:p text:style-name="P3">Zeiten gesagt wird, und was sich wirklich auch gegenseitig trägt,</text:p>
      <text:p text:style-name="P3">gegenseitig anzieht, gegenseitig sich wohl auch abstößt, damit aber das</text:p>
      <text:p text:style-name="P3">innere Leben der anthroposophischen Erkenntnis zeigt. Denn die</text:p>
      <text:p text:style-name="P3">anthroposophische Erkenntnis lebt durch sich. Die anderen Erkenntnisse,</text:p>
      <text:p text:style-name="P3">die heute gang und gäbe sind, leben durch ein anderes, durch ihre</text:p>
      <text:p text:style-name="P3">Untersätze, auf denen sie draufstehen. Sie tragen sich, die</text:p>
      <text:p text:style-name="P3">anthroposophischen Erkenntnisse, durch sich selbst.</text:p>
      <text:p text:style-name="P2"/>
      <text:p text:style-name="P1">FÜNFTER VORTRAG</text:p>
      <text:p text:style-name="P3">Dornach, 1. Dezember 1923</text:p>
      <text:p text:style-name="P3">Durch dasjenige, was ich gestern sagte, ergibt sich die Möglichkeit, manche</text:p>
      <text:p text:style-name="P3">von jenen Ereignissen, die im Laufe der Erdenentwickelung geschehen</text:p>
      <text:p text:style-name="P3">sind und die jetzige Gestalt unserer Erde bewirkt haben, noch genauer zu</text:p>
      <text:p text:style-name="P3">besprechen. Sie erinnern sich, daß ich sagte, man kann schauenderkennend in ein gewisses Verhältnis kommen zu der Metallität der Erde,</text:p>
      <text:p text:style-name="P3">zu all dem, was in der Erde wesenhaft dadurch ist, daß die Erde</text:p>
      <text:p text:style-name="P3">durchzogen ist von Metalladern, daß überhaupt diese Erde in sich trägt das</text:p>
      <text:p text:style-name="P3">Metallische, das verschiedenartige Metallische. Diese Verwandtschaft, in die</text:p>
      <text:p text:style-name="P3">man eingehen kann mit dem Metallischen der Erde, die gibt einem die</text:p>
      <text:p text:style-name="P3">Möglichkeit, zurückzuschauen auf das, was mit der Erde geschehen ist.</text:p>
      <text:p text:style-name="P3">Nun ist es ja ganz besonders interessant, auf dasjenige zu schauen, was</text:p>
      <text:p text:style-name="P3">mit unserer Erdenentwickelung sich vollzogen hat ungefähr in den Zeiten,</text:p>
      <text:p text:style-name="P3">die der atlantischen Entwickelung vorangegangen sind, die ich in einer</text:p>
      <text:p text:style-name="P3">etwas äußerlichen Weise das lemurische Zeitalter genannt habe, und auch</text:p>
      <text:p text:style-name="P3">noch auf dasjenige hinzuschauen, was in dem nächst vorangehenden</text:p>
      <text:p text:style-name="P3">Zeitenraum liegt, wo die Erde das Sonnenstadium wiederholte. Während</text:p>
      <text:p text:style-name="P3">der lemurischen Zeit hat sie das Monden-stadium wiederholt. Auf alle diese</text:p>
      <text:p text:style-name="P3">Ereignisse ist es interessant zurückzuschauen, denn man bekommt dadurch</text:p>
      <text:p text:style-name="P3">einen Eindruck davon, wie wandelbar alles im Gebiete des Erdendaseins ist.</text:p>
      <text:p text:style-name="P3">Wir sind ja gewohnt heute, die Erde gewissermaßen als abgeschlossen in</text:p>
      <text:p text:style-name="P3">der Form anzusehen, wie sie heute dem Menschen entgegentritt. Wir leben</text:p>
      <text:p text:style-name="P3">als Menschen auf dem Kontinente, sind da umgeben von dem, was die Erde</text:p>
      <text:p text:style-name="P3">zu tragen vermag an Pflanzen, an Landtieren, an Lufttieren und so weiter.</text:p>
      <text:p text:style-name="P3">Wir wissen, daß wir selbst in einer Art von Luftmeer der Atmosphäre leben,</text:p>
      <text:p text:style-name="P3">die die Erde umgibt; daß wir aus diesem Luftmeer den Sauerstoff in uns</text:p>
      <text:p text:style-name="P3">aufnehmen, daß aber auch unser Verhältnis zum Stickstoff eine gewisse</text:p>
      <text:p text:style-name="P3">Rolle spielt. Aber wir stellen uns im allgemeinen vor, daß uns da eben der</text:p>
      <text:p text:style-name="P3">Luftkreis umgibt, bestehend aus Sauerstoff und Stickstoff. Wir schauen dann</text:p>
      <text:p text:style-name="P3">hin auf die Ozeane, auf die Meere und bekommen eben - weitere</text:p>
      <text:p text:style-name="P3">Einzelheiten brauche ich ja nicht zu erwähnen - ein Bild dessen, was wir als</text:p>
      <text:p text:style-name="P3">den Planeten vorstellen, den wir im Weltenall bewohnen. Nun sehen Sie, so</text:p>
      <text:p text:style-name="P3">wie da die Erde jetzt ist, war sie aber nicht immer, sondern sie hat sogar sehr</text:p>
      <text:p text:style-name="P2"/>
      <text:p text:style-name="P1">starke, gewaltige Verwandlungen durchgemacht. Gehen wir zu den</text:p>
      <text:p text:style-name="P3">Zeiträumen, auf die ich eben jetzt hingedeutet habe, zurück, gehen wir nur</text:p>
      <text:p text:style-name="P3">ins lemurische Zeitalter und etwas weiter zurück, dann finden wir eine ganz</text:p>
      <text:p text:style-name="P3">andere Erdbeschaffenheit als jetzt.</text:p>
      <text:p text:style-name="P3">Gehen wir aus von dem Luftkreis, in dem wir jetzt leben, und den wir selber</text:p>
      <text:p text:style-name="P3">als unlebendig, als leblos ansehen. Schon dieser Luftkreis stellt sich uns als</text:p>
      <text:p text:style-name="P3">ein ganz anderes dar. Und wenn wir weiter zurückgehen, da haben wir auch in</text:p>
      <text:p text:style-name="P3">dieser ältesten Zeit der Erdenentwickelung schon so etwas zu beobachten,</text:p>
      <text:p text:style-name="P3">wie heute der feste Erdkern gewissermaßen ist, um den herum der Luftkreis</text:p>
      <text:p text:style-name="P3">ist. Solch eine ähnliche Zeichnung würde sich schon auch ergeben für diese</text:p>
      <text:p text:style-name="P3">älteren Zeiten; aber es kann gar nicht die Rede davon sein, daß für diese</text:p>
      <text:p text:style-name="P3">älteren Zeiten irgendwie so etwas da ist in der großen Sphäre, die ich</text:p>
      <text:p text:style-name="P3">gezeichnet habe, wie heute die von uns einzuatmende Luft. In der von uns</text:p>
      <text:p text:style-name="P3">heute einzuatmenden Luft spielen der Sauerstoff und der Stickstoff die</text:p>
      <text:p text:style-name="P3">hervorragendste Rolle; und eine geringere Rolle spielt da der Kohlenstoff,</text:p>
      <text:p text:style-name="P3">spielt da der Wasserstoff; eine noch unbedeutendere Rolle spielt der</text:p>
      <text:p text:style-name="P3">Schwefel oder gar der Phosphor.</text:p>
      <text:p text:style-name="P3">Nun ist es gar nicht möglich eigentlich, für diese älteren Zeiten von</text:p>
      <text:p text:style-name="P3">Sauerstoff, Stickstoff, Kohlenstoff, Schwefel und so weiter zu sprechen,</text:p>
      <text:p text:style-name="P3">einfach weil es das, was heute der Chemiker mit diesen Namen bezeichnet,</text:p>
      <text:p text:style-name="P3">für diese ältere Zeit gar nicht gibt.</text:p>
      <text:p text:style-name="P3">Sehen Sie, irgendein Geistwesen der damaligen Zeit, dem ein heutiger</text:p>
      <text:p text:style-name="P3">Chemiker entgegentreten und von Kohlenstoff, Sauerstoff, Stickstoff und so</text:p>
      <text:p text:style-name="P3">weiter sprechen würde, das würde sagen: So etwas gibt es nicht. Denn so</text:p>
      <text:p text:style-name="P3">wahr es eine Möglichkeit gibt, von diesen Dingen heute zu reden, so wenig</text:p>
      <text:p text:style-name="P3">gab es eine Möglichkeit in der damaligen Zeit, von diesen Dingen zu reden.</text:p>
      <text:p text:style-name="P3">Sauerstoff, Stickstoff, Kohlenstoff, wie wir heute davon sprechen, sind als</text:p>
      <text:p text:style-name="P3">solche nur möglich, wenn die Erde eben eine bestimmte Dichte erreicht hat</text:p>
      <text:p text:style-name="P3">und solche Kräfte hat, wie sie sie heute hat. Sauerstoff, Stickstoff, Kalium,</text:p>
      <text:p text:style-name="P3">Natrium und so weiter, die gesamten weniger schweren sogenannten</text:p>
      <text:p text:style-name="P3">Metalle, die gab es in jener älteren Zeit gar nicht. Dagegen gab es in dieser</text:p>
      <text:p text:style-name="P3">Erdenumgebung, hier in diesem Umkreis, der dazumal das bildete, wofür</text:p>
      <text:p text:style-name="P3">wir heute den Luftkreis setzen, etwas, was ungeheuer feinflüssig war, so</text:p>
      <text:p text:style-name="P3">zwischen unserem heutigen Wasser und der Luft in der Mitte; feinflüssig war</text:p>
      <text:p text:style-name="P3">es, aber in seiner Feinflüssigkeit war es ähnlich dem Eiweiß. So daß</text:p>
      <text:p text:style-name="P3">eigentlich die Erde dazumal ganz umgeben war von einer EiweißAtmosphäre. Das heutige Eiweiß im Hühnerei ist viel gröber, aber es läßt</text:p>
      <text:p text:style-name="P2"/>
      <text:p text:style-name="P1">sich schon damit vergleichen.</text:p>
      <text:p text:style-name="P3">Diese Erdenumgebung, die ist so geartet, daß, als später die Erde dichter</text:p>
      <text:p text:style-name="P3">wurde, da trennte sich heraus, differenzierte sich heraus aus dieser Umgebung,</text:p>
      <text:p text:style-name="P3">was wir heute als Kohlenstoff, Wasserstoff, Sauerstoff, Stickstoff und so</text:p>
      <text:p text:style-name="P3">weiter bezeichnen. Aber das war da drinnen nicht so, daß man sagen kann,</text:p>
      <text:p text:style-name="P3">diese damalige Eiweiß-Atmosphäre war daraus zusammengesetzt; denn es</text:p>
      <text:p text:style-name="P3">hatte diese einzelnen Stoffe nicht als Teile. Heute denkt man sich überhaupt</text:p>
      <text:p text:style-name="P3">bei allem: es sei zusammengesetzt; aber das ist ein Unsinn. Dasjenige, was</text:p>
      <text:p text:style-name="P3">man als gewisse höher geartete Substanzen kennt, das ist nicht immer aus</text:p>
      <text:p text:style-name="P3">dem zusammengesetzt, was dann erscheint, wenn man es analysiert; sondern</text:p>
      <text:p text:style-name="P3">die Dinge hören auf, in der höheren Substanz darinnen zu sein. Der</text:p>
      <text:p text:style-name="P3">Kohlenstoff ist da drinnen nicht Kohlenstoff, der Sauerstoff nicht Sauerstoff</text:p>
      <text:p text:style-name="P3">und so weiter, sondern das ist eine höher geartete Substanz. Und wie</text:p>
      <text:p text:style-name="P3">gesagt, eigenschaftlich kann ich sie als sehr, sehr flüssiges Eiweiß</text:p>
      <text:p text:style-name="P3">bezeichnen. Aber diese ganze, die Erde damals umgebende Substanz war</text:p>
      <text:p text:style-name="P3">durchdrungen vom Weltenall herein mit kosmischem Äther, der diese</text:p>
      <text:p text:style-name="P3">ganze Substanz belebte. So daß wir den kosmischen Äther uns vorzustellen</text:p>
      <text:p text:style-name="P3">haben als hereinragend in diese Substanz und sie belebend.</text:p>
      <text:p text:style-name="P3">Dadurch, daß dieser kosmische Äther hereinragte, dadurch lebte diese</text:p>
      <text:p text:style-name="P3">Substanz. Sie lebte aber nicht nur, sondern sie differenzierte sich in</text:p>
      <text:p text:style-name="P3">eigentümlicher Weise. Da erschien an einer Stelle einmal ein größeres</text:p>
      <text:p text:style-name="P3">Gebilde, in dem man ersticken konnte; an einer anderen Stelle erschien ein</text:p>
      <text:p text:style-name="P3">größeres Gebilde, in dem man besonders regsam hätte aufleben können,</text:p>
      <text:p text:style-name="P3">wenn man als Mensch schon hätte da sein können und so weiter. Es waren da</text:p>
      <text:p text:style-name="P3">nicht chemische Elemente im heutigen Sinne drinnen, aber es entstanden</text:p>
      <text:p text:style-name="P3">solche Bildungen, die an die Wirkungen der chemischen Elemente von</text:p>
      <text:p text:style-name="P3">heute erinnern. Dann war das Ganze von Licht-Spiegelungen, LichtErglänzungen, Licht-Erstrahlungen, Licht-Erfunkelungen durchsetzt. Und</text:p>
      <text:p text:style-name="P3">endlich war das Ganze vom Weltenäther durchwärmt.</text:p>
      <text:p text:style-name="P3">Das alles waren Eigenschaften der damaligen Erd-Atmosphäre, wenn ich</text:p>
      <text:p text:style-name="P3">den heutigen Ausdruck gebrauchen darf. Das erste, was nun aus dem</text:p>
      <text:p text:style-name="P3">Kosmos herein sich bildete, das ist das, was ich gestern beschrieben habe: die</text:p>
      <text:p text:style-name="P3">ersten Urgebirge. Die bildeten sich aus dem Kosmos herein. So daß die</text:p>
      <text:p text:style-name="P3">Quarze, die Sie draußen im Urgebirge finden in ihrer schönen Gestalt, in</text:p>
      <text:p text:style-name="P3">ihrer relativen Durchsichtigkeit, gewissermaßen vom Weltenall in die Erde</text:p>
      <text:p text:style-name="P3">herein gebildet sind. Deshalb ist es ja, daß, wenn sich heute der imaginativ</text:p>
      <text:p text:style-name="P3">Schauende in diese Urgebirgsgesteine, in diese heute härtesten Gestaltungen</text:p>
      <text:p text:style-name="P2"/>
      <text:p text:style-name="P1">der Erde hinein versetzt, so sind sie ihm die Augen hinaus nach dem</text:p>
      <text:p text:style-name="P3">Weltenall. Aber das Weltenall hat auch diese Augen der Erde eingesetzt; sie</text:p>
      <text:p text:style-name="P3">sind da nun drinnen. Das Weltenall hat sie der Erde eingesetzt. Nur war das</text:p>
      <text:p text:style-name="P3">Quarzige, das Kieselsäure-Ähnliche, das da in die ganze Atmosphäre</text:p>
      <text:p text:style-name="P3">hereindrang und sich allmählich ablagerte als Urgebirge, nicht so hart wie heute.</text:p>
      <text:p text:style-name="P3">Das ist erst später, durch die späteren Verhältnisse, dieser Erhärtung, in der</text:p>
      <text:p text:style-name="P3">es heute dasteht im Urgebirge, anheimgefallen. Das alles, was sich da</text:p>
      <text:p text:style-name="P3">hereinbildete aus dem Weltenall, war in der damaligen Zeit kaum härter als</text:p>
      <text:p text:style-name="P3">Wachs.</text:p>
      <text:p text:style-name="P3">Also, wenn Sie heute ins Urgebirge gehen und einen Quarzkristall sehen,</text:p>
      <text:p text:style-name="P3">der so hart ist - ich habe heute an anderer Stelle gesagt: der Schädel würde</text:p>
      <text:p text:style-name="P3">zwar kaputtgehen, aber der Quarz nicht, wenn Sie daran stoßen -, so war das</text:p>
      <text:p text:style-name="P3">alles dazumal durch das Leben, das in alles hineinragte, weich wie Wachs,</text:p>
      <text:p text:style-name="P3">richtig weich wie Wachs, so daß man also sagen könnte: Als träufelndes</text:p>
      <text:p text:style-name="P3">Wachs aus dem Kosmos kommen die Urgebirgsgesteine. Und das alles ist</text:p>
      <text:p text:style-name="P3">durchsichtig, wie es aus dem Kosmos da herein sich schiebt, kann in seiner</text:p>
      <text:p text:style-name="P3">relativen Härte, in seiner Wachshärte eben nur beschrieben werden so, daß</text:p>
      <text:p text:style-name="P3">man den Tastsinn darauf anwendet: man würde es spüren, wenn man es</text:p>
      <text:p text:style-name="P3">angreifen könnte, wie man Wachs spürt.</text:p>
      <text:p text:style-name="P3">So also setzt sich das Urgebirge aus dem aus dem Kosmos</text:p>
      <text:p text:style-name="P3">hereingeträufelten Wachs ab, verhärtet sich dann. Kieselsäure hat</text:p>
      <text:p text:style-name="P3">Wachsform in der Zeit, in der sie sich aus dem Kosmos in die Erde herein</text:p>
      <text:p text:style-name="P3">versetzt.</text:p>
      <text:p text:style-name="P3">Und dasjenige, was heute mehr geistig vorhanden ist, und was ich Ihnen</text:p>
      <text:p text:style-name="P3">gestern beschrieben habe, daß man in diesem dichten Gestein, wenn man</text:p>
      <text:p text:style-name="P3">sich hineinversetzt, Bilder des Kosmos hat, das war dazumal ganz</text:p>
      <text:p text:style-name="P3">anschaulich da, und zwar so da, daß, wenn da solch eine Partie -verzeihen</text:p>
      <text:p text:style-name="P3">Sie, daß ich den Ausdruck gebrauche, aber er bezeichnet ja eigentlich das</text:p>
      <text:p text:style-name="P3">Richtige - Wachskiesel herankam in seiner Durchsichtigkeit, so konnte man</text:p>
      <text:p text:style-name="P3">in ihm etwas unterscheiden wie eine Art Pflanzenbild. Wer sich umgesehen</text:p>
      <text:p text:style-name="P3">hat in der Natur, der wird ja wissen, daß, man möchte sagen wie</text:p>
      <text:p text:style-name="P3">Merkzeichen an eine alte Zeit, so etwas sich schon heute in der</text:p>
      <text:p text:style-name="P3">mineralischen Welt findet. Man findet Gesteine, man nimmt sie in die</text:p>
      <text:p text:style-name="P3">Hand, man schaut sie an und Sie haben in ihnen so etwas, wie wenn in</text:p>
      <text:p text:style-name="P3">ihrem Innern ein Pflanzenbild wäre. Das war aber dazumal etwas ganz</text:p>
      <text:p text:style-name="P3">Gewöhnliches, was in die Atmosphäre, in diese Eiweiß-Atmosphäre</text:p>
      <text:p text:style-name="P3">hereinkam, mitgeschoben gewissermaßen wie Bilder, die nicht nur gesehen</text:p>
      <text:p text:style-name="P2"/>
      <text:p text:style-name="P1">wurden, sondern wie Bilder, die im Innern dieses Wachskörpers</text:p>
      <text:p text:style-name="P3">abphotographiert waren, aber körperlich abphotographiert waren - daß</text:p>
      <text:p text:style-name="P3">damit diese Bilder aus dem Kosmos hereingeschoben wurden.</text:p>
      <text:p text:style-name="P3">Und dann gestaltete sich das Eigentümliche heraus, daß das flüssige</text:p>
      <text:p text:style-name="P3">Eiweiß, das da war, diese Bilder ausfüllte; dadurch wurden sie wiederum</text:p>
      <text:p text:style-name="P3">etwas härter, etwas dichter; sie waren dann nicht mehr Bilder. Das Kieselige</text:p>
      <text:p text:style-name="P3">fiel von ihnen weg, zerstreute sich in die übrige Atmosphäre, und wir haben</text:p>
      <text:p text:style-name="P3">in der ältesten lemurischen Zeit die mächtigen schwimmenden, an unsere</text:p>
      <text:p text:style-name="P3">heutigen Algen erinnernden Pflanzenbildungen, die nicht im Boden</text:p>
      <text:p text:style-name="P3">eingewurzelt waren - ein solcher Boden war überhaupt noch nicht da -, die in</text:p>
      <text:p text:style-name="P3">diesem flüssigen Eiweiß, aus dem sie ihre eigene Substanz herausbildeten,</text:p>
      <text:p text:style-name="P3">mit der sie sich durchdrangen, die in diesem flüssigen Eiweiß drinnen</text:p>
      <text:p text:style-name="P3">schwammen, aber nicht nur schwammen, sondern die Sache war so, daß sie</text:p>
      <text:p text:style-name="P3">aufglänzten, möchte ich sagen, aufleuchteten, dann wieder vergingen,</text:p>
      <text:p text:style-name="P3">wieder da waren, wieder vergingen. Sie waren wandelbar; wandelbar bis zu</text:p>
      <text:p text:style-name="P3">dem Grade, daß sie entstanden und verschwanden.</text:p>
      <text:p text:style-name="P3">Stellen Sie sich das recht vor. Es ist im Grunde genommen ein Bild, das</text:p>
      <text:p text:style-name="P3">von dem Heutigen, was wir in unserer Umgebung haben, sehr verschieden</text:p>
      <text:p text:style-name="P3">ausschaut. Wenn man als heutiger Mensch sich in die damalige Zeit</text:p>
      <text:p text:style-name="P3">versetzen könnte,</text:p>
      <text:p text:style-name="P2"/>
      <text:p text:style-name="P1">sagen wir solch ein Schilderhäuschen irgendwo hinstellen könnte und sich</text:p>
      <text:p text:style-name="P3">da beobachtend hineinsetzen könnte, wie es heute unsere Freunde haben,</text:p>
      <text:p text:style-name="P3">die die Wache hier am Goetheanum leisten, und da hinausschauen könnte</text:p>
      <text:p text:style-name="P3">in jene alte Welt, da würde man überall sehen: da taucht auf ein</text:p>
      <text:p text:style-name="P3">Pflanzenbild, ein mächtiges Pflanzenbild, wie gesagt unseren heutigen</text:p>
      <text:p text:style-name="P3">Algen oder auch Palmen ähnlich, aber es schießt auf - es wächst nicht aus</text:p>
      <text:p text:style-name="P3">der Erde im Frühling heraus und vergeht im Herbste, sondern es schießt,</text:p>
      <text:p text:style-name="P3">in der Frühlingszeit erscheinend, heraus - die Frühlingszeit ist viel kürzer und dann erlangt es seine Mächtigkeit, dann verschwindet es wiederum im</text:p>
      <text:p text:style-name="P3">flüssig-eiweißähnlichen Elemente. Diesen Anblick des immer Ergrünenden</text:p>
      <text:p text:style-name="P3">und immer wiederum Vergrünenden würde ein solcher Beobachter haben.</text:p>
      <text:p text:style-name="P3">Und er würde nicht sprechen von den Pflanzen, die die Erde bedecken,</text:p>
      <text:p text:style-name="P3">sondern er würde sprechen von den Pflanzen, die wie Luftwolken aus dem</text:p>
      <text:p text:style-name="P2"/>
      <text:p text:style-name="P1">Kosmos herein erscheinen, dicht werden, sich auflösen - ein Ergrünendes in</text:p>
      <text:p text:style-name="P3">der Eiweiß-Atmosphäre. Und man würde von dem, was unserem heutigen</text:p>
      <text:p text:style-name="P3">Sommer etwa entsprechen würde, sagen: Es ist die Zeit, in der die</text:p>
      <text:p text:style-name="P3">Erdenumgebung ergrünt. Man würde aber zu dem Grün mehr hinaufschauen</text:p>
      <text:p text:style-name="P3">als hinunterschauen. So daß man auf diese Art die Vorstellung bekommt, wie</text:p>
      <text:p text:style-name="P3">das Kieselige der Erd-Atmosphäre hereinzieht in das Irdische und die</text:p>
      <text:p text:style-name="P3">Pflanzenkraft, die eigentlich draußen im Kosmos ist, an sich heranzieht; wie</text:p>
      <text:p text:style-name="P3">die Pflanzenwelt aus dem Kosmos auf die Erde herunterkommt. Aber in</text:p>
      <text:p text:style-name="P3">der Periode, von der ich da spreche, ist es eben durchaus so, daß man sagen</text:p>
      <text:p text:style-name="P3">muß: Diese Pflanzenwelt, sie ist ein in der Atmosphäre Entstehendes und</text:p>
      <text:p text:style-name="P3">Vergehendes.</text:p>
      <text:p text:style-name="P3">Und man muß noch etwas anderes sagen: Wenn man heute Mensch ist und</text:p>
      <text:p text:style-name="P3">eben durch die Verwandtschaft mit der Metallität der Erde sich</text:p>
      <text:p text:style-name="P3">zurückversetzt in jene Zeiten, dann ist es einem so, als ob das alles zu einem</text:p>
      <text:p text:style-name="P3">selber gehörte, als ob man etwas zu tun hätte mit dem, was dazumal in der</text:p>
      <text:p text:style-name="P3">Atmosphäre ergrünte und vergrünte. Wirklich, wenn man sich heute an</text:p>
      <text:p text:style-name="P3">seine eigene Kindheit erinnert, so ist das die Erinnerung an eine kurze Spanne</text:p>
      <text:p text:style-name="P3">Zeit. Aber wenn Sie sich an einen Schmerz, den Sie in der Kindheit</text:p>
      <text:p text:style-name="P3">durchgemacht haben, erinnern, so ist das etwas, was zu Ihnen gehört. So wird</text:p>
      <text:p text:style-name="P3">in diesem durch die Metallität der Erde angeregten kosmischen</text:p>
      <text:p text:style-name="P3">Zurückerinnern dieser Vorgang des Ergrünens und Vergrünens wie etwas,</text:p>
      <text:p text:style-name="P3">das zu Ihnen selbst gehört. Man war dazumal schon als Mensch mit der</text:p>
      <text:p text:style-name="P3">Erde, die in dieser wäßrigen Eiweiß-Atmosphäre lebte, verbunden, aber so,</text:p>
      <text:p text:style-name="P3">daß man als Mensch noch ganz geistig war. Aber man drückt ein Richtiges</text:p>
      <text:p text:style-name="P3">aus, wenn man sagt -es ist so, daß man zugleich die Vorstellung gewinnen</text:p>
      <text:p text:style-name="P3">muß -: Diese Pflanzen, die man da in der Atmosphäre sieht, die sind für die</text:p>
      <text:p text:style-name="P3">damalige Zeit Abscheidungen, Absonderungen des Menschlichen. Der</text:p>
      <text:p text:style-name="P3">Mensch setzt das aus seiner Wesenheit, die noch mit der ganzen Erde eines</text:p>
      <text:p text:style-name="P3">ist, heraus. Und er muß diese Vorstellung noch für etwas ganz anderes haben,</text:p>
      <text:p text:style-name="P3">was er da heraussetzt. Es geschieht nämlich auch folgendes. Alles, was ich</text:p>
      <text:p text:style-name="P3">bisher beschrieben habe, das ist dadurch bewirkt, daß schon früher das</text:p>
      <text:p text:style-name="P3">Kieselsäureartige in der Atmosphäre abgesetzt ist in der Wachsform, von</text:p>
      <text:p text:style-name="P3">der ich gesprochen habe. Aber sonst ist ja überall diese Eiweiß-Atmosphäre</text:p>
      <text:p text:style-name="P3">da. Auf die wirkt der Kosmos; auf die wirken die unendlich mannigfaltigen</text:p>
      <text:p text:style-name="P3">Kräfte, die vom Kosmos überall auf die Erde niederstrahlen, jene Kräfte,</text:p>
      <text:p text:style-name="P3">von denen unsere heutige Erkenntnis gar nichts wissen will. Daher ist</text:p>
      <text:p text:style-name="P3">unsere heutige Erkenntnis eben gar keine wirkliche Erkenntnis, weil das</text:p>
      <text:p text:style-name="P2"/>
      <text:p text:style-name="P1">Mannigfaltigste, was auf der Erde vorgeht, eben nicht vorgehen würde,</text:p>
      <text:p text:style-name="P3">wenn es nicht überall von kosmischen Impulsen und kosmischen Kräften</text:p>
      <text:p text:style-name="P3">bewirkt wäre. Indem nun der heutige Gelehrte gar nicht von diesen</text:p>
      <text:p text:style-name="P3">kosmischen Kräften spricht, spricht er überhaupt nicht von der</text:p>
      <text:p text:style-name="P3">Wirklichkeit. Er nimmt ja nirgends Rücksicht auf dasjenige, was eigentlich</text:p>
      <text:p text:style-name="P3">lebt. Selbst in dem kleinsten Präparat, das man durch irgendein Mikroskop</text:p>
      <text:p text:style-name="P3">ansieht, leben nicht nur irdische, leben kosmische Kräfte. Und ohne daß man</text:p>
      <text:p text:style-name="P3">auf diese Rücksicht nimmt, hat man nicht die Wirklichkeit.</text:p>
      <text:p text:style-name="P3">So wirkten also dazumal die kosmischen Kräfte auf dieses flüssige</text:p>
      <text:p text:style-name="P3">Eiweiß in der Erdenumgebung. Und diese kosmischen Kräfte wirkten auf</text:p>
      <text:p text:style-name="P3">manche Partien dieses Eiweißes so, daß sie es wie gerinnen machten, so daß</text:p>
      <text:p text:style-name="P3">man kosmisch geronnenes Eiweiß da überall sah. Das schwamm da drinnen:</text:p>
      <text:p text:style-name="P3">kosmisch geronnenes Eiweiß. Aber das waren nicht beliebige Wolken,</text:p>
      <text:p text:style-name="P3">dieses kosmisch geronnene Eiweiß, sondern das war Lebendiges in</text:p>
      <text:p text:style-name="P3">bestimmten Formen. Es waren eigentlich Tiere, die aus diesem geronnenen</text:p>
      <text:p text:style-name="P3">Eiweiß bestanden, das sich bis zu der Dichtigkeit von Gallerte, ja bis zu der</text:p>
      <text:p text:style-name="P3">Dichtigkeit unserer heutigen Knorpelmasse herausbildete. Solche GallertTiere, die waren in dieser flüssigen Eiweiß-Atmosphäre. Sie hatten die</text:p>
      <text:p text:style-name="P3">Gestalt, welche im kleinen vorhanden ist bei unseren Reptilien, bei unseren</text:p>
      <text:p text:style-name="P3">Eidechsen und dergleichen; aber sie waren eben nicht von einer solchen</text:p>
      <text:p text:style-name="P3">Dichtigkeit, sondern sie waren in dieser gallertartigen Masse vorhanden,</text:p>
      <text:p text:style-name="P3">und sie waren in sich beweglich. Bald hatten sie lange Gliedmaßen, bald</text:p>
      <text:p text:style-name="P3">waren die Gliedmaßen wieder in sich zusammengezogen; kurz, alles an</text:p>
      <text:p text:style-name="P3">ihnen war so, wie es an der Schnecke ist, die ihre Fühler einziehen kann.</text:p>
      <text:p text:style-name="P3">Nun sehen Sie, während dieses da draußen sich bildete, war aber in der</text:p>
      <text:p text:style-name="P3">Erde schon außer dem Kieseligen aus dem Weltenall abgesetzt dasjenige, was</text:p>
      <text:p text:style-name="P3">Sie heute als Kalkbestandteile der Erde finden. Wenn Sie nicht ins Urgebirge</text:p>
      <text:p text:style-name="P3">gehen, sondern wenn Sie einfach in den Jura hinausgehen, so haben Sie</text:p>
      <text:p text:style-name="P3">dieses Kalkgestein. Dieses Kalkgestein ist später, aber es ist auch aus dem</text:p>
      <text:p text:style-name="P3">Kosmos geradeso wie das Kieselige an die Erde herangekommen, so daß wir</text:p>
      <text:p text:style-name="P3">also als Zweites das Kalkige in der Erde hier haben.</text:p>
      <text:p text:style-name="P3">Aber dieses Kalkige sickert immerfort hinein, und im wesentlichen</text:p>
      <text:p text:style-name="P3">bewirkt dieses Kalkige, daß die Erde in ihrem Kern immer dichter und</text:p>
      <text:p text:style-name="P3">dichter wird. Und es gliedert sich dann dem Kalkigen in bestimmten</text:p>
      <text:p text:style-name="P3">Lokalitäten das Kieselige ein. Aber dieses Kalkige, das behält die</text:p>
      <text:p text:style-name="P3">kosmischen Kräfte. Der Kalk ist noch etwas ganz anderes als die grobe</text:p>
      <text:p text:style-name="P3">Materie, als die ihn die heutigen Chemiker vorstellen. Der Kalk enthält</text:p>
      <text:p text:style-name="P2"/>
      <text:p text:style-name="P1">überall verhältnismäßig nicht herauskommende Gestaltungskräfte.</text:p>
      <text:p text:style-name="P3">Und nun ist es eigentümlich: wenn wir in eine etwas spätere Zeit gehen,</text:p>
      <text:p text:style-name="P3">als diejenige ist, die ich Ihnen da für das Hereinkommen des Ergrünens und</text:p>
      <text:p text:style-name="P3">Vergrünens beschrieben habe, da finden wir, daß diese ganze EiweißAtmosphäre eigentlich ein fortwährendes Hinauf- und Hinabgehen des</text:p>
      <text:p text:style-name="P3">Kalkes hat. Es bildet sich Kalkdunst und wiederum Kalkregen. Die Erde hat</text:p>
      <text:p text:style-name="P3">eine Zeit, wo dasjenige, was heute bloß verdunstetes Wasser und</text:p>
      <text:p text:style-name="P3">herunterfallender Regen ist, kalkhaltige Substanz ist, die hinaufgeht und</text:p>
      <text:p text:style-name="P3">wieder heruntergeht, sich hebend und senkend. Und da entsteht das</text:p>
      <text:p text:style-name="P3">Eigentümliche: dieser Kalk, der hat eine besondere Anziehungskraft zu</text:p>
      <text:p text:style-name="P3">diesem Gallert, zu diesen Knorpelmassen. Die durchdringt er, die</text:p>
      <text:p text:style-name="P3">imprägniert er mit sich selber. Und durch die Erdenkräfte, die in ihm sind ich sagte Ihnen, die Erdenkräfte sind in ihm -, löst er die ganze Gallertmasse</text:p>
      <text:p text:style-name="P3">auf, die sich da als geronnenes Eiweiß gebildet hat. Der Kalk nimmt dem</text:p>
      <text:p text:style-name="P3">Himmel das, was der Himmel in der Eiweiß-Substanz gebildet hat, weg und</text:p>
      <text:p text:style-name="P3">trägt es näher an die Erde heran. Und daraus entstehen dann allmählich die</text:p>
      <text:p text:style-name="P3">Tiere, die kalkhaltige Knochen haben. Das ist etwas, was in der späteren</text:p>
      <text:p text:style-name="P3">lemurischen Zeit sich ausbildet.</text:p>
      <text:p text:style-name="P3">So daß wir in den Pflanzen zuerst in ihrer ältesten Gestalt zu sehen haben</text:p>
      <text:p text:style-name="P3">reine Himmelsgaben, und in den Tieren und in aller tierischen Bildung</text:p>
      <text:p text:style-name="P3">etwas zu sehen haben, was die Erde, nachdem ihr der Himmel den Kalk</text:p>
      <text:p text:style-name="P3">gegeben hat, dem Himmel abgenommen hat - wirklich richtig wegstibitzt!</text:p>
      <text:p text:style-name="P3">- und zu einem Erdengebilde gemacht hat. Das sind die Dinge, die einem</text:p>
      <text:p text:style-name="P3">aus dieser ältesten Zeit so merkwürdig entgegentreten, und mit denen man</text:p>
      <text:p text:style-name="P3">sich durchaus verbunden fühlt, so, daß man nun auch diesen ganzen Vorgang</text:p>
      <text:p text:style-name="P3">als einen Vorgang des sozusagen in den Kosmos erweiterten</text:p>
      <text:p text:style-name="P3">Menschenwesens empfindet.</text:p>
      <text:p text:style-name="P3">Solche Dinge klingen natürlich paradox, weil sie ja eine Wirklichkeit</text:p>
      <text:p text:style-name="P3">berühren, von der der heutige Mensch sich gewöhnlich keine Vorstellung</text:p>
      <text:p text:style-name="P3">macht, aber sie enthalten die volle Wahrheit. Nicht wahr, es ist heute einer</text:p>
      <text:p text:style-name="P3">absoluten Wirklichkeit entsprechend, wenn man aus dem Gedächtnis</text:p>
      <text:p text:style-name="P3">heraus sagt: Als ich ein neunjähriger Junge oder ein neunjähriges Mädchen</text:p>
      <text:p text:style-name="P3">war, da habe ich meinen Freund oder meine Freundin manchmal ordentlich</text:p>
      <text:p text:style-name="P3">durchgeprügelt. Das ist etwas, was innerlich aufsteigt. Man kann darüber</text:p>
      <text:p text:style-name="P3">erfreut sein oder nicht, man kann darüber Schmerz empfinden, aber es steigt</text:p>
      <text:p text:style-name="P3">eben innerlich auf. So steigt in diesem durch die Verwandtschaft mit dem</text:p>
      <text:p text:style-name="P3">Metallischen erweiterten Menschenbewußtsein, das ein Erdenbewußtsein</text:p>
      <text:p text:style-name="P2"/>
      <text:p text:style-name="P1">wird, auf: Du hast, indem du deine ganze Wesenheit vom Himmel auf die</text:p>
      <text:p text:style-name="P3">Erde herein gebildet hast, beim Heruntergehen die Pflanzen von dir</text:p>
      <text:p text:style-name="P3">abgesondert. Die sind eine Absonderung von dir. Du hast auch das</text:p>
      <text:p text:style-name="P3">Tierwesen abgesondert ; in der Form geronnener Gallerte oder</text:p>
      <text:p text:style-name="P3">Knorpelmasse hast du gewollt zunächst, daß es ein Absonderungsprodukt</text:p>
      <text:p text:style-name="P3">von dir werde. Da hast du aber merken müssen, wie schon vorangegangene</text:p>
      <text:p text:style-name="P3">Erdenkräfte dir das abgenommen haben und die Tierformen in einer</text:p>
      <text:p text:style-name="P3">anderen Gestalt, wo sie ein Ergebnis der Erdbildung ist, geformt haben. Geradeso kann man das in einer kosmischen Erinnerung wie das eigene</text:p>
      <text:p text:style-name="P3">Erlebnis sehen, wie man das andere, das ich angeführt habe, als ein Erlebnis</text:p>
      <text:p text:style-name="P3">des kurzen Erdenlebens sehen kann. Man fühlt sich, wie gesagt, als Mensch</text:p>
      <text:p text:style-name="P3">damit verbunden.</text:p>
      <text:p text:style-name="P3">Aber all das ist ja verknüpft mit mancherlei anderen Vorgängen. Ich</text:p>
      <text:p text:style-name="P3">schildere Ihnen sozusagen skizzenhaft hauptsächlichste Vorgänge. Da</text:p>
      <text:p text:style-name="P3">geschieht vieles andere. Während zum Beispiel das geschehen ist, was ich da</text:p>
      <text:p text:style-name="P3">beschrieben habe, ist die ganze Atmosphäre ja noch angefüllt mit fein</text:p>
      <text:p text:style-name="P3">verteiltem Schwefel. Dieser fein verteilte Schwefel verbindet sich mit</text:p>
      <text:p text:style-name="P3">anderen Substanzen, und aus diesem Verbinden des fein verteilten</text:p>
      <text:p text:style-name="P3">Schwefels mit anderen Substanzen entstehen dann, ich möchte sagen, die</text:p>
      <text:p text:style-name="P3">Väter oder die Mütter von all dem, was heute als Pyrit, als Bleiglanz, als</text:p>
      <text:p text:style-name="P3">Zinkblende und so weiter in den Erzen vorhanden ist. Also all das bildet</text:p>
      <text:p text:style-name="P3">sich in einer älteren Form, in einer weichen, noch dicht wachsartigen Form</text:p>
      <text:p text:style-name="P3">in der damaligen Zeit aus. Dadurch wird der Erdkörper von solchen Dingen</text:p>
      <text:p text:style-name="P3">durchdrungen. Und dann, wenn eben diese Erze, dieses Metallinische, aus</text:p>
      <text:p text:style-name="P3">der allgemeinen eiweißähnlichen Substanz herauskommt und die feste</text:p>
      <text:p text:style-name="P3">Erdkruste bildet, dann haben die Metalle ja darinnen tatsächlich nicht viel</text:p>
      <text:p text:style-name="P3">anderes zu tun, wenn nicht der Mensch mit ihnen etwas macht, als</text:p>
      <text:p text:style-name="P3">nachzudenken über das, was geschehen ist. Und das trifft man auch bei ihnen.</text:p>
      <text:p text:style-name="P3">Man findet sie in einem Zustande, wo sie einem für das innerliche Schauen</text:p>
      <text:p text:style-name="P3">alles vergegenwärtigen, was mit der Erde geschehen ist. Jetzt aber sagt man</text:p>
      <text:p text:style-name="P3">sich, indem man das wie das eigene kosmische oder wenigstens tellurische</text:p>
      <text:p text:style-name="P3">Erlebnis hat: Indem du das alles abgelöst hast von dir, indem du abgelöst</text:p>
      <text:p text:style-name="P3">hast dasjenige, was als die älteste Pflanzenform da war - was ja die späteren</text:p>
      <text:p text:style-name="P3">Pflanzenformgebilde geworden sind -, indem du abgelöst hast, was in der</text:p>
      <text:p text:style-name="P3">komplizierteren Weise als Tierwerdung dasteht - wie ich es beschrieben</text:p>
      <text:p text:style-name="P3">habe -, hast du abgelöst von dir dasjenige, was dich vorher verhindert hat,</text:p>
      <text:p text:style-name="P3">in deinem eigenen Menschenwesen ein Wollen zu haben.</text:p>
      <text:p text:style-name="P2"/>
      <text:p text:style-name="P1">Das, was ich Ihnen hier alles beschrieben habe, das war notwendig, das</text:p>
      <text:p text:style-name="P3">mußte der Mensch abscheiden, wie er heute den Schweiß oder anderes</text:p>
      <text:p text:style-name="P3">abscheiden muß. Das mußte der Mensch abscheiden, damit er nicht mehr</text:p>
      <text:p text:style-name="P3">ein Wesen war, in dem bloß die Götter wollten, sondern damit er ein</text:p>
      <text:p text:style-name="P3">Wesen werden konnte mit eigenem Wollen, daß er ein eigenes, wenn auch</text:p>
      <text:p text:style-name="P3">noch nicht freies Wollen haben konnte. Das alles war also zur</text:p>
      <text:p text:style-name="P3">Vorbereitung der irdischen Natur des Menschen notwendig.</text:p>
      <text:p text:style-name="P3">Nun, indem vieles andere noch geschehen ist, verwandelte sich das alles.</text:p>
      <text:p text:style-name="P3">Natürlich, als dann die Erze da waren, abgesondert in der Erde, da</text:p>
      <text:p text:style-name="P3">verwandelte sich auch die ganze Atmosphäre. Sie wurde eine andere, sie</text:p>
      <text:p text:style-name="P3">wurde weit weniger schwefelhaltig. Der Sauerstoff bekam allmählich die</text:p>
      <text:p text:style-name="P3">Oberhand über den Schwefel, während in den alten Zeiten der Schwefel eine</text:p>
      <text:p text:style-name="P3">sehr starke Bedeutung hatte für die Erden-Atmosphäre. Die ganze ErdenAtmosphäre wurde anders.</text:p>
      <text:p text:style-name="P3">In dieser erneuerten Umgebung konnte der Mensch anderes wiederum aus</text:p>
      <text:p text:style-name="P3">sich heraussetzen, anderes absondern. Was er jetzt absonderte, erscheint wie</text:p>
      <text:p text:style-name="P3">die Nachkommen der früheren Pflanzen und der früheren Tiere. Jetzt</text:p>
      <text:p text:style-name="P3">allmählich bildeten sich die späteren Pflanzenformen aus, die eine Art</text:p>
      <text:p text:style-name="P3">Wurzel faßten, aber in noch durchaus weicher Erdensubstanz. Und es</text:p>
      <text:p text:style-name="P3">bildeten sich heraus aus dem, was Reptilien, eidechsenähnliche Tiere waren,</text:p>
      <text:p text:style-name="P3">kompliziertere Tiere, solche Tiere, welche die heutige Geologie in</text:p>
      <text:p text:style-name="P3">Abdrücken und dergleichen noch findet. Von dem Allerältesten, von dem</text:p>
      <text:p text:style-name="P3">ich hier gesprochen habe, wird ja nichts mehr gefunden. Erst das, was dann</text:p>
      <text:p text:style-name="P3">in der späteren Epoche entstand, in der der Mensch - sozusagen ein zweites</text:p>
      <text:p text:style-name="P3">Mal - kompliziertere Gebilde aus sich heraussetzte, erst da war das, was ich</text:p>
      <text:p text:style-name="P3">Ihnen hier beschrieben habe, was, ich möchte sagen immerfort entstehende</text:p>
      <text:p text:style-name="P3">und vergehende Wolkengebilde waren, Ergrünendes, Vergrünendes,</text:p>
      <text:p text:style-name="P3">weichmassige tierähnliche Gestalten, die aber wirkliche Tiere waren, die</text:p>
      <text:p text:style-name="P3">bald sich zusammenzogen und ein Eigenleben hatten, bald wiederum sich</text:p>
      <text:p text:style-name="P3">verloren in einem allgemeinen Erdenleben, denn das war bei all diesen</text:p>
      <text:p text:style-name="P3">Wesenheiten der Fall. Aus all dem entstand etwas, was mehr in sich gefestigt</text:p>
      <text:p text:style-name="P3">war.</text:p>
      <text:p text:style-name="P3">Und so kamen dann solche Tiere heraus, wie das eine, das ja für die</text:p>
      <text:p text:style-name="P3">damalige Zeit, wenn man es etwas schematisch zeichnen will, so aussah : es</text:p>
      <text:p text:style-name="P3">hatte ein sehr großes augenähnliches Organ mit einer Art von Aura; daran</text:p>
      <text:p text:style-name="P3">eine Art von Schnauze, die übrigens noch nach vorne verlängert war; dann</text:p>
      <text:p text:style-name="P3">so etwas wie einen Eidechsenkörper, aber mit mächtigen Flossen. So etwas</text:p>
      <text:p text:style-name="P2"/>
      <text:p text:style-name="P1">entstand also wie ein Gebilde, das jetzt schon mehr Festigkeit in sich hatte.</text:p>
      <text:p text:style-name="P3">Wir haben solche Tiere, welche etwas haben wie, ich könnte ebenso gut</text:p>
      <text:p text:style-name="P3">sagen Flügel wie Flossen. Denn das Tier war ja nicht etwa ein Meerestier,</text:p>
      <text:p text:style-name="P3">Meer war dazumal noch nicht; es war eine weiche Erdmasse und das noch</text:p>
      <text:p text:style-name="P3">immer weiche Element des Umkreises, aus dem nur der Schwefel etwas</text:p>
      <text:p text:style-name="P3">entfernt war. Aber da drinnen flog oder schwamm - es war eine Tätigkeit</text:p>
      <text:p text:style-name="P3">zwischen Fliegen und Schwimmen - solch ein Tier (siehe Zeichnung S.</text:p>
      <text:p text:style-name="P2">84).</text:p>
      <text:p text:style-name="P3">Daneben gab es andere Tiere, welche nicht diese Art von Gliedmaßen</text:p>
      <text:p text:style-name="P3">hatten, sondern Gliedmaßen, die schon mehr aus den Kräften der Erde</text:p>
      <text:p text:style-name="P3">selbst herausgeformt waren, die schon erinnerten an die Gliedmaßen der</text:p>
      <text:p text:style-name="P3">heutigen niederen Säugetiere und so weiter.</text:p>
      <text:p text:style-name="P2"/>
      <text:p text:style-name="P3">So würde sich einem Menschen, der, von heute ausgehend, statt durch</text:p>
      <text:p text:style-name="P3">den Raum durch die Zeit wandernd, zurückwandernd in jene Zeit, die das</text:p>
      <text:p text:style-name="P3">lemurische Zeitalter mit dem atlantischen verbindet, ein besonderer Anblick</text:p>
      <text:p text:style-name="P3">darbieten: solche riesigen fliegenden Eidechsen mit einer Laterne auf dem</text:p>
      <text:p text:style-name="P3">Kopf, die leuchtet und wärmt; unten etwas wie eine weiche, morastartige</text:p>
      <text:p text:style-name="P3">Erde, die aber etwas außerordentlich Anheimelndes hat, weil sie dem</text:p>
      <text:p text:style-name="P3">Besucher von heute eine Art von Geruch darbieten würde, der zwischen</text:p>
      <text:p text:style-name="P3">Moderduft und dem Duft der grünenden Pflanzen mitten drinnen steht.</text:p>
      <text:p text:style-name="P3">Etwas Verführerisches auf der einen Seite und außerordentlich</text:p>
      <text:p text:style-name="P3">Sympathisches auf der anderen Seite würde dieser Schlamm der weichen</text:p>
      <text:p text:style-name="P2"/>
      <text:p text:style-name="P1">Erde darbieten. Und da drinnen wiederum, sich wie Sumpftiere fortbewegend,</text:p>
      <text:p text:style-name="P3">sind dann diese anderen Tiere, die schon mehr Gliedmaßen haben, die an die</text:p>
      <text:p text:style-name="P3">heutigen niedern Säugetiere erinnern, die aber so nach unten ausgeweitet</text:p>
      <text:p text:style-name="P3">sind, daß sie unten solche mächtige Dinge haben (es wird aufgezeichnet) mächtigere natürlich als die Enten - Scheiben, mit denen sie in diesem Sumpf</text:p>
      <text:p text:style-name="P3">sich fortbewegen, aber auch wiederum auf- und abwiegen.</text:p>
      <text:p text:style-name="P3">Sehen Sie, diese ganze Absonderung mußte die Menschheit</text:p>
      <text:p text:style-name="P3">durchmachen, damit dem Menschen selbständiges Fühlen vorbereitet</text:p>
      <text:p text:style-name="P3">werden konnte für sein Erdendasein.</text:p>
      <text:p text:style-name="P3">So haben wir eine erste vegetabilisch-animalische Schöpfung, die</text:p>
      <text:p text:style-name="P3">eigentlich in Absonderungsprodukten des Menschen besteht, und die das</text:p>
      <text:p text:style-name="P3">vorbereitete, daß er als irdisches Menschenwesen ein wollendes Wesen</text:p>
      <text:p text:style-name="P3">werden konnte. Wäre das alles in ihm geblieben, dann hätte das sein Wollen</text:p>
      <text:p text:style-name="P3">übernommen. Sein Wollen wäre ganz physisches Geschehen geworden.</text:p>
      <text:p text:style-name="P3">Dadurch, daß er das ausgesondert hat, ist das Physische von ihm fort, und</text:p>
      <text:p text:style-name="P3">das Wollen nimmt einen seelischen Charakter an. Ebenso nimmt durch diese</text:p>
      <text:p text:style-name="P3">zweite Schöpfung das Fühlen einen seelischen Charakter an. Und erst in der</text:p>
      <text:p text:style-name="P3">späteren atlantischen Zeit, so in der Mitte der atlantischen Zeit, da entstehen</text:p>
      <text:p text:style-name="P3">Säugetiere und diese Pflanzen, Pflanzen und Tiere, die schon den unseren</text:p>
      <text:p text:style-name="P3">ähnlich sind. Da wird auch die Erde schon so gestaltet, daß sie durchaus</text:p>
      <text:p text:style-name="P3">ähnlich ausschaut dem, was sie jetzt ist. Dadurch gibt es schon die</text:p>
      <text:p text:style-name="P3">chemischen Substanzen, die Substanzen, die der heutige Chemiker kennt.</text:p>
      <text:p text:style-name="P3">Dadurch kommt schon allmählich das zustande, was Kohlenstoff,</text:p>
      <text:p text:style-name="P3">Sauerstoff, was die alkalischen, die schweren Metalle sind und dergleichen.</text:p>
      <text:p text:style-name="P3">Das kommt schon da heraus. Damit aber kann der Mensch das Dritte</text:p>
      <text:p text:style-name="P3">absondern von sich, dasjenige, was er heute in seiner Umgebung als</text:p>
      <text:p text:style-name="P3">pflanzliche, tierische Welt findet. Und indem er dies absondert, indem diese</text:p>
      <text:p text:style-name="P3">ihn umgebende Schöpfung um ihn herum entsteht, wird er vorbereitet für</text:p>
      <text:p text:style-name="P3">sein Erdendasein zu einem denkenden Wesen.</text:p>
      <text:p text:style-name="P3">Man kann also sagen: Die Menschheit war damals nicht so getrennt, wie die</text:p>
      <text:p text:style-name="P3">Menschen heute sind, in einzelne Individuen, es war eine allgemeine</text:p>
      <text:p text:style-name="P3">Menschheit, geistig-seelischer Natur noch, in den Äther sich</text:p>
      <text:p text:style-name="P3">hereinsenkend. Denn mit dem aus dem Weltenall der Erde zuströmenden</text:p>
      <text:p text:style-name="P3">Äther kam eben diese allgemeine Menschheit aus dem Weltenall. Sie</text:p>
      <text:p text:style-name="P3">machte dann auch diejenigen Vorgänge durch, die ich in der</text:p>
      <text:p text:style-name="P3">«Geheimwissenschaft» beschrieben habe: sie kam, ging wieder fort zu den</text:p>
      <text:p text:style-name="P3">anderen Planeten und kam wiederum zurück in der atlantischen Zeit. Das</text:p>
      <text:p text:style-name="P2"/>
      <text:p text:style-name="P1">spielte sich noch nebenbei ab. Denn jedesmal, wenn so etwas abgesondert</text:p>
      <text:p text:style-name="P3">war, konnte die Menschheit nicht bei der Erde bleiben, mußte weggehen,</text:p>
      <text:p text:style-name="P3">um gewissermaßen die inneren Kräfte, die jetzt viel feinerer, seelischer</text:p>
      <text:p text:style-name="P3">Natur waren, erst zu verstärken. Dann kam sie wiederum herunter. Und so</text:p>
      <text:p text:style-name="P3">sind diese Vorgänge dasjenige, was eben genauer noch beschreibt das, was</text:p>
      <text:p text:style-name="P3">Sie in meiner «Geheimwissenschaft» lesen können. Diese Vorgänge sind</text:p>
      <text:p text:style-name="P3">also so, daß der Mensch, die Menschheit eigentlich dem Weltenall angehört</text:p>
      <text:p text:style-name="P3">und sich selbst die Erdenumgebung zubereitet, indem sie ihre</text:p>
      <text:p text:style-name="P3">Ausscheidungen, die die anderen Naturreiche sind, in den Erdenbereich</text:p>
      <text:p text:style-name="P3">hereinschickt. Da sind sie nun im Erdenbereich, da umgeben sie den</text:p>
      <text:p text:style-name="P3">Menschen. Und da kann der Mensch sagen: Indem er diese</text:p>
      <text:p text:style-name="P3">Ausscheidungen in den Erdenbereich hereingeschickt hat, hat er in sich</text:p>
      <text:p text:style-name="P3">allmählich dasjenige entwikkelt, was ihn als Erdenmenschen ausstattet mit</text:p>
      <text:p text:style-name="P3">Wollen, Fühlen, Denken. Denn das, was der Mensch heute ist, das auf</text:p>
      <text:p text:style-name="P3">organisch-physischer Grundlage während der Lebenszeit zwischen der</text:p>
      <text:p text:style-name="P3">Geburt und dem Tode ruhende denkende, fühlende, wollende Wesen, das</text:p>
      <text:p text:style-name="P3">hat sich ja erst in der Zeit entwickelt und das steht im Zusammenhange mit</text:p>
      <text:p text:style-name="P3">den Wesenheiten, die um der menschheitlichen Entwickelung willen sich</text:p>
      <text:p text:style-name="P3">im Laufe der Zeit aus dem Menschlichen herausgeschieden haben und in</text:p>
      <text:p text:style-name="P3">dieser Herausgeschiedenheit sich wiederum erst zu ihren heutigen Formen</text:p>
      <text:p text:style-name="P3">umgewandelt haben.</text:p>
      <text:p text:style-name="P3">Sie sehen daraus: es ist schon so, daß man nicht bloß im allgemeinen</text:p>
      <text:p text:style-name="P3">abstrakt von diesem Verwandtwerden mit dem Metallinischen der Erde</text:p>
      <text:p text:style-name="P3">spricht. Sondern wenn man verwandt wird mit diesem Metallinischen, das</text:p>
      <text:p text:style-name="P3">in sich die Erinnerung an die Erdengeschehnisse birgt, wie ich gesagt habe,</text:p>
      <text:p text:style-name="P3">ja dann ist es so, daß man wirklich etwas sagen kann, an was man sich da</text:p>
      <text:p text:style-name="P3">erinnert; daß man wirklich das findet, was ich Ihnen heute erzählt habe.</text:p>
      <text:p text:style-name="P3">Und wenn Sie sich nun denken, daß man zurückkommt in noch frühere</text:p>
      <text:p text:style-name="P3">Zeiten, so wird das alles noch flüchtiger, noch verschwebender. Betrachten</text:p>
      <text:p text:style-name="P3">Sie nur den grandiosen, den majestätischen Anblick, den ich Ihnen vorhin</text:p>
      <text:p text:style-name="P3">geschildert habe: diese wachsartig verfließenden Kieselsäurebildungen, in</text:p>
      <text:p text:style-name="P3">denen auftreten Bilder der Pflanzenwelt, die sich vollsaugen mit der weichen</text:p>
      <text:p text:style-name="P3">Albumine, mit der weichen Eiweiß-Substanz, die dadurch ein Grünendes</text:p>
      <text:p text:style-name="P3">und Vergrünendes in der Erdenumgebung darbieten - man schaut hinauf</text:p>
      <text:p text:style-name="P3">dazu. Denken Sie an diese Dinge, und Sie werden sich sagen können:</text:p>
      <text:p text:style-name="P3">Gegenüber den heutigen, aus fester Wurzel mit festen Blättern aus der</text:p>
      <text:p text:style-name="P3">Erde herauswachsenden Pflanzen oder gar gegenüber den heutigen Bäumen</text:p>
      <text:p text:style-name="P2"/>
      <text:p text:style-name="P1">mit ihren erstarkten Stämmen, ist das alles flüchtiges Gebilde. Wie flüchtig</text:p>
      <text:p text:style-name="P3">ist das gegenüber einer heutigen Eiche, die zwar nicht selbst stolz ist auf</text:p>
      <text:p text:style-name="P3">ihre Eichigkeit, auf die aber stolz sind gewöhnlich die Umwohner, weil sie</text:p>
      <text:p text:style-name="P3">sich verwechseln in ihrer oftmaligen Schwäche mit der Eichigkeit der Eiche!</text:p>
      <text:p text:style-name="P3">Wenn Sie vergleichen diese Eichigkeit der heutigen Eiche mit diesen, ich</text:p>
      <text:p text:style-name="P3">möchte sagen, duftig entstehenden, duftig vergehenden, wie Schatten in der</text:p>
      <text:p text:style-name="P3">Atmosphäre auflebenden, sich verdichtenden, wieder verschwindenden</text:p>
      <text:p text:style-name="P3">Pflanzengebilden; oder wenn Sie vergleichen -nehmen wir gleich krasse</text:p>
      <text:p text:style-name="P3">Fälle - ein heutiges Nilpferd oder einen heutigen Elefanten in ihrer dicken</text:p>
      <text:p text:style-name="P3">Haut oder andere im Fleische lebende Wesenheiten mit den Wesenheiten</text:p>
      <text:p text:style-name="P3">der damaligen Zeit, die da als gerinnendes Eiweiß aus diesem allgemeinen</text:p>
      <text:p text:style-name="P3">Eiweiß herausgehen, dann vom Kalk erfaßt werden und in einer dadurch</text:p>
      <text:p text:style-name="P3">etwas dichteren Weise in Knochenandeutungen heruntergezogen werden ins</text:p>
      <text:p text:style-name="P3">Getierische der Erde - ich muß dieses mehr als Eigenschaftswort</text:p>
      <text:p text:style-name="P3">gebrauchen: ins «Getierische» der Erde -, wenn Sie sich das alles</text:p>
      <text:p text:style-name="P3">anschauen, wenn Sie sich die heutige Dichtigkeit, ich möchte sagen, die</text:p>
      <text:p text:style-name="P3">heutige Elefantitis der Erde anschauen gegenüber dem, was da einmal war,</text:p>
      <text:p text:style-name="P3">dann werden Sie nicht mehr zweifeln können, daß, wenn man noch weiter</text:p>
      <text:p text:style-name="P3">zurückgeht, man eben in ein noch Flüchtigeres kommt.</text:p>
      <text:p text:style-name="P3">Man kommt dann zurück in das, wo nur mehr wallende, webende,</text:p>
      <text:p text:style-name="P3">wesende Farbbildungen sind, die entstehen und vergehen. Und wenn Sie</text:p>
      <text:p text:style-name="P3">dann nehmen die Beschreibung der alten Sonne, des Vorgängers der Erde,</text:p>
      <text:p text:style-name="P3">oder des alten Saturn, wie ich sie in der «Geheimwissenschaft» gegeben</text:p>
      <text:p text:style-name="P3">habe, so werden Sie sagen: Das ist ja alles selbstverständlich, wenn man</text:p>
      <text:p text:style-name="P3">weiß, daß man da noch von dem, was hier ist, zu einem weiteren</text:p>
      <text:p text:style-name="P3">zurückzugehen hat. Da nimmt das Pflanzengebilde, das verschwebende</text:p>
      <text:p text:style-name="P3">Pflanzengebilde die Eiweiß-Substanz auf, wird selber wie ein</text:p>
      <text:p text:style-name="P3">Wolkengebilde. Noch früher haben wir es zu tun mit eigentlich nur in</text:p>
      <text:p text:style-name="P3">erscheinenden Farbenvorgängen sich bildenden Gestaltungen, wie ich sie</text:p>
      <text:p text:style-name="P3">für das Sonnendasein, für das Saturndasein beschrieben habe.</text:p>
      <text:p text:style-name="P3">Und so kommen Sie allmählich, wenn Sie das Physische zurückverfolgen,</text:p>
      <text:p text:style-name="P3">eben von dem Elefantitisehen zurück durch das feinere Physische zu dem</text:p>
      <text:p text:style-name="P3">Geistigen. Und Sie kommen da auf diese Weise, indem Sie gerade so recht</text:p>
      <text:p text:style-name="P3">aufmerksam auf das Konkrete gehen, zurück zu dem geistigen Ursprung</text:p>
      <text:p text:style-name="P3">alles dessen, was zum Irdischen gehört. Die Erde hat ihren Ursprung im</text:p>
      <text:p text:style-name="P3">Geistigen. Das ergibt eine wirkliche Anschauung. Und ich glaube, es ist</text:p>
      <text:p text:style-name="P3">auch eine schöne Idee, sich sagen zu können : Dringst du ins Innere der</text:p>
      <text:p text:style-name="P2"/>
      <text:p text:style-name="P1">Erde, läßt du dir von den harten Metallen erzählen, an was sie sich erinnern,</text:p>
      <text:p text:style-name="P3">so werden sie dir erzählen: Wir waren einstmals so ins Weite hinausgedehnt,</text:p>
      <text:p text:style-name="P3">daß wir überhaupt nicht physische Substanzen waren, sondern im Geiste</text:p>
      <text:p text:style-name="P3">verschwebende, we-sende, im Weltenall webende Farbigkeit. - Und so ist</text:p>
      <text:p text:style-name="P3">die Erinnerung der Metalle der Erde das, was auf den Zustand zurückgeht,</text:p>
      <text:p text:style-name="P3">wo ein jegliches Metall eine kosmische Farbe war, die die andere</text:p>
      <text:p text:style-name="P3">durchdrang; wo der Kosmos im wesentlichen eine Art innerer</text:p>
      <text:p text:style-name="P3">Regenbogen, eine Art Spektrum war, das dann sich differenziert hat und</text:p>
      <text:p text:style-name="P3">erst zum Physischen geworden ist.</text:p>
      <text:p text:style-name="P3">Und da ist es, wo der bloße, ich möchte sagen, theoretisch mitgeteilte</text:p>
      <text:p text:style-name="P3">Eindruck, den man von der Metallität der Erde bekommt, übergeht in den</text:p>
      <text:p text:style-name="P3">moralischen Eindruck. Denn ein jedes Metall sagt einem zugleich: Ich</text:p>
      <text:p text:style-name="P3">stamme aus den Raumesweiten und Erdenfernen. Ich stamme aus dem</text:p>
      <text:p text:style-name="P3">Himmelsbereiche, und ich bin hier in das Innere der Erde</text:p>
      <text:p text:style-name="P3">zusammengezogen, hineingezaubert. Aber ich warte meiner Erlösung. Denn</text:p>
      <text:p text:style-name="P3">wieder werde ich einstmals mit meiner Wesenheit das Weltenall erfüllen. Und wenn man so die Sprache der Metalle kennenlernt, dann erzählt eben</text:p>
      <text:p text:style-name="P3">das Gold von der Sonne, das Blei von dem Saturn, das Kupfer von der</text:p>
      <text:p text:style-name="P3">Venus, und dann sagen einem diese Metalle : Wie wir einstmals gereicht</text:p>
      <text:p text:style-name="P3">haben, das Kupfer bis zur Venus, das Blei bis zum Saturn, so sind wir heute</text:p>
      <text:p text:style-name="P3">hier verzaubert und werden wiederum da hinausreichen, wenn die Erde ihre</text:p>
      <text:p text:style-name="P3">Aufgabe erfüllt, daß nun der Mensch gerade dasjenige auf der Erde erreiche,</text:p>
      <text:p text:style-name="P3">was er nur auf der Erde erreichen konnte. Denn deshalb gingen wir in diese</text:p>
      <text:p text:style-name="P3">Verzauberung ein, damit der Mensch auf Erden ein freies Wesen werden</text:p>
      <text:p text:style-name="P3">konnte. Ist die Freiheit dem Menschen erkauft, dann kann auch unsere</text:p>
      <text:p text:style-name="P3">Entzauberung wiederum beginnen.</text:p>
      <text:p text:style-name="P3">Und diese Entzauberung ist schon lange im Grunde eingeleitet. Man muß</text:p>
      <text:p text:style-name="P3">sie nur verstehen. Man muß verstehen, wie die Erde in die Zukunft hinein</text:p>
      <text:p text:style-name="P3">sich weiter entwickeln wird, wieder mit dem Menschen.</text:p>
      <text:p text:style-name="P2"/>
      <text:p text:style-name="P1">S E C HS TE R V O R TR AG</text:p>
      <text:p text:style-name="P3">Dornach, 2. Dezember 1923</text:p>
      <text:p text:style-name="P3">Wenn der Mensch heute vom Worte redet, dann meint er ja gewöhnlich nur</text:p>
      <text:p text:style-name="P3">das schwache, im Grunde gegenüber der Majestät des Weltalls wenig</text:p>
      <text:p text:style-name="P3">bedeutende Menschenwort. Aber wir wissen, daß das Johannes-Evangelium</text:p>
      <text:p text:style-name="P3">beginnt mit den bedeutungsvollen Worten: «Im Urbe-ginne war das Wort der Logos. Und das Wort war bei Gott. Und ein Gott war das Wort.» Und</text:p>
      <text:p text:style-name="P3">wer nachsinnt über diesen bedeutungsvollen Eingang des JohannesEvangeliums, der wird sich fragen müssen: Auf was wird da eigentlich</text:p>
      <text:p text:style-name="P3">verwiesen, wenn im Urbeginne aller Dinge das Wort angesetzt wird? Was ist</text:p>
      <text:p text:style-name="P3">eigentlich mit diesem Logos, mit diesem Worte gemeint? Und wie hängt dies</text:p>
      <text:p text:style-name="P3">Gemeinte zusammen mit dem schwachen, gegenüber der Majestät des</text:p>
      <text:p text:style-name="P3">Weltenalls unbeträchtlichen Menschenworte ?</text:p>
      <text:p text:style-name="P3">Nun ist ja auch der Name des Johannes verknüpft mit der Stadt Ephesus.</text:p>
      <text:p text:style-name="P3">Und derjenige, der, ausgerüstet mit dem imaginativen Anschauen der</text:p>
      <text:p text:style-name="P3">Weltgeschichte, herantritt an diese bedeutungsvollen Worte: «Im Urbeginne</text:p>
      <text:p text:style-name="P3">war der Logos. Und der Logos war bei Gott. Und ein Gott war der Logos»,</text:p>
      <text:p text:style-name="P3">der wird durch einen inneren Weg immer und immer wiederum verwiesen</text:p>
      <text:p text:style-name="P3">nach dem alten Tempel der Diana in Ephesus. Und für dasjenige, was als ein</text:p>
      <text:p text:style-name="P3">Rätsel aus den ersten Versen des Johannes-Evangeliums herausklingt, für</text:p>
      <text:p text:style-name="P3">das wird gerade der in die Weltgeheimnisse bis zu einem gewissen Grade</text:p>
      <text:p text:style-name="P3">Eingeweihte verwiesen auf die Mysterien des Artemis-, des Dianen-Tempels</text:p>
      <text:p text:style-name="P3">in Ephesus. So daß es ihm scheinen muß, als ob aus der Erkundung der</text:p>
      <text:p text:style-name="P3">Mysterien von Ephesus etwas fließen könnte für das Verständnis des</text:p>
      <text:p text:style-name="P3">Beginnes des Johannes-Evangeliums.</text:p>
      <text:p text:style-name="P3">Schauen wir deshalb heute einmal, ausgerüstet mit demjenigen, was wir</text:p>
      <text:p text:style-name="P3">gerade in den letzten zwei Tagen hier als Betrachtungen vor unsere Seele</text:p>
      <text:p text:style-name="P3">haben treten lassen, in die Geheimnisse, in die Mysterien des Dianen-Tempels</text:p>
      <text:p text:style-name="P3">in Ephesus hinein, schauen wir hinein für die Zeit des etwa sechsten oder</text:p>
      <text:p text:style-name="P3">siebenten vorchristlichen Jahrhunderts oder noch früher, um zu sehen, was</text:p>
      <text:p text:style-name="P3">da in dieser den Alten so geheiligten Stätte getrieben worden ist. Da finden</text:p>
      <text:p text:style-name="P3">wir, daß der Mysterien-Unterricht in Ephesus allerdings zunächst verwies</text:p>
      <text:p text:style-name="P3">auf dasjenige, was in der menschlichen Sprache erklingt. Wir können</text:p>
      <text:p text:style-name="P3">erfahren, nicht aus einer historischen Darstellung, für deren Vernichtung</text:p>
      <text:p text:style-name="P2"/>
      <text:p text:style-name="P1">hat ja der Barbarismus der Menschheit genügend gesorgt, wohl aber aus der</text:p>
      <text:p text:style-name="P3">dem geistigen Erkennen zugänglichen, gedanklich-ätherischen Chronik, in</text:p>
      <text:p text:style-name="P3">welcher die Ereignisse des Weltgeschehens aufgezeichnet sind, wie es</text:p>
      <text:p text:style-name="P3">zugegangen ist innerhalb dieser ephesischen Mysterien.</text:p>
      <text:p text:style-name="P3">Da tritt uns immer wieder und wieder für das Schauen entgegen, wie</text:p>
      <text:p text:style-name="P3">der Schüler von dem Lehrer verwiesen worden ist zunächst auf die</text:p>
      <text:p text:style-name="P3">menschliche Sprache; wie er ermahnt worden ist, immer wieder und wieder</text:p>
      <text:p text:style-name="P3">ermahnt worden ist: Fühle in deinen eigenen Sprachwerkzeugen, was da</text:p>
      <text:p text:style-name="P3">eigentlich vorgeht, indem du sprichst. - Die Vorgänge im Sprechen sind</text:p>
      <text:p text:style-name="P3">nicht durch grobe Empfindung wahrzunehmen, denn sie sind fein und</text:p>
      <text:p text:style-name="P3">intim. Aber bedenken wir zunächst das Äußerliche des Sprechens. Und von</text:p>
      <text:p text:style-name="P3">diesem Äußerlichen des Sprechens wurde ja bei den ephesischen Mysterien</text:p>
      <text:p text:style-name="P3">im Unterrichte zunächst ausgegangen.</text:p>
      <text:p text:style-name="P3">Da wurde der Schüler aufmerksam gemacht, wie das Wort aus dem</text:p>
      <text:p text:style-name="P3">Munde erklingt. Es wurde ihm immer wieder und wiederum gesagt: Merke</text:p>
      <text:p text:style-name="P3">auf, was du empfindest, wenn das Wort aus dem Munde erklingt. - Und der</text:p>
      <text:p text:style-name="P3">Schüler sollte zunächst merken, wie gewissermaßen vom Worte etwas nach</text:p>
      <text:p text:style-name="P3">oben sich wendet, um den Gedanken des Hauptes in sich aufzunehmen; und</text:p>
      <text:p text:style-name="P3">wie dann wiederum von demselben Worte etwas nach unten im Menschen</text:p>
      <text:p text:style-name="P3">sich wendet, um den Empfindungsgehalt des Wortes innerlich zu erleben.</text:p>
      <text:p text:style-name="P3">Immer wieder und wieder wurde der Schüler darauf verwiesen, die</text:p>
      <text:p text:style-name="P3">äußersten Extreme des Sprechens sich durch die Kehle zu drängen und dabei</text:p>
      <text:p text:style-name="P3">das Auf- und Abwogende, das im Worte, das aus der Kehle dringt,</text:p>
      <text:p text:style-name="P3">wahrzunehmen ist, zu beobachten. Ich bin, ich bin nicht: eine positive, eine</text:p>
      <text:p text:style-name="P3">negative Behauptung sollte in einer möglichst artikulierten Weise der</text:p>
      <text:p text:style-name="P3">Schüler sich durch die Kehle dringen lassen und dann beobachten, wie</text:p>
      <text:p text:style-name="P3">gefühlt wird im: Ich bin - mehr das Aufsteigen, im: Ich bin nicht - das</text:p>
      <text:p text:style-name="P3">Abwärtsdringende.</text:p>
      <text:p text:style-name="P3">Aber nun wurde der Schüler mehr noch auf die intimen inneren</text:p>
      <text:p text:style-name="P3">Empfindungen und Erlebnisse des Wortes verwiesen, wie er wahrnehmen</text:p>
      <text:p text:style-name="P3">konnte: Vom Worte steigt etwas auf wie Wärme nach dem Kopfe hin, und</text:p>
      <text:p text:style-name="P3">diese Wärme, dieses Feuer, fängt den Gedanken ab. Und nach unten fließt</text:p>
      <text:p text:style-name="P3">etwas wie wäßriges Element; das ergießt sich nach unten, wie sich eine</text:p>
      <text:p text:style-name="P3">Drüsenabsonderung in den Menschen ergießt. Und so bedient sich der</text:p>
      <text:p text:style-name="P3">Mensch - wurde dem Schüler in den ephesischen Mysterien klar gemacht so bedient sich der Mensch der Luft, um das Wort erklingen zu lassen; aber</text:p>
      <text:p text:style-name="P3">die Luft verwandelt sich im Sprechen in das nächste Element, in das Feuer,</text:p>
      <text:p text:style-name="P2"/>
      <text:p text:style-name="P1">in die Wärme und holt den Gedanken von den Höhen des Hauptes</text:p>
      <text:p text:style-name="P3">herunter, verleibt sich ihm ein. Und wiederum, indem ein Wechselzustand</text:p>
      <text:p text:style-name="P3">eintritt: Hinaufsenden des Feuers, Hinuntersenden desjenigen, was im</text:p>
      <text:p text:style-name="P3">Worte liegt, träufelt gewissermaßen die Luft wie eine Drüsenabsonderung</text:p>
      <text:p text:style-name="P3">nach unten als Wasser, als Flüssiges. Dadurch wird das Wort dem</text:p>
      <text:p text:style-name="P3">Menschen innerlich fühlbar. Das Wort träufelt als flüssiges Element nach</text:p>
      <text:p text:style-name="P3">unten.</text:p>
      <text:p text:style-name="P2"/>
      <text:p text:style-name="P3">Und dann wurde der Schüler eingeführt in das eigentliche Geheimnis des</text:p>
      <text:p text:style-name="P3">Sprechens. Aber dieses Geheimnis hängt zusammen mit dem Geheimnis des</text:p>
      <text:p text:style-name="P3">Menschen. Dieses Geheimnis des Menschen ist heute für wissenschaftliche</text:p>
      <text:p text:style-name="P3">Menschen geradezu verbarrikadiert; denn die Wissenschaft setzt die</text:p>
      <text:p text:style-name="P3">unglaublichste Karikatur einer Wahrheit heute an die Spitze von allem</text:p>
      <text:p text:style-name="P3">Nachdenken: nämlich das sogenannte Gesetz von der Erhaltung der Kraft</text:p>
      <text:p text:style-name="P3">und des Stoffes. Im Menschen wird der Stoff fortwährend umgewandelt. Er</text:p>
      <text:p text:style-name="P3">bleibt nicht. Dasjenige, was als Luft aus der Kehle dringt, verwandelt sich</text:p>
      <text:p text:style-name="P3">im Herausdringen abwechselnd in das nächste, höhere Element, in das</text:p>
      <text:p text:style-name="P3">Wärme- oder Feuerelement - und wiederum in das Wasserelement: Feuer,</text:p>
      <text:p text:style-name="P3">Wasser - Feuer, Wasser.</text:p>
      <text:p text:style-name="P3">So wurde der Schüler zu Ephesus darauf aufmerksam gemacht: indem er</text:p>
      <text:p text:style-name="P3">spricht, dringt ein Wellenzug aus seinem Munde - Feuer, Wasser - Feuer,</text:p>
      <text:p text:style-name="P3">Wasser. Das aber ist nichts anderes, als das Hinauf langen des Wortes nach</text:p>
      <text:p text:style-name="P3">dem Gedanken, das Hinunterträufeln des Wortes nach dem Gefühle. Und</text:p>
      <text:p text:style-name="P3">so webt im Sprechen Gedanke und Gefühl, indem die lebendige</text:p>
      <text:p text:style-name="P3">Wellenbewegung des Sprechens als Luft zu Feuer sich verdünnt, zu Wasser</text:p>
      <text:p text:style-name="P3">sich verdichtet und so fort.</text:p>
      <text:p text:style-name="P2"/>
      <text:p text:style-name="P1">Gedanke</text:p>
      <text:p text:style-name="P2"/>
      <text:p text:style-name="P3">Feuer Wasser</text:p>
      <text:p text:style-name="P2"/>
      <text:p text:style-name="P3">Feuer Wasser</text:p>
      <text:p text:style-name="P2"/>
      <text:p text:style-name="P3">Gefühl</text:p>
      <text:p text:style-name="P3">Und das sollte der Schüler fühlen, wenn ihm im Mysterium zu Ephesus die</text:p>
      <text:p text:style-name="P3">große Wahrheit aus seinem eigenen Sprechen heraus vor die Seele geführt</text:p>
      <text:p text:style-name="P3">wurde:</text:p>
      <text:p text:style-name="P3">Mensch, rede, und du</text:p>
      <text:p text:style-name="P3">offenbarest durch dich</text:p>
      <text:p text:style-name="P3">das Weltenwerden.</text:p>
      <text:p text:style-name="P3">Ja, es war geradezu in Ephesus so, daß, wenn der Schüler zum Tore des</text:p>
      <text:p text:style-name="P3">Mysteriums hineinging, er immerzu ermahnt wurde mit diesem Spruch:</text:p>
      <text:p text:style-name="P3">Mensch, rede, und du</text:p>
      <text:p text:style-name="P3">offenbarest durch dich</text:p>
      <text:p text:style-name="P3">das Weltenwerden.</text:p>
      <text:p text:style-name="P3">Und wenn er wieder herausging, wurde ihm der Spruch in der anderen</text:p>
      <text:p text:style-name="P3">Form gesagt:</text:p>
      <text:p text:style-name="P3">Das Weltenwerden offenbart sich</text:p>
      <text:p text:style-name="P3">durch dich, o Mensch,</text:p>
      <text:p text:style-name="P3">wenn du redest.</text:p>
      <text:p text:style-name="P3">Und der Schüler fühlte allmählich, wie wenn er mit seinem eigenen Leibe</text:p>
      <text:p text:style-name="P3">als einer Hülle das Weltengeheimnis, das aus seiner Brust tönt und im</text:p>
      <text:p text:style-name="P3">Sprechen lebt, umschließen würde.</text:p>
      <text:p text:style-name="P3">Es wurde dies als Vorbereitung für das eigentliche tiefere Geheimnis an</text:p>
      <text:p text:style-name="P3">den Schüler herangebracht. Denn dadurch kam der Schüler in die Lage, das</text:p>
      <text:p text:style-name="P3">eigene menschliche Wesen als innerlich mit dem Weltengeheimnisse</text:p>
      <text:p text:style-name="P3">verbunden zu wissen. Das «Erkenne dich selbst» bekam einen heiligen</text:p>
      <text:p text:style-name="P3">Sinn dadurch, indem es nicht nur theoretisch gesprochen wurde, indem es</text:p>
      <text:p text:style-name="P2"/>
      <text:p text:style-name="P1">innerlich feierlich gefühlt und empfunden werden konnte.</text:p>
      <text:p text:style-name="P3">Und dann konnte der Schüler, wenn er in dieser Weise gewissermaßen</text:p>
      <text:p text:style-name="P3">seinen Menschen geadelt und erhoben hatte, indem er ihn fühlte als eine</text:p>
      <text:p text:style-name="P3">Hülle, die das Weltengeheimnis umschließt, dann konnte er weiter</text:p>
      <text:p text:style-name="P3">eingeführt werden in dasjenige, was das Weltengeheimnis gewissermaßen</text:p>
      <text:p text:style-name="P3">hinaus ausbreitet über die Weiten des Kosmos. Und da gedenken wir</text:p>
      <text:p text:style-name="P3">desjenigen, was gestern vor unsere Seele getreten ist.</text:p>
      <text:p text:style-name="P3">Ich habe Ihnen einen Weltwerdezustand geschildert, in dem das Folgende</text:p>
      <text:p text:style-name="P3">geschieht. Wir haben in diesem damaligen Zustand die Erde. Wir wissen, in</text:p>
      <text:p text:style-name="P3">der Erde ist vorhanden, schon als ein Wesentliches für die damalige Etappe</text:p>
      <text:p text:style-name="P3">des Erdenwerdens, alles das, was wir in dem unscheinbaren Kalk, den wir</text:p>
      <text:p text:style-name="P3">auch im Jura haben, antreffen. Im Kalkgebirge, in den Kalkeinsätzen der</text:p>
      <text:p text:style-name="P3">Erde haben wir das, was wir da beachten wollen. Und wir haben die Erde</text:p>
      <text:p text:style-name="P3">umgeben mit dem, was ich gestern genannt habe das flüssige Eiweiß. Und</text:p>
      <text:p text:style-name="P3">wir wissen, daß die kosmischen Kräfte in dieses flüssige Eiweiß so</text:p>
      <text:p text:style-name="P3">hereinwirken, daß in bestimmten Formen dieses flüssige Eiweiß gerinnt.</text:p>
      <text:p text:style-name="P3">Und wir haben gehört, während dieses Zustandes des Erdenwerdens findet</text:p>
      <text:p text:style-name="P3">in einem erhöhten Maße, in einem dichteren Maße das statt, was wir heute</text:p>
      <text:p text:style-name="P3">im Aufsteigen der Regendünste, im Herabkommen des Wassers haben. Das</text:p>
      <text:p text:style-name="P3">Kalkige steigt nach oben, durchsetzt das, was sich da in dem flüssigen</text:p>
      <text:p text:style-name="P3">Eiweiß verdichtet hat, mit Kalkigem, füllt es so aus, daß es Knochiges als</text:p>
      <text:p text:style-name="P3">Inhalt bekommt, und wir haben die Tierwerdung im Laufe des</text:p>
      <text:p text:style-name="P3">Erdenwerdens. Das Tier wird gewissermaßen durch die Geistigkeit, die im</text:p>
      <text:p text:style-name="P3">Kalkigen lebt, heruntergeholt aus der noch eiweißartigen Atmosphäre.</text:p>
      <text:p text:style-name="P2"/>
      <text:p text:style-name="P1">Aber ich habe auch noch etwas anderes gesagt. Ich habe gesagt: Der</text:p>
      <text:p text:style-name="P3">Mensch fühlt alles das, was da geschehen ist, wenn er sich mit der Me-tallität</text:p>
      <text:p text:style-name="P3">der Erde verbindet, wie sein eigenes Wesen, wie eine in ihm befindliche</text:p>
      <text:p text:style-name="P3">Erinnerung. Und für dieses Stadium fühlt er sich noch nicht als der kleine</text:p>
      <text:p text:style-name="P3">Mensch in seiner Haut eingeschlossen, sondern er fühlt sich als umfassend</text:p>
      <text:p text:style-name="P3">den ganzen Erdenplaneten. Wenn ich es grotesk schematisch zeichnen will,</text:p>
      <text:p text:style-name="P3">so müßte ich sagen: Der Mensch fühlt ja zunächst hauptsächlich sein Haupt</text:p>
      <text:p text:style-name="P3">als den Erdenplaneten umfassend.</text:p>
      <text:p text:style-name="P3">Die Vorgänge also, die ich schildern konnte, die fühlt der Mensch als</text:p>
      <text:p text:style-name="P3">Vorgänge in sich. Aber wie fühlt er sie in sich? Sehen Sie, alles das, was ich</text:p>
      <text:p text:style-name="P3">Ihnen hier geschildert habe als Aufsteigen des Kalkigen, Verbinden des</text:p>
      <text:p text:style-name="P3">Kalkigen mit dem Eiweißgeronnenen, wieder Herunterkommen,</text:p>
      <text:p text:style-name="P3">Herunterholen des Tierwesens auf die Erde, das erlebt der Mensch in dieser</text:p>
      <text:p text:style-name="P3">Zeit so, daß er es hört. Der Mensch erlebt es ja innerlich. Sie müssen sich nur</text:p>
      <text:p text:style-name="P3">vorstellen, der Mensch erlebt es innerlich. Er hört es. Diese Bildung, die da</text:p>
      <text:p text:style-name="P3">entsteht, indem der Kalk das Eiweißgerinnsel ausfüllt, knochig, knorpelig</text:p>
      <text:p text:style-name="P3">macht, das, was da sich bildet, das ist etwas wie im Ohr Gefühltes,</text:p>
      <text:p text:style-name="P2"/>
      <text:p text:style-name="P1">Gehörtes. Das Weltengeheimnis wird gehört.</text:p>
      <text:p text:style-name="P3">Tatsächlich vernimmt man auch in der Erinnerung, in dieser metallinisch</text:p>
      <text:p text:style-name="P3">erzeugten Erinnerung, diese Vergangenheit der Erde so, als ob man dies,</text:p>
      <text:p text:style-name="P3">was ich beschrieben habe, erklingen hörte. Und in diesem Erklingen webt</text:p>
      <text:p text:style-name="P3">und lebt doch das Weltengeschehen drinnen.</text:p>
      <text:p text:style-name="P3">Ja, was ist denn das, was man da hört? Dieses Weltgeschehen, als was</text:p>
      <text:p text:style-name="P3">enthüllt es sich, als was offenbart es sich denn? Es offenbart sich als das</text:p>
      <text:p text:style-name="P3">Wort der Welt, als der Logos. Es erklingt der Logos, das Weltenwort in</text:p>
      <text:p text:style-name="P3">dem aufsteigenden und abwogenden Kalkigen. Und man vernimmt schon,</text:p>
      <text:p text:style-name="P3">wenn man diese Sprache in sich vernehmen kann, noch etwas anderes. Da</text:p>
      <text:p text:style-name="P3">wird einem das zu etwas durchaus Möglichem.</text:p>
      <text:p text:style-name="P3">Meine lieben Freunde, man steht vor einem menschlichen, vor einem</text:p>
      <text:p text:style-name="P3">tierischen Skelett. Das, was äußere Anatomie darüber sagt, ist ja etwas so</text:p>
      <text:p text:style-name="P3">Äußerliches, etwas so schändlich Äußerliches diesen Formen gegenüber.</text:p>
      <text:p text:style-name="P3">Was sagt man sich, wenn man in innerlichem Zusammenhang mit dem</text:p>
      <text:p text:style-name="P3">Natur- und Geisteswesen dieses Skelett anschaut? Man sagt sich: Schaue das</text:p>
      <text:p text:style-name="P3">doch nicht bloß an. Es ist entsetzlich, das bloß in seinen Formen</text:p>
      <text:p text:style-name="P3">anzuschauen, dasjenige, was da steht als Wirbelsäule mit den wunderbar</text:p>
      <text:p text:style-name="P3">gebildeten, aufeinandergeschichteten Wirbelknochen, mit den Rippen, die</text:p>
      <text:p text:style-name="P3">herauskommen und sich nach vorne beugen und biegen, mit der</text:p>
      <text:p text:style-name="P3">wunderbaren Artikulierung, wie sich die Wirbel umsetzen in die</text:p>
      <text:p text:style-name="P3">Schädelknochen, und der noch schwerer zu durchschauenden Artikulierung,</text:p>
      <text:p text:style-name="P3">wie sich die Rippen, die sich nur wie gleichförmige Bögen um die Brust</text:p>
      <text:p text:style-name="P3">herumschlingen, dann gewissermaßen scharf artikulierend ausbilden zu den</text:p>
      <text:p text:style-name="P3">Armknochen, zu den Beinknochen. Diesem Geheimnis des Skelettes</text:p>
      <text:p text:style-name="P3">gegenüber kann man gar nicht anders, als sich etwas ganz Bestimmtes zu</text:p>
      <text:p text:style-name="P3">sagen. Es ist tatsächlich so, daß man sich sagt: Höre doch das alles, schaue</text:p>
      <text:p text:style-name="P3">es dir doch nicht bloß an, höre das alles - höre, wie ein Knochen in den</text:p>
      <text:p text:style-name="P3">andern sich verwandelt. Das spricht ja.</text:p>
      <text:p text:style-name="P3">Wenn ich hier eine persönliche Bemerkung machen darf, so müßte es</text:p>
      <text:p text:style-name="P3">diese sein. Es tritt einem etwas ganz Wunderbares entgegen, wenn man mit</text:p>
      <text:p text:style-name="P3">einem Gefühl für diese Dinge ein naturhistorisches Kabinett oder Museum</text:p>
      <text:p text:style-name="P3">betritt. Denn das ist eine wunderbare Zusammenstellung von Instrumenten</text:p>
      <text:p text:style-name="P3">zu einem großartigen Orchester, das symphonisch in der wunderbarsten</text:p>
      <text:p text:style-name="P3">Weise erklingt, wenn Sie hineingehen in ein solches Museum. Ich mußte es</text:p>
      <text:p text:style-name="P3">einmal besonders tief empfinden, als ich das Museum in Triest besuchte, und</text:p>
      <text:p text:style-name="P3">da durch eine besondere Aufstellung von Tierskeletten, die instinktiv</text:p>
      <text:p text:style-name="P2"/>
      <text:p text:style-name="P1">gemacht worden ist, tatsächlich hintereinander einem immer erklangen an</text:p>
      <text:p text:style-name="P3">dem einen Ende des Tieres die Mondengeheimnisse, an dem anderen Ende</text:p>
      <text:p text:style-name="P3">des Tieres die Sonnengeheimnisse. Und das Ganze war durchsetzt wie mit</text:p>
      <text:p text:style-name="P3">den erklingenden Sonnen und Planeten. Da fühlt man schon den</text:p>
      <text:p text:style-name="P3">Zusammenhang zwischen diesem im Kalk lebenden Knochensystem, dem</text:p>
      <text:p text:style-name="P3">Skelett, und demjenigen, was da aus dem webenden Weltenall dereinst dem</text:p>
      <text:p text:style-name="P3">Menschen, der selber noch eins war mit diesem Weltenall, herausklang,</text:p>
      <text:p text:style-name="P3">herausklang als das Weltengeheimnis, herausklang zugleich als sein eigenes</text:p>
      <text:p text:style-name="P3">Geheimnis.</text:p>
      <text:p text:style-name="P3">Die Wesen, die da entstanden zunächst, die tierischen Wesen, die sagten</text:p>
      <text:p text:style-name="P3">ja damit, was sie sind. Denn in dem Logos, in dem tönenden</text:p>
      <text:p text:style-name="P3">Weltengeheimnis lebte doch das Wesen dieses Tierischen. Es war ja nicht</text:p>
      <text:p text:style-name="P3">zweierlei, was man währnahm. Man nahm nicht da die Tiere wahr und</text:p>
      <text:p text:style-name="P3">dann auf irgendeine Weise das Wesen der Tiere. Das Werden und Weben</text:p>
      <text:p text:style-name="P3">der Tiere selber in ihrem Wesen, das war es, was sprach.</text:p>
      <text:p text:style-name="P3">Sehen Sie, in der richtigen Weise, wie man es in diesem Altertum</text:p>
      <text:p text:style-name="P3">forderte, konnte eben der Schüler der ephesischen Mysterien das in seine</text:p>
      <text:p text:style-name="P3">Seele, in sein Herz aufnehmen, was da klar gemacht werden konnte für</text:p>
      <text:p text:style-name="P3">den Urbeginn, wo das Wort, der Logos, als Wesen der Dinge webte. Er</text:p>
      <text:p text:style-name="P3">konnte das aufnehmen, weil er vorbereitet war dazu dadurch, daß er seine</text:p>
      <text:p text:style-name="P3">Menschheit geadelt und gehoben hatte, indem er sich als Hülle fühlen konnte</text:p>
      <text:p text:style-name="P3">für den kleinen Abglanz dieses Weltengeheimnisses, das in seinem eigenen</text:p>
      <text:p text:style-name="P3">Sprach-Erklingen lag.</text:p>
      <text:p text:style-name="P3">Und nun fühlen wir, wie das Werden der Welt gewissermaßen von einem</text:p>
      <text:p text:style-name="P3">Niveau zu dem anderen übergegangen ist. Schauen wir uns das an. Wir</text:p>
      <text:p text:style-name="P3">haben hier in dem Kalkigen durchaus noch etwas, das ein Flüssiges war; es</text:p>
      <text:p text:style-name="P3">stieg als Dunst auf, träufelte als Regen herab. Das Kalkige war ein</text:p>
      <text:p text:style-name="P3">Flüssiges; indem es aufstieg, wandelte es sich in Luft, indem es abstieg,</text:p>
      <text:p text:style-name="P3">wandelte es sich in Erde. Wir haben hier Wasser, Luft, Erde. Es ist um ein</text:p>
      <text:p text:style-name="P3">Niveau tiefer als hier im menschlichen Abbilde:</text:p>
      <text:p text:style-name="P2"/>
      <text:p text:style-name="P1">Luft, Wärme, Wasser. Damals in diesem Urzustände webt das Wasser: das</text:p>
      <text:p text:style-name="P3">heißt, der noch flüssige Kalk verdünnt sich zu Luft, verdichtet sich zur Erde,</text:p>
      <text:p text:style-name="P3">wie sich heute in unserer Kehle die Luft zum Feuer, zur Wärme verdünnt,</text:p>
      <text:p text:style-name="P3">verdichtet zum Wasser. Dasjenige, was in der Welt lebte, ist von dem</text:p>
      <text:p text:style-name="P3">Wasser in die Luft aufgestiegen. Früher lebte es im Wasser, verdichtete sich</text:p>
      <text:p text:style-name="P3">zur Erde, verdünnte sich zur Luft. Es ist aufgestiegen zur Luft, verdünnt</text:p>
      <text:p text:style-name="P3">sich zur Wärme, verdichtet sich zum Wasser. Dadurch ist es möglich, daß</text:p>
      <text:p text:style-name="P3">wir Menschen dieses Weltgeheimnis im Kleinen umschließen. Als es noch</text:p>
      <text:p text:style-name="P3">groß war, als es die mächtige Maja der Welt war, da war es ein Niveau</text:p>
      <text:p text:style-name="P3">tiefer. Die Erde verdichtete alles. Der Kalk wurde dichter, und so weiter.</text:p>
      <text:p text:style-name="P3">Das hätten wir nicht bergen können, auch wenn es in Miniaturausgabe an uns</text:p>
      <text:p text:style-name="P3">herangekommen wäre. Wir konnten es nur bergen dadurch, daß es um ein</text:p>
      <text:p text:style-name="P3">Niveau höher gestiegen ist, vom Wasser in die Luft hinauf und damit in</text:p>
      <text:p text:style-name="P3">seinem Auf- und Abwogen in die Wärme und in das Wasser hinein, das jetzt</text:p>
      <text:p text:style-name="P3">das Dichtere ist.</text:p>
      <text:p text:style-name="P3">So wurde das, was große Welt war, das makrokosmische Mysterium,</text:p>
      <text:p text:style-name="P3">zum mikrokosmischen Mysterium der Menschensprache. Und auf dieses</text:p>
      <text:p text:style-name="P3">makrokosmische Mysterium, die Übersetzung in die Maja, in die große</text:p>
      <text:p text:style-name="P3">Welt, deutet der Beginn des Johannes-Evangeliums hin: «Im Urbeginne</text:p>
      <text:p text:style-name="P3">war der Logos. Und der Logos war bei Gott. Und ein Gott war der Logos».</text:p>
      <text:p text:style-name="P3">Denn das war dasjenige, was lebte und webte noch in der Tradition zu</text:p>
      <text:p text:style-name="P3">Ephesus, auch als der Evangelist, der Schreiber des Johannes-Evangeliums,</text:p>
      <text:p text:style-name="P3">in der Akasha-Chronik zu Ephesus lesen konnte dasjenige, wonach sein Herz</text:p>
      <text:p text:style-name="P3">dürstete: die richtige Einkleidung für das, was er als das Geheimnis des</text:p>
      <text:p text:style-name="P3">Weltenwerdens der Menschheit sagen wollte.</text:p>
      <text:p text:style-name="P3">Aber wir können noch einen Schritt weitergehen. Wir können uns daran</text:p>
      <text:p text:style-name="P2"/>
      <text:p text:style-name="P1">erinnern, daß wir ja gestern gesagt haben: Vorangegangen dem Kalkigen ist</text:p>
      <text:p text:style-name="P3">das Kieselige, das im Quarz erscheint. Da drinnen erschienen die</text:p>
      <text:p text:style-name="P3">Pflanzenformen, wie, ich sagte grünende, vergrünende Wolkengebilde. Und</text:p>
      <text:p text:style-name="P3">wenn man damals schon, sagte ich, hätte hinausschauen können in die</text:p>
      <text:p text:style-name="P3">Weiten des Kosmos, dann hätte man geschaut dieses Werden des</text:p>
      <text:p text:style-name="P3">Tierwesens und diese grünende und vergrünende Urpflanze. Aber das alles</text:p>
      <text:p text:style-name="P3">nahm man ja als ein Inneres wahr. Man nahm es als Eigenwesen des</text:p>
      <text:p text:style-name="P3">Menschen wahr. Neben dem, daß man hörte, wie etwas, was in einem selbst</text:p>
      <text:p text:style-name="P3">lebte, das Erklingen des tierischen Werdens, konnte man innerlich in einem</text:p>
      <text:p text:style-name="P3">gewissen Sinne gehen mit dem, was man da klingen hörte, wie wenn man</text:p>
      <text:p text:style-name="P3">im eigenen menschlichen Haupte, in der menschlichen Brust und dem</text:p>
      <text:p text:style-name="P3">Haupt, mit den Worten durch die Wärme hinaufgeht, um den Gedanken zu</text:p>
      <text:p text:style-name="P3">erfassen; so konnte man gehen mit demjenigen, was man hörte aus der</text:p>
      <text:p text:style-name="P3">Tierwerdung, nach demjenigen, was man erlebte in der Pflanzenwerdung.</text:p>
      <text:p text:style-name="P3">Und da war das Eigentümliche: das Weben und Wesen des Tierwerdens</text:p>
      <text:p text:style-name="P3">erlebte man im verdunsteten und heruntersickernden Kalk; und wenn man</text:p>
      <text:p text:style-name="P3">dann weiterspürte nach demjenigen, was im Kieseligen als das grünende und</text:p>
      <text:p text:style-name="P3">entgrünende, vergrünende Pflanzenwesen war, dann wurde das Weltenwort</text:p>
      <text:p text:style-name="P3">zum Weltengedanken, und die Pflanze im kieseligen Elemente fügte den</text:p>
      <text:p text:style-name="P3">Gedanken hinzu zu dem tönenden Worte. Man ging gewissermaßen um</text:p>
      <text:p text:style-name="P3">einen Schritt nach oben, und zu dem tönenden Logos wurde der</text:p>
      <text:p text:style-name="P3">Weltengedanke gefügt, so wie heute zu dem im Sprach liehen ertönenden</text:p>
      <text:p text:style-name="P3">Worte, indem das Sprachliche hinauswellt: Feuer, Wasser, Feuer, Wasser im Feuer der Gedanke erfaßt wird.</text:p>
      <text:p text:style-name="P3">Meine lieben Freunde, wenn Sie heute nachsehen, wie man gerade</text:p>
      <text:p text:style-name="P3">denjenigen krankhaften Zuständen beikommt, die sich auf das Sinnessystem</text:p>
      <text:p text:style-name="P3">des Hauptes und überhaupt auf das Sinnessystem beziehen, so werden Sie</text:p>
      <text:p text:style-name="P3">die heilsamen Wirkungen der Kieselsäure erfahren. Und hier tritt Ihnen</text:p>
      <text:p text:style-name="P3">innerhalb der Weltengeheimnisse das Kieselsäure-Element als dasjenige</text:p>
      <text:p text:style-name="P3">entgegen, was in den ursprünglichen grünenden und vergrünenden</text:p>
      <text:p text:style-name="P3">Pflanzenformen gerade das gedankenhafte Element ist, von dem ich Ihnen</text:p>
      <text:p text:style-name="P3">aber auch sagen konnte: das ist ja die Wahrnehmung, die</text:p>
      <text:p text:style-name="P3">Sinneswahrnehmung der Erde gegenüber dem Weltengebäude. In einer</text:p>
      <text:p text:style-name="P3">wunderbaren Weise tatsächlich drückt sich im heutigen Menschen</text:p>
      <text:p text:style-name="P3">mikrokosmisch dasjenige aus, was im Makrokosmischen war, was Werden</text:p>
      <text:p text:style-name="P3">und Weben der Welt war.</text:p>
      <text:p text:style-name="P3">Denken Sie sich nur einmal, wie da der Mensch lebte, lebte noch eins</text:p>
      <text:p text:style-name="P2"/>
      <text:p text:style-name="P1">mit dem Kosmos, in Einheit mit dem Kosmos. Heute, wenn der Mensch</text:p>
      <text:p text:style-name="P3">denkt, muß er sich isoliert denken mit seinem Haupte. Da sind drinnen die</text:p>
      <text:p text:style-name="P3">Gedanken, da heraus kommen die Worte. Das Weltenall ist draußen. Die</text:p>
      <text:p text:style-name="P3">Worte können nur das Weltenall bedeuten; die Gedanken können nur das</text:p>
      <text:p text:style-name="P3">Weltenall abbilden. Es war nicht so, als der Mensch noch eins war mit dem</text:p>
      <text:p text:style-name="P3">Makrokosmischen; da erlebte er das Weltenall als in sich. Das Wort war zu</text:p>
      <text:p text:style-name="P3">gleicher Zeit die Umgebung; der Gedanke war dasjenige, was diese</text:p>
      <text:p text:style-name="P3">Umgebung durchsetzte und durchströmte. Der Mensch hörte, und das</text:p>
      <text:p text:style-name="P3">Gehörte war Welt. Der Mensch schaute auf von dem Gehörten, aber er</text:p>
      <text:p text:style-name="P3">schaute in sich selber auf. Das Wort war zunächst Ton. Das Wort war</text:p>
      <text:p text:style-name="P3">zunächst dasjenige, was nach Enträtselung rang. Im Tier-Entstehen</text:p>
      <text:p text:style-name="P3">offenbarte sich etwas, was nach Enträtselung rang. Wie eine Frage entstand</text:p>
      <text:p text:style-name="P3">das Tierreich innerhalb des Kalkigen. Ins Kieselige sah man hinein: da</text:p>
      <text:p text:style-name="P3">antwortete das Pflanzenwesen mit demjenigen, was es aufgenommen hat als</text:p>
      <text:p text:style-name="P3">das Sinneswesen der Erde, und enthüllte die Rätsel, die das Tierreich</text:p>
      <text:p text:style-name="P3">aufgab. Die Wesen selbst waren es, die sich gegenseitig enträtselten. Das</text:p>
      <text:p text:style-name="P3">eine Wesen, hier das Tierische, gibt die Frage auf, die anderen Wesen, hier</text:p>
      <text:p text:style-name="P3">das Pflanzliche, geben die Antwort darauf. Und die ganze Welt wird zur</text:p>
      <text:p text:style-name="P3">Sprache.</text:p>
      <text:p text:style-name="P3">Und man darf schon sagen: Das ist die Realität vom Beginn des</text:p>
      <text:p text:style-name="P3">Johannes-Evangeliums. Denn wir sind da zunächst zu einem Urbeginne</text:p>
      <text:p text:style-name="P3">desjenigen, was jetzt überhaupt da ist, zurückgekehrt. In diesem Urbeginne,</text:p>
      <text:p text:style-name="P3">in diesem Prinzip, war das Wort. Und das Wort war bei Gott. Und ein Gott war</text:p>
      <text:p text:style-name="P3">das Wort. Denn es war das schöpferische Wesen in alledem.</text:p>
      <text:p text:style-name="P3">Es ist wahrhaftig so, daß in dem, was da gerade den ephesischen</text:p>
      <text:p text:style-name="P3">Mysterienschülern gelehrt wurde von dem Urworte, dasjenige liegt, was</text:p>
      <text:p text:style-name="P3">dann zum Anfang des Johannes-Evangeliums geführt hat. Und man möchte</text:p>
      <text:p text:style-name="P3">schon sagen, daß das Hinschauen auf diese Geheimnisse, die im Schöße der</text:p>
      <text:p text:style-name="P3">Zeiten ruhen, unter Anthroposophen heute recht, recht zeitgemäß ist. Denn</text:p>
      <text:p text:style-name="P3">sehen Sie, in einem gewissen Sinne, in einem sehr, sehr eigentlichen Sinne</text:p>
      <text:p text:style-name="P3">war eben doch das, was hier auf dem Dornacher Hügel als das Goetheanum</text:p>
      <text:p text:style-name="P3">stand, der Mittelpunkt des anthroposophischen Wirkens geworden. Das,</text:p>
      <text:p text:style-name="P3">was heute als Schmerz in uns lebt, muß als Schmerz weiterleben und wird es</text:p>
      <text:p text:style-name="P3">bei jedem, der eben fühlen konnte, was das Goetheanum sein sollte. Aber</text:p>
      <text:p text:style-name="P3">alles das, was in der physischen Welt sich abspielt, es muß ja für denjenigen,</text:p>
      <text:p text:style-name="P3">der aufstrebt in seiner Erkenntnis zum Geistigen, zugleich eine äußere</text:p>
      <text:p text:style-name="P3">Offenbarung, ein Bild werden von tieferem Geistigen. Und wenn wir das</text:p>
      <text:p text:style-name="P2"/>
      <text:p text:style-name="P1">Schmerzliche auf der einen Seite hinnehmen müssen, so müssen wir ja gerade</text:p>
      <text:p text:style-name="P3">aber als Menschen, die nach geistiger Erkenntnis streben, auch wiederum</text:p>
      <text:p text:style-name="P3">das, was im Schmerz geschehen ist, zum Anlaß nehmen können, in eine</text:p>
      <text:p text:style-name="P3">Offenbarung hineinzuschauen, die tiefer und immer tiefer geht. Ist doch</text:p>
      <text:p text:style-name="P3">dieses Goetheanum eine Stätte gewesen, in der gesprochen hat werden</text:p>
      <text:p text:style-name="P3">wollen, immer wieder und wiederum auch gesprochen worden ist, über</text:p>
      <text:p text:style-name="P3">diejenigen Dinge, die zusammenhängen mit dem Beginne des JohannesEvangeliums: «Im Urbeginne war das Wort. Und das Wort war bei Gott.</text:p>
      <text:p text:style-name="P3">Und ein Gott war das Wort».</text:p>
      <text:p text:style-name="P3">Und dann ist dieses Goetheanum im Feuer aufgegangen. Und dieses</text:p>
      <text:p text:style-name="P3">furchtbare Bild des Goetheanum-Brandes kann vor uns stehen. Und aus</text:p>
      <text:p text:style-name="P3">dem Schmerze heraus kann sich gebären die Aufforderung, nun immer</text:p>
      <text:p text:style-name="P3">tiefer und tiefer zu sehen, hineinzuschauen in das, was für unsere</text:p>
      <text:p text:style-name="P3">Gedankenkraft noch immer dasteht: dieses in der Neujahrsnacht</text:p>
      <text:p text:style-name="P3">abbrennende Goetheanum. Aber das ist ein, wenn auch so schmerzliches,</text:p>
      <text:p text:style-name="P3">so doch in die Tiefe und immer größere Tiefe führendes Ereignis.</text:p>
      <text:p text:style-name="P3">Dasjenige, was darinnen hat ergründet werden sollen und was so, wie</text:p>
      <text:p text:style-name="P3">einiges von dem, was ich gestern und vorgestern gesagt habe,</text:p>
      <text:p text:style-name="P3">zusammenhängt mit dem Johannes-Evangelium, das bildete schon einen</text:p>
      <text:p text:style-name="P3">Einschluß in die versengenden und verzehrenden Flammen. Und es ist ein</text:p>
      <text:p text:style-name="P3">Wichtiges, ein wichtiger Impuls, meine lieben Freunde, den wir fassen</text:p>
      <text:p text:style-name="P3">können: Lassen wir doch diese Flammen zum Anlaß sein, durch sie</text:p>
      <text:p text:style-name="P3">hindurchzuschauen auf andere Flammen, auf jene Flammen, die einstmals</text:p>
      <text:p text:style-name="P3">den Tempel zu Ephesus verzehrt haben. Und lassen wir das die</text:p>
      <text:p text:style-name="P3">Aufforderung sein, einen Sinn zu haben für die Ergründung desjenigen,</text:p>
      <text:p text:style-name="P3">was im Johannes-Evangelium-Anfang liegt. Schauen wir, gerade</text:p>
      <text:p text:style-name="P3">aufgefordert durch diese schmerzlich heiligen Impulse, von dem JohannesEvangelium zurück zu dem Tempel zu Ephesus, der auch einstmals</text:p>
      <text:p text:style-name="P3">gebrannt hat, und wir werden dann in den ja so schmerzlich sprechenden</text:p>
      <text:p text:style-name="P3">Goetheanum-Flammen eine Mahnung haben an das, was mit den</text:p>
      <text:p text:style-name="P3">versengenden Flammen des Ephesustempels in die Akasha hineingeströmt</text:p>
      <text:p text:style-name="P3">ist.</text:p>
      <text:p text:style-name="P3">Haben wir denn nicht heute noch, meine lieben Freunde, wenn wir das</text:p>
      <text:p text:style-name="P3">Auge gerichtet haben in jener Unglücksnacht auf die versengenden Flammen</text:p>
      <text:p text:style-name="P3">dieses Goetheanum-Brandes, darinnen die schmelzenden Metalle von den</text:p>
      <text:p text:style-name="P3">Musikinstrumenten ? Haben wir nicht darinnen diese so laut und so heilig</text:p>
      <text:p text:style-name="P3">sprechenden schmelzenden Metalle gerade der Musikinstrumente, die in</text:p>
      <text:p text:style-name="P2"/>
      <text:p text:style-name="P1">die Flammen die merkwürdigsten Farben hineinzauberten? Vielsprechende</text:p>
      <text:p text:style-name="P3">Farben, Farben, die dem Metallischen nahestehen! Und durch das Verbinden</text:p>
      <text:p text:style-name="P3">mit dem Metallischen ersteht schon etwas wie Erinnerung im Irdischen.</text:p>
      <text:p text:style-name="P3">Dieses Erinnernde, wir haben es hier an das, was mit dem Tempel zu</text:p>
      <text:p text:style-name="P3">Ephesus verbrannte. Und zusammenschließen kann sich, wie diese beiden</text:p>
      <text:p text:style-name="P3">Brände, so die Sehnsucht, zu ergründen so etwas, wie: «Im Urbeginne war</text:p>
      <text:p text:style-name="P3">das Wort, und das Wort war bei Gott, und ein Gott war das Wort» - mit</text:p>
      <text:p text:style-name="P3">demjenigen, was immer wieder und wiederum dem Schüler zu Ephesus</text:p>
      <text:p text:style-name="P3">klar gemacht wurde: Studiere das Menschengeheimnis in dem kleinen</text:p>
      <text:p text:style-name="P3">Worte, in dem Mikrologos, damit du reif wirst, in dir zu empfinden das</text:p>
      <text:p text:style-name="P3">Geheimnis des Makrologos.</text:p>
      <text:p text:style-name="P3">Der Mensch ist der Mikrokosmos gegenüber der Welt, die der</text:p>
      <text:p text:style-name="P3">Makrokosmos ist, aber er trägt auch die Weltengeheimnisse in sich. Und</text:p>
      <text:p text:style-name="P3">jenes Weltengeheimnis, das in den ersten drei Versen des JohannesEvangeliums liegt, wir ergründen es, wenn wir im rechten Sinne dasjenige,</text:p>
      <text:p text:style-name="P3">wozu sich auch, wie zu so vielem anderen, die Goetheanum-Flammen wie</text:p>
      <text:p text:style-name="P3">zu Schriftzeichen verdichten, wenn wir das ins Auge</text:p>
      <text:p text:style-name="P3">fassen:</text:p>
      <text:p text:style-name="P3">Schaue den Logos</text:p>
      <text:p text:style-name="P2"/>
      <text:p text:style-name="P3">Im sengenden Feuer;</text:p>
      <text:p text:style-name="P3">Finde die Lösung</text:p>
      <text:p text:style-name="P3">In Dianens Haus.</text:p>
      <text:p text:style-name="P3">Die Feuer-Akasha vom Silvesterabend spricht schon sehr deutlich diese</text:p>
      <text:p text:style-name="P3">Worte neben vielem anderen. Und sie fordert uns auf, zu ergründen im</text:p>
      <text:p text:style-name="P3">Mikrokosmos den Mikrologos, damit der Mensch Verständnis gewinne für</text:p>
      <text:p text:style-name="P3">dasjenige, woraus er seinem Wesen nach selber ist: für den Makrokosmos</text:p>
      <text:p text:style-name="P3">durch den Makrologos.</text:p>
      <text:p text:style-name="P2"/>
      <text:p text:style-name="P1">SIEBENTE R VORTRAG</text:p>
      <text:p text:style-name="P3">Dornach, 7. Dezember 1923</text:p>
      <text:p text:style-name="P3">Das letzte Mal mußte ich Ihnen sprechen von den ephesischen Mysterien</text:p>
      <text:p text:style-name="P3">der Artemis, um Sie aufmerksam zu machen auf gewisse Zusammenhänge</text:p>
      <text:p text:style-name="P3">zwischen dem, was sich im Laufe der Menschheitsentwickelung als</text:p>
      <text:p text:style-name="P3">Erkenntnis ergeben hat, und demjenigen, was heute wiederum gefunden</text:p>
      <text:p text:style-name="P3">werden kann durch den Einblick, durch das Schauen in die geistige Welt.</text:p>
      <text:p text:style-name="P3">Heute möchte ich, um manches, was mit den angeschlagenen Themen</text:p>
      <text:p text:style-name="P3">zusammengehört, aufzubauen, von einer anderen Mysterienstätte sprechen,</text:p>
      <text:p text:style-name="P3">die auch im Ausgangspunkte des neueren Geisteslebens in einer gewissen</text:p>
      <text:p text:style-name="P3">Weise dadurch steht, daß sie diese neuere Geistesbewegung impulsiert hat,</text:p>
      <text:p text:style-name="P3">aber doch wiederum noch manches herübergenommen hat aus älteren</text:p>
      <text:p text:style-name="P3">Geistesbewegungen, in denen noch die Urweisheit der Menschen verankert</text:p>
      <text:p text:style-name="P3">war. Ich möchte Ihnen heute sprechen von jener Mysterienstätte und ihren</text:p>
      <text:p text:style-name="P3">tonangebenden Impulsen, die einmal bestanden hat auf der irischen Insel, in</text:p>
      <text:p text:style-name="P3">Irland, auf die auch hingedeutet ist in meinen Mysterien: von der</text:p>
      <text:p text:style-name="P3">Mysterienstätte Hyberniens.</text:p>
      <text:p text:style-name="P3">Es ist verhältnismäßig viel schwieriger, aus dem, was ich öfter vor Ihnen in</text:p>
      <text:p text:style-name="P3">meinen Schriften die Akasha-Chronik genannt habe, heranzukommen gerade</text:p>
      <text:p text:style-name="P3">an die alte Mysterienstätte Hyberniens, der vielgeprüften Insel im Westen</text:p>
      <text:p text:style-name="P3">von England; es ist verhältnismäßig viel schwerer, im nachträglichen</text:p>
      <text:p text:style-name="P3">Schauen heranzukommen an die Bilder, die in der ewigen Chronik davon</text:p>
      <text:p text:style-name="P3">geblieben sind, als an andere Mysterienstätten. Denn man bekommt</text:p>
      <text:p text:style-name="P3">eigentlich, wenn man sich nähern will anschaulich gerade dieser</text:p>
      <text:p text:style-name="P3">Mysterienstätte, den Eindruck, daß die Bilder dieser Mysterienstätte mit</text:p>
      <text:p text:style-name="P3">außerordentlich starken Abstoßungskräften versehen sind, die einen</text:p>
      <text:p text:style-name="P3">zurückstoßen, und die sogar auch dann, wenn man, ich möchte sagen mit</text:p>
      <text:p text:style-name="P3">einem gewissen Mut an solche Dinge herangeht, durch den Mut nicht so</text:p>
      <text:p text:style-name="P3">stark zu dämpfen sind, wie das in anderen dergleichen Fällen ist, sondern</text:p>
      <text:p text:style-name="P3">die auch einem mutvollen Schauen Widerstand entgegensetzen, der sich</text:p>
      <text:p text:style-name="P3">äußert, ich möchte sagen sogar bis in eine Art Betäubung herein. So daß</text:p>
      <text:p text:style-name="P3">man nur mit Hindernissen des Erkennens herankommen kann an das, was</text:p>
      <text:p text:style-name="P3">ich nun beschreiben will. Sie werden in den nächsten Tagen sehen, warum</text:p>
      <text:p text:style-name="P3">solche Hindernisse des Erkennens gerade da bestehen.</text:p>
      <text:p text:style-name="P2"/>
      <text:p text:style-name="P1">Es gab natürlich auch in dieser Mysterienstätte einweihende Initiierte, die</text:p>
      <text:p text:style-name="P3">das alte Urwissen der Menschheit herübergenommen hatten, und die bis zu</text:p>
      <text:p text:style-name="P3">einem gewissen Grade, angeregt und impulsiert durch dieses Urwissen, zu</text:p>
      <text:p text:style-name="P3">einer Art eigenem Schauen hingelangen konnten. Und es gab Schüler,</text:p>
      <text:p text:style-name="P3">Einzuweihende, welche gerade in der besonderen Art, die dort gepflegt</text:p>
      <text:p text:style-name="P3">wurde, sozusagen an das Weltenwort herangebracht werden sollten. Nun,</text:p>
      <text:p text:style-name="P3">wenn man auf die Vorbereitung hinschaut, die zunächst den dort in Hybernia</text:p>
      <text:p text:style-name="P3">Einzuweihenden zugekommen ist, so bestand diese Vorbereitung in zwei</text:p>
      <text:p text:style-name="P3">Dingen. Das erste war, daß diese Vorzubereitenden an alle Schwierigkeiten</text:p>
      <text:p text:style-name="P3">des Erkennens überhaupt seelisch herangeführt wurden. Alles, was, ich</text:p>
      <text:p text:style-name="P3">möchte sagen Qual des Erkenntnisweges sein kann, jenes Erkenntnisweges,</text:p>
      <text:p text:style-name="P3">der noch nicht in die Tiefe des Daseins hineingeht, sondern der einfach</text:p>
      <text:p text:style-name="P3">darin besteht, daß man die gewöhnlichen Seelenkräfte, die man im</text:p>
      <text:p text:style-name="P3">alltäglichen Bewußtsein hat, so stark anstrengt, als nur irgend möglich ist: die</text:p>
      <text:p text:style-name="P3">Schwierigkeiten, die sich auf diesem Erkenntniswege des gewöhnlichen</text:p>
      <text:p text:style-name="P3">Bewußtseins ergeben, die wurden diesen Schülern seelisch nahegebracht. Sie</text:p>
      <text:p text:style-name="P3">mußten alle die Zweifel, alle die Plagen, all das innere Ringen und das</text:p>
      <text:p text:style-name="P3">oftmalige Scheitern dieses inneren Ringens, das Enttäuschtwerden durch,</text:p>
      <text:p text:style-name="P3">sagen wir, eine wenn auch noch so gute Logik und Dialektik, das alles</text:p>
      <text:p text:style-name="P3">mußten sie durchmachen. Sie mußten durchmachen alles, was man an</text:p>
      <text:p text:style-name="P3">Schwierigkeiten empfindet, wenn man nun schon wirklich einmal eine</text:p>
      <text:p text:style-name="P3">Erkenntnis errungen hat und diese dann aussprechen will.</text:p>
      <text:p text:style-name="P3">Sie werden fühlen, meine lieben Freunde, das ist durchaus zweierlei: eine</text:p>
      <text:p text:style-name="P3">Wahrheit errungen haben und sie auszusprechen, zu formulieren. Man hat</text:p>
      <text:p text:style-name="P3">ja, wenn man in ernster Weise seinen Erkenntnisweg geht, immer das Gefühl,</text:p>
      <text:p text:style-name="P3">daß dasjenige, was man in die Worte drängen kann, eigentlich schon etwas</text:p>
      <text:p text:style-name="P3">nicht mehr ganz Wahres ist, etwas die Wahrheit mit allen möglichen</text:p>
      <text:p text:style-name="P3">Klippen und Fallen Einfassendes ist.</text:p>
      <text:p text:style-name="P3">All das, was man da durchmachen kann, was eben nur derjenige kennt,</text:p>
      <text:p text:style-name="P3">der wirklich das Ringen nach Erkenntnis geübt hat, all das wurde diesen</text:p>
      <text:p text:style-name="P3">Schülern nahegebracht.</text:p>
      <text:p text:style-name="P3">Und dann das Zweite, was ihnen nahegebracht wurde, das war, daß sie</text:p>
      <text:p text:style-name="P3">wiederum seelisch erfuhren, wie wenig eigentlich dasjenige, was auf diesem</text:p>
      <text:p text:style-name="P3">gewöhnlichen Bewußtseinswege Erkenntnis werden kann, wie wenig das</text:p>
      <text:p text:style-name="P3">irgendwie zuletzt doch zum menschlichen Glück beitragen kann, wie wenig</text:p>
      <text:p text:style-name="P3">Logik, Dialektik, Rhetorik zum menschlichen Glück beitragen können. Auf</text:p>
      <text:p text:style-name="P3">der anderen Seite aber wurde diesen Schülern klar gemacht, daß der Mensch</text:p>
      <text:p text:style-name="P2"/>
      <text:p text:style-name="P1">eben doch, wenn er sich aufrecht erhalten will im Leben, herantreten muß an</text:p>
      <text:p text:style-name="P3">dasjenige, was ihm in einer gewissen Weise Freude, Glück bringt. Und so</text:p>
      <text:p text:style-name="P3">wurden sie getrieben auf der einen Seite bis nahe an einen Abgrund, und</text:p>
      <text:p text:style-name="P3">auf der anderen Seite auch bis nahe an den anderen Abgrund und immer</text:p>
      <text:p text:style-name="P3">veranlaßt zu zweifeln, als ob sie warten sollten, bis man ihnen eine Brücke</text:p>
      <text:p text:style-name="P3">baut über jeden einzelnen Abgrund. Und sie sind schon so stark in die</text:p>
      <text:p text:style-name="P3">Zweifel und Schwierigkeiten der Erkenntnis eingeweiht worden, daß sie</text:p>
      <text:p text:style-name="P3">eigentlich dann, wenn sie übergeleitet wurden von dieser Vorbereitung zu</text:p>
      <text:p text:style-name="P3">dem wirklichen Herantreten an die Weltengeheimnisse, sogar bis zu dem</text:p>
      <text:p text:style-name="P3">Entschluß kamen: Wenn es so sein muß, dann wollen wir verzichten auf</text:p>
      <text:p text:style-name="P3">Erkenntnis, dann wollen wir verzichten auf alles das, was den Menschen</text:p>
      <text:p text:style-name="P3">nicht Glück bringen kann.</text:p>
      <text:p text:style-name="P3">Es war durchaus in diesen alten Mysterien so, daß eben die Menschen so</text:p>
      <text:p text:style-name="P3">starken Prüfungen unterworfen wurden, und daß sie tatsächlich bis zu</text:p>
      <text:p text:style-name="P3">Punkten gebracht wurden, wo sie in natürlichster, elementarster Art Gefühle</text:p>
      <text:p text:style-name="P3">entwickelten, die der gewöhnliche philiströse Verstand natürlich als</text:p>
      <text:p text:style-name="P3">unbegründet ansieht. Aber es ist leicht, zu sagen: Kein Mensch wird ja doch</text:p>
      <text:p text:style-name="P3">auf Erkenntnis verzichten wollen, selbstverständlich will man Erkenntnis</text:p>
      <text:p text:style-name="P3">haben, wenn sie auch noch so große Schwierigkeiten macht! - Das sagen</text:p>
      <text:p text:style-name="P3">eben die Leute, die diese Schwierigkeiten nicht kennen, und die nicht</text:p>
      <text:p text:style-name="P3">systematisch in diese Schwierigkeiten eingeführt worden sind wie die</text:p>
      <text:p text:style-name="P3">Schüler dieser Mysterien in Hy-bernia. Auf der anderen Seite sagt man</text:p>
      <text:p text:style-name="P3">wiederum leicht: man will auf das innere Glück ebenso verzichten, wie auf</text:p>
      <text:p text:style-name="P3">das äußere Glück, und nur einen Erkenntnisweg gehen. Aber dem, der die</text:p>
      <text:p text:style-name="P3">Dinge kennt, wie sie sind, dem erscheinen eben diese beiden Aussprüche,</text:p>
      <text:p text:style-name="P3">die einem so oft begegnen, als etwas durchaus Philiströses.</text:p>
      <text:p text:style-name="P3">Dann also, wenn die Schüler bis zu dem angedeuteten Grade vorbereitet</text:p>
      <text:p text:style-name="P3">waren, dann wurden sie geführt vor zwei kolossale Bildsäulen, vor zwei</text:p>
      <text:p text:style-name="P3">große, gewaltige, majestätische Bildsäulen. Die eine war mehr majestätisch</text:p>
      <text:p text:style-name="P3">durch ihre äußere räumliche Größe, die andere war ebenso groß, aber sie war</text:p>
      <text:p text:style-name="P3">außerdem noch eindrucksvoll durch die besondere Art, wie sie war. Die eine</text:p>
      <text:p text:style-name="P3">Bildsäule war eine männliche Gestalt, die andere Bildsäule war eine</text:p>
      <text:p text:style-name="P3">weibliche Gestalt.</text:p>
      <text:p text:style-name="P3">An diesen Bildsäulen sollten sie erleben in ihrer Art das Herankommen</text:p>
      <text:p text:style-name="P3">des Weltenwortes. Gewissermaßen sollten ihnen diese beiden Bildsäulen die</text:p>
      <text:p text:style-name="P3">äußeren Buchstaben sein, mit denen sie beginnen sollten, das</text:p>
      <text:p text:style-name="P3">Weltengeheimnis, das sich vor den Menschen hinstellt, zu entziffern.</text:p>
      <text:p text:style-name="P2"/>
      <text:p text:style-name="P1">Die eine Bildsäule, die männliche Bildsäule, sie war aus einem ganz</text:p>
      <text:p text:style-name="P3">elastischen Material. Und sie war so, daß sie an jeder Stelle eingedrückt</text:p>
      <text:p text:style-name="P3">werden konnte. Die Schüler wurden dazu veranlaßt, an jeder Stelle sie</text:p>
      <text:p text:style-name="P3">einzudrücken. Dadurch erwies sie sich innen als hohl. Also es war im</text:p>
      <text:p text:style-name="P3">Grunde genommen nur die Haut einer Bildsäule, aber aus durchaus</text:p>
      <text:p text:style-name="P3">elastischem Material, so daß, wenn sie drückten, sich die Form sofort wieder</text:p>
      <text:p text:style-name="P3">herstellte. Über dieser Bildsäule, über dem Kopf dieser Bildsäule, der</text:p>
      <text:p text:style-name="P3">besonders charakteristisch war, war etwas, was sich darstellte wie die</text:p>
      <text:p text:style-name="P3">Sonne. Der ganze Kopf war so, daß man sah, er sollte eigentlich ganz sein</text:p>
      <text:p text:style-name="P3">wie ein seelisches Auge; er sollte wie ein seelisches Auge mikrokosmisch</text:p>
      <text:p text:style-name="P3">darstellen den Inhalt des ganzen Makrokosmos. Aber durch die Sonne sollte</text:p>
      <text:p text:style-name="P3">diese Manifestation des ganzen Makrokosmos in diesem Kolossalhaupte</text:p>
      <text:p text:style-name="P3">zum Ausdrucke kommen.</text:p>
      <text:p text:style-name="P3">Ich kann Ihnen natürlich hier in der Geschwindigkeit nicht die beiden</text:p>
      <text:p text:style-name="P3">Bildsäulen aufzeichnen, ich will es also nur schematisch tun. Das war also</text:p>
      <text:p text:style-name="P3">die eine Bildsäule, von der man den unmittelbaren Eindruck hatte: da wirkt</text:p>
      <text:p text:style-name="P3">der Makrokosmos durch die Sonne, gestaltet das menschliche Haupt, das</text:p>
      <text:p text:style-name="P3">weiß, wie die Impulse des Makrokosmos sind, das sich selbst innerlich und</text:p>
      <text:p text:style-name="P3">äußerlich gestaltet nach diesen Impulsen des Makrokosmos.</text:p>
      <text:p text:style-name="P3">Die andere Bildsäule war so, daß zuerst die Augen des Schülers fielen auf</text:p>
      <text:p text:style-name="P3">etwas, das in einer Art von Leuchtekörpern angebracht war und einen</text:p>
      <text:p text:style-name="P3">Schein zeigte, nach innen gehend. Und in dieser Umrahmung sah dann der</text:p>
      <text:p text:style-name="P3">Schüler eine weibliche Gestalt, die überall unter dem Einflüsse dieser</text:p>
      <text:p text:style-name="P3">Strahlungen stand. Und er bekam das Gefühl, daß das</text:p>
      <text:p text:style-name="P2"/>
      <text:p text:style-name="P1">Haupt erzeugt werde aus diesen Strahlungen heraus. Das Haupt hatte etwas</text:p>
      <text:p text:style-name="P3">Undeutliches an sich. Diese Statue war aus einer anderen Substanz. Sie war</text:p>
      <text:p text:style-name="P3">aus einer Substanz, die plastisch war, also nicht elastisch, sondern plastisch</text:p>
      <text:p text:style-name="P3">und außerordentlich weich. Der Schüler wurde veranlaßt, auch da zu</text:p>
      <text:p text:style-name="P3">drücken. Alles, was er hineindrückte, blieb bestehen. Es wurden nur immer</text:p>
      <text:p text:style-name="P3">zwischen dem einen Male, wo der Schüler geprüft wurde an diesen Statuen,</text:p>
      <text:p text:style-name="P3">und dem nächsten Male die Eindrücke, die von den Schülern verursacht</text:p>
      <text:p text:style-name="P3">wurden, wiederum ausgebessert. So daß immer, wenn die Schüler zu der</text:p>
      <text:p text:style-name="P3">entsprechenden Zeremonie vor diese Statue geführt werden sollten, die</text:p>
      <text:p text:style-name="P3">Statue wieder intakt hergestellt war. Bei der anderen, bei der elastischen,</text:p>
      <text:p text:style-name="P3">stellte sich immer alles von selber wieder her.</text:p>
      <text:p text:style-name="P3">Es war die zweite Statue so, daß man den Eindruck bekam: sie steht ganz</text:p>
      <text:p text:style-name="P3">unter dem Einfluß von Mondenkräften, die den Organismus durchdringen,</text:p>
      <text:p text:style-name="P3">und die aus dem Organismus das Haupt hervorwachsen lassen. Die Schüler</text:p>
      <text:p text:style-name="P3">bekamen einen außerordentlich mächtigen Eindruck von dem, was sie da</text:p>
      <text:p text:style-name="P3">erlebten. Diese Statue wurde ihnen immer wiederum ausgebessert. Und sie</text:p>
      <text:p text:style-name="P3">wurden oftmals, eine Gruppe von Schülern, in nicht zu großen Zeiträumen</text:p>
      <text:p text:style-name="P3">vor diese Statue geführt. Wenn sie vor diese Statue geführt wurden,</text:p>
      <text:p text:style-name="P3">herrschte rings herum zunächst bei den ersten Malen eine lautlose Stille.</text:p>
      <text:p text:style-name="P3">Sie wurden bis vor diese Statue von den schon Initiierten geführt, wurden</text:p>
      <text:p text:style-name="P3">dann verlassen, das Tor wurde hinter dem Tempel zugemacht; sie wurden</text:p>
      <text:p text:style-name="P3">ihrer Einsamkeit überlassen.</text:p>
      <text:p text:style-name="P3">Dann kam eine Zeit, wo jeder Schüler für sich hineingeführt wurde und</text:p>
      <text:p text:style-name="P3">veranlaßt wurde zunächst, die Statue zu prüfen, um hier das Elastische zu</text:p>
      <text:p text:style-name="P3">fühlen, hier, an der anderen Statue, das Plastische zu fühlen, in dem seine</text:p>
      <text:p text:style-name="P3">Eindrücke bewahrt blieben. Dann wurde er allein für sich gelassen mit dem</text:p>
      <text:p text:style-name="P3">Eindruck desjenigen, was ja, wie ich schon andeutete, mächtig, ganz mächtig</text:p>
      <text:p text:style-name="P3">auf ihn wirkte. Und durch alles das, was er erst durchgemacht hatte auf dem</text:p>
      <text:p text:style-name="P3">Wege, den ich Ihnen ja gekennzeichnet habe, durchlebte der Schüler alle</text:p>
      <text:p text:style-name="P3">Schwierigkeiten der Erkenntnis, alle Schwierigkeiten der Glückseligkeit,</text:p>
      <text:p text:style-name="P3">will ich es nennen. Ja, solches zu durchleben bedeutet eben mehr, als in den</text:p>
      <text:p text:style-name="P3">Worten bloß ausgedrückt wird, in denen man es in der Weise, wie ich es jetzt</text:p>
      <text:p text:style-name="P3">tue, charakterisiert; solches Erleben bedeutete, daß man durch eine ganze</text:p>
      <text:p text:style-name="P3">Skala von Empfindungen durchging. Und diese Empfindungen machten es,</text:p>
      <text:p text:style-name="P3">daß der Schüler die lebendigste Sehnsucht hatte, indem er hingeführt wurde</text:p>
      <text:p text:style-name="P3">vor diese beiden Statuen, das, was ihm da als ein großes Rätsel erschien, in</text:p>
      <text:p text:style-name="P3">irgendeiner Weise in seiner Seele aufzulösen, dahinterzukommen, was dieses</text:p>
      <text:p text:style-name="P2"/>
      <text:p text:style-name="P1">Rätselhafte eigentlich will: auf der einen Seite das Rätselhafte, daß man mit</text:p>
      <text:p text:style-name="P3">ihm überhaupt so etwas machte, auf der anderen Seite das Rätselhafte, das</text:p>
      <text:p text:style-name="P3">in den Gestalten selber lag und in der ganzen Art, wie man sich selber nur</text:p>
      <text:p text:style-name="P3">zu diesen Gestalten verhalten konnte. Das alles wirkte in tiefer, ungemein</text:p>
      <text:p text:style-name="P3">tiefer Weise auf die Schüler. Und sie waren vor diesen Statuen eigentlich,</text:p>
      <text:p text:style-name="P3">möchte man sagen, in ihrer ganzen Seele und in ihrem ganzen Geiste wie</text:p>
      <text:p text:style-name="P3">eine kolossale Frage. Sie kamen sich vor in ihrem Seelenerlebnis wie eine</text:p>
      <text:p text:style-name="P3">kolossale Frage. Alles war an ihnen Frage. Der Verstand fragte, das Herz</text:p>
      <text:p text:style-name="P3">fragte, der Wille fragte, alles, alles fragte. Der heutige Mensch kann von</text:p>
      <text:p text:style-name="P3">diesen Dingen, die in alten Zeiten anschaulich vorgeführt wurden, die heute</text:p>
      <text:p text:style-name="P3">nicht mehr in dieser Art zur Initiation anschaulich vorgeführt werden</text:p>
      <text:p text:style-name="P3">können und brauchen, immerhin lernen, welche Empfindungsskala man</text:p>
      <text:p text:style-name="P3">durchmachen muß, um sich der Wahrheit wirklich zu nähern, der Wahrheit,</text:p>
      <text:p text:style-name="P3">die dann in die Geheimnisse der Welt hineinführt. Denn wenn es auch für</text:p>
      <text:p text:style-name="P3">den heutigen Schüler das Richtige ist, diese Dinge in einem inneren,</text:p>
      <text:p text:style-name="P3">äußerlich unanschaulichen Entwickelungsweg durchzumachen, so bleibt</text:p>
      <text:p text:style-name="P3">doch das bestehen, daß auch der moderne Schüler dieselbe</text:p>
      <text:p text:style-name="P3">Empfindungsskala durchmachen sollte, diese Empfindungen durch</text:p>
      <text:p text:style-name="P3">innerliches meditatives Erleben in sich durchringen sollte. Also die Skala</text:p>
      <text:p text:style-name="P3">der Empfindungen selber kann an dem gelernt werden, was innerhalb des</text:p>
      <text:p text:style-name="P3">äußeren Kultusartigen in jenen alten Zeiten von den Menschen, die</text:p>
      <text:p text:style-name="P3">eingeweiht werden sollten, durchgemacht worden ist. Dann, wenn dieses</text:p>
      <text:p text:style-name="P3">durchgemacht war, dann wollte man die Schüler zu einer Art von Probezeit</text:p>
      <text:p text:style-name="P3">führen, durch die beides zusammenwirken konnte: auf der einen Seite das,</text:p>
      <text:p text:style-name="P3">was sie überhaupt vorher in der Vorbereitung durchgemacht hatten auf</text:p>
      <text:p text:style-name="P3">dem gewöhnlichen Erkenntnis-und Glückseligkeitswege, und das, was in</text:p>
      <text:p text:style-name="P3">ihnen geworden war wie eine große Frage des Gesamtgemütes, ja, des</text:p>
      <text:p text:style-name="P3">Gesamtmenschen. Das sollte nun zusammenwirken.</text:p>
      <text:p text:style-name="P3">Und jetzt, indem ihr Inneres dies zusammen empfand, indem in ihrem</text:p>
      <text:p text:style-name="P3">Inneren dies zusammen in seinen Wirkungen gegenwärtig war, jetzt wurden</text:p>
      <text:p text:style-name="P3">ihnen, soweit es in der damaligen Zeit möglich war, vorgetragen die</text:p>
      <text:p text:style-name="P3">Weltengeheimnisse über den Mikrokosmos, über den Makrokosmos, etwas</text:p>
      <text:p text:style-name="P3">von jenen Zusammenhängen, die wir gerade in diesen Vorträgen jetzt</text:p>
      <text:p text:style-name="P3">berührt haben, die auch den Inhalt bildeten der Artemis-Mysterien zu</text:p>
      <text:p text:style-name="P3">Ephesus. Ein Teil davon wurde hier während einer Art von Probezeit</text:p>
      <text:p text:style-name="P3">vorgetragen. Dadurch wurde aber das, was wie eine große Frage im</text:p>
      <text:p text:style-name="P3">Gemüte dieser Schüler war, noch weiter erhöht. So daß der Schüler</text:p>
      <text:p text:style-name="P2"/>
      <text:p text:style-name="P1">wirklich, ich möchte sagen in dieser Frageform durch die ungeheure</text:p>
      <text:p text:style-name="P3">Vertiefung, die das Gemüt im Erleben und im Ertragen durchmachte, in</text:p>
      <text:p text:style-name="P3">diesem ungeheuren Erleben, herangeführt wurde an die geistige Welt. Er</text:p>
      <text:p text:style-name="P3">kam tatsächlich mit seinem Empfinden hinein in jene Region, die eben die</text:p>
      <text:p text:style-name="P3">Seele erlebt, wenn sie in sich fühlt: Jetzt stehe ich vor der die Schwelle</text:p>
      <text:p text:style-name="P3">behütenden Macht.</text:p>
      <text:p text:style-name="P3">Es gab ja in den älteren Zeiten der Menschheit die verschiedensten Arten</text:p>
      <text:p text:style-name="P3">von Mysterien, und in der verschiedensten Weise wurden die Menschen</text:p>
      <text:p text:style-name="P3">herangeführt an das, was man empfinden muß, wenn man dann seine</text:p>
      <text:p text:style-name="P3">Empfindungen zusammendrängt in die Worte: Jetzt stehe ich an der Schwelle</text:p>
      <text:p text:style-name="P3">zur geistigen Welt. Ich weiß, warum diese geistige Welt für das gewöhnliche</text:p>
      <text:p text:style-name="P3">Bewußtsein behütet wird, und worinnen eigentlich das Wesen der</text:p>
      <text:p text:style-name="P3">behütenden Macht, des Hüters der Schwelle, liegt.</text:p>
      <text:p text:style-name="P3">Und wenn dann die Schüler diese Probezeit durchgemacht hatten, dann</text:p>
      <text:p text:style-name="P3">wurden sie neuerdings vor diese Statuen geführt. Und dann bekamen sie</text:p>
      <text:p text:style-name="P3">einen ganz merkwürdigen Eindruck. Dann bekamen sie einen Eindruck, der</text:p>
      <text:p text:style-name="P3">tatsächlich ihr ganzes Inneres aufrüttelte. Ich kann Ihnen den Eindruck nur</text:p>
      <text:p text:style-name="P3">dadurch vergegenwärtigen, daß ich Ihnen das, was in jener alten Sprache</text:p>
      <text:p text:style-name="P3">üblich war, eben in der heutigen deutschen Sprache wiedergebe.</text:p>
      <text:p text:style-name="P3">Wenn die Schüler so weit gekommen waren, wie ich es Ihnen</text:p>
      <text:p text:style-name="P3">charakterisiert habe, dann wurden sie wiederum, jeder einzeln, vor die</text:p>
      <text:p text:style-name="P3">Statuen geführt. Jetzt blieb aber der einweihende Priester, der Initiator, bei</text:p>
      <text:p text:style-name="P3">dem Schüler in dem Tempel drinnen. Und jetzt sah der Schüler, nachdem er</text:p>
      <text:p text:style-name="P3">erst wiederum in lautloser Stille hatte lauschen können auf dasjenige, was</text:p>
      <text:p text:style-name="P3">ihm die eigene Seele sagen konnte nach all diesen Vorbereitungen und</text:p>
      <text:p text:style-name="P3">Prüfungen, nachdem das längere Zeit gedauert hatte, wie aufsteigend seinen</text:p>
      <text:p text:style-name="P3">initiierenden Priester über dem Haupte dieser einen Gestalt zunächst. Und</text:p>
      <text:p text:style-name="P3">es erschien dann so, wie wenn die Sonne eben weiter rückwärts wäre, und in</text:p>
      <text:p text:style-name="P3">dem Räume, der da als Zwischenraum war zwischen der Statue und der</text:p>
      <text:p text:style-name="P3">Sonne, erschien der Priester, wie die Sonne bedeckend. Die Statuen waren</text:p>
      <text:p text:style-name="P3">sehr groß, so daß der Priester eigentlich in einer gewissen Kleinheit hier</text:p>
      <text:p text:style-name="P3">über der Statue nur dem Haupte nach erschien, gewissermaßen die Sonne</text:p>
      <text:p text:style-name="P3">bedeckend; mit dem anderen stand er unten. Dann kam wie aus einem</text:p>
      <text:p text:style-name="P3">Musikalisch-Harmonischen heraus wirkend - mit einem MusikalischHarmonischen begann die Zeremonie - die Sprache des Initiators. Und so,</text:p>
      <text:p text:style-name="P3">wie eben einmal der Schüler war in diesem Stadium, erschien es ihm so, wie</text:p>
      <text:p text:style-name="P3">wenn die Worte, die nun von den Lippen des Initiators ertönten, von der</text:p>
      <text:p text:style-name="P2"/>
      <text:p text:style-name="P1">Statue gesagt wurden. Und zwar tönten ihm die Worte entgegen:</text:p>
      <text:p text:style-name="P3">Ich bin das Bild der Welt,</text:p>
      <text:p text:style-name="P3">Sieh, wie das Sein mir fehlt.</text:p>
      <text:p text:style-name="P3">Ich lebe in deiner Erkenntnis,</text:p>
      <text:p text:style-name="P3">Ich werde in dir nun Bekenntnis.</text:p>
      <text:p text:style-name="P3">Auch das machte wiederum, wie Sie sich denken können, einen mächtigen</text:p>
      <text:p text:style-name="P3">Eindruck auf den Schüler. Denn er war dazu vorbereitet, jene Macht zu</text:p>
      <text:p text:style-name="P3">erleben, die ihm entgegentrat in dem Bilde dieser Statue, und die von sich</text:p>
      <text:p text:style-name="P3">sagte: Sieh, wie das Sein mir fehlt. Ich bin das Bild der Welt. Ich lebe in</text:p>
      <text:p text:style-name="P3">deiner Erkenntnis.</text:p>
      <text:p text:style-name="P3">Der Schüler war durch das, was in ihm vorbereitet war in bezug auf die</text:p>
      <text:p text:style-name="P3">Schwierigkeit des gewöhnlichen Erkenntnisweges, sozusagen nun auch</text:p>
      <text:p text:style-name="P3">vorbereitet, dieses Bild wie etwas zu nehmen, was ihn von diesen</text:p>
      <text:p text:style-name="P3">Schwierigkeiten erlöste, wenn er auch die Zweifel an der Erkenntnis in sich</text:p>
      <text:p text:style-name="P3">nicht besiegen konnte. Und er wurde dazu gebracht, das Gefühl zu haben,</text:p>
      <text:p text:style-name="P3">daß er diese Erkenntniszweifel nicht besiegen könne. Er war, indem das</text:p>
      <text:p text:style-name="P3">alles durch seine Seele durchgegangen war, innerlich bereit, sich</text:p>
      <text:p text:style-name="P3">gewissermaßen mit seiner ganzen Seele an dieses Bild anzuklammern, mit</text:p>
      <text:p text:style-name="P3">dem, was die Weltenmacht war, die durch dieses Bild symbolisiert wurde,</text:p>
      <text:p text:style-name="P3">zu leben, ihr sich sozusagen zu übergeben. Dazu war er bereit, indem er</text:p>
      <text:p text:style-name="P3">das empfand, was nun aus dem Munde des Priesters kam, was so erschien,</text:p>
      <text:p text:style-name="P3">wie wenn diese Statue eben der Buchstabe wäre, der diesen Sinn, der in den</text:p>
      <text:p text:style-name="P3">vier Zeilen hier liegt, vor den Schüler hinstellte.</text:p>
      <text:p text:style-name="P3">Nachdem der Priester wiederum zurückgestiegen war, der Schüler</text:p>
      <text:p text:style-name="P3">wiederum in lautlose Stille versetzt war, der Priester hinausgegangen war,</text:p>
      <text:p text:style-name="P3">den Schüler allein gelassen hatte, kam nach einiger Zeit ein zweiter Initiator.</text:p>
      <text:p text:style-name="P3">Der erschien dann über der zweiten Statue. Und wiederum erklang nun wie</text:p>
      <text:p text:style-name="P3">aus Musikalisch-Harmonischem heraus die Stimme dieses PriesterInitiators, und die ergab die Worte, die ich Ihnen so wiedergeben kann:</text:p>
      <text:p text:style-name="P3">Ich bin das Bild der Welt,</text:p>
      <text:p text:style-name="P3">Sieh, wie Wahrheit mir fehlt.</text:p>
      <text:p text:style-name="P3">Willst du mit mir zu leben wagen,</text:p>
      <text:p text:style-name="P3">So werd' ich dir zum Behagen.</text:p>
      <text:p text:style-name="P3">Und dem Schüler kam es jetzt nach allen Vorbereitungen vor, nachdem er</text:p>
      <text:p text:style-name="P3">ja dazu geführt war, das innerliche Glück, die innerliche Fülle zu ersehnen -</text:p>
      <text:p text:style-name="P2"/>
      <text:p text:style-name="P1">ich müßte besser sagen statt Glück, weil das im Deutschen nicht die richtige</text:p>
      <text:p text:style-name="P3">Bedeutung gibt: freudvolle innerliche Fülle -, nachdem er durch alles das,</text:p>
      <text:p text:style-name="P3">was er erlebt hatte, dazu gekommen war, die Notwendigkeit zu empfinden,</text:p>
      <text:p text:style-name="P3">daß der Mensch zu dieser freudevollen inneren Fülle einmal komme, er war</text:p>
      <text:p text:style-name="P3">jetzt wiederum daran, indem er von der zweiten Bildsäule dieses hörte,</text:p>
      <text:p text:style-name="P3">nicht nur beinahe daran, sondern wirklich daran, nun auch die</text:p>
      <text:p text:style-name="P3">Weltengewalt, die durch diese zweite Bildsäule sprach, als diejenige zu</text:p>
      <text:p text:style-name="P3">betrachten, der er sich ergeben wollte.</text:p>
      <text:p text:style-name="P3">Wiederum verschwand der Initiator. Wiederum wurde der Schüler allein</text:p>
      <text:p text:style-name="P3">gelassen. Und während dieser einsamen Stille empfand eigentlich jeder wenigstens scheint das so, daß jeder es empfand - etwas, was sich vielleicht</text:p>
      <text:p text:style-name="P3">in den folgenden Worten ausdrücken läßt: Ich stehe an der Schwelle zur</text:p>
      <text:p text:style-name="P3">geistigen Welt. Hier in der physischen Welt nennt man etwas Erkenntnis,</text:p>
      <text:p text:style-name="P3">aber das hat eigentlich keinen Wert in der geistigen Welt. Und daß man hier</text:p>
      <text:p text:style-name="P3">in der physischen Welt Schwierigkeiten damit hat, das ist nur das physische</text:p>
      <text:p text:style-name="P3">Abbild von der Wertlosigkeit der Erkenntnis, die man hier in der Welt</text:p>
      <text:p text:style-name="P3">erwerben kann, für die übersinnliсhe, für die geistige Welt. Und ebenso</text:p>
      <text:p text:style-name="P3">hatte der Schüler die Empfindung: Manches sagt einem hier in der</text:p>
      <text:p text:style-name="P3">physischen Welt, du sollst der inneren freudevollen Fülle entsagen, eine Art</text:p>
      <text:p text:style-name="P3">asketischen Weg gehen, um in die geistige Welt hineinzukommen. Das aber</text:p>
      <text:p text:style-name="P3">ist eigentlich Illusion, das ist eigentlich Täuschung. Denn das, was in dieser</text:p>
      <text:p text:style-name="P3">zweiten Bildsäule erscheint, sagt ausdrücklich von sich: Sieh, wie Wahrheit</text:p>
      <text:p text:style-name="P3">mir fehlt.</text:p>
      <text:p text:style-name="P3">Also der Schüler war nahe daran, an der Schwelle der Erkenntnis zu der</text:p>
      <text:p text:style-name="P3">Empfindung zu kommen, man müsse die innere freudevolle Fülle der Seele,</text:p>
      <text:p text:style-name="P3">des Gemütes mit Ausschluß von dem erringen, was hier in der physischen</text:p>
      <text:p text:style-name="P3">Welt durch das schwache, an den physischen Leib gebundene</text:p>
      <text:p text:style-name="P3">Menschenstreben als Wahrheit ersehnt wird. Es hatte der Schüler schon die</text:p>
      <text:p text:style-name="P3">Empfindung, daß es jenseits der Schwelle eben anders aussehen müsse, als</text:p>
      <text:p text:style-name="P3">hier diesseits der Schwelle, daß vieles von dem, was hier diesseits der</text:p>
      <text:p text:style-name="P3">Schwelle wertvoll ist, wertlos wird jenseits der Schwelle, und daß sogar</text:p>
      <text:p text:style-name="P3">solche Dinge wie Erkenntnis und Wahrheit jenseits der Schwelle ein ganz</text:p>
      <text:p text:style-name="P3">anderes Gesicht darstellen.</text:p>
      <text:p text:style-name="P3">Das alles waren Empfindungen, die zum Teil in dem Schüler das</text:p>
      <text:p text:style-name="P3">Bewußtsein hervorriefen, er sei über manche Täuschungen und</text:p>
      <text:p text:style-name="P3">Enttäuschungen der physischen Welt hinausgelangt. Es waren aber auch</text:p>
      <text:p text:style-name="P3">Empfindungen, die bisweilen wiederum wie innerlich wirkende</text:p>
      <text:p text:style-name="P2"/>
      <text:p text:style-name="P1">Feuerflammen waren. So daß man sich wie verzehrt von innerem Feuer, wie</text:p>
      <text:p text:style-name="P3">innerlich vernichtet fühlte. Und die Seele schwankte von der einen</text:p>
      <text:p text:style-name="P3">Empfindung zur anderen herüber und wiederum zurück. Und der Schüler</text:p>
      <text:p text:style-name="P3">wurde sozusagen auf der Erkenntnis-Glückswaage geprüft. Und während er</text:p>
      <text:p text:style-name="P3">so dieses Innerliche durchmachte, war es ihm, als ob die Bildsäulen selber</text:p>
      <text:p text:style-name="P3">sprechen würden. Er hatte nun etwas wie das innere Wort erlangt, und es</text:p>
      <text:p text:style-name="P3">war so, wie wenn die Bildsäulen selber sprechen würden. Und es sagte die</text:p>
      <text:p text:style-name="P3">eine Bildsäule:</text:p>
      <text:p text:style-name="P3">Ich bin die Erkenntnis.</text:p>
      <text:p text:style-name="P3">Aber was ich bin, ist kein Sein.</text:p>
      <text:p text:style-name="P3">Und jetzt bekam der Schüler dieses ganze, man möchte sagen,</text:p>
      <text:p text:style-name="P3">schreckausstrahlende Gefühl: Was man an Ideen hat, ist ja alles eben nur</text:p>
      <text:p text:style-name="P3">Idee, da ist kein Sein darinnen. Strengt man den menschlichen Kopf an so hatte der Schüler das Gefühl -, so kommt man zwar zu Ideen, aber</text:p>
      <text:p text:style-name="P3">nirgends ist ein Sein. Ideen sind Schein, kein Sein.</text:p>
      <text:p text:style-name="P3">Und die andere Bildsäule war wie sprechend; sie sagte:</text:p>
      <text:p text:style-name="P3">Ich bin die Phantasie,</text:p>
      <text:p text:style-name="P3">Aber was ich bin, hat keine Wahrheit.</text:p>
      <text:p text:style-name="P3">So stellten sich vor den Schüler hin die beiden Bildsäulen, wovon die</text:p>
      <text:p text:style-name="P3">eine ihm vergegenwärtigte, was die Ideen sind ohne Sein, und die andere,</text:p>
      <text:p text:style-name="P3">was die Bilder der Phantasie sind ohne Wahrheit.</text:p>
      <text:p text:style-name="P3">Bitte, fassen Sie das in der richtigen Weise auf. Es kommt nicht darauf an,</text:p>
      <text:p text:style-name="P3">jetzt hier Dogmen zu geben, es kommt nicht darauf an, Sätze zu prägen,</text:p>
      <text:p text:style-name="P3">die irgendwie Wahrheiten oder Erkenntnisse ausdrücken, sondern es</text:p>
      <text:p text:style-name="P3">kommt darauf an, Erlebnisse der Schüler aus den Heiligtümern Hyberniens</text:p>
      <text:p text:style-name="P3">zu geben. Was diese Schüler erlebten, das zu geben, darauf kam es an. Nicht</text:p>
      <text:p text:style-name="P3">der Inhalt dessen, was da in diesen Sätzen steht, soll wie eine Wahrheit</text:p>
      <text:p text:style-name="P3">verkündet werden, sondern das, was in diesem Augenblicke der Initiation</text:p>
      <text:p text:style-name="P3">die Schüler der Mysterien Hyberniens erlebten, das sollte eben</text:p>
      <text:p text:style-name="P3">hingeschrieben werden.</text:p>
      <text:p text:style-name="P3">Und das alles erlebte ja der einzelne Schüler in absoluter Einsamkeit. Sein</text:p>
      <text:p text:style-name="P3">innerliches Erleben wurde so stark, daß sein äußerliches Gesicht nicht mehr</text:p>
      <text:p text:style-name="P3">wirkte. Es wirkte nicht mehr. Nach einiger Zeit sah er die Statue nicht</text:p>
      <text:p text:style-name="P3">mehr. Aber er las wie mit Flammenschrift an dem Orte, wo er hinschaute,</text:p>
      <text:p text:style-name="P3">etwas, was ja nicht äußerlich-physisch da war, was er aber mit erschütternder</text:p>
      <text:p text:style-name="P2"/>
      <text:p text:style-name="P1">Deutlichkeit sah. Er las da, wo er früher das Haupt der Erkenntnisstatue</text:p>
      <text:p text:style-name="P3">gesehen hatte, das Wort Wissenschaft, und da, wo er das Haupt der anderen</text:p>
      <text:p text:style-name="P3">Statue gesehen hatte, las er das Wort Kunst.</text:p>
      <text:p text:style-name="P3">Und nachdem er dieses durchgemacht hatte, wurde er durch den</text:p>
      <text:p text:style-name="P3">Ausgang des Tempels zurückgeführt. Beim Tempel standen wiederum die</text:p>
      <text:p text:style-name="P3">beiden Initiatoren. Der eine nahm sein Haupt und richtete es gegen</text:p>
      <text:p text:style-name="P3">dasjenige, was ihm der andere Initiator zeigte: die Gestalt des Christus. Und</text:p>
      <text:p text:style-name="P3">dabei fielen Worte der Mahnung. Der eine Priester, der das Christusbild</text:p>
      <text:p text:style-name="P3">ihm vorwies, sprach zu ihm:</text:p>
      <text:p text:style-name="P3">Nimm das Wort und die Kraft dieses Wesens</text:p>
      <text:p text:style-name="P3">In dein Herz auf.</text:p>
      <text:p text:style-name="P3">Und der andere Priester sprach:</text:p>
      <text:p text:style-name="P3">Und von ihm empfange,</text:p>
      <text:p text:style-name="P3">Was dir die beiden Gestalten geben wollten:</text:p>
      <text:p text:style-name="P3">Wissenschaft und Kunst.</text:p>
      <text:p text:style-name="P3">Das waren sozusagen die ersten zwei Akte der hybernischen Einweihung,</text:p>
      <text:p text:style-name="P3">der besonderen Art, wie in Hybernia die Schüler zu der wirklichen</text:p>
      <text:p text:style-name="P3">Empfindung des innersten Wesens des Christentums hingeleitet wurden. Und</text:p>
      <text:p text:style-name="P3">dies prägte sich nun ganz tief in die Seelen, in die Gemüter dieser Schüler</text:p>
      <text:p text:style-name="P3">ein. Und nun konnten sie, nachdem sie sich dieses eingeprägt hatten, an</text:p>
      <text:p text:style-name="P3">ihren weiteren Erkenntnisweg gehen.</text:p>
      <text:p text:style-name="P3">Was von diesem zu sagen ist und gesagt werden kann, werden wir nun in</text:p>
      <text:p text:style-name="P3">den nächsten Tagen im Zusammenhange mit anderen Dingen betrachten.</text:p>
      <text:p text:style-name="P2"/>
      <text:p text:style-name="P1">ACHTER VORTRAG</text:p>
      <text:p text:style-name="P3">Dornach, 8. Dezember 1923</text:p>
      <text:p text:style-name="P3">Sie werden gesehen haben, daß die gestern geschilderte Initiation der</text:p>
      <text:p text:style-name="P3">hybernischen Mysterien hinzielt auf ein wirkliches Durchschauen der Weltund Menschengeheimnisse, denn die inneren Seelenerfahrungen, von</text:p>
      <text:p text:style-name="P3">denen ich sprechen mußte, waren einschneidender Art für das menschliche</text:p>
      <text:p text:style-name="P3">Seelen- und Gemütsleben. Und eigentlich beruht alles, was auf den Weg in</text:p>
      <text:p text:style-name="P3">die geistige Welt führen soll, darauf, daß der Mensch aus besonderen</text:p>
      <text:p text:style-name="P3">einschneidenden inneren Erlebnissen heraus zu gewissen Überwindungen</text:p>
      <text:p text:style-name="P3">kommt, in diesem Überwinden seine Kraft wesentlich verstärkt und</text:p>
      <text:p text:style-name="P3">dadurch auf die eine oder die andere Art in die geistige Welt hineindringt.</text:p>
      <text:p text:style-name="P3">Nun sahen wir ja, wie bei der Einweihung in Hybernien der</text:p>
      <text:p text:style-name="P3">Einzuweihende zwei - man muß das Wort nicht mißverstehen - symbolischen</text:p>
      <text:p text:style-name="P3">Statuen gegenübersteht. Und ich habe Ihnen geschildert, erstens wie diese</text:p>
      <text:p text:style-name="P3">Statuen beschaffen waren, zweitens durch welche Empfindungen und inneren</text:p>
      <text:p text:style-name="P3">Seelenerlebnisse der Schüler bei Gelegenheit der Betrachtung dieser Statuen</text:p>
      <text:p text:style-name="P3">geführt wurde.</text:p>
      <text:p text:style-name="P3">Nun müssen Sie sich darüber klar sein: der Eindruck, den man von solchen</text:p>
      <text:p text:style-name="P3">majestätischen Bildsäulen bekommt unter solchen Verhältnissen, wie ich sie</text:p>
      <text:p text:style-name="P3">Ihnen geschildert habe, der ist natürlich durchaus nicht etwa gleich dem, den</text:p>
      <text:p text:style-name="P3">man bekommt, wenn man die Dinge nun geschildert vernimmt, sondern er</text:p>
      <text:p text:style-name="P3">ist ein innerlich außerordentlich mächtiger. Und daher war es schon möglich,</text:p>
      <text:p text:style-name="P3">daß die Einweihenden, nachdem der Schüler alles das durchgemacht hatte,</text:p>
      <text:p text:style-name="P3">was ich gestern geschildert habe, daß die Initiatoren in die Lage versetzt</text:p>
      <text:p text:style-name="P3">waren, das Durchlebte, das an jeder der einzelnen Bildsäulen Durchlebte</text:p>
      <text:p text:style-name="P3">durch längere Zeit in dem Schüler nachklingen zu lassen. Der Schüler wurde</text:p>
      <text:p text:style-name="P3">einfach dazu angehalten, daß dasjenige, was er an der männlichen, was er an</text:p>
      <text:p text:style-name="P3">der weiblichen Statue erlebt hatte, in ihm nachklang. Wochenlang -die</text:p>
      <text:p text:style-name="P3">Dinge sind nach dem Karma des Menschen verschieden, zuweilen auch</text:p>
      <text:p text:style-name="P3">länger, bei manchem kürzer - wurden die Schüler angehalten, zunächst in</text:p>
      <text:p text:style-name="P3">sich den Nachklang zu fühlen der einen, der männlichen Statue. Die</text:p>
      <text:p text:style-name="P3">Erprobungen, von denen ich gestern gesprochen habe, die wurden zuerst</text:p>
      <text:p text:style-name="P3">an beiden Statuen gemacht, denn es sollte zusammenfließen auch im</text:p>
      <text:p text:style-name="P3">ferneren seelischen Leben des Schülers dasjenige, was von beiden Statuen</text:p>
      <text:p text:style-name="P2"/>
      <text:p text:style-name="P1">zusammen ausging. Dennoch aber wurde der Schüler dazu angehalten,</text:p>
      <text:p text:style-name="P3">zunächst in sich ganz intensiv dasjenige nachklingen zu lassen, was er als</text:p>
      <text:p text:style-name="P3">Eindruck bekommen hatte von der männlichen Statue. Und ich werde</text:p>
      <text:p text:style-name="P3">Ihnen diesen Eindruck, wie er nachklang, nun schildern. Natürlich muß</text:p>
      <text:p text:style-name="P3">man dabei Worte gebrauchen, die ja nicht geprägt sind für solche</text:p>
      <text:p text:style-name="P3">Initiationserlebnisse; daher wird manches, was in diesen Worten</text:p>
      <text:p text:style-name="P3">ausgesprochen wird, eigentlich gefühlt werden müssen seiner wahren</text:p>
      <text:p text:style-name="P3">inneren Bedeutung nach.</text:p>
      <text:p text:style-name="P3">Was der Schüler zunächst nun erlebte, wenn er sich dem Eindruck der</text:p>
      <text:p text:style-name="P3">männlichen Statue, den ich gestern geschildert habe, hingab, war eine Art</text:p>
      <text:p text:style-name="P3">von seelischer Erstarrung, eine wirkliche seelische Erstarrung, die sich</text:p>
      <text:p text:style-name="P3">immer mehr und mehr einstellte, je mehr der Schüler in die Zeiten versetzt</text:p>
      <text:p text:style-name="P3">wurde, in denen er die Dinge so nachklingen lassen sollte: eine seelische</text:p>
      <text:p text:style-name="P3">Erstarrung, die sich erfühlte auch wie eine körperliche Erstarrung. Der</text:p>
      <text:p text:style-name="P3">Schüler konnte in den Zwischenzeiten durchaus dasjenige besorgen, was für</text:p>
      <text:p text:style-name="P3">das Leben notwendig ist, aber er wurde immer wieder und wiederum in</text:p>
      <text:p text:style-name="P3">seiner Seele in diesen Nachklang versetzt und erlebte dann diese</text:p>
      <text:p text:style-name="P3">Erstarrung. Diese Erstarrung - es war durchaus eine Initiation, die noch</text:p>
      <text:p text:style-name="P3">sehr stark, wenn auch nicht ganz mehr an den alten Stil der Urmysterien</text:p>
      <text:p text:style-name="P3">erinnerte - diese Erstarrung brachte ihn zu einer Änderung seines</text:p>
      <text:p text:style-name="P3">Bewußtseins. Das Bewußtsein, man konnte nicht sagen, daß es etwa</text:p>
      <text:p text:style-name="P3">herabgedämpft wurde, aber es wurde so, daß der Schüler verspürte: Der</text:p>
      <text:p text:style-name="P3">Bewußtseinszustand, in den ich da komme, ist mir ganz ungewohnt. Ich</text:p>
      <text:p text:style-name="P3">kann ihn eigentlich zunächst nicht handhaben, ich kann mit ihm nichts</text:p>
      <text:p text:style-name="P3">anfangen. Und daher fühlte der Schüler eigentlich nur, daß dieser ganze</text:p>
      <text:p text:style-name="P3">Bewußtseinszu-stand ausgefüllt war mit der Empfindung der Erstarrung.</text:p>
      <text:p text:style-name="P3">Dann aber war es so, als ob der Schüler fühlte, daß dasjenige, was in ihm</text:p>
      <text:p text:style-name="P3">erstarrt war, also eigentlich er selber, von dem Weltenall aufgenommen</text:p>
      <text:p text:style-name="P3">wurde; er fühlte sich wie hinausversetzt in die Weiten des Weltenalls. Und er</text:p>
      <text:p text:style-name="P3">konnte sich sagen: Das Weltenall nimmt mich auf.</text:p>
      <text:p text:style-name="P3">Aber dann kam - es war nicht ein Schwinden des Bewußtseins, sondern ein</text:p>
      <text:p text:style-name="P3">etwas Anderswerden des Bewußtseins - dann kam etwas ganz Besonderes.</text:p>
      <text:p text:style-name="P3">Wenn der Schüler genügend lange Zeit - und daß es eben genügend lange</text:p>
      <text:p text:style-name="P3">Zeit war, dafür hatten die Initiatoren zu sorgen - diese Art Erstarrung</text:p>
      <text:p text:style-name="P3">durchgemacht hatte, dieses Aufgenommenwerden von dem Weltenall, sagte</text:p>
      <text:p text:style-name="P3">er sich ungefähr: Die Sonnenstrahlen, die Ster-nenstrahlen ziehen mich an,</text:p>
      <text:p text:style-name="P3">sie ziehen mich hinaus ins ganze Weltenall, aber ich bleibe eigentlich doch in</text:p>
      <text:p text:style-name="P2"/>
      <text:p text:style-name="P1">mir beisammen. Wenn der Schüler das lange genug durchgemacht hatte,</text:p>
      <text:p text:style-name="P3">dann bekam er eine merkwürdige Anschauung. Jetzt erst wußte er</text:p>
      <text:p text:style-name="P3">eigentlich, wozu dieses Bewußtsein war, das schon während der Erstarrung</text:p>
      <text:p text:style-name="P3">aufgetreten war, denn jetzt bekam er, je nach seinen Erlebnissen,</text:p>
      <text:p text:style-name="P3">anklingend an dies oder jenes, die mannigfaltigsten Eindrücke von</text:p>
      <text:p text:style-name="P3">Winterlandschaften. Winterlandschaften waren im Geiste vor ihm,</text:p>
      <text:p text:style-name="P3">Landschaften, wobei er hineinsah in wirbelnde Schneeflocken, welche die</text:p>
      <text:p text:style-name="P3">Luft erfüllten - alles, wie gesagt, im Geiste gesehen -, oder Landschaften, wo</text:p>
      <text:p text:style-name="P3">er hineinsah in Wälder, wo Schnee drückend auf den Bäumen lag oder</text:p>
      <text:p text:style-name="P3">ähnliches; durchaus Dinge, die, wie gesagt, anklangen an das, was er im</text:p>
      <text:p text:style-name="P3">Leben da oder dort gesehen hatte, die aber immer den Eindruck des</text:p>
      <text:p text:style-name="P3">Wirklichen machten. So daß er, nachdem er aufgenommen war von dem</text:p>
      <text:p text:style-name="P3">Weltenall, sich fühlte, wie wenn ihm das eigene Bewußtsein vorzauberte ganze</text:p>
      <text:p text:style-name="P3">Wanderungen in der Zeit durch Winterlandschaften. Und dabei fühlte er so,</text:p>
      <text:p text:style-name="P3">wie wenn er eigentlich nicht in seinem Körper wäre, wohl aber in seinen</text:p>
      <text:p text:style-name="P3">Sinnesorganen; er fühlte seine Wesenheit in seinen Augen, er fühlte seine</text:p>
      <text:p text:style-name="P3">Wesenheit in seinen Ohren, er fühlte seine Wesenheit auch auf der Oberfläche</text:p>
      <text:p text:style-name="P3">seiner Haut. Da, namentlich, wenn er den ganzen Gefühlssinn, den ganzen</text:p>
      <text:p text:style-name="P3">Tastsinn ausgedehnt fühlte über seine Haut, da empfand er auch: ich bin</text:p>
      <text:p text:style-name="P3">ähnlich geworden der elastischen, aber hohlen Bildsäule. Und er fühlte eine</text:p>
      <text:p text:style-name="P3">innige Gemeinschaft zum Beispiel seiner Augen mit diesen Landschaften. Er</text:p>
      <text:p text:style-name="P3">fühlte, als ob in jedem Auge diese ganze Landschaft, die er übersah, tätig</text:p>
      <text:p text:style-name="P3">wäre, als ob sie überall ins Auge hineinwirkte, als ob das Auge ein innerer</text:p>
      <text:p text:style-name="P3">Spiegel wäre für das, was da draußen erschien.</text:p>
      <text:p text:style-name="P3">Aber das, was er noch fühlte, war: er fühlte sich nicht als eine Einheit,</text:p>
      <text:p text:style-name="P3">sondern er fühlte im Grunde genommen sein Ich so oft vervielfacht, als er</text:p>
      <text:p text:style-name="P3">Sinne hatte. Er fühlte sein Ich verzwölffacht. Und daraus, daß er dieses Ich</text:p>
      <text:p text:style-name="P3">verzwölffacht fühlte, ergab sich für ihn dieses ganz merkwürdige Erlebnis,</text:p>
      <text:p text:style-name="P3">daß er sich sagte: Da ist ein Ich, das sieht durch meine Augen. Da ist ein</text:p>
      <text:p text:style-name="P3">Ich, es wirkt in meinem Denksinn, in meinem Sprachsinn, in meinem</text:p>
      <text:p text:style-name="P3">Tastsinn, in meinem Lebenssinn. Ich bin eigentlich zerspalten in der Welt. Daraus entstand eine lebendige Sehnsucht nach der Vereinigung mit einem</text:p>
      <text:p text:style-name="P3">Wesen aus der Hierarchie der Angeloi, um in dieser Vereinigung mit einem</text:p>
      <text:p text:style-name="P3">Wesen aus der Hierarchie der Angeloi die Kraft und die Gewalt zu</text:p>
      <text:p text:style-name="P3">bekommen, die Auseinanderspaltung des Ich in die einzelnen</text:p>
      <text:p text:style-name="P3">Sinneserlebnisse zu beherrschen. Und daraus, aus alledem ging im Ich das</text:p>
      <text:p text:style-name="P3">Erlebnis hervor: Warum habe ich meine Sinne ?</text:p>
      <text:p text:style-name="P2"/>
      <text:p text:style-name="P1">Und dieses ganz Eigentümliche stellte sich heraus, daß der Schüler nun</text:p>
      <text:p text:style-name="P3">empfand, wie alles, was mit den Sinnen und mit den Fortsetzungen der</text:p>
      <text:p text:style-name="P3">Sinne nach innen, nach dem Innern des Menschen zusammenhängt, wie das</text:p>
      <text:p text:style-name="P3">eine Verwandtschaft hat mit der wirklichen Umgebung, die man auf der Erde</text:p>
      <text:p text:style-name="P3">hat. Die Sinne gehören dem Winter - das ist dasjenige, was der Schüler</text:p>
      <text:p text:style-name="P3">fühlte. Und in diesem ganzen Leben, das er da durchmachte, in den sich</text:p>
      <text:p text:style-name="P3">wandelnden Winterlandschaften, die, wie gesagt, anklangen an das, was er</text:p>
      <text:p text:style-name="P3">im Leben gesehen hatte, die aber mit einer großen Schönheit ihm</text:p>
      <text:p text:style-name="P3">entgegenstrahlten eben aus dem Geistigen heraus, aus diesen ganzen</text:p>
      <text:p text:style-name="P3">Erlebnissen nahm dann der Schüler eine Gesamtverfassung seiner Seele mit.</text:p>
      <text:p text:style-name="P3">Diese Gesamtverfassung seiner Seele, die enthielt etwa die folgenden Teile:</text:p>
      <text:p text:style-name="P3">Ich habe durchgemacht in meiner Mysterienwinterwanderung dasjenige,</text:p>
      <text:p text:style-name="P3">was im Weltenall wirklich vergangen ist. Die Schnee- und Eismassen meiner</text:p>
      <text:p text:style-name="P3">Zauberwinter haben mir gezeigt, welche ertötenden Kräfte im Weltenall</text:p>
      <text:p text:style-name="P3">wirken. Ich habe Vernichtungsimpulse im Weltenall kennengelernt. Und</text:p>
      <text:p text:style-name="P3">meine Erstarrung, als ich auf dem Wege war zu meiner</text:p>
      <text:p text:style-name="P3">Mysterienwinterwanderung, war eben die Ankündigung, daß ich</text:p>
      <text:p text:style-name="P3">hineinschauen sollte in das, was im Weltenall an Kräften vorhanden ist, die</text:p>
      <text:p text:style-name="P3">aus der Vergangenheit herüber in die Gegenwart kommen, aber in der</text:p>
      <text:p text:style-name="P3">Gegenwart als tote Weltenkräfte ankommen.</text:p>
      <text:p text:style-name="P3">Das wurde zunächst dem Schüler vermittelt durch den Nachklang seiner</text:p>
      <text:p text:style-name="P3">Erlebnisse an der männlichen Statue.</text:p>
      <text:p text:style-name="P3">Dann wurde er dazu gebracht, den Nachklang seiner Erlebnisse mit der</text:p>
      <text:p text:style-name="P3">plastischen, nicht elastischen Statue, in sich zu haben. Und da war es ihm so,</text:p>
      <text:p text:style-name="P3">als ob er jetzt verfiele nicht in eine innerliche Erstarrung, aber in ein</text:p>
      <text:p text:style-name="P3">innerliches Heißsein, wie in einen Fieberzustand der Seele, in einen</text:p>
      <text:p text:style-name="P3">Fieberzustand, der etwa so wirkte, daß die Dinge, die so stark auf die Seele</text:p>
      <text:p text:style-name="P3">wirken können, weil sie innerlich eben so sind, durchaus mit körperlichen</text:p>
      <text:p text:style-name="P3">Symptomkomplexen begannen. Es empfand der Schüler das so, wie wenn</text:p>
      <text:p text:style-name="P3">er innerlich gedrückt würde, wie wenn alles zu stark drücken würde, der</text:p>
      <text:p text:style-name="P3">Atem zu stark drücken würde, das Blut nach allen Seiten zu stark drücken</text:p>
      <text:p text:style-name="P3">würde. In eine große Ängstlichkeit kam der Schüler, geradezu in eine tiefe</text:p>
      <text:p text:style-name="P3">innere Seelennot. Und in dieser tiefen inneren Seelennot ging ihm dann das</text:p>
      <text:p text:style-name="P3">Zweite auf, was er durchmachen sollte. Und das war, daß aus der Seelennot</text:p>
      <text:p text:style-name="P3">sich herausgebar für ihn etwas, was man etwa in folgende Worte kleiden</text:p>
      <text:p text:style-name="P3">könnte:</text:p>
      <text:p text:style-name="P3">Ich habe etwas in mir, das gefordert wird von meiner Leiblichkeit im</text:p>
      <text:p text:style-name="P2"/>
      <text:p text:style-name="P1">gewöhnlichen Erdenleben. Das muß überwunden werden. Mein Erden-Ich</text:p>
      <text:p text:style-name="P3">muß überwunden werden. - Das lebte stark im Bewußtsein des Schülers.</text:p>
      <text:p text:style-name="P3">Dann, wenn er eine genügend lange Zeit dieses innerliche Heißsein, diese</text:p>
      <text:p text:style-name="P3">innerliche Not, dieses Gefühl, es ist das Erden-Ich zu überwinden,</text:p>
      <text:p text:style-name="P3">durchgemacht hatte, dann trat etwas in ihm auf, von dem er wußte, es ist</text:p>
      <text:p text:style-name="P3">nicht der Bewußtseinszustand von früher, sondern es ist ein ihm</text:p>
      <text:p text:style-name="P3">wohlbekannter Bewußtseinszustand, es ist der Bewußtseinszustand des</text:p>
      <text:p text:style-name="P3">Träumens. Während er beim ersten, was aus der Erstarrung heraus wirkte,</text:p>
      <text:p text:style-name="P3">deutlich das Gefühl hatte, er war in einem Bewußtseinszu-stand, den er</text:p>
      <text:p text:style-name="P3">nicht im gewöhnlichen Leben kannte, kannte er jetzt seinen</text:p>
      <text:p text:style-name="P3">Bewußtseinszustand: eine Art Träumen. Er träumte; aber er träumte im</text:p>
      <text:p text:style-name="P3">Gegensatze zu dem, was er früher geträumt hatte, wiederum in Anklang an</text:p>
      <text:p text:style-name="P3">das, was er erlebt hatte, die wunderbarsten Sommerlandschaften. Aber er</text:p>
      <text:p text:style-name="P3">wußte, das sind Träume, Träume, die ihn innerlich mit einer intensiven</text:p>
      <text:p text:style-name="P3">Freude oder mit einem intensiven Leid ergriffen, je nachdem das, was aus</text:p>
      <text:p text:style-name="P3">dem sommerlichen Wesen heraus an ihn herankam, leidvoll oder freudvoll</text:p>
      <text:p text:style-name="P3">war, aber eben mit jener Ergriffenheit, wie einen Träume ergreifen. Sie</text:p>
      <text:p text:style-name="P3">brauchen sich nur zu erinnern, was ein Traum vermag, der in Bildern</text:p>
      <text:p text:style-name="P3">zunächst auftritt, aus dem Sie erwachen, erwachen mit pochendem Herzen,</text:p>
      <text:p text:style-name="P3">heiß, in Angst. Dieses innerliche Ergriffenwerden, das deutete sich nun der</text:p>
      <text:p text:style-name="P3">Schüler auf eine ganz elementare, selbstverständliche Weise so, daß er sich</text:p>
      <text:p text:style-name="P3">sagte: Meine innere Wesenheit hat mir den Sommer als Traum vor das</text:p>
      <text:p text:style-name="P3">Bewußtsein gebracht - den Sommer als Traum.</text:p>
      <text:p text:style-name="P3">Zu gleicher Zeit wußte jetzt der Schüler: Dasjenige, was da als</text:p>
      <text:p text:style-name="P3">Zaubersommer vor seinem Bewußtsein in einer fortdauernden Wandlung</text:p>
      <text:p text:style-name="P3">war oder ist, das ist etwas wie die Impulse in die weite Zukunft des</text:p>
      <text:p text:style-name="P3">Weltenalls hinüber. Aber er fühlte sich jetzt nicht so wie früher, wie in seine</text:p>
      <text:p text:style-name="P3">Sinne zerlegt und vermannigfaltigt, nein, er fühlte sich jetzt gerade richtig</text:p>
      <text:p text:style-name="P3">innerlich wie in eine Einheit zusammengefaßt; er fühlte sich wie</text:p>
      <text:p text:style-name="P3">zusammengefaßt in sein Herz. Und das ist die Kulmination, die höchste</text:p>
      <text:p text:style-name="P3">Steigerung dessen, was er durchmachte: dies Zusammengefaßtsein in sein</text:p>
      <text:p text:style-name="P3">Herz, dieses innerliche Sich-Ergreifen und Sich-Verwandtfühlen in der</text:p>
      <text:p text:style-name="P3">innersten Menschennatur nicht mit dem Sommer, wie man ihn äußerlich</text:p>
      <text:p text:style-name="P3">sieht, aber mit dem Traum von diesem Sommer. Und in richtiger Weise</text:p>
      <text:p text:style-name="P3">sagte sich der Schüler: In dem, was der Traum vom Sommer gibt, was ich</text:p>
      <text:p text:style-name="P3">innerlich in meinem Menschenwesen erlebe, in dem liegt die Zukunft.</text:p>
      <text:p text:style-name="P3">Und wenn der Schüler dieses durchgemacht hatte, dann kam über ihn das</text:p>
      <text:p text:style-name="P2"/>
      <text:p text:style-name="P1">Erleben, daß diese beiden Zustände aufeinander folgten. Er sah, sagen wir,</text:p>
      <text:p text:style-name="P3">hinein in eine Landschaft, bestehend aus Wiesen und Teichen und kleinen</text:p>
      <text:p text:style-name="P3">Seen. Er sah hinein in Eis und Schnee, das verwandelte sich in wirbelnden,</text:p>
      <text:p text:style-name="P3">fallenden Schnee, wie nebelnde Schneeflocken, das verdünnte sich immer</text:p>
      <text:p text:style-name="P3">mehr und mehr und zerfloß in nichts. In dem Augenblicke, wo es in das</text:p>
      <text:p text:style-name="P3">Nichts zerflossen war, wo er sich gewissermaßen im leeren Weltenraume</text:p>
      <text:p text:style-name="P3">fühlte, in dem Augenblicke traten an dessen Stelle die Sommerträume auf.</text:p>
      <text:p text:style-name="P3">Und der Schüler hatte das Bewußtsein: Jetzt berühren sich Vergangenheit</text:p>
      <text:p text:style-name="P3">und Zukunft in meinem eigenen Seelenleben.</text:p>
      <text:p text:style-name="P3">Und von jetzt ab hatte der Schüler gelernt, hinzuschauen auf die äußere Welt</text:p>
      <text:p text:style-name="P3">und von dieser äußeren Welt sich jetzt als eine ihm immer für die Zukunft</text:p>
      <text:p text:style-name="P3">bleibende Wahrheit zu sagen: In dieser Welt, die uns umgibt, in dieser Welt,</text:p>
      <text:p text:style-name="P3">aus der wir unsere äußere Leiblichkeit haben, in dieser Welt stirbt</text:p>
      <text:p text:style-name="P3">fortwährend etwas. Und in den Schneekristallen des Winters haben wir die</text:p>
      <text:p text:style-name="P3">äußeren Anzeichen des in der Materie fortdauernd ersterbenden Geistes. Wir</text:p>
      <text:p text:style-name="P3">sind als Menschen noch nicht dazu veranlagt, diesen ersterbenden Geist, der</text:p>
      <text:p text:style-name="P3">richtig in Schnee und Eis symbolisiert wird in der äußeren Natur,</text:p>
      <text:p text:style-name="P3">vollständig zu fühlen, wenn eben nicht die Initiation vorangeht. Geht sie</text:p>
      <text:p text:style-name="P3">aber voran, dann weiß man: fortdauernd stirbt in der Materie der Geist,</text:p>
      <text:p text:style-name="P3">kündigt sich in der erstarrenden und erstarrten Natur an. Da west immerzu</text:p>
      <text:p text:style-name="P3">das Nichts. Und aus diesem Nichts heraus gebiert sich zunächst etwas wie</text:p>
      <text:p text:style-name="P3">Naturträume. Und die Naturträume enthalten die Keime für die</text:p>
      <text:p text:style-name="P3">Weltenzukunft. Aber es würde sich Weltentod und Weltengeburt nicht</text:p>
      <text:p text:style-name="P3">berühren, wenn der Mensch nicht mitten innen stünde. Denn stünde der</text:p>
      <text:p text:style-name="P3">Mensch nicht mitten inne - wie gesagt, ich schildere Ihnen einfach die</text:p>
      <text:p text:style-name="P3">Erfahrungen, die innerlich machte der Schüler der hybernischen Einweihung</text:p>
      <text:p text:style-name="P3">- stünde der Mensch nicht mitten inne, dann wären die wirklichen Vorgänge,</text:p>
      <text:p text:style-name="P3">in die der Schüler durch das aus der Erstarrung heraus geborene neue</text:p>
      <text:p text:style-name="P3">Bewußtsein hereinschaute, ein wirklicher Weltentod, und der Traum folgte</text:p>
      <text:p text:style-name="P3">nicht dem Weltentod. Keine Zukunft ergäbe sich gegenüber der</text:p>
      <text:p text:style-name="P3">Vergangenheit. Saturn, Sonne, Mond, Erde wären da; kein Jupiter, Venus</text:p>
      <text:p text:style-name="P3">und kein Vulkan. Daß diese Zukunft des Kosmos sich an die</text:p>
      <text:p text:style-name="P3">Vergangenheit angliedert, dazu mußte der Mensch zwischen Vergangenheit</text:p>
      <text:p text:style-name="P3">und Zukunft stehen. Das wußte einfach der Schüler aus dem, was er</text:p>
      <text:p text:style-name="P3">durchlebte.</text:p>
      <text:p text:style-name="P3">Und was so der Schüler durchlebt hatte, das wurde ihm nun von seinen</text:p>
      <text:p text:style-name="P3">Initiatoren zusammengefaßt. Und zwar wurde ihm der erste Zustand, wo er</text:p>
      <text:p text:style-name="P2"/>
      <text:p text:style-name="P1">durch Erstarrung gegangen war, wo er sich wie aufgesogen vom Weltenall</text:p>
      <text:p text:style-name="P3">fühlte, zusammengefaßt von seinen Initiatoren in Worte, die ich Ihnen etwa</text:p>
      <text:p text:style-name="P3">in der folgenden Art in deutscher Sprache geben kann:</text:p>
      <text:p text:style-name="P3">In den Weiten sollst du lernen,</text:p>
      <text:p text:style-name="P3">Wie im Blau der Ätherfernen</text:p>
      <text:p text:style-name="P3">Erst das Weltensein entschwindet</text:p>
      <text:p text:style-name="P3">Und in dir sich wiederfindet.</text:p>
      <text:p text:style-name="P3">In diesen Worten waren tatsächlich die Empfindungen, die</text:p>
      <text:p text:style-name="P3">durchgemacht wurden, zusammengefaßt.</text:p>
      <text:p text:style-name="P3">Dann wurden ihm zusammengefaßt die Empfindungen des zweiten</text:p>
      <text:p text:style-name="P3">Zustandes unter der Nachwirkung der zweiten Bildsäule:</text:p>
      <text:p text:style-name="P3">In den Tiefen sollst du lösen</text:p>
      <text:p text:style-name="P3">Aus dem heiß-erfiebernden Bösen,</text:p>
      <text:p text:style-name="P3">Wie die Wahrheit sich entzündet</text:p>
      <text:p text:style-name="P3">Und durch dich im Sein sich ergründet.</text:p>
      <text:p text:style-name="P3">Bedenken Sie, meine lieben Freunde, der Schüler wurde ja auf der</text:p>
      <text:p text:style-name="P3">Etappe, von der ich gestern gesprochen habe am Schluß der Darstellung,</text:p>
      <text:p text:style-name="P3">entlassen mit den Worten, die sich hinstellten an die Stelle der beiden</text:p>
      <text:p text:style-name="P3">Statuen, mit den Worten: Wissenschaft, Kunst. Und Wissenschaft stellte</text:p>
      <text:p text:style-name="P3">sich hin an die Stelle der Statue, die da eigentlich sagte: Ich bin die</text:p>
      <text:p text:style-name="P3">Erkenntnis, aber mir fehlt das Sein. Und Kunst schrieb sich hin an die Stelle</text:p>
      <text:p text:style-name="P3">der Statue, die da sagte: Ich bin die Phantasie, aber mir fehlt die Wahrheit.</text:p>
      <text:p text:style-name="P3">Und der Schüler hatte all das Schwere, das innerlich furchtbar Schwere</text:p>
      <text:p text:style-name="P3">durchgemacht, daß er eigentlich wie innerlich seelisch begierdevoll statt der</text:p>
      <text:p text:style-name="P3">Erkenntnis schon anderes gewählt hatte. Denn es war ihm ganz klar</text:p>
      <text:p text:style-name="P3">geworden, der Erkenntnis, die auf Erden erworben wird, sind nur Ideen,</text:p>
      <text:p text:style-name="P3">sind nur Bilder eigen, ihr fehlt das Sein. Jetzt hatte er die Nachklänge</text:p>
      <text:p text:style-name="P3">durchlebt. Und aus den Nachklängen hatte er kennengelernt, daß der Mensch</text:p>
      <text:p text:style-name="P3">das Sein für dasjenige, was er in der Erkenntnis hat, finden muß, indem er in</text:p>
      <text:p text:style-name="P3">die Weltenweiten sich verliert:</text:p>
      <text:p text:style-name="P3">In den Weiten sollst du lernen,</text:p>
      <text:p text:style-name="P3">Wie im Blau der Ätherfernen</text:p>
      <text:p text:style-name="P3">Erst das Weltensein entschwindet</text:p>
      <text:p text:style-name="P3">Und in dir sich wiederfindet.</text:p>
      <text:p text:style-name="P2"/>
      <text:p text:style-name="P1">Denn das war in der Tat die Empfindung: Er stürmt gewissermaßen</text:p>
      <text:p text:style-name="P3">hinaus in die Ätherfernen, die vom Blau der Weiten umgrenzt werden; man</text:p>
      <text:p text:style-name="P3">vereint sich, man vereinigt sich zuletzt mit diesem Blau der weiten Fernen.</text:p>
      <text:p text:style-name="P3">Da aber ist das, was Erde war, so zerstreut in die Weiten, daß es wie in</text:p>
      <text:p text:style-name="P3">Nichts verwandelt ist. Und man hat gelernt, das Nichts zu empfinden aus</text:p>
      <text:p text:style-name="P3">dem Hinschauen auf die zauberische Winterlandschaft. Und man weiß jetzt,</text:p>
      <text:p text:style-name="P3">daß nur der Mensch es sein kann, der sich aufrecht erhält in diesen</text:p>
      <text:p text:style-name="P3">Weiten, die bis zu den blauen Ätherfernen hinführen.</text:p>
      <text:p text:style-name="P3">Und im Zweiten ergründet der Mensch, wie er in seinen eigenen Tiefen</text:p>
      <text:p text:style-name="P3">dasjenige findet, was er überwinden muß, was er anschauen muß als das</text:p>
      <text:p text:style-name="P3">gerade im Menschen wurzelnde und quellende Böse, das überwunden</text:p>
      <text:p text:style-name="P3">werden muß durch die Impulse des Guten in der menschlichen Natur, damit</text:p>
      <text:p text:style-name="P3">die Welt eine Zukunft habe:</text:p>
      <text:p text:style-name="P3">In den Tiefen sollst du lösen</text:p>
      <text:p text:style-name="P3">Aus dem heiß-erfiebernden Bösen,</text:p>
      <text:p text:style-name="P3">Wie die Wahrheit sich entzündet</text:p>
      <text:p text:style-name="P3">Und durch dich im Sein sich ergründet.</text:p>
      <text:p text:style-name="P3">Den Hang der Phantasie, nicht die Wahrheit zu haben, sogar den Hang,</text:p>
      <text:p text:style-name="P3">sich zu begnügen mit einem Verhältnis zur Welt, das nicht die Wahrheit</text:p>
      <text:p text:style-name="P3">umschließt, sondern das in willkürlichen Bildern der Subjektivität verläuft,</text:p>
      <text:p text:style-name="P3">diesen Hang hatte der Schüler durchgemacht. Jetzt aber hatte er aus dem</text:p>
      <text:p text:style-name="P3">traumhaft-zauberischen Sommererlebnis heraus die Einsicht gewonnen: Ich</text:p>
      <text:p text:style-name="P3">kann das, was in mir aufsteigt, wie die in mir schaffende Phantasie,</text:p>
      <text:p text:style-name="P3">hinaustragen in die Welt. Aus meinem Inneren, wie die Bilder der Phantasie,</text:p>
      <text:p text:style-name="P3">wachsen heraus die Imaginationen, die Imaginationen der Pflanzen. Habe ich</text:p>
      <text:p text:style-name="P3">nur die Bilder der Phantasie, dann bin ich fremd dem, was um mich ist. Habe</text:p>
      <text:p text:style-name="P3">ich die Imaginationen, so wächst aus meinem eigenen Innern heraus</text:p>
      <text:p text:style-name="P3">dasjenige, was ich dann finde in dieser Pflanze, in jener Pflanze, in diesem</text:p>
      <text:p text:style-name="P3">Tier, in jenem Tier, in diesem Menschen, in jenem Menschen. Alles was</text:p>
      <text:p text:style-name="P3">ich im Innern finde, deckt sich mit irgend etwas, was draußen ist. Und für</text:p>
      <text:p text:style-name="P3">alles, was mir im Äußern begegnet, kann ich auch aus den Tiefen meines</text:p>
      <text:p text:style-name="P3">eigenen Seelenlebens etwas aufsteigen haben, was mit ihm zusammenhängt,</text:p>
      <text:p text:style-name="P3">was sich mit ihm deckt.</text:p>
      <text:p text:style-name="P3">Dieses zweifache Verbundensein mit der Welt, das ist dasjenige, was wirklich</text:p>
      <text:p text:style-name="P3">mit einer innerlich grandiosen Empfindung vor dem Schüler als Nachklang</text:p>
      <text:p text:style-name="P3">an die beiden Statuen stand. Und der Schüler hatte wirklich auf diese Art</text:p>
      <text:p text:style-name="P2"/>
      <text:p text:style-name="P1">gelernt, seine Seele auf der einen Seite nach den Weltenweiten hinaus, ich</text:p>
      <text:p text:style-name="P3">möchte sagen geistig zu dehnen, und er hatte gelernt, tief in sein Inneres</text:p>
      <text:p text:style-name="P3">hineinzugehen da, wo dieses Innere nicht wirkt mit jener Mattigkeit, mit</text:p>
      <text:p text:style-name="P3">der es im gewöhnlichen Bewußtsein wirkt, sondern wo dieses Innerliche so</text:p>
      <text:p text:style-name="P3">wirkt, wie wenn es von halber Wirklichkeit, nämlich von Träumen</text:p>
      <text:p text:style-name="P3">durchschauert und durchrüttelt und durchzaubert würde. Der Schüler hatte</text:p>
      <text:p text:style-name="P3">gelernt, diese ganze Intensität innerer Impulse in Verbindung zu bringen mit</text:p>
      <text:p text:style-name="P3">der ganzen Intensität äußerer Impulse. Er hatte aus der Verwandtschaft mit</text:p>
      <text:p text:style-name="P3">der Winterlandschaft und aus der Verwandtschaft mit der</text:p>
      <text:p text:style-name="P3">Sommerlandschaft Aufschlüsse errungen über die äußere Natur und über</text:p>
      <text:p text:style-name="P3">sein eigenes Selbst. Und er war tief verwandt worden mit der äußeren</text:p>
      <text:p text:style-name="P3">Natur und mit dem eigenen Selbst.</text:p>
      <text:p text:style-name="P3">Dann war er gut dazu vorbereitet, gewissermaßen eine Art Wiederholung</text:p>
      <text:p text:style-name="P3">durchzumachen. In dieser Wiederholung wurde ihm ganz deutlich vor die</text:p>
      <text:p text:style-name="P3">Seele geführt durch seine Initiatoren: Du mußt Halt machen innerlich mit</text:p>
      <text:p text:style-name="P3">der Seele in der Erstarrung. Du mußt Halt machen in diesem Hinausgehen</text:p>
      <text:p text:style-name="P3">in die Weltenfernen. Und du mußt Halt machen drittens, indem du dich</text:p>
      <text:p text:style-name="P3">fühlst wie ausgegossen und verman-nigfaltigt in deinen Sinnen. Du mußt</text:p>
      <text:p text:style-name="P3">dir innerlich klar machen, wie der einzelne Zustand ist. Du mußt jeden</text:p>
      <text:p text:style-name="P3">dieser einzelnen drei Zustände von den andern genau unterscheiden können.</text:p>
      <text:p text:style-name="P3">Du mußt ein ätherisches inneres Erlebnis von jedem dieser drei Zustände</text:p>
      <text:p text:style-name="P3">haben. - Und wenn der Schüler sich den Zustand innerlicher Erstarrung jetzt</text:p>
      <text:p text:style-name="P3">aus dem vollen Bewußtsein wiederum vor die Seele rief, dann trat vor dieser</text:p>
      <text:p text:style-name="P3">Seele auf alles, was er an Erlebnissen gehabt hatte, bevor er aus den geistigen</text:p>
      <text:p text:style-name="P3">Welten zur Erde niedergestiegen war, vor der irdischen Empfängnis seines</text:p>
      <text:p text:style-name="P3">Leibes, wo er aus den Weltenweiten die Ätherimpulse und Ätherkräfte</text:p>
      <text:p text:style-name="P3">zusammengezogen hatte, um sich mit einem Ätherleib zu umgeben. So</text:p>
      <text:p text:style-name="P3">wurde der Schüler der Mysterien von Hybernia eingeführt in die</text:p>
      <text:p text:style-name="P3">Anschauung des letzten Zustandes vor dem Heruntersteigen in einen</text:p>
      <text:p text:style-name="P3">physischen Leib.</text:p>
      <text:p text:style-name="P3">Und dann sollte er sich ganz klar machen das innere Erlebnis, wie es</text:p>
      <text:p text:style-name="P3">verläuft, wenn er in die Weltenweiten hinausgeht. Da fühlte er jetzt beim</text:p>
      <text:p text:style-name="P3">zweiten Mal, bei dieser Wiederholung, nicht als ob er von Sonnenstrahlen</text:p>
      <text:p text:style-name="P3">und Sternenstrahlen aufgesogen würde, sondern er fühlte bei dieser</text:p>
      <text:p text:style-name="P3">Wiederholung, wie wenn ihm etwas entgegenkäme, wie wenn ihm von</text:p>
      <text:p text:style-name="P3">allen Seiten aus den Weiten die Hierarchien entgegenkämen, wie wenn ihm</text:p>
      <text:p text:style-name="P3">entgegenkämen auch andere Erlebnisse. Und er fühlte das, was weiter</text:p>
      <text:p text:style-name="P2"/>
      <text:p text:style-name="P1">zurücklag in seinem vorirdischen Leben. Und dann sollte er sich ganz klar</text:p>
      <text:p text:style-name="P3">machen den Zustand, wenn er in die Sinne hinausergossen war und sich wie</text:p>
      <text:p text:style-name="P3">zerspalten in die Sinneswelt fand. Denn da war er gelangt zu der Mitte des</text:p>
      <text:p text:style-name="P3">Daseins zwischen dem Tode und einer neuen Geburt.</text:p>
      <text:p text:style-name="P3">Sie sehen, dasjenige, was den Initiierten eindringen läßt in diese</text:p>
      <text:p text:style-name="P3">verborgenen Welten, denen aber der Mensch mit seinem Wesen angehört,</text:p>
      <text:p text:style-name="P3">das kann auf mannigfaltigste Weise erreicht werden. Und wenn wir</text:p>
      <text:p text:style-name="P3">Umschau halten in der Art, wie ich es gestern und schon öfter angedeutet</text:p>
      <text:p text:style-name="P3">habe, dann werden Sie sich schon sagen können: In den verschiedenen</text:p>
      <text:p text:style-name="P3">Mysterienstätten wurde die Anschauung dieser übersinnlichen Welt in der</text:p>
      <text:p text:style-name="P3">mannigfaltigsten Weise erreicht. Warum solche Mannigfaltigkeit angestrebt</text:p>
      <text:p text:style-name="P3">wurde, warum nicht über alle Mysterien ein einheitlicher geistiger Weg</text:p>
      <text:p text:style-name="P3">ausgegossen war, davon werden wir ja noch in späteren Vorträgen sprechen.</text:p>
      <text:p text:style-name="P3">Ich will heute nur die Tatsache erwähnen. Aber alle diese verschiedenen</text:p>
      <text:p text:style-name="P3">Mysterienwege, sie waren dazu bestimmt, die verborgenen Seiten des</text:p>
      <text:p text:style-name="P3">Daseins der Welt und des Menschen zu enthüllen, auf die wir uns ja immer</text:p>
      <text:p text:style-name="P3">wieder und wieder von den verschiedensten Gesichtspunkten aus in diesen</text:p>
      <text:p text:style-name="P3">Betrachtungen hier und in anderen Vorträgen und anderen Schriften haben</text:p>
      <text:p text:style-name="P3">hingewiesen sehen.</text:p>
      <text:p text:style-name="P3">Und dann wurde dem Schüler klar gemacht, er solle nun auch die</text:p>
      <text:p text:style-name="P3">anderen Zustände, die er im Nachklang an die andere Statue erlebt hatte,</text:p>
      <text:p text:style-name="P3">innerlich gesondert durchleben, so daß er für jeden einzelnen Zustand</text:p>
      <text:p text:style-name="P3">immer ein innerlich deutliches, empfindungsgemäßes Wissen habe, wie er</text:p>
      <text:p text:style-name="P3">ihn durchläuft, und er solle das dann in vollem Bewußtsein heraufrufen.</text:p>
      <text:p text:style-name="P3">Das tat er dann. Und bei dem, was ich geschildert habe als eine Art Not der</text:p>
      <text:p text:style-name="P3">Seele, fühlte er unmittelbar, was auf den Tod folgte im Seelenerleben.</text:p>
      <text:p text:style-name="P3">Dann kam die Anschauung durch das, was er weiter erlebte, wo sich die</text:p>
      <text:p text:style-name="P3">äußere Natur wie sommerlandschaftlich zeigte, aber wie der Traum von</text:p>
      <text:p text:style-name="P3">Sommerlandschaft. Da enthüllte sich ihm, wenn er das wiederholt durchlebte</text:p>
      <text:p text:style-name="P3">und jetzt mit vollem Bewußtsein diesen Zustand sonderte von dem anderen</text:p>
      <text:p text:style-name="P3">Bewußtseinszustand, da lernte er erkennen dasjenige, was den weiteren</text:p>
      <text:p text:style-name="P3">Fortgang seines nachirdischen Lebens ausmachte. Und wenn er sich das</text:p>
      <text:p text:style-name="P3">ganz klar und lebendig machte, was Zusammenziehen in das Herzwesen war,</text:p>
      <text:p text:style-name="P3">dann konnte er, indem er das in seinem Bewußtsein lebendig, präsent</text:p>
      <text:p text:style-name="P3">machte, bis in die Mitte des Daseins zwischen dem Tod und einer neuen</text:p>
      <text:p text:style-name="P3">Geburt gelangen. Und der Initiator konnte ihm sagen:</text:p>
      <text:p text:style-name="P2"/>
      <text:p text:style-name="P1">Lerne geistig Wintersein schauen</text:p>
      <text:p text:style-name="P3">Und dir wird der Anblick des Vorirdischen.</text:p>
      <text:p text:style-name="P3">Lerne geistig Sommersein träumen</text:p>
      <text:p text:style-name="P3">Und dir wird das Erleben des Nachirdischen.</text:p>
      <text:p text:style-name="P3">Bitte, beachten Sie genau die Worte, die ich gebrauche, denn in dem</text:p>
      <text:p text:style-name="P3">Verhältnis hier vom Anblick des Vorirdischen und Erleben des</text:p>
      <text:p text:style-name="P3">Nachirdischen, und von träumen zu schauen, auf diesem Verhältnis beruht</text:p>
      <text:p text:style-name="P3">der gewaltige Unterschied, der in diesen beiden Erlebnissen bei den in die</text:p>
      <text:p text:style-name="P3">Mysterien zu Initiierenden in den Mysterien von Hybernia lag.</text:p>
      <text:p text:style-name="P3">Wie sich diese Initiation hineinstellte in den ganzen historischen</text:p>
      <text:p text:style-name="P3">Zusammenhang der Menschheit, in die ganze Menschheitsentwickelung, was</text:p>
      <text:p text:style-name="P3">sie für die Menschheitsentwickelung für eine Bedeutung hatte und inwiefern</text:p>
      <text:p text:style-name="P3">das einen tieferen Sinn hatte, daß gerade bei der Etappe, bei der ich gestern</text:p>
      <text:p text:style-name="P3">schloß, etwas wie eine Christus-Anschauung in dem Schüler von Hybernia</text:p>
      <text:p text:style-name="P3">auftrat, das werde ich dann morgen darstellen.</text:p>
      <text:p text:style-name="P2"/>
      <text:p text:style-name="P1">NEUNTER VORTRAG</text:p>
      <text:p text:style-name="P3">Dornach, 9. Dezember 1923</text:p>
      <text:p text:style-name="P3">Ich mußte Ihnen verschiedenes erzählen von der Wesensart der hybernischen</text:p>
      <text:p text:style-name="P3">Mysterien, und Sie haben ja gestern gesehen, daß dieser eigentümliche</text:p>
      <text:p text:style-name="P3">Entwickelungsgang, den Menschen durchmachen konnten auf der irischen</text:p>
      <text:p text:style-name="P3">Insel, dazu geführt hat, daß diese Menschen einen Einblick gewannen</text:p>
      <text:p text:style-name="P3">zunächst einmal in das, was dem menschlichen Ge-müte überhaupt möglich</text:p>
      <text:p text:style-name="P3">ist zu erleben durch die eigene innere Aktivität des Menschen. Sie müssen</text:p>
      <text:p text:style-name="P3">nur bedenken, durch alle die Vorbereitungen, die für diese zu Initiierenden</text:p>
      <text:p text:style-name="P3">getroffen wurden, war es möglich, daß wie durch einen Zauber</text:p>
      <text:p text:style-name="P3">Landschaftsbilder, wie sie sich sonst nur vor den menschlichen Sinnen</text:p>
      <text:p text:style-name="P3">ausbreiten, vor diese Sinne hingezaubert wurden, daß nicht etwa religiöse,</text:p>
      <text:p text:style-name="P3">phantastisch halluzinatorische Eindrücke damit gegeben wurden, sondern</text:p>
      <text:p text:style-name="P3">daß dasjenige, was man schon gewöhnt war, zu sehen, wie ein Schleier</text:p>
      <text:p text:style-name="P3">vor der Seele stand für das, wovon man sehr gut wußte, da ist etwas</text:p>
      <text:p text:style-name="P3">dahinter. Und ebenso war es mit dem Hineinblicken in das eigene</text:p>
      <text:p text:style-name="P3">menschliche Innere bei dem zauberhaften Sehen der traumhaften</text:p>
      <text:p text:style-name="P3">Sommerlandschaft. Da war also der Schüler vorbereitet darauf,</text:p>
      <text:p text:style-name="P3">Imaginationen zu haben, Imaginationen, die zunächst anknüpften an</text:p>
      <text:p text:style-name="P3">dasjenige, was der Schüler sonst mit den äußeren Sinnen sah. Aber er wußte</text:p>
      <text:p text:style-name="P3">schon, indem er diese Imaginationen vor sich hatte, daß er durch diese</text:p>
      <text:p text:style-name="P3">Imaginationen weiter durchdringen werde auf etwas ganz anderes.</text:p>
      <text:p text:style-name="P3">Ich habe Ihnen ja gezeigt, wie der Schüler durchdrang zum Schauen auf</text:p>
      <text:p text:style-name="P3">die Zeit vor dem irdischen Dasein und auf die Zeit nach dem irdischen</text:p>
      <text:p text:style-name="P3">Dasein, auf die Zeit nach dem Tode bis hin zu der Mitte zwischen dem</text:p>
      <text:p text:style-name="P3">Tode und einer neuen Geburt, und beim Schauen nach vorn auf die Zeit, die</text:p>
      <text:p text:style-name="P3">unmittelbar voranging dem Herabsteigen, bis wiederum zur Mitte zwischen</text:p>
      <text:p text:style-name="P3">dem Tode und einer neuen Geburt. Aber noch etwas anderes ergab sich.</text:p>
      <text:p text:style-name="P3">Indem der Schüler weitergeführt wurde, sich so recht zu versenken in das,</text:p>
      <text:p text:style-name="P3">was er durchgemacht hatte, war seine Seele gestärkt durch das Schauen des</text:p>
      <text:p text:style-name="P3">vorirdischen, des nachirdischen Lebens, hatte seine Seele Einblick gewonnen</text:p>
      <text:p text:style-name="P3">in die sterbende und wieder geboren werdende Natur, dann konnte er sich</text:p>
      <text:p text:style-name="P3">mit einer noch stärkeren inneren Kraft und Energie vertiefen in die Art,</text:p>
      <text:p text:style-name="P3">wie es war bei dem Erstarren, bei dem Aufgenommenwerden von den</text:p>
      <text:p text:style-name="P2"/>
      <text:p text:style-name="P1">Weltenweiten, gewissermaßen bei dem Hinausverschweben bis in die</text:p>
      <text:p text:style-name="P3">blauen Ätherfernen, und wiederum, wie es dann war, wenn man sich ganz</text:p>
      <text:p text:style-name="P3">nur fühlte als Persönlichkeit in den Sinnen drinnen, wenn man sozusagen</text:p>
      <text:p text:style-name="P3">nichts vernahm von dem ganzen übrigen Menschen, sondern allein etwas</text:p>
      <text:p text:style-name="P3">vernahm von dem Dasein im Auge, von dem Dasein in dem ganzen Trakt</text:p>
      <text:p text:style-name="P3">des Hörens, des Fühlens und so weiter, wenn man also ganz Sinnesorgan</text:p>
      <text:p text:style-name="P3">war.</text:p>
      <text:p text:style-name="P3">Der Schüler hatte gelernt, mit starker innerer Energie diese Zustände</text:p>
      <text:p text:style-name="P3">wieder an sich zu beleben, und von diesen Zuständen aus dann dasjenige an</text:p>
      <text:p text:style-name="P3">sich herankommen zu lassen, was nun noch weiterging. Wenn er nun darauf</text:p>
      <text:p text:style-name="P3">hingewiesen wurde, ganz innerlich willkürlich, nachdem er alles, was ich</text:p>
      <text:p text:style-name="P3">geschildert habe, durchgemacht hatte, den Zustand der inneren Erstarrung</text:p>
      <text:p text:style-name="P3">wiederum herzustellen, so daß er gewissermaßen seinen eigenen</text:p>
      <text:p text:style-name="P3">Organismus fühlte wie eine Art Mineral, das heißt im Grunde als etwas</text:p>
      <text:p text:style-name="P3">recht Fremdes; wenn er sein Äußeres, sein Leibliches wie ein Fremdes</text:p>
      <text:p text:style-name="P3">fühlte, und die Seele gewissermaßen nur wie umschwebend und umhüllend</text:p>
      <text:p text:style-name="P3">dieses Mineralische, dann bekam er in dem Bewußtseinszustand, der sich</text:p>
      <text:p text:style-name="P3">daraus ergab, deutlich die Anschauung des der Erde vorangegangenen</text:p>
      <text:p text:style-name="P3">Mondendaseins.</text:p>
      <text:p text:style-name="P3">Und Sie erinnern sich, meine lieben Freunde, in diesem Augenblik-ke, wie</text:p>
      <text:p text:style-name="P3">ich geschildert habe in meiner «Geheimwissenschaft» und in den</text:p>
      <text:p text:style-name="P3">verschiedensten Vorträgen dieses Mondendasein. Was da geschildert wird,</text:p>
      <text:p text:style-name="P3">das lebte im Bewußtsein des Schülers auf; es war einfach für ihn da. Ihm</text:p>
      <text:p text:style-name="P3">erschien dieses alte Mondendasein wie ein planetarisches Dasein, das</text:p>
      <text:p text:style-name="P3">eigentlich zunächst nur den wäßrigen, den flüssigen Zustand hatte, aber nicht</text:p>
      <text:p text:style-name="P3">so, wie das heutige Wasser ist, sondern, ich möchte sagen mehr</text:p>
      <text:p text:style-name="P3">gelatineartig, wie Koaguliertes, möchte man sagen. Und er fühlte sich</text:p>
      <text:p text:style-name="P3">selbst darinnen. Aber er fühlte sich organisiert in dieser halbweichen</text:p>
      <text:p text:style-name="P3">Masse. Und er fühlte von seiner Organisation ausströmen die Organisation</text:p>
      <text:p text:style-name="P3">des ganzen Planeten.</text:p>
      <text:p text:style-name="P3">Sie müssen sich nur den Unterschied klar machen, wie das Erleben in der</text:p>
      <text:p text:style-name="P3">damaligen Zeit war, und wie das Erleben heute ist. Heute fühlen wir uns in</text:p>
      <text:p text:style-name="P3">einem gewissen Sinne begrenzt durch unsere Haut, und wir sagen ja nicht</text:p>
      <text:p text:style-name="P3">anders, als daß wir als Mensch dasjenige sind, was innerhalb der Haut ist. Es</text:p>
      <text:p text:style-name="P3">ist natürlich ein gewaltiger Irrtum, denn sobald wir zu dem, was luftförmig</text:p>
      <text:p text:style-name="P3">im Menschen ist, kommen, ergibt sich sogleich das Unsinnige, sich</text:p>
      <text:p text:style-name="P3">abgegrenzt zu fühlen innerhalb seiner Haut. Ich habe es ja oft gesagt: die</text:p>
      <text:p text:style-name="P2"/>
      <text:p text:style-name="P1">Luftmasse, die ich jetzt in mir habe, war vor kurzer Zeit noch nicht in mir,</text:p>
      <text:p text:style-name="P3">und die Luftmasse, die in einer kurzen Zeit in mir sein wird, ist draußen. So</text:p>
      <text:p text:style-name="P3">daß wir uns auch heute nur dann in der richtigen Weise als Mensch fühlen,</text:p>
      <text:p text:style-name="P3">wenn wir uns in bezug auf Luftförmigkeit nicht abgeschlossen denken von</text:p>
      <text:p text:style-name="P3">der äußeren Welt. Wir sind überall da, wo die äußere Luft ist. Es ist im</text:p>
      <text:p text:style-name="P3">Grunde genommen kein Unterschied, ob Sie jetzt ein Stück Zucker im</text:p>
      <text:p text:style-name="P3">Munde haben, das Sie dann im nächsten Augenblick im Magen haben und</text:p>
      <text:p text:style-name="P3">das dann einen gewissen Weg durchgemacht hat, oder ob irgendeine</text:p>
      <text:p text:style-name="P3">Luftmasse in diesem Augenblicke da draußen ist und im nächsten</text:p>
      <text:p text:style-name="P3">Augenblicke in Ihrer Lunge. Das Stück Zucker macht diesen Weg durch (es</text:p>
      <text:p text:style-name="P3">wird gezeichnet); die Luft macht eben diesen andern Weg durch die Luftund Atmungsorgane durch. Und derjenige, der nun das hier nicht zu</text:p>
      <text:p text:style-name="P3">sich rechnet, der soll nur seinen Mund auch nicht zu sich rechnen, sondern</text:p>
      <text:p text:style-name="P3">soll seinen Körper erst beim Magen beginnen lassen. Also es ist schon</text:p>
      <text:p text:style-name="P3">dem gegenwärtigen Menschen gegenüber eigentlich ein Unsinn, sich</text:p>
      <text:p text:style-name="P3">innerhalb der menschlichen Haut als abgeschlossen zu denken.</text:p>
      <text:p text:style-name="P3">Aber im Mondendasein war überhaupt gar keine Möglichkeit vorhanden,</text:p>
      <text:p text:style-name="P3">sich innerhalb der Haut für abgeschlossen zu halten. Solche Möbel, wie sie</text:p>
      <text:p text:style-name="P3">da herum sind, zu denen man hingeht und sie angreift, gab es dazumal nicht,</text:p>
      <text:p text:style-name="P3">sondern alles, was es gab, war eben Naturergebnis. Und wenn Sie das Organ</text:p>
      <text:p text:style-name="P3">ausstreckten, das Sie damals hatten, das im übrigen so war, daß man von</text:p>
      <text:p text:style-name="P3">etwas Ähnlichem reden kann wie heute von den Fingern, so konnte man</text:p>
      <text:p text:style-name="P3">diese einziehen, so daß sie ganz verschwanden, und konnte den Arm</text:p>
      <text:p text:style-name="P3">einziehen, man konnte sich ganz dünn machen und so weiter. Nun, heute,</text:p>
      <text:p text:style-name="P3">wenn Sie die Tafel angreifen, dann fühlen Sie nicht, daß diese Tafel zu Ihnen</text:p>
      <text:p text:style-name="P3">gehört. Griff man dazumal nach etwas hin, so fühlte man einfach, daß das zu</text:p>
      <text:p text:style-name="P3">einem gehörte, wie da die Luftmasse jetzt noch zu einem gehört. So daß</text:p>
      <text:p text:style-name="P3">tatsächlich die eigene Organisation gefühlt wurde als nur ein Stück der</text:p>
      <text:p text:style-name="P3">ganzen Planeten- Mondenorganisation.</text:p>
      <text:p text:style-name="P3">Und dies alles trat eben vor das Bewußtsein des hybernischen Schülers.</text:p>
      <text:p text:style-name="P3">Und er bekam dann auch den Eindruck, wie das Gallertartig-Flüssige nur ein</text:p>
      <text:p text:style-name="P3">Zustand ist der Mondenorganisation der Zeit nach; wie es gewisse Epochen</text:p>
      <text:p text:style-name="P3">gab in jener alten Mondenorganisation, wo innerhalb dieses Gelatineartigen</text:p>
      <text:p text:style-name="P3">etwas auftrat, was physisch viel härter war, als unsere harten Dinge von heute</text:p>
      <text:p text:style-name="P3">sind. Dennoch war es nicht mineralisch in dem Sinne, wie es beim heutigen</text:p>
      <text:p text:style-name="P3">Smaragd oder Korund oder Demant ist, sondern es war eben Hartes,</text:p>
      <text:p text:style-name="P3">Hornigkeit. Mineralisches gab es nicht in dem heutigen Sinne von</text:p>
      <text:p text:style-name="P2"/>
      <text:p text:style-name="P1">Kristallisiertem und dergleichen, sondern das, was es an Mineralähnlichem,</text:p>
      <text:p text:style-name="P3">an Hartem, Hornarti-gem gab, das hatte durchaus solche Formen, denen man</text:p>
      <text:p text:style-name="P3">ansah, daß es abgesondert war von organisch Wirksamem, wie man auch</text:p>
      <text:p text:style-name="P3">heute nicht von der Kristallgestalt eines Kuhhorns spricht, sondern wie man</text:p>
      <text:p text:style-name="P3">weiß, daß das Kuhhorn nur dadurch da ist, daß es eben aus einer</text:p>
      <text:p text:style-name="P3">Organisation herausgetrieben ist, oder das Hirschgeweih oder Ähnliches.</text:p>
      <text:p text:style-name="P3">Es ist übrigens beim Knochen ja nicht anders; der ist aber Mineralisches.</text:p>
      <text:p text:style-name="P3">Also solches Mineralähnliche, das aufgebaut war aus dem Organischen</text:p>
      <text:p text:style-name="P3">heraus, das gab es dazumal.</text:p>
      <text:p text:style-name="P3">Und jene Wesenheiten, die dazumal ihre Menschheit schon zum Teil</text:p>
      <text:p text:style-name="P3">durchmachten, die nur einiges von dieser Menschheit noch zu vollenden</text:p>
      <text:p text:style-name="P3">hatten während des Erdendaseins, die sind eben diejenigen Individualitäten,</text:p>
      <text:p text:style-name="P3">von denen ich gesprochen habe als den großen weisen Urlehrern der</text:p>
      <text:p text:style-name="P3">Menschheit auf Erden, die heute auf der Mondenkolonie sich befinden.</text:p>
      <text:p text:style-name="P3">Das alles ging dem hybernischen Schüler während dieses Zustandes der</text:p>
      <text:p text:style-name="P3">Erstarrung auf. Und wenn er in der gehörigen Weise, das heißt in der</text:p>
      <text:p text:style-name="P3">Weise, wie es plausibel erschien seinen Initiatoren, das alles durchgemacht</text:p>
      <text:p text:style-name="P3">hatte, dann wurde er darauf aufmerksam gemacht, er solle nun wiederum</text:p>
      <text:p text:style-name="P3">vorrücken, wiederholentlich vorrücken dazu, sein Erstarrtes ausfließen,</text:p>
      <text:p text:style-name="P3">ausströmen zu lassen bis zu den Ätherfernen, bis da, wo er fühlen konnte: die</text:p>
      <text:p text:style-name="P3">Wege der Höhen bringen mich hinaus in die Fernen des blauen Äthers bis an</text:p>
      <text:p text:style-name="P3">die Grenzen des Raumesdaseins.</text:p>
      <text:p text:style-name="P3">Und dann, wenn er jetzt wiederholentlich dies durchmachte, dann fühlte er</text:p>
      <text:p text:style-name="P3">alles dasjenige, was da zu fühlen war, von der Erde aus sich gewissermaßen</text:p>
      <text:p text:style-name="P3">hinausbewegend nach den Ätherfernen. Aber indem er sich nach den</text:p>
      <text:p text:style-name="P3">Ätherfernen bewegte, nachdem die Höhen ihn aufgenommen und nach den</text:p>
      <text:p text:style-name="P3">blauen Ätherfernen gebracht hatten, fühlte er da draußen, wie</text:p>
      <text:p text:style-name="P3">gewissermaßen am Ende der Raumeswelt dasjenige eindrang, was ihn</text:p>
      <text:p text:style-name="P3">wiederum durchlebte, was wir heute das Astralische nennen würden, etwas,</text:p>
      <text:p text:style-name="P3">was innerlich erlebt wurde und was viel bedeutsamer, viel energischer sich</text:p>
      <text:p text:style-name="P3">mit der menschlichen Wesenheit dazumal verband, was aber allerdings nicht</text:p>
      <text:p text:style-name="P3">so stark wahrgenommen werden konnte, wie heute das Ähnliche</text:p>
      <text:p text:style-name="P3">wahrgenommen wird, aber welches sich so mit der menschlichen Seele</text:p>
      <text:p text:style-name="P3">verband, nur in einer energischeren, kraftvolleren, lebendigeren Weise, wie</text:p>
      <text:p text:style-name="P3">etwa heute sich das Gefühl mit dem menschlichen Inneren verbinden</text:p>
      <text:p text:style-name="P3">würde, wenn der Mensch sich dem einströmenden, erfrischend</text:p>
      <text:p text:style-name="P3">einströmenden Sonnenlichte aussetzen würde bis zu dem Grade, in dem es</text:p>
      <text:p text:style-name="P2"/>
      <text:p text:style-name="P1">ihn innerlich durchdringt mit einem belebenden, ihm seine Organisation so</text:p>
      <text:p text:style-name="P3">recht in den Einzelheiten fühlbar machenden Elemente. Denn wenn Sie nur</text:p>
      <text:p text:style-name="P3">ein wenig achtgeben, so werden Sie ja fühlen können: wenn Sie sich in</text:p>
      <text:p text:style-name="P3">freier Weise der Sonne aussetzen, wenn Sie sich von der Sonne</text:p>
      <text:p text:style-name="P3">durchströmen lassen, aber nicht so, daß Ihnen die Sonne dabei</text:p>
      <text:p text:style-name="P3">unsympathisch wird, im inneren Fühlen unsympathisch wird, wenn Sie sich</text:p>
      <text:p text:style-name="P3">der Sonne aussetzen so, daß Sie gerade ihr Licht und ihre Wärme mit</text:p>
      <text:p text:style-name="P3">einem gewissen Behagen in Ihren Körper, in Ihren Organismus einströmen</text:p>
      <text:p text:style-name="P3">lassen, dann werden Sie fühlen: es wird Ihnen so, wie wenn Sie jedes</text:p>
      <text:p text:style-name="P3">einzelne Organ leise jetzt anders fühlen würden wie früher. Sie kommen</text:p>
      <text:p text:style-name="P3">förmlich in einen Zustand, in dem Sie sich innerlich beschreiben können.</text:p>
      <text:p text:style-name="P3">Daß solche Dinge so wenig gewußt werden, ist ja nur ein Mangel in der</text:p>
      <text:p text:style-name="P3">Aufmerksamkeitsfähigkeit des heutigen Menschen. Wenn dieser Mangel an</text:p>
      <text:p text:style-name="P3">Aufmerksamkeitsfähigkeit heute nicht vorhanden wäre, würden die Menschen</text:p>
      <text:p text:style-name="P3">tatsächlich wenigstens traumhafte Andeutungen geben können von dem, was</text:p>
      <text:p text:style-name="P3">sich ihnen im innerlichen Erfühlen gezeigt hat im einströmenden</text:p>
      <text:p text:style-name="P3">Sonnenlichte. Und in Wirklichkeit war es auch so, daß man anders den</text:p>
      <text:p text:style-name="P3">Schüler unterrichtet hat über das Innere des menschlichen Organismus, als</text:p>
      <text:p text:style-name="P3">man das heute tut. Heute seziert man die Leiche und dazu macht man die</text:p>
      <text:p text:style-name="P3">anatomischen Atlanten. Dazu gehört nicht viel Aufmerksamkeit, obwohl ja</text:p>
      <text:p text:style-name="P3">zugegeben werden muß, daß manche Studenten auch diese</text:p>
      <text:p text:style-name="P3">Aufmerksamkeit nicht aufbringen; aber dazu gehört nicht viel</text:p>
      <text:p text:style-name="P3">Aufmerksamkeit. Aber der Schüler wurde ja einstmals so unterrichtet, daß</text:p>
      <text:p text:style-name="P3">er in die Sonne gestellt wurde, und daß er angeleitet wurde, nun sein</text:p>
      <text:p text:style-name="P3">Inneres in der Reaktion auf das behaglich einströmende Sonnenlicht zu</text:p>
      <text:p text:style-name="P3">erfühlen, und darnach konnte er schon aufzeichnen Leber, Magen und so</text:p>
      <text:p text:style-name="P3">weiter. Es gibt diese innere Verwandtschaft des Menschen mit dem</text:p>
      <text:p text:style-name="P3">Makrokosmos, wenn nur die Bedingungen dazu hergestellt sind. Sie können</text:p>
      <text:p text:style-name="P3">natürlich blind sein und können durch das Abfühlen dennoch die Form</text:p>
      <text:p text:style-name="P3">irgendeines Gegenstandes erfühlen. So können Sie auch, wenn ein Organ in</text:p>
      <text:p text:style-name="P3">Ihrem Organismus empfindsam gemacht wird für das andere durch die</text:p>
      <text:p text:style-name="P3">Aufmerksamkeit für das Licht, die Organe im Inneren beschreiben, so daß</text:p>
      <text:p text:style-name="P3">Sie wenigstens Schattenbilder davon in Ihr Bewußtsein aufnehmen können.</text:p>
      <text:p text:style-name="P3">Aber in einem hohen Grade wurde das gerade dem Schüler der</text:p>
      <text:p text:style-name="P3">hybernischen Mysterien eingepflanzt, daß er beim Hinausfluten in die blaue</text:p>
      <text:p text:style-name="P3">Ätherferne, bei dem Hereinfluten des Astrallichtes vor allen Dingen jetzt</text:p>
      <text:p text:style-name="P3">nicht sich fühlte; aber er fühlte in seinem Bewußtsein eine mächtige Welt,</text:p>
      <text:p text:style-name="P2"/>
      <text:p text:style-name="P1">eine Welt, von der er sich nunmehr das Folgende sagte: Ich lebe ganz in</text:p>
      <text:p text:style-name="P3">einem Elemente mit anderen Wesenheiten. Dieses Element ist im Grunde</text:p>
      <text:p text:style-name="P3">genommen lauter Naturgüte. Denn von überall her fühle ich, wie</text:p>
      <text:p text:style-name="P3">hereinströmt in mich aus diesem Elemente, in dem -verzeihen Sie, daß ich</text:p>
      <text:p text:style-name="P3">eine später erst mögliche Redensart anwende — in dem ich schwimme, wie</text:p>
      <text:p text:style-name="P3">der Fisch im Wasser, aber selber eben nur bestehend aus ganz flüchtigen</text:p>
      <text:p text:style-name="P3">leichten Elementen, im ganzen planetarischen Elemente fühle ich, wie von</text:p>
      <text:p text:style-name="P3">allen Seiten herankommt das behaglich Einströmende. Der Schüler fühlte</text:p>
      <text:p text:style-name="P3">eigentlich überall in ihm das Astrallicht einströmen, ihn formend, ihn</text:p>
      <text:p text:style-name="P3">bildend. Dieses Element ist lautere Naturgüte, hätte er sagen können, denn</text:p>
      <text:p text:style-name="P3">es gibt mir überall etwas. Ich bin eigentlich umgeben von lauter Güte. Güte,</text:p>
      <text:p text:style-name="P3">Güte ist überall, aber naturhafte Güte, die mich umgibt. Aber diese</text:p>
      <text:p text:style-name="P3">naturhafte Güte ist nicht nur Güte, sie ist schöpferische Güte, denn sie ist</text:p>
      <text:p text:style-name="P3">es, die mit ihren Kräften zu gleicher Zeit macht, daß ich bin, und die mir die</text:p>
      <text:p text:style-name="P3">Gestalt gibt, die mich hält, insofern ich in diesem Elemente schwimme,</text:p>
      <text:p text:style-name="P3">schwebe, webe. Und so waren es im Grunde genommen naturhaftmoralische Eindrücke, die sich da ergaben.</text:p>
      <text:p text:style-name="P3">Wenn wir einen Vergleich mit etwas Heutigem ziehen wollten, so</text:p>
      <text:p text:style-name="P3">könnten wir nur sagen: Wenn es einem Menschen möglich wäre, daß er</text:p>
      <text:p text:style-name="P3">eine Rose vor sich hätte und an ihr riecht und aus innerer Wahrhaftigkeit</text:p>
      <text:p text:style-name="P3">und Ehrlichkeit heraus sagen könnte: Göttliche Güte, die sich im ganzen</text:p>
      <text:p text:style-name="P3">Erdenplaneten ausbreitet, strömt auch in die Rose, und indem die Rose ihr</text:p>
      <text:p text:style-name="P3">Element mitteilt meinem Riechorgan, rieche ich die im Planeten lebende</text:p>
      <text:p text:style-name="P3">göttliche Güte, - wenn sich heute ein Mensch mit innerer Ehrlichkeit ein</text:p>
      <text:p text:style-name="P3">solches sagen könnte beim Riechen des Rosen-duftes, dann würde er</text:p>
      <text:p text:style-name="P3">ungefähr etwas wie einen schwachen Schatten nacherleben von dem, was</text:p>
      <text:p text:style-name="P3">dazumal als das ganze Lebenselement des einzelnen Menschen innerlich</text:p>
      <text:p text:style-name="P3">erfahren wurde. Und das, meine lieben Freunde, war das Erleben des</text:p>
      <text:p text:style-name="P3">Sonnendaseins, das unserer Erde vorangegangen ist. So daß der Schüler</text:p>
      <text:p text:style-name="P3">also erleben konnte das Sonnendasein, das Mondendasein, wie sie unserer</text:p>
      <text:p text:style-name="P3">Erde vorangegangen sind.</text:p>
      <text:p text:style-name="P3">Und weiter, wenn dann der Schüler dazu geführt worden war, sich nur in</text:p>
      <text:p text:style-name="P3">seinen Sinnen zu fühlen, etwas erlebt hatte wie das Abstreifen seines</text:p>
      <text:p text:style-name="P3">ganzen Organismus, so daß er eigentlich nur in seinem Auge, in seinem</text:p>
      <text:p text:style-name="P3">Gehörtrakte, in seinem ganzen Fühlen lebte, dann nahm er dasjenige wahr,</text:p>
      <text:p text:style-name="P3">was ich beschrieben habe in meiner «Geheimwissenschaft» als das</text:p>
      <text:p text:style-name="P3">Saturndasein, als das Dasein, wo man im Wärme-Elemente, in dem in sich</text:p>
      <text:p text:style-name="P2"/>
      <text:p text:style-name="P1">differenzierten Wärme-Elemente schwebte und webte. Man war da so, daß</text:p>
      <text:p text:style-name="P3">man sich selber fühlte nicht als Fleisch und Blut, nicht als Knochen und</text:p>
      <text:p text:style-name="P3">Nerven, daß man sich fühlte bloß als ein Organismus aus Wärme, aber diese</text:p>
      <text:p text:style-name="P3">Wärme in anderer Wärme, als planetarische Saturnwärme. Wärme nahm</text:p>
      <text:p text:style-name="P3">man wahr, wenn die äußere Wärme einen anderen Grad hatte als die innere</text:p>
      <text:p text:style-name="P3">Wärme. Ein Weben in Wärme, ein Leben durch Wärme, ein Empfinden von</text:p>
      <text:p text:style-name="P3">Wärme an Wärme, das war ja das Saturndasein.</text:p>
      <text:p text:style-name="P3">Und das wurde von dem Schüler durchgemacht, wenn er in seine Sinne</text:p>
      <text:p text:style-name="P3">herausgerückt war. Und diese Sinne waren selber noch nicht so</text:p>
      <text:p text:style-name="P3">differenziert wie heute. Dieses Wahrnehmen der Wärme an der Wärme, das</text:p>
      <text:p text:style-name="P3">Leben durch die Wärme, das Leben in der Wärme, das war das</text:p>
      <text:p text:style-name="P3">Hauptsächlichste. Aber es gab Momente, wo man, indem man selber</text:p>
      <text:p text:style-name="P3">gewissermaßen als ein Wärmeorganismus sich einem anderen</text:p>
      <text:p text:style-name="P3">Wärmevorgang oder einem anderen Wärmequantum näherte, durch die</text:p>
      <text:p text:style-name="P3">Berührung etwas in sich fühlte wie ein Aufleuchten von Flammen, und</text:p>
      <text:p text:style-name="P3">man war jetzt in einem Elemente - nicht bloß Wärme, die da strömt, die da</text:p>
      <text:p text:style-name="P3">webt und wellt, man war in einem gewissen Momente etwas wie</text:p>
      <text:p text:style-name="P3">Flammendes,</text:p>
      <text:p text:style-name="P3">oder</text:p>
      <text:p text:style-name="P3">auch</text:p>
      <text:p text:style-name="P3">etwas,</text:p>
      <text:p text:style-name="P3">was</text:p>
      <text:p text:style-name="P3">wie</text:p>
      <text:p text:style-name="P3">eine</text:p>
      <text:p text:style-name="P3">webende</text:p>
      <text:p text:style-name="P3">Geschmacksempfindung war - Geschmack nicht nur wie auf der Zunge, die</text:p>
      <text:p text:style-name="P3">gab es ja dazumal natürlich nicht, sondern Geschmack, als den man sich</text:p>
      <text:p text:style-name="P3">selber fühlte, der aber an einem anderen sich entzündete, der auch einem</text:p>
      <text:p text:style-name="P3">anderen etwas von sich abgab und so weiter. In dem Schüler wurde rege</text:p>
      <text:p text:style-name="P3">gemacht das Saturndasein.</text:p>
      <text:p text:style-name="P3">Sie sehen also, in diesen hybernischen Mysterien war es durchaus so, daß</text:p>
      <text:p text:style-name="P3">der Schüler eingeführt wurde in dasjenige, was Vergangenheit des eigenen</text:p>
      <text:p text:style-name="P3">erdenplanetarischen Daseins ist. Er lernte das Saturn-, das Sonnen- und</text:p>
      <text:p text:style-name="P3">Mondendasein kennen wie die aufeinanderfolgende Metamorphose des</text:p>
      <text:p text:style-name="P3">Erdendaseins.</text:p>
      <text:p text:style-name="P3">Und dann wurde er auch noch einmal wiederholentlich dazu angeregt,</text:p>
      <text:p text:style-name="P3">dasjenige zu durchleben, was ihn nun in sein Inneres führte; zuerst dieses</text:p>
      <text:p text:style-name="P3">wiederum zu erleben, was ich Ihnen geschildert habe als das Empfinden eines</text:p>
      <text:p text:style-name="P3">inneren Druckes, wie wenn man von dem Empfinden eines eigenen</text:p>
      <text:p text:style-name="P3">Zentrums gepreßt würde, wie wenn die Luft in einem verdichtet würde, so</text:p>
      <text:p text:style-name="P3">daß, wollte man den entsprechenden Zustand mit etwas beim jetzigen</text:p>
      <text:p text:style-name="P3">Erdenmenschen vergleichen, man ihn nur vergleichen könnte mit dem, daß</text:p>
      <text:p text:style-name="P3">er das Gefühl hat, er bringt seinen Atem nicht heraus, er preßt und drück t</text:p>
      <text:p text:style-name="P3">ihn nach allen Seiten. Das war ja der erste Zustand, und den sollte sich der</text:p>
      <text:p text:style-name="P2"/>
      <text:p text:style-name="P1">Schüler jetzt durch äußere Willkür wiederum in der Seele wachrufen. Und</text:p>
      <text:p text:style-name="P3">wenn er das tat, wenn er tatsächlich dieses ins Träumenkommende hatte,</text:p>
      <text:p text:style-name="P3">wodurch er ja schon früher sogar fähig geworden war, das Naturdasein als</text:p>
      <text:p text:style-name="P3">Sommerlandschaft zu erträumen, wachend zu erträumen, wenn er in diesen</text:p>
      <text:p text:style-name="P3">Zustand gekommen war, dann hatte er in irgendeinem Augenblicke plötzlich</text:p>
      <text:p text:style-name="P3">ein ganz eigentümliches Erlebnis. Ich möchte sagen, ich muß Ihnen, damit</text:p>
      <text:p text:style-name="P3">ich überhaupt dieses Erlebnis charakterisieren kann, es von hinten herum</text:p>
      <text:p text:style-name="P3">charakterisieren, ich muß es in der folgenden Weise charakterisieren.</text:p>
      <text:p text:style-name="P3">Denken Sie sich einmal: Sie kommen heute als Erdenmensch in ein warmes</text:p>
      <text:p text:style-name="P3">Zimmer, Sie fühlen die Wärme; Sie kommen, wenn es 5 oder 10 Grad unter</text:p>
      <text:p text:style-name="P3">Null hat, hinaus, fühlen dort die Kälte; Sie fühlen den Unterschied von</text:p>
      <text:p text:style-name="P3">Wärme und Kälte, aber Sie fühlen das als etwas Körperliches. Das vereinigt</text:p>
      <text:p text:style-name="P3">sich nicht mit Ihrem Seelischen. Und es ist Ihnen nicht so als Erdenmensch,</text:p>
      <text:p text:style-name="P3">daß Sie, wenn Sie in ein warmes Zimmer kommen, just immer das Gefühl</text:p>
      <text:p text:style-name="P3">haben: hier in diesem Zimmer breitet sich etwas aus wie ein großer Geist,</text:p>
      <text:p text:style-name="P3">der einen mit Liebe umfängt. Sie empfinden diese Wärme als behaglich</text:p>
      <text:p text:style-name="P3">körperlich, Sie empfinden sie aber nicht als etwas Seelisches. Ebenso ist es</text:p>
      <text:p text:style-name="P3">bei der Kälte. Sie frieren, Sie frieren körperlich, aber Sie haben nicht das</text:p>
      <text:p text:style-name="P3">Gefühl : da draußen kommen überall durch die besonderen klimatischen</text:p>
      <text:p text:style-name="P3">Verhältnisse Dämonen an Sie heran, die Ihnen etwas so Frostiges zuraunen,</text:p>
      <text:p text:style-name="P3">daß Sie auch in der Seele erkalten. Es ist die physische Wärme nicht zu</text:p>
      <text:p text:style-name="P3">gleicher Zeit etwas Seelisches für Sie, weil Sie das naturhafte Seelische als</text:p>
      <text:p text:style-name="P3">Erdenmensch mit dem gewöhnlichen Bewußtsein nicht in aller Intensität</text:p>
      <text:p text:style-name="P3">empfinden. Als Erdenmensch kann man an einem anderen Menschen, an</text:p>
      <text:p text:style-name="P3">seiner Freundschaft, an seiner Liebe erwarmen; man kann an seiner</text:p>
      <text:p text:style-name="P3">Frostigkeit, vielleicht auch an seiner Philistrosität erkalten, aber man meint</text:p>
      <text:p text:style-name="P3">damit etwas Seelisches. Aber bedenken Sie nur, wie wenig heute der</text:p>
      <text:p text:style-name="P3">physische Erdenmensch geneigt ist, wenn er im Sommer in die warme,</text:p>
      <text:p text:style-name="P3">schwüle Luft hinaustritt, zu sagen: Die Götter lieben mich jetzt sehr! Oder</text:p>
      <text:p text:style-name="P3">wie wenig der heutige Mensch geneigt ist, wenn er in die Winterkälte</text:p>
      <text:p text:style-name="P3">hinaustritt, zu sagen: Aber jetzt fliegen nur diejenigen Sylphen durch die</text:p>
      <text:p text:style-name="P3">Luft, welche frostige Philister sind in der Sylphenwelt. Das sind</text:p>
      <text:p text:style-name="P3">Redensarten, die man heute gar nicht hört.</text:p>
      <text:p text:style-name="P3">Nun, sehen Sie, diese Empfindung, die ich damit andeuten will - ich sagte</text:p>
      <text:p text:style-name="P3">deshalb, ich muß die Sache von hinten herum erklären -, die war aber etwas,</text:p>
      <text:p text:style-name="P3">was sich gerade dem Schüler, wenn er dieses innere Pressegefühl</text:p>
      <text:p text:style-name="P3">durchmachte, als etwas Selbstverständliches ergab. Alles, was er als Wärme</text:p>
      <text:p text:style-name="P2"/>
      <text:p text:style-name="P1">fühlte, fühlte er zugleich als Seelisches, aber eben wiederum auch wie</text:p>
      <text:p text:style-name="P3">physische Wärme, und das konnte er fühlen, weil er hineinversetzt war mit</text:p>
      <text:p text:style-name="P3">seinem Bewußtsein in das Jupiterdasein, das aus der Erde entstehen wird.</text:p>
      <text:p text:style-name="P3">Denn wir werden nur dadurch Jupitermenschen werden, daß wir das</text:p>
      <text:p text:style-name="P3">Physisch-Wärmehafte mit dem Seelisch-Wärmehaften verbinden, so daß wir</text:p>
      <text:p text:style-name="P3">als Jupitermenschen dazu kommen werden, wenn wir einen Menschen oder ein</text:p>
      <text:p text:style-name="P3">Kind meinetwillen in Liebe streicheln, daß wir für das Kind zu gleicher Zeit ein</text:p>
      <text:p text:style-name="P3">wirklicher Wärme-Ausströmer sein werden. Es wird das gar nicht getrennt sein,</text:p>
      <text:p text:style-name="P3">Liebe und Wärme-Ausströmen. Man wird tatsächlich dazu kommen, die</text:p>
      <text:p text:style-name="P3">Wärme, die man erlebt, seelisch auch in der Umgebung auszuströmen.</text:p>
      <text:p text:style-name="P3">Dies - allerdings nicht in der Erdenwelt, sondern entrückt in einer anderen</text:p>
      <text:p text:style-name="P3">Welt - zu erleben, dazu wurde der Schüler der hybernischen Mysterien gebracht,</text:p>
      <text:p text:style-name="P3">und dadurch stellte sich ihm, natürlich nicht in der physischen</text:p>
      <text:p text:style-name="P3">Erdenwirklichkeit, im Bilde das Jupiterdasein dar.</text:p>
      <text:p text:style-name="P3">Und die nächste Steigerung war dann diese, daß der Schüler fühlen sollte so</text:p>
      <text:p text:style-name="P3">recht jene innere Not, von der ich Ihnen gestern gesprochen habe, da der</text:p>
      <text:p text:style-name="P3">Schüler dazu kam, eigentlich die Notwendigkeit zu empfinden, das eigene Ich zu</text:p>
      <text:p text:style-name="P3">überwinden, weil es sonst der Quell des Bösen werden kann. Wenn der Schüler</text:p>
      <text:p text:style-name="P3">so recht diese innere Seelenverfassung in sich gegenwärtig machte, dann trat so</text:p>
      <text:p text:style-name="P3">etwas für ihn auf, daß er nicht nur seelische Wärme und physische Wärme als eins</text:p>
      <text:p text:style-name="P3">fühlte, sondern das, was er da als eins fühlte, diese seelisch-physische Wärme fing</text:p>
      <text:p text:style-name="P3">an zu leuchten, zeigte sich, wie sie anfängt zu leuchten. Das Geheimnis des LichtErglänzens, des seelischen Licht-Erglänzens ging dem Schüler auf. Dadurch</text:p>
      <text:p text:style-name="P3">ward er hineinversetzt in jene Zukunft, wo die Erde verwandelt sein wird in den</text:p>
      <text:p text:style-name="P3">Venusplaneten, in den zukünftigen Venusplaneten.</text:p>
      <text:p text:style-name="P3">Und dann, wenn der Schüler alles, was er früher erlebt hatte,</text:p>
      <text:p text:style-name="P3">zusammenströmend wie in seinem Herzen fühlte, so wie ich es Ihnen gestern</text:p>
      <text:p text:style-name="P3">beschrieben habe, dann trat das vor ihn, daß alles, was er überhaupt in seiner</text:p>
      <text:p text:style-name="P3">Seele erlebte, zu gleicher Zeit als Erlebnis des Planeten sich zeigte. Man hat</text:p>
      <text:p text:style-name="P3">einen Gedanken; der Gedanke bleibt nicht etwa innerhalb der Haut des</text:p>
      <text:p text:style-name="P3">Menschen, der Gedanke fängt an zu tönen; der Gedanke wird Wort. Dasjenige,</text:p>
      <text:p text:style-name="P3">was der Mensch lebt, bildet sich zum Worte. Das Wort breitet sich aus im</text:p>
      <text:p text:style-name="P3">Vulkanplaneten. Alles ist im Vulkanplaneten sprechend lebendiges Wesen.</text:p>
      <text:p text:style-name="P3">Wort tönt an Wort, Wort klärt sich an Wort, Wort spricht zu Wort, Wort lernt</text:p>
      <text:p text:style-name="P3">verstehen Wort. Der Mensch selber fühlt sich als die Welt verstehendes Wort,</text:p>
      <text:p text:style-name="P3">als die Worte-Welt verstehendes Wort. Indem dies im Bilde vor dem hybernisch Einzuweihenden hingestellt wurde, wußte er sich im Vulkandasein, in</text:p>
      <text:p text:style-name="P2"/>
      <text:p text:style-name="P1">dem spätesten metamorphosischen Zustand des Erdenplaneten.</text:p>
      <text:p text:style-name="P3">So sehen Sie, die hybernischen Mysterien gehörten wirklich zu dem, was</text:p>
      <text:p text:style-name="P3">man befugt ist, in der Geisteswissenschaft die großen Mysterien zu nennen.</text:p>
      <text:p text:style-name="P3">Denn dasjenige, in das die Schüler eingeweiht wurden, das gab ihnen einen</text:p>
      <text:p text:style-name="P3">Überblick, eine Überschau über das menschliche vorirdische und</text:p>
      <text:p text:style-name="P3">nachirdische Leben. Es gab ihnen zu gleicher Zeit einen Überblick über das</text:p>
      <text:p text:style-name="P3">kosmische Leben, in das der Mensch einverwoben ist, aus dem heraus er im</text:p>
      <text:p text:style-name="P3">Laufe der Zeiten geboren wird. Der Mensch lernte also den Mikrokosmos,</text:p>
      <text:p text:style-name="P3">das heißt sich selber als geistig-seelischleibliches Wesen kennen im</text:p>
      <text:p text:style-name="P3">Zusammenhange mit dem Makrokosmos. Er lernte aber auch das Werden,</text:p>
      <text:p text:style-name="P3">Weben, Entstehen und Vergehen und das sich metamorphosierende</text:p>
      <text:p text:style-name="P3">Verwandeln des Makrokosmos kennen. Es waren diese hybernischen</text:p>
      <text:p text:style-name="P3">Mysterien große Mysterien.</text:p>
      <text:p text:style-name="P3">Und ihre eigentliche Blüte hatten sie in dem Zeitalter, das noch dem</text:p>
      <text:p text:style-name="P3">Mysterium von Golgatha voranging. Aber es war eben das Eigentümliche</text:p>
      <text:p text:style-name="P3">der großen Mysterien, daß in diesen großen Mysterien von dem Christus als</text:p>
      <text:p text:style-name="P3">dem Zukünftigen gesprochen wurde, wie später von den Menschen von</text:p>
      <text:p text:style-name="P3">dem Christus als dem durch vergangene Ereignisse Hindurchgeschrittenen</text:p>
      <text:p text:style-name="P3">gesprochen wurde. Und eigentlich wollte man nach der ersten Einweihung</text:p>
      <text:p text:style-name="P3">dem Schüler zeigen, indem man ihm beim Ausgange das Bild des Christus</text:p>
      <text:p text:style-name="P3">vorführte: alles das, was der Weltengang der Erde ist, tendiert hin nach</text:p>
      <text:p text:style-name="P3">dem Ereignis von Golgatha. Das wurde dazumal noch als ein Zukünftiges</text:p>
      <text:p text:style-name="P3">dargestellt.</text:p>
      <text:p text:style-name="P3">Auf dieser später durch so viele Prüfungen gegangenen Insel war in der</text:p>
      <text:p text:style-name="P3">Tat eine Stätte der großen Mysterien, eine Stätte der christlichen Mysterien</text:p>
      <text:p text:style-name="P3">vor dem Mysterium von Golgatha, in der in rechtmäßiger Weise auch der</text:p>
      <text:p text:style-name="P3">vor dem Mysterium von Golgatha wesende Mensch hingelenkt wurde mit</text:p>
      <text:p text:style-name="P3">seinem Geistesblick nach dem Mysterium von Golgatha.</text:p>
      <text:p text:style-name="P3">Und als dann das Mysterium von Golgatha eintrat, da wurden, während sich</text:p>
      <text:p text:style-name="P3">drüben in Palästina die merkwürdigen Ereignisse zutrugen, die wir eben</text:p>
      <text:p text:style-name="P3">beschreiben, wenn wir das Christus Jesus-Erleben auf Golgatha und seiner</text:p>
      <text:p text:style-name="P3">Umgebung darstellen, innerhalb der hybernischen Mysterien und ihrer</text:p>
      <text:p text:style-name="P3">Gemeinde, das heißt dem Volke, das hinzugehörte zu den hybernischen</text:p>
      <text:p text:style-name="P3">Mysterien, große Feste gefeiert. Und was sich in Palästina wirklich zutrug,</text:p>
      <text:p text:style-name="P3">das trug sich in hundertfältiger Weise bildhaft zu, ohne daß das Bild das</text:p>
      <text:p text:style-name="P3">Andenken an Vergangenes war, auf der hybernischen Insel. Auf der</text:p>
      <text:p text:style-name="P3">hybernischen Insel erlebte man in Bildern das Mysterium von Golgatha</text:p>
      <text:p text:style-name="P2"/>
      <text:p text:style-name="P1">gleichzeitig, während sich das Mysterium von Golgatha historisch in</text:p>
      <text:p text:style-name="P3">Palästina zutrug. Wenn später in den Tempel- und Kirchenstätten das</text:p>
      <text:p text:style-name="P3">Mysterium von Golgatha im Bilde erlebt wurde, im Bilde dem Volke</text:p>
      <text:p text:style-name="P3">gezeigt wurde, dann waren das Bilder, die an etwas erinnerten, was auf der</text:p>
      <text:p text:style-name="P3">Erde vergangen war, was also aus dem gewöhnlichen Bewußtsein heraus</text:p>
      <text:p text:style-name="P3">wie ein historisch Gedächtnismäßiges geholt war. Auf der hybernischen</text:p>
      <text:p text:style-name="P3">Insel waren diese Bilder vorhanden, als sie noch nicht durch das historische</text:p>
      <text:p text:style-name="P3">Gedächtnis aus der Vergangenheit heraus geholt werden konnten, sondern</text:p>
      <text:p text:style-name="P3">als sie erst herausgeholt werden konnten nur aus dem Geiste selber. Auf der</text:p>
      <text:p text:style-name="P3">hybernischen Insel wurde geistig geschaut dasjenige, was sich für das</text:p>
      <text:p text:style-name="P3">leibliche Auge in Palästina im Beginne unserer Zeitrechnung abspielte. Und</text:p>
      <text:p text:style-name="P3">so erlebte eigentlich auf der hybernischen Insel die Menschheit das</text:p>
      <text:p text:style-name="P3">Mysterium von Golgatha geistig. Und das bedeutet die Größe alles dessen,</text:p>
      <text:p text:style-name="P3">was später gerade ausgegangen ist für die übrige Zivilisation von dieser</text:p>
      <text:p text:style-name="P3">hybernischen Insel, was aber verschwunden ist in der späteren Zeit.</text:p>
      <text:p text:style-name="P3">Und nun bitte ich Sie, auf eines aufmerksam zu sein. Derjenige, der nur die</text:p>
      <text:p text:style-name="P3">äußere Geschichte studiert, der kann vieles Großartige, Schöne,</text:p>
      <text:p text:style-name="P3">Herzerhebende, Sinnerleuchtende finden, wenn er historisch zurückschaut</text:p>
      <text:p text:style-name="P3">in die alte morgenländische Welt, wenn er historisch zurückschaut in das</text:p>
      <text:p text:style-name="P3">alte Griechenland, zurückschaut in das alte Rom; dann wiederum kann er</text:p>
      <text:p text:style-name="P3">mancherlei erleben, wenn er herauf kommt» sagen wir in die Zeit Karls des</text:p>
      <text:p text:style-name="P3">Großen etwa, das Mittelalter hindurch. Aber sehen Sie sich nur einmal an,</text:p>
      <text:p text:style-name="P3">wie spärlich die äußeren historischen Nachrichten werden in der Zeit, die</text:p>
      <text:p text:style-name="P3">beginnt ein paar Jahrhunderte nach der Entstehung des Christentums und</text:p>
      <text:p text:style-name="P3">endet mit etwa dem neunten und zehnten nachchristlichen Jahrhundert.</text:p>
      <text:p text:style-name="P3">Prüfen Sie einmal die historischen Werke; in allen älteren ehrlicheren</text:p>
      <text:p text:style-name="P3">historischen Werken werden Sie da eigentlich überall nur ganz kurze</text:p>
      <text:p text:style-name="P3">Darstellungen, Weniges finden für diese Jahrhunderte. Dann erst wiederum</text:p>
      <text:p text:style-name="P3">beginnen die Dinge ausführlicher zu werden.</text:p>
      <text:p text:style-name="P3">Allerdings neuere Historiker, die sich gewissermaßen in einer etwas</text:p>
      <text:p text:style-name="P3">professoralen Art schämen, den Stoff so schlecht zu verteilen dadurch, daß</text:p>
      <text:p text:style-name="P3">sie das nicht schildern, was sie nicht wissen, die erfinden allerlei</text:p>
      <text:p text:style-name="P3">phantastische Konstruktionen, die nun in diese Jahrhunderte hineingesetzt</text:p>
      <text:p text:style-name="P3">werden. Aber das ist ja alles Unsinn. Stellt man äußerlich historisch ehrlich</text:p>
      <text:p text:style-name="P3">dar, so wird es ziemlich dünn in der historischen Darstellung für diejenige</text:p>
      <text:p text:style-name="P3">Zeit, als das alte Rom zugrunde geht, dann die verheerenden Züge der</text:p>
      <text:p text:style-name="P3">Völkerwanderung kommen, die übrigens nicht einmal so furchtbar</text:p>
      <text:p text:style-name="P2"/>
      <text:p text:style-name="P1">äußerlich auffällig waren, wie sich die heutigen Menschen das vorstellen,</text:p>
      <text:p text:style-name="P3">die nur auffällig waren gegenüber der sonstigen vorherigen und nachherigen</text:p>
      <text:p text:style-name="P3">Ruhe. Aber wenn Sie einfach heute berechnen, oder meinetwillen in der</text:p>
      <text:p text:style-name="P3">Vorkriegszeit berechnet hätten, wie viele Menschen, sagen wir von Rußland</text:p>
      <text:p text:style-name="P3">nach der Schweiz ziehen in jedem Jahre, so würden Sie mehr Menschen</text:p>
      <text:p text:style-name="P3">herausbekommen, als während der Zeit der Völkerwanderung dieselbe</text:p>
      <text:p text:style-name="P3">Strecke in Europa durchmessen haben. Alle diese Dinge sind relativ. So daß</text:p>
      <text:p text:style-name="P3">man eigentlich, wenn man in dem Stile fortreden wollte, den man auf die</text:p>
      <text:p text:style-name="P3">Darstellung der Völkerwanderung anwendet, man hätte sagen müssen: Bis</text:p>
      <text:p text:style-name="P3">in die Vorkriegszeit war überhaupt alles in Europa in einer fortwährenden</text:p>
      <text:p text:style-name="P3">Völkerwanderung,</text:p>
      <text:p text:style-name="P3">auch</text:p>
      <text:p text:style-name="P3">nach</text:p>
      <text:p text:style-name="P3">Amerika</text:p>
      <text:p text:style-name="P3">hinüber.</text:p>
      <text:p text:style-name="P3">Und</text:p>
      <text:p text:style-name="P3">die</text:p>
      <text:p text:style-name="P3">Auswanderungszüge nach Amerika hinüber waren zahlreicher als die Ströme</text:p>
      <text:p text:style-name="P3">der Völkerwanderung. Das macht man sich nur nicht recht klar.</text:p>
      <text:p text:style-name="P3">Aber trotzdem ist es so, daß, während diese Zeit verfließt, die als die</text:p>
      <text:p text:style-name="P3">Völkerwanderungszeit und als die Nachzeit der Völkerwanderung</text:p>
      <text:p text:style-name="P3">beschrieben wird, die historischen Nachrichten spärlich werden. Man weiß</text:p>
      <text:p text:style-name="P3">nicht viel von ihr. Man wird wenig beschreiben von demjenigen, was zum</text:p>
      <text:p text:style-name="P3">Beispiel hier in dieser Gegend vorgegangen ist, was in Frankreich, in</text:p>
      <text:p text:style-name="P3">Deutschland vorgegangen ist und so weiter, man wird wenig davon</text:p>
      <text:p text:style-name="P3">beschreiben. Aber gerade da war es, wo noch die Nachklänge dessen, was</text:p>
      <text:p text:style-name="P3">erschaut worden war in den hybernischen Mysterien, dennoch über Europa,</text:p>
      <text:p text:style-name="P3">wenn auch nur in einem schwachen Nachklang, herüberströmten, wo</text:p>
      <text:p text:style-name="P3">überall die Wirkungen, die Impulse der großen Mysterien von Hybernia</text:p>
      <text:p text:style-name="P3">schon in die Zivilisation einströmten.</text:p>
      <text:p text:style-name="P3">Aber nun begegneten sich zwei große Strömungen. Sehen Sie, alles, was</text:p>
      <text:p text:style-name="P3">ich jetzt sage, ist eigentlich nur als Terminologie gesagt, nicht um auf irgend</text:p>
      <text:p text:style-name="P3">etwas auch nur einen Schatten von Sympathie oder Antipathie fallen zu</text:p>
      <text:p text:style-name="P3">lassen, sondern um zu schildern die geschichtliche Notwendigkeit. Zwei</text:p>
      <text:p text:style-name="P3">Strömungenbegegneten sich. Die eine, welche auf dem Umwege durch</text:p>
      <text:p text:style-name="P3">Griechenland und Rom aus dem Oriente herüberkam, die da rechnete mit</text:p>
      <text:p text:style-name="P3">der immer mehr und mehr über die Menschheit hereinbrechenden, bloß auf</text:p>
      <text:p text:style-name="P3">den Verstand und die Sinne hinzielenden Begabung, wo da gewirkt wurde</text:p>
      <text:p text:style-name="P3">mit dem, was als historische Erinnerung vorhanden war von äußerlich</text:p>
      <text:p text:style-name="P3">sichtbaren, äußerlich erlebten Ereignissen. Von Palästina herüber durch</text:p>
      <text:p text:style-name="P3">Griechenland und Rom verbreitete sich die Nachricht, die dann von den</text:p>
      <text:p text:style-name="P3">Menschen in ihrem religiösen Leben aufgenommen wurde, die Nachricht</text:p>
      <text:p text:style-name="P3">über etwas, was sich in der sinnlich-physischen Welt durch den Gott</text:p>
      <text:p text:style-name="P2"/>
      <text:p text:style-name="P1">Christus in Palästina abgespielt hatte. Das war berechnet auf das Verständnis</text:p>
      <text:p text:style-name="P3">der Menschen, das nur mehr angewiesen war auf dasjenige, was wir heute</text:p>
      <text:p text:style-name="P3">das gewöhnliche, auf den Verstand und die Sinne angewiesene Bewußtsein</text:p>
      <text:p text:style-name="P3">nennen. Und das breitete sich ja auch in der großartigsten Weise aus. Aber</text:p>
      <text:p text:style-name="P3">das verdrängte schließlich dasjenige, was vom Westen, von Hybernia</text:p>
      <text:p text:style-name="P3">herüberkam, und was als ein letzter Ausklang alter instinktiver</text:p>
      <text:p text:style-name="P3">Erdenweisheit rechnete mit den alten, nur in die neue Bewußtheit</text:p>
      <text:p text:style-name="P3">hereinleuchtenden spirituellen Weistümern der Menschheit. Etwas breitete</text:p>
      <text:p text:style-name="P3">sich von Hybernia über Europa aus, was nicht rechnete in bezug auf die</text:p>
      <text:p text:style-name="P3">Erleuchtung mit Weisheit auf sinnliche Anschauung, auf den Beweis für</text:p>
      <text:p text:style-name="P3">etwas dadurch, daß man zeigen konnte, das hat sich historisch abgespielt.</text:p>
      <text:p text:style-name="P3">Sondern da breiteten sich aus Kulte, Weisheitslehren als hybernische Kulte,</text:p>
      <text:p text:style-name="P3">als hybernische Weisheitslehren, die da rechneten mit etwas, das den</text:p>
      <text:p text:style-name="P3">Menschen erleuchtet von der geistigen Welt aus, selbst dann noch, wenn es</text:p>
      <text:p text:style-name="P3">sich, wie das Mysterium von Golgatha, auf einem anderen Erdenfleck</text:p>
      <text:p text:style-name="P3">gleichzeitig in physischer Wirklichkeit abspielt. In Hybernia wurde auf die</text:p>
      <text:p text:style-name="P3">physische Wirklichkeit von Palästina auf geistige Art geschaut.</text:p>
      <text:p text:style-name="P3">Aber dasjenige, was nur anknüpfen konnte an physische Wirklichkeit, das</text:p>
      <text:p text:style-name="P3">überschattete jenes andere, das da rechnete auf spirituelle Erhebung des</text:p>
      <text:p text:style-name="P3">Menschen, auf spirituelle Verinnerlichung des Menschen, auf spirituelle</text:p>
      <text:p text:style-name="P3">Durchseelung des Menschen. Und allmählich gewann aus einer</text:p>
      <text:p text:style-name="P3">Notwendigkeit heraus, die ja öfter besprochen worden ist in bezug auf</text:p>
      <text:p text:style-name="P3">andere Gesichtspunkte, allmählich gewann das, was anknüpfte an das</text:p>
      <text:p text:style-name="P3">sinnlich-physische Dasein, die Oberhand über dasjenige, was anknüpfte an</text:p>
      <text:p text:style-name="P3">geistiges Schauen. Und die Nachrichten von dem im physischen Leibe auf</text:p>
      <text:p text:style-name="P3">der Erde wesenden Erlöser gewannen die Oberhand über die wunderbaren</text:p>
      <text:p text:style-name="P3">imaginativen Bilder, die von Hybernia herüberkamen und in Kulten</text:p>
      <text:p text:style-name="P3">dargestellt werden konnten, über die großartigen imaginativen Bilder, die da</text:p>
      <text:p text:style-name="P3">kündeten von dem Erlöser als einer geistigen Wesenheit und darauf keine</text:p>
      <text:p text:style-name="P3">Rücksicht nahmen in der Darstellung ihres Kultus, in ihren Schilderungen,</text:p>
      <text:p text:style-name="P3">daß das auch ein historisches Ereignis war. Am wenigsten konnte man</text:p>
      <text:p text:style-name="P3">Rücksicht darauf nehmen in der Zeit, wo es noch nicht historisches Ereignis</text:p>
      <text:p text:style-name="P3">war, denn es waren die Kulte auch schon eingerichtet vor dem Mysterium</text:p>
      <text:p text:style-name="P3">von Golgatha.</text:p>
      <text:p text:style-name="P3">Und die Zeit brach an, in der die Menschen immer mehr und mehr nur</text:p>
      <text:p text:style-name="P3">zugänglich waren für das physisch Anzuschauende, in der sie sogleich, man</text:p>
      <text:p text:style-name="P3">möchte sagen, dazu kamen, die Dinge nicht mehr als Wahrheit zu nehmen,</text:p>
      <text:p text:style-name="P2"/>
      <text:p text:style-name="P1">die nicht an physisch Angeschautes anknüpften. Und so wurde die Weisheit,</text:p>
      <text:p text:style-name="P3">die von Hybernia herüberkam, nicht mehr in ihrer Substantialität gefühlt.</text:p>
      <text:p text:style-name="P3">Und so wurde die Kunst, die von Hybernia herüberkam, nicht mehr in ihrer</text:p>
      <text:p text:style-name="P3">kosmischen Wahrheit gefühlt. So entstand immer mehr und mehr nicht eine</text:p>
      <text:p text:style-name="P3">hybernische Wissenschaft, sondern eine Wissenschaft, die nur anknüpfte</text:p>
      <text:p text:style-name="P3">auch an das Äußerlich-Sinnliche, und nicht hybernische Kunst, sondern eine</text:p>
      <text:p text:style-name="P3">Kunst -selbst die Raffaelische ist keine andere -, die da brauchte das SinnlichAnschauliche zum Modell, während die hybernische Kunst darauf ausging,</text:p>
      <text:p text:style-name="P3">das Geistige, das Spirituelle unmittelbar durch die Kunstmittel zu</text:p>
      <text:p text:style-name="P3">verwirklichen.</text:p>
      <text:p text:style-name="P3">So kam dann die Zeit, in der in gewissem Sinne eine Verfinsterung über</text:p>
      <text:p text:style-name="P3">das spirituelle Leben eingezogen war, in der man nur pochte auf den</text:p>
      <text:p text:style-name="P3">Verstand und die Sinne, und Philosophien begründete, die zeigen sollten,</text:p>
      <text:p text:style-name="P3">wie Verstand und Sinne irgendwie auf das Sein kommen oder zur Wahrheit</text:p>
      <text:p text:style-name="P3">gelangen könnten.</text:p>
      <text:p text:style-name="P3">Und dann trat eben jenes Merkwürdige ein, daß die Menschen nicht mehr</text:p>
      <text:p text:style-name="P3">zugänglich waren den spirituellen Einflüssen. Und wo sollte man denn</text:p>
      <text:p text:style-name="P3">präziser, möchte ich sagen, sehen, wie die Menschen mit ihrem Bewußtsein</text:p>
      <text:p text:style-name="P3">nicht mehr zugänglich waren spirituellen Einflüssen, als bei dem, was den</text:p>
      <text:p text:style-name="P3">Menschen so gegeben wurde - ich habe das in der Zeitschrift «Das Reich»</text:p>
      <text:p text:style-name="P3">dargestellt -, wie etwa die «Chymische Hochzeit des Christian</text:p>
      <text:p text:style-name="P3">Rosencreutz» den Menschen gegeben wurde. Ich habe dazumal darauf</text:p>
      <text:p text:style-name="P3">aufmerksam gemacht, wie merkwürdig es doch zugegangen ist mit dieser</text:p>
      <text:p text:style-name="P3">«Chymischen Hochzeit». Der Valentin Andrea ist der physische Schreiber</text:p>
      <text:p text:style-name="P3">dieser «Chymischen Hochzeit»; in dem Jahre unmittelbar vor dem</text:p>
      <text:p text:style-name="P3">Ausbruch des Dreißigjährigen Krieges ist diese «Chymische Hochzeit»</text:p>
      <text:p text:style-name="P3">hingeschrieben worden von Valentin Andrea. Aber kein Mensch, der die</text:p>
      <text:p text:style-name="P3">Biographie des Valentin Andrea kennt, wird im Zweifel darüber sein, daß</text:p>
      <text:p text:style-name="P3">der Valentin Andrea, der später ein philiströser Pastor geworden ist und</text:p>
      <text:p text:style-name="P3">salbungsvolle andere Bücher schrieb,nicht die «ChymischeHochzeit»</text:p>
      <text:p text:style-name="P3">geschrieben hat. Es ist ein bloßer Unsinn, zu glauben, daß der Valentin</text:p>
      <text:p text:style-name="P3">Andrea die « Chymische Hochzeit» geschrieben hat. Denn vergleichen Sie</text:p>
      <text:p text:style-name="P3">nur einmal die «Chymische Hochzeit» oder die «Reformation der ganzen</text:p>
      <text:p text:style-name="P3">Welt» oder die anderen Schriften von Valentinus Andrea - physisch war es</text:p>
      <text:p text:style-name="P3">schon dieselbe Persönlichkeit- mit dem schmalzig Salbungsvollen, FettigÖligen, was der Pastor Valentin Andrea, der nur denselben Namen trägt, in</text:p>
      <text:p text:style-name="P3">seinem späteren Leben dann geschrieben hat. Das ist doch ein höchst</text:p>
      <text:p text:style-name="P2"/>
      <text:p text:style-name="P1">merkwürdiges Phänomen! Wir haben einen jungen Menschen, der</text:p>
      <text:p text:style-name="P3">überhaupt noch kaum erst die Schulzeit vollendet hat, der schreibt solche</text:p>
      <text:p text:style-name="P3">Dinge nieder wie die «Reformation der ganzen Welt», wie die «Chymische</text:p>
      <text:p text:style-name="P3">Hochzeit Christian! Rosencreutz», und wir müssen uns anstrengen, den</text:p>
      <text:p text:style-name="P3">inneren Sinn dieser Schriften zu ergründen. Er selber versteht gar nichts</text:p>
      <text:p text:style-name="P3">davon, denn das zeigt er später: er wird ein salbungsvoller öliger Pastor.</text:p>
      <text:p text:style-name="P3">Das ist derselbe Mensch! Und man braucht nur dieses Faktum zu nehmen,</text:p>
      <text:p text:style-name="P3">so muß man plausibel finden, was ich dazumal dargestellt habe: daß eben die</text:p>
      <text:p text:style-name="P3">«Chymische Hochzeit» nicht von einem Menschen geschrieben ist, oder nur</text:p>
      <text:p text:style-name="P3">insofern von einem Menschen geschrieben ist, nun ja - wie der stets</text:p>
      <text:p text:style-name="P3">angsterfüllte geheime Sekretär von Napoleon seine Briefe geschrieben hat.</text:p>
      <text:p text:style-name="P3">Aber Napoleon war immerhin ein Mensch, der stark mit seinen Füßen, mit</text:p>
      <text:p text:style-name="P3">seinen Beinen auf dem Boden stand, war eben eine physische</text:p>
      <text:p text:style-name="P3">Persönlichkeit. Derjenige, der die «Chymische Hochzeit» geschrieben hat,</text:p>
      <text:p text:style-name="P3">war nicht eine physische Persönlichkeit, und er hat sich dieses «Sekretärs»</text:p>
      <text:p text:style-name="P3">bedient, der eben dann später der ölige Pastor Valentin Andrea geworden</text:p>
      <text:p text:style-name="P3">ist.</text:p>
      <text:p text:style-name="P3">Denken Sie sich dieses wunderbare Ereignis, dem Dreißigjährigen</text:p>
      <text:p text:style-name="P3">Kriege ist es vorangegangen: ein junger Mensch, ein ganz junger Mensch</text:p>
      <text:p text:style-name="P3">gibt seine Hand einer geistigen Wesenheit, die niederschreibt so etwas wie</text:p>
      <text:p text:style-name="P3">die «Chymische Hochzeit»! Und was in diesem Falle nur in einem</text:p>
      <text:p text:style-name="P3">besonderen Exempel zutage tritt, das ist oftmals geschehen in jener Zeit. Die</text:p>
      <text:p text:style-name="P3">Dinge sind nur nicht so gut erkannt und aufbewahrt worden. Was</text:p>
      <text:p text:style-name="P3">überhaupt als Wichtiges der Menschheit gegeben worden ist in der</text:p>
      <text:p text:style-name="P3">damaligen Zeit, das ist den Menschen so gegeben worden, daß sie nicht</text:p>
      <text:p text:style-name="P3">fähig waren, mit ihrem Verstande es zu begreifen. Das war die fortflutende</text:p>
      <text:p text:style-name="P3">Spiritualität, die sich ihnen immer noch offenbarte, die die Menschen selber</text:p>
      <text:p text:style-name="P3">darstellen, aber nicht mehr in sich erleben konnten.</text:p>
      <text:p text:style-name="P3">Und so ist es schon, daß in dieser Zeit, in der eigentlich, wenn die</text:p>
      <text:p text:style-name="P3">Bücher die entsprechende Dicke haben, lauter leere Seiten dastehen würden</text:p>
      <text:p text:style-name="P3">in den Geschichtsbüchern, daß in dieser Zeit die Menschheit wie in zwei</text:p>
      <text:p text:style-name="P3">Strömungen lebt: in derjenigen Strömung, die unten in der physischen Welt</text:p>
      <text:p text:style-name="P3">vor sich geht, wo die Menschen immer mehr und mehr nur daran glauben,</text:p>
      <text:p text:style-name="P3">was ihnen ihr Verstand sagt und was die Sinne sagen; aber darüber findet</text:p>
      <text:p text:style-name="P3">fortwährend eine durch den Menschen erfolgende, aber von den Menschen</text:p>
      <text:p text:style-name="P3">nicht verstandene spirituelle Offenbarung statt. Und eben zu den</text:p>
      <text:p text:style-name="P3">charakteristischsten Beispielen dieser spirituellen Offenbarung gehören</text:p>
      <text:p text:style-name="P2"/>
      <text:p text:style-name="P1">solche Dinge, wie «Die Chymische Hochzeit Christiani Rosencreutz».</text:p>
      <text:p text:style-name="P3">Das alles aber, was sich da offenbarte, ging ja trotzdem durch</text:p>
      <text:p text:style-name="P3">Menschenköpfe, wenn diese Menschenköpfe das auch nicht verstanden; es</text:p>
      <text:p text:style-name="P3">ging durch Menschenköpfe, schwächte sich ab, verzerrte sich. Großartig</text:p>
      <text:p text:style-name="P3">Poetisches, gewaltig Poetisches wurde solches Gesäusel und Geplapper,</text:p>
      <text:p text:style-name="P3">wie es manchmal die Verse in der «Chymischen Hochzeit Christiani</text:p>
      <text:p text:style-name="P3">Rosencreutz» sind. Und dennoch sind sie Offenbarungen von etwas</text:p>
      <text:p text:style-name="P3">Großartigem: gewaltige makrokosmische Bilder, gewaltige Erlebnisse</text:p>
      <text:p text:style-name="P3">zwischen dem Menschen und dem Makrokosmos, die majestätisch</text:p>
      <text:p text:style-name="P3">erscheinen. Wenn man mit heutigem Schauen die «Chymische Hochzeit»</text:p>
      <text:p text:style-name="P3">liest, lernt man diese Bilder der «Chymischen Hochzeit» verstehen; sie lösen</text:p>
      <text:p text:style-name="P3">sich auf, denn sie sind im Grunde genommen dennoch gefärbt von den</text:p>
      <text:p text:style-name="P3">Gehirnen, durch die das durchgegangen ist, und hinter ihnen erscheint das</text:p>
      <text:p text:style-name="P3">Grandiose.</text:p>
      <text:p text:style-name="P3">Solche Dinge sind eben ein Beweis dafür, daß im Unterbewußten das,</text:p>
      <text:p text:style-name="P3">was einstmals die Menschheit erlebte, eigentlich fortgelebt hat. Und ganz</text:p>
      <text:p text:style-name="P3">versickert eben ist es dann in den ersten Zeiten des verheerenden</text:p>
      <text:p text:style-name="P3">Dreißigjährigen Krieges. In der ersten Hälfte des siebzehnten Jahrhunderts</text:p>
      <text:p text:style-name="P3">fließt ein dasjenige, was einmal große, majestätische spirituelle Wahrheit war.</text:p>
      <text:p text:style-name="P3">Und nur noch die Mystiker bewahren den Gemütseindruck davon. Aber die</text:p>
      <text:p text:style-name="P3">eigentliche Substanz, die spirituelle Substanz geht ganz verloren. Der</text:p>
      <text:p text:style-name="P3">Verstand siegt zunächst, bereitet das Zeitalter der Freiheit vor.</text:p>
      <text:p text:style-name="P3">Und heute blicken wir zurück auf diese Dinge und sehen gerade auf die</text:p>
      <text:p text:style-name="P3">hybernischen Mysterien zurück, ich möchte sagen mit einem recht vertieften</text:p>
      <text:p text:style-name="P3">inneren Seelenleben, denn sie sind im Grunde genommen die letzten</text:p>
      <text:p text:style-name="P3">großen Mysterien, jene letzten großen Mysterien, durch die sich aussprechen</text:p>
      <text:p text:style-name="P3">konnten die menschlichen und die kosmischen Geheimnisse. Und wenn</text:p>
      <text:p text:style-name="P3">man sie heute wieder ergründet, diese Geheimnisse, dann erscheinen einem</text:p>
      <text:p text:style-name="P3">erst die hybernischen Mysterien recht groß. Aber man kann sie eigentlich</text:p>
      <text:p text:style-name="P3">nicht durchschauen, wenn man die Dinge nicht zuerst auf selbständige</text:p>
      <text:p text:style-name="P3">Weise ergründet hat. Und selbst wenn man sie auf selbständige Weise</text:p>
      <text:p text:style-name="P3">ergründet hat, dann tritt noch etwas Besonderes ein.</text:p>
      <text:p text:style-name="P3">Wenn man sich in der Akasha-Evolution den Bildern dieser hybernischen</text:p>
      <text:p text:style-name="P3">Mysterien nähert, dann empfindet man wie etwas, was zurückstoßend wirkt</text:p>
      <text:p text:style-name="P3">auf einen. Es ist, wie wenn man von einer Kraft zurückgehalten würde, wie</text:p>
      <text:p text:style-name="P3">wenn man nicht herankäme mit der Seele. Und je näher man kommt, desto</text:p>
      <text:p text:style-name="P3">mehr verfinstert sich das, dem man zueilen will mit der Seele, und man</text:p>
      <text:p text:style-name="P2"/>
      <text:p text:style-name="P1">bekommt etwas wie eine seelische Betäubung. Man muß sich</text:p>
      <text:p text:style-name="P3">hindurcharbeiten durch diese seelische Betäubung. Man kann es nicht anders,</text:p>
      <text:p text:style-name="P3">als indem man alles das in sich aufleben läßt, was man schon weiß an</text:p>
      <text:p text:style-name="P3">Ähnlichem, an Selbstergründetem, an selbständig Erschautem. Und man</text:p>
      <text:p text:style-name="P3">merkt dann, warum das so ist. Man merkt dann, daß mit diesen</text:p>
      <text:p text:style-name="P3">hybernischen Mysterien wohl der letzte Ausklang eines Alten von den</text:p>
      <text:p text:style-name="P3">göttlich-geistigen Mächten der Menschheit gegeben war, daß aber in der</text:p>
      <text:p text:style-name="P3">Zeit, als die hybernischen Mysterien in das Schattenleben hinuntergezogen</text:p>
      <text:p text:style-name="P3">sind, sie zugleich geistig mit einem dichten Wall umgeben worden sind, so</text:p>
      <text:p text:style-name="P3">daß der Mensch sie nicht in passiver Weise ergründen kann, schauen kann,</text:p>
      <text:p text:style-name="P3">daß er sich ihnen nicht anders nähern kann, als indem er seine spirituelle</text:p>
      <text:p text:style-name="P3">Aktivität in sich erweckt hat, also ein richtiger Mensch der neueren Zeit</text:p>
      <text:p text:style-name="P3">geworden ist. Ich möchte sagen: der Zugang zu den hybernischen</text:p>
      <text:p text:style-name="P3">Mysterien ist zu gleicher Zeit verschlossen worden, damit die Menschen</text:p>
      <text:p text:style-name="P3">nicht in der alten Weise an die Mysterien herankommen können, sondern</text:p>
      <text:p text:style-name="P3">dazu veranlaßt werden, daß dasjenige, was in der Epoche der Freiheit von</text:p>
      <text:p text:style-name="P3">den Menschen innerlich gefunden werden muß, wirklich auch in Aktivität</text:p>
      <text:p text:style-name="P3">des Bewußtseins erlebt wird, nicht durch ein historisches, auch nicht durch</text:p>
      <text:p text:style-name="P3">ein hellseherisch historisches Schauen alter wunderbarer großer</text:p>
      <text:p text:style-name="P3">Geheimnisse, bevor man sich auf den Weg begeben hat, aus der eigenen</text:p>
      <text:p text:style-name="P3">inneren Aktivität heraus zu diesen Geheimnissen zu kommen.</text:p>
      <text:p text:style-name="P3">Damit ist mit den großen Mysterien von Hybernia gerade am intensivsten</text:p>
      <text:p text:style-name="P3">angedeutet, wie ein neues Zeitalter beginnt in der Epoche, in der die</text:p>
      <text:p text:style-name="P3">hybernischen Mysterien in das Schattenland hinuntersinken. Aber sie</text:p>
      <text:p text:style-name="P3">können auch heute wiederum von dem von innerer Freiheit getragenen</text:p>
      <text:p text:style-name="P3">Seelenwesen in ihrer ganzen Glorie und Majestät geschaut werden, denn</text:p>
      <text:p text:style-name="P3">durch wirkliche innere Aktivität kann man sich ihnen nähern, kann man</text:p>
      <text:p text:style-name="P3">überwinden das einem Entgegenschlagende, einen Betäuben-Wollende, das</text:p>
      <text:p text:style-name="P3">für die Seele dasteht vor dem, was sich hier bis in die spätesten Zeiten</text:p>
      <text:p text:style-name="P3">hinein den Einzuweihenden noch enthüllte von den großen alten</text:p>
      <text:p text:style-name="P3">Geheimnissen der einstigen, zwar instinktiven, aber deshalb nicht minder</text:p>
      <text:p text:style-name="P3">hohen spirituellen Weisheit, die sich einmal als eine Urkraft der Seele über</text:p>
      <text:p text:style-name="P3">die Menschheit der Erde ergossen hatte. Die schönsten, die bedeutendsten</text:p>
      <text:p text:style-name="P3">Denkmäler in der späteren Zeit an die Urweisheit der Menschen, an die</text:p>
      <text:p text:style-name="P3">Urgnade der göttlich-geistigen Wesenheiten, wie sie sich offenbarte im</text:p>
      <text:p text:style-name="P3">Urzustände der Menschheit, die schönsten geistig-seelischen Denkmäler für</text:p>
      <text:p text:style-name="P3">diese Zeit sind diejenigen Bilder, die sich uns enthüllen können, indem wir</text:p>
      <text:p text:style-name="P2"/>
      <text:p text:style-name="P1">den Blick hinrichten auf die Mysterien von Hybernia.</text:p>
      <text:p text:style-name="P2"/>
      <text:p text:style-name="P1">ZEHNTER VORTRAG</text:p>
      <text:p text:style-name="P3">Dornach, 14. Dezember 1923</text:p>
      <text:p text:style-name="P3">Stellen wir uns noch einmal vor die Seele, welche Bedeutung es hatte, daß</text:p>
      <text:p text:style-name="P3">jene Wahrheiten und Erkenntnisse, die. einbeschlossen waren in die</text:p>
      <text:p text:style-name="P3">Mysterien von Hybernia, in einem gewissen Sinne abgestumpft worden</text:p>
      <text:p text:style-name="P3">sind, das heißt zu keiner weiteren Wirkung gekommen sind bei ihrem Zug</text:p>
      <text:p text:style-name="P3">vom Westen nach Mitteleuropa - dem Osten, und daß an die Stelle des</text:p>
      <text:p text:style-name="P3">Spirituellen auch in Religionsdingen die äußere sinnenfällige Anschauung,</text:p>
      <text:p text:style-name="P3">wenigstens die Tradition, die Überlieferung von dieser sinnenfälligen</text:p>
      <text:p text:style-name="P3">Anschauung getreten ist. Das Bild, das sich uns ergeben hat am Ende der</text:p>
      <text:p text:style-name="P3">letzten Darstellung, dieses Bild wollen wir uns noch einmal vor die Seele</text:p>
      <text:p text:style-name="P3">hinstellen. Wir haben auf das Christus-Wesen hingedeutet in den Mysterien</text:p>
      <text:p text:style-name="P3">von Hybernia; wir haben auf es hingedeutet auch in der Zeit, in der dieses</text:p>
      <text:p text:style-name="P3">Mysterium von Golgatha abgelaufen ist. Da waren es die Initiatoren und</text:p>
      <text:p text:style-name="P3">ihre Schüler in Hybernia, welche, ohne daß in ihrer Mitte für ihre sinnliche</text:p>
      <text:p text:style-name="P3">Anschauung dieses Mysterium von Golgatha sich vollzogen hätte und ohne</text:p>
      <text:p text:style-name="P3">daß irgendeine Nachricht zu ihnen hätte kommen können, gleichzeitig als</text:p>
      <text:p text:style-name="P3">universelle Festlichkeit dieses Mysterium vollzogen haben, weil sie sich durch</text:p>
      <text:p text:style-name="P3">ihre Einsicht klar darüber waren, daß dieses Mysterium von Golgatha</text:p>
      <text:p text:style-name="P3">äußerlich gleichzeitig abläuft.</text:p>
      <text:p text:style-name="P3">Es hatte sich also für die Initiatoren und ihre Schüler in Hybernia die</text:p>
      <text:p text:style-name="P3">Notwendigkeit ergeben, ein sinnlich wirkliches Ereignis nur auf eine</text:p>
      <text:p text:style-name="P3">geistige, auf eine spirituelle Art zu erleben. Und es war nicht nötig für jene</text:p>
      <text:p text:style-name="P3">Gesinnungen und Erkenntnisorientierungen, die in Hybernia üblich waren,</text:p>
      <text:p text:style-name="P3">mehr zu haben, als in der physischen Welt das Spirituelle.</text:p>
      <text:p text:style-name="P3">Damit ist aber offenbar, daß in Hybernia überhaupt auf das Spirituelle,</text:p>
      <text:p text:style-name="P3">auf das Geistige vor allen Dingen gesehen worden ist. Allerdings, in allen</text:p>
      <text:p text:style-name="P3">möglichen verborgenen Strömungen des geistigen Lebens hat sich</text:p>
      <text:p text:style-name="P3">dasjenige, was in Hybernia inauguriert worden ist, herüberverpflanzt durch</text:p>
      <text:p text:style-name="P3">die britischen Inseln, durch die Bretagne, durch das heutige Holland und</text:p>
      <text:p text:style-name="P3">Belgien nach Mitteleuropa, auch noch durch das heutige Elsaß nach</text:p>
      <text:p text:style-name="P3">Mitteleuropa. Und wenn auch nicht in der allgemeinen Zivilisation, so</text:p>
      <text:p text:style-name="P3">finden wir doch in den ersten Jahrhunderten der christlichen Entwickelung</text:p>
      <text:p text:style-name="P3">durch alle die eben gekennzeichneten Gegenden überall da und dort</text:p>
      <text:p text:style-name="P2"/>
      <text:p text:style-name="P1">einzelne individuelle Menschen, die in der Lage waren, zu verstehen, was</text:p>
      <text:p text:style-name="P3">da herüberkam aus den Mysterien von Hybernia. Aber wie gesagt,</text:p>
      <text:p text:style-name="P3">allgemeine Zivilisation wurde das nicht. Und man muß schon mit intimer</text:p>
      <text:p text:style-name="P3">Erkenntnissehnsucht an diese Dinge herangehen, um, in den ersten</text:p>
      <text:p text:style-name="P3">christlichen Jahrhunderten noch zahlreiche, in den späteren Jahrhunderten,</text:p>
      <text:p text:style-name="P3">namentlich vom achten, neunten ab bis in das fünfzehnte und sechzehnte</text:p>
      <text:p text:style-name="P3">Jahrhundert immer spärlicher und spärlicher die einzelnen Persönlichkeiten</text:p>
      <text:p text:style-name="P3">zu finden, Persönlichkeiten auch, die eine wenn auch geringe Schülerzahl</text:p>
      <text:p text:style-name="P3">um sich versammelten, durch welche fortgepflanzt worden ist im Stillen,</text:p>
      <text:p text:style-name="P3">abseits von der großen Welt und ihrer Zivilisation, was eben im</text:p>
      <text:p text:style-name="P3">europäischen Westen auf der hybernischen Insel initiiert worden ist.</text:p>
      <text:p text:style-name="P3">Im allgemeinen breitete sich in Europa dasjenige aus, wozu man ein</text:p>
      <text:p text:style-name="P3">unmittelbares spirituelles Anschauen nicht brauchte, wofür man anknüpfen</text:p>
      <text:p text:style-name="P3">konnte an die bloße historische Überlieferung, die einfach erzählte, was als</text:p>
      <text:p text:style-name="P3">physische Ereignisse in Palästina im Beginne der Zeitrechnung geschehen</text:p>
      <text:p text:style-name="P3">ist. Und gerade von dieser Strömung geht dasjenige aus, was sich immer</text:p>
      <text:p text:style-name="P3">mehr und mehr so heranbildete, daß man eben nur dasjenige gelten ließ, was</text:p>
      <text:p text:style-name="P3">sich im physischen Leben abspielte. Immer weniger und weniger ahnte man</text:p>
      <text:p text:style-name="P3">eigentlich, welch ein kolossaler Widerspruch darin liegt, dasjenige, was wie das Mysterium von Golgatha - nur durch das tiefste spirituelle Leben</text:p>
      <text:p text:style-name="P3">begreifbar sein kann, nur in einer äußerlichen, ans Sinnliche anknüpfenden</text:p>
      <text:p text:style-name="P3">Gestalt zu haben. Aber es wurde das einmal der notwendige</text:p>
      <text:p text:style-name="P3">Kulturentwickelungsgang in Europa.</text:p>
      <text:p text:style-name="P3">Im Grunde genommen hatte sich ja das alles schon seit langer Zeit</text:p>
      <text:p text:style-name="P3">vorbereitet, und es konnte sich nur dadurch so ergeben, daß von dem alten</text:p>
      <text:p text:style-name="P3">Mysterienwesen, auch noch wie es in Griechenland war, viel, viel vergessen</text:p>
      <text:p text:style-name="P3">worden ist. Denn diese Mysterien von Griechenland, sie zerfielen ja</text:p>
      <text:p text:style-name="P3">eigentlich in zweierlei, in die einen, welche vorzugsweise sich damit</text:p>
      <text:p text:style-name="P3">beschäftigten, des Menschen Sinn hinaufzulenken nach den geistigen</text:p>
      <text:p text:style-name="P3">Welten, nach der eigentlichen Weltenlenkung und Weltenorientierung im</text:p>
      <text:p text:style-name="P3">Geiste, und in diejenigen, welche sich beschäftigten mit den Geheimnissen</text:p>
      <text:p text:style-name="P3">der Natur, mit den in der Natur waltenden, namentlich in den irdischen</text:p>
      <text:p text:style-name="P3">Gewalten liegenden Kräften und Wesenheiten. Ganz Einzuweihende gingen</text:p>
      <text:p text:style-name="P3">ja auch durch die beiden Arten von Mysterien. Und dann sagte man von</text:p>
      <text:p text:style-name="P3">ihnen, sie hätten sowohl die Geheimnisse des Vaters, die Zeusmysterien, in</text:p>
      <text:p text:style-name="P3">sich aufgenommen, wie auch die Geheimnisse der Mutter, die Geheimnisse</text:p>
      <text:p text:style-name="P3">der Demeter. Und wenn wir zurückschauen in diese Zeiten, so finden wir da</text:p>
      <text:p text:style-name="P2"/>
      <text:p text:style-name="P1">noch neben einer in die höchsten Regionen, wenn auch schon mit einiger</text:p>
      <text:p text:style-name="P3">Abstraktheit, aber dennoch in die höchsten Regionen hinaufreichenden</text:p>
      <text:p text:style-name="P3">geistigen Anschauung eine in die Tiefen gehende Naturanschauung und vor</text:p>
      <text:p text:style-name="P3">allen Dingen, was besonders wichtig ist, die Verbindung von beiden.</text:p>
      <text:p text:style-name="P3">Diese Verbindung von beiden, das, was heute wenig beachtet wird, daß</text:p>
      <text:p text:style-name="P3">der Mensch gewisse äußere Stoffe der Natur auch in sich trägt, gewisse</text:p>
      <text:p text:style-name="P3">andere Stoffe der Natur nicht in sich trägt, das wurde gerade in den</text:p>
      <text:p text:style-name="P3">chthonischen Mysterien in Griechenland im allertiefsten Sinne beachtet. Sie</text:p>
      <text:p text:style-name="P3">wissen ja, der Mensch trägt in sich organisiert das Eisen. Er trägt auch</text:p>
      <text:p text:style-name="P3">andere Metalle in sich; er trägt Kalzium, Natrium, Magnesium und so</text:p>
      <text:p text:style-name="P3">weiter, gewisse Metalle in sich. Aber er trägt gewisse Metalle gar nicht in</text:p>
      <text:p text:style-name="P3">sich, wenn man nur darauf Rücksicht nimmt, daß man diese Metalle finden</text:p>
      <text:p text:style-name="P3">sollte, indem man den Menschen mit den gewöhnlichen wissenschaftlichen</text:p>
      <text:p text:style-name="P3">Mitteln in bezug auf seine Stofflichkeit analysiert. Da trägt zum Beispiel in</text:p>
      <text:p text:style-name="P3">bezug auf diese äußere Untersuchung der Mensch kein Blei, kein Kupfer,</text:p>
      <text:p text:style-name="P3">kein Quecksilber, kein Zinn, kein Silber, kein Gold in sich.</text:p>
      <text:p text:style-name="P3">Das war das große Rätsel der in die griechischen Mysterien</text:p>
      <text:p text:style-name="P3">Einzuweihenden, das in der Frage gipfelte: Wie kommt es, daß der Mensch</text:p>
      <text:p text:style-name="P3">zum Beispiel das Eisen in sich trägt, das Kalzium, das Natrium in sich trägt,</text:p>
      <text:p text:style-name="P3">daß er andere Stoffe, die sich auch in der äußeren Natur finden lassen, in</text:p>
      <text:p text:style-name="P3">sich trägt, daß er aber zum Beispiel das Blei, das Zinn nicht in sich trägt?</text:p>
      <text:p text:style-name="P3">Man war tief überzeugt davon, der Mensch sei eine kleine Welt, sei ein</text:p>
      <text:p text:style-name="P3">Mikrokosmos. Und dennoch, es schien so, als ob der Mensch diese</text:p>
      <text:p text:style-name="P3">Metalle: Blei, Zinn, Quecksilber, Silber, Gold nicht in sich trüge.</text:p>
      <text:p text:style-name="P3">Für die älteren Einzuweihenden in Griechenland kann man wirklich sagen,</text:p>
      <text:p text:style-name="P3">daß sie der Meinung waren: es scheint nur so. Denn sie waren doch von</text:p>
      <text:p text:style-name="P3">der Erkenntnis tief durchdrungen, daß der Mensch ein wirklicher</text:p>
      <text:p text:style-name="P3">Mikrokosmos ist, das heißt, daß er alles, was sich in der Welt offenbart,</text:p>
      <text:p text:style-name="P3">auch in sich trägt.</text:p>
      <text:p text:style-name="P3">Sehen wir einmal in das Gemüt eines in Griechenland Einzuweihenden ein</text:p>
      <text:p text:style-name="P3">wenig hinein. Er wurde zum Beispiel so unterrichtet - ich muß etwas, was</text:p>
      <text:p text:style-name="P3">sich über lange Unterrichtszeiten ausdehnte, in ein paar Sätzen</text:p>
      <text:p text:style-name="P3">zusammenfassen, allein Sie werden mich verstehen -, daß ihm gesagt wurde:</text:p>
      <text:p text:style-name="P3">Sieh einmal, genau so, wie heute die Erde in sich überall das Eisen birgt,</text:p>
      <text:p text:style-name="P3">das Eisen aber auch im Menschen ist, so barg einmal zu einer Zeit, in</text:p>
      <text:p text:style-name="P3">welcher die Erde noch nicht Erde, aber in einem vorhergehenden</text:p>
      <text:p text:style-name="P3">planetarischen Zustande war, so barg da diese Erde, die noch Mond oder</text:p>
      <text:p text:style-name="P2"/>
      <text:p text:style-name="P1">gar Sonne war, in sich auch Blei, Zinn und so weiter, und alle Wesen,</text:p>
      <text:p text:style-name="P3">welche an dieser vorhergehenden Gestaltung der Erde teilnahmen, nahmen</text:p>
      <text:p text:style-name="P3">auch an diesen Metallen und deren Kräften teil, so wie der heutige Mensch</text:p>
      <text:p text:style-name="P3">teilnimmt an der Kraft des Eisens. Aber bei jenen Umwandelungen, welche</text:p>
      <text:p text:style-name="P3">die ältere Gestaltung der Erde erfahren hat, blieb nur das Eisen als etwas,</text:p>
      <text:p text:style-name="P3">das noch in einer solchen Stärke und Dichtigkeit vorhanden ist, daß der</text:p>
      <text:p text:style-name="P3">Mensch sich mit ihm durchdringen kann. Die anderen Metalle, die</text:p>
      <text:p text:style-name="P3">genannt worden sind, sind zwar in der Erde enthalten, aber sie sind in der</text:p>
      <text:p text:style-name="P3">Erde nicht mehr in einer solchen Art enthalten, daß der Mensch sich mit</text:p>
      <text:p text:style-name="P3">ihnen unmittelbar durchdringen könnte. Aber sie sind enthalten in</text:p>
      <text:p text:style-name="P3">ungeheurer Dünnheit im ganzen Weltenraum, der den Menschen angeht.</text:p>
      <text:p text:style-name="P3">Wenn ich ein Stückchen Blei ansehe, so ist es das bekannte grauweiße</text:p>
      <text:p text:style-name="P3">Metall. Es hat eine bestimmte Dichtigkeit. Man kann es angreifen. Aber</text:p>
      <text:p text:style-name="P3">dieses selbe Blei, das in den Bleierzen der Erde vorkommt, das ist in</text:p>
      <text:p text:style-name="P3">unendlich feiner Verdünnung im ganzen zum Menschen gehörigen</text:p>
      <text:p text:style-name="P3">Weltenraum vorhanden und hat da seine Bedeutung. Es hat im</text:p>
      <text:p text:style-name="P3">Weltenraum die Bedeutung, daß es überall, auch wo scheinbar gar kein</text:p>
      <text:p text:style-name="P3">Blei ist, seine Kräfte ausstrahlt, und der Mensch doch mit diesen Kräften</text:p>
      <text:p text:style-name="P3">des Bleies in Berührung kommt, aber in Berührung jetzt nicht mehr kommt</text:p>
      <text:p text:style-name="P3">durch seinen physischen Leib, sondern nur durch seinen ätherischen Leib.</text:p>
      <text:p text:style-name="P3">Denn außerhalb der Bleierz-Arten der Erde ist das Blei eben in solcher</text:p>
      <text:p text:style-name="P3">Verdünnung vorhanden, daß es nur noch auf den ätherischen Leib des</text:p>
      <text:p text:style-name="P3">Menschen wirken kann. Auf den wirkt es aber auch in diesem im ganzen</text:p>
      <text:p text:style-name="P3">Weltenraum in unendlicher Verdünnung ausgebreiteten Zustande.</text:p>
      <text:p text:style-name="P3">Und dann lernte der Schüler der griechischen chthonischen Mysterien,</text:p>
      <text:p text:style-name="P3">daß ebenso, wie die Erde, die eigentlich unendlich reich ist an Eisen, die ein</text:p>
      <text:p text:style-name="P3">Planet ist, von dem ein Bewohner eines anderen Planeten sagen könnte, sie</text:p>
      <text:p text:style-name="P3">ist eisenreich - sie hat in diesem Eisenreichtum nur noch den Mars zu</text:p>
      <text:p text:style-name="P3">ihrem Verwandten -, daß geradeso, wie die Erde reich ist an Eisen, der</text:p>
      <text:p text:style-name="P3">Saturn reich ist an Blei. Was für die Erde das Eisen ist, ist für den Saturn</text:p>
      <text:p text:style-name="P3">das Blei. Und annehmen muß man - das lernte der Schüler der chthonischen</text:p>
      <text:p text:style-name="P3">Mysterien in Griechenland -, daß einstmals, als jene Trennung des Saturn</text:p>
      <text:p text:style-name="P3">von der allgemeinen planetarischen Gestalt, die die Erde einmal gehabt hat,</text:p>
      <text:p text:style-name="P3">wie es in meiner «Geheimwissenschaft» beschrieben ist, stattfand, daß diese</text:p>
      <text:p text:style-name="P3">besondere Verteilung mit Bezug auf das Blei auch damals geschehen ist, als</text:p>
      <text:p text:style-name="P3">von dieser allgemeinen Gestalt sich der Saturn abtrennte. Der Saturn hat</text:p>
      <text:p text:style-name="P3">sozusagen das Blei mit sich hinausgenommen und erhält es durch seine</text:p>
      <text:p text:style-name="P2"/>
      <text:p text:style-name="P1">eigene planetarische Lebenskraft und durch seine eigene planetarische</text:p>
      <text:p text:style-name="P3">Wärme in einem solchen Zustande, daß er das ganze Planetensystem, zu</text:p>
      <text:p text:style-name="P3">dem auch unsere Erde gehört, durchdringen kann mit diesen fein verteilten</text:p>
      <text:p text:style-name="P3">Bleikräften.</text:p>
      <text:p text:style-name="P3">So daß man also sich vorzustellen hat: Die Erde, in den Weiten der Saturn,</text:p>
      <text:p text:style-name="P3">der aber erfüllend das ganze planetarische System mit dem feinen Blei, mit</text:p>
      <text:p text:style-name="P3">der feinen Bleisubstanz. Diese feine Bleisubstanz, sie wirkt auf den</text:p>
      <text:p text:style-name="P3">Menschen. Und auch davon können wir noch Spuren finden, daß der in</text:p>
      <text:p text:style-name="P3">Griechenland zu Initiierende davon Kunde erhielt, daß dieser Schüler</text:p>
      <text:p text:style-name="P3">verstehen lernte, wie dieses Blei wirkt. Er wußte: Unsere Sinne, namentlich</text:p>
      <text:p text:style-name="P3">der Sinn des Auges, würde den ganzen Menschen in Anspruch nehmen, ihn</text:p>
      <text:p text:style-name="P3">nicht zur Selbständigkeit kommen lassen. Der Mensch würde nur sehen,</text:p>
      <text:p text:style-name="P3">nicht über das Gesehene nachdenken können, nicht zurücktreten können</text:p>
      <text:p text:style-name="P3">von dem Gesehenen und sagen : Ich sehe. Er würde ganz vom Sehen</text:p>
      <text:p text:style-name="P3">überflutet sein, wenn nicht diese Bleiwirkung da wäre. Diese Bleiwirkung ist</text:p>
      <text:p text:style-name="P3">es, die den Menschen in sich selbständig macht, die ihn als Ich</text:p>
      <text:p text:style-name="P3">gegenüberstellt der Empfänglichkeit für die Außenwelt, die in ihm lebt.</text:p>
      <text:p text:style-name="P3">Und diese Bleikräfte sind es, die zuerst in den Ätherleib des Menschen</text:p>
      <text:p text:style-name="P3">eintreten, dann aber vom Ätherleib aus im Menschen den physischen Leib</text:p>
      <text:p text:style-name="P3">in einer gewissen Weise mit sich imprägnieren. Dadurch bekommt der</text:p>
      <text:p text:style-name="P3">Mensch die Fähigkeit der Erinnerungskraft, des Gedächtnisses.</text:p>
      <text:p text:style-name="P3">Und es war immer ein großer Augenblick, wenn solch ein Schüler, wie</text:p>
      <text:p text:style-name="P3">der griechische Schüler der chthonischen Mysterien, nachdem er solche</text:p>
      <text:p text:style-name="P3">Dinge verstehen gelernt hatte, zu folgendem geführt wurde. Es wurde ihm</text:p>
      <text:p text:style-name="P3">mit möglichster Feierlichkeit die Substanz des Bleies gezeigt. Dann wurde</text:p>
      <text:p text:style-name="P3">sein Sinn hinaufgelenkt zum Saturn. Dann wurde ihm die</text:p>
      <text:p text:style-name="P3">Verwandtschaft des Saturn mit dem irdischen Blei vor die Seele geführt.</text:p>
      <text:p text:style-name="P3">Dann wurde ihm gesagt: So, wie du dieses Blei siehst, so birgt es die</text:p>
      <text:p text:style-name="P3">Erde. Aber die Erde in ihrem jetzigen Zustande ist nicht imstande, dem</text:p>
      <text:p text:style-name="P3">Blei unmittelbar eine solche Form zu geben, daß dieses Blei im Menschen</text:p>
      <text:p text:style-name="P3">wirken könnte. Aber der Saturn mit seinem ganz anderen Wärmezustand,</text:p>
      <text:p text:style-name="P3">mit seinen inneren Lebenskräften, versprüht das Blei im planetarischen</text:p>
      <text:p text:style-name="P3">Raum, und dadurch bist du ein selbständiger Mensch, bist du ein</text:p>
      <text:p text:style-name="P3">erinnerungsfähiger Mensch. Denke daran, daß du ein Mensch bist nur</text:p>
      <text:p text:style-name="P3">dadurch, daß du heute noch weißt, was du vor zehn, vor zwanzig Jahren</text:p>
      <text:p text:style-name="P3">gewußt hast. Denke nur daran, wie dein Menschliches Schaden leidet,</text:p>
      <text:p text:style-name="P3">wenn du nicht in dir trägst, was du vor zehn, zwanzig Jahren in dir</text:p>
      <text:p text:style-name="P2"/>
      <text:p text:style-name="P1">getragen hast. Deine Ichkraft würde zersplittert werden, wenn die</text:p>
      <text:p text:style-name="P3">Erinnerungskraft nicht in vollem Maße vorhanden wäre. Das verdankst du</text:p>
      <text:p text:style-name="P3">dem, was dir vom fernen Saturn entgegenstrahlt. Es ist die Kraft, die im</text:p>
      <text:p text:style-name="P3">Blei der Erde zur Ruhe gekommen ist und in diesem Ruhezustand nicht</text:p>
      <text:p text:style-name="P3">mehr auf den Menschen wirken kann. So macht es des Saturn Bleikraft, daß</text:p>
      <text:p text:style-name="P3">in dir Gedanken sich festsetzen, daß sie nach gewissen Zeiten wiederum</text:p>
      <text:p text:style-name="P3">heraufkommen aus den Tiefen der Seele, daß du mit der äußeren Welt</text:p>
      <text:p text:style-name="P3">dauernd, nicht bloß vorübergehend leben kannst. Du verdankst es dieser</text:p>
      <text:p text:style-name="P3">Blei-Saturnkraft, daß du nicht bloß heute die Gegenstände um dich herum</text:p>
      <text:p text:style-name="P3">siehst und sie morgen vergessen hast, sondern, daß du sie behalten kannst,</text:p>
      <text:p text:style-name="P3">daß du dasjenige, was du vor Jahren erlebt hast, wiederum in deiner Seele</text:p>
      <text:p text:style-name="P3">regsam werden lassen kannst; du kannst dein inneres Seelisches so gestalten,</text:p>
      <text:p text:style-name="P3">wie zeit deines irdischen Lebens dasjenige war, was du in deiner Umgebung</text:p>
      <text:p text:style-name="P3">erlebt hast.</text:p>
      <text:p text:style-name="P3">Das war zunächst ein gewaltiger Eindruck, den der Schüler dadurch bekam,</text:p>
      <text:p text:style-name="P3">daß ihm mit großer Feierlichkeit, aber mit einer ernsten, unsentimentalen</text:p>
      <text:p text:style-name="P3">Feierlichkeit eine solche Sache nahegebracht worden ist. Dann aber lernte er</text:p>
      <text:p text:style-name="P3">auch verstehen: Ja, wenn nur diese Blei-Saturnkraft wirken würde, wenn</text:p>
      <text:p text:style-name="P3">nur diese Blei-Saturnkraft dem Menschen die Ichfähigkeit, die</text:p>
      <text:p text:style-name="P3">Erinnerungsfähigkeit geben würde, dann würde der Mensch sich ja dem</text:p>
      <text:p text:style-name="P3">Kosmos vollständig entfremden. Wenn nur diese Saturnkraft da wäre,</text:p>
      <text:p text:style-name="P3">würde der Mensch zwar dasjenige, was er mit seinen physischen Augen</text:p>
      <text:p text:style-name="P3">gesehen hat, in seiner Erinnerungskraft aufnehmen können und es für das</text:p>
      <text:p text:style-name="P3">irdische Leben bleibend sein lassen, allein er würde sich entfremden dem</text:p>
      <text:p text:style-name="P3">Kosmos. Er würde gewissermaßen ein Eremit im Erdendasein werden, vom</text:p>
      <text:p text:style-name="P3">Saturn zur Erinnerungsfähigkeit inspiriert.</text:p>
      <text:p text:style-name="P2"/>
      <text:p text:style-name="P1">Da lernte der Schüler erkennen, daß dieser Saturnkraft eine andere</text:p>
      <text:p text:style-name="P3">entgegengesetzt sein muß: das ist die Kraft des Mondes. Nehmen wir an,</text:p>
      <text:p text:style-name="P3">die beiden stünden gerade so, daß die Saturnkraft und die Mondenkraft von</text:p>
      <text:p text:style-name="P3">entgegengesetzter Seite, aber ineinanderfließend, an die Erde, also auch an</text:p>
      <text:p text:style-name="P3">den Menschen herankommen. Was der Saturn dem Menschen nimmt, gibt</text:p>
      <text:p text:style-name="P3">der Mond; was der Saturn dem Menschen gibt, nimmt der Mond. Und so,</text:p>
      <text:p text:style-name="P3">wie die Erde im Eisen eine Kraft hat, die der Mensch innerlich in sich</text:p>
      <text:p text:style-name="P3">verarbeiten kann, eine Kraft, die der Saturn in dem Blei hat, so hat der</text:p>
      <text:p text:style-name="P3">Mond diese selbe Kraft in dem Silber.</text:p>
      <text:p text:style-name="P3">Auch das Silber, wie es in der Erde ist, es ist bereits bei einem Zustande</text:p>
      <text:p text:style-name="P3">angelangt, durch den es in den Menschen nicht hineinkommen kann. Aber</text:p>
      <text:p text:style-name="P3">die ganze Sphäre, die der Mond einnimmt, ist tatsächlich durchzogen von</text:p>
      <text:p text:style-name="P3">fein verteiltem Silber. Der Mond wirkt, namentlich wenn sein Schein in der</text:p>
      <text:p text:style-name="P3">Richtung vom Löwen herkommt, so, daß der Mensch durch diese</text:p>
      <text:p text:style-name="P3">Silberkraft des Mondes die entgegengesetzte Wirkung hat von der Bleikraft</text:p>
      <text:p text:style-name="P3">des Saturn, daß er also dem Makrokosmos nicht entfremdet wird, trotzdem</text:p>
      <text:p text:style-name="P3">er aus dem Weltenall herein gnadevoll mit der Erinnerungskraft inspiriert</text:p>
      <text:p text:style-name="P3">wird. Und es war dann ein besonders feierlicher Augenblick, wenn der</text:p>
      <text:p text:style-name="P3">griechische Schüler hingeführt wurde, wenn sich in dieser Weise Saturn und</text:p>
      <text:p text:style-name="P3">Mond gegenüberstanden und zu sehen waren, und dann in der Feierlichkeit</text:p>
      <text:p text:style-name="P3">der Nacht dem Schüler klar gemacht worden ist: Siehe hinauf zu dem</text:p>
      <text:p text:style-name="P2"/>
      <text:p text:style-name="P1">ringumgebenen Saturn. Ihm verdankst du dasjenige, was du als in dir</text:p>
      <text:p text:style-name="P3">geschlossener Mensch bist. Und schaue nach der anderen Seite zu dem</text:p>
      <text:p text:style-name="P3">silberstrahlenden Monde. Ihm verdankst du, daß du die Saturnkraft ertragen</text:p>
      <text:p text:style-name="P3">kannst, ohne daß du dich vom Kosmos herauslösest.</text:p>
      <text:p text:style-name="P3">Sehen Sie, in dieser Weise - in unmittelbarer Anknüpfung an den</text:p>
      <text:p text:style-name="P3">Zusammenhang des Menschen mit dem Kosmos - wurde in Griechenland</text:p>
      <text:p text:style-name="P3">dasjenige getrieben, was in späterer Karikatur die Astrologie genannt</text:p>
      <text:p text:style-name="P3">worden ist. Da war es eine wirkliche Weisheit, denn da sah man ja in dem</text:p>
      <text:p text:style-name="P3">Stern nicht bloß den da oben stehenden Lichtpunkt oder Lichtfleck, da sah</text:p>
      <text:p text:style-name="P3">man im Stern die geistig-lebendige Wesenheit und das Menschenwesen auf</text:p>
      <text:p text:style-name="P3">Erden in Verbindung mit dieser geistig-lebendigen Wesenheit. Da hatte man</text:p>
      <text:p text:style-name="P3">eine Naturwissenschaft, die hinaufging bis in das Himmlische, die</text:p>
      <text:p text:style-name="P3">hinausreichte in die Weltenweiten. Und dann, wenn der Schüler solche</text:p>
      <text:p text:style-name="P3">Lichtblicke, Lichtausblicke erhalten hatte, wenn sich ihm das tief in die Seele</text:p>
      <text:p text:style-name="P3">eingeschrieben hatte, dann wurde er zum Beispiel in den wahren Mysterien</text:p>
      <text:p text:style-name="P3">von Eleusis, wie das ja überhaupt üblich war - Sie haben es bei meinen</text:p>
      <text:p text:style-name="P3">Schilderungen anderer Mysterien, auch der hybernischen Mysterien gesehen</text:p>
      <text:p text:style-name="P3">-, hingeführt vor zwei Bildsäulen. Und die eine dieser Bildsäulen stellte</text:p>
      <text:p text:style-name="P3">ihm dar eine väterliche Gottheit, jene väterliche Gottheit, welche umgeben</text:p>
      <text:p text:style-name="P3">war von den Zeichen des Planetarischen und Sonnenhaften; jene väterliche</text:p>
      <text:p text:style-name="P3">Statue, welche ihm zum Beispiel darstellte den strahlenden Saturn, aber so</text:p>
      <text:p text:style-name="P3">strahlend, daß der Schüler erinnert wurde: Ja, das ist die Bleistrahlung des</text:p>
      <text:p text:style-name="P3">Kosmos; wie er beim Mond erinnert wurde: Ja, das ist die Silberstrahlung</text:p>
      <text:p text:style-name="P3">des Mondes, und so bei jedem einzelnen Planeten. So daß ihm in der Statue,</text:p>
      <text:p text:style-name="P3">die das Väterliche darstellte, erschien, was an Geheimnissen hereinstrahlte</text:p>
      <text:p text:style-name="P3">von der planetarischen Umgebung der Erde, was verwandt war den</text:p>
      <text:p text:style-name="P3">einzelnen Metallen der Erde, die aber innerhalb der Erde schon unbrauchbar</text:p>
      <text:p text:style-name="P3">geworden waren für das menschliche Innere.</text:p>
      <text:p text:style-name="P3">Sieh, so wurde dem Schüler gesagt, da steht der Vater der Welt vor dir. Der</text:p>
      <text:p text:style-name="P3">Vater der Welt trägt im Saturn das Blei, im Jupiter das Zinn, im Mars das</text:p>
      <text:p text:style-name="P3">dem Erdenwesen verwandte Eisen - aber in einem ganz anderen Zustande -,</text:p>
      <text:p text:style-name="P3">in der Sonne das strahlende Gold, in der Venus das strahlend-strömende</text:p>
      <text:p text:style-name="P3">Kupfer, im Merkur das strahlende Quecksilber, im Monde das strahlende</text:p>
      <text:p text:style-name="P3">Silber. Du trägst in dir nur dasjenige vom Metallischen, was du dir aneignen</text:p>
      <text:p text:style-name="P3">konntest aus den planetarischen Zuständen, die die Erde früher einmal gehabt</text:p>
      <text:p text:style-name="P3">hat. Vom jetzigen Zustand kannst du dir nur das Eisen aneignen. Aber du</text:p>
      <text:p text:style-name="P3">bist als Erdenmensch nicht ein Ganzes. Das, was dir der Vater, der vor dir</text:p>
      <text:p text:style-name="P2"/>
      <text:p text:style-name="P1">steht, zeigt in den Metallen, die nicht in dir selber heute aus dem Erdensein</text:p>
      <text:p text:style-name="P3">bestehen können, sondern die du heute vom Kosmos entnehmen mußt - in</text:p>
      <text:p text:style-name="P3">dem Vater hast du dein anderes, wenn du dich als Mensch nimmst, der durch</text:p>
      <text:p text:style-name="P3">planetarische Verwandlungen der Erde gegangen ist. Dann bist du erst ein</text:p>
      <text:p text:style-name="P3">ganzer Mensch. Hier auf Erden stehst du als Teil des Menschen. Das andere</text:p>
      <text:p text:style-name="P3">trägt der Vater um sein Haupt und in seinem Arm vor dich hin. Das, was hier</text:p>
      <text:p text:style-name="P3">vor dir steht, mit dem, was er trägt, das erst bist du. Du stehst auf der Erde.</text:p>
      <text:p text:style-name="P3">Aber diese Erde war nicht immer so, wie sie heute ist. Wäre sie immer so</text:p>
      <text:p text:style-name="P3">gewesen, du könntest als Mensch nicht auf ihr sein. Denn sie trägt in sich,</text:p>
      <text:p text:style-name="P3">wenn auch in einem abgestorbenen Zustande, auch das Blei des Saturn, das</text:p>
      <text:p text:style-name="P3">Zinn des Jupiter, das Eisen des Mars - eben in dem anderen Zustand -, das</text:p>
      <text:p text:style-name="P3">Gold der Sonne, das Silber des Mondes, das Kupfer der Venus, das</text:p>
      <text:p text:style-name="P3">Quecksilber des Merkur; sie trägt es in sich. Aber so wie sie es in sich</text:p>
      <text:p text:style-name="P3">trägt, so sind diese Metalle nur die Erinnerungen an die Art und Weise, wie</text:p>
      <text:p text:style-name="P3">einstmals schon das Silber während des Mondendaseins in der Erde gelebt</text:p>
      <text:p text:style-name="P3">hat, das Gold während des Sonnendaseins, das Blei während des</text:p>
      <text:p text:style-name="P3">Saturndaseins. Und was dir heute in den dichten metallischen Massen von</text:p>
      <text:p text:style-name="P3">Blei, Zinn, Eisen, Gold, Kupfer, Quecksilber, Silber erscheint - mit</text:p>
      <text:p text:style-name="P3">Ausnahme desjenigen Eisens, das du eigentlich kennst, das nicht das</text:p>
      <text:p text:style-name="P3">innerirdische Eisen ist, denn das ist marshaft -, das, was heute dir in diesen</text:p>
      <text:p text:style-name="P3">kompakten, dichten Metallen erscheint, das ergoß sich einstmals aus dem</text:p>
      <text:p text:style-name="P3">Kosmos in die Erde in einem ganz anderen Zustande. Diese Metalle, wie du</text:p>
      <text:p text:style-name="P3">sie heute von der Erde kennst, sind die Leichname der einstigen Metallwesen.</text:p>
      <text:p text:style-name="P3">Blei ist der Leichnam jenes Metallwesens, das während der Saturnzeit und</text:p>
      <text:p text:style-name="P3">später wiederum in einem anderen Grade während der Mondenzeit auf der</text:p>
      <text:p text:style-name="P3">Erde in ihrer alten Gestalt gespielt hat. Zinn hat mit dem Gold zusammen</text:p>
      <text:p text:style-name="P3">während der Sonnenzeit der Erde gespielt in einem ganz anderen</text:p>
      <text:p text:style-name="P3">Zustande - schaust du den im Geiste, dann wird dir diese Statue in dem,</text:p>
      <text:p text:style-name="P3">was sie dir entgegenträgt an Heutigem, zur wahrhaft väterlichen Statue.</text:p>
      <text:p text:style-name="P3">Und im Geiste, wie in einer realen Vision, wurde die Statue der wahren</text:p>
      <text:p text:style-name="P3">Mysterien in Eleusis lebendig und reichte der weiblichen Gestalt, die</text:p>
      <text:p text:style-name="P3">daneben stand, dasjenige, was dazumal die Metalle waren. Und die</text:p>
      <text:p text:style-name="P3">weibliche Gestalt nahm diese ehemalige Gestalt der Metalle entgegen in</text:p>
      <text:p text:style-name="P3">der Vision des Schülers und umzog sie mit demjenigen, was die Erde von</text:p>
      <text:p text:style-name="P3">sich aus, als sie Erde wurde, geben konnte.</text:p>
      <text:p text:style-name="P3">So sah der Schüler diesen wunderbaren Prozeß, diesen wunderbaren</text:p>
      <text:p text:style-name="P3">Vorgang: Da strahlte einmal, so wie jetzt wiederum symbolisch, aus der</text:p>
      <text:p text:style-name="P2"/>
      <text:p text:style-name="P1">väterlichen Statuenhand, da strahlte die Metallmasse, und dasjenige, was</text:p>
      <text:p text:style-name="P3">Erde war, trat, sagen wir zum Beispiel mit ihrem Kalk oder sonstigen</text:p>
      <text:p text:style-name="P3">Gestein entgegen dem, was da einstrahlte, und umgab das metallisch</text:p>
      <text:p text:style-name="P3">Einströmende mit irdischer Substanz, so wie die liebevoll von der einen</text:p>
      <text:p text:style-name="P3">mütterlichen Statue hinaufreichende Hand dasjenige entgegennahm, was von</text:p>
      <text:p text:style-name="P3">der väterlichen Statue an metallischer Kraft der mütterlichen Statue</text:p>
      <text:p text:style-name="P3">gereicht wurde. Das war ein großer, gewaltiger Eindruck, denn man sah</text:p>
      <text:p text:style-name="P3">darinnen das Kosmische mit dem Irdischen zusammenwirken im Laufe der</text:p>
      <text:p text:style-name="P3">Äonen. Und man lernte dasjenige, was die Erde darbietet, in seiner richtigen</text:p>
      <text:p text:style-name="P3">Weise empfinden.</text:p>
      <text:p text:style-name="P2"/>
      <text:p text:style-name="P3">Sehen Sie sich einmal manches, was in der Erde metallisch ist, an. Sie</text:p>
      <text:p text:style-name="P3">haben es kristallisiert. Sie haben es umgeben mit einer Art von Kruste, mit</text:p>
      <text:p text:style-name="P3">dem, was aus der Erde ist. Das Metallische ist vom Kosmos herein;</text:p>
      <text:p text:style-name="P3">dasjenige, was von der Erde ist, das nimmt wie liebevoll auf das, was vom</text:p>
      <text:p text:style-name="P3">Kosmos hereinkommt. Sie sehen es überall draußen, wo sie an den</text:p>
      <text:p text:style-name="P3">Fundstätten der Metalle herumgehen und um die Metalle sich bekümmern.</text:p>
      <text:p text:style-name="P3">Und dasjenige, was da dem Metall entgegenkam, man nannte es die</text:p>
      <text:p text:style-name="P3">Mutter. Und die wichtigsten dieser irdischen Substanzen, die sich dem</text:p>
      <text:p text:style-name="P3">Himmlisch-Metallischen entgegenstellten, um sie aufzunehmen, nannte</text:p>
      <text:p text:style-name="P3">man die Mütter.</text:p>
      <text:p text:style-name="P2"/>
      <text:p text:style-name="P1">Das ist auch ein Aspekt für jene «Mütter», zu denen Faust hinuntersteigt.</text:p>
      <text:p text:style-name="P3">Er steigt zu gleicher Zeit hinunter in vorirdische Zeiten der Erde, um da</text:p>
      <text:p text:style-name="P3">zu sehen, wie die mütterliche Erde das vom Kosmos herein väterlich</text:p>
      <text:p text:style-name="P3">Gegebene in sich aufnimmt.</text:p>
      <text:p text:style-name="P3">Durch alles das wurde in dem Schüler der eleusinischen Mysterien</text:p>
      <text:p text:style-name="P3">innerlich erregt ein Mitfühlen mit dem Kosmos, eine innerliche</text:p>
      <text:p text:style-name="P3">Herzenserkenntnis dessen, was eigentlich in Wirklichkeit die</text:p>
      <text:p text:style-name="P3">Naturprodukte und Naturvorgänge auf Erden sind.</text:p>
      <text:p text:style-name="P3">Meine lieben Freunde, wenn sich der heutige Mensch anschaut diese</text:p>
      <text:p text:style-name="P3">Naturvorgänge, anschaut diese Naturprodukte - es ist ja alles tot, es ist ja</text:p>
      <text:p text:style-name="P3">alles Leichnam. Und wenn wir in der Physik oder Chemie herumhantieren,</text:p>
      <text:p text:style-name="P3">was tun wir anderes, als mit der Natur dasselbe machen, was schließlich der</text:p>
      <text:p text:style-name="P3">Anatom macht, wenn er im Seziersaal die Leiche zerschneidet, wo er das</text:p>
      <text:p text:style-name="P3">Tote von dem hat, dessen Bestimmung das Leben ist. So schneiden wir mit</text:p>
      <text:p text:style-name="P3">unserer Chemie, mit unserer Physik in die lebendige Natur hinein. Aber dem</text:p>
      <text:p text:style-name="P3">griechischen Schüler war eben eine andere Naturwissenschaft gegeben: die</text:p>
      <text:p text:style-name="P3">Naturwissenschaft des Lebendigen, die ihn das heutige Blei anschauen ließ</text:p>
      <text:p text:style-name="P3">wie den Leichnam des Bleies. Man muß zurückgehen in die Zeiten, wo das</text:p>
      <text:p text:style-name="P3">Blei gelebt hat. Da wurde ihm die geheimnisvolle Beziehung des Menschen</text:p>
      <text:p text:style-name="P3">zum Weltenall, die geheimnisvolle Beziehung des Menschen zu dem, was</text:p>
      <text:p text:style-name="P3">um ihn herum ist im Irdischen, klar.</text:p>
      <text:p text:style-name="P3">Und dann, wenn der Schüler solches durchgemacht hatte, wenn ihm</text:p>
      <text:p text:style-name="P3">solches seelisch vertieft worden war vor der väterlichen und der</text:p>
      <text:p text:style-name="P3">mütterlichen Statue, die die beiden einander entgegengesetzten Kräfte, die</text:p>
      <text:p text:style-name="P3">Kräfte des Kosmos, die Kräfte des Irdischen in seiner Seele</text:p>
      <text:p text:style-name="P3">vergegenwärtigten, dann wurde er sozusagen in das Allerheiligste geführt,</text:p>
      <text:p text:style-name="P2"/>
      <text:p text:style-name="P1">auch in Griechenland. Da hatte er das Bild vor sich: die weibliche Gestalt,</text:p>
      <text:p text:style-name="P3">an ihrer Brust das Kind säugend. Dann wurde er eingeführt in das</text:p>
      <text:p text:style-name="P3">Verständnis der Worte: Und das ist der Gott Jakchos, der einst kommen</text:p>
      <text:p text:style-name="P3">wird. So lernte der griechische Schüler voraus das Christusmysterium</text:p>
      <text:p text:style-name="P3">verstehen.</text:p>
      <text:p text:style-name="P3">Wiederum war in spiritueller Art der Christus auch vor den in Eleusis zu</text:p>
      <text:p text:style-name="P3">Initiierenden hingestellt worden. Aber es durften in jener Zeit die</text:p>
      <text:p text:style-name="P3">Menschen zunächst diesen Christus nur als den Zukünftigen kennenlernen,</text:p>
      <text:p text:style-name="P3">als den, der noch Kind war, Weltenkind, das erst erwachsen werden sollte im</text:p>
      <text:p text:style-name="P3">Kosmos. Telesten wurden ja die zu Initiierenden genannt : solche, die nach</text:p>
      <text:p text:style-name="P3">dem Ende, nach dem Ziele der Erdenentwickelung hinschauen sollten.</text:p>
      <text:p text:style-name="P3">Und nun kam der große Umschwung. Es kam der Umschwung, der mit</text:p>
      <text:p text:style-name="P3">aller Schärfe eigentlich auch historisch ausgedrückt ist in dem Übergange</text:p>
      <text:p text:style-name="P3">von Plato zu Aristoteles.</text:p>
      <text:p text:style-name="P3">Sehen Sie, es ist ein Eigentümliches, meine lieben Freunde. Als das vierte</text:p>
      <text:p text:style-name="P3">Jahrhundert herankam in der griechischen Kulturentwickelung, da spielte</text:p>
      <text:p text:style-name="P3">sich der erste Umschwung zu dem Abstraktwerden hin ab. Und er spielte</text:p>
      <text:p text:style-name="P3">sich so ab, daß zwischen Plato und Aristoteles, als Plato schon im höchsten</text:p>
      <text:p text:style-name="P3">Alter war, als Plato eigentlich am Ende seiner Laufbahn war, daß zwischen</text:p>
      <text:p text:style-name="P3">Plato und Aristoteles folgende Szene stattfand. Plato sagte - ich muß das in</text:p>
      <text:p text:style-name="P3">Worte kleiden, was natürlich in viel komplizierterer Weise sich abgespielt</text:p>
      <text:p text:style-name="P3">hat - etwa das Folgende zu Aristoteles :</text:p>
      <text:p text:style-name="P3">Dir hat manches nicht so richtig geschienen, wie es von mir dir und den</text:p>
      <text:p text:style-name="P3">anderen Schülern vorgetragen worden ist. Was von mir dir und den</text:p>
      <text:p text:style-name="P3">anderen Schülern vorgetragen worden ist, ist aber schließlich der Extrakt</text:p>
      <text:p text:style-name="P3">uralt heiliger Mysterienweisheit. Aber die Menschen werden im Laufe ihrer</text:p>
      <text:p text:style-name="P3">Entwickelung eine Form, eine Gestalt, eine innere Organisation annehmen,</text:p>
      <text:p text:style-name="P3">die sie nach und nach zu etwas allerdings Höherem führen wird, als wir jetzt</text:p>
      <text:p text:style-name="P3">haben im Menschen, die aber unmöglich macht, daß der Mensch</text:p>
      <text:p text:style-name="P3">entgegennimmt dasjenige, was Naturwissenschaft, in der Art, wie ich es</text:p>
      <text:p text:style-name="P3">heute geschildert habe, bei den Griechen war. - Das machte Plato dem</text:p>
      <text:p text:style-name="P3">Aristoteles klar. - Und deshalb will ich mich eine Zeitlang zurückziehen,</text:p>
      <text:p text:style-name="P3">sagte Plato, und dich dir selbst überlassen. Versuche in der Gedankenwelt,</text:p>
      <text:p text:style-name="P3">für die du besonders veranlagt bist, und die die Gedankenwelt der Menschen</text:p>
      <text:p text:style-name="P3">durch viele Jahrhunderte werden soll, versuche in Gedanken auszubilden,</text:p>
      <text:p text:style-name="P3">was du hier in meiner Schule aufgenommen hast.</text:p>
      <text:p text:style-name="P3">Aristoteles und Plato blieben getrennt, und Plato führte damit einen hohen</text:p>
      <text:p text:style-name="P2"/>
      <text:p text:style-name="P1">geistigen Auftrag gerade durch Aristoteles aus.</text:p>
      <text:p text:style-name="P3">Sehen Sie, meine lieben Freunde, die Szene muß ich Ihnen so schildern,</text:p>
      <text:p text:style-name="P3">wie ich sie eben jetzt geschildert habe. Sehen Sie aber in die</text:p>
      <text:p text:style-name="P3">Geschichtsbücher, so finden Sie diese Szene auch geschildert, und ich will sie</text:p>
      <text:p text:style-name="P3">Ihnen jetzt erzählen, wie sie in den Geschichtsbüchern, aus denen die</text:p>
      <text:p text:style-name="P3">Menschen lernen, geschildert ist. Da wird sie so geschildert: Aristoteles</text:p>
      <text:p text:style-name="P3">war eigentlich immer ein etwas widerspenstiger Schüler des Plato, so daß</text:p>
      <text:p text:style-name="P3">Plato einmal gesagt hätte, Aristoteles sei zwar ein begabter Schüler, aber er</text:p>
      <text:p text:style-name="P3">sei so, wie das Pferd, das von irgend jemandem abgerichtet wird, und das</text:p>
      <text:p text:style-name="P3">dann seinen Lehrmeister mit dem Hufe schlägt. Und was sich da zwischen</text:p>
      <text:p text:style-name="P3">Aristoteles und Plato abgespielt hätte, führte immer mehr und mehr dazu, daß</text:p>
      <text:p text:style-name="P3">Plato sich zurückzog von Aristoteles und böse war und gar nicht mehr in die</text:p>
      <text:p text:style-name="P3">Akademie ging, um zu lehren. Das steht in den Geschichtsbüchern.</text:p>
      <text:p text:style-name="P3">Das eine steht in den Geschichtsbüchern; das andere, was ich Ihnen</text:p>
      <text:p text:style-name="P3">erzählt habe, ist die Wahrheit und trägt in sich den Impuls für etwas sehr</text:p>
      <text:p text:style-name="P3">Bedeutsames. Denn sehen Sie, es gab zweierlei Arten von Schriften des</text:p>
      <text:p text:style-name="P3">Aristoteles. Die einen enthielten eine bedeutsame Naturwissenschaft, jene</text:p>
      <text:p text:style-name="P3">Naturwissenschaft, die die Naturwissenschaft von Eleusis war, und die auf</text:p>
      <text:p text:style-name="P3">dem Umwege durch Plato an Aristoteles herangekommen ist; und die andere</text:p>
      <text:p text:style-name="P3">Art von Schriften enthält die Gedanken, die abstrakten Gedanken, die im</text:p>
      <text:p text:style-name="P3">Auftrage des Plato, ja im Auftrage dessen, was Plato wiederum als Aufgabe</text:p>
      <text:p text:style-name="P3">hatte aus den eleusinischen Mysterien, dem Aristoteles darzustellen oblag.</text:p>
      <text:p text:style-name="P3">Und auch einen zweifachen Weg nahm das, was Aristoteles eigentlich zu</text:p>
      <text:p text:style-name="P3">geben hatte. Das eine waren die sogenannten logischen Schriften, jene</text:p>
      <text:p text:style-name="P3">logischen Schriften, die die tragfähigsten Gedanken aus der alten</text:p>
      <text:p text:style-name="P3">eleusinischen Weisheit herausholten. Diese Schriften mit weniger</text:p>
      <text:p text:style-name="P3">Naturwissenschaft übergab Aristoteles seinem Schüler Theophra-stus. Und</text:p>
      <text:p text:style-name="P3">auf dem Umwege durch Theophrastus und auf anderen Umwegen noch</text:p>
      <text:p text:style-name="P3">kamen sie über Griechenland und Rom herauf und bildeten das Mittelalter</text:p>
      <text:p text:style-name="P3">hindurch die Lehrweisheit für diejenigen, die eben in der Zivilisation tätig</text:p>
      <text:p text:style-name="P3">waren, für die Lehrer der Weltanschauungen in Mitteleuropa.</text:p>
      <text:p text:style-name="P3">Und was auf die Art gekommen war, wie ich es Ihnen das letzte Mal</text:p>
      <text:p text:style-name="P3">erzählt habe, was gekommen war dadurch, daß man zurückweisen mußte</text:p>
      <text:p text:style-name="P3">die Mysterienweisheit von Hybernia und nur an dasjenige anknüpfen</text:p>
      <text:p text:style-name="P3">konnte, was wiederum Tradition war des sinnlich sich Abspielenden im</text:p>
      <text:p text:style-name="P3">Beginne der Zeitrechnung, das verband sich mit dem, was ausgesondert</text:p>
      <text:p text:style-name="P3">wurde von der bei Aristoteles sich noch findenden Weisheit des Plato, bzw.</text:p>
      <text:p text:style-name="P2"/>
      <text:p text:style-name="P1">Weisheit der eleusinischen Mysterien. Für das aber, was das eigentlich</text:p>
      <text:p text:style-name="P3">Naturwissenschaftliche war, was in sich noch den Geist trug der</text:p>
      <text:p text:style-name="P3">chthonischen Mysterien, die dann nur in die eleusinischen eingeflossen</text:p>
      <text:p text:style-name="P3">waren, was eine Naturwissenschaft war, die nach dem Himmel</text:p>
      <text:p text:style-name="P3">hinausreichte, die in die Weiten des Kosmos hinausschweifte, um das</text:p>
      <text:p text:style-name="P3">Irdische zu erklären, für diese Naturwissenschaft war in Griechenland die</text:p>
      <text:p text:style-name="P3">Zeit vorbei. Und so viel noch gerettet werden sollte von dieser</text:p>
      <text:p text:style-name="P3">Naturwissenschaft, so viel konnte nur auf die Art gerettet werden, daß</text:p>
      <text:p text:style-name="P3">Aristoteles der Lehrer des Alexander wurde, der seine Züge nach Asien</text:p>
      <text:p text:style-name="P3">hinüber machte, und der alles, was möglich war, einführte nach dem Oriente</text:p>
      <text:p text:style-name="P3">von aristotelischer Naturwissenschaft, die dann überging in die jüdischen, in</text:p>
      <text:p text:style-name="P3">die arabischen Schulen, von da aus über Afrika nach Spanien herüberkam</text:p>
      <text:p text:style-name="P3">und die in filtrierter Weise zum Teil in dasjenige hereinwirkte, was in</text:p>
      <text:p text:style-name="P3">Mitteleuropa so spielte, wie ich es Ihnen gezeigt habe, aus den hybernischen</text:p>
      <text:p text:style-name="P3">Mysterien heraus bei ein-zelnen einsamen Menschen. Theophrast hat den</text:p>
      <text:p text:style-name="P3">Kirchenlehrern des Mittelalters seinen Aristoteles gegeben. Alexander der</text:p>
      <text:p text:style-name="P3">Große hat nach Asien hinüber den andern Aristoteles getragen: jene</text:p>
      <text:p text:style-name="P3">eleusinische Weisheit, die in ungeheurer Abschwächung dann durch</text:p>
      <text:p text:style-name="P3">Afrika nach Spanien gekommen war und aufleuchtet im Mittelalter, trotz</text:p>
      <text:p text:style-name="P3">der allgemeinen Zivilisation sogar in einzelnen Klöstern gepflegt worden ist</text:p>
      <text:p text:style-name="P3">- zum Beispiel von dem, ich möchte sagen, in mythischer Form auf die</text:p>
      <text:p text:style-name="P3">Nachwelt gekommenen Basilius Valentinus. Das lebt da drinnen, das lebt,</text:p>
      <text:p text:style-name="P3">möchte ich sagen, unter der Oberfläche, während auf der Oberfläche eben</text:p>
      <text:p text:style-name="P3">diejenige Kultur lebt, von der ich Ihnen schon das letzte Mal gesprochen</text:p>
      <text:p text:style-name="P3">habe. Denn in alledem, was die allgemeine Zivilisation war, in alledem lebt</text:p>
      <text:p text:style-name="P3">nicht das, was eben auch noch zu Aristoteles Zeiten gelehrt werden konnte:</text:p>
      <text:p text:style-name="P3">Der Christus muß wirklich erkannt werden.</text:p>
      <text:p text:style-name="P3">Das dritte Bild, die weibliche Gestalt, die an der Brust das Kind trägt, das</text:p>
      <text:p text:style-name="P3">Jakchoskind, die muß auch verstanden werden. Das aber, was das</text:p>
      <text:p text:style-name="P3">Verständnis dieser dritten Gestalt bringen sollte, das muß in der</text:p>
      <text:p text:style-name="P3">Entwickelung der Menschheit erst kommen - so hatte ja oftmals, ohne es</text:p>
      <text:p text:style-name="P3">niederschreiben zu können, durch Verhältnisse, wie ich sie Ihnen eben jetzt</text:p>
      <text:p text:style-name="P3">dargestellt habe, gerade Aristoteles zu seinem Schüler, Alexander dem</text:p>
      <text:p text:style-name="P3">Großen, gesagt.</text:p>
      <text:p text:style-name="P3">Und so sehen wir, wie in der Zeiten Schoß die Aufforderung liegt, in</text:p>
      <text:p text:style-name="P3">ihrer ursprünglichen Wirklichkeit zu verstehen, was dann durch die</text:p>
      <text:p text:style-name="P3">christlichen Maler so schön hingestellt wurde: die Mutter mit dem Kinde</text:p>
      <text:p text:style-name="P2"/>
      <text:p text:style-name="P1">an der Brust, was aber nicht in voller Art verstanden worden ist, weder in</text:p>
      <text:p text:style-name="P3">der Raffaelischen Madonna noch in der östlichen Ikone, was noch auf</text:p>
      <text:p text:style-name="P3">das Verständnis wartet.</text:p>
      <text:p text:style-name="P3">Einiges von dem, was notwendig ist, um zu solchem Verständnis zu</text:p>
      <text:p text:style-name="P3">kommen, soll im Laufe der nächsten Zeit hier in diesen Vorträgen</text:p>
      <text:p text:style-name="P3">besprochen werden. Morgen werde ich den Weg zeichnen, der manche</text:p>
      <text:p text:style-name="P3">tiefen okkulten Geheimnisse über Arabien herüber nach Europa getragen</text:p>
      <text:p text:style-name="P3">hat, um damit eine gewisse historische Erscheinung festzulegen vor Ihren</text:p>
      <text:p text:style-name="P3">Seelen. Und in den Vorträgen, die ja die okkulte Grundlage des</text:p>
      <text:p text:style-name="P3">geschichtlichen Werdens der Menschheit darstellen sollen, und die zu</text:p>
      <text:p text:style-name="P3">Weihnachten vor den Delegierten gehalten werden, werde ich ja an der</text:p>
      <text:p text:style-name="P3">entsprechenden Stelle auch die ganze Bedeutung der Alexanderzüge in</text:p>
      <text:p text:style-name="P3">Verbindung mit dem Aristotelismus darzulegen haben.</text:p>
      <text:p text:style-name="P2"/>
      <text:p text:style-name="P1">ELFTER VORTRAG</text:p>
      <text:p text:style-name="P3">Dornach, 15. Dezember 1923</text:p>
      <text:p text:style-name="P3">Aus dem, was ich gestern vorzubringen hatte, wird es vielleicht</text:p>
      <text:p text:style-name="P3">verständlich sein, wenn ich von Aristoteles, dem Zusammenfasser des</text:p>
      <text:p text:style-name="P3">gesamten Wissens, der gesamten Erkenntnis im Altertum im vierten</text:p>
      <text:p text:style-name="P3">vorchristlichen Jahrhunderte, sage, daß er, trotzdem er eigentlich nur eine Art</text:p>
      <text:p text:style-name="P3">logischen Systems über Mitteleuropa fließen ließ, dennoch auf dem Boden</text:p>
      <text:p text:style-name="P3">des griechischen und eigentlich des gesamten Mysterienwesens der</text:p>
      <text:p text:style-name="P3">damaligen Zeit stand. Ja, man wird sogar sagen müssen, daß derjenige, der</text:p>
      <text:p text:style-name="P3">solche Dinge wie Weltanschauungen nicht bloß mit dem Verstande, sondern</text:p>
      <text:p text:style-name="P3">auch mit dem Gemüte aufzunehmen in der Lage ist, herausfühlen kann aus</text:p>
      <text:p text:style-name="P3">den logischen Darstellungen des Aristoteles, daß ein gewisses inniges</text:p>
      <text:p text:style-name="P3">Verknüpftsein mit Naturgeheimnissen auch der aristotelischen Logik und</text:p>
      <text:p text:style-name="P3">Philosophie zugrunde liegt. Es war eben mehr das Schicksal des Aristoteles,</text:p>
      <text:p text:style-name="P3">ein logisches System über Europa auszugießen, als, wenn ich mich so</text:p>
      <text:p text:style-name="P3">ausdrücken darf, sein eigener Ent-wickelungsgang. Denn immerhin, man</text:p>
      <text:p text:style-name="P3">kann schon sagen, um die hier vorliegende eigentümliche Tatsache zu</text:p>
      <text:p text:style-name="P3">illustrieren: es wäre vielleicht undenkbar, daß Plato hätte der Lehrer</text:p>
      <text:p text:style-name="P3">Alexanders werden können, während Aristoteles es hat werden können.</text:p>
      <text:p text:style-name="P3">Plato setzte gewiß in seiner Art nur die alten Mysterien in einer mehr</text:p>
      <text:p text:style-name="P3">ideellen Form fort. Aber gerade durch sein Ideelles wurde er die</text:p>
      <text:p text:style-name="P3">Persönlichkeit, die mehr hinwegführte von den Geheimnissen der Natur,</text:p>
      <text:p text:style-name="P3">während Aristoteles wiederum auf sie zurückführte, was Sie schon aus</text:p>
      <text:p text:style-name="P3">meinen ganz kurzen Darstellungen in meinen «Rätseln der Philosophie»</text:p>
      <text:p text:style-name="P3">ersehen können. Aber den vollen Tatbestand lernt man doch erst kennen,</text:p>
      <text:p text:style-name="P3">wenn man sich eine Vorstellung machen kann, wie der siebenjährige</text:p>
      <text:p text:style-name="P3">Unterricht, den Aristoteles dem Alexander gegeben hat, eigentlich seinem</text:p>
      <text:p text:style-name="P3">Inhalte nach war. Ich will in Kürze zusammenfassen, was, herausgehoben</text:p>
      <text:p text:style-name="P3">aus dem antiken Mysterienwesen, der Inhalt dieses Unterrichtes war.</text:p>
      <text:p text:style-name="P3">Es war ja, wenn man überhaupt in jenen alten Zeiten in einer gültigen</text:p>
      <text:p text:style-name="P3">Weise über die Natur sprach, so, daß man unter der Natur nicht dasjenige</text:p>
      <text:p text:style-name="P3">verstand, was die heutige Naturwissenschaft versteht: die bloßen irdischen</text:p>
      <text:p text:style-name="P3">Erscheinungen, von denen man dann auf die außerirdischen</text:p>
      <text:p text:style-name="P3">Himmelserscheinungen äußerlich schließt; sondern man gliederte den</text:p>
      <text:p text:style-name="P2"/>
      <text:p text:style-name="P1">Menschen an die Natur im aller weitesten Sinne an, und konnte das nur, wenn</text:p>
      <text:p text:style-name="P3">man auch den Geist in der Natur suchte, denn man ließ es sich in jenen alten</text:p>
      <text:p text:style-name="P3">Zeiten gar nicht beifallen, den Menschen etwa seelenlos und geistlos zu</text:p>
      <text:p text:style-name="P3">betrachten. Und so handelte es sich eigentlich bei dem Mysterienunterricht</text:p>
      <text:p text:style-name="P3">über die Natur immer darum, die Natur weit hinauszudehnen in das</text:p>
      <text:p text:style-name="P3">Kosmische, so weit, als der Kosmos dem Menschen durch seine</text:p>
      <text:p text:style-name="P3">Verwandtschaft mit ihm zugänglich sein konnte.</text:p>
      <text:p text:style-name="P3">Nun, aller Unterricht, aller ernst genommener Unterricht in jenen alten</text:p>
      <text:p text:style-name="P3">Zeiten war ja nicht ein Appell an den menschlichen Verstand oder an das</text:p>
      <text:p text:style-name="P3">äußere Beobachtungsvermögen des Menschen. Was man sich heute unter</text:p>
      <text:p text:style-name="P3">Wissen vorstellt, das spielte eigentlich in jenen älteren Zeiten, auch noch zur</text:p>
      <text:p text:style-name="P3">Zeit des Aristoteles, keine beträchtliche Rolle. Und wenn die</text:p>
      <text:p text:style-name="P3">Geschichtsschreiber der einzelnen Wissenschaften heute ihr eigenes</text:p>
      <text:p text:style-name="P3">wissenschaftliches Denken darstellen wollen, so sollten sie eigentlich erst</text:p>
      <text:p text:style-name="P3">bei Kopernikus oder Galilei anfangen; denn was sie zurückgehend zu dem</text:p>
      <text:p text:style-name="P3">noch hinzuflicken, das ist ja durchaus nicht zutreffend. Und wenn sie gar</text:p>
      <text:p text:style-name="P3">gegen das griechische Wissen hin gehen, so ist es die reine Phantasie, die sie</text:p>
      <text:p text:style-name="P3">da geben: es ist eine Art Fortsetzung der Gegenwart nach früheren Zeiten,</text:p>
      <text:p text:style-name="P3">die aber niemals real war. Denn auch zu Aristoteles' Zeiten und von</text:p>
      <text:p text:style-name="P3">Aristoteles selber wurde jeder Unterricht, der ernst genommen wurde, so</text:p>
      <text:p text:style-name="P3">gegeben, daß er verknüpft war mit einer Umänderung der ganzen</text:p>
      <text:p text:style-name="P3">Menschennatur, mit einem Appell nicht nur an das menschliche Denken und</text:p>
      <text:p text:style-name="P3">Beobachten, sondern an das ganze menschliche Leben. Der Mensch sollte</text:p>
      <text:p text:style-name="P3">durch Erkenntnis eben ein anderes Wesen werden, als er ohne die</text:p>
      <text:p text:style-name="P3">Erkenntnis ist. Das war ja das Wesentliche, worauf es in den Mysterien</text:p>
      <text:p text:style-name="P3">ankam, daß der Mensch durch die Erkenntnis ein ganz anderes Wesen</text:p>
      <text:p text:style-name="P3">wurde, als er vorher war. Und gerade zu Aristoteles' Zeiten war es so, daß</text:p>
      <text:p text:style-name="P3">man diese Umwandelung des Menschen vor allen Dingen dadurch</text:p>
      <text:p text:style-name="P3">herbeizuführen versuchte, daß man zwei polarisch einander</text:p>
      <text:p text:style-name="P3">entgegengesetzte Empfindungen auf die menschliche Seele wirken ließ.</text:p>
      <text:p text:style-name="P3">Man ermahnte den Menschen, der unterrichtet werden sollte, der nach</text:p>
      <text:p text:style-name="P3">und nach zum Wissen, zur Erkenntnis kommen sollte, so recht menschlich</text:p>
      <text:p text:style-name="P3">sich hineinzufühlen in seine Naturumgebung. Sieh einmal - so sagte man</text:p>
      <text:p text:style-name="P3">etwa -, du atmest die Luft, aber du atmest die Luft, die im Sommer warm ist,</text:p>
      <text:p text:style-name="P3">im Winter kalt ist. Du atmest die Luft so, daß du deinen eigenen Atem in</text:p>
      <text:p text:style-name="P3">Dampfesgestalt, in Dunstgestalt im Winter wahrnehmen kannst. Er wird</text:p>
      <text:p text:style-name="P3">unsichtbar, wenn du warme Luft im Sommer atmest.</text:p>
      <text:p text:style-name="P2"/>
      <text:p text:style-name="P1">Und an solch eine Erscheinung wurde angeknüpft. Man knüpfte nicht</text:p>
      <text:p text:style-name="P3">zunächst etwa so an die Natur an, daß man sagte: Sieh einmal, da hat ein</text:p>
      <text:p text:style-name="P3">Körper diese oder jene Temperatur; ich erwärme ihn in einer Retorte, er</text:p>
      <text:p text:style-name="P3">macht diese oder jene Veränderung durch. Nein, man knüpfte an den</text:p>
      <text:p text:style-name="P3">Menschen an, an den Menschen, wie er sich drinnen fühlt in jenem</text:p>
      <text:p text:style-name="P3">Zusammenhange, der den Atmungsprozeß darstellt. Und man ließ</text:p>
      <text:p text:style-name="P3">allmählich den Menschen auf der einen Seite zum Erfühlen, zum</text:p>
      <text:p text:style-name="P3">Empfinden kommen der erwärmten Luft: Stelle dir recht vor, was das heißt,</text:p>
      <text:p text:style-name="P3">erwärmte Luft. Sie will hinauf, und du mußt fühlen, indem die erwärmte Luft</text:p>
      <text:p text:style-name="P3">an dich herankommt, daß dich eigentlich etwas in die Weiten tragen will.</text:p>
      <text:p text:style-name="P3">Und fühle im Gegensatz dazu das kalte Wasser, das kalte Wasser in</text:p>
      <text:p text:style-name="P3">irgendeiner Form; fühle es nur. Du fühlst dich darinnen eigentlich nicht</text:p>
      <text:p text:style-name="P3">heimisch. In der warmen Luft fühlst du dich heimisch, so heimisch, daß dich</text:p>
      <text:p text:style-name="P3">die warme Luft in die Weiten des Kosmos tragen will. Im kalten Wasser</text:p>
      <text:p text:style-name="P3">fühlst du dich fremd, nicht heimisch. Aber du fühlst, wenn du fortgehst</text:p>
      <text:p text:style-name="P3">vom kalten Wasser, und wenn du das kalte Wasser außer dir tun läßt, was es</text:p>
      <text:p text:style-name="P3">tun will: dann wird diese Tatsache für dich etwas; dann, wenn du das kalte</text:p>
      <text:p text:style-name="P3">Wasser außer dir tun lassest, was es tun will, dann bereitet es selber zum</text:p>
      <text:p text:style-name="P3">Beispiel die Schneekristalle, die niederfallen auf die Erde. Außerhalb der</text:p>
      <text:p text:style-name="P3">Schneekristalle, die Schneekristalle beobachtend, fühlst du dich an deinem</text:p>
      <text:p text:style-name="P3">richtigen Orte. Die warme Luft kannst du eigentlich nur in dir fühlen, und</text:p>
      <text:p text:style-name="P3">du möchtest dich mit der aufwärtsstrebenden warmen Luft in die</text:p>
      <text:p text:style-name="P3">Weltenweiten tragen lassen. Das kalte Wasser kannst du nur eigentlich außer</text:p>
      <text:p text:style-name="P3">dir fühlen, und du möchtest es, damit du eine Verwandtschaft mit ihm hast,</text:p>
      <text:p text:style-name="P3">eigentlich in seinen Ergebnissen durch deine Sinne betrachten.</text:p>
      <text:p text:style-name="P3">Das waren die zwei polarischen Gegensätze, an die man dazumal</text:p>
      <text:p text:style-name="P3">herangebracht wurde: zu fühlen, daß eigentlich «draußen und drinnen vom</text:p>
      <text:p text:style-name="P3">Menschen» ein leerer Ausdruck ist. Draußen und drinnen will eigentlich</text:p>
      <text:p text:style-name="P3">gar nichts Besonderes besagen. Viel will besagen: warme Luftigkeit, kalte</text:p>
      <text:p text:style-name="P3">Wäßrigkeit. Das sind Gegensätze, durch die der Mensch ganz seinem</text:p>
      <text:p text:style-name="P3">innersten Wesen nach in die Welt hineingestellt wird. Denn «draußen» ist</text:p>
      <text:p text:style-name="P3">erst etwas dadurch, daß es kalt-feucht ist, «drinnen» ist etwas dadurch, daß</text:p>
      <text:p text:style-name="P3">es warm-luftig ist. Qualitativ fühlte man diesen Gegensatz, und qualitativ</text:p>
      <text:p text:style-name="P3">das Hineingestelltsein des Menschen.</text:p>
      <text:p text:style-name="P3">Dann sprach man nicht mehr von Dingen, dann sprach man von dem</text:p>
      <text:p text:style-name="P3">Menschen selbst. Man sprach davon, daß das Warmluftige zu den Göttern</text:p>
      <text:p text:style-name="P3">hinführt, zu den Göttern in den Höhen, und daß das Feuchtkalte zu den</text:p>
      <text:p text:style-name="P2"/>
      <text:p text:style-name="P1">unterirdischen Dämonen führt. Aber mit der Fahrt nach den unterirdische n</text:p>
      <text:p text:style-name="P3">Dämonen ist zu gleicher Zeit verbunden die Erkenntnis der Natur. Man</text:p>
      <text:p text:style-name="P3">muß nur mitbringen in die unteren Regionen das, was man erkundet und</text:p>
      <text:p text:style-name="P3">erlebt durch das Warmluftige in den Höhen, damit einem das Untere</text:p>
      <text:p text:style-name="P3">nichts anhaben kann. Und wenn man dann mit dieser inneren Empfindung</text:p>
      <text:p text:style-name="P3">für den Gegensatz des Warmluftigen und des Feuchtkalten, wenn man mit</text:p>
      <text:p text:style-name="P3">diesem Erlebnis an die Natur heranging, dann konnte man durch das</text:p>
      <text:p text:style-name="P3">weitere Erleben an den Naturgegenständen und Naturvorgängen tief</text:p>
      <text:p text:style-name="P3">hineinschauen in das Wesen des Weltenalls überhaupt.</text:p>
      <text:p text:style-name="P3">Heute untersucht der Chemiker den Wasserstoff, schreibt dem Wasserstoff</text:p>
      <text:p text:style-name="P3">nach seinen Untersuchungen gewisse Eigenschaften zu. Dann beobachtet er</text:p>
      <text:p text:style-name="P3">die Weltenräume, sieht da etwas, was dieselben Eigenschaften offenbart wie</text:p>
      <text:p text:style-name="P3">der Wasserstoff im Laboratorium, und sagt, der Wasserstoff ist auch in den</text:p>
      <text:p text:style-name="P3">Weiten. Solch eine Unterweisung würde auch zu Aristoteles' Zeiten noch</text:p>
      <text:p text:style-name="P3">eine Torheit gewesen sein. Aber man ging dazumal anders zu Werke.</text:p>
      <text:p text:style-name="P3">Wenn vertieft war das innere Erleben durch das, was ich eben angedeutet</text:p>
      <text:p text:style-name="P3">habe, dann führte man den Schüler zu der Beobachtung dessen, was nun</text:p>
      <text:p text:style-name="P3">wirklich in der aufstrebenden, sich in die Weltenweiten hinaus öffnenden</text:p>
      <text:p text:style-name="P3">Blume lebt. Pflanzenerkenntnis, das war dasjenige, wozu man den Schüler</text:p>
      <text:p text:style-name="P3">führte, Pflanzenerkenntnis: Schaue hinein in die sich öffnende</text:p>
      <text:p text:style-name="P3">Blumenkrone, beobachte, wie da das, was den Weiten der Welt</text:p>
      <text:p text:style-name="P3">entgegenstrahlt, auf dich einen Eindruck macht.</text:p>
      <text:p text:style-name="P3">Und indem der Schüler mit jenen vertieften Empfindungen, von denen ich</text:p>
      <text:p text:style-name="P3">Ihnen gesprochen habe, so über die sich öffnenden Blumen hinblickte, dann</text:p>
      <text:p text:style-name="P3">ging ihm eine innerliche Erkenntnis, eine innerliche Erleuchtung auf. Die</text:p>
      <text:p text:style-name="P3">Blumen draußen auf Erden wurden ihm zu Verkündern von</text:p>
      <text:p text:style-name="P3">Weltengeheimnissen in den Weiten. Die Blumen sprachen ihm von den</text:p>
      <text:p text:style-name="P3">Weltenweiten. Und in einer eindringlichen, aber nur andeutenden Weise</text:p>
      <text:p text:style-name="P3">führte der Lehrer den Schüler dahin, dieses Geheimnis, das von den Weiten</text:p>
      <text:p text:style-name="P3">der Welt einströmt in das Blumenwesen, aus sich selber heraus zu finden.</text:p>
      <text:p text:style-name="P3">Und so wurde der Schüler nach und nach dazu gebracht, auf die Frage des</text:p>
      <text:p text:style-name="P3">Lehrers: Was nimmst du denn da eigentlich wahr, wenn du hineinschaust in</text:p>
      <text:p text:style-name="P3">den sich öffnenden Blumenkelch, in die sich öffnende Blumenkrone, wo die</text:p>
      <text:p text:style-name="P3">Staubgefäße herauskommen und dir entgegenstrahlen, was nimmst du</text:p>
      <text:p text:style-name="P3">eigentlich wahr? - da wurde der Schüler dazu gebracht, zu sagen: Die</text:p>
      <text:p text:style-name="P3">Pflanzen erzählen mir, daß sie eigentlich durch die schwere, kalte Erde</text:p>
      <text:p text:style-name="P3">gezwungen sind, ihren Standort auf der Erde zu nehmen, daß sie aber</text:p>
      <text:p text:style-name="P2"/>
      <text:p text:style-name="P1">eigentlich nicht aus der festen Erde gekommen sind, sondern in diese nur</text:p>
      <text:p text:style-name="P3">hineinbefestigt worden sind, daß sie in Wahrheit wassergeborene Wesen</text:p>
      <text:p text:style-name="P3">sind, und in dieser ihrer Lebendigkeit als wassergeborene Wesen im</text:p>
      <text:p text:style-name="P3">vorerlebten Zustand des Erdenseins - ich meine den in meiner</text:p>
      <text:p text:style-name="P3">«Geheimwissenschaft» beschriebenen Zustand, den Mondzustand - ihr</text:p>
      <text:p text:style-name="P3">wirkliches echtes Dasein gehabt haben. Sehen Sie, dazu wurde der Schüler</text:p>
      <text:p text:style-name="P3">gebracht, zu sagen: Das, was eigentlich die Geheimnisse des Mondes sind,</text:p>
      <text:p text:style-name="P3">der aus der Erde herausgegangen ist und noch etwas von dem vorirdischen</text:p>
      <text:p text:style-name="P3">Mondenzustande bewahrt, das spiegelt mir aus den Blumen entgegen. Denn</text:p>
      <text:p text:style-name="P3">die Blumen sagten dem Schüler nicht jede Nacht das gleiche. Wenn der</text:p>
      <text:p text:style-name="P3">Mond vor dem Löwen stand, sagten die Blumen etwas anderes, als wenn</text:p>
      <text:p text:style-name="P3">der Mond vor der Jungfrau oder vor dem Skorpion stand. Denn das, was</text:p>
      <text:p text:style-name="P3">der Mond bei seinem Umkreisen durch den Tierkreis erlebte, von dem</text:p>
      <text:p text:style-name="P3">erzählten die Blumen auf der Erde. Von den Geheimnissen des Weltenalls</text:p>
      <text:p text:style-name="P3">draußen erzählten die Blumen auf der Erde. Es war wirklich so, daß der</text:p>
      <text:p text:style-name="P3">Schüler durch das, was herangebracht wurde an ihn, aus seinem innersten</text:p>
      <text:p text:style-name="P3">Herzen heraus sagte:</text:p>
      <text:p text:style-name="P3">Ich schaue in die Blumen;</text:p>
      <text:p text:style-name="P3">Ihre Verwandtschaft mit dem Mondensein offenbaren sie;</text:p>
      <text:p text:style-name="P3">Sie sind erdbezwungen nun, denn sie sind Wassergeborene.</text:p>
      <text:p text:style-name="P3">Das konnte der Schüler fühlen, weil er ja vorher eingeführt worden war in</text:p>
      <text:p text:style-name="P3">dasjenige, was ihm das erkaltende Wasser gab. Er hatte das erlebt, und durch</text:p>
      <text:p text:style-name="P3">dieses Erlebnis kam er an der Blume zu dieser Erkenntnis.</text:p>
      <text:p text:style-name="P3">Und wenn der Schüler genügend vertraut geworden war mit dem</text:p>
      <text:p text:style-name="P3">Mondengeheimnis, das die Pflanzen, die aus der Erde heraussprossen,</text:p>
      <text:p text:style-name="P3">verrieten, dann wurde er weiter an die Metalle der Erde herangeführt, an die</text:p>
      <text:p text:style-name="P3">Hauptmetalle: Blei, Zinn, Eisen, Gold, Kupfer, Quecksilber, Silber, wie ich</text:p>
      <text:p text:style-name="P3">sie gestern in einem anderen Zusammenhange Ihnen vorgeführt habe. Und</text:p>
      <text:p text:style-name="P3">wenn er ein so vertieftes Empfindungsleben hatte, wie ich es jetzt</text:p>
      <text:p text:style-name="P3">angedeutet habe, dann erfuhr er gerade an den Metallen, indem er sich</text:p>
      <text:p text:style-name="P3">bekannt machte mit dem, was sie ihm geheimnisvoll sagten, die Geheimnisse</text:p>
      <text:p text:style-name="P3">des ganzen Planetensystems. Denn das Blei klärte ihn auf über den Saturn,</text:p>
      <text:p text:style-name="P3">das Zinn über Jupiter, das Eisen über Mars, das Gold über die Sonne, das</text:p>
      <text:p text:style-name="P3">Kupfer über die Venus, das Quecksilber über den Merkur, und wiederum</text:p>
      <text:p text:style-name="P3">das Silber über den Mond, insoferne der Mond nun nicht in engerer</text:p>
      <text:p text:style-name="P3">Verwandtschaft mit der Erde steht, sondern auch ein Angehöriger des</text:p>
      <text:p text:style-name="P2"/>
      <text:p text:style-name="P1">ganzen Weltenalls ist. Und so wie der Schüler sich das Blumengeheimnis</text:p>
      <text:p text:style-name="P3">enthüllte, so enthüllte er sich das Metallgeheimnis. Es war also das Erste das</text:p>
      <text:p text:style-name="P3">Pflanzengeheimnis, das Zweite das Metallgeheimnis.</text:p>
      <text:p text:style-name="P3">Dieses Metallgeheimnis, das in den eleusinischen Mysterien durch das</text:p>
      <text:p text:style-name="P3">Ihnen gestern geschilderte mächtige Planiglobium der männlichen Statue</text:p>
      <text:p text:style-name="P3">gegeben worden ist, dieses Metallgeheimnis wurde in den Unterricht</text:p>
      <text:p text:style-name="P3">hineinverwoben auch noch zur Aristoteleszeit, und an diesem</text:p>
      <text:p text:style-name="P3">Metallgeheimnis enthüllte sich das Geheimnis der Planeten. Man empfand ja</text:p>
      <text:p text:style-name="P3">nicht so grob wie heute; man empfand, indem man an das Metall Blei</text:p>
      <text:p text:style-name="P3">herantrat, daß das Blei nicht nur in der bleigrauen Farbe dem Auge</text:p>
      <text:p text:style-name="P3">erscheint, sondern dieses Bleigrau machte einen eigentümlichen Eindruck</text:p>
      <text:p text:style-name="P3">auf das innere Auge. Es löschte in einer gewissen Beziehung dieses Bleigrau</text:p>
      <text:p text:style-name="P3">des frischen Bleimetalles die anderen Farben aus, und man empfand ein</text:p>
      <text:p text:style-name="P3">Mitgehen mit der bleigrauen Metallität. Man kam in einen gewissen</text:p>
      <text:p text:style-name="P3">Bewußtseinszustand, und man kam hinein in das Erleben von etwas ganz</text:p>
      <text:p text:style-name="P3">anderem, als die Gegenwart ist. Man kam wirklich in eine Stimmung hinein,</text:p>
      <text:p text:style-name="P3">wie wenn die ganze Vorzeit der Erde vor einem aufstünde, indem das</text:p>
      <text:p text:style-name="P3">Gegenwärtige abgeblendet war durch das Bleigrau. Saturn-Natur enthüllte</text:p>
      <text:p text:style-name="P3">sich.</text:p>
      <text:p text:style-name="P3">Beim Golde nimmt man, äußeren Analogien nach, an, daß die Alten in</text:p>
      <text:p text:style-name="P3">dem Golde einen Repräsentanten der Sonne gesehen haben. Das war</text:p>
      <text:p text:style-name="P3">wahrhaftig nicht bloß ein äußerliches Analogiespiel, daß man die Sonne</text:p>
      <text:p text:style-name="P3">als etwas Wertvolles am Himmel und das Gold als etwas Wertvolles auf der</text:p>
      <text:p text:style-name="P3">Erde angesehen hat. Es ist ja im Grunde genommen dem modernen Menschen</text:p>
      <text:p text:style-name="P3">nichts zu dumm, wenn es sich darum handelt, die Alten für dumm zu halten.</text:p>
      <text:p text:style-name="P3">Schaute man das Gold in seiner in sich geschlossenen glanzgelben Farbe,</text:p>
      <text:p text:style-name="P3">mit der Anspruchslosigkeit und dem Stolz nach außen, dann fühlte man in</text:p>
      <text:p text:style-name="P3">der Tat etwas, was man zunächst verwandt empfand der ganzen</text:p>
      <text:p text:style-name="P3">Blutzirkulation des Menschen. Man fühlte es der Qualität Gold gegenüber:</text:p>
      <text:p text:style-name="P3">da bist du drinnen, da fühlst du dich ein. Und durch diese Empfindung kam</text:p>
      <text:p text:style-name="P3">man dazu, die Natur des Sonnenhaften zu begreifen. Man fühlte die</text:p>
      <text:p text:style-name="P3">Verwandtschaft der Qualität Gold mit dem, was von der Sonne im Blute des</text:p>
      <text:p text:style-name="P3">Menschen wirkte.</text:p>
      <text:p text:style-name="P3">Und so nahm man durch die einzelnen Metalle das ganze Planetensystem</text:p>
      <text:p text:style-name="P3">wahr. Und es kam der Schüler dazu, das Denken über die Dinge, das nicht so</text:p>
      <text:p text:style-name="P3">abstrakt vorzustellen ist wie das heutige Denken, in der folgenden Weise</text:p>
      <text:p text:style-name="P3">anzuwenden:</text:p>
      <text:p text:style-name="P2"/>
      <text:p text:style-name="P1">Ich denke über die Metalle;</text:p>
      <text:p text:style-name="P3">Ihre Verwandtschaft mit den Planeten offenbaren sie;</text:p>
      <text:p text:style-name="P3">Sie sind erdbezwungen, denn sie sind Luftgeborene.</text:p>
      <text:p text:style-name="P3">In der Tat, die Metalle, wie sie in der Erde heute sind, kamen aus dem</text:p>
      <text:p text:style-name="P3">Kosmos in Luftesform und wurden nach und nach flüssig erst während des</text:p>
      <text:p text:style-name="P3">Mondendaseins. Sie kamen in Luftesform, als die Erde in ihrem alten</text:p>
      <text:p text:style-name="P3">Sonnenzustande war, erlangten die flüssige Form während des</text:p>
      <text:p text:style-name="P3">Mondendaseins und wurden erdbezwungen in die feste Form hinein eben</text:p>
      <text:p text:style-name="P3">während der Erdenzeit. Das war das zweite Geheimnis, das sich dem</text:p>
      <text:p text:style-name="P3">Schüler enthüllte.</text:p>
      <text:p text:style-name="P3">Das dritte Geheimnis, das sollte dem Schüler dadurch aufgehen, daß er</text:p>
      <text:p text:style-name="P3">beobachten lernte, wie über die Erde hin die Menschen, die Völker</text:p>
      <text:p text:style-name="P3">verschieden sind. Man gehe nach dem warmen Afrika mit seinem</text:p>
      <text:p text:style-name="P3">eigentümlichen Klima, man findet dort die Menschen schon äußerlich der</text:p>
      <text:p text:style-name="P3">Hautfarbe nach verschieden dem Menschen von Hellas. Man gehe nach</text:p>
      <text:p text:style-name="P3">Asien hinüber; wiederum findet man die Menschen verschieden. Und eine</text:p>
      <text:p text:style-name="P3">feine Empfindung hatten ja die Griechen für die äußeren Verschiedenheiten</text:p>
      <text:p text:style-name="P3">der Menschen.</text:p>
      <text:p text:style-name="P3">Eine der interessantesten Schriften, die von Aristoteles auf die Nachwelt</text:p>
      <text:p text:style-name="P3">gekommen sind, ist die Schrift über die Physiognomik, worunter aber nicht</text:p>
      <text:p text:style-name="P3">bloß die Gesichtsphysiognomik verstanden wurde, sondern wo die</text:p>
      <text:p text:style-name="P3">Physiognomik des ganzen Menschen studiert wurde mit dem Anspruch, daß</text:p>
      <text:p text:style-name="P3">man dadurch die wahre Natur des Menschen kennenlernt, wie der Mensch</text:p>
      <text:p text:style-name="P3">sein Haar gekräuselt oder glatt hatte, je nach den verschiedenen Klimaten,</text:p>
      <text:p text:style-name="P3">in denen er war, wie er nicht nur seine Hautfärbung, sondern den gesamten</text:p>
      <text:p text:style-name="P3">Ausdruck seines Menschenwesens änderte, je nachdem er unter diesem oder</text:p>
      <text:p text:style-name="P3">jenem Klima geboren wurde.</text:p>
      <text:p text:style-name="P3">Lernte man die Spiegelung des Mondengeheimnisses in den Blumen,</text:p>
      <text:p text:style-name="P3">lernte man die Spiegelung der Planeten in den Metallen, so lernte man das</text:p>
      <text:p text:style-name="P3">eigentliche Menschengeheimnis auf Erden nun durch diesen dritten</text:p>
      <text:p text:style-name="P3">Unterricht kennen. Und darin leistete ja gerade die Naturwissenschaft der</text:p>
      <text:p text:style-name="P3">damaligen Zeit außerordentlich viel, die Mannigfaltigkeit der</text:p>
      <text:p text:style-name="P3">Menschennatur auf Erden auf sich wirken zu lassen und zur Beantwortung</text:p>
      <text:p text:style-name="P3">der Frage zu kommen: Welche Urgestalt des Menschen liegt eigentlich den</text:p>
      <text:p text:style-name="P3">Absichten der Götter zugrunde?</text:p>
      <text:p text:style-name="P3">Und an den Gestaltungen, an der Physiognomik der Menschen über die</text:p>
      <text:p text:style-name="P2"/>
      <text:p text:style-name="P1">Erde hin, so wie sie vorgeführt wurde, lebendig vorgeführt wurde, ging dem</text:p>
      <text:p text:style-name="P3">Schüler innerlich erst das Geheimnis des Tierkreises auf. Denn so, wie</text:p>
      <text:p text:style-name="P3">dieser Tierkreis auf die Elemente der Erde wirkt, wie dieser Tierkreis im</text:p>
      <text:p text:style-name="P3">Zusammenhange mit dem Planetensystem und mit dem Monde zu der</text:p>
      <text:p text:style-name="P3">entsprechenden Jahreszeit die Winde in dieser Richtung herträgt, zu der</text:p>
      <text:p text:style-name="P3">anderen Jahreszeit in jener Richtung, bald warme Lüfte über irgendeine</text:p>
      <text:p text:style-name="P3">Gegend bringend, bald kalte Schauer über eine Gegend hinfegend und</text:p>
      <text:p text:style-name="P3">dadurch in das menschliche Leben tief eingreifend, dafür suchten die</text:p>
      <text:p text:style-name="P3">damaligen Naturforscher die Ursprünge in den Einflüssen, die von den</text:p>
      <text:p text:style-name="P3">Tierkreissternen, modifiziert durch die Planeten und die Sonne und den</text:p>
      <text:p text:style-name="P3">Mond, auf die Erde einstrahlten.</text:p>
      <text:p text:style-name="P3">Und von einem besonderen Interesse war es für die Naturgeschichte der</text:p>
      <text:p text:style-name="P3">damaligen Zeit, zu sagen: Da ist ein Mensch - schwarzes gekräuseltes Haar,</text:p>
      <text:p text:style-name="P3">angerötete Gesichtsfarbe, so und so gestaltete Nase und so weiter: das ist ein</text:p>
      <text:p text:style-name="P3">Mensch, der verweist mich auf das Zeichen des Löwen, wie der Löwe</text:p>
      <text:p text:style-name="P3">ausstrahlte seine Kräfte, abgeschwächt oder verstärkt durch die anderen</text:p>
      <text:p text:style-name="P3">Planeten, je nachdem sie in dieser oder jener Stellung waren. Das ist ein</text:p>
      <text:p text:style-name="P3">Mensch, der innerlich nach seinem Karma in seiner Leber diese oder jene</text:p>
      <text:p text:style-name="P3">Eigenschaften trägt. Solch eine Eigenschaft in der Leber, die zum Beispiel</text:p>
      <text:p text:style-name="P3">einen Anflug von Melancholie in das Seelenleben hineinbringt, sie wurde</text:p>
      <text:p text:style-name="P3">herbeigeführt dadurch, daß sich in einem gewissen Zeitpunkte Venus in ein</text:p>
      <text:p text:style-name="P3">gewisses Verhältnis brachte zu Jupiter, und das der Löwenstrahlung einen</text:p>
      <text:p text:style-name="P3">gewissen Charakter gab. Ich schaue in der besonderen Beschaffenheit des</text:p>
      <text:p text:style-name="P3">Temperamentes im Zusammenhange mit der Leberbeschaffenheit dieses</text:p>
      <text:p text:style-name="P3">kosmische Determiniertsein, dieses kosmische Bestimmtsein des Menschen.</text:p>
      <text:p text:style-name="P3">Ich dehne das aus auf die Qualitäten der Völker der Erde. Ich schaue in</text:p>
      <text:p text:style-name="P3">demjenigen, was der Mensch zusammen erlebt mit dem atmosphärischen</text:p>
      <text:p text:style-name="P3">Umkreis, das Geheimnis des Tierkreises.</text:p>
      <text:p text:style-name="P3">Und indem der Schüler so eingeführt wurde, ging aus seinem Herzen</text:p>
      <text:p text:style-name="P3">wiederum die Erkenntnis auf, die er etwa in die folgende Form kleidete:</text:p>
      <text:p text:style-name="P3">Ich erlebe die Geheimnisse des Tierkreises</text:p>
      <text:p text:style-name="P3">in der Mannigfaltigkeit der Menschen;</text:p>
      <text:p text:style-name="P3">Die Verwandtschaft dieser Mannigfaltigkeit der Menschen</text:p>
      <text:p text:style-name="P3">mit den Fixsternen steht vor meiner Seele;</text:p>
      <text:p text:style-name="P3">Denn die Menschen leben mit dieser Mannigfaltigkeit</text:p>
      <text:p text:style-name="P3">erdbezwungen; sie sind Wärmegeborene.</text:p>
      <text:p text:style-name="P2"/>
      <text:p text:style-name="P1">Aus dem Wärme-Äther, aus dem Wärme-Äther unter dem Einfluß der</text:p>
      <text:p text:style-name="P3">Tierkreiszeichen Geborene: sie sind Wärmegeborene. So fühlte sich der</text:p>
      <text:p text:style-name="P3">Mensch in seiner Physiognomie als der Wärmegeborene, der nur verändert</text:p>
      <text:p text:style-name="P3">worden ist während des Mondendaseins, während des Erdendaseins, aber</text:p>
      <text:p text:style-name="P3">doch die ursprüngliche Anlage in der alten Saturnzeit erlangt hat, so wie er</text:p>
      <text:p text:style-name="P3">die Metallität der Erde sonnengeboren-luftgeboren empfand, das</text:p>
      <text:p text:style-name="P3">Blumenhafte, das Pflanzenhafte mondgeboren-wassergeboren empfand. Das</text:p>
      <text:p text:style-name="P3">konnte er so empfinden, denn er war vorbereitet dazu dadurch, daß er die</text:p>
      <text:p text:style-name="P3">Dinge gewissermaßen anfaßte mit den Empfindungen, die in ihm erregt</text:p>
      <text:p text:style-name="P3">worden waren für das Warmluftige und für das Kaltwäßrige.</text:p>
      <text:p text:style-name="P3">Man beobachtete den Menschen so, daß man die Empfindung bekam: er</text:p>
      <text:p text:style-name="P3">wirkt auf das Warmluftige in einer gewissen Mischung mit dem</text:p>
      <text:p text:style-name="P3">Kaltwäßrigen; man beobachtete in der Aristoteleszeit den Menschen, indem</text:p>
      <text:p text:style-name="P3">man auf seine Physiognomie ging, so, daß man sich die Frage</text:p>
      <text:p text:style-name="P3">beantwortete: wieviel gibt einem dieser Mensch für das Warmluftige,</text:p>
      <text:p text:style-name="P3">wieviel nimmt er einem an Kaltwäßrigem? Mit dem, was man so in der</text:p>
      <text:p text:style-name="P3">Seele ausgebildet hatte, schaute man den Menschen an, und man lernte nach</text:p>
      <text:p text:style-name="P3">und nach die ganze Natur so ansehen. Das wurde die Vorbereitung für</text:p>
      <text:p text:style-name="P3">dasjenige, was dann über Afrika nach Spanien herüberkam und über</text:p>
      <text:p text:style-name="P3">einzelne Teile von Mitteleuropa sich ergoß als die alte Alchemie, die</text:p>
      <text:p text:style-name="P3">wirkliche Alchemie: alles in der Natur, in der Welt so anzusehen, jedes</text:p>
      <text:p text:style-name="P3">Blumenhafte, jedes Tierhafte, aber auch jede Wolke, jedes Dunstgebilde,</text:p>
      <text:p text:style-name="P3">Sand und Steine, Meer und Fluß, Wald und Wiese so anzusehen, wie sie den</text:p>
      <text:p text:style-name="P3">Eindruck machen nach dem Warmluftigen und dem Kaltfeuchten.</text:p>
      <text:p text:style-name="P3">Und so bekam man in bezug auf die Natur ein feines</text:p>
      <text:p text:style-name="P3">Empfindungsvermögen für vier Qualitäten. Es bildete sich aus, indem man</text:p>
      <text:p text:style-name="P3">das Warmluftige empfand, die Empfindung für die Wärme, aber zu gleicher</text:p>
      <text:p text:style-name="P3">Zeit an der Luft, wie die Wärme war eben für das Luftige. Und es bildete</text:p>
      <text:p text:style-name="P3">sich aus an dem Kalten die Empfindung für das Feuchte und das Trockene.</text:p>
      <text:p text:style-name="P3">Für diese Unterscheidungen, für diese Differenzierungen bekam man ein</text:p>
      <text:p text:style-name="P3">feines Empfindungsvermögen, denn man stand mit seinem ganzen</text:p>
      <text:p text:style-name="P3">Menschen darinnen in dem, was die Welt gab, durch diese</text:p>
      <text:p text:style-name="P3">Empfindungsfähigkeiten.</text:p>
      <text:p text:style-name="P3">Auf dem Gesichtspunkte, auf dem nun des Aristoteles Schüler, Alexander</text:p>
      <text:p text:style-name="P3">der Große, stand, war es selbstverständlich gegeben, eigentlich zunächst die</text:p>
      <text:p text:style-name="P3">ganze Gegend, in der die beiden lebten, unter diesem Gesichtspunkte zu</text:p>
      <text:p text:style-name="P3">verstehen. Und als Alexander durchdrungen war von dem, was gerade aus</text:p>
      <text:p text:style-name="P2"/>
      <text:p text:style-name="P1">einer solchen Empfindungsfähigkeit heraus kam, da empfand er eigentlich</text:p>
      <text:p text:style-name="P3">das ganze griechische Wesen, so wie es in Mazedonien sich offenbarte, unter</text:p>
      <text:p text:style-name="P3">den zwei Qualitäten des Feuchten und des Luftigen, und das setzte seine</text:p>
      <text:p text:style-name="P3">Stimmung in einer gewissen Zeit seines Lebens zusammen. Und was er aus,</text:p>
      <text:p text:style-name="P3">ich möchte sagen der besonderen Art einer Initiation, die er durch</text:p>
      <text:p text:style-name="P3">Aristoteles empfangen hatte, empfand als den Grundcharakter seiner</text:p>
      <text:p text:style-name="P3">unmittelbaren Welt, die er erlebte, das faßte er nur als eine Halbheit auf. Das</text:p>
      <text:p text:style-name="P3">kann doch nur die Hälfte der Welt sein, so sagte er sich. - Sie sehen, in dieser</text:p>
      <text:p text:style-name="P3">Zeit wurde alles Naturhafte ganz an den Menschen herangebracht, so daß</text:p>
      <text:p text:style-name="P3">der Mensch eigentlich dieses Naturhafte erlebte, und an dieses Naturhafte</text:p>
      <text:p text:style-name="P3">konnte nun folgender Unterricht geschlossen werden:</text:p>
      <text:p text:style-name="P2"/>
      <text:p text:style-name="P3">Das hier hatte die Windrichtung Nordwest, wenn hier etwa Mazedonien</text:p>
      <text:p text:style-name="P3">wäre, das die Windrichtung Südwest, die Windrichtung Nordost, die</text:p>
      <text:p text:style-name="P3">Windrichtung Südost.</text:p>
      <text:p text:style-name="P3">Nun, von selbst hatte Aristoteles' Schüler, Alexander, empfinden gelernt</text:p>
      <text:p text:style-name="P3">namentlich an dem, was die klimatischen Einflüsse, was die Winde</text:p>
      <text:p text:style-name="P3">hertrugen von Nordwesten, das Feuchtkalte; an dem, was von Südwesten</text:p>
      <text:p text:style-name="P3">hergetragen wurde, das Warmfeuchte. Das war ihm die Hälfte der</text:p>
      <text:p text:style-name="P3">Weltempfindung. Im Unterrichte wurde es ihm ergänzt, und es ging ihm</text:p>
      <text:p text:style-name="P3">das auch innerlich auf, daß das dazugehörte: dasjenige, was vom Nordosten</text:p>
      <text:p text:style-name="P3">her wehte, strahlte das Trockenkalte, und was vom Südosten her strömte,</text:p>
      <text:p text:style-name="P3">das Trockenwarme. So hatte er aus den vier Windrichtungen her die</text:p>
      <text:p text:style-name="P3">Empfindung kennengelernt des Trockenkalten, des Trockenwarmen, des</text:p>
      <text:p text:style-name="P2"/>
      <text:p text:style-name="P1">Warmfeuchten, des Kaltfeuchten. Als echter Mensch der damaligen Zeit</text:p>
      <text:p text:style-name="P3">wollte er die Gegensätze versöhnen : Hier in Mazedonien erlebt man nur</text:p>
      <text:p text:style-name="P3">das Kaltfeuchte, das Warmfeuchte ; verbunden muß es werden mit dem</text:p>
      <text:p text:style-name="P3">Kalttrockenen, mit dem Feurigtrockenen, mit dem, was aus dem Norden</text:p>
      <text:p text:style-name="P3">von Asien herüberweht, mit dem, was aus dem Süden von Asien herüberweht</text:p>
      <text:p text:style-name="P3">durch Asien. Daraus entstand dann jener unwiderstehliche Drang zu den</text:p>
      <text:p text:style-name="P3">asiatischen Zügen. Und an diesem Beispiel sollen Sie sehen, daß es in der</text:p>
      <text:p text:style-name="P3">damaligen Zeit anders war als in der späteren Zeit. Denken Sie an eine</text:p>
      <text:p text:style-name="P3">Prinzenerziehung von heute, was da gelehrt wird; denken Sie sich solch</text:p>
      <text:p text:style-name="P3">einen Prinzen, der auf Heereszüge erzogen wird. Versuchen Sie sich klar zu</text:p>
      <text:p text:style-name="P3">machen, wie viel Verwandtschaft zwischen dem Physikunterricht, den</text:p>
      <text:p text:style-name="P3">irgendein Prinzenerzieher jemandem beibringt, und demjenigen ist, was</text:p>
      <text:p text:style-name="P3">dann erlebt wird auf dem Heereszuge: was da für eine Beziehung ist! Aus</text:p>
      <text:p text:style-name="P3">den Retorten schlüpft in der Regel nicht aus, was getan wird auf den</text:p>
      <text:p text:style-name="P3">Heereszügen. - An solchen Beispielen können Sie ganz besonders sehen,</text:p>
      <text:p text:style-name="P3">wie weit entfernt heute dasjenige ist, was Erkenntnis ist, was an den</text:p>
      <text:p text:style-name="P3">Menschen herangebracht werden soll, um seinen inneren Menschen zu</text:p>
      <text:p text:style-name="P3">formen, von dem, was der Mensch im äußeren Leben ist. Hier haben Sie</text:p>
      <text:p text:style-name="P3">noch eine Zeit, wo gerade aus der Erkenntnis heraus eine völlige Einheit</text:p>
      <text:p text:style-name="P3">erstrebt werden konnte zwischen dem, was den Menschen innerlich formt,</text:p>
      <text:p text:style-name="P3">gestaltet, und demjenigen, was macht, wie er selber in der Welt drinnen</text:p>
      <text:p text:style-name="P3">steht und in der Welt drinnen tut und handelt. Alte Geschichte geht schon</text:p>
      <text:p text:style-name="P3">aus der Schulstube hervor. Aber die Schulstube war eben</text:p>
      <text:p text:style-name="P3">mysterienverwandt, mysterienhaft, und das Mysterium bedeutete die Welt,</text:p>
      <text:p text:style-name="P3">und die Welt ergab sich als das Ergebnis dessen, was an Kräften im</text:p>
      <text:p text:style-name="P3">Mysterium war.</text:p>
      <text:p text:style-name="P3">Das gab den Impuls, nach Asien hinüberzutragen, was alte</text:p>
      <text:p text:style-name="P3">Naturwissenschaft war. In vielfach gesiebtem Zustande kam sie über</text:p>
      <text:p text:style-name="P3">Spanien durch Europa hindurch. Man merkt sie noch an dem, was Paracelsus geäußert hat, was Jakob Böhme, was Gichtel geäußert hat, was die</text:p>
      <text:p text:style-name="P3">verschiedenen Menschen geäußert haben, die dann wiederum angeknüpft</text:p>
      <text:p text:style-name="P3">haben an solche Geister wie Basilius Valentinus. Aber zunächst sollte</text:p>
      <text:p text:style-name="P3">siegen, was in bloße Gedankenform getaucht war, was in bloße Logik</text:p>
      <text:p text:style-name="P3">getaucht war, und das andere sollte warten.</text:p>
      <text:p text:style-name="P3">Aber heute ist die Zeit, wo dieses andere seine Warte-Aufgabe erfüllt hat,</text:p>
      <text:p text:style-name="P3">wo es wiedergefunden werden muß als die Summe der Naturerkenntnisse.</text:p>
      <text:p text:style-name="P3">Alexander mußte zunächst diese Naturgeheimnisse im Grunde genommen</text:p>
      <text:p text:style-name="P2"/>
      <text:p text:style-name="P1">drüben in Asien begraben, denn nur ihre Leichname wurden nach Europa</text:p>
      <text:p text:style-name="P3">herübergebracht. Aber nicht diese Leichname sollen galvanisiert werden,</text:p>
      <text:p text:style-name="P3">sondern das ureigene Lebendige soll heute wieder gefunden werden. Die</text:p>
      <text:p text:style-name="P3">nötige Begeisterung, die dazu gehört, wird sich freilich im wesentlichen</text:p>
      <text:p text:style-name="P3">nur dann ergeben können, wenn auch eine warme Empfindung für das</text:p>
      <text:p text:style-name="P3">vorhanden ist, was in der Zeitenwende einmal da war, und wenn man ein</text:p>
      <text:p text:style-name="P3">lebendiges Gefühl dafür entwickelt, daß jene ja nur im äußeren als</text:p>
      <text:p text:style-name="P3">Eroberungszüge ausschauenden Züge Alexanders dahin gingen, zu der</text:p>
      <text:p text:style-name="P3">einen Seite der Windrose die andere Seite der Windrose zu finden, dahin</text:p>
      <text:p text:style-name="P3">gingen, zu enträtseln zu dem, was nur halb die Erde sein konnte, die andere</text:p>
      <text:p text:style-name="P3">Hälfte. Und es war durchaus auch das Aufsuchen eines persönlichen</text:p>
      <text:p text:style-name="P3">Erlebnisses. Das persönliche Erlebnis bestand eben darin, daß eine gewisse</text:p>
      <text:p text:style-name="P3">innere Unbefriedigung und Unbehaglichkeit in dem Milieu des bloß</text:p>
      <text:p text:style-name="P3">Kaltfeuchten und Feuchtwarmen da war, und daß die andere Empfindung</text:p>
      <text:p text:style-name="P3">sich hinzu ergänzen sollte.</text:p>
      <text:p text:style-name="P3">Inwiefern das eben im eminentesten Sinne auch eine große historische</text:p>
      <text:p text:style-name="P3">Bedeutung in der Entwickelung des ganzen Abendlandes hatte, das werde</text:p>
      <text:p text:style-name="P3">ich dann auseinanderzusetzen haben in den Vorträgen, welche in der</text:p>
      <text:p text:style-name="P3">nächsten Zeit während der Delegiertenversammlung gehalten werden sollen</text:p>
      <text:p text:style-name="P3">über die okkulte Grundlage des geschichtlichen Lebens der Menschen auf</text:p>
      <text:p text:style-name="P3">der Erde.</text:p>
      <text:p text:style-name="P3">I. Pflanzengeheimnis</text:p>
      <text:p text:style-name="P3">Ich schaue in die Blumen;</text:p>
      <text:p text:style-name="P3">Ihre Verwandtschaft mit dem Mondensein offenbaren sie;</text:p>
      <text:p text:style-name="P3">Sie sind erdbezwungen nun, denn sie sind Wassergeborene.</text:p>
      <text:p text:style-name="P3">II. Metallgeheimnis</text:p>
      <text:p text:style-name="P3">Ich denke über die Metalle;</text:p>
      <text:p text:style-name="P3">Ihre Verwandtschaft mit den Planeten offenbaren sie;</text:p>
      <text:p text:style-name="P3">Sie sind erdbezwungen, denn sie sind Luftgeborene.</text:p>
      <text:p text:style-name="P3">III. Menschengeheimnis</text:p>
      <text:p text:style-name="P3">Ich erlebe die Geheimnisse des Tierkreises</text:p>
      <text:p text:style-name="P3">in der Mannigfaltigkeit der Menschen;</text:p>
      <text:p text:style-name="P3">Die Verwandtschaft dieser Mannigfaltigkeit der Menschen</text:p>
      <text:p text:style-name="P3">mit den Fixsternen steht vor meiner Seele;</text:p>
      <text:p text:style-name="P2"/>
      <text:p text:style-name="P1">Denn die Menschen leben mit dieser Mannigfaltigkeit</text:p>
      <text:p text:style-name="P3">erdbezwungen; sie sind Wärmegeborene.</text:p>
      <text:p text:style-name="P2"/>
      <text:p text:style-name="P1">ZWÖLFTER VORTRAG</text:p>
      <text:p text:style-name="P3">Dornach, 21. Dezember 1923</text:p>
      <text:p text:style-name="P3">Ich habe ja im Laufe der letzten Wochen über mannigfaltige</text:p>
      <text:p text:style-name="P3">Mysteriengestaltungen hier vorgetragen. Wir haben insbesondere versucht,</text:p>
      <text:p text:style-name="P3">Einblicke zu gewinnen in diejenigen Mysterien, die als gewissermaßen die</text:p>
      <text:p text:style-name="P3">letzten großen Mysterien das menschliche Innere unmittelbar anknüpften an</text:p>
      <text:p text:style-name="P3">das Naturdasein, an den Geist des Naturdaseins. Es waren dies die Mysterien</text:p>
      <text:p text:style-name="P3">von Hybernia. Und wir haben gesehen, wie durch Blicke in den Menschen</text:p>
      <text:p text:style-name="P3">selbst, Blicke, die aber durchaus intim geistiger Natur, individuell</text:p>
      <text:p text:style-name="P3">persönlicher Natur sogar waren, die griechischen Mysterien in das Innere des</text:p>
      <text:p text:style-name="P3">Menschen eingedrungen sind. Man kann schon sagen: wie in der äußeren</text:p>
      <text:p text:style-name="P3">Natur die mannigfaltigsten Erdgegenden diese oder jene Vegetation tragen,</text:p>
      <text:p text:style-name="P3">so zeigen sich im Laufe der Mensch-heitsentwickelung auf den</text:p>
      <text:p text:style-name="P3">verschiedensten Gebieten der Erde die mannigfaltigsten Einflüsse von Seiten</text:p>
      <text:p text:style-name="P3">der geistigen Welt auf die Menschen.</text:p>
      <text:p text:style-name="P3">Würden wir, was ja in historischer Beziehung in den nächsten Tagen</text:p>
      <text:p text:style-name="P3">geschehen soll, in den Orient hinübergehen, so würden wir noch manches</text:p>
      <text:p text:style-name="P3">andere an Mysteriengestaltung finden. Aber ich habe heute - weil ja noch</text:p>
      <text:p text:style-name="P3">nicht alle Besucher anwesend sind - mehr an das anzuknüpfen, was schon</text:p>
      <text:p text:style-name="P3">betrachtet worden ist, denn etwas Neues zu beginnen.</text:p>
      <text:p text:style-name="P3">Man</text:p>
      <text:p text:style-name="P3">kann</text:p>
      <text:p text:style-name="P3">sagen:</text:p>
      <text:p text:style-name="P3">Wenn</text:p>
      <text:p text:style-name="P3">man</text:p>
      <text:p text:style-name="P3">zurückblickt</text:p>
      <text:p text:style-name="P3">in</text:p>
      <text:p text:style-name="P3">der</text:p>
      <text:p text:style-name="P3">Menschheitsentwickelung, dann tritt einem mit aller Klarheit vor das</text:p>
      <text:p text:style-name="P3">imaginative Bewußtsein eine dreigliedrige Entwickelung. Ich sage: mit aller</text:p>
      <text:p text:style-name="P3">Klarheit vor das imaginative Bewußtsein, weil, wenn man die Epochen,</text:p>
      <text:p text:style-name="P3">von denen ich jetzt sprechen will, weiter nach vorn, nach früheren Zeiten</text:p>
      <text:p text:style-name="P3">ausdehnt, man ja natürlich eine größere Zahl bekommt als die Dreizahl,</text:p>
      <text:p text:style-name="P3">und ebenso, wenn man weiter in die Zukunft hineingeht. Aber wir wollen</text:p>
      <text:p text:style-name="P3">diese mittleren Stadien der Menschheitsentwickelung, die nicht erst durch</text:p>
      <text:p text:style-name="P3">Inspiration, sondern die schon mit aller Klarheit vor der Imagination</text:p>
      <text:p text:style-name="P3">auftreten, heute einmal von einem gewissen Gesichtspunkte aus ins Auge</text:p>
      <text:p text:style-name="P3">fassen.</text:p>
      <text:p text:style-name="P3">Noch bis in die ägyptische Zeit herein war es eigentlich für die Menschheit</text:p>
      <text:p text:style-name="P3">so, daß gegenüber dem damaligen Bewußtsein sowohl der afrikanischeuropäischen Völker wie der asiatischen Völker es dasjenige gar nicht gab,</text:p>
      <text:p text:style-name="P2"/>
      <text:p text:style-name="P1">was man heute Stoffe nennt. Nicht einmal die äußeren groben Stoffe gab es</text:p>
      <text:p text:style-name="P3">für das Menschheitsbewußtsein, geschweige denn jene Abstraktionen,</text:p>
      <text:p text:style-name="P3">welche wir heute als Kohlenstoff, Wasserstoff, Schwefel und so weiter</text:p>
      <text:p text:style-name="P3">bezeichnen. Diese Dinge gab es nicht, sondern alles, was sich draußen in</text:p>
      <text:p text:style-name="P3">der Natur ausbreitete, das wurde unmittelbar angesehen als Körper der</text:p>
      <text:p text:style-name="P3">göttlich-geistigen Wesenheiten, die sich durch die ganze Natur offenbaren.</text:p>
      <text:p text:style-name="P3">Wir gehen heute ins Gebirge, treten auf den Stein, heben wohl auch den</text:p>
      <text:p text:style-name="P3">Stein auf, wir sehen in ihm eine gleichgültige Substanz. Uns kommt etwas</text:p>
      <text:p text:style-name="P3">Ähnliches gar nicht zum Bewußtsein, wie es dem älteren Ägypter, dem</text:p>
      <text:p text:style-name="P3">alten Orientalen zum Bewußtsein gekommen ist.</text:p>
      <text:p text:style-name="P3">Nicht wahr, wir werden heute nicht, wenn wir einem Menschen</text:p>
      <text:p text:style-name="P3">gegenüberstehen und etwa seine Finger erfassen, dasjenige, was wir da</text:p>
      <text:p text:style-name="P3">berühren am Menschenfinger, als etwas Gleichgültiges betrachten. Wir</text:p>
      <text:p text:style-name="P3">betrachten es als etwas, was zu seinem ganzen menschlichen Organismus</text:p>
      <text:p text:style-name="P3">gehört. Und wir können nicht anders, indem wir zum Beispiel das letzte</text:p>
      <text:p text:style-name="P3">Glied des Zeigefingers eines Menschen betrachten, als uns sagen: dies ist ein</text:p>
      <text:p text:style-name="P3">Teil eines Gesamtorganismus.</text:p>
      <text:p text:style-name="P3">So war es bei den alten Ägyptern, so war es bei den alten Orientalen in</text:p>
      <text:p text:style-name="P3">ihrem Bewußtsein. Traten sie auf einen Stein, hoben sie einen Stein auf: es</text:p>
      <text:p text:style-name="P3">war ihnen dies nicht ein gleichgültiger Stein wie uns heute, es war ihnen</text:p>
      <text:p text:style-name="P3">dies überhaupt nicht gewöhnliche irdische Substanz, es war ihnen dies der</text:p>
      <text:p text:style-name="P3">Teil des göttlichen Leibes, als der ihnen die Erde erschien. Und so, wie wir</text:p>
      <text:p text:style-name="P3">heute uns verhalten in unserem Bewußtsein zu der Haut des Menschen, so</text:p>
      <text:p text:style-name="P3">verhielten sich die Alten gegenüber der äußeren Oberfläche der Erde.</text:p>
      <text:p text:style-name="P3">Wenn wir heute herantreten an einen Menschen und uns durch besondere</text:p>
      <text:p text:style-name="P3">Umstände zum Bewußtsein kommt, daß er uns an einen anderen Menschen</text:p>
      <text:p text:style-name="P3">erinnert, den wir schon kennen, der jetzt vielleicht nicht da ist, und wenn die</text:p>
      <text:p text:style-name="P3">Umstände ergeben, daß dieser Mensch, den wir da treffen, die Schwester</text:p>
      <text:p text:style-name="P3">oder der Bruder jenes anderen Menschen ist, dann kommt uns unmittelbar</text:p>
      <text:p text:style-name="P3">in den Sinn: da ist gemeinsames Fleisch und Blut bei den beiden Menschen</text:p>
      <text:p text:style-name="P3">vorhanden, die gehören in einer gewissen Weise körperlich zusammen. Und</text:p>
      <text:p text:style-name="P3">wenn der alte Grieche oder der alte Orientale seinen Blick hinaufrichtete zum</text:p>
      <text:p text:style-name="P3">Mars, Jupiter, Saturn, und er sah dann die Erde an, dann sah er in dieser</text:p>
      <text:p text:style-name="P3">Erde eben zunächst den göttlichen Leib des Erdengottes, aber er sah zu</text:p>
      <text:p text:style-name="P3">gleicher Zeit in dieser Erde die Schwester oder den Bruder, kurz das</text:p>
      <text:p text:style-name="P3">Geschwisterliche zu den Planeten, die draußen um die Erde herumkreisten,</text:p>
      <text:p text:style-name="P3">Jupiter, Mars, Saturn.</text:p>
      <text:p text:style-name="P2"/>
      <text:p text:style-name="P1">Und so war etwas durchaus Seelisch-Geistiges im Empfinden des ganzen</text:p>
      <text:p text:style-name="P3">Kosmos und im Empfinden der Erde als eines Teiles dieses Kosmos bei den</text:p>
      <text:p text:style-name="P3">Alten vorhanden. Und Sie müssen sich nur recht tief in Ihrem Innern</text:p>
      <text:p text:style-name="P3">vorstellen, wie das etwas ganz anderes bedeutete für die Seele, als das, was</text:p>
      <text:p text:style-name="P3">der Mensch heute empfindet. Es heißt schon etwas, in der Erde den</text:p>
      <text:p text:style-name="P3">göttlichen Leib zu schauen, in der Erde das geschwisterliche Glied</text:p>
      <text:p text:style-name="P3">gegenüber allen anderen Planeten des Weltensystems zu sehen! Denn von</text:p>
      <text:p text:style-name="P3">Göttern erfüllt dachten sich die Alten das ganze Weltenall. Und von</text:p>
      <text:p text:style-name="P3">Göttern erfüllt war ihnen nicht nur die ganze Erde, von Göttern erfüllt</text:p>
      <text:p text:style-name="P3">war ihnen außer den planetarischen großen Weltenkörpern jedes einzelne</text:p>
      <text:p text:style-name="P3">Glied dieser planetarischen Wesenheiten. In Stein und Baum, in Fluß und</text:p>
      <text:p text:style-name="P3">Felsen, in Wolken und Blitz offenbarten sich irgendwelche geistig-göttliche</text:p>
      <text:p text:style-name="P3">Wesenheiten. Dieses Bewußtsein wurde erweckt in den weiten Kreisen der</text:p>
      <text:p text:style-name="P3">Bevölkerung über die Erde hin, und dieses Bewußtsein wurde vertieft in</text:p>
      <text:p text:style-name="P3">den mannigfaltigen Mysteriengestaltungen, die da und dort auf der Erde</text:p>
      <text:p text:style-name="P3">sich fanden.</text:p>
      <text:p text:style-name="P3">Und wenn wir im griechischen Wesen heraufkommen bis zu jener Zeit,</text:p>
      <text:p text:style-name="P3">da die äußere politische Größe Griechenlands hinuntersank in eine Art von</text:p>
      <text:p text:style-name="P3">Volkschaos und aufkam das mazedonische Wesen, dann finden wir, wie in</text:p>
      <text:p text:style-name="P3">der Tat damals etwas hereinflutete in das menschliche Wissen, in die</text:p>
      <text:p text:style-name="P3">menschliche Erkenntnis, was wir das letzte Mal hier in Form des</text:p>
      <text:p text:style-name="P3">Aristotelismus kennengelernt haben, was wir kennengelernt haben als</text:p>
      <text:p text:style-name="P3">dasjenige, was sich in geistiger Beziehung Alexander der Große zu seiner</text:p>
      <text:p text:style-name="P3">Volksaufgabe gemacht hatte. Wenn wir da zu diesem Kulminationspunkt des</text:p>
      <text:p text:style-name="P3">Griechentums auf der einen Seite, auf der anderen Seite zum Sturz des</text:p>
      <text:p text:style-name="P3">Griechentums, zum mazedonischen Wesen kommen, so sehen wir gegenüber</text:p>
      <text:p text:style-name="P3">dem, was die äußere Geschichte, die eigentlich in Wirklichkeit eine</text:p>
      <text:p text:style-name="P3">Geschichtsiegende ist, bietet, auf dem Untergrunde der Bewußtseine</text:p>
      <text:p text:style-name="P3">gerade der tieferen Geister einen Impuls, der herauskam aus denjenigen</text:p>
      <text:p text:style-name="P3">Mysterien, denen, trotzdem er äußerlich nie davon sprach, Aristoteles</text:p>
      <text:p text:style-name="P3">recht nahe stand. Es waren jene Mysterien, die gerade im tiefsten Sinne in</text:p>
      <text:p text:style-name="P3">voller Lebendigkeit vor ihren Zuhörern das Bewußtsein erweckten, daß</text:p>
      <text:p text:style-name="P3">die ganze Welt eine Theogonie, ein Götterwerden sei, daß man die Welt</text:p>
      <text:p text:style-name="P3">durchaus in illusionärer Weise sieht, wenn man glaubt, daß etwas anderes</text:p>
      <text:p text:style-name="P3">wird in der Welt, als Götter. Götter sind es, die die Wesenhaftigkeiten der</text:p>
      <text:p text:style-name="P3">Welt darstellen, Götter sind es, welche Erlebnisse in dieser Welt haben,</text:p>
      <text:p text:style-name="P3">Götter sind es, die Taten ausführen. Und das, was man sieht als Wolken, was</text:p>
      <text:p text:style-name="P2"/>
      <text:p text:style-name="P1">man hört als Donner, was man wahrnimmt als Blitze, was man auf der Erde</text:p>
      <text:p text:style-name="P3">wahrnimmt als Fluß und Berg, was man wahrnimmt auf der Erde in den</text:p>
      <text:p text:style-name="P3">Mineralreichen, das sind die Offenbarungen, die Äußerungen des Werdens</text:p>
      <text:p text:style-name="P3">der Schicksale der Götter, die sich dahinter verbergen. Und auch dasjenige</text:p>
      <text:p text:style-name="P3">was äußerlich sich darstellt in der Wolke, in Blitz und Donner, in Baum und</text:p>
      <text:p text:style-name="P3">Wald, in Fluß und Berg, das ist nichts anderes, als was das Götterdasein, das</text:p>
      <text:p text:style-name="P3">überall ist, so offenbart, wie die Haut des Menschen das innerlich Seelenhafte</text:p>
      <text:p text:style-name="P3">dieses Menschen offenbart. Und wenn Götter überall sind, dann muß man</text:p>
      <text:p text:style-name="P3">unterscheiden - so lehrte man die Mysterienschüler im nördlichen</text:p>
      <text:p text:style-name="P3">Griechenland -zwischen den kleinen Göttern, die in den einzelnen</text:p>
      <text:p text:style-name="P3">Naturwesen und -Vorgängen sind, und den großen Göttern, welche sich</text:p>
      <text:p text:style-name="P3">darstellen als Wesenhaftes der Sonne, des Mars, des Merkur, und eines</text:p>
      <text:p text:style-name="P3">vierten, der nicht äußerlich durch ein Bild oder durch eine Gestaltung</text:p>
      <text:p text:style-name="P3">sichtbar gemacht werden kann. Das waren die großen Götter, die großen</text:p>
      <text:p text:style-name="P3">Planetengötter, jene großen Planetengötter, die so behandelt wurden, daß</text:p>
      <text:p text:style-name="P3">des Menschen Blick hinaufgelenkt wurde nach dem Weltenraum, daß sein</text:p>
      <text:p text:style-name="P3">Auge, aber auch sein ganzes Herz schauen sollte dasjenige, was in Sonne,</text:p>
      <text:p text:style-name="P3">Mars, Merkur lebte, was aber nicht nur draußen in diesem kleinen Kreise lebt</text:p>
      <text:p text:style-name="P3">im Weltenraum, was überall im Weltenraum lebt, was vor allen Dingen</text:p>
      <text:p text:style-name="P3">herankommt an den Menschen.</text:p>
      <text:p text:style-name="P3">Und nachdem zuerst, ich möchte sagen ein majestätischer Impuls in dem</text:p>
      <text:p text:style-name="P3">Schüler der nordgriechischen Mysterien dadurch erweckt worden war, daß</text:p>
      <text:p text:style-name="P3">sein Blick hinaufgelenkt wurde auf die Planetenkreise selbst, wurde dann</text:p>
      <text:p text:style-name="P3">dieser Blick menschlich so vertieft, daß gewissermaßen das Auge vom</text:p>
      <text:p text:style-name="P3">Herzen ergriffen wurde, um seelisch zu sehen. Dann verstand der Schüler,</text:p>
      <text:p text:style-name="P3">warum auf dem Altar vor ihn hingestellt worden waren drei symbolisch</text:p>
      <text:p text:style-name="P3">gestaltete Krüge.</text:p>
      <text:p text:style-name="P3">Wir haben einmal eine Nachbildung dieser Krüge hier in einer</text:p>
      <text:p text:style-name="P3">eurythmischen Faust-Vorstellung verwendet, und so, wie sie dazumal</text:p>
      <text:p text:style-name="P3">ausgesehen haben, diese Krüge, so haben sie ausgesehen in den samothrakischen, in den nordgriechischen Mysterien. Aber das Wesentliche war, daß</text:p>
      <text:p text:style-name="P3">mit diesen Krügen in ihrer ganzen symbolischen Gestaltung eine</text:p>
      <text:p text:style-name="P3">Weihehandlung, eine Opferhandlung vor sich gegangen ist. Eine Art</text:p>
      <text:p text:style-name="P3">Weihrauch wurde in diese Krüge getan, wurde entzündet, der Rauch</text:p>
      <text:p text:style-name="P3">strömte heraus, und drei Worte, von denen wir morgen noch sprechen</text:p>
      <text:p text:style-name="P3">werden, wurden mit mantrischer Gewalt von dem zelebrierenden Vater in</text:p>
      <text:p text:style-name="P3">den Rauch hineingesprochen, der von diesen Krügen aufdampfte, und es</text:p>
      <text:p text:style-name="P2"/>
      <text:p text:style-name="P1">erschienen die Gestalten der drei Kabiren. Sie erschienen dadurch, daß der</text:p>
      <text:p text:style-name="P3">menschliche Atem, die Ausatmung durch das man-trische Wort sich</text:p>
      <text:p text:style-name="P3">gestaltete und seine Gestaltung mitteilte dem Aufsteigenden,</text:p>
      <text:p text:style-name="P3">Aufdampfenden der Substanz, die den symbolischen Krügen einverleibt</text:p>
      <text:p text:style-name="P3">worden war. Und indem der Schüler auf diese Weise lesen lernte in seinen</text:p>
      <text:p text:style-name="P3">eigenen Atemzügen, indem er lesen lernte, was in den Rauch diese eigenen</text:p>
      <text:p text:style-name="P3">Atemzüge hineinschrieben, lernte er zugleich lesen, was die geheimnisvollen</text:p>
      <text:p text:style-name="P3">Planeten aus dem weiten Weltenall herein zu ihm sprachen. Denn nun wußte</text:p>
      <text:p text:style-name="P3">er: wie der eine der Kabiren gestaltet wurde durch das mantrische Wort und</text:p>
      <text:p text:style-name="P3">seine Gewalt, so war in Wirklichkeit der Merkur; wie gestaltet wurde der</text:p>
      <text:p text:style-name="P3">zweite Kabir, so war in Wirklichkeit der Mars; wie gestaltet wurde der dritte</text:p>
      <text:p text:style-name="P3">Kabir, so war in Wirklichkeit Apollo, die Sonne.</text:p>
      <text:p text:style-name="P3">Und wenn man jene Modejournalgestalten - verzeihen Sie, daß ich mich</text:p>
      <text:p text:style-name="P3">radikal ausspreche —, die man ja leider meistens in Galerien aus der</text:p>
      <text:p text:style-name="P3">spätgriechischen Plastik sieht, und die man sehr verehrt, weil man keine</text:p>
      <text:p text:style-name="P3">Ahnung hat, aus was sie hervorgegangen sind, wenn man jene</text:p>
      <text:p text:style-name="P3">Modejournalgestalten eines Apollo, eines Mars, eines Merkur sich anschaut,</text:p>
      <text:p text:style-name="P3">sie aber anschaut mit jenem Goetheschen Blicke, mit dem Blick, den Goethe</text:p>
      <text:p text:style-name="P3">angewendet hat auf seiner italienischen Reise, um durch diese</text:p>
      <text:p text:style-name="P3">Modejournalgestalten die Ahnung zu bekommen, was eigentlich griechische</text:p>
      <text:p text:style-name="P3">Kunst war in jenen Hervorbringungen, die zugrunde gegangen sind mit so</text:p>
      <text:p text:style-name="P3">vielem, was in den ersten Jahrhunderten nach der Begründung des</text:p>
      <text:p text:style-name="P3">Christentums hinuntergestoßen worden ist in die furchtbare Verwüstung, die</text:p>
      <text:p text:style-name="P3">dazumal Platz gegriffen hat -, wenn man gewissermaßen hindurchschaut</text:p>
      <text:p text:style-name="P3">durch diese spätgriechischen plastischen Gestalten, die, ich möchte sagen,</text:p>
      <text:p text:style-name="P3">auf der einen Seite mit Recht, weil sie wegweisend waren, auf der anderen</text:p>
      <text:p text:style-name="P3">Seite mit Unrecht, weil sie eben Nachgeburten sind von Früherem, für</text:p>
      <text:p text:style-name="P3">groß gehalten werden, wenn man zurückschaut auf dasjenige, woraus sie</text:p>
      <text:p text:style-name="P3">entstanden sind, dann sieht man, wie in der älteren griechischen Zeit</text:p>
      <text:p text:style-name="P3">nachgebildet worden sind die Opfer-Offenbarungen, die auf eine solche</text:p>
      <text:p text:style-name="P3">Weise zustande gekommen sind in früherer Zeit in noch viel</text:p>
      <text:p text:style-name="P3">majestätischerer, großartigerer Weise, als später in Samothrake bei den</text:p>
      <text:p text:style-name="P3">Kabirenmysterien. Man sieht zurück auf jene Zeiten, in denen das</text:p>
      <text:p text:style-name="P3">mantrische Wort hineingesprochen worden ist in den Opferrauch, und die</text:p>
      <text:p text:style-name="P3">wahren Gestalten des Apollo, des Mars, des Merkur erschienen sind.</text:p>
      <text:p text:style-name="P3">Das waren die Zeiten, in denen der Mensch nicht in abstracto gesagt</text:p>
      <text:p text:style-name="P3">hat: Im Urbeginne war der Logos, und der Logos war bei Gott, und ein</text:p>
      <text:p text:style-name="P2"/>
      <text:p text:style-name="P1">Gott war der Logos - das waren die Zeiten, in denen der Mensch etwas ganz</text:p>
      <text:p text:style-name="P3">anderes sagen konnte, in denen der Mensch sagen konnte: In mir gestaltet</text:p>
      <text:p text:style-name="P3">sich die Ausatmung, und indem die Ausatmung sich in regelmäßiger Weise</text:p>
      <text:p text:style-name="P3">gestaltet, erweist sie sich selber als ein Nachbild kosmischen Schaffens,</text:p>
      <text:p text:style-name="P3">denn sie schafft mir aus dem Opferrauch Gestaltungen, die für mich die</text:p>
      <text:p text:style-name="P3">lebendigen Schriftzüge sind, die mir verraten, was mir die planetarischen</text:p>
      <text:p text:style-name="P3">Welten sagen wollen.</text:p>
      <text:p text:style-name="P3">Und wenn sich der Schüler der Kabirenmysterien auf Samothrake</text:p>
      <text:p text:style-name="P3">näherte den Pforten dieser Einweihungsstätten, dann hatte er durch seinen</text:p>
      <text:p text:style-name="P3">Unterricht das Gefühl: Ja, jetzt betrete ich dasjenige, was mir umschließt</text:p>
      <text:p text:style-name="P3">die magischen Handlungen des opfernden Vaters. Denn «Vater» nannte</text:p>
      <text:p text:style-name="P3">man die zelebrierenden Initiatoren dieser Mysterien. Und was offenbarte</text:p>
      <text:p text:style-name="P3">dem Schüler die magische Kraft dieser zelebrierenden Väter? Durch das, was</text:p>
      <text:p text:style-name="P3">die Götter in den Menschen gelegt haben, durch die Gewalt der Sprache,</text:p>
      <text:p text:style-name="P3">schrieb der priesterliche Magier und Weise hinein in den Opferrauch jene</text:p>
      <text:p text:style-name="P3">Schriftzüge, die aussprachen die Geheimnisse des Weltenalls.</text:p>
      <text:p text:style-name="P3">Deshalb sagte der Schüler, wenn er sich der Pforte näherte, in seinem</text:p>
      <text:p text:style-name="P3">Herzen: Ich trete ein in dasjenige, was mir umschließt einen gewaltigen Geist,</text:p>
      <text:p text:style-name="P3">was mir umschließt die großen Götter, jene großen Götter, welche auf der</text:p>
      <text:p text:style-name="P3">Erde durch die Opferhandlungen der Menschen die Geheimnisse des</text:p>
      <text:p text:style-name="P3">Weltenalls enthüllen.</text:p>
      <text:p text:style-name="P3">Das war eine Sprache, die da gesprochen wurde, und eine Schrift, die da</text:p>
      <text:p text:style-name="P3">geschrieben wurde, die wahrhaftig nicht bloß den Verstand des Menschen,</text:p>
      <text:p text:style-name="P3">sondern die den ganzen Menschen in Anspruch genommen haben. Und in</text:p>
      <text:p text:style-name="P3">den samothrakischen Mysterien war schon noch etwas von einem Wissen,</text:p>
      <text:p text:style-name="P3">das ja heute ganz verglommen ist. Der Mensch ist heute ja wohl mächtig,</text:p>
      <text:p text:style-name="P3">mit Wahrheit davon zu sprechen, wie sich ein Quarzkristall anfühlt, wie sich</text:p>
      <text:p text:style-name="P3">meinetwillen ein Stück Eisen anfühlt, wie sich ein Stück Antimon anfühlt,</text:p>
      <text:p text:style-name="P3">wie sich ein Haar anfühlt, wie sich die menschliche Haut anfühlt, wie sich ein</text:p>
      <text:p text:style-name="P3">tierisches Fell anfühlt, wie sich Seide, Samt anfühlt; das ist der Mensch heute</text:p>
      <text:p text:style-name="P3">mächtig, sich zu vergegenwärtigen durch sein Gefühl. In den</text:p>
      <text:p text:style-name="P3">samothrakischen Mysterien war noch etwas vorhanden, durch das der</text:p>
      <text:p text:style-name="P3">Mensch mit Wahrheit sagen konnte, wie sich Götter anfühlen lassen. Denn</text:p>
      <text:p text:style-name="P3">der Gefühls-, der Tastsinn war noch fähig dessen, wessen er in alten Zeiten</text:p>
      <text:p text:style-name="P3">durchaus fähig war: das Geistige anzufühlen, Götter zu ertasten. Und das</text:p>
      <text:p text:style-name="P3">Wunderbare ist eigentlich folgendes, ja man muß schon in ältere Zeiten</text:p>
      <text:p text:style-name="P3">zurückgehen, wenn man geradezu sprechen will davon, daß die Menschen</text:p>
      <text:p text:style-name="P2"/>
      <text:p text:style-name="P1">sagen konnten mit Wahrheit: Ich weiß durch meine Fingerspitzen, wie sich</text:p>
      <text:p text:style-name="P3">Götter ertasten. Aber in den samothrakischen Mysterien bestand eine andere</text:p>
      <text:p text:style-name="P3">Kunst des Ertastens der Götter; sie bestand in folgendem.</text:p>
      <text:p text:style-name="P3">Indem der priesterliche Magier in den Opferrauch die Worte hineinsprach,</text:p>
      <text:p text:style-name="P3">indem er also das Wort ertönen ließ im Aushauche und sprach, fühlte er in</text:p>
      <text:p text:style-name="P3">dem hinausgehenden Atem, wie der Mensch sonst fühlt, wenn er die</text:p>
      <text:p text:style-name="P3">tastende Hand ausstreckt. Und wie man weiß, daß man mit der</text:p>
      <text:p text:style-name="P3">Fingerspitze in stets anderer Weise tastet, über den Stoff fährt, wenn man</text:p>
      <text:p text:style-name="P3">Samt anfühlt, wenn man Seide anfühlt, wenn man Katzenfelle anfühlt, wenn</text:p>
      <text:p text:style-name="P3">man menschliche Haut anfühlt, so empfand der samothrakische</text:p>
      <text:p text:style-name="P3">Priestermagier mit der ausgeatmeten Luft, und er empfand den Aushauch,</text:p>
      <text:p text:style-name="P3">den er gegen den Opferrauch hin strahlen ließ, wie ein Ausstrecken von</text:p>
      <text:p text:style-name="P3">etwas, was aus ihm selber herauskam: er empfand den Aushauch wie ein</text:p>
      <text:p text:style-name="P3">Tastorgan, das nach dem Rauche hin ging. Er fühlte den Rauch. Und er</text:p>
      <text:p text:style-name="P3">fühlte in dem Rauch die ihm entgegenkommenden großen Götter, die</text:p>
      <text:p text:style-name="P3">Kabiren, er fühlte in dem, wie der Rauch sich gestaltete, und wie die</text:p>
      <text:p text:style-name="P3">Gestalten, die sich da bildeten, von außen herankamen an den Aushauch, so</text:p>
      <text:p text:style-name="P3">daß der Aushauch fühlte: da ist Rundung, da ist Eckigkeit, da greift mir</text:p>
      <text:p text:style-name="P3">etwas entgegen. Die ganze göttliche Gestalt des Kabirs wurde ertastet mit</text:p>
      <text:p text:style-name="P3">dem in das Wort gekleideten Aushauch. Mit der Sprache, die aus dem</text:p>
      <text:p text:style-name="P3">Herzen kam, ertastete der samothrakische Weise die durch den Opferrauch</text:p>
      <text:p text:style-name="P3">zu ihm herabsteigenden Kabiren, das heißt die großen Götter. Und es war</text:p>
      <text:p text:style-name="P3">eine lebendige Wechselwirkung zwischen dem Logos im Menschen und</text:p>
      <text:p text:style-name="P3">dem Logos draußen in den Weltenweiten.</text:p>
      <text:p text:style-name="P3">Und indem der einweihende Vater den Schüler hinführte vor den</text:p>
      <text:p text:style-name="P3">Opferaltar und nach und nach lehrte, wie man fühlen kann mit der Sprache,</text:p>
      <text:p text:style-name="P3">und indem der Schüler immer weiter vorschritt und sich in dieses Fühlen</text:p>
      <text:p text:style-name="P3">mit der Sprache hineinfand, kam der Schüler endlich zu jenem Stadium</text:p>
      <text:p text:style-name="P3">inneren Erlebens, in dem er zunächst ein deutliches Bewußtsein hatte, wie</text:p>
      <text:p text:style-name="P3">gestaltet ist Merkur, Hermes, wie gestaltet ist Apollo, wie gestaltet ist Ares,</text:p>
      <text:p text:style-name="P3">der Mars. Es war, wie wenn das ganze Bewußtsein des Menschen</text:p>
      <text:p text:style-name="P3">herausgehoben wäre aus seinem Leibe, wie wenn dasjenige, was der</text:p>
      <text:p text:style-name="P3">Schüler früher gewußt hat als den Inhalt seines Kopfes, oben gewesen wäre</text:p>
      <text:p text:style-name="P3">über seinem Haupte, wie wenn das Herz lokalisiert wäre an einem neuen</text:p>
      <text:p text:style-name="P3">Orte, indem es heraufgedrungen wäre aus der Brust in den Kopf. Und dann</text:p>
      <text:p text:style-name="P3">erstand in diesem über sich selbst wirklich hinausgegangenen Menschen</text:p>
      <text:p text:style-name="P3">dasjenige, was innerlich sich formte zu dem Worte: So wollen dich die</text:p>
      <text:p text:style-name="P2"/>
      <text:p text:style-name="P1">Kabiren, die großen Götter. Von da ab wußte der Schüler, wie in ihm lebte</text:p>
      <text:p text:style-name="P3">Merkurius in seinen Gliedmaßen, die Sonne in seinem Herzen, der Mars in</text:p>
      <text:p text:style-name="P3">seiner Sprache.</text:p>
      <text:p text:style-name="P3">Sehen Sie, durchaus nicht nur natürliche Vorgänge und Wesenheiten</text:p>
      <text:p text:style-name="P3">wurden in der äußeren Welt in den alten Zeiten den Schülern vorgeführt.</text:p>
      <text:p text:style-name="P3">Was ihnen vorgeführt wurde, war weder etwas einseitig Naturalistisches,</text:p>
      <text:p text:style-name="P3">noch etwas einseitig Moralisches, sondern etwas, wo Moral und Natur in</text:p>
      <text:p text:style-name="P3">eins zusammenflössen. Und das war gerade das Geheimnis der</text:p>
      <text:p text:style-name="P3">samothrakischen Welt, daß der Schüler vermittelt bekam das Bewußtsein:</text:p>
      <text:p text:style-name="P3">Natur ist Geist, Geist ist Natur.</text:p>
      <text:p text:style-name="P3">Aus jenen Zeiten, die ihren letzten Nachklang in dem samothrakischen</text:p>
      <text:p text:style-name="P3">Kabirendienste gefunden haben, stammt jene Einsicht, welche die</text:p>
      <text:p text:style-name="P3">irdischen Substanzen zusammenbringt mit dem ganzen Himmel. Man</text:p>
      <text:p text:style-name="P3">konnte eben nicht in alten Zeiten sagen, wenn man jenes rötlichbräunliche</text:p>
      <text:p text:style-name="P3">Mineral sah mit dem Kupferglanz, wenn man unser heutiges Kupfer sah,</text:p>
      <text:p text:style-name="P3">man konnte eben nicht sagen, so wie man heute sagt: Das ist Kupfer, das ist</text:p>
      <text:p text:style-name="P3">ein Bestandteil der Erde - denn das konnte man sich nicht denken. Das ist</text:p>
      <text:p text:style-name="P3">für die Alten kein Bestandteil der Erde gewesen, sondern das ist die Tat der</text:p>
      <text:p text:style-name="P3">Venus in der Erde gewesen, was sich als Kupfer überall offenbarte. Die</text:p>
      <text:p text:style-name="P3">Erde hat nur solche Gesteine wie Sandstein, Kalk entstehen lassen, um</text:p>
      <text:p text:style-name="P3">aufzunehmen in ihrem Schoß, was der Himmel in die Erde gepflanzt hat.</text:p>
      <text:p text:style-name="P3">Und so wenig, wie wir heute sagen dürfen, wenn wir hier (es wird</text:p>
      <text:p text:style-name="P3">gezeichnet) den Erdboden haben und wir einen Pflanzensamen in den</text:p>
      <text:p text:style-name="P3">Erdboden säen: Aus dem Erdboden ist dieser Same herausgewachsen, so</text:p>
      <text:p text:style-name="P3">wenig durfte man, wenn man hier die Erdoberfläche hätte und in der Erde</text:p>
      <text:p text:style-name="P3">ein Kupfererz, damals sagen: Dies Kupfererz ist ein Bestandteil der Erde.</text:p>
      <text:p text:style-name="P3">Was man sagen mußte, ist: Die Erde hier mit ihrem Sandstein oder</text:p>
      <text:p text:style-name="P3">sonstigen Gestein, sie ist der Boden, und das, was da metallisch drinnen ist,</text:p>
      <text:p text:style-name="P3">das hat irgendein Planet in die Erde hereingepflanzt. Das ist Same,</text:p>
      <text:p text:style-name="P3">hereingepflanzt in die Erde durch einen Planeten. Alles das, was so auf</text:p>
      <text:p text:style-name="P3">Erden war, sah man an als hereinimpulsiert in die Erde vom Himmel aus.</text:p>
      <text:p text:style-name="P3">Wenn man heute die Erde hat und die Substanzen der Erde kennenlernt,</text:p>
      <text:p text:style-name="P3">dann beschreibt man ja alles so - sehen Sie sich irgendeine Mineralogie, eine</text:p>
      <text:p text:style-name="P3">Geologie an -, daß man die Erde beschreibt. So hat man in der alten</text:p>
      <text:p text:style-name="P3">Wissenschaft nicht beschrieben. Da schweifte der Blick hin über die Erde;</text:p>
      <text:p text:style-name="P3">aber indem man dann die Substanzen sah, mußte man zum Himmel</text:p>
      <text:p text:style-name="P3">hinaufsehen, und in dem Himmel, da sah man das Wesenhafte der Substanzen.</text:p>
      <text:p text:style-name="P2"/>
      <text:p text:style-name="P1">Scheinbar nur liegt Kupfer, liegt Zinn, liegt Blei in der Erde. Sie aber sind</text:p>
      <text:p text:style-name="P3">die Samen, welche hereingepflanzt worden sind während der alten Sonnenund Mondenzeit von dem Himmel in das irdische Dasein.</text:p>
      <text:p text:style-name="P3">So war aber auch noch die Lehre der Kabiren in den samothrakischen</text:p>
      <text:p text:style-name="P3">Mysterien. Das war schließlich schon das, was wenigstens als Atmosphäre</text:p>
      <text:p text:style-name="P3">des Wissens auf Aristoteles und Alexander den Großen gewirkt hat. Und</text:p>
      <text:p text:style-name="P3">dann wurde der Anfang geschaffen zu etwas ganz anderem.</text:p>
      <text:p text:style-name="P3">Die Menschheit kam mit ihrer Einsicht nicht sogleich vom Himmel auf</text:p>
      <text:p text:style-name="P3">die Erde herunter, sondern die Menschheit machte erst ein</text:p>
      <text:p text:style-name="P3">Zwischenstadium durch in alten Zeiten. Und noch in den Nachklängen jener</text:p>
      <text:p text:style-name="P3">alten Zeiten, den samothrakischen Mysterien, hat man, wenn man die</text:p>
      <text:p text:style-name="P3">Metalle der Erde oder auch andere Substanzen der Erde, wie Schwefel oder</text:p>
      <text:p text:style-name="P3">Phosphor, beschreiben wollte, eigentlich den Himmel beschrieben,</text:p>
      <text:p text:style-name="P3">geradeso, wie man eine Pflanze beschreibt, wenn man die Wesenheit des</text:p>
      <text:p text:style-name="P3">Samens kennen will. Man kann doch nicht, wenn man ein Samenkorn vor</text:p>
      <text:p text:style-name="P3">sich hat, das Wesen dieses Samenkorns erkennen, wenn man nicht die</text:p>
      <text:p text:style-name="P3">Pflanze erkennt. Was wollen Sie denn mit solch einem Samenkorn, das so</text:p>
      <text:p text:style-name="P3">aussieht, wenn Sie nicht wissen, wie Anis ausschaut? Was wollen Sie denn,</text:p>
      <text:p text:style-name="P3">hätten die Alten gesagt, aus dem Kupfer machen, das in der Erde sich zeigt,</text:p>
      <text:p text:style-name="P3">wenn Sie nicht wissen, wie geistigseelisch-leiblich die Venus ausschaut da</text:p>
      <text:p text:style-name="P3">oben am Himmel.</text:p>
      <text:p text:style-name="P3">Und aus der Himmelskunde wurde nach und nach, möchte man sagen,</text:p>
      <text:p text:style-name="P3">eine Umlaufskunde, eine Atmosphärenkunde, indem nicht mehr geschildert</text:p>
      <text:p text:style-name="P3">wurde, wenn man auf das Irdische hinsah, was die Sterne in ihrer</text:p>
      <text:p text:style-name="P3">Wesenhaftigkeit waren, sondern, indem man ein irdisches Wesen sah, sich</text:p>
      <text:p text:style-name="P3">sagte: Darinnen lebt erstens das, was wir in der festen Erde sehen, dann</text:p>
      <text:p text:style-name="P3">aber lebt da drinnen auch dasjenige, was wir in der nach der Tropfenform</text:p>
      <text:p text:style-name="P3">tendierenden Flüssigkeit sehen; dann lebt darinnen, was sich nach allen</text:p>
      <text:p text:style-name="P3">Seiten ausdehnen will, was luftförmig ist, was zum Beispiel im</text:p>
      <text:p text:style-name="P3">menschlichen Organismus in Atem und Sprache lebt. Und dann lebt darinnen</text:p>
      <text:p text:style-name="P3">das Feurige, welches das einzelne Wesen in sich auflöst, so daß aus den</text:p>
      <text:p text:style-name="P3">zerklüfteten, aufgelösten Bestandteilen Neues entstehen kann. Da leben die</text:p>
      <text:p text:style-name="P3">Elemente in jeder irdischen Gestaltung.</text:p>
      <text:p text:style-name="P3">Und indem früher in den alten Mysterien die Menschen hingeschaut haben</text:p>
      <text:p text:style-name="P3">auf das allerdings auch kosmische, aber zum Irdischen gestaltete Salzige, das</text:p>
      <text:p text:style-name="P3">sie in dem gesehen haben, was Mutter Erde der Metallität entgegengebracht</text:p>
      <text:p text:style-name="P3">hat, haben sie das Merkuriale gesehen in alledem, was aus dem Weltenall</text:p>
      <text:p text:style-name="P2"/>
      <text:p text:style-name="P1">heraus das Metall werden soll.</text:p>
      <text:p text:style-name="P3">Ach, es ist so ungeheuer kindisch, wenn heute die Menschen anfangen,</text:p>
      <text:p text:style-name="P3">Beschreibungen zu geben von dem, was man sich noch im Mittelalter als</text:p>
      <text:p text:style-name="P3">Merkur vorgestellt hat! Es steht da doch immer wieder im Hintergrunde,</text:p>
      <text:p text:style-name="P3">daß mit Merkur auch im Mittelalter so etwas Ähnliches wie das</text:p>
      <text:p text:style-name="P3">Quecksilber gemeint sein könnte oder überhaupt irgendein einzelnes</text:p>
      <text:p text:style-name="P3">Metall. Es ist ja gar nicht so. Merkur ist jedes Metall, insofern dieses Metall</text:p>
      <text:p text:style-name="P3">unter dem Einfluß des ganzen Kosmos steht. Denn wie würde Kupfer,</text:p>
      <text:p text:style-name="P3">wenn nur der Kosmos in seiner Peripherie wie auf jedes Metall wirkte?</text:p>
      <text:p text:style-name="P3">Kupfer würde tropfig wie Quecksilber. Wie würde Blei, wenn nur der</text:p>
      <text:p text:style-name="P3">Kosmos wirkte? Blei würde tropfig, Quecksilber. Wie würde Zinn, wenn</text:p>
      <text:p text:style-name="P3">nur der Kosmos wirkte? Zinn würde tropfig. Jedes Metall, wenn nur der</text:p>
      <text:p text:style-name="P3">Kosmos wirkt, würde Quecksilber. Alle Metalle sind Merkur, insofern der</text:p>
      <text:p text:style-name="P3">Kosmos auf sie wirkt. Und das wirkliche heutige Quecksilber, das noch auf</text:p>
      <text:p text:style-name="P3">der Erde Tropfenform annimmt, was ist denn das?</text:p>
      <text:p text:style-name="P3">Nun, sehen Sie: die anderen Metalle, sagen wir Blei, Kupfer, Zinn, Eisen,</text:p>
      <text:p text:style-name="P3">die sind über die Tropfenform hinausgegangen. Als die ganze Erde noch</text:p>
      <text:p text:style-name="P3">unter dem Einfluß des sphärisch-kugeligen Kosmos stand, waren alle</text:p>
      <text:p text:style-name="P3">Metalle Merkur. Sie sind über die merkuriale Gestalt hinausgegangen, sie</text:p>
      <text:p text:style-name="P3">kristallisieren heute in anderen Gestalten. Nur das eigentliche, im heutigen</text:p>
      <text:p text:style-name="P3">Sinne eigentliche Quecksilber ist auf jener Stufe stehengeblieben.</text:p>
      <text:p text:style-name="P3">Wie hätten die Alten und wie haben noch die mittelalterlichen</text:p>
      <text:p text:style-name="P3">Alchemisten zu dem heutigen Quecksilber gesagt? Sie haben gesagt:</text:p>
      <text:p text:style-name="P3">Kupfer, Zinn, Eisen, Blei sind die guten Metalle, die mit der Vorsehung</text:p>
      <text:p text:style-name="P3">fortgeschritten sind; Quecksilber ist der Luzifer unter den Metallen, denn es</text:p>
      <text:p text:style-name="P3">ist auf einer früheren Stufe der Gestaltung stehengeblieben. Und so war es</text:p>
      <text:p text:style-name="P3">eben in alten Zeiten, daß, indem man in dieser Weise von dem Irdischen</text:p>
      <text:p text:style-name="P3">gesprochen hat, man eben in Wahrheit von dem Himmlischen gesprochen</text:p>
      <text:p text:style-name="P3">hat.</text:p>
      <text:p text:style-name="P3">Von da aus kam man dann dazu, von demjenigen zu sprechen, was nun</text:p>
      <text:p text:style-name="P3">zwischen dem Umkreis und der Erde liegt. Zwischen dem Umkreis und der</text:p>
      <text:p text:style-name="P3">Erde liegt eben unten die Erde selbst, dann das wäßrige Element, das</text:p>
      <text:p text:style-name="P3">luftförmige Element und das feurige Element. Und so haben die Alten alles,</text:p>
      <text:p text:style-name="P3">was auf der Erde war, im Aspekt des Himmels gesehen; so hat eine mittlere</text:p>
      <text:p text:style-name="P3">Zeit, die erst zu Ende ging im ersten Drittel des vierzehnten Jahrhunderts,</text:p>
      <text:p text:style-name="P3">alles im Aspekt des Umkreises, des Atmosphärischen gesehen. Und da, im</text:p>
      <text:p text:style-name="P3">vierzehnten, fünfzehnten Jahrhundert, kam der große Umschwung. Da fiel</text:p>
      <text:p text:style-name="P2"/>
      <text:p text:style-name="P1">der Mensch mit seiner Anschauung ganz auf die Erde herab. Da</text:p>
      <text:p text:style-name="P3">zerklüfteten auch in seinem Bewußtsein die Elemente Wasser, Luft, Feuer;</text:p>
      <text:p text:style-name="P3">sie zerklüfteten in Schwefel, Kohlenstoff, Wasserstoff. Der Mensch sah alles</text:p>
      <text:p text:style-name="P3">im irdischen Aspekt.</text:p>
      <text:p text:style-name="P3">Und damit beginnt dann die Zeit, auf die ich schon hingedeutet habe, als</text:p>
      <text:p text:style-name="P3">ich die hybernischen Mysterien besprochen habe: es beginnt die Zeit, wo der</text:p>
      <text:p text:style-name="P3">Mensch die Erde umfaßt mit seiner Erkenntnis, und der Himmel wird ihm</text:p>
      <text:p text:style-name="P3">Mathematik. Er errechnet die Größe der Sterne, die Bewegung, die</text:p>
      <text:p text:style-name="P3">Entfernung der Sterne und so weiter. Der Himmel wird ihm Abstraktion.</text:p>
      <text:p text:style-name="P3">Aber es wurde eben nicht bloß der Himmel Abstraktion. Denn das</text:p>
      <text:p text:style-name="P3">Abbild des Himmels im lebenden Menschen ist sein Haupt. Und was der</text:p>
      <text:p text:style-name="P3">Mensch vom Himmel erkennen kann, lebt in seinem Haupte. Und da der</text:p>
      <text:p text:style-name="P3">Mensch vom Himmel nur die Mathematik, das heißt das Logische,</text:p>
      <text:p text:style-name="P3">Abstrakte kennenlernte, lebte von nun an in seinem Haupte nur das</text:p>
      <text:p text:style-name="P3">Logisch-Abstrakte, das Begrifflich-Ideelle. Und so gab es fortan keine</text:p>
      <text:p text:style-name="P3">Möglichkeit für den Menschen, in das Begrifflich-Ideelle das SpirituellGeistige hereinzubekommen. Und da, wo man den Geist suchte, begann</text:p>
      <text:p text:style-name="P3">jener große Kampf zwischen dem, was der Mensch erringen konnte mit</text:p>
      <text:p text:style-name="P3">seinen ideellen Hauptesinhalten, Gehirninhalten, und dem, was ihm die</text:p>
      <text:p text:style-name="P3">Götter offenbaren wollten vom Himmel herein. Am größten, am</text:p>
      <text:p text:style-name="P3">gigantischesten wurde dieser Kampf gekämpft in den wahren Gestaltungen</text:p>
      <text:p text:style-name="P3">desjenigen, was man die rosenkreuzerischen Mysterien im Mittelalter nennt.</text:p>
      <text:p text:style-name="P3">Da wurde empfunden als Vorbereitung zum wirklichen Wissen die</text:p>
      <text:p text:style-name="P3">Ohnmacht des modernen Menschen. Denn es war schon etwas, was</text:p>
      <text:p text:style-name="P3">empfunden werden konnte als etwas Gewaltiges gerade in den Kreisen der</text:p>
      <text:p text:style-name="P3">wahren rosenkreuzerischen Initiation. Das Gewaltige bestand darinnen, daß</text:p>
      <text:p text:style-name="P3">dem Schüler nicht abstrakt, sondern innerlich lebendig klar wurde: Du</text:p>
      <text:p text:style-name="P3">kannst als moderner Mensch ja nur in die Begriffswelt hinein. Aber damit</text:p>
      <text:p text:style-name="P3">verlierst du das lebendige Wesen dieser deiner Menschheit.</text:p>
      <text:p text:style-name="P3">Und indem der Schüler dieses fühlte, daß dasjenige, was ihm gerade die</text:p>
      <text:p text:style-name="P3">neuere Zeit gab, ihn nicht hinführen konnte zu dem, was sein eigentliches</text:p>
      <text:p text:style-name="P3">Wesen ist, da war es dann, daß der Schüler fühlte: Du musst entweder</text:p>
      <text:p text:style-name="P3">verzweifeln an der Erkenntnis, oder du mußt durchgehen durch eine Art</text:p>
      <text:p text:style-name="P3">von Abtötung des Hochmutes der Abstraktion. Und schon fühlte der</text:p>
      <text:p text:style-name="P3">Rosenkreuzerschüler, der wahre Rosenkreuzerschüler etwas Ähnliches, wie</text:p>
      <text:p text:style-name="P3">wenn ihm der Meister einen Schlag ins Genick gegeben hätte, um ihm</text:p>
      <text:p text:style-name="P3">anzudeuten, daß das Abstrakte des modernen Hauptes nicht geeignet ist, in</text:p>
      <text:p text:style-name="P2"/>
      <text:p text:style-name="P1">die geistigen Welten einzutreten, und daß der Schüler zu leisten habe die</text:p>
      <text:p text:style-name="P3">Absage an die bloße Abstraktion, um in die geistige Welt einzutreten.</text:p>
      <text:p text:style-name="P3">Das war eigentlich ein großer vorbereitender Augenblick dessen, was</text:p>
      <text:p text:style-name="P3">man nennen kann die Rosenkreuzer-Initiation.</text:p>
      <text:p text:style-name="P2"/>
      <text:p text:style-name="P1">DREIZEHNTER VORTRAG</text:p>
      <text:p text:style-name="P3">Dornach, 22. Dezember 1923</text:p>
      <text:p text:style-name="P3">Das Mysterienwesen der verschiedenen Zeiten, es war in mannigfaltigen</text:p>
      <text:p text:style-name="P3">Gestaltungen über die verschiedenen Gegenden der Erde ausgebreitet, sagte</text:p>
      <text:p text:style-name="P3">ich gestern. Jede Gegend hatte nach ihrer Bevölkerung, nach den</text:p>
      <text:p text:style-name="P3">Bedingungen, die das Erdgebiet, das in Betracht kam, sonst aufwies, eine</text:p>
      <text:p text:style-name="P3">besondere Mysteriengestaltung. Nun kam aber eine Zeit, die für das ganze</text:p>
      <text:p text:style-name="P3">Mysterienwesen von einer außerordentlich großen Wichtigkeit ist. Das ist</text:p>
      <text:p text:style-name="P3">die Zeit, die einige Jahrhunderte nach der Begründung des Christentums für</text:p>
      <text:p text:style-name="P3">die Erdenentwickelung eintrat.</text:p>
      <text:p text:style-name="P3">Man sieht ja schon aus meinem Buche «Das Christentum als mystische</text:p>
      <text:p text:style-name="P3">Tatsache», daß dasjenige, was auf Golgatha geschehen ist, in einer gewissen</text:p>
      <text:p text:style-name="P3">Weise alles zusammenfaßt, was in den verschiedensten Mysterien über die</text:p>
      <text:p text:style-name="P3">Erde verteilt war. Aber das Mysterium von Golgatha unterschied sich ja von</text:p>
      <text:p text:style-name="P3">all den anderen Mysterien, die ich Ihnen geschildert habe, dadurch, daß es</text:p>
      <text:p text:style-name="P3">sozusagen auf dem Schauplatz der Geschichte vor aller Welt dasteht,</text:p>
      <text:p text:style-name="P3">währenddem die älteren Mysterien eben wirklich im Dämmerdunkel des</text:p>
      <text:p text:style-name="P3">Tempel-Inneren sich abspielten, und von diesem Dämmerdunkel des</text:p>
      <text:p text:style-name="P3">Tempel-Inneren heraus ihre Impulse hinausschickten in die Welt.</text:p>
      <text:p text:style-name="P3">Sehen wir in die orientalischen Mysterien, sehen wir zu den Mysterien hin,</text:p>
      <text:p text:style-name="P3">die ich Ihnen als die vorderasiatischen ephesischen Mysterien geschildert</text:p>
      <text:p text:style-name="P3">habe, sehen wir zu den griechischen Mysterien, sei es zu den chthonischen,</text:p>
      <text:p text:style-name="P3">sei es zu den eleusinischen, sehen wir zu den Mysterien hin, die ich gestern</text:p>
      <text:p text:style-name="P3">erwähnt habe, zu den samothrakischen Mysterien, oder sehen wir endlich zu</text:p>
      <text:p text:style-name="P3">den Mysterien hin, die ich charakterisiert habe als die hybernischen</text:p>
      <text:p text:style-name="P3">Mysterien, überall sehen wir, wie im Dämmerdunkel des Tempel-Inneren</text:p>
      <text:p text:style-name="P3">sich das eigentliche Mysterium abspielt und dann seine Impulse hinaussendet</text:p>
      <text:p text:style-name="P3">in die Welt. Wer das Mysterium von Golgatha wirklich begreift - man hat es</text:p>
      <text:p text:style-name="P3">ja dadurch nicht begriffen, daß man die Nachrichten, die von ihm erhalten</text:p>
      <text:p text:style-name="P3">sind, historisch weiß -, der hat darinnen zugleich begriffen die Mysterien, die</text:p>
      <text:p text:style-name="P3">vorangegangen sind.</text:p>
      <text:p text:style-name="P3">Diese Mysterien, die dem Mysterium von Golgatha vorangegangen sind</text:p>
      <text:p text:style-name="P3">und in ihm gipfelten, sie hatten alle in bezug auf ihre Gefühlswirkungen eine</text:p>
      <text:p text:style-name="P3">Eigentümlichkeit. In den Mysterien ging viel Tragisches vor sich. Und wer</text:p>
      <text:p text:style-name="P3">die Einweihung zu den Mysterien erlangte, mußte durchmachen Leiden,</text:p>
      <text:p text:style-name="P2"/>
      <text:p text:style-name="P1">Schmerzen. Nun, das habe ich ja des öfteren charakterisiert. Aber im</text:p>
      <text:p text:style-name="P3">ganzen kann man doch sagen, daß bis zum Mysterium von Golgatha hin</text:p>
      <text:p text:style-name="P3">derjenige, der durch eine Einweihung zu gehen hatte, der vorbereitend</text:p>
      <text:p text:style-name="P3">aufmerksam darauf gemacht wurde, daß er die mannigfaltigsten</text:p>
      <text:p text:style-name="P3">Überwindungen, Leiden, Schmerzen durchzumachen hatte, Tragisches</text:p>
      <text:p text:style-name="P3">durchzumachen hatte, - der hätte dennoch gesagt: Durch alle Feuer der Welt</text:p>
      <text:p text:style-name="P3">werde ich gehen, denn das führt hinein in jene Lichtregion des Geistes, in</text:p>
      <text:p text:style-name="P3">der man schaut, was man nur ahnen kann im gewöhnlichen Bewußtsein des</text:p>
      <text:p text:style-name="P3">Menschen auf Erden in einem bestimmten Zeitalter. Es war also im Grunde</text:p>
      <text:p text:style-name="P3">genommen Sehnsucht, Sehnsucht zu gleicher Zeit, die freudig war, die</text:p>
      <text:p text:style-name="P3">denjenigen befiel, der den Weg zu den alten Mysterien suchte - gewiß eine</text:p>
      <text:p text:style-name="P3">ernste Freude, eine tiefe Freude, eine erhabene Freude, aber Freude dennoch.</text:p>
      <text:p text:style-name="P3">Nun kam eine Zwischenzeit - wenn ich die Vorträge halte in den</text:p>
      <text:p text:style-name="P3">nächsten Tagen, werde ich ja diese Dinge von den historischen</text:p>
      <text:p text:style-name="P3">Gesichtspunkten aus zu charakterisieren haben - es kam eine Zwischenzeit,</text:p>
      <text:p text:style-name="P3">die endlich führte zu dem vierzehnten, fünfzehnten Jahrhundert, wo, wie Sie</text:p>
      <text:p text:style-name="P3">ja wissen, eine neue Epoche in der Menschheitsentwickelung begann. Eine</text:p>
      <text:p text:style-name="P3">Zwischenzeit kam. Und nachher kam dasjenige, was eine ganz andere</text:p>
      <text:p text:style-name="P3">Stimmung abgab beim Ausgangspunkte seines Weges für den, der da suchte</text:p>
      <text:p text:style-name="P3">nach dem Wissen in den höheren Welten. Es ist ja in der Tat so, daß, wenn</text:p>
      <text:p text:style-name="P3">wir in alte Mysterien nachträglich durch die Akasha-Chronik hineinschauen,</text:p>
      <text:p text:style-name="P3">wir doch freudige Gesichter finden, tiefgründige, aber im Grunde</text:p>
      <text:p text:style-name="P3">genommen freudige Gesichter. Wenn ich Ihnen eine Szene schildern würde,</text:p>
      <text:p text:style-name="P3">die man ja in der Akasha-Chronik nachträglich herausholen kann, eine Szene</text:p>
      <text:p text:style-name="P3">zum Beispiel in den kabirischen, samothrakischen Mysterien, dann müßte</text:p>
      <text:p text:style-name="P3">man doch sagen: die Persönlichkeiten, die da hineingingen in das TempelInnere der Kabiren, sie hatten vielsagende, tiefgründige Antlitze, aber etwas</text:p>
      <text:p text:style-name="P3">Freudiges.</text:p>
      <text:p text:style-name="P3">Dann kam eine Zwischenzeit. Und dann kam das, was nicht eigentliche</text:p>
      <text:p text:style-name="P3">Tempel hatte, aber doch einen moralischen Zusammenhalt, wie er schon</text:p>
      <text:p text:style-name="P3">war in den alten Mysterien. Und dann kam das, was oftmals als das</text:p>
      <text:p text:style-name="P3">rosenkreuzerische Wesen im Mittelalter bezeichnet wird.</text:p>
      <text:p text:style-name="P3">Wenn man aber in einer ähnlichen Weise, wie ich es jetzt eben getan habe</text:p>
      <text:p text:style-name="P3">für einen Gesichtspunkt, für die antiken Mysterien, wenn man diese</text:p>
      <text:p text:style-name="P3">Mysterienschüler des Rosenkreuzertums charakterisieren wollte, so müßte</text:p>
      <text:p text:style-name="P3">man sagen: die wichtigsten dieser Persönlichkeiten, die im Mittelalter nach</text:p>
      <text:p text:style-name="P3">der Erkenntnis, nach der Erforschung der geistigen Welt gingen, hatten</text:p>
      <text:p text:style-name="P2"/>
      <text:p text:style-name="P1">wahrhaftig nicht freudige, hatten wahrhaftig tief tragische Gesichter. Das</text:p>
      <text:p text:style-name="P3">ist so sehr eine Wahrheit, daß man schon sagen kann: diejenigen, die nicht</text:p>
      <text:p text:style-name="P3">tief tragische Gesichter hatten, waren ganz gewiß keine echten Menschen</text:p>
      <text:p text:style-name="P3">in diesem Streben. Und es war allerdings aller Grund vorhanden, tragische</text:p>
      <text:p text:style-name="P3">Gesichter an sich zu tragen.</text:p>
      <text:p text:style-name="P3">Ich möchte Ihnen anschaulich machen an der Art und Weise, wie nach</text:p>
      <text:p text:style-name="P3">und nach die Menschen, die nach Erkenntnis gestrebt haben, zu den</text:p>
      <text:p text:style-name="P3">Geheimnissen der Natur und des Geistes anders stehen mußten, als man im</text:p>
      <text:p text:style-name="P3">Altertum in den alten Mysterien zu ihnen gestanden hat, in dieser Zeit, die</text:p>
      <text:p text:style-name="P3">dann hingipfelte zu dem Rosenkreuzertum des vierzehnten und fünfzehnten</text:p>
      <text:p text:style-name="P3">Jahrhunderts.</text:p>
      <text:p text:style-name="P3">Ich habe ja schon gestern darauf aufmerksam gemacht:</text:p>
      <text:p text:style-name="P3">Naturerscheinungen, Naturvorgänge waren ja für den alten Menschen</text:p>
      <text:p text:style-name="P3">unmittelbar Göttervorgänge. So wie es niemandem einfallen würde, die</text:p>
      <text:p text:style-name="P3">Bewegung des menschlichen Auges für sich zu betrachten und nicht als die</text:p>
      <text:p text:style-name="P3">Offenbarung des Seelisch-Geistig-Leiblichen des Menschen, so wenig fiel es</text:p>
      <text:p text:style-name="P3">einem Menschen der alten Zeit ein, irgendeine Naturerscheinung abgesondert</text:p>
      <text:p text:style-name="P3">für sich zu betrachten. Er betrachtete sie als den Ausdruck des Gottes, der</text:p>
      <text:p text:style-name="P3">sich offenbarte durch die Naturerscheinungen. Die Erdoberfläche, sie war</text:p>
      <text:p text:style-name="P3">dem alten Menschen ebenso die Haut des erd-göttlichen Wesens, wie die</text:p>
      <text:p text:style-name="P3">Menschenhaut eben die Haut des beseelten Menschenwesens für den</text:p>
      <text:p text:style-name="P3">heutigen Menschen ist. Man versteht gar nicht, wie die Seelenstimmung</text:p>
      <text:p text:style-name="P3">eines alten Menschen war, wenn man eben nicht weiß, daß er so sprach,</text:p>
      <text:p text:style-name="P3">wie ich es gestern erwähnt habe: von der Erde als einem Götterleib, und</text:p>
      <text:p text:style-name="P3">von den Beziehungen der anderen Planeten unseres Planetensystems wie</text:p>
      <text:p text:style-name="P3">von Brüdern und Schwestern.</text:p>
      <text:p text:style-name="P3">Dieses unmittelbare Verhältnis zu den Naturerscheinungen und</text:p>
      <text:p text:style-name="P3">Naturdingen, wo eben das einzelne Naturding, die einzelne</text:p>
      <text:p text:style-name="P3">Naturerscheinung die Offenbarung des Göttlichen für den Menschen war,</text:p>
      <text:p text:style-name="P3">diese Anschauung ging aber dann über in eine ganz andere, wo sozusagen</text:p>
      <text:p text:style-name="P3">für die Erkenntnis sich zurückgezogen hatte, was göttlich ist in den</text:p>
      <text:p text:style-name="P3">Naturerscheinungen. Denken Sie sich - wenn es sein könnte, daß das</text:p>
      <text:p text:style-name="P3">Furchtbare einträte -, irgendeiner von Ihnen würde sich irgendwo</text:p>
      <text:p text:style-name="P3">placieren, und es würde geschehen, daß man an ihm nur mehr den Leib</text:p>
      <text:p text:style-name="P3">sieht, so wie man die Erde sieht, für sich neutral, ohne Beseelung: es wäre ja</text:p>
      <text:p text:style-name="P3">schrecklich, etwas ganz Furchtbares!</text:p>
      <text:p text:style-name="P3">Aber dieses Furchtbare ist für die Erkenntnis in der neueren Zeit</text:p>
      <text:p text:style-name="P2"/>
      <text:p text:style-name="P1">eingetreten. Und dieses Furchtbare fühlten die Erkennenden des</text:p>
      <text:p text:style-name="P3">Mittelalters. Es ist so, wie wenn das Göttliche sich zurückgezogen hätte für</text:p>
      <text:p text:style-name="P3">das Erkennen aus den Naturerscheinungen und Naturvorgängen. Und</text:p>
      <text:p text:style-name="P3">während in der alten Zeit Naturdinge und Naturvorgänge Offenbarungen</text:p>
      <text:p text:style-name="P3">des Göttlichen sind, kommt diese mittlere Zeit, und da sind Naturdinge und Vorgänge nur Bilder, nicht mehr Offenbarungen, sondern Bilder des</text:p>
      <text:p text:style-name="P3">Göttlichen.</text:p>
      <text:p text:style-name="P3">Alte Zeit: Naturdinge und -Vorgänge</text:p>
      <text:p text:style-name="P3">Offenbarungen des Göttlichen</text:p>
      <text:p text:style-name="P3">Mittlere Zeit: Naturdinge und -Vorgänge</text:p>
      <text:p text:style-name="P3">Bilder des Göttlichen</text:p>
      <text:p text:style-name="P3">Aber der heutige Mensch hat nicht einmal mehr einen rechten Begriff,</text:p>
      <text:p text:style-name="P3">inwiefern Naturvorgänge und so weiter Bilder des Göttlichen sind. Ich</text:p>
      <text:p text:style-name="P3">möchte Ihnen an einem Beispiel, das auch heute natürlich jedem bekannt</text:p>
      <text:p text:style-name="P3">sein kann, der irgendwie ein bißchen Chemie gelernt hat, zeigen, wie bei</text:p>
      <text:p text:style-name="P3">denjenigen Menschen, die wenigstens noch drinnen standen in der</text:p>
      <text:p text:style-name="P3">Anschauung: Naturdinge und Naturvorgänge sind Bilder des Göttlichen,</text:p>
      <text:p text:style-name="P3">wie bei diesen Menschen der Betrieb der Naturwissenschaft war.</text:p>
      <text:p text:style-name="P3">Nehmen Sie einen einfachen Versuch, der heute ja von dem Chemiker</text:p>
      <text:p text:style-name="P3">immer gemacht werden kann. Man nehme eine Retorte - ich will es ganz</text:p>
      <text:p text:style-name="P3">schematisch erklären -, gebe in die Retorte Oxalsäure hinein, die man aus</text:p>
      <text:p text:style-name="P3">dem Klee bekommen kann, und vermische diese Oxal säure zu gleichen</text:p>
      <text:p text:style-name="P3">Teilen mit Glyzerin.</text:p>
      <text:p text:style-name="P2"/>
      <text:p text:style-name="P3">Dann erhitze man diese Mischung von Glyzerin und Oxalsäure, und man</text:p>
      <text:p text:style-name="P3">bekommt - wie gesagt, ich zeichne schematisch - die hier weggehende</text:p>
      <text:p text:style-name="P2"/>
      <text:p text:style-name="P1">Kohlensäure. Die Kohlensäure geht weg, und was hier übrig bleibt, das ist</text:p>
      <text:p text:style-name="P3">Ameisensäure. Die Oxalsäure verwandelt sich sozusagen unter Verlust der</text:p>
      <text:p text:style-name="P3">Kohlensäure in Ameisensäure.</text:p>
      <text:p text:style-name="P3">Nun, bitte sehen Sie sich dieses Schema an: Oxalsäure, Ameisensäure ;</text:p>
      <text:p text:style-name="P3">Kohlensäure geht fort. Sie können nun, indem Sie im Laboratorium die</text:p>
      <text:p text:style-name="P3">Retorte vor sich haben, diesen Versuch anstellen. Sie können nun</text:p>
      <text:p text:style-name="P3">davorstehen wie ein heutiger Chemiker, der eben bei diesem Versuch</text:p>
      <text:p text:style-name="P3">abschließt.</text:p>
      <text:p text:style-name="P3">So war es bei dem mittelalterlichen Menschen vor dem dreizehnten,</text:p>
      <text:p text:style-name="P3">vierzehnten Jahrhundert nicht der Fall; sondern dieser Mensch blickte nun</text:p>
      <text:p text:style-name="P3">sogleich nach zweierlei hin. Er sagte: Oxalsäure, ja gewiß, am</text:p>
      <text:p text:style-name="P3">hervorragendsten ist sie im Klee, Kleesäure; aber Oxalsäure ist in gewissen</text:p>
      <text:p text:style-name="P3">Mengen im ganzen menschlichen Organismus, namentlich aber bei</text:p>
      <text:p text:style-name="P3">demjenigen Teil des menschlichen Organismus, der die Verdauungsorgane,</text:p>
      <text:p text:style-name="P3">Milz, Leber und so weiter umschließt. So daß, wenn Sie den menschlichen</text:p>
      <text:p text:style-name="P3">Organismus nehmen, Sie da, wo der Verdauungstrakt ist, vorzugsweise mit</text:p>
      <text:p text:style-name="P3">Vorgängen zu rechnen haben, die unter dem Einfluß der Oxalsäure stehen.</text:p>
      <text:p text:style-name="P3">Aber das ist so, daß nun auf diese Oxalsäure, die namentlich im</text:p>
      <text:p text:style-name="P3">menschlichen Unterleibe vorhanden ist und dort ihre Bedeutung hat, durch</text:p>
      <text:p text:style-name="P3">den menschlichen Organismus selber eine solche Wirkung ausgeübt wird,</text:p>
      <text:p text:style-name="P3">oder eine ähnliche Wirkung wie in der Retorte auf die Oxalsäure durch das</text:p>
      <text:p text:style-name="P3">Glyzerin. Eine Glyzerinwirkung geschieht hier. Und denken Sie sich das</text:p>
      <text:p text:style-name="P3">Merkwürdige: Unter dem Einfluß der Glyzerinwirkung geht in Lunge und</text:p>
      <text:p text:style-name="P3">Atmungsluft das Verwandlungsprodukt der Oxalsäure über: Ameisensäure.</text:p>
      <text:p text:style-name="P3">Und der Mensch atmet Kohlensäure aus, die dort herauskommt (siehe</text:p>
      <text:p text:style-name="P3">Zeichnung). Sie stoßen mit der Atemluft nach außen; damit stoßen Sie die</text:p>
      <text:p text:style-name="P3">Kohlensäure heraus. Sie können zunächst ganz gut das hier (die Retorte</text:p>
      <text:p text:style-name="P3">mit der erhitzten Mischung von Glyzerin und Oxalsäure) als den</text:p>
      <text:p text:style-name="P3">menschlichen Verdauungstrakt ansehen; das, wo die Ameisensäure abfließt,</text:p>
      <text:p text:style-name="P3">als die Lunge, und das hier als die ausgeatmete Luft, die Kohlensäure aus</text:p>
      <text:p text:style-name="P3">der Lunge.</text:p>
      <text:p text:style-name="P3">Nun ist der Mensch keine Retorte. Die Retorte zeigt eben auf tote</text:p>
      <text:p text:style-name="P3">Weise, was im Menschen lebendig und empfindend vorhanden ist. Aber</text:p>
      <text:p text:style-name="P3">das ist richtig: Würde der Mensch niemals Oxalsäure entwickeln in seinem</text:p>
      <text:p text:style-name="P3">Verdauungstrakt, so würde er überhaupt nicht leben können, daß heißt, sein</text:p>
      <text:p text:style-name="P3">Ätherleib hätte gar keine Grundlage in seinem Organismus. Würde der</text:p>
      <text:p text:style-name="P3">Mensch aber nicht die Oxalsäure in Ameisensäure verwandeln, so hätte</text:p>
      <text:p text:style-name="P2"/>
      <text:p text:style-name="P1">sein astralischer Leib keine Grundlage in seinem Organismus. Der Mensch</text:p>
      <text:p text:style-name="P3">braucht für seinen Ätherleib Oxalsäure, für seinen astralischen Leib</text:p>
      <text:p text:style-name="P3">Ameisensäure. Und er braucht nicht etwa diese Substanzen, sondern er</text:p>
      <text:p text:style-name="P3">braucht die Arbeit, die Tätigkeit im Innern, welche darinnen besteht, daß</text:p>
      <text:p text:style-name="P3">der Oxalsäure-Prozeß stattfindet, daß der Ameisensäure-Prozeß stattfindet.</text:p>
      <text:p text:style-name="P3">Das ist natürlich etwas, was die heutige Physiologie erst gewinnen muß, sie</text:p>
      <text:p text:style-name="P3">kann heute noch nicht so sprechen, denn sie spricht von dem, was im</text:p>
      <text:p text:style-name="P3">Menschen vorgeht, als wenn es äußerliche Prozesse wären.</text:p>
      <text:p text:style-name="P3">Das war das eine, was derjenige, der dazumal Naturwissenschaft getrieben</text:p>
      <text:p text:style-name="P3">hat und vor seiner Retorte gesessen ist, sich fragte: Wie ist irgendein</text:p>
      <text:p text:style-name="P3">äußerer Vorgang, den ich in einer Retorte oder in einer anderen chemischen</text:p>
      <text:p text:style-name="P3">Anordnung wahrnehme, wie ist dieser Vorgang im Menschen?</text:p>
      <text:p text:style-name="P3">Die zweite Frage war diese: Wie ist dieser Vorgang in der großen Natur</text:p>
      <text:p text:style-name="P3">draußen? Nun, für diesen Vorgang, wenn ich ihn als ein Beispiel wählen</text:p>
      <text:p text:style-name="P3">würde, würde sich der damalige Naturforscher gesagt haben: Ich wende</text:p>
      <text:p text:style-name="P3">nun den Blick hinaus auf die Erde, wo die Pflanzenwelt ausgebreitet ist.</text:p>
      <text:p text:style-name="P3">Allerdings - ausgesprochen, radikal, findet sich die Oxalsäure im Sauerklee,</text:p>
      <text:p text:style-name="P3">in den Kleearten überhaupt; aber in Wirklichkeit findet sich die Oxalsäure</text:p>
      <text:p text:style-name="P3">überall ausgebreitet in der Vegetation, wenn auch zuweilen in</text:p>
      <text:p text:style-name="P3">homöopathischer Dosis, aber sie ist überall da. Überall ist zugleich</text:p>
      <text:p text:style-name="P3">wenigstens ein Anflug, wenn auch manchmal ein homöopathischer Anflug</text:p>
      <text:p text:style-name="P3">von dem vorhanden, was zum Beispiel die Insektenart der Ameisen</text:p>
      <text:p text:style-name="P3">dadurch macht, daß die Ameisen noch herankommen an die Oxalsäure</text:p>
      <text:p text:style-name="P3">selbst im modernden Holze. Dieses Insektenheer, das dem Menschen</text:p>
      <text:p text:style-name="P3">oftmals so lästig wird, verwandelt das, was ausgebreitet ist als Oxalsäure</text:p>
      <text:p text:style-name="P3">über die Wiesen, über die Fluren, über den ganzen Vegetationsboden der</text:p>
      <text:p text:style-name="P3">Erde, in Ameisensäure. Und wir atmen tatsächlich die Ameisensäure, wenn</text:p>
      <text:p text:style-name="P3">auch in geringer Dosis, fortwährend aus der Luft ein, verdanken diese</text:p>
      <text:p text:style-name="P3">Ameisensäure, die in der Luft vorhanden ist, der Arbeit der Insekten an den</text:p>
      <text:p text:style-name="P3">Pflanzen, indem die Oxalsäure der Pflanzen in Ameisensäure umgewandelt</text:p>
      <text:p text:style-name="P3">wird.</text:p>
      <text:p text:style-name="P3">So sagte sich der mittelalterliche Naturforscher: Im Menschen ist der</text:p>
      <text:p text:style-name="P3">Umwandlungsprozeß von Oxalsäure in Ameisensäure vorhanden. Aber im</text:p>
      <text:p text:style-name="P3">Leben und Treiben der Natur ist ebenso dieser Umwandlungsprozeß</text:p>
      <text:p text:style-name="P3">vorhanden.</text:p>
      <text:p text:style-name="P3">Diese zwei Fragen stellte sich der mittelalterliche Naturforscher bei jedem</text:p>
      <text:p text:style-name="P3">Vorgang, den er in seinem Laboratorium machte. Und nun war ihm etwas</text:p>
      <text:p text:style-name="P2"/>
      <text:p text:style-name="P1">eigentümlich, diesem mittelalterlichen Naturforscher, was heute dem</text:p>
      <text:p text:style-name="P3">Menschen ganz abhanden gekommen ist. Heute denkt man, im Laboratorium</text:p>
      <text:p text:style-name="P3">kann ja jeder forschen, ob einer nun ein guter oder ein schlechter Mensch</text:p>
      <text:p text:style-name="P3">ist, darauf kommt es ja nicht an. Man hat die Formeln, man analysiert oder</text:p>
      <text:p text:style-name="P3">synthetisiert; das kann ja jeder machen. Damals, als in dieser Weise an die</text:p>
      <text:p text:style-name="P3">Natur herangegangen wurde, wo man die Natur genommen hat als</text:p>
      <text:p text:style-name="P3">Wirkung des Göttlichen, das heißt des Göttlichen im Menschen, wie ich es</text:p>
      <text:p text:style-name="P3">dargestellt habe, und des Göttlichen in der großen Natur, damals hatte man</text:p>
      <text:p text:style-name="P3">die Anforderung: Der Mensch, der so forscht, muß zu gleicher Zeit eine</text:p>
      <text:p text:style-name="P3">innere Frömmigkeit haben. Er muß in der Lage sein, seine Seele und seinen</text:p>
      <text:p text:style-name="P3">Geist hinrichten zu können zu dem Göttlich-Geistigen der Welt. Und man</text:p>
      <text:p text:style-name="P3">war sich klar darüber, denn es war eine Tatsache: Derjenige, der sich wie</text:p>
      <text:p text:style-name="P3">zu einer Opferhandlung vorzubereiten hatte zu seinem Experimentieren und</text:p>
      <text:p text:style-name="P3">wirklich innerlich warm geworden war von Übungen der Frömmigkeit für</text:p>
      <text:p text:style-name="P3">sein Experimentieren, der machte eben die Erfahrung, daß ihn das</text:p>
      <text:p text:style-name="P3">Experiment hineinführte auf der einen Seite in die Erforschung des</text:p>
      <text:p text:style-name="P3">Menschen, auf der anderen Seite hinausführte in die Erforschung der großen</text:p>
      <text:p text:style-name="P3">Natur. So daß man die innerliche Güte als Vorbereitung für das Forschen</text:p>
      <text:p text:style-name="P3">ansah, und man sah seine Laboratoriumsversuche so an, daß man die Fragen,</text:p>
      <text:p text:style-name="P3">die sie einem beantworteten, als von göttlichgeistigen Wesen gern</text:p>
      <text:p text:style-name="P3">beantwortet gehabt hätte.</text:p>
      <text:p text:style-name="P3">Nun, damit habe ich Ihnen aber jenen Übergang charakterisiert, der</text:p>
      <text:p text:style-name="P3">stattgefunden hat von dem Geiste der alten Mysterien zu dem, was dann</text:p>
      <text:p text:style-name="P3">Mysterienwesen im Mittelalter hat sein können. Sehen Sie, traditionell hat</text:p>
      <text:p text:style-name="P3">sich ja manches von den alten Mysterien auch in das Mysterienwesen des</text:p>
      <text:p text:style-name="P3">Mittelalters herein bewahrt. Aber was die eigentliche Größe selbst der SpätMysterien, der von Samothrake oder von Hy-bernia war, was das</text:p>
      <text:p text:style-name="P3">eigentlich Große daran war, das konnte dennoch im Mittelalter nicht</text:p>
      <text:p text:style-name="P3">erreicht werden.</text:p>
      <text:p text:style-name="P3">Traditionell hat sich so etwas ja bewahrt selbst bis in unsere Tage herein,</text:p>
      <text:p text:style-name="P3">was Astrologie genannt wird. Traditionell hat sich dasjenige bewahrt, was</text:p>
      <text:p text:style-name="P3">Alchemie genannt wird. Aber man weiß ja heute schon gar nicht, und man</text:p>
      <text:p text:style-name="P3">hat auch schon im zwölften, dreizehnten Jahrhundert kaum gewußt, welches</text:p>
      <text:p text:style-name="P3">die Bedingungen des wirklichen astrologischen Wissens und des wirklichen</text:p>
      <text:p text:style-name="P3">alchemistischen Wissens sind.</text:p>
      <text:p text:style-name="P3">Sehen Sie, durch Nachdenken oder durch empirisches Forschen, wie</text:p>
      <text:p text:style-name="P3">man es heute nennt, kann ja niemand zur Astrologie kommen. Diejenigen</text:p>
      <text:p text:style-name="P2"/>
      <text:p text:style-name="P1">Menschen, die in die alten Mysterien eingeweiht waren, hätten Ihnen, wenn</text:p>
      <text:p text:style-name="P3">Sie sie gefragt hätten, ob man durch Forschung, durch Nachdenken zur</text:p>
      <text:p text:style-name="P3">Astrologie kommen kann, geantwortet: Du kannst zur Astrologie kommen</text:p>
      <text:p text:style-name="P3">durch Nachdenken, durch empirische Forschung genau ebenso gut, wie du</text:p>
      <text:p text:style-name="P3">die Geheimnisse eines Menschen durch empirische Forschung und durch</text:p>
      <text:p text:style-name="P3">Nachdenken erfahren kannst, wenn er sie dir nicht sagt. Nehmen Sie an, es</text:p>
      <text:p text:style-name="P3">gäbe etwas, was nur ein Mensch weiß, was niemand weiß, als dieser</text:p>
      <text:p text:style-name="P3">Mensch; und jemand würde behaupten, er machte Experimente, um hinter</text:p>
      <text:p text:style-name="P3">das zu kommen, was der Mensch weiß, oder er denkt nach darüber, was</text:p>
      <text:p text:style-name="P3">der Mensch weiß - nicht wahr, absurd wäre das! Aber über astrologische</text:p>
      <text:p text:style-name="P3">Dinge etwas zu erfahren durch Nachdenken, oder durch Experimente, oder</text:p>
      <text:p text:style-name="P3">durch Beobachtungen, hätte ein alter Mensch ebenso absurd gefunden, wie</text:p>
      <text:p text:style-name="P3">heute ein Mensch es absurd findet, wenn man erforschen will, was man nur</text:p>
      <text:p text:style-name="P3">dadurch erfahren kann, daß es einem einer sagt. Denn die alten Menschen</text:p>
      <text:p text:style-name="P3">haben gewußt: Die Geheimnisse der Sternenwelten kennen nur die Götter,</text:p>
      <text:p text:style-name="P3">oder wie man es später genannt hat, die kosmischen Intelligenzen. Die</text:p>
      <text:p text:style-name="P3">kosmischen Intelligenzen, die wissen die Geheimnisse der Sternenwelten,</text:p>
      <text:p text:style-name="P3">die nur können es einem sagen. Daher muß man den Erkenntnisweg</text:p>
      <text:p text:style-name="P3">machen, der einen dazu führt, sich mit den kosmischen Intelligenzen</text:p>
      <text:p text:style-name="P3">verständigen zu können.</text:p>
      <text:p text:style-name="P3">Wirkliche, wahrhaftige Astrologie beruht darauf, daß man in die</text:p>
      <text:p text:style-name="P3">Möglichkeit gelangt, die kosmischen Intelligenzen zu verstehen. Und</text:p>
      <text:p text:style-name="P3">wirkliche Alchemie? Wirkliche Alchemie beruht nicht darauf, daß man so</text:p>
      <text:p text:style-name="P3">forscht, wie der heutige Chemiker, eben auch experimentiert und</text:p>
      <text:p text:style-name="P3">nachdenkt, sondern Alchemie beruht darauf, daß man in den</text:p>
      <text:p text:style-name="P3">Naturprozessen die Naturgeister wahrnehmen kann, so daß man sich mit</text:p>
      <text:p text:style-name="P3">ihnen verständigen kann; daß einem die Naturgeister sagen, wie der</text:p>
      <text:p text:style-name="P3">Vorgang verläuft, was da eigentlich geschieht. Astrologie war in den</text:p>
      <text:p text:style-name="P3">ältesten Zeiten durchaus keine Spintisiererei und kein beobachtendes</text:p>
      <text:p text:style-name="P3">Forschen, sondern der Verkehr mit den kosmischen Intelligenzen. Alchemie</text:p>
      <text:p text:style-name="P3">war in den alten Zeiten durchaus kein beobachtendes Forschen, kein bloßes</text:p>
      <text:p text:style-name="P3">Nachdenken, sondern Verkehr mit den Naturgeistern. Das muß man</text:p>
      <text:p text:style-name="P3">zunächst wissen. Wäre man zu einem Ägypter der älteren Zeit, oder</text:p>
      <text:p text:style-name="P3">namentlich zu einem Chaldäer der älteren Zeit gekommen, so hätte einem</text:p>
      <text:p text:style-name="P3">der gesagt: Mein Observatorium habe ich dazu, um Zwiesprache halten zu</text:p>
      <text:p text:style-name="P3">können durch meine Instrumente und durch das, was ich aus meinem</text:p>
      <text:p text:style-name="P3">Geiste heraus mit Hilfe meiner Instrumente sprechen lasse - um</text:p>
      <text:p text:style-name="P2"/>
      <text:p text:style-name="P1">Zwiesprache zu halten mit den kosmischen Intelligenzen. Und derjenige, der</text:p>
      <text:p text:style-name="P3">als frommer Naturforscher im Mittelalter vor die Retorte trat und an der</text:p>
      <text:p text:style-name="P3">Retorte auf der einen Seite naturwissenschaftlich das Innere des Menschen</text:p>
      <text:p text:style-name="P3">erforschte, auf der anderen Seite das Weben und Wesen der großen Natur,</text:p>
      <text:p text:style-name="P3">dieser mittelalterliche Forscher hätte gesagt: Ich experimentiere, weil durch</text:p>
      <text:p text:style-name="P3">das Experiment die Naturgeister zu mir sprechen. Der Alchemist war</text:p>
      <text:p text:style-name="P3">derjenige, der die Naturgeister beschwor. Alles, was später als Alchemie</text:p>
      <text:p text:style-name="P3">angesehen worden ist, ist eben dekadentes Produkt. Alles, was in älteren</text:p>
      <text:p text:style-name="P3">Zeiten Astrologie war, ist Ergebnis des Verkehrs mit den kosmischen</text:p>
      <text:p text:style-name="P3">Intelligenzen.</text:p>
      <text:p text:style-name="P3">Nun, in dieser Zeit, in den ersten Jahrhunderten nach der Entstehung</text:p>
      <text:p text:style-name="P3">des Christentums, da war eigentlich schon die alte Astrologie, das heißt</text:p>
      <text:p text:style-name="P3">der Verkehr mit den kosmischen Intelligenzen, dahin. Man hatte die</text:p>
      <text:p text:style-name="P3">Tradition noch. Wenn die Sterne in Opposition, in Konjunktion standen und</text:p>
      <text:p text:style-name="P3">dergleichen, da rechnete man, nicht wahr, und so weiter. Man hatte alles das,</text:p>
      <text:p text:style-name="P3">was einem geblieben war als Tradition aus den Zeiten, da die Astrologen</text:p>
      <text:p text:style-name="P3">ihren Umgang mit den kosmischen Intelligenzen hatten. Aber während in</text:p>
      <text:p text:style-name="P3">dieser Zeit, ein paar Jahrhunderte nach der Entstehung des Christentums,</text:p>
      <text:p text:style-name="P3">die Astrologie eigentlich schon dahin war, blieb die Alchemie eigentlich</text:p>
      <text:p text:style-name="P3">noch vorhanden. Der Umgang mit den Naturgeistern war noch durchaus in</text:p>
      <text:p text:style-name="P3">späteren Zeiten möglich.</text:p>
      <text:p text:style-name="P3">Und wenn wir jetzt hineinschauen in das, was im Mittelalter, sagen wir,</text:p>
      <text:p text:style-name="P3">im vierzehnten, aber sogar noch im fünfzehnten Jahrhundert ein wirklich</text:p>
      <text:p text:style-name="P3">rosenkreuzerisches alchemistisches Laboratorium war, da finden wir</text:p>
      <text:p text:style-name="P3">darinnen Instrumente, die verhältnismäßig manchmal sogar schon ähnlich</text:p>
      <text:p text:style-name="P3">sehen den heutigen Instrumenten, wenigstens kann man sich nach den</text:p>
      <text:p text:style-name="P3">heutigen Instrumenten schon Vorstellungen machen, was diese Instrumente</text:p>
      <text:p text:style-name="P3">der damaligen Zeit waren. Aber wenn wir dann geistig hineinschauen in</text:p>
      <text:p text:style-name="P3">diese rosenkreuzerischen Mysterien, so finden wir eigentlich überall drinnen,</text:p>
      <text:p text:style-name="P3">ich möchte schon sagen die ältere, noch ernstere und noch tiefer tragische</text:p>
      <text:p text:style-name="P3">Persönlichkeit, die dann zu dem Faust, namentlich zu dem Goetheschen</text:p>
      <text:p text:style-name="P3">Faust geworden ist. Und gegenüber dem, was in den rosenkreuzerischen</text:p>
      <text:p text:style-name="P3">Laboratorien steht als der Forscher mit dem tiefgründigen tragischen</text:p>
      <text:p text:style-name="P3">Gesichte, der eigentlich mit dem Leben nicht mehr fertig wird, gegenüber</text:p>
      <text:p text:style-name="P3">dem, was uns da entgegentritt, ist eigentlich der Goethesche Faust auch so</text:p>
      <text:p text:style-name="P3">etwas Ähnliches, wie jener - ich habe gestern mit einem radikalen Ausdrucke</text:p>
      <text:p text:style-name="P3">gesagt - Journalartikel-Apollo von Belvedere gegen den Apollo, wie er aus</text:p>
      <text:p text:style-name="P2"/>
      <text:p text:style-name="P1">dem dampfenden Opferrauche am Kabiren-Altar sich gebildet hat.</text:p>
      <text:p text:style-name="P3">Man sieht im Grunde genommen, wenn man in diese alchemistischen</text:p>
      <text:p text:style-name="P3">Laboratorien des achten, neunten, zehnten, elften, zwölften, dreizehnten</text:p>
      <text:p text:style-name="P3">Jahrhunderts hineinschaut, in eine tiefe Tragik hinein. Und diese Tragik des</text:p>
      <text:p text:style-name="P3">Mittelalters, diese Tragik gerade der ernstesten Leute, die wird ja in keinem</text:p>
      <text:p text:style-name="P3">Geschichtsbuch in der richtigen Weise verzeichnet, denn man sieht nicht so</text:p>
      <text:p text:style-name="P3">recht in die Seelen hinein.</text:p>
      <text:p text:style-name="P3">Alle diese wirklichen Forscher, die in dieser Art den Menschen und das</text:p>
      <text:p text:style-name="P3">Weltall als Natur an der Retorte suchen, alle diese Menschen sind gesteigerte</text:p>
      <text:p text:style-name="P3">faustische Naturen in dem älteren Mittelalter, denn sie fühlen eines tief:</text:p>
      <text:p text:style-name="P3">Wenn wir experimentieren, dann sprechen die Naturgeister zu uns, die</text:p>
      <text:p text:style-name="P3">Geister der Erde, die Geister des Wassers, die Geister des Feuers, die</text:p>
      <text:p text:style-name="P3">Geister der Luft. Sie hören wir in ihrem Raunen, in ihrem Lispeln, in ihren</text:p>
      <text:p text:style-name="P3">eigentümlich verlaufenden, summend beginnenden Lauten, die dann</text:p>
      <text:p text:style-name="P3">übergehen in Harmonien und Melodien, um in sich zurückzukehren. So</text:p>
      <text:p text:style-name="P3">daß Melodien ertönen, wenn Naturvorgänge stattfinden. Man hat eine</text:p>
      <text:p text:style-name="P3">Retorte vor sich; man vertieft sich, wie ich gesagt habe, als frommer Mann</text:p>
      <text:p text:style-name="P3">in dasjenige, was da vorgeht. Gerade bei diesem Vorgang, wo man die</text:p>
      <text:p text:style-name="P3">Metamorphose erlebt der Oxalsäure in die Ameisensäure, gerade da erlebt</text:p>
      <text:p text:style-name="P3">man, wie zunächst, wenn man den Vorgang nun frägt, einem das</text:p>
      <text:p text:style-name="P3">Naturgeistige antwortet, so daß man das Naturgeistige dann benützen kann</text:p>
      <text:p text:style-name="P3">für das innere Wesen des Menschen. Da beginnt zunächst die Retorte durch</text:p>
      <text:p text:style-name="P3">farbige Erscheinungen zu sprechen. Man fühlt, wie die Naturgeister des</text:p>
      <text:p text:style-name="P3">Irdischen, die Naturgeister des Wäßrigen aus der Oxalsäure aufsteigen, sich</text:p>
      <text:p text:style-name="P3">geltend machen, wie aber dann das Ganze übergeht in ein summendes</text:p>
      <text:p text:style-name="P3">Melodiegestalten, Harmonien, die dann wieder in sich zurückkehren. So</text:p>
      <text:p text:style-name="P3">erlebt man diesen Vorgang, der dann die Ameisensäure und die Kohlensäure</text:p>
      <text:p text:style-name="P3">ergibt.</text:p>
      <text:p text:style-name="P3">Und lebt man sich so hinein in dieses Übergehen des Farbigen in das</text:p>
      <text:p text:style-name="P3">Tönende, dann lebt man sich auch hinein in dasjenige, was einem der</text:p>
      <text:p text:style-name="P3">Laboratoriumsvorgang über die große Natur und über den Menschen sagen</text:p>
      <text:p text:style-name="P3">kann. Dann hat man schon das Gefühl: es offenbaren die Naturdinge und</text:p>
      <text:p text:style-name="P3">Naturvorgänge noch etwas, was die Götter sprechen, sie sind Bilder des</text:p>
      <text:p text:style-name="P3">Göttlichen. Und man wendet es innerlich nutzbringend auf den Menschen</text:p>
      <text:p text:style-name="P3">an. In allen diesen Zeiten war ja noch im hohen Grade Heilkunde zum</text:p>
      <text:p text:style-name="P3">Beispiel mit dem Wissen der allgemeinen Weltanschauung innig</text:p>
      <text:p text:style-name="P3">verbunden.</text:p>
      <text:p text:style-name="P2"/>
      <text:p text:style-name="P1">Nun, sagen wir, mit solcher Anschauung hätte man die Aufgabe,</text:p>
      <text:p text:style-name="P3">Therapeutisches auszubilden. Man hat einen Menschen vor sich. Dieselben</text:p>
      <text:p text:style-name="P3">äußeren</text:p>
      <text:p text:style-name="P3">Symptom-Komplexe</text:p>
      <text:p text:style-name="P3">können</text:p>
      <text:p text:style-name="P3">ja</text:p>
      <text:p text:style-name="P3">die</text:p>
      <text:p text:style-name="P3">mannigfaltigsten</text:p>
      <text:p text:style-name="P3">Krankheitszustände und Krankheitsursachen zum äußeren Ausdruck</text:p>
      <text:p text:style-name="P3">bringen. Aber mit einer Methode, die etwa das aufnimmt - ich sage nicht,</text:p>
      <text:p text:style-name="P3">daß sie heute so sein kann wie im Mittelalter, sie muß natürlich heute</text:p>
      <text:p text:style-name="P3">anders sein -, kann man sich sagen: Wenn ein ganz bestimmter SymptomKomplex auftritt, so ist der Mensch nicht imstande, genügend Oxalsäure in</text:p>
      <text:p text:style-name="P3">Ameisensäure umzuwandeln. Er ist irgendwie zu schwach geworden, um</text:p>
      <text:p text:style-name="P3">Oxalsäure in Ameisensäure umzuwandeln. Man kann ihm vielleicht mit</text:p>
      <text:p text:style-name="P3">einem Heilmittel beikommen, wenn man ihm nun irgendwie Ameisensäure</text:p>
      <text:p text:style-name="P3">beibringt, so daß man ihm von außen hilft, wenn er selber die Ameisensäure</text:p>
      <text:p text:style-name="P3">nicht erzeugen kann.</text:p>
      <text:p text:style-name="P3">Sehen Sie, Sie können nun zwei, drei Leute, bei denen Sie diagnostiziert</text:p>
      <text:p text:style-name="P3">haben, daß sie die Ameisensäure nicht erzeugen können, mit Ameisensäure</text:p>
      <text:p text:style-name="P3">behandeln, es hilft ihnen ganz gut. Dann bekommen Sie einen Menschen, da</text:p>
      <text:p text:style-name="P3">ist etwas Ähnliches vorhanden. Sie geben Ameisensäure - es hilft gar nichts.</text:p>
      <text:p text:style-name="P3">In dem Augenblick, wo Sie aber Oxalsäure geben, hilft es sogleich. Warum?</text:p>
      <text:p text:style-name="P3">Ja, weil der Kräftemangel eben an einem anderen Orte liegt, da, wo die</text:p>
      <text:p text:style-name="P3">Oxalsäure in Ameisensäure umgewandelt werden soll. In einem solchen</text:p>
      <text:p text:style-name="P3">Falle würde jemand, der im Sinne dieser mittelalterlichen Forscher gedacht</text:p>
      <text:p text:style-name="P3">hat, eben gesagt haben: Ja, der menschliche Organismus wird unter</text:p>
      <text:p text:style-name="P3">Umständen, wenn man ihm einfach unter gewissen Voraussetzungen</text:p>
      <text:p text:style-name="P3">Ameisensäure gibt, sagen: die befördere ich nicht in die Lunge, oder</text:p>
      <text:p text:style-name="P3">dergleichen, damit es in die Atemluft kommt und in die Zirkulation, sondern</text:p>
      <text:p text:style-name="P3">ich will an einem ganz anderen Orte angegriffen werden, ich will schon in</text:p>
      <text:p text:style-name="P3">der Sphäre der Oxalsäure angegriffen werden; die will ich mir selber</text:p>
      <text:p text:style-name="P3">umwandeln in die Ameisensäure. Ich verzichte auf die Ameisensäure, die</text:p>
      <text:p text:style-name="P3">will ich mir selber machen.</text:p>
      <text:p text:style-name="P3">So sind eben die Dinge verschieden. Und um was es sich diesen</text:p>
      <text:p text:style-name="P3">alchemistischen Forschern handelte, die dieses Namens wert sind - denn</text:p>
      <text:p text:style-name="P3">natürlich ist mit diesen Dingen viel Schwindel, Dummheit und so weiter</text:p>
      <text:p text:style-name="P3">getrieben worden -, war immer dasjenige, was gesunde Natur des</text:p>
      <text:p text:style-name="P3">Menschen ist, in inniger Verbindung gedacht mit dem, was kranke Natur</text:p>
      <text:p text:style-name="P3">des Menschen war.</text:p>
      <text:p text:style-name="P3">Aber all das führte eben zu nichts anderem, als zu dem Verkehre mit den</text:p>
      <text:p text:style-name="P3">Naturgeistern. Der mittelalterliche Forscher hatte also diese Empfindung :</text:p>
      <text:p text:style-name="P2"/>
      <text:p text:style-name="P1">Ich verkehre mit den Naturgeistern. Da gab es aber alte Zeiten, da</text:p>
      <text:p text:style-name="P3">verkehrten die Menschen mit den kosmischen Intelligenzen. Die sind mir</text:p>
      <text:p text:style-name="P3">verschlossen.</text:p>
      <text:p text:style-name="P3">Ja, meine lieben Freunde, seitdem auch die Naturgeister sich von der</text:p>
      <text:p text:style-name="P3">menschlichen Erkenntnis zurückgezogen haben, seit Naturdinge und</text:p>
      <text:p text:style-name="P3">Naturvorgänge jene Abstraktionen geworden sind, als die sie dem heutigen</text:p>
      <text:p text:style-name="P3">Physiker und Chemiker erscheinen, seit jener Zeit entsteht jene Tragik</text:p>
      <text:p text:style-name="P3">nicht mehr, die im Mittelalter da war. Denn die Naturgeister, mit denen jene</text:p>
      <text:p text:style-name="P3">Menschen noch verkehrten, die reichten gerade hin, um die Sehnsucht nach</text:p>
      <text:p text:style-name="P3">den kosmischen Intelligenzen, zu denen die alten Menschen gekommen</text:p>
      <text:p text:style-name="P3">sind, zu erwecken. Aber man konnte den Weg zu den kosmischen</text:p>
      <text:p text:style-name="P3">Intelligenzen nicht mehr finden mit demjenigen, was gerade damals an</text:p>
      <text:p text:style-name="P3">Erkenntnismitteln aufgewendet werden konnte; man konnte nur den Weg zu</text:p>
      <text:p text:style-name="P3">den Naturgeistern finden. Und indem man die Naturgeister wahrnahm, die</text:p>
      <text:p text:style-name="P3">Naturgeister in die Erkenntnis herein bezog, empfand man so tragisch, daß</text:p>
      <text:p text:style-name="P3">man nicht zu den kosmischen Intelligenzen kommen konnte, von denen die</text:p>
      <text:p text:style-name="P3">Naturgeister selber wiederum inspiriert sind. Man nahm wahr, was die</text:p>
      <text:p text:style-name="P3">Naturgeister wissen; aber man konnte nicht durch sie hindurch bis zu den</text:p>
      <text:p text:style-name="P3">kosmischen Intelligenzen dringen. Das war die Stimmung.</text:p>
      <text:p text:style-name="P3">Und im Grunde genommen war der Umstand, daß die NaturgeisterErkenntnis den mittelalterlichen Alchemisten geblieben ist, und die</text:p>
      <text:p text:style-name="P3">Erkenntnis der kosmischen Intelligenzen verlorengegangen ist, die Ursache</text:p>
      <text:p text:style-name="P3">ihrer Tragik. Und es war auch wiederum die Ursache dazu, daß schon dieser</text:p>
      <text:p text:style-name="P3">mittelalterliche Naturforscher nicht mehr zu einer vollständigen</text:p>
      <text:p text:style-name="P3">Menschenerkenntnis kommen konnte. Aber er ahnte noch, wo eine</text:p>
      <text:p text:style-name="P3">vollständige Menschenerkenntnis war. Und man muß schon sagen: Es ist</text:p>
      <text:p text:style-name="P3">wie eine Reminiszenz an dasjenige, was mancher Laboratoriumsmann im</text:p>
      <text:p text:style-name="P3">Mittelalter fühlte, wenn der Goethesche Faust sagt: Da steh' ich nun, ich</text:p>
      <text:p text:style-name="P3">armer Tor, und bin so klug als wie zuvor - denn diese Lehre gaben im</text:p>
      <text:p text:style-name="P3">Grunde genommen gerade den Laboratoriumsmenschen die Naturgeister,</text:p>
      <text:p text:style-name="P3">zu denen sie vordrangen. Sie gaben aber auch keine rechte</text:p>
      <text:p text:style-name="P3">Seelenerkenntnis, diese Naturgeister.</text:p>
      <text:p text:style-name="P3">Heute ist eben schon vieles auch an Tradition verlorengegangen; es muß</text:p>
      <text:p text:style-name="P3">aber wiedergefunden werden. Ich möchte sagen, die Nachricht von den</text:p>
      <text:p text:style-name="P3">wiederholten Erdenleben hatte dieser Forscher auch. Er stand in seinem</text:p>
      <text:p text:style-name="P3">Laboratorium; die Naturgeister hatten gerade das Eigentümliche, daß sie</text:p>
      <text:p text:style-name="P3">von allem Möglichen sprachen in der Beziehung der Substanzen, in der</text:p>
      <text:p text:style-name="P2"/>
      <text:p text:style-name="P1">Schilderung der Geschehnisse der Welt, daß sie aber ganz und gar niemals</text:p>
      <text:p text:style-name="P3">sprachen von den wiederholten Erdenleben; sie hatten kein Interesse an</text:p>
      <text:p text:style-name="P3">den wiederholten Erdenleben.</text:p>
      <text:p text:style-name="P3">Nun, meine lieben Freunde, ich habe Ihnen einige der Gedanken vor die</text:p>
      <text:p text:style-name="P3">Seele gestellt, die als Ausgangspunkte einer tragischen Grundstimmung bei</text:p>
      <text:p text:style-name="P3">diesen mittelalterlichen Naturforschern vorhanden waren. Und wir wollen</text:p>
      <text:p text:style-name="P3">auf diese eigentümliche Gestalt hinblicken, auf diesen rosenkreuzerischen</text:p>
      <text:p text:style-name="P3">Forscher, der in dem früh-mittelalterlichen Laboratorium steht, mit seinem</text:p>
      <text:p text:style-name="P3">ernsten, oftmals so tiefgründigen, aber kummervollen Gesichte, mit keiner</text:p>
      <text:p text:style-name="P3">Verstandesskepsis, aber mit einer tiefen Ungewißheit des Gemütes, mit</text:p>
      <text:p text:style-name="P3">keiner Lähmung des Willens, aber mit dem Bewußtsein:</text:p>
      <text:p text:style-name="P3">O, Wille, Wille ist in mir Wie leite ich ihn hinaus zu den Bahnen,</text:p>
      <text:p text:style-name="P3">Die zu den kosmischen Intelligenzen führen?</text:p>
      <text:p text:style-name="P3">Ja, da entstanden unzählige Fragen in dem Gemüte dieses</text:p>
      <text:p text:style-name="P3">mittelalterlichen Naturforschers! Und ein schwacher Abglanz davon ist der</text:p>
      <text:p text:style-name="P3">erste Faust-Monolog mit dem, was ihm folgt.</text:p>
      <text:p text:style-name="P3">Wir wollen uns morgen diesen ernsten Forscher mit tiefgründigem</text:p>
      <text:p text:style-name="P3">Gesichte, der eigentlich der Urvater des Goetheschen Faust ist, etwas</text:p>
      <text:p text:style-name="P3">genauer ansehen.</text:p>
      <text:p text:style-name="P2"/>
      <text:p text:style-name="P1">VIERZEHNTER VORTRAG</text:p>
      <text:p text:style-name="P3">Dornach, 23. Dezember 1923</text:p>
      <text:p text:style-name="P3">Wir wollen noch den letzten dieser Vorträge heute damit ausfüllen, daß</text:p>
      <text:p text:style-name="P3">ich, gewissermaßen zusammenfassend das Mysterienwesen, das ich für diese</text:p>
      <text:p text:style-name="P3">oder jene Gegend der Erde vor Ihnen entwickelt habe, dieses</text:p>
      <text:p text:style-name="P3">Mysterienwesen wenigstens von einem Gesichtspunkte aus in der Gestalt</text:p>
      <text:p text:style-name="P3">zeige, die es angenommen hat während des Mittelalters, etwa vom zehnten</text:p>
      <text:p text:style-name="P3">bis fünfzehnten Jahrhundert.</text:p>
      <text:p text:style-name="P3">Ich spreche von diesem Zeitraum, nicht weil er ein besonders in sich</text:p>
      <text:p text:style-name="P3">abgeschlossener ist, sondern weil er gewissermaßen benutzt werden kann,</text:p>
      <text:p text:style-name="P3">um zu zeigen, welchen Stand das menschliche Seelenstreben in den</text:p>
      <text:p text:style-name="P3">zivilisiertesten Gegenden damals angenommen hat. Oftmals bezeichnet man</text:p>
      <text:p text:style-name="P3">ja eben dasjenige, was damals Geistesstreben war, als rosenkreuzerisches</text:p>
      <text:p text:style-name="P3">Mysterienwesen. Die Bezeichnung ist auch durchaus in einem gewissen</text:p>
      <text:p text:style-name="P3">Sinne berechtigt, aber man muß dann hinter dieser Bezeichnung nicht das</text:p>
      <text:p text:style-name="P3">vielfach Scharlatanhafte suchen, von dem in der Literatur die Rede ist, auch</text:p>
      <text:p text:style-name="P3">oftmals, ohne daß man aufmerksam darauf macht, wie scharlatanhaft die</text:p>
      <text:p text:style-name="P3">Dinge sind, von denen da berichtet wird, sondern man muß seine Blicke</text:p>
      <text:p text:style-name="P3">richten auf das tief ernste Erkenntnisstreben, das gerade in diesen</text:p>
      <text:p text:style-name="P3">Jahrhunderten in fast allen Gegenden Europas, Mittel-, West- und</text:p>
      <text:p text:style-name="P3">Südeuropas vorhanden war. Man muß sich klar darüber sein, daß der Faust,</text:p>
      <text:p text:style-name="P3">den Goethe geschildert hat, mit all dem tiefen Seelenstreben, mit all dem</text:p>
      <text:p text:style-name="P3">ernsten Streben im Grunde genommen eine Spätgestalt ist, die nicht mehr so</text:p>
      <text:p text:style-name="P3">tief in der Seele war wie mancher Forscher, der in den mittelalterlichen</text:p>
      <text:p text:style-name="P3">Laboratorien, von denen geschichtlich wenig gemeldet wird, zwischen dem</text:p>
      <text:p text:style-name="P3">zehnten und fünfzehnten Jahrhunderte arbeitete. Und ich erwähnte schon</text:p>
      <text:p text:style-name="P3">gestern, daß gerade bei den tieferen Forschern dieser Zeit ein tragischer Zug</text:p>
      <text:p text:style-name="P3">vorherrschend war. Denn das Eigentümliche war das Gefühl, daß man</text:p>
      <text:p text:style-name="P3">eigentlich nach dem Höchsten, was im Menschen schöpferisch tätig ist,</text:p>
      <text:p text:style-name="P3">streben müsse, daß man aber in einem gewissen Sinne nicht nur nicht nach</text:p>
      <text:p text:style-name="P3">diesem Höchsten streben kann, sondern daß es auch bedenklich ist von</text:p>
      <text:p text:style-name="P3">einem gewissen Gesichtspunkte aus, nach diesem Höchsten zu streben.</text:p>
      <text:p text:style-name="P3">Ich sagte schon gestern, nicht eine theoretische, leichtgeschürzte</text:p>
      <text:p text:style-name="P3">Erkenntnis fand sich bei diesen Forschern in den alchemistischen</text:p>
      <text:p text:style-name="P3">Laboratorien zwischen dem zehnten und fünfzehnten Jahrhunderte, sondern</text:p>
      <text:p text:style-name="P3">etwas, was tief zusammenhing mit dem ganzen Menschen, mit dem</text:p>
      <text:p text:style-name="P2"/>
      <text:p text:style-name="P1">innersten gefühlsmäßigen und von Erkenntnissehnsucht getragenen</text:p>
      <text:p text:style-name="P3">gefühlsmäßigen Erleben des Menschen - eine Herzens- und</text:p>
      <text:p text:style-name="P3">Gemütserkenntnis.</text:p>
      <text:p text:style-name="P3">Und woher rührte diese? Nun, am besten wird es Ihnen erklärlich sein,</text:p>
      <text:p text:style-name="P3">wenn ich Ihnen diese tragische Skepsis der mittelalterlichen Forschung</text:p>
      <text:p text:style-name="P3">dadurch anschaulich mache, daß ich heute wiederum einmal hinweise auf</text:p>
      <text:p text:style-name="P3">die Gestaltung, welche menschliches Wissen einmal auf der Erde gehabt</text:p>
      <text:p text:style-name="P3">hat, auf die älteste Gestaltung.</text:p>
      <text:p text:style-name="P3">Diese älteste Gestaltung des menschlichen Wissens, die ja eng mit dem</text:p>
      <text:p text:style-name="P3">Leben des einzelnen Menschen zusammenhing, war aber nicht so, daß die</text:p>
      <text:p text:style-name="P3">Menschen hinaufgeschaut hätten zu den Planeten und jene mathematische</text:p>
      <text:p text:style-name="P3">Größe, jene mathematischen Bewegungen gesehen hätten, die man heute da</text:p>
      <text:p text:style-name="P3">errechnet und erdenkt. Sondern jeder Planet, wie überhaupt alles, was im</text:p>
      <text:p text:style-name="P3">Felde des Himmels ausgebreitet ist, war ein lebendiges Wesen, nicht nur ein</text:p>
      <text:p text:style-name="P3">lebendiges, war ein beseeltes Wesen, nicht nur ein beseeltes, war ein</text:p>
      <text:p text:style-name="P3">durchgeistigtes Wesen. Und immer wiederum hat man gesprochen von den</text:p>
      <text:p text:style-name="P3">Familien der Planeten, von den Familien der Himmelskörper. Man hat</text:p>
      <text:p text:style-name="P3">schon gewußt: wie es eine Blutsverwandtschaft gibt zwischen den</text:p>
      <text:p text:style-name="P3">Mitgliedern einer Familie, so gibt es eine innere Verwandtschaft zwischen</text:p>
      <text:p text:style-name="P3">den Mitgliedern eines Planetensystems. Zwischen dem Menschlichen und</text:p>
      <text:p text:style-name="P3">demjenigen, was im Kosmos draußen sich offenbarte, war durchaus in der</text:p>
      <text:p text:style-name="P3">Erkenntnis ein Parallelismus vorhanden.</text:p>
      <text:p text:style-name="P3">Nun möchte ich Ihnen auf einem Gebiete darstellen, wie man in</text:p>
      <text:p text:style-name="P3">urältesten Mysterien erkannte, wenn man hinaufsah zur Sonne. Es gab ja</text:p>
      <text:p text:style-name="P3">solche Mysterienstätten, die so eingerichtet waren, daß eine Art besonders</text:p>
      <text:p text:style-name="P3">zubereiteten Oberlichtes vorhanden war, so daß man zu bestimmten</text:p>
      <text:p text:style-name="P3">Tageszeiten im abgedämpften Lichte zur Sonne aufsah. Also Sie müssen</text:p>
      <text:p text:style-name="P3">sich vorstellen, daß die wichtigste Kammer in manchen urältesten</text:p>
      <text:p text:style-name="P3">Sonnenmysterien diejenige war, wo im Dache ein Oberlicht eingesetzt war.</text:p>
      <text:p text:style-name="P3">Das Fenster war abgeschlossen mit einem solchen Material - nicht im</text:p>
      <text:p text:style-name="P3">heutigen Sinne Glas -, daß im sehr dämmerig abgedämpften Lichte man die</text:p>
      <text:p text:style-name="P3">Sonnenscheibe zu einer bestimmten Zeit des Tages vor sich hatte. Der</text:p>
      <text:p text:style-name="P3">Schüler wurde nun vorbereitet, diesen Blick auf die Sonnenscheibe in der</text:p>
      <text:p text:style-name="P3">richtigen inneren Seelenverfassung in sich aufzunehmen. Er mußte sein</text:p>
      <text:p text:style-name="P3">Gemüt so empfänglich, so innerlich wahrnehmungsfähig machen, daß, wenn</text:p>
      <text:p text:style-name="P3">er sozusagen seine Seele durch sein Auge der Sonnenscheibe im</text:p>
      <text:p text:style-name="P3">abgedämpften Lichte exponierte, das auf ihn einen Eindruck machte, den er</text:p>
      <text:p text:style-name="P2"/>
      <text:p text:style-name="P1">wirklich dann sich vorstellen konnte.</text:p>
      <text:p text:style-name="P3">Gewiß, es schauen ja auch heute manche Leute durch gedämpftes Glas</text:p>
      <text:p text:style-name="P3">in die Sonne, aber sie sind nicht vorbereitet in ihrem</text:p>
      <text:p text:style-name="P3">Empfindungsvermögen, um den Eindruck, den die Sonne macht, wirklich</text:p>
      <text:p text:style-name="P3">so vorzustellen, daß die Seele ihn als besonderen Eindruck hat. Für die</text:p>
      <text:p text:style-name="P3">Schüler dieser Mysterien war dieser Eindruck der abgedämpften</text:p>
      <text:p text:style-name="P3">Sonnenscheibe, dieser Eindruck, der geholt wurde, nachdem lange</text:p>
      <text:p text:style-name="P3">Exerzitien vorangegangen waren, ein ganz bestimmter. Und der Mensch,</text:p>
      <text:p text:style-name="P3">der diesen Eindruck als Schüler der Mysterien-Initiatoren haben konnte, der</text:p>
      <text:p text:style-name="P3">konnte wahrhaftig diesen Eindruck nicht wieder vergessen. Mit diesem</text:p>
      <text:p text:style-name="P3">Eindruck hatte aber der Schüler auch etwas gewonnen, was ihm mehr</text:p>
      <text:p text:style-name="P3">Verständnis für gewisse Dinge geben konnte, als er sonst hatte. Und so</text:p>
      <text:p text:style-name="P3">wurde denn der Schüler, nachdem er vorbereitet war durch den</text:p>
      <text:p text:style-name="P3">majestätischen, großartigen Eindruck der Sonne, nun dazu geführt, die</text:p>
      <text:p text:style-name="P3">besondere Qualität der Substanz Gold auf sich wirken zu lassen. Und durch</text:p>
      <text:p text:style-name="P3">diese Vorbereitung, durch diese Sonnenvorbereitung war es wirklich so,</text:p>
      <text:p text:style-name="P3">daß der Schüler zu einem tiefen Verständnis der Qualität Gold kam.</text:p>
      <text:p text:style-name="P3">Wenn man in diese Dinge hineinschaut, kommt einem wirklich</text:p>
      <text:p text:style-name="P3">schmerzlich die Trivialität zum Bewußtsein, mit der heute in historischen</text:p>
      <text:p text:style-name="P3">Werken oftmals dargestellt wird, warum diese oder jene älteren Denker das</text:p>
      <text:p text:style-name="P3">Gold der Sonne zugeteilt haben, der Sonne und dem Golde dasselbe Zeichen</text:p>
      <text:p text:style-name="P3">gegeben haben. Man weiß eben heute nicht mehr, daß dasjenige, was in</text:p>
      <text:p text:style-name="P3">dieser Weise einmal gewußt worden ist, wirklich hervorgegangen ist aus</text:p>
      <text:p text:style-name="P3">langen Übungen und Vorbereitungen. Ich möchte sagen: das Hineinsenken</text:p>
      <text:p text:style-name="P3">des durchseelten Blickes in das abgedämpfte direkte Sonnenlicht bereitete</text:p>
      <text:p text:style-name="P3">den Schüler vor, das Gold der Erde zu verstehen. Und wie verstand er es?</text:p>
      <text:p text:style-name="P3">Nachdem er diese Vorbereitung hatte, fiel zunächst seine Aufmerksamkeit</text:p>
      <text:p text:style-name="P3">darauf, daß das Gold unempfänglich ist für dasjenige, was sonst für die</text:p>
      <text:p text:style-name="P3">Organismen Lebensluft ist, und wofür viele Metalle, die meisten anderen</text:p>
      <text:p text:style-name="P3">Metalle, durchaus empfänglich sind: Sauerstoff. Sauerstoff, Oxygen,</text:p>
      <text:p text:style-name="P3">verändert das Gold nicht. Diese Unempfänglichkeit, diese Hartnäckigkeit</text:p>
      <text:p text:style-name="P3">des Goldes gegenüber dem, wovon ja der Mensch sein Leben hat, das übte</text:p>
      <text:p text:style-name="P3">einen tiefen Eindruck aus auf den alten Mysterienschüler. Und so bekam er</text:p>
      <text:p text:style-name="P3">vom Golde den Eindruck: An das Leben kann zunächst das Gold nicht</text:p>
      <text:p text:style-name="P3">heran. An das Leben unmittelbar kann aber auch die Sonne nicht heran. Und</text:p>
      <text:p text:style-name="P3">es ist gut, daß weder Gold noch Sonne an das Leben unmittelbar heran</text:p>
      <text:p text:style-name="P3">können. Denn nun wurde der Schüler weitergeführt, und er kam nach und</text:p>
      <text:p text:style-name="P2"/>
      <text:p text:style-name="P1">nach darauf, daß das Gold gerade dadurch, daß es gar keine Verwandtschaft</text:p>
      <text:p text:style-name="P3">zu der Lebensluft, zu dem Sauerstoff hat, wenn es in einer gewissen</text:p>
      <text:p text:style-name="P3">Dosierung in den menschlichen Organismus eingeführt wird, eine ganz</text:p>
      <text:p text:style-name="P3">besondere Wirkung auf den menschlichen Organismus hat. Eine ganz</text:p>
      <text:p text:style-name="P3">besondere Relation hat dieses Gold zum menschlichen Organismus, wenn</text:p>
      <text:p text:style-name="P3">es nur eben, wie gesagt, in der entsprechenden Dosierung eingeführt wird.</text:p>
      <text:p text:style-name="P3">Es hat keine Relation zum ätherischen Leib, keine Relation zum</text:p>
      <text:p text:style-name="P3">astralischen Leib unmittelbar, sondern eine unmittelbare Relation zu dem,</text:p>
      <text:p text:style-name="P3">was im menschlichen Denken liegt.</text:p>
      <text:p text:style-name="P3">Fassen Sie nur einmal ins Auge, wie weit das Denken vom menschlichen</text:p>
      <text:p text:style-name="P3">Leben abliegt, gerade in unserer heutigen Zeit! Man kann wie ein Klotz</text:p>
      <text:p text:style-name="P3">sitzen, wie ein Holzklotz, und man kann abstrakt denken, ganz lebendig</text:p>
      <text:p text:style-name="P3">abstrakt denken. Aber man kann auf der anderen Seite durch das bloße</text:p>
      <text:p text:style-name="P3">Denken eben nichts im Organismus bewirken; das Denken ist immer mehr</text:p>
      <text:p text:style-name="P3">und mehr für die Menschen ohnmächtig geworden. Aber das Denken wird</text:p>
      <text:p text:style-name="P3">von der Ichorganisation in Bewegung gesetzt. Und das Gold, in der</text:p>
      <text:p text:style-name="P3">richtigen Dosierung in den menschlichen Organismus eingefügt, dieses</text:p>
      <text:p text:style-name="P3">Gold, das bringt wiederum dem Denken Macht zurück. Das bringt dem</text:p>
      <text:p text:style-name="P3">Denken jene Macht zurück, daß das Denken in den astralischen Leib, ja in</text:p>
      <text:p text:style-name="P3">den Ätherleib hinunterwirken kann. Vom Denken aus wird der Mensch</text:p>
      <text:p text:style-name="P3">durch das Gold belebt.</text:p>
      <text:p text:style-name="P3">Das war eines der Geheimnisse urältester Mysterien, das GoldGeheimnis in Verbindung mit der Sonne. Die Verwandtschaft der Substanz</text:p>
      <text:p text:style-name="P3">Gold mit der kosmischen Wirkung der Sonne fiel dem Schüler auf eben in</text:p>
      <text:p text:style-name="P3">jenen älteren Zeiten, von denen ich Ihnen gesprochen habe. Und ebenso, in</text:p>
      <text:p text:style-name="P3">einer ähnlichen Weise, kam der Schüler älterer Mysterien darauf, wie, ich</text:p>
      <text:p text:style-name="P3">möchte sagen, der entgegengesetzte Pol des Goldes wirkt. Das Gold ist ein</text:p>
      <text:p text:style-name="P3">Impuls für die Belebung des menschlichen Denkens, so daß das</text:p>
      <text:p text:style-name="P3">menschliche Denken bis in den ätherischen Leib hinunter wirken kann. Und</text:p>
      <text:p text:style-name="P3">der entgegengesetzte Pol, welcher wäre es denn ?</text:p>
      <text:p text:style-name="P2"/>
      <text:p text:style-name="P1">Sehen Sie, wenn man den menschlichen Organismus hat in seinen</text:p>
      <text:p text:style-name="P3">Gliedern, Ichorganisation, Astralleib, Ätherleib, physischer Leib, kann man</text:p>
      <text:p text:style-name="P3">sagen: Durch das Gold wird die Ichorganisation fähig, bis hinunter in den</text:p>
      <text:p text:style-name="P3">Ätherleib zu wirken. Der Ätherleib kann dann auf den physischen Leib</text:p>
      <text:p text:style-name="P3">weiter wirken. Aber das Gold bewirkt, daß man tatsächlich die Gedanken</text:p>
      <text:p text:style-name="P3">bis in den Ätherleib hinein mächtig erhalten kann.</text:p>
      <text:p text:style-name="P3">Was ist der entgegengesetzte Pol? Nun, wenn wir eben eine diesem Pfeil</text:p>
      <text:p text:style-name="P3">hier entgegengesetzte Wirkung hervorrufen! Diese Wirkung aber, das ist</text:p>
      <text:p text:style-name="P3">eben diejenige, die sich uns darstellt, wenn gerade die Lebensluft, der</text:p>
      <text:p text:style-name="P3">Sauerstoff, das Oxygen, angezogen wird von etwas im Menschen oder von</text:p>
      <text:p text:style-name="P3">etwas in der Natur. Und so wie das Gold hartnäkkig gegen den Sauerstoff</text:p>
      <text:p text:style-name="P3">ist, ihn abstößt, ihn nicht will und dadurch zunächst keinen Einfluß auf den</text:p>
      <text:p text:style-name="P3">Ätherleib, auf den Astralleib hat, sondern nur auf die Gedankenwelt der</text:p>
      <text:p text:style-name="P3">Ichorganisation, so hat im Menschen dasjenige, was Kohlenstoff ist, eine</text:p>
      <text:p text:style-name="P3">unmittelbare Verwandtschaft zu der Lebensluft. Wir atmen ja Kohlensäure</text:p>
      <text:p text:style-name="P3">aus, wir machen Kohlensäure, verbinden Kohlenstoff mit Sauerstoff. Die</text:p>
      <text:p text:style-name="P3">Pflanze braucht Kohlensäure zu ihrem Leben. Der Kohlenstoff, er hat gerade</text:p>
      <text:p text:style-name="P3">die entgegengesetzte Eigenschaft vom Golde.</text:p>
      <text:p text:style-name="P3">Nun, dieser Kohlenstoff spielte eine große Rolle in urältesten Mysterien.</text:p>
      <text:p text:style-name="P3">Denn man sprach auf der einen Seite vom Golde als ganz besonders</text:p>
      <text:p text:style-name="P3">wichtiger Substanz, wenn man den Menschen betrachten will, man sprach</text:p>
      <text:p text:style-name="P3">auf der anderen Seite vom Kohlenstoff. Und vom Kohlenstoff sprach man in</text:p>
      <text:p text:style-name="P3">den ältesten Mysterien so, daß man ihn nannte den Stein der Weisen. Und</text:p>
      <text:p text:style-name="P2"/>
      <text:p text:style-name="P1">Gold und der Stein der Weisen waren sehr wichtige Dinge in diesen älteren</text:p>
      <text:p text:style-name="P3">Zeiten - Gold und der Stein der Weisen. Kohlenstoff war der Stein der</text:p>
      <text:p text:style-name="P3">Weisen.</text:p>
      <text:p text:style-name="P3">Auf der Erde kommt der Kohlenstoff in einer Anzahl von Gestaltungen</text:p>
      <text:p text:style-name="P3">vor. Demant ist Kohlenstoff, harter Kohlenstoff. Graphit ist Kohlenstoff.</text:p>
      <text:p text:style-name="P3">Steinkohle ist Kohlenstoff. Anthrazit ist Kohlenstoff. Auf Erden kommt also</text:p>
      <text:p text:style-name="P3">der Kohlenstoff in der mannigfaltigsten Weise vor. Aber jetzt, durch die</text:p>
      <text:p text:style-name="P3">Methoden, die in den alten Mysterien üblich waren, lernte man erkennen,</text:p>
      <text:p text:style-name="P3">daß es noch andere Gestaltungen des Kohlenstoffes gibt als diejenigen, die</text:p>
      <text:p text:style-name="P3">auf der Erde sind. Und sehen Sie, da gab es eben eine andere Vorbereitung</text:p>
      <text:p text:style-name="P3">für die Mysterienschüler als diejenige, von der ich schon gesprochen habe,</text:p>
      <text:p text:style-name="P3">die Sonnenvorbereitung: es gab die Mondenvorbereitung.</text:p>
      <text:p text:style-name="P3">Beigegeben war gerade den Sonnenmysterien, ich möchte sagen eine Art</text:p>
      <text:p text:style-name="P3">Observatorium, wo nun der Mensch exponiert werden konnte seiner Seele</text:p>
      <text:p text:style-name="P3">und seinem physischen Auge nach den Gestaltungen des Mondes. Da mußte</text:p>
      <text:p text:style-name="P3">man nicht bloß im abgedämpften Lichte die Sonne zu einer bestimmten Zeit</text:p>
      <text:p text:style-name="P3">schauen, da mußte man tatsächlich durch Wochen den verschiedenen</text:p>
      <text:p text:style-name="P3">Gestaltungen, die die Mondenscheibe zur Nacht annimmt, das durchseelte</text:p>
      <text:p text:style-name="P3">Auge exponieren. Da bekam man wiederum einen bestimmten Eindruck in</text:p>
      <text:p text:style-name="P3">seiner Seele, durch den man jetzt erst Erkenntnisse bekam. So wie man die</text:p>
      <text:p text:style-name="P3">sonnenfähige Seele bekam durch das Exponieren gegenüber der Sonne, so</text:p>
      <text:p text:style-name="P3">bekam man die mondenfähige Seele durch das Exponieren gegenüber den</text:p>
      <text:p text:style-name="P3">Mondenphasen.</text:p>
      <text:p text:style-name="P3">Jetzt lernte man erkennen, welche Metamorphose der Kohlenstoff</text:p>
      <text:p text:style-name="P3">durchmachen kann. Auf der Erde ist der Kohlenstoff entweder Kohle oder</text:p>
      <text:p text:style-name="P3">Graphit oder Demant oder Anthrazit. Auf dem Monde ist dasjenige, was</text:p>
      <text:p text:style-name="P3">auf der Erde entweder Demant oder Anthrazit oder Kohle ist, Silber. Das</text:p>
      <text:p text:style-name="P3">war das Geheimnis der alten Mysterien: Kohlenstoff ist auf dem Monde</text:p>
      <text:p text:style-name="P3">Silber. Kohlenstoff ist der Stein der Weisen, und er ist auf dem Monde</text:p>
      <text:p text:style-name="P3">Silber. Was in den alten Mysterien so tief an den Menschen herangebracht</text:p>
      <text:p text:style-name="P3">wurde als Erkenntnis, das war, daß irgendeine Substanz das, als was sie</text:p>
      <text:p text:style-name="P3">sich äußerlich darstellt, nur an diesem Orte, um diese Zeit so ist: Man war</text:p>
      <text:p text:style-name="P3">einfach Ignorant, wenn man nicht wußte, Kohlenstoff ist Kohle, Demant,</text:p>
      <text:p text:style-name="P3">Graphit nur auf der Erde; dasselbe, was auf der Erde Demant und Graphit</text:p>
      <text:p text:style-name="P3">ist, ist auf dem Monde Silber; und würde man ein Stück unserer</text:p>
      <text:p text:style-name="P3">gewöhnlichen schwarzen Kohle in diesem Momente hinaufbefördern</text:p>
      <text:p text:style-name="P3">können nach dem Monde, sie würde dort Silber. Diese, ich möchte sagen,</text:p>
      <text:p text:style-name="P2"/>
      <text:p text:style-name="P1">radikale Metamorphosenanschauung bekam der Schüler in jenen älteren</text:p>
      <text:p text:style-name="P3">Zeiten. Und das liegt eigentlich jener scharlatanhaften Alchemie, von der</text:p>
      <text:p text:style-name="P3">heute vielfach gesprochen wird, nicht zugrunde, sondern das liegt der</text:p>
      <text:p text:style-name="P3">wirklichen älteren Alchemie zugrunde. Aber so etwas, wie diese ältere</text:p>
      <text:p text:style-name="P3">Alchemie es ist, kann eben nicht auf eine so abstrakte Wissensart errungen</text:p>
      <text:p text:style-name="P3">werden, wie man heute irgend etwas weiß.</text:p>
      <text:p text:style-name="P3">Heute beobachtet man, oder man denkt über die Dinge. So konnte</text:p>
      <text:p text:style-name="P3">Alchemie nicht errungen werden. Heute richtet man das Fernrohr nach</text:p>
      <text:p text:style-name="P3">einem Stern, bestimmt Parallaxen und dergleichen und rechnet und</text:p>
      <text:p text:style-name="P3">rechnet, oder etwa um seine Substanz kennenzulernen, wendet man das</text:p>
      <text:p text:style-name="P3">Spektroskop an und so weiter. Aber alles das, was man da kennenlernt,</text:p>
      <text:p text:style-name="P3">ist ja so unendlich abstrakt gegenüber dem, was man einmal</text:p>
      <text:p text:style-name="P3">kennenlernen konnte von den Sternen! Aber man konnte die alte Weisheit,</text:p>
      <text:p text:style-name="P3">die wirkliche Astrologie, nur kennenlernen, wenn man, wie ich schon</text:p>
      <text:p text:style-name="P3">gestern sagte, den lebendigen Verkehr hatte mit den Intelligenzen des</text:p>
      <text:p text:style-name="P3">Kosmos. Das war eben Erlangung eines Wissens, daß man sprechen konnte</text:p>
      <text:p text:style-name="P3">in seiner Seele, in seinem Geiste mit den Intelligenzen des Kosmos. Was</text:p>
      <text:p text:style-name="P3">das Aurum für den menschlichen Organismus bedeutet, das hängt mit dem</text:p>
      <text:p text:style-name="P3">Sonnengeheimnis zusammen. Dadurch, daß man in dieser Weise, wie ich</text:p>
      <text:p text:style-name="P3">es geschildert habe, die eigene Seele exponierte dem Sonnensein, dadurch</text:p>
      <text:p text:style-name="P3">kam man in Relation mit den Intelligenzen der Sonne selber. Die konnten</text:p>
      <text:p text:style-name="P3">einem sagen, wie es sich mit dem Aurum verhält. Und ebenso kam man in</text:p>
      <text:p text:style-name="P3">Zusammenhang mit den Intelligenzen des Mondes auf die Art, wie ich sie</text:p>
      <text:p text:style-name="P3">Ihnen geschildert habe.</text:p>
      <text:p text:style-name="P3">Diese Intelligenzen des Mondes lernte man allerdings als diejenigen</text:p>
      <text:p text:style-name="P3">kennen, die einmal in alten Zeiten selber die großen Lehrer der</text:p>
      <text:p text:style-name="P3">Erdenmenschheit waren, als die Urweisheit auf Erden gelehrt worden ist.</text:p>
      <text:p text:style-name="P3">Da waren es dieselben Lehrer, die heute, ich möchte sagen, vom Monde herab</text:p>
      <text:p text:style-name="P3">ihre Kräfte, ihre Impulse wirken lassen. Sie haben sich zurückgezogen in</text:p>
      <text:p text:style-name="P3">einer bestimmten Zeit von der Erde nach dem Mondenda-sein,</text:p>
      <text:p text:style-name="P3">gewissermaßen von der Erde aus eine Kolonie im Monde gegründet mit</text:p>
      <text:p text:style-name="P3">der Abtrennung des Mondes von der Erde.</text:p>
      <text:p text:style-name="P3">Also mit dem, was hier (siehe Schema) das zweite war, das KohlenstoffSilber-Geheimnis, haben diejenigen Intelligenzen zu tun, die sogar einmal auf</text:p>
      <text:p text:style-name="P3">der Erde waren, und die heute Mondintelligenzen sind. Sehen Sie, in dieser</text:p>
      <text:p text:style-name="P3">Weise wußte man in älteren Zeiten.</text:p>
      <text:p text:style-name="P3">Ich will ein anderes Beispiel noch sagen. So wie von Sonne und Mond</text:p>
      <text:p text:style-name="P2"/>
      <text:p text:style-name="P1">bekam man auch Eindrücke bei einer Seelenvorbereitung von den anderen</text:p>
      <text:p text:style-name="P3">Planeten. Und so ist es eines der Geheimnisse in den älteren Zeiten, das sich auf</text:p>
      <text:p text:style-name="P3">die Venus bezieht. Die Venus, man schaut sie heute an durch das Teleskop,</text:p>
      <text:p text:style-name="P3">und man rechnet sie anderen Sternen, anderen Planeten gleich. Geradeso,</text:p>
      <text:p text:style-name="P3">wie man mit dem menschlichen Organismus so vorgeht, daß man ein Stück</text:p>
      <text:p text:style-name="P3">Leber untersucht und dann wiederum ein Stück Gehirn, und da eigentlich</text:p>
      <text:p text:style-name="P3">nur den Zellenbau untersucht, als wenn es nicht zwei ganz radikal</text:p>
      <text:p text:style-name="P3">verschiedene Substanzen wären, Gehirnsubstanz und Lebersubstanz, so</text:p>
      <text:p text:style-name="P3">richtet man auch das Fernrohr hinaus und meint, Merkur, Venus und Mars</text:p>
      <text:p text:style-name="P3">und so weiter, das seien alles gleichartige Substanzen. In jener alten Zeit</text:p>
      <text:p text:style-name="P3">wußte man, indem man den Mond und die Sonne ins Auge faßte, kommt</text:p>
      <text:p text:style-name="P3">man noch aus mit dem, was unmittelbar zur physischen Erde, zum</text:p>
      <text:p text:style-name="P3">Irdischen, zum Wäßrigen, zum Luftförmigen, zum Feurigen Beziehung</text:p>
      <text:p text:style-name="P3">hat. Indem man bis zum Monde seine Beobachtungen in geistiger Art</text:p>
      <text:p text:style-name="P3">ausdehnt, kommt man bis zum Äther. Aber indem man seine Beobachtungen</text:p>
      <text:p text:style-name="P3">bis zur Venus ausdehnt, kommt man in eine geistige Welt, in eine rein</text:p>
      <text:p text:style-name="P3">astralische Welt hinein. Das, was als physische Venus erscheint, ist</text:p>
      <text:p text:style-name="P3">gewissermaßen nur das äußere Merkzeichen für etwas, was lebt und west im</text:p>
      <text:p text:style-name="P3">Astralischen, respektive im astralischen Lichte. Das physische Licht ist bei</text:p>
      <text:p text:style-name="P3">der Venus etwas ganz anderes als zum Beispiel das physische Sonnenlicht.</text:p>
      <text:p text:style-name="P3">Das physische Sonnenlicht hat noch etwas Verwandtschaft mit dem, was</text:p>
      <text:p text:style-name="P3">auf der Erde als ein auf Erden entstehendes Licht leben kann. Das, was</text:p>
      <text:p text:style-name="P3">Venuslicht ist - es ist kindisch, es nur für ein reflektiertes Sonnenlicht zu</text:p>
      <text:p text:style-name="P3">halten -, leuchtet heraus schon aus der geistigen Welt. Und exponiert man</text:p>
      <text:p text:style-name="P3">diesem Lichte das eigene Seelenwesen, so lernt man erkennen, welche</text:p>
      <text:p text:style-name="P3">Intelligenzen mit der Venus verknüpft sind.</text:p>
      <text:p text:style-name="P3">Das sind Intelligenzen, welche in einem fortwährenden Gegensatz, ich</text:p>
      <text:p text:style-name="P3">möchte sagen, in einer fortwährenden Opposition leben zu den Intelligenzen</text:p>
      <text:p text:style-name="P3">der Sonne. Und eine große Rolle spielte in den alten Mysterien dieser</text:p>
      <text:p text:style-name="P3">Gegensatz zwischen den Venusintelligenzen und den Sonnenintelligenzen.</text:p>
      <text:p text:style-name="P3">Man sprach mit einem gewissen Rechte von einem fortdauernden Kampf</text:p>
      <text:p text:style-name="P3">der Venusintelligenz gegen die Sonnenintelligenz. Da gab es</text:p>
      <text:p text:style-name="P3">Ausgangspunkte solcher Kämpfe, in denen die Venusintelligenzen gegen</text:p>
      <text:p text:style-name="P3">die Sonnenintelligenzen zu kämpfen begannen. Da gab es Steigerungen,</text:p>
      <text:p text:style-name="P3">Kulminationen, da gab es Katastrophen, Krisen, und man hatte sozusagen in</text:p>
      <text:p text:style-name="P3">dem, was da zwischen einer Exposition und einer Katastrophe oder Krise</text:p>
      <text:p text:style-name="P3">lag, einen Abschnitt in dem großen Oppositionskampfe, der sich in der</text:p>
      <text:p text:style-name="P2"/>
      <text:p text:style-name="P1">geistigen Welt abspielt, und der im äußeren Zeichen nur erscheint in der</text:p>
      <text:p text:style-name="P3">astrologischen, astronomischen Beziehung zwischen Venus und Sonne. In</text:p>
      <text:p text:style-name="P3">dem, was sich da abspielt, hatte man aufeinanderfolgende Phasen. Und kein</text:p>
      <text:p text:style-name="P3">Mensch kann verstehen, was auf Erden als die inneren Impulse der</text:p>
      <text:p text:style-name="P3">Geschichte lebt, wenn man nicht weiß, wie der Kampf zwischen der Venus</text:p>
      <text:p text:style-name="P3">und der Sonne ist. Denn dasjenige, was sich hier auf Erden als Kämpfe,</text:p>
      <text:p text:style-name="P3">was sich sonst abspielt in der Entwickelung der Zivilisation, das ist ein</text:p>
      <text:p text:style-name="P3">irdisches Abbild dieses Venus-Sonnen-Kampfes.</text:p>
      <text:p text:style-name="P3">Das hat man in alten Mysterien gewußt. Solches Wissen war da, weil es</text:p>
      <text:p text:style-name="P3">eine Beziehung gab zwischen den Menschen und den Intelligenzen des</text:p>
      <text:p text:style-name="P3">Kosmos.</text:p>
      <text:p text:style-name="P3">Nun kam die Zeit, von der ich Ihnen gesprochen habe, vom zehnten bis</text:p>
      <text:p text:style-name="P3">zum fünfzehnten Jahrhundert. Diese Forscher in den mittelalterlichen</text:p>
      <text:p text:style-name="P3">alchemistischen Laboratorien, sie konnten nach der Entwickelung der</text:p>
      <text:p text:style-name="P3">Menschheit nicht mehr hinaufgelangen zu den kosmischen Intelligenzen ;</text:p>
      <text:p text:style-name="P3">aber sie konnten zu den Naturgeistern noch kommen. Indem diese</text:p>
      <text:p text:style-name="P3">alchemistischen Forscher zahlreiche solcher chemischen Versuche, wie ich</text:p>
      <text:p text:style-name="P3">Ihnen gestern im Beispiel einen gezeigt habe mit der Verwandlung der</text:p>
      <text:p text:style-name="P3">Oxalsäure in die Ameisensäure, anstellten, die ihnen enthüllen sollten das</text:p>
      <text:p text:style-name="P3">göttliche Walten und Wirken in den Naturprozessen und Naturdingen,</text:p>
      <text:p text:style-name="P3">konnten sie dies nur, indem zu ihnen im rechten Momente - ich habe</text:p>
      <text:p text:style-name="P3">gestern gesagt, wenn sie in der richtigen Weise durch Frommheit sich</text:p>
      <text:p text:style-name="P3">vorbereitet hatten - die Naturgeister sprachen. Sehen wir uns das jetzt ganz</text:p>
      <text:p text:style-name="P3">genau an, in welcher Lage solch ein Forscher war.</text:p>
      <text:p text:style-name="P3">Solch ein Forscher stand in seinem Laboratorium. Er konnte sich sagen :</text:p>
      <text:p text:style-name="P3">Da trage ich herein in dieses mein Laboratorium die Substanzen, die</text:p>
      <text:p text:style-name="P3">Retorten, die Brennöfen. Ich mache die verschiedenen Experimente. Indem</text:p>
      <text:p text:style-name="P3">ich an die Natur durch meine Experimente die Fragen stelle, treten in mein</text:p>
      <text:p text:style-name="P3">Laboratorium für mein Anschauen die Naturgeister mit ihren Offenbarungen</text:p>
      <text:p text:style-name="P3">herein. - Denn das gab es noch bis zum fünfzehnten Jahrhundert, daß die</text:p>
      <text:p text:style-name="P3">Naturgeister herankamen an den richtig vorbereiteten rosenkreuzerischen</text:p>
      <text:p text:style-name="P3">Forscher; das gab es! Aber davon wußte er noch äußerlich, daß man in</text:p>
      <text:p text:style-name="P3">alten Zeiten nicht bloß zu den Naturgeistern, sondern zu den höheren</text:p>
      <text:p text:style-name="P3">kosmischen Intelligenzen gelangt war, zu jenen Intelligenzen, die einem</text:p>
      <text:p text:style-name="P3">sprachen von dem Aurum-Geheimnis im Zusammenhang mit der Sonne,</text:p>
      <text:p text:style-name="P3">von dem Silber-Geheimnis und dem Kohlenstoff-Geheimnis im</text:p>
      <text:p text:style-name="P3">Zusammenhang mit dem Monde, von dem historisch wichtigen Venus-</text:p>
      <text:p text:style-name="P2"/>
      <text:p text:style-name="P1">Geheimnis und so weiter. Gewiß, aus Nachrichten, die da geblieben waren</text:p>
      <text:p text:style-name="P3">aus der Tradition, wußte das auch dieser mittelalterliche alchemistische</text:p>
      <text:p text:style-name="P3">Forscher. Aber das war nicht das besonders Wichtige. Derjenige, der</text:p>
      <text:p text:style-name="P3">überhaupt einmal berührt wird vom Spirituellen, dem sind historische</text:p>
      <text:p text:style-name="P3">Dokumente nicht so furchtbar wichtig, wie sie der heutigen</text:p>
      <text:p text:style-name="P3">materialistischen Zeit sind. Man ist ja immer wiederum erstaunt, wie</text:p>
      <text:p text:style-name="P3">unendlich wichtig es für manche Menschen ist, wenn so etwas wie neulich</text:p>
      <text:p text:style-name="P3">der Dinosaurus in der Wüste Gobi gefunden worden ist. Das war ja ein</text:p>
      <text:p text:style-name="P3">wichtiges Stück, aber es sind das doch immer nur einzelne Brocken; während</text:p>
      <text:p text:style-name="P3">auf spirituelle Art wirklich in die Geheimnisse der Welt hineinzukommen</text:p>
      <text:p text:style-name="P3">ist. Also die historischen Dokumente würden diesen mittelalterlichen</text:p>
      <text:p text:style-name="P3">Forscher ganz gewiß nicht besonders berührt haben. Aber auf eine andere</text:p>
      <text:p text:style-name="P3">Weise kam er hin zu einem Wissen, daß man früher einmal zu einer</text:p>
      <text:p text:style-name="P3">kosmischen Erkenntnis herangelangt ist, daß man jetzt nur herangelangen</text:p>
      <text:p text:style-name="P3">kann an die Naturgeister, die hinter den Elementen, dem Luftförmigen, dem</text:p>
      <text:p text:style-name="P3">Feurigen, dem Wasserförmigen stehen. Es war nämlich die Sache so: In</text:p>
      <text:p text:style-name="P3">gewissen Momenten, wenn gewisse Beobachtungen an der Natur gemacht</text:p>
      <text:p text:style-name="P3">oder Experimente über die Natur ausgeführt wurden, wenn man also an</text:p>
      <text:p text:style-name="P3">die Sphäre der Naturgeister herankam, dann waren gewisse Naturgeister</text:p>
      <text:p text:style-name="P3">da, die einem sagten: Es gab einmal Menschen, die mit den kosmischen</text:p>
      <text:p text:style-name="P3">Intelligenzen in Zusammenhang standen. - Das war das Quälende, das war</text:p>
      <text:p text:style-name="P3">das Bohrende, das war das Schmerzhafte für diese mittelalterlichen</text:p>
      <text:p text:style-name="P3">Forscher, daß ihnen die Naturgeister von einer Vorzeit sprachen, in der die</text:p>
      <text:p text:style-name="P3">Menschen mit den Intelligenzen des Kosmos in Zusammenhang standen. Und</text:p>
      <text:p text:style-name="P3">die Menschen mußten sich sagen: Von einer alten Zeit erzählen noch die</text:p>
      <text:p text:style-name="P3">Naturgeister, die hinunterverschwunden ist in den Abgrund des</text:p>
      <text:p text:style-name="P3">menschlichen Wissens und menschlichen Seins. - Und so war die Gabe der</text:p>
      <text:p text:style-name="P3">mittelalterlichen Alchemisten, an die Naturgeister heranzukommen, wirklich</text:p>
      <text:p text:style-name="P3">eine zweifelhafte. Auf der einen Seite kam man an das Geistige der Natur, an</text:p>
      <text:p text:style-name="P3">das Geistige der Luft, an das Geistige des Wassers, an Gnomen, Sylphen und</text:p>
      <text:p text:style-name="P3">Undinen heran in ihrer lebendigen Wirklichkeit. Auf der anderen Seite aber</text:p>
      <text:p text:style-name="P3">wiederum waren unter diesen solche Geister, die ihnen von Dingen</text:p>
      <text:p text:style-name="P3">erzählten, die sie niederschmetterten, weil sie ihnen zeigten, wie die</text:p>
      <text:p text:style-name="P3">Menschheit einmal nicht nur mit diesen Naturgeistern in Zusammenhang</text:p>
      <text:p text:style-name="P3">stand, sondern mit denjenigen Intelligenzen, mit denen diese Naturgeister</text:p>
      <text:p text:style-name="P3">heute noch in einem lebendigen Zusammenhang stehen, nicht mehr die</text:p>
      <text:p text:style-name="P3">Menschen. Das war das Gefühl dieser mittelalterlichen Alchemisten, das</text:p>
      <text:p text:style-name="P2"/>
      <text:p text:style-name="P1">oftmals in einer viel grandioseren, tragisch grandioseren Weise zum</text:p>
      <text:p text:style-name="P3">Ausdruck gekommen ist als bei dem Goetheschen Faust, wo es schon so</text:p>
      <text:p text:style-name="P3">schön und grandios ist.</text:p>
      <text:p text:style-name="P3">Aber der Ausspruch: nach dem Monde hin, nach dem silberglänzenden</text:p>
      <text:p text:style-name="P3">Mondenlichte, in dem sich der Faust baden will, dieser Ausspruch, der</text:p>
      <text:p text:style-name="P3">wurde mit noch größerer Tiefe von manchem Forscher zwischen dem</text:p>
      <text:p text:style-name="P3">zehnten und fünfzehnten Jahrhundert getan, wenn von Naturgeistern erzählt</text:p>
      <text:p text:style-name="P3">worden ist etwas von dem Kohlenstoff-Silber-Geheimnis, das aber innig</text:p>
      <text:p text:style-name="P3">wieder zusammenhängt mit dem Menschen. Denn was war es, was man zu</text:p>
      <text:p text:style-name="P3">gleicher Zeit erfuhr in jenen älteren Zeiten? Man erfuhr ja nicht bloß, wie</text:p>
      <text:p text:style-name="P3">das Aurum mit der Sonne zusammenhängt, sondern wie das Aurum im</text:p>
      <text:p text:style-name="P3">Menschen wirkt, wie Argentum, Silber, und Kohlenstoff im Menschen</text:p>
      <text:p text:style-name="P3">wirken, und wie die anderen, mit den Planeten verwandten Metalle im</text:p>
      <text:p text:style-name="P3">Menschen wirken. Das aber empfand man in jenen älteren Zeiten in dem</text:p>
      <text:p text:style-name="P3">Kreisen des Blutes; in bewußter Weise empfand man das Durchwallen,</text:p>
      <text:p text:style-name="P3">Durchströmen des Blutes durch das Haupt, indem man die ganze Erde im</text:p>
      <text:p text:style-name="P3">Bilde empfand, wenn man wirklich empfand das Durchströmen des Blutes</text:p>
      <text:p text:style-name="P3">durch das Haupt. Und in der Sphäre, wo das menschliche Haupt nicht</text:p>
      <text:p text:style-name="P3">abgeschlossen ist durch Knochen, sondern nach unten geöffnet ist, in diesem</text:p>
      <text:p text:style-name="P3">nach unten Geöffnetsein gegen das Herz zu, gegen die Brust zu, empfand</text:p>
      <text:p text:style-name="P3">man ein Abbild dessen, was von der Erde in der Atmosphäre gerade</text:p>
      <text:p text:style-name="P3">hinaufgeht. Und so empfand man in dem, was man aus dem Kosmos</text:p>
      <text:p text:style-name="P3">kennenlernte, gerade dasjenige, was sich innerlich im Menschen</text:p>
      <text:p text:style-name="P3">verwandelte. Und man folgte dem Planeten bei seinem Durchgang durch alle</text:p>
      <text:p text:style-name="P3">Organe. Da setzte sich dasjenige fest, was dann in der Mephistopheles-Zeile</text:p>
      <text:p text:style-name="P3">bei Goethe in so eindringlicher Weise dasteht: Blut ist ein ganz besonderer</text:p>
      <text:p text:style-name="P3">Saft. Denn dieses Blut in seiner Metamorphose spiegelt ab diese</text:p>
      <text:p text:style-name="P3">Metamorphosen, so großartig sie sind, vom Kohlenstoff nach dem Silber</text:p>
      <text:p text:style-name="P3">hin. Das alles lebt auch im menschlichen Blut.</text:p>
      <text:p text:style-name="P3">Und so betrachtete dieser mittelalterliche Forscher den Verlust der</text:p>
      <text:p text:style-name="P3">Erkenntnis der kosmischen Intelligenzen wie einen Verlust der eigenen</text:p>
      <text:p text:style-name="P3">Menschheit. Und es ist im Grunde genommen nur ein schwacher Abglanz,</text:p>
      <text:p text:style-name="P3">wenn der Faust erst das Buch des Makrokosmos aufschlägt und hinauf will</text:p>
      <text:p text:style-name="P3">nach den kosmischen Intelligenzen, und es wiederum zuschlägt, weil er das</text:p>
      <text:p text:style-name="P3">nicht kann, und sich nur an den Erdgeist hält; es ist im Grunde genommen ein</text:p>
      <text:p text:style-name="P3">schwacher Nachklang dessen, was in furchtbar tragischer Weise gerade die</text:p>
      <text:p text:style-name="P3">besten mittelalterlichen Forscher, deren Namen eben nicht auf die Nachwelt</text:p>
      <text:p text:style-name="P2"/>
      <text:p text:style-name="P1">gekommen sind, in sich durchgemacht haben, indem sie hören mußten von</text:p>
      <text:p text:style-name="P3">den Naturgeistern, in deren Sphäre sie eindrangen durch ihr</text:p>
      <text:p text:style-name="P3">alchemistisches Forschen, daß es einstmals einen Zusammenhang des</text:p>
      <text:p text:style-name="P3">Menschen mit den kosmischen Intelligenzen gegeben hat.</text:p>
      <text:p text:style-name="P3">Und wiederum, alles das hängt in einer tiefen Weise zusammen mit dem,</text:p>
      <text:p text:style-name="P3">was sich ausbilden mußte noch im alten Griechenland, als die</text:p>
      <text:p text:style-name="P3">Notwendigkeit vorlag, daß so etwas wie die gestern oder vorgestern</text:p>
      <text:p text:style-name="P3">erwähnten</text:p>
      <text:p text:style-name="P3">samothrakischen</text:p>
      <text:p text:style-name="P3">Mysterien,</text:p>
      <text:p text:style-name="P3">die</text:p>
      <text:p text:style-name="P3">Kabiren-Mysterien,</text:p>
      <text:p text:style-name="P3">abgeschwächt werden mußten bis zu der Philosophie des Aristoteles, die</text:p>
      <text:p text:style-name="P3">dann weiter gerade im Mittelalter eine so große Rolle gespielt hat, während</text:p>
      <text:p text:style-name="P3">unter der Oberfläche dessen, was Aristotelismus war, gerade bis hinein ins</text:p>
      <text:p text:style-name="P3">fünfzehnte Jahrhundert, aber auf tragische Art, dasjenige fortgewirkt hat,</text:p>
      <text:p text:style-name="P3">was ich Ihnen hier in einem kleinen Fragment skizzieren konnte. Es war</text:p>
      <text:p text:style-name="P3">schon so, daß hinter der mazedonischen Zeit ein Mysterienwesen auch noch</text:p>
      <text:p text:style-name="P3">bis nach Griechenland herein liegt - das Genauere wird dann in den nächsten</text:p>
      <text:p text:style-name="P3">historischen Vorträgen eben darzustellen sein -, ein Mysterienwesen, das tief</text:p>
      <text:p text:style-name="P3">hineinsah in die Geheimnisse der Weltsubstanzen, wie sie zusammenhängen</text:p>
      <text:p text:style-name="P3">mit den kosmischen Intelligenzen, ein Mysterienwesen, bei dem man erst</text:p>
      <text:p text:style-name="P3">herunterging von den kosmischen Intelligenzen zu den Naturgeistern. Es</text:p>
      <text:p text:style-name="P3">war der Blick wie gebannt, hinweggebannt von diesen kosmischen</text:p>
      <text:p text:style-name="P3">Intelligenzen, dafür aber hingerichtet nach den Naturgeistern. Das war die</text:p>
      <text:p text:style-name="P3">Krise, die in der Aristoteles-Alexanderzeit sich vollzogen hat. Überall kann</text:p>
      <text:p text:style-name="P3">man in dem, was sich da vollzogen hat, noch sehen, durchsehen im</text:p>
      <text:p text:style-name="P3">Aristotelismus, daß die Abstraktionen des Aristoteles fußen auf dem alten</text:p>
      <text:p text:style-name="P3">Mysterienwesen. Ich möchte sagen: Derjenige, der da weiß, wie es mit diesem</text:p>
      <text:p text:style-name="P3">Kohlenstoff-Silber-Geheimnis ist, und dann die Bemerkungen bei Aristoteles</text:p>
      <text:p text:style-name="P3">liest, die auf die Nachwelt gekommen sind - denn die wichtigsten sind ja</text:p>
      <text:p text:style-name="P3">nicht auf die Nachwelt gekommen -, dort liest, was über das</text:p>
      <text:p text:style-name="P3">Mondengeheimnis steht, der weiß sogleich Bescheid, wie der Zusammenhang</text:p>
      <text:p text:style-name="P3">ist mit diesen älteren Zeiten.</text:p>
      <text:p text:style-name="P3">Doch das sind ja nun Dinge, die dann eine genauere Beleuchtung finden</text:p>
      <text:p text:style-name="P3">werden in den nächsten Vorträgen, die ich über die geschichtliche</text:p>
      <text:p text:style-name="P3">Entwickelung der Menschheit vom Gesichtspunkte der Anthroposophie aus</text:p>
      <text:p text:style-name="P3">halten möchte.</text:p>
      <text:p text:style-name="P2"/>
      <text:p text:style-name="P1">HINWEISE</text:p>
      <text:p text:style-name="P3">Die Worte Rudolf Steiners über interne Angelegenheiten der Anthroposophischen Gesellschaft,</text:p>
      <text:p text:style-name="P3">die er zu Beginn oder am Schluß der eigentlichen Vorträge an die Mitglieder richtete, sind in</text:p>
      <text:p text:style-name="P3">diesem Bande weggelassen, wie auch bereits in der ersten Ausgabe durch Marie Steiner 1931; sie</text:p>
      <text:p text:style-name="P3">sind vorgesehen für GA Bibl.-Nr. 259a.</text:p>
      <text:p text:style-name="P3">Eine Ausnahme bildet der erste Abschnitt des ersten Vortrages, der von der 2. Auflage (1958)</text:p>
      <text:p text:style-name="P3">an hinzugenommen wurde.</text:p>
      <text:p text:style-name="P3">Der 4. Auflage 1987 wurden ausführliche Inhaltsangaben und ein Personenregister, erstellt</text:p>
      <text:p text:style-name="P3">von Konrad Donat, hinzugefügt.</text:p>
      <text:p text:style-name="P3">Textunterlagen: Die Vorträge wurden von der Berufsstenographin Helene Finckh (1883-1960)</text:p>
      <text:p text:style-name="P3">mitgeschrieben und übertragen; der Text wurde von ihr für die 2. Auflage 1958 nochmals</text:p>
      <text:p text:style-name="P3">geprüft und an einigen Stellen berichtigt.</text:p>
      <text:p text:style-name="P3">Der Titel des Bandes stammt von Marie Steiner.</text:p>
      <text:p text:style-name="P3">Zu den Tafelzeichnungen: Für die Auflage 1987 wurden die Tafelzeichnungen Rudolf Steiners</text:p>
      <text:p text:style-name="P3">erstmals farbig reproduziert. Die für die Auflage 1958 angefertigten Schwarz-Weiß-Zeichnungen</text:p>
      <text:p text:style-name="P3">von Assja Turgenieff wurden im Text belassen.</text:p>
      <text:p text:style-name="P3">Werke Rudolf Steiners innerhalb der Gesamtausgabe (GA) werden in den Hinweisen mit der</text:p>
      <text:p text:style-name="P3">Bibliographie-Nummer angegeben. Siehe auch die Übersicht am Schluß des Bandes.</text:p>
      <text:p text:style-name="P3">zu Seite</text:p>
      <text:p text:style-name="P2"/>
      <text:p text:style-name="P3">9 vor den Weihnachtswochen: In der Zeit vom 24. Dezember 1923 bis 1. Januar 1924 fand in</text:p>
      <text:p text:style-name="P3">Dornach die Gründungsversammlung der Allgemeinen Anthroposophischen Gesellschaft</text:p>
      <text:p text:style-name="P3">statt («Die Weihnachtstagung zur Begründung der Allgemeinen Anthroposophischen</text:p>
      <text:p text:style-name="P3">Gesellschaft 1923/24», GA Bibl.-Nr. 260). An den Abenden hielt Rudolf Steiner einen</text:p>
      <text:p text:style-name="P3">Zyklus von 9 Vorträgen «Die Weltgeschichte in anthropo-sophischer Beleuchtung und als</text:p>
      <text:p text:style-name="P3">Grundlage der Erkenntnis des Menschengeistes», GA Bibl.-Nr. 233.</text:p>
      <text:p text:style-name="P3">in letzter Stunde: Den Ernst der Lage kennzeichnen Worte, die Rudolf Steiner als</text:p>
      <text:p text:style-name="P3">Einleitung zum letzten Vortrag dieses Zyklus am 23. Dezember 1923 an die Mitglieder</text:p>
      <text:p text:style-name="P3">gerichtet hat: « . . . Es ist schon so, daß gegenwärtig die Dinge sehr, sehr ernst, bitter ernst</text:p>
      <text:p text:style-name="P3">genommen werden müssen. Sonst müßte eigentlich dennoch dasjenige eintreten, wovon ich</text:p>
      <text:p text:style-name="P3">ja oftmals gesprochen habe: daß ich mich von der Anthroposophischen Gesellschaft</text:p>
      <text:p text:style-name="P3">zurückziehen müßte.»</text:p>
      <text:p text:style-name="P3">was ich schon in den letzten Wochen hier ausgeführt habe: Siehe «Der Mensch als</text:p>
      <text:p text:style-name="P3">Zusammenklang des schaffenden, bildenden und gestaltenden Weltenwortes», 12 Vorträge,</text:p>
      <text:p text:style-name="P3">Dornach 19. Oktober bis 11. November 1923, GA Bibl.-Nr. 230.</text:p>
      <text:p text:style-name="P3">Artikel. . . über «Das Seelenleben»: In der Zeitschrift «Das Goetheanum», 3. Jahrg.</text:p>
      <text:p text:style-name="P3">(1923/24), Nr. 11-14; wiederabgedruckt in «Der Goetheanumgedanke inmitten der</text:p>
      <text:p text:style-name="P3">Kulturkrisis der Gegenwart 1921-1925», GA Bibl.-Nr. 36.</text:p>
      <text:p text:style-name="P2">12</text:p>
      <text:p text:style-name="P2"/>
      <text:p text:style-name="P3">Eduard von Hartmann, 1842-1906. Siehe</text:p>
      <text:p text:style-name="P3">Gesamtausgabe» Nr. 85/86, Michaeli 1984.</text:p>
      <text:p text:style-name="P2"/>
      <text:p text:style-name="P3">hierzu</text:p>
      <text:p text:style-name="P2"/>
      <text:p text:style-name="P3">«Beiträge</text:p>
      <text:p text:style-name="P2"/>
      <text:p text:style-name="P3">zur</text:p>
      <text:p text:style-name="P2"/>
      <text:p text:style-name="P3">Rudolf</text:p>
      <text:p text:style-name="P2"/>
      <text:p text:style-name="P3">Steiner</text:p>
      <text:p text:style-name="P2"/>
      <text:p text:style-name="P3">30 in dem Kursus: «Philosophie, Kosmologie und Religion», 10 Vorträge, Dorn ach 6.-15.</text:p>
      <text:p text:style-name="P3">September 1922 («Französischer Kurs»), GA Bibl.-Nr. 215.</text:p>
      <text:p text:style-name="P2">39</text:p>
      <text:p text:style-name="P2"/>
      <text:p text:style-name="P3">das Luziferische und das Ahrimanische: Siehe auch «Licht und Finsternis», Kunst</text:p>
      <text:p text:style-name="P3">druck nach Pastellentwurf von Rudolf Steiner, GA Bibl. -Nr. K 54.11.</text:p>
      <text:p text:style-name="P2"/>
      <text:p text:style-name="P4">40</text:p>
      <text:p text:style-name="P2"/>
      <text:p text:style-name="P3">Der Dichter konnte sagen: Homer, 9. Jh. v. Chr., «Ilias» und «Odyssee».</text:p>
      <text:p text:style-name="P3">Friedrich Gottlieb Klopstock, 1724-1803. Epos «Messias», Oden.</text:p>
      <text:p text:style-name="P2"/>
      <text:p text:style-name="P2">49</text:p>
      <text:p text:style-name="P2"/>
      <text:p text:style-name="P3">«die goldnen Eimer»: Goethe, «Faust» I, 449-450.</text:p>
      <text:p text:style-name="P2"/>
      <text:p text:style-name="P3">54 was ich Ihnen jetzt auf die Tafel schreiben werde: Dazu findet sich auf einem Notizblatt</text:p>
      <text:p text:style-name="P3">(N.Z. 3289) Rudolf Steiners folgende Eintragung mit den beiden Sprüchen:</text:p>
      <text:p text:style-name="P3">Das Miterleben des Tages = wie er in die Nacht hinein dadurch geht, daß die äußere</text:p>
      <text:p text:style-name="P3">Umgebung aus dem Schlafe auftaucht für das, was als inneres Erinnerungserlebnis bei Tage</text:p>
      <text:p text:style-name="P3">gefaßt wird Das Miterleben des Jahres = wie die Wirkung der Natur im Willen gefühlt wird - so, daß man</text:p>
      <text:p text:style-name="P3">sprechen kann:</text:p>
      <text:p text:style-name="P3">ich habe den Sommerwillen d. h. ich finde meinen Körper — ich habe den</text:p>
      <text:p text:style-name="P3">Winterwillen d. h. ich finde meinen Körper nicht. Der Winterwille trägt</text:p>
      <text:p text:style-name="P3">den Verstand in mich hinein. Der Sommerwille trägt meinen Verstand in</text:p>
      <text:p text:style-name="P3">den Allverstand. Winter = O Welten Bilder</text:p>
      <text:p text:style-name="P3">Ihr schwebet heran</text:p>
      <text:p text:style-name="P3">Aus Raumesweiten</text:p>
      <text:p text:style-name="P3">Ihr strebet nach mir</text:p>
      <text:p text:style-name="P3">Ihr dringet ein</text:p>
      <text:p text:style-name="P3">In meines Hauptes</text:p>
      <text:p text:style-name="P3">Denkende Kräfte.</text:p>
      <text:p text:style-name="P3">Sommer = Ihr meines Hauptes Bildende Seelenkräfte Ihr</text:p>
      <text:p text:style-name="P3">erfüllet mein Eigensein Ihr dringet aus</text:p>
      <text:p text:style-name="P3">meinem Wesen In die Weltenweiten Und</text:p>
      <text:p text:style-name="P3">einigt mich selbst Mit den</text:p>
      <text:p text:style-name="P3">Weltenschaffensmächten.</text:p>
      <text:p text:style-name="P3">57 Goethe . . . in einem schönen Aufsatze: «Über den Granit», diktiert am 18. Januar 1784, in</text:p>
      <text:p text:style-name="P3">Naturwissenschaftliche Schriften, siehe Goethes «Naturwissenschaftliche Schriften» mit</text:p>
      <text:p text:style-name="P3">Einleitungen und Erläuterungen herausgegeben von Rudolf Steiner 1884-1897 in Kürschners</text:p>
      <text:p text:style-name="P3">«Deutsche National-Litteratur», Nachdruck Dornach 1975, GA Bibl.-Nr. la-e, Band V,</text:p>
      <text:p text:style-name="P3">Seite 586.</text:p>
      <text:p text:style-name="P3">69 Gehen, Sprechen, Denken: Rudolf Steiner hat immer wieder in weiteren Zusammenhängen von</text:p>
      <text:p text:style-name="P3">diesen Fähigkeiten gesprochen, unter anderem im Haag am 18. November 1923 «Der</text:p>
      <text:p text:style-name="P3">übersinnliche Mensch, anthroposophisch erfaßt», GA Bibl.-Nr. 231; in Ilkley am 10. August</text:p>
      <text:p text:style-name="P3">1923 in «Gegenwärtiges Geistesleben und Erziehung», GA Bibl.-Nr. 307; Dornach 16. April</text:p>
      <text:p text:style-name="P3">1923 in «Die pädagogische Praxis vom Gesichtspunkte geisteswissenschaftlicher</text:p>
      <text:p text:style-name="P3">Menschenerkenntnis», GA Bibl.-Nr. 306; Bern, 6. April 1923 «Schicksalsgestaltung in</text:p>
      <text:p text:style-name="P3">Schlafen und Wachen» im Band «Die menschliche Seele in ihrem Zusammenhang mit</text:p>
      <text:p text:style-name="P3">göttlich-geistigen Individualitäten», GA Bibl.-Nr. 224.</text:p>
      <text:p text:style-name="P3">70 Vor Wochen habe ich Ihnen gesagt: In den Vorträgen vom 16. und 17. April 1923, enthalten in</text:p>
      <text:p text:style-name="P3">«Die</text:p>
      <text:p text:style-name="P3">pädagogische</text:p>
      <text:p text:style-name="P3">Praxis</text:p>
      <text:p text:style-name="P3">vom</text:p>
      <text:p text:style-name="P3">Gesichtspunkte</text:p>
      <text:p text:style-name="P3">geisteswissenschaftlicher</text:p>
      <text:p text:style-name="P3">Menschenerkenntnis», GA Bibl.-Nr. 306.</text:p>
      <text:p text:style-name="P3">75 ich habe heute cm anderer Stelle gesagt: Vortrag vor Arbeitern am Goetheanumbau in</text:p>
      <text:p text:style-name="P3">Dornach am 1. Dezember 1923, enthalten in «Mensch und Welt», GA Bibl. -Nr. 351.</text:p>
      <text:p text:style-name="P3">103ff. Mysterien von Hybernia: Eine weitere Darstellung der Einweihungserlebnisse in den</text:p>
      <text:p text:style-name="P3">hybernischen Mysterien gibt Rudolf Steiner im Vortrag vom 27. Dezember 1923 (in «Die</text:p>
      <text:p text:style-name="P3">Weltgeschichte in anthroposophischer Beleuchtung», GA Bibl. -Nr. 233). Ein Vergleich</text:p>
      <text:p text:style-name="P2"/>
      <text:p text:style-name="P1">dieser beiden Schilderungen kann zu der Frage führen, ob es sich dabei um zwei einander</text:p>
      <text:p text:style-name="P3">ausschließende Darstellungen des selben Sachverhaltes handele: Der Vorgang, der in den</text:p>
      <text:p text:style-name="P3">vorliegenden Vorträgen über «Mysteriengestaltungen» beschrieben wird - Erlebnisse von</text:p>
      <text:p text:style-name="P3">Winterimaginationen durch die Wirkung der Sonnensäule, Erlebnisse von</text:p>
      <text:p text:style-name="P3">Sommerimaginationen durch die Wirkung der Mondensäule - wird scheinbar aufgehoben</text:p>
      <text:p text:style-name="P3">durch die Darstellung vom 27. Dezember, wo sich die Winterbilder gerade vor der</text:p>
      <text:p text:style-name="P3">Mondensäule, die Sommerbilder hingegen vor der Sonnensäule einstellen. Einem</text:p>
      <text:p text:style-name="P3">genaueren Vergleich der beiden Schilderungen ergibt sich jedoch, daß es sich um zwei</text:p>
      <text:p text:style-name="P3">verschiedene Erlebnisaspekte handelt: im Vortrag vom 27. Dezember 1923 um Erlebnisse</text:p>
      <text:p text:style-name="P3">unmittelbar vor den beiden Bildsäulen, durch die der Schüler sich selbst als Sonnen-, bzw. als</text:p>
      <text:p text:style-name="P3">Monden-wesen kennen lernte; dagegen im Vortrag vom 8. Dezember um den allmählich sich</text:p>
      <text:p text:style-name="P3">erst einstellenden Nachklang bestimmter vor den Säulen gehabter Erlebnisse, die dem</text:p>
      <text:p text:style-name="P3">Schüler die von außen an ihn herantretende Weltenwirkung von Sonne und Mond</text:p>
      <text:p text:style-name="P3">offenbarte. - Näheres hierzu wird in den «Beiträgen zur Rudolf Steiner Gesamtausgabe» Nr.</text:p>
      <text:p text:style-name="P3">69/70, Ostern 1980, ausgeführt.</text:p>
      <text:p text:style-name="P3">143 in der Zeitschrift «Das Reich»: In der von Alexander von Bernus herausgegebenen</text:p>
      <text:p text:style-name="P3">Vierteljahresschrift «Das Reich», 2. Jahr, Buch 3, Okt. 1917, 2. Jahr, Buch 4, Jan. 1918, 3.</text:p>
      <text:p text:style-name="P3">Jahr, Buch l, April 1918; wiederabgedruckt in «Philosophie und Anthroposophie.</text:p>
      <text:p text:style-name="P3">Gesammelte Aufsätze 1904-1918», GA Bibl.-Nr. 35.</text:p>
      <text:p text:style-name="P3">Johann Valentin Andrea, 1586—1654, Dichter und theologischer Schriftsteller. Außer der</text:p>
      <text:p text:style-name="P3">«Chymischen Hochzeit» werden Andrea noch folgende Rosenkreuzer schriften</text:p>
      <text:p text:style-name="P3">zugeschrieben: «Allgemeine und Generalreformation der ganzen weiten Welt», «Fama</text:p>
      <text:p text:style-name="P3">Fraternitatis, oder Entdeckung der Bruderschaft des hochlöblichen Ordens des</text:p>
      <text:p text:style-name="P3">Rosenkreuzes», «Confessio Fraternitatis, oder Bekenntnis der löblichen Bruderschaft des</text:p>
      <text:p text:style-name="P3">hochgeehrten Rosenkreuzes».</text:p>
      <text:p text:style-name="P3">175 Johann Georg Gichtel, 1638-1710, deutscher Mystiker und Theosoph. Gab als erster Jakob</text:p>
      <text:p text:style-name="P3">Böhmes Werke gesammelt heraus.</text:p>
      <text:p text:style-name="P3">Basilius Valentinus lebte seit 1415 als Benediktinermönch in Erfurt. Seine alchemistischen</text:p>
      <text:p text:style-name="P3">Schriften wurden um 1600 von dem Ratskämmerer Joh. Thölde in Frankenhausen</text:p>
      <text:p text:style-name="P3">(Thüringen) erstmals herausgegeben.</text:p>
      <text:p text:style-name="P3">181 eine Nachbildung dieser Krüge: Vgl. hierzu die im 2. Band der «Geisteswissenschaftlichen</text:p>
      <text:p text:style-name="P3">Erläuterungen zu Goethes &lt;Faust&gt;», GA Bibl.-Nr. 273, nach S. 208 wiedergegebene</text:p>
      <text:p text:style-name="P3">Handzeichnung Rudolf Steiners nach den von ihm entworfenen, in Wachs modellierten</text:p>
      <text:p text:style-name="P3">Kabirenkrügen.</text:p>
      <text:p text:style-name="P3">die drei Kabiren: Axieros, Axiokersos und Axiokersa; siehe hierzu auch den Dorn-acher</text:p>
      <text:p text:style-name="P3">Vortrag vom 17. Januar 1919 in dem obengenannten 2. Band der «Faust» -Vorträge.</text:p>
      <text:p text:style-name="P2">190</text:p>
      <text:p text:style-name="P2"/>
      <text:p text:style-name="P3">aus meinem Buche: «Das Christentum als mystische Tatsache und die Mysterien des</text:p>
      <text:p text:style-name="P3">Altertums» (1902), GA Bibl.-Nr. 8.</text:p>
      <text:p text:style-name="P2"/>
      <text:p text:style-name="P2">191</text:p>
      <text:p text:style-name="P2"/>
      <text:p text:style-name="P3">Vorträge . . . in den nächsten Tagen: In den vom 4.-13. Januar 1924 in Dornach</text:p>
      <text:p text:style-name="P3">gehaltenen Vorträgen «Mysterienstätten des Mittelalters - Rosenkreuzertum und</text:p>
      <text:p text:style-name="P3">modernes Einweihungsprinzip», GA Bibl.-Nr. 233a.</text:p>
      <text:p text:style-name="P2"/>
      <text:p text:style-name="P2">216</text:p>
      <text:p text:style-name="P2"/>
      <text:p text:style-name="P3">in den nächsten Vorträgen: Siehe Hinweis zu S. 191.</text:p>
      <text:p text:style-name="P2"/>
      <text:p text:style-name="P1">AUSFÜHRLICHE INHALTSANGABEN</text:p>
      <text:p text:style-name="P3">ERSTER VORTRAG, Dornach,</text:p>
      <text:p text:style-name="P2"/>
      <text:p text:style-name="P3">23. November 1923 ........................... 9</text:p>
      <text:p text:style-name="P2"/>
      <text:p text:style-name="P3">Vom Üben der Selbstbesinnung im Gedankenelement, ohne auf die</text:p>
      <text:p text:style-name="P3">Außenwelt zu schauen. Verbundensein im innersten Denk -Erlebnis mit den</text:p>
      <text:p text:style-name="P3">Weltgeheimnissen ist Grundnerv der «Philosophie der Freiheit». Erlebt sich</text:p>
      <text:p text:style-name="P3">das Denken in sich selbst, wird der Weltenäther vom inneren Menschen aus</text:p>
      <text:p text:style-name="P3">erfaßt. Erinnerung weist die Seele zurück in frühere Erdenleben, der Mensch</text:p>
      <text:p text:style-name="P3">kommt dem schlafenden Astralleib nahe. Denken weist die Seele in das</text:p>
      <text:p text:style-name="P3">ätherische Dasein. Die Erfassung der Menschengestalt aufgrund</text:p>
      <text:p text:style-name="P3">Empfindungen des Denk-Erlebnisses. Gestenhaftes offenbart SeelischGeistiges im Physischen. Das Entwik-keln des Denk-Erlebnisses im</text:p>
      <text:p text:style-name="P3">Menschen führt zu den Wesen der dritten, das Erinnerungs-Erlebnis zu</text:p>
      <text:p text:style-name="P3">Wesen der zweiten und das Nach-Erleben einer Geste zu Wesen der ersten</text:p>
      <text:p text:style-name="P3">Hierarchie.</text:p>
      <text:p text:style-name="P3">ZWEITER VORTRAG, 24.</text:p>
      <text:p text:style-name="P2"/>
      <text:p text:style-name="P3">November 1923 ......................................... 24</text:p>
      <text:p text:style-name="P2"/>
      <text:p text:style-name="P3">Die menschliche Temperamentsanlage als Merkmal der Vererbung. Die</text:p>
      <text:p text:style-name="P3">Anpassung des Menschen an umgebende Verhältnisse. Vom Leben des</text:p>
      <text:p text:style-name="P3">Menschen über die Todespforte hinaus. Der physiognomi-sche Ausdruck der</text:p>
      <text:p text:style-name="P3">Geistgestalt im Hinblick auf ahrimanische und luziferische Wesenheiten. In</text:p>
      <text:p text:style-name="P3">Vererbungsanlagen wirken ahnmanische, in der Anpassung luziferische</text:p>
      <text:p text:style-name="P3">Kräfte. Die Gymnastik der Jugend in Athen und Sparta. Menschen des</text:p>
      <text:p text:style-name="P3">Südens und des Nordens in bezug auf Anpassung an äußere Verhältnisse.</text:p>
      <text:p text:style-name="P3">Der Vertrag zwischen den urweisen Lehrern der Menschheit mit</text:p>
      <text:p text:style-name="P3">ahrimanischen Mächten und luziferischen Wesenheiten. Ahrimanisches im</text:p>
      <text:p text:style-name="P3">aufsteigenden Nebel, Luziferisches im Farbenspiel der Wolken. Vom</text:p>
      <text:p text:style-name="P3">Bestreben im Menschen und in der Natur, Rhythmus und Ausgleich zwischen</text:p>
      <text:p text:style-name="P3">Gewalten des Ahrimanischen und des Luziferischen zu schaffen.</text:p>
      <text:p text:style-name="P3">DRITTER VORTRAG, 25.</text:p>
      <text:p text:style-name="P2"/>
      <text:p text:style-name="P3">November 1923 ......................................... 41</text:p>
      <text:p text:style-name="P2"/>
      <text:p text:style-name="P3">Eindrücke in der Kindheit gestalten die Seele für das gesamte Erdenleben.</text:p>
      <text:p text:style-name="P3">Beim Einschlafen werden Erinnerungen den Mächten übergeben, die in</text:p>
      <text:p text:style-name="P3">Naturerscheinungen geistig walten. Eigentümlichkeit des Rosenstrauches,</text:p>
      <text:p text:style-name="P3">erste Kindheitserinnerungen aufzunehmen. Alles Körperliche im ersten</text:p>
      <text:p text:style-name="P3">Jahrsiebt des Kindes ist Vererbtes. Die Wirkung der Umgebung auf das Kind</text:p>
      <text:p text:style-name="P3">im zweiten Lebensjahrsiebt. Das Erarbeiten der Geste und der</text:p>
      <text:p text:style-name="P3">Physiognomie im Zusammenhang mit der äußeren Natur. Dialoge mit</text:p>
      <text:p text:style-name="P3">den Naturgeistern über das Kindesleben bis zum 7. Lebensjahr. Vom</text:p>
      <text:p text:style-name="P3">Untertauchen des schlafenden Menschen in Strömungen der drei Hierarchien.</text:p>
      <text:p text:style-name="P3">Die Wirkung dieser Ströme auf die Seele des Menschen. Der Sommerwille</text:p>
      <text:p text:style-name="P2"/>
      <text:p text:style-name="P1">trägt unsere Gedanken ins Weltenall, der Winterwille trägt sie in den Kopf.</text:p>
      <text:p text:style-name="P3">Wahrspruch zu Winterwille und zu Sommerwille.</text:p>
      <text:p text:style-name="P3">VIERTER VORTRAG, 30.</text:p>
      <text:p text:style-name="P2"/>
      <text:p text:style-name="P3">November 1923 ......................................... 57</text:p>
      <text:p text:style-name="P2"/>
      <text:p text:style-name="P3">Der Zusammenhang des Menschen mit dem Erdenplaneten. Vom</text:p>
      <text:p text:style-name="P3">Kristallischen innerhalb der Erde als Sinnesorgan der Erde. Der Erdenkörper</text:p>
      <text:p text:style-name="P3">aus dem Kosmos heraus geboren. Das Metallische in der Erde läßt sich als</text:p>
      <text:p text:style-name="P3">Selbständiges erleben. Die Metalle erzählen in zwei Formen das Schicksal der</text:p>
      <text:p text:style-name="P3">Erde. Die eine Form ist in der «Geheimwissenschaft» beschrieben, die andere</text:p>
      <text:p text:style-name="P3">Form beschreibt als «kosmische Poesie» die Heilbeziehungen der Metalle zum</text:p>
      <text:p text:style-name="P3">Menschen. Metalle im Feuer und deren Rückstrahlkräfte von der Peripherie</text:p>
      <text:p text:style-name="P3">des Weltenalls. Metallische Rückstrahlkräfte sind im Kind tätig, wenn es</text:p>
      <text:p text:style-name="P3">Gehen, Sprechen, Denken lernt. Wie Weltenkörper sich gegenseitig tragen, so</text:p>
      <text:p text:style-name="P3">tragen sich anthroposophische Erkenntnisse durch sich selbst.</text:p>
      <text:p text:style-name="P3">FÜNFTER VORTRAG, 1.</text:p>
      <text:p text:style-name="P2"/>
      <text:p text:style-name="P3">Dezember 1923 ........................................... 72</text:p>
      <text:p text:style-name="P2"/>
      <text:p text:style-name="P3">Die Erdbeschaffenheit seit dem lemurischen Zeitalter und etwas weiter zurück.</text:p>
      <text:p text:style-name="P3">Eine vom Kosmos belebte und vom Weltenäther durchwärmte EiweißAtmosphäre umgab die Erde. Die Ablagerung von Kieseligem, dem heutigen</text:p>
      <text:p text:style-name="P3">Urgestein. Das Herausziehen der Pflanzenwelt aus dem Kosmos in die</text:p>
      <text:p text:style-name="P3">Eiweiß-Atmosphäre, ergrünend und vergrünend, entstehend und vergehend.</text:p>
      <text:p text:style-name="P3">Das Kalkige bewirkt Tierbildungen. Pflanzen und Tiere als Absonderungen</text:p>
      <text:p text:style-name="P3">des Menschenwesens bei seinem Herabsteigen vom Himmel auf die Erde. Die</text:p>
      <text:p text:style-name="P3">Wirkung von Sauerstoff und Schwefel auf die vegetabilisch-animalische</text:p>
      <text:p text:style-name="P3">Schöpfung. Vorbereitung des noch nicht individualisierten irdischen</text:p>
      <text:p text:style-name="P3">Menschenwesens zum wollenden, fühlenden und denkenden Wesen. Die</text:p>
      <text:p text:style-name="P3">Erinnerung der Metalle an die Vorgänger der Erde. In Farbenvorgängen sich</text:p>
      <text:p text:style-name="P3">bildende Gestaltungen im Sonnen- und Saturndasein. Die Verzauberung der</text:p>
      <text:p text:style-name="P3">Metalle auf der Erde und die Entzauberung der Metalle, wenn der Mensch</text:p>
      <text:p text:style-name="P3">auf Erden ein freies Wesen ist.</text:p>
      <text:p text:style-name="P3">SECHSTER VORTRAG, 2. Dezember</text:p>
      <text:p text:style-name="P2"/>
      <text:p text:style-name="P2">1923.......................................... 89</text:p>
      <text:p text:style-name="P2"/>
      <text:p text:style-name="P3">Die Beziehung zwischen dem Anfang des Johannes-Evangeliums und den</text:p>
      <text:p text:style-name="P3">Mysterien des Tempels in Ephesus. Die Empfindung des Wortes als</text:p>
      <text:p text:style-name="P2"/>
      <text:p text:style-name="P3">Grundstimmung beim Mysterien-Unterricht in Ephesus. Verwandlung der</text:p>
      <text:p text:style-name="P3">Luft beim Sprechen in das nächste Element, Hinaufsenden des Feuers und</text:p>
      <text:p text:style-name="P3">Herunterholen des Wortes als flüssiges Element. Der Gedanke als dem</text:p>
      <text:p text:style-name="P3">Feuer, das Gefühl als dem Wasser verbunden. Die Sprüche zum Eintreten</text:p>
      <text:p text:style-name="P3">und Heraustreten am Tore des Tempels in Ephesus. Das Wissen des Schülers</text:p>
      <text:p text:style-name="P3">um sein Verbundensein mit den Weltgeheimnissen. Vom Erklingen des</text:p>
      <text:p text:style-name="P3">Weltenwortes bei der Erinnerung der Metalle. Geheimnisse beim Vergleich</text:p>
      <text:p text:style-name="P3">von Skeletten. Das Werden der Welt in verschiedenen Schichten: Luft-</text:p>
      <text:p text:style-name="P2"/>
      <text:p text:style-name="P1">Wasser-Erde, später Wärme-Luft-Wasser-verdichtete Erde. Pflanzenwerden</text:p>
      <text:p text:style-name="P3">und Tierwerden in Verbindung zum Kieseligen und Kalkigen und auch zum</text:p>
      <text:p text:style-name="P3">Weltgedanken und Weltenwort. Der Goetheanum-Brand, auch eine Mahnung</text:p>
      <text:p text:style-name="P3">an die Flammen von Ephesus. Die Aufforderung, den Mikrologos im</text:p>
      <text:p text:style-name="P3">Mikrokosmos zu ergründen zum Verständnis des Makrokosmos durch den</text:p>
      <text:p text:style-name="P3">Makrologos.</text:p>
      <text:p text:style-name="P3">SIEBENTER VORTRAG, 7.</text:p>
      <text:p text:style-name="P2"/>
      <text:p text:style-name="P3">Dezember 1923 ........................................ 103</text:p>
      <text:p text:style-name="P2"/>
      <text:p text:style-name="P3">Das Erkennen von Bildern der Mysterienstätte Hyberniens ist heute mit</text:p>
      <text:p text:style-name="P3">Hindernissen verbunden. Der in Hybernia Einzuweihende wurde seelisch an</text:p>
      <text:p text:style-name="P3">den Erkenntnisweg wie auch an die Schwierigkeiten des Erkennens</text:p>
      <text:p text:style-name="P3">herangeführt. Das Entziffern des Weltgeheimnisses an zwei Bildsäulen. Die</text:p>
      <text:p text:style-name="P3">männliche (elastische) Säule, vermittelnd den Eindruck, der Makrokosmos</text:p>
      <text:p text:style-name="P3">wirkt durch die Sonne, gestaltend aufs Haupt; die weibliche (plastische)</text:p>
      <text:p text:style-name="P3">Säule, den Eindruck vermittelnd, Mondenkräfte durchdringen den</text:p>
      <text:p text:style-name="P3">Organismus, lassen darauf das Haupt hervorwachsen. Die Seelenerlebnisse</text:p>
      <text:p text:style-name="P3">der Einzuweihenden vor den Statuen und der weitere Einweihungsweg. Die</text:p>
      <text:p text:style-name="P3">Worte der Initiatoren. Das innere Erleben des Schülers: anstelle der Häupter</text:p>
      <text:p text:style-name="P3">werden die Worte Wissenschaft und Kunst gelesen. Am Ausgang des Tempels</text:p>
      <text:p text:style-name="P3">die Gestalt des Christus und die mahnenden Worte der Priester.</text:p>
      <text:p text:style-name="P3">ACHTER VORTRAG, 8.</text:p>
      <text:p text:style-name="P2"/>
      <text:p text:style-name="P3">Dezember 1923 ............................................ 116</text:p>
      <text:p text:style-name="P2"/>
      <text:p text:style-name="P3">Initiationserlebnisse des Schülers in hybernischen Mysterienstätten. Seelische</text:p>
      <text:p text:style-name="P3">Erstarrung mit Änderung des Bewußtseins; des Schülers Eindrücke wie</text:p>
      <text:p text:style-name="P3">Winterlandschaften. Das Ich verzwölffacht gefühlt als einzelne</text:p>
      <text:p text:style-name="P3">Sinneserlebnisse. Die Sinne dem Winter zugeordnet. Ertötende Kräfte im</text:p>
      <text:p text:style-name="P3">Weltall werden erkannt. Vom Bewußtsein des Schülers, das Erden-Ich zu</text:p>
      <text:p text:style-name="P3">überwinden. Das Träumen einer Sommerlandschaft sowie das Gefühl, im</text:p>
      <text:p text:style-name="P3">Herzen zusammengefaßt zu sein. Der Mensch zwischen WeltenVergangenheit und -Zukunft als Erlebnis des Schülers. Worte der</text:p>
      <text:p text:style-name="P3">Initiatoren zu den Initiations-Erlebnissen. Unterschiede der Erlebnisse bei den</text:p>
      <text:p text:style-name="P3">zu Initiierenden beim Anblick des Vorirdischen und beim Erfassen des</text:p>
      <text:p text:style-name="P3">Nachirdischen; vom Träumen zum Schauen.</text:p>
      <text:p text:style-name="P3">NEUNTER VORTRAG, 9.</text:p>
      <text:p text:style-name="P2"/>
      <text:p text:style-name="P3">Dezember 1923 .......................................... 128</text:p>
      <text:p text:style-name="P2"/>
      <text:p text:style-name="P3">Die Wesensart der hyberischen Mysterien. Erlebnisse und Bewußtsein des</text:p>
      <text:p text:style-name="P3">hybernischen Schülers im Verlauf der Einweihung. Christliche Mysterien in</text:p>
      <text:p text:style-name="P3">Hybernia bereits vor dem Mysterium von Golgatha. Das geistige Schauen</text:p>
      <text:p text:style-name="P3">dessen, was zugleich in Palästina geschah. Nachrichten zur historischen</text:p>
      <text:p text:style-name="P3">Geschichte bis zum 10. nachchristlichen Jahrhundert. Zwei Strömungen der</text:p>
      <text:p text:style-name="P3">Nachrichten aus Palästina: Eine über Griechenland und Rom, auf den</text:p>
      <text:p text:style-name="P2"/>
      <text:p text:style-name="P1">Verstand bezogen, die andere von Hybernia kommend, auf spirituelle</text:p>
      <text:p text:style-name="P3">Verinnerlichung bezogen. Der Ausdruck dieser Ströme in der Kunst. Die</text:p>
      <text:p text:style-name="P3">Verfinsterung des spirituellen Lebens bei Erstarken der Verstandeskräfte.</text:p>
      <text:p text:style-name="P3">Spirituelle Offenbarungen im Werke des Johann Valentin Andrea. Der</text:p>
      <text:p text:style-name="P3">Verstand bereitet das Zeitalter der Freiheit vor. Der heute erschwerte Zugang</text:p>
      <text:p text:style-name="P3">zu hybernischen Mysterien als Anlaß, sich ihm aus eigener innerer Aktivität zu</text:p>
      <text:p text:style-name="P3">nähern.</text:p>
      <text:p text:style-name="P3">ZEHNTER VORTRAG, 14.</text:p>
      <text:p text:style-name="P2"/>
      <text:p text:style-name="P3">Dezember 1923 ......................................... 147</text:p>
      <text:p text:style-name="P2"/>
      <text:p text:style-name="P3">Europäische Kulturentwicklung nach dem Mysterium von Golgatha. Die</text:p>
      <text:p text:style-name="P3">Verbindung der geistigen Welten mit den irdischen Gewalten in griechischen</text:p>
      <text:p text:style-name="P3">(vorchristlichen) Mysterien. Vom Wirken der Metalle in der Erde, im</text:p>
      <text:p text:style-name="P3">Menschen und vom Kosmos. Über Zusammenwirken des Kosmischen mit</text:p>
      <text:p text:style-name="P3">dem Irdischen. Das Metallische vom Kosmos wird von den «Müttern»</text:p>
      <text:p text:style-name="P3">aufgenommen. Abstraktwerden der griechischen Kulturentwicklung zu</text:p>
      <text:p text:style-name="P3">Zeiten Platos und Aristoteles. Die logischen Schriften aus der alten</text:p>
      <text:p text:style-name="P3">eleusischen Weisheit kommen über Aristoteles und Theophrastus nach</text:p>
      <text:p text:style-name="P3">Mitteleuropa. Aristoteles und Alexander und der Geist der chthonischen</text:p>
      <text:p text:style-name="P3">Wissenschaft. Vom Wirken dieser Wissenschaft im Werke Basilius</text:p>
      <text:p text:style-name="P3">Valentinus.</text:p>
      <text:p text:style-name="P3">ELFTER VORTRAG, 15.</text:p>
      <text:p text:style-name="P2"/>
      <text:p text:style-name="P3">Dezember 1923 .......................................... 163</text:p>
      <text:p text:style-name="P2"/>
      <text:p text:style-name="P3">Vom Inhalt des Unterrichts, den Aristoteles dem Alexander gab. Die</text:p>
      <text:p text:style-name="P3">Umwandlung des Menschen in den Mysterien durch Erkenntnis. Empfindung</text:p>
      <text:p text:style-name="P3">des Gegensatzes kalt-feucht zu warm-luftig. Pflanzenerkenntnis durch</text:p>
      <text:p text:style-name="P3">Beobachtung. Der Zusammenhang zwischen Blumen und Mond. Wahrspruch</text:p>
      <text:p text:style-name="P3">zum Pflanzengeheimnis. Die Metalle in Beziehung zum Planetensystem.</text:p>
      <text:p text:style-name="P3">Wahrspruch zum Metallgeheimnis. Die äußere Verschiedenheit der</text:p>
      <text:p text:style-name="P3">Menschen. Von der Wirkung des Tierkreises auf die menschliche</text:p>
      <text:p text:style-name="P3">Physiognomie. Wahrspruch zum Menschengeheimnis. Die aristotelische</text:p>
      <text:p text:style-name="P3">Windrose für Mazedonien. Der Weg der alten Naturwissenschaft nach Asien</text:p>
      <text:p text:style-name="P3">und über Spanien wieder zurück nach Europa.</text:p>
      <text:p text:style-name="P3">ZWÖLFTER VORTRAG, 21. Dezember</text:p>
      <text:p text:style-name="P2"/>
      <text:p text:style-name="P2">1923 ....................................... 177</text:p>
      <text:p text:style-name="P2"/>
      <text:p text:style-name="P3">Vom mittleren Stadium der Menschheitsentwicklung. Das Bewußtsein der</text:p>
      <text:p text:style-name="P3">alten Orientalen gegenüber der äußeren Oberfläche der Erde. Das SeelischGeistige im Empfinden der Erde als Teil des Kosmos. Die Erde wird als von</text:p>
      <text:p text:style-name="P3">Göttern erfüllt empfunden. Äußerungen, Offenbarungen und Schicksale der</text:p>
      <text:p text:style-name="P3">Götter. Die drei symbolisch gestalteten Krüge auf dem Altar. Die Gestalten</text:p>
      <text:p text:style-name="P3">der drei Kabiren. Die Kabirenmy-sterien auf Samothrake. Die Fähigkeit des</text:p>
      <text:p text:style-name="P2"/>
      <text:p text:style-name="P1">Priesters in samothrakischen Mysterien, Geistiges fühlen zu können. Das</text:p>
      <text:p text:style-name="P3">Erblicken des Wesenhaften der Substanzen im Himmel. Die Wandlung der</text:p>
      <text:p text:style-name="P3">Himmelskunde zur Atmosphärenkunde im 13./14. Jahrhundert. Die</text:p>
      <text:p text:style-name="P3">Erfassung des abstrakt gewordenen Himmels durch Mathematik. Das Abbild</text:p>
      <text:p text:style-name="P3">des Himmels im Haupte des Menschen. Die Absage der Rosenkreuzer an die</text:p>
      <text:p text:style-name="P3">bloße Abstraktion.</text:p>
      <text:p text:style-name="P3">DREIZEHNTER VORTRAG, 22.</text:p>
      <text:p text:style-name="P2"/>
      <text:p text:style-name="P3">Dezember 1923 ................................. 190</text:p>
      <text:p text:style-name="P2"/>
      <text:p text:style-name="P3">Bis zum Mysterium von Golgatha hatten die Einzuweihenden Tragisches</text:p>
      <text:p text:style-name="P3">durchzumachen. Die Zwischenzeit bis zum 14./15. Jahrhundert. Das</text:p>
      <text:p text:style-name="P3">rosenkreuzerische Wesen im Mittelalter, ohne Tempel aber mit moralischem</text:p>
      <text:p text:style-name="P3">Zusammenhalt. Das Gefühl, wie wenn das Göttliche sich zurückgezogen hätte</text:p>
      <text:p text:style-name="P3">für das Erkennen aus den Naturerscheinungen. Die mittelalterliche Retorte</text:p>
      <text:p text:style-name="P3">zeigt auf tote Weise, was im Menschen lebendig und empfindend vorhanden</text:p>
      <text:p text:style-name="P3">ist. Die Frömmigkeit beim mittelalterlichen Naturforscher. Astrologie:</text:p>
      <text:p text:style-name="P3">Verkehr mit kosmischer Intelligenz. Alchemie: Verkehr mit den</text:p>
      <text:p text:style-name="P3">Naturgeistern. Goethes Faust im Vergleich zu rosenkreuzenschen</text:p>
      <text:p text:style-name="P3">Laboratorien. Vom Verbundensein der Heilkunde im Mittelalter mit dem</text:p>
      <text:p text:style-name="P3">Wissen der allgemeinen Weltanschauung. Das Sich-Zurückziehen der</text:p>
      <text:p text:style-name="P3">Naturgeister von der menschlichen Erkenntnis und das Erscheinen der</text:p>
      <text:p text:style-name="P3">Naturvorgänge als Abstraktionen.</text:p>
      <text:p text:style-name="P3">VIERZEHNTER VORTRAG, 23.</text:p>
      <text:p text:style-name="P2"/>
      <text:p text:style-name="P3">Dezember 1923 ................................. 204</text:p>
      <text:p text:style-name="P2"/>
      <text:p text:style-name="P3">Tiefes Erkenntnisstreben vom 10. bis 15. Jahrhundert in fast ganz Europa.</text:p>
      <text:p text:style-name="P3">Der Parallelismus in der Erkenntnis zwischen dem Menschlichen und dem</text:p>
      <text:p text:style-name="P3">sich im Kosmos Offenbarenden. Die Vorbereitung des Mysterien-Schülers auf</text:p>
      <text:p text:style-name="P3">den Eindruck der Sonne. Vom Verständnis für die Qualität des Goldes. Gold</text:p>
      <text:p text:style-name="P3">im menschlichen Organismus bringt dem Denken Kraft zurück. Gold läßt</text:p>
      <text:p text:style-name="P3">die Ich-Organisation bis in den Ätherleib wirken. Kohlenstoff auf dem Mond</text:p>
      <text:p text:style-name="P3">als Silber, auf der Erde als Stein der Weisen. Die Entwicklung der Zivilisation</text:p>
      <text:p text:style-name="P3">als irdisches Abbild des Kampfes der Venusintelligenz gegen die</text:p>
      <text:p text:style-name="P3">Sonnenintelligenz. Vom Verlust der kosmischen Intelligenz beim</text:p>
      <text:p text:style-name="P3">mittelalterlichen Forscher. Über die Veränderungen von den griechischen</text:p>
      <text:p text:style-name="P3">Mysterien</text:p>
      <text:p text:style-name="P3">bis</text:p>
      <text:p text:style-name="P3">zum</text:p>
      <text:p text:style-name="P3">Mittelalter.</text:p>
      <text:p text:style-name="P2"/>
      <text:p text:style-name="P1">PERSONENREGISTER (H =</text:p>
      <text:p text:style-name="P3">Hinweis)</text:p>
      <text:p text:style-name="P3">Alexander der Große 161-163,172, 173,175,179,185,216</text:p>
      <text:p text:style-name="P3">Andrea, Johann Valentin 143 H, 144</text:p>
      <text:p text:style-name="P3">Aristoteles 159-164, 166,168, 170, 172,173,180,185,216</text:p>
      <text:p text:style-name="P3">Böhme, Jakob 175 H</text:p>
      <text:p text:style-name="P3">Galilei, Galileo 164</text:p>
      <text:p text:style-name="P3">Gichtel, Johann Georg 175 H</text:p>
      <text:p text:style-name="P3">Goethe, Johann Wolf gang 46, 57 H, 58,199,202-204,214,215</text:p>
      <text:p text:style-name="P3">Haller, Albrecht von 46</text:p>
      <text:p text:style-name="P3">Hartmann, Eduard von 12 H</text:p>
      <text:p text:style-name="P3">Homer 40 H</text:p>
      <text:p text:style-name="P3">Johannes (Evangelist) 89, 98, 100, 101</text:p>
      <text:p text:style-name="P3">Karl der Große 139</text:p>
      <text:p text:style-name="P3">Klopstock, Friedrich Gottlieb 40 H</text:p>
      <text:p text:style-name="P3">Kopernikus, Nikolaus 164</text:p>
      <text:p text:style-name="P3">Leonardo da Vinci 40</text:p>
      <text:p text:style-name="P3">Napoleon 143 Ovid 63,64</text:p>
      <text:p text:style-name="P3">Paracelsus, Theophrastus 63, 64,160, 161,175</text:p>
      <text:p text:style-name="P3">Plato 159-161,163 Pythagoras 64</text:p>
      <text:p text:style-name="P3">Raffael 40,162</text:p>
      <text:p text:style-name="P3">Steiner, Rudolf-Werke Die Philosophie der Freiheit (GA 4) 11, 12</text:p>
      <text:p text:style-name="P3">Das Christentum als mystische Tatsache (GA 8) 190</text:p>
      <text:p text:style-name="P3">Wie erlangt man Erkenntnisse der höheren Welten ? (GA 10) 36</text:p>
      <text:p text:style-name="P3">Die Geheimwissenschaft im Umriß (GAU) 62,63,85,87,129,134, 151,167</text:p>
      <text:p text:style-name="P3">Die Rätsel der Philosophie (GA 18) 163</text:p>
      <text:p text:style-name="P3">Valentinus, Basilius 161, 175 H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