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fo:break-before="page" style:writing-mode="lr"/>
    </style:style>
    <style:style style:family="paragraph" style:name="P3" style:display-name="P3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style:writing-mode="lr"/>
    </style:style>
  </office:automatic-styles>
  <office:body>
    <office:text>
      <text:p text:style-name="P1">Rudolf Steiner</text:p>
      <text:p text:style-name="P1">TAFELZEICHNUNGEN</text:p>
      <text:p text:style-name="P1">zu den Vorträgen</text:p>
      <text:p text:style-name="P1">Mysteriengestaltungen</text:p>
      <text:p text:style-name="Normal"/>
      <text:p text:style-name="P2">I</text:p>
      <text:p text:style-name="Normal"/>
      <text:p text:style-name="P2">II</text:p>
      <text:p text:style-name="Normal"/>
      <text:p text:style-name="P2">III</text:p>
      <text:p text:style-name="Normal"/>
      <text:p text:style-name="P2">IV</text:p>
      <text:p text:style-name="Normal"/>
      <text:p text:style-name="P1">IVa</text:p>
      <text:p text:style-name="Normal"/>
      <text:p text:style-name="P2">v</text:p>
      <text:p text:style-name="Normal"/>
      <text:p text:style-name="P2">VI</text:p>
      <text:p text:style-name="Normal"/>
      <text:p text:style-name="P2">VII</text:p>
      <text:p text:style-name="Normal"/>
      <text:p text:style-name="P2">VIII</text:p>
      <text:p text:style-name="Normal"/>
      <text:p text:style-name="P2">IX</text:p>
      <text:p text:style-name="Normal"/>
      <text:p text:style-name="P2">X</text:p>
      <text:p text:style-name="Normal"/>
      <text:p text:style-name="P2">XI</text:p>
      <text:p text:style-name="Normal"/>
      <text:p text:style-name="P2">XII</text:p>
      <text:p text:style-name="Normal"/>
      <text:p text:style-name="P2">XIII</text:p>
      <text:p text:style-name="Normal"/>
      <text:p text:style-name="P2">XIV</text:p>
      <text:p text:style-name="Normal"/>
      <text:p text:style-name="P2">XV</text:p>
      <text:p text:style-name="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