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Notwendigkeit und Freiheit</text:p>
      <text:p text:style-name="P2">im Weltengeschehen</text:p>
      <text:p text:style-name="P2">und im menschlichen Handeln</text:p>
      <text:p text:style-name="P3"/>
      <text:p text:style-name="P2">Fünf Vorträge, gehalten in Berlin</text:p>
      <text:p text:style-name="P2">vom 25. Januar bis 8. Februar 1916</text:p>
      <text:p text:style-name="P3"/>
      <text:p text:style-name="P3">1982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, Dornach</text:p>
      <text:p text:style-name="P2">Die Herausgabe der 3. Auflage besorgte Hans Merkel</text:p>
      <text:p text:style-name="P3"/>
      <text:p text:style-name="P2">1. Auflage (Zyklus 41) Berlin 1920</text:p>
      <text:p text:style-name="P2">2. Auflage (erste Buchausgabe)</text:p>
      <text:p text:style-name="P2">Gesamtausgabe Dornach 1960</text:p>
      <text:p text:style-name="P2">3., neu durchgesehene Auflage</text:p>
      <text:p text:style-name="P2">Gesamtausgabe Dornach 1982</text:p>
      <text:p text:style-name="P3"/>
      <text:p text:style-name="P2">Bibliographie-Nr. 166</text:p>
      <text:p text:style-name="P2">Zeichen auf dem Umschlag nach einem Entwurf von Rudolf Steiner</text:p>
      <text:p text:style-name="P2">Alle Rechte bei der Rudolf Steiner-Nachlaß Verwaltung, Dornach/Schweiz</text:p>
      <text:p text:style-name="P2">© 1982 by Rudolf Steiner-Nachlaßverwaltung, Dornach/Schweiz</text:p>
      <text:p text:style-name="P2">Printed in Germany by Greiserdruck Rastatt</text:p>
      <text:p text:style-name="P2">ISBN 3-7274-1660-2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a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ERSTER VORTRAG, Berlin 25. Januar 1916</text:p>
      <text:p text:style-name="P3"/>
      <text:p text:style-name="P3">.................................</text:p>
      <text:p text:style-name="P3"/>
      <text:p text:style-name="P2">Die Vergangenheit zeigt das Bild der Notwendigkeit. Die Zukunft läßt die</text:p>
      <text:p text:style-name="P2">Möglichkeit der Freiheit offen. Die Antinomientafel Kants. Beschränktheit</text:p>
      <text:p text:style-name="P2">der Logik, wenn der Mensch an das Unendliche herantritt. Zahlenbeispiel.</text:p>
      <text:p text:style-name="P2">Die Prager Uhr. Dem äußeren Geschehen liegt ein feineres Elementarisches</text:p>
      <text:p text:style-name="P2">zugrunde. Im Geistigen sieht die Wahrheit oft anders aus als im Physischen.</text:p>
      <text:p text:style-name="P2">Im Elementarischen wirken Wesenheiten. Im Physischen kann man</text:p>
      <text:p text:style-name="P2">beweisen, im Übersinnlichen nur anschauen. Das Mysterium von Golgatha,</text:p>
      <text:p text:style-name="P2">eine freie Tat. Haeckel und das Kriegsgeschehen.</text:p>
      <text:p text:style-name="P3"/>
      <text:p text:style-name="P2">ZWEITER VORTRAG, 27. Januar 1916</text:p>
      <text:p text:style-name="P3"/>
      <text:p text:style-name="P3">........................................</text:p>
      <text:p text:style-name="P3"/>
      <text:p text:style-name="P2">Die Sage von der Prager Uhr und das Hereinwirken der ahrimanischen und</text:p>
      <text:p text:style-name="P2">luziferischen Mächte. In der physischen Welt gilt das Gesetz von Ursache</text:p>
      <text:p text:style-name="P2">und Wirkung. Im geschichtlichen Geschehen müssen die Ereignisse nach</text:p>
      <text:p text:style-name="P2">ihrem Eigenwert beurteilt werden. Ein absprechendes Urteil über Goethes</text:p>
      <text:p text:style-name="P2">«Faust». In den menschlichen Handlungen ist Freiheit und Notwendigkeit</text:p>
      <text:p text:style-name="P2">gemischt. Die Natur war einst freie Tat der Götter. Die vergangenen</text:p>
      <text:p text:style-name="P2">Göttergedanken erscheinen uns als Notwendigkeit. Was in uns Gedanke ist,</text:p>
      <text:p text:style-name="P2">wird später äußere Natur werden.</text:p>
      <text:p text:style-name="P3"/>
      <text:p text:style-name="P2">DRITTER VORTRAG, 30. Januar 1916</text:p>
      <text:p text:style-name="P3"/>
      <text:p text:style-name="P3">........................................</text:p>
      <text:p text:style-name="P3"/>
      <text:p text:style-name="P2">Am Beispiel dreier Lehrer werden drei Einstellungen zum Leben gezeigt:</text:p>
      <text:p text:style-name="P2">Eine im ahrimanischen, eine im luziferischen Sinn und eine im Sinn der</text:p>
      <text:p text:style-name="P2">fortschreitenden Entwicklung. Im fortlaufenden Geschehen muß man die</text:p>
      <text:p text:style-name="P2">geheimen Kräfte kennen, die die Ereignisse lenken. Vorgeburtlich Erlebtes</text:p>
      <text:p text:style-name="P2">kann einfließen in die Handlungen. Beim Menschen strömt Vererbung und</text:p>
      <text:p text:style-name="P2">geistiges Wesen zusammen. Beispiel des Briefträgers und seines Begleiters.</text:p>
      <text:p text:style-name="P2">Durch Lernen vom Leben wird man gekräftigt.</text:p>
      <text:p text:style-name="P3"/>
      <text:p text:style-name="P1">VIERTER VORTRAG, 1. Februar 1916</text:p>
      <text:p text:style-name="P3">80</text:p>
      <text:p text:style-name="P3"/>
      <text:p text:style-name="P3">..................................</text:p>
      <text:p text:style-name="P3"/>
      <text:p text:style-name="P2">Der Zusammenfluß der römischen Welt mit den Germanen als Grundlage</text:p>
      <text:p text:style-name="P2">der weiteren geschichtlichen Entwicklung. In das geschichtliche Geschehen</text:p>
      <text:p text:style-name="P2">schlagen Geistimpulse ein. Für Spinoza ist Freiheit Illusion. Auch das</text:p>
      <text:p text:style-name="P2">Mißlungene ist notwendig. Die Strafe soll das Bewußtsein stärken. Die</text:p>
      <text:p text:style-name="P2">Faust-Dichtung lag in der Entwicklung begründet. Die größte Freiheit liegt</text:p>
      <text:p text:style-name="P2">vor, wenn man das welthistorisch Notwendige tut. Leerheit des</text:p>
      <text:p text:style-name="P2">Weltgeschehens für bestimmte Entwicklungsimpulse. Beim Wollen der</text:p>
      <text:p text:style-name="P2">Angeloi kommt es auf die Absichten an. Die Tierheit im Menschen</text:p>
      <text:p text:style-name="P2">verursacht das Verbrecherische. Notwendig ist jetzt Geisteswissenschaft.</text:p>
      <text:p text:style-name="P2">Wir können uns ihr in Freiheit hingeben. Aus rechten Absichten entsteht das</text:p>
      <text:p text:style-name="P2">Richtige.</text:p>
      <text:p text:style-name="P3"/>
      <text:p text:style-name="P2">FÜNFTER VORTRAG, 8. Februar 1916</text:p>
      <text:p text:style-name="P3"/>
      <text:p text:style-name="P3">................................... 103</text:p>
      <text:p text:style-name="P3"/>
      <text:p text:style-name="P2">Das Ich lebt auf dem physischen Plan als Willensakt. Im Mittelalter erlebte</text:p>
      <text:p text:style-name="P2">der Mensch noch etwas Aurisches. In Zukunft wird das Welterleben öder,</text:p>
      <text:p text:style-name="P2">der Wille unkräftig. Durch Geisteswissenschaft entsteht ein Bewußtsein des</text:p>
      <text:p text:style-name="P2">Aurischen, eine Stärkung des Willens. Schopenhauer. Ziehen kommt nicht</text:p>
      <text:p text:style-name="P2">zum Willen und nicht zur Verantwortlichkeit. Drews leugnet das Dasein</text:p>
      <text:p text:style-name="P2">Christi. Traum und Rausch beherrscht die Menschen. Entwicklung des</text:p>
      <text:p text:style-name="P2">Denkens und des Willens ist notwendig. Durch den Christus-Impuls wird</text:p>
      <text:p text:style-name="P2">das wahre Ich gefunden. Dann taucht auch die Rückerinnerung an frühere</text:p>
      <text:p text:style-name="P2">Leben auf.</text:p>
      <text:p text:style-name="P3"/>
      <text:p text:style-name="P2">Hinweise ......................................................................................... 135</text:p>
      <text:p text:style-name="P2">Rudolf Steiner über die Vortragsnachschriften</text:p>
      <text:p text:style-name="P2">Übersicht über die Rudolf Steiner Gesamtausgabe</text:p>
      <text:p text:style-name="P3"/>
      <text:p text:style-name="P3">...................... 139</text:p>
      <text:p text:style-name="P3">...</text:p>
      <text:p text:style-name="P3"/>
      <text:p text:style-name="P3">141</text:p>
      <text:p text:style-name="P3"/>
      <text:p text:style-name="P1">Während der</text:p>
      <text:p text:style-name="P2">jedem von</text:p>
      <text:p text:style-name="P2">Gesellschaft</text:p>
      <text:p text:style-name="P2">betroffenen</text:p>
      <text:p text:style-name="P2">gesprochen:</text:p>
      <text:p text:style-name="P3"/>
      <text:p text:style-name="P2">Kriegsjahre wurden von Rudolf Steiner vor</text:p>
      <text:p text:style-name="P2">ihm innerhalb der Anthroposophischen</text:p>
      <text:p text:style-name="P2">gehaltenen Vortrag in den vom Kriege</text:p>
      <text:p text:style-name="P2">Ländern die folgenden Gedenkworte</text:p>
      <text:p text:style-name="P3"/>
      <text:p text:style-name="P2">Wir gedenken, meine lieben Freunde, der schützenden Geister derer,</text:p>
      <text:p text:style-name="P2">die draußen stehen auf den großen Feldern der Ereignisse der</text:p>
      <text:p text:style-name="P2">Gegenwart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Erd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zu den schützenden Geister derer uns wendend, die infolge dieser</text:p>
      <text:p text:style-name="P2">Leidensereignisse schon durch des Todes Pforte gegangen sind:</text:p>
      <text:p text:style-name="P2">Geister Eurer Seelen, wirkende Wächter,</text:p>
      <text:p text:style-name="P2">Eure Schwingen mögen bringen</text:p>
      <text:p text:style-name="P2">Unserer Seelen bittende Liebe</text:p>
      <text:p text:style-name="P2">Eurer Hut vertrauten Sphärenmenschen,</text:p>
      <text:p text:style-name="P2">Daß, mit Eurer Macht geeint,</text:p>
      <text:p text:style-name="P2">Unsre Bitte helfend strahle</text:p>
      <text:p text:style-name="P2">Den Seelen, die sie liebend sucht.</text:p>
      <text:p text:style-name="P2">Und der Geist, dem wir uns zu nahen suchen durch unsere</text:p>
      <text:p text:style-name="P2">Geisteswissenschaft seit Jahren, der Geist, der zu der Erde Heil und zu</text:p>
      <text:p text:style-name="P2">der Menschheit Freiheit und Fortschritt durch das Mysterium von</text:p>
      <text:p text:style-name="P2">Golgatha gegangen ist, er sei mit Euch und Euren schweren Pflichten!</text:p>
      <text:p text:style-name="P3"/>
      <text:p text:style-name="P1">ERSTER VORTRAG</text:p>
      <text:p text:style-name="P2">Berlin, 25. Januar 1916</text:p>
      <text:p text:style-name="P2">Es wird in diesen Tagen, da wir wieder Zusammensein können, meine</text:p>
      <text:p text:style-name="P2">Aufgabe sein, über wichtige, allerdings etwas schwierige Fragen des</text:p>
      <text:p text:style-name="P2">menschlichen und des Weltenlebens zu sprechen, über Fragen, deren</text:p>
      <text:p text:style-name="P2">Betrachtung ja selbstverständlich nicht mit diesem Vortrage</text:p>
      <text:p text:style-name="P2">abgeschlossen, sondern im Gegenteil nur eingeleitet werden kann. Es</text:p>
      <text:p text:style-name="P2">wird sich im Verlaufe dieser Betrachtung ergeben, wie unendlich</text:p>
      <text:p text:style-name="P2">wichtig gerade diese Fragen auch sind mit Bezug auf ein seelisches</text:p>
      <text:p text:style-name="P2">Sich-Verbinden mit den großen, die Menschheit heute so bewegenden</text:p>
      <text:p text:style-name="P2">Ereignissen. Wenn ich zunächst in zwei abstrakten Worten das</text:p>
      <text:p text:style-name="P2">zusammenfassen sollte, wovon ich in dieser Zeit zu Ihnen sprechen</text:p>
      <text:p text:style-name="P2">soll, so könnte ich das zusammenfassen in die zwei Worte:</text:p>
      <text:p text:style-name="P2">«Notwendigkeit des Welt- und Menschengeschehens» und «Freiheit</text:p>
      <text:p text:style-name="P2">des Menschen innerhalb des Welt- und Menschengeschehens.»</text:p>
      <text:p text:style-name="P2">Es gibt im Grunde genommen kaum einen Menschen, der sich nicht</text:p>
      <text:p text:style-name="P2">mehr oder weniger intensiv gerade mit diesen Fragen beschäftigt, und</text:p>
      <text:p text:style-name="P2">es gibt vielleicht kaum Ereignisse auf dem physischen Plane, welche</text:p>
      <text:p text:style-name="P2">die Beschäftigung mit diesen Fragen so nahelegen als diejenigen, die</text:p>
      <text:p text:style-name="P2">jetzt über Europas Völker hin durch die Seelen der Menschen Europas</text:p>
      <text:p text:style-name="P2">hindurchziehen. Wenn wir das Weltgeschehen und unser eigenes</text:p>
      <text:p text:style-name="P2">Handeln, Fühlen, Wollen und Denken innerhalb des Weltgeschehens</text:p>
      <text:p text:style-name="P2">betrachten und es betrachten zunächst im* Zusammenhange mit dem,</text:p>
      <text:p text:style-name="P2">was wir die göttliche, die weisheitsvolle Weltenregierung nennen, so</text:p>
      <text:p text:style-name="P2">sagen wir uns, diese weisheitsvolle Weltregierung waltet in allem.</text:p>
      <text:p text:style-name="P2">Und wenn wir auf irgend etwas hinblicken, was geschehen ist, in das</text:p>
      <text:p text:style-name="P2">wir vielleicht selber hineingestellt gewesen sind, dann können wir</text:p>
      <text:p text:style-name="P2">hinterher die Frage aufwerfen: War das, was geschehen ist, in das wir</text:p>
      <text:p text:style-name="P2">selber hineingestellt waren, innerhalb der ganzen weisheitsvollen</text:p>
      <text:p text:style-name="P2">Weltenregierung so begründet, daß wir sagen können, es war</text:p>
      <text:p text:style-name="P2">notwendig, es habe nicht anders geschehen können, und wir selber</text:p>
      <text:p text:style-name="P2">haben nicht anders</text:p>
      <text:p text:style-name="P3"/>
      <text:p text:style-name="P1">innerhalb dieses Geschehens handeln können? Oder aber können wir</text:p>
      <text:p text:style-name="P2">sagen, wenn wir mehr auf das Zukünftige blicken: Es wird sich in</text:p>
      <text:p text:style-name="P2">dieser oder jener zukünftigen Zeit dieses oder jenes abspielen, von</text:p>
      <text:p text:style-name="P2">dem wir glauben, daß wir vielleicht hineingestellt sein könnten?</text:p>
      <text:p text:style-name="P2">Müssen wir nicht etwa annehmen gegenüber der von uns</text:p>
      <text:p text:style-name="P2">vorausgesetzten weisheitsvollen Weltenregierung, daß dasjenige, was</text:p>
      <text:p text:style-name="P2">in der Zukunft geschieht, auch notwendig, oder, wie man oftmals sagt,</text:p>
      <text:p text:style-name="P2">vorhergesehen sei? Kann aber dabei unsere Freiheit bestehen?</text:p>
      <text:p text:style-name="P2">Können wir uns vornehmen, daß wir irgendwie eingreifen wollen</text:p>
      <text:p text:style-name="P2">durch die Ideen, durch die Geschicklichkeiten, die wir uns erworben</text:p>
      <text:p text:style-name="P2">haben? Kann durch die Art, wie wir eingreifen, dasjenige geändert</text:p>
      <text:p text:style-name="P2">werden, wovon wir vielleicht wollen, daß es nicht in der Weise eintritt,</text:p>
      <text:p text:style-name="P2">wie es eintreten müßte, wenn unser Eingreifen nicht geschieht?</text:p>
      <text:p text:style-name="P2">Wenn der Mensch mehr zurückblickt auf das Vergangene, dann hat</text:p>
      <text:p text:style-name="P2">für ihn mehr Eindruck die Idee, alles sei notwendig gewesen, es hätte</text:p>
      <text:p text:style-name="P2">nicht anders geschehen können. Wenn der Mensch mehr auf die</text:p>
      <text:p text:style-name="P2">Zukunft hinblickt, dann hat für ihn mehr Eindruck die Idee, es müsse</text:p>
      <text:p text:style-name="P2">möglich sein, daß er selber, der Mensch, da wo es ihm gegönnt ist, mit</text:p>
      <text:p text:style-name="P2">seinem Willen eingreifen könne. Kurz, der Mensch wird immer in</text:p>
      <text:p text:style-name="P2">eine Art von Zwiespalt kommen zwischen der Annahme einer</text:p>
      <text:p text:style-name="P2">unbedingten Notwendigkeit, die durch alle Dinge geht, und auf der</text:p>
      <text:p text:style-name="P2">anderen Seite der notwendigen Voraussetzung der Freiheit, ohne die</text:p>
      <text:p text:style-name="P2">er eigentlich nicht bestehen kann in seiner Weltanschaung, weil er</text:p>
      <text:p text:style-name="P2">sonst annehmen müßte, daß er wie eine Art Rad in dem großen</text:p>
      <text:p text:style-name="P2">Räderwerk des Daseins eingewoben sei, welches durch die dieses</text:p>
      <text:p text:style-name="P2">Räderwerk dürchwaltenden Mächte so bestimmt ist, daß auch die</text:p>
      <text:p text:style-name="P2">Verrichtungen eben seines Rad-Daseins vorausgenommen sind,</text:p>
      <text:p text:style-name="P2">Sie wissen ja auch, daß der Zwiespalt, sich für das eine oder für das</text:p>
      <text:p text:style-name="P2">andere zu entscheiden, gewissermaßen durch alles Geistesstreben der</text:p>
      <text:p text:style-name="P2">Menschheit durchgeht, daß es immer Philosophen gegeben hat, man</text:p>
      <text:p text:style-name="P2">nennt sie Deterministen, die annahmen, daß alles Geschehen, in das</text:p>
      <text:p text:style-name="P2">wir mit unserem Handeln, mit unserem Wollen eingesponnen sind,</text:p>
      <text:p text:style-name="P2">streng vorausbestimmt sei, daß es Indetermi-</text:p>
      <text:p text:style-name="P3"/>
      <text:p text:style-name="P1">nisten gegeben hat, welche das Gegenteil annahmen: daß der Mensch</text:p>
      <text:p text:style-name="P2">eingreifen kann durch sein Wollen, durch seine Ideen, in den Gang der</text:p>
      <text:p text:style-name="P2">Entwickelung. Sie wissen auch, daß das äußerste Extrem des</text:p>
      <text:p text:style-name="P2">Determinismus der Fatalismus ist, der so streng an einer die Welt</text:p>
      <text:p text:style-name="P2">durchwaltenden geistigen Notwendigkeit festhält, daß er voraussetzt,</text:p>
      <text:p text:style-name="P2">daß nichts, gar nichts irgendwie anders geschehen könne, als es eben</text:p>
      <text:p text:style-name="P2">vorausbestimmt ist, und daß sich der Mensch nur passiv zu fügen habe</text:p>
      <text:p text:style-name="P2">in das Fatum, das über die Welt ergossen ist dadurch, daß eben alles</text:p>
      <text:p text:style-name="P2">vorausbestimmt ist.</text:p>
      <text:p text:style-name="P2">Vielleicht wissen einige von Ihnen auch, daß Kant eine</text:p>
      <text:p text:style-name="P2">Antinomientafel aufgestellt hat, in der er immer auf die eine Seite eine</text:p>
      <text:p text:style-name="P2">bestimmte Behauptung, auf die andere Seite deren Gegenteil gestellt</text:p>
      <text:p text:style-name="P2">hat, zum Beispiel auf die eine Seite die Behauptung: «Die Welt ist</text:p>
      <text:p text:style-name="P2">dem Räume nach unendlich», auf die andere Seite die Behauptung:</text:p>
      <text:p text:style-name="P2">«Die Welt ist dem Räume nach endlich», und daß er dann gezeigt hat,</text:p>
      <text:p text:style-name="P2">daß man das eine ebensogut wie das andere mit den dem Menschen</text:p>
      <text:p text:style-name="P2">zur Verfügung stehenden Begriffen beweisen kann. Man kann in</text:p>
      <text:p text:style-name="P2">demselben Sinne streng beweisen: Die Welt ist dem Räume oder der</text:p>
      <text:p text:style-name="P2">Zeit nach unendlich -, oder: Die Welt sei dem Raum nach endlich,</text:p>
      <text:p text:style-name="P2">begrenzt, mit Brettern verschlagen, der Zeit nach habe sie einen</text:p>
      <text:p text:style-name="P2">Anfang genommen.</text:p>
      <text:p text:style-name="P2">Zu diesen Fragen, die Kant in die Antinomientafel geschrieben hat,</text:p>
      <text:p text:style-name="P2">gehört auch diese, die wir eben berührt haben. Er hat also gewußt und</text:p>
      <text:p text:style-name="P2">hat die Menschen darauf aufmerksam gemacht, daß man ebenso streng</text:p>
      <text:p text:style-name="P2">beweisen kann, richtig streng beweisen so, wie man nur streng logisch</text:p>
      <text:p text:style-name="P2">beweisen kann, daß alles Weltengeschehen einschließlich des</text:p>
      <text:p text:style-name="P2">Menschengeschehens einer starren Notwendigkeit unterliege, wie man</text:p>
      <text:p text:style-name="P2">beweisen kann nun wiederum genau so streng, daß der Mensch ein</text:p>
      <text:p text:style-name="P2">freies Wesen ist und daß er die Dinge, in die er mit seinem Wollen</text:p>
      <text:p text:style-name="P2">eingreift, durch sein Wollen irgendwie bestimmt. Kant hielt diese</text:p>
      <text:p text:style-name="P2">Fragen eben für das menschliche Erkenntnisvermögen für</text:p>
      <text:p text:style-name="P2">unentscheidbar, für Fragen, die über die Grenze des menschlichen</text:p>
      <text:p text:style-name="P2">Erkenntnisvermögens hinausgehen, weil man das eine ebensogut wie</text:p>
      <text:p text:style-name="P2">sein Gegenteil streng beweisen kann mit menschlichen Mitteln.</text:p>
      <text:p text:style-name="P3"/>
      <text:p text:style-name="P1">Nun haben Sie bereits in den Auseinandersetzungen, die wir die</text:p>
      <text:p text:style-name="P2">Jahre her gepflogen haben, gewissermaßen die Grundlagen, um hinter</text:p>
      <text:p text:style-name="P2">dieses merkwürdige Rätsel, das da vorliegt, zu kommen. Denn man</text:p>
      <text:p text:style-name="P2">möchte doch wirklich sagen: Rätselhaft ist schon die Frage, ob denn</text:p>
      <text:p text:style-name="P2">der Mensch nun in eine Notwendigkeit eingesponnen ist oder ob er</text:p>
      <text:p text:style-name="P2">frei ist. Rätselhaft ist diese Frage. Aber noch rätselhafter ist doch ganz</text:p>
      <text:p text:style-name="P2">gewiß dasjenige, daß man beides streng beweisen kann. Sie werden</text:p>
      <text:p text:style-name="P2">nicht Grundlagen finden, überhaupt auf diesem Gebiet über den</text:p>
      <text:p text:style-name="P2">Zweifel hinauszukommen, wenn Sie diese Grundlagen suchen</text:p>
      <text:p text:style-name="P2">außerhalb dessen, was wir Geisteswissenschaft nennen. Nur innerhalb</text:p>
      <text:p text:style-name="P2">dieser Grundlagen, die die Geisteswissenschaft geben kann, kann man</text:p>
      <text:p text:style-name="P2">etwas erfahren über dieses Geheimnis, über dieses Rätsel, das den</text:p>
      <text:p text:style-name="P2">genannten Fragen eigentlich zugrunde liegt.</text:p>
      <text:p text:style-name="P2">Wir werden diesmal recht langsam in unseren Betrachtungen</text:p>
      <text:p text:style-name="P2">vorwärtsschreiten. Vorwegnehmend möchte ich nur sagen: Wie</text:p>
      <text:p text:style-name="P2">kommt es denn überhaupt, daß so etwas sein kann, daß der Mensch</text:p>
      <text:p text:style-name="P2">eine Sache und deren Gegenteil beweisen kann? Da werden wir doch,</text:p>
      <text:p text:style-name="P2">wenn wir überhaupt an eine solche Sache herangeführt werden, etwas</text:p>
      <text:p text:style-name="P2">aufmerksam gemacht auf eine gewisse Beschränktheit des</text:p>
      <text:p text:style-name="P2">gewöhnlichen menschlichen Begriffsvermögens, der gewöhnlichen</text:p>
      <text:p text:style-name="P2">menschlichen Logik. Aber wir werden noch bei manchen anderen</text:p>
      <text:p text:style-name="P2">Dingen auf diese Beschränktheit der menschlichen Logik hingewiesen.</text:p>
      <text:p text:style-name="P2">Sie tritt immer überall da auf, wo der Mensch mit seinen Begriffen an</text:p>
      <text:p text:style-name="P2">das Unendliche heran will.</text:p>
      <text:p text:style-name="P2">Ich kann Ihnen das an einem sehr einfachen Beispiele zeigen.</text:p>
      <text:p text:style-name="P2">Sobald der Mensch mit seinen Begriffen an das Unendliche heran will,</text:p>
      <text:p text:style-name="P2">tritt etwas ein, was man nennen kann: eine Verwirrung in den</text:p>
      <text:p text:style-name="P2">Begriffen. Ich will es Ihnen an einem sehr einfachen Beispiel</text:p>
      <text:p text:style-name="P2">klarmachen. Sie müssen mir nur etwas geduldig in einem Ihnen sonst</text:p>
      <text:p text:style-name="P2">vielleicht ungewohnten Gedankengange folgen. Denken Sie sich, ich</text:p>
      <text:p text:style-name="P2">schriebe auf die Tafel hintereinander die Zahlen: 1, 2, 3, 4, 5 und so</text:p>
      <text:p text:style-name="P2">weiter. Ich könnte, nicht wahr, in die Unendlichkeit schreiben: 1, 2, 3,</text:p>
      <text:p text:style-name="P2">4, 5, 6 und so weiter. Nun kann ich eine zweite Reihe von Zahlen</text:p>
      <text:p text:style-name="P2">aufschreiben: von jeder der Zahlen, die ich aufgeschrie-</text:p>
      <text:p text:style-name="P3"/>
      <text:p text:style-name="P1">ben habe, rechts daneben das Doppelte, also:</text:p>
      <text:p text:style-name="P3">1</text:p>
      <text:p text:style-name="P3"/>
      <text:p text:style-name="P3">2</text:p>
      <text:p text:style-name="P3">2.</text:p>
      <text:p text:style-name="P3"/>
      <text:p text:style-name="P3">3</text:p>
      <text:p text:style-name="P3"/>
      <text:p text:style-name="P3">4</text:p>
      <text:p text:style-name="P3">6</text:p>
      <text:p text:style-name="P3"/>
      <text:p text:style-name="P3">±</text:p>
      <text:p text:style-name="P3"/>
      <text:p text:style-name="P3">8</text:p>
      <text:p text:style-name="P3"/>
      <text:p text:style-name="P3">5</text:p>
      <text:p text:style-name="P2">i.</text:p>
      <text:p text:style-name="P3"/>
      <text:p text:style-name="P3">10</text:p>
      <text:p text:style-name="P3">12</text:p>
      <text:p text:style-name="P3"/>
      <text:p text:style-name="P2">und so weiter</text:p>
      <text:p text:style-name="P2">Nun kann ich wieder ins unendliche schreiben. Aber Sie werden mir</text:p>
      <text:p text:style-name="P2">zugeben: jede Zahl, die rechts steht in der Reihe, ist auch in der linken</text:p>
      <text:p text:style-name="P2">Reihe vorhanden. Ich kann unterstreichen 2, 4, 6, 8 und so weiter.</text:p>
      <text:p text:style-name="P2">Sehen Sie sich jetzt einmal die linke Zahlenreihe an: es sind unendlich</text:p>
      <text:p text:style-name="P2">viele Zahlen möglich. In diesen unendlich vielen Zahlen stecken genau</text:p>
      <text:p text:style-name="P2">die Zahlen, die rechts stehen in der rechten Reihe: 2, 4, 6 und so weiter</text:p>
      <text:p text:style-name="P2">stecken drinnen. Ich kann immer mehr unterstreichen. Wenn Sie die</text:p>
      <text:p text:style-name="P2">unterstrichenen Zahlen nehmen in der linken Reihe, so sind diese</text:p>
      <text:p text:style-name="P2">unterstrichenen Zahlen jedesmal genau die Hälfte aller Zahlen. Jede</text:p>
      <text:p text:style-name="P2">zweite ist unterstrichen. Wenn ich sie aber jetzt rechts schreibe, so</text:p>
      <text:p text:style-name="P2">kann ich: 2, 4, 6, 8 und so weiter ins unendliche fortschreiben. Ich</text:p>
      <text:p text:style-name="P2">habe links eine Unendlichkeit und rechts eine Unendlichkeit, und man</text:p>
      <text:p text:style-name="P2">kann nicht sagen, daß ich rechts weniger Zahlen habe als links. Es ist</text:p>
      <text:p text:style-name="P2">gar keine Frage, daß ich rechts genau so viele Zahlen haben muß wie</text:p>
      <text:p text:style-name="P2">links. Und dennoch: da alle Zahlen links durch Ausstreichen entstehen</text:p>
      <text:p text:style-name="P2">können, ist die linke Unendlichkeit nur die Hälfte von der rechten</text:p>
      <text:p text:style-name="P2">Unendlichkeit. Es ist ganz klar: ich habe rechts genau so viele Zahlen,</text:p>
      <text:p text:style-name="P2">nämlich unendlich viele, wie links, denn zu jeder Zahl rechts gehört je</text:p>
      <text:p text:style-name="P2">eine Zahl links - und dennoch kann die Anzahl der Zahlen rechts nur</text:p>
      <text:p text:style-name="P2">die Hälfte sein von dem, was die Anzahl links ist.</text:p>
      <text:p text:style-name="P2">Es ist gar keine Frage, daß, sobald man ins Unendliche übergeht,</text:p>
      <text:p text:style-name="P2">man mit dem Denken in die Verwirrung kommt. Die Frage, die sich da</text:p>
      <text:p text:style-name="P2">ergibt, ist jetzt auch nicht aufzulösen, denn es ist ebenso wahr, daß</text:p>
      <text:p text:style-name="P2">rechts halb so viele Zahlen wie links, wie es wahr ist, daß</text:p>
      <text:p text:style-name="P3"/>
      <text:p text:style-name="P1">rechts genau so vielen Zahlen stehen wie links. Hier haben Sie das in</text:p>
      <text:p text:style-name="P2">der allereinfachsten Weise.</text:p>
      <text:p text:style-name="P2">Dadurch wird der Mensch schon in einer gewissen Weise darauf</text:p>
      <text:p text:style-name="P2">geführt, sich für seine Begriffe zu sagen: Also darf ich sie eigentlich</text:p>
      <text:p text:style-name="P2">nicht fürs Unendliche anwenden, für dasjenige, was über die</text:p>
      <text:p text:style-name="P2">Sinneswelt hinausgeht - und das Unendliche geht über die Sinneswelt</text:p>
      <text:p text:style-name="P2">hinaus -, ich darf sie nicht auf das Unendliche anwenden. Glauben Sie,</text:p>
      <text:p text:style-name="P2">nicht bloß auf das unbegrenzt Unendliche, sondern Sie können sie</text:p>
      <text:p text:style-name="P2">auch auf das begrenzte Unendliche nicht anwenden, denn im</text:p>
      <text:p text:style-name="P2">begrenzten Unendlichen ergibt sich dieselbe Verwirrung.</text:p>
      <text:p text:style-name="P2">Denken Sie sich, Sie zeichnen ein Drei-, Vier-, Fünf-, Sechseck</text:p>
      <text:p text:style-name="P2">und so weiter. Wenn Sie beim Hunderteck angekommen sind, dann</text:p>
      <text:p text:style-name="P2">werden Sie schon einem Kreis sehr nahe sein. Sie werden die kleinen</text:p>
      <text:p text:style-name="P2">Linien nicht mehr gut voneinander unterscheiden können,</text:p>
      <text:p text:style-name="P2">insbesondere wenn Sie weit weggehen. Sie können daher sagen: Ein</text:p>
      <text:p text:style-name="P2">Kreis ist ein Vieleck von unendlich vielen Seiten. Wenn Sie einen</text:p>
      <text:p text:style-name="P2">kleinen Kreis haben, sind unendlich viele Seiten darinnen; wenn Sie</text:p>
      <text:p text:style-name="P2">einen doppelt so großen Kreis haben, sind auch unendlich viele Seiten</text:p>
      <text:p text:style-name="P2">darinnen - und doch genau doppelt so viel! Sie brauchen also nicht</text:p>
      <text:p text:style-name="P2">zum unbegrenzten Unendlichen zu gehen, sondern wenn Sie einen</text:p>
      <text:p text:style-name="P2">kleinen Kreis nehmen, der unendlich viele Seiten hat, und einen</text:p>
      <text:p text:style-name="P2">doppelt so großen Kreis, der unendlich viele Seiten hat, können Sie da</text:p>
      <text:p text:style-name="P2">schon in dem überschaubaren Unendlichen auf etwas stoßen, was</text:p>
      <text:p text:style-name="P2">Ihnen Ihre Begriffe vollständig verwirrt. Dieses, was ich eben gesagt</text:p>
      <text:p text:style-name="P2">habe, ist außerordentlich wichtig. Denn die Menschen beachten gar</text:p>
      <text:p text:style-name="P2">nicht, daß sie ein gewisses Feld nur haben, nämlich das Feld des</text:p>
      <text:p text:style-name="P2">physischen Planes, für die Begriffe, die anwendbar sind, und daß dies</text:p>
      <text:p text:style-name="P2">so sein muß aus einem gewissen Grunde.</text:p>
      <text:p text:style-name="P2">Sehen Sie, an einem Orte, wo man uns jetzt ein bißchen scharf</text:p>
      <text:p text:style-name="P2">entgegentritt - was ja jetzt an vielen Orten der Fall ist, bei vielen</text:p>
      <text:p text:style-name="P2">Menschen -, da hielt ein Pastor eine Rede gegen unsere</text:p>
      <text:p text:style-name="P2">Geisteswissenschaft, die er schloß, weil er glaubte, daß das ganz</text:p>
      <text:p text:style-name="P2">besonders wirksam sein könnte, mit einem Ausspruche von Matthias</text:p>
      <text:p text:style-name="P2">Claudius. Dieser Ausspruch von Matthias Claudius hat ungefähr</text:p>
      <text:p text:style-name="P3"/>
      <text:p text:style-name="P1">den Inhalt, daß die Menschenkinder eigentlich arme Sünder sind und</text:p>
      <text:p text:style-name="P2">gar nicht viel wissen können, und daß sie sich hübsch bescheiden</text:p>
      <text:p text:style-name="P2">sollen mit dem, was sie wissen, und nicht forschen sollen nach dem,</text:p>
      <text:p text:style-name="P2">was sie nicht wissen können. Der Mann hat diese Strophe aus einem</text:p>
      <text:p text:style-name="P2">Gedicht von Matthias Claudius gewählt, weil er gedacht hat, er könne</text:p>
      <text:p text:style-name="P2">uns das anhängen, daß wir hinauswollten über die Sinneswelt, aber</text:p>
      <text:p text:style-name="P2">schon Matthias Claudius habe gesagt: der Mensch sei doch ein eitler</text:p>
      <text:p text:style-name="P2">Sünder, der nicht hinauskann über diese Sinneswelt.</text:p>
      <text:p text:style-name="P2">Ja, «zufällig», wie man so sagt, hat ein Freund von uns dieses</text:p>
      <text:p text:style-name="P2">Gedicht bei Matthias Claudius nachgeschaut und auch die</text:p>
      <text:p text:style-name="P2">vorhergehende Strophe gelesen. In der gleich vorhergehenden Strophe</text:p>
      <text:p text:style-name="P2">steht, daß der Mensch hinausgehen kann auf das Feld und, trotzdem</text:p>
      <text:p text:style-name="P2">der Mond immer eine volle Scheibe ist, sieht er, wenn nicht gerade</text:p>
      <text:p text:style-name="P2">Vollmond ist, bloß einen Teil des Mondes, während der andere doch</text:p>
      <text:p text:style-name="P2">da ist, und so gäbe es in der Welt sehr vieles, wovon man, wenn man</text:p>
      <text:p text:style-name="P2">es nur im rechten Augenblick anschaut, wissen könne, daß es da ist.</text:p>
      <text:p text:style-name="P2">Und da Matthias Claudius darauf aufmerksam machen wollte, daß</text:p>
      <text:p text:style-name="P2">man sich nicht beschränken solle auf dasjenige, was der Sinnenschein</text:p>
      <text:p text:style-name="P2">unmittelbar ist, sondern daß der ein armer Sünder ist, der sich durch</text:p>
      <text:p text:style-name="P2">das täuschen lasse, was der Sinnenschein unmittelbar gibt, so fiel</text:p>
      <text:p text:style-name="P2">dasjenige, was der gute Mann aus dem Matthias Claudius zitiert hat,</text:p>
      <text:p text:style-name="P2">auf ihn selbst zurück.</text:p>
      <text:p text:style-name="P2">Die Sinneswelt - wenn wir nur nicht eben gerade so sind wie dieser</text:p>
      <text:p text:style-name="P2">Pastor -, die macht uns darauf aufmerksam zu Zeiten, daß, wo wir den</text:p>
      <text:p text:style-name="P2">Blick irgendwohin wenden, wir ihn auch auf das andere, auf die</text:p>
      <text:p text:style-name="P2">andere Seite zu lenken und die eine Seite durch die andere Seite zu</text:p>
      <text:p text:style-name="P2">korrigieren haben. In bezug auf dasjenige, was über die Sinneswelt</text:p>
      <text:p text:style-name="P2">hinaus liegt, gibt es aber nicht ein unmittelbares Korrigieren durch die</text:p>
      <text:p text:style-name="P2">Sinneswelt. Da kann man nicht gleich aufzeigen die andere Strophe,</text:p>
      <text:p text:style-name="P2">und daher stellt sich das ein, daß der Mensch dann drauflos</text:p>
      <text:p text:style-name="P2">philosophiert und selbstverständlich auch überzeugt sein muß, daß das</text:p>
      <text:p text:style-name="P2">wahr ist, denn - es ist streng logisch zu beweisen. Aber das Gegenteil</text:p>
      <text:p text:style-name="P2">ist eben auch streng logisch zu beweisen. Wir können uns nämlich</text:p>
      <text:p text:style-name="P2">heute die Frage vorlegen, und die ganzen</text:p>
      <text:p text:style-name="P3"/>
      <text:p text:style-name="P1">Betrachtungen, die wir jetzt anstellen, werden dann diese Frage</text:p>
      <text:p text:style-name="P2">genauer beantworten: Woher kommt es denn, daß, wenn wir über die</text:p>
      <text:p text:style-name="P2">Sinneswelt hinausgehen, unser Denken so in Verwirrung kommt?</text:p>
      <text:p text:style-name="P2">Woher kommt denn das überhaupt, daß wir das eine und sein</text:p>
      <text:p text:style-name="P2">Gegenteil beweisen können? Wir werden finden, wie das</text:p>
      <text:p text:style-name="P2">zusammenhängt damit, daß das Menschenleben hineingestellt ist wie</text:p>
      <text:p text:style-name="P2">in die Mitte, wie in die Gleichgewichtslage zwischen zwei</text:p>
      <text:p text:style-name="P2">entgegengesetzte Kräfte, zwischen die ahrimanischen und die</text:p>
      <text:p text:style-name="P2">luziferischen Kräfte.</text:p>
      <text:p text:style-name="P2">Gewiß, man kann über die Freiheit und Notwendigkeit nachdenken,</text:p>
      <text:p text:style-name="P2">und man kann glauben, daß zwingender Beweis ist: Es gibt nur eine</text:p>
      <text:p text:style-name="P2">Notwendigkeit in der Welt. Aber das Zwingende dieses Beweises hat</text:p>
      <text:p text:style-name="P2">nämlich Ahriman bewirkt. Auf der einen Seite, wenn man das eine</text:p>
      <text:p text:style-name="P2">beweist, ist immer Ahriman, der einen verführt; und wenn man das</text:p>
      <text:p text:style-name="P2">andere beweist, ist immer Luzifer, der einen verführt. Diesen beiden</text:p>
      <text:p text:style-name="P2">Mächten ist man nämlich immer ausgesetzt, und wenn man nicht</text:p>
      <text:p text:style-name="P2">berücksichtigt, daß man zwischen diese zwei Mächte hineingestellt ist,</text:p>
      <text:p text:style-name="P2">so wird man niemals dahinter kommen, woher solche Zwiespalte</text:p>
      <text:p text:style-name="P2">kommen in der menschlichen Natur, wie der, welcher angeschaut</text:p>
      <text:p text:style-name="P2">worden ist.</text:p>
      <text:p text:style-name="P2">Nun ist aber allerdings sogar das Gefühl davon, daß im ganzen</text:p>
      <text:p text:style-name="P2">Weltenwalten neben der Gleichgewichtslage auch der Ausschlag des</text:p>
      <text:p text:style-name="P2">Pendels nach rechts und nach links, der ahrimanische und der</text:p>
      <text:p text:style-name="P2">luziferische Ausschlag vorhanden ist, verlorengegangen im 19.</text:p>
      <text:p text:style-name="P2">Jahrhundert. Vollständig erstorben ist dieses Gefühl. Heute gilt man ja</text:p>
      <text:p text:style-name="P2">schon im Grunde genommen für einen nicht mehr ganz geistig</text:p>
      <text:p text:style-name="P2">gesunden Menschen, wenn man von Ahriman und Luzifer spricht,</text:p>
      <text:p text:style-name="P2">nicht wahr? So schlimm ist es eigentlich erst in der Mitte des 19.</text:p>
      <text:p text:style-name="P2">Jahrhunderts geworden, denn ein sehr geistvoller Philosoph,</text:p>
      <text:p text:style-name="P2">Thranäorffy hat noch in der Mitte des 19. Jahrhunderts eine sehr</text:p>
      <text:p text:style-name="P2">hübsche Schrift geschrieben, hier in Berlin, in der er die</text:p>
      <text:p text:style-name="P2">Ausführungen eines Geistlichen zu widerlegen versuchte. Ein</text:p>
      <text:p text:style-name="P2">Geistlicher hat hier verbreitet - man darf das in unseren Kreisen</text:p>
      <text:p text:style-name="P2">hoffentlich schon sagen -, daß es keinen Teufel gibt und daß es</text:p>
      <text:p text:style-name="P2">eigentlich ein furchtbarer Aberglaube ist, von einem Teufel zu</text:p>
      <text:p text:style-name="P3"/>
      <text:p text:style-name="P1">sprechen. Wir sprechen von Ahriman. Da hat der Philosoph</text:p>
      <text:p text:style-name="P2">Thrandorff gegen den Geistlichen das Wort ergriffen in einer Schrift,</text:p>
      <text:p text:style-name="P2">die sehr interessant ist: «Der Teufel - kein dogmatisches</text:p>
      <text:p text:style-name="P2">Hirngespinst.» Noch in der Mitte der fünfziger Jahre versuchte er</text:p>
      <text:p text:style-name="P2">sozusagen das Dasein von Ahriman streng philosophisch zu beweisen.</text:p>
      <text:p text:style-name="P2">Ich hoffe, im Laufe der öffentlichen Vorträge, die ich in nächster</text:p>
      <text:p text:style-name="P2">Zeit hier halten werde, gerade auch über diesen verklungenen Ton im</text:p>
      <text:p text:style-name="P2">Geistesleben sprechen zu können, über das Theosophische, das in der</text:p>
      <text:p text:style-name="P2">Mitte des 19. Jahrhunderts völlig verschwindet. Man hat schon bis in</text:p>
      <text:p text:style-name="P2">die Mitte des 19. Jahrhunderts von diesen Dingen, wenn auch unter</text:p>
      <text:p text:style-name="P2">anderem Namen, gesprochen. Das Gefühl selbst davon ist</text:p>
      <text:p text:style-name="P2">verlorengegangen, aber dieses Gefühl war im Grunde genommen in</text:p>
      <text:p text:style-name="P2">einer feinen Weise vorhanden bis ins 14., 15. Jahrhundert herein, bis</text:p>
      <text:p text:style-name="P2">es eben auf naturgemäße Weise eine Zeitlang in den Hintergrund</text:p>
      <text:p text:style-name="P2">treten mußte. Wir wissen ja, daß Geisteswissenschaft, wie ich oft</text:p>
      <text:p text:style-name="P2">betont habe, ganz und gar nicht etwa leugnet den großen Wert und die</text:p>
      <text:p text:style-name="P2">große Bedeutung des naturwissenschaftlichen Aufschwungs. Aber daß</text:p>
      <text:p text:style-name="P2">dieser naturwissenschaftliche Aufschwung kommen konnte, das war</text:p>
      <text:p text:style-name="P2">bedingt dadurch, daß die Empfindung, das Gefühl für diesen nur im</text:p>
      <text:p text:style-name="P2">Geistigen zu findenden Gegensatz, Ahriman und Luzifer,</text:p>
      <text:p text:style-name="P2">verlorengegangen sind. Jetzt müssen sie wiederum herauftauchen über</text:p>
      <text:p text:style-name="P2">die Schwelle des menschlichen Bewußtseins. Ein feines Gefühl war</text:p>
      <text:p text:style-name="P2">vorhanden bis in das 15. Jahrhundert herein.</text:p>
      <text:p text:style-name="P2">Ich möchte Ihnen an einem Beispiel zeigen, wie sich die Dinge</text:p>
      <text:p text:style-name="P2">gestalteten in bezug auf Ahriman und Luzifer, als schon nur mehr ein</text:p>
      <text:p text:style-name="P2">Gefühl davon vorhanden war, daß das zwei Mächte sind, die da</text:p>
      <text:p text:style-name="P2">walten. Ich möchte es an einem Beispiel erläutern:</text:p>
      <text:p text:style-name="P2">In Prag, am Altstädtischen Rathaus, gibt es eine sehr merkwürdige</text:p>
      <text:p text:style-name="P2">Uhr, die im 15. Jahrhundert entstanden ist. Diese Uhr ist wirklich eine</text:p>
      <text:p text:style-name="P2">Art Wunderwerk. Äußerlich sieht sie sich zunächst an wie eine Art</text:p>
      <text:p text:style-name="P2">von Sonnenuhr, aber sie ist so kompliziert konstruiert, daß die Folge</text:p>
      <text:p text:style-name="P2">der Stunden auf zweifache Weise angezeigt wird, auf altböhmische</text:p>
      <text:p text:style-name="P2">Weise und nach der neueren Zeitrechnung.</text:p>
      <text:p text:style-name="P3"/>
      <text:p text:style-name="P1">Die Folge der Stunden in der altböhmischen Weise ging von 1</text:p>
      <text:p text:style-name="P2">beziehungsweise 0 bis 24, und die andere, spätere Zeit nur bis 12.</text:p>
      <text:p text:style-name="P2">Immer bei Sonnenuntergang stand der Schattenzeiger - es war da</text:p>
      <text:p text:style-name="P2">Schatten - auf 1. Und die Uhr war so eingerichtet, daß wirklich immer</text:p>
      <text:p text:style-name="P2">bei Sonnenuntergang der Zeiger auf 1 stand. Also trotz all der</text:p>
      <text:p text:style-name="P2">Verschiedenheit der Sonnenuntergänge stand immer der Zeiger auf 1.</text:p>
      <text:p text:style-name="P2">Diese Uhr zeigte außerdem aber noch immer an, wenn eine</text:p>
      <text:p text:style-name="P2">Sonnen- und Mondesfinsternis eintrat. Sie zeigte auch an den Gang</text:p>
      <text:p text:style-name="P2">der verschiedenen Planeten durch die Himmelszeichen, es war ein</text:p>
      <text:p text:style-name="P2">Planetenkreis daran. Sie zeigte sogar an — sie ist wirklich wunderbar</text:p>
      <text:p text:style-name="P2">konstruiert — die beweglichen Feste. Also sie deutete an, wann</text:p>
      <text:p text:style-name="P2">Ostern in einem bestimmten Jahre war. Sie war zugleich ein Kalender.</text:p>
      <text:p text:style-name="P2">Man sah den Fortgang von Januar bis Dezember. Die Beweglichkeit</text:p>
      <text:p text:style-name="P2">von Ostern war eingeschlossen. An einem bestimmten Zeiger sah man,</text:p>
      <text:p text:style-name="P2">wann Ostern fiel, trotzdem es ein bewegliches Fest ist, ebenso</text:p>
      <text:p text:style-name="P2">Pfingsten.</text:p>
      <text:p text:style-name="P2">Die Uhr war also außerordentlich bedeutsam konstruiert im 15.</text:p>
      <text:p text:style-name="P2">Jahrhundert. Nun ist ja die Geschichte, wie sie konstruiert worden ist,</text:p>
      <text:p text:style-name="P2">erforscht. Aber außer dieser erforschten Geschichte, die also</text:p>
      <text:p text:style-name="P2">dokumentarisch daliegt, die Sie nachlesen können - es gibt ja viele</text:p>
      <text:p text:style-name="P2">Beschreibungen davon -, gibt es eine Sage, welche versucht, nun auch</text:p>
      <text:p text:style-name="P2">das Merkwürdige zu erklären, das mit dieser Uhr vorlag, erstens,</text:p>
      <text:p text:style-name="P2">indem sie eine so wunderbare Konstruktion ist, und auf der anderen</text:p>
      <text:p text:style-name="P2">Seite das andere zu erklären, nämlich daß diese Uhr, nachdem sie von</text:p>
      <text:p text:style-name="P2">dem genialen Mann, der sie eben machen konnte, konstruiert war,</text:p>
      <text:p text:style-name="P2">immer aufgezogen wurde, solange er lebte. Nach seinem Tode konnte</text:p>
      <text:p text:style-name="P2">keiner die Sache aufziehen, und man suchte überall Leute, die sie</text:p>
      <text:p text:style-name="P2">herrichten könnten, daß sie ginge. Man erreichte in der Regel nichts,</text:p>
      <text:p text:style-name="P2">als daß die Betreffenden sie ruinierten. Dann fand sich wiederum</text:p>
      <text:p text:style-name="P2">einmal der eine oder andere, der sagte, er könne sie zusammenrichten.</text:p>
      <text:p text:style-name="P2">Er richtete sie auch her, aber die Uhr kam immer wiederum und</text:p>
      <text:p text:style-name="P2">wiederum in Unordnung.</text:p>
      <text:p text:style-name="P2">Diese Tatsachen ergossen sich alle in eine Art von Volkssage, und</text:p>
      <text:p text:style-name="P2">diese Volkssage ist so: Ein einfacher Mann habe durch eine</text:p>
      <text:p text:style-name="P3"/>
      <text:p text:style-name="P1">besondere Himmeisgabe die Fähigkeit bekommen, diese Uhr einmal</text:p>
      <text:p text:style-name="P2">herzustellen. Nur er allein konnte wissen, wie man diese Uhr</text:p>
      <text:p text:style-name="P2">behandeln muß. Die Sage legte einen großen Wert darauf, daß es ein</text:p>
      <text:p text:style-name="P2">einfacher Mann war, der durch eine besondere Gnade das erhalten hat,</text:p>
      <text:p text:style-name="P2">also Genialität, die ihm von der geistigen Welt kam. Dann aber wollte</text:p>
      <text:p text:style-name="P2">der Herrscher diese Uhr nur für Prag allein haben, und er wollte es</text:p>
      <text:p text:style-name="P2">unmöglich machen, daß diese Uhr auch irgendeine andere Stadt haben</text:p>
      <text:p text:style-name="P2">könnte. Daher ließ er den genialen Uhrmacher, der sie bereitet hatte,</text:p>
      <text:p text:style-name="P2">blenden, er ließ ihm die Augen ausstechen. Nun zog sich der</text:p>
      <text:p text:style-name="P2">Betreffende zurück. Nur vor seinem Tode erbat er sich noch einmal</text:p>
      <text:p text:style-name="P2">nur für einen Augenblick die Gnade, diese Uhr wieder in Ordnung</text:p>
      <text:p text:style-name="P2">bringen zu können, und diesen Augenblick benützte er dazu - so</text:p>
      <text:p text:style-name="P2">erzählt die Sage -, durch einen schnellen Handgriff die Uhr in</text:p>
      <text:p text:style-name="P2">Unordnung zu bringen, so daß keiner sie mehr in Ordnung bringen</text:p>
      <text:p text:style-name="P2">konnte.</text:p>
      <text:p text:style-name="P2">Diese Sage sieht zunächst sehr anspruchslos aus. Aber in dieser</text:p>
      <text:p text:style-name="P2">Sage lebt so, wie sie konstruiert ist, ein gutes Gefühl von dem</text:p>
      <text:p text:style-name="P2">Vorhandensein von Ahriman und Luzifer und der Gleichgewichtslage</text:p>
      <text:p text:style-name="P2">zwischen beiden. Denken Sie, wie feinsinnig diese Sage gebildet ist.</text:p>
      <text:p text:style-name="P2">Man könnte in unzähligen solcher Volkssagen dieselbe feinsinnige</text:p>
      <text:p text:style-name="P2">Konstruktion finden. Sie ist nämlich mit einem guten Gefühl für</text:p>
      <text:p text:style-name="P2">Luzifer und Ahriman gebildet. Zunächst, nicht wahr, die</text:p>
      <text:p text:style-name="P2">Gleichgewichtslage: der Betreffende bekommt durch einen Gnadenakt</text:p>
      <text:p text:style-name="P2">der geistigen Welt die Fähigkeit, so etwas Außerordentliches zu</text:p>
      <text:p text:style-name="P2">konstruieren. Da ist nichts von Egoismus drinnen. Denn, nicht wahr,</text:p>
      <text:p text:style-name="P2">der Egoismus könnte über jeden kommen. Da ist eine Gnadengabe. Er</text:p>
      <text:p text:style-name="P2">hat sie wirklich nicht aus seinem Egoismus heraus gemacht. Aber es</text:p>
      <text:p text:style-name="P2">ist auch nichts von Spintisiererei dabei, denn es wird ausdrücklich</text:p>
      <text:p text:style-name="P2">gesagt, es war ein einfacher Mann. Mit dieser Beschreibung - daß man</text:p>
      <text:p text:style-name="P2">also aufmerksam machte auf einen Gnadenakt, also nichts von</text:p>
      <text:p text:style-name="P2">Egoismus, und es ist ein einfacher Mann, also nichts von Spintisiererei</text:p>
      <text:p text:style-name="P2">dabei - wollte man andeuten, daß in dem Manne, in des Mannes Seele</text:p>
      <text:p text:style-name="P2">nichts lebte von Ahriman und Luzifer, sondern daß er ganz unter dem</text:p>
      <text:p text:style-name="P2">Einflüsse guter, fortschreitender göttlicher Mächte war.</text:p>
      <text:p text:style-name="P3"/>
      <text:p text:style-name="P1">In dem Herrscher lebte der Luzifer. Aus dem Egoismus heraus</text:p>
      <text:p text:style-name="P2">wollte er die Uhr für seine Stadt allein haben, und er blendete also den</text:p>
      <text:p text:style-name="P2">Mann. Da wird Luzifer auf die eine Seite gestellt. Dadurch aber, daß</text:p>
      <text:p text:style-name="P2">Luzifer da ist, verbindet er sich immer mit seinem Bruder Ahriman.</text:p>
      <text:p text:style-name="P2">Und dadurch, daß der Mann geblendet ist, bekommt der andere die</text:p>
      <text:p text:style-name="P2">Fähigkeit, von außen, durch einen geschickten Griff, zerstörend</text:p>
      <text:p text:style-name="P2">einzugreifen. Das ist das Werk Ahrimans.</text:p>
      <text:p text:style-name="P2">Hier wird also die gute Macht zwischen Luzifer und Ahriman</text:p>
      <text:p text:style-name="P2">hineingestellt. Diese feinsinnige Konstruktion können Sie bei vielen</text:p>
      <text:p text:style-name="P2">Volkssagen, bei den einfachsten Volkssagen finden. Aber das Gefühl</text:p>
      <text:p text:style-name="P2">dafür, daß in das ganze große Leben Ahriman und Luzifer eingreifen,</text:p>
      <text:p text:style-name="P2">das konnte verlorengehen in der Zeit, in der immer mehr und mehr ein</text:p>
      <text:p text:style-name="P2">Sinn dafür aufkommen mußte, daß positive und negative Elektrizität,</text:p>
      <text:p text:style-name="P2">positiver und negativer Magnetismus und so weiter die Grundkräfte</text:p>
      <text:p text:style-name="P2">der materiellen Welt sind. Daß das naturwissenschaftliche Forschen</text:p>
      <text:p text:style-name="P2">groß werden konnte, war bedingt dadurch, daß zurücktrat selbst dieses</text:p>
      <text:p text:style-name="P2">Empfinden für das geistige Durchschauen der Welt.</text:p>
      <text:p text:style-name="P2">Wir werden sehen, wie Ahriman und Luzifer eingreifen in</text:p>
      <text:p text:style-name="P2">dasjenige, was der Mensch Erkennen nennt, was der Mensch</text:p>
      <text:p text:style-name="P2">überhaupt sein Verhältnis zur Welt nennt, so daß gerade die</text:p>
      <text:p text:style-name="P2">Verwirrung entsteht, von der wir gesprochen haben. Insbesondere in</text:p>
      <text:p text:style-name="P2">der Frage, die wir angeregt haben, tritt uns diese Verwirrung ja ganz</text:p>
      <text:p text:style-name="P2">klar zutage. Setzen wir hypothetisch ein einfaches Beispiel. Dieses</text:p>
      <text:p text:style-name="P2">Beispiel könnte ich ebensogut von den großen Weltereignissen wie</text:p>
      <text:p text:style-name="P2">von den alleralltäglichsten Ereignissen genommen haben. Ich werde</text:p>
      <text:p text:style-name="P2">ein sehr einfaches Beispiel nehmen, könnte es aber ebensogut von</text:p>
      <text:p text:style-name="P2">dem großen Weltengeschehen hernehmen. Nehmen wir an, drei, vier</text:p>
      <text:p text:style-name="P2">Menschen richten sich her zur Ausfahrt. Sie wollen irgendeine Fahrt</text:p>
      <text:p text:style-name="P2">unternehmen durch, sagen wir, einen gebirgigen Einschnitt. Wenn</text:p>
      <text:p text:style-name="P2">man so durchfährt durch diesen Einschnitt, da ist oben ein</text:p>
      <text:p text:style-name="P2">überhangender Felsen. Die Leute haben sich hergerichtet zur Ausfahrt,</text:p>
      <text:p text:style-name="P2">wollen abfahren zu einer bestimmten Zeit. Der Kutscher aber hat sich</text:p>
      <text:p text:style-name="P2">eben noch ein Seidel bestellt, ein Krügelchen bestellt, und das wird</text:p>
      <text:p text:style-name="P2">etwas zu spät gebracht. Er</text:p>
      <text:p text:style-name="P3"/>
      <text:p text:style-name="P1">versäumt um fünf Minuten die Abfahrtszeit. Dann fährt er ab mit der</text:p>
      <text:p text:style-name="P2">Gesellschaft. Sie fahren durch die Gebirgsschlucht. Gerade als sie</text:p>
      <text:p text:style-name="P2">dahin kommen, wo der überhängende Felsen ist, rutscht der Felsen,</text:p>
      <text:p text:style-name="P2">stürzt auf den Wagen und zerschmettert die ganze Gesellschaft. Sie</text:p>
      <text:p text:style-name="P2">geht zugrunde. Vielleicht - geht nur die Gesellschaft zugrunde; der</text:p>
      <text:p text:style-name="P2">Kutscher, der bleibt übrig.</text:p>
      <text:p text:style-name="P2">Da haben wir nun solch einen Fall. Da können Sie die Frage</text:p>
      <text:p text:style-name="P2">aufwerfen: Hat der Kutscher nun die Schuld, oder herrscht da eine</text:p>
      <text:p text:style-name="P2">absolute Notwendigkeit? War es absolut notwendig, daß diese Leute</text:p>
      <text:p text:style-name="P2">in diesem Augenblicke betroffen wurden von diesem Unglücke? Und</text:p>
      <text:p text:style-name="P2">war des Kutschers Saumseligkeit nur eingesponnen in diese</text:p>
      <text:p text:style-name="P2">Notwendigkeit? Oder könnte man sich der Idee hingeben: wenn der</text:p>
      <text:p text:style-name="P2">Kutscher nur ordentlich gewesen wäre, so würden sie natürlich, da er</text:p>
      <text:p text:style-name="P2">ja, während der Felsen rutschte, längst hindurchgefahren wäre, nicht</text:p>
      <text:p text:style-name="P2">getroffen worden sein.</text:p>
      <text:p text:style-name="P2">Da haben Sie mitten im alltäglichen Leben drinnen diese Frage</text:p>
      <text:p text:style-name="P2">nach Freiheit und Notwendigkeit, die innig zusammenhängt mit</text:p>
      <text:p text:style-name="P2">«schuldig» oder «unschuldig». Natürlich, wenn alles einer absoluten</text:p>
      <text:p text:style-name="P2">Notwendigkeit unterliegt, dann kann man von einer Schuld im</text:p>
      <text:p text:style-name="P2">höheren Sinne bei diesem Kutscher ja gar nicht sprechen, so war es</text:p>
      <text:p text:style-name="P2">eben notwendig, daß diese Menschen den Tod erlitten haben.</text:p>
      <text:p text:style-name="P2">Diese Frage tritt uns auf Schritt und Tritt im Leben entgegen. Sie</text:p>
      <text:p text:style-name="P2">gehört, wie gesagt, zu den schwierigsten Fragen, zu den Fragen, in die</text:p>
      <text:p text:style-name="P2">sich, wenn wir sie lösen wollen, am leichtesten Ahriman und Luzifer</text:p>
      <text:p text:style-name="P2">einmischen. Zunächst mischt sich Ahriman ein, wenn versucht</text:p>
      <text:p text:style-name="P2">werden soll, diese Frage zu lösen. Das wird sich uns im Laufe der</text:p>
      <text:p text:style-name="P2">Betrachtungen ergeben.</text:p>
      <text:p text:style-name="P2">Nun müssen wir aber einen ganz anderen Weg einschlagen als den,</text:p>
      <text:p text:style-name="P2">an den man vielleicht gewöhnlich denkt, wenn man nahekommen will</text:p>
      <text:p text:style-name="P2">einer Lösung gerade dieser Frage. Sehen Sie, wenn der Mensch sich</text:p>
      <text:p text:style-name="P2">daran begibt, solch eine Frage zu lösen, wenn er zunächst denkt: Nun</text:p>
      <text:p text:style-name="P2">ja, das Ereignis, das kann ich verfolgen, der Felsen ist herabgestürzt,</text:p>
      <text:p text:style-name="P2">das ist geschehen -, wenn er so etwas verfolgt und sich die Frage stellt:</text:p>
      <text:p text:style-name="P2">Liegt da nun Notwendigkeit oder</text:p>
      <text:p text:style-name="P3"/>
      <text:p text:style-name="P1">Freiheit zugrunde? Hätte das auch anders sein können? - dann sieht er</text:p>
      <text:p text:style-name="P2">zunächst nur auf die äußeren Ereignisse. Er sieht die Ereignisse, wie</text:p>
      <text:p text:style-name="P2">sie vor sich gehen auf dem physischen Plan. Nun, dies tut der Mensch</text:p>
      <text:p text:style-name="P2">aus demselben Antriebe heraus, aus dem er zum Beispiel der</text:p>
      <text:p text:style-name="P2">menschlichen Wesenheit gegenüber, wenn er nur materialistisch</text:p>
      <text:p text:style-name="P2">gesinnt sein kann, bei dem physischen Leib des Menschen</text:p>
      <text:p text:style-name="P2">stehenbleibt. Nicht wahr, derjenige Mensch, der nichts weiß von</text:p>
      <text:p text:style-name="P2">Geisteswissenschaft, wird heute zunächst bei dem physischen Leib</text:p>
      <text:p text:style-name="P2">des Menschen stehenbleiben. Er sagt: Dasjenige, was man am</text:p>
      <text:p text:style-name="P2">Menschen sieht, erfühlt, das ist eben da. Er geht nicht vom physischen</text:p>
      <text:p text:style-name="P2">Leib über bis zum sogenannten Ätherleib. Und wenn er ein rechter,</text:p>
      <text:p text:style-name="P2">starrköpfiger Materialist ist, dann lacht er, höhnt er, wenn davon die</text:p>
      <text:p text:style-name="P2">Rede ist, daß dem dichten physischen Leib noch ein feinerer Ätherleib</text:p>
      <text:p text:style-name="P2">zugrunde liegt. Dennoch, Sie wissen, wie gut begründet diese</text:p>
      <text:p text:style-name="P2">Anschauung ist, daß zunächst dem physischen Leibe neben den</text:p>
      <text:p text:style-name="P2">anderen Gliedern der menschlichen Natur noch dieser Ätherleib</text:p>
      <text:p text:style-name="P2">zugrunde liegt, und wir haben uns im Laufe der Jahre daran gewöhnt,</text:p>
      <text:p text:style-name="P2">zu wissen, daß wir nicht bloß sprechen dürfen von des Menschen</text:p>
      <text:p text:style-name="P2">physischem Leib, sondern daß wir sprechen müssen auch von des</text:p>
      <text:p text:style-name="P2">Menschen Ätherleib und so weiter. Vielleicht haben sich manche von</text:p>
      <text:p text:style-name="P2">Ihnen aber noch nicht die Frage vorgelegt: Wie ist es denn nun mit der</text:p>
      <text:p text:style-name="P2">anderen Welt, die außerhalb des Menschen lebt, mit der Welt, in</text:p>
      <text:p text:style-name="P2">welcher die gewöhnlichen Weltvorgänge sind? Zwar haben wir da</text:p>
      <text:p text:style-name="P2">auch von vielem gesprochen. Wir haben davon gesprochen, daß der</text:p>
      <text:p text:style-name="P2">Mensch, wenn er zunächst durch seine physischen Sinne die äußeren</text:p>
      <text:p text:style-name="P2">Vorgänge des physischen Planes sieht, ja keine Ahnung davon hat,</text:p>
      <text:p text:style-name="P2">daß wir zunächst überall da, wo wir hinschauen, auch</text:p>
      <text:p text:style-name="P2">Elementarwesen haben, daß also gewissermaßen da, wo wir</text:p>
      <text:p text:style-name="P2">hinschauen, die Sache gerade so ist, wie beim Menschen selber. Beim</text:p>
      <text:p text:style-name="P2">Menschen haben wir den Ätherleib, wir haben ihn ja früher oftmals</text:p>
      <text:p text:style-name="P2">auch elementarischen Leib genannt. In der Natur draußen, überhaupt</text:p>
      <text:p text:style-name="P2">im äußeren physischen Geschehen, haben wir die Aufeinanderfolge</text:p>
      <text:p text:style-name="P2">der physischen Ereignisse, und dann die Welt des elementarischen</text:p>
      <text:p text:style-name="P2">Daseins. Es geht das ganz parallel: Mensch - physischer Leib,</text:p>
      <text:p text:style-name="P3"/>
      <text:p text:style-name="P1">Ätherleib; die physischen Vorgänge, und überall hineinerflossen in</text:p>
      <text:p text:style-name="P2">die physischen Vorgänge die Geschehnisse innerhalb der</text:p>
      <text:p text:style-name="P2">elementarischen Welt. Ebenso wahr, wie es höchst einseitig ist, wenn</text:p>
      <text:p text:style-name="P2">wir beim Menschen sagen, er habe nur den physischen Leib -wir</text:p>
      <text:p text:style-name="P2">müßten sagen, er habe auch seinen Ätherleib -, können wir</text:p>
      <text:p text:style-name="P2">voraussetzen, daß es ebenso ist bei den äußeren Vorgängen: Was wir</text:p>
      <text:p text:style-name="P2">hier zunächst mit unseren physischen Sinnen und mit unserem</text:p>
      <text:p text:style-name="P2">physischen Verstand wahrnehmen, das ist das eine. Dem liegt aber</text:p>
      <text:p text:style-name="P2">etwas zugrunde, was analog ist dem menschlichen Ätherleib. Jedem</text:p>
      <text:p text:style-name="P2">äußeren physischen Geschehen liegt wirklich etwas zugrunde, was ein</text:p>
      <text:p text:style-name="P2">höheres, ein feineres Geschehen ist.</text:p>
      <text:p text:style-name="P2">Es gibt Menschen, die haben eine gewisse Empfindung für so etwas.</text:p>
      <text:p text:style-name="P2">Auf zweifache Weise kann Ihnen diese Empfindung entgegentreten.</text:p>
      <text:p text:style-name="P2">Sie werden bei sich selber oder bei anderen Menschen schon zum Teil</text:p>
      <text:p text:style-name="P2">folgendes wahrgenommen haben: ein Mensch hat irgend etwas</text:p>
      <text:p text:style-name="P2">durchgemacht. Aber nachher kommt er zu Ihnen, oder Sie können es</text:p>
      <text:p text:style-name="P2">auch selber sein und es sich sagen: Ja, ich habe aber doch das Gefühl,</text:p>
      <text:p text:style-name="P2">daß während der Zeit, wo sich dies oder jenes jetzt äußerlich mit mir</text:p>
      <text:p text:style-name="P2">abgespielt hat, mir noch etwas ganz anderes geschehen ist; meinem</text:p>
      <text:p text:style-name="P2">feineren Menschen ist noch etwas ganz anderes geschehen. - Ich</text:p>
      <text:p text:style-name="P2">meine, sehen Sie: tiefere Naturen können ein solches Gefühl haben,</text:p>
      <text:p text:style-name="P2">daß Ereignisse, die sich gar nicht auf dem physischen Plan abspielen,</text:p>
      <text:p text:style-name="P2">doch für den Fortgang ihres Lebens wichtig sein können. Daß etwas</text:p>
      <text:p text:style-name="P2">geschehen ist mit ihnen, das ist das eine. Andere Menschen kommen</text:p>
      <text:p text:style-name="P2">sogar weiter: ihnen zeigen sich solche Dinge symbolisch im Traum.</text:p>
      <text:p text:style-name="P2">Irgend jemand träumt, daß er dies oder jenes erlebt. Zum Beispiel</text:p>
      <text:p text:style-name="P2">träumt jemand, er wäre, sagen wir, von einem Felsen erschlagen</text:p>
      <text:p text:style-name="P2">worden. Er wacht auf. Er kann sich sagen: Das ist ein symbolischer,</text:p>
      <text:p text:style-name="P2">ein sinnbildlicher Traum; mit meiner Seele ist etwas vorgegangen.</text:p>
      <text:p text:style-name="P2">-Man kann oftmals im Leben bewahrheitet finden, daß da in der Seele</text:p>
      <text:p text:style-name="P2">etwas vorgegangen ist, was viel mehr ist als dasjenige, was sich eben</text:p>
      <text:p text:style-name="P2">in der äußeren Welt mit dem betreffenden Menschen auf dem</text:p>
      <text:p text:style-name="P2">physischen Plane abgespielt hat. Der Mensch kann um eine Stufe</text:p>
      <text:p text:style-name="P2">höher geschritten sein, sei es in der Erkenntnis, sei es in der</text:p>
      <text:p text:style-name="P3"/>
      <text:p text:style-name="P1">Verbesserung seiner Willensnatur, sei es in der Verfeinerung seiner</text:p>
      <text:p text:style-name="P2">Gefühle und so weiter.</text:p>
      <text:p text:style-name="P2">Ich habe in Vorträgen, die vor kurzem hier gehalten worden sind,</text:p>
      <text:p text:style-name="P2">aufmerksam gemacht, daß der Mensch mit dem, was er mit seinem</text:p>
      <text:p text:style-name="P2">Ich weiß, eigentlich nur einen Teil dessen weiß, was mit ihm vorgeht,</text:p>
      <text:p text:style-name="P2">und daß da unten der astralische Leib ein viel, viel wissenderer ist. Sie</text:p>
      <text:p text:style-name="P2">erinnern sich, wie ich darauf aufmerksam gemacht habe. Der</text:p>
      <text:p text:style-name="P2">astralische Leib weiß allerdings von vielem, was mit uns vorgeht im</text:p>
      <text:p text:style-name="P2">Übersinnlichen, was nicht im Sinnlichen vorgeht. Jetzt sind wir von</text:p>
      <text:p text:style-name="P2">einer anderen Seite darauf geführt, daß im Übersinnlichen</text:p>
      <text:p text:style-name="P2">fortwährend mit uns etwas vorgeht. So wahr, als, wenn ich eine Hand</text:p>
      <text:p text:style-name="P2">bewege, die physische Bewegung nur ein Teil des ganzen Prozesses</text:p>
      <text:p text:style-name="P2">ist und darunter ein ätherischer Prozeß liegt, ein Vorgang meines</text:p>
      <text:p text:style-name="P2">Ätherleibes, so wahr ist jeder physische Vorgang da draußen</text:p>
      <text:p text:style-name="P2">durchsetzt von einem feineren elementarischen Vorgang, von etwas,</text:p>
      <text:p text:style-name="P2">was damit parallel geht und was im Übersinnlichen verläuft. Nicht nur</text:p>
      <text:p text:style-name="P2">die Wesen sind von einem Übersinnlichen durchdrungen, sondern</text:p>
      <text:p text:style-name="P2">alles Sein ist von einem Übersinnlichen durchdrungen.</text:p>
      <text:p text:style-name="P2">Nun erinnern Sie sich an etwas anderes, worauf ich wiederholt</text:p>
      <text:p text:style-name="P2">hingewiesen habe, was zum Teil sogar paradox erscheint. Ich habe</text:p>
      <text:p text:style-name="P2">darauf aufmerksam gemacht, wie im Geistigen oftmals das Gegenteil</text:p>
      <text:p text:style-name="P2">von dem besteht, was hier im Physischen besteht, nicht immer, aber</text:p>
      <text:p text:style-name="P2">oftmals, so daß also, wenn hier für das Physische irgend etwas richtig</text:p>
      <text:p text:style-name="P2">ist, für das Geistige die Wahrheit sich ganz anders ausnehmen kann.</text:p>
      <text:p text:style-name="P2">Ich sage: nicht immer. Aber ich habe viele Fälle im Laufe der Jahre</text:p>
      <text:p text:style-name="P2">aufgezählt, wo man sich sagen muß: im Geistigen kommt gerade das</text:p>
      <text:p text:style-name="P2">Gegenteil von dem heraus, was man hier im Physischen voraussetzen</text:p>
      <text:p text:style-name="P2">würde.</text:p>
      <text:p text:style-name="P2">Mit Bezug auf die übersinnlichen Ereignisse, die parallel laufen den</text:p>
      <text:p text:style-name="P2">sinnlichen Ereignissen, ist es zuweilen -nun sogar sehr häufig -auch so.</text:p>
      <text:p text:style-name="P2">Und nun muß gefragt werden: wenn wir sehen, eine Gesellschaft hat</text:p>
      <text:p text:style-name="P2">sich aufgemacht, in eine Kutsche gesetzt, ist gefahren, das Felsstück</text:p>
      <text:p text:style-name="P2">ist heruntergefallen, hat die Gesellschaft zerschmettert - das ist das</text:p>
      <text:p text:style-name="P2">physische Ereignis. Diesem physischen</text:p>
      <text:p text:style-name="P3"/>
      <text:p text:style-name="P1">Ereignis geht parallel, in ihm drinnen, so wie unser Ätherleib in uns</text:p>
      <text:p text:style-name="P2">drinnen ist, ein übersinnliches Ereignis. Das muß man nun</text:p>
      <text:p text:style-name="P2">hinzuerkennen: das kann das genaue Gegenteil sein von dem, was im</text:p>
      <text:p text:style-name="P2">Physischen hier vorgeht. Und es ist sogar sehr häufig das genaue</text:p>
      <text:p text:style-name="P2">Gegenteil.</text:p>
      <text:p text:style-name="P2">Es ist hier zugleich eine Quelle vieler Verirrungen, wenn man nicht</text:p>
      <text:p text:style-name="P2">achtgibt. Denn denken Sie, es kann zum Beispiel folgendes passieren.</text:p>
      <text:p text:style-name="P2">Wenn irgend jemand es zu atavistischem Hellsehen gebracht hat und</text:p>
      <text:p text:style-name="P2">eine Art second sight, eine Art zweites Gesicht hat, so kann das</text:p>
      <text:p text:style-name="P2">Folgende mit ihm geschehen: Nehmen wir an, eine Gesellschaft hat</text:p>
      <text:p text:style-name="P2">sich aufgemacht, aber im letzten Augenblicke entschließt sich jemand,</text:p>
      <text:p text:style-name="P2">der zu der Gesellschaft gehört, zurückzubleiben. Und das ist gerade,</text:p>
      <text:p text:style-name="P2">sagen wir, eine Person mit second sight, mit dem zweiten Gesicht. Sie</text:p>
      <text:p text:style-name="P2">fährt nicht mit, diese Person. Sie zieht sich zurück. Nach einiger Zeit</text:p>
      <text:p text:style-name="P2">hat sie ein Gesicht. In diesem Gesichte kann sich ihr nun vorstellen</text:p>
      <text:p text:style-name="P2">irgendein Ereignis. Es kann sich natürlich ebensogut vorstellen, daß</text:p>
      <text:p text:style-name="P2">die Betreffenden überschüttet worden sind vom Felsen, aber es könnte</text:p>
      <text:p text:style-name="P2">sich ihr auch vorstellen - das kann von der Disposition abhängen -,</text:p>
      <text:p text:style-name="P2">zum Beispiel, daß irgend etwas besonders Beglückendes für die</text:p>
      <text:p text:style-name="P2">Gesellschaft geschehen ist. Das Bild eines besonders für die</text:p>
      <text:p text:style-name="P2">Gesellschaft beglückenden Ereignisses konnte sich ergeben. Und die</text:p>
      <text:p text:style-name="P2">betreffende Persönlichkeit könnte nachher hören, daß die Gesellschaft</text:p>
      <text:p text:style-name="P2">auf die Weise, wie ich es angenommen habe, zugrunde gegangen ist.</text:p>
      <text:p text:style-name="P2">Das würde dann geschehen, wenn die betreffende Somnambule sehen</text:p>
      <text:p text:style-name="P2">würde nicht gerade das, was sich auf dem physischen Plane abspielt,</text:p>
      <text:p text:style-name="P2">was ja auch sein könnte, sondern wenn sie gesehen hätte, was sich als</text:p>
      <text:p text:style-name="P2">parallel gehendes Ereignis auf der Astralebene abgespielt hat: daß</text:p>
      <text:p text:style-name="P2">vielleicht diese Personen in dem Momente, wo sie von dem</text:p>
      <text:p text:style-name="P2">physischen Plane weggegangen sind, zu etwas Besonderem in der</text:p>
      <text:p text:style-name="P2">geistigen Welt berufen waren, und daß dieses Besondere sie auch mit</text:p>
      <text:p text:style-name="P2">einem besonderen neuen Leben für die geistige Welt erfüllt. Kurz, das</text:p>
      <text:p text:style-name="P2">nach einer genau entgegengesetzten Richtung hin gehende Ereignis</text:p>
      <text:p text:style-name="P2">der übersinnlichen Welten könnte die betreffende Persönlichkeit</text:p>
      <text:p text:style-name="P2">wahrgenommen haben, und dieses genau Entgegen-</text:p>
      <text:p text:style-name="P3"/>
      <text:p text:style-name="P1">gesetzte könnte dasein. Es könnte in der Tat der Fall sein, daß hier auf</text:p>
      <text:p text:style-name="P2">dem physischen Plane das Unglück vor sich geht, und dieses Unglück</text:p>
      <text:p text:style-name="P2">in der übersinnlichen Welt einem großen Glück entspricht für die</text:p>
      <text:p text:style-name="P2">betreffenden Seelen.</text:p>
      <text:p text:style-name="P2">Nun könnte jemand - und es gibt ja solche Leute -, der sich selbst</text:p>
      <text:p text:style-name="P2">für gescheiter hält als die weise Weltenregierung, sagen: Wenn ich</text:p>
      <text:p text:style-name="P2">Weltenregierer wäre, so würde ich das nicht so machen, daß ich</text:p>
      <text:p text:style-name="P2">Seelen zu einem Glück in der geistigen Welt aufrufe und sie hier auf</text:p>
      <text:p text:style-name="P2">dem physischen Plan mit einem Unglück beehre. Ich würde das besser</text:p>
      <text:p text:style-name="P2">machen! - Nun ja, solchen Menschen kann man nur immer sagen:</text:p>
      <text:p text:style-name="P2">Man kann ja begreifen, daß man hier auf dem physischen Plane eben</text:p>
      <text:p text:style-name="P2">auch von Ahriman verwirrt werden kann. Aber die Weltenweisheit</text:p>
      <text:p text:style-name="P2">weiß es doch noch immer besser. Was hier vorliegen kann, kann</text:p>
      <text:p text:style-name="P2">nämlich dieses sein: daß für die Aufgabe, die nun den Seelen erwächst</text:p>
      <text:p text:style-name="P2">in der geistigen Welt, notwendig ist dieses Erleben hier auf dem</text:p>
      <text:p text:style-name="P2">physischen Plan, daß sie immer sozusagen zurückblicken zu ihrem</text:p>
      <text:p text:style-name="P2">irdischen Leben auf dieses physische Ereignis, um aus diesem</text:p>
      <text:p text:style-name="P2">Anblicke die entsprechenden Kräfte zu gewinnen. Das heißt, es</text:p>
      <text:p text:style-name="P2">können diese beiden Ereignisse, das physische Ereignis und das</text:p>
      <text:p text:style-name="P2">geistige Ereignis, notwendig zusammengehören für die Seelen, die</text:p>
      <text:p text:style-name="P2">das durchlebt haben.</text:p>
      <text:p text:style-name="P2">So könnten wir von jeder Art hypothetisch Beispiele dafür anführen,</text:p>
      <text:p text:style-name="P2">wie hier auf dem physischen Plane etwas vor sich geht und gleichsam</text:p>
      <text:p text:style-name="P2">ein ätherischer Leib dieses Ereignisses vorhanden ist, ein</text:p>
      <text:p text:style-name="P2">elementarisches, ein übersinnliches Ereignis, das dazu gehört. Wir</text:p>
      <text:p text:style-name="P2">müssen nicht nur bei der allgemeinen Behauptung der Pantheisten</text:p>
      <text:p text:style-name="P2">verharren, indem wir sagen, der physischen Welt liege eine geistige</text:p>
      <text:p text:style-name="P2">zugrunde, sondern wir müssen ins Konkrete eingehen. Wir müssen</text:p>
      <text:p text:style-name="P2">uns wirklich auch bei jedem einzelnen physischen Ereignis klar</text:p>
      <text:p text:style-name="P2">darüber sein: ihm liegt ein geistiges Ereignis zugrunde, ein richtiges</text:p>
      <text:p text:style-name="P2">geistiges Ereignis, und erst das physische und das geistige Ereignis</text:p>
      <text:p text:style-name="P2">zusammen bilden das Ganze.</text:p>
      <text:p text:style-name="P2">Wenn man nun aber die Geschehnisse auf dem physischen Plan</text:p>
      <text:p text:style-name="P2">verfolgt, dann kann man sagen: man kommt dazu, diese Geschehnisse</text:p>
      <text:p text:style-name="P2">auf dem physischen Plan in Gedanken einzuspinnen. Und da</text:p>
      <text:p text:style-name="P3"/>
      <text:p text:style-name="P1">kommt man ja wirklich dazu, wenn man auf dem physischen Plane die</text:p>
      <text:p text:style-name="P2">Ereignisse verfolgt, zu jeder Wirkung eine Ursache zu finden. Das</text:p>
      <text:p text:style-name="P2">geht schon einmal nicht anders. Überall findet man zu einer Wirkung</text:p>
      <text:p text:style-name="P2">eine Ursache. Wenn etwas geschehen ist - man wird immer die</text:p>
      <text:p text:style-name="P2">Ursache finden. Das heißt aber, man findet die Notwendigkeit. Sie</text:p>
      <text:p text:style-name="P2">könnten an dem einfachen Beispiele, das ich gewählt habe, wenn Sie</text:p>
      <text:p text:style-name="P2">mit notwendiger Pedanterie vorgehen, sich sagen: Nun ja, diese</text:p>
      <text:p text:style-name="P2">Gesellschaft war beisammen. Sie hat zwar die Abfahrt sich bestimmt</text:p>
      <text:p text:style-name="P2">gehabt für eine bestimmte Zeit. Aber wenn ich jetzt verfolge, warum</text:p>
      <text:p text:style-name="P2">der Kutscher saumselig war, so werde ich verschiedene Ursachenwege</text:p>
      <text:p text:style-name="P2">verfolgen. Zuerst, nicht wahr, werde ich mir vielleicht den Kutscher</text:p>
      <text:p text:style-name="P2">selber anschauen, werde mir anschauen, wie er erzogen worden ist,</text:p>
      <text:p text:style-name="P2">wie er saumselig geworden ist. Dann werde ich mir anschauen die</text:p>
      <text:p text:style-name="P2">verschiedene Umstände, durch die er sein Krügel zu spät bekommen</text:p>
      <text:p text:style-name="P2">hat. Ich werde da überall eine bloße Ursachenkette finden können. Ich</text:p>
      <text:p text:style-name="P2">habe aufzeigen können, wie eins in das andere so eingreift, daß die</text:p>
      <text:p text:style-name="P2">Sache sich gar nicht anders hätte entwickeln können. Ich werde nach</text:p>
      <text:p text:style-name="P2">und nach dazu kommen, den freien Willen des Kutschers ganz</text:p>
      <text:p text:style-name="P2">auszuschalten, denn wenn man zu jeder Wirkung eine Ursache hat, so</text:p>
      <text:p text:style-name="P2">schaltet sich da alles das, was der betreffende Mensch tut, auch ein.</text:p>
      <text:p text:style-name="P2">Nicht wahr, der Kutscher hat ja nur deshalb noch ein Krügel gewollt,</text:p>
      <text:p text:style-name="P2">weil er vielleicht in seiner Jugend zu wenig durchgewichst worden ist.</text:p>
      <text:p text:style-name="P2">Wenn er mehr durchgewichst worden wäre, wofür er nichts kann, so</text:p>
      <text:p text:style-name="P2">wäre das nicht so gekommen. Also man kann überall den</text:p>
      <text:p text:style-name="P2">Zusammenhang von Ursache und Wirkung finden.</text:p>
      <text:p text:style-name="P2">Das hängt damit zusammen, daß man überhaupt nur auf dem</text:p>
      <text:p text:style-name="P2">physischen Plan mit Begriffen etwas anfängt. Denn bedenken Sie nur:</text:p>
      <text:p text:style-name="P2">wenn Sie etwas begreifen wollen, so muß ein Gedanke aus dem</text:p>
      <text:p text:style-name="P2">anderen folgen können, das heißt, Sie sind darauf angewiesen, daß Sie</text:p>
      <text:p text:style-name="P2">ein Glied aus dem anderen entwickeln können. Es liegt in der Natur</text:p>
      <text:p text:style-name="P2">des Begriffes, daß eins aus dem anderen folgt. Das muß sein.</text:p>
      <text:p text:style-name="P2">Aber das, was sich auf dem physischen Plane überschaubar,</text:p>
      <text:p text:style-name="P2">begriffsmäßig, notwendig zusammenschließen läßt, gleich wird es</text:p>
      <text:p text:style-name="P3"/>
      <text:p text:style-name="P1">anders, sobald man in die nächste übersinnliche Welt hinaufkommt.</text:p>
      <text:p text:style-name="P2">Da hat man es nicht zu tun mit Ursachen und Wirkungen, sondern mit</text:p>
      <text:p text:style-name="P2">Wesenheiten. Da greifen Wesenheiten ein. In jedem Momente greift</text:p>
      <text:p text:style-name="P2">eine andere geistige Wesenheit ein oder läßt eine Verrichtung fallen.</text:p>
      <text:p text:style-name="P2">Da hat man es gar nicht zu tun mit dem, was man so im gewöhnlichen</text:p>
      <text:p text:style-name="P2">Sinne durch Begriffe verfolgen kann. Wenn Sie nämlich das, was da</text:p>
      <text:p text:style-name="P2">in der geistigen Welt geschieht, mit Begriffen verfolgen wollten, so</text:p>
      <text:p text:style-name="P2">könnte das Folgende passieren. Sie könnten nachdenken: Nun also, da</text:p>
      <text:p text:style-name="P2">stehe ich. Gewiß, ich bin schon so weit, hineinzuschauen, daß da</text:p>
      <text:p text:style-name="P2">etwas geistig vor sich geht. Bald kommt irgendein Gnomenwesen</text:p>
      <text:p text:style-name="P2">heran, bald kommt ein Sylphenwesen heran, bald kommt ein anderes</text:p>
      <text:p text:style-name="P2">Wesen heran. Nun habe ich da die ganze Summe von Wesenheiten.</text:p>
      <text:p text:style-name="P2">Nun strenge ich mich an, die Wirkungen zu ergründen, die da</text:p>
      <text:p text:style-name="P2">herauskommen müssen. -Freilich, auf dem physischen Plane geht das</text:p>
      <text:p text:style-name="P2">zuweilen leicht: wenn einer eine Billardkugel so hinstößt, so weiß er,</text:p>
      <text:p text:style-name="P2">wie die andere fliegt; er kann das herausrechnen. Aber auf dem</text:p>
      <text:p text:style-name="P2">geistigen Plane kann einem folgendes passieren: Wenn Sie gesehen</text:p>
      <text:p text:style-name="P2">haben Ihre Wesen und nun wissen: Ah, das ist ein Gnomenwesen, das</text:p>
      <text:p text:style-name="P2">schickt sich so an, das wird dies tun, das wirkt mit einem anderen</text:p>
      <text:p text:style-name="P2">zusammen, so muß dieses geschehen. - Nun haben Sie dies ergründet.</text:p>
      <text:p text:style-name="P2">Im nächsten Augenblick springt ein Wesen hervor und ändert das</text:p>
      <text:p text:style-name="P2">Ganze, oder ein Wesen, das Sie in Ihre Rechnung einbezogen haben,</text:p>
      <text:p text:style-name="P2">geht fort, verschwindet, tut nicht mehr mit. Da ist alles auf Wesenheit</text:p>
      <text:p text:style-name="P2">begründet. Da können Sie gar nicht auf gleiche Weise wie auf dem</text:p>
      <text:p text:style-name="P2">physischen Plan alles in Ihre Begriffe einspinnen. Das ist ganz</text:p>
      <text:p text:style-name="P2">unmöglich. Da gibt es nicht Erklären einer Sache nach der anderen aus</text:p>
      <text:p text:style-name="P2">dem Begriffe heraus. Ganz andere Art und Weise des</text:p>
      <text:p text:style-name="P2">Zusammenwirkens geschieht in dieser geistigen Welt, in dieser, den</text:p>
      <text:p text:style-name="P2">physischen Ereignissen parallelgehenden Folge oder Strömung der</text:p>
      <text:p text:style-name="P2">geistigen Ereignisse.</text:p>
      <text:p text:style-name="P2">Damit muß man sich bekannt machen, daß unserer Welt eine solche</text:p>
      <text:p text:style-name="P2">zugrunde liegt, für die wir nicht nur voraussetzen müssen, daß sie</text:p>
      <text:p text:style-name="P2">unserer Welt gegenüber eine geistige ist, sondern für die wir</text:p>
      <text:p text:style-name="P2">voraussetzen müssen, daß eine ganz andere Art des Zusammen-</text:p>
      <text:p text:style-name="P3"/>
      <text:p text:style-name="P1">hanges in den Geschehnissen ist: daß wir mit der Art, die wir gewohnt</text:p>
      <text:p text:style-name="P2">sind für unsere Begriffswelt, mit der wir erklären und beweisen, gar</text:p>
      <text:p text:style-name="P2">nichts machen können da drinnen in der geistigen Welt, im einzelnen</text:p>
      <text:p text:style-name="P2">Konkreten dieser geistigen Welt.</text:p>
      <text:p text:style-name="P2">So sehen wir, wie zwei Welten sich durchdringen: die eine Welt,</text:p>
      <text:p text:style-name="P2">welche in Begriffe eingesponnen werden kann, die andere Welt,</text:p>
      <text:p text:style-name="P2">welche nicht in Begriffe eingesponnen werden kann, sondern nur</text:p>
      <text:p text:style-name="P2">angeschaut werden kann. Was ich damit andeute, das geht sehr weit.</text:p>
      <text:p text:style-name="P2">Aber die Menschen sind nicht aufmerksam darauf, wie weit das geht.</text:p>
      <text:p text:style-name="P2">Denken Sie nur einmal, wenn jemand glaubt, er könne alles beweisen</text:p>
      <text:p text:style-name="P2">und nur das Beweisbare gilt, so kann er ja in den folgenden Fall</text:p>
      <text:p text:style-name="P2">kommen. Er kann sagen: Nun ja, alles muß bewiesen werden, und was</text:p>
      <text:p text:style-name="P2">nicht bewiesen ist, das gilt nicht. Also muß man im Verlauf der</text:p>
      <text:p text:style-name="P2">Weltgeschichte alles beweisen können. Also muß ich nur meine</text:p>
      <text:p text:style-name="P2">Gedanken gründlich anstrengen, dann werde ich beweisen können</text:p>
      <text:p text:style-name="P2">müssen zum Beispiel, ob es ein Mysterium von Golgatha gegeben hat</text:p>
      <text:p text:style-name="P2">oder nicht! Und es liegt den Menschen in der heutigen Zeit so</text:p>
      <text:p text:style-name="P2">unendlich nahe, zu sagen: Wenn man nicht beweisen kann, daß es ein</text:p>
      <text:p text:style-name="P2">Mysterium von Golgatha gegeben hat, dann ist das eben ein Unsinn,</text:p>
      <text:p text:style-name="P2">dann hat es kein Mysterium von Golgatha gegeben.</text:p>
      <text:p text:style-name="P2">Was meinen die Menschen aber von den Beweisen? Sie meinen,</text:p>
      <text:p text:style-name="P2">man geht von einem bestimmten Begriffe aus und immer zu anderen</text:p>
      <text:p text:style-name="P2">Begriffen über, und wenn das so möglich ist, dann hat man es eben</text:p>
      <text:p text:style-name="P2">bewiesen. Aber diesen Beweisen folgt keine andere Welt als nur die</text:p>
      <text:p text:style-name="P2">physische Welt. Eine andere Welt folgt dieser Beweisführung gar nicht.</text:p>
      <text:p text:style-name="P2">Denn könnte man beweisen, mit Notwendigkeit beweisen, daß ein</text:p>
      <text:p text:style-name="P2">Mysterium von Golgatha hat stattfinden müssen, würde das aus</text:p>
      <text:p text:style-name="P2">unseren Begriffen folgen können, dann wäre das ja keine freie Tat!</text:p>
      <text:p text:style-name="P2">Dann hätte ja Christus von dem Kosmos aus auf die Erde kommen</text:p>
      <text:p text:style-name="P2">müssen, weil es ihm die menschlichen Begriffe einfach beweisen,</text:p>
      <text:p text:style-name="P2">befehlen dadurch. Das Mysterium von Golgatha muß aber eine freie</text:p>
      <text:p text:style-name="P2">Tat sein, das heißt, es muß eine Tat sein, die sich eben gerade nicht</text:p>
      <text:p text:style-name="P2">beweisen läßt. Es kommt darauf an, daß man das einmal durchschaut.</text:p>
      <text:p text:style-name="P3"/>
      <text:p text:style-name="P1">Ebenso ist es ja schließlich damit, wenn die Menschen beweisen</text:p>
      <text:p text:style-name="P2">wollen, Gott habe einmal die Welt erschaffen, oder: er habe sie nicht</text:p>
      <text:p text:style-name="P2">erschaffen. Das spinnen sie auch in ihren Begriffen fort. Aber «die</text:p>
      <text:p text:style-name="P2">Welt erschaffen» wird doch wenigstens eine freie Tat der göttlichen</text:p>
      <text:p text:style-name="P2">Wesenheit sein! Woraus folgt, daß man sie nicht aus der</text:p>
      <text:p text:style-name="P2">Notwendigkeit der Begriffsfolge beweisen kann, daß man sie schauen</text:p>
      <text:p text:style-name="P2">muß, wenn man darauf kommen will.</text:p>
      <text:p text:style-name="P2">Also, es ist etwas sehr Bedeutsames damit gesagt, daß in der</text:p>
      <text:p text:style-name="P2">nächsten Welt schon, welche die unsere als eine übersinnliche</text:p>
      <text:p text:style-name="P2">durchdringt, gar nicht diejenige Ordnung herrscht, die wir mit</text:p>
      <text:p text:style-name="P2">Begriffen und ihrer Beweiskraft durchdringen können, sondern daß da</text:p>
      <text:p text:style-name="P2">ein Schauen Platz greift, in dem eine ganz andere Ordnung zu den</text:p>
      <text:p text:style-name="P2">Ereignissen waltet.</text:p>
      <text:p text:style-name="P2">Heute möchte ich nur noch dieses mit ein paar Worten sagen. Ich</text:p>
      <text:p text:style-name="P2">habe hier zu Weihnachten darauf aufmerksam gemacht, wie gerade in</text:p>
      <text:p text:style-name="P2">unserer Zeit solche gegensätzliche Dinge auftreten, an denen das</text:p>
      <text:p text:style-name="P2">menschliche Denken sich verwirrt. Denken Sie doch nur einmal, daß</text:p>
      <text:p text:style-name="P2">jetzt ein Buch erschienen ist von dem als Naturforscher so großen</text:p>
      <text:p text:style-name="P2">Ernst Haeckel: «Ewigkeitsgedanken». Ich habe schon darauf</text:p>
      <text:p text:style-name="P2">aufmerksam gemacht. Diese «Ewigkeitsgedanken» enthalten genau</text:p>
      <text:p text:style-name="P2">das Gegenteil von dem, wozu viele andere Menschen jetzt aus einem</text:p>
      <text:p text:style-name="P2">tiefen Mitempfinden mit den Weltereignissen kommen. Denken Sie</text:p>
      <text:p text:style-name="P2">doch, daß es heute viele Menschen gibt - wir werden über dieses</text:p>
      <text:p text:style-name="P2">Faktum gerade in unseren jetzigen Zusammenhängen noch zu</text:p>
      <text:p text:style-name="P2">sprechen haben, ich wollte heute nur eine Einleitung geben -, daß es</text:p>
      <text:p text:style-name="P2">viele Menschen gibt, die gerade aus der Tatsache heraus, die jetzt in so</text:p>
      <text:p text:style-name="P2">furchtbarer, in so überwältigender Art auf unsere Seelen wirkt, aus</text:p>
      <text:p text:style-name="P2">dieser Weltentatsache heraus wiederum zu einer Vertiefung ihres</text:p>
      <text:p text:style-name="P2">seelisch-religiösen Empfindens gekommen sind, viele Menschen, weil</text:p>
      <text:p text:style-name="P2">sie sich sagen: Läge unserer physischen Welt nicht eine übersinnliche</text:p>
      <text:p text:style-name="P2">Ordnung zugrunde, wie könnte sich dann erklären dasjenige, was in</text:p>
      <text:p text:style-name="P2">der Gegenwart geschieht? Zu einer religiösen Empfindung sind wieder</text:p>
      <text:p text:style-name="P2">viele gekommen. Ich brauche Ihnen den Gedankengang nicht</text:p>
      <text:p text:style-name="P2">vorzuhalten; er liegt so nahe, und er ist heute bei so vielen bemerkbar.</text:p>
      <text:p text:style-name="P3"/>
      <text:p text:style-name="P1">Haeckel kommt zu einem anderen Gedankengange. Er spricht das</text:p>
      <text:p text:style-name="P2">in seinem Büchelchen aus, das eben erschienen ist: Da glauben die</text:p>
      <text:p text:style-name="P2">Menschen an Unsterblichkeit der Seele. Die gegenwärtigen Ereignisse</text:p>
      <text:p text:style-name="P2">beweisen ja klar, daß solch ein Glaube an die Unsterblichkeit der</text:p>
      <text:p text:style-name="P2">Seele eine Unmöglichkeit ist, denn wir sehen täglich Tausende durch</text:p>
      <text:p text:style-name="P2">den reinen Zufall zugrunde gehen. Wie kann denn da noch ein</text:p>
      <text:p text:style-name="P2">vernünftiger Mensch glauben, daß gegenüber solchen Ereignissen</text:p>
      <text:p text:style-name="P2">irgend die Rede von der Unsterblichkeit der Seele sein könne. Wie</text:p>
      <text:p text:style-name="P2">kann da eine höhere Ordnung drinnen sein? - Für Haeckel ist also</text:p>
      <text:p text:style-name="P2">dasjenige, was jetzt in so erschütternder Weise geschieht, ein Beweis</text:p>
      <text:p text:style-name="P2">für sein Dogma, daß man von einer Unsterblichkeit der Seele nicht</text:p>
      <text:p text:style-name="P2">sprechen könne. Da haben Sie wiederum Antinomien: ein großer Teil</text:p>
      <text:p text:style-name="P2">der Menschheit vertieft sich religiös, aber an demselben Ereignisse</text:p>
      <text:p text:style-name="P2">veroberflächlicht sich Haeckel religiös in ungeheurer Weise.</text:p>
      <text:p text:style-name="P2">Alle diese Dinge hängen damit zusammen, daß die Menschen es</text:p>
      <text:p text:style-name="P2">heute zu keiner Klarheit bringen können über den Zusammenhang</text:p>
      <text:p text:style-name="P2">zwischen der Welt, die ihren Sinnen und ihrem an das Gehirn</text:p>
      <text:p text:style-name="P2">gebundenen Verstand vorliegt, und der Welt, die als eine</text:p>
      <text:p text:style-name="P2">übersinnliche zugrunde liegt, daß sie, sobald sie an diese Dinge</text:p>
      <text:p text:style-name="P2">herankommen, mit ihrem Denken in die Verwirrung hineinkommen.</text:p>
      <text:p text:style-name="P2">Diese unsere Zeit wird aber noch trotz allem, was sie auch an</text:p>
      <text:p text:style-name="P2">Enttäuschendem bietet, doch in gewissem Sinne eine Vertiefung der</text:p>
      <text:p text:style-name="P2">Seele bringen, doch eine Umkehr vom Materialismus bringen. Aber es</text:p>
      <text:p text:style-name="P2">wird schon notwendig sein, daß aus der reinen Anstrengung der Seele</text:p>
      <text:p text:style-name="P2">heraus, die sich der unbefangenen Forschung der Welt hingibt, daß</text:p>
      <text:p text:style-name="P2">aus dieser Anschauung heraus ein Wissen entsteht von der Ergänzung</text:p>
      <text:p text:style-name="P2">der sinnlichen Ereignisse durch die übersinnlichen Ereignisse, und</text:p>
      <text:p text:style-name="P2">daß wenigstens eine kleine Schar von Menschen da ist, welche</text:p>
      <text:p text:style-name="P2">vermag vorauszusetzen, daß all die Leiden, all die Schmerzen, die</text:p>
      <text:p text:style-name="P2">gegenwärtig auf dem physischen Plane durchgemacht werden, im</text:p>
      <text:p text:style-name="P2">Gesamtfortschritt der Menschheit die eine Seite einer anderen, einer</text:p>
      <text:p text:style-name="P2">übersinnlichen Seite sind.</text:p>
      <text:p text:style-name="P2">Wir haben von den verschiedensten Seiten her auf diese</text:p>
      <text:p text:style-name="P2">übersinnliche Seite schon hingewiesen. Wir werden es noch von</text:p>
      <text:p text:style-name="P3"/>
      <text:p text:style-name="P1">anderen Gesichtspunkten aus tun. Aber immer wieder wird uns das</text:p>
      <text:p text:style-name="P2">entgegentreten, daß da sein muß, wenn Europas blutgedüngter Boden</text:p>
      <text:p text:style-name="P2">wiederum Frieden haben wird, eine Schar von Menschen, welche</text:p>
      <text:p text:style-name="P2">imstande ist, zu hören, geistig zu hören, geistig zu ahnen das, was dann</text:p>
      <text:p text:style-name="P2">aus den geistigen Welten zu der wiederum den Frieden erlebenden</text:p>
      <text:p text:style-name="P2">Menschheit wird gesprochen werden. Denn es wird wahr, tief wahr</text:p>
      <text:p text:style-name="P2">sein und sich als Wahrheit bewähren, was wir jetzt oftmals und immer</text:p>
      <text:p text:style-name="P2">wieder und wiederum uns in die Seele schreiben müssen.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ZWEITER VORTRAG</text:p>
      <text:p text:style-name="P2">Berlin, 27. Januar 1916</text:p>
      <text:p text:style-name="P2">Ich versuchte vorgestern hinzuweisen auf das gleich bedeutungsvolle</text:p>
      <text:p text:style-name="P2">Rätsel, das Weltengeheimnis von Notwendigkeit und Freiheit im</text:p>
      <text:p text:style-name="P2">Weltengeschehen und im menschlichen Handeln. Ich versuchte</text:p>
      <text:p text:style-name="P2">zunächst einmal, und auch die heutige Betrachtung wird sich noch in</text:p>
      <text:p text:style-name="P2">derselben Bahn halten müssen, auf die ganze Bedeutung und</text:p>
      <text:p text:style-name="P2">Schwierigkeit dieses Weltenrätsels und Menschheitsrätsels</text:p>
      <text:p text:style-name="P2">aufmerksam zu machen. Ich versuchte, durch ein hypothetisches</text:p>
      <text:p text:style-name="P2">Beispiel darauf hinzuweisen, wie uns im Weltengeschehen diese Frage</text:p>
      <text:p text:style-name="P2">entgegentreten kann. Ich sagte: Nehmen wir einmal an, eine</text:p>
      <text:p text:style-name="P2">Gesellschaft hätte sich aufgemacht, durch eine Bergschlucht zu fahren,</text:p>
      <text:p text:style-name="P2">im Laufe welcher ein überhängender Felsen ist, und die Zeit wäre</text:p>
      <text:p text:style-name="P2">ganz genau angesetzt. Der Kutscher aber versäumt durch eine</text:p>
      <text:p text:style-name="P2">Nachlässigkeit, fährt fünf Minuten zu spät ab. Dadurch kommt die</text:p>
      <text:p text:style-name="P2">Gesellschaft gerade in dem Augenblick, als der Fels abstürzt, an die</text:p>
      <text:p text:style-name="P2">betreffende Stelle, die unter dem Felsen ist. Man muß sagen nach</text:p>
      <text:p text:style-name="P2">äußerer Beurteilung - ich sage ausdrücklich: nach äußerer Beurteilung</text:p>
      <text:p text:style-name="P2">-, durch die Saumseligkeit des Kutschers, also durch ein Ereignis, das</text:p>
      <text:p text:style-name="P2">wie durch eines Menschen Schuld hereingetreten ist, sei die ganze</text:p>
      <text:p text:style-name="P2">Reisegesellschaft verschüttet worden.</text:p>
      <text:p text:style-name="P2">Das letzte Mal wollte ich hauptsächlich darauf aufmerksam machen,</text:p>
      <text:p text:style-name="P2">daß wir nicht zu schnell mit unserem gewöhnlichen Denken an ein</text:p>
      <text:p text:style-name="P2">solches Rätsel herantreten sollen und glauben, es lösen zu können. Ich</text:p>
      <text:p text:style-name="P2">habe darauf aufmerksam gemacht, wie dieses menschliche Denken,</text:p>
      <text:p text:style-name="P2">das wir ja zunächst nur für den physischen Plan brauchen, sich auch</text:p>
      <text:p text:style-name="P2">gewöhnt hat, nur auf die Bedürfnisse des physischen Planes Rücksicht</text:p>
      <text:p text:style-name="P2">zu nehmen, und wie dieses menschliche Denken in Verwirrung</text:p>
      <text:p text:style-name="P2">kommt, wenn es ein wenig über den physischen Plan hinausgeführt</text:p>
      <text:p text:style-name="P2">wird. Heute möchte ich durch weiteres vor allen Dingen auf das</text:p>
      <text:p text:style-name="P2">Schwerwiegende des ganzen Rätsels hinweisen. Denn wir werden erst</text:p>
      <text:p text:style-name="P2">in der nächsten</text:p>
      <text:p text:style-name="P3"/>
      <text:p text:style-name="P1">Betrachtung, die am Sonntag hier sein soll, uns einer Art Lösung</text:p>
      <text:p text:style-name="P2">dieses ganzen Problems nähern können, wenn wir es in seiner ganzen</text:p>
      <text:p text:style-name="P2">Tragweite und in seiner ganzen Bedeutung, auch für das menschliche</text:p>
      <text:p text:style-name="P2">Erkennen selbst überschauen; wenn wir zum Beispiel vollständig</text:p>
      <text:p text:style-name="P2">überschauen, wie wir hineingeraten können, gerade gegenüber den</text:p>
      <text:p text:style-name="P2">schwierigsten Lebensproblemen, in Spintisiererei, in ein Drangen und</text:p>
      <text:p text:style-name="P2">Leiten der Gedanken, die uns gewissermaßen in die Irre führen, so</text:p>
      <text:p text:style-name="P2">daß wir uns wie in einem Walde befinden, in dem wir weitergehen</text:p>
      <text:p text:style-name="P2">und glauben, weiter zu kommen, während wir uns im Grunde</text:p>
      <text:p text:style-name="P2">genommen im Kreise drehen. Erst wenn wir sehen, daß wir wieder auf</text:p>
      <text:p text:style-name="P2">den Punkt zurückgekommen sind, bemerken wir, daß wir uns im</text:p>
      <text:p text:style-name="P2">Kreise gedreht haben. Das Merkwürdige ist nur, daß wir beim</text:p>
      <text:p text:style-name="P2">menschlichen Denken nicht bemerken, wie wir immer und immer</text:p>
      <text:p text:style-name="P2">wieder auf demselben Punkte ankommen. Aber auch darüber wollen</text:p>
      <text:p text:style-name="P2">wir noch sprechen.</text:p>
      <text:p text:style-name="P2">Ich habe angedeutet, daß dieses bedeutsame Problem</text:p>
      <text:p text:style-name="P2">zusammenhängt mit dem, was wir die Kräfte des Ahriman und die</text:p>
      <text:p text:style-name="P2">Kräfte des Luzifer nennen im Weltengeschehen und in dem, was an</text:p>
      <text:p text:style-name="P2">den Menschen in seinem Handeln, in seinem ganzen Denken, Fühlen</text:p>
      <text:p text:style-name="P2">und Wollen herantritt. Ich habe bemerkt, daß man noch bis in das 15.</text:p>
      <text:p text:style-name="P2">Jahrhundert herein sehen kann, wie die Menschen ein Gefühl gehabt</text:p>
      <text:p text:style-name="P2">haben davon, daß ebenso, wie in das Naturgeschehen positive und</text:p>
      <text:p text:style-name="P2">negative Elektrizität hereinspielt, und wie sich kein Physiker geniert,</text:p>
      <text:p text:style-name="P2">von positiver und negativer Elektrizität zu sprechen, so die Menschen</text:p>
      <text:p text:style-name="P2">auch gewußt haben das Ahrimani-sche und Luziferische doch im</text:p>
      <text:p text:style-name="P2">Weltgeschehen zu sehen, wenn sie auch diese Namen nicht</text:p>
      <text:p text:style-name="P2">ausgesprochen haben. Ich habe da auf ein anscheinend sehr</text:p>
      <text:p text:style-name="P2">fernliegendes Beispiel hingewiesen: auf die Uhr des Prager</text:p>
      <text:p text:style-name="P2">Altstädtischen Rathauses, die so kunstvoll eingerichtet ist, daß sie</text:p>
      <text:p text:style-name="P2">nicht bloß eine Uhr, sondern eine Art Kalender ist, so daß man jedes</text:p>
      <text:p text:style-name="P2">Ereignis darauf sieht, daß man auch den Gang der Planeten darauf</text:p>
      <text:p text:style-name="P2">sieht, daß man Sonnen- und Mondenfinsternisse, wenn sie eintreten,</text:p>
      <text:p text:style-name="P2">an der Uhr ablesen kann. Kurz, es hat da ein sehr kunstsinniger Mann</text:p>
      <text:p text:style-name="P2">ein großes Kunstwerk zustande gebracht. Ich habe darauf aufmerksam</text:p>
      <text:p text:style-name="P2">gemacht, daß man dokumentarisch</text:p>
      <text:p text:style-name="P3"/>
      <text:p text:style-name="P1">nun sehr gut nachweisen kann, wie ein Professor einer Prager</text:p>
      <text:p text:style-name="P2">Hochschule dieses Kunstwerk zustande gebracht hat, daß uns das aber</text:p>
      <text:p text:style-name="P2">nicht weiter interessieren kann, denn das sind die Vorgänge, die sich</text:p>
      <text:p text:style-name="P2">auf dem physischen Plane abgespielt haben. Ich habe aber darauf</text:p>
      <text:p text:style-name="P2">hingewiesen, wie eine einfache Volkssage sich ausgebildet hat, in dem</text:p>
      <text:p text:style-name="P2">Gefühl, daß in ein solches Ereignis auch die ahrimanischen und</text:p>
      <text:p text:style-name="P2">luziferischen Kräfte hereinspielen, die Sage, daß diese Uhr also</text:p>
      <text:p text:style-name="P2">kunstvoll am Rathaus der Prager Altstadt angebracht worden ist durch</text:p>
      <text:p text:style-name="P2">einen Mann, der ein einfacher Mann war, der die ganze Begabung</text:p>
      <text:p text:style-name="P2">dazu durch eine Art göttlicher Eingebung erhalten hat, und daß dann</text:p>
      <text:p text:style-name="P2">die Sage weitererzählt: aber der Herrscher, der wollte diese Uhr nur</text:p>
      <text:p text:style-name="P2">für sich allein haben, wollte nicht dulden, daß auch noch in</text:p>
      <text:p text:style-name="P2">irgendeiner anderen Stadt eine solche Uhr oder etwas Ahnliches</text:p>
      <text:p text:style-name="P2">konstruiert werde. Daher habe er den Meister der Uhr blenden lassen.</text:p>
      <text:p text:style-name="P2">Der mußte sich dann fernhalten. Nur als er seinen Tod herannahen</text:p>
      <text:p text:style-name="P2">fühlte, wurde ihm noch gestattet, an die Uhr heranzugehen. Und da</text:p>
      <text:p text:style-name="P2">gab er durch einen geschickten Eingriff der Uhr einen Stoß, und die</text:p>
      <text:p text:style-name="P2">Folge war, daß man sie eigentlich niemals wiederum in Ordnung</text:p>
      <text:p text:style-name="P2">bringen konnte. In dieser Volkssage fühlt man, wie auf der einen Seite</text:p>
      <text:p text:style-name="P2">eben die Empfindung vorhanden war für das luziferische Prinzip, für</text:p>
      <text:p text:style-name="P2">jenes luziferische Prinzip in dem Herrscher, der die Uhr nur für sich</text:p>
      <text:p text:style-name="P2">allein haben wollte, die allein durch eine Gnadengabe konstruiert</text:p>
      <text:p text:style-name="P2">werden konnte, die also hereingekommen ist durch die guten,</text:p>
      <text:p text:style-name="P2">fortschreitenden göttlichen Mächte; und wie dann, sobald Luzifer</text:p>
      <text:p text:style-name="P2">aufgetreten ist, Ahriman dazu kommt, denn das war eine ahrimanische</text:p>
      <text:p text:style-name="P2">Tat, daß dann der geblendete Meister dieser Uhr durch seine</text:p>
      <text:p text:style-name="P2">Geschicklichkeit die Uhr verdorben hat. In dem Augenblick, wo</text:p>
      <text:p text:style-name="P2">Luzifer aufgerufen ist - und das Umgekehrte ist auch der Fall -,</text:p>
      <text:p text:style-name="P2">kommt durch einen Gegenschlag dann Ahriman. Daß aber nicht nur</text:p>
      <text:p text:style-name="P2">das Volk in der Bildung dieser Sage etwas von Ahriman und Luzifer</text:p>
      <text:p text:style-name="P2">gefühlt hat, das geht noch aus etwas anderem hervor. Das geht aus der</text:p>
      <text:p text:style-name="P2">Ausgestaltung der Uhr selber hervor. Daraus geht hervor, daß auch der</text:p>
      <text:p text:style-name="P2">Meister ahrimanische und luziferische Kräfte anbringen wollte, indem</text:p>
      <text:p text:style-name="P2">er gerade</text:p>
      <text:p text:style-name="P3"/>
      <text:p text:style-name="P1">diese Uhr konstruierte, denn diese Uhr zeigt außer dem, was ich Ihnen</text:p>
      <text:p text:style-name="P2">schon beschrieben habe an Kunstvollendetem, noch etwas ganz</text:p>
      <text:p text:style-name="P2">anderes. Es sind außer dem allem, was da angebracht ist, außer dem</text:p>
      <text:p text:style-name="P2">Zifferblatt, der Planetenscheibe und so weiter, noch auf den beiden</text:p>
      <text:p text:style-name="P2">Seiten Figuren angebracht, und zwar auf der einen Seite der Tod, und</text:p>
      <text:p text:style-name="P2">auf der anderen Seite zwei Figuren: die eine ein Mann, welcher einen</text:p>
      <text:p text:style-name="P2">Geldbeutel in der Hand hat mit dem Geld darin er klappern kann. Die</text:p>
      <text:p text:style-name="P2">andere Figur stellt dar einen Mann, dem ein Spiegel vorgehalten wird,</text:p>
      <text:p text:style-name="P2">so daß er immer sich selber sehen kann. Also wir haben in diesen zwei</text:p>
      <text:p text:style-name="P2">Figuren außerordentlich schön den Menschen, der hingegeben ist in</text:p>
      <text:p text:style-name="P2">seinem Wert an das Äußere: den reichen Geizhals, den ahrimanischen</text:p>
      <text:p text:style-name="P2">Menschen, und den luziferischen Menschen, der die Kräfte seiner</text:p>
      <text:p text:style-name="P2">Eitelkeit fortwährend aufgerufen haben will, in dem Menschen, dem</text:p>
      <text:p text:style-name="P2">der Spiegel vorgehalten ist, der fortwährend sich selber ansehen kann.</text:p>
      <text:p text:style-name="P2">Wir haben also durch den Meister selber das Ahrimanische und das</text:p>
      <text:p text:style-name="P2">Luziferische einander gegenübergestellt, und wir haben auf die andere</text:p>
      <text:p text:style-name="P2">Seite gestellt den Tod, das ist das Ausgleichende - wir werden auch</text:p>
      <text:p text:style-name="P2">davon noch zu sprechen haben -, das ist dasjenige, was dastehen soll</text:p>
      <text:p text:style-name="P2">eben als eine Mahnung daran, wie durch die fortwährende</text:p>
      <text:p text:style-name="P2">Abwechslung vom Leben zwischen Tod und Geburt und Geburt und</text:p>
      <text:p text:style-name="P2">Tod der Mensch eben hinauskommt über die Sphäre, in der Ahriman</text:p>
      <text:p text:style-name="P2">und Luzifer walten. Wir sehen also in der Uhr selber in einer</text:p>
      <text:p text:style-name="P2">wunderbaren Weise dargestellt, wie damals noch ein Gefühl für das</text:p>
      <text:p text:style-name="P2">Ahrimanische und Luziferische vorhanden war.</text:p>
      <text:p text:style-name="P2">Dieses Gefühl für das Ahrimanische und Luziferische müssen wir</text:p>
      <text:p text:style-name="P2">uns in einer gewissen Weise beleben, wenn wir zu einer Lösung der</text:p>
      <text:p text:style-name="P2">angedeuteten schwierigen Frage kommen wollen. Im Grunde</text:p>
      <text:p text:style-name="P2">genommen tritt uns ja die Welt wirklich immer in einer Zweiheit</text:p>
      <text:p text:style-name="P2">entgegen. Schauen wir auf die Natur. Was bloß Natur ist, tritt uns</text:p>
      <text:p text:style-name="P2">wirklich entgegen, wir können sagen, in der Signatur, in dem</text:p>
      <text:p text:style-name="P2">Ausdruck, mit der Offenbarung einer starren Notwendigkeit. Wir</text:p>
      <text:p text:style-name="P2">wissen ja, daß es sogar das Ideal des Naturforschers ist, künftige</text:p>
      <text:p text:style-name="P2">Ereignisse mathematisch aus den vorhergehenden Ereignissen</text:p>
      <text:p text:style-name="P3"/>
      <text:p text:style-name="P1">berechnen zu können. Ein Ideal ist es, allen Naturerscheinungen</text:p>
      <text:p text:style-name="P2">gegenüber es so machen zu können, wie den künftigen Sonnen-und</text:p>
      <text:p text:style-name="P2">Mondesfinsternissen gegenüber, die man aus den Konstellationen der</text:p>
      <text:p text:style-name="P2">Himmelskörper vorherberechnen kann. Also das fühlt der Mensch:</text:p>
      <text:p text:style-name="P2">sofern er den Naturereignissen gegenübersteht, steht er gegenüber</text:p>
      <text:p text:style-name="P2">einer starren Notwendigkeit, einer absoluten Notwendigkeit. Gerade</text:p>
      <text:p text:style-name="P2">seit dem 15. Jahrhundert haben sich die Menschen gewöhnt, so recht</text:p>
      <text:p text:style-name="P2">diese starre Notwendigkeit sich zum Muster überhaupt einer</text:p>
      <text:p text:style-name="P2">Weltenbetrachtung zu nehmen. Dadurch ist es allmählich entstanden,</text:p>
      <text:p text:style-name="P2">daß man nun auch geschichtliche Ereignisse mit einer solchen starren</text:p>
      <text:p text:style-name="P2">Notwendigkeit durchzieht.</text:p>
      <text:p text:style-name="P2">Nun aber muß man bei geschichtlichen Ereignissen auf der anderen</text:p>
      <text:p text:style-name="P2">Seite wiederum folgendes in Betracht ziehen. Wir wollen, nicht wahr,</text:p>
      <text:p text:style-name="P2">ein Ereignis nehmen, das unabhängig ist von der einen oder anderen</text:p>
      <text:p text:style-name="P2">Lebenssituation, in der wir sind. Nehmen wir also zum Beispiel</text:p>
      <text:p text:style-name="P2">einmal das geschichtliche Ereignis Goethe. Man hat in gewisser</text:p>
      <text:p text:style-name="P2">Beziehung das Bedürfnis, auch eine solche Erscheinung wie das</text:p>
      <text:p text:style-name="P2">Auftreten Goethes und all dasjenige, was er geschaffen hat, als in</text:p>
      <text:p text:style-name="P2">einer Art starrer Notwendigkeit begründet zu betrachten. Da kann aber</text:p>
      <text:p text:style-name="P2">einer kommen und kann sagen: Ja, aber sieh nur einmal an, Goethe ist</text:p>
      <text:p text:style-name="P2">doch am 28. August 1749 geboren. Wäre in dieser Familie nicht dieser</text:p>
      <text:p text:style-name="P2">Knabe geboren worden, was wäre denn dann geworden? Hätten wir</text:p>
      <text:p text:style-name="P2">dann auch die Werke Goethes? - Man könnte dann zeigen, daß Goethe</text:p>
      <text:p text:style-name="P2">ja selber darauf hinwies, wie er von seinem Vater und seiner Mutter in</text:p>
      <text:p text:style-name="P2">einer eigentümlichen Weise erzogen ist, wie jedes einen Beitrag</text:p>
      <text:p text:style-name="P2">geliefert hat zu der Art und Weise, wie er später geworden ist. Wenn</text:p>
      <text:p text:style-name="P2">er anders erzogen worden wäre, würden dann diese Werke entstanden</text:p>
      <text:p text:style-name="P2">sein? Und wir schauen hin auf das Zusammentreffen des Herzogs Karl</text:p>
      <text:p text:style-name="P2">August von Weimar mit Goethe. Hätte ihn der nicht gerufen, hätte</text:p>
      <text:p text:style-name="P2">ihm der nicht das gegeben, was wir als seinen Lebensverlauf von den</text:p>
      <text:p text:style-name="P2">siebziger Jahren an kennen, wären nicht da vielleicht ganz andere</text:p>
      <text:p text:style-name="P2">Werke entstanden? Oder hätte es nicht sogar sein können, daß Goethe</text:p>
      <text:p text:style-name="P2">ein ganz gewöhnlicher Minister geworden wäre, wenn er anders in</text:p>
      <text:p text:style-name="P2">seinem Vaterhause erzogen worden wäre, wenn nicht</text:p>
      <text:p text:style-name="P3"/>
      <text:p text:style-name="P1">schon damals der dichterische Drang so lebendig in ihm gewaltet</text:p>
      <text:p text:style-name="P2">hätte? Wie würde sich dann dasjenige ausnehmen, was seit Goethe</text:p>
      <text:p text:style-name="P2">der Inhalt der deutschen Literatur und Kunst geworden ist, wenn das</text:p>
      <text:p text:style-name="P2">alles anders geworden wäre?</text:p>
      <text:p text:style-name="P2">Das sind alles Fragen, die aufgeworfen werden können und die uns</text:p>
      <text:p text:style-name="P2">die ganze tiefe Bedeutung dieses Rätsels vor Augen stellen können.</text:p>
      <text:p text:style-name="P2">Aber was einer oberflächlichen Lösung entgegensteht, das kommt uns</text:p>
      <text:p text:style-name="P2">da noch nicht ganz ordentlich vor Augen. Wir können noch tiefer</text:p>
      <text:p text:style-name="P2">gehen und noch andere Fragen stellen. Schauen wir zum Beispiel</text:p>
      <text:p text:style-name="P2">wiederum auf den Künstler, der jene Uhr auf dem Altstädtischen</text:p>
      <text:p text:style-name="P2">Prager Rathaus zustande gebracht hat. Er hat diese Figuren</text:p>
      <text:p text:style-name="P2">hinaufgestellt: den reichen Geizhals mit dem Geldbeutel, hat</text:p>
      <text:p text:style-name="P2">hinaufgestellt also den eitlen Menschen, und den Tod</text:p>
      <text:p text:style-name="P2">gegenübergestellt. Nun kann man sagen: Damit hat dieser Mann etwas</text:p>
      <text:p text:style-name="P2">getan, er hat das hinaufgestellt. Aber indem wir das aussprechen,</text:p>
      <text:p text:style-name="P2">sprechen wir eine Ursache aus für unendlich viele mögliche</text:p>
      <text:p text:style-name="P2">Wirkungen. Denn stellen Sie sich das lebhaft vor, wie viele Menschen</text:p>
      <text:p text:style-name="P2">davorgestanden haben, vor diesem reichen Geizhals, vor diesem eitlen</text:p>
      <text:p text:style-name="P2">Menschen, dem sein Bild gezeigt wird, vor dem Tod. Und wie viele</text:p>
      <text:p text:style-name="P2">Menschen auch noch das gesehen haben, was noch eine weit größere</text:p>
      <text:p text:style-name="P2">Kunst dieses Uhrmachers war: nämlich jedesmal, wenn die Stunde</text:p>
      <text:p text:style-name="P2">schlagen sollte, bewegte sich zunächst der Tod, der den</text:p>
      <text:p text:style-name="P2">Stundenschlag durch ein Läutwerk begleitete, und die andere Figur</text:p>
      <text:p text:style-name="P2">bewegte sich auch, und es winkte der Tod hinüber dem reichen</text:p>
      <text:p text:style-name="P2">Geizhals, und der winkte wiederum zurück. Das alles konnte man</text:p>
      <text:p text:style-name="P2">sehen. Das alles waren wichtige Merkzeichen für das Leben. Das alles</text:p>
      <text:p text:style-name="P2">konnte einen Eindruck machen auf einen Menschen, der davorstand.</text:p>
      <text:p text:style-name="P2">Es hat das auch einen tiefen Eindruck gemacht. Das geht daraus</text:p>
      <text:p text:style-name="P2">hervor, daß die Volkssage noch weiteres ausgebildet hat, daß sie</text:p>
      <text:p text:style-name="P2">nämlich noch etwas Besonderes erzählt: Der Tod, dieses Skelett, hatte</text:p>
      <text:p text:style-name="P2">nämlich eigentümlicherweise jedesmal, wenn die Stunde schlagen</text:p>
      <text:p text:style-name="P2">sollte, den Mund aufgerissen, aufgeklappt, und die Volkssage sagte:</text:p>
      <text:p text:style-name="P2">Jedesmal, wenn man da hinschaut, sieht man, wie aus dem Mund ein</text:p>
      <text:p text:style-name="P2">Sperling herauskommt, ein Spatz, und dieser hat nur die einzige</text:p>
      <text:p text:style-name="P2">Sehnsucht,</text:p>
      <text:p text:style-name="P3"/>
      <text:p text:style-name="P1">wieder herauszukommen in die freie Luft. Aber wenn er</text:p>
      <text:p text:style-name="P2">herauskommen will, so klappt der Mund zu, und er ist wiederum für</text:p>
      <text:p text:style-name="P2">eine Stunde eingeschlossen. Eine sehr geistvolle Sage hat das Volk</text:p>
      <text:p text:style-name="P2">auch noch sogar an dieses Auf- und Zuklappen des Mundes</text:p>
      <text:p text:style-name="P2">angeknüpft, wodurch dieses Volk zeigen wollte, welch Bedeutendes</text:p>
      <text:p text:style-name="P2">das eigentlich ist, was wir so abstrakt «die Zeit» nennen, was wir so</text:p>
      <text:p text:style-name="P2">abstrakt «das Vorrücken der Zeit» nennen. Daß da tiefe Geheimnisse</text:p>
      <text:p text:style-name="P2">drinnen walten, das wollte das Volk andeuten.</text:p>
      <text:p text:style-name="P2">Nun denken wir uns, es könnte ein Mensch davorgestanden haben,</text:p>
      <text:p text:style-name="P2">nicht wahr? Ich wollte, indem ich auch noch diese Volkssage berührte,</text:p>
      <text:p text:style-name="P2">andeuten, was alles gedacht werden könne, nicht nur gedacht, sondern</text:p>
      <text:p text:style-name="P2">in Imaginationen gesehen werden könne; denn einen solchen Spatz</text:p>
      <text:p text:style-name="P2">erfindet man nicht. Da haben sich natürlich Leute hingestellt, die den</text:p>
      <text:p text:style-name="P2">Spatz als Imagination gesehen haben. Ich wollte das nur andeuten.</text:p>
      <text:p text:style-name="P2">Aber nehmen wir das einmal, ich möchte sagen, rationalistisch. Da</text:p>
      <text:p text:style-name="P2">kann ein Mensch davorstehen, der vielleicht gerade in einem</text:p>
      <text:p text:style-name="P2">Augenblicke ist, wo er moralisch etwas abirren könnte, und er steht</text:p>
      <text:p text:style-name="P2">vor der Uhr und sieht: der Tod winkt in jeder Stunde dem Reichen,</text:p>
      <text:p text:style-name="P2">der sich von seinem Reichtum abhängig macht, und dem eitlen</text:p>
      <text:p text:style-name="P2">Menschen. Er könnte durch diesen Eindruck, den er empfangen hat,</text:p>
      <text:p text:style-name="P2">von einer gewissen moralischen Verirrungsmöglichkeit, der er schon</text:p>
      <text:p text:style-name="P2">ausgesetzt worden war, abgelenkt werden.</text:p>
      <text:p text:style-name="P2">Aber man kann sich auch noch anderes vorstellen. Wenn man</text:p>
      <text:p text:style-name="P2">dieses in Erwägung zieht, könnte man sagen: Dieser Mann, der durch</text:p>
      <text:p text:style-name="P2">eine göttlich-geistige Eingebung dieses Kunstwerk konstruiert hat, hat</text:p>
      <text:p text:style-name="P2">eigentlich sehr viel Gutes getan. Denn sehr viele solche Menschen</text:p>
      <text:p text:style-name="P2">könnten vor diesem Kunstwerke gestanden haben und in gewisser</text:p>
      <text:p text:style-name="P2">Weise moralisch verbessert worden sein. Man könnte sagen: Was ist</text:p>
      <text:p text:style-name="P2">das doch für ein günstiges Karma dieses Menschen, daß er in so</text:p>
      <text:p text:style-name="P2">vielen Menschen günstige Seelenwirkungen auslösen konnte! - Und</text:p>
      <text:p text:style-name="P2">man könnte nun anfangen zu denken: Wie viele günstige</text:p>
      <text:p text:style-name="P2">Seelenwirkungen hat der Mensch nun in dem Festhalten durch dieses</text:p>
      <text:p text:style-name="P2">Bild ausgelöst! Man könnte nun anfangen zu rechnen mit dem Karma</text:p>
      <text:p text:style-name="P2">dieses Künstlers. Man könnte</text:p>
      <text:p text:style-name="P3"/>
      <text:p text:style-name="P1">sagen: Was ist das, daß er diese Uhr gemacht hat und den Tod und</text:p>
      <text:p text:style-name="P2">Ahriman und Luzifer darauf hingestellt hat, was ist das alles für ein</text:p>
      <text:p text:style-name="P2">Ausgangspunkt für ein unendlich günstiges Karma! In einer solchen</text:p>
      <text:p text:style-name="P2">Betrachtung könnte sich jemand ergehen und sagen: Seht, Menschen</text:p>
      <text:p text:style-name="P2">sind da, die durch eine Tat einen ganzen Strom guter Taten verrichten.</text:p>
      <text:p text:style-name="P2">Dieser Strom guter Taten muß also ganz auf ihr Karma geschrieben</text:p>
      <text:p text:style-name="P2">werden. - Man könnte anfangen, nun darüber zu denken: Ja, wie</text:p>
      <text:p text:style-name="P2">müßte ich eigentlich jede Tat einrichten, damit ein solcher Strom guter</text:p>
      <text:p text:style-name="P2">Taten daraus entsteht?</text:p>
      <text:p text:style-name="P2">Hier sehen Sie den Anfang eines Denkens, das sich verirren kann.</text:p>
      <text:p text:style-name="P2">Ein Versuch, zu denken: Wie muß ich meine Taten einrichten, damit</text:p>
      <text:p text:style-name="P2">ein solcher Strom von guten Taten daraus fließt? - Eine</text:p>
      <text:p text:style-name="P2">Unmöglichkeit, nicht wahr, wenn man dieses zum Lebensprinzip</text:p>
      <text:p text:style-name="P2">machen wollte. Es könnte sich jemand darinnen ergehen, zu sagen:</text:p>
      <text:p text:style-name="P2">Ein solcher Strom von guten Taten fließt aus dem, was der Mann</text:p>
      <text:p text:style-name="P2">getan hat. Und da könnte ein anderer kommen und sagen: Nein, ich</text:p>
      <text:p text:style-name="P2">habe mich sogar persönlich überzeugt, ich habe ein wenig diese Sache</text:p>
      <text:p text:style-name="P2">verfolgt, wie es mit der Uhr ist. Von solchen Wirkungen habe ich</text:p>
      <text:p text:style-name="P2">eigentlich nicht viel vernommen. Er könnte Pessimist sein und sagen:</text:p>
      <text:p text:style-name="P2">Dazu ist die Zeit viel zu schlecht. Die Leute können sich so etwas</text:p>
      <text:p text:style-name="P2">nicht einreden, wenn man ihnen so etwas vormacht. Ich habe in</text:p>
      <text:p text:style-name="P2">mehreren Fällen etwas ganz anderes gesehen: wie Menschen</text:p>
      <text:p text:style-name="P2">hingekommen sind, die erfüllt sind mit einem gewissen</text:p>
      <text:p text:style-name="P2">demokratischen Gefühl, Haß gegen alles Reiche, der noch nicht zum</text:p>
      <text:p text:style-name="P2">Ausbruch gekommen ist. Und da stand solch ein Mensch und sah, wie</text:p>
      <text:p text:style-name="P2">der reiche Geizhals nur gewinkt bekam vom Tod, und wie er wieder</text:p>
      <text:p text:style-name="P2">zurückwinkt. Das will ich ausführen, sagte er, und suchte den</text:p>
      <text:p text:style-name="P2">nächsten reichen Geizhals, den er bekommen konnte, und ermordete</text:p>
      <text:p text:style-name="P2">ihn. Ähnliche Stücke des Hasses sind aus den einzelnen Menschen</text:p>
      <text:p text:style-name="P2">hervorgegangen. Das hat alles der Mann angerichtet mit seinem</text:p>
      <text:p text:style-name="P2">Kunstwerk. Das ist dasjenige, was man ihm nun auf sein Karma</text:p>
      <text:p text:style-name="P2">schreiben muß.</text:p>
      <text:p text:style-name="P2">Wiederum nicht alles bedenkend, könnte jemand sagen: Ja, also</text:p>
      <text:p text:style-name="P2">könnte es ja sein, daß man irgend etwas, was an sich künstlerisch</text:p>
      <text:p text:style-name="P2">vollendet ist, was an sich einen inneren großen Wert hat, gar nicht</text:p>
      <text:p text:style-name="P3"/>
      <text:p text:style-name="P1">vollführen darf in der Welt, weil es die schlimmsten Wirkungen haben</text:p>
      <text:p text:style-name="P2">konnte, weil es unzählige schlechte Wirkungen haben könnte, die ja</text:p>
      <text:p text:style-name="P2">nun wiederum auf das Karma zurückfallen.</text:p>
      <text:p text:style-name="P2">Wir sind damit aufmerksam gemacht, ich möchte sagen, auf etwas</text:p>
      <text:p text:style-name="P2">unendlich Versucherisches für das ganze menschliche Erkenntnis- und</text:p>
      <text:p text:style-name="P2">Seelenvermögen. Denn man braucht nur ein wenig Selbstschau zu</text:p>
      <text:p text:style-name="P2">halten - zu nichts neigt der Mensch mehr, als sich bei diesem oder</text:p>
      <text:p text:style-name="P2">jenem zu fragen: Was ist dabei herausgekommen? -und dann den Wert</text:p>
      <text:p text:style-name="P2">desjenigen, was er getan hat, einzurichten nach dem, was dabei</text:p>
      <text:p text:style-name="P2">herausgekommen ist. Aber wie man in ein gewisses Spekulieren</text:p>
      <text:p text:style-name="P2">hineinkommt, wenn man nachdenken will, wie im Beispiel, das ich</text:p>
      <text:p text:style-name="P2">ihnen das letzte Mal gesagt habe, ob nun der doppelten Zahlen rechts</text:p>
      <text:p text:style-name="P2">gerade so viel sind wie der Zahlen links, oder ob sie nur die Hälfte</text:p>
      <text:p text:style-name="P2">sind, wie man da in eine Verwirrung des Denkens hineinkommt, so</text:p>
      <text:p text:style-name="P2">muß man unbedingt in eine Verwirrung des Denkens hineinkommen,</text:p>
      <text:p text:style-name="P2">wenn man bei der Betrachtung dessen, was man in irgendeiner</text:p>
      <text:p text:style-name="P2">solchen Weise getan hat, den Maßstab anlegen wollte: Was hat das für</text:p>
      <text:p text:style-name="P2">Wirkungen, was wird das zum Beispiel für mein Karma für ein</text:p>
      <text:p text:style-name="P2">Resultat haben?</text:p>
      <text:p text:style-name="P2">Hier ist die Volkssage wiederum klüger und, man kann sogar sagen,</text:p>
      <text:p text:style-name="P2">im geisteswissenschaftlichen Sinne wissenschaftlicher. Denn es ist</text:p>
      <text:p text:style-name="P2">natürlich furchtbar trivial, wenn ich das ausspreche, aber die</text:p>
      <text:p text:style-name="P2">Volkssage sagte: Es war ein einfacher Mann, der die Uhr konstruiert</text:p>
      <text:p text:style-name="P2">hat. Er hat nichts anderes im Auge gehabt als den Gedanken, der ihm</text:p>
      <text:p text:style-name="P2">eingegeben war, und er hat die Uhr danach gemacht und hat nicht</text:p>
      <text:p text:style-name="P2">darüber spintisiert, was nun seine Tat nach der einen oder nach der</text:p>
      <text:p text:style-name="P2">anderen Richtung für Folgen haben könnte.</text:p>
      <text:p text:style-name="P2">Nun ist es ja nicht zu leugnen und darinnen besteht gerade das</text:p>
      <text:p text:style-name="P2">Verführerische und Versucherische, daß man wirklich etwas</text:p>
      <text:p text:style-name="P2">herausbekommt, wenn man in der Weise, wie ich es angedeutet habe,</text:p>
      <text:p text:style-name="P2">gräbt; wenn man bei irgendwelchen Taten zunächst fragt: Was werden</text:p>
      <text:p text:style-name="P2">die für Folgen haben? - Es ist schon deshalb versucherisch, weil es</text:p>
      <text:p text:style-name="P2">durchaus auch solche Taten gibt in der Welt, bei denen man nach den</text:p>
      <text:p text:style-name="P2">Folgen fragen muß. Und es wäre selbstverständlich ein-</text:p>
      <text:p text:style-name="P3"/>
      <text:p text:style-name="P1">seitig, wenn man nun wiederum aus dem, was ich gesagt habe, die</text:p>
      <text:p text:style-name="P2">Folgerung, die Konsequenz ziehen wollte, man sollte es immer so</text:p>
      <text:p text:style-name="P2">machen wie jener Meister, man sollte nicht fragen nach den Folgen.</text:p>
      <text:p text:style-name="P2">Denn man muß nach den Folgen fragen, wenn man zum Beispiel</text:p>
      <text:p text:style-name="P2">einen jungen Knaben, der faul gewesen ist, durchwichst. Also es gibt</text:p>
      <text:p text:style-name="P2">selbstverständlich Dinge in der Welt, bei denen man durchaus nach</text:p>
      <text:p text:style-name="P2">den Folgen fragen muß. Hier aber liegt eben das, was wir uns ganz</text:p>
      <text:p text:style-name="P2">genau nun einmal zu Gemüte, zur Seele führen müssen: daß wir im</text:p>
      <text:p text:style-name="P2">Weitenzusammenhange wirklich von zwei Seiten her Eindrücke</text:p>
      <text:p text:style-name="P2">empfangen, daß wir auf der einen Seite Eindrücke empfangen von</text:p>
      <text:p text:style-name="P2">dem physischen Plane her, und auf der anderen Seite - und die</text:p>
      <text:p text:style-name="P2">Volkssage deutete es an, indem sie sagte: es war ein einfacher Mann,</text:p>
      <text:p text:style-name="P2">eine Eingabe der göttlich-geistigen Mächte, von oben gnadevoll</text:p>
      <text:p text:style-name="P2">eingegeben -, auf der anderen Seite Eindrücke aus der geistigen Welt.</text:p>
      <text:p text:style-name="P2">Wenn uns diese Eindrücke aus der geistigen Welt gegeben werden,</text:p>
      <text:p text:style-name="P2">wenn aus der geistigen Welt etwas zu unserer Seele kommt, welches</text:p>
      <text:p text:style-name="P2">unsere Seele anregt, dies oder jenes auszuführen, dann sind die</text:p>
      <text:p text:style-name="P2">Momente im Leben, wo es eine zweite Art von Gewißheit gibt, eine</text:p>
      <text:p text:style-name="P2">zweite Art von Wahrheit, nicht im objektiven, aber im subjektiven</text:p>
      <text:p text:style-name="P2">Sinne, indem wir uns anleiten lassen von der Wahrheit, eine zweite</text:p>
      <text:p text:style-name="P2">Art von Gewißheit, die unmittelbar ist, und bei der wir als einer</text:p>
      <text:p text:style-name="P2">unmittelbaren stehenbleiben müssen. Das ist es, um was es sich</text:p>
      <text:p text:style-name="P2">handelt.</text:p>
      <text:p text:style-name="P2">Wir stehen auf der einen Seite in der physischen Welt drinnen. In</text:p>
      <text:p text:style-name="P2">der physischen Welt sieht alles so aus, als wenn das folgende Ereignis</text:p>
      <text:p text:style-name="P2">ganz selbstverständlich aus dem vorhergehenden kommen würde.</text:p>
      <text:p text:style-name="P2">Aber wir stehen auch in der geistigen Welt drinnen. Ich versuchte das</text:p>
      <text:p text:style-name="P2">letzte Mal klarzumachen, wie geradeso, wie in unserem physischen</text:p>
      <text:p text:style-name="P2">Leib der Ätherleib drinnen ist, im ganzen Strome der Ereignisse der</text:p>
      <text:p text:style-name="P2">physischen Welt ein übersinnliches Geschehen drinnen waltet. Wir</text:p>
      <text:p text:style-name="P2">stehen auch in diesem übersinnlichen Geschehen drinnen. Aus diesem</text:p>
      <text:p text:style-name="P2">übersinnlichen Geschehen heraus kommen uns die Antriebe, die</text:p>
      <text:p text:style-name="P2">ursprünglich sind und denen wir zu folgen haben, ganz gleichgültig,</text:p>
      <text:p text:style-name="P2">wie sich dann die Wirkungen, namentlich in der physischen</text:p>
      <text:p text:style-name="P2">Welt, ausnehmen</text:p>
      <text:p text:style-name="P3"/>
      <text:p text:style-name="P1">werden. Der Mensch hat nämlich, indem er in die Welt hineingestellt</text:p>
      <text:p text:style-name="P2">ist, eine Art von Gewißheit, die ihm kommen muß, wenn er die</text:p>
      <text:p text:style-name="P2">äußeren Dinge überschaut. So macht es der Naturbetrachter. Er kann</text:p>
      <text:p text:style-name="P2">auf eine andere Weise nicht zu irgendeiner Gewißheit über Ursache</text:p>
      <text:p text:style-name="P2">und Wirkung kommen, als indem er die Naturereignisse überschaut.</text:p>
      <text:p text:style-name="P2">Wir haben aber auf der anderen Seite die Möglichkeit, unmittelbare</text:p>
      <text:p text:style-name="P2">Gewißheit zu erhalten, wenn wie sie nur wollen, wenn wir nur</text:p>
      <text:p text:style-name="P2">wirklich unsere Seele öffnen den Einflüssen dieser unmittelbaren</text:p>
      <text:p text:style-name="P2">Gewißheit. Dann handelt es sich darum, daß wir stehenbleiben bei</text:p>
      <text:p text:style-name="P2">einem Ereignisse und es seinem Eigenwert, seiner Eigenart nach zu</text:p>
      <text:p text:style-name="P2">beurteilen verstehen.</text:p>
      <text:p text:style-name="P2">Dies letztere ist selbstverständlich schwierig. Aber fortwährend</text:p>
      <text:p text:style-name="P2">geben uns die Ereignisse, namentlich die Ereignisse der</text:p>
      <text:p text:style-name="P2">Weltgeschichte, die entscheidende Veranlassung, die Dinge und die</text:p>
      <text:p text:style-name="P2">Vorgänge auch nach ihrem Eigenwert zu beurteilen, die Dinge und</text:p>
      <text:p text:style-name="P2">Vorgänge, die außer uns in der Geschichte ablaufen. Dies ist</text:p>
      <text:p text:style-name="P2">fortwährend notwendig. Aber hier ist die Verwirrung der Menschen</text:p>
      <text:p text:style-name="P2">wirklich so eminent hervorspringend, wenn man genauer auf die</text:p>
      <text:p text:style-name="P2">Dinge eingeht, was uns sehr weit führen wird, wenn wir es richtig</text:p>
      <text:p text:style-name="P2">auffassen. Sie ist im Grunde genommen gar nicht immer unmittelbar</text:p>
      <text:p text:style-name="P2">für jeden einzelnen zu kontrollieren. Nehmen wir das Ereignis von</text:p>
      <text:p text:style-name="P2">Goethes «Faust». Es ist eine Schöpfung, die aufgetreten ist, nicht wahr?</text:p>
      <text:p text:style-name="P2">Es wird vielleicht sehr wenige Menschen in diesem Saale geben,</text:p>
      <text:p text:style-name="P2">welche, namentlich nach den verschiedenen Betrachtungen, die wir ja</text:p>
      <text:p text:style-name="P2">auch schon über den «Faust» angestellt haben, nicht der Anschauung</text:p>
      <text:p text:style-name="P2">sind, daß mit dem Goetheschen «Faust» der Menschheit ein großes</text:p>
      <text:p text:style-name="P2">Kunstwerk geschenkt worden ist, ein Kunstwerk, welches wirklich</text:p>
      <text:p text:style-name="P2">auch einer gnadevollen Eingebung entspricht.</text:p>
      <text:p text:style-name="P2">Mit Goethes «Faust» hat ja gewissermaßen das deutsche</text:p>
      <text:p text:style-name="P2">Geistesleben auch andere Geistesleben erobert. Goethes «Faust» hat</text:p>
      <text:p text:style-name="P2">auch schon zu Goethes Lebzeiten auf viele Menschen einen starken</text:p>
      <text:p text:style-name="P2">Einfluß geübt. Diese Menschen haben Goethes «Faust» als ein großes,</text:p>
      <text:p text:style-name="P2">einzigartiges Kunstwerk angesehen. Einen Mann in Deutschland hat</text:p>
      <text:p text:style-name="P2">es ganz besonders geärgert, daß Frau von Stael ein außerordentlich</text:p>
      <text:p text:style-name="P2">günstiges Urteil über Goethes «Faust» gefällt</text:p>
      <text:p text:style-name="P3"/>
      <text:p text:style-name="P1">hat. Ich will das Urteil, das dieser Mann über Goethes «Faust» gefällt</text:p>
      <text:p text:style-name="P2">hat, einmal vorlesen, damit Sie sehen, wie gegenüber dem, was als</text:p>
      <text:p text:style-name="P2">Individuelles zu beurteilen ist, andere Meinungen auftreten können,</text:p>
      <text:p text:style-name="P2">als diejenigen, die Sie vielleicht in diesem Augenblick für die einzig</text:p>
      <text:p text:style-name="P2">möglichen halten über Goethes «Faust». Der Mann beginnt gleich</text:p>
      <text:p text:style-name="P2">beim Prolog im Himmel.</text:p>
      <text:p text:style-name="P2">Also 1822 ist dies geschrieben von einem gewissen Herrn von</text:p>
      <text:p text:style-name="P2">Spaun. Er hat dazumal folgendes Urteil über Goethes «Faust»</text:p>
      <text:p text:style-name="P2">abgegeben:</text:p>
      <text:p text:style-name="P2">Schon der Prolog zeige, «daß Herr von Goethe ein sehr schlechter</text:p>
      <text:p text:style-name="P2">Versifex sei, und der Prolog ein wahres Muster, wie man nicht in</text:p>
      <text:p text:style-name="P2">Versen schreiben soll.»</text:p>
      <text:p text:style-name="P2">«Die verflossenen Zeitalter haben nichts aufzuweisen, das in</text:p>
      <text:p text:style-name="P2">Rücksicht auf anmaßende Erbärmlichkeit mit diesem Prolog zu</text:p>
      <text:p text:style-name="P2">vergleichen wäre . . . Ich muß mich aber kurz fassen, weil ich ein lang</text:p>
      <text:p text:style-name="P2">und leider auch langweiliges Stück Arbeit übernommen habe. Dem</text:p>
      <text:p text:style-name="P2">Leser soll ich beweisen, daß der berüchtigte &lt;Faust&gt; eine usurpierte</text:p>
      <text:p text:style-name="P2">und unverdiente Celebrität genießet und sie nur dem verderblichen</text:p>
      <text:p text:style-name="P2">Gemeingeiste einer Associatio obscurorum virorum verdanke . . .</text:p>
      <text:p text:style-name="P2">Mich veranlasset keine Celebritätsrivalität, über des Herrn von</text:p>
      <text:p text:style-name="P2">Goethes &lt;Faust&gt; die Lauge strenger Kritik auszugießen. Ich wandle</text:p>
      <text:p text:style-name="P2">nicht auf seinem Pfade zum Parnasse, und würde mich freuen, wenn</text:p>
      <text:p text:style-name="P2">er unsere deutsche Sprache mit einem Meisterwerke bereichert</text:p>
      <text:p text:style-name="P2">hätte. . . Unter der Menge von Bravo-Rufern mag zwar meine Stimme</text:p>
      <text:p text:style-name="P2">verhallen, doch genügt mir, mein Möglichstes getan zu haben; und</text:p>
      <text:p text:style-name="P2">gelingt es mir, auch nur einen Leser zu bekehren, und von Anbetung</text:p>
      <text:p text:style-name="P2">dieses Ungeheuers zurückzubringen, so soll mich meine undankbare</text:p>
      <text:p text:style-name="P2">Mühe nicht gereuen . . . Der arme Faust spricht ein ganz</text:p>
      <text:p text:style-name="P2">unverständliches Kauderwelsch in dem schlechtesten Gereimsei, das</text:p>
      <text:p text:style-name="P2">je in Quinta von irgend einem Studenten versifiziert worden ist. Mein</text:p>
      <text:p text:style-name="P2">Präceptor hätte mir den Steiß vollgehauen, wenn ich so schlechte</text:p>
      <text:p text:style-name="P2">Verse wie die folgenden gemacht hätte:</text:p>
      <text:p text:style-name="P2">O Sähst du, voller Mondenschein,</text:p>
      <text:p text:style-name="P2">Zum letztenmal(e) auf meine Pein,</text:p>
      <text:p text:style-name="P3"/>
      <text:p text:style-name="P1">Den ich so manche Mitternacht An</text:p>
      <text:p text:style-name="P2">diesem Pult(e) herangewacht.</text:p>
      <text:p text:style-name="P2">Von dem Unedlen der Diktion, von der Erbärmlichkeit der</text:p>
      <text:p text:style-name="P2">Versifikation, werde ich in der Folge schweigen; an dem, was der</text:p>
      <text:p text:style-name="P2">Leser sah, hat er Beweise genug, daß der Herr Verfasser in Beziehung</text:p>
      <text:p text:style-name="P2">auf den Versebau sich auch nicht mit den mittelmäßigen Dichtern der</text:p>
      <text:p text:style-name="P2">alten Schule messen könne . . .</text:p>
      <text:p text:style-name="P2">Der Mephistopheles erkennt selbst, daß Faust schon vor dem</text:p>
      <text:p text:style-name="P2">Kontrakte von einem Teufel besessen war. Wir aber glauben, daß er</text:p>
      <text:p text:style-name="P2">nicht in die Hölle, sondern in das Narrenhaus gehöre, mit allem was</text:p>
      <text:p text:style-name="P2">sein ist, nämlich Hand und Füßen, Kopf und Hintern. Vom sublimen</text:p>
      <text:p text:style-name="P2">Gallimathias, Unsinn in hochtönenden Worten haben uns manche</text:p>
      <text:p text:style-name="P2">Dichter Muster gegeben, aber den goethischen Gallimathias möchte</text:p>
      <text:p text:style-name="P2">ich als ein genre nouveau, den populären Gallimathias nennen, denn</text:p>
      <text:p text:style-name="P2">er wird in der gemeinsten und schlechtesten Sprache vorgetragen . . .</text:p>
      <text:p text:style-name="P2">Je mehr ich über diese lange Litanei von Unsinn nachdenke, je</text:p>
      <text:p text:style-name="P2">mehr wird mir wahrscheinlich, es gelte eine Wette, daß, wenn ein</text:p>
      <text:p text:style-name="P2">berühmter Mann sich einfallen lasse, den flachsten langweiligsten</text:p>
      <text:p text:style-name="P2">Unsinn zusammenzustöppeln, so werde sich doch eine Legion</text:p>
      <text:p text:style-name="P2">alberner Literaturen und schwindelnder Leser finden, die in diesem</text:p>
      <text:p text:style-name="P2">plattfüßigen Unsinne tiefe Weisheit und große Schönheiten zu finden</text:p>
      <text:p text:style-name="P2">und herauszuexegisieren wissen werden. Die berühmten Männer</text:p>
      <text:p text:style-name="P2">haben dieses mit dem Prinzen Piribinker und dem unsterblichen Dalai</text:p>
      <text:p text:style-name="P2">Lama gemein, daß man ihren Kaka als Konfekt auftischt und als</text:p>
      <text:p text:style-name="P2">Reliquien verehrt. War dieses des Herrn von Goethes Absicht, so hat</text:p>
      <text:p text:style-name="P2">er die Wette gewonnen . . .</text:p>
      <text:p text:style-name="P2">Es mögen wohl einige Intentionen im &lt;Faust&gt; sein; allein ein guter</text:p>
      <text:p text:style-name="P2">Dichter muß sie nicht hinklecksen; er muß die Kunst verstehen, sie</text:p>
      <text:p text:style-name="P2">richtig zu zeichnen und zu illuminieren. Ein reicherer Stoff für die</text:p>
      <text:p text:style-name="P2">Poesie ist nicht leicht zu finden, und man wird dem Dichter gram, daß</text:p>
      <text:p text:style-name="P2">er ihn so jämmerlich verhunzt hat . . .</text:p>
      <text:p text:style-name="P2">Diese Diarrhöe von unverdauten Ideen rühret nicht von einem</text:p>
      <text:p text:style-name="P2">übermäßigen Andränge von gesunden Flüssigkeiten, sondern von</text:p>
      <text:p text:style-name="P3"/>
      <text:p text:style-name="P1">einer Relaxation des Sphinkters des Verstandes her, und ist ein</text:p>
      <text:p text:style-name="P2">Beweis einer schwachen Konstitution. Es gibt Leute, von denen</text:p>
      <text:p text:style-name="P2">schlechte Verse wie Wasser fließen, aber diese Incontinentia urinae</text:p>
      <text:p text:style-name="P2">poeticae, diese Diabetes mellitus fader Reimlereien befällt nie einen</text:p>
      <text:p text:style-name="P2">guten Poeten . . . Wenn sich Goethes Genie von allen Fesseln</text:p>
      <text:p text:style-name="P2">freigemacht hat, so kann ja die Flut seiner Ideen die Dämme der</text:p>
      <text:p text:style-name="P2">Kunst nicht durchbrechen; sie sind schon durchbrochen. Doch wenn</text:p>
      <text:p text:style-name="P2">wir auch nicht mißbilligen, daß sich ein Autor über konventionelle</text:p>
      <text:p text:style-name="P2">Regeln der Komposition hinaussetze, so müssen ihm doch die Gesetze</text:p>
      <text:p text:style-name="P2">des gesunden Menschenverstandes, der Grammatik und des Rhythmus</text:p>
      <text:p text:style-name="P2">heilig sein; auch bei Dramen, wo der Zauberstab im Spiele ist, erlaubt</text:p>
      <text:p text:style-name="P2">man ihm nur eine Hypothese als Maschinerie, und dieser muß er treu</text:p>
      <text:p text:style-name="P2">bleiben. Es muß ein dignus vindice nodus geschürzt werden, die</text:p>
      <text:p text:style-name="P2">Hexereien müssen zu großen Resultaten führen. Bei dem Faust ist das</text:p>
      <text:p text:style-name="P2">Resultat, den Patienten zu ganz gemeinen Verbrechen zu verleiten,</text:p>
      <text:p text:style-name="P2">und seinem Verführer sind seine Zauberkünste nicht notwendig; alles,</text:p>
      <text:p text:style-name="P2">was er tut, hätte irgend ein kupplerischer Schuft ohne Hexerei</text:p>
      <text:p text:style-name="P2">ebensogut leisten können. Er ist filzig, wie ein Wucherer, ungeachtet</text:p>
      <text:p text:style-name="P2">ihm die vergrabenen Schätze zu Gebote stehen. . .</text:p>
      <text:p text:style-name="P2">Kurz, ein miserabler Teufel, der bei Lessings Marinelli in die</text:p>
      <text:p text:style-name="P2">Schule gehen könnte. Diesem nach kassiere ich im Namen des</text:p>
      <text:p text:style-name="P2">gesunden Menschenverstandes das Urteil der Frau von Stael</text:p>
      <text:p text:style-name="P2">zugunsten des gedachten Fausts und verurteile ihn nicht in die Hölle,</text:p>
      <text:p text:style-name="P2">die dieses frostige Produkt abkühlen konnte, da sogar dem Teufel</text:p>
      <text:p text:style-name="P2">dabei winterlich im Leibe ist, sondern um in die Cloacam parnassi</text:p>
      <text:p text:style-name="P2">prezipitiert zu werden. Von Rechts wegen.»</text:p>
      <text:p text:style-name="P2">Sie sehen, auch dieses Urteil ist einmal gefällt worden, und der</text:p>
      <text:p text:style-name="P2">Zusammenhang, in dem es gefällt worden ist, zeigt den Menschen</text:p>
      <text:p text:style-name="P2">nicht etwa als einen ganz unehrlichen Menschen, sondern als einen</text:p>
      <text:p text:style-name="P2">Menschen, der das auch geglaubt hat, was er geschrieben hat. Man</text:p>
      <text:p text:style-name="P2">denke sich nun wiederum, daß dieser Mann, der so darüber spricht,</text:p>
      <text:p text:style-name="P2">daß ihn sein Präceptor in der Quinta schon davor bewahrt hätte, solch</text:p>
      <text:p text:style-name="P2">ein Zeug zu schreiben, wie der «Faust» ist, daß dieser Mensch nun</text:p>
      <text:p text:style-name="P2">selber Präceptor geworden wäre und sehr viele Jungen</text:p>
      <text:p text:style-name="P3"/>
      <text:p text:style-name="P1">zu unterrichten gehabt hätte und ihnen das Zeug eingeflößt hätte.</text:p>
      <text:p text:style-name="P2">Diese Jungen würden vielleicht wiederum Lehrer geworden sein und</text:p>
      <text:p text:style-name="P2">etwas behalten haben von diesem Urteil über den «Faust». Nun denke</text:p>
      <text:p text:style-name="P2">man, was man da noch spekulieren kann, was der Mensch nun</text:p>
      <text:p text:style-name="P2">karmisch angerichtet hat mit seinem Urteil. Das möchte ich aber</text:p>
      <text:p text:style-name="P2">weniger betrachten, sondern worauf ich hauptsächlich aufmerksam</text:p>
      <text:p text:style-name="P2">machen möchte, ist, daß es schwierig ist, den Ereignissen gegenüber,</text:p>
      <text:p text:style-name="P2">die in ihrem Eigenwert dastehen, ein wirkliches, richtiges Urteil zu</text:p>
      <text:p text:style-name="P2">gewinnen, ein Urteil zu gewinnen, das gewissermaßen stehenbleiben</text:p>
      <text:p text:style-name="P2">kann. In manchen Vorträgen habe ich ja gerade hier darauf</text:p>
      <text:p text:style-name="P2">aufmerksam gemacht, wie manche Größe des 19. Jahrhunderts in den</text:p>
      <text:p text:style-name="P2">folgenden Jahrhunderten nicht mehr als Große angesehen werden wird,</text:p>
      <text:p text:style-name="P2">wie gerade Leute, die ganz vergessen worden sind, in den nächsten</text:p>
      <text:p text:style-name="P2">Jahrhunderten als große, bedeutende Menschen werden angesehen</text:p>
      <text:p text:style-name="P2">werden. Gewiß, so etwas stellt sich mit der Zeit richtig. Ich wollte nur</text:p>
      <text:p text:style-name="P2">darauf aufmerksam machen, wie unendlich schwierig es ist, zu einem</text:p>
      <text:p text:style-name="P2">Urteil zu kommen, wenn es sich darum handelt, ein solches Urteil</text:p>
      <text:p text:style-name="P2">gegenüber einem Ereignis zu gewinnen, das seinen Eigenwert haben</text:p>
      <text:p text:style-name="P2">soll. Und warum ist es denn eigentlich schwierig?</text:p>
      <text:p text:style-name="P2">Wir müssen uns nun fragen: Was macht es uns denn schwierig?</text:p>
      <text:p text:style-name="P2">Und da werden wir zunächst die Betrachtung so anstellen, daß wir den</text:p>
      <text:p text:style-name="P2">Urteilenden in einem anderen Menschen sehen als dem zum Beispiel,</text:p>
      <text:p text:style-name="P2">der beurteilt wird. Nicht wahr, wir werden heute sagen: Diejenigen,</text:p>
      <text:p text:style-name="P2">die Goethes «Faust» dazumal schon für ein großes, bedeutendes</text:p>
      <text:p text:style-name="P2">Kunstwerk ansahen, die in einer gewissen Weise objektiv urteilten,</text:p>
      <text:p text:style-name="P2">schalteten sich aus. Dieser Mann schaltete sich nicht aus, der das</text:p>
      <text:p text:style-name="P2">geschrieben hat, von dem eben die Rede war. Aber wie kommt man</text:p>
      <text:p text:style-name="P2">denn überhaupt dazu, nicht objektiv zu urteilen? Die Menschen</text:p>
      <text:p text:style-name="P2">urteilen so oft nicht objektiv, daß sie die Frage gar nicht aufwerfen:</text:p>
      <text:p text:style-name="P2">Wie kommt man denn überhaupt dazu, nicht objektiv zu urteilen?</text:p>
      <text:p text:style-name="P2">Nicht objektiv zu urteilen, dazu kommt man, nun ja, durch Sympathie</text:p>
      <text:p text:style-name="P2">und Antipathie. Würden nicht Sympathie und Antipathie sein, so</text:p>
      <text:p text:style-name="P2">würde man zu einem unobjektiven Urteil gar nicht kommen.</text:p>
      <text:p text:style-name="P3"/>
      <text:p text:style-name="P1">Sympathie und Antipathie sind notwendig, um die Objektivität</text:p>
      <text:p text:style-name="P2">eines Urteils zu trüben. Aber sind denn Sympathie und Antipathie</text:p>
      <text:p text:style-name="P2">deshalb schlecht? Sind sie denn etwas, was wir geradezu aus dem</text:p>
      <text:p text:style-name="P2">Menschenleben ausschalten sollen? Wir brauchen nur ein bißchen</text:p>
      <text:p text:style-name="P2">nachzudenken und werden finden, daß dies nicht der Fall ist. Denn</text:p>
      <text:p text:style-name="P2">gerade, wenn wir uns in Goethes «Faust» vertiefen, wird uns der</text:p>
      <text:p text:style-name="P2">«Faust» sympathisch, und wir leben uns mehr und mehr in die</text:p>
      <text:p text:style-name="P2">Sympathie hinein. Wir müssen die Möglichkeit haben, Sympathie zu</text:p>
      <text:p text:style-name="P2">entfalten. Und schließlich, wenn wir gar nicht Antipathie entfalten</text:p>
      <text:p text:style-name="P2">könnten, so würden wir nicht ein ganz gutes Urteil über den Mann</text:p>
      <text:p text:style-name="P2">bekommen, dessen Urteil wir eben gehört haben. Denn ich denke mir,</text:p>
      <text:p text:style-name="P2">daß in Ihnen etwas von einem Antipathie-Gefühl gegen diesen Mann</text:p>
      <text:p text:style-name="P2">aufgestiegen sein könnte, und dieses Antipathie-Gefühl könnte</text:p>
      <text:p text:style-name="P2">vielleicht gerechtfertigt sein. Aber da sehen wir wiederum, wie es</text:p>
      <text:p text:style-name="P2">darauf ankommt, diese Dinge nicht so absolut zu nehmen, wie sie sind,</text:p>
      <text:p text:style-name="P2">sondern daß es darauf ankommt, diese Dinge in dem ganzen</text:p>
      <text:p text:style-name="P2">Zusammenhange zu betrachten. Der Mensch läßt sich nicht nur von</text:p>
      <text:p text:style-name="P2">den Dingen leiten zu Sympathie und Antipathie, sondern er geht mit</text:p>
      <text:p text:style-name="P2">Sympathie und Antipathie durchs Leben. Er trägt den Dingen selbst</text:p>
      <text:p text:style-name="P2">schon Sympathie und Antipathie entgegen, so daß die Dinge nicht auf</text:p>
      <text:p text:style-name="P2">ihn wirken, sondern auf seine Sympathie und Antipathie wirken sie.</text:p>
      <text:p text:style-name="P2">Aber was heißt das? Also ich trete an ein Ding oder an einen Vorgang</text:p>
      <text:p text:style-name="P2">heran. Ich bringe meine Sympathie und Antipathie mit. Natürlich hat</text:p>
      <text:p text:style-name="P2">der betreffende Mann, von dem ich da geredet habe, nicht gerade</text:p>
      <text:p text:style-name="P2">seine Antipathie gegen den «Faust» mitgebracht, aber er hat solche</text:p>
      <text:p text:style-name="P2">Gefühle mitgebracht, die ihm dasjenige, was ihm im «Faust»</text:p>
      <text:p text:style-name="P2">entgegengetreten ist, eben anti-pathisch erscheinen lassen. Es hängt</text:p>
      <text:p text:style-name="P2">ganz von seiner Triebrichtung ab, wie er urteilt.</text:p>
      <text:p text:style-name="P2">Was liegt da eigentlich vor? Das liegt vor, daß Sympathie und</text:p>
      <text:p text:style-name="P2">Antipathie zunächst nur Worte sind für reale geistige Tatsachen. Und</text:p>
      <text:p text:style-name="P2">die realen geistigen Tatsachen sind die Taten des Ahriman und des</text:p>
      <text:p text:style-name="P2">Luzifer. In jeder Sympathie steckt in einer gewissen Weise das</text:p>
      <text:p text:style-name="P2">Luziferische, und in jeder Antipathie steckt in einer gewissen Weise</text:p>
      <text:p text:style-name="P2">das Ahrimanische. Indem wir uns von Sympathie und</text:p>
      <text:p text:style-name="P3"/>
      <text:p text:style-name="P1">Antipathie durch die Welt tragen lassen, lassen wir uns von Ahriman</text:p>
      <text:p text:style-name="P2">und Luzifer durch die Welt tragen. Wir müssen nur nicht wiederum in</text:p>
      <text:p text:style-name="P2">den Fehler verfallen, den ich schon oftmals hier eben als einen Fehler</text:p>
      <text:p text:style-name="P2">charakterisierte, daß wir sagen: Luzifer, Ahriman, die fliehen wir! Wir</text:p>
      <text:p text:style-name="P2">wollen gute Menschen werden. Also nichts von Luzifer und Ahriman,</text:p>
      <text:p text:style-name="P2">ja nichts von Luzifer und Ahriman! Die müssen weg von uns, ganz</text:p>
      <text:p text:style-name="P2">weg! - Dann müssen wir aber auch weg aus der Welt! Denn geradeso,</text:p>
      <text:p text:style-name="P2">wie es positive und negative Elektrizität geben kann, nicht nur den</text:p>
      <text:p text:style-name="P2">Ausgleich zwischen beiden, so gibt es überall, wo wir hintreten,</text:p>
      <text:p text:style-name="P2">Luzifer und Ahriman. Es handelt sich nur darum, wie wir uns zu ihnen</text:p>
      <text:p text:style-name="P2">stellen. Die beiden Kräfte müssen da sein. Es handelt sich nur darum,</text:p>
      <text:p text:style-name="P2">daß wir sie immer im Leben ins Gleichgewicht bringen. Wenn es zum</text:p>
      <text:p text:style-name="P2">Beispiel keinen Luzifer gäbe, gäbe es keine Kunst. Es handelt sich nur</text:p>
      <text:p text:style-name="P2">darum, daß wir die Kunst nicht so gestalten, daß vielleicht rein</text:p>
      <text:p text:style-name="P2">Luziferisches aus ihr spricht.</text:p>
      <text:p text:style-name="P2">So handelt es sich darum, daß wir gewahr werden: indem wir mit</text:p>
      <text:p text:style-name="P2">Antipathie und Sympathie durch die Welt schreiten, wirken in uns</text:p>
      <text:p text:style-name="P2">Luzifer und Ahriman, das heißt, wir müssen die Möglichkeit</text:p>
      <text:p text:style-name="P2">gewinnen, Luzifer und Ahriman in uns wirklich wirken zu lassen.</text:p>
      <text:p text:style-name="P2">Aber indem wir uns bewußt sind, daß sie in uns wirken, müssen wir</text:p>
      <text:p text:style-name="P2">uns die Fähigkeit aneignen, dennoch den Dingen objektiv</text:p>
      <text:p text:style-name="P2">gegenüberzutreten. Das können wir nur dadurch, daß wir nun nicht</text:p>
      <text:p text:style-name="P2">bloß darauf sehen, wie wir das andere in der Welt beurteilen, wie wir</text:p>
      <text:p text:style-name="P2">dasjenige, was außer uns geschieht in der Welt, beurteilen, sondern</text:p>
      <text:p text:style-name="P2">indem wir auch darauf hinblicken, wie wir uns selber in der Welt</text:p>
      <text:p text:style-name="P2">beurteilen. Und dieses «Uns-selber-in-der-Welt-Beurtei-len» führt uns</text:p>
      <text:p text:style-name="P2">wiederum ein Stück tiefer in die ganze Frage und in den ganzen</text:p>
      <text:p text:style-name="P2">Fragenkomplex hinein. Uns selber beurteilen in der Welt können wir,</text:p>
      <text:p text:style-name="P2">wenn wir auf uns selber in der Beurteilung eine einheitliche</text:p>
      <text:p text:style-name="P2">Betrachtungsweise anwenden. Diese Frage müssen wir jetzt</text:p>
      <text:p text:style-name="P2">aufwerfen.</text:p>
      <text:p text:style-name="P2">Wir sehen hinaus in die Natur. Auf der einen Seite sehen wir eine</text:p>
      <text:p text:style-name="P2">starre Notwendigkeit; eins läuft aus dem anderen. Wir sehen auf</text:p>
      <text:p text:style-name="P2">unsere eigenen Taten und glauben, daß sie bloß der Freiheit</text:p>
      <text:p text:style-name="P3"/>
      <text:p text:style-name="P1">unterworfen sind und bloß mit Schuld und Sühne und dergleichen</text:p>
      <text:p text:style-name="P2">verbunden sind. Beides ist eine Einseitigkeit. Daß beides eine</text:p>
      <text:p text:style-name="P2">Einseitigkeit ist, in der wir die Stellung von Luzifer und Ahriman</text:p>
      <text:p text:style-name="P2">nicht richtig beurteilen, das wird uns aus dem Folgenden hervorgehen.</text:p>
      <text:p text:style-name="P2">Wir können nicht in unsere eigene Seele so blicken, wenn wir uns als</text:p>
      <text:p text:style-name="P2">Menschen anschauen, die hier auf dem physischen Plane stehen, daß</text:p>
      <text:p text:style-name="P2">wir nur dasjenige in uns sehen, was jetzt unmittelbar in uns vorgeht.</text:p>
      <text:p text:style-name="P2">Indem wir jetzt jeder uns fragen, was jetzt unmittelbar in uns vorgeht,</text:p>
      <text:p text:style-name="P2">ist das gewiß ein Stück Selbsterkenntnis. Aber diese Selbsterkenntnis</text:p>
      <text:p text:style-name="P2">gibt uns lange nicht alles, was wir auch nur für eine oberflächliche</text:p>
      <text:p text:style-name="P2">Selbsterkenntnis verlangen können. Denn, selbstverständlich ohne</text:p>
      <text:p text:style-name="P2">irgend jemand zu nahe zu treten, nehmen wir uns alle, wie wir hier</text:p>
      <text:p text:style-name="P2">sind: ich, der ich zu Ihnen spreche, Sie, die Sie zuhören. Ich würde</text:p>
      <text:p text:style-name="P2">nicht so sprechen können, wie ich jetzt spreche, wenn nicht alles das</text:p>
      <text:p text:style-name="P2">andere vorangegangen ist, was in meinem jetzigen Leben und in</text:p>
      <text:p text:style-name="P2">anderen Inkarnationen vorangegangen ist. Also das Hinblicken bloß</text:p>
      <text:p text:style-name="P2">auf dasjenige, was ich jetzt etwa zu Ihnen spreche, würde ein sehr</text:p>
      <text:p text:style-name="P2">einseitiges sein in bezug auf meine Selbsterkenntnis. Aber, ohne</text:p>
      <text:p text:style-name="P2">irgend jemand zu nahe zu treten, ist es doch klar, daß jeder von Ihnen</text:p>
      <text:p text:style-name="P2">anders zuhört, und daß jeder von Ihnen um eine Nuance anders</text:p>
      <text:p text:style-name="P2">empfindet und auffaßt, was ich Ihnen sage. Das ist ja ganz</text:p>
      <text:p text:style-name="P2">selbstverständlich. Und zwar fassen Sie das alle auf wiederum nach</text:p>
      <text:p text:style-name="P2">Maßgabe Ihres vorangehenden Lebens und nach Maßgabe Ihrer</text:p>
      <text:p text:style-name="P2">vorangehenden Inkarnationen. Es würde ja notwendig sein, daß hier</text:p>
      <text:p text:style-name="P2">wirklich nicht Menschen sitzen, wenn nicht jeder in einer anderen</text:p>
      <text:p text:style-name="P2">Weise das auffaßte, was hier gesagt wird. Aber das führt viel weiter.</text:p>
      <text:p text:style-name="P2">Das führt dazu, in sich überhaupt eine Zweiheit zu erkennen. Denken</text:p>
      <text:p text:style-name="P2">Sie doch nur einmal darüber nach, daß Sie, wenn Sie ein Urteil fällen,</text:p>
      <text:p text:style-name="P2">dieses Urteil in einer gewissen Weise fällen. Nehmen wir ein</text:p>
      <text:p text:style-name="P2">herausgerissenes Beispiel! Sie sagen, wenn Sie dies oder jenes sehen,</text:p>
      <text:p text:style-name="P2">zum Beispiel eine Aufführung bei Reinhardt: «Ich bin entzückt.» Der</text:p>
      <text:p text:style-name="P2">andere sagt: «Das ist der Verderb aller Kunst!» Gewiß, beides soll</text:p>
      <text:p text:style-name="P2">jetzt nicht kritisiert werden. Das eine kann von dem einen, das andere</text:p>
      <text:p text:style-name="P2">kann von dem anderen möglich sein. Wovon wird das</text:p>
      <text:p text:style-name="P3"/>
      <text:p text:style-name="P1">abhängen, daß der eine so, der andere anders urteilt? Wiederum von</text:p>
      <text:p text:style-name="P2">dem, was schon in ihm ist, von den Voraussetzungen, mit denen er an</text:p>
      <text:p text:style-name="P2">die Dinge herangeht.</text:p>
      <text:p text:style-name="P2">Aber wenn Sie über diese Voraussetzungen nachdenken, dann</text:p>
      <text:p text:style-name="P2">werden Sie sich sagen können: Ja, diese Voraussetzungen sind Dinge,</text:p>
      <text:p text:style-name="P2">die einmal nicht vorauszusetzen waren. In Ihr Urteil, das Sie jetzt</text:p>
      <text:p text:style-name="P2">fällen, wird zum Beispiel einfließen, sagen wir, was Sie mit achtzehn</text:p>
      <text:p text:style-name="P2">Jahren einmal gesehen haben oder was Sie mit dreizehn Jahren gelernt</text:p>
      <text:p text:style-name="P2">haben. Das fließt ein, das hat sich mit Ihrem ganzen Gedankenstoffe</text:p>
      <text:p text:style-name="P2">vereinigt, sitzt jetzt in Ihnen, urteilt mit. Jeder kann das natürlich bei</text:p>
      <text:p text:style-name="P2">sich wahrnehmen, wenn er es wahrnehmen will. Das urteilt mit.</text:p>
      <text:p text:style-name="P2">Fragen Sie sich, ob Sie das ändern können, was da schon in Ihnen sitzt,</text:p>
      <text:p text:style-name="P2">ob Sie das aus sich herausreißen können. Fragen Sie sich einmal! Und</text:p>
      <text:p text:style-name="P2">wenn Sie es herausreißen können aus sich, so würden Sie ja Ihr ganzes</text:p>
      <text:p text:style-name="P2">jetzt vergangenes Dasein in dieser Inkarnation aus sich herausreißen,</text:p>
      <text:p text:style-name="P2">so würden Sie sich auslöschen müssen. Sie können ebensowenig</text:p>
      <text:p text:style-name="P2">dasjenige, was Sie erlebt haben an Gedankenentschlüssen, an</text:p>
      <text:p text:style-name="P2">Empfindungsentschlüssen, aus sich wegschaffen, wie Sie, wenn Sie in</text:p>
      <text:p text:style-name="P2">den Spiegel schauen und sagen: Meine Nase gefällt mir nicht, ich will</text:p>
      <text:p text:style-name="P2">eine andere haben -, wie Sie sich jetzt nicht eine andere Nase geben</text:p>
      <text:p text:style-name="P2">können. Das ist ganz klar. Sie können Ihre Vergangenheit nicht</text:p>
      <text:p text:style-name="P2">auslöschen. Dennoch, wenn Sie am Morgen früh aufstehen wollen, so</text:p>
      <text:p text:style-name="P2">werden Sie bemerken: dazu ist immer ein Entschluß notwendig.</text:p>
      <text:p text:style-name="P2">Dieser Entschluß hängt aber wirklich auch von Ihren Voraussetzungen</text:p>
      <text:p text:style-name="P2">in der diesmaligen Inkarnation ab. Er hängt noch von manchem</text:p>
      <text:p text:style-name="P2">anderen ab. Nicht wahr, wenn Sie sich nun sagen, daß das abhängt von</text:p>
      <text:p text:style-name="P2">diesem oder jenem, beeinträchtigt das die Tatsache, daß ich mir doch</text:p>
      <text:p text:style-name="P2">vornehmen muß, einmal aufzustehen? Vielleicht kann dieses</text:p>
      <text:p text:style-name="P2">Sich-Vornehmen aufzustehen so leise geschehen, daß man es gar nicht</text:p>
      <text:p text:style-name="P2">merkt, aber es muß ein wenigstens leises Vornehmen da sein,</text:p>
      <text:p text:style-name="P2">aufzustehen, das heißt, es muß das Aufstehen eine freie Tat sein.</text:p>
      <text:p text:style-name="P2">Ich habe einen Mann gekannt, der eine Zeitlang unserer</text:p>
      <text:p text:style-name="P2">Gesellschaft angehörte, der die Sache in der Weise sehr gut</text:p>
      <text:p text:style-name="P2">illustrierte,</text:p>
      <text:p text:style-name="P3"/>
      <text:p text:style-name="P1">daß er eigentlich niemals aufstehen wollte. Er litt furchtbar daran, und</text:p>
      <text:p text:style-name="P2">er beklagte das immer wieder. Er sagte: Ja, ich kann nicht aufstehen!</text:p>
      <text:p text:style-name="P2">Wenn nicht irgend etwas eintritt, was die Notwendigkeit von außen</text:p>
      <text:p text:style-name="P2">herbeiführt, daß ich mich aus dem Bette erhebe, so würde ich immer</text:p>
      <text:p text:style-name="P2">liegen bleiben. - Er beichtete das so ohne weiteres. Er beichtete das,</text:p>
      <text:p text:style-name="P2">denn er empfand es als etwas furchtbar Versucherisches, was in</text:p>
      <text:p text:style-name="P2">seinem Leben drinnensteht: er will eben nicht aufstehen! Daraus</text:p>
      <text:p text:style-name="P2">sehen Sie schon, es ist eben doch eine freie Tat. Das hindert nicht, daß</text:p>
      <text:p text:style-name="P2">in uns gewisse Vorbedingungen festgelegt sind, die uns diese oder</text:p>
      <text:p text:style-name="P2">jene Ursache nahelegen, daß wir dennoch im einzelnen Fall eine freie</text:p>
      <text:p text:style-name="P2">Tat ausführen können. In gewisser Beziehung ist also durchaus die</text:p>
      <text:p text:style-name="P2">Sache die: Es gibt Leute, die wutzeln sich langsam aus dem Bett</text:p>
      <text:p text:style-name="P2">heraus, die brauchen einen stärkeren Entschluß; anderen ist es eine</text:p>
      <text:p text:style-name="P2">Freude, aufzustehen. Man kann geradezu sagen: Daraus sieht man,</text:p>
      <text:p text:style-name="P2">daß diese Vorbedingungen, die da sind, die Bedeutung haben, daß der</text:p>
      <text:p text:style-name="P2">eine gut erzogen ist, der andere schlecht erzogen ist. Wir können eine</text:p>
      <text:p text:style-name="P2">gewisse Notwendigkeit darinnen sehen, aber immer ist es doch ein</text:p>
      <text:p text:style-name="P2">freier Entschluß. Wir sehen also in einer und derselben Tatsache, in</text:p>
      <text:p text:style-name="P2">der Tatsache unseres Aufstehens, Freiheit und Notwendigkeit</text:p>
      <text:p text:style-name="P2">durcheinanderverwoben. Sie sind durchaus durcheinanderverwo-ben.</text:p>
      <text:p text:style-name="P2">Eine und dieselbe Sache trägt Freiheit und Notwendigkeit in sich. Und</text:p>
      <text:p text:style-name="P2">das bitte ich recht ins Auge zu fassen, daß, wenn man es recht</text:p>
      <text:p text:style-name="P2">betrachtet, man nicht streiten kann: darin ist der Mensch frei oder</text:p>
      <text:p text:style-name="P2">unfrei, sondern man kann nur sagen: In jeder Tat des Menschen ist</text:p>
      <text:p text:style-name="P2">zunächst Freiheit und Notwendigkeit durcheinandergemischt.</text:p>
      <text:p text:style-name="P2">Wodurch entsteht denn das? Wir kommen in unserer</text:p>
      <text:p text:style-name="P2">Geisteswissenschaft nicht weiter, wenn wir dasjenige, was wir</text:p>
      <text:p text:style-name="P2">menschlich</text:p>
      <text:p text:style-name="P2">betrachten,</text:p>
      <text:p text:style-name="P2">nicht</text:p>
      <text:p text:style-name="P2">zugleich</text:p>
      <text:p text:style-name="P2">im</text:p>
      <text:p text:style-name="P2">ganzen</text:p>
      <text:p text:style-name="P2">Weitenzusammenhange betrachten müßten. Woher kommt denn das?</text:p>
      <text:p text:style-name="P2">Das kommt davon her, daß, was als Notwendigkeit in uns wirkt - ich</text:p>
      <text:p text:style-name="P2">werde jetzt etwas verhältnismäßig Einfaches sagen, was aber eine</text:p>
      <text:p text:style-name="P2">ungeheure Tragweite hat -, was wir als Notwendigkeit betrachten, das</text:p>
      <text:p text:style-name="P2">ist das Vergangene in uns. Was in uns als Notwendigkeit wirkt, das</text:p>
      <text:p text:style-name="P2">muß immer vergangen sein. Wir müssen etwas durchgemacht haben,</text:p>
      <text:p text:style-name="P3"/>
      <text:p text:style-name="P1">und dieses Durchgemachte muß sich auf unsere Seele abgelagert</text:p>
      <text:p text:style-name="P2">haben. Es ist dann in unserer Seele und wirkt in unserer Seele weiter</text:p>
      <text:p text:style-name="P2">wie eine Notwendigkeit.</text:p>
      <text:p text:style-name="P2">Jetzt können Sie sich sagen: Jeder Mensch trägt in sich seine</text:p>
      <text:p text:style-name="P2">Vergangenheit, jeder Mensch trägt in sich damit eine Notwendigkeit.</text:p>
      <text:p text:style-name="P2">Was gegenwärtig ist, das wirkt noch nicht als notwendig, sonst wäre</text:p>
      <text:p text:style-name="P2">die freie Tat in der Gegenwart unmittelbar nicht gegeben. Aber das</text:p>
      <text:p text:style-name="P2">Vergangene wirkt in die Gegenwart herein und verknüpft sich mit der</text:p>
      <text:p text:style-name="P2">Freiheit. Dadurch, daß das Vergangene weiterwirkt, sind in einem und</text:p>
      <text:p text:style-name="P2">demselben Akte Notwendigkeit und Freiheit innig miteinander</text:p>
      <text:p text:style-name="P2">verknüpft.</text:p>
      <text:p text:style-name="P2">Blicken wir also in uns hinein, führen wir wirklich diese</text:p>
      <text:p text:style-name="P2">Selbstschau aus, so werden wir sagen: Nicht nur in der Natur draußen</text:p>
      <text:p text:style-name="P2">ist Notwendigkeit, sondern in uns selber da drinnen ist eine</text:p>
      <text:p text:style-name="P2">Notwendigkeit. Aber indem wir auf diese Notwendigkeit schauen,</text:p>
      <text:p text:style-name="P2">müssen wir hinschauen auf unsere Vergangenheit. Das ist etwas, das</text:p>
      <text:p text:style-name="P2">dem Geisteswissenschafter einen unendlich wichtigen Gesichtspunkt</text:p>
      <text:p text:style-name="P2">abgibt. Er lernt den Zusammenhang zwischen Vergangenheit und</text:p>
      <text:p text:style-name="P2">Notwendigkeit kennen. Und jetzt fängt er an, die Natur zu prüfen, und</text:p>
      <text:p text:style-name="P2">findet in der Natur Notwendigkeiten drinnen, und lernt erkennen,</text:p>
      <text:p text:style-name="P2">indem er nun die Naturerscheinungen prüft, daß alles, was der</text:p>
      <text:p text:style-name="P2">Naturforscher als Notwendigkeiten in der Natur findet, auch</text:p>
      <text:p text:style-name="P2">Vergangenes ist. Was ist die ganze Natur, die ganze Natur mit ihrer</text:p>
      <text:p text:style-name="P2">Notwendigkeit?</text:p>
      <text:p text:style-name="P2">Das kann man nicht beantworten, wenn man die Antwort nicht auf</text:p>
      <text:p text:style-name="P2">Grundlage der Geisteswissenschaft sucht. Wir leben jetzt im</text:p>
      <text:p text:style-name="P2">Erdendasein. Dem Erdendasein ist das Monden-, das Sonnen-, das</text:p>
      <text:p text:style-name="P2">Saturndasein vorangegangen. Auf dem Saturndasein - lesen Sie es</text:p>
      <text:p text:style-name="P2">nach in der «Geheimwissenschaft» - da schaute der Planet noch nicht</text:p>
      <text:p text:style-name="P2">so aus, wie jetzt die Erde aussieht, dawar etwas ganz anderes. Wenn</text:p>
      <text:p text:style-name="P2">Sie den Saturn prüfen, werden Sie sehen: da ist alles noch so wie</text:p>
      <text:p text:style-name="P2">Gedanken drinnen. Da fallen noch nicht Steine zur Erde. Da gibt es</text:p>
      <text:p text:style-name="P2">noch nicht dichtes Physisches. Da sind alles Wärmewirkungen. Da ist</text:p>
      <text:p text:style-name="P2">alles so, wie es im menschlichen Inneren selber vor sich geht. Das</text:p>
      <text:p text:style-name="P2">sind Seelenwirkungen, Gedanken, welche die</text:p>
      <text:p text:style-name="P3"/>
      <text:p text:style-name="P1">göttlichen Geister zurückgelassen haben. Und die sind geblieben. Die</text:p>
      <text:p text:style-name="P2">ganze jetzige Natur, die Sie in ihrer Notwendigkeit überschauen, die</text:p>
      <text:p text:style-name="P2">ist einmal in Freiheit gewesen, ist eine freie Tat der Götter gewesen.</text:p>
      <text:p text:style-name="P2">Und nur, weil sie vergangen ist, weil das, was auf Saturn, Sonne und</text:p>
      <text:p text:style-name="P2">Mond sich entwickelt hat, zu uns herübergekommen ist, so wie unsere</text:p>
      <text:p text:style-name="P2">Gedanken, die wir hatten, als wir ein Kind waren, in uns weiterwirken:</text:p>
      <text:p text:style-name="P2">so wirken die Gedanken der Götter während des Saturn-, Sonnen- und</text:p>
      <text:p text:style-name="P2">Mondendaseins im Erdendasein weiter, und weil sie vergangene</text:p>
      <text:p text:style-name="P2">Gedanken sind, so erscheinen sie uns in einer Notwendigkeit.</text:p>
      <text:p text:style-name="P2">Wenn Sie jetzt Ihre Hand auf einen festen Gegenstand legen, was</text:p>
      <text:p text:style-name="P2">heißt das eigentlich? Nichts anderes als: das, was da drinnen ist in dem</text:p>
      <text:p text:style-name="P2">festen Gegenstand, das wurde einmal gedacht in langer Vergangenheit,</text:p>
      <text:p text:style-name="P2">und der Gedanke ist zurückgeblieben, wie der Gedanke, den Sie</text:p>
      <text:p text:style-name="P2">gedacht haben in Ihrer Jugendzeit, in Ihnen zurückgeblieben ist. Wenn</text:p>
      <text:p text:style-name="P2">Sie auf Ihre Vergangenheit schauen und das Vergangene als etwas</text:p>
      <text:p text:style-name="P2">Lebendiges anschauen, sehen Sie das Naturwerden in sich. Wie das,</text:p>
      <text:p text:style-name="P2">was Sie jetzt denken, sprechen, heute keine Notwendigkeit, sondern</text:p>
      <text:p text:style-name="P2">eine Freiheit ist, so ist dasjenige, was heute Erdendasein ist, Freiheit</text:p>
      <text:p text:style-name="P2">gewesen in früheren Daseinsstufen. Freiheit entwickelt sich immer</text:p>
      <text:p text:style-name="P2">weiter, und indem sie bleibt, wird sie zur Notwendigkeit. Würden wir</text:p>
      <text:p text:style-name="P2">dasjenige sehen, was jetzt in der Natur geschieht, so würde es uns gar</text:p>
      <text:p text:style-name="P2">nicht einfallen, darinnen Notwendigkeit zu finden. Wir sehen von der</text:p>
      <text:p text:style-name="P2">Natur nur das Zurückgebliebene. Was jetzt geschieht als Natur, das ist</text:p>
      <text:p text:style-name="P2">geistig. Das sehen wir nicht.</text:p>
      <text:p text:style-name="P2">Dadurch gewinnt die menschliche Selbsterkenntnis eine ganz</text:p>
      <text:p text:style-name="P2">eigentümliche kosmische Bedeutung. Wir denken jetzt einen</text:p>
      <text:p text:style-name="P2">Gedanken. Jetzt ist er in uns. Wir könnten ihn gewiß auch nicht</text:p>
      <text:p text:style-name="P2">denken. Aber indem wir ihn gedacht haben, bleibt er in unserer Seele.</text:p>
      <text:p text:style-name="P2">Jetzt ist er vergangen. Jetzt ist er als eine Notwendigkeit wirkend da,</text:p>
      <text:p text:style-name="P2">ist als eine noch feine Notwendigkeit da, ist noch nicht so dichte</text:p>
      <text:p text:style-name="P2">Materie wie draußen in der Natur, weil wir Menschen und keine</text:p>
      <text:p text:style-name="P2">Götter sind. Wir bringen es nur dahin, daß wir jene innere Natur in uns</text:p>
      <text:p text:style-name="P2">erblicken, die als unser Gedächtnis, als unsere Erin-</text:p>
      <text:p text:style-name="P3"/>
      <text:p text:style-name="P1">nerungen in uns bleibt und wirksam ist in unseren Notwendigkeiten.</text:p>
      <text:p text:style-name="P2">Aber das, was jetzt in uns Gedanken sind, wird bei dem nächsten</text:p>
      <text:p text:style-name="P2">Jupiter-, Venusdaseih schon äußere Natur werden. Da wird es als</text:p>
      <text:p text:style-name="P2">äußere Umgebung wirken. Und dasjenige, was wir jetzt als äußere</text:p>
      <text:p text:style-name="P2">Natur sehen, das war einmal Gedanke der Götter.</text:p>
      <text:p text:style-name="P2">Wir sprechen heute von den Archai, wir sprechen von den Angeloi,</text:p>
      <text:p text:style-name="P2">Archangeloi, Archai und so weiter. Die haben gedacht in der</text:p>
      <text:p text:style-name="P2">Vergangenheit, wie wir jetzt denken. Und dasjenige, was sie gedacht</text:p>
      <text:p text:style-name="P2">haben, das ist als ihr Gedächtnis geblieben, und dieses ihr Gedächtnis</text:p>
      <text:p text:style-name="P2">schauen wir an. Wir können nur das, was wir während des</text:p>
      <text:p text:style-name="P2">Erdendaseins erinnern, innerlich anschauen in uns. Aber innerlich ist</text:p>
      <text:p text:style-name="P2">es Natur geworden. Was die Götter während früherer planetarischer</text:p>
      <text:p text:style-name="P2">Zustände gedacht haben, das ist äußerlich geworden, und das schauen</text:p>
      <text:p text:style-name="P2">wir jetzt als Äußerliches an.</text:p>
      <text:p text:style-name="P2">Wahr, tief wahr ist es: solange wir Erdenmenschen sind, so lange</text:p>
      <text:p text:style-name="P2">denken wir. Die Gedanken senken wir gleichsam hinunter in unser</text:p>
      <text:p text:style-name="P2">Seelenleben. Da werden sie der Anfang eines Naturdaseins. Sie</text:p>
      <text:p text:style-name="P2">bleiben aber in uns. Aber wenn das Jupiterdasein kommen wird, da</text:p>
      <text:p text:style-name="P2">gehen sie aus uns heraus. Und dasjenige, was wir heute denken, was</text:p>
      <text:p text:style-name="P2">wir heute überhaupt in uns erleben, das wird dann Außenwelt. Wir</text:p>
      <text:p text:style-name="P2">werden dann auf einer höheren Stufe auf das herunterschauen, was</text:p>
      <text:p text:style-name="P2">heute unsere Innenwelt ist, als auf eine Außenwelt. Was einmal in</text:p>
      <text:p text:style-name="P2">Freiheit erlebt wird, das verwandelt sich in eine Notwendigkeit.</text:p>
      <text:p text:style-name="P2">Dies sind sehr, sehr wichtige Gesichtspunkte, und nur wenn man</text:p>
      <text:p text:style-name="P2">diese wichtigen Gesichtspunkte hat, kann man ein Verständnis</text:p>
      <text:p text:style-name="P2">gewinnen für den eigentümlichen Fortgang der geschichtlichen</text:p>
      <text:p text:style-name="P2">Ereignisse, für dasjenige, was die gegenwärtigen Ereignisse sind, was</text:p>
      <text:p text:style-name="P2">sich gegenwärtig abspielt. Denn diese leiten unmittelbar dahin, daß wir</text:p>
      <text:p text:style-name="P2">eigentlich den Weg immerfort einschlagen, aus dem Subjektiven ins</text:p>
      <text:p text:style-name="P2">Objektive hineinzukommen. Subjektiv können wir im Grunde</text:p>
      <text:p text:style-name="P2">genommen nur in der Gegenwart sein. Sobald wir über die Gegenwart</text:p>
      <text:p text:style-name="P2">hinaus sind und das Subjektive hinuntergestoßen haben ins</text:p>
      <text:p text:style-name="P2">Seelenleben, bekommt es ein selbständiges Dasein. Freilich zunächst</text:p>
      <text:p text:style-name="P2">nur in uns, aber es bekommt ein selb-</text:p>
      <text:p text:style-name="P3"/>
      <text:p text:style-name="P1">ständiges Dasein. Und während wir weiterleben mit anderen</text:p>
      <text:p text:style-name="P2">Gedanken, leben allerdings zunächst die früheren Gedanken, die wir</text:p>
      <text:p text:style-name="P2">gehabt haben, nur in uns. Wir geben ihnen vorläufig noch eine Hülle.</text:p>
      <text:p text:style-name="P2">Aber diese Hülle wird einmal abspringen. Im Geistigen ist die Sache</text:p>
      <text:p text:style-name="P2">schon anders. Deshalb müssen Sie solch ein Ereignis, wie ich es</text:p>
      <text:p text:style-name="P2">Ihnen hypothetisch angegeben habe, schon auch von diesem</text:p>
      <text:p text:style-name="P2">Gesichtspunkte aus sehen. Äußerlich angeschaut, ist ein Fels</text:p>
      <text:p text:style-name="P2">heruntergefallen, hat ein Gesellschaft überschüttet. Aber dies ist nur</text:p>
      <text:p text:style-name="P2">der äußere Ausdruck für etwas, was sich geistig vollzieht, und das,</text:p>
      <text:p text:style-name="P2">was geistig sich vollzieht, das ist der andere Teil des Ereignisses, der</text:p>
      <text:p text:style-name="P2">ebenso objektiv da ist wie das erste Ereignis.</text:p>
      <text:p text:style-name="P2">Das war es, was ich heute ausführen wollte, um zu zeigen, wie</text:p>
      <text:p text:style-name="P2">Freiheit und Notwendigkeit ineinanderspielen im Weltenwerden und</text:p>
      <text:p text:style-name="P2">in demjenigen Werden, in dem wir selber drinnenstehen, indem wir</text:p>
      <text:p text:style-name="P2">lebendige Menschen sind, wie wir verwoben sind mit der Welt, wie</text:p>
      <text:p text:style-name="P2">wir selber täglich, stündlich werden zu dem, was uns die Natur</text:p>
      <text:p text:style-name="P2">äußerlich zeigt. Unsere Vergangenheit ist in uns selber schon ein</text:p>
      <text:p text:style-name="P2">Stück Natur. Wir schreiten über dieses Stück Natur hinaus, indem wir</text:p>
      <text:p text:style-name="P2">uns weiterentwickeln, wie die Götter über ihre EntWickelung</text:p>
      <text:p text:style-name="P2">hinausgeschritten sind, über ihre Naturentwickelung, indem sie zu</text:p>
      <text:p text:style-name="P2">höherstehenden Hierarchien geworden sind.</text:p>
      <text:p text:style-name="P2">Das ist wiederum nur einer der Wege gewesen, von denen viele</text:p>
      <text:p text:style-name="P2">einzuschlagen sind, die uns immer wieder zeigen sollen, wie alles</text:p>
      <text:p text:style-name="P2">dasjenige, was im Physischen vor sich geht, nicht einseitig bloß nach</text:p>
      <text:p text:style-name="P2">dem physischen Anblicke beurteilt werden darf, sondern wie es</text:p>
      <text:p text:style-name="P2">beurteilt werden muß danach, daß es neben dem physischen Anblicke</text:p>
      <text:p text:style-name="P2">noch ein verborgenes Geistiges in sich hat. So wahr, wie unser</text:p>
      <text:p text:style-name="P2">physischer Leib noch unsern Ätherleib in sich hat, so wahr liegt allem</text:p>
      <text:p text:style-name="P2">Sinnlichen ein Übersinnliches zugrunde. Daraus müssen wir die</text:p>
      <text:p text:style-name="P2">Folgerung ziehen, daß wir eigentlich die Welt recht unvollständig</text:p>
      <text:p text:style-name="P2">betrachten, wenn wir sie nur danach ansehen, was sie unserem Auge</text:p>
      <text:p text:style-name="P2">darbietet, was äußerlich geschieht, und daß, während äußerlich etwas</text:p>
      <text:p text:style-name="P2">ganz anderes geschieht, innerlich, gleichzeitig dazu gehörig, geistig</text:p>
      <text:p text:style-name="P2">etwas geschehen kann, was eine viel größere, eine unendlich größere</text:p>
      <text:p text:style-name="P2">Bedeutung hat als dasjenige, was</text:p>
      <text:p text:style-name="P3"/>
      <text:p text:style-name="P1">unserem physischen Anblicke sich darbietet. Was die Seelen, die da</text:p>
      <text:p text:style-name="P2">verschüttet worden sind, erlebt haben im Geistigen, das kann etwas</text:p>
      <text:p text:style-name="P2">unendlich viel Bedeutenderes sein als dasjenige, was äußerlich sich</text:p>
      <text:p text:style-name="P2">zugetragen hat. Das aber, was da geschehen ist, das hat mit der ganzen</text:p>
      <text:p text:style-name="P2">Zukunft dieser Seelen etwas zu tun, wie wir sehen werden.</text:p>
      <text:p text:style-name="P2">Doch wir wollen diese Gedanken heute hier abbrechen und wollen</text:p>
      <text:p text:style-name="P2">sie am nächsten Sonntag fortsetzen. Ich wollte heute eben durchaus nur</text:p>
      <text:p text:style-name="P2">das erreichen, daß ich Ihre Gedanken, Ihre Ideen in jene Richtung</text:p>
      <text:p text:style-name="P2">gebracht habe, die Ihnen zeigen soll, wie wir über Freiheit und</text:p>
      <text:p text:style-name="P2">Notwendigkeit, über Schuld und Sühne und so weiter richtige Begriffe</text:p>
      <text:p text:style-name="P2">nur bekommen können, wenn wir zu dem Physischen auch noch das</text:p>
      <text:p text:style-name="P2">Geistige dazunehmen.</text:p>
      <text:p text:style-name="P3"/>
      <text:p text:style-name="P1">DRITTER VORTRAG</text:p>
      <text:p text:style-name="P2">Berlin, 30. Januar 1916</text:p>
      <text:p text:style-name="P2">Was ich heute als Fortsetzung der Betrachtungen der verflossenen</text:p>
      <text:p text:style-name="P2">Woche zu geben habe, werde ich versuchen, zunächst durch eine Art</text:p>
      <text:p text:style-name="P2">hypothetischen Fall wiederum klarzumachen. Man kann manche</text:p>
      <text:p text:style-name="P2">Dinge, die gerade mit den tiefsten Rätseln des menschlichen Daseins</text:p>
      <text:p text:style-name="P2">zusammenhängen, eben am besten der abstrakten Betrachtungsweise</text:p>
      <text:p text:style-name="P2">entheben und dem Wirklichen mehr nähern, wenn man Beispiele</text:p>
      <text:p text:style-name="P2">nimmt. Selbstverständlich gilt dasjenige, was ich als ein Beispiel</text:p>
      <text:p text:style-name="P2">ausführen werde, das hypothetisch angenommen wird, für alle</text:p>
      <text:p text:style-name="P2">möglichen Lagen des Lebens. Nehmen wir also zunächst einmal ein</text:p>
      <text:p text:style-name="P2">hypothetisches Beispiel.</text:p>
      <text:p text:style-name="P2">Wir versetzen uns in eine Schule, vielleicht in eine Schule von drei</text:p>
      <text:p text:style-name="P2">Klassen, denen drei Lehrer vorgesetzt sind und ein Direktor. Diese</text:p>
      <text:p text:style-name="P2">drei Lehrer, nehmen wir an, seien von sehr, sehr verschiedener</text:p>
      <text:p text:style-name="P2">Charakter- und Temperamentsart. Wir denken, es sei der Beginn eines</text:p>
      <text:p text:style-name="P2">neuen Schuljahres. Der Direktor bespricht sich mit seinen Lehrern</text:p>
      <text:p text:style-name="P2">über das kommende Schuljahr. Da ist zunächst ein Lehrer einer Klasse.</text:p>
      <text:p text:style-name="P2">Der sagt zu dem Direktor, nachdem ihn der Direktor gefragt hat, wie</text:p>
      <text:p text:style-name="P2">er sich einzurichten gedenke, wie er am besten vorwärtszukommen</text:p>
      <text:p text:style-name="P2">gedenke im nächsten Schuljahr: Nun, ich habe während der Ferienzeit</text:p>
      <text:p text:style-name="P2">sorgfältig dasjenige mir aufgeschrieben, wovon ich angenommen habe,</text:p>
      <text:p text:style-name="P2">daß es in meinen Anordnungen, in meiner ganzen Schulleitung im</text:p>
      <text:p text:style-name="P2">vorigen Jahre von den Schülern nicht ganz gut getroffen worden ist,</text:p>
      <text:p text:style-name="P2">was also von mir nicht gut eingerichtet war. Und ich habe mir nun</text:p>
      <text:p text:style-name="P2">fürs kommende Jahr einen neuen Plan zurechtgerückt, einen Plan, der</text:p>
      <text:p text:style-name="P2">alles dasjenige enthält, wovon ich mich überzeugt habe, daß es im</text:p>
      <text:p text:style-name="P2">vorigen Jahre gut getroffen worden ist, daß es in die Hirne, in die</text:p>
      <text:p text:style-name="P2">Köpfe hineingegangen ist. Ich habe alle Aufgaben, die ich im Laufe</text:p>
      <text:p text:style-name="P2">des Jahres stellen werde, so eingerichtet, daß in meinem ganzen Plane</text:p>
      <text:p text:style-name="P2">für das kommende Jahr dasjenige enthalten ist, was am allerbesten im</text:p>
      <text:p text:style-name="P2">verflossenen Jahre getroffen worden ist, wovon man also</text:p>
      <text:p text:style-name="P3"/>
      <text:p text:style-name="P1">annehmen kann, daß es sich im verflossenen Jahre gut erprobt hat. Als ihn der Direktor etwas weiter fragte, da konnte er sogleich</text:p>
      <text:p text:style-name="P2">herausrücken mit einem Plane, den er sich über die Verteilung des</text:p>
      <text:p text:style-name="P2">Lehrstoffes zurechtgelegt hatte. Er konnte ferner anführen, welche</text:p>
      <text:p text:style-name="P2">Schulaufgaben er im Laufe des Jahres geben werde, welche</text:p>
      <text:p text:style-name="P2">Hausaufgaben er geben werde. Alle Themen für Schul- und</text:p>
      <text:p text:style-name="P2">Hausaufgaben hatte er nach den sorgfältigen Erfahrungen, wie er</text:p>
      <text:p text:style-name="P2">sagte, des vorigen Jahres sich zurechtgelegt. Da meinte der Direktor:</text:p>
      <text:p text:style-name="P2">Nun, ich bin sehr zufrieden. Sie sind zweifellos ein sorgfältiger Lehrer,</text:p>
      <text:p text:style-name="P2">und Sie werden mit Ihrer Klasse, wie ich glauben kann, etwas</text:p>
      <text:p text:style-name="P2">Ausgezeichnetes erreichen.</text:p>
      <text:p text:style-name="P2">Der zweite Lehrer sagte in einer ähnlichen Weise: Ich habe das</text:p>
      <text:p text:style-name="P2">ganze Pensum, das ich mit meinen Schülern in dem vorigen Jahre</text:p>
      <text:p text:style-name="P2">absolviert habe, durchgenommen, und ich habe gesehen, was ich alles</text:p>
      <text:p text:style-name="P2">verfehlt habe. Ich habe mir nun den neuen Plan so eingerichtet, daß</text:p>
      <text:p text:style-name="P2">ich alle Fehler, die gemacht worden sind, vermeiden werde. — Und er</text:p>
      <text:p text:style-name="P2">konnte ebenfalls dem Direktor ein ausgearbeitetes Pensum zeigen:</text:p>
      <text:p text:style-name="P2">Themen für alle Schul- und Hausarbeiten, die er im Laufe des Jahres</text:p>
      <text:p text:style-name="P2">den Schülern auf Grundlage, wie er sagte, der Erfahrungen des</text:p>
      <text:p text:style-name="P2">vorigen Jahres, der Erfahrungen über seine Fehler, die er gemacht</text:p>
      <text:p text:style-name="P2">habe, geben wollte. Der Direktor sagte: Der, den ich vorher</text:p>
      <text:p text:style-name="P2">gesprochen habe, hat versucht, sich alles Vorzügliche, was ihm</text:p>
      <text:p text:style-name="P2">gelungen ist, zu notieren und danach sein Pensum zu notieren. Sie</text:p>
      <text:p text:style-name="P2">haben versucht, alle Fehler zu vermeiden. Man kann es auf beide</text:p>
      <text:p text:style-name="P2">Arten machen. Ich habe die Beruhigung, daß Sie etwas</text:p>
      <text:p text:style-name="P2">Ausgezeichnetes mit Ihrer Klasse erreichen werden. Ich sehe mit einer</text:p>
      <text:p text:style-name="P2">gewissen Befriedigung, daß ich Lehrer in meiner Schule habe, welche,</text:p>
      <text:p text:style-name="P2">indem sie zurückschauen auf dasjenige, was sie geleistet haben, sich</text:p>
      <text:p text:style-name="P2">durch eine weise Selbsterkenntnis in entsprechender Weise zu</text:p>
      <text:p text:style-name="P2">verhalten wissen. - Die Vorzüge gut erkennen, das ist etwas, was auf</text:p>
      <text:p text:style-name="P2">einen Direktor einen sehr guten Eindruck machen muß.</text:p>
      <text:p text:style-name="P2">Nun kam der dritte Lehrer daran. Der dritte Lehrer sagte: Ich habe</text:p>
      <text:p text:style-name="P2">auch mir während der Ferien viel durch den Kopf gehen lassen, was</text:p>
      <text:p text:style-name="P2">sich im vorigen Jahre in meiner Klasse ereignet hat. Ich</text:p>
      <text:p text:style-name="P3"/>
      <text:p text:style-name="P1">versuchte, die Charaktere der Schüler zu studieren, habe eine Art</text:p>
      <text:p text:style-name="P2">Rückschau gehalten auf dasjenige, was sich bei dem einen zugetragen</text:p>
      <text:p text:style-name="P2">hat, und was sich bei dem anderen zugetragen hat. - Nun, sagte der</text:p>
      <text:p text:style-name="P2">Direktor, da werden Sie ja auch gesehen haben, was Sie für Fehler</text:p>
      <text:p text:style-name="P2">gemacht haben und was Sie Gutes geleistet haben, und werden sich</text:p>
      <text:p text:style-name="P2">auch eine Art Programm machen können für das kommende Jahr. - Da</text:p>
      <text:p text:style-name="P2">sagte der Lehrer: Nein. Fehler werde ich schon gemacht haben.</text:p>
      <text:p text:style-name="P2">Einiges werde ich auch gut gemacht haben. Aber ich habe nur studiert</text:p>
      <text:p text:style-name="P2">die Charaktere der Schüler und dasjenige, was sich zugetragen hat. Ich</text:p>
      <text:p text:style-name="P2">habe nicht besonders nachgedacht darüber, ob ich besondere Fehler</text:p>
      <text:p text:style-name="P2">gemacht habe, ob dies oder jenes besonders gut war. Das habe ich</text:p>
      <text:p text:style-name="P2">nicht getan. Ich habe mir gedacht: Ja, so wie es gekommen ist, hat es</text:p>
      <text:p text:style-name="P2">eben einmal kommen müssen. Und so habe ich eben nur das studiert,</text:p>
      <text:p text:style-name="P2">wovon ich glaube, daß es durch eine Art von Notwendigkeit hat</text:p>
      <text:p text:style-name="P2">kommen müssen. Die Schüler waren in einer gewissen Weise geartet.</text:p>
      <text:p text:style-name="P2">Wie sie geartet waren, das habe ich sorgfältig studiert. Ich war auch in</text:p>
      <text:p text:style-name="P2">einer bestimmten Art geartet, und durch unser beider Artung ist eben</text:p>
      <text:p text:style-name="P2">das herausgekommen, was herauskommen konnte. Ja, mehr kann ich</text:p>
      <text:p text:style-name="P2">nicht sagen, meinte der dritte Lehrer. - Nun, sagte der Direktor, es</text:p>
      <text:p text:style-name="P2">scheint ja, als ob Sie ein recht selbstzufriedener Mann wären. Haben</text:p>
      <text:p text:style-name="P2">Sie nun auch sich ein Programm gemacht, haben Sie auch die Themen</text:p>
      <text:p text:style-name="P2">ausgearbeitet, die Sie im Laufe des Jahres Ihren Schülern geben</text:p>
      <text:p text:style-name="P2">werden als Schul- und Hausaufgaben? - Nein, antwortete der Lehrer,</text:p>
      <text:p text:style-name="P2">das habe ich nicht gemacht. -Ja, wie wollen Sie es dann machen in</text:p>
      <text:p text:style-name="P2">Ihrer Klasse? - Da sagte der Lehrer: Ich werde sehen, was ich nun in</text:p>
      <text:p text:style-name="P2">diesem Jahr für Schülermaterial haben werde. Und ich denke, daß ich</text:p>
      <text:p text:style-name="P2">das werde besser erkennen können als im vorigen Jahre, weil ich</text:p>
      <text:p text:style-name="P2">immer während meiner Ferien die Charaktere vom vorigen Jahre</text:p>
      <text:p text:style-name="P2">studiert habe. Aber wie sie dieses Jahr sein werden, das kann ich ja</text:p>
      <text:p text:style-name="P2">nicht wissen, das wird sich ja erst ergeben. -Ja, werden Sie denn nicht</text:p>
      <text:p text:style-name="P2">Themen ausarbeiten für die Schul- und Hausaufgaben? - Ja, aber das</text:p>
      <text:p text:style-name="P2">werde ich machen dann, wenn ich sehen werde, wie die Schüler</text:p>
      <text:p text:style-name="P2">begabt oder unbegabt sind. Ich werde versuchen, mich danach</text:p>
      <text:p text:style-name="P2">einzurichten. - Nun ja, sagte der Direktor,</text:p>
      <text:p text:style-name="P3"/>
      <text:p text:style-name="P1">da können wir schön ins Unbestimmte hineinsegeln. Darauf kann man</text:p>
      <text:p text:style-name="P2">sich ja kaum einlassen.</text:p>
      <text:p text:style-name="P2">Aber es war nichts anderes zu machen. Der Direktor mußte sich auf</text:p>
      <text:p text:style-name="P2">die Sache einlassen. Und nun ging es eben los für das nächste Jahr.</text:p>
      <text:p text:style-name="P2">Der Direktor inspizierte Öfter die Schule. Er sah, wie es die beiden</text:p>
      <text:p text:style-name="P2">ersten Lehrer ganz ausgezeichnet machten. Bei dem dritten fand er</text:p>
      <text:p text:style-name="P2">immer, daß die Sache doch nicht so recht ginge. Man hätte keine</text:p>
      <text:p text:style-name="P2">Sicherheit, sagte er, man wisse eigentlich niemals, was im nächsten</text:p>
      <text:p text:style-name="P2">Monat geschehen werde. Nun, es ging aber so das Jahr hindurch. Und</text:p>
      <text:p text:style-name="P2">zum Schluß kam die Klassifikation. Aus der Klassifikation glaubte der</text:p>
      <text:p text:style-name="P2">Direktor zu erkennen, daß die beiden ersten Lehrer sehr günstig</text:p>
      <text:p text:style-name="P2">gewirkt hätten. Es sind ja bei ihnen selbstverständlich auch einige</text:p>
      <text:p text:style-name="P2">durchgefallen, andere durchgekommen von den Schülern, aber es ist</text:p>
      <text:p text:style-name="P2">alles in der Ordnung gegangen. Der dritte Lehrer hatte nach der</text:p>
      <text:p text:style-name="P2">Klassifikation keine schlimmeren Ergebnisse. Aber es hatte sich im</text:p>
      <text:p text:style-name="P2">Laufe des Jahres die Meinung verbreitet, er wäre eben sehr</text:p>
      <text:p text:style-name="P2">nachsichtig. Während die anderen strenge Lehrer waren, wäre er eben</text:p>
      <text:p text:style-name="P2">sehr nachsichtig, sehe sehr häufig durch die Finger, und der Direktor</text:p>
      <text:p text:style-name="P2">hatte die Überzeugung, daß die Klasse des letzten Lehrers eigentlich</text:p>
      <text:p text:style-name="P2">am schlimmsten abschnitte.</text:p>
      <text:p text:style-name="P2">Nun kam das nächste Jahr. Die Ferien waren vorübergegangen. Das</text:p>
      <text:p text:style-name="P2">nächste Schuljahr kam, und die beiden ersten Lehrer sprachen sich in</text:p>
      <text:p text:style-name="P2">ähnlicher Weise aus, der dritte wieder in ähnlicher Weise wie im</text:p>
      <text:p text:style-name="P2">vorigen Jahr. Wiederum spielte sich eine ähnliche Sache ab. Der</text:p>
      <text:p text:style-name="P2">Schulinspektor kam ja auch öfter. Dem fiel natürlich dasjenige auf,</text:p>
      <text:p text:style-name="P2">was der Direktor gewissermaßen schon in ihm vorbereitet hatte: daß</text:p>
      <text:p text:style-name="P2">die beiden ersten Lehrer sehr gut seien, der andere aber ein sehr</text:p>
      <text:p text:style-name="P2">mäßiger Lehrer wäre. Ja, es war nichts anderes zu machen. Ich</text:p>
      <text:p text:style-name="P2">brauche kaum besonders zu sagen, daß die beiden guten Lehrer Orden</text:p>
      <text:p text:style-name="P2">bekamen nach einigen Jahren, dazu vorgeschlagen worden waren, daß</text:p>
      <text:p text:style-name="P2">der Direktor einen Orden höherer Klasse bekam. Das ist ja</text:p>
      <text:p text:style-name="P2">Nebensache, nicht wahr?</text:p>
      <text:p text:style-name="P2">Nach einiger Zeit geschah das Folgende: Der Direktor kam weg</text:p>
      <text:p text:style-name="P2">von dieser Schule, und ein anderer Direktor kam hin im Anfang des</text:p>
      <text:p text:style-name="P2">Schuljahres. Der besprach nun auch mit den drei Lehrern, wie</text:p>
      <text:p text:style-name="P3"/>
      <text:p text:style-name="P1">sie es machen würden im nächsten Schuljahre und dergleichen. Da</text:p>
      <text:p text:style-name="P2">sagte wiederum der erste Lehrer in einer ähnlichen Weise aus, wie ich</text:p>
      <text:p text:style-name="P2">es Ihnen schon geschildert habe; der zweite auch, der dritte auch. Da</text:p>
      <text:p text:style-name="P2">sagte der Direktor: Ja, ja, das ist allerdings ein gewisser Unterschied</text:p>
      <text:p text:style-name="P2">in der Behandlungs weise. Allein ich glaube doch, daß sich die beiden</text:p>
      <text:p text:style-name="P2">ersten Herren ein wenig nach dem dritten Lehrer richten müßten. Was, sagten die beiden ersten Herren, der frühere Direktor hat doch</text:p>
      <text:p text:style-name="P2">immer gesagt, daß sich der nach uns richten müßte! - Ja, sagte dieser</text:p>
      <text:p text:style-name="P2">Direktor, das meine ich nicht; mir scheint, daß sich die beiden ersten</text:p>
      <text:p text:style-name="P2">Herren nach dem dritten richten müßten. - Sie konnten sich aber nicht</text:p>
      <text:p text:style-name="P2">recht nach ihm richten, denn sie konnten nicht einsehen, wie man</text:p>
      <text:p text:style-name="P2">überhaupt in irgendeiner vernünftigen Weise voraussehen kann, was</text:p>
      <text:p text:style-name="P2">in der Zeit des nächsten Jahres geschieht, wenn man in einer solch</text:p>
      <text:p text:style-name="P2">blinden Weise wie der letzte Lehrer in dieses nächste Jahr hineintapst.</text:p>
      <text:p text:style-name="P2">Sie konnten sich das einfach nicht vorstellen.</text:p>
      <text:p text:style-name="P2">Der frühere Direktor war mittlerweile selbst, selbstverständlich</text:p>
      <text:p text:style-name="P2">durch seine Einsicht in den guten Gang der Schulereignisse,</text:p>
      <text:p text:style-name="P2">Schulinspektor geworden. Er war nun höchst erstaunt über die</text:p>
      <text:p text:style-name="P2">Anschauungen, die sein Nachfolger ihm da entwickelte gerade in der</text:p>
      <text:p text:style-name="P2">Schule, die er doch sehr gut kannte. Wie denn das sein könne? Und er</text:p>
      <text:p text:style-name="P2">sagte: Ja, der dritte Lehrer, der hat mir nie etwas anderes gesagt als:</text:p>
      <text:p text:style-name="P2">ich muß erst sehen, wie die Schüler sind, dann kann ich mir von</text:p>
      <text:p text:style-name="P2">Woche zu Woche ein Programm bilden, - da kann man ja gar nichts</text:p>
      <text:p text:style-name="P2">voraussehen! Das geht doch ganz unmöglich, daß man nicht irgend</text:p>
      <text:p text:style-name="P2">etwas voraussieht. - Da sagte der Direktor: Ja, aber sehen Sie doch,</text:p>
      <text:p text:style-name="P2">gewiß, ich habe auch meine Lehrer gefragt, wie sie denn den</text:p>
      <text:p text:style-name="P2">Unterschied machen in bezug auf das Voraussehen. Es sagten mir die</text:p>
      <text:p text:style-name="P2">ersten beiden Herren immer: ich weiß ganz genau, am 25. Februar des</text:p>
      <text:p text:style-name="P2">nächsten Jahres werde ich diese und jene Schulaufgabe geben, da</text:p>
      <text:p text:style-name="P2">kann ich ganz genau sagen, was da geschehen wird, und ich weiß ganz</text:p>
      <text:p text:style-name="P2">genau: zu Ostern werde ich dies oder jenes durchnehmen. Der andere</text:p>
      <text:p text:style-name="P2">Lehrer, der sagte mir: ich weiß nicht gerade, wie ich's machen werde</text:p>
      <text:p text:style-name="P2">zu Ostern, ich weiß auch nicht, was ich im Februar für eine</text:p>
      <text:p text:style-name="P2">Schulaufgabe geben werde, ich werde mich nach dem</text:p>
      <text:p text:style-name="P3"/>
      <text:p text:style-name="P1">richten, wie es das Schülermaterial ergibt. Und da meinte er auch, er</text:p>
      <text:p text:style-name="P2">könne in einer gewissen Weise voraussehen, daß die Sache gut</text:p>
      <text:p text:style-name="P2">werden würde. Ich bin eigentlich, sagte der neue Direktor, mit ihm</text:p>
      <text:p text:style-name="P2">ganz einverstanden. Man kann immer erst nachher sehen, daß das, was</text:p>
      <text:p text:style-name="P2">man sich vorgenommen hat, ganz gut ist, daß aus dem, wie man sich</text:p>
      <text:p text:style-name="P2">verhält zum vorigen Jahre, indem man die Schülerchäraktere des</text:p>
      <text:p text:style-name="P2">vorigen Jahres studiert, man sich größere Fähigkeiten aneignet, die</text:p>
      <text:p text:style-name="P2">neuen Schülercharaktere kennenzulernen. Ich sehe ein, daß man</text:p>
      <text:p text:style-name="P2">dadurch mehr erreicht. - Ja, aber man kann da doch nichts</text:p>
      <text:p text:style-name="P2">vorauswissen! Da bleibt ja alles im Unbestimmten. Wo bleibt dann die</text:p>
      <text:p text:style-name="P2">Vorausbestimmung für das ganze Schuljahr? meinte der vorige, der</text:p>
      <text:p text:style-name="P2">frühere Direktor, man kann doch da gar nichts voraussehen. Man muß</text:p>
      <text:p text:style-name="P2">aber doch irgend etwas voraussehen können, wenn man irgend etwas</text:p>
      <text:p text:style-name="P2">vernünftig einrichten will. - Ja, meinte der neue Direktor, man kann</text:p>
      <text:p text:style-name="P2">voraussehen, daß die Sache gut gehen werde, wenn man sich</text:p>
      <text:p text:style-name="P2">gewissermaßen mit dem Genius, der in dem Schülermaterial waltet,</text:p>
      <text:p text:style-name="P2">verbindet, und ein gewisses Vertrauen zu dem Genius hat, der in</text:p>
      <text:p text:style-name="P2">diesem Schülermaterial wirkt. Und wenn man dem Genius vertraut,</text:p>
      <text:p text:style-name="P2">dem gleichsam gelobt: man hält sich an ihn, - so wird man zwar nicht</text:p>
      <text:p text:style-name="P2">voraussagen können, was im Februar als Schulaufgabe gegeben wird,</text:p>
      <text:p text:style-name="P2">aber man wird voraussagen können, daß die richtige gegeben wird. Ja, aber da kann man nichts bestimmt voraussehen, da bleibt alles im</text:p>
      <text:p text:style-name="P2">Unbestimmten, sagte der Schulinspektor.- Da sagte der Direktor: Ich</text:p>
      <text:p text:style-name="P2">habe früher, sehen Sie, Herr Schulinspektor, einmal so etwas getrieben,</text:p>
      <text:p text:style-name="P2">was die Leute Geisteswissenschaft nennen. Da habe ich mir noch</text:p>
      <text:p text:style-name="P2">gemerkt von daher, daß Wesen, die sogar über den Menschen hinaus</text:p>
      <text:p text:style-name="P2">sehr viel erhaben sind, in viel wichtigeren Angelegenheiten es auch so</text:p>
      <text:p text:style-name="P2">gemacht haben sollen: denn am Anfange in der Bibel heißt es zum</text:p>
      <text:p text:style-name="P2">Beispiel «Und Gott machte das Licht», und erst nachdem er das Licht</text:p>
      <text:p text:style-name="P2">gemacht hatte, steht da «Und dann sah er, daß es gut war». - Ja, da</text:p>
      <text:p text:style-name="P2">konnte der Inspektor darauf gar nichts mehr Rechtes sagen.</text:p>
      <text:p text:style-name="P2">Nun ging die Sache so weiter, eine Zeitlang. Nicht wahr, solche</text:p>
      <text:p text:style-name="P2">Direktoren wie derjenige, den ich hypothetisch angenommen habe,</text:p>
      <text:p text:style-name="P3"/>
      <text:p text:style-name="P1">gibt es wenige, ich möchte sagen hypothetisch in zweiter Potenz,</text:p>
      <text:p text:style-name="P2">denn selbst in der Hypothese ist es schon hypothetisch, wenn man</text:p>
      <text:p text:style-name="P2">solch einen Direktor annimmt. Der Direktor wurde also sehr bald</text:p>
      <text:p text:style-name="P2">weggeschickt, und ein anderer, der dem Inspektor etwas ähnlicher war,</text:p>
      <text:p text:style-name="P2">wurde hingeschickt, und die Sache ging weiter, bis eines Tages es</text:p>
      <text:p text:style-name="P2">doch so weit war, daß der gänzlich «ordenlose» Mann von der Schule</text:p>
      <text:p text:style-name="P2">mit Spott und Schande weggejagt worden ist und ein anderer, der</text:p>
      <text:p text:style-name="P2">nach dem Zuschnitt der zwei ersten war, hingeschickt worden ist. Die</text:p>
      <text:p text:style-name="P2">Sache konnte auch zunächst gar nicht anders gemacht werden, denn in</text:p>
      <text:p text:style-name="P2">allen Registern und in allen Conduite-listen - ich glaube, man nennt es</text:p>
      <text:p text:style-name="P2">so - war eingetragen, welche großen Fortschritte gemacht waren von</text:p>
      <text:p text:style-name="P2">den beiden ersten Lehrern und wie bei dem dritten im Grunde doch</text:p>
      <text:p text:style-name="P2">nur schlechtes Material aus der Schule hervorgegangen ist, aus dem</text:p>
      <text:p text:style-name="P2">einfachen Grunde, weil er durch die Finger gesehen hat; sonst hätten</text:p>
      <text:p text:style-name="P2">ja immer alle durchfallen müssen. Es sei eben nun einmal mit einem</text:p>
      <text:p text:style-name="P2">solchen Menschen, wie der dritte Lehrer war, gar nichts zu machen.</text:p>
      <text:p text:style-name="P2">Es vergingen viele Jahre. Zufällig war eine sehr merkwürdige</text:p>
      <text:p text:style-name="P2">Tatsache gefolgt. Der Direktor, der weggeschickt worden war, hatte</text:p>
      <text:p text:style-name="P2">versucht, der Sache tiefer auf den Grund zu gehen: wie es denn wurde</text:p>
      <text:p text:style-name="P2">mit den zwei Lehrern, die immer genaue Selbstschau getrieben haben</text:p>
      <text:p text:style-name="P2">in der Form, daß sie sich aufgezeichnet haben die Themen, mit denen</text:p>
      <text:p text:style-name="P2">sie weniger Erfolge gehabt haben, und sich dann solche gewählt</text:p>
      <text:p text:style-name="P2">haben, mit denen sie Erfolg gehabt haben, und was der zweite erreicht</text:p>
      <text:p text:style-name="P2">hat, was der dritte erreicht hat. Man war sogar ein wenig</text:p>
      <text:p text:style-name="P2">nachgegangen dem, was dann die betreffenden Schüler immer bei</text:p>
      <text:p text:style-name="P2">anderen Lehrern wiederum erreichen konnten. Man hat gefunden, daß</text:p>
      <text:p text:style-name="P2">die Schüler des dritten Lehrers viel schlechtere Fortschritte machten</text:p>
      <text:p text:style-name="P2">als die Schüler der beiden ersten Lehrer, wenn sie dann zu anderen</text:p>
      <text:p text:style-name="P2">Lehrern gekommen waren. Aber dabei blieb der Direktor nicht stehen.</text:p>
      <text:p text:style-name="P2">Er ging der Sache noch etwas tiefer auf den Grund und verfolgte die</text:p>
      <text:p text:style-name="P2">Leute, die aus der Hand dieser Lehrer hervorgegangen waren, ins</text:p>
      <text:p text:style-name="P2">Leben hinein. Da fand er denn, daß diejenigen, die aus der Hand der</text:p>
      <text:p text:style-name="P2">beiden ersten Lehrer hervorgegangen waren, ja ganz gewiß</text:p>
      <text:p text:style-name="P2">ehrenwerte Menschen, mit Ausnah-</text:p>
      <text:p text:style-name="P3"/>
      <text:p text:style-name="P1">men selbstverständlich, geworden waren, daß sie also etwas</text:p>
      <text:p text:style-name="P2">Besonderes schon nicht erreicht haben, aber sie waren recht nette</text:p>
      <text:p text:style-name="P2">Menschen geworden. Aber unter den Schülern, die der dritte Lehrer</text:p>
      <text:p text:style-name="P2">bei seinem Schülermaterial hatte, da waren solche, aus denen ganz</text:p>
      <text:p text:style-name="P2">bedeutende</text:p>
      <text:p text:style-name="P2">Menschen</text:p>
      <text:p text:style-name="P2">hervorgegangen</text:p>
      <text:p text:style-name="P2">waren,</text:p>
      <text:p text:style-name="P2">die</text:p>
      <text:p text:style-name="P2">viel</text:p>
      <text:p text:style-name="P2">Hervorragenderes geleistet haben als die Schüler der anderen.</text:p>
      <text:p text:style-name="P2">Da konnte er in dem einen Fall das zeigen. Aber es machte keinen</text:p>
      <text:p text:style-name="P2">besonderen Eindruck auf die Welt, denn man sagte: Man kann doch</text:p>
      <text:p text:style-name="P2">nicht immer erst das ganze Leben derjenigen verfolgen, die aus der</text:p>
      <text:p text:style-name="P2">Schule hervorgehen. Nicht wahr, das geht doch nicht! Und darauf</text:p>
      <text:p text:style-name="P2">kommt es doch wohl auch gar nicht an. So meinten die Menschen.</text:p>
      <text:p text:style-name="P2">Warum erzähle ich Ihnen denn das alles? Sehen Sie, es ist ein</text:p>
      <text:p text:style-name="P2">gravierender Unterschied zwischen den beiden ersten Lehrern und</text:p>
      <text:p text:style-name="P2">dem dritten Lehrer. Die beiden ersten Lehrer nagten während der</text:p>
      <text:p text:style-name="P2">Ferien hindurch an dem, wie sie im verflossenen Jahre gearbeitet</text:p>
      <text:p text:style-name="P2">hatten. Der dritte Lehrer nagte nicht daran, sondern er hatte ein Gefühl</text:p>
      <text:p text:style-name="P2">davon, daß es hat so kommen müssen, wie es gekommen ist. Wenn</text:p>
      <text:p text:style-name="P2">ihm der Direktor, der erste Direktor, immer wieder gesagt hat: Ja,</text:p>
      <text:p text:style-name="P2">dann können Sie ja gar nicht wissen, wie Sie Fehler vermeiden sollen</text:p>
      <text:p text:style-name="P2">im kommenden Jahr, oder wie Sie, wenn Sie nicht studieren, was Sie</text:p>
      <text:p text:style-name="P2">Gutes geleistet haben im verflossenen Jahr, das Gute verwirklichen</text:p>
      <text:p text:style-name="P2">können -, da hat er zunächst nichts gesagt darauf, denn er hat keine</text:p>
      <text:p text:style-name="P2">rechte Lust gehabt, diesem Direktor das klarzumachen. Aber hinterher</text:p>
      <text:p text:style-name="P2">hat er sich gedacht: Ja nun, wenn ich auch schon wirklich weiß,</text:p>
      <text:p text:style-name="P2">welche Fehler durch das Zusammenarbeiten von mir und meinen</text:p>
      <text:p text:style-name="P2">Schülern entstanden sind, so habe ich ja dieses Jahr andere Schüler,</text:p>
      <text:p text:style-name="P2">und da folgt gar nichts aus den Fehlern, die im vorigen Jahre gemacht</text:p>
      <text:p text:style-name="P2">worden sind. Ich muß rechnen mit dem neuen Schülermaterial.</text:p>
      <text:p text:style-name="P2">Kurz, die ersten beiden Lehrer standen ganz drinnen im Toten, der</text:p>
      <text:p text:style-name="P2">letzte Lehrer fügte sich ein in das Lebendige. Man könnte auch sagen,</text:p>
      <text:p text:style-name="P2">die ersten Lehrer rechneten immer mit der Vergangenheit, der letzte</text:p>
      <text:p text:style-name="P2">Lehrer rechnete mit der unmittelbaren Gegenwart, und er grübelte</text:p>
      <text:p text:style-name="P2">nicht über die Vergangenheit, indem er sich von der</text:p>
      <text:p text:style-name="P3"/>
      <text:p text:style-name="P1">Vergangenheit sagte: Das hat eben so stattfinden müssen, das ist</text:p>
      <text:p text:style-name="P2">notwendig so geschehen nach den gegebenen Bedingungen.</text:p>
      <text:p text:style-name="P2">Es handelt sich darum, daß man, wenn man die Dinge so</text:p>
      <text:p text:style-name="P2">oberflächlich nach äußeren Urteilen ansieht, dann in der Tat dem</text:p>
      <text:p text:style-name="P2">wirklichen Geschehen der Welt gegenüber irregehen kann. Man geht</text:p>
      <text:p text:style-name="P2">irre aus dem Grunde, weil, wenn man es im Sinne der ersten Lehrer</text:p>
      <text:p text:style-name="P2">macht, man die Gegenwart beurteilt nach dem Toten der</text:p>
      <text:p text:style-name="P2">Vergangenheit, nach demjenigen, was in der Vergangenheit</text:p>
      <text:p text:style-name="P2">vergangen bleiben muß. Der dritte Lehrer hat von der Vergangenheit</text:p>
      <text:p text:style-name="P2">das Lebendige genommen und dieses Lebendige dadurch</text:p>
      <text:p text:style-name="P2">herausbekommen, daß er einfach die Charaktere studiert hat und</text:p>
      <text:p text:style-name="P2">durch das Studieren der Charaktere sich selber vollkommener</text:p>
      <text:p text:style-name="P2">gemacht hat, daß er vor allen Dingen darauf bedacht war, sich selber</text:p>
      <text:p text:style-name="P2">weiterzubringen dadurch, daß er seine Rückschau auf die</text:p>
      <text:p text:style-name="P2">Vergangenheit gemacht hat. Dann sagte er sich: Wenn ich mich</text:p>
      <text:p text:style-name="P2">dadurch weiterbringen kann, wird dasjenige, was ich in Zukunft zu</text:p>
      <text:p text:style-name="P2">tun habe, mit meinen größeren Fähigkeiten, die ich mir dadurch</text:p>
      <text:p text:style-name="P2">angeeignet habe, erreicht werden.</text:p>
      <text:p text:style-name="P2">Die beiden ersten Lehrer sagten sich, indem sie einen gewissen</text:p>
      <text:p text:style-name="P2">Aberglauben an die Vergangenheit hatten: Fehler, die sich in der</text:p>
      <text:p text:style-name="P2">Vergangenheit gezeigt haben, muß man in der Zukunft vermeiden,</text:p>
      <text:p text:style-name="P2">und Vorzüge, die sich in der Vergangenheit gezeigt haben, müssen in</text:p>
      <text:p text:style-name="P2">der Zukunft angewendet werden. Aber sie machten es im toten Sinne.</text:p>
      <text:p text:style-name="P2">Sie machten es so, daß sie nicht ihre Fähigkeiten steigern wollten,</text:p>
      <text:p text:style-name="P2">sondern sie wollten nur durch die äußere Beobachtung entscheiden.</text:p>
      <text:p text:style-name="P2">Nicht durch lebendige Arbeit an sich selber wollten sie wirken,</text:p>
      <text:p text:style-name="P2">sondern sie meinten, aus der Beobachtung allein, aus demjenigen, was</text:p>
      <text:p text:style-name="P2">sich der Beobachtung ergibt, könnten sie irgend etwas für die Zukunft</text:p>
      <text:p text:style-name="P2">gewinnen.</text:p>
      <text:p text:style-name="P2">Geisteswissenschaftlich müssen wir sagen: Der erste der Lehrer,</text:p>
      <text:p text:style-name="P2">der sorgfältig untersucht hat, welche Vorzüge er in der Vergangenheit</text:p>
      <text:p text:style-name="P2">geltend gemacht hat und diese Vorzüge nun in der Zukunft wiederum</text:p>
      <text:p text:style-name="P2">seinem Wirken einverleiben will, der handelt in ahrima-nischem</text:p>
      <text:p text:style-name="P2">Sinne. Das ist ahrimanisch gehandelt. Da klebt man an dem</text:p>
      <text:p text:style-name="P2">Vergangenen und betrachtet in selbstgefälliger Art aus dem</text:p>
      <text:p text:style-name="P3"/>
      <text:p text:style-name="P1">persönlichen Egoismus heraus mit Befriedigung alles dasjenige, was</text:p>
      <text:p text:style-name="P2">man gut gemacht hat, und tut sich etwas zugute darauf. Das Wort ist</text:p>
      <text:p text:style-name="P2">ja nicht schlecht gewählt, weil man wirklich auf das hinsieht, was man</text:p>
      <text:p text:style-name="P2">gut gemacht hat und das weiter entwickeln will. Man tut sich etwas</text:p>
      <text:p text:style-name="P2">zugute darauf, daß man das oder jenes so gut getroffen hat und es nun</text:p>
      <text:p text:style-name="P2">weiter verwenden kann.</text:p>
      <text:p text:style-name="P2">Der zweite der Lehrer hatte einen Charakter, der mehr von</text:p>
      <text:p text:style-name="P2">luzi-ferischen Kräften beherrscht war. Der grübelte nach, was er für</text:p>
      <text:p text:style-name="P2">Fehler gemacht hat, und sagte sich: Nun, diese Fehler muß ich</text:p>
      <text:p text:style-name="P2">vermeiden. Er sagte sich nicht: Das, was geschehen ist, war</text:p>
      <text:p text:style-name="P2">notwendig, es mußte so geschehen -, sondern er sagte: Ich habe Fehler</text:p>
      <text:p text:style-name="P2">gemacht. Dazu gehört immer etwas Egoistisches, daß man eigentlich</text:p>
      <text:p text:style-name="P2">besser gewesen sein möchte als man wirklich war, wenn man sich sagt,</text:p>
      <text:p text:style-name="P2">man habe Fehler gemacht, die hätten vermieden werden sollen, und</text:p>
      <text:p text:style-name="P2">man müsse sie jetzt vermeiden. Aber man klebt an dem Vergangenen,</text:p>
      <text:p text:style-name="P2">wie Luzifer auch, der geistig das Vergangene in die Gegenwart</text:p>
      <text:p text:style-name="P2">hinüberträgt. Das ist luziferisch gedacht.</text:p>
      <text:p text:style-name="P2">Der dritte Lehrer war, ich möchte sagen, beseelt von den Kräften</text:p>
      <text:p text:style-name="P2">der naturgemäß fortschreitenden göttlichen Wesenheiten, deren</text:p>
      <text:p text:style-name="P2">richtigem göttlichem Prinzip, welches schon im Beginne der Bibel</text:p>
      <text:p text:style-name="P2">dadurch ausgedrückt ist, daß die Elohim zuerst schaffen, und dann</text:p>
      <text:p text:style-name="P2">sehen, daß das Geschaffene gut war; aber nun nicht darauf sehen in</text:p>
      <text:p text:style-name="P2">egoistischer Weise, wie sie selber vorzügliche Wesen seien, weil sie</text:p>
      <text:p text:style-name="P2">das, was sie geschaffen hatten, gut gemacht haben, sondern daß es gut</text:p>
      <text:p text:style-name="P2">war, das nehmen sie auf, um nun weiter zu schaffen. Das verleiben sie</text:p>
      <text:p text:style-name="P2">ihrer Entwickelung ein. Sie leben im Lebendigen und weben in</text:p>
      <text:p text:style-name="P2">diesem Lebendigen.</text:p>
      <text:p text:style-name="P2">Darauf kommt es an, daß wir einsehen, wie wir selber als ein</text:p>
      <text:p text:style-name="P2">Lebendiges in eine Welt von Lebendigem hineingestellt sind. Wenn</text:p>
      <text:p text:style-name="P2">wir dieses einsehen, dann werden wir gewissermaßen auch nicht zu</text:p>
      <text:p text:style-name="P2">Kritikern der Götter, zum Beispiel der Elohim. Denn derjenige, der</text:p>
      <text:p text:style-name="P2">seine Weisheit über die Weisheit der Götter stellen möchte, der</text:p>
      <text:p text:style-name="P2">könnte ja sagen: Na, haben denn diese Götter nicht einmal, wenn sie</text:p>
      <text:p text:style-name="P2">Götter sein wollen, vorausgesehen, daß das Licht gut sein werde? Das</text:p>
      <text:p text:style-name="P2">sind mir nicht einmal Propheten, diese Götter! Wenn</text:p>
      <text:p text:style-name="P3"/>
      <text:p text:style-name="P1">ich ein Gott wäre, dann würde ich selbstverständlich das Licht nur</text:p>
      <text:p text:style-name="P2">schaffen, wenn ich vorher weiß, wie das Licht ist und wenn ich nicht</text:p>
      <text:p text:style-name="P2">nachher erst sehen muß, daß das Licht gut ist.</text:p>
      <text:p text:style-name="P2">Aber das ist die Menschenweisheit, die über Götterweisheit gestellt</text:p>
      <text:p text:style-name="P2">wird. In gewissem Sinne sah auch der dritte Lehrer voraus, was</text:p>
      <text:p text:style-name="P2">kommen werde, aber er sah es in lebendigem Sinne voraus, in dem er</text:p>
      <text:p text:style-name="P2">sich hingab, ich möchte sagen, dem Genius des Wirkens, dem Genius</text:p>
      <text:p text:style-name="P2">der Entwicklung, indem er sich sagte: Indem ich mir einverleibe das,</text:p>
      <text:p text:style-name="P2">was ich durch das Studium der Charaktere im vorigen Jahre</text:p>
      <text:p text:style-name="P2">gewonnen habe, indem ich nicht genagt habe an den Fehlern, die ich</text:p>
      <text:p text:style-name="P2">gemacht habe notwendig aus dem einfachen Grunde, weil ich es eben</text:p>
      <text:p text:style-name="P2">so gab, wie ich gewesen bin, und indem ich sorgfältig studiert habe,</text:p>
      <text:p text:style-name="P2">ohne eine Kritik anzuwenden gegen dasjenige, was sich mir</text:p>
      <text:p text:style-name="P2">entgegenstellte als meine eigene Vergangenheit, dadurch habe ich</text:p>
      <text:p text:style-name="P2">meine Fähigkeit erhöht und habe mir außerdem einen fähigeren Blick</text:p>
      <text:p text:style-name="P2">erworben für das, was nun mein neues Schülermaterial ist. - Und er</text:p>
      <text:p text:style-name="P2">sah ein, daß die zwei ersten Lehrer doch nur das Schülermaterial</text:p>
      <text:p text:style-name="P2">ansehen durch die Brille desjenigen, was sie im vorigen Jahre</text:p>
      <text:p text:style-name="P2">gemacht haben, das sie doch niemals richtig beurteilen können. So</text:p>
      <text:p text:style-name="P2">konnte er sagen: Ja, ganz gewiß, ich glaube es, daß ich in vier</text:p>
      <text:p text:style-name="P2">Wochen den Schülern die richtige Schulaufgabe geben werde, und ich</text:p>
      <text:p text:style-name="P2">kann ganz gewiß auf diese meine Prophetie vertrauen, daß ich die</text:p>
      <text:p text:style-name="P2">richtige Schulaufgabe geben werde.</text:p>
      <text:p text:style-name="P2">Die anderen waren bessere Propheten. Sie konnten nämlich sagen:</text:p>
      <text:p text:style-name="P2">Ich werde diejenige Schulaufgabe geben, die ich mir aufgeschrieben</text:p>
      <text:p text:style-name="P2">habe; die werde ich ganz gewiß geben. Das war aber ein Voraussehen</text:p>
      <text:p text:style-name="P2">der Tatsachen, und nicht ein Voraussehen des Ganges der</text:p>
      <text:p text:style-name="P2">beweglichen Kräfte. Diesen Unterschied muß man sehr festhalten.</text:p>
      <text:p text:style-name="P2">Prophetie als solche ist nicht unmöglich. Aber Prophetie desjenigen,</text:p>
      <text:p text:style-name="P2">was im einzelnen vorgeht, wenn in dieses einzelne hin-einverwoben</text:p>
      <text:p text:style-name="P2">ist Wesen, welches aus sich selbst heraus handeln soll, solche</text:p>
      <text:p text:style-name="P2">Prophetie kann nur möglich sein, wenn man bloß auf diejenigen</text:p>
      <text:p text:style-name="P2">Erscheinungen sieht, die von Lufizer und Ahriman aus der Gegenwart</text:p>
      <text:p text:style-name="P2">in die Zukunft hinübergetragen werden.</text:p>
      <text:p text:style-name="P3"/>
      <text:p text:style-name="P1">Wir kommen allmählich näher der großen Frage, die uns</text:p>
      <text:p text:style-name="P2">beschäftigt in diesen Vorträgen über Freiheit und Notwendigkeit.</text:p>
      <text:p text:style-name="P2">Aber wir müssen gerade bei dieser Frage, die so tief eingreift in das</text:p>
      <text:p text:style-name="P2">ganze Weltgeschehen und in alles menschliche Geschehen, uns auch</text:p>
      <text:p text:style-name="P2">alle Schwierigkeiten vorlegen. Wir müssen zum Beispiel uns klar sein</text:p>
      <text:p text:style-name="P2">darüber, daß, indem wir überschauen dasjenige, was sich abgespielt</text:p>
      <text:p text:style-name="P2">hat und in das wir selber verwickelt sind, wir dieses als ein</text:p>
      <text:p text:style-name="P2">Notwendiges überschauen. Und im Augenblicke, wo wir alle</text:p>
      <text:p text:style-name="P2">Bedingungen kennen, überschauen wir es als ein Notwendiges. Das ist</text:p>
      <text:p text:style-name="P2">gar kein Zweifel, wir überschauen das, was geschehen ist, als ein</text:p>
      <text:p text:style-name="P2">Notwendiges. Aber wir müssen uns zugleich die Frage vorlegen:</text:p>
      <text:p text:style-name="P2">Kann man denn so, wie es sehr häufig geschieht, die Ursachen für ein</text:p>
      <text:p text:style-name="P2">Späteres immer in dem unmittelbar Vorangegangenen finden? Die</text:p>
      <text:p text:style-name="P2">Naturwissenschaft muß es in einem gewissen Sinne so machen, daß</text:p>
      <text:p text:style-name="P2">sie für das, was in der nächsten Zeit geschieht, in der unmittelbar</text:p>
      <text:p text:style-name="P2">vorangehenden Zeit die Ursache sieht. Wenn ich ein Experiment</text:p>
      <text:p text:style-name="P2">anstelle, so muß ich selbstverständlich bei dem, was später geschieht,</text:p>
      <text:p text:style-name="P2">mir klar sein, daß in dem, was vorher geschehen ist, die Ursache liegt.</text:p>
      <text:p text:style-name="P2">Aber das bedeutet durchaus nicht, daß das für das ganze</text:p>
      <text:p text:style-name="P2">Weltengeschehen gelten müsse, denn erstens könnten wir uns sehr</text:p>
      <text:p text:style-name="P2">leicht täuschen über den Zusammenhang von Ursache und Wirkung,</text:p>
      <text:p text:style-name="P2">wenn wir ihn so aufsuchen würden nach den Fäden des Späteren und</text:p>
      <text:p text:style-name="P2">Früheren. Ich möchte es durch einen Vergleich klarmachen.</text:p>
      <text:p text:style-name="P2">Wenn wir die Wirklichkeit äußerlich mit den Sinnen durchschauen,</text:p>
      <text:p text:style-name="P2">so können wir sagen: Ganz gewiß, weil dies so ist, ist das andere so.</text:p>
      <text:p text:style-name="P2">Da kommen wir aber sehr häufig, wenn wir es ausdehnen auf das</text:p>
      <text:p text:style-name="P2">gesamte Geschehen, zu dem Irrtum, den ich eben durch einen</text:p>
      <text:p text:style-name="P2">Vergleich charakterisieren will. Wir kommen zu folgendem Irrtum.</text:p>
      <text:p text:style-name="P2">Nehmen wir der Einfachheit halber an, ein Mensch kutschiere sich</text:p>
      <text:p text:style-name="P2">selber. Wir sehen ein Pferd, hinten einen Wagen, einen Menschen</text:p>
      <text:p text:style-name="P2">darauf sitzen - ich habe das Beispiel schon Öfter gebraucht -, der also</text:p>
      <text:p text:style-name="P2">fährt. Man sieht sich das an und sagt ganz selbstverständlich: das Roß</text:p>
      <text:p text:style-name="P2">zieht, der Mann wird gezogen. Der Mann wird überall hingezogen,</text:p>
      <text:p text:style-name="P2">wohin ihn das Roß zieht. Das ist ja</text:p>
      <text:p text:style-name="P3"/>
      <text:p text:style-name="P1">ganz klar. Also das Roß ist die Ursache, weshalb der Mann gezogen</text:p>
      <text:p text:style-name="P2">wird. In dem Ziehen des Rosses liegt die Ursache; daß der Mann</text:p>
      <text:p text:style-name="P2">gezogen wird, das ist die Wirkung. Na schön, aber Sie wissen ja alle,</text:p>
      <text:p text:style-name="P2">daß das nicht so ist, daß der Mann, der oben sitzt und sich kutschiert,</text:p>
      <text:p text:style-name="P2">das Roß nach seinem Willen lenkt. Obzwar das Roß ihn zieht, zieht</text:p>
      <text:p text:style-name="P2">ihn das Roß dahin, wohin er will.</text:p>
      <text:p text:style-name="P2">So ist es sehr häufig auch, wenn man rein äußerlich nach den</text:p>
      <text:p text:style-name="P2">Geschehnissen auf dem physischen Plane urteilt. Nehmen Sie noch</text:p>
      <text:p text:style-name="P2">einmal das hypothetische Beispiel, das wir vor einigen Tagen</text:p>
      <text:p text:style-name="P2">angeführt haben: Eine Gesellschaft macht sich auf, setzt sich in eine</text:p>
      <text:p text:style-name="P2">Kutsche, der Kutscher hat die Abfahrtszeit versäumt. Sie kommen</text:p>
      <text:p text:style-name="P2">dadurch um fünf Minuten zu spät. Dadurch kommen sie gerade in der</text:p>
      <text:p text:style-name="P2">Zeit unter einem Felsenhang an, in der dieser Felshang abstürzt, und</text:p>
      <text:p text:style-name="P2">er zerschmettert die Gesellschaft. Nun kann man, wenn man die</text:p>
      <text:p text:style-name="P2">Ursache auf dem physischen Plane verfolgt, natürlich sagen: das ist</text:p>
      <text:p text:style-name="P2">geschehen, und nachher ist das geschehen und jenes geschehen -, und</text:p>
      <text:p text:style-name="P2">man wird auf diese Weise etwas herausbekommen. Aber man könnte</text:p>
      <text:p text:style-name="P2">wirklich in diesem Falle den Fehler machen, den man macht, wenn</text:p>
      <text:p text:style-name="P2">man sagt, das Roß zieht den Führer dahin, wo es will -, wenn man</text:p>
      <text:p text:style-name="P2">nicht beachtet, daß der kutschierende Mann das Roß nach seinem</text:p>
      <text:p text:style-name="P2">Willen lenkt. Man könnte diesen Fehler aus dem Grunde machen, weil</text:p>
      <text:p text:style-name="P2">das Lenkende in diesem Falle vielleicht in der geistigen Welt zu</text:p>
      <text:p text:style-name="P2">suchen sein könnte. Wenn man die Ereignisse bloß auf dem</text:p>
      <text:p text:style-name="P2">physischen Plane verfolgt, so urteilt man eben wirklich in dem Stile,</text:p>
      <text:p text:style-name="P2">wie: daß der Betreffende dahin fahren muß, wohin das Roß ihn zieht.</text:p>
      <text:p text:style-name="P2">Wenn man aber die geheimen Kräfte, die da walten in dem ganzen</text:p>
      <text:p text:style-name="P2">Ereignisse, durchschaut, dann sieht man, daß die Ereignisse</text:p>
      <text:p text:style-name="P2">hingelenkt worden sind zu dem Punkt, und daß das Zu-spät-Einsetzen</text:p>
      <text:p text:style-name="P2">des Kutschers eben zu dem ganzen Komplex der Bedingungen</text:p>
      <text:p text:style-name="P2">gehörte. Notwendig ist alles, aber nicht so notwendig, wie man glaubt,</text:p>
      <text:p text:style-name="P2">wenn man bloß die Ereignisse auf dem physischen Plane verfolgt.</text:p>
      <text:p text:style-name="P2">Wenn man anderseits glaubt, man könne die Ursache dadurch</text:p>
      <text:p text:style-name="P2">finden, daß man immer das unmittelbar Vorangehende als Ursache</text:p>
      <text:p text:style-name="P2">nimmt, dann könnte ja folgendes passieren. Man sieht, wenn man</text:p>
      <text:p text:style-name="P3"/>
      <text:p text:style-name="P1">es von außen anschaut, dieses: Zwei Menschen treffen sich. Nun geht</text:p>
      <text:p text:style-name="P2">man so zu Werke, wie man es in der Naturforschung ja richtig tun</text:p>
      <text:p text:style-name="P2">muß. Die zwei Menschen haben sich getroffen. Jetzt studiert man, wo</text:p>
      <text:p text:style-name="P2">die betreffenden zwei Menschen vorher waren in der Stunde, bevor</text:p>
      <text:p text:style-name="P2">sie sich getroffen habe, wo sie in einer weiteren Stunde vorher waren,</text:p>
      <text:p text:style-name="P2">wie sie aufgebrochen sind, um sich zu treffen. Da kann man nun</text:p>
      <text:p text:style-name="P2">verfolgen, eine gewisse Zeit hindurch, wie eins immer das andere</text:p>
      <text:p text:style-name="P2">getrieben hat, und wie die zwei Menschen zusammengeführt worden</text:p>
      <text:p text:style-name="P2">sind. - Ein anderer kümmert sich nicht um diese Dinge, sondern er hat</text:p>
      <text:p text:style-name="P2">zufällig erfahren, daß sich die beiden Menschen vor fünf Tagen</text:p>
      <text:p text:style-name="P2">zusammen besprochen haben, daß sie sich treffen werden, und er sagt:</text:p>
      <text:p text:style-name="P2">Ja, sie treffen sich, weil sie besprochen haben, daß sie sich treffen</text:p>
      <text:p text:style-name="P2">werden.</text:p>
      <text:p text:style-name="P2">Hier haben Sie die Möglichkeit, zu sehen, daß die Ursache</text:p>
      <text:p text:style-name="P2">durchaus nicht da zu finden sein muß, wo das unmittelbar</text:p>
      <text:p text:style-name="P2">Vorhergehende ist, und daß, wenn wir das Suchen nach dem Faden</text:p>
      <text:p text:style-name="P2">der Ursache abreißen vor dem entsprechenden richtigen Gliede, wir</text:p>
      <text:p text:style-name="P2">überhaupt nicht zu dem entsprechenden rechten Gliede kommen; denn</text:p>
      <text:p text:style-name="P2">wir können ja die Kette der Ursachen nur immer bis zu einem</text:p>
      <text:p text:style-name="P2">gewissen Gliede hin verfolgen. Auch in der Natur können wir das nur</text:p>
      <text:p text:style-name="P2">bis zu einem gewissen Gliede hin. Besonders bei Erscheinungen, in</text:p>
      <text:p text:style-name="P2">welche die Menschen hineinverflochten sind, können wir das nur bis</text:p>
      <text:p text:style-name="P2">zu einem gewissen Gliede hin. Wenn wir das aber tun, und dann so</text:p>
      <text:p text:style-name="P2">vorgehen, daß wir immer das Vorhergehende und wieder das</text:p>
      <text:p text:style-name="P2">Vorhergehende suchen und glauben, wir werden die Ursache</text:p>
      <text:p text:style-name="P2">erkennen, dann geben wir uns natürlich einem Irrtum, einer</text:p>
      <text:p text:style-name="P2">Täuschung hin.</text:p>
      <text:p text:style-name="P2">Sie müssen das nur durchdringen mit dem, was Sie bisher aus der</text:p>
      <text:p text:style-name="P2">Geisteswissenschaft schon haben gewinnen können. Nehmen Sie an,</text:p>
      <text:p text:style-name="P2">ein Mensch vollzieht irgendeine Handlung auf dem physischen Plane.</text:p>
      <text:p text:style-name="P2">Also wir sehen ihn diese Handlung vollziehen. Wer nun seine</text:p>
      <text:p text:style-name="P2">Betrachtungen nur beschränken will auf den physischen Plan, der</text:p>
      <text:p text:style-name="P2">wird sehen, wie der betreffende Mensch sich vorher verhalten hat.</text:p>
      <text:p text:style-name="P2">Wenn er dann weitergeht, wird er sehen, wie er erzogen worden ist.</text:p>
      <text:p text:style-name="P2">Er wird vielleicht auch noch, wie das jetzt Mode ist, die</text:p>
      <text:p text:style-name="P3"/>
      <text:p text:style-name="P1">Vererbung ins Auge fassen und so weiter. Aber nehmen wir an, in die</text:p>
      <text:p text:style-name="P2">Handlung, die sich hier auf dem physischen Plane vollzogen hat, sei</text:p>
      <text:p text:style-name="P2">eingeflossen etwas, was nur zu finden ist in dem Leben, das der</text:p>
      <text:p text:style-name="P2">Betreffende in dem Leben zwischen dem letzten Tod und der neuen</text:p>
      <text:p text:style-name="P2">Geburt durchgemacht hat. Dann bedeutet das, daß wir die Linie der</text:p>
      <text:p text:style-name="P2">Ursachen eben bei der Geburt abreißen und zu dem gehen, wo etwas</text:p>
      <text:p text:style-name="P2">Ahnliches vorliegt wie in dem Vergleiche der Verabredung. Denn es</text:p>
      <text:p text:style-name="P2">kann dasjenige, was ich jetzt ausführe, vorbestimmt sein vor</text:p>
      <text:p text:style-name="P2">Jahrhunderten in dem Leben, das zwischen dem letzten Tode und der</text:p>
      <text:p text:style-name="P2">jetzigen Geburt abgelaufen ist. Und dasjenige, was da durchlebt</text:p>
      <text:p text:style-name="P2">worden ist, das fließt ein in das, was ich jetzt tue und unternehme.</text:p>
      <text:p text:style-name="P2">So ist eben die Notwendigkeit, daß wir in gewisser Weise, ohne in</text:p>
      <text:p text:style-name="P2">die geistigen Welten einzudringen, für die menschlichen Handlungen</text:p>
      <text:p text:style-name="P2">überhaupt nicht - also überhaupt nicht hier auf dem physischen Plane</text:p>
      <text:p text:style-name="P2">- die Ursächlichkeit finden können, daß da ein Aufsuchen der</text:p>
      <text:p text:style-name="P2">Ursachen unter Umständen überhaupt eine ganz verfehlte Sache sein</text:p>
      <text:p text:style-name="P2">kann, ein Aufsuchen der Ursachen in demselben Sinne, wie man es</text:p>
      <text:p text:style-name="P2">für die äußeren Naturereignisse tut.</text:p>
      <text:p text:style-name="P2">Dennoch, wenn man genauer hinschaut auf die Art und Weise, wie</text:p>
      <text:p text:style-name="P2">das menschliche Handeln hineinverwoben ist in das Weltengeschehen,</text:p>
      <text:p text:style-name="P2">dann wird man dennoch zu einer gewissen befriedigenden</text:p>
      <text:p text:style-name="P2">Anschauung kommen können auch über dasjenige, was man Freiheit</text:p>
      <text:p text:style-name="P2">nennt, gegenüber dem, daß man sich sagen muß: Notwendigkeit liegt</text:p>
      <text:p text:style-name="P2">vor. Aber was man Aufsuchen der Ursachen nennt, das ist zunächst</text:p>
      <text:p text:style-name="P2">vielleicht überhaupt dadurch beschränkt, daß man auf dem physischen</text:p>
      <text:p text:style-name="P2">Plane gar nicht vordringen kann bis zu demjenigen Gebiet, wo die</text:p>
      <text:p text:style-name="P2">Verursachung liegt.</text:p>
      <text:p text:style-name="P2">Aber nun kommt etwas anderes, was in Betracht zu ziehen ist.</text:p>
      <text:p text:style-name="P2">Freiheit, Notwendigkeit sind einmal zwei Begriffe, die</text:p>
      <text:p text:style-name="P2">außerordentlich schwer zu fassen und noch schwerer miteinander zu</text:p>
      <text:p text:style-name="P2">vereinigen sind. Nicht umsonst ist es, daß die philosophischen</text:p>
      <text:p text:style-name="P2">Bestrebungen zum großen Teil gerade bei der Freiheits- und</text:p>
      <text:p text:style-name="P2">Notwendigkeitsfrage gescheitert sind. Es ist dies zum großen Teil aus</text:p>
      <text:p text:style-name="P2">dem Grunde her gekommen, weil sich die Menschen die Schwierig-</text:p>
      <text:p text:style-name="P3"/>
      <text:p text:style-name="P1">keiten der Fragen nicht vor Augen gerückt haben. Deshalb bemühe</text:p>
      <text:p text:style-name="P2">ich mich so sehr, in diesen Vorträgen gerade die Schwierigkeiten</text:p>
      <text:p text:style-name="P2">dieser Fragen Ihnen vor Augen zu rücken.</text:p>
      <text:p text:style-name="P2">Wenn wir hinsehen auf das menschliche Geschehen, können wir</text:p>
      <text:p text:style-name="P2">zunächst den Faden der Notwendigkeit überall sehen. Denn auch das</text:p>
      <text:p text:style-name="P2">wäre ein Vorurteil, wenn man jede einzelne menschliche Handlung als</text:p>
      <text:p text:style-name="P2">ein Produkt der Freiheit hinstellen wollte. Ich will es wiederum mit</text:p>
      <text:p text:style-name="P2">einem hypothetischen Beispiel klarmachen. Nehmen wir einmal an,</text:p>
      <text:p text:style-name="P2">jemand wüchse heran. Dadurch, daß er heranwächst in einer</text:p>
      <text:p text:style-name="P2">bestimmten Art und Weise, kann man nachweisen, daß alle</text:p>
      <text:p text:style-name="P2">Bedingungen seines Erlebens sich eben so gestaltet haben, nun, sagen</text:p>
      <text:p text:style-name="P2">wir, daß er ein Briefträger geworden ist, ein Landbriefträger, der jeden</text:p>
      <text:p text:style-name="P2">Morgen mit der Post aufs Land hinausgehen und die Briefe abgeben</text:p>
      <text:p text:style-name="P2">muß. Dann geht er wieder zurück. Am nächsten Morgen geht er</text:p>
      <text:p text:style-name="P2">wieder hinaus. Ich glaube, Sie werden alle zugeben, daß man eine</text:p>
      <text:p text:style-name="P2">gewisse Notwendigkeit finden kann in diesen Vorgängen. Wenn man</text:p>
      <text:p text:style-name="P2">alles dasjenige studiert, was sich zugetragen hat in der Kindheit des</text:p>
      <text:p text:style-name="P2">betreffenden Menschen, wenn man alle die Ereignisse, die auf sein</text:p>
      <text:p text:style-name="P2">Leben gewirkt haben, zusammenzieht, so wird man gewiß sehen, wie</text:p>
      <text:p text:style-name="P2">sich das alles zusammengruppiert hat, um ihn zum Landbriefträger zu</text:p>
      <text:p text:style-name="P2">machen, und wie dann gerade dadurch, daß die eine Stelle frei war, er</text:p>
      <text:p text:style-name="P2">mit Notwendigkeit in diese hineingeschoben worden ist. Und dann</text:p>
      <text:p text:style-name="P2">hört die Freiheit wohl schon auf, denn er kann ja selbstverständlich die</text:p>
      <text:p text:style-name="P2">Adressen der Briefe, die er bekommt, nicht umändern. Da ist ja durch</text:p>
      <text:p text:style-name="P2">eine äußere Notwendigkeit gegeben, welche Haustür er auf-, und</text:p>
      <text:p text:style-name="P2">welche er wieder zumacht. Also da sehen wir schon recht viel</text:p>
      <text:p text:style-name="P2">Notwendigkeit in dem, was er zu vollbringen hat.</text:p>
      <text:p text:style-name="P2">Aber nehmen wir nun an, ein anderer Mensch, vielleicht ein</text:p>
      <text:p text:style-name="P2">jüngerer, jünger von mir angenommen aus dem Grunde, daß ich jetzt</text:p>
      <text:p text:style-name="P2">ausführen kann, was ich jetzt auszuführen habe, ohne daß Sie diesem</text:p>
      <text:p text:style-name="P2">jüngeren Menschen gleich die bittersten Vorwürfe machen über sein</text:p>
      <text:p text:style-name="P2">Gebaren. Also ein anderer, jüngerer Mensch, der noch so jung ist, daß</text:p>
      <text:p text:style-name="P2">er nicht deshalb, weil er das tut, gleich ein Faulenzer ist, der faßt die</text:p>
      <text:p text:style-name="P2">Idee, jeden Morgen mitzugehen und den Landbrief-</text:p>
      <text:p text:style-name="P3"/>
      <text:p text:style-name="P1">träger auf seinen Wegen zu begleiten. Das führt er auch aus. Er steht</text:p>
      <text:p text:style-name="P2">ordentlich auf jeden Morgen, schließt sich dem Landbriefträger an,</text:p>
      <text:p text:style-name="P2">macht alle einzelnen Handlungen mit und geht dann wiederum zurück,</text:p>
      <text:p text:style-name="P2">macht das eine gewisse Zeit hindurch. Es ist gar kein Zweifel, daß wir</text:p>
      <text:p text:style-name="P2">bei dem letzteren nicht in demselben Sinne von Notwendigkeit</text:p>
      <text:p text:style-name="P2">sprechen können wie bei dem ersteren. Denn alles dasjenige, was</text:p>
      <text:p text:style-name="P2">durch den ersten Menschen geschieht, muß notwendigerweise</text:p>
      <text:p text:style-name="P2">geschehen. Nichts, was durch den letzteren Menschen geschieht,</text:p>
      <text:p text:style-name="P2">müßte eigentlich geschehen. Er könnte jeden Tag wegbleiben, könnte</text:p>
      <text:p text:style-name="P2">man sagen, und es würde genau das Gleiche geschehen in einem</text:p>
      <text:p text:style-name="P2">gewissen objektiven Zusammenhange drinnen. Es ist ja ganz klar,</text:p>
      <text:p text:style-name="P2">nicht wahr? So daß wir sagen können: Der erste tut alles aus</text:p>
      <text:p text:style-name="P2">Notwendigkeit, der letztere tut alles aus Freiheit. Das kann man ganz</text:p>
      <text:p text:style-name="P2">gut sagen, und dennoch, in einem gewissen Sinne tun sie beide</text:p>
      <text:p text:style-name="P2">dasselbe. Ja, man könnte sich sogar die folgende Vorstellung bilden.</text:p>
      <text:p text:style-name="P2">Man könnte sagen, dieser zweite Mensch sieht einmal einen Morgen</text:p>
      <text:p text:style-name="P2">herankommen, an dem er nicht aufstehen will. Er könnte es ja</text:p>
      <text:p text:style-name="P2">unterlassen, aber er tut es nun doch, weil er's einmal gewohnt ist. Er</text:p>
      <text:p text:style-name="P2">tut, was er aus Freiheit tut, mit einer gewissen Notwendigkeit. Wir</text:p>
      <text:p text:style-name="P2">sehen Freiheit und Notwendigkeit förmlich zusammenfließen.</text:p>
      <text:p text:style-name="P2">Wenn man studiert die Art und Weise, wie jener zweite Mensch in</text:p>
      <text:p text:style-name="P2">uns wohnt, von dem ich Ihnen im öffentlichen Vortrage gesprochen</text:p>
      <text:p text:style-name="P2">habe, wie das eigentliche Seelische in uns wohnt, das in seiner</text:p>
      <text:p text:style-name="P2">Qualität durch die Pforte des Todes gehen wird, so ist es im Grunde</text:p>
      <text:p text:style-name="P2">nicht viel anders, als daß man dieses eigentlich Seelische, das in uns</text:p>
      <text:p text:style-name="P2">wohnt, vergleichen könnte mit einem Begleiter des äußeren Menschen,</text:p>
      <text:p text:style-name="P2">der durch die physische Welt geht. Es ist zwar für einen gewöhnlichen</text:p>
      <text:p text:style-name="P2">materialistischen Monisten etwas ganz Greuliches, wenn man das sagt.</text:p>
      <text:p text:style-name="P2">Aber solch ein materialistischer Monist, der steht ja doch, wie wir</text:p>
      <text:p text:style-name="P2">wissen, auf dem Standpunkte, daß er sagt: Ihr seid ganz greuliche</text:p>
      <text:p text:style-name="P2">Dualisten, wenn ihr glaubt, das Wasser bestehe aus Wasserstoff und</text:p>
      <text:p text:style-name="P2">Sauerstoff. Man muß alles einheitlich haben. Es ist doch Unsinn, zu</text:p>
      <text:p text:style-name="P2">sagen, das Monon «Wasser», das bestehe aus Wasserstoff und</text:p>
      <text:p text:style-name="P2">Sauerstoff! - Nun ja,</text:p>
      <text:p text:style-name="P3"/>
      <text:p text:style-name="P1">von diesem Monismus muß man sich nur nicht täuschen lassen. Um</text:p>
      <text:p text:style-name="P2">was es sich handelt, das ist, daß nun wirklich von zwei Seiten her</text:p>
      <text:p text:style-name="P2">zueinanderkommt, was wir im Leben sind, und daß wahrhaftig das,</text:p>
      <text:p text:style-name="P2">was da von zwei Seiten her kommt, zu vergleichen ist mit der Art und</text:p>
      <text:p text:style-name="P2">Weise, wie Wasserstoff und Sauerstoff im Wasser drinnen sind. Denn</text:p>
      <text:p text:style-name="P2">was unser äußeres Physisches ist, das strömt in der Vererbungslinie</text:p>
      <text:p text:style-name="P2">weiter, und strömt nicht bloß mit den physischen Eigenschaften in der</text:p>
      <text:p text:style-name="P2">Vererbungslinie weiter, sondern es strömt auch mit dem weiter, wie</text:p>
      <text:p text:style-name="P2">wir sozial hineingestellt sind in die Vererbungslinie. Wir haben ja</text:p>
      <text:p text:style-name="P2">nicht bloß eine bestimmte Gestalt, Nase, Haarfarbe und so weiter</text:p>
      <text:p text:style-name="P2">dadurch, daß unser Vater und unsere Mutter diese bestimmte Gestalt</text:p>
      <text:p text:style-name="P2">hatten, sondern wir sind vorherbestimmt durch die Lebenslage unserer</text:p>
      <text:p text:style-name="P2">Vorfahren in bezug auf äußere soziale Stellung und so weiter. Also</text:p>
      <text:p text:style-name="P2">was zum physischen Plane gehört, nicht bloß das Aussehen unseres</text:p>
      <text:p text:style-name="P2">physischen Leibes, unsere Muskelstärke und dergleichen, sondern</text:p>
      <text:p text:style-name="P2">alles das, wie wir hineingestellt sind, alles, was zum physischen Plane</text:p>
      <text:p text:style-name="P2">gehört -, alles das strömt weiter in der Vererbungslinie, strömt von</text:p>
      <text:p text:style-name="P2">einer Generation zur anderen Generation.</text:p>
      <text:p text:style-name="P2">Dazu kommt wirklich nun von einer zweiten Seite her dasjenige,</text:p>
      <text:p text:style-name="P2">was als unser individuelles Wesen aus der geistigen Welt herkommt</text:p>
      <text:p text:style-name="P2">und was zunächst nichts zu tun hat mit all den Kräften, die in der</text:p>
      <text:p text:style-name="P2">Vererbungsströmung und in der Generationenfolge sind, was aus der</text:p>
      <text:p text:style-name="P2">geistigen Welt herkommt und was Ursachen, die vor Jahrhunderten in</text:p>
      <text:p text:style-name="P2">uns veranlagt sein können, geistig vereinigt mit den Ursachen, die in</text:p>
      <text:p text:style-name="P2">der Vererbungs- und Generationen-Strömung liegen. Zwei Wesen</text:p>
      <text:p text:style-name="P2">kommen zueinander. Und in der Tat ist es so, daß wir die Sache nur</text:p>
      <text:p text:style-name="P2">richtig beurteilen, wenn wir dieses zweite Wesen, das aus der</text:p>
      <text:p text:style-name="P2">geistigen Welt herkommt und sich mit dem Physischen vereinigt,</text:p>
      <text:p text:style-name="P2">wirklich wie eine Art Begleiter des ersten ansehen. Deshalb habe ich</text:p>
      <text:p text:style-name="P2">das Beispiel gewählt von dem Begleiter, der alles mitmacht. So ist es</text:p>
      <text:p text:style-name="P2">auch, daß unsere eigentliche Seele die äußeren Ereignisse in einem</text:p>
      <text:p text:style-name="P2">gewissen Sinne mitmacht.</text:p>
      <text:p text:style-name="P2">Der zweite Mensch, der den Landbriefträger begleitet hat, der hat</text:p>
      <text:p text:style-name="P2">das alles freiwillig getan. Es ist nicht zu leugnen, daß er es frei-</text:p>
      <text:p text:style-name="P3"/>
      <text:p text:style-name="P1">willig getan hat. Man könnte ja Ursachen suchen, aber die Ursachen</text:p>
      <text:p text:style-name="P2">liegen gegenüber der Notwendigkeit, in die der erste Briefträger</text:p>
      <text:p text:style-name="P2">versetzt ist, auf dem Gebiete der Freiheit. Er hat das alles freiwillig</text:p>
      <text:p text:style-name="P2">getan. Aber sehen Sie, eines folgt aus dieser Freiheit, ich möchte</text:p>
      <text:p text:style-name="P2">sagen mit Notwendigkeit. Sie werden nicht leugnen: wenn der zweite</text:p>
      <text:p text:style-name="P2">Mensch, der den ersten begleitet hat, das durch eine gewisse Zeit</text:p>
      <text:p text:style-name="P2">hindurch getan hat, so wird er zweifellos ein guter Briefträger</text:p>
      <text:p text:style-name="P2">geworden sein. Er wird das gut machen können, was der getan hat,</text:p>
      <text:p text:style-name="P2">den er begleitet hat. Und er wird es sogar besser machen können, weil</text:p>
      <text:p text:style-name="P2">er gewisse Fehler vermeiden wird. Aber wenn der erste die Fehler</text:p>
      <text:p text:style-name="P2">nicht gemacht hätte, dann würde er nicht auf diese Fehler gekommen</text:p>
      <text:p text:style-name="P2">sein. Man kann sich überhaupt gar nicht den Fall denken, daß es</text:p>
      <text:p text:style-name="P2">nützlich sein sollte für den zweiten, nun nachzudenken über die Fehler</text:p>
      <text:p text:style-name="P2">des ersten. Wenn man lebendig denkt, so wird man das als eine ganz</text:p>
      <text:p text:style-name="P2">unnütze Grübelei ansehen, wenn der zweite über die Fehler des ersten</text:p>
      <text:p text:style-name="P2">nachdenkt und sich damit beschäftigt. Gerade wenn er nicht über die</text:p>
      <text:p text:style-name="P2">Fehler nachdenkt, sondern lebendig alles mitmacht und nur die ganzen</text:p>
      <text:p text:style-name="P2">Vorgänge betrachtet, so wird es lebendig in ihn übergehen, und er</text:p>
      <text:p text:style-name="P2">wird von selber diese Fehler nicht machen.</text:p>
      <text:p text:style-name="P2">So ist es aber mit demjenigen, was in uns steckt und uns begleitet.</text:p>
      <text:p text:style-name="P2">Wenn das sich aufschwingen kann zu der Anschauung, daß notwendig</text:p>
      <text:p text:style-name="P2">ist, was wir getan haben, daß wir es begleitet haben, und daß wir</text:p>
      <text:p text:style-name="P2">nunmehr in die Zukunft hinein unser Seelisches tragen, indem es</text:p>
      <text:p text:style-name="P2">gelernt hat, dann schauen wir die Sache in der richtigen Weise an.</text:p>
      <text:p text:style-name="P2">Aber gelernt muß es haben in wirklich lebendiger Weise. Man wird</text:p>
      <text:p text:style-name="P2">sogar innerhalb der Inkarnation das, was hier gemeint ist, richtig</text:p>
      <text:p text:style-name="P2">feststellen können. Man wird vergleichen können, ich will sagen, drei</text:p>
      <text:p text:style-name="P2">Menschen. Der erste Mensch, der handelt darauflos. Es kommt ihm in</text:p>
      <text:p text:style-name="P2">einem gewissen Zeitpunkte seines Lebens der Drang, sich selbst zu</text:p>
      <text:p text:style-name="P2">erkennen. Da blickt er nun auf dasjenige, was er immer gut gemacht</text:p>
      <text:p text:style-name="P2">hat. Er ergötzt sich an dem, was er gut gemacht hat. Nun versucht er,</text:p>
      <text:p text:style-name="P2">die Sache, die er gut gemacht hat immer weiter zu machen. Er wird ja</text:p>
      <text:p text:style-name="P2">in einer gewissen Weise recht gute Sachen machen, nicht wahr?</text:p>
      <text:p text:style-name="P3"/>
      <text:p text:style-name="P1">Ein anderer, der ist mehr hypochondrisch veranlagt, der sieht mehr</text:p>
      <text:p text:style-name="P2">auf seine Fehler. Wenn er dann überhaupt hinauskommt über die</text:p>
      <text:p text:style-name="P2">Hypochondrie, über seine Fehler, wenn er sich erheben kann darüber,</text:p>
      <text:p text:style-name="P2">so wird er dahin kommen, diese Fehler zu vermeiden. Aber er wird</text:p>
      <text:p text:style-name="P2">nicht erreichen, was nun ein Dritter erreichen könnte, der sich sagt:</text:p>
      <text:p text:style-name="P2">Dasjenige, was geschehen ist, war notwendig, aber es ist zu gleicher</text:p>
      <text:p text:style-name="P2">Zeit die Grundlage eines Lernens. Aber eines Lernens durch</text:p>
      <text:p text:style-name="P2">Betrachtung, nicht durch eine müßige Kritik, sondern durch</text:p>
      <text:p text:style-name="P2">Betrachtung. - Er wird jetzt in lebendiger Weise nicht fortsetzen das,</text:p>
      <text:p text:style-name="P2">was schon geschehen ist, die Vergangenheit in die Zukunft einfach</text:p>
      <text:p text:style-name="P2">hinübertragen, sondern dasjenige, was der Begleiter war, das wird er</text:p>
      <text:p text:style-name="P2">gestärkt, gekräftigt, gestählt haben, und er wird es lebendig</text:p>
      <text:p text:style-name="P2">hinübertragen in die Zukunft. Er wird nicht das wiederholen, was sein</text:p>
      <text:p text:style-name="P2">Gutes war, und nicht das vermeiden, was sein Schlechtes war, sondern</text:p>
      <text:p text:style-name="P2">wird durch das Gute und durch das Schlechte, indem er es sich</text:p>
      <text:p text:style-name="P2">einverleibt hat und indem er es einfach da stehen läßt, so wie es</text:p>
      <text:p text:style-name="P2">dasteht, es gestärkt und gekräftigt und gestählt haben.</text:p>
      <text:p text:style-name="P2">Das wird die allerbeste Kräftigung eben des Seelischen:</text:p>
      <text:p text:style-name="P2">stehenlassen dasjenige, was da geschehen ist, und es in lebendiger</text:p>
      <text:p text:style-name="P2">Weise hinübertragen in die Zukunft. Sonst kehrt man immer</text:p>
      <text:p text:style-name="P2">wiederum in luziferisch-ahrimanischer Weise zu dem Vergangenen</text:p>
      <text:p text:style-name="P2">zurück. Fortschritt in der Entwicklung ist nur möglich, wenn man das</text:p>
      <text:p text:style-name="P2">Notwendige in der richtigen Weise anfaßt. Warum? Gibt es denn auf</text:p>
      <text:p text:style-name="P2">diesem Gebiete hier ein Richtiges? Auch darüber will ich Ihnen zum</text:p>
      <text:p text:style-name="P2">Schluß jetzt etwas wie einen Vergleich geben, den ich Sie bitte, bis</text:p>
      <text:p text:style-name="P2">zum nächsten Dienstag ein wenig in Ihrer Seele zu tragen. Wir werden</text:p>
      <text:p text:style-name="P2">dann, auf diesem Vergleiche fußend, etwas weiter bauen können in</text:p>
      <text:p text:style-name="P2">unserer Frage.</text:p>
      <text:p text:style-name="P2">Denken Sie einmal, Sie wollen einen äußeren Gegenstand sehen.</text:p>
      <text:p text:style-name="P2">Sie können ihn sehen, diesen äußeren Gegenstand, aber Sie können</text:p>
      <text:p text:style-name="P2">ihn unmöglich sehen, wenn Sie zwischen diesen Gegenstand und sich</text:p>
      <text:p text:style-name="P2">einen Spiegel setzen. Aber Sie sehen dann Ihr eigenes Auge. Wollen</text:p>
      <text:p text:style-name="P2">Sie den Gegenstand sehen, so müssen Sie verzichten, Ihr eigenes</text:p>
      <text:p text:style-name="P2">Auge zu sehen, und wollen Sie Ihr eigenes Auge sehen,</text:p>
      <text:p text:style-name="P3"/>
      <text:p text:style-name="P1">müssen Sie verzichten, den Gegenstand zu sehen. - Nun ist durch eine</text:p>
      <text:p text:style-name="P2">merkwürdige Verkettung von Wesenheiten in der Welt dies so mit</text:p>
      <text:p text:style-name="P2">Bezug auf das menschliche Handeln und mit Bezug auf die</text:p>
      <text:p text:style-name="P2">menschliche Erkenntnis: alles dasjenige, was wir erkennen, erkennen</text:p>
      <text:p text:style-name="P2">wir in einer gewissen Weise durch einen Spiegel. Erkennen bedeutet</text:p>
      <text:p text:style-name="P2">immer, daß wir eigentlich in einer gewissen Weise durch eine</text:p>
      <text:p text:style-name="P2">Spiegelung erkennen.</text:p>
      <text:p text:style-name="P2">Wenn wir nun die vergangenen Handlungen, die wir vollzogen</text:p>
      <text:p text:style-name="P2">haben, anschauen wollen, so schauen wir sie eigentlich immer so an,</text:p>
      <text:p text:style-name="P2">daß wir im Grunde einen Spiegel zwischen den Handlungen</text:p>
      <text:p text:style-name="P2">überhaupt und uns selber haben. Wenn wir aber handeln wollen, wenn</text:p>
      <text:p text:style-name="P2">wir zwischen uns und unserem Handeln, überhaupt zwischen uns und</text:p>
      <text:p text:style-name="P2">der Welt ein unmittelbares Verhältnis haben wollen, dann dürfen wir</text:p>
      <text:p text:style-name="P2">uns keinen Spiegel hinhalten. Dann müssen wir absehen von dem</text:p>
      <text:p text:style-name="P2">Hinblicken auf dasjenige, was uns uns selber im Spiegel zeigt. So ist</text:p>
      <text:p text:style-name="P2">es mit Bezug auf unsere verflossenen Handlungen. In dem</text:p>
      <text:p text:style-name="P2">Augenblicke, wo wir sie anschauen, stellen wir uns einen Spiegel vor</text:p>
      <text:p text:style-name="P2">sie hin, und dann können wir sie ja ganz gewiß erkennen. Wir können</text:p>
      <text:p text:style-name="P2">nun diesen Spiegel stehenlassen und sie furchtbar genau erkennen.</text:p>
      <text:p text:style-name="P2">Das wird sicher für gewisse Zwecke sehr gut sein. Aber wenn wir</text:p>
      <text:p text:style-name="P2">nicht imstande sind, den Spiegel auch wegzutun, so wird uns die</text:p>
      <text:p text:style-name="P2">ganze Erkenntnis nichts helfen, denn in dem Augenblick, wo wir den</text:p>
      <text:p text:style-name="P2">Spiegel wegtun, da sehen wir unser Eigenes nicht mehr; erst dann</text:p>
      <text:p text:style-name="P2">kann es sich aber uns einverleiben, da kann es erst eins mit uns</text:p>
      <text:p text:style-name="P2">werden.</text:p>
      <text:p text:style-name="P2">Und so müssen wir es halten mit der Selbstschau. Wir müssen uns</text:p>
      <text:p text:style-name="P2">klar darüber sein, daß, solange wir zurückschauen, diese Rückschau</text:p>
      <text:p text:style-name="P2">nur sein kann die Veranlassung dazu, nun das Erschaute lebendig in</text:p>
      <text:p text:style-name="P2">uns aufzunehmen. Aber dabei dürfen wir es nicht immer anschauen,</text:p>
      <text:p text:style-name="P2">denn sonst steht der Spiegel immer da. Mit unserer Selbstschau ist es</text:p>
      <text:p text:style-name="P2">ganz ähnlich wie mit einer Spiegelschau. Wir kommen nur dadurch</text:p>
      <text:p text:style-name="P2">weiter im Leben, daß wir dasjenige, was wir durch Selbstschau</text:p>
      <text:p text:style-name="P2">kennenlernen, auch in unser Wollen aufnehmen.</text:p>
      <text:p text:style-name="P2">Wollen Sie bitte diesen Vergleich einmal in Ihre Seelen aufneh-</text:p>
      <text:p text:style-name="P3"/>
      <text:p text:style-name="P1">men, diesen Vergleich, der also darinnen liegt, daß man das eigene</text:p>
      <text:p text:style-name="P2">Auge nur sieht, wenn man verzichtet auf das Sehen eines anderen, und</text:p>
      <text:p text:style-name="P2">daß, wenn man ein anderes sehen will, man auf das Sehen des eigenen</text:p>
      <text:p text:style-name="P2">Auges verzichten muß. Wollen Sie diesen Vergleich in sich aufnehmen.</text:p>
      <text:p text:style-name="P2">Auf Grundlage dieses Vergleiches wollen wir dann von rechter</text:p>
      <text:p text:style-name="P2">Selbstschau und von unrechter Selbstschau am nächsten Dienstag</text:p>
      <text:p text:style-name="P2">sprechen und dann der Lösung unserer Fragen immer näher und näher</text:p>
      <text:p text:style-name="P2">kommen. Es ist bei dieser, ich möchte sagen, schwierigsten</text:p>
      <text:p text:style-name="P2">Menschheitsfrage, bei der Frage nach Freiheit und Notwendigkeit und</text:p>
      <text:p text:style-name="P2">der Verkettung der Handlungen der Menschen und des</text:p>
      <text:p text:style-name="P2">Weltengeschehens, schon notwendig, daß man sich alle</text:p>
      <text:p text:style-name="P2">Schwierigkeiten vorhält. Und derjenige, der glaubt, in bezug auf diese</text:p>
      <text:p text:style-name="P2">Frage zu einer Lösung kommen zu können, bevor er alle</text:p>
      <text:p text:style-name="P2">Schwierigkeiten durchschaut hat, der irrt sich eben eigentlich doch.</text:p>
      <text:p text:style-name="P3"/>
      <text:p text:style-name="P1">VIERTER VORTRAG</text:p>
      <text:p text:style-name="P2">Berlin, 1. Februar 1916</text:p>
      <text:p text:style-name="P2">Wir sind zu sehr gewöhnt, so große Fragen wie diejenigen, die wir</text:p>
      <text:p text:style-name="P2">jetzt als die Fragen der Notwendigkeit und Freiheit in Betracht ziehen,</text:p>
      <text:p text:style-name="P2">zu behandeln so, daß wir mit einfachen Begriffen, mit möglichst</text:p>
      <text:p text:style-name="P2">einfachen Begriffen, im Handumdrehen gewissermaßen, vieles auf</text:p>
      <text:p text:style-name="P2">einmal überspannen wollen. Wir berücksichtigen zumeist nicht, wenn</text:p>
      <text:p text:style-name="P2">es sich um solche Fragen handelt, daß diese Fragen notwendig</text:p>
      <text:p text:style-name="P2">machen, darauf zu achten, wie die Zusammenhänge der Welt</text:p>
      <text:p text:style-name="P2">mannigfaltig sind, wie dasjenige, was an einer Stelle der Welt</text:p>
      <text:p text:style-name="P2">geschieht, in eine ganz andere Beleuchtung gerückt werden muß,</text:p>
      <text:p text:style-name="P2">wenn wir es verstehen wollen, als das ganze Ähnliche, das an einer</text:p>
      <text:p text:style-name="P2">anderen Stelle des Weltgeschehens sich abspielt.</text:p>
      <text:p text:style-name="P2">Ich möchte zuerst noch einmal erinnern an etwas, das ich in</text:p>
      <text:p text:style-name="P2">anderem Zusammenhange vor ganz kurzer Zeit hier auch schon</text:p>
      <text:p text:style-name="P2">erwähnt habe. Ich sagte: Wenn wir so bedeutsame Ereignisse, wie nun</text:p>
      <text:p text:style-name="P2">wiederum die gegenwärtigen, durch das Weltgeschehen fluten sehen,</text:p>
      <text:p text:style-name="P2">dann sind wir so sehr geneigt, rasch, gewissermaßen am</text:p>
      <text:p text:style-name="P2">Nächstliegenden die Ursachen zu suchen, und auch wiederum rasch in</text:p>
      <text:p text:style-name="P2">demjenigen, was unmittelbar schon in der allernächsten Zeit darauf</text:p>
      <text:p text:style-name="P2">folgt, die Wirkungen zu erwarten. Wir tun mit einer solchen</text:p>
      <text:p text:style-name="P2">Betrachtung den Tatsachen durchaus unrecht. Ich machte damals, als</text:p>
      <text:p text:style-name="P2">ich dies erwähnte, darauf aufmerksam, daß einmal gegenüberstand die</text:p>
      <text:p text:style-name="P2">Welt des Römertums der Welt des heutigen Mitteleuropas im Beginne</text:p>
      <text:p text:style-name="P2">der mittelalterlichen Zeit. Man kann nun leichten Herzens</text:p>
      <text:p text:style-name="P2">geschichtlich sich sagen: Nun ja, man versucht zu erkennen, wie aus</text:p>
      <text:p text:style-name="P2">gewissen politischen Motiven des alten Roms heraus diese Römer</text:p>
      <text:p text:style-name="P2">sich gedrängt fühlten, ihre Kriegszüge gegen den - also ihren - Norden</text:p>
      <text:p text:style-name="P2">zu unternehmen, gegen das, was heute Mitteleuropa ist. Und man</text:p>
      <text:p text:style-name="P2">kann dann in dem, was sich dann herausbildete, die Folgen suchen.</text:p>
      <text:p text:style-name="P2">Aber mit einer solchen Betrachtung erschöpft man keinesfalls</text:p>
      <text:p text:style-name="P2">dasjenige, was in Betracht kommt. Denn denken Sie nur einmal,</text:p>
      <text:p text:style-name="P3"/>
      <text:p text:style-name="P1">irgend etwas wäre dazumal anders geschehen in dem Vorrücken der</text:p>
      <text:p text:style-name="P2">Völkerschaften von Osten nach Westen herüber in Europa, anders</text:p>
      <text:p text:style-name="P2">geschehen etwas im Zusammenprall des Römertums mit dem</text:p>
      <text:p text:style-name="P2">Germanentum - und die ganze folgende Entwickelung Mitteleuropas,</text:p>
      <text:p text:style-name="P2">auch bis in die Neuzeit herauf, würde ein anderes Gesicht bekommen</text:p>
      <text:p text:style-name="P2">haben. Alle Einzelheiten, die wir haben sich abspielen sehen im Laufe</text:p>
      <text:p text:style-name="P2">der Jahrhunderte bis zu unserer Zeit, würden sich anders abgespielt</text:p>
      <text:p text:style-name="P2">haben, wenn dazumal nicht jene Volks Substanz, die wir eben in den</text:p>
      <text:p text:style-name="P2">alten Römern haben -die sich nicht ganz durchdringen konnte, ich</text:p>
      <text:p text:style-name="P2">möchte sagen eben wegen ihrer welthistorischen Qualität, wegen ihrer</text:p>
      <text:p text:style-name="P2">Eigenschaften, mit dem Christentum -, wenn diese Welt nicht</text:p>
      <text:p text:style-name="P2">zusammengeflossen wäre mit welthistorisch jungen Völkern, die mit</text:p>
      <text:p text:style-name="P2">junger Kraft das Christentum aufgenommen haben. Durch die Art und</text:p>
      <text:p text:style-name="P2">Weise, wie der Zusammenstoß erfolgt ist, aus einem, man möchte</text:p>
      <text:p text:style-name="P2">sagen geistig überreifen Volke, wie es die Römer waren, mit einem</text:p>
      <text:p text:style-name="P2">welthistorisch jungen Volke, wie es dazumal die Germanen waren, ist</text:p>
      <text:p text:style-name="P2">all dasjenige entstanden, was später entstanden ist, bis heran, könnte</text:p>
      <text:p text:style-name="P2">man sagen, zu Goethes «Faust» und alledem, was die Kultur des 19.</text:p>
      <text:p text:style-name="P2">Jahrhunderts gebracht hat. Hätten die Dinge sich abspielen können,</text:p>
      <text:p text:style-name="P2">wie sie sich abgespielt haben, wenn das nicht dazumal geschehen</text:p>
      <text:p text:style-name="P2">wäre? Wir sehen da hinein in eine Strömung, erfüllt von einer inneren,</text:p>
      <text:p text:style-name="P2">gesetzmäßigen Notwendigkeit, die hinflutet im Weltgeschehen und</text:p>
      <text:p text:style-name="P2">die sich über weite, weite Gebiete ausdehnt. Wie hätte denn irgend</text:p>
      <text:p text:style-name="P2">jemand wollen können dazumal seine Handlungen einrichten nach</text:p>
      <text:p text:style-name="P2">dem, was nunmehr auf dem physischen Plane im Laufe der</text:p>
      <text:p text:style-name="P2">Jahrhunderte bis heute sich vollzogen hat?</text:p>
      <text:p text:style-name="P2">Was sich heute vollzieht, ist wiederum der Ausgangspunkt der</text:p>
      <text:p text:style-name="P2">Weltgestaltungen, welche notwendig selbstverständlich mit dem, was</text:p>
      <text:p text:style-name="P2">heute geschieht, zusammenhängen, die aber zunächst, soweit es sich</text:p>
      <text:p text:style-name="P2">um das Geschehen auf dem physischen Plan handelt, sehr unähnlich</text:p>
      <text:p text:style-name="P2">sind dem, was zusammengedrängt in kleinem Zeiträume sich abspielt.</text:p>
      <text:p text:style-name="P2">Ich will dieses nur erwähnen aus dem Grunde, damit Sie sehen, wie</text:p>
      <text:p text:style-name="P2">tief begründet das ist, was ich im Zusammenhange gerade dieser</text:p>
      <text:p text:style-name="P2">Betrachtungen schon erwähnte: daß man nicht weit</text:p>
      <text:p text:style-name="P3"/>
      <text:p text:style-name="P1">kommt mit dem Grübeln, mit dem Spekulieren über Zusammenhänge</text:p>
      <text:p text:style-name="P2">in der Welt. Denken Sie, wenn ein Römer oder auch ein Germane im</text:p>
      <text:p text:style-name="P2">3., 4. nachchristlichen Jahrhundert sich hätte einspinnen wollen in</text:p>
      <text:p text:style-name="P2">eine Spekulation über die möglichen Folgen der Kämpfe, die dazumal</text:p>
      <text:p text:style-name="P2">stattgefunden haben, wie weit er gekommen sein würde. Gar nicht</text:p>
      <text:p text:style-name="P2">weit!</text:p>
      <text:p text:style-name="P2">Notwendig ist es, daß wir uns bewußt werden, daß über dasjenige,</text:p>
      <text:p text:style-name="P2">was geschehen soll, damit wir es erkennen als wirklich</text:p>
      <text:p text:style-name="P2">Geschehen-Sollendes, anderes entscheidet als solche Grübeleien über</text:p>
      <text:p text:style-name="P2">die möglichen Folgen oder über das, was unmittelbar daraus</text:p>
      <text:p text:style-name="P2">hervorgeht; daß hereinflutet in die Strömung des Geschehens, wie sie</text:p>
      <text:p text:style-name="P2">auf dem physischen Plane fließt, eben dasjenige, was wir als</text:p>
      <text:p text:style-name="P2">hereinflutend empfinden aus geistigen Welten: Impulse, für deren</text:p>
      <text:p text:style-name="P2">Auswirkung im einzelnen wir keine Grübelei brauchen über das, was</text:p>
      <text:p text:style-name="P2">auf dem physischen Plane geschehen soll. Wir müssen schon uns</text:p>
      <text:p text:style-name="P2">klarsein darüber, daß gerade der Blick auf das menschliche</text:p>
      <text:p text:style-name="P2">Geschehen, auf das weltgeschichtliche Geschehen, es notwendig</text:p>
      <text:p text:style-name="P2">macht, daß man erweitert die Betrachtungsweise über dasjenige</text:p>
      <text:p text:style-name="P2">hinaus, was auf dem physischen Plane liegt. Und nachdem wir diese</text:p>
      <text:p text:style-name="P2">Notwendigkeiten nur angeschlagen haben, wollen wir wiederum den</text:p>
      <text:p text:style-name="P2">Menschen als solchen in Betracht ziehen.</text:p>
      <text:p text:style-name="P2">Ich habe schon das letzte Mal darauf aufmerksam gemacht, wie</text:p>
      <text:p text:style-name="P2">unmöglich es ist, ein richtiges Verhältnis zu bekommen zu den</text:p>
      <text:p text:style-name="P2">Handlungen, die man verrichtet hat, die für einen also in der</text:p>
      <text:p text:style-name="P2">Vergangenheit liegen, wenn man über diese Handlungen fortwährend</text:p>
      <text:p text:style-name="P2">nur in Grübeleien, in Spekulationen sich ergeht. Man muß vielmehr</text:p>
      <text:p text:style-name="P2">einsehen, daß das, was vergangen ist, auch das Vergangene der</text:p>
      <text:p text:style-name="P2">eigenen Handlungen, zum Gebiete der Notwendigkeit gehört, und</text:p>
      <text:p text:style-name="P2">muß lernen, sich hineinzufinden in den Gedanken: Was geschehen ist,</text:p>
      <text:p text:style-name="P2">mußte geschehen. Das heißt, ein richtiges Verhältnis zu seinen</text:p>
      <text:p text:style-name="P2">Handlungen gewinnt man dann, wenn man Objektivität gewinnt</text:p>
      <text:p text:style-name="P2">gegenüber dem, was man in der Vergangenheit getan oder geleistet</text:p>
      <text:p text:style-name="P2">hat, wenn man anschauen kann, ich will sagen, eine gelungene und</text:p>
      <text:p text:style-name="P2">eine mißlungene Handlung, die von einem selber ausgegangen ist, mit</text:p>
      <text:p text:style-name="P2">gleicher Objektivität.</text:p>
      <text:p text:style-name="P3"/>
      <text:p text:style-name="P1">Nun werden Sie selbstverständlich schwerwiegende Einwände</text:p>
      <text:p text:style-name="P2">haben müssen sogar gegen dasjenige, was ich gerade gesagt habe,</text:p>
      <text:p text:style-name="P2">denn es gibt solche schwerwiegende Einwände. Denken Sie doch, daß</text:p>
      <text:p text:style-name="P2">also eben gesagt wurde: wenn wir irgend etwas getan haben, ist es</text:p>
      <text:p text:style-name="P2">vorbei. Wir finden, wurde gesagt, dadurch ein richtiges Verhältnis zu</text:p>
      <text:p text:style-name="P2">diesem Getanen, daß wir uns objektiv dazu stellen, daß wir nicht</text:p>
      <text:p text:style-name="P2">hinterher es anders getan haben wollen. Der schwerwiegende</text:p>
      <text:p text:style-name="P2">Einwand ist der: Ja, wo bleibt denn eigentlich dann alles dasjenige,</text:p>
      <text:p text:style-name="P2">was im Menschenleben eine so große Rolle spielen muß, nämlich das</text:p>
      <text:p text:style-name="P2">Bereuen einer Handlung, die wir vollzogen haben? Selbstverständlich</text:p>
      <text:p text:style-name="P2">hat derjenige ganz recht, der sagt: Das Bereuen ist notwendig, das</text:p>
      <text:p text:style-name="P2">Bereuen muß sein. Würde man das Bereuen irgendwie aus der</text:p>
      <text:p text:style-name="P2">menschlichen Seelenentwickelung ausschalten, so würde man</text:p>
      <text:p text:style-name="P2">selbstverständlich einen moralischen Impuls von höchstem Werte</text:p>
      <text:p text:style-name="P2">ausschalten. Schaltet man ihn denn aber nicht aus, wenn man sich</text:p>
      <text:p text:style-name="P2">einfach so zu alledem stellt, was geschehen ist, daß man es objektiv</text:p>
      <text:p text:style-name="P2">betrachtet, richtig objektiv betrachtet?</text:p>
      <text:p text:style-name="P2">Nun, hier liegt in der Tat eine neue Schwierigkeit, eine</text:p>
      <text:p text:style-name="P2">Schwierigkeit, die der Ausgangspunkt sein kann von unendlich vielen</text:p>
      <text:p text:style-name="P2">Mißverständnissen. Wir müssen schon auf das Zentrum des</text:p>
      <text:p text:style-name="P2">Freiheitproblems eingehen, wenn wir diese Schwierigkeit aus dem</text:p>
      <text:p text:style-name="P2">Wege schaffen wollen. Sehen Sie, der große Spinoza hat gesagt: Im</text:p>
      <text:p text:style-name="P2">Grunde genommen kann man in der Welt nur von Notwendigkeit</text:p>
      <text:p text:style-name="P2">sprechen. Freiheit ist im Grunde genommen eine Art Illusion. Denn</text:p>
      <text:p text:style-name="P2">wenn eine Kugel von einer anderen getroffen wird, so fliegt sie mit</text:p>
      <text:p text:style-name="P2">Notwendigkeit ihre Bahn. Würde sie ein Bewußtsein haben, so würde</text:p>
      <text:p text:style-name="P2">sie den Glauben haben - meint Spinoza, ich habe das in meiner</text:p>
      <text:p text:style-name="P2">«Philosophie der Freiheit» erwähnt -, daß sie ihre Bahn freiwillig geht.</text:p>
      <text:p text:style-name="P2">- So meint Spinoza. «Und so kommt es denn, daß der Mensch,</text:p>
      <text:p text:style-name="P2">während er in die Notwendigkeit eingesponnen ist, weil er ein</text:p>
      <text:p text:style-name="P2">Bewußtsein hat desjenigen, was da geschieht, sich für frei hält.»</text:p>
      <text:p text:style-name="P2">Aber Spinoza hat doch ganz total unrecht, wirklich ganz unrecht.</text:p>
      <text:p text:style-name="P2">Die Sache verhält sich nämlich ganz anders. Wenn der Mensch</text:p>
      <text:p text:style-name="P2">wirklich so fortflöge irgendwohin, wie die Kugel, die nur der</text:p>
      <text:p text:style-name="P2">Notwendigkeit des Antriebes folgt, so müßte er mit Bezug auf</text:p>
      <text:p text:style-name="P3"/>
      <text:p text:style-name="P1">alles das, was sein Fortfliegen ist und wo er nur der Notwendigkeit</text:p>
      <text:p text:style-name="P2">folgt, das Bewußtsein verlieren. Er müßte unbewußt werden dafür. Es</text:p>
      <text:p text:style-name="P2">müßte sich das Bewußtsein ausschalten. Das tut es auch. Denken Sie</text:p>
      <text:p text:style-name="P2">doch nur einmal, mit welcher Schnelligkeit Sie sich nach der</text:p>
      <text:p text:style-name="P2">Wissenschaft der Astronomie durch den Weltenraum bewegen! Das</text:p>
      <text:p text:style-name="P2">tun Sie ganz sicher nicht bewußt. Da schaltet sich das Bewußtsein aus.</text:p>
      <text:p text:style-name="P2">Sie können es gar nicht einmal einschalten, denn es würde Ihnen nicht</text:p>
      <text:p text:style-name="P2">gelingen, sich in dieser Weise sausend durch den Weltenraum zu</text:p>
      <text:p text:style-name="P2">bewegen, wie die Wissenschaft der Astronomie es Ihnen zeigt. Was</text:p>
      <text:p text:style-name="P2">also von einem Menschen mit Notwendigkeit vollzogen wird, dafür</text:p>
      <text:p text:style-name="P2">muß das Bewußtsein ausgeschaltet werden, und bei so groben Sachen</text:p>
      <text:p text:style-name="P2">wie das Fliegen durch den Weltenraum merken wir sehr bald, daß</text:p>
      <text:p text:style-name="P2">dasjenige, was der Notwendigkeit unterliegt, das Bewußtsein</text:p>
      <text:p text:style-name="P2">ausschaltet. Aber die Sachen sind nicht immer so grob bewußt, sie</text:p>
      <text:p text:style-name="P2">sind mehr oder weniger nicht bewußt. Sie grenzen nämlich im</text:p>
      <text:p text:style-name="P2">wirklichen Leben hart aneinander. An den Grenzlinien läßt sich die</text:p>
      <text:p text:style-name="P2">Sache nicht so ganz grob begreifen wie für den Fall, den ich jetzt eben</text:p>
      <text:p text:style-name="P2">angeführt habe. Man kann vielmehr sagen: In allem, wofür wir</text:p>
      <text:p text:style-name="P2">wirklich ein Bewußtsein haben, wovon wir ein unbedingtes</text:p>
      <text:p text:style-name="P2">Bewußtsein haben, können wir nur frei handeln. Wenn eine Kugel</text:p>
      <text:p text:style-name="P2">Bewußtsein hätte und ich stieße sie, so würde sie, wenn sie nun eben</text:p>
      <text:p text:style-name="P2">wirklich Bewußtsein hätte, nur dann in einer bestimmten Richtung</text:p>
      <text:p text:style-name="P2">fliegen, wenn sie den Impuls in ihr Bewußtsein aufnimmt, den ich ihr</text:p>
      <text:p text:style-name="P2">gebe, und wenn sie sich nun nach diesem Impulse selber die Bahn</text:p>
      <text:p text:style-name="P2">gäbe. Die Kugel müßte erst unbewußt werden, das Bewußtsein erst</text:p>
      <text:p text:style-name="P2">ausschalten, wenn sie bloß dem Impuls folgen sollte.</text:p>
      <text:p text:style-name="P2">Wenn Sie dieses bedenken, dann werden Sie einen Unterschied</text:p>
      <text:p text:style-name="P2">machen, den man sonst im Leben gegenüber den Handlungen leider</text:p>
      <text:p text:style-name="P2">nicht macht. Denn daß man ihn nicht macht, das hat nicht nur eine</text:p>
      <text:p text:style-name="P2">theoretische Bedeutung, sondern eine tief praktische Bedeutung.</text:p>
      <text:p text:style-name="P2">Nämlich man macht im Leben den Unterschied nicht zwischen</text:p>
      <text:p text:style-name="P2">Dingen, die einem mißlingen, und Dingen, die schlecht sind, die</text:p>
      <text:p text:style-name="P2">unmoralisch sind. Dieser Unterschied ist ein ganz bedeutsamer, ein</text:p>
      <text:p text:style-name="P2">ganz außerordentlich wichtiger. Was eine mißlungene</text:p>
      <text:p text:style-name="P3"/>
      <text:p text:style-name="P1">Handlung ist, was nicht den Absichten gemäß ausgefallen ist als</text:p>
      <text:p text:style-name="P2">mißlungene Handlung, für das gilt unbedingt, daß wir nur dann das</text:p>
      <text:p text:style-name="P2">Rechte daraus wissen, wenn wir es objektiv so anschauen können, als</text:p>
      <text:p text:style-name="P2">ob es absolut notwendig gewesen wäre. Denn es ist, sobald es</text:p>
      <text:p text:style-name="P2">vergangen ist, im Reiche der absoluten Notwendigkeit. Wenn uns</text:p>
      <text:p text:style-name="P2">irgend etwas mißlungen ist, und wir empfinden nachher Unbehagen</text:p>
      <text:p text:style-name="P2">darüber, daß diese Tat mißlungen ist, so gilt es durchaus, daß dieses</text:p>
      <text:p text:style-name="P2">Unbehagen aus dem Egoismus stammt: wir haben eigentlich ein</text:p>
      <text:p text:style-name="P2">besserer Mensch sein wollen oder möchten ein besserer Mensch</text:p>
      <text:p text:style-name="P2">gewesen sein, ein Mensch, der die Sache besser gekonnt hätte. Das ist</text:p>
      <text:p text:style-name="P2">eben der Egoismus, der drinnensteckt. Und solange dieser Egoismus</text:p>
      <text:p text:style-name="P2">nicht mit der Wurzel ausgerottet ist, so lange kann das Erlebnis</text:p>
      <text:p text:style-name="P2">unserer Weiterentwickelung als Seele nicht die schwerwiegende</text:p>
      <text:p text:style-name="P2">Bedeutung haben, die es haben sollte.</text:p>
      <text:p text:style-name="P2">Aber wenn wir eine Handlung verrichtet haben, so kommt ja nicht</text:p>
      <text:p text:style-name="P2">immer in Betracht, daß die Handlung eine mißlungene Handlung ist,</text:p>
      <text:p text:style-name="P2">sondern es kann eine schlechte Handlung vorliegen, das, was man</text:p>
      <text:p text:style-name="P2">moralisch schlechte Handlung nennt. Aber schauen wir uns einmal die</text:p>
      <text:p text:style-name="P2">moralisch schlechten Handlungen an. Schauen wir uns zum Beispiel</text:p>
      <text:p text:style-name="P2">nun folgende Handlung an, um gleich irgend etwas ganz Sprechendes</text:p>
      <text:p text:style-name="P2">zu haben. Nehmen wir an, irgend jemand habe nichts zu essen oder</text:p>
      <text:p text:style-name="P2">hätte irgend etwas gerne aus einem anderen Grunde als Hunger, und</text:p>
      <text:p text:style-name="P2">er stiehlt. Also «stehlen», nicht wahr, ist eine schlechte Handlung.</text:p>
      <text:p text:style-name="P2">Nun, schließt dasjenige, was wir gesagt haben, aus, daß irgend jemand,</text:p>
      <text:p text:style-name="P2">der gestohlen hat, Reue hat über seine Tat? Das schließt es nicht aus!</text:p>
      <text:p text:style-name="P2">Denn warum nicht, meine lieben Freunde? Aus dem sehr einfachen</text:p>
      <text:p text:style-name="P2">Grunde nicht, weil im Ernste, in vollem Ernste, derjenige, der</text:p>
      <text:p text:style-name="P2">gestohlen hat, gar nicht hat stehlen wollen, sondern er hat dasjenige</text:p>
      <text:p text:style-name="P2">besitzen wollen, was er gestohlen hat. Das Stehlen hätte er fein</text:p>
      <text:p text:style-name="P2">gelassen, wenn Sie ihm das geschenkt hätten, was er gewollt hat, oder</text:p>
      <text:p text:style-name="P2">wenn er es auf eine andere Weise hätte kriegen können als durch das</text:p>
      <text:p text:style-name="P2">Stehlen.</text:p>
      <text:p text:style-name="P2">Es ist ein eklatanter Fall. Aber in einer gewissen Weise gilt das für</text:p>
      <text:p text:style-name="P2">alles, was eigentlich als schlechte Tat in Betracht kommt. Die</text:p>
      <text:p text:style-name="P2">schlechte Tat als solche, unmittelbar so, wie sie ist, ist eigentlich</text:p>
      <text:p text:style-name="P3"/>
      <text:p text:style-name="P1">nie gewollt. Die Sprache hat ein feines Gefühl für die Sache: wenn die</text:p>
      <text:p text:style-name="P2">schlechte Handlung vorbei ist, «regt sich das Gewissen». Warum regt</text:p>
      <text:p text:style-name="P2">sich das Gewissen? Weil jetzt erst die schlechte Tat zum Wissen</text:p>
      <text:p text:style-name="P2">erhoben wird. Sie geht hinauf ins Wissen. Da, wo sie sich vollzogen</text:p>
      <text:p text:style-name="P2">hat, da war eigentlich im Wissen drinnen das andere, um</text:p>
      <text:p text:style-name="P2">dessentwillen die schlechte Tat vollzogen worden ist. Die schlechte</text:p>
      <text:p text:style-name="P2">Tat liegt nicht im Wollen. Und auch die Reue hat den Sinn, daß der</text:p>
      <text:p text:style-name="P2">Betreffende zum Wissen heraufhebt, wie er sich das Bewußtsein hat</text:p>
      <text:p text:style-name="P2">trüben lassen in dem Moment, wo er die schlechte Tat ausgeführt hat.</text:p>
      <text:p text:style-name="P2">Wir müssen immer davon sprechen: Wenn jemand eine schlechte Tat</text:p>
      <text:p text:style-name="P2">ausübt, so ist dasjenige, um was es sich handelt, das, daß sein</text:p>
      <text:p text:style-name="P2">Bewußtsein für diese Tat getrübt war, herabgestimmt war, und daß es</text:p>
      <text:p text:style-name="P2">sich für ihn darum handelt, eben ein Bewußtsein für solche Fälle zu</text:p>
      <text:p text:style-name="P2">gewinnen, wie der einer war, für den das Bewußtsein herabgestimmt</text:p>
      <text:p text:style-name="P2">war. Alles Bestrafen hat nur den Sinn, solche Kräfte in der Seele</text:p>
      <text:p text:style-name="P2">aufzurufen, daß das Bewußtsein sich auch auf solche Fälle erstreckt,</text:p>
      <text:p text:style-name="P2">die sonst bewirken, daß das Bewußtsein sich ausschaltet.</text:p>
      <text:p text:style-name="P2">Unter denjenigen Dissertationen, die an den Universitäten von</text:p>
      <text:p text:style-name="P2">Philosophen gemacht worden sind, die sich zu gleicher Zeit mit</text:p>
      <text:p text:style-name="P2">juristischen Problemen beschäftigen, ist besonders häufig die</text:p>
      <text:p text:style-name="P2">Dissertation über «das Recht, zu strafen». Nun hat man über die</text:p>
      <text:p text:style-name="P2">Gründe, warum gestraft werden soll, viele Theorien aufgestellt. Die</text:p>
      <text:p text:style-name="P2">einzig mögliche findet man nur, wenn man weiß, daß es sich darum</text:p>
      <text:p text:style-name="P2">handelt, mit der Strafe die Kräfte der Seele so anzuspannen, daß das</text:p>
      <text:p text:style-name="P2">Bewußtsein sich erweitert über Kreise, über die es sich vorher nicht</text:p>
      <text:p text:style-name="P2">erstreckt hat. Und dies ist auch die Aufgabe der Reue. Die Reue soll</text:p>
      <text:p text:style-name="P2">gerade darinnen bestehen, die Tat so anzuschauen, daß sie durch ihre</text:p>
      <text:p text:style-name="P2">Gewalt ins Bewußtsein heraufgehoben wird, so daß das Bewußtsein</text:p>
      <text:p text:style-name="P2">nun den Zusammenhang so überschaut, daß es das nächste Mal nicht</text:p>
      <text:p text:style-name="P2">wiederum ausgeschaltet werden kann. Sie sehen, worauf es ankommt:</text:p>
      <text:p text:style-name="P2">darauf, daß man lernt, im Leben genau zu unterscheiden, wenn man</text:p>
      <text:p text:style-name="P2">etwas verstehen will, daß man wirklich lernt, zu unterscheiden</text:p>
      <text:p text:style-name="P2">zwischen vollbewußtem Tun und demjenigen, wofür das Bewußtsein</text:p>
      <text:p text:style-name="P2">herabgestimmt ist.</text:p>
      <text:p text:style-name="P3"/>
      <text:p text:style-name="P1">Wenn Sie nun dagegen eine Handlung haben, der gegenüber gar</text:p>
      <text:p text:style-name="P2">nicht in Betracht kommt, ob sie eine schlechte oder gute ist, sondern</text:p>
      <text:p text:style-name="P2">die eine mißlungene Handlung ist, wobei uns nur etwas nicht gelungen</text:p>
      <text:p text:style-name="P2">ist, was wir beabsichtigt hatten, da handelt es sich darum, daß wir nun</text:p>
      <text:p text:style-name="P2">gerade uns unsere Anschauung der Handlung trüben können, wenn wir</text:p>
      <text:p text:style-name="P2">sie so beurteilen, daß wir einmischen den Gedanken, die Empfindung:</text:p>
      <text:p text:style-name="P2">Ja, wäre es vielleicht nicht anders geschehen, wenn wir dies oder jenes</text:p>
      <text:p text:style-name="P2">besser gemacht hätten, oder wenn wir selber anders gewesen wären?</text:p>
      <text:p text:style-name="P2">Da kommt in Betracht, daß man wirklich ins Auge zu fassen hat:</text:p>
      <text:p text:style-name="P2">Wenn das Auge einen Gegenstand sehen soll, so kann es sich nicht</text:p>
      <text:p text:style-name="P2">selber sehen. Es kann sich nicht einen Spiegel vorhalten, denn im</text:p>
      <text:p text:style-name="P2">Augenblicke, wo das Auge sich den Spiegel vorhält, um sich selbst zu</text:p>
      <text:p text:style-name="P2">sehen, kann es den Gegenstand nicht sehen. In dem Augenblicke, wo</text:p>
      <text:p text:style-name="P2">der Mensch darüber spintisiert, wie er hätte anders sein sollen</text:p>
      <text:p text:style-name="P2">gegenüber einer Tat, die er getan hat, kann diese Tat nicht mit</text:p>
      <text:p text:style-name="P2">derjenigen Gewalt auf ihn wirken, die ihn vorwärtsbringt in der</text:p>
      <text:p text:style-name="P2">seelischen Entwickelung. Denn in dem Augenblicke, wo man</text:p>
      <text:p text:style-name="P2">zwischen sich und seine Tat den Egoismus hineinstellt, der darinnen</text:p>
      <text:p text:style-name="P2">liegt, daß man eigentlich die Tat hätte anders machen wollen, in dem</text:p>
      <text:p text:style-name="P2">Augenblicke tut man genau dasselbe, was man macht, wenn man vor</text:p>
      <text:p text:style-name="P2">das Auge den Spiegel hält, so daß das Auge den Gegenstand nicht</text:p>
      <text:p text:style-name="P2">sehen kann.</text:p>
      <text:p text:style-name="P2">Man kann auch den Vergleich noch anders stellen. Sie wissen, es</text:p>
      <text:p text:style-name="P2">gibt sogenannte astigmatische Augen. Es sind Augen, bei denen die</text:p>
      <text:p text:style-name="P2">Bogen der Hornhaut in senkrechter und in Querrichtung verschieden</text:p>
      <text:p text:style-name="P2">stark gekrümmt sind. Solche Augen haben eine eigentümliche Art des</text:p>
      <text:p text:style-name="P2">ungenauen Sehens. Man sieht Gespenster, was nur davon herrührt, daß</text:p>
      <text:p text:style-name="P2">die Hornhaut in unregelmäßiger Weise gebogen ist. Man sieht</text:p>
      <text:p text:style-name="P2">Gespenster, aber das rührt davon her, daß man eigentlich sein Auge</text:p>
      <text:p text:style-name="P2">wahrnimmt und nicht das, was draußen ist. Wenn man sein Auge</text:p>
      <text:p text:style-name="P2">wahrnimmt, weil es unrichtig konstruiert ist, weil es nicht ein Auge</text:p>
      <text:p text:style-name="P2">geworden ist, das sich selber ganz ausschalten kann und nur den</text:p>
      <text:p text:style-name="P2">Gegenstand wirken lassen kann im Auge, dann kann man nicht den</text:p>
      <text:p text:style-name="P2">Gegenstand wahrnehmen. Wenn man seine Seele anfüllt mit dem</text:p>
      <text:p text:style-name="P2">Gedanken: «Du hättest anders sein können,</text:p>
      <text:p text:style-name="P3"/>
      <text:p text:style-name="P1">du hättest dies oder jenes anders machen sollen, dann wäre dir die</text:p>
      <text:p text:style-name="P2">Sache gelungen», dann ist das geradeso, wie wenn man ein</text:p>
      <text:p text:style-name="P2">astigmatisches Auge hat: man sieht gar nicht die wirkliche Tatsache,</text:p>
      <text:p text:style-name="P2">man fälscht sie sich. Aber man muß die wirklichen Tatsachen sehen,</text:p>
      <text:p text:style-name="P2">die einem zugeteilt sind, dann wirken sie auch wirklich. Wie der</text:p>
      <text:p text:style-name="P2">Gegenstand, der draußen ist, auf ein gesundes Auge wirkt, so wirken</text:p>
      <text:p text:style-name="P2">sie auch auf eine Seele, die nicht angefüllt ist mit dem Gefühl über</text:p>
      <text:p text:style-name="P2">Tatsachen, sondern welche die Tatsachen selbst auf sich wirken läßt.</text:p>
      <text:p text:style-name="P2">Dann wirken diese Tatsachen in der Seele weiter.</text:p>
      <text:p text:style-name="P2">Man kann sagen: Jemand, welcher noch nicht die Objektivität</text:p>
      <text:p text:style-name="P2">gefunden hat gegenüber verflossenen Tatsachen, in die man</text:p>
      <text:p text:style-name="P2">verwickelt war, der kann diese Tatsachen nicht in ihrer Objektivität</text:p>
      <text:p text:style-name="P2">sehen und daher von diesen Tatsachen auch nicht dasjenige haben,</text:p>
      <text:p text:style-name="P2">was er für seine Seele haben soll. Es wäre geradeso, wie wenn unsere</text:p>
      <text:p text:style-name="P2">Augen stehenbleiben würden im sechsten, siebenten Monat ihrer</text:p>
      <text:p text:style-name="P2">Embryonal-Entwickelung, wenn die Augen aufhören würden in ihrer</text:p>
      <text:p text:style-name="P2">Entwickelung und wir dann würden geboren werden zur rechten Zeit:</text:p>
      <text:p text:style-name="P2">wir würden die ganze Welt falsch sehen. Wenn die Augen sich nicht</text:p>
      <text:p text:style-name="P2">weiter im sechsten, siebenten, achten, neunten Monat mit uns</text:p>
      <text:p text:style-name="P2">entwickeln würden, sondern wenn sie stehenblieben: sie würden sich</text:p>
      <text:p text:style-name="P2">nicht ausschalten. Wir würden etwas ganz anderes sehen als wir in</text:p>
      <text:p text:style-name="P2">Wirklichkeit sehen.</text:p>
      <text:p text:style-name="P2">So bekommt dasjenige, was wir getan haben, erst dann für uns den</text:p>
      <text:p text:style-name="P2">rechten Wert, wenn wir so weit sind, daß wir es einreihen können in</text:p>
      <text:p text:style-name="P2">die Strömung der Notwendigkeit, wenn wir es als etwas Notwendiges</text:p>
      <text:p text:style-name="P2">ansehen können. Aber wie gesagt, wir müssen uns klarsein darüber,</text:p>
      <text:p text:style-name="P2">daß wir eben dann die Unterscheidung machen müssen zwischen dem,</text:p>
      <text:p text:style-name="P2">was gelungen und mißlungen ist, und demjenigen, was in moralischer</text:p>
      <text:p text:style-name="P2">Beziehung mit «gut» oder «schlecht» belegt wird.</text:p>
      <text:p text:style-name="P2">Im Grunde genommen finden Sie die Auseinandersetzungen über</text:p>
      <text:p text:style-name="P2">alles das, wenn auch in mehr philosophischer Weise gewendet, in</text:p>
      <text:p text:style-name="P2">meiner «Philosophie der Freiheit» drinnen, denn in dieser</text:p>
      <text:p text:style-name="P2">«Philosophie der Freiheit» wird ausdrücklich auseinandergesetzt, wie</text:p>
      <text:p text:style-name="P2">der Mensch frei wird dadurch, daß er dasjenige sich erringt, was ihm</text:p>
      <text:p text:style-name="P3"/>
      <text:p text:style-name="P1">möglich macht, Impulse aus der geistigen Welt heraus zu entnehmen.</text:p>
      <text:p text:style-name="P2">Es wird an einer Stelle sogar ausdrücklich gesagt: Die freien Impulse</text:p>
      <text:p text:style-name="P2">gehen aus der geistigen Welt heraus. - Das schließt aber nicht aus, daß</text:p>
      <text:p text:style-name="P2">der Mensch gerade dann gewissermaßen am freiesten handelt mit</text:p>
      <text:p text:style-name="P2">Bezug auf gewisse Geschehnisse, warum er ganz besonders der</text:p>
      <text:p text:style-name="P2">Notwendigkeit wiederum folgt. Denn man muß unterscheiden</text:p>
      <text:p text:style-name="P2">zwischen der rein äußeren physischen Notwendigkeit und der</text:p>
      <text:p text:style-name="P2">geistigen Notwendigkeit, obwohl beide im Grunde genommen</text:p>
      <text:p text:style-name="P2">ziemlich einerlei sind. Aber sie unterscheiden sich, man möchte sagen,</text:p>
      <text:p text:style-name="P2">in bezug auf die Schichtung im Weltendasein, in der sie sich befinden.</text:p>
      <text:p text:style-name="P2">Das ist so: Betrachten Sie wiederum solch eine Gestalt wie zum</text:p>
      <text:p text:style-name="P2">Beispiel Goethe, die in die Weltgeschichte hineintritt und von der man</text:p>
      <text:p text:style-name="P2">sagen kann: Wir können die Erziehung eines solchen Menschen wie</text:p>
      <text:p text:style-name="P2">Goethe verfolgen, wir können sehen, wie er zu dem geworden ist, was</text:p>
      <text:p text:style-name="P2">er ist, können dann die Impulse verfolgen, die ihn angeleitet haben,</text:p>
      <text:p text:style-name="P2">seinen «Faust», seine anderen Dichtungen zustande zu bringen. Wir</text:p>
      <text:p text:style-name="P2">können gewissermaßen alles dasjenige, was Goethe geleistet hat, als</text:p>
      <text:p text:style-name="P2">ein Ergebnis der Erziehung Goethes ansehen. Und nun sehen wir eben</text:p>
      <text:p text:style-name="P2">das Goethe-Genie hingestellt. Gewiß, das können wir. Da bleiben wir</text:p>
      <text:p text:style-name="P2">ganz in Goethe drinnen stehen. Aber sehen Sie, wir können es anders</text:p>
      <text:p text:style-name="P2">machen. Wir können die geistige Entwicklung im 18. Jahrhundert</text:p>
      <text:p text:style-name="P2">verfolgen. Nehmen Sie Einzelheiten daraus. Nehmen Sie das zum</text:p>
      <text:p text:style-name="P2">Beispiel, daß, bevor Goethe an einen «Faust» gedacht hat, Lessing</text:p>
      <text:p text:style-name="P2">einen «Faust» projektiert hat, daß ein «Faust» schon da war. Man</text:p>
      <text:p text:style-name="P2">kann sagen, aus den geistigen Problemen, mit denen sich die Zeit</text:p>
      <text:p text:style-name="P2">beschäftigt hat, aus den geistigen Impulsen ist der Gedanke des</text:p>
      <text:p text:style-name="P2">«Faust» entstanden. Man kann nun sagen, wenn man den</text:p>
      <text:p text:style-name="P2">Lessingschen «Faust» und eine Menge anderer solcher</text:p>
      <text:p text:style-name="P2">«Faust»-Dichtungen prüft: es hat alles zu Faust hingeleitet. Man kann</text:p>
      <text:p text:style-name="P2">gewissermaßen Goethe auslassen, und man kommt auch zu Faust hin</text:p>
      <text:p text:style-name="P2">wie zu einer Notwendigkeit. Faust ist aus dem Früheren entstanden.</text:p>
      <text:p text:style-name="P2">Man kann also Goethes Entwik-kelung verfolgen und kommt in</text:p>
      <text:p text:style-name="P2">seinen «Faust» hinein. Man kann Goethe mehr entwickelungsgemäß</text:p>
      <text:p text:style-name="P2">vor sich hinstellen, man kann</text:p>
      <text:p text:style-name="P3"/>
      <text:p text:style-name="P1">ihn aber ganz auslassen, kann nun streng verfolgen, wie in Europa</text:p>
      <text:p text:style-name="P2">eine solche Dichtungsart eingetreten ist wie die Nibelungen, wie sich</text:p>
      <text:p text:style-name="P2">das verdichtet hat zur Parzival-Dichtung, wie Parzival ein strebender</text:p>
      <text:p text:style-name="P2">Mensch ist, aus einem gewissen Zeitabschnitte der Entwickelung</text:p>
      <text:p text:style-name="P2">heraus, wie dann eine andere Entwickelung heraufgekommen ist, wie</text:p>
      <text:p text:style-name="P2">durch eine andere Entwickelung die Parzival-Idee ja ganz vergessen</text:p>
      <text:p text:style-name="P2">worden ist und jene merkwürdige Idee Platz gegriffen hat, die im</text:p>
      <text:p text:style-name="P2">Volksbuch des Faust zum Ausdrucke gekommen ist, und die dann das</text:p>
      <text:p text:style-name="P2">hervorruft, daß ein «Faust» entsteht, man möchte sagen ein Parzival in</text:p>
      <text:p text:style-name="P2">einem spateren Zeitalter. Man kann Goethe ganz auslassen.</text:p>
      <text:p text:style-name="P2">Selbstverständlich muß man da nicht pedantisch sein, da tun fünfzig</text:p>
      <text:p text:style-name="P2">Jahre nichts. Die Zeit ist elastisch, sie kann sich dehnen nach vorn und</text:p>
      <text:p text:style-name="P2">hinten, also darauf kommt es nicht an. In dieser Weise bestimmt, daß</text:p>
      <text:p text:style-name="P2">die Zeit eine Rolle spielt, sind nur die ahrimanischen Dinge, die in der</text:p>
      <text:p text:style-name="P2">Welt vorgehen. Das, was von den guten Göttern herrührt, ist durchaus</text:p>
      <text:p text:style-name="P2">in der Zeit verschiebbar nach vorne und rückwärts. Aber man kann im</text:p>
      <text:p text:style-name="P2">allgemeinen sagen: auch wenn der Frankfurter Rat Kaspar Goethe und</text:p>
      <text:p text:style-name="P2">die Frau Aja nicht den Sohn Wolf gang gehabt hätten, oder wenn der</text:p>
      <text:p text:style-name="P2">Sohn Wolf gang, der ja, wie Sie wissen, ohnedies schwarz geboren</text:p>
      <text:p text:style-name="P2">worden ist und nahe daran war, gleich nach der Geburt zu sterben,</text:p>
      <text:p text:style-name="P2">wenn der gleich nach der Geburt gestorben wäre, so wäre ganz gewiß</text:p>
      <text:p text:style-name="P2">eben durch einen anderen auch so etwas entstanden, wie die</text:p>
      <text:p text:style-name="P2">Faust-Dichtung ist. Oder wenn Goethe im 14. Jahrhundert gelebt hätte,</text:p>
      <text:p text:style-name="P2">würde er sicher keinen «Faust» geschrieben haben. Das sind allerdings</text:p>
      <text:p text:style-name="P2">unreale Gedanken. Aber man muß sie sich manchmal vor die Seele</text:p>
      <text:p text:style-name="P2">stellen, um dasjenige, was real ist, einzusehen.</text:p>
      <text:p text:style-name="P2">Also man kann nun die Frage aufwerfen: Hat denn nun Goethe aus</text:p>
      <text:p text:style-name="P2">seiner Freiheit heraus den «Faust» oder überhaupt dasjenige, was sein</text:p>
      <text:p text:style-name="P2">Lebenswerk ist, gemacht, oder liegt da eine unbedingte Notwendigkeit</text:p>
      <text:p text:style-name="P2">vor? Die größte Freiheit liegt dann vor, wenn man das welthistorisch</text:p>
      <text:p text:style-name="P2">Notwendige macht! Denn wer glaubt, daß jemals die Freiheit</text:p>
      <text:p text:style-name="P2">gefährdet sein könnte durch dasjenige, was als Notwendigkeit in der</text:p>
      <text:p text:style-name="P2">Welt existiert, der soll nur auch gleich sagen: Ich will eine Dichtung</text:p>
      <text:p text:style-name="P2">schaffen, aber ich bin ein Mensch, der absolut</text:p>
      <text:p text:style-name="P3"/>
      <text:p text:style-name="P1">frei wirken will! Also ich will einmal absehen von allen anderen</text:p>
      <text:p text:style-name="P2">Dichtern, die unfrei waren; ich will eine freie Dichtung schaffen. Aber</text:p>
      <text:p text:style-name="P2">frei könnte ich nicht sein, wenn ich die Worte benützen wollte, die in</text:p>
      <text:p text:style-name="P2">der Sprache sind, denn die sind ja durch uralte Notwendigkeit bewirkt.</text:p>
      <text:p text:style-name="P2">Na ja, das geht natürlich nicht! Ich will ein vollständiger Freiheitsheld</text:p>
      <text:p text:style-name="P2">sein. Ich mache mir also meine eigene Sprache. - Und nun beginnt er</text:p>
      <text:p text:style-name="P2">zunächst, sich seine Sprache zu machen. Ja, er würde natürlich das</text:p>
      <text:p text:style-name="P2">erreichen, daß er mit der Dichtung, die dann in einer noch nicht</text:p>
      <text:p text:style-name="P2">vorhandenen Sprache auftreten würde, zurückgestoßen würde von der</text:p>
      <text:p text:style-name="P2">ganzen Welt, daß er mit seiner Freiheit die Widerstandskraft der</text:p>
      <text:p text:style-name="P2">ganzen Welt entwickeln müßte, die sich ja zunächst selbstverständlich</text:p>
      <text:p text:style-name="P2">nur im Nichtver-stehen äußern würde. Sie sehen daraus, daß gar nicht</text:p>
      <text:p text:style-name="P2">die Rede davon sein kann, daß Freiheit, die eingreift in den Strom des</text:p>
      <text:p text:style-name="P2">Geschehens, irgendwie sich beeinträchtigt fühlen kann von der</text:p>
      <text:p text:style-name="P2">Notwendigkeit, die in der fortgehenden Strömung des</text:p>
      <text:p text:style-name="P2">Weltengeschehens vorliegt.</text:p>
      <text:p text:style-name="P2">Man könnte sich auch einen Maler denken, der durchaus frei sein</text:p>
      <text:p text:style-name="P2">wollte, und der sagen würde: Ja, malen will ich schon, aber ich will</text:p>
      <text:p text:style-name="P2">nicht auf Leinwand malen oder überhaupt nicht auf eine Fläche malen;</text:p>
      <text:p text:style-name="P2">ich will frei malen. Versuche ich erst auf einer Grundlage zu malen,</text:p>
      <text:p text:style-name="P2">die mir gegeben wird? Das werde ich nicht tun! Denn dann bin ich</text:p>
      <text:p text:style-name="P2">gezwungen, überall der Fläche dieser Grundlage zu folgen. - Diese</text:p>
      <text:p text:style-name="P2">Grundlage aber hat eine ganz bestimmte Gesetzmäßigkeit. Man folgt</text:p>
      <text:p text:style-name="P2">ihr, aber das beeinträchtigt durchaus nicht, daß man die Freiheit</text:p>
      <text:p text:style-name="P2">entwickle.</text:p>
      <text:p text:style-name="P2">Gerade bei den großen weltgeschichtlichen Ereignissen tritt es</text:p>
      <text:p text:style-name="P2">einem so recht entgegen, wie dasjenige, was man Notwendigkeit</text:p>
      <text:p text:style-name="P2">nennen kann, dann, wenn Bewußtsein im Spiele ist, mit Freiheit</text:p>
      <text:p text:style-name="P2">unmittelbar zusammentreten kann, wo Bewußtheit im Spiele ist. Ich</text:p>
      <text:p text:style-name="P2">sagte schon: Goethe würde im 14. Jahrhundert nicht haben den</text:p>
      <text:p text:style-name="P2">«Faust» schaffen können, denn daß im 14. Jahrhundert der «Faust»</text:p>
      <text:p text:style-name="P2">hätte entstehen können, ist absolut unmöglich. Er würde nicht den</text:p>
      <text:p text:style-name="P2">«Faust» haben schreiben können. Warum denn nicht? Ja, weil es</text:p>
      <text:p text:style-name="P2">etwas gibt, was man bezeichnen muß als Leerheit des Welt-</text:p>
      <text:p text:style-name="P3"/>
      <text:p text:style-name="P1">geschehens mit Bezug auf gewisse Entwickelungsimpulse. Geradeso,</text:p>
      <text:p text:style-name="P2">wie Sie in ein Faß nicht Wasser hineintun können, wenn das Faß</text:p>
      <text:p text:style-name="P2">schon voll Wasser ist, oder wie Sie nur ein gewisses Quantum Wasser</text:p>
      <text:p text:style-name="P2">in ein Faß hineinschütten können, wenn das Faß eben teilweise schon</text:p>
      <text:p text:style-name="P2">mit Wasser gefüllt ist, so können Sie nicht in eine erfüllte Zeit etwas</text:p>
      <text:p text:style-name="P2">in beliebiger Weise hineingießen. Im 14. Jahrhundert ist für so etwas,</text:p>
      <text:p text:style-name="P2">wie es im Faust aus der geistigen Welt heruntergeflossen ist durch</text:p>
      <text:p text:style-name="P2">einen Menschen in die physische Welt, nicht Leerheit dagewesen,</text:p>
      <text:p text:style-name="P2">sondern Erfülltheit. Das Geschehen verläuft in Zyklen, und wenn ein</text:p>
      <text:p text:style-name="P2">Zyklus erfüllt ist, dann tritt Leerheit ein für neue Impulse, die sich</text:p>
      <text:p text:style-name="P2">dann hineinstellen können in das Weltengeschehen. Es muß erst ein</text:p>
      <text:p text:style-name="P2">Zyklus inhaltlich erfüllt werden und wiederum Leerheit eintreten</text:p>
      <text:p text:style-name="P2">inbezug auf diesen Zyklus. Dann können sich in die Leerheit neue</text:p>
      <text:p text:style-name="P2">Impulse hineinbegeben. Mit Bezug auf dasjenige, was an Impulsen</text:p>
      <text:p text:style-name="P2">aus der geistigen Welt durch Goethe heruntergeflossen ist in die</text:p>
      <text:p text:style-name="P2">physische Welt, war Leerheit eingetreten innerhalb der</text:p>
      <text:p text:style-name="P2">Kulturentwickelung, in der Goethe gestanden hat. Und die</text:p>
      <text:p text:style-name="P2">Entwickelung verläuft so, daß sie wirklich wellenartig verläuft:</text:p>
      <text:p text:style-name="P2">Leerheit - höchste Erfülltheit - abflutend -wiederum Leerheit. Dann</text:p>
      <text:p text:style-name="P2">kann Neues hineinkommen.</text:p>
      <text:p text:style-name="P2">Darnach richtet nun der Mensch, der zwischen dem Tod und einer</text:p>
      <text:p text:style-name="P2">neuen Geburt steht, seine Inkarnation ein. Er richtet seine Inkarnation</text:p>
      <text:p text:style-name="P2">so ein, daß er in der physischen Welt denjenigen Grad von Leerheit</text:p>
      <text:p text:style-name="P2">oder Erfülltheit trifft, der für seine Impulse das Richtige ist. Jemand,</text:p>
      <text:p text:style-name="P2">der aus seinen früheren Inkarnationen solche Impulse mitbringt, die</text:p>
      <text:p text:style-name="P2">als Impulse allerersten Ranges wirken können, also ins Leere</text:p>
      <text:p text:style-name="P2">hineinfallen müssen, der muß in einem Zeiträume erscheinen, wo in</text:p>
      <text:p text:style-name="P2">der Welt Leerheit ist. Wer solche Impulse hat, die erst wiederum</text:p>
      <text:p text:style-name="P2">empfangen werden müssen von der Welt, der muß in einen solchen</text:p>
      <text:p text:style-name="P2">Zeitraum hineinfallen mit seiner neuen Inkarnation, wo Erfüllung für</text:p>
      <text:p text:style-name="P2">die Leerheit sein kann. Natürlich ist das für die verschiedensten</text:p>
      <text:p text:style-name="P2">Gebiete so, daß sie sich durchkreuzen. Das ist ja ganz</text:p>
      <text:p text:style-name="P2">selbstverständlich. Also wir sehen daraus, daß in gewisser Beziehung</text:p>
      <text:p text:style-name="P2">wir uns - wenn wir das Wort gebrauchen dürfen - den Zeitpunkt</text:p>
      <text:p text:style-name="P2">wählen, in dem wir hinunterkommen</text:p>
      <text:p text:style-name="P3"/>
      <text:p text:style-name="P1">in die Welt, nach unseren inneren Qualitäten, die wir in uns haben.</text:p>
      <text:p text:style-name="P2">Und danach richtet sich die innere Notwendigkeit, mit der wir wirken.</text:p>
      <text:p text:style-name="P2">Wenn Sie dies jetzt ins Auge fassen, dann wird Ihnen kein</text:p>
      <text:p text:style-name="P2">Widerspruch mehr bestehen, wenn Sie die aufeinanderfolgenden</text:p>
      <text:p text:style-name="P2">Ereignisse in der Zeitströmung beobachten und sich sagen:</text:p>
      <text:p text:style-name="P2">Parzivalund so weiter, Faust, das geht so fort, und dann kommt</text:p>
      <text:p text:style-name="P2">Goethe, und aus seinem Innern heraus kommt dasjenige, was aber</text:p>
      <text:p text:style-name="P2">ebensogut begriffen werden kann in der aufeinanderfolgenden</text:p>
      <text:p text:style-name="P2">Zeitströmung. Sie werden keinen Widerspruch mehr empfinden, weil</text:p>
      <text:p text:style-name="P2">von oben Goethe hinunterschaute und sich oben das in seinem Innern</text:p>
      <text:p text:style-name="P2">vorbereitete, was dann außen in einem Werke werden konnte. Er läßt</text:p>
      <text:p text:style-name="P2">also aus seinem Innern dann, indem er auf dem physischen Plane ist,</text:p>
      <text:p text:style-name="P2">das hervorströmen, was er aufgenommen hat gerade in den</text:p>
      <text:p text:style-name="P2">vorhergehenden Jahrhunderten, in denen sich die fortflutenden</text:p>
      <text:p text:style-name="P2">Ereignisse abgespielt haben. Es ist zwischen diesen zwei</text:p>
      <text:p text:style-name="P2">Behauptungen «Goethes Werk hat in einer bestimmten Zeit</text:p>
      <text:p text:style-name="P2">hervorgebracht werden müssen» und «Goethe hat es frei</text:p>
      <text:p text:style-name="P2">hervorgebracht» ebensowenig ein Widerspruch, als wenn ich hier ein</text:p>
      <text:p text:style-name="P2">Brett hätte, und hier hätte ich 1, 2, 3, 4, 5, 6 Kugeln, also eine Reihe</text:p>
      <text:p text:style-name="P2">von Kugeln. Dann komme ich mit einem kleinen Becher und sage: die</text:p>
      <text:p text:style-name="P2">erste Kugel fülle ich in den Becher, die zweite Kugel fülle ich in den</text:p>
      <text:p text:style-name="P2">Becher, die dritte Kugel fülle ich in den Becher, die vierte Kugel und</text:p>
      <text:p text:style-name="P2">so weiter, und hier lade ich sie aus. Da sagt einer aber: Die Kugeln,</text:p>
      <text:p text:style-name="P2">die jetzt da liegen, das sind doch dieselben Kugeln, die dagewesen</text:p>
      <text:p text:style-name="P2">sind. -Nein, sagt ein anderer, das sind die Kugeln, die drinnengewesen</text:p>
      <text:p text:style-name="P2">sind in dem Becher; aus dem habe ich sie herausgetan.</text:p>
      <text:p text:style-name="P2">Beide Behauptungen können durchaus nebeneinander bestehen.</text:p>
      <text:p text:style-name="P2">Was in der Zeit sich abgespielt hat, was zuletzt zum «Faust» geführt</text:p>
      <text:p text:style-name="P2">hat, das ist dasjenige, was sich eingelebt hat in die Seele Goethes, und</text:p>
      <text:p text:style-name="P2">aus der Seele Goethes kommt es, weil es sich in der Seele Goethes</text:p>
      <text:p text:style-name="P2">durch die Beobachtung aus der geistigen Welt herunter eben</text:p>
      <text:p text:style-name="P2">angehäuft hat. Denn wir nehmen immer teil an der gesamten</text:p>
      <text:p text:style-name="P2">Entwickelung der Welt. Wenn wir nun das so betrachten, so werden</text:p>
      <text:p text:style-name="P2">wir uns sagen können: In dem Augenblicke , wo wir in die Vergan-</text:p>
      <text:p text:style-name="P3"/>
      <text:p text:style-name="P1">genheit blicken, müssen wir das Vergangene selbst als ein</text:p>
      <text:p text:style-name="P2">Notwendiges ansehen. Und wenn wir auf uns blicken und auch das</text:p>
      <text:p text:style-name="P2">Vergangene gegenwärtig wieder hervorbringen, wenn wir es nur</text:p>
      <text:p text:style-name="P2">bewußt hervorbringen, so stellen wir in die Gegenwart das in der</text:p>
      <text:p text:style-name="P2">Vergangenheit notwendig Vorbereitete dennoch durch Freiheit hinein.</text:p>
      <text:p text:style-name="P2">So kann derjenige der Allerfreieste sein, der das volle Bewußtsein</text:p>
      <text:p text:style-name="P2">entwickeln kann: Mit dem, was ich tue, tue ich nichts anderes als</text:p>
      <text:p text:style-name="P2">dasjenige, was geistig notwendig ist. Die Dinge lassen sich nicht mit</text:p>
      <text:p text:style-name="P2">einer pedantischen Logik entwickeln, sondern die Dinge lassen sich</text:p>
      <text:p text:style-name="P2">eben nur durch völlig lebendiges Auffassen der Wirklichkeit</text:p>
      <text:p text:style-name="P2">erschauen.</text:p>
      <text:p text:style-name="P2">Wir können uns noch in einer Weise helfen, um die Sache</text:p>
      <text:p text:style-name="P2">vollständig zu durchschauen. Wir können uns einmal fragen: Nun ja,</text:p>
      <text:p text:style-name="P2">schauen wir also zum Beispiel die Tiere an. Für sie ist das Bewußtsein</text:p>
      <text:p text:style-name="P2">herabgestimmt. Wir wissen, sie haben ein herabgestimmtes</text:p>
      <text:p text:style-name="P2">Bewußtsein. Das ist öfter von mir ausgeführt. Schauen wir uns den</text:p>
      <text:p text:style-name="P2">Menschen an: er hat einen Grad von Bewußtsein, der so ist, daß eben</text:p>
      <text:p text:style-name="P2">Freiheit sich geltend machen kann. Wie ist es denn nun mit dem</text:p>
      <text:p text:style-name="P2">Bewußtsein der Engel, also derjenigen Wesen, die unmittelbar über</text:p>
      <text:p text:style-name="P2">dem Menschen stehen? Wie ist es mit dem Bewußtsein der Engel?</text:p>
      <text:p text:style-name="P2">Es ist sogar sehr schwierig, gleich zu durchschauen das Bewußtsein</text:p>
      <text:p text:style-name="P2">der Angeloi. Sehen Sie, wenn man als Mensch etwas tun will, dann</text:p>
      <text:p text:style-name="P2">überlegt man, wie das, was man tun will, sein soll. Und es ist einem</text:p>
      <text:p text:style-name="P2">mißlungen, wenn auf dem physischen Plane nicht dasjenige eintritt,</text:p>
      <text:p text:style-name="P2">wovon man sich vorgestellt hat, daß es auf dem physischen Plane</text:p>
      <text:p text:style-name="P2">eintreten soll. Wenn jemand zwei Stücke Zeug zusammennäht, und,</text:p>
      <text:p text:style-name="P2">wenn er sie zusammengenäht hat, sie dann auseinandergehen, so ist</text:p>
      <text:p text:style-name="P2">ihm die Tat mißlungen. Ja, bei der Nähmaschine kann es schon</text:p>
      <text:p text:style-name="P2">passieren. Dann ist die Tat mißlungen. Also, wenn dasjenige nicht</text:p>
      <text:p text:style-name="P2">eintritt, was man als eine Vorstellung vorausfaßt für den physischen</text:p>
      <text:p text:style-name="P2">Plan, dann sagt man: die Tat ist mißlungen. Das heißt, man geht mit</text:p>
      <text:p text:style-name="P2">seinem Wollen aus auf etwas, das man sich dem Bilde nach ausmalt,</text:p>
      <text:p text:style-name="P2">wie es auf dem physischen Plan sein soll. So geschieht das Wollen</text:p>
      <text:p text:style-name="P2">beim Menschen. Nicht so bei den Angeloi.</text:p>
      <text:p text:style-name="P3"/>
      <text:p text:style-name="P1">Bei den Angeloi liegt alles in der Absicht. Eine Absicht eines</text:p>
      <text:p text:style-name="P2">Angeloi kann in der verschiedensten Weise zur Ausführung kommen</text:p>
      <text:p text:style-name="P2">und es kann doch der Effekt ganz derselbe sein. Es ist einmal wahr,</text:p>
      <text:p text:style-name="P2">aber es ist natürlich etwas, das, ich möchte sagen, sich im Begriffe</text:p>
      <text:p text:style-name="P2">gegenüber der gewohnten Logik spießen will. Nur beim</text:p>
      <text:p text:style-name="P2">Künstlerischen, wenn man das Künstlerische aber menschlich nimmt,</text:p>
      <text:p text:style-name="P2">da kann man sich diesem Bewußtsein angenähert fühlen. Denn Sie</text:p>
      <text:p text:style-name="P2">werden immer finden, daß, wenn der Künstler also die Sache</text:p>
      <text:p text:style-name="P2">menschlich nehmen kann - er braucht ja nicht immer in der Lage zu</text:p>
      <text:p text:style-name="P2">sein, sein Künstlerisches menschlich zu nehmen, aber wenn er sein</text:p>
      <text:p text:style-name="P2">Künstlerisches menschlich nehmen kann -, dann kann er unter</text:p>
      <text:p text:style-name="P2">Umständen dasjenige, was ihm ins Gegenteil gelungen ist, was ihm</text:p>
      <text:p text:style-name="P2">sogar mißlungen ist, für mehr wert halten als das, was ihm in der</text:p>
      <text:p text:style-name="P2">Weise gelungen ist, daß er es gerade so ausgeführt hat, wie es hätte</text:p>
      <text:p text:style-name="P2">werden sollen. Da nähert man sich ein wenig dem außerordentlich</text:p>
      <text:p text:style-name="P2">schwer Denkbaren, daß beim Bewußtsein der Angeloi, beim Wollen</text:p>
      <text:p text:style-name="P2">der Angeloi alles ankommt auf die Absichten, und daß diese Absichten</text:p>
      <text:p text:style-name="P2">in der verschiedensten Weise, ja sogar in der entgegengesetztesten</text:p>
      <text:p text:style-name="P2">Weise sich auf dem physischen Plane realisieren können. Das heißt,</text:p>
      <text:p text:style-name="P2">wenn sich ein Engel etwas vornimmt, so nimmt er sich etwas ganz</text:p>
      <text:p text:style-name="P2">Bestimmtes vor, aber nicht so, daß er sagt: Auf dem physischen Plane</text:p>
      <text:p text:style-name="P2">muß es so und so aussehen. Das liegt noch gar nicht drinnen. Das wird</text:p>
      <text:p text:style-name="P2">er erst wissen, wenn es da ist.</text:p>
      <text:p text:style-name="P2">Wir haben gesehen, und ich habe darauf aufmerksam gemacht:</text:p>
      <text:p text:style-name="P2">sogar bei den Elohim ist ein solches der Fall. Die Elohim schufen das</text:p>
      <text:p text:style-name="P2">Licht und sie sahen, daß das Licht gut war. Das heißt, dasjenige, was</text:p>
      <text:p text:style-name="P2">beim Menschen das erste ist, die Vorstellung dessen, was auf dem</text:p>
      <text:p text:style-name="P2">physischen Plane da ist, das ist im Bewußtsein der geistigen Wesen,</text:p>
      <text:p text:style-name="P2">die über dem Menschen stehen, gar nicht das erste, sondern da ist das</text:p>
      <text:p text:style-name="P2">erste die Absicht, und wie es ausgeführt wird, das ist eine ganz andere</text:p>
      <text:p text:style-name="P2">Frage. Nun ist ja der Mensch in dieser Beziehung natürlich das</text:p>
      <text:p text:style-name="P2">Mittelgeschöpf zwischen Tier und Engel. Daher neigt er auf der einen</text:p>
      <text:p text:style-name="P2">Seite mehr in die Bewußtlosigkeit des Tieres hinunter. Überall da, wo</text:p>
      <text:p text:style-name="P2">Verbrecherisches zutage tritt, ist es ja im wesentlichen die Tierheit, die</text:p>
      <text:p text:style-name="P2">das im Menschen verursacht. Aber</text:p>
      <text:p text:style-name="P3"/>
      <text:p text:style-name="P1">er neigt auf der anderen Seite schon auch hinauf, ich möchte sagen,</text:p>
      <text:p text:style-name="P2">zum Bewußtsein der Angeloi. Das ist schon so, daß der Mensch die</text:p>
      <text:p text:style-name="P2">Möglichkeit in sich trägt, über das gewöhnliche Bewußtsein hinaus ein</text:p>
      <text:p text:style-name="P2">höheres Bewußtsein zu entwickeln, wo ihm die Absichten in einer</text:p>
      <text:p text:style-name="P2">anderen Weise vors Auge treten, als es sonst beim gewöhnlichen</text:p>
      <text:p text:style-name="P2">Bewußtsein der Fall ist.</text:p>
      <text:p text:style-name="P2">Da kann man eben sagen: Nehmen wir einmal an, man läßt sich als</text:p>
      <text:p text:style-name="P2">ein Mensch auf wichtige Lebensprobleme ein. Dann kann man nicht</text:p>
      <text:p text:style-name="P2">so mit seinen Absichten gehen, wie man es gewöhnlich macht.</text:p>
      <text:p text:style-name="P2">Nehmen wir zum Beispiel an, man bekommt als Erzieher - aber jetzt</text:p>
      <text:p text:style-name="P2">Erzieher im richtigen Sinne - irgendein Kind zu erziehen. Nicht wahr,</text:p>
      <text:p text:style-name="P2">der Durchschnittsmensch hat seine Erziehungsprinzipien, seine</text:p>
      <text:p text:style-name="P2">pädagogischen Prinzipien. Der weiß, wann er prügeln soll oder nicht</text:p>
      <text:p text:style-name="P2">prügeln soll, vielleicht auch, daß er gar niemals prügeln soll und so</text:p>
      <text:p text:style-name="P2">weiter. Er weiß, wie man das macht, wie man jenes macht. Aber wer</text:p>
      <text:p text:style-name="P2">die Sache von dem Standpunkte eines höheren Bewußtseins aus</text:p>
      <text:p text:style-name="P2">betrachtet, der wird nicht immer in dieser Weise urteilen, sondern er</text:p>
      <text:p text:style-name="P2">wird alles dem Leben überlassen. Er wird warten, was er beobachten</text:p>
      <text:p text:style-name="P2">kann. Er wird sich nur das eine vorsetzen: die Absicht, dasjenige zu</text:p>
      <text:p text:style-name="P2">erreichen, was ihm veranlagt erscheint. Aber dieses veranlagt</text:p>
      <text:p text:style-name="P2">Erscheinende kann auf vieldeutige Weise erreicht werden. Das ist</text:p>
      <text:p text:style-name="P2">dasjenige, um was es sich handelt.</text:p>
      <text:p text:style-name="P2">So werden wir, wenn wir alle diese Dinge zusammennehmen, jetzt</text:p>
      <text:p text:style-name="P2">auch einsehen, wie wir, um den ganzen Menschen in bezug auf</text:p>
      <text:p text:style-name="P2">Notwendigkeit und Freiheit zu verstehen, das äußerlich Physische am</text:p>
      <text:p text:style-name="P2">Menschen beachten müssen und das Innerliche, also zunächst das</text:p>
      <text:p text:style-name="P2">Ätherische. Wenn wir bloß auf den Ätherleib des Menschen sehen: ich</text:p>
      <text:p text:style-name="P2">habe Sie schon darauf aufmerksam gemacht, wie der Ätherleib des</text:p>
      <text:p text:style-name="P2">Menschen ganz andere Wege geht als der physische Leib. Der</text:p>
      <text:p text:style-name="P2">physische Leib des Menschen — so sagte ich Ihnen einmal -, er ist</text:p>
      <text:p text:style-name="P2">zuerst jung. Er entwickelt sich dann, wird älter, wird endlich</text:p>
      <text:p text:style-name="P2">greisenhaft. Der Ätherleib macht das Gegenteil. Wenn wir sagen, wir</text:p>
      <text:p text:style-name="P2">«altern» in bezug auf den physischen Leib, so müssen wir eigentlich</text:p>
      <text:p text:style-name="P2">sagen, wir «Jüngern» in bezug auf den Ätherleib. Denn der Ätherleib</text:p>
      <text:p text:style-name="P2">ist in der Tat, wenn wir das Wort «alt» und</text:p>
      <text:p text:style-name="P3"/>
      <text:p text:style-name="P1">«jung« anwenden wollen, ein Greis, wenn wir geboren werden, denn</text:p>
      <text:p text:style-name="P2">da ist er ganz zusammengerunzelt, so klein, daß er nur für uns paßt.</text:p>
      <text:p text:style-name="P2">Wenn wir nun ein normales Alter erreichen und sterben, dann ist</text:p>
      <text:p text:style-name="P2">dieser Ätherleib wiederum soweit verjüngt, daß wir ihn der ganzen</text:p>
      <text:p text:style-name="P2">Welt übergeben können, und daß er außen wiederum jung wirken</text:p>
      <text:p text:style-name="P2">kann. Während der physische Leib altert, «jungt» der Ätherleib. Der</text:p>
      <text:p text:style-name="P2">wird immer jünger.</text:p>
      <text:p text:style-name="P2">Wenn wir zu einer abnormen Zeit sterben, jung sterben, so kann ja</text:p>
      <text:p text:style-name="P2">der Ätherleib solche Bedeutungen haben wie diejenigen, die ich Ihnen</text:p>
      <text:p text:style-name="P2">angeführt habe. Aber nicht nur in bezug zum Beispiel auf dieses</text:p>
      <text:p text:style-name="P2">Altern müssen wir auf diese Verschiedenheit von physischem Leib</text:p>
      <text:p text:style-name="P2">und Ätherleib sehen, sondern auch in bezug auf Notwendigkeit und</text:p>
      <text:p text:style-name="P2">Freiheit. Dann, wenn der Mensch am allermeisten in die</text:p>
      <text:p text:style-name="P2">Notwendigkeit eingespannt ist mit Bezug auf das, was er mit seinem</text:p>
      <text:p text:style-name="P2">physischen Leibe oder überhaupt als Wesen auf dem physischen Plane</text:p>
      <text:p text:style-name="P2">vollzieht, dann ist sein Ätherleib am freiesten, dann ist sein Ätherleib</text:p>
      <text:p text:style-name="P2">ganz sich selbst überlassen. Mit Bezug auf alles dasjenige, wohinein</text:p>
      <text:p text:style-name="P2">wir in die Notwendigkeit gespannt sind, ist der Ätherleib sich selbst</text:p>
      <text:p text:style-name="P2">überlassen. Mit Bezug auf alles das, wo der Ätherleib sich in eine</text:p>
      <text:p text:style-name="P2">Notwendigkeit hineinspannt, ist dasjenige, was der Mensch auf dem</text:p>
      <text:p text:style-name="P2">physischen Plane entwickelt, in Freiheit begriffen. Während also der</text:p>
      <text:p text:style-name="P2">physische Leib der Notwendigkeit unterliegt, hat der Ätherleib ein</text:p>
      <text:p text:style-name="P2">gleiches Maß von Freiheit, und während der Ätherleib einer</text:p>
      <text:p text:style-name="P2">Notwendigkeit unterliegt, hat dasjenige, was den physischen Leib</text:p>
      <text:p text:style-name="P2">betrifft, ein gewisses Maß von Freiheit. Was bedeutet das?</text:p>
      <text:p text:style-name="P2">Also nehmen Sie einmal an: Sie werden nicht sagen können, daß es</text:p>
      <text:p text:style-name="P2">Ihnen ganz freisteht, aufzustehen und sich schlafen zu legen, wann Sie</text:p>
      <text:p text:style-name="P2">wollen. Man steht morgens auf und legt sich abends schlafen. Von</text:p>
      <text:p text:style-name="P2">einer Freiheit kann da gar nicht die Rede sein. Das hängt zusammen</text:p>
      <text:p text:style-name="P2">mit eisernen Notwendigkeiten des Lebens. Und selbst wenn Sie</text:p>
      <text:p text:style-name="P2">irgendwie variieren lassen die Zeit des Aufstehens und</text:p>
      <text:p text:style-name="P2">Schlafengehens, kann von einer Freiheit gar nicht die Rede sein. Auch</text:p>
      <text:p text:style-name="P2">essen Sie jeden Tag. Von einer Freiheit kann da nicht die Rede sein.</text:p>
      <text:p text:style-name="P2">Sie können sich nicht dazu entschließen, diese</text:p>
      <text:p text:style-name="P3"/>
      <text:p text:style-name="P1">Notwendigkeit zu durchbrechen und sich Ihre Freiheit dadurch zu</text:p>
      <text:p text:style-name="P2">suchen, daß Sie zum Beispiel nicht essen, weil Sie das als Zwang</text:p>
      <text:p text:style-name="P2">empfinden würden, zu essen. In bezug auf alle diese Dinge ist der</text:p>
      <text:p text:style-name="P2">Mensch in Notwendigkeiten eingespannt. Warum ist er in</text:p>
      <text:p text:style-name="P2">Notwendigkeiten eingespannt? Weil der Begleiter — wie ich das</text:p>
      <text:p text:style-name="P2">letzte Mal gesagt habe -, der in seinem Innern ist, der mitgeht</text:p>
      <text:p text:style-name="P2">während des Lebens hier auf dem physischen Plane mit allem, was</text:p>
      <text:p text:style-name="P2">mit dem physischen Plane zusammenhängt, was in eine</text:p>
      <text:p text:style-name="P2">Notwendigkeit eingespannt ist, weil der mittlerweile in Freiheit lebt.</text:p>
      <text:p text:style-name="P2">Wenn wir uns aber nun mit dem Innern, mit dem Ätherleib in die</text:p>
      <text:p text:style-name="P2">Notwendigkeit begeben, wodurch kann das geschehen? Gerade</text:p>
      <text:p text:style-name="P2">dadurch, daß wir uns dem, was wir als eine Notwendigkeit erkennen,</text:p>
      <text:p text:style-name="P2">bewußt hingeben. Also so, daß wir uns zum Beispiel sagen:</text:p>
      <text:p text:style-name="P2">Gegenwärtig ist die Zeit, wo derjenige, der dazu reif ist, der das</text:p>
      <text:p text:style-name="P2">einsehen kann, sich mit der Geisteswissenschaft befassen soll.</text:p>
      <text:p text:style-name="P2">Selbstverständlich ist niemand äußerlich notwendig dazu gezwungen.</text:p>
      <text:p text:style-name="P2">Aber man kann es einsehen als eine innere Notwendigkeit, weil es im</text:p>
      <text:p text:style-name="P2">gegenwärtigen Menschheitszyklus notwendig ist. Man unterwirft sich</text:p>
      <text:p text:style-name="P2">so erst aus Freiheit der Notwendigkeit. Nichts zwingt einen äußerlich</text:p>
      <text:p text:style-name="P2">auf dem physischen Plan. Innerlich muß man aus Freiheit</text:p>
      <text:p text:style-name="P2">gewissermaßen der Nötigung folgen. Da macht sich der Ätherleib</text:p>
      <text:p text:style-name="P2">selber den Impuls, der ihn mit Notwendigkeit durchdringt. Da macht</text:p>
      <text:p text:style-name="P2">sich der Ätherleib selber die Notwendigkeit und versetzt sich dadurch</text:p>
      <text:p text:style-name="P2">in die Möglichkeit, das, was mit Bezug auf den physischen Plan</text:p>
      <text:p text:style-name="P2">geschieht, in Freiheit zu entwickeln. Das heißt, man lernt die geistige</text:p>
      <text:p text:style-name="P2">Notwendigkeit kennen und macht sich dadurch immer mehr und mehr</text:p>
      <text:p text:style-name="P2">frei für alles dasjenige, was das Leben auf dem physischen Plane ist.</text:p>
      <text:p text:style-name="P2">Nun werden Sie sagen: Also müßte man eigentlich dadurch, daß</text:p>
      <text:p text:style-name="P2">man sich in eine geistige Notwendigkeit hineinfindet, freier werden</text:p>
      <text:p text:style-name="P2">für das Leben auf dem physischen Plane. Das ist tatsächlich auch so.</text:p>
      <text:p text:style-name="P2">Dadurch, daß man sich mit der Strömung des Geistigen in der Welt</text:p>
      <text:p text:style-name="P2">verbindet, daß man den Strom des Geistigen durch sich durchgehen</text:p>
      <text:p text:style-name="P2">läßt, nimmt man in der Tat Elemente auf, die einen losreißen von dem</text:p>
      <text:p text:style-name="P2">Verkettetsein mit der physischen Welt. Selbst-</text:p>
      <text:p text:style-name="P3"/>
      <text:p text:style-name="P1">verständlich, von dem kann man sich nicht losreißen, was einem</text:p>
      <text:p text:style-name="P2">zugeteilt ist durch seine vorhergehende Inkarnation, durch sein Karma.</text:p>
      <text:p text:style-name="P2">Aber wenn man sich nicht in der geschilderten Weise durch</text:p>
      <text:p text:style-name="P2">Erkenntnis der geistigen Notwendigkeit frei macht von den</text:p>
      <text:p text:style-name="P2">notwendigen Bedingungen des physischen Planes, so bleibt man nach</text:p>
      <text:p text:style-name="P2">dem Tode mit diesen notwendigen Bedingungen des physischen</text:p>
      <text:p text:style-name="P2">Planes verbunden, und man schleppt sie mit. Man schleppt die</text:p>
      <text:p text:style-name="P2">Notwendigkeiten des physischen Planes durch das Leben zwischen</text:p>
      <text:p text:style-name="P2">dem Tod und einer neuen Geburt mit. Man wird nicht frei davon. In</text:p>
      <text:p text:style-name="P2">jedem Augenblicke wird man immer freier und freier von den</text:p>
      <text:p text:style-name="P2">Notwendigkeiten des physischen Planes, in dem man sich verbindet</text:p>
      <text:p text:style-name="P2">mit seinem Ätherleib mit den Notwendigkeiten des geistigen Planes.</text:p>
      <text:p text:style-name="P2">Das ist wirklich so, daß, wenn man in freier Entschließung einem rein</text:p>
      <text:p text:style-name="P2">im Geistigen erkannten Impulse folgen kann, man immer freier wird</text:p>
      <text:p text:style-name="P2">für alles dasjenige, was einen sonst an das physische Leben kettet,</text:p>
      <text:p text:style-name="P2">kettet weit über den Tod hinaus. Dagegen für alles dasjenige, an was</text:p>
      <text:p text:style-name="P2">man im physischen Leben gekettet ist, was nicht zu ändern ist, für das</text:p>
      <text:p text:style-name="P2">wird gerade der Ätherleib als solcher immer freier und freier.</text:p>
      <text:p text:style-name="P2">Und so können wir sehen, wie zusammenwirken auf dem</text:p>
      <text:p text:style-name="P2">physischen Plane Freiheit und Notwendigkeit, aber auch für den</text:p>
      <text:p text:style-name="P2">Ätherleib Freiheit und Notwendigkeit. Der Ätherleib bekommt seine</text:p>
      <text:p text:style-name="P2">Freiheit durch die Notwendigkeit des physischen Planes, und seine</text:p>
      <text:p text:style-name="P2">Notwendigkeit muß er selber einsehen. Der physische Leib bekommt</text:p>
      <text:p text:style-name="P2">eben gerade seine Freiheit dadurch, daß der Ätherleib seine</text:p>
      <text:p text:style-name="P2">Notwendigkeit einsieht, und seine Notwendigkeit ist ihm gegeben</text:p>
      <text:p text:style-name="P2">durch die Art und Weise, wie er karmisch sich hineingestellt hat in den</text:p>
      <text:p text:style-name="P2">ganzen Verlauf des physischen Planes.</text:p>
      <text:p text:style-name="P2">So wirken organisch ineinander der frei-notwendige physische</text:p>
      <text:p text:style-name="P2">Mensch und der notwendig-freie geistig-seelische Mensch. Freiheit</text:p>
      <text:p text:style-name="P2">und Notwendigkeit gehen immer ineinander. Aber unmöglich ist es,</text:p>
      <text:p text:style-name="P2">daß wir einer reinen Notwendigkeit hingegeben sind, wenn wir voll</text:p>
      <text:p text:style-name="P2">bewußt sind. Dadurch, daß wir etwas mit Bewußtheit durchdringen,</text:p>
      <text:p text:style-name="P2">daß wir es also so aufnehmen, wie wir voll bewußt davon sein können,</text:p>
      <text:p text:style-name="P2">dadurch waltet Freiheit in unserer Seele. Da-</text:p>
      <text:p text:style-name="P3"/>
      <text:p text:style-name="P1">durch heben wir uns heraus mit unserer Seele aus der Notwendigkeit</text:p>
      <text:p text:style-name="P2">und machen uns für dasjenige, dessen wir uns bewußt sind, frei. Ja,</text:p>
      <text:p text:style-name="P2">aber wenn wir nun geistig eine Notwendigkeit erkennen, wenn wir</text:p>
      <text:p text:style-name="P2">gerade erkennen, daß notwendig ist in der gegenwärtige Zeit, die</text:p>
      <text:p text:style-name="P2">Strömung der Geisteswissenschaft aufzunehmen, wenn wir uns also</text:p>
      <text:p text:style-name="P2">gewissermaßen frei in eine Notwendigkeit hineinfügen? Machen wir</text:p>
      <text:p text:style-name="P2">uns auch dadurch unbewußt? In gewissem Sinne ja! Wir machen uns</text:p>
      <text:p text:style-name="P2">in gewissem Sinne unbewußt, denn wir entschließen uns dazu, unser</text:p>
      <text:p text:style-name="P2">Bewußtsein gerade so weit zu entfalten, bis wir am Tore ankommen,</text:p>
      <text:p text:style-name="P2">in das hineinströmt, in das hineinleuchtet dasjenige, was aus der</text:p>
      <text:p text:style-name="P2">geistigen Welt kommen soll. Dann aber nehmen wir das, was aus der</text:p>
      <text:p text:style-name="P2">geistigen Welt kommen soll, auf, neigen uns den waltenden,</text:p>
      <text:p text:style-name="P2">wirkenden Machten, die in der geistigen Welt sich zu uns</text:p>
      <text:p text:style-name="P2">herniedersenken. Deshalb sprechen wir ja davon, daß wir uns</text:p>
      <text:p text:style-name="P2">hinaufarbeiten, indem wir uns in die geistige Notwendigkeit</text:p>
      <text:p text:style-name="P2">hineinarbeiten, zu den Wesen, die sich zu uns neigen. Deshalb werden</text:p>
      <text:p text:style-name="P2">wir es immer betonen: Wir schweben mit unserem Bewußtsein</text:p>
      <text:p text:style-name="P2">entgegen den Wesen, die uns durchdringen, die uns durchpulsen aus</text:p>
      <text:p text:style-name="P2">der geistigen Welt heraus, und wir erwarten, indem wir uns sagen:</text:p>
      <text:p text:style-name="P2">Notwendig fügen wir uns ein in die Impulse, die aus der geistigen</text:p>
      <text:p text:style-name="P2">Welt kommen, - wir erwarten, daß dadurch in diese unsere Impulse</text:p>
      <text:p text:style-name="P2">sich zugleich die Impulse höherer geistiger Wesen hineinsenken. Und</text:p>
      <text:p text:style-name="P2">dadurch tritt jene relative, jene tiefe Unbewußtheit zutage, wo wir</text:p>
      <text:p text:style-name="P2">wirksam dasjenige, was geistig in uns wirkt, so empfinden, wie sonst</text:p>
      <text:p text:style-name="P2">eben eine unbewußte Handlung, wo wir wirklich sicher sind: Der</text:p>
      <text:p text:style-name="P2">Geist ist in uns, und wo wir ihm folgen dürfen. Ja, wo wir ihm folgen</text:p>
      <text:p text:style-name="P2">dürfen.</text:p>
      <text:p text:style-name="P2">Jetzt kommen wir zu unserem Ausgangspunkt zurück. Wenn man</text:p>
      <text:p text:style-name="P2">bewußt grübeln würde, was alles folgt aus solchen bedeutsamen</text:p>
      <text:p text:style-name="P2">Ereignissen, wie die der Gegenwart zum Beispiel sind - ich habe sie</text:p>
      <text:p text:style-name="P2">vorhin verglichen mit den römisch-germanischen Kriegen -, wenn</text:p>
      <text:p text:style-name="P2">man nun grübelt mit dem gewöhnlichen Bewußtsein, so kommt man</text:p>
      <text:p text:style-name="P2">zu nichts. In dem Augenblicke aber, wo man sich sagen kann, man</text:p>
      <text:p text:style-name="P2">will das Rechte nicht durch Grübeln</text:p>
      <text:p text:style-name="P3"/>
      <text:p text:style-name="P1">erreichen, sondern man will das Rechte dadurch erreichen, daß das</text:p>
      <text:p text:style-name="P2">Geistige einströmt, daß man sich dem geistigen Impuls überläßt, dann</text:p>
      <text:p text:style-name="P2">braucht man nicht zu grübeln. Dann weiß man, diese geistigen Impulse</text:p>
      <text:p text:style-name="P2">führen, wenn man sich nur von ihnen ergreifen läßt, zum Rechten, die</text:p>
      <text:p text:style-name="P2">führen zu Strömungen, die auch über die Jahrhunderte, die auch über</text:p>
      <text:p text:style-name="P2">die Jahrtausende hinausgehen. Das ist dasjenige, was wichtig ist.</text:p>
      <text:p text:style-name="P2">Dann sagt man: Man braucht jetzt nicht zu denken, die Dinge</text:p>
      <text:p text:style-name="P2">müssen heute so und morgen so verlaufen, damit das und das und das</text:p>
      <text:p text:style-name="P2">geschehen kann, sondern dann sagt man sich: Wir leben gegenwärtig</text:p>
      <text:p text:style-name="P2">in demjenigen Zeitabschnitt der Menschheit, in der Epoche, wo die</text:p>
      <text:p text:style-name="P2">Weiterentwickelung des irdischen Daseins nur dadurch in der rechten</text:p>
      <text:p text:style-name="P2">Weise vor sich gehen kann, daß geistige Impulse aus der geistigen</text:p>
      <text:p text:style-name="P2">Welt unmittelbar ergriffen werden. Also müssen sie ergriffen werden.</text:p>
      <text:p text:style-name="P2">Und dasjenige, was äußerlich auf dem physischen Plan geschieht, das</text:p>
      <text:p text:style-name="P2">muß sich damit notwendigerweise verbinden, in der richtigen Weise</text:p>
      <text:p text:style-name="P2">verbinden. Dann wird das Rechte geschehen. Dann weiß man, ohne</text:p>
      <text:p text:style-name="P2">daß man nachgrübelt, was morgen und übermorgen sein wird, daß das</text:p>
      <text:p text:style-name="P2">sich vollziehen wird, daß da die Seelen, die jetzt durch die Todespforte</text:p>
      <text:p text:style-name="P2">gehen, sowohl in ihrem Atherleib wie als Seelen, wirken werden,</text:p>
      <text:p text:style-name="P2">soweit mit ihnen vereinigt werden die Gedanken derjenigen, die in der</text:p>
      <text:p text:style-name="P2">Zukunft auf den blutgedüngten Feldern die Erde bevölkern werden,</text:p>
      <text:p text:style-name="P2">daß daraus etwas entstehen wird, was durch die Jahrhunderte hindurch</text:p>
      <text:p text:style-name="P2">wirken wird. Aber man muß unmittelbar das Bewußtsein haben, dieses</text:p>
      <text:p text:style-name="P2">Bewußtsein so haben, wie wir das eben öfters ausgedrückt haben mit</text:p>
      <text:p text:style-name="P2">den Worten:</text:p>
      <text:p text:style-name="P2">Aus dem Mut der Kämpfer, Aus</text:p>
      <text:p text:style-name="P2">dem Blut der Schlachten, Aus dem</text:p>
      <text:p text:style-name="P2">Leid Verlassener, Aus des Volkes</text:p>
      <text:p text:style-name="P2">Opfertaten Wird erwachsen</text:p>
      <text:p text:style-name="P2">Geistesfrucht -Lenken Seelen</text:p>
      <text:p text:style-name="P2">geistbewußt Ihren Sinn ins</text:p>
      <text:p text:style-name="P2">Geisterreich.</text:p>
      <text:p text:style-name="P3"/>
      <text:p text:style-name="P1">Das also ist es, um was es sich handelt: daß wir einsehen, daß von</text:p>
      <text:p text:style-name="P2">einem gewissen Punkte an in der Gegenwart Seelen geistbewußt</text:p>
      <text:p text:style-name="P2">werden müssen, die willens sind, den Sinn geisterwärts lenken zu</text:p>
      <text:p text:style-name="P2">können. Dann wird aus dem, was jetzt geschieht, das Rechte werden</text:p>
      <text:p text:style-name="P2">für die Zukunft. Dazu gehört, um sich mit diesem Gedanken zu</text:p>
      <text:p text:style-name="P2">durchdringen, ein festes Vertrauen, wie es diejenigen Wesen haben,</text:p>
      <text:p text:style-name="P2">die wir zur Hierarchie der Angeloi zählen. Denn aus solchem</text:p>
      <text:p text:style-name="P2">Vertrauen wirken die Angeloi. Sie wissen, wenn sie die rechten</text:p>
      <text:p text:style-name="P2">Absichten haben, dann entsteht aus diesen rechten Absichten dasjenige,</text:p>
      <text:p text:style-name="P2">was das Richtige ist. Nicht dadurch, daß sie sich eine bestimmte</text:p>
      <text:p text:style-name="P2">Gestaltung von zukünftigen Ereignissen vornehmen, sondern dadurch,</text:p>
      <text:p text:style-name="P2">daß sie die rechten Absichten haben. Diese rechten Absichten sind aber</text:p>
      <text:p text:style-name="P2">nur geistig zu ergreifen. Wie etwas geistig ergriffen werden soll, dazu</text:p>
      <text:p text:style-name="P2">kann uns in dem Stile, wie wir das versucht haben, eben wirklich nur</text:p>
      <text:p text:style-name="P2">ein Denken im Sinne der Geisteswissenschaft Anleitung geben.</text:p>
      <text:p text:style-name="P3"/>
      <text:p text:style-name="P1">FÜNFTER VORTRAG</text:p>
      <text:p text:style-name="P2">Berlin, 8. Februar 1916</text:p>
      <text:p text:style-name="P2">Einiges Ergänzende werde ich zu sagen haben zu den vier Vorträgen,</text:p>
      <text:p text:style-name="P2">welche über Freiheit und Notwendigkeit handelnd mehr oder weniger</text:p>
      <text:p text:style-name="P2">ein zusammenhängendes Ganzes bilden. Betrachten wir wiederum</text:p>
      <text:p text:style-name="P2">einmal eine unserer geisteswissenschaftlichen Grundwahrheiten, die</text:p>
      <text:p text:style-name="P2">Wahrheit von der Zusammensetzung des Menschen, die uns ja so</text:p>
      <text:p text:style-name="P2">geläufig geworden ist: daß wir den Menschen zusammengefügt,</text:p>
      <text:p text:style-name="P2">ineinanderliegend betrachten aus zunächst vier Gliedern, aus dem</text:p>
      <text:p text:style-name="P2">physischen Leib, dem ätherischen Leib, dem astralischen Leib und</text:p>
      <text:p text:style-name="P2">dem Ich. Wenn wir zunächst an dasjenige uns halten, was in der</text:p>
      <text:p text:style-name="P2">physischen Welt jedem Menschen gegeben ist, so können wir sagen:</text:p>
      <text:p text:style-name="P2">im gewöhnlichen, wachenden Zustande ist uns gegeben zunächst</text:p>
      <text:p text:style-name="P2">unser physischer Leib. Unseren physischen Leib kennen wir eben aus</text:p>
      <text:p text:style-name="P2">dem Grunde, weil wir ihn selbstverständlich äußerlich mit unseren</text:p>
      <text:p text:style-name="P2">Sinnen betrachten können, weil ihn jeder andere, der mit uns auf der</text:p>
      <text:p text:style-name="P2">physischen Welt ist, ebenso betrachten kann, weil er mit uns in dem</text:p>
      <text:p text:style-name="P2">Urteil übereinstimmen muß: dieser physische Leib ist vorhanden.</text:p>
      <text:p text:style-name="P2">Dieser physische Leib kann also für uns in der physischen Welt von</text:p>
      <text:p text:style-name="P2">außen betrachtet werden.</text:p>
      <text:p text:style-name="P2">Nicht kann betrachtet werden, wie Sie sich ja durch eine leichte</text:p>
      <text:p text:style-name="P2">Besinnung selber überzeugen können, dasjenige, was man gewöhnlich</text:p>
      <text:p text:style-name="P2">bei uns den ätherischen Leib nennt. Der entzieht sich nun schon der</text:p>
      <text:p text:style-name="P2">gewöhnlichen physischen Betrachtung. Ebenso entzieht sich der</text:p>
      <text:p text:style-name="P2">gewöhnlichen physischen Betrachtung der astralische Leib, und das</text:p>
      <text:p text:style-name="P2">Ich erst recht, denn dasjenige, was das Ich ist - wir haben es ja oftmals</text:p>
      <text:p text:style-name="P2">ausgesprochen -, kann so wenig von außen betrachtet werden, daß</text:p>
      <text:p text:style-name="P2">nicht einmal der Name dafür dem Menschen von außen gegeben</text:p>
      <text:p text:style-name="P2">werden kann. Wenn Ihnen irgend jemand das Wort «Ich» zurufen</text:p>
      <text:p text:style-name="P2">würde, so würden Sie nie auf den Gedanken kommen können, daß er</text:p>
      <text:p text:style-name="P2">Ihr Ich meinen könnte. Er kann nur sein eigenes Ich meinen. Also von</text:p>
      <text:p text:style-name="P2">außen wird dieses Ich</text:p>
      <text:p text:style-name="P3"/>
      <text:p text:style-name="P1">überhaupt gar nicht mehr bezeichnet. Dennoch aber ist es klar, daß der</text:p>
      <text:p text:style-name="P2">Mensch von diesem Ich etwas weiß. Von innen heraus bezeichnet er</text:p>
      <text:p text:style-name="P2">es. Also man kann immerhin sagen: Während der Atherleib, während</text:p>
      <text:p text:style-name="P2">der astralische Leib für den physischen Plan unzugänglich sind, ist das</text:p>
      <text:p text:style-name="P2">Ich zunächst für diesen physischen Plan nicht unzugänglich. Wir</text:p>
      <text:p text:style-name="P2">sprechen, indem wir «ich» sprechen, von diesem Ich. Aber dabei</text:p>
      <text:p text:style-name="P2">bleibt doch das bestehen: So, wie etwa der physische Leib oder ein</text:p>
      <text:p text:style-name="P2">anderes physisches Ding, kann dieses Ich nicht gesehen werden. Es</text:p>
      <text:p text:style-name="P2">kann nicht mit den Sinnen irgendwie wahrgenommen werden.</text:p>
      <text:p text:style-name="P2">Nun wird für uns die Frage entstehen: Was hat es denn eigentlich</text:p>
      <text:p text:style-name="P2">für eine Bewandtnis damit, daß wir von diesem Ich etwas wissen, daß</text:p>
      <text:p text:style-name="P2">wir überhaupt dazu kommen, es zu benennen? Philosophen sagen</text:p>
      <text:p text:style-name="P2">vielfach: Das Ich, das ist durch eine unmittelbare Gewißheit dem</text:p>
      <text:p text:style-name="P2">Menschen gegeben. Der Mensch weiß unmittelbar, daß das Ich</text:p>
      <text:p text:style-name="P2">vorhanden ist. Ja, es gibt Philosophen, die träumen davon, durch ihre</text:p>
      <text:p text:style-name="P2">bloße Philosophie wissen zu können, daß dieses Ich ein einfaches</text:p>
      <text:p text:style-name="P2">Wesen ist, also nicht aufgelöst werden und auch nicht sterben kann.</text:p>
      <text:p text:style-name="P2">Aber jeder, der gesund denkt, wird dieser philosophischen Meinung</text:p>
      <text:p text:style-name="P2">sogleich entgegentreten: Nun, wenn du uns auch noch so sehr</text:p>
      <text:p text:style-name="P2">beweisest, daß dieses Ich nicht aufgelöst werden kann, also nicht dem</text:p>
      <text:p text:style-name="P2">Verfall entgegengehen kann, so genügt es ja schon, daß dieses Ich</text:p>
      <text:p text:style-name="P2">nach dem Tode etwa für ewige Zeiten in dem Zustand wäre, in dem es</text:p>
      <text:p text:style-name="P2">zum Beispiel vom Einschlafen bis zum Aufwachen ist. Dann würde</text:p>
      <text:p text:style-name="P2">man selbstverständlich nicht mehr von diesem Ich sprechen können.</text:p>
      <text:p text:style-name="P2">Die Philosophen irren sich damit, wenn sie glauben, in dem Ich, von</text:p>
      <text:p text:style-name="P2">dem sie reden können, sei etwas Reales vorhanden. Wenn man von</text:p>
      <text:p text:style-name="P2">einem real Vorhandenen spricht, so spricht man vielmehr von etwas</text:p>
      <text:p text:style-name="P2">ganz anderem.</text:p>
      <text:p text:style-name="P2">Vom Einschlafen bis zum Aufwachen ist dieses Ich nicht</text:p>
      <text:p text:style-name="P2">vorhanden, kann der Mensch zu sich nicht «ich» sagen. Wenn er</text:p>
      <text:p text:style-name="P2">träumt von seinem Ich, kommt es ihm zuweilen sogar vor, wie wenn</text:p>
      <text:p text:style-name="P2">er sich im Bilde selbst entgegentreten würde, das heißt, er schaut sich</text:p>
      <text:p text:style-name="P2">an. Er sagt nicht so «ich» zu seinem Ich, wie er das im gewöhnlichen</text:p>
      <text:p text:style-name="P2">Tagesleben sagt. Wenn wir aufwachen, so ist es wirk-</text:p>
      <text:p text:style-name="P3"/>
      <text:p text:style-name="P1">lieh mit unserem wahren Ich so, als ob wir stoßen würden an die</text:p>
      <text:p text:style-name="P2">Festigkeit unseres physischen Leibes. Wir wissen ja, der Vorgang des</text:p>
      <text:p text:style-name="P2">Aufwachens besteht darin, daß wir mit unserem Ich, ebenso wie mit</text:p>
      <text:p text:style-name="P2">unserem Astralleib - aber jetzt interessiert uns zunächst das Ich untertauchen in unseren physischen Leib hinein. Dieses Untertauchen</text:p>
      <text:p text:style-name="P2">spüren wir geradeso, wie wir es spüren, wenn wir mit der Hand an</text:p>
      <text:p text:style-name="P2">einen festen Gegenstand stoßen, und dieses Untertauchen, das uns</text:p>
      <text:p text:style-name="P2">gleichsam einen Gegenstoß gibt vom physischen Leib, das macht das</text:p>
      <text:p text:style-name="P2">Bewußtsein des Ich aus. Und den ganzen Tag, wenn wir wachen,</text:p>
      <text:p text:style-name="P2">haben wir wirklich nicht unser Ich, sondern wir haben die Vorstellung</text:p>
      <text:p text:style-name="P2">unseres Ich, die wie ein Spiegelbild am physischen Leib entsteht. Also</text:p>
      <text:p text:style-name="P2">dasjenige, was man von dem Ich gewöhnlich in der Philosophie hat,</text:p>
      <text:p text:style-name="P2">das ist das Spiegelbild des Ich, Ja, haben wir sonst nichts als dieses</text:p>
      <text:p text:style-name="P2">Spiegelbild des Ich? Nun, dieses Spiegelbild hört mit dem Einschlafen</text:p>
      <text:p text:style-name="P2">auf, das ist ja ganz klar. Da spiegelt sich das Ich nicht mehr. Nach</text:p>
      <text:p text:style-name="P2">dem Einschlafen würde also unser Ich wirklich verschwinden.</text:p>
      <text:p text:style-name="P2">Morgens aber, wenn wir aufwachen, zieht es wieder in den physischen</text:p>
      <text:p text:style-name="P2">Leib ein. Es ist also dagewesen.</text:p>
      <text:p text:style-name="P2">Was ist denn nun dieses Ich? Was haben wir denn, solange wir uns</text:p>
      <text:p text:style-name="P2">nur auf dem physischen Plan betätigen, von diesem Ich? Wenn man</text:p>
      <text:p text:style-name="P2">näher untersucht, so hat man nämlich von diesem Ich zunächst</text:p>
      <text:p text:style-name="P2">innerhalb der physischen Welt nichts anderes als Willensakt, Wille.</text:p>
      <text:p text:style-name="P2">Wir können nichts anderes tun, als uns wollen. Dieses, daß wir wollen</text:p>
      <text:p text:style-name="P2">können, das macht uns aufmerksam darauf, daß wir ein Ich sind. Der</text:p>
      <text:p text:style-name="P2">Schlaf besteht nur darin, daß wir alles Wollen herabgedämpft haben,</text:p>
      <text:p text:style-name="P2">daß wir eben während des Schlafes durch Gründe, die wir ja oftmals</text:p>
      <text:p text:style-name="P2">besprochen haben, nicht wollen können. Da ist also das Wollen her</text:p>
      <text:p text:style-name="P2">abgedämpft, herabgelähmt. Wir wollen nicht während des Schlafes.</text:p>
      <text:p text:style-name="P2">Was sich also ausdrückt in dem Worte Ich, das ist ein wirklicher</text:p>
      <text:p text:style-name="P2">Willensakt, und dasjenige, was wir vorstellen über das Ich, das ist</text:p>
      <text:p text:style-name="P2">Spiegelbild, das dadurch entsteht, daß das Wollen anschlägt an den</text:p>
      <text:p text:style-name="P2">Leib. Dieses Anschlagen, das ist geradeso, wie wenn wir, in den</text:p>
      <text:p text:style-name="P2">Spiegel schauend, unseren physischen Leib sehen. So sehen wir unser</text:p>
      <text:p text:style-name="P2">eigenes Ich, sich aussprechen-</text:p>
      <text:p text:style-name="P3"/>
      <text:p text:style-name="P1">des Wollen, von unserem physischen Leib zurückwirken. Das gibt uns</text:p>
      <text:p text:style-name="P2">die Vorstellung des Ich. Das Ich lebt also auf dem physischen Plane</text:p>
      <text:p text:style-name="P2">als ein Willensakt.</text:p>
      <text:p text:style-name="P2">So haben wir eigentlich Zweiheit auf dem physischen Plane: wir</text:p>
      <text:p text:style-name="P2">haben unseren physischen Leib, und wir haben unser Ich. Den</text:p>
      <text:p text:style-name="P2">physischen Leib haben wir dadurch, daß wir ihn durch die</text:p>
      <text:p text:style-name="P2">Anschauung vorstellen können außen im Räume; das Ich haben wir</text:p>
      <text:p text:style-name="P2">dadurch, daß wir wollen können. Alles übrige, das hinter dem</text:p>
      <text:p text:style-name="P2">physischen Leibe steht, bleibt uns zunächst für die physische</text:p>
      <text:p text:style-name="P2">Betrachtung ein Geheimnis. Wir sehen den physischen Leib, wie er</text:p>
      <text:p text:style-name="P2">entstanden ist, wie er sich zusammengefügt hat. Wir wir dieses</text:p>
      <text:p text:style-name="P2">Zusammenfügen beschreiben müssen durch das Durchgehen des</text:p>
      <text:p text:style-name="P2">Menschen durch die Saturn-, Sonnen-, Monden- und Erdenzeit, das</text:p>
      <text:p text:style-name="P2">bleibt Geheimnis, wenn man nur den physischen Leib anschaut. Also,</text:p>
      <text:p text:style-name="P2">was hinter diesem physischen Leibe ist, bleibt zunächst für die</text:p>
      <text:p text:style-name="P2">physische Betrachtung der physischen Welt Geheimnis.</text:p>
      <text:p text:style-name="P2">Wie der Wille untertaucht auf der anderen Seite in unseren</text:p>
      <text:p text:style-name="P2">physischen Leib hinein oder in alles, was wir überhaupt sind, das</text:p>
      <text:p text:style-name="P2">bleibt wieder Geheimnis. Denn, nicht wahr, des Willens können Sie</text:p>
      <text:p text:style-name="P2">sich bewußt werden, und Schopenhauer hat deshalb im Willen das</text:p>
      <text:p text:style-name="P2">einzig Wirkliche gesehen, weil er zu der Ahnung gekommen ist, daß</text:p>
      <text:p text:style-name="P2">man im Willen eigentlich seiner selbst bewußt wird. Aber wie dieser</text:p>
      <text:p text:style-name="P2">Wille untertaucht, davon weiß man auf dem physischen Plane gar</text:p>
      <text:p text:style-name="P2">nichts. Vom physischen Plane wissen Sie im Grunde genommen nur,</text:p>
      <text:p text:style-name="P2">daß Sie in ihrem Ich den Willen fassen können. Ich ergreife diese Uhr,</text:p>
      <text:p text:style-name="P2">aber wie dieser Wille übergeht durch den Äther-leib hinunter in den</text:p>
      <text:p text:style-name="P2">physischen Leib und dann wirklich zu der Handlung des</text:p>
      <text:p text:style-name="P2">Uhr-Ergreifens wird, das bleibt für den physischen Leib selbst ein</text:p>
      <text:p text:style-name="P2">Geheimnis. Der Wille taucht also von dem Ich gleich in den</text:p>
      <text:p text:style-name="P2">physischen Leib hinein. Es bleibt im Ich nichts anderes vorhanden als</text:p>
      <text:p text:style-name="P2">das innere Erspüren des Willens, das innere Erleben des Willens.</text:p>
      <text:p text:style-name="P2">So wie ich das hier beschreibe, ist es eigentlich erst für den weitaus</text:p>
      <text:p text:style-name="P2">größten Teil der Menschheit seit ein paar Jahrhunderten richtig, und</text:p>
      <text:p text:style-name="P2">das übersieht man ja gewöhnlich. Uns könnte es schon</text:p>
      <text:p text:style-name="P3"/>
      <text:p text:style-name="P1">durch die vielen Betrachtungen, die wir angestellt haben, in Fleisch</text:p>
      <text:p text:style-name="P2">und Blut übergegangen sein. Wenn wir zurückgehen in die Mitte des</text:p>
      <text:p text:style-name="P2">Mittelalters, da ist es nur eine Phantasie, wenn man glaubt, die</text:p>
      <text:p text:style-name="P2">Menschheit habe damals wirklich genauso gelebt wie die jetzige</text:p>
      <text:p text:style-name="P2">Menschheit. Die Menschheit entwickelt sich, und die Art und Weise,</text:p>
      <text:p text:style-name="P2">wie der Mensch in der Welt drinnensteht, ist verschieden in den</text:p>
      <text:p text:style-name="P2">verschiedenen Epochen. Wenn wir hinter das 15., 14. Jahrhundert</text:p>
      <text:p text:style-name="P2">zurückgehen, da finden wir weitaus mehr Menschen als in der</text:p>
      <text:p text:style-name="P2">Gegenwart, die nicht bloß von dem physischen Leib wissen, sondern</text:p>
      <text:p text:style-name="P2">die da wirklich wissen, daß im physischen Leib etwas lebt, was wir</text:p>
      <text:p text:style-name="P2">heute mit dem Ausdruck «Ätherleib» bezeichnen, die wirklich etwas</text:p>
      <text:p text:style-name="P2">Aurisches an dem physischen Leib wahrnahmen. Natürlich waren es</text:p>
      <text:p text:style-name="P2">im Mittelalter, ich möchte sagen, nur noch die letzten Überreste, die</text:p>
      <text:p text:style-name="P2">letzten Fetzen eines alten Wahrnehmens; aber immerhin schaute man</text:p>
      <text:p text:style-name="P2">auch im 10. Jahrhundert dem Menschen nicht bloß so wie heute ins</text:p>
      <text:p text:style-name="P2">Auge, indem man einfach sein physisches Auge betrachtete. Man sah</text:p>
      <text:p text:style-name="P2">noch, indem man das physische Auge betrachtete, etwas vom</text:p>
      <text:p text:style-name="P2">Aurischen, etwas vom Ätherischen. Man sah noch in gewisser Weise</text:p>
      <text:p text:style-name="P2">ein aufrichtiges Auge, ein falsches Auge, aber nicht bloß etwa durch</text:p>
      <text:p text:style-name="P2">ein äußeres Urteil, sondern indem man unmittelbar das Aurische, das</text:p>
      <text:p text:style-name="P2">das Auge umspielte, wahrnahm. Und so mit anderem.</text:p>
      <text:p text:style-name="P2">Aber indem man dieses Aurische beim Menschen wahrnahm, nahm</text:p>
      <text:p text:style-name="P2">man es in viel, viel größerem Maße beim Tiere wahr, auch bei der</text:p>
      <text:p text:style-name="P2">Pflanze. Was heute wiederum, nur künstlich, hervorgerufen werden</text:p>
      <text:p text:style-name="P2">kann - Sie kennen alle diese Beschreibung aus meinem Buche «Wie</text:p>
      <text:p text:style-name="P2">erlangt man Erkenntnisse der höheren Welten?» -, daß, wenn man ein</text:p>
      <text:p text:style-name="P2">Samenkorn betrachtet, man es anders aufstrahlen sieht als ein anderes</text:p>
      <text:p text:style-name="P2">Samenkorn, das war den Leuten in früheren Jahrhunderten noch eine</text:p>
      <text:p text:style-name="P2">ganz alltägliche, allgewöhnliche Erscheinung. So daß der Mensch</text:p>
      <text:p text:style-name="P2">nicht etwa mit dem Mikroskop erst untersuchen mußte, was man ja</text:p>
      <text:p text:style-name="P2">heute in den meisten Fällen auch nicht mehr kann, von welcher</text:p>
      <text:p text:style-name="P2">Pflanze irgendein Samenkorn ist, sondern aus dem Licht, aus der</text:p>
      <text:p text:style-name="P2">Lichtaura, die das Samenkorn umschloß, konnten die Menschen</text:p>
      <text:p text:style-name="P2">solches noch bestimmen. Und bei</text:p>
      <text:p text:style-name="P3"/>
      <text:p text:style-name="P1">dem Mineral finden Sie in den älteren Schriften noch Beschreibungen</text:p>
      <text:p text:style-name="P2">der Mineralien so, daß man in einer bestimmten Art untereinander die</text:p>
      <text:p text:style-name="P2">Mineralien unterschied nach deren Wert in der Welt. Wenn die Alten</text:p>
      <text:p text:style-name="P2">das Gold ansahen, sprachen sie vom Gold all dasjenige, was sie</text:p>
      <text:p text:style-name="P2">aussprachen, nicht aus ihrer Phantasie heraus, sondern weil ihnen das</text:p>
      <text:p text:style-name="P2">Gold in der Tat in einer anderen Weise erschien als zum Beispiel das</text:p>
      <text:p text:style-name="P2">Silber. Wenn sie das Gold mit dem Sonnenlicht, das Silber mit dem</text:p>
      <text:p text:style-name="P2">Mondenlicht in Zusammenhang brachten, so beruhte das wirklich auf</text:p>
      <text:p text:style-name="P2">einer Beobachtung. Es beruhte wirklich darauf, daß derjenige, der das</text:p>
      <text:p text:style-name="P2">beobachtete, niemals etwas anderes empfand, indem er aussprach:</text:p>
      <text:p text:style-name="P2">Das Gold ist reines Sonnenlicht, das nur zusammenverdichtet ist, das</text:p>
      <text:p text:style-name="P2">Silber Mondenlicht und so weiter, ebenso, wie man in der Außenwelt</text:p>
      <text:p text:style-name="P2">noch das Elementare sah, das elementar Aurische, was sich für die</text:p>
      <text:p text:style-name="P2">Menschen der neueren Zeit verloren hat, weil die Menschheit der</text:p>
      <text:p text:style-name="P2">neueren Zeit eben die Ent-wickelung durchmachen soll zur Freiheit</text:p>
      <text:p text:style-name="P2">hin, die nur dadurch gegeben werden kann, daß man ganz und gar nur</text:p>
      <text:p text:style-name="P2">auf das heute Physisch-Gegenständliche schauen kann.</text:p>
      <text:p text:style-name="P2">Wie die Menschen also die Fähigkeit verloren, solches Aurische zu</text:p>
      <text:p text:style-name="P2">sehen, haben sie auch eine andere Fähigkeit verloren. Man muß heute</text:p>
      <text:p text:style-name="P2">ein Gefühl haben dafür, wie anders es doch ist, wenn die Alten vom</text:p>
      <text:p text:style-name="P2">Willen gesprochen haben. Sie haben noch viel mehr gefühlt, wie der</text:p>
      <text:p text:style-name="P2">Wille, der heute nur im Ich lebt, untertaucht in das Organische, wie er,</text:p>
      <text:p text:style-name="P2">wie wir heute sagen würden, untertaucht in den astralischen Leib</text:p>
      <text:p text:style-name="P2">hinein. Sie haben noch die Fortsetzung des Ich in den astralischen</text:p>
      <text:p text:style-name="P2">Leib hinein gefühlt. Man kann das auf einem ganz bestimmten</text:p>
      <text:p text:style-name="P2">Gebiete klarmachen.</text:p>
      <text:p text:style-name="P2">Sehen Sie, die Tatsache, daß die Maler gar nicht mehr ohne Modell</text:p>
      <text:p text:style-name="P2">auszukommen glauben, beruht ja darauf, daß man ganz verloren hat</text:p>
      <text:p text:style-name="P2">die Möglichkeit, noch die Fortsetzung des Ich in den Organismus</text:p>
      <text:p text:style-name="P2">hinein irgendwie zu erleben, diese Fortsetzung in den astralischen</text:p>
      <text:p text:style-name="P2">Leib hinein. Warum bewundert man denn heute vielfach gerade alte</text:p>
      <text:p text:style-name="P2">Porträts? Weil das alte Porträt nicht bloß so wie das heutige gemacht</text:p>
      <text:p text:style-name="P2">worden ist, daß man eine Person hat und nun nachmalt nach der</text:p>
      <text:p text:style-name="P2">Person und ganz darauf angewiesen ist, daß man</text:p>
      <text:p text:style-name="P3"/>
      <text:p text:style-name="P1">alles das, was dagewesen ist, nachmalt, sondern weil man noch</text:p>
      <text:p text:style-name="P2">gewußt hat: bei jemand, der die Muskeln um das Auge in einer</text:p>
      <text:p text:style-name="P2">bestimmten Weise formt, bei dem geht das, was im Ich lebt, in einer</text:p>
      <text:p text:style-name="P2">ganz bestimmten Weise in den astralischen Leib, durch den er diese</text:p>
      <text:p text:style-name="P2">Form der Muskeln hervorbringt. Ginge man gar ins alte Griechentum</text:p>
      <text:p text:style-name="P2">zurück, würde man sich ganz und gar täuschen, wenn man etwa</text:p>
      <text:p text:style-name="P2">glaubte, daß die alten Griechen ein Modell gebraucht haben zu diesen</text:p>
      <text:p text:style-name="P2">wunderbaren Formen, die sie zusammengefügt haben. Sie haben kein</text:p>
      <text:p text:style-name="P2">Modell gehabt. Wer eine bestimmte Armform zu geben hatte, der</text:p>
      <text:p text:style-name="P2">wußte, wie der Wille das Ich hineinführt in den astralischen Leib, und</text:p>
      <text:p text:style-name="P2">aus diesem, was er spürte, machte er dann die Formen. Indem alles</text:p>
      <text:p text:style-name="P2">Erfühlen des astralischen Leibes erstorben ist, ist erst nötig geworden,</text:p>
      <text:p text:style-name="P2">sich so eng an das Modell zu halten, wie das eben für unsere Zeit</text:p>
      <text:p text:style-name="P2">gebräuchlich geworden ist.</text:p>
      <text:p text:style-name="P2">Also das ist das Wesentliche, daß die Menschen dazu gekommen</text:p>
      <text:p text:style-name="P2">sind und daß sie gar noch nicht lange dabei sind, die Welt so äußerlich</text:p>
      <text:p text:style-name="P2">ohne alles Aurische zu sehen, wie das heute der Fall ist, und so</text:p>
      <text:p text:style-name="P2">innerlich, ohne alles Bewußtsein, daß der Wille hinunter rieselt in den</text:p>
      <text:p text:style-name="P2">astralischen Leib und den ganzen Organismus durchrieselt. Das ist</text:p>
      <text:p text:style-name="P2">erst vor kurzem so geworden.</text:p>
      <text:p text:style-name="P2">Wenn noch eine lange Zeit weiter vorübergegangen sein wird, dann</text:p>
      <text:p text:style-name="P2">wird eine andere Zeit über die Menschheit kommen. Dann wird dem</text:p>
      <text:p text:style-name="P2">äußeren Anblick auf dem physischen Plan noch mehr weggenommen</text:p>
      <text:p text:style-name="P2">worden sein, und dem inneren wird auch noch mehr weggenommen</text:p>
      <text:p text:style-name="P2">worden sein. Wir wissen ja, daß wir heute erst ein paar Jahrhunderte</text:p>
      <text:p text:style-name="P2">in der fünften nachatlantischen Periode stehen, vom 14. Jahrhundert</text:p>
      <text:p text:style-name="P2">ab -, denn wir zählen die vierte nachatlantische Periode ungefähr seit</text:p>
      <text:p text:style-name="P2">der Gründung Roms bis in das 15. Jahrhundert herein, die fünfte</text:p>
      <text:p text:style-name="P2">nachatlantische vom 15. Jahrhundert bis eben wiederum so lange, also</text:p>
      <text:p text:style-name="P2">daß wir jetzt eigentlich erst im ersten Drittel der fünften</text:p>
      <text:p text:style-name="P2">nachatlantischen Periode drinnen sind. Aber die Menschheit steuert zu</text:p>
      <text:p text:style-name="P2">einer ganz anderen Art des Wahrnehmens. Sie steuert zu einer viel</text:p>
      <text:p text:style-name="P2">größeren Ödheit und Leerheit in der äußeren Welt. Heute sieht der</text:p>
      <text:p text:style-name="P2">Mensch, indem er über die Natur hinblickt, noch so auf diese Natur</text:p>
      <text:p text:style-name="P2">hin, daß er ihr glaubt,</text:p>
      <text:p text:style-name="P3"/>
      <text:p text:style-name="P1">sie sei grün, oder daß er dem Himmelsgewölbe glaubt, es sei blau. Er</text:p>
      <text:p text:style-name="P2">sieht so hin über die Natur, daß er ihr ihre Farben durch einen</text:p>
      <text:p text:style-name="P2">natürlichen Vorgang glaubt. In der sechsten nachatlantischen Periode</text:p>
      <text:p text:style-name="P2">wird er ihr ihre Farben nicht mehr glauben können! Heute sprechen</text:p>
      <text:p text:style-name="P2">nur die Physiker davon, daß außer uns ja nur Schwingungen</text:p>
      <text:p text:style-name="P2">vorhanden sind, und die Schwingungen rufen in uns das Rot hervor.</text:p>
      <text:p text:style-name="P2">Das, wovon heute die Physiker träumen, das wird Wahrheit werden.</text:p>
      <text:p text:style-name="P2">Heute ist es der Traum der Physiker; dann wird es Wahrheit werden.</text:p>
      <text:p text:style-name="P2">Die Menschen werden nicht mehr richtig unterscheiden können</text:p>
      <text:p text:style-name="P2">zwischen einem mehr oder wenig geröteten oder einem mehr oder</text:p>
      <text:p text:style-name="P2">weniger blassen Gesicht. Das werden sie wissen, daß das alles durch</text:p>
      <text:p text:style-name="P2">ihre eigene Organisation hervorgerufen wird. Sie werden es für einen</text:p>
      <text:p text:style-name="P2">Aberglauben halten, daß Farben draußen seien und die Gegenstände</text:p>
      <text:p text:style-name="P2">tingieren. Grau in grau, möchte man sagen, wird die äußere Welt sein,</text:p>
      <text:p text:style-name="P2">und der Mensch wird sich bewußt sein, daß er selber die Farben</text:p>
      <text:p text:style-name="P2">hineinträgt in die Welt. So wie heute die Menschen sagen: Ach, ihr</text:p>
      <text:p text:style-name="P2">verdrehten Anthroposophen, ihr redet davon, daß ein ätherischer Leib</text:p>
      <text:p text:style-name="P2">vorhanden ist, das ist aber nicht wahr, den träumt ihr nur in Dinge</text:p>
      <text:p text:style-name="P2">hinein! - so werden später diejenigen, die nun bloß die äußere</text:p>
      <text:p text:style-name="P2">Wirklichkeit sehen, zu den anderen sagen, die noch Farben in voller</text:p>
      <text:p text:style-name="P2">Frische sehen: Ach, ihr Träumer, ihr glaubt, daß draußen in der Natur</text:p>
      <text:p text:style-name="P2">Farben vorhanden sind? Ihr wißt nicht, daß ihr selber aus eurem</text:p>
      <text:p text:style-name="P2">Innern heraus diese Farben nur in die Natur hineinträumt. - Immer</text:p>
      <text:p text:style-name="P2">mehr wird die äußere Natur mathematisiert, immer mehr geometrisiert</text:p>
      <text:p text:style-name="P2">werden. So wie wir heute nur noch reden können vom ätherischen</text:p>
      <text:p text:style-name="P2">Leib und wie man uns in der Außenwelt nicht glaubt, daß er</text:p>
      <text:p text:style-name="P2">vorhanden ist, so wird man in der Zukunft nicht glauben, daß die</text:p>
      <text:p text:style-name="P2">Möglichkeit, Farben zu sehen, in der äußeren Welt irgendeine</text:p>
      <text:p text:style-name="P2">objektive Bedeutung hat, sondern man wird ihr nur eine subjektive</text:p>
      <text:p text:style-name="P2">Bedeutung zuschreiben.</text:p>
      <text:p text:style-name="P2">Ein Ähnliches wird die Menschheit erleben mit den Verhältnissen</text:p>
      <text:p text:style-name="P2">des Willens im Ich zu der äußeren Welt. Die Menschen werden dahin</text:p>
      <text:p text:style-name="P2">gelangen, äußerst gering die Impulse zu fühlen, die in dem Willen</text:p>
      <text:p text:style-name="P2">sich ausdrücken. Äußerst gering werden die Menschen</text:p>
      <text:p text:style-name="P3"/>
      <text:p text:style-name="P1">fühlen dasjenige, was in jenen ursprünglichen persönlichen</text:p>
      <text:p text:style-name="P2">Erfahrungen liegt, wenn man etwas aus seinem Ich heraus will. Was</text:p>
      <text:p text:style-name="P2">aus dem Ich heraus gewollt ist, das wird sehr schwach auf die</text:p>
      <text:p text:style-name="P2">Menschen wirken. Wenn alles so fortgeht, wie es geschildert werden</text:p>
      <text:p text:style-name="P2">kann, was die Natur den Menschen gibt, werden die Menschen</text:p>
      <text:p text:style-name="P2">brauchen entweder, damit sie überhaupt etwas tun, lange</text:p>
      <text:p text:style-name="P2">Angewöhnung oder äußeren Zwang. Aufstehen werden die Menschen</text:p>
      <text:p text:style-name="P2">nicht so aus freien Stücken, sondern sie werden erst lernen müssen,</text:p>
      <text:p text:style-name="P2">aufzustehen, und es wird eine Gewohnheit werden müssen. Der bloße</text:p>
      <text:p text:style-name="P2">Entschluß zum Aufstehen wird gar keinen Eindruck machen. Jetzt ist</text:p>
      <text:p text:style-name="P2">es ein krankhafter Zustand, aber die bloße Naturentwickelung tendiert</text:p>
      <text:p text:style-name="P2">darauf hin, daß das so werde. Was wir innerliche Ideale nennen, wird</text:p>
      <text:p text:style-name="P2">immer weniger Glauben finden. Dasjenige hingegen, was äußerlich</text:p>
      <text:p text:style-name="P2">vorgeschrieben wird, wozu die Menschen äußerlich getrieben werden,</text:p>
      <text:p text:style-name="P2">das wird notwendig sein, damit der Wille sich entwickeln kann, damit</text:p>
      <text:p text:style-name="P2">die Impulse des Willens tätig sein können.</text:p>
      <text:p text:style-name="P2">Das wäre der natürliche Gang, der sich herausbildet, und wer da</text:p>
      <text:p text:style-name="P2">weiß, daß Späteres im Früheren vorbereitet wird, der weiß natürlich,</text:p>
      <text:p text:style-name="P2">daß das sechste Zeitalter im fünften vorbereitet wird. Und schließlich</text:p>
      <text:p text:style-name="P2">braucht man wirklich nicht einmal ganz geöffnete, sondern nur halb</text:p>
      <text:p text:style-name="P2">geöffnete Augen zu haben und man kann sehen, wie ein großer Teil</text:p>
      <text:p text:style-name="P2">der Menschheit nach jenen Tendenzen hinstrebt, nach jenen</text:p>
      <text:p text:style-name="P2">Tendenzen hin gerichtet sich zeigt, welche ich eben angeführt habe:</text:p>
      <text:p text:style-name="P2">wie immer mehr und mehr darauf hingearbeitet wird, daß alles</text:p>
      <text:p text:style-name="P2">eingetrichtert wird oder aber alles befohlen wird, und wie man das als</text:p>
      <text:p text:style-name="P2">das Richtige empfindet. Ich sagte vorhin, wir stehen jetzt ungefähr im</text:p>
      <text:p text:style-name="P2">ersten Drittel des fünften nachatlantischen Zeitraumes, das heißt des</text:p>
      <text:p text:style-name="P2">Zeitraumes, der aber - wenn auch die Physiker schon das Ideal des</text:p>
      <text:p text:style-name="P2">sechsten Zeitraumes haben -noch einen Glauben daran hat, daß die</text:p>
      <text:p text:style-name="P2">Farben draußen wirklich sind, daß zum Beispiel die Röte oder Blässe</text:p>
      <text:p text:style-name="P2">eines Gesichtes irgend etwas zu tun hat mit dem Menschen. Wir</text:p>
      <text:p text:style-name="P2">haben heute noch den Glauben daran. Wir können uns durch die</text:p>
      <text:p text:style-name="P2">Physiker oder Physiologen zwar einreden lassen, wir erträumen die</text:p>
      <text:p text:style-name="P2">Farben, aber</text:p>
      <text:p text:style-name="P3"/>
      <text:p text:style-name="P1">in Wirklichkeit glauben wir es ja doch nicht, sondern wir glauben, daß</text:p>
      <text:p text:style-name="P2">die Farben draußen die Natur tingieren, wenn wir naturgemäß auf dem</text:p>
      <text:p text:style-name="P2">physischen Plane leben.</text:p>
      <text:p text:style-name="P2">Wir stehen im ersten Drittel. Drei Drittel wird diese fünfte</text:p>
      <text:p text:style-name="P2">nachatlantische Zeit selbstverständlich haben. In diesen drei Dritteln</text:p>
      <text:p text:style-name="P2">muß die nachatlantische Menschheit verschiedenes durchmachen. Das</text:p>
      <text:p text:style-name="P2">erste ist, daß dasjenige, was ich eben jetzt auseinandergesetzt habe,</text:p>
      <text:p text:style-name="P2">voll zum Bewußtsein der Menschheit kommt, daß die Menschheit</text:p>
      <text:p text:style-name="P2">wirklich wissen lernt, richtig wissen lernt, daß sie im Grunde</text:p>
      <text:p text:style-name="P2">genommen, indem sie den physischen Leib vor sich hat, dasjenige</text:p>
      <text:p text:style-name="P2">übersieht, was hinter diesem physischen Leibe steckt, überhaupt in</text:p>
      <text:p text:style-name="P2">allen Dingen übersieht, was hinter dem Physischen steckt. Im zweiten</text:p>
      <text:p text:style-name="P2">Drittel der fünften nachatlantischen Zeit werden sich - wenn</text:p>
      <text:p text:style-name="P2">Geisteswissenschaft Glück hat - immer mehr und mehr Menschen</text:p>
      <text:p text:style-name="P2">finden, welche wissen werden, daß allerdings mit dem, was wir da</text:p>
      <text:p text:style-name="P2">draußen sehen, etwas anderes verbunden ist, ein Ätherisch-Geistiges.</text:p>
      <text:p text:style-name="P2">Es wird dem Menschen das Bewußtsein aufdämmern, daß dasjenige,</text:p>
      <text:p text:style-name="P2">was verlorengegangen ist, im früheren Hellsehen vorhanden war und</text:p>
      <text:p text:style-name="P2">für das jetzige Verhältnis des Menschen zur Welt verlorengegangen ist;</text:p>
      <text:p text:style-name="P2">aber auf andere Weise, als es früher vor die Menschenseelen trat,</text:p>
      <text:p text:style-name="P2">wiedergefunden werden muß. Wir können die Aura nicht wieder so</text:p>
      <text:p text:style-name="P2">sehen, wie sie früher gesehen worden ist, aber es kann, wenn die</text:p>
      <text:p text:style-name="P2">Menschen sich bewußt werden, daß solche Übungen, wie sie in «Wie</text:p>
      <text:p text:style-name="P2">erlangt man Erkenntnisse der höheren Welten?» angeführt sind,</text:p>
      <text:p text:style-name="P2">angestellt werden, daraus folgen, daß sie auch ein Bewußtsein haben</text:p>
      <text:p text:style-name="P2">werden, wie man wiederum erkennen lernen kann, aber jetzt auf einem</text:p>
      <text:p text:style-name="P2">anderen Wege, daß das Aurische den Menschen umspielt, daß das</text:p>
      <text:p text:style-name="P2">Aurische auch alle anderen Dinge der Welt umspielt und sie</text:p>
      <text:p text:style-name="P2">durchdringt. Also davon werden die Menschen wiederum ein</text:p>
      <text:p text:style-name="P2">Bewußtsein erlangen.</text:p>
      <text:p text:style-name="P2">Ferner werden die Menschen ein Bewußtsein davon erlangen, daß</text:p>
      <text:p text:style-name="P2">man wiederum die Impulse des Inneren ergreifen kann. Aber man wird</text:p>
      <text:p text:style-name="P2">sie stärker ergreifen müssen als heute, denn die natürliche Tendenz ist</text:p>
      <text:p text:style-name="P2">diese, daß der Wille immer mehr und mehr von seiner</text:p>
      <text:p text:style-name="P3"/>
      <text:p text:style-name="P1">impulsierenden Kraft verliert. Daher muß dieser Wille stärker</text:p>
      <text:p text:style-name="P2">ergriffen werden. Dieser Wille wird dadurch erzeugt, daß die</text:p>
      <text:p text:style-name="P2">Menschen sich vor allen Dingen bekannt machen mit dem stärkeren</text:p>
      <text:p text:style-name="P2">Denken, das notwendig ist, um die Wahrheiten der</text:p>
      <text:p text:style-name="P2">Geisteswissenschaft zu erfassen. Diejenigen, welche die Wahrheiten</text:p>
      <text:p text:style-name="P2">der Geisteswissenschaft erfassen, werden dadurch in ihren Willen</text:p>
      <text:p text:style-name="P2">mehr Kraft hineingießen und dadurch eben dazu kommen, nicht</text:p>
      <text:p text:style-name="P2">allmählich immer mehr und mehr einen gelähmten Willen zu</text:p>
      <text:p text:style-name="P2">bekommen, sondern einen wirksamen Willen, der frei aus dem Ich</text:p>
      <text:p text:style-name="P2">heraus wirken kann. Es wird entgegenwirken im weiteren Fortgange</text:p>
      <text:p text:style-name="P2">der Menschheit dem, was sich auf naturgemäße Weise herstellen will,</text:p>
      <text:p text:style-name="P2">dasjenige, was erlangt werden kann dadurch, daß man sich anstrengt:</text:p>
      <text:p text:style-name="P2">daß man auf der einen Seite versucht, die geistigen Übungen der</text:p>
      <text:p text:style-name="P2">Geisteswissenschaft zu machen, um das Aurische wiederum gewahr</text:p>
      <text:p text:style-name="P2">werden zu können, und auf der anderen Seite versucht, sich zu stärken</text:p>
      <text:p text:style-name="P2">durch jene Impulse, welche die Geisteswissenschaft als solche geben</text:p>
      <text:p text:style-name="P2">kann, damit der Wille wiederum stärker werden kann, damit der Wille</text:p>
      <text:p text:style-name="P2">wiederum wirksam werden kann.</text:p>
      <text:p text:style-name="P2">Denn sehen Sie, die Sache ist ja eigentlich die folgende: Was da im</text:p>
      <text:p text:style-name="P2">zweiten Drittel der fünften nachatlantischen Zeit durch die</text:p>
      <text:p text:style-name="P2">Geisteswissenschaft erzeugt werden muß, das ist jetzt eben durchaus</text:p>
      <text:p text:style-name="P2">nicht vorhanden. Wie stehen denn eigentlich heute die Menschen,</text:p>
      <text:p text:style-name="P2">indem sie die äußere Welt anschauen? Und wie stehen denn die</text:p>
      <text:p text:style-name="P2">Wissenschafter, indem sie die äußere Welt anschauen? Das ist sehr</text:p>
      <text:p text:style-name="P2">lehrreich, einmal zu betrachten, wie die heutige Wissenschaft - diese</text:p>
      <text:p text:style-name="P2">heutige Wissenschaft nur aus dem Grunde, weil es das natürliche</text:p>
      <text:p text:style-name="P2">Verhältnis des Menschen zu der Umwelt ist -, insbesondere aber wie</text:p>
      <text:p text:style-name="P2">die heutigen Wissenschafter stehen. Die heutige Wissenschaft und</text:p>
      <text:p text:style-name="P2">auch der gewöhnliche Mensch, wenn sie die äußere physische Natur</text:p>
      <text:p text:style-name="P2">anschauen, sei es das mineralische, das pflanzliche, das tierische, das</text:p>
      <text:p text:style-name="P2">menschliche Reich, haben nicht die Kraft, wirklich einzudringen in</text:p>
      <text:p text:style-name="P2">dasjenige, was sie beobachten. Der Physiker stellt ein Experiment an,</text:p>
      <text:p text:style-name="P2">er beschreibt es. Aber er traut sich nicht, einzudringen in das, was er</text:p>
      <text:p text:style-name="P2">beschreibt. Er traut sich nicht, in die Vorgänge, die ihm das</text:p>
      <text:p text:style-name="P2">Experiment über seinen Ver-</text:p>
      <text:p text:style-name="P3"/>
      <text:p text:style-name="P1">lauf gibt, tiefer einzudringen. Er bleibt an der Oberfläche haften. Er ist</text:p>
      <text:p text:style-name="P2">der äußeren Welt gegenüber ganz genau in demselben Zustand, in dem</text:p>
      <text:p text:style-name="P2">Sie auf einem anderen Platze sind, wenn Sie träumen. Da träumen Sie</text:p>
      <text:p text:style-name="P2">dadurch, daß Ihr Ätherleib Ihnen die Erlebnisse des astralischen</text:p>
      <text:p text:style-name="P2">Leibes zurückstrahlt. Wer heute äußerlich die Natur betrachtet oder</text:p>
      <text:p text:style-name="P2">wer ein Experiment macht, der betrachtet auch dasjenige, was sie ihm</text:p>
      <text:p text:style-name="P2">zurückstrahlt, was sie ihm gibt. Er träumt nur von der Natur. Er würde</text:p>
      <text:p text:style-name="P2">aufwachen in dem Moment, wo er an die Natur so heranginge, wie</text:p>
      <text:p text:style-name="P2">Geisteswissenschaft an die Natur herangeht. Das will er nicht. Heute,</text:p>
      <text:p text:style-name="P2">im ersten Drittel der fünften nachatlantischen Zeit, träumen die</text:p>
      <text:p text:style-name="P2">Menschen nur über die Natur. Sie müssen aufwachen, die Menschen!</text:p>
      <text:p text:style-name="P2">Sie träumen nur über die Natur. Nur manchmal wacht einer aus dem</text:p>
      <text:p text:style-name="P2">Traume auf, und dann sagt er sich: Das, was da draußen ist, das ist</text:p>
      <text:p text:style-name="P2">doch nicht ein bloßer Traum, sondern da lebt was drinnen in dem</text:p>
      <text:p text:style-name="P2">Traum.</text:p>
      <text:p text:style-name="P2">Solch ein Aufwachen, aber nicht recht wissen, was er damit</text:p>
      <text:p text:style-name="P2">anfangen sollte, war Schopenhauers Philosophieren. Das erregte</text:p>
      <text:p text:style-name="P2">Anstoß bei denjenigen, die ganz im heutigen Sinne scharfsinnig</text:p>
      <text:p text:style-name="P2">philosophieren, wie der ausgezeichnete Philosoph Bolzano in Böhmen</text:p>
      <text:p text:style-name="P2">in der ersten Hälfte des 19. Jahrhunderts. Wenn man sein Exemplar</text:p>
      <text:p text:style-name="P2">von Schopenhauer nimmt, sieht man, wie er an den Rand geschrieben</text:p>
      <text:p text:style-name="P2">hat: «Der reine Wahnsinn!» Natürlich mußte ihm das so als der reine</text:p>
      <text:p text:style-name="P2">Wahnsinn vorkommen, weil es wirklich wie aus einer Art Delirium</text:p>
      <text:p text:style-name="P2">konstatiert ist: Da lebt etwas wie Wille draußen in der Natur. - Und wo</text:p>
      <text:p text:style-name="P2">diese moderne Naturwissenschaft ganz und gar sich treu bleibt, wo sie</text:p>
      <text:p text:style-name="P2">gewissermaßen ihre Konsequenzen zieht, wohin wird sie denn da</text:p>
      <text:p text:style-name="P2">gelangen? Nun, sie wird dazu gelangen, bloß über den physischen</text:p>
      <text:p text:style-name="P2">Leib zu träumen. Daß hinter diesem physischen Leib noch etwas</text:p>
      <text:p text:style-name="P2">steckt, davon ahnt sie nichts, sonst würde sie von einem Ätherleib</text:p>
      <text:p text:style-name="P2">sprechen müssen, von einem Astralleib, von einem Ich. Aber sie will</text:p>
      <text:p text:style-name="P2">nicht das Reale erfassen, sie will nur das, was sich darbietet, erfassen.</text:p>
      <text:p text:style-name="P2">Der heutige Physiker oder Physiologe kommt sich wirklich vor wie</text:p>
      <text:p text:style-name="P2">ein Nachtwandler. Er träumt, und wenn man ihn anschreit - und das</text:p>
      <text:p text:style-name="P2">Anschreien geschieht in diesem Falle dann, wenn man ihm von</text:p>
      <text:p text:style-name="P2">Geisteswissen-</text:p>
      <text:p text:style-name="P3"/>
      <text:p text:style-name="P1">schaft sagt -, da plumpst er hin wie der Nachtwandler, der hinplumpst,</text:p>
      <text:p text:style-name="P2">wenn man ihn anschreit. Da plumpst er hin und ist der Meinung: Jetzt</text:p>
      <text:p text:style-name="P2">bin ich in dem Nichts darinnen! - Er kann zunächst nicht anders, er</text:p>
      <text:p text:style-name="P2">muß beim Träumen bleiben. Gerade wenn er glaubt, am wachsten zu</text:p>
      <text:p text:style-name="P2">sein gegenüber der äußeren Natur, bleibt er am allermeisten beim</text:p>
      <text:p text:style-name="P2">Träumen. Was wird denn daraus entstehen? Daraus wird entstehen,</text:p>
      <text:p text:style-name="P2">daß er allmählich jede Möglichkeit verliert, etwas anderes in der</text:p>
      <text:p text:style-name="P2">Außenwelt zu finden als das, was er von ihr vorstellen kann. Er</text:p>
      <text:p text:style-name="P2">verliert allmählich die Möglichkeit, auch bei dem, was hinter dem</text:p>
      <text:p text:style-name="P2">liegt, was er über die Außenwelt vorstellen kann, sich noch etwas</text:p>
      <text:p text:style-name="P2">vorstellen zu können. Was bleibt ihm denn auch, wenn er den</text:p>
      <text:p text:style-name="P2">Menschenleib dem Naturforscher überläßt? Er hat den Menschen vor</text:p>
      <text:p text:style-name="P2">sich. Den sieht er sehr genau, oder er läßt sich von dem Naturforscher</text:p>
      <text:p text:style-name="P2">oder auf den Kliniken sagen, was für Veränderungen auftreten, wenn</text:p>
      <text:p text:style-name="P2">dies oder jenes nicht normal geht im Leben. Diesen physischen Leib</text:p>
      <text:p text:style-name="P2">zergliedert er sehr genau. Aber dabei bleibt er stehen, und gar keine</text:p>
      <text:p text:style-name="P2">Ahnung hat er, daß dahinter etwas ist. In diesem physischen Leib ist</text:p>
      <text:p text:style-name="P2">gar nichts vom Ich, vom Willen drinnen.</text:p>
      <text:p text:style-name="P2">Was müßte denn dieser Naturforscher eigentlich tun? Er müßte den</text:p>
      <text:p text:style-name="P2">Willen und das Ich ganz ableugnen. Er müßte sagen: Es gibt keinen</text:p>
      <text:p text:style-name="P2">Willen, es ist nichts vorhanden im Menschen; denn diesen Willen</text:p>
      <text:p text:style-name="P2">kann man nicht finden. - Unten in der Organisation, da verbirgt sich</text:p>
      <text:p text:style-name="P2">der Wille. Er wird nur im Ich ergriffen, wie wir gesagt haben, erfühlt,</text:p>
      <text:p text:style-name="P2">erlebt. Also müßte vor allem der Wille gezeigt werden. Das heißt, wir</text:p>
      <text:p text:style-name="P2">müßten es erleben, daß ein Naturforscher, der heute nur träumt, wenn</text:p>
      <text:p text:style-name="P2">er ganz aufrichtig wäre, seinen Zuhörern sagt: Ja, wenn wir über den</text:p>
      <text:p text:style-name="P2">Menschen reden, so ist eigentlich über den Willen zu reden. Das ist</text:p>
      <text:p text:style-name="P2">uns Naturforschern ein Unding. Der Wille ist gar nichts. Der ist eine</text:p>
      <text:p text:style-name="P2">ganz leere Hypothese. Der ist nicht vorhanden. - So müßte er sagen.</text:p>
      <text:p text:style-name="P2">Das würde ganz konsequent sein. Solch ein Naturforscher würde von</text:p>
      <text:p text:style-name="P2">den äußeren Vorgängen träumen. Den Willen würde er leugnen.</text:p>
      <text:p text:style-name="P2">Was ich Ihnen erzähle, ist nicht etwa von mir jetzt nur vorgetragen.</text:p>
      <text:p text:style-name="P2">Es ist eine Denknotwendigkeit der heutigen naturwissen-</text:p>
      <text:p text:style-name="P3"/>
      <text:p text:style-name="P1">schaftlichen Anschauung. Sie sehen, daß ein Naturforscher, wenn er</text:p>
      <text:p text:style-name="P2">etwa die letzte Konsequenz seiner Denkweise zieht, auf das kommt,</text:p>
      <text:p text:style-name="P2">was ich Ihnen erzähle. Das ist von mir nicht nur erfunden. Ich habe</text:p>
      <text:p text:style-name="P2">hier zum Beispiel einen «Leitfaden der Physiologischen Psychologie</text:p>
      <text:p text:style-name="P2">in fünfzehn Vorlesungen» mitgebracht, die der sehr bekannte</text:p>
      <text:p text:style-name="P2">Professor Dr. Ziehen in Jena verfaßt hat. Er versucht, dasjenige</text:p>
      <text:p text:style-name="P2">darzustellen, was seelisch-leiblich an dem Menschen zur Erscheinung</text:p>
      <text:p text:style-name="P2">kommt. In den einzelnen Vorlesungen geht er nun alles durch, indem</text:p>
      <text:p text:style-name="P2">er über die Empfindung, den Reiz, Geruchs-, Geschmacks-, Gehörs-,</text:p>
      <text:p text:style-name="P2">Gesichtsempfindungen und so weiter spricht. Ich will Sie mit alledem</text:p>
      <text:p text:style-name="P2">nicht belästigen, sondern will nur ein paar Stellen besprechen, welche</text:p>
      <text:p text:style-name="P2">in der fünfzehnten Vorlesung über den «Willen» vorhanden sind. Da</text:p>
      <text:p text:style-name="P2">finden Sie zum Beispiel Sätze wie die folgenden: «Wir haben aus den</text:p>
      <text:p text:style-name="P2">zahllosen materiellen Reizen der Außenwelt Rindenerregungen</text:p>
      <text:p text:style-name="P2">abgeleitet, welchen auf psychischem Gebiet die Empfindungen</text:p>
      <text:p text:style-name="P2">entsprachen. Wir verfolgten die Rindenerregung alsdann in der</text:p>
      <text:p text:style-name="P2">Hirnrinde auf den Assoziationsfasern bis in die motorische Zone: von</text:p>
      <text:p text:style-name="P2">hier wurde die materielle Erregung wieder peripheriewärts der</text:p>
      <text:p text:style-name="P2">Muskulatur zugeleitet und löste Muskelkontraktionen aus. Psychisch</text:p>
      <text:p text:style-name="P2">entsprach dem transcorticalen Prozeß das Spiel der Ideenassoziation,</text:p>
      <text:p text:style-name="P2">und die resultierende Bewegung bezeichneten wir psychologisch als</text:p>
      <text:p text:style-name="P2">Handlung. Wir vermochten die letztere aus der Empfindung und aus</text:p>
      <text:p text:style-name="P2">den Erinnerungsbildern früherer Empfindungen, den Vorstellungen,</text:p>
      <text:p text:style-name="P2">nach den Gesetzen der Ideenassoziation in völlig genügender Weise</text:p>
      <text:p text:style-name="P2">abzuleiten und hatten damit den psychischen Prozeß bis zu seinem</text:p>
      <text:p text:style-name="P2">Schlußgliede verfolgt. An dieser Stelle stoßen wir jedoch» -sagt</text:p>
      <text:p text:style-name="P2">Ziehen weiter - «auf eine Hypothese, welche die Psychologie früher</text:p>
      <text:p text:style-name="P2">fast ausnahmslos gelehrt hat, und zu welcher zu allen Zeiten der</text:p>
      <text:p text:style-name="P2">gemeine Menschenverstand scheinbar unbewußt gelangt: ich meine</text:p>
      <text:p text:style-name="P2">die Annahme eines besonderen Willens als Ursache unserer</text:p>
      <text:p text:style-name="P2">Handlungen.»</text:p>
      <text:p text:style-name="P2">Nun zeigt Ziehen, wie es keinen Sinn hat, von einem solchen</text:p>
      <text:p text:style-name="P2">Willen zu sprechen, wie der Physiologe nichts findet, was irgendwie</text:p>
      <text:p text:style-name="P2">diesem Wort «Wille» entsprechen würde. Er zeigt auch</text:p>
      <text:p text:style-name="P3"/>
      <text:p text:style-name="P1">noch an der besonderen Ausdeutung, die er hat für Kräfte-Wirkungen,</text:p>
      <text:p text:style-name="P2">die man als Willens-Entartung bezeichnen könnte, daß es sich da auch</text:p>
      <text:p text:style-name="P2">dann nicht um einen Willen handelt, sondern um etwas ganz anderes,</text:p>
      <text:p text:style-name="P2">so daß von einem Willen gar nicht gesprochen werden kann.</text:p>
      <text:p text:style-name="P2">Sie sehen, das ist ganz konsequent. Bleibt man bei dem Träumen</text:p>
      <text:p text:style-name="P2">der äußeren physischen Welt stehen, so kann man nicht zum Willen</text:p>
      <text:p text:style-name="P2">kommen. Den Willen kann man gar nicht finden. Man kann nur, wenn</text:p>
      <text:p text:style-name="P2">man eine Weltanschaung macht, den Willen als solchen leugnen, kann</text:p>
      <text:p text:style-name="P2">sagen: Nun ja, dann gibt es keinen Willen. Das machen die heutigen</text:p>
      <text:p text:style-name="P2">sogenannten Monisten ja hinlänglich. Sie leugnen den Willen. Sie</text:p>
      <text:p text:style-name="P2">sagen, der Wille ist überhaupt nicht vorhanden als solcher, das ist nur</text:p>
      <text:p text:style-name="P2">ein mythologisches Gebilde. -Ziehen drückt sich ja etwas vorsichtiger</text:p>
      <text:p text:style-name="P2">aus, aber immerhin kommt er zu merkwürdigen Ergebnissen, zu</text:p>
      <text:p text:style-name="P2">Ergebnissen, bei denen er sich wohl hüten wird, sie nun ganz</text:p>
      <text:p text:style-name="P2">konsequent zu nehmen. Ich will Ihnen aus seiner letzten Vorlesung</text:p>
      <text:p text:style-name="P2">doch noch einige Sätze vorlesen, aus denen Sie sehen werden, daß er</text:p>
      <text:p text:style-name="P2">schon die Konsequenz zieht, aber allerdings noch etwas kokettiert mit</text:p>
      <text:p text:style-name="P2">diesem Nicht-Vorhandensein des Willens. Denn da sagt er: Wie steht</text:p>
      <text:p text:style-name="P2">es mit dem Begriff der Verantwortlichkeit?</text:p>
      <text:p text:style-name="P2">Also den Willen findet er nicht. Nun sagt er zu der Frage, wie es</text:p>
      <text:p text:style-name="P2">stehe mit dem Begriff der Verantwortlichkeit: «Dieser widerspricht in</text:p>
      <text:p text:style-name="P2">der Tat den Ergebnissen der physiologischen Psychologie. Diese</text:p>
      <text:p text:style-name="P2">lehrte: unser Handeln ist streng necessitiert» - das heißt, absolut</text:p>
      <text:p text:style-name="P2">notwendig im physischen Sinn -, «das notwendige Produkt unserer</text:p>
      <text:p text:style-name="P2">Empfindungen und Erinnerungsbilder. Man könnte also dem</text:p>
      <text:p text:style-name="P2">Menschen eine schlechte Handlung ebensowenig als Schuld</text:p>
      <text:p text:style-name="P2">zurechnen wie einer Blume ihre Häßlichkeit. Die Handlung bleibt</text:p>
      <text:p text:style-name="P2">deshalb - auch psychologisch - schlecht, aber sie ist zunächst keine</text:p>
      <text:p text:style-name="P2">Schuld. Der Begriff der Schuld und der Verantwortlichkeit ist -um</text:p>
      <text:p text:style-name="P2">den Gegensatz kurz zu bezeichnen - ein religiöser oder sozialer. Wir</text:p>
      <text:p text:style-name="P2">können daher hier von demselben absehen. Die Psychologie, um es zu</text:p>
      <text:p text:style-name="P2">wiederholen, leugnet ästhetische und ethische absolute Gesetze nicht,</text:p>
      <text:p text:style-name="P2">wofern sie ihr von anderer Seite nachgewiesen</text:p>
      <text:p text:style-name="P3"/>
      <text:p text:style-name="P1">werden, sie selbst, in ihrer empirischen Beschränkung, kann nur</text:p>
      <text:p text:style-name="P2">empirische Gesetze finden.»</text:p>
      <text:p text:style-name="P2">Es ist auch ganz natürlich: träumt man nur über die äußere Natur,</text:p>
      <text:p text:style-name="P2">dann tritt uns auf der einen Seite ein Mensch entgegen, der Wohltaten</text:p>
      <text:p text:style-name="P2">austeilt, auf der anderen Seite ein anderer, der die Menschen</text:p>
      <text:p text:style-name="P2">durchprügelt für nichts und wieder nichts. So, wie die eine Blume</text:p>
      <text:p text:style-name="P2">schön ist aus Naturgesetz heraus, die andere Blume häßlich, so ist der</text:p>
      <text:p text:style-name="P2">eine Mensch ein guter Mensch, wie man sagt. Aber das Gute soll ja</text:p>
      <text:p text:style-name="P2">nicht anders gedeutet werden, als daß es etwas bedeutet wie die</text:p>
      <text:p text:style-name="P2">Schönheit bei der Blume, und das Häßliche soll nichts anderes</text:p>
      <text:p text:style-name="P2">bedeuten als das Häßliche bei einer Blume. Also ganz konsequent:</text:p>
      <text:p text:style-name="P2">«Man könnte also dem Menschen eine schlechte Handlung</text:p>
      <text:p text:style-name="P2">ebensowenig als Schuld zurechnen wie einer Blume ihre Häßlichkeit.</text:p>
      <text:p text:style-name="P2">Die Handlung bleibt deshalb - auch psychologisch -schlecht, aber sie</text:p>
      <text:p text:style-name="P2">ist zunächst keine Schuld. Der Begriff der Schuld und der</text:p>
      <text:p text:style-name="P2">Verantwortlichkeit ist - um den Gegensatz kurz zu bezeichnen - ein</text:p>
      <text:p text:style-name="P2">religiöser oder sozialer.» Also kein irgendwie erkennender, sondern</text:p>
      <text:p text:style-name="P2">ein religiöser oder sozialer. - «Wir können daher hier von demselben</text:p>
      <text:p text:style-name="P2">absehen. Die Psychologie, um es zu wiederholen, leugnet ästhetische</text:p>
      <text:p text:style-name="P2">und ethische absolute Gesetze nicht, wofern sie ihr von anderer Seite</text:p>
      <text:p text:style-name="P2">nachgewiesen werden, sie selbst, in ihrer empirischen Beschränkung,</text:p>
      <text:p text:style-name="P2">kann nur empirische Gesetze finden.»</text:p>
      <text:p text:style-name="P2">So drückt Ziehen sich noch vorsichtig aus, indem er nicht gleich</text:p>
      <text:p text:style-name="P2">eine Weltanschauung baut. Aber baut man eine Weltanschauung, dann</text:p>
      <text:p text:style-name="P2">fällt alle Möglichkeit weg, den Menschen für seine Taten zur</text:p>
      <text:p text:style-name="P2">Verantwortung zu ziehen, wenn man auf dem Boden steht, auf dem</text:p>
      <text:p text:style-name="P2">hier der Verfasser dieses Buches, der Halter dieser Vorträge steht. Das</text:p>
      <text:p text:style-name="P2">kommt deshalb, weil von diesen Leuten über die äußere Welt geträumt</text:p>
      <text:p text:style-name="P2">wird. Aufwachen würden sie in dem Augenblicke, wo sie dasjenige</text:p>
      <text:p text:style-name="P2">annehmen, was von der Geisteswissenschaft über die äußere Welt</text:p>
      <text:p text:style-name="P2">gesagt wird. Aber nun denken Sie, da haben diese Menschen eine</text:p>
      <text:p text:style-name="P2">Wissenschaft, die sie selbst zu dem Geständnisse führt: Also von all</text:p>
      <text:p text:style-name="P2">dem, was davon dem äußeren Leib hineinführt bis zum Ich des</text:p>
      <text:p text:style-name="P2">Menschen, von dem wissen wir nichts. - Aber im</text:p>
      <text:p text:style-name="P3"/>
      <text:p text:style-name="P1">Ich müssen leben: erstens die ästhetischen, zweitens die ethischen</text:p>
      <text:p text:style-name="P2">Gesetze, und wenn wir genauer hinsehen sogar die logischen Gesetze.</text:p>
      <text:p text:style-name="P2">Das muß alles im Ich leben. Im Ich muß überhaupt das leben, was zum</text:p>
      <text:p text:style-name="P2">Willen führt. Es ist nichts in dieser Wissenschaft, was irgendwie als</text:p>
      <text:p text:style-name="P2">ein realer Impuls in dem Willen leben könnte. Es ist gar nichts davon</text:p>
      <text:p text:style-name="P2">in dieser Wissenschaft. Also ist etwas anderes notwendig.</text:p>
      <text:p text:style-name="P2">Denken Sie, wenn heute nur diese Wissenschaft bestehen würde in</text:p>
      <text:p text:style-name="P2">der Welt, so würde man sagen: Nun ja, ich finde eine häßliche Blume,</text:p>
      <text:p text:style-name="P2">ich finde eine schöne Blume, das ist von der Natur notwendig so. Ich</text:p>
      <text:p text:style-name="P2">finde einen Menschen, der die anderen mordet, ich finde einen</text:p>
      <text:p text:style-name="P2">Menschen, der den anderen Wohltaten verursacht, das ist von Natur</text:p>
      <text:p text:style-name="P2">eben so. Alles müßte ganz selbstverständlich wegfallen, was irgendwie</text:p>
      <text:p text:style-name="P2">zum Willen spricht. Warum fällt es denn nicht weg? Ja, wenn man das</text:p>
      <text:p text:style-name="P2">Ich nicht mehr ansieht, wenn es nicht mehr als im Bereich dessen</text:p>
      <text:p text:style-name="P2">gelten läßt, wohin man kommen kann durch die Betrachtung der Welt,</text:p>
      <text:p text:style-name="P2">dann muß man auf eine andere Weise dazu kommen. Wenn man noch,</text:p>
      <text:p text:style-name="P2">wie Ziehen es ja tut, «soziale oder religiöse Gesetze» gelten lassen will,</text:p>
      <text:p text:style-name="P2">so muß man sie auf eine andere Weise irgendwie in den Menschen</text:p>
      <text:p text:style-name="P2">hineinbringen. Das heißt, wenn man träumt mit Bezug auf die</text:p>
      <text:p text:style-name="P2">Außenwelt, mit Bezug auf das Geschaute, so muß man das Gewollte</text:p>
      <text:p text:style-name="P2">auf irgendeine Weise anregen. Und das kann dann nur das Gegenbild</text:p>
      <text:p text:style-name="P2">des Traumes sein: der Rausch. Es muß dasjenige, was im Willen lebt,</text:p>
      <text:p text:style-name="P2">in diesen Willen sich so einleben, daß der Mensch nur ja nicht darüber</text:p>
      <text:p text:style-name="P2">zu einem Besinnen kommt, daß er es ja nicht als Willensimpuls</text:p>
      <text:p text:style-name="P2">vollständig erkennt. Das heißt, es muß gewünscht werden in einem</text:p>
      <text:p text:style-name="P2">solchen Zeitalter, daß der Mensch das, was er als seine Willensimpulse</text:p>
      <text:p text:style-name="P2">aufnimmt, nur ja nicht klar zu sehen versucht, sondern es muß in ihm</text:p>
      <text:p text:style-name="P2">wirken - wir können schon das Bild gebrauchen -, wie der Wein wirkt,</text:p>
      <text:p text:style-name="P2">wenn der Mensch trunken ist. Wie derjenige, der berauscht ist, nicht</text:p>
      <text:p text:style-name="P2">die volle Besinnung hat, so muß das wirken als Impuls, was nicht zur</text:p>
      <text:p text:style-name="P2">vollen Besinnung gebracht wird. Das heißt, wir leben in einer Zeit, in</text:p>
      <text:p text:style-name="P2">der man es ablehnen muß, die Willensimpulse wirklich bis in ihre</text:p>
      <text:p text:style-name="P2">letzten Inhalte hinein zu untersuchen. Die</text:p>
      <text:p text:style-name="P3"/>
      <text:p text:style-name="P1">Religionsbekenntnisse wollen Impulse liefern, aber diese wollen ja</text:p>
      <text:p text:style-name="P2">nicht irgendwie untersucht werden. Sie wollen ja nicht, daß die</text:p>
      <text:p text:style-name="P2">Begriffe, durch die sie den Willen impulsieren, irgendwie einer</text:p>
      <text:p text:style-name="P2">objektiven Betrachtung unterzogen werden. Das soll alles durch</text:p>
      <text:p text:style-name="P2">Rausch in den Menschen hineinkommen.</text:p>
      <text:p text:style-name="P2">Wir können das in der Gegenwart wiederum tatsächlich</text:p>
      <text:p text:style-name="P2">nachweisen. Versuchen Sie einmal wirklich, aber unbefangen, auf die</text:p>
      <text:p text:style-name="P2">Art und Weise zu hören, wie heute über religiöse Impulse gesprochen</text:p>
      <text:p text:style-name="P2">wird. Da fühlen sich die Menschen am wohlsten, wenn ihnen nur ja</text:p>
      <text:p text:style-name="P2">nichts gesagt wird, warum dies oder jenes impulsiert werden soll,</text:p>
      <text:p text:style-name="P2">sondern wenn ihnen gesprochen wird so, daß sie ins Feuer kommen,</text:p>
      <text:p text:style-name="P2">daß ihnen Begriffe, über die sie nicht ganz zur Besinnung kommen, in</text:p>
      <text:p text:style-name="P2">die sie nebulos eingehüllt werden, beigebracht werden. Und</text:p>
      <text:p text:style-name="P2">denjenigen Redner auf diesem Gebiete wird man für den</text:p>
      <text:p text:style-name="P2">vorzüglichsten halten, der Feuer, Feuer, Feuer in die Seelen</text:p>
      <text:p text:style-name="P2">hineinbringt, der möglichst wenig darauf sieht, daß jede einzelne</text:p>
      <text:p text:style-name="P2">wirklich von Besinnung durchzogen ist. Die Träumenden kommen</text:p>
      <text:p text:style-name="P2">daher und sagen: Wir prüfen die Evangelien. Da finden wir nichts</text:p>
      <text:p text:style-name="P2">davon, daß in dem Jesus von Nazareth, wenn wir sein Dasein schon</text:p>
      <text:p text:style-name="P2">zugeben, wirklich irgendein außerirdisches Wesen gelebt hat. Wir</text:p>
      <text:p text:style-name="P2">brauchen uns nur zu erinnern, wie viele von den Träumern kommen</text:p>
      <text:p text:style-name="P2">und das Dasein des Christus eben einfach leugnen, weil es nicht auf</text:p>
      <text:p text:style-name="P2">dem äußeren physischen Plane nachgewiesen werden kann. Auf der</text:p>
      <text:p text:style-name="P2">anderen Seite stehen solche Theologen, die es nun auch nicht</text:p>
      <text:p text:style-name="P2">nachweisen können, und die daher über den Christus möglichst so</text:p>
      <text:p text:style-name="P2">reden, daß sie Begriffe bringen, die möglichst unklar sind, die</text:p>
      <text:p text:style-name="P2">möglichst zum Gefühl, zu den Trieben, zu den Instinkten sprechen.</text:p>
      <text:p text:style-name="P2">Das hat sich noch vor ganz kurzer Zeit in einer merkwürdigen</text:p>
      <text:p text:style-name="P2">Weise im äußeren Leben abgespielt. Da kamen die Träumer auf der</text:p>
      <text:p text:style-name="P2">einen Seite - mit Eduard von Hartmann hat es begonnen auf dem</text:p>
      <text:p text:style-name="P2">Gebiet der Philosophie und Drews hat dann eine ganze Agitation</text:p>
      <text:p text:style-name="P2">daraus gemacht -, da kamen die Träumer dazu, ich möchte sagen</text:p>
      <text:p text:style-name="P2">abzuleugnen die ganze Testamentslehre, indem sie zeigten: ein</text:p>
      <text:p text:style-name="P2">historisches Ereignis ist das Mysterium von Golgatha nicht. Man</text:p>
      <text:p text:style-name="P3"/>
      <text:p text:style-name="P1">kann es auch nicht auf dem Gebiet der äußeren Geschichte beweisen,</text:p>
      <text:p text:style-name="P2">sondern man muß da ins Geistige hineinkommen. Den Träumern</text:p>
      <text:p text:style-name="P2">standen gegenüber solche, die dagegen auftraten. Lesen Sie die ganze</text:p>
      <text:p text:style-name="P2">Literatur und Sie werden sehen: nirgends ist etwas Besonnenes,</text:p>
      <text:p text:style-name="P2">Wissenschaftliches drinnen, sondern überall sind Worte, die man</text:p>
      <text:p text:style-name="P2">bezeichnen kann als berauschte und berauschende Worte. Nirgends</text:p>
      <text:p text:style-name="P2">Gründlichkeit! Überall wird gesprochen zu dem, was die</text:p>
      <text:p text:style-name="P2">unmotivierten Instinkte erregen soll. So steht es in unserem</text:p>
      <text:p text:style-name="P2">Seelenleben drinnen: der Traum auf der einen Seite, der Traum, der</text:p>
      <text:p text:style-name="P2">als Weltanschauung auf naturwissenschaftlicher Grundlage sich</text:p>
      <text:p text:style-name="P2">ergeben soll, auf der anderen Seite der Rausch, welcher sich ergeben</text:p>
      <text:p text:style-name="P2">soll aus demjenigen, was aus dem religiösen Bekenntnis hervorgeht.</text:p>
      <text:p text:style-name="P2">Traum und Rausch sind dasjenige, was heute hauptsächlich die</text:p>
      <text:p text:style-name="P2">Menschen beherrscht. Und ebenso wie der Traum nur dadurch</text:p>
      <text:p text:style-name="P2">vertrieben werden kann, daß man die Menschen erweckt, so kann der</text:p>
      <text:p text:style-name="P2">Rausch nur dadurch vertrieben werden, daß man nach den inneren</text:p>
      <text:p text:style-name="P2">Impulsen in vollständiger Klarheit schaut, das heißt, daß man den</text:p>
      <text:p text:style-name="P2">Menschen Geisteswissenschaft gibt, welche nicht berauschen kann,</text:p>
      <text:p text:style-name="P2">aber welche die Seele wirklich durchdringt mit dem, was die geistigen</text:p>
      <text:p text:style-name="P2">Impulse sind. Wiederum wollen die Menschen das heute noch nicht</text:p>
      <text:p text:style-name="P2">gerne mitmachen. Ich sagte schon, wenn man heute einem, der nur</text:p>
      <text:p text:style-name="P2">einen Monismus auf naturwissenschaftlicher Grundlage begründen</text:p>
      <text:p text:style-name="P2">will, der so ein hartgesottener haeckelischer Monist ist,</text:p>
      <text:p text:style-name="P2">Geisteswissenschaft zuruft, da plumpst er hin, bildlich gesprochen, da</text:p>
      <text:p text:style-name="P2">plumpst er selbstverständlich hin. Das ist ihm ganz natürlich, denn er</text:p>
      <text:p text:style-name="P2">fühlt sich sofort im Nichts, sein Bewußtsein hört auf, hört ganz auf.</text:p>
      <text:p text:style-name="P2">Nehmen Sie einen gewöhnlichen Menschen, der heute allein aus der</text:p>
      <text:p text:style-name="P2">Naturwissenschaft eine Weltanschauung machen will, und reden Sie</text:p>
      <text:p text:style-name="P2">ihm von dem, was aus der Geisteswissenschaft folgt, so ist es für den</text:p>
      <text:p text:style-name="P2">nichts; er kann nichts dabei verstehen. Wenn er ehrlich ist, so sagt er:</text:p>
      <text:p text:style-name="P2">Na ja, da fängt es an, es geht mir wie ein Mühlrad im Kopf herum. Das heißt: er plumpst hin.</text:p>
      <text:p text:style-name="P2">Wenn man nun an den Rausch herantritt, da ist es ja natürlich für</text:p>
      <text:p text:style-name="P3"/>
      <text:p text:style-name="P1">den, der sich richtig ernüchtern läßt, daß für ihn ein wahres,</text:p>
      <text:p text:style-name="P2">geläutertes inneres religiöses Leben eintritt, und er wird sein</text:p>
      <text:p text:style-name="P2">Bekenntnis vertiefen können in konkrete Begriffe hinein dadurch, daß</text:p>
      <text:p text:style-name="P2">er sich mit den Impulsen, die aus der Geisteswissenschaft kommen,</text:p>
      <text:p text:style-name="P2">bekannt machen kann. Wenn Sie aber demjenigen, der das nicht will,</text:p>
      <text:p text:style-name="P2">der nicht seine Seele durchdringen will mit dem Ideal der</text:p>
      <text:p text:style-name="P2">Geisteswissenschaft, wenn Sie ihm kommen mit diesem</text:p>
      <text:p text:style-name="P2">geisteswissenschaftlichen Ideal und er sich darauf einlassen soll, wenn</text:p>
      <text:p text:style-name="P2">Sie also jemanden, der eben ganz im Gebiet der heutigen</text:p>
      <text:p text:style-name="P2">theologischen Wirksamkeit drinnensteht, mit der Geisteswissenschaft</text:p>
      <text:p text:style-name="P2">kommen, da wird er in einer sonderbaren Weise ernüchtert, so wie</text:p>
      <text:p text:style-name="P2">diejenigen ernüchtert werden, die einen Rausch gehabt haben, aber</text:p>
      <text:p text:style-name="P2">noch nicht ganz frei geworden sind von den organischen Wirkungen.</text:p>
      <text:p text:style-name="P2">Er kommt nämlich in den Katzenjammer hinein. Das kann man schon</text:p>
      <text:p text:style-name="P2">auch wirklich bemerken. Wenn Sie die Theologen heute, wo die</text:p>
      <text:p text:style-name="P2">Geisteswissenschaft bekannter, aber nicht verdaut wird -wir können</text:p>
      <text:p text:style-name="P2">das insbesondere in der Umgegend von Dornach beobachten, wo sich</text:p>
      <text:p text:style-name="P2">die Theologen mehr damit befassen -, wenn Sie da die Theologen in</text:p>
      <text:p text:style-name="P2">dem, was sie sagen, beobachten, so finden Sie: das ist alles bei ihnen</text:p>
      <text:p text:style-name="P2">im Grunde genommen eine Art von Katzenjammer, in den sie versetzt</text:p>
      <text:p text:style-name="P2">werden dadurch, daß sie nun Begriffe bekommen sollen, Ideen,</text:p>
      <text:p text:style-name="P2">Inhalte bekommen sollen für dasjenige, wofür sie nur Rausch haben</text:p>
      <text:p text:style-name="P2">wollen und das sie nur unmotiviert in die geistige Gliederung der</text:p>
      <text:p text:style-name="P2">Menschenseele hineinbringen wollen. Sie schrecken zurück vor dem</text:p>
      <text:p text:style-name="P2">Ernüchtert-werden, das sie deshalb nicht ertragen können, weil sie</text:p>
      <text:p text:style-name="P2">wissen: da kommt nicht Klarheit für sie heraus, sondern - verzeihen</text:p>
      <text:p text:style-name="P2">Sie den trivialen Ausdruck - ein brummiger Schädel.</text:p>
      <text:p text:style-name="P2">Diese Dinge müssen wir durchaus betrachten in ihrer, ich möchte</text:p>
      <text:p text:style-name="P2">sagen, geschichtlichen Notwendigkeit. Wenn das eintreten kann, daß</text:p>
      <text:p text:style-name="P2">Geisteswissenschaft auf der einen Seite an die Menschen heranbringt</text:p>
      <text:p text:style-name="P2">wenigstens die Anfangsgründe davon, wie man nun auf einem neuen</text:p>
      <text:p text:style-name="P2">Wege dasjenige wieder sehen kann, was verlorengegangen ist, wie</text:p>
      <text:p text:style-name="P2">man wiederum Impulse in die Willen hineinbringen kann, dann wird</text:p>
      <text:p text:style-name="P2">aus Freiheit heraus dasjenige der Menschheit</text:p>
      <text:p text:style-name="P3"/>
      <text:p text:style-name="P1">werden, was Natur dem Menschen nimmermehr geben wird. Damit</text:p>
      <text:p text:style-name="P2">sehen Sie auch mit einer gewissen Notwendigkeit unser Programm</text:p>
      <text:p text:style-name="P2">geformt. Wenn Sie solch einen Vortrag hören, wie ich ihn arn letzten</text:p>
      <text:p text:style-name="P2">Freitag gehalten habe, wie ich ihn schon öfters gehalten habe, in dem</text:p>
      <text:p text:style-name="P2">ich auf der einen Seite aufmerksam machen will auf die Entwickelung</text:p>
      <text:p text:style-name="P2">des Denkens, auf der anderen Seite auf die Entwickelung des Willens,</text:p>
      <text:p text:style-name="P2">darauf aufmerksam machen will, wie auf der einen Seite das Denken</text:p>
      <text:p text:style-name="P2">weitergeht, bis man den Willen im Denken entdeckt, bis man durch</text:p>
      <text:p text:style-name="P2">das Denken aus sich herauskommt, auf der anderen Seite den anderen</text:p>
      <text:p text:style-name="P2">Zuschauer findet, dann gibt man auf der anderen Seite, indem man das</text:p>
      <text:p text:style-name="P2">Denken so weit treibt, daß er aus sich herauskann, dem Menschen die</text:p>
      <text:p text:style-name="P2">Möglichkeit, daß er nicht hinplumpst, wenn er angerufen und</text:p>
      <text:p text:style-name="P2">aufgeweckt wird. Er plumpst deshalb hin, weil er das äußere</text:p>
      <text:p text:style-name="P2">Geschehen nicht erfassen kann und keine Stütze hat, an der er sich</text:p>
      <text:p text:style-name="P2">halten kann, wenn er bloß träumt und aufgeweckt wird. Das, woran</text:p>
      <text:p text:style-name="P2">man sich halten muß, ist das, wozu man durch die Entwickelung des</text:p>
      <text:p text:style-name="P2">Denkens kommen kann, daß man nicht in einen innerlich</text:p>
      <text:p text:style-name="P2">unorganischen, ungeordneten Zustand kommt, den man</text:p>
      <text:p text:style-name="P2">Katzenjammer nennt. Das wird dadurch bewirkt, daß der innere</text:p>
      <text:p text:style-name="P2">Zuschauer, von dem ich sprach, wirklich in Reinheit aus dem</text:p>
      <text:p text:style-name="P2">menschlichen Innern herauskommen kann. So hängt dasjenige, was</text:p>
      <text:p text:style-name="P2">vor allen Dingen der Menschheit mitgeteilt werden muß, innig</text:p>
      <text:p text:style-name="P2">zusammen mit den wirklichen inneren Gesetzen des menschlichen</text:p>
      <text:p text:style-name="P2">Fortschritts.</text:p>
      <text:p text:style-name="P2">Allein wenn Sie eingehen auf dasjenige, was heute und oftmals hier</text:p>
      <text:p text:style-name="P2">gesagt worden ist, und es in seinen Konsequenzen sich vor Augen</text:p>
      <text:p text:style-name="P2">halten, dann werden Sie nicht in gewisse Fehler verfallen, in die Sie</text:p>
      <text:p text:style-name="P2">sonst immer wieder und wiederum verfallen werden. Es wird natürlich</text:p>
      <text:p text:style-name="P2">außerordentlich schwer sein, gewisse Fehler zu vermeiden. Ich will</text:p>
      <text:p text:style-name="P2">heute nur noch auf einen dieser Fehler aufmerksam machen. Sehen</text:p>
      <text:p text:style-name="P2">Sie, immer wieder finden sich unter uns einzelne Menschen, welche</text:p>
      <text:p text:style-name="P2">sagen: Nun ja, da sind zum Beispiel die Anhänger dieses oder jenes</text:p>
      <text:p text:style-name="P2">Bekenntnisses, sagen wir also, man lebt unter einer mehr oder weniger</text:p>
      <text:p text:style-name="P2">katholischen Bevölkerung mit einem katholischen Pfarrer. Da glauben</text:p>
      <text:p text:style-name="P2">unsere Freunde sehr häufig, wenn</text:p>
      <text:p text:style-name="P3"/>
      <text:p text:style-name="P1">sie nun diesem Pfarrer klarmachen, daß wir doch den Christus</text:p>
      <text:p text:style-name="P2">vertreten, daß wir über das Mysterium von Golgatha in einer richtigen</text:p>
      <text:p text:style-name="P2">Weise sprechen, daß wir den Christus nicht leugnen, so werde die</text:p>
      <text:p text:style-name="P2">Freundschaft dieses Pfarrers zu erreichen sein. Ganz und gar gefehlt</text:p>
      <text:p text:style-name="P2">ist dieser Gedankengang. Niemals ist es möglich, dadurch diese Leute</text:p>
      <text:p text:style-name="P2">zu gewinnen, daß man ihnen zeigt, man leugne das nicht, was sie zu</text:p>
      <text:p text:style-name="P2">vertreten verpflichtet sind. Ganz unmöglich. Man würde sogar besser</text:p>
      <text:p text:style-name="P2">mit diesen Leuten auskommen, wenn man in der Lage wäre, zu sagen,</text:p>
      <text:p text:style-name="P2">man leugne den Christus. Da würden sie sagen: Nun ja, das sind also</text:p>
      <text:p text:style-name="P2">solche, die den Christus leugnen. Die gehören nicht zu uns. Wir</text:p>
      <text:p text:style-name="P2">bleiben bei unserer Gemeinde, die sich durch uns den Christus</text:p>
      <text:p text:style-name="P2">beibringen läßt auf dem Wege des Rausches. - Sie sprechen das nicht</text:p>
      <text:p text:style-name="P2">aus, aber sie machen es. Aber wenn solche auftreten, die neben ihnen</text:p>
      <text:p text:style-name="P2">den Christus behaupten, die neben ihnen sogar über den Christus</text:p>
      <text:p text:style-name="P2">etwas Positives zu wissen behaupten, dann werden diese Menschen</text:p>
      <text:p text:style-name="P2">eigene Wege geführt, dann werden diese Menschen zu solchen, die</text:p>
      <text:p text:style-name="P2">auf einem anderen Wege den Christus behaupten wollen als sie, und</text:p>
      <text:p text:style-name="P2">dann werden sie viel stärkere Feinde, als sie wären, wenn unsere</text:p>
      <text:p text:style-name="P2">Freunde den Christus leugnen würden. Denn den Christus zu vertreten,</text:p>
      <text:p text:style-name="P2">das betrachten sie als ihr Privilegium, und gerade das ist der Fehler,</text:p>
      <text:p text:style-name="P2">daß die anderen auf eine andere Weise den Christus vertreten.</text:p>
      <text:p text:style-name="P2">Also Sie werden gegen unsere Geisteswissenschaft gewisse</text:p>
      <text:p text:style-name="P2">Theologen namentlich dadurch erbost machen, daß Sie ihnen sagen:</text:p>
      <text:p text:style-name="P2">Ja, wir vertreten den Christus. Sie würden sie viel weniger erbost</text:p>
      <text:p text:style-name="P2">machen, wenn Sie ihnen sagen könnten - das können Sie natürlich</text:p>
      <text:p text:style-name="P2">nicht -: Wir leugnen den Christus. - Das gerade erbost sie, daß in</text:p>
      <text:p text:style-name="P2">einem anderen Zusammenhang auf den Christus hingewiesen wird.</text:p>
      <text:p text:style-name="P2">Aus vollem, gutem Willen heraus werden unsere Freunde sehr leicht</text:p>
      <text:p text:style-name="P2">sagen: Ja, aber was wollen Sie denn? Wir stehen ja ganz auf dem</text:p>
      <text:p text:style-name="P2">Boden des Christentums. - Das ist das Schlimmste was Sie tun können,</text:p>
      <text:p text:style-name="P2">das den Leuten zu sagen, denn es ist dasjenige, was ihnen am</text:p>
      <text:p text:style-name="P2">allermeisten gegen den Strich geht.</text:p>
      <text:p text:style-name="P2">So haben wir wiederum hart angestoßen an etwas, wo uns nun auf</text:p>
      <text:p text:style-name="P2">ganz besondere Art, ich möchte sagen, Freiheit und Notwen-</text:p>
      <text:p text:style-name="P3"/>
      <text:p text:style-name="P1">digkeit entgegentritt. Die Hauptsache ist: ich will immer wieder und</text:p>
      <text:p text:style-name="P2">wiederum begreiflich machen, man soll diese Begriffe nicht leichthin</text:p>
      <text:p text:style-name="P2">hinnehmen. Freiheit und Notwendigkeit gehören zu den</text:p>
      <text:p text:style-name="P2">wesentlichsten menschlichen Begriffen, und man muß immer wieder</text:p>
      <text:p text:style-name="P2">klar sein, daß man vieles zusammentragen muß, um zu einem</text:p>
      <text:p text:style-name="P2">einigermaßen rechten Verständnis der Begriffe Freiheit und</text:p>
      <text:p text:style-name="P2">Notwendigkeit zu kommen. Wohin führt es denn, wenn die heutige</text:p>
      <text:p text:style-name="P2">Menschheit rein der Naturnotwendigkeit folgen würde? Das würde</text:p>
      <text:p text:style-name="P2">selbstverständlich dahin führen, daß immer mehr und mehr geträumt</text:p>
      <text:p text:style-name="P2">würde, und daß zuletzt die Menschen nur noch jenes öde Grau in Grau</text:p>
      <text:p text:style-name="P2">hätten, daß sie wirklich immer weniger und weniger wollen könnten,</text:p>
      <text:p text:style-name="P2">daß sie wirklich zu einer Willenslähmung kämen. Das ist die</text:p>
      <text:p text:style-name="P2">Notwendigkeit. Es muß selbstverständlich durch die Freiheit der</text:p>
      <text:p text:style-name="P2">Geisteswissenschaft entgegen gearbeitet werden, denn wir stehen jetzt</text:p>
      <text:p text:style-name="P2">am Ausgangspunkt derjenigen Zeit, wo die Menschen das, was sie</text:p>
      <text:p text:style-name="P2">sich für ihre Freiheit erringen sollen, aus innerer Notwendigkeit</text:p>
      <text:p text:style-name="P2">erringen</text:p>
      <text:p text:style-name="P2">müssen,</text:p>
      <text:p text:style-name="P2">aus</text:p>
      <text:p text:style-name="P2">einer</text:p>
      <text:p text:style-name="P2">erkannten</text:p>
      <text:p text:style-name="P2">Notwendigkeit.</text:p>
      <text:p text:style-name="P2">Selbstverständlich können wir alle sagen: Wir kümmern uns nicht um</text:p>
      <text:p text:style-name="P2">dasjenige, was werden soll. Dann würde das entstehen, was eben</text:p>
      <text:p text:style-name="P2">beschrieben worden ist. Daß es anders geht, das ist eine</text:p>
      <text:p text:style-name="P2">Notwendigkeit, aber eine Notwendigkeit, die nicht anders als durch</text:p>
      <text:p text:style-name="P2">Einsicht ergriffen werden kann. Eine freie Notwendigkeit, könnte man</text:p>
      <text:p text:style-name="P2">sagen, eine richtige reine Notwendigkeit ist das.</text:p>
      <text:p text:style-name="P2">Wiederum stoßen hier die Begriffe Freiheit und Notwendigkeit</text:p>
      <text:p text:style-name="P2">innig zusammen. Es könnte zuweilen scheinen, als ob ich mit dem</text:p>
      <text:p text:style-name="P2">Worte «Traum und Rausch» nur gespielt hätte. Ich habe wahrhaftig</text:p>
      <text:p text:style-name="P2">nicht bloß gespielt. Man kann im einzelnen nachweisen - und ich</text:p>
      <text:p text:style-name="P2">könnte Ihnen vieles, vieles anführen -, wie heute die Leute wirklich</text:p>
      <text:p text:style-name="P2">wie in einer Art von Traum über die äußere Wirklichkeit reden und</text:p>
      <text:p text:style-name="P2">über die Wirklichkeit besonders im ganzen reden, nicht bloß über die</text:p>
      <text:p text:style-name="P2">äußere Wirklichkeit. Zum Beispiel wird oftmals ein bestimmter</text:p>
      <text:p text:style-name="P2">Einwand gegen dasjenige gemacht, was man auf unserem Gebiete der</text:p>
      <text:p text:style-name="P2">Anthroposophie, der Geisteswissenschaft, vorzutragen hat. Ein sehr</text:p>
      <text:p text:style-name="P2">beliebter Ausspruch ist dann: Ja, wie kannst du denn das beweisen?</text:p>
      <text:p text:style-name="P2">Das heißt, die Leute verlangen, daß das, was</text:p>
      <text:p text:style-name="P3"/>
      <text:p text:style-name="P1">vorgebracht wird, mit der äußeren Wirklichkeit durch einen Vergleich</text:p>
      <text:p text:style-name="P2">bewiesen wird. Sie setzen dabei voraus, daß ein Begriff nur dann gilt,</text:p>
      <text:p text:style-name="P2">wenn man für ihn die äußere Wirklichkeit aufweisen kann, und daß</text:p>
      <text:p text:style-name="P2">der Beweis darin bestehen würde, daß man die äußere Wirklichkeit</text:p>
      <text:p text:style-name="P2">aufweist. Es ist das ein so unendlich einleuchtender Gedanke, daß</text:p>
      <text:p text:style-name="P2">jeder sich für einen bedeutenden Logiker halten wird, der sagt: Nun ja,</text:p>
      <text:p text:style-name="P2">es kommt natürlich darauf an, daß man beweisen kann, daß ein</text:p>
      <text:p text:style-name="P2">Begriff in der äußeren Wirklichkeit sich an eine äußere Realität</text:p>
      <text:p text:style-name="P2">anschließt.</text:p>
      <text:p text:style-name="P2">Man kann sehr leicht darauf aufmerksam machen, daß das nicht</text:p>
      <text:p text:style-name="P2">eine große Logik, sondern eine richtige Traumlogik ist. Ich antworte</text:p>
      <text:p text:style-name="P2">gewöhnlich, wenn solche Dinge gesagt werden: Man kann auch auf</text:p>
      <text:p text:style-name="P2">dem Gebiet der äußeren Sinnenwelt die Realität nicht beweisen, denn</text:p>
      <text:p text:style-name="P2">wenn einer niemals im Leben einen Walfisch gesehen hat, könnte man</text:p>
      <text:p text:style-name="P2">niemals aus der bloßen Logik heraus beweisen, daß es einen Walfisch</text:p>
      <text:p text:style-name="P2">gibt, nicht wahr? Das Aufzeigen der Realität ist etwas ganz anderes</text:p>
      <text:p text:style-name="P2">als dasjenige, was man beweisen könnte. Nur in der Traumlogik</text:p>
      <text:p text:style-name="P2">könnte das gelten. Ich kann es noch deutlicher sagen. Nehmen Sie</text:p>
      <text:p text:style-name="P2">einmal an, ich mache ein Porträt von einem Menschen, der lebt, und</text:p>
      <text:p text:style-name="P2">jemand fällt das Wirklichkeits-Urteil: dieses Porträt ist sehr ähnlich.</text:p>
      <text:p text:style-name="P2">Und jetzt wollte er mir erklären, warum. Da sagt er nun: Ja, das</text:p>
      <text:p text:style-name="P2">Porträt ist ähnlich aus dem Grunde, weil, wenn ich das Porträt und den</text:p>
      <text:p text:style-name="P2">Menschen zusammenstelle, so sieht das eine dem anderen gleich. Die</text:p>
      <text:p text:style-name="P2">Übereinstimmung mit der Realität macht die Ähnlichkeit. - Die</text:p>
      <text:p text:style-name="P2">Übereinstimmung mit der äußeren Realität macht die Ähnlichkeit?</text:p>
      <text:p text:style-name="P2">Warum sagt er: das Bild ist ähnlich? Weil es mit der äußeren Realität</text:p>
      <text:p text:style-name="P2">übereinstimmt. Die äußere Realität ist das Wahre. Nun denken wir uns,</text:p>
      <text:p text:style-name="P2">der Mensch, der abgebildet ist, stirbt, und nach dreißig Jahren schauen</text:p>
      <text:p text:style-name="P2">wir das Porträt an. Ist es nach dreißig Jahren deshalb, weil es nicht mit</text:p>
      <text:p text:style-name="P2">der äußeren Wirklichkeit übereinstimmt, nicht mehr ähnlich? Der</text:p>
      <text:p text:style-name="P2">Mensch ist nicht mehr da. Er ist längst, nehmen wir an, verbrannt</text:p>
      <text:p text:style-name="P2">worden. Kommt es bei der Ähnlichkeit darauf an, ob die äußere</text:p>
      <text:p text:style-name="P2">Wirklichkeit vorhanden ist? Bei klarem Denken nicht. Für das</text:p>
      <text:p text:style-name="P2">Traumdenken kann man sagen, es käme darauf hinaus,</text:p>
      <text:p text:style-name="P3"/>
      <text:p text:style-name="P1">irgend etwas zu beweisen dadurch, daß man die äußere Realität</text:p>
      <text:p text:style-name="P2">aufweisen kann. Nur für das Traumdenken, für die Traumlogik ist das</text:p>
      <text:p text:style-name="P2">richtig. Denn wahrhaftig, dadurch, daß ein Mensch aus der Existenz</text:p>
      <text:p text:style-name="P2">in eine Nicht-Existenz übergeht, wird ein Bild, das man von ihm</text:p>
      <text:p text:style-name="P2">gemacht hat, nicht aus der Ähnlichkeit in die Unähnlichkeit</text:p>
      <text:p text:style-name="P2">übergehen.</text:p>
      <text:p text:style-name="P2">Sie sehen, daß vieles Notwendigkeit werden kann, wenn man die</text:p>
      <text:p text:style-name="P2">Logik erst zurechtrücken will, besonders wenn man heute überall in</text:p>
      <text:p text:style-name="P2">logischen Schriften findet: Die Wahrheit eines Begriffes bestehe darin</text:p>
      <text:p text:style-name="P2">oder lasse sich daran beweisen, daß man die äußere Realität in der</text:p>
      <text:p text:style-name="P2">physischen Welt aufzeigt. Aber diese Definition der Wahrheit ist an</text:p>
      <text:p text:style-name="P2">sich ein Unsinn, und der Unsinn zeigt sich einfach dadurch, daß man</text:p>
      <text:p text:style-name="P2">zum Beispiel einen solchen Vergleich mit dem Porträt bildet. Wenn</text:p>
      <text:p text:style-name="P2">man nämlich heute sogenannte wissenschaftliche Werke aufschlägt nicht solche, die sich mit reiner Wissenschaft beschäftigen -, so</text:p>
      <text:p text:style-name="P2">beschreiben sie ja nur, und wenn man in der Beschreibung bleibt, nun,</text:p>
      <text:p text:style-name="P2">was schadet es denn, wenn man im bloßen Traume bleibt? Wer bloß</text:p>
      <text:p text:style-name="P2">den äußeren Lebens träum beschreiben will und keinen Anspruch</text:p>
      <text:p text:style-name="P2">darauf macht, eine Weltanschauung zu bilden, der mag das tun. Aber</text:p>
      <text:p text:style-name="P2">wer eine Weltanschauung darauf baut, der bringt eine</text:p>
      <text:p text:style-name="P2">Traumanschauung. Und das können Sie sehen: wo heute der</text:p>
      <text:p text:style-name="P2">Übergang gemacht wird, da finden Sie zumeist Traumphilosophie. Es</text:p>
      <text:p text:style-name="P2">ist ganz grotesk, wie die Menschen nicht denken können, das heißt</text:p>
      <text:p text:style-name="P2">nicht denken können so, daß sie mit ihrem Denken drinnenstehen in</text:p>
      <text:p text:style-name="P2">demjenigen, in dem sie drinnenstehen sollen. So habe ich mir von</text:p>
      <text:p text:style-name="P2">Seite 208 dieser Vorlesungen von Prof. Ziehen einen Satz</text:p>
      <text:p text:style-name="P2">abgeschrieben, worin er besonders darauf aufmerksam machen will,</text:p>
      <text:p text:style-name="P2">daß man nicht auf den Willen kommen kann, der einer Handlung</text:p>
      <text:p text:style-name="P2">zugrunde liegt. Er sagt so: «Das Denken besteht aus einer</text:p>
      <text:p text:style-name="P2">Vorstellungsreihe und das Psychische» -das heißt das Seelische - «an</text:p>
      <text:p text:style-name="P2">einer Handlung ist eben auch eine Vorstellungsreihe, welche nur die</text:p>
      <text:p text:style-name="P2">Besonderheit hat, daß ihr letztes Glied eine Bewegungsvorstellung</text:p>
      <text:p text:style-name="P2">ist.»</text:p>
      <text:p text:style-name="P2">Also da hat man die Uhr. Der Wille ist ausgeschaltet, nicht wahr?</text:p>
      <text:p text:style-name="P2">Die Uhr sehe ich. Das ist jetzt Vorstellung. Der Wille ist nicht vor-</text:p>
      <text:p text:style-name="P3"/>
      <text:p text:style-name="P1">handen, die Uhr sehe ich. Diese Uhr wirkt in mir auf irgendeine Weise</text:p>
      <text:p text:style-name="P2">dadurch, daß sie die Hirnrinde in irgendeine Bewegung versetzt und</text:p>
      <text:p text:style-name="P2">von der Hirnrinde aus in irgendeine motorische Zone übergeht, wie die</text:p>
      <text:p text:style-name="P2">Physiologie sagt. Also das geht auf das über. Das ist die</text:p>
      <text:p text:style-name="P2">Bewegungsvorstellung. Ich habe eine Vorstellung zuerst von der Uhr</text:p>
      <text:p text:style-name="P2">und an die Bewegungs-Vorstellungshandlung schließt sich an, nicht</text:p>
      <text:p text:style-name="P2">durch einen Willen, sondern nur durch die Bewegungsvorstellung, die</text:p>
      <text:p text:style-name="P2">Vorstellung von der Bewegung. Ich habe nur eine Vorstellungsreihe,</text:p>
      <text:p text:style-name="P2">sagt Ziehen. Das Denken besteht aus einer Vorstellungsreihe, und das</text:p>
      <text:p text:style-name="P2">Psychische an einer Handlung ist eben auch eine Vorstellungsreihe.</text:p>
      <text:p text:style-name="P2">Der Wille ist fraglos ausgeschaltet. Der ist gar nicht drinnen, sondern</text:p>
      <text:p text:style-name="P2">ich beobachte zuerst die Uhr und beobachte dann die Bewegung</text:p>
      <text:p text:style-name="P2">meiner Hand. Damit erschöpft sich das.</text:p>
      <text:p text:style-name="P2">Die Logik, die darinnen steckt, können Sie dadurch herausfinden,</text:p>
      <text:p text:style-name="P2">daß Sie sich diesen Satz in einen anderen übersetzen. Sie können</text:p>
      <text:p text:style-name="P2">nämlich das Folgende sagen: Das Denken besteht aus einer</text:p>
      <text:p text:style-name="P2">Vorstellungsreihe. So, jetzt bin ich noch ganz da. Und das Psychische</text:p>
      <text:p text:style-name="P2">beim Anschauen einer Maschine ist eben eine Vorstellung, welche nur</text:p>
      <text:p text:style-name="P2">die Besonderheit hat, daß ihr letztes Glied die Vorstellung einer</text:p>
      <text:p text:style-name="P2">bewegten Maschine ist. - Da haben Sie genau dasselbe. Sie haben bloß</text:p>
      <text:p text:style-name="P2">die Triebkraft der Maschine ausgeschaltet. Sie haben bloß die</text:p>
      <text:p text:style-name="P2">Vorstellung der bewegten Maschine angereiht an dasjenige, was Sie</text:p>
      <text:p text:style-name="P2">vorher gedacht haben.</text:p>
      <text:p text:style-name="P2">So ist diese Traumlogik beschaffen. Natürlich, bei der Außenwelt</text:p>
      <text:p text:style-name="P2">läßt der Mensch, der da Traumlogik hat, noch gelten, daß da</text:p>
      <text:p text:style-name="P2">irgendwelche Impulse da seien. Beim Innern läßt er es nicht mehr</text:p>
      <text:p text:style-name="P2">gelten, weil er den Willen ausschalten will. So ist das ganze Buch</text:p>
      <text:p text:style-name="P2">durchzogen von einer solchen Traumlogik. Überall ist es durchzogen</text:p>
      <text:p text:style-name="P2">von dem, was man charakterisieren kann: es schaltet den Willen aus.</text:p>
      <text:p text:style-name="P2">Dann schaltet es aber auch das Ich aus, und das ist interessant. Das Ich</text:p>
      <text:p text:style-name="P2">ist nämlich auch nichts anderes als eine Vorstellungsreihe. Das wird</text:p>
      <text:p text:style-name="P2">noch'ausdrücklich an einer besonderen Stelle auseinandergesetzt, wie</text:p>
      <text:p text:style-name="P2">das Ich nur eine Vorstellungsreihe ist.</text:p>
      <text:p text:style-name="P3"/>
      <text:p text:style-name="P1">Interessant ist ja folgendes, was einem passieren kann. Verzeihen</text:p>
      <text:p text:style-name="P2">Sie, daß ich Ihnen, ich möchte sagen, so von den intimsten</text:p>
      <text:p text:style-name="P2">Geheimnissen der Vorbereitung zu einem solchen Vortrag wie dem</text:p>
      <text:p text:style-name="P2">heutigen erzähle. Nicht wahr, ich mußte den heutigen Vortrag halten.</text:p>
      <text:p text:style-name="P2">Ich wollte Ihnen dasjenige, was ich Ihnen auseinandersetzte, nicht</text:p>
      <text:p text:style-name="P2">bloß aus dem großen Ganzen heraus sagen, sondern ich wollte Sie auf</text:p>
      <text:p text:style-name="P2">den bestimmten Fall hinweisen. Dazu mußte natürlich dieses Buch</text:p>
      <text:p text:style-name="P2">vorgenommen und wiederum durchstudiert werden. Da hatte ich es</text:p>
      <text:p text:style-name="P2">fertig studiert. Ich kann Ihnen selbstverständlich nicht das ganze Buch</text:p>
      <text:p text:style-name="P2">vorlesen, sondern muß mich auf einzelne Stellen reduzieren, die ich</text:p>
      <text:p text:style-name="P2">etwa vorbringen werde. Nun wollte ich Ihnen ja zeigen, wie die</text:p>
      <text:p text:style-name="P2">gegenwärtige Traum-Naturwissenschafts-Weltanschauung den Willen</text:p>
      <text:p text:style-name="P2">nicht haben kann, wie der Wille wirklich nicht da ist. Das habe ich</text:p>
      <text:p text:style-name="P2">Ihnen gezeigt an diesem Buche, bei dem Verfasser dieses Buches.</text:p>
      <text:p text:style-name="P2">Dann wollte ich Sie besonders auf das aufmerksam machen, was der</text:p>
      <text:p text:style-name="P2">Betreffende vom Willen gesagt hat, das heißt, was er gegen den</text:p>
      <text:p text:style-name="P2">Willen sagt. Nun schaue ich hinten im Buche nach: «Wille», aha, Seite</text:p>
      <text:p text:style-name="P2">205 ff. Nun nimmt man das, geht wiederum zurück und sieht nach,</text:p>
      <text:p text:style-name="P2">was der Verfasser da vom Willen sagt. Ich habe Ihnen heute aber auch</text:p>
      <text:p text:style-name="P2">erzählt, daß ja der Wille im Ich drinnen zunächst nur wahrzunehmen</text:p>
      <text:p text:style-name="P2">ist für die physische Welt, so daß wir, wenn wir vom wahren Ich</text:p>
      <text:p text:style-name="P2">sprechen, eigentlich vom «wollenden Ich» sprechen müssen. Ich hätte</text:p>
      <text:p text:style-name="P2">Ihnen also auch noch zu zeigen, wie derjenige, der bloß</text:p>
      <text:p text:style-name="P2">Traumanschauung aus der Naturwissenschaft heraus hat, von sich aus</text:p>
      <text:p text:style-name="P2">über das Ich spricht. Daß er den Willen einfach ableugnet, darüber</text:p>
      <text:p text:style-name="P2">habe ich Ihnen eine Stelle vorgelesen: Bewegungsvorstellung - der</text:p>
      <text:p text:style-name="P2">Wille ist ausgeschaltet. Nun wollte ich Ihnen auch noch etwas rasch</text:p>
      <text:p text:style-name="P2">vorlesen, was er über das Ich sagt. Ich nehme wiederum das Register:</text:p>
      <text:p text:style-name="P2">I - «Ich» kommt überhaupt nicht vor! Das ist natürlich ganz</text:p>
      <text:p text:style-name="P2">konsequent. Wir haben also selbstverständlich ein Buch über</text:p>
      <text:p text:style-name="P2">Physiologische Psychologie, also ein Buch über Seelenkunde, aber das</text:p>
      <text:p text:style-name="P2">Ich kommt nicht darin vor! Es ist im Register gar nicht darauf</text:p>
      <text:p text:style-name="P2">verwiesen, und wenn Sie es durchgehen, werden Sie auch sehen, daß</text:p>
      <text:p text:style-name="P2">zwar die Vorstellung des Ich vorkommt, die selbst-</text:p>
      <text:p text:style-name="P3"/>
      <text:p text:style-name="P1">verständlich eine Vorstellung ist. Vorstellungen läßt er ja gelten, sie</text:p>
      <text:p text:style-name="P2">sind ihm ja nur das andere Wort für mechanische Vorgänge des</text:p>
      <text:p text:style-name="P2">Gehirns. Aber das Ich als solches kommt gar nicht vor, es ist</text:p>
      <text:p text:style-name="P2">ausgeschaltet.</text:p>
      <text:p text:style-name="P2">Ein Ideal ist es also schon, das Ich auszuschalten. Aber wenn die</text:p>
      <text:p text:style-name="P2">Menschheit sich der Natur überläßt, wird das Ich für den sechsten</text:p>
      <text:p text:style-name="P2">nachatlantischen Zeitraum überhaupt in Wirklichkeit ausgeschaltet</text:p>
      <text:p text:style-name="P2">sein; denn wenn die Willensimpulse fehlen werden, die aus dem</text:p>
      <text:p text:style-name="P2">Zentrum des eigenen Wesens hervorgehen, dann wird man von einem</text:p>
      <text:p text:style-name="P2">Ich wenig sprechen. Die Menschen haben sich im fünften Zeitraum zu</text:p>
      <text:p text:style-name="P2">einem Ich zu erheben gehabt. Aber dieses Ich konnte ihnen wieder</text:p>
      <text:p text:style-name="P2">verlorengehen, wenn sie es nicht durch eine innere Anstrengung</text:p>
      <text:p text:style-name="P2">wirklich suchen. Wieviel einem leider heute schon Menschen</text:p>
      <text:p text:style-name="P2">begegnen, die davon sprechen, daß sie eine Schwächung ihres Ich</text:p>
      <text:p text:style-name="P2">empfinden, davon weiß derjenige zu erzählen, der über solche Dinge</text:p>
      <text:p text:style-name="P2">in der Welt überhaupt etwas weiß. Wie viele Menschen wissen heute</text:p>
      <text:p text:style-name="P2">schon mit sich nichts Rechtes anzufangen, weil sie nicht in konkreter</text:p>
      <text:p text:style-name="P2">Weise die Artung ihrer Seele mit geistigen Inhalten auszufüllen</text:p>
      <text:p text:style-name="P2">wissen. Das ist ein Kapitel, wovor wir stehen als vor einem Kapitel</text:p>
      <text:p text:style-name="P2">unsäglichen inneren Seelenjammers, der beispielsweise in unserer</text:p>
      <text:p text:style-name="P2">Gegenwart mehr lebt als man gewöhnlich glaubt. Denn die Zahl</text:p>
      <text:p text:style-name="P2">derjenigen Menschen wird immer größer und größer, welche der Welt</text:p>
      <text:p text:style-name="P2">aus dem Grunde ratlos gegenüberstehen, weil sie in ihrem Innern</text:p>
      <text:p text:style-name="P2">nicht Impulse finden, um dieses Ich durch die Welt der Erscheinungen</text:p>
      <text:p text:style-name="P2">zu tragen.</text:p>
      <text:p text:style-name="P2">Das hängt nun wiederum mit dem zusammen, was' ich schon öfter</text:p>
      <text:p text:style-name="P2">auch hier ausgeführt habe: daß es ja in den Zeiten bisher notwendig</text:p>
      <text:p text:style-name="P2">war, daß die Menschen erst zu ihrer Ich-Vorstellung kamen, und wir</text:p>
      <text:p text:style-name="P2">sind ja in der Zeit, wo die Menschen erst zur rechten Ich-Vorstellung</text:p>
      <text:p text:style-name="P2">kommen. Sie wissen, das Lateinische hat als Sprache des vierten</text:p>
      <text:p text:style-name="P2">Zeitraums nur ausnahmsweise zum Ego gegriffen. Man sprach da</text:p>
      <text:p text:style-name="P2">noch nicht von dem Ich, sondern man hatte es noch im Verbum</text:p>
      <text:p text:style-name="P2">drinnen. Je mehr sich die Weltenentwickelung, auch in den Sprachen,</text:p>
      <text:p text:style-name="P2">dem fünften nachatlantischen Zeitraum näherte, desto mehr wurde</text:p>
      <text:p text:style-name="P2">das Ich abgesondert. Durch den</text:p>
      <text:p text:style-name="P3"/>
      <text:p text:style-name="P1">Christus-Impuls soll dieses Ich in entsprechender Weise gefunden</text:p>
      <text:p text:style-name="P2">werden. Und daß innerhalb Mitteleuropas dieses Ich gerade am</text:p>
      <text:p text:style-name="P2">reinsten sich mit dem Christus-Impuls verbindet, das drückt sich</text:p>
      <text:p text:style-name="P2">sprachlich dadurch aus, daß in unserem «Ich», durch eine innere</text:p>
      <text:p text:style-name="P2">geistige Notwendigkeit der fortschreitenden Entwickelung,</text:p>
      <text:p text:style-name="P2">ausgedrückt sind die Initialen des Christus: I-C-H, Jesus Christus.</text:p>
      <text:p text:style-name="P2">Dies mag als ein Traum erscheinen für den, der heute auf dem</text:p>
      <text:p text:style-name="P2">Gebiete der Traumwissenschaft stehenbleiben will. Für den, der sich</text:p>
      <text:p text:style-name="P2">aus dieser Traumweltanschauung erweckt, für den ist das eine große,</text:p>
      <text:p text:style-name="P2">bedeutsame Wahrheit. «Ich» drückt die Verbindung des Menschen</text:p>
      <text:p text:style-name="P2">mit Jesus Christus aus. Aber dieses Ich müssen sich die Menschen</text:p>
      <text:p text:style-name="P2">erhalten dadurch, daß sie es anfüllen mit den Inhalten der</text:p>
      <text:p text:style-name="P2">Geisteswissenschaft. Anfüllen werden sie es nur dadurch können, daß</text:p>
      <text:p text:style-name="P2">sie Freiheit zur Notwendigkeit machen durch Geisteswissenschaft.</text:p>
      <text:p text:style-name="P2">Wirklich, wie hätte man in früheren Zeiten sagen können, daß eine</text:p>
      <text:p text:style-name="P2">Rückerinnerung an die früheren Erdenleben das Normale für die</text:p>
      <text:p text:style-name="P2">Menschen gewesen wäre? Für die folgenden Erdenleben wird sie das</text:p>
      <text:p text:style-name="P2">Normale sein.</text:p>
      <text:p text:style-name="P2">Wie die Menschen innerhalb des fünften nachatlantischen</text:p>
      <text:p text:style-name="P2">Zeitraums ihr Ich erfassen und lebendigmachen sollen, wird es das</text:p>
      <text:p text:style-name="P2">Normale sein, daß immer mehr und mehr in die künftigen Zeiten</text:p>
      <text:p text:style-name="P2">hinein die Menschen eine Rückerinnerung an ihre früheren</text:p>
      <text:p text:style-name="P2">Erdenleben haben werden. Man könnte ebensogut sagen:</text:p>
      <text:p text:style-name="P2">Geisteswissenschaft ist die rechte Vorbereitung dazu, in der richtigen</text:p>
      <text:p text:style-name="P2">Weise die Rückerinnerung an die früheren Erdenleben zu haben.</text:p>
      <text:p text:style-name="P2">Diejenigen aber, welche Geisteswissenschaft fliehen, die werden so</text:p>
      <text:p text:style-name="P2">mit dieser Rückerinnerung leben, daß sie sie eben nicht heraufbringen</text:p>
      <text:p text:style-name="P2">können in ihre Seele. Innerlich wird ihnen etwas fehlen. Das heißt, die</text:p>
      <text:p text:style-name="P2">Menschen werden zerfallen in zwei Klassen. Die einen werden wissen:</text:p>
      <text:p text:style-name="P2">Wenn ich das Innerste meiner Seele hervorkehre, führt mich das</text:p>
      <text:p text:style-name="P2">zurück in frühere Erdenleben. Die anderen werden einen inneren</text:p>
      <text:p text:style-name="P2">Trieb fühlen, der sich ausdrückt in einer Sehnsucht. Und es wird</text:p>
      <text:p text:style-name="P2">etwas nicht heraufkommen wollen, die ganze Inkarnation durch wird</text:p>
      <text:p text:style-name="P2">etwas nicht heraufkommen wollen, bleibt wie ein Begriff, den man</text:p>
      <text:p text:style-name="P2">sucht und nicht finden kann. Das wird die man-</text:p>
      <text:p text:style-name="P3"/>
      <text:p text:style-name="P1">gelnde</text:p>
      <text:p text:style-name="P2">Vorbereitung auf die Rückerinnerung an die früheren</text:p>
      <text:p text:style-name="P2">Erdenleben sein.</text:p>
      <text:p text:style-name="P2">Man spricht von Realem, wenn man von diesen Dingen spricht,</text:p>
      <text:p text:style-name="P2">durchaus von Realem. Man muß eben das Ich erst wirklich durch</text:p>
      <text:p text:style-name="P2">Geisteswissenschaft erfaßt haben, wenn man sich in späteren</text:p>
      <text:p text:style-name="P2">Erdenleben daran erinnern soll. Kann man sich denn an etwas anderes</text:p>
      <text:p text:style-name="P2">erinnern, das man niemals vorgestellt hat? Braucht man sich deshalb</text:p>
      <text:p text:style-name="P2">zu wundern, daß die Menschen sich an das Ich jetzt noch nicht</text:p>
      <text:p text:style-name="P2">erinnern können, da sie es in früheren Zeiträumen noch nicht</text:p>
      <text:p text:style-name="P2">vorgestellt haben? Alles ist zu verstehen mit einer wahren Logik. Aber</text:p>
      <text:p text:style-name="P2">selbstverständlich wird die Traumlogik des sogenannten Monismus in</text:p>
      <text:p text:style-name="P2">unserer Zeit sich immer sträuben gegen dasjenige, was aus der wahren</text:p>
      <text:p text:style-name="P2">Logik der Geisteswissenschaft hervorgehen muß.</text:p>
      <text:p text:style-name="P3"/>
      <text:p text:style-name="P1">HINWEISE</text:p>
      <text:p text:style-name="P3"/>
      <text:p text:style-name="P2">Textunterlagen: Die Vorträge wurden offiziell mitstenographiert von Helene Finckh.</text:p>
      <text:p text:style-name="P2">Der Veröffentlichung liegt deren Übertragung in Klartext zugrunde.</text:p>
      <text:p text:style-name="P2">Die Herausgabe der zweiten Auflage besorgte Ernst Weidmann f.</text:p>
      <text:p text:style-name="P2">Der Titel der Vortragsreihe geht auf Rudolf Steiner zurück; die der 3. Auflage (1982)</text:p>
      <text:p text:style-name="P2">hinzugefügten Inhaltsangaben zu den einzelnen Vorträgen stammen von Hans Merkel.</text:p>
      <text:p text:style-name="P2">Werke Rudolf Steiners, welche innerhalb der Gesamtausgabe (GA) erschienen sind,</text:p>
      <text:p text:style-name="P2">werden in den Hinweisen mit der Bibliographie-Nummer angegeben. Siehe auch die</text:p>
      <text:p text:style-name="P2">Übersicht am Schluß des Bandes.</text:p>
      <text:p text:style-name="P2">Zu Seite</text:p>
      <text:p text:style-name="P3"/>
      <text:p text:style-name="P2">13 Antinomientafel: Immanuel Kant, «Kritik der reinen Vernunft», II. Abt., II. Buch,</text:p>
      <text:p text:style-name="P2">2. Auflage Riga 1787. Rudolf Steiner bespricht die Antinomien auch im Vortrag</text:p>
      <text:p text:style-name="P2">Hannover, 28. Dezember 1911 in «Die Welt der Sinne und die Welt des Geistes»,</text:p>
      <text:p text:style-name="P2">GA Bibl.-Nr. 134; ferner im Vortrag Bern, 9. Januar 1916 in «Die geistige</text:p>
      <text:p text:style-name="P2">Vereinigung der Menschheit durch den Christus-Impuls», GA Bibl.-Nr. 165.</text:p>
      <text:p text:style-name="P2">15 Das gleich Zahlenbeispiel wird etwas eingehender dargestellt im Vortrag</text:p>
      <text:p text:style-name="P2">Dornach, 16. Januar 1916 in «Die geistige Vereinigung der Menschheit durch</text:p>
      <text:p text:style-name="P2">den Christus-Impuls», GA Bibl.-Nr. 165.</text:p>
      <text:p text:style-name="P2">16 Matthias Claudius, 1740-1815, in «Sämmtliche Werke des Wandsbecker Bohten»</text:p>
      <text:p text:style-name="P2">4. Teil Wandsbeck 1774, S. 57 — Abendlied Strophe 4 und 5. Rudolf Steiner</text:p>
      <text:p text:style-name="P2">berührt diesen Vorfall auch im Vortrag Berlin, 4. April 1916 in «Gegenwärtiges</text:p>
      <text:p text:style-name="P2">und Vergangenes im Menschengeiste», GA Bibl.-Nr. 167, und im Vortrag</text:p>
      <text:p text:style-name="P2">Dornach, 8. Oktober 1917 in «Die spirituellen Hintergründe der äußeren Welt»,</text:p>
      <text:p text:style-name="P2">GA Bibl.-Nr. 177.</text:p>
      <text:p text:style-name="P2">18 Thrandorff K.F.E., 1782-1863, «Der Teufel — kein dogmatisches Hirn</text:p>
      <text:p text:style-name="P2">gespinst» — Offenes Sendschreiben an den Herrn Dr. Sydow, Prediger an der</text:p>
      <text:p text:style-name="P2">neuen Kirche zu Berlin, Berlin 1853.</text:p>
      <text:p text:style-name="P2">Ein Geistlicher hat hier verbreitet: Oskar von Sydow, 1811-1886, deutscher</text:p>
      <text:p text:style-name="P2">Theologe.</text:p>
      <text:p text:style-name="P2">19 im Laufe der öffentlichen Vorträge, die ich in nächster Zeit hier halten werde: Vgl.</text:p>
      <text:p text:style-name="P2">«Aus dem mitteleuropäischen Geistesleben», besonders Vortrag Berlin,</text:p>
      <text:p text:style-name="P2">25. Februar 1916 «Ein vergessenes Streben nach Geisteswissenschaft innerhalb</text:p>
      <text:p text:style-name="P2">der deutschen Gedankenentwicklung», GA Bibl.-Nr. 65.</text:p>
      <text:p text:style-name="P2">in Prag, am Altstädtischen Rathaus, gibt es eine sehr merkwürdige Uhr: Eine</text:p>
      <text:p text:style-name="P2">Abbildung dieser Uhr findet sich in dem Bildhandbuch «Kunstdenkmäler in der</text:p>
      <text:p text:style-name="P2">Tschechoslovakei», herausgegeben von Reinhardt Hootz, Deutscher Kunstverlag</text:p>
      <text:p text:style-name="P2">1978, Bild 164 u. 166. Die ausführlichste Darstellung über die astronomischen</text:p>
      <text:p text:style-name="P2">Uhren in Domen und an Rathäusern des Mittelalters bringt das zweibändige</text:p>
      <text:p text:style-name="P2">Werk von Klaus Maurice «Die deutsche Räderuhr», München, C. H. Beck'sche</text:p>
      <text:p text:style-name="P2">Verlagsbuchhandlung 1976. Eine Abbildung der Uhr am Altstädter Rathaus ist</text:p>
      <text:p text:style-name="P2">in Band II enthalten (Abb. 5a).</text:p>
      <text:p text:style-name="P3"/>
      <text:p text:style-name="P1">26 ... in Vorträgen, die vor kurzem hier gehalten worden sind: Vgl. Vortrag Berlin,</text:p>
      <text:p text:style-name="P2">20. November 1915 in «Schicksalsbildung und Leben nach dem Tode», GA Bibl.Nr. 157a.</text:p>
      <text:p text:style-name="P2">... worauf ich wiederholt hingewiesen habe: Vgl. z.B. die Umkehr der</text:p>
      <text:p text:style-name="P2">Kriegskonstellation im Geistigen, Vortrag Dornach, 15. November 1914 in «Der</text:p>
      <text:p text:style-name="P2">Zusammenhang des Menschen mit der elementarischen Welt», GA Bibl.-Nr. 158;</text:p>
      <text:p text:style-name="P2">Vortrag München, 3. Dezember 1914 in «Mitteleuropa zwischen Ost und West»,</text:p>
      <text:p text:style-name="P2">GA Bibl.-Nr. 174 a; Vortrag Stuttgart, 14. Februar 1915 in «Die geistigen</text:p>
      <text:p text:style-name="P2">Hintergründe des Ersten Weltkrieges», GA Bibl.-Nr. 174 b; Vortrag Berlin, 28.</text:p>
      <text:p text:style-name="P2">November 1914 in «Menschenschicksale und Völkerschicksale», GA Bibl.-Nr.</text:p>
      <text:p text:style-name="P2">157a.</text:p>
      <text:p text:style-name="P2">27 second sight: Vgl. Vortrag Penmaenmawr, 25. August 1923 in «InitiationsErkenntnis», GA Bibl.-Nr. 227.</text:p>
      <text:p text:style-name="P2">32 Ernst Haeckel: Der Titel lautet «Ewigkeit — Weltkriegsgedanken über Leben und</text:p>
      <text:p text:style-name="P2">Tod, Religion und Entwicklungslehre», Berlin 1915. Vgl. auch Vortrag Berlin,</text:p>
      <text:p text:style-name="P2">24. März 1916 in «Aus dem mitteleuropäischen Geistesleben», GA Bibl.-65;</text:p>
      <text:p text:style-name="P2">Vortrag Berlin, 19. Dezember 1915 in «Die geistige Vereinigung der Menschheit</text:p>
      <text:p text:style-name="P2">durch den Christus-Impuls», GA Bibl.-Nr. 165; Vortrag Hamburg, 16. Februar</text:p>
      <text:p text:style-name="P2">1916 in «Die Verbindung zwischen Lebenden und Toten», GA Bibl.-Nr. 168.</text:p>
      <text:p text:style-name="P2">46 Franz von Spann, 1753-1826. Vermischte Schriften München 1822, zweites</text:p>
      <text:p text:style-name="P2">Bändchen S. 159-226 «Protestation gegen die Staelische Apotheose</text:p>
      <text:p text:style-name="P2">desGöthi-schen Faustus». Vgl. auch Vortrag Berlin, 3. Februar 1916, «Fausts</text:p>
      <text:p text:style-name="P2">Weltwanderung und seine Wiedergeburt aus dem deutschen Geistesleben» in:</text:p>
      <text:p text:style-name="P2">«Aus dem mitteleuropäischen Geistesleben», GA Bibl.-Nr. 65.</text:p>
      <text:p text:style-name="P2">52 Reinhardt, gemeint ist Max Reinhardt (ursprünglich Goldmann, 1873-1943),</text:p>
      <text:p text:style-name="P2">damals Direktor des Deutschen Theaters in Berlin. Rudolf Steiner wendet sich</text:p>
      <text:p text:style-name="P2">öfter gegen den «Reinhardtianismus», so im Vortrag Berlin, 13. Februar 1916 in</text:p>
      <text:p text:style-name="P2">«Gegenwärtiges und Vergangenes im Menschengeiste», GA Bibl.-Nr. 167;</text:p>
      <text:p text:style-name="P2">Vortrag Dornach, 13. Januar 1917 in «Zeitgeschichtliche Betrachtungen», GA</text:p>
      <text:p text:style-name="P2">Bibl.-Nr. 174; Vorträge Dornach, 10. und 12. September 1924 in</text:p>
      <text:p text:style-name="P2">«Sprachgestaltung und Dramatische Kunst», GA Bibl.-Nr. 282.</text:p>
      <text:p text:style-name="P2">53 Ich habe einen Mann gekannt: Es ist nicht bekannt, um wen es sich gehandelt hat.</text:p>
      <text:p text:style-name="P2">76 wie jener zweite Mensch in uns wohnt: Vgl. Vorträge Berlin, 3. und 10. Dezember</text:p>
      <text:p text:style-name="P2">1915 in «Aus dem mitteleuropäischen Geistesleben», GA Bibl.-Nr. 65.</text:p>
      <text:p text:style-name="P2">82 Ich machte damals... darauf aufmerksam: Vortrag Berlin, 18. November 1915 in</text:p>
      <text:p text:style-name="P2">«Schicksalsbildung und Leben nach dem Tode», GA Bibl.-Nr. 157a; ferner</text:p>
      <text:p text:style-name="P2">eingehender im Vortrag Dornach, 24. Juli 1915 in der Vortragsreihe «Der Baum</text:p>
      <text:p text:style-name="P2">des Lebens und der Baum der Erkenntnis», vorgesehen als GA Bibl.-Nr. 162.</text:p>
      <text:p text:style-name="P2">85 Spinoza: Vgl. Rudolf Steiner in «Die Philosophie der Freiheit», Kapitel: Das</text:p>
      <text:p text:style-name="P2">bewußte menschliche Handeln. Dort findet sich ein ausführliches Zitat aus dem</text:p>
      <text:p text:style-name="P2">62. Brief Spinozas aus dem Jahre 1674, wo er am Beispiel eines durch einen</text:p>
      <text:p text:style-name="P2">Anstoß fortfliegenden Steines einen Einwand gegen die Idee der Freiheit</text:p>
      <text:p text:style-name="P2">herleitet. Ferner Rudolf Steiner, «Die Rätsel der Philosophie», GA Bibl.-Nr. 18</text:p>
      <text:p text:style-name="P2">(S. 114). Das Beispiel des sich bewegenden Steines wird sinnvoller abgewandelt</text:p>
      <text:p text:style-name="P2">zu der Billardkugel, die, von einer anderen getroffen, weiterfliegt; Vortrag</text:p>
      <text:p text:style-name="P2">Dornach, 28. August 1915 in «Zufall, Notwendigkeit und Vorsehung», GA</text:p>
      <text:p text:style-name="P2">Bibl.-Nr. 163.</text:p>
      <text:p text:style-name="P3"/>
      <text:p text:style-name="P1">91 Lessing einen «Faust» projektiert hat: Vgl. K.J. Schröer: Faust von Goethe, Einleitung</text:p>
      <text:p text:style-name="P2">XXXIff. «Die Entstehung von Goethes Faust». Dort wird gleichfalls von Lessing</text:p>
      <text:p text:style-name="P2">ausgegangen und in diesem Zusammenhang heißt es «erschien eine Fausttragödie wie</text:p>
      <text:p text:style-name="P2">ein Problem der Zeit». Im Vortrag Dornach, 8. September 1924 in «Sprachgestaltung</text:p>
      <text:p text:style-name="P2">und Dramatische Kunst», GA Bibl.-Nr. 282, wird die Geisterszene aus Lessings</text:p>
      <text:p text:style-name="P2">«Faust» beispielhaft wiedergegeben.</text:p>
      <text:p text:style-name="P2">98 wir «Jüngern» in hezug auf den Ätherleib: Vgl. Vortrag Dornach, 5. September 1915 in</text:p>
      <text:p text:style-name="P2">«Zufall, Notwendigkeit und Vorsehung», GA Bibl.-Nr. 163.</text:p>
      <text:p text:style-name="P3">108</text:p>
      <text:p text:style-name="P3"/>
      <text:p text:style-name="P2">Schopenhauer, 1788-1860. Ein lebendiges Bild dieses Philosophen gibt Rudolf Steiner</text:p>
      <text:p text:style-name="P2">in «Biographien und biographische Skizzen (1894-1905)», GA Bibl.-Nr. 33, S. 230-268,</text:p>
      <text:p text:style-name="P2">und einen kurzen Abriß seiner Gedankenwelt in «Die Rätsel der Philosophie», GA</text:p>
      <text:p text:style-name="P2">Bibl.-Nr. 18, S. 265-277.</text:p>
      <text:p text:style-name="P3"/>
      <text:p text:style-name="P3">109</text:p>
      <text:p text:style-name="P3"/>
      <text:p text:style-name="P2">«Wie erlangt man Erkenntnisse der höheren Welten ?», GA Bibl.-Nr. 10, Abschnitt</text:p>
      <text:p text:style-name="P2">«Kontrolle der Gedanken und Gefühle».</text:p>
      <text:p text:style-name="P3"/>
      <text:p text:style-name="P2">116 Bernhard Bolzano, 1781-1848. Philosoph und Mathematiker, 1805 zum Priester geweiht.</text:p>
      <text:p text:style-name="P2">Professor der Religionswissenschaften in Prag, 1819 wegen seiner freisinnigen</text:p>
      <text:p text:style-name="P2">Überzeugung abgesetzt, schrieb eine Wissenschaftslehre. Rudolf Steiner weist</text:p>
      <text:p text:style-name="P2">eingehender auf sein Buch «Athanasia oder die Gründe für die Unsterblichkeit der</text:p>
      <text:p text:style-name="P2">Seele» hin im Vortrag Berlin, 24. März 1916 in «Aus dem mitteleuropäischen</text:p>
      <text:p text:style-name="P2">Geistesleben», GA Bibl.-Nr. 65.</text:p>
      <text:p text:style-name="P2">118 Theodor Ziehen, 1863-1950. Rudolf Steiner nimmt des öfteren Bezug auf seinen</text:p>
      <text:p text:style-name="P2">«Leitfaden der physiologischen Psychologie», so in der «Philosophie der Freiheit»,</text:p>
      <text:p text:style-name="P2">Abschnitt: Das Denken im Dienste der Weltauffassung, GA Bibl.-Nr. 4; im Vortrag</text:p>
      <text:p text:style-name="P2">Berlin, 11. Februar 1916 in «Aus dem mitteleuropäischen Geistesleben», GA BibL-Nr.</text:p>
      <text:p text:style-name="P3">65.</text:p>
      <text:p text:style-name="P2">122 mit Eduard von Hartmann hat es begonnen auf dem Gebiet der Philosophie: Eduard v.</text:p>
      <text:p text:style-name="P2">Hartmann, 1842-1906. Hauptwerke: «Die Philosophie des Unbewußten»;</text:p>
      <text:p text:style-name="P2">«Phänomenologie des sittlichen Bewußtseins». Rudolf Steiner behandelt ihn in den</text:p>
      <text:p text:style-name="P2">«Rätseln der Philosophie», GA Bibl.-Nr. 18 (S. 515-518). Im Vortrag Berlin, 31. März</text:p>
      <text:p text:style-name="P2">1917 in «Geist und Stoff, Leben und Tod», GA Bibl.-Nr. 66, beschreibt Rudolf Steiner</text:p>
      <text:p text:style-name="P2">eingehend, wie es Eduard von Hartmann nicht gelingt, ins wirklich Seelische</text:p>
      <text:p text:style-name="P2">einzudringen.</text:p>
      <text:p text:style-name="P2">Arthur Drews, 1865-1935. Professor der Philosophie, Schüler Eduard von Hartmanns,</text:p>
      <text:p text:style-name="P2">schrieb u.a. «Die Christusmythe», 2 Bände Jena 1909/1911. Rudolf Steiner nimmt zu</text:p>
      <text:p text:style-name="P2">dieser Auffassung Stellung im Vortrag Berlin, 8. Mai 1910 in «Der Christus-Impuls</text:p>
      <text:p text:style-name="P2">und die Entwickelung des Ich-Bewußtseins», GA Bibl.-Nr. 116.</text:p>
      <text:p text:style-name="P2">125 Vortrag... am letzten Freitag: Berlin, 4. Februar 1916 «Gesundes Seelenleben und</text:p>
      <text:p text:style-name="P2">Geistesforschung» in «Aus dem mitteleuropäischen Geistesleben», GA Bibl.-Nr. 65.</text:p>
      <text:p text:style-name="P3">129</text:p>
      <text:p text:style-name="P3"/>
      <text:p text:style-name="P2">Prof. Ziehen: Siehe Hinweis S. 118.</text:p>
      <text:p text:style-name="P3"/>
      <text:p text:style-name="P2">131 «Ich» kommt überhaupt nicht vor: Eingehender äußert sich Rudolf Steiner hierzu im</text:p>
      <text:p text:style-name="P2">Vortrag Dornach, 17. Dezember 1917 in «Geschichtliche Notwendigkeit und Freiheit.</text:p>
      <text:p text:style-name="P2">Schicksalseinwirkungen aus der Welt der Toten», GA BibL-Nr. 179 und im Vortrag</text:p>
      <text:p text:style-name="P2">Berlin, 7. Februar 1918 in «Das Ewige in der Menschenseele. Unsterblichkeit und</text:p>
      <text:p text:style-name="P2">Freiheit», GA Bibl.-Nr. 67. In späteren Auflagen findet sich im Register das Stichwort</text:p>
      <text:p text:style-name="P2">«Ich-Vorstellung» und «Ich-Einheit»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</text:p>
      <text:p text:style-name="P2">vor; erstens meine vor aller Welt veröffentlichten Bücher, zweitens eine</text:p>
      <text:p text:style-name="P2">große Reihe von Kursen, die zunächst als Privatdruck gedacht und</text:p>
      <text:p text:style-name="P2">verkäuflich nur an Mitglieder der Theosophischen (später</text:p>
      <text:p text:style-name="P2">Anthroposophischen) Gesellschaft sein sollten. Es waren dies</text:p>
      <text:p text:style-name="P2">Nachschriften, die bei den Vorträgen mehr oder weniger gut gemacht</text:p>
      <text:p text:style-name="P2">worden sind und die -wegen mangelnder Zeit - nicht von mir korrigiert</text:p>
      <text:p text:style-name="P2">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</text:p>
      <text:p text:style-name="P2">Hatte ich Zeit gehabt, die Dinge zu korrigieren, so hätte vom Anfange an</text:p>
      <text:p text:style-name="P2">die Einschränkung «Nur für Mitglieder» nicht zu bestehen gebraucht. Jetzt</text:p>
      <text:p text:style-name="P2">ist sie seit mehr als einem 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</text:p>
      <text:p text:style-name="P2">Schauen» immer mehr gestaltete, was zum Gebäude der Anthroposophie allerdings in vieler Hinsicht in unvollkommener Art -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</text:p>
      <text:p text:style-name="P3"/>
      <text:p text:style-name="P1">hören, das sich als das anthroposophische ergeben hatte. Man wollte in</text:p>
      <text:p text:style-name="P2">Kursen über 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</text:p>
      <text:p text:style-name="P2">Gebiete der Anthroposophie. Die Haltung dieser internen Vorträge war eine</text:p>
      <text:p text:style-name="P2">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3/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 Das Christentum als mystische Tatsache und die Mysterien</text:p>
      <text:p text:style-name="P2">des Altertums, 1902 (8) Theosophie. Einführung in übersinnliche Welterkenntnis und</text:p>
      <text:p text:style-name="P2">Menschenbestimmung, 1904 (9) Wie erlangt man Erkenntnisse der höheren Welten?</text:p>
      <text:p text:style-name="P2">1904/05 (10) Aus der Akasha-Chronik, 1904/08 (11) Die Stufen der höheren Erkenntnis,</text:p>
      <text:p text:style-name="P2">1905/08 (12) Die Geheimwissenschaft im Umriß, 1910 (13) Vier Mysteriendramen: Die</text:p>
      <text:p text:style-name="P2">Pforte der Einweihung - Die Prüfung der Seele Der Hüter der Schwelle - Der Seelen Erwachen, 1910/13 (14) Die</text:p>
      <text:p text:style-name="P2">geistige Führung des Menschen und der Menschheit, 1911 (15)</text:p>
      <text:p text:style-name="P2">Anthroposophischer Seelenkalender, 1912 (in 40) Ein Weg zur</text:p>
      <text:p text:style-name="P2">Selbsterkenntnis des Menschen, 1912 (16) Die Schwelle der geistigen</text:p>
      <text:p text:style-name="P2">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/25 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- Philosophie und Anthroposophie 1904-1918 (35)</text:p>
      <text:p text:style-name="P2">-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 Eurythmieformen - Skizzen zu den Eurythmiefiguren, u. 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