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/>
      <text:p text:style-name="P3">PHILOSOPHIE</text:p>
      <text:p text:style-name="P3">UND</text:p>
      <text:p text:style-name="P3">ANTHROPOSOPHIE</text:p>
      <text:p text:style-name="P2"/>
      <text:p text:style-name="P3">GESAMMELTE AUFSÄTZE 19041923</text:p>
      <text:p text:style-name="P2"/>
      <text:p text:style-name="P2">1984</text:p>
      <text:p text:style-name="P3">RUDOLF STEINER VERLAG</text:p>
      <text:p text:style-name="P2"/>
      <text:p text:style-name="P1">Herausgegeben von der Rudolf Steiner-Nachlaßverwaltung</text:p>
      <text:p text:style-name="P3">Die Herausgabe der 2. Auflage besorgte Walter Kugler</text:p>
      <text:p text:style-name="P2"/>
      <text:p text:style-name="P3">1. Auflage in dieser Zusammenstellung</text:p>
      <text:p text:style-name="P3">Gesamtausgabe Dornach 1965</text:p>
      <text:p text:style-name="P3">2. Auflage, erweiten um die Aufsätze</text:p>
      <text:p text:style-name="P3">aus den Jahren 1921/23 und den Anhang</text:p>
      <text:p text:style-name="P3">(photomechanischer Nachdruck)</text:p>
      <text:p text:style-name="P3">Gesamtausgabe Dornach 1984</text:p>
      <text:p text:style-name="P2"/>
      <text:p text:style-name="P3">Bibliographie-Nr. 35</text:p>
      <text:p text:style-name="P3">Alle Rechte bei der Rudolf Steiner-Nachlaßverwaltung, Dornach/Schweiz</text:p>
      <text:p text:style-name="P3">© 1984 by Rudolf Steiner-Nachlaßverwaltung, Dornach/Schweiz</text:p>
      <text:p text:style-name="P3">Printed in Germany by Konkordia GmbH, Bühl/Baden</text:p>
      <text:p text:style-name="P2"/>
      <text:p text:style-name="P1">INHALT</text:p>
      <text:p text:style-name="P3">Mathematik und Okkultismus ......................................</text:p>
      <text:p text:style-name="P2"/>
      <text:p text:style-name="P2">7</text:p>
      <text:p text:style-name="P2"/>
      <text:p text:style-name="P3">Autoreferat vom Vortrag beim Kongreß der Föderation</text:p>
      <text:p text:style-name="P3">europäischer Sektionen der Theosophischen Gesellschaft,</text:p>
      <text:p text:style-name="P3">Amsterdam, 21. Juni 1904</text:p>
      <text:p text:style-name="P2"/>
      <text:p text:style-name="P3">Die okkulte Grundlage in Goethes Schaffen . . . .</text:p>
      <text:p text:style-name="P2"/>
      <text:p text:style-name="P2">19</text:p>
      <text:p text:style-name="P2"/>
      <text:p text:style-name="P3">Autoreferat vom Vortrag beim Kongreß der Föderation</text:p>
      <text:p text:style-name="P3">europäischer Sektionen der Theosophischen Gesellschaft, London,</text:p>
      <text:p text:style-name="P3">10. Juli 1905</text:p>
      <text:p text:style-name="P2"/>
      <text:p text:style-name="P3">Theosophie in Deutschland vor hundert Jahren . . .</text:p>
      <text:p text:style-name="P2"/>
      <text:p text:style-name="P2">43</text:p>
      <text:p text:style-name="P2"/>
      <text:p text:style-name="P3">Autoreferat vom Vortrag beim Kongreß der Föderation</text:p>
      <text:p text:style-name="P3">europäischer Sektionen der Theosophischen Gesellschaft, Paris,</text:p>
      <text:p text:style-name="P3">4. Juni 1906</text:p>
      <text:p text:style-name="P2"/>
      <text:p text:style-name="P3">Philosophie und Anthroposophie .................................</text:p>
      <text:p text:style-name="P2"/>
      <text:p text:style-name="P2">66</text:p>
      <text:p text:style-name="P2"/>
      <text:p text:style-name="P3">Autoreferat vom Vortrag, Stuttgart, 17. August 1908</text:p>
      <text:p text:style-name="P2"/>
      <text:p text:style-name="P3">Die psychologischen Grundlagen und die</text:p>
      <text:p text:style-name="P3">erkenntnistheoretische Stellung der Anthroposophie</text:p>
      <text:p text:style-name="P2">. . 111</text:p>
      <text:p text:style-name="P3">Die Theosophie und das Geistesleben der Gegenwart</text:p>
      <text:p text:style-name="P2"/>
      <text:p text:style-name="P2">. .</text:p>
      <text:p text:style-name="P2">145</text:p>
      <text:p text:style-name="P2"/>
      <text:p text:style-name="P3">Ein Wort über Theosophie auf dem IV. Internationalen</text:p>
      <text:p text:style-name="P3">Kongreß für Philosophie .............................................. 152</text:p>
      <text:p text:style-name="P3">Drei Autoreferate vom Vortrag auf dem IV. Internationalen</text:p>
      <text:p text:style-name="P3">Kongreß für Philosophie, Bologna, 8. April 1911</text:p>
      <text:p text:style-name="P2"/>
      <text:p text:style-name="P3">Was soll die Geisteswissenschaft und wie wird sie von</text:p>
      <text:p text:style-name="P3">ihren Gegnern behandelt? (1914).................................. 156</text:p>
      <text:p text:style-name="P3">Die Aufgabe der Geisteswissenschaft und deren Bau in</text:p>
      <text:p text:style-name="P3">Dornach ........................................................................ 173</text:p>
      <text:p text:style-name="P3">Autoreferat vom Vortrag, Liestal/Schweiz, 11. Januar 1916</text:p>
      <text:p text:style-name="P2"/>
      <text:p text:style-name="P3">Das menschliche Leben vom Gesichtspunkte der Gei</text:p>
      <text:p text:style-name="P3">steswissenschaft (Anthroposophie) ............................... 225</text:p>
      <text:p text:style-name="P2"/>
      <text:p text:style-name="P1">Die Erkenntnis vom Zustand zwischen dem Tode und</text:p>
      <text:p text:style-name="P3">einer neuen Geburt (1916) ...............................................269</text:p>
      <text:p text:style-name="P3">Die Geisteswissenschaft als Anthroposophie und die</text:p>
      <text:p text:style-name="P3">zeitgenössische</text:p>
      <text:p text:style-name="P3">Erkenntnistheorie.</text:p>
      <text:p text:style-name="P3">Persönlich-Unper</text:p>
      <text:p text:style-name="P3">sönliches (1917) .............................................................. 307</text:p>
      <text:p text:style-name="P3">Die Chymische Hochzeit des Christian Rosenkreutz</text:p>
      <text:p text:style-name="P2">(1917/18) .......................................................................... 332</text:p>
      <text:p text:style-name="P3">Frühere Geheimhaltung und jetzige Veröffentlichung</text:p>
      <text:p text:style-name="P3">übersinnlicher Erkenntnisse (1918) ............................... 391</text:p>
      <text:p text:style-name="P3">Luziferisches und Ahrimanisches in ihrem Verhältnis</text:p>
      <text:p text:style-name="P3">zum Menschen (1918) ..................................................... 409</text:p>
      <text:p text:style-name="P3">Ein Geleitwort ................................................................. 425</text:p>
      <text:p text:style-name="P3">Für die Zeitschrift «Die Drei. Monatsschrift für Anthroposophie und</text:p>
      <text:p text:style-name="P3">Dreigliederung» (April 1921)</text:p>
      <text:p text:style-name="P2"/>
      <text:p text:style-name="P3">Meine «Zustimmung» zu Richard Wahles «Erkennt</text:p>
      <text:p text:style-name="P3">niskritik und Anthroposophie» (1923) .......................... 430</text:p>
      <text:p text:style-name="P3">ANHANG</text:p>
      <text:p text:style-name="P3">Rudolf Steiner, «Was soll die Geisteswissenschaft?</text:p>
      <text:p text:style-name="P3">Eine Erwiderung auf «Was wollen die Theosophen?»</text:p>
      <text:p text:style-name="P2">(1914)................................................................................ 440</text:p>
      <text:p text:style-name="P3">Richard Wähle, «Erkenntniskritik und Anthroposo</text:p>
      <text:p text:style-name="P3">phie» (1923) .................................................................... 452</text:p>
      <text:p text:style-name="P3">Hinweise ..........................................................................</text:p>
      <text:p text:style-name="P2"/>
      <text:p text:style-name="P2">456</text:p>
      <text:p text:style-name="P2"/>
      <text:p text:style-name="P3">Nachweis früherer Veröffentlichungen .........................</text:p>
      <text:p text:style-name="P2"/>
      <text:p text:style-name="P2">476</text:p>
      <text:p text:style-name="P2"/>
      <text:p text:style-name="P3">Personenregister ..............................................................</text:p>
      <text:p text:style-name="P2"/>
      <text:p text:style-name="P2">479</text:p>
      <text:p text:style-name="P2"/>
      <text:p text:style-name="P3">Übersicht über die Rudolf Steiner Gesamtausgabe . .</text:p>
      <text:p text:style-name="P2"/>
      <text:p text:style-name="P2">483</text:p>
      <text:p text:style-name="P2"/>
      <text:p text:style-name="P1">MATHEMATIK UND OKKULTISMUS</text:p>
      <text:p text:style-name="P2"/>
      <text:p text:style-name="P3">Bekannt ist, daß die Überschrift des platonischen Lehrsaals</text:p>
      <text:p text:style-name="P3">jeden von der Teilnahme an der Unterweisung des Meisters</text:p>
      <text:p text:style-name="P3">ausgeschlossen haben soll, der mit der Mathematik</text:p>
      <text:p text:style-name="P3">unbekannt war. Wie man auch über die historische</text:p>
      <text:p text:style-name="P3">Wahrheit dieser Überlieferung denken mag: es liegt ihr ein</text:p>
      <text:p text:style-name="P3">richtiges Gefühl zugrunde von der Stellung, die Plato der</text:p>
      <text:p text:style-name="P3">Mathematik innerhalb des Gebietes menschlicher</text:p>
      <text:p text:style-name="P3">Erkenntnis angewiesen hat. Durch die «Ideenlehre» wollte</text:p>
      <text:p text:style-name="P3">er seine Schüler anleiten, in der Welt der rein geistigen</text:p>
      <text:p text:style-name="P3">Urwesen sich durch ihr Erkennen zu bewegen. Er ging</text:p>
      <text:p text:style-name="P3">davon aus, daß der Mensch von der wahren Welt nichts</text:p>
      <text:p text:style-name="P3">wissen könne, solange sein Denken durchsetzt ist von dem,</text:p>
      <text:p text:style-name="P3">was die Sinne liefern. Sinnlichkeitfreies Denken forderte</text:p>
      <text:p text:style-name="P3">er. In der Ideenwelt bewegt sich der Mensch, wenn er</text:p>
      <text:p text:style-name="P3">denkt, nachdem er aus diesem seinem Denken alles</text:p>
      <text:p text:style-name="P3">ausgesondert hat, was die sinnliche Anschauung liefern</text:p>
      <text:p text:style-name="P3">kann. Es mußte für Plato vor allem die Frage entstehen: Wie</text:p>
      <text:p text:style-name="P3">befreit sich der Mensch von aller sinnlichen Anschauung? Als eine bedeutsame Erziehungsfrage des geistigen Lebens</text:p>
      <text:p text:style-name="P3">stand ihm das vor Augen. Der Mensch kann sich ja nur</text:p>
      <text:p text:style-name="P3">schwer freimachen von der sinnlichen Anschauung.</text:p>
      <text:p text:style-name="P3">Selbstprüfung kann das lehren. Auch wenn der im</text:p>
      <text:p text:style-name="P3">Alltäglichen lebende Mensch sich zurückzieht in sich selbst</text:p>
      <text:p text:style-name="P3">und keine sinnlichen Eindrücke auf sich wirken läßt, so sind</text:p>
      <text:p text:style-name="P3">in ihm doch die Überreste des sinnlichen Anschauens</text:p>
      <text:p text:style-name="P3">vorhanden. Und der noch unentwickelte Mensch steht</text:p>
      <text:p text:style-name="P3">einfach dem Nichts, der völligen Leerheit des Bewußtseins</text:p>
      <text:p text:style-name="P3">gegenüber, wenn er von dem Inhalte absieht, der aus der</text:p>
      <text:p text:style-name="P3">Sinnenwelt in ihn eingeflossen ist. Deshalb behaupten</text:p>
      <text:p text:style-name="P2"/>
      <text:p text:style-name="P1">gewisse Philosophen, es gäbe kein sinnlichkeitfreies</text:p>
      <text:p text:style-name="P3">Denken. Selbst wenn sich der Mensch noch so sehr</text:p>
      <text:p text:style-name="P3">zurückzöge in das Feld des reinen Denkens, so hätte er es</text:p>
      <text:p text:style-name="P3">doch nur mit feinen Schattenbildern der sinnlichen</text:p>
      <text:p text:style-name="P3">Anschauung zu tun. Aber diese Behauptung gilt nur für den</text:p>
      <text:p text:style-name="P3">unentwickelten Menschen. Sobald der Mensch die Fähigkeit</text:p>
      <text:p text:style-name="P3">erwirbt, in sich selbst geistige Wahrnehmungsorgane</text:p>
      <text:p text:style-name="P3">auszubilden, so wie die Natur ihm sinnliche angebildet hat,</text:p>
      <text:p text:style-name="P3">sobald bleibt sein Denken nicht leer, wenn es den sinnlichen</text:p>
      <text:p text:style-name="P3">Gehalt von sich aussondert. — Solches sinnlichkeitfreies und</text:p>
      <text:p text:style-name="P3">doch geistig gehaltvolles Denken forderte Plato von denen,</text:p>
      <text:p text:style-name="P3">welche seine Ideenlehre verstehen wollten. Und er hatte</text:p>
      <text:p text:style-name="P3">damit nur etwas gefordert, was zu allen Zeiten diejenigen</text:p>
      <text:p text:style-name="P3">von ihren Schülern verlangen mußten, welche diese Schüler</text:p>
      <text:p text:style-name="P3">7u wirklichen Eingeweihten des höheren Wissens machen</text:p>
      <text:p text:style-name="P3">wollten. Bevor der Mensch nicht in ganzem Umfange in sich</text:p>
      <text:p text:style-name="P3">das erlebt hat, was Plato fordert, kann er keinen Begriff</text:p>
      <text:p text:style-name="P3">davon haben, was wirkliche Weisheit ist.</text:p>
      <text:p text:style-name="P3">Nun betrachtete Plato das mathematische Anschauen als</text:p>
      <text:p text:style-name="P3">ein Erziehungsmittel zum Leben in der sinnlichkeitfreien</text:p>
      <text:p text:style-name="P3">Ideenwelt. Denn die mathematischen Gebilde schweben an</text:p>
      <text:p text:style-name="P3">der Grenze zwischen der sinnlichen und der rein geistigen</text:p>
      <text:p text:style-name="P3">Welt. Man denke den «Kreis». Dabei denkt man nicht</text:p>
      <text:p text:style-name="P3">diesen oder jenen sinnlichen Kreis, den man vielleicht auf</text:p>
      <text:p text:style-name="P3">dem Papiere entworfen hat, sondern jeden beliebigen Kreis,</text:p>
      <text:p text:style-name="P3">den man nur je zeichnen oder den man in der Natur</text:p>
      <text:p text:style-name="P3">antreffen kann. Und so ist es mit allen mathematischen</text:p>
      <text:p text:style-name="P3">Gebilden. Sie beziehen sich auf das Sinnliche. Aber sie sind</text:p>
      <text:p text:style-name="P3">durch kein Sinnliches erschöpft. Sie schweben über</text:p>
      <text:p text:style-name="P3">unzähligen, mannigfaltigen sinnlichen Gebilden. Wenn ich</text:p>
      <text:p text:style-name="P3">mathematisch denke, denke ich über das Sinnliche, aber ich</text:p>
      <text:p text:style-name="P3">denke zugleich nicht</text:p>
      <text:p text:style-name="P2"/>
      <text:p text:style-name="P1">im Sinnlichen. Nicht der sinnliche Kreis lehrt mich die</text:p>
      <text:p text:style-name="P3">Gesetze des Kreises, sondern der ideelle Kreis, der nur in</text:p>
      <text:p text:style-name="P3">meinem Geiste lebt und von dem der sinnliche nur ein Bild</text:p>
      <text:p text:style-name="P3">ist. Dasselbe könnte mich eben jedes andere sinnliche Bild</text:p>
      <text:p text:style-name="P3">des Kreises lehren. Das ist das Wesentliche der</text:p>
      <text:p text:style-name="P3">mathematischen Anschauung, daß mich ein einzelnes</text:p>
      <text:p text:style-name="P3">sinnliches Gebilde über sich selbst hinausführt, daß es mir</text:p>
      <text:p text:style-name="P3">nur Gleichnis sein kann für eine umfassende geistige</text:p>
      <text:p text:style-name="P3">Tatsache. Und dabei bleibt doch wieder die Möglichkeit</text:p>
      <text:p text:style-name="P3">bestehen, daß ich das Geistige auf diesem Gebiete zu</text:p>
      <text:p text:style-name="P3">sinnlicher Anschauung bringe. An dem mathematischen</text:p>
      <text:p text:style-name="P3">Gebilde kann ich auf sinnliche Art übersinnliche Tatsachen</text:p>
      <text:p text:style-name="P3">kennenlernen. Das war für Plato das Wichtige. Die Idee</text:p>
      <text:p text:style-name="P3">muß rein geistig angeschaut werden, soll sie in ihrer wahren</text:p>
      <text:p text:style-name="P3">Wesenheit erkannt werden. Dazu kann man sich erziehen,</text:p>
      <text:p text:style-name="P3">wenn man im Mathematischen die Vorstufe dazu übt, wenn</text:p>
      <text:p text:style-name="P3">man sich klarmacht, was man eigentlich an einem</text:p>
      <text:p text:style-name="P3">mathematischen Gebilde gewinnt. — Lerne an der</text:p>
      <text:p text:style-name="P3">Mathematik dich freizumachen von den Sinnen, dann kannst</text:p>
      <text:p text:style-name="P3">du hoffen, zur sinnenfreien Ideen-Erfassung aufzusteigen:</text:p>
      <text:p text:style-name="P3">das wollte Plato seinem Schüler einprägen.</text:p>
      <text:p text:style-name="P3">Und ein Ähnliches verlangten zum Beispiel die Gnostiker. «Die Gnosis ist die Mathesis», sagten sie. Nicht</text:p>
      <text:p text:style-name="P3">meinten sie damit, daß durch eine mathematische</text:p>
      <text:p text:style-name="P3">Anschauung das Wesen der Welt zu ergründen sei, sondern</text:p>
      <text:p text:style-name="P3">nur, daß die in diesem Anschauen zu erzielende</text:p>
      <text:p text:style-name="P3">Übersinnlichkeit die erste Stufe sei in der geistigen</text:p>
      <text:p text:style-name="P3">Erziehung des Menschen. Wenn der Mensch dazu gelangt,</text:p>
      <text:p text:style-name="P3">so von der Sinnlichkeit frei über andere Eigenschaften der</text:p>
      <text:p text:style-name="P3">Welt zu denken, wie er durch die Mathesis über</text:p>
      <text:p text:style-name="P3">geometrische Formen und arithmetische Zahlenverhältnisse</text:p>
      <text:p text:style-name="P3">denken lernt, dann ist er auf dem Wege zur geistigen</text:p>
      <text:p text:style-name="P3">Erkenntnis. Nicht die Mathesis selbst, wohl</text:p>
      <text:p text:style-name="P2"/>
      <text:p text:style-name="P1">aber ein nach dem Muster der Mathesis aufgebautes</text:p>
      <text:p text:style-name="P3">übersinnliches Wissen erstrebten sie. Und sie sahen in der</text:p>
      <text:p text:style-name="P3">Mathesis ein Muster oder Vorbild, weil die geometrischen</text:p>
      <text:p text:style-name="P3">Verhältnisse der Welt die elementarsten, die einfachsten</text:p>
      <text:p text:style-name="P3">sind, die sich daher der Mensch am leichtesten aneignen</text:p>
      <text:p text:style-name="P3">kann. Er soll lernen, an den elementaren mathematischen</text:p>
      <text:p text:style-name="P3">Wahrheiten sinnlichkeitfrei zu werden, damit er es später</text:p>
      <text:p text:style-name="P3">auch da werden kann, wo die höheren Fragen in Betracht</text:p>
      <text:p text:style-name="P3">kommen. — Für viele wird damit gewiß eine</text:p>
      <text:p text:style-name="P3">schwindelerregende Höhe des menschlichen Anschauens</text:p>
      <text:p text:style-name="P3">angedeutet. Diejenigen, die man als wahre Okkultisten</text:p>
      <text:p text:style-name="P3">bezeichnen darf, haben aber zu allen Zeiten von ihren</text:p>
      <text:p text:style-name="P3">Schülern den Mut gefordert, sich diese schwindelerregende</text:p>
      <text:p text:style-name="P3">Höhe zu ihrem Ziele zu machen. «Lerne über das Wesen</text:p>
      <text:p text:style-name="P3">der Natur und des geistigen Daseins so frei von jeder</text:p>
      <text:p text:style-name="P3">sinnlichen Anschauung denken, wie der Mathematiker über</text:p>
      <text:p text:style-name="P3">den Kreis und seine Gesetze denkt, dann magst du ein</text:p>
      <text:p text:style-name="P3">Geheimschüler werden.» Das sollte wie mit goldenen</text:p>
      <text:p text:style-name="P3">Lettern vor jedem stehen, der wirklich die Wahrheit sucht.</text:p>
      <text:p text:style-name="P3">«Du wirst nie einen Kreis in der Welt antreffen, der dir im</text:p>
      <text:p text:style-name="P3">Sinnlichen nicht bestätigte, was du im sinnlichkeitfreien</text:p>
      <text:p text:style-name="P3">mathematischen Anschauen über den Kreis gelernt hast;</text:p>
      <text:p text:style-name="P3">keine Erfahrung wird je deine übersinnliche Erkenntnis</text:p>
      <text:p text:style-name="P3">Lügen strafen können. Du erwirbst dir also ein</text:p>
      <text:p text:style-name="P3">unvergängliches, ein ewiges Wissen, wenn du frei von</text:p>
      <text:p text:style-name="P3">Sinnlichkeit erkennen lernst.» So ist als ein Erziehungsmittel</text:p>
      <text:p text:style-name="P3">von Plato, von den gnostischen und von allen Okkultisten</text:p>
      <text:p text:style-name="P3">die Mathematik gedacht.</text:p>
      <text:p text:style-name="P3">Es sollte zu denken geben, was hervorragende</text:p>
      <text:p text:style-name="P3">Persönlichkeiten über die Beziehung von Mathematik und</text:p>
      <text:p text:style-name="P3">Naturwissenschaft gesagt haben. Es ist soviel wahre</text:p>
      <text:p text:style-name="P3">Wissenschaft in dem Naturerkennen, als Mathematik in ihm</text:p>
      <text:p text:style-name="P3">ist, - hat zum</text:p>
      <text:p text:style-name="P2">10</text:p>
      <text:p text:style-name="P2"/>
      <text:p text:style-name="P1">Beispiel Kant und haben gleich ihm viele gesagt. Nichts</text:p>
      <text:p text:style-name="P3">anderes ist damit angedeutet, als daß durch die</text:p>
      <text:p text:style-name="P3">mathematische Formulierung des Naturgeschehens über</text:p>
      <text:p text:style-name="P3">dasselbe ein Wissen gewonnen ist, das über die sinnliche</text:p>
      <text:p text:style-name="P3">Anschauung hinausreicht, das durch die sinnliche</text:p>
      <text:p text:style-name="P3">Anschauung zwar zum Ausdruck kommt, das aber im</text:p>
      <text:p text:style-name="P3">Geiste eingesehen wird. Ich habe die Wirkungsweise einer</text:p>
      <text:p text:style-name="P3">Maschine erst eingesehen, wenn ich diese Wirkungsweise in</text:p>
      <text:p text:style-name="P3">mathematischen Formeln zum Ausdruck gebracht habe. Die</text:p>
      <text:p text:style-name="P3">den Sinnen vorliegenden Prozesse durch solche Formeln</text:p>
      <text:p text:style-name="P3">auszudrücken, ist das Ideal der Mechanik, der Physik, wird</text:p>
      <text:p text:style-name="P3">immer mehr auch das Ideal der Chemie. Aber man kann so</text:p>
      <text:p text:style-name="P3">mathematisch nur ausdrük-ken, was in Raum und Zeit sich</text:p>
      <text:p text:style-name="P3">auslebt, was Ausdehnung in diesem Sinne hat. Sobald man</text:p>
      <text:p text:style-name="P3">in die höheren Welten heraufsteigt, bei denen es sich nicht</text:p>
      <text:p text:style-name="P3">um Ausdehnung in diesem Sinne handelt, versagt auch die</text:p>
      <text:p text:style-name="P3">Mathematik in dieser ihrer unmittelbaren Gestalt. Aber es</text:p>
      <text:p text:style-name="P3">darf nicht versagen die Art der Anschauung, welche der</text:p>
      <text:p text:style-name="P3">Mathematik zugrunde liegt. Wir müssen die Fähigkeit</text:p>
      <text:p text:style-name="P3">gewinnen, über das Lebendige, über das Seelische und so</text:p>
      <text:p text:style-name="P3">weiter so frei, so unabhängig von dem einzelnen</text:p>
      <text:p text:style-name="P3">beobachtbaren Gebilde zu sprechen, wie wir über den Kreis</text:p>
      <text:p text:style-name="P3">unabhängig von dem einzelnen auf dem Papiere</text:p>
      <text:p text:style-name="P3">gezeichneten Kreis sprechen.</text:p>
      <text:p text:style-name="P3">So wahr es ist, daß in allem Naturerkennen nur so viel</text:p>
      <text:p text:style-name="P3">wahres Erkennen ist, als Mathematik in ihm lebt, so wahr</text:p>
      <text:p text:style-name="P3">ist es, daß auf allen höheren Gebieten nur dann Erkennen</text:p>
      <text:p text:style-name="P3">erworben werden kann, wenn dieses nach dem Muster des</text:p>
      <text:p text:style-name="P3">mathematischen Erkennens sich gestaltet.</text:p>
      <text:p text:style-name="P3">Nun hat das mathematische Erkennen in der neueren</text:p>
      <text:p text:style-name="P3">Zeit bedeutsame Fortschritte gemacht. Es hat sich innerhalb</text:p>
      <text:p text:style-name="P3">desselben ein wichtiger Schritt ins Übersinnliche vollzogen.</text:p>
      <text:p text:style-name="P3">n</text:p>
      <text:p text:style-name="P2"/>
      <text:p text:style-name="P1">Mit der Analyse des Unendlichen, die wir Newton und</text:p>
      <text:p text:style-name="P3">Leibniz verdanken, ist das geschehen. Dadurch haben wir</text:p>
      <text:p text:style-name="P3">zu der Mathematik, die man die Euklidische nennt, eine</text:p>
      <text:p text:style-name="P3">andere hinzu erhalten. Die Euklidische Mathematik bringt</text:p>
      <text:p text:style-name="P3">nur das in mathematische Formeln, was auf dem Felde des</text:p>
      <text:p text:style-name="P3">Endlichen darstellbar, konstruierbar ist. Was ich über einen</text:p>
      <text:p text:style-name="P3">Kreis, über ein Dreieck, was ich über Zahlenbeziehungen</text:p>
      <text:p text:style-name="P3">im Sinne der Euklidischen Mathematik aussage, ist im</text:p>
      <text:p text:style-name="P3">Endlichen, in sinnlich überschaubarer Weise zu</text:p>
      <text:p text:style-name="P3">konstruieren. Das ist nicht mehr möglich bei dem</text:p>
      <text:p text:style-name="P3">Differential, mit dem uns Newton und Leibniz zu rechnen</text:p>
      <text:p text:style-name="P3">lehrten. Das Differential hat noch alle Eigenschaften, die es</text:p>
      <text:p text:style-name="P3">ermöglichen, mit ihm Rechnungen auszuführen, aber es ist</text:p>
      <text:p text:style-name="P3">als solches der sinnlichen Anschauung entrückt. Die</text:p>
      <text:p text:style-name="P3">sinnliche Anschauung wird im Differential erst zum</text:p>
      <text:p text:style-name="P3">Verschwinden gebracht; und dann haben wir die neue, die</text:p>
      <text:p text:style-name="P3">sinnlichkeitfreie Grundlage für unsere Rechnung. Das</text:p>
      <text:p text:style-name="P3">Sinnlich-Anschaubare wird errechnet aus dem, was nicht</text:p>
      <text:p text:style-name="P3">mehr sinnlich anschaubar ist. So ist das Differential ein</text:p>
      <text:p text:style-name="P3">Unendlich-Kleines gegenüber dem Endlich-Sinnlichen. Das</text:p>
      <text:p text:style-name="P3">Endliche ist mathematisch auf etwas von ihm ganz</text:p>
      <text:p text:style-name="P3">Verschiedenes, auf das wirkliche Unendlich-Kleine</text:p>
      <text:p text:style-name="P3">zurückgeführt. Mit der Infinitesimalrechnung stehen wir an</text:p>
      <text:p text:style-name="P3">einer wichtigen Grenze. Wir werden mathematisch aus</text:p>
      <text:p text:style-name="P3">dem Sinnlich-Anschaulichen hinausgeführt, und wir</text:p>
      <text:p text:style-name="P3">bleiben dabei so sehr im Wirklichen, daß wir das</text:p>
      <text:p text:style-name="P3">Unanschauliche berechnen. Und haben wir gerechnet, dann</text:p>
      <text:p text:style-name="P3">erweist sich das Anschauliche als das Ergebnis unserer</text:p>
      <text:p text:style-name="P3">Rechnung aus dem Unanschaulichen heraus. Mit der</text:p>
      <text:p text:style-name="P3">Anwendung</text:p>
      <text:p text:style-name="P3">der</text:p>
      <text:p text:style-name="P3">Infinitesimalrechnung</text:p>
      <text:p text:style-name="P3">auf</text:p>
      <text:p text:style-name="P3">die</text:p>
      <text:p text:style-name="P3">Naturvorgänge in Mechanik und Physik vollziehen wir in</text:p>
      <text:p text:style-name="P3">der Tat nichts anderes, als daß wir Sinnliches aus</text:p>
      <text:p text:style-name="P3">Übersinnlichem errechnen. Wir</text:p>
      <text:p text:style-name="P2">12</text:p>
      <text:p text:style-name="P2"/>
      <text:p text:style-name="P1">erfassen das erstere aus seinem übersinnlichen Anfange oder</text:p>
      <text:p text:style-name="P3">Ursprünge heraus. Für die sinnliche Anschauung ist das</text:p>
      <text:p text:style-name="P3">Differential ein Punkt oder die Null. Für die geistige</text:p>
      <text:p text:style-name="P3">Erfassung aber wird der Punkt lebendig, die Null wird</text:p>
      <text:p text:style-name="P3">zur Ursache. Der Raum selbst wird damit für die geistige</text:p>
      <text:p text:style-name="P3">Auffassung belebt. Fassen wir ihn sinnlich, so sind seine</text:p>
      <text:p text:style-name="P3">Punkte, seine unendlich kleinen Teile tot; fassen wir diese</text:p>
      <text:p text:style-name="P3">Punkte aber als Differentialgrößen, dann kommt innerliches</text:p>
      <text:p text:style-name="P3">Leben in das tote Nebeneinander. Die Ausdehnung selbst</text:p>
      <text:p text:style-name="P3">wird zum Erzeugnis des Ausdehnungslosen. So kam durch</text:p>
      <text:p text:style-name="P3">die Infinitesimalrechnung Leben in die Naturerkenntnis. Das</text:p>
      <text:p text:style-name="P3">Sinnliche ist bis zu dem Punkte des Übersinnlichen</text:p>
      <text:p text:style-name="P3">zurückgeführt. — Die Tragweite dessen, was hier gesagt ist,</text:p>
      <text:p text:style-name="P3">sieht man nicht durch die gebräuchlichen philosophischen</text:p>
      <text:p text:style-name="P3">Spekulationen über die Natur der Differentialgrößen,</text:p>
      <text:p text:style-name="P3">sondern vielmehr dadurch ein, daß man durch</text:p>
      <text:p text:style-name="P3">Selbsterkenntnis sich klarmacht, wie man sich verhält in</text:p>
      <text:p text:style-name="P3">seiner Geistesarbeit, wenn man vom Unendlich-Kleinen aus</text:p>
      <text:p text:style-name="P3">das Endliche durch die Infinitesimalrechnung erobert. Man</text:p>
      <text:p text:style-name="P3">steht da fortwährend vor dem Momente der Entstehung</text:p>
      <text:p text:style-name="P3">eines Sinnlichen aus einem nicht mehr Sinnlichen. Es ist</text:p>
      <text:p text:style-name="P3">daher nur erklärlich, daß dieses geistige Leben in</text:p>
      <text:p text:style-name="P3">übersinnlichen mathematischen Größenverhältnissen für die</text:p>
      <text:p text:style-name="P3">Mathematiker</text:p>
      <text:p text:style-name="P3">in</text:p>
      <text:p text:style-name="P3">neuerer</text:p>
      <text:p text:style-name="P3">Zeit</text:p>
      <text:p text:style-name="P3">ein</text:p>
      <text:p text:style-name="P3">kräftiges</text:p>
      <text:p text:style-name="P3">Erziehungsmittel geworden ist. Und dem verdanken wir,</text:p>
      <text:p text:style-name="P3">was Geister wie Gauß, Riemann und in der Gegenwart die</text:p>
      <text:p text:style-name="P3">deutschen Denker Oskar Simony, Kurt Geissler nebst</text:p>
      <text:p text:style-name="P3">vielen anderen auf dem Gebiete geleistet haben, das über</text:p>
      <text:p text:style-name="P3">die gewöhnliche Sinnesanschauung hinausliegt. Mag man</text:p>
      <text:p text:style-name="P3">im Einzelnen gegen diese Versuche was immer</text:p>
      <text:p text:style-name="P3">einwenden: daß solche Denker den Raumbegriff über die</text:p>
      <text:p text:style-name="P3">Dreidimensionalität hinaus erweitert haben, daß</text:p>
      <text:p text:style-name="P2"/>
      <text:p text:style-name="P1">sie in Verhältnissen rechnen, die allgemeiner, umfassender</text:p>
      <text:p text:style-name="P3">sind als der Sinnenraum, das ist ein Ergebnis des durch die</text:p>
      <text:p text:style-name="P3">Infinitesimalrechnung</text:p>
      <text:p text:style-name="P3">von</text:p>
      <text:p text:style-name="P3">der</text:p>
      <text:p text:style-name="P3">Versinnlichung</text:p>
      <text:p text:style-name="P3">emanzipierten mathematischen Denkens.</text:p>
      <text:p text:style-name="P3">Damit sind wichtige Fingerzeige für den Okkultismus</text:p>
      <text:p text:style-name="P3">geschaffen. Dem mathematischen Denken verbleibt nämlich</text:p>
      <text:p text:style-name="P3">auch da, wo es sich über das Sinnlich-Anschaubare</text:p>
      <text:p text:style-name="P3">hinauswagt, noch die Strenge, noch die Sicherheit echter</text:p>
      <text:p text:style-name="P3">Gedankenkontrolle. Mögen auch Verirrungen auf diesem</text:p>
      <text:p text:style-name="P3">Gebiete vorkommen, so verheerend werden sie nie wirken,</text:p>
      <text:p text:style-name="P3">als wenn die ungeordneten Gedanken des nicht</text:p>
      <text:p text:style-name="P3">mathematisch Geschulten ins Übersinnliche eindringen. So</text:p>
      <text:p text:style-name="P3">wenig Plato oder die Gnostiker in der Mathematik etwas</text:p>
      <text:p text:style-name="P3">anderes als ein Erziehungsmittel gesehen haben, so wenig</text:p>
      <text:p text:style-name="P3">soll hier von der Mathematik des Unendlich-Kleinen etwas</text:p>
      <text:p text:style-name="P3">anderes</text:p>
      <text:p text:style-name="P3">behauptet</text:p>
      <text:p text:style-name="P3">werden.</text:p>
      <text:p text:style-name="P3">Aber</text:p>
      <text:p text:style-name="P3">ein</text:p>
      <text:p text:style-name="P3">solches</text:p>
      <text:p text:style-name="P3">Erziehungsmittel für den Okkultisten ist sie. Sie lehrt ihn,</text:p>
      <text:p text:style-name="P3">strenge gedankliche Selbstzucht dahin mitbringen, wo nicht</text:p>
      <text:p text:style-name="P3">mehr sinnliche Anschaulichkeit ihm auf Schritt und Tritt</text:p>
      <text:p text:style-name="P3">verkehrte Gedankenverbindungen kontrolliert. Unabhängig</text:p>
      <text:p text:style-name="P3">werden von der Sinnlichkeit lehrt die Mathematik; aber</text:p>
      <text:p text:style-name="P3">sie lehrt dazu zugleich den sichern Pfad, weil ihre</text:p>
      <text:p text:style-name="P3">Wahrheiten zwar übersinnlich gewonnen sind, aber immer</text:p>
      <text:p text:style-name="P3">durch sinnliche Mittel bestätigt werden können. Selbst</text:p>
      <text:p text:style-name="P3">wenn wir mathematisch über einen vierdimensionalen</text:p>
      <text:p text:style-name="P3">Raum etwas aussagen, so muß die Aussage eine solche</text:p>
      <text:p text:style-name="P3">sein, daß, wenn wir die vierte Dimension fortlassen und das</text:p>
      <text:p text:style-name="P3">Ergebnis für drei Dimensionen spezialisieren, unsere</text:p>
      <text:p text:style-name="P3">Wahrheit der Spezialfall eines allgemeinen Satzes bleibt.</text:p>
      <text:p text:style-name="P3">Niemand kann Okkultist werden, der nicht in sich den</text:p>
      <text:p text:style-name="P3">Übergang von Sinnlichkeit-erfülltem zu Sinnlichkeit-freiem</text:p>
      <text:p text:style-name="P2"/>
      <text:p text:style-name="P1">Denken vollziehen kann. Denn dies ist der Übergang, an</text:p>
      <text:p text:style-name="P3">dem wir die Geburt des «höheren Manas» aus «KamaManas» heraus erleben. Dieses Erlebnis forderte Plato von</text:p>
      <text:p text:style-name="P3">denen, die seine Schüler werden wollten. Aber der</text:p>
      <text:p text:style-name="P3">Okkultist, der dieses erfahren hat, muß noch ein Höheres</text:p>
      <text:p text:style-name="P3">erfahren. Er muß auch den Übergang finden von dem</text:p>
      <text:p text:style-name="P3">Sinnlichkeit-freien Denken in der Form zu dem formlosen</text:p>
      <text:p text:style-name="P3">Denken. Der Gedanke eines Dreieckes, eines Kreises und</text:p>
      <text:p text:style-name="P3">so weiter hat noch immer Form, wenn diese Form auch</text:p>
      <text:p text:style-name="P3">keine unmittelbar sinnliche ist. Erst wenn wir von dem,</text:p>
      <text:p text:style-name="P3">was in endlicher Form lebt, übergehen zu dem, was noch</text:p>
      <text:p text:style-name="P3">nicht Form hat, sondern in sich die Möglichkeit der</text:p>
      <text:p text:style-name="P3">Formerzeugung, dann begreifen wir, was das Arupa-Reich</text:p>
      <text:p text:style-name="P3">im Gegensatz zu dem Rupa-Reich ist. Und auf dem</text:p>
      <text:p text:style-name="P3">untersten, elementarsten Felde haben wir in dem</text:p>
      <text:p text:style-name="P3">Differential vor uns ein Arupa-Wirkliches. Rechnen wir</text:p>
      <text:p text:style-name="P3">mit dem Differential, so stehen wir immer da, wo das</text:p>
      <text:p text:style-name="P3">Arupische das Rupische gebiert. Wir können uns also an der</text:p>
      <text:p text:style-name="P3">Infinitesimalrechnung zum Begreifen dessen erziehen, was</text:p>
      <text:p text:style-name="P3">arupisch ist, und welches Verhältnis dieses zum Rupischen</text:p>
      <text:p text:style-name="P3">hat. Man muß nur mit vollem Bewußtsein einmal eine</text:p>
      <text:p text:style-name="P3">Differential-Gleichung integrieren, dann verspürt man</text:p>
      <text:p text:style-name="P3">etwas von der Quellkraft, die an der Grenze des</text:p>
      <text:p text:style-name="P3">Arupischen gegen das Rupische lebt. Man hat da</text:p>
      <text:p text:style-name="P3">allerdings zunächst nur ganz im Elementaren erfaßt, was</text:p>
      <text:p text:style-name="P3">der vorgeschrittene Okkultist für höhere Wesenheiten</text:p>
      <text:p text:style-name="P3">anzuschauen vermag. Aber man hat ein Mittel, wenigstens</text:p>
      <text:p text:style-name="P3">einmal eine Andeutung dessen zu sehen, wovon der Mensch,</text:p>
      <text:p text:style-name="P3">der am Sinnlichen haften bleibt, nicht einmal eine Ahnung</text:p>
      <text:p text:style-name="P3">gewinnen kann. Für den bloßen Sinnenmenschen müssen ja</text:p>
      <text:p text:style-name="P3">die Worte des Okkultisten zunächst allen Inhalts entbehren.</text:p>
      <text:p text:style-name="P3">Ein Wissen, das in Gebieten erworben wird, wo die</text:p>
      <text:p text:style-name="P2"/>
      <text:p text:style-name="P1">Krücke der Sinnesanschauung fehlen muß, kann ja am</text:p>
      <text:p text:style-name="P3">einfachsten verständlich werden da, wo sich der Mensch</text:p>
      <text:p text:style-name="P3">am allerleichtesten von solcher Anschauung freimacht. Und</text:p>
      <text:p text:style-name="P3">das ist innerhalb der Mathematik der Fall. Sie ist deshalb</text:p>
      <text:p text:style-name="P3">die am leichtesten zu überwindende Vorschule für den</text:p>
      <text:p text:style-name="P3">Okkultisten, der in lichter, heller Klarheit, und nicht in</text:p>
      <text:p text:style-name="P3">dunkel-gefühlsmäßiger</text:p>
      <text:p text:style-name="P3">Ekstase,</text:p>
      <text:p text:style-name="P3">oder</text:p>
      <text:p text:style-name="P3">in</text:p>
      <text:p text:style-name="P3">einem</text:p>
      <text:p text:style-name="P3">träumerischen Ahnen sich zu den höheren Welten erheben</text:p>
      <text:p text:style-name="P3">will. Der Okkultist und Mystiker lebt im Übersinnlichen in</text:p>
      <text:p text:style-name="P3">solcher lichtvollen Klarheit wie der Elementar-Geometer</text:p>
      <text:p text:style-name="P3">innerhalb seiner Gesetze von Dreiecken und Kreisen. Denn</text:p>
      <text:p text:style-name="P3">wahre Mystik lebt im Lichte, nicht in der Finsternis. Leicht kann auch mißverstanden werden, wenn der aus</text:p>
      <text:p text:style-name="P3">einer Gesinnung, wie die platonische ist, heraus sprechende</text:p>
      <text:p text:style-name="P3">Okkultist eine Forschung im Sinne des Mathematischen</text:p>
      <text:p text:style-name="P3">verlangt. Man könnte meinen, er überschätze dieses</text:p>
      <text:p text:style-name="P3">Mathematische. Das ist nicht der Fall. An einer solchen</text:p>
      <text:p text:style-name="P3">Überschätzung leiden vielmehr diejenigen, welche nur so</text:p>
      <text:p text:style-name="P3">weit strenge Erkenntnis zugeben wollen, soweit die</text:p>
      <text:p text:style-name="P3">Mathematik selbst reicht. Es gibt Naturforscher in der</text:p>
      <text:p text:style-name="P3">Gegenwart, die jede Behauptung ablehnen als nicht in</text:p>
      <text:p text:style-name="P3">vollem Sinne wissenschaftlich, die nicht in Zahlen oder</text:p>
      <text:p text:style-name="P3">Figuren auszudrücken ist. Für sie beginnt da, wo die</text:p>
      <text:p text:style-name="P3">Mathematik aufhört, der vage Glaube; und alles Recht zu</text:p>
      <text:p text:style-name="P3">objektiven Erkenntnissen soll da aufhören. Gerade</text:p>
      <text:p text:style-name="P3">diejenigen, welche sich gegen diese Überschätzung der</text:p>
      <text:p text:style-name="P3">Mathematik selbst wenden, können erst wahre Schätzer</text:p>
      <text:p text:style-name="P3">der echten kristallklaren Forschung sein, die im Geiste der</text:p>
      <text:p text:style-name="P3">Mathematik auch da verfährt, wo Mathematik selbst</text:p>
      <text:p text:style-name="P3">aufhört. Denn die Mathematik in ihrer unmittelbaren</text:p>
      <text:p text:style-name="P3">Bedeutung hat es ja nur mit dem Quantitativen zu tun. Wo</text:p>
      <text:p text:style-name="P3">das Qualitative beginnt, da endet ihr Reich.</text:p>
      <text:p text:style-name="P2">16</text:p>
      <text:p text:style-name="P2"/>
      <text:p text:style-name="P1">Es handelt sich aber darum, auch im Gebiete des</text:p>
      <text:p text:style-name="P3">Qualitativen in ihrem strengen Sinne zu forschen. Besonders</text:p>
      <text:p text:style-name="P3">scharf wandte sich in diesem Sinne Goethe gegen eine</text:p>
      <text:p text:style-name="P3">Überschätzung der Mathematik. Er wollte das Qualitative</text:p>
      <text:p text:style-name="P3">nicht gefesselt wissen durch eine rein mathematische</text:p>
      <text:p text:style-name="P3">Behandlungsart. Aber er wollte überall im Geiste des</text:p>
      <text:p text:style-name="P3">Mathematischen, nach dem Muster und Vorbild des</text:p>
      <text:p text:style-name="P3">Mathematischen denken. So sagt er « . . . selbst da, wo wir</text:p>
      <text:p text:style-name="P3">uns keiner Rechnung bedienen, müssen wir immer so zu</text:p>
      <text:p text:style-name="P3">Werke gehen, als wenn wir dem strengsten Geometer</text:p>
      <text:p text:style-name="P3">Rechenschaft zu geben schuldig wären. Denn eigentlich ist</text:p>
      <text:p text:style-name="P3">es die mathematische Methode, welche wegen ihrer</text:p>
      <text:p text:style-name="P3">Bedächtlichkeit und Reinheit gleich jeden Sprung in der</text:p>
      <text:p text:style-name="P3">Assertion offenbart, und ihre Beweise sind eigentlich nur</text:p>
      <text:p text:style-name="P3">umständliche Ausführungen, daß dasjenige, was in</text:p>
      <text:p text:style-name="P3">Verbindung vorgebracht wird, schon in seinen einfachen</text:p>
      <text:p text:style-name="P3">Teilen und in seiner ganzen Folge dagewesen, in seinem</text:p>
      <text:p text:style-name="P3">ganzen Umfange übersehen und unter allen Bedingungen</text:p>
      <text:p text:style-name="P3">richtig und unumstößlich erfunden worden.» Das</text:p>
      <text:p text:style-name="P3">Qualitative in den Pflanzengestaltungen will Goethe in</text:p>
      <text:p text:style-name="P3">der Strenge und Klarheit mathematischer Denkweise</text:p>
      <text:p text:style-name="P3">umfassen. Wie man mathematische Gleichungen aufstellt, in</text:p>
      <text:p text:style-name="P3">denen man nur besondere Werte einsetzt, um eine</text:p>
      <text:p text:style-name="P3">Mannigfaltigkeit von einzelnen Fällen unter eine</text:p>
      <text:p text:style-name="P3">allgemeine Formel zu fassen, so sucht Goethe nach der</text:p>
      <text:p text:style-name="P3">Urpflanze, die im Qualitativen und Geistig-Wirklichen ein</text:p>
      <text:p text:style-name="P3">Umfassendes ist, von dem er 1787 an Herder schreibt:</text:p>
      <text:p text:style-name="P3">«Ferner muß ich dir vertrauen, daß ich dem Geheimnis</text:p>
      <text:p text:style-name="P3">der Pflanzenzeugung und Organisation ganz nahe bin, und</text:p>
      <text:p text:style-name="P3">daß es das Einfachste ist, was nur gedacht werden kann ...</text:p>
      <text:p text:style-name="P3">Die Urpflanze wird das wunderlichste Geschöpf von der</text:p>
      <text:p text:style-name="P3">Welt, um welches mich die Natur selbst beneiden soll. Mit</text:p>
      <text:p text:style-name="P3">diesem Modell und dem</text:p>
      <text:p text:style-name="P2"/>
      <text:p text:style-name="P1">Schlüssel dazu kann man alsdann noch Pflanzen ins</text:p>
      <text:p text:style-name="P3">Unendliche erfinden, die konsequent sein müssen, das heißt,</text:p>
      <text:p text:style-name="P3">die, wenn sie auch nicht existieren, doch existieren</text:p>
      <text:p text:style-name="P3">könnten.» Das heißt, Goethe sucht die noch ganz formlose</text:p>
      <text:p text:style-name="P3">Urpflanze und strebt danach, aus ihr die Pflanzenformen</text:p>
      <text:p text:style-name="P3">zu gewinnen, wie der Mathematiker aus einer Gleichung</text:p>
      <text:p text:style-name="P3">die besonderen Formen von Linien und Flächen gewinnt.</text:p>
      <text:p text:style-name="P3">— Und Goethes Denkweise strebte auf diesen Gebieten</text:p>
      <text:p text:style-name="P3">zum Okkultismus hin. Das weiß, wer ihn näher</text:p>
      <text:p text:style-name="P3">kennenlernt.</text:p>
      <text:p text:style-name="P3">Es kommt darauf an, daß sich der Mensch durch die</text:p>
      <text:p text:style-name="P3">angedeutete Selbstzucht zum sinnlichkeitfreien Anschauen</text:p>
      <text:p text:style-name="P3">erhebt. Nur dadurch erschließen sich ihm die Pforten der</text:p>
      <text:p text:style-name="P3">Mystik und des Okkultismus. Durch die Schulung im Geiste</text:p>
      <text:p text:style-name="P3">des Mathematischen geht einer der Wege, die zur</text:p>
      <text:p text:style-name="P3">Läuterung von dem Leben in der Sinnlichkeit führen. Und</text:p>
      <text:p text:style-name="P3">wie der Mathematiker erst fest im Leben steht, wie er</text:p>
      <text:p text:style-name="P3">durch seine Schulung Brücken und Tunnels bauen kann, das</text:p>
      <text:p text:style-name="P3">heißt, die Wirklichkeit quantitativ meistern, so kann nur</text:p>
      <text:p text:style-name="P3">derjenige das Qualitative verstehen und beherrschen, der</text:p>
      <text:p text:style-name="P3">es in den Ätherhöhen der sinnlichkeitfreien Anschauung</text:p>
      <text:p text:style-name="P3">erfaßt hat. Das ist der Okkultist. Wie der Mathematiker</text:p>
      <text:p text:style-name="P3">die Eisenformen nach mathematischen Gesetzen zu</text:p>
      <text:p text:style-name="P3">Maschinen formt, so der Okkultist Leben und Seele in der</text:p>
      <text:p text:style-name="P3">Welt durch die im mathematischen Geiste erfaßten Gesetze</text:p>
      <text:p text:style-name="P3">dieser Gebiete. Der Mathematiker kehrt zum Leben zurück</text:p>
      <text:p text:style-name="P3">mit den mathematischen Gesetzen; der Okkultist nicht</text:p>
      <text:p text:style-name="P3">minder mit den seinen. Und so wenig der</text:p>
      <text:p text:style-name="P3">Nichtmathematiker verstehen kann, wie der Mathematiker</text:p>
      <text:p text:style-name="P3">an der Maschine arbeitet, so wenig kann der NichtOkkultist die Pläne verstehen, nach denen der Okkultist an</text:p>
      <text:p text:style-name="P3">den qualitativen Gebilden des Lebens und der Seele</text:p>
      <text:p text:style-name="P3">arbeitet.</text:p>
      <text:p text:style-name="P2">18</text:p>
      <text:p text:style-name="P2"/>
      <text:p text:style-name="P1">DIE OKKULTE GRUNDLAGE IN G OETHES</text:p>
      <text:p text:style-name="P3">S C HA F FE N</text:p>
      <text:p text:style-name="P2"/>
      <text:p text:style-name="P3">Die theosophische Wirksamkeit wird ihre allgemeine große</text:p>
      <text:p text:style-name="P3">Mission in der gegenwärtigen Kultur nur erfüllen können,</text:p>
      <text:p text:style-name="P3">wenn sie die besonderen Aufgaben wird erfassen können,</text:p>
      <text:p text:style-name="P3">die ihr in jedem Lande durch die geistigen Besitztümer des</text:p>
      <text:p text:style-name="P3">Volkes erwachsen. In Deutschland werden diese</text:p>
      <text:p text:style-name="P3">besonderen Aufgaben mitbestimmt durch das Erbe, das</text:p>
      <text:p text:style-name="P3">seinem Geistesleben durch die großen Genien hinterlassen</text:p>
      <text:p text:style-name="P3">worden ist, die um die Wende des achtzehnten und</text:p>
      <text:p text:style-name="P3">neunzehnten Jahrhunderts gelebt haben. Wer an diese, an</text:p>
      <text:p text:style-name="P3">Lessing, Herder, Schiller, Goethe, an Novalis, Jean Paul</text:p>
      <text:p text:style-name="P3">und viele andere mit theosophischer Gesinnung und</text:p>
      <text:p text:style-name="P3">Lebensauffassung herantritt, der wird zwei wichtige</text:p>
      <text:p text:style-name="P3">Erlebnisse haben. Das eine ist, daß ihm von einer geistig</text:p>
      <text:p text:style-name="P3">vertieften Anschauung ein neues Licht auf das Wirken und</text:p>
      <text:p text:style-name="P3">die Werke dieser Genien fällt; das andere, daß von ihnen</text:p>
      <text:p text:style-name="P3">Lebenssaft in die Theosophie einströmt, der in ungeahnter</text:p>
      <text:p text:style-name="P3">Weise befruchtend und kräftigend wirken muß. Man kann,</text:p>
      <text:p text:style-name="P3">ohne Übertreibung, sagen, der Deutsche wird die</text:p>
      <text:p text:style-name="P3">Theosophie verstehen, wenn er dem Besten Verständnis</text:p>
      <text:p text:style-name="P3">entgegenbringt, was seine führenden Geister gewollt und in</text:p>
      <text:p text:style-name="P3">ihren Werken verkörpert haben.</text:p>
      <text:p text:style-name="P3">Es wird die Aufgabe kommender Zeiten sein, die theosophischen und okkulten Grundlagen des großen</text:p>
      <text:p text:style-name="P3">Aufschwunges im deutschen Geistesleben um die</text:p>
      <text:p text:style-name="P3">gekennzeichnete Zeit darzulegen. Dann wird es sich</text:p>
      <text:p text:style-name="P3">zeigen, wie vertraut und intim man mit den Werken dieser</text:p>
      <text:p text:style-name="P3">Zeit als Theosoph werden kann. Hier kann nur mit</text:p>
      <text:p text:style-name="P3">wenigen An-</text:p>
      <text:p text:style-name="P2"/>
      <text:p text:style-name="P1">deutungen auf den einen Genius hingewiesen werden, der</text:p>
      <text:p text:style-name="P3">im Mittelpunkte dieser Zeitkultur stand, auf Goethe. Es</text:p>
      <text:p text:style-name="P3">gibt eine Möglichkeit, das theosophische Wirken mit</text:p>
      <text:p text:style-name="P3">Goethes Gedankenformen und mit seiner Gesinnung zu</text:p>
      <text:p text:style-name="P3">beleben; und diese Belebung kann zur Folge haben, daß</text:p>
      <text:p text:style-name="P3">Theosophie in Deutschland nach und nach als etwas dem</text:p>
      <text:p text:style-name="P3">Volksgeiste Verwandtes erscheinen muß, daß man</text:p>
      <text:p text:style-name="P3">erkennen wird: die Grundlage theosophischer Auffassung</text:p>
      <text:p text:style-name="P3">sei keine andere als diejenige, aus der Deutschlands großer</text:p>
      <text:p text:style-name="P3">Dichter und Denker auch die Kraft zu seinem Schaffen</text:p>
      <text:p text:style-name="P3">gewonnen hat.</text:p>
      <text:p text:style-name="P3">Die Einsichtsvollsten, die mit oder um Goethe gelebt</text:p>
      <text:p text:style-name="P3">haben, gestanden ihm uneingeschränkt zu, daß es keinen</text:p>
      <text:p text:style-name="P3">Zweig des Geisteslebens gäbe, der nicht befruchtet werden</text:p>
      <text:p text:style-name="P3">könnte durch die Art, wie er Welt und Leben anschaute.</text:p>
      <text:p text:style-name="P3">Man darf sich nur nicht irre machen lassen durch die</text:p>
      <text:p text:style-name="P3">Tatsache, daß der Geisteskern Goethes unter der äußeren</text:p>
      <text:p text:style-name="P3">Oberfläche seiner Werke verborgen ist. Man muß intim mit</text:p>
      <text:p text:style-name="P3">diesem Geisteskern werden, wenn man zum vollkommenen</text:p>
      <text:p text:style-name="P3">Verständnisse vordringen will. Damit soll nicht etwa</text:p>
      <text:p text:style-name="P3">gesagt werden, daß man sich unempfänglich machen soll</text:p>
      <text:p text:style-name="P3">für das Formschöne und unmittelbar Künstlerische in</text:p>
      <text:p text:style-name="P3">Goethes Werken. Nicht in eine abstrakte Deutung</text:p>
      <text:p text:style-name="P3">Goethescher Kunst durch Verstandessymbole und</text:p>
      <text:p text:style-name="P3">Allegorien soll verfallen werden. Aber wie eine edle</text:p>
      <text:p text:style-name="P3">Gesichtsphysiognomie</text:p>
      <text:p text:style-name="P3">nichts</text:p>
      <text:p text:style-name="P3">verlieren</text:p>
      <text:p text:style-name="P3">kann</text:p>
      <text:p text:style-name="P3">an</text:p>
      <text:p text:style-name="P3">Bewunderung der Formschönheit, wenn für den Betrachter</text:p>
      <text:p text:style-name="P3">die Größe der Seele durch diese Schönheit hindurchstrahlt,</text:p>
      <text:p text:style-name="P3">so kann auch Goethes Kunst nichts verlieren, sondern nur</text:p>
      <text:p text:style-name="P3">unendlich gewinnen, wenn man die äußeren Ausdrücke</text:p>
      <text:p text:style-name="P3">seines Schaffens durchleuchtet mit der Tiefe der</text:p>
      <text:p text:style-name="P3">Weltauffassung, die in seiner Seele gelebt hat.</text:p>
      <text:p text:style-name="P3">Goethe hat es selbst oft angedeutet, wie eine solch ver-</text:p>
      <text:p text:style-name="P2"/>
      <text:p text:style-name="P1">tiefte Auffassung seines Schaffens vollberechtigt ist. Am</text:p>
      <text:p text:style-name="P3">29. Januar 1827 sagte er zu seinem ergebenen Sekretär</text:p>
      <text:p text:style-name="P3">Eckermann in bezug auf seinen «Faust»: «Es ist alles</text:p>
      <text:p text:style-name="P3">sinnlich und wird, auf dem Theater gedacht, jedem gut in</text:p>
      <text:p text:style-name="P3">die Augen fallen. Und mehr habe ich nicht gewollt. Wenn</text:p>
      <text:p text:style-name="P3">es nur so ist, daß die Menge der Zuschauer Freude an der</text:p>
      <text:p text:style-name="P3">Erscheinung hat; dem Eingeweihten wird zugleich der</text:p>
      <text:p text:style-name="P3">höhere Sinn nicht entgehen».</text:p>
      <text:p text:style-name="P3">Es bedarf nur eines wirklich unbefangenen Einlebens in</text:p>
      <text:p text:style-name="P3">Goethes Schaffen, um zu erkennen, daß bei ihm nur eine</text:p>
      <text:p text:style-name="P3">esoterische Auffassung zu einem vollen Verständnis seines</text:p>
      <text:p text:style-name="P3">Wirkens führen kann. In ihm lebte der Drang, in allen</text:p>
      <text:p text:style-name="P3">sinnlichen Erscheinungen die verborgenen geistigen Kräfte</text:p>
      <text:p text:style-name="P3">zu finden. Eine Grundregel seines Forschens war es, daß in</text:p>
      <text:p text:style-name="P3">den äußeren Tatsachen innere Geheimnisse sich ausdrücken,</text:p>
      <text:p text:style-name="P3">und daß nur derjenige die Natur verstehen könne, der die</text:p>
      <text:p text:style-name="P3">Erscheinungen wie Buchstaben betrachte, welche den</text:p>
      <text:p text:style-name="P3">inneren Sinn des geistigen Wirkens lesbar machen müssen.</text:p>
      <text:p text:style-name="P3">Nicht bloß als dichterischer Einfall, sondern wie das</text:p>
      <text:p text:style-name="P3">Ergebnis seiner ganzen Weltbetrachtung stehen im Chorus</text:p>
      <text:p text:style-name="P3">mysticus am Ende seines «Faust» die Worte: «Alles</text:p>
      <text:p text:style-name="P3">Vergängliche ist nur ein Gleichnis». Und in der Kunst sah</text:p>
      <text:p text:style-name="P3">er nichts anderes als eine Auslegung tiefster</text:p>
      <text:p text:style-name="P3">Weltgeheimnisse. Nach seiner Ansicht sollten durch sie</text:p>
      <text:p text:style-name="P3">Dinge offenbar werden, welche schaffend in der Natur</text:p>
      <text:p text:style-name="P3">wirken, aber mit den Mitteln dieser selbst nicht zum</text:p>
      <text:p text:style-name="P3">Ausdrucke gelangen können. Denselben Geist suchte er in</text:p>
      <text:p text:style-name="P3">den Erscheinungen der Natur und in den Werken des</text:p>
      <text:p text:style-name="P3">schaffenden Künstlers; nur die Mittel der Darstellung waren</text:p>
      <text:p text:style-name="P3">ihm für beide verschieden. - Immer mehr arbeitet er sich</text:p>
      <text:p text:style-name="P3">eine Anschauung aus von einer sich entwik-kelnden</text:p>
      <text:p text:style-name="P3">Stufenfolge aller Welterscheinungen und Wesen,</text:p>
      <text:p text:style-name="P2">21</text:p>
      <text:p text:style-name="P2"/>
      <text:p text:style-name="P1">um den Menschen als eine Zusammenfassung anderer</text:p>
      <text:p text:style-name="P3">Reiche zu begreifen. Der Geist im Menschen ist ihm die</text:p>
      <text:p text:style-name="P3">Offenbarung eines Allgeistes, und die anderen Naturreiche</text:p>
      <text:p text:style-name="P3">mit ihren Formen zeigen sich ihm als der Weg der</text:p>
      <text:p text:style-name="P3">Entwickelung zum Menschen hin. Und all das bleibt bei</text:p>
      <text:p text:style-name="P3">ihm nicht Theorie, sondern wird lebendiges Element seines</text:p>
      <text:p text:style-name="P3">Schaffens, fließt ihm in alles, was er wirkt. In schöner</text:p>
      <text:p text:style-name="P3">Weise hat Schiller diese Eigenart des Goetheschen Geistes</text:p>
      <text:p text:style-name="P3">gekennzeichnet in dem Briefe, mit dem er die vertraute</text:p>
      <text:p text:style-name="P3">Freundschaft der beiden einleitet (23. August 1794): «Lange</text:p>
      <text:p text:style-name="P3">schon habe ich, obgleich aus ziemlicher Ferne, dem Gang</text:p>
      <text:p text:style-name="P3">Ihres Geistes zugesehen, und den Weg, den Sie sich</text:p>
      <text:p text:style-name="P3">vorgezeichnet haben, mit immer erneuter Bewunderung</text:p>
      <text:p text:style-name="P3">bemerkt. Sie suchen das Notwendige der Natur, aber Sie</text:p>
      <text:p text:style-name="P3">suchen es auf dem schwersten Wege, vor welchem jede</text:p>
      <text:p text:style-name="P3">schwächere Kraft sich wohl hüten wird. Sie nehmen die</text:p>
      <text:p text:style-name="P3">ganze Natur zusammen, um über das Einzelne Licht zu</text:p>
      <text:p text:style-name="P3">bekommen; in der Allheit ihrer Erscheinungsarten suchen</text:p>
      <text:p text:style-name="P3">Sie den Erklärungsgrund für das Individuum auf...» In</text:p>
      <text:p text:style-name="P3">seiner Schrift über Winckelmann hat Goethe</text:p>
      <text:p text:style-name="P3">ausgesprochen, wie er die Stellung des Menschen im</text:p>
      <text:p text:style-name="P3">Werdegange der Naturreiche empfindet: «Wenn die</text:p>
      <text:p text:style-name="P3">gesunde Natur des Menschen als ein Ganzes wirkt, wenn er</text:p>
      <text:p text:style-name="P3">sich in der Welt als in einem großen, schönen, würdigen</text:p>
      <text:p text:style-name="P3">und werten Ganzen fühlt, wenn das harmonische Behagen</text:p>
      <text:p text:style-name="P3">ihm ein reines, freies Entzücken gewährt, dann würde das</text:p>
      <text:p text:style-name="P3">Weltall, wenn es sich selbst empfinden könnte, als an sein</text:p>
      <text:p text:style-name="P3">Ziel gelangt, aufjauchzen und den Gipfel des eigenen</text:p>
      <text:p text:style-name="P3">Werdens und Wesens bewundern.»</text:p>
      <text:p text:style-name="P3">Es war Goethes Lebensarbeit, sich über diesen Werdegang</text:p>
      <text:p text:style-name="P3">der Wesensreiche immer klarer zu werden. Als er die Stufe</text:p>
      <text:p text:style-name="P3">seiner Einsichten nach seiner Übersiedelung nach Weimar</text:p>
      <text:p text:style-name="P2">22</text:p>
      <text:p text:style-name="P2"/>
      <text:p text:style-name="P1">(etwa. 1780) zusammenfaßte in dem schönen Prosahymnus</text:p>
      <text:p text:style-name="P3">«Die Natur», da hat das Ganze noch eine abstrakte pantheistische Färbung. Er muß noch Worte gebrauchen, um</text:p>
      <text:p text:style-name="P3">die verborgenen Wesenskräfte zu kennzeichnen, die bald</text:p>
      <text:p text:style-name="P3">seiner vertieften Anschauung nicht mehr genügen. Aber</text:p>
      <text:p text:style-name="P3">auch in diesen Worten ist schon die Anlage zu dem</text:p>
      <text:p text:style-name="P3">enthalten, was dann in ihm sich in so vollkommener Form</text:p>
      <text:p text:style-name="P3">ausbildete. Er sagt da unter anderem: «Natur! Wir sind</text:p>
      <text:p text:style-name="P3">von ihr umgeben und umschlungen, . . . Ungebeten und</text:p>
      <text:p text:style-name="P3">unge-warnt nimmt sie uns in den Kreislauf ihres Tanzes auf</text:p>
      <text:p text:style-name="P3">und treibt sich mit uns fort, bis wir ermüdet sind und</text:p>
      <text:p text:style-name="P3">ihrem Arme entfallen. Sie schafft ewig neue Gestalten;</text:p>
      <text:p text:style-name="P3">was da ist, war noch nie; was war, kommt nicht wieder;</text:p>
      <text:p text:style-name="P3">alles ist neu, und doch immer das Alte. . . Jedes ihrer</text:p>
      <text:p text:style-name="P3">Werke hat ein eigenes Wesen, jede ihrer Erscheinungen</text:p>
      <text:p text:style-name="P3">den isoliertesten Begriff; und doch macht alles eins aus...</text:p>
      <text:p text:style-name="P3">Gedacht hat sie und sinnt beständig; aber nicht als ein</text:p>
      <text:p text:style-name="P3">Mensch, sondern als Natur. Sie hat sich einen eigenen,</text:p>
      <text:p text:style-name="P3">allumfassenden Sinn vorbehalten, den ihr niemand</text:p>
      <text:p text:style-name="P3">abmerken kann ... Sie hüllt den Menschen in Dumpfheit</text:p>
      <text:p text:style-name="P3">ein und spornt ihn ewig zum Lichte ... Sie gibt</text:p>
      <text:p text:style-name="P3">Bedürfnisse, weil sie Bewegung liebt... Sie hat keine</text:p>
      <text:p text:style-name="P3">Sprache noch Rede, aber sie schafft Zungen und Herzen,</text:p>
      <text:p text:style-name="P3">durch die sie fühlt und spricht. Ihre Krone ist die Liebe.</text:p>
      <text:p text:style-name="P3">Nur durch sie kommt man ihr nahe. . . Sie hat alles</text:p>
      <text:p text:style-name="P3">isoliert, um alles zusammenzuziehen ... Vergangenheit und</text:p>
      <text:p text:style-name="P3">Zukunft kennt sie nicht. Gegenwart ist ihr Ewigkeit.» Als</text:p>
      <text:p text:style-name="P3">Goethe dann, auf der Höhe seiner Einsicht (1828)</text:p>
      <text:p text:style-name="P3">zurückblickte auf diese Stufe, da sprach er sich so darüber</text:p>
      <text:p text:style-name="P3">aus: «Ich möchte die Stufe damaliger Einsicht einen</text:p>
      <text:p text:style-name="P3">Komparativ nennen, der seine Richtung gegen einen noch</text:p>
      <text:p text:style-name="P3">nicht erreichten Superlativ zu äußern angedrängt ist. . .</text:p>
      <text:p text:style-name="P2"/>
      <text:p text:style-name="P1">Die Erfüllung aber, die ihm fehlt, ist die Anschauung der</text:p>
      <text:p text:style-name="P3">zwei großen Triebräder der Natur: der Begriff von</text:p>
      <text:p text:style-name="P3">Polarität und von Steigerung, jene der Materie, insofern wir</text:p>
      <text:p text:style-name="P3">sie materiell, diese ihr dagegen, insofern wir sie geistig</text:p>
      <text:p text:style-name="P3">nennen, angehörig. Jene ist in immerwährendem Anziehen</text:p>
      <text:p text:style-name="P3">und Abstoßen, diese in immerstrebendem Aufsteigen.</text:p>
      <text:p text:style-name="P3">Weil aber die Materie nie ohne Geist, der Geist nie ohne</text:p>
      <text:p text:style-name="P3">Materie existiert und wirksam sein kann, so vermag auch</text:p>
      <text:p text:style-name="P3">die Materie sich zu steigern, sowie sich's der Geist nicht</text:p>
      <text:p text:style-name="P3">nehmen läßt, anzuziehen und abzustoßen.» - Mit diesen</text:p>
      <text:p text:style-name="P3">Vorstellungen trat Goethe an das Tierreich, das</text:p>
      <text:p text:style-name="P3">Pflanzenreich und an die mineralische Welt heran, um in</text:p>
      <text:p text:style-name="P3">der</text:p>
      <text:p text:style-name="P3">offenbaren</text:p>
      <text:p text:style-name="P3">Mannigfaltigkeit</text:p>
      <text:p text:style-name="P3">der</text:p>
      <text:p text:style-name="P3">sinnlichen</text:p>
      <text:p text:style-name="P3">Erscheinungen die verborgene geistige Einheit zu begreifen.</text:p>
      <text:p text:style-name="P3">Was er «Urpflanze», «Urtier» nannte, ergab sich ihm auf</text:p>
      <text:p text:style-name="P3">diese Weise. Und hinter diesen Vorstellungen stand bei ihm</text:p>
      <text:p text:style-name="P3">als die tätige Geisteskraft die Intuition. Sein ganzes Wesen</text:p>
      <text:p text:style-name="P3">strebte danach, in seine Betrachtung der Dinge das</text:p>
      <text:p text:style-name="P3">aufzunehmen, was man in der Theosophie Toleranz</text:p>
      <text:p text:style-name="P3">(Uparati) nennt. Und immer mehr und mehr suchte er sich</text:p>
      <text:p text:style-name="P3">durch die strengste innere Selbsterziehung diese</text:p>
      <text:p text:style-name="P3">Eigenschaft anzueignen. Zahlreich sind die Äußerungen, in</text:p>
      <text:p text:style-name="P3">denen er von dieser seiner Selbsterziehung spricht. Hier sei</text:p>
      <text:p text:style-name="P3">nur die eine charakteristische aus der «Kampagne in</text:p>
      <text:p text:style-name="P3">Frankreich» (1792) angeführt. «Wie ich überhaupt ziemlich</text:p>
      <text:p text:style-name="P3">unbewußt lebte und mich vom Tag zum Tage führen ließ,</text:p>
      <text:p text:style-name="P3">wobei ich mich, besonders die letzten Jahre, nicht übel</text:p>
      <text:p text:style-name="P3">befand, so hatte ich die Eigenschaft, niemals weder eine</text:p>
      <text:p text:style-name="P3">nächst zu erwartende Person noch eine irgend zu</text:p>
      <text:p text:style-name="P3">betretende Stelle vorauszudenken, sondern diesen Zustand</text:p>
      <text:p text:style-name="P3">unvorbereitet auf mich einwirken zu lassen. Der Vorteil,</text:p>
      <text:p text:style-name="P3">der daraus entsteht, ist groß: man braucht von</text:p>
      <text:p text:style-name="P2"/>
      <text:p text:style-name="P1">einer vorgefaßten Idee nicht wieder zurückzukommen,</text:p>
      <text:p text:style-name="P3">nicht ein selbstbeliebig gezeichnetes Bild wieder</text:p>
      <text:p text:style-name="P3">auszulöschen und mit Unbehagen die Wirklichkeit an dessen</text:p>
      <text:p text:style-name="P3">Stelle aufzunehmen.» So suchte er sich immer höher, bis zu</text:p>
      <text:p text:style-name="P3">dem Gesichtspunkt der Unterscheidung des Realen von</text:p>
      <text:p text:style-name="P3">dem Unrealen zu erheben (Viveka).</text:p>
      <text:p text:style-name="P3">Nur andeutend hat Goethe über die eigentliche</text:p>
      <text:p text:style-name="P3">Grundlage dieses seines Wesens gesprochen. Er tut es zum</text:p>
      <text:p text:style-name="P3">Beispiel in dem Gedicht «Geheimnisse», das sein</text:p>
      <text:p text:style-name="P3">Bekenntnis zum Rosenkreuzertum enthält. Es ist in der</text:p>
      <text:p text:style-name="P3">Mitte der achtziger Jahre des achtzehnten Jahrhunderts</text:p>
      <text:p text:style-name="P3">entstanden und wurde von denjenigen, die Goethe intim</text:p>
      <text:p text:style-name="P3">kannten, als eine reine Offenbarung seines Wesens</text:p>
      <text:p text:style-name="P3">genommen. Im Jahre 1816 wurde er dann von einer</text:p>
      <text:p text:style-name="P3">«Gesellschaft studierender Jünglinge in einer der ersten</text:p>
      <text:p text:style-name="P3">Städte Norddeutschlands» aufgefordert, sich über den</text:p>
      <text:p text:style-name="P3">tieferen Sinn des Gedichtes zu äußern. Er gab eine</text:p>
      <text:p text:style-name="P3">Erklärung, die ganz wohl als eine Umschreibung der drei</text:p>
      <text:p text:style-name="P3">Programmpunkte</text:p>
      <text:p text:style-name="P3">der</text:p>
      <text:p text:style-name="P3">Theosophischen</text:p>
      <text:p text:style-name="P3">Gesellschaft</text:p>
      <text:p text:style-name="P3">angesehen werden kann.</text:p>
      <text:p text:style-name="P3">Nur wenn man solche Dinge bei Goethe in ihrer vollen</text:p>
      <text:p text:style-name="P3">Tiefe zu würdigen versteht, ist man in der Lage, den</text:p>
      <text:p text:style-name="P3">«höheren Sinn» zu erkennen, den Goethe, nach seinem</text:p>
      <text:p text:style-name="P3">eigenen Ausspruche, für die «Eingeweihten» in seinen</text:p>
      <text:p text:style-name="P3">«Faust» gelegt hat. — Im zweiten Teil dieses dramatischen</text:p>
      <text:p text:style-name="P3">Gedichtes liegt tatsächlich, was Goethe über das Verhältnis</text:p>
      <text:p text:style-name="P3">des Menschen zu den «drei Welten», der physischen, astralischen und spirituellen, zu sagen hatte. Von diesem</text:p>
      <text:p text:style-name="P3">Gesichtspunkte aus stellt sich die Dichtung dar als der</text:p>
      <text:p text:style-name="P3">Ausdruck für die Inkarnation des Menschen. - Eine Figur,</text:p>
      <text:p text:style-name="P3">die dem Verständnisse, das sich nicht auf eine okkulte</text:p>
      <text:p text:style-name="P3">Grundlage stellen will, unübersteigliche Schwierigkeiten</text:p>
      <text:p text:style-name="P3">macht,</text:p>
      <text:p text:style-name="P2"/>
      <text:p text:style-name="P1">ist der Homunculus. Jeder Zug, jedes Wort wird aber klar,</text:p>
      <text:p text:style-name="P3">wenn man von dieser Grundlage ausgeht. Homunculus</text:p>
      <text:p text:style-name="P3">wird mit Hilfe des Mephistopheles erzeugt. Dieser ist der</text:p>
      <text:p text:style-name="P3">Repräsentant der hemmenden und zerstörenden Kräfte des</text:p>
      <text:p text:style-name="P3">Universums, die sich im Reiche des Menschlichen als das</text:p>
      <text:p text:style-name="P3">Böse kundgeben. Goethe will den Anteil charakterisieren,</text:p>
      <text:p text:style-name="P3">welchen das Böse an der Entstehung des Homunculus hat.</text:p>
      <text:p text:style-name="P3">Und aus diesem soll ja ein Mensch werden. Deshalb soll er</text:p>
      <text:p text:style-name="P3">auf dem Boden der «Klassischen Walpurgisnacht» durch</text:p>
      <text:p text:style-name="P3">die niederen Reiche der Natur hindurchgeführt werden. Er</text:p>
      <text:p text:style-name="P3">ist, bevor er diese Wanderung unternimmt, nur ein Teil</text:p>
      <text:p text:style-name="P3">der Menschennatur. Bezeichnend ist, was er über diese seine</text:p>
      <text:p text:style-name="P3">Beziehung zur «irdischen» Menschennatur selbst sagt:</text:p>
      <text:p text:style-name="P3">Ich schwebe so von Stell' zu Stelle</text:p>
      <text:p text:style-name="P3">Und möchte gern im besten Sinn entstehn,</text:p>
      <text:p text:style-name="P3">Voll Ungeduld, mein Glas entzwei zu schlagen;</text:p>
      <text:p text:style-name="P3">Allein, was ich bisher gesehn,</text:p>
      <text:p text:style-name="P3">Hinein da möcht' ich mich nicht wagen.</text:p>
      <text:p text:style-name="P3">Nur, um dir's im Vertrauen zu sagen:</text:p>
      <text:p text:style-name="P3">Zwei Philosophen bin ich auf der Spur;</text:p>
      <text:p text:style-name="P3">Ich horchte zu, es hieß: Natur! Natur!</text:p>
      <text:p text:style-name="P3">Von diesen will ich mich nicht trennen,</text:p>
      <text:p text:style-name="P3">Sie müssen doch das irdische Wesen kennen,</text:p>
      <text:p text:style-name="P3">Und ich erfahre wohl am Ende,</text:p>
      <text:p text:style-name="P3">Wohin ich mich am allerklügsten wende.</text:p>
      <text:p text:style-name="P3">Ganz deutlich wird das Wesen des Homunculus, wenn von</text:p>
      <text:p text:style-name="P3">ihm gesagt wird:</text:p>
      <text:p text:style-name="P3">Er fragt um Rat, und möchte gern entstehn. Er</text:p>
      <text:p text:style-name="P3">ist, wie ich von ihm vernommen,</text:p>
      <text:p text:style-name="P2"/>
      <text:p text:style-name="P1">Gar wundersam nur halb zur Welt gekommen. Ihm</text:p>
      <text:p text:style-name="P3">fehlt es nicht an geistigen Eigenschaften, Doch gar</text:p>
      <text:p text:style-name="P3">zu sehr am greif lich Tüchtighaften. Bis jetzt gibt</text:p>
      <text:p text:style-name="P3">ihm das Glas allein Gewicht, Doch wär' er gern</text:p>
      <text:p text:style-name="P3">zunächst verkörperlicht.</text:p>
      <text:p text:style-name="P3">Dazu wird noch hinzugefügt:</text:p>
      <text:p text:style-name="P3">Er ist, mich dünkt, hermaphroditisch.</text:p>
      <text:p text:style-name="P3">Goethe hat die Absicht, den Astralleib des Menschen vor</text:p>
      <text:p text:style-name="P3">der Inkarnation in die irdische Stofflichkeit darzustellen.</text:p>
      <text:p text:style-name="P3">Deutlich macht er das noch dadurch, daß er Homunculus</text:p>
      <text:p text:style-name="P3">mit hellseherischen Kräften ausstattet. Dieser sieht nämlich</text:p>
      <text:p text:style-name="P3">den Traum Faustens im Laboratorium, in dem mit Hilfe</text:p>
      <text:p text:style-name="P3">des Mephistopheles gearbeitet wird. — Dann wird im</text:p>
      <text:p text:style-name="P3">weiteren Verlauf der Klassischen Walpurgisnacht die</text:p>
      <text:p text:style-name="P3">Verkörperung des Homunculus, also des Astralmenschen,</text:p>
      <text:p text:style-name="P3">geschildert. Er wird an Proteus, den Geist der</text:p>
      <text:p text:style-name="P3">Verwandlungen durch die Naturreiche gewiesen:</text:p>
      <text:p text:style-name="P3">Hinweg zu Proteus! Fragt den Wundermann, Wie</text:p>
      <text:p text:style-name="P3">man entstehn und sich verwandeln kann.</text:p>
      <text:p text:style-name="P3">Und dieser schildert den Weg, den der astralische Mensch</text:p>
      <text:p text:style-name="P3">durch die Naturreiche zu nehmen hat, um zur irdischen</text:p>
      <text:p text:style-name="P3">Verkörperung, zu einem physischen Leib zu kommen:</text:p>
      <text:p text:style-name="P3">Im weiten Meere mußt du anbeginnen!</text:p>
      <text:p text:style-name="P3">Da fängt man erst im Kleinen an Und</text:p>
      <text:p text:style-name="P3">freut sich, Kleinste zu verschlingen, Man</text:p>
      <text:p text:style-name="P3">wächst so nach und nach heran Und bildet</text:p>
      <text:p text:style-name="P3">sich zu höherem Vollbringen.</text:p>
      <text:p text:style-name="P2"/>
      <text:p text:style-name="P1">Es ist damit der Durchgang des Menschen durch das</text:p>
      <text:p text:style-name="P3">Mineralreich geschildert. Besonders anschaulich macht</text:p>
      <text:p text:style-name="P3">Goethe den Eintritt des Homunculus in das Pflanzenreich.</text:p>
      <text:p text:style-name="P3">Homun-culus sagt:</text:p>
      <text:p text:style-name="P3">Hier weht gar eine weiche Luft,</text:p>
      <text:p text:style-name="P3">Es grunelt so, und mir behagt der Duft!</text:p>
      <text:p text:style-name="P3">Wie erklärend fügt der anwesende Philosoph Thales zu</text:p>
      <text:p text:style-name="P3">dem Vorgange die Worte hinzu:</text:p>
      <text:p text:style-name="P3">Gib nach dem löblichen Verlangen, Von vorn</text:p>
      <text:p text:style-name="P3">die Schöpfung anzufangen! Zu raschem</text:p>
      <text:p text:style-name="P3">Wirken sei bereit! Da regst du dich nach</text:p>
      <text:p text:style-name="P3">ewigen Normen Durch tausend, abertausend</text:p>
      <text:p text:style-name="P3">Formen, Und bis zum Menschen hast du Zeit.</text:p>
      <text:p text:style-name="P3">Auch der Augenblick, wo das ungeschlechtliche</text:p>
      <text:p text:style-name="P3">Menschenwesen die Zweigeschlechtlichkeit und damit die</text:p>
      <text:p text:style-name="P3">sinnliche Liebe eingepflanzt erhält, wird dargestellt:</text:p>
      <text:p text:style-name="P3">Und rings ist alles vom Feuer umronnen; So</text:p>
      <text:p text:style-name="P3">herrsche denn Eros, der alles begonnen!</text:p>
      <text:p text:style-name="P3">Daß wirklich die Umkleidung des Astralleibes mit dem aus</text:p>
      <text:p text:style-name="P3">den irdischen Elementen gebauten physischen Körper</text:p>
      <text:p text:style-name="P3">gemeint ist, wird noch besonders ausgesprochen in den</text:p>
      <text:p text:style-name="P3">Schlußversen des zweiten Akts:</text:p>
      <text:p text:style-name="P3">Heil den mildgewognen Lüften!</text:p>
      <text:p text:style-name="P3">Heil geheimnisreichen Grüften!</text:p>
      <text:p text:style-name="P3">Hochgefeiert seid allhier,</text:p>
      <text:p text:style-name="P3">Element' ihr alle vier!</text:p>
      <text:p text:style-name="P2"/>
      <text:p text:style-name="P1">Die Entwickelung der Wesen im Laufe der Erdbildung</text:p>
      <text:p text:style-name="P3">bringt Goethe hier in Zusammenhang mit der Inkarnation</text:p>
      <text:p text:style-name="P3">des Menschen als eines besonderen Wesens. Dieses</text:p>
      <text:p text:style-name="P3">wiederholt als solches die Vorgänge, welche die Menschheit</text:p>
      <text:p text:style-name="P3">durchgemacht hat, um zu ihrer gegenwärtigen Gestalt zu</text:p>
      <text:p text:style-name="P3">gelangen. Mit diesen Ideen stand er ganz auf dem Boden</text:p>
      <text:p text:style-name="P3">der Evolutionslehre des Okkultismus. Die niederen</text:p>
      <text:p text:style-name="P3">Wesen dachte er sich in ihrer Enstehung so, daß der</text:p>
      <text:p text:style-name="P3">Impuls, der zu Höherem hinstrebt, auf einer gewissen Stufe</text:p>
      <text:p text:style-name="P3">festgehalten wird. In seinem Tagebuche der Schweizer</text:p>
      <text:p text:style-name="P3">Reise von 1797 notiert er ein in dieser Beziehung</text:p>
      <text:p text:style-name="P3">interessantes Gespräch mit dem Tübinger Professor</text:p>
      <text:p text:style-name="P3">Kielmeyer, in dem die Worte enthalten sind: «Über die</text:p>
      <text:p text:style-name="P3">Idee, daß die höheren organischen Naturen in ihrer</text:p>
      <text:p text:style-name="P3">Entwickelung einige Stufen vorwärts machen, auf denen</text:p>
      <text:p text:style-name="P3">die anderen hinter ihnen zurückbleiben.» Von dieser Idee</text:p>
      <text:p text:style-name="P3">sind seine Pflanzen-, Tier-und Menschenstudien ganz</text:p>
      <text:p text:style-name="P3">durchdrungen; und im «Faust» sucht er in der</text:p>
      <text:p text:style-name="P3">Menschwerdung des Homunculus dieser Auffassung eine</text:p>
      <text:p text:style-name="P3">künstlerische Form zu geben. Als er bekannt wird mit</text:p>
      <text:p text:style-name="P3">Howards Wolkenbildungslehre, spricht er seinen</text:p>
      <text:p text:style-name="P3">Gedanken über die Beziehung der geistigen Urbilder zu den</text:p>
      <text:p text:style-name="P3">sich wandelnden Formen mit den Worten aus:</text:p>
      <text:p text:style-name="P3">Wenn Gottheit Kamarupa, hoch und hehr, Durch</text:p>
      <text:p text:style-name="P3">Lüfte schwankend wandelt leicht und schwer, Des</text:p>
      <text:p text:style-name="P3">Schleiers Falten sammelt, sie zerstreut, Am</text:p>
      <text:p text:style-name="P3">Wechsel der Gestalten sich erfreut, Jetzt starr sich</text:p>
      <text:p text:style-name="P3">hält, dann schwindet wie ein Traum, Da staunen</text:p>
      <text:p text:style-name="P3">wir und traun dem Auge kaum.</text:p>
      <text:p text:style-name="P3">Nun kommt aber im «Faust» auch zur Darstellung, wie</text:p>
      <text:p text:style-name="P3">die unvergängliche geistige Wesenheit zu den vergänglichen</text:p>
      <text:p text:style-name="P2">29</text:p>
      <text:p text:style-name="P2"/>
      <text:p text:style-name="P1">Hüllen des Menschen in Beziehung steht. Dieses</text:p>
      <text:p text:style-name="P3">Unvergängliche muß Faust bei den «Müttern» aufsuchen.</text:p>
      <text:p text:style-name="P3">Und damit ergibt sich ungezwungen die Erklärung dieser</text:p>
      <text:p text:style-name="P3">wichtigen Szene im zweiten Teile des «Faust». Als eine</text:p>
      <text:p text:style-name="P3">Dreiheit (in Übereinstimmung mit der theosophischen Lehre</text:p>
      <text:p text:style-name="P3">von Atma-Buddhi-Manas) stellt sich Goethe das eigentliche</text:p>
      <text:p text:style-name="P3">Wesen des Menschen vor. Und den Gang zu den</text:p>
      <text:p text:style-name="P3">«Müttern» kann man, in theosophischer Sprache</text:p>
      <text:p text:style-name="P3">ausgedrückt, ein Eindringen Fausts in das devachanische</text:p>
      <text:p text:style-name="P3">Reich nennen. Dort soll er finden, was von Helena</text:p>
      <text:p text:style-name="P3">vorhanden ist. Sie soll sich ja wiederverkörpern, das heißt,</text:p>
      <text:p text:style-name="P3">sie soll aus dem Reiche der «Mütter» zurückkehren auf die</text:p>
      <text:p text:style-name="P3">Erde. Im dritten Akt sehen wir sie in der Tat</text:p>
      <text:p text:style-name="P3">wiederverkörpert. Dazu war notwendig eine Vereinigung</text:p>
      <text:p text:style-name="P3">der drei Naturen des Menschen: der astralischen,</text:p>
      <text:p text:style-name="P3">physischen und spirituellen. Am Ende des zweiten Aktes</text:p>
      <text:p text:style-name="P3">hat sich das Astralische (Homunculus) mit der physischen</text:p>
      <text:p text:style-name="P3">Hülle umgeben, und diese Vereinigung kann jetzt die</text:p>
      <text:p text:style-name="P3">höhere Natur in sich aufnehmen. In solcher Auffassung</text:p>
      <text:p text:style-name="P3">kommt innere dramatische Einheit in die Dichtung, während</text:p>
      <text:p text:style-name="P3">bei einem nicht okkulten Eindringen die einzelnen</text:p>
      <text:p text:style-name="P3">Geschehnisse nur eine willkürliche Zusammenfügung</text:p>
      <text:p text:style-name="P3">poetischer Aggregate blieben. Ohne auf die okkulte</text:p>
      <text:p text:style-name="P3">Grundlage der Dichtung Rücksicht zu nehmen, hat schon der</text:p>
      <text:p text:style-name="P3">Frankfurter Professor Veit Valentin auf den inneren</text:p>
      <text:p text:style-name="P3">Zusammenhang des Homunculus und der Helena in einem</text:p>
      <text:p text:style-name="P3">interessanten Buche aufmerksam gemacht («Goethes</text:p>
      <text:p text:style-name="P3">Faustdichtung in ihrer künstlerischen Einheit», 1894).</text:p>
      <text:p text:style-name="P3">Doch kann der Inhalt dieser Schrift nur eine geistvolle</text:p>
      <text:p text:style-name="P3">Hypothese bleiben, wenn man nicht bis zum okkulten</text:p>
      <text:p text:style-name="P3">Untergrunde des Ganzen vordringt. Goethe denkt sich den</text:p>
      <text:p text:style-name="P3">Mephistopheles als ein Wesen, dem das devachanische</text:p>
      <text:p text:style-name="P3">Reich</text:p>
      <text:p text:style-name="P2"/>
      <text:p text:style-name="P1">unbekannt ist. Er ist nur im Astralischen heimisch. Daher</text:p>
      <text:p text:style-name="P3">kann er Dienste leisten beim Entstehen des Homunculus;</text:p>
      <text:p text:style-name="P3">aber er kann Faust nicht in das Reich der «Mütter»</text:p>
      <text:p text:style-name="P3">begleiten. Ja, für ihn ist dies Reich sogar ein «Nichts».</text:p>
      <text:p text:style-name="P3">Er sagt zu Faust, indem er ihm von dieser Welt spricht:</text:p>
      <text:p text:style-name="P3">Nichts wirst du sehn in ewig leerer Ferne,</text:p>
      <text:p text:style-name="P3">Den Schritt nicht hören, den du tust,</text:p>
      <text:p text:style-name="P3">Nichts Festes finden, wo du ruhst.</text:p>
      <text:p text:style-name="P3">Doch Faust ahnt sogleich in seiner spirituellen Begabung,</text:p>
      <text:p text:style-name="P3">daß er in diesem Reiche das eigentliche Wesen des Menschen</text:p>
      <text:p text:style-name="P3">finden werde:</text:p>
      <text:p text:style-name="P3">Nur immer zu! Wir wollen es ergründen: In deinem</text:p>
      <text:p text:style-name="P3">Nichts hoff' ich das All zu finden.</text:p>
      <text:p text:style-name="P3">Und in der Beschreibung, die Mephistopheles gibt von der</text:p>
      <text:p text:style-name="P3">Welt, die er nicht betreten darf, erkennt man genau, was</text:p>
      <text:p text:style-name="P3">Goethe sagen will:</text:p>
      <text:p text:style-name="P3">Versinke denn! Ich könnt' auch sagen: steige! 's ist</text:p>
      <text:p text:style-name="P3">einerlei. Entfliehe dem Entstandnen In der Gebilde</text:p>
      <text:p text:style-name="P3">losgebundne Reiche; Ergetze dich am längst nicht</text:p>
      <text:p text:style-name="P3">mehr Vorhandnen; Wie Wolkenzüge schlingt sich</text:p>
      <text:p text:style-name="P3">das Getreibe ... Ein glühnder Dreifuß tut dir</text:p>
      <text:p text:style-name="P3">endlich kund, Du seist im tiefsten, allertiefsten</text:p>
      <text:p text:style-name="P3">Grund. Bei seinem Schein wirst du die Mütter sehn;</text:p>
      <text:p text:style-name="P3">Die einen sitzen, andre stehn und gehn, Wie's eben</text:p>
      <text:p text:style-name="P3">kommt. Gestaltung, Umgestaltung, Des ewigen</text:p>
      <text:p text:style-name="P3">Sinnes ewige Unterhaltung. Umschwebt von</text:p>
      <text:p text:style-name="P3">Bildern aller Kreatur ...</text:p>
      <text:p text:style-name="P2"/>
      <text:p text:style-name="P1">Erst durch das «Urbild», das Faust aus dem</text:p>
      <text:p text:style-name="P3">devachanischen Reich der «Mütter» holt, kann der durch</text:p>
      <text:p text:style-name="P3">das Physische hindurchgegangene astralische Homunculus</text:p>
      <text:p text:style-name="P3">geistbegabter Mensch werden, eben die Helena, die</text:p>
      <text:p text:style-name="P3">dann im dritten Akt wirklich auftritt. Goethe hat dafür</text:p>
      <text:p text:style-name="P3">gesorgt, daß Tieferblickende seine Meinung verstehen</text:p>
      <text:p text:style-name="P3">können, denn in den Gesprächen mit Eckermann hat er den</text:p>
      <text:p text:style-name="P3">Schleier von der Sache gezogen, soweit es ihm angängig</text:p>
      <text:p text:style-name="P3">erschien. Am 16. Dezember 1829 sagte er über den</text:p>
      <text:p text:style-name="P3">Homunculus: «Denn solche geistige Wesen wie der</text:p>
      <text:p text:style-name="P3">Homunculus, die durch eine vollkommene Menschwerdung</text:p>
      <text:p text:style-name="P3">noch nicht verdüstert und beschränkt worden, zählte man</text:p>
      <text:p text:style-name="P3">zu den Dämonen.» Und weiter deutet er an demselben</text:p>
      <text:p text:style-name="P3">Tage an, wie dem Homunculus noch das Mentale fehlte:</text:p>
      <text:p text:style-name="P3">«Das Räsonieren ist nicht seine Sache; er will handeln.»</text:p>
      <text:p text:style-name="P3">Der ganze weitere Fortgang der dramatischen</text:p>
      <text:p text:style-name="P3">Handlung im «Faust» schließt sich nach dieser</text:p>
      <text:p text:style-name="P3">Auffassung zwanglos an das Vorhergehende. Faust ist mit</text:p>
      <text:p text:style-name="P3">den Geheimnissen der «drei Welten» bekannt geworden. Er</text:p>
      <text:p text:style-name="P3">schaut deshalb im weiteren als Mystiker die Welt an. Man</text:p>
      <text:p text:style-name="P3">könnte nun Szene für Szene in diesem Sinne deuten. Doch</text:p>
      <text:p text:style-name="P3">soll nur noch auf Einzelnes hier aufmerksam gemacht</text:p>
      <text:p text:style-name="P3">werden. Als gegen den Schluß die «Sorge» an Faust</text:p>
      <text:p text:style-name="P3">herantritt, wird er äußerlich blind. Allein er hat auf seinem</text:p>
      <text:p text:style-name="P3">Entwickelungs-gange die Fähigkeit des «inneren Schauens»</text:p>
      <text:p text:style-name="P3">sich erworben:</text:p>
      <text:p text:style-name="P3">Die Nacht scheint tiefer tief hereinzudringen,</text:p>
      <text:p text:style-name="P3">Allein im Innern leuchtet helles Licht.</text:p>
      <text:p text:style-name="P3">Goethe hat auf die einmal an ihn gestellte Frage, wie Faust</text:p>
      <text:p text:style-name="P3">endige, ausdrücklich die Antwort gegeben: er werde am</text:p>
      <text:p text:style-name="P3">Schlüsse Mystiker. Und nur in dieser Art sind die bedeu-</text:p>
      <text:p text:style-name="P2"/>
      <text:p text:style-name="P1">tungsvollen Worte des Chorus mysticus zu deuten, in welche</text:p>
      <text:p text:style-name="P3">das Gedicht ausklingt. - Im «West-Östlichen Diwan»</text:p>
      <text:p text:style-name="P3">spricht er sich ja auch deutlich über die «geistige</text:p>
      <text:p text:style-name="P3">Menschwerdung» aus. Es ist für ihn die Vereinigung der</text:p>
      <text:p text:style-name="P3">Menschenseele mit dem «höheren Selbst». Die Illusion, daß</text:p>
      <text:p text:style-name="P3">der wahre Mensch in seinen äußeren Hüllen bestehe, muß</text:p>
      <text:p text:style-name="P3">absterben; dann entsteht («wird») der «höhere Mensch».</text:p>
      <text:p text:style-name="P3">Deshalb beginnt er sein Gedicht «Selige Sehnsucht» mit</text:p>
      <text:p text:style-name="P3">den Worten:</text:p>
      <text:p text:style-name="P3">Sagt es niemand, nur den Weisen,</text:p>
      <text:p text:style-name="P3">Weil die Menge gleich verhöhnet:</text:p>
      <text:p text:style-name="P3">Das Lebendge will ich preisen, Das</text:p>
      <text:p text:style-name="P3">nach Flammentod sich sehnet.</text:p>
      <text:p text:style-name="P3">Und er schließt:</text:p>
      <text:p text:style-name="P3">Und so lang du das nicht hast, Dieses:</text:p>
      <text:p text:style-name="P3">Stirb und werde! Bist du nur ein</text:p>
      <text:p text:style-name="P3">trüber Gast Auf der dunklen Erde.</text:p>
      <text:p text:style-name="P3">Ganz im Einklang damit ist der Chorus mysticus. Denn</text:p>
      <text:p text:style-name="P3">nichts anderes spricht dieser aus als das Folgende: Den</text:p>
      <text:p text:style-name="P3">vergänglichen Erscheinungen der äußeren Welt liegt das</text:p>
      <text:p text:style-name="P3">Geistig-Unvergängliche zum Grunde, und man gelangt zu</text:p>
      <text:p text:style-name="P3">dem letzteren, wenn man das Vergängliche nur als ein</text:p>
      <text:p text:style-name="P3">Sinnbild des verborgenen Geistigen ansieht:</text:p>
      <text:p text:style-name="P3">Alles Vergängliche Ist</text:p>
      <text:p text:style-name="P3">nur ein Gleichnis.</text:p>
      <text:p text:style-name="P3">Was der auf die Sinnenwelt und ihre Formen hingeordnete</text:p>
      <text:p text:style-name="P3">Verstand nicht erreichen kann, das enthüllt sich in</text:p>
      <text:p text:style-name="P3">wirklicher Anschauung vor dem «geistigen Schauen», und</text:p>
      <text:p text:style-name="P3">was</text:p>
      <text:p text:style-name="P2"/>
      <text:p text:style-name="P2">33</text:p>
      <text:p text:style-name="P2"/>
      <text:p text:style-name="P1">dieser Verstand nicht beschreiben kann, das ist eine «Tat»</text:p>
      <text:p text:style-name="P3">in den Regionen des Geistigen:</text:p>
      <text:p text:style-name="P3">Das Unzulängliche,</text:p>
      <text:p text:style-name="P3">Hier wirds Ereignis;</text:p>
      <text:p text:style-name="P3">Das Unbeschreibliche,</text:p>
      <text:p text:style-name="P3">Hier ists getan ...</text:p>
      <text:p text:style-name="P3">Und im Einklange mit aller mystischen Symbolik stellt</text:p>
      <text:p text:style-name="P3">Goethe die höhere Natur des Menschen als ein «Weibliches»</text:p>
      <text:p text:style-name="P3">dar, das mit dem göttlichen Geiste sich vereinigt. Denn nur</text:p>
      <text:p text:style-name="P3">diese Befruchtung der geläuterten und zum Göttlichen</text:p>
      <text:p text:style-name="P3">hinanziehenden Menschenseele meint Goethe in den</text:p>
      <text:p text:style-name="P3">Endzeilen zu charakterisieren:</text:p>
      <text:p text:style-name="P3">Das Ewig-Weibliche</text:p>
      <text:p text:style-name="P3">Zieht uns hinan.</text:p>
      <text:p text:style-name="P3">Alle nicht im Sinne der Mystik gegebenen Deutungen</text:p>
      <text:p text:style-name="P3">versagen hier.</text:p>
      <text:p text:style-name="P3">Goethe hielt die Zeit noch nicht gekommen, in welcher</text:p>
      <text:p text:style-name="P3">man sich über gewisse Geheimnisse des Daseins anders als</text:p>
      <text:p text:style-name="P3">in der Art aussprechen kann, wie er es in einigen seiner</text:p>
      <text:p text:style-name="P3">Dichtungen tat. Und vor allem sah er seine eigene Mission</text:p>
      <text:p text:style-name="P3">in einer solchen Form des Ausdruckes. - Im Beginne seines</text:p>
      <text:p text:style-name="P3">Freundschaftsbundes mit Schiller trat an ihn die Frage</text:p>
      <text:p text:style-name="P3">heran: Wie hat man sich den Zusammenhang der</text:p>
      <text:p text:style-name="P3">physischen mit der geistigen Natur des Menschen</text:p>
      <text:p text:style-name="P3">vorzustellen? Schiller hatte in philosophischer Art diese</text:p>
      <text:p text:style-name="P3">Frage in seinen «Briefen über die ästhetische Erziehung des</text:p>
      <text:p text:style-name="P3">Menschen» zu beantworten gesucht. Ihm war es zu tun um</text:p>
      <text:p text:style-name="P3">die Veredelung, Läuterung des Menschen. Ungeläutert</text:p>
      <text:p text:style-name="P3">erschien ihm ein Mensch, welcher unter dem</text:p>
      <text:p text:style-name="P3">Naturzwange der sinnlichen</text:p>
      <text:p text:style-name="P2">34</text:p>
      <text:p text:style-name="P2"/>
      <text:p text:style-name="P1">Triebe und Begierden steht. Aber ebenso wenig hielt er</text:p>
      <text:p text:style-name="P3">denjenigen für geläutert, der die Triebe und Begierden als</text:p>
      <text:p text:style-name="P3">Feind empfindet und sich unter den Zwang der moralischen</text:p>
      <text:p text:style-name="P3">oder abstrakten Vernunftnotwendigkeit stellen muß. Erst</text:p>
      <text:p text:style-name="P3">der Mensch hat die innere Freiheit erlangt, welcher die</text:p>
      <text:p text:style-name="P3">moralische Ordnung so in sein inneres Wesen</text:p>
      <text:p text:style-name="P3">aufgenommen hat, daß er gar nichts anderes will, als ihr</text:p>
      <text:p text:style-name="P3">folgen. Ein solcher hat die niedere Natur so veredelt, daß</text:p>
      <text:p text:style-name="P3">sie durch sich selbst ein Ausdruck wird des höheren</text:p>
      <text:p text:style-name="P3">Geistigen; und er hat das Geistige so in das IrdischMenschliche eingeführt, daß es unmittelbares sinnliches</text:p>
      <text:p text:style-name="P3">Dasein hat. Die Auseinandersetzungen, die Schiller in</text:p>
      <text:p text:style-name="P3">diesen</text:p>
      <text:p text:style-name="P3">«Briefen»</text:p>
      <text:p text:style-name="P3">gibt,</text:p>
      <text:p text:style-name="P3">sind</text:p>
      <text:p text:style-name="P3">vorzügliche</text:p>
      <text:p text:style-name="P3">Erziehungsmaßregeln, denn sie wollen die Evolution des</text:p>
      <text:p text:style-name="P3">Menschen so fördern, daß dieser auf einen erhöhten, freien</text:p>
      <text:p text:style-name="P3">Standpunkt der Weltbetrachtung komme, indem er den</text:p>
      <text:p text:style-name="P3">höheren idealischen Menschen in sich aufnimmt. In seiner</text:p>
      <text:p text:style-name="P3">Art weist Schiller auf das «höhere Selbst» des Menschen</text:p>
      <text:p text:style-name="P3">hin: «Jeder individuelle Mensch, kann man sagen, trägt,</text:p>
      <text:p text:style-name="P3">der Anlage und Bestimmung nach, einen reinen,</text:p>
      <text:p text:style-name="P3">idealischen Menschen in sich, mit dessen unveränderlicher</text:p>
      <text:p text:style-name="P3">Einheit in allen seinen Abwechselungen übereinzustimmen</text:p>
      <text:p text:style-name="P3">die große Aufgabe seines Daseins ist.» Von weittragendster</text:p>
      <text:p text:style-name="P3">Bedeutung ist alles, was Schiller in diesem Zusammenhange</text:p>
      <text:p text:style-name="P3">ausspricht. Denn wer wirklich die gestellten Forderungen</text:p>
      <text:p text:style-name="P3">durchführt, vollzieht in sich selbst eine Erziehung, die ihn</text:p>
      <text:p text:style-name="P3">unmittelbar zu derjenigen inneren Verfassung bringt,</text:p>
      <text:p text:style-name="P3">welche zum «inneren Schauen» des Geistigen vorbereitet.</text:p>
      <text:p text:style-name="P3">— Goethe fand sich durch diese Ideen im tiefsten Sinne</text:p>
      <text:p text:style-name="P3">befriedigt. Er schreibt darüber an Schiller, der ihm die</text:p>
      <text:p text:style-name="P3">Handschrift mitgeteilt hatte: «Das mir übersandte</text:p>
      <text:p text:style-name="P3">Manuskript habe ich sogleich mit großem Vergnü35</text:p>
      <text:p text:style-name="P2"/>
      <text:p text:style-name="P1">gen gelesen; ich schlürfte es auf einen Zug hinunter. Wie</text:p>
      <text:p text:style-name="P3">uns ein köstlicher, unserer Natur analoger Trunk willig</text:p>
      <text:p text:style-name="P3">hinunterschleicht und auf der Zunge schon durch gute</text:p>
      <text:p text:style-name="P3">Stimmung des Nervensystems seine heilsame Wirkung</text:p>
      <text:p text:style-name="P3">zeigt, so waren mir diese Briefe angenehm und wohltätig,</text:p>
      <text:p text:style-name="P3">und wie sollte es anders sein, da ich das, was ich für recht</text:p>
      <text:p text:style-name="P3">seit langer Zeit erkannte, was ich teils lebte, teils zu leben</text:p>
      <text:p text:style-name="P3">wünschte, auf eine so zusammenhängende und edle Weise</text:p>
      <text:p text:style-name="P3">vorgetragen fand.»</text:p>
      <text:p text:style-name="P3">Und nun versuchte Goethe seinerseits dieselbe Idee aus</text:p>
      <text:p text:style-name="P3">der Tiefe seiner Weltanschauung heraus — allerdings in</text:p>
      <text:p text:style-name="P3">Bildern verhüllt - in dem Rätselmärchen «Von der grünen</text:p>
      <text:p text:style-name="P3">Schlange und der schönen Lilie» darzustellen. Es ist in den</text:p>
      <text:p text:style-name="P3">Goethe-Ausgaben am Schlüsse der «Unterhaltungen</text:p>
      <text:p text:style-name="P3">deutscher Ausgewanderter» enthalten. Man hat oft die</text:p>
      <text:p text:style-name="P3">«Faust»-Dichtung «Goethes Evangelium» genannt. Dieses</text:p>
      <text:p text:style-name="P3">Märchen kann man aber seine «Apokalypse» nennen. Denn</text:p>
      <text:p text:style-name="P3">in ihm stellt er — märchenhaft - den inneren</text:p>
      <text:p text:style-name="P3">Entwickelungsgang des Menschen dar. Auch hier kann nur</text:p>
      <text:p text:style-name="P3">wieder in Kürze auf einiges hingedeutet werden. Denn man</text:p>
      <text:p text:style-name="P3">müßte ein ausführliches Buch schreiben, wollte man</text:p>
      <text:p text:style-name="P3">darstellen, wie «Goethes Theosophie» in diese Dichtung</text:p>
      <text:p text:style-name="P3">hineingeheimnist ist.</text:p>
      <text:p text:style-name="P3">Die «drei Welten» sind hier repräsentiert durch zwei</text:p>
      <text:p text:style-name="P3">Gebiete, die durch einen Fluß voneinander geschieden sind.</text:p>
      <text:p text:style-name="P3">Der Fluß selbst stellt die astralische Welt dar. Diesseits</text:p>
      <text:p text:style-name="P3">desselben ist das physische Reich, jenseits das geistige</text:p>
      <text:p text:style-name="P3">(Devachan). Jenseits wohnt die «schöne Lilie», die</text:p>
      <text:p text:style-name="P3">Repräsentantin der höheren Menschennatur. In ihr Reich</text:p>
      <text:p text:style-name="P3">muß der Mensch streben, wenn er seine niedere mit seiner</text:p>
      <text:p text:style-name="P3">höheren Natur vereinigen soll. In den Klüften, das heißt, in</text:p>
      <text:p text:style-name="P3">der physischen Welt, wohnt die «Schlange». Diese</text:p>
      <text:p text:style-name="P3">repräsentiert das</text:p>
      <text:p text:style-name="P2"/>
      <text:p text:style-name="P1">«Selbst» des Menschen. Aber auch der «Tempel» der</text:p>
      <text:p text:style-name="P3">Einweihung ist in dieser Welt vorhanden. In ihm walten</text:p>
      <text:p text:style-name="P3">vier Könige, ein goldener, silberner, eherner und ein</text:p>
      <text:p text:style-name="P3">vierter, der in unregelmäßiger Weise aus den drei Metallen</text:p>
      <text:p text:style-name="P3">gemischt ist. Goethe, der Freimaurer war, hat mit</text:p>
      <text:p text:style-name="P3">freimaurerischer Terminologie ausgesprochen, was er aus</text:p>
      <text:p text:style-name="P3">seinen mystischen Erlebnissen heraus zu sagen hatte. Die</text:p>
      <text:p text:style-name="P3">drei Könige stellen die drei höheren Menschenkräfte dar:</text:p>
      <text:p text:style-name="P3">Weisheit (Gold), Schönheit (Silber) und Stärke (Erz).</text:p>
      <text:p text:style-name="P3">Solange der Mensch in seiner niederen Natur lebt, sind</text:p>
      <text:p text:style-name="P3">diese drei Kräfte in ungeordneter, chaotischer Weise in</text:p>
      <text:p text:style-name="P3">ihm vorhanden. Diese Periode der Menschheitsevolution</text:p>
      <text:p text:style-name="P3">wird durch den gemischten König angedeutet. Wenn aber</text:p>
      <text:p text:style-name="P3">der Mensch sich so läutert, daß die drei Kräfte in voller</text:p>
      <text:p text:style-name="P3">Harmonie zusammenwirken, und der Mensch sich in freier</text:p>
      <text:p text:style-name="P3">Weise ihrer bedienen kann, dann ist für ihn der Weg in das</text:p>
      <text:p text:style-name="P3">Reich des Geistigen offen. - Der noch ungeläuterte Mensch</text:p>
      <text:p text:style-name="P3">wird durch einen «Jüngling» dargestellt, der, ohne die</text:p>
      <text:p text:style-name="P3">innere Reinheit erlangt zu haben, sich mit der «schönen</text:p>
      <text:p text:style-name="P3">Lilie» vereinigen wollte. Er ist durch diese Vereinigung</text:p>
      <text:p text:style-name="P3">gelähmt worden. Goethe wollte damit auf die Gefahr</text:p>
      <text:p text:style-name="P3">hinweisen, welcher der Mensch sich aussetzt, der ohne die</text:p>
      <text:p text:style-name="P3">Abtötung der niederen Selbstheit in die Region des</text:p>
      <text:p text:style-name="P3">Übersinnlichen dringen will. Erst wenn die Liebe den</text:p>
      <text:p text:style-name="P3">ganzen Menschen durchdrungen hat, erst wenn das niedere</text:p>
      <text:p text:style-name="P3">Selbst geopfert ist, kann die Einweihung in die höheren</text:p>
      <text:p text:style-name="P3">Wahrheiten und Kräfte beginnen. Diese Opferung kommt</text:p>
      <text:p text:style-name="P3">dadurch zum Ausdrucke, daß die Schlange sich selbst ganz</text:p>
      <text:p text:style-name="P3">aufgibt und aus ihrem eigenen Leibe eine Brücke bildet</text:p>
      <text:p text:style-name="P3">zwischen den beiden Reichen, dem sinnlichen und dem</text:p>
      <text:p text:style-name="P3">geistigen, über den Fluß, das ist das Astralische, hinüber.</text:p>
      <text:p text:style-name="P3">Vorher muß der Mensch die höheren</text:p>
      <text:p text:style-name="P2">37</text:p>
      <text:p text:style-name="P2"/>
      <text:p text:style-name="P1">Wahrheiten in der Form aufnehmen, wie sie ihm im Bilde</text:p>
      <text:p text:style-name="P3">der verschiedenen Religionen gegeben werden. Diese Form</text:p>
      <text:p text:style-name="P3">ist charakterisiert in der Person eines «Mannes mit der</text:p>
      <text:p text:style-name="P3">Lampe». Diese Lampe hat die Eigenschaft, nur da zu</text:p>
      <text:p text:style-name="P3">leuchten, wo schon ein anderes Licht vorhanden ist. Das</text:p>
      <text:p text:style-name="P3">heißt, die religiösen Wahrheiten setzen das empfängliche,</text:p>
      <text:p text:style-name="P3">gläubige Gemüt voraus. Ihr Licht leuchtet, wo das Licht</text:p>
      <text:p text:style-name="P3">des Glaubens vorhanden ist. Diese Lampe hat aber auch</text:p>
      <text:p text:style-name="P3">noch die andere Eigenschaft, «alle Steine in Gold, alles</text:p>
      <text:p text:style-name="P3">Holz in Silber, tote Tiere in Edelsteine zu verwandeln und</text:p>
      <text:p text:style-name="P3">alle Metalle zu vernichten». Die Kraft des Glaubens, der</text:p>
      <text:p text:style-name="P3">die innere Natur der Wesen wandelt, ist damit</text:p>
      <text:p text:style-name="P3">angedeutet. So sind etwa zwanzig Figuren in dem</text:p>
      <text:p text:style-name="P3">Märchen enthalten, alle Repräsentanten für gewisse Kräfte</text:p>
      <text:p text:style-name="P3">in der Menschennatur; und mit dem Gang der Handlung</text:p>
      <text:p text:style-name="P3">ist die Hinaufläuterung des Menschen geschildert zu der</text:p>
      <text:p text:style-name="P3">Höhe, wo er in der Vereinigung mit seinem höheren Selbst</text:p>
      <text:p text:style-name="P3">die Einweihung in die Geheimnisse des Daseins erlangen</text:p>
      <text:p text:style-name="P3">kann. Dieser Zustand wird dadurch angedeutet, daß der</text:p>
      <text:p text:style-name="P3">«Tempel», der vorher verborgen in den Klüften war,</text:p>
      <text:p text:style-name="P3">zuletzt an die Oberfläche geführt wird und sich erhebt über</text:p>
      <text:p text:style-name="P3">dem Flusse, dem astralischen Reich. Jeder Zug, jeder Satz</text:p>
      <text:p text:style-name="P3">in dem Märchen ist bedeutsam. Je mehr man sich in die</text:p>
      <text:p text:style-name="P3">Dichtung vertieft, desto verständlicher und durchsichtiger</text:p>
      <text:p text:style-name="P3">wird das Ganze. Und wer den esoterischen Kern dieses</text:p>
      <text:p text:style-name="P3">Märchens darstellt, hat zugleich den Inhalt der</text:p>
      <text:p text:style-name="P3">theosophischen Weltanschauung gegeben.</text:p>
      <text:p text:style-name="P3">Goethe hat nicht im unklaren darüber gelassen, aus</text:p>
      <text:p text:style-name="P3">welchen Tiefen er geschöpft hat. In einem ändern</text:p>
      <text:p text:style-name="P3">Märchen «Der neue Paris» stellt er verhüllt die Geschichte</text:p>
      <text:p text:style-name="P3">seiner eigenen inneren Erleuchtung dar. Viele werden</text:p>
      <text:p text:style-name="P3">ungläubig</text:p>
      <text:p text:style-name="P2"/>
      <text:p text:style-name="P1">bleiben, wenn hier gesagt wird, daß Goethe in diesem</text:p>
      <text:p text:style-name="P3">Traum sich selbst an die Grenzscheide stellt zwischen die</text:p>
      <text:p text:style-name="P3">dritte und vierte Unterrasse unserer fünften Wurzelrasse.</text:p>
      <text:p text:style-name="P3">Für ihn ist der Mythus von Paris und Helena die</text:p>
      <text:p text:style-name="P3">symbolische Darstellung dieser Grenzscheide. Und indem</text:p>
      <text:p text:style-name="P3">er sich -im Traume - in einer neuen Form das Märchen</text:p>
      <text:p text:style-name="P3">von Paris vor Augen stellt, glaubt er, einen tiefen Blick zu</text:p>
      <text:p text:style-name="P3">tun in die Entwickelung der Menschheit. — Was dem</text:p>
      <text:p text:style-name="P3">«innern Auge» ein solcher Blick in die Vergangenheit ist,</text:p>
      <text:p text:style-name="P3">darüber spricht Goethe in den «Weissagungen des Bakis»,</text:p>
      <text:p text:style-name="P3">die ebenfalls ganz erfüllt von okkulten Andeutungen sind:</text:p>
      <text:p text:style-name="P3">Auch Vergangenes zeigt euch Bakis; denn selbst dasVergangne</text:p>
      <text:p text:style-name="P3">Ruht, verblendete Welt, oft als ein Rätsel vor dir.</text:p>
      <text:p text:style-name="P3">Wer das Vergangene kennte, der wüßte das Künftige: beides</text:p>
      <text:p text:style-name="P3">Schließt an Heute sich rein als ein Vollendetes an.</text:p>
      <text:p text:style-name="P3">Noch vieles wäre anzuführen über die okkulten</text:p>
      <text:p text:style-name="P3">Grundlagen in dem Märchen «Die neue Melusine», in dem</text:p>
      <text:p text:style-name="P3">«Pandora»-Fragment und vielen anderen Schriften.</text:p>
      <text:p text:style-name="P3">Geradezu meisterhaft hat Goethe das Bild einer</text:p>
      <text:p text:style-name="P3">Hellseherin in Ma-karie im Roman «Wilhelm Meisters</text:p>
      <text:p text:style-name="P3">Wanderjahre» gegeben. Makariens Anschauungsvermögen</text:p>
      <text:p text:style-name="P3">erhebt sich bis zu einer völligen inneren Durchdringung der</text:p>
      <text:p text:style-name="P3">Geheimnisse des Planetensystems. Sie «befindet sich zu</text:p>
      <text:p text:style-name="P3">unserm Sonnensystem in einem Verhältnis, welches man</text:p>
      <text:p text:style-name="P3">auszusprechen kaum wagen darf. Im Geiste, der Seele, der</text:p>
      <text:p text:style-name="P3">Einbildungskraft hegt sie, schaut sie es nicht nur, sondern</text:p>
      <text:p text:style-name="P3">sie macht gleichsam einen Teil desselben; sie sieht sich in</text:p>
      <text:p text:style-name="P3">jenen himmlischen Kreisen mit fortgezogen, aber auf eine</text:p>
      <text:p text:style-name="P3">ganz eigene Art. Sie wandelt seit ihrer Kindheit um die</text:p>
      <text:p text:style-name="P3">Sonne, und zwar, wie nun entdeckt ist, in einer Spirale,</text:p>
      <text:p text:style-name="P3">sich immer mehr vom Mittel39</text:p>
      <text:p text:style-name="P2"/>
      <text:p text:style-name="P1">punkt entfernend und nach den äußeren Regionen</text:p>
      <text:p text:style-name="P3">hinkreisend. Wenn man annehmen darf, daß die Wesen,</text:p>
      <text:p text:style-name="P3">insofern sie körperlich sind, nach dem Zentrum, insofern</text:p>
      <text:p text:style-name="P3">sie geistig sind, nach der Peripherie streben, so gehört</text:p>
      <text:p text:style-name="P3">unsere Freundin zu den geistigsten; sie scheint nur geboren,</text:p>
      <text:p text:style-name="P3">um sich von dem Irdischen zu entbinden, um die nächsten</text:p>
      <text:p text:style-name="P3">und fernsten Räume des Daseins zu durchdringen. Diese</text:p>
      <text:p text:style-name="P3">Eigenschaft, so herrlich sie ist, ward ihr doch seit den</text:p>
      <text:p text:style-name="P3">frühsten Jahren als eine schwere Aufgabe verliehen. Sie</text:p>
      <text:p text:style-name="P3">erinnert sich von klein auf ihr inneres Selbst als von</text:p>
      <text:p text:style-name="P3">leuchtenden Wesen durchdrungen, von einem Licht erhellt,</text:p>
      <text:p text:style-name="P3">welchem sogar das hellste Sonnenlicht nichts anhaben</text:p>
      <text:p text:style-name="P3">konnte. Oft sah sie zwei Sonnen, eine innere nämlich und</text:p>
      <text:p text:style-name="P3">eine außen am Himmel, zwei Monde, wovon der äußere in</text:p>
      <text:p text:style-name="P3">seiner Größe bei allen Phasen sich gleich blieb, der innere</text:p>
      <text:p text:style-name="P3">sich immer mehr und mehr verminderte.» - Schon diese</text:p>
      <text:p text:style-name="P3">Worte Goethes deuten in einer klaren Weise an, wie</text:p>
      <text:p text:style-name="P3">bewandert er in diesen Dingen ist; und wer den ganzen</text:p>
      <text:p text:style-name="P3">Abschnitt liest, wird erkennen, daß Goethe sich zwar</text:p>
      <text:p text:style-name="P3">zurückhaltend, doch aber so ausspricht, daß der</text:p>
      <text:p text:style-name="P3">Tieferblickende über die okkulte Grundlage in seinem</text:p>
      <text:p text:style-name="P3">Wesen sich aufklären kann.</text:p>
      <text:p text:style-name="P3">Goethe betrachtete seine Mission als Dichter stets im</text:p>
      <text:p text:style-name="P3">Zusammenhange mit seinem Streben nach den verborgenen</text:p>
      <text:p text:style-name="P3">Gesetzen des Daseins. Er mußte oft vernehmen, wie Freunde</text:p>
      <text:p text:style-name="P3">diesen Zug seines Wesens nicht verstehen konnten. So</text:p>
      <text:p text:style-name="P3">schildert er, wie er unverstanden blieb in bezug auf seine</text:p>
      <text:p text:style-name="P3">Naturbetrachtungen in der «Kampagne in Frankreich»:</text:p>
      <text:p text:style-name="P3">«Die ernstliche Leidenschaft, womit ich diesem Geschäft</text:p>
      <text:p text:style-name="P3">nachhing, konnte niemand begreifen, niemand sah, wie sie</text:p>
      <text:p text:style-name="P3">aus meinem Innersten entsprang; sie hielten dieses löbliche</text:p>
      <text:p text:style-name="P3">Bestreben für einen grillenhaften Irrtum; ihrer Meinung</text:p>
      <text:p text:style-name="P3">nach</text:p>
      <text:p text:style-name="P2">40</text:p>
      <text:p text:style-name="P2"/>
      <text:p text:style-name="P1">konnt' ich was Besseres tun... Sie glaubten sich hiezu um so</text:p>
      <text:p text:style-name="P3">mehr berechtigt, als meine Denkweise sich an die ihrige</text:p>
      <text:p text:style-name="P3">nicht anschloß, vielmehr in den meisten Punkten gerade</text:p>
      <text:p text:style-name="P3">das Gegenteil aussprach. Man kann sich keinen isoliertem</text:p>
      <text:p text:style-name="P3">Menschen denken, als ich damals war und lange Zeit blieb.</text:p>
      <text:p text:style-name="P3">Der Hylozoismus, oder wie man es nennen will, dem ich</text:p>
      <text:p text:style-name="P3">anhing, und dessen tiefen Grund ich in seiner Würde und</text:p>
      <text:p text:style-name="P3">Heiligkeit unberührt ließ, machte mich unempfänglich, ja</text:p>
      <text:p text:style-name="P3">unleidsam gegen jene Denkweise, die eine tote, auf welche</text:p>
      <text:p text:style-name="P3">Art es auch sei, auf- und angeregte Materie als</text:p>
      <text:p text:style-name="P3">Glaubensbekenntnis aufstellte.»</text:p>
      <text:p text:style-name="P3">Nur</text:p>
      <text:p text:style-name="P3">auf</text:p>
      <text:p text:style-name="P3">dem</text:p>
      <text:p text:style-name="P3">Untergrunde</text:p>
      <text:p text:style-name="P3">der</text:p>
      <text:p text:style-name="P3">tiefsten</text:p>
      <text:p text:style-name="P3">Wahrheitsdurchdringung konnte sich Goethe das</text:p>
      <text:p text:style-name="P3">künstlerische Wirken denken. Als Künstler wollte er</text:p>
      <text:p text:style-name="P3">aussprechen, was in der Natur veranlagt, aber nicht voll</text:p>
      <text:p text:style-name="P3">ausgesprochen ist. Die Natur erschien ihm als ein Schaffen</text:p>
      <text:p text:style-name="P3">derselben Wesenheit, die auch in der künstlerischen</text:p>
      <text:p text:style-name="P3">Menschenkraft wirkt; nur ist dort diese Kraft auf einer</text:p>
      <text:p text:style-name="P3">niedrigeren Stufe stehen geblieben. Für Goethe ist Kunst</text:p>
      <text:p text:style-name="P3">Fortsetzung der Natur, Offenbarerin dessen, was in der</text:p>
      <text:p text:style-name="P3">bloßen Natur okkult ist. «Denn indem der Mensch auf den</text:p>
      <text:p text:style-name="P3">Gipfel der Natur gestellt ist, so sieht er sich wieder als</text:p>
      <text:p text:style-name="P3">eine ganze Natur an, die in sich abermals einen Gipfel</text:p>
      <text:p text:style-name="P3">hervorzubringen hat. Dazu steigert er sich, indem er sich</text:p>
      <text:p text:style-name="P3">mit allen Vollkommenheiten und Tugenden durchdringt,</text:p>
      <text:p text:style-name="P3">Wahl, Ordnung, Harmonie und Bedeutung aufruft und</text:p>
      <text:p text:style-name="P3">sich endlich bis zur Produktion des Kunstwerkes erhebt»</text:p>
      <text:p text:style-name="P3">(Buch über Winckelmann).- Erkennen der Welt ist für</text:p>
      <text:p text:style-name="P3">Goethe Leben in dem Geiste der Welttatsachen. Deshalb</text:p>
      <text:p text:style-name="P3">spricht er von einer «anschauenden Urteilskraft» (intellectus archetypus), durch welche sich der Mensch den</text:p>
      <text:p text:style-name="P3">Geheimnissen des Daseins immer mehr nähert: «Wenn wir</text:p>
      <text:p text:style-name="P2">41</text:p>
      <text:p text:style-name="P2"/>
      <text:p text:style-name="P1">ja im Sittlichen, durch den Glauben an Gott, Tugend und</text:p>
      <text:p text:style-name="P3">Unsterblichkeit uns in eine obere Region erheben und an</text:p>
      <text:p text:style-name="P3">das erste Wesen annähern sollen, so dürft' es wohl im</text:p>
      <text:p text:style-name="P3">Intellektuellen derselbe Fall sein, daß wir uns durch das</text:p>
      <text:p text:style-name="P3">Anschauen einer immer schaffenden Natur zur geistigen</text:p>
      <text:p text:style-name="P3">Teilnahme an ihren Produktionen würdig machten.» —</text:p>
      <text:p text:style-name="P3">So stellte sich für Goethe der Mensch hin als das Organ</text:p>
      <text:p text:style-name="P3">der Welt, durch das deren okkulte Kräfte offenbar</text:p>
      <text:p text:style-name="P3">werden sollen. Einer seiner Kernsprüche war dieser:</text:p>
      <text:p text:style-name="P3">«Dafür steht ja aber der Mensch so hoch, daß sich das sonst</text:p>
      <text:p text:style-name="P3">Undarstellbare in ihm darstellt... Ja, man kann sagen, was</text:p>
      <text:p text:style-name="P3">sind die elementaren Erscheinungen der Natur selbst gegen</text:p>
      <text:p text:style-name="P3">den Menschen, der sie alle erst bändigen und modifizieren</text:p>
      <text:p text:style-name="P3">muß, um sie sich einigermaßen assimilieren zu können?»</text:p>
      <text:p text:style-name="P2"/>
      <text:p text:style-name="P1">THEOSOPHIE IN DEUTSCHLAND</text:p>
      <text:p text:style-name="P3">VOR HUNDERT JAHREN</text:p>
      <text:p text:style-name="P3">Diejenigen, welche das geistige Leben Deutschlands vom</text:p>
      <text:p text:style-name="P3">Ende des achtzehnten und dem Anfang des neunzehnten</text:p>
      <text:p text:style-name="P3">Jahrhunderts darstellen, sehen gewöhnlich neben dem</text:p>
      <text:p text:style-name="P3">Höhepunkte der Kunst in Lessing, Herder, Schiller, Goethe,</text:p>
      <text:p text:style-name="P3">Mozart, Beethoven und anderen nur noch eine Epoche des</text:p>
      <text:p text:style-name="P3">rein spekulativen Denkens in Kant, Fichte, Schelling,</text:p>
      <text:p text:style-name="P3">Hegel, Schopenhauer und einigen weniger bedeutenden</text:p>
      <text:p text:style-name="P3">Philosophen. Es herrscht vielfach die Meinung, daß man</text:p>
      <text:p text:style-name="P3">in den letzteren Persönlichkeiten bloße Arbeiter auf dem</text:p>
      <text:p text:style-name="P3">Felde des Gedankens zu erkennen habe. Man gibt zu, daß</text:p>
      <text:p text:style-name="P3">sie auf spekulativem Gebiete Außerordentliches geleistet</text:p>
      <text:p text:style-name="P3">haben; aber man wird nur zu leicht geneigt sein, zu sagen:</text:p>
      <text:p text:style-name="P3">Der eigentlich okkulten Forschung, der wirklichen</text:p>
      <text:p text:style-name="P3">spirituellen Erfahrung standen diese Denker ganz</text:p>
      <text:p text:style-name="P3">ferne. Und so kommt es, daß der theosophisch Strebende</text:p>
      <text:p text:style-name="P3">sich wenig Gewinn von einer Vertiefung in ihre Arbeiten</text:p>
      <text:p text:style-name="P3">verspricht.</text:p>
      <text:p text:style-name="P3">Viele, welche den Versuch machen, in das</text:p>
      <text:p text:style-name="P3">Gedankengewebe dieser Philosophen einzudringen, lassen</text:p>
      <text:p text:style-name="P3">die Arbeit nach einiger Zeit wieder liegen, weil sie dieselbe</text:p>
      <text:p text:style-name="P3">unfruchtbar finden. Der wissenschaftliche Forscher sagt sich:</text:p>
      <text:p text:style-name="P3">Diese Denker haben den strengen Boden der Erfahrung</text:p>
      <text:p text:style-name="P3">unter den Füßen verloren; sie haben in nebulosen Höhen</text:p>
      <text:p text:style-name="P3">Hirngespinste von Systemen ausgebaut, ohne alle Rücksicht</text:p>
      <text:p text:style-name="P3">auf die positive Wirklichkeit. - Und wer sich für den</text:p>
      <text:p text:style-name="P3">Okkultismus interessiert, dem fehlen bei ihnen die</text:p>
      <text:p text:style-name="P3">wahrhaft spirituellen Fundamente. Er kommt zu dem</text:p>
      <text:p text:style-name="P3">Urteil: Sie haben</text:p>
      <text:p text:style-name="P2">43</text:p>
      <text:p text:style-name="P2"/>
      <text:p text:style-name="P1">nichts gewußt von geistigen Erlebnissen, von übersinnlichen</text:p>
      <text:p text:style-name="P3">Tatsachen, und lediglich Gedankengebäude ersonnen.</text:p>
      <text:p text:style-name="P3">Solange man dabei stehenbleibt, die bloße Außenseite</text:p>
      <text:p text:style-name="P3">der geistigen Entwickelung zu betrachten, wird man nicht</text:p>
      <text:p text:style-name="P3">leicht zu einer ändern Meinung kommen. Dringt man aber</text:p>
      <text:p text:style-name="P3">bis zu den Unterströmungen, dann stellt sich die ganze</text:p>
      <text:p text:style-name="P3">Epoche in einem ändern Lichte dar. Die scheinbaren</text:p>
      <text:p text:style-name="P3">Luftgebilde des bloßen Gedankens können erkannt werden</text:p>
      <text:p text:style-name="P3">als der Ausdruck eines tieferen okkulten Lebens. Und die</text:p>
      <text:p text:style-name="P3">Theosophie kann dann den Schlüssel liefern zum</text:p>
      <text:p text:style-name="P3">Verständnis dessen, was diese sechzig bis siebenzig Jahre</text:p>
      <text:p text:style-name="P3">geistigen Lebens im Enwickelungsgange der Menschheit</text:p>
      <text:p text:style-name="P3">bedeuten.</text:p>
      <text:p text:style-name="P3">Es gibt in dieser Zeit in Deutschland zwei Reihen von</text:p>
      <text:p text:style-name="P3">Tatsachen, von denen die eine die Oberfläche darstellt, die</text:p>
      <text:p text:style-name="P3">andere aber als eine tiefere Grundlage betrachtet werden</text:p>
      <text:p text:style-name="P3">muß. Das Ganze macht den Eindruck eines dahingehenden</text:p>
      <text:p text:style-name="P3">Stromes, auf dessen Oberfläche sich in der mannigfaltigsten</text:p>
      <text:p text:style-name="P3">Weise die Wellen kräuseln. Und das, was man in den</text:p>
      <text:p text:style-name="P3">gewöhnlichen Literaturgeschichten darstellt, sind nur</text:p>
      <text:p text:style-name="P3">diese sich erhebenden und senkenden Wellen; man läßt</text:p>
      <text:p text:style-name="P3">aber unberücksichtigt, was in der Tiefe lebt und wovon die</text:p>
      <text:p text:style-name="P3">Wellen eigentlich ihre Nahrung ziehen.</text:p>
      <text:p text:style-name="P3">Diese Tiefe enthält ein reiches, fruchtbares okkultes</text:p>
      <text:p text:style-name="P3">Leben. Und es ist dies kein anderes als dasjenige, welches</text:p>
      <text:p text:style-name="P3">einstmals in den Werken der großen deutschen Mystiker,</text:p>
      <text:p text:style-name="P3">Paracelsus, Jakob Böhme und Angelus Silesius, pulsierte.</text:p>
      <text:p text:style-name="P3">Wie eine verborgene Kraft war dieses Leben enthalten in</text:p>
      <text:p text:style-name="P3">den Gedankenwelten, welche Lessing, Herder, Schiller,</text:p>
      <text:p text:style-name="P3">Goethe, Fichte, Schelling, Hegel vorfanden. Die Art und</text:p>
      <text:p text:style-name="P3">Weise, wie zum Beispiel Jakob Böhme seine großen</text:p>
      <text:p text:style-name="P3">Geisteserlebnisse zum Ausdruck gebracht hatte, stand</text:p>
      <text:p text:style-name="P3">nicht mehr</text:p>
      <text:p text:style-name="P2">44</text:p>
      <text:p text:style-name="P2"/>
      <text:p text:style-name="P1">im Vordergrunde der tonangebenden literarischen</text:p>
      <text:p text:style-name="P3">Diskussion, aber der Geist dieser Erlebnisse wirkte</text:p>
      <text:p text:style-name="P3">lebendig fort. Man kann bemerken, wie zum Beispiel in</text:p>
      <text:p text:style-name="P3">Herder dieser Geist fortlebte. Die öffentliche Diskussion</text:p>
      <text:p text:style-name="P3">brachte Herder ebenso wie Goethe auf das Studium</text:p>
      <text:p text:style-name="P3">Spinozas. In dem Werk, das er «Gott» nannte, suchte der</text:p>
      <text:p text:style-name="P3">erstere die Gottesauffassung des Spinozismus zu vertiefen.</text:p>
      <text:p text:style-name="P3">Was er zum Spinozismus hinzubrachte, war nun nichts</text:p>
      <text:p text:style-name="P3">anderes als der Geist der deutschen Mystik. Man könnte</text:p>
      <text:p text:style-name="P3">sagen, daß, ihm selbst unbewußt, Jakob Böhme und</text:p>
      <text:p text:style-name="P3">Angelus Silesius die Feder führten. Aus solchen</text:p>
      <text:p text:style-name="P3">verborgenen Quellen ist es auch zu erklären, daß bei einem</text:p>
      <text:p text:style-name="P3">solch rationalistisch veranlagten Geist, wie es Lessing war,</text:p>
      <text:p text:style-name="P3">in seiner «Erziehung des Menschengeschlechtes» die Ideen</text:p>
      <text:p text:style-name="P3">über die Reinkarnation auftauchten. Der Ausdruck</text:p>
      <text:p text:style-name="P3">«unbewußt» ist allerdings nur halb zutreffend, weil solche</text:p>
      <text:p text:style-name="P3">Ideen und Intuitionen innerhalb Deutschlands zwar nicht</text:p>
      <text:p text:style-name="P3">an der Oberfläche der literarischen Diskussion, wohl aber in</text:p>
      <text:p text:style-name="P3">den mannigfaltigsten «okkulten Gesellschaften» und</text:p>
      <text:p text:style-name="P3">«Brüderschaften» ein volles Leben führten. Aber von den</text:p>
      <text:p text:style-name="P3">Genannten ist eigentlich nur Goethe als ein solcher zu</text:p>
      <text:p text:style-name="P3">betrachten, der in das intimste Leben solcher</text:p>
      <text:p text:style-name="P3">«Brüderschaften» eingeweiht war; die anderen standen mit</text:p>
      <text:p text:style-name="P3">denselben in einem mehr äußerlichen Zusammenhange. Es</text:p>
      <text:p text:style-name="P3">ging aus denselben vieles als Anregung in ihr Leben und</text:p>
      <text:p text:style-name="P3">Schaffen über, ohne daß sie sich der wirklichen Quellen</text:p>
      <text:p text:style-name="P3">völlig bewußt geworden wären.</text:p>
      <text:p text:style-name="P3">Ein interessantes Phänomen der geistigen Entwickelung</text:p>
      <text:p text:style-name="P3">stellt nach dieser Richtung Schiller dar. Man versteht den</text:p>
      <text:p text:style-name="P3">eigentlichen geistigen Nerv seines Lebens nicht, wenn man</text:p>
      <text:p text:style-name="P3">sich nicht in dasjenige seiner Jugendwerke vertieft, das in</text:p>
      <text:p text:style-name="P3">seinen Schriften sich findet als «Briefwechsel zwischen Julius</text:p>
      <text:p text:style-name="P2">45</text:p>
      <text:p text:style-name="P2"/>
      <text:p text:style-name="P1">und Raphael». Manches von dem, was darin enthalten ist,</text:p>
      <text:p text:style-name="P3">schrieb Schiller schon, als er noch auf der Karls-Schule in</text:p>
      <text:p text:style-name="P3">Stuttgart war, manches ist erst in den Jahren 1785 und</text:p>
      <text:p text:style-name="P3">1786 entstanden. Es findet sich darin das, was Schiller die</text:p>
      <text:p text:style-name="P3">«Theosophie des Julius» nennt und womit er die Summe</text:p>
      <text:p text:style-name="P3">von Ideen bezeichnet, zu denen er sich damals erhoben</text:p>
      <text:p text:style-name="P3">hatte. Es ist nur nötig, die wichtigsten Gedanken aus dieser</text:p>
      <text:p text:style-name="P3">«Theosophie» anzuführen, um die Art zu charakterisieren,</text:p>
      <text:p text:style-name="P3">in der sich dieser Genius aus den ihm zugänglichen</text:p>
      <text:p text:style-name="P3">Rudimenten deutscher Mystik ein eigenes Ideengebäude</text:p>
      <text:p text:style-name="P3">zusammenfügte. Solch wesentliche Gedanken sind etwa die</text:p>
      <text:p text:style-name="P3">folgenden: «Das Universum ist ein Gedanke Gottes.</text:p>
      <text:p text:style-name="P3">Nachdem dieses idealische Geistesbild in die Wirklichkeit</text:p>
      <text:p text:style-name="P3">hinübertrat und die geborene Welt den Riß ihres</text:p>
      <text:p text:style-name="P3">Schöpfers erfüllte — erlaube mir diese menschliche</text:p>
      <text:p text:style-name="P3">Vorstellung — so ist der Beruf aller denkenden Wesen, in</text:p>
      <text:p text:style-name="P3">diesem vorhandenen Ganzen die erste Zeichnung</text:p>
      <text:p text:style-name="P3">wiederzufinden, die Regel in der Maschine, die Einheit in</text:p>
      <text:p text:style-name="P3">der Zusammensetzung, das Gesetz in dem Phänomen</text:p>
      <text:p text:style-name="P3">aufzusuchen und das Gebäude rückwärts auf seinen</text:p>
      <text:p text:style-name="P3">Grundriß zu übertragen ... Die große Zusammensetzung,</text:p>
      <text:p text:style-name="P3">die wir Welt nennen, bleibt mir jetzo nur merkwürdig, weil</text:p>
      <text:p text:style-name="P3">sie vorhanden ist, mir die mannigfaltigen Äußerungen jenes</text:p>
      <text:p text:style-name="P3">Wesens symbolisch zu bezeichnen. Alles in mir und außer</text:p>
      <text:p text:style-name="P3">mir ist nur Hieroglyphe einer Kraft, die mir ähnlich ist. Die</text:p>
      <text:p text:style-name="P3">Gesetze der Natur sind die Chiffren, welche das denkende</text:p>
      <text:p text:style-name="P3">Wesen zusammenfügt, sich dem denkenden Wesen</text:p>
      <text:p text:style-name="P3">verständlich zu machen — das Alphabet, vermittelst dessen</text:p>
      <text:p text:style-name="P3">alle Geister mit dem vollkommensten Geiste und mit sich</text:p>
      <text:p text:style-name="P3">selbst unterhandeln ... Eine neue Erfahrung in diesem</text:p>
      <text:p text:style-name="P3">Reiche der Wahrheit, die Gravitation, der entdeckte</text:p>
      <text:p text:style-name="P3">Umlauf des Blutes, das Natursystem</text:p>
      <text:p text:style-name="P2"/>
      <text:p text:style-name="P1">des Linnäus, heißen mir ursprünglich eben das, was eine</text:p>
      <text:p text:style-name="P3">Antike, im Herkulanum hervorgegraben - beides nur</text:p>
      <text:p text:style-name="P3">Widerschein eines Geistes, neue Bekannschaft mit einem</text:p>
      <text:p text:style-name="P3">mir ähnlichen Wesen ... Es gibt für mich keine Einöde in</text:p>
      <text:p text:style-name="P3">der ganzen Natur mehr. Wo ich einen Körper entdecke,</text:p>
      <text:p text:style-name="P3">da ahne ich einen Geist. — Wo ich Bewegung merke, da</text:p>
      <text:p text:style-name="P3">rate ich auf einen Gedanken ... Wir haben Begriffe von der</text:p>
      <text:p text:style-name="P3">Weisheit des höchsten Wesens, von seiner Güte, von seiner</text:p>
      <text:p text:style-name="P3">Gerechtigkeit - aber keinen von seiner Allmacht. Seine</text:p>
      <text:p text:style-name="P3">Allmacht zu bezeichnen, helfen wir uns mit der stückweisen</text:p>
      <text:p text:style-name="P3">Vorstellung dreier Sukzessionen: Nichts, sein Wille, und</text:p>
      <text:p text:style-name="P3">Etwas. Es ist wüste und finster — Gott ruft: Licht — und es</text:p>
      <text:p text:style-name="P3">wird Licht. Hätten wir eine Realidee seiner wirkenden</text:p>
      <text:p text:style-name="P3">Allmacht, so wären wir Schöpfer, wie Er . . . »</text:p>
      <text:p text:style-name="P3">Solcher Art sind die Ideen von Schillers Theosophie, als</text:p>
      <text:p text:style-name="P3">er im Beginne seiner zwanziger Jahre stand. Und von dieser</text:p>
      <text:p text:style-name="P3">Grundlage aus erhebt er sich zur Erfassung des</text:p>
      <text:p text:style-name="P3">menschlichgeistigen Lebens selbst, das er in den</text:p>
      <text:p text:style-name="P3">Zusammenhang der kosmischen Kräfte hineinstellt: «Liebe</text:p>
      <text:p text:style-name="P3">also - das schönste Phänomen in der beseelten Schöpfung,</text:p>
      <text:p text:style-name="P3">der allmächtige Magnet in der Geisterwelt, die Quelle der</text:p>
      <text:p text:style-name="P3">Andacht und der erhabensten Tugend - Liebe ist nur der</text:p>
      <text:p text:style-name="P3">Widerschein dieser einzigen Kraft, eine Anziehung des</text:p>
      <text:p text:style-name="P3">Vortrefflichen, gegründet auf einen augenblicklichen</text:p>
      <text:p text:style-name="P3">Tausch der Persönlichkeit, eine Verwechslung der Wesen.</text:p>
      <text:p text:style-name="P3">Wenn ich hasse, so nehme ich mir etwas; wenn ich liebe, so</text:p>
      <text:p text:style-name="P3">werde ich um das reicher, was ich liebe. Verzeihung ist</text:p>
      <text:p text:style-name="P3">das Wiederfinden eines veräußerten Eigentums Menschenhaß ein verlängerter Selbstmord; Egoismus die</text:p>
      <text:p text:style-name="P3">höchste Armut eines erschaffenen Wesens.» Von da aus</text:p>
      <text:p text:style-name="P3">sucht dann Schiller eine seinem Gefühle entsprechende</text:p>
      <text:p text:style-name="P3">Gottesidee, die er in den</text:p>
      <text:p text:style-name="P2">47</text:p>
      <text:p text:style-name="P2"/>
      <text:p text:style-name="P1">folgenden Sätzen darstellt: «Alle Vollkommenheiten im</text:p>
      <text:p text:style-name="P3">Universum sind vereinigt in Gott. Gott und Natur sind</text:p>
      <text:p text:style-name="P3">zwo Größen, die sich vollkommen gleich sind ... eine</text:p>
      <text:p text:style-name="P3">Wahrheit ist es, die gleich einer festen Achse,</text:p>
      <text:p text:style-name="P3">gemeinschaftlich durch alle Religionen und Systeme geht &lt;Nähert euch dem Gotte, den ihr meinet&gt;.»</text:p>
      <text:p text:style-name="P3">Vergleicht man diese Ausführungen des jungen Schiller</text:p>
      <text:p text:style-name="P3">mit den Lehren der deutschen Mystiker, so wird man</text:p>
      <text:p text:style-name="P3">finden, daß bei diesen in scharf gezeichneten</text:p>
      <text:p text:style-name="P3">Gedankenkonturen vorhanden ist, was bei ihm wie der</text:p>
      <text:p text:style-name="P3">überschwängliche Ausfluß einer allgemeineren Gefühlswelt</text:p>
      <text:p text:style-name="P3">erscheint. Para-celsus, Jakob Böhme, Angelus Silesius</text:p>
      <text:p text:style-name="P3">haben als bestimmte Anschauung ihres intuitiven Geistes</text:p>
      <text:p text:style-name="P3">vor sich, was Schiller in unbestimmter Ahnung der</text:p>
      <text:p text:style-name="P3">Empfindung vorschwebt.</text:p>
      <text:p text:style-name="P3">Was bei Schiller in so charakteristischer Weise ans Licht</text:p>
      <text:p text:style-name="P3">tritt, ist auch bei anderen seiner Zeitgenossen vorhanden.</text:p>
      <text:p text:style-name="P3">Die Geistesgeschichte muß es nur bei ihm darstellen, weil</text:p>
      <text:p text:style-name="P3">es in seinen epochemachenden Werken zu einer treibenden</text:p>
      <text:p text:style-name="P3">Kraft der Nation geworden ist. Man kann sagen, in</text:p>
      <text:p text:style-name="P3">Schillers Zeitalter ist die spirituelle Tatsachenwelt der</text:p>
      <text:p text:style-name="P3">deutschen Mystik als Anschauung, als unmittelbare</text:p>
      <text:p text:style-name="P3">Erfahrung des Geisteslebens wie unter einem Schleier</text:p>
      <text:p text:style-name="P3">verborgen; aber in der Gefühlswelt, in den Empfindungen</text:p>
      <text:p text:style-name="P3">lebte sie fort. Man hatte sich die Devotion, den</text:p>
      <text:p text:style-name="P3">Enthusiasmus erhalten für dasjenige, was man nicht mehr</text:p>
      <text:p text:style-name="P3">mit den «Sinnesorganen des Geistes» unmittelbar sah.</text:p>
      <text:p text:style-name="P3">Man hat es mit einer Epoche der Verschleierung der</text:p>
      <text:p text:style-name="P3">spirituellen Anschauung, aber mit einer solchen des</text:p>
      <text:p text:style-name="P3">Empfindens, des gefühlsmäßigen Ahnens dieser Welt zu</text:p>
      <text:p text:style-name="P3">tun.</text:p>
      <text:p text:style-name="P3">Diesem ganzen Vorgange liegt nun eine gewisse</text:p>
      <text:p text:style-name="P3">gesetzmäßige Notwendigkeit zugrunde. Was nämlich als</text:p>
      <text:p text:style-name="P3">spiri48</text:p>
      <text:p text:style-name="P2"/>
      <text:p text:style-name="P1">tuelle Anschauung in die Verborgenheit eingetreten ist, das</text:p>
      <text:p text:style-name="P3">kam als künstlerisches Leben in dieser Periode deutschen</text:p>
      <text:p text:style-name="P3">Geisteslebens zum Vorschein. - Man spricht im</text:p>
      <text:p text:style-name="P3">Okkultismus von aufeinanderfolgenden Zyklen von</text:p>
      <text:p text:style-name="P3">Involution und Evolution. Hier hat man es mit einem</text:p>
      <text:p text:style-name="P3">solchen Zyklus im Kleinen zu tun. Die Kunst Deutschlands</text:p>
      <text:p text:style-name="P3">in der Epoche Schillers und Goethes ist nichts weiter als die</text:p>
      <text:p text:style-name="P3">Evolution der deutschen Mystik auf dem Gebiete der</text:p>
      <text:p text:style-name="P3">äußeren sinnlichen Form. Aber in den Schöpfungen der</text:p>
      <text:p text:style-name="P3">deutschen Dichter erkennt der tiefer Blickende die</text:p>
      <text:p text:style-name="P3">involvierten Intuitionen des großen mystischen Zeitalters</text:p>
      <text:p text:style-name="P3">Deutschlands. - Das mystische Leben von ehemals nimmt</text:p>
      <text:p text:style-name="P3">nun völlig einen ästhetischen, einen künstlerischen</text:p>
      <text:p text:style-name="P3">Charakter an.</text:p>
      <text:p text:style-name="P3">Klar kommt das zum Ausdrucke in derjenigen Schrift,</text:p>
      <text:p text:style-name="P3">in welcher Schiller die volle Höhe seiner Weltbetrachtung</text:p>
      <text:p text:style-name="P3">erreichte, in seinen «Briefen über die ästhetische Erziehung</text:p>
      <text:p text:style-name="P3">des Menschen». Der Dogmatiker des Okkultismus wird</text:p>
      <text:p text:style-name="P3">vielleicht auch in diesen «Briefen» nichts finden als die</text:p>
      <text:p text:style-name="P3">geistvollen Spekulationen eines feinen künstlerischen</text:p>
      <text:p text:style-name="P3">Kopfes. In Wirklichkeit herrscht aber in ihnen das</text:p>
      <text:p text:style-name="P3">Bestreben,</text:p>
      <text:p text:style-name="P3">die</text:p>
      <text:p text:style-name="P3">Anleitung</text:p>
      <text:p text:style-name="P3">zu</text:p>
      <text:p text:style-name="P3">einem</text:p>
      <text:p text:style-name="P3">ändern</text:p>
      <text:p text:style-name="P3">Bewußtseinszustande zu geben, als es der gewöhnliche</text:p>
      <text:p text:style-name="P3">ist. Eine Etappe auf dem Wege zu dem «höheren Selbst»</text:p>
      <text:p text:style-name="P3">soll geschildert werden. Zwar ist der Bewußtseinszustand,</text:p>
      <text:p text:style-name="P3">welchen Schiller darstellt, weit entfernt von dem</text:p>
      <text:p text:style-name="P3">astralischen oder devachanischen Erfahrungsleben; er</text:p>
      <text:p text:style-name="P3">stellt aber doch etwas Höheres dar gegenüber dem</text:p>
      <text:p text:style-name="P3">Alltagsleben. Und man wird bei unbefangener Auffassung</text:p>
      <text:p text:style-name="P3">in dem, was nach Schiller der «ästhetische Zustand»</text:p>
      <text:p text:style-name="P3">genannt werden kann, sehr wohl eine Vorstufe zu jenen</text:p>
      <text:p text:style-name="P3">höheren Anschauungsarten erkennen können. Schiller will</text:p>
      <text:p text:style-name="P3">den Menschen hinausführen über den Stand49</text:p>
      <text:p text:style-name="P2"/>
      <text:p text:style-name="P1">punkt des «niederen Selbst». Durch zwei Eigenschaften ist</text:p>
      <text:p text:style-name="P3">ihm dieses niedere Selbst gekennzeichnet. Erstens steht es</text:p>
      <text:p text:style-name="P3">in einer notwendigen Abhängigkeit gegenüber den</text:p>
      <text:p text:style-name="P3">Einflüssen der Sinnenwelt. Zweitens unterliegt es den</text:p>
      <text:p text:style-name="P3">Forderungen der logischen und moralischen Notwendigkeit.</text:p>
      <text:p text:style-name="P3">Es ist somit unfrei nach zwei Richtungen hin. In seinen</text:p>
      <text:p text:style-name="P3">Trieben, Instinkten, Empfindungen, Leidenschaften und</text:p>
      <text:p text:style-name="P3">so weiter herrscht die Sinnenwelt. In seinem Denken und</text:p>
      <text:p text:style-name="P3">in seiner Moral herrscht die Vernunftnotwendigkeit. Frei</text:p>
      <text:p text:style-name="P3">ist aber allein derjenige Mensch im Sinne Schillers, welcher</text:p>
      <text:p text:style-name="P3">seine Empfindungen, Triebe, Begierden, Wünsche und so</text:p>
      <text:p text:style-name="P3">weiter so veredelt hat, daß sich in ihnen nur das Geistige</text:p>
      <text:p text:style-name="P3">zum Ausdrucke bringt, und welcher andrerseits die</text:p>
      <text:p text:style-name="P3">Vernunftnotwendigkeit</text:p>
      <text:p text:style-name="P3">so</text:p>
      <text:p text:style-name="P3">vollkommen</text:p>
      <text:p text:style-name="P3">in</text:p>
      <text:p text:style-name="P3">sich</text:p>
      <text:p text:style-name="P3">aufgenommen hat, daß sie der Ausfluß seines eigenen</text:p>
      <text:p text:style-name="P3">Wesens ist. Man kann ein Leben, das in solcher Art</text:p>
      <text:p text:style-name="P3">geführt wird, auch als ein solches bezeichnen, in dem ein</text:p>
      <text:p text:style-name="P3">harmonisches Gleichgewicht zwischen «niederem und</text:p>
      <text:p text:style-name="P3">höherem Selbst» hergestellt ist. Der Mensch hat seine</text:p>
      <text:p text:style-name="P3">Wunschnatur so veredelt, daß sie die Verkörperung seines</text:p>
      <text:p text:style-name="P3">«höheren Selbst» ist. Dieses hohe Ideal stellt Schiller in</text:p>
      <text:p text:style-name="P3">diesen «Briefen» auf, und er findet, daß in dem</text:p>
      <text:p text:style-name="P3">künstlerischen Schaffen und in der reinen ästhetischen</text:p>
      <text:p text:style-name="P3">Hingabe an ein Kunstwerk eine Annäherung an dieses Ideal</text:p>
      <text:p text:style-name="P3">stattfindet. So wird für ihn das Leben in der Kunst zu</text:p>
      <text:p text:style-name="P3">einem echten Erziehungsmittel des Menschen in der</text:p>
      <text:p text:style-name="P3">Entwickelung seines «höheren Selbstes». — Das wahre</text:p>
      <text:p text:style-name="P3">Kunstwerk ist für ihn ein vollkommener Einklang von</text:p>
      <text:p text:style-name="P3">Geist und Sinnlichkeit, von höherem Leben und äußerer</text:p>
      <text:p text:style-name="P3">Form. Das Sinnliche ist nur ein Ausdrucksmittel; aber das</text:p>
      <text:p text:style-name="P3">Geistige wird erst zum Kunstwerk, wenn es ganz und gar</text:p>
      <text:p text:style-name="P3">seinen Ausdruck in der Sinnlichkeit gefunden hat. So</text:p>
      <text:p text:style-name="P3">lebt der</text:p>
      <text:p text:style-name="P2"/>
      <text:p text:style-name="P1">schaffende Künstler im Geiste, aber er lebt darin auf eine</text:p>
      <text:p text:style-name="P3">ganz und gar sinnliche Art; alles Geistige wird durch ihn</text:p>
      <text:p text:style-name="P3">sinnlich-wahrnehmbar. Und derjenige, welcher sich</text:p>
      <text:p text:style-name="P3">ästhetisch vertieft, nimmt durch seine äußeren Sinne wahr;</text:p>
      <text:p text:style-name="P3">doch was er wahrnimmt, ist völlig durchgeistigte</text:p>
      <text:p text:style-name="P3">Sinnlichkeit. Man hat es also mit einer Harmonie zwischen</text:p>
      <text:p text:style-name="P3">Geist und Sinnlichkeit zu tun; das Sinnliche erscheint zum</text:p>
      <text:p text:style-name="P3">Geist hinaufgeadelt, das Geistige bis zur sinnlichen</text:p>
      <text:p text:style-name="P3">Anschaulichkeit zur Offenbarung gekommen. Diesen</text:p>
      <text:p text:style-name="P3">«ästhetischen Zustand» möchte Schiller auch zum Vorbild des</text:p>
      <text:p text:style-name="P3">gesellschaftlichen Zusammenlebens machen. Ihm erscheint</text:p>
      <text:p text:style-name="P3">ein Gesellschaftsverhältnis unfrei, in welchem die Menschen</text:p>
      <text:p text:style-name="P3">ihre gegenseitigen Beziehungen nur auf die Begierden des</text:p>
      <text:p text:style-name="P3">niederen Selbstes, des Egoismus stützen. Nicht minder</text:p>
      <text:p text:style-name="P3">unfrei erscheint ihm aber auch ein Zustand, bei welchem</text:p>
      <text:p text:style-name="P3">eine bloße Vernunftgesetzgebung berufen ist, die niederen</text:p>
      <text:p text:style-name="P3">Instinkte und Leidenschaften zu zügeln. Als Ideal stellt er</text:p>
      <text:p text:style-name="P3">eine Gesellschaftsverfassung hin, innerhalb welcher der</text:p>
      <text:p text:style-name="P3">Einzelne das «höhere Selbst» der Gesamtheit so stark als sein</text:p>
      <text:p text:style-name="P3">eigenes Wesen fühlt, daß er aus innerstem Trieb «selbstlos»</text:p>
      <text:p text:style-name="P3">wirkt. Das «Einzel-Ich» soll so weit kommen, daß es ganz</text:p>
      <text:p text:style-name="P3">der</text:p>
      <text:p text:style-name="P3">Ausdruck</text:p>
      <text:p text:style-name="P3">des</text:p>
      <text:p text:style-name="P3">«Gesamt-Ich»</text:p>
      <text:p text:style-name="P3">werde.</text:p>
      <text:p text:style-name="P3">Ein</text:p>
      <text:p text:style-name="P3">gesellschaftliches Handeln, das unter solchen Antrieben</text:p>
      <text:p text:style-name="P3">steht, empfindet Schiller als ein Handeln «schöner Seelen»;</text:p>
      <text:p text:style-name="P3">und solche «schöne Seelen», welche den Geist des «höheren</text:p>
      <text:p text:style-name="P3">Selbst» in ihrer alltäglichen Natur zur Offenbarung bringen,</text:p>
      <text:p text:style-name="P3">sie sind für Schiller auch die wahrhaft «freien Seelen». Er</text:p>
      <text:p text:style-name="P3">möchte die Menschheit durch die Schönheit und die Kunst</text:p>
      <text:p text:style-name="P3">zur «Wahrheit» führen. Einer seiner Kernsprüche ist: Nur</text:p>
      <text:p text:style-name="P3">durch das Morgenrot des Schönen dringt der Mensch in der</text:p>
      <text:p text:style-name="P3">Erkenntnis Land.</text:p>
      <text:p text:style-name="P3">So wird aus Schillers Weltbetrachtung heraus der Kunst</text:p>
      <text:p text:style-name="P2"/>
      <text:p text:style-name="P1">eine hohe erzieherische Mission im Evolutionsgange der</text:p>
      <text:p text:style-name="P3">Menschheit zugeteilt. Man kann sagen: Was Schiller hier</text:p>
      <text:p text:style-name="P3">darstellt, ist die ästhetisch-künstlerisch gewordene Mystik</text:p>
      <text:p text:style-name="P3">der älteren Zeit des deutschen Geisteslebens.</text:p>
      <text:p text:style-name="P3">Es könnte nun scheinen, als ob nicht leicht eine Brücke zu</text:p>
      <text:p text:style-name="P3">schlagen sei von Schillers Ästhetizismus zu einer anderen</text:p>
      <text:p text:style-name="P3">Persönlichkeit derselben Zeit, die aber nicht minder aus</text:p>
      <text:p text:style-name="P3">einer okkulten Unterströmung heraus zu verstehen ist, zu</text:p>
      <text:p text:style-name="P3">Johann Gottlieh Fichte. Diesen wird man bei</text:p>
      <text:p text:style-name="P3">oberflächlicher Betrachtung ganz und gar als einen bloßen</text:p>
      <text:p text:style-name="P3">spekulativen</text:p>
      <text:p text:style-name="P3">Kopf</text:p>
      <text:p text:style-name="P3">ansehen,</text:p>
      <text:p text:style-name="P3">als</text:p>
      <text:p text:style-name="P3">intellektuellen</text:p>
      <text:p text:style-name="P3">Gedankenmenschen. Nun ist es richtig, daß seine Domäne</text:p>
      <text:p text:style-name="P3">diejenige des Gedankens ist, und daß derjenige, welcher</text:p>
      <text:p text:style-name="P3">solche spirituelle Höhen aufsuchen will, die über der</text:p>
      <text:p text:style-name="P3">Gedankenwelt liegen, sie bei Fichte nicht finden kann. Wer</text:p>
      <text:p text:style-name="P3">eine Beschreibung «höherer Welten» haben will, wird sie</text:p>
      <text:p text:style-name="P3">bei ihm vergeblich suchen. Von einer astralischen oder</text:p>
      <text:p text:style-name="P3">mentalen Welt hat Fichte keine Erfahrung. Dem Inhalte</text:p>
      <text:p text:style-name="P3">seiner Philosophie nach, hat er es nur mit solchen Ideen zu</text:p>
      <text:p text:style-name="P3">tun, welche zu der phyischen Welt gehören. - Ganz anders</text:p>
      <text:p text:style-name="P3">aber stellt sich die Sache dar, wenn man auf seine</text:p>
      <text:p text:style-name="P3">Behandlungsweise der Gedankenwelt sieht. Diese</text:p>
      <text:p text:style-name="P3">Behandlungsweise ist keineswegs eine bloß spekulative. Sie</text:p>
      <text:p text:style-name="P3">ist vielmehr eine solche, die vollständig der okkulten</text:p>
      <text:p text:style-name="P3">Erfahrung entspricht. Fichte betrachtet nur die auf die</text:p>
      <text:p text:style-name="P3">physische Welt bezüglichen Gedanken; aber er betrachtet</text:p>
      <text:p text:style-name="P3">diese so, wie sie ein Okkultist betrachtet. Daher kommt es,</text:p>
      <text:p text:style-name="P3">daß er selbst durchaus das Bewußtsein hat, ein Leben in</text:p>
      <text:p text:style-name="P3">höheren Welten zu führen. Man sehe nur, wie er sich in den</text:p>
      <text:p text:style-name="P3">Vorlesungen, die er 1813 in Berlin gehalten hat, selbst</text:p>
      <text:p text:style-name="P3">darüber ausspricht: «Denke man eine Welt von</text:p>
      <text:p text:style-name="P3">Blindgeborenen, denen darum allein die Dinge und ihre</text:p>
      <text:p text:style-name="P3">Verhältnisse</text:p>
      <text:p text:style-name="P2"/>
      <text:p text:style-name="P1">bekannt sind, die durch den Sinn der Betastung existieren.</text:p>
      <text:p text:style-name="P3">Tretet unter diese und redet ihnen von Farben und den</text:p>
      <text:p text:style-name="P3">ändern Verhältnissen, die nur durch das Licht für das Sehen</text:p>
      <text:p text:style-name="P3">vorhanden sind. Entweder ihr redet ihnen von Nichts, und</text:p>
      <text:p text:style-name="P3">dies ist das Glücklichere, wenn sie es sagen; denn auf diese</text:p>
      <text:p text:style-name="P3">Weise werdet Ihr bald den Fehler merken und, falls Ihr</text:p>
      <text:p text:style-name="P3">ihnen nicht die Augen zu öffnen vermögt, das vergebliche</text:p>
      <text:p text:style-name="P3">Reden einstellen... Oder sie wollen aus irgendeinem</text:p>
      <text:p text:style-name="P3">Grunde Eurer Lehre doch einen Verstand geben: so können</text:p>
      <text:p text:style-name="P3">sie dieselbe nur verstehen von dem, was ihnen durch die</text:p>
      <text:p text:style-name="P3">Betastung bekannt ist: sie werden das Licht und die Farben</text:p>
      <text:p text:style-name="P3">und die ändern Verhältnisse der Sichtbarkeit fühlen</text:p>
      <text:p text:style-name="P3">wollen, zu fühlen vermeinen, innerhalb des Gefühles irgend</text:p>
      <text:p text:style-name="P3">etwas sich erkünsteln und anlügen, was sie Farbe nennen.</text:p>
      <text:p text:style-name="P3">Dann mißverstehen, verdrehen, mißdeuten sie.» Ein</text:p>
      <text:p text:style-name="P3">anderes Mal spricht Fichte es unmittelbar aus, daß für ihn</text:p>
      <text:p text:style-name="P3">seine Weltbetrachtung nicht bloß eine Spekulation über</text:p>
      <text:p text:style-name="P3">dasjenige ist, was die gewöhnlichen Sinne geben, sondern</text:p>
      <text:p text:style-name="P3">daß ein höherer, über diese hinausreichender Sinn dazu</text:p>
      <text:p text:style-name="P3">notwendig ist: «Der neue Sinn ist demnach der Sinn für</text:p>
      <text:p text:style-name="P3">den Geist; der, für den nur Geist ist und durchaus nichts</text:p>
      <text:p text:style-name="P3">anderes, und dem auch das Andere, das gegebene Sein,</text:p>
      <text:p text:style-name="P3">annimmt die Form des Geistes und sich darein verwandelt,</text:p>
      <text:p text:style-name="P3">dem darum das Sein in seiner eigenen Form in der Tat</text:p>
      <text:p text:style-name="P3">verschwunden ist... Es ist mit diesem Sinne gesehen</text:p>
      <text:p text:style-name="P3">worden, seitdem Menschen da sind, und alles Große und</text:p>
      <text:p text:style-name="P3">Treffliche, was in der Welt ist und welches allein die</text:p>
      <text:p text:style-name="P3">Menschheit bestehen macht, stammt aus den Gesichten</text:p>
      <text:p text:style-name="P3">dieses Sinnes. Daß aber dieser Sinn sich selbst gesehen</text:p>
      <text:p text:style-name="P3">haben sollte in seinem Unterschiede und Gegensatze mit</text:p>
      <text:p text:style-name="P3">dem ändern gewöhnlichen Sinne, war nicht der Fall. Die</text:p>
      <text:p text:style-name="P3">Eindrücke der beiden Sinne verschmolzen, das</text:p>
      <text:p text:style-name="P2">53</text:p>
      <text:p text:style-name="P2"/>
      <text:p text:style-name="P1">Leben zerfiel ohne Einigungsband in diese zwei Hälften.»</text:p>
      <text:p text:style-name="P3">Diese letzten Worte sind überaus charakteristisch für die</text:p>
      <text:p text:style-name="P3">Weltstellung Fichtes in dem Geistesleben. Für das bloß</text:p>
      <text:p text:style-name="P3">äußerliche (exoterische) philosophische Streben des</text:p>
      <text:p text:style-name="P3">Abendlandes ist es tatsächlich richtig, daß der Sinn, von</text:p>
      <text:p text:style-name="P3">dem Fichte spricht, sich «nicht selbst gesehen hat». In allen</text:p>
      <text:p text:style-name="P3">mystischen Strömungen des Geisteslebens, die auf okkulter</text:p>
      <text:p text:style-name="P3">Erfahrung und esoterischer Betrachtung beruhen, kommt er</text:p>
      <text:p text:style-name="P3">zwar deutlich zur Sprache; allein deren tiefere Grundlage</text:p>
      <text:p text:style-name="P3">war ja, wie oben bereits ausgeführt worden ist, zu Fichtes</text:p>
      <text:p text:style-name="P3">Zeit für die tonangebende literarische und gelehrte</text:p>
      <text:p text:style-name="P3">Diskussion unbekannt. Für die Ausdrucksmittel der</text:p>
      <text:p text:style-name="P3">damaligen deutschen Philosophie war in der Tat Fichte der</text:p>
      <text:p text:style-name="P3">Pfadfinder und Entdecker dieses höheren Sinnes. Davon</text:p>
      <text:p text:style-name="P3">kam es, daß er etwas ganz anderes an den Ausgangspunkt</text:p>
      <text:p text:style-name="P3">seines Nachdenkens stellte als andere Philosophen. Er</text:p>
      <text:p text:style-name="P3">verlangte als Lehrer von seinen Zuhörern und als</text:p>
      <text:p text:style-name="P3">Schriftsteller von seinen Lesern, daß sie vor allem eine</text:p>
      <text:p text:style-name="P3">innere Tat der Seele vollziehen sollten. Nicht eine</text:p>
      <text:p text:style-name="P3">Erkenntnis von irgend etwas außer ihnen Bestehendem</text:p>
      <text:p text:style-name="P3">wollte er ihnen vermitteln, sondern die Forderung stellte er</text:p>
      <text:p text:style-name="P3">an sie, eine innere Handlung auszuführen. Und durch diese</text:p>
      <text:p text:style-name="P3">innere Handlung sollten sie das wahre Licht des</text:p>
      <text:p text:style-name="P3">Selbstbewußtseins in sich entzünden. Er ging wie die</text:p>
      <text:p text:style-name="P3">meisten Philosophen seiner Zeit von der Kantschen</text:p>
      <text:p text:style-name="P3">Philosophie aus. Daher drückte er sich in der Form der</text:p>
      <text:p text:style-name="P3">Kantschen Terminologie, ebenso wie auch Schiller in seinen</text:p>
      <text:p text:style-name="P3">reifen Jahren, aus. Doch überflügelte er in bezug auf die</text:p>
      <text:p text:style-name="P3">Höhe des inneren, geistigen Lebens gleich Schiller die</text:p>
      <text:p text:style-name="P3">Kantsche Philosophie sehr weit. Wenn man den Versuch</text:p>
      <text:p text:style-name="P3">macht, aus der schwierigen philosophischen Ausdrucksweise</text:p>
      <text:p text:style-name="P3">in eine populärere Form das zu übersetzen, was Fichte</text:p>
      <text:p text:style-name="P2">54</text:p>
      <text:p text:style-name="P2"/>
      <text:p text:style-name="P1">von seinen Zuhörern und Lesern forderte, so mag sich</text:p>
      <text:p text:style-name="P3">dieses etwa folgendermaßen gestalten. Ein jedes Ding und</text:p>
      <text:p text:style-name="P3">eine jede Tatsache, die von dem Menschen wahrgenommen</text:p>
      <text:p text:style-name="P3">wird, drängt diesem das Sein auf. Es ist ohne das Zutun des</text:p>
      <text:p text:style-name="P3">Menschen, soweit dessen tiefstes Innere in Betracht kommt,</text:p>
      <text:p text:style-name="P3">da. Der Tisch, die Blume, der Hund, eine Lichterscheinung</text:p>
      <text:p text:style-name="P3">und so weiter sind durch etwas dem Menschen Fremdes da;</text:p>
      <text:p text:style-name="P3">und diesem kommt nur zu, die Existenz festzustellen,</text:p>
      <text:p text:style-name="P3">welche ohne ihn zustande gekommen ist. Anders ist das für</text:p>
      <text:p text:style-name="P3">Fichte bei dem «Ich» des Menschen. Dasselbe ist nur da,</text:p>
      <text:p text:style-name="P3">insofern es sich durch seine eigene Tätigkeit das Sein selbst</text:p>
      <text:p text:style-name="P3">beilegt. Daher bedeutet der Satz «Ich bin» etwas ganz</text:p>
      <text:p text:style-name="P3">anderes als jeder andere Satz. Daß man sich dieses</text:p>
      <text:p text:style-name="P3">Selbstschöpferische zum Bewußtsein bringe, forderte Fichte</text:p>
      <text:p text:style-name="P3">für den Ausgangspunkt einer jeglichen geistigen</text:p>
      <text:p text:style-name="P3">Weltbetrachtung. Bei jeder ändern Erkenntnis kann der</text:p>
      <text:p text:style-name="P3">Mensch bloß empfangend sein, beim «Ich» muß er</text:p>
      <text:p text:style-name="P3">Schöpfer sein. Und er kann sein «Ich» nur wahrnehmen,</text:p>
      <text:p text:style-name="P3">indem er sich als den Schöpfer dieses Ich anschaut. So</text:p>
      <text:p text:style-name="P3">verlangt Fichte eine ganz andere Betrachtungsart für das</text:p>
      <text:p text:style-name="P3">«Ich» als für alle ändern Dinge. Und er ist in dieser</text:p>
      <text:p text:style-name="P3">Forderung so streng wie möglich. Sagt er doch einmal: «Die</text:p>
      <text:p text:style-name="P3">meisten Menschen würden leichter dahin zu bringen sein,</text:p>
      <text:p text:style-name="P3">sich für ein Stück Lava im Monde als für ein Ich zu halten</text:p>
      <text:p text:style-name="P3">.. . Wer hierüber noch nicht einig mit sich selbst ist, der</text:p>
      <text:p text:style-name="P3">versteht keine gründliche Philosophie, und er bedarf keine.</text:p>
      <text:p text:style-name="P3">Die Natur, deren Maschine er ist, wird ihn schon ohne all</text:p>
      <text:p text:style-name="P3">sein Zutun in allen Geschäften leiten, die er auszuführen</text:p>
      <text:p text:style-name="P3">hat. Zum Philosophieren gehört Selbständigkeit: und diese</text:p>
      <text:p text:style-name="P3">kann man sich nur selbst geben. - Wir sollen nicht ohne</text:p>
      <text:p text:style-name="P3">Auge sehen wollen; aber sollen auch nicht behaupten, daß</text:p>
      <text:p text:style-name="P3">das Auge sehe.»</text:p>
      <text:p text:style-name="P2">55</text:p>
      <text:p text:style-name="P2"/>
      <text:p text:style-name="P1">Es ist damit ganz scharf die Grenze bezeichnet, wo das</text:p>
      <text:p text:style-name="P3">gewöhnliche Erleben aufhört und das okkulte beginnt. Das</text:p>
      <text:p text:style-name="P3">gewöhnliche Wahrnehmen und Erleben reicht genau so</text:p>
      <text:p text:style-name="P3">weit, als objektiv dem Menschen die Wahrnehmungsorgane</text:p>
      <text:p text:style-name="P3">eingebaut sind. Das okkulte beginnt da, wo der Mensch</text:p>
      <text:p text:style-name="P3">anfängt, sich selbst durch die in ihm liegenden</text:p>
      <text:p text:style-name="P3">schlummernden Kräfte höhere Wahrnehmungsorgane</text:p>
      <text:p text:style-name="P3">aufzubauen. Innerhalb des gewöhnlichen Erlebens</text:p>
      <text:p text:style-name="P3">vermag sich der Mensch nur als Geschöpf zu fühlen.</text:p>
      <text:p text:style-name="P3">Beginnt er, sich als Schöpfer seiner Wesenheit zu fühlen, so</text:p>
      <text:p text:style-name="P3">betritt er das Gebiet des sogenannten okkulten Lebens. Die</text:p>
      <text:p text:style-name="P3">Art, wie Fichte das «Ich bin» charakterisiert, ist durchaus</text:p>
      <text:p text:style-name="P3">im Sinne des Okkultismus. Wenn er auch im Felde des</text:p>
      <text:p text:style-name="P3">reinen Gedankens verbleibt, so ist doch seine Betrachtung</text:p>
      <text:p text:style-name="P3">keine bloße Spekulation, sondern wahres inneres Erlebnis.</text:p>
      <text:p text:style-name="P3">Aber gerade aus diesem Grunde ist auch die Verwechselung</text:p>
      <text:p text:style-name="P3">seiner Weltbetrachtung mit bloßer Spekulation so leicht.</text:p>
      <text:p text:style-name="P3">Wen die Neu-gierde in die höheren Welten hinauftreibt,</text:p>
      <text:p text:style-name="P3">der wird durch die Vertiefung in Fichtes Philosophie eben</text:p>
      <text:p text:style-name="P3">nicht auf seine Rechnung kommen. Wer aber an sich</text:p>
      <text:p text:style-name="P3">arbeiten will, um die in der Seele schlummernden</text:p>
      <text:p text:style-name="P3">Fähigkeiten zu entdecken, dem kann gerade Fichte ein guter</text:p>
      <text:p text:style-name="P3">Führer sein. Er wird gewahr werden, daß es bei ihm nicht</text:p>
      <text:p text:style-name="P3">auf den Inhalt seiner Lehre oder seiner Dogmen, sondern</text:p>
      <text:p text:style-name="P3">auf die Kraft ankommt, die in der Seele wächst, wenn man</text:p>
      <text:p text:style-name="P3">die Gedankenwege Fichtes hingebungsvoll nachwandelt.</text:p>
      <text:p text:style-name="P3">Man möchte diesen Denker mit dem Propheten vergleichen,</text:p>
      <text:p text:style-name="P3">der nicht selbst das gelobte Land betreten hat, aber die</text:p>
      <text:p text:style-name="P3">Seinigen bis zu einem Gipfel führt, von dem aus sie die</text:p>
      <text:p text:style-name="P3">Herrlichkeiten desselben schauen konnten. Fichte führt das</text:p>
      <text:p text:style-name="P3">Denken bis zu dem Gipfel, von dem aus der Eintritt in das</text:p>
      <text:p text:style-name="P3">Land des Okkultismus vollzogen</text:p>
      <text:p text:style-name="P2"/>
      <text:p text:style-name="P1">werden kann. Und die Vorbereitung, welche man durch</text:p>
      <text:p text:style-name="P3">ihn erlangt, ist die denkbar reinste. Denn sie hebt völlig</text:p>
      <text:p text:style-name="P3">über das Gebiet der Sinnesempfindung und über den</text:p>
      <text:p text:style-name="P3">Bereich dessen hinweg, was aus der Wunsch- und</text:p>
      <text:p text:style-name="P3">Begierdennatur des Menschen (aus seinem Astralleib)</text:p>
      <text:p text:style-name="P3">stammt. Man lernt durch Fichte leben und sich bewegen in</text:p>
      <text:p text:style-name="P3">dem ganz reinen Elemente des Denkens. Man behält nichts</text:p>
      <text:p text:style-name="P3">von der physischen Welt in der Seele, als was dieser</text:p>
      <text:p text:style-name="P3">physischen Welt aus höheren Regionen eingepflanzt ist,</text:p>
      <text:p text:style-name="P3">nämlich die Gedanken. Und diese bilden eine bessere</text:p>
      <text:p text:style-name="P3">Brücke zu den spirituellen Erlebnissen, als die Ausbildung</text:p>
      <text:p text:style-name="P3">anderer psychischer Fähigkeiten. Denn der Gedanke ist</text:p>
      <text:p text:style-name="P3">überall derselbe, ob er nun in der physischen, astralischen</text:p>
      <text:p text:style-name="P3">oder mentalen Welt auftritt. Nur sein Inhalt ist in jeder</text:p>
      <text:p text:style-name="P3">dieser Welten ein anderer. Und die übersinnlichen Welten</text:p>
      <text:p text:style-name="P3">bleiben dem Menschen nur so lange verborgen, als er aus</text:p>
      <text:p text:style-name="P3">seinen Gedanken den sinnlichen Inhalt nicht ganz</text:p>
      <text:p text:style-name="P3">entfernen kann. Wird der Gedanke sinnlichkeitfrei, dann</text:p>
      <text:p text:style-name="P3">ist nur noch ein Schritt zu vollziehen, und die</text:p>
      <text:p text:style-name="P3">übersinnliche Welt kann beschritten werden.</text:p>
      <text:p text:style-name="P3">Die Anschauung des eigenen Selbst im Sinne Fichtes ist</text:p>
      <text:p text:style-name="P3">deshalb so bedeutsam, weil in bezug auf dieses «Selbst»</text:p>
      <text:p text:style-name="P3">der Mensch überhaupt ohne allen Gedankeninhalt bleibt,</text:p>
      <text:p text:style-name="P3">wenn er sich einen solchen nicht von Innen heraus gibt. Für</text:p>
      <text:p text:style-name="P3">den ganzen übrigen Weltinhalt, für alles Wahrnehmen,</text:p>
      <text:p text:style-name="P3">Empfinden, Wollen und so weiter, welche den Inhalt des</text:p>
      <text:p text:style-name="P3">gewöhnlichen Daseins ausmachen, erfüllt die Außenwelt</text:p>
      <text:p text:style-name="P3">den Menschen. Er braucht - nach Fichtes Worten - im</text:p>
      <text:p text:style-name="P3">Grunde nichts zu sein als die «Maschine der Natur», welche</text:p>
      <text:p text:style-name="P3">«ohne sein Zutun seine Geschäfte leitet». Das «Ich» aber</text:p>
      <text:p text:style-name="P3">bleibt leer, keine Außenwelt erfüllt es mit Inhalt, wenn</text:p>
      <text:p text:style-name="P3">dieser</text:p>
      <text:p text:style-name="P2"/>
      <text:p text:style-name="P1">nicht aus dem Innern kommt. Die Erkenntnis «Ich bin»</text:p>
      <text:p text:style-name="P3">kann daher niemals etwas anderes sein, als des Menschen</text:p>
      <text:p text:style-name="P3">intimstes Innen-Erlebnis. Es spricht also in diesem Satze</text:p>
      <text:p text:style-name="P3">etwas innerhalb der Seele, das nur von innen sprechen kann.</text:p>
      <text:p text:style-name="P3">Aber so wie diese scheinbar ganz leere Bejahung des eigenen</text:p>
      <text:p text:style-name="P3">Selbst auftritt, so spielen sich alle höheren okkulten</text:p>
      <text:p text:style-name="P3">Erlebnisse ab. Sie werden inhalt- und lebensvoller, aber sie</text:p>
      <text:p text:style-name="P3">haben dieselbe Form. Man kann durch das Ich-Erlebnis,</text:p>
      <text:p text:style-name="P3">wie es Fichte darstellt, den Typus aller okkulten</text:p>
      <text:p text:style-name="P3">Erlebnisse zunächst auf rein gedanklichem Gebiete</text:p>
      <text:p text:style-name="P3">kennenlernen. Es ist daher richtig gesprochen, wenn man</text:p>
      <text:p text:style-name="P3">sagt, daß mit dem «Ich bin» der Gott in dem Menschen zu</text:p>
      <text:p text:style-name="P3">sprechen beginnt. Und nur weil das in rein gedanklicher</text:p>
      <text:p text:style-name="P3">Form geschieht, wollen es so viele Menschen nicht</text:p>
      <text:p text:style-name="P3">anerkennen.</text:p>
      <text:p text:style-name="P3">Nun mußte aber gerade bei den schärferen Geistern, die</text:p>
      <text:p text:style-name="P3">auf solchen Wegen wandelten wie Fichte, eine Grenze der</text:p>
      <text:p text:style-name="P3">Erkenntnis eintreten. Das reine Denken ist nämlich bloß</text:p>
      <text:p text:style-name="P3">eine Betätigung der Persönlichkeit, nicht der Individualität,</text:p>
      <text:p text:style-name="P3">welche in immer wiederkehrenden Reinkarnationen durch</text:p>
      <text:p text:style-name="P3">die verschiedenen Persönlichkeiten hindurchgeht. Die</text:p>
      <text:p text:style-name="P3">Gesetze auch der höchsten Logik werden niemals anders,</text:p>
      <text:p text:style-name="P3">auch wenn in der Stufenfolge der Wiederverkörperungen</text:p>
      <text:p text:style-name="P3">die menschliche Individualität bis zur Etappe des höchsten</text:p>
      <text:p text:style-name="P3">Weisen hinaufsteigt. Die geistige Anschauung steigert sich,</text:p>
      <text:p text:style-name="P3">das Wahrnehmungsvermögen erweitert sich, wenn eine</text:p>
      <text:p text:style-name="P3">Individualität, die in einer Inkarnation hoch stand, wieder</text:p>
      <text:p text:style-name="P3">verkörpert wird, die Logik des Denkens aber bleibt</text:p>
      <text:p text:style-name="P3">dieselbe auch für eine höhere Bewußtseinsstufe. Daher</text:p>
      <text:p text:style-name="P3">kann dasjenige, was über die einzelne Inkarnation</text:p>
      <text:p text:style-name="P3">hinausgeht, auch niemals durch ein noch so feines</text:p>
      <text:p text:style-name="P3">Gedanken-Erlebnis erfaßt werden, selbst wenn sich dieses</text:p>
      <text:p text:style-name="P3">zu den höchsten Stufen er-</text:p>
      <text:p text:style-name="P2"/>
      <text:p text:style-name="P1">hebt. Darin ist der Grund zu suchen, warum die</text:p>
      <text:p text:style-name="P3">Betrachtungsart Fichtes und auch diejenige seiner</text:p>
      <text:p text:style-name="P3">Zeitgenossen, welche in seinen Bahnen wandelten, sich</text:p>
      <text:p text:style-name="P3">nicht zur Erkenntnis der Gesetze von Reinkarnation und</text:p>
      <text:p text:style-name="P3">Karma durchringen konnten. Wenn auch verschiedene</text:p>
      <text:p text:style-name="P3">Hinweise bei den Denkern dieser Epoche zu finden sind sie gehen mehr aus einem allgemeinen Gefühle hervor</text:p>
      <text:p text:style-name="P3">und stehen nicht in einem notwendigen organischen</text:p>
      <text:p text:style-name="P3">Zusammenhang mit ihren Gedankengebäuden. Man darf</text:p>
      <text:p text:style-name="P3">vielmehr geradezu sagen, daß die geistesgeschichtliche</text:p>
      <text:p text:style-name="P3">Mission dieser Persönlichkeiten darin bestanden hat, die</text:p>
      <text:p text:style-name="P3">reinen Gedankenerlebnisse einmal darzustellen, insofern</text:p>
      <text:p text:style-name="P3">sich diese innerhalb einer Inkarnation abspielen können,</text:p>
      <text:p text:style-name="P3">mit Ausschaltung alles dessen, was vom Wesen des</text:p>
      <text:p text:style-name="P3">Menschen über diese eine Verkörperung hinausreicht.</text:p>
      <text:p text:style-name="P3">Die Evolution des Menschengeistes geht ja in der Art vor</text:p>
      <text:p text:style-name="P3">sich, daß von der esoterischen Urweisheit in gewissen</text:p>
      <text:p text:style-name="P3">Epochen immer Teile in das Volksbewußtsein übergeführt</text:p>
      <text:p text:style-name="P3">werden. Und dem deutschen Volksbewußtsein fiel eben</text:p>
      <text:p text:style-name="P3">am Ende des achtzehnten und am Beginne des neunzehnten</text:p>
      <text:p text:style-name="P3">Jahrhunderts die Aufgabe zu, das spirituelle Leben des</text:p>
      <text:p text:style-name="P3">reinen Gedankens in seinem Verhältnis zu dem einzelnen</text:p>
      <text:p text:style-name="P3">persönlichen Dasein auszugestalten. Zieht man in</text:p>
      <text:p text:style-name="P3">Betracht, was schon im Zusammenhange mit Schillers</text:p>
      <text:p text:style-name="P3">Persönlichkeit hier ausgeführt worden ist, daß die Kunst zu</text:p>
      <text:p text:style-name="P3">dieser Zeit in den Mittelpunkt des geistigen Lebens gerückt</text:p>
      <text:p text:style-name="P3">werden sollte, so wird man die Betonung des persönlichen</text:p>
      <text:p text:style-name="P3">Gesichtspunktes um so begreiflicher finden. Die Kunst ist</text:p>
      <text:p text:style-name="P3">doch das Ausleben des Geistes in sinnlich-physischen</text:p>
      <text:p text:style-name="P3">Formen. Die Wahrnehmung dieser Formen ist aber durch</text:p>
      <text:p text:style-name="P3">die Organisation der einzelnen Persönlichkeit bedingt, die</text:p>
      <text:p text:style-name="P3">innerhalb der einen</text:p>
      <text:p text:style-name="P2"/>
      <text:p text:style-name="P1">Inkarnation lebt. Was über die Persönlichkeit in das Gebiet</text:p>
      <text:p text:style-name="P3">des Übersinnlichen hineinragt, wird, nicht mehr unmittelbar</text:p>
      <text:p text:style-name="P3">in der Kunst zur Geltung kommen können. Zwar wirft die</text:p>
      <text:p text:style-name="P3">Kunst ihren Widerschein in das übersinnliche Gebiet; aber</text:p>
      <text:p text:style-name="P3">dieser Widerschein wird doch nur als die Frucht des</text:p>
      <text:p text:style-name="P3">künstlerischen Schaffens und Erlebens hinübergeführt durch</text:p>
      <text:p text:style-name="P3">das bleibende Wesen der Seele von einer Reinkarnation zur</text:p>
      <text:p text:style-name="P3">ändern. Das, was als Kunst und als ästhetisches Erleben</text:p>
      <text:p text:style-name="P3">unmittelbar ins Dasein tritt, ist an die Persönlichkeit</text:p>
      <text:p text:style-name="P3">gebunden. Deshalb trägt bei einer Persönlichkeit der</text:p>
      <text:p text:style-name="P3">gekennzeichneten Epoche eine im eminentesten Sinne</text:p>
      <text:p text:style-name="P3">theosophische Weltbetrachtung auch einen durchaus</text:p>
      <text:p text:style-name="P3">persönlichen Charakter. Es ist das der Fall bei Friedrich</text:p>
      <text:p text:style-name="P3">von Hardenberg, der als Dichter den Namen Novalis</text:p>
      <text:p text:style-name="P3">trägt. Er ist geboren 1772 und starb schon 1801. In einigen</text:p>
      <text:p text:style-name="P3">Dichtungen und in einer Reihe dichterisch-philosophischer</text:p>
      <text:p text:style-name="P3">Fragmente liegt vor, was in dieser ganz von theosophischer</text:p>
      <text:p text:style-name="P3">Gesinnung getragenen Seele gelebt hat. Aus einer jeden</text:p>
      <text:p text:style-name="P3">Seite seiner Schöpfungen strömt dem Leser diese</text:p>
      <text:p text:style-name="P3">Gesinnung entgegen; dabei ist aber alles so, daß die höchste</text:p>
      <text:p text:style-name="P3">Geistigkeit mit einer unmittelbaren sinnlichen Leidenschaft,</text:p>
      <text:p text:style-name="P3">mit ganz persönlichen Trieben und Instinkten gepaart ist.</text:p>
      <text:p text:style-name="P3">Eine wirklich pythagoreische Denkungsart lebt in dieser</text:p>
      <text:p text:style-name="P3">Jünglingsnatur, die noch dadurch eine besondere Nahrung</text:p>
      <text:p text:style-name="P3">erhielt, daß Novalis sich zum Berg-Ingenieur durch eine</text:p>
      <text:p text:style-name="P3">gründliche mathematische und naturwissenschaftliche</text:p>
      <text:p text:style-name="P3">Schulung hindurchgearbeitet hat. Die Art, wie der</text:p>
      <text:p text:style-name="P3">menschliche Geist die Gesetze der reinen Mathematik aus</text:p>
      <text:p text:style-name="P3">sich selbst heraus entwickelt, ohne Zuhilfenahme einer</text:p>
      <text:p text:style-name="P3">jeglichen sinnlichen Anschauung, wurde ihm zum Vorbild</text:p>
      <text:p text:style-name="P3">für alles übersinnliche Erkennen überhaupt. Wie das</text:p>
      <text:p text:style-name="P3">Weltgebäude harmonisch nach den mathe-</text:p>
      <text:p text:style-name="P2"/>
      <text:p text:style-name="P1">malischen Gesetzen gebildet ist, welche die Seele in sich</text:p>
      <text:p text:style-name="P3">selbst findet, so dachte er sich dies für alle der Welt zu</text:p>
      <text:p text:style-name="P3">Grunde liegenden Ideen. Deshalb nahm für ihn des</text:p>
      <text:p text:style-name="P3">Menschen Verhältnis zur Mathematik einen geradezu</text:p>
      <text:p text:style-name="P3">devotioneilen, religiösen Charakter an. Aussprüche wie die</text:p>
      <text:p text:style-name="P3">folgenden</text:p>
      <text:p text:style-name="P3">lassen</text:p>
      <text:p text:style-name="P3">die</text:p>
      <text:p text:style-name="P3">eigenartig</text:p>
      <text:p text:style-name="P3">pythagoreische</text:p>
      <text:p text:style-name="P3">Grundwesenheit seiner Anlagen erkennen: «Echte</text:p>
      <text:p text:style-name="P3">Mathematik ist das eigentliche Element des Magiers... Das</text:p>
      <text:p text:style-name="P3">höchste Leben ist Mathematik ... Der echte Mathematiker</text:p>
      <text:p text:style-name="P3">ist Enthusiast per se. Ohne Enthusiasmus keine</text:p>
      <text:p text:style-name="P3">Mathematik. Das Leben der Götter ist Mathematik. Alle</text:p>
      <text:p text:style-name="P3">göttlichen Gesandten müssen Mathematiker sein. Reine</text:p>
      <text:p text:style-name="P3">Mathematik ist Religion. Zur Mathematik gelangt man nur</text:p>
      <text:p text:style-name="P3">durch eine Theophanie. Die Mathematiker sind die einzig</text:p>
      <text:p text:style-name="P3">Glücklichen. Der Mathematiker weiß alles. Er könnte es,</text:p>
      <text:p text:style-name="P3">wenn er es nicht wüßte ... Im Morgenlande ist die echte</text:p>
      <text:p text:style-name="P3">Mathematik zu Hause. In Europa ist sie zur bloßen Technik</text:p>
      <text:p text:style-name="P3">ausgeartet. Wer ein mathematisches Buch nicht mit</text:p>
      <text:p text:style-name="P3">Andacht ergreift und es wie Gottes Wort liest, der versteht</text:p>
      <text:p text:style-name="P3">es nicht... Wunder als widernatürliche Fakta sind</text:p>
      <text:p text:style-name="P3">amathematisch - aber es gibt kein Wunder in diesem Sinn,</text:p>
      <text:p text:style-name="P3">und was man so nennt, ist gerade durch die Mathematik</text:p>
      <text:p text:style-name="P3">begreiflich, denn der Mathematik ist nichts wunderbar.»</text:p>
      <text:p text:style-name="P3">Bei solchen Aussprüchen schwebt Novalis nicht bloß eine</text:p>
      <text:p text:style-name="P3">Apotheose der Wissenschaft von den Zahlen und</text:p>
      <text:p text:style-name="P3">Raumgrößen vor, sondern die Anschauung, daß alle inneren</text:p>
      <text:p text:style-name="P3">Seelenerlebnisse zu dem Kosmos sich verhalten sollen, wie</text:p>
      <text:p text:style-name="P3">die</text:p>
      <text:p text:style-name="P3">reine</text:p>
      <text:p text:style-name="P3">sinnlichkeitfreie</text:p>
      <text:p text:style-name="P3">mathematische</text:p>
      <text:p text:style-name="P3">Geisteskonstruktion zu der äußeren zahlenmäßigen und</text:p>
      <text:p text:style-name="P3">räumlich geordneten Weltharmonie sich verhält. Schön</text:p>
      <text:p text:style-name="P3">kommt dies zum Ausdrucke, wenn er sagt: «Die</text:p>
      <text:p text:style-name="P3">Menschheit ist gleichsam der</text:p>
      <text:p text:style-name="P2"/>
      <text:p text:style-name="P1">höhere Sinn unseres Planeten, das Auge, was er gen Himmel</text:p>
      <text:p text:style-name="P3">hebt, der Nerv, der dieses Glied mit der obern Welt</text:p>
      <text:p text:style-name="P3">verknüpft.» Die Identität des menschlichen Ich mit dem</text:p>
      <text:p text:style-name="P3">Grundwesen der objektiven Welt ist das Leitmotiv in allem</text:p>
      <text:p text:style-name="P3">Schaffen des Novalis. Unter seinen «Fragmenten» ist der</text:p>
      <text:p text:style-name="P3">Spruch aufgezeichnet: «Unter Menschen muß man Gott</text:p>
      <text:p text:style-name="P3">suchen. In den menschlichen Begebenheiten, in</text:p>
      <text:p text:style-name="P3">menschlichen Gedanken und Empfindungen offenbart sich</text:p>
      <text:p text:style-name="P3">der Geist des Himmels am hellsten.» Und die Einheit des</text:p>
      <text:p text:style-name="P3">«höhern Selbst» in der Gesamtmenschheit bringt er in der</text:p>
      <text:p text:style-name="P3">folgenden Art zum Ausdruck: «Im Ich, im Freiheitspunkte</text:p>
      <text:p text:style-name="P3">sind wir alle in der Tat völlig identisch - von da aus trennt</text:p>
      <text:p text:style-name="P3">sich erst jedes Individuum. Ich ist der absolute</text:p>
      <text:p text:style-name="P3">Gesamtplatz, der Zentralpunkt.» - Bei Novalis tritt nun</text:p>
      <text:p text:style-name="P3">ganz besonders die Stellung zutage, welche das damalige</text:p>
      <text:p text:style-name="P3">Bewußtsein der Kunst und dem künstlerischen Empfinden</text:p>
      <text:p text:style-name="P3">anwies. Kunst ist ihm etwas, wodurch der Mensch über sein</text:p>
      <text:p text:style-name="P3">engumgrenztes «niederes Selbst» hinauswächst und wodurch</text:p>
      <text:p text:style-name="P3">er sich mit den schaffenden Kräften der Welt in Beziehung</text:p>
      <text:p text:style-name="P3">setzt. In der schaffenden künstlerischen Phantasie sieht er</text:p>
      <text:p text:style-name="P3">einen Abglanz der magischen Wirkenskräfte. So kann er</text:p>
      <text:p text:style-name="P3">sagen: «Der Künstler steht auf dem Menschen, wie die</text:p>
      <text:p text:style-name="P3">Statue auf dem Piedestal» -«Die Natur wird moralisch</text:p>
      <text:p text:style-name="P3">sein, wenn sie aus echter Liebe zur Kunst sich der Kunst</text:p>
      <text:p text:style-name="P3">hingibt, tut, was die Kunst will; die Kunst, wenn sie aus</text:p>
      <text:p text:style-name="P3">echter Liebe zur Natur für die Natur lebt und nach der</text:p>
      <text:p text:style-name="P3">Natur arbeitet. Beide müssen es zugleich, aus eigener</text:p>
      <text:p text:style-name="P3">Wahl, um ihrer selbst willen, und aus fremder Wahl, um</text:p>
      <text:p text:style-name="P3">des anderen willen, tun ... Wenn unsere Intelligenz und</text:p>
      <text:p text:style-name="P3">unsere Welt harmonieren, so sind wir Gott gleich.» — Von</text:p>
      <text:p text:style-name="P3">solchen Gesinnungen getragen sind des Novalis lyrische</text:p>
      <text:p text:style-name="P3">Dichtungen, besonders seine «Hymnen</text:p>
      <text:p text:style-name="P2">62</text:p>
      <text:p text:style-name="P2"/>
      <text:p text:style-name="P1">an die Nacht», ferner sein unvollendet gebliebener Roman</text:p>
      <text:p text:style-name="P3">«Heinrich von Ofterdingen» und das ganz in mystischer</text:p>
      <text:p text:style-name="P3">Denk- und Empfindungsweise wurzelnde Werkchen «Die</text:p>
      <text:p text:style-name="P3">Lehrlinge zu Sais».</text:p>
      <text:p text:style-name="P3">So zeigt sich an diesen wenigen angeführten</text:p>
      <text:p text:style-name="P3">Persönlichkeiten, wie im damaligen Zeitraum dem</text:p>
      <text:p text:style-name="P3">deutschen Dichten und Denken eine theosophischmystische Unterströmung zu Grunde liegt. Die Beispiele</text:p>
      <text:p text:style-name="P3">ließen sich durch zahlreiche andere vermehren. Deshalb</text:p>
      <text:p text:style-name="P3">kann hier nicht einmal versucht werden, etwas</text:p>
      <text:p text:style-name="P3">Vollständiges zu geben, sondern es sollte nur die Grundnote</text:p>
      <text:p text:style-name="P3">dieser geistigen Epoche mit ein paar Linien charakterisiert</text:p>
      <text:p text:style-name="P3">werden.</text:p>
      <text:p text:style-name="P3">Nicht schwer einzusehen wird es nun aber auch sein, daß</text:p>
      <text:p text:style-name="P3">einzelne mystisch und theosophisch angelegte Naturen mit</text:p>
      <text:p text:style-name="P3">einem spirituell-intuitiven Geiste aus diesem ganzen Leben</text:p>
      <text:p text:style-name="P3">heraus auf ihre Art die theosophischen Grundideen selbst</text:p>
      <text:p text:style-name="P3">zum Teile fanden. So leuchtet uns Theosophie aus den</text:p>
      <text:p text:style-name="P3">Schöpfungen mancher Persönlichkeit dieser Epoche in</text:p>
      <text:p text:style-name="P3">schöner Weise entgegen. Viele könnten angeführt werden,</text:p>
      <text:p text:style-name="P3">bei denen dies der Fall ist. Da könnte von Lorenz Oken</text:p>
      <text:p text:style-name="P3">gesprochen werden, welcher eine Naturphilosophie</text:p>
      <text:p text:style-name="P3">begründete, die auf der einen Seite durch ihren mystischen</text:p>
      <text:p text:style-name="P3">Geist zurück auf Paracelsus und Jakob Böhme weist, auf</text:p>
      <text:p text:style-name="P3">der ändern Seite durch genialische Konzeptionen über die</text:p>
      <text:p text:style-name="P3">Evolution und den Zusammenhang der Lebewesen eine</text:p>
      <text:p text:style-name="P3">Vorläuferin der berechtigten Teile des Darwinismus ist.</text:p>
      <text:p text:style-name="P3">Es könnte Steffens angeführt werden, der in den</text:p>
      <text:p text:style-name="P3">Vorgängen der Erdentwickelung Spiegelungen eines</text:p>
      <text:p text:style-name="P3">kosmischen Geisteslebens suchte. Man könnte auf</text:p>
      <text:p text:style-name="P3">Eckartshausen (1752 bis 1803) verweisen, welcher die</text:p>
      <text:p text:style-name="P3">abnormen Erscheinungen des Natur- und Seelenlebens auf</text:p>
      <text:p text:style-name="P3">theosophisch-mystische Art zu</text:p>
      <text:p text:style-name="P2"/>
      <text:p text:style-name="P1">erklären suchte. Auch Ennemoser (1787-1854) mit seiner</text:p>
      <text:p text:style-name="P3">«Geschichte der Magie», Gotthilf Heinrich Schubert mit</text:p>
      <text:p text:style-name="P3">seinen Arbeiten über die Traum-Erscheinungen und die</text:p>
      <text:p text:style-name="P3">verborgenen Tatsachen in der Natur und die geistvollen</text:p>
      <text:p text:style-name="P3">Ausführungen von Justinus Kerner, von Karl Gustav</text:p>
      <text:p text:style-name="P3">Carus wurzeln in derselben Geistesrichtung. Schelling ging</text:p>
      <text:p text:style-name="P3">vom reinen Fichteanismus immer mehr zur Theosophie</text:p>
      <text:p text:style-name="P3">über, um dann in seiner «Philosophie der Mythologie» und</text:p>
      <text:p text:style-name="P3">«Philosophie der Offenbarung», die erst nach seinem Tode</text:p>
      <text:p text:style-name="P3">erschienen</text:p>
      <text:p text:style-name="P3">sind,</text:p>
      <text:p text:style-name="P3">die</text:p>
      <text:p text:style-name="P3">Entwickelungsgeschichte</text:p>
      <text:p text:style-name="P3">des</text:p>
      <text:p text:style-name="P3">Menschengeistes und den Zusammenhang der Religionen bis</text:p>
      <text:p text:style-name="P3">zu ihrem Ausgangspunkt in den Mysterien zu verfolgen.</text:p>
      <text:p text:style-name="P3">Auch Hegels Philosophie müßte einmal in das</text:p>
      <text:p text:style-name="P3">theosophische Licht gerückt werden, und man würde dann</text:p>
      <text:p text:style-name="P3">sehen, wie fehlerhaft es von der Geschichte der Philosphie</text:p>
      <text:p text:style-name="P3">ist, dieses tiefinnere spirituelle Seelenerlebnis für bloße</text:p>
      <text:p text:style-name="P3">Spekulation anzusehen. Das alles erforderte, wollte man es</text:p>
      <text:p text:style-name="P3">erschöpfend behandeln, ein ausführliches Werk. Hier aber</text:p>
      <text:p text:style-name="P3">soll nur noch auf eine wenig bekannte Persönlichkeit</text:p>
      <text:p text:style-name="P3">hingewiesen werden, welche in dem Brennpunkt ihres</text:p>
      <text:p text:style-name="P3">Geistes die Strahlen theosophischer Weltbetrachtung</text:p>
      <text:p text:style-name="P3">vereinigte und ein Ideengebäude schuf, das in vieler</text:p>
      <text:p text:style-name="P3">Beziehung völlig mit den heute wieder erneuerten</text:p>
      <text:p text:style-name="P3">Gedanken der Theosophie übereinstimmt. Es ist J. P. V.</text:p>
      <text:p text:style-name="P3">Troxler, der von 1780 bis 1866 lebte und von dessen</text:p>
      <text:p text:style-name="P3">Werken namentlich das 1812 erschienene «Blicke in das</text:p>
      <text:p text:style-name="P3">Wesen des Menschen» in Betracht kommt. Troxler wendet</text:p>
      <text:p text:style-name="P3">sich gegen die übliche Einteilung der menschlichen Natur in</text:p>
      <text:p text:style-name="P3">Seele und Leib, die er irreführend findet, weil sie die Natur</text:p>
      <text:p text:style-name="P3">nicht erschöpft. Er unterscheidet zunächst vier Glieder der</text:p>
      <text:p text:style-name="P3">menschlichen Wesenheit: Geist, höhere Seele, Leib (der ihm</text:p>
      <text:p text:style-name="P3">die niedere Seele ist) und Körper. Man braucht diese Ein-</text:p>
      <text:p text:style-name="P2"/>
      <text:p text:style-name="P1">teilung nur im rechten Lichte zu sehen, um zu erkennen,</text:p>
      <text:p text:style-name="P3">wie nahe sie der heute in theosophischen Büchern üblichen</text:p>
      <text:p text:style-name="P3">ist. Der Körper in seinem Sinne fällt vollkommen</text:p>
      <text:p text:style-name="P3">zusammen mit dem, was man jetzt physischen Leib nennt.</text:p>
      <text:p text:style-name="P3">Die niedere Seele, oder das, was er, im Gegensatze zum</text:p>
      <text:p text:style-name="P3">Körper, den Leib nennt, ist nichts anderes als der sogenannte</text:p>
      <text:p text:style-name="P3">Astralleib. Das ist nicht etwa in seine Gedankenwelt</text:p>
      <text:p text:style-name="P3">hineingelegt, sondern er sagt selbst, daß dasjenige, was</text:p>
      <text:p text:style-name="P3">subjektiv die niedere Seele ist, man objektiv dadurch</text:p>
      <text:p text:style-name="P3">charakterisieren solle, daß man zurückgreife auf die von</text:p>
      <text:p text:style-name="P3">den alten Forschern gebrauchte Bezeichnung Astralleib.</text:p>
      <text:p text:style-name="P3">«Es gibt demnach» - so führt er aus - «notwendig etwas im</text:p>
      <text:p text:style-name="P3">Menschen, was die Weisen der Vorzeit als ein σώμα</text:p>
      <text:p text:style-name="P3">άστροείβες (Soma astroeides) und οΰράνιον σώμα (Uranion</text:p>
      <text:p text:style-name="P3">soma), oder als ein σχήμα πνευματικόν (Schema pneumatikon)</text:p>
      <text:p text:style-name="P3">geahndet und verkündet, und was als Substrat der mittleren</text:p>
      <text:p text:style-name="P3">Lebenssphäre das Band des unsterblichen und des sterblichen</text:p>
      <text:p text:style-name="P3">Lebens ist.» Bei den Dichtern und Philosophen, welche</text:p>
      <text:p text:style-name="P3">Troxlers Zeitgenossen sind, lebt die Theosophie als</text:p>
      <text:p text:style-name="P3">Unterströmung; er selbst aber wird diese Theosophie bis</text:p>
      <text:p text:style-name="P3">zu einem hohen Grade in der ihn umgebenden geistigen</text:p>
      <text:p text:style-name="P3">Welt gewahr und gestaltet sie in origineller Art aus. So</text:p>
      <text:p text:style-name="P3">kommt er durch sich selbst auf Vieles, was sich in den</text:p>
      <text:p text:style-name="P3">uralten Weisheitslehren findet. Es ist um so reizvoller, sich</text:p>
      <text:p text:style-name="P3">in seine Gedankengänge zu vertiefen, da er nicht direkt auf</text:p>
      <text:p text:style-name="P3">alten Überlieferungen baut, sondern aus dem Denken und</text:p>
      <text:p text:style-name="P3">der Gesinnung seiner Zeit heraus etwas wie eine</text:p>
      <text:p text:style-name="P3">ursprüngliche Theosophie schafft.</text:p>
      <text:p text:style-name="P2"/>
      <text:p text:style-name="P1">PHILOSOPHIE UND ANTHROPOSOPHIE</text:p>
      <text:p text:style-name="P2"/>
      <text:p text:style-name="P3">Vorbemerkung</text:p>
      <text:p text:style-name="P2"/>
      <text:p text:style-name="P3">Die folgenden Ausführungen über «Philosophie und</text:p>
      <text:p text:style-name="P3">Anthroposophie» sind im wesentlichen die Wiedergabe</text:p>
      <text:p text:style-name="P3">eines Vortrages, den ich 1908 in Stuttgart gehalten habe.</text:p>
      <text:p text:style-name="P3">Unter Anthroposophie verstehe ich eine wissenschaftliche</text:p>
      <text:p text:style-name="P3">Erforschung der geistigen Welt, welche die Einseitigkeiten</text:p>
      <text:p text:style-name="P3">einer bloßen Natur-Erkenntnis ebenso wie diejenigen der</text:p>
      <text:p text:style-name="P3">gewöhnlichen Mystik durchschaut, und die, bevor sie den</text:p>
      <text:p text:style-name="P3">Versuch macht, in die übersinnliche Welt einzudringen, in</text:p>
      <text:p text:style-name="P3">der erkennenden Seele erst die im gewöhnlichen</text:p>
      <text:p text:style-name="P3">Bewußtsein und in der gewöhnlichen Wissenschaft noch</text:p>
      <text:p text:style-name="P3">nicht tätigen Kräfte entwickelt, welche ein solches</text:p>
      <text:p text:style-name="P3">Eindringen ermöglichen. - Eine solche Geisteswissenschaft</text:p>
      <text:p text:style-name="P3">gilt der anerkannten Philosophie zumeist als eine</text:p>
      <text:p text:style-name="P3">dilettantische Betrachtungsart. Durch eine kurze</text:p>
      <text:p text:style-name="P3">Darstellung des Entwicklungsganges der Philosophie</text:p>
      <text:p text:style-name="P3">versuche ich, zu zeigen, daß dieser Vorwurf völlig</text:p>
      <text:p text:style-name="P3">unberechtigt ist, und daß er nur erhoben werden kann, weil</text:p>
      <text:p text:style-name="P3">die gegenwärtige philosophische Betrachtungsart sich in</text:p>
      <text:p text:style-name="P3">Irrwege verrannt hat, die es ihr, wenn sie sie nicht verläßt,</text:p>
      <text:p text:style-name="P3">unmöglich machen, zu erkennen, daß ihre eigenen, wahren</text:p>
      <text:p text:style-name="P3">Ausgangspunkte von ihr die Verfolgung des Weges</text:p>
      <text:p text:style-name="P3">fordern, der zuletzt zur Anthroposophie führt.</text:p>
      <text:p text:style-name="P3">Rudolf Steiner</text:p>
      <text:p text:style-name="P2"/>
      <text:p text:style-name="P2">66</text:p>
      <text:p text:style-name="P2"/>
      <text:p text:style-name="P1">Ein gesund ausgebildetes Seelenleben kommt ganz</text:p>
      <text:p text:style-name="P3">naturgemäß an zwei Klippen, deren Widerstand es</text:p>
      <text:p text:style-name="P3">überwinden muß, wenn es nicht wie ein führerloses Schiff</text:p>
      <text:p text:style-name="P3">sich auf dem Lebenspfade treiben lassen will. Ein solches</text:p>
      <text:p text:style-name="P3">Treibenlassen bringt zuletzt Unsicherheit in das eigene</text:p>
      <text:p text:style-name="P3">Innere und endet in eine irgendwie geartete Lebensnot; oder</text:p>
      <text:p text:style-name="P3">auch es benimmt dem Menschen die Möglichkeit, sich im</text:p>
      <text:p text:style-name="P3">Sinne der wahren Daseinsgesetze in die Weltordnung</text:p>
      <text:p text:style-name="P3">einzuleben und macht ihn so zu einem störenden, nicht zu</text:p>
      <text:p text:style-name="P3">einem fördernden Gliede dieser Ordnung.</text:p>
      <text:p text:style-name="P3">Eine derjenigen Kräfte, durch die der Mensch die</text:p>
      <text:p text:style-name="P3">Möglichkeit</text:p>
      <text:p text:style-name="P3">der</text:p>
      <text:p text:style-name="P3">inneren</text:p>
      <text:p text:style-name="P3">Sicherheit</text:p>
      <text:p text:style-name="P3">in</text:p>
      <text:p text:style-name="P3">der</text:p>
      <text:p text:style-name="P3">Lebensentwickelung und der wesenswahren Einordnung</text:p>
      <text:p text:style-name="P3">in das Dasein gewinnen kann, ist die Erkenntnis, die in</text:p>
      <text:p text:style-name="P3">bezug auf den Menschen Selbsterkenntnis werden muß.</text:p>
      <text:p text:style-name="P3">Der Trieb nach Selbstkenntnis ist in jedem Menschen.</text:p>
      <text:p text:style-name="P3">Er kann mehr oder weniger unbewußt bleiben; aber er ist</text:p>
      <text:p text:style-name="P3">immer vorhanden. Er kann sich äußern in ganz</text:p>
      <text:p text:style-name="P3">unbestimmten Gefühlen, die wie Wogen aus den</text:p>
      <text:p text:style-name="P3">Seelenuntergründen heraufschlagen in das Bewußtsein, die</text:p>
      <text:p text:style-name="P3">als unbefriedigtes Leben empfunden werden. Man deutet</text:p>
      <text:p text:style-name="P3">oft solche Gefühle ganz unrichtig; man sucht für sie einen</text:p>
      <text:p text:style-name="P3">Ausgleich in äußeren Lebensumständen. Man ist in einer auch oft ihrem Wesen nach unbewußt bleibendenÄngstlichkeit gegenüber diesen Gefühlen. Könnte man</text:p>
      <text:p text:style-name="P3">diese Ängstlichkeit überwinden, so würde man sehen, daß</text:p>
      <text:p text:style-name="P3">eine rückhaltlose Erkenntnis des menschlichen Wesens,</text:p>
      <text:p text:style-name="P3">nicht äußerliche Mittel, zur Abhilfe führt. Aber eine solch</text:p>
      <text:p text:style-name="P3">rückhaltlose Erkenntnis erfordert, daß man an den zwei</text:p>
      <text:p text:style-name="P3">Klippen auch wirklich Widerstand empfindet, an welche</text:p>
      <text:p text:style-name="P3">die menschliche Erkenntnis geführt wird, wenn sie</text:p>
      <text:p text:style-name="P3">Erkenntnis des menschlichen Wesens wer-</text:p>
      <text:p text:style-name="P2"/>
      <text:p text:style-name="P1">den will. Diese Klippen sind aus zwei Täuschungen</text:p>
      <text:p text:style-name="P3">aufgebaut, aus zwei Felsen, durch die der Mensch im</text:p>
      <text:p text:style-name="P3">Erkenntnisleben nicht vorwärts kommen kann, wenn er</text:p>
      <text:p text:style-name="P3">sie nicht in ihrer wahren Wesenheit erkennt. Diese beiden</text:p>
      <text:p text:style-name="P3">Klippen sind die Naturerkenntnis und die Mystik. Beide</text:p>
      <text:p text:style-name="P3">Erkenntnisarten ergeben sich naturgemäß auf dem</text:p>
      <text:p text:style-name="P3">menschlichen Lebenswege. Mit beiden muß der Mensch</text:p>
      <text:p text:style-name="P3">seine innere Erfahrung machen, wenn sie ihn fördern</text:p>
      <text:p text:style-name="P3">sollen. Daß er die Kraft entfaltet, bei jeder dieser beiden</text:p>
      <text:p text:style-name="P3">Erkenntnisarten wohl anzukommen, aber bei keiner von</text:p>
      <text:p text:style-name="P3">ihnen stehen zu bleiben, davon hängt es ab, ob er</text:p>
      <text:p text:style-name="P3">Menschheit-Erkenntnis gewinnen kann oder nicht. Er muß,</text:p>
      <text:p text:style-name="P3">bei beiden angelangt, Unbefangenheit genug bewahrt</text:p>
      <text:p text:style-name="P3">haben, um sich zu sagen: Keine von ihnen kann ihn dahin</text:p>
      <text:p text:style-name="P3">bringen, wohin seine Seele verlangt; aber er muß, um diese</text:p>
      <text:p text:style-name="P3">Einsicht zu gewinnen, erst beide innerlich in ihrem</text:p>
      <text:p text:style-name="P3">Erkenntniswert erlebt haben. Er darf nicht davor</text:p>
      <text:p text:style-name="P3">zurückscheuen, ihre Wesenheit wirklich zu erleben, um an</text:p>
      <text:p text:style-name="P3">dem Erlebnis zu erkennen, daß über beide hinausgegangen</text:p>
      <text:p text:style-name="P3">werden muß, um sie erst wertvoll zu machen. Man muß</text:p>
      <text:p text:style-name="P3">zu den beiden Erkenntnisarten den Zu-gang suchen; denn</text:p>
      <text:p text:style-name="P3">erst, wenn man sie recht gefunden, ergibt sich der Ausweg</text:p>
      <text:p text:style-name="P3">aus ihnen.</text:p>
      <text:p text:style-name="P3">Wer das Naturerkennen durchschaut, der findet - bei</text:p>
      <text:p text:style-name="P3">innerer Unbefangenheit —, daß es eine Täuschung ist, wenn</text:p>
      <text:p text:style-name="P3">man glaubt, man ergreife in demselben die wahre</text:p>
      <text:p text:style-name="P3">Wirklichkeit. In gesundem Erfühlen der eigenen</text:p>
      <text:p text:style-name="P3">menschlichen Wirklichkeit stellt sich ein ganz bestimmtes</text:p>
      <text:p text:style-name="P3">Erlebnis ein. Dies tritt um so mehr auf, je mehr man die</text:p>
      <text:p text:style-name="P3">Naturerkenninis</text:p>
      <text:p text:style-name="P3">auf</text:p>
      <text:p text:style-name="P3">das</text:p>
      <text:p text:style-name="P3">Begreifen</text:p>
      <text:p text:style-name="P3">der</text:p>
      <text:p text:style-name="P3">Menschenwesenheit ausdehnen will. Der Mensch als</text:p>
      <text:p text:style-name="P3">Naturwesen stellt sich für diese Erkenntnis als ein</text:p>
      <text:p text:style-name="P3">Zusammenfluß der Naturwirkungen dar. Den Auf68</text:p>
      <text:p text:style-name="P2"/>
      <text:p text:style-name="P1">bau der Menschenwesenheit nach Maßgabe dessen zu</text:p>
      <text:p text:style-name="P3">durchschauen, was man im Felde der Naturreiche als</text:p>
      <text:p text:style-name="P3">Wirkungsarten erfaßt hat, kann ein Erkenntnis-Ideal</text:p>
      <text:p text:style-name="P3">werden. Dieses Ideal ist für die echte Naturerkenntnis</text:p>
      <text:p text:style-name="P3">berechtigt. Mag man sich auch sagen, es liege in</text:p>
      <text:p text:style-name="P3">unermeßlicher Ferne die Zeit, in der man erkennen werde,</text:p>
      <text:p text:style-name="P3">wie der Wunderbau des menschlichen Organismus</text:p>
      <text:p text:style-name="P3">naturgesetzlich sich gestaltet: als Ideal der Naturerkenntnis</text:p>
      <text:p text:style-name="P3">muß ein dahingehendes Streben gelten. Aber unerläßlich ist</text:p>
      <text:p text:style-name="P3">auch, daß man gegenüber diesem berechtigten Ideal zu einer</text:p>
      <text:p text:style-name="P3">Einsicht vordringt, die einem gesunden Wirklichkeitsgefühl</text:p>
      <text:p text:style-name="P3">entspringt. Man muß es erleben, wie fremd und immer</text:p>
      <text:p text:style-name="P3">fremder der innerlich erlebten Wirklichkeit dasjenige wird,</text:p>
      <text:p text:style-name="P3">was die Naturerkenntnis vor den Menschen hinstellt. Je</text:p>
      <text:p text:style-name="P3">vollkommener sie wird, desto mehr wird sie ein dem</text:p>
      <text:p text:style-name="P3">Innenleben</text:p>
      <text:p text:style-name="P3">Fremdes</text:p>
      <text:p text:style-name="P3">vor</text:p>
      <text:p text:style-name="P3">das</text:p>
      <text:p text:style-name="P3">menschliche</text:p>
      <text:p text:style-name="P3">Erkennntnisbedürfnis stellen. Stoffliches, materielles</text:p>
      <text:p text:style-name="P3">Geschehen muß sie ihrem berechtigten Ideale gemäß</text:p>
      <text:p text:style-name="P3">hinstellen. Das unbefangene Erleben muß sich zuletzt an</text:p>
      <text:p text:style-name="P3">der Klippe stoßen, die Du Bois-Reymond empfunden hat,</text:p>
      <text:p text:style-name="P3">als er glaubte, in seinem berühmten Vortrage «Über die</text:p>
      <text:p text:style-name="P3">Grenzen des Naturerkennens» sagen zu müssen: niemals</text:p>
      <text:p text:style-name="P3">werde das menschliche Erkennen das in der Welt erfassen,</text:p>
      <text:p text:style-name="P3">was als Materie im Räume spukt. - Gesund ist ein inneres</text:p>
      <text:p text:style-name="P3">Erleben, das Naturerkenntnis zwar mit allen dazu</text:p>
      <text:p text:style-name="P3">geeigneten Kräften anstrebt, aber in demselben zugleich</text:p>
      <text:p text:style-name="P3">empfindet: es nähere sich mit demselben nicht der wahren</text:p>
      <text:p text:style-name="P3">Wirklichkeit, sondern es entferne sich mit ihm von</text:p>
      <text:p text:style-name="P3">derselben. Man muß dieses an den Ergebnissen der</text:p>
      <text:p text:style-name="P3">Naturerkenntnis erleben. Man muß es diesem ansehen, daß</text:p>
      <text:p text:style-name="P3">sie sich keinem Begreifen, keinem Erfühlen ergeben. Und</text:p>
      <text:p text:style-name="P3">man wird dann dazu gelangen, sich zu sagen: es ist gar</text:p>
      <text:p text:style-name="P3">nicht in Wahrheit so, daß</text:p>
      <text:p text:style-name="P2"/>
      <text:p text:style-name="P1">der Mensch Naturerkenntnis anstrebt, um der Wirklichkeit</text:p>
      <text:p text:style-name="P3">nahe zu kommen; er glaubt dies zunächst in seinem</text:p>
      <text:p text:style-name="P3">Bewußtsein, doch der unbewußte Urquell dieses Strebens</text:p>
      <text:p text:style-name="P3">muß eine ganz andere Bedeutung haben. Er wird gewiß für</text:p>
      <text:p text:style-name="P3">das Menschenleben eine Bedeutung haben. Sie muß gesucht</text:p>
      <text:p text:style-name="P3">werden. Erkenntnis der wahren Wirklichkeit aber kann</text:p>
      <text:p text:style-name="P3">nicht Naturerkenntnis sein. Ein Wendepunkt des</text:p>
      <text:p text:style-name="P3">Seelenlebens kann diese Einsicht werden. Man erkennt</text:p>
      <text:p text:style-name="P3">durch innere Erfahrung, daß man habe der</text:p>
      <text:p text:style-name="P3">Naturerkenntnis nachgehen müssen; daß aber diese nicht</text:p>
      <text:p text:style-name="P3">geben kann, was man sich im eifrigen Suchen nach ihr von</text:p>
      <text:p text:style-name="P3">ihr versprochen hat. Wahre, erlebte Einsicht in das</text:p>
      <text:p text:style-name="P3">Naturgeschehen bringt zuletzt dem Menschen diese</text:p>
      <text:p text:style-name="P3">Erkenntnis. Er hört dann auf, zu glauben, daß ihm jemals</text:p>
      <text:p text:style-name="P3">Erkenntnis des Menschenwesens durch einen, wenn auch</text:p>
      <text:p text:style-name="P3">noch so vollkommenen Ausbau der Naturwissenschaft</text:p>
      <text:p text:style-name="P3">werden kann. Wer zu dieser Einsicht nicht gelangt ist, wer</text:p>
      <text:p text:style-name="P3">noch hoffen kann, das Ideal naturwissenschaftlicher</text:p>
      <text:p text:style-name="P3">Erkenntnis könne den Menschen über sein eigenes Wesen</text:p>
      <text:p text:style-name="P3">aufklären, der ist eben noch nicht weit genug</text:p>
      <text:p text:style-name="P3">vorgedrungen in den Erlebnissen, die man mit der</text:p>
      <text:p text:style-name="P3">Naturerkenntnis haben kann.</text:p>
      <text:p text:style-name="P3">Dies ist die eine Klippe, auf die das Streben nach</text:p>
      <text:p text:style-name="P3">Erkenntnis des Menschheitswesens aufstößt. Mancher</text:p>
      <text:p text:style-name="P3">Denker hat den Stoß empfunden und sich nach der anderen</text:p>
      <text:p text:style-name="P3">Seite gewandt, nach derjenigen der mystischen</text:p>
      <text:p text:style-name="P3">Versenkung in das eigene Selbst. Man kann auch nach</text:p>
      <text:p text:style-name="P3">dieser Richtung eine Zeitlang vorwärts dringen in dem</text:p>
      <text:p text:style-name="P3">Glauben, im Innern die wahre Wirklichkeit unmittelbar zu</text:p>
      <text:p text:style-name="P3">erleben. Man kann etwas wie eine Vereinigung mit dem</text:p>
      <text:p text:style-name="P3">Urquell alles Seins zu erfahren glauben. Geht man aber mit</text:p>
      <text:p text:style-name="P3">diesem Erleben weit genug, zerstört man die Kräfte der</text:p>
      <text:p text:style-name="P3">Täuschung, so wird man</text:p>
      <text:p text:style-name="P2">70</text:p>
      <text:p text:style-name="P2"/>
      <text:p text:style-name="P1">gewahr, wie das innere Erleben, wenn man sich auch noch</text:p>
      <text:p text:style-name="P3">so tief in dasselbe zu versenken sucht, doch machtlos bleibt</text:p>
      <text:p text:style-name="P3">gegenüber der Wirklichkeit. Wie stark man auch, durch</text:p>
      <text:p text:style-name="P3">diesen oder jenen Umstand verführt, gemeint hat, das</text:p>
      <text:p text:style-name="P3">Sein zu ergreifen: zuletzt erweist sich das innere Erleben</text:p>
      <text:p text:style-name="P3">als eine irgendwie geartete Wirkung eines unbekannten</text:p>
      <text:p text:style-name="P3">Seins, nicht aber als etwas, das im Stande wäre, die wahre</text:p>
      <text:p text:style-name="P3">Wirklichkeit zu erfassen und festzuhalten. Der auf einem</text:p>
      <text:p text:style-name="P3">solchen Wege wandelnde Mystiker macht die Erfahrung,</text:p>
      <text:p text:style-name="P3">daß er mit seinem inneren Erleben die wahre Wirklichkeit,</text:p>
      <text:p text:style-name="P3">die er sucht, verlassen hat, und daß er nicht wieder an sie</text:p>
      <text:p text:style-name="P3">herankommen kann. - Der Natur-Erkenner gelangt zu</text:p>
      <text:p text:style-name="P3">einer Außenwelt, die sich mit dem Innern nicht ergreifen</text:p>
      <text:p text:style-name="P3">läßt; der Mystiker kommt zu einem Innenleben, das ins</text:p>
      <text:p text:style-name="P3">Leere faßt, indem es eine Außenwelt greifen will, nach der</text:p>
      <text:p text:style-name="P3">es verlangt.</text:p>
      <text:p text:style-name="P3">Die Erfahrungen, welche der Mensch mit der</text:p>
      <text:p text:style-name="P3">Naturerkenntnis einerseits, mit der Mystik andererseits</text:p>
      <text:p text:style-name="P3">macht, erweisen sich nicht als eine Erfüllung seines</text:p>
      <text:p text:style-name="P3">Strebens, die Wirklichkeit zu finden, sondern als</text:p>
      <text:p text:style-name="P3">Ausgangspunkt des Weges zu ihr. Denn diese Erfahrung</text:p>
      <text:p text:style-name="P3">zeigt einen Abgrund zwischen dem materiellen Geschehen</text:p>
      <text:p text:style-name="P3">und dem seelischen Erleben; sie führt dazu, diesen</text:p>
      <text:p text:style-name="P3">Abgrund zu sehen, und zu der Einsicht zu gelangen, daß er</text:p>
      <text:p text:style-name="P3">weder durch Naturerkenntnis, noch durch bloße Mystik für</text:p>
      <text:p text:style-name="P3">das wahrhaftige Erkennen ausgefüllt werden kann. Das</text:p>
      <text:p text:style-name="P3">Gewahrwerden dieses Ab-grundes führt dazu, die Einsicht</text:p>
      <text:p text:style-name="P3">in die wahre Wirklichkeit in seiner Ausfüllung mit</text:p>
      <text:p text:style-name="P3">Erkenntniserlebnissen zu suchen, die im gewöhnlichen</text:p>
      <text:p text:style-name="P3">menschlichen Bewußtsein noch gar nicht vorhanden sind,</text:p>
      <text:p text:style-name="P3">sondern aus diesem erst entwickelt werden müssen. Wer</text:p>
      <text:p text:style-name="P3">mit der Naturerkenntnis und der My-</text:p>
      <text:p text:style-name="P2"/>
      <text:p text:style-name="P1">stik die rechten Erfahrungen gemacht hat, der sagt sich: zu</text:p>
      <text:p text:style-name="P3">diesen beiden hinzu muß eine andere Erkenntnis gesucht</text:p>
      <text:p text:style-name="P3">werden, welche die materielle Außenwelt näher heranrückt</text:p>
      <text:p text:style-name="P3">an das menschliche Innenleben, als dies durch die</text:p>
      <text:p text:style-name="P3">Naturerkenntnis geschieht, und die zugleich das</text:p>
      <text:p text:style-name="P3">Innenleben in die wirkliche Welt tiefer hineinversenkt, als</text:p>
      <text:p text:style-name="P3">es durch bloße Mystik geschehen kann.</text:p>
      <text:p text:style-name="P3">Eine solche Erkenntnisart kann eine anthroposophische</text:p>
      <text:p text:style-name="P3">genannt werden und das durch sie erlangte Wissen von der</text:p>
      <text:p text:style-name="P3">Wirklichkeit Anthroposophie. Denn sie muß davon</text:p>
      <text:p text:style-name="P3">ausgehen, daß sich der wahrhaft wirkliche Mensch</text:p>
      <text:p text:style-name="P3">(Anthropos) hinter demjenigen verbirgt, den die</text:p>
      <text:p text:style-name="P3">Naturerkenntnis offenbart und den das Innenleben im</text:p>
      <text:p text:style-name="P3">gewöhnlichen Bewußtsein in sich findet. Im dunklen</text:p>
      <text:p text:style-name="P3">Gefühl, im unbewußten Seelenleben kündigt sich dieser</text:p>
      <text:p text:style-name="P3">wahrhaft</text:p>
      <text:p text:style-name="P3">wirkliche</text:p>
      <text:p text:style-name="P3">Mensch</text:p>
      <text:p text:style-name="P3">an;</text:p>
      <text:p text:style-name="P3">durch</text:p>
      <text:p text:style-name="P3">die</text:p>
      <text:p text:style-name="P3">anthroposophische Forschung soll er in das Bewußtsein</text:p>
      <text:p text:style-name="P3">erhoben werden. Anthroposophie will den Menschen nicht</text:p>
      <text:p text:style-name="P3">von der Wirklichkeit weg- und zu einer unwirklichen,</text:p>
      <text:p text:style-name="P3">ersonnenen Welt hinführen, sie will vielmehr eine</text:p>
      <text:p text:style-name="P3">Erkenntnisart suchen, der sich die wirkliche Welt erst</text:p>
      <text:p text:style-name="P3">erschließt. Sie muß, nach ihren Erfahrungen mit der</text:p>
      <text:p text:style-name="P3">Naturerkenntnis und der von dem gewöhnlichen</text:p>
      <text:p text:style-name="P3">Bewußtsein erlebten Mystik, zu der Anschauung sich</text:p>
      <text:p text:style-name="P3">durchringen, daß aus diesem gewöhnlichen Bewußtsein</text:p>
      <text:p text:style-name="P3">heraus ein anderes zu entwickeln ist, etwa so, wie aus dem</text:p>
      <text:p text:style-name="P3">dumpfen Traumbewußtsein das wache Tagesbewußtsein.</text:p>
      <text:p text:style-name="P3">Für</text:p>
      <text:p text:style-name="P3">die</text:p>
      <text:p text:style-name="P3">Anthroposophie</text:p>
      <text:p text:style-name="P3">würde</text:p>
      <text:p text:style-name="P3">dadurch</text:p>
      <text:p text:style-name="P3">der</text:p>
      <text:p text:style-name="P3">Erkenntnisvorgang ein innerlich wirkliches Geschehen, das</text:p>
      <text:p text:style-name="P3">hinausführt aus dem gewöhnlichen Bewußtsein, während</text:p>
      <text:p text:style-name="P3">Naturerkenntnis nur ein logisches Urteilen und Schließen</text:p>
      <text:p text:style-name="P3">dieses gewöhnlichen Bewußtseins auf Grund der von</text:p>
      <text:p text:style-name="P3">außen gegebenen mate-</text:p>
      <text:p text:style-name="P2"/>
      <text:p text:style-name="P1">riellen Wirklichkeit, und Mystik nur ein vertiefteres</text:p>
      <text:p text:style-name="P3">Innenleben, aber doch ein solches ist, das innerhalb des</text:p>
      <text:p text:style-name="P3">gewöhnlichen Bewußtseins stehen bleibt.</text:p>
      <text:p text:style-name="P3">Weist man in der Gegenwart darauf hin, daß es einen</text:p>
      <text:p text:style-name="P3">solchen innerlich wirklichen Erkenntnisvorgang, eine anthroposophische Erkenntnis gibt, so stößt man auf</text:p>
      <text:p text:style-name="P3">Denkgewohnheiten, die einerseits durch die zu</text:p>
      <text:p text:style-name="P3">wundervoller Größe herangewachsene Naturerkenntnis,</text:p>
      <text:p text:style-name="P3">andererseits durch Einleben in gewisse mystische Vorurteile</text:p>
      <text:p text:style-name="P3">erzeugt sind. Und die hier gemeinte Anthroposophie wird</text:p>
      <text:p text:style-name="P3">von der einen Seite abgewiesen, weil sie angeblich der</text:p>
      <text:p text:style-name="P3">Naturerkenntnis nicht gerecht wird, von der ändern Seite,</text:p>
      <text:p text:style-name="P3">weil sie den mystischen Neigungen, die glauben, durch sich</text:p>
      <text:p text:style-name="P3">selbst in der wahren Wirklichkeit stehen zu können, als</text:p>
      <text:p text:style-name="P3">etwas</text:p>
      <text:p text:style-name="P3">Überflüssiges</text:p>
      <text:p text:style-name="P3">erscheint.</text:p>
      <text:p text:style-name="P3">Von</text:p>
      <text:p text:style-name="P3">denjenigen</text:p>
      <text:p text:style-name="P3">Persönlichkeiten aber, die «echte» Erkenntnis freihalten</text:p>
      <text:p text:style-name="P3">möchten von allem, was über das gewöhnliche Bewußtsein</text:p>
      <text:p text:style-name="P3">hinausgeht, wird geglaubt, solche Anthroposophie verleugne</text:p>
      <text:p text:style-name="P3">den wahrhaft wissenschaftlichen Charakter, den zum</text:p>
      <text:p text:style-name="P3">Beispiel die philosophische Welterkenntnis sich aneignen</text:p>
      <text:p text:style-name="P3">müsse und verfalle in Dilettantismus.</text:p>
      <text:p text:style-name="P3">In den folgenden Ausführungen soll nun gezeigt werden,</text:p>
      <text:p text:style-name="P3">wie wenig berechtigt dieser Vorwurf des Dilettantischen</text:p>
      <text:p text:style-name="P3">gegenüber anthroposophischem Streben gerade von Seite der</text:p>
      <text:p text:style-name="P3">Philosophie ist. Es soll in kurzen Zügen an dem</text:p>
      <text:p text:style-name="P3">Entwicklungsgang der Philosophie dargetan werden, wie</text:p>
      <text:p text:style-name="P3">oft diese sich von der echten Wirklichkeit dadurch entfernt,</text:p>
      <text:p text:style-name="P3">daß sie die beiden hier angedeuteten Erkenntnisklippen</text:p>
      <text:p text:style-name="P3">nicht sieht und wie unbewußt doch dem philosophischen</text:p>
      <text:p text:style-name="P3">Streben ein Trieb zu Grunde liegt, der zwischen diesen</text:p>
      <text:p text:style-name="P3">Klippen hindurch auf eine Anthroposophie loszielt.</text:p>
      <text:p text:style-name="P3">(Ausführlich hat der Verfasser dieses Aufsatzes dieses</text:p>
      <text:p text:style-name="P3">Loszielen aller Philo73</text:p>
      <text:p text:style-name="P2"/>
      <text:p text:style-name="P1">sophie auf eine Anthroposophie in seinem Buche «Die</text:p>
      <text:p text:style-name="P3">Rätsel der Philosophie» dargestellt.)</text:p>
      <text:p text:style-name="P3">Philosophie wird zumeist von denjenigen, die sie treiben,</text:p>
      <text:p text:style-name="P3">als etwas Unbedingtes angesehen, nicht als etwas, das im</text:p>
      <text:p text:style-name="P3">Laufe der Menschheitsentwickelung aus gewissen</text:p>
      <text:p text:style-name="P3">Voraussetzungen heraus hat entstehen und sich wandeln</text:p>
      <text:p text:style-name="P3">müssen. Über den eigentlichen Charakter der Philosophie</text:p>
      <text:p text:style-name="P3">ist mancher im Irrtum. Gerade ihr gegenüber ist man</text:p>
      <text:p text:style-name="P3">imstande, auch aus äußerlichen historischen Dokumenten,</text:p>
      <text:p text:style-name="P3">nicht bloß aus inneren Erkenntniserlebnissen, anzugeben,</text:p>
      <text:p text:style-name="P3">wann sie als solche ihren Ursprung innerhalb der</text:p>
      <text:p text:style-name="P3">Menschheitsentwickelung genommen hat und nehmen</text:p>
      <text:p text:style-name="P3">mußte. Das haben auch die meisten, namentlich älteren</text:p>
      <text:p text:style-name="P3">Darsteller der Philosophie-Geschichte ziemlich gut</text:p>
      <text:p text:style-name="P3">getroffen. In allen diesen Darstellungen wird man finden,</text:p>
      <text:p text:style-name="P3">daß mit dem Thaies begonnen wird und daß von ihm</text:p>
      <text:p text:style-name="P3">dann fortgeschritten wird bis in unsere Zeit herein.</text:p>
      <text:p text:style-name="P3">Allerdings</text:p>
      <text:p text:style-name="P3">haben</text:p>
      <text:p text:style-name="P3">einige</text:p>
      <text:p text:style-name="P3">neuere</text:p>
      <text:p text:style-name="P3">PhilosophieGeschichtsschreiber, die ganz besonders vollständig und</text:p>
      <text:p text:style-name="P3">ganz besonders gescheit sein wollten, den Anfang der</text:p>
      <text:p text:style-name="P3">Philosophie in noch frühere Zeiten verlegt und allerlei aus</text:p>
      <text:p text:style-name="P3">früheren Weisheitslehren hereingezogen. Aber das ist doch</text:p>
      <text:p text:style-name="P3">nur entsprungen aus einer ganz bestimmten Form des</text:p>
      <text:p text:style-name="P3">Dilettantismus, der nicht weiß, daß alles, was in Indien,</text:p>
      <text:p text:style-name="P3">Ägypten und Chaldäa an Weisheitslehren dargestellt</text:p>
      <text:p text:style-name="P3">worden ist, auch methodisch einen ganz anderen Ursprung</text:p>
      <text:p text:style-name="P3">hat, als das rein philosophische, dem Spekulativen</text:p>
      <text:p text:style-name="P3">zuneigende Denken. Dieses hat sich erst in der</text:p>
      <text:p text:style-name="P3">griechischen Welt entwickelt, und der erste, welcher da in</text:p>
      <text:p text:style-name="P3">Betracht kommt, ist wirklich erst Thaies. Man braucht</text:p>
      <text:p text:style-name="P3">aber gar nicht erst eine Charakteristik der verschiedenen</text:p>
      <text:p text:style-name="P3">griechischen Philosophen von</text:p>
      <text:p text:style-name="P2">74</text:p>
      <text:p text:style-name="P2"/>
      <text:p text:style-name="P1">Thaies ab, nicht von Anaxagoras, Heraklit, Anaximenes,</text:p>
      <text:p text:style-name="P3">auch nicht von Sokrates und Plato; man kann gleich</text:p>
      <text:p text:style-name="P3">anknüpfen an diejenige Persönlichkeit, die eigentlich zu</text:p>
      <text:p text:style-name="P3">allererst als der Philosoph im engsten Sinne dasteht, und</text:p>
      <text:p text:style-name="P3">das ist Aristoteles.</text:p>
      <text:p text:style-name="P3">Alle anderen Philosophien sind im Grunde genommen</text:p>
      <text:p text:style-name="P3">noch durch Mysterienweisheit angeregte Abstraktionen; für</text:p>
      <text:p text:style-name="P3">Thaies und Heraklit ließe sich das zum Beispiel leicht</text:p>
      <text:p text:style-name="P3">nachweisen*. Aber Philosophen im eigentlichen Sinne des</text:p>
      <text:p text:style-name="P3">Wortes sind auch noch nicht einmal Plato oder Pythagoras,</text:p>
      <text:p text:style-name="P3">die beide ihre Quellen im Sehertum haben. Denn nicht</text:p>
      <text:p text:style-name="P3">darauf kommt es an, wenn wir die Philosophie als solche</text:p>
      <text:p text:style-name="P3">charakterisieren, daß irgend jemand sich in Begriffen</text:p>
      <text:p text:style-name="P3">ausdrückt; sondern wo seine Quellen sind, darauf kommt</text:p>
      <text:p text:style-name="P3">es</text:p>
      <text:p text:style-name="P3">* Mit Mysterienweisheit ist hier eine von der späteren Erkenntnisart</text:p>
      <text:p text:style-name="P3">verschiedene gemeint, die in ältere Zeiten der Geistesentwickelung der</text:p>
      <text:p text:style-name="P3">Menschheit fällt. Diese Weisheit hatte zur Quelle ein innerliches</text:p>
      <text:p text:style-name="P3">Erleben der Seele, in dem die Geheimnisse des Weltgeschehens zur</text:p>
      <text:p text:style-name="P3">Offenbarung kamen. Mit dem sechsten vorchristlichen Jahrhundert</text:p>
      <text:p text:style-name="P3">ungefähr ging diese Art des Erkennens über in diejenige, welche die</text:p>
      <text:p text:style-name="P3">Aufschlüsse über das Weltgeschehen weniger in innerem Erleben als</text:p>
      <text:p text:style-name="P3">vielmehr in der von dem Verstande orientierten Beobachtung der</text:p>
      <text:p text:style-name="P3">sinnlichen und seelischen Wahrnehmungen sucht. In der älteren Art</text:p>
      <text:p text:style-name="P3">des Erkennens war ein inneres Schauen durchsetzt von einer</text:p>
      <text:p text:style-name="P3">instinktiven Logik. Diese Seelenverfassung macht derjenigen Platz, für</text:p>
      <text:p text:style-name="P3">welche das logische Denken immer bewußter wurde. Die alte</text:p>
      <text:p text:style-name="P3">Fähigkeit eines intuitiven Schauens verlor sich in der Menschenseele.</text:p>
      <text:p text:style-name="P3">An die Stelle der Mysterienweisheit trat die philosophische Betrachtung.</text:p>
      <text:p text:style-name="P3">Doch war es in den ersten Zeiten der philosophischen Entwickelung so,</text:p>
      <text:p text:style-name="P3">daß die Philosophen entweder durch ihnen noch mögliches inneres</text:p>
      <text:p text:style-name="P3">Schauen, oder durch Überlieferung der alten Mysterien-Erkenntnis von</text:p>
      <text:p text:style-name="P3">dieser noch wußten und sie mit der in der Menschheitsentwickelung</text:p>
      <text:p text:style-name="P3">auftretenden Verstandesfähigkeit durchsetzten. Wie dieser Übergang</text:p>
      <text:p text:style-name="P3">sich gestaltete, darüber findet man Angaben in den vom Verfasser des</text:p>
      <text:p text:style-name="P3">vorliegenden Aufsatzes veröffentlichten «Rätseln der Philosophie».</text:p>
      <text:p text:style-name="P2">75</text:p>
      <text:p text:style-name="P2"/>
      <text:p text:style-name="P1">an. Pythagoras hat als Quellen die Mysterienweisheit und</text:p>
      <text:p text:style-name="P3">hat diese in Begriffe umgewandelt; er ist Hellseher, nur hat</text:p>
      <text:p text:style-name="P3">er das, was er als Seher erfahren, in philosophische Form</text:p>
      <text:p text:style-name="P3">gebracht, und dasselbe ist auch bei Plato der Fall.</text:p>
      <text:p text:style-name="P3">Was aber den Philosophen ausmacht, und was gerade erst</text:p>
      <text:p text:style-name="P3">bei Aristoteles auftritt, ist, daß er aus der reinen</text:p>
      <text:p text:style-name="P3">Begriffstechnik heraus arbeitet, und daß er andere Quellen</text:p>
      <text:p text:style-name="P3">notwendig ablehnen muß oder sie ihm unzugänglich sind.</text:p>
      <text:p text:style-name="P3">Und weil das erst bei Aristoteles der Fall ist, deshalb ist es</text:p>
      <text:p text:style-name="P3">auch nicht ohne welthistorischen Grund, daß eben er es ist,</text:p>
      <text:p text:style-name="P3">der die Logik, die Wissenschaft der Denktechnik, begründet</text:p>
      <text:p text:style-name="P3">hat. Alles andere ist nur Vorläufertum gewesen. Die Art</text:p>
      <text:p text:style-name="P3">und Weise, wie man Begriffe bildet, Urteile formt,</text:p>
      <text:p text:style-name="P3">Schlüsse zieht, das alles hat erst Aristoteles als eine Art</text:p>
      <text:p text:style-name="P3">Naturgeschichte des subjektiven menschlichen Denkens</text:p>
      <text:p text:style-name="P3">gefunden, und alles, was uns bei ihm entgegentritt, ist mit</text:p>
      <text:p text:style-name="P3">dieser Grundlegung der Denktechnik eng verknüpft. Da wir</text:p>
      <text:p text:style-name="P3">noch auf einiges zurückkommen werden, was bei ihm</text:p>
      <text:p text:style-name="P3">fundamental wichtig ist für alle späteren Betrachtungen, so</text:p>
      <text:p text:style-name="P3">bedarf es jetzt nur dieser historischen Andeutung, um den</text:p>
      <text:p text:style-name="P3">Ausgangspunkt kurz zu charakterisieren.</text:p>
      <text:p text:style-name="P3">Aristoteles bleibt auch für die spätere Zeit der</text:p>
      <text:p text:style-name="P3">tonangebende Philosoph. Seine Leistungen flössen nicht</text:p>
      <text:p text:style-name="P3">nur ein in die nacharistotelische Zeit des Altertums bis zur</text:p>
      <text:p text:style-name="P3">Begründung des Christentums, sondern gerade in der ersten</text:p>
      <text:p text:style-name="P3">christlichen Zeit bis hinein in das Mittelalter war er</text:p>
      <text:p text:style-name="P3">derjenige Denker, nach dem man sich bei der Ausarbeitung</text:p>
      <text:p text:style-name="P3">aller Weltanschauungsbestrebungen richtete. Damit soll</text:p>
      <text:p text:style-name="P3">nicht gesagt werden, daß man etwa, namentlich im</text:p>
      <text:p text:style-name="P3">Mittelalter, wo man nicht die Urtexte hatte, die Philosophie</text:p>
      <text:p text:style-name="P3">des Aristoteles als System, als eine Summe von Dogmen</text:p>
      <text:p text:style-name="P3">vor sich gehabt</text:p>
      <text:p text:style-name="P2"/>
      <text:p text:style-name="P1">habe; aber man hatte sich eingelebt in die Art, wie man</text:p>
      <text:p text:style-name="P3">an der Leiter der reinen Begriffstechnik zu einem Wissen</text:p>
      <text:p text:style-name="P3">bis hinauf zum Denken über die Grundrätsel des Lebens</text:p>
      <text:p text:style-name="P3">kommt. Und so kam es, daß Aristoteles immer mehr und</text:p>
      <text:p text:style-name="P3">mehr der logische Lehrer wurde. Man sagte sich im</text:p>
      <text:p text:style-name="P3">Mittelalter</text:p>
      <text:p text:style-name="P3">etwa</text:p>
      <text:p text:style-name="P3">so:</text:p>
      <text:p text:style-name="P3">Möge</text:p>
      <text:p text:style-name="P3">die</text:p>
      <text:p text:style-name="P3">positive</text:p>
      <text:p text:style-name="P3">Tatsachenerkenntnis der Welt wo immer herkommen,</text:p>
      <text:p text:style-name="P3">möge sie davon kommen, daß der Mensch mit seinen</text:p>
      <text:p text:style-name="P3">Sinnen die äußere Wirklichkeit untersucht, oder daß eine</text:p>
      <text:p text:style-name="P3">Offenbarung durch göttliche Gnade stattfindet wie durch</text:p>
      <text:p text:style-name="P3">den Christus Jesus - so sind das Dinge, die einfach</text:p>
      <text:p text:style-name="P3">hinzunehmen sind, auf der einen Seite als Aussagen der</text:p>
      <text:p text:style-name="P3">Sinne, auf der anderen als Offenbarung. Will man aber</text:p>
      <text:p text:style-name="P3">etwas in dieser oder jener Art Gegebenes durch reine</text:p>
      <text:p text:style-name="P3">Begriffe begründen, dann muß man es mit jener</text:p>
      <text:p text:style-name="P3">Denktechnik tun, die Aristoteles aufgedeckt hat.</text:p>
      <text:p text:style-name="P3">Und in der Tat, die Begründung der Denktechnik ist von</text:p>
      <text:p text:style-name="P3">Aristoteles so bedeutsam geleistet worden, daß Kant, und</text:p>
      <text:p text:style-name="P3">zwar mit Recht, gesagt hat, daß seit Aristoteles die Logik</text:p>
      <text:p text:style-name="P3">eigentlich um keinen einzigen Satz fortgeschritten sei*. Und</text:p>
      <text:p text:style-name="P3">im Grunde genommen gilt das im wesentlichen auch noch</text:p>
      <text:p text:style-name="P3">für heute; auch heute ist der Grundstock logischer,</text:p>
      <text:p text:style-name="P3">denktechnischer Lehren ziemlich unverändert geblieben</text:p>
      <text:p text:style-name="P3">gegenüber dem, was Aristoteles gegeben hat. Das, was man</text:p>
      <text:p text:style-name="P3">heute hinzufügen will, entspringt aus einem ziemlich</text:p>
      <text:p text:style-name="P3">mißverständlichen Verhalten gegenüber dem Begriffe der</text:p>
      <text:p text:style-name="P3">Logik, auch in philosophischen Kreisen.</text:p>
      <text:p text:style-name="P3">Nun wurde nicht bloß etwa das Studium des Aristoteles,</text:p>
      <text:p text:style-name="P3">sondern vor allen Dingen das Sichhineinfinden in seine</text:p>
      <text:p text:style-name="P3">* Was gegen diese Anschauung Kants von verschiedenen Seiten</text:p>
      <text:p text:style-name="P3">vorgebracht worden ist, hat doch nur die allereingeschränkteste</text:p>
      <text:p text:style-name="P3">Geltung.</text:p>
      <text:p text:style-name="P2">77</text:p>
      <text:p text:style-name="P2"/>
      <text:p text:style-name="P1">Denktechnik tonangebend für die mittlere Zeit des</text:p>
      <text:p text:style-name="P3">Mittelalters, für die frühscholastische Zeit, wie man sie</text:p>
      <text:p text:style-name="P3">auch nennen könnte, wo die Scholastik in der Blüte stand.</text:p>
      <text:p text:style-name="P3">Diese Zeit fand ja in bezug auf diese ihre Blüte ihren</text:p>
      <text:p text:style-name="P3">Abschluß durch Thomas von Aquino im 13. Jahrhundert.</text:p>
      <text:p text:style-name="P3">Wenn man von dieser frühscholastischen Zeit spricht, muß</text:p>
      <text:p text:style-name="P3">man sich klar darüber sein, daß man heute nur dann</text:p>
      <text:p text:style-name="P3">philosophisch darüber urteilen kann, wenn man frei von</text:p>
      <text:p text:style-name="P3">aller Autorität und allem Dogmenglauben ist. Es ist ja</text:p>
      <text:p text:style-name="P3">gegenwärtig fast schwerer, rein objektiv, als abfällig über</text:p>
      <text:p text:style-name="P3">diese Dinge zu sprechen. Wenn man abfällig über die</text:p>
      <text:p text:style-name="P3">Scholastik spricht, kommt man nicht in die Gefahr, von</text:p>
      <text:p text:style-name="P3">den sogenannten freien Geistern verketzert zu werden;</text:p>
      <text:p text:style-name="P3">spricht man aber objektiv darüber, so liegt die</text:p>
      <text:p text:style-name="P3">Wahrscheinlichkeit nahe, mißverstanden zu werden, und</text:p>
      <text:p text:style-name="P3">zwar deshalb, weil man sich heute innerhalb der positiven</text:p>
      <text:p text:style-name="P3">und gerade der intolerantesten Kirchenbewegung vielfach</text:p>
      <text:p text:style-name="P3">ganz mißverständlich auf die Thomistik beruft. Was heute</text:p>
      <text:p text:style-name="P3">als orthodox-katholische Philosophie gilt, das alles soll hier</text:p>
      <text:p text:style-name="P3">nicht besprochen werden, aber ebensowenig darf uns</text:p>
      <text:p text:style-name="P3">abschrecken, daß uns der Vorwurf gemacht werden könnte,</text:p>
      <text:p text:style-name="P3">wir pflegten dasselbe, was von dogmatischer Seite</text:p>
      <text:p text:style-name="P3">getrieben und festgesetzt wird. Wir wollen vielmehr,</text:p>
      <text:p text:style-name="P3">unbekümmert um alles, was von rechts und links sich</text:p>
      <text:p text:style-name="P3">geltend machen kann, einmal charakterisieren, welche</text:p>
      <text:p text:style-name="P3">Empfindung die Blütezeit der Scholastik in bezug auf die</text:p>
      <text:p text:style-name="P3">Wissenschaft, die Denktechnik und die übernatürliche</text:p>
      <text:p text:style-name="P3">Offenbarung hatte.</text:p>
      <text:p text:style-name="P3">Die Frühscholastik ist nicht das, als was man sie</text:p>
      <text:p text:style-name="P3">gewöhnlich heute mit einem Schlagwort charakterisieren</text:p>
      <text:p text:style-name="P3">möchte; sie ist im Gegenteil Monismus, Einheitslehre nicht im entferntesten ist sie dualistischer Natur in dem</text:p>
      <text:p text:style-name="P3">Sinne, wie</text:p>
      <text:p text:style-name="P2"/>
      <text:p text:style-name="P1">sich das jetzt viele vorstellen. Der Urgrund der Welt ist</text:p>
      <text:p text:style-name="P3">für sie ein durchaus einheitlicher; nur hat der Scholastiker</text:p>
      <text:p text:style-name="P3">in bezug auf das Erschauen dieses Urgrundes eine bestimmte</text:p>
      <text:p text:style-name="P3">Empfindung. Er sagt: es gibt ein gewisses übersinnliches</text:p>
      <text:p text:style-name="P3">Wahrheitsgut, ein Weisheitsgut, das zunächst der</text:p>
      <text:p text:style-name="P3">Menschheit offenbart worden ist; das menschliche Denken</text:p>
      <text:p text:style-name="P3">mit all seiner Technik kommt nicht so weit, um aus sich</text:p>
      <text:p text:style-name="P3">selbst in die Regionen zu dringen, deren Wesenheit der</text:p>
      <text:p text:style-name="P3">Inhalt der höchsten geoffenbarten Weisheit ist. Daher</text:p>
      <text:p text:style-name="P3">besteht für den Frühscholastiker ein gewisses</text:p>
      <text:p text:style-name="P3">Weisheitsgut, das zunächst der Denktechnik nicht völlig</text:p>
      <text:p text:style-name="P3">zugänglich ist. - Nur insofern ist es ihr zugänglich, als der</text:p>
      <text:p text:style-name="P3">Gedanke imstande ist, das, was geoffenbart wurde, zu</text:p>
      <text:p text:style-name="P3">verdeutlichen.</text:p>
      <text:p text:style-name="P3">Für diesen Teil des Weisheitsgutes obliegt also dem</text:p>
      <text:p text:style-name="P3">Denker, es als geoffenbartes hinzunehmen, und die</text:p>
      <text:p text:style-name="P3">Denktechnik nur zu seiner Verdeutlichung zu verwenden.</text:p>
      <text:p text:style-name="P3">Was der Mensch aus sich selbst finden kann, bewegt sich nur</text:p>
      <text:p text:style-name="P3">in gewissen untergeordneten Regionen der Wirklichkeit.</text:p>
      <text:p text:style-name="P3">Für diese wendet der Scholastiker die Denktätigkeit auf</text:p>
      <text:p text:style-name="P3">die eigene Forschung des Menschen an. Er dringt da bis</text:p>
      <text:p text:style-name="P3">zu einer gewissen Grenze, an der ihm die geoffenbarte</text:p>
      <text:p text:style-name="P3">Weisheit begegnet. So schließen sich die Inhalte der eigenen</text:p>
      <text:p text:style-name="P3">Forschung und der Offenbarung zu einer objektiv</text:p>
      <text:p text:style-name="P3">einheitlichen, monistischen Weltanschauung zusammen.</text:p>
      <text:p text:style-name="P3">Daß dabei eine Art von Dualismus, durch die menschliche</text:p>
      <text:p text:style-name="P3">Eigentümlichkeit geboten, in die Sache hineinkommt, ist</text:p>
      <text:p text:style-name="P3">nur sekundär. Es handelt sich um einen Dualismus der</text:p>
      <text:p text:style-name="P3">Erkenntnis,</text:p>
      <text:p text:style-name="P3">nicht</text:p>
      <text:p text:style-name="P3">um</text:p>
      <text:p text:style-name="P3">einen</text:p>
      <text:p text:style-name="P3">solchen</text:p>
      <text:p text:style-name="P3">des</text:p>
      <text:p text:style-name="P3">Weltzusammenhanges.</text:p>
      <text:p text:style-name="P3">Der Scholastiker erklärt also die Denktechnik für</text:p>
      <text:p text:style-name="P3">geeignet, dasjenige, was in der empirischen Wissenschaft,</text:p>
      <text:p text:style-name="P3">in der Sinnesbeobachtung gewonnen wird, rationell zu</text:p>
      <text:p text:style-name="P3">be79</text:p>
      <text:p text:style-name="P2"/>
      <text:p text:style-name="P1">arbeiten, ferner auch ein Stück hinaufzudringen bis zur</text:p>
      <text:p text:style-name="P3">spirituellen Wahrheit. Und dann stellt der Scholastiker</text:p>
      <text:p text:style-name="P3">in Bescheidenheit ein Stück der Weisheit als Offenbarung</text:p>
      <text:p text:style-name="P3">hin, die er nicht selbst finden kann, die er nur</text:p>
      <text:p text:style-name="P3">hinzunehmen hat.</text:p>
      <text:p text:style-name="P3">Was nun aber der Scholastiker als diese besondere</text:p>
      <text:p text:style-name="P3">Denktechnik anwendet, das ist durchaus aus dem Boden</text:p>
      <text:p text:style-name="P3">aristotelischer Logik entsprungen. Es gab für die</text:p>
      <text:p text:style-name="P3">Frühscholastik, die etwa mit dem 13. Jahrhundert sich</text:p>
      <text:p text:style-name="P3">ihrem Abschluß nähert, eine zweifache Notwendigkeit,</text:p>
      <text:p text:style-name="P3">sich mit Aristoteles zu befassen. Die eine Notwendigkeit</text:p>
      <text:p text:style-name="P3">war in der geschichtlichen Entwickelung gegeben: der</text:p>
      <text:p text:style-name="P3">Aristotelismus hatte sich eben eingelebt. Die andere</text:p>
      <text:p text:style-name="P3">Notwendigkeit war die Folge davon, daß dem überlieferten</text:p>
      <text:p text:style-name="P3">christlichen Lehrgut nach und nach von einer anderen Seite</text:p>
      <text:p text:style-name="P3">ein Gegner erstanden war.</text:p>
      <text:p text:style-name="P3">Aristoteles hatte nämlich nicht nur im Abendlande seine</text:p>
      <text:p text:style-name="P3">Verbreitung gefunden, sondern auch im Morgenlande; und</text:p>
      <text:p text:style-name="P3">alles, was durch die Araber über Spanien nach Europa</text:p>
      <text:p text:style-name="P3">gebracht worden war, war in bezug auf die Denktechnik</text:p>
      <text:p text:style-name="P3">durchtränkt von Aristotelismus. Namentlich war es eine</text:p>
      <text:p text:style-name="P3">gewisse Form der Philosophie, der Naturwissenschaft, bis</text:p>
      <text:p text:style-name="P3">in die Medizin hineinreichend, was da herübergebracht</text:p>
      <text:p text:style-name="P3">worden war und was im eminentesten Sinne von</text:p>
      <text:p text:style-name="P3">aristotelischer Denktechnik durchdrungen war. Nun hatte</text:p>
      <text:p text:style-name="P3">sich von dorther die Meinung gebildet, daß gar nichts</text:p>
      <text:p text:style-name="P3">anderes als Konsequenz aus dem Aristotelismus folgen</text:p>
      <text:p text:style-name="P3">könne, als eine Art von Pantheismus, der namentlich in</text:p>
      <text:p text:style-name="P3">der Philosophie aus einer sehr verschwommenen Mystik</text:p>
      <text:p text:style-name="P3">entsprungen war. Man hatte also außer dem einen Grunde,</text:p>
      <text:p text:style-name="P3">daß nämlich Aristoteles in der Denktechnik fortgelebt hatte,</text:p>
      <text:p text:style-name="P3">noch einen ändern, sich mit ihm zu befassen: in der</text:p>
      <text:p text:style-name="P3">Auslegung der</text:p>
      <text:p text:style-name="P2">80</text:p>
      <text:p text:style-name="P2"/>
      <text:p text:style-name="P1">Araber erschien die im Sinne des Aristoteles gehaltene</text:p>
      <text:p text:style-name="P3">Denkart als Gegner, als Feind des Christentums.</text:p>
      <text:p text:style-name="P3">Man mußte sich sagen: wenn das, was die Araber als</text:p>
      <text:p text:style-name="P3">Interpretation des Aristotelismus herübergebracht haben,</text:p>
      <text:p text:style-name="P3">wahr ist, dann wäre dieser eine wissenschaftliche</text:p>
      <text:p text:style-name="P3">Grundlage, die dazu geeignet wäre, das Christentum zu</text:p>
      <text:p text:style-name="P3">widerlegen. Nun stellen wir uns vor, was mußten</text:p>
      <text:p text:style-name="P3">demgegenüber die Scholastiker empfinden? Auf der einen</text:p>
      <text:p text:style-name="P3">Seite hielten sie fest an der Wahrheit des Christentums,</text:p>
      <text:p text:style-name="P3">auf der anderen aber konnten sie nach aller Tradition nicht</text:p>
      <text:p text:style-name="P3">anders, als eingestehen, daß die Logik, die Denktechnik</text:p>
      <text:p text:style-name="P3">des Aristoteles, die wahre, die richtige sei. Aus diesem</text:p>
      <text:p text:style-name="P3">Zwiespalt heraus ergab sich für die Scholastiker die</text:p>
      <text:p text:style-name="P3">Aufgabe: zu beweisen, daß man die Logik des Aristoteles</text:p>
      <text:p text:style-name="P3">anwenden könne, seine Philosophie treiben könne, und daß</text:p>
      <text:p text:style-name="P3">man gerade durch ihn das Instrument habe, das</text:p>
      <text:p text:style-name="P3">Christentum wirklich zu begreifen und zu verstehen. Es</text:p>
      <text:p text:style-name="P3">war eine Aufgabe, die durch die Zeitentwickelung gestellt</text:p>
      <text:p text:style-name="P3">war. Es mußte der Aristotelismus so behandelt werden, daß</text:p>
      <text:p text:style-name="P3">ersichtlich wurde: was als Lehre des Aristoteles von den</text:p>
      <text:p text:style-name="P3">Arabern gebracht worden war, ist nur eine</text:p>
      <text:p text:style-name="P3">mißverständliche Auffassung derselben. Daß man den</text:p>
      <text:p text:style-name="P3">Aristotelismus nur richtig deuten müsse, um in ihm das</text:p>
      <text:p text:style-name="P3">Fundament für das Begreifen des Christentums zu haben:</text:p>
      <text:p text:style-name="P3">das zu zeigen, war die Aufgabe, die sich die Scholastik</text:p>
      <text:p text:style-name="P3">stellte und der ein großer Teil des Schrifttums des Thomas</text:p>
      <text:p text:style-name="P3">von Aquino gewidmet ist.</text:p>
      <text:p text:style-name="P3">Nun aber geschieht etwas anderes. Im Laufe der Entwikkelung tritt nach der Blütezeit der Scholastiker in der ganzen</text:p>
      <text:p text:style-name="P3">logisch-philosophischen Denkentwickelung der Menschheit</text:p>
      <text:p text:style-name="P3">ein völliger Bruch ein. Das Natürliche wäre gewesen (aber</text:p>
      <text:p text:style-name="P3">das soll keine Kritik sein, nicht einmal soll damit gesagt</text:p>
      <text:p text:style-name="P2">81</text:p>
      <text:p text:style-name="P2"/>
      <text:p text:style-name="P1">sein, daß es hätte anders geschehen können; der tatsächliche</text:p>
      <text:p text:style-name="P3">Verlauf war eben notwendig — nur hypothetisch soll das</text:p>
      <text:p text:style-name="P3">Folgende hingestellt werden), das Natürliche wäre gewesen,</text:p>
      <text:p text:style-name="P3">daß man die Denktechnik immer mehr ausgedehnt hätte,</text:p>
      <text:p text:style-name="P3">daß man immer höhere und höhere Teile der übersinnlichen</text:p>
      <text:p text:style-name="P3">Welt durch das Denken ergriffen hätte. So war aber die</text:p>
      <text:p text:style-name="P3">Entwickelung zunächst nicht. Der Grundgedanke, der zum</text:p>
      <text:p text:style-name="P3">Beispiel für Thomas von Aquino zunächst für die höchsten</text:p>
      <text:p text:style-name="P3">Gebiete galt, und welcher hätte durchaus sich so entwickeln</text:p>
      <text:p text:style-name="P3">können, daß die Grenze der menschlichen Forschung sich</text:p>
      <text:p text:style-name="P3">immer mehr nach oben in das übersinnliche Gebiet hätte</text:p>
      <text:p text:style-name="P3">erweitern lassen, wurde in seiner Tragkraft gehemmt und</text:p>
      <text:p text:style-name="P3">lebte nun weiter in der Überzeugung: die höchsten</text:p>
      <text:p text:style-name="P3">spirituellen Wahrheiten entziehen sich ganz und gar der</text:p>
      <text:p text:style-name="P3">rein menschlichen Denktätigkeit, der Ausarbeitung in</text:p>
      <text:p text:style-name="P3">Begriffen, zu denen es der Mensch aus sich selbst bringen</text:p>
      <text:p text:style-name="P3">kann. Dadurch ist ein Riß im menschlichen Geistesleben</text:p>
      <text:p text:style-name="P3">eingetreten. Man stellte die übersinnliche Erkenntnis als</text:p>
      <text:p text:style-name="P3">etwas hin, das sich jeder menschlichen Denkarbeit absolut</text:p>
      <text:p text:style-name="P3">entziehe, das nicht durch subjektive Akte der Erkenntnis</text:p>
      <text:p text:style-name="P3">zu erreichen sei, das nur einem Glauben entspringen</text:p>
      <text:p text:style-name="P3">müsse. Veranlagt war das schon früher, zum Extrem</text:p>
      <text:p text:style-name="P3">getrieben wurde es gegen das Ende des Mittelalters. Es</text:p>
      <text:p text:style-name="P3">wurde immer mehr herausgearbeitet die Scheidung</text:p>
      <text:p text:style-name="P3">zwischen dem Glauben, der durch eine subjektive</text:p>
      <text:p text:style-name="P3">Gefühlsüberzeugung erreicht werden muß, und dem, was</text:p>
      <text:p text:style-name="P3">als Grundlage eines sicheren Urteils durch logische</text:p>
      <text:p text:style-name="P3">Tätigkeit erarbeitet werden kann.</text:p>
      <text:p text:style-name="P3">Und es war nur natürlich, daß, nachdem dieser Abgrund</text:p>
      <text:p text:style-name="P3">sich einmal aufgetan hatte, Wissen und Glauben immer</text:p>
      <text:p text:style-name="P3">mehr auseinandergedrängt wurden. Und natürlich war es</text:p>
      <text:p text:style-name="P3">auch, daß man Aristoteles und seine Denktechnik hineinzog</text:p>
      <text:p text:style-name="P2"/>
      <text:p text:style-name="P1">in diesen Riß, der sich durch die historische Entwickelung</text:p>
      <text:p text:style-name="P3">aufgetan hatte. Insbesondere wurde er im Beginne der</text:p>
      <text:p text:style-name="P3">Neuzeit hineingezogen. Da sagte man auf der Seite der</text:p>
      <text:p text:style-name="P3">Wissenschafter - und vieles von dem, was diese sagten,</text:p>
      <text:p text:style-name="P3">können wir als begründet ansehen -: mit dem bloßen</text:p>
      <text:p text:style-name="P3">Fortspinnen des schon bei Aristoteles Gegebenen kann man</text:p>
      <text:p text:style-name="P3">doch</text:p>
      <text:p text:style-name="P3">keine</text:p>
      <text:p text:style-name="P3">Fortschritte</text:p>
      <text:p text:style-name="P3">in</text:p>
      <text:p text:style-name="P3">der</text:p>
      <text:p text:style-name="P3">empirischen</text:p>
      <text:p text:style-name="P3">Wahrheitsforschung machen. Außerdem gestaltete sich die</text:p>
      <text:p text:style-name="P3">geschichtliche Entwickelung so, daß es mißlich wurde, mit</text:p>
      <text:p text:style-name="P3">den Aristotelikern eine Vereinigung zu haben, ja, als die</text:p>
      <text:p text:style-name="P3">Zeit des Kepler und Galilei heraufkam, da war der</text:p>
      <text:p text:style-name="P3">mißverstandene Aristotelismus eine wahre Erkenntnisplage</text:p>
      <text:p text:style-name="P3">geworden.</text:p>
      <text:p text:style-name="P3">Es kommt ja immer wieder vor, daß die Nachfolger, die</text:p>
      <text:p text:style-name="P3">Bekenner einer Weltanschauung ungemein viel von dem</text:p>
      <text:p text:style-name="P3">verderben, was die Begründer durchaus richtig hingestellt</text:p>
      <text:p text:style-name="P3">haben. Statt in die Natur selbst hineinzuschauen, statt zu</text:p>
      <text:p text:style-name="P3">beobachten, fand man es am Ende des Mittelalters bequem,</text:p>
      <text:p text:style-name="P3">die alten Bücher des Aristoteles zu nehmen und bei allen</text:p>
      <text:p text:style-name="P3">akademischen Vorlesungen das Geschriebene des</text:p>
      <text:p text:style-name="P3">Aristoteles zugrunde zu legen. Charakteristisch dafür ist,</text:p>
      <text:p text:style-name="P3">daß ein orthodoxer Aristoteliker aufgefordert wurde, sich</text:p>
      <text:p text:style-name="P3">an einer Leiche zu überzeugen, daß nicht, wie er</text:p>
      <text:p text:style-name="P3">mißverständlich aus Aristoteles herausgelesen hatte, die</text:p>
      <text:p text:style-name="P3">Nerven vom Herzen ausgehen, sondern daß das</text:p>
      <text:p text:style-name="P3">Nervensystem sein Zentrum im Gehirn habe. Da sagte der</text:p>
      <text:p text:style-name="P3">Aristoteliker: Die Beobachtung zeigt mir, daß sich das</text:p>
      <text:p text:style-name="P3">wirklich so verhält, aber in Aristoteles' Werken steht das</text:p>
      <text:p text:style-name="P3">Gegenteil, und dem glaube ich mehr. So waren die</text:p>
      <text:p text:style-name="P3">Aristoteliker in der Tat eine Erkenntnisplage geworden.</text:p>
      <text:p text:style-name="P3">Und darum mußte die empirische Wissenschaft aufräumen</text:p>
      <text:p text:style-name="P3">mit diesem falschen Aristotelismus und sich auf die reine</text:p>
      <text:p text:style-name="P3">Erfahrung berufen, wie wir das be-</text:p>
      <text:p text:style-name="P2"/>
      <text:p text:style-name="P1">sonders stark als Impuls gegeben sehen bei dem großen</text:p>
      <text:p text:style-name="P3">Galilei.</text:p>
      <text:p text:style-name="P3">Auf der anderen Seite entwickelte sich etwas anderes. Bei</text:p>
      <text:p text:style-name="P3">den Persönlichkeiten, die sozusagen den Glauben vor einem</text:p>
      <text:p text:style-name="P3">Einbruch des nun auf sich selbst gestellten Denkens schützen</text:p>
      <text:p text:style-name="P3">wollten, entwickelte sich eine Abneigung gegen die</text:p>
      <text:p text:style-name="P3">Denktechnik. Sie waren der Meinung, daß diese</text:p>
      <text:p text:style-name="P3">Denktechnik ohnmächtig sei gegenüber dem geoffenbarten</text:p>
      <text:p text:style-name="P3">Weisheitsgut. Wenn die weltlichen Empiriker sich auf das</text:p>
      <text:p text:style-name="P3">Buch des Aristoteles beriefen, so beriefen sich die ändern</text:p>
      <text:p text:style-name="P3">auf etwas, was sie - freilich in mißverständlicher Weise einem anderen Buche, der Bibel, entnommen hatten. Das</text:p>
      <text:p text:style-name="P3">sehen wir am stärksten im Beginn der Neuzeit zum</text:p>
      <text:p text:style-name="P3">Ausdruck gebracht, wenn wir die harten Worte Luthers</text:p>
      <text:p text:style-name="P3">hören: «die Vernunft ist die stockblinde, taube Närrin»,</text:p>
      <text:p text:style-name="P3">die nichts zu schaffen haben soll mit den spirituellen</text:p>
      <text:p text:style-name="P3">Wahrheiten; und wenn Luther weiter behauptet, daß die</text:p>
      <text:p text:style-name="P3">reine Glaubensüberzeugung niemals in richtiger Weise</text:p>
      <text:p text:style-name="P3">aufdämmern kann durch das vernünftige Denken, das sich</text:p>
      <text:p text:style-name="P3">auf Aristoteles' Vorstellungsart stützt. Diesen nennt er</text:p>
      <text:p text:style-name="P3">«einen Heuchler, einen Sykophanten, einen stinkenden</text:p>
      <text:p text:style-name="P3">Bock». Das sind, wie gesagt, harte Worte, aber vom</text:p>
      <text:p text:style-name="P3">Standpunkte der neuen Zeit erscheinen sie uns begreiflich;</text:p>
      <text:p text:style-name="P3">es hatte sich eben eine tiefe Kluft aufgetan zwischen der</text:p>
      <text:p text:style-name="P3">Vernunft und ihrer Denktech-nik einerseits und der</text:p>
      <text:p text:style-name="P3">übersinnlichen Wahrheit andererseits.</text:p>
      <text:p text:style-name="P3">Einen letzten Ausdruck hat diese Kluft durch einen</text:p>
      <text:p text:style-name="P3">Philosophen gefunden, unter dessen Einfluß sich das 19.</text:p>
      <text:p text:style-name="P3">Jahrhundert in einem Netz gefangen hat, aus dem es</text:p>
      <text:p text:style-name="P3">schwer wieder herauskommen kann: durch Kant. Er ist im</text:p>
      <text:p text:style-name="P3">Grunde genommen der letzte Ausläufer jener durch den</text:p>
      <text:p text:style-name="P3">mittelalterlichen Riß hervorgebrachten Spaltung. Er trennt</text:p>
      <text:p text:style-name="P3">streng den</text:p>
      <text:p text:style-name="P2">84</text:p>
      <text:p text:style-name="P2"/>
      <text:p text:style-name="P1">Glauben und dasjenige, was der Mensch durch das Wissen</text:p>
      <text:p text:style-name="P3">erreichen kann. Schon äußerlich steht die «Kritik der reinen</text:p>
      <text:p text:style-name="P3">Vernunft» neben der «Kritik der praktischen Vernunft»,</text:p>
      <text:p text:style-name="P3">und die praktische Vernunft versucht, einen wenn auch</text:p>
      <text:p text:style-name="P3">rationalistischen Glaubensstandpunkt zu gewinnen</text:p>
      <text:p text:style-name="P3">gegenüber dem, was man Wissen nennen kann. Dagegen</text:p>
      <text:p text:style-name="P3">wird in der Kantschen theoretischen Vernunft in der</text:p>
      <text:p text:style-name="P3">extremsten Weise behauptet, daß diese Vernunft unfähig</text:p>
      <text:p text:style-name="P3">sei, das Wirkliche, das Ding an sieh, zu begreifen. Das Ding</text:p>
      <text:p text:style-name="P3">an sich mache zwar Eindrücke auf den Menschen, aber</text:p>
      <text:p text:style-name="P3">dieser könne nur in seinen Vorstellungen, in seinen eigenen</text:p>
      <text:p text:style-name="P3">Begriffen leben. Nun müßten wir eigentlich tief in die</text:p>
      <text:p text:style-name="P3">Geschichte der Kantschen Philosophie hineingehen, wenn</text:p>
      <text:p text:style-name="P3">wir den verwüstenden Fundamental-Irrtum Kants</text:p>
      <text:p text:style-name="P3">charakterisieren wollten; aber das würde uns zu weit von</text:p>
      <text:p text:style-name="P3">unserer Aufgabe entfernen. -Man findet übrigens das zu</text:p>
      <text:p text:style-name="P3">sagen Nötige darüber in meiner «Wahrheit und</text:p>
      <text:p text:style-name="P3">Wissenschaft».</text:p>
      <text:p text:style-name="P3">Für heute interessiert uns vielmehr etwas anderes,</text:p>
      <text:p text:style-name="P3">nämlich das Netz, in dem sich das philosophische Denken</text:p>
      <text:p text:style-name="P3">des 19. Jahrhunderts gefangen hat. Wir wollen einmal</text:p>
      <text:p text:style-name="P3">untersuchen, wie' das zustande gekommen ist. Kant hatte</text:p>
      <text:p text:style-name="P3">vor allen Dingen das Bedürfnis, zu zeigen, inwiefern in</text:p>
      <text:p text:style-name="P3">dem Denken etwas Absolutes vorliege, etwas, in dem es</text:p>
      <text:p text:style-name="P3">keine Unsicherheit geben könne. Alles aber, was aus der</text:p>
      <text:p text:style-name="P3">Erfahrung stammt, sagte er, das ist kein Sicheres. Die</text:p>
      <text:p text:style-name="P3">Sicherheit kann unserem Urteil nur dadurch gegeben</text:p>
      <text:p text:style-name="P3">werden, daß ein Teil der Erkenntnis nicht von den</text:p>
      <text:p text:style-name="P3">Dingen, sondern von uns selbst stammt. Wir sehen nun im</text:p>
      <text:p text:style-name="P3">Kantschen Sinne in unserer Erkenntnis die Dinge wie durch</text:p>
      <text:p text:style-name="P3">ein gefärbtes Glas an; wir fangen in unserer Erkenntnis</text:p>
      <text:p text:style-name="P3">die Dinge in die gesetzmäßigen Zusammenhänge ein, die</text:p>
      <text:p text:style-name="P3">von unserer eigenen</text:p>
      <text:p text:style-name="P2"/>
      <text:p text:style-name="P1">Wesenheit herrühren. Unsere Erkenntnis hat gewisse</text:p>
      <text:p text:style-name="P3">Formen, die Raumform, die Zeitform, die Form der</text:p>
      <text:p text:style-name="P3">Kategorie von Ursache und Wirkung und so weiter. - Diese</text:p>
      <text:p text:style-name="P3">Formen haben für das Ding an sich keine Bedeutung,</text:p>
      <text:p text:style-name="P3">wenigstens kann der Mensch nichts davon wissen, ob das</text:p>
      <text:p text:style-name="P3">Ding an sich in Raum, Zeit oder Kausalität existiert. Das</text:p>
      <text:p text:style-name="P3">sind Formen, die nur aus dem Subjekt des Menschen</text:p>
      <text:p text:style-name="P3">entspringen, und die der Mensch in dem Augenblicke über</text:p>
      <text:p text:style-name="P3">das «Ding an sich» spinnt, in dem dies letztere an ihn</text:p>
      <text:p text:style-name="P3">herantritt, so daß ihm das Ding an sich unbekannt bleibt.</text:p>
      <text:p text:style-name="P3">Wo also der Mensch diesem Ding an sich gegenübertritt,</text:p>
      <text:p text:style-name="P3">da umspinnt er es mit der Form des Raumes, der Zeit, faßt</text:p>
      <text:p text:style-name="P3">es in einen Zusammenhang, der als Ursache und Wirkung</text:p>
      <text:p text:style-name="P3">erscheint; und so legt der Mensch sein ganzes Netz von</text:p>
      <text:p text:style-name="P3">Begriffen und Formen über das Ding an sich hinüber.</text:p>
      <text:p text:style-name="P3">Deshalb gibt es ja für den Menschen eine gewisse</text:p>
      <text:p text:style-name="P3">Sicherheit der Erkenntnis, weil - so lange er ist, wie er ist Zeit, Raum und Kausalität für ihn gelten. Was der Mensch</text:p>
      <text:p text:style-name="P3">selbst in die Dinge hineinschaut, das muß er wieder aus</text:p>
      <text:p text:style-name="P3">ihnen herausdröseln. Aber was das Ding an sich ist, kann</text:p>
      <text:p text:style-name="P3">der Mensch nicht wissen, denn er bleibt ewig in den</text:p>
      <text:p text:style-name="P3">Formen seiner Vorstellung befangen. Das hat</text:p>
      <text:p text:style-name="P3">Schopenhauer zum klassischen Ausdruck gebracht in dem</text:p>
      <text:p text:style-name="P3">Satze: «Die Welt ist meine Vorstellung.»</text:p>
      <text:p text:style-name="P3">Diese ganze Schlußfolgerung ist übergegangen fast in das</text:p>
      <text:p text:style-name="P3">gesamte Denken des 19. Jahrhunderts; nicht bloß in die</text:p>
      <text:p text:style-name="P3">Erkenntnistheorie, sondern auch zum Beispiel in die</text:p>
      <text:p text:style-name="P3">theoretischen Grundlagen der Physiologie. Es kamen zu den</text:p>
      <text:p text:style-name="P3">philosophischen Erwägungen gewisse Erfahrungen hinzu.</text:p>
      <text:p text:style-name="P3">Wenn man zum Beispiel auf die Lehre von den spezifischen</text:p>
      <text:p text:style-name="P3">Sinnesenergien blickt, so scheint in ihr eine Bestätigung der</text:p>
      <text:p text:style-name="P3">Kant-schen Meinung zu liegen. Wenigstens hat man die</text:p>
      <text:p text:style-name="P3">Sache so</text:p>
      <text:p text:style-name="P2"/>
      <text:p text:style-name="P1">im Laufe des 19. Jahrhunderts angesehen. Man sagt so: das</text:p>
      <text:p text:style-name="P3">Auge nimmt Licht wahr. Wenn man aber das Auge auf</text:p>
      <text:p text:style-name="P3">andere Weise affiziert, zum Beispiel durch Druck, durch</text:p>
      <text:p text:style-name="P3">elektrischen Impuls und so weiter, so zeigt es auch</text:p>
      <text:p text:style-name="P3">Lichtwahrnehmung. Daher sagt man: Der Inhalt der</text:p>
      <text:p text:style-name="P3">Lichtwahrnehmung ist aus der spezifischen Energie des</text:p>
      <text:p text:style-name="P3">Auges heraus erzeugt und ist übergezogen über das Ding an</text:p>
      <text:p text:style-name="P3">sich. Insbesondere Helmholtz hat das in krasser Weise als</text:p>
      <text:p text:style-name="P3">physiologisch-philosophische Lehre zum Ausdruck</text:p>
      <text:p text:style-name="P3">gebracht, indem er sagt: Alles, was wir wahrnehmen, ist</text:p>
      <text:p text:style-name="P3">nicht einmal bildhaft ähnlich zu denken mit den Dingen,</text:p>
      <text:p text:style-name="P3">die außer uns sich befinden. Das Bild hat Ähnlichkeit mit</text:p>
      <text:p text:style-name="P3">dem, was es darstellt; aber das, was wir Sinnesempfindung</text:p>
      <text:p text:style-name="P3">nennen, das kann nicht einmal solche Ähnlichkeit mit dem</text:p>
      <text:p text:style-name="P3">Original haben, wie es das Bild mit seinem Original hat.</text:p>
      <text:p text:style-name="P3">Man kann daher, sagt er weiter, das, was der Mensch in</text:p>
      <text:p text:style-name="P3">sich erlebt, nicht anders ansprechen, denn als ein «Zeichen»</text:p>
      <text:p text:style-name="P3">des Dinges an sich. Ein Zeichen braucht ja nichts Ähnliches</text:p>
      <text:p text:style-name="P3">zu haben mit dem, was es ausdrückt.</text:p>
      <text:p text:style-name="P3">Was sich so lange vorbereitet hat, von dem ist das</text:p>
      <text:p text:style-name="P3">philosophische Denken des 19. Jahrhunderts und bis zur</text:p>
      <text:p text:style-name="P3">Gegenwart ganz durchsetzt worden. Man konnte über das</text:p>
      <text:p text:style-name="P3">Verhältnis des menschlichen Erkennens zur Wirklichkeit</text:p>
      <text:p text:style-name="P3">nur im Sinne der hier angedeuteten Vorstellungen denken.</text:p>
      <text:p text:style-name="P3">Ich muß oft mich erinnern an ein Gespräch, das ich vor</text:p>
      <text:p text:style-name="P3">längerer Zeit mit einem von mir sehr geschätzten</text:p>
      <text:p text:style-name="P3">philosophischen Denker des 19. Jahrhunderts führen</text:p>
      <text:p text:style-name="P3">durfte, mit dessen erkenntnistheoretischen Anschauungen</text:p>
      <text:p text:style-name="P3">ich aber durchaus nicht übereinstimmen konnte. Ich wollte</text:p>
      <text:p text:style-name="P3">geltend machen, daß die Anschauung von der subjektiven</text:p>
      <text:p text:style-name="P3">Wesenheit der menschlichen Vorstellung doch eine</text:p>
      <text:p text:style-name="P3">erkenntnismäßige Feststellung</text:p>
      <text:p text:style-name="P2"/>
      <text:p text:style-name="P1">sei und nicht von vornherein behauptet werden dürfe. Er</text:p>
      <text:p text:style-name="P3">erwiderte, man brauche sich doch nur an die Wortdefinition</text:p>
      <text:p text:style-name="P3">«Vorstellung» zu halten; diese sage aus, daß «Vorstellung»</text:p>
      <text:p text:style-name="P3">nur in der Seele sei; da aber alles Wirkliche nur durch die</text:p>
      <text:p text:style-name="P3">Vorstellungen gegeben sei, so habe man eben im</text:p>
      <text:p text:style-name="P3">Erkenntnisvorgang nicht eine Wirklichkeit, sondern nur die</text:p>
      <text:p text:style-name="P3">Vorstellungen von einer solchen. — Eine vorgefaßte</text:p>
      <text:p text:style-name="P3">Meinung hatte sich bei dem wahrlich scharfsinnigen Denker</text:p>
      <text:p text:style-name="P3">zu einer Definition verdichtet, so daß für ihn völlig</text:p>
      <text:p text:style-name="P3">einwandfrei feststand: Das, was ich im Vorstellen ergreife,</text:p>
      <text:p text:style-name="P3">geht immer nur bis an die Grenze des Dinges an sich, es ist</text:p>
      <text:p text:style-name="P3">also nur subjektiv. Diese Denkgewohnheit hat sich im</text:p>
      <text:p text:style-name="P3">Laufe der Zeit so fest eingelebt, daß alle diejenigen</text:p>
      <text:p text:style-name="P3">Erkenntnistheoretiker, die sich etwas darauf zugute tun,</text:p>
      <text:p text:style-name="P3">Kant zu verstehen, einen jeden für einen beschränkten</text:p>
      <text:p text:style-name="P3">Menschen halten, der nicht zugeben kann, daß ihre</text:p>
      <text:p text:style-name="P3">Definition von der Vorstellung und von der subjektiven</text:p>
      <text:p text:style-name="P3">Natur des Beobachteten richtig sei. Das alles ist durch den</text:p>
      <text:p text:style-name="P3">vorhin geschilderten Riß in der menschlichen</text:p>
      <text:p text:style-name="P3">Geistesentwickelung herbeigeführt worden.</text:p>
      <text:p text:style-name="P3">Wer nun aber wirklich den Aristoteles richtig begreift,</text:p>
      <text:p text:style-name="P3">der wird finden, daß in einer geraden, also gewissermaßen</text:p>
      <text:p text:style-name="P3">nicht umgebogenen Entwickelung von Aristoteles aus ganz</text:p>
      <text:p text:style-name="P3">anderes als Erkenntnis-Prinzip und -Theorie hätte</text:p>
      <text:p text:style-name="P3">kommen können. Aristoteles hat bereits Dinge eingesehen</text:p>
      <text:p text:style-name="P3">auf erkenntnistheoretischem Gebiet, zu denen sich der</text:p>
      <text:p text:style-name="P3">Mensch heute durch all das denkerische Wesen, das unter</text:p>
      <text:p text:style-name="P3">dem Einflüsse Kants entstanden ist, erst wieder langsam</text:p>
      <text:p text:style-name="P3">und allmählich wird aufschwingen können. Er muß vor</text:p>
      <text:p text:style-name="P3">allen Dingen begreifen lernen, daß Aristoteles schon die</text:p>
      <text:p text:style-name="P3">Möglichkeit hatte, durch die Denktechnik Begriffe sich</text:p>
      <text:p text:style-name="P3">zu er-</text:p>
      <text:p text:style-name="P2"/>
      <text:p text:style-name="P1">arbeiten, die richtig gefaßt sind, und die unmittelbar dahin</text:p>
      <text:p text:style-name="P3">führen, die durch die gekennzeichnete Vorstellungsart von</text:p>
      <text:p text:style-name="P3">dem Menschen selbst gezogenen Erkenntnisgrenzen zu</text:p>
      <text:p text:style-name="P3">überschreiten. Wir brauchen uns nur mit einigen</text:p>
      <text:p text:style-name="P3">Fundamental-Begriffen des Aristoteles zu befassen, um das</text:p>
      <text:p text:style-name="P3">einzusehen. Es ist durchaus in seinem Sinne zu sagen:</text:p>
      <text:p text:style-name="P3">Wenn wir die Dinge um uns herum gewahr werden, finden</text:p>
      <text:p text:style-name="P3">wir zunächst das, was uns eine Erkenntnis dieser Dinge</text:p>
      <text:p text:style-name="P3">verschafft, dadurch, daß wir mit dem Sinn wahrnehmen;</text:p>
      <text:p text:style-name="P3">der Sinn liefert uns das einzelne Ding. Wenn wir aber</text:p>
      <text:p text:style-name="P3">anfangen zu denken, da gruppieren sich uns die Dinge, wir</text:p>
      <text:p text:style-name="P3">fassen verschiedene Dinge in einer Denkeinheit zusammen.</text:p>
      <text:p text:style-name="P3">Und Aristoteles findet die richtige Beziehung zwischen</text:p>
      <text:p text:style-name="P3">dieser Gedankeneinheit und einem objektiv Wirklichen,</text:p>
      <text:p text:style-name="P3">jenem Objektiven, das zu dem Ding an sich führt - indem er</text:p>
      <text:p text:style-name="P3">zeigt, daß wir bei konsequentem Denken die</text:p>
      <text:p text:style-name="P3">Erfahrungswelt um uns herum zusammengesetzt denken</text:p>
      <text:p text:style-name="P3">müssen aus Materie und aus dem, was er die Form nennt.</text:p>
      <text:p text:style-name="P3">Materie und Form faßt Aristoteles in zwei Begriffen, die er</text:p>
      <text:p text:style-name="P3">in dem einzig richtigen Sinne, wie sie geschieden werden</text:p>
      <text:p text:style-name="P3">müssen, wirklich scheidet. Man könnte stundenlang reden,</text:p>
      <text:p text:style-name="P3">wenn man diese beiden Begriffe und alles, was damit</text:p>
      <text:p text:style-name="P3">zusammenhängt, erschöpfen wollte. Aber einiges</text:p>
      <text:p text:style-name="P3">Elementare wollen wir wenigstens herbeitragen, um zu</text:p>
      <text:p text:style-name="P3">verstehen, was Aristoteles als Form und Materie</text:p>
      <text:p text:style-name="P3">unterscheidet. Er ist sich klar darüber, daß es in bezug auf</text:p>
      <text:p text:style-name="P3">alle Dinge, die unsere Erfahrungswelt bilden, für das</text:p>
      <text:p text:style-name="P3">Erkennen darauf ankommt, daß wir die Form ergreifen,</text:p>
      <text:p text:style-name="P3">denn die Form gibt den Dingen das Wesentliche, nicht die</text:p>
      <text:p text:style-name="P3">Materie.</text:p>
      <text:p text:style-name="P3">Es gibt auch in unserer Zeit noch Persönlichkeiten, die</text:p>
      <text:p text:style-name="P3">ein richtiges Verständnis haben für Aristoteles. Vincenz</text:p>
      <text:p text:style-name="P2">89</text:p>
      <text:p text:style-name="P2"/>
      <text:p text:style-name="P1">Knauer, der in den achtziger Jahren des neunzehnten</text:p>
      <text:p text:style-name="P3">Jahrhunderts in Wien Universitätsdozent war, hat seinen</text:p>
      <text:p text:style-name="P3">Hörern den Unterschied zwischen Materie und Form</text:p>
      <text:p text:style-name="P3">gewöhnlich durch eine Illustration klar gemacht, über die</text:p>
      <text:p text:style-name="P3">man vielleicht spotten mag, die aber doch treffend ist. Er</text:p>
      <text:p text:style-name="P3">sagte, man solle sich einmal denken, wie ein Wolf, der einige</text:p>
      <text:p text:style-name="P3">Zeit seines Lebens lauter Lämmer gefressen habe, wie der</text:p>
      <text:p text:style-name="P3">sich dann eigentlich aus der Materie der Lämmer</text:p>
      <text:p text:style-name="P3">zusammensetzt -und doch wird dieser Wolf niemals ein</text:p>
      <text:p text:style-name="P3">Lamm! Das gibt, wenn man es nur richtig verfolgt, den</text:p>
      <text:p text:style-name="P3">Unterschied zwischen Materie und Form. Ist der Wolf ein</text:p>
      <text:p text:style-name="P3">Wolf durch Materie? Nein! Seine Wesenheit hat er durch</text:p>
      <text:p text:style-name="P3">die Form - wir finden die «Wolfform» nicht nur bei</text:p>
      <text:p text:style-name="P3">diesem Wolf, sondern bei allen Wölfen. So finden wir die</text:p>
      <text:p text:style-name="P3">Form, indem wir einen Begriff bilden, der ein</text:p>
      <text:p text:style-name="P3">Universelles zum Ausdruck bringt, im Gegensatz zu dem,</text:p>
      <text:p text:style-name="P3">was die Sinne erfassen, und das immer ein Besonderes,</text:p>
      <text:p text:style-name="P3">ein einzelnes Ding ist. Man bewegt sich mit dem Denken</text:p>
      <text:p text:style-name="P3">durchaus innerhalb der Vorstellungsart des Aristoteles,</text:p>
      <text:p text:style-name="P3">wenn man, wie die Scholastiker, das Wesenhafte der Form</text:p>
      <text:p text:style-name="P3">durch eine Gliederung des Universellen in drei Arten</text:p>
      <text:p text:style-name="P3">erkennend zu durchschauen strebt. Die Scholastiker setzen</text:p>
      <text:p text:style-name="P3">das Universelle als Sein der Form vor allem Wirken und</text:p>
      <text:p text:style-name="P3">Leben dieser Form in dem einzelnen Dinge voraus; dann</text:p>
      <text:p text:style-name="P3">dachten sie es sich als diese einzelnen Dinge durchwirkend</text:p>
      <text:p text:style-name="P3">und durchlebend; und drittens fanden sie, daß die</text:p>
      <text:p text:style-name="P3">menschliche Seele die universelle Form durch die</text:p>
      <text:p text:style-name="P3">Beobachtung der Dinge in sich auf diejenige Art aufleben</text:p>
      <text:p text:style-name="P3">läßt, die ihr möglich ist. Danach unterschieden diese</text:p>
      <text:p text:style-name="P3">Philosophen das in den Dingen Universell-Lebende und</text:p>
      <text:p text:style-name="P3">im menschlichen Erkennen zum Ausdruck Kommende in</text:p>
      <text:p text:style-name="P3">folgender Art: Erstens Universalia ante rem, das Wesen-</text:p>
      <text:p text:style-name="P2"/>
      <text:p text:style-name="P1">hafte der Form, bevor es in den Einzelheiten der Dinge lebt;</text:p>
      <text:p text:style-name="P3">zweitens Universalia in re, die wesenhaften Formen in den</text:p>
      <text:p text:style-name="P3">Dingen; drittens Universalia post rem, diese wesenhaften</text:p>
      <text:p text:style-name="P3">Formen, von den Dingen abgezogen und als innere</text:p>
      <text:p text:style-name="P3">Seelenerlebnisse</text:p>
      <text:p text:style-name="P3">im</text:p>
      <text:p text:style-name="P3">Erkennen</text:p>
      <text:p text:style-name="P3">durch</text:p>
      <text:p text:style-name="P3">das</text:p>
      <text:p text:style-name="P3">Wechselverhältnis der Seele mit den Dingen auftretend.</text:p>
      <text:p text:style-name="P3">Bevor man nicht auf diese Dreigliederung eingeht, kann</text:p>
      <text:p text:style-name="P3">man auf diesem Grunde zu keiner richtigen Einsicht in bezug auf dasjenige kommen, was hier wichtig ist. Denn man</text:p>
      <text:p text:style-name="P3">bedenke, um was es sich handelt! Es handelt sich um die</text:p>
      <text:p text:style-name="P3">Einsicht, daß der Mensch, insofern er in den Universalia</text:p>
      <text:p text:style-name="P3">post rem drinnen lebt, ein Subjektives hat. Aber es wird</text:p>
      <text:p text:style-name="P3">zugleich auf etwas Wesentliches hingewiesen, nämlich</text:p>
      <text:p text:style-name="P3">darauf, daß der Begriff in der Seele eine «Repräsentation»</text:p>
      <text:p text:style-name="P3">dessen ist, was als reale Formen (Entelechien) universalen</text:p>
      <text:p text:style-name="P3">Bestand hat. Und diese - die Universalia in re - sind</text:p>
      <text:p text:style-name="P3">wiederum nur in die Dinge hineingeflossen, weil sie schon</text:p>
      <text:p text:style-name="P3">vor den Dingen existiert haben als Universalia ante rem.</text:p>
      <text:p text:style-name="P3">In dem Universell-Wesenhaften, wie es vor seiner</text:p>
      <text:p text:style-name="P3">Verwirklichung in den Einzeldingen besteht, muß eine rein</text:p>
      <text:p text:style-name="P3">geistige</text:p>
      <text:p text:style-name="P3">Daseinsstufe</text:p>
      <text:p text:style-name="P3">gedacht</text:p>
      <text:p text:style-name="P3">werden.</text:p>
      <text:p text:style-name="P3">Es</text:p>
      <text:p text:style-name="P3">ist</text:p>
      <text:p text:style-name="P3">selbstverständlich, daß in der Annahme eines solchen</text:p>
      <text:p text:style-name="P3">Wesenhaften (Universalia ante rem) derjenige das Ergebnis</text:p>
      <text:p text:style-name="P3">eines abstrakten Gedankengespinstes sehen muß, der nur</text:p>
      <text:p text:style-name="P3">das sinnlich Gegebene als Wirkliches gelten lassen will.</text:p>
      <text:p text:style-name="P3">Aber es kommt gerade darauf an, das innere Seelenerlebnis</text:p>
      <text:p text:style-name="P3">zu haben, das zu einer solchen Annahme nötigt. Es ist das</text:p>
      <text:p text:style-name="P3">Seelenerlebnis, welches in dem Allgemein-Begriff «Wolf»</text:p>
      <text:p text:style-name="P3">nicht bloß ein Gebilde des die verschiedenen Einzel-Wölfe</text:p>
      <text:p text:style-name="P3">zusammenfassenden Verstandes, sondern eine über diese</text:p>
      <text:p text:style-name="P3">Einzelwesen hinausliegende geistige Wirklichkeit «Wolf»</text:p>
      <text:p text:style-name="P3">schaut. Diese</text:p>
      <text:p text:style-name="P2"/>
      <text:p text:style-name="P1">geistige Wirklichkeit gibt dann die Möglichkeit, den</text:p>
      <text:p text:style-name="P3">Unterschied zwischen Tier und Mensch in einem</text:p>
      <text:p text:style-name="P3">geistgemäßen Sinne zu sehen. Das Gattungsmäßige «Wolf»</text:p>
      <text:p text:style-name="P3">kommt nicht im Einzelwolfe, sondern in der Gesamtheit</text:p>
      <text:p text:style-name="P3">dieser Einzel-Wölfe zur Verwirklichung. Im Menschen aber</text:p>
      <text:p text:style-name="P3">lebt das Geistig-Seelische, das im Tiere durch die Gattung</text:p>
      <text:p text:style-name="P3">(oder Art) in der Summe der Individuen zur</text:p>
      <text:p text:style-name="P3">Offenbarung kommt, auf individuelle Art. Oder</text:p>
      <text:p text:style-name="P3">aristotelisch gesprochen: Im menschlichen Individuum lebt</text:p>
      <text:p text:style-name="P3">die «Form» sich in der sinnlichen Wesenheit unmittelbar</text:p>
      <text:p text:style-name="P3">aus; im tierischen Reich bleibt diese «Form» als solche im</text:p>
      <text:p text:style-name="P3">Übersinnlichen und gestaltet sich in dem ganzen</text:p>
      <text:p text:style-name="P3">Entwickelungsieben erst aus, das alle Individuen derselben</text:p>
      <text:p text:style-name="P3">«Form» umfaßt. Es gestattet der Aristotelismus bei den</text:p>
      <text:p text:style-name="P3">Tieren von Gruppenseelen (Art-, Gattungsseelen) zu</text:p>
      <text:p text:style-name="P3">sprechen, beim Menschen von Individualseelen. Gelingt es,</text:p>
      <text:p text:style-name="P3">ein solches inneres Seelenleben herzustellen, für das eine</text:p>
      <text:p text:style-name="P3">derartige Unterscheidung einer angeschauten Wirklichkeit</text:p>
      <text:p text:style-name="P3">entspricht, so ist dieses Seelenleben ein weiterer Fortschritt</text:p>
      <text:p text:style-name="P3">auf einer Erkenntnisbahn, die der Aristotelismus und die</text:p>
      <text:p text:style-name="P3">Scholastik nur bis zur Begriffstech-nik beschritten haben.</text:p>
      <text:p text:style-name="P3">Daß solches gelingen kann, sucht die anthroposophische</text:p>
      <text:p text:style-name="P3">Geisteswissenschaft zu beweisen. Für sie sind die «Formen»</text:p>
      <text:p text:style-name="P3">nicht bloß Ergebnisse begrifflicher Unterscheidung, sondern</text:p>
      <text:p text:style-name="P3">der übersinnlichen Anschauung. Sie schaut in den</text:p>
      <text:p text:style-name="P3">Gattungsseelen der Tiere und in den Individualseelen der</text:p>
      <text:p text:style-name="P3">Menschen Wesen ähnlicher Art. Und sie schaut in diese</text:p>
      <text:p text:style-name="P3">Verhältnisse hinein, wie in die physisch-sinnliche</text:p>
      <text:p text:style-name="P3">Wirklichkeit die Sinne hineinschauen. Wie das innerhalb</text:p>
      <text:p text:style-name="P3">der anthroposophischen Geisteswissenschaft angestrebt</text:p>
      <text:p text:style-name="P3">wird, soll in dem weiteren Fortgang dieser Abhandlung</text:p>
      <text:p text:style-name="P3">angedeutet werden; hier sollte</text:p>
      <text:p text:style-name="P2"/>
      <text:p text:style-name="P1">gezeigt werden, wie in der aristotelischen Vorstellungsart</text:p>
      <text:p text:style-name="P3">die Möglichkeit liegt, Begriffe zu finden, durch die man</text:p>
      <text:p text:style-name="P3">Anthroposophie stützen kann. Nur gehört zu all dem, was</text:p>
      <text:p text:style-name="P3">uns bei Aristoteles entgegentritt, noch etwas, das in der</text:p>
      <text:p text:style-name="P3">Neuzeit immer unbeliebter geworden ist. Es ist nötig, daß</text:p>
      <text:p text:style-name="P3">man sich dazu bequeme, in scharfen, fein ziselierten</text:p>
      <text:p text:style-name="P3">Begriffen zu denken, in Begriffen, die man sich erst</text:p>
      <text:p text:style-name="P3">zubereitet; es gehört dazu, daß man die Geduld hat, von</text:p>
      <text:p text:style-name="P3">Begriff zu Begriff vorzuschreiten, daß man vor allen</text:p>
      <text:p text:style-name="P3">Dingen Neigung zu begrifflicher Reinheit und Sauberkeit</text:p>
      <text:p text:style-name="P3">habe, daß man weiß, wovon man redet, wenn man einen</text:p>
      <text:p text:style-name="P3">Begriff anschlägt. Wenn man im scholastischen Sinne zum</text:p>
      <text:p text:style-name="P3">Beispiel von der Beziehung des Begriffs zu dem, was er</text:p>
      <text:p text:style-name="P3">repräsentiert, spricht, so muß man erst lange Definitionen in</text:p>
      <text:p text:style-name="P3">den scholastischen Schriften durcharbeiten. Man muß</text:p>
      <text:p text:style-name="P3">wissen, was es heißt, wenn man sagt, der Begriff ist</text:p>
      <text:p text:style-name="P3">formaliter begründet im Subjekt und fundamentaliter im</text:p>
      <text:p text:style-name="P3">Objekt; was der Begriff als seine eigene Gestalt hat,</text:p>
      <text:p text:style-name="P3">kommt vom Subjekt, was er als Inhalt hat, vom Objekt</text:p>
      <text:p text:style-name="P3">her. - Das ist nur eine kleine Probe. Wirklich nur eine</text:p>
      <text:p text:style-name="P3">kleine. Wenn Sie scholastische Werke durchnehmen,</text:p>
      <text:p text:style-name="P3">müssen Sie sich durch dicke Bände von Definitionen</text:p>
      <text:p text:style-name="P3">durchwinden, und das ist dem heutigen Wissenschafter sehr</text:p>
      <text:p text:style-name="P3">unangenehm; daher betrachtet er die Scholastiker als</text:p>
      <text:p text:style-name="P3">Schulfüchse und tut sie damit ab. Er weiß gar nicht, daß</text:p>
      <text:p text:style-name="P3">wahre Scholastik nichts anderes ist, als die gründliche</text:p>
      <text:p text:style-name="P3">Ausarbeitung der Gedankenkunst, so daß diese ein</text:p>
      <text:p text:style-name="P3">Fundament für das wirkliche Begreifen der Wirklichkeit</text:p>
      <text:p text:style-name="P3">bilden kann. Indem ich dies spreche, werden Sie empfinden,</text:p>
      <text:p text:style-name="P3">daß es eine große Wohltat ist, wenn gerade innerhalb der</text:p>
      <text:p text:style-name="P3">Anthroposophischen Gesellschaft Bestrebungen auftauchen,</text:p>
      <text:p text:style-name="P3">die in allerbestem (erkenntnistheoretischem) Sinne auf eine</text:p>
      <text:p text:style-name="P2">93</text:p>
      <text:p text:style-name="P2"/>
      <text:p text:style-name="P1">Ausarbeitung der erkenntnistheoretischen Prinzipien</text:p>
      <text:p text:style-name="P3">hinzielen. Und wenn wir gerade hier in Stuttgart einen</text:p>
      <text:p text:style-name="P3">Arbeiter auf diesem Gebiete von außerordentlicher</text:p>
      <text:p text:style-name="P3">Bedeutung haben (Dr. Unger), so ist das als eine wohltätige</text:p>
      <text:p text:style-name="P3">Strömung innerhalb unserer Bewegung zu betrachten. Denn</text:p>
      <text:p text:style-name="P3">diese Bewegung wird in ihren tiefsten Teilen nicht durch</text:p>
      <text:p text:style-name="P3">diejenigen ihre Geltung in der Welt erlangen, die nur die</text:p>
      <text:p text:style-name="P3">Tatsachen der höheren Welt hören wollen, sondern durch</text:p>
      <text:p text:style-name="P3">solche, welche die Geduld besitzen, in eine</text:p>
      <text:p text:style-name="P3">Gedankentechnik einzudringen, die einen realen Grund für</text:p>
      <text:p text:style-name="P3">ein wirklich gediegenes Arbeiten schafft, die ein Skelett</text:p>
      <text:p text:style-name="P3">schafft für das Arbeiten in der höheren Welt. So wird</text:p>
      <text:p text:style-name="P3">vielleicht gerade innerhalb der anthroposophischen</text:p>
      <text:p text:style-name="P3">Bewegung und aus der Anthroposophie selbst heraus erst</text:p>
      <text:p text:style-name="P3">wiederum verstanden werden, was die von Anhängern und</text:p>
      <text:p text:style-name="P3">Gegnern zum Zerrbild gemachte Scholastik eigentlich</text:p>
      <text:p text:style-name="P3">wollte. Es ist natürlich bequemer, mit ein paar</text:p>
      <text:p text:style-name="P3">mitgebrachten Begriffen alles, was uns als höhere</text:p>
      <text:p text:style-name="P3">Wirklichkeit entgegentritt, begreifen zu wollen, als eine</text:p>
      <text:p text:style-name="P3">gediegene Fundamentierung in der Begriffstechnik zu</text:p>
      <text:p text:style-name="P3">schaffen; aber was sind die Folgen davon? Es gibt oft einen</text:p>
      <text:p text:style-name="P3">mißlichen Eindruck, wenn man heute philosophische</text:p>
      <text:p text:style-name="P3">Bücher in die Hand nimmt. Die Menschen verstehen</text:p>
      <text:p text:style-name="P3">einander gar nicht mehr, wenn sie über höhere Dinge</text:p>
      <text:p text:style-name="P3">sprechen; sie sind sich nicht klar darüber, wie sie die</text:p>
      <text:p text:style-name="P3">Begriffe gebrauchen. Das hätte in der scholastischen Zeit</text:p>
      <text:p text:style-name="P3">nicht vorkommen können, denn damals mußte man sich</text:p>
      <text:p text:style-name="P3">klar über die Konturen eines Begriffs sein.</text:p>
      <text:p text:style-name="P3">Sie sehen, es hat in der Tat einen Weg gegeben, um in</text:p>
      <text:p text:style-name="P3">die Tiefen der Denktechnik einzudringen. Und wäre dieser</text:p>
      <text:p text:style-name="P3">Weg weiter beschritten worden, hätte man sich nicht</text:p>
      <text:p text:style-name="P3">einfangen lassen in das Kantsche Gespinst vom «Ding</text:p>
      <text:p text:style-name="P3">an</text:p>
      <text:p text:style-name="P2">94</text:p>
      <text:p text:style-name="P2"/>
      <text:p text:style-name="P1">sich» und der Vorstellung, die subjektiv sein soll, dann</text:p>
      <text:p text:style-name="P3">hätte man zweierlei erreicht: erstens wäre man zu einer in</text:p>
      <text:p text:style-name="P3">sich selbst sicheren Erkenntnistheorie gelangt, und zweitens</text:p>
      <text:p text:style-name="P3">- und das ist von großer Bedeutung - hätte man nicht in</text:p>
      <text:p text:style-name="P3">den maßgebenden Kreisen diejenigen großen Philosophen</text:p>
      <text:p text:style-name="P3">so gänzlich mißverstehen können, die nach Kant gearbeitet</text:p>
      <text:p text:style-name="P3">haben. Es folgt zum Beispiel das Trifolium Fichte, Schel</text:p>
      <text:p text:style-name="P3">ling, Hegel. Was sind sie dem heutigen Menschen? Man</text:p>
      <text:p text:style-name="P3">hält sie für Philosophen, die aus rein abstrakten Begriffen</text:p>
      <text:p text:style-name="P3">eine Welt haben herausspinnen wollen. Das ist ihnen nie</text:p>
      <text:p text:style-name="P3">mals eingefallen*. Aber man war eingezwängt in Kantsche</text:p>
      <text:p text:style-name="P3">Begriffe und deshalb konnte man den größten Philosophen</text:p>
      <text:p text:style-name="P3">der Welt weder philosophisch noch sachlich begreifen. Sie</text:p>
      <text:p text:style-name="P3">wissen, es ist derjenige, der im Hause vis-a-vis, wie aus der</text:p>
      <text:p text:style-name="P3">Gedenktafel hervorgeht, die Sie sehen können, wenn Sie</text:p>
      <text:p text:style-name="P3">hier die Straße betreten, seine Jugendzeit verbracht hat:</text:p>
      <text:p text:style-name="P3">Hegel. Erst allmählich wird man dazu heranreifen, das zu</text:p>
      <text:p text:style-name="P3">verstehen, was er der Welt gegeben hat; erst dann wird</text:p>
      <text:p text:style-name="P3">man ihn begreifen können, wenn man wieder herauskommt</text:p>
      <text:p text:style-name="P3">aus dem theoretisch gesponnenen, beengenden Erkenntnis</text:p>
      <text:p text:style-name="P3">gespinst. Und das wäre so einfach! Man brauchte sich nur</text:p>
      <text:p text:style-name="P3">zu einem natürlichen, unbefangenen Denken zu bequemen</text:p>
      <text:p text:style-name="P3">und sich frei zu machen von dem, was in der philosophi* Es ist dem Verfasser dieser Abhandlung durchaus nicht unbekannt,</text:p>
      <text:p text:style-name="P3">daß es neuere philosophische Betrachtungen gibt, die auf Fichte, Schel</text:p>
      <text:p text:style-name="P3">ling und Hegel zurückgehend, sich an den Anschauungen dieser Den</text:p>
      <text:p text:style-name="P3">ker orientieren möchten. Allein er muß finden, daß in diesen Bestre</text:p>
      <text:p text:style-name="P3">bungen gerade das nicht lebt, was für jene Denker das Bedeutsame ist:</text:p>
      <text:p text:style-name="P3">deren Stellung zu einer geistigen Wirklichkeit, die im Seelenleben er</text:p>
      <text:p text:style-name="P3">fahren werden muß. In dem Zurückgehen auf dasjenige, was im</text:p>
      <text:p text:style-name="P3">abstrakt-logischen Elemente bei diesen Denkern sich ausgelebt hat,</text:p>
      <text:p text:style-name="P3">wird man, was in ihren Anschauungen wirkte, nicht erreichen.</text:p>
      <text:p text:style-name="P2"/>
      <text:p text:style-name="P1">sehen Literatur unter dem Einfluß der getrübten</text:p>
      <text:p text:style-name="P3">Strömungen des Kantianismus sich zu Denkgewohnheiten</text:p>
      <text:p text:style-name="P3">entwik-kelt hat. Man muß sich klar sein über die Frage:</text:p>
      <text:p text:style-name="P3">Verhält es sich denn wirklich so, daß der Mensch vom</text:p>
      <text:p text:style-name="P3">Subjekt ausgeht, sich im Subjekt seine Vorstellung baut und</text:p>
      <text:p text:style-name="P3">diese Vorstellung dann hinüberspinnt über das Objekt? Ist</text:p>
      <text:p text:style-name="P3">das wirklich so? Ja, es ist so. - Aber folgt daraus</text:p>
      <text:p text:style-name="P3">notwendigerweise, daß der Mensch niemals in das Ding an</text:p>
      <text:p text:style-name="P3">sich eindringen kann? Ich will einen einfachen Vergleich</text:p>
      <text:p text:style-name="P3">machen. Denken Sie sich, Sie haben ein Petschaft, darauf</text:p>
      <text:p text:style-name="P3">stehe der Name Müller. Nun drücken Sie das Petschaft in</text:p>
      <text:p text:style-name="P3">ein Siegellack und nehmen es fort. Nicht wahr, darüber</text:p>
      <text:p text:style-name="P3">sind Sie sich doch klar, daß wenn dies Petschaft, sagen</text:p>
      <text:p text:style-name="P3">wir, aus Messing besteht, daß nichts von dem Messing in</text:p>
      <text:p text:style-name="P3">das Siegellack übergehen wird. Wenn nun dies Siegellack</text:p>
      <text:p text:style-name="P3">erkennend im Kantschen Sinne wäre, so würde es sagen:</text:p>
      <text:p text:style-name="P3">«Ich bin ganz Lack, nichts kommt vom Messing in mich</text:p>
      <text:p text:style-name="P3">herein, also gibt es keine Beziehung, durch die ich über die</text:p>
      <text:p text:style-name="P3">Natur dessen, was mir da entgegentritt, etwas wissen</text:p>
      <text:p text:style-name="P3">könnte.» Dabei ist ganz vergessen, daß das, worauf es</text:p>
      <text:p text:style-name="P3">ankommt, nämlich der Name Müller, ganz objektiv als</text:p>
      <text:p text:style-name="P3">Abdruck im Siegellack drinnen ist, ohne daß vom Messing</text:p>
      <text:p text:style-name="P3">etwas hinübergegangen ist. So lange man materialistisch</text:p>
      <text:p text:style-name="P3">denkt und glaubt, daß, um Beziehungen herzustellen,</text:p>
      <text:p text:style-name="P3">Materie von dem einen zum anderen hinüberfließen müsse,</text:p>
      <text:p text:style-name="P3">so lange wird man auch theoretisch sagen: «Ich bin</text:p>
      <text:p text:style-name="P3">Siegellack, und das andere ist Messing an sich, und da von</text:p>
      <text:p text:style-name="P3">dem &lt;Messing an sich&gt; nichts hereinkommen kann in mich,</text:p>
      <text:p text:style-name="P3">kann auch der Name Müller nichts anderes sein als ein</text:p>
      <text:p text:style-name="P3">Zeichen. Das Ding an sich aber, das im Petschaft drinnen</text:p>
      <text:p text:style-name="P3">war, das sich mir abgedrückt hat, so daß ich es lesen kann:</text:p>
      <text:p text:style-name="P3">das bleibt mir ewig unbekannt.»</text:p>
      <text:p text:style-name="P2"/>
      <text:p text:style-name="P2">96</text:p>
      <text:p text:style-name="P2"/>
      <text:p text:style-name="P1">Da sehen Sie die Schlußformel, der man sich bedient. Spinnt</text:p>
      <text:p text:style-name="P3">man in dem Vergleiche weiter, so ergibt sich: «der Mensch</text:p>
      <text:p text:style-name="P3">ist ganz Siegellack (Vorstellung), das Ding an sich ist ganz</text:p>
      <text:p text:style-name="P3">Petschaft (das außerhalb der Vorstellung Befindliche). Weil</text:p>
      <text:p text:style-name="P3">ich nun als Lack (Vorstellender) nur an die Grenze des</text:p>
      <text:p text:style-name="P3">Petschafts (das Ding an sich) herankommen kann, so bleibe</text:p>
      <text:p text:style-name="P3">ich in mir selbst, es kommt nichts vom Ding an sich in mich</text:p>
      <text:p text:style-name="P3">herüber.» Solange man den Materialismus auf die</text:p>
      <text:p text:style-name="P3">Erkenntnistheorie ausdehnen wird, solange wird man nicht</text:p>
      <text:p text:style-name="P3">herausfinden, worauf es ankommt*. Der Vordersatz gilt:</text:p>
      <text:p text:style-name="P3">wir kommen nicht über unsere Vorstellung hinaus, aber</text:p>
      <text:p text:style-name="P3">was herüberkommt vom Wirklichen zu uns, ist als Geistiges</text:p>
      <text:p text:style-name="P3">zu bezeichnen; das hat nicht nötig, daß materielle Atome</text:p>
      <text:p text:style-name="P3">herüberfließen. Nichts von einem Materiellen kommt in</text:p>
      <text:p text:style-name="P3">das Subjekt herein - trotzdem aber kommt das Geistige</text:p>
      <text:p text:style-name="P3">herüber in das Subjekt, so wahr wie der Name Müller in</text:p>
      <text:p text:style-name="P3">das</text:p>
      <text:p text:style-name="P3">Siegellack.</text:p>
      <text:p text:style-name="P3">Davon</text:p>
      <text:p text:style-name="P3">muß</text:p>
      <text:p text:style-name="P3">eine</text:p>
      <text:p text:style-name="P3">gesunde,</text:p>
      <text:p text:style-name="P3">erkenntnistheoretische Forschung ausgehen können, dann</text:p>
      <text:p text:style-name="P3">wird man sehen, wie sehr sich der neuzeitliche</text:p>
      <text:p text:style-name="P3">Materialismus</text:p>
      <text:p text:style-name="P3">unvermerkt</text:p>
      <text:p text:style-name="P3">selbst</text:p>
      <text:p text:style-name="P3">in</text:p>
      <text:p text:style-name="P3">die</text:p>
      <text:p text:style-name="P3">erkenntnistheoretischen Begriffe eingebürgert</text:p>
      <text:p text:style-name="P3">* Man sieht daraus, daß man den Begriff Materialismus viel weiter</text:p>
      <text:p text:style-name="P3">fassen muß, als man dies gewöhnlich tut. Wer durch seine</text:p>
      <text:p text:style-name="P3">Vorstellungsart dazu gezwungen ist, zu denken, von dem wirklichen</text:p>
      <text:p text:style-name="P3">«Ding an sich» könne nichts in seiner Seele aufleben, weil dessen</text:p>
      <text:p text:style-name="P3">Materie nicht in diese herüberwandern kann, der ist Materialist, auch</text:p>
      <text:p text:style-name="P3">wenn er glaubt, Idealist zu sein, weil er die Seele gelten läßt. Und Kant</text:p>
      <text:p text:style-name="P3">war zu seinen Vorstellungen durch seinen versteckten Materialismus</text:p>
      <text:p text:style-name="P3">verführt. Sieht man diese Dinge im rechten Lichte, so wird allerdings</text:p>
      <text:p text:style-name="P3">auch die Nichtigkeit der in der Gegenwart immer wieder auftretenden</text:p>
      <text:p text:style-name="P3">Versicherung durchschaut: Die Wissenschaft sei heute über den</text:p>
      <text:p text:style-name="P3">Materialismus der zweiten Hälfte des neunzehnten Jahrhunderts</text:p>
      <text:p text:style-name="P3">hinausgekommen. Sie ist in ihn deshalb tiefer hineingekommen, weil</text:p>
      <text:p text:style-name="P3">sie ihre materialistische Vorstellungsart nicht mehr als solche erkennt.</text:p>
      <text:p text:style-name="P2">97</text:p>
      <text:p text:style-name="P2"/>
      <text:p text:style-name="P1">hat. Es folgt nichts anderes aus einem unbefangenen</text:p>
      <text:p text:style-name="P3">Betrachten der Sachlage, als daß Kant sich ein «D ing</text:p>
      <text:p text:style-name="P3">an sich» nur materiell vorstellen konnte, so grotesk eine</text:p>
      <text:p text:style-name="P3">solche Behauptung sich auch für den ersten Blick</text:p>
      <text:p text:style-name="P3">ausnehmen mag.</text:p>
      <text:p text:style-name="P3">Nun müssen wir allerdings, wenn wir die Sache</text:p>
      <text:p text:style-name="P3">vollständig betrachten wollen, noch etwas anderes</text:p>
      <text:p text:style-name="P3">skizzieren. Wir haben gesagt, daß Aristoteles darauf</text:p>
      <text:p text:style-name="P3">hingewiesen hat, daß bei allem, was in unseren</text:p>
      <text:p text:style-name="P3">Erfahrungskreis tritt, notwendig unterschieden werden</text:p>
      <text:p text:style-name="P3">müsse zwischen dem, was Form und was Materie ist. Nun</text:p>
      <text:p text:style-name="P3">kann man sagen: wir kommen im Erkenntnisprozeß bis</text:p>
      <text:p text:style-name="P3">zur Form heran in dem Sinne, wie eben dargestellt worden</text:p>
      <text:p text:style-name="P3">ist. Gibt es aber nun auch eine Möglichkeit, bis zum</text:p>
      <text:p text:style-name="P3">Materiellen heranzukommen? Wohl gemerkt: Aristoteles</text:p>
      <text:p text:style-name="P3">versteht unter dem Materiellen nicht nur Stoffliches,</text:p>
      <text:p text:style-name="P3">sondern die Substanz, dasjenige, was auch als Geistiges der</text:p>
      <text:p text:style-name="P3">Wirklichkeit zugrunde liegt. Gibt es eine Möglichkeit,</text:p>
      <text:p text:style-name="P3">nicht nur das, was vom Ding zu uns herüberfließt, zu</text:p>
      <text:p text:style-name="P3">begreifen, sondern auch in die Dinge hineinzutauchen,</text:p>
      <text:p text:style-name="P3">sich mit der Materie zu identifizieren? Diese Frage ist auch</text:p>
      <text:p text:style-name="P3">für die Erkenntnistheorie wichtig. Sie kann nur von</text:p>
      <text:p text:style-name="P3">demjenigen beantwortet werden, der sich in die Natur des</text:p>
      <text:p text:style-name="P3">Denkens, des reinen Denkens, vertieft hat. Zu diesem</text:p>
      <text:p text:style-name="P3">Begriff des reinen Denkens muß man sich zuerst</text:p>
      <text:p text:style-name="P3">aufschwingen. Das reine Denken können wir nach</text:p>
      <text:p text:style-name="P3">Aristoteles als Aktualität bezeichnen. Es ist reine Form; es</text:p>
      <text:p text:style-name="P3">ist zunächst, so wie es auftritt, ohne Inhalt in bezug auf</text:p>
      <text:p text:style-name="P3">die unmittelbaren, einzelnen Dinge in der sinnlichen</text:p>
      <text:p text:style-name="P3">Wirklichkeit draußen. Warum? Machen wir uns einmal klar,</text:p>
      <text:p text:style-name="P3">wie der reine Begriff im Gegensatz zur Wahrnehmung</text:p>
      <text:p text:style-name="P3">entsteht.</text:p>
      <text:p text:style-name="P2">98</text:p>
      <text:p text:style-name="P2"/>
      <text:p text:style-name="P1">Man stelle sich vor, daß man sich den Begriff des Kreises</text:p>
      <text:p text:style-name="P3">bilden will. Das kann man, wenn man zum Beispiel</text:p>
      <text:p text:style-name="P3">hinausfährt aufs Meer, bis man rings um sich herum nur</text:p>
      <text:p text:style-name="P3">Wasser sieht; dann hat man sich durch die Wahrnehmung</text:p>
      <text:p text:style-name="P3">die Vorstellung eines Kreises gebildet. Es gibt aber eine</text:p>
      <text:p text:style-name="P3">andere Art, zum Begriff des Kreises zu kommen, indem man</text:p>
      <text:p text:style-name="P3">nämlich, ohne an die Sinne zu appellieren, sich folgendes</text:p>
      <text:p text:style-name="P3">sagt: Ich konstruiere mir im Geiste die Summe aller Orte,</text:p>
      <text:p text:style-name="P3">welche von einem Punkt gleich weit entfernt sind. Um</text:p>
      <text:p text:style-name="P3">diese ganz im Innern des Gedankenlebens verlaufende</text:p>
      <text:p text:style-name="P3">Konstruktion zu bilden, braucht man nicht an Äußerliches</text:p>
      <text:p text:style-name="P3">zu appellieren; das ist durchaus reines Denken im Sinne</text:p>
      <text:p text:style-name="P3">des Aristoteles, reine Aktualität.</text:p>
      <text:p text:style-name="P3">Nun aber tritt etwas Besonderes hinzu. Diejenigen reinen</text:p>
      <text:p text:style-name="P3">Gedanken, die so gebildet werden, passen zur Erfahrung.</text:p>
      <text:p text:style-name="P3">Ohne sie kann man sogar die Erfahrung gar nicht</text:p>
      <text:p text:style-name="P3">begreifen. Man denke einmal, daß Kepler sich durch reine</text:p>
      <text:p text:style-name="P3">Be-griffskonstruktion ein System ausarbeitet, das zum</text:p>
      <text:p text:style-name="P3">Beispiel elliptische Bahnen zeigt für die Planeten, wobei</text:p>
      <text:p text:style-name="P3">die Sonne sich in einem Brennpunkt befindet, und daß</text:p>
      <text:p text:style-name="P3">dann hinterher durch das Fernrohr konstatiert wird, die</text:p>
      <text:p text:style-name="P3">Beobachtung stimme überein mit dem vor der Erfahrung</text:p>
      <text:p text:style-name="P3">gefaßten reinen Gedankenbilde! Da zeigt es sich für jedes</text:p>
      <text:p text:style-name="P3">unbefangene Denken, daß das, was als reines Denken</text:p>
      <text:p text:style-name="P3">entsteht, für die Realität nicht bedeutungslos ist; - denn es</text:p>
      <text:p text:style-name="P3">stimmt ja mit der Realität überein. Ein Forscher wie</text:p>
      <text:p text:style-name="P3">Kepler illustriert durch sein Verfahren, was der</text:p>
      <text:p text:style-name="P3">Aristotelismus erkenntnistheoretisch begründet hat. Er</text:p>
      <text:p text:style-name="P3">erfaßt das, was zu den Uni-versallen post rem gehört</text:p>
      <text:p text:style-name="P3">und findet, wenn er an die Dinge herangeht, daß diese</text:p>
      <text:p text:style-name="P3">Universalia post rem vorher als Universalia ante rem in</text:p>
      <text:p text:style-name="P3">sie hineingelegt worden sind.</text:p>
      <text:p text:style-name="P2">99</text:p>
      <text:p text:style-name="P2"/>
      <text:p text:style-name="P1">Werden nun nicht im Sinne einer verkehrten</text:p>
      <text:p text:style-name="P3">Erkenntnistheorie die Universalien zu bloßen subjektiven</text:p>
      <text:p text:style-name="P3">Vorstellungen gemacht, sondern zeigt es sich, daß man sie</text:p>
      <text:p text:style-name="P3">objektiv in den Dingen findet, so müssen sie erst in die</text:p>
      <text:p text:style-name="P3">Form hineingelegt sein, von der Aristoteles annimmt,</text:p>
      <text:p text:style-name="P3">daß sie der Welt zugrunde liegt.</text:p>
      <text:p text:style-name="P3">So findet man, daß das, was zuerst das Subjektivste ist,</text:p>
      <text:p text:style-name="P3">was unabhängig von der Erfahrung festgestellt ist, daß</text:p>
      <text:p text:style-name="P3">gerade das am allerobjektivsten in die Wirklichkeit</text:p>
      <text:p text:style-name="P3">hineinführt. Was ist denn der Grund, warum das</text:p>
      <text:p text:style-name="P3">Subjektive der Vorstellung zuerst nicht in die Welt</text:p>
      <text:p text:style-name="P3">hinauskommen kann? Der Grund ist, daß es sich an einem</text:p>
      <text:p text:style-name="P3">«Ding an sich» stößt. Wenn der Mensch einen Kreis</text:p>
      <text:p text:style-name="P3">konstruiert, da stößt er an kein Ding an sich, da lebt er in</text:p>
      <text:p text:style-name="P3">der Sache selbst, wenn auch zunächst nur formal.</text:p>
      <text:p text:style-name="P3">Nun ist die nächste Frage: kommen wir überhaupt aus</text:p>
      <text:p text:style-name="P3">einem solchen subjektiven Denken zu irgendeiner Realität,</text:p>
      <text:p text:style-name="P3">zu einem Bleibenden? Und nun handelt es sich darum, daß</text:p>
      <text:p text:style-name="P3">ja, wie wir charakterisiert haben, das Subjektive zunächst</text:p>
      <text:p text:style-name="P3">gerade im Denken konstruiert, formal ist, daß es zunächst</text:p>
      <text:p text:style-name="P3">für das Objektive wie etwas Hinzugebrachtes aussieht.</text:p>
      <text:p text:style-name="P3">Gewiß, wir können sagen: im Grunde genommen ist es</text:p>
      <text:p text:style-name="P3">einem in der Welt befindlichen Kreis oder einer Kugel ganz</text:p>
      <text:p text:style-name="P3">gleichgültig, ob ich sie denke oder nicht. Mein Gedanke,</text:p>
      <text:p text:style-name="P3">der zur Wirklichkeit hinzu kommt, ist für die um mich</text:p>
      <text:p text:style-name="P3">liegende Erfahrungswelt ganz gleichgültig. Diese besteht in</text:p>
      <text:p text:style-name="P3">sich, unabhängig von meinem Denken. Es kann also sein,</text:p>
      <text:p text:style-name="P3">daß das Denken zwar für den Menschen eine Objektivität</text:p>
      <text:p text:style-name="P3">ist, daß es aber die Dinge nichts angehe. Wie kommen wir</text:p>
      <text:p text:style-name="P3">über diesen scheinbaren Widerspruch hinaus? Wo ist der</text:p>
      <text:p text:style-name="P3">andere Pol, den wir jetzt ergreifen müssen? Wo gibt es</text:p>
      <text:p text:style-name="P2">100</text:p>
      <text:p text:style-name="P2"/>
      <text:p text:style-name="P1">innerhalb des reinen Denkens einen Weg, nicht nur die</text:p>
      <text:p text:style-name="P3">Form zu erzeugen, sondern mit der Form zugleich die</text:p>
      <text:p text:style-name="P3">Materie? Sobald wir irgend etwas haben, was mit der Form</text:p>
      <text:p text:style-name="P3">zugleich die Materie erzeugt, dann können wir an einen</text:p>
      <text:p text:style-name="P3">festen Punkt erkenntnistheoretisch anknüpfen. Wir sind</text:p>
      <text:p text:style-name="P3">ja überall, zum Beispiel wenn wir einen Kreis konstruieren,</text:p>
      <text:p text:style-name="P3">in dem besonderen Fall, daß wir sagen müssen: was ich</text:p>
      <text:p text:style-name="P3">von diesem Kreis behaupte, ist objektiv richtig; - ob es</text:p>
      <text:p text:style-name="P3">anwendbar ist auf die Dinge, das hängt davon ab, daß,</text:p>
      <text:p text:style-name="P3">wenn ich den Dingen begegne, sie mir zeigen, ob sie die</text:p>
      <text:p text:style-name="P3">Gesetze in sich tragen, die ich konstruiert habe. Wenn die</text:p>
      <text:p text:style-name="P3">Summe aller Formen sich auflöst im reinen Denken, so muß</text:p>
      <text:p text:style-name="P3">ein Rest bleiben, den Aristoteles Materie nennt, wenn es</text:p>
      <text:p text:style-name="P3">nicht möglich ist, aus dem reinen Denken selbst zu einer</text:p>
      <text:p text:style-name="P3">Wirklichkeit zu kommen.</text:p>
      <text:p text:style-name="P3">Aristoteles kann hier durch Fichte ergänzt werden. Im</text:p>
      <text:p text:style-name="P3">Sinne des Aristoteles kann man zunächst zu der Formel</text:p>
      <text:p text:style-name="P3">kommen: Alles, was um uns herum ist, auch das, was</text:p>
      <text:p text:style-name="P3">unsichtbaren Welten angehört, macht es notwendig, daß</text:p>
      <text:p text:style-name="P3">wir dem Formalen der Wirklichkeit ein Materielles</text:p>
      <text:p text:style-name="P3">entgegensetzen. Für Aristoteles ist nun der Gottesbegriff</text:p>
      <text:p text:style-name="P3">eine reine Aktualität, ein reiner Akt, das heißt, ein solcher</text:p>
      <text:p text:style-name="P3">Akt, bei dem die Aktualität, also die Formgebung, zugleich</text:p>
      <text:p text:style-name="P3">die Kraft hat, ihre eigene Wirklichkeit hervorzubringen,</text:p>
      <text:p text:style-name="P3">nicht etwas zu sein, dem die Materie entgegensteht, sondern</text:p>
      <text:p text:style-name="P3">etwas, das in ihrer reinen Tätigkeit zugleich selbst die volle</text:p>
      <text:p text:style-name="P3">Wirklichkeit ist.</text:p>
      <text:p text:style-name="P3">Das Abbild dieser reinen Aktualität findet sich nun im</text:p>
      <text:p text:style-name="P3">Menschen selbst, wenn er aus dem reinen Denken heraus</text:p>
      <text:p text:style-name="P3">zu dem Begriff des «Ich» kommt. Da ist er im Ich bei etwas,</text:p>
      <text:p text:style-name="P3">was Fichte als Tathandlung bezeichnet. Er kommt in sei101</text:p>
      <text:p text:style-name="P2"/>
      <text:p text:style-name="P1">nem Innern zu etwas, das, indem es in Aktualität lebt,</text:p>
      <text:p text:style-name="P3">zugleich mit dieser Aktualität seine Materie mit</text:p>
      <text:p text:style-name="P3">hervorbringt. Wenn wir das Ich im reinen Gedanken</text:p>
      <text:p text:style-name="P3">fassen, dann sind wir in einem Zentrum, wo das reine</text:p>
      <text:p text:style-name="P3">Denken zugleich essentiell sein materielles Wesen</text:p>
      <text:p text:style-name="P3">hervorbringt. Wenn Sie das Ich im Denken fassen, so ist</text:p>
      <text:p text:style-name="P3">ein dreifaches Ich vorhanden: ein reines Ich, das zu den</text:p>
      <text:p text:style-name="P3">Universalien «ante rem» gehört, ein Ich, in dem Sie</text:p>
      <text:p text:style-name="P3">drinnen sind, das zu den Universalien «in re» gehört, und</text:p>
      <text:p text:style-name="P3">ein Ich, das Sie begreifen, das zu den Universalien «post</text:p>
      <text:p text:style-name="P3">rem» gehört. Aber noch etwas ganz Besonderes ist hier: für</text:p>
      <text:p text:style-name="P3">das Ich verhält es sich so, daß, wenn man sich zum</text:p>
      <text:p text:style-name="P3">wirklichen Erfassen des Ich aufschwingt, diese drei</text:p>
      <text:p text:style-name="P3">«Ichs» zusammenfallen. Das Ich lebt in sich, indem es</text:p>
      <text:p text:style-name="P3">seinen reinen Begriff hervorbringt und im Begriff als</text:p>
      <text:p text:style-name="P3">Realität leben kann. Für das Ich ist es nicht gleichgültig,</text:p>
      <text:p text:style-name="P3">was das reine Denken tut, denn das reine Denken ist der</text:p>
      <text:p text:style-name="P3">Schöpfer des Ich. Hier fällt der Begriff des Schöpferischen</text:p>
      <text:p text:style-name="P3">mit dem Materiellen zusammen, und man braucht nur</text:p>
      <text:p text:style-name="P3">einzusehen, daß wir in allen anderen Erkenntnisprozessen</text:p>
      <text:p text:style-name="P3">zunächst an eine Grenze stoßen, nur beim Ich nicht: dieses</text:p>
      <text:p text:style-name="P3">umfassen wir in seinem innersten Wesen, indem wir es im</text:p>
      <text:p text:style-name="P3">reinen Denken ergreifen.</text:p>
      <text:p text:style-name="P3">So läßt sich erkenntnistheoretisch der Satz fundamentieren, «daß auch im reinen Denken ein Punkt erreichbar</text:p>
      <text:p text:style-name="P3">ist, in dem Realität und Subjektivität sich völlig berühren,</text:p>
      <text:p text:style-name="P3">wo der Mensch die Realität erlebt». Setzt er da ein und</text:p>
      <text:p text:style-name="P3">befruchtet er sein Denken so, daß dieses Denken von da</text:p>
      <text:p text:style-name="P3">aus wiederum aus sich herauskommt, dann ergreift er die</text:p>
      <text:p text:style-name="P3">Dinge von innen. Es ist also in dem durch einen reinen</text:p>
      <text:p text:style-name="P3">Denkakt erfaßten und damit zugleich geschaffenen Ich</text:p>
      <text:p text:style-name="P3">etwas vorhanden, durch das wir die Grenze durchdringen,</text:p>
      <text:p text:style-name="P2">102</text:p>
      <text:p text:style-name="P2"/>
      <text:p text:style-name="P1">die für alles andere zwischen Form und Materie gesetzt</text:p>
      <text:p text:style-name="P3">werden muß.</text:p>
      <text:p text:style-name="P3">Damit wird eine solche Erkenntnistheorie, die gründlich</text:p>
      <text:p text:style-name="P3">vorgeht, zu etwas, das auch im reinen Denken den Weg</text:p>
      <text:p text:style-name="P3">zeigt, in die Realität hinein zu gelangen. Geht man diesen</text:p>
      <text:p text:style-name="P3">Weg, so wird man schon finden, daß man von da aus in</text:p>
      <text:p text:style-name="P3">die Anthroposophie hineinkommen muß. Die wenigsten</text:p>
      <text:p text:style-name="P3">Philosophen haben ein Verständnis für diesen Weg. Sie</text:p>
      <text:p text:style-name="P3">haben sich in ein selbstgemachtes Begriffsnetz eingesponnen;</text:p>
      <text:p text:style-name="P3">sie können auch, weil sie den Begriff nur als etwas</text:p>
      <text:p text:style-name="P3">Abstraktes kennen, niemals den einzigen Punkt erfassen,</text:p>
      <text:p text:style-name="P3">wo er archetypisch schöpferisch ist; sie können dadurch</text:p>
      <text:p text:style-name="P3">auch nichts finden, durch das sie mit einem «Ding an sich»</text:p>
      <text:p text:style-name="P3">sich verbinden können.</text:p>
      <text:p text:style-name="P3">Um das «Ich» als dasjenige zu erkennen, vermittelst</text:p>
      <text:p text:style-name="P3">dessen das Untertauchen der menschlichen Seele in die</text:p>
      <text:p text:style-name="P3">volle Wirklichkeit durchschaut werden kann, muß man sich</text:p>
      <text:p text:style-name="P3">sorgfältig davor bewahren, in dem gewöhnlichen</text:p>
      <text:p text:style-name="P3">Bewußtsein, das man von diesem «Ich» hat, das wirkliche</text:p>
      <text:p text:style-name="P3">Ich zu sehen. Wenn man, durch eine solche Verwechslung</text:p>
      <text:p text:style-name="P3">verführt, wie der Philosoph Descartes sagen wollte: «Ich</text:p>
      <text:p text:style-name="P3">denke, also bin ich», so würde man von der Wirklichkeit</text:p>
      <text:p text:style-name="P3">jedesmal dann widerlegt, wenn man schläft. Denn dann ist</text:p>
      <text:p text:style-name="P3">man, ohne daß man denkt. Das Denken verbürgt nicht die</text:p>
      <text:p text:style-name="P3">Wirklichkeit des «Ich». Aber ebenso gewiß ist, daß durch</text:p>
      <text:p text:style-name="P3">nichts anderes das wahre Ich erlebt werden kann als allein</text:p>
      <text:p text:style-name="P3">durch das reine Denken. Es ragt eben in das reine Denken,</text:p>
      <text:p text:style-name="P3">und für das gewöhnliche menschliche Bewußtsein nur in</text:p>
      <text:p text:style-name="P3">dieses, das wirkliche Ich herein. Wer bloß denkt, der</text:p>
      <text:p text:style-name="P3">kommt nur bis zu dem Gedanken des «Ich»; wer erlebt, was</text:p>
      <text:p text:style-name="P3">im reinen Denken erlebt werden kann, der macht, indem</text:p>
      <text:p text:style-name="P3">er das «Ich»</text:p>
      <text:p text:style-name="P2">103</text:p>
      <text:p text:style-name="P2"/>
      <text:p text:style-name="P1">durch das Denken erlebt, ein Wirkliches, das Form und</text:p>
      <text:p text:style-name="P3">Materie zugleich ist, zum Inhalte seines Bewußtseins. Aber</text:p>
      <text:p text:style-name="P3">außer diesem «Ich» gibt es zunächst für das gewöhnliche</text:p>
      <text:p text:style-name="P3">Bewußtsein nichts, was in das Denken Form und Materie</text:p>
      <text:p text:style-name="P3">zugleich hereinsenkt. Alle anderen Gedanken sind zunächst</text:p>
      <text:p text:style-name="P3">nicht Bilder einer vollen Wirklichkeit. Doch indem man im</text:p>
      <text:p text:style-name="P3">reinen Denken das wahre Ich als Erlebnis erfährt, lernt</text:p>
      <text:p text:style-name="P3">man kennen, was volle Wirklichkeit ist. Und man kann</text:p>
      <text:p text:style-name="P3">von diesem Erlebnis weiter vordringen zu anderen</text:p>
      <text:p text:style-name="P3">Gebieten der wahren Wirklichkeit.</text:p>
      <text:p text:style-name="P3">Dies versucht die Anthroposophie. Sie bleibt nicht bei</text:p>
      <text:p text:style-name="P3">den Erlebnissen des gewöhnlichen Bewußtseins stehen. Sie</text:p>
      <text:p text:style-name="P3">strebt nach einer Wirklichkeitsforschung, die mit einem</text:p>
      <text:p text:style-name="P3">verwandelten Bewußtsein arbeitet. Das gewöhnliche</text:p>
      <text:p text:style-name="P3">Bewußtsein schaltet sie mit Ausnahme des im reinen</text:p>
      <text:p text:style-name="P3">Denken erlebten Ich für die Zwecke ihrer Forschung aus.</text:p>
      <text:p text:style-name="P3">Und sie setzt an dessen Stelle ein solches Bewußtsein, das</text:p>
      <text:p text:style-name="P3">sich in seinem vollen Umfange so betätigt, wie das</text:p>
      <text:p text:style-name="P3">gewöhnliche Bewußtsein dies nur dann zustande bringt,</text:p>
      <text:p text:style-name="P3">wenn es das Ich im reinen Denken erlebt. Um das so</text:p>
      <text:p text:style-name="P3">Angestrebte zu erreichen, muß die Seele die Kraft erwerben,</text:p>
      <text:p text:style-name="P3">sich von aller äußeren Wahrnehmung und von allen</text:p>
      <text:p text:style-name="P3">Vorstellungen zurückzuziehen, die im gewöhnlichen Leben</text:p>
      <text:p text:style-name="P3">der menschlichen Innenwelt so anvertraut werden, daß sie</text:p>
      <text:p text:style-name="P3">in der Erinnerung wieder aufleben können. Die meisten</text:p>
      <text:p text:style-name="P3">Menschen, welche eine Erkenntnis der wahren Wirklichkeit</text:p>
      <text:p text:style-name="P3">anstreben, stellen in Abrede, daß von der Menschenseele</text:p>
      <text:p text:style-name="P3">das hier Gekennzeichnete erreicht werden könne. Ungeprüft</text:p>
      <text:p text:style-name="P3">stellen sie es in Abrede. Denn die Prüfung kann nur</text:p>
      <text:p text:style-name="P3">dadurch geschehen, daß man innerhalb des Seelenlebens</text:p>
      <text:p text:style-name="P3">diejenigen inneren Verrichtungen vornimmt, die zu der</text:p>
      <text:p text:style-name="P3">angegebenen Umwand104</text:p>
      <text:p text:style-name="P2"/>
      <text:p text:style-name="P1">lung des Bewußtseins führen. (Ich habe ausführlich von</text:p>
      <text:p text:style-name="P3">diesen inneren Seelenverrichtungen in meinem Buche «Wie</text:p>
      <text:p text:style-name="P3">erlangt man Erkenntnisse der höheren Welten?» und in</text:p>
      <text:p text:style-name="P3">anderen meiner Bücher gesprochen.) Wer sich dagegen</text:p>
      <text:p text:style-name="P3">ablehnend verhält, kann nie in die wahre Wirklichkeit</text:p>
      <text:p text:style-name="P3">eindringen. - Hier kann nur von dem Prinzipiellen dieser</text:p>
      <text:p text:style-name="P3">Seelenverrichtungen gesprochen werden. (Genaues</text:p>
      <text:p text:style-name="P3">findet man in dem genannten und anderen meiner Bücher.)</text:p>
      <text:p text:style-name="P3">Die Seelen-kräfte, die im gewöhnlichen Leben und in der</text:p>
      <text:p text:style-name="P3">gewöhnlichen Wissenschaft in das Wahrnehmen und in ein</text:p>
      <text:p text:style-name="P3">Vorstellen ein-fließen, das in der Erinnerung wieder</text:p>
      <text:p text:style-name="P3">aufleben kann, sie können auch auf das Erleben einer</text:p>
      <text:p text:style-name="P3">übersinnlichen, geistigen Welt gerichtet werden. Man erlebt</text:p>
      <text:p text:style-name="P3">auf diese Art zunächst seine eigene, übersinnliche</text:p>
      <text:p text:style-name="P3">Wesenheit. Man durchschaut, warum man im gewöhnlichen</text:p>
      <text:p text:style-name="P3">Bewußtsein diese übersinnliche Wesenheit nie erreichen</text:p>
      <text:p text:style-name="P3">kann. (Immer ausgenommen in dem einen Punkt des</text:p>
      <text:p text:style-name="P3">wahren Ich, das man aber in seiner Isoliertheit nicht</text:p>
      <text:p text:style-name="P3">unmittelbar erkennen kann.) Dieses gewöhnliche</text:p>
      <text:p text:style-name="P3">Bewußtsein kommt eben dadurch zustande, daß das</text:p>
      <text:p text:style-name="P3">Leiblich-Körperhafte des Menschen dessen übersinnliche</text:p>
      <text:p text:style-name="P3">Wesenheit gewissermaßen aufsaugt und an deren Stelle</text:p>
      <text:p text:style-name="P3">wirkt. Die gewöhnliche Wahrnehmung der sinnlichen Welt</text:p>
      <text:p text:style-name="P3">ist diejenige Tätigkeit des Menschenorganismus, die durch</text:p>
      <text:p text:style-name="P3">Umwandlung der übersinnlichen Menschenwesenheit in</text:p>
      <text:p text:style-name="P3">Sinnliches sich vollzieht. Das gewöhnliche Vorstellen</text:p>
      <text:p text:style-name="P3">entsteht auf eben dieselbe Art. Nur daß die Wahrnehmung</text:p>
      <text:p text:style-name="P3">im Wechselverhältnis des Menschenorganismus mit der</text:p>
      <text:p text:style-name="P3">Außenwelt sich vollzieht, das Vorstellen im Innern dieses</text:p>
      <text:p text:style-name="P3">Organismus selbst abläuft. - Auf der Einsicht in diese</text:p>
      <text:p text:style-name="P3">Tatsachen beruht alle wahre Wirklichkeits-Erkenntnis.</text:p>
      <text:p text:style-name="P3">Diese Einsicht zu erwerben, muß für den Erkenntnis</text:p>
      <text:p text:style-name="P3">Suchenden</text:p>
      <text:p text:style-name="P2">105</text:p>
      <text:p text:style-name="P2"/>
      <text:p text:style-name="P1">innere Seelenarbeit werden. Die Denkgewohnheiten</text:p>
      <text:p text:style-name="P3">unserer Zeit verwechseln diese innere Seelenarbeit mit allen</text:p>
      <text:p text:style-name="P3">möglichen Arten nebelhaft mystischer Dilettantismen. Sie</text:p>
      <text:p text:style-name="P3">ist in Wahrheit das gerade Gegenteil davon. Sie lebt in der</text:p>
      <text:p text:style-name="P3">vollsten, inneren Seelenklarheit. Das streng logische</text:p>
      <text:p text:style-name="P3">Denken ist ihr Vorbild und Ausgangspunkt. Was nicht in</text:p>
      <text:p text:style-name="P3">solch reiner, innerer Klarheit erlebt wird wie dieses,</text:p>
      <text:p text:style-name="P3">schließt sie von sich aus. Aber dieses bloße logische</text:p>
      <text:p text:style-name="P3">Denken verhält sich zu ihr selbst wie das Schattenbild zu</text:p>
      <text:p text:style-name="P3">dem schattenwerfenden Gegenstand. Durch sie erkraftet</text:p>
      <text:p text:style-name="P3">sich das menschliche Erkenntnisstreben so, daß es nicht</text:p>
      <text:p text:style-name="P3">allein abstrakte Gedanken erlebt, sondern von geistiger</text:p>
      <text:p text:style-name="P3">Wirklichkeit durchtränkten Inhalt. Eine Erkenntnis lebt in</text:p>
      <text:p text:style-name="P3">der Seele auf, von der ein nicht umgewandeltes</text:p>
      <text:p text:style-name="P3">Bewußtsein sich keine Vorstellung machen kann. Mit</text:p>
      <text:p text:style-name="P3">irgendeiner Form der visionären oder sonstigen</text:p>
      <text:p text:style-name="P3">krankhaften Art des Seelenlebens hat diese Steigerung des</text:p>
      <text:p text:style-name="P3">Bewußtseins nichts zu tun. Denn diese Formen beruhen auf</text:p>
      <text:p text:style-name="P3">einer Herabstimmung des Seelenlebens unter die Sphäre, in</text:p>
      <text:p text:style-name="P3">welcher das logisch klare Denken wirkt; die</text:p>
      <text:p text:style-name="P3">anthroposophische Forschung führt aber über diese</text:p>
      <text:p text:style-name="P3">Sphäre in das Geistige hinauf. Bei jenen Formen wirkt</text:p>
      <text:p text:style-name="P3">stets der körperlich-leibliche Organismus mit; die</text:p>
      <text:p text:style-name="P3">anthroposophische Forschung erkraftet das Seelenleben so,</text:p>
      <text:p text:style-name="P3">daß dieses ohne den Organismus im Bereich des</text:p>
      <text:p text:style-name="P3">Übersinnlichen sich betätigen kann. - Um solche Erkraftung</text:p>
      <text:p text:style-name="P3">des Seelenlebens zu erreichen, ist zunächst notwendig, sich</text:p>
      <text:p text:style-name="P3">zu üben in bildhaftem Denken. Man stellt in das</text:p>
      <text:p text:style-name="P3">Bewußtsein herein so lebendig-anschauliche Vorstellungen,</text:p>
      <text:p text:style-name="P3">wie sie sonst nur unter dem Einfluß der äußeren</text:p>
      <text:p text:style-name="P3">Sinneswahrnehmung entstehen. Dadurch lebt man mit dem</text:p>
      <text:p text:style-name="P3">Bewußtsein in einer solch regen Tätigkeit, die sonst nur</text:p>
      <text:p text:style-name="P3">von äußerem Ton oder</text:p>
      <text:p text:style-name="P2">106</text:p>
      <text:p text:style-name="P2"/>
      <text:p text:style-name="P1">äußerer Farbe oder einer anderen Sinneswahrnehmung</text:p>
      <text:p text:style-name="P3">hervorgerufen wird, die jetzt aber durch Aufrufung rein</text:p>
      <text:p text:style-name="P3">innerer Kraftanstrengung vollbracht wird. Diese Tätigkeit</text:p>
      <text:p text:style-name="P3">ist zugleich ein Denken, aber ein solches, das nicht in</text:p>
      <text:p text:style-name="P3">abstrakten Begriffen die sinnliche Anschauung begleitet,</text:p>
      <text:p text:style-name="P3">sondern das selbst sich steigert bis zur Anschaulichkeit, die</text:p>
      <text:p text:style-name="P3">im gewöhnlichen Leben nur in Sinnesbildern lebt. - Nicht</text:p>
      <text:p text:style-name="P3">darauf kommt es an, was man so denkt, sondern darauf,</text:p>
      <text:p text:style-name="P3">daß man sich einer solchen, von dem gewöhnlichen</text:p>
      <text:p text:style-name="P3">Bewußtsein nie geübten Tätigkeit bewußt wird. Denn</text:p>
      <text:p text:style-name="P3">dadurch lernt man sich in dem übersinnlichen Wesen</text:p>
      <text:p text:style-name="P3">seines Ich erleben, das sich im gewöhnlichen Seelenleben</text:p>
      <text:p text:style-name="P3">hinter den Offenbarungen des körperlich-leiblichen</text:p>
      <text:p text:style-name="P3">Organismus verbirgt. Mit dem, was man auf diese Art als</text:p>
      <text:p text:style-name="P3">ein umgewandeltes Selbstbewußtsein erworben hat, läßt sich</text:p>
      <text:p text:style-name="P3">erst die übersinnliche Wirklichkeit wahrnehmen. Um dies</text:p>
      <text:p text:style-name="P3">zu können, sind noch andere Seelenverrichtungen</text:p>
      <text:p text:style-name="P3">notwendig, die sich auf Wollen und Fühlen beziehen,</text:p>
      <text:p text:style-name="P3">während die bisher gemeinten es mit umgewandelten</text:p>
      <text:p text:style-name="P3">Wahrnehmungs- und Vorstellungskräften zu tun haben.</text:p>
      <text:p text:style-name="P3">Wollen und Fühlen beziehen sich im gewöhnlichen</text:p>
      <text:p text:style-name="P3">Seelenleben auf Wesen oder Vorgänge, die außerhalb des</text:p>
      <text:p text:style-name="P3">eigenen Seelenlebens liegen. Um die übersinnliche</text:p>
      <text:p text:style-name="P3">Wirklichkeit in den Erkenntnisbereich zu ziehen, muß die</text:p>
      <text:p text:style-name="P3">Seele dieselben Betätigungen entfalten, die sonst im Fühlen</text:p>
      <text:p text:style-name="P3">und Wollen auf Äußeres gehen; diese Betätigungen müssen</text:p>
      <text:p text:style-name="P3">aber lediglich das eigene, innere Leben ergreifen. Der</text:p>
      <text:p text:style-name="P3">Mensch muß, um im Übersinnlichen zu forschen, für die</text:p>
      <text:p text:style-name="P3">Dauer dieser Forschung Wollen und Fühlen ganz von der</text:p>
      <text:p text:style-name="P3">Außenwelt ablenken und von ihnen nur das ergreifen</text:p>
      <text:p text:style-name="P3">lassen, was nach den umgewandelten Wahrnehmungs- und</text:p>
      <text:p text:style-name="P3">Vorstellungskräften im Innern der Seele lebt. Man fühlt</text:p>
      <text:p text:style-name="P3">nur und</text:p>
      <text:p text:style-name="P2">107</text:p>
      <text:p text:style-name="P2"/>
      <text:p text:style-name="P1">durchsetzt nur mit Willensimpulsen, was man als</text:p>
      <text:p text:style-name="P3">umgewandeltes Selbstbewußtsein durch das zu innerer</text:p>
      <text:p text:style-name="P3">Anschaulichkeit gesteigerte Denken erlebt. (Das</text:p>
      <text:p text:style-name="P3">Genauere über diese Umwandlung von Fühlen und</text:p>
      <text:p text:style-name="P3">Wollen findet man in den oben bezeichneten Büchern.)</text:p>
      <text:p text:style-name="P3">Dadurch aber geht mit dem Seelenleben eine völlige</text:p>
      <text:p text:style-name="P3">Umwandlung vor sich. Es erlebt sich als geistige</text:p>
      <text:p text:style-name="P3">Eigenwesenheit in einer wirklichen übersinnlich-geistigen</text:p>
      <text:p text:style-name="P3">Umwelt, wie sich für das gewöhnliche Bewußtsein der</text:p>
      <text:p text:style-name="P3">Mensch durch seine Sinne und das an diese gebundene</text:p>
      <text:p text:style-name="P3">Vorstellungsvermögen in einer sinnlich-physischen</text:p>
      <text:p text:style-name="P3">Umwelt erlebt.</text:p>
      <text:p text:style-name="P3">Der Mensch strebt eine Erkenntnis der wahrhaftigen</text:p>
      <text:p text:style-name="P3">Wirklichkeit an. Der erste Schritt für eine ihm mögliche</text:p>
      <text:p text:style-name="P3">Befriedigung dieses Strebens ist die Einsicht, daß ihm</text:p>
      <text:p text:style-name="P3">solche Erkenntnis nicht durch Naturbetrachtung und auch</text:p>
      <text:p text:style-name="P3">nicht durch gewöhnliches, mystisches Innenleben werden</text:p>
      <text:p text:style-name="P3">kann. Denn zwischen beiden klafft ein Abgrund - wie im</text:p>
      <text:p text:style-name="P3">Beginne dieser Auseinandersetzungen gezeigt worden ist -,</text:p>
      <text:p text:style-name="P3">der erst ausgefüllt werden muß. Durch die hier skizzenhaft</text:p>
      <text:p text:style-name="P3">geschilderte Umwandlung des Bewußtseins wird dieser</text:p>
      <text:p text:style-name="P3">Abgrund ausgefüllt. Niemand kann zu der angestrebten</text:p>
      <text:p text:style-name="P3">Erkenntnis der wahrhaften Wirklichkeit gelangen, der nicht</text:p>
      <text:p text:style-name="P3">erkannt hat, daß zu dieser Erkenntnis die gewöhnlichen</text:p>
      <text:p text:style-name="P3">Erkenntnismittel nicht ausreichen und daß die zu ihr</text:p>
      <text:p text:style-name="P3">notwendigen Erkenntnismittel erst ausgebildet werden</text:p>
      <text:p text:style-name="P3">müssen. Der Mensch fühlt, daß mehr in ihm schlummert,</text:p>
      <text:p text:style-name="P3">als im gewöhnlichen Leben und in der gewöhnlichen</text:p>
      <text:p text:style-name="P3">Wissenschaft sein Bewußtsein umfaßt. Er verlangt</text:p>
      <text:p text:style-name="P3">instinktiv nach einer Erkenntnis, welche für dieses</text:p>
      <text:p text:style-name="P3">Bewußtsein nicht erreichbar ist. Er darf nicht davor</text:p>
      <text:p text:style-name="P3">zurückschrecken, zur Erlangung dieser Erkenntnis die</text:p>
      <text:p text:style-name="P3">Kräfte, welche im gewöhn108</text:p>
      <text:p text:style-name="P2"/>
      <text:p text:style-name="P1">lichen Bewußtsein auf die sinnliche Welt gerichtet sind, so</text:p>
      <text:p text:style-name="P3">umzuwandeln, daß sie eine übersinnliche Welt ergreifen</text:p>
      <text:p text:style-name="P3">können. Bevor man die wahre Wirklichkeit ergreifen kann,</text:p>
      <text:p text:style-name="P3">muß man erst den Seelenzustand herstellen, der auf die</text:p>
      <text:p text:style-name="P3">übersinnliche Welt Bezug haben kann. Was für das gewöhnliehe Bewußtsein erreichbar ist, hängt von der</text:p>
      <text:p text:style-name="P3">Menschheitsorganisation ab, die im Tode zerfällt. Deshalb</text:p>
      <text:p text:style-name="P3">ist es begreiflich, daß die Erkenntnis dieses Bewußtseins</text:p>
      <text:p text:style-name="P3">von dem Übersinnlichen, dem Ewigen in der</text:p>
      <text:p text:style-name="P3">Menschennatur nichts wissen kann. Erst das verwandelte</text:p>
      <text:p text:style-name="P3">Bewußtsein schaut in diejenige Welt, in welcher der</text:p>
      <text:p text:style-name="P3">Mensch als übersinnliches Wesen lebt, als ein Wesen, das</text:p>
      <text:p text:style-name="P3">von dem Zerfall des sinnlichen Organismus nicht berührt</text:p>
      <text:p text:style-name="P3">wird.</text:p>
      <text:p text:style-name="P3">Das Bekennen zu dem verwandlungsfähigen Bewußtsein</text:p>
      <text:p text:style-name="P3">und damit zu einer wahren Wirklichkeitsforschung liegt</text:p>
      <text:p text:style-name="P3">den Denkgewohnheiten der Gegenwart noch fern.</text:p>
      <text:p text:style-name="P3">Vielleicht ferner, als zu Kopernikus' Zeit den Menschen</text:p>
      <text:p text:style-name="P3">das physische Weltsystem dieses Denkers gelegen hat. Aber</text:p>
      <text:p text:style-name="P3">so wie dieses den Zugang zu den Menschenseelen durch alle</text:p>
      <text:p text:style-name="P3">Hemmnisse hindurch gefunden hat, so wird ihn auch die</text:p>
      <text:p text:style-name="P3">anthroposophische Geisteswissenschaft finden. Sie zu</text:p>
      <text:p text:style-name="P3">verstehen, wird auch der Philosophie der Gegenwart</text:p>
      <text:p text:style-name="P3">schwer, weil diese ihren Ursprung aus einer</text:p>
      <text:p text:style-name="P3">Vorstellungsart herleitet, welche die fruchtbaren Keime</text:p>
      <text:p text:style-name="P3">einer vorurteilslosen Begriffstechnik, die schon im</text:p>
      <text:p text:style-name="P3">Aristotelismus liegen, nicht zur Entfaltung bringen</text:p>
      <text:p text:style-name="P3">konnte. Aus diesem Mangel aber entsprang, wie hier</text:p>
      <text:p text:style-name="P3">gezeigt worden ist, der andere, daß man sich durch</text:p>
      <text:p text:style-name="P3">künstliche Begriffsgespinste von der wahren Wirklichkeit,</text:p>
      <text:p text:style-name="P3">die man zu einem unnahbaren «Ding an sich» machte,</text:p>
      <text:p text:style-name="P3">abschloß. Durch diese ihre Grundrichtung muß die</text:p>
      <text:p text:style-name="P3">Philosophie der Gegenwart die Anthroposophie ablehnen.</text:p>
      <text:p text:style-name="P2">109</text:p>
      <text:p text:style-name="P2"/>
      <text:p text:style-name="P1">Denn für ihre Begriffe von Wissenschaftlichkeit kann diese</text:p>
      <text:p text:style-name="P3">Anthroposophie als nichts anderes denn als Dilettantismus</text:p>
      <text:p text:style-name="P3">erscheinen. Wer die in Betracht kommenden Dinge</text:p>
      <text:p text:style-name="P3">durchschaut, dem wird nicht unbegreiflich, sondern</text:p>
      <text:p text:style-name="P3">eigentlich selbstverständlich dieser Vorwurf des</text:p>
      <text:p text:style-name="P3">Dilettantismus erscheinen. Hier sollte der Quell dieses</text:p>
      <text:p text:style-name="P3">Vorwurfes dargelegt werden.</text:p>
      <text:p text:style-name="P3">Man kann aus dieser Darlegung vielleicht ersehen, was</text:p>
      <text:p text:style-name="P3">notwendig geschehen muß, bevor die Philosophen dazu</text:p>
      <text:p text:style-name="P3">kommen werden, einzusehen, daß Anthroposophie nicht</text:p>
      <text:p text:style-name="P3">Dilettantismus ist. Es ist notwendig, daß die Philosophie</text:p>
      <text:p text:style-name="P3">mit ihrem Begriffssystem sich zu einem vorurteilslosen</text:p>
      <text:p text:style-name="P3">Erkennen ihrer eigenen Grundlagen hindurcharbeite. Es</text:p>
      <text:p text:style-name="P3">verhält sich, was hier in Betracht kommt, nicht so, daß</text:p>
      <text:p text:style-name="P3">Anthroposophie einer gesunden Philosophie widerspräche,</text:p>
      <text:p text:style-name="P3">sondern so, daß eine für Wissenschaft geltende neuere</text:p>
      <text:p text:style-name="P3">Erkenntnistheorie den tieferen Grundlagen einer wahren</text:p>
      <text:p text:style-name="P3">Philosophie selbst widerspricht. Diese Erkenntnistheorie</text:p>
      <text:p text:style-name="P3">wandelt in Irrgängen und muß erst aus diesen</text:p>
      <text:p text:style-name="P3">herauskommen,</text:p>
      <text:p text:style-name="P3">wenn</text:p>
      <text:p text:style-name="P3">sie</text:p>
      <text:p text:style-name="P3">Verständnis</text:p>
      <text:p text:style-name="P3">für</text:p>
      <text:p text:style-name="P3">anthroposophisches Weltbegreifen entwickeln will.</text:p>
      <text:p text:style-name="P2"/>
      <text:p text:style-name="P2">110</text:p>
      <text:p text:style-name="P2"/>
      <text:p text:style-name="P1">DIE PSYCHOLOGISCHEN GRUNDLAGEN</text:p>
      <text:p text:style-name="P3">UND DIE</text:p>
      <text:p text:style-name="P3">ERKENNTNISTHEORETISCHE STELLUNG</text:p>
      <text:p text:style-name="P3">DER ANTHROPOSOPHIE</text:p>
      <text:p text:style-name="P2"/>
      <text:p text:style-name="P3">Die Aufgabe, welche ich mir in den folgenden</text:p>
      <text:p text:style-name="P3">Ausführungen stellen möchte, soll sein, über den</text:p>
      <text:p text:style-name="P3">wissenschaftlichen</text:p>
      <text:p text:style-name="P3">Charakter</text:p>
      <text:p text:style-name="P3">und</text:p>
      <text:p text:style-name="P3">Wert</text:p>
      <text:p text:style-name="P3">einer</text:p>
      <text:p text:style-name="P3">Geistesströmung zu sprechen, welcher man in weiten</text:p>
      <text:p text:style-name="P3">Kreisen gegenwärtig noch das Prädikat «wissenschaftlich»</text:p>
      <text:p text:style-name="P3">zu bestreiten geneigt ist. Diese Geistesströmung trägt im</text:p>
      <text:p text:style-name="P3">Hinblick auf mancherlei Versuche, welche in ihrer Art in</text:p>
      <text:p text:style-name="P3">unserer Zeit unternommen worden sind, den Namen</text:p>
      <text:p text:style-name="P3">Theosophie (Anthroposophie). Mit diesem Namen werden</text:p>
      <text:p text:style-name="P3">in</text:p>
      <text:p text:style-name="P3">der</text:p>
      <text:p text:style-name="P3">Geschichte</text:p>
      <text:p text:style-name="P3">der</text:p>
      <text:p text:style-name="P3">Philosophie</text:p>
      <text:p text:style-name="P3">gewisse</text:p>
      <text:p text:style-name="P3">Geistesrichtungen belegt, welche im Verlauf des</text:p>
      <text:p text:style-name="P3">menschlichen Kulturlebens von Zeit zu Zeit immer wieder</text:p>
      <text:p text:style-name="P3">auftauchen, und mit denen sich dasjenige, was hier</text:p>
      <text:p text:style-name="P3">vorgebracht werden soll, keineswegs deckt, obwohl es in</text:p>
      <text:p text:style-name="P3">mancher Beziehung an sie anklingt. Deshalb soll hier nur</text:p>
      <text:p text:style-name="P3">dasjenige in Betracht kommen, was im Verlaufe der</text:p>
      <text:p text:style-name="P3">Darstellung als eine besondere Geistesart charakterisiert</text:p>
      <text:p text:style-name="P3">werden kann, ohne Rücksicht auf Meinungen, welche</text:p>
      <text:p text:style-name="P3">möglich sind in bezug auf vieles, was man gewohnt ist, als</text:p>
      <text:p text:style-name="P3">«Theosophie» zu bezeichnen. — Es wird durch Einhaltung</text:p>
      <text:p text:style-name="P3">dieses Gesichtspunktes allein möglich sein, in präziser Art</text:p>
      <text:p text:style-name="P3">zum Ausdruck zu bringen, wie sich das Verhältnis der hier</text:p>
      <text:p text:style-name="P3">gemeinten Geistesrichtung zu den wissenschaftlichphilosophischen Vorstellungsarten der Gegenwart ansehen</text:p>
      <text:p text:style-name="P3">läßt.</text:p>
      <text:p text:style-name="P3">Zunächst liegt - das sei rückhaltslos zugestanden - die</text:p>
      <text:p text:style-name="P2">111</text:p>
      <text:p text:style-name="P2"/>
      <text:p text:style-name="P1">Sache so, daß sich dasjenige, was man «Theosophie» zu</text:p>
      <text:p text:style-name="P3">nennen gewohnt ist, schon in bezug auf den</text:p>
      <text:p text:style-name="P3">Erkenntnisbegriff nur schwer zusammenbringen läßt mit</text:p>
      <text:p text:style-name="P3">allem, was in der Gegenwart als Idee von «Wissenschaft»</text:p>
      <text:p text:style-name="P3">und «Erkenntnis» festgestellt zu sein scheint und was für</text:p>
      <text:p text:style-name="P3">die Kultur der Menschheit so reichen Segen gebracht hat</text:p>
      <text:p text:style-name="P3">und zweifellos weiter bringen wird. Die letzten</text:p>
      <text:p text:style-name="P3">Jahrhunderte haben dahin geführt, als «wissenschaftlich»</text:p>
      <text:p text:style-name="P3">dasjenige gelten zu lassen, was sich durch Beobachtung,</text:p>
      <text:p text:style-name="P3">Experiment und deren Bearbeitung durch den menschlichen</text:p>
      <text:p text:style-name="P3">Intellekt jederzeit für jeden Menschen ohne weiteres</text:p>
      <text:p text:style-name="P3">nachprüfen läßt. Dabei muß aus den wissenschaftlichen</text:p>
      <text:p text:style-name="P3">Feststellungen alles das ausgeschlossen werden, was nur</text:p>
      <text:p text:style-name="P3">innerhalb der subjektiven Erlebnisse der menschlichen Seele</text:p>
      <text:p text:style-name="P3">eine Bedeutung hat. Es wird nun kaum geleugnet werden</text:p>
      <text:p text:style-name="P3">können, daß sich der philosophische Erkenntnisbegriff seit</text:p>
      <text:p text:style-name="P3">langer Zeit der eben charakterisierten wissenschaftlichen</text:p>
      <text:p text:style-name="P3">Vorstellungsart anbequemt hat. Man kann das wohl am</text:p>
      <text:p text:style-name="P3">besten ersehen aus den Untersuchungen, die in unserer Zeit</text:p>
      <text:p text:style-name="P3">darüber gepflogen worden sind, was Gegenstand einer</text:p>
      <text:p text:style-name="P3">möglichen menschlichen Erkenntnis sein kann, und wovor</text:p>
      <text:p text:style-name="P3">diese Erkenntnis ihre Grenzen zu bekennen hat. Es wäre</text:p>
      <text:p text:style-name="P3">unnötig, wenn ich an dieser Stelle durch einen Abriß der</text:p>
      <text:p text:style-name="P3">erkenntnistheoretischen Untersuchungen in der Gegenwart</text:p>
      <text:p text:style-name="P3">die eben ausgesprochene Behauptung belegen wollte. Ich</text:p>
      <text:p text:style-name="P3">möchte nur den Zielpunkt dieser Untersuchungen betonen.</text:p>
      <text:p text:style-name="P3">Es wird bei ihnen vorausgesetzt, daß durch das Verhältnis</text:p>
      <text:p text:style-name="P3">des Menschen zur Außenwelt sich ein festzustellender</text:p>
      <text:p text:style-name="P3">Begriff von dem Wesen des Erkenntnisprozesses ergibt,</text:p>
      <text:p text:style-name="P3">und daß sich dann auf Grund dieses Erkenntnisbegriffes der</text:p>
      <text:p text:style-name="P3">Umfang des wissenschaftlich Erreichbaren charakterisieren</text:p>
      <text:p text:style-name="P3">läßt. Mögen die einzelnen</text:p>
      <text:p text:style-name="P2">112</text:p>
      <text:p text:style-name="P2"/>
      <text:p text:style-name="P1">erkenntnistheoretischen Richtungen noch so sehr</text:p>
      <text:p text:style-name="P3">auseinandergehen: wenn man die obige Charakteristik</text:p>
      <text:p text:style-name="P3">nur weit genug faßt, so wird man in ihr das Gemeinsame</text:p>
      <text:p text:style-name="P3">der einschlägigen philosophischen Richtungen finden</text:p>
      <text:p text:style-name="P3">können.</text:p>
      <text:p text:style-name="P3">Nun ist der Erkenntnisbegriff dessen, was hier mit</text:p>
      <text:p text:style-name="P3">Anthroposophie gemeint ist, ein solcher, der dem oben</text:p>
      <text:p text:style-name="P3">charakterisierten zu widersprechen scheint. Erkenntnis wird</text:p>
      <text:p text:style-name="P3">von ihr als etwas angenommen, was sich nicht unmittelbar</text:p>
      <text:p text:style-name="P3">aus einer Betrachtung der menschlichen Wesenheit und ihrer</text:p>
      <text:p text:style-name="P3">Beziehung zur Außenwelt ergibt. Sie glaubt auf Grund</text:p>
      <text:p text:style-name="P3">sicherer Tatsachen des Seelenlebens behaupten zu dürfen,</text:p>
      <text:p text:style-name="P3">daß Erkenntnis nichts Fertiges, Abgeschlossenes, sondern</text:p>
      <text:p text:style-name="P3">etwas Fließendes, Entwicklungsfähiges ist. Sie glaubt</text:p>
      <text:p text:style-name="P3">hinweisen zu dürfen darauf, daß es hinter dem Umkreis des</text:p>
      <text:p text:style-name="P3">normal bewußten Seelenlebens ein anderes gibt, in welches</text:p>
      <text:p text:style-name="P3">der Mensch eindringen kann. Und es ist notwendig zu</text:p>
      <text:p text:style-name="P3">betonen, daß mit diesem Seelenleben nicht dasjenige</text:p>
      <text:p text:style-name="P3">gemeint ist, was man gegenwärtig als «Unterbewußtsein»</text:p>
      <text:p text:style-name="P3">zu bezeichnen gewohnt ist. Dieses «Unterbewußtsein» mag</text:p>
      <text:p text:style-name="P3">Gegenstand der wissenschaftlichen Forschung sein; es</text:p>
      <text:p text:style-name="P3">kann von dem Gesichtspunkte der gebräuchlichen</text:p>
      <text:p text:style-name="P3">Forschungsmethoden als Objekt untersucht werden. Mit</text:p>
      <text:p text:style-name="P3">jener Seelenverfassung, von welcher hier gesprochen</text:p>
      <text:p text:style-name="P3">werden soll, hat es nichts zu tun. Innerhalb dieser lebt der</text:p>
      <text:p text:style-name="P3">Mensch geradeso bewußt, sich logisch kontrollierend, wie</text:p>
      <text:p text:style-name="P3">er im Horizonte des gewöhnlichen Bewußtseins lebt. Nur</text:p>
      <text:p text:style-name="P3">muß diese Seelenverfassung erst durch bestimmte</text:p>
      <text:p text:style-name="P3">Seelenübungen, Seelenerlebnisse hergestellt werden. Sie</text:p>
      <text:p text:style-name="P3">kann nicht als ein gegebenes Faktum der menschlichen</text:p>
      <text:p text:style-name="P3">Wesenheit</text:p>
      <text:p text:style-name="P3">vorausgesetzt</text:p>
      <text:p text:style-name="P3">werden.</text:p>
      <text:p text:style-name="P3">In</text:p>
      <text:p text:style-name="P3">dieser</text:p>
      <text:p text:style-name="P3">Seelenverfassung tritt etwas auf, was als eine</text:p>
      <text:p text:style-name="P3">Fortentwickelung des menschlichen Seelenlebens be-</text:p>
      <text:p text:style-name="P2"/>
      <text:p text:style-name="P1">zeichnet werden darf, ohne daß bei dieser</text:p>
      <text:p text:style-name="P3">Fortentwickelung die Selbstkontrolle und die anderen</text:p>
      <text:p text:style-name="P3">Kennzeichen des bewußten Seelenlebens aufhören.</text:p>
      <text:p text:style-name="P3">Ich möchte nun zunächst diese Seelenverfassung</text:p>
      <text:p text:style-name="P3">charakterisieren und dann zeigen, wie sich das, was durch</text:p>
      <text:p text:style-name="P3">sie gewonnen wird, hineinstellen kann in die</text:p>
      <text:p text:style-name="P3">wissenschaftlichen Erkenntnisbegriffe unserer Zeit. Meine</text:p>
      <text:p text:style-name="P3">erste Aufgabe soll also sein, zu schildern die Methode der</text:p>
      <text:p text:style-name="P3">hier gemeinten Geistesrichtung auf Grund möglicher</text:p>
      <text:p text:style-name="P3">Seelenent-wickelung. Es darf genannt werden dieser erste</text:p>
      <text:p text:style-name="P3">Teil meiner Darstellung:</text:p>
      <text:p text:style-name="P3">Eine geisteswissenschaftliche Betrachtungsart auf Grund</text:p>
      <text:p text:style-name="P3">gewisser psychologisch möglicher Tatsachen</text:p>
      <text:p text:style-name="P3">Was hier charakterisiert wird, soll gelten als</text:p>
      <text:p text:style-name="P3">Seelenerlebnisse, die erfahren werden können, wenn</text:p>
      <text:p text:style-name="P3">gewisse Bedingungen in der menschlichen Seele hergestellt</text:p>
      <text:p text:style-name="P3">werden.</text:p>
      <text:p text:style-name="P3">Der</text:p>
      <text:p text:style-name="P3">erkenntnistheoretische</text:p>
      <text:p text:style-name="P3">Wert</text:p>
      <text:p text:style-name="P3">dieser</text:p>
      <text:p text:style-name="P3">Seelenerlebnisse soll erst nach ihrer einfachen Schilderung</text:p>
      <text:p text:style-name="P3">geprüft werden.</text:p>
      <text:p text:style-name="P3">Als «Seelenübung» kann bezeichnet werden, was</text:p>
      <text:p text:style-name="P3">vorzunehmen ist. Der Anfang wird damit gemacht, daß</text:p>
      <text:p text:style-name="P3">Seeleninhalte, die für gewöhnlich nur in ihrem Wert als</text:p>
      <text:p text:style-name="P3">Abbilder eines äußeren Wirklichen nach bewertet werden,</text:p>
      <text:p text:style-name="P3">von einem anderen Gesichtspunkte aus genommen werden.</text:p>
      <text:p text:style-name="P3">In den Begriffen und Ideen, die sich der Mensch macht, will</text:p>
      <text:p text:style-name="P3">er zunächst etwas haben, was Abbild oder wenigstens</text:p>
      <text:p text:style-name="P3">Zeichen eines außerhalb der Begriffe oder Ideen</text:p>
      <text:p text:style-name="P3">Liegenden sein kann. Der Geistesforscher in dem hier</text:p>
      <text:p text:style-name="P3">gemeinten Sinne sucht nach Seeleninhalten, die ähnlich</text:p>
      <text:p text:style-name="P3">sind den Begriffen</text:p>
      <text:p text:style-name="P2">114</text:p>
      <text:p text:style-name="P2"/>
      <text:p text:style-name="P1">und Ideen des gewöhnlichen Lebens oder der</text:p>
      <text:p text:style-name="P3">wissenschaftlichen Forschung; allein er betrachtet diese</text:p>
      <text:p text:style-name="P3">zunächst nicht in bezug auf ihren Erkenntniswert für ein</text:p>
      <text:p text:style-name="P3">Objektives, sondern er läßt sie in der eigenen Seele als</text:p>
      <text:p text:style-name="P3">wirksame Kräfte leben. Er senkt sie gewissermaßen als</text:p>
      <text:p text:style-name="P3">geistige Keime in den Mutterboden des seelischen Lebens</text:p>
      <text:p text:style-name="P3">und wartet in einer vollkommenen Seelenruhe ihre Wirkung</text:p>
      <text:p text:style-name="P3">auf das Seelenleben ab. Er kann dann beobachten, wie bei</text:p>
      <text:p text:style-name="P3">wiederholter Anwendung einer solchen Übung in der Tat die</text:p>
      <text:p text:style-name="P3">Verfassung der Seele sich ändert. Es muß aber ausdrücklich</text:p>
      <text:p text:style-name="P3">betont werden, daß die Wiederholung dasjenige ist, worauf</text:p>
      <text:p text:style-name="P3">es ankommt. Denn es handelt sich nicht darum, daß durch</text:p>
      <text:p text:style-name="P3">den Inhalt von Begriffen im gewöhnlichen Sinne nach Art</text:p>
      <text:p text:style-name="P3">eines Erkenntnisprozesses sich etwas in der Seele abspielt,</text:p>
      <text:p text:style-name="P3">sondern es handelt sich um einen realen Prozeß im</text:p>
      <text:p text:style-name="P3">Seelenleben. In diesem Prozeß wirken Begriffe nicht als</text:p>
      <text:p text:style-name="P3">Erkenntniselemente, sondern als reale Kräfte; und ihre</text:p>
      <text:p text:style-name="P3">Wirkung beruht auf dem oft wiederholten Ergriffen-werden</text:p>
      <text:p text:style-name="P3">des Seelenlebens von denselben Kräften. Und vorzüglich</text:p>
      <text:p text:style-name="P3">beruht alles darauf, daß die Wirkung in der Seele, welche</text:p>
      <text:p text:style-name="P3">erzielt worden ist durch das Erlebnis mit einem Begriff, als</text:p>
      <text:p text:style-name="P3">solche immer wieder ergriffen wird von der gleichen Kraft.</text:p>
      <text:p text:style-name="P3">Daher wird am meisten erzielt durch über längere Zeiträume</text:p>
      <text:p text:style-name="P3">sich erstreckende Meditationen über denselben Inhalt, die</text:p>
      <text:p text:style-name="P3">in bestimmten Zeiträumen wiederholt werden. Die Länge</text:p>
      <text:p text:style-name="P3">einer solchen Meditation kommt dabei wenig in Betracht.</text:p>
      <text:p text:style-name="P3">Sie kann sehr kurz sein, wenn sie nur bei absoluter</text:p>
      <text:p text:style-name="P3">Seelenruhe und bei vollkommener Abgeschlossenheit der</text:p>
      <text:p text:style-name="P3">Seele von allen äußeren Wahrnehmungseindrücken und von</text:p>
      <text:p text:style-name="P3">aller gewöhnlichen Verstandestätigkeit verläuft. Auf</text:p>
      <text:p text:style-name="P3">Isolation des Seelenlebens mit dem angedeuteten Inhalte</text:p>
      <text:p text:style-name="P3">kommt es</text:p>
      <text:p text:style-name="P2"/>
      <text:p text:style-name="P1">an. Das muß gesagt werden, weil klar sein soll, daß</text:p>
      <text:p text:style-name="P3">niemand durch Vornahme solcher Übungen in seinem</text:p>
      <text:p text:style-name="P3">gewöhnlichen Leben gestört zu sein braucht. Die Zeit,</text:p>
      <text:p text:style-name="P3">welche zu ihnen notwendig ist, hat jeder Mensch in der</text:p>
      <text:p text:style-name="P3">Regel zur Verfügung. Und die Änderung, welche durch sie</text:p>
      <text:p text:style-name="P3">im Seelenleben eintritt, bewirkt, wenn sie richtig vollzogen</text:p>
      <text:p text:style-name="P3">werden, nicht den geringsten Einfluß auf die</text:p>
      <text:p text:style-name="P3">Bewußtseinskonstitution,</text:p>
      <text:p text:style-name="P3">welche</text:p>
      <text:p text:style-name="P3">zum</text:p>
      <text:p text:style-name="P3">normalen</text:p>
      <text:p text:style-name="P3">Menschenleben erforderlich ist. (Daß bei der Art, wie der</text:p>
      <text:p text:style-name="P3">Mensch nun einmal ist, Übertreibungen</text:p>
      <text:p text:style-name="P3">und</text:p>
      <text:p text:style-name="P3">Sonderbarkeiten vorkommen, die nachteilig sind, kann an</text:p>
      <text:p text:style-name="P3">der Ansicht über das Wesen der Sache nichts ändern.)</text:p>
      <text:p text:style-name="P3">Nun sind zu der geschilderten Verrichtung der Seele die</text:p>
      <text:p text:style-name="P3">meisten Begriffe des Lebens am wenigsten brauchbar. Alle</text:p>
      <text:p text:style-name="P3">Seeleninhalte, welche im ausgesprochenen Maße auf ein</text:p>
      <text:p text:style-name="P3">außer ihnen liegendes Objektives sich beziehen, sind für die</text:p>
      <text:p text:style-name="P3">charakterisierten Übungen von geringer Wirkung. Es</text:p>
      <text:p text:style-name="P3">kommen vielmehr besonders solche Vorstellungen in</text:p>
      <text:p text:style-name="P3">Betracht, welche man als Sinnbilder, Symbole bezeichnen</text:p>
      <text:p text:style-name="P3">kann. Am fruchtbarsten sind diejenigen, welche sich in</text:p>
      <text:p text:style-name="P3">lebendiger Art zusammenfassend auf einen mannigfaltigen</text:p>
      <text:p text:style-name="P3">Inhalt beziehen. Man nehme als ein erfahrungsgemäß</text:p>
      <text:p text:style-name="P3">gutes Beispiel das, was Goethe als seine Idee von der</text:p>
      <text:p text:style-name="P3">«Urpflanze» bezeichnet hat. Es darf darauf hingewiesen</text:p>
      <text:p text:style-name="P3">werden, wie er von dieser «Urpflanze» einmal in</text:p>
      <text:p text:style-name="P3">Anlehnung an ein Gespräch mit Schiller mit wenigen</text:p>
      <text:p text:style-name="P3">Strichen ein symbolisches Bild gezeichnet hat. Auch hat er</text:p>
      <text:p text:style-name="P3">gesagt, daß derjenige, welcher dieses Bild in seiner Seele</text:p>
      <text:p text:style-name="P3">lebendig macht, an ihm etwas habe, aus dem durch</text:p>
      <text:p text:style-name="P3">gesetzmäßige Modifikationen alle möglichen Formen</text:p>
      <text:p text:style-name="P3">ersonnen werden können, welche die Möglichkeit des</text:p>
      <text:p text:style-name="P3">Daseins in sich tragen. Man mag zu116</text:p>
      <text:p text:style-name="P2"/>
      <text:p text:style-name="P1">nächst über den objektiven Erkenntniswert einer solchen</text:p>
      <text:p text:style-name="P3">«symbolischen Urpflanze» denken, wie immer: wenn man</text:p>
      <text:p text:style-name="P3">sie in dem angedeuteten Sinne in der Seele leben läßt, wenn</text:p>
      <text:p text:style-name="P3">man ihre Wirkung auf das Seelenleben in Ruhe abwartet,</text:p>
      <text:p text:style-name="P3">dann tritt etwas von dem ein, was man veränderte</text:p>
      <text:p text:style-name="P3">Seelenverfassung nennen kann. Die Vorstellungen, welche</text:p>
      <text:p text:style-name="P3">von den Geistesforschern als in dieser Beziehung</text:p>
      <text:p text:style-name="P3">brauchbare Symbole genannt werden, mögen zuweilen</text:p>
      <text:p text:style-name="P3">recht sonderbar erscheinen. Das Sonderbare kann</text:p>
      <text:p text:style-name="P3">abgestreift werden, wenn man bedenkt, daß solche</text:p>
      <text:p text:style-name="P3">Vorstellungen nicht nach ihrem Wahrheitswert im</text:p>
      <text:p text:style-name="P3">gewöhnlichen Sinne genommen werden dürfen, sondern</text:p>
      <text:p text:style-name="P3">daraufhin angesehen werden sollen, wie sie als reale</text:p>
      <text:p text:style-name="P3">Kräfte im Seelenleben wirken. Der Geistesforscher legt</text:p>
      <text:p text:style-name="P3">eben nicht Wert darauf, was die zur Seelenübung</text:p>
      <text:p text:style-name="P3">verwendeten Bilder bedeuten, sondern was unter ihrem</text:p>
      <text:p text:style-name="P3">Einflüsse in der Seele erlebt wird. Hier können naturgemäß</text:p>
      <text:p text:style-name="P3">nur einzelne wenige Beispiele wirksamer symbolischer</text:p>
      <text:p text:style-name="P3">Vorstellungen gegeben werden. Man denke sich die</text:p>
      <text:p text:style-name="P3">menschliche Wesenheit im Vorstellungsbilde so, daß die mit</text:p>
      <text:p text:style-name="P3">der tierischen Organisation verwandte niedrige Natur des</text:p>
      <text:p text:style-name="P3">Menschen im Verhältnis zu ihm als Geisteswesen durch</text:p>
      <text:p text:style-name="P3">sinnbildliches Zusammensein einer Tiergestalt mit</text:p>
      <text:p text:style-name="P3">daraufgesetzter höchstidealisierter Menschenform (etwa wie</text:p>
      <text:p text:style-name="P3">ein</text:p>
      <text:p text:style-name="P3">Kentaur)</text:p>
      <text:p text:style-name="P3">erscheint.</text:p>
      <text:p text:style-name="P3">Je</text:p>
      <text:p text:style-name="P3">bildhaft-lebensvoller,</text:p>
      <text:p text:style-name="P3">inhaltsgesättigter das Symbol erscheint, um so besser ist es.</text:p>
      <text:p text:style-name="P3">Dieses Symbol wirkt unter den angeführten Bedingungen</text:p>
      <text:p text:style-name="P3">so auf die Seele, daß diese nach Verlauf einer — allerdings</text:p>
      <text:p text:style-name="P3">längeren — Zeit die inneren Lebensvorgänge in sich gestärkt,</text:p>
      <text:p text:style-name="P3">beweglich, sich gegenseitig erhellend empfindet. Ein altes,</text:p>
      <text:p text:style-name="P3">gut brauchbares Symbol ist der sogenannte «Merkurstab»,</text:p>
      <text:p text:style-name="P3">das heißt, die Vorstellung einer Geraden, um welche</text:p>
      <text:p text:style-name="P3">spiralig</text:p>
      <text:p text:style-name="P2"/>
      <text:p text:style-name="P1">eine Kurve läuft. Man muß dann allerdings ein solches</text:p>
      <text:p text:style-name="P3">Gebilde als ein Kräftesystem sich verbildlichen, etwa so,</text:p>
      <text:p text:style-name="P3">daß längs der Geraden ein Kräftesystem läuft, dem</text:p>
      <text:p text:style-name="P3">gesetzmäßig ein anderes von entsprechend geringerer</text:p>
      <text:p text:style-name="P3">Geschwindigkeit in der Spirale entspricht. (Im Konkreten</text:p>
      <text:p text:style-name="P3">darf in Anlehnung daran vorgestellt werden das Wachstum</text:p>
      <text:p text:style-name="P3">des Pflanzenstengels und dazu gehörige Sich-Ansetzen</text:p>
      <text:p text:style-name="P3">der Blätter längs desselben; oder auch das Bild des</text:p>
      <text:p text:style-name="P3">Elektromagneten. Im weiteren ergibt sich auf solche Art</text:p>
      <text:p text:style-name="P3">auch das Bild der menschlichen Entwickelung, die im Leben</text:p>
      <text:p text:style-name="P3">sich steigernden Fähigkeiten symbolisiert durch die Gerade;</text:p>
      <text:p text:style-name="P3">die Mannigfaltigkeit der Eindrücke entsprechend dem</text:p>
      <text:p text:style-name="P3">Lauf der Spirale und so weiter.) — Besonders</text:p>
      <text:p text:style-name="P3">bedeutungsvoll können mathematische Gebilde werden,</text:p>
      <text:p text:style-name="P3">insofern in ihnen Sinnbilder von Weltvorgängen gesehen</text:p>
      <text:p text:style-name="P3">werden. Ein gutes Beispiel ist die sogenannte «Cassinische</text:p>
      <text:p text:style-name="P3">Kurve» mit ihren drei Gestalten, der ellipsenähnlichen</text:p>
      <text:p text:style-name="P3">Form,</text:p>
      <text:p text:style-name="P3">der</text:p>
      <text:p text:style-name="P3">Lemniskate</text:p>
      <text:p text:style-name="P3">und</text:p>
      <text:p text:style-name="P3">der</text:p>
      <text:p text:style-name="P3">aus</text:p>
      <text:p text:style-name="P3">zwei</text:p>
      <text:p text:style-name="P3">zusammengehörigen Ästen bestehenden Form. Es kommt in</text:p>
      <text:p text:style-name="P3">einem solchen Falle darauf an, die Vorstellung so zu</text:p>
      <text:p text:style-name="P3">erleben, daß dem Übergang der einen Kurvenform in die</text:p>
      <text:p text:style-name="P3">andere entsprechend mathematischer Gesetzmäßigkeit</text:p>
      <text:p text:style-name="P3">gewisse Empfindungen in der Seele entsprechen.</text:p>
      <text:p text:style-name="P3">Zu diesen Übungen kommen dann andere. Sie bestehen</text:p>
      <text:p text:style-name="P3">auch in Symbolen, jedoch solchen, welche in Worten</text:p>
      <text:p text:style-name="P3">ausdrückbaren Vorstellungen entsprechen. Man denke sich</text:p>
      <text:p text:style-name="P3">die</text:p>
      <text:p text:style-name="P3">Weisheit,</text:p>
      <text:p text:style-name="P3">welche</text:p>
      <text:p text:style-name="P3">in</text:p>
      <text:p text:style-name="P3">der</text:p>
      <text:p text:style-name="P3">Ordnung</text:p>
      <text:p text:style-name="P3">der</text:p>
      <text:p text:style-name="P3">Welterscheinungen lebend und webend vorgestellt wird,</text:p>
      <text:p text:style-name="P3">durch das Licht symbolisiert. Weisheit, die in opfervoller</text:p>
      <text:p text:style-name="P3">Liebe sich darlebt, denke man von Wärme versinnlicht, die</text:p>
      <text:p text:style-name="P3">in Gegenwart des Lichtes entsteht. Aus solchen</text:p>
      <text:p text:style-name="P3">Vorstellungen denke man sich</text:p>
      <text:p text:style-name="P2">118</text:p>
      <text:p text:style-name="P2"/>
      <text:p text:style-name="P1">Sätze geprägt, die also nur sinnbildlichen Charakter haben.</text:p>
      <text:p text:style-name="P3">Solchen Sätzen kann sich das Seelenleben in Meditation</text:p>
      <text:p text:style-name="P3">hingeben. Der Erfolg hängt im wesentlichen von dem Grade</text:p>
      <text:p text:style-name="P3">ab, welchen der Mensch in bezug auf Seelenruhe und</text:p>
      <text:p text:style-name="P3">Isolierung des Seelenlebens innerhalb der Symbole erreicht.</text:p>
      <text:p text:style-name="P3">Tritt der Erfolg ein, so besteht er darin, daß sich die Seele</text:p>
      <text:p text:style-name="P3">wie herausgehoben fühlt aus der körperlichen Organisation.</text:p>
      <text:p text:style-name="P3">Es tritt für sie etwas ein wie eine Änderung ihrer</text:p>
      <text:p text:style-name="P3">Seinsempfindung. Läßt man gelten, daß der Mensch sich</text:p>
      <text:p text:style-name="P3">im normalen Leben so fühlt, daß sein bewußtes Leben sich</text:p>
      <text:p text:style-name="P3">wie von einer Einheit ausgehend spezifiziert nach den</text:p>
      <text:p text:style-name="P3">Vorstellungen, die von den Wahrnehmungen der einzelnen</text:p>
      <text:p text:style-name="P3">Sinne herrühren, so fühlt sich die Seele infolge der</text:p>
      <text:p text:style-name="P3">Übungen durchsetzt von einem Erleben ihrer selbst, dessen</text:p>
      <text:p text:style-name="P3">Teile weniger schroffe Übergänge zeigen, wie zum Beispiel</text:p>
      <text:p text:style-name="P3">Farben- und Tonvorstellungen innerhalb des gewöhnlichen</text:p>
      <text:p text:style-name="P3">Bewußtseinshorizontes. Die Seele hat das Erlebnis, daß sie</text:p>
      <text:p text:style-name="P3">sich in ein Gebiet inneren Seins zurückziehen kann, das sie</text:p>
      <text:p text:style-name="P3">dem Erfolge der Übungen verdankt und das ein Leeres,</text:p>
      <text:p text:style-name="P3">ein Un wahrnehmbares war vor der Vornahme der</text:p>
      <text:p text:style-name="P3">Übungen.</text:p>
      <text:p text:style-name="P3">Bevor ein solches inneres Erlebnis erreicht wird, finden</text:p>
      <text:p text:style-name="P3">mannigfaltige Übergänge in der Seelenverfassung statt.</text:p>
      <text:p text:style-name="P3">Einer derselben gibt sich kund in einem aufmerksamen durch Übung zu erlangenden - Verfolgen des Augenblikkes, in dem der Mensch aus dem Schlafe erwacht. Er kann</text:p>
      <text:p text:style-name="P3">da deutlich fühlen, wie von einem ihm vorher unbekannten</text:p>
      <text:p text:style-name="P3">Etwas Kräfte gesetzmäßig in das Gefüge der</text:p>
      <text:p text:style-name="P3">Körperorganisation eingreifen. Er fühlt, wie in einer</text:p>
      <text:p text:style-name="P3">Erinnerungsvorstellung, einen Nachklang von Wirkungen,</text:p>
      <text:p text:style-name="P3">die von diesem Etwas während des Schlafes auf die</text:p>
      <text:p text:style-name="P3">körperliche Organisation ausgegangen sind. Und hat der</text:p>
      <text:p text:style-name="P3">Mensch sich dann</text:p>
      <text:p text:style-name="P2">119</text:p>
      <text:p text:style-name="P2"/>
      <text:p text:style-name="P1">noch dazu die Fähigkeit angeeignet, das charakterisierte</text:p>
      <text:p text:style-name="P3">Etwas innerhalb seiner Körperorganisation zu erleben, so</text:p>
      <text:p text:style-name="P3">wird ihm der Unterschied klar in dem Verhältnis dieses</text:p>
      <text:p text:style-name="P3">Etwas zu dem Körper während des Wachens und des</text:p>
      <text:p text:style-name="P3">Schlafens. Er kann dann gar nicht anders, als sagen, daß</text:p>
      <text:p text:style-name="P3">dieses Etwas während des Wachens in dem Körper,</text:p>
      <text:p text:style-name="P3">während des Schlafens aber außerhalb des Körpers ist.</text:p>
      <text:p text:style-name="P3">Man muß nur mit diesem «innerhalb» und «außerhalb»</text:p>
      <text:p text:style-name="P3">nicht gewöhnliche räumliche Vorstellungen verbinden,</text:p>
      <text:p text:style-name="P3">sondern durch sie bezeichnen die spezifischen Erlebnisse,</text:p>
      <text:p text:style-name="P3">welche eine durch die charakterisierten Übungen gegangene</text:p>
      <text:p text:style-name="P3">Seele hat.</text:p>
      <text:p text:style-name="P3">Die Übungen sind intimer seelischer Art. Sie gestalten</text:p>
      <text:p text:style-name="P3">sich für jeden Menschen in individueller Form. Ist einmal</text:p>
      <text:p text:style-name="P3">ein Anfang mit ihnen gemacht, so ergibt sich das</text:p>
      <text:p text:style-name="P3">Individuelle aus einer gewissen, aus dem Verlaufe zu</text:p>
      <text:p text:style-name="P3">machenden Seelenpraxis. Was sich aber mit zwingender</text:p>
      <text:p text:style-name="P3">Notwendigkeit herausstellt, ist das positive Bewußtsein</text:p>
      <text:p text:style-name="P3">von einem Leben in einer Realität, die gegenüber der</text:p>
      <text:p text:style-name="P3">äußeren Körperorganisation selbständig und von</text:p>
      <text:p text:style-name="P3">übersinnlicher Artist. Der Einfachheit wegen sei ein</text:p>
      <text:p text:style-name="P3">Mensch, der die charakterisierten Seelenerlebnisse sucht,</text:p>
      <text:p text:style-name="P3">ein «Geistesforscher» genannt. Für einen solchen</text:p>
      <text:p text:style-name="P3">Geistesforscher liegt das bestimmte, genauer Selbstkontrolle</text:p>
      <text:p text:style-name="P3">unterstellte Bewußtsein vor, daß der sinnlich</text:p>
      <text:p text:style-name="P3">wahrnehmbaren Körperorganisation eine übersinnliche</text:p>
      <text:p text:style-name="P3">zum Grunde liegt, und daß es möglich ist, sich selbst</text:p>
      <text:p text:style-name="P3">innerhalb derselben so zu erleben, wie das normale</text:p>
      <text:p text:style-name="P3">Bewußtsein sich erlebt innerhalb der physischen</text:p>
      <text:p text:style-name="P3">Körperorganisation. (Es ist hier nur möglich, die gemeinten</text:p>
      <text:p text:style-name="P3">Übungen im Prinzip anzudeuten. Eine ausführliche</text:p>
      <text:p text:style-name="P3">Darstellung findet man in meinem Buche «Wie erlangt</text:p>
      <text:p text:style-name="P3">man Erkenntnisse der höheren Welten?».)</text:p>
      <text:p text:style-name="P2">120</text:p>
      <text:p text:style-name="P2"/>
      <text:p text:style-name="P1">Durch entsprechendes Fortsetzen der Übungen geht das</text:p>
      <text:p text:style-name="P3">charakterisierte Etwas in einen gewissermaßen geistig</text:p>
      <text:p text:style-name="P3">organisierten Zustand über. Das Bewußtsein wird sich klar</text:p>
      <text:p text:style-name="P3">darüber, daß es in ähnlicher Art in Beziehungen steht zu</text:p>
      <text:p text:style-name="P3">einer übersinnnlichen Welt, wie es durch die Sinne in</text:p>
      <text:p text:style-name="P3">Erkenntnis-Beziehung steht zur Sinnenwelt. Es ist ganz</text:p>
      <text:p text:style-name="P3">selbstverständlich, daß gegenüber der Behauptung einer</text:p>
      <text:p text:style-name="P3">solchen Erkenntnis-Beziehung des übersinnlichen Teiles der</text:p>
      <text:p text:style-name="P3">menschlichen Wesenheit zur Umwelt gewichtige Bedenken</text:p>
      <text:p text:style-name="P3">ganz naheliegend sind. Man kann geneigt sein, alles, was so</text:p>
      <text:p text:style-name="P3">erlebt wird, in das Gebiet der Illusion, der Halluzination,</text:p>
      <text:p text:style-name="P3">der Autosuggestion und so weiter zu verweisen. Eine</text:p>
      <text:p text:style-name="P3">theoretische Widerlegung solcher Bedenken muß im Grunde</text:p>
      <text:p text:style-name="P3">naturgemäß unmöglich sein. Denn es kann sich hierbei nicht</text:p>
      <text:p text:style-name="P3">um eine theoretische Auseinandersetzung über den Bestand</text:p>
      <text:p text:style-name="P3">einer übersinnlichen Welt handeln, sondern nur um</text:p>
      <text:p text:style-name="P3">mögliche Erlebnisse und Beobachtungen, die sich in genau</text:p>
      <text:p text:style-name="P3">der gleichen Art dem Bewußtsein ergeben wie die</text:p>
      <text:p text:style-name="P3">Beobachtungen, welche durch die äußeren Sinnesorgane</text:p>
      <text:p text:style-name="P3">vermittelt werden. Daher kann für die entsprechende</text:p>
      <text:p text:style-name="P3">übersinnliche Welt keine andere Art der Anerkennung</text:p>
      <text:p text:style-name="P3">erzwungen werden, wie diejenige ist, welche der Mensch</text:p>
      <text:p text:style-name="P3">der Farben-, der Tonwelt und so weiter entgegenbringt.</text:p>
      <text:p text:style-name="P3">Berücksichtigt muß nur werden, daß dann, wenn die</text:p>
      <text:p text:style-name="P3">Übungen in der rechten Art, vor allem mit nie</text:p>
      <text:p text:style-name="P3">erlahmender Selbstkontrolle gemacht werden, in der</text:p>
      <text:p text:style-name="P3">unmittelbaren Erfahrung sich der Unterschied des</text:p>
      <text:p text:style-name="P3">vorgestellten Übersinnlichen von dem wahrgenommenen</text:p>
      <text:p text:style-name="P3">mit der gleichen Sicherheit für den Geistesforscher ergibt,</text:p>
      <text:p text:style-name="P3">wie sich in bezug auf die Sinneswelt der Unterschied ergibt</text:p>
      <text:p text:style-name="P3">zwischen einem vorgestellten Stücke heißen Eisens und</text:p>
      <text:p text:style-name="P3">einem wirklich berührten. Gerade im</text:p>
      <text:p text:style-name="P2">121</text:p>
      <text:p text:style-name="P2"/>
      <text:p text:style-name="P1">Hinblick auf den Unterschied zwischen Halluzination,</text:p>
      <text:p text:style-name="P3">Illusion und übersinnlicher Wirklichkeit eignet sich der</text:p>
      <text:p text:style-name="P3">Geistesforscher durch seine Übungen eine immer</text:p>
      <text:p text:style-name="P3">untrüglicher werdende Praxis an. Naturgemäß ist aber</text:p>
      <text:p text:style-name="P3">auch, daß der besonnene Geistesforscher im eminentesten</text:p>
      <text:p text:style-name="P3">Sinne kritisch sein muß gegenüber den einzelnen von ihm</text:p>
      <text:p text:style-name="P3">gemachten übersinnlichen Beobachtungen. Und er wird</text:p>
      <text:p text:style-name="P3">eigentlich niemals in bezug auf positive Ergebnisse der</text:p>
      <text:p text:style-name="P3">übersinnlichen Forschung anders sprechen als mit dem</text:p>
      <text:p text:style-name="P3">Vorbehalt: dies oder jenes ist beobachtet worden; und die</text:p>
      <text:p text:style-name="P3">dabei geübte kritische Vorsicht berechtigt zu der</text:p>
      <text:p text:style-name="P3">Annahme, daß jeder, welcher sich durch entsprechende</text:p>
      <text:p text:style-name="P3">Übungen in Verhältnis bringen kann zu der übersinnlichen</text:p>
      <text:p text:style-name="P3">Welt, dieselben Beobachtungen machen wird. Differenzen</text:p>
      <text:p text:style-name="P3">in den Angaben der einzelnen Geistesforscher können</text:p>
      <text:p text:style-name="P3">eigentlich nicht in einem anderen Licht gesehen werden, als</text:p>
      <text:p text:style-name="P3">die voneinander differierenden Angaben verschiedener</text:p>
      <text:p text:style-name="P3">Reisenden, welche dieselbe Gegend besucht haben und</text:p>
      <text:p text:style-name="P3">beschreiben.</text:p>
      <text:p text:style-name="P3">In meinem Buche «Wie erlangt man Erkenntnisse der</text:p>
      <text:p text:style-name="P3">höheren Welten?» habe ich im Einklänge mit den</text:p>
      <text:p text:style-name="P3">Gewohnheiten derjenigen, welche sich auf demselben</text:p>
      <text:p text:style-name="P3">Felde als Geistesforscher betätigt haben, diejenige Welt,</text:p>
      <text:p text:style-name="P3">welche auf die beschriebene Art im Bewußtseinshorizonte</text:p>
      <text:p text:style-name="P3">auftaucht, die «imaginative Welt» genannt. Es muß nur</text:p>
      <text:p text:style-name="P3">von diesem rein als technischer Ausdruck gebrauchten</text:p>
      <text:p text:style-name="P3">Worte alles ferngehalten werden, was etwa auf eine bloß</text:p>
      <text:p text:style-name="P3">«eingebildete» Welt deuten könnte. «Imaginativ» soll nur</text:p>
      <text:p text:style-name="P3">auf die qualitative Beschaffenheit des Seeleninhaltes</text:p>
      <text:p text:style-name="P3">deuten. Dieser Seeleninhalt ist seiner Form nach ähnlich den</text:p>
      <text:p text:style-name="P3">«Imaginationen» des gewöhnlichen Bewußtseins, nur daß</text:p>
      <text:p text:style-name="P3">sich innerhalb der physischen Welt eine Imagination nicht</text:p>
      <text:p text:style-name="P3">un122</text:p>
      <text:p text:style-name="P2"/>
      <text:p text:style-name="P1">mittelbar auf ein Wirkliches bezieht, während die</text:p>
      <text:p text:style-name="P3">Imaginationen des Geistesforschers ebenso eindeutig einem</text:p>
      <text:p text:style-name="P3">Übersinnlich-Wirklichen zuzuteilen sind, wie zum</text:p>
      <text:p text:style-name="P3">Beispiel in der physischen Welt eine Farbenvorstellung</text:p>
      <text:p text:style-name="P3">eindeutig einem Objektiv-Wirklichen zugeteilt wird.</text:p>
      <text:p text:style-name="P3">Mit der «imaginativen Welt» und ihrer Erkenntnis ist</text:p>
      <text:p text:style-name="P3">für den Geistesforscher aber nur der erste Schritt gemacht.</text:p>
      <text:p text:style-name="P3">Und es ist durch sie kaum mehr von der übersinnlichen</text:p>
      <text:p text:style-name="P3">Welt zu erfahren als deren Außenseite. Ein weiterer Schritt</text:p>
      <text:p text:style-name="P3">ist notwendig. Er besteht in einer noch weitergehenden</text:p>
      <text:p text:style-name="P3">Vertiefung des Seelenlebens, als sie für den ersten Schritt</text:p>
      <text:p text:style-name="P3">in Betracht gezogen worden ist. Der Geistesforscher muß</text:p>
      <text:p text:style-name="P3">sich fähig machen durch scharfes Konzentrieren auf</text:p>
      <text:p text:style-name="P3">dasjenige Seelenleben, das sich in ihm durch die Symbole</text:p>
      <text:p text:style-name="P3">ergibt, den Inhalt der Symbole aus seinem Bewußtsein</text:p>
      <text:p text:style-name="P3">vollständig zu entfernen. Was er dann noch innerhalb des</text:p>
      <text:p text:style-name="P3">Bewußtseins festzuhalten hat, ist nur der Vorgang, dem</text:p>
      <text:p text:style-name="P3">sein Seelenleben unterworfen war, während er sich an die</text:p>
      <text:p text:style-name="P3">Symbole hingegeben hat. In einer Art realer Abstraktion</text:p>
      <text:p text:style-name="P3">muß der Inhalt des Symbol-Vorstellens abgeworfen</text:p>
      <text:p text:style-name="P3">werden, und nur die Form des Erlebens an den Symbolen</text:p>
      <text:p text:style-name="P3">im Bewußtsein vorhanden bleiben. Damit wird der unreale,</text:p>
      <text:p text:style-name="P3">bloß für eine Übergangsstufe der Seelenentwickelung</text:p>
      <text:p text:style-name="P3">bedeutungsvolle sinnbildliche Charakter des Vorstellens</text:p>
      <text:p text:style-name="P3">entfernt, und das Bewußtsein macht das innere Weben des</text:p>
      <text:p text:style-name="P3">Seeleninhaltes zum Gegenstande der Meditation. Was man</text:p>
      <text:p text:style-name="P3">von einem solchen Vorgang beschreiben kann, verhält sich</text:p>
      <text:p text:style-name="P3">zu dem realen Seelenerlebnis in der Tat wie ein schwacher</text:p>
      <text:p text:style-name="P3">Schatten zu dem schattenwerfenden Gegenstand. Was in</text:p>
      <text:p text:style-name="P3">der Beschreibung einfach erscheint, erhält seine</text:p>
      <text:p text:style-name="P3">bedeutungsvolle Wirkung durch die aufgewendete</text:p>
      <text:p text:style-name="P3">psychische Energie.</text:p>
      <text:p text:style-name="P2">123</text:p>
      <text:p text:style-name="P2"/>
      <text:p text:style-name="P1">Das auf solche Art erlangte Weben in dem Seeleninhalte</text:p>
      <text:p text:style-name="P3">kann reale Selbstanschauung genannt werden. Es lernt sich</text:p>
      <text:p text:style-name="P3">dabei das menschliche Innere kennen, nicht bloß durch</text:p>
      <text:p text:style-name="P3">Reflexion auf sich selbst als den Träger der</text:p>
      <text:p text:style-name="P3">Sinneseindrücke und des gedanklichen Verarbeiters dieser</text:p>
      <text:p text:style-name="P3">Sinneseindrücke, sondern es lernt sich das Selbst kennen,</text:p>
      <text:p text:style-name="P3">wie es ist, ohne Beziehung auf einen sinnenfälligen</text:p>
      <text:p text:style-name="P3">Inhalt; es erlebt sich in sich selber als übersinnliche</text:p>
      <text:p text:style-name="P3">Realität. Es ist dieses Erleben nicht so, wie dasjenige des Ich,</text:p>
      <text:p text:style-name="P3">wenn in der gewöhnlichen Selbstbeobachtung die</text:p>
      <text:p text:style-name="P3">Aufmerksamkeit von dem Erkannten der Umwelt</text:p>
      <text:p text:style-name="P3">abgezogen und auf das erkennende Selbst reflektiert wird.</text:p>
      <text:p text:style-name="P3">In diesem Falle schrumpft gewissermaßen der Inhalt des</text:p>
      <text:p text:style-name="P3">Bewußtseins immer mehr zu dem Punkte des «Ich»</text:p>
      <text:p text:style-name="P3">zusammen. Dies ist bei der realen Selbstanschauung des</text:p>
      <text:p text:style-name="P3">Geistesforschers nicht der Fall. Bei ihr wird der</text:p>
      <text:p text:style-name="P3">Seeleninhalt im Verlaufe der Übungen immer reicher. Und</text:p>
      <text:p text:style-name="P3">er besteht in einem Leben in gesetzmäßigen</text:p>
      <text:p text:style-name="P3">Zusammenhängen, und das Selbst fühlt sich nicht wie bei</text:p>
      <text:p text:style-name="P3">den Naturgesetzen, welche aus den Erscheinungen der</text:p>
      <text:p text:style-name="P3">Umwelt abstrahiert werden, außerhalb des Gewebes von</text:p>
      <text:p text:style-name="P3">Gesetzen; sondern es empfindet sich innerhalb dieses</text:p>
      <text:p text:style-name="P3">Gewebes; es erlebt sich als Eins mit demselben.</text:p>
      <text:p text:style-name="P3">Die Gefahr, welche in diesem Stadium der Übungen sich</text:p>
      <text:p text:style-name="P3">ergeben kann, liegt darin, daß beim Mangel an wahrer</text:p>
      <text:p text:style-name="P3">Selbstkontrolle der Übende zu früh das rechte Ergebnis</text:p>
      <text:p text:style-name="P3">erlangt zu haben glaubt und dann nur den Nachklang der</text:p>
      <text:p text:style-name="P3">symbolischen Vorstellungen wie ein inneres Leben</text:p>
      <text:p text:style-name="P3">empfindet. Ein solches ist selbstverständlich wertlos und</text:p>
      <text:p text:style-name="P3">darf nicht mit dem inneren Leben verwechselt werden, das</text:p>
      <text:p text:style-name="P3">im rechten Augenblick eintritt, und das wirklicher</text:p>
      <text:p text:style-name="P3">Besonnenheit dadurch sich zu erkennen gibt, daß es,</text:p>
      <text:p text:style-name="P3">obgleich es volle</text:p>
      <text:p text:style-name="P2">124</text:p>
      <text:p text:style-name="P2"/>
      <text:p text:style-name="P1">Realität zeigt, doch keiner vorher gekannten Realität</text:p>
      <text:p text:style-name="P3">gleichkommt.</text:p>
      <text:p text:style-name="P3">Für ein so erlangtes inneres Leben ist nun eine</text:p>
      <text:p text:style-name="P3">übersinnliche Erkenntnis möglich, welche einen höheren</text:p>
      <text:p text:style-name="P3">Grad von Sicherheit in sich trägt als das bloße imaginative</text:p>
      <text:p text:style-name="P3">Erkennen. Es stellt sich auf diesem Punkte der</text:p>
      <text:p text:style-name="P3">Seelenentwickelung das Folgende ein. Es erfüllt sich nach</text:p>
      <text:p text:style-name="P3">und nach das innere Erleben mit einem Inhalt, der in die</text:p>
      <text:p text:style-name="P3">Seele von außen kommt, in ähnlicher Art wie der Inhalt</text:p>
      <text:p text:style-name="P3">der sinnlichen Wahrnehmung aus der physischen</text:p>
      <text:p text:style-name="P3">Außenwelt durch die Sinne. Nur ist die Erfüllung mit</text:p>
      <text:p text:style-name="P3">übersinnlichem Inhalt ein unmittelbares Leben in diesem</text:p>
      <text:p text:style-name="P3">Inhalt. Will man einen Vergleich mit einer Tatsache des</text:p>
      <text:p text:style-name="P3">gewöhnlichen Lebens gebrauchen, so kann man sagen: das</text:p>
      <text:p text:style-name="P3">Zusammengehen des Ich mit einem geistigen Inhalt wird</text:p>
      <text:p text:style-name="P3">nunmehr so erfahren, wie das Zusammengehen des Ich mit</text:p>
      <text:p text:style-name="P3">einer im Gedächtnisse bewahrten Erinnerungsvorstellung.</text:p>
      <text:p text:style-name="P3">Nur liegt der Unterschied vor, daß sich der Inhalt dessen,</text:p>
      <text:p text:style-name="P3">womit man zusammengeht, in nichts vergleichen läßt mit</text:p>
      <text:p text:style-name="P3">einem vorher Erlebten, und daß er nicht auf ein</text:p>
      <text:p text:style-name="P3">Vergangenes, sondern nur auf ein Gegenwärtiges bezogen</text:p>
      <text:p text:style-name="P3">werden kann. Wenn bei dem Worte an nichts gedacht wird</text:p>
      <text:p text:style-name="P3">als an das hier Charakterisierte, dann darf man wohl eine</text:p>
      <text:p text:style-name="P3">so geartete Erkenntnis eine solche «durch Inspiration»</text:p>
      <text:p text:style-name="P3">nennen. So habe ich den Ausdruck als terminus technicus in</text:p>
      <text:p text:style-name="P3">meinem Buche «Wie erlangt man Erkenntnisse der höheren</text:p>
      <text:p text:style-name="P3">Welten?» gebraucht.</text:p>
      <text:p text:style-name="P3">Es tritt nun bei dieser «Erkenntnis durch Inspiration»</text:p>
      <text:p text:style-name="P3">ein neues Erlebnis auf. Die Art, wie man sich des</text:p>
      <text:p text:style-name="P3">Seeleninhaltes bewußt wird, ist nämlich eine ganz</text:p>
      <text:p text:style-name="P3">subjektive. Zunächst erweist sich der Inhalt gar nicht als</text:p>
      <text:p text:style-name="P3">objektiv. Man weiß ihn als einen erlebten; aber man fühlt</text:p>
      <text:p text:style-name="P3">sich ihm nicht</text:p>
      <text:p text:style-name="P2"/>
      <text:p text:style-name="P1">gegenübergestellt. Das Letztere tritt erst ein, wenn man</text:p>
      <text:p text:style-name="P3">ihn durch Seelenenergie gewissermaßen in sich selbst</text:p>
      <text:p text:style-name="P3">verdichtet. Dadurch wird er erst zu dem, was man objektiv</text:p>
      <text:p text:style-name="P3">anschauen kann. In diesem Prozesse der Psyche wird man</text:p>
      <text:p text:style-name="P3">aber</text:p>
      <text:p text:style-name="P3">gewahr,</text:p>
      <text:p text:style-name="P3">daß</text:p>
      <text:p text:style-name="P3">zwischen</text:p>
      <text:p text:style-name="P3">der</text:p>
      <text:p text:style-name="P3">physischen</text:p>
      <text:p text:style-name="P3">Leibesorganisation und jenem Etwas, das man durch die</text:p>
      <text:p text:style-name="P3">Übungen von dieser abgetrennt hat, noch etwas</text:p>
      <text:p text:style-name="P3">dazwischenliegt. Will man Namen für diese Dinge haben,</text:p>
      <text:p text:style-name="P3">so kann man, wenn man mit diesen Namen nicht allerlei</text:p>
      <text:p text:style-name="P3">Phantastisches verknüpft, sondern lediglich das mit ihnen</text:p>
      <text:p text:style-name="P3">belegt, was hier charakterisiert ist, diejenigen gebrauchen,</text:p>
      <text:p text:style-name="P3">welche in der sogenannten «Theosophie» üblich geworden</text:p>
      <text:p text:style-name="P3">sind. Es wird da jenes Etwas, in dem das Selbst als in einem</text:p>
      <text:p text:style-name="P3">von der Körper-Organisation unabhängigen lebt, der</text:p>
      <text:p text:style-name="P3">Astralleib genannt; und dasjenige, was zwischen diesem</text:p>
      <text:p text:style-name="P3">Astralleib und dem physischen Organismus sich ergibt,</text:p>
      <text:p text:style-name="P3">wird Ätherleib genannt. (Wobei natürlich nicht an den</text:p>
      <text:p text:style-name="P3">«Äther» der modernen Physik zu denken ist.)</text:p>
      <text:p text:style-name="P3">Aus dem Ätherleib stammen nun die Kräfte, durch welche</text:p>
      <text:p text:style-name="P3">das Selbst in die Lage kommt, den subjektiven Inhalt der</text:p>
      <text:p text:style-name="P3">inspirierten Erkenntnis zur objektiven Anschauung zu</text:p>
      <text:p text:style-name="P3">machen. Mit welchem Rechte, so kann mit gutem Grunde</text:p>
      <text:p text:style-name="P3">gefragt werden, kommt nun der Geistesforscher dazu, diese</text:p>
      <text:p text:style-name="P3">Anschauung auf eine übersinnliche geistige Welt zu</text:p>
      <text:p text:style-name="P3">beziehen und sie nicht bloß für ein Erzeugnis seines Selbst</text:p>
      <text:p text:style-name="P3">zu halten? - Er hätte dazu kein Recht, wenn ihn nicht der</text:p>
      <text:p text:style-name="P3">Ätherleib, den er bei seinem psychischen Prozeß erlebt, in</text:p>
      <text:p text:style-name="P3">seiner</text:p>
      <text:p text:style-name="P3">inneren</text:p>
      <text:p text:style-name="P3">Gesetzlichkeit</text:p>
      <text:p text:style-name="P3">mit</text:p>
      <text:p text:style-name="P3">objektiver</text:p>
      <text:p text:style-name="P3">Notwendigkeit dazu zwänge. Dies ist aber der Fall. Denn</text:p>
      <text:p text:style-name="P3">der Ätherleib wird erlebt als ein Zusammenfluß der</text:p>
      <text:p text:style-name="P3">allumfassenden Gesetzmäßigkeit des Makrokosmos.</text:p>
      <text:p text:style-name="P3">Wieviel von dieser</text:p>
      <text:p text:style-name="P2">126</text:p>
      <text:p text:style-name="P2"/>
      <text:p text:style-name="P1">Gesetzmäßigkeit dem Geistesforscher zum wirklichen</text:p>
      <text:p text:style-name="P3">Bewußtseinsinhalt wird, darauf kommt es dabei nicht an.</text:p>
      <text:p text:style-name="P3">Es liegt das Eigentümliche darin, daß in unmittelbarem</text:p>
      <text:p text:style-name="P3">Wissen klar ist: der Ätherleib ist nichts anderes als ein</text:p>
      <text:p text:style-name="P3">zusammengedrängtes, die Weltgesetzlichkeit in sich</text:p>
      <text:p text:style-name="P3">spiegelndes Bild der kosmischen Gesetzmäßigkeit. Das</text:p>
      <text:p text:style-name="P3">Wissen von dem Ätherleib erstreckt sich zunächst für den</text:p>
      <text:p text:style-name="P3">Geistesforscher nicht darauf, welchen Inhalt dieses Gebilde</text:p>
      <text:p text:style-name="P3">aus der Summe der allgemeinen Weltgesetzlichkeit</text:p>
      <text:p text:style-name="P3">spiegelt, sondern darauf, was dieser Inhalt ist.</text:p>
      <text:p text:style-name="P3">Die berechtigten Bedenken, welche das gewöhnliche</text:p>
      <text:p text:style-name="P3">Bewußtsein gegen die Geistesforschung zunächst erheben</text:p>
      <text:p text:style-name="P3">muß, sind außer vielem ändern noch die folgenden. Man</text:p>
      <text:p text:style-name="P3">kann sich die Ergebnisse dieser Forschung ansehen (wie sie</text:p>
      <text:p text:style-name="P3">in der gegenwärtigen Literatur vorliegen) und kann</text:p>
      <text:p text:style-name="P3">sagen: Ja, was ihr da beschreibt als Inhalt der</text:p>
      <text:p text:style-name="P3">übersinnlichen Erkenntnis, erweist sich doch bei näherem</text:p>
      <text:p text:style-name="P3">Zusehen als nichts anderes denn als Kombinationen der</text:p>
      <text:p text:style-name="P3">gewöhnlichen</text:p>
      <text:p text:style-name="P3">aus</text:p>
      <text:p text:style-name="P3">der</text:p>
      <text:p text:style-name="P3">Sinnenwelt</text:p>
      <text:p text:style-name="P3">gekommenen</text:p>
      <text:p text:style-name="P3">Vorstellungen. — Und so ist es in der Tat. (Auch in den</text:p>
      <text:p text:style-name="P3">Darstellungen der höheren Welten, welche ich selbst in</text:p>
      <text:p text:style-name="P3">meiner «Theosophie» und in meiner «Geheimwissenschaft»</text:p>
      <text:p text:style-name="P3">geben durfte, findet man, wie es scheint, nichts als</text:p>
      <text:p text:style-name="P3">Kombinationen der aus der Sinnenwelt genommenen</text:p>
      <text:p text:style-name="P3">Vorstellungen. So wenn die Entwickelung der Erde durch</text:p>
      <text:p text:style-name="P3">Kombinationen von Wärme-, Licht- und so weiter</text:p>
      <text:p text:style-name="P3">Entitäten dargestellt wird.) - Dagegen aber muß folgendes</text:p>
      <text:p text:style-name="P3">gesagt werden. Wenn der Geistesforscher seine Erlebnisse</text:p>
      <text:p text:style-name="P3">zum Ausdruck bringen will, so ist er genötigt, das in einer</text:p>
      <text:p text:style-name="P3">übersinnlichen Sphäre Erlebte durch die Mittel des</text:p>
      <text:p text:style-name="P3">sinnlichen Vorstellens darzustellen. Sein Erleben ist dann</text:p>
      <text:p text:style-name="P3">nicht aufzufassen, wie wenn es gleich wäre</text:p>
      <text:p text:style-name="P2"/>
      <text:p text:style-name="P1">seinen Ausdrucksmitteln, sondern so, daß er sich dieser</text:p>
      <text:p text:style-name="P3">Ausdrucksmittel nur bedient wie der Worte einer ihm</text:p>
      <text:p text:style-name="P3">notwendigen Sprache. Man muß den Inhalt seines</text:p>
      <text:p text:style-name="P3">Erlebens nicht in den Ausdrucksmitteln, das heißt, in den</text:p>
      <text:p text:style-name="P3">versinn-lichenden Vorstellungen suchen, sondern in der Art,</text:p>
      <text:p text:style-name="P3">wie er sich dieser Ausdrucksmittel bedient. Der Unterschied</text:p>
      <text:p text:style-name="P3">seiner Darstellung von einem phantastischen Kombinieren</text:p>
      <text:p text:style-name="P3">sinnlicher Vorstellungen liegt in der Tat nur darin, daß</text:p>
      <text:p text:style-name="P3">phantastisches Kombinieren der subjektiven Willkür</text:p>
      <text:p text:style-name="P3">entspringt, die Darstellung des Geistesforschers aber auf</text:p>
      <text:p text:style-name="P3">dem durch Übung erlangten Einleben in die übersinnliche</text:p>
      <text:p text:style-name="P3">Gesetzmäßigkeit beruht. Hier aber ist auch der Grund zu</text:p>
      <text:p text:style-name="P3">suchen, warum die Darstellungen des Geistesforschers so</text:p>
      <text:p text:style-name="P3">leicht mißverstanden werden können. Es kommt nämlich</text:p>
      <text:p text:style-name="P3">bei ihm wirklich weniger darauf an, was er sagt, sondern</text:p>
      <text:p text:style-name="P3">wie er spricht. In dem «Wie» liegt der Abglanz seiner</text:p>
      <text:p text:style-name="P3">übersinnlichen Erlebnisse. Wenn jemand den Einwand</text:p>
      <text:p text:style-name="P3">machte: dann habe ja doch dasjenige, was der</text:p>
      <text:p text:style-name="P3">Geistesforscher sagt, gar keinen unmittelbaren Bezug auf</text:p>
      <text:p text:style-name="P3">die gewöhnliche Welt, so muß geltend gemacht werden,</text:p>
      <text:p text:style-name="P3">daß die Art der Darstellung in der Tat für praktische</text:p>
      <text:p text:style-name="P3">Erklärungsbedürfnisse der Sinnenwelt aus einer</text:p>
      <text:p text:style-name="P3">übersinnlichen Sphäre heraus genügt und bei einem</text:p>
      <text:p text:style-name="P3">wirklichen Eingehen auf die Feststellungen des</text:p>
      <text:p text:style-name="P3">Geistesforschers das Verständnis des sinnenfälligen</text:p>
      <text:p text:style-name="P3">Weltverlaufes gefördert wird.</text:p>
      <text:p text:style-name="P3">Ein anderer Einwand kann sich erheben. Man kann</text:p>
      <text:p text:style-name="P3">sagen: Was haben die Behauptungen des Geistesforschers</text:p>
      <text:p text:style-name="P3">mit dem Inhalt des gewöhnlichen Bewußtseins zu tun.</text:p>
      <text:p text:style-name="P3">Dieses könne sie ja doch nicht kontrollieren. — Eben dieses</text:p>
      <text:p text:style-name="P3">letztere ist im Prinzip unrichtig. Zum Forschen in der</text:p>
      <text:p text:style-name="P3">übersinnlichen Welt, zum Aufsuchen von deren</text:p>
      <text:p text:style-name="P3">Tatsachen ist</text:p>
      <text:p text:style-name="P2">128</text:p>
      <text:p text:style-name="P2"/>
      <text:p text:style-name="P1">die Seelenverfassung notwendig, welche nur durch die</text:p>
      <text:p text:style-name="P3">charakterisierten Übungen erlangt werden kann. Nicht</text:p>
      <text:p text:style-name="P3">aber zur Kontrolle. Dazu genügt, wenn der Geistesforscher</text:p>
      <text:p text:style-name="P3">seine Erlebnisse mitgeteilt hat, die gewöhnliche unbefangene</text:p>
      <text:p text:style-name="P3">Logik. Diese letztere wird im Prinzip immer entscheiden</text:p>
      <text:p text:style-name="P3">können: wenn das wahr ist, was der Geistesforscher sagt,</text:p>
      <text:p text:style-name="P3">dann ist der Welt- und Lebensverlauf, so wie diese sich</text:p>
      <text:p text:style-name="P3">sinnenfällig abspielen, verständlich. Als was man die</text:p>
      <text:p text:style-name="P3">Erlebnisse des Geistesforschers zunächst ansieht, darauf</text:p>
      <text:p text:style-name="P3">kommt es nicht an. Man kann in ihnen Hypothesen,</text:p>
      <text:p text:style-name="P3">regulative Prinzipien (im Sinne der Kantschen</text:p>
      <text:p text:style-name="P3">Philosophie) sehen. Man wende sie nur an auf die</text:p>
      <text:p text:style-name="P3">sinnenfällige Welt, und man wird schon sehen, wie diese in</text:p>
      <text:p text:style-name="P3">ihrem Verlaufe alles bestätigt, was vom Geistesforscher</text:p>
      <text:p text:style-name="P3">behauptet wird. (Dies gilt natürlich nicht anders als im</text:p>
      <text:p text:style-name="P3">Prinzip; im einzelnen können selbstverständlich die</text:p>
      <text:p text:style-name="P3">Behauptungen der sogenannten Geistesforscher die größten</text:p>
      <text:p text:style-name="P3">Irrtümer enthalten.)</text:p>
      <text:p text:style-name="P3">Ein weiteres Erlebnis des Geistesforschers kann sich nur</text:p>
      <text:p text:style-name="P3">ergeben, wenn die Übungen noch fortgesetzt werden. Diese</text:p>
      <text:p text:style-name="P3">Fortsetzung muß darin bestehen, daß der Geistesforscher</text:p>
      <text:p text:style-name="P3">nach erlangter Selbstanschauung diese durch energische</text:p>
      <text:p text:style-name="P3">Willenskraft zu unterdrücken vermag. Er muß die Seele frei</text:p>
      <text:p text:style-name="P3">machen können von allem, was noch unter der</text:p>
      <text:p text:style-name="P3">Nachwirkung seiner an die sinnliche Außenwelt sich</text:p>
      <text:p text:style-name="P3">anlehnenden Übungen erlangt worden ist. Die SymbolVorstellungen</text:p>
      <text:p text:style-name="P3">sind</text:p>
      <text:p text:style-name="P3">kombiniert</text:p>
      <text:p text:style-name="P3">aus</text:p>
      <text:p text:style-name="P3">sinnlichen</text:p>
      <text:p text:style-name="P3">Vorstellungen; das Weben des Selbst in sich bei erlangter</text:p>
      <text:p text:style-name="P3">inspirierter Erkenntnis ist zwar frei von dem Inhalt der</text:p>
      <text:p text:style-name="P3">Symbole; aber es ist doch eine Wirkung der Übungen,</text:p>
      <text:p text:style-name="P3">welche unter ihrem Einfluß angestellt worden sind. Wenn</text:p>
      <text:p text:style-name="P3">so die inspirierte Erkenntnis auch schon ein unmittelbares</text:p>
      <text:p text:style-name="P3">Verhältnis des Selbst zur über129</text:p>
      <text:p text:style-name="P2"/>
      <text:p text:style-name="P1">sinnlichen Welt herstellt, so kann das reine Anschauen</text:p>
      <text:p text:style-name="P3">dieses Verhältnisses doch noch weiter getrieben werden.</text:p>
      <text:p text:style-name="P3">Das geschieht durch energisches Unterdrücken der</text:p>
      <text:p text:style-name="P3">erlangten Selbstschau. Das Selbst wird nach dieser</text:p>
      <text:p text:style-name="P3">Unterdrük-kung entweder dem Leeren gegenüber sich</text:p>
      <text:p text:style-name="P3">finden. In diesem Falle müssen die Übungen fortgesetzt</text:p>
      <text:p text:style-name="P3">werden. Oder aber es wird sich dem Wesenhaften der</text:p>
      <text:p text:style-name="P3">übersinnlichen Welt noch unmittelbarer gegenübergestellt</text:p>
      <text:p text:style-name="P3">finden als bei der inspirierten Erkenntnis. Bei dieser</text:p>
      <text:p text:style-name="P3">erscheint nur das Verhältnis einer übersinnlichen Welt zum</text:p>
      <text:p text:style-name="P3">Selbst; bei der hier charakterisierten Erkenntnisart ist das</text:p>
      <text:p text:style-name="P3">Selbst vollständig ausgeschaltet. Will man einen dem</text:p>
      <text:p text:style-name="P3">gewöhnlichen Bewußtsein angepaßten Ausdruck haben für</text:p>
      <text:p text:style-name="P3">diese Seelenverfassung, dann kann man sagen: das</text:p>
      <text:p text:style-name="P3">Bewußtsein erlebe sich nunmehr als Schauplatz, auf dem ein</text:p>
      <text:p text:style-name="P3">wesenhafter übersinnlicher Inhalt nicht vorgestellt wird,</text:p>
      <text:p text:style-name="P3">sondern sich selbst vorstellt. (Ich habe diese Erkenntnisart</text:p>
      <text:p text:style-name="P3">in meinem Buche «Wie erlangt man Erkenntnisse der</text:p>
      <text:p text:style-name="P3">höheren Welten?» das «intuitive Erkennen» genannt, wobei</text:p>
      <text:p text:style-name="P3">abgesehen werden muß von dem gewöhnlichen Begriff</text:p>
      <text:p text:style-name="P3">«Intuition», der jedes unmittelbare gefühlsmäßige Erleben</text:p>
      <text:p text:style-name="P3">eines Bewußtseinsinhaltes bezeichnen will.)</text:p>
      <text:p text:style-name="P3">Durch intuitive Erkenntnis wandelt sich für die</text:p>
      <text:p text:style-name="P3">unmittelbare Seelen-Innen-Beobachtung das ganze</text:p>
      <text:p text:style-name="P3">Verhältnis um, in dem sich der Mensch als «Seele» zu seiner</text:p>
      <text:p text:style-name="P3">Leibesorganisation empfindet. Es tritt gewissermaßen vor</text:p>
      <text:p text:style-name="P3">das geistige Anschauungsvermögen der Ätherleib als ein in</text:p>
      <text:p text:style-name="P3">sich differenzierter übersinnlicher Organismus. Und man</text:p>
      <text:p text:style-name="P3">erkennt seine differenzierten Glieder als zugeordnet den</text:p>
      <text:p text:style-name="P3">Gliedern der physischen Leibesorganisation in einer</text:p>
      <text:p text:style-name="P3">bestimmten Weise. Man empfindet den Ätherleib als das</text:p>
      <text:p text:style-name="P3">Primäre und</text:p>
      <text:p text:style-name="P2">130</text:p>
      <text:p text:style-name="P2"/>
      <text:p text:style-name="P1">den physischen Leib als dessen Abbild, als ein Sekundäres.</text:p>
      <text:p text:style-name="P3">Der Horizont des Bewußtseins erscheint bestimmt durch</text:p>
      <text:p text:style-name="P3">das gesetzmäßige Wirken des Ätherleibes. Die</text:p>
      <text:p text:style-name="P3">Zusammenordnung der Erscheinungen auf diesem Horizont</text:p>
      <text:p text:style-name="P3">ergibt sich als die Wirkung der differenzierten Glieder des</text:p>
      <text:p text:style-name="P3">Ätherleibes nach einer Einheit hin. Es liegt dem Ätherleib</text:p>
      <text:p text:style-name="P3">die allumfassende kosmische Gesetzmäßigkeit zu Grunde;</text:p>
      <text:p text:style-name="P3">der Vereinheitlichung seines Wirkens liegt die Tendenz zu</text:p>
      <text:p text:style-name="P3">Grunde, sich auf etwas wie auf einen Mittelpunkt zu</text:p>
      <text:p text:style-name="P3">beziehen. Und das Bild dieser Einheitstendenz ist der</text:p>
      <text:p text:style-name="P3">physische Leib. So erweist sich der letztere als Ausdruck</text:p>
      <text:p text:style-name="P3">des Welt-Ich, wie sich der Ätherleib als Ausdruck der</text:p>
      <text:p text:style-name="P3">makrokosmischen Gesetzmäßigkeit erweist.</text:p>
      <text:p text:style-name="P3">Deutlicher wird das hier Dargestellte werden, wenn von</text:p>
      <text:p text:style-name="P3">einer besonderen Tatsache des Seelen-Innenlebens</text:p>
      <text:p text:style-name="P3">gesprochen wird. Es soll in bezug auf das Gedächtnis</text:p>
      <text:p text:style-name="P3">geschehen. Der Geistesforscher erlebt durch die Ablösung</text:p>
      <text:p text:style-name="P3">des Selbst von der Leibesorganisation die Erinnerung</text:p>
      <text:p text:style-name="P3">anders als das gewöhnliche Bewußtsein. Für ihn legt sich</text:p>
      <text:p text:style-name="P3">die Erinnerung, die sonst ein ziemlich undifferenzierter</text:p>
      <text:p text:style-name="P3">Vorgang ist, in Teil-Fakten auseinander. Zunächst</text:p>
      <text:p text:style-name="P3">empfindet er den Zug nach einem Erlebnis, das erinnert</text:p>
      <text:p text:style-name="P3">werden soll, wie die Hinlenkung der Aufmerksamkeit nach</text:p>
      <text:p text:style-name="P3">einer bestimmten Richtung. Das Erlebnis ist dabei wirklich</text:p>
      <text:p text:style-name="P3">analog dem räumlichen Hinsehen auf einen fernen</text:p>
      <text:p text:style-name="P3">Gegenstand, den man erst angesehen hat, von dem man</text:p>
      <text:p text:style-name="P3">dann wegsieht, und sich wieder hinwendet. Das</text:p>
      <text:p text:style-name="P3">Wesentliche dabei ist, daß das zur Erinnerung drängende</text:p>
      <text:p text:style-name="P3">Erlebnis als etwas empfunden wird, was im</text:p>
      <text:p text:style-name="P3">Zeithorizonte entfernt stehengeblieben ist, und was nicht</text:p>
      <text:p text:style-name="P3">etwa bloß aus den Tiefen des seelischen Unterlebens</text:p>
      <text:p text:style-name="P3">heraufgeholt wird. Dieses Hinwenden zu dem in die Er-</text:p>
      <text:p text:style-name="P2"/>
      <text:p text:style-name="P1">innerung drängenden Erlebnis ist erst ein bloß subjektiver</text:p>
      <text:p text:style-name="P3">Vorgang. Wenn nun die Erinnerung wirklich eintritt, dann</text:p>
      <text:p text:style-name="P3">fühlt der Geistesforscher, daß es der Widerstand des</text:p>
      <text:p text:style-name="P3">physischen Leibes ist, der wie eine spiegelnde Fläche wirkt,</text:p>
      <text:p text:style-name="P3">und der das Erlebte in die objektive Vorstellungswelt</text:p>
      <text:p text:style-name="P3">erhebt.</text:p>
      <text:p text:style-name="P3">Somit</text:p>
      <text:p text:style-name="P3">fühlt</text:p>
      <text:p text:style-name="P3">der Geistesforscher beim</text:p>
      <text:p text:style-name="P3">Erinnerungsvorgang zunächst ein Geschehen, das</text:p>
      <text:p text:style-name="P3">(subjektiv wahrnehmbar) innerhalb des Ätherleibes verläuft</text:p>
      <text:p text:style-name="P3">und das zu seiner Erinnerung wird durch die Spiegelung am</text:p>
      <text:p text:style-name="P3">physischen Leib. Das erste Faktum des Erinnerns würde</text:p>
      <text:p text:style-name="P3">nun nur zusammenhanglose Erlebnisse des Selbstes geben;</text:p>
      <text:p text:style-name="P3">daß jede Erinnerung sich spiegelt durch das Versenktwerden</text:p>
      <text:p text:style-name="P3">in das Leben des physischen Leibes: dadurch wird sie zu</text:p>
      <text:p text:style-name="P3">einem Teile der Ich-Erlebnisse.</text:p>
      <text:p text:style-name="P3">Es ist aus alledem ersichtlich, daß der Geistesforscher in</text:p>
      <text:p text:style-name="P3">seinem inneren Erleben dazu kommt anzuerkennen, wie</text:p>
      <text:p text:style-name="P3">dem sinnenfälligen Menschen ein übersinnlicher zu Grunde</text:p>
      <text:p text:style-name="P3">liegt. Er sucht ein Bewußtsein dieses übersinnlichen</text:p>
      <text:p text:style-name="P3">Menschen nicht durch Schlußfolgerungen und Spekulationen</text:p>
      <text:p text:style-name="P3">auf Grundlage der unmittelbar gegebenen Welt zu</text:p>
      <text:p text:style-name="P3">erlangen; sondern dadurch, daß er die Seelenverfassung so</text:p>
      <text:p text:style-name="P3">umwandelt, daß sie sich aus der Wahrnehmung des</text:p>
      <text:p text:style-name="P3">Sinnfälligen zum realen Miterleben des Übersinnlichen</text:p>
      <text:p text:style-name="P3">heraushebt. Dadurch kommt er zur Anerkenntnis eines</text:p>
      <text:p text:style-name="P3">Seeleninhaltes, der reicher, inhaltvoller sich erweist als der</text:p>
      <text:p text:style-name="P3">des gewöhnlichen Bewußtseins. Wozu dieser Weg dann</text:p>
      <text:p text:style-name="P3">weiter führt, das kann hier allerdings nur angedeutet</text:p>
      <text:p text:style-name="P3">werden, da eine ausführliche Darstellung ein umfassendes</text:p>
      <text:p text:style-name="P3">Werk in Anspruch nehmen würde. Das Innere der Seele</text:p>
      <text:p text:style-name="P3">wird dem Geistesforscher zum Produzenten, zum Bildner</text:p>
      <text:p text:style-name="P3">dessen, was das einzelne Menschenleben der physischen</text:p>
      <text:p text:style-name="P3">Welt ausmacht. Und dieser Pro-</text:p>
      <text:p text:style-name="P2"/>
      <text:p text:style-name="P1">duzent erweist sich so, daß er in seinem Leben real einverwoben hat die Kräfte nicht des einen Lebens, sondern vieler</text:p>
      <text:p text:style-name="P3">Leben. Das, was als Reinkarnation, Wiederholung des</text:p>
      <text:p text:style-name="P3">Erdenlebens, gelten kann, wird zu einer wirklichen</text:p>
      <text:p text:style-name="P3">Beobachtung. Denn die Erfahrung über den inneren Kern</text:p>
      <text:p text:style-name="P3">des</text:p>
      <text:p text:style-name="P3">Menschenlebens</text:p>
      <text:p text:style-name="P3">zeigt</text:p>
      <text:p text:style-name="P3">gewissermaßen</text:p>
      <text:p text:style-name="P3">die</text:p>
      <text:p text:style-name="P3">Einschachtelung</text:p>
      <text:p text:style-name="P3">sich</text:p>
      <text:p text:style-name="P3">aufeinander</text:p>
      <text:p text:style-name="P3">beziehender</text:p>
      <text:p text:style-name="P3">Menschenpersönlichkeiten. Und diese können nur im</text:p>
      <text:p text:style-name="P3">Verhältnis des Vorher und Nachher empfunden werden.</text:p>
      <text:p text:style-name="P3">Denn es erweist sich immer eine folgende als das Ergebnis</text:p>
      <text:p text:style-name="P3">einer anderen. Es ist in dem Verhältnis der einen zur anderen</text:p>
      <text:p text:style-name="P3">Persönlichkeit auch nichts von Kontinuität; es ist vielmehr</text:p>
      <text:p text:style-name="P3">ein solches Verhältnis, das sich in aufeinanderfolgenden</text:p>
      <text:p text:style-name="P3">Erdenleben ausdrückt, die durch Zwischenzeiten eines rein</text:p>
      <text:p text:style-name="P3">geistigen Daseins getrennt sind. Die Zeiten, in welchen der</text:p>
      <text:p text:style-name="P3">geistige Wesenskern des Menschen in physischer</text:p>
      <text:p text:style-name="P3">Leibesorganisation verkörpert war, unterscheiden sich für</text:p>
      <text:p text:style-name="P3">die Seelen-Innen-Beobachtung von denjenigen der</text:p>
      <text:p text:style-name="P3">übersinnlichen Existenz dadurch, daß für die ersteren das</text:p>
      <text:p text:style-name="P3">Erleben des Seeleninhaltes wie auf den Hintergrund des</text:p>
      <text:p text:style-name="P3">physischen Lebens projiziert erscheint, für die letzteren aber</text:p>
      <text:p text:style-name="P3">eingetaucht in ein ins Unbestimmte verlaufendes</text:p>
      <text:p text:style-name="P3">Übersinnliches. Es sollte hier in bezug auf die sogenannte</text:p>
      <text:p text:style-name="P3">Reinkarnation nichts weiter gegeben werden als eine Art</text:p>
      <text:p text:style-name="P3">Ausblick in eine Perspektive, die sich aus den</text:p>
      <text:p text:style-name="P3">vorhergehenden Betrachtungen eröffnet. Wer die</text:p>
      <text:p text:style-name="P3">Möglichkeit zugibt, daß das menschliche Selbst sich einleben</text:p>
      <text:p text:style-name="P3">kann in den übersinnlich-anschaulichen Wesenskern, der</text:p>
      <text:p text:style-name="P3">wird es auch nicht mehr unverständlich finden können, daß</text:p>
      <text:p text:style-name="P3">beim weiteren Einblick in diesen Wesenskern sich dessen</text:p>
      <text:p text:style-name="P3">Inhalt differenziert zeigt, und daß sich durch diese</text:p>
      <text:p text:style-name="P3">Differenzierung der geistige Anblick einer in die</text:p>
      <text:p text:style-name="P3">Vergangenheit lau-</text:p>
      <text:p text:style-name="P2"/>
      <text:p text:style-name="P1">fenden Reihe von Existenzformen ergibt. Daß diese</text:p>
      <text:p text:style-name="P3">Existenzformen in sich selbst ihre Zeitdaten tragen, kann</text:p>
      <text:p text:style-name="P3">durch die Analogie mit dem gewöhnlichen Gedächtnis</text:p>
      <text:p text:style-name="P3">begreiflich erscheinen. Ein in der Erinnerung auftretendes</text:p>
      <text:p text:style-name="P3">Erlebnis trägt ja auch in seinem Inhalte sein Zeitdatum.</text:p>
      <text:p text:style-name="P3">Die wirkliche, von strenger Selbstkontrolle gestützte</text:p>
      <text:p text:style-name="P3">«Rückerinnerung» an vergangene Existenzformen ist</text:p>
      <text:p text:style-name="P3">allerdings noch weit abgelegen von jener Schulung des</text:p>
      <text:p text:style-name="P3">Geistesforschers, die vorher beschrieben worden ist, und es</text:p>
      <text:p text:style-name="P3">türmen sich große Schwierigkeiten des inneren Seelenlebens</text:p>
      <text:p text:style-name="P3">auf, bevor sie einwandfrei erreicht wird. Trotzdem liegt sie</text:p>
      <text:p text:style-name="P3">in der geraden Fortsetzung des beschriebenen</text:p>
      <text:p text:style-name="P3">Erkenntnisweges.</text:p>
      <text:p text:style-name="P3">Ich</text:p>
      <text:p text:style-name="P3">wollte</text:p>
      <text:p text:style-name="P3">hier</text:p>
      <text:p text:style-name="P3">zunächst</text:p>
      <text:p text:style-name="P3">Erfahrungstatsachen</text:p>
      <text:p text:style-name="P3">der</text:p>
      <text:p text:style-name="P3">Seelen-Innen-Beob-achtung</text:p>
      <text:p text:style-name="P3">gewissermaßen registrieren. Deshalb habe ich auch die</text:p>
      <text:p text:style-name="P3">Reinkarnation nur als eine solche beschrieben. Man kann</text:p>
      <text:p text:style-name="P3">dieselbe aber auch theoretisch belegen. Dies habe ich in</text:p>
      <text:p text:style-name="P3">meiner «Theosophie» in dem Kapitel «Karma und</text:p>
      <text:p text:style-name="P3">Reinkarnation» getan. Da versuchte ich zu zeigen, wie</text:p>
      <text:p text:style-name="P3">gewisse Ergebnisse der neueren Naturwissenschaft «zu</text:p>
      <text:p text:style-name="P3">Ende gedacht» zu der Annahme der Reinkarnationsidee</text:p>
      <text:p text:style-name="P3">für den Menschen führen.</text:p>
      <text:p text:style-name="P3">Für die Betrachtung der Gesamtnatur des Menschen</text:p>
      <text:p text:style-name="P3">ergibt sich aus dem Vorhergehenden, daß seine Wesenheit</text:p>
      <text:p text:style-name="P3">verständlich werden kann, wenn man dieselbe als das</text:p>
      <text:p text:style-name="P3">Ergebnis des Zusammenwirkens von vier Gliedern</text:p>
      <text:p text:style-name="P3">ansieht: 1. der physischen Leibesorganisation; 2. des</text:p>
      <text:p text:style-name="P3">Ätherleibes; 3. des Astralleibes und 4. des in dem letzteren</text:p>
      <text:p text:style-name="P3">sich ausbildenden, durch Beziehung des Wesenskernes auf</text:p>
      <text:p text:style-name="P3">die physische Organisation zur Erscheinung kommenden</text:p>
      <text:p text:style-name="P3">«Ich». Auf die weiteren Gliederungen dieser vier</text:p>
      <text:p text:style-name="P3">Lebensäußerungen des Gesamtmenschen kann im Räume</text:p>
      <text:p text:style-name="P3">eines Vortrages nicht</text:p>
      <text:p text:style-name="P2"/>
      <text:p text:style-name="P1">eingegangen werden. Hier sollte nur die Grundlage der</text:p>
      <text:p text:style-name="P3">Geistesforschung aufgezeigt werden; weiteres habe ich</text:p>
      <text:p text:style-name="P3">auszuführen versucht: erstens methodisch in der Schrift</text:p>
      <text:p text:style-name="P3">«Wie erlangt man Erkenntnisse der höheren Welten?» und</text:p>
      <text:p text:style-name="P3">zweitens systematisch in meiner «Theosophie» und meiner</text:p>
      <text:p text:style-name="P3">«Geheimwissenschaft im Umriß».</text:p>
      <text:p text:style-name="P3">Die Erlebnisse des Geistesforschers und die</text:p>
      <text:p text:style-name="P3">Erkenntnistheorie</text:p>
      <text:p text:style-name="P3">Die hier gemachten Ausführungen werden erkennen lassen,</text:p>
      <text:p text:style-name="P3">daß der im rechten Sinne verstandenen Anthroposophie</text:p>
      <text:p text:style-name="P3">ein in sich streng zu systematisierender Entwickelungsweg</text:p>
      <text:p text:style-name="P3">der menschlichen Seele zu Grunde liegt und daß es ein</text:p>
      <text:p text:style-name="P3">Irrtum wäre zu glauben, daß in der Seelenverfassung des</text:p>
      <text:p text:style-name="P3">Geistesforschers etwas von dem lebt, was man im</text:p>
      <text:p text:style-name="P3">gewöhnlichen Leben als Enthusiasmus, Ekstase,</text:p>
      <text:p text:style-name="P3">Verzückung, Vision und so weiter bezeichnet. Gerade durch</text:p>
      <text:p text:style-name="P3">die</text:p>
      <text:p text:style-name="P3">Verwechselung</text:p>
      <text:p text:style-name="P3">der</text:p>
      <text:p text:style-name="P3">hier</text:p>
      <text:p text:style-name="P3">charakterisierten</text:p>
      <text:p text:style-name="P3">Seelenverfassung mit solchen Zuständen müssen die</text:p>
      <text:p text:style-name="P3">Mißverständnisse</text:p>
      <text:p text:style-name="P3">entstehen,</text:p>
      <text:p text:style-name="P3">welche</text:p>
      <text:p text:style-name="P3">der</text:p>
      <text:p text:style-name="P3">wahren</text:p>
      <text:p text:style-name="P3">Anthroposophie entgegengebracht werden können. Erstens</text:p>
      <text:p text:style-name="P3">wird durch diese Verwechselung der Glaube erweckt, als ob</text:p>
      <text:p text:style-name="P3">in der Seele des Geistesforschers ein Entrücktsein von der</text:p>
      <text:p text:style-name="P3">Selbstkontrolle des Bewußtseins vorhanden wäre, eine Art</text:p>
      <text:p text:style-name="P3">Streben nach unmittelbarer, instinktiver Schauung. Es ist</text:p>
      <text:p text:style-name="P3">aber das Gegenteil der Fall. Und von der gewöhnlich so</text:p>
      <text:p text:style-name="P3">genannten Ekstase, Vision, von allem landläufigen</text:p>
      <text:p text:style-name="P3">Sehertum entfernt sich die Seelenverfassung des</text:p>
      <text:p text:style-name="P3">Geistesforschers noch mehr als das gewöhnliche</text:p>
      <text:p text:style-name="P3">Bewußtsein. Selbst solche Seelenverfassungen, wie sie zum</text:p>
      <text:p text:style-name="P3">Beispiel</text:p>
      <text:p text:style-name="P2">135</text:p>
      <text:p text:style-name="P2"/>
      <text:p text:style-name="P1">Shaftesbury im Auge hat, sind nebulose Innenwelten</text:p>
      <text:p text:style-name="P3">neben dem, was durch die Übungen des echten</text:p>
      <text:p text:style-name="P3">Geistesforschers angestrebt wird. Shaftesbury findet, daß</text:p>
      <text:p text:style-name="P3">durch «kalten Verstand» ohne Entrücktsein des Gemütes zu</text:p>
      <text:p text:style-name="P3">tieferen Erkenntnissen kein Weg führt. Die wahre</text:p>
      <text:p text:style-name="P3">Geistesforschung nimmt den ganzen inneren Seelenapparat</text:p>
      <text:p text:style-name="P3">von Logik und Selbstbesonnenheit mit, wenn sie das</text:p>
      <text:p text:style-name="P3">Bewußtsein aus der sinnlichen in eine übersinnliche Sphäre</text:p>
      <text:p text:style-name="P3">zu verlegen sucht. Deshalb kann gegen sie auch nicht</text:p>
      <text:p text:style-name="P3">vorgebracht werden, daß sie das rationelle Element der</text:p>
      <text:p text:style-name="P3">Erkenntnis unberücksichtigt lasse. Sie kann allerdings ihren</text:p>
      <text:p text:style-name="P3">Inhalt nicht nach der Wahrnehmung in Begriffen denkerisch</text:p>
      <text:p text:style-name="P3">bearbeiten, weil sie das rationelle Element bei ihrem</text:p>
      <text:p text:style-name="P3">Hinausgehen aus der Sinnenwelt stets mitnimmt und es</text:p>
      <text:p text:style-name="P3">wie ein Skelett der übersinnlichen Erfahrung in aller</text:p>
      <text:p text:style-name="P3">übersinnlichen Wahrnehmung als einen integrierenden</text:p>
      <text:p text:style-name="P3">Bestandteil stets beibehält.</text:p>
      <text:p text:style-name="P3">Es ist naturgemäß hier unmöglich, die Geistesforschung</text:p>
      <text:p text:style-name="P3">in Beziehung zu setzen zu den verschiedenen</text:p>
      <text:p text:style-name="P3">erkenntnistheoretischen Richtungen der Gegenwart. Es soll</text:p>
      <text:p text:style-name="P3">deshalb -gleichsam probeweise — versucht werden, mit</text:p>
      <text:p text:style-name="P3">einigen - mehr aphoristischen — Bemerkungen auf die</text:p>
      <text:p text:style-name="P3">erkenntnis-theore-tische Auffassung und deren Bezug zur</text:p>
      <text:p text:style-name="P3">Geistesforschung hinzuweisen, welche gegenüber dieser</text:p>
      <text:p text:style-name="P3">letzteren die größten Schwierigkeiten empfinden muß. Es ist</text:p>
      <text:p text:style-name="P3">vielleicht nicht unbescheiden, darauf hinzuweisen, daß man</text:p>
      <text:p text:style-name="P3">eine vollständige Grundlage für die Auseinandersetzung</text:p>
      <text:p text:style-name="P3">zwischen Philosophie und Anthroposophie aus meinen</text:p>
      <text:p text:style-name="P3">Schriften gewinnen kann: «Wahrheit und Wissenschaft»</text:p>
      <text:p text:style-name="P3">und «Philosophie der Freiheit».</text:p>
      <text:p text:style-name="P3">Für die Erkenntnistheorie unserer Zeit ist es immer</text:p>
      <text:p text:style-name="P3">•mehr zu einer Art Axiom geworden, daß in dem Bewußt136</text:p>
      <text:p text:style-name="P2"/>
      <text:p text:style-name="P1">Seinsinhalte zunächst nur Bilder, oder gar nur «Zeichen»</text:p>
      <text:p text:style-name="P3">(Helmholtz) des Transzendent-Wirklichen gegeben seien.</text:p>
      <text:p text:style-name="P3">Es braucht hier nicht auseinandergesetzt zu werden, wie die</text:p>
      <text:p text:style-name="P3">kritische Philosophie und die Physiologie («spezifische</text:p>
      <text:p text:style-name="P3">Sinnesenergien», Ansichten von Johannes Müller und seiner</text:p>
      <text:p text:style-name="P3">Nachfolger) zusammengewirkt haben, um eine solche</text:p>
      <text:p text:style-name="P3">Vorstellung zu einer scheinbar unabweislichen zu machen.</text:p>
      <text:p text:style-name="P3">Der «naive Realismus», welcher in den Erscheinungen des</text:p>
      <text:p text:style-name="P3">Bewußtseinshorizontes</text:p>
      <text:p text:style-name="P3">etwas</text:p>
      <text:p text:style-name="P3">anderes</text:p>
      <text:p text:style-name="P3">sieht</text:p>
      <text:p text:style-name="P3">als</text:p>
      <text:p text:style-name="P3">Repräsentanten subjektiver Art für ein Objektives, galt in</text:p>
      <text:p text:style-name="P3">der philosophischen Entwickelung des neunzehnten</text:p>
      <text:p text:style-name="P3">Jahrhunderts als eine für alle Zeit überwundene Sache. Aus</text:p>
      <text:p text:style-name="P3">dem aber, was dieser Vorstellung zu Grunde liegt, ergibt</text:p>
      <text:p text:style-name="P3">sich fast mit Selbstverständlichkeit die Ablehnung des</text:p>
      <text:p text:style-name="P3">theosophischen Gesichtspunktes. Dieser kann ja für den</text:p>
      <text:p text:style-name="P3">kritischen Standpunkt nur als ein unmögliches</text:p>
      <text:p text:style-name="P3">Überspringen der im Wesen des Bewußtseins liegenden</text:p>
      <text:p text:style-name="P3">Grenzen angesehen werden. Wenn man eine unermeßlich</text:p>
      <text:p text:style-name="P3">große,</text:p>
      <text:p text:style-name="P3">scharfsinnige</text:p>
      <text:p text:style-name="P3">Ausprägung</text:p>
      <text:p text:style-name="P3">von</text:p>
      <text:p text:style-name="P3">kritischer</text:p>
      <text:p text:style-name="P3">Erkenntnistheorie auf eine einfache Formel bringen will,</text:p>
      <text:p text:style-name="P3">so kann man etwa sagen: Der kritische Philosoph sieht in</text:p>
      <text:p text:style-name="P3">den Tatsachen des Bewußtseinshorizontes zunächst</text:p>
      <text:p text:style-name="P3">Vorstellungen, Bilder oder Zeichen, und eine mögliche</text:p>
      <text:p text:style-name="P3">Beziehung zu einem Transzendent-Äußeren könne nur</text:p>
      <text:p text:style-name="P3">innerhalb des denkenden Bewußtseins gefunden werden.</text:p>
      <text:p text:style-name="P3">Das Bewußtsein könne sich eben nicht selber überspringen,</text:p>
      <text:p text:style-name="P3">könne nicht aus sich heraus, um in ein Transzendentes</text:p>
      <text:p text:style-name="P3">unterzutauchen. Solch eine Vorstellung hat in der Tat etwas</text:p>
      <text:p text:style-name="P3">an sich, was wie eine Selbstverständlichkeit erscheint. Und</text:p>
      <text:p text:style-name="P3">dennoch - sie beruht auf einer Voraussetzung, die man nur</text:p>
      <text:p text:style-name="P3">zu durchschauen braucht, um sie abzuweisen. Es klingt ja</text:p>
      <text:p text:style-name="P3">fast paradox, wenn man dem sub-</text:p>
      <text:p text:style-name="P2"/>
      <text:p text:style-name="P1">jektiven Idealismus, der sich in der gekennzeichneten</text:p>
      <text:p text:style-name="P3">Vorstellung ausspricht, einen versteckten Materialismus</text:p>
      <text:p text:style-name="P3">vorwirft. Und doch kann man nicht anders. Es möge, was</text:p>
      <text:p text:style-name="P3">hier gesagt werden kann, durch einen Vergleich</text:p>
      <text:p text:style-name="P3">veranschaulicht werden. Man nehme Siegellack und drücke</text:p>
      <text:p text:style-name="P3">darin mit einem Petschaft einen Namen ab. Der Name ist</text:p>
      <text:p text:style-name="P3">mit allem, worauf es bei ihm ankommt, von dem Petschaft</text:p>
      <text:p text:style-name="P3">in den Siegellack übergegangen. Was nicht aus dem</text:p>
      <text:p text:style-name="P3">Petschaft in das Siegellack hinüberwandern kann, ist das</text:p>
      <text:p text:style-name="P3">Metall des Petschafts. Man setze statt Siegellack das</text:p>
      <text:p text:style-name="P3">Seelenleben des Menschen und statt Petschaft das</text:p>
      <text:p text:style-name="P3">Transzendente. Es wird dann sofort ersichtlich, daß man</text:p>
      <text:p text:style-name="P3">von einer Unmöglichkeit des Herüberwanderns des</text:p>
      <text:p text:style-name="P3">Transzendenten in die Vorstellung nur sprechen kann,</text:p>
      <text:p text:style-name="P3">wenn man sich den objektiven Inhalt des Transzendenten</text:p>
      <text:p text:style-name="P3">nicht spirituell denkt, was dann in Analogie mit dem</text:p>
      <text:p text:style-name="P3">vollkommen in das Siegellack herübergenommenen Namen</text:p>
      <text:p text:style-name="P3">zu denken wäre. Man muß vielmehr die Voraussetzung</text:p>
      <text:p text:style-name="P3">zum Behufe des kritischen Idealismus machen, daß der</text:p>
      <text:p text:style-name="P3">Inhalt des Transzendenten in Analogie zu denken sei zum</text:p>
      <text:p text:style-name="P3">Metall des Petschaftes. Das aber kann gar nicht anders</text:p>
      <text:p text:style-name="P3">geschehen, als wenn man die versteckte materialistische</text:p>
      <text:p text:style-name="P3">Voraussetzung macht, das Transzendente müsse durch ein</text:p>
      <text:p text:style-name="P3">materiell gedachtes Herüberfließen in die Vorstellung von</text:p>
      <text:p text:style-name="P3">dieser aufgenommen werden. In dem Falle, daß das</text:p>
      <text:p text:style-name="P3">Transzendente ein spirituelles ist, ist der Gedanke eines</text:p>
      <text:p text:style-name="P3">Aufnehmens desselben von der Vorstellung absolut</text:p>
      <text:p text:style-name="P3">möglich.</text:p>
      <text:p text:style-name="P3">Eine weitere Verschiebung gegenüber dem einfachen</text:p>
      <text:p text:style-name="P3">Tatbestande des Bewußtseins geschieht von dem kritischen</text:p>
      <text:p text:style-name="P3">Idealismus dadurch, daß dieser außer acht läßt, welche</text:p>
      <text:p text:style-name="P3">faktische Beziehung zwischen dem Erkenntnisinhalte und</text:p>
      <text:p text:style-name="P2">138</text:p>
      <text:p text:style-name="P2"/>
      <text:p text:style-name="P1">dem «Ich» besteht. Setzt man nämlich von vornherein</text:p>
      <text:p text:style-name="P3">voraus, daß das «Ich» mit dem Inhalte der in Ideen und</text:p>
      <text:p text:style-name="P3">Begriffe</text:p>
      <text:p text:style-name="P3">gebrachten</text:p>
      <text:p text:style-name="P3">Weltgesetze</text:p>
      <text:p text:style-name="P3">außerhalb</text:p>
      <text:p text:style-name="P3">des</text:p>
      <text:p text:style-name="P3">Transzendenten</text:p>
      <text:p text:style-name="P3">stehe,</text:p>
      <text:p text:style-name="P3">dann</text:p>
      <text:p text:style-name="P3">wird</text:p>
      <text:p text:style-name="P3">es</text:p>
      <text:p text:style-name="P3">eben</text:p>
      <text:p text:style-name="P3">selbstverständlich, daß dies «Ich» sich nicht überspringen</text:p>
      <text:p text:style-name="P3">könne, das heißt, stets außerhalb des Transzendenten</text:p>
      <text:p text:style-name="P3">bleiben müsse. Nun ist aber diese Voraussetzung gegenüber</text:p>
      <text:p text:style-name="P3">einer</text:p>
      <text:p text:style-name="P3">vorurteilsfreien</text:p>
      <text:p text:style-name="P3">Beobachtung</text:p>
      <text:p text:style-name="P3">der</text:p>
      <text:p text:style-name="P3">Bewußtseinstatsachen doch nicht festzuhalten. Es soll der</text:p>
      <text:p text:style-name="P3">Einfachheit halber zunächst hier auf den Inhalt der</text:p>
      <text:p text:style-name="P3">Weltgesetzlichkeit verwiesen werden, insofern dieser in</text:p>
      <text:p text:style-name="P3">mathematischen Begriffen und Formeln ausdrückbar ist.</text:p>
      <text:p text:style-name="P3">Der</text:p>
      <text:p text:style-name="P3">innere</text:p>
      <text:p text:style-name="P3">gesetzmäßige</text:p>
      <text:p text:style-name="P3">Zusammenhang</text:p>
      <text:p text:style-name="P3">der</text:p>
      <text:p text:style-name="P3">mathematischen Formeln wird innerhalb des Bewußtseins</text:p>
      <text:p text:style-name="P3">gewonnen und dann auf die empirischen Tatbestände</text:p>
      <text:p text:style-name="P3">angewendet. Nun ist kein auffindbarer Unterschied</text:p>
      <text:p text:style-name="P3">zwischen dem, was im Bewußtsein als mathematischer</text:p>
      <text:p text:style-name="P3">Begriff lebt, wenn dieses Bewußtsein seinen Inhalt auf einen</text:p>
      <text:p text:style-name="P3">empirischen Tatbestand bezieht; oder wenn es diesen</text:p>
      <text:p text:style-name="P3">mathematischen Begriff in rein</text:p>
      <text:p text:style-name="P3">mathematischem</text:p>
      <text:p text:style-name="P3">abgezogenen Denken sich vergegenwärtigt. Das heißt aber</text:p>
      <text:p text:style-name="P3">doch nichts anderes als: das Ich steht mit seiner</text:p>
      <text:p text:style-name="P3">mathematischen Vorstellung nicht außerhalb der</text:p>
      <text:p text:style-name="P3">transzendent mathematischen Gesetzmäßigkeit der Dinge,</text:p>
      <text:p text:style-name="P3">sondern innerhalb. Und man wird deshalb zu einer</text:p>
      <text:p text:style-name="P3">besseren Vorstellung über das «Ich» erkenntnistheoretisch</text:p>
      <text:p text:style-name="P3">gelangen, wenn man es nicht innerhalb der</text:p>
      <text:p text:style-name="P3">Leibesorganisation befindlich vorstellt, und die Eindrücke</text:p>
      <text:p text:style-name="P3">ihm «von außen» geben läßt; sondern wenn man das «Ich»</text:p>
      <text:p text:style-name="P3">in die Gesetzmäßigkeit der Dinge selbst verlegt, und in der</text:p>
      <text:p text:style-name="P3">Leibesorganisation nur etwas wie einen Spiegel sieht,</text:p>
      <text:p text:style-name="P3">welcher das außer dem Leibe liegende Weben des Ich im</text:p>
      <text:p text:style-name="P3">Transzendenten dem Ich durch die organische</text:p>
      <text:p text:style-name="P3">Leibestätigkeit zurückspiegelt. Hat</text:p>
      <text:p text:style-name="P2"/>
      <text:p text:style-name="P1">man sich einmal für das mathematische Denken mit dem</text:p>
      <text:p text:style-name="P3">Gedanken vertraut gemacht, daß das «Ich» nicht im Leibe</text:p>
      <text:p text:style-name="P3">ist, sondern außerhalb desselben und die organische</text:p>
      <text:p text:style-name="P3">Leibestätigkeit nur den lebendigen Spiegel vorstellt, aus</text:p>
      <text:p text:style-name="P3">dem das im Transzendenten liegende Leben des «Ich»</text:p>
      <text:p text:style-name="P3">gespiegelt wird, so kann man diesen Gedanken auch</text:p>
      <text:p text:style-name="P3">erkenntnistheoretisch begreiflich finden für alles, was im</text:p>
      <text:p text:style-name="P3">Bewußtseinshorizonte auftritt. - Und man könnte dann nicht</text:p>
      <text:p text:style-name="P3">mehr sagen, das «Ich» müsse sich selbst überspringen, wenn</text:p>
      <text:p text:style-name="P3">es in das Transzendente gelangen wollte; sondern man</text:p>
      <text:p text:style-name="P3">müßte einsehen, daß sich der gewöhnliche empirische</text:p>
      <text:p text:style-name="P3">Bewußtseinsinhalt zu dem vom menschlichen Wesenskern</text:p>
      <text:p text:style-name="P3">wahrhaft innerlich durchlebten, wie das Spiegelbild sich zu</text:p>
      <text:p text:style-name="P3">dem Wesen dessen verhält, der sich in dem Spiegel</text:p>
      <text:p text:style-name="P3">beschaut. - Durch eine solche erkenntnistheoretische</text:p>
      <text:p text:style-name="P3">Vorstellung würde nun der Streit zwischen der zum</text:p>
      <text:p text:style-name="P3">Materialismus neigenden Naturwissenschaft und einer das</text:p>
      <text:p text:style-name="P3">Spirituelle voraussetzenden Geistesforschung in eindeutiger</text:p>
      <text:p text:style-name="P3">Art wirklich beigelegt werden können. Denn für die</text:p>
      <text:p text:style-name="P3">Naturforschung wäre freie Bahn geschaffen, indem sie die</text:p>
      <text:p text:style-name="P3">Gesetze der Leibesorganisation unbeeinflußt von einem</text:p>
      <text:p text:style-name="P3">Dazwischenreden einer spirituellen Denkart erforschen</text:p>
      <text:p text:style-name="P3">könnte. Will man erkennen, nach welchen Gesetzen das</text:p>
      <text:p text:style-name="P3">Spiegelbild entsteht, so ist man an die Gesetze des Spiegels</text:p>
      <text:p text:style-name="P3">gewiesen. Von diesem hängt es ab, wie der Beschauer sich</text:p>
      <text:p text:style-name="P3">spiegelt. Es geschieht in verschiedener Art, ob man einen</text:p>
      <text:p text:style-name="P3">Planspiegel, einen konvexen oder einen konkaven Spiegel</text:p>
      <text:p text:style-name="P3">hat. Das Wesen dessen, der sich spiegelt, liegt aber</text:p>
      <text:p text:style-name="P3">außerhalb des Spiegels. So könnte man sehen in den</text:p>
      <text:p text:style-name="P3">Gesetzen, welche die Naturforschung ergibt, die Gründe für</text:p>
      <text:p text:style-name="P3">die Gestaltung des empirischen Bewußtseins; und in diese</text:p>
      <text:p text:style-name="P3">Gesetze wäre nichts einzumischen von dem, was die</text:p>
      <text:p text:style-name="P2">140</text:p>
      <text:p text:style-name="P2"/>
      <text:p text:style-name="P1">Geisteswissenschaft über das innere Leben des menschlichen</text:p>
      <text:p text:style-name="P3">Wesenskernes zu sagen hat. Innerhalb der Naturforschung</text:p>
      <text:p text:style-name="P3">wird man mit Recht sich immer wehren gegen ein</text:p>
      <text:p text:style-name="P3">Einmischen rein spiritueller Gesichtspunkte. Und auf dem</text:p>
      <text:p text:style-name="P3">Felde dieser Forschung ist es nur naturgemäß, daß man</text:p>
      <text:p text:style-name="P3">mehr sympathisiert mit Erklärungen, die mechanisch</text:p>
      <text:p text:style-name="P3">gehalten sind, als mit spirituellen Gesetzen. Eine</text:p>
      <text:p text:style-name="P3">Vorstellung wie die folgende muß dem in klaren</text:p>
      <text:p text:style-name="P3">naturwissenschaftlichen</text:p>
      <text:p text:style-name="P3">Vorstellungen</text:p>
      <text:p text:style-name="P3">Lebenden</text:p>
      <text:p text:style-name="P3">sympathisch sein: «Die Tatsache des Bewußtseins durch</text:p>
      <text:p text:style-name="P3">Gehirnzellen-Erregung ist nicht wesentlich anderer Ordnung</text:p>
      <text:p text:style-name="P3">als die Tatsache der an den Stoff gebundenen Schwerkraft»</text:p>
      <text:p text:style-name="P3">(Moritz Benedikt). Jedenfalls ist mit einer solchen</text:p>
      <text:p text:style-name="P3">Erklärung exakt methodologisch das naturwissenschaftlich</text:p>
      <text:p text:style-name="P3">Denkbare gegeben. Sie ist naturwissenschaftlich haltbar,</text:p>
      <text:p text:style-name="P3">während die Hypothesen von einem Regeln der organischen</text:p>
      <text:p text:style-name="P3">Vorgänge unmittelbar durch psychische Einflüsse</text:p>
      <text:p text:style-name="P3">naturwissenschaftlich unhaltbar sind. Der vorhin</text:p>
      <text:p text:style-name="P3">charakterisierte erkenntnistheoretische Grundgedanke kann</text:p>
      <text:p text:style-name="P3">aber in dem ganzen Umfange des naturwissenschaftlich</text:p>
      <text:p text:style-name="P3">Feststellbaren nur Einrichtungen sehen, welche der</text:p>
      <text:p text:style-name="P3">Spiegelung des eigentlichen seelischen Wesenskernes des</text:p>
      <text:p text:style-name="P3">Menschen dienen. Dieser Wesenskern aber ist nicht in das</text:p>
      <text:p text:style-name="P3">Innere des physischen Organismus, sondern in das</text:p>
      <text:p text:style-name="P3">Transzendente zu verlegen. Und Geistesforschung wäre</text:p>
      <text:p text:style-name="P3">dann als der Weg zu denken, sich in das Wesen dessen</text:p>
      <text:p text:style-name="P3">einzuleben, was sich spiegelt. Selbstverständlich bleibt dann</text:p>
      <text:p text:style-name="P3">die gemeinsame Grundlage der Gesetze des physischen</text:p>
      <text:p text:style-name="P3">Organismus und jener des Übersinnlichen hinter dem</text:p>
      <text:p text:style-name="P3">Gegensatz: «Wesen und Spiegel» liegen. Doch ist dies</text:p>
      <text:p text:style-name="P3">gewiß kein Nachteil für die Praxis der wissenschaftlichen</text:p>
      <text:p text:style-name="P3">Betrachtungsweise nach den beiden Seiten hin. Diese würde</text:p>
      <text:p text:style-name="P3">bei der charakterisierten Festhal141</text:p>
      <text:p text:style-name="P2"/>
      <text:p text:style-name="P1">tung des Gegensatzes in zwei Strömungen fortfließen, die</text:p>
      <text:p text:style-name="P3">sich gegenseitig erhellen und erläutern. Denn es ist ja</text:p>
      <text:p text:style-name="P3">festzuhalten, daß man es in der physischen Organisation</text:p>
      <text:p text:style-name="P3">nicht mit einem von dem Übersinnlichen unabhängigen</text:p>
      <text:p text:style-name="P3">Spiegelungsapparat im absoluten Sinne zu tun hat. Der</text:p>
      <text:p text:style-name="P3">Spiegelungsapparat muß eben doch als das Ergebnis der</text:p>
      <text:p text:style-name="P3">sich in ihm spiegelnden übersinnlichen Wesenheit gelten.</text:p>
      <text:p text:style-name="P3">Der relativen gegenseitigen Unabhängigkeit der einen und</text:p>
      <text:p text:style-name="P3">der anderen von obigen Betrachtungsweisen muß ergänzend</text:p>
      <text:p text:style-name="P3">eine andere, in die Tiefe gehende, gegenübertreten, welche</text:p>
      <text:p text:style-name="P3">die Synthesis des Sinnlichen und Übersinnlichen</text:p>
      <text:p text:style-name="P3">anzuschauen in der Lage ist. Der Zusammenschluß der</text:p>
      <text:p text:style-name="P3">beiden Strömungen kann als gegeben gedacht werden durch</text:p>
      <text:p text:style-name="P3">eine mögliche Fortentwickelung des Seelenlebens zu der</text:p>
      <text:p text:style-name="P3">charakterisierten intuitiven Erkenntnis. Erst innerhalb dieser</text:p>
      <text:p text:style-name="P3">ist die Möglichkeit gegeben, den Gegensatz zu überwinden.</text:p>
      <text:p text:style-name="P3">Man kann somit sagen, daß erkenntnistheoretisch</text:p>
      <text:p text:style-name="P3">unbefangene Erwägungen die Bahn frei machen für eine</text:p>
      <text:p text:style-name="P3">richtig verstandene Anthroposophie. Denn sie führen dazu,</text:p>
      <text:p text:style-name="P3">die Möglichkeit theoretisch verständlich zu finden, daß der</text:p>
      <text:p text:style-name="P3">menschliche Wesenskern ein von der physischen Organisation</text:p>
      <text:p text:style-name="P3">freies Dasein habe. Und daß die Meinung des gewöhnlichen</text:p>
      <text:p text:style-name="P3">Bewußtseins, das Ich sei als absolut innerhalb des Leibes</text:p>
      <text:p text:style-name="P3">gelegene Wesenheit zu betrachten, als eine notwendige</text:p>
      <text:p text:style-name="P3">Illusion des unmittelbaren Seelenlebens zu gelten habe. Das</text:p>
      <text:p text:style-name="P3">Ich - mit dem ganzen menschlichen Wesenskern - kann</text:p>
      <text:p text:style-name="P3">angesehen werden als eine Wesenheit, welche ihre</text:p>
      <text:p text:style-name="P3">Beziehung zu der objektiven Welt innerhalb dieser selbst</text:p>
      <text:p text:style-name="P3">erlebt, und die ihre Erlebnisse als Spiegelbilder des</text:p>
      <text:p text:style-name="P3">Vorstellungslebens aus der Leibesorganisation empfängt.</text:p>
      <text:p text:style-name="P3">Die Absonderung des menschlichen Wesenskernes von der</text:p>
      <text:p text:style-name="P3">Leibesorganisation darf</text:p>
      <text:p text:style-name="P2">142</text:p>
      <text:p text:style-name="P2"/>
      <text:p text:style-name="P1">naturgemäß nicht räumlich gedacht werden, sondern muß</text:p>
      <text:p text:style-name="P3">als relatives dynamisches Losgelöstsein gelten. Dann löst</text:p>
      <text:p text:style-name="P3">sich auch ein scheinbarer Widerspruch, der etwa zwischen</text:p>
      <text:p text:style-name="P3">dem hier Gesagten und dem oben über das Wesen des</text:p>
      <text:p text:style-name="P3">Schlafes Bemerkten gefunden werden könnte. In wachem</text:p>
      <text:p text:style-name="P3">Zustande ist der menschliche Wesenskern der physischen</text:p>
      <text:p text:style-name="P3">Organisation so eingefügt, daß er durch sein dynamisches</text:p>
      <text:p text:style-name="P3">Verhältnis zu dieser sich in ihr spiegelt; im Schlafzustande</text:p>
      <text:p text:style-name="P3">ist die Spiegelung aufgehoben. Da nun das gewöhnliche</text:p>
      <text:p text:style-name="P3">Bewußtsein</text:p>
      <text:p text:style-name="P3">im</text:p>
      <text:p text:style-name="P3">Sinne</text:p>
      <text:p text:style-name="P3">der</text:p>
      <text:p text:style-name="P3">hier</text:p>
      <text:p text:style-name="P3">gemachten</text:p>
      <text:p text:style-name="P3">erkenntnistheoretischen Erwägungen nur durch die</text:p>
      <text:p text:style-name="P3">Spiegelung (durch die gespiegelten Vorstellungen)</text:p>
      <text:p text:style-name="P3">ermöglicht ist, so hört es während des Schlafzustandes auf.</text:p>
      <text:p text:style-name="P3">Die Seelenverfassung des Geistesforschers kann nur so</text:p>
      <text:p text:style-name="P3">verstanden werden, daß in ihr die Illusion des gewöhnlichen</text:p>
      <text:p text:style-name="P3">Bewußtseins überwunden ist, und daß ein Ausgangspunkt</text:p>
      <text:p text:style-name="P3">des Seelenlebens gewonnen wird, der den menschlichen</text:p>
      <text:p text:style-name="P3">Wesenskern real in freier Loslösung von der</text:p>
      <text:p text:style-name="P3">Leibesorganisation erlebt. Alles weitere, was dann durch</text:p>
      <text:p text:style-name="P3">Übungen erreicht wird, ist nur ein tieferes Hineingraben in</text:p>
      <text:p text:style-name="P3">das Transzendente, in welchem das Ich des gewöhnlichen</text:p>
      <text:p text:style-name="P3">Bewußtseins wirklich ist, obgleich es sich als solches nicht in</text:p>
      <text:p text:style-name="P3">demselben weiß.</text:p>
      <text:p text:style-name="P3">Geistesforschung ist damit als erkenntnistheoretisch</text:p>
      <text:p text:style-name="P3">denkbar nachgewiesen. Diese Denkbarkeit</text:p>
      <text:p text:style-name="P3">wird</text:p>
      <text:p text:style-name="P3">naturgemäß nur derjenige zugeben, welcher der Ansicht</text:p>
      <text:p text:style-name="P3">sein kann, daß die sogenannte kritische Erkenntnistheorie</text:p>
      <text:p text:style-name="P3">ihren Satz von der Unmöglichkeit des Überspringens des</text:p>
      <text:p text:style-name="P3">Bewußtseins nur dann zu halten in der Lage ist, wenn sie</text:p>
      <text:p text:style-name="P3">die Illusion von dem Eingeschlossensein des menschlichen</text:p>
      <text:p text:style-name="P3">Wesenskernes in der Leibesorganisation und dem</text:p>
      <text:p text:style-name="P3">Empfangen der Eindrücke durch die Sinne nicht</text:p>
      <text:p text:style-name="P3">durchschaut. Ich bin mir bewußt, daß</text:p>
      <text:p text:style-name="P2"/>
      <text:p text:style-name="P1">mit meinen erkenntnistheoretischen Ausführungen nur</text:p>
      <text:p text:style-name="P3">skizzenhafte Andeutungen gegeben sind. Doch wird man</text:p>
      <text:p text:style-name="P3">vielleicht aus diesen Andeutungen erkennen können, daß</text:p>
      <text:p text:style-name="P3">sie nicht vereinzelte Einfalle sind, sondern daß sie aus</text:p>
      <text:p text:style-name="P3">einer</text:p>
      <text:p text:style-name="P3">ausgebauten</text:p>
      <text:p text:style-name="P3">erkenntnistheoretischen</text:p>
      <text:p text:style-name="P3">Grundanschauung entspringen.</text:p>
      <text:p text:style-name="P2"/>
      <text:p text:style-name="P2">144</text:p>
      <text:p text:style-name="P2"/>
      <text:p text:style-name="P1">DIE THEOSOPHIE</text:p>
      <text:p text:style-name="P3">UND DAS GEISTESLEBEN</text:p>
      <text:p text:style-name="P3">DER GEGENWART</text:p>
      <text:p text:style-name="P3">Von</text:p>
      <text:p text:style-name="P3">allen</text:p>
      <text:p text:style-name="P3">verschiedenen</text:p>
      <text:p text:style-name="P3">Gesichtspunkten</text:p>
      <text:p text:style-name="P3">der</text:p>
      <text:p text:style-name="P3">Weltbeträchtung, welche auf dem Vierten Internationalen</text:p>
      <text:p text:style-name="P3">Kongreß für Philosophie vertreten worden sind, wird</text:p>
      <text:p text:style-name="P3">vielen unserer Zeitgenossen der theosophische als der am</text:p>
      <text:p text:style-name="P3">wenigsten wissenschaftliche gelten. Man kann über diese</text:p>
      <text:p text:style-name="P3">Tatsache nicht verwundert sein. Denn vieles, was in einem</text:p>
      <text:p text:style-name="P3">Zeitpunkte, in welchem es zuerst auftritt, als phantastisch</text:p>
      <text:p text:style-name="P3">und unbegründet galt, wurde in einer späteren Epoche eine</text:p>
      <text:p text:style-name="P3">anerkannte, oft sogar eine selbstverständliche Wahrheit.</text:p>
      <text:p text:style-name="P3">Wenn nun auch Theosophie als eine Bezeichnung gebraucht</text:p>
      <text:p text:style-name="P3">wird für Geistesströmungen, die schon oft in der</text:p>
      <text:p text:style-name="P3">Kulturentwickelung aufgetreten sind, so wie sie auf diesem</text:p>
      <text:p text:style-name="P3">Kongresse in einem kurzen Vortrage charakterisiert worden</text:p>
      <text:p text:style-name="P3">ist, stellt sie eine absolut neue Geistesrichtung dar. Sie will</text:p>
      <text:p text:style-name="P3">eine Eröffnung der Tore zu einer übersinnlichen Welt sein.</text:p>
      <text:p text:style-name="P3">Und sie will diese Welt nicht durch bloßes spekulatives</text:p>
      <text:p text:style-name="P3">Denken finden, sondern durch wirkliche Wahrnehmung,</text:p>
      <text:p text:style-name="P3">welche der menschlichen Seele ebenso zugänglich ist wie</text:p>
      <text:p text:style-name="P3">die Wahrnehmung der physischen Sinne. Man ist</text:p>
      <text:p text:style-name="P3">gewöhnlich der Ansicht, daß eine solche Wahrnehmung in</text:p>
      <text:p text:style-name="P3">geistiger Art nur in Zuständen der Vision, der Ekstase in</text:p>
      <text:p text:style-name="P3">der Seele auftritt, und daß sie bei den mit ihr begnadeten</text:p>
      <text:p text:style-name="P3">Menschen keiner wissenschaftlichen Kontrolle unterliege.</text:p>
      <text:p text:style-name="P3">Deshalb will man ihr auch keinen anderen Wert beilegen</text:p>
      <text:p text:style-name="P3">als einen solchen persönlicher Erlebnisse der einzelnen</text:p>
      <text:p text:style-name="P3">menschlichen</text:p>
      <text:p text:style-name="P3">Individuen.</text:p>
      <text:p text:style-name="P3">Mit</text:p>
      <text:p text:style-name="P3">dieser</text:p>
      <text:p text:style-name="P3">Art</text:p>
      <text:p text:style-name="P3">von</text:p>
      <text:p text:style-name="P3">Seelenerlebnissen hat die moderne Theo145</text:p>
      <text:p text:style-name="P2"/>
      <text:p text:style-name="P1">sophie nichts gemein. Sie zeigt, daß in der menschlichen</text:p>
      <text:p text:style-name="P3">Seele</text:p>
      <text:p text:style-name="P3">Erkenntniskräfte</text:p>
      <text:p text:style-name="P3">schlummern,</text:p>
      <text:p text:style-name="P3">welche</text:p>
      <text:p text:style-name="P3">im</text:p>
      <text:p text:style-name="P3">gewöhnlichen Leben und auch in der äußeren Wissenschaft</text:p>
      <text:p text:style-name="P3">nicht zutage treten. Diese Kräfte können durch Meditation</text:p>
      <text:p text:style-name="P3">und durch eine energische Konzentration des inneren</text:p>
      <text:p text:style-name="P3">Empfin-dungs- und Willenslebens wachgerufen werden.</text:p>
      <text:p text:style-name="P3">Es muß die Seele, um dazu zu kommen, sich abschließen</text:p>
      <text:p text:style-name="P3">können gegenüber allen äußeren Eindrücken und auch</text:p>
      <text:p text:style-name="P3">gegenüber allem, was das Gedächtnis von solchen äußeren</text:p>
      <text:p text:style-name="P3">Eindrücken aufbewahrt. Meditation ist die intensive</text:p>
      <text:p text:style-name="P3">Hingabe der Seele an Vorstellungen, Empfindungen und</text:p>
      <text:p text:style-name="P3">Gefühle, so, daß man kein Bewußtsein davon entwickelt,</text:p>
      <text:p text:style-name="P3">was diese Vorstellungen oder Gefühle für die physische</text:p>
      <text:p text:style-name="P3">Welt bedeuten, sondern so, daß diese sich innerhalb des</text:p>
      <text:p text:style-name="P3">Seelenlebens als Kräfte erweisen, welche die Seele gleichsam</text:p>
      <text:p text:style-name="P3">durchstrahlen und so aus deren Tiefen Mächte herausholen,</text:p>
      <text:p text:style-name="P3">deren sich der Mensch im gewöhnlichen Leben nicht bewußt</text:p>
      <text:p text:style-name="P3">ist. Die Wirkung dieser inneren Versenkung ist eine solche,</text:p>
      <text:p text:style-name="P3">daß sich durch sie der Mensch als einer geistigen Realität</text:p>
      <text:p text:style-name="P3">seines eigenen Wesens bewußt wird, von welcher er sonst</text:p>
      <text:p text:style-name="P3">keine Wahrnehmung hat. Bevor er solche Übungen anstellt,</text:p>
      <text:p text:style-name="P3">erkennt er sich als eine Wesenheit, welche durch</text:p>
      <text:p text:style-name="P3">körperliche Organe von sich und von der Welt etwas weiß.</text:p>
      <text:p text:style-name="P3">Nach solchen Übungen weiß er, daß er ein Leben in sich</text:p>
      <text:p text:style-name="P3">entfalten kann, auch ohne daß ihm seine körperlichen Organe</text:p>
      <text:p text:style-name="P3">ein solches Leben vermitteln. Er weiß, daß er sich geistig</text:p>
      <text:p text:style-name="P3">abtrennen kann von seinem physischen Körper und daß er</text:p>
      <text:p text:style-name="P3">durch diese Abtrennung nicht in den Zustand der</text:p>
      <text:p text:style-name="P3">Bewußtlosigkeit versinken muß. Und er erlangt nicht nur</text:p>
      <text:p text:style-name="P3">von sich selbst eine solche Erkenntnis, sondern auch von</text:p>
      <text:p text:style-name="P3">einer übersinnlichen Welt, welche sich für die</text:p>
      <text:p text:style-name="P3">gewöhnliche Erkenntnis hinter der</text:p>
      <text:p text:style-name="P2">146</text:p>
      <text:p text:style-name="P2"/>
      <text:p text:style-name="P1">physisch-sinnlichen Welt verbirgt und in welcher die</text:p>
      <text:p text:style-name="P3">wahren Ursachen dieser letzteren liegen. —</text:p>
      <text:p text:style-name="P3">Auf diese Art lernt der Mensch auch erkennen, daß er</text:p>
      <text:p text:style-name="P3">als seelisch-geistiges Wesen ebenso abstammt von SeelischGeistigem wie er als physisches Wesen abstammt von seinen</text:p>
      <text:p text:style-name="P3">physischen Vorfahren. Nur muß er empfinden, daß das</text:p>
      <text:p text:style-name="P3">seelisch-geistige Wesen, von dem er abstammt, er selbst ist,</text:p>
      <text:p text:style-name="P3">während er seine physischen Vorfahren von seinem Selbst</text:p>
      <text:p text:style-name="P3">unterscheidet. Es eröffnet sich ihm dadurch der Ausblick</text:p>
      <text:p text:style-name="P3">auf wiederholte Erdenleben. Durch wirkliche Beobachtung</text:p>
      <text:p text:style-name="P3">lernt er verstehen, daß sich das Menschenleben</text:p>
      <text:p text:style-name="P3">wahrhaft zusammensetzt aus dem Leben der Seele im</text:p>
      <text:p text:style-name="P3">physischen Leibe zwischen Geburt und Tod, und daß</text:p>
      <text:p text:style-name="P3">darauf ein geistiges Dasein folgt, das in der Regel wesentlich</text:p>
      <text:p text:style-name="P3">länger ist als das physische. Nach diesem geistigen Dasein</text:p>
      <text:p text:style-name="P3">muß wieder eine physische Verkörperung folgen, und so</text:p>
      <text:p text:style-name="P3">fort, bis mit dem Erdenziele selbst der Lauf der physischen</text:p>
      <text:p text:style-name="P3">Verkörperungen erfüllt ist.</text:p>
      <text:p text:style-name="P3">Diese</text:p>
      <text:p text:style-name="P3">Idee</text:p>
      <text:p text:style-name="P3">von</text:p>
      <text:p text:style-name="P3">wiederholten</text:p>
      <text:p text:style-name="P3">Erdenleben</text:p>
      <text:p text:style-name="P3">(Reinkarnationen) muß gegenwärtig notwendigerweise den</text:p>
      <text:p text:style-name="P3">meisten unserer Zeitgenossen als paradox, ja grotesk</text:p>
      <text:p text:style-name="P3">erscheinen. Aber es wird mit ihr so sein, wie mit der Idee</text:p>
      <text:p text:style-name="P3">des Francesco Redi, der vor wenigen Jahrhunderten zuerst</text:p>
      <text:p text:style-name="P3">gegen den Widerstand seiner Zeitgenossen den Gedanken</text:p>
      <text:p text:style-name="P3">vertrat, daß ein Lebenskeim nicht durch Kombination</text:p>
      <text:p text:style-name="P3">unlebendiger Stoffe, sondern nur als Nachkomme eines</text:p>
      <text:p text:style-name="P3">gleichgearteten Lebewesens entstehen kann. Was vor</text:p>
      <text:p text:style-name="P3">wenigen Jahrhunderten den Menschen als phantastische</text:p>
      <text:p text:style-name="P3">Idee des Francesco Redi erschienen ist, gilt gegenwärtig als</text:p>
      <text:p text:style-name="P3">allgemein anerkannte Wahrheit.</text:p>
      <text:p text:style-name="P3">Damit ist nur auf eines der vielen Ergebnisse der mo-</text:p>
      <text:p text:style-name="P2"/>
      <text:p text:style-name="P1">dernen</text:p>
      <text:p text:style-name="P3">Theosophie</text:p>
      <text:p text:style-name="P3">hingewiesen.</text:p>
      <text:p text:style-name="P3">Die</text:p>
      <text:p text:style-name="P3">meisten</text:p>
      <text:p text:style-name="P3">Mißverständnisse, welche dieser entgegengebracht werden,</text:p>
      <text:p text:style-name="P3">entspringen daraus, daß man meint, sie wolle eine</text:p>
      <text:p text:style-name="P3">Wiedererneuerung des Buddhismus sein. Sie ist dies nicht in</text:p>
      <text:p text:style-name="P3">derjenigen Gestalt, welche sie im Abendland angenommen</text:p>
      <text:p text:style-name="P3">hat. Denn wenn es nie einen Buddhismus gegeben hätte, so</text:p>
      <text:p text:style-name="P3">müßte doch die charakterisierte Entwickelung höhere</text:p>
      <text:p text:style-name="P3">Erkenntniskräfte in der Seele zur Auffindung der</text:p>
      <text:p text:style-name="P3">theosophischen Wahrheiten führen.</text:p>
      <text:p text:style-name="P3">In ihrer modernen Form will die abendländische</text:p>
      <text:p text:style-name="P3">Theosophie keine Religion sein oder begründen, sondern</text:p>
      <text:p text:style-name="P3">eine Erweiterung der Wissenschaft in das übersinnliche</text:p>
      <text:p text:style-name="P3">Weltgebiet. Damit wird sie nicht selbst Religion, sondern</text:p>
      <text:p text:style-name="P3">ein Instrument zum vertieften Verstehen des religiösen</text:p>
      <text:p text:style-name="P3">Lebens. Sie tritt als ein solches Instrument an das</text:p>
      <text:p text:style-name="P3">Christentum heran; und es zeigt sich ihr, daß in dem</text:p>
      <text:p text:style-name="P3">Christentum Tiefen des Lebens liegen, welche nur</text:p>
      <text:p text:style-name="P3">gefunden werden können, wenn man sich ihm nahet mit</text:p>
      <text:p text:style-name="P3">einer Wissenschaft des Übersinnlichen. Es zeigt sich, wie die</text:p>
      <text:p text:style-name="P3">Begründung des Christentums nur begriffen werden kann</text:p>
      <text:p text:style-name="P3">als eine Tat, die aus einer übersinnlichen Welt stammt,</text:p>
      <text:p text:style-name="P3">und welche ihre Strahlen in</text:p>
      <text:p text:style-name="P3">die physische</text:p>
      <text:p text:style-name="P3">Geschichtsentwickelung der Menschheit hereingeworfen</text:p>
      <text:p text:style-name="P3">hat. Gerade dadurch, daß erkannt wird, wie der Mensch</text:p>
      <text:p text:style-name="P3">sein volles Erdenleben in wiederholten Verkörperungen</text:p>
      <text:p text:style-name="P3">vollendet, tritt die übermenschliche, die göttliche Natur</text:p>
      <text:p text:style-name="P3">Christi hervor. Die Christuswesenheit ist für die wahre</text:p>
      <text:p text:style-name="P3">übersinnliche Beobachtung nur einmal in einem physischen</text:p>
      <text:p text:style-name="P3">Körper anwesend gewesen. Und sie ist seit dem Ereignis auf</text:p>
      <text:p text:style-name="P3">Golgatha mit der Menschheitsentwickelung auf Erden</text:p>
      <text:p text:style-name="P3">verbunden. Der höchste Gipfel der übersinnlichen</text:p>
      <text:p text:style-name="P3">Beobachtung besteht darin, daß in der geistigen Welt</text:p>
      <text:p text:style-name="P3">Christus als die dirigierende Kraft erkannt wird. Je mehr</text:p>
      <text:p text:style-name="P2">148</text:p>
      <text:p text:style-name="P2"/>
      <text:p text:style-name="P1">die Seele übersinnliche Erkenntniskräfte entwickelt, desto</text:p>
      <text:p text:style-name="P3">näher kommt sie der Christuswesenheit. Die Theosophie</text:p>
      <text:p text:style-name="P3">stört in keiner Weise den religiösen Glauben des Christen,</text:p>
      <text:p text:style-name="P3">sondern sie befestigt ihn, indem sie ihn zu einer</text:p>
      <text:p text:style-name="P3">übersinnlich-wissenschaftlichen Wahrheit erhebt. Wenn für</text:p>
      <text:p text:style-name="P3">die gewöhnliche Wissenschaft das Wesen des Christentums</text:p>
      <text:p text:style-name="P3">für viele Menschen zweifelhaft werden kann, so wird es</text:p>
      <text:p text:style-name="P3">zu</text:p>
      <text:p text:style-name="P3">einer</text:p>
      <text:p text:style-name="P3">unerschütterlichen</text:p>
      <text:p text:style-name="P3">Wahrheit</text:p>
      <text:p text:style-name="P3">für</text:p>
      <text:p text:style-name="P3">die</text:p>
      <text:p text:style-name="P3">wissenschaftlichgeistige</text:p>
      <text:p text:style-name="P3">Beobachtung.</text:p>
      <text:p text:style-name="P3">Durch</text:p>
      <text:p text:style-name="P3">das</text:p>
      <text:p text:style-name="P3">Instrument der Theosophie werden in den Evangelien die</text:p>
      <text:p text:style-name="P3">in ihnen enthaltenen Wahrheiten erst im rechten Lichte</text:p>
      <text:p text:style-name="P3">gesehen werden können. Für diejenigen, welche die</text:p>
      <text:p text:style-name="P3">theosophische Geistesrichtung verfolgt haben, seitdem sie</text:p>
      <text:p text:style-name="P3">im Jahre 1875 durch die Theosophische Gesellschaft</text:p>
      <text:p text:style-name="P3">begründet worden ist, kann es befremdlich erscheinen, daß</text:p>
      <text:p text:style-name="P3">hier von dem theosophischen Gesichtspunkte aus in dieser</text:p>
      <text:p text:style-name="P3">Art vom Christentum gesprochen wird. Denn man hält</text:p>
      <text:p text:style-name="P3">dafür, daß die Hauptlehren der Theosophie mit</text:p>
      <text:p text:style-name="P3">orientalischen Religionssystemen, vor allem mit dem</text:p>
      <text:p text:style-name="P3">Brahmanismus oder Buddhismus übereinstimmen. Und es</text:p>
      <text:p text:style-name="P3">ist auch richtig, daß gegenwärtig noch viele Vertreter der</text:p>
      <text:p text:style-name="P3">Theosophie diese in einer Art darstellen, welche eine solche</text:p>
      <text:p text:style-name="P3">Meinung berechtigt erscheinen läßt. Doch muß gesagt</text:p>
      <text:p text:style-name="P3">werden, daß die ersten Begründer der Theosophie das</text:p>
      <text:p text:style-name="P3">Wesen des Christentums nicht verstanden haben, und daß</text:p>
      <text:p text:style-name="P3">dieses auch gegenwärtig noch viele wichtige Vertreter der</text:p>
      <text:p text:style-name="P3">Theosophie nicht verstehen. Es müßte erst die Theosophie</text:p>
      <text:p text:style-name="P3">selbst eine gewisse Stufe erreichen, um zu erkennen, daß</text:p>
      <text:p text:style-name="P3">im Christentum nicht nur ein Fortschritt liegt gegenüber</text:p>
      <text:p text:style-name="P3">allen ihm vorangegangenen Religionssystemen, sondern</text:p>
      <text:p text:style-name="P3">daß es tatsächlich die wahren Seiten aller anderen</text:p>
      <text:p text:style-name="P3">Religionen in sich vereinigt, wenn es richtig verstanden</text:p>
      <text:p text:style-name="P3">wird.</text:p>
      <text:p text:style-name="P2">149</text:p>
      <text:p text:style-name="P2"/>
      <text:p text:style-name="P1">Theosophie kann nicht Religion als solche sein; aber sie</text:p>
      <text:p text:style-name="P3">ist ein Weg zum vollen Verständnisse der Religion, wie sie</text:p>
      <text:p text:style-name="P3">auch ein solcher ist zum echten Verständnisse der Natur</text:p>
      <text:p text:style-name="P3">und des Geistes. Weil dies verkannt wird, deshalb</text:p>
      <text:p text:style-name="P3">erwachsen gegenwärtig noch der Theosophie Gegner</text:p>
      <text:p text:style-name="P3">sowohl auf Seite der religiös gesinnten, wie auch der</text:p>
      <text:p text:style-name="P3">religionsgegnerischen Persönlichkeiten. Die ersteren</text:p>
      <text:p text:style-name="P3">meinen, sie könnten durch die Theosophie ihre Religion</text:p>
      <text:p text:style-name="P3">verlieren. Sie werden bei einer richtigen Vertiefung in die</text:p>
      <text:p text:style-name="P3">Theosophie erkennen, daß die wahre Religiosität durch die</text:p>
      <text:p text:style-name="P3">Theosophie</text:p>
      <text:p text:style-name="P3">ebensowenig</text:p>
      <text:p text:style-name="P3">verlorengeht,</text:p>
      <text:p text:style-name="P3">wie</text:p>
      <text:p text:style-name="P3">die</text:p>
      <text:p text:style-name="P3">Herrlichkeit</text:p>
      <text:p text:style-name="P3">der</text:p>
      <text:p text:style-name="P3">Naturerscheinungen</text:p>
      <text:p text:style-name="P3">durch</text:p>
      <text:p text:style-name="P3">die</text:p>
      <text:p text:style-name="P3">wissenschaftliche Betrachtung.</text:p>
      <text:p text:style-name="P3">Die anderen glauben, daß Theosophie wieder zum</text:p>
      <text:p text:style-name="P3">blinden Glauben zurückführen müsse. Sie könnten sich</text:p>
      <text:p text:style-name="P3">durch wirkliche Bekannschaft mit der Theosophie davon</text:p>
      <text:p text:style-name="P3">überzeugen, daß der Verlauf der menschlichen Geschichte</text:p>
      <text:p text:style-name="P3">nicht eine Aufeinanderfolge von Irrtümern, sondern eine</text:p>
      <text:p text:style-name="P3">Entwickelung der Wahrheit ist. Sie werden zu der Einsicht</text:p>
      <text:p text:style-name="P3">kommen, daß wahre Wissenschaft die schönsten Blüten des</text:p>
      <text:p text:style-name="P3">menschlichen Geisteslebens — eben die religiösen — nicht</text:p>
      <text:p text:style-name="P3">begreift, indem sie dieselben als Illusionen enthüllt,</text:p>
      <text:p text:style-name="P3">sondern indem sie deren Wahrheit zutage fördert.</text:p>
      <text:p text:style-name="P3">Wer die Entwickelung der Seelen in unserer Zeit</text:p>
      <text:p text:style-name="P3">betrachtet, muß finden, daß in ihnen der Durst nach einer</text:p>
      <text:p text:style-name="P3">Erkenntnis der übersinnlichen Welt lebt. Die gewöhnlichen</text:p>
      <text:p text:style-name="P3">Wissenschaften weisen einen wunderbaren Fortschritt auf.</text:p>
      <text:p text:style-name="P3">Sie haben unsere Kultur gänzlich umgewandelt in</text:p>
      <text:p text:style-name="P3">verhältnismäßig kurzer Zeit. Sie haben Lösungen gebracht</text:p>
      <text:p text:style-name="P3">von Fragen für das äußere Leben und werden in der</text:p>
      <text:p text:style-name="P3">Zukunft noch viele bringen. Für das Seelenleben haben sie bei richtiger Betrachtung - keine Lösungen gebracht,</text:p>
      <text:p text:style-name="P3">sondern werfen</text:p>
      <text:p text:style-name="P2">150</text:p>
      <text:p text:style-name="P2"/>
      <text:p text:style-name="P1">unaufhörlich neue Fragen auf. Auf solche Fragen wird von</text:p>
      <text:p text:style-name="P3">den traditionellen Religionsvorstellungen keine Antwort</text:p>
      <text:p text:style-name="P3">gegeben. Man kann da nicht einwenden: diese Antworten</text:p>
      <text:p text:style-name="P3">seien doch vorhanden, nur werden sie von vielen unserer</text:p>
      <text:p text:style-name="P3">Zeitgenossen nicht mehr als Antwort empfunden. Daß sie</text:p>
      <text:p text:style-name="P3">als solche nicht mehr empfunden werden, darin liegt das</text:p>
      <text:p text:style-name="P3">Wesentliche, das die moderne Menschheit vor neue</text:p>
      <text:p text:style-name="P3">Aufgaben des inneren Lebens stellt. Wenn diese</text:p>
      <text:p text:style-name="P3">Menschheit diese Aufgaben durch die Wissenschaft des</text:p>
      <text:p text:style-name="P3">Übersinnlichen erfassen wird, dann kann Harmonie</text:p>
      <text:p text:style-name="P3">geschaffen werden zwischen den Sehnsuchten der Seelen,</text:p>
      <text:p text:style-name="P3">welche erwachsen durch das moderne Leben. Wenn dieses</text:p>
      <text:p text:style-name="P3">Erfassen nicht eintreten sollte, dann müßten die neuen</text:p>
      <text:p text:style-name="P3">Fragen als brennender Durst der Seelen ohne Lösungen</text:p>
      <text:p text:style-name="P3">bleiben. Fragen aber, welche sich die Seelen stellen müssen,</text:p>
      <text:p text:style-name="P3">ohne zu Antworten gelangen zu können, bedeuten</text:p>
      <text:p text:style-name="P3">Seelenleerheit, Seelenunglück; Erreichung der Antworten</text:p>
      <text:p text:style-name="P3">auf solche Fragen bedeutet Seelenfrieden, Seelenstärke,</text:p>
      <text:p text:style-name="P3">Seelenglück. Und diese braucht die moderne Menschheit,</text:p>
      <text:p text:style-name="P3">wenn ihre herrliche äußere Kultur nicht selbst ohne Seele</text:p>
      <text:p text:style-name="P3">bleiben soll.</text:p>
      <text:p text:style-name="P2"/>
      <text:p text:style-name="P1">EIN WORT ÜBER THEOSOPHIE AUF DEM</text:p>
      <text:p text:style-name="P3">VIERTEN INTERNATIONALEN KONGRESS</text:p>
      <text:p text:style-name="P3">FÜR PHILOSOPHIE</text:p>
      <text:p text:style-name="P3">Über die psychologischen Grundlagen der Theosophie und</text:p>
      <text:p text:style-name="P3">deren wissenschaftliche Rechtfertigung sprach innerhalb der</text:p>
      <text:p text:style-name="P3">Sektion für Philosophie der Religionen Dr. Rudolf Steiner</text:p>
      <text:p text:style-name="P3">aus Deutschland. Der Redner wies darauf hin, daß er einen</text:p>
      <text:p text:style-name="P3">Gegenstand zu vertreten habe, welcher gegenwärtig noch in</text:p>
      <text:p text:style-name="P3">den weitesten Kreisen nicht als wissenschaftlich angesehen</text:p>
      <text:p text:style-name="P3">werde. Dies sei aber ganz begreiflich. Denn die in Frage</text:p>
      <text:p text:style-name="P3">kommende Geistesrichtung habe eine ganz andere Art von</text:p>
      <text:p text:style-name="P3">Erkenntnis im Auge als die übrigen gegenwärtigen</text:p>
      <text:p text:style-name="P3">philosophischen Richtungen. Diese fragen, wie ist die Seele</text:p>
      <text:p text:style-name="P3">des Menschen, und was kann sie dadurch erkennen, daß</text:p>
      <text:p text:style-name="P3">sie in einer gewissen Art beschaffen ist? Theosophie aber,</text:p>
      <text:p text:style-name="P3">in dem Sinne, wie der Redner sie vertritt, muß von der</text:p>
      <text:p text:style-name="P3">Seele sagen, daß diese über den sogenannten normalen</text:p>
      <text:p text:style-name="P3">Zustand sich erheben könne und dadurch ihre</text:p>
      <text:p text:style-name="P3">Erkenntniskräfte aus dem Gebiete des Sinnlichen und</text:p>
      <text:p text:style-name="P3">Intellektuellen in dasjenige des Übersinnlichen erstrecken</text:p>
      <text:p text:style-name="P3">könne. Es sei jedoch mit einem solchen anderen Zustand der</text:p>
      <text:p text:style-name="P3">Seele nicht derjenige gemeint, den man in der</text:p>
      <text:p text:style-name="P3">gewöhnlichen Psychologie als das «Unterbewußte» oder</text:p>
      <text:p text:style-name="P3">«Unbewußte» bezeichne, auch nicht derjenige einer Vision,</text:p>
      <text:p text:style-name="P3">Ekstase oder dergleichen, sondern ein Zustand, der unter</text:p>
      <text:p text:style-name="P3">strengster Selbstkontrolle der Seele erreicht werden kann.</text:p>
      <text:p text:style-name="P3">Um zu demselben zu kommen, muß die Seele sich</text:p>
      <text:p text:style-name="P3">strengen, intimen Übungen unterwerfen. Sie muß sich mit</text:p>
      <text:p text:style-name="P3">Ideen, Gedanken und Empfindungen durchdringen,</text:p>
      <text:p text:style-name="P3">welche nicht</text:p>
      <text:p text:style-name="P2">152</text:p>
      <text:p text:style-name="P2"/>
      <text:p text:style-name="P1">den gewöhnlichen Charakter von Abbildungen eines</text:p>
      <text:p text:style-name="P3">äußerlich Wirklichen tragen, sondern welche einen mehr</text:p>
      <text:p text:style-name="P3">symbolischen Charakter tragen. Die Seele muß nun von</text:p>
      <text:p text:style-name="P3">ihrem</text:p>
      <text:p text:style-name="P3">Leben</text:p>
      <text:p text:style-name="P3">alle</text:p>
      <text:p text:style-name="P3">sinnlichen,</text:p>
      <text:p text:style-name="P3">gedächtnisund</text:p>
      <text:p text:style-name="P3">verstandesmäßigen Impressionen und Inhalte ausschließen,</text:p>
      <text:p text:style-name="P3">und in fortgehender Wiederholung immer wieder mit den</text:p>
      <text:p text:style-name="P3">charakterisierten symbolischen Vorstellungen ganz eins</text:p>
      <text:p text:style-name="P3">werden. Es resultiert daraus ein ganz bestimmtes Erlebnis,</text:p>
      <text:p text:style-name="P3">welches darin besteht, daß die Seele sich als innere Realität</text:p>
      <text:p text:style-name="P3">erfaßt, welche unabhängig von der Körperorganisation in</text:p>
      <text:p text:style-name="P3">sich selber ruht. Der Mensch weiß durch dieses Erlebnis,</text:p>
      <text:p text:style-name="P3">daß er als Seele real von seinem Körper unabhängig leben</text:p>
      <text:p text:style-name="P3">kann. Die Übungen müssen von diesem Punkte aus</text:p>
      <text:p text:style-name="P3">weitergehen. Der Mensch muß die symbolischen</text:p>
      <text:p text:style-name="P3">Vorstellungen wieder aus seinem Seelenleben entfernen</text:p>
      <text:p text:style-name="P3">und nur auf die eigene Tätigkeit den inneren Sinn lenken,</text:p>
      <text:p text:style-name="P3">auf jene Tätigkeit, durch welche er die Symbole in sich erlebt</text:p>
      <text:p text:style-name="P3">hat. Durch diese Übung wird eine Verdichtung des vom</text:p>
      <text:p text:style-name="P3">Körper unabhängigen Seelischen erreicht; und in dieses</text:p>
      <text:p text:style-name="P3">Innenleben strömt nun der Inhalt einer geistigen Welt so</text:p>
      <text:p text:style-name="P3">ein, wie der sinnliche Inhalt in das sinnliche Wahrnehmen</text:p>
      <text:p text:style-name="P3">einströmt, wenn Augen und Ohren auf die physische</text:p>
      <text:p text:style-name="P3">Außenwelt gerichtet sind. Es sind dadurch neue Stufen der</text:p>
      <text:p text:style-name="P3">Erkenntnis eröffnet; die erste, in welcher die symbolischen</text:p>
      <text:p text:style-name="P3">Vorstellungen das Seelenleben umwandeln, kann als die</text:p>
      <text:p text:style-name="P3">imaginative Erkenntnis, die zweite, welche erst entsteht,</text:p>
      <text:p text:style-name="P3">wenn die Symbole wieder aus dem Bewußtsein entfernt</text:p>
      <text:p text:style-name="P3">worden sind, die Erkenntnis durch Inspiration genannt</text:p>
      <text:p text:style-name="P3">werden. Der Redner macht dann noch darauf aufmerksam,</text:p>
      <text:p text:style-name="P3">wie die Theorie der Wissenschaft gegenwärtig einer so</text:p>
      <text:p text:style-name="P3">geschilderten Seelenentwickelung nicht zustimmen könne,</text:p>
      <text:p text:style-name="P3">weil sie von vornherein das «Ich» des</text:p>
      <text:p text:style-name="P2">153</text:p>
      <text:p text:style-name="P2"/>
      <text:p text:style-name="P1">Menschen in die leibliche Innenwelt verlegt. Doch wird eine</text:p>
      <text:p text:style-name="P3">Erkenntnistheorie der Zukunft anerkennen, daß das Ich in</text:p>
      <text:p text:style-name="P3">Wahrheit schon in der geistigen Außenwelt liegt und das</text:p>
      <text:p text:style-name="P3">gewöhnliche Ich nur als sein Abbild in die</text:p>
      <text:p text:style-name="P3">Leibesorganisation</text:p>
      <text:p text:style-name="P3">hineinspiegelt.</text:p>
      <text:p text:style-name="P3">Eine</text:p>
      <text:p text:style-name="P3">solche</text:p>
      <text:p text:style-name="P3">Erkenntnistheorie wird sich mit der Theosophie vollständig</text:p>
      <text:p text:style-name="P3">versöhnen können.</text:p>
      <text:p text:style-name="P3">An die durch die kurz bemessene Zeit aphoristisch</text:p>
      <text:p text:style-name="P3">gegebenen Darstellungen des Redners schloß sich eine</text:p>
      <text:p text:style-name="P3">lebhafte Debatte. Es stellte der bekannte Platoniker Dr. W.</text:p>
      <text:p text:style-name="P3">Lutoslawski an den Redner eine Reihe von Fragen. Durch</text:p>
      <text:p text:style-name="P3">diese kam noch zur Erörterung, daß die Seelenübungen des</text:p>
      <text:p text:style-name="P3">modernen Menschen nicht so wie jene in alten Zeiten auf</text:p>
      <text:p text:style-name="P3">physische Isolierung von der Umgebung, auf ein extrem</text:p>
      <text:p text:style-name="P3">asketisches Leben und dergleichen begründet sind,</text:p>
      <text:p text:style-name="P3">sondern daß sie den Hauptwert auf die Entfaltung</text:p>
      <text:p text:style-name="P3">derjenigen geistigseelischen Kräfte legen, welche im</text:p>
      <text:p text:style-name="P3">Innern des Menschen dessen Isolierung des Bewußtseins</text:p>
      <text:p text:style-name="P3">herbeiführen. Auf eine andere Frage Lutoslawskis hin</text:p>
      <text:p text:style-name="P3">bemerkt der Redner, daß die Methoden der Seelenübung,</text:p>
      <text:p text:style-name="P3">wie sie für den Menschen der modernen Kulturen</text:p>
      <text:p text:style-name="P3">entsprechend sind, sich durch entsprechende Führer des</text:p>
      <text:p text:style-name="P3">geistigen Lebens seit dem elften und zwölften Jahrhundert</text:p>
      <text:p text:style-name="P3">ausgebildet haben.</text:p>
      <text:p text:style-name="P3">Ein weiterer Diskussionsredner, Herr Dr. Stark, fragt,</text:p>
      <text:p text:style-name="P3">ob ein objektives Kriterium angeführt werden könne für</text:p>
      <text:p text:style-name="P3">dasjenige, was der Mensch nach der entsprechenden</text:p>
      <text:p text:style-name="P3">Vorbereitung als Tatsachen der geistigen Welt findet. Der</text:p>
      <text:p text:style-name="P3">Redner antwortet darauf, daß zum Forschen, zum Erleben</text:p>
      <text:p text:style-name="P3">in den übersinnlichen Welten eine so vorbereitete Seele</text:p>
      <text:p text:style-name="P3">gehöre, wie sie geschildert worden sei. Wenn jedoch die</text:p>
      <text:p text:style-name="P3">Tatsachen dieser Welten in entsprechender logischer Form</text:p>
      <text:p text:style-name="P3">mitgeteilt werden, dann kann die wirklich unbefangene</text:p>
      <text:p text:style-name="P3">Logik des</text:p>
      <text:p text:style-name="P2">154</text:p>
      <text:p text:style-name="P2"/>
      <text:p text:style-name="P1">gewöhnlichen Bewußtseins über sie entscheiden und sie als</text:p>
      <text:p text:style-name="P3">richtig anerkennen. Auf eine entsprechend gestellte Frage</text:p>
      <text:p text:style-name="P3">desselben Diskussionsredners sagt Dr. Steiner noch, daß die</text:p>
      <text:p text:style-name="P3">Zeitepoche eben zu beginnen scheine, in welcher die</text:p>
      <text:p text:style-name="P3">charakterisierte Theosophie in das geistige Kulturleben</text:p>
      <text:p text:style-name="P3">einfließen und zu einem anerkannten allgemeinen Gut der</text:p>
      <text:p text:style-name="P3">menschlichen Wissenschaft sich gestalten werde.</text:p>
      <text:p text:style-name="P2"/>
      <text:p text:style-name="P1">WAS SOLL DIE GEISTESWISSENSCHAFT</text:p>
      <text:p text:style-name="P3">U ND W IE W IR D S IE VON</text:p>
      <text:p text:style-name="P3">IHREN GEGNERN BEHANDELT?</text:p>
      <text:p text:style-name="P3">Seit diejenige Form der «Geisteswissenschaft», zu welcher</text:p>
      <text:p text:style-name="P3">sich der Schreiber dieser Seiten bekennt, bei den</text:p>
      <text:p text:style-name="P3">Zeitgenossen einige Beachtung findet, besonders seit daran</text:p>
      <text:p text:style-name="P3">gedacht werden konnte, der Pflege dieser Wissenschaft eine</text:p>
      <text:p text:style-name="P3">eigene Stätte, eine «Hochschule für Geisteswissenschaft» (in</text:p>
      <text:p text:style-name="P3">Dornach im Kanton Solothurn) zu erbauen, melden sich, von</text:p>
      <text:p text:style-name="P3">den verschiedensten Seiten her, die Angriffe ihrer Gegner.</text:p>
      <text:p text:style-name="P3">Versucht wird, die Erkenntnisse der Geistesforschung auf</text:p>
      <text:p text:style-name="P3">Träumereien, Phantastereien ihrer Vertreter, die</text:p>
      <text:p text:style-name="P3">Ausbreitung derselben über eine ganze Reihe von</text:p>
      <text:p text:style-name="P3">Kulturländern auf die blinde Gläubigkeit der Anhänger</text:p>
      <text:p text:style-name="P3">und auf manches andre zurückzuführen, das man in nicht</text:p>
      <text:p text:style-name="P3">sympathischen Farben darzustellen sich bestrebt. Die</text:p>
      <text:p text:style-name="P3">Bekenner verschiedener Religionsrichtungen finden in der</text:p>
      <text:p text:style-name="P3">Geisteswissenschaft etwas, das sie bekämpfen zu müssen</text:p>
      <text:p text:style-name="P3">glauben. Sie malen gar mancherlei Gefahren hin, die aus ihr</text:p>
      <text:p text:style-name="P3">dem religiösen Empfinden drohen sollen.</text:p>
      <text:p text:style-name="P3">Wer in den wahren Sinn der Geistesforschung wirklich</text:p>
      <text:p text:style-name="P3">eindringen will, dem kann es nicht schwer werden,</text:p>
      <text:p text:style-name="P3">einzusehen, auf welch unbegründeten Voraussetzungen die</text:p>
      <text:p text:style-name="P3">Angriffe der Gegner aufgebaut sind. In fast allen Fällen</text:p>
      <text:p text:style-name="P3">könnte auf die leichteste Art das Gewebe der objektiv</text:p>
      <text:p text:style-name="P3">unrichtigen Behauptungen aufgedeckt werden, auf denen</text:p>
      <text:p text:style-name="P3">diese oft bis zu persönlicher Verunglimpfung sich</text:p>
      <text:p text:style-name="P3">versteigenden Angriffe beruhen. Und in den Fällen, wo</text:p>
      <text:p text:style-name="P3">solche</text:p>
      <text:p text:style-name="P3">Angriffe</text:p>
      <text:p text:style-name="P3">von</text:p>
      <text:p text:style-name="P3">den</text:p>
      <text:p text:style-name="P3">Erkenntnissen</text:p>
      <text:p text:style-name="P3">der</text:p>
      <text:p text:style-name="P3">Geistesforschung sprechen, liegt</text:p>
      <text:p text:style-name="P2">156</text:p>
      <text:p text:style-name="P2"/>
      <text:p text:style-name="P1">ihnen</text:p>
      <text:p text:style-name="P3">zumeist</text:p>
      <text:p text:style-name="P3">die</text:p>
      <text:p text:style-name="P3">allermangelhafteste,</text:p>
      <text:p text:style-name="P3">die</text:p>
      <text:p text:style-name="P3">mißverständlichste Auffassung dieser Erkenntnisse</text:p>
      <text:p text:style-name="P3">zugrunde. Es werden Zerrbilder dieser Erkenntnisse</text:p>
      <text:p text:style-name="P3">gegeben, welche die Gegner sich erst selbst zurechtlegen;</text:p>
      <text:p text:style-name="P3">und auf diese hin kann dann selbstverständlich eine leichte</text:p>
      <text:p text:style-name="P3">«Widerlegung» gefunden werden.</text:p>
      <text:p text:style-name="P3">Es besteht bei dem Schreiber dieser Ausführungen nicht</text:p>
      <text:p text:style-name="P3">die Absicht, in denselben auf diesen oder jenen einzelnen</text:p>
      <text:p text:style-name="P3">Angriff einzugehen; dagegen möchte er im allgemeinen</text:p>
      <text:p text:style-name="P3">einiges sagen über Sinn und Bedeutung der</text:p>
      <text:p text:style-name="P3">Geisteswissenschaft gegenüber den Vorurteilen, welche ihr</text:p>
      <text:p text:style-name="P3">entgegengebracht werden.</text:p>
      <text:p text:style-name="P3">Zunächst darf bemerkt werden, daß besonders solche</text:p>
      <text:p text:style-name="P3">«Angriffe» in Verwunderung versetzen können, welche auf</text:p>
      <text:p text:style-name="P3">die Geistesforschung von Vertretern der religiösen</text:p>
      <text:p text:style-name="P3">Bekenntnisse gemacht werden. Man hat doch nur eine</text:p>
      <text:p text:style-name="P3">geringe Einsicht in diese Forschung nötig, um zu erkennen,</text:p>
      <text:p text:style-name="P3">daß dieselbe von sich aus keinem religiösen Bekenntnisse</text:p>
      <text:p text:style-name="P3">gegnerisch gegenübertreten will. Denn sie betrachtet sich</text:p>
      <text:p text:style-name="P3">selbst nicht als ein neues religiöses Bekenntnis; sie ist von</text:p>
      <text:p text:style-name="P3">jeder Art Religionsgründung oder Sektenbildung so weit</text:p>
      <text:p text:style-name="P3">wie nur möglich entfernt. Sie will sein die echte, wahre</text:p>
      <text:p text:style-name="P3">Fortsetze-rin der naturwissenschaftlichen Vorstellungsart,</text:p>
      <text:p text:style-name="P3">wie diese sich in der Morgenröte der neueren Kultur durch</text:p>
      <text:p text:style-name="P3">Koperni-kus, Kepler, Galilei, Giordano Bruno und andere</text:p>
      <text:p text:style-name="P3">dem Geistesleben der Menschheit einverleibt hat. Aus</text:p>
      <text:p text:style-name="P3">derselben Denkergesinnung heraus, aus der Galilei, Bruno</text:p>
      <text:p text:style-name="P3">und so weiter das Reich der Natur betrachteten, will</text:p>
      <text:p text:style-name="P3">Geisteswissenschaft das Reich des Geistes betrachten. Und</text:p>
      <text:p text:style-name="P3">so wenig des Kopernikus Lehre, daß die Erde sich bewege,</text:p>
      <text:p text:style-name="P3">der wahren Religiosität Abbruch getan hat, so wenig</text:p>
      <text:p text:style-name="P3">kann zum</text:p>
      <text:p text:style-name="P2">157</text:p>
      <text:p text:style-name="P2"/>
      <text:p text:style-name="P1">Beispiel das geisteswissenschaftlich richtig verstandene</text:p>
      <text:p text:style-name="P3">Gesetz, daß die menschliche Seele wiederholte Erdenleben</text:p>
      <text:p text:style-name="P3">durchmacht, der wahren Religiosität irgendwelche Gefahr</text:p>
      <text:p text:style-name="P3">bringen. - Es wurde allerdings nach dem Auftreten des</text:p>
      <text:p text:style-name="P3">Kopernikus geglaubt, daß seine Lehre der Religion</text:p>
      <text:p text:style-name="P3">abträglich sei; man kann aber diesem Glauben gegenüber</text:p>
      <text:p text:style-name="P3">denken wie ein gelehrter Priester, der, zum Rektor einer</text:p>
      <text:p text:style-name="P3">großen Universität gewählt, eine Rektoratsrede über</text:p>
      <text:p text:style-name="P3">Galilei gehalten und in derselben die so einleuchtenden</text:p>
      <text:p text:style-name="P3">Worte gesprochen hat, daß die Zeitgenossen des Kopernikus</text:p>
      <text:p text:style-name="P3">sich aus mißverstandener Religiosität gegen diesen gewandt</text:p>
      <text:p text:style-name="P3">haben, daß hingegen in unsrer Zeit der wahrhaft religiöse</text:p>
      <text:p text:style-name="P3">Mensch erkennen sollte, wie jede neue Einsicht in den</text:p>
      <text:p text:style-name="P3">Weltzusammenhang ein neues Stück zur Offenbarung der</text:p>
      <text:p text:style-name="P3">göttlichen Weltenlenkung hinzufügen müsse. - Die</text:p>
      <text:p text:style-name="P3">Weltgeschichte ist über die Meinung, welche den</text:p>
      <text:p text:style-name="P3">Kopernikus ablehnen wollte, hinweggeschritten, und</text:p>
      <text:p text:style-name="P3">diejenigen, welche die Geisteswissenschaft im echten Sinne</text:p>
      <text:p text:style-name="P3">erfassen, müssen sich der Ansicht hingeben, daß über die</text:p>
      <text:p text:style-name="P3">Gegnerschaft, welche dieser Wissenschaft in unsrer Zeit</text:p>
      <text:p text:style-name="P3">erwächst, viel schneller hinweggeschritten werden wird.</text:p>
      <text:p text:style-name="P3">Denn selbst, wo diese Gegnerschaft aus gutem Glauben</text:p>
      <text:p text:style-name="P3">hervorgeht, ist sie von keiner anderen Gesinnung getragen,</text:p>
      <text:p text:style-name="P3">als diejenige war, die sich gegen die Kopernikanische</text:p>
      <text:p text:style-name="P3">Weltanschauung richtete. Fragen möchte man nur: Warum</text:p>
      <text:p text:style-name="P3">machen sich die Träger solcher Gesinnung die Lehren nicht</text:p>
      <text:p text:style-name="P3">zunutze, die aus der Tatsache gezogen werden können, daß</text:p>
      <text:p text:style-name="P3">so viele nicht müde geworden sind, zu sagen, die Lehre des</text:p>
      <text:p text:style-name="P3">Kopernikus widerspreche der Bibel? Täten sie dieses, so</text:p>
      <text:p text:style-name="P3">könnten sie die Geisteswissenschaft so wenig als Gegner der</text:p>
      <text:p text:style-name="P3">Bibel anklagen, wie sie es gegenwärtig sicher nicht mehr mit</text:p>
      <text:p text:style-name="P3">der Lehre von der Erdbewegung tun.</text:p>
      <text:p text:style-name="P2">158</text:p>
      <text:p text:style-name="P2"/>
      <text:p text:style-name="P1">Geisteswissenschaft ist die wahre Fortsetzerin der</text:p>
      <text:p text:style-name="P3">naturwissenschaftlichen Forschung dadurch, daß sie das</text:p>
      <text:p text:style-name="P3">Gebiet des Geistes mit denjenigen Mitteln zu erkennen</text:p>
      <text:p text:style-name="P3">strebt, welche für dieses Gebiet tauglich sind. Als</text:p>
      <text:p text:style-name="P3">Fortsetzerin der Naturwissenschaft kann sie nicht selbst</text:p>
      <text:p text:style-name="P3">bloße Naturwissenschaft sein. Denn diejenigen Mittel, welche</text:p>
      <text:p text:style-name="P3">dieser Wissenschaft so gewaltige Triumphe gebracht haben,</text:p>
      <text:p text:style-name="P3">vermochten dies eben aus dem Grunde, weil sie der</text:p>
      <text:p text:style-name="P3">Erforschung der Natur im höchsten Maße angepaßt waren,</text:p>
      <text:p text:style-name="P3">und weil diese Forschung sie nicht durch andre - nicht für</text:p>
      <text:p text:style-name="P3">das Naturgebiet geeignete - beeinträchtigt hat. Um auf dem</text:p>
      <text:p text:style-name="P3">Gebiete des Geistes ein Ähnliches zu leisten, wie</text:p>
      <text:p text:style-name="P3">Naturwissenschaft auf dem der Natur geleistet hat, muß</text:p>
      <text:p text:style-name="P3">Geisteswissenschaft andre Erkenntnisfähigkeiten zur</text:p>
      <text:p text:style-name="P3">Entwickelung bringen, als die in der Naturforschung</text:p>
      <text:p text:style-name="P3">anwendbaren sind. Damit muß sie allerdings einen</text:p>
      <text:p text:style-name="P3">Gesichtspunkt geltend machen, der begreiflicherweise in der</text:p>
      <text:p text:style-name="P3">Gegenwart vielseitigem Zweifel begegnen kann. Man</text:p>
      <text:p text:style-name="P3">betrachte doch nur einmal unbefangen, was über diese</text:p>
      <text:p text:style-name="P3">«ändern Erkenntnisfähigkeiten» gesagt wird. Es sind</text:p>
      <text:p text:style-name="P3">Fähigkeiten, welche durchaus in der Entwickelungslinie der</text:p>
      <text:p text:style-name="P3">gewöhnlichen menschlichen Seelenkräfte liegen. Wie muß</text:p>
      <text:p text:style-name="P3">die Geisteswissenschaft ihren Unterschied von der</text:p>
      <text:p text:style-name="P3">Naturwissenschaft auffassen? Die Erforschung der Natur</text:p>
      <text:p text:style-name="P3">kann nur mit den Erkenntniskräften gepflegt werden,</text:p>
      <text:p text:style-name="P3">welche der Mensch im naturgemäßen Verlauf seines</text:p>
      <text:p text:style-name="P3">Lebens erlangt und die zum Zwecke dieser Erforschung</text:p>
      <text:p text:style-name="P3">durch geregelte Beobachtung und wissenschaftliche</text:p>
      <text:p text:style-name="P3">Versuchswerkzeuge unterstützt werden. Um in die geistige</text:p>
      <text:p text:style-name="P3">Welt einzudringen, muß sie der Mensch durch geistigseelische Übungen über den Punkt hinaus weiterentwickeln,</text:p>
      <text:p text:style-name="P3">bis zu dem sie ohne solche Übungen sich - gleichsam von</text:p>
      <text:p text:style-name="P3">selbst - bilden. Es geschieht</text:p>
      <text:p text:style-name="P2"/>
      <text:p text:style-name="P1">auf diese Weise mit dem Menschen auf einer ändern Stufe</text:p>
      <text:p text:style-name="P3">etwas Ähnliches wie beim Kinde, das aus den Fähigkeiten</text:p>
      <text:p text:style-name="P3">seiner ersten Jahre diejenigen seines späteren Alters</text:p>
      <text:p text:style-name="P3">herausentwickelt.</text:p>
      <text:p text:style-name="P3">Wie</text:p>
      <text:p text:style-name="P3">das</text:p>
      <text:p text:style-name="P3">Kind</text:p>
      <text:p text:style-name="P3">lernt,</text:p>
      <text:p text:style-name="P3">seine</text:p>
      <text:p text:style-name="P3">Seelenfähigkeiten so zu gebrauchen, daß ihm der Leib ein</text:p>
      <text:p text:style-name="P3">gutes Werkzeug wird für das Erleben in der Sinneswelt, so</text:p>
      <text:p text:style-name="P3">kann der Mensch seine Erkenntniskräfte weiterbilden, so</text:p>
      <text:p text:style-name="P3">daß er in einem leibfreien Zustand - bloß als Seele wahrnehmen und erleben kann. Es geschieht dies dadurch,</text:p>
      <text:p text:style-name="P3">daß die Seele gewisse Verrichtungen, welche sie in geringem</text:p>
      <text:p text:style-name="P3">Maße auch schon im gewöhnlichen Leben anwendet,</text:p>
      <text:p text:style-name="P3">unbegrenzt verstärkt, und es so dahin bringt, alles, was an</text:p>
      <text:p text:style-name="P3">ihr seelisch-geistig ist, aus dem Leibe gleichsam</text:p>
      <text:p text:style-name="P3">herauszuziehen. Sie kann dann - für kurze, begrenzte</text:p>
      <text:p text:style-name="P3">Zeitabschnitte — ihren Leib außer sich erleben, sich selbst</text:p>
      <text:p text:style-name="P3">aber in eine Welt versetzt wissen, in welcher sie mit</text:p>
      <text:p text:style-name="P3">geistigen Wesenheiten und geistigen Vorgängen lebt, wie sie</text:p>
      <text:p text:style-name="P3">in der sinnlichen Welt von sinnlichen Vorgängen und Wesen</text:p>
      <text:p text:style-name="P3">umgeben ist. Durch welche Art von geistig-seelischen</text:p>
      <text:p text:style-name="P3">Übungen dieses erreicht wird, findet man in meinen</text:p>
      <text:p text:style-name="P3">Büchern: «Wie erlangt man Erkenntnisse der höheren</text:p>
      <text:p text:style-name="P3">Welten?» und «Geheimwissenschaft» dargestellt. Was die</text:p>
      <text:p text:style-name="P3">Seele durch solche Übungen an sich als Veränderung erlebt,</text:p>
      <text:p text:style-name="P3">ist in meinem Buche: «Die Schwelle der geistigen Welt»</text:p>
      <text:p text:style-name="P3">beschrieben. Wer sich auf die Darstellung solcher</text:p>
      <text:p text:style-name="P3">tatsächlicher Vorgänge, wie sie in diesen Büchern</text:p>
      <text:p text:style-name="P3">beschrieben sind, nicht einlassen will, der wird die</text:p>
      <text:p text:style-name="P3">Möglichkeit eines leibfreien Seelenlebens leugnen können,</text:p>
      <text:p text:style-name="P3">wie ja schließlich jemand auch sagen könnte: ich glaube</text:p>
      <text:p text:style-name="P3">nicht, daß der Wasserstoff als etwas, das vom Wasser ganz</text:p>
      <text:p text:style-name="P3">verschieden ist, aus dem Wasser heraus entwickelt werden</text:p>
      <text:p text:style-name="P3">kann; er kann das sagen, wenn er sich nicht darum</text:p>
      <text:p text:style-name="P3">bekümmern will, daß durch die</text:p>
      <text:p text:style-name="P2">160</text:p>
      <text:p text:style-name="P2"/>
      <text:p text:style-name="P1">Chemie das Wasser in Wasserstoff und Sauerstoff zerlegt</text:p>
      <text:p text:style-name="P3">wird. Aber es kann der Mensch — durch eine Art geistiger</text:p>
      <text:p text:style-name="P3">Chemie — sich selbst zerlegen in die physische Leiblichkeit</text:p>
      <text:p text:style-name="P3">und in das Geistig-Seelische. Die Vorstellungsart der</text:p>
      <text:p text:style-name="P3">Geisteswissenschaft ist die gleiche wie diejenige der</text:p>
      <text:p text:style-name="P3">Naturwissenschaft; nur muß diese Vorstellungsart, um über</text:p>
      <text:p text:style-name="P3">die Natur hinauszukommen, entsprechend weitergebildet</text:p>
      <text:p text:style-name="P3">werden. Betont muß aber immer werden: zum Erforschen</text:p>
      <text:p text:style-name="P3">der Wesen und Vorgänge in der geistigen Welt ist die</text:p>
      <text:p text:style-name="P3">Entwickelung</text:p>
      <text:p text:style-name="P3">der</text:p>
      <text:p text:style-name="P3">gekennzeichneten</text:p>
      <text:p text:style-name="P3">Seelenkräfte</text:p>
      <text:p text:style-name="P3">notwendig; um aber einzusehen und begreiflich zu finden,</text:p>
      <text:p text:style-name="P3">was der Geistesforscher durch diese Seelenkräfte findet,</text:p>
      <text:p text:style-name="P3">dazu ist nur ein vorurteilsloses, unbefangenes Betrachten der</text:p>
      <text:p text:style-name="P3">Ergebnisse der Geistesforschung mit den gewöhnlichen</text:p>
      <text:p text:style-name="P3">Seelenfähigkeiten vonnöten. Und man kann sagen: nicht</text:p>
      <text:p text:style-name="P3">darum lehnen so viele Menschen diese Ergebnisse ab, weil</text:p>
      <text:p text:style-name="P3">diese sich dem gewöhnlichen Verständnisse nicht als</text:p>
      <text:p text:style-name="P3">einleuchtend erwiesen, sondern allein deswegen, weil diese</text:p>
      <text:p text:style-name="P3">Menschen sich das Verständnis durch Vorurteile und</text:p>
      <text:p text:style-name="P3">Befangenheit trüben lassen. — Es gehört ja in der Tat eine</text:p>
      <text:p text:style-name="P3">gewisse Unbefangenheit dazu, sich zu gestehen: der</text:p>
      <text:p text:style-name="P3">Mensch, so wie er im gewöhnlichen Leben ist, sei noch nicht</text:p>
      <text:p text:style-name="P3">so ganz vollkommen; er könne noch in ihm schlummernde</text:p>
      <text:p text:style-name="P3">Seelenkräfte entwickeln, ja, diese Kräfte müssen sogar</text:p>
      <text:p text:style-name="P3">entwickelt werden, wenn sich die geistige Welt offenbaren</text:p>
      <text:p text:style-name="P3">soll. Das aber zeigt die Geisteswissenschaft, daß für die</text:p>
      <text:p text:style-name="P3">Sinne und die gewöhnlichen Seelenkräfte nur die sinnliche,</text:p>
      <text:p text:style-name="P3">dem Tode unterworfene Welt wahrnehmbar ist, und daß</text:p>
      <text:p text:style-name="P3">sich eine andre, nicht dem Tode unterworfene Welt nur den</text:p>
      <text:p text:style-name="P3">dazu erst erschlossenen Seelenkräften kundgeben kann.</text:p>
      <text:p text:style-name="P3">Wer in diese Dinge sich Einblick verschafft, der kann nur</text:p>
      <text:p text:style-name="P2">161</text:p>
      <text:p text:style-name="P2"/>
      <text:p text:style-name="P1">die tiefste Befriedigung davon empfinden, daß in unserer</text:p>
      <text:p text:style-name="P3">Zeit schon in fast allen Kulturländern Menschen Interesse</text:p>
      <text:p text:style-name="P3">der Geisteswissenschaft entgegenbringen. Denn dieses</text:p>
      <text:p text:style-name="P3">Interesse, diese Ausbreitung der Geisteswissenschaft ist ein</text:p>
      <text:p text:style-name="P3">Zeugnis für den gesunden Wahrheitssinn, für den Willen</text:p>
      <text:p text:style-name="P3">zu unbefangener Erfassung des Lebens. Wer sich diesen</text:p>
      <text:p text:style-name="P3">Einblick nicht verschaffen will, der wird von den</text:p>
      <text:p text:style-name="P3">Bekennern der Geisteswissenschaft behaupten können:</text:p>
      <text:p text:style-name="P3">diese laufen deren Vertretern aus blinder Gläubigkeit</text:p>
      <text:p text:style-name="P3">nach. In Wahrheit steht die Sache so, daß die rechten</text:p>
      <text:p text:style-name="P3">Bekenner der Geisteswissenschaft dies gerade deshalb sind,</text:p>
      <text:p text:style-name="P3">weil sie sich über blinde Gläubigkeit erheben können. Die</text:p>
      <text:p text:style-name="P3">Gegner der Geistesforschung verdächtigen gerne diejenigen</text:p>
      <text:p text:style-name="P3">Menschen der blinden Gläubigkeit, bei denen sie bemerken,</text:p>
      <text:p text:style-name="P3">daß sie an andres sich halten, als an die oft recht «blinde</text:p>
      <text:p text:style-name="P3">Gläubigkeit» dieser Gegner selbst.</text:p>
      <text:p text:style-name="P3">Eine viel beliebte und doch nur irreführende Art, über</text:p>
      <text:p text:style-name="P3">die Geisteswissenschaft abfällig zu sprechen, besteht darin,</text:p>
      <text:p text:style-name="P3">daß man ein entstelltes Bild gibt über die</text:p>
      <text:p text:style-name="P3">«Zusammensetzung der Menschenwesenheit» im Sinne</text:p>
      <text:p text:style-name="P3">dieser Wissenschaft, und dann dieses entstellte Bild kritisiert.</text:p>
      <text:p text:style-name="P3">Wer sich die Mühe nimmt, aus meiner «Theosophie» die</text:p>
      <text:p text:style-name="P3">Art zu erkennen, wie Geisteswissenschaft zu dieser</text:p>
      <text:p text:style-name="P3">«Zusammensetzung» gelangt, der kann finden, daß damit</text:p>
      <text:p text:style-name="P3">das Streben, die Natur des Menschen zu erkennen, wie es</text:p>
      <text:p text:style-name="P3">ein Ideal aller Weltanschauungen war, auf eine Form</text:p>
      <text:p text:style-name="P3">gebracht werden soll, welche den Forderungen der</text:p>
      <text:p text:style-name="P3">gegenwärtigen Wissenschaft genügt. Neu an dieser</text:p>
      <text:p text:style-name="P3">«Zusammensetzung» ist im Grunde nur dasjenige, was</text:p>
      <text:p text:style-name="P3">durch die oben charakterisierten geistigen Fähigkeiten</text:p>
      <text:p text:style-name="P3">gewonnen wird. Das andere findet sich bei einer großen</text:p>
      <text:p text:style-name="P3">Anzahl einsichtiger Seelenforscher. Wenn man die</text:p>
      <text:p text:style-name="P3">«Sieben162</text:p>
      <text:p text:style-name="P2"/>
      <text:p text:style-name="P1">zahl» verfänglich findet als Zahl der menschlichen</text:p>
      <text:p text:style-name="P3">Wesensglieder, so sollte man auch verfänglich finden, daß</text:p>
      <text:p text:style-name="P3">das Licht in sieben Regenbogenfarben, der Ton in einer</text:p>
      <text:p text:style-name="P3">siebenglied-rigen Tonleiter (die Oktav ist wieder Grundton)</text:p>
      <text:p text:style-name="P3">zur Offenbarung kommend gedacht werden müssen. Denn</text:p>
      <text:p text:style-name="P3">in demselben Sinne, nur auf einer höheren Stufe, offenbart</text:p>
      <text:p text:style-name="P3">sich der Mensch in sieben Gliedern, wovon drei, an den Leib</text:p>
      <text:p text:style-name="P3">gebunden, vergehen, drei - als geistige - unsterblich sind,</text:p>
      <text:p text:style-name="P3">und ein mittleres das Bindeglied bildet zwischen dem</text:p>
      <text:p text:style-name="P3">sterblichen und dem unsterblichen Teil des menschlichen</text:p>
      <text:p text:style-name="P3">Wesens. Es wird eine Zeit kommen, in welcher es</text:p>
      <text:p text:style-name="P3">ebensowenig ein «Aberglaube» sein wird, anzuerkennen,</text:p>
      <text:p text:style-name="P3">daß der Mensch diese «sieben» Glieder hat, wie es heute als</text:p>
      <text:p text:style-name="P3">«Aberglaube» gilt, daß der Regenbogen aus «sieben»</text:p>
      <text:p text:style-name="P3">Farben besteht. — Wer einfach sagt: die Theosophen geben</text:p>
      <text:p text:style-name="P3">sich mit Leib, Seele und Geist nicht zufrieden, sie wollen</text:p>
      <text:p text:style-name="P3">herausgefunden haben, daß der Mensch aus «sieben»</text:p>
      <text:p text:style-name="P3">Gliedern zusammengesetzt ist, der führt irre, weil er bei</text:p>
      <text:p text:style-name="P3">seinen Zuhörern und Lesern durch die Vorenthaltung der</text:p>
      <text:p text:style-name="P3">wahren Gründe für diese «Siebenzahl» die Vorstellung</text:p>
      <text:p text:style-name="P3">erweckt, die sieben Glieder seien auf eine Willkür hin</text:p>
      <text:p text:style-name="P3">angenommen, während sie sich ergeben auf Grund</text:p>
      <text:p text:style-name="P3">sorgfältiger geisteswissenschaftlicher Forschung. Und wie</text:p>
      <text:p text:style-name="P3">oft wird behauptet, das Gesetz der «wiederholten</text:p>
      <text:p text:style-name="P3">Erdenleben» beruhe auf einem «bloßen Glauben». In</text:p>
      <text:p text:style-name="P3">Wahrheit beruht es auf den sorgfältigsten und nach</text:p>
      <text:p text:style-name="P3">Tiefe strebenden geisteswissenschaftlichen Untersuchungen.</text:p>
      <text:p text:style-name="P3">Durch diese findet man, daß sich im Leben des Menschen</text:p>
      <text:p text:style-name="P3">zwischen Geburt und Tod ein «Seelenkern» in</text:p>
      <text:p text:style-name="P3">Entwickelung zeigt, der ebenso die Grundlage eines neuen</text:p>
      <text:p text:style-name="P3">Menschenlebens ist, wie der in der Pflanze sich</text:p>
      <text:p text:style-name="P3">entwickelnde Pflanzenkeim die Grundlage eines neuen</text:p>
      <text:p text:style-name="P3">Pflanzenlebens ist, das</text:p>
      <text:p text:style-name="P2">163</text:p>
      <text:p text:style-name="P2"/>
      <text:p text:style-name="P1">sich in der Vorgängerpflanze also bereits veranlagt findet.</text:p>
      <text:p text:style-name="P3">Da der Pflanzenkeim physischer Natur ist, so findet man</text:p>
      <text:p text:style-name="P3">ihn mit den Mitteln der Sinneswissenschaft; da der</text:p>
      <text:p text:style-name="P3">«Seelenkern» geistig-seelischer Art ist, so kann ihn nur die</text:p>
      <text:p text:style-name="P3">Seele beobachten, welche sich in einen leibfreien Zustand in</text:p>
      <text:p text:style-name="P3">oben beschriebenem Sinne versetzt. Und so wird im</text:p>
      <text:p text:style-name="P3">Menschen -streng wissenschaftlich — der unsterbliche</text:p>
      <text:p text:style-name="P3">Seelenkern gefunden; er wird nicht etwa bloß vorgestellt auf</text:p>
      <text:p text:style-name="P3">eine Analogie (einen Vergleich) hin mit dem Pflanzenleben.</text:p>
      <text:p text:style-name="P3">Er zeigt sich der geistigen Beobachtung als dasjenige, was</text:p>
      <text:p text:style-name="P3">zwischen Geburt und Tod im gegenwärtigen Leben schon</text:p>
      <text:p text:style-name="P3">vorhanden ist, jedoch die Kräfte enthält, um die Seele über</text:p>
      <text:p text:style-name="P3">den Tod in ein rein geistiges Leben - zwischen dem Tode</text:p>
      <text:p text:style-name="P3">und einer neuen Geburt — zu führen und nach Verlauf</text:p>
      <text:p text:style-name="P3">dieses Lebens sie wieder zu einem neuen Erdenleben</text:p>
      <text:p text:style-name="P3">zurückzugeleiten. Daß auf höherer Stufe für das</text:p>
      <text:p text:style-name="P3">Menschenwesen etwas Ähnliches - nur mit dem</text:p>
      <text:p text:style-name="P3">Unterschiede, daß es geistig-seelisch ist - gefunden wird,</text:p>
      <text:p text:style-name="P3">wie auf niederer Stufe für das Pflanzenleben, bezeugt, daß</text:p>
      <text:p text:style-name="P3">Geisteswissenschaft</text:p>
      <text:p text:style-name="P3">die</text:p>
      <text:p text:style-name="P3">wahre Fort-setzerin</text:p>
      <text:p text:style-name="P3">der</text:p>
      <text:p text:style-name="P3">Naturwissenschaft ist. - Der Pflanzenkeim -als</text:p>
      <text:p text:style-name="P3">physisches Wesen - kann zugrunde gehen, ohne ein neues</text:p>
      <text:p text:style-name="P3">Pflanzenwesen zur Entfaltung zu bringen; der «Seelenkern»</text:p>
      <text:p text:style-name="P3">erweist sich als unvergänglich; es gibt nichts, das ihn am</text:p>
      <text:p text:style-name="P3">Weiterführen des Lebens der Seele verhindert. Und wie die</text:p>
      <text:p text:style-name="P3">«wiederholten Erdenleben» Forschungs-Ergebnis und</text:p>
      <text:p text:style-name="P3">nicht «bloßer Glaube» sind, so ist es auch mit dem Gesetze</text:p>
      <text:p text:style-name="P3">von dem Zusammenhange dieser Erdenleben der Fall. Ein</text:p>
      <text:p text:style-name="P3">folgendes Erdendasein zeigt sich der Geistesforschung in</text:p>
      <text:p text:style-name="P3">bezug auf die Fähigkeiten, den Charakter und auch das</text:p>
      <text:p text:style-name="P3">Schicksal des Menschen als Wirkung der früher verbrachten</text:p>
      <text:p text:style-name="P3">Erdenleben.</text:p>
      <text:p text:style-name="P2">164</text:p>
      <text:p text:style-name="P2"/>
      <text:p text:style-name="P1">Man hat wirklich nicht nötig, seinen Verstand besonders</text:p>
      <text:p text:style-name="P3">anzustrengen, um scheinbare Widerlegungen zu finden für</text:p>
      <text:p text:style-name="P3">Angaben, welche der Geistesforscher macht über spezielle</text:p>
      <text:p text:style-name="P3">Zusammenhänge zwischen den einzelnen Erdenleben der</text:p>
      <text:p text:style-name="P3">Menschen. Ja, es ist auch nicht besonders schwierig,</text:p>
      <text:p text:style-name="P3">manches auf diesem Gebiete zu verspotten, da es doch den</text:p>
      <text:p text:style-name="P3">«verborgenen Tiefen des Daseins» angehört und sich dem</text:p>
      <text:p text:style-name="P3">Gebiete des gewohnten Denkens gegenüber leicht</text:p>
      <text:p text:style-name="P3">absonderlich zeigen kann. Wenn zum Beispiel der</text:p>
      <text:p text:style-name="P3">Geistesforscher sagt: es komme vor, daß ein Mensch in</text:p>
      <text:p text:style-name="P3">einem Erdenleben idiotisch war, sich aber gerade durch</text:p>
      <text:p text:style-name="P3">seine Erlebnisse als Idiot, auf die er nach dem Tode</text:p>
      <text:p text:style-name="P3">zurückblickt, für ein folgendes Erdenleben die Kräfte zu</text:p>
      <text:p text:style-name="P3">einem philanthropischen Genie aneignet, so werden</text:p>
      <text:p text:style-name="P3">Menschen von einer gewissen Gesinnung gegenüber einer</text:p>
      <text:p text:style-name="P3">solchen Bemerkung selbstverständlich lachen und spotten;</text:p>
      <text:p text:style-name="P3">wer durch den Einblick in wahre geisteswissenschaftliche</text:p>
      <text:p text:style-name="P3">Forschung und die damit notwendig zusammenhängende</text:p>
      <text:p text:style-name="P3">Gefühlsstimmung des Forschers sich einen Begriff</text:p>
      <text:p text:style-name="P3">verschafft von dem tiefen Ernst, der einer solchen Aussage</text:p>
      <text:p text:style-name="P3">zugrunde liegen muß, von dem geistigen Arbeiten, durch das</text:p>
      <text:p text:style-name="P3">man eine solche Aussage der Seele abringt, dem werden das</text:p>
      <text:p text:style-name="P3">Lachen und der Spott vergehen. Er wird aber auch seine</text:p>
      <text:p text:style-name="P3">Seelenstimmung vertiefen gegenüber der Betrachtung der</text:p>
      <text:p text:style-name="P3">Tiefe, Herrlichkeit und inneren Würde alles Menschen- und</text:p>
      <text:p text:style-name="P3">Weltdaseins.</text:p>
      <text:p text:style-name="P3">Wie leicht ist es ferner, etwa zu sagen: ja, was wird aus</text:p>
      <text:p text:style-name="P3">der menschlichen Freiheit, wenn des Menschen Tun von</text:p>
      <text:p text:style-name="P3">seinen vorangehenden Erdenleben bestimmt wird? Denn</text:p>
      <text:p text:style-name="P3">wenn so der Mensch einem Gesetze des Schicksals gemäß</text:p>
      <text:p text:style-name="P3">handelt, so handle er doch nicht frei. Es ist eine</text:p>
      <text:p text:style-name="P3">leichtgeschürzte Logik, die in einem solchen Einwand</text:p>
      <text:p text:style-name="P3">sich ent165</text:p>
      <text:p text:style-name="P2"/>
      <text:p text:style-name="P1">hüllt. Wenn ich meinen Fuß vorsetze, so handle ich gemäß</text:p>
      <text:p text:style-name="P3">den Lebensgesetzen meines Beines. Kann dadurch jemand</text:p>
      <text:p text:style-name="P3">die Freiheit gefährdet glauben? Wird man etwa sagen: ja,</text:p>
      <text:p text:style-name="P3">wenn ich in Gemäßheit der Lebensgesetze des Beines gehe,</text:p>
      <text:p text:style-name="P3">so bin ich im Gehen nicht frei? Ebenso wenig sollte jemand</text:p>
      <text:p text:style-name="P3">zu dem logischen Fehler sich gedrängt fühlen, zu sagen:</text:p>
      <text:p text:style-name="P3">wenn der Mensch im Sinne des Gesetzes vom Schicksal</text:p>
      <text:p text:style-name="P3">handelt, so könne nicht von Freiheit gesprochen werden. Man kann finden, daß eine wirklich gründliche und</text:p>
      <text:p text:style-name="P3">ernsthafte Logik überall mit den Ergebnissen der</text:p>
      <text:p text:style-name="P3">Geistesforschung im Einklang steht; von einer</text:p>
      <text:p text:style-name="P3">mangelhaften Logik - die sich nur allzu oft für unfehlbar</text:p>
      <text:p text:style-name="P3">hält - kann dies allerdings nicht gesagt werden. Man kann</text:p>
      <text:p text:style-name="P3">es von einer solchen auch wohl nicht verlangen und</text:p>
      <text:p text:style-name="P3">erwarten.</text:p>
      <text:p text:style-name="P3">Wenn es nun gegenüber den Fortschritten der</text:p>
      <text:p text:style-name="P3">naturwissenschaftlichen Vorstellungsart wenigstens einen</text:p>
      <text:p text:style-name="P3">scheinbaren Grund — allerdings nur einen scheinbaren —</text:p>
      <text:p text:style-name="P3">dafür gibt, daß die Bekenner verschiedener Religionen eine</text:p>
      <text:p text:style-name="P3">Gefahr für das religiöse Leben fürchten, so sollte bei</text:p>
      <text:p text:style-name="P3">einigem</text:p>
      <text:p text:style-name="P3">besonnenem Nachdenken</text:p>
      <text:p text:style-name="P3">gegenüber</text:p>
      <text:p text:style-name="P3">der</text:p>
      <text:p text:style-name="P3">Geisteswissenschaft selbst dieses wegfallen. In den</text:p>
      <text:p text:style-name="P3">Ergebnissen der Naturwissenschaft glaubt so mancher, der</text:p>
      <text:p text:style-name="P3">nicht gründlich denken kann, etwas zu haben, was ihm eine</text:p>
      <text:p text:style-name="P3">religionslose Weltanschauung aufnötigt. Er glaubt, daß</text:p>
      <text:p text:style-name="P3">Naturwissenschaft gegen Unsterblichkeit und göttliche</text:p>
      <text:p text:style-name="P3">Weltenlenkung spreche. So wahr es nun auch ist, daß echte</text:p>
      <text:p text:style-name="P3">Geisteswissenschaft keine neue Religion oder Sekte stiften</text:p>
      <text:p text:style-name="P3">will, so wahr ist es auch, daß sie Herz und Gemüt des</text:p>
      <text:p text:style-name="P3">Menschen im schönsten und höchsten Sinne religiös</text:p>
      <text:p text:style-name="P3">stimmt, daß sie die beste Förderin tiefsten religiösen</text:p>
      <text:p text:style-name="P3">Empfindens ist. Nur ein solcher kann sich dieser Einsicht</text:p>
      <text:p text:style-name="P3">verschließen, dem es im Ernste gar</text:p>
      <text:p text:style-name="P2">166</text:p>
      <text:p text:style-name="P2"/>
      <text:p text:style-name="P1">nicht um die Förderung wahrer Religiosität zu tun ist,</text:p>
      <text:p text:style-name="P3">sondern dem es darauf ankommt, das Wissen von den</text:p>
      <text:p text:style-name="P3">geistigen Welten zu unterbinden. Wer für sein religiöses</text:p>
      <text:p text:style-name="P3">Empfinden, seine Gottesvorstellung wirklich den rechten</text:p>
      <text:p text:style-name="P3">Glauben aufbringt, der wird nicht so schwachmütig sein</text:p>
      <text:p text:style-name="P3">können, zu meinen, daß dieses religiöse Empfinden, diese</text:p>
      <text:p text:style-name="P3">Gottesvorstellung durch eine Erweiterung des Wissens</text:p>
      <text:p text:style-name="P3">Schaden nehmen können. Man denke doch nur, daß jemand</text:p>
      <text:p text:style-name="P3">dem Kolumbus gesagt hätte, er dürfe kein unbekanntes</text:p>
      <text:p text:style-name="P3">Land entdecken, denn man müsse fürchten, daß in einem</text:p>
      <text:p text:style-name="P3">solchen Lande die Sonne vielleicht nicht scheine, die doch</text:p>
      <text:p text:style-name="P3">das alte Land so herrlich erleuchte. Der Verständige hätte</text:p>
      <text:p text:style-name="P3">erwidert, daß die Sonne über jedes neu entdeckte Land</text:p>
      <text:p text:style-name="P3">scheinen werde. Wer eine Gottesvorstellung, ein religiöses</text:p>
      <text:p text:style-name="P3">Leben hat, die tief und wahr genug gegründet sind, der</text:p>
      <text:p text:style-name="P3">fürchtet für diese Vorstellung und dieses Leben nicht, denn</text:p>
      <text:p text:style-name="P3">er weiß, der wahre Gott offenbart sich in jedem physischen</text:p>
      <text:p text:style-name="P3">oder geistigen Gebiete, das der Mensch je entdecken kann;</text:p>
      <text:p text:style-name="P3">und das echte religiöse Empfinden muß vertieft und nicht</text:p>
      <text:p text:style-name="P3">untergraben werden, wenn der Mensch seinen Blick über</text:p>
      <text:p text:style-name="P3">den Umkreis des Weltendaseins erweitert.</text:p>
      <text:p text:style-name="P3">Besonders anstoßig ist für viele Menschen dasjenige, was</text:p>
      <text:p text:style-name="P3">die Geisteswissenschaft über die Christus-Wesenheit zu</text:p>
      <text:p text:style-name="P3">sagen hat. Und doch liegt auch dem nur ein Mißverständnis</text:p>
      <text:p text:style-name="P3">zugrunde. Wenn jemand zum Beispiel sagt, die</text:p>
      <text:p text:style-name="P3">Geisteswissenschaft behaupte, daß Jesus nicht von jung auf</text:p>
      <text:p text:style-name="P3">unter der Leitung des heiligen Geistes zum Christus</text:p>
      <text:p text:style-name="P3">herangereift sei, sondern daß er in den ersten dreißig</text:p>
      <text:p text:style-name="P3">Lebensjahren nur die leibliche Hülle zubereitet habe, in die</text:p>
      <text:p text:style-name="P3">sich bei der Taufe durch Johannes der Christus niederließ:</text:p>
      <text:p text:style-name="P3">so verzerrt er die Ergebnisse der Geisteswissenschaft in</text:p>
      <text:p text:style-name="P3">diesem Punkte. Die</text:p>
      <text:p text:style-name="P2">167</text:p>
      <text:p text:style-name="P2"/>
      <text:p text:style-name="P1">Geistesforschung untersucht, was eigentlich durch die</text:p>
      <text:p text:style-name="P3">Johannestaufe geschehen ist, die ja ganz unzweifelhaft auch</text:p>
      <text:p text:style-name="P3">der Bibel gemäß als ein wichtiges Ereignis im Jesus-Leben</text:p>
      <text:p text:style-name="P3">zu gelten hat. (Es gibt Übersetzer des Evangeliums, welche</text:p>
      <text:p text:style-name="P3">die wichtige Stelle bei Lukas wiedergeben: «Dieser ist mein</text:p>
      <text:p text:style-name="P3">vielgeliebter Sohn; heute habe ich ihn gezeuget».) Und</text:p>
      <text:p text:style-name="P3">diese Forschung findet, daß der Christus-Geist, der Jesus</text:p>
      <text:p text:style-name="P3">von Nazareth bis zu seinem dreißigsten Jahre wie von</text:p>
      <text:p text:style-name="P3">außen geführt hat, dann in diesem Jahre in das Innerste</text:p>
      <text:p text:style-name="P3">seines Wesens eingezogen ist. Sicher wird die Bibelforschung</text:p>
      <text:p text:style-name="P3">der Zukunft erkennen, daß gerade in diesem Punkte auch</text:p>
      <text:p text:style-name="P3">das Evangelium nicht den Gegnern der Geisteswissenschaft,</text:p>
      <text:p text:style-name="P3">sondern dieser recht gibt. - Warum greift man von</text:p>
      <text:p text:style-name="P3">christlicher Seite überhaupt die Christus-Lehre der</text:p>
      <text:p text:style-name="P3">Geisteswissenschaft an? Diese enthält nichts, aber auch gar</text:p>
      <text:p text:style-name="P3">nichts von einer Verneinung dessen, was das bisherige</text:p>
      <text:p text:style-name="P3">Christentum über Christus sagt. Sie gibt nur eine</text:p>
      <text:p text:style-name="P3">Erweiterung, Erhöhung des Christus-Begriffes. Man sollte</text:p>
      <text:p text:style-name="P3">glauben, daß darüber jeder frohlocken müßte, der es ehrlich</text:p>
      <text:p text:style-name="P3">im tiefsten Herzensgrunde mit dem Christus hält. Wenn</text:p>
      <text:p text:style-name="P3">durch Geisteswissenschaft das Ereignis von Golgatha in</text:p>
      <text:p text:style-name="P3">seiner weltumspannenden Bedeutung wissenschaftlich</text:p>
      <text:p text:style-name="P3">erkannt wird, so wird ihm nichts genommen von</text:p>
      <text:p text:style-name="P3">derjenigen Anerkennung, die nur irgendein Christ dafür in</text:p>
      <text:p text:style-name="P3">Anspruch nehmen kann. Wohin kommt man, wenn man es</text:p>
      <text:p text:style-name="P3">unstatthaft findet, daß jemand über den Christus noch</text:p>
      <text:p text:style-name="P3">etwas anderes glaubt, als man selber glauben will? Man</text:p>
      <text:p text:style-name="P3">kommt dazu, zu sagen: ich verlange von dir nicht nur, daß</text:p>
      <text:p text:style-name="P3">du glaubst, was ich glaube; sondern ich mißbillige an dir,</text:p>
      <text:p text:style-name="P3">daß du auch noch etwas wissen willst, was ich nicht wissen</text:p>
      <text:p text:style-name="P3">und nicht glauben will.</text:p>
      <text:p text:style-name="P2">168</text:p>
      <text:p text:style-name="P2"/>
      <text:p text:style-name="P1">In diesen Ausführungen sollten nur einige, wenige</text:p>
      <text:p text:style-name="P3">Gesichtspunkte angegeben werden, welche vielleicht</text:p>
      <text:p text:style-name="P3">geeignet erscheinen, auf manches unrichtige Urteil über die</text:p>
      <text:p text:style-name="P3">Geisteswissenschaft hinzuweisen. Wollte man einzelnes</text:p>
      <text:p text:style-name="P3">besprechen, was über diese da oder dort gesagt wird, man</text:p>
      <text:p text:style-name="P3">müßte wohl mehr als einige Seiten schreiben. Aber man</text:p>
      <text:p text:style-name="P3">würde sicherlich, wenn man dieses täte, die unrichtigen</text:p>
      <text:p text:style-name="P3">Urteile nicht zum Verstummen bringen, welche zum</text:p>
      <text:p text:style-name="P3">Beispiel im Gefolge des Baues der Dornacher «Hochschule</text:p>
      <text:p text:style-name="P3">für Geisteswissenschaft» in Umlauf gesetzt worden sind.</text:p>
      <text:p text:style-name="P3">- Dieser Bau wird der anthroposophischen Gesellschaft</text:p>
      <text:p text:style-name="P3">dienen, welche einzig und allein der Pflege der hier</text:p>
      <text:p text:style-name="P3">charakterisierten Geisteswissenschaft gewidmet ist. Diese</text:p>
      <text:p text:style-name="P3">Gesellschaft ist zwar aus der sogenannten «Theosophischen</text:p>
      <text:p text:style-name="P3">Gesellschaft» hervorgegangen, hat aber nunmehr nicht</text:p>
      <text:p text:style-name="P3">das geringste mit dieser zu tun. Die Mitglieder dieser</text:p>
      <text:p text:style-name="P3">anthroposophischen Gesellschaft veranstalteten seit einer</text:p>
      <text:p text:style-name="P3">Reihe von Jahren in jedem Sommer in München</text:p>
      <text:p text:style-name="P3">geisteswissenschaftliche und künstlerische Darbietungen. Zu</text:p>
      <text:p text:style-name="P3">diesen fanden sich die Mitglieder aus allen</text:p>
      <text:p text:style-name="P3">westeuropäischen Ländern zusammen. Die wachsende Zahl</text:p>
      <text:p text:style-name="P3">der teilnehmenden Mitglieder wurde so groß, daß ein</text:p>
      <text:p text:style-name="P3">eigener Bau in Aussicht genommen werden mußte. Die</text:p>
      <text:p text:style-name="P3">beste Stelle für einen solchen Bau ist nun sicherlich die</text:p>
      <text:p text:style-name="P3">westliche Schweiz; der Bau ist in diesem Gebiete im</text:p>
      <text:p text:style-name="P3">Mittelpunkt desjenigen Teiles von Europa, in dem die</text:p>
      <text:p text:style-name="P3">meisten Mitglieder der anthroposophischen Gesellschaft</text:p>
      <text:p text:style-name="P3">ihren Wohnsitz haben. Und diese sind durch diese Lage</text:p>
      <text:p text:style-name="P3">des Baues in die Möglichkeit versetzt, im Anschlüsse an</text:p>
      <text:p text:style-name="P3">die Veranstaltungen die herrlichen Naturschönheiten der</text:p>
      <text:p text:style-name="P3">Schweiz zu besuchen. Daß sich in Zukunft die</text:p>
      <text:p text:style-name="P3">Veranstaltungen über größere Teile des Jahres ausdehnen</text:p>
      <text:p text:style-name="P3">und da169</text:p>
      <text:p text:style-name="P2"/>
      <text:p text:style-name="P1">durch auf naturgemäße Weise sich eine «Hochschule für</text:p>
      <text:p text:style-name="P3">Geisteswissenschaft» ergeben werde, liegt im Wesen dieser</text:p>
      <text:p text:style-name="P3">Wissenschaft und ihrer Bedeutung für das geistige Leben</text:p>
      <text:p text:style-name="P3">der Gegenwart. - Wer sich mit der in der anthroposophischen Gesellschaft gepflegten Gesinnung und Arbeitsweise</text:p>
      <text:p text:style-name="P3">nur ein wenig bekanntmacht, wird nicht fürchten - was</text:p>
      <text:p text:style-name="P3">auch im Gefolge des Dornacher Baues befürchtet worden</text:p>
      <text:p text:style-name="P3">ist -, daß diese Gesellschaft in der Gegend des Baues oder</text:p>
      <text:p text:style-name="P3">sonst irgendwo eine störende Propaganda treiben werde.</text:p>
      <text:p text:style-name="P3">Wer allerdings demgegenüber die Bemerkung macht: es</text:p>
      <text:p text:style-name="P3">erscheinen doch Bücher über Geisteswissenschaft; es</text:p>
      <text:p text:style-name="P3">werden doch Vorträge gehalten; ist das keine</text:p>
      <text:p text:style-name="P3">Propaganda?, dem braucht man - nichts zu erwidern,</text:p>
      <text:p text:style-name="P3">denn es könnte ihm ja auch beifallen zu sagen: du</text:p>
      <text:p text:style-name="P3">schweigst doch nicht über Geisteswissenschaft, also treibst</text:p>
      <text:p text:style-name="P3">du Propaganda. — Gesagt aber muß werden, daß die ganze</text:p>
      <text:p text:style-name="P3">Art, wie die anthroposophische Gesellschaft arbeitet, nicht</text:p>
      <text:p text:style-name="P3">auf Propaganda, sondern darauf angelegt ist, daß</text:p>
      <text:p text:style-name="P3">wahrheitsuchende Seelen aus vollster innerer Freiheit</text:p>
      <text:p text:style-name="P3">heraus und nur auf Grundlage eigner Urteilskraft eine</text:p>
      <text:p text:style-name="P3">Stätte finden, wo über die Geisteswelten nach Wahrheit</text:p>
      <text:p text:style-name="P3">gestrebt wird.</text:p>
      <text:p text:style-name="P2"/>
      <text:p text:style-name="P3">Nachwort</text:p>
      <text:p text:style-name="P3">Die unmittelbare Veranlassung zu diesen Ausführungen</text:p>
      <text:p text:style-name="P3">gab der in der Beilage zum «Tagblatt für das Birseck, Birsig- und Leimental» gebrachte Abdruck eines Vortrages:</text:p>
      <text:p text:style-name="P3">«Was wollen die Theosophen?», den Herr Pfarrer E. Riggenbach am Familienabend der reformierten Kirchgenossen</text:p>
      <text:p text:style-name="P3">in Ariesheim am 14. Februar 1914 gehalten hat. Die Re170</text:p>
      <text:p text:style-name="P2"/>
      <text:p text:style-name="P1">daktion des genannten «Tagblattes» war so liebenswürdig,</text:p>
      <text:p text:style-name="P3">eine ausführliche Erwiderung von mir in seinen Spalten zu</text:p>
      <text:p text:style-name="P3">bringen, an deren Schluß ich sagte, daß «ich die</text:p>
      <text:p text:style-name="P3">ruhigsachliche, herzvolle Auseinandersetzung des Herrn</text:p>
      <text:p text:style-name="P3">Pfarrer voll würdige und ihm dafür dankbar bin.» Auf diese</text:p>
      <text:p text:style-name="P3">meine Erwiderung hin brachte das Blatt die folgenden</text:p>
      <text:p text:style-name="P3">Zeilen des Herrn Pfarrer Riggenbach:</text:p>
      <text:p text:style-name="P3">Ein letztes Wort zur Frage: «Was wollen die</text:p>
      <text:p text:style-name="P3">Theosophen?» Herr Dr. Steiner hat mein Referat, das ich</text:p>
      <text:p text:style-name="P3">am Familienabend der reformierten Kirchgenossen</text:p>
      <text:p text:style-name="P3">gehalten habe, einer eingehenden Entgegnung gewürdigt</text:p>
      <text:p text:style-name="P3">und es schiene mir nicht richtig, über dieselbe einfach mit</text:p>
      <text:p text:style-name="P3">Stillschweigen hinwegzugehen. Darum kann es sich mir</text:p>
      <text:p text:style-name="P3">freilich nicht handeln, den Faden der theoretischen</text:p>
      <text:p text:style-name="P3">Auseinandersetzung noch weiter zu spinnen, denn bei allem</text:p>
      <text:p text:style-name="P3">Gemeinsamen sind die Ausgangspunkte doch zu</text:p>
      <text:p text:style-name="P3">verschieden, als daß wir uns verständigen, geschweige</text:p>
      <text:p text:style-name="P3">denn vereinigen könnten. Die Leser haben ja nun</text:p>
      <text:p text:style-name="P3">Gelegenheit gehabt, sich die Lehre der Theosophen in</text:p>
      <text:p text:style-name="P3">beiderlei Beleuchtung anzusehen und wir wollen es ihnen</text:p>
      <text:p text:style-name="P3">überlassen, sich persönlich für die eine oder andere</text:p>
      <text:p text:style-name="P3">Wertung zu entscheiden. Also ans Weiter-Diskutieren</text:p>
      <text:p text:style-name="P3">denke ich einstweilen nicht, und was ich meinerseits gegen</text:p>
      <text:p text:style-name="P3">die Berichtigungen und Widerlegungen des Herrn Dr.</text:p>
      <text:p text:style-name="P3">Steiner einzuwenden hätte, das will ich ruhig für mich</text:p>
      <text:p text:style-name="P3">behalten. Wohl aber ist es mir Bedürfnis, Herrn Dr.</text:p>
      <text:p text:style-name="P3">Steiner dafür aufrichtig zu danken, daß er meinem</text:p>
      <text:p text:style-name="P3">Bemühen, seiner Sache gerecht zu werden, Anerkennung</text:p>
      <text:p text:style-name="P3">zollt. Er hat mich richtig verstanden, wenn er aus meiner</text:p>
      <text:p text:style-name="P3">ganzen Darlegung das herausgelesen hat, daß ich eine</text:p>
      <text:p text:style-name="P3">Lehre als falsch und irreführend ablehnen kann, ohne</text:p>
      <text:p text:style-name="P3">darum die Vertreter dieser Lehre irgendwie</text:p>
      <text:p text:style-name="P2"/>
      <text:p text:style-name="P1">diskreditieren zu wollen. Ich hoffe vielmehr, daß wir mit</text:p>
      <text:p text:style-name="P3">den Mitgliedern der Gesellschaft, die nun unsere Gäste</text:p>
      <text:p text:style-name="P3">geworden sind, wie bisher in gutem Einvernehmen leben</text:p>
      <text:p text:style-name="P3">werden.</text:p>
      <text:p text:style-name="P3">Ariesheim, den 2. März 1914</text:p>
      <text:p text:style-name="P2"/>
      <text:p text:style-name="P3">E. Riggenbach, Pfarrer</text:p>
      <text:p text:style-name="P2"/>
      <text:p text:style-name="P3">Diese loyale Bemerkung des Herrn Pfarrer Riggenbach</text:p>
      <text:p text:style-name="P3">veranlaßt mich, von der ursprünglich gehegten Absicht</text:p>
      <text:p text:style-name="P3">abzugehen, meine Erwiderung so als Druckschrift</text:p>
      <text:p text:style-name="P3">erscheinen zu lassen, wie sie im «Tagblatt für das Birseck,</text:p>
      <text:p text:style-name="P3">Birsig-und Leimental» gestanden hat. Ich habe die</text:p>
      <text:p text:style-name="P3">Ausführungen dieser Erwiderung ganz losgelöst von ihrer</text:p>
      <text:p text:style-name="P3">Beziehung auf Pfarrer Riggenbach und das notwendig</text:p>
      <text:p text:style-name="P3">Auszusprechende ganz für sich hingestellt und durch einige</text:p>
      <text:p text:style-name="P3">Bemerkungen erweitert. Einem Gegner gegenüber, der in</text:p>
      <text:p text:style-name="P3">so vornehmer Art seine Gesichtspunkte vertritt, wie</text:p>
      <text:p text:style-name="P3">Pfarrer Riggenbach es tut, widerstrebt es mir, das einmal</text:p>
      <text:p text:style-name="P3">Gesagte mit der Beziehung auf ihn ein zweites Mal</text:p>
      <text:p text:style-name="P3">abzudrucken.</text:p>
      <text:p text:style-name="P2"/>
      <text:p text:style-name="P1">DIE AUFGABE DER GEISTESWISSENSCHAFT</text:p>
      <text:p text:style-name="P3">UND DEREN BAU IN DORNACH</text:p>
      <text:p text:style-name="P3">Vorwort</text:p>
      <text:p text:style-name="P3">Die in dieser Schrift enthaltenen Betrachtungen sind die</text:p>
      <text:p text:style-name="P3">Wiedergabe eines Vortrages, der von mir gehalten worden</text:p>
      <text:p text:style-name="P3">ist, nachdem von anderer Seite in einem Vortrage eine</text:p>
      <text:p text:style-name="P3">Reihe von Einwendungen gegen die Anschauungen</text:p>
      <text:p text:style-name="P3">vorgebracht worden sind, die ich mit dem Namen</text:p>
      <text:p text:style-name="P3">Anthroposophie,</text:p>
      <text:p text:style-name="P3">oder</text:p>
      <text:p text:style-name="P3">auch</text:p>
      <text:p text:style-name="P3">Geisteswissenschaft</text:p>
      <text:p text:style-name="P3">zusammenfasse. Die Einwendungen dieses Vortrages</text:p>
      <text:p text:style-name="P3">lernte ich dadurch kennen, daß sie der Vortragende selbst</text:p>
      <text:p text:style-name="P3">in einer Zeitung abdrucken ließ. Es könnte, mit Rücksicht</text:p>
      <text:p text:style-name="P3">auf diese Veranlassung zu dem von mir in dieser Schrift</text:p>
      <text:p text:style-name="P3">Vorgebrachten, so erscheinen, als ob deren besondere</text:p>
      <text:p text:style-name="P3">Veröffentlichung ungerechtfertigt wäre. Dem gegenüber</text:p>
      <text:p text:style-name="P3">darf gesagt werden, daß die in Frage kommenden</text:p>
      <text:p text:style-name="P3">Einwendungen, wenn sie auch zunächst nur Gegenstand</text:p>
      <text:p text:style-name="P3">eines einzelnen Vortrages waren, doch solche sind, mit</text:p>
      <text:p text:style-name="P3">denen man von vielen Seiten und in zahlreichen</text:p>
      <text:p text:style-name="P3">Wiederholungen die in dieser Schrift gemeinte</text:p>
      <text:p text:style-name="P3">Geisteswissenschaft (Anthroposophie) zu widerlegen</text:p>
      <text:p text:style-name="P3">vermeint.</text:p>
      <text:p text:style-name="P3">Es</text:p>
      <text:p text:style-name="P3">waren</text:p>
      <text:p text:style-name="P3">gewissermaßen</text:p>
      <text:p text:style-name="P3">typische</text:p>
      <text:p text:style-name="P3">«Widerlegungen». Sie waren dies nicht nur durch dasjenige,</text:p>
      <text:p text:style-name="P3">was vorgebracht wurde, sondern auch durch die Art, wie</text:p>
      <text:p text:style-name="P3">man sich zu dem stellte, gegen das die Einwendungen</text:p>
      <text:p text:style-name="P3">erhoben wurden. Und eben diese Art ist das Bezeichnende.</text:p>
      <text:p text:style-name="P3">Sie besteht vielfach darin, daß man nicht etwa dasjenige</text:p>
      <text:p text:style-name="P3">ins Auge faßt, was die gemeinte Geisteswissenschaft sagt,</text:p>
      <text:p text:style-name="P3">und dagegen sich wendet, sondern man zimmert sich ein</text:p>
      <text:p text:style-name="P3">Bild zurecht nach dem oder jenem, was man meint, daß sie</text:p>
      <text:p text:style-name="P3">sage,</text:p>
      <text:p text:style-name="P2"/>
      <text:p text:style-name="P1">und wendet sich dann gegen dieses Bild. Dabei tritt etwas</text:p>
      <text:p text:style-name="P3">ganz Absonderliches zu Tage. Der Angegriffene kann mit</text:p>
      <text:p text:style-name="P3">dem Angreifer ganz einverstanden sein in der</text:p>
      <text:p text:style-name="P3">Verurteilung alles dessen, was angegriffen wird, und er muß</text:p>
      <text:p text:style-name="P3">doch erfahren, daß man ihn mit dem Zerrbilde, das man</text:p>
      <text:p text:style-name="P3">von ihm geformt hat, mitverurteilt. - Für diese Art des</text:p>
      <text:p text:style-name="P3">Angriffs ist ein Beispiel ganz besonders bezeichnend. Den</text:p>
      <text:p text:style-name="P3">anthroposophischen</text:p>
      <text:p text:style-name="P3">(geisteswissenschaftlichen)</text:p>
      <text:p text:style-name="P3">Bestrebungen wird ein Haus gebaut. Dasselbe soll einer</text:p>
      <text:p text:style-name="P3">«Hochschule für Geisteswissenschaft» dienen. Für diesen</text:p>
      <text:p text:style-name="P3">Bau wird angestrebt, in der künstlerischen Gestaltung das</text:p>
      <text:p text:style-name="P3">zu verwirklichen, wozu diese Geisteswissenschaft anregen</text:p>
      <text:p text:style-name="P3">kann. Der Bau soll künstlerisch zum Ausdruck bringen,</text:p>
      <text:p text:style-name="P3">wofür er die Umrahmung bildet. Wie das geschieht, darüber</text:p>
      <text:p text:style-name="P3">kann sicherlich von diesem oder jenem künstlerischen</text:p>
      <text:p text:style-name="P3">Gesichtspunkte das oder jenes eingewendet werden. Und</text:p>
      <text:p text:style-name="P3">der Verfasser dieser Schrift ist weit davon entfernt, zu</text:p>
      <text:p text:style-name="P3">glauben, daß das Angestrebte durch diesen Bau</text:p>
      <text:p text:style-name="P3">einwandfrei erreicht werden könne. Was er aber von diesem</text:p>
      <text:p text:style-name="P3">Bau ganz fern zu halten sucht, ist jede Art von</text:p>
      <text:p text:style-name="P3">unkünstlerischer Symbolik oder Allegorisiererei. Man hat</text:p>
      <text:p text:style-name="P3">nur nötig, seine Augen zu gebrauchen, um bei Besichtigung</text:p>
      <text:p text:style-name="P3">dieses Baues gar nichts Symbolisches oder Allegorisches in</text:p>
      <text:p text:style-name="P3">dem Sinne zu finden, wie man dergleichen oft dort antrifft,</text:p>
      <text:p text:style-name="P3">wo allerdings nicht Geisteswissenschaft, wie sie in diesem</text:p>
      <text:p text:style-name="P3">Bau getrieben werden soll, sondern ungesunder Mystizismus</text:p>
      <text:p text:style-name="P3">oder Ähnliches sich geltend macht. Dies aber hindert nicht,</text:p>
      <text:p text:style-name="P3">daß einer der Einwände gegen den Bau also gezimmert</text:p>
      <text:p text:style-name="P3">wird: «wer diesen Bau betritt, dem werden allerlei für den</text:p>
      <text:p text:style-name="P3">«Nicht-Eingeweihten» unverständliche geheimnisvolle</text:p>
      <text:p text:style-name="P3">Symbole entgegentreten ... und so weiter.» Auf solchem</text:p>
      <text:p text:style-name="P3">Wege gelingt</text:p>
      <text:p text:style-name="P2"/>
      <text:p text:style-name="P1">es, das mit dem Bau Gewollte zu bekämpfen; aber nur</text:p>
      <text:p text:style-name="P3">dadurch, daß man seinen Kampf gegen etwas richtet, was</text:p>
      <text:p text:style-name="P3">gar nicht vorhanden ist, und was der Angegriffene im</text:p>
      <text:p text:style-name="P3">entsprechenden Falle ebenso zurückweisen würde, wie es</text:p>
      <text:p text:style-name="P3">der Angreifer tut. - Aber so gestaltet sich weitaus das</text:p>
      <text:p text:style-name="P3">meiste, was gegen die gemeinte Geisteswissenschaft</text:p>
      <text:p text:style-name="P3">vorgebracht wird. Man macht aus ihr erst ein Zerrbild, das</text:p>
      <text:p text:style-name="P3">jeder wissenschaftlichen Gesinnung Hohn spricht, und</text:p>
      <text:p text:style-name="P3">bekämpft dann dieses Zerrbild mit den Waffen der</text:p>
      <text:p text:style-name="P3">Wissenschaft; man bildet ein anderes Zerrbild, das man</text:p>
      <text:p text:style-name="P3">vom Gesichtspunkte religiöser Empfindung bekämpft,</text:p>
      <text:p text:style-name="P3">während in Wahrheit kein religiöses Bekenntnis auch nur</text:p>
      <text:p text:style-name="P3">den geringsten Anlaß haben würde, die in Rede stehende</text:p>
      <text:p text:style-name="P3">Geisteswissenschaft anders als wohlwollend zu betrachten,</text:p>
      <text:p text:style-name="P3">wenn sie deren wahre Gestalt statt eines Zerrbildes ins Auge</text:p>
      <text:p text:style-name="P3">fassen wollte.</text:p>
      <text:p text:style-name="P3">Bei solcher Lage der Dinge wird es fast zur</text:p>
      <text:p text:style-name="P3">Unmöglichkeit, den Angriffen anderes gegenüber zu stellen</text:p>
      <text:p text:style-name="P3">als die wirklichen Wege und Ziele der anthroposophisch</text:p>
      <text:p text:style-name="P3">orientierten Geisteswissenschaft. Dies hat mein Vortrag, der</text:p>
      <text:p text:style-name="P3">dieser Schrift zum Grunde gelegt ist, versucht. Es wird vor</text:p>
      <text:p text:style-name="P3">allem gezeigt, daß die Angriffe nicht treffen, weil sie auf</text:p>
      <text:p text:style-name="P3">selbstgemachte Ziele und nicht auf das sich richten, von dem</text:p>
      <text:p text:style-name="P3">sie sprechen.</text:p>
      <text:p text:style-name="P3">So will diese Schrift die wahre Gestalt der</text:p>
      <text:p text:style-name="P3">Geisteswissenschaft gegenüber der erdichteten zeichnen.</text:p>
      <text:p text:style-name="P3">In einem Nachwort soll noch Einiges kurz gesagt</text:p>
      <text:p text:style-name="P3">werden, was die in der Schrift vorgebrachten Andeutungen</text:p>
      <text:p text:style-name="P3">erweitert. Wenn in dem Vortrage oftmals «wir» steht, so</text:p>
      <text:p text:style-name="P3">ist dies, weil ich gewissermaßen als Vertreter des Kreises</text:p>
      <text:p text:style-name="P3">sprach, der die Anthroposophie pflegt.</text:p>
      <text:p text:style-name="P3">Berlin, April 1916</text:p>
      <text:p text:style-name="P2"/>
      <text:p text:style-name="P3">Rudolf Steiner</text:p>
      <text:p text:style-name="P2"/>
      <text:p text:style-name="P1">Wenn ich am heutigen Abend versuchen werde, einiges</text:p>
      <text:p text:style-name="P3">vorzubringen über die sogenannte Geisteswissenschaft, wie</text:p>
      <text:p text:style-name="P3">sie behandelt werden soll in dem Ihnen ja bekannten</text:p>
      <text:p text:style-name="P3">Dornacher Bau und über diesen Bau selber, so ist</text:p>
      <text:p text:style-name="P3">keineswegs meine Absicht, irgendwie Propaganda oder</text:p>
      <text:p text:style-name="P3">Stimmung zu machen für diese Geisteswissenschaft oder</text:p>
      <text:p text:style-name="P3">für diesen Bau.</text:p>
      <text:p text:style-name="P3">Ich</text:p>
      <text:p text:style-name="P3">habe</text:p>
      <text:p text:style-name="P3">vorzugsweise</text:p>
      <text:p text:style-name="P3">im</text:p>
      <text:p text:style-name="P3">Auge,</text:p>
      <text:p text:style-name="P3">gewisse</text:p>
      <text:p text:style-name="P3">Mißverständnisse, von denen bekannt geworden ist, daß sie</text:p>
      <text:p text:style-name="P3">über die Bestrebungen der anthroposophischen Gesellschaft</text:p>
      <text:p text:style-name="P3">vorhanden sind, zu besprechen. Ich möchte mit demjenigen</text:p>
      <text:p text:style-name="P3">beginnen, wonach eine zunächst mehr oder weniger</text:p>
      <text:p text:style-name="P3">unbekannte Sache, wenn sie da oder dort auftritt,</text:p>
      <text:p text:style-name="P3">beurteilt wird. Es ist nur allzubegreiflich, daß derjenige,</text:p>
      <text:p text:style-name="P3">der einer Sache noch wenig nahe getreten ist, in dem</text:p>
      <text:p text:style-name="P3">Namen irgend etwas sieht, woraus er die Sache verstehen</text:p>
      <text:p text:style-name="P3">will. Anthropo-sophie und Anthroposophische Gesellschaft</text:p>
      <text:p text:style-name="P3">sind ja Namen, welche mehr, als sie es früher waren, durch</text:p>
      <text:p text:style-name="P3">den</text:p>
      <text:p text:style-name="P3">Dornacher</text:p>
      <text:p text:style-name="P3">Bau</text:p>
      <text:p text:style-name="P3">bekannt</text:p>
      <text:p text:style-name="P3">geworden</text:p>
      <text:p text:style-name="P3">sind.</text:p>
      <text:p text:style-name="P3">«Anthroposophie» ist keineswegs ein neuer Name. Als es</text:p>
      <text:p text:style-name="P3">sich vor einer Anzahl von Jahren darum handelte, unserer</text:p>
      <text:p text:style-name="P3">Sache einen Namen zu geben, da verfiel ich auf einen</text:p>
      <text:p text:style-name="P3">solchen, der mir lieb geworden war, deshalb, weil ein</text:p>
      <text:p text:style-name="P3">Philosophie-Professor, dessen Vorträge ich in meiner</text:p>
      <text:p text:style-name="P3">Jugendzeit gehört habe, Robert Zimmermann, sein</text:p>
      <text:p text:style-name="P3">Hauptwerk «Anthroposophie» genannt hat. Das war in</text:p>
      <text:p text:style-name="P3">den achtziger Jahren des 19. Jahrhunderts. Übrigens führt</text:p>
      <text:p text:style-name="P3">der Name Anthroposophie weiter zurück in der Literatur.</text:p>
      <text:p text:style-name="P3">Man brauchte ihn auch schon im 18. Jahrhundert; ja</text:p>
      <text:p text:style-name="P3">auch früher. Der Name ist also alt; wir wenden ihn für</text:p>
      <text:p text:style-name="P3">Neues an. Uns soll der Name nicht bedeuten «Wissen vom</text:p>
      <text:p text:style-name="P3">Menschen». Das ist die ausdrück176</text:p>
      <text:p text:style-name="P2"/>
      <text:p text:style-name="P1">liehe Absicht derjenigen, die den Namen gegeben haben.</text:p>
      <text:p text:style-name="P3">Unsere Wissenschaft selbst führt uns zu der Überzeugung,</text:p>
      <text:p text:style-name="P3">daß innerhalb des Sinnesmenschen ein Geistesmensch lebt,</text:p>
      <text:p text:style-name="P3">ein innerer Mensch, gewissermaßen ein zweiter Mensch.</text:p>
      <text:p text:style-name="P3">Während nun dasjenige, was der Mensch durch seine</text:p>
      <text:p text:style-name="P3">Sinne und durch den an die Sinnesbeobachtung sich</text:p>
      <text:p text:style-name="P3">haltenden Verstand über die Welt wissen kann,</text:p>
      <text:p text:style-name="P3">«Anthropologie» genannt werden kann, soll dasjenige, was</text:p>
      <text:p text:style-name="P3">der innere Mensch, der Geistesmensch wissen kann,</text:p>
      <text:p text:style-name="P3">«Anthroposophie» genannt werden.</text:p>
      <text:p text:style-name="P3">Anthroposophie ist also das Wissen des Geistesmenschen;</text:p>
      <text:p text:style-name="P3">und es erstreckt sich dieses Wissen nicht bloß über den</text:p>
      <text:p text:style-name="P3">Menschen, sondern es ist ein Wissen von allem, was in der</text:p>
      <text:p text:style-name="P3">geistigen Welt der Geistesmensch so wahrnehmen kann,</text:p>
      <text:p text:style-name="P3">wie der Sinnesmensch in der Welt das Sinnliche</text:p>
      <text:p text:style-name="P3">wahrnimmt. Weil dieser andere Mensch, dieser innere</text:p>
      <text:p text:style-name="P3">Mensch, der Geistesmensch ist, so kann man dasjenige, was</text:p>
      <text:p text:style-name="P3">er als Wissen erlangt, auch «Geisteswissenschaft» nennen.</text:p>
      <text:p text:style-name="P3">Und der Name Geisteswissenschaft ist noch weniger neu als</text:p>
      <text:p text:style-name="P3">der Name Anthroposophie. Er ist nämlich gar nicht einmal</text:p>
      <text:p text:style-name="P3">selten; und es wäre ein völliges Mißverstehen, wenn irgend</text:p>
      <text:p text:style-name="P3">jemand glauben würde, daß etwa ich, wie gesagt worden</text:p>
      <text:p text:style-name="P3">ist, oder irgend jemand mir Nahestehender den Namen</text:p>
      <text:p text:style-name="P3">Geisteswissenschaft geprägt habe. Geisteswissenschaft wird</text:p>
      <text:p text:style-name="P3">überall da gebraucht, wo man glaubt, ein Wissen erlangen</text:p>
      <text:p text:style-name="P3">zu können, das nicht bloß Naturwissen, sondern Wissen</text:p>
      <text:p text:style-name="P3">von etwas Geistigem ist. Zahlreiche unserer Zeitgenossen</text:p>
      <text:p text:style-name="P3">nennen die Geschichte eine Geisteswissenschaft, nennen die</text:p>
      <text:p text:style-name="P3">Soziologie, die Nationalökonomie, die Ästhetik, die</text:p>
      <text:p text:style-name="P3">Religions-Philosophie</text:p>
      <text:p text:style-name="P3">Geisteswissenschaften.</text:p>
      <text:p text:style-name="P3">Wir</text:p>
      <text:p text:style-name="P3">gebrauchen den Namen nur in etwas anderem Sinne,</text:p>
      <text:p text:style-name="P3">nämlich in dem,</text:p>
      <text:p text:style-name="P2">177</text:p>
      <text:p text:style-name="P2"/>
      <text:p text:style-name="P1">daß uns der Geist etwas Wirkliches, etwas Reales ist,</text:p>
      <text:p text:style-name="P3">während diejenigen, die heute zumeist sprechen von der</text:p>
      <text:p text:style-name="P3">Geschichte, von der Nationalökonomie und so weiter als</text:p>
      <text:p text:style-name="P3">Geisteswissenschaften, den Geist in abstrakte Ideen</text:p>
      <text:p text:style-name="P3">auflösen.</text:p>
      <text:p text:style-name="P3">Ich will nun auch über die Entwickelung unserer Anthroposophischen Gesellschaft einiges sagen, weil darüber</text:p>
      <text:p text:style-name="P3">Irrtümer verbreitet worden sind. Es wird zum Beispiel</text:p>
      <text:p text:style-name="P3">gesagt, daß unsere Anthroposophische Gesellschaft nur</text:p>
      <text:p text:style-name="P3">eine Art von Entwickelung wäre aus dem, was man die</text:p>
      <text:p text:style-name="P3">«Theosophische Gesellschaft» nennt. Obzwar dasjenige, was</text:p>
      <text:p text:style-name="P3">wir innerhalb unserer Anthroposophischen Gesellschaft</text:p>
      <text:p text:style-name="P3">anstreben, eine Zeitlang innerhalb des Rahmens der</text:p>
      <text:p text:style-name="P3">Allgemeinen Theosophischen Gesellschaft sich gestellt hat,</text:p>
      <text:p text:style-name="P3">darf doch keineswegs unsere Anthroposophische</text:p>
      <text:p text:style-name="P3">Gesellschaft mit der Theosophischen Gesellschaft</text:p>
      <text:p text:style-name="P3">verwechselt werden. Und damit dies nicht geschehe, muß ich</text:p>
      <text:p text:style-name="P3">einiges, was anscheinend persönlich ist, vorbringen über die</text:p>
      <text:p text:style-name="P3">allmähliche</text:p>
      <text:p text:style-name="P3">Entstehung</text:p>
      <text:p text:style-name="P3">der</text:p>
      <text:p text:style-name="P3">Anthroposophischen</text:p>
      <text:p text:style-name="P3">Gesellschaft.</text:p>
      <text:p text:style-name="P3">Es war vor etwa fünfzehn Jahren, da wurde ich von</text:p>
      <text:p text:style-name="P3">einem</text:p>
      <text:p text:style-name="P3">kleinen</text:p>
      <text:p text:style-name="P3">Kreise</text:p>
      <text:p text:style-name="P3">aufgefordert,</text:p>
      <text:p text:style-name="P3">gewisse</text:p>
      <text:p text:style-name="P3">geisteswissenschaftliche Vorträge zu halten. Diese</text:p>
      <text:p text:style-name="P3">geisteswissenschaftlichen Vorträge wurden dann später</text:p>
      <text:p text:style-name="P3">gedruckt in meinem Buche «Die Mystik im Aufgange des</text:p>
      <text:p text:style-name="P3">neuzeitlichen Geisteslebens und ihr Verhältnis zu der</text:p>
      <text:p text:style-name="P3">Naturwissenschaftlichen Weltanschauung». Bis dahin</text:p>
      <text:p text:style-name="P3">hatte ich, ich möchte sagen, in einem einsamen</text:p>
      <text:p text:style-name="P3">Denkerwege versucht, eine Weltanschauung aufzubauen, die</text:p>
      <text:p text:style-name="P3">auf der einen Seite voll mit den großen, mit den</text:p>
      <text:p text:style-name="P3">bedeutsamen Errungenschaften der Naturwissenschaften</text:p>
      <text:p text:style-name="P3">rechnet, und die auf der anderen Seite sich erheben will zum</text:p>
      <text:p text:style-name="P3">Einblick in die geistigen Welten.</text:p>
      <text:p text:style-name="P3">Ich muß ausdrücklich betonen, daß, als ich dazumal auf178</text:p>
      <text:p text:style-name="P2"/>
      <text:p text:style-name="P1">gefordert</text:p>
      <text:p text:style-name="P3">worden</text:p>
      <text:p text:style-name="P3">bin,</text:p>
      <text:p text:style-name="P3">über</text:p>
      <text:p text:style-name="P3">das</text:p>
      <text:p text:style-name="P3">genannte</text:p>
      <text:p text:style-name="P3">geisteswissenschaftliche Thema in einem kleineren Kreise</text:p>
      <text:p text:style-name="P3">Deutschlands zu sprechen, ich mich in nichts an die</text:p>
      <text:p text:style-name="P3">Schriftstellerin Bla-vatsky oder an Annie Besant anlehnte</text:p>
      <text:p text:style-name="P3">oder sie besonders berücksichtigte. Deren Bücher waren</text:p>
      <text:p text:style-name="P3">durch ihre Betrachtungsweise meiner Weltanschauung</text:p>
      <text:p text:style-name="P3">wenig entsprechend. Ich hatte, rein aus dem heraus, was</text:p>
      <text:p text:style-name="P3">ich gefunden hatte, dazumal versucht einige Gesichtspunkte</text:p>
      <text:p text:style-name="P3">über die geistigen Welten zu geben. Diese Vorträge</text:p>
      <text:p text:style-name="P3">wurden gedruckt; und sie wurden sehr bald teilweise ins</text:p>
      <text:p text:style-name="P3">Englische übersetzt, und zwar von einem angesehenen</text:p>
      <text:p text:style-name="P3">Mitgliede der dazumal besonders in England blühenden</text:p>
      <text:p text:style-name="P3">Theosophischen Gesellschaft; und von jenem Kreise wurde</text:p>
      <text:p text:style-name="P3">mir dazumal nahe gelegt, in die Theosophische</text:p>
      <text:p text:style-name="P3">Gesellschaft einzutreten. Niemals habe ich eine andere Idee</text:p>
      <text:p text:style-name="P3">gehabt, als die, wenn mir eine Möglichkeit geboten wird</text:p>
      <text:p text:style-name="P3">innerhalb der Theosophischen Gesellschaft, etwas</text:p>
      <text:p text:style-name="P3">vorzubringen, es das sein solle, was auf Grundlage einer</text:p>
      <text:p text:style-name="P3">eigenen, selbständigen Forschungsmethode aufgebaut war.</text:p>
      <text:p text:style-name="P3">Was</text:p>
      <text:p text:style-name="P3">jetzt</text:p>
      <text:p text:style-name="P3">Inhalt</text:p>
      <text:p text:style-name="P3">der</text:p>
      <text:p text:style-name="P3">anthroposophischen</text:p>
      <text:p text:style-name="P3">Weltanschauung ist, wie sie in unserem Kreise gepflegt</text:p>
      <text:p text:style-name="P3">wird, das ist nicht von der Theosophischen Gesellschaft</text:p>
      <text:p text:style-name="P3">entlehnt, sondern es wurde als etwas ganz Selbständiges</text:p>
      <text:p text:style-name="P3">und einer Aufforderung dieser Gesellschaft zufolge</text:p>
      <text:p text:style-name="P3">innerhalb derselben von mir vertreten, so lange, bis man</text:p>
      <text:p text:style-name="P3">es dort ketzerisch fand und ihm den Stuhl vor die Türe</text:p>
      <text:p text:style-name="P3">setzte; und dasjenige, was so immer ein selbständiges</text:p>
      <text:p text:style-name="P3">Glied innerhalb jener Gesellschaft war, das entwickelte</text:p>
      <text:p text:style-name="P3">sich weiter und wurde weiter gepflegt in der nunmehr auch</text:p>
      <text:p text:style-name="P3">ganz selbständigen anthroposophischen Gesellschaft.</text:p>
      <text:p text:style-name="P3">So ist es eine vollständig irrtümliche Auffassung, wenn</text:p>
      <text:p text:style-name="P2">179</text:p>
      <text:p text:style-name="P2"/>
      <text:p text:style-name="P1">man dasjenige, was in der Anthroposophischen</text:p>
      <text:p text:style-name="P3">Gesellschaft lebt, in irgendeiner Weise verwechselt mit</text:p>
      <text:p text:style-name="P3">demjenigen, was von Blavatsky und Besant vertreten wird.</text:p>
      <text:p text:style-name="P3">Blavatsky hat allerdings in ihren Büchern bedeutsame</text:p>
      <text:p text:style-name="P3">Wahrheiten über die geistigen Welten vorgebracht, allein</text:p>
      <text:p text:style-name="P3">vermischt mit so viel Irrtum, daß es nur demjenigen, der</text:p>
      <text:p text:style-name="P3">genau eingedrungen ist in diese Dinge, gelingt, das</text:p>
      <text:p text:style-name="P3">Bedeutungsvolle vom Irrtümlichen zu trennen. Daher muß</text:p>
      <text:p text:style-name="P3">unsere anthroposophische Bewegung den Anspruch</text:p>
      <text:p text:style-name="P3">machen, als etwas völlig Selbständiges aufgefaßt zu</text:p>
      <text:p text:style-name="P3">werden. Das soll nicht aus Unbescheidenheit vorgebracht</text:p>
      <text:p text:style-name="P3">werden, sondern nur um eine Tatsache objektiv</text:p>
      <text:p text:style-name="P3">richtigzustellen.</text:p>
      <text:p text:style-name="P3">Dann kam die Zeit, in welcher es nötig wurde,</text:p>
      <text:p text:style-name="P3">dasjenige, was unsere Geisteswissenschaft, unsere</text:p>
      <text:p text:style-name="P3">Anthropo-sophie, gab, durch Lehren, auch in einer</text:p>
      <text:p text:style-name="P3">künstlerisch dramatischen Form darzustellen. Wir fingen</text:p>
      <text:p text:style-name="P3">damit an im Jahre 1909 in München. Von da ab haben</text:p>
      <text:p text:style-name="P3">wir dann bis zum Jahre 1913 jedes Jahr, in dramatischen</text:p>
      <text:p text:style-name="P3">Darstellungen, in München, versucht, dasjenige zur</text:p>
      <text:p text:style-name="P3">künstlerischen Darstellung zu bringen, wovon wir nach</text:p>
      <text:p text:style-name="P3">unseren Forschungen annehmen müssen, daß es als geistige</text:p>
      <text:p text:style-name="P3">Kräfte, als geistige Wesenheiten, in der Welt lebt.</text:p>
      <text:p text:style-name="P3">Diese dramatischen Vorführungen wurden zunächst in</text:p>
      <text:p text:style-name="P3">einem gewöhnlichen Theater gegeben. Allein bald stellte es</text:p>
      <text:p text:style-name="P3">sich heraus, daß ein gewöhnliches Theater nicht die</text:p>
      <text:p text:style-name="P3">richtige Umrahmung sein kann für dasjenige, was da in</text:p>
      <text:p text:style-name="P3">einer gewissen Weise neu in die geistige Entwickelung der</text:p>
      <text:p text:style-name="P3">Menschheit eintreten sollte. Und so stellte sich die</text:p>
      <text:p text:style-name="P3">Notwendigkeit heraus, für solche Aufführungen, überhaupt</text:p>
      <text:p text:style-name="P3">für den ganzen Betrieb unserer Geisteswissenschaften und</text:p>
      <text:p text:style-name="P3">geisteswissenschaftlichen Kunst, ein eigenes Gebäude zu</text:p>
      <text:p text:style-name="P3">haben, ein Ge180</text:p>
      <text:p text:style-name="P2"/>
      <text:p text:style-name="P1">bäude, das auch in seiner Bauform ein Ausdruck ist für</text:p>
      <text:p text:style-name="P3">dasjenige, was gewollt wird. Zuerst wurde gemeint, daß</text:p>
      <text:p text:style-name="P3">es gut wäre, einen solchen Bau in München aufzuführen.</text:p>
      <text:p text:style-name="P3">Als das dann sich als unmöglich oder wenigstens als</text:p>
      <text:p text:style-name="P3">außerordentlich schwierig erwies, ergab sich für uns die</text:p>
      <text:p text:style-name="P3">Möglichkeit, diesen Bau in Dornach bei Basel</text:p>
      <text:p text:style-name="P3">aufzurichten, auf dem wunderschönen Dornacher Hügel,</text:p>
      <text:p text:style-name="P3">wo uns ein größeres Stück Boden angeboten wurde von</text:p>
      <text:p text:style-name="P3">einem lieben schweizerischen Freunde, der diesen Boden</text:p>
      <text:p text:style-name="P3">zur Verfügung hatte, und der unserer Sache zugetan ist.</text:p>
      <text:p text:style-name="P3">Und so hat sich auch durch ganz leicht begreifliche</text:p>
      <text:p text:style-name="P3">Umstände ergeben, daß dieser Bau gerade am NordwestEnde der Schweiz aufgerichtet worden ist.</text:p>
      <text:p text:style-name="P3">Und nun möchte ich, bevor ich ein weiteres über den</text:p>
      <text:p text:style-name="P3">Dornacher Bau sage, eingehen auf die Aufgabe der</text:p>
      <text:p text:style-name="P3">Geisteswissenschaft selber. Man kann es durchaus</text:p>
      <text:p text:style-name="P3">begreiflich finden, daß diese Geisteswissenschaft, die</text:p>
      <text:p text:style-name="P3">Anthroposophie, wie sie hier gemeint sind, mißverstanden</text:p>
      <text:p text:style-name="P3">werden. Derjenige, der sich eingelebt hat in diese</text:p>
      <text:p text:style-name="P3">Geisteswissenschaft, findet es vollständig begreiflich, daß</text:p>
      <text:p text:style-name="P3">viele Mißverständnisse ihr entgegengebracht werden. Und</text:p>
      <text:p text:style-name="P3">wer den Gang der Geistesentwickelung der Menschheit</text:p>
      <text:p text:style-name="P3">kennt, wird sich nicht wundern über solche</text:p>
      <text:p text:style-name="P3">Mißverständnisse. Urteile wie: das ist eitle Phantasterei,</text:p>
      <text:p text:style-name="P3">das ist Träumerei oder vielleicht Schlimmeres, - sie sind</text:p>
      <text:p text:style-name="P3">begreiflich. So, wie diese Geisteswissenschaft, wurden in</text:p>
      <text:p text:style-name="P3">der Regel diejenigen Dinge aufgefaßt, die in einer</text:p>
      <text:p text:style-name="P3">ähnlichen Art in die Geistesentwickelung der Menschheit</text:p>
      <text:p text:style-name="P3">eingetreten sind. Und außerdem kann es sehr leicht</text:p>
      <text:p text:style-name="P3">scheinen, als ob diese Geisteswissenschaft Ähnlichkeit hätte</text:p>
      <text:p text:style-name="P3">mit gewissen älteren Weltanschauungen, die in der</text:p>
      <text:p text:style-name="P3">Gegenwart nicht gerade beliebt sind. Man könnte</text:p>
      <text:p text:style-name="P2">181</text:p>
      <text:p text:style-name="P2"/>
      <text:p text:style-name="P1">etwa finden, wenn man das, was Geisteswissenschaft, was</text:p>
      <text:p text:style-name="P3">Anthroposophie wollen, nur äußerlich anschaut, daß es</text:p>
      <text:p text:style-name="P3">Ähnlichkeit habe mit dem, was die Gnostiker in den ersten</text:p>
      <text:p text:style-name="P3">christlichen Jahrhunderten pflegten. Derjenige aber, der</text:p>
      <text:p text:style-name="P3">wirklich kennen lernt, was unsere Geisteswissenschaft ist,</text:p>
      <text:p text:style-name="P3">der wird finden, daß sie nicht mehr Ähnlichkeit hat mit</text:p>
      <text:p text:style-name="P3">der Gnosis, als die Naturwissenschaft der Gegenwart</text:p>
      <text:p text:style-name="P3">Ähnlichkeit hat mit der Naturwissenschaft aus dem 8.</text:p>
      <text:p text:style-name="P3">oder 6. Jahrhundert nach Christus. Man kann ja allerdings</text:p>
      <text:p text:style-name="P3">zwischen allen Dingen Ähnlichkeit finden, wenn man nur</text:p>
      <text:p text:style-name="P3">genügend viel von dem Unterscheidenden wegdenkt. Wenn</text:p>
      <text:p text:style-name="P3">man zum Beispiel sagt: Nun, diese Geisteswissenschaft,</text:p>
      <text:p text:style-name="P3">diese Anthroposophie, will auf eine geistige Art die Welt</text:p>
      <text:p text:style-name="P3">erkennen. Die Gnostiker wollten auch auf eine geistige</text:p>
      <text:p text:style-name="P3">Art die Welt erkennen. Folglich sind Geisteswissenschaft</text:p>
      <text:p text:style-name="P3">und Gnosis ein und dasselbe.</text:p>
      <text:p text:style-name="P3">In ähnlicher Weise kann man zusammenwerfen die</text:p>
      <text:p text:style-name="P3">Anthroposophie, sagen wir mit der Alchemie, mit der</text:p>
      <text:p text:style-name="P3">Magie des Mittelalters. Das alles beruht auf einem</text:p>
      <text:p text:style-name="P3">vollständigen Verkennen, auf einem vollständigen</text:p>
      <text:p text:style-name="P3">Mißverständnis dessen, was diese Geisteswissenschaft,</text:p>
      <text:p text:style-name="P3">diese Anthroposophie, eigentlich will. Wenn man dies</text:p>
      <text:p text:style-name="P3">einsehen will, dann muß man zunächst hinblicken auf das,</text:p>
      <text:p text:style-name="P3">was sich seit drei bis vier Jahrhunderten als neuere</text:p>
      <text:p text:style-name="P3">naturwissenschaftliche Denkungs-weise aus einer ganz</text:p>
      <text:p text:style-name="P3">anderen Denkungsweise heraus entwickelt hat. Man muß</text:p>
      <text:p text:style-name="P3">sich klar machen, was es für die Menschheit bedeute, als</text:p>
      <text:p text:style-name="P3">vor drei bis vier Jahrhunderten jener Umschwung eintrat,</text:p>
      <text:p text:style-name="P3">den man ausdrücken kann mit den Worten: Bis dahin</text:p>
      <text:p text:style-name="P3">glaubten die Menschen, Laien und Gelehrte, die Erde stehe</text:p>
      <text:p text:style-name="P3">still im Weltenall, die Sonne und die Sterne bewegten</text:p>
      <text:p text:style-name="P3">sich um die Erde. Man kann sagen:</text:p>
      <text:p text:style-name="P2">182</text:p>
      <text:p text:style-name="P2"/>
      <text:p text:style-name="P1">Damals wurde durch dasjenige, was durch Kopernikus,</text:p>
      <text:p text:style-name="P3">Galilei und andere gelehrt worden ist, den Menschen der</text:p>
      <text:p text:style-name="P3">Boden unter den Füßen beweglich gemacht. Heute, wo</text:p>
      <text:p text:style-name="P3">man die Bewegung der Erde als eine Selbstverständlichkeit</text:p>
      <text:p text:style-name="P3">ansieht, heute hat man gar kein Gefühl mehr davon, wie</text:p>
      <text:p text:style-name="P3">überraschend das — und alles, was damit zusammenhingauf die Menschheit gewirkt hat.</text:p>
      <text:p text:style-name="P3">Dasjenige nun, was dazumal versucht worden ist für</text:p>
      <text:p text:style-name="P3">die Naturwissenschaft in der Ausbeutung und Erklärung</text:p>
      <text:p text:style-name="P3">der Geheimnisse der Natur, das versucht, für den Geist</text:p>
      <text:p text:style-name="P3">und für das Seelische, die Geisteswissenschaft in der</text:p>
      <text:p text:style-name="P3">heutigen Zeit. Nichts anderes will diese Geisteswissenschaft</text:p>
      <text:p text:style-name="P3">in ihren Grundlagen sein, als für das geistig-seelische Leben</text:p>
      <text:p text:style-name="P3">etwas Ähnliches, wie die Naturwissenschaft es dazumal</text:p>
      <text:p text:style-name="P3">geworden ist für das äußere Naturleben. Derjenige, der</text:p>
      <text:p text:style-name="P3">zum Beispiel glaubt, daß unsere Geisteswissenschaft irgend</text:p>
      <text:p text:style-name="P3">etwas mit der alten Gnosis zu tun habe, der verkennt</text:p>
      <text:p text:style-name="P3">ganz,</text:p>
      <text:p text:style-name="P3">daß</text:p>
      <text:p text:style-name="P3">mit</text:p>
      <text:p text:style-name="P3">dieser</text:p>
      <text:p text:style-name="P3">naturwissenschaftlichen</text:p>
      <text:p text:style-name="P3">Weltanschauung etwas Neues in die Geistesentwickelung</text:p>
      <text:p text:style-name="P3">der Menschheit eingetreten ist und daß, als Folge dieses</text:p>
      <text:p text:style-name="P3">Neuen, die Geisteswissenschaft etwas ähnlich Neues für</text:p>
      <text:p text:style-name="P3">die Erforschung der geistigen Welten sein soll. Nun muß die</text:p>
      <text:p text:style-name="P3">Geisteswissenschaft, wenn sie für den Geist dasselbe sein</text:p>
      <text:p text:style-name="P3">will wie die Naturwissenschaft für die Natur, ganz anders</text:p>
      <text:p text:style-name="P3">forschen als die letztere. Sie muß Mittel und Wege</text:p>
      <text:p text:style-name="P3">finden, um in das Gebiet des Geistigen einzudringen, das</text:p>
      <text:p text:style-name="P3">nicht wahrgenommen werden kann mit äußeren physischen</text:p>
      <text:p text:style-name="P3">Sinnen, nicht begriffen werden kann mit dem Verstande,</text:p>
      <text:p text:style-name="P3">der an das Gehirn gebunden ist.</text:p>
      <text:p text:style-name="P3">Es ist heute noch schwierig, sich verständlich zu machen</text:p>
      <text:p text:style-name="P3">über die Mittel und Wege, welche die Geisteswissenschaft</text:p>
      <text:p text:style-name="P2">183</text:p>
      <text:p text:style-name="P2"/>
      <text:p text:style-name="P1">sucht, um in das geistige Gebiet einzudringen, weil den</text:p>
      <text:p text:style-name="P3">weitesten Kreisen die geistige Welt, von vornherein, als</text:p>
      <text:p text:style-name="P3">die unbekannte gilt, ja als diejenige, die unbekannt</text:p>
      <text:p text:style-name="P3">bleiben muß. Geisteswissenschaft zeigt nun, daß diejenige</text:p>
      <text:p text:style-name="P3">Erkenntniskraft, welche der Mensch für das gewöhnliche</text:p>
      <text:p text:style-name="P3">Leben hat, und die er auch in der gewöhnlichen</text:p>
      <text:p text:style-name="P3">Wissenschaft anwendet, allerdings nicht in die geistige</text:p>
      <text:p text:style-name="P3">Welt eindringen kann. In dieser Beziehung ist die</text:p>
      <text:p text:style-name="P3">Geisteswissenschaft in völligem Einklänge mit gewissen</text:p>
      <text:p text:style-name="P3">Richtungen der Naturwissenschaft. Nur kennt die</text:p>
      <text:p text:style-name="P3">Naturwissenschaft gewisse Fähigkeiten im Menschen nicht,</text:p>
      <text:p text:style-name="P3">die in ihm schlummern, die aber entwickelt werden können.</text:p>
      <text:p text:style-name="P3">Es ist auch schwierig, heute über diese Fähigkeiten zu</text:p>
      <text:p text:style-name="P3">sprechen, aus dem Grunde, weil sie in weitesten Kreisen</text:p>
      <text:p text:style-name="P3">verwechselt werden mit allerlei krankhaften Erscheinungen</text:p>
      <text:p text:style-name="P3">des Menschen. So zum Beispiel spricht man heute vielfach</text:p>
      <text:p text:style-name="P3">davon, daß der Mensch zu gewissen abnormen Fähigkeiten</text:p>
      <text:p text:style-name="P3">kommen könne; und der naturwissenschaftlich Gebildete</text:p>
      <text:p text:style-name="P3">erklärt dann: ja, aber diese Fähigkeiten beruhen nur</text:p>
      <text:p text:style-name="P3">darauf, daß das sonst normale Nervensystem, das sonst</text:p>
      <text:p text:style-name="P3">normale Gehirn, abnorm, krankhaft geworden sind.</text:p>
      <text:p text:style-name="P3">Überall da, wo der Naturforscher recht hat mit einer solchen</text:p>
      <text:p text:style-name="P3">Aussage, da gibt ihm auch der Geistesforscher ohne</text:p>
      <text:p text:style-name="P3">weiteres recht. Man sollte aber dasjenige, was die</text:p>
      <text:p text:style-name="P3">Geisteswissenschaft anstrebt, nicht verwechseln mit dem,</text:p>
      <text:p text:style-name="P3">was oftmals in weitesten Kreisen, im trivialen Sinne,</text:p>
      <text:p text:style-name="P3">Hellsehen genannt wird. Man darf auch nicht verwechseln</text:p>
      <text:p text:style-name="P3">die Geisteswissenschaft mit dem, was auftritt, etwa unter</text:p>
      <text:p text:style-name="P3">dem Namen des Spiritismus und so weiter. Gerade das ist</text:p>
      <text:p text:style-name="P3">das Wesentliche, daß diese Geistes Wissenschaft unterschieden</text:p>
      <text:p text:style-name="P3">werde von allem, was irgendwie auf krankhaften</text:p>
      <text:p text:style-name="P3">Menschheitsanlagen beruht.</text:p>
      <text:p text:style-name="P2">184</text:p>
      <text:p text:style-name="P2"/>
      <text:p text:style-name="P1">Um mich in bezug auf diesen Punkt völlig verständlich</text:p>
      <text:p text:style-name="P3">zu machen, muß ich, wenigstens in kurzen Angaben,</text:p>
      <text:p text:style-name="P3">hindeuten darauf, wie der Geistesforscher seine</text:p>
      <text:p text:style-name="P3">Forschungen anstellt. Es beruht die geisteswissenschaftliche</text:p>
      <text:p text:style-name="P3">Forschungsart auf etwas, was nichts zu tun hat mit den</text:p>
      <text:p text:style-name="P3">Seelenkräften des Menschen, insofern diese an die leibliche</text:p>
      <text:p text:style-name="P3">Organisation gebunden sind. Wenn zum Beispiel gesagt</text:p>
      <text:p text:style-name="P3">würde: Geisteswissenschaft beruhe auf dem, was sich durch</text:p>
      <text:p text:style-name="P3">irgendwelche Askese erreichen läßt, oder auf etwas, wofür</text:p>
      <text:p text:style-name="P3">das Nervensystem in einer gewissen Weise zubereitet,</text:p>
      <text:p text:style-name="P3">aufgeregt gemacht wird, oder sie beruhe darauf, daß in</text:p>
      <text:p text:style-name="P3">einer äußeren physischen Weise Geister zur Erscheinung</text:p>
      <text:p text:style-name="P3">gebracht werden, so wären diese Behauptungen sämtlich</text:p>
      <text:p text:style-name="P3">ganz unrichtig. Dasjenige, was der Geistesforscher zu tun hat,</text:p>
      <text:p text:style-name="P3">um sich die Fähigkeit zu erwerben, in die geistige Welt</text:p>
      <text:p text:style-name="P3">hineinzuschauen, das sind rein geistig-seelische Vorgänge;</text:p>
      <text:p text:style-name="P3">das hat nichts zu tun mit Veränderungen des Leibes, nichts</text:p>
      <text:p text:style-name="P3">mit denjenigen Visionen, die dem krankhaften Leibesleben</text:p>
      <text:p text:style-name="P3">entspringen.</text:p>
      <text:p text:style-name="P3">Der Geistesforscher wird in sorgfältiger Weise darauf</text:p>
      <text:p text:style-name="P3">bedacht sein, daß auf alles dasjenige, was er geistig</text:p>
      <text:p text:style-name="P3">wahrnimmt, das Leibliche keinen Einfluß habe. Ich erwähne</text:p>
      <text:p text:style-name="P3">nur nebenbei: wenn eine große Anzahl von Bekennern der</text:p>
      <text:p text:style-name="P3">Geisteswissenschaft zum Beispiel Vegetarier sind, so ist</text:p>
      <text:p text:style-name="P3">das eine Geschmackssache, die prinzipiell mit den geistigen</text:p>
      <text:p text:style-name="P3">Forschungsmethoden nichts zu tun hat. Es hat nur zu tun</text:p>
      <text:p text:style-name="P3">mit einer gewissen Erleichterung des Lebens, ich möchte</text:p>
      <text:p text:style-name="P3">sagen, sogar mit einem gewissermaßen bequemlicheren</text:p>
      <text:p text:style-name="P3">Gestalten des Lebens, weil man leichter arbeiten kann, in</text:p>
      <text:p text:style-name="P3">geistiger Weise, wenn man kein Fleisch ißt.</text:p>
      <text:p text:style-name="P3">Die Hauptsache ist, daß die Geisteswissenschaft mit</text:p>
      <text:p text:style-name="P3">ihren Forschungswegen da erst beginnt, wo die neuere Na185</text:p>
      <text:p text:style-name="P2"/>
      <text:p text:style-name="P1">turwissenschaft aufhört. Die Menschheit verdankt dieser</text:p>
      <text:p text:style-name="P3">naturwissenschaftlichen Weltanschauung, ich möchte sagen,</text:p>
      <text:p text:style-name="P3">eine Logik, die sich an den Tatsachen der Natur selber</text:p>
      <text:p text:style-name="P3">erzieht. Eine bedeutsame Schulung ist eingetreten bei</text:p>
      <text:p text:style-name="P3">denjenigen, die sich mit Naturwissenschaft befaßt haben,</text:p>
      <text:p text:style-name="P3">in bezug auf die innere Handhabung des Denkens. Ich</text:p>
      <text:p text:style-name="P3">werde mich jetzt durch einen Vergleich verständlich zu</text:p>
      <text:p text:style-name="P3">machen</text:p>
      <text:p text:style-name="P3">suchen</text:p>
      <text:p text:style-name="P3">über</text:p>
      <text:p text:style-name="P3">das</text:p>
      <text:p text:style-name="P3">Verhältnis</text:p>
      <text:p text:style-name="P3">von</text:p>
      <text:p text:style-name="P3">geisteswissenschaftlichem und naturwissenschaftlichem</text:p>
      <text:p text:style-name="P3">Forschen. Das Denken, das der Naturforscher anwendet,</text:p>
      <text:p text:style-name="P3">ich möchte es vergleichen mit den Formen einer Bildsäule.</text:p>
      <text:p text:style-name="P3">Die an den äußeren, natürlichen Tatsachen herangebildete</text:p>
      <text:p text:style-name="P3">Logik hat etwas Totes. Man hat in den Begriffen, in den</text:p>
      <text:p text:style-name="P3">Vorstellungen, indem man logisch denkt, Bilder. Aber</text:p>
      <text:p text:style-name="P3">diese Bilder sind nur innerliche Gedankenformen, wie die</text:p>
      <text:p text:style-name="P3">Formen einer Bildsäule Formen sind.</text:p>
      <text:p text:style-name="P3">Nun geht der Geistesforscher von diesem Denken aus.</text:p>
      <text:p text:style-name="P3">Man findet in meinem Buche «Wie erlangt man</text:p>
      <text:p text:style-name="P3">Erkenntnisse der höheren Welten?» Anleitungen darüber,</text:p>
      <text:p text:style-name="P3">was man nun gerade mit dem Denken machen muß, damit</text:p>
      <text:p text:style-name="P3">es etwas völlig anderes wird, als es im gewöhnlichen</text:p>
      <text:p text:style-name="P3">Leben und in der gewöhnlichen Wissenschaft ist. Der</text:p>
      <text:p text:style-name="P3">Geistesforscher entwickelt sein Denken, er nimmt es in eine</text:p>
      <text:p text:style-name="P3">gewisse, ganz besondere Zucht. Ich kann in diesen kurzen</text:p>
      <text:p text:style-name="P3">Andeutungen nicht auf die Einzelheiten mich einlassen. Die</text:p>
      <text:p text:style-name="P3">sind in dem genannten Buche geschildert. Dann, wenn das</text:p>
      <text:p text:style-name="P3">Denken, wenn die im Menschen waltende Logik, in einer</text:p>
      <text:p text:style-name="P3">gewissen Art behandelt wird, verändert sich das ganze</text:p>
      <text:p text:style-name="P3">innere Seelenleben. Dann geschieht etwas, was dieses</text:p>
      <text:p text:style-name="P3">Seelenleben zu etwas anderem macht, als es sonst ist, und</text:p>
      <text:p text:style-name="P3">das ich jetzt wieder durch einen Vergleich anschaulich</text:p>
      <text:p text:style-name="P3">machen will.</text:p>
      <text:p text:style-name="P2">186</text:p>
      <text:p text:style-name="P2"/>
      <text:p text:style-name="P1">Denken Sie einmal, sehr verehrte Anwesende, - es kann</text:p>
      <text:p text:style-name="P3">natürlich das nicht eintreten, aber nehmen wir an, es würde</text:p>
      <text:p text:style-name="P3">eintreten -, daß eine Bildsäule, die vorher nur in toten</text:p>
      <text:p text:style-name="P3">Formen da stand, plötzlich anfinge zu gehen, lebendig zu</text:p>
      <text:p text:style-name="P3">werden. Die Bildsäule kann es nicht, aber das menschliche</text:p>
      <text:p text:style-name="P3">Denken, die innere logische Betätigung, die kann das.</text:p>
      <text:p text:style-name="P3">Durch die vorgenommenen Seelen-Übungen, die der</text:p>
      <text:p text:style-name="P3">Geistesforscher durchmacht, versetzt er sich in einen solchen</text:p>
      <text:p text:style-name="P3">Zustand, daß in ihm nicht nur eine gedachte Logik ist,</text:p>
      <text:p text:style-name="P3">sondern eine lebendige Logik, daß die Logik in ihm selber</text:p>
      <text:p text:style-name="P3">zu einem lebendigen Wesen wird. Dadurch aber hat er in</text:p>
      <text:p text:style-name="P3">sich statt der toten Begriffe lebendig Waltendes erfaßt.</text:p>
      <text:p text:style-name="P3">Er wird durchdrungen von lebendig Waltendem. Und</text:p>
      <text:p text:style-name="P3">wenn die Geistesforschung, außer dem physischen Leibe,</text:p>
      <text:p text:style-name="P3">den man mit Augen sieht, noch einen Ätherleib annimmt,</text:p>
      <text:p text:style-name="P3">dann ist damit nicht irgend etwas Erträumtes gemeint,</text:p>
      <text:p text:style-name="P3">sondern es ist gemeint, daß der Mensch dadurch, daß er</text:p>
      <text:p text:style-name="P3">das logische Denken in sich zum Leben aufgerufen hat,</text:p>
      <text:p text:style-name="P3">innerlich einen zweiten Menschen erlebt. Das ist eine Sache</text:p>
      <text:p text:style-name="P3">der Erfahrung, zu der man es bringen kann. Aber die muß</text:p>
      <text:p text:style-name="P3">eben gemacht werden, damit die Wissenschaft vom</text:p>
      <text:p text:style-name="P3">geistigen Menschen entstehen könne, gerade so wie die</text:p>
      <text:p text:style-name="P3">äußeren Experimente der Naturwissenschaft gemacht</text:p>
      <text:p text:style-name="P3">werden müssen, um der Natur ihre Geheimnisse</text:p>
      <text:p text:style-name="P3">abzulauschen.</text:p>
      <text:p text:style-name="P3">Gerade so, wie man das Denken umwandelt, daß es</text:p>
      <text:p text:style-name="P3">nicht mehr nur zu Bildern führt, sondern innerlich regsam</text:p>
      <text:p text:style-name="P3">und lebendig wird, so kann man auch den Willen in einer</text:p>
      <text:p text:style-name="P3">gewissen Weise entwickeln. Die Methoden, wodurch der</text:p>
      <text:p text:style-name="P3">Wille so behandelt wird, daß man ihn als etwas anderes</text:p>
      <text:p text:style-name="P3">kennen lernt, als er im gewöhnlichen Leben ist, findet</text:p>
      <text:p text:style-name="P3">man ebenfalls in dem bereits genannten Buche geschildert.</text:p>
      <text:p text:style-name="P2">187</text:p>
      <text:p text:style-name="P2"/>
      <text:p text:style-name="P1">Durch diese Willensentwickelung kommt dann etwas ganz</text:p>
      <text:p text:style-name="P3">anderes zustande, als durch die Entwickelung des Denkens.</text:p>
      <text:p text:style-name="P3">Wenn man im gewöhnlichen Leben etwas will, wenn man</text:p>
      <text:p text:style-name="P3">arbeitet, dringt der Wille gleichsam in die menschlichen</text:p>
      <text:p text:style-name="P3">Glieder ein. Man sagt: Ich will, man bewegt die Hände;</text:p>
      <text:p text:style-name="P3">aber nur in dieser Bewegung kommt der Wille zum</text:p>
      <text:p text:style-name="P3">Ausdruck. In seinem Wesen bleibt er eigentlich</text:p>
      <text:p text:style-name="P3">unbekannt. Aber man kann, wenn man sich in einer</text:p>
      <text:p text:style-name="P3">gewissen Weise übt, den Willen loslösen von seinem</text:p>
      <text:p text:style-name="P3">Verbundensein mit den Gliedern. Man kann den Willen,</text:p>
      <text:p text:style-name="P3">allein für sich, erleben. Das Denken kann man rege</text:p>
      <text:p text:style-name="P3">machen, so daß es ein inneres Lebendiges wird, eine Art</text:p>
      <text:p text:style-name="P3">Ätherleib. Den Willen kann man herausschälen, lostrennen</text:p>
      <text:p text:style-name="P3">von seinem Zusammenhange mit der Leiblichkeit, und dann</text:p>
      <text:p text:style-name="P3">erlebt man, daß man in einem noch viel höheren Sinne einen</text:p>
      <text:p text:style-name="P3">zweiten Menschen in sich hat als beim Denken. Durch die</text:p>
      <text:p text:style-name="P3">Entwickelung des Willens erlebt man, daß man einen</text:p>
      <text:p text:style-name="P3">zweiten Menschen in sich hat, der ein eigenes Bewußtsein</text:p>
      <text:p text:style-name="P3">hat. Wenn man in entsprechender Weise an seinem Willen</text:p>
      <text:p text:style-name="P3">arbeitet, dann tritt etwas ein, das ich nur klar machen kann,</text:p>
      <text:p text:style-name="P3">wenn ich daran erinnere, daß es im gewöhnlichen Leben</text:p>
      <text:p text:style-name="P3">zwei abwechselnde Zustände gibt: Wachen und Schlafen.</text:p>
      <text:p text:style-name="P3">Wachend lebt der Mensch bewußt; während des Schlafes</text:p>
      <text:p text:style-name="P3">hört das Bewußtsein auf.</text:p>
      <text:p text:style-name="P3">Nun, zunächst ist es eine bloße Behauptung, wenn man</text:p>
      <text:p text:style-name="P3">sagt, das Seelisch-Geistige, das hört aber nicht auf</text:p>
      <text:p text:style-name="P3">zwischen dem Einschlafen und Aufwachen. Aber es ist</text:p>
      <text:p text:style-name="P3">direkt nicht mehr in dem Leibe, es ist außerhalb desselben.</text:p>
      <text:p text:style-name="P3">Der Geistesforscher bringt es dahin, daß er sein Leibesleben</text:p>
      <text:p text:style-name="P3">willkürlich so gestalten kann, wie es unwillkürlich beim</text:p>
      <text:p text:style-name="P3">Einschlafen sich gestaltet. Er gebietet den Sinnen, dem ge188</text:p>
      <text:p text:style-name="P2"/>
      <text:p text:style-name="P1">wohnlichen Verstande Stillstand. Er erreicht dies durch</text:p>
      <text:p text:style-name="P3">Entwickelung des Willens. Und dann tritt das ein, daß man</text:p>
      <text:p text:style-name="P3">gewissermaßen willkürlich denselben Zustand hervorruft,</text:p>
      <text:p text:style-name="P3">den man sonst unwillkürlich als Schlafzustand hat. Doch</text:p>
      <text:p text:style-name="P3">ist andererseits das, was man jetzt hervorgerufen hat,</text:p>
      <text:p text:style-name="P3">auch völlig entgegengesetzt dem Schlafzustand. Während</text:p>
      <text:p text:style-name="P3">man im Schlafe unbewußt wird, nichts weiß von sich und</text:p>
      <text:p text:style-name="P3">der Umgebung, tritt man dadurch, daß man den Willen in</text:p>
      <text:p text:style-name="P3">der angedeuteten Art entwickelt hat, bewußt aus seinem</text:p>
      <text:p text:style-name="P3">Leibe heraus; man schaut den Leib außer sich, so wie man</text:p>
      <text:p text:style-name="P3">sonst einen äußeren Gegenstand außer sich wahrnimmt.</text:p>
      <text:p text:style-name="P3">Da merkt man: In dem Menschen lebt ein wesenhafter</text:p>
      <text:p text:style-name="P3">Zuschauer seines Denkens und Tuns. Das ist kein Bild,</text:p>
      <text:p text:style-name="P3">kein bildlicher Ausdruck, sondern das ist eine Wirklichkeit.</text:p>
      <text:p text:style-name="P3">In unserem Willen lebt etwas, was fortwährend uns</text:p>
      <text:p text:style-name="P3">innerlich beobachtet. Man kann diesen inneren Zuschauer</text:p>
      <text:p text:style-name="P3">leicht wie etwas bildhaft Gemeintes ansehen; der</text:p>
      <text:p text:style-name="P3">Geistesforscher kennt ihn als eine Wirklichkeit, wie</text:p>
      <text:p text:style-name="P3">Sinnesgegenstände Wirklichkeiten sind. Und wenn man</text:p>
      <text:p text:style-name="P3">diese zwei hat: den beweglichen Denkmenschen, den</text:p>
      <text:p text:style-name="P3">Äthermenschen, und diesen inneren Zuschauer, dann hat</text:p>
      <text:p text:style-name="P3">man sich in eine geistige Welt hineingestellt, die man</text:p>
      <text:p text:style-name="P3">wirklich erlebt, wie man mit den Sinnen die sinnliche Welt</text:p>
      <text:p text:style-name="P3">erlebt. Man findet so in dem Menschen einen zweiten</text:p>
      <text:p text:style-name="P3">Menschen, wie man den Sauerstoff im Wasser durch die</text:p>
      <text:p text:style-name="P3">naturwissenschaftlichen Methoden findet.</text:p>
      <text:p text:style-name="P3">Was das entwickelte Denken erreicht, sind nicht</text:p>
      <text:p text:style-name="P3">Visionen,</text:p>
      <text:p text:style-name="P3">sondern</text:p>
      <text:p text:style-name="P3">geistige</text:p>
      <text:p text:style-name="P3">Anschauungen</text:p>
      <text:p text:style-name="P3">von</text:p>
      <text:p text:style-name="P3">Wirklichkeiten; was man durch den entwickelten Willen</text:p>
      <text:p text:style-name="P3">erreicht, sind nicht gewöhnliche Seelenerlebnisse, sondern es</text:p>
      <text:p text:style-name="P3">ist die Entdeckung eines anderen Bewußtseins, als es das</text:p>
      <text:p text:style-name="P3">gewöhnliche ist. Es</text:p>
      <text:p text:style-name="P2">189</text:p>
      <text:p text:style-name="P2"/>
      <text:p text:style-name="P1">wirken nun aufeinander: der Mensch, der bewegliche</text:p>
      <text:p text:style-name="P3">Logik ist, und der andere Mensch, der ein höheres</text:p>
      <text:p text:style-name="P3">Bewußtsein ist. Wenn man diese im Menschen kennen</text:p>
      <text:p text:style-name="P3">lernt, dann kennt man dasjenige, was vom Menschen</text:p>
      <text:p text:style-name="P3">vorhanden ist auch dann, wenn sein physischer Leib</text:p>
      <text:p text:style-name="P3">zerfällt, wenn der Mensch durch die Pforte des Todes geht.</text:p>
      <text:p text:style-name="P3">Man lernt dasjenige Wesen im Menschen kennen, das nicht</text:p>
      <text:p text:style-name="P3">durch den äußeren Leib wirkt, das geistig-seelisch ist, das</text:p>
      <text:p text:style-name="P3">nach dem Tode vorhanden sein wird, das auch vor der</text:p>
      <text:p text:style-name="P3">Geburt, oder sagen wir vor der Empfängnis, vorhanden</text:p>
      <text:p text:style-name="P3">war. Man lernt das ewige Wesen des Menschen so kennen,</text:p>
      <text:p text:style-name="P3">daß man es gleichsam herausgebildet hat aus dem</text:p>
      <text:p text:style-name="P3">gewöhnlichen sterblichen Menschen, wie man durch einen</text:p>
      <text:p text:style-name="P3">chemischen Prozeß den Sauerstoff aus dem Wasser</text:p>
      <text:p text:style-name="P3">herausbilden kann.</text:p>
      <text:p text:style-name="P3">Alles das, was ich Ihnen jetzt vorgebracht habe, muß</text:p>
      <text:p text:style-name="P3">selbstverständlich gegenwärtig noch als phantastisch</text:p>
      <text:p text:style-name="P3">angesehen werden; es ist in bezug auf die gewohnten</text:p>
      <text:p text:style-name="P3">Darstellungen ebenso phantastisch, wie es phantastisch</text:p>
      <text:p text:style-name="P3">erschien, als Kopernikus gesagt hat: Nicht die Sonne bewegt</text:p>
      <text:p text:style-name="P3">sich um die Erde herum, sondern die Erde bewegt sich um</text:p>
      <text:p text:style-name="P3">die Sonne herum. Doch, was so phantastisch erscheint, ist</text:p>
      <text:p text:style-name="P3">eigentlich nur ein Ungewohntes. Es handelt sich nicht</text:p>
      <text:p text:style-name="P3">darum, daß mit dem was eben auseinandergesetzt worden</text:p>
      <text:p text:style-name="P3">ist, irgend etwas Erdachtes, Erträumtes gesagt wird,</text:p>
      <text:p text:style-name="P3">sondern es handelt sich darum, daß das Geistige wirklich</text:p>
      <text:p text:style-name="P3">durch innere Erlebnisse als Tatsache erfahren wird. Der</text:p>
      <text:p text:style-name="P3">Geistesforscher spricht nicht einfach vom Wesen des</text:p>
      <text:p text:style-name="P3">Menschen, indem er aufzählt: der Mensch besteht aus einem</text:p>
      <text:p text:style-name="P3">physischen Leibe, Ätherleib, Astralleib und so weiter,</text:p>
      <text:p text:style-name="P3">sondern er zeigt, wie dasjenige, was menschliche Natur ist,</text:p>
      <text:p text:style-name="P3">zerfällt, wenn man es vollständig betrachtet, in gewisse</text:p>
      <text:p text:style-name="P3">Glieder, aus denen es gebildet ist.</text:p>
      <text:p text:style-name="P2">190</text:p>
      <text:p text:style-name="P2"/>
      <text:p text:style-name="P1">Und es ist, wenn man die Sache ihrem Grundwesen nach</text:p>
      <text:p text:style-name="P3">betrachtet, nichts in üblem Sinne Magisches oder Mystisches</text:p>
      <text:p text:style-name="P3">gemeint mit diesen Gliedern der menschlichen Wesenheit.</text:p>
      <text:p text:style-name="P3">Es zeigt eben die Geisteswissenschaft, daß der Mensch aus</text:p>
      <text:p text:style-name="P3">einzelnen Nuancen des menschlichen Wesens, aus einzelnen</text:p>
      <text:p text:style-name="P3">Schattierungen desselben besteht. Und das ist auf einem</text:p>
      <text:p text:style-name="P3">höheren Gebiete nichts anderes, als auf einem niederen</text:p>
      <text:p text:style-name="P3">die Tatsache ist, daß man das Licht so wirken lassen kann,</text:p>
      <text:p text:style-name="P3">daß es in sieben Farben erscheint. Wie das Licht in sieben</text:p>
      <text:p text:style-name="P3">Farben zergliedert werden muß, damit man es studieren</text:p>
      <text:p text:style-name="P3">kann, so muß man den Menschen in seine Teile gliedern,</text:p>
      <text:p text:style-name="P3">damit man ihn wirklich studieren kann.</text:p>
      <text:p text:style-name="P3">Man sollte nicht erwarten, daß man das, was geistig ist,</text:p>
      <text:p text:style-name="P3">vor die Augen, vor die Sinne bringen kann. Es muß</text:p>
      <text:p text:style-name="P3">innerlich, geistig erlebt werden. Und wer das innerliche</text:p>
      <text:p text:style-name="P3">Erleben, das geistige Erlebnis, überhaupt nicht als Tatsache</text:p>
      <text:p text:style-name="P3">gelten lassen will, dem wird alles Reden des</text:p>
      <text:p text:style-name="P3">Geistesforschers nur leeres Wortgeplänkel sein. Für</text:p>
      <text:p text:style-name="P3">denjenigen, der die geistigen Tatsachen kennen lernt, sind</text:p>
      <text:p text:style-name="P3">sie Wirklichkeiten in einem viel höheren Sinne als die</text:p>
      <text:p text:style-name="P3">physischen Tatsachen Wirklichkeit sind. Wenn die Pflanze</text:p>
      <text:p text:style-name="P3">wächst und Blüten und Früchte entwickelt hat, so entwickelt</text:p>
      <text:p text:style-name="P3">sich aus dem Pflanzenkeime wieder eine neue Pflanze; und</text:p>
      <text:p text:style-name="P3">man weiß, wenn man den Keim kennen lernt, es hat der</text:p>
      <text:p text:style-name="P3">Keim die ganze Kraft der Pflanze in sich, und eine neue</text:p>
      <text:p text:style-name="P3">Pflanze entsteht aus diesem Keime.</text:p>
      <text:p text:style-name="P3">Das Geistig-Seelische muß man aus geistig-seelischen</text:p>
      <text:p text:style-name="P3">Tatsachen heraus kennen lernen. Dann weiß man: In dem</text:p>
      <text:p text:style-name="P3">lebendigen Denken, das von dem aus dem Willen gelösten</text:p>
      <text:p text:style-name="P3">Bewußtsein erfaßt wird, hat man einen Lebenskeim</text:p>
      <text:p text:style-name="P3">erkannt, der durch die Pforte des Todes schreitet, durch</text:p>
      <text:p text:style-name="P3">die</text:p>
      <text:p text:style-name="P2">191</text:p>
      <text:p text:style-name="P2"/>
      <text:p text:style-name="P1">geistige Welt nach dem Tode geht und dann wieder zum</text:p>
      <text:p text:style-name="P3">Erdenleben zurückkehrt. Und so wahr, als der</text:p>
      <text:p text:style-name="P3">Pflanzenkeim eine neue Pflanze entwickelt, so wahr</text:p>
      <text:p text:style-name="P3">entwickelt das, was da im Menschen als Wesenskern ist, ein</text:p>
      <text:p text:style-name="P3">neues Erdenleben. Man sieht diesen neuen Menschen im</text:p>
      <text:p text:style-name="P3">gegenwärtigen Menschen, denn er wird innerlich lebendig.</text:p>
      <text:p text:style-name="P3">Die Naturwissenschaft hat Methoden, gewisse Ereignisse</text:p>
      <text:p text:style-name="P3">zu berechnen, die in der Zukunft eintreten. Man kann aus</text:p>
      <text:p text:style-name="P3">dem Stand, aus dem gegenseitigen Verhältnis des Sonnenund des Mondenstandes, berechnen, wann in der Zukunft</text:p>
      <text:p text:style-name="P3">Sonnen- und Mondenfinsternisse eintreten werden. Man</text:p>
      <text:p text:style-name="P3">braucht nur die entsprechenden Faktoren zu kennen, so</text:p>
      <text:p text:style-name="P3">kann man berechnen, wann in Zukunft eine gewisse Sternenkonstellation eintreten wird. Da muß man, weil man</text:p>
      <text:p text:style-name="P3">es mit dem äußeren Räume zu tun hat, es so machen, daß</text:p>
      <text:p text:style-name="P3">man die Mathematik anwendet. Aber dasjenige, was man</text:p>
      <text:p text:style-name="P3">innerlich als Lebenskeim erlebt, das enthält auch in</text:p>
      <text:p text:style-name="P3">lebendiger Art den Hinweis auf die künftigen Erdenleben.</text:p>
      <text:p text:style-name="P3">Wie in den gegenwärtigen Verhältnissen von Sonne und</text:p>
      <text:p text:style-name="P3">Mond der Hinweis auf künftige Sonnen- und</text:p>
      <text:p text:style-name="P3">Mondenfinsternisse liegt, so liegt in dem, was jetzt in uns</text:p>
      <text:p text:style-name="P3">lebt, der Hinweis auf zukünftige Erdenleben. Man hat</text:p>
      <text:p text:style-name="P3">es da nicht zu tun mit dem, was im Sinne älterer</text:p>
      <text:p text:style-name="P3">Anschauungen etwa Seelenwanderung genannt wird,</text:p>
      <text:p text:style-name="P3">sondern man hat es zu tun mit etwas, was die neuere</text:p>
      <text:p text:style-name="P3">Geistesforschung aus den Tatsachen des geistigen Lebens,</text:p>
      <text:p text:style-name="P3">die erforscht werden können, findet.</text:p>
      <text:p text:style-name="P3">Nun müssen gewisse Dinge sorgfältig ins Auge gefaßt</text:p>
      <text:p text:style-name="P3">werden, wenn man die eigentlichen Grundlagen der</text:p>
      <text:p text:style-name="P3">Geistesforschung verstehen will. Daß Denken und Wollen</text:p>
      <text:p text:style-name="P3">in der angedeuteten Art behandelt werden, dadurch</text:p>
      <text:p text:style-name="P3">gelangt man dazu, mit seinem Geistig-Seelischen</text:p>
      <text:p text:style-name="P3">herauszutreten</text:p>
      <text:p text:style-name="P2">192</text:p>
      <text:p text:style-name="P2"/>
      <text:p text:style-name="P1">aus dem Leibe. Man ist dann außer dem Leibe; und so,</text:p>
      <text:p text:style-name="P3">wie man sonst die äußeren Dinge vor sich hat, so hat man</text:p>
      <text:p text:style-name="P3">seinen eigenen physischen Leib vor sich. Aber das</text:p>
      <text:p text:style-name="P3">Wesentliche ist, daß man ihn auch wirklich immer</text:p>
      <text:p text:style-name="P3">beobachten kann. Und wenn es sich um Geistesforschung</text:p>
      <text:p text:style-name="P3">im wahren Sinne des Wortes, so wie sie hier gemeint ist,</text:p>
      <text:p text:style-name="P3">handelt, dann darf niemals das eintreten, was bei</text:p>
      <text:p text:style-name="P3">irgendeinem krankhaften Seelenleben eintritt. Was ist</text:p>
      <text:p text:style-name="P3">denn das Charakteristische bei einem abnormen oder</text:p>
      <text:p text:style-name="P3">krankhaften Seelenleben? Wenn jemand in einen</text:p>
      <text:p text:style-name="P3">hypnotischen Zustand oder in eine sogenannte Trance, wie</text:p>
      <text:p text:style-name="P3">man gewisse Zustände nennt, versetzt wird, und aus dem</text:p>
      <text:p text:style-name="P3">Unterbewußten heraus spricht, was oft als eine Art von</text:p>
      <text:p text:style-name="P3">Hellsehen bezeichnet wird, dann ist das Wesentliche</text:p>
      <text:p text:style-name="P3">dabei, daß das gewöhnliche Bewußtsein nicht da ist,</text:p>
      <text:p text:style-name="P3">während das veränderte Bewußtsein sich betätigt. Es hat</text:p>
      <text:p text:style-name="P3">sich das erstere umgewandelt in ein herabgedämpftes,</text:p>
      <text:p text:style-name="P3">abnormes Bewußtsein. Man wird beim abnormen und</text:p>
      <text:p text:style-name="P3">krankhaften Seelenzustand niemals sagen können: Neben</text:p>
      <text:p text:style-name="P3">diesem Seelenzustand ist der gesunde gleichzeitig da, denn dann würde der Mensch ja nicht krank oder abnorm</text:p>
      <text:p text:style-name="P3">sein.</text:p>
      <text:p text:style-name="P3">Bei der wirklichen Geistesforschung ist es so, daß der</text:p>
      <text:p text:style-name="P3">Mensch zu einem veränderten Bewußtsein kommt, daß er</text:p>
      <text:p text:style-name="P3">aber als normaler Mensch fortwährend neben sich steht.</text:p>
      <text:p text:style-name="P3">Der Zustand, in dem der geistige Forscher ist, der</text:p>
      <text:p text:style-name="P3">entwickelt sich nicht aus dem gewöhnlichen normalen</text:p>
      <text:p text:style-name="P3">Seelenleben heraus, wenn er richtig ist, sondern nebenher.</text:p>
      <text:p text:style-name="P3">Wenn jemand ein richtiger Geistesforscher ist, dann lebt er</text:p>
      <text:p text:style-name="P3">wäh-, rend seines Forschens außerhalb seines Leibes; aber</text:p>
      <text:p text:style-name="P3">sein Leib mit allen normalen Seelenverrichtungen, mit dem</text:p>
      <text:p text:style-name="P3">gewöhnlichen Verstande, der ganz und gar normal bleibt,</text:p>
      <text:p text:style-name="P2">193</text:p>
      <text:p text:style-name="P2"/>
      <text:p text:style-name="P1">wirkt ungestört weiter. Der Mensch bleibt, wenn er ein</text:p>
      <text:p text:style-name="P3">wahrer Geistesforscher ist, trotzdem er mit dem, was er in</text:p>
      <text:p text:style-name="P3">sich entwickelt hat, aus seinem Leibe herausgetreten ist, ein</text:p>
      <text:p text:style-name="P3">normaler Mensch, dem derjenige, der nicht selber in eine</text:p>
      <text:p text:style-name="P3">Geistesforschung eintreten kann, wahrhaftig nicht</text:p>
      <text:p text:style-name="P3">anzusehen braucht, daß er in einer anderen Welt lebt.</text:p>
      <text:p text:style-name="P3">Neben dem Hypnotisierten ist nicht der nicht</text:p>
      <text:p text:style-name="P3">Hypnotisierte da, neben dem Menschen, der ein krankhaftes</text:p>
      <text:p text:style-name="P3">Seelenleben entwickelt, ist nicht der Mensch mit dem</text:p>
      <text:p text:style-name="P3">normalen Seelenleben da. Das aber ist gerade das</text:p>
      <text:p text:style-name="P3">Charakteristische, daß während des geistigen Forschens der</text:p>
      <text:p text:style-name="P3">normale Zustand des Menschen vollständig bestehen bleibt.</text:p>
      <text:p text:style-name="P3">Gerade dadurch aber ist der Geistesforscher in der Lage,</text:p>
      <text:p text:style-name="P3">genau dasjenige, was wahre Geistesforschung ist, zu</text:p>
      <text:p text:style-name="P3">unterscheiden von dem, was auftritt in irgend welchen</text:p>
      <text:p text:style-name="P3">krankhaften Seelenzuständen. Ein anderer Irrtum entsteht,</text:p>
      <text:p text:style-name="P3">wenn gemeint wird, Geistesforschung habe etwas gemein</text:p>
      <text:p text:style-name="P3">mit dem gewöhnlichen Spiritismus. Es soll nicht damit</text:p>
      <text:p text:style-name="P3">gesagt werden, daß durch den Spiritismus nicht allerlei</text:p>
      <text:p text:style-name="P3">Tatsachen gefunden werden können; allein die gehören zur</text:p>
      <text:p text:style-name="P3">Naturwissenschaft, nicht zur Geisteswissenschaft, denn</text:p>
      <text:p text:style-name="P3">dasjenige, was durch den Spiritismus gefunden wird, das</text:p>
      <text:p text:style-name="P3">wird vor die äußeren Sinne hingestellt, sei es durch</text:p>
      <text:p text:style-name="P3">Materialisationen, sei es durch Klopftöne oder dergleichen.</text:p>
      <text:p text:style-name="P3">Was vor die Sinne treten kann, gehört der</text:p>
      <text:p text:style-name="P3">Naturwissenschaft an. Dasjenige, was dem Geistesforscher</text:p>
      <text:p text:style-name="P3">als Objekt sich ergibt, das ist geistig-seelisch; und es kann</text:p>
      <text:p text:style-name="P3">nicht äußerlich, im Räume zum Beispiel dargestellt werden;</text:p>
      <text:p text:style-name="P3">es muß innerlich erlebt werden. Durch das geschilderte</text:p>
      <text:p text:style-name="P3">innere</text:p>
      <text:p text:style-name="P3">Erleben</text:p>
      <text:p text:style-name="P3">bildet</text:p>
      <text:p text:style-name="P3">sich</text:p>
      <text:p text:style-name="P3">eine</text:p>
      <text:p text:style-name="P3">umfassende</text:p>
      <text:p text:style-name="P3">Geisteswissenschaft, die nicht nur aufklärt über das</text:p>
      <text:p text:style-name="P3">Wesen des Menschen, über das Durchgehen durch wie194</text:p>
      <text:p text:style-name="P2"/>
      <text:p text:style-name="P1">derholte Erdenleben, sondern welche auch aufklärt über</text:p>
      <text:p text:style-name="P3">dasjenige, was, als geistige Welten und als geistige Wesen,</text:p>
      <text:p text:style-name="P3">der Natur zu Grunde liegt. Eintreten kann die</text:p>
      <text:p text:style-name="P3">Geistesforschung in diejenige Welt, die der Mensch</text:p>
      <text:p text:style-name="P3">durchmacht nach seinem Tode. Nur soll man nicht glauben,</text:p>
      <text:p text:style-name="P3">daß dasjenige, was in gewissem Sinne als abnorme</text:p>
      <text:p text:style-name="P3">Fähigkeiten des gewöhnlichen Lebens auftritt, in der</text:p>
      <text:p text:style-name="P3">Geisteswissenschaft einen besonderen Wert hat. Man redet</text:p>
      <text:p text:style-name="P3">heute vielfach davon, daß stattfinden kann Fernwirkung</text:p>
      <text:p text:style-name="P3">der Gedanken. Es soll jetzt nicht eingetreten werden in all</text:p>
      <text:p text:style-name="P3">das hierauf bezügliche Für und Wider. Die Menschen müssen</text:p>
      <text:p text:style-name="P3">sich ja im Laufe der Zeit an vieles gewöhnen. Gerade</text:p>
      <text:p text:style-name="P3">unsere jetzige Zeit hat ernsten Forschern es abgerungen,</text:p>
      <text:p text:style-name="P3">die Bedeutung der Wünschelrute kennen zu lernen, die jetzt</text:p>
      <text:p text:style-name="P3">in einem so ausgiebigen Sinne verwendet wird, und über</text:p>
      <text:p text:style-name="P3">die einer der allernüchternsten Forscher jetzt gerade</text:p>
      <text:p text:style-name="P3">wichtige Versuche macht, um herauszubekommen, unter</text:p>
      <text:p text:style-name="P3">welchem Einflüsse ein Mensch lebt, der durch die</text:p>
      <text:p text:style-name="P3">Wünschelrute irgend welche Erfolge hat. Aber das alles</text:p>
      <text:p text:style-name="P3">gehört in das Gebiet der feineren Naturwissenschaft.</text:p>
      <text:p text:style-name="P3">Ebenso gehört in das Gebiet der feineren Naturwissenschaft,</text:p>
      <text:p text:style-name="P3">daß Gedanken, die der Mensch hegt, auf einen anderen</text:p>
      <text:p text:style-name="P3">Menschen in der Ferne wirken können. Aber die wahre</text:p>
      <text:p text:style-name="P3">Geistesforschung kann solche Kräfte nicht dazu verwenden,</text:p>
      <text:p text:style-name="P3">um Erkenntnisse über die geistig-seelische Welt zu erlangen.</text:p>
      <text:p text:style-name="P3">Derjenige verkennt die Geisteswissenschaft vollständig, der</text:p>
      <text:p text:style-name="P3">glaubt, daß sie die Lehre von der Fernwirkung als etwas</text:p>
      <text:p text:style-name="P3">anderes ansieht, als den Teil einer verfeinerten Physiologie,</text:p>
      <text:p text:style-name="P3">einer</text:p>
      <text:p text:style-name="P3">verfeinerten</text:p>
      <text:p text:style-name="P3">Naturwissenschaft.</text:p>
      <text:p text:style-name="P3">Geisteswissenschaftliche Forschungsart darf nicht mit</text:p>
      <text:p text:style-name="P3">demjenigen verwechselt werden, was heute als Spiritismus</text:p>
      <text:p text:style-name="P3">auftritt. Wenn Geisteswissenschaft gedenkt der mensch-</text:p>
      <text:p text:style-name="P2"/>
      <text:p text:style-name="P1">lichen Seelen, die zwischen dem Tode und einer neuen</text:p>
      <text:p text:style-name="P3">Geburt ein rein geistiges Leben in einer geistigen Welt</text:p>
      <text:p text:style-name="P3">durchmachen, so weiß diese Geisteswissenschaft, daß diese</text:p>
      <text:p text:style-name="P3">Seelen, in einem rein seelischen Zustande, in der geistigen</text:p>
      <text:p text:style-name="P3">Welt sind. Es kann nun das, was im Leibe des Menschen</text:p>
      <text:p text:style-name="P3">ein Geistig-Seelisches ist, sich so zu den Toten wenden, daß</text:p>
      <text:p text:style-name="P3">ein realer Zusammenhang mit diesen erreicht wird. Aber die</text:p>
      <text:p text:style-name="P3">Hinwendung zu dem Toten muß selbst einen rein</text:p>
      <text:p text:style-name="P3">geistigseelischen Charakter haben. Das zeigt die</text:p>
      <text:p text:style-name="P3">Geisteswissenschaft. Und da kann dasjenige, was</text:p>
      <text:p text:style-name="P3">Hinlenkung des eigenen Seelenlebens zu den teueren Toten</text:p>
      <text:p text:style-name="P3">ist, schon während man selber noch in der physischen Welt</text:p>
      <text:p text:style-name="P3">ist, eine tiefe Bedeutung gewinnen. Keinem religiösen</text:p>
      <text:p text:style-name="P3">Bekenntnisse kann es widersprechen, wenn gerade durch die</text:p>
      <text:p text:style-name="P3">geisteswissenschaftliche Weltanschauung das Andenken an</text:p>
      <text:p text:style-name="P3">die Toten, das tätige Zusammenleben mit den Toten, in</text:p>
      <text:p text:style-name="P3">dieser Weise gepflegt wird, wenn Geisteswissenschaft</text:p>
      <text:p text:style-name="P3">anregt, dieses Zusammenleben mit den Toten zu pflegen.</text:p>
      <text:p text:style-name="P3">Dabei muß immer daran gedacht werden, daß der Tote nur</text:p>
      <text:p text:style-name="P3">dann wahrnehmen werde, was wir in unseren Seelen für</text:p>
      <text:p text:style-name="P3">ihn hegen, wenn er den Zusammenhang mit uns will. Auch</text:p>
      <text:p text:style-name="P3">das zeigt die Geistesforschung. Und irgendwie eine Macht</text:p>
      <text:p text:style-name="P3">auszuüben über den Toten, das liegt gerade dem</text:p>
      <text:p text:style-name="P3">Geistesforscher vollständig ferne. Der Geistesforscher weiß</text:p>
      <text:p text:style-name="P3">ganz gut, daß der Tote in einer Sphäre lebt, in der andere</text:p>
      <text:p text:style-name="P3">Willensverhältnisse sind als die in der physischen Welt;</text:p>
      <text:p text:style-name="P3">und der Geistesforscher würde, wenn er in die geistige</text:p>
      <text:p text:style-name="P3">Welt mit dem eindringen wollte, was er hier entwickeln</text:p>
      <text:p text:style-name="P3">kann innerhalb der physischen Welt, sich so vorkommen,</text:p>
      <text:p text:style-name="P3">wie — um einen Vergleich zu gebrauchen - es erschiene, wenn</text:p>
      <text:p text:style-name="P3">eine Gesellschaft hier säße und plötzlich aus den</text:p>
      <text:p text:style-name="P3">Untergründen ein Löwe erschiene und Unheil anrich196</text:p>
      <text:p text:style-name="P2"/>
      <text:p text:style-name="P1">tete. Solches Unheil wäre die Folge, wenn ein Erdenmensch</text:p>
      <text:p text:style-name="P3">in ungehöriger Weise in das Leben der Toten eindringen</text:p>
      <text:p text:style-name="P3">würde. Von einem Zitieren der Toten, wie es etwa im</text:p>
      <text:p text:style-name="P3">Spiritismus versucht wird, kann innerhalb der</text:p>
      <text:p text:style-name="P3">Geisteswissenschaft deshalb nicht die Rede sein, weil gerade</text:p>
      <text:p text:style-name="P3">das Verhältnis der Lebenden zu den Toten in einer</text:p>
      <text:p text:style-name="P3">wunderbaren Weise verklärt wird durch dasjenige, was die</text:p>
      <text:p text:style-name="P3">Geisteswissenschaft in unseren Seelen anregt. Und da unter</text:p>
      <text:p text:style-name="P3">den</text:p>
      <text:p text:style-name="P3">mancherlei</text:p>
      <text:p text:style-name="P3">Irrtümern,</text:p>
      <text:p text:style-name="P3">die</text:p>
      <text:p text:style-name="P3">gegen</text:p>
      <text:p text:style-name="P3">unsere</text:p>
      <text:p text:style-name="P3">Geisteswissenschaft vorgebracht werden, sogar dieser ist,</text:p>
      <text:p text:style-name="P3">daß die Geisteswissenschaft irgendwie eine Berührung mit</text:p>
      <text:p text:style-name="P3">dem Spiritismus, gerade mit Bezug auf die Toten hat, so ist</text:p>
      <text:p text:style-name="P3">es schon notwendig, daß dieses Mißverständnis schärfer</text:p>
      <text:p text:style-name="P3">betont wird. Es wird in bezug darauf nichts anderes als das</text:p>
      <text:p text:style-name="P3">gerade Gegenteil des Richtigen mit Bezug auf die</text:p>
      <text:p text:style-name="P3">Geisteswissenschaft behauptet.</text:p>
      <text:p text:style-name="P3">Wie gesagt, nicht irgendwie Stimmung oder Propaganda</text:p>
      <text:p text:style-name="P3">machen möchte ich für unsere Sache, sondern nur</text:p>
      <text:p text:style-name="P3">Mißverständnisse, von denen ich weiß, daß sie herrschen,</text:p>
      <text:p text:style-name="P3">möchte ich besprechen, und in möglichst deutlicher Weise</text:p>
      <text:p text:style-name="P3">möchte</text:p>
      <text:p text:style-name="P3">ich hindeuten</text:p>
      <text:p text:style-name="P3">darauf, wie sich</text:p>
      <text:p text:style-name="P3">die</text:p>
      <text:p text:style-name="P3">Geisteswissenschaft zu diesen Dingen verhält.</text:p>
      <text:p text:style-name="P3">Nun, es wird auch gefragt — und diese Frage wird sogar</text:p>
      <text:p text:style-name="P3">als eine naheliegende bezeichnet —, wie Geisteswissenschaft</text:p>
      <text:p text:style-name="P3">oder Anthroposophie zu dem religiösen Leben des</text:p>
      <text:p text:style-name="P3">Menschen steht. Sie wird aber ihrer ganzen Wesenheit</text:p>
      <text:p text:style-name="P3">nach nicht in irgendein religiöses Bekenntnis, in das Gebiet</text:p>
      <text:p text:style-name="P3">irgendeines religiösen Lebens unmittelbar eingreifen. Ich</text:p>
      <text:p text:style-name="P3">möchte mich in dieser Beziehung in der folgenden Weise</text:p>
      <text:p text:style-name="P3">vielleicht klar machen. Nehmen wir an, wir haben es mit</text:p>
      <text:p text:style-name="P3">Naturwissenschaft zu tun. Wir werden uns nicht einbilden,</text:p>
      <text:p text:style-name="P3">dadurch, daß wir ein Wissen von der Natur gewinnen,</text:p>
      <text:p text:style-name="P2">197</text:p>
      <text:p text:style-name="P2"/>
      <text:p text:style-name="P1">irgend etwas in der Natur selber schaffen zu können. Das</text:p>
      <text:p text:style-name="P3">Wissen der Natur schafft nicht irgend etwas in der Natur.</text:p>
      <text:p text:style-name="P3">Wir werden uns auch nicht einbilden, dadurch, daß wir ein</text:p>
      <text:p text:style-name="P3">Wissen von den geistigen Verhältnissen gewinnen, etwas in</text:p>
      <text:p text:style-name="P3">den geistigen Tatsachen schaffen zu können. Wir beobachten</text:p>
      <text:p text:style-name="P3">die geistigen Verhältnisse. Geisteswissenschaft sucht hinter</text:p>
      <text:p text:style-name="P3">die Geheimnisse der geistigen Weltverhältnisse zu</text:p>
      <text:p text:style-name="P3">kommen. Religionen sind im geschichtlichen Leben der</text:p>
      <text:p text:style-name="P3">Menschheit Tatsachen. Geisteswissenschaft kann sich auch</text:p>
      <text:p text:style-name="P3">allerdings darauf erstrecken, die geistigen Erscheinungen,</text:p>
      <text:p text:style-name="P3">die im Laufe der Weltentwicklung als Religion auftraten,</text:p>
      <text:p text:style-name="P3">zu betrachten. Allein Geisteswissenschaft kann niemals eine</text:p>
      <text:p text:style-name="P3">Religion schaffen wollen, ebensowenig wie sich die</text:p>
      <text:p text:style-name="P3">Naturwissenschaft der Illusion hingibt, etwas in der Natur</text:p>
      <text:p text:style-name="P3">zu schaffen. Daher werden in dem Kreise der</text:p>
      <text:p text:style-name="P3">geisteswissenschaftlichen Weltanschauung in allertiefstem</text:p>
      <text:p text:style-name="P3">Frieden und in vollständiger Harmonie die verschiedensten</text:p>
      <text:p text:style-name="P3">Religionsbekenntnisse zusammenleben und nach der</text:p>
      <text:p text:style-name="P3">Erkenntnis des Geistigen streben können; - so streben</text:p>
      <text:p text:style-name="P3">können, daß dasjenige, was der Einzelne als religiöse</text:p>
      <text:p text:style-name="P3">Überzeugung trägt, nicht dadurch in irgendeiner Weise</text:p>
      <text:p text:style-name="P3">beeinträchtigt wird. Auch nicht die Intensität in der</text:p>
      <text:p text:style-name="P3">Ausübung seines religiösen Bekenntnisses und seines</text:p>
      <text:p text:style-name="P3">religiösen Kultus braucht in irgendeiner Weise</text:p>
      <text:p text:style-name="P3">beeinträchtigt zu werden durch dasjenige, was der Mensch</text:p>
      <text:p text:style-name="P3">in der Geisteswissenschaft findet. Man muß vielmehr sogar</text:p>
      <text:p text:style-name="P3">sagen, Naturwissenschaft, so wie sie aufgetreten ist in der</text:p>
      <text:p text:style-name="P3">neueren Zeit, hat vielfach die Menschen weggeführt von</text:p>
      <text:p text:style-name="P3">einem religiösen Begreifen des Lebens, von innerer, wahrer</text:p>
      <text:p text:style-name="P3">Religiosität. Und gerade das ist eine Erfahrung, die wir</text:p>
      <text:p text:style-name="P3">mit der Geisteswissenschaft machen, daß diejenigen</text:p>
      <text:p text:style-name="P3">Menschen, die durch die naturwis198</text:p>
      <text:p text:style-name="P2"/>
      <text:p text:style-name="P1">senschaftlichen Halbwahrheiten allem religiösen Leben</text:p>
      <text:p text:style-name="P3">entfremdet werden, durch die Geisteswissenschaft gerade</text:p>
      <text:p text:style-name="P3">wieder zu diesem Leben hingeführt werden können.</text:p>
      <text:p text:style-name="P3">Niemand braucht irgendwie abgewendet zu werden von</text:p>
      <text:p text:style-name="P3">seinem religiösen Leben durch die Geisteswissenschaft.</text:p>
      <text:p text:style-name="P3">Daher kann man auch nicht davon sprechen, daß die</text:p>
      <text:p text:style-name="P3">Geisteswissenschaft als solche ein religiöses Bekenntnis sei.</text:p>
      <text:p text:style-name="P3">Weder will sie ein religiöses Bekenntnis schaffen, noch will</text:p>
      <text:p text:style-name="P3">sie den Menschen irgendwie verändern in bezug auf</text:p>
      <text:p text:style-name="P3">dasjenige, was er als sein religiöses Bekenntnis hat.</text:p>
      <text:p text:style-name="P3">Dennoch scheint es, als ob man sich Gedanken machte über</text:p>
      <text:p text:style-name="P3">die Religion der Anthroposo-phen. In Wahrheit kann man</text:p>
      <text:p text:style-name="P3">in solcher Art gar nicht sprechen, denn innerhalb der</text:p>
      <text:p text:style-name="P3">Anthroposophischen</text:p>
      <text:p text:style-name="P3">Gesellschaft</text:p>
      <text:p text:style-name="P3">sind</text:p>
      <text:p text:style-name="P3">alle</text:p>
      <text:p text:style-name="P3">Religionsbekenntnisse vertreten; und keiner wird durch sie</text:p>
      <text:p text:style-name="P3">gehindert werden, sein religiöses Bekenntnis auch praktisch</text:p>
      <text:p text:style-name="P3">in der vollsten, umfänglichsten und intensivsten Weise zu</text:p>
      <text:p text:style-name="P3">betätigen. Geisteswissenschaft will nur die ganze Welt in</text:p>
      <text:p text:style-name="P3">ihre Betrachtung einbeziehen; sie will auch das</text:p>
      <text:p text:style-name="P3">geschichtliche Leben betrachten, auch dasjenige, was an</text:p>
      <text:p text:style-name="P3">höchster Geistigkeit in das geschichtliche Leben eingetreten</text:p>
      <text:p text:style-name="P3">ist. Daß sie aus diesem Grunde auch Betrachtungen über</text:p>
      <text:p text:style-name="P3">die Religionen anstellt, das widerspricht durchaus nicht</text:p>
      <text:p text:style-name="P3">demjenigen, was ich eben ausgesprochen habe. Und so</text:p>
      <text:p text:style-name="P3">kommt es, daß die geisteswissenschaftliche Weltbetrachtung</text:p>
      <text:p text:style-name="P3">in gewisser Beziehung den Menschen vertiefen muß, auch</text:p>
      <text:p text:style-name="P3">in bezug auf die Gegenstände des religiösen Lebens.</text:p>
      <text:p text:style-name="P3">Aber wenn zum Beispiel es geschieht, daß dieser</text:p>
      <text:p text:style-name="P3">Geisteswissenschaft vorgeworfen wird, sie spreche nicht von</text:p>
      <text:p text:style-name="P3">einem persönlichen Gotte, wenn gesagt wird, daß ich selber</text:p>
      <text:p text:style-name="P3">es vorzöge, von der Gottheit, nicht von Gott zu</text:p>
      <text:p text:style-name="P3">sprechen, wenn die Behauptung getan wird, als ob</text:p>
      <text:p text:style-name="P3">dasjenige, was als</text:p>
      <text:p text:style-name="P2">199</text:p>
      <text:p text:style-name="P2"/>
      <text:p text:style-name="P1">das Göttliche bezeichnet wird, in der Geisteswissenschaft</text:p>
      <text:p text:style-name="P3">einen ähnlichen Charakter annehme wie im Pantheismus</text:p>
      <text:p text:style-name="P3">der Monisten oder Naturalisten, so ist von alle dem das</text:p>
      <text:p text:style-name="P3">Gegenteil richtig. Gerade der Umstand, daß man in der</text:p>
      <text:p text:style-name="P3">Geisteswissenschaft zu realen geistigen Wesenheiten geführt</text:p>
      <text:p text:style-name="P3">wird, auch zu der realen Wesenheit, die der Mensch nach</text:p>
      <text:p text:style-name="P3">dem Tode ist, gerade dadurch, daß man zu konkreten, zu</text:p>
      <text:p text:style-name="P3">wirklichen geistigen Wesen geführt wird, kommt man auch</text:p>
      <text:p text:style-name="P3">zu einem vollständigen Verstehenkönnen, wie ungereimt es</text:p>
      <text:p text:style-name="P3">ist, zu einem Pantheismus sich zu bekennen, wie</text:p>
      <text:p text:style-name="P3">widersinnig es ist, die Persönlichkeit in Gott leugnen zu</text:p>
      <text:p text:style-name="P3">wollen. Im Gegenteil, dazu kommt man, einzusehen, daß</text:p>
      <text:p text:style-name="P3">man nicht nur von der Persönlichkeit, sondern sogar von</text:p>
      <text:p text:style-name="P3">einer Überpersönlichkeit Gottes sprechen kann. Die</text:p>
      <text:p text:style-name="P3">gründlichste Widerlegung des Pantheismus kann gerade</text:p>
      <text:p text:style-name="P3">durch die Geisteswissenschaft gefunden werden.</text:p>
      <text:p text:style-name="P3">Und kann es ein Vorwurf sein, sehr verehrte Anwesende,</text:p>
      <text:p text:style-name="P3">daß der Geistesforscher nur mit tiefer Ehrfurcht dann</text:p>
      <text:p text:style-name="P3">spricht, wenn er aus den Empfindungen, die seine</text:p>
      <text:p text:style-name="P3">Wissenschaft in ihm anregt, scheu zu dem Göttlichen</text:p>
      <text:p text:style-name="P3">hindeutet? Wie oft wird im Kreise unserer Freunde gesagt:</text:p>
      <text:p text:style-name="P3">«In Gott leben, weben und sind wir.» Und derjenige, der</text:p>
      <text:p text:style-name="P3">da will Gott mit einem Begriffe umfassen, der weiß nicht,</text:p>
      <text:p text:style-name="P3">daß alle Begriffe Gott nicht umfassen können, weil alle</text:p>
      <text:p text:style-name="P3">Begriffe in Gott sind. Aber Gott anzuerkennen, als ein</text:p>
      <text:p text:style-name="P3">Wesen, das in einem viel höheren Sinne noch als der</text:p>
      <text:p text:style-name="P3">Mensch, in einem Sinne, den man auch durch</text:p>
      <text:p text:style-name="P3">Geisteswissenschaft nicht einmal voll ahnen kann,</text:p>
      <text:p text:style-name="P3">Persönlichkeit hat, das wird insbesondere durch die</text:p>
      <text:p text:style-name="P3">Anthroposophie so recht den Menschen, ich möchte</text:p>
      <text:p text:style-name="P3">sagen, natürlich. Religiöse Begriffe werden durch die</text:p>
      <text:p text:style-name="P3">Geisteswissenschaft nicht im pantheistischen Sinne ver200</text:p>
      <text:p text:style-name="P2"/>
      <text:p text:style-name="P1">nebelt, sondern, ihrer Wesenheit nach, vertieft. Wenn man</text:p>
      <text:p text:style-name="P3">doch davon spricht, daß Gott auch in unserem eigenen</text:p>
      <text:p text:style-name="P3">Herzen, in unserer eigenen Seele sich offenbart, so ist das</text:p>
      <text:p text:style-name="P3">ja die Überzeugung vieler religiöser Leute. Und immer</text:p>
      <text:p text:style-name="P3">wieder wird in der Geisteswissenschaft gesagt, davon könne</text:p>
      <text:p text:style-name="P3">keine Rede sein, dadurch den Menschen etwa vergotten zu</text:p>
      <text:p text:style-name="P3">wollen.</text:p>
      <text:p text:style-name="P3">Ich habe oftmals ein Gleichnis ausgesprochen, indem ich</text:p>
      <text:p text:style-name="P3">sagte: ein Tropfen aus dem Meere genommen sei Wasser, sage ich dann: der Tropfen sei das Meer? Wenn ich sage: in</text:p>
      <text:p text:style-name="P3">der einzelnen menschlichen Seele spreche etwas Göttliches,</text:p>
      <text:p text:style-name="P3">ein Tropfen aus dem Meere des unendlichen Göttlichen —</text:p>
      <text:p text:style-name="P3">sage ich da irgend etwas, was die einzelne menschliche Seele</text:p>
      <text:p text:style-name="P3">vergöttlicht? Sage ich irgend etwas, was die Natur in pantheistischer Weise zusammenbringt mit Gott? Nie und</text:p>
      <text:p text:style-name="P3">nimmer. Und schließlich, wenn aus gewissen</text:p>
      <text:p text:style-name="P3">Grundempfindungen heraus, die gerade durch die</text:p>
      <text:p text:style-name="P3">Geisteswissenschaft angeregt werden, in scheuer Ehrfurcht</text:p>
      <text:p text:style-name="P3">der Name Gottes nicht genannt, sondern umschrieben wird,</text:p>
      <text:p text:style-name="P3">darf das eigentlich, vom religiösen Standpunkte aus,</text:p>
      <text:p text:style-name="P3">getadelt werden? Ich frage: Heißt nicht sogar eins der zehn</text:p>
      <text:p text:style-name="P3">Gebote: «Du sollst den Namen Gottes nicht unehrerbietig</text:p>
      <text:p text:style-name="P3">aussprechen?» Könnte es nicht gerade eine Anregung aus</text:p>
      <text:p text:style-name="P3">der Geisteswissenschaft heraus sein zu einer treuen</text:p>
      <text:p text:style-name="P3">Erfüllung dieses Gebotes, wenn der Name Gottes nicht</text:p>
      <text:p text:style-name="P3">fortwährend auf der Zunge geführt wird?</text:p>
      <text:p text:style-name="P3">Und der Christusname und das Christuswesen? Sehr</text:p>
      <text:p text:style-name="P3">verehrte Anwesende, gerade die Geisteswissenschaft ist es,</text:p>
      <text:p text:style-name="P3">von der auch gesagt werden darf, daß sie alle</text:p>
      <text:p text:style-name="P3">Anstrengungen macht, die Christuswesenheit zu</text:p>
      <text:p text:style-name="P3">begreifen, und daß sie dabei niemals in irgendwelchen</text:p>
      <text:p text:style-name="P3">Zwiespalt kommt mit demjenigen, was, aus wahren</text:p>
      <text:p text:style-name="P3">Grundlagen heraus, irgendein</text:p>
      <text:p text:style-name="P2">201</text:p>
      <text:p text:style-name="P2"/>
      <text:p text:style-name="P1">religiöses Bekenntnis entwickelt. Nun begegnet einem,</text:p>
      <text:p text:style-name="P3">gerade auf diesem Gebiete, etwas höchst Eigentümliches. Es</text:p>
      <text:p text:style-name="P3">kommt da zum Beispiel jemand und sagt, er habe diese</text:p>
      <text:p text:style-name="P3">oder jene Auffassung, diese oder jene Empfindung von dem</text:p>
      <text:p text:style-name="P3">Christus, von dem Jesus, und dann sagt man ihm: Gewiß</text:p>
      <text:p text:style-name="P3">diese Empfindung anerkenne man als vollberechtigt; nur</text:p>
      <text:p text:style-name="P3">führt die Geisteswissenschaft dazu, noch manches andere</text:p>
      <text:p text:style-name="P3">über Christus zu denken. Sie leugnet das Deine nicht, sie</text:p>
      <text:p text:style-name="P3">nimmt das Deine hin. Nur muß sie noch manches andere</text:p>
      <text:p text:style-name="P3">hinzufügen.</text:p>
      <text:p text:style-name="P3">Gerade dadurch, daß die Geisteswissenschaft den</text:p>
      <text:p text:style-name="P3">geistigen Blick, das Seelenauge erweitert über die geistige</text:p>
      <text:p text:style-name="P3">Welt, dadurch zum Beispiel ist es notwendig, in</text:p>
      <text:p text:style-name="P3">demjenigen Wesen, zu dem der Christ als seinem Christus</text:p>
      <text:p text:style-name="P3">aufschaut, nicht nur denjenigen zu erkennen, der über die</text:p>
      <text:p text:style-name="P3">Erde hingegangen ist, sondern dieses Wesen auch in einen</text:p>
      <text:p text:style-name="P3">Zusammenhang mit dem gesamten Kosmos zu bringen.</text:p>
      <text:p text:style-name="P3">Und dann ist wieder manches andere die Folge. Aber nichts,</text:p>
      <text:p text:style-name="P3">was die Folge ist, nimmt der Christuserkenntnis etwas,</text:p>
      <text:p text:style-name="P3">sondern nur hinzugefügt wird etwas demjenigen, was der</text:p>
      <text:p text:style-name="P3">Religiöse, der wahrhaft christlich Religiöse über den</text:p>
      <text:p text:style-name="P3">Christus zu sagen hat. Und niemals erscheint es einem als</text:p>
      <text:p text:style-name="P3">Geistesforscher</text:p>
      <text:p text:style-name="P3">anders,</text:p>
      <text:p text:style-name="P3">wenn</text:p>
      <text:p text:style-name="P3">jemand</text:p>
      <text:p text:style-name="P3">den</text:p>
      <text:p text:style-name="P3">geisteswissenschaftlichen Begriff des Christus-Jesus</text:p>
      <text:p text:style-name="P3">angreift, als wenn jemand kommt und sagt: Ich habe dies</text:p>
      <text:p text:style-name="P3">oder jenes, was ich von Christus auszusagen habe; glaubst</text:p>
      <text:p text:style-name="P3">du das? Man sagt ihm Ja. «Ja, aber du glaubst nicht nur</text:p>
      <text:p text:style-name="P3">dies, sondern auch noch etwas anderes!» Das erlaubt er</text:p>
      <text:p text:style-name="P3">einem nicht. Er begnügt sich nicht damit, daß man dasjenige</text:p>
      <text:p text:style-name="P3">zugibt, was er vertritt, sondern er verbietet einem, noch</text:p>
      <text:p text:style-name="P3">Herrlicheres, noch Größeres von dem Christus auszusagen,</text:p>
      <text:p text:style-name="P3">als er selber aussagen will.</text:p>
      <text:p text:style-name="P2">202</text:p>
      <text:p text:style-name="P2"/>
      <text:p text:style-name="P1">Kann es denn in Wahrheit ein Ketzerisches sein, wenn</text:p>
      <text:p text:style-name="P3">die Geisteswissenschaft, aus ihren Grundlagen, aus der</text:p>
      <text:p text:style-name="P3">Beobachtung desjenigen, was als Geist durchwaltet den</text:p>
      <text:p text:style-name="P3">ganzen Erdenlauf in bezug auf die menschliche und sonstige</text:p>
      <text:p text:style-name="P3">Entwickelung - wenn aus all dem die Geisteswissenschaft</text:p>
      <text:p text:style-name="P3">darauf kommt, zu sagen: Dieses ganze Erdensein hätte für</text:p>
      <text:p text:style-name="P3">das Weltall keinen Sinn, wenn sich innerhalb dieses</text:p>
      <text:p text:style-name="P3">Erdendaseins nicht das Mysterium von Golgatha zugetragen</text:p>
      <text:p text:style-name="P3">hätte? Ja, der Geistesforscher muß sagen: Wenn irgend</text:p>
      <text:p text:style-name="P3">welche Bewohner ferner Welten herunterschauen könnten</text:p>
      <text:p text:style-name="P3">auf die Erde und könnten anschauen, was die Erde ist, sie</text:p>
      <text:p text:style-name="P3">würden keinen Sinn innerhalb der ganzen Entwickelung</text:p>
      <text:p text:style-name="P3">der Erde sehen, wenn nicht auf dieser Erde Christus gelebt</text:p>
      <text:p text:style-name="P3">hätte, gestorben und auferstanden wäre. Das Ereignis von</text:p>
      <text:p text:style-name="P3">Golgatha gibt dem Erdenleben Sinn und Inhalt für die</text:p>
      <text:p text:style-name="P3">ganze Welt. Wenn Sie sich einlassen würden auf die</text:p>
      <text:p text:style-name="P3">Geistesforschung,</text:p>
      <text:p text:style-name="P3">würden</text:p>
      <text:p text:style-name="P3">Sie</text:p>
      <text:p text:style-name="P3">sehen,</text:p>
      <text:p text:style-name="P3">daß die</text:p>
      <text:p text:style-name="P3">Christusverehrung, die Hingabe an den Christus, nicht</text:p>
      <text:p text:style-name="P3">geringer werden kann durch diese Forschung, sondern im</text:p>
      <text:p text:style-name="P3">Gegenteil nur erhöht werden kann.</text:p>
      <text:p text:style-name="P3">Es drängt die Zeit, und ich kann nicht eingehen auf</text:p>
      <text:p text:style-name="P3">mancherlei, was sich noch als Mißverständnis verbreitet hat</text:p>
      <text:p text:style-name="P3">über diese oder jene Gedanken, die da herrschen sollen im</text:p>
      <text:p text:style-name="P3">Kreise der Anthroposophen - wie man sie auch nennt,</text:p>
      <text:p text:style-name="P3">obwohl man das Wort besser vermeiden sollte und nur von</text:p>
      <text:p text:style-name="P3">Anthroposophie sprechen sollte - über die Bibel. Da</text:p>
      <text:p text:style-name="P3">handelt es sich darum, daß man ein sehr guter</text:p>
      <text:p text:style-name="P3">Geistesforscher sein kann, ohne überhaupt irgendwie</text:p>
      <text:p text:style-name="P3">hinzunehmen dasjenige, was, allerdings auf bestimmten</text:p>
      <text:p text:style-name="P3">Grundlagen, für diejenigen Kreise unserer Gesellschaft</text:p>
      <text:p text:style-name="P3">gesagt wird, die gerade etwas wissen wollen über die</text:p>
      <text:p text:style-name="P3">Evangelien oder die Bibel über203</text:p>
      <text:p text:style-name="P2"/>
      <text:p text:style-name="P1">haupt. Wenn aber das darüber Gesagte im Zusammenhange</text:p>
      <text:p text:style-name="P3">gelesen wird, so wird man jedenfalls finden, daß zum</text:p>
      <text:p text:style-name="P3">Beispiel der Unsinn von mir niemals ausgesprochen</text:p>
      <text:p text:style-name="P3">worden ist, die wiederholten Erdenleben könnten aus der</text:p>
      <text:p text:style-name="P3">Bibel bewiesen werden durch die Stelle, wo über Nathanael</text:p>
      <text:p text:style-name="P3">gesprochen wird. Da wurde behauptet, ich meinte, wenn der</text:p>
      <text:p text:style-name="P3">Christus sagt: «Ich habe dich schon unter dem</text:p>
      <text:p text:style-name="P3">Feigenbaume sitzen sehen», so deute er auf eine frühere</text:p>
      <text:p text:style-name="P3">Inkarnation, in der er Nathanael unter dem Feigenbaume</text:p>
      <text:p text:style-name="P3">habe sitzen sehen. Ich kann, wenn diese Dinge als</text:p>
      <text:p text:style-name="P3">Mißverständnisse heute durch die Welt schwirren, nur das</text:p>
      <text:p text:style-name="P3">eine tun: mich darüber verwundern, wie solche Dinge</text:p>
      <text:p text:style-name="P3">überhaupt aus dem, was wirklich gesagt worden ist, haben</text:p>
      <text:p text:style-name="P3">entstehen können. Gerade das sind die Beweise dafür, wie</text:p>
      <text:p text:style-name="P3">dasjenige, was wirklich gesagt wird, wenn es von Mund zu</text:p>
      <text:p text:style-name="P3">Ohr weitergetragen wird, geändert wird in der</text:p>
      <text:p text:style-name="P3">mannigfachsten Weise, und wie das Gegenteil — denn in</text:p>
      <text:p text:style-name="P3">diesem Falle ist es wahrhaftig das Gegenteil, das</text:p>
      <text:p text:style-name="P3">herausgekommen ist, - von dem, was gesagt worden ist, mir</text:p>
      <text:p text:style-name="P3">angedichtet wird.</text:p>
      <text:p text:style-name="P3">Ich will mich jetzt nicht darauf einlassen, andere</text:p>
      <text:p text:style-name="P3">Mißverständnisse zu widerlegen, die leicht widerlegt</text:p>
      <text:p text:style-name="P3">werden könnten. Ich will nur noch über das Eine</text:p>
      <text:p text:style-name="P3">sprechen, das zum Beispiele sehr leicht gesagt werden</text:p>
      <text:p text:style-name="P3">könnte: Ja, wie hältst du es denn damit, daß man in der</text:p>
      <text:p text:style-name="P3">Bibel nichts findet über die wiederholten Erdenleben? Es</text:p>
      <text:p text:style-name="P3">könnte sein, daß jemand sagt: Er könne nicht an diese</text:p>
      <text:p text:style-name="P3">wiederholten Erdenleben glauben, aus dem einfachen</text:p>
      <text:p text:style-name="P3">Grunde, weil seiner Überzeugung nach ein Widerspruch sei</text:p>
      <text:p text:style-name="P3">zwischen der Annahme dieser wiederholten Erdenleben, zu</text:p>
      <text:p text:style-name="P3">der sich ja allerdings Geister wie Lessing zum Beispiel</text:p>
      <text:p text:style-name="P3">bekannt haben, und dem, was in der Bibel steht.</text:p>
      <text:p text:style-name="P2">204</text:p>
      <text:p text:style-name="P2"/>
      <text:p text:style-name="P1">Nun, die wiederholten Erdenleben wird man erkennen</text:p>
      <text:p text:style-name="P3">als eine wissenschaftliche, eine geisteswissenschaftliche</text:p>
      <text:p text:style-name="P3">Tatsache, und über das Verhältnis einer solchen</text:p>
      <text:p text:style-name="P3">geisteswissenschaftlichen Tatsache, die einmal gefunden</text:p>
      <text:p text:style-name="P3">werden mußte, zur Bibel, wird man lernen können, in der</text:p>
      <text:p text:style-name="P3">folgenden Weise zu denken. Könnte man es für möglich</text:p>
      <text:p text:style-name="P3">halten, daß jemand sagte, er glaube nicht, daß es Amerika</text:p>
      <text:p text:style-name="P3">gibt, weil in der Bibel nicht steht, daß es Amerika gibt?</text:p>
      <text:p text:style-name="P3">Oder glaubt man deshalb der Bibel irgendeinen Abbruch</text:p>
      <text:p text:style-name="P3">zu tun, daß man sagt: Ich finde es vollständig mit meiner</text:p>
      <text:p text:style-name="P3">Bibelverehrung im Einklänge, daß es Amerika gibt,</text:p>
      <text:p text:style-name="P3">trotzdem das nicht in der Bibel gefunden wird? Oder steht</text:p>
      <text:p text:style-name="P3">in der Bibel etwas davon, daß die kopernikanische</text:p>
      <text:p text:style-name="P3">Weltanschauung richtig ist? Es hat Leute gegeben, die aus</text:p>
      <text:p text:style-name="P3">diesem Grunde die kopernikanische Weltanschauung als</text:p>
      <text:p text:style-name="P3">etwas Falsches, als etwas Verbotenes angesehen haben.</text:p>
      <text:p text:style-name="P3">Heute wird es niemanden geben, der, auf dem wirklichen</text:p>
      <text:p text:style-name="P3">Bildungsstandpunkte seiner Zeit stehend, sagen könnte: er</text:p>
      <text:p text:style-name="P3">fände einen Widerspruch zwischen der Lehre des</text:p>
      <text:p text:style-name="P3">Kopernikus und der Bibel, - trotzdem die Lehre des</text:p>
      <text:p text:style-name="P3">Kopernikus nicht in der Bibel steht.</text:p>
      <text:p text:style-name="P3">Ebenso wird man sagen können über die</text:p>
      <text:p text:style-name="P3">geisteswissenschaftliche Tatsache der wiederholten</text:p>
      <text:p text:style-name="P3">Erdenleben, daß es in nichts Abbruch tue der Anerkennung</text:p>
      <text:p text:style-name="P3">der Heilswahrheiten der Bibel, daß darüber nichts in dieser</text:p>
      <text:p text:style-name="P3">gefunden werden könne, ja manches darin so gedeutet</text:p>
      <text:p text:style-name="P3">werden könne, als ob es dieser Erkenntnis widerspräche.</text:p>
      <text:p text:style-name="P3">Man muß diese Punkte nur von dem richtigen</text:p>
      <text:p text:style-name="P3">Gesichtspunkte ansehen. Dann aber, wenn man sie von dem</text:p>
      <text:p text:style-name="P3">richtigen Gesichtspunkte ansieht, darf man wohl daran</text:p>
      <text:p text:style-name="P3">erinnern, wie solche Dinge sich im Laufe der Zeit ändern.</text:p>
      <text:p text:style-name="P3">Wenn jemand sagt, er wolle die wiederholten Erdenleben</text:p>
      <text:p text:style-name="P3">nicht anerkennen, aus dem ein205</text:p>
      <text:p text:style-name="P2"/>
      <text:p text:style-name="P1">fachen Grunde, weil das der Bibel widerspreche, so muß</text:p>
      <text:p text:style-name="P3">ich immer daran denken, daß es eine Zeit gab, in der</text:p>
      <text:p text:style-name="P3">Galilei aus dem Grunde, weil er etwas zu sagen hatte, was</text:p>
      <text:p text:style-name="P3">scheinbar, eben nur scheinbar, der Bibel widersprach, in</text:p>
      <text:p text:style-name="P3">einer ganz eigentümlichen, bekannten Weise behandelt</text:p>
      <text:p text:style-name="P3">worden ist. Oder man denke, wie Giordano Bruno</text:p>
      <text:p text:style-name="P3">behandelt worden ist, weil auch er etwas zu sagen hatte, von</text:p>
      <text:p text:style-name="P3">dem man eben auch behaupten konnte, es ließe sich aus</text:p>
      <text:p text:style-name="P3">der Bibel nicht nachweisen.</text:p>
      <text:p text:style-name="P3">Da muß ich denn weiter eines Priesters gedenken, der vor</text:p>
      <text:p text:style-name="P3">einigen Jahren das Rektorat einer Universität angetreten</text:p>
      <text:p text:style-name="P3">hat, aus der theologischen Fakultät heraus, und der in seiner</text:p>
      <text:p text:style-name="P3">Rektoratsrede, die über Galilei handelte, als katholischer</text:p>
      <text:p text:style-name="P3">Priester etwa die folgenden Worte gesprochen hat. Er sagte:</text:p>
      <text:p text:style-name="P3">Die Zeiten ändern sich eben, und damit auch die Art und</text:p>
      <text:p text:style-name="P3">Weise, wie Menschen erkannte Tatsachen aufnehmen. In</text:p>
      <text:p text:style-name="P3">seiner Zeit hat man Galilei in der bekannten Weise</text:p>
      <text:p text:style-name="P3">behandelt; jetzt aber sieht wohl jeder wahre Christ ein,</text:p>
      <text:p text:style-name="P3">daß durch die Entdeckung der Herrlichkeit des Weltenbaues,</text:p>
      <text:p text:style-name="P3">wie sie durch Galilei bekannt geworden ist, die Glorie, der</text:p>
      <text:p text:style-name="P3">Herrlichkeit Gottes und die Hingabe an Gott nur erhöht,</text:p>
      <text:p text:style-name="P3">nicht vermindert werden kann. Das war auch priesterlich,</text:p>
      <text:p text:style-name="P3">das war auch christlich, ja vielleicht erst echt christlich</text:p>
      <text:p text:style-name="P3">gesprochen. Und christlich war die schöne Anerkennung,</text:p>
      <text:p text:style-name="P3">die Galilei durch die ganze Rede dieses Priesters erfuhr.</text:p>
      <text:p text:style-name="P3">Im ganzen möchte ich, aus der geisteswissenschaftlichen</text:p>
      <text:p text:style-name="P3">Gesinnung heraus, sagen, sehr verehrte Anwesende: von</text:p>
      <text:p text:style-name="P3">demjenigen, was das Christentum ist, von demjenigen, was</text:p>
      <text:p text:style-name="P3">der Christus der Welt ist, muß gerade der</text:p>
      <text:p text:style-name="P3">Geisteswissenschafter durch seine Lehren, so denken, daß</text:p>
      <text:p text:style-name="P3">er sagt: Wie kleingläubig finde ich eigentlich diejenigen, die</text:p>
      <text:p text:style-name="P3">da glauben,</text:p>
      <text:p text:style-name="P2">206</text:p>
      <text:p text:style-name="P2"/>
      <text:p text:style-name="P1">daß durch irgendeine Entdeckung, auf physischem oder</text:p>
      <text:p text:style-name="P3">geistigem Gebiete, die Größe, die uns anweht aus der</text:p>
      <text:p text:style-name="P3">Christus-oflenbarung, verkleinert werden könnte. Nein,</text:p>
      <text:p text:style-name="P3">dem Geistesforscher kommt derjenige kleinmütig vor, der</text:p>
      <text:p text:style-name="P3">da glaubt, daß durch irgendeine Tatsache, und sei sie selbst</text:p>
      <text:p text:style-name="P3">eine so schwerwiegende wie die wiederholten Erdenleben,</text:p>
      <text:p text:style-name="P3">daß durch irgendeine Tatsache, die entdeckt wird auf</text:p>
      <text:p text:style-name="P3">physischem oder geistigem Gebiete, der Glanz des</text:p>
      <text:p text:style-name="P3">Christusereignisses und der Einfluß des Christus</text:p>
      <text:p text:style-name="P3">vermindert werden könnte für den Christen; der das glaubt,</text:p>
      <text:p text:style-name="P3">der möge nur auch glauben, daß die Sonne an Kraft</text:p>
      <text:p text:style-name="P3">verliere aus dem Grunde, weil sie nicht für Europa allein,</text:p>
      <text:p text:style-name="P3">sondern auch über Amerika scheint.</text:p>
      <text:p text:style-name="P3">Was auch noch immer, in irgendeiner Zukunft, an</text:p>
      <text:p text:style-name="P3">physischen oder geistigen Tatsachen wird entdeckt werden:</text:p>
      <text:p text:style-name="P3">die großen Wahrheiten des Christentums werden alles</text:p>
      <text:p text:style-name="P3">überleuchten. Das erkennt gerade derjenige, der aus geistesforscherischem Sinn heraus sich dem Christusimpuls und</text:p>
      <text:p text:style-name="P3">der ganzen christlichen Weltauffassung nähert. Er ist nicht</text:p>
      <text:p text:style-name="P3">so kleinmütig, zu sagen: es könnte der Glanz des</text:p>
      <text:p text:style-name="P3">Christentums verringert werden durch irgendeine</text:p>
      <text:p text:style-name="P3">Forschung. Er weiß, daß derjenige klein denkt über das</text:p>
      <text:p text:style-name="P3">Christentum, der dieses durch irgendeine Natur- oder</text:p>
      <text:p text:style-name="P3">Geistesforschung gefährdet glauben kann.</text:p>
      <text:p text:style-name="P3">Es kommt eben wirklich darauf an, daß vielleicht die</text:p>
      <text:p text:style-name="P3">mancherlei Mißverständnisse, die da bestehen, gegenüber</text:p>
      <text:p text:style-name="P3">dem, für das der Dornacher Bau ein äußeres Zeichen, eine</text:p>
      <text:p text:style-name="P3">äußere</text:p>
      <text:p text:style-name="P3">Behausung</text:p>
      <text:p text:style-name="P3">ist,</text:p>
      <text:p text:style-name="P3">daß</text:p>
      <text:p text:style-name="P3">diese</text:p>
      <text:p text:style-name="P3">mancherlei</text:p>
      <text:p text:style-name="P3">Mißverständnisse doch überwunden werden könnten. Über</text:p>
      <text:p text:style-name="P3">den Dornacher Bau selber will ich nur sagen, daß er nichts</text:p>
      <text:p text:style-name="P3">anderes sein soll als eine künstlerische Ausgestaltung</text:p>
      <text:p text:style-name="P3">desjenigen,</text:p>
      <text:p text:style-name="P2">207</text:p>
      <text:p text:style-name="P2"/>
      <text:p text:style-name="P1">was in unseren Empfindungen, in unseren Gefühlen</text:p>
      <text:p text:style-name="P3">angeregt wird, wenn wir eben das Lebendige der</text:p>
      <text:p text:style-name="P3">Geisteswissenschaft, der Anthroposophie in unsere Seele</text:p>
      <text:p text:style-name="P3">aufgenommen haben. Daher ist dieser Bau nicht so gemeint,</text:p>
      <text:p text:style-name="P3">daß etwa die Ideen, die die Geisteswissenschaft hat, durch</text:p>
      <text:p text:style-name="P3">Symbole oder Allegorien in den Formen des Baues</text:p>
      <text:p text:style-name="P3">ausgebildet wären. Davon kann gar keine Rede sein.</text:p>
      <text:p text:style-name="P3">Wenn Sie diesen Bau einmal betrachten werden, dann</text:p>
      <text:p text:style-name="P3">werden Sie finden, er habe das Eigentümliche, daß in ihm</text:p>
      <text:p text:style-name="P3">gar nichts Geheimnisvolles ist, daß in ihm kein einziges</text:p>
      <text:p text:style-name="P3">Symbol ist, nichts irgendwie von einer Allegorie oder</text:p>
      <text:p text:style-name="P3">dergleichen. Das sollte, gerade durch die ganze Natur</text:p>
      <text:p text:style-name="P3">dieses Baues, von ihm vollständig ferngehalten werden.</text:p>
      <text:p text:style-name="P3">Wenn etwa gesagt würde: Aber man muß doch die</text:p>
      <text:p text:style-name="P3">geisteswissenschaftlichen Gedanken kennen, wenn man</text:p>
      <text:p text:style-name="P3">verstehen will, was man da sieht - ja, das hat aber die</text:p>
      <text:p text:style-name="P3">Kunst des Dornacher Baues mit jeder anderen Kunst</text:p>
      <text:p text:style-name="P3">gemein. Nehmen wir die Sixtinische Madonna, nehmen wir</text:p>
      <text:p text:style-name="P3">das wunderbare Mutterbild mit dem Jesuskinde: Ich denke,</text:p>
      <text:p text:style-name="P3">wenn ein Mensch, der niemals etwas vom Christentum</text:p>
      <text:p text:style-name="P3">gehört hat, vor die Sixtinische Madonna sich hinstellt,</text:p>
      <text:p text:style-name="P3">dann muß man ihm auch erklären, was das ist, dann wird er</text:p>
      <text:p text:style-name="P3">auch, aus seinen Empfindungen heraus, die Sache nicht</text:p>
      <text:p text:style-name="P3">unmittelbar verstehen können. So ist es selbstverständlich,</text:p>
      <text:p text:style-name="P3">daß man in der ganzen Strömung der Geisteswissenschaft</text:p>
      <text:p text:style-name="P3">leben muß, wenn man ihre Kunst verstehen will, wie man</text:p>
      <text:p text:style-name="P3">im Christentum drinnen stehen muß, wenn man zum</text:p>
      <text:p text:style-name="P3">Beispiel die Sixtinische Madonna verstehen will.</text:p>
      <text:p text:style-name="P3">Im Dornacher Bau ist versucht, nicht etwa</text:p>
      <text:p text:style-name="P3">geisteswissenschaftliche Ideen sinnbildlich auszudrücken,</text:p>
      <text:p text:style-name="P3">sondern es liegt zu Grunde die Tatsache unserer</text:p>
      <text:p text:style-name="P3">Weltauffassung, daß die</text:p>
      <text:p text:style-name="P2">208</text:p>
      <text:p text:style-name="P2"/>
      <text:p text:style-name="P1">Geisteswissenschaft etwas ist, was ja - und das geht aus den</text:p>
      <text:p text:style-name="P3">Worten, die ich heute hier gesprochen habe, hervor - so</text:p>
      <text:p text:style-name="P3">lebendig, so stark das Innere des Menschen ergreift, daß</text:p>
      <text:p text:style-name="P3">Fähigkeiten, die in ihm sonst schlummern, also auch</text:p>
      <text:p text:style-name="P3">künstlerische Fähigkeiten, geweckt werden. Und da die</text:p>
      <text:p text:style-name="P3">Geisteswissenschaft etwas Neues ist - nicht ein neuer</text:p>
      <text:p text:style-name="P3">Name für etwas Altes, sondern etwas wirklich Neues -, so</text:p>
      <text:p text:style-name="P3">wie die heutige Naturwissenschaft gegenüber der</text:p>
      <text:p text:style-name="P3">mittelalterlichen Naturwissenschaft etwas Neues ist, so wird</text:p>
      <text:p text:style-name="P3">auch ihre Kunst gegenüber bestehenden Kunstwerken</text:p>
      <text:p text:style-name="P3">etwas Neues sein müssen. Die Gotik stellte sich als eine</text:p>
      <text:p text:style-name="P3">neue Kunst neben die Antike hin; wer nun die Meinung</text:p>
      <text:p text:style-name="P3">hätte, daß nur die antike Kunst gelten soll, der mag die</text:p>
      <text:p text:style-name="P3">Gotik schmähen; so mag man auch schmähen einen neueren</text:p>
      <text:p text:style-name="P3">Stil, der aus einer neueren Empfindungsweise hervorgeht.</text:p>
      <text:p text:style-name="P3">Besonders schlimm wird ein Nebenbau befunden. Da</text:p>
      <text:p text:style-name="P3">steht, neben dem Doppelkuppelbau, ein Kesselhaus. Mit</text:p>
      <text:p text:style-name="P3">diesem ist versucht worden, einen Nutzbau künstlerisch zu</text:p>
      <text:p text:style-name="P3">gestalten, aus dem modernsten Material heraus, aus dem</text:p>
      <text:p text:style-name="P3">Beton. Dem Beton wurde Rechnung getragen. Und auf der</text:p>
      <text:p text:style-name="P3">anderen Seite wurde all dem Rechnung getragen, was in</text:p>
      <text:p text:style-name="P3">dem Hause ist. Wenn jemand diese Form sinnbildlich</text:p>
      <text:p text:style-name="P3">auslegt, wenn er allerlei Symbole sieht, dann ist er eben ein</text:p>
      <text:p text:style-name="P3">Mensch, der träumt, ein Phantast, nicht einer, der da sieht,</text:p>
      <text:p text:style-name="P3">was da ist. Gerade so, wie die Nußschale so gebildet ist, daß</text:p>
      <text:p text:style-name="P3">sie dem Nußkerne angemessen ist: so versucht der</text:p>
      <text:p text:style-name="P3">Künstler, in demjenigen, was er aufbaut, eine Schale zu</text:p>
      <text:p text:style-name="P3">bilden für das, was drinnen ist, eine gewissermaßen</text:p>
      <text:p text:style-name="P3">naturgemäße Schale, so daß die äußere Form die</text:p>
      <text:p text:style-name="P3">sinngemäße Umhüllung des Inhaltes ist. Das ist versucht.</text:p>
      <text:p text:style-name="P3">Und demjenigen, der es beurteilen will und nicht schön</text:p>
      <text:p text:style-name="P3">findet, - man kann ihn</text:p>
      <text:p text:style-name="P2">209</text:p>
      <text:p text:style-name="P2"/>
      <text:p text:style-name="P1">verstehen, denn man muß sich erst gewöhnen an diese</text:p>
      <text:p text:style-name="P3">Dinge. Aber er könnte vielleicht doch versuchen, sich einen</text:p>
      <text:p text:style-name="P3">anderen Schornstein, wie man ihn heute macht, neben</text:p>
      <text:p text:style-name="P3">unserem Kesselhaus zu denken - so einen richtigen roten</text:p>
      <text:p text:style-name="P3">Schornstein mit Umbau - und er könnte dann beides</text:p>
      <text:p text:style-name="P3">vergleichen.</text:p>
      <text:p text:style-name="P3">Gewiß, wir sehen sehr genau, dasjenige, was in Dornach</text:p>
      <text:p text:style-name="P3">mit dem Bau versucht wird, ist ein Anfang, sogar ein</text:p>
      <text:p text:style-name="P3">mangelhafter Anfang, aber es soll der Anfang sein zu</text:p>
      <text:p text:style-name="P3">etwas, was als ein neuer Baustil aus einer neuen</text:p>
      <text:p text:style-name="P3">Weltauffassung entspringt. Es gab auch Leute, die sagten:</text:p>
      <text:p text:style-name="P3">Ja, da habt ihr sieben Säulen gemacht, seht ihr, auf jeder</text:p>
      <text:p text:style-name="P3">Seite sieben Säulen im Hauptraum. Ihr seid eben doch eine</text:p>
      <text:p text:style-name="P3">recht abergläubische Gesellschaft. An die mystische</text:p>
      <text:p text:style-name="P3">Siebenzahl glaubt ihr.</text:p>
      <text:p text:style-name="P3">Ja, man könnte jemand auch abergläubisch finden, der</text:p>
      <text:p text:style-name="P3">sieben Farben im Regenbogen sieht. Da müßte man</text:p>
      <text:p text:style-name="P3">eigentlich die Natur abergläubisch finden, die dies</text:p>
      <text:p text:style-name="P3">bewirkt. Aber wenn jemand über diese sieben Säulen</text:p>
      <text:p text:style-name="P3">spricht, so sollte er zunächst gar nicht auf diese Zahl sehen,</text:p>
      <text:p text:style-name="P3">sondern sehen, was da neu versucht worden ist. Sonst ist es</text:p>
      <text:p text:style-name="P3">immer so, daß gleiche Säulen nebeneinandergestellt werden.</text:p>
      <text:p text:style-name="P3">Bei unseren Säulen sind die Kapitale in fortlaufender</text:p>
      <text:p text:style-name="P3">Entwickelung gedacht; die zweite Säule ist anders als die</text:p>
      <text:p text:style-name="P3">erste, die dritte wieder anders; das eine Kapital geht aus</text:p>
      <text:p text:style-name="P3">dem ändern hervor. Das gibt einen Organismus, der so</text:p>
      <text:p text:style-name="P3">innerlich gesetzmäßig ist, wie die sieben Töne von der Prim</text:p>
      <text:p text:style-name="P3">bis zur Septime.</text:p>
      <text:p text:style-name="P3">Und so wird man finden, daß nirgends aus den Ideen,</text:p>
      <text:p text:style-name="P3">aus der Symbolik, aus dem Geheimnisvollen heraus</text:p>
      <text:p text:style-name="P3">gearbeitet worden ist, sondern überall versucht worden</text:p>
      <text:p text:style-name="P3">ist,</text:p>
      <text:p text:style-name="P2">210</text:p>
      <text:p text:style-name="P2"/>
      <text:p text:style-name="P1">ein Künstlerisches in Formen, in Farben und so weiter zu</text:p>
      <text:p text:style-name="P3">entwickeln. Es ist erstrebt worden, den ganzen Bau zur</text:p>
      <text:p text:style-name="P3">richtigen Umhüllung für dasjenige zu machen, was in ihm</text:p>
      <text:p text:style-name="P3">gepflegt werden soll. Bauten haben Wände. Aber bei</text:p>
      <text:p text:style-name="P3">Wänden, die man bis jetzt gebaut hat, ist man gewöhnt, in</text:p>
      <text:p text:style-name="P3">den Wänden etwas zu sehen, was so geformt ist, daß es</text:p>
      <text:p text:style-name="P3">den Raum abschließt. Unsere Wände sind von innen so mit</text:p>
      <text:p text:style-name="P3">Formen überkleidet, daß man nicht das Gefühl hat, der</text:p>
      <text:p text:style-name="P3">Raum wird durch die Form abgeschlossen, sondern man</text:p>
      <text:p text:style-name="P3">rechnet mit der Empfindung, die Wand sei wie durchlässig,</text:p>
      <text:p text:style-name="P3">und man blicke ins Unendliche hinaus. Die Wände in</text:p>
      <text:p text:style-name="P3">ihren Formen sind so gebildet, daß sie sich gleichsam selber</text:p>
      <text:p text:style-name="P3">auslöschen, daß man mit der Natur und mit der ganzen</text:p>
      <text:p text:style-name="P3">Welt im Zusammenhange bleibt.</text:p>
      <text:p text:style-name="P3">Ich habe, durch diese kurzen Betrachtungen, nicht etwa</text:p>
      <text:p text:style-name="P3">jemand überzeugen wollen. Ich wollte nur dasjenige</text:p>
      <text:p text:style-name="P3">erreichen, was ich im Anfange betont habe: anregen</text:p>
      <text:p text:style-name="P3">möchte ich, nicht überzeugen. Aber das möchte ich doch</text:p>
      <text:p text:style-name="P3">noch betonen: die Art und Weise, wie man sich in eine</text:p>
      <text:p text:style-name="P3">Weltanschauung</text:p>
      <text:p text:style-name="P3">hineinfindet,</text:p>
      <text:p text:style-name="P3">hängt</text:p>
      <text:p text:style-name="P3">von</text:p>
      <text:p text:style-name="P3">den</text:p>
      <text:p text:style-name="P3">Denkgewohnheiten ab. Und derjenige, der den geistigen</text:p>
      <text:p text:style-name="P3">Entwicklungsgang der Menschheit kennt, der weiß, daß</text:p>
      <text:p text:style-name="P3">die Wahrheit immer durch Hindernisse sich hindurch hat</text:p>
      <text:p text:style-name="P3">entwickeln müssen. Man denke nur einmal, wie Giordano</text:p>
      <text:p text:style-name="P3">Bruno vor die Menschheit treten mußte, vor eine</text:p>
      <text:p text:style-name="P3">Menschheit, die immer geglaubt hat: da oben ist das blaue</text:p>
      <text:p text:style-name="P3">Himmelsgewölbe, das schließt den Raum ab. Giordano</text:p>
      <text:p text:style-name="P3">Bruno mußte den Menschen sagen: Da ist gar nichts; wo ihr</text:p>
      <text:p text:style-name="P3">das blaue Himmelsgewölbe seht; das setzt ihr selber mit</text:p>
      <text:p text:style-name="P3">eurem Sehen hin. Der Raum dehnt sich in die</text:p>
      <text:p text:style-name="P3">Unendlichkeit hinaus, und unendliche Welten sind im</text:p>
      <text:p text:style-name="P3">unendlichen Räume. Das, was Gior211</text:p>
      <text:p text:style-name="P2"/>
      <text:p text:style-name="P1">dano Bruno für das sinnliche Anschauen tat, das hat die</text:p>
      <text:p text:style-name="P3">Geisteswissenschaft für das Geistig-Seelische und für das</text:p>
      <text:p text:style-name="P3">Zeitliche zu tun. In bezug auf das Geistig-Seelische ist auch</text:p>
      <text:p text:style-name="P3">so eine Art Firmament da, auf einer Seite Geburt, oder</text:p>
      <text:p text:style-name="P3">sagen wir Empfängnis, auf der anderen Seite der Tod.</text:p>
      <text:p text:style-name="P3">Aber dieses Firmament ist in Wahrheit ebensowenig eine</text:p>
      <text:p text:style-name="P3">Realität, wie das blaue Firmament oben; sondern nur, weil</text:p>
      <text:p text:style-name="P3">man</text:p>
      <text:p text:style-name="P3">mit</text:p>
      <text:p text:style-name="P3">den</text:p>
      <text:p text:style-name="P3">gewöhnlichen</text:p>
      <text:p text:style-name="P3">menschlichen</text:p>
      <text:p text:style-name="P3">Erkenntnisfähigkeiten nur bis zur Geburt oder zur</text:p>
      <text:p text:style-name="P3">Empfängnis und bis zum Tode sehen kann, glaubt man,</text:p>
      <text:p text:style-name="P3">daß eine Grenze da sei, wie man geglaubt hat, daß das</text:p>
      <text:p text:style-name="P3">Firmament eine Grenze ist. Wie aber das blaue Firmament</text:p>
      <text:p text:style-name="P3">nicht eine Grenze ist, sondern unendliche Welten im</text:p>
      <text:p text:style-name="P3">unendlichen Räume sich befinden, so müssen wir durch</text:p>
      <text:p text:style-name="P3">erweiterte Fähigkeiten hinaus über das Firmament von</text:p>
      <text:p text:style-name="P3">Geburt und Tod sehen, in die zeitliche Unendlichkeit, und</text:p>
      <text:p text:style-name="P3">in ihr auf die Entwickelung der ewigen Seele durch die</text:p>
      <text:p text:style-name="P3">wiederholten Erdenleben hindurch. Die Dinge sind auf</text:p>
      <text:p text:style-name="P3">geistigem</text:p>
      <text:p text:style-name="P3">Gebiet</text:p>
      <text:p text:style-name="P3">nicht</text:p>
      <text:p text:style-name="P3">anders</text:p>
      <text:p text:style-name="P3">als</text:p>
      <text:p text:style-name="P3">auf</text:p>
      <text:p text:style-name="P3">naturwissenschaftlichem Gebiet. Deshalb könnte man</text:p>
      <text:p text:style-name="P3">fragen, wie kommt es denn, daß so viele Mißverständnisse</text:p>
      <text:p text:style-name="P3">von so mancher Seite dieser Geisteswissenschaft</text:p>
      <text:p text:style-name="P3">entgegengebracht werden? Und da muß ich sagen, wenn ich</text:p>
      <text:p text:style-name="P3">gewissermaßen persönlich mich dazu verhalten möchte, daß</text:p>
      <text:p text:style-name="P3">ich finde: die Gründe, warum die Geisteswissenschaft so</text:p>
      <text:p text:style-name="P3">mancherlei Gegnerschaft und Mißverständnis findet, sie</text:p>
      <text:p text:style-name="P3">sind zum Teil objektiv, zum Teil subjektiv.</text:p>
      <text:p text:style-name="P3">Unter den objektiven Gründen möchte ich diesen vor</text:p>
      <text:p text:style-name="P3">allen anderen sehen: Geisteswissenschaft ist etwas, in das</text:p>
      <text:p text:style-name="P3">man sich ernsthaft vertiefen muß; eine lange, ernste Arbeit</text:p>
      <text:p text:style-name="P3">ist für ihr Verständnis nötig, eine Arbeit, die mit vielen</text:p>
      <text:p text:style-name="P3">Erlebnissen, auch mit vielen Enttäuschungen verknüpft ist.</text:p>
      <text:p text:style-name="P2">212</text:p>
      <text:p text:style-name="P2"/>
      <text:p text:style-name="P1">Aber das ist ja im Grunde genommen bei jeder</text:p>
      <text:p text:style-name="P3">Erkenntnisarbeit so. Nicht ohne solche Arbeit lassen sich die</text:p>
      <text:p text:style-name="P3">Wege der Anthroposophie auffinden. Aber es scheint nun</text:p>
      <text:p text:style-name="P3">einmal üblich zu sein, daß man sich sagt: eine Uhr zu</text:p>
      <text:p text:style-name="P3">verstehen, -ja, dazu muß man lernen, wie die Räder</text:p>
      <text:p text:style-name="P3">zusammenwirken. Das erfordert einige Mühe. Nicht aber</text:p>
      <text:p text:style-name="P3">scheint es in gleicher Weise üblich zu sein, gegenüber dem</text:p>
      <text:p text:style-name="P3">ganzen Weltall ein Gleiches zuzugestehen. Da will man</text:p>
      <text:p text:style-name="P3">nicht schwierige, verwickelt scheinende Anschauungen</text:p>
      <text:p text:style-name="P3">gelten lassen, die das doch nur deshalb sind, weil die</text:p>
      <text:p text:style-name="P3">Sache schwierig ist. Statt sich auf die Geisteswissenschaft</text:p>
      <text:p text:style-name="P3">selbst einzulassen, bemängelt man sie, weil man sie, von</text:p>
      <text:p text:style-name="P3">dem eigenen Standpunkte aus beurteilt, schwierig findet.</text:p>
      <text:p text:style-name="P3">Dann gibt es subjektive Gründe. Und diese subjektiven</text:p>
      <text:p text:style-name="P3">Gründe, sie liegen eben in dem, was ich eigentlich schon</text:p>
      <text:p text:style-name="P3">ausgeführt habe. Es wird den Menschen im allgemeinen</text:p>
      <text:p text:style-name="P3">schwer, diejenigen Vorstellungen, die sich einmal gebildet</text:p>
      <text:p text:style-name="P3">haben, zu vereinigen mit solchen Vorstellungen, an die sie</text:p>
      <text:p text:style-name="P3">nicht gewöhnt sind. Es brauchen solche ungewohnte</text:p>
      <text:p text:style-name="P3">Vorstellungen nicht einmal zu leugnen dasjenige, was schon</text:p>
      <text:p text:style-name="P3">vorgestellt wird, sondern nur etwas hinzuzufügen zu dem,</text:p>
      <text:p text:style-name="P3">was schon gedacht worden ist.</text:p>
      <text:p text:style-name="P3">So ging es der Wahrheit immer. Dem widersprochen</text:p>
      <text:p text:style-name="P3">wird, das sind die Denkgewohnheiten. Und von diesem</text:p>
      <text:p text:style-name="P3">Gesichtspunkte aus, wenn man die subjektiven Gründe</text:p>
      <text:p text:style-name="P3">sucht für die Mißverständnisse gegenüber der</text:p>
      <text:p text:style-name="P3">Geisteswissenschaft, muß man sagen: Die Gründe liegen</text:p>
      <text:p text:style-name="P3">auf demselben Boden, von dem aus die kopernikanische</text:p>
      <text:p text:style-name="P3">Lehre abgelehnt worden ist von der ganzen Welt, als sie</text:p>
      <text:p text:style-name="P3">zuerst aufgetreten ist. Sie war eben etwas Neues. Allein</text:p>
      <text:p text:style-name="P3">die Wahrheit muß sich in der Welt durchsetzen, und setzt</text:p>
      <text:p text:style-name="P3">sich</text:p>
      <text:p text:style-name="P2">213</text:p>
      <text:p text:style-name="P2"/>
      <text:p text:style-name="P1">auch durch. Das darf von demjenigen empfunden werden,</text:p>
      <text:p text:style-name="P3">der verwoben ist mit alledem, was Geisteswissenschaft ist</text:p>
      <text:p text:style-name="P3">und wozu sie anregen kann.</text:p>
      <text:p text:style-name="P3">Er stützt sich auf die Erfahrung, daß die Wahrheit</text:p>
      <text:p text:style-name="P3">immer doch sich durcharbeitet durch die feinsten Ritzen</text:p>
      <text:p text:style-name="P3">der Felsen von Vorurteilen, die die Menschen</text:p>
      <text:p text:style-name="P3">aufgerichtet haben. Man mag Geisteswissenschaft vielleicht</text:p>
      <text:p text:style-name="P3">heute noch hassen. Derjenige aber, der sie haßt, wird</text:p>
      <text:p text:style-name="P3">höchstens bewirken können, daß andere sie mit ihm</text:p>
      <text:p text:style-name="P3">hassen, die ihm zugetan sind und die auf sein Wort</text:p>
      <text:p text:style-name="P3">schwören. Aber noch niemals ist in der Welt irgendeine</text:p>
      <text:p text:style-name="P3">Wahrheit ausgemerzt worden dadurch, daß sie gehaßt</text:p>
      <text:p text:style-name="P3">worden ist. Mißverstanden und mißdeutet werden kann</text:p>
      <text:p text:style-name="P3">die Wahrheit zu irgendeiner Zeit, aber gegenüber dem</text:p>
      <text:p text:style-name="P3">Mißverstehen und Mißkennen werden sich immer Erkenner</text:p>
      <text:p text:style-name="P3">und richtige Versteher finden. Und selbst wenn dasjenige,</text:p>
      <text:p text:style-name="P3">was die Geisteswissenschaft in unserer Zeit sagen will,</text:p>
      <text:p text:style-name="P3">heute nicht anerkannt würde, wenn es mißverstanden und</text:p>
      <text:p text:style-name="P3">verkannt würde, - die Zeiten werden kommen auch für diese</text:p>
      <text:p text:style-name="P3">Wissenschaft. Unterdrücken sogar kann man die</text:p>
      <text:p text:style-name="P3">Wahrheit, aber man kann sie nicht vertilgen. Immer wieder</text:p>
      <text:p text:style-name="P3">muß sie geboren werden, wenn sie auch noch so oft</text:p>
      <text:p text:style-name="P3">unterdrückt wird.</text:p>
      <text:p text:style-name="P3">Denn Wahrheit ist tieflebendig verbunden mit der</text:p>
      <text:p text:style-name="P3">menschlichen Seele, so daß man überzeugt davon sein kann,</text:p>
      <text:p text:style-name="P3">daß die menschliche Seele und die Wahrheit</text:p>
      <text:p text:style-name="P3">zusammengehören wie Schwestern. Und mögen sie auch</text:p>
      <text:p text:style-name="P3">für Zeiten und für Orte irgend welchen Zwiespalt</text:p>
      <text:p text:style-name="P3">entwickeln, mag irgend welche Verkennung zwischen</text:p>
      <text:p text:style-name="P3">ihnen entstehen: es muß immer wieder Anerkennung, - es</text:p>
      <text:p text:style-name="P3">muß immer wieder gegenseitige Liebe eintreten zwischen</text:p>
      <text:p text:style-name="P3">der Seele und der Wahrheit. Denn Schwestern sind sie, die</text:p>
      <text:p text:style-name="P3">in einem Gemein214</text:p>
      <text:p text:style-name="P2"/>
      <text:p text:style-name="P1">samen ihren Ursprung haben, und die in Liebe sich immer</text:p>
      <text:p text:style-name="P3">ihres gemeinsamen Ursprunges erinnern müssen, des</text:p>
      <text:p text:style-name="P3">Ursprungs in der alle Welt durchwaltenden Geistigkeit,</text:p>
      <text:p text:style-name="P3">welche zu erforschen sich gerade die Anthroposophie als</text:p>
      <text:p text:style-name="P3">Aufgabe setzt.</text:p>
      <text:p text:style-name="P3">Nachwort</text:p>
      <text:p text:style-name="P3">Durch die Ausführungen dieser Schrift sollte gezeigt</text:p>
      <text:p text:style-name="P3">werden,</text:p>
      <text:p text:style-name="P3">wie</text:p>
      <text:p text:style-name="P3">die</text:p>
      <text:p text:style-name="P3">anthroposophisch</text:p>
      <text:p text:style-name="P3">orientierte</text:p>
      <text:p text:style-name="P3">Geisteswissenschaft ihre Gestalt, als Erkenntnis der</text:p>
      <text:p text:style-name="P3">geistigen Welt, in der Gegenwart dadurch erhält, daß sie</text:p>
      <text:p text:style-name="P3">Wege geht, die neben den berechtigten Wegen der</text:p>
      <text:p text:style-name="P3">naturwissenschaftlichen Vorstellungsart bestehen können.</text:p>
      <text:p text:style-name="P3">Um in die geistige Welt einzudringen in so gesicherter Art,</text:p>
      <text:p text:style-name="P3">wie die Naturwissenschaft in die stoffliche eindringt, muß</text:p>
      <text:p text:style-name="P3">Geisteswissenschaft andere Wege einschlagen, als die</text:p>
      <text:p text:style-name="P3">naturwissenschaftlichen sind. Sie muß, um auf geistigem</text:p>
      <text:p text:style-name="P3">Gebiete denselben Forderungen zu genügen, wie die</text:p>
      <text:p text:style-name="P3">Naturwissenschaft auf ihrem Felde, mit Erkenntniskräften</text:p>
      <text:p text:style-name="P3">arbeiten, welche dem Geistigen so angemessen sind, wie</text:p>
      <text:p text:style-name="P3">die naturwissenschaftlichen der Natur. -So wenig nun eine</text:p>
      <text:p text:style-name="P3">Geisteswissenschaft mit solchen Zielen mit älteren</text:p>
      <text:p text:style-name="P3">Weltanschauungsrichtungen, wie der Gnosis und</text:p>
      <text:p text:style-name="P3">ähnlichem, verwechselt werden darf, so ist doch die</text:p>
      <text:p text:style-name="P3">Tatsache vorhanden, daß im Laufe der neueren Zeit</text:p>
      <text:p text:style-name="P3">deutlich das Bestreben auftritt, zu ihr zu kommen, daß sie</text:p>
      <text:p text:style-name="P3">nicht also wie ein willkürlich Ersonnenes in der Gegenwart</text:p>
      <text:p text:style-name="P3">auftritt, sondern wie eine Erfüllung von Hoffnungen, die</text:p>
      <text:p text:style-name="P3">im geistigen Entwickelungsprozeß des Abendlandes zu</text:p>
      <text:p text:style-name="P3">bemerken sind. Um dies zu belegen, ließe sich vieles</text:p>
      <text:p text:style-name="P3">anführen. Es sollen hier aber nur zwei Beispiele gebracht</text:p>
      <text:p text:style-name="P3">werden, welche</text:p>
      <text:p text:style-name="P2"/>
      <text:p text:style-name="P1">zeigen, daß «Anthroposophie» etwas ist, woran seit lange</text:p>
      <text:p text:style-name="P3">gedacht wird. Troxler, ein viel zu wenig gewürdigter Denker</text:p>
      <text:p text:style-name="P3">aus der ersten Hälfte des neunzehnten Jahrhunderts, gab</text:p>
      <text:p text:style-name="P3">1835 «Vorlesungen über Philosophie» heraus. Darin findet</text:p>
      <text:p text:style-name="P3">sich der Satz: «Wenn es nun höchst erfreulich ist, daß die</text:p>
      <text:p text:style-name="P3">neueste Philosophie, die. . . in jeder Anthroposophie, also</text:p>
      <text:p text:style-name="P3">in Poesie, wie in Historie, sich offenbaren muß,</text:p>
      <text:p text:style-name="P3">emporwindet, so ist doch nicht zu übersehen, daß diese Idee</text:p>
      <text:p text:style-name="P3">nicht eine Frucht der Spekulation sein kann, und die</text:p>
      <text:p text:style-name="P3">wahrhafte Persönlichkeit oder Individualität des Menschen</text:p>
      <text:p text:style-name="P3">weder mit dem, was sie als subjektiven Geist oder endliches</text:p>
      <text:p text:style-name="P3">Ich aufstellt, noch mit dem, was sie als absoluten Geist oder</text:p>
      <text:p text:style-name="P3">absolute Persönlichkeit diesem gegenüberstellt, verwechselt</text:p>
      <text:p text:style-name="P3">werden darf.» Und was er über diese seine Idee einer</text:p>
      <text:p text:style-name="P3">Anthroposophie vorbringt, ist bei Troxler angeschlossen an</text:p>
      <text:p text:style-name="P3">Sätze, die deutlich zeigen, wie er der Annahme von</text:p>
      <text:p text:style-name="P3">Wesensgliedern der Menschennatur über den physischen</text:p>
      <text:p text:style-name="P3">Leib hinaus nahe steht. Sagt er doch: «Schon früher haben</text:p>
      <text:p text:style-name="P3">die Philosophen einen feinen, hehren Seelleib unterschieden</text:p>
      <text:p text:style-name="P3">von dem gröberen Körper, oder in diesem eine Art von Hülle</text:p>
      <text:p text:style-name="P3">des Geistes angenommen, eine Seele, die ein Bild des</text:p>
      <text:p text:style-name="P3">Leibes an sich habe, das sie Schema nannten, und das ihnen</text:p>
      <text:p text:style-name="P3">der innere höhere Mensch war.» Der Zusammenhang, in</text:p>
      <text:p text:style-name="P3">dem diese Worte bei Troxler stehen, und dessen ganze</text:p>
      <text:p text:style-name="P3">Weltanschauung bezeugen, daß man bei ihm Bestrebungen</text:p>
      <text:p text:style-name="P3">sehen darf, die sich durch eine Geisteswissenschaft im Sinne</text:p>
      <text:p text:style-name="P3">dieser Schriften erfüllen lassen. Nur weil Troxler nicht in</text:p>
      <text:p text:style-name="P3">der Lage ist, zu erkennen, daß Anthroposophie nur möglich</text:p>
      <text:p text:style-name="P3">ist durch Entwicklung von Seelenfähigkeiten in der</text:p>
      <text:p text:style-name="P3">Richtung wie diese Schrift dies andeutet, fällt er mit seinen</text:p>
      <text:p text:style-name="P3">eigenen Anschauungen in Gesichtspunkte zurück, die</text:p>
      <text:p text:style-name="P3">gegenüber dem</text:p>
      <text:p text:style-name="P2">216</text:p>
      <text:p text:style-name="P2"/>
      <text:p text:style-name="P1">von J. G. Fichte, Schelling, Hegel errungenen nicht ein</text:p>
      <text:p text:style-name="P3">Fortschritt, sondern ein Rückschritt sind. (Vgl. mein Buch:</text:p>
      <text:p text:style-name="P3">«Die Rätsel der Philosophie».) — Bei I. H. Fichte, dem</text:p>
      <text:p text:style-name="P3">Sohne des großen Philosophen (in dessen «Anthropologie»,</text:p>
      <text:p text:style-name="P3">2. Auflage von 1860, S. 608) findet man die Sätze: «Aber</text:p>
      <text:p text:style-name="P3">schon die Anthropologie endet in dem von den</text:p>
      <text:p text:style-name="P3">mannigfaltigsten Seiten her begründeten Ergebnisse, daß der</text:p>
      <text:p text:style-name="P3">Mensch nach der wahren Eigenschaft seines Wesens, wie in</text:p>
      <text:p text:style-name="P3">der eigentlichen Quelle seines Bewußtseins einer</text:p>
      <text:p text:style-name="P3">übersinnlichen Welt angehöre. Das Sinnenbewußtsein</text:p>
      <text:p text:style-name="P3">dagegen, und die auf seinem Augpunkte entstehende</text:p>
      <text:p text:style-name="P3">phänomenale Welt, mit dem gesamten, auch menschlichen</text:p>
      <text:p text:style-name="P3">Sinnenleben, haben keine andere Bedeutung, als nur die</text:p>
      <text:p text:style-name="P3">Stätte zu sein, in welcher jenes übersinnliche Leben des</text:p>
      <text:p text:style-name="P3">Geistes sich vollzieht, indem er durch frei bewußte eigene</text:p>
      <text:p text:style-name="P3">Tat den jenseitigen Geistesgehalt der Ideen in die</text:p>
      <text:p text:style-name="P3">Sinnenwelt einführt... Diese gründliche Erfassung des</text:p>
      <text:p text:style-name="P3">Menschenwesens erhebt nunmehr die «Anthropologie» in</text:p>
      <text:p text:style-name="P3">ihrem Endresultate zur «Anthropo-sophie». Im Anschluß an</text:p>
      <text:p text:style-name="P3">die Erläuterung dieser Sätze, sagt I.H.Fichte (S. 609): «So</text:p>
      <text:p text:style-name="P3">vermag endlich die Anthropo-sophie an sich selbst nur in</text:p>
      <text:p text:style-name="P3">Theosophie ihren letzten Abschluß und Halt zu finden.»</text:p>
      <text:p text:style-name="P3">Daß auch I. H. Fichte mit seiner eigenen Weltanschauung</text:p>
      <text:p text:style-name="P3">nicht zu einer Anthroposophie kam, sondern hinter J. G.</text:p>
      <text:p text:style-name="P3">Fichte, Schelling und Hegel zurückging: dafür bestehen</text:p>
      <text:p text:style-name="P3">dieselben Gründe wie bei Troxler. - Hier zunächst nur diese</text:p>
      <text:p text:style-name="P3">beiden Beispiele für eine Fülle geistesgeschichtlicher</text:p>
      <text:p text:style-name="P3">Tatsachen, die erbracht werden können zum Beweise dafür,</text:p>
      <text:p text:style-name="P3">daß die in dieser Schrift gekennzeichnete anthroposophische</text:p>
      <text:p text:style-name="P3">Geisteswissenschaft</text:p>
      <text:p text:style-name="P3">einem</text:p>
      <text:p text:style-name="P3">seit</text:p>
      <text:p text:style-name="P3">lange</text:p>
      <text:p text:style-name="P3">lebenden</text:p>
      <text:p text:style-name="P3">wissenschaftlichen Streben entspricht.</text:p>
      <text:p text:style-name="P2"/>
      <text:p text:style-name="P2">217</text:p>
      <text:p text:style-name="P2"/>
      <text:p text:style-name="P1">Auf diese Aussprüche I. H. Fichtes (die mir der</text:p>
      <text:p text:style-name="P3">Ausdruck einer neuzeitlichen Geisteströmung schienen,</text:p>
      <text:p text:style-name="P3">nicht bloß eines einzelnen Meinung) wies ich in einem</text:p>
      <text:p text:style-name="P3">Vortrage hin, den ich 1902 im Giordano-Bruno-Bund hielt;</text:p>
      <text:p text:style-name="P3">damals, als der Anfang gemacht wurde mit dem, was</text:p>
      <text:p text:style-name="P3">gegenwärtig als anthroposophische Vorstellungsart sich</text:p>
      <text:p text:style-name="P3">darstellt. Man sieht daraus, daß eine Erweiterung des</text:p>
      <text:p text:style-name="P3">neuzeitlichen</text:p>
      <text:p text:style-name="P3">Welt-anschauungsstrebens</text:p>
      <text:p text:style-name="P3">zu</text:p>
      <text:p text:style-name="P3">einer</text:p>
      <text:p text:style-name="P3">wahrhaften Betrachtung der geistigen Wirklichkeit ins</text:p>
      <text:p text:style-name="P3">Auge gefaßt war. Nicht ein Herausholen irgend welcher</text:p>
      <text:p text:style-name="P3">Anschauungen aus den Veröffentlichungen, die man damals</text:p>
      <text:p text:style-name="P3">«theosophische» nannte (auch gegenwärtig noch so nennt),</text:p>
      <text:p text:style-name="P3">ward angestrebt, sondern eine Fortsetzung des Strebens, das</text:p>
      <text:p text:style-name="P3">bei den neueren Philosophen seinen Anfang genommen,</text:p>
      <text:p text:style-name="P3">aber bei diesen im Begrifflichen stecken geblieben war, und</text:p>
      <text:p text:style-name="P3">dadurch den Zugang in die wirkliche geistige Welt nicht</text:p>
      <text:p text:style-name="P3">erreicht hat. Mir schien diese Fortsetzung zugleich ein</text:p>
      <text:p text:style-name="P3">Ausbau der Weltanschauung zu sein, die Goethe seiner von</text:p>
      <text:p text:style-name="P3">ihm «geistgemäß» genannten Naturanschauung zu Grunde</text:p>
      <text:p text:style-name="P3">liegend - nicht aussprach, aber empfand. - Wer meine</text:p>
      <text:p text:style-name="P3">Schriften und Vorträge verfolgt hat, kann das alles durch</text:p>
      <text:p text:style-name="P3">dieselben selbst so finden; und ich würde dies nicht</text:p>
      <text:p text:style-name="P3">besonders aussprechen, wenn nicht immer wieder die</text:p>
      <text:p text:style-name="P3">Entstellung der Wahrheit sich dadurch zeigte, daß gesagt</text:p>
      <text:p text:style-name="P3">wird, ich hätte mit dem, was ich früher zum Ausdruck</text:p>
      <text:p text:style-name="P3">gebracht, gebrochen und wäre eingeschwenkt in die</text:p>
      <text:p text:style-name="P3">Anschauungen, wie sie etwa von Blavatsky und Be-sant in</text:p>
      <text:p text:style-name="P3">deren Veröffentlichungen dargestellt werden. Wer zum</text:p>
      <text:p text:style-name="P3">Beispiel meine «Theosophie» wirklich sachgemäß beurteilt,</text:p>
      <text:p text:style-name="P3">der kann finden, wie in ihr alles als Fortsetzung der oben</text:p>
      <text:p text:style-name="P3">gekennzeichneten</text:p>
      <text:p text:style-name="P3">neueren</text:p>
      <text:p text:style-name="P3">Weltanschauungsströme</text:p>
      <text:p text:style-name="P3">entwickelt ist, wie aus gewissen Voraussetzungen der Goe218</text:p>
      <text:p text:style-name="P2"/>
      <text:p text:style-name="P1">theschen Weltanschauung heraus die Darstellung gegeben</text:p>
      <text:p text:style-name="P3">wird, und nur an gewissen Punkten darauf hingewiesen</text:p>
      <text:p text:style-name="P3">wird, wie Ideen, die sich mir ergeben hatten (ätherischer</text:p>
      <text:p text:style-name="P3">Leib, Empfindungsleib und so weiter), sich in den Angaben</text:p>
      <text:p text:style-name="P3">der theosophisch genannten Literatur auch finden. Ich weiß,</text:p>
      <text:p text:style-name="P3">daß ich durch diese Ausführungen gewisse immer wieder</text:p>
      <text:p text:style-name="P3">gegen mich auftretende Angriffe nicht aus der Welt schaffen</text:p>
      <text:p text:style-name="P3">werde, denn diesen ist es ja in vielen Fällen nicht um</text:p>
      <text:p text:style-name="P3">Ergründung des wahren Tatbestandes, sondern um ganz</text:p>
      <text:p text:style-name="P3">anderes zu tun. Aber, was kann getan werden auch</text:p>
      <text:p text:style-name="P3">gegenüber immer wiederkehrenden Unrichtigkeiten? Doch</text:p>
      <text:p text:style-name="P3">nur: das Richtige aussprechen. -</text:p>
      <text:p text:style-name="P2"/>
      <text:p text:style-name="P3">Der Forscher, der auf Grundlage einer Erkenntnisart</text:p>
      <text:p text:style-name="P3">arbeitet, wie sie in dieser Schrift angedeutet wird, erblickt</text:p>
      <text:p text:style-name="P3">den Gang seiner Untersuchungen in vollem Einklang mit</text:p>
      <text:p text:style-name="P3">den Bestrebungen der Naturwissenschaft in der Gegenwart.</text:p>
      <text:p text:style-name="P3">Nur weiß er, daß diese naturwissenschaftlichen</text:p>
      <text:p text:style-name="P3">Bestrebungen überall an tote Punkte (oder in Sackgassen)</text:p>
      <text:p text:style-name="P3">kommen müssen, wenn sie sich nicht begegnen können mit</text:p>
      <text:p text:style-name="P3">dem, was, von entgegengesetzten Ausgangspunkten her, die</text:p>
      <text:p text:style-name="P3">Geisteswissenschaft zu Tage fördern kann. Eine richtige</text:p>
      <text:p text:style-name="P3">Anschauung würde die beiden Arbeitsrichtungen so</text:p>
      <text:p text:style-name="P3">erblicken, wie die Arbeiter eines Tunnels, die von zwei</text:p>
      <text:p text:style-name="P3">Seiten her - richtig geordnet — in einen Berg bohren und</text:p>
      <text:p text:style-name="P3">zusammentreffen. Die Tatsachen der zeitgenössischen Arbeit</text:p>
      <text:p text:style-name="P3">bestätigen durchaus diese Anschauung; nur die</text:p>
      <text:p text:style-name="P3">irregeführten Meinungen über diese Tatsachen stellen dies</text:p>
      <text:p text:style-name="P3">in Abrede und bringen Geisteswissenschaft mit</text:p>
      <text:p text:style-name="P3">Naturwissenschaft in einen «gemeinten», aber in Wahrheit</text:p>
      <text:p text:style-name="P3">nicht bestehenden Widerspruch. - Wie</text:p>
      <text:p text:style-name="P2">219</text:p>
      <text:p text:style-name="P2"/>
      <text:p text:style-name="P1">bedeutsam</text:p>
      <text:p text:style-name="P3">sich</text:p>
      <text:p text:style-name="P3">das</text:p>
      <text:p text:style-name="P3">Zusammentreffen</text:p>
      <text:p text:style-name="P3">von</text:p>
      <text:p text:style-name="P3">Naturwissenschaft und Geisteswissenschaft erweist, das</text:p>
      <text:p text:style-name="P3">zeigt auf das glänzendste ein eben erschienenes - meiner</text:p>
      <text:p text:style-name="P3">Meinung nach geradezu epochemachendes - Buch: «Vom</text:p>
      <text:p text:style-name="P3">Schaltwerk der Gedanken. Neue Einsichten und</text:p>
      <text:p text:style-name="P3">Betrachtungen über die Seele» von Carl Ludwig Schleich, S.</text:p>
      <text:p text:style-name="P3">Fischer Verlag Berlin 1916. Man lese in diesem Buche das</text:p>
      <text:p text:style-name="P3">eindringlich sprechende Kapitel: «Die Hysterie - ein</text:p>
      <text:p text:style-name="P3">metaphysisches Problem», und man sehe, wie hier der</text:p>
      <text:p text:style-name="P3">naturforschende Arzt, der zugleich ein tiefdringender</text:p>
      <text:p text:style-name="P3">Denker ist, vor Tatsachen steht, die aus der</text:p>
      <text:p text:style-name="P3">Geisteswissenschaft erst ihre volle Beleuchtung finden, und</text:p>
      <text:p text:style-name="P3">die ihn zu dem Satze nötigen: In «der Ge-websproduktion</text:p>
      <text:p text:style-name="P3">durch den hysterischen Impuls, liegt das metaphysische</text:p>
      <text:p text:style-name="P3">Problem der Inkarnation vor», in «der des mediumistischen</text:p>
      <text:p text:style-name="P3">Schauens,</text:p>
      <text:p text:style-name="P3">eine</text:p>
      <text:p text:style-name="P3">Art</text:p>
      <text:p text:style-name="P3">Hellsehens</text:p>
      <text:p text:style-name="P3">von</text:p>
      <text:p text:style-name="P3">Krankheitsmöglichkeiten». Nun gibt man sich einer der</text:p>
      <text:p text:style-name="P3">aller-schlimmsten Illusionen hin, wenn man ernstlich meint,</text:p>
      <text:p text:style-name="P3">man könne ohne die geisteswissenschaftlichen Ergebnisse mit</text:p>
      <text:p text:style-name="P3">den naturwissenschaftlich gefundenen Tatsachen für das</text:p>
      <text:p text:style-name="P3">volle wirkliche Erleben der Menschen etwas anfangen. Der</text:p>
      <text:p text:style-name="P3">Naturforscher, der die Geisteswissenschaft ablehnt, ist</text:p>
      <text:p text:style-name="P3">durchaus wie in dem Falle eines Menschen, der ein</text:p>
      <text:p text:style-name="P3">magnetisches Stück Eisen in der Hand hält, von dem</text:p>
      <text:p text:style-name="P3">Magnetismus nichts ahnt, und das Eisen nur zu einem</text:p>
      <text:p text:style-name="P3">Werkzeug verwendet, bei dem der Magnetismus keine</text:p>
      <text:p text:style-name="P3">Rolle spielt. Was wäre wohl geworden, wenn er den</text:p>
      <text:p text:style-name="P3">Magnetismus und nicht den «Stoff» Eisen in irgend welche</text:p>
      <text:p text:style-name="P3">Dienste gestellt hätte? -Man lese auch in dem Schleichschen</text:p>
      <text:p text:style-name="P3">Buche das Kapitel «Der Mythos vom Stoffwechsel im</text:p>
      <text:p text:style-name="P3">Gehirn», und man überzeuge sich, wie der naturforschende</text:p>
      <text:p text:style-name="P3">Arzt durch Denkzwang zu einer förmlichen Schilderung</text:p>
      <text:p text:style-name="P3">dessen kommt, was die Gei220</text:p>
      <text:p text:style-name="P2"/>
      <text:p text:style-name="P1">steswissenschaft aus einer umfassenden Darstellung des</text:p>
      <text:p text:style-name="P3">Geisteslebens als den Ätherleib des Menschen sachgemäß</text:p>
      <text:p text:style-name="P3">schildert. - Es ist interessant, wie gerade dieses Kapitel der</text:p>
      <text:p text:style-name="P3">Schleichschen Darstellung zeigt, daß Naturwissenschaft und</text:p>
      <text:p text:style-name="P3">Geisteswissenschaft in der Gegenwart vielfach aus dem</text:p>
      <text:p text:style-name="P3">Grunde</text:p>
      <text:p text:style-name="P3">aneinander</text:p>
      <text:p text:style-name="P3">vorbei</text:p>
      <text:p text:style-name="P3">reden,</text:p>
      <text:p text:style-name="P3">weil</text:p>
      <text:p text:style-name="P3">die</text:p>
      <text:p text:style-name="P3">Zusammenwirkung in geistiger Lebenspraxis bei</text:p>
      <text:p text:style-name="P3">Naturwissenschaftern und Geisteswissenschaftern wegen</text:p>
      <text:p text:style-name="P3">der Zersplitterung unseres Geisteslebens so schwierig ist.</text:p>
      <text:p text:style-name="P3">Man kommt da zu der schmerzlichen Vorstellung: Wie</text:p>
      <text:p text:style-name="P3">könnten sich die Dinge stellen, wenn die Naturforscher die</text:p>
      <text:p text:style-name="P3">Geisteswissenschaft wirklich kennen lernen wollten, statt</text:p>
      <text:p text:style-name="P3">an ihr vorbeizugehen, und sie den unverständigen</text:p>
      <text:p text:style-name="P3">Verdächtigungen derer zu überlassen, die nach dem</text:p>
      <text:p text:style-name="P3">Grundsatze handeln: nicht prüfen, aber die unsachgemäße</text:p>
      <text:p text:style-name="P3">Aburteilung behalten —? Am Schlüsse des angedeuteten</text:p>
      <text:p text:style-name="P3">Kapitels sagt nämlich Schleich - und der Fall ist bedeutsam,</text:p>
      <text:p text:style-name="P3">weil es sich da nicht um Übelwollen, sondern um den</text:p>
      <text:p text:style-name="P3">Ausspruch eines redlichen, wahren Forschers handelt -:</text:p>
      <text:p text:style-name="P3">«Wenn Goethe, dieser Seher und Prophet, so vieles</text:p>
      <text:p text:style-name="P3">Zusammenhängende der Gottnatur bemerkte und bewies,</text:p>
      <text:p text:style-name="P3">daß der Schädel mit allen seinen Schalen nichts ist, als ein</text:p>
      <text:p text:style-name="P3">plattenförmig</text:p>
      <text:p text:style-name="P3">aufgerollter</text:p>
      <text:p text:style-name="P3">Halswirbel,</text:p>
      <text:p text:style-name="P3">weil</text:p>
      <text:p text:style-name="P3">alle</text:p>
      <text:p text:style-name="P3">Bestandteile des letzteren an der beineren Hülle des Hirns</text:p>
      <text:p text:style-name="P3">nachweisbar sind, so sollte mich wundernehmen, ob er nicht</text:p>
      <text:p text:style-name="P3">auch den Gedanken, den wir eben aussprachen, &lt;von dem</text:p>
      <text:p text:style-name="P3">Auftürmen des Gehirns aus den Elementen des</text:p>
      <text:p text:style-name="P3">Rückenmarks&gt;, gleich uns im Labyrinth seiner Gedanken</text:p>
      <text:p text:style-name="P3">gewälzt hat. Es würde mich nicht überraschen, wenn darüber</text:p>
      <text:p text:style-name="P3">noch einmal irgendein Goethesches Zettelchen gefunden</text:p>
      <text:p text:style-name="P3">würde.» -So ist unser geistiges Zusammenwirken! 1916</text:p>
      <text:p text:style-name="P3">erwartet ein redlicher Forscher, daß noch einmal ein</text:p>
      <text:p text:style-name="P3">«Goethesches Zet221</text:p>
      <text:p text:style-name="P2"/>
      <text:p text:style-name="P1">telchen» gefunden werde. Dies ist aber bereits im Jahre</text:p>
      <text:p text:style-name="P3">1891 von mir gefunden. Man lese im Goethe-Jahrbuch von</text:p>
      <text:p text:style-name="P3">1892 auf S. 175 in dem Aufsatze: «Goethe als Anatom»</text:p>
      <text:p text:style-name="P3">(der von dem Prof. der Anatomie K. v. Bardeleben geschrie</text:p>
      <text:p text:style-name="P3">ben ist): «Daß sich Goethe aber nicht nur mit der Osteo</text:p>
      <text:p text:style-name="P3">logie, sondern auch mit den Bändern, den Muskeln, sowie</text:p>
      <text:p text:style-name="P3">dem Gehirne beschäftigt hat, zeigen verschiedene Notizen,</text:p>
      <text:p text:style-name="P3">auf meist losen Blättern. In dem venetianischen Tagebuche</text:p>
      <text:p text:style-name="P3">von 1790 fand R. Stelner folgenden Satz, der in innerem</text:p>
      <text:p text:style-name="P3">Zusammenhange mit den Gedanken über die Wirbelnatur</text:p>
      <text:p text:style-name="P3">der Schädelknochen stehen dürfte: &lt;Das Hirn selbst nur ein</text:p>
      <text:p text:style-name="P3">großes Hauptganglion. Die Organisation des Gehirnes</text:p>
      <text:p text:style-name="P3">wird in jedem Ganglion wiederholt, so daß jedes Ganglion</text:p>
      <text:p text:style-name="P3">als ein kleines subordiniertes Gehirn anzusehen ist.»&gt; Auf</text:p>
      <text:p text:style-name="P3">der Grundlage dieser und ähnlicher von mir gemachter</text:p>
      <text:p text:style-name="P3">«Goethefunde» konnte ich denn in meinem Buche «Goethes</text:p>
      <text:p text:style-name="P3">Weltanschauung» — aus rein geisteswissenschaftlichem Den</text:p>
      <text:p text:style-name="P3">ken heraus - 1897 schreiben: «Jedes Nervenzentrum der</text:p>
      <text:p text:style-name="P3">Ganglien gilt ihm (Goethe) als ein auf niederer Stufe ste</text:p>
      <text:p text:style-name="P3">hengebliebenes Gehirn.» Und dieses, sowie manches damit</text:p>
      <text:p text:style-name="P3">in Zusammenhang Stehende habe ich seither oft ausgespro</text:p>
      <text:p text:style-name="P3">chen. - Es sollte dies nur ein kleines Beispiel sein für die</text:p>
      <text:p text:style-name="P3">Art, wie man im modernen Wissenschaftsbetrieb aneinan</text:p>
      <text:p text:style-name="P3">der vorbeiredet. Ich werde gewiß der letzte sein, der</text:p>
      <text:p text:style-name="P3">Schleich vorwerfen will, daß er das Goethe-Jahrbuch von</text:p>
      <text:p text:style-name="P3">1892 und mein Buch von 1897 nicht kennt; das Mißliche</text:p>
      <text:p text:style-name="P3">unseres Wissenschaftsbetriebes liegt nicht an Personen, son</text:p>
      <text:p text:style-name="P3">dern an den Verhältnissen.</text:p>
      <text:p text:style-name="P3">In der vorliegenden Schrift wird auch darauf</text:p>
      <text:p text:style-name="P3">hingewiesen, wie unbegründet jegliche Gegnerschaft gegen</text:p>
      <text:p text:style-name="P3">die Geisteswissenschaft ist, die von religiösen</text:p>
      <text:p text:style-name="P3">Gesichtspunkten aus222</text:p>
      <text:p text:style-name="P2"/>
      <text:p text:style-name="P1">geht. Dabei wird auf die ausgezeichnete Rektoratsrede</text:p>
      <text:p text:style-name="P3">hingewiesen, die 1894 ein katholischer Priester, der</text:p>
      <text:p text:style-name="P3">Professor an der theologischen Fakultät an der</text:p>
      <text:p text:style-name="P3">Universität Wien war, gehalten hat. Gemeint ist Dr.</text:p>
      <text:p text:style-name="P3">Laurenz Müllner und seine Rede: «Die Bedeutung Galileis</text:p>
      <text:p text:style-name="P3">für die Philosophie». In dieser Rede sagt dieser Priester, der</text:p>
      <text:p text:style-name="P3">immer ein treuer Sohn seiner Kirche geblieben ist, das</text:p>
      <text:p text:style-name="P3">Folgende: «So kam eine neue Weltanschauung (gemeint ist</text:p>
      <text:p text:style-name="P3">die Koperni-kanisch-Galileische Anschauung) vielfach in</text:p>
      <text:p text:style-name="P3">den Schein eines Gegensatzes zu Meinungen, die in sehr</text:p>
      <text:p text:style-name="P3">fraglichem Rechte ihre Abfolge aus den Lehren des</text:p>
      <text:p text:style-name="P3">Christentums behaupteten. Es handelte sich vielmehr um</text:p>
      <text:p text:style-name="P3">den Gegensatz des erweiterten Weltbewußtseins einer neuen</text:p>
      <text:p text:style-name="P3">Zeit zu dem enger geschlossenen der Antike, um einen</text:p>
      <text:p text:style-name="P3">Gegensatz zur griechischen, nicht aber zur richtig</text:p>
      <text:p text:style-name="P3">verstandenen christlichen Weltanschauung, die in den</text:p>
      <text:p text:style-name="P3">neuentdeckten Sternenwelten nur neue Wunder göttlicher</text:p>
      <text:p text:style-name="P3">Macht und Weisheit hätte sehen dürfen, wodurch die auf</text:p>
      <text:p text:style-name="P3">Erden vollzogenen Wunder göttlicher Liebe nur höhere</text:p>
      <text:p text:style-name="P3">Bedeutung gewinnen konnten.» In ähnlicher Weise darf mit</text:p>
      <text:p text:style-name="P3">Bezug auf das Verhältnis der Geisteswissenschaft zur</text:p>
      <text:p text:style-name="P3">Religion</text:p>
      <text:p text:style-name="P3">gesagt</text:p>
      <text:p text:style-name="P3">werden:</text:p>
      <text:p text:style-name="P3">Es</text:p>
      <text:p text:style-name="P3">kommt</text:p>
      <text:p text:style-name="P3">diese</text:p>
      <text:p text:style-name="P3">Geisteswissenschaft vielfach in den Schein eines Gegensatzes</text:p>
      <text:p text:style-name="P3">zu Meinungen, die oft wie zum Christentum gehörig</text:p>
      <text:p text:style-name="P3">dargestellt werden, die aber in sehr fraglichem Rechte ihre</text:p>
      <text:p text:style-name="P3">Abfolge aus den Lehren des Christentums behaupten. Es</text:p>
      <text:p text:style-name="P3">handelt sich vielmehr um den Gegensatz des in die geistige</text:p>
      <text:p text:style-name="P3">Wirklichkeit hinein erweiterten Weltbewußtseins unserer</text:p>
      <text:p text:style-name="P3">neuen Zeit zu dem enger geschlossenen bloß</text:p>
      <text:p text:style-name="P3">naturwissenschaftlichen der letzten Jahrhunderte, nicht aber</text:p>
      <text:p text:style-name="P3">zur richtig verstandenen christlichen Weltanschauung, die in</text:p>
      <text:p text:style-name="P3">den Geisteswelten der Anthroposophie nur neue Wunder</text:p>
      <text:p text:style-name="P3">göttlicher</text:p>
      <text:p text:style-name="P2">223</text:p>
      <text:p text:style-name="P2"/>
      <text:p text:style-name="P1">Macht und Weisheit sehen sollte, wodurch die in der</text:p>
      <text:p text:style-name="P3">Sinneswelt vollzogenen Wunder göttlicher Liebe nur höhere</text:p>
      <text:p text:style-name="P3">Bedeutung gewinnen können. - Sobald auf gewissen</text:p>
      <text:p text:style-name="P3">Seiten</text:p>
      <text:p text:style-name="P3">ein</text:p>
      <text:p text:style-name="P3">so</text:p>
      <text:p text:style-name="P3">gründlicher</text:p>
      <text:p text:style-name="P3">Einblick</text:p>
      <text:p text:style-name="P3">in</text:p>
      <text:p text:style-name="P3">die</text:p>
      <text:p text:style-name="P3">Geisteswissenschaft vorhanden sein wird, wie ihn der</text:p>
      <text:p text:style-name="P3">genannte edle Priester und Theologe Laurenz Müllner in die</text:p>
      <text:p text:style-name="P3">naturwissenschaftliche Anschauung der neuen Zeit hatte,</text:p>
      <text:p text:style-name="P3">werden alle Angriffe aufhören, die gegen die</text:p>
      <text:p text:style-name="P3">Geisteswissenschaft von religiöser Seite oftmals in so ganz</text:p>
      <text:p text:style-name="P3">unbegründeter Art gemacht werden.</text:p>
      <text:p text:style-name="P2"/>
      <text:p text:style-name="P2">224</text:p>
      <text:p text:style-name="P2"/>
      <text:p text:style-name="P1">DAS MENSCHLICHE LEBEN VOM</text:p>
      <text:p text:style-name="P3">GESICHTSPUNKTE DER</text:p>
      <text:p text:style-name="P3">GEISTESWISSENSCHAFT</text:p>
      <text:p text:style-name="P3">(ANTHROPOSOPHIE)</text:p>
      <text:p text:style-name="P2"/>
      <text:p text:style-name="P3">Vorwort</text:p>
      <text:p text:style-name="P3">Die folgenden Ausführungen bildeten den Inhalt eines Vortrages, den ich am 16. Oktober 1916 in Liestal gehalten</text:p>
      <text:p text:style-name="P3">habe, und der eine Art Fortsetzung enthielt des am 11.</text:p>
      <text:p text:style-name="P3">Januar ebendaselbst gehaltenen über «Die Aufgabe der</text:p>
      <text:p text:style-name="P3">Geisteswissenschaft und deren Bau in Dornach». In diesen</text:p>
      <text:p text:style-name="P3">beiden Vorträgen war ich bestrebt, in möglichster Kürze</text:p>
      <text:p text:style-name="P3">die Wege zu kennzeichnen, auf denen die Erkenntnisse</text:p>
      <text:p text:style-name="P3">gewonnen werden, die ich unter dem Namen</text:p>
      <text:p text:style-name="P3">«Anthroposophie»</text:p>
      <text:p text:style-name="P3">oder</text:p>
      <text:p text:style-name="P3">«Geisteswissenschaft»</text:p>
      <text:p text:style-name="P3">zusammenfasse. Auch suchte ich einige von diesen</text:p>
      <text:p text:style-name="P3">Erkenntnissen über das geistige Wesen der Menschenseele</text:p>
      <text:p text:style-name="P3">und damit Zusammenhängendes kurz darzustellen.</text:p>
      <text:p text:style-name="P3">Eingefügt habe ich auch in diesen Vortrag wie in den</text:p>
      <text:p text:style-name="P3">ändern einiges über Einwände, die von manchen Seiten</text:p>
      <text:p text:style-name="P3">gegen die anthroposophisch orientierte Geisteswissenschaft</text:p>
      <text:p text:style-name="P3">gemacht werden. Diese Einwände kommen oft in einer recht</text:p>
      <text:p text:style-name="P3">sonderbaren Art zustande. Sie besteht darinnen, daß man</text:p>
      <text:p text:style-name="P3">nicht dasjenige ins Auge faßt, was die gemeinte</text:p>
      <text:p text:style-name="P3">Geisteswissenschaft sagt, und dagegen sich wendet, sondern</text:p>
      <text:p text:style-name="P3">daß man sich ein Zerrbild zurechtzimmert nach dem oder</text:p>
      <text:p text:style-name="P3">jenem, was man meint, das sie sage, und sich dann gegen</text:p>
      <text:p text:style-name="P3">dieses Zerrbild wendet. Man wird auf diese Art oftmals</text:p>
      <text:p text:style-name="P3">angegriffen nicht um deswillen, was man wirklich anstrebt,</text:p>
      <text:p text:style-name="P3">sondern wegen des Gegenteils, das man niemals angestrebt</text:p>
      <text:p text:style-name="P2">225</text:p>
      <text:p text:style-name="P2"/>
      <text:p text:style-name="P1">hat. Solche Gegnerschaft hat oft gar nicht die ernste Absicht,</text:p>
      <text:p text:style-name="P3">das wirklich kennenzulernen, was sie verurteilt. Man kann</text:p>
      <text:p text:style-name="P3">solchen Angriffen gegenüber kaum etwas anderes tun, als</text:p>
      <text:p text:style-name="P3">die Darstellung der wirklichen Wege und Ziele der anthroposophisch</text:p>
      <text:p text:style-name="P3">orientierten</text:p>
      <text:p text:style-name="P3">Geisteswissenschaft</text:p>
      <text:p text:style-name="P3">von</text:p>
      <text:p text:style-name="P3">verschiedenen Gesichtspunkten aus stets von neuem</text:p>
      <text:p text:style-name="P3">versuchen. Das ist mit Bezug auf einige Punkte auch in</text:p>
      <text:p text:style-name="P3">diesem Vortrag geschehen.</text:p>
      <text:p text:style-name="P3">Dornach bei Basel, November 1916</text:p>
      <text:p text:style-name="P2"/>
      <text:p text:style-name="P3">Rudolf Steiner</text:p>
      <text:p text:style-name="P2"/>
      <text:p text:style-name="P3">Ebensowenig wie dem Vortrage, den ich hier im Januar</text:p>
      <text:p text:style-name="P3">dieses Jahres gehalten habe, liegt meinen heutigen</text:p>
      <text:p text:style-name="P3">Ausführungen</text:p>
      <text:p text:style-name="P3">die</text:p>
      <text:p text:style-name="P3">Absicht</text:p>
      <text:p text:style-name="P3">zugrunde,</text:p>
      <text:p text:style-name="P3">für</text:p>
      <text:p text:style-name="P3">Geisteswissenschaft oder Anthroposophie das zu treiben,</text:p>
      <text:p text:style-name="P3">was man im gewöhnlichen Sinne Propaganda nennt. Wie</text:p>
      <text:p text:style-name="P3">damals ist mir auch diesmal daran gelegen, einige Fragen</text:p>
      <text:p text:style-name="P3">zu beantworten, die gerade in dieser Gegend entstehen</text:p>
      <text:p text:style-name="P3">müssen, wo man den Dornacher Bau unmittelbar vor Augen</text:p>
      <text:p text:style-name="P3">hat, welcher dieser Geisteswissenschaft dienen soll.</text:p>
      <text:p text:style-name="P3">Eine ganz begreifliche Frage für denjenigen, der zunächst</text:p>
      <text:p text:style-name="P3">als Außenstehender Kenntnis nimmt von dieser</text:p>
      <text:p text:style-name="P3">anthroposophischen Bewegung ist die: Gibt es denn</text:p>
      <text:p text:style-name="P3">überhaupt einen Grund im Geistesleben der Gegenwart, der</text:p>
      <text:p text:style-name="P3">das Aufkommen einer solchen Bewegung fordert? Man</text:p>
      <text:p text:style-name="P3">kann es ganz gut verstehen, wenn solche Außenstehende</text:p>
      <text:p text:style-name="P3">zunächst zu einer ablehnenden Meinung kommen. Sie</text:p>
      <text:p text:style-name="P3">können glauben, daß einige Menschen, die zu wenig zu tun</text:p>
      <text:p text:style-name="P3">haben im Leben, sich zusammenfinden, um allerlei für das</text:p>
      <text:p text:style-name="P3">wirkliche Leben Unnützliches zu treiben, Dinge, die</text:p>
      <text:p text:style-name="P3">eigentlich denjenigen Menschen nichts angehen, der seine</text:p>
      <text:p text:style-name="P3">Zeit mit werktätiger</text:p>
      <text:p text:style-name="P2">226</text:p>
      <text:p text:style-name="P2"/>
      <text:p text:style-name="P1">Arbeit im Dienste der Menschheit zu verbringen hat. Diese</text:p>
      <text:p text:style-name="P3">Meinung kann aber nur dann entstehen, wenn man nicht in</text:p>
      <text:p text:style-name="P3">einer gründlichen Weise sich bekannt macht mit den</text:p>
      <text:p text:style-name="P3">Bedingungen des menschlichen Fortschrittes im Laufe der</text:p>
      <text:p text:style-name="P3">letzten drei bis vier Jahrhunderte, insbesondere im Laufe</text:p>
      <text:p text:style-name="P3">des 19. Jahrhunderts, und bis in unsere Tage herein. Man</text:p>
      <text:p text:style-name="P3">lenke den Blick auf all die Veränderungen, die sich in dem</text:p>
      <text:p text:style-name="P3">menschlichen Leben in dieser Zeit vollzogen haben</text:p>
      <text:p text:style-name="P3">gegenüber den Bedürfnissen früherer Zeiten. Über das</text:p>
      <text:p text:style-name="P3">Wirken der Naturkräfte ist Neues entdeckt worden, und</text:p>
      <text:p text:style-name="P3">das Entdeckte hat das ganze menschliche Dasein, hat die</text:p>
      <text:p text:style-name="P3">Bedingungen des Lebens von Grund aus geändert. Wie</text:p>
      <text:p text:style-name="P3">anders wird gegenwärtig der Mensch in das Leben</text:p>
      <text:p text:style-name="P3">hereingestellt als in einer noch gar nicht allzuweit</text:p>
      <text:p text:style-name="P3">zurückliegenden Vergangenheit! Überschaut man das</text:p>
      <text:p text:style-name="P3">menschliche Leben, wie es sich entwik-kelt von der Kindheit</text:p>
      <text:p text:style-name="P3">bis ins reife Alter, so ergibt sich heute ein anderer Anblick</text:p>
      <text:p text:style-name="P3">als in dieser Vergangenheit. Eine solche Überschau zeigt,</text:p>
      <text:p text:style-name="P3">wie der Mensch hereingestellt wird in das Leben, wie er</text:p>
      <text:p text:style-name="P3">seine Arbeit zu leisten hat, für die er vorbereitet wird im</text:p>
      <text:p text:style-name="P3">Verlaufe seiner Kindheit und Jugendzeit. Sie zeigt, wie</text:p>
      <text:p text:style-name="P3">dann in ihm das Bedürfnis erwacht, etwas zu wissen über</text:p>
      <text:p text:style-name="P3">den Sinn und über die eigentliche Bedeutung des Lebens.</text:p>
      <text:p text:style-name="P3">Der Mensch kann sich nicht zufriedengeben mit demjenigen,</text:p>
      <text:p text:style-name="P3">was er durch seine Sinne sieht, mit demjenigen, was er durch</text:p>
      <text:p text:style-name="P3">seine Hände erarbeiten muß. Er wird aufmerksam im</text:p>
      <text:p text:style-name="P3">Verlaufe seines Lebens auf die Stimmen seines seelischen</text:p>
      <text:p text:style-name="P3">Wesens, und er muß fragen: Welchen Sinn hat dieses</text:p>
      <text:p text:style-name="P3">Seelische innerhalb der äußeren, physischen Welt? Man</text:p>
      <text:p text:style-name="P3">kann nun zunächst selbstverständlich mit vollem Rechte</text:p>
      <text:p text:style-name="P3">darauf antworten: Nun, die Welt befriedigt ja dasjenige,</text:p>
      <text:p text:style-name="P3">was der Mensch also zu fragen hat. Sie bringt ihm zu dem</text:p>
      <text:p text:style-name="P2">227</text:p>
      <text:p text:style-name="P2"/>
      <text:p text:style-name="P1">Inhalt seiner äußeren Lebensarbeit und äußeren</text:p>
      <text:p text:style-name="P3">Lebenserfahrung die Religion, das religiöse Element hinzu.</text:p>
      <text:p text:style-name="P3">Durch dies wird ihm der ewige Sinn desjenigen enthüllt,</text:p>
      <text:p text:style-name="P3">was in dem äußeren Physischen des Menschen lebt; und</text:p>
      <text:p text:style-name="P3">dadurch verwandelt sich für ihn das Tor, welches scheinbar</text:p>
      <text:p text:style-name="P3">schließt dieses physische Leben, zu dem Aufgangstor für das</text:p>
      <text:p text:style-name="P3">ewige, unsterbliche Leben der Seele.</text:p>
      <text:p text:style-name="P3">Im allgemeinen wird man mit dieser Antwort gewiß</text:p>
      <text:p text:style-name="P3">recht haben; und berechtigt scheint es daher, zu sagen:</text:p>
      <text:p text:style-name="P3">Wozu ist noch irgend etwas notwendig, das sich als</text:p>
      <text:p text:style-name="P3">Geisteswissenschaft oder Anthroposophie eindrängen will</text:p>
      <text:p text:style-name="P3">zwischen das äußere Leben in der physischen Welt und die</text:p>
      <text:p text:style-name="P3">religiöse Offenbarung, die religiöse Verkündigung über die</text:p>
      <text:p text:style-name="P3">ewige Wesenheit des Menschen?</text:p>
      <text:p text:style-name="P3">Wer bei dieser im allgemeinen ganz richtigen Meinung</text:p>
      <text:p text:style-name="P3">über das menschliche Leben der Gegenwart sich beruhigen</text:p>
      <text:p text:style-name="P3">will, der berücksichtigt aber nicht, wie die letzten</text:p>
      <text:p text:style-name="P3">Jahrhunderte, insbesondere die neueste Zeit, diesem Leben</text:p>
      <text:p text:style-name="P3">eine besondere Gestalt gegeben haben, welche den Menschen</text:p>
      <text:p text:style-name="P3">gegenwärtig nötigt, auch alle Fragen des Lebens in einer</text:p>
      <text:p text:style-name="P3">Art zu sehen, die über diese allgemeine Meinung</text:p>
      <text:p text:style-name="P3">hinausgehen muß. Der Mensch wird heute schon in</text:p>
      <text:p text:style-name="P3">frühester Jugend bekannt mit ganz anderem als in früheren</text:p>
      <text:p text:style-name="P3">Jahrhunderten. Man bedenke nur einmal, wie man heute</text:p>
      <text:p text:style-name="P3">durch die Erziehung und Schule hindurchgeht und da</text:p>
      <text:p text:style-name="P3">Anschauungen aufnimmt, Vorstellungen empfängt, die</text:p>
      <text:p text:style-name="P3">ganz andere sind als die der früheren Zeit, weil sie auf den</text:p>
      <text:p text:style-name="P3">großen Fortschritten der letzten Jahrhunderte und der</text:p>
      <text:p text:style-name="P3">unmittelbaren Gegenwart beruhen. Es liegt im Wesen des</text:p>
      <text:p text:style-name="P3">geschichtlichen Fortschreitens der Menschheit, daß sich</text:p>
      <text:p text:style-name="P3">durch gewisse Zeiten hindurch die Lebensverhältnisse</text:p>
      <text:p text:style-name="P3">gründlich ändern, und</text:p>
      <text:p text:style-name="P2">228</text:p>
      <text:p text:style-name="P2"/>
      <text:p text:style-name="P1">daß erst, wenn diese Änderung ein gewisses Maß erreicht</text:p>
      <text:p text:style-name="P3">hat, der Mensch dazu gelangt, sein Seelenleben auf die</text:p>
      <text:p text:style-name="P3">Änderung einzustellen. Deshalb bedrängen erst in unserer</text:p>
      <text:p text:style-name="P3">Gegenwart den Menschen die Seelenfragen, welche durch</text:p>
      <text:p text:style-name="P3">die Änderung der Lebensverhältnisse in den letzten drei bis</text:p>
      <text:p text:style-name="P3">vier Jahrhunderten in der Menschheitsentwicklung</text:p>
      <text:p text:style-name="P3">heraufgezogen sind. Erst in der Gegenwart nehmen diese</text:p>
      <text:p text:style-name="P3">Seelenfragen eine deutliche Gestalt an. Das kann man vor</text:p>
      <text:p text:style-name="P3">allem aus dem Glauben ersehen, dem sich viele</text:p>
      <text:p text:style-name="P3">Persönlichkeiten im Laufe des 19. Jahrhunderts hingeben</text:p>
      <text:p text:style-name="P3">konnten, und den erst unsere Zeit als einen irrtümlichen</text:p>
      <text:p text:style-name="P3">enthüllt.</text:p>
      <text:p text:style-name="P3">Man konnte sich noch vor kurzem dem Glauben</text:p>
      <text:p text:style-name="P3">hingeben, daß die Naturwissenschaft - die wahrhaftig von</text:p>
      <text:p text:style-name="P3">Geisteswissenschaft nicht verkannt wird, sondern gerade in</text:p>
      <text:p text:style-name="P3">ihren großen Fortschritten voll gewürdigt und bewundert</text:p>
      <text:p text:style-name="P3">wird - die großen Rätsel des Menschendaseins mit ihren</text:p>
      <text:p text:style-name="P3">Mitteln lösen werde. Allein derjenige, der mit vertieften</text:p>
      <text:p text:style-name="P3">Seelenkräften sich einlebt in die Errungenschaften der</text:p>
      <text:p text:style-name="P3">neueren Naturwissenschaft, der wird immer mehr und</text:p>
      <text:p text:style-name="P3">mehr gewahr, daß für die höchsten Fragen des</text:p>
      <text:p text:style-name="P3">Menschendaseins dasjenige, was die Naturwissenschaft</text:p>
      <text:p text:style-name="P3">bringt, nicht Antworten sind, sondern im Gegenteil immer</text:p>
      <text:p text:style-name="P3">neue und neue Fragen. Es bereichert das Leben des</text:p>
      <text:p text:style-name="P3">Menschen, diese Fragen jetzt stellen zu können; aber sie</text:p>
      <text:p text:style-name="P3">bleiben auf dem Boden der Naturwissenschaft eben Fragen.</text:p>
      <text:p text:style-name="P3">Die Menschen des 19. Jahrhunderts, auch die Gelehrten,</text:p>
      <text:p text:style-name="P3">haben das viel zu wenig berücksichtigt. Sie haben geglaubt,</text:p>
      <text:p text:style-name="P3">Antworten zu bekommen auf gewisse Rätselfragen,</text:p>
      <text:p text:style-name="P3">während in Wahrheit diese Fragen in einer neuen Art</text:p>
      <text:p text:style-name="P3">gestellt werden mußten. Diese Fragen werden nun</text:p>
      <text:p text:style-name="P3">sozusagen uns anerzogen. Sie sind in der Seele des</text:p>
      <text:p text:style-name="P3">gegenwärtigen Menschen da, wenn er sich</text:p>
      <text:p text:style-name="P2">229</text:p>
      <text:p text:style-name="P2"/>
      <text:p text:style-name="P1">in das Leben hineingestellt findet, und sie verlangen</text:p>
      <text:p text:style-name="P3">Antworten.</text:p>
      <text:p text:style-name="P3">Nun sind diejenigen Persönlichkeiten, welche sich</text:p>
      <text:p text:style-name="P3">zusammenfinden in der Anthroposophischen Gesellschaft,</text:p>
      <text:p text:style-name="P3">in gewisser Beziehung solche, welche fühlen, was man an</text:p>
      <text:p text:style-name="P3">Rätselfragen heute naturgemäß durch das Leben empfängt,</text:p>
      <text:p text:style-name="P3">Rätselfragen, die man nicht willkürlich aufwirft, sondern</text:p>
      <text:p text:style-name="P3">die sich als notwendig selbst stellen durch das Leben, in das</text:p>
      <text:p text:style-name="P3">jetzt der Mensch versetzt ist. Diese Fragen werden zwar</text:p>
      <text:p text:style-name="P3">durch die neuere Wissenschaft besonders anschaulich, aber</text:p>
      <text:p text:style-name="P3">sie werden nicht nur dem gestellt, der sich tiefer einläßt in</text:p>
      <text:p text:style-name="P3">die Wissenschaft, sondern jedem, der mit vollem Anteil</text:p>
      <text:p text:style-name="P3">durch das gegenwärtige Menschenleben geht. Könnte der</text:p>
      <text:p text:style-name="P3">Mensch nicht zu Antworten auf solche Fragen kommen, so</text:p>
      <text:p text:style-name="P3">müßten sich gewisse Folgen ergeben für das menschliche</text:p>
      <text:p text:style-name="P3">Leben, welche die Menschenzukunft in einem traurigen</text:p>
      <text:p text:style-name="P3">Lichte heraufziehen lassen würden. Man kann heute noch</text:p>
      <text:p text:style-name="P3">als ein Phantast erscheinen, wenn man von diesen Folgen</text:p>
      <text:p text:style-name="P3">spricht. Man wird als solcher aber nur denen gelten, welche</text:p>
      <text:p text:style-name="P3">sich blenden lassen durch die großen Fortschritte der</text:p>
      <text:p text:style-name="P3">Menschheit, die aber nicht einsehen, daß diese von</text:p>
      <text:p text:style-name="P3">Fortschritten auf anderem Gebiet gefolgt sein müssen, wenn</text:p>
      <text:p text:style-name="P3">sich nicht unter ihrer Oberfläche das vorbereiten soll, was</text:p>
      <text:p text:style-name="P3">nunmehr angedeutet werden mag.</text:p>
      <text:p text:style-name="P3">Denken könnte man sich allerdings, daß die Menschen</text:p>
      <text:p text:style-name="P3">sich abstumpfen gegenüber den angeführten Rätselfragen,</text:p>
      <text:p text:style-name="P3">sich gewissermaßen betäuben und sie nicht stellen. Aber</text:p>
      <text:p text:style-name="P3">dann lahmte man gewisse Geisteskräfte, die der Mensch hat,</text:p>
      <text:p text:style-name="P3">und welche gerade durch die besprochene neuere</text:p>
      <text:p text:style-name="P3">Entwicklung nach Ausbildung streben. Es würde dann das</text:p>
      <text:p text:style-name="P3">menschliche Seelenleben in einen Zustand kommen,</text:p>
      <text:p text:style-name="P3">welcher sich</text:p>
      <text:p text:style-name="P2">230</text:p>
      <text:p text:style-name="P2"/>
      <text:p text:style-name="P1">vergleichen läßt etwa mit dem, in den man kommen würde,</text:p>
      <text:p text:style-name="P3">wenn man seine Hände und Arme wohl hätte, aber sie</text:p>
      <text:p text:style-name="P3">gebunden wären und man mit ihnen nichts leisten könnte.</text:p>
      <text:p text:style-name="P3">Kräfte, die der Mensch hat, und mit denen er nichts</text:p>
      <text:p text:style-name="P3">anfangen kann, wirken auf ihn lähmend. Und durch das</text:p>
      <text:p text:style-name="P3">immer weiter und weiter um sich greifende Fühlen einer</text:p>
      <text:p text:style-name="P3">solchen Lähmung gewisser Seelenkräfte würde das</text:p>
      <text:p text:style-name="P3">menschliche Leben in einen Zustand von Gleichgültigkeit,</text:p>
      <text:p text:style-name="P3">ja von völliger Interesselosigkeit kommen gegenüber allem</text:p>
      <text:p text:style-name="P3">Seelischen, und damit auch gegenüber dem religiösen</text:p>
      <text:p text:style-name="P3">Empfinden. Dabei könnte es aber nicht bleiben. Der</text:p>
      <text:p text:style-name="P3">Zustand der Gleichgültigkeit gegenüber dem Seelischen ist</text:p>
      <text:p text:style-name="P3">für den Menschen erträglich nur so lange, als sein Interesse</text:p>
      <text:p text:style-name="P3">noch lebhaft angezogen wird von dem ändern, durch</text:p>
      <text:p text:style-name="P3">welches das Seelische verdunkelt wird. Allein dieses</text:p>
      <text:p text:style-name="P3">Interesse hört nach einiger Zeit auf. Es konnte noch</text:p>
      <text:p text:style-name="P3">vorhanden sein bei denen, welche unter dem unmittelbaren</text:p>
      <text:p text:style-name="P3">Eindruck der bewunderungswerten naturwissenschaftlichen</text:p>
      <text:p text:style-name="P3">Ergebnisse standen. Aber es erlischt. Und dann tritt als</text:p>
      <text:p text:style-name="P3">weitere Folge bei den nicht mehr unter diesem</text:p>
      <text:p text:style-name="P3">unmittelbaren Eindruck stehenden zur Gleichgültigkeit</text:p>
      <text:p text:style-name="P3">gegenüber dem Seelischen die Inter-essenlosigkeit auch</text:p>
      <text:p text:style-name="P3">gegenüber dem äußeren Leben hinzu. Die Lebensfreude,</text:p>
      <text:p text:style-name="P3">die Arbeitsfreude wird getrübt. Das Leben wird als Last</text:p>
      <text:p text:style-name="P3">empfunden.</text:p>
      <text:p text:style-name="P3">Die Vorboten der Gleichgültigkeit gegenüber dem</text:p>
      <text:p text:style-name="P3">religiösen Leben sind im 19. Jahrhundert deutlich zu</text:p>
      <text:p text:style-name="P3">beobachten gewesen. Ich will in diesem Augenblicke nicht</text:p>
      <text:p text:style-name="P3">als Beispiel etwas anführen, was in der Reihe der</text:p>
      <text:p text:style-name="P3">zahlreichen Gelehrten aufgetreten ist, die glaubten, aus der</text:p>
      <text:p text:style-name="P3">Naturwissenschaft heraus die Fragen des geistigen Lebens</text:p>
      <text:p text:style-name="P3">beantworten zu können. Ich will sprechen von einem</text:p>
      <text:p text:style-name="P3">einfachen</text:p>
      <text:p text:style-name="P2">231</text:p>
      <text:p text:style-name="P2"/>
      <text:p text:style-name="P1">Mann aus dem Volke, der in einem solchen Glauben</text:p>
      <text:p text:style-name="P3">befangen war. Ich meine einen Bauern, der in der</text:p>
      <text:p text:style-name="P3">oberösterreichischen Alpengegend im 19. Jahrhundert wie</text:p>
      <text:p text:style-name="P3">ein Märtyrer gelebt hat: Konrad Deubler. Deubler wurde</text:p>
      <text:p text:style-name="P3">ganz ergriffen von den naturwissenschaftlichen Erfolgen</text:p>
      <text:p text:style-name="P3">des 19. Jahrhunderts. In seiner Jugend hat er sich eine</text:p>
      <text:p text:style-name="P3">Zeitlang vertieft in geistige Betrachtungen, wie sie von</text:p>
      <text:p text:style-name="P3">Zschokke ausgegangen sind. Aber er ist durch die</text:p>
      <text:p text:style-name="P3">Bekanntschaft mit dem Darwinismus, mit Haeckels,</text:p>
      <text:p text:style-name="P3">Büchners und anderer Schriften davon abgekommen. Er hat</text:p>
      <text:p text:style-name="P3">sich ganz hinnehmen lassen von der materialistischen</text:p>
      <text:p text:style-name="P3">Gestaltung des Darwinismus, hat sich ganz hinreißen lassen</text:p>
      <text:p text:style-name="P3">von dem Haeckelismus, hat endlich ganz den Glauben</text:p>
      <text:p text:style-name="P3">angenommen, daß alles Torheit ist, was über irgendeine</text:p>
      <text:p text:style-name="P3">geistige Welt aus irgendwelchen ändern Quellen als den</text:p>
      <text:p text:style-name="P3">naturwissenschaftlichen heraus gesagt werden kann. Er</text:p>
      <text:p text:style-name="P3">glaubte die Welt nur aus materiellen Stoffen und</text:p>
      <text:p text:style-name="P3">materiellen Kräften auferbaut. Für die Persönlichkeit</text:p>
      <text:p text:style-name="P3">Deublers selbst kann man nur Bewunderung haben; er</text:p>
      <text:p text:style-name="P3">wurde wirklich ein Märtyrer seiner Überzeugung, denn er</text:p>
      <text:p text:style-name="P3">mußte für diese sogar lange im Kerker sitzen in den</text:p>
      <text:p text:style-name="P3">fünfziger Jahren, wo das noch möglich war. Deubler ist</text:p>
      <text:p text:style-name="P3">gewiß nicht ein Mensch, der aus irgendeinem</text:p>
      <text:p text:style-name="P3">oberflächlichen Trieb seine Anschauung angenommen hat,</text:p>
      <text:p text:style-name="P3">sondern ein Mensch, der ganz und gar verführt durch die</text:p>
      <text:p text:style-name="P3">Strömungen seines Jahrhunderts zur Ablehnung geistiger</text:p>
      <text:p text:style-name="P3">Wissensquellen gekommen ist. Gewiß, er war lebensfreudig</text:p>
      <text:p text:style-name="P3">bis zu seinem Tode. Aber er war es, weil er in dem Zeitalter</text:p>
      <text:p text:style-name="P3">lebte, in dem man noch von dem Glänze rein</text:p>
      <text:p text:style-name="P3">naturwissenschaftlicher Ergebnisse geblendet sein konnte;</text:p>
      <text:p text:style-name="P3">für Späterlebende könnten sich erst die seelischen Folgen</text:p>
      <text:p text:style-name="P3">solcher Vorstellungen, wie er sie sich bildete, zeigen.</text:p>
      <text:p text:style-name="P3">Deubler bietet ein</text:p>
      <text:p text:style-name="P2">232</text:p>
      <text:p text:style-name="P2"/>
      <text:p text:style-name="P1">berühmt gewordenes Beispiel für eine gewisse</text:p>
      <text:p text:style-name="P3">Seelenverfassung der jüngsten Zeit. Es könnten ja viele</text:p>
      <text:p text:style-name="P3">solche Beispiele angeführt werden. Sie würden den</text:p>
      <text:p text:style-name="P3">Beweis liefern, daß allerdings viele Persönlichkeiten dieser</text:p>
      <text:p text:style-name="P3">Zeit glauben konnten, Naturwissenschaft gebe eine</text:p>
      <text:p text:style-name="P3">umfassende Erklärung des Sinnes der Welt. Die</text:p>
      <text:p text:style-name="P3">naturwissenschaftliche Erkenntnis wird man nicht</text:p>
      <text:p text:style-name="P3">aufhalten können noch wollen, denn diese lebt in den</text:p>
      <text:p text:style-name="P3">Errungenschaften, welche der moderne Mensch braucht, in</text:p>
      <text:p text:style-name="P3">allem, was er als Nützliches in sein Dasein einführen muß.</text:p>
      <text:p text:style-name="P3">Wenn aber der menschliche Sinn einseitig auf dieses</text:p>
      <text:p text:style-name="P3">Naturwissenschaftliche gerichtet ist, dann verliert der</text:p>
      <text:p text:style-name="P3">Mensch den Zusammenhang mit dem geistigen Leben, mit</text:p>
      <text:p text:style-name="P3">dem Seelischen in seinem eigenen Innern. Persönlichkeiten</text:p>
      <text:p text:style-name="P3">wie Deubler durchschauten noch nicht, daß die</text:p>
      <text:p text:style-name="P3">Naturwissenschaft wohl neue Fragen, nicht aber neue</text:p>
      <text:p text:style-name="P3">Antworten für das Seelenleben gebiert. Seine Anschauung</text:p>
      <text:p text:style-name="P3">müßte sich immer weiter verbreiten, wenn zur</text:p>
      <text:p text:style-name="P3">Naturwissenschaft</text:p>
      <text:p text:style-name="P3">nicht</text:p>
      <text:p text:style-name="P3">eine</text:p>
      <text:p text:style-name="P3">ihr</text:p>
      <text:p text:style-name="P3">gewachsene</text:p>
      <text:p text:style-name="P3">Geisteswissenschaft hinzukäme.</text:p>
      <text:p text:style-name="P3">Daher sind diejenigen, die sich zusammengefunden</text:p>
      <text:p text:style-name="P3">haben in der Anthroposophischen Gesellschaft, von der</text:p>
      <text:p text:style-name="P3">Meinung beseelt, daß in der neueren Geisteswissenschaft</text:p>
      <text:p text:style-name="P3">oder Anthroposophie ein Band zwischen den großen</text:p>
      <text:p text:style-name="P3">Fortschritten des im Lichte naturwissenschaftlicher</text:p>
      <text:p text:style-name="P3">Erkenntnis stehenden Lebens und dem religiösen Leben des</text:p>
      <text:p text:style-name="P3">Menschen geschaffen</text:p>
      <text:p text:style-name="P3">werden</text:p>
      <text:p text:style-name="P3">solle.</text:p>
      <text:p text:style-name="P3">Von</text:p>
      <text:p text:style-name="P3">der</text:p>
      <text:p text:style-name="P3">Naturwissenschaft kann man, wenn man wirklich in ihren</text:p>
      <text:p text:style-name="P3">Sinn eindringt, sagen: Sie führt zu einem Bilde von der</text:p>
      <text:p text:style-name="P3">Welt, in welchem das Wesentliche des Menschen gar nicht</text:p>
      <text:p text:style-name="P3">vorkommen kann. Indem ich dieses ausspreche, rede ich</text:p>
      <text:p text:style-name="P3">nicht von meiner Ansicht, sondern von dem, was die</text:p>
      <text:p text:style-name="P3">unbefangene Betrachtung der naturwissen233</text:p>
      <text:p text:style-name="P2"/>
      <text:p text:style-name="P1">schaftlichen Forschung jetzt schon mit aller Deutlichkeit</text:p>
      <text:p text:style-name="P3">erkennen läßt, und über das sich nur das Zeitalter noch</text:p>
      <text:p text:style-name="P3">täuschen konnte, das zwar die naturwissenschaftlichen</text:p>
      <text:p text:style-name="P3">Erkenntnisse mit Recht bewundern durfte, ihre Grenzen</text:p>
      <text:p text:style-name="P3">aber noch nicht anerkennen konnte. Einzelne</text:p>
      <text:p text:style-name="P3">Naturforscher haben das Richtige in gewissen Grenzen</text:p>
      <text:p text:style-name="P3">längst erkannt; und berühmt geworden ist ja jene Rede,</text:p>
      <text:p text:style-name="P3">welche Du Bois-Reymond in den siebziger Jahren in</text:p>
      <text:p text:style-name="P3">Leipzig gehalten hat, und die geschlossen hat mit dem</text:p>
      <text:p text:style-name="P3">Ignorabimus: Wir werden niemals wissen. Dieser</text:p>
      <text:p text:style-name="P3">bedeutende Forscher meinte: Wenn man noch so sehr die</text:p>
      <text:p text:style-name="P3">Geheimnisse der Natur mit den naturwissenschaftlichen</text:p>
      <text:p text:style-name="P3">Methoden erforscht, so findet man zuletzt niemals die</text:p>
      <text:p text:style-name="P3">Möglichkeit, dasjenige zu erkennen, was als Bewußtsein in</text:p>
      <text:p text:style-name="P3">der Menschenseele lebt, ja, man findet nicht einmal die</text:p>
      <text:p text:style-name="P3">Möglichkeit zu verstehen, was der Materie selbst zu Grunde</text:p>
      <text:p text:style-name="P3">liegt. Naturwissenschaft taugt nicht dazu, Materie und</text:p>
      <text:p text:style-name="P3">Bewußtsein, gewissermaßen die beiden Enden des</text:p>
      <text:p text:style-name="P3">Menschenlebens, zu verstehen. Man kann sagen, die</text:p>
      <text:p text:style-name="P3">Naturwissenschaft habe gewissermaßen den Menschen als</text:p>
      <text:p text:style-name="P3">geistiges Wesen herausgedrängt aus dem Weltbilde, an dem</text:p>
      <text:p text:style-name="P3">sie arbeitet. Das zeigt sich, wenn man den Blick auf die</text:p>
      <text:p text:style-name="P3">Vorstellungen richtet, die aus dem naturwissenschaftlichen</text:p>
      <text:p text:style-name="P3">Boden heraus sich über die Entwicklung des Erdenplaneten</text:p>
      <text:p text:style-name="P3">ergeben haben.</text:p>
      <text:p text:style-name="P3">Ich weiß sehr wohl, daß diese Vorstellungen bis zum</text:p>
      <text:p text:style-name="P3">heutigen Tage vielen Wandlungen unterworfen waren, und</text:p>
      <text:p text:style-name="P3">daß vielleicht mancher dasjenige, worauf ich mich beziehe,</text:p>
      <text:p text:style-name="P3">als veraltet bezeichnen kann. Allein darum handelt es sich</text:p>
      <text:p text:style-name="P3">nicht. Dasjenige, was auch heute in dieser Richtung gesagt</text:p>
      <text:p text:style-name="P3">wird, ist aus demselben Geiste heraus vorgestellt, wie die</text:p>
      <text:p text:style-name="P3">jetzt schon ältere Kant-Laplacesche Vorstellung, von der</text:p>
      <text:p text:style-name="P2">234</text:p>
      <text:p text:style-name="P2"/>
      <text:p text:style-name="P1">ich reden will. Im Sinne dieser Vorstellung hat sich die</text:p>
      <text:p text:style-name="P3">Erde und das ganze Sonnensystem gebildet aus einer Art</text:p>
      <text:p text:style-name="P3">Urnebel heraus, einem Urnebel, indem nichts anderes</text:p>
      <text:p text:style-name="P3">vorhanden war als Kräfte, die eben ein Nebelgebilde</text:p>
      <text:p text:style-name="P3">enthält. Durch Drehung dieses Urnebels habe sich</text:p>
      <text:p text:style-name="P3">allmählich das System der Planeten, und innerhalb</text:p>
      <text:p text:style-name="P3">desselben die Erde gebildet, und durch die Fortentwicklung</text:p>
      <text:p text:style-name="P3">derselben Kräfte, die einstmals in diesem Urnebel enthalten</text:p>
      <text:p text:style-name="P3">waren, ist alles dasjenige entstanden, was wir jetzt auf der</text:p>
      <text:p text:style-name="P3">Erde bewundern mit Einschluß des Menschen. - Diese</text:p>
      <text:p text:style-name="P3">Ansicht findet man ungemein einleuchtend, und sie wird</text:p>
      <text:p text:style-name="P3">schon den Kindern in der Schule beigebracht. Man gibt</text:p>
      <text:p text:style-name="P3">sich der Täuschung hin, daß sie einleuchtend sei, denn man</text:p>
      <text:p text:style-name="P3">braucht nur den Kindern ein einfaches Experiment</text:p>
      <text:p text:style-name="P3">vorzumachen, und man kann glauben, die Sache bis zur</text:p>
      <text:p text:style-name="P3">offenbarsten Anschaulichkeit getrieben zu haben. Und</text:p>
      <text:p text:style-name="P3">Anschaulichkeit lieben ja viele, die in der Naturwissenschaft</text:p>
      <text:p text:style-name="P3">eine ausreichende Weltanschauung haben wollen. Man</text:p>
      <text:p text:style-name="P3">braucht nur einen Tropfen zu nehmen einer Substanz, die</text:p>
      <text:p text:style-name="P3">auf dem Wasser schwimmt, braucht durch den Tropfen in</text:p>
      <text:p text:style-name="P3">der</text:p>
      <text:p text:style-name="P3">Äquatorebene</text:p>
      <text:p text:style-name="P3">ein</text:p>
      <text:p text:style-name="P3">Stückchen</text:p>
      <text:p text:style-name="P3">Kartonpapier</text:p>
      <text:p text:style-name="P3">durchzuführen, in das man eine Nadel einsticht, welche</text:p>
      <text:p text:style-name="P3">senkrecht auf dieser Äquatorebene steht - dann läßt man</text:p>
      <text:p text:style-name="P3">den Tropfen auf der Wasseroberfläche schwimmen und</text:p>
      <text:p text:style-name="P3">dreht ihn durch die Nadel. In der Tat: es lösen sich kleine</text:p>
      <text:p text:style-name="P3">Tröpfchen ab - ein Weltensystem im kleinen entsteht! Wie</text:p>
      <text:p text:style-name="P3">sollte man nicht sagen können: Nun, seht ihr, da habt ihr ja</text:p>
      <text:p text:style-name="P3">die ganze Weltentstehung im kleinen! - Die Kinder</text:p>
      <text:p text:style-name="P3">glauben das zu begreifen, denn es scheint so einleuchtend.</text:p>
      <text:p text:style-name="P3">Es wird dabei nur immer einiges aus dem Auge verloren.</text:p>
      <text:p text:style-name="P3">Wenn es auch manchmal recht gut ist in der Welt, sich selbst</text:p>
      <text:p text:style-name="P3">zu vergessen,</text:p>
      <text:p text:style-name="P2"/>
      <text:p text:style-name="P1">so</text:p>
      <text:p text:style-name="P3">ist</text:p>
      <text:p text:style-name="P3">es</text:p>
      <text:p text:style-name="P3">nicht</text:p>
      <text:p text:style-name="P3">beim</text:p>
      <text:p text:style-name="P3">naturwissenschaftlichen</text:p>
      <text:p text:style-name="P3">Experimentieren gut.</text:p>
      <text:p text:style-name="P3">Der Tropfen würde nämlich nichts absondern von</text:p>
      <text:p text:style-name="P3">kleinen Tröpfchen, - wenn nicht der Herr Lehrer</text:p>
      <text:p text:style-name="P3">dastehen würde und die Nadel drehte. Da man aber alles</text:p>
      <text:p text:style-name="P3">dasjenige, was notwendig ist bei der Entstehung einer</text:p>
      <text:p text:style-name="P3">Sache, mit berücksichtigen muß, so müßte derjenige, der</text:p>
      <text:p text:style-name="P3">das den Leuten vormacht, ihnen auch klarmachen, daß da</text:p>
      <text:p text:style-name="P3">auch ein großer Professor oder Lehrer, ein Riesenprofessor</text:p>
      <text:p text:style-name="P3">draußen im Weltenall sein müßte, der etwas wie eine</text:p>
      <text:p text:style-name="P3">Riesennadel durch die Nebelmasse steckte und das Ganze in</text:p>
      <text:p text:style-name="P3">Rotation brächte. Und außerdem: was ist aus dem</text:p>
      <text:p text:style-name="P3">Tropfen entstanden? Nichts, als was im unzerteilten</text:p>
      <text:p text:style-name="P3">Zustande schon da war. Das Anschauliche tritt oft als</text:p>
      <text:p text:style-name="P3">Verführer der Erkenntnis auf.</text:p>
      <text:p text:style-name="P3">Menschen</text:p>
      <text:p text:style-name="P3">allerdings</text:p>
      <text:p text:style-name="P3">mit</text:p>
      <text:p text:style-name="P3">völlig</text:p>
      <text:p text:style-name="P3">gesundem</text:p>
      <text:p text:style-name="P3">Weltempfinden lehnten solche Anschaulichkeit trotz aller</text:p>
      <text:p text:style-name="P3">naturwissenschaftlichen Autoritäten ab. Ich will ein</text:p>
      <text:p text:style-name="P3">Beispiel anführen, von dem ich auch in meinem neuesten</text:p>
      <text:p text:style-name="P3">Buche über das «Menschenrätsel» gesprochen habe.</text:p>
      <text:p text:style-name="P3">Herman Grimm, der große Kunstforscher, vertrat die</text:p>
      <text:p text:style-name="P3">Anschauung, daß Goethe niemals in seinem Leben sich</text:p>
      <text:p text:style-name="P3">eingelassen hätte auf die gekennzeichnete rein äußerliche</text:p>
      <text:p text:style-name="P3">Erklärung der Weltenentwicklung. Herman Grimm sagt:</text:p>
      <text:p text:style-name="P3">«Längst hatte, in seinen Jugendzeiten schon, die große</text:p>
      <text:p text:style-name="P3">Laplace-Kantsche Phantasie von der Entstehung und dem</text:p>
      <text:p text:style-name="P3">einstigen Untergange der Erdkugel Platz gegriffen. Aus</text:p>
      <text:p text:style-name="P3">dem in sich rotierenden Weltnebel - die Kinder bringen es</text:p>
      <text:p text:style-name="P3">bereits aus der Schule mit - formt sich der zentrale</text:p>
      <text:p text:style-name="P3">Gastropfen, aus dem hernach die Erde wird, und macht, als</text:p>
      <text:p text:style-name="P3">erstarrende Kugel, in unfaßbaren Zeiträumen alle Phasen,</text:p>
      <text:p text:style-name="P3">die Episode der Bewohnung durch das Menschengeschlecht</text:p>
      <text:p text:style-name="P3">mit einbegriffen, durch,</text:p>
      <text:p text:style-name="P2">236</text:p>
      <text:p text:style-name="P2"/>
      <text:p text:style-name="P1">um endlich als ausgebrannte Schlacke in die Sonne</text:p>
      <text:p text:style-name="P3">zurückzustürzen: ein langer, aber dem Publikum völlig</text:p>
      <text:p text:style-name="P3">begreiflicher Prozeß, für dessen Zustandekommen es nun</text:p>
      <text:p text:style-name="P3">weiter keines äußeren Eingreifens mehr bedürfe, als die</text:p>
      <text:p text:style-name="P3">Bemühung irgendeiner außenstehenden Kraft, die Sonne</text:p>
      <text:p text:style-name="P3">in gleicher Heiztemperatur zu erhalten. — Es kann keine</text:p>
      <text:p text:style-name="P3">fruchtlosere Perspektive für die Zukunft gedacht werden</text:p>
      <text:p text:style-name="P3">als die, welche uns in dieser Erwartung als wissenschaftlich</text:p>
      <text:p text:style-name="P3">notwendig heute aufgedrängt werden soll. Ein Aasknochen,</text:p>
      <text:p text:style-name="P3">um den ein hungriger Hund einen Umweg machte, wäre ein</text:p>
      <text:p text:style-name="P3">erfrischendes, appetitliches Stück im Vergleiche zu diesem</text:p>
      <text:p text:style-name="P3">letzten Schöpfungsexkrement, als welches unsere Erde</text:p>
      <text:p text:style-name="P3">schließlich der Sonne wieder anheimfiele, und es ist die</text:p>
      <text:p text:style-name="P3">Wißbegier, mit der unsere Generation dergleichen</text:p>
      <text:p text:style-name="P3">aufnimmt und zu glauben vermeint, ein Zeichen kranker</text:p>
      <text:p text:style-name="P3">Phantasie, die als ein historisches Zeitphänomen zu</text:p>
      <text:p text:style-name="P3">erklären, die Gelehrten zukünftiger Epochen einmal viel</text:p>
      <text:p text:style-name="P3">Scharfsinn aufwenden werden. Niemals hat Goethe solchen</text:p>
      <text:p text:style-name="P3">Trostlosigkeiten Einlaß gewährt. . . »</text:p>
      <text:p text:style-name="P3">Was Herman Grimm empfindet in der Zeit, in der von</text:p>
      <text:p text:style-name="P3">einer Geisteswissenschaft oder Anthroposophie, wie sie</text:p>
      <text:p text:style-name="P3">hier gemeint ist, noch nicht gesprochen werden konnte, das</text:p>
      <text:p text:style-name="P3">verdient wohl berücksichtigt zu werden. Denn es zeigt, daß</text:p>
      <text:p text:style-name="P3">im Menschen eine Empfindung besteht, die nach anderer</text:p>
      <text:p text:style-name="P3">Lösung der großen Weltendaseinsfragen drängt, als</text:p>
      <text:p text:style-name="P3">diejenige ist, welche man im Sinne der - immer wieder sei es</text:p>
      <text:p text:style-name="P3">betont, daß Geisteswissenschaft die Naturwissenschaft nicht</text:p>
      <text:p text:style-name="P3">befeindet — bewunderungswürdigen Naturwissenschaft</text:p>
      <text:p text:style-name="P3">glaubt geben zu können. Nein, das gerade zeigt der</text:p>
      <text:p text:style-name="P3">wirkliche Gang der naturwissenschaftlichen Entwicklung</text:p>
      <text:p text:style-name="P3">der neueren Zeit, daß diese Entwickelung tiefgehende</text:p>
      <text:p text:style-name="P3">Fragen</text:p>
      <text:p text:style-name="P2">237</text:p>
      <text:p text:style-name="P2"/>
      <text:p text:style-name="P1">aufzuwerfen in der Lage ist, daß aber Antworten darauf</text:p>
      <text:p text:style-name="P3">von einer anderen Seite her kommen müssen. Und diese</text:p>
      <text:p text:style-name="P3">Antworten darauf, sie will Geisteswissenschaft oder Anthroposophie geben. Allerdings muß diese zu ganz</text:p>
      <text:p text:style-name="P3">anderen Erkenntniskräften greifen als den heute</text:p>
      <text:p text:style-name="P3">anerkannten. Ich habe über die Entwickelung dieser</text:p>
      <text:p text:style-name="P3">übersinnlichen Erkenntniskräfte durch den vorigen</text:p>
      <text:p text:style-name="P3">Vortrag, den ich hier halten durfte, gesprochen. Dieser</text:p>
      <text:p text:style-name="P3">Vortrag ist gedruckt als Broschüre: «Die Aufgabe der</text:p>
      <text:p text:style-name="P3">Geisteswissenschaft und deren Bau in Dornach». Ich will</text:p>
      <text:p text:style-name="P3">dasjenige, was in jenem Vortrage gesagt worden ist, nicht</text:p>
      <text:p text:style-name="P3">wiederholen, will nur darauf hinweisen, daß zu den</text:p>
      <text:p text:style-name="P3">gewöhnlichen Seelenkräften, die der Mensch hat und die er</text:p>
      <text:p text:style-name="P3">auch anwendet, wenn er naturwissenschaftlich erkennt,</text:p>
      <text:p text:style-name="P3">andere hinzu entwickelt werden können, und daß diese</text:p>
      <text:p text:style-name="P3">anderen Erkenntniskräfte sich zu den gewöhnlichen</text:p>
      <text:p text:style-name="P3">verhalten wie, vergleichsweise, das musikalische Ohr zu der</text:p>
      <text:p text:style-name="P3">Anschauung, die bloß auf die schwingenden Saiten des</text:p>
      <text:p text:style-name="P3">Instrumentes gerichtet ist. In der Außenwelt zeigt die vom</text:p>
      <text:p text:style-name="P3">Hören absehende Anschauung für eine Symphonie</text:p>
      <text:p text:style-name="P3">schwingende Saiten und so weiter. Dem musikalischen</text:p>
      <text:p text:style-name="P3">Ohr offenbart sich durch die Schwingungen aber ein ganz</text:p>
      <text:p text:style-name="P3">anderes. Gewissermaßen ist derjenige, der ein</text:p>
      <text:p text:style-name="P3">Geistesforscher ist, ein Mensch, welcher entwickelt hat ein</text:p>
      <text:p text:style-name="P3">Anschauungsvermögen gegenüber der Welt, das sich verhält</text:p>
      <text:p text:style-name="P3">zu der naturwissenschaftlichen Anschauung wie das</text:p>
      <text:p text:style-name="P3">musikalische Ohr zu der Anschauung, die nur auf die</text:p>
      <text:p text:style-name="P3">räumlichen Schwingungsvorgänge sich richtet. Der</text:p>
      <text:p text:style-name="P3">Geistesforscher greift zu Fähigkeiten, durch welche sich die</text:p>
      <text:p text:style-name="P3">geistige Welt offenbart wie die Symphonie durch die</text:p>
      <text:p text:style-name="P3">Schwingungsvorgänge. Ausdrücklich hinweisen möchte ich</text:p>
      <text:p text:style-name="P3">darauf, daß keineswegs jeder Mensch ein Geistesforscher</text:p>
      <text:p text:style-name="P2">238</text:p>
      <text:p text:style-name="P2"/>
      <text:p text:style-name="P1">zu werden braucht, welcher die Geisteswissenschaft oder</text:p>
      <text:p text:style-name="P3">Anthroposophie in entsprechender Weise für seine Seele</text:p>
      <text:p text:style-name="P3">fruchtbringend machen will. Der Geistesforscher verhält</text:p>
      <text:p text:style-name="P3">sich nicht zu dem anderen Menschen, der nicht selbst</text:p>
      <text:p text:style-name="P3">forscht, sondern nur dasjenige aufnimmt, was die</text:p>
      <text:p text:style-name="P3">Ergebnisse der Geistesforschung sind, wie der</text:p>
      <text:p text:style-name="P3">Naturforscher zu demjenigen der sich über die Ergebnisse</text:p>
      <text:p text:style-name="P3">der Naturforschung unterrichtet. Das Verhältnis ist ein</text:p>
      <text:p text:style-name="P3">anderes; und dies soll hier im Bilde besprochen werden.</text:p>
      <text:p text:style-name="P3">Der Geistesforscher selbst bereitet gewissermaßen nur das</text:p>
      <text:p text:style-name="P3">Instrument zu, das die Erkenntnis der geistigen Welt</text:p>
      <text:p text:style-name="P3">vermittelt. Dadurch, daß er sich gewisse Fähigkeiten</text:p>
      <text:p text:style-name="P3">aneignet, ist der Geistesforscher gewissermaßen in der Lage,</text:p>
      <text:p text:style-name="P3">solche Werkzeuge zu formen, durch die jeder Mensch in</text:p>
      <text:p text:style-name="P3">die geistige Welt eindringen kann, der nur unbefangen</text:p>
      <text:p text:style-name="P3">genug ist, um die Werkzeuge richtig zu gebrauchen. Man</text:p>
      <text:p text:style-name="P3">muß sich über die Natur dieser Werkzeuge nur die rechten</text:p>
      <text:p text:style-name="P3">Vorstellungen machen. Während derjenige, welcher die</text:p>
      <text:p text:style-name="P3">Werkzeuge für ein äußeres chemisches oder klinisches</text:p>
      <text:p text:style-name="P3">Experiment vorbereitet, äußere Dinge zusammenstellt,</text:p>
      <text:p text:style-name="P3">durch welche dann ein Naturgeheimnis anschaulich</text:p>
      <text:p text:style-name="P3">werden kann, bereitet der Geistesforscher ein rein seelischgeistiges Werkzeug zu. Dieses Werkzeug sind gewisse</text:p>
      <text:p text:style-name="P3">Vorstellungen und Vorstellungszusammenhänge, die,</text:p>
      <text:p text:style-name="P3">richtig gebraucht, den Eingang in die geistige Welt</text:p>
      <text:p text:style-name="P3">erschließen.</text:p>
      <text:p text:style-name="P3">Daher ist auch die geisteswissenschaftliche Literatur</text:p>
      <text:p text:style-name="P3">anders aufzufassen als die andere Literatur. Die</text:p>
      <text:p text:style-name="P3">naturwissenschaftliche Literatur teilt gewisse Ergebnisse</text:p>
      <text:p text:style-name="P3">mit,</text:p>
      <text:p text:style-name="P3">von</text:p>
      <text:p text:style-name="P3">denen</text:p>
      <text:p text:style-name="P3">man</text:p>
      <text:p text:style-name="P3">sich</text:p>
      <text:p text:style-name="P3">unterrichtet.</text:p>
      <text:p text:style-name="P3">Die</text:p>
      <text:p text:style-name="P3">geisteswissenschaftliche Literatur ist nicht von gleicher</text:p>
      <text:p text:style-name="P3">Art. Sie kann ein Instrument in der Seele eines jeden</text:p>
      <text:p text:style-name="P3">Menschen werden. Durch239</text:p>
      <text:p text:style-name="P2"/>
      <text:p text:style-name="P1">dringt man sich mit den Vorstellungen, die in ihr</text:p>
      <text:p text:style-name="P3">niedergelegt sind, dann hat man nicht ein bloßes totes</text:p>
      <text:p text:style-name="P3">Ergebnis, von dem man sich unterrichtet, vor sich, sondern</text:p>
      <text:p text:style-name="P3">man hat etwas vor sich, das den Menschen durch ein in ihm</text:p>
      <text:p text:style-name="P3">liegendes Leben mit der Geisteswelt verbindet, die man</text:p>
      <text:p text:style-name="P3">sucht. Wer ein geisteswissenschaftliches Buch durchliest,</text:p>
      <text:p text:style-name="P3">der merkt, wenn er es recht durchliest, daß dasjenige, was</text:p>
      <text:p text:style-name="P3">in dem Buche lebt, in seinem Seelenleben zum Mittel</text:p>
      <text:p text:style-name="P3">werden kann, dieses Seelenleben selber in eine Art</text:p>
      <text:p text:style-name="P3">Mitschwingung mit dem geistigen Dasein zu bringen; und</text:p>
      <text:p text:style-name="P3">er faßt dasjenige, was er sonst nur mit den Sinnen und</text:p>
      <text:p text:style-name="P3">dem an die Sinne gebundenen Verstand auffaßt, nunmehr</text:p>
      <text:p text:style-name="P3">geistig auf. -Wenn dies noch wenig erkannt wird und die</text:p>
      <text:p text:style-name="P3">geisteswissenschaftliche Literatur so genommen wird wie</text:p>
      <text:p text:style-name="P3">eine andere, so ist der Grund einzig und allein darinnen</text:p>
      <text:p text:style-name="P3">zu</text:p>
      <text:p text:style-name="P3">suchen, daß wir erst am Anfange der</text:p>
      <text:p text:style-name="P3">geisteswissenschaftlichen Entwickelung stehen. Wird diese</text:p>
      <text:p text:style-name="P3">fortschreiten, dann wird man immer mehr und mehr</text:p>
      <text:p text:style-name="P3">erkennen, daß man in einem wirklich echt</text:p>
      <text:p text:style-name="P3">geisteswissenschaftlich geschriebenen Buch nicht etwas vor</text:p>
      <text:p text:style-name="P3">sich hat wie in einem ändern, sondern etwas wie ein</text:p>
      <text:p text:style-name="P3">Instrument, das nicht bloß Erkenntnisergebnisse mitteilt,</text:p>
      <text:p text:style-name="P3">sondern durch das man sich solche Ergebnisse selbsttätig</text:p>
      <text:p text:style-name="P3">verschafft. Nur muß man sich klar sein darüber, daß das</text:p>
      <text:p text:style-name="P3">geisteswissenschaftliche Instrument eben ein rein geistigseelisches ist, daß es in gewissen ganz bestimmt belebten</text:p>
      <text:p text:style-name="P3">Vorstellungen und Ideen besteht, die sich unterscheiden</text:p>
      <text:p text:style-name="P3">von allen ändern Vorstellungen und Ideen, weil sie nicht</text:p>
      <text:p text:style-name="P3">wie diese Bilder, sondern lebendige Wirklichkeiten sind. Betont muß allerdings werden, daß auch bei dem heutigen</text:p>
      <text:p text:style-name="P3">Stande der Geisteswissenschaft jeder, der es anstrebt, bis zu</text:p>
      <text:p text:style-name="P3">einem gewissen Grade selbst Geistesforscher</text:p>
      <text:p text:style-name="P2">240</text:p>
      <text:p text:style-name="P2"/>
      <text:p text:style-name="P1">werden kann. Notwendig ist dieses aber nicht, wenn man</text:p>
      <text:p text:style-name="P3">im Sinne des eben Besprochenen die geisteswissenschaftliche</text:p>
      <text:p text:style-name="P3">Erkenntnis für die Seele fruchtbar machen will.</text:p>
      <text:p text:style-name="P3">Und gerade aus dem Grund, weil Geisteswissenschaft</text:p>
      <text:p text:style-name="P3">oder Anthroposophie noch im Anfange ihrer Entwickelung</text:p>
      <text:p text:style-name="P3">ist, erscheint es ganz begreiflich, ja selbstverständlich, daß</text:p>
      <text:p text:style-name="P3">man heute noch den Ergebnissen, zu denen man durch die</text:p>
      <text:p text:style-name="P3">entwickelten Fähigkeiten des Geistesforschers kommt, mit</text:p>
      <text:p text:style-name="P3">zweifelnden Vorstellungen begegnet, daß man sie auch</text:p>
      <text:p text:style-name="P3">wohl belächelt, ja verhöhnt. Aber diese Zweifel, dieses</text:p>
      <text:p text:style-name="P3">Verhöhnen, sie werden im Laufe der Zeit immer mehr und</text:p>
      <text:p text:style-name="P3">mehr schwinden, wenn die angedeuteten Bedürfnisse, die</text:p>
      <text:p text:style-name="P3">heute noch in der Mehrzahl der Menschen schlummern,</text:p>
      <text:p text:style-name="P3">aufwachen werden. Und wie für manches, was für die</text:p>
      <text:p text:style-name="P3">Menschheit im Laufe ihrer Entwickelung sich ergeben hat,</text:p>
      <text:p text:style-name="P3">so wird auch für Geisteswissenschaft die allgemeine</text:p>
      <text:p text:style-name="P3">Anerkennung kommen.</text:p>
      <text:p text:style-name="P3">Der Geistesforscher erkennt zunächst, daß in dem</text:p>
      <text:p text:style-name="P3">Menschen, wie er den Sinnen und dem an die Sinne sich</text:p>
      <text:p text:style-name="P3">haltenden Verstand erscheint, wie er auch erforscht werden</text:p>
      <text:p text:style-name="P3">kann von der mit äußeren Mitteln arbeitenden</text:p>
      <text:p text:style-name="P3">Naturwissenschaft, nur ein Teil, nur ein Glied der ganzen</text:p>
      <text:p text:style-name="P3">menschlichen Wesenheit gegeben ist, und daß innerhalb der</text:p>
      <text:p text:style-name="P3">ganzen menschlichen Natur zu diesem Sinnenmenschen, zu</text:p>
      <text:p text:style-name="P3">dem physischen äußeren Menschen, hinzukommt ein</text:p>
      <text:p text:style-name="P3">übersinnlicher Mensch, der in dem sinnlichen Menschen</text:p>
      <text:p text:style-name="P3">wirkt und lebt, und ohne den der sinnliche Mensch in jedem</text:p>
      <text:p text:style-name="P3">Augenblicke seines Lebens zum Leichnam zerfallen müßte.</text:p>
      <text:p text:style-name="P3">Denn der Geistesforscher entdeckt, daß ebenso wie man</text:p>
      <text:p text:style-name="P3">durch das physische Auge die Farbe sieht, man durch das um diesen Goetheschen Ausdruck zu gebrauchen «geistige</text:p>
      <text:p text:style-name="P2">241</text:p>
      <text:p text:style-name="P2"/>
      <text:p text:style-name="P1">Auge» innerhalb dieses physischen Menschen den</text:p>
      <text:p text:style-name="P3">sogenannten - auf den Ausdruck kommt es nicht an, und</text:p>
      <text:p text:style-name="P3">ich bitte, sich durchaus nicht an Worten zu stoßen; ich könnte</text:p>
      <text:p text:style-name="P3">ebensogut ein anderes Wort gebrauchen - ätherischen</text:p>
      <text:p text:style-name="P3">Menschenleib wahrnehmen kann. In dem physischen</text:p>
      <text:p text:style-name="P3">Menschenleib steckt der ätherische Menschenleib</text:p>
      <text:p text:style-name="P3">übersinnlich darinnen, der nicht durch physische Augen</text:p>
      <text:p text:style-name="P3">gesehen werden kann, sondern der mit dem geistigen Auge</text:p>
      <text:p text:style-name="P3">geschaut werden muß. Man kann darüber spotten, daß der</text:p>
      <text:p text:style-name="P3">Geistesforscher zu dem physischen Menschen diesen</text:p>
      <text:p text:style-name="P3">ätherischen Menschen hinzufügt; allein so wie der Mensch</text:p>
      <text:p text:style-name="P3">als physischer die Kräfte und Stoffe in sich hat mit ihren</text:p>
      <text:p text:style-name="P3">Wirksamkeiten, die in seiner physischen Erdenumgebung</text:p>
      <text:p text:style-name="P3">sind, so hat er in sich auch geistige Kräfte, die er mit einer</text:p>
      <text:p text:style-name="P3">geistigen Umwelt gemeinsam hat. Zunächst berücksichtigen</text:p>
      <text:p text:style-name="P3">wir diejenigen des sogenannten Ätherleibes. Dieser besteht in</text:p>
      <text:p text:style-name="P3">gewissen übersinnlich zu nennenden Kräften. Und diese</text:p>
      <text:p text:style-name="P3">Kräfte kann man ebenso in der Umgebung des Menschen</text:p>
      <text:p text:style-name="P3">aufsuchen, wie man die physischen Kräfte, die der</text:p>
      <text:p text:style-name="P3">Mensch in sich trägt, durch Naturwissenschaft in der</text:p>
      <text:p text:style-name="P3">irdischen Umgebung finden kann. Aber man muß dann</text:p>
      <text:p text:style-name="P3">eben mit dem «geistigen Auge» dasjenige schauen, was</text:p>
      <text:p text:style-name="P3">geistig in unserer Umgebung ist.</text:p>
      <text:p text:style-name="P3">Nun will ich zunächst ein Ergebnis besprechen, welches</text:p>
      <text:p text:style-name="P3">einen gewissen Zusammenhang zeigen soll, der besteht</text:p>
      <text:p text:style-name="P3">zwischen geistigen Vorgängen in der menschlichen</text:p>
      <text:p text:style-name="P3">Weltumgebung und den Kräften im Menschen, welche</text:p>
      <text:p text:style-name="P3">seinen Ätherleib bilden. Mit dem gewöhnlichen</text:p>
      <text:p text:style-name="P3">menschlichen Anschauen verfolgt man im Verlaufe eines</text:p>
      <text:p text:style-name="P3">Jahres, wie, wenn der Frühling kommt, die Pflanzen</text:p>
      <text:p text:style-name="P3">aufsprießen, wie sie immer mehr und mehr Grünes, wie</text:p>
      <text:p text:style-name="P3">sie dann später die</text:p>
      <text:p text:style-name="P2">242</text:p>
      <text:p text:style-name="P2"/>
      <text:p text:style-name="P1">farbigen Blüten entwickeln, wie die Früchte sich bilden.</text:p>
      <text:p text:style-name="P3">Man erlebt weiter das Abwelken, das Vergehen der</text:p>
      <text:p text:style-name="P3">Pflanzen. Man nimmt wahr abwechselnd das sommerliche</text:p>
      <text:p text:style-name="P3">Gedeihen in der Natur und das winterliche Ruhevolle. So</text:p>
      <text:p text:style-name="P3">stellt sich zunächst für die äußere Sinnesbeobachtung der</text:p>
      <text:p text:style-name="P3">Jahreslauf dar. Aber für diese Sinnesbeobachtung stellt</text:p>
      <text:p text:style-name="P3">sich eben nur dasjenige dar, was sich zu dem Geistigen</text:p>
      <text:p text:style-name="P3">verhält wie die schwingenden Saiten zu den sich</text:p>
      <text:p text:style-name="P3">auslebenden Tonmassen. Das «geistige Auge» fügt zu</text:p>
      <text:p text:style-name="P3">diesem Wechsel im Gedeihen und in der Ruhe, der da ist für</text:p>
      <text:p text:style-name="P3">den Geistesforscher wie die schwingende Saite für das</text:p>
      <text:p text:style-name="P3">musikalische Ohr, eine Art geistigen Hörens und geistigen</text:p>
      <text:p text:style-name="P3">Schauens hinzu. Und während man physisch aus der Erde</text:p>
      <text:p text:style-name="P3">heraussprießen sieht die Pflanzen, so wie sie für das</text:p>
      <text:p text:style-name="P3">physische Auge wahrnehmbar sind, so schaut der</text:p>
      <text:p text:style-name="P3">Geistesforscher in dem Maße, in dem die Pflanzen aus der</text:p>
      <text:p text:style-name="P3">Erde herauskommen, von der Umgebung der Erde, von</text:p>
      <text:p text:style-name="P3">dem Außerirdischen her sich Wesenhaftes gegen die Erde zu</text:p>
      <text:p text:style-name="P3">bewegen. So paradox das für die gegenwärtige</text:p>
      <text:p text:style-name="P3">Vorstellungswelt auch noch klingen mag, es ist eine</text:p>
      <text:p text:style-name="P3">Wirklichkeit, daß das «geistige Auge» ein reiches Leben</text:p>
      <text:p text:style-name="P3">aus der Erdumgebung auf der Erde mit jedem Frühling</text:p>
      <text:p text:style-name="P3">einströmen sieht, ein Leben, das im Winter nicht einströmt.</text:p>
      <text:p text:style-name="P3">Während man mit dem physischen Auge nur vom Boden</text:p>
      <text:p text:style-name="P3">herauf die physischen Pflanzen erwachsen sieht, schaut man</text:p>
      <text:p text:style-name="P3">aus der ganzen kosmischen Weltumgebung herein geistige</text:p>
      <text:p text:style-name="P3">Wesenheiten, ätherische Wesenheiten gewissermaßen</text:p>
      <text:p text:style-name="P3">herniederwachsen. Und in demselben Maße, in dem die</text:p>
      <text:p text:style-name="P3">physischen Pflanzen immer vollkommener werden, sieht</text:p>
      <text:p text:style-name="P3">man, wie gewissermaßen dasjenige aus der ätherischen</text:p>
      <text:p text:style-name="P3">Erdenumgebung</text:p>
      <text:p text:style-name="P3">verschwindet,</text:p>
      <text:p text:style-name="P3">was</text:p>
      <text:p text:style-name="P3">als</text:p>
      <text:p text:style-name="P3">lebendige</text:p>
      <text:p text:style-name="P3">Geisteswesen sich hineinsenkt in das dem Erd243</text:p>
      <text:p text:style-name="P2"/>
      <text:p text:style-name="P1">boden entwachsende Pflanzenleben. Und erst, wenn die</text:p>
      <text:p text:style-name="P3">Frucht sich zu entwickeln beginnt, wenn die Blüten zu</text:p>
      <text:p text:style-name="P3">verwelken beginnen, erst wenn der Herbst naht, dann</text:p>
      <text:p text:style-name="P3">sieht man, wie dasjenige, was sich verbunden hat mit dem</text:p>
      <text:p text:style-name="P3">Irdischen, was gewissermaßen verschwunden ist innerhalb</text:p>
      <text:p text:style-name="P3">der Pflanzenwelt, sich wieder zurückzieht in den die Erde</text:p>
      <text:p text:style-name="P3">umgebenden Raum. Und so erschaut man geistig ein Einund Ausströmen eines übersinnlichen Elementes in das</text:p>
      <text:p text:style-name="P3">Erdenwesen vom Frühling bis in den Herbst hinein. Es</text:p>
      <text:p text:style-name="P3">wachsen gleichsam aus dem Ätherischen lebendige,</text:p>
      <text:p text:style-name="P3">übersinnliche Pflanzen heraus, die in die physischen</text:p>
      <text:p text:style-name="P3">Pflanzen hinein verschwinden. - Ein anderes geistiges</text:p>
      <text:p text:style-name="P3">Erlebnis gibt die Winterzeit. Derjenige, welcher den</text:p>
      <text:p text:style-name="P3">Winter bloß erlebt, indem er den Schnee anschaut, die</text:p>
      <text:p text:style-name="P3">Kälte empfindet, der weiß nicht, daß die Erde im Winter</text:p>
      <text:p text:style-name="P3">als Erde etwas ganz anderes ist als im Sommer. Die Erde</text:p>
      <text:p text:style-name="P3">hat nämlich ein viel intensiveres, regeres geistiges</text:p>
      <text:p text:style-name="P3">Eigenleben während der Winterszeit als während der</text:p>
      <text:p text:style-name="P3">Sommerszeit. Und lebt man sich in diese Verhältnisse</text:p>
      <text:p text:style-name="P3">hinein, dann erlebt man den Wechsel des ätherischen</text:p>
      <text:p text:style-name="P3">Winter-Sommer-Lebens; man erlebt ein Geistiges, das sich</text:p>
      <text:p text:style-name="P3">in einem gewissen Sinne vergleichen läßt dem Wechsel des</text:p>
      <text:p text:style-name="P3">menschlichen Erlebens durch das Einschlafen und</text:p>
      <text:p text:style-name="P3">Aufwachen hindurch. (Es kann innerhalb dieser kurzen</text:p>
      <text:p text:style-name="P3">Ausführungen nicht gezeigt werden, daß die geschilderten</text:p>
      <text:p text:style-name="P3">Erlebnisse nicht in Widerspruch stehen mit den</text:p>
      <text:p text:style-name="P3">Bewegungsverhältnissen des Erdkörpers. Wer sich auf die</text:p>
      <text:p text:style-name="P3">Geisteswissenschaft näher einläßt, der wird bald erkennen,</text:p>
      <text:p text:style-name="P3">daß Einwände keine Bedeutung haben wie dieser: ja aber</text:p>
      <text:p text:style-name="P3">die Erde dreht sich doch, - et cetera.)</text:p>
      <text:p text:style-name="P3">Man lernt so erkennen, wie gewisse Wesenheiten im</text:p>
      <text:p text:style-name="P3">Winter nicht mit der Erde verbunden sind, sondern nur</text:p>
      <text:p text:style-name="P2">244</text:p>
      <text:p text:style-name="P2"/>
      <text:p text:style-name="P1">in der kosmischen Umgebung der Erde sind, wie diese</text:p>
      <text:p text:style-name="P3">Wesenheiten mit dem Frühling heruntersteigen zur Erde,</text:p>
      <text:p text:style-name="P3">sich mit dem Pflanzenleben verbinden, und gewissermaßen</text:p>
      <text:p text:style-name="P3">eine Art von Ruhe dadurch genießen, daß sie sich mit dem</text:p>
      <text:p text:style-name="P3">Erdenleben verbinden. Diese Ruhe, welche diese Wesen</text:p>
      <text:p text:style-name="P3">innerhalb der Erde finden, die regt aber dadurch, daß</text:p>
      <text:p text:style-name="P3">Geistiges sich mit der Erde verbunden hat, das Erdenleben</text:p>
      <text:p text:style-name="P3">selber an; und im Winter hat die Erde selber als Wesen</text:p>
      <text:p text:style-name="P3">etwas wie eine Erinnerung an dieses sommerliche</text:p>
      <text:p text:style-name="P3">Zusammensein mit Wesenheiten des außerirdischen</text:p>
      <text:p text:style-name="P3">Weltenraumes. Dasjenige, was sonst gar nicht geahnt wird,</text:p>
      <text:p text:style-name="P3">das offenbart sich dem geisteswissenschaftlichen Erkennen</text:p>
      <text:p text:style-name="P3">aus der umgebenden Natur heraus; es ist, wie wenn man</text:p>
      <text:p text:style-name="P3">plötzlich hörend würde und aus der schwingenden Saite</text:p>
      <text:p text:style-name="P3">die Tonmasse herausklingen hörte, die man vorher, weil</text:p>
      <text:p text:style-name="P3">man taub war, nicht hören konnte. Man lernt das ätherische</text:p>
      <text:p text:style-name="P3">Leben kennen. Dieses ätherische Leben zeigt, daß gewisse</text:p>
      <text:p text:style-name="P3">Wesenheiten der Erdumgebung, die mit anderen</text:p>
      <text:p text:style-name="P3">Weltenkörpern verbunden sind, sich während des Sommers</text:p>
      <text:p text:style-name="P3">mit der Erde verbinden und während des Winters sich</text:p>
      <text:p text:style-name="P3">wieder zurückziehen. Es bedingt dieses Leben, daß</text:p>
      <text:p text:style-name="P3">gewissermaßen die Erde — die Erde als Wesen, jetzt nicht</text:p>
      <text:p text:style-name="P3">als toter Körper, den die Geologie oder die sonstige äußere</text:p>
      <text:p text:style-name="P3">Naturwissenschaft betrachtet - während der Sommerszeit</text:p>
      <text:p text:style-name="P3">schläft, während der Winterzeit aber wachend lebt, in</text:p>
      <text:p text:style-name="P3">lebendigen Erinnerungen an dasjenige, was sich im Sommer</text:p>
      <text:p text:style-name="P3">mit ihr verbunden hat. Gerade das Gegenteil von dem ist</text:p>
      <text:p text:style-name="P3">nämlich richtig, was man durch allerlei Analogieschlüsse</text:p>
      <text:p text:style-name="P3">sich mit Bezug auf das Erdenleben etwa vorstellen möchte.</text:p>
      <text:p text:style-name="P3">Durch solche Schlüsse könnte man glauben, daß die Erde im</text:p>
      <text:p text:style-name="P3">Frühling aufwacht und im Herbst einschläft; die</text:p>
      <text:p text:style-name="P3">Geisteswissen245</text:p>
      <text:p text:style-name="P2"/>
      <text:p text:style-name="P1">schaft bringt aber die Erkenntnis, daß die warme, schwüle</text:p>
      <text:p text:style-name="P3">Sommerszeit die Schlafenszeit der Erde ist, und die kalte,</text:p>
      <text:p text:style-name="P3">mit der Schneedecke die Erde umhüllende Zeit die des</text:p>
      <text:p text:style-name="P3">Wachens der Erde ist. (Wer ein solches Erlebnis in rechter</text:p>
      <text:p text:style-name="P3">Art versteht, für den entfällt der billige Einwand: der</text:p>
      <text:p text:style-name="P3">Vergleich mit dem musikalischen Hören erweise die</text:p>
      <text:p text:style-name="P3">Geisteswissenschaft als bloß Subjektives, wie die</text:p>
      <text:p text:style-name="P3">künstlerische Auffassung. Denn die im Erdorganismus</text:p>
      <text:p text:style-name="P3">eintretende Folge des für die Sommerzeit Geschauten zeigt</text:p>
      <text:p text:style-name="P3">das Objektive des Vorganges.)</text:p>
      <text:p text:style-name="P3">Ich betone ausdrücklich: Geisteswissenschaft bildet keine</text:p>
      <text:p text:style-name="P3">anthropomorphistischen Begriffe aus, wie gewisse</text:p>
      <text:p text:style-name="P3">Philosophen des 19. Jahrhunderts (Fechner zum Beipiel),</text:p>
      <text:p text:style-name="P3">sondern sie gibt Anschauungen, wirkliche geistige</text:p>
      <text:p text:style-name="P3">Wahrnehmungen; und diese zeigen sich meist sehr</text:p>
      <text:p text:style-name="P3">verschieden</text:p>
      <text:p text:style-name="P3">von</text:p>
      <text:p text:style-name="P3">den</text:p>
      <text:p text:style-name="P3">anthropomorphistischen</text:p>
      <text:p text:style-name="P3">Vorstellungen. Schon daraus könnten gewisse Gegner der</text:p>
      <text:p text:style-name="P3">Geisteswissenschaft ersehen, wie unbegründet es ist, diese</text:p>
      <text:p text:style-name="P3">mit anthropomorphistisch denkender Philosophie zu</text:p>
      <text:p text:style-name="P3">verwechseln. Wenn man sich durchdringt mit der</text:p>
      <text:p text:style-name="P3">Erkenntnis, die aus solchen Beobachtungen fließt, dann</text:p>
      <text:p text:style-name="P3">lernt man verstehen, wie das menschliche Leben selber sich</text:p>
      <text:p text:style-name="P3">gestaltet. Denn von allen Rätseln, die uns in der Außenwelt</text:p>
      <text:p text:style-name="P3">entgegentreten, ist das menschliche Leben selber das</text:p>
      <text:p text:style-name="P3">allergrößte. Nun kann ich selbstverständlich in einem</text:p>
      <text:p text:style-name="P3">kurzen Vortrage nur ganz weniges von dem skizzenhaft</text:p>
      <text:p text:style-name="P3">andeuten, was Geisteswissenschaft oder Anthroposophie zu</text:p>
      <text:p text:style-name="P3">sagen hat über die Rätsel des menschlichen Lebens. Aber</text:p>
      <text:p text:style-name="P3">andeuten will ich, wie geistiges Schauen einen fortlaufenden</text:p>
      <text:p text:style-name="P3">Rhythmus wahrnimmt im menschlichen Leben. Es erkennt</text:p>
      <text:p text:style-name="P3">dieses Schauen als erstes Glied in diesem Rhythmus die</text:p>
      <text:p text:style-name="P3">Periode der Kindheit. (Die Zeit, die an sich</text:p>
      <text:p text:style-name="P2">246</text:p>
      <text:p text:style-name="P2"/>
      <text:p text:style-name="P1">interessant zu beobachten ist, von der Empfängnis bis zur</text:p>
      <text:p text:style-name="P3">Geburt, soll hier übergangen werden.) Die Kindheitszeit</text:p>
      <text:p text:style-name="P3">von der Geburt bis zu einem gerade für die geistige</text:p>
      <text:p text:style-name="P3">Betrachtungsweise</text:p>
      <text:p text:style-name="P3">außerordentlich</text:p>
      <text:p text:style-name="P3">interessanten</text:p>
      <text:p text:style-name="P3">Abschnitte, bis zum Erwachsen der zweiten Zähne,</text:p>
      <text:p text:style-name="P3">ungefähr also bis zum sechsten oder siebenten Jahre, muß</text:p>
      <text:p text:style-name="P3">die erste Periode im Lebensrhythmus des Menschen sein,</text:p>
      <text:p text:style-name="P3">den Geisteswissenschaft betrachtet.</text:p>
      <text:p text:style-name="P3">Diese erste Periode der Entwicklung bildet in dem</text:p>
      <text:p text:style-name="P3">Menschen unermeßlich vieles aus, so daß einsichtige</text:p>
      <text:p text:style-name="P3">Pädagogen gesagt haben: Der Mensch lernt von seiner</text:p>
      <text:p text:style-name="P3">Mutter oder Amme, selbst wenn er ein Weltumsegier wird,</text:p>
      <text:p text:style-name="P3">in seinen ersten Lebensjahren mehr als von allen Völkern</text:p>
      <text:p text:style-name="P3">er lernen kann während seines ganzen übrigen Lebens. Von</text:p>
      <text:p text:style-name="P3">allem ändern abgesehen, fällt in diese Periode die</text:p>
      <text:p text:style-name="P3">Aneignung der Fähigkeit zur aufrechten Haltung, der</text:p>
      <text:p text:style-name="P3">Sprachfähigkeit, der Denk- und Erinnerungsfähigkeit,</text:p>
      <text:p text:style-name="P3">dann die Arbeit derjenigen inneren Kräfte, welche mit dem</text:p>
      <text:p text:style-name="P3">Hervorbringen der zweiten Zähne einen gewissen Abschluß</text:p>
      <text:p text:style-name="P3">finden. Alle diese Entwickelungsvorgänge stellen sich nun</text:p>
      <text:p text:style-name="P3">für den Geistesforscher so dar, daß sie ihm als von</text:p>
      <text:p text:style-name="P3">irdischen Kräften hervorgebracht erscheinen. Er muß</text:p>
      <text:p text:style-name="P3">allerdings zu dem, was die Sinne im Bereich des</text:p>
      <text:p text:style-name="P3">Erdendaseins wahrnehmen können, dasjenige hinzufügen,</text:p>
      <text:p text:style-name="P3">was das «geistige Auge» innerhalb der Erdenentwicklung</text:p>
      <text:p text:style-name="P3">sieht. Aber dasjenige, was bis etwa zum siebenten Jahre im</text:p>
      <text:p text:style-name="P3">Menschen vorgeht, es ist zu begreifen aus dem Umfang der</text:p>
      <text:p text:style-name="P3">Kräfte heraus, die im Erdenbereich zu finden sind. (Es</text:p>
      <text:p text:style-name="P3">braucht kaum gesagt zu werden, daß mit diesem nicht</text:p>
      <text:p text:style-name="P3">gemeint ist, daß Geistesforschung schon alle Geheimnisse</text:p>
      <text:p text:style-name="P3">dieser menschlichen Entwicklungsperiode erforscht hat,</text:p>
      <text:p text:style-name="P3">sondern nur, daß eine ins</text:p>
      <text:p text:style-name="P2">247</text:p>
      <text:p text:style-name="P2"/>
      <text:p text:style-name="P1">Unbegrenzte gehende Forschung das hier in Betracht</text:p>
      <text:p text:style-name="P3">kommende im Erdendasein wird zu suchen haben.)</text:p>
      <text:p text:style-name="P3">Vom Zahnwechsel an beginnt im menschlichen Leben</text:p>
      <text:p text:style-name="P3">ein zweiter Abschnitt, der bis ungefähr zum vierzehnten</text:p>
      <text:p text:style-name="P3">Jahre dauert, wo der Mensch in die physische Reife eintritt.</text:p>
      <text:p text:style-name="P3">Für diesen Abschnitt erkennt die Geistesforschung, daß die</text:p>
      <text:p text:style-name="P3">im physischen Leibe sich offenbarenden Vorgänge nicht</text:p>
      <text:p text:style-name="P3">mehr zu erklären sind aus dem, was auf der Erde selber</text:p>
      <text:p text:style-name="P3">wirksam ist, sondern aus außerirdischen Kräften, nämlich</text:p>
      <text:p text:style-name="P3">solchen, die von gleicher Art sind wie diejenigen, die für</text:p>
      <text:p text:style-name="P3">das Leben der Pflanzen im Jahreslauf beschrieben worden</text:p>
      <text:p text:style-name="P3">sind. Dasjenige außerirdische Geistesleben (Ätherleben),</text:p>
      <text:p text:style-name="P3">das für die Pflanzenwelt in Betracht kommt, wirkt in der</text:p>
      <text:p text:style-name="P3">zweiten menschlichen Lebensperiode; jedoch so, daß der</text:p>
      <text:p text:style-name="P3">Vorgang, der für die Pflanzenentwicklung der Erde im</text:p>
      <text:p text:style-name="P3">Wechselverhältnis mit dem Außerirdischen sich in einem</text:p>
      <text:p text:style-name="P3">Jahre abspielt, sich beim Menschen in ungefähr sieben</text:p>
      <text:p text:style-name="P3">Jahren vollzieht. (Dies alles wird nicht gesagt mit einem</text:p>
      <text:p text:style-name="P3">mystischen Seitenblick auf die Siebenzahl, sondern aus den</text:p>
      <text:p text:style-name="P3">Ergebnissen der geistigen Beobachtung heraus.) Es muß</text:p>
      <text:p text:style-name="P3">betont werden, daß die Wirkenskräfte in der zweiten</text:p>
      <text:p text:style-name="P3">menschlichen Lebensperiode nur der Art nach gleich sind</text:p>
      <text:p text:style-name="P3">denen, die vom Außerirdischen in das Pflanzenwachstum</text:p>
      <text:p text:style-name="P3">hineinwirken. Bei der Pflanze findet ein tatsächliches</text:p>
      <text:p text:style-name="P3">Einwirken des Außerirdischen statt; im Menschen werden</text:p>
      <text:p text:style-name="P3">innerhalb seines Organismus dieselben Kräfte tätig, ohne</text:p>
      <text:p text:style-name="P3">daß eine tatsächliche Einwirkung vom Außerirdischen her</text:p>
      <text:p text:style-name="P3">räumlich stattfindet. Was also ätherisch in der Entfaltung</text:p>
      <text:p text:style-name="P3">und im Verwelken der Pflanzenwelt im Laufe des Jahres</text:p>
      <text:p text:style-name="P3">wirkt, das lebt wie eingeschlossen im menschlichen</text:p>
      <text:p text:style-name="P3">Organismus als Ätherleib. Die Entwickelungsvorgänge der</text:p>
      <text:p text:style-name="P3">zweiten Lebens248</text:p>
      <text:p text:style-name="P2"/>
      <text:p text:style-name="P1">epoche im allgemeinen Lebensrhythmus vom siebenten bis</text:p>
      <text:p text:style-name="P3">vierzehnten Jahre geschehen unter dem Einflüsse dieser</text:p>
      <text:p text:style-name="P3">Kräfte. Dadurch, daß der Mensch die Kräfte für diese</text:p>
      <text:p text:style-name="P3">Entwicklungsvorgänge in sich birgt, stellt er sich dar</text:p>
      <text:p text:style-name="P3">nicht mehr als ein bloß irdisches Wesen, sondern als das</text:p>
      <text:p text:style-name="P3">Abbild eines Außerirdischen, wenn auch zunächst noch eines</text:p>
      <text:p text:style-name="P3">wenigstens im Sinnenraume vorhandenen Außerirdischen.</text:p>
      <text:p text:style-name="P3">Durch Erdenkräfte wird insbesondere dasjenige</text:p>
      <text:p text:style-name="P3">entwickelt, was im menschlichen Gehirn zur Ausbildung</text:p>
      <text:p text:style-name="P3">kommt.</text:p>
      <text:p text:style-name="P3">So sonderbar dies klingt den heute gebräuchlichen</text:p>
      <text:p text:style-name="P3">Vorstellungen gegenüber: Das Gehirn ist am meisten</text:p>
      <text:p text:style-name="P3">irdisches Erzeugnis. Äußerlich zeigt sich dieses übrigens</text:p>
      <text:p text:style-name="P3">dadurch, daß bis zu einem hohen Grade eben um das</text:p>
      <text:p text:style-name="P3">siebente Jahr herum das menschliche Gehirn zu einer Art</text:p>
      <text:p text:style-name="P3">von Abschluß in seiner Entwickelung gekommen ist, nicht in</text:p>
      <text:p text:style-name="P3">der Entwickelung, die besteht in der Aufnahme von</text:p>
      <text:p text:style-name="P3">Begriffen und Ideen selbstverständlich, sondern in seiner</text:p>
      <text:p text:style-name="P3">inneren Formung, Gestaltung, im Verfestigen seiner Teile</text:p>
      <text:p text:style-name="P3">und so weiter. — Zu dem, was bis zum siebenten Jahre sich</text:p>
      <text:p text:style-name="P3">an der Entwickelung des Menschenleibes beteiligt hat,</text:p>
      <text:p text:style-name="P3">muß nun etwas treten, was nicht innerhalb des Irdischen</text:p>
      <text:p text:style-name="P3">enthalten ist, sondern aus dem Außerirdischen stammt,</text:p>
      <text:p text:style-name="P3">und was unter anderm auch bewirkt, daß nunmehr vom</text:p>
      <text:p text:style-name="P3">siebenten bis zum vierzehnte Jahre die Kräfte, die der</text:p>
      <text:p text:style-name="P3">Mensch außer seinem Haupte, außer seinem Gehirne im</text:p>
      <text:p text:style-name="P3">übrigen Organismus entwickelt, sich heraufdrängen auch in</text:p>
      <text:p text:style-name="P3">die Kopf- und Antlitzentwickelung. Der Mensch gebiert</text:p>
      <text:p text:style-name="P3">gleichsam mit dem siebenten Jahre einen überirdischen</text:p>
      <text:p text:style-name="P3">ätherischen Menschen in sich, der frei und lebendig in ihm</text:p>
      <text:p text:style-name="P3">wirkt. So wie sein physischer Leib mit der Geburt ins</text:p>
      <text:p text:style-name="P3">physische Dasein tritt, so tritt jetzt ein ätherischer, ein</text:p>
      <text:p text:style-name="P3">überirdischer Leib ins Dasein.</text:p>
      <text:p text:style-name="P2">249</text:p>
      <text:p text:style-name="P2"/>
      <text:p text:style-name="P1">Und die Folge davon ist, daß sich dasjenige deutlicher</text:p>
      <text:p text:style-name="P3">darstellt, was in den Gesichtszügen sich ausdrückt. Durch</text:p>
      <text:p text:style-name="P3">den Ätherleib wird auch das Atmungs- und</text:p>
      <text:p text:style-name="P3">Zirkulationssystem in einer individuelleren Art beeinflußt.</text:p>
      <text:p text:style-name="P3">Dadurch aber, daß nunmehr nicht ausschließlich die</text:p>
      <text:p text:style-name="P3">irdischen Kräfte tätig sind, sondern daß der ätherische Leib</text:p>
      <text:p text:style-name="P3">in die physische Organisation eingreift und das</text:p>
      <text:p text:style-name="P3">Außerirdische der Menschennatur eingestaltet, dadurch</text:p>
      <text:p text:style-name="P3">entwickelt sich erst jene Innerlichkeit, die dann durch das</text:p>
      <text:p text:style-name="P3">weitere Leben den Menschen begleitet als die leibliche</text:p>
      <text:p text:style-name="P3">Ausgestaltung seines Gemüts- und Gefühlslebens. Indem die</text:p>
      <text:p text:style-name="P3">Geistesforschung diesen ätherischen Leib erkennt, den der</text:p>
      <text:p text:style-name="P3">Mensch mit den Pflanzen gemein hat, hat sie die</text:p>
      <text:p text:style-name="P3">menschliche Natur noch nicht erschöpft. Wenn die</text:p>
      <text:p text:style-name="P3">Geistesforschung die Aufmerksamkeit zur Tierwelt</text:p>
      <text:p text:style-name="P3">wendet, dann findet sie, daß da ein weiteres</text:p>
      <text:p text:style-name="P3">Übersinnliches lebt; ein Übersinnliches, das nicht gefunden</text:p>
      <text:p text:style-name="P3">wird wie das Übersinnliche der Pflanzenwelt in der</text:p>
      <text:p text:style-name="P3">außerirdischen Umgebung. Man gelangt da zu einem geistig</text:p>
      <text:p text:style-name="P3">Wirklichen, das weder innerhalb des Irdischen noch</text:p>
      <text:p text:style-name="P3">innerhalb jenes Außerirdischen gefunden werden kann, das</text:p>
      <text:p text:style-name="P3">noch sich durch Sinnliches offenbart. Es ist dies ein</text:p>
      <text:p text:style-name="P3">Übersinnliches, das im Menschen schon vorhanden ist von</text:p>
      <text:p text:style-name="P3">seiner Geburt, ja von seiner Empfängnis an, das aber</text:p>
      <text:p text:style-name="P3">wirksam in die Leibesorganisation erst ungefähr vom</text:p>
      <text:p text:style-name="P3">vierzehnten Jahre an eintritt. Dieses Übersinnliche wirkt</text:p>
      <text:p text:style-name="P3">nicht wie das Ätherische in dem Räume, der uns als</text:p>
      <text:p text:style-name="P3">Erdenmenschen umgibt. Ich habe nun vorhin angedeutet,</text:p>
      <text:p text:style-name="P3">wie durch die Geistesforschung die Erde so erkannt werden</text:p>
      <text:p text:style-name="P3">kann, daß man in ihr gewahr wird, wie sie während des</text:p>
      <text:p text:style-name="P3">Winters als Erinnerung festhält, was sie während des</text:p>
      <text:p text:style-name="P3">Sommers im Zusammenhang mit außerirdischen Kräften</text:p>
      <text:p text:style-name="P3">erlebt hat. Im weiteren Verfolge dieser Er250</text:p>
      <text:p text:style-name="P2"/>
      <text:p text:style-name="P1">kenntnis des Geistigen der Erde wird man erkennen, wie</text:p>
      <text:p text:style-name="P3">derjenige Erdenkörper, auf dem wir jetzt leben, gerade so</text:p>
      <text:p text:style-name="P3">ein Nachkomme eines vorirdischen Planeten ist wie der</text:p>
      <text:p text:style-name="P3">Sohn gegenüber dem Vater; nur daß der Sohn seinem Vater</text:p>
      <text:p text:style-name="P3">an Gestalt gleicht; der Erdenkörper aber ist wie ein</text:p>
      <text:p text:style-name="P3">Nachkomme hervorgegangen aus einem anderen</text:p>
      <text:p text:style-name="P3">planetarischen Wesen, dem er nur wenig gleicht. Dieses</text:p>
      <text:p text:style-name="P3">planetarische Wesen lernt man erkennen, wenn man die</text:p>
      <text:p text:style-name="P3">Erde beobachten kann im Winter, wo sie gewissermaßen</text:p>
      <text:p text:style-name="P3">wach wird, wo sie eine Art Gedächtnis entwickelt. Denn</text:p>
      <text:p text:style-name="P3">in dem Geistigen, das da innerhalb der Erde sich</text:p>
      <text:p text:style-name="P3">offenbart, ist auch jetzt noch gewissermaßen das</text:p>
      <text:p text:style-name="P3">Erinnerungsbild festgehalten an den Zustand, den</text:p>
      <text:p text:style-name="P3">derjenige Weltenkörper durchgemacht hat, der zur Erde</text:p>
      <text:p text:style-name="P3">geworden ist.</text:p>
      <text:p text:style-name="P3">Diese Dinge klingen heute noch paradox, für viele sogar</text:p>
      <text:p text:style-name="P3">töricht oder verrückt; aber so haben alle diejenigen Dinge</text:p>
      <text:p text:style-name="P3">zuerst geklungen, die in der Wissenschaft später als</text:p>
      <text:p text:style-name="P3">selbstverständlich anerkannt worden sind. In dem</text:p>
      <text:p text:style-name="P3">Weltenkörper, aus dem die Erde geworden ist, war</text:p>
      <text:p text:style-name="P3">dasjenige noch gar nicht vorhanden, was jetzt Mineralreich</text:p>
      <text:p text:style-name="P3">ist. Es ist ein langer Weg, den die Geistesforschung</text:p>
      <text:p text:style-name="P3">durchmachen muß, um zur Anerkennung der Tatsache zu</text:p>
      <text:p text:style-name="P3">kommen, daß die Erde aus einem planetarischen</text:p>
      <text:p text:style-name="P3">Vorgänger sich entwickelt hat, auf dem ein Mineralreich</text:p>
      <text:p text:style-name="P3">noch nicht vorhanden war. Dasjenige, was heute als</text:p>
      <text:p text:style-name="P3">Ätherisches außerirdisch wirkt, und was sich nur während</text:p>
      <text:p text:style-name="P3">der Sommerszeit vereinigt mit dem Erdenleib, das war noch</text:p>
      <text:p text:style-name="P3">nicht so von dem planetarischen Vorfahren der Erde</text:p>
      <text:p text:style-name="P3">getrennt, wie es von dem Erdenleib getrennt ist. Dieser</text:p>
      <text:p text:style-name="P3">Vorfahre war, bevor sich das mineralische Reich</text:p>
      <text:p text:style-name="P3">entwickelt hat, ein Wesen, das selber lebendig war. Er war</text:p>
      <text:p text:style-name="P3">als Ganzes ein Lebewesen.</text:p>
      <text:p text:style-name="P2">251</text:p>
      <text:p text:style-name="P2"/>
      <text:p text:style-name="P1">Schaut das «geistige Auge», wie die gegenwärtige Erde aus</text:p>
      <text:p text:style-name="P3">einem ihr vorangehenden Lebendigen geworden ist, so</text:p>
      <text:p text:style-name="P3">gewinnt es dadurch auch die Fähigkeit, dasjenige</text:p>
      <text:p text:style-name="P3">Übersinnliche zu erkennen, das im Menschen und auch im</text:p>
      <text:p text:style-name="P3">Tiere als ein solches wirksam ist, und welches weder in dem</text:p>
      <text:p text:style-name="P3">irdischen Raum, noch in dem außerirdischen gegenwärtig</text:p>
      <text:p text:style-name="P3">gefunden werden kann. Es ist schon im Tierischen wirksam,</text:p>
      <text:p text:style-name="P3">allein im Menschen auf eine höhere Art. Der menschliche</text:p>
      <text:p text:style-name="P3">Organismus ist Träger dieses Übersinnlichen von seinem</text:p>
      <text:p text:style-name="P3">Lebensbeginne an; und er ist so gestaltet, daß er dieser</text:p>
      <text:p text:style-name="P3">Träger sein kann. Allein ungefähr vom vierzehnten</text:p>
      <text:p text:style-name="P3">Lebensjahre an zeigt dieses Übersinnliche in den</text:p>
      <text:p text:style-name="P3">Leibesvorgängen eine besondere selbständige Wirksamkeit,</text:p>
      <text:p text:style-name="P3">die vorher nicht vorhanden war. Die Beobachtung dieser</text:p>
      <text:p text:style-name="P3">Wirksamkeit durch das «geistige Auge» gibt eine der</text:p>
      <text:p text:style-name="P3">Möglichkeiten (von ändern soll hier abgesehen werden), ein</text:p>
      <text:p text:style-name="P3">drittes Glied der Menschennatur, den astralischen oder</text:p>
      <text:p text:style-name="P3">Seelenleib zu erkennen. (Wieder soll berücksichtigt werden,</text:p>
      <text:p text:style-name="P3">daß der Name gleichgültig ist und durch jeden ändern</text:p>
      <text:p text:style-name="P3">ersetzt werden könnte.) Für ein Vorstellen, das in solche</text:p>
      <text:p text:style-name="P3">Gedankengänge nicht eingewöhnt ist, wird es anfänglich</text:p>
      <text:p text:style-name="P3">nicht leicht, auseinanderzuhalten, wie der astralische Leib</text:p>
      <text:p text:style-name="P3">vor und nach dem vierzehnten Lebensjahre im Menschen zu</text:p>
      <text:p text:style-name="P3">denken ist. Diese und ähnliche Schwierigkeiten können erst</text:p>
      <text:p text:style-name="P3">bei längerer Bekanntschaft mit der Geistesforschung</text:p>
      <text:p text:style-name="P3">überwunden werden.</text:p>
      <text:p text:style-name="P3">Ungefähr vom einundzwanzigsten Lebensjahre ab greift</text:p>
      <text:p text:style-name="P3">ein weiteres übersinnliches Glied auf besondere Art in die</text:p>
      <text:p text:style-name="P3">menschliche Leibesorganisation ein, dasjenige, welches der</text:p>
      <text:p text:style-name="P3">eigentliche Träger des Ich, des menschlichen Selbstes ist.</text:p>
      <text:p text:style-name="P3">Dieses Glied seiner Wesenheit erhebt den Menschen über</text:p>
      <text:p text:style-name="P3">die Tierheit. - Nun wird man insbesondere diesem Gliede</text:p>
      <text:p text:style-name="P2">252</text:p>
      <text:p text:style-name="P2"/>
      <text:p text:style-name="P1">der menschlichen Wesenheit gegenüber fragen müssen, in</text:p>
      <text:p text:style-name="P3">welchem Sinne die Geisteswissenschaft behauptet, daß es</text:p>
      <text:p text:style-name="P3">sich erst in der vierten Lebensperiode als selbständig</text:p>
      <text:p text:style-name="P3">wirksam zeige, da doch ersichtlich ist, daß ihm der Mensch</text:p>
      <text:p text:style-name="P3">die Eigenschaften verdanken muß, die ihn schon während</text:p>
      <text:p text:style-name="P3">der Kindheit über das Tier erheben: Die aufrechte</text:p>
      <text:p text:style-name="P3">Haltung, die Sprachfähigkeit und so weiter. Die Lösung</text:p>
      <text:p text:style-name="P3">dieses scheinbaren Widerspruches ergibt sich aus der</text:p>
      <text:p text:style-name="P3">Erkenntnis von der besonderen übersinnlichen Wesenheit</text:p>
      <text:p text:style-name="P3">des menschlichen «Ich». Der Mensch ist nämlich einerseits</text:p>
      <text:p text:style-name="P3">so organisiert, daß sich in seiner Entwickelung die</text:p>
      <text:p text:style-name="P3">selbständige</text:p>
      <text:p text:style-name="P3">Ausgestaltung</text:p>
      <text:p text:style-name="P3">des</text:p>
      <text:p text:style-name="P3">Ich</text:p>
      <text:p text:style-name="P3">in</text:p>
      <text:p text:style-name="P3">der</text:p>
      <text:p text:style-name="P3">Leibesorganisation erst im vierten Lebensabschnitt ergibt;</text:p>
      <text:p text:style-name="P3">andererseits aber entwickelt sich das «Ich» durch</text:p>
      <text:p text:style-name="P3">wiederholte Erdenleben hindurch. Hätte das «Ich» nur die</text:p>
      <text:p text:style-name="P3">Kräfte, die ihm in einem Erdenleben werden können, so</text:p>
      <text:p text:style-name="P3">müßte es mit der Entfaltung dieser Kräfte warten, bis ihm</text:p>
      <text:p text:style-name="P3">im vierten Lebensabschnitt sein Leib dazu die Möglichkeit</text:p>
      <text:p text:style-name="P3">gibt. Aber es tritt in dieses Erdenleben, nachdem es</text:p>
      <text:p text:style-name="P3">frühere durchgelebt hat. Und diese Kräfte, die es zu</text:p>
      <text:p text:style-name="P3">wiederholten Erdenleben befähigen, bringen es dazu, auf</text:p>
      <text:p text:style-name="P3">gewisse Teile der Leibesorganisation so zu wirken, daß in</text:p>
      <text:p text:style-name="P3">dieser Gestaltungen von der genannten Art vor dem</text:p>
      <text:p text:style-name="P3">vierten Lebensabschnitt auftreten. Und demselben</text:p>
      <text:p text:style-name="P3">Umstände ist es zuzuschreiben, daß durch das «Ich» auch der</text:p>
      <text:p text:style-name="P3">astralische Leib zu einer früheren Wirksamkeit im</text:p>
      <text:p text:style-name="P3">physischen Organismus gebracht wird, als durch die</text:p>
      <text:p text:style-name="P3">Wesenheit desselben selbst bedingt ist. - Gerade dadurch,</text:p>
      <text:p text:style-name="P3">daß die Geistesforschung ihre Beobachtung einstellt auf den</text:p>
      <text:p text:style-name="P3">Unterschied, wie im menschlichen Organismus das «Ich»</text:p>
      <text:p text:style-name="P3">vor dem Eintritt des vierten Lebensabschnittes und nach</text:p>
      <text:p text:style-name="P3">demselben wirkt, erkennt sie, wie das eigentliche</text:p>
      <text:p text:style-name="P3">Menschenwesen auf Erden</text:p>
      <text:p text:style-name="P2">253</text:p>
      <text:p text:style-name="P2"/>
      <text:p text:style-name="P1">wiederholte Leben durchläuft, zwischen denen lange</text:p>
      <text:p text:style-name="P3">Zeitabschnitte rein geistigen Daseins zwischen Tod und</text:p>
      <text:p text:style-name="P3">neuer Geburt liegen.</text:p>
      <text:p text:style-name="P3">Ich habe damit einiges geschildert aus der</text:p>
      <text:p text:style-name="P3">anthroposophischen Weltanschauung, das allerdings nur</text:p>
      <text:p text:style-name="P3">ganz skizzenhaft vorgetragen werden konnte, denn ich</text:p>
      <text:p text:style-name="P3">müßte viele Stunden reden, wenn ich auch nur annähernd</text:p>
      <text:p text:style-name="P3">über den Forschungsweg berichten wollte, welcher dazu</text:p>
      <text:p text:style-name="P3">führt, solche Gedanken auszusprechen, wie sie hier</text:p>
      <text:p text:style-name="P3">ausgesprochen worden sind. Vielleicht kann man aus dem</text:p>
      <text:p text:style-name="P3">Gesagten aber auch einen Begriff davon erhalten, daß diese</text:p>
      <text:p text:style-name="P3">Dinge durchaus auf einer sorgfältigen, gewissenhaften</text:p>
      <text:p text:style-name="P3">Forschung beruhen, welche die Anwendung besonders</text:p>
      <text:p text:style-name="P3">entwickelter Erkenntnisarten voraussetzt, und nicht auf</text:p>
      <text:p text:style-name="P3">willkürlichem Walten einer phantastischen Spekulation</text:p>
      <text:p text:style-name="P3">oder Philosophie. Durch diese Forschung wird zu</text:p>
      <text:p text:style-name="P3">demjenigen, was die Naturwissenschaft zu sagen vermag</text:p>
      <text:p text:style-name="P3">über das Leibliche des Menschen, das Geistige hinzugefügt,</text:p>
      <text:p text:style-name="P3">das uns ebenso umgibt, wie uns als physische Wesen die</text:p>
      <text:p text:style-name="P3">physische Außenwelt umgibt.</text:p>
      <text:p text:style-name="P3">In dieser Welt, die durch Geistesforschung offenbar wird,</text:p>
      <text:p text:style-name="P3">begegnen uns zunächst Wesen, die ebenso ätherisch auf die</text:p>
      <text:p text:style-name="P3">Erde herunterwachsen, wie die Pflanzen physisch aus der</text:p>
      <text:p text:style-name="P3">Erde heraufwachsen. In diesen Ätherpflanzen haben wir</text:p>
      <text:p text:style-name="P3">sozusagen die ersten Vorboten von geistigen Wesen und</text:p>
      <text:p text:style-name="P3">geistigen Kräften, in die wir hineinwachsen, ebenso, wie</text:p>
      <text:p text:style-name="P3">wir durch unsere Sinne in die Sinnenwelt hineinwachsen.</text:p>
      <text:p text:style-name="P3">Aber indem wir die geistige Welt kennen lernen, diejenige,</text:p>
      <text:p text:style-name="P3">aus der das menschliche Astralleben, das menschliche Ich</text:p>
      <text:p text:style-name="P3">stammen, lernen wir eine geistige Welt mit wirklichen</text:p>
      <text:p text:style-name="P3">geistigen Wesenheiten in unserer Umgebung kennen, der</text:p>
      <text:p text:style-name="P3">wir mit der Seele angehören, wie wir mit dem Leibe der</text:p>
      <text:p text:style-name="P3">physi-</text:p>
      <text:p text:style-name="P2"/>
      <text:p text:style-name="P1">schen Welt angehören, die Welt, in der die Menschen sind,</text:p>
      <text:p text:style-name="P3">die schon vor uns durch die Pforte des Todes gegangen sind.</text:p>
      <text:p text:style-name="P3">Auch diesmal soll wieder besonders betont werden, daß</text:p>
      <text:p text:style-name="P3">nicht geglaubt werden darf, die Geistesforschung suche</text:p>
      <text:p text:style-name="P3">irgendeine Beziehung zu den Toten — ich habe schon in</text:p>
      <text:p text:style-name="P3">dem früheren Vortrage davon gesprochen - von der</text:p>
      <text:p text:style-name="P3">menschlichen Willkür aus. Wenn wir in die Nähe eines</text:p>
      <text:p text:style-name="P3">Toten kommen sollen, dann muß das von dem Toten selber</text:p>
      <text:p text:style-name="P3">ausgehen. Dann wird es allerdings möglich, daß wir durch</text:p>
      <text:p text:style-name="P3">seinen Willen eine Offenbarung von ihm in das Anschauen</text:p>
      <text:p text:style-name="P3">des «geistigen Auges» herein erhalten können, wie wir</text:p>
      <text:p text:style-name="P3">andere Erkenntnisse aus der geistigen Welt erhalten. Doch</text:p>
      <text:p text:style-name="P3">gehört alles, was aus diesem Bereich kommt, zu</text:p>
      <text:p text:style-name="P3">demjenigen, dem sich der Geistesforscher stets nur mit</text:p>
      <text:p text:style-name="P3">ehrfürchtiger Scheu nähern wird. Dasjenige, was wir aber</text:p>
      <text:p text:style-name="P3">von der geistigen Welt durch die willentliche</text:p>
      <text:p text:style-name="P3">Entwickelung unserer Fähigkeiten erkennen können, das ist</text:p>
      <text:p text:style-name="P3">dasjenige, was uns selber angeht, was enthält Antworten,</text:p>
      <text:p text:style-name="P3">welche ersehnt werden von denjenigen Menschen, die im</text:p>
      <text:p text:style-name="P3">Sinne des heutigen Vor-trages geistige Bedürfnisse</text:p>
      <text:p text:style-name="P3">empfinden, die durchaus naturgemäß aus der gegenwärtigen</text:p>
      <text:p text:style-name="P3">Entwicklungsepoche der Menschheit sich ergeben.</text:p>
      <text:p text:style-name="P3">Ebenso notwendig, wie diese Entwickelungsepoche zur</text:p>
      <text:p text:style-name="P3">neueren Naturerkenntnis geführt hat, ebenso wird sie zur</text:p>
      <text:p text:style-name="P3">Geisteswissenschaft führen. Immer mehr Menschen werden</text:p>
      <text:p text:style-name="P3">erkennen, was heute noch vielfach angezweifelt ist, daß</text:p>
      <text:p text:style-name="P3">Geisteswissenschaft nicht im geringsten der religiösen</text:p>
      <text:p text:style-name="P3">Empfindung, dem religiösen Leben des Menschen Abbruch</text:p>
      <text:p text:style-name="P3">tut, sondern, im Gegenteil, daß sie das Band bilden wird,</text:p>
      <text:p text:style-name="P3">das gerade den im naturwissenschaftlichen Zeitalter sich</text:p>
      <text:p text:style-name="P3">entwickelnden Menschen wiederum knüpfen wird an die</text:p>
      <text:p text:style-name="P3">Ge-</text:p>
      <text:p text:style-name="P2"/>
      <text:p text:style-name="P1">heimnisse, die ihm durch die religiösen Offenbarungen</text:p>
      <text:p text:style-name="P3">zuteil werden können. Echte Geisteswissenschaft ist weder</text:p>
      <text:p text:style-name="P3">in irgendeinem Widerspruche mit der Naturwissenschaft,</text:p>
      <text:p text:style-name="P3">noch kann sie jemanden dem religiösen Leben entfremden.</text:p>
      <text:p text:style-name="P3">Die Naturwissenschaft hat selber im Laufe der letzten</text:p>
      <text:p text:style-name="P3">Zeit zu der Erkenntnis geführt, daß sie eine große Frage</text:p>
      <text:p text:style-name="P3">ist, daß zu ihr etwas hinzukommen muß, wenn sie selbst</text:p>
      <text:p text:style-name="P3">dem Menschen wahrhaftig verständlich werden soll. Was</text:p>
      <text:p text:style-name="P3">ich nun zunächst sage über die Tatsache, daß die</text:p>
      <text:p text:style-name="P3">Naturwissenschaft heute schon über ihr Gebiet hinausweist,</text:p>
      <text:p text:style-name="P3">wenn sie auf die Menschenrätsel blickt, möchte ich hier nicht</text:p>
      <text:p text:style-name="P3">aufbauen auf meine persönliche Ansicht über die</text:p>
      <text:p text:style-name="P3">Naturwissenschaft. Von solchen persönlichen Ansichten im</text:p>
      <text:p text:style-name="P3">gewöhnlichen Sinne wird man durch die Geistesforschung</text:p>
      <text:p text:style-name="P3">abgebracht, die immer mehr dazu führt, nicht aus</text:p>
      <text:p text:style-name="P3">subjektiven Erwägungen heraus zu sprechen, sondern die</text:p>
      <text:p text:style-name="P3">Entwickelung der Tatsachen selbst sprechen zu lassen. So</text:p>
      <text:p text:style-name="P3">möchte ich auch hier von dem sprechen, was das</text:p>
      <text:p text:style-name="P3">geschichtliche Werden der Naturwissenschaft in der letzten</text:p>
      <text:p text:style-name="P3">Zeit selbst zum Ausdruck bringt. Da darf ich hinweisen auf</text:p>
      <text:p text:style-name="P3">eine Tatsache, die immerhin interessant ist vom</text:p>
      <text:p text:style-name="P3">Gesichtspunkte</text:p>
      <text:p text:style-name="P3">einer</text:p>
      <text:p text:style-name="P3">Aufklärung</text:p>
      <text:p text:style-name="P3">über</text:p>
      <text:p text:style-name="P3">die</text:p>
      <text:p text:style-name="P3">naturwissenschaftliche Entwicklung in der neuesten Zeit.</text:p>
      <text:p text:style-name="P3">Die großen Hoffnungen, die man aus dem Darwinismus,</text:p>
      <text:p text:style-name="P3">auch die, welche man aus der Spektralanalyse, aus den</text:p>
      <text:p text:style-name="P3">chemischen, den biologischen Fortschritten geschöpft hat,</text:p>
      <text:p text:style-name="P3">waren besonders entwickelt in der Mitte des 19.</text:p>
      <text:p text:style-name="P3">Jahrhunderts. Da schrieb Ende der sechziger Jahre dieses</text:p>
      <text:p text:style-name="P3">Jahrhunderts Eduard von Hartmann seine «Philosophie</text:p>
      <text:p text:style-name="P3">des Unbewußten». In dieser sprach noch nicht ein</text:p>
      <text:p text:style-name="P3">Geistesforscher, sondern es sprach ein Mensch, welcher auf</text:p>
      <text:p text:style-name="P3">dasjenige, was als Tatsache durch die Geistesforschung erst</text:p>
      <text:p text:style-name="P3">für die Menschen erobert</text:p>
      <text:p text:style-name="P2">256</text:p>
      <text:p text:style-name="P2"/>
      <text:p text:style-name="P1">werden wird, zunächst durch Hypothesen, manchmal noch</text:p>
      <text:p text:style-name="P3">recht unlogische Hypothesen hindeutete. Eduard von</text:p>
      <text:p text:style-name="P3">Hartmann weist so auf ein geistig Wesenhaftes hinter der</text:p>
      <text:p text:style-name="P3">physischen Welt hin, das er - was anfechtbar ist - das</text:p>
      <text:p text:style-name="P3">«Unbewußte» nennt. Er ahnt philosophisch das, was durch</text:p>
      <text:p text:style-name="P3">die Geisteswissenschaft tatsächlich gegeben werden kann.</text:p>
      <text:p text:style-name="P3">Weil er das Geistige philosophisch notwendig</text:p>
      <text:p text:style-name="P3">voraussetzte, konnte er - trotz der bewundernswerten</text:p>
      <text:p text:style-name="P3">Gestaltung, welche der materialistische Darwinismus,</text:p>
      <text:p text:style-name="P3">überhaupt die Naturwissenschaft, in den sechziger Jahren</text:p>
      <text:p text:style-name="P3">bereits angenommen hatte — nicht übereinstimmen mit</text:p>
      <text:p text:style-name="P3">dem, was die Naturforscher damals vielfach glaubten,</text:p>
      <text:p text:style-name="P3">nämlich daß die Erkenntnis der physikalisch-chemischen</text:p>
      <text:p text:style-name="P3">Kräfte und der äußerlich wahrnehmbaren biologischen</text:p>
      <text:p text:style-name="P3">Kräfte eine Anschauung über geistige Wirkenskräfte als</text:p>
      <text:p text:style-name="P3">unwissenschaftlich erscheinen lasse. Er versuchte deshalb,</text:p>
      <text:p text:style-name="P3">zu zeigen, wie dasjenige, was der Darwinismus erkennt,</text:p>
      <text:p text:style-name="P3">überall auf geistige Kräfte im Werden der Lebewesen</text:p>
      <text:p text:style-name="P3">hinweist.</text:p>
      <text:p text:style-name="P3">Wie nahmen nun gewisse Naturforscher dasjenige auf,</text:p>
      <text:p text:style-name="P3">was Eduard von Hartmann vorbrachte? Ungefähr so, wie</text:p>
      <text:p text:style-name="P3">heute gewisse Leute dasjenige aufnehmen, was die</text:p>
      <text:p text:style-name="P3">Geistesforschung vorbringt, insbesondere diejenigen,</text:p>
      <text:p text:style-name="P3">welche sich in eine naturwissenschaftliche Weltanschauung</text:p>
      <text:p text:style-name="P3">so eingewöhnt haben, daß ihnen alles wüste Phantasie ist,</text:p>
      <text:p text:style-name="P3">was nicht mit ihrer Ansicht zusammenstimmt. Solche</text:p>
      <text:p text:style-name="P3">Persönlichkeiten, die beim Auftreten Eduard von</text:p>
      <text:p text:style-name="P3">Hartmanns glaubten, allein die echte, wahre Wissenschaft</text:p>
      <text:p text:style-name="P3">zu besitzen, sie ließen sich etwa so vernehmen: Nun, der</text:p>
      <text:p text:style-name="P3">Eduard von Hartmann ist eben ein Dilettant; er weiß</text:p>
      <text:p text:style-name="P3">nichts von dem, was der wahre Nerv der Ergebnisse der</text:p>
      <text:p text:style-name="P3">Naturwissenschaft ist; man brauche durch diese laienhafte</text:p>
      <text:p text:style-name="P3">«Philosophie des Unbewußten»</text:p>
      <text:p text:style-name="P2">257</text:p>
      <text:p text:style-name="P2"/>
      <text:p text:style-name="P1">sich nicht irre machen zu lassen. Viele Erwiderungen</text:p>
      <text:p text:style-name="P3">erschienen, die Hartmann alle als einen Dilettanten</text:p>
      <text:p text:style-name="P3">hinstellten; die zeigen wollten, daß er eben dasjenige, was</text:p>
      <text:p text:style-name="P3">die Naturwissenschaft zu sagen hat, nicht verstehe.</text:p>
      <text:p text:style-name="P3">Unter den vielen Erwiderungsschriften erschien auch eine</text:p>
      <text:p text:style-name="P3">von einem Mann, der sich zunächst nicht nannte, eine</text:p>
      <text:p text:style-name="P3">gedankenvolle</text:p>
      <text:p text:style-name="P3">Schrift,</text:p>
      <text:p text:style-name="P3">geschrieben</text:p>
      <text:p text:style-name="P3">aus</text:p>
      <text:p text:style-name="P3">echt</text:p>
      <text:p text:style-name="P3">naturwissenschaftlichem Geist im Sinne der Hartmann</text:p>
      <text:p text:style-name="P3">streng ablehnenden Naturforschung. Für Hartmann schien</text:p>
      <text:p text:style-name="P3">diese Kritik seiner naturwissenschaftlichen Torheiten</text:p>
      <text:p text:style-name="P3">vernichtend zu sein. Bedeutende Naturforscher sagten</text:p>
      <text:p text:style-name="P3">ungefähr dazumal: Schade, daß dieser Unbekannte sich uns</text:p>
      <text:p text:style-name="P3">nicht genannt hat, denn er hat den Geist eines echten</text:p>
      <text:p text:style-name="P3">Naturforschers, der weiß, auf was es in der</text:p>
      <text:p text:style-name="P3">Naturforschung ankommt. Er nenne sich uns, und wir</text:p>
      <text:p text:style-name="P3">betrachten ihn als einen der Unseren. Und dieses Urteil der</text:p>
      <text:p text:style-name="P3">Naturforscher hat viel dazu beigetragen, daß dieses</text:p>
      <text:p text:style-name="P3">Schriftchen sehr bald abgesetzt worden ist. Es wurde nach</text:p>
      <text:p text:style-name="P3">kurzer Zeit eine zweite Auflage nötig, und jetzt nannte</text:p>
      <text:p text:style-name="P3">sich der vorher unbekannte Verfasser; und dieser Verfasser</text:p>
      <text:p text:style-name="P3">war - Eduard von Hartmann! Das war einmal eine</text:p>
      <text:p text:style-name="P3">Lektion, die erteilt worden ist allen denjenigen, welche aus</text:p>
      <text:p text:style-name="P3">einem solchen Geiste heraus über das ihnen Fremde</text:p>
      <text:p text:style-name="P3">aburteilen, wie das die naturwissenschaftlichen Gegner</text:p>
      <text:p text:style-name="P3">Hartmanns getan haben. So wie Eduard von Hartmann</text:p>
      <text:p text:style-name="P3">dazumal gezeigt hat, daß er gerade so wissenschaftlich</text:p>
      <text:p text:style-name="P3">reden konnte wie Naturforscher selber, so könnte auch der</text:p>
      <text:p text:style-name="P3">heutige Geistesforscher, ohne sich besonders anzustrengen,</text:p>
      <text:p text:style-name="P3">all dasjenige vorbringen, was sehr häufig von denjenigen</text:p>
      <text:p text:style-name="P3">gesagt wird, die über ihn als Phantasten aburteilen, als über</text:p>
      <text:p text:style-name="P3">einen Menschen, dem wissenschaftliches Denken fernliegt.</text:p>
      <text:p text:style-name="P3">Ich bringe dieses hier vor, nicht um etwas zu sagen, wo258</text:p>
      <text:p text:style-name="P2"/>
      <text:p text:style-name="P1">durch der oder jener getroffen werden soll; sondern um</text:p>
      <text:p text:style-name="P3">darauf hinzuweisen, wie es oftmals mit den Widerlegungen</text:p>
      <text:p text:style-name="P3">steht, die von der sich selber wahrhaft wissenschaftlich</text:p>
      <text:p text:style-name="P3">dünkenden Welt gegen ihr fremdartige Erkenntnisse ins</text:p>
      <text:p text:style-name="P3">Feld geführt werden.</text:p>
      <text:p text:style-name="P3">Doch diese Sache ist damit nicht erschöpft. Einer der</text:p>
      <text:p text:style-name="P3">bedeutendsten Schüler Haeckels, also derjenigen</text:p>
      <text:p text:style-name="P3">Persönlichkeit, die am radikalsten die materialistische</text:p>
      <text:p text:style-name="P3">Richtung des Darwinismus vertreten wollte, Oscar</text:p>
      <text:p text:style-name="P3">Hertwig, der eine ganze Reihe von Büchern über Biologie</text:p>
      <text:p text:style-name="P3">geschrieben hat, liefert in seinem neuesten, höchst</text:p>
      <text:p text:style-name="P3">bedeutenden Werk: «Das Werden der Organismen, eine</text:p>
      <text:p text:style-name="P3">Widerlegung der darwi-nistischen Zufallstheorie», eine</text:p>
      <text:p text:style-name="P3">Darlegung der vollkommenen wissenschaftlichen Ohnmacht</text:p>
      <text:p text:style-name="P3">des materialistisch gefärbten Darwinismus gegenüber den</text:p>
      <text:p text:style-name="P3">Fragen des Lebens. In diesem Buche ist von dem</text:p>
      <text:p text:style-name="P3">Gesichtspunkte des Naturforschers selbst der Beweis</text:p>
      <text:p text:style-name="P3">erbracht, daß die Hoffnungen, die Haeckel und andere für</text:p>
      <text:p text:style-name="P3">die Lösung der Lebensfragen auf den Darwinismus gesetzt</text:p>
      <text:p text:style-name="P3">haben, unbegründet waren. (Ich möchte auch hier</text:p>
      <text:p text:style-name="P3">ausdrücklich erwähnen, daß ich die großen Leistungen</text:p>
      <text:p text:style-name="P3">Haeckels für die naturwissenschaftliche Weltanschauung</text:p>
      <text:p text:style-name="P3">innerhalb ihres Gebietes heute noch ebenso anerkenne wie</text:p>
      <text:p text:style-name="P3">vor Jahren. Ich glaube heute und glaubte immer, daß die</text:p>
      <text:p text:style-name="P3">richtige Würdigung des von Haeckel Geleisteten am besten</text:p>
      <text:p text:style-name="P3">über seine einseitigen Anschauungen hinausführt. Daß er</text:p>
      <text:p text:style-name="P3">selbst diese Einsicht nicht gewinnen kann, ist durchaus</text:p>
      <text:p text:style-name="P3">begreiflich.) Oscar Hertwig zitiert oft Eduard von</text:p>
      <text:p text:style-name="P3">Hartmann in dem genannten Buche; und er weist sogar</text:p>
      <text:p text:style-name="P3">hin auf Urteile Hartmanns, die vernichtend sind für die</text:p>
      <text:p text:style-name="P3">einstmaligen darwinistischen Gegner dieses Philosophen.</text:p>
      <text:p text:style-name="P2">259</text:p>
      <text:p text:style-name="P2"/>
      <text:p text:style-name="P1">Aus solchen Tatsachen ist zu ersehen, wie die</text:p>
      <text:p text:style-name="P3">naturwissenschaftliche Weltanschauung sich entwickelt hat;</text:p>
      <text:p text:style-name="P3">ihre bedeutendsten Vertreter sprechen heute deutlich aus,</text:p>
      <text:p text:style-name="P3">worin sie in der neueren Zeit völlig sich verirrt hat. Das</text:p>
      <text:p text:style-name="P3">wird man immer mehr und mehr erkennen; und mit dem</text:p>
      <text:p text:style-name="P3">Erkennen dieser Tatsache wird auch die Einsicht</text:p>
      <text:p text:style-name="P3">kommen, die nicht nur auf das verweisen wird, was Eduard</text:p>
      <text:p text:style-name="P3">von Hartmann und die spekulierenden Philosophen</text:p>
      <text:p text:style-name="P3">einstmals zu geben hatten über die Naturwissenschaft</text:p>
      <text:p text:style-name="P3">hinaus, sondern die auch anerkennen wird, was die</text:p>
      <text:p text:style-name="P3">Geisteswissenschaft zu den naturwissenschaftlichen</text:p>
      <text:p text:style-name="P3">Errungenschaften hinzuzufügen hat. In dieser Art könnte</text:p>
      <text:p text:style-name="P3">noch unbegrenzt viel zur Befestigung der Anschauung</text:p>
      <text:p text:style-name="P3">vorgebracht werden, die dahin zielt, daß gerade die echte</text:p>
      <text:p text:style-name="P3">naturwissenschaftliche Denkart gegenwärtig sich mit der</text:p>
      <text:p text:style-name="P3">Geisteswissenschaft in vollem Einklang befindet. Ebenso</text:p>
      <text:p text:style-name="P3">wenig</text:p>
      <text:p text:style-name="P3">wie</text:p>
      <text:p text:style-name="P3">ein</text:p>
      <text:p text:style-name="P3">Widerspruch</text:p>
      <text:p text:style-name="P3">besteht</text:p>
      <text:p text:style-name="P3">zwischen</text:p>
      <text:p text:style-name="P3">Geisteswissenschaft und Naturwissenschaft, kann mit Recht</text:p>
      <text:p text:style-name="P3">von einem solchen zwischen Geisteswissenschaft und dem</text:p>
      <text:p text:style-name="P3">religiösen Leben gesprochen werden. - Von Wichtigem in</text:p>
      <text:p text:style-name="P3">dieser Beziehung sprach ich in meinem ersten hier</text:p>
      <text:p text:style-name="P3">gehaltenen Vortrag. Es ist meine Überzeugung, daß niemand</text:p>
      <text:p text:style-name="P3">von einem religiösen Gesichtspunkte aus Bedenken gegen</text:p>
      <text:p text:style-name="P3">die Geisteswissenschaft erheben wird, der die Gesinnung</text:p>
      <text:p text:style-name="P3">ernstlich in Erwägung zieht, welche durch die in jenem</text:p>
      <text:p text:style-name="P3">Vortrag gemachten Äußerungen spricht. Ich will heute in</text:p>
      <text:p text:style-name="P3">einem besonderen Punkte zeigen, wie jemand, der in dem</text:p>
      <text:p text:style-name="P3">wissenschaftlichen Leben eines bestimmten religiösen</text:p>
      <text:p text:style-name="P3">Bekenntnisses</text:p>
      <text:p text:style-name="P3">drinnen</text:p>
      <text:p text:style-name="P3">steht,</text:p>
      <text:p text:style-name="P3">nichts</text:p>
      <text:p text:style-name="P3">gegen</text:p>
      <text:p text:style-name="P3">Geisteswissenschaft einwenden kann, wenn er nur guten</text:p>
      <text:p text:style-name="P3">Willens ist. Ich werde zeigen, wie man vom Gesichtspunkte</text:p>
      <text:p text:style-name="P3">der Philosophie des von der katholischen Kirche als</text:p>
      <text:p text:style-name="P3">christlichen</text:p>
      <text:p text:style-name="P2">260</text:p>
      <text:p text:style-name="P2"/>
      <text:p text:style-name="P1">Philosophen voll anerkannten Thomas von Aquino über</text:p>
      <text:p text:style-name="P3">die hier gemeinte Geisteswissenschaft denken kann. Und</text:p>
      <text:p text:style-name="P3">was ich in dieser Richtung mir zu sagen erlaube, würde sich</text:p>
      <text:p text:style-name="P3">auch übertragen lassen auf die Beziehung einer</text:p>
      <text:p text:style-name="P3">protestantisch</text:p>
      <text:p text:style-name="P3">gearteten</text:p>
      <text:p text:style-name="P3">Denkrichtung</text:p>
      <text:p text:style-name="P3">zur</text:p>
      <text:p text:style-name="P3">Geisteswissenschaft.</text:p>
      <text:p text:style-name="P3">Die Philosophie Thomas Aquinas unterscheidet</text:p>
      <text:p text:style-name="P3">zweierlei Erkenntnisse: erstens solche, die unbedingt nur</text:p>
      <text:p text:style-name="P3">aus der göttlichen Offenbarung erfließen können, die der</text:p>
      <text:p text:style-name="P3">Mensch annimmt, weil er in dieser Offenbarung den</text:p>
      <text:p text:style-name="P3">Grund für ihre Wahrheit sieht. Solche Wahrheiten sind im</text:p>
      <text:p text:style-name="P3">Sinne des Thomas von Aquino die von der Trinität, der</text:p>
      <text:p text:style-name="P3">Lehre von dem zeitlichen Anfang des Erdendaseins, die</text:p>
      <text:p text:style-name="P3">Lehre von dem Sündenfall und der Erlösung, von der</text:p>
      <text:p text:style-name="P3">Inkarnation des Christus in Jesus von Nazareth, und die</text:p>
      <text:p text:style-name="P3">Lehre von den Sakramenten. Thomas hat die Auffassung,</text:p>
      <text:p text:style-name="P3">daß der Mensch, der das Wesen seiner Erkenntniskräfte</text:p>
      <text:p text:style-name="P3">versteht, nicht versuchen werde, durch Erkenntnisse, die er</text:p>
      <text:p text:style-name="P3">von sich aus entwickelt, die genannten Wahrheiten</text:p>
      <text:p text:style-name="P3">aufzufinden.</text:p>
      <text:p text:style-name="P3">Außer diesen reinen Glaubenswahrheiten gibt es für</text:p>
      <text:p text:style-name="P3">Thomas von Aquino solche, die der Mensch durch die</text:p>
      <text:p text:style-name="P3">eigenen Erkenntniskräfte gewinnen kann. Solche</text:p>
      <text:p text:style-name="P3">Wahrheiten sind für Thomas die Praeambula fidei. Zu</text:p>
      <text:p text:style-name="P3">ihnen zählt er alle diejenigen Wahrheiten, die sich darauf</text:p>
      <text:p text:style-name="P3">beziehen, daß ein Göttlich-Geistiges in der Welt vorhanden</text:p>
      <text:p text:style-name="P3">ist. Also das Dasein eines Göttlich-Geistigen, das Schöpfer,</text:p>
      <text:p text:style-name="P3">Regierer, Erhalter, Richter der Welt ist, das ist nicht bloß</text:p>
      <text:p text:style-name="P3">Glaubenswahrheit, sondern eine durch menschliche Kräfte</text:p>
      <text:p text:style-name="P3">zu erringende Erkenntnis. Es gehört ferner in den Bereich</text:p>
      <text:p text:style-name="P3">der Praeambula fidei dasjenige, was sich auf die geistige</text:p>
      <text:p text:style-name="P3">Natur des menschlichen Daseins bezieht, und außerdem das,</text:p>
      <text:p text:style-name="P3">was auf die richtige Unterscheidung zwischen Gut und</text:p>
      <text:p text:style-name="P3">Böse</text:p>
      <text:p text:style-name="P2">261</text:p>
      <text:p text:style-name="P2"/>
      <text:p text:style-name="P1">führt, ferner die Erkenntnisse, welche die Grundlage für</text:p>
      <text:p text:style-name="P3">die Ethik, für die Naturwissenschaft, Ästhetik und</text:p>
      <text:p text:style-name="P3">Anthropologie liefern.</text:p>
      <text:p text:style-name="P3">Man kann sich nun ganz auf den Standpunkt Thomas</text:p>
      <text:p text:style-name="P3">Aquinas stellen und anerkennen, daß einerseits die</text:p>
      <text:p text:style-name="P3">Glaubenswahrheiten durch die Geisteswissenschaft nicht in</text:p>
      <text:p text:style-name="P3">ihrem Charakter berührt werden, und daß anderseits alles,</text:p>
      <text:p text:style-name="P3">was diese vorbringt, in den Bereich der Praeambula fidei</text:p>
      <text:p text:style-name="P3">fällt, wenn man diesen Begriff nur im richtigen Sinne der</text:p>
      <text:p text:style-name="P3">tho-mistischen</text:p>
      <text:p text:style-name="P3">Philosophie</text:p>
      <text:p text:style-name="P3">versteht.</text:p>
      <text:p text:style-name="P3">Für</text:p>
      <text:p text:style-name="P3">die</text:p>
      <text:p text:style-name="P3">Geisteswissenschaft gibt es nämlich Erkenntnisse, auf dem</text:p>
      <text:p text:style-name="P3">Menschen sogar ganz nahe liegenden Gebieten, die so</text:p>
      <text:p text:style-name="P3">behandelt werden müssen, wie die Glaubenswahrheiten auf</text:p>
      <text:p text:style-name="P3">einem höhern Gebiete. Der Mensch muß im gewöhnlichen</text:p>
      <text:p text:style-name="P3">Leben etwas durch Mitteilung annehmen, ohne daß das</text:p>
      <text:p text:style-name="P3">Mitgeteilte für ihn Erfahrung sein kann; nämlich die</text:p>
      <text:p text:style-name="P3">Kenntnis von dem, was mit ihm vorgegangen ist zwischen</text:p>
      <text:p text:style-name="P3">dem Zeitpunkte seiner Geburt und demjenigen, bis zu dem</text:p>
      <text:p text:style-name="P3">er sich durch sein eigenes Gedächtnis zurückerinnert. Wenn</text:p>
      <text:p text:style-name="P3">nun der Mensch als Geistesforscher die geistigen</text:p>
      <text:p text:style-name="P3">Erkenntniskräfte ausbildet, so sieht er zwar hinter diesen</text:p>
      <text:p text:style-name="P3">Zeitpunkt zurück; aber von der Entwicklungsperiode ab, bis</text:p>
      <text:p text:style-name="P3">zu der man sich im gewöhnlichen Leben zurückerinnert,</text:p>
      <text:p text:style-name="P3">sieht das «geistige Auge» nicht Ereignisse in der Form der</text:p>
      <text:p text:style-name="P3">Sinnenwelt, sondern dasjenige, was im geistigen Gebiete</text:p>
      <text:p text:style-name="P3">geschehen ist, während sich die entsprechenden Tatsachen in</text:p>
      <text:p text:style-name="P3">der physischen Welt abgespielt haben. Die für Sinne</text:p>
      <text:p text:style-name="P3">wahrnehmbaren Vorgänge als solche können, wenn sie</text:p>
      <text:p text:style-name="P3">nicht durch Erleben bewußt werden können, auch für die</text:p>
      <text:p text:style-name="P3">geistige Erfahrung nur durch Mitteilung erhalten werden.</text:p>
      <text:p text:style-name="P3">(Kein gesund denkender Geistesforscher wird zum</text:p>
      <text:p text:style-name="P3">Beispiel glauben, daß er auf die Mitteilungen</text:p>
      <text:p text:style-name="P2">262</text:p>
      <text:p text:style-name="P2"/>
      <text:p text:style-name="P1">durch seine Mitmenschen verzichten wolle und das auf</text:p>
      <text:p text:style-name="P3">diese Art zu Erfahrende durch geistiges Schauen gewinnen</text:p>
      <text:p text:style-name="P3">sollte.) — So gibt es für die Geisteswissenschaft schon im</text:p>
      <text:p text:style-name="P3">Bereiche des gewöhnlichen Lebens Erkenntnisse, die nur</text:p>
      <text:p text:style-name="P3">durch Mitteilung erhalten werden. Auf einem höheren</text:p>
      <text:p text:style-name="P3">Gebiet sind die von Thomas von Aquino als</text:p>
      <text:p text:style-name="P3">Glaubenswahrheiten anerkannten solche, welche sich auf</text:p>
      <text:p text:style-name="P3">Vorgänge beziehen, die einer auf sich selbst gestellten</text:p>
      <text:p text:style-name="P3">menschlichen Erkenntnis deshalb nicht zugänglich sind, weil</text:p>
      <text:p text:style-name="P3">sie in einem Bereiche liegen, der sich dem gewöhnlichen</text:p>
      <text:p text:style-name="P3">Erleben entzieht, und der ebenso, wie die dem physischen</text:p>
      <text:p text:style-name="P3">Dasein an-gehörigen Vorgänge in den Jahren nach der</text:p>
      <text:p text:style-name="P3">Geburt, in seiner unmittelbaren Form nicht in das Feld</text:p>
      <text:p text:style-name="P3">geistigen Schauens fällt. Wie jene physischen Vorgänge nur</text:p>
      <text:p text:style-name="P3">durch Mitteilung von Menschen empfangen werden, so</text:p>
      <text:p text:style-name="P3">auch die Vorgänge, die den Glaubenswahrheiten</text:p>
      <text:p text:style-name="P3">entsprechen, nur durch Mitteilung (Offenbarung) aus dem</text:p>
      <text:p text:style-name="P3">geistigen Gebiete. Daß aber die Geisteswissenschaft</text:p>
      <text:p text:style-name="P3">Begriffe wie Dreiheit, Inkarnation im Bereiche der</text:p>
      <text:p text:style-name="P3">geistigen Wahrnehmung anwendet, das hat nichts zu tun</text:p>
      <text:p text:style-name="P3">mit der Anwendung dieser Begriffe auf das von Thomas</text:p>
      <text:p text:style-name="P3">gemeinte Gebiet. Daß eine solche Denkart nicht</text:p>
      <text:p text:style-name="P3">unchristlich genannt werden kann, weiß übrigens jeder, der</text:p>
      <text:p text:style-name="P3">Augustinus kennt.</text:p>
      <text:p text:style-name="P3">Auch der Gesichtspunkt Thomas Aquinas mit Bezug auf</text:p>
      <text:p text:style-name="P3">die Praeambula fidei ist mit der Geisteswissenschaft</text:p>
      <text:p text:style-name="P3">vereinbar. Denn als Praeambula fidei muß alles anerkannt</text:p>
      <text:p text:style-name="P3">werden, was den auf sich selbst gestellten menschlichen</text:p>
      <text:p text:style-name="P3">Erkenntniskräften zugänglich ist. Thomas redinet dazu</text:p>
      <text:p text:style-name="P3">zum Beispiel die geistige Natur der Menschenseele. Wenn</text:p>
      <text:p text:style-name="P3">nun die Geisteswissenschaft durch Erweiterung des</text:p>
      <text:p text:style-name="P3">Erkennens auch die Einsichten vermehrt, die durch den</text:p>
      <text:p text:style-name="P3">bloßen Intel263</text:p>
      <text:p text:style-name="P2"/>
      <text:p text:style-name="P1">lekt über die Seele erschlossen werden, so erweitert sie nur</text:p>
      <text:p text:style-name="P3">den Umfang einer Erkenntnis, die in das Gebiet der</text:p>
      <text:p text:style-name="P3">Praeambula fidei fällt; nicht aber tritt sie aus diesem</text:p>
      <text:p text:style-name="P3">Gebiete heraus. Sie gewinnt dadurch Wahrheiten, welche</text:p>
      <text:p text:style-name="P3">die Glaubenswahrheiten noch intensiver stützen, als die</text:p>
      <text:p text:style-name="P3">durch den bloßen Intellekt erhaltenen. Nun ist Thomas der</text:p>
      <text:p text:style-name="P3">Ansicht, daß die Praeambula fidei niemals in das Gebiet</text:p>
      <text:p text:style-name="P3">der Glaubenswahrheiten dringen können, daß sie diese aber</text:p>
      <text:p text:style-name="P3">verteidigen (stützen) können. Was also Thomas von den</text:p>
      <text:p text:style-name="P3">«Praeambula fidei» verlangt, das wird durch die</text:p>
      <text:p text:style-name="P3">Erweiterung derselben durch die Geisteswissenschaft noch</text:p>
      <text:p text:style-name="P3">intensiver geleistet als durch den bloßen Intellekt. — Mit</text:p>
      <text:p text:style-name="P3">diesen Ausführungen über die Thomistik wollte ich nur</text:p>
      <text:p text:style-name="P3">zeigen, daß man im strengsten Sinne Anhänger dieser</text:p>
      <text:p text:style-name="P3">philosophischen Denkrichtung sein und doch die</text:p>
      <text:p text:style-name="P3">Erkenntnisse der Geisteswissenschaft mit diesem Bekenntnis</text:p>
      <text:p text:style-name="P3">vereinigen kann. Selbstverständlich wollte ich nicht den</text:p>
      <text:p text:style-name="P3">Nachweis führen, daß jeder, der die Erkenntnisse der</text:p>
      <text:p text:style-name="P3">Geisteswissenschaft annimmt, sich zum Thomismus</text:p>
      <text:p text:style-name="P3">bekennen müsse. Die Geisteswissenschaft stört niemanden in</text:p>
      <text:p text:style-name="P3">seinem religiösen Bekenntnisse; und ob der Eine zu dieser,</text:p>
      <text:p text:style-name="P3">der Andere zu jener Glaubensrichtung gehört, das hängt</text:p>
      <text:p text:style-name="P3">nicht davon ab, was er über die geistige Welt weiß oder zu</text:p>
      <text:p text:style-name="P3">wissen</text:p>
      <text:p text:style-name="P3">vermeint,</text:p>
      <text:p text:style-name="P3">sondern</text:p>
      <text:p text:style-name="P3">von</text:p>
      <text:p text:style-name="P3">ändern</text:p>
      <text:p text:style-name="P3">Lebensverhältnissen. Je mehr man diese Dinge wirklich</text:p>
      <text:p text:style-name="P3">durchschauen wird, desto mehr werden die Gegnerschaften</text:p>
      <text:p text:style-name="P3">gegen die Geisteswissenschaft schwinden. Wer aber schon</text:p>
      <text:p text:style-name="P3">gegenwärtig sich zur Anerkennung der Geistesforschung</text:p>
      <text:p text:style-name="P3">durchgearbeitet hat, der wird sich über die Gegnerschaften</text:p>
      <text:p text:style-name="P3">hinwegtrösten durch die Erkenntnis, wie es anderen Dingen</text:p>
      <text:p text:style-name="P3">ergangen ist, die leichter sich in die Außenwelt einleben,</text:p>
      <text:p text:style-name="P3">weil sie dem Nützlichkeitsprinzip zu264</text:p>
      <text:p text:style-name="P2"/>
      <text:p text:style-name="P1">sprechen. Nun, im 19. Jahrhundert sind die Eisenbahnen</text:p>
      <text:p text:style-name="P3">dem äußeren Kulturleben eingefügt worden. Ein</text:p>
      <text:p text:style-name="P3">Verwaltungskörper, der damals anerkannte Autoritäten in</text:p>
      <text:p text:style-name="P3">sich barg, hatte an einem gewissen Orte sein Urteil</text:p>
      <text:p text:style-name="P3">abzugeben darüber, ob man eine Eisenbahn bauen solle</text:p>
      <text:p text:style-name="P3">oder nicht. Die Sache ist oft erzählt worden. Das Urteil</text:p>
      <text:p text:style-name="P3">wurde nach der Überlieferung dahin abgegeben: Man solle</text:p>
      <text:p text:style-name="P3">keine Eisenbahnen bauen, denn die Menschen, die</text:p>
      <text:p text:style-name="P3">darinnen fahren werden, müßten sich gesundheitlich</text:p>
      <text:p text:style-name="P3">schädigen. Und wenn doch schon solche Menschen sich</text:p>
      <text:p text:style-name="P3">finden würden, die sich dem aussetzen wollten, und man für</text:p>
      <text:p text:style-name="P3">sie Eisenbahnen bauen wolle, dann müsse man wenigstens</text:p>
      <text:p text:style-name="P3">links und rechts von den Eisenbahnen hohe Bretterwände</text:p>
      <text:p text:style-name="P3">aufführen, damit diejenigen, an denen sie vorbeifahren, an</text:p>
      <text:p text:style-name="P3">ihrer Gesundheit nicht geschädigt werden. - Ich erzähle</text:p>
      <text:p text:style-name="P3">solche Dinge nicht, um diejenigen zu verspotten, die durch</text:p>
      <text:p text:style-name="P3">ihre Einseitigkeit solchen Urteilen verfallen. Man kann</text:p>
      <text:p text:style-name="P3">nämlich ein sehr bedeutender Mensch sein und doch einen</text:p>
      <text:p text:style-name="P3">solchen Fehler machen. Wer einen Gegner für das von ihm</text:p>
      <text:p text:style-name="P3">Geleistete findet, sollte nicht ohne weiteres diesen Gegner</text:p>
      <text:p text:style-name="P3">töricht oder bösartig nennen. Ich erzähle von</text:p>
      <text:p text:style-name="P3">Widerständen, die so manches gefunden hat, vielmehr aus</text:p>
      <text:p text:style-name="P3">dem Grunde, weil der Anblick solcher Widerstände</text:p>
      <text:p text:style-name="P3">demjenigen die rechte Empfindungsrichtung gibt, der</text:p>
      <text:p text:style-name="P3">solchen Widerständen ausgesetzt ist.</text:p>
      <text:p text:style-name="P3">Heute wird in den weitesten Kreisen sich nicht leicht</text:p>
      <text:p text:style-name="P3">jemand finden, der nicht entzückt wäre, wenn er Beethovens</text:p>
      <text:p text:style-name="P3">Siebente Symphonie hört. Als dies Kunstwerk zuerst</text:p>
      <text:p text:style-name="P3">aufgeführt wurde, hat — nicht ein unbedeutender Mensch,</text:p>
      <text:p text:style-name="P3">sondern der berühmte Komponist des «Freischütz»,</text:p>
      <text:p text:style-name="P3">Weber, diesen Ausspruch getan: «Nun haben die</text:p>
      <text:p text:style-name="P3">Extravaganzen</text:p>
      <text:p text:style-name="P2">265</text:p>
      <text:p text:style-name="P2"/>
      <text:p text:style-name="P1">dieses Genius das non plus ultra erreicht; Beethoven ist nun</text:p>
      <text:p text:style-name="P3">ganz reif für das Irrenhaus!» Und der Abbe Stadier, der</text:p>
      <text:p text:style-name="P3">damals diese Siebente Symphonie gehört hat, sprach sich so</text:p>
      <text:p text:style-name="P3">aus: «Es kommt immer noch das &lt;e&gt;; es fällt ihm eb'n nix</text:p>
      <text:p text:style-name="P3">ein, dem talentlosen Kerl!»</text:p>
      <text:p text:style-name="P3">Es ist gewiß wahr, daß auch derjenige, welcher für eine</text:p>
      <text:p text:style-name="P3">Torheit keine Anerkennung findet, besonders gerne auf</text:p>
      <text:p text:style-name="P3">solche Erscheinungen in der Entwicklung der Menschheit</text:p>
      <text:p text:style-name="P3">sich berufen wird. Und selbstverständlich ist, daß sie gar</text:p>
      <text:p text:style-name="P3">nichts beweisen, wenn ein besonderer Fall von Gegnerschaft</text:p>
      <text:p text:style-name="P3">vorliegt. Aber sie werden hier auch nicht in der Absicht</text:p>
      <text:p text:style-name="P3">vorgebracht, um etwas zu beweisen; sondern weil sie dazu</text:p>
      <text:p text:style-name="P3">anregen können, manches, das fremdartig erscheint, doch</text:p>
      <text:p text:style-name="P3">genauer zu prüfen, bevor man verurteilt. In bezug auf</text:p>
      <text:p text:style-name="P3">solche Dinge darf ja erinnert werden auch an Größeres. Ich</text:p>
      <text:p text:style-name="P3">möchte dies tun, selbstverständlich ohne in die Albernheit</text:p>
      <text:p text:style-name="P3">zu verfallen, damit die Arbeit der Geisteswissenschaft</text:p>
      <text:p text:style-name="P3">auch nur von ferne vergleichen zu wollen mit dem größten</text:p>
      <text:p text:style-name="P3">Ereignis, das in die Menschheitsentwickelung eingetreten</text:p>
      <text:p text:style-name="P3">ist. Man blicke auf die Entwickelung des römischen Reiches</text:p>
      <text:p text:style-name="P3">im Beginne unserer christlichen Zeitrechnung und auf den</text:p>
      <text:p text:style-name="P3">Aufstieg des Christentums von dieser Zeit an. Wie lag</text:p>
      <text:p text:style-name="P3">doch dieses Christentum damals in Rom fern all dem, was</text:p>
      <text:p text:style-name="P3">man des Interesses eines gebildeten Menschen würdig fand.</text:p>
      <text:p text:style-name="P3">Und man blicke von diesem Leben hinweg auf dasjenige,</text:p>
      <text:p text:style-name="P3">was buchstäblich unter der Erde in den Katakomben sich</text:p>
      <text:p text:style-name="P3">entfaltete; auf das in diesen Untergründen aufblühende</text:p>
      <text:p text:style-name="P3">christliche Leben. Und dann richte man den Blick auf das,</text:p>
      <text:p text:style-name="P3">was an diesem Orte ein paar Jahrhunderte danach war.</text:p>
      <text:p text:style-name="P3">Heraufgestiegen war aus den Untergründen das</text:p>
      <text:p text:style-name="P3">Christentum, ergriffen wurde es in den Gebieten, in denen</text:p>
      <text:p text:style-name="P3">man es vorher</text:p>
      <text:p text:style-name="P2">266</text:p>
      <text:p text:style-name="P2"/>
      <text:p text:style-name="P1">verachtet, von sich gewiesen hatte. Der Anblick solcher</text:p>
      <text:p text:style-name="P3">Erscheinungen kann die Zuversicht bestärken in</text:p>
      <text:p text:style-name="P3">demjenigen, der glaubt einer Wahrheit dienen zu sollen, die</text:p>
      <text:p text:style-name="P3">sich durchringen muß gegen Widerstände. - Wer sich von</text:p>
      <text:p text:style-name="P3">der anthroposophischen Wahrheit wirklich durchdrungen</text:p>
      <text:p text:style-name="P3">hat, der wird nicht erstaunt darüber sein, daß sie</text:p>
      <text:p text:style-name="P3">Gegnerschaft findet; aber er wird es auch als Pflicht</text:p>
      <text:p text:style-name="P3">erkennen, gegenüber solchen Gegnerschaften immer wieder</text:p>
      <text:p text:style-name="P3">in das rechte Licht zu setzen, was Anthroposophie wirklich</text:p>
      <text:p text:style-name="P3">im geistigen Leben des Menschen sein möchte.</text:p>
      <text:p text:style-name="P2"/>
      <text:p text:style-name="P3">Nachträgliche Bemerkung</text:p>
      <text:p text:style-name="P3">Meine dem vorliegenden Vortrag eingefügten kurzen</text:p>
      <text:p text:style-name="P3">Besprechungen mancher von gegnerischer Seite gemachten</text:p>
      <text:p text:style-name="P3">Einwendungen gegen die von mir gemeinte anthroposophisch</text:p>
      <text:p text:style-name="P3">orientierte Geisteswissenschaft tragen den Charakter</text:p>
      <text:p text:style-name="P3">allgemeiner Erörterungen, ohne daß auf Einzelheiten</text:p>
      <text:p text:style-name="P3">Rücksicht genommen wird. Wollte man sich auf solche</text:p>
      <text:p text:style-name="P3">Einzelheiten einlassen, so käme man allerdings auf</text:p>
      <text:p text:style-name="P3">sonderbare Dinge zu sprechen. Man kann da zum Beispiel</text:p>
      <text:p text:style-name="P3">in einer vor kurzem erschienenen Broschüre, die einen in der</text:p>
      <text:p text:style-name="P3">Schweiz gehaltenen Vortrag wiedergibt, mit Bezug auf das</text:p>
      <text:p text:style-name="P3">Verhältnis des von mir Dargestellten zum Christentum</text:p>
      <text:p text:style-name="P3">lesen: «So kommt es denn wieder auf die nämliche</text:p>
      <text:p text:style-name="P3">Forderung heraus, die schon der erwähnte russische Mystiker</text:p>
      <text:p text:style-name="P3">Solowieff erhoben hat, wir könnten und sollten alle</text:p>
      <text:p text:style-name="P3">Christusse sein, übrigens eine Forderung, die schon jeder</text:p>
      <text:p text:style-name="P3">Mystiker, der so freundlich war, auf das Christentum</text:p>
      <text:p text:style-name="P3">Rücksicht zu nehmen, erhoben hat.» Das wird 1916 über</text:p>
      <text:p text:style-name="P3">die von mir gemeinte</text:p>
      <text:p text:style-name="P2">267</text:p>
      <text:p text:style-name="P2"/>
      <text:p text:style-name="P1">Geisteswissenschaft gesagt, trotzdem sich jeder überzeugen</text:p>
      <text:p text:style-name="P3">kann, daß dies eine objektive Unwahrheit ist, der meine</text:p>
      <text:p text:style-name="P3">schon 1903 erschienene Schrift «Das Christentum als</text:p>
      <text:p text:style-name="P3">mystische Tatsache» zur Hand nimmt, und der anderes</text:p>
      <text:p text:style-name="P3">später und bis heute von mir in dieser Richtung Gesagte</text:p>
      <text:p text:style-name="P3">auch nur oberflächlich ansieht. - Ja, sogar das Folgende ist</text:p>
      <text:p text:style-name="P3">möglich: Trotzdem aus einer Reihe meiner Schriften ganz</text:p>
      <text:p text:style-name="P3">deutlich werden sollte, daß ich eine Forschungsart anstrebe,</text:p>
      <text:p text:style-name="P3">die auf gründliche Austilgung aller Suggestionen und</text:p>
      <text:p text:style-name="P3">Anaesthe-sien hinarbeitet, wird in derselben Broschüre,</text:p>
      <text:p text:style-name="P3">der obiger Satz entnommen ist, gesagt: «Wir sind Dr.</text:p>
      <text:p text:style-name="P3">Steiner nur dankbar, daß er uns gezeigt, mit wie viel</text:p>
      <text:p text:style-name="P3">Suggestion und Anaesthesien in neuerer Mystik gearbeitet</text:p>
      <text:p text:style-name="P3">wird.» Mit diesem Satz ist nicht gemeint, daß ich zeige, wie</text:p>
      <text:p text:style-name="P3">Suggestion und Anaesthesie überwunden wird, sondern wie</text:p>
      <text:p text:style-name="P3">ich ihnen verfalle. So sehen manche «Widerlegungen» aus,</text:p>
      <text:p text:style-name="P3">die allerdings nur zeigen, wie man aus dem zu</text:p>
      <text:p text:style-name="P3">Bekämpfenden erst ein Zerrbild macht, wie man es braucht,</text:p>
      <text:p text:style-name="P3">und dann dieses Zerrbild bekämpft.</text:p>
      <text:p text:style-name="P2"/>
      <text:p text:style-name="P2">268</text:p>
      <text:p text:style-name="P2"/>
      <text:p text:style-name="P1">DIE ERKENNTNIS</text:p>
      <text:p text:style-name="P3">VOM ZUSTAND ZWISCHEN DEM TODE</text:p>
      <text:p text:style-name="P3">UND EINER NEUEN GEBURT</text:p>
      <text:p text:style-name="P2"/>
      <text:p text:style-name="P3">Die folgenden Ausführungen wollen aphoristisch</text:p>
      <text:p text:style-name="P3">gehaltene Andeutungen geben über ein Erkenntnisgebiet,</text:p>
      <text:p text:style-name="P3">das in der Gestalt, in der es hier gekennzeichnet wird, von</text:p>
      <text:p text:style-name="P3">der Zeitbildung fast ganz abgelehnt wird. Das</text:p>
      <text:p text:style-name="P3">aphoristische Gepräge wurde deshalb gewählt, damit eine</text:p>
      <text:p text:style-name="P3">Vorstellung</text:p>
      <text:p text:style-name="P3">gegeben werden konnte von dem</text:p>
      <text:p text:style-name="P3">Grundcharakter dieses Erkenntnisgebietes einerseits, und</text:p>
      <text:p text:style-name="P3">andererseits wenigstens nach einer Richtung hin die</text:p>
      <text:p text:style-name="P3">Lebensausblicke gezeigt werden konnten, die es eröffnet.</text:p>
      <text:p text:style-name="P3">Der enge Rahmen eines Aufsatzes erforderte, für Weiteres</text:p>
      <text:p text:style-name="P3">auf in Betracht kommende Literatur zu verweisen. Der</text:p>
      <text:p text:style-name="P3">Verfasser ist sich dessen bewußt, daß gerade diese Form</text:p>
      <text:p text:style-name="P3">der Darstellung leicht als anmaßend empfunden werden</text:p>
      <text:p text:style-name="P3">kann von manchem, der, aus gut begründeten</text:p>
      <text:p text:style-name="P3">Denkgewohnheiten der gegenwärtigen Zeitbildung heraus,</text:p>
      <text:p text:style-name="P3">das Vorgebrachte als «allen berechtigten Forderungen von</text:p>
      <text:p text:style-name="P3">Wissenschaftlichkeit ins Gesicht schlagend» finden muß.</text:p>
      <text:p text:style-name="P3">Dem gegenüber sei nur gesagt, daß der Verfasser meint,</text:p>
      <text:p text:style-name="P3">trotz seiner geisteswissenschaftlichen Richtung, mit jedem</text:p>
      <text:p text:style-name="P3">Naturwissenschafter in der Schätzung des Wesens und der</text:p>
      <text:p text:style-name="P3">Bedeutung</text:p>
      <text:p text:style-name="P3">naturwissenschaftlicher</text:p>
      <text:p text:style-name="P3">Den-kungsart</text:p>
      <text:p text:style-name="P3">übereinstimmen zu können. Nur darüber glaubt er</text:p>
      <text:p text:style-name="P3">Klarheit zu haben, daß man Naturwissenschaft voll</text:p>
      <text:p text:style-name="P3">anerkennen kann und doch dadurch nicht gezwungen ist,</text:p>
      <text:p text:style-name="P3">eine selbständige Geisteswissenschaft von der Art, wie sie</text:p>
      <text:p text:style-name="P3">hier charakterisiert sein soll, abzulehnen. Eine Folge eines</text:p>
      <text:p text:style-name="P3">sol269</text:p>
      <text:p text:style-name="P2"/>
      <text:p text:style-name="P1">chen Verhältnisses zur Naturwissenschaft wird allerdings</text:p>
      <text:p text:style-name="P3">sein, daß gerade von wahrer Geisteswissenschaft das</text:p>
      <text:p text:style-name="P3">dilettantische Getriebe fern gehalten werde, das sich auch</text:p>
      <text:p text:style-name="P3">gegenwärtig an vielen Orten breit macht, und das zumeist</text:p>
      <text:p text:style-name="P3">um so anmaßender sich in Redensarten über den «rohen</text:p>
      <text:p text:style-name="P3">Materialismus der Naturwissenschaft» ergeht, je weniger</text:p>
      <text:p text:style-name="P3">die Redenden die Möglichkeit haben, sich über Ernst,</text:p>
      <text:p text:style-name="P3">Strenge und wissenschaftliche Tragkraft der NaturErkenntnis ein Urteil zu bilden. Weil die Kürze seiner</text:p>
      <text:p text:style-name="P3">Ausführungen in diesem Aufsatze vielleicht für den Leser</text:p>
      <text:p text:style-name="P3">allzu wenig hervortreten läßt, wie der Verfasser nach</text:p>
      <text:p text:style-name="P3">diesen beiden Richtungen gesinnt ist, wollte er diese</text:p>
      <text:p text:style-name="P3">einleitende Bemerkung voraus machen.</text:p>
      <text:p text:style-name="P3">Wer gegenwärtig von Erforschung der geistigen Welt</text:p>
      <text:p text:style-name="P3">redet, begegnet den Bedenken derer, die ihre</text:p>
      <text:p text:style-name="P3">Denkgewohnheiten</text:p>
      <text:p text:style-name="P3">an</text:p>
      <text:p text:style-name="P3">der</text:p>
      <text:p text:style-name="P3">naturwissenschaftlichen</text:p>
      <text:p text:style-name="P3">Anschauung gebildet haben. Er wird auf die Segnungen</text:p>
      <text:p text:style-name="P3">verwiesen, welche diese Anschauungen für die Gesundung</text:p>
      <text:p text:style-name="P3">des menschlichen Lebensstandes gebracht haben, indem die</text:p>
      <text:p text:style-name="P3">Wahngebilde einer angeblich rein geistigen Erkenntnisarten</text:p>
      <text:p text:style-name="P3">folgenden Wissenschaft durch sie vernichtet wurden. - Dem</text:p>
      <text:p text:style-name="P3">Geistesforscher können diese Bedenken durchaus</text:p>
      <text:p text:style-name="P3">verständlich sein. Er sollte sogar sich völlig klar darüber</text:p>
      <text:p text:style-name="P3">sein, daß jegliche Geistesforschung, die mit berechtigten</text:p>
      <text:p text:style-name="P3">Gedanken der naturwissenschaftlichen Erkenntnis in</text:p>
      <text:p text:style-name="P3">Widerstreit gerät, nicht auf sicherer Grundlage ruhen kann.</text:p>
      <text:p text:style-name="P3">Ein Geistesforscher, der Sinn und Verständnis für den</text:p>
      <text:p text:style-name="P3">Ernst des naturwissenschaftlichen Verfahrens, Einsicht in</text:p>
      <text:p text:style-name="P3">die Leistungen der Naturerkenntnis für das menschliche</text:p>
      <text:p text:style-name="P3">Leben hat, wird sich nicht in die Reihen derer stellen</text:p>
      <text:p text:style-name="P3">wollen, die leichtfertig vom Gesichtspunkte</text:p>
      <text:p text:style-name="P2">270</text:p>
      <text:p text:style-name="P2"/>
      <text:p text:style-name="P1">ihrer «Geistesschau» über die Beschränktheit der</text:p>
      <text:p text:style-name="P3">Naturforscher aburteilen, und die diesen Gesichtspunkt um</text:p>
      <text:p text:style-name="P3">so höher wähnen, je mehr sich für sie jegliche NaturErkenntnis in unergründliche Tiefen verliert.</text:p>
      <text:p text:style-name="P3">Naturwissenschaft und Geisteswissenschaft könnten im</text:p>
      <text:p text:style-name="P3">Einklänge miteinander leben, wenn sich auf Seite der</text:p>
      <text:p text:style-name="P3">ersteren der Irrglaube vernichten ließe, daß wahre</text:p>
      <text:p text:style-name="P3">Geistesforschung die Ablehnung berechtiger Erkenntnisse</text:p>
      <text:p text:style-name="P3">der sinnenfälligen Wirklichkeit und des mit dieser</text:p>
      <text:p text:style-name="P3">Wirklichkeit</text:p>
      <text:p text:style-name="P3">verknüpften</text:p>
      <text:p text:style-name="P3">Seelenlebens</text:p>
      <text:p text:style-name="P3">notwendig</text:p>
      <text:p text:style-name="P3">bedingen müsse. In diesem Irrglauben liegt der Quell</text:p>
      <text:p text:style-name="P3">unzähliger Mißverständnisse, welche der Geistesforschung</text:p>
      <text:p text:style-name="P3">entgegengebracht werden. — Es wird auf Seite derer, die mit</text:p>
      <text:p text:style-name="P3">ihrer Lebensanschauung fest auf dem «sichern Boden der</text:p>
      <text:p text:style-name="P3">Naturwissenschaft» zu stehen vermeinen, geglaubt, der</text:p>
      <text:p text:style-name="P3">Geistesforscher sei durch seine Gesichtspunkte gezwungen,</text:p>
      <text:p text:style-name="P3">ihre Erkenntnisse abzulehnen. In Wirklichkeit liegt diese</text:p>
      <text:p text:style-name="P3">Ablehnung aber gar nicht vor. Echte Geistesforschung ist</text:p>
      <text:p text:style-name="P3">mit der Naturwissenschaft völlig einverstanden. Und so</text:p>
      <text:p text:style-name="P3">wird die Geistesforschung nicht bekämpft um deswillen, was</text:p>
      <text:p text:style-name="P3">sie behauptet, sondern um deswillen, was man glaubt, daß</text:p>
      <text:p text:style-name="P3">sie behaupten könne oder müsse.</text:p>
      <text:p text:style-name="P3">Für</text:p>
      <text:p text:style-name="P3">das</text:p>
      <text:p text:style-name="P3">menschliche</text:p>
      <text:p text:style-name="P3">Seelenleben</text:p>
      <text:p text:style-name="P3">muß</text:p>
      <text:p text:style-name="P3">der</text:p>
      <text:p text:style-name="P3">naturwissenschaftlich Denkende behaupten, daß die</text:p>
      <text:p text:style-name="P3">Betätigungen des Seelischen, die sich als Denken, Fühlen</text:p>
      <text:p text:style-name="P3">und Wollen offenbaren,</text:p>
      <text:p text:style-name="P3">zur</text:p>
      <text:p text:style-name="P3">Erlangung</text:p>
      <text:p text:style-name="P3">einer</text:p>
      <text:p text:style-name="P3">wissenschaftlichen</text:p>
      <text:p text:style-name="P3">Erkenntnis</text:p>
      <text:p text:style-name="P3">in derselben Art</text:p>
      <text:p text:style-name="P3">vorurteilslos beobachtet werden sollen wie die Licht- oder</text:p>
      <text:p text:style-name="P3">die Wärmeerscheinungen der äußeren Natur. Dieser</text:p>
      <text:p text:style-name="P3">naturwissenschaftlich Denkende muß ablehnen alle nicht</text:p>
      <text:p text:style-name="P3">aus dieser vorurteilfreien Beobachtung stammenden Ideen</text:p>
      <text:p text:style-name="P3">über die Wesenheit der Seele, aus denen dann</text:p>
      <text:p text:style-name="P2">271</text:p>
      <text:p text:style-name="P2"/>
      <text:p text:style-name="P1">allerlei Schlüsse gezogen werden über die Unzerstörbarkeit</text:p>
      <text:p text:style-name="P3">dieser seelischen Wesenheit und über den Zusammenhang</text:p>
      <text:p text:style-name="P3">der Seele mit der geistigen Welt. Es ist durchaus begreiflich,</text:p>
      <text:p text:style-name="P3">wenn ein also Denkender seine Betrachtungen über die</text:p>
      <text:p text:style-name="P3">Tatsachen des Seelenlebens beginnt, wie dies Th. Ziehen in</text:p>
      <text:p text:style-name="P3">der ersten seiner Vorlesungen über «physiologische</text:p>
      <text:p text:style-name="P3">Psychologie» tut: «Die Psychologie, welche ich Ihnen</text:p>
      <text:p text:style-name="P3">vortragen will, ist nicht jene alte Psychologie, welche die</text:p>
      <text:p text:style-name="P3">psychischen Erscheinungen auf einem mehr oder weniger</text:p>
      <text:p text:style-name="P3">spekulativen Wege zu erforschen versuchte. Diese</text:p>
      <text:p text:style-name="P3">Psychologie ist von denen, die naturwissenschaftlich zu</text:p>
      <text:p text:style-name="P3">denken gewohnt sind, längst verlassen.» - Mit der</text:p>
      <text:p text:style-name="P3">wissenschaftlichen Gesinnung, die in einem solchen</text:p>
      <text:p text:style-name="P3">Bekenntnis</text:p>
      <text:p text:style-name="P3">liegen</text:p>
      <text:p text:style-name="P3">kann,</text:p>
      <text:p text:style-name="P3">braucht</text:p>
      <text:p text:style-name="P3">eine</text:p>
      <text:p text:style-name="P3">echte</text:p>
      <text:p text:style-name="P3">Geistesforschung nicht in Widerspruch zu kommen. Und</text:p>
      <text:p text:style-name="P3">doch wird im Kreise derjenigen, die solche Gesinnung aus</text:p>
      <text:p text:style-name="P3">ihren naturwissenschaftlichen Denkgewohnheiten heraus</text:p>
      <text:p text:style-name="P3">haben, gegenwärtig noch fast ausnahmslos die Meinung</text:p>
      <text:p text:style-name="P3">gehegt werden, daß die besonderen Ergebnisse einer</text:p>
      <text:p text:style-name="P3">Geistesforschung als unwissenschaftlich zu gelten haben.</text:p>
      <text:p text:style-name="P3">Zwar wird man nicht überall auf eine grundsätzliche</text:p>
      <text:p text:style-name="P3">Ablehnung der Erforschung geistiger Tatsachen stoßen;</text:p>
      <text:p text:style-name="P3">doch wenn diese Erforschung mit besonderen Ergebnissen</text:p>
      <text:p text:style-name="P3">auftritt, wird sie kaum dem Einwände entgehen, daß</text:p>
      <text:p text:style-name="P3">naturwissenschaftliches Denken mit solchen Ergebnissen</text:p>
      <text:p text:style-name="P3">nichts anzufangen wisse. - Als eine Folge dieser Tatsache</text:p>
      <text:p text:style-name="P3">kann bemerkt werden, wie in der neueren Zeit eine</text:p>
      <text:p text:style-name="P3">Seelenwissenschaft erwachsen ist, welche die Art ihres</text:p>
      <text:p text:style-name="P3">Forschens den naturwissenschaftlichen Verfahrensarten</text:p>
      <text:p text:style-name="P3">nachgebildet hat, die aber nicht die Kraft finden kann, an</text:p>
      <text:p text:style-name="P3">jene höchsten Fragen heranzutreten, die ein inneres</text:p>
      <text:p text:style-name="P3">Erkenntnisbedürfnis stellen muß, wenn der Blick sich auf</text:p>
      <text:p text:style-name="P3">die Schicksale der Seele richtet.</text:p>
      <text:p text:style-name="P2">272</text:p>
      <text:p text:style-name="P2"/>
      <text:p text:style-name="P1">Man forscht gewissenhaft über den Zusammenhang der</text:p>
      <text:p text:style-name="P3">seelischen Erscheinungen mit den Vorgängen des Leibes,</text:p>
      <text:p text:style-name="P3">man versucht Ideen zu gewinnen über die Art, wie sich die</text:p>
      <text:p text:style-name="P3">Vorstellungen in der Seele binden und lösen, wie die</text:p>
      <text:p text:style-name="P3">Aufmerksamkeit tätig ist, wie das Gedächtnis wirkt,</text:p>
      <text:p text:style-name="P3">welches Verhältnis zwischen Vorstellen, Fühlen und</text:p>
      <text:p text:style-name="P3">Wollen besteht; aber für die höheren Fragen des</text:p>
      <text:p text:style-name="P3">Seelenlebens gilt, was ein scharfsinniger, selbst auf dem</text:p>
      <text:p text:style-name="P3">Boden</text:p>
      <text:p text:style-name="P3">naturwissenschaftlicher</text:p>
      <text:p text:style-name="P3">Denkart</text:p>
      <text:p text:style-name="P3">stehender</text:p>
      <text:p text:style-name="P3">Seelenforscher, Franz Brentano, gesagt hat: «Für die</text:p>
      <text:p text:style-name="P3">Hoffnungen eines Platon und Aristoteles, über das</text:p>
      <text:p text:style-name="P3">Fortleben unseres bessern Teiles nach der Auflösung des</text:p>
      <text:p text:style-name="P3">Leibes Sicherheit zu gewinnen, würden dagegen die</text:p>
      <text:p text:style-name="P3">Gesetze der Assoziation von Vorstellungen, der</text:p>
      <text:p text:style-name="P3">Entwickelung von Überzeugungen und Meinungen, und</text:p>
      <text:p text:style-name="P3">des Keimens und Treibens von Lust und Liebe alles andere,</text:p>
      <text:p text:style-name="P3">nur nicht eine wahre Entschädigung sein . . . » Und wenn</text:p>
      <text:p text:style-name="P3">wirklich die neue naturwissenschaftliche Denkungs-art</text:p>
      <text:p text:style-name="P3">«den Ausschluß der Frage nach der Unsterblichkeit besagte,</text:p>
      <text:p text:style-name="P3">so wäre er für die Psychologie ein überaus bedeutender zu</text:p>
      <text:p text:style-name="P3">nennen». Tatsache ist, daß in den neueren Schriften über</text:p>
      <text:p text:style-name="P3">Seelenwissenschaft,</text:p>
      <text:p text:style-name="P3">die</text:p>
      <text:p text:style-name="P3">den</text:p>
      <text:p text:style-name="P3">Forderungen</text:p>
      <text:p text:style-name="P3">der</text:p>
      <text:p text:style-name="P3">naturwissenschaftlichen Denkungsart gerecht werden</text:p>
      <text:p text:style-name="P3">wollen, Betrachtungen über Erkenntnisse, die den</text:p>
      <text:p text:style-name="P3">«Hoffnungen eines Platon und Aristoteles» entgegenkämen,</text:p>
      <text:p text:style-name="P3">vermieden werden. - Der Geistesforscher wird nun, wenn er</text:p>
      <text:p text:style-name="P3">Verständnis hat für den Lebensnerv der neueren</text:p>
      <text:p text:style-name="P3">naturwissenschaftlich gehaltenen Seelenwissenschaft, mit</text:p>
      <text:p text:style-name="P3">deren Verfahrensart nicht in Widerstreit geraten. Er wird aus</text:p>
      <text:p text:style-name="P3">diesem Verständnisse heraus anerkennen müssen, daß im</text:p>
      <text:p text:style-name="P3">wesentlichen von dieser Seelenwissenschaft der richtige</text:p>
      <text:p text:style-name="P3">Weg eingeschlagen wird, insoferne</text:p>
      <text:p text:style-name="P2">273</text:p>
      <text:p text:style-name="P2"/>
      <text:p text:style-name="P1">es sich um die Betrachtung der inneren Erlebnisse des</text:p>
      <text:p text:style-name="P3">Denkens, Fühlens und Wollens handelt. Denn ihn führt</text:p>
      <text:p text:style-name="P3">sein Erkenntnisweg dazu anzuerkennen, daß Denken,</text:p>
      <text:p text:style-name="P3">Fühlen und Wollen nichts offenbaren, was die «Hoffnungen</text:p>
      <text:p text:style-name="P3">eines Platon und Aristoteles» erfüllen könnte, wenn die</text:p>
      <text:p text:style-name="P3">genannten Seelenbetätigungen nur so betrachtet werden,</text:p>
      <text:p text:style-name="P3">wie sie im gewöhnlichen Menschendasein erlebt werden.</text:p>
      <text:p text:style-name="P3">Dieser Erkenntnisweg zeigt aber auch, daß in Denken,</text:p>
      <text:p text:style-name="P3">Fühlen und Wollen etwas verborgen liegt, das im Verlaufe</text:p>
      <text:p text:style-name="P3">des gewöhnlichen Lebens nicht bewußt wird, das aber</text:p>
      <text:p text:style-name="P3">durch innere Seelenübungen zum Bewußtsein gebracht</text:p>
      <text:p text:style-name="P3">werden kann. In diesem dem gewöhnlichen Seelenleben</text:p>
      <text:p text:style-name="P3">verborgenen Geistwesen der Seele offenbart sich dasjenige,</text:p>
      <text:p text:style-name="P3">was in ihr unabhängig vom Leibesleben ist und an dem die</text:p>
      <text:p text:style-name="P3">Beziehungen des Menschen zur geistigen Welt beobachtet</text:p>
      <text:p text:style-name="P3">werden können. Für den Geistesforscher erscheint es ebenso</text:p>
      <text:p text:style-name="P3">unmöglich, durch Beobachtung des gewöhnlichen Denkens,</text:p>
      <text:p text:style-name="P3">Fühlens und Wollens die «Hoffnungen des Platon und</text:p>
      <text:p text:style-name="P3">Aristoteles» über das vom Leibesleben unabhängige</text:p>
      <text:p text:style-name="P3">Seelendasein zu erfüllen, wie es unmöglich ist, im Wasser</text:p>
      <text:p text:style-name="P3">die Eigenschaften des Wasserstoffes zu erforschen. Will man</text:p>
      <text:p text:style-name="P3">diese kennen lernen, so muß man durch ein entsprechendes</text:p>
      <text:p text:style-name="P3">Verfahren erst den Wasserstoff aus dem Wasser</text:p>
      <text:p text:style-name="P3">herausholen. So aber ist auch nötig, aus dem alltäglichen</text:p>
      <text:p text:style-name="P3">durch den Zusammenhang mit dem Leibe geführten</text:p>
      <text:p text:style-name="P3">Seelenleben dasjenige Wesen abzusondern, das in der</text:p>
      <text:p text:style-name="P3">Geisteswelt durch seine ihm ureigenen Kräfte wurzelt, wenn</text:p>
      <text:p text:style-name="P3">dieses Wesen beobachtet werden soll.</text:p>
      <text:p text:style-name="P3">Der Irrtum, der echter Geisteswissenschaft trübende</text:p>
      <text:p text:style-name="P3">Mißverständnisse entgegenwerfen muß, liegt darin, daß</text:p>
      <text:p text:style-name="P3">man zu allermeist glaubt, wenn über die höheren Fragen</text:p>
      <text:p text:style-name="P3">des</text:p>
      <text:p text:style-name="P2">274</text:p>
      <text:p text:style-name="P2"/>
      <text:p text:style-name="P1">Seelenlebens etwas erkannt werden soll, so müsse sich</text:p>
      <text:p text:style-name="P3">dieses aus den Seelentatsachen ergeben, die im</text:p>
      <text:p text:style-name="P3">gewöhnlichen Leben bereits vorliegen. Aus diesen Tatsachen</text:p>
      <text:p text:style-name="P3">ergeben sich aber keine anderen Erkenntnisse als</text:p>
      <text:p text:style-name="P3">diejenigen, zu denen das im gegenwärtigen Sinne</text:p>
      <text:p text:style-name="P3">naturwissenschaftlich gehaltene Forschen führen kann.</text:p>
      <text:p text:style-name="P3">Deshalb kann wahre Geisteswissenschaft nicht unmittelbar</text:p>
      <text:p text:style-name="P3">Betrachtung des von vorneherein vorliegenden Seelenlebens</text:p>
      <text:p text:style-name="P3">sein. Sie muß durch innere Verrichtungen im Seelenleben</text:p>
      <text:p text:style-name="P3">erst die Tatsachenwelt bloßlegen, die ihrer Betrachtung</text:p>
      <text:p text:style-name="P3">unterworfen werden kann. Zu diesem ihrem Ziel wendet die</text:p>
      <text:p text:style-name="P3">Geistesforschung Seelenvorgänge an, die im inneren</text:p>
      <text:p text:style-name="P3">Erleben erarbeitet werden. Ihr Forschungsfeld ist ein ganz</text:p>
      <text:p text:style-name="P3">im Innern des seelischen Daseins Gelegenes. Sie kann ihre</text:p>
      <text:p text:style-name="P3">Ergebnisse nicht äußerlich veranschaulichen. Aber diese</text:p>
      <text:p text:style-name="P3">sind deshalb nicht weniger von jeder persönlichen Willkür</text:p>
      <text:p text:style-name="P3">unabhängig wie die wahren naturwissenschaftlichen</text:p>
      <text:p text:style-name="P3">Ergebnisse. Sie haben mit den mathematischen Wahrheiten</text:p>
      <text:p text:style-name="P3">zwar nichts anderes, aber dieses gemeinschaftlich, daß sie</text:p>
      <text:p text:style-name="P3">nicht durch äußere Tatsachen bewiesen werden können,</text:p>
      <text:p text:style-name="P3">aber - gleich diesen - bewiesen sind für jeden, der sie im</text:p>
      <text:p text:style-name="P3">inneren Anschauen erfaßt. Und ebenso wie diese können</text:p>
      <text:p text:style-name="P3">sie äußerlich höchstens verbildlicht, nicht aber in ihrem sie</text:p>
      <text:p text:style-name="P3">beweisenden Inhalte dargestellt werden.</text:p>
      <text:p text:style-name="P3">Das Wesentliche, das leicht mißverstanden werden</text:p>
      <text:p text:style-name="P3">kann, ist, daß man auf dem Wege, den die</text:p>
      <text:p text:style-name="P3">Geistesforschung geht, den Seelenerlebnissen durch</text:p>
      <text:p text:style-name="P3">innere Anstöße eine gewisse Richtung gibt, und ihnen dann,</text:p>
      <text:p text:style-name="P3">wenn sie diese Richtung verfolgen, Kräfte entlockt, die</text:p>
      <text:p text:style-name="P3">sonst in ihnen, wie in einer Art von Seelenschlaf, unbewußt</text:p>
      <text:p text:style-name="P3">liegen. (Die Seelenverrichtungen, die zu diesem Ziele</text:p>
      <text:p text:style-name="P3">führen, fin-</text:p>
      <text:p text:style-name="P2"/>
      <text:p text:style-name="P1">det man in meinem Buche «Wie erlangt man Erkenntnisse</text:p>
      <text:p text:style-name="P3">der höheren Welten?» und in meiner «Geheimwissenschaft»</text:p>
      <text:p text:style-name="P3">ausführlich beschrieben. Hier soll nur gekennzeichnet</text:p>
      <text:p text:style-name="P3">werden, was in der Seele vorgeht, wenn sie sich solchen</text:p>
      <text:p text:style-name="P3">Verrichtungen unterzieht.) - Verfährt die Seele in dieser</text:p>
      <text:p text:style-name="P3">Art, so schiebt sie gewissermaßen ihr inneres Erleben in</text:p>
      <text:p text:style-name="P3">das Gebiet der geistigen Wirklichkeit hinein. Sie öffnet</text:p>
      <text:p text:style-name="P3">ihre</text:p>
      <text:p text:style-name="P3">dadurch</text:p>
      <text:p text:style-name="P3">sich</text:p>
      <text:p text:style-name="P3">bildenden</text:p>
      <text:p text:style-name="P3">rein</text:p>
      <text:p text:style-name="P3">geistigen</text:p>
      <text:p text:style-name="P3">Wahrnehmungsorgane der geistigen Welt, wie sich die Sinne</text:p>
      <text:p text:style-name="P3">nach außen der physischen Wirklichkeit öffnen.</text:p>
      <text:p text:style-name="P3">Eine Art dieser Seelenverrichtungen besteht in einer</text:p>
      <text:p text:style-name="P3">kraftvollen Hingabe an den Vorgang des Denkens. Man</text:p>
      <text:p text:style-name="P3">treibt diese Hingabe an die Denkvorgänge so weit, daß</text:p>
      <text:p text:style-name="P3">man die Fähigkeit erlangt, die Aufmerksamkeit nicht mehr</text:p>
      <text:p text:style-name="P3">auf die im Denken vorhandenen Gedanken zu lenken,</text:p>
      <text:p text:style-name="P3">sondern allein auf die Tätigkeit des Denkens. Für das</text:p>
      <text:p text:style-name="P3">Bewußtsein verschwindet dann jeglicher Gedankeninhalt,</text:p>
      <text:p text:style-name="P3">und die Seele erlebt sich wissend in der Verrichtung des</text:p>
      <text:p text:style-name="P3">Denkens. Das Denken verwandelt sich so in eine feine</text:p>
      <text:p text:style-name="P3">innerliche Willenshandlung, die ganz vom Bewußtsein</text:p>
      <text:p text:style-name="P3">durchleuchtet ist. — Im gewöhnlichen Denken leben</text:p>
      <text:p text:style-name="P3">Gedanken; die gekennzeichnete Verrichtung tilgt den</text:p>
      <text:p text:style-name="P3">Gedanken aus dem Denken aus. Das herbeigeführte</text:p>
      <text:p text:style-name="P3">Erlebnis ist ein Weben in einer inneren Willenstätigkeit, die</text:p>
      <text:p text:style-name="P3">ihre Wirklichkeit in sich selbst trägt. Es handelt sich</text:p>
      <text:p text:style-name="P3">darum, daß durch fortgesetztes inneres Erleben in dieser</text:p>
      <text:p text:style-name="P3">Richtung die Seele sich dahin bringe, mit der rein geistigen</text:p>
      <text:p text:style-name="P3">Wirklichkeit, in der sie webt, so vertraut zu werden, wie die</text:p>
      <text:p text:style-name="P3">Sinnesbeobachtung es mit der physischen Wirklichkeit ist. Daß etwas wirklich ist, kann bei dieser innen erfahrenen</text:p>
      <text:p text:style-name="P3">Wirklichkeit ebenso nur erlebt werden, wie bei der</text:p>
      <text:p text:style-name="P3">äußeren Wirklichkeit. Wer den Einwand er276</text:p>
      <text:p text:style-name="P2"/>
      <text:p text:style-name="P1">hebt, daß das innerlich Wirkliche doch nicht bewiesen</text:p>
      <text:p text:style-name="P3">werden könne, der zeigt nur, daß er auch noch nicht</text:p>
      <text:p text:style-name="P3">begriffen hat, wie auch von der äußeren Wirklichkeit</text:p>
      <text:p text:style-name="P3">nicht anders eine Überzeugung gewonnen werden kann, als</text:p>
      <text:p text:style-name="P3">allein dadurch, daß man das Wirkliche durch das erlebte</text:p>
      <text:p text:style-name="P3">Zusammensein mit ihm gewahr wird. Ein gesundes</text:p>
      <text:p text:style-name="P3">Sinnenleben kann die echte Wahrnehmung von der Vision</text:p>
      <text:p text:style-name="P3">oder Halluzination auf äußerem Gebiete durch</text:p>
      <text:p text:style-name="P3">unmittelbares Erleben unterscheiden; ein gesund</text:p>
      <text:p text:style-name="P3">entwickeltes Seelenleben kann die geistige Wirklichkeit,</text:p>
      <text:p text:style-name="P3">der sie sich entgegenträgt, in ähnlicher Art von der</text:p>
      <text:p text:style-name="P3">Phantastik und Träumerei unterscheiden.</text:p>
      <text:p text:style-name="P3">Ein in der angegebenen Art entwickeltes Denken wird</text:p>
      <text:p text:style-name="P3">gewahr, daß es sich von jener Seelenkraft losgelöst hat, die</text:p>
      <text:p text:style-name="P3">im gewöhnlichen Vorstellen zur Erinnerung führt. Was in</text:p>
      <text:p text:style-name="P3">dem Denken, das innerlich erlebte Willenswirklichkeit</text:p>
      <text:p text:style-name="P3">geworden ist, erfahren wird, das ist so unmittelbar, wie es</text:p>
      <text:p text:style-name="P3">auftritt, nicht geeignet, erinnert zu werden, wie dasjenige,</text:p>
      <text:p text:style-name="P3">was als gewöhnliches Denken erlebt wird. Was man über</text:p>
      <text:p text:style-name="P3">einen erlebten Vorgang gedacht hat, wird dem</text:p>
      <text:p text:style-name="P3">Gedächtnisse einverleibt. Es kann im weiteren Verlaufe des</text:p>
      <text:p text:style-name="P3">Lebens wieder aus dem Gedächtnisse hervorgeholt werden.</text:p>
      <text:p text:style-name="P3">Die geschilderte Willenswirklichkeit muß, wenn sie als</text:p>
      <text:p text:style-name="P3">solche wieder im Bewußtsein erlebt werden soll, auch</text:p>
      <text:p text:style-name="P3">wieder so erarbeitet werden wie das erstemal. Nicht</text:p>
      <text:p text:style-name="P3">gemeint ist damit, daß diese Wirklichkeit nicht mittelbar</text:p>
      <text:p text:style-name="P3">dem gewöhnlichen Gedächtnisse einverleibt werden</text:p>
      <text:p text:style-name="P3">könnte. Das muß sogar geschehen, wenn der Weg der</text:p>
      <text:p text:style-name="P3">Geistesforschung ein gesunder sein soll. Aber, was von der</text:p>
      <text:p text:style-name="P3">geistigen Wirklichkeit im Gedächtnis verbleibt, das ist nur</text:p>
      <text:p text:style-name="P3">Vorstellung von dieser Wirklichkeit, wie dasjenige, was</text:p>
      <text:p text:style-name="P3">man heute erinnert von einem</text:p>
      <text:p text:style-name="P2"/>
      <text:p text:style-name="P1">gestrigen Erlebnis nur eine Vorstellung ist. Begriffe, Ideen</text:p>
      <text:p text:style-name="P3">kann man gedächtnismäßig behalten; die geistige</text:p>
      <text:p text:style-name="P3">Wirklichkeit muß immer neu erlebt werden. Indem man</text:p>
      <text:p text:style-name="P3">diesen Unterschied der durch die Entwickelung der</text:p>
      <text:p text:style-name="P3">Denktätigkeit erreichten geistigen Wirklichkeit von dem</text:p>
      <text:p text:style-name="P3">Hegen bloßer Gedanken lebendig erfaßt, gelangt man dazu,</text:p>
      <text:p text:style-name="P3">sich mit dieser Wirklichkeit außerhalb des physischen Leibes</text:p>
      <text:p text:style-name="P3">zu erleben. Was das gewöhnliche Denken zumeist für eine</text:p>
      <text:p text:style-name="P3">Unmöglichkeit halten muß, tritt ein: man erlebt sich als</text:p>
      <text:p text:style-name="P3">außerhalb des Daseins, das mit dem Leibe zusammenhängt.</text:p>
      <text:p text:style-name="P3">Dieses Denken muß zunächst, wenn es das «Erleben</text:p>
      <text:p text:style-name="P3">außerhalb des Leibes» nur von seinem Gesichtspunkte aus</text:p>
      <text:p text:style-name="P3">betrachtet, dies für eine Illusion halten. Die Gewißheit</text:p>
      <text:p text:style-name="P3">dieses Erlebens kann eben nur im Erleben selbst gewonnen</text:p>
      <text:p text:style-name="P3">werden. Und es ist gerade dem, der dieses Erleben kennt,</text:p>
      <text:p text:style-name="P3">nur allzu begreiflich, daß diejenigen, welche ihre</text:p>
      <text:p text:style-name="P3">Denkgewohnheiten an den naturwissenschaftlichen</text:p>
      <text:p text:style-name="P3">Erkenntnissen gebildet haben, ein solches Erleben als nichts</text:p>
      <text:p text:style-name="P3">anderes zunächst ansehen können denn als eine</text:p>
      <text:p text:style-name="P3">Phantasterei oder Träumerei, vielleicht als ein Weben in</text:p>
      <text:p text:style-name="P3">Illusionen oder Halluzinationen. Erst wer zu der</text:p>
      <text:p text:style-name="P3">Erkenntnis gelangt ist, daß der Weg, der in wahre</text:p>
      <text:p text:style-name="P3">Geistesforschung führt, in der Seele Kräfte loslöst, die in</text:p>
      <text:p text:style-name="P3">der völlig entgegengesetzten Richtung von derjenigen</text:p>
      <text:p text:style-name="P3">liegen, die krankhafte Seelenerlebnisse herbeiführen, kann,</text:p>
      <text:p text:style-name="P3">was hier vorliegt, durchschauen. Was die Seele auf der</text:p>
      <text:p text:style-name="P3">Bahn der Geistesforschung entwickelt, sind Kräfte, die</text:p>
      <text:p text:style-name="P3">geeignet</text:p>
      <text:p text:style-name="P3">sind,</text:p>
      <text:p text:style-name="P3">krankhaften</text:p>
      <text:p text:style-name="P3">Seelenerlebnissen</text:p>
      <text:p text:style-name="P3">entgegenzuwirken, oder diese zu zerstreuen, wo sie sich</text:p>
      <text:p text:style-name="P3">zeigen wollen. Keine Naturforschung kann das Visionäre,</text:p>
      <text:p text:style-name="P3">Halluzinatorische so unmittelbar durchschauen, wenn es</text:p>
      <text:p text:style-name="P3">dem Menschen in den Weg treten will, wie wahre</text:p>
      <text:p text:style-name="P3">Geistesforschung, die sich nur entfalten</text:p>
      <text:p text:style-name="P2">278</text:p>
      <text:p text:style-name="P2"/>
      <text:p text:style-name="P1">kann in einer Seelenrichtung, die den genannten</text:p>
      <text:p text:style-name="P3">ungesunden Erlebnissen entgegengesetzt ist.</text:p>
      <text:p text:style-name="P3">Der Geistesforscher erlangt in dem Augenblicke, da ihm</text:p>
      <text:p text:style-name="P3">das «Erleben außerhalb des Leibes» Wirklichkeit wird,</text:p>
      <text:p text:style-name="P3">durch dieses Erleben Aufschluß darüber, wie das</text:p>
      <text:p text:style-name="P3">gewöhnliche Denken an die körperhaften Vorgänge des</text:p>
      <text:p text:style-name="P3">Leibes gebunden ist. Seine im Erleben gewonnene</text:p>
      <text:p text:style-name="P3">Erkenntnis führt ihn dazu, einzusehen, wie der im äußeren</text:p>
      <text:p text:style-name="P3">Erleben gewonnene Gedanke seiner Wesenheit nach so</text:p>
      <text:p text:style-name="P3">entsteht, daß er erinnert werden kann. Diese Art des</text:p>
      <text:p text:style-name="P3">Entstehens aber, die zur Erinnerung wird, beruht darauf,</text:p>
      <text:p text:style-name="P3">daß der Gedanke nicht bloß ein geistiges Leben in der</text:p>
      <text:p text:style-name="P3">Seele führt, sondern daß sein Leben von dem Leibe</text:p>
      <text:p text:style-name="P3">mitgemacht wird. Durch diese Einsicht kommt der</text:p>
      <text:p text:style-name="P3">Geistesforscher also nicht zu einer Ablehnung, sondern im</text:p>
      <text:p text:style-name="P3">Gegenteile, zu einer Anerkennung dessen, was das</text:p>
      <text:p text:style-name="P3">naturwissenschaftliche Denken über die Abhängigkeit des</text:p>
      <text:p text:style-name="P3">Gedankenlebens von den Leibesvorgängen behaupten muß.</text:p>
      <text:p text:style-name="P3">Zunächst führt das Geschilderte zu inneren</text:p>
      <text:p text:style-name="P3">Seelenerlebnissen, die sich dem Menschen als bange</text:p>
      <text:p text:style-name="P3">seelische Bedrük-kung darstellen. Was erlebt wird, erscheint</text:p>
      <text:p text:style-name="P3">so, als wenn es aus dem Gebiete des gewöhnlichen Daseins</text:p>
      <text:p text:style-name="P3">herausführe und doch in eine neue Wirklichkeit nicht</text:p>
      <text:p text:style-name="P3">wahrhaft hineinführe. Man weiß zwar, daß man in einer</text:p>
      <text:p text:style-name="P3">Wirklichkeit lebt, aber man erfühlt diese Wirklichkeit nur</text:p>
      <text:p text:style-name="P3">als die eigene geistige Wesenheit. Man hat sich aus der</text:p>
      <text:p text:style-name="P3">Sinneswirklichkeit herausgefunden; aber man hat nur sich</text:p>
      <text:p text:style-name="P3">selbst in einer rein geistigen Daseinsform ergriffen. Ein</text:p>
      <text:p text:style-name="P3">angstähnliches Einsamkeitsempfinden kann die Seele</text:p>
      <text:p text:style-name="P3">befallen. Eine Sehnsucht, nicht nur sich zu haben, sondern</text:p>
      <text:p text:style-name="P3">sich in einer Welt zu erleben. Auch ein anderes Gefühl</text:p>
      <text:p text:style-name="P3">tritt noch auf. Man empfindet,</text:p>
      <text:p text:style-name="P2">279</text:p>
      <text:p text:style-name="P2"/>
      <text:p text:style-name="P1">daß man das erlangte geistige Selbst-Erleben wieder</text:p>
      <text:p text:style-name="P3">verlieren muß, wenn man sich nicht einer geistigen Umwelt</text:p>
      <text:p text:style-name="P3">gegenüberstellen kann. Der geistige Zustand, in den man</text:p>
      <text:p text:style-name="P3">sich so hineinlebt, läßt sich etwa damit vergleichen, wenn</text:p>
      <text:p text:style-name="P3">man empfinden müßte, wie man mit den Händen nach</text:p>
      <text:p text:style-name="P3">allen Seiten Greifbewegungen machen müsse, man aber</text:p>
      <text:p text:style-name="P3">nirgends etwas ergreifen könnte.</text:p>
      <text:p text:style-name="P3">Wird jedoch der Weg der Geistesforschung in der</text:p>
      <text:p text:style-name="P3">richtigen Art gegangen, so treten die obigen Erlebnisse</text:p>
      <text:p text:style-name="P3">zwar auf, aber sie werden als eine Seite der</text:p>
      <text:p text:style-name="P3">Seelenentwickelung durchgemacht, die ihre notwendige</text:p>
      <text:p text:style-name="P3">Ergänzung in anderen Erlebnissen findet. Wie gewisse</text:p>
      <text:p text:style-name="P3">Anstöße, die man den Seelenerlebnissen gibt, zu dem</text:p>
      <text:p text:style-name="P3">Erfassen der Willenswirklichkeit im Denken führen, so</text:p>
      <text:p text:style-name="P3">führen andere Richtungen, in die man die Seelenvorgänge</text:p>
      <text:p text:style-name="P3">lenkt, dazu, in der Willenstätigkeit verborgene Kräfte zu</text:p>
      <text:p text:style-name="P3">erleben. (Auch darüber soll hier nur gesagt werden, was</text:p>
      <text:p text:style-name="P3">durch solche Seelenverrichtungen in dem menschlichen</text:p>
      <text:p text:style-name="P3">Innern vorgeht; die ausführliche Schilderung desjenigen, was</text:p>
      <text:p text:style-name="P3">die Seele in sich verrichten muß, um zu dem angedeuteten</text:p>
      <text:p text:style-name="P3">Ziele zu gelangen, ist in den schon genannten Büchern zu</text:p>
      <text:p text:style-name="P3">finden.) - Im gewöhnlichen Leben wird eine</text:p>
      <text:p text:style-name="P3">Willensentfaltung der eigenen Seele nicht so wahrgenommen</text:p>
      <text:p text:style-name="P3">wie ein äußerer Vorgang. Selbst dasjenige, was man zumeist</text:p>
      <text:p text:style-name="P3">Selbstbeobachtung auf diesem Gebiete nennt, bringt den</text:p>
      <text:p text:style-name="P3">Menschen durchaus nicht in eine Lage, in der er etwa das</text:p>
      <text:p text:style-name="P3">eigene Wollen so ansähe, wie er einen äußeren</text:p>
      <text:p text:style-name="P3">Naturvorgang ansieht. Daß man dieses Wollen sich so</text:p>
      <text:p text:style-name="P3">gegenüber finden könne, wie man als Zuschauer eine</text:p>
      <text:p text:style-name="P3">äußere Tatsache gegenüber hat, dazu sind wieder</text:p>
      <text:p text:style-name="P3">kraftvolle, durch Willkür hervorgerufene Seelenvorgänge</text:p>
      <text:p text:style-name="P3">notwendig. Werden diese aber in der entsprechenden Art</text:p>
      <text:p text:style-name="P3">herbeigeführt, dann tritt etwas</text:p>
      <text:p text:style-name="P2">280</text:p>
      <text:p text:style-name="P2"/>
      <text:p text:style-name="P1">völlig anderes ein als etwa ein Anschauen des eigenen</text:p>
      <text:p text:style-name="P3">Wollens in derselben Weise, wie eine äußere Tatsache</text:p>
      <text:p text:style-name="P3">angeschaut wird. In diesem Anschauen taucht im</text:p>
      <text:p text:style-name="P3">Seelenleben eine Vorstellung auf, die gewissermaßen ein</text:p>
      <text:p text:style-name="P3">inneres Abbild der äußeren Tatsache ist. Beim Beobachten</text:p>
      <text:p text:style-name="P3">des eigenen Wollens erlischt die gewohnte vorstellende</text:p>
      <text:p text:style-name="P3">Kraft. Man hört auf, in der nach außen gerichteten Art</text:p>
      <text:p text:style-name="P3">vorzustellen; dafür aber entbindet sich aus den</text:p>
      <text:p text:style-name="P3">Untergründen des Wollens ein wesenhaftes Vorstellen. Es</text:p>
      <text:p text:style-name="P3">bricht durch die Oberfläche der Willensbetätigung ein</text:p>
      <text:p text:style-name="P3">solches wesenhaftes Vorstellen hervor; ein Vorstellen, das</text:p>
      <text:p text:style-name="P3">mit sich lebendige geistige Wirklichkeit bringt. Zunächst</text:p>
      <text:p text:style-name="P3">tritt innerhalb dieser geistigen Wirklichkeit die eigene</text:p>
      <text:p text:style-name="P3">verborgene Geistwesenheit hervor. Man wird gewahr, wie</text:p>
      <text:p text:style-name="P3">man einen verborgenen Geist-Menschen in sich trägt. Man</text:p>
      <text:p text:style-name="P3">hat diesen nicht wie ein Gedankenbild in sich, sondern als</text:p>
      <text:p text:style-name="P3">ein wirkliches Wesen; wirklich in einem höhern Sinne, als es</text:p>
      <text:p text:style-name="P3">der äußere Leibesmensch ist. Nur tritt dieser Geistmensch</text:p>
      <text:p text:style-name="P3">nicht so auf, wie äußere sinnlich wahrnehmbare Wesen, die</text:p>
      <text:p text:style-name="P3">dem Beobachter sich in ihren nach außen sich</text:p>
      <text:p text:style-name="P3">offenbarenden Eigenschaften darbieten. Er stellt sich</text:p>
      <text:p text:style-name="P3">vielmehr durch sein Inneres dar, durch Entfaltung einer</text:p>
      <text:p text:style-name="P3">inneren Betätigung, die ähnlich ist dem Entfalten der</text:p>
      <text:p text:style-name="P3">Bewußtseinsvorgänge in der eigenen Seele. Nur ist das so</text:p>
      <text:p text:style-name="P3">entdeckte Bewußtseinswesen nicht wie die im</text:p>
      <text:p text:style-name="P3">Menschenleibe lebende Seele auf Sinnesdinge gerichtet,</text:p>
      <text:p text:style-name="P3">sondern auf geistige Vorgänge, zunächst auf die Vorgänge</text:p>
      <text:p text:style-name="P3">des eigenen bisher entwickelten Seelenlebens. Man entdeckt</text:p>
      <text:p text:style-name="P3">wahrhaftig in sich einen zweiten Menschen, der als</text:p>
      <text:p text:style-name="P3">Geistwesen ein bewußter Zuschauer des gewöhnlichen</text:p>
      <text:p text:style-name="P3">Seelen-Erlebens ist. - So phantastisch diese Schilderung</text:p>
      <text:p text:style-name="P3">eines geistigen Menschen im leiblichen erscheinen mag:</text:p>
      <text:p text:style-name="P3">sie wird für das entsprechend</text:p>
      <text:p text:style-name="P2">281</text:p>
      <text:p text:style-name="P2"/>
      <text:p text:style-name="P1">geschulte Seelenleben nüchterne Wirklichkeitsschilderung,</text:p>
      <text:p text:style-name="P3">Darstellung eines geistig Wesenhaften, das von allem</text:p>
      <text:p text:style-name="P3">Vision- oder Illusionartigen so verschieden ist, wie der</text:p>
      <text:p text:style-name="P3">Tag von der Nacht. - Wie im verwandelten Denken eine</text:p>
      <text:p text:style-name="P3">Willenswirklichkeit entdeckt wird, so im Willen ein im</text:p>
      <text:p text:style-name="P3">Geistigen webendes wesenhaftes Bewußtsein. — Und die</text:p>
      <text:p text:style-name="P3">beiden erweisen sich nun für das weitere Seelen-Erleben als</text:p>
      <text:p text:style-name="P3">zusammengehörig. Sie werden gewissermaßen auf nach</text:p>
      <text:p text:style-name="P3">entgegengesetzten Richtungen laufenden Wegen gefunden;</text:p>
      <text:p text:style-name="P3">ergeben sich aber als eine Einheit. Die Bangnis der Seele,</text:p>
      <text:p text:style-name="P3">die im Weben in der Willenswirklichkeit erlebt wird, hört</text:p>
      <text:p text:style-name="P3">auf, wenn sich diese aus dem entwickelten Denken</text:p>
      <text:p text:style-name="P3">geborene Willenswirklichkeit mit dem gekennzeichneten</text:p>
      <text:p text:style-name="P3">Bewußtseinswesen</text:p>
      <text:p text:style-name="P3">verbindet.</text:p>
      <text:p text:style-name="P3">Und</text:p>
      <text:p text:style-name="P3">durch</text:p>
      <text:p text:style-name="P3">diese</text:p>
      <text:p text:style-name="P3">Verbindung wird der Mensch erst vor die allseitig</text:p>
      <text:p text:style-name="P3">wirkliche Geistwelt gestellt. Indem diese Verbindung</text:p>
      <text:p text:style-name="P3">eintritt, hat der Mensch nicht nur das eigene Selbst sich</text:p>
      <text:p text:style-name="P3">geistig gegenüber, sondern auch Wesenheiten und Vorgänge</text:p>
      <text:p text:style-name="P3">der geistigen Welt, die außerhalb seines Selbst liegen.</text:p>
      <text:p text:style-name="P3">In der Welt, welche der Mensch also betreten hat, wird</text:p>
      <text:p text:style-name="P3">das Wahrnehmungs-Erlebnis ein wesentlich anderer</text:p>
      <text:p text:style-name="P3">Vorgang als die Wahrnehmung es im Verhältnis des</text:p>
      <text:p text:style-name="P3">Menschen zur Sinnenwelt ist. Wirkliche Wesenheiten und</text:p>
      <text:p text:style-name="P3">Vorgänge der geistigen Welt heben sich aus dem</text:p>
      <text:p text:style-name="P3">Bewußtseinswesen heraus, das aus der Entwickelung des</text:p>
      <text:p text:style-name="P3">Willens sich geoffenbart hat. Und durch die</text:p>
      <text:p text:style-name="P3">Wechselwirkung dieser Wesenheiten und Vorgänge mit</text:p>
      <text:p text:style-name="P3">dem aus der Entwickelung des Denkens entsprungenen</text:p>
      <text:p text:style-name="P3">Willenswirklichen werden sie geistig wahrgenommen. —</text:p>
      <text:p text:style-name="P3">Was man im Erleben der physischen Welt als Gedächtnis</text:p>
      <text:p text:style-name="P3">kennt, hört für die geistige Welt auf, eine Bedeutung zu</text:p>
      <text:p text:style-name="P3">haben. Man erkennt, daß diese Seelen282</text:p>
      <text:p text:style-name="P2"/>
      <text:p text:style-name="P1">kraft den physischen Leib als Werkzeug braucht. Doch tritt</text:p>
      <text:p text:style-name="P3">im Beobachten der geistigen Welt eine andere Kraft an die</text:p>
      <text:p text:style-name="P3">Stelle des Gedächtnisses. Es wird durch diese Kraft ein</text:p>
      <text:p text:style-name="P3">vergangener Vorgang nicht vorstellungsmäßig erinnert,</text:p>
      <text:p text:style-name="P3">sondern unmittelbar in einem neuen Erlebnis angeschaut.</text:p>
      <text:p text:style-name="P3">Den Vorgang, der sich dabei abspielt, kann man nicht etwa</text:p>
      <text:p text:style-name="P3">vergleichen mit dem Lesen eines Satzes und dem späteren</text:p>
      <text:p text:style-name="P3">Erinnern desselben, sondern mit dem Lesen und WiederLesen. Der Begriff der Vergangenheit gewinnt auf diesem</text:p>
      <text:p text:style-name="P3">Felde eine andere Bedeutung als er in der physischen Welt</text:p>
      <text:p text:style-name="P3">hat. Die Vergangenheit erscheint dem geistigen</text:p>
      <text:p text:style-name="P3">Wahrnehmen wie ein Gegenwärtiges; und, daß das in ihr</text:p>
      <text:p text:style-name="P3">liegende einer verflossenen Zeit angehört, erkennt man</text:p>
      <text:p text:style-name="P3">nicht aus der Anschauung des Zeitverlaufes, sondern aus</text:p>
      <text:p text:style-name="P3">dem Verhältnis eines geistigen Wesens oder Vorganges zu</text:p>
      <text:p text:style-name="P3">ändern.</text:p>
      <text:p text:style-name="P3">Der Weg in die geistige Welt wird also zurückgelegt durch</text:p>
      <text:p text:style-name="P3">die Bloßlegung dessen, was im Denken und im Wollen</text:p>
      <text:p text:style-name="P3">enthalten ist. Es kann nicht in einer ähnlichen Art das</text:p>
      <text:p text:style-name="P3">Gefühlsleben durch einen inneren Seelenanstoß entwickelt</text:p>
      <text:p text:style-name="P3">werden. Was im Fühlen innerhalb der physischen Welt</text:p>
      <text:p text:style-name="P3">erlebt wird, dafür kann auf dem Felde des geistigen</text:p>
      <text:p text:style-name="P3">Wahrnehmens nicht durch Umwandlung einer inneren</text:p>
      <text:p text:style-name="P3">Kraft wie bei Denken und Wollen etwas entwickelt</text:p>
      <text:p text:style-name="P3">werden. Das dem Gefühl in der geistigen Welt</text:p>
      <text:p text:style-name="P3">Entsprechende tritt vielmehr ganz von selbst auf, sobald die</text:p>
      <text:p text:style-name="P3">geistige Wahrnehmung in der geschilderten Art errungen</text:p>
      <text:p text:style-name="P3">ist. Nur stellt sich ein Gefühls-Erleben mit ganz anderem</text:p>
      <text:p text:style-name="P3">Charakter ein, als ihn das Fühlen in der physischen Welt</text:p>
      <text:p text:style-name="P3">trägt. Man fühlt nicht in sich, sondern in den Wesenheiten</text:p>
      <text:p text:style-name="P3">und Vorgängen, die man wahrnimmt. Man taucht mit</text:p>
      <text:p text:style-name="P3">seinem Fühlen in diese unter; man erfühlt deren Inneres,</text:p>
      <text:p text:style-name="P3">wie man im physischen Leben sein eigenes</text:p>
      <text:p text:style-name="P2">283</text:p>
      <text:p text:style-name="P2"/>
      <text:p text:style-name="P1">Innere fühlend erlebt. Man könnte auch sagen: wie man in</text:p>
      <text:p text:style-name="P3">der physischen Welt das Bewußtsein hat, die Dinge und</text:p>
      <text:p text:style-name="P3">Vorgänge als stofflich zu erleben, so hat man in der</text:p>
      <text:p text:style-name="P3">geistigen Welt das entsprechende Bewußtsein, die</text:p>
      <text:p text:style-name="P3">Wesenheiten und Tatsachen durch Gefühlsoffenbarungen</text:p>
      <text:p text:style-name="P3">zu erfahren, die von außen kommen wie in der physischen</text:p>
      <text:p text:style-name="P3">Welt Farben oder Töne.</text:p>
      <text:p text:style-name="P3">Eine Seele, die sich das gekennzeichnete geistige Erleben</text:p>
      <text:p text:style-name="P3">errungen hat, weiß sich in einer Welt, von der aus sie auf</text:p>
      <text:p text:style-name="P3">ihr eigenes Erleben in der physischen Welt hinzuschauen</text:p>
      <text:p text:style-name="P3">vermag, wie das physische Wahrnehmen auf einen</text:p>
      <text:p text:style-name="P3">Sinnesgegenstand hinschauen kann. Sie ist mit demjenigen</text:p>
      <text:p text:style-name="P3">Wesenhaften in sich verbunden, das durch die Geburt</text:p>
      <text:p text:style-name="P3">(beziehungsweise durch die Empfängnis) als Geistiges mit</text:p>
      <text:p text:style-name="P3">dem Leibe sich verbindet, der aus der physischen Welt von</text:p>
      <text:p text:style-name="P3">der Vorfahrenschaft stammt, mit dem Wesenhaften, das in</text:p>
      <text:p text:style-name="P3">sich Bestand hat, wenn der physische Leib mit dem Tode</text:p>
      <text:p text:style-name="P3">abgelegt wird. Nur durch das Anschauen dieses</text:p>
      <text:p text:style-name="P3">Wesenhaften können die von Brentano erwähnten</text:p>
      <text:p text:style-name="P3">«Hoffnungen des Platon und Aristoteles» für die</text:p>
      <text:p text:style-name="P3">Seelenwissenschaft erfüllt werden.</text:p>
      <text:p text:style-name="P3">Für ein Erleben dieser Art wird die Anschauung von den</text:p>
      <text:p text:style-name="P3">wiederholten Erdenleben, zwischen denen immer solche</text:p>
      <text:p text:style-name="P3">Leben liegen, welche die Seele in der rein geistigen Welt</text:p>
      <text:p text:style-name="P3">zubringt, insoferne eine Tatsache, als der dadurch</text:p>
      <text:p text:style-name="P3">entdeckte geistig-seelische Kern des Menschen sich im</text:p>
      <text:p text:style-name="P3">Zusammenhange erschaut mit seinem Werden und Weben in</text:p>
      <text:p text:style-name="P3">der geistigen Welt. Er lernt in der eigenen Wesenheit</text:p>
      <text:p text:style-name="P3">erkennen, wie diese das Ergebnis früherer Erdenleben und</text:p>
      <text:p text:style-name="P3">dazwischen liegender geistiger Daseinsformen ist; und er</text:p>
      <text:p text:style-name="P3">findet, wie sich in seinem gegenwärtigen Erdenleben ein</text:p>
      <text:p text:style-name="P3">geistiger Keim veranlagt, der, nachdem er durch Zustände</text:p>
      <text:p text:style-name="P3">zwischen Tod</text:p>
      <text:p text:style-name="P2">284</text:p>
      <text:p text:style-name="P2"/>
      <text:p text:style-name="P1">und neuer Geburt hindurchgegangen ist, sich zu einem</text:p>
      <text:p text:style-name="P3">weiteren Erdenleben entfalten muß. Wie der Pflanzenkeim</text:p>
      <text:p text:style-name="P3">in der gegenwärtigen Pflanze die künftige vorbildet, so</text:p>
      <text:p text:style-name="P3">entwickelt sich, verborgen im menschlichen Innern, ein</text:p>
      <text:p text:style-name="P3">geistigseelischer Keim, der sich durch seine eigene</text:p>
      <text:p text:style-name="P3">Wesenheit für die geistige Wahrnehmung als die Anlage</text:p>
      <text:p text:style-name="P3">des künftigen Erdenlebens erweist.</text:p>
      <text:p text:style-name="P3">Es wäre unrichtig, wenn man die geistige</text:p>
      <text:p text:style-name="P3">Wahrnehmung des Lebens zwischen Tod und neuer</text:p>
      <text:p text:style-name="P3">Geburt so deuten wollte, als ob in ihr das Erleben der</text:p>
      <text:p text:style-name="P3">geistigen Welt, die mit dem physischen Tode betreten wird,</text:p>
      <text:p text:style-name="P3">schon vorweggenommen wäre durch diese geistige</text:p>
      <text:p text:style-name="P3">Wahrnehmung. Was man so wahrnimmt, gibt nicht ein</text:p>
      <text:p text:style-name="P3">vollkommenes leibfreies Erleben der geistigen Welt, wie</text:p>
      <text:p text:style-name="P3">es nach dem Tode eintritt, sondern ein erlebtes Wissen vor</text:p>
      <text:p text:style-name="P3">dem tatsächlichen Erleben. Man kann, so lange man im</text:p>
      <text:p text:style-name="P3">Leibe ist, von dem leibfreien Erleben zwischen Tod und</text:p>
      <text:p text:style-name="P3">neuer Geburt alles dasjenige aufnehmen, was die oben</text:p>
      <text:p text:style-name="P3">geschilderten Erfahrungen der Seele in dem aus dem</text:p>
      <text:p text:style-name="P3">Denken gelösten Willenswirklichen mit Hilfe des aus dem</text:p>
      <text:p text:style-name="P3">Willen entbundenen Bewußtseins darbieten. Das von außen</text:p>
      <text:p text:style-name="P3">sich offenbarende Gefühlhafte der geistigen Welt kann erst</text:p>
      <text:p text:style-name="P3">erfahren werden durch den Eintritt in diese Welt selbst. - So</text:p>
      <text:p text:style-name="P3">sonderbar dies auch klingt; es stellt sich als ein Ergebnis des</text:p>
      <text:p text:style-name="P3">Erlebens in der geistigen Welt dar: die physische Welt ist</text:p>
      <text:p text:style-name="P3">für</text:p>
      <text:p text:style-name="P3">den</text:p>
      <text:p text:style-name="P3">Menschen</text:p>
      <text:p text:style-name="P3">zunächst</text:p>
      <text:p text:style-name="P3">als</text:p>
      <text:p text:style-name="P3">äußerer</text:p>
      <text:p text:style-name="P3">Tatsachenzusammenhang vorhanden; und ein Wissen von</text:p>
      <text:p text:style-name="P3">ihr erwirbt er, nachdem sie an ihn als solcher</text:p>
      <text:p text:style-name="P3">Tatsachenzusammenhang herangetreten ist; die geistige</text:p>
      <text:p text:style-name="P3">Welt schickt dagegen das Wissen von ihr voraus, und das</text:p>
      <text:p text:style-name="P3">von ihr in der Seele voraus entfachte Wissen ist die</text:p>
      <text:p text:style-name="P3">Leuchte, welche auf die geistige Welt</text:p>
      <text:p text:style-name="P2">285</text:p>
      <text:p text:style-name="P2"/>
      <text:p text:style-name="P1">hinstrahlen muß, auf daß diese selbst sich als Tatsache</text:p>
      <text:p text:style-name="P3">offenbaren kann. Wer dies in geistiger Anschauung</text:p>
      <text:p text:style-name="P3">erkennt, dem ist klar, daß während des ErdenLeibeslebens sich im Unbewußt-Verborgenen der Seele</text:p>
      <text:p text:style-name="P3">dieses Licht entwickelt, das dann nach dem Tode über die</text:p>
      <text:p text:style-name="P3">Gefilde der geistigen Welt hin leuchtet, und diese zu</text:p>
      <text:p text:style-name="P3">Erlebnissen der Menschenseele macht.</text:p>
      <text:p text:style-name="P3">Man kann im Erden-Leibesleben das Wissen vom</text:p>
      <text:p text:style-name="P3">Zustande zwischen dem Tode und einer neuen Geburt</text:p>
      <text:p text:style-name="P3">beleben. Es ist ein Wissen von völlig entgegengesetztem</text:p>
      <text:p text:style-name="P3">Charakter dem gegenüber, das für das Leben in der</text:p>
      <text:p text:style-name="P3">physischen Welt entwickelt wird. Man erschaut durch</text:p>
      <text:p text:style-name="P3">dieses Wissen, was die Seele vollbringen wird zwischen</text:p>
      <text:p text:style-name="P3">Tod und neuer Geburt, weil man den Keim dessen in</text:p>
      <text:p text:style-name="P3">geistiger Anschauung vor sich hat, was zu dieser</text:p>
      <text:p text:style-name="P3">Vollbringung treibt. In der Anschauung dieses Keimes</text:p>
      <text:p text:style-name="P3">offenbart es sich, daß nach dem Ablegen des Leibes für die</text:p>
      <text:p text:style-name="P3">Seele ein Erleben eintritt, das schöpferisch verbunden mit</text:p>
      <text:p text:style-name="P3">der geistigen Welt in einer Tätigkeit sich entfaltet, die auf</text:p>
      <text:p text:style-name="P3">das künftige Erdenleben als auf seinen Zielpunkt so</text:p>
      <text:p text:style-name="P3">gerichtet ist, wie das Wahrnehmen im physischen Leibe im</text:p>
      <text:p text:style-name="P3">Erkennen - nicht schöpferisch, sondern - nachbildend auf die</text:p>
      <text:p text:style-name="P3">äußere Sinneswelt gerichtet ist. Das Werden des Menschen</text:p>
      <text:p text:style-name="P3">als Geistwesen im Zusammenhange mit der geistigen Welt</text:p>
      <text:p text:style-name="P3">liegt im Blickfelde der Seele, die zwischen Tod und neuer</text:p>
      <text:p text:style-name="P3">Geburt lebt, wie das Sein der Sinneswelt im Blickfelde des</text:p>
      <text:p text:style-name="P3">Leibesmenschen sich befindet. Die tätige Anschauung eines</text:p>
      <text:p text:style-name="P3">Werdens im Geiste kennzeichnet die Zustände zwischen</text:p>
      <text:p text:style-name="P3">Tod und neuer Geburt. (Im einzelnen diese Zustände zu</text:p>
      <text:p text:style-name="P3">schildern, kann nicht die Aufgabe dieses Aufsatzes sein; wer</text:p>
      <text:p text:style-name="P3">Einzelheiten sucht, findet sie in meiner «Theosophie» und</text:p>
      <text:p text:style-name="P3">«Geheimwissenschaft».)</text:p>
      <text:p text:style-name="P2">286</text:p>
      <text:p text:style-name="P2"/>
      <text:p text:style-name="P1">Gegenüber dem Erleben im Leibe hat das geistige Erleben</text:p>
      <text:p text:style-name="P3">insoferne etwas völlig Ungewohntes, als für dieses Erleben</text:p>
      <text:p text:style-name="P3">die Idee des Seins, wie sie innerhalb der physischen Welt</text:p>
      <text:p text:style-name="P3">erworben wird, alle Bedeutung verliert. Es gibt im</text:p>
      <text:p text:style-name="P3">Geistigen nichts Seiendes wie in der physischen Welt. Im</text:p>
      <text:p text:style-name="P3">Geiste ist alles Werden. Das Einleben in eine geistige</text:p>
      <text:p text:style-name="P3">Umwelt ist ein Einleben in ein immerwährendes Werden.</text:p>
      <text:p text:style-name="P3">Dieser Unruhe des Werdens der geistigen Außenwelt steht</text:p>
      <text:p text:style-name="P3">aber gegenüber das Erleben des Innern, das sich als</text:p>
      <text:p text:style-name="P3">ruhendes Bewußtsein innerhalb der nie ruhenden</text:p>
      <text:p text:style-name="P3">Bewegung, in die es versetzt ist, wahrnimmt. Das erwachte</text:p>
      <text:p text:style-name="P3">geistige Bewußtsein muß sich in diese Umkehrung des</text:p>
      <text:p text:style-name="P3">inneren Erlebens gegenüber dem Bewußtsein, das im Leibe</text:p>
      <text:p text:style-name="P3">lebt, hineinfinden. Dadurch kann es sich ein wirkliches</text:p>
      <text:p text:style-name="P3">Wissen von einem leibfreien Erleben erringen. Und nur ein</text:p>
      <text:p text:style-name="P3">solches Wissen kann die Zustände zwischen Tod und neuer</text:p>
      <text:p text:style-name="P3">Geburt in seinen Bereich aufnehmen.</text:p>
      <text:p text:style-name="P3">Das Vorhandensein von Erkenntniskräften, welche zur</text:p>
      <text:p text:style-name="P3">Wahrnehmung einer übersinnlichen Welt führen, wird in</text:p>
      <text:p text:style-name="P3">dem Augenblicke eine innere Lebenserfahrung, in dem man</text:p>
      <text:p text:style-name="P3">bewußt erlebt, was die Seele in Wahrheit vollbringt, wenn</text:p>
      <text:p text:style-name="P3">sie denkend, wollend und fühlend im gewöhnlichen Leben</text:p>
      <text:p text:style-name="P3">oder in der anerkannten Wissenschaft der Welt</text:p>
      <text:p text:style-name="P3">gegenübertritt. So lange die Seele in diesem gewöhnlichen</text:p>
      <text:p text:style-name="P3">Leben und in dieser Wissenschaft sich betätigt, bleibt ihr das</text:p>
      <text:p text:style-name="P3">eigene Vollbringen durchaus unbewußt. Dieses Unbewußte</text:p>
      <text:p text:style-name="P3">zum Bewußtsein bringen, führt unbedingt dazu, daß man</text:p>
      <text:p text:style-name="P3">dabei nicht stehen bleiben kann, sondern durch eine innere</text:p>
      <text:p text:style-name="P3">Seelenkraft weiter getrieben wird. Die Seele tritt</text:p>
      <text:p text:style-name="P3">gewissermaßen einen Schritt zurück von dem</text:p>
      <text:p text:style-name="P3">Gesichtspunkte, von dem aus</text:p>
      <text:p text:style-name="P2">287</text:p>
      <text:p text:style-name="P2"/>
      <text:p text:style-name="P1">sie gewöhnlich die Welt betrachtet; auf dem neuen</text:p>
      <text:p text:style-name="P3">Gesichtspunkte kann sie aber nicht stehen bleiben, denn ein</text:p>
      <text:p text:style-name="P3">inneres Leben ergreift sie, dem sie sich nicht entziehen</text:p>
      <text:p text:style-name="P3">darf, wenn sie wahrhaftig gegenüber sich selbst bleiben will.</text:p>
      <text:p text:style-name="P3">Man nehme den folgenden Fall. Ein Mensch sinnt über</text:p>
      <text:p text:style-name="P3">eine</text:p>
      <text:p text:style-name="P3">derjenigen</text:p>
      <text:p text:style-name="P3">Fragen,</text:p>
      <text:p text:style-name="P3">welche</text:p>
      <text:p text:style-name="P3">eine</text:p>
      <text:p text:style-name="P3">gewisse</text:p>
      <text:p text:style-name="P3">Weltanschauung als über die Grenzen der menschlichen</text:p>
      <text:p text:style-name="P3">Erkenntnisfähigkeit hinausgehend betrachtet. Man kann in</text:p>
      <text:p text:style-name="P3">einem solchen Falle sich denkend mit sich selbst</text:p>
      <text:p text:style-name="P3">auseinandersetzen, und glauben, daß man durch diese</text:p>
      <text:p text:style-name="P3">Auseinandersetzung genötigt wird, zu sagen, bis hierher</text:p>
      <text:p text:style-name="P3">vermag der Mensch mit seinem Erkennen zu gehen; ein</text:p>
      <text:p text:style-name="P3">weiteres Vordringen in die Wirklichkeit ist nicht möglich.</text:p>
      <text:p text:style-name="P3">Man kann aber auch es gewissermaßen probeweise mit</text:p>
      <text:p text:style-name="P3">seinem Denken bis zum scharfen Erfahren desjenigen</text:p>
      <text:p text:style-name="P3">treiben, was die Seele erlebt, wenn sie sich so an diese</text:p>
      <text:p text:style-name="P3">Grenze stellt. Man muß dabei in innerer Ruhe die Kraft</text:p>
      <text:p text:style-name="P3">aufbringen, die Seelentätigkeit im Erfassen dieses</text:p>
      <text:p text:style-name="P3">Erlebnisses zum Stillstand zu bringen. Man wird dann</text:p>
      <text:p text:style-name="P3">erfahren, woran es liegt, daß man mit dem Denken nicht</text:p>
      <text:p text:style-name="P3">weiter kommt. Und diese Erfahrung offenbart demjenigen,</text:p>
      <text:p text:style-name="P3">dem sie zuteil wird, daß es nicht an dem Denken liegt,</text:p>
      <text:p text:style-name="P3">sondern an dem Umstände, daß das Denken durch die</text:p>
      <text:p text:style-name="P3">Leibeswerkzeuge ausgeübt wird, wenn er nun sich an eine</text:p>
      <text:p text:style-name="P3">Grenze gestellt findet. Die Abhängigkeit des gewöhnlichen</text:p>
      <text:p text:style-name="P3">Denkens von den Leibeswerkzeugen wird nun</text:p>
      <text:p text:style-name="P3">unmittelbare Seelenerfahrung. Die Geisteswissenschaft</text:p>
      <text:p text:style-name="P3">würde</text:p>
      <text:p text:style-name="P3">von</text:p>
      <text:p text:style-name="P3">der</text:p>
      <text:p text:style-name="P3">gegenwärtig</text:p>
      <text:p text:style-name="P3">herrschenden</text:p>
      <text:p text:style-name="P3">naturwissenschaftlichen Weltanschauung weniger befehdet,</text:p>
      <text:p text:style-name="P3">wenn diese in nötiger Unbefangenheit sich zu der Einsicht</text:p>
      <text:p text:style-name="P3">durchringen könnte, daß das erste Erlebnis des</text:p>
      <text:p text:style-name="P3">Geistesforschers eine volle Bestätigung dessen ist, was sie</text:p>
      <text:p text:style-name="P3">selbst behauptet: daß</text:p>
      <text:p text:style-name="P2">288</text:p>
      <text:p text:style-name="P2"/>
      <text:p text:style-name="P1">das gewöhnliche Vorstellen an die entsprechenden</text:p>
      <text:p text:style-name="P3">Leibeswerkzeuge so gebunden ist, wie die Schwerkraft an</text:p>
      <text:p text:style-name="P3">den Stoff. Nur ist für den Geistesforscher diese Einsicht</text:p>
      <text:p text:style-name="P3">nicht die Folge theoretischer Erwägungen, sondern ein</text:p>
      <text:p text:style-name="P3">schwerwiegendes Seelen-Erlebnis, das er macht, wenn er</text:p>
      <text:p text:style-name="P3">sich vollbewußt an die Grenze des gewöhnlichen</text:p>
      <text:p text:style-name="P3">Erkennens stellt. Man kann nun wohl das Stehen-Bleiben</text:p>
      <text:p text:style-name="P3">an dieser Grenze als in der Natur des Erkennens</text:p>
      <text:p text:style-name="P3">begründet finden, wenn man zu seiner Anerkennung durch</text:p>
      <text:p text:style-name="P3">theoretische Erwägungen gelangt ist; man kann dies aber</text:p>
      <text:p text:style-name="P3">nicht, ohne sich selbst zu täuschen, wenn man mit</text:p>
      <text:p text:style-name="P3">Bewußtsein sich an dieser Grenze innerlich lebend weiß.</text:p>
      <text:p text:style-name="P3">Denn bei diesem Erlebnis hängt es nur davon ab, ob man</text:p>
      <text:p text:style-name="P3">es lange genug in Seelenruhe festhalten kann, um die</text:p>
      <text:p text:style-name="P3">innere Offenbarung zu empfangen, daß sich nun das</text:p>
      <text:p text:style-name="P3">Denken aus seiner Gebundenheit an die Leibeswerkzeuge</text:p>
      <text:p text:style-name="P3">heraus löst und zu einer in sich lebendigen Wirklichkeit</text:p>
      <text:p text:style-name="P3">wird, gegenüber welcher sich alles, was an die</text:p>
      <text:p text:style-name="P3">Leibeswerkzeuge gebunden ist, nur noch als Zuschauer</text:p>
      <text:p text:style-name="P3">verhält. Es ergreift nunmehr das Denken ein Eigenleben, das</text:p>
      <text:p text:style-name="P3">es zu einer Wirklichkeit macht, die man im gewöhnlichen</text:p>
      <text:p text:style-name="P3">Leben und in der anerkannten Wissenschaft nicht</text:p>
      <text:p text:style-name="P3">beobachten kann. Man erlebt nunmehr den Unterschied</text:p>
      <text:p text:style-name="P3">zwischen dem gewöhnlichen Denken und dem in sich</text:p>
      <text:p text:style-name="P3">lebendigen Denken. Das gewöhnliche Denken gibt Abbilder</text:p>
      <text:p text:style-name="P3">von Wesen; es ist aber in sich so wenig eine Wirklichkeit,</text:p>
      <text:p text:style-name="P3">wie es ein Spiegelbild ist gegenüber dem abgespiegelten</text:p>
      <text:p text:style-name="P3">Gegenstande. Das lebendige Denken ist eine Wirklichkeit in</text:p>
      <text:p text:style-name="P3">sich selbst.</text:p>
      <text:p text:style-name="P3">Hat man das Denken bis zum inneren Leben getrieben,</text:p>
      <text:p text:style-name="P3">dann weiß man aus der Seelen-Erfahrung heraus, was es</text:p>
      <text:p text:style-name="P3">heißt, den Übergang erleben von dem «Ich denke» zu dem</text:p>
      <text:p text:style-name="P2">289</text:p>
      <text:p text:style-name="P2"/>
      <text:p text:style-name="P1">«Es denkt in mir». Dieser Übergang kann für niemand eine</text:p>
      <text:p text:style-name="P3">Wahrheit sein, der ihn nicht erlebt hat; ohne Erlebnis kann</text:p>
      <text:p text:style-name="P3">er nur eine Denk-Phantasie sein. Wird er aber erlebt, dann</text:p>
      <text:p text:style-name="P3">bleibt er nicht ohne Folge, wenn die Seele sich den</text:p>
      <text:p text:style-name="P3">Wahrnehmungen überläßt, die sich ergeben, so daß sie weiß,</text:p>
      <text:p text:style-name="P3">sie fügt zu ihnen nichts hinzu, was aus ihren an die</text:p>
      <text:p text:style-name="P3">Leibeswerkzeuge gebundenen Kräften hervorgeht. Sie muß</text:p>
      <text:p text:style-name="P3">es nur dahin gebracht haben, diesen Kräften Stillstand zu</text:p>
      <text:p text:style-name="P3">gebieten, so daß sie ohne deren Einmischung dasjenige</text:p>
      <text:p text:style-name="P3">verfolgen kann, was ohne sie vorgeht. — Es treten dann in</text:p>
      <text:p text:style-name="P3">die Seelen-Erfahrung herein wirkliche Gebilde, die sich aus</text:p>
      <text:p text:style-name="P3">dem Denken ergeben, wie die Blätter aus der Wurzel der</text:p>
      <text:p text:style-name="P3">Pflanze, die aber von den Inhalten des gewöhnlichen</text:p>
      <text:p text:style-name="P3">Denkens grundverschieden sind. Es findet sich im seelischen</text:p>
      <text:p text:style-name="P3">Blickfeld eine Wirklichkeit ein, die nicht mit irgendeinem</text:p>
      <text:p text:style-name="P3">Sinne geschaut werden kann, die auch nicht die geringste</text:p>
      <text:p text:style-name="P3">Ähnlichkeit hat mit irgendeiner Sinneswahrnehmung. Es</text:p>
      <text:p text:style-name="P3">gibt viele Arten, in denen so eine übersinnliche</text:p>
      <text:p text:style-name="P3">Wahrnehmung in das geistige Blickfeld der Seele eintritt. Es</text:p>
      <text:p text:style-name="P3">haben alle diese Arten das miteinander gemein, daß man in</text:p>
      <text:p text:style-name="P3">ihrer Wahrnehmung sich viel inniger mit der</text:p>
      <text:p text:style-name="P3">entsprechenden Wirklichkeit verbunden weiß, als durch</text:p>
      <text:p text:style-name="P3">eine äußere Wahrnehmung mit der durch sie vermittelten</text:p>
      <text:p text:style-name="P3">sinnlichen Wirklichkeit. Sie alle aber geben die Erkenntnis,</text:p>
      <text:p text:style-name="P3">daß im Menschen ein übersinnlicher Organismus lebt, der</text:p>
      <text:p text:style-name="P3">mit einer übersinnlichen Umwelt in einem ähnlichen</text:p>
      <text:p text:style-name="P3">Verhältnis steht wie der sinnliche Organismus zu der</text:p>
      <text:p text:style-name="P3">sinnlichen Umwelt. Nur ist die übersinnliche Umwelt eine</text:p>
      <text:p text:style-name="P3">in sich bewegte; die sinnliche im Verhältnis zu ihr eine</text:p>
      <text:p text:style-name="P3">zwischen Ruhe und Bewegung wechselnde. Derjenige Teil</text:p>
      <text:p text:style-name="P3">der eigenen menschlichen Wesenheit, der gleichartig mit der</text:p>
      <text:p text:style-name="P3">übersinnlichen Umwelt ist, sieht sich in deren</text:p>
      <text:p text:style-name="P2">290</text:p>
      <text:p text:style-name="P2"/>
      <text:p text:style-name="P1">Bewegung eingesponnen. Wie dieses Verhältnis ist, das</text:p>
      <text:p text:style-name="P3">kann in folgender Art veranschaulicht werden. In der</text:p>
      <text:p text:style-name="P3">Umwelt des Menschen, auf welche dieser als sinnliches</text:p>
      <text:p text:style-name="P3">Wesen angewiesen ist, wechseln Tag und Nacht. Im</text:p>
      <text:p text:style-name="P3">menschlichen Erleben selbst wechseln die Zustände des</text:p>
      <text:p text:style-name="P3">Wachens und Schlafens. Es soll hier nicht auf eine</text:p>
      <text:p text:style-name="P3">Darstellung</text:p>
      <text:p text:style-name="P3">des</text:p>
      <text:p text:style-name="P3">Zusammenhanges</text:p>
      <text:p text:style-name="P3">zwischen</text:p>
      <text:p text:style-name="P3">den</text:p>
      <text:p text:style-name="P3">Weltzuständen Tag und Nacht und den Menschenzuständen</text:p>
      <text:p text:style-name="P3">Wachen und Schlafen eingegangen werden. Es wird aber</text:p>
      <text:p text:style-name="P3">kaum jemand leugnen wollen, daß die beiden</text:p>
      <text:p text:style-name="P3">Wechselzustände etwas miteinander zu tun haben, wenn der</text:p>
      <text:p text:style-name="P3">Mensch auch in seinem gegenwärtigen Entwicklungspunkte</text:p>
      <text:p text:style-name="P3">bis zu einem gewissen Grade für das Wechselverhältnis von</text:p>
      <text:p text:style-name="P3">Tag und Nacht sich in seinem Wachen und Schlafen</text:p>
      <text:p text:style-name="P3">unabhängig machen kann. In einem viel geringeren Grade</text:p>
      <text:p text:style-name="P3">kann von einer Unabhängigkeit gewisser Vorgänge im</text:p>
      <text:p text:style-name="P3">übersinnlichen Menschen-Organismus von der in sich</text:p>
      <text:p text:style-name="P3">bewegten übersinnlichen Umwelt gesprochen werden. Nur</text:p>
      <text:p text:style-name="P3">haben diese Vorgänge nichts zu tun mit demjenigen, was</text:p>
      <text:p text:style-name="P3">der Mensch in der gewöhnlichen Sinnes-Wirklichkeit</text:p>
      <text:p text:style-name="P3">durchlebt. Es sind vielmehr Vorgänge, welche sich zu dem</text:p>
      <text:p text:style-name="P3">Verlauf des Lebens zwischen Geburt und Tod (oder</text:p>
      <text:p text:style-name="P3">zwischen Empfängnis und Tod) so verhalten wie etwa die</text:p>
      <text:p text:style-name="P3">Vorgänge im physischen Organismus zu einem</text:p>
      <text:p text:style-name="P3">Tagesverlauf, vorn Aufwachen bis zum Einschlafen. Es</text:p>
      <text:p text:style-name="P3">sind Vorgänge, durch die das Leben des physischen</text:p>
      <text:p text:style-name="P3">Organismus von einem Augenblick des Lebens in den</text:p>
      <text:p text:style-name="P3">ändern während der ganzen physischen Lebenszeit</text:p>
      <text:p text:style-name="P3">hinübergetragen wird. Wer diese Vorgänge durch die</text:p>
      <text:p text:style-name="P3">gekennzeichnete innere Seelen-Erfahrung wahrnimmt, der</text:p>
      <text:p text:style-name="P3">weiß, daß ohne die Wirklichkeit, von welcher sie getragen</text:p>
      <text:p text:style-name="P3">sind,</text:p>
      <text:p text:style-name="P3">der</text:p>
      <text:p text:style-name="P3">physische</text:p>
      <text:p text:style-name="P3">Organismus</text:p>
      <text:p text:style-name="P3">in</text:p>
      <text:p text:style-name="P3">jedem</text:p>
      <text:p text:style-name="P3">Lebensaugenblicke das sein müßte, was er</text:p>
      <text:p text:style-name="P2">291</text:p>
      <text:p text:style-name="P2"/>
      <text:p text:style-name="P1">durch den physischen Tod wird, ein Zusammenhang von</text:p>
      <text:p text:style-name="P3">physischen und chemischen Stoffen und Kräften.</text:p>
      <text:p text:style-name="P3">Es ist eine Welt von Bilde-Kräften, in welche man durch</text:p>
      <text:p text:style-name="P3">diese Seelen-Erfahrung das Bewußtsein hineingetragen hat.</text:p>
      <text:p text:style-name="P3">(Die Erkenntnis, die sich diese Welt erschließt, ist in</text:p>
      <text:p text:style-name="P3">meinem Buche «Wie erlangt man Erkenntnisse der höheren</text:p>
      <text:p text:style-name="P3">Welten?» die «imaginative Erkenntnis» genannt, weil in</text:p>
      <text:p text:style-name="P3">ihr ein Wahrnehmungsinhalt gegeben ist, der gewissermaßen</text:p>
      <text:p text:style-name="P3">Bilder zur geistigen Anschauung bringt, die doch nicht bloße</text:p>
      <text:p text:style-name="P3">Abbilder anderer Wesenheiten sind, wie die gewöhnlichen</text:p>
      <text:p text:style-name="P3">Gedanken, sondern in Leben-durchdrungener Bewegung</text:p>
      <text:p text:style-name="P3">befindliche Gebilde, die ihre eigene Wesenheit darstellen.</text:p>
      <text:p text:style-name="P3">In dem genannten Buche und in anderen meiner Schriften</text:p>
      <text:p text:style-name="P3">findet man auch nähere Angaben darüber, wie durch richtig</text:p>
      <text:p text:style-name="P3">ausgeführte Seelenverrichtungen der Mensch dazu gelangt,</text:p>
      <text:p text:style-name="P3">die Kraft zu den gekennzeichneten Seelen-Erfahrungen in</text:p>
      <text:p text:style-name="P3">sachgemäßer Art zu entwickeln und Selbsttäuschungen</text:p>
      <text:p text:style-name="P3">auszuschließen.) Das Einleben in diese Welt von BildeKräften erfordert eine Anpassung der Seelen-Tätigkeit an</text:p>
      <text:p text:style-name="P3">Verhältnisse, die im gewöhnlichen Leben bewußt nicht</text:p>
      <text:p text:style-name="P3">vorhanden ist. In dieser Notwendigkeit einer Anpassung an</text:p>
      <text:p text:style-name="P3">ganz ungewohnte Verhältnisse liegen Schwierigkeiten, aus</text:p>
      <text:p text:style-name="P3">deren Vorhandensein es völlig erklärlich erscheint, daß der</text:p>
      <text:p text:style-name="P3">Geisteswissenschaft von vielen Seiten ablehnend</text:p>
      <text:p text:style-name="P3">gegenübergetreten wird. Man kann sagen, zur Auffassung</text:p>
      <text:p text:style-name="P3">einer Wirklichkeit, welche der imaginativen Erkenntnis sich</text:p>
      <text:p text:style-name="P3">offenbart, gehört es, den Augenblick zu erfassen. Denn,</text:p>
      <text:p text:style-name="P3">indem sie im Bewußtsein aufleuchtet, ist sie auch wieder aus</text:p>
      <text:p text:style-name="P3">demselben ausgetreten. Es ist in dieser Welt eben alles in</text:p>
      <text:p text:style-name="P3">fortwährender Bewegung. Aus dem gewöhnlichen Leben ist</text:p>
      <text:p text:style-name="P3">die Menschenseele aber daran gewöhnt, eine Vorstellung,</text:p>
      <text:p text:style-name="P3">die für sie</text:p>
      <text:p text:style-name="P2">292</text:p>
      <text:p text:style-name="P2"/>
      <text:p text:style-name="P1">eine Bedeutung haben soll, durch die eigene Willkür so</text:p>
      <text:p text:style-name="P3">lange festzuhalten, als es ihr zum Ergreifen dieser</text:p>
      <text:p text:style-name="P3">Bedeutung notwendig erscheint. Das kann sie mit dem</text:p>
      <text:p text:style-name="P3">Inhalte der imaginativen Erkenntnis nicht. Sie muß sich</text:p>
      <text:p text:style-name="P3">vielmehr darauf einrichten, ihn in seinem Werden zu</text:p>
      <text:p text:style-name="P3">ergreifen. Erst wenn sie ihn erfaßt und umgewandelt hat in</text:p>
      <text:p text:style-name="P3">eine gewöhnliche Vorstellung, kann er festgehalten</text:p>
      <text:p text:style-name="P3">werden. Man kann immer nur ein in das gewöhnliche</text:p>
      <text:p text:style-name="P3">Vorstellen gekleidetes Nachbild einer übersinnlichen</text:p>
      <text:p text:style-name="P3">Anschauung so in der Seele gegenwärtig haben, daß eine</text:p>
      <text:p text:style-name="P3">Erinnerung an sie möglich wird. - Damit ist aber keine</text:p>
      <text:p text:style-name="P3">Kennzeichnung des Wesenhaften gegeben, das sich durch</text:p>
      <text:p text:style-name="P3">die imaginative Erkenntnis offenbart, sondern nur eine</text:p>
      <text:p text:style-name="P3">solche des Verhältnisses der Seele zu dem</text:p>
      <text:p text:style-name="P3">Wahrgenommenen. Das Vorüberhuschende, Flüchtige der</text:p>
      <text:p text:style-name="P3">übersinnlichen Wahrnehmung darf nicht hindern, zu</text:p>
      <text:p text:style-name="P3">erkennen, was, davon ganz unabhängig, in dem Inhalte des</text:p>
      <text:p text:style-name="P3">Wahrgenommenen lebt. So wird der aus Bilde-Kräften</text:p>
      <text:p text:style-name="P3">gewobene übersinnliche Organismus des Menschen sich</text:p>
      <text:p text:style-name="P3">wohl nur in flüchtigen Eindrücken offenbaren. Was aber in</text:p>
      <text:p text:style-name="P3">diesen enthalten ist, läßt sich als ein in sich</text:p>
      <text:p text:style-name="P3">zusammenhängender, seine Wesenheit zusammenhaltender</text:p>
      <text:p text:style-name="P3">Bilde-Kraft-Leib erkennen, der allen Lebensvorgängen des</text:p>
      <text:p text:style-name="P3">Menschen von der Geburt bis zum physischen Tode</text:p>
      <text:p text:style-name="P3">zugrunde liegt. Durch diesen übersinnlichen Leib gehört der</text:p>
      <text:p text:style-name="P3">Mensch einer übersinnlichen Welt an, die ihn in jedem</text:p>
      <text:p text:style-name="P3">Augenblicke aus dem Bereich der physikalischen und</text:p>
      <text:p text:style-name="P3">chemischen Gesetze hinaushebt, in die sein physischer</text:p>
      <text:p text:style-name="P3">Organismus einverwoben ist.</text:p>
      <text:p text:style-name="P3">Noch in einer anderen Beziehung ist die Menschenseele der</text:p>
      <text:p text:style-name="P3">imaginativen Erkenntnis nicht angepaßt. Sie bedarf</text:p>
      <text:p text:style-name="P3">nämlich zu dieser Erkenntnis einer besonderen Ausbildung</text:p>
      <text:p text:style-name="P3">der293</text:p>
      <text:p text:style-name="P2"/>
      <text:p text:style-name="P1">jenigen Gefühlskräfte, welche sich im gewöhnlichen Leben</text:p>
      <text:p text:style-name="P3">nur in solchen Fällen äußern, in denen ihr etwas sie</text:p>
      <text:p text:style-name="P3">Überraschendes, völlig Unerwartetes gegenübertritt. Mit</text:p>
      <text:p text:style-name="P3">einer solchen Erfahrung ist im gewöhnlichen Leben mehr</text:p>
      <text:p text:style-name="P3">oder weniger das Gefühl des Erschreckens verknüpft. Im</text:p>
      <text:p text:style-name="P3">Gleichgewichte kann dieses Gefühl durch die Erwerbung</text:p>
      <text:p text:style-name="P3">jener Seelenstimmung gehalten werden, welche die</text:p>
      <text:p text:style-name="P3">Geistesgegenwart bringt, um auch Unerwartetes mit</text:p>
      <text:p text:style-name="P3">Seelenruhe über sich ergehen zu lassen. Obwohl sich die</text:p>
      <text:p text:style-name="P3">übersinnlichen Erfahrungen der imaginativen Erkenntnis</text:p>
      <text:p text:style-name="P3">nicht so verhalten, wie das Sinnlich-Überraschende, so ist</text:p>
      <text:p text:style-name="P3">doch notwendig, daß die Seele alle solche Erfahrungen in</text:p>
      <text:p text:style-name="P3">diesem Seelen-Gleichgewichte empfängt. Die Ausbildung</text:p>
      <text:p text:style-name="P3">dieser Seelenstimmung ist notwendig, wenn diese</text:p>
      <text:p text:style-name="P3">Erfahrungen nicht entweder dem Unbewußten anheimfallen</text:p>
      <text:p text:style-name="P3">sollen, oder durch Einflüsse getrübt, verfälscht werden</text:p>
      <text:p text:style-name="P3">sollen, die aus dem gewöhnlichen Seelenleben in Form von</text:p>
      <text:p text:style-name="P3">Illusionen, Träumereien, Suggestionen, Erinnerungen usw.</text:p>
      <text:p text:style-name="P3">kommen.</text:p>
      <text:p text:style-name="P3">Von wesentlicher Bedeutung ist, daß die Umwandlung</text:p>
      <text:p text:style-name="P3">der gewöhnlichen Gedanken in die Offenbarungen der</text:p>
      <text:p text:style-name="P3">imaginativen Erkenntnis sehr häufig sich so vollzieht, daß</text:p>
      <text:p text:style-name="P3">zwischen dem einen und dem ändern eine längere</text:p>
      <text:p text:style-name="P3">Zeitspanne liegt. In dieser Zeitspanne ist das Seelenleben</text:p>
      <text:p text:style-name="P3">mit Dingen ausgefüllt, welche für das Bewußtsein nichts</text:p>
      <text:p text:style-name="P3">mit dem Umwandlungsvorgange zu tun haben. Der Verlauf</text:p>
      <text:p text:style-name="P3">ist dann der folgende: Man nimmt (meditierend) einen</text:p>
      <text:p text:style-name="P3">Gedanken auf, man versenkt sich in einen solchen, der den</text:p>
      <text:p text:style-name="P3">Keim zu einer Offenbarung durch imaginative Erkenntnis</text:p>
      <text:p text:style-name="P3">in sich trägt. Aber die ganze Seelen-Übung führt zunächst</text:p>
      <text:p text:style-name="P3">zu nichts. Das Leben geht weiter. Viel später stellt sich die</text:p>
      <text:p text:style-name="P3">Umwandlung in imaginative Erkenntnis erst ein. Sie kommt</text:p>
      <text:p text:style-name="P3">wie der Seele</text:p>
      <text:p text:style-name="P2">294</text:p>
      <text:p text:style-name="P2"/>
      <text:p text:style-name="P1">zugeflogen. In der Zwischenzeit kann sich dem</text:p>
      <text:p text:style-name="P3">Wesenhaften, das in der Umwandlung lebt, alles mögliche</text:p>
      <text:p text:style-name="P3">aus den unbewußten, oder trübe bewußten Untergründen</text:p>
      <text:p text:style-name="P3">des Seelen- und Leibeslebens beimischen, das aus der</text:p>
      <text:p text:style-name="P3">übersinnlichen Erfahrung eine völlige Phantasterei macht.</text:p>
      <text:p text:style-name="P3">In dieser Möglichkeit liegt es, daß Einwände gegen die</text:p>
      <text:p text:style-name="P3">übersinnliche Erfahrung so berechtigt erscheinen, die von</text:p>
      <text:p text:style-name="P3">Seiten solcher Persönlichkeiten gemacht werden, denen</text:p>
      <text:p text:style-name="P3">das wirkliche Wesen solcher Erfahrungen doch unbekannt</text:p>
      <text:p text:style-name="P3">ist. Diese Persönlichkeiten können schwer verstehen, daß ein</text:p>
      <text:p text:style-name="P3">gesundes Seelenleben bei seinem Aufrücken von der</text:p>
      <text:p text:style-name="P3">sinnlichen zur übersinnlichen Erfahrung das volle</text:p>
      <text:p text:style-name="P3">Bewußtsein in sich so zur Entfaltung bringt, daß es</text:p>
      <text:p text:style-name="P3">Täuschung von Wirklichkeit unterscheiden lernt, wie man</text:p>
      <text:p text:style-name="P3">im gewöhnlichen Leben ein aus Papierstoff verfertigtes Tier</text:p>
      <text:p text:style-name="P3">von einem lebenden unterscheiden kann. Aber allerdings:</text:p>
      <text:p text:style-name="P3">diese Entfaltung des vollen Bewußtseins ist für die</text:p>
      <text:p text:style-name="P3">übersinnliche Erfahrung notwendig. Denn nur sie kann</text:p>
      <text:p text:style-name="P3">sich im imaginativen Erkennen so einstellen, daß sie an</text:p>
      <text:p text:style-name="P3">dem Unterschiede, der zwischen dem wirklich</text:p>
      <text:p text:style-name="P3">Übersinnlichen und dem Illusionären besteht, erkennt, was</text:p>
      <text:p text:style-name="P3">auszuschalten ist, weil es nur aus der Persönlichkeit kommt.</text:p>
      <text:p text:style-name="P3">Wer das Wesen des wahrhaft Übersinnlichen erfaßt hat,</text:p>
      <text:p text:style-name="P3">der kann nie eine Illusion, Halluzination, versteckte</text:p>
      <text:p text:style-name="P3">Erinnerung usw. für etwas Übersinnliches ansehen, weil das</text:p>
      <text:p text:style-name="P3">wahrhaft Übersinnliche eben ganz anderer Art ist, als alles,</text:p>
      <text:p text:style-name="P3">was aus dem gewöhnlichen Erleben heraus durch</text:p>
      <text:p text:style-name="P3">phantastische</text:p>
      <text:p text:style-name="P3">oder</text:p>
      <text:p text:style-name="P3">krankhafte</text:p>
      <text:p text:style-name="P3">Seelenoder</text:p>
      <text:p text:style-name="P3">Leibesverfassung in den Bereich eines nicht voll entfalteten</text:p>
      <text:p text:style-name="P3">Bewußtseins drängt.</text:p>
      <text:p text:style-name="P3">Nun offenbart dasjenige, das hier als Inhalt der</text:p>
      <text:p text:style-name="P3">imaginativen Erkenntnis geschildert worden ist, am</text:p>
      <text:p text:style-name="P3">Menschen nur</text:p>
      <text:p text:style-name="P2">295</text:p>
      <text:p text:style-name="P2"/>
      <text:p text:style-name="P1">ein solches Übersinnliches, das als geistige Bilde-Kräfte dem</text:p>
      <text:p text:style-name="P3">Leibesleben zugrunde liegt. Wer die imaginative Erkenntnis</text:p>
      <text:p text:style-name="P3">in sich entwickelt, der erwirbt damit zugleich ein Bewußtsein</text:p>
      <text:p text:style-name="P3">davon, daß das eigentlich Seelische in dem Inhalt dieser</text:p>
      <text:p text:style-name="P3">Erkenntnis noch nicht enthalten ist. Es muß dieses noch</text:p>
      <text:p text:style-name="P3">tiefer in den verborgenen Untergründen des Seelenlebens zur</text:p>
      <text:p text:style-name="P3">Entwickelung gebracht werden. Es sei hier wieder das</text:p>
      <text:p text:style-name="P3">Beispiel herangezogen, in dem der Geistesforscher durch</text:p>
      <text:p text:style-name="P3">Entfaltung von Gedanken, die ihn an die Grenze des</text:p>
      <text:p text:style-name="P3">gewöhnlichen Erkennens führen, einer Seelenverrichtung</text:p>
      <text:p text:style-name="P3">obliegt. Es ist damit nur ein Beispiel gegeben. Denn die</text:p>
      <text:p text:style-name="P3">Seelenverrichtungen, durch welche der Eintritt in die</text:p>
      <text:p text:style-name="P3">übersinnliche Erfahrung vermittelt wird, sind sehr</text:p>
      <text:p text:style-name="P3">mannigfaltige. Doch soll hier möglichst anschaulich</text:p>
      <text:p text:style-name="P3">geschildert werden; deshalb wird an ein besonderes Beispiel</text:p>
      <text:p text:style-name="P3">angeknüpft. Ist man in der Seelenverrichtung, die an die</text:p>
      <text:p text:style-name="P3">gewöhnliche Erkenntnisgrenze führt, ganz wahr gegen sich</text:p>
      <text:p text:style-name="P3">selber, so können in den folgenden Vorgang sich</text:p>
      <text:p text:style-name="P3">Selbsttäuschungen nicht einschleichen. Ruht nämlich die</text:p>
      <text:p text:style-name="P3">Seele in der Lage, in die sie ihre Gedanken an der</text:p>
      <text:p text:style-name="P3">bezeichneten Grenze gebracht haben, so dringen von den</text:p>
      <text:p text:style-name="P3">verschiedensten Seiten her andere Gedanken heran. Zu</text:p>
      <text:p text:style-name="P3">diesen Gedanken kommt man in ein ganz anderes</text:p>
      <text:p text:style-name="P3">Verhältnis, als man es im Denken des gewöhnlichen Lebens</text:p>
      <text:p text:style-name="P3">entwickelt. Da bringt man die Gedanken in ein</text:p>
      <text:p text:style-name="P3">Wechselspiel und läßt den einen durch den ändern sich</text:p>
      <text:p text:style-name="P3">logisch tragen, berichtigen, widerlegen usw. Man ist sich</text:p>
      <text:p text:style-name="P3">bewußt, daß man in einem logischen Tatbestand sich</text:p>
      <text:p text:style-name="P3">bewegt, und daß die Gedanken nur logisch auf einander</text:p>
      <text:p text:style-name="P3">wirken. Dies wird anders, sobald man in dem oben</text:p>
      <text:p text:style-name="P3">gekennzeichneten Erlebnis steht. Man beginnt das</text:p>
      <text:p text:style-name="P3">Aufeinanderwirken der Gedanken als wirklichen Vorgang</text:p>
      <text:p text:style-name="P3">zu erleben, in dem man auf ähn296</text:p>
      <text:p text:style-name="P2"/>
      <text:p text:style-name="P1">liehe Art darinnen steht, wie in dem moralischen Verhalten</text:p>
      <text:p text:style-name="P3">des gewöhnlichen Lebens. Der eine Gedanke muß nicht nur</text:p>
      <text:p text:style-name="P3">logisch angenommen, der andere ebenso abgewiesen</text:p>
      <text:p text:style-name="P3">werden, sondern mit wirklicher Kraft muß der eine aus</text:p>
      <text:p text:style-name="P3">gewissen Untergründen heraufgezogen, der andere</text:p>
      <text:p text:style-name="P3">gewissermaßen getilgt werden. Es tritt etwas ein, das sich</text:p>
      <text:p text:style-name="P3">damit vergleichen läßt, daß im gewöhnlichen Leben aus</text:p>
      <text:p text:style-name="P3">moralischen Gesichtspunkten die eine Handlung erlaubt, die</text:p>
      <text:p text:style-name="P3">andere nicht erlaubt erscheint. Man muß festhalten, daß es</text:p>
      <text:p text:style-name="P3">sich hier um einen Vergleich handelt. Aber die Sache ist</text:p>
      <text:p text:style-name="P3">doch so, daß im Bereiche des geistigen Erlebens die Seele aus</text:p>
      <text:p text:style-name="P3">dem bloß logischen Verhalten heraustritt und in ein</text:p>
      <text:p text:style-name="P3">Wirksames hineingestellt wird. Sie gelangt dazu, zu</text:p>
      <text:p text:style-name="P3">erkennen: auf dem Wege, auf dem du dich jetzt bewegst, ist</text:p>
      <text:p text:style-name="P3">der eine Gedanke nicht bloß richtig, sondern eine</text:p>
      <text:p text:style-name="P3">Wirklichkeit fördernd, der andere ist nicht bloß unrichtig,</text:p>
      <text:p text:style-name="P3">sondern etwas wirklich verderbend, vernichtend. - Nun ist</text:p>
      <text:p text:style-name="P3">noch nicht dies unmittelbare Erlebnis dasjenige, das auf</text:p>
      <text:p text:style-name="P3">dem Wege übersinnlicher Erkenntnis weiter führt. Dies</text:p>
      <text:p text:style-name="P3">versetzt die Seele zunächst in eine Art inneren</text:p>
      <text:p text:style-name="P3">Kampfzustandes, der in erschütternden Erlebnissen sich</text:p>
      <text:p text:style-name="P3">zum Ausdruck bringt. Es werden da die Erlebnisse, die man</text:p>
      <text:p text:style-name="P3">mit rechten Gedanken macht, zu Ereignissen, durch die sich</text:p>
      <text:p text:style-name="P3">die Seele innerhalb gewisser Grenzen wie in ihrem Wesen</text:p>
      <text:p text:style-name="P3">verwandelt fühlt; was im gewöhnlichen Erleben nur zu</text:p>
      <text:p text:style-name="P3">Zweifeln führt, wird hier zu inneren tief wirkenden</text:p>
      <text:p text:style-name="P3">Schicksalstatsachen des seelischen Erfahrens.-Und doch ist</text:p>
      <text:p text:style-name="P3">dies alles nur der Ausgangspunkt dessen, was in</text:p>
      <text:p text:style-name="P3">übersinnlicher Erkenntnis weiter führt. Es muß dazu</text:p>
      <text:p text:style-name="P3">kommen ein Seelenvorgang in solchen Bereichen des</text:p>
      <text:p text:style-name="P3">menschlichen Erlebens, die im gewöhnlichen Leben gar nicht</text:p>
      <text:p text:style-name="P3">mittätig sind, die ganz im Unbewußten liegen bleiben.</text:p>
      <text:p text:style-name="P3">Eine</text:p>
      <text:p text:style-name="P2">297</text:p>
      <text:p text:style-name="P2"/>
      <text:p text:style-name="P1">innere Verdichtung des Seelenlebens tritt ein, ein sich</text:p>
      <text:p text:style-name="P3">Durchdringen mit Kräften, die sie vorher in dunklen</text:p>
      <text:p text:style-name="P3">Untergründen gelassen hat. Ist in diesen innerseelischen</text:p>
      <text:p text:style-name="P3">Vorgängen die Reifung eingetreten, dann tritt in das</text:p>
      <text:p text:style-name="P3">Bewußtsein der Inhalt eines Seelenlebens, das den BildeKraft-Leib durchsetzt. Man lernt dieses Seelenleben als</text:p>
      <text:p text:style-name="P3">etwas kennen, das seiner Wesenheit nach in</text:p>
      <text:p text:style-name="P3">entgegengesetzter Richtung wirkt wie die Kräfte des BildeKraft-Leibes. Diese Kräfte suchen, zum Beispiele, die</text:p>
      <text:p text:style-name="P3">physischen und chemischen Kräfte des Leibes mit ihrem</text:p>
      <text:p text:style-name="P3">Wesen zu durchdringen und sie nach einer gewissen</text:p>
      <text:p text:style-name="P3">Richtung hinzuordnen; die eigentlich seelischen Kräfte</text:p>
      <text:p text:style-name="P3">wirken diesem Vorgang entgegen; sie suchen die Bildekräfte</text:p>
      <text:p text:style-name="P3">von dem physischen Leibe loszulösen. In dem Maße, in</text:p>
      <text:p text:style-name="P3">dem sie sie loslösen, durchdringen sie den Bilde-Kräfte-Leib</text:p>
      <text:p text:style-name="P3">mit ihrer eigenen Wesenheit. Dieser Vorgang muß</text:p>
      <text:p text:style-name="P3">fortwährend stattfinden, wenn das menschliche Leben</text:p>
      <text:p text:style-name="P3">seiner Wesenheit gemäß verlaufen soll. Der Bilde-KräfteOrganismus ist wie in einer hin und her schwingenden</text:p>
      <text:p text:style-name="P3">Bewegung, schwebend zwischen einem Hinneigen zu den</text:p>
      <text:p text:style-name="P3">physischen und chemischen Vorgängen des Leibes und</text:p>
      <text:p text:style-name="P3">zwischen einem Durchdrungenwerden von dem Seelischen.</text:p>
      <text:p text:style-name="P3">-Hat man durch ein solches Seelen-Erlebnis sich zum</text:p>
      <text:p text:style-name="P3">Bewußtsein gebracht, wie die Seele sich verhält zu dem</text:p>
      <text:p text:style-name="P3">physischen und dem Bilde-Kraft-Organismus, so erkennt</text:p>
      <text:p text:style-name="P3">man auch ihr wahres Wesen, das von beiden unterschieden</text:p>
      <text:p text:style-name="P3">ist. Der wirkliche Vorgang, an dem dies erkannt wird, läßt</text:p>
      <text:p text:style-name="P3">sich mit dem Vorgange des Aufwachens vergleichen.</text:p>
      <text:p text:style-name="P3">Aufgewacht fühlt sich die Seele aus einem Zustand, in den</text:p>
      <text:p text:style-name="P3">keine Erinnerung zurückreicht, in einen solchen versetzt, in</text:p>
      <text:p text:style-name="P3">dem das bewußte Tagesleben mit seinem Vorstellen,</text:p>
      <text:p text:style-name="P3">Fühlen und Wollen verläuft. Ist die Seele dazu gelangt,</text:p>
      <text:p text:style-name="P3">sich in ihrem</text:p>
      <text:p text:style-name="P2">298</text:p>
      <text:p text:style-name="P2"/>
      <text:p text:style-name="P1">in sich verdichteten Erleben zu erkennen, wie es durch die</text:p>
      <text:p text:style-name="P3">oben gekennzeichneten Seelen-Erfahrungen ermöglicht</text:p>
      <text:p text:style-name="P3">wird, so ist sie in der Lage, auch Erlebnisse zu haben, von</text:p>
      <text:p text:style-name="P3">denen sie durch unmittelbare Wahrnehmung weiß, daß der</text:p>
      <text:p text:style-name="P3">physische und Bilde-Kräfte-Organismus daran keinen</text:p>
      <text:p text:style-name="P3">Anteil haben. Sie erkennt auch, daß dasjenige Bewußtsein,</text:p>
      <text:p text:style-name="P3">das sich mit Hilfe dieser Organismen entwickelt, sich zu</text:p>
      <text:p text:style-name="P3">dem übersinnlich Erlebten nicht anders verhalten kann wie</text:p>
      <text:p text:style-name="P3">es sich im Augenblicke des Aufwachens verhält zu dem im</text:p>
      <text:p text:style-name="P3">Schlafe vorgegangenen. Das heißt, man hat es mit</text:p>
      <text:p text:style-name="P3">übersinnlichen Erlebnissen zu tun gehabt, welche durch das</text:p>
      <text:p text:style-name="P3">gewöhnliche Bewußtsein nicht entwickelt werden können,</text:p>
      <text:p text:style-name="P3">sondern welche von demselben aus einem ändern</text:p>
      <text:p text:style-name="P3">Bewußtsein herübergenommen werden müssen. So hat man</text:p>
      <text:p text:style-name="P3">den «zweiten Menschen» in sich gefunden, der einer</text:p>
      <text:p text:style-name="P3">übersinnlichen Welt angehört, und der nur Gegenstand eines</text:p>
      <text:p text:style-name="P3">Bewußtseins werden kann, das sich in einer jenseits des</text:p>
      <text:p text:style-name="P3">physischen und des Bilde-Kräfte-Leibes gelegenen Welt</text:p>
      <text:p text:style-name="P3">erschaut. (Die in solcher Art unabhängig vom physischen</text:p>
      <text:p text:style-name="P3">aber auch vom Bilde-Kräfte-Organismus gewonnenen</text:p>
      <text:p text:style-name="P3">Erkenntnisse einer übersinnlichen Welt sind in meinen oben</text:p>
      <text:p text:style-name="P3">genannten Büchern die «inspirierten Erkenntnisse»</text:p>
      <text:p text:style-name="P3">genannt.)</text:p>
      <text:p text:style-name="P3">Erst durch diese Erkenntnisart ist es möglich, in das</text:p>
      <text:p text:style-name="P3">Wesen der Wechselzustände zwischen Schlafen und Wachen</text:p>
      <text:p text:style-name="P3">sowie in dasjenige des Lebens der Menschenseele zwischen</text:p>
      <text:p text:style-name="P3">dem Tode und einer neuen Geburt einzudringen. Dem</text:p>
      <text:p text:style-name="P3">gewöhnlichen Wachbewußtsein kommt der Zustand der</text:p>
      <text:p text:style-name="P3">Seele während des Schlafes nur durch das verworrene</text:p>
      <text:p text:style-name="P3">Leben des Traumes in das Blickfeld. Es ist diesem</text:p>
      <text:p text:style-name="P3">Bewußtsein aber unmöglich, das Wesen des Traumes zu</text:p>
      <text:p text:style-name="P3">erkennen. Diese Erkenntnis wird erst möglich, wenn durch</text:p>
      <text:p text:style-name="P3">die inspirierte Er299</text:p>
      <text:p text:style-name="P2"/>
      <text:p text:style-name="P1">kenntnis das innere Wesen des Schlafes der übersinnlichen</text:p>
      <text:p text:style-name="P3">Beobachtung zugänglich wird. Der Augenblick des</text:p>
      <text:p text:style-name="P3">Aufwachens stellt sich für diese Erkenntnis in anderer Art</text:p>
      <text:p text:style-name="P3">dar als für das gewöhnliche Bewußtsein. Er offenbart sich</text:p>
      <text:p text:style-name="P3">als ein Hereinnehmen des seelischen Wesens aus einer rein</text:p>
      <text:p text:style-name="P3">geistigen Welt, in der es vom Einschlafen bis zum</text:p>
      <text:p text:style-name="P3">Aufwachen ist, in den physischen und den Bilde-KräfteOrganis-mus. Diesen Organismen wird gewissermaßen</text:p>
      <text:p text:style-name="P3">das Seelische im Aufwachen eingeatmet, im Einschlafen</text:p>
      <text:p text:style-name="P3">ausgeatmet. Es kann für diese Erkenntnis, wenn sie</text:p>
      <text:p text:style-name="P3">genügend in sich gefestigt ist, auch das seelische Leben, das</text:p>
      <text:p text:style-name="P3">im Schlafe unabhängig vom physischen und Bilde-KräfteOrganismus verbracht wird, in das gewöhnliche Leben</text:p>
      <text:p text:style-name="P3">herüberleuchten. Dann wird es sich aber grundverschieden</text:p>
      <text:p text:style-name="P3">darstellen</text:p>
      <text:p text:style-name="P3">von</text:p>
      <text:p text:style-name="P3">dem</text:p>
      <text:p text:style-name="P3">gewöhnlichen</text:p>
      <text:p text:style-name="P3">verworrenen</text:p>
      <text:p text:style-name="P3">Traumleben. Man wird erkennen, daß dieses eine für die</text:p>
      <text:p text:style-name="P3">übersinnliche Erkenntnis belanglose Umgestaltung des</text:p>
      <text:p text:style-name="P3">eigentlichen im Schlafe verbrachten Seelenlebens durch den</text:p>
      <text:p text:style-name="P3">physischen und den Bilde-Kräfte-Organismus ist. Diese</text:p>
      <text:p text:style-name="P3">Organismen fangen gewissermaßen in ihr Wesen das</text:p>
      <text:p text:style-name="P3">unabhängige Seelenleben ein und kleiden es in die</text:p>
      <text:p text:style-name="P3">Erinnerungs- oder Phantasievorstellungen, die dem durch</text:p>
      <text:p text:style-name="P3">sie vermittelten persönlichen Leben entnommen sind.</text:p>
      <text:p text:style-name="P3">Was durch die inspirierte Erkenntnis über das</text:p>
      <text:p text:style-name="P3">unabhängige Seelenleben sich offenbart, läßt durchschauen,</text:p>
      <text:p text:style-name="P3">daß sich mit der durch Vererbungsstoffe und Kräfte von der</text:p>
      <text:p text:style-name="P3">physischen Vorfahrenschaft überkommenen Organisation</text:p>
      <text:p text:style-name="P3">des Menschen sein geistiges Wesen verbindet, das vorher in</text:p>
      <text:p text:style-name="P3">einer geistigen Welt ein geistiges Dasein geführt hat. Und</text:p>
      <text:p text:style-name="P3">es ermöglicht diese Erkenntnis auch, das Wesen des</text:p>
      <text:p text:style-name="P3">physischen Todes zu durchschauen. Tritt dieser Tod ein,</text:p>
      <text:p text:style-name="P3">so löst</text:p>
      <text:p text:style-name="P2">300</text:p>
      <text:p text:style-name="P2"/>
      <text:p text:style-name="P1">sich der physische Organismus von dem Seelischen und dem</text:p>
      <text:p text:style-name="P3">Bilde-Kräfte-Organismus. Während des Lebens zwischen</text:p>
      <text:p text:style-name="P3">Geburt und Tod kann das Seelische niemals mit dem BildeKräfte-Organismus allein verbunden sein ohne den</text:p>
      <text:p text:style-name="P3">physischen Leib. Denn da ist die Anziehungskraft, welche</text:p>
      <text:p text:style-name="P3">die beiden Organismen auf einander ausüben, größer als</text:p>
      <text:p text:style-name="P3">diejenige des Seelischen zum Bilde-Kräfte-Organismus. Erst</text:p>
      <text:p text:style-name="P3">wenn mit dem Tode der physische Organismus beginnt,</text:p>
      <text:p text:style-name="P3">seinen eigenen Gesetzen zu folgen, bleibt der Bilde-KräfteOrganismus in dem Bereich des Seelischen zurück. Die Kraft,</text:p>
      <text:p text:style-name="P3">mit welcher das Seelische nunmehr diesen Organismus hält,</text:p>
      <text:p text:style-name="P3">ist dieselbe, mit welcher durch sie die Erinnerungen an das</text:p>
      <text:p text:style-name="P3">im physischen Dasein Erlebte aus den Untergründen der</text:p>
      <text:p text:style-name="P3">Seele heraufgeholt werden. Es findet deshalb in der Zeit,</text:p>
      <text:p text:style-name="P3">durch welche hindurch die Seele den Bilde-KräfteOrganismus festhalten kann, eine zur Einheit</text:p>
      <text:p text:style-name="P3">zusammengefaßte Erinnerungs-Rückschau über das</text:p>
      <text:p text:style-name="P3">beschlossene physische Leben statt. Es würde nun den</text:p>
      <text:p text:style-name="P3">Umfang eines Aufsatzes weit überschreiten, sollte von den</text:p>
      <text:p text:style-name="P3">mannigfaltigen Verrichtungen gesprochen werden, welchen</text:p>
      <text:p text:style-name="P3">sich das Zusammenwirken von inspirierter und</text:p>
      <text:p text:style-name="P3">imaginativer Erkenntnis unterziehen muß, um zu</text:p>
      <text:p text:style-name="P3">Vorstellungen darüber zu kommen, wie lange die Seele</text:p>
      <text:p text:style-name="P3">durch ihre eigene Kraft, ohne die Unterstützung des</text:p>
      <text:p text:style-name="P3">physischen Organismus, den Bilde-Kräfte-Organismus</text:p>
      <text:p text:style-name="P3">festhalten kann. Es soll nur als Ergebnis mitgeteilt werden,</text:p>
      <text:p text:style-name="P3">daß sich diese Zeitdauer bei verschiedenen Personen</text:p>
      <text:p text:style-name="P3">verschieden stellt, daß sie aber nur wenige Tage ist. Nach</text:p>
      <text:p text:style-name="P3">Verlauf derselben befindet sich die Menschenseele in einem</text:p>
      <text:p text:style-name="P3">Zustand, der nur für das inspirierte Bewußtsein zugänglich</text:p>
      <text:p text:style-name="P3">ist. Es ist ihr dieses Bewußtsein aber selbst eigen, wenn</text:p>
      <text:p text:style-name="P3">auch in einer anderen Form als diejenige ist,</text:p>
      <text:p text:style-name="P2">301</text:p>
      <text:p text:style-name="P2"/>
      <text:p text:style-name="P1">die der Geistesforscher für die übersinnliche Erkenntnis</text:p>
      <text:p text:style-name="P3">während des Lebens im Leibe entwickelt.</text:p>
      <text:p text:style-name="P3">Mit dem durch den Tod abgeschlossenen Erdenleben</text:p>
      <text:p text:style-name="P3">bleibt die Seele nach der Trennung vom Bilde-KräfteOrganismus verbunden. Die Verbindung ist eine seelische.</text:p>
      <text:p text:style-name="P3">Es handelt sich zunächst darum, die in der Seele vorhanden</text:p>
      <text:p text:style-name="P3">gebliebenen Ergebnisse des Erdendaseins dem Leben in der</text:p>
      <text:p text:style-name="P3">geistigen Welt anzupassen. Die Ergebnisse der inspirierten</text:p>
      <text:p text:style-name="P3">Erkenntnis führen zu der Vorstellung, daß diese</text:p>
      <text:p text:style-name="P3">Anpassung Jahrzehnte dauert. Erst nach Ablauf dieser</text:p>
      <text:p text:style-name="P3">Zeit ist die Seele in ihrem eigenen geistigen Elemente, in</text:p>
      <text:p text:style-name="P3">dem sie auf geistige Art die lange Zeit durchlebt, deren</text:p>
      <text:p text:style-name="P3">Ergebnis dazu führt, ein neues Erdenleben aufzunehmen.</text:p>
      <text:p text:style-name="P3">Über einen Teil des Lebens in diesem Elemente gelangt die</text:p>
      <text:p text:style-name="P3">inspirierte Erkenntnis zu folgenden Vorstellungen. - Die</text:p>
      <text:p text:style-name="P3">physische Wissenschaft führt dazu, anzuerkennen, daß die</text:p>
      <text:p text:style-name="P3">Eigenschaften eines Menschen gewissermaßen eine</text:p>
      <text:p text:style-name="P3">Zusammenziehung von Eigenschaften seiner physischen</text:p>
      <text:p text:style-name="P3">Vorfahren sind. Die Begriffe, durch welche die</text:p>
      <text:p text:style-name="P3">Naturwissenschaft in das physische Wesen der Vererbung</text:p>
      <text:p text:style-name="P3">einzudringen sucht, werden von der Geisteswissenschaft</text:p>
      <text:p text:style-name="P3">ebenso wenig angefochten, sondern voll anerkannt wie</text:p>
      <text:p text:style-name="P3">andere</text:p>
      <text:p text:style-name="P3">naturwissenschaftliche</text:p>
      <text:p text:style-name="P3">Vorstellungen</text:p>
      <text:p text:style-name="P3">(Geisteswissenschaft ist mit Naturwissenschaft im vollen</text:p>
      <text:p text:style-name="P3">Einklänge, was nicht oft genug gesagt werden kann, da die</text:p>
      <text:p text:style-name="P3">Gegner der Geisteswissenschaft immer wieder mit</text:p>
      <text:p text:style-name="P3">Einwendungen zur Hand sind, ohne eigentlich zu wissen,</text:p>
      <text:p text:style-name="P3">wovon sie reden und ohne zu durchschauen, daß der</text:p>
      <text:p text:style-name="P3">Geistesforscher ihre Einwände kennt, aber daneben</text:p>
      <text:p text:style-name="P3">allerdings auch deren Mangel an beweisender Kraft). Nun</text:p>
      <text:p text:style-name="P3">ist die vom physischen Organismus unabhängige Seele</text:p>
      <text:p text:style-name="P3">zwischen Tod und neuer Geburt nicht unver302</text:p>
      <text:p text:style-name="P2"/>
      <text:p text:style-name="P1">bunden mit der physischen Welt. Sie ist vielmehr mit den</text:p>
      <text:p text:style-name="P3">Verhältnissen, welche durch lange Geschlechterfolgen</text:p>
      <text:p text:style-name="P3">hindurch die Vorfahren ihres neuen physischen Erdenleibes</text:p>
      <text:p text:style-name="P3">zusammenführen, verbunden. Wie die Seele im physischen</text:p>
      <text:p text:style-name="P3">Dasein mit dem eigenen Leibe verbunden ist, so ist sie</text:p>
      <text:p text:style-name="P3">übersinnlich verbunden mit den Gesetzen, nach denen sich</text:p>
      <text:p text:style-name="P3">eine Geschlechterfolge bildet, die zuletzt zu dem</text:p>
      <text:p text:style-name="P3">Elternpaare führt, das diese Seele in ein neues Erdendasein</text:p>
      <text:p text:style-name="P3">trägt. Und sie ist ein Teil der Kräfte, welche in diesen</text:p>
      <text:p text:style-name="P3">Gesetzen wirken. Man kann deshalb sagen: ein Mensch</text:p>
      <text:p text:style-name="P3">ererbt gewisse Eigenschaften, weil er sich das Wesen dieser</text:p>
      <text:p text:style-name="P3">Vererbung selbst mitvorbereitet. Selbstverständlich sind</text:p>
      <text:p text:style-name="P3">seine Kräfte nicht allein in den die Vererbungsverhältnisse</text:p>
      <text:p text:style-name="P3">bestimmenden Kräften der Geschlechterfolge tätig. Doch</text:p>
      <text:p text:style-name="P3">dies braucht ja nur gesagt zu werden, weil durch die NichtErwähnung billige Einwände hervorgerufen werden</text:p>
      <text:p text:style-name="P3">können. Erheblicher ist es aber, zu betonen, daß diese</text:p>
      <text:p text:style-name="P3">Mitwirkung zu den Vererbungsverhältnissen nur ein</text:p>
      <text:p text:style-name="P3">geringer Teil des Lebensinhaltes der Seele in der Zeit</text:p>
      <text:p text:style-name="P3">zwischen Tod und neuer Geburt sein kann. Es ergibt sich so</text:p>
      <text:p text:style-name="P3">für die inspirierte Erkenntnis das Hereinwirken des Lebens</text:p>
      <text:p text:style-name="P3">zwischen dem Tode und einer neuen Geburt in das neue</text:p>
      <text:p text:style-name="P3">physische Erdenleben. Es wirken die Kräfte der geistigen</text:p>
      <text:p text:style-name="P3">Welt aus der Zeit vor der Geburt (oder der Empfängnis) in</text:p>
      <text:p text:style-name="P3">den Verlauf des Erdenlebens in alles dasjenige hinein, was</text:p>
      <text:p text:style-name="P3">durch die innere Wesenheit des Menschen bestimmt</text:p>
      <text:p text:style-name="P3">erscheint.</text:p>
      <text:p text:style-name="P3">Ein anderes als dieser durch die innere Wesensart des</text:p>
      <text:p text:style-name="P3">Menschen hervorgerufene Lebensverlauf ist dasjenige, was</text:p>
      <text:p text:style-name="P3">mit dem Worte Schicksal umfaßt wird. Im Schicksal ist</text:p>
      <text:p text:style-name="P3">Inbegriffen, was das Leben durch das Herankommen</text:p>
      <text:p text:style-name="P3">äußerer Verhältnisse bestimmt. In das Wesen des</text:p>
      <text:p text:style-name="P3">Schicksals</text:p>
      <text:p text:style-name="P2">303</text:p>
      <text:p text:style-name="P2"/>
      <text:p text:style-name="P1">kann weder die imaginative noch die inspirierte</text:p>
      <text:p text:style-name="P3">Erkenntnis einen Einblick gewinnen. Um Vorstellungen</text:p>
      <text:p text:style-name="P3">über das Schicksal zu erringen, ist notwendig, daß die</text:p>
      <text:p text:style-name="P3">inspirierte Erkenntnis den Augenblick abwartet, in dem</text:p>
      <text:p text:style-name="P3">ohne Selbsttäuschung die übersinnliche Erkenntnis selbst</text:p>
      <text:p text:style-name="P3">ein vollwertiges Schicksals-Erlebnis des Menschen wird.</text:p>
      <text:p text:style-name="P3">Der Augenblick ist dann gekommen, wenn durch alle</text:p>
      <text:p text:style-name="P3">vorangegangenen Seelenverrichtungen das Gefühlsleben so</text:p>
      <text:p text:style-name="P3">verdichtet ist, daß die gewonnene Erkenntnis als SchicksaisEreignis alles andere zu übertönen vermag, was im Leben</text:p>
      <text:p text:style-name="P3">sonst an Schicksais-Einschlägen möglich ist. Es muß von</text:p>
      <text:p text:style-name="P3">vorneherein zugegeben werden, daß in der Beurteilung</text:p>
      <text:p text:style-name="P3">dessen, was hier gemeint ist, dem Menschen unermeßliche</text:p>
      <text:p text:style-name="P3">Gefahren der Selbsttäuschung, der Unwahrhaftigkeit gegen</text:p>
      <text:p text:style-name="P3">sich selbst entgegenstehen. Getilgt können diese nur</text:p>
      <text:p text:style-name="P3">werden, wenn die vorangegangenen Seelen-Verrichtungen</text:p>
      <text:p text:style-name="P3">ihn so vorbereitet haben, daß er diesen Gefahren nicht</text:p>
      <text:p text:style-name="P3">unbewußt gegenübersteht, sondern daß er sie</text:p>
      <text:p text:style-name="P3">gewissermaßen vollwirklich vor sich sieht. - Die</text:p>
      <text:p text:style-name="P3">Verdichtung des Seelenlebens, die sich auf diese Art ergibt,</text:p>
      <text:p text:style-name="P3">trägt in dieses zu der imaginativen und inspirierten</text:p>
      <text:p text:style-name="P3">Erkenntnis die «intuitive» hinzu. Durch sie ist es möglich,</text:p>
      <text:p text:style-name="P3">Vorstellungen</text:p>
      <text:p text:style-name="P3">darüber</text:p>
      <text:p text:style-name="P3">zu</text:p>
      <text:p text:style-name="P3">gewinnen,</text:p>
      <text:p text:style-name="P3">wie</text:p>
      <text:p text:style-name="P3">aus</text:p>
      <text:p text:style-name="P3">vorangegangenen Erdenleben auf geistige Art Kräfte</text:p>
      <text:p text:style-name="P3">herüberwirken in das gegenwärtige, die sich in dem</text:p>
      <text:p text:style-name="P3">Schicksal offenbaren. Der imaginativen Erkenntnis ist</text:p>
      <text:p text:style-name="P3">zugänglich der Zusammenhang von Bilde-Kräften, welche</text:p>
      <text:p text:style-name="P3">das Leibesleben des Menschen von der geistigen Welt aus</text:p>
      <text:p text:style-name="P3">ordnen. Der inspirierten Erkenntnis offenbaren sich die</text:p>
      <text:p text:style-name="P3">Kräfte, welche aus dem Leben zwischen dem Tode und</text:p>
      <text:p text:style-name="P3">einer neuen Geburt in das seelische Leben des Erdendaseins</text:p>
      <text:p text:style-name="P3">hereinwirken. Der intuitiven Erkenntnis sind Vorstellungen</text:p>
      <text:p text:style-name="P3">möglich über das</text:p>
      <text:p text:style-name="P2">304</text:p>
      <text:p text:style-name="P2"/>
      <text:p text:style-name="P1">Herüberwirken von Kräften aus verflossenen Erdenleben</text:p>
      <text:p text:style-name="P3">in den Schicksalsverlauf. Das Wesen dieser Kräfte soll hier</text:p>
      <text:p text:style-name="P3">durch einen etwas groben Vergleich angedeutet werden. Ein</text:p>
      <text:p text:style-name="P3">Erlebnis des physischen Daseins erschöpft sich nicht in</text:p>
      <text:p text:style-name="P3">demjenigen, was von ihm dem Erleben im physischen Dasein</text:p>
      <text:p text:style-name="P3">zugänglich ist. Seine Wirkung ist eine viel umfänglichere</text:p>
      <text:p text:style-name="P3">als das so Erlebte. Es geschieht auf die Seele eine Wirkung,</text:p>
      <text:p text:style-name="P3">die zunächst unbewußt bleibt. Diese Wirkung verharrt aber</text:p>
      <text:p text:style-name="P3">in der Seele. Sie erzeugt in derselben etwas, das sich eben</text:p>
      <text:p text:style-name="P3">grob vergleichen läßt mit einem leeren Raum im Umfang</text:p>
      <text:p text:style-name="P3">der Seelenkräfte. Es wird diese «Leerheit» des Seelischen</text:p>
      <text:p text:style-name="P3">durch den Tod und durch das Leben zwischen dem Tode</text:p>
      <text:p text:style-name="P3">und einer neuen Geburt hindurchgetragen und ist weiter</text:p>
      <text:p text:style-name="P3">vorhanden im neuen Erdenleben. Da verhält es sich seelischgeistig - wieder ein grober Vergleich - wie sich ein Raum,</text:p>
      <text:p text:style-name="P3">aus dem die Luft ausgepumpt ist, verhält zu seiner</text:p>
      <text:p text:style-name="P3">Umgebung, wenn in seinem Umfassungsgefäß eine</text:p>
      <text:p text:style-name="P3">Öffnung angebracht wird. Der leere Raum saugt die ihn</text:p>
      <text:p text:style-name="P3">umgebende Luft in sich. So saugt die «Leerheit» in der</text:p>
      <text:p text:style-name="P3">Seele die Verhältnisse herbei, die in das Schicksalsgewebe</text:p>
      <text:p text:style-name="P3">eingreifen. Und da die Wirkung solcher «Leerheiten» der</text:p>
      <text:p text:style-name="P3">Seele vorhanden ist seit ihrem Entstehen in einem</text:p>
      <text:p text:style-name="P3">Erdenleben, so ist die Möglichkeit gegeben, daß durch die</text:p>
      <text:p text:style-name="P3">Seele selbst ein Zusammenhang geschaffen wird zwischen</text:p>
      <text:p text:style-name="P3">den Erlebnissen der aufeinanderfolgenden Erdenläufe. Die</text:p>
      <text:p text:style-name="P3">Seele gibt sich unter dem Einflüsse der vorangegangenen</text:p>
      <text:p text:style-name="P3">Erdenleben aus ihrem geistigen Leben zwischen Tod und</text:p>
      <text:p text:style-name="P3">neuer</text:p>
      <text:p text:style-name="P3">Geburt</text:p>
      <text:p text:style-name="P3">die</text:p>
      <text:p text:style-name="P3">Richtung</text:p>
      <text:p text:style-name="P3">nach</text:p>
      <text:p text:style-name="P3">denjenigen</text:p>
      <text:p text:style-name="P3">Erdenverhältnissen, deren Beschaffenheit das folgende</text:p>
      <text:p text:style-name="P3">Schicksal mit dem vorangegangenen ursächlich verknüpft.</text:p>
      <text:p text:style-name="P3">Die Kräfte, welche in dieser Richtung wirken, vereinigen</text:p>
      <text:p text:style-name="P3">sich mit denen, welche in der vorher ge305</text:p>
      <text:p text:style-name="P2"/>
      <text:p text:style-name="P1">schilderten Art das Erdenleben vom Innern des Menschen</text:p>
      <text:p text:style-name="P3">heraus bestimmen, oder sie durchkreuzen auch diese für</text:p>
      <text:p text:style-name="P3">eines oder mehrere Erdenleben. Die Zusammenhänge des</text:p>
      <text:p text:style-name="P3">Lebens, die sich dadurch ergeben, sind naturgemäß schwer</text:p>
      <text:p text:style-name="P3">in Kürze zu schildern, weil sie fast unüberschaubar</text:p>
      <text:p text:style-name="P3">mannigfaltig sind. Doch wird ein Verständnis der</text:p>
      <text:p text:style-name="P3">dargestellten</text:p>
      <text:p text:style-name="P3">Vorstellungen,</text:p>
      <text:p text:style-name="P3">die</text:p>
      <text:p text:style-name="P3">nur</text:p>
      <text:p text:style-name="P3">allgemeine</text:p>
      <text:p text:style-name="P3">Gesichtspunkte geben, jedem einen genug bestimmten</text:p>
      <text:p text:style-name="P3">Begriff vor die Seele treten lassen, wie zum Beispiele die</text:p>
      <text:p text:style-name="P3">Art der Begegnung mit einem Menschen und alles, was</text:p>
      <text:p text:style-name="P3">damit zusammenhängt, die Folge sein kann des</text:p>
      <text:p text:style-name="P3">Zusammenseins</text:p>
      <text:p text:style-name="P3">mit</text:p>
      <text:p text:style-name="P3">demselben</text:p>
      <text:p text:style-name="P3">Menschen</text:p>
      <text:p text:style-name="P3">in</text:p>
      <text:p text:style-name="P3">vorangegangenen Erdenleben.</text:p>
      <text:p text:style-name="P3">Wer vermeint, daß Vorstellungen dieser Art</text:p>
      <text:p text:style-name="P3">unvereinbar seien mit dem Vorhandensein der menschlichen</text:p>
      <text:p text:style-name="P3">Freiheit, der lebt in demselben Denkfehler, in dem sich</text:p>
      <text:p text:style-name="P3">derjenige befindet, welcher glaubt, von dieser Freiheit</text:p>
      <text:p text:style-name="P3">könne nicht gesprochen werden, weil durch das Leben in</text:p>
      <text:p text:style-name="P3">der physischen Welt der Mensch doch den</text:p>
      <text:p text:style-name="P3">Notwendigkeiten des Essens, des Schlafens usw.</text:p>
      <text:p text:style-name="P3">unterworfen ist. Freiheit wird durch die übersinnlichen</text:p>
      <text:p text:style-name="P3">Notwendigkeiten so wenig ausgeschlossen wie durch die</text:p>
      <text:p text:style-name="P3">sinnlichen.</text:p>
      <text:p text:style-name="P2"/>
      <text:p text:style-name="P2">306</text:p>
      <text:p text:style-name="P2"/>
      <text:p text:style-name="P1">DIE GEISTESWISSENSCHAFT</text:p>
      <text:p text:style-name="P3">ALS ANTHROPOSOPHIE UND DIE</text:p>
      <text:p text:style-name="P3">ZEITGENÖSSISCHE ERKENNTNISTHEORIE</text:p>
      <text:p text:style-name="P3">PERSÖNLICH-UNPERSÖNLICHES</text:p>
      <text:p text:style-name="P2"/>
      <text:p text:style-name="P3">Als 1894 meine «Philosophie der Freiheit» gedruckt war,</text:p>
      <text:p text:style-name="P3">übergab ich das Buch persönlich Eduard von Hartmann.</text:p>
      <text:p text:style-name="P3">Mir lag damals viel an einer wissenschaftlichen</text:p>
      <text:p text:style-name="P3">Auseinandersetzung mit diesem Manne über die</text:p>
      <text:p text:style-name="P3">grundlegenden Anschauungen, auf denen der Ideenbau</text:p>
      <text:p text:style-name="P3">meines Buches ruhte. Meine diesbezüglichen Erwartungen</text:p>
      <text:p text:style-name="P3">schienen berechtigt, da Eduard von Hartmann meinem</text:p>
      <text:p text:style-name="P3">literarischen Wirken vom Anfang an in wahrhaft</text:p>
      <text:p text:style-name="P3">freundlicher Art entgegengekommen war. Jedesmal, wenn</text:p>
      <text:p text:style-name="P3">ich ihm meine vor der «Philosophie der Freiheit»</text:p>
      <text:p text:style-name="P3">veröffentlichten Schriften übersandt hatte, erfreute er mich</text:p>
      <text:p text:style-name="P3">mit oft ausführlicher brieflicher Beantwortung der</text:p>
      <text:p text:style-name="P3">Zusendung. Im Jahre 1889 durfte ich mit ihm ein langes</text:p>
      <text:p text:style-name="P3">Gespräch führen, welches die damals die philosophische</text:p>
      <text:p text:style-name="P3">Welt bewegenden erkenntnistheoretischen Fragen zum</text:p>
      <text:p text:style-name="P3">Inhalt hatte. Und besonders deshalb erwartete ich vieles</text:p>
      <text:p text:style-name="P3">von einer Auseinandersetzung über mein Buch, weil ich</text:p>
      <text:p text:style-name="P3">einerseits warmer Verehrer des Idealismus seiner</text:p>
      <text:p text:style-name="P3">Philosophie, aufmerksamer Betrachter seiner Behandlung</text:p>
      <text:p text:style-name="P3">wichtiger Lebensfragen, andrerseits sein entschiedener</text:p>
      <text:p text:style-name="P3">Gegner</text:p>
      <text:p text:style-name="P3">war</text:p>
      <text:p text:style-name="P3">in</text:p>
      <text:p text:style-name="P3">allem</text:p>
      <text:p text:style-name="P3">Wesentlichen</text:p>
      <text:p text:style-name="P3">der</text:p>
      <text:p text:style-name="P3">erkenntnistheoretischen</text:p>
      <text:p text:style-name="P3">Grundlegung</text:p>
      <text:p text:style-name="P3">einer</text:p>
      <text:p text:style-name="P3">Weltanschauung. In völligem Einklang wußte ich mich</text:p>
      <text:p text:style-name="P3">allerdings mit ihm in einem wichtigen Punkte der</text:p>
      <text:p text:style-name="P3">philosophischen Ethik; nur trennte ich für mich diesen</text:p>
      <text:p text:style-name="P3">Punkt - das selbstlose Hingeben der Menschenseele</text:p>
      <text:p text:style-name="P2">307</text:p>
      <text:p text:style-name="P2"/>
      <text:p text:style-name="P1">an den geschichtlichen Werdeprozeß der Menschheit als</text:p>
      <text:p text:style-name="P3">ethisches Motiv — von dem mir haltlos scheinenden</text:p>
      <text:p text:style-name="P3">Pessimismus Hartmanns. Es konnte mich selbstverständlich</text:p>
      <text:p text:style-name="P3">nicht der naive Glaube befallen, den Schöpfer der</text:p>
      <text:p text:style-name="P3">«Philosophie des Unbewußten» in grundlegenden</text:p>
      <text:p text:style-name="P3">Anschauungen zu meinen Gesichtspunkten zu bekehren.</text:p>
      <text:p text:style-name="P3">Aber Eduard von Hartmann war stets geneigt, in wirklich</text:p>
      <text:p text:style-name="P3">liebevoller Art auf Anschauungen einzugehen, die den</text:p>
      <text:p text:style-name="P3">seinigen entgegengesetzt waren; und sein Eingehen führte zu</text:p>
      <text:p text:style-name="P3">denjenigen fruchtbaren Auseinandersetzungen, die auf dem</text:p>
      <text:p text:style-name="P3">Gebiete des Weltan-schauungsstrebens wünschenswert sind.</text:p>
      <text:p text:style-name="P3">Außerdem lag mir auch schon damals nichts ferner, als die</text:p>
      <text:p text:style-name="P3">Schätzung des Wertes einer Persönlichkeit davon abhängig</text:p>
      <text:p text:style-name="P3">zu machen, inwieweit ich Gegner oder Bekenner von</text:p>
      <text:p text:style-name="P3">deren Ideen sein konnte. Die Schätzung, die ich Eduard</text:p>
      <text:p text:style-name="P3">von Hartmann entgegenbrachte, hatte zur Folge, daß ich</text:p>
      <text:p text:style-name="P3">ihn 1891 bat, die Widmung meiner kleinen Schrift:</text:p>
      <text:p text:style-name="P3">«Wahrheit und Wissenschaft. Vorspiel einer Philosophie</text:p>
      <text:p text:style-name="P3">der Freiheit» anzunehmen. Er erklärte sich dazu bereit. Und</text:p>
      <text:p text:style-name="P3">so konnte ich denn auf die zweite Seite dieser Schrift in</text:p>
      <text:p text:style-name="P3">voller Aufrichtigkeit die Worte drucken lassen: «Dr.</text:p>
      <text:p text:style-name="P3">Eduard von Hartmann in warmer Verehrung zugeeignet</text:p>
      <text:p text:style-name="P3">von dem Verfasser.» Dies geschah, trotzdem Eduard von</text:p>
      <text:p text:style-name="P3">Hartmann den Inhalt der Schrift vom Gesichtspunkte seiner</text:p>
      <text:p text:style-name="P3">Weltanschauung restlos ablehnen mußte.</text:p>
      <text:p text:style-name="P3">Mit</text:p>
      <text:p text:style-name="P3">meinen</text:p>
      <text:p text:style-name="P3">Erwartungen</text:p>
      <text:p text:style-name="P3">bezüglich</text:p>
      <text:p text:style-name="P3">einer</text:p>
      <text:p text:style-name="P3">Auseinandersetzung über die «Philosophie der Freiheit»</text:p>
      <text:p text:style-name="P3">hatte ich mich nicht getäuscht. Denn Eduard von Hartmann</text:p>
      <text:p text:style-name="P3">beehrte mich wenige Wochen nach der Überreichung des</text:p>
      <text:p text:style-name="P3">Buches nicht nur mit einem freundlichen Schreiben,</text:p>
      <text:p text:style-name="P3">sondern er sandte mir auch das ihm übergebene Exemplar</text:p>
      <text:p text:style-name="P3">des Buches mit seinen</text:p>
      <text:p text:style-name="P2">308</text:p>
      <text:p text:style-name="P2"/>
      <text:p text:style-name="P1">zum Teile sehr ins einzelne gehenden Bemerkungen und</text:p>
      <text:p text:style-name="P3">Einwendungen, die er fast Seite für Seite in das Buch</text:p>
      <text:p text:style-name="P3">eingetragen hatte. Am Schlüsse hatte er den</text:p>
      <text:p text:style-name="P3">Gesamteindruck</text:p>
      <text:p text:style-name="P3">in</text:p>
      <text:p text:style-name="P3">zusammenfassenden</text:p>
      <text:p text:style-name="P3">Sätzen</text:p>
      <text:p text:style-name="P3">verzeichnet. Er hatte sein Urteil so scharf gestaltet, daß mir</text:p>
      <text:p text:style-name="P3">in seinen Worten das Schicksal vor die Seele treten konnte,</text:p>
      <text:p text:style-name="P3">das meine Weltanschauung innerhalb des zeitgenössischen</text:p>
      <text:p text:style-name="P3">Denkens finden mußte. Indem ich in einer Besprechung</text:p>
      <text:p text:style-name="P3">dieses Urteils die vorliegenden Ausführungen werde</text:p>
      <text:p text:style-name="P3">ausklingen lassen, wird es mir möglich sein, zu zeigen, wie</text:p>
      <text:p text:style-name="P3">ich vom Anfang meiner schriftstellerischen Laufbahn an die</text:p>
      <text:p text:style-name="P3">erkenntnistheoretische Grundlegung für dasjenige erstrebte,</text:p>
      <text:p text:style-name="P3">was ich später in einer Reihe von Schriften als</text:p>
      <text:p text:style-name="P3">«Geisteswissenschaft» oder Anthroposophie darzustellen</text:p>
      <text:p text:style-name="P3">versuchte und an dessen Ausbau ich bis heute arbeite.</text:p>
      <text:p text:style-name="P3">In den achtziger Jahren des neunzehnten Jahrhunderts,</text:p>
      <text:p text:style-name="P3">in denen meine schriftstellerische Betätigung begann, sah</text:p>
      <text:p text:style-name="P3">man sich einer Weltanschauungsströmung gegenübergestellt,</text:p>
      <text:p text:style-name="P3">die im Grunde jeden Zugang des menschlichen Erkennens</text:p>
      <text:p text:style-name="P3">zu einer Welt der wahrhaftigen Wirklichkeit verbaut hatte.</text:p>
      <text:p text:style-name="P3">Mir</text:p>
      <text:p text:style-name="P3">schien</text:p>
      <text:p text:style-name="P3">vor</text:p>
      <text:p text:style-name="P3">allem</text:p>
      <text:p text:style-name="P3">ändern</text:p>
      <text:p text:style-name="P3">nötig,</text:p>
      <text:p text:style-name="P3">in</text:p>
      <text:p text:style-name="P3">Weltanschauungsfragen nach einer wissenschaftlich</text:p>
      <text:p text:style-name="P3">gesicherten erkenntnistheoretischen Grundlage zu streben.</text:p>
      <text:p text:style-name="P3">Welchen Meinungen man damals auf diesem Gebiete</text:p>
      <text:p text:style-name="P3">begegnete, könnte aus einer Unzahl damaliger Schriften</text:p>
      <text:p text:style-name="P3">gekennzeichnet werden. Es soll hier diejenige des Dichters</text:p>
      <text:p text:style-name="P3">und Philosophen Robert Hamer-ling angeführt werden.</text:p>
      <text:p text:style-name="P3">Dies wieder aus dem Grunde, weil ich mich in den</text:p>
      <text:p text:style-name="P3">erkenntnistheoretischen</text:p>
      <text:p text:style-name="P3">Grundfragen</text:p>
      <text:p text:style-name="P3">in</text:p>
      <text:p text:style-name="P3">vollstem</text:p>
      <text:p text:style-name="P3">Gegensatze zu dieser von mir hoch verehrten und</text:p>
      <text:p text:style-name="P3">geschätzten Persönlichkeit befand. Robert Hamerling schrieb</text:p>
      <text:p text:style-name="P3">damals seine bedeutungsvolle «Atomistik des Willens». So309</text:p>
      <text:p text:style-name="P2"/>
      <text:p text:style-name="P1">gleich am Anfange dieses Buches begegnet man dem</text:p>
      <text:p text:style-name="P3">folgenden Gedanken: «Gewisse Reizungen erzeugen den</text:p>
      <text:p text:style-name="P3">Geruch in unserm Riechorgan ... Die Rose dufttet also</text:p>
      <text:p text:style-name="P3">nicht, wenn sie niemand riecht. — Gewisse</text:p>
      <text:p text:style-name="P3">Luftschwingungen erzeugen in unserm Ohr den Klang. Der</text:p>
      <text:p text:style-name="P3">Klang existiert also nicht ohne ein Ohr. Der Flintenschuß</text:p>
      <text:p text:style-name="P3">würde also nicht knallen, wenn ihn niemand hörte ... Wer</text:p>
      <text:p text:style-name="P3">dies festhält, wird begreifen, welch ein naiver Irrtum es ist</text:p>
      <text:p text:style-name="P3">zu glauben, daß neben der von uns &lt;Pferd&gt; genannten</text:p>
      <text:p text:style-name="P3">Anschauung oder Vorstellung noch ein anderes, und zwar</text:p>
      <text:p text:style-name="P3">erst das rechte, wirkliche</text:p>
      <text:p text:style-name="P3">&lt;Pferd&gt; existiere, von welchem unsere Anschauung eine Art</text:p>
      <text:p text:style-name="P3">von Abbild ist. Außer mir ist — wiederholt sei es gesagt —</text:p>
      <text:p text:style-name="P3">nur die Summe jener Bedingungen, welche bewirken, daß</text:p>
      <text:p text:style-name="P3">sich in meinen Sinnen eine Anschauung erzeugt, die ich</text:p>
      <text:p text:style-name="P3">&lt;Pferd&gt; nenne.» Hamerling fügt zu diesen Sätzen hinzu:</text:p>
      <text:p text:style-name="P3">«Leuchtet dir, lieber Leser, das nicht ein und bäumt dein</text:p>
      <text:p text:style-name="P3">&lt;Verstand&gt; sich vor dieser Tatsache wie ein scheues Pferd,</text:p>
      <text:p text:style-name="P3">so lies keine Zeile weiter; laß dies und alle anderen Bücher,</text:p>
      <text:p text:style-name="P3">die von philosophischen und naturwissenschaftlichen</text:p>
      <text:p text:style-name="P3">Dingen handeln, ungelesen; denn es fehlt dir die hierzu</text:p>
      <text:p text:style-name="P3">nötige Fähigkeit, eine Tatsache unbefangen aufzufassen</text:p>
      <text:p text:style-name="P3">und in Gedanken festzuhalten.» Die Gedanken, die</text:p>
      <text:p text:style-name="P3">Hamerling ausspricht, gehörten so zu den</text:p>
      <text:p text:style-name="P3">Denkgewohnheiten der Erkenntnistheoretiker in der</text:p>
      <text:p text:style-name="P3">zweiten Hälfte des neunzehnten Jahrhunderts, daß von</text:p>
      <text:p text:style-name="P3">ihnen schon 1879 Gustav Theodor Fechner in seinem</text:p>
      <text:p text:style-name="P3">Buche «Die Tagesansicht gegenüber der Nachtansicht»</text:p>
      <text:p text:style-name="P3">schrieb: «Sind es doch die Gedanken der ganzen</text:p>
      <text:p text:style-name="P3">denkenden Welt um mich. Wie sehr und um was sie</text:p>
      <text:p text:style-name="P3">zanken mag, darin reichen sich Philosophen und Physiker,</text:p>
      <text:p text:style-name="P3">Materialisten und Idealisten, Darwinianer und Antidarwinianer, Orthodoxe und Rationalisten die Hände. Es</text:p>
      <text:p text:style-name="P2">310</text:p>
      <text:p text:style-name="P2"/>
      <text:p text:style-name="P1">ist nicht ein Baustein, sondern ein Grundstein der heutigen</text:p>
      <text:p text:style-name="P3">Weltansicht... Was wir der Welt um uns abzusehen,</text:p>
      <text:p text:style-name="P3">abzuhören meinen, es ist alles nur unser innerer Schein, eine</text:p>
      <text:p text:style-name="P3">Illusion, die man sich loben kann, wie ich's noch jüngst</text:p>
      <text:p text:style-name="P3">gelesen; bleibt aber eine Illusion. Licht und Ton in der</text:p>
      <text:p text:style-name="P3">äußern, von mechanischen Gesetzen und Kräften</text:p>
      <text:p text:style-name="P3">beherrschten,</text:p>
      <text:p text:style-name="P3">zum</text:p>
      <text:p text:style-name="P3">Bewußtsein</text:p>
      <text:p text:style-name="P3">noch</text:p>
      <text:p text:style-name="P3">nicht</text:p>
      <text:p text:style-name="P3">durchgedrungenen Welt über die organischen Geschöpfe</text:p>
      <text:p text:style-name="P3">hinaus sind nur blinde, stumme Wellenzüge, die von mehr</text:p>
      <text:p text:style-name="P3">oder weniger erschütterten materiellen Punkten aus den</text:p>
      <text:p text:style-name="P3">Äther und die Luft durchkreuzen, und erst, wenn sie an den</text:p>
      <text:p text:style-name="P3">Eiweißknäuel unseres Gehirns, ja wohl gar erst, wenn sie</text:p>
      <text:p text:style-name="P3">an einen bestimmten Punkt desselben antreffen, sich durch</text:p>
      <text:p text:style-name="P3">den spiritistischen Zauber dieses Medium in leuchtende,</text:p>
      <text:p text:style-name="P3">tönende Schwingungen umsetzen. Über Grund, Wesen,</text:p>
      <text:p text:style-name="P3">nähere Bestimmungen dieses Zaubers streitet man; über die</text:p>
      <text:p text:style-name="P3">Tatsache ist man einig; und von allen Denk- und</text:p>
      <text:p text:style-name="P3">Erkenntnistheorien, in denen die Philosophie sich eben</text:p>
      <text:p text:style-name="P3">jetzt erschöpfen und leeren will, als wollte sie noch eine</text:p>
      <text:p text:style-name="P3">Philosophie gebären, führt keine zu einem Zweifel an der</text:p>
      <text:p text:style-name="P3">Richtigkeit dieser Tatsache, es sei denn, um den Zweifel</text:p>
      <text:p text:style-name="P3">für unlösbar zu erklären oder die Welt in Stäubchen zu</text:p>
      <text:p text:style-name="P3">zertrümmern, die nur sich selber, aber nicht die Welt</text:p>
      <text:p text:style-name="P3">erleuchten.»</text:p>
      <text:p text:style-name="P3">Wer sein Denken solchen Betrachtungen ferne gehalten</text:p>
      <text:p text:style-name="P3">hat, dem können sie als wertloses Vorstellungsgespinst</text:p>
      <text:p text:style-name="P3">erscheinen. In den Einzelwissenschaften und in der mehr</text:p>
      <text:p text:style-name="P3">dem unmittelbaren Leben zugewandten Betätigung tauchen</text:p>
      <text:p text:style-name="P3">sie nicht in einer Art auf, daß man mit ihnen rechnen</text:p>
      <text:p text:style-name="P3">müßte. Wer aber in Weltanschauungsfragen mitsprechen</text:p>
      <text:p text:style-name="P3">will, der muß sich mit ihnen auseinandersetzen. Man findet</text:p>
      <text:p text:style-name="P3">im zweiten Bande meines Buches «Die Rätsel der</text:p>
      <text:p text:style-name="P3">Philosophie» - in</text:p>
      <text:p text:style-name="P2">311</text:p>
      <text:p text:style-name="P2"/>
      <text:p text:style-name="P1">dem Abschnitte: «Die Welt als Illusion» — eine ausführliche</text:p>
      <text:p text:style-name="P3">Darstellung der wesentlichsten Formen, in denen sich diese</text:p>
      <text:p text:style-name="P3">Betrachtungen in der neuesten Zeit auslebten. Fruchtlos</text:p>
      <text:p text:style-name="P3">wäre es vor dreißig Jahren gewesen, sich mit einer</text:p>
      <text:p text:style-name="P3">Weltanschauung in die Gedankenrichtung der Zeit</text:p>
      <text:p text:style-name="P3">hineinzustellen, ohne Stellung zu diesen Betrachtungen zu</text:p>
      <text:p text:style-name="P3">nehmen. Denn auf ihrem Boden wurden die Urteile darüber</text:p>
      <text:p text:style-name="P3">erzeugt, ob eine Weltanschauung einen berechtigten</text:p>
      <text:p text:style-name="P3">Ausgangspunkt habe oder nicht. Gideon Spicker, von dem</text:p>
      <text:p text:style-name="P3">es ein anregendes Werk über «Lessings Weltanschauung»</text:p>
      <text:p text:style-name="P3">gibt, der dann die beiden bedeutungsvolle Bändchen «Vom</text:p>
      <text:p text:style-name="P3">Kloster ins akademische Lehramt» und «Am Wendepunkt</text:p>
      <text:p text:style-name="P3">der christlichen Weltperiode» veröffentlicht hat, schrieb</text:p>
      <text:p text:style-name="P3">mir zwar 1886, nach dem Erscheinen meiner</text:p>
      <text:p text:style-name="P3">«Erkenntnistheorie der Goetheschen Weltanschauung», es</text:p>
      <text:p text:style-name="P3">wäre nötig, daß man endlich aufhöre, fortwährend über die</text:p>
      <text:p text:style-name="P3">Frage nachzusinnen, wie und innerhalb welcher Grenzen der</text:p>
      <text:p text:style-name="P3">Mensch erkennen könne. Man solle lieber darangehen,</text:p>
      <text:p text:style-name="P3">einmal wirklich etwas zu erkennen. Allein die Beobachtung</text:p>
      <text:p text:style-name="P3">der Zeitverhältnisse auf diesem Gebiet ließ es aussichtslos</text:p>
      <text:p text:style-name="P3">erscheinen, mit einer Weltanschauung aufzutreten, die nicht</text:p>
      <text:p text:style-name="P3">ihre</text:p>
      <text:p text:style-name="P3">sichere</text:p>
      <text:p text:style-name="P3">erkenntnistheoretische</text:p>
      <text:p text:style-name="P3">Grundlegung</text:p>
      <text:p text:style-name="P3">voranschickt.</text:p>
      <text:p text:style-name="P3">Die verschiedensten Gestaltungen des Schopenhauerschen</text:p>
      <text:p text:style-name="P3">Satzes: die Welt ist meine Vorstellung, boten sich damals</text:p>
      <text:p text:style-name="P3">in allen möglichen Abänderungen dar. Volkelt, der</text:p>
      <text:p text:style-name="P3">feinsinnige Zergliederer Kants, der umsichtige Verfasser</text:p>
      <text:p text:style-name="P3">des erkenntnistheoretischen Buches: «Erfahrung und</text:p>
      <text:p text:style-name="P3">Denken», schrieb in der damaligen Zeit: «Der erste</text:p>
      <text:p text:style-name="P3">Fundamentalsatz, den sich der Philosoph zum deutlichen</text:p>
      <text:p text:style-name="P3">Bewußtsein zu bringen hat, besteht in der Erkenntnis, daß</text:p>
      <text:p text:style-name="P3">unser Wissen sich zunächst auf nichts weiter als auf unsere</text:p>
      <text:p text:style-name="P3">Vorstellungen er312</text:p>
      <text:p text:style-name="P2"/>
      <text:p text:style-name="P1">streckt. Unsere Vorstellungen sind das Einzige, das wir</text:p>
      <text:p text:style-name="P3">unmittelbar erfahren, unmittelbar erleben; und eben weil</text:p>
      <text:p text:style-name="P3">wir sie unmittelbar erfahren, deshalb vermag uns auch der</text:p>
      <text:p text:style-name="P3">radikalste Zweifel das Wissen von denselben nicht zu</text:p>
      <text:p text:style-name="P3">entreißen. Dagegen ist das Wissen, das über unser</text:p>
      <text:p text:style-name="P3">Vorstellen - ich nehme diesen Ausdruck hier überall im</text:p>
      <text:p text:style-name="P3">weitesten Sinne, so daß alles psychische Geschehen</text:p>
      <text:p text:style-name="P3">darunter fällt - hinausgeht, vor dem Zweifel nicht geschützt.</text:p>
      <text:p text:style-name="P3">Daher muß zu Beginn des Philosophierens alles über die</text:p>
      <text:p text:style-name="P3">Vorstellungen hinausgehende Wissen ausdrücklich als</text:p>
      <text:p text:style-name="P3">bezweifelbar hingestellt werden.» Solche Behauptungen</text:p>
      <text:p text:style-name="P3">waren für philosophisch Denkende im letzten Drittel des</text:p>
      <text:p text:style-name="P3">neunzehnten</text:p>
      <text:p text:style-name="P3">Jahrhunderts</text:p>
      <text:p text:style-name="P3">zu</text:p>
      <text:p text:style-name="P3">selbstverständlichen</text:p>
      <text:p text:style-name="P3">Wahrheiten geworden; sie sind es für viele noch heute, die</text:p>
      <text:p text:style-name="P3">gehört werden, wenn darüber geurteilt werden soll, ob eine</text:p>
      <text:p text:style-name="P3">Weltanschauung auf einem berechtigten Boden steht oder</text:p>
      <text:p text:style-name="P3">nicht.</text:p>
      <text:p text:style-name="P3">In die Vorstellungsart, die zu solchen Behauptungen</text:p>
      <text:p text:style-name="P3">führt, muß man sich einleben, wenn man in unserer Zeit</text:p>
      <text:p text:style-name="P3">in Weltanschauungsfragen mitreden will. Mir schien ein</text:p>
      <text:p text:style-name="P3">solches Einleben zu zeigen, daß die Grundfragen über den</text:p>
      <text:p text:style-name="P3">Erkenntnisvorgang ganz anders gestellt werden müssen,</text:p>
      <text:p text:style-name="P3">als dies von vielen Erkenntnistheoretikern geschieht, wenn</text:p>
      <text:p text:style-name="P3">nicht der Gedankengang, der in solchen Fragen</text:p>
      <text:p text:style-name="P3">eingeschlagen wird, dazu führen soll, daß man am Ende</text:p>
      <text:p text:style-name="P3">vor einer Selbstauflösung dieses Gedankenganges steht.</text:p>
      <text:p text:style-name="P3">Klarheit auf diesem Gebiete zu suchen, Klarheit über Wert</text:p>
      <text:p text:style-name="P3">und Geltungsberechtigung der in Betracht kommenden</text:p>
      <text:p text:style-name="P3">Ideen, war die Aufgabe, die ich durch die Forschungen zu</text:p>
      <text:p text:style-name="P3">lösen suchte, deren Darstellung man in meinem Schriftchen</text:p>
      <text:p text:style-name="P3">«Wahrheit und Wissenschaft» und in meinem Buche</text:p>
      <text:p text:style-name="P3">«Philosophie der Freiheit» findet. «Wahrheit und</text:p>
      <text:p text:style-name="P3">Wissenschaft» war als eine</text:p>
      <text:p text:style-name="P2">313</text:p>
      <text:p text:style-name="P2"/>
      <text:p text:style-name="P1">«Verständigung des philosophierenden Bewußtseins mit</text:p>
      <text:p text:style-name="P3">sich selbst» gedacht. Diesen Titel trägt die Schrift auch in</text:p>
      <text:p text:style-name="P3">dem Druck als Doktordissertation, in dem deren</text:p>
      <text:p text:style-name="P3">wesentlicher Inhalt schon enthalten ist.</text:p>
      <text:p text:style-name="P3">Ich glaubte zur Zeit, als ich diese Schriften verfaßte, und</text:p>
      <text:p text:style-name="P3">glaube noch heute, man habe den Grundfehler vieler</text:p>
      <text:p text:style-name="P3">Erkenntnistheorien</text:p>
      <text:p text:style-name="P3">darin</text:p>
      <text:p text:style-name="P3">zu</text:p>
      <text:p text:style-name="P3">suchen,</text:p>
      <text:p text:style-name="P3">daß</text:p>
      <text:p text:style-name="P3">der</text:p>
      <text:p text:style-name="P3">Erkenntnisvorgang schon an seiner Wurzel ganz falsch</text:p>
      <text:p text:style-name="P3">angeschaut wird. Man denkt zunächst an den Gegensatz:</text:p>
      <text:p text:style-name="P3">Mensch und Welt. Man stellt sich vor, die Welt wirke auf</text:p>
      <text:p text:style-name="P3">den Menschen. Dieser bekommt von ihr Eindrücke. Aus</text:p>
      <text:p text:style-name="P3">diesen Eindrücken gestaltet sich das Weltbild, in dem er</text:p>
      <text:p text:style-name="P3">vorstellend lebt. Von diesem Gedanken aus ist dann ein fast</text:p>
      <text:p text:style-name="P3">selbstverständlicher Ideengang zu der Meinung: also ist</text:p>
      <text:p text:style-name="P3">alles, was innerhalb des menschlichen Bewußtseins auftritt,</text:p>
      <text:p text:style-name="P3">nur Bewußtseinserzeugnis. Jegliches Ding oder Wesen einer</text:p>
      <text:p text:style-name="P3">Außenwelt liegt jenseits des Bewußtseins; denn erst, wenn</text:p>
      <text:p text:style-name="P3">das unbekannt, unbewußt bleibende der Außenwelt vom</text:p>
      <text:p text:style-name="P3">Bewußtsein aufgenommen ist, wird es menschliches</text:p>
      <text:p text:style-name="P3">Weltbild. Wie die Dinge oder Wesen außerhalb des</text:p>
      <text:p text:style-name="P3">Bewußtseins</text:p>
      <text:p text:style-name="P3">sind,</text:p>
      <text:p text:style-name="P3">ist</text:p>
      <text:p text:style-name="P3">eine</text:p>
      <text:p text:style-name="P3">das</text:p>
      <text:p text:style-name="P3">menschliche</text:p>
      <text:p text:style-name="P3">Erkenntnisvermögen</text:p>
      <text:p text:style-name="P3">übersteigende</text:p>
      <text:p text:style-name="P3">Frage.</text:p>
      <text:p text:style-name="P3">Diese</text:p>
      <text:p text:style-name="P3">Vorstellungsart erscheint in verschiedenen Philosophien</text:p>
      <text:p text:style-name="P3">eingeschnürt in wahre Knäuel von Begriffen, die oft in</text:p>
      <text:p text:style-name="P3">einer so un-ursprünglichen, von ihrer Quelle weit</text:p>
      <text:p text:style-name="P3">abstehenden Form gedacht werden, daß mancher, der sich in</text:p>
      <text:p text:style-name="P3">sie eingewöhnt hat, gar nicht anders kann, als jeden für</text:p>
      <text:p text:style-name="P3">einen Dilettanten zu halten, der diese Begriffe auf ihre</text:p>
      <text:p text:style-name="P3">einfache Form zurückführen möchte.</text:p>
      <text:p text:style-name="P3">Es ist nicht in Abrede zu stellen, daß der geschilderte</text:p>
      <text:p text:style-name="P3">Gedankengang von einem gewissen Gesichtspunkte aus so</text:p>
      <text:p text:style-name="P3">festgefügt erscheint, daß ein Einwand fast zur Unmöglich-</text:p>
      <text:p text:style-name="P2"/>
      <text:p text:style-name="P1">keit wird, und daß Hamerling mit einigem Recht sagen</text:p>
      <text:p text:style-name="P3">konnte, wer diese Anschauung nicht gelten läßt, dem fehle</text:p>
      <text:p text:style-name="P3">die Fähigkeit, eine Tatsache unbefangen aufzufassen und</text:p>
      <text:p text:style-name="P3">in Gedanken festzuhalten. Mir kam es nicht auf eine</text:p>
      <text:p text:style-name="P3">Widerlegung oder Kritik im gewöhnlichen Sinne gegenüber</text:p>
      <text:p text:style-name="P3">dieser Vorstellungsart an. Ich stellte nicht die Frage:</text:p>
      <text:p text:style-name="P3">inwieferne ist dieser Gedankengang unrichtig? Sondern ich</text:p>
      <text:p text:style-name="P3">versuchte, die andere erschöpfend zu beantworten:</text:p>
      <text:p text:style-name="P3">inwieferne ist er richtig? Und mir ergab sich, daß die</text:p>
      <text:p text:style-name="P3">Erkenntnistheoretiker in den Fehler verfallen waren, die</text:p>
      <text:p text:style-name="P3">Beantwortung nicht zu Ende zu führen. Sie waren auf</text:p>
      <text:p text:style-name="P3">halbem Wege stehengeblieben. Ein Weiterschreiten führt</text:p>
      <text:p text:style-name="P3">gerade von ihrem Ausgangspunkt aus zu anderen</text:p>
      <text:p text:style-name="P3">Ergebnissen, als die von ihnen geltend gemachten sind.</text:p>
      <text:p text:style-name="P3">Wer einen Sinn für gewisse feinere Gesetze der</text:p>
      <text:p text:style-name="P3">menschlichen Logik und Psychologie hat, der weiß, daß</text:p>
      <text:p text:style-name="P3">man den Wahrheitswert eines Gedankens sehr oft dadurch</text:p>
      <text:p text:style-name="P3">verkennt, daß man sich von vorschnell in der Seele</text:p>
      <text:p text:style-name="P3">aufsteigenden widerlegenden Vorstellungen gefangen</text:p>
      <text:p text:style-name="P3">nehmen läßt. Auf diese Art entstehen für eine unbefangene</text:p>
      <text:p text:style-name="P3">Betrachtungsart verhängnisvolle Fallen, die verhindern</text:p>
      <text:p text:style-name="P3">können, zu rechten Erkenntniszielen zu gelangen. Das SichEinleben in einen Gedankengang, das Mitgehen auf seinen</text:p>
      <text:p text:style-name="P3">Wegen ist dagegen in vielen Fällen ein besseres Verhalten.</text:p>
      <text:p text:style-name="P3">Verliert man dabei die Einsicht in die Tragweite und den</text:p>
      <text:p text:style-name="P3">Geltungsbereich der einzelnen Gedankenverrichtungen nicht</text:p>
      <text:p text:style-name="P3">aus dem Bewußtsein, läßt man sich nicht überwältigen von</text:p>
      <text:p text:style-name="P3">dem Streben nach Einseitigkeit, das so viele</text:p>
      <text:p text:style-name="P3">Gedankenrichtungen in sich bergen: so kann auch das</text:p>
      <text:p text:style-name="P3">einseitig und unvollkommen Gedachte in das Gebiet der</text:p>
      <text:p text:style-name="P3">Wahrheit führen. Von solchen Voraussetzungen ausgehend,</text:p>
      <text:p text:style-name="P3">versuchte ich zu erkenntnistheoretischen Ergebnissen zu</text:p>
      <text:p text:style-name="P3">kommen. Das</text:p>
      <text:p text:style-name="P2">315</text:p>
      <text:p text:style-name="P2"/>
      <text:p text:style-name="P1">Gefundene scheint mir auch heute noch völlig gesichert. So</text:p>
      <text:p text:style-name="P3">wie der Mensch in die Welt hineingestellt ist, muß er sich</text:p>
      <text:p text:style-name="P3">gestehen, daß sein Weltbild ihm so gegeben ist, wie es die</text:p>
      <text:p text:style-name="P3">Wesenheit seiner Organisation verlangt. In diesem</text:p>
      <text:p text:style-name="P3">Grundgedanken kann man sich einig wissen mit Kantianern,</text:p>
      <text:p text:style-name="P3">Neukantianern, Physiologen und deren Gefolge. Man kann</text:p>
      <text:p text:style-name="P3">mit ihnen bekennen: was dem menschlichen Bewußtsein</text:p>
      <text:p text:style-name="P3">erscheint, tritt so auf, wie es die Bedingungen des</text:p>
      <text:p text:style-name="P3">wahrnehmenden Menschen erfordern. Bleibt man nun an</text:p>
      <text:p text:style-name="P3">dieser Vorstellung haften und führt man sie einseitig</text:p>
      <text:p text:style-name="P3">gedanklich weiter, ohne im Fortschreiten sich mit der</text:p>
      <text:p text:style-name="P3">Wirklichkeit des Menschenwesens zu verbinden, dann</text:p>
      <text:p text:style-name="P3">versperrt man sich den Zugang zu einem wahrhaftigen</text:p>
      <text:p text:style-name="P3">Erfassen der Erkenntnisfähigkeit. Dieses versuchte ich in</text:p>
      <text:p text:style-name="P3">meinen beiden genannten Schriften ausführlich darzulegen.</text:p>
      <text:p text:style-name="P3">An die erste Gestalt, in welcher dem Menschen sein</text:p>
      <text:p text:style-name="P3">Weltbild gegeben ist, kann sich im Menschen-Innern ein</text:p>
      <text:p text:style-name="P3">Geistesvorgang anschließen, der dieses Weltbild insoferne</text:p>
      <text:p text:style-name="P3">verwandelt, als er ihm seinen subjektiven Charakter</text:p>
      <text:p text:style-name="P3">benimmt und das Erkennen in das Objektive untertauchen</text:p>
      <text:p text:style-name="P3">läßt. Man kann nun allerdings der Meinung sein, dieser</text:p>
      <text:p text:style-name="P3">Vorgang sei nur eine Fortsetzung, eine Art gedanklicher</text:p>
      <text:p text:style-name="P3">oder methodischer Überarbeitung des gegebenen</text:p>
      <text:p text:style-name="P3">Weltbildes. Ist man dieser Ansicht, dann wird man in</text:p>
      <text:p text:style-name="P3">allem, was innerhalb des Bewußtseins auftreten kann,</text:p>
      <text:p text:style-name="P3">nichts anderes zu sehen vermögen als eine Art</text:p>
      <text:p text:style-name="P3">Bewußtseinswirkung der jenseits des Erkennens bleibenden</text:p>
      <text:p text:style-name="P3">wahren Wirklichkeit. Ich bemühte mich nun, zu zeigen, daß</text:p>
      <text:p text:style-name="P3">das Erkennen in seinem weiteren Fortschreiten die Gestalt</text:p>
      <text:p text:style-name="P3">überwindet, welche dem Weltbild bei seinem ersten</text:p>
      <text:p text:style-name="P3">Auftreten durch die menschliche Organisation gegeben ist.</text:p>
      <text:p text:style-name="P3">Allerdings muß das Erkennen, um ein Bewußtsein von die316</text:p>
      <text:p text:style-name="P2"/>
      <text:p text:style-name="P1">ser Tatsache zu haben, zu einer Betätigung gelangen, die</text:p>
      <text:p text:style-name="P3">ich diejenige im reinen Denken genannt habe. Diese</text:p>
      <text:p text:style-name="P3">Betätigung wird von vielen Erkenntnistheoretikern von</text:p>
      <text:p text:style-name="P3">vornherein bestritten. Man könnte aber, Hamerlings Worte</text:p>
      <text:p text:style-name="P3">verwandelnd, sagen: wer die Anschauung nicht gelten</text:p>
      <text:p text:style-name="P3">läßt, daß im inneren Denk-Erleben eine Betätigung möglich</text:p>
      <text:p text:style-name="P3">ist, welche sich nur in inneren lebendigen Denkvorgängen</text:p>
      <text:p text:style-name="P3">selbst bewegt und welche die Vorstellungen der Sinneswelt</text:p>
      <text:p text:style-name="P3">nicht mehr als Abbilder, sondern nur als veranschaulichende</text:p>
      <text:p text:style-name="P3">Bilder verwendet, dem fehlt die Fähigkeit, eine Tatsache</text:p>
      <text:p text:style-name="P3">unbefangen aufzufassen und in Gedanken festzuhalten.</text:p>
      <text:p text:style-name="P3">Meine erkenntnistheoretische Forschung führte zu dem</text:p>
      <text:p text:style-name="P3">Ergebnis, daß der Mensch durch seine Organisation sich</text:p>
      <text:p text:style-name="P3">zunächst aus der wahren Wirklichkeit eine unvollständige</text:p>
      <text:p text:style-name="P3">gewissermaßen herausschneidet, und daß er im weiteren</text:p>
      <text:p text:style-name="P3">Fortgang seines Erkennens, in der Erhebung zum reinen</text:p>
      <text:p text:style-name="P3">Denken, sich in diese wahre Wirklichkeit wieder</text:p>
      <text:p text:style-name="P3">hineinstellt. Meine genannten Bücher wollen zeigen, daß das</text:p>
      <text:p text:style-name="P3">menschliche Erkennen unbegriffen bleibt, wenn man es wie</text:p>
      <text:p text:style-name="P3">ein dem objektiven Weltprozeß gleichgültiges Abbild</text:p>
      <text:p text:style-name="P3">ansehen möchte und sich dann doch gestehen muß, daß es</text:p>
      <text:p text:style-name="P3">ein solches nicht sein kann. Das Erkennen zeigte sich mir</text:p>
      <text:p text:style-name="P3">als ein im Wesen des Menschen begründeter</text:p>
      <text:p text:style-name="P3">Entwicklungsvorgang, der dieses Wesen von einer Stufe zur</text:p>
      <text:p text:style-name="P3">ändern führt. Der Mensch erlebt in seinem erkennenden</text:p>
      <text:p text:style-name="P3">Verkehr mit der Außenwelt sein eigenes Wesen zunächst</text:p>
      <text:p text:style-name="P3">unvollständig, indem er sich durch seine Organisation ein</text:p>
      <text:p text:style-name="P3">unvollständiges Bild der Wirklichkeit vor die</text:p>
      <text:p text:style-name="P3">Wahrnehmung stellt. Er verwandelt im weiteren inneren</text:p>
      <text:p text:style-name="P3">Erfahren die erste Gestalt seines Weltbildes, das ein</text:p>
      <text:p text:style-name="P3">unvollendetes Abbild der Außenwelt ist, so, daß er mit</text:p>
      <text:p text:style-name="P3">seinem inneren Erleben in der wahren Wirklichkeit</text:p>
      <text:p text:style-name="P2">317</text:p>
      <text:p text:style-name="P2"/>
      <text:p text:style-name="P1">steht. In dieser Art angesehen erscheint der</text:p>
      <text:p text:style-name="P3">Erkenntnisvorgang schon an seiner Wurzel anders als bei</text:p>
      <text:p text:style-name="P3">vielen Erkenntnistheoretikern. Ein Vergleich kann das hier</text:p>
      <text:p text:style-name="P3">in</text:p>
      <text:p text:style-name="P3">Betracht</text:p>
      <text:p text:style-name="P3">kommende</text:p>
      <text:p text:style-name="P3">verdeutlichen.</text:p>
      <text:p text:style-name="P3">Er</text:p>
      <text:p text:style-name="P3">ist</text:p>
      <text:p text:style-name="P3">selbstverständlich mit all der Einschränkung gemeint, die</text:p>
      <text:p text:style-name="P3">für alle Vergleiche gilt. Man kann die substantielle Natur</text:p>
      <text:p text:style-name="P3">der Getreidepflanze untersuchen mit Bezug darauf,</text:p>
      <text:p text:style-name="P3">inwiefern sich Getreide durch die in ihm enthaltenen Stoffe</text:p>
      <text:p text:style-name="P3">zum menschlichen Nahrungsmittel eignet. Diese</text:p>
      <text:p text:style-name="P3">Untersuchung kann sehr wissenschaftlich getrieben werden.</text:p>
      <text:p text:style-name="P3">Und doch kann man von einem gewissen Gesichtspunkte aus</text:p>
      <text:p text:style-name="P3">sagen: eine solche Untersuchung besagt nichts für das</text:p>
      <text:p text:style-name="P3">Wesen der Pflanze, insoferne sich dieses in den Vorgängen</text:p>
      <text:p text:style-name="P3">auslebt, die zum Wachsen, Blühen und Fruchttragen führen.</text:p>
      <text:p text:style-name="P3">Das innere Wesen der Pflanze offenbart sich aber in</text:p>
      <text:p text:style-name="P3">diesen Vorgängen. Und was die Pflanze als menschliches</text:p>
      <text:p text:style-name="P3">Nahrungsmittel wird, ist in gewissem Sinne eine aus dem</text:p>
      <text:p text:style-name="P3">Pflanzenwesen</text:p>
      <text:p text:style-name="P3">herausfallende</text:p>
      <text:p text:style-name="P3">Nebenwirkung.</text:p>
      <text:p text:style-name="P3">Der</text:p>
      <text:p text:style-name="P3">menschliche Erkenntnisvorgang ist seinem Wesen nach ein</text:p>
      <text:p text:style-name="P3">Glied der menschlichen Entwicklung. Was durch ihn</text:p>
      <text:p text:style-name="P3">geschieht, hat seine Bedeutung innerhalb dieser</text:p>
      <text:p text:style-name="P3">Entwicklung. Daß auf einer gewissen Stufe dieser</text:p>
      <text:p text:style-name="P3">Entwicklung in der Gedanken- und Ideenbetätigung auch</text:p>
      <text:p text:style-name="P3">ein Abbild der Außenwelt zutage tritt, ist dem</text:p>
      <text:p text:style-name="P3">Erkenntnisvorgang in einem ähnlichen Sinne nicht</text:p>
      <text:p text:style-name="P3">ureigentümlich, wie das Eintreten des Getreides in die</text:p>
      <text:p text:style-name="P3">menschliche Ernährung. Glaubt man die Hauptfrage der</text:p>
      <text:p text:style-name="P3">Erkenntnistheorie so stellen zu müssen, daß man nur darauf</text:p>
      <text:p text:style-name="P3">sieht: inwieferne ist das Erkennen Abbild einer Außenwelt,</text:p>
      <text:p text:style-name="P3">so verschiebt man die Betrachtung ebenso, wie man die</text:p>
      <text:p text:style-name="P3">botanische Hauptfrage verschöbe, wenn man das Wesen der</text:p>
      <text:p text:style-name="P3">Pflanze durch die Nahrungsmittelchemie suchen wollte.</text:p>
      <text:p text:style-name="P2">318</text:p>
      <text:p text:style-name="P2"/>
      <text:p text:style-name="P1">In dem Schlußabschnitt des zweiten Bandes meiner</text:p>
      <text:p text:style-name="P3">«Rätsel der Philosophie» findet man einen «skizzenhaft</text:p>
      <text:p text:style-name="P3">dargestellten Ausblick auf eine Anthroposophie»</text:p>
      <text:p text:style-name="P3">(geschrieben 1914). In diesem versuche ich zu zeigen, daß</text:p>
      <text:p text:style-name="P3">ein völlig organisches Fortschreiten gedacht werden muß</text:p>
      <text:p text:style-name="P3">von den erkenntnistheoretischen Grundanschauungen</text:p>
      <text:p text:style-name="P3">meiner Schrift «Wahrheit und Wissenschaft» und meiner</text:p>
      <text:p text:style-name="P3">«Philosophie</text:p>
      <text:p text:style-name="P3">der</text:p>
      <text:p text:style-name="P3">Freiheit»</text:p>
      <text:p text:style-name="P3">zu</text:p>
      <text:p text:style-name="P3">demlnhalte</text:p>
      <text:p text:style-name="P3">der</text:p>
      <text:p text:style-name="P3">«Geisteswissenschaft» oder «Anthroposophie», wie ich sie</text:p>
      <text:p text:style-name="P3">weiter ausgebaut habe. Wer diese meine früheren Schriften</text:p>
      <text:p text:style-name="P3">aber unbefangen liest, wird bemerken können, daß die in</text:p>
      <text:p text:style-name="P3">ihnen entwickelten Ergebnisse durch rein philosophische</text:p>
      <text:p text:style-name="P3">Forschung gewonnen sind, und daß deshalb die</text:p>
      <text:p text:style-name="P3">Zustimmung zu dem in ihnen geltend Gemachten nicht</text:p>
      <text:p text:style-name="P3">abhängig ist von der Stellung, die jemand zu der von mir</text:p>
      <text:p text:style-name="P3">vertretenen «Geisteswissenschaft» einnimmt. Ich habe mich</text:p>
      <text:p text:style-name="P3">bewußt in jenen Büchern der Denkmittel und der Methodik</text:p>
      <text:p text:style-name="P3">allein bedient, die man gewöhnt ist, in philosophischen</text:p>
      <text:p text:style-name="P3">Arbeiten zu finden. So scheint mir, daß die von mir</text:p>
      <text:p text:style-name="P3">«Geisteswissenschaft» genannte Forschungsart zwar eine</text:p>
      <text:p text:style-name="P3">gesicherte philosophische Grundlegung in meinen</text:p>
      <text:p text:style-name="P3">erkenntnistheoretischen Darstellungen hat, daß aber das</text:p>
      <text:p text:style-name="P3">philosophische Urteil über diese Grundlegung von dem</text:p>
      <text:p text:style-name="P3">geisteswissenschaftlichen Überbau ganz unabhängig</text:p>
      <text:p text:style-name="P3">gehalten werden kann. Für mich liegt aber ein eindeutiger</text:p>
      <text:p text:style-name="P3">Weg</text:p>
      <text:p text:style-name="P3">von</text:p>
      <text:p text:style-name="P3">meiner</text:p>
      <text:p text:style-name="P3">Erkenntnistheorie</text:p>
      <text:p text:style-name="P3">zur</text:p>
      <text:p text:style-name="P3">«Geisteswissenschaft». Wer unbefangen zu durchschauen</text:p>
      <text:p text:style-name="P3">vermag, welches die Forschungsart ist, die den</text:p>
      <text:p text:style-name="P3">Ausführungen meiner späteren Bücher oder den kurzen</text:p>
      <text:p text:style-name="P3">Darstellungen des ersten und vierten Buches dieser</text:p>
      <text:p text:style-name="P3">Zeitschrift zugrunde liegt, dem werden die möglichen</text:p>
      <text:p text:style-name="P3">erkenntnistheoretischen Schwierigkeiten durch meine</text:p>
      <text:p text:style-name="P3">früheren Schriften aus dem Wege geräumt.</text:p>
      <text:p text:style-name="P2">319</text:p>
      <text:p text:style-name="P2"/>
      <text:p text:style-name="P1">Wenn ich in meinen geisteswissenschaftlichen Schriften</text:p>
      <text:p text:style-name="P3">diejenigen Erkenntnisvorgänge darstelle, welche durch</text:p>
      <text:p text:style-name="P3">geistige Erfahrung und Beobachtung in ebensolcher Art zu</text:p>
      <text:p text:style-name="P3">Vorstellungen führen über die geistige Welt wie die Sinne</text:p>
      <text:p text:style-name="P3">und der an sie gebundene Verstand über die sinnenfällige</text:p>
      <text:p text:style-name="P3">Welt und das in ihr verlaufende Menschenleben, so durfte</text:p>
      <text:p text:style-name="P3">dieses nach meiner Auffassung nur dann als</text:p>
      <text:p text:style-name="P3">wissenschaftlich berechtigt hingestellt werden, wenn der</text:p>
      <text:p text:style-name="P3">Beweis vorlag, daß der Vorgang des reinen Denkens selbst</text:p>
      <text:p text:style-name="P3">schon sich als die erste Stufe derjenigen Vorgänge erweist,</text:p>
      <text:p text:style-name="P3">durch welche übersinnliche Erkenntnisse erlangt werden.</text:p>
      <text:p text:style-name="P3">Diesen Beweis glaube ich in meinen früheren Schriften</text:p>
      <text:p text:style-name="P3">erbracht zu haben. Ich habe in der verschiedensten Art zu</text:p>
      <text:p text:style-name="P3">begründen versucht, daß der Mensch, indem er im reinen</text:p>
      <text:p text:style-name="P3">Denkvorgang lebt, nicht bloß eine subjektive, von den</text:p>
      <text:p text:style-name="P3">Weltvorgängen abgewandte und für diese gleichgültige</text:p>
      <text:p text:style-name="P3">Verrichtung vollbringt, sondern daß das reine Denken ein</text:p>
      <text:p text:style-name="P3">über das subjektiv menschliche Tun hinausführendes</text:p>
      <text:p text:style-name="P3">Geschehen ist, in dem das Wesen der objektiven Welt lebt.</text:p>
      <text:p text:style-name="P3">Es lebt so darin, daß der Mensch im wahren Erkennen mit</text:p>
      <text:p text:style-name="P3">dem objektiven Weltwesen zusammenwächst. Wer die</text:p>
      <text:p text:style-name="P3">Darstellungen meiner früheren Schriften, auch die</text:p>
      <text:p text:style-name="P3">einführende Auseinandersetzung, die ich in den achtziger</text:p>
      <text:p text:style-name="P3">Jahren des neunzehnten Jahrhunderts zu Goethes</text:p>
      <text:p text:style-name="P3">naturwissenschaftlichen Schriften in Kürschners deutscher</text:p>
      <text:p text:style-name="P3">Nationalliteratur geschrieben habe, in unbefangene</text:p>
      <text:p text:style-name="P3">Erwägung ziehen will, der wird das Gewicht des Satzes</text:p>
      <text:p text:style-name="P3">fühlen können, den ich 1897 in meinem Buche «Goethes</text:p>
      <text:p text:style-name="P3">Weltanschauung» niedergeschrieben habe. «Wer von der</text:p>
      <text:p text:style-name="P3">Kälte der Ideenwelt spricht, der kann Ideen nur denken,</text:p>
      <text:p text:style-name="P3">nicht erleben. Wer das wahrhafte Leben in der Ideenwelt</text:p>
      <text:p text:style-name="P3">lebt, der fühlt in sich das Wesen der Welt in einer Wärme wir320</text:p>
      <text:p text:style-name="P2"/>
      <text:p text:style-name="P1">ken, die mit nichts zu vergleichen ist.» In meinem vor</text:p>
      <text:p text:style-name="P3">kurzem erschienenen Buch «Vom Menschenrätsel» habe ich</text:p>
      <text:p text:style-name="P3">das «schauende Bewußtsein» beschrieben — in Anlehnung</text:p>
      <text:p text:style-name="P3">an die Goethesche Idee von der «anschauenden</text:p>
      <text:p text:style-name="P3">Urteilskraft». Ich verstehe darunter die Fähigkeit des</text:p>
      <text:p text:style-name="P3">Menschen, sich eine geistige Welt zur unmittelbaren</text:p>
      <text:p text:style-name="P3">Anschauung und Beobachtung zu bringen. Meine früheren</text:p>
      <text:p text:style-name="P3">Schriften behandeln das reine Denken so, daß ersichtlich ist,</text:p>
      <text:p text:style-name="P3">ich zähle dieses durchaus zu den Verrichtungen des</text:p>
      <text:p text:style-name="P3">«schauenden Bewußtseins». Ich sehe in diesem reinen</text:p>
      <text:p text:style-name="P3">Denken die erste, noch schattenhafte Offenbarung der</text:p>
      <text:p text:style-name="P3">geistigen Erkenntnisstufen. Man kann aus meinen</text:p>
      <text:p text:style-name="P3">späteren Schriften überall ersehen, daß ich als höhere</text:p>
      <text:p text:style-name="P3">geistige Erkenntniskräfte nur diejenigen anzusehen vermag,</text:p>
      <text:p text:style-name="P3">die der Mensch in einer ebensolchen Art entwickelt wie das</text:p>
      <text:p text:style-name="P3">reine Denken. Ich lehne für den Bereich der geistigen</text:p>
      <text:p text:style-name="P3">Erkenntniskräfte jede menschliche Verrichtung ab, die unter</text:p>
      <text:p text:style-name="P3">das reine Denken herunterführt, und erkenne nur eine</text:p>
      <text:p text:style-name="P3">solche an, die über dieses reine Denken hinausgeleitet. Ein</text:p>
      <text:p text:style-name="P3">vermeintliches Erkennen, das nicht in dem reinen Denken</text:p>
      <text:p text:style-name="P3">eine Art Vorbild anerkennt und das sich nicht im Gebiete</text:p>
      <text:p text:style-name="P3">derselben Besonnenheit und inneren Klarheit bewegt wie</text:p>
      <text:p text:style-name="P3">das ideenscharfe Denken, kann nicht in eine wirkliche</text:p>
      <text:p text:style-name="P3">geistige Welt führen. Durch diese meine Stellung zu den</text:p>
      <text:p text:style-name="P3">geistigen Erkenntniskräften des Menschen, welche für</text:p>
      <text:p text:style-name="P3">jedes Erkennen die Gesetzmäßigkeit des reinen Denkens</text:p>
      <text:p text:style-name="P3">zur Voraussetzung hat, kam ich gegenüber derjenigen</text:p>
      <text:p text:style-name="P3">Vorstellungsart, die man da und dort Mystik nennt, in eine</text:p>
      <text:p text:style-name="P3">besondere Lage. Gibt man von der «Mystik» die Definition,</text:p>
      <text:p text:style-name="P3">sie sei ein Erkennen, durch das der Mensch sein eigenes</text:p>
      <text:p text:style-name="P3">Wesen mit dem Weltwesen verbunden erlebt, so muß ich</text:p>
      <text:p text:style-name="P3">diese Definition für diejenige Anschauung in Anspruch</text:p>
      <text:p text:style-name="P2">321</text:p>
      <text:p text:style-name="P2"/>
      <text:p text:style-name="P1">nehmen, die ich von dem wahren Erkennen habe. Ich muß</text:p>
      <text:p text:style-name="P3">sagen: «echte Mystik» kann nur erreicht werden, wenn</text:p>
      <text:p text:style-name="P3">diejenigen erkenntnistheoretischen Grundlagen anerkannt</text:p>
      <text:p text:style-name="P3">werden, die ich glaube, erarbeitet zu haben. Blicke ich</text:p>
      <text:p text:style-name="P3">dagegen auf dasjenige, was oft als Mystik bezeichnet</text:p>
      <text:p text:style-name="P3">wird und was gerade die Besonnenheit und Klarheit</text:p>
      <text:p text:style-name="P3">vermeidet, die dem Denkvorgang eignen, dann sehe ich</text:p>
      <text:p text:style-name="P3">mich genötigt, eine solche Mystik so zu kennzeichnen, wie</text:p>
      <text:p text:style-name="P3">ich es in meinem Buche «Goethes Weltanschauung» getan</text:p>
      <text:p text:style-name="P3">habe: «Die Mystik geht darauf aus, in der menschlichen</text:p>
      <text:p text:style-name="P3">Seele den Urgrund der Dinge, die Gottheit zu finden. Der</text:p>
      <text:p text:style-name="P3">Mystiker ist geradeso wie Goethe davon überzeugt, daß</text:p>
      <text:p text:style-name="P3">ihm in inneren Erlebnissen das Wesen der Welt offenbar</text:p>
      <text:p text:style-name="P3">werde. Nur gilt die Versenkung in die Ideenwelt nicht</text:p>
      <text:p text:style-name="P3">als das innere Erlebnis, auf das es ankommt. Über die</text:p>
      <text:p text:style-name="P3">klaren Ideen der Vernunft hat er ungefähr dieselbe Ansicht</text:p>
      <text:p text:style-name="P3">wie Kant. Sie stehen für ihn außerhalb des schaffenden</text:p>
      <text:p text:style-name="P3">Ganzen der Natur und gehören nur dem menschlichen</text:p>
      <text:p text:style-name="P3">Verstande an. Der Mystiker sucht deshalb zu den höchsten</text:p>
      <text:p text:style-name="P3">Erkenntnissen durch Erweckung besonderer Kräfte zu</text:p>
      <text:p text:style-name="P3">gelangen. Er sucht durch Entwickelung ungewöhnlicher</text:p>
      <text:p text:style-name="P3">Zustände, zum Beispiel durch Ekstase, zu einem Schauen</text:p>
      <text:p text:style-name="P3">höherer Art zu gelangen ... In eine Welt unklarer</text:p>
      <text:p text:style-name="P3">Empfindungen und Gefühle versenkt sich der Mystiker; in</text:p>
      <text:p text:style-name="P3">die klare Ideenwelt versenkt sich Goethe. Die Mystiker</text:p>
      <text:p text:style-name="P3">verachten die Klarheit der Ideen. Sie halten diese Klarheit</text:p>
      <text:p text:style-name="P3">für oberflächlich. Sie ahnen nicht, was Menschen</text:p>
      <text:p text:style-name="P3">empfinden, welche die Gabe haben, sich in die belebte Welt</text:p>
      <text:p text:style-name="P3">der Ideen zu vertiefen. Es friert den Mystiker, wenn er sich</text:p>
      <text:p text:style-name="P3">der Ideenwelt hingibt.» Diese so von mir zu</text:p>
      <text:p text:style-name="P3">kennzeichnende Mystik muß ich weit aus dem Gebiete</text:p>
      <text:p text:style-name="P3">herausstellen, in dem ich die Erkenntniskräfte suche,</text:p>
      <text:p text:style-name="P2"/>
      <text:p text:style-name="P1">welche die geistige Welt erschließen. Diese Mystik treibt das</text:p>
      <text:p text:style-name="P3">menschliche Seelenleben in einen Bereich, in dem es in</text:p>
      <text:p text:style-name="P3">größere Abhängigkeit gerät von der menschlichen</text:p>
      <text:p text:style-name="P3">Organisation, als es im gewöhnlichen sinnlichen</text:p>
      <text:p text:style-name="P3">Wahrnehmen und in der Verstandestätigkeit ist. Die</text:p>
      <text:p text:style-name="P3">wahrhaftigen geistigen Erkenntnisfähigkeiten aber führen</text:p>
      <text:p text:style-name="P3">das Seelenleben in ein Gebiet, in dem ihr größere</text:p>
      <text:p text:style-name="P3">Unabhängigkeit von der Organisation eignet als im</text:p>
      <text:p text:style-name="P3">sinnlichen Wahrnehmen und Vorstellen, und das mit dem</text:p>
      <text:p text:style-name="P3">reinen Denken bereits in der einfachsten Form betreten</text:p>
      <text:p text:style-name="P3">ist. Mit dem träumerischen, halbbewußten Seelenleben der</text:p>
      <text:p text:style-name="P3">falschen Mystik hat die Erkenntnistätigkeit, durch die ich</text:p>
      <text:p text:style-name="P3">die «Geisteswissenschaft» errichtet denke, nichts gemein.</text:p>
      <text:p text:style-name="P3">Leider verwechseln die Gegner und auch diejenigen, welche</text:p>
      <text:p text:style-name="P3">Anhänger dieser Geisteswissenschaft sein wollen, diese nur</text:p>
      <text:p text:style-name="P3">allzuoft mit der falschen Mystik, obwohl diese</text:p>
      <text:p text:style-name="P3">Verwechslung diejenige einer Sache mit ihrem Gegenteile</text:p>
      <text:p text:style-name="P3">ist. Wer nicht an Worten klebt und aus Worten willkürliche</text:p>
      <text:p text:style-name="P3">Entstellungen drechselt, der wird in meinen Schriften</text:p>
      <text:p text:style-name="P3">überall ersehen, wo ich auf das relativ Berechtigte der</text:p>
      <text:p text:style-name="P3">Definition der Mystik abziele, und wo ich die</text:p>
      <text:p text:style-name="P3">Verworrenheiten falscher Mystik ablehne.</text:p>
      <text:p text:style-name="P3">Wird der Erkenntnisvorgang als Entwickelungserlebnis</text:p>
      <text:p text:style-name="P3">des Menschenwesens erkannt, dann kann man nicht mehr</text:p>
      <text:p text:style-name="P3">die Möglichkeit zugeben, durch Begriffe und Ideen von den</text:p>
      <text:p text:style-name="P3">Wahrnehmungen der Sinne auf eine jenseits aller</text:p>
      <text:p text:style-name="P3">Bewußtheit liegende Wirklichkeit durch bloße logische</text:p>
      <text:p text:style-name="P3">Schlußfolgerung oder Aufstellung von Hpothesen</text:p>
      <text:p text:style-name="P3">hinzuweisen. Von einer über die Sinneswahrnehmungen</text:p>
      <text:p text:style-name="P3">hinaus liegenden Welt kann dann nur in dem Sinne</text:p>
      <text:p text:style-name="P3">gesprochen werden, daß eine solche Welt dem «schauenden</text:p>
      <text:p text:style-name="P3">Bewußtsein» sich so offenbart wie die sinnenfällige Welt</text:p>
      <text:p text:style-name="P3">der Sinneswahrnehmung. In-</text:p>
      <text:p text:style-name="P2"/>
      <text:p text:style-name="P1">dem ich diese Anschauung zu der meinigen machen mußte,</text:p>
      <text:p text:style-name="P3">stand ich in einem vollkommenen Gegensatz zu denjenigen</text:p>
      <text:p text:style-name="P3">Philosophien, die ein Erleben der über die Sinneswelt hinaus</text:p>
      <text:p text:style-name="P3">liegenden Wirklichkeitsgebiete ablehnen und höchstens</text:p>
      <text:p text:style-name="P3">zugeben wollen, daß eine logische Notwendigkeit vorliege,</text:p>
      <text:p text:style-name="P3">hypothetisch eine der bewußten weltfremde Wirklichkeit</text:p>
      <text:p text:style-name="P3">anzunehmen. Eine besonders charakteristische Stellung</text:p>
      <text:p text:style-name="P3">nimmt innerhalb dieser Philosophien Eduard von</text:p>
      <text:p text:style-name="P3">Hartmanns «transzendentaler Realismus» ein. Von seinem</text:p>
      <text:p text:style-name="P3">Gesichtspunkt aus erscheint das gegebene Weltbild des</text:p>
      <text:p text:style-name="P3">Menschen, einschließlich aller im Denken erringbaren</text:p>
      <text:p text:style-name="P3">Erlebnisse als Ergebnis der subjektiven menschlichen</text:p>
      <text:p text:style-name="P3">Organisation. Doch betont Eduard von Hartmann die aus</text:p>
      <text:p text:style-name="P3">der Natur dieses</text:p>
      <text:p text:style-name="P3">Weltbildes</text:p>
      <text:p text:style-name="P3">selbst</text:p>
      <text:p text:style-name="P3">folgende</text:p>
      <text:p text:style-name="P3">Notwendigkeit, hypothetisch von dem Subjektiven,</text:p>
      <text:p text:style-name="P3">Bewußten auf eine objektive Wirklichkeit zu schließen, die</text:p>
      <text:p text:style-name="P3">aber entschieden im Felde des Unbewußten verbleibend</text:p>
      <text:p text:style-name="P3">gedacht werden muß. Diese Art, zu einer Metaphysik zu</text:p>
      <text:p text:style-name="P3">gelangen, versuche ich in meiner «Philosophie der Freiheit»</text:p>
      <text:p text:style-name="P3">als eine irrtümliche zu kennzeichnen. Ich strebte nach</text:p>
      <text:p text:style-name="P3">einem einheitlichen Weltbilde und schrieb die scheinbare</text:p>
      <text:p text:style-name="P3">dualistische Gestaltung desselben dem Umstände zu, daß der</text:p>
      <text:p text:style-name="P3">Mensch</text:p>
      <text:p text:style-name="P3">im</text:p>
      <text:p text:style-name="P3">bloßen</text:p>
      <text:p text:style-name="P3">Sinneswahr-nehmen</text:p>
      <text:p text:style-name="P3">eine</text:p>
      <text:p text:style-name="P3">unvollkommene Form dieses Bildes aus dessen ganzem</text:p>
      <text:p text:style-name="P3">Wesen herausgliedert, um die Unvollkommenheit im</text:p>
      <text:p text:style-name="P3">weiteren Fortschritt des Erkennens wieder zu überwinden.</text:p>
      <text:p text:style-name="P3">Eduard</text:p>
      <text:p text:style-name="P3">von</text:p>
      <text:p text:style-name="P3">Hartmann</text:p>
      <text:p text:style-name="P3">behauptet</text:p>
      <text:p text:style-name="P3">einen</text:p>
      <text:p text:style-name="P3">erkenntnistheoretischen Dualismus, der für das menschliche</text:p>
      <text:p text:style-name="P3">Bewußtsein nicht zu überwinden ist, und der alle Ideen</text:p>
      <text:p text:style-name="P3">über die Weltwesenheit zu solchen macht, die im Sinne des</text:p>
      <text:p text:style-name="P3">Dualismus gedacht sind. Für meinen Gesichtspunkt ist das</text:p>
      <text:p text:style-name="P3">Metaphysische dasjenige, das nicht seiner Artung nach</text:p>
      <text:p text:style-name="P3">unbewußt</text:p>
      <text:p text:style-name="P2">324</text:p>
      <text:p text:style-name="P2"/>
      <text:p text:style-name="P1">ist, sondern von dem Träger des Bewußtseins nur so lange</text:p>
      <text:p text:style-name="P3">nicht geschaut wird, als nicht die Erkenntniskräfte</text:p>
      <text:p text:style-name="P3">bloßgelegt sind, welche das über die Sinneswahrnehmung</text:p>
      <text:p text:style-name="P3">hinaus Liegende ebenso Erlebnis werden lassen, wie es die</text:p>
      <text:p text:style-name="P3">physische Wirklichkeit für die Sinne ist. Es sollte kaum</text:p>
      <text:p text:style-name="P3">nötig sein, ausdrücklich zu betonen, daß derjenige, welcher</text:p>
      <text:p text:style-name="P3">in dieser Art von dem Übersinnlichen spricht, nicht</text:p>
      <text:p text:style-name="P3">behaupten will, es offenbaren sich mit der Betätigung des</text:p>
      <text:p text:style-name="P3">«schauenden Bewußtseins» dem Menschen mit einem</text:p>
      <text:p text:style-name="P3">Schlage alle Geheimnisse der geistigen Welt. Es wird nur</text:p>
      <text:p text:style-name="P3">die Erkenntnis über die Sinneswelt hinaus erweitert in einen</text:p>
      <text:p text:style-name="P3">Bereich hinein, der für diese Sinneswelt und für das</text:p>
      <text:p text:style-name="P3">menschliche Leben in dieser Welt erklärende</text:p>
      <text:p text:style-name="P3">Untergründe darbietet. Das Wesentliche ist, daß man in</text:p>
      <text:p text:style-name="P3">die Daseinsform des Geistigen eintritt, auch wenn man der</text:p>
      <text:p text:style-name="P3">Überzeugung sein muß, daß der zunächst zu erkennende</text:p>
      <text:p text:style-name="P3">Teil der geistigen Welt nur ein kleines Gebiet in ihrem</text:p>
      <text:p text:style-name="P3">weiten Umkreis ist. Auch sollte nicht verkannt werden, daß</text:p>
      <text:p text:style-name="P3">die Erforschung der Einzelheiten der Geisteswelt eine</text:p>
      <text:p text:style-name="P3">wahrhaftig nicht geringere Sorgfalt und wissenschaftliche</text:p>
      <text:p text:style-name="P3">Gewissenhaftigkeit erfordert als diejenige der physischen</text:p>
      <text:p text:style-name="P3">Welt.</text:p>
      <text:p text:style-name="P3">Mir schien bei Ausarbeitung meiner beiden auf</text:p>
      <text:p text:style-name="P3">Erkenntnistheorie gebauten Schriften die Ablehnung</text:p>
      <text:p text:style-name="P3">jeglicher bloß erdachter, von nicht geistig erlebbarem</text:p>
      <text:p text:style-name="P3">Inhalt erfüllten Metaphysik deshalb an Eduard von</text:p>
      <text:p text:style-name="P3">Hartmanns transzendentalen Realismus anknüpfen zu</text:p>
      <text:p text:style-name="P3">sollen, weil ich warme Anerkennung hatte für die Art, wie</text:p>
      <text:p text:style-name="P3">abgesehen von dieser erkenntnistheoretischen Grundansicht</text:p>
      <text:p text:style-name="P3">dieser Philosoph verstand, den Geist in der Form der Idee</text:p>
      <text:p text:style-name="P3">in allen Welt- und Lebenserscheinungen aufzuzeigen. Was</text:p>
      <text:p text:style-name="P3">mich zwang, Hegels Philosophie stets in ihrem vollen</text:p>
      <text:p text:style-name="P3">Werte anzuerkennen, und</text:p>
      <text:p text:style-name="P2">325</text:p>
      <text:p text:style-name="P2"/>
      <text:p text:style-name="P1">doch das eigene Erkennen über sie hinauszuführen, das traf</text:p>
      <text:p text:style-name="P3">für mich in anderer Beziehung auch für Eduard von</text:p>
      <text:p text:style-name="P3">Hartmann zu. Bei Hegel sah ich, wie er den Inhalt des</text:p>
      <text:p text:style-name="P3">Denkens in seiner geistigen Wirklichkeit erfaßt hatte, aber</text:p>
      <text:p text:style-name="P3">ihn doch nur in einer solchen Gestalt zu halten vermochte,</text:p>
      <text:p text:style-name="P3">daß das Denken nicht zum lebendigen Anfangsglied in</text:p>
      <text:p text:style-name="P3">einem geistigen Erkenntnisvorgang werden konnte, der</text:p>
      <text:p text:style-name="P3">sich die übersinnliche Welt erschließt. Bei Hegel ist die</text:p>
      <text:p text:style-name="P3">Idee zwar geistige Wirklichkeit; aber als solche doch nur</text:p>
      <text:p text:style-name="P3">Ausdrucksmittel für die sinnenfällige Welt und das Leben in</text:p>
      <text:p text:style-name="P3">ihr. Deshalb hat die Hegeische Philosophie über eine</text:p>
      <text:p text:style-name="P3">geistige Welt nichts zu sagen; ihr Inhalt ist nur die Naturund Ge-schichtswelt.</text:p>
      <text:p text:style-name="P3">Meine Lage gegenüber der Hartmannschen</text:p>
      <text:p text:style-name="P3">Philosophie war die, daß ich seiner idealistischen</text:p>
      <text:p text:style-name="P3">Beleuchtung der sinnenfälligen Welt und des</text:p>
      <text:p text:style-name="P3">Menschenlebens in ihr in vielen Dingen zustimmen</text:p>
      <text:p text:style-name="P3">durfte; daß ich aber in seinen erkenntnistheoretischen</text:p>
      <text:p text:style-name="P3">Grundansichten nicht nur einen theoretischen Gegensatz</text:p>
      <text:p text:style-name="P3">zu dem sehen mußte, was mir Wahrheit ist, sondern eine</text:p>
      <text:p text:style-name="P3">Vorstellungsart, die dem menschlichen Denken praktisch</text:p>
      <text:p text:style-name="P3">die Möglichkeit benimmt, die Erkenntniskräfte des</text:p>
      <text:p text:style-name="P3">«schauenden Bewußtseins», die in der Seele bereitliegen, zu</text:p>
      <text:p text:style-name="P3">entdecken und anzuwenden. Deshalb durfte ich im zweiten</text:p>
      <text:p text:style-name="P3">Bande</text:p>
      <text:p text:style-name="P3">meiner</text:p>
      <text:p text:style-name="P3">Ausführungen</text:p>
      <text:p text:style-name="P3">über</text:p>
      <text:p text:style-name="P3">Goethes</text:p>
      <text:p text:style-name="P3">naturwissenschaftliche Schriften (in Kürschners deutscher</text:p>
      <text:p text:style-name="P3">Nationalliteratur) 1887 über die idealistische Beleuchtung</text:p>
      <text:p text:style-name="P3">der Sinnes- und Geschichtswelt durch Eduard von Hartmann</text:p>
      <text:p text:style-name="P3">aus ehrlichster Überzeugung Sätze schreiben wie diese:</text:p>
      <text:p text:style-name="P3">«Mit seinem objektiven Idealismus steht Eduard von</text:p>
      <text:p text:style-name="P3">Hartmann ganz auf dem Boden der Goetheschen</text:p>
      <text:p text:style-name="P3">Weltanschauung. . . Er will zwar kein bloßer Idealist</text:p>
      <text:p text:style-name="P2">326</text:p>
      <text:p text:style-name="P2"/>
      <text:p text:style-name="P1">sein. Allein, wo er behufs der Welterklärung etwas</text:p>
      <text:p text:style-name="P3">Positives braucht, ruft er doch die Idee zu Hilfe . . . Mit</text:p>
      <text:p text:style-name="P3">der Unterscheidung von Bewußtem und Unbewußtem ist</text:p>
      <text:p text:style-name="P3">aber nicht viel getan . .. Man muß aber der Idee in ihrer</text:p>
      <text:p text:style-name="P3">Objektivität, in ihrer vollen Inhaltlichkeit zu Leibe gehen,</text:p>
      <text:p text:style-name="P3">man muß nicht nur darauf sehen, daß die Idee unbewußt</text:p>
      <text:p text:style-name="P3">wirksam ist, sondern was dieses Wirksame ist. Wäre</text:p>
      <text:p text:style-name="P3">Hartmann dabei stehengeblieben, daß die Idee unbewußt</text:p>
      <text:p text:style-name="P3">ist, und hätte er aus diesem Unbewußten — also aus einem</text:p>
      <text:p text:style-name="P3">einseitigen Merkmal der Idee - die Welt erklärt, er hätte zu</text:p>
      <text:p text:style-name="P3">den vielen Systemen, die die Welt aus irgendeinem</text:p>
      <text:p text:style-name="P3">abstrakten Formelprinzip ableiten, ein neues einförmiges</text:p>
      <text:p text:style-name="P3">System geschaffen. Und man kann sein erstes Hauptwerk</text:p>
      <text:p text:style-name="P3">nicht ganz von dieser Einförmigkeit freisprechen. Aber</text:p>
      <text:p text:style-name="P3">Eduard von Hartmanns Geist wirkt zu intensiv, zu</text:p>
      <text:p text:style-name="P3">umfassend und tiefdringend, als daß er nicht erkannt</text:p>
      <text:p text:style-name="P3">hätte: die Idee darf nicht bloß als Unbewußtes gefaßt</text:p>
      <text:p text:style-name="P3">werden, man muß sich vielmehr eben in das vertiefen, was</text:p>
      <text:p text:style-name="P3">man als unbewußt anzusprechen hat, muß über diese</text:p>
      <text:p text:style-name="P3">Eigenschaft hinaus auf dessen konkreten Inhalt gehen und</text:p>
      <text:p text:style-name="P3">daraus die Welt der Einzelerscheinungen ableiten.»</text:p>
      <text:p text:style-name="P3">Da ich in solcher Gesinnung und in einem solchen</text:p>
      <text:p text:style-name="P3">wissenschaftlichen Gegensatz zu Eduard von Hartmann</text:p>
      <text:p text:style-name="P3">mich befand, schien mir 1894 sein Gesamturteil über meine</text:p>
      <text:p text:style-name="P3">«Philosophie der Freiheit» bedeutsam. Bei der Stellung,</text:p>
      <text:p text:style-name="P3">welche Hartmanns Philosophie in der geistigen Welt</text:p>
      <text:p text:style-name="P3">einnimmt, kann es wohl nicht anstößig erscheinen, daß ich</text:p>
      <text:p text:style-name="P3">dieses Urteil, das damals nur für mich bestimmt war, hier</text:p>
      <text:p text:style-name="P3">mitteile und bespreche. Dies darf um so mehr als berechtigt</text:p>
      <text:p text:style-name="P3">erscheinen, da man aus dem Vorangehenden die Schätzung</text:p>
      <text:p text:style-name="P3">erkennt, die ich der Persönlichkeit und philosophischen</text:p>
      <text:p text:style-name="P3">Bedeutung</text:p>
      <text:p text:style-name="P2"/>
      <text:p text:style-name="P1">Hartmanns entgegenbringe. Ich hatte damals in diesem</text:p>
      <text:p text:style-name="P3">Urteile schon im Keime alle die Schwierigkeiten vor dem</text:p>
      <text:p text:style-name="P3">geistigen Auge, denen meine Weltanschauung innerhalb des</text:p>
      <text:p text:style-name="P3">zeitgenössischen</text:p>
      <text:p text:style-name="P3">Denkens</text:p>
      <text:p text:style-name="P3">begegnen</text:p>
      <text:p text:style-name="P3">mußte.</text:p>
      <text:p text:style-name="P3">Alle</text:p>
      <text:p text:style-name="P3">Verwechslungen mit ändern Vorstellungsarten, die ich</text:p>
      <text:p text:style-name="P3">selber ablehne und mit deren unabsichtlicher — und jetzt auch</text:p>
      <text:p text:style-name="P3">absichtlicher — Bekämpfung man auch mein Streben zu</text:p>
      <text:p text:style-name="P3">treffen meint: sie alle waren im Grunde mit Hartmanns</text:p>
      <text:p text:style-name="P3">Urteil vorweg genommen. Aber ich hatte eben das Urteil</text:p>
      <text:p text:style-name="P3">einer von mir geschätzten Persönlichkeit vor Augen, deren</text:p>
      <text:p text:style-name="P3">wissenschaftlichen Ernst ich anerkennen konnte, trotzdem</text:p>
      <text:p text:style-name="P3">sie meine Vorstellungsart ablehnte. Eduard von Hartmann</text:p>
      <text:p text:style-name="P3">schrieb: «In diesem Buche ist weder Humes in sich absoluter</text:p>
      <text:p text:style-name="P3">Phänomenalismus mit dem auf Gott gestützten</text:p>
      <text:p text:style-name="P3">Phänomenalismus Berkeleys versöhnt, noch überhaupt</text:p>
      <text:p text:style-name="P3">dieser immanente oder subjektive Phänomenalismus mit</text:p>
      <text:p text:style-name="P3">dem transzendentalen Panlogismus Hegels, noch auch der</text:p>
      <text:p text:style-name="P3">Hegeische</text:p>
      <text:p text:style-name="P3">Panlogismus</text:p>
      <text:p text:style-name="P3">mit</text:p>
      <text:p text:style-name="P3">dem</text:p>
      <text:p text:style-name="P3">Goetheschen</text:p>
      <text:p text:style-name="P3">Individualismus. Zwischen je zweien dieser Bestandteile</text:p>
      <text:p text:style-name="P3">gähnt eine unüberbrückbare Kluft. Vor allem aber ist</text:p>
      <text:p text:style-name="P3">übersehen, daß der Phänomenalismus mit unausweichlicher</text:p>
      <text:p text:style-name="P3">Konsequenz zum Solipsismus, absoluten Illusionismus und</text:p>
      <text:p text:style-name="P3">Agnostizismus führt, und nichts getan, um diesem Rutsch</text:p>
      <text:p text:style-name="P3">in den Abgrund der Unphilosophie vorzubeugen, weil die</text:p>
      <text:p text:style-name="P3">Gefahr gar nicht erkannt ist.» — Was ist nun in meiner</text:p>
      <text:p text:style-name="P3">«Philosophie der Freiheit» in bezug auf dasjenige</text:p>
      <text:p text:style-name="P3">angestrebt, das Eduard von Hartmann mit diesem Urteil zu</text:p>
      <text:p text:style-name="P3">treffen vermeint? Der absolute Phänomenalismus, wie er in</text:p>
      <text:p text:style-name="P3">Humes Philosophie sich auslebte, erscheint überwunden</text:p>
      <text:p text:style-name="P3">durch den Versuch einer solchen Kennzeichnung des</text:p>
      <text:p text:style-name="P3">Denkens, daß durch dieses dem sinnenfälligen Weltbilde</text:p>
      <text:p text:style-name="P3">sein phänomenaler Charakter benommen und es zur</text:p>
      <text:p text:style-name="P2">328</text:p>
      <text:p text:style-name="P2"/>
      <text:p text:style-name="P1">Erscheinung einer objektiven Welt gemacht wird; Berkeleys</text:p>
      <text:p text:style-name="P3">subjektiver Phänomenalismus verliert vor dieser</text:p>
      <text:p text:style-name="P3">Auffassung seine Berechtigung, indem gezeigt wird, daß im</text:p>
      <text:p text:style-name="P3">Denken der Mensch mit der objektiven Welt</text:p>
      <text:p text:style-name="P3">zusammenwächst und daher die Behauptung allen Sinn</text:p>
      <text:p text:style-name="P3">verliert, die Weltphänomene seien außerhalb des</text:p>
      <text:p text:style-name="P3">Wahrgenommenwerdens</text:p>
      <text:p text:style-name="P3">nicht</text:p>
      <text:p text:style-name="P3">vorhanden;</text:p>
      <text:p text:style-name="P3">Hegels</text:p>
      <text:p text:style-name="P3">Panlogismus gegenüber wird im Denken das Anfangsglied</text:p>
      <text:p text:style-name="P3">für rein geistige Erkenntnisfähigkeiten des Menschen</text:p>
      <text:p text:style-name="P3">gesehen, nicht ein letztes Glied des gewöhnlichen</text:p>
      <text:p text:style-name="P3">Bewußtseins, das den sinnenfälligen Weltinhalt nur in</text:p>
      <text:p text:style-name="P3">schattenhaften Ideen begrifflich abbildet; Goethes</text:p>
      <text:p text:style-name="P3">Individualismus wird dadurch auszubauen versucht, daß</text:p>
      <text:p text:style-name="P3">gezeigt wird, wie das Begreifen der menschlichen Freiheit</text:p>
      <text:p text:style-name="P3">nur einer Weltanschauung möglich ist, die sich auf die</text:p>
      <text:p text:style-name="P3">erkenntnistheoretischen Grundlagen der «Philosophie der</text:p>
      <text:p text:style-name="P3">Freiheit» stützt. Nur wenn die objektive Wesenheit der</text:p>
      <text:p text:style-name="P3">Gedankenwelt erkannt wird und dadurch die seelische</text:p>
      <text:p text:style-name="P3">Verbindung des Menschen mit ethischen Motiven als</text:p>
      <text:p text:style-name="P3">übersubjektives Erlebnis zur Anschauung kommt, kann das</text:p>
      <text:p text:style-name="P3">Wesen der Freiheit erfaßt werden. In dieser Erfassung</text:p>
      <text:p text:style-name="P3">versuchte ich denn auch die Darstellung meines Buches</text:p>
      <text:p text:style-name="P3">gipfeln zu lassen. Der Vorwurf des Solipsismus ist meiner</text:p>
      <text:p text:style-name="P3">Weltauffassung gegenüber deshalb unbegründet, weil diese</text:p>
      <text:p text:style-name="P3">dem Denken seine Stellung im objektiven Weltengange</text:p>
      <text:p text:style-name="P3">zuweist,</text:p>
      <text:p text:style-name="P3">also</text:p>
      <text:p text:style-name="P3">ganz</text:p>
      <text:p text:style-name="P3">unmittelbar</text:p>
      <text:p text:style-name="P3">auf</text:p>
      <text:p text:style-name="P3">dasjenige</text:p>
      <text:p text:style-name="P3">Erkenntnismittel hindeutet, das den Fall in den Solipsismus</text:p>
      <text:p text:style-name="P3">unmöglich macht. Auf die Erwähnung der Gefahr des</text:p>
      <text:p text:style-name="P3">absoluten Illusionismus und Agnostizismus kann meiner</text:p>
      <text:p text:style-name="P3">«Philosophie der Freiheit» gegenüber nur derjenige</text:p>
      <text:p text:style-name="P3">verfallen, der das lebendige Denken, das ich kennzeichne,</text:p>
      <text:p text:style-name="P3">in seinem Wirklichkeitswert verkennt, und dem es</text:p>
      <text:p text:style-name="P3">deshalb unbewußt geschieht, daß er</text:p>
      <text:p text:style-name="P2"/>
      <text:p text:style-name="P1">seine Anschauung vom Denken mir unterschiebt. Sieht man</text:p>
      <text:p text:style-name="P3">in dem Denken nur, was Eduard von Hartmann darin</text:p>
      <text:p text:style-name="P3">sieht, so ergibt sich in der Tat bei Ablehnung des</text:p>
      <text:p text:style-name="P3">transzendentalen Realismus der Illusionismus und</text:p>
      <text:p text:style-name="P3">Agnostizismus, während meine Anschauung vom Denken</text:p>
      <text:p text:style-name="P3">gerade dazu führt, durch dessen Kraft und Geltungsbereich</text:p>
      <text:p text:style-name="P3">allen Illusionismus und Agnostizismus unmöglich zu</text:p>
      <text:p text:style-name="P3">machen. Und am Schlüsse seines Urteiles ahnt Eduard von</text:p>
      <text:p text:style-name="P3">Hartmann,</text:p>
      <text:p text:style-name="P3">daß</text:p>
      <text:p text:style-name="P3">meine</text:p>
      <text:p text:style-name="P3">erkenntnistheoretische</text:p>
      <text:p text:style-name="P3">Grundanschauung aus dem Begrifflichen als bloßem Abbild</text:p>
      <text:p text:style-name="P3">der sinnenfälligen und geschichtlichen Welt hinausführt.</text:p>
      <text:p text:style-name="P3">Für ihn hört an diesem Punkte alle Philosophie und alles</text:p>
      <text:p text:style-name="P3">mögliche Weltanschauungsstreben auf; für mich beginnt</text:p>
      <text:p text:style-name="P3">da der Eintritt der menschlichen Erkenntniskräfte in die</text:p>
      <text:p text:style-name="P3">Welt der Geisteswissenschaft. Er nennt das den «Rutsch in</text:p>
      <text:p text:style-name="P3">den Abgrund der Unphilosophie»; was ich so kennzeichnen</text:p>
      <text:p text:style-name="P3">muß, wie ich es in meinem Buche «Vom Menschenrätsel»</text:p>
      <text:p text:style-name="P3">getan habe, als den Aufstieg vom gewöhnlichen zum</text:p>
      <text:p text:style-name="P3">«schauenden» Bewußtsein.</text:p>
      <text:p text:style-name="P3">Daß sich meine Auseinandersetzungen mit der</text:p>
      <text:p text:style-name="P3">Weltanschauung Friedrich Nietzsches und Haeckels, wie</text:p>
      <text:p text:style-name="P3">man sie in meinen Schriften aus den neunziger Jahren</text:p>
      <text:p text:style-name="P3">findet, in geradem Fortgang auf dem Wege befinden, der</text:p>
      <text:p text:style-name="P3">von meiner «Philosophie der Freiheit» zu der von mir</text:p>
      <text:p text:style-name="P3">vertretenen «Geisteswissenschaft» oder «Anthroposophie»</text:p>
      <text:p text:style-name="P3">führt, werde ich später einmal zur Darstellung bringen.</text:p>
      <text:p text:style-name="P3">Wessen Sinn nach Worten geht und danach, mit Worten</text:p>
      <text:p text:style-name="P3">ein System des .Widerspruchs — vielleicht ein recht gehässiges</text:p>
      <text:p text:style-name="P3">System — zu konstruieren, der wird in dem Aufbau einer</text:p>
      <text:p text:style-name="P3">Weltanschauung recht leicht nach Widersprüchen angeln</text:p>
      <text:p text:style-name="P3">können, wenn diese Weltanschauung selbst nicht auf</text:p>
      <text:p text:style-name="P3">Worte und Wort33°</text:p>
      <text:p text:style-name="P2"/>
      <text:p text:style-name="P1">Definitionen formelhaft sich stützt, sondern aus dem vollen</text:p>
      <text:p text:style-name="P3">Leben mit all seinen Widersprüchen schöpfen möchte. Ein</text:p>
      <text:p text:style-name="P3">solcher Widerspruchangler könnte ja der Welt selbst ihre</text:p>
      <text:p text:style-name="P3">Widersprüche vorhalten. An einer entsprechenden</text:p>
      <text:p text:style-name="P3">Einschätzung dessen, was er Widersprüche nennt, hindert</text:p>
      <text:p text:style-name="P3">allerdings manchen Gegner meiner Weltanschauung seine</text:p>
      <text:p text:style-name="P3">nur zu deutlich ersichtliche Unbekanntschaft mit der</text:p>
      <text:p text:style-name="P3">Entwickelung der philosophischen Wissenschaft. Mir</text:p>
      <text:p text:style-name="P3">können Angriffe auf meine Weltanschauung auch von</text:p>
      <text:p text:style-name="P3">zweifelhafter Seite nicht unbegreiflich erscheinen, da ich</text:p>
      <text:p text:style-name="P3">vor langer Zeit das besprochene Urteil von ernster und von</text:p>
      <text:p text:style-name="P3">mir hochgeschätzter Seite vor mir hatte und mich damit all</text:p>
      <text:p text:style-name="P3">den Schwierigkeiten gegenübergestellt sah, die diese</text:p>
      <text:p text:style-name="P3">Weltanschauung in vielen Kreisen finden muß.</text:p>
      <text:p text:style-name="P2"/>
      <text:p text:style-name="P2">331</text:p>
      <text:p text:style-name="P2"/>
      <text:p text:style-name="P1">DIE CHYMISCHE HOCHZEIT</text:p>
      <text:p text:style-name="P3">DES CHRISTIAN ROSENKREUTZ</text:p>
      <text:p text:style-name="P2"/>
      <text:p text:style-name="P3">Wer das Wesen der Erlebnisse kennt, welche die</text:p>
      <text:p text:style-name="P3">Menschenseele macht, wenn sie sich die Eingangspforten zur</text:p>
      <text:p text:style-name="P3">geistigen Welt eröffnet hat, der braucht nur wenige Seiten</text:p>
      <text:p text:style-name="P3">der «Chy-mischen Hochzeit Christiani Rosencreutz Anno</text:p>
      <text:p text:style-name="P3">1459» zu lesen, um zu erkennen, daß die Darstellung des</text:p>
      <text:p text:style-name="P3">Buches sich auf wirkliche geistige Erfahrungen bezieht.</text:p>
      <text:p text:style-name="P3">Subjektiv er-sonnene Bilder verraten sich als solche</text:p>
      <text:p text:style-name="P3">demjenigen, der Einsicht in die geistige Wirklichkeit hat,</text:p>
      <text:p text:style-name="P3">weil sie weder in ihrer eigenen Gestalt noch in der Art, wie</text:p>
      <text:p text:style-name="P3">sie aneinandergereiht werden, dieser Wirklichkeit</text:p>
      <text:p text:style-name="P3">vollkommen entsprechen können. — Damit scheint der</text:p>
      <text:p text:style-name="P3">Gesichtspunkt gegeben, von dem aus die «Chymische</text:p>
      <text:p text:style-name="P3">Hochzeit» zunächst betrachtet werden kann. Man kann den</text:p>
      <text:p text:style-name="P3">geschilderten</text:p>
      <text:p text:style-name="P3">Erlebnissen</text:p>
      <text:p text:style-name="P3">gewissermaßen</text:p>
      <text:p text:style-name="P3">seelisch</text:p>
      <text:p text:style-name="P3">nachgehen und erforschen, was die Einsicht in geistige</text:p>
      <text:p text:style-name="P3">Wirklichkeiten zu ihnen zu sagen hat. Unbekümmert um</text:p>
      <text:p text:style-name="P3">alles, was über dieses Buch geschrieben worden ist, soll der</text:p>
      <text:p text:style-name="P3">damit gekennzeichnete Gesichtspunkt hier zunächst</text:p>
      <text:p text:style-name="P3">eingenommen werden. Aus dem Buche selbst soll geholt</text:p>
      <text:p text:style-name="P3">werden, was es sagen will. Dann erst kann über Fragen</text:p>
      <text:p text:style-name="P3">gesprochen werden, welche viele Betrachter stellen, bevor</text:p>
      <text:p text:style-name="P3">dafür eine genügende Grundlage geschaffen ist.</text:p>
      <text:p text:style-name="P3">In sieben seelische Tagewerke sind die Erlebnisse des</text:p>
      <text:p text:style-name="P3">Wanderers zur «Chymischen Hochzeit» gegliedert. Der erste</text:p>
      <text:p text:style-name="P3">Tag beginnt damit, daß dem Träger der Erlebnisse</text:p>
      <text:p text:style-name="P3">Imaginationen vor die Seele treten, die seinen Entschluß</text:p>
      <text:p text:style-name="P3">reifen lassen, die Wanderung zu beginnen. Die Schilderung</text:p>
      <text:p text:style-name="P3">ist so gehalten, daß sie besondere Sorgfalt des Darstellers</text:p>
      <text:p text:style-name="P3">erken-</text:p>
      <text:p text:style-name="P2"/>
      <text:p text:style-name="P2">332</text:p>
      <text:p text:style-name="P2"/>
      <text:p text:style-name="P1">nen läßt, zu unterscheiden zwischen dem, was der Träger</text:p>
      <text:p text:style-name="P3">der Erlebnisse zur Zeit, da er ein «Gesicht» hat, von</text:p>
      <text:p text:style-name="P3">demselben versteht, und dem, was seiner Einsicht noch</text:p>
      <text:p text:style-name="P3">verborgen ist. Ebenso ist unterschieden, was aus der</text:p>
      <text:p text:style-name="P3">geistigen Welt an den Schauenden herantritt, ohne daß sein</text:p>
      <text:p text:style-name="P3">Wille daran beteiligt ist, und was durch diesen Willen</text:p>
      <text:p text:style-name="P3">herbeigeführt wird. Das erste Erlebnis ist kein willkürlich</text:p>
      <text:p text:style-name="P3">herbeigeführtes und nicht ein solches, das der Schauende</text:p>
      <text:p text:style-name="P3">völlig versteht. Es bringt ihm die Möglichkeit, in die geistige</text:p>
      <text:p text:style-name="P3">Welt einzutreten. Es trifft ihn aber nicht unvorbereitet. Vor</text:p>
      <text:p text:style-name="P3">sieben Jahren ist ihm angekündigt worden durch ein</text:p>
      <text:p text:style-name="P3">«leibliches Gesicht», daß er zur Teilnahme an der</text:p>
      <text:p text:style-name="P3">«Chymischen Hochzeit» werde berufen werden. Der</text:p>
      <text:p text:style-name="P3">Ausdruck «leibliches Gesicht» kann von demjenigen nicht</text:p>
      <text:p text:style-name="P3">mißverstanden werden, der den ganzen Geist des Buches</text:p>
      <text:p text:style-name="P3">erfaßt. Es handelt sich nicht um eine Vision des krankhaften</text:p>
      <text:p text:style-name="P3">oder herabgestimmten Seelenlebens, sondern um eine dem</text:p>
      <text:p text:style-name="P3">geistigen Schauen erreichbare Wahrnehmung, deren Inhalt</text:p>
      <text:p text:style-name="P3">aber mit dem gleichen Wirklichkeitscharakter vor der Seele</text:p>
      <text:p text:style-name="P3">steht wie eine Wahrnehmung des leiblichen Auges. Daß der</text:p>
      <text:p text:style-name="P3">Träger der Erlebnisse ein solches «Gesicht» haben konnte,</text:p>
      <text:p text:style-name="P3">setzt eine Seelenverfassung voraus, die nicht diejenige des</text:p>
      <text:p text:style-name="P3">gewöhnlichen menschlichen Bewußtseins ist. Dieses kennt</text:p>
      <text:p text:style-name="P3">nur die wechselnden Zustände des Wachens und Schlafens</text:p>
      <text:p text:style-name="P3">und zwischen beiden den Traum, dessen Erlebnisse nicht auf</text:p>
      <text:p text:style-name="P3">ein Wirkliches bezogen werden. Die Seele, welche sich durch</text:p>
      <text:p text:style-name="P3">• dieses gewöhnliche Bewußtsein erlebt, weiß sich durch die</text:p>
      <text:p text:style-name="P3">Sinne mit einer Wirklichkeit vereint; hört aber ihre</text:p>
      <text:p text:style-name="P3">Verbindung mit den Sinnen, im Schlafe, auf, so ist sie</text:p>
      <text:p text:style-name="P3">wissend mit keiner Wirklichkeit in einem Verhältnis, auch</text:p>
      <text:p text:style-name="P3">nicht mit ihrem eigenen Selbst und dessen</text:p>
      <text:p text:style-name="P3">Innenerlebnissen. Und</text:p>
      <text:p text:style-name="P2">333</text:p>
      <text:p text:style-name="P2"/>
      <text:p text:style-name="P1">welches Verhältnis sie im Traume zu einer Wirklichkeit hat,</text:p>
      <text:p text:style-name="P3">kann sie zunächst nicht durchschauen. Der Wanderer zur</text:p>
      <text:p text:style-name="P3">«Chymischen Hochzeit» hatte schon zur Zeit des «leiblichen</text:p>
      <text:p text:style-name="P3">Gesichts», an das er sich erinnert, noch ein anderes als dieses</text:p>
      <text:p text:style-name="P3">gewöhnliche Bewußtsein. Er hat erfahren, daß die Seele</text:p>
      <text:p text:style-name="P3">wahrnehmen kann, auch wenn sie gegenüber den Sinnen</text:p>
      <text:p text:style-name="P3">in einem solchen Verhältnisse ist wie sonst im Schlafe. Der</text:p>
      <text:p text:style-name="P3">Begriff der vom Leibe getrennt lebenden und in diesem</text:p>
      <text:p text:style-name="P3">Leben von einer Wirklichkeit wissenden Seele ist für ihn</text:p>
      <text:p text:style-name="P3">ein gültiger geworden. Er weiß, die Seele kann ihr eigenes</text:p>
      <text:p text:style-name="P3">Wesen so erkräftigen, daß sie in ihrer Getrenntheit vom</text:p>
      <text:p text:style-name="P3">Leibe mit einer geistigen Welt so vereint zu sein vermag,</text:p>
      <text:p text:style-name="P3">wie durch die leiblichen Sinnesorgane mit der Natur. Daß</text:p>
      <text:p text:style-name="P3">eine derartige Vereinigung stattfinden kann, daß sie ihm</text:p>
      <text:p text:style-name="P3">bevorstehe, dies hat er durch das «leibliche Gesicht»</text:p>
      <text:p text:style-name="P3">erfahren. Das Erlebnis selbst dieser Vereinigung konnte</text:p>
      <text:p text:style-name="P3">ihm durch dieses Gesicht nicht werden. Auf das hat er</text:p>
      <text:p text:style-name="P3">gewartet. Es stellt sich in seinen Vorstellungen als die</text:p>
      <text:p text:style-name="P3">Teilnahme an der «Chymischen Hochzeit» dar. So ist er</text:p>
      <text:p text:style-name="P3">vorbereitet auf ein erneutes Erleben in der geistigen Welt.</text:p>
      <text:p text:style-name="P3">In einer Zeit gehobener Seelenstimmung, am Vorabend</text:p>
      <text:p text:style-name="P3">des Osterfestes, tritt dieses erneute Erleben ein. Der Träger</text:p>
      <text:p text:style-name="P3">der Erlebnisse fühlt sich wie von Sturm umbraust. So</text:p>
      <text:p text:style-name="P3">kündigt sich ihm an, daß er eine Wirklichkeit erlebt, deren</text:p>
      <text:p text:style-name="P3">Wahrnehmung nicht durch den physischen Leib vermittelt</text:p>
      <text:p text:style-name="P3">ist. Er ist aus dem Gleichgewichtszustände gegenüber den</text:p>
      <text:p text:style-name="P3">Weltenkräften herausgehoben, in den der Mensch durch</text:p>
      <text:p text:style-name="P3">seinen physischen Leib versetzt ist. Seine Seele lebt nicht</text:p>
      <text:p text:style-name="P3">das Leben dieses physischen Leibes mit; sie fühlt sich nur</text:p>
      <text:p text:style-name="P3">verbunden mit dem (ätherischen) Bildekräfteleib, der den</text:p>
      <text:p text:style-name="P3">physischen durchsetzt. Dieser Bildekräfteleib ist aber nicht</text:p>
      <text:p text:style-name="P2">334</text:p>
      <text:p text:style-name="P2"/>
      <text:p text:style-name="P1">in das Gleichgewicht der Weltenkräfte eingeschaltet,</text:p>
      <text:p text:style-name="P3">sondern in die Beweglichkeit derjenigen übersinnlichen</text:p>
      <text:p text:style-name="P3">Welt, welche der physischen zunächst steht, und die von</text:p>
      <text:p text:style-name="P3">dem Menschen zuerst wahrgenommen wird, wenn er sich</text:p>
      <text:p text:style-name="P3">die Pforten des geistigen Schauens eröffnet hat. Nur in der</text:p>
      <text:p text:style-name="P3">physischen Welt erstarren die Kräfte zu festen, in</text:p>
      <text:p text:style-name="P3">Gleichgewichtszuständen sich auslebenden Formen; in der</text:p>
      <text:p text:style-name="P3">geistigen Welt herrscht fortdauernde Beweglichkeit. Das</text:p>
      <text:p text:style-name="P3">Hingenommen-Werden von dieser Beweglichkeit kommt</text:p>
      <text:p text:style-name="P3">dem Träger der Erlebnisse als die Wahrnehmung des</text:p>
      <text:p text:style-name="P3">brausenden Sturmes zum Bewußtsein. — Aus dem</text:p>
      <text:p text:style-name="P3">Unbestimmten dieser Wahrnehmung löst sich heraus die</text:p>
      <text:p text:style-name="P3">Offenbarung eines Geistwesens. Diese Offenbarung</text:p>
      <text:p text:style-name="P3">geschieht durch eine bestimmt gestaltete Imagination. Das</text:p>
      <text:p text:style-name="P3">Geistwesen erscheint in blauem, sternbesetztem Kleide.</text:p>
      <text:p text:style-name="P3">Man muß von der Schilderung dieses Wesens alles</text:p>
      <text:p text:style-name="P3">fernhalten,</text:p>
      <text:p text:style-name="P3">was</text:p>
      <text:p text:style-name="P3">an</text:p>
      <text:p text:style-name="P3">symbolischen</text:p>
      <text:p text:style-name="P3">Ausdeutungen</text:p>
      <text:p text:style-name="P3">dilettantische</text:p>
      <text:p text:style-name="P3">Esoteriker</text:p>
      <text:p text:style-name="P3">gerne</text:p>
      <text:p text:style-name="P3">zur</text:p>
      <text:p text:style-name="P3">«Erklärung»</text:p>
      <text:p text:style-name="P3">herbeitragen. Man hat es zu tun mit einem nicht-sinnlichen</text:p>
      <text:p text:style-name="P3">Erlebnis, das der Erlebende durch ein Bild für sich und</text:p>
      <text:p text:style-name="P3">andere zum Ausdrucke bringt. Das blaue, sternbesetzte</text:p>
      <text:p text:style-name="P3">Kleid ist so wenig Sinnbild etwa für den blauen</text:p>
      <text:p text:style-name="P3">Nachthimmel oder ähnliches, wie die Vorstellung des</text:p>
      <text:p text:style-name="P3">Rosenstockes im gewöhnlichen Bewußtsein Sinnbild für</text:p>
      <text:p text:style-name="P3">die Abendröte ist. Beim übersinnlichen Wahrnehmen ist</text:p>
      <text:p text:style-name="P3">eine viel regere, bewußtere Betätigung der Seele vorhanden</text:p>
      <text:p text:style-name="P3">als beim sinnlichen. - In dem Falle des Wanderers zur</text:p>
      <text:p text:style-name="P3">«Chymischen Hochzeit» wird diese Betätigung durch den</text:p>
      <text:p text:style-name="P3">Bildekräfteleib ausgeübt, wie im Falle des physischen</text:p>
      <text:p text:style-name="P3">Sehens durch den sinnlichen Leib vermittels der Augen.</text:p>
      <text:p text:style-name="P3">Diese Tätigkeit des Bildekräfteleibes läßt sich vergleichen</text:p>
      <text:p text:style-name="P3">mit der Erregung von ausstrahlendem Licht. Solches Licht</text:p>
      <text:p text:style-name="P3">trifft auf</text:p>
      <text:p text:style-name="P2">335</text:p>
      <text:p text:style-name="P2"/>
      <text:p text:style-name="P1">das sich offenbarende Geistwesen. Es wird von diesem</text:p>
      <text:p text:style-name="P3">zurückgestrahlt. Der Schauende sieht also sein eigenes</text:p>
      <text:p text:style-name="P3">ausgestrahltes Licht, und hinter dessen Grenze wird er das</text:p>
      <text:p text:style-name="P3">begrenzende Wesen gewahr. Durch dieses Verhältnis des</text:p>
      <text:p text:style-name="P3">Geistwesens zu dem Geisteslicht des Bildekräfteleibes tritt</text:p>
      <text:p text:style-name="P3">das «Blau» auf; die Sterne sind die nicht rückstrahlenden,</text:p>
      <text:p text:style-name="P3">sondern von dem Wesen aufgenommenen Teile des</text:p>
      <text:p text:style-name="P3">Geisteslichtes.</text:p>
      <text:p text:style-name="P3">Das</text:p>
      <text:p text:style-name="P3">Geistwesen</text:p>
      <text:p text:style-name="P3">hat</text:p>
      <text:p text:style-name="P3">objektive</text:p>
      <text:p text:style-name="P3">Wirklichkeit; das Bild, durch das es sich offenbart, ist eine</text:p>
      <text:p text:style-name="P3">durch das Wesen bewirkte Modifikation in der</text:p>
      <text:p text:style-name="P3">Ausstrahlung des Bildekräfteleibes. Auch diese Imagination</text:p>
      <text:p text:style-name="P3">darf nicht mit einer Vision verwechselt werden. Das</text:p>
      <text:p text:style-name="P3">subjektive Erleben des Trägers einer solchen Imagination</text:p>
      <text:p text:style-name="P3">ist ein völlig anderes als dasjenige des Visionärs. Der</text:p>
      <text:p text:style-name="P3">Visionär lebt in seiner Vision durch einen inneren</text:p>
      <text:p text:style-name="P3">Zwang; der Träger der Imagination fügt diese zu dem</text:p>
      <text:p text:style-name="P3">bezeichneten geistigen Wesen oder Vorgang mit derselben</text:p>
      <text:p text:style-name="P3">inneren bewußten Freiheit hinzu, mit der ein Wort oder</text:p>
      <text:p text:style-name="P3">ein Satz als Ausdruck für einen sinnlichen Gegenstand</text:p>
      <text:p text:style-name="P3">gebraucht wird. Es kann derjenige, welcher keine</text:p>
      <text:p text:style-name="P3">Erkenntnis von dem Wesen der geistigen Welt hat, auf den</text:p>
      <text:p text:style-name="P3">Gedanken kommen, daß es völlig unnötig sei, diese in</text:p>
      <text:p text:style-name="P3">bildlosen Erfahrungen sich offenbarende geistige Welt in</text:p>
      <text:p text:style-name="P3">Imaginationen zu kleiden, die den Schein des Visionären</text:p>
      <text:p text:style-name="P3">hervorrufen. Dem ist zu erwidern, daß zwar nicht die</text:p>
      <text:p text:style-name="P3">Imagination das Wesenhafte ist, das geistig wahrgenommen</text:p>
      <text:p text:style-name="P3">wird, daß sie aber das Mittel ist, durch das dieses</text:p>
      <text:p text:style-name="P3">Wesenhafte in der Seele sich offenbaren muß. So wenig</text:p>
      <text:p text:style-name="P3">man eine sinnliche Farbe ohne bestimmte Tätigkeit eines</text:p>
      <text:p text:style-name="P3">Auges wahrnehmen kann, so wenig kann man ein Geistiges</text:p>
      <text:p text:style-name="P3">erleben, ohne daß man von innen heraus ihm mit einer</text:p>
      <text:p text:style-name="P3">bestimmten Imagination begegnet. Dies hindert nicht dar336</text:p>
      <text:p text:style-name="P2"/>
      <text:p text:style-name="P1">an, bei der Darstellung geistiger Erlebnisse, die durch</text:p>
      <text:p text:style-name="P3">Imagination gemacht sind, sich reiner Begriffe, wie sie in</text:p>
      <text:p text:style-name="P3">der Naturwissenschaft oder Philosophie üblich sind, zu</text:p>
      <text:p text:style-name="P3">bedienen. Die vorliegenden Ausführungen bewegen sich in</text:p>
      <text:p text:style-name="P3">solchen, um den Inhalt der «Chymischen Hochzeit»</text:p>
      <text:p text:style-name="P3">nachzuzeichnen. Doch war im siebzehnten Jahrhundert, als</text:p>
      <text:p text:style-name="P3">J. V. Andreae das Buch schrieb, es noch nicht üblich, sich in</text:p>
      <text:p text:style-name="P3">einem weiteren Umfang solcher Begriffe zu bedienen; man</text:p>
      <text:p text:style-name="P3">stellte da unmittelbar die Imaginationen hin, durch die</text:p>
      <text:p text:style-name="P3">man die übersinnlichen Wesen und Vorgänge erlebt hatte.</text:p>
      <text:p text:style-name="P3">In der sich ihm offenbarenden Geistgestalt erkennt der</text:p>
      <text:p text:style-name="P3">Wanderer zur «Chymischen Hochzeit» die Wesenheit, die</text:p>
      <text:p text:style-name="P3">ihm zu seiner Wanderung den rechten Impuls geben kann.</text:p>
      <text:p text:style-name="P3">Er fühlt sich durch die Begegnung mit dieser Gestalt</text:p>
      <text:p text:style-name="P3">bewußt in der geistigen Welt stehend. Die Art, wie er in</text:p>
      <text:p text:style-name="P3">dieser steht, weist auf die besondere Richtung seines</text:p>
      <text:p text:style-name="P3">Erkenntnisweges hin. Er wandelt nicht in der Richtung des</text:p>
      <text:p text:style-name="P3">Mystikers im engeren Sinne, sondern in derjenigen des</text:p>
      <text:p text:style-name="P3">Alchimisten. Man halte, um die folgende Darstellung nicht</text:p>
      <text:p text:style-name="P3">mißzuverstehen, von dem Begriffe «Alchimie» alles fern,</text:p>
      <text:p text:style-name="P3">was sich durch Aberglauben, Schwindel, Abenteurersucht</text:p>
      <text:p text:style-name="P3">und dergleichen an ihn geheftet hat. Man denke an</text:p>
      <text:p text:style-name="P3">dasjenige,</text:p>
      <text:p text:style-name="P3">was</text:p>
      <text:p text:style-name="P3">die</text:p>
      <text:p text:style-name="P3">ehrlichen,</text:p>
      <text:p text:style-name="P3">vorurteilslosen</text:p>
      <text:p text:style-name="P3">Wahrheitssucher, die diesen Begriff gebildet haben,</text:p>
      <text:p text:style-name="P3">erstrebten. Sie wollten gesetzmäßige Zusammenhänge</text:p>
      <text:p text:style-name="P3">zwischen den Dingen der Natur erkennen, die nicht von</text:p>
      <text:p text:style-name="P3">der Naturtätigkeit selbst bedingt sind, sondern von einem</text:p>
      <text:p text:style-name="P3">geistig Wesenhaften, das durch die Natur sich offenbart. Sie</text:p>
      <text:p text:style-name="P3">suchten übersinnliche Kräfte, die in der sinnlichen Welt</text:p>
      <text:p text:style-name="P3">wirksam sind, sich aber nicht auf sinnliche Art erkennen</text:p>
      <text:p text:style-name="P3">lassen. Auf den Weg solcher Forscher begibt sich der</text:p>
      <text:p text:style-name="P3">Wanderer der «Chymischen</text:p>
      <text:p text:style-name="P2">337</text:p>
      <text:p text:style-name="P2"/>
      <text:p text:style-name="P1">Hochzeit». Er ist in diesem Sinne Repräsentant</text:p>
      <text:p text:style-name="P3">alchymistischen Suchens. Als solcher ist er überzeugt, daß</text:p>
      <text:p text:style-name="P3">die übersinnlichen Kräfte der Natur sich vor dem</text:p>
      <text:p text:style-name="P3">gewöhnlichen Bewußtsein verbergen. Er hat in seinem</text:p>
      <text:p text:style-name="P3">Innern Erlebnisse herbeigeführt, die durch ihre Wirkung die</text:p>
      <text:p text:style-name="P3">Seele</text:p>
      <text:p text:style-name="P3">befähigen,</text:p>
      <text:p text:style-name="P3">den</text:p>
      <text:p text:style-name="P3">Bildekräfteleib</text:p>
      <text:p text:style-name="P3">als</text:p>
      <text:p text:style-name="P3">Wahrnehmungsorgan zu gebrauchen. Durch dieses</text:p>
      <text:p text:style-name="P3">Wahrnehmungsorgan gelangt er zur Anschauung der</text:p>
      <text:p text:style-name="P3">übersinnlichen Naturkräfte. In einer geistigen Daseinsform,</text:p>
      <text:p text:style-name="P3">die außer dem Bereich der sinnlichen Wahrnehmung und der</text:p>
      <text:p text:style-name="P3">gewöhnlichen Verstandestätigkeit erlebt wird, will er zuerst</text:p>
      <text:p text:style-name="P3">die außermenschlichen übersinnlichen Kräfte der Natur</text:p>
      <text:p text:style-name="P3">erkennen, um dann, mit der Erkenntnis dieser Kräfte</text:p>
      <text:p text:style-name="P3">ausgerüstet, die wahre Wesenheit des menschlichen Leibes</text:p>
      <text:p text:style-name="P3">selbst zu durchschauen. Er glaubt, daß man durch eine</text:p>
      <text:p text:style-name="P3">Erkenntnis, die von der Seele im Verein mit dem vom</text:p>
      <text:p text:style-name="P3">physischen</text:p>
      <text:p text:style-name="P3">Organismus</text:p>
      <text:p text:style-name="P3">unabhängig</text:p>
      <text:p text:style-name="P3">betätigten</text:p>
      <text:p text:style-name="P3">Bildekräfteleib</text:p>
      <text:p text:style-name="P3">gewonnen</text:p>
      <text:p text:style-name="P3">wird,</text:p>
      <text:p text:style-name="P3">die</text:p>
      <text:p text:style-name="P3">menschliche</text:p>
      <text:p text:style-name="P3">Leibeswesenheit durchschauen und dadurch dem Geheimnis</text:p>
      <text:p text:style-name="P3">nahe kommen kann, welches das Weltall durch diese</text:p>
      <text:p text:style-name="P3">Wesenheit auswirkt. Für die gewöhnliche sinnliche</text:p>
      <text:p text:style-name="P3">Wahrnehmung ist dieses Geheimnis verhüllt; der Mensch</text:p>
      <text:p text:style-name="P3">lebt in demselben; er durchschaut aber das Erlebte nicht. Von</text:p>
      <text:p text:style-name="P3">der übersinnlichen Erkenntnis der Natur ausgehend, wollte</text:p>
      <text:p text:style-name="P3">der Wanderer zur «Chymischen Hochzeit» zuletzt zum</text:p>
      <text:p text:style-name="P3">Anschauen der übersinnlichen Wesenheit des Menschen</text:p>
      <text:p text:style-name="P3">gelangen. Durch diesen Forschungsweg ist er Alchimist, im</text:p>
      <text:p text:style-name="P3">Gegensatz zu dem Mystiker im engeren Sinne. Auch dieser</text:p>
      <text:p text:style-name="P3">strebt nach einem anderen Erleben der Menschenwesenheit,</text:p>
      <text:p text:style-name="P3">als sie durch das gewöhnliche Bewußtsein möglich ist. Aber</text:p>
      <text:p text:style-name="P3">er wählt nicht den Weg, der zu einem vom physischen Leibe</text:p>
      <text:p text:style-name="P3">unabhängigen Gebrauch des Bildekräfteleibes führt. Er geht</text:p>
      <text:p text:style-name="P3">von dem un338</text:p>
      <text:p text:style-name="P2"/>
      <text:p text:style-name="P1">bestimmten Gefühle aus, daß eine innigere Durchdringung</text:p>
      <text:p text:style-name="P3">des physischen Leibes mit dem Bildekräfteleib, als die des</text:p>
      <text:p text:style-name="P3">gewöhnlichen wachen Lebens ist, von der Gemeinschaft mit</text:p>
      <text:p text:style-name="P3">dem sinnlich Wesenhaften hinwegführt und zum</text:p>
      <text:p text:style-name="P3">Zusammensein mit dem geistig Wesenhaften des Menschen</text:p>
      <text:p text:style-name="P3">hingeleitet. Der Alchimist strebt danach, sich mit seinem</text:p>
      <text:p text:style-name="P3">bewußten Wesen aus dem gewöhnlichen Zusammenhang</text:p>
      <text:p text:style-name="P3">des Leiblichen herauszuziehen und in die Welt</text:p>
      <text:p text:style-name="P3">einzutreten, welche als «Geistiges der Natur» hinter dem</text:p>
      <text:p text:style-name="P3">Bereich der sinnlichen Wahrnehmungswelt liegt. Der</text:p>
      <text:p text:style-name="P3">Mystiker versucht, die bewußte Seele tiefer hineinzuführen</text:p>
      <text:p text:style-name="P3">in den Zusammenhang des Leiblichen, um selbstbewußt in</text:p>
      <text:p text:style-name="P3">dasjenige Gebiet der Leiblichkeit unterzutauchen, das sich</text:p>
      <text:p text:style-name="P3">dem Selbstbewußtsein verbirgt, wenn dieses mit den</text:p>
      <text:p text:style-name="P3">Wahrnehmungen der Sinne erfüllt ist. Von diesem seinem</text:p>
      <text:p text:style-name="P3">Bestreben sucht der Mystiker sich nicht immer</text:p>
      <text:p text:style-name="P3">vollkommen Rechenschaft zu geben. Er wird nur zu oft</text:p>
      <text:p text:style-name="P3">bestrebt sein, seinen Weg in anderer Art zu kennzeichnen.</text:p>
      <text:p text:style-name="P3">Aber der Mystiker ist in den meisten Fällen ein schlechter</text:p>
      <text:p text:style-name="P3">Erklärer seines eigenen Wesens. Es hängt dies damit</text:p>
      <text:p text:style-name="P3">zusammen, daß sich an das geistige Suchen bestimmte</text:p>
      <text:p text:style-name="P3">Gefühle knüpfen. Weil die Seele des Mystikers dasjenige</text:p>
      <text:p text:style-name="P3">Zusammensein mit dem Leibe, das im gewöhnlichen</text:p>
      <text:p text:style-name="P3">Bewußtsein erlebt wird, überwinden will, bemächtigt sich</text:p>
      <text:p text:style-name="P3">ihrer durch eine Art Selbsttäuschung nicht nur eine gewisse</text:p>
      <text:p text:style-name="P3">Verachtung dieses Zusammenseins, sondern eine solche des</text:p>
      <text:p text:style-name="P3">Leibes selbst. Daher will sie sich nicht eingestehen, daß ihr</text:p>
      <text:p text:style-name="P3">mystisches Erleben auf einem noch</text:p>
      <text:p text:style-name="P3">innigeren</text:p>
      <text:p text:style-name="P3">Zusammenhang mit dem Leibe beruht, als derjenige ist, der</text:p>
      <text:p text:style-name="P3">das gewöhnliche Bewußtsein erzeugt. - Der Mystiker nimmt</text:p>
      <text:p text:style-name="P3">durch diesen innigeren Zusammenhang in sich eine</text:p>
      <text:p text:style-name="P3">Veränderung seines Vorstellens, Fühlens und</text:p>
      <text:p text:style-name="P2">339</text:p>
      <text:p text:style-name="P2"/>
      <text:p text:style-name="P1">Wollens wahr. Dieser Wahrnehmung gibt er sich hin, ohne</text:p>
      <text:p text:style-name="P3">Neigung zu entwickeln, sich über den Grund der</text:p>
      <text:p text:style-name="P3">Veränderung aufzuklären. Diese Veränderung offenbart</text:p>
      <text:p text:style-name="P3">sich ihm, trotzdem er tiefer in die Leiblichkeit</text:p>
      <text:p text:style-name="P3">hinuntergestiegen ist, als eine Vergeistigung seines</text:p>
      <text:p text:style-name="P3">Innenlebens. Und sie als solche anzusehen, hat er ein volles</text:p>
      <text:p text:style-name="P3">Recht. Denn Sinnlichkeit ist nichts anderes als diejenige</text:p>
      <text:p text:style-name="P3">Daseinsform, welche die Seele erlebt, wenn sie in</text:p>
      <text:p text:style-name="P3">demjenigen Zusammenhange mit dem Leibe steht, der dem</text:p>
      <text:p text:style-name="P3">gewöhnlichen wachen Bewußtsein zugrunde liegt. Verbindet</text:p>
      <text:p text:style-name="P3">sich die Seele inniger mit dem Leibe, als es in dieser</text:p>
      <text:p text:style-name="P3">Daseinsform der Fall ist, dann erlebt sie ein Verhältnis des</text:p>
      <text:p text:style-name="P3">Menschenwesens zur Welt, das geistiger ist als das durch</text:p>
      <text:p text:style-name="P3">die Sinne hergestellte. Die Vorstellungen, die dann</text:p>
      <text:p text:style-name="P3">entstehen, sind zu Imaginationen verdichtet. Diese</text:p>
      <text:p text:style-name="P3">Imaginationen sind Offenbarungen der Kräfte, mit denen</text:p>
      <text:p text:style-name="P3">der Bildekräfteleib an dem physischen Leib wirkt. Sie</text:p>
      <text:p text:style-name="P3">bleiben dem gewöhnlichen Bewußtsein verborgen. Das</text:p>
      <text:p text:style-name="P3">Fühlen erkräftigt sich zu einer solchen Stärke, daß die</text:p>
      <text:p text:style-name="P3">ätherischgeistigen Kräfte, die aus dem Kosmos in das</text:p>
      <text:p text:style-name="P3">Menschenwesen wirkend hereinstrahlen, wie durch eine</text:p>
      <text:p text:style-name="P3">innere Berührung erlebt werden. Im Wollen weiß sich die</text:p>
      <text:p text:style-name="P3">Seele an ein geistiges Wirken hingegeben, das den Menschen</text:p>
      <text:p text:style-name="P3">eingliedert in einen übersinnlichen Weltzusammenhang, aus</text:p>
      <text:p text:style-name="P3">dem er durch das subjektive Wollen des gewöhnlichen</text:p>
      <text:p text:style-name="P3">Bewußtseins sich heraussondert. Wahre Mystik entsteht</text:p>
      <text:p text:style-name="P3">nur, wenn der Mensch sein vollbewußtes seelisches Wesen in</text:p>
      <text:p text:style-name="P3">den gekennzeichneten innigeren Zusammenhang mit dem</text:p>
      <text:p text:style-name="P3">Leibe hineinträgt und er nicht durch den Zwang der</text:p>
      <text:p text:style-name="P3">Leibesorganisation zu krankhaft visionärem oder</text:p>
      <text:p text:style-name="P3">herabgestimmtem Bewußtsein getrieben wird. Echte Mystik</text:p>
      <text:p text:style-name="P3">ist bestrebt, das nach dem menschlichen Innern zu gelegene</text:p>
      <text:p text:style-name="P3">geistig Wesenhafte</text:p>
      <text:p text:style-name="P2">340</text:p>
      <text:p text:style-name="P2"/>
      <text:p text:style-name="P1">des Menschen, das von der Sinneswahrnehmung für das</text:p>
      <text:p text:style-name="P3">gewöhnliche Bewußtsein überdeckt wird, zu erleben. Echte</text:p>
      <text:p text:style-name="P3">Alchimie macht sich unabhängig von der sinnlichen</text:p>
      <text:p text:style-name="P3">Wahrnehmung, um das außerhalb des Menschen</text:p>
      <text:p text:style-name="P3">vorhandene geistig Wesenhafte der Welt zu schauen, das von</text:p>
      <text:p text:style-name="P3">der Sinneswahrnehmung verdeckt wird. Der Mystiker muß</text:p>
      <text:p text:style-name="P3">vor seinem Eintreten in das Menschen-Innere seine Seele in</text:p>
      <text:p text:style-name="P3">eine solche Verfassung bringen, daß sie ihr Bewußtsein</text:p>
      <text:p text:style-name="P3">gegenüber dem erhöhten Gegendruck, den sie durch das</text:p>
      <text:p text:style-name="P3">innigere Zusammensein mit dem Leibe erfährt, nicht dem</text:p>
      <text:p text:style-name="P3">Herabdämmern oder Auslöschen aussetzt. Der Alchimist</text:p>
      <text:p text:style-name="P3">bedarf vor seinem Betreten der hinter dem Sinnesgebiet</text:p>
      <text:p text:style-name="P3">liegenden</text:p>
      <text:p text:style-name="P3">Geistwelt</text:p>
      <text:p text:style-name="P3">einer</text:p>
      <text:p text:style-name="P3">Erkräftigung</text:p>
      <text:p text:style-name="P3">seines</text:p>
      <text:p text:style-name="P3">Seelenwesens, damit dieses sich nicht an die Wesen und</text:p>
      <text:p text:style-name="P3">Vorgänge dieser Welt verliert. Die Forschungswege des</text:p>
      <text:p text:style-name="P3">Mystikers</text:p>
      <text:p text:style-name="P3">und</text:p>
      <text:p text:style-name="P3">des</text:p>
      <text:p text:style-name="P3">Alchimisten</text:p>
      <text:p text:style-name="P3">liegen</text:p>
      <text:p text:style-name="P3">nach</text:p>
      <text:p text:style-name="P3">entgegengesetzten Richtungen. Der Mystiker geht</text:p>
      <text:p text:style-name="P3">unmittelbar in das eigene Geistwesen des Menschen hinein.</text:p>
      <text:p text:style-name="P3">Sein Ziel ist, was die Mystische Hochzeit genannt werden</text:p>
      <text:p text:style-name="P3">kann, die Vereinigung der bewußten Seele mit der eigenen</text:p>
      <text:p text:style-name="P3">geistigen Wesenheit. Der Alchimist will das Geistgebiet der</text:p>
      <text:p text:style-name="P3">Natur durchwandeln, um nach der erfolgten Wanderung</text:p>
      <text:p text:style-name="P3">mit den in diesem Gebiet erworbenen Erkenntniskräften das</text:p>
      <text:p text:style-name="P3">Geistwesen des Menschen zu schauen. Sein Ziel ist die</text:p>
      <text:p text:style-name="P3">«Chymische Hochzeit», die Vereinigung mit dem</text:p>
      <text:p text:style-name="P3">Geistgebiet der Natur. Nach dieser Vereinigung erst will er</text:p>
      <text:p text:style-name="P3">die Anschauung der Menschenwesenheit erleben.</text:p>
      <text:p text:style-name="P3">Sowohl der Mystiker wie auch der Alchimist erleben</text:p>
      <text:p text:style-name="P3">schon im Anfange ihrer Wege ein Geheimnis, das sich</text:p>
      <text:p text:style-name="P3">innerhalb des gewöhnlichen Bewußtseins seinem Wesen</text:p>
      <text:p text:style-name="P3">nach nicht durchschauen läßt. Es bezieht sich auf das</text:p>
      <text:p text:style-name="P3">Verhältnis von Menschenleib und Menschenseele. Der</text:p>
      <text:p text:style-name="P3">Mensch lebt, als</text:p>
      <text:p text:style-name="P2">341</text:p>
      <text:p text:style-name="P2"/>
      <text:p text:style-name="P1">seelisches Wesen, zwar in Wahrheit in der geistigen Welt;</text:p>
      <text:p text:style-name="P3">aber er hat auf der gegenwärtigen Entwicklungsstufe, die</text:p>
      <text:p text:style-name="P3">er innerhalb des Weltenwerdens einnimmt, keine eigene</text:p>
      <text:p text:style-name="P3">Orientierungsfähigkeit im Geistgebiet. Durch die Kräfte</text:p>
      <text:p text:style-name="P3">seines gewöhnlichen Bewußtseins kann er sein Verhältnis</text:p>
      <text:p text:style-name="P3">zu sich selbst und zur außermenschlichen Welt nur dadurch</text:p>
      <text:p text:style-name="P3">im Sinne der Wahrheit herstellen, daß der Leib ihm die</text:p>
      <text:p text:style-name="P3">Richtungen für die Seelenbetätigung anweist. Der Leib ist</text:p>
      <text:p text:style-name="P3">so in die Welt eingegliedert, daß diese Eingliederung der</text:p>
      <text:p text:style-name="P3">kosmischen Harmonie entspricht. Lebt die Seele innerhalb</text:p>
      <text:p text:style-name="P3">der</text:p>
      <text:p text:style-name="P3">Sinneswahrnehmung</text:p>
      <text:p text:style-name="P3">und</text:p>
      <text:p text:style-name="P3">der</text:p>
      <text:p text:style-name="P3">gewöhnlichen</text:p>
      <text:p text:style-name="P3">Verstandestätigkeit, so ist sie gerade mit derjenigen Stärke</text:p>
      <text:p text:style-name="P3">an den Leib hingegeben, durch die dieser seine Harmonie</text:p>
      <text:p text:style-name="P3">mit dem Weltall auf sie übertragen kann. Hebt sich die</text:p>
      <text:p text:style-name="P3">Seele aus diesem Erleben nach der mystischen oder der</text:p>
      <text:p text:style-name="P3">alchimistischen Richtung heraus, so wird für sie nötig,</text:p>
      <text:p text:style-name="P3">Vorsorge zu treffen, damit sie die durch den Leib</text:p>
      <text:p text:style-name="P3">gewonnene Harmonie mit dem Weltall nicht verliere.</text:p>
      <text:p text:style-name="P3">Träfe sie diese Vorsorge nicht, so drohte ihr auf dem</text:p>
      <text:p text:style-name="P3">mystischen</text:p>
      <text:p text:style-name="P3">Wege</text:p>
      <text:p text:style-name="P3">der</text:p>
      <text:p text:style-name="P3">Verlust</text:p>
      <text:p text:style-name="P3">des</text:p>
      <text:p text:style-name="P3">geistigen</text:p>
      <text:p text:style-name="P3">Zusammenhanges mit dem Weltall; auf dem alchimistischen</text:p>
      <text:p text:style-name="P3">Pfade die Einbuße des Unterscheidungsvermögens für</text:p>
      <text:p text:style-name="P3">Wahrheit und Irrtum. Der Mystiker würde ohne diese</text:p>
      <text:p text:style-name="P3">Vorsorge durch den dichteren Zusammenhang mit dem Leib</text:p>
      <text:p text:style-name="P3">die Kraft des Selbstbewußtseins so verdichten, daß er von</text:p>
      <text:p text:style-name="P3">ihr überwältigt in dem Eigenleben nicht mehr das</text:p>
      <text:p text:style-name="P3">Weltleben miterfahren könnte. Dadurch würde er in den</text:p>
      <text:p text:style-name="P3">Bereich einer anderen geistigen Welt mit seinem</text:p>
      <text:p text:style-name="P3">Bewußtsein eintreten, als die dem Menschen entsprechende</text:p>
      <text:p text:style-name="P3">ist. (Ich habe in meinen geisteswissenschaftlichen Schriften</text:p>
      <text:p text:style-name="P3">diese Welt die luziferische genannt.) Der Alchimist käme</text:p>
      <text:p text:style-name="P3">ohne nötige Vorsorge zu einer Entkräftung seines</text:p>
      <text:p text:style-name="P3">Unterscheidungsver342</text:p>
      <text:p text:style-name="P2"/>
      <text:p text:style-name="P1">mögens gegenüber Wahrheit und Tauschung. Im großen</text:p>
      <text:p text:style-name="P3">Zusammenhange des All ist die Täuschung eine</text:p>
      <text:p text:style-name="P3">Notwendigkeit. Der Mensch kann ihr auf seiner</text:p>
      <text:p text:style-name="P3">gegenwärtigen Entwicklungsstufe aber nicht verfallen,</text:p>
      <text:p text:style-name="P3">weil ihm das Gebiet der Sinneswahrnehmung Schutz</text:p>
      <text:p text:style-name="P3">gewährt. Wäre die Täuschung nicht im Hintergrunde des</text:p>
      <text:p text:style-name="P3">menschlichen Welt-Erlebens, so könnte der Mensch nicht die</text:p>
      <text:p text:style-name="P3">verschiedenen Stufen seines Bewußtseins entwickeln. Denn</text:p>
      <text:p text:style-name="P3">die Täuschung ist die treibende Kraft dieser</text:p>
      <text:p text:style-name="P3">Bewußtseinsentwickelung. Auf der gegenwärtigen Stufe der</text:p>
      <text:p text:style-name="P3">menschlichen</text:p>
      <text:p text:style-name="P3">Bewußtseinsentwik-kelung</text:p>
      <text:p text:style-name="P3">muß</text:p>
      <text:p text:style-name="P3">die</text:p>
      <text:p text:style-name="P3">Täuschung zwar zur Entstehung des Bewußtseins wirken;</text:p>
      <text:p text:style-name="P3">sie muß aber selbst im Unbewußten bleiben. Denn träte sie</text:p>
      <text:p text:style-name="P3">in das Bewußtsein ein, so würde sie die Wahrheit</text:p>
      <text:p text:style-name="P3">überwältigen. Sobald nun die Seele auf dem</text:p>
      <text:p text:style-name="P3">alchymistischen</text:p>
      <text:p text:style-name="P3">Wege</text:p>
      <text:p text:style-name="P3">in</text:p>
      <text:p text:style-name="P3">das</text:p>
      <text:p text:style-name="P3">hinter</text:p>
      <text:p text:style-name="P3">der</text:p>
      <text:p text:style-name="P3">Sinneswahrnehmung gelegene Geistgebiet eintritt, gerät sie</text:p>
      <text:p text:style-name="P3">in die Wirbel der Täuschung, innerhalb derer sie ihr Wesen</text:p>
      <text:p text:style-name="P3">nur in rechter Art bewahren kann, wenn sie aus dem</text:p>
      <text:p text:style-name="P3">Erleben in der Sinneswelt ein genügend großes</text:p>
      <text:p text:style-name="P3">Unterscheidungsvermögen für Wahrheit und Täuschung</text:p>
      <text:p text:style-name="P3">mitbringt.</text:p>
      <text:p text:style-name="P3">Sorgte</text:p>
      <text:p text:style-name="P3">sie</text:p>
      <text:p text:style-name="P3">für</text:p>
      <text:p text:style-name="P3">ein</text:p>
      <text:p text:style-name="P3">solches</text:p>
      <text:p text:style-name="P3">Unterscheidungsvermögen nicht, so würden sie die Wirbel</text:p>
      <text:p text:style-name="P3">der Täuschung in eine Welt verschlagen, in der sie sich</text:p>
      <text:p text:style-name="P3">selbst verlieren müßte. (Ich habe in meinen</text:p>
      <text:p text:style-name="P3">geisteswissenschaftlichen Schriften diese Welt die</text:p>
      <text:p text:style-name="P3">ahrimanische genannt.) -Der Mystiker hat nötig, bevor er</text:p>
      <text:p text:style-name="P3">seinen Weg antritt, die Seele in eine solche Verfassung zu</text:p>
      <text:p text:style-name="P3">bringen, daß das Eigenleben nicht überwältigt werden</text:p>
      <text:p text:style-name="P3">kann; der Alchimist muß den Sinn für die Wahrheit</text:p>
      <text:p text:style-name="P3">erkräftigen, damit er ihm nicht verlorengehe, auch wenn er</text:p>
      <text:p text:style-name="P3">nicht durch die Sinneswahrnehmung und den an diese</text:p>
      <text:p text:style-name="P3">gebundenen Verstand unterstützt wird.</text:p>
      <text:p text:style-name="P2">343</text:p>
      <text:p text:style-name="P2"/>
      <text:p text:style-name="P1">Der Träger der Erlebnisse, die in der «Chymischen</text:p>
      <text:p text:style-name="P3">Hochzeit» geschildert sind, ist als Alchimist sich bewußt,</text:p>
      <text:p text:style-name="P3">daß</text:p>
      <text:p text:style-name="P3">er</text:p>
      <text:p text:style-name="P3">auf</text:p>
      <text:p text:style-name="P3">seinem</text:p>
      <text:p text:style-name="P3">Wege</text:p>
      <text:p text:style-name="P3">ein</text:p>
      <text:p text:style-name="P3">erstarktes</text:p>
      <text:p text:style-name="P3">Unterscheidungsvermögen für Wahrheit und Täuschung</text:p>
      <text:p text:style-name="P3">braucht. Nach den Lebensverhältnissen, aus denen heraus er</text:p>
      <text:p text:style-name="P3">seinen alchymistischen Pfad antritt, sucht er seine Stütze aus</text:p>
      <text:p text:style-name="P3">der christlichen Wahrheit zu gewinnen. Er weiß: was ihn</text:p>
      <text:p text:style-name="P3">mit Christus verbindet, hat schon innerhalb seines Lebens in</text:p>
      <text:p text:style-name="P3">der Sinnenwelt eine zur Wahrheit führende Kraft in seiner</text:p>
      <text:p text:style-name="P3">Seele zur Entfaltung gebracht, welche der Sinnesgrundlage</text:p>
      <text:p text:style-name="P3">nicht bedarf, die sich also auch bewähren kann, wenn diese</text:p>
      <text:p text:style-name="P3">Sinnesgrundlage nicht da ist. Mit dieser Gesinnung steht seine</text:p>
      <text:p text:style-name="P3">Seele vor dem Wesen im blauen Kleide, das ihn auf den Weg</text:p>
      <text:p text:style-name="P3">zur «Chymischen Hochzeit» weist. Dieses Wesen könnte</text:p>
      <text:p text:style-name="P3">zunächst ebensogut der Welt der Täuschung und des</text:p>
      <text:p text:style-name="P3">Irrtums wie derjenigen der Wahrheit angehören. Der</text:p>
      <text:p text:style-name="P3">Wanderer zur «Chymischen Hochzeit» muß unterscheiden.</text:p>
      <text:p text:style-name="P3">Aber sein Unterscheidungsvermögen wäre verloren, der</text:p>
      <text:p text:style-name="P3">Irrtum müßte ihn überwältigen, könnte er nicht im</text:p>
      <text:p text:style-name="P3">übersinnlichen Erleben erinnern, was ihn in der sinnlichen</text:p>
      <text:p text:style-name="P3">mit einer inneren Kraft an die Wahrheit bindet. Aus der</text:p>
      <text:p text:style-name="P3">eigenen Seele steigt auf, was in dieser durch Christus</text:p>
      <text:p text:style-name="P3">geworden ist. Und so wie sein übriges Licht, so strahlt der</text:p>
      <text:p text:style-name="P3">Bildekräfteleib dieses Christuslicht nach dem sich</text:p>
      <text:p text:style-name="P3">offenbarenden Wesen hin. Es bildet sich die rechte</text:p>
      <text:p text:style-name="P3">Imagination. Der Brief, der ihn auf den Weg zur</text:p>
      <text:p text:style-name="P3">«Chymischen Hochzeit» weist, enthält das Christuszeichen</text:p>
      <text:p text:style-name="P3">und die Worte: in hoc signo vinces. — Der Wanderer weiß:</text:p>
      <text:p text:style-name="P3">er ist durch eine Kraft, die nach der Wahrheit weist, mit</text:p>
      <text:p text:style-name="P3">dem erscheinenden Wesen verbunden. Wäre die Kraft, die</text:p>
      <text:p text:style-name="P3">ihn in die übersinnliche Welt geführt hat, eine zur</text:p>
      <text:p text:style-name="P3">Täuschung neigende gewesen, so stünde er vor einer</text:p>
      <text:p text:style-name="P3">Wesenheit,</text:p>
      <text:p text:style-name="P2">344</text:p>
      <text:p text:style-name="P2"/>
      <text:p text:style-name="P1">die sein Erinnerungsvermögen für den in ihm lebenden</text:p>
      <text:p text:style-name="P3">Christusimpuls gelähmt hätte. Er würde dann nur der</text:p>
      <text:p text:style-name="P3">verführerischen Macht gefolgt sein, welche den Menschen</text:p>
      <text:p text:style-name="P3">auch dann anzieht, wenn die übersinnliche Welt ihm Kräfte</text:p>
      <text:p text:style-name="P3">entgegenführt, die seinem Wesen und Wollen verderblich</text:p>
      <text:p text:style-name="P3">sind. Der Inhalt des Briefes, welcher dem Wanderer nach</text:p>
      <text:p text:style-name="P3">der «Chymischen Hochzeit» von dem ihm erscheinenden</text:p>
      <text:p text:style-name="P3">Wesen überreicht wird, enthält in der Ausdrucksweise des</text:p>
      <text:p text:style-name="P3">fünfzehnten Jahrhunderts eine Kennzeichnung seines</text:p>
      <text:p text:style-name="P3">Verhältnisses zur geistigen Welt, soweit ihm davon am</text:p>
      <text:p text:style-name="P3">Beginne des ersten Tages seiner Geisterlebnisse ein</text:p>
      <text:p text:style-name="P3">Bewußtsein aufgegangen ist. Das Zeichen, welches den</text:p>
      <text:p text:style-name="P3">Worten beigegeben ist, bringt zum Ausdrucke, wie das</text:p>
      <text:p text:style-name="P3">gegenseitige</text:p>
      <text:p text:style-name="P3">Verhältnis</text:p>
      <text:p text:style-name="P3">von</text:p>
      <text:p text:style-name="P3">physischem</text:p>
      <text:p text:style-name="P3">Leib,</text:p>
      <text:p text:style-name="P3">Bildekräfteleib und Seelisch-Geistigem sich bei ihm</text:p>
      <text:p text:style-name="P3">gestaltet hat. Bedeutungsvoll für ihn ist, daß er sich sagen</text:p>
      <text:p text:style-name="P3">darf, diese Verfassung in seiner Menschen-Wesenheit stehe</text:p>
      <text:p text:style-name="P3">im Einklang mit den Verhältnissen im Weltall. Er hat in</text:p>
      <text:p text:style-name="P3">«fleißiger Nachrechnung und Kalkulation» seiner</text:p>
      <text:p text:style-name="P3">«annotierten Planeten» gefunden, daß diese Verfassung bei</text:p>
      <text:p text:style-name="P3">ihm in dem Zeitpunkte eintreten darf, in dem sie nunmehr</text:p>
      <text:p text:style-name="P3">stattfindet. Wer das hier in Betracht Kommende im Sinne</text:p>
      <text:p text:style-name="P3">der Torheiten mancher «Astrologen» ansieht, der wird es</text:p>
      <text:p text:style-name="P3">mißverstehen, gleichgültig ob er sich als Gläubiger</text:p>
      <text:p text:style-name="P3">zustimmend oder als «Aufgeklärter» hohnlächelnd dazu</text:p>
      <text:p text:style-name="P3">verhält. Der Darsteller der «Chymischen Hochzeit» hat aus</text:p>
      <text:p text:style-name="P3">guten Gründen dem Titel seines Buches die Jahreszahl</text:p>
      <text:p text:style-name="P3">1459 hinzugefügt. Er war sich bewußt, daß die</text:p>
      <text:p text:style-name="P3">Seelenverfassung</text:p>
      <text:p text:style-name="P3">des</text:p>
      <text:p text:style-name="P3">Trägers</text:p>
      <text:p text:style-name="P3">der</text:p>
      <text:p text:style-name="P3">Erlebnisse</text:p>
      <text:p text:style-name="P3">zusammenstimmen muß mit der Verfassung, bei der in</text:p>
      <text:p text:style-name="P3">einem bestimmten Zeitpunkte das Weltwerden angelangt</text:p>
      <text:p text:style-name="P3">ist, wenn innere Seelenverfassung und äußerer Weltinhalt</text:p>
      <text:p text:style-name="P3">nicht eine</text:p>
      <text:p text:style-name="P2">345</text:p>
      <text:p text:style-name="P2"/>
      <text:p text:style-name="P1">Disharmonie ergeben sollen. Der von der gewöhnlichen</text:p>
      <text:p text:style-name="P3">Sinneswahrnehmung unabhängigen Seele muß der äußere</text:p>
      <text:p text:style-name="P3">übersinnliche Weltinhalt in Harmonie begegnen, wenn</text:p>
      <text:p text:style-name="P3">durch den Zusammenklang der beiden derjenige Bewußtseinszustand entstehen soll, welcher die «Chymische</text:p>
      <text:p text:style-name="P3">Hochzeit» ausmacht. Wer glaubt, daß die Konstellation der</text:p>
      <text:p text:style-name="P3">«annotierten Planeten» eine geheimnisvolle Kraft enthält,</text:p>
      <text:p text:style-name="P3">welche den Erlebniszustand des Menschen bestimmt, der</text:p>
      <text:p text:style-name="P3">gliche demjenigen, welcher der Meinung wäre, die</text:p>
      <text:p text:style-name="P3">Zeigerstellungen seiner Uhr hätten die Kraft, ihn zu einem</text:p>
      <text:p text:style-name="P3">Ausgang zu veranlassen, den er aus seinen</text:p>
      <text:p text:style-name="P3">Lebensverhältnissen heraus zu einer bestimmten Stunde hat</text:p>
      <text:p text:style-name="P3">unternehmen müssen.</text:p>
      <text:p text:style-name="P3">In dem Briefe wird auf drei Tempel verwiesen. Was mit</text:p>
      <text:p text:style-name="P3">diesen gemeint ist, wird von dem Träger der Erlebnisse in</text:p>
      <text:p text:style-name="P3">dem Zeitpunkte noch nicht verstanden, in dem er den</text:p>
      <text:p text:style-name="P3">Hinweis erhält. Wer in der geistigen Welt wahrnimmt, muß</text:p>
      <text:p text:style-name="P3">wissen, daß ihm zuweilen Imaginationen zuteil werden,</text:p>
      <text:p text:style-name="P3">auf deren Verständnis er zunächst verzichten muß. Er muß</text:p>
      <text:p text:style-name="P3">sie als Imaginationen hinnehmen und als solche in der Seele</text:p>
      <text:p text:style-name="P3">ausreifen lassen. Während dieser Reifung bringen sie im</text:p>
      <text:p text:style-name="P3">Menschen-Innern die Kraft hervor, welche das Verständnis</text:p>
      <text:p text:style-name="P3">bewirken kann. Wollte sie der Beobachter in dem</text:p>
      <text:p text:style-name="P3">Augenblicke sich erklären, in dem sie sich ihm</text:p>
      <text:p text:style-name="P3">offenbaren, so würde er dieses mit einer dazu noch</text:p>
      <text:p text:style-name="P3">ungeeigneten Verstandeskraft tun und Ungereimtes denken.</text:p>
      <text:p text:style-name="P3">In der geistigen Erfahrung hängt vieles davon ab, daß man</text:p>
      <text:p text:style-name="P3">die Geduld hat, Beobachtungen zu machen, sie zunächst</text:p>
      <text:p text:style-name="P3">einfach hinzunehmen und mit dem Verstehen bis zu dem</text:p>
      <text:p text:style-name="P3">geeigneten Zeitpunkte zu warten. Was der Wanderer zur</text:p>
      <text:p text:style-name="P3">«Chymischen Hochzeit» am ersten Tage seiner GeistErlebnisse erfährt,</text:p>
      <text:p text:style-name="P2">346</text:p>
      <text:p text:style-name="P2"/>
      <text:p text:style-name="P1">bezeichnet er als ihm vor «sieben Jahren» angekündigt. Er</text:p>
      <text:p text:style-name="P3">durfte in dieser Zeit nicht über sein damaliges «Gesicht»</text:p>
      <text:p text:style-name="P3">eine verstandesmäßige Meinung sich bilden, sondern mußte</text:p>
      <text:p text:style-name="P3">warten, bis das «Gesicht» in seiner Seele so lange</text:p>
      <text:p text:style-name="P3">nachgewirkt habe, daß er weiteres mit Verständnis</text:p>
      <text:p text:style-name="P3">erfahren konnte.</text:p>
      <text:p text:style-name="P3">Die Erscheinung des Geistwesens im blauen,</text:p>
      <text:p text:style-name="P3">sternbesetzten Kleide und die Überreichung des Briefes sind</text:p>
      <text:p text:style-name="P3">Erlebnisse, welche der Wanderer zur «Chymischen</text:p>
      <text:p text:style-name="P3">Hochzeit» macht, ohne daß ein eigener freier Entschluß</text:p>
      <text:p text:style-name="P3">seiner Seele dazu führt. Er geht im weiteren dazu über,</text:p>
      <text:p text:style-name="P3">durch einen solchen freien Entschluß Erlebnisse</text:p>
      <text:p text:style-name="P3">herbeizuführen. Er tritt in einen schlafähnlichen Zustand</text:p>
      <text:p text:style-name="P3">ein; in einen solchen, der ihm Traumerfahrungen bringt,</text:p>
      <text:p text:style-name="P3">deren Inhalt Wirklichkeitswert besitzt. Er kann dieses, weil</text:p>
      <text:p text:style-name="P3">er nach den Erlebnissen, die er hinter sich hat, durch den</text:p>
      <text:p text:style-name="P3">Schlafzustand in ein anderes Verhältnis zur geistigen Welt</text:p>
      <text:p text:style-name="P3">tritt, als das gewöhnliche ist. Die Seele des Menschen ist im</text:p>
      <text:p text:style-name="P3">gewöhnlichen Erleben während des Schlafzustandes nicht</text:p>
      <text:p text:style-name="P3">durch Bande an die geistige Welt geknüpft, die ihr</text:p>
      <text:p text:style-name="P3">Vorstellungen mit Wirklichkeitswert geben können. Die</text:p>
      <text:p text:style-name="P3">Seele des Wanderers zur «Chymischen Hochzeit» ist aber</text:p>
      <text:p text:style-name="P3">verwandelt. Sie ist innerlich so erkräftigt, daß sie in die</text:p>
      <text:p text:style-name="P3">Traumerfahrung aufnehmen kann, was in ihrem Erleben</text:p>
      <text:p text:style-name="P3">Zusammenhang hat mit der geistigen Welt, in der sie sich</text:p>
      <text:p text:style-name="P3">befindet. Und sie erlebt durch eine solche Erfahrung</text:p>
      <text:p text:style-name="P3">zunächst ihr eigenes, neu gewonnenes Verhältnis zu dem</text:p>
      <text:p text:style-name="P3">Sinnenleibe. Sie erlebt dieses Verhältnis durch die</text:p>
      <text:p text:style-name="P3">Imagination des Turmes, in dem der Träumende</text:p>
      <text:p text:style-name="P3">eingeschlossen ist, und aus dem er befreit wird. Sie erlebt</text:p>
      <text:p text:style-name="P3">bewußt, was unbewußt im gewöhnlichen Dasein erlebt</text:p>
      <text:p text:style-name="P3">wird, wenn die Seele einschlafend aus dem Gebiet der</text:p>
      <text:p text:style-name="P3">Sinneserfahrung in</text:p>
      <text:p text:style-name="P2">347</text:p>
      <text:p text:style-name="P2"/>
      <text:p text:style-name="P1">dasjenige übersinnlicher Daseinsform übergeht. Die</text:p>
      <text:p text:style-name="P3">Beengungen und Nöte in dem Turm sind der Ausdruck für</text:p>
      <text:p text:style-name="P3">die Sinneserlebnisse nach dem Seelen-Inneren zu, wenn</text:p>
      <text:p text:style-name="P3">dieses sich dem Gebiet solcher Erlebnisse entwindet. Was die</text:p>
      <text:p text:style-name="P3">Seele in der Art an den Leib bindet, daß das Ergebnis</text:p>
      <text:p text:style-name="P3">dieser Bindung die Sinneserfahrung ist, dies sind die</text:p>
      <text:p text:style-name="P3">wachstumfördernden Lebenskräfte. Unter dem alleinigen</text:p>
      <text:p text:style-name="P3">Einfluß dieser Kräfte könnte nie Bewußtsein entstehen. Das</text:p>
      <text:p text:style-name="P3">bloß Lebendige bleibt unbewußt. Zur Entstehung des</text:p>
      <text:p text:style-name="P3">Bewußtseins führen im Verein mit der Täuschung</text:p>
      <text:p text:style-name="P3">diejenigen Kräfte, welche das Leben vernichten. Trüge der</text:p>
      <text:p text:style-name="P3">Mensch nicht in sich, was ihn dem physischen Tode</text:p>
      <text:p text:style-name="P3">entgegenführt: er könnte zwar im physischen Leibe leben,</text:p>
      <text:p text:style-name="P3">aber in demselben nicht Bewußtsein entwickeln. Für das</text:p>
      <text:p text:style-name="P3">gewöhnliche Bewußtsein bleibt der Zusammenhang</text:p>
      <text:p text:style-name="P3">zwischen den tod-bringenden Kräften und diesem</text:p>
      <text:p text:style-name="P3">Bewußtsein verborgen. Wer wie der Träger der Erlebnisse in</text:p>
      <text:p text:style-name="P3">der «Chymischen Hochzeit» ein Bewußtsein für die geistige</text:p>
      <text:p text:style-name="P3">Welt entwickeln soll, dem muß dieser Zusammenhang vor</text:p>
      <text:p text:style-name="P3">das «Geistesauge» treten. Er muß erfahren, daß mit seinem</text:p>
      <text:p text:style-name="P3">Dasein der «eisgraue Mann» verbunden ist, das Wesen, das</text:p>
      <text:p text:style-name="P3">seiner Natur nach die Kraft des Alterns in sich trägt. Das</text:p>
      <text:p text:style-name="P3">Schauen im Geistgebiet kann nur derjenigen Seele zuteil</text:p>
      <text:p text:style-name="P3">werden, welche, während sie in diesem Gebiete weilt, die</text:p>
      <text:p text:style-name="P3">Kraft auf sich wirken sieht, die im gewöhnlichen Leben</text:p>
      <text:p text:style-name="P3">hinter dem Altern steht. Diese Kraft ist imstande, die Seele</text:p>
      <text:p text:style-name="P3">dem Gebiet der Sinneserfahrung zu entreißen. - Der</text:p>
      <text:p text:style-name="P3">Wirklichkeitswert des Traumerlebnisses liegt darin, daß</text:p>
      <text:p text:style-name="P3">der Wanderer zur «Chymischen Hochzeit» durch dasselbe</text:p>
      <text:p text:style-name="P3">sich bewußt ist, er kann nunmehr der Natur und der</text:p>
      <text:p text:style-name="P3">Menschenwelt mit einer Seelenverfassung entgegentreten,</text:p>
      <text:p text:style-name="P3">die ihn schauen läßt, was in beiden dem gewöhn348</text:p>
      <text:p text:style-name="P2"/>
      <text:p text:style-name="P1">liehen Bewußtsein verborgen ist. Dadurch ist er gereift für</text:p>
      <text:p text:style-name="P3">die Erfahrungen der nächsten Tage.</text:p>
      <text:p text:style-name="P3">Im Beginne der Schilderung des zweiten Tages wird</text:p>
      <text:p text:style-name="P3">auch sogleich darauf hingewiesen, wie ihm die Natur in</text:p>
      <text:p text:style-name="P3">einer neuen Art erscheint. Aber er soll nicht nur in die</text:p>
      <text:p text:style-name="P3">Hintergründe der Natur schauen; er soll in die</text:p>
      <text:p text:style-name="P3">Beweggründe des menschlichen Wollens und Handelns</text:p>
      <text:p text:style-name="P3">tiefere Blicke tun, als sie dem gewöhnlichen Bewußtsein</text:p>
      <text:p text:style-name="P3">zuteil werden. Der Darsteller der «Chymischen Hochzeit»</text:p>
      <text:p text:style-name="P3">will sagen, daß dieses gewöhnliche Bewußtsein nur die</text:p>
      <text:p text:style-name="P3">Außenseite des Wollens und Handelns kennenlernt, und</text:p>
      <text:p text:style-name="P3">daß auch die Menschen durch dieses Bewußtsein von</text:p>
      <text:p text:style-name="P3">ihrem eigenen Wollen und Handeln nur diese Außenseite</text:p>
      <text:p text:style-name="P3">gewahr werden. Die tiefer liegenden geistigen Impulse,</text:p>
      <text:p text:style-name="P3">die aus der übersinnlichen Welt heraus in dieses Wollen</text:p>
      <text:p text:style-name="P3">und Handeln sich ergießen, und die das menschliche soziale</text:p>
      <text:p text:style-name="P3">Zusammenleben gestalten, bleiben diesem Bewußtsein</text:p>
      <text:p text:style-name="P3">unbekannt. Der Mensch kann in dem Glauben leben, ein</text:p>
      <text:p text:style-name="P3">bestimmter Beweggrund führe ihn zu einer Handlung; in</text:p>
      <text:p text:style-name="P3">Wahrheit ist dieser Beweggrund nur die bewußte Maske</text:p>
      <text:p text:style-name="P3">für einen unbewußt bleibenden. Insofern die Menschen ihr</text:p>
      <text:p text:style-name="P3">soziales Zusammenleben nach dem gewöhnlichen</text:p>
      <text:p text:style-name="P3">Bewußtsein regeln, greifen in dieses Zusammenleben Kräfte</text:p>
      <text:p text:style-name="P3">ein, die nicht im Sinne der Entwickelung liegen, welche der</text:p>
      <text:p text:style-name="P3">Menschheit heilsam sind. Diesen Kräften müssen andere</text:p>
      <text:p text:style-name="P3">entgegengestellt werden, welche durch übersinnliches</text:p>
      <text:p text:style-name="P3">Bewußtsein erschaut und dem sozialen Wirken einverleibt</text:p>
      <text:p text:style-name="P3">werden. Zur Erkenntnis solcher Kräfte soll der Wanderer</text:p>
      <text:p text:style-name="P3">der «Chymischen Hochzeit» geführt werden. Dazu soll er</text:p>
      <text:p text:style-name="P3">die Menschen durchschauen nach dem Wesen, das wirklich</text:p>
      <text:p text:style-name="P3">in ihnen lebt, und das ein ganz anderes ist, als das in ihrem</text:p>
      <text:p text:style-name="P3">Glauben von sich vorhandene, oder das der</text:p>
      <text:p text:style-name="P2">349</text:p>
      <text:p text:style-name="P2"/>
      <text:p text:style-name="P1">Stelle entspricht, die sie in der vom gewöhnlichen</text:p>
      <text:p text:style-name="P3">Bewußtsein bestimmten sozialen Ordnung einnehmen. Das Bild der Natur, welches sich dem gewöhnlichen</text:p>
      <text:p text:style-name="P3">Bewußtsein offenbart, ist sehr verschieden von demjenigen</text:p>
      <text:p text:style-name="P3">einer sozialen Menschenordnung. Die übersinnlichen</text:p>
      <text:p text:style-name="P3">Naturkräfte, welche das geistige Bewußtsein kennenlernt,</text:p>
      <text:p text:style-name="P3">sind aber verwandt den übersinnlichen Kräften dieser</text:p>
      <text:p text:style-name="P3">sozialen Menschenordnung. Der Alchimist strebt nach</text:p>
      <text:p text:style-name="P3">einem Naturwissen, das für ihn Grundlage wahrhaftiger</text:p>
      <text:p text:style-name="P3">Menschenkenntnis werden soll. Den Weg zu einem solchen</text:p>
      <text:p text:style-name="P3">Wissen muß der Wanderer zur «Chymischen Hochzeit»</text:p>
      <text:p text:style-name="P3">suchen. Doch nicht ein solcher Weg, sondern mehrere</text:p>
      <text:p text:style-name="P3">werden ihm gezeigt. Der erste führt in ein Gebiet, in</text:p>
      <text:p text:style-name="P3">welchem die in der Sinneswahrnehmung gewonnenen</text:p>
      <text:p text:style-name="P3">verstandesmäßigen Vorstellungen des gewöhnlichen</text:p>
      <text:p text:style-name="P3">Bewußtseins in den Gang der übersinnlichen Erfahrung</text:p>
      <text:p text:style-name="P3">einwirken, so daß durch das Zusammenwirken der beiden</text:p>
      <text:p text:style-name="P3">Erfahrungskreise die Einsicht in die Wirklichkeit ertötet</text:p>
      <text:p text:style-name="P3">wird. Der zweite stellt in Aussicht, daß der Seele die</text:p>
      <text:p text:style-name="P3">Geduld verloren gehen kann, wenn sie nach geistigen</text:p>
      <text:p text:style-name="P3">Offenbarungen sich langen Wartezeiten unterwerfen muß,</text:p>
      <text:p text:style-name="P3">um stets ausreifen zu lassen, was zunächst nur als</text:p>
      <text:p text:style-name="P3">unverstandene Offenbarung hingenommen werden darf.</text:p>
      <text:p text:style-name="P3">Der dritte fordert Menschen, welche durch ihre bereits</text:p>
      <text:p text:style-name="P3">unbewußt erlangte Entwickelungsreife in kurzer Zeit</text:p>
      <text:p text:style-name="P3">schauen dürfen, was andere in langem Ringen erwerben</text:p>
      <text:p text:style-name="P3">müssen. Der vierte bringt den Menschen zur Begegnung mit</text:p>
      <text:p text:style-name="P3">all den Kräften, die aus der übersinnlichen Welt heraus sein</text:p>
      <text:p text:style-name="P3">Bewußtsein umnebeln und verängstigen, wenn dieses sich</text:p>
      <text:p text:style-name="P3">der Sinneserfahrung entreißen will. - Welcher Weg für die</text:p>
      <text:p text:style-name="P3">eine oder die andere Menschenseele zu nehmen ist, das</text:p>
      <text:p text:style-name="P3">hängt ab von der Verfassung, in welche sie durch die</text:p>
      <text:p text:style-name="P3">Erfahrungen</text:p>
      <text:p text:style-name="P2">350</text:p>
      <text:p text:style-name="P2"/>
      <text:p text:style-name="P1">des gewöhnlichen Bewußtseins gebracht ist, bevor sie die</text:p>
      <text:p text:style-name="P3">geistige Wanderung antritt. «Wählen» im gewöhnlichen</text:p>
      <text:p text:style-name="P3">Sinne kann sie nicht, denn ihre Wahl würde aus dem</text:p>
      <text:p text:style-name="P3">sinnlichen Bewußtsein hervorgehen, dem eine Entscheidung</text:p>
      <text:p text:style-name="P3">in übersinnlichen Dingen nicht zusteht. Die Unmöglichkeit</text:p>
      <text:p text:style-name="P3">einer solchen Wahl sieht der Wanderer nach der</text:p>
      <text:p text:style-name="P3">«Chymischen Hochzeit» ein. Er weiß aber auch, daß seine</text:p>
      <text:p text:style-name="P3">Seele für ein Verhalten in einer übersinnlichen Welt</text:p>
      <text:p text:style-name="P3">genügend erstarkt ist, um zum Rechten veranlaßt zu</text:p>
      <text:p text:style-name="P3">werden, wenn eine solche Veranlassung aus der geistigen</text:p>
      <text:p text:style-name="P3">Welt selbst kommt. Die Imagination seiner Befreiung «aus</text:p>
      <text:p text:style-name="P3">dem Turm» gibt ihm dieses Wissen. Die Imagination des</text:p>
      <text:p text:style-name="P3">«schwarzen Raben», welcher der «weißen Taube» die ihr</text:p>
      <text:p text:style-name="P3">geschenkte Speise entreißt, ruft in der Seele des Wanderers</text:p>
      <text:p text:style-name="P3">ein gewisses Gefühl hervor; und dieses aus übersinnlichem,</text:p>
      <text:p text:style-name="P3">imaginativem Wahrnehmen erzeugte Gefühl führt auf den</text:p>
      <text:p text:style-name="P3">Weg, auf den die Wahl des gewöhnlichen Bewußtseins</text:p>
      <text:p text:style-name="P3">nicht hätte leiten dürfen. - Auf diesem Wege gelangt der</text:p>
      <text:p text:style-name="P3">Wanderer dahin, wo sich seinem Schauen Menschen und</text:p>
      <text:p text:style-name="P3">Menschenzusammenhänge in dem Lichte zeigen sollen, das</text:p>
      <text:p text:style-name="P3">dem Erleben im Sinnesleibe nicht zugänglich ist. Er tritt</text:p>
      <text:p text:style-name="P3">durch eine Pforte in eine Behausung ein, innerhalb welcher</text:p>
      <text:p text:style-name="P3">sich die Menschen so verhalten, wie es den in ihre Seelen sich</text:p>
      <text:p text:style-name="P3">ergießenden übersinnlichen Kräften entspricht. Er soll durch</text:p>
      <text:p text:style-name="P3">die Erfahrungen, die er innerhalb dieser Behausung macht,</text:p>
      <text:p text:style-name="P3">zu einem neuen Leben erwachen, das zu führen ihm</text:p>
      <text:p text:style-name="P3">obliegen wird, wenn von seinem übersinnlichen Bewußtsein</text:p>
      <text:p text:style-name="P3">ein genügend großes Gebiet dieser Erfahrungen umfaßt sein</text:p>
      <text:p text:style-name="P3">wird. — Es haben manche Beurteiler der «Chymischen</text:p>
      <text:p text:style-name="P3">Hochzeit Christian! Rosencreutz» die Meinung geäußert,</text:p>
      <text:p text:style-name="P3">daß sie nichts weiter sei als ein satirischer Roman auf das</text:p>
      <text:p text:style-name="P3">Treiben gewis35l</text:p>
      <text:p text:style-name="P2"/>
      <text:p text:style-name="P1">ser Sektierer oder abenteuerlicher Alchimisten oder auf</text:p>
      <text:p text:style-name="P3">ähnliches. Vielleicht ergibt aber schon eine wirklich richtige</text:p>
      <text:p text:style-name="P3">Ansicht über die Erlebnisse, welche der Verfasser des</text:p>
      <text:p text:style-name="P3">Buches seinen Wanderer «vor dem Tore» machen läßt,</text:p>
      <text:p text:style-name="P3">daß die satirische Stimmung, die das Werk in seinen</text:p>
      <text:p text:style-name="P3">weiteren Teilen zeigt, zurückzuführen ist auf</text:p>
      <text:p text:style-name="P3">Seelenerfahrungen, deren Ernst eine Gestalt annimmt,</text:p>
      <text:p text:style-name="P3">welche dem wie bloße Satire erscheint, der nur im Gebiete</text:p>
      <text:p text:style-name="P3">des Sinnes-Erlebens bleiben will. Es könnte gut sein, wenn</text:p>
      <text:p text:style-name="P3">dieses bei der Betrachtung der weiteren Erlebnisse des</text:p>
      <text:p text:style-name="P3">Wanderers nach der «Chymischen Hochzeit» nicht</text:p>
      <text:p text:style-name="P3">unberücksichtigt bliebe.</text:p>
      <text:p text:style-name="P3">Das zweite seelische Tagewerk bringt den Geistsucher,</text:p>
      <text:p text:style-name="P3">dessen Erfahrungen Johann Valentin Andreae schildert, zu</text:p>
      <text:p text:style-name="P3">Erlebnissen, durch die es sich entscheidet, ob er die</text:p>
      <text:p text:style-name="P3">Fähigkeit des wahren geistigen Schauens erlangen kann,</text:p>
      <text:p text:style-name="P3">oder ob eine Welt geistigen Irrtums seine Seele umfangen</text:p>
      <text:p text:style-name="P3">soll.</text:p>
      <text:p text:style-name="P3">Diese</text:p>
      <text:p text:style-name="P3">Erlebnisse</text:p>
      <text:p text:style-name="P3">kleiden</text:p>
      <text:p text:style-name="P3">sich</text:p>
      <text:p text:style-name="P3">für</text:p>
      <text:p text:style-name="P3">sein</text:p>
      <text:p text:style-name="P3">Wahrnehmungsvermögen in die Imaginationen des</text:p>
      <text:p text:style-name="P3">Eintrittes in ein Schloß, in dem die Welt der geistigen</text:p>
      <text:p text:style-name="P3">Erfahrung verwaltet wird. Solche Imaginationen kann</text:p>
      <text:p text:style-name="P3">nicht nur der echte, sondern auch der unechte Geistsucher</text:p>
      <text:p text:style-name="P3">haben. Die Seele gelangt zu ihnen, wenn sie gewissen</text:p>
      <text:p text:style-name="P3">Gedankenrichtungen und Empfindungsweisen folgt, durch</text:p>
      <text:p text:style-name="P3">die sie eine Umgebung vorzustellen vermag, die ihr nicht</text:p>
      <text:p text:style-name="P3">durch sinnliche Eindrücke vermittelt ist. - An der Art, wie</text:p>
      <text:p text:style-name="P3">Andreae die Gesellschaft unechter Geistsucher darstellt,</text:p>
      <text:p text:style-name="P3">innerhalb welcher der «Bruder vom roten Rosenkreuz»</text:p>
      <text:p text:style-name="P3">sich am «zweiten Tage» noch befindet, erkennt man, daß ihm</text:p>
      <text:p text:style-name="P3">das Geheimnis vom Unterschied des echten und des</text:p>
      <text:p text:style-name="P3">unechten Geistsuchers wohl bewußt ist. Wer die</text:p>
      <text:p text:style-name="P3">Möglichkeit hat, solche innere Zeugnisse von der geistigen</text:p>
      <text:p text:style-name="P3">Einsicht des Verfassers der «Chymischen Hochzeit»</text:p>
      <text:p text:style-name="P3">richtig zu be352</text:p>
      <text:p text:style-name="P2"/>
      <text:p text:style-name="P1">urteilen, der wird über den wahren Charakter dieser Schrift</text:p>
      <text:p text:style-name="P3">und über die Absicht Andreaes nicht im Zweifel sein</text:p>
      <text:p text:style-name="P3">können. Sie ist ganz offenbar geschrieben, um ernst</text:p>
      <text:p text:style-name="P3">strebenden Menschen Aufklärung zu geben über das</text:p>
      <text:p text:style-name="P3">Verhältnis der sinnenfälligen Welt zur geistigen und über</text:p>
      <text:p text:style-name="P3">die Kräfte, welche der Menschenseele für das soziale und</text:p>
      <text:p text:style-name="P3">sittliche Leben aus der Erkenntnis der Geisteswelt</text:p>
      <text:p text:style-name="P3">erwachsen können. Die unsentimentale, humoristischsatirische Darstellungsart Andreaes spricht nicht gegen,</text:p>
      <text:p text:style-name="P3">sondern für die tiefernste Absicht. Nicht nur kann man</text:p>
      <text:p text:style-name="P3">innerhalb der scheinbar leicht wiegenden Szenen den Ernst</text:p>
      <text:p text:style-name="P3">wohl durchempfinden; man hat auch das Gefühl, Andreae</text:p>
      <text:p text:style-name="P3">schildert wie jemand, der das Gemüt seines Lesers nicht</text:p>
      <text:p text:style-name="P3">durch Sentimentalität gegenüber den Geheimnissen der</text:p>
      <text:p text:style-name="P3">Geistwelt umnebeln, sondern der bei dem Leser ein</text:p>
      <text:p text:style-name="P3">seelisch freies, selbstbewußt-vernünftiges Verhalten zu</text:p>
      <text:p text:style-name="P3">dieser Welt als Stimmung erzeugen will.</text:p>
      <text:p text:style-name="P3">Hat sich jemand durch Gedankenverrichtungen und</text:p>
      <text:p text:style-name="P3">Empfindungsweisen in die Lage versetzt, in Imaginationen</text:p>
      <text:p text:style-name="P3">eine übersinnliche Welt vorstellen zu können, so ist mit</text:p>
      <text:p text:style-name="P3">einer solchen Fähigkeit noch keineswegs die Gewähr</text:p>
      <text:p text:style-name="P3">verbunden, daß die Imaginationen dazu geeignet sind, ihn</text:p>
      <text:p text:style-name="P3">in ein wirkliches Verhältnis zur Geisteswelt zu bringen. Der</text:p>
      <text:p text:style-name="P3">Bruder vom Rosenkreuz sieht sich auf dem Felde des</text:p>
      <text:p text:style-name="P3">imaginativen Erlebens umgeben von zahlreichen Seelen, die</text:p>
      <text:p text:style-name="P3">zwar in Vorstellungen über die geistige Welt leben, die</text:p>
      <text:p text:style-name="P3">aber durch ihre innere Verfassung in eine wirkliche</text:p>
      <text:p text:style-name="P3">Berührung mit dieser Welt nicht kommen können. Die</text:p>
      <text:p text:style-name="P3">Möglichkeit dieser wirklichen Berührung hängt davon ab,</text:p>
      <text:p text:style-name="P3">wie der Geistsucher seine Seele gegenüber der</text:p>
      <text:p text:style-name="P3">sinnenfälligen Welt einstellt, bevor er an die Schwelle zur</text:p>
      <text:p text:style-name="P3">geistigen Welt herantritt.</text:p>
      <text:p text:style-name="P2">353</text:p>
      <text:p text:style-name="P2"/>
      <text:p text:style-name="P1">Diese Einstellung bringt in der Seele eine Verfassung</text:p>
      <text:p text:style-name="P3">hervor, die über die Schwelle getragen wird und sich</text:p>
      <text:p text:style-name="P3">innerhalb der Geisteswelt so offenbart, daß diese den</text:p>
      <text:p text:style-name="P3">Suchenden aufnimmt oder zurückweist. Die rechtmäßige</text:p>
      <text:p text:style-name="P3">Seelenverfassung kann nur dadurch erlangt werden, daß der</text:p>
      <text:p text:style-name="P3">Suchende bereit ist, alles vor der Schwelle abzulegen, das</text:p>
      <text:p text:style-name="P3">sein Verhältnis zur Welt innerhalb der sinnenfälligen</text:p>
      <text:p text:style-name="P3">Wirklichkeit bestimmt. Diejenigen Gemütsimpulse müssen</text:p>
      <text:p text:style-name="P3">für das Verweilen in der Geisteswelt unwirksam werden,</text:p>
      <text:p text:style-name="P3">durch die der Mensch aus der äußeren Lebenslage und dem</text:p>
      <text:p text:style-name="P3">äußeren Lebensschicksale heraus den Charakter und die</text:p>
      <text:p text:style-name="P3">Geltung - das Gewicht - seiner Persönlichkeit empfindet. Ist</text:p>
      <text:p text:style-name="P3">schon diese Notwendigkeit, durch die sich der Mensch in</text:p>
      <text:p text:style-name="P3">eine Art seelischer Kindheit versetzt fühlt, schwierig zu</text:p>
      <text:p text:style-name="P3">erfüllen, so widerstrebt dem gewöhnlichen Empfinden noch</text:p>
      <text:p text:style-name="P3">mehr die andere, auch die Art des Urteilens zu</text:p>
      <text:p text:style-name="P3">unterdrücken, durch die man sich innerhalb der Sinneswelt</text:p>
      <text:p text:style-name="P3">orientiert. Man muß zu der Einsicht kommen, daß diese</text:p>
      <text:p text:style-name="P3">Urteilsart an der Sinneswelt gewonnen ist, daß sie nur</text:p>
      <text:p text:style-name="P3">innerhalb dieser Geltung haben kann, und daß man bereit</text:p>
      <text:p text:style-name="P3">sein muß, die Art, wie man in der Geisteswelt zu urteilen</text:p>
      <text:p text:style-name="P3">hat, aus dieser selbst erst zu erfahren. Der Bruder vom</text:p>
      <text:p text:style-name="P3">Rosenkreuz entwickelt bei seinem Eintritte in das Schloß</text:p>
      <text:p text:style-name="P3">eine Seelenstimmung, die aus dem Gefühle von diesen</text:p>
      <text:p text:style-name="P3">Notwendigkeiten herrührt. Er läßt sich nicht zum</text:p>
      <text:p text:style-name="P3">Verbringen der ersten Nacht im Schlosse in ein Gemach</text:p>
      <text:p text:style-name="P3">führen, sondern verbleibt in dem Saal, bis zu dem er durch</text:p>
      <text:p text:style-name="P3">seine Teilnahme an den Vorgängen des zweiten Tages</text:p>
      <text:p text:style-name="P3">gelangt ist. Auf diese Art bewahrt er sich davor, seine Seele</text:p>
      <text:p text:style-name="P3">in ein Gebiet der geistigen Welt zu tragen, mit der sich die</text:p>
      <text:p text:style-name="P3">in seinem Innern wirksamen Kräfte noch nicht würdig</text:p>
      <text:p text:style-name="P3">verbinden können. Diejenige Seelenstimmung, die</text:p>
      <text:p text:style-name="P2">354</text:p>
      <text:p text:style-name="P2"/>
      <text:p text:style-name="P1">ihn davon abhält, weiter in den Geistesort einzudringen,</text:p>
      <text:p text:style-name="P3">als ihn der zweite Tag gebracht hat, ist in seiner Seele die</text:p>
      <text:p text:style-name="P3">Nacht hindurch wirksam und rüstet ihn mit einem Wahrnehmungs- und Willensvermögen aus, die er am folgenden</text:p>
      <text:p text:style-name="P3">Tage braucht. Solche Eindringlinge, die mit ihm gekommen</text:p>
      <text:p text:style-name="P3">sind ohne die Fähigkeit derartiger Seelenstimmung, müssen</text:p>
      <text:p text:style-name="P3">am folgenden Tage von der geistigen Welt wieder</text:p>
      <text:p text:style-name="P3">ausgestoßen werden, da sie die Frucht dieser Stimmung</text:p>
      <text:p text:style-name="P3">nicht entwickeln können. Ohne diese Frucht ist es ihnen</text:p>
      <text:p text:style-name="P3">unmöglich, die Seele durch wirkliche Innenkräfte mit</text:p>
      <text:p text:style-name="P3">derjenigen Welt zu verbinden, von der sie gewissermaßen</text:p>
      <text:p text:style-name="P3">nur äußerlich umfangen werden.</text:p>
      <text:p text:style-name="P3">Die Vorgänge an den Pforten, die Begegnung mit dem</text:p>
      <text:p text:style-name="P3">Löwen, das Lesen der Inschriften an den zwei Säulen des</text:p>
      <text:p text:style-name="P3">Eingangs und anderes von den Vorkommnissen des zweiten</text:p>
      <text:p text:style-name="P3">Tages wird von dem Bruder des Rosenkreuzes so durchlebt,</text:p>
      <text:p text:style-name="P3">daß man sieht, seine Seele webt in der gekennzeichneten</text:p>
      <text:p text:style-name="P3">Stimmung. Er erfährt dies alles so, daß ihm derjenige Teil</text:p>
      <text:p text:style-name="P3">davon unbekannt bleibt, der zu dem gewöhnlichen an die</text:p>
      <text:p text:style-name="P3">Sinneswelt gebundenen Verstand spricht, un4 daß er nur</text:p>
      <text:p text:style-name="P3">das aufnimmt, was zu den tieferen Gemütskräften in ein</text:p>
      <text:p text:style-name="P3">geistig anschauliches Verhältnis tritt. - Die Begegnung mit</text:p>
      <text:p text:style-name="P3">dem «grausamen Löwen» bei der zweiten Pforte ist ein</text:p>
      <text:p text:style-name="P3">Glied in der Selbsterkenntnis des Geistsuchers. Der Bruder</text:p>
      <text:p text:style-name="P3">vom Rosenkreuz durchlebt sie so, daß sie als Imagination</text:p>
      <text:p text:style-name="P3">auf seine tieferen Gemütskräfte wirkt, daß ihm aber</text:p>
      <text:p text:style-name="P3">unbekannt bleibt, was sie für seine Stellung innerhalb der</text:p>
      <text:p text:style-name="P3">geistigen Welt bedeutet. Dieses ihm unbekannte Urteil fällt</text:p>
      <text:p text:style-name="P3">der «Hüter», der sich bei dem Löwen befindet, diesen</text:p>
      <text:p text:style-name="P3">beruhigt und zu dem Eintretenden gemäß dem Inhalt eines</text:p>
      <text:p text:style-name="P3">Briefes, der diesem Eintretenden auch unbekannt ist, die</text:p>
      <text:p text:style-name="P2">355</text:p>
      <text:p text:style-name="P2"/>
      <text:p text:style-name="P1">Worte spricht: «Nun sei mir Gott willkommen, der Mensch,</text:p>
      <text:p text:style-name="P3">den ich längst gern gesehen hätte.» Der geistige Anblick des</text:p>
      <text:p text:style-name="P3">«grausamen Löwen» ist das Ergebnis der Seelenverfassung</text:p>
      <text:p text:style-name="P3">des Bruders vom Rosenkreuz. Diese Seelenverfassung</text:p>
      <text:p text:style-name="P3">spiegelt sich in dem Bildekräfteteil der geistigen Welt und</text:p>
      <text:p text:style-name="P3">gibt die Imagination des Löwen. In dieser Spiegelung ist</text:p>
      <text:p text:style-name="P3">ein Bild des eigenen Selbstes des Beschauers gegeben. Dieser</text:p>
      <text:p text:style-name="P3">ist im Felde der geistigen Wirklichkeit ein anderes Wesen</text:p>
      <text:p text:style-name="P3">als im Gebiete des sinnenfälligen Daseins. Die im Bereiche</text:p>
      <text:p text:style-name="P3">der Sinneswelt wirksamen Kräfte formen ihn zum</text:p>
      <text:p text:style-name="P3">sinnlichen Menschenbilde. Im Umkreis des Geistigen ist er</text:p>
      <text:p text:style-name="P3">noch nicht Mensch; er ist ein Wesen, das sich imaginativ</text:p>
      <text:p text:style-name="P3">durch die Tierform ausdrücken läßt. Was im</text:p>
      <text:p text:style-name="P3">sinnenfälligen Dasein des Menschen an Trieben, an</text:p>
      <text:p text:style-name="P3">Affekten, an Gefühls- und Willensimpulsen lebt, das ist</text:p>
      <text:p text:style-name="P3">innerhalb dieses Daseins in Fesseln gehalten durch das an</text:p>
      <text:p text:style-name="P3">den</text:p>
      <text:p text:style-name="P3">Sinnesleib</text:p>
      <text:p text:style-name="P3">gebundene</text:p>
      <text:p text:style-name="P3">Vorstellungsund</text:p>
      <text:p text:style-name="P3">Wahrnehmungsleben, die selbst ein Ergebnis der</text:p>
      <text:p text:style-name="P3">Sinneswelt sind. Will der Mensch aus der Sinneswelt</text:p>
      <text:p text:style-name="P3">heraustreten, so muß er sich bewußt werden, was an ihm</text:p>
      <text:p text:style-name="P3">außer dieser Welt nicht mehr durch die Gaben der</text:p>
      <text:p text:style-name="P3">Sinneswelt gefesselt ist und durch neue Gaben aus der</text:p>
      <text:p text:style-name="P3">Geisteswelt auf den rechten Weg gebracht werden muß. Der</text:p>
      <text:p text:style-name="P3">Mensch muß sich schauen vor der sinnenfälligen</text:p>
      <text:p text:style-name="P3">Menschwerdung. Dieses Schauen wird dem Bruder vom</text:p>
      <text:p text:style-name="P3">Rosenkreuz durch die Begegnung mit dem Löwen, dem</text:p>
      <text:p text:style-name="P3">Bilde seines eigenen Wesens vor der Menschwerdung, zuteil.</text:p>
      <text:p text:style-name="P3">— Nur um nicht Mißverständnisse hervorzurufen, mag hier</text:p>
      <text:p text:style-name="P3">angemerkt werden, daß die Daseinsform, in der sich die</text:p>
      <text:p text:style-name="P3">dem Menschen zugrunde liegende Wesenheit vor der</text:p>
      <text:p text:style-name="P3">Menschwerdung auf geistige Art erblickt, nichts zu tun hat</text:p>
      <text:p text:style-name="P3">mit der Tierheit, mit welcher der landläufige</text:p>
      <text:p text:style-name="P3">Darwinismus die</text:p>
      <text:p text:style-name="P2">356</text:p>
      <text:p text:style-name="P2"/>
      <text:p text:style-name="P1">Menschenart durch Abstammung verknüpft denkt. Denn</text:p>
      <text:p text:style-name="P3">die Tierform des geistigen Anblickes ist eine solche, die</text:p>
      <text:p text:style-name="P3">durch ihre Wesenheit nur der Bildekräftewelt angehören</text:p>
      <text:p text:style-name="P3">kann. Innerhalb der Sinneswelt kann sie nur als</text:p>
      <text:p text:style-name="P3">unterbewußtes Glied der Menschennatur ein Dasein haben.</text:p>
      <text:p text:style-name="P3">- Daß er mit dem Teil seiner Wesenheit, der durch den</text:p>
      <text:p text:style-name="P3">Sinnesleib in Fesseln gehalten ist, noch vor der</text:p>
      <text:p text:style-name="P3">Menschwerdung steht, das drückt sich in der</text:p>
      <text:p text:style-name="P3">Seelenstimmung aus, in der sich der Bruder vom</text:p>
      <text:p text:style-name="P3">Rosenkreuz beim Eintritte in das Schloß befindet. Was er</text:p>
      <text:p text:style-name="P3">zu erwarten hat, dem stellt er sich unbefangen gegenüber</text:p>
      <text:p text:style-name="P3">und trübt es sich nicht durch Urteile, die noch von dem an</text:p>
      <text:p text:style-name="P3">die Sinneswelt gebundenen Verstand herstammen. Solche</text:p>
      <text:p text:style-name="P3">Trübung muß er später an denjenigen bemerken, die nicht</text:p>
      <text:p text:style-name="P3">mit einer rechtmäßigen Seelenstimmung gekommen sind.</text:p>
      <text:p text:style-name="P3">Auch sie sind an dem «grausamen Löwen» vorbeigekommen</text:p>
      <text:p text:style-name="P3">und haben ihn gesehen, denn dies hängt nur davon ab, daß</text:p>
      <text:p text:style-name="P3">sie die entsprechenden Gedankenrichtungen und</text:p>
      <text:p text:style-name="P3">Empfindungsweisen in ihre Seele aufgenommen haben. Aber</text:p>
      <text:p text:style-name="P3">die Wirkung dieses geistigen Anblickes konnte bei ihnen</text:p>
      <text:p text:style-name="P3">nicht stark genug sein, um sie zum Ablegen der Urteilsart</text:p>
      <text:p text:style-name="P3">zu bewegen, an die sie für die Sinneswelt gewohnt waren.</text:p>
      <text:p text:style-name="P3">Ihre Art zu urteilen erscheint dem Geistesauge des Bruders</text:p>
      <text:p text:style-name="P3">vom Rosenkreuz innerhalb der Geisteswelt als eitel</text:p>
      <text:p text:style-name="P3">Prahlerei. Sie wollen Platos Ideen sehen, Demokrits</text:p>
      <text:p text:style-name="P3">Atome zählen, geben vor, das Unsichtbare zu sehen,</text:p>
      <text:p text:style-name="P3">während sie in Wahrheit nichts sehen. An diesen Dingen</text:p>
      <text:p text:style-name="P3">zeigt sich, daß sie die inneren Seelenkräfte nicht verbinden</text:p>
      <text:p text:style-name="P3">können mit der Welt, die sie umfangen hat. Ihnen fehlt</text:p>
      <text:p text:style-name="P3">das Bewußtsein von den wahren Anforderungen, welche</text:p>
      <text:p text:style-name="P3">die Geistwelt an den Menschen stellt, der sie schauen will.</text:p>
      <text:p text:style-name="P3">Der Bruder vom Rosenkreuz kann in den fol357</text:p>
      <text:p text:style-name="P2"/>
      <text:p text:style-name="P1">genden Tagen seine Seelenkräfte mit der geistigen Welt</text:p>
      <text:p text:style-name="P3">deswegen verbinden, weil er sich am zweiten Tage der</text:p>
      <text:p text:style-name="P3">Wahrheit gemäß eingesteht, das alles nicht zu sehen und</text:p>
      <text:p text:style-name="P3">nicht zu können, was die ändern Eindringlinge vor sich</text:p>
      <text:p text:style-name="P3">oder ändern behaupten, zu sehen oder zu können. Das</text:p>
      <text:p text:style-name="P3">Erfühlen seiner Ohnmacht wird ihm später zur Macht des</text:p>
      <text:p text:style-name="P3">geistigen Erlebens. Er muß sich am Ende des zweiten Tages</text:p>
      <text:p text:style-name="P3">fesseln lassen, weil er die Fesseln der seelischen Ohnmacht</text:p>
      <text:p text:style-name="P3">gegenüber der Geisteswelt fühlen soll, bis diese Ohnmacht</text:p>
      <text:p text:style-name="P3">als solche so lange dem Lichte des Bewußtseins ausgesetzt</text:p>
      <text:p text:style-name="P3">war, als sie nötig hat, um sich selbst in Macht umzuwandeln.</text:p>
      <text:p text:style-name="P3">Andreae will zeigen, wie die stehen «Wissenschaften und</text:p>
      <text:p text:style-name="P3">freien Künste», in die man im Mittelalter die innerhalb</text:p>
      <text:p text:style-name="P3">der Sinneswelt zu gewinnenden Erkenntnisse gliederte, als</text:p>
      <text:p text:style-name="P3">Vorbereitung zur Geist-Erkenntnis wirken sollen. Als diese</text:p>
      <text:p text:style-name="P3">sieben Erkenntnisglieder waren gewöhnlich angesehen:</text:p>
      <text:p text:style-name="P3">Grammatik, Dialektik, Rhetorik, Arithmetik, Geometrie,</text:p>
      <text:p text:style-name="P3">Musik und Astronomie. Aus der Schilderung in der</text:p>
      <text:p text:style-name="P3">«Chymischen Hochzeit» erkennt man, daß Andreae sowohl</text:p>
      <text:p text:style-name="P3">den Bruder vom Rosenkreuz und seine rechtmäßigen</text:p>
      <text:p text:style-name="P3">Genossen wie auch die unrechtmäßigen Eindringlinge</text:p>
      <text:p text:style-name="P3">ausgerüstet denkt mit dem Wissen, das aus diesen</text:p>
      <text:p text:style-name="P3">Erkenntnisgliedern zu gewinnen ist. Allein der Besitz dieses</text:p>
      <text:p text:style-name="P3">Wissens ist bei den Ankömmlingen ein verschiedenartiger.</text:p>
      <text:p text:style-name="P3">Die rechtmäßigen, vor allen der Bruder vom Rosenkreuz,</text:p>
      <text:p text:style-name="P3">dessen Erlebnisse geschildert werden, haben sich dieses</text:p>
      <text:p text:style-name="P3">Wissen so angeeignet, daß sie durch dessen Besitz in der</text:p>
      <text:p text:style-name="P3">Seele die Kraft entwik-kelt haben, das Unbekannte, das für</text:p>
      <text:p text:style-name="P3">diese «freien Künste» noch verborgen bleiben muß, aus der</text:p>
      <text:p text:style-name="P3">Geisteswelt zu empfangen. Ihre Seele ist durch diese Künste</text:p>
      <text:p text:style-name="P3">so vorbereitet, daß sie nicht nur weiß, was durch sie gewußt</text:p>
      <text:p text:style-name="P3">werden kann, son358</text:p>
      <text:p text:style-name="P2"/>
      <text:p text:style-name="P1">dern daß dieses Wissen ihr das Gewicht gibt, durch das sie</text:p>
      <text:p text:style-name="P3">Erfahrungen in der Geistwelt machen kann. Den</text:p>
      <text:p text:style-name="P3">unrechtmäßigen Ankömmlingen ist das Gewicht dieser</text:p>
      <text:p text:style-name="P3">Künste nicht zum Seelengewicht geworden. Sie haben in</text:p>
      <text:p text:style-name="P3">ihrer Seele nicht dasjenige, was an wahrem Weltgehalt diese</text:p>
      <text:p text:style-name="P3">«sieben freien Künste» enthalten. Am dritten Tage nimmt</text:p>
      <text:p text:style-name="P3">der Bruder vom Rosenkreuz an der Wägung der Seelen teil.</text:p>
      <text:p text:style-name="P3">Diese wird durch die Imagination einer Waage geschildert,</text:p>
      <text:p text:style-name="P3">durch welche die Seelen gewogen werden, um zu finden,</text:p>
      <text:p text:style-name="P3">ob sie sich zu ihrem eigenen Menschengewicht auch noch</text:p>
      <text:p text:style-name="P3">dasjenige hinzuerworben haben, das sieben anderen</text:p>
      <text:p text:style-name="P3">Gewichten gleichkommt. Diese sieben Gewichte sind die</text:p>
      <text:p text:style-name="P3">imaginativen Repräsentanten der «sieben freien Künste».</text:p>
      <text:p text:style-name="P3">Der Bruder vom Rosenkreuz hat in seiner Seele nicht nur</text:p>
      <text:p text:style-name="P3">den Gehalt, der den sieben Gewichten gewachsen ist,</text:p>
      <text:p text:style-name="P3">sondern auch noch einen Überschuß. Dieser kommt einer</text:p>
      <text:p text:style-name="P3">ändern Persönlichkeit zugute, die für sich selbst nicht</text:p>
      <text:p text:style-name="P3">genügend befunden wird, die aber durch den wahren</text:p>
      <text:p text:style-name="P3">Geistsucher vor der Ausstoßung aus der Geistwelt bewahrt</text:p>
      <text:p text:style-name="P3">wird. Durch die Anführung dieses Vorganges zeigt</text:p>
      <text:p text:style-name="P3">Andreae, wie gut er mit den Geheimnissen der geistigen</text:p>
      <text:p text:style-name="P3">Welt vertraut ist. Von all den Kräften der Seele, die sich</text:p>
      <text:p text:style-name="P3">schon in der Sinneswelt entwickeln, ist die Liebe die</text:p>
      <text:p text:style-name="P3">einzige, die unverwandelt bleiben kann beim Übergänge der</text:p>
      <text:p text:style-name="P3">Seele in die Geistwelt. Den schwächeren Menschen helfen</text:p>
      <text:p text:style-name="P3">nach der Kraft, die man selbst besitzt, das kann geschehen</text:p>
      <text:p text:style-name="P3">innerhalb der Sinneswelt, und es kann sich auch in gleicher</text:p>
      <text:p text:style-name="P3">Art vollziehen mit dem Besitze, der dem Menschen im</text:p>
      <text:p text:style-name="P3">Bereich des Geistigen wird.</text:p>
      <text:p text:style-name="P3">Durch die Art, wie Andreae die Vertreibung der</text:p>
      <text:p text:style-name="P3">unrechtmäßigen Eindringlinge aus der Geistwelt schildert,</text:p>
      <text:p text:style-name="P3">ist ersichtlich, daß er durch seine Schrift seinen Zeitgenossen</text:p>
      <text:p text:style-name="P3">zum</text:p>
      <text:p text:style-name="P2">359</text:p>
      <text:p text:style-name="P2"/>
      <text:p text:style-name="P1">Bewußtsein bringen will, wie weit entfernt von dieser</text:p>
      <text:p text:style-name="P3">Geistwelt und somit von der wahren Wirklichkeit ein</text:p>
      <text:p text:style-name="P3">Mensch sein kann, der sich zwar bekannt gemacht hat mit</text:p>
      <text:p text:style-name="P3">allerlei Schilderungen des Weges nach dieser Welt, dem</text:p>
      <text:p text:style-name="P3">aber das Bewußtsein von einer wirklichen inneren SeelenUmwandlung fremd geblieben ist. Ein unbefangenes Lesen</text:p>
      <text:p text:style-name="P3">der «Chymischen Hochzeit» verrät als eines der Ziele ihres</text:p>
      <text:p text:style-name="P3">Verfassers, seinen Zeitgenossen zu sagen, wie verderblich</text:p>
      <text:p text:style-name="P3">für die wahre Menschheitsentwickelung diejenigen sind,</text:p>
      <text:p text:style-name="P3">welche in das Leben eingreifen mit Impulsen, die auf</text:p>
      <text:p text:style-name="P3">unrechtmäßige Art sich zu der Geistwelt in Beziehung</text:p>
      <text:p text:style-name="P3">setzen. Andreae erwartet gerade für seine Zeit rechte</text:p>
      <text:p text:style-name="P3">soziale, sittliche und andere menschliche Gemeinschaftsziele</text:p>
      <text:p text:style-name="P3">von einem rechtmäßigen Erkennen der geistigen</text:p>
      <text:p text:style-name="P3">Untergründe des Daseins. Deshalb läßt er in seiner</text:p>
      <text:p text:style-name="P3">Schilderung auf alles dasjenige ein deutliches Licht fallen,</text:p>
      <text:p text:style-name="P3">das dem Menschheitsfortschritt dadurch schädlich wird, daß</text:p>
      <text:p text:style-name="P3">es solche Ziele aus einer unrechtmäßigen Beziehung zur</text:p>
      <text:p text:style-name="P3">Geistwelt holt.</text:p>
      <text:p text:style-name="P3">Am dritten Tag, nachdem er die Ausstoßung der</text:p>
      <text:p text:style-name="P3">unrechtmäßigen Ankömmlinge erlebt hat, empfindet der</text:p>
      <text:p text:style-name="P3">Bruder des Rosenkreuzes, daß für ihn die Möglichkeit</text:p>
      <text:p text:style-name="P3">beginnt, die Verstandesfähigkeit in einer Art zu gebrauchen,</text:p>
      <text:p text:style-name="P3">die für die geistige Welt geeignet ist. Der Besitz dieser</text:p>
      <text:p text:style-name="P3">Fähigkeit stellt sich vor die Seele als die Imagination des</text:p>
      <text:p text:style-name="P3">Einhorns, das sich vor einem Löwen neigt. Der Löwe ruft</text:p>
      <text:p text:style-name="P3">darauf durch sein Brüllen eine Taube herbei, die ihm einen</text:p>
      <text:p text:style-name="P3">Ölzweig bringt. Er verschluckt diesen. Wer solch ein Bild</text:p>
      <text:p text:style-name="P3">als Symbol und nicht als wirkliche Imagination</text:p>
      <text:p text:style-name="P3">behandeln wollte, der könnte sagen, es verbildliche den</text:p>
      <text:p text:style-name="P3">Vorgang in der Seele des Geistsuchers, durch den er sich</text:p>
      <text:p text:style-name="P3">fähig fühlt, Geistiges zu denken. Allein diese abstrakte</text:p>
      <text:p text:style-name="P3">Idee würde den Seelenvor360</text:p>
      <text:p text:style-name="P2"/>
      <text:p text:style-name="P1">gang, um den es sich tatsächlich handelt, nicht in seiner</text:p>
      <text:p text:style-name="P3">vollen Wesenhaftigkeit zum Ausdrucke bringen. Denn</text:p>
      <text:p text:style-name="P3">dieser Vorgang wird so erlebt, daß der Umkreis des</text:p>
      <text:p text:style-name="P3">persönlichen Erlebens, der für das Sinnesdasein sich bis an</text:p>
      <text:p text:style-name="P3">die Grenze des Leibes ausdehnt, über diese Grenze hinaus</text:p>
      <text:p text:style-name="P3">erweitert wird. Der Seher erlebt im geistigen Felde Wesen</text:p>
      <text:p text:style-name="P3">und Vorgänge außerhalb seiner eigenen Wesenhaftigkeit</text:p>
      <text:p text:style-name="P3">so, wie der Mensch durch das gewöhnliche</text:p>
      <text:p text:style-name="P3">Wachbewußtsein die Vorgänge innerhalb des eigenen</text:p>
      <text:p text:style-name="P3">Leibes erlebt. Tritt ein solches erweitertes Bewußtsein ein,</text:p>
      <text:p text:style-name="P3">dann hört das bloß abstrakte Vorstellen auf, und die</text:p>
      <text:p text:style-name="P3">Imagination stellt sich als die notwendige Ausdrucksform</text:p>
      <text:p text:style-name="P3">des Erlebten ein. Will man sich über solches Erleben</text:p>
      <text:p text:style-name="P3">dennoch in abstrakten Ideen ausdrücken, was namentlich in</text:p>
      <text:p text:style-name="P3">der Gegenwart zur Mitteilung geisteswissenschaftlicher</text:p>
      <text:p text:style-name="P3">Erkenntnisse in weitem Umfange notwendig ist, dann muß</text:p>
      <text:p text:style-name="P3">man die Imaginationen erst in sachgemäßer Weise auf die</text:p>
      <text:p text:style-name="P3">Ideenform bringen. Andreae unterläßt dies in der</text:p>
      <text:p text:style-name="P3">«Chymischen Hochzeit», weil er ohne Veränderung die</text:p>
      <text:p text:style-name="P3">Erlebnisse eines Geistsuchers aus der Mitte des fünfzehnten</text:p>
      <text:p text:style-name="P3">Jahrhunderts darstellen will; in dieser Zeit pflegte man die</text:p>
      <text:p text:style-name="P3">erlebten Imaginationen nicht in Ideen und Begriffe</text:p>
      <text:p text:style-name="P3">umzusetzen.</text:p>
      <text:p text:style-name="P3">Wenn das imaginative Erkennen soweit gereift ist wie bei</text:p>
      <text:p text:style-name="P3">dem Bruder vom Rosenkreuz am dritten Tage, dann kann</text:p>
      <text:p text:style-name="P3">die Seele selbst mit ihrem inneren Leben in das Gebiet der</text:p>
      <text:p text:style-name="P3">Wirklichkeit eintreten, aus dem die Imaginationen</text:p>
      <text:p text:style-name="P3">stammen. Erst durch diese Fähigkeit gelangt der Mensch</text:p>
      <text:p text:style-name="P3">dazu, von einem in der Geistwelt gelegenen Gesichtspunkt</text:p>
      <text:p text:style-name="P3">aus die Wesenheiten und Vorgänge der Sinneswelt auf eine</text:p>
      <text:p text:style-name="P3">neue Art zu sehen. Er schaut, inwiefern diese aus ihren</text:p>
      <text:p text:style-name="P3">wahren, in dem übersinnlichen Bereich gelegenen Quellen</text:p>
      <text:p text:style-name="P3">heraus361</text:p>
      <text:p text:style-name="P2"/>
      <text:p text:style-name="P1">fließen. Andreae macht bemerklich, daß der Bruder vom</text:p>
      <text:p text:style-name="P3">Rosenkreuz diese Fähigkeit in einem stärkeren Maße sich</text:p>
      <text:p text:style-name="P3">erringt als seine Genossen. Er gelangt dazu, vom</text:p>
      <text:p text:style-name="P3">Gesichtspunkt der geistigen Welt aus die Bibliothek des</text:p>
      <text:p text:style-name="P3">Schlosses und die Begräbnisse der Könige zu sehen. Daß er</text:p>
      <text:p text:style-name="P3">dies vermag, hängt davon ab, daß er in hohem Grade den</text:p>
      <text:p text:style-name="P3">eigenen Willen in der imaginativen Welt betätigen kann.</text:p>
      <text:p text:style-name="P3">Seine Genossen können nur dasjenige schauen, was durch</text:p>
      <text:p text:style-name="P3">fremde Kraft, ohne solche starke eigene Willensbetätigung</text:p>
      <text:p text:style-name="P3">an sie herankommt. Der Bruder vom Rosenkreuz lernt bei</text:p>
      <text:p text:style-name="P3">«der Könige Begräbnissen» mehr «denn in allen Büchern</text:p>
      <text:p text:style-name="P3">geschrieben steht». Die Anschauung dieser Begräbnisse</text:p>
      <text:p text:style-name="P3">wird in unmittelbaren Zusammenhang gebracht mit</text:p>
      <text:p text:style-name="P3">derjenigen des herrlichen «Phönix». In diesen</text:p>
      <text:p text:style-name="P3">Anschauungen enthüllt sich das Geheimnis des Todes und</text:p>
      <text:p text:style-name="P3">der Geburt. Diese beiden Grenzvorgänge des Lebens walten</text:p>
      <text:p text:style-name="P3">nur in der sinnenfälligen Welt. Im Geistigen entspricht der</text:p>
      <text:p text:style-name="P3">Geburt und dem Tode nicht ein Entstehen und Vergehen,</text:p>
      <text:p text:style-name="P3">sondern die Verwandlung einer Lebensform in die andere.</text:p>
      <text:p text:style-name="P3">Man kann das Wesen von Geburt und Tod nur erkennen,</text:p>
      <text:p text:style-name="P3">wenn man es schaut von einem Gesichtspunkte außerhalb</text:p>
      <text:p text:style-name="P3">der Sinnenwelt, von einem Bereiche aus, in dem sie selbst</text:p>
      <text:p text:style-name="P3">nicht vorhanden sind. Daß der Bruder vom Rosenkreuz zu</text:p>
      <text:p text:style-name="P3">der «Könige Begräbnissen» dringt und im Bilde des</text:p>
      <text:p text:style-name="P3">Phönix das Erstehen einer jungen königlichen Kraft aus der</text:p>
      <text:p text:style-name="P3">in den Tod eingegangenen der alten Könige schaut,</text:p>
      <text:p text:style-name="P3">verzeichnet Andreae deswegen, weil er den besonderen</text:p>
      <text:p text:style-name="P3">Geistesweg eines Erkenntnissuchers aus der Mitte des</text:p>
      <text:p text:style-name="P3">fünfzehnten Jahrhunderts schildern will. Es ist dies ein</text:p>
      <text:p text:style-name="P3">Zeitenwendepunkt in bezug auf das geistige Erleben der</text:p>
      <text:p text:style-name="P3">Menschheit. Die Formen, in denen sich durch Jahrhunderte</text:p>
      <text:p text:style-name="P3">hindurch vorher die Men362</text:p>
      <text:p text:style-name="P2"/>
      <text:p text:style-name="P1">schenseele der geistigen Welt nähern konnte, wandelten</text:p>
      <text:p text:style-name="P3">sich in diesem Zeitpunkte in andere. Auf dem Gebiete des</text:p>
      <text:p text:style-name="P3">äußeren Menschheitslebens trat diese Wandlung durch die</text:p>
      <text:p text:style-name="P3">aufkommende naturwissenschaftliche Denkungsart der</text:p>
      <text:p text:style-name="P3">neuen Zeit und die übrigen Umwälzungen im Leben der</text:p>
      <text:p text:style-name="P3">Erdenvölker in dieser Epoche zutage. Im Bereiche</text:p>
      <text:p text:style-name="P3">derjenigen Welt, in welcher die Geistsucher nach den</text:p>
      <text:p text:style-name="P3">Geheimnissen des Daseins forschen, offenbart sich in</text:p>
      <text:p text:style-name="P3">solchen Zeitenwenden das Vergehen einer bestimmten</text:p>
      <text:p text:style-name="P3">Richtung der menschlichen Seelenkräfte und das Auftreten</text:p>
      <text:p text:style-name="P3">einer anderen. Trotz aller ändern umwälzenden Ereignisse</text:p>
      <text:p text:style-name="P3">im geschichtlichen Werden der Menschheit war der</text:p>
      <text:p text:style-name="P3">Charakter der Geistesschau seit den Zeiten des griechischrömischen Lebens im wesentlichen bis in das fünfzehnte</text:p>
      <text:p text:style-name="P3">Jahrhundert der gleiche geblieben. Der Geistsucher hatte</text:p>
      <text:p text:style-name="P3">den im Gemüte wurzelnden instinktiven Verstand, welcher</text:p>
      <text:p text:style-name="P3">die wesentliche Seelenkraft dieses Zeitalters war, in das</text:p>
      <text:p text:style-name="P3">Feld der geistigen Wirklichkeit hineinzutragen und dort zu</text:p>
      <text:p text:style-name="P3">der Kraft der Geistesschau umzuwandeln. Von der Mitte</text:p>
      <text:p text:style-name="P3">des fünfzehnten Jahrhunderts an tritt an die Stelle dieser</text:p>
      <text:p text:style-name="P3">Seelenkraft der im Lichte des vollen Selbstbewußtseins</text:p>
      <text:p text:style-name="P3">wirkende, von den instinktiven Kräften sich befreiende</text:p>
      <text:p text:style-name="P3">Verstand. Ihn zum schauenden Bewußtsein zu erheben, wird</text:p>
      <text:p text:style-name="P3">die Aufgabe des Geistsuchers.</text:p>
      <text:p text:style-name="P3">In Christian Rosenkreutz, als führendem Bruder vom</text:p>
      <text:p text:style-name="P3">Rosenkreuz, kennzeichnet Andreae eine Persönlichkeit,</text:p>
      <text:p text:style-name="P3">welche auf die Art in die geistige Welt eingetreten ist, die</text:p>
      <text:p text:style-name="P3">im fünfzehnten Jahrhundert zu Ende ging. Die Erlebnisse</text:p>
      <text:p text:style-name="P3">der «Chymischen Hochzeit» stellen ihm dies Zu-EndeGehen und das Heraufkommen einer neuen Art vor das</text:p>
      <text:p text:style-name="P3">Seelenauge. Er muß deshalb in Geheimnisse eindringen, die</text:p>
      <text:p text:style-name="P3">ihm die Beherrscher des Schlosses, die in der alten Art das</text:p>
      <text:p text:style-name="P2">363</text:p>
      <text:p text:style-name="P2"/>
      <text:p text:style-name="P1">geistige Leben weiter verwalten möchten, verhüllen wollen.</text:p>
      <text:p text:style-name="P3">Den größten Geistesforscher vom Ende einer abgelaufenen</text:p>
      <text:p text:style-name="P3">Epoche, der aber den Tod dieser Epoche und den Aufgang</text:p>
      <text:p text:style-name="P3">einer neuen auf geistigem Feld durchschaut, will Andreae</text:p>
      <text:p text:style-name="P3">für seine Zeitgenossen charakterisieren. Er fand, daß diese</text:p>
      <text:p text:style-name="P3">sich mit den Überlieferungen der alten Epoche begnügten,</text:p>
      <text:p text:style-name="P3">daß sie im Sinne dieser Überlieferungen sich die geistige</text:p>
      <text:p text:style-name="P3">Welt erschließen wollten. Ihnen wollte er sagen: euer Weg</text:p>
      <text:p text:style-name="P3">ist ein fruchtloser; der Größte, der ihn zuletzt gegangen ist,</text:p>
      <text:p text:style-name="P3">hat seine Fruchtlosigkeit durchschaut. Erkennet, was er</text:p>
      <text:p text:style-name="P3">durchschaut hat, und ihr werdet euch ein Gefühl für einen</text:p>
      <text:p text:style-name="P3">neuen Weg aneignen. Christian Rosenkreutz' Geistesweg</text:p>
      <text:p text:style-name="P3">als das Vermächtnis der Geistforschung des fünfzehnten</text:p>
      <text:p text:style-name="P3">Jahrhunderts wollte Andreae in seine Zeit hineinstellen,</text:p>
      <text:p text:style-name="P3">um zu zeigen, daß die Initiative ergriffen werden muß zu</text:p>
      <text:p text:style-name="P3">einer neuen Art der Geistforschung. In der Fortsetzung</text:p>
      <text:p text:style-name="P3">von Bemühungen, wie sie durch Johann Valentin Andreae</text:p>
      <text:p text:style-name="P3">ihren Anfang genommen haben, steht auch gegenwärtig</text:p>
      <text:p text:style-name="P3">der Geistesforscher noch darinnen, der die Zeichen seiner</text:p>
      <text:p text:style-name="P3">Zeit versteht. Ihm treten die stärksten Widerstände von</text:p>
      <text:p text:style-name="P3">seiten derjenigen Geistsucher entgegen, welche aus einer</text:p>
      <text:p text:style-name="P3">Erneuerung</text:p>
      <text:p text:style-name="P3">oder</text:p>
      <text:p text:style-name="P3">Wieder-Belebung</text:p>
      <text:p text:style-name="P3">alter</text:p>
      <text:p text:style-name="P3">geisteswissenschaftlicher Überlieferungen den Weg in die</text:p>
      <text:p text:style-name="P3">übersinnliche Welt bahnen wollen.</text:p>
      <text:p text:style-name="P3">In zarten Andeutungen spricht Andreae von den</text:p>
      <text:p text:style-name="P3">Erkenntnis-Ausblicken, die sich durch das schauende</text:p>
      <text:p text:style-name="P3">Bewußtsein der Menschheit in der Zeitepoche ergeben</text:p>
      <text:p text:style-name="P3">müssen, die mit der Mitte des fünfzehnten Jahrhunderts</text:p>
      <text:p text:style-name="P3">begonnen hat. Zu einem großen Globus dringt Christian</text:p>
      <text:p text:style-name="P3">Rosenkreutz vor, durch den ihm die Abhängigkeit der</text:p>
      <text:p text:style-name="P3">irdischen Ereignisse von außerirdischen, kosmischen</text:p>
      <text:p text:style-name="P3">Impulsen vor die Seele</text:p>
      <text:p text:style-name="P2">364</text:p>
      <text:p text:style-name="P2"/>
      <text:p text:style-name="P1">dringt. Es ist damit das erste Hineinsehen in eine</text:p>
      <text:p text:style-name="P3">«Himmelskunde» gekennzeichnet, die ihren Anfang</text:p>
      <text:p text:style-name="P3">genommen hat mit der kopernikanischen Weltansicht, die</text:p>
      <text:p text:style-name="P3">aber in dieser nur eben einen Anfang sieht, der nur geben</text:p>
      <text:p text:style-name="P3">kann, was für die sinnenfällige Welt Geltung hat. Im Sinne</text:p>
      <text:p text:style-name="P3">dieses Anfanges forscht die neuere naturwissenschaftliche</text:p>
      <text:p text:style-name="P3">Vorstellung bis heute. In ihrem Weltbilde sieht sie die Erde</text:p>
      <text:p text:style-name="P3">umgeben von «Himmelsvorgängen», die sie nur mit</text:p>
      <text:p text:style-name="P3">verstandesgemäßen Begriffen erfassen will. Im Erdgebiete</text:p>
      <text:p text:style-name="P3">selbst sucht sie die Kräfte für die wesentlichen Vorgänge des</text:p>
      <text:p text:style-name="P3">Erd-Geschehens. Wenn sie die Bedingungen untersucht,</text:p>
      <text:p text:style-name="P3">unter denen der Keim zu einem neuen Wesen in einem</text:p>
      <text:p text:style-name="P3">Mutterwesen entsteht, so sieht sie auf die Kräfte allein, die</text:p>
      <text:p text:style-name="P3">in der Vererbungsströmung bei den irdischen Vorfahren zu</text:p>
      <text:p text:style-name="P3">suchen sind. Sie hat kein Bewußtsein davon, daß bei der</text:p>
      <text:p text:style-name="P3">Keimesentstehung der «himmlische Umkreis» der Erde</text:p>
      <text:p text:style-name="P3">hereinwirkt in das Erdgeschehen, daß im Mutterwesen</text:p>
      <text:p text:style-name="P3">nur der Ort ist, an dem der außerirdische Kosmos den</text:p>
      <text:p text:style-name="P3">Keim ausbildet. Die Ursachen für historische Ereignisse</text:p>
      <text:p text:style-name="P3">sucht diese Denkweise ausschließlich bei den Tatsachen, die</text:p>
      <text:p text:style-name="P3">im Erdenleben diesen Ereignissen vorangegangen sind.</text:p>
      <text:p text:style-name="P3">Sie blickt nicht auf zu den außerirdischen Impulsen, die</text:p>
      <text:p text:style-name="P3">irdische Tatsachen befruchten, daß aus dem Geschehen der</text:p>
      <text:p text:style-name="P3">einen Epoche dasjenige der nächsten hervorgehe. Vom</text:p>
      <text:p text:style-name="P3">Außerirdischen läßt diese Denkungsart lediglich die</text:p>
      <text:p text:style-name="P3">leblosen Erdenvorgänge beeinflußt sein. Der Ausblick auf</text:p>
      <text:p text:style-name="P3">eine organische, eine geistige «Himmelskunde» eröffnet sich</text:p>
      <text:p text:style-name="P3">für Christian Rosen-kreutz, die nichts mehr gemein haben</text:p>
      <text:p text:style-name="P3">kann mit der Art der alten Astrologie, die auf denselben</text:p>
      <text:p text:style-name="P3">Grundlagen für das Übersinnliche ruht wie der</text:p>
      <text:p text:style-name="P3">Kopernikanismus für das Sinnliche. Man kann gewahr</text:p>
      <text:p text:style-name="P3">werden, wie Andreae in der «Chymi365</text:p>
      <text:p text:style-name="P2"/>
      <text:p text:style-name="P1">sehen Hochzeit» das imaginative Leben durchaus sachgemäß</text:p>
      <text:p text:style-name="P3">behandelt. Alles, was an Christian Rosenkreutz als sich</text:p>
      <text:p text:style-name="P3">offenbarendes Wissen herantritt, zu dem sein eigener Wille</text:p>
      <text:p text:style-name="P3">nicht mitwirkt, läßt er durch Kräfte herankommen, die in</text:p>
      <text:p text:style-name="P3">Bildern des Weiblichen ihre Repräsentation finden. Wozu</text:p>
      <text:p text:style-name="P3">der eigene Wille des Geistsuchers sich den Weg bahnt, das</text:p>
      <text:p text:style-name="P3">wird durch Bilder von geleitenden Knaben, durch</text:p>
      <text:p text:style-name="P3">Männliches veranschaulicht. Im Menschen walten,</text:p>
      <text:p text:style-name="P3">gleichgültig ob er als Sinneswesen Mann oder Weib ist,</text:p>
      <text:p text:style-name="P3">das Männliche und das Weibliche als polarische</text:p>
      <text:p text:style-name="P3">Gegensätze. Aus dieser Anschauung heraus charakterisiert</text:p>
      <text:p text:style-name="P3">Andreae. Das Vorstellungsgemäße wird zu dem</text:p>
      <text:p text:style-name="P3">Willensartigen in das rechte Verhältnis gebracht, wenn</text:p>
      <text:p text:style-name="P3">dieses Verhältnis sich in Bildern darstellt, die an den Bezug</text:p>
      <text:p text:style-name="P3">des Männlichen und Weiblichen in der Sinneswelt erinnern.</text:p>
      <text:p text:style-name="P3">— Wieder soll, um Mißverständnissen vorzubeugen,</text:p>
      <text:p text:style-name="P3">angemerkt werden, daß die Imagination des Männlichen</text:p>
      <text:p text:style-name="P3">und Weiblichen mit den Beziehungen von Mann und Weib</text:p>
      <text:p text:style-name="P3">in der Sinnenwelt selbst nicht verwechselt werden darf; so</text:p>
      <text:p text:style-name="P3">wenig, wie die Imagination der Tierform, die sich dem</text:p>
      <text:p text:style-name="P3">schauenden Bewußtsein ergibt, zu tun hat mit der tierischen</text:p>
      <text:p text:style-name="P3">Natur, auf welche der landläufige Darwinismus die</text:p>
      <text:p text:style-name="P3">Menschheit bezieht. In der Gegenwart glaubt so mancher,</text:p>
      <text:p text:style-name="P3">durch die Sexual-Physiologie in verborgene Geheimnisse</text:p>
      <text:p text:style-name="P3">des Daseins eindringen zu können. Eine flüchtige</text:p>
      <text:p text:style-name="P3">Bekanntschaft mit echter Geisteswissenschaft könnte ihn</text:p>
      <text:p text:style-name="P3">überzeugen, daß dieses Bestreben nicht zu den</text:p>
      <text:p text:style-name="P3">Geheimnissen des Daseins hin-, sondern von ihnen weit</text:p>
      <text:p text:style-name="P3">wegführt. Und jedenfalls ist es Unfug, die Meinung solcher</text:p>
      <text:p text:style-name="P3">Persönlichkeiten, wie Andreae eine ist, in irgendwelche</text:p>
      <text:p text:style-name="P3">Beziehung zu Vorstellungen zu bringen, die mit SexualPhysiologie etwas zu tun haben.</text:p>
      <text:p text:style-name="P2">366</text:p>
      <text:p text:style-name="P2"/>
      <text:p text:style-name="P1">In deutlicher Art weist Andreae auf Wichtiges, das er in</text:p>
      <text:p text:style-name="P3">seine «Chymische Hochzeit» hineingeheimnissen will, da,</text:p>
      <text:p text:style-name="P3">wo er die «Jungfrau» charakterisiert, welche er zu dem</text:p>
      <text:p text:style-name="P3">Geistsucher in besonders nahe Beziehung bringt. Diese</text:p>
      <text:p text:style-name="P3">«Jungfrau» ist die imaginative Repräsentation eines</text:p>
      <text:p text:style-name="P3">übersinnlichen Wissens, das im Gegensatze zu den «sieben</text:p>
      <text:p text:style-name="P3">freien Künsten», die auf sinnlichem Felde erworben</text:p>
      <text:p text:style-name="P3">werden, aus dem Geistgebiete geholt werden muß. Diese</text:p>
      <text:p text:style-name="P3">«Jungfrau» gibt in etwas rätselvoller Art ihren Namen, der</text:p>
      <text:p text:style-name="P3">«Alchimie» ist. Andreae will also sagen, daß wahre</text:p>
      <text:p text:style-name="P3">Alchimie in andrer Art eine Wissenschaft ist als die aus dem</text:p>
      <text:p text:style-name="P3">gewöhnlichen Bewußtsein entsprungenen. Nach seiner</text:p>
      <text:p text:style-name="P3">Meinung vollzieht der Alchimist seine Verrichtungen mit</text:p>
      <text:p text:style-name="P3">sinnenfälligen Stoffen und Kräften nicht deshalb, weil er die</text:p>
      <text:p text:style-name="P3">Wirkung dieser Stoffe und Kräfte im Bereich der</text:p>
      <text:p text:style-name="P3">Sinneswelt kennenlernen will, sondern darum, weil er durch</text:p>
      <text:p text:style-name="P3">den sinnlichen Vorgang sich ein Übersinnliches offenbaren</text:p>
      <text:p text:style-name="P3">lassen will. Er will durch den sinnlichen Prozeß auf einen</text:p>
      <text:p text:style-name="P3">übersinnlichen hindurchschauen. Was er verrichtet, ist von</text:p>
      <text:p text:style-name="P3">der Untersuchung des gewöhnlichen Naturforschers durch</text:p>
      <text:p text:style-name="P3">die Art verschieden, wie er den Vorgang anschaut.</text:p>
      <text:p text:style-name="P3">Zu den Erlebnissen des «dritten Tages» gehört die völlige</text:p>
      <text:p text:style-name="P3">Überwindung des Glaubens, daß die Urteilsart, an die der</text:p>
      <text:p text:style-name="P3">Mensch in der Sinneswelt gewöhnt ist, in ihrer unverwandelten Gestalt auch eine leitende Kraft in der übersinnlichen</text:p>
      <text:p text:style-name="P3">Welt sein kann. Es werden innerhalb der Gesellschaft, in</text:p>
      <text:p text:style-name="P3">der Christian Rosenkreutz weilt, Fragen vorgelegt, die alle</text:p>
      <text:p text:style-name="P3">dazu führen, daß man mit der Entscheidung für eine</text:p>
      <text:p text:style-name="P3">Antwort zurückhält. Es soll dadurch auf die Begrenztheit</text:p>
      <text:p text:style-name="P3">des gewöhnlichen Urteilsvermögens hingewiesen werden.</text:p>
      <text:p text:style-name="P3">Die</text:p>
      <text:p text:style-name="P3">Wirklichkeit</text:p>
      <text:p text:style-name="P3">ist</text:p>
      <text:p text:style-name="P3">reicher</text:p>
      <text:p text:style-name="P3">als</text:p>
      <text:p text:style-name="P3">die</text:p>
      <text:p text:style-name="P3">Entscheidungsmöglichkeit,</text:p>
      <text:p text:style-name="P2">367</text:p>
      <text:p text:style-name="P2"/>
      <text:p text:style-name="P1">welche in dem an der Sinneswelt herangezogenen Verstande</text:p>
      <text:p text:style-name="P3">liegt. - Nach der Schilderung dieser Erlebnisse führt Andreae noch eine «Herzogin» ein; er bringt also Christian</text:p>
      <text:p text:style-name="P3">Rosenkreutz in Beziehung zu der durch sie gekennzeichneten</text:p>
      <text:p text:style-name="P3">übersinnlichen Wissensart, der Theologie. Wie sie auf das</text:p>
      <text:p text:style-name="P3">Menschengemüt wirken soll, wird charakterisiert. Von</text:p>
      <text:p text:style-name="P3">besonderer Bedeutung ist, daß der Geistsucher nach allen</text:p>
      <text:p text:style-name="P3">diesen Erlebnissen in der folgenden Nacht doch noch von</text:p>
      <text:p text:style-name="P3">dem Traume heimgesucht wird, der ihm eine Tür zeigt, die</text:p>
      <text:p text:style-name="P3">er öffnen will und die ihm lange Widerstand</text:p>
      <text:p text:style-name="P3">entgegensetzt. In seiner Seele wird eben dieses Bild durch</text:p>
      <text:p text:style-name="P3">die Meinung ausgewirkt, daß er alle vorangegangenen</text:p>
      <text:p text:style-name="P3">Erlebnisse nicht als etwas betrachten soll, was durch seinen</text:p>
      <text:p text:style-name="P3">unmittelbaren Inhalt Wert hat, sondern allein als Erzeuger</text:p>
      <text:p text:style-name="P3">einer Kraft, die sich weiteren Anstrengungen unterwerfen</text:p>
      <text:p text:style-name="P3">muß.</text:p>
      <text:p text:style-name="P3">Entscheidend für die Stellung des Geistsuchers in der</text:p>
      <text:p text:style-name="P3">übersinnlichen Welt wird der «vierte Tag». Der Geistsucher</text:p>
      <text:p text:style-name="P3">begegnet wieder dem Löwen. Die alte Inschrift, die ihm</text:p>
      <text:p text:style-name="P3">durch den Löwen entgegengebracht wird, enthält im</text:p>
      <text:p text:style-name="P3">wesentlichen die Aufforderung, an die Quelle</text:p>
      <text:p text:style-name="P3">heranzutreten, aus welcher die Inspirationen aus der</text:p>
      <text:p text:style-name="P3">geistigen Welt er-fließen. Die Seele, welche im bloß</text:p>
      <text:p text:style-name="P3">imaginativen Erleben stehenbleiben wollte, könnte sich doch</text:p>
      <text:p text:style-name="P3">gewissermaßen von der geistigen Welt nur anreden lassen</text:p>
      <text:p text:style-name="P3">und die Kraft des eigenen Willens dazu verwenden, die</text:p>
      <text:p text:style-name="P3">Offenbarungen sich zum Verständnis zu bringen. Soll die</text:p>
      <text:p text:style-name="P3">volle Kraft des menschlichen «Ich» in die übersinnliche</text:p>
      <text:p text:style-name="P3">Welt eintreten, dann muß dieses «Ich» das eigene</text:p>
      <text:p text:style-name="P3">Bewußtsein in diese Welt hineintragen. Es muß die Seele</text:p>
      <text:p text:style-name="P3">das «Ich» mit seinen sinnenfälligen Erlebnissen in der</text:p>
      <text:p text:style-name="P3">geistigen Welt wiederfinden. Es muß im Übersinnlichen</text:p>
      <text:p text:style-name="P3">gewissermaßen die Erinnerung an</text:p>
      <text:p text:style-name="P2">368</text:p>
      <text:p text:style-name="P2"/>
      <text:p text:style-name="P1">die Erlebnisart der Sinneswelt auftauchen. Andreae stellt</text:p>
      <text:p text:style-name="P3">dies dadurch dar, daß er unter die Erfahrungen des</text:p>
      <text:p text:style-name="P3">«vierten Tages» eine «Komödie» stellt, also ein Scheinbild</text:p>
      <text:p text:style-name="P3">von Vorgängen der sinnenfälligen Welt. In der</text:p>
      <text:p text:style-name="P3">Anschauung dieses Scheinbildes von der sinnenfälligen</text:p>
      <text:p text:style-name="P3">Welt, die innerhalb des übersinnlichen Bereiches gewonnen</text:p>
      <text:p text:style-name="P3">wird, erkraftet sich das «Ich» des Geistsuchers, so daß er den</text:p>
      <text:p text:style-name="P3">festen Zusammenhang erfühlt zwischen dem im</text:p>
      <text:p text:style-name="P3">Übersinnlichen erlebenden Seelenglied und demjenigen, das</text:p>
      <text:p text:style-name="P3">sich in der Sinneswelt durch den Leib betätigt.</text:p>
      <text:p text:style-name="P3">Aus der Einsicht in die sachgemäße Darstellungsart Andreaes kann die Überzeugung sich ergeben, daß dieser in</text:p>
      <text:p text:style-name="P3">ernster Art zu seinen Zeitgenossen von einem Weg in die</text:p>
      <text:p text:style-name="P3">Geisteswelt reden wollte, der angemessen ist der mit dem</text:p>
      <text:p text:style-name="P3">sechzehnten Jahrhundert einsetzenden Epoche der</text:p>
      <text:p text:style-name="P3">Menschheitsentwickelung, an deren Beginn sich der</text:p>
      <text:p text:style-name="P3">Verfasser der «Chymischen Hochzeit» gestellt fühlt. Daß</text:p>
      <text:p text:style-name="P3">zunächst der Verwirklichung dessen, was Andreae als</text:p>
      <text:p text:style-name="P3">ideale Anforderungen vor seine Zeitgenossen hinstellte,</text:p>
      <text:p text:style-name="P3">schwere Hindernisse sich darboten, liegt in der Tatsache</text:p>
      <text:p text:style-name="P3">begründet, daß die Wirren des Dreißigjährigen Krieges mit</text:p>
      <text:p text:style-name="P3">allem, was sie über die neuere Zeit brachten, verheerend</text:p>
      <text:p text:style-name="P3">sich geltend machten. Ein Fortschritt in der</text:p>
      <text:p text:style-name="P3">Menschheitsentwickelung ist aber nur möglich, wenn von</text:p>
      <text:p text:style-name="P3">Persönlichkeiten, die gleich Johann Valentin Andreae</text:p>
      <text:p text:style-name="P3">gesinnt sind, den hemmenden Kräften einer gewissen</text:p>
      <text:p text:style-name="P3">Weltenströmung</text:p>
      <text:p text:style-name="P3">die</text:p>
      <text:p text:style-name="P3">wahrhaft</text:p>
      <text:p text:style-name="P3">fortbildenden</text:p>
      <text:p text:style-name="P3">entgegengehalten werden.</text:p>
      <text:p text:style-name="P3">Ob es Andreae gelungen ist, in Christian Rosenkreutz</text:p>
      <text:p text:style-name="P3">einen Geistsucher zu schildern, der von dem Wege aus,</text:p>
      <text:p text:style-name="P3">den er aus den Geist-Erfahrungen einer verflossenen</text:p>
      <text:p text:style-name="P3">Epoche heraus eingeschlagen hat, auf den neuen wirk 369</text:p>
      <text:p text:style-name="P2"/>
      <text:p text:style-name="P1">sam weisen kann, welcher dem neuen Zeitabschnitt</text:p>
      <text:p text:style-name="P3">entspricht, das kann nur behauptet werden, wenn es</text:p>
      <text:p text:style-name="P3">gelingt, zu zeigen, daß die letzten «Tage» der</text:p>
      <text:p text:style-name="P3">«Chymischen Hochzeit» von Erlebnissen berichten,</text:p>
      <text:p text:style-name="P3">welche die Perspektive in diesen neuen Zeitabschnitt hinein</text:p>
      <text:p text:style-name="P3">eröffnen; wenn Christian Rosenkreutz sein «Ich» in diesen</text:p>
      <text:p text:style-name="P3">Zeitabschnitt hinübertragen kann.</text:p>
      <text:p text:style-name="P3">Das bedeutungsvollste Erlebnis des «vierten Tages» ist</text:p>
      <text:p text:style-name="P3">für Christian Rosenkreutz seine Vorführung vor die Könige</text:p>
      <text:p text:style-name="P3">und deren nachfolgende Enthauptung. Der Verfasser der</text:p>
      <text:p text:style-name="P3">«Chymischen Hochzeit» deutet auf das Wesen dieses</text:p>
      <text:p text:style-name="P3">Erlebnisses durch die Sinnbilder, die auf einem kleinen</text:p>
      <text:p text:style-name="P3">Altar stehen. In diesen Sinnbildern kann die menschliche</text:p>
      <text:p text:style-name="P3">Seele ihr Verhältnis zum Weltall und dessen Werden</text:p>
      <text:p text:style-name="P3">schauen. In solchen Sinnbildern haben die Geistsucher</text:p>
      <text:p text:style-name="P3">immer der Seele nahezubringen gesucht, wie deren eigenes</text:p>
      <text:p text:style-name="P3">Wesen im Wesen des Kosmos lebt. Durch das Buch wird auf</text:p>
      <text:p text:style-name="P3">den Gedankeninhalt des Menschen gewiesen, der in</text:p>
      <text:p text:style-name="P3">Gemäßheit der menschlichen Organisation ein Hereinfluten</text:p>
      <text:p text:style-name="P3">der objektiven weltschöpferischen Gedanken in die Seele</text:p>
      <text:p text:style-name="P3">ist. In dem «Lichtlein» wird angezeigt, wie die</text:p>
      <text:p text:style-name="P3">weltschöpferischen Gedanken als Lichtäther im All</text:p>
      <text:p text:style-name="P3">wirksam sind und im Menschen erkenntnis-erzeugend,</text:p>
      <text:p text:style-name="P3">erleuchtend werden. Das Hereinspielen Cupidos durch sein</text:p>
      <text:p text:style-name="P3">Anblasen des Lichtleins bezieht sich auf die Anschauung des</text:p>
      <text:p text:style-name="P3">Geistsuchers, der in dem Wesenhaften, das ätherisch allem</text:p>
      <text:p text:style-name="P3">Dasein und Werden zugrunde liegt, zwei polarisch</text:p>
      <text:p text:style-name="P3">zueinanderstehende Kräfte sieht: das Licht und die Liebe.</text:p>
      <text:p text:style-name="P3">Man beurteilt aber diese Anschauung nur richtig, wenn man</text:p>
      <text:p text:style-name="P3">in dem physischen Lichte und der innerhalb der physischen</text:p>
      <text:p text:style-name="P3">Welt</text:p>
      <text:p text:style-name="P3">tätigen</text:p>
      <text:p text:style-name="P3">Liebe</text:p>
      <text:p text:style-name="P3">die</text:p>
      <text:p text:style-name="P3">materiell</text:p>
      <text:p text:style-name="P3">wirksamen</text:p>
      <text:p text:style-name="P3">Offenbarungen geistiger Urkräfte</text:p>
      <text:p text:style-name="P2">370</text:p>
      <text:p text:style-name="P2"/>
      <text:p text:style-name="P1">sieht. Innerhalb der geistigen Urkraft des Lichtes lebt sich</text:p>
      <text:p text:style-name="P3">das schöpferische Gedankenelement der Welt aus und</text:p>
      <text:p text:style-name="P3">innerhalb der Liebe das schöpferische Willenselement.</text:p>
      <text:p text:style-name="P3">Eine «Sphäre» ist unter den Sinnbildern, um anzudeuten,</text:p>
      <text:p text:style-name="P3">wie das menschliche Erleben im All-Erleben als dessen</text:p>
      <text:p text:style-name="P3">Glied drinnensteht. Die Uhr spricht von dem</text:p>
      <text:p text:style-name="P3">Eingewobensein der Seele in den Zeitverlauf des Kosmos,</text:p>
      <text:p text:style-name="P3">wie die Sphäre von demjenigen in dessen räumliches</text:p>
      <text:p text:style-name="P3">Dasein. Das Brünnlein, aus dem blutrotes Wasser fließt,</text:p>
      <text:p text:style-name="P3">und der Totenkopf mit der Schlange weisen auf die Art hin,</text:p>
      <text:p text:style-name="P3">wie Geburt und Tod von dem Geist-Erkenner im Weltall</text:p>
      <text:p text:style-name="P3">gegründet gedacht werden. Valentin Andreae verwendet für</text:p>
      <text:p text:style-name="P3">seine Schilderung diese Sinnbilder in einer ähnlichen Art,</text:p>
      <text:p text:style-name="P3">wie sie seit grauer Vorzeit in den Versammlungsstätten</text:p>
      <text:p text:style-name="P3">gebraucht wurden, die solchen Gesellschaften dienten,</text:p>
      <text:p text:style-name="P3">durch welche die zu ihnen zugelassenen Menschen in die</text:p>
      <text:p text:style-name="P3">Geheimnisse des Lebens eingeweiht werden sollten. Indem</text:p>
      <text:p text:style-name="P3">er sie so verwendet, zeigt er, daß sie nach seiner Meinung</text:p>
      <text:p text:style-name="P3">wirklich in der Entwicklung der Menschenseele begründete</text:p>
      <text:p text:style-name="P3">Imaginationen sind, welche diese anregen können, die</text:p>
      <text:p text:style-name="P3">Geheimnisse des Lebens zu empfinden.</text:p>
      <text:p text:style-name="P3">Es drängt sich die Frage auf: Was stellt der «Königssaal»</text:p>
      <text:p text:style-name="P3">dar, in den Christian Rosenkreutz geführt wird, und was</text:p>
      <text:p text:style-name="P3">erlebt er durch die Gegenwart der Könige und ihre</text:p>
      <text:p text:style-name="P3">Enthauptung ? Die Sinnbilder weisen auf die Antwort hin.</text:p>
      <text:p text:style-name="P3">Der Geistsucher soll schauen, wie er mit seinem eigenen</text:p>
      <text:p text:style-name="P3">Wesen .im Wesen des Weltalls gegründet ist. Was in ihm</text:p>
      <text:p text:style-name="P3">ist, soll er in der Welt, was in der Welt ist, in sich selber</text:p>
      <text:p text:style-name="P3">schauen. Er kann es nur, wenn er in den Dingen und</text:p>
      <text:p text:style-name="P3">Vorgängen der Welt Bilder dessen sieht, was in ihm wirkt</text:p>
      <text:p text:style-name="P3">und webt. Er kommt dazu, was in ihm vorgeht, nicht</text:p>
      <text:p text:style-name="P3">mehr bloß durch</text:p>
      <text:p text:style-name="P2">371</text:p>
      <text:p text:style-name="P2"/>
      <text:p text:style-name="P1">Vorstellungen anzuschauen, die aus der Seele entnommen</text:p>
      <text:p text:style-name="P3">sind; sondern er sieht die Erlebnisse dieser Seele durch</text:p>
      <text:p text:style-name="P3">Bilder, welche das Werden des Weltalls darstellen. Die</text:p>
      <text:p text:style-name="P3">Könige stellen sich vor Christian Rosenkreutz hin, um ihm</text:p>
      <text:p text:style-name="P3">anzuzeigen: so leben deine Seelenkräfte in deinem</text:p>
      <text:p text:style-name="P3">eigenen Innern; und die Erlebnisse der Könige spiegeln,</text:p>
      <text:p text:style-name="P3">was in der Seele unter gewissen Bedingungen sich ereignen</text:p>
      <text:p text:style-name="P3">muß. Christian Rosenkreutz steht vor den Vorgängen im</text:p>
      <text:p text:style-name="P3">«Königssaal» so, daß seine Seele sich in ihnen seihst schaut.</text:p>
      <text:p text:style-name="P3">Die Enthauptung der Könige ist ein Ereignis innerhalb</text:p>
      <text:p text:style-name="P3">seiner eigenen Seelenentwickelung. Er ist in den</text:p>
      <text:p text:style-name="P3">«Königssaal» gekommen mit den Erkenntniskräften, die</text:p>
      <text:p text:style-name="P3">noch immer nur diejenige Wesenheit haben, welche sie sich</text:p>
      <text:p text:style-name="P3">vor dem Betreten der geistigen Welt aneignen konnten.</text:p>
      <text:p text:style-name="P3">Durch das Einleben in diese Welt machen aber diese</text:p>
      <text:p text:style-name="P3">Erkenntniskräfte Erfahrungen, die sich auch auf die</text:p>
      <text:p text:style-name="P3">stoffliche Welt beziehen. Es leuchtet nicht nur die geistige</text:p>
      <text:p text:style-name="P3">Welt vor der Seele auf, sondern es zeigt sich auch die</text:p>
      <text:p text:style-name="P3">stoffliche in Formen, die derjenige nicht in ihrer vollen</text:p>
      <text:p text:style-name="P3">Bedeutung schauen kann, der im Stoffgebiete mit seiner</text:p>
      <text:p text:style-name="P3">Beobachtung stehenbleibt. Zu diesen Erfahrungen gehört,</text:p>
      <text:p text:style-name="P3">daß sich die zwiespältige Art der Menschenwesenheit</text:p>
      <text:p text:style-name="P3">enthüllt. Es zeigen sich die Kräfte, welche dem physischen</text:p>
      <text:p text:style-name="P3">Wachstum zugrunde liegen, auch wirksam in den</text:p>
      <text:p text:style-name="P3">Erscheinungen, die man gewöhnlich als seelische bezeichnet.</text:p>
      <text:p text:style-name="P3">Die Gedächtniskraft, die vorstellungbildenden Impulse</text:p>
      <text:p text:style-name="P3">erweisen sich als solche, denen gleichgeartete physische</text:p>
      <text:p text:style-name="P3">Bedingungen zugrunde liegen wie dem Wachstum. Nur</text:p>
      <text:p text:style-name="P3">wirken die Wachstumskräfte so, daß sie in der</text:p>
      <text:p text:style-name="P3">menschlichen Kinder- und Jugendzeit in aufsteigender</text:p>
      <text:p text:style-name="P3">Entwickelung sind, daß sie dann abnehmen und durch ihren</text:p>
      <text:p text:style-name="P3">Verfall in sich den Tod bedingen, während Gedächtnisund Vorstellung-bil-</text:p>
      <text:p text:style-name="P2"/>
      <text:p text:style-name="P1">dende Kräfte von einem gewissen, sehr frühen</text:p>
      <text:p text:style-name="P3">Lebenszeitpunkte an die Möglichkeit des In-sich-Verfallens</text:p>
      <text:p text:style-name="P3">annehmen. In jeder Wachperiode machen diese Kräfte die</text:p>
      <text:p text:style-name="P3">absteigende, bis zum Verfall reichende Entwickelung durch,</text:p>
      <text:p text:style-name="P3">welche der Gesamtorganismus von der zweiten</text:p>
      <text:p text:style-name="P3">Lebenshälfte bis zum Tode durchmacht. In jeder</text:p>
      <text:p text:style-name="P3">Schlafperiode wird dieser Verfall wieder ausgeglichen, und</text:p>
      <text:p text:style-name="P3">Gedächtnisund</text:p>
      <text:p text:style-name="P3">Vorstellungskräfte</text:p>
      <text:p text:style-name="P3">erleben</text:p>
      <text:p text:style-name="P3">eine</text:p>
      <text:p text:style-name="P3">Auferstehung. Es ist dem menschlichen Gesamtorganismus</text:p>
      <text:p text:style-name="P3">wie ein Parasit sein Seelenorganismus aufgesetzt, der</text:p>
      <text:p text:style-name="P3">deshalb zur Erinnerung und Vorstellung die Bedingung</text:p>
      <text:p text:style-name="P3">liefern kann, weil er im Tageslaufe den Weg zum Tode</text:p>
      <text:p text:style-name="P3">durchmacht,</text:p>
      <text:p text:style-name="P3">den</text:p>
      <text:p text:style-name="P3">der</text:p>
      <text:p text:style-name="P3">Gesamtorganismus</text:p>
      <text:p text:style-name="P3">im</text:p>
      <text:p text:style-name="P3">Erdenlebenslaufe durchführt. Auf diese Art wird für den</text:p>
      <text:p text:style-name="P3">Geistsucher der Seelenorganismus zu einer Metamorphose</text:p>
      <text:p text:style-name="P3">des Gesamtorganismus. Der Seelenorganismus erscheint als</text:p>
      <text:p text:style-name="P3">derjenige Teil des Gesamtorganismus, welcher die Kräfte,</text:p>
      <text:p text:style-name="P3">die in diesem das Leben von der Geburt bis zum Tode zur</text:p>
      <text:p text:style-name="P3">Offenbarung kommen lassen, in intensiverer Weise zur</text:p>
      <text:p text:style-name="P3">Ausgestaltung bringt, so daß sie hier die Grundlage abgeben</text:p>
      <text:p text:style-name="P3">für das Vorstellungsleben. In den täglichen Verfall der</text:p>
      <text:p text:style-name="P3">Kräfte des Seelenorganismus hinein ergießt sich das</text:p>
      <text:p text:style-name="P3">schöpferische Gedankenwesen der Welt und wird so in dem</text:p>
      <text:p text:style-name="P3">Menschen zum Vorstellungsleben. Das Wesentliche ist, daß</text:p>
      <text:p text:style-name="P3">der Geistsucher die stoffliche Grundlage der Seelenvorgänge</text:p>
      <text:p text:style-name="P3">erkennt als die umgewandelten allgemeinen Stoffprozesse</text:p>
      <text:p text:style-name="P3">des ganzen Organismus. Es liegt die paradoxe Tatsache vor,</text:p>
      <text:p text:style-name="P3">daß man zunächst auf dem Wege zum Geist die materiellen</text:p>
      <text:p text:style-name="P3">Bedingungen des Seelenlebens schaut. Diese Tatsache kann</text:p>
      <text:p text:style-name="P3">der Ausgangspunkt für eine Versuchung sein. Man kann</text:p>
      <text:p text:style-name="P3">bei der Entdeckung stehenbleiben, daß die Seelenvorgänge</text:p>
      <text:p text:style-name="P3">sich in ihrer stofflichen Ausgestaltung offenbaren. Dann</text:p>
      <text:p text:style-name="P3">kann</text:p>
      <text:p text:style-name="P2">373</text:p>
      <text:p text:style-name="P2"/>
      <text:p text:style-name="P1">man, indem man den Geist sucht, in eine materialistische</text:p>
      <text:p text:style-name="P3">Weltauffassung hineingetrieben werden. Durchschaut man</text:p>
      <text:p text:style-name="P3">aber wirklich, was vorliegt, dann tritt das Entgegengesetzte</text:p>
      <text:p text:style-name="P3">ein. Man erkennt in der stofflichen Grundlage des</text:p>
      <text:p text:style-name="P3">Seelenlebens die wirksamen Geistesmächte, die sich durch</text:p>
      <text:p text:style-name="P3">die stofflichen Gestaltungen offenbaren, und bereitet sich</text:p>
      <text:p text:style-name="P3">dadurch</text:p>
      <text:p text:style-name="P3">die Möglichkeit</text:p>
      <text:p text:style-name="P3">vor,</text:p>
      <text:p text:style-name="P3">auch in dem</text:p>
      <text:p text:style-name="P3">Gesamtorganismus und seinem Lebensverlauf den</text:p>
      <text:p text:style-name="P3">zugrunde liegenden Geist zu erkennen.</text:p>
      <text:p text:style-name="P3">Christian Rosenkreutz ist also vor die wichtige Erfahrung</text:p>
      <text:p text:style-name="P3">gestellt, die ihm eine im Naturprozeß sich vollziehende</text:p>
      <text:p text:style-name="P3">Alchimie enthüllt. Die stofflichen Vorgänge des</text:p>
      <text:p text:style-name="P3">Gesamtorganismus wandeln sich vor seinem geistigen Auge</text:p>
      <text:p text:style-name="P3">um. Sie werden solche, aus denen die Seelenvorgänge</text:p>
      <text:p text:style-name="P3">aufleuchten wie das Licht, das sich bei dem äußeren</text:p>
      <text:p text:style-name="P3">Vorgang der Verbrennung offenbart. Aber diese</text:p>
      <text:p text:style-name="P3">Seelenvorgänge zeigen sich dadurch ihm auch an ihrer</text:p>
      <text:p text:style-name="P3">Grenze. Sie sind Vorgänge, die dem entsprechen, was im</text:p>
      <text:p text:style-name="P3">Gesamtorganismus zum Tode führt. Christian Rosenkreutz</text:p>
      <text:p text:style-name="P3">wird vor die «Könige» seines eigenen Seelenwesens, vor</text:p>
      <text:p text:style-name="P3">seine Erkenntniskräfte geführt. Sie erscheinen ihm als</text:p>
      <text:p text:style-name="P3">dasjenige, was der Gesamtorganismus aus sich heraus</text:p>
      <text:p text:style-name="P3">metamorphosiert. Aber die Wachstumskräfte des Lebens</text:p>
      <text:p text:style-name="P3">werden nur dadurch zu Erkenntniskräften umgestaltet, daß</text:p>
      <text:p text:style-name="P3">sie den Tod in sich aufnehmen. Und sie können deshalb</text:p>
      <text:p text:style-name="P3">auch nur das Wissen von dem Toten in sich tragen. - In alle</text:p>
      <text:p text:style-name="P3">Vorgänge der Natur ist der Tod eingegliedert dadurch, daß</text:p>
      <text:p text:style-name="P3">in allem das Unlebendige lebt. Nur auf dieses Unlebendige</text:p>
      <text:p text:style-name="P3">ist der gewöhnliche Erkenntnisvorgang gerichtet. Dieser</text:p>
      <text:p text:style-name="P3">erfaßt das Unorganische, weil es ein Totes ist; aber er erfaßt</text:p>
      <text:p text:style-name="P3">die Pflanze und ein jegliches Lebendige nur insoweit, als</text:p>
      <text:p text:style-name="P3">diese von dem Unlebendigen tingiert</text:p>
      <text:p text:style-name="P2">374</text:p>
      <text:p text:style-name="P2"/>
      <text:p text:style-name="P1">sind. Jede Pflanze enthält außer dem, was sie als Lebewesen</text:p>
      <text:p text:style-name="P3">ist, unorganische Prozesse. Diese erfassen in der</text:p>
      <text:p text:style-name="P3">gewöhnlichen Anschauung die Erkenntniskräfte; das</text:p>
      <text:p text:style-name="P3">Lebendige erfassen sie nicht. Dieses wird nur anschaulich,</text:p>
      <text:p text:style-name="P3">insofern es sich im Unlebendigen darlebt. Christian</text:p>
      <text:p text:style-name="P3">Rosenkreutz schaut den Tod seiner «Seelenkönige», seiner</text:p>
      <text:p text:style-name="P3">Erkenntniskräfte, wie sich diese aus der Metamorphose der</text:p>
      <text:p text:style-name="P3">stofflichen Kräfte des Gesamtorganismus ergeben, ohne daß</text:p>
      <text:p text:style-name="P3">der Mensch von der Natur-Alchimie zu der Kunst-Alchimie</text:p>
      <text:p text:style-name="P3">übergeht. Diese muß darinnen bestehen, daß der Mensch</text:p>
      <text:p text:style-name="P3">innerhalb des Seelischen seinen Erkenntniskräften einen</text:p>
      <text:p text:style-name="P3">Charakter verleiht, den sie durch die bloßen organischen</text:p>
      <text:p text:style-name="P3">Entwickelungsvorgänge nicht haben. Was im aufsteigenden</text:p>
      <text:p text:style-name="P3">Wachstum wesenhaft ist, woran der Tod noch nicht genagt</text:p>
      <text:p text:style-name="P3">hat, das muß in den Erkenntniskräften erweckt werden.</text:p>
      <text:p text:style-name="P3">Die Natur-Alchimie muß fortgesetzt werden.</text:p>
      <text:p text:style-name="P3">Diese Fortsetzung der Natur-Alchimie bildet das fünfte</text:p>
      <text:p text:style-name="P3">Tagewerk der «Chymischen Hochzeit». Der Geistsucher</text:p>
      <text:p text:style-name="P3">muß schauend eindringen in die Vorgänge, welche die</text:p>
      <text:p text:style-name="P3">Natur bewirkt, indem sie das wachsende Leben</text:p>
      <text:p text:style-name="P3">hervorbringt. Und er muß dieses Naturschaffen in die</text:p>
      <text:p text:style-name="P3">Erkenntniskräfte einführen, ohne daß er beim Übergänge</text:p>
      <text:p text:style-name="P3">von den Wachstums- zu den Seelenvorgängen den Tod</text:p>
      <text:p text:style-name="P3">walten läßt. Er empfängt die Erkenntniskräfte von der</text:p>
      <text:p text:style-name="P3">Natur als tote Wesenheiten; er muß sie beleben, indem er</text:p>
      <text:p text:style-name="P3">ihnen gibt, was die Natur ihnen genommen hat, als sie mit</text:p>
      <text:p text:style-name="P3">ihnen die alchimistische Umwandlung in Erkenntniskräfte</text:p>
      <text:p text:style-name="P3">vollzogen hat. Wenn er den Weg zu einem solchen</text:p>
      <text:p text:style-name="P3">Vorhaben betritt, naht sich ihm eine Versuchung. Er muß</text:p>
      <text:p text:style-name="P3">hinuntersteigen in das Gebiet, auf dem die Natur wirkt,</text:p>
      <text:p text:style-name="P3">indem sie durch die Kraft der Liebe das Leben aus dem</text:p>
      <text:p text:style-name="P3">zaubert, das durch sein Wesen</text:p>
      <text:p text:style-name="P2">375</text:p>
      <text:p text:style-name="P2"/>
      <text:p text:style-name="P1">nach dem Tode strebt. Er setzt sich dabei der Gefahr aus,</text:p>
      <text:p text:style-name="P3">daß sein Schauen von den Trieben erfaßt wird, die im</text:p>
      <text:p text:style-name="P3">niederen Gebiete des Stofflichen walten. Er muß</text:p>
      <text:p text:style-name="P3">kennenlernen, wie im Stoffe, dem der Tod eingeprägt ist, ein</text:p>
      <text:p text:style-name="P3">Liebe-verwandtes Element lebt, das jeder Erneuerung des</text:p>
      <text:p text:style-name="P3">Lebens zugrunde liegt. Dieser der Versuchung ausgesetzte</text:p>
      <text:p text:style-name="P3">Seelenvorgang wird von Andreae bedeutungsvoll</text:p>
      <text:p text:style-name="P3">geschildert, indem er Christian Rosenkreutz vor Venus</text:p>
      <text:p text:style-name="P3">treten und dabei Cu-pido sein Wesen treiben läßt. Und es</text:p>
      <text:p text:style-name="P3">wird deutlich darauf verwiesen, wie der charakterisierte</text:p>
      <text:p text:style-name="P3">Geistsucher nicht allein durch seine eigene Seelenkraft,</text:p>
      <text:p text:style-name="P3">sondern durch das Walten anderer Mächte durch die</text:p>
      <text:p text:style-name="P3">Versuchung nicht von seinem weiteren Wege zurückgehalten</text:p>
      <text:p text:style-name="P3">wird. Hätte Christian Rosenkreutz nur seinen eigenen</text:p>
      <text:p text:style-name="P3">Erkenntnisweg zu wandeln: dieser könnte mit der</text:p>
      <text:p text:style-name="P3">Versuchung auch abschließen. Daß dies nicht der Fall ist,</text:p>
      <text:p text:style-name="P3">weist auf dasjenige hin, was Andreae schildern will.</text:p>
      <text:p text:style-name="P3">Christian Rosenkreutz soll mit seinem Geistesweg aus einer</text:p>
      <text:p text:style-name="P3">verflossenen Epoche in eine anbrechende hinüberweisen. Es</text:p>
      <text:p text:style-name="P3">sind die im Zeitenlauf tätigen Mächte, die ihm dazu</text:p>
      <text:p text:style-name="P3">verhelfen, daß er sein «Ich» mit den Erkenntniskräften</text:p>
      <text:p text:style-name="P3">durchdringt, welche dem neuen Zeitabschnitt entsprechen.</text:p>
      <text:p text:style-name="P3">Dadurch kann er die Fahrt zu dem «Turm» antreten, in</text:p>
      <text:p text:style-name="P3">dem er sich an dem alchimistischen Prozeß beteiligt, durch</text:p>
      <text:p text:style-name="P3">den die toten Erkenntniskräfte ihre Auferstehung erleben.</text:p>
      <text:p text:style-name="P3">Dadurch auch ist ihm auf dieser Fahrt die Kraft eigen, den</text:p>
      <text:p text:style-name="P3">Sirenengesang von der Liebe zu hören, ohne seinen Verlokkungen zu verfallen. Die geistige Urkraft der Liebe muß</text:p>
      <text:p text:style-name="P3">auf ihn wirken; von deren Offenbarungsweise auf dem</text:p>
      <text:p text:style-name="P3">sinnlichen Felde darf er sich auf seinem Wege nicht beirren</text:p>
      <text:p text:style-name="P3">lassen. Im Turm Olympi wird die Durchsetzung der toten</text:p>
      <text:p text:style-name="P3">Erkenntniskräfte mit den Impulsen vollzogen, die im ge376</text:p>
      <text:p text:style-name="P2"/>
      <text:p text:style-name="P1">wohnlichen</text:p>
      <text:p text:style-name="P3">Menschenorganismus</text:p>
      <text:p text:style-name="P3">nur</text:p>
      <text:p text:style-name="P3">in</text:p>
      <text:p text:style-name="P3">den</text:p>
      <text:p text:style-name="P3">Wachstumsvorgängen walten. Es wird darauf hingewiesen,</text:p>
      <text:p text:style-name="P3">wie Christian Rosenkreutz an diesem Vorgang sich</text:p>
      <text:p text:style-name="P3">beteiligen darf, weil seine Seelenentwickelung im Sinne der</text:p>
      <text:p text:style-name="P3">sich wandelnden Zeitkräfte erfolgen soll. Er geht, während</text:p>
      <text:p text:style-name="P3">er schlafen sollte, in den Garten, schaut nach dem</text:p>
      <text:p text:style-name="P3">Sternenhimmel und sagt sich: «Weil ich also gute</text:p>
      <text:p text:style-name="P3">Gelegenheit hatte, der Astronomie besser nachzudenken,</text:p>
      <text:p text:style-name="P3">befand ich, daß auf gegenwärtige Nacht eine solche</text:p>
      <text:p text:style-name="P3">Konjunktion der Planeten geschehe, dergleichen nicht bald</text:p>
      <text:p text:style-name="P3">sonsten zu observieren.»</text:p>
      <text:p text:style-name="P3">In den Erlebnissen des sechsten Tages werden im</text:p>
      <text:p text:style-name="P3">einzelnen die Imaginationen beschrieben, welche in der</text:p>
      <text:p text:style-name="P3">Seele des Christian Rosenkreutz anschaulich machen, wie</text:p>
      <text:p text:style-name="P3">sich die toten Erkenntniskräfte, die der Organismus auf</text:p>
      <text:p text:style-name="P3">dem gewöhnlichen Wege seines Lebenslaufes ausbildet, in</text:p>
      <text:p text:style-name="P3">die übersinnlich anschauenden umwandeln. Jede dieser</text:p>
      <text:p text:style-name="P3">Imaginationen entspricht einem Erlebnis, das die Seele in</text:p>
      <text:p text:style-name="P3">bezug auf ihre eigenen Kräfte durchmacht, wenn sie erfährt,</text:p>
      <text:p text:style-name="P3">wie dasjenige, was in ihr bisher sich nur mit dem Toten hat</text:p>
      <text:p text:style-name="P3">durchdringen können, fähig wird, Lebendiges erkennend in</text:p>
      <text:p text:style-name="P3">sich rege werden zu lassen. Die einzelnen Bilder würde ein</text:p>
      <text:p text:style-name="P3">anderer Geistsucher in anderer Art beschreiben als Andreae.</text:p>
      <text:p text:style-name="P3">Aber nicht auf den Inhalt der einzelnen Bilder kommt es</text:p>
      <text:p text:style-name="P3">dabei an, sondern darauf, daß die Umwandlung der</text:p>
      <text:p text:style-name="P3">Seelenkräfte im Menschen sich vollzieht, indem er den</text:p>
      <text:p text:style-name="P3">Verlauf solcher Bilder als die Spiegelung dieser</text:p>
      <text:p text:style-name="P3">Umwandlung in einer Folge von Imaginationen vor sich hat.</text:p>
      <text:p text:style-name="P3">Christian Rosenkreutz wird in der «Chymischen</text:p>
      <text:p text:style-name="P3">Hochzeit» wie der Geistsucher geschildert, der das</text:p>
      <text:p text:style-name="P3">Herannahen des Zeitalters fühlt, in dem die Menschheit</text:p>
      <text:p text:style-name="P3">den Blick auf die Naturvorgänge anders richten will als in</text:p>
      <text:p text:style-name="P3">dem mit dem</text:p>
      <text:p text:style-name="P2">377</text:p>
      <text:p text:style-name="P2"/>
      <text:p text:style-name="P1">fünfzehnten Jahrhundert ablaufenden, in dem sie nicht</text:p>
      <text:p text:style-name="P3">mehr, die Natur betrachtend, in dieser Betrachtung selbst</text:p>
      <text:p text:style-name="P3">die geistigen Inhalte der Naturdinge und Naturvorgänge</text:p>
      <text:p text:style-name="P3">mitanschaut, in dem sie zu einer Verleugnung der geistigen</text:p>
      <text:p text:style-name="P3">Welt kommen kann, wenn sie nicht einen Erkenntnisweg</text:p>
      <text:p text:style-name="P3">für möglich hält, auf dem man die Stoff-Grundlage des</text:p>
      <text:p text:style-name="P3">Seelenlebens durchschauen und doch das Wesen des Geistes</text:p>
      <text:p text:style-name="P3">in die Erkenntnis aufnehmen kann. Um das zu können,</text:p>
      <text:p text:style-name="P3">muß man über diese Stoff-Grundlage das geistige Licht</text:p>
      <text:p text:style-name="P3">breiten können. Man muß schauen können, wie die Natur</text:p>
      <text:p text:style-name="P3">verfährt, indem sie ihre Wirkenskräfte zu einem</text:p>
      <text:p text:style-name="P3">Seelenorganismus gestaltet, durch den sich das Tote</text:p>
      <text:p text:style-name="P3">offenbart, um dann aus dem Wesen der Natur selbst das</text:p>
      <text:p text:style-name="P3">Geheimnis zu erlauschen, wie Geist dem Geist sich</text:p>
      <text:p text:style-name="P3">gegenüberstellen kann, wenn das schöpferische Wirken der</text:p>
      <text:p text:style-name="P3">Natur auf die Erwek-kung der toten Erkenntniskräfte zu</text:p>
      <text:p text:style-name="P3">einem höheren Leben gelenkt wird. Dadurch wird eine</text:p>
      <text:p text:style-name="P3">Erkenntnis entwickelt, welche als Geist-Erkenntnis in die</text:p>
      <text:p text:style-name="P3">Wirklichkeit hineingestellt wird. Denn eine solche</text:p>
      <text:p text:style-name="P3">Erkenntnis ist ein weiterer Sproß auf dem belebten Wesen</text:p>
      <text:p text:style-name="P3">der Welt; durch sie wird die Entwickelung der</text:p>
      <text:p text:style-name="P3">Wirklichkeit fortgesetzt, die bis zum Leben des Menschen</text:p>
      <text:p text:style-name="P3">herauf aus den Uranfängen des Daseins waltet. Es wird nur</text:p>
      <text:p text:style-name="P3">dasjenige als höhere Erkenntniskräfte entfaltet, was im</text:p>
      <text:p text:style-name="P3">Keime in der Natur veranlagt ist und was im Naturwirken</text:p>
      <text:p text:style-name="P3">selbst auf dem Punkte zurückgehalten wird, wo in der</text:p>
      <text:p text:style-name="P3">Metamorphose des Daseins sich die Erkenntniskräfte für</text:p>
      <text:p text:style-name="P3">das Tote entwickeln sollen. — Daß ein solches Fortsetzen</text:p>
      <text:p text:style-name="P3">der Naturwirksamkeit über dasjenige hinaus, was sie selbst</text:p>
      <text:p text:style-name="P3">in der menschlichen Organisation erreicht, aus der</text:p>
      <text:p text:style-name="P3">Wirklichkeit heraus und in das Wesenlose führe, ist kein</text:p>
      <text:p text:style-name="P3">Einwand, welchen derjenige machen wird,</text:p>
      <text:p text:style-name="P2">3/8</text:p>
      <text:p text:style-name="P2"/>
      <text:p text:style-name="P1">der die Entwickelung der Natur selbst durchschaut. Denn</text:p>
      <text:p text:style-name="P3">diese besteht überall darinnen, den Fortgang der</text:p>
      <text:p text:style-name="P3">Wachstumskräfte an bestimmten Punkten zu hemmen, um</text:p>
      <text:p text:style-name="P3">die</text:p>
      <text:p text:style-name="P3">Offenbarungen</text:p>
      <text:p text:style-name="P3">der</text:p>
      <text:p text:style-name="P3">unendlichen</text:p>
      <text:p text:style-name="P3">Gestaltungsmöglichkeiten auf gewissen Stufen des Daseins</text:p>
      <text:p text:style-name="P3">zu bewirken. So auch ist in der menschlichen Organisation</text:p>
      <text:p text:style-name="P3">eine Gestaltungsmöglichkeit festgehalten. Aber wie in dem</text:p>
      <text:p text:style-name="P3">grünen Laubblatt der Pflanze eine solche Möglichkeit</text:p>
      <text:p text:style-name="P3">festgehalten ist, und doch die Bildungskräfte des</text:p>
      <text:p text:style-name="P3">Pflanzenwachstums dann wieder über diese Gestaltung</text:p>
      <text:p text:style-name="P3">hinausschreiten, um das grüne Blatt in dem farbigen</text:p>
      <text:p text:style-name="P3">Blumenblatt auf einer höheren Stufe erstehen zu lassen, so</text:p>
      <text:p text:style-name="P3">kann der Mensch von der Gestaltung seiner auf das Tote</text:p>
      <text:p text:style-name="P3">gerichteten Erkenntniskräfte zu einer höheren Stufe dieser</text:p>
      <text:p text:style-name="P3">Kräfte fortschreiten. Er erfährt den Wirklichkeitscharakter</text:p>
      <text:p text:style-name="P3">dieses Fortschreitens, indem er in sich gewahr wird, wie er</text:p>
      <text:p text:style-name="P3">dadurch das seelische Organ in sich aufnimmt, um den</text:p>
      <text:p text:style-name="P3">Geist in seiner übersinnlichen Offenbarung zu erfassen,</text:p>
      <text:p text:style-name="P3">gleichwie die Umwandlung des grünen Blattes in das</text:p>
      <text:p text:style-name="P3">farbige Blumenorgan der Pflanze die Fähigkeit</text:p>
      <text:p text:style-name="P3">vorbereitet, die sich in der Fruchtbildung auslebt.</text:p>
      <text:p text:style-name="P3">Nach der Vollführung des kunst-alchimistischen</text:p>
      <text:p text:style-name="P3">Vorganges wird Christian Rosenkreutz zum «Ritter des</text:p>
      <text:p text:style-name="P3">güldenen Steines» ernannt. Man müßte sehr ausführlich in</text:p>
      <text:p text:style-name="P3">einer rein geschichtlichen Darstellung werden, wenn man</text:p>
      <text:p text:style-name="P3">aus der einschlägigen ernst zu nehmenden und der weit</text:p>
      <text:p text:style-name="P3">größeren schwindelhaften Literatur den Namen «güldener</text:p>
      <text:p text:style-name="P3">Stein» aufzeigen und auf seinen Gebrauch hindeuten</text:p>
      <text:p text:style-name="P3">wollte. Das liegt nicht in der Absicht, die mit diesem</text:p>
      <text:p text:style-name="P3">Aufsatz verfolgt wird. Doch darf auf dasjenige</text:p>
      <text:p text:style-name="P3">hingewiesen werden, was sich aus einem Verfolgen dieser</text:p>
      <text:p text:style-name="P3">Literatur als Ergebnis über</text:p>
      <text:p text:style-name="P2">379</text:p>
      <text:p text:style-name="P2"/>
      <text:p text:style-name="P1">diesen Gebrauch gewinnen läßt. Diejenigen ernst zu</text:p>
      <text:p text:style-name="P3">nehmenden Persönlichkeiten, die den Namen angewendet</text:p>
      <text:p text:style-name="P3">haben, wollten mit ihm auf etwas hindeuten, in dem die</text:p>
      <text:p text:style-name="P3">tote Steinnatur sich so anschauen läßt, daß man ihren</text:p>
      <text:p text:style-name="P3">Zusammenhang erkennt mit dem lebendigen Werden. Der</text:p>
      <text:p text:style-name="P3">ernst zu nehmende Alchimist glaubte, daß künstliche</text:p>
      <text:p text:style-name="P3">Naturvorgänge hervorgerufen werden können, zu denen</text:p>
      <text:p text:style-name="P3">Totes, Steinartiges verwendet wird, in denen sich aber,</text:p>
      <text:p text:style-name="P3">wenn sie recht angeschaut werden, etwas von dem</text:p>
      <text:p text:style-name="P3">erkennen läßt, was vorgeht, wenn die Natur selbst das</text:p>
      <text:p text:style-name="P3">Tote in das lebendige Werden hineinwebt. Durch die</text:p>
      <text:p text:style-name="P3">Anschauung von ganz bestimmten Vorgängen am Toten</text:p>
      <text:p text:style-name="P3">wollte man die Spuren der schöpferischen Naturtätigkeit</text:p>
      <text:p text:style-name="P3">und damit das Wesen des in den Erscheinungen waltenden</text:p>
      <text:p text:style-name="P3">Geistes erfassen. Das Sinnbild für das Tote, das als</text:p>
      <text:p text:style-name="P3">Offenbarung des Geistes erkannt wird, ist der «güldene</text:p>
      <text:p text:style-name="P3">Stein». Wer einen Leichnam in seiner unmittelbar</text:p>
      <text:p text:style-name="P3">gegenwärtigen Wesenheit erforscht, der wird gewahr, wie</text:p>
      <text:p text:style-name="P3">das Tote in den allgemeinen Naturprozeß eingeschaltet ist.</text:p>
      <text:p text:style-name="P3">Diesem allgemeinen Naturprozeß widerspricht aber die</text:p>
      <text:p text:style-name="P3">Gestaltung des Leichnams. Diese Gestaltung konnte nur ein</text:p>
      <text:p text:style-name="P3">Ergebnis des geistdurchsetzten Lebens sein. Der allgemeine</text:p>
      <text:p text:style-name="P3">Naturprozeß muß zerstören, was das geistdurchsetzte</text:p>
      <text:p text:style-name="P3">Leben gestaltet hat. Der Alchimist ist der Ansicht, daß die</text:p>
      <text:p text:style-name="P3">gewöhnliche menschliche Erkenntnis in der ganzen Natur</text:p>
      <text:p text:style-name="P3">etwas vor sich hat, wovon sie nur soviel erfaßt, als vom</text:p>
      <text:p text:style-name="P3">Menschen in einem Leichnam ist. Eine höhere Erkenntnis</text:p>
      <text:p text:style-name="P3">soll für die Naturerscheinungen finden, was sich zu ihnen</text:p>
      <text:p text:style-name="P3">verhält wie das geistdurchsetzte Leben zum Leichnam.</text:p>
      <text:p text:style-name="P3">Solches Streben ist das nach dem «güldenen Stein». Andreae</text:p>
      <text:p text:style-name="P3">spricht von diesem Sinnbild so, daß man bemerken kann,</text:p>
      <text:p text:style-name="P3">er meine, nur ein solcher könne erfassen, wie</text:p>
      <text:p text:style-name="P2">380</text:p>
      <text:p text:style-name="P2"/>
      <text:p text:style-name="P1">man mit dem «güldenen Stein» zu verfahren habe, der</text:p>
      <text:p text:style-name="P3">durch die Erlebnisse der von ihm geschilderten sechs</text:p>
      <text:p text:style-name="P3">Tagewerke gegangen ist. Er will andeuten, daß ein jeder,</text:p>
      <text:p text:style-name="P3">der von diesem Sinnbild spricht, ohne zu wissen, was die</text:p>
      <text:p text:style-name="P3">Umwandlung der Erkenntniskräfte dem Wesen nach ist, nur</text:p>
      <text:p text:style-name="P3">ein Trugbild im Auge haben kann. Er will in Christian</text:p>
      <text:p text:style-name="P3">Rosen-kreutz eine Persönlichkeit zeichnen, die in</text:p>
      <text:p text:style-name="P3">berechtigter Art über etwas sprechen kann, wovon viele</text:p>
      <text:p text:style-name="P3">ohne Berechtigung sprechen. Gegen das Irrereden über das</text:p>
      <text:p text:style-name="P3">Suchen nach der geistigen Welt will er die Wahrheit</text:p>
      <text:p text:style-name="P3">verteidigen.</text:p>
      <text:p text:style-name="P3">Christian Rosenkreutz und seine Genossen erhalten,</text:p>
      <text:p text:style-name="P3">nachdem sie wirkliche Bearbeiter des «güldenen Steines»</text:p>
      <text:p text:style-name="P3">geworden sind, ein Denkzeichen mit den beiden Sprüchen:</text:p>
      <text:p text:style-name="P3">«Die Kunst ist der Natur Dienerin» und «die Natur ist der</text:p>
      <text:p text:style-name="P3">Zeit Tochter». Im Sinne dieser Leitsätze sollen sie aus ihrer</text:p>
      <text:p text:style-name="P3">Geisterkenntnis heraus wirken. Die Erlebnisse der sechs</text:p>
      <text:p text:style-name="P3">Tage lassen sich in diesen Sätzen zusammenfassend</text:p>
      <text:p text:style-name="P3">charakterisieren. Die Natur enthüllt dem ihre</text:p>
      <text:p text:style-name="P3">Geheimnisse, der sich in die Lage versetzt, durch seine</text:p>
      <text:p text:style-name="P3">Kunst ihr Schaffen fortzusetzen. Aber diese Fortsetzung</text:p>
      <text:p text:style-name="P3">kann dem nicht gelingen, der für seine Kunst ihr nicht</text:p>
      <text:p text:style-name="P3">zuerst den Sinn ihres Wollens abgelauscht hat, der nicht</text:p>
      <text:p text:style-name="P3">erkannt hat, wie ihre Offenbarungen dadurch entstehen,</text:p>
      <text:p text:style-name="P3">daß ihre unendlichen Entwickelungsmöglichkeiten aus dem</text:p>
      <text:p text:style-name="P3">Schöße der Zeit in endlichen Gestaltungen geboren werden.</text:p>
      <text:p text:style-name="P3">In dem Verhältnisse, in das am siebenten Tage Christian</text:p>
      <text:p text:style-name="P3">Rosenkreutz zum König gesetzt wird, ist gekennzeichnet,</text:p>
      <text:p text:style-name="P3">wie der Geistsucher nunmehr zu seinen umgewandelten</text:p>
      <text:p text:style-name="P3">Erkenntnisfähigkeiten steht. Es wird darauf verwiesen,</text:p>
      <text:p text:style-name="P3">wie er sie als «Vater» selbst geboren hat. Und auch seine</text:p>
      <text:p text:style-name="P3">Beziehung zu dem «ersten Pförtner» erscheint als eine</text:p>
      <text:p text:style-name="P3">solche</text:p>
      <text:p text:style-name="P2"/>
      <text:p text:style-name="P1">zu einem Teile seines eigenen Selbstes, nämlich zu</text:p>
      <text:p text:style-name="P3">demjenigen, der vor Umwandlung seiner Erkenntniskräfte</text:p>
      <text:p text:style-name="P3">als «Astrologus» zwar auf der Suche nach den Gesetzen</text:p>
      <text:p text:style-name="P3">war, die das menschliche Leben bestimmen, der aber der</text:p>
      <text:p text:style-name="P3">Versuchung nicht gewachsen war, die sich ergibt, wenn der</text:p>
      <text:p text:style-name="P3">Geistsucher in eine Lage kommt, wie diejenige, in der</text:p>
      <text:p text:style-name="P3">Christian Rosenkreutz am Beginne des fünften Tages war,</text:p>
      <text:p text:style-name="P3">als er der Venus gegenüberstand. Wer dieser Versuchung</text:p>
      <text:p text:style-name="P3">verfällt, findet keinen Einlaß in die geistige Welt. Er weiß</text:p>
      <text:p text:style-name="P3">zu viel, um von ihr ganz entfernt zu werden, aber er</text:p>
      <text:p text:style-name="P3">kann auch nicht eintreten. Er muß vor dem Tore Wache</text:p>
      <text:p text:style-name="P3">halten, bis ein anderer kommt, welcher der gleichen</text:p>
      <text:p text:style-name="P3">Versuchung verfällt. Christian Rosenkreutz glaubt sich</text:p>
      <text:p text:style-name="P3">zunächst derselben verfallen und dadurch verurteilt zu</text:p>
      <text:p text:style-name="P3">sein, das Amt des Wächters übernehmen zu müssen. Aber</text:p>
      <text:p text:style-name="P3">dieser Wächter ist ja ein Teil seines eigenen Selbstes; und</text:p>
      <text:p text:style-name="P3">dadurch, daß er mit dem umgewandelten Selbst diesen Teil</text:p>
      <text:p text:style-name="P3">überschaut, kommt er in die Möglichkeit, ihn zu</text:p>
      <text:p text:style-name="P3">überwinden. Er wird zum Wächter seines eigenen</text:p>
      <text:p text:style-name="P3">Seelenlebens; aber dieses Wächteramt hindert ihn nicht, sein</text:p>
      <text:p text:style-name="P3">freies Verhältnis zur geistigen Welt herzustellen.</text:p>
      <text:p text:style-name="P3">Christian Rosenkreutz ist durch die Erlebnisse der</text:p>
      <text:p text:style-name="P3">sieben Tage zum Geist-Erkenner geworden, der aus der</text:p>
      <text:p text:style-name="P3">Kraft heraus, die seiner Seele aus diesen Erlebnissen</text:p>
      <text:p text:style-name="P3">geworden ist, in der Welt wirken darf. Was er und seine</text:p>
      <text:p text:style-name="P3">Genossen im äußeren Leben vollbringen, das wird aus dem</text:p>
      <text:p text:style-name="P3">Geiste fließen, aus dem die Werke der Natur selbst fließen.</text:p>
      <text:p text:style-name="P3">Sie werden durch ihre Arbeit Harmonie in das</text:p>
      <text:p text:style-name="P3">Menschenleben bringen, die ein Abbild sein wird der in der</text:p>
      <text:p text:style-name="P3">Natur wirkenden Harmonie, welche die entgegenstehenden</text:p>
      <text:p text:style-name="P3">Disharmonien überwindet. Die Anwesenheit solcher</text:p>
      <text:p text:style-name="P3">Menschen</text:p>
      <text:p text:style-name="P2">382</text:p>
      <text:p text:style-name="P2"/>
      <text:p text:style-name="P1">in der sozialen Ordnung soll in dieser selbst ein</text:p>
      <text:p text:style-name="P3">fortwährend wirkender Anlaß zur Gesunderhaltung des</text:p>
      <text:p text:style-name="P3">Lebens sein. Auf Christian Rosenkreutz und seine</text:p>
      <text:p text:style-name="P3">Genossen verweist Valentin Andreae diejenigen, welche</text:p>
      <text:p text:style-name="P3">fragen: Welches sind die besten Gesetze für das</text:p>
      <text:p text:style-name="P3">Zusammenleben der Menschen auf Erden? Andreae gibt</text:p>
      <text:p text:style-name="P3">die Antwort: Nicht, was man in Gedanken ausdrückt, daß</text:p>
      <text:p text:style-name="P3">es in der einen oder ändern Art geschehen solle, kann dieses</text:p>
      <text:p text:style-name="P3">Zusammenleben regeln, sondern was die Menschen sagen</text:p>
      <text:p text:style-name="P3">können, die danach streben, in dem Geiste zu leben, der</text:p>
      <text:p text:style-name="P3">sich durch das Dasein aussprechen will.</text:p>
      <text:p text:style-name="P3">In fünf Sätzen wird zusammengefaßt, was Seelen</text:p>
      <text:p text:style-name="P3">leitet, die im Sinne des Christian Rosenkreutz im</text:p>
      <text:p text:style-name="P3">Menschenleben wirken möchten. Ihnen soll es ferne liegen,</text:p>
      <text:p text:style-name="P3">aus einem ändern Geiste heraus zu denken als aus dem,</text:p>
      <text:p text:style-name="P3">der sich im Schaffen der Natur offenbart, und sie sollen das</text:p>
      <text:p text:style-name="P3">Menschenwerk dadurch finden, daß sie die Fortsetzer</text:p>
      <text:p text:style-name="P3">werden der Naturwerke. Sie sollen ihr Werk nicht in</text:p>
      <text:p text:style-name="P3">den Dienst der menschlichen Triebe stellen, sondern diese</text:p>
      <text:p text:style-name="P3">Triebe zu Vermittlern der Werke des Geistes machen. Sie</text:p>
      <text:p text:style-name="P3">sollen liebevoll den Menschen dienen, damit im Verhältnis</text:p>
      <text:p text:style-name="P3">von Mensch zu Mensch der wirkende Geist sich offenbare.</text:p>
      <text:p text:style-name="P3">Sie sollen sich durch nichts, was die Welt ihnen an Wert</text:p>
      <text:p text:style-name="P3">zu geben vermag, beirren lassen in dem Streben nach</text:p>
      <text:p text:style-name="P3">dem Werte, den der Geist aller menschlichen Arbeit zu</text:p>
      <text:p text:style-name="P3">geben vermag. Sie sollen nicht nach der Art schlechter</text:p>
      <text:p text:style-name="P3">Alchimisten dem Irrtum verfallen, das Physische mit dem</text:p>
      <text:p text:style-name="P3">Geistigen zu verwechseln. Solche vermeinen, daß ein</text:p>
      <text:p text:style-name="P3">physisches Mittel der Lebensverlängerung oder ähnliches</text:p>
      <text:p text:style-name="P3">ein höchstes Gut sei, und vergessen darüber, daß das</text:p>
      <text:p text:style-name="P3">Physische nur solange Wert hat, als es durch sein Dasein</text:p>
      <text:p text:style-name="P3">sich als rechtmäßiger</text:p>
      <text:p text:style-name="P2">383</text:p>
      <text:p text:style-name="P2"/>
      <text:p text:style-name="P1">Offenbarer des ihm zu Grund liegenden Geistigen erweist.</text:p>
      <text:p text:style-name="P3">Am Ende seiner Schilderung der «Chymischen Hochzeit»</text:p>
      <text:p text:style-name="P3">deutet Andreae an, wie Christian Rosenkreutz</text:p>
      <text:p text:style-name="P3">«heimkommen» ist. In allen Äußerlichkeiten der Welt ist er</text:p>
      <text:p text:style-name="P3">derselbe, der er vor seinen Erlebnissen war. Seine neue</text:p>
      <text:p text:style-name="P3">Lebenslage unterscheidet sich von der alten nur dadurch,</text:p>
      <text:p text:style-name="P3">daß er fortan seinen «höheren Menschen» als den Regierer</text:p>
      <text:p text:style-name="P3">seines Bewußtseins in sich tragen wird, und daß, was er</text:p>
      <text:p text:style-name="P3">vollbringen wird, dasjenige werden kann, was dieser</text:p>
      <text:p text:style-name="P3">«höhere Mensch» durch ihn wirken mag. Der Übergang von</text:p>
      <text:p text:style-name="P3">den letzten Erlebnissen des siebenten Tages zu dem Sichwieder-Finden in der gewohnten Umgebung wird nicht</text:p>
      <text:p text:style-name="P3">mehr geschildert. «Hie manglen ungefähr zwei quart</text:p>
      <text:p text:style-name="P3">Blättlein». Man könnte sich vorstellen, daß es Menschen</text:p>
      <text:p text:style-name="P3">gibt, die besonders neugierig wären auf das, was auf diesen</text:p>
      <text:p text:style-name="P3">fehlenden Seiten eigentlich hätte stehen sollen. Nun, es ist</text:p>
      <text:p text:style-name="P3">dasjenige, was nur erfahren kann, wer das Wesen der</text:p>
      <text:p text:style-name="P3">Seelenumwandlung als sein individuelles Erlebnis kennt.</text:p>
      <text:p text:style-name="P3">Ein solcher weiß, daß alles, was zu diesem Erlebnis führt,</text:p>
      <text:p text:style-name="P3">eine allgemein-menschliche Bedeutung hat, die man</text:p>
      <text:p text:style-name="P3">mitteilt, wie man die Erlebnisse einer Reise mitteilt. Der</text:p>
      <text:p text:style-name="P3">Empfang des Erlebten durch den gewöhnlichen Menschen</text:p>
      <text:p text:style-name="P3">hingegen ist etwas ganz Persönliches, ist auch bei jedem</text:p>
      <text:p text:style-name="P3">Menschen ein anderer und kann von niemandem in</text:p>
      <text:p text:style-name="P3">gleichem Sinne verstanden werden wie von dem</text:p>
      <text:p text:style-name="P3">Erleber. Daß Valentin Andreae die Schilderung dieses</text:p>
      <text:p text:style-name="P3">Überganges in die altgewohnte Lebenslage weggelassen</text:p>
      <text:p text:style-name="P3">hat, kann als weiterer Beweis dafür gelten, daß durch die</text:p>
      <text:p text:style-name="P3">«Chymische Hochzeit» sich wahre Kennerschaft über</text:p>
      <text:p text:style-name="P3">dasjenige ausspricht, was geschildert werden soll.</text:p>
      <text:p text:style-name="P3">Die vorangehenden Ausführungen sind ein Versuch, zu</text:p>
      <text:p text:style-name="P2">384</text:p>
      <text:p text:style-name="P2"/>
      <text:p text:style-name="P1">kennzeichnen, was mit der «Chymischen Hochzeit» zum</text:p>
      <text:p text:style-name="P3">Ausdrucke gebracht ist, lediglich aus einer solchen</text:p>
      <text:p text:style-name="P3">Betrachtung ihres Inhaltes heraus, wie sie sich dem</text:p>
      <text:p text:style-name="P3">Verfasser dieser Darstellung ergibt. Es sollte das Urteil</text:p>
      <text:p text:style-name="P3">begründet werden, daß durch die von Andreae</text:p>
      <text:p text:style-name="P3">veröffentlichte Schrift in die Richtung gewiesen werden</text:p>
      <text:p text:style-name="P3">sollte, die man einzuhalten habe, wenn man von dem</text:p>
      <text:p text:style-name="P3">wahren Charakter einer höheren Erkenntnisart etwas</text:p>
      <text:p text:style-name="P3">wissen wollte. Und als Tatsache möchten diese</text:p>
      <text:p text:style-name="P3">Ausführungen erscheinen lassen, daß die besondere Art der</text:p>
      <text:p text:style-name="P3">seit</text:p>
      <text:p text:style-name="P3">dem</text:p>
      <text:p text:style-name="P3">fünfzehnten</text:p>
      <text:p text:style-name="P3">Jahrhundert</text:p>
      <text:p text:style-name="P3">geforderten</text:p>
      <text:p text:style-name="P3">Geisterkenntnis in der «Chymischen Hochzeit» geschildert</text:p>
      <text:p text:style-name="P3">ist. Wer den Inhalt dieser Schrift so auffaßt wie der</text:p>
      <text:p text:style-name="P3">Verfasser dieser Darstellung, für den ist sie eine</text:p>
      <text:p text:style-name="P3">geschichtliche Nachricht von einer bis ins fünfzehnte</text:p>
      <text:p text:style-name="P3">Jahrhundert zurückreichenden geistigen Strömung in</text:p>
      <text:p text:style-name="P3">Europa, die auf Erlangung von Erkenntnissen über einen</text:p>
      <text:p text:style-name="P3">hinter den äußeren Erscheinungen der Welt liegenden</text:p>
      <text:p text:style-name="P3">Zusammenhang der Dinge gerichtet ist.</text:p>
      <text:p text:style-name="P3">Es besteht aber eine ziemlich umfangreiche Literatur über</text:p>
      <text:p text:style-name="P3">die Wirksamkeit Johann Valentin Andreaes, in der über</text:p>
      <text:p text:style-name="P3">die Frage gesprochen wird, ob die von diesem</text:p>
      <text:p text:style-name="P3">veröffentlichten Schriften als ein wirklicher Beweis für das</text:p>
      <text:p text:style-name="P3">Bestehen einer solchen geistigen Strömung gelten können.</text:p>
      <text:p text:style-name="P3">In diesen Schriften wird von dieser Strömung als von dem</text:p>
      <text:p text:style-name="P3">Rosen-kreuzertum Mitteilung gemacht. Einzelne Forscher</text:p>
      <text:p text:style-name="P3">sind der Meinung, daß Andreae sich mit seinen</text:p>
      <text:p text:style-name="P3">Rosenkreuzerschriften nur einen literarischen Scherz erlaubt</text:p>
      <text:p text:style-name="P3">habe, durch den Schwarmgeister, die überall sich zeigen, wo</text:p>
      <text:p text:style-name="P3">in geheimnistuerischer Weise von höheren Erkenntnissen</text:p>
      <text:p text:style-name="P3">gesprochen wird, verhöhnt werden sollten. Das</text:p>
      <text:p text:style-name="P3">Rosenkreuzertum wäre dann ein Phantasiegebilde</text:p>
      <text:p text:style-name="P3">Andreaes, bestimmt, das Irre385</text:p>
      <text:p text:style-name="P2"/>
      <text:p text:style-name="P1">reden schwärmerischer oder schwindelhafter Mystiker zu</text:p>
      <text:p text:style-name="P3">verspotten. Mit vielem, was in dieser Richtung gegen den</text:p>
      <text:p text:style-name="P3">Ernst der Absichten Andreaes vorgebracht worden ist,</text:p>
      <text:p text:style-name="P3">glaubt der Verfasser dieser Ausführungen deshalb nicht vor</text:p>
      <text:p text:style-name="P3">seine Leser herantreten zu sollen, weil er meint, daß eine</text:p>
      <text:p text:style-name="P3">rechte Betrachtung des Inhaltes der «Chymischen Hochzeit»</text:p>
      <text:p text:style-name="P3">eine genügend begründete Ansicht darüber ermöglicht, was</text:p>
      <text:p text:style-name="P3">mit derselben gewollt ist. An dieser Ansicht können</text:p>
      <text:p text:style-name="P3">Zeugnisse, die von einem Gebiete genommen sind, das</text:p>
      <text:p text:style-name="P3">außerhalb dieses Inhaltes liegt, nichts ändern. Wer innere</text:p>
      <text:p text:style-name="P3">Gründe in ihrem vollen Gewichte zu erkennen glaubt, der</text:p>
      <text:p text:style-name="P3">ist der Ansicht, daß äußere Urkunden in ihrem Werte nach</text:p>
      <text:p text:style-name="P3">diesen Gründen, und nicht das Innere nach dem Äußeren</text:p>
      <text:p text:style-name="P3">bewertet werden soll. Stellen sich deshalb diese</text:p>
      <text:p text:style-name="P3">Ausführungen außerhalb der rein historischen Literatur</text:p>
      <text:p text:style-name="P3">über das Rosen-kreuzertum, so soll damit kein</text:p>
      <text:p text:style-name="P3">absprechendes Urteil über die historische Forschung selbst</text:p>
      <text:p text:style-name="P3">angedeutet werden. Es ist nur gemeint, daß der hier</text:p>
      <text:p text:style-name="P3">eingenommene</text:p>
      <text:p text:style-name="P3">Gesichtspunkt</text:p>
      <text:p text:style-name="P3">eine</text:p>
      <text:p text:style-name="P3">ausführliche</text:p>
      <text:p text:style-name="P3">Besprechung der Rosenkreuzer-Literatur nicht nötig</text:p>
      <text:p text:style-name="P3">erscheinen läßt. Nur einige Bemerkungen seien noch</text:p>
      <text:p text:style-name="P3">angefügt. Es ist bekannt, daß die Handschrift der</text:p>
      <text:p text:style-name="P3">«Chymischen Hochzeit» schon 1603 vollendet war.</text:p>
      <text:p text:style-name="P3">Erschienen ist sie erst 1616, nachdem 1614 Andreae die</text:p>
      <text:p text:style-name="P3">andere Rosenkreuzerschrift «Fama Fraternitatis R. C.»</text:p>
      <text:p text:style-name="P3">veröffentlicht hatte. Diese Schrift vor allem hat</text:p>
      <text:p text:style-name="P3">Veranlassung dazu gegeben, zu glauben, daß Andreae nur</text:p>
      <text:p text:style-name="P3">im</text:p>
      <text:p text:style-name="P3">Scherze</text:p>
      <text:p text:style-name="P3">von</text:p>
      <text:p text:style-name="P3">dem</text:p>
      <text:p text:style-name="P3">Vorhandensein</text:p>
      <text:p text:style-name="P3">einer</text:p>
      <text:p text:style-name="P3">Rosenkreuzergesellschaft gesprochen hat. Dieser Glaube</text:p>
      <text:p text:style-name="P3">wird darauf gestützt, daß Andreae selbst in der Folgezeit</text:p>
      <text:p text:style-name="P3">das Rosenkreuzertum als etwas bezeichnet habe, wofür er</text:p>
      <text:p text:style-name="P3">nicht eintraten möchte. Manches in seinen späteren</text:p>
      <text:p text:style-name="P3">Schriften und Briefbemerkungen, die er</text:p>
      <text:p text:style-name="P2">386</text:p>
      <text:p text:style-name="P2"/>
      <text:p text:style-name="P1">gemacht hat, scheint gar nicht anders ausgelegt werden zu</text:p>
      <text:p text:style-name="P3">können, als daß er habe von einer solchen Geistesströmung</text:p>
      <text:p text:style-name="P3">nur fabeln wollen, um die Neugierigen und Schwarmgeister</text:p>
      <text:p text:style-name="P3">zu «foppen». In der Ausnützung solcher Zeugnisse wird aber</text:p>
      <text:p text:style-name="P3">gewöhnlich außer acht gelassen, welchen Mißverständnissen</text:p>
      <text:p text:style-name="P3">Schriften wie die von Andreae veröffentlichten ausgesetzt</text:p>
      <text:p text:style-name="P3">sind. Was er selbst später über sie gesagt hat, kann nur</text:p>
      <text:p text:style-name="P3">richtig beurteilt werden, wenn man bedenkt, daß er</text:p>
      <text:p text:style-name="P3">genötigt war zu sprechen, nachdem Gegner aufgetreten</text:p>
      <text:p text:style-name="P3">waren, welche die gekennzeichnete Geistesrichtung auf das</text:p>
      <text:p text:style-name="P3">ärgste verketzerten, daß sich «Anhänger» eingestellt hatten,</text:p>
      <text:p text:style-name="P3">die Schwärmer oder alchimistische Schwindler waren, und</text:p>
      <text:p text:style-name="P3">die alles entstellten, was mit dem Rosenkreuzertum</text:p>
      <text:p text:style-name="P3">gemeint war. Aber auch, wenn man alles dieses</text:p>
      <text:p text:style-name="P3">berücksichtigt, wenn man selbst annehmen wollte, daß der</text:p>
      <text:p text:style-name="P3">später mehr als pietistischer Schriftsteller sich zeigende</text:p>
      <text:p text:style-name="P3">Andreae</text:p>
      <text:p text:style-name="P3">bald</text:p>
      <text:p text:style-name="P3">nach</text:p>
      <text:p text:style-name="P3">dem</text:p>
      <text:p text:style-name="P3">Erscheinen</text:p>
      <text:p text:style-name="P3">der</text:p>
      <text:p text:style-name="P3">Rosenkreuzerschriften eine gewisse Scheu davor hatte, als</text:p>
      <text:p text:style-name="P3">der Bekenner dessen zu gelten, was in diesen Schriften zum</text:p>
      <text:p text:style-name="P3">Ausdruck kommt, eine genügend begründete Ansicht über</text:p>
      <text:p text:style-name="P3">das Verhältnis dieser Persönlichkeit zum Rosenkreuzertum</text:p>
      <text:p text:style-name="P3">kann man durch solche Betrachtungen nicht gewinnen. Ja,</text:p>
      <text:p text:style-name="P3">selbst wenn man so weit gehen wollte, die Verfasserschaft</text:p>
      <text:p text:style-name="P3">Andreaes bezüglich der «Fama» zu leugnen, gegenüber der</text:p>
      <text:p text:style-name="P3">«Chymischen Hochzeit» wird man dies aus geschichtlichen</text:p>
      <text:p text:style-name="P3">Gründen nicht tun wollen.</text:p>
      <text:p text:style-name="P3">Es muß auch geschichtlich die Sache noch von einem</text:p>
      <text:p text:style-name="P3">ändern Gesichtspunkte aus beobachtet werden. Die «Fama</text:p>
      <text:p text:style-name="P3">Fraternitatis» ist 1614 erschienen. Man lasse zunächst</text:p>
      <text:p text:style-name="P3">dahingestellt, ob Andreae mit dieser Schrift sich habe an</text:p>
      <text:p text:style-name="P3">ernsthafte Leser wenden wollen, um ihnen von der als</text:p>
      <text:p text:style-name="P3">Rosenkreuzertum bezeichneten Geistesrichtung zu sprechen.</text:p>
      <text:p text:style-name="P2">387</text:p>
      <text:p text:style-name="P2"/>
      <text:p text:style-name="P1">Aber zwei Jahre nach dem Erscheinen der «Fama» wird</text:p>
      <text:p text:style-name="P3">die «Chymische Hochzeit» veröffentlicht, die schon vor</text:p>
      <text:p text:style-name="P3">dreizehn Jahren vollendet war. Andreae war 1603 noch</text:p>
      <text:p text:style-name="P3">ein blutjunger Mensch (siebzehn Jahre alt). Sollte er schon</text:p>
      <text:p text:style-name="P3">als solcher die Lebensreife gehabt haben, um gegenüber den</text:p>
      <text:p text:style-name="P3">Schwarmgeistern seiner Zeit einen Spuk zu treiben, indem</text:p>
      <text:p text:style-name="P3">er ihnen ein Gebilde seiner Einbildungskraft als</text:p>
      <text:p text:style-name="P3">Rosenkreuzerei zum Spotte hinwarf? Und auch, wenn er in</text:p>
      <text:p text:style-name="P3">der «Fama», die übrigens auch schon 1610 als Handschrift</text:p>
      <text:p text:style-name="P3">in Tirol gelesen worden ist, von einem von ihm ernsthaft</text:p>
      <text:p text:style-name="P3">gemeinten Rosenkreuzertum zu sprechen gewillt war, wie</text:p>
      <text:p text:style-name="P3">kommt er dazu, als ganz junger Mann in der</text:p>
      <text:p text:style-name="P3">«Chymischen Hochzeit» diejenige Schrift zu verfassen, die</text:p>
      <text:p text:style-name="P3">er zwei Jahre nach der «Fama» als Mitteilung über das</text:p>
      <text:p text:style-name="P3">wahre Rosenkreuzertum dann veröffentlicht hatte? Es</text:p>
      <text:p text:style-name="P3">scheinen sich die Fragen in bezug auf Andreae in der Tat so</text:p>
      <text:p text:style-name="P3">zu verknoten, daß der rein historische Ausweg schwer wird.</text:p>
      <text:p text:style-name="P3">Man könnte wohl kaum einem bloß historischen Forscher</text:p>
      <text:p text:style-name="P3">viel einwenden, der versuchte, glaubwürdig zu machen,</text:p>
      <text:p text:style-name="P3">Andreae habe - etwa im Besitze seiner Familie - das</text:p>
      <text:p text:style-name="P3">Manuskript der «Chymischen Hochzeit» und der «Fama»</text:p>
      <text:p text:style-name="P3">vorgefunden, sie in der Jugend aus irgendwelchen Gründen</text:p>
      <text:p text:style-name="P3">veröffentlicht, aber selbst mit der in ihnen ausgesprochenen</text:p>
      <text:p text:style-name="P3">Geistesrichtung später nichts zu tun haben wollen. Wenn</text:p>
      <text:p text:style-name="P3">aber dies eine Tatsache wäre, warum hat Andreae nicht</text:p>
      <text:p text:style-name="P3">einfach Mitteilung von ihr gemacht?</text:p>
      <text:p text:style-name="P3">Geisteswissenschaftlich kann man zu einem völlig ändern</text:p>
      <text:p text:style-name="P3">Ergebnis kommen. Aus dem eigenen Urteilsvermögen und</text:p>
      <text:p text:style-name="P3">der Lebensreife Andreaes zur Zeit, als er die «Chymische</text:p>
      <text:p text:style-name="P3">Hochzeit» verfaßte, braucht man deren Inhalt nicht</text:p>
      <text:p text:style-name="P3">abzuleiten. Inhaltlich erweist sich diese Schrift als eine</text:p>
      <text:p text:style-name="P3">aus der</text:p>
      <text:p text:style-name="P2">388</text:p>
      <text:p text:style-name="P2"/>
      <text:p text:style-name="P1">Intuition heraus verfaßte. Solches kann geschrieben werden</text:p>
      <text:p text:style-name="P3">von dazu veranlagten Menschen, auch wenn deren eigenes</text:p>
      <text:p text:style-name="P3">Urteilsvermögen und Lebenserfahrung nicht in das</text:p>
      <text:p text:style-name="P3">hineinsprechen, was niedergeschrieben wird. Und das</text:p>
      <text:p text:style-name="P3">Niedergeschriebene kann trotzdem die Mitteilung von</text:p>
      <text:p text:style-name="P3">einem Wirklichen sein. Die «Chymische Hochzeit» als</text:p>
      <text:p text:style-name="P3">Mitteilung über eine wirklich vorhandene Geistesströmung</text:p>
      <text:p text:style-name="P3">in dem hier angedeuteten Sinne aufzufassen, das gebietet</text:p>
      <text:p text:style-name="P3">ihr Inhalt. Die Annahme, daß Valentin Andreae sie aus</text:p>
      <text:p text:style-name="P3">der Intuition heraus geschrieben hat, wirft ein Licht auf die</text:p>
      <text:p text:style-name="P3">Stellung, die er später zu dem Rosenkreuzertum</text:p>
      <text:p text:style-name="P3">eingenommen hat. Er war als junger Mann dazu veranlagt,</text:p>
      <text:p text:style-name="P3">von dieser Geistesströmung heraus ein Bild derselben zu</text:p>
      <text:p text:style-name="P3">geben, ohne daß seine eigene Erkenntnisart dabei mitsprach.</text:p>
      <text:p text:style-name="P3">Diese eigene Erkenntnisart aber ist in dem späteren</text:p>
      <text:p text:style-name="P3">pietistischen Theologen Andreae zur Entwickelung</text:p>
      <text:p text:style-name="P3">gekommen. Die für Intuitionen zugängliche Geistesart trat</text:p>
      <text:p text:style-name="P3">in seiner Seele zurück. Er hat später selbst über das</text:p>
      <text:p text:style-name="P3">philosophiert, was er in seiner Jugend niedergeschrieben</text:p>
      <text:p text:style-name="P3">hat. Schon 1619 in seiner Schrift «Turris Babel» tut er dies.</text:p>
      <text:p text:style-name="P3">Der Zusammenhang zwischen dem späteren Andreae und</text:p>
      <text:p text:style-name="P3">dem in der Jugend aus Intuitionen schreibenden ist ihm</text:p>
      <text:p text:style-name="P3">nicht in völliger Klarheit vor die Seele getreten. Man ist,</text:p>
      <text:p text:style-name="P3">wenn man die Stellung An-dreaes zum Inhalte der</text:p>
      <text:p text:style-name="P3">«Chymischen Hochzeit» in der hier angedeuteten Art</text:p>
      <text:p text:style-name="P3">betrachtet, genötigt, dasjenige, was diese Schrift enthält,</text:p>
      <text:p text:style-name="P3">ohne Beziehung auf das ins Auge zu fassen, was ihr eigener</text:p>
      <text:p text:style-name="P3">Verfasser zu irgendeiner Zeit über sein Verhältnis zum</text:p>
      <text:p text:style-name="P3">Rosenkreuzertum geäußert hat. Was von dieser</text:p>
      <text:p text:style-name="P3">Geistesströmung zur Zeit Andreaes sich offenbaren konnte,</text:p>
      <text:p text:style-name="P3">das offenbarte sich durch eine dazu geeignete Persönlichkeit.</text:p>
      <text:p text:style-name="P3">Wer von vornherein des Glaubens ist, es sei unmöglich, daß</text:p>
      <text:p text:style-name="P2">389</text:p>
      <text:p text:style-name="P2"/>
      <text:p text:style-name="P1">in dieser Art das in den Welterscheinungen wirksame</text:p>
      <text:p text:style-name="P3">Geistesleben zur Offenbarung kommt, der wird allerdings</text:p>
      <text:p text:style-name="P3">das hier Gesagte ablehnen müssen. Es könnte aber doch</text:p>
      <text:p text:style-name="P3">auch Menschen geben, die, ohne von abergläubischen</text:p>
      <text:p text:style-name="P3">Vorurteilen auszugehen, gerade durch ruhige Betrachtung</text:p>
      <text:p text:style-name="P3">des «Falles Andreae» zu der Überzeugung von einer</text:p>
      <text:p text:style-name="P3">solchen Offenbarungsart kommen.</text:p>
      <text:p text:style-name="P2"/>
      <text:p text:style-name="P2">390</text:p>
      <text:p text:style-name="P2"/>
      <text:p text:style-name="P1">FRÜHERE GEHEIMHALTUNG</text:p>
      <text:p text:style-name="P3">UND JETZIGE VERÖFFENTLICHUNG</text:p>
      <text:p text:style-name="P3">ÜBERSINNLICHER ERKENNTNISSE</text:p>
      <text:p text:style-name="P2"/>
      <text:p text:style-name="P3">Das Verständnis für die Erkenntnisart, der sich</text:p>
      <text:p text:style-name="P3">übersinnliche Welten erschließen, kann aus zwei</text:p>
      <text:p text:style-name="P3">Seelenerlebnissen heraus errungen werden. Das eine dieser</text:p>
      <text:p text:style-name="P3">Erlebnisse wurzelt in der Naturerkenntnis, das andere in</text:p>
      <text:p text:style-name="P3">den mystischen Erfahrungen, die von dem gewöhnlichen,</text:p>
      <text:p text:style-name="P3">unvorbereiteten Bewußtsein gemacht werden, um in das</text:p>
      <text:p text:style-name="P3">Gebiet des Übersinnlichen einzudringen. Beide Erlebnisse</text:p>
      <text:p text:style-name="P3">stellen die Seele vor Erkenntnisgrenzen, die sie nur</text:p>
      <text:p text:style-name="P3">überschreiten kann, wenn sie sich Tore eröffnet, welche</text:p>
      <text:p text:style-name="P3">Naturerkenntnis und gewöhnliche Mystik durch ihre eigene</text:p>
      <text:p text:style-name="P3">Wesenheit verschlossen halten müssen.</text:p>
      <text:p text:style-name="P3">Die Naturerkenntnis führt notwendig zu Vorstellungen</text:p>
      <text:p text:style-name="P3">über die Wirklichkeit, an denen sich die tieferen Kräfte der</text:p>
      <text:p text:style-name="P3">Seele stoßen, die aber von dieser Erkenntnis nicht</text:p>
      <text:p text:style-name="P3">hinweggeräumt werden können. Wer den Stoß nicht fühlt,</text:p>
      <text:p text:style-name="P3">der hat in seiner Seele die tieferen Erkenntnisbedürfnisse</text:p>
      <text:p text:style-name="P3">nicht zur Belebung gebracht. Ein solcher kann dann</text:p>
      <text:p text:style-name="P3">glauben, es sei dem Menschen überhaupt unmöglich, zu</text:p>
      <text:p text:style-name="P3">einer ändern als der Naturerkenntnis zu kommen. Von</text:p>
      <text:p text:style-name="P3">diesem Glauben wird man abgebracht durch eine ganz</text:p>
      <text:p text:style-name="P3">bestimmte Art von Selbsterkenntnis. Diese besteht in der</text:p>
      <text:p text:style-name="P3">Einsicht, daß man den ganzen Umfang der</text:p>
      <text:p text:style-name="P3">Naturerkenntnisse in ein Nichts auflöst, wenn man den</text:p>
      <text:p text:style-name="P3">Versuch macht, die angedeuteten Vorstellungen mit den</text:p>
      <text:p text:style-name="P3">Mitteln des Naturwissens selbst erkennend zu</text:p>
      <text:p text:style-name="P3">durchdringen. Man muß sie, ohne ihnen erken391</text:p>
      <text:p text:style-name="P2"/>
      <text:p text:style-name="P1">nend zu nahen, im Bewußtseinsfelde stehen lassen, wenn</text:p>
      <text:p text:style-name="P3">man die Vorstellungen des Naturwissens vor der Seele</text:p>
      <text:p text:style-name="P3">erhalten will. Solcher Vorstellungen gibt es viele. Hier soll</text:p>
      <text:p text:style-name="P3">nur auf die allerbekanntesten, die von «Materie» und</text:p>
      <text:p text:style-name="P3">«Kraft» gedeutet werden. Mögen auch neuere Anschauungen</text:p>
      <text:p text:style-name="P3">an die Stelle dieser Vorstellungen andere setzen;</text:p>
      <text:p text:style-name="P3">Naturerkenntnis muß immer zu einem in dieser Art für</text:p>
      <text:p text:style-name="P3">ihre eigenen Erkenntnismittel Undurchdringlichen führen.</text:p>
      <text:p text:style-name="P3">Dem hier gemeinten Seelenerlebnis erscheinen diese</text:p>
      <text:p text:style-name="P3">Vorstellungen wie ein Spiegel, den die Seele vor sich</text:p>
      <text:p text:style-name="P3">hinstellen muß, und die Naturerkenntnis selbst wie das durch</text:p>
      <text:p text:style-name="P3">diesen Spiegel sich offenbarende Bild. Jeder Versuch, die</text:p>
      <text:p text:style-name="P3">Vorstellungen mit den Mitteln der Naturerkenntnis zu</text:p>
      <text:p text:style-name="P3">behandeln, ist wie ein Zerschlagen des Spiegels, mit dem</text:p>
      <text:p text:style-name="P3">dann die Naturerkenntnis selbst verschwindet. Auch alles</text:p>
      <text:p text:style-name="P3">Reden über irgendwelche «Dinge an sich» hinter den</text:p>
      <text:p text:style-name="P3">Naturerscheinungen ergibt sich für dieses Erlebnis als</text:p>
      <text:p text:style-name="P3">nichtig. Wer solche «Dinge an sich» sucht, der gleicht dem,</text:p>
      <text:p text:style-name="P3">der einen Spiegel zerschlagen möchte, um zu sehen, was</text:p>
      <text:p text:style-name="P3">hinter der spiegelnden Fläche die Veranlassung zum</text:p>
      <text:p text:style-name="P3">Erscheinen seines Bildes gibt.</text:p>
      <text:p text:style-name="P3">Es ist ganz selbstverständlich, daß ein solches</text:p>
      <text:p text:style-name="P3">Seelenerlebnis im gewöhnlichen Sinne des Wortes mit den</text:p>
      <text:p text:style-name="P3">in der Naturwissenschaft gegenwärtig gebräuchlichen</text:p>
      <text:p text:style-name="P3">Gedanken nicht «bewiesen» werden kann. Denn es kommt</text:p>
      <text:p text:style-name="P3">darauf an, was man an der ganzen Art dieses «Beweisens»</text:p>
      <text:p text:style-name="P3">erlebt, also auf etwas, das über dieses selbst hinausgeht. In</text:p>
      <text:p text:style-name="P3">einem solchen Erleben muß die Frage erfaßt werden: woran</text:p>
      <text:p text:style-name="P3">liegt es, daß die Seele gezwungen ist, sich vor</text:p>
      <text:p text:style-name="P3">Erkenntnisgrenzen zu stellen, um Naturerscheinungen vor</text:p>
      <text:p text:style-name="P3">sich zu haben? Eine entwickelte Selbsterkenntnis kommt</text:p>
      <text:p text:style-name="P3">zu einer Antwort auf</text:p>
      <text:p text:style-name="P2">392</text:p>
      <text:p text:style-name="P2"/>
      <text:p text:style-name="P1">diese Frage. Sie bemerkt, welche von den menschlichen</text:p>
      <text:p text:style-name="P3">Seelenkräften an der Aufrichtung dieser Erkenntnisgrenzen</text:p>
      <text:p text:style-name="P3">beteiligt ist. Es ist diejenige, welche den Menschen befähigt,</text:p>
      <text:p text:style-name="P3">aus seinem Wesen heraus innerhalb der Sinneswelt Liebe zu</text:p>
      <text:p text:style-name="P3">entfalten. Die Liebefähigkeit ist in der menschlichen</text:p>
      <text:p text:style-name="P3">Organisation begründet. Was dem Menschenwesen die</text:p>
      <text:p text:style-name="P3">Kraft der Liebe, der Sympathie und Antipathie mit seiner</text:p>
      <text:p text:style-name="P3">sinnenfälligen Umgebung verleiht, das entzieht seiner auf</text:p>
      <text:p text:style-name="P3">die Naturdinge und Naturvorgänge gerichteten Erkenntnis</text:p>
      <text:p text:style-name="P3">die Möglichkeit, solche Wirklichkeitspfeiler wie «Kraft»</text:p>
      <text:p text:style-name="P3">oder «Stoff» begrifflich durchsichtig zu machen. Für</text:p>
      <text:p text:style-name="P3">denjenigen, der vermag, sich selbst einerseits im</text:p>
      <text:p text:style-name="P3">Naturerkennen, andererseits in der Liebesentfaltung</text:p>
      <text:p text:style-name="P3">selbsterkennend zu erleben, wird diese Eigenheit der</text:p>
      <text:p text:style-name="P3">menschlichen Organisation unmittelbar anschaulich. - Man</text:p>
      <text:p text:style-name="P3">muß sich nur hüten, dieser Anschauung durch einen</text:p>
      <text:p text:style-name="P3">Rückfall in die dem Naturerkennen notwendige</text:p>
      <text:p text:style-name="P3">Vorstellungsart eine irrtümliche Auslegung zu geben. Eine</text:p>
      <text:p text:style-name="P3">solche bestünde in der Annahme, die Naturdinge und</text:p>
      <text:p text:style-name="P3">Naturvorgänge entziehen dem Menschen den Einblick in</text:p>
      <text:p text:style-name="P3">ihre wahre Wesenheit, weil er zu einem solchen Einblick</text:p>
      <text:p text:style-name="P3">nicht organisiert sei. Das Entgegengesetzte ist richtig. Die</text:p>
      <text:p text:style-name="P3">Natur wird dem Menschen sinnlich-anschaulich dadurch,</text:p>
      <text:p text:style-name="P3">daß sein Wesen liebefähig ist. Für ein Wesen, das innerhalb</text:p>
      <text:p text:style-name="P3">des Sinnesfeldes nicht liebefähig wäre, fiele das ganze</text:p>
      <text:p text:style-name="P3">menschliche Naturbild hinweg. Nicht die Natur zeigt, wegen</text:p>
      <text:p text:style-name="P3">der menschlichen Organisation, nur ihre Außenseite,</text:p>
      <text:p text:style-name="P3">sondern der Mensch wird durch diejenige Kraft in seiner</text:p>
      <text:p text:style-name="P3">Organisation, die ihn nach einer ändern Richtung</text:p>
      <text:p text:style-name="P3">liebefähig macht, in die Lage versetzt, sich vor seiner Seele</text:p>
      <text:p text:style-name="P3">solche Wirklichkeitsgebilde aufzurichten, durch welche die</text:p>
      <text:p text:style-name="P3">Natur sich ihm offenbart.</text:p>
      <text:p text:style-name="P2">393</text:p>
      <text:p text:style-name="P2"/>
      <text:p text:style-name="P1">Es ergibt sich aus dem gekennzeichneten Erlebnis, daß die</text:p>
      <text:p text:style-name="P3">naturwissenschaftlichen</text:p>
      <text:p text:style-name="P3">Erkenntnisgrenzen</text:p>
      <text:p text:style-name="P3">zusammenhängen mit der Art, wie der Mensch als Sinnebegabtes Wesen in die physische Wirklichkeit hineingestellt</text:p>
      <text:p text:style-name="P3">ist. Seine Naturanschauung ist eine solche, wie sie einem zur</text:p>
      <text:p text:style-name="P3">Liebe fähigen Wesen angemessen ist. Er müßte die</text:p>
      <text:p text:style-name="P3">Liebefähigkeit in sich ausrotten, wenn er nicht vor</text:p>
      <text:p text:style-name="P3">Grenzen der Naturanschauung gestellt sein wollte. Damit</text:p>
      <text:p text:style-name="P3">aber vernichtete er auch die Kraft, welche ihm die Natur</text:p>
      <text:p text:style-name="P3">offenbart. Sein Erkenntnisdrang geht also in Wahrheit auf</text:p>
      <text:p text:style-name="P3">etwas anderes als auf Hinwegräumung der Grenzen</text:p>
      <text:p text:style-name="P3">seiner Naturanschauung durch die Mittel, die er im</text:p>
      <text:p text:style-name="P3">Naturanschauen selbst betätigt. Wer dies durchschaut hat,</text:p>
      <text:p text:style-name="P3">der kann nicht mehr danach streben, durch diejenige Art</text:p>
      <text:p text:style-name="P3">von Erkenntnis, welche im Naturwissen wirksam ist, in eine</text:p>
      <text:p text:style-name="P3">übersinnliche Welt einzudringen. Er wird sich sagen, zur</text:p>
      <text:p text:style-name="P3">Erschließung des übersinnlichen Gebietes ist die</text:p>
      <text:p text:style-name="P3">Entwickelung einer ganz anderen Erkenntnisart notwendig,</text:p>
      <text:p text:style-name="P3">als die für das Naturwissen angewendete.</text:p>
      <text:p text:style-name="P3">Viele Menschen, die ein mehr oder weniger bewußtes</text:p>
      <text:p text:style-name="P3">Erkennen des gekennzeichneten Erlebnisses haben,</text:p>
      <text:p text:style-name="P3">wenden sich für die Erschließung des übersinnlichen</text:p>
      <text:p text:style-name="P3">Gebietes von der Naturerkenntnis ab und suchen in der</text:p>
      <text:p text:style-name="P3">Art an dieses Gebiet zu dringen, die man oft die mystische</text:p>
      <text:p text:style-name="P3">nennt. Sie vermeinen, daß die Versenkung in das eigene</text:p>
      <text:p text:style-name="P3">Innere das offenbaren könne, was die nach außen gerichtete</text:p>
      <text:p text:style-name="P3">Anschauung verhüllt. Dem entwickelten Selbsterkennen</text:p>
      <text:p text:style-name="P3">stellt sich aber auch im Innenleben eine Erkenntnisschranke</text:p>
      <text:p text:style-name="P3">entgegen. Wie die Liebefähigkeit in das Sinnesfeld</text:p>
      <text:p text:style-name="P3">gewissermaßen eine Widerlage hineinstellt, an der sich die</text:p>
      <text:p text:style-name="P3">Natur spiegelt, so errichtet im Innenleben des Menschen die</text:p>
      <text:p text:style-name="P3">Erinnerungsfähigkeit</text:p>
      <text:p text:style-name="P3">eine</text:p>
      <text:p text:style-name="P3">ebensolche.</text:p>
      <text:p text:style-name="P3">Dieselbe</text:p>
      <text:p text:style-name="P3">Seelenkraft, welche den</text:p>
      <text:p text:style-name="P2">394</text:p>
      <text:p text:style-name="P2"/>
      <text:p text:style-name="P1">Menschen zu einem erinnerungsfähigen Wesen macht,</text:p>
      <text:p text:style-name="P3">hindert ihn durch Hinabsteigen in sein Inneres, bis zu dem</text:p>
      <text:p text:style-name="P3">Erleben vorzudringen, das ihn auf diesem Wege mit dem</text:p>
      <text:p text:style-name="P3">von ihm gesuchten Übersinnlichen sich begegnen läßt. Er</text:p>
      <text:p text:style-name="P3">dringt auf diesem Wege stets nur bis zu derjenigen</text:p>
      <text:p text:style-name="P3">Seelenkraft vor, die ihm die durch seine Organisation</text:p>
      <text:p text:style-name="P3">gemachten Erlebnisse zur Erinnerung bringt, nicht aber bis</text:p>
      <text:p text:style-name="P3">in das Gebiet, in dem er mit dem eigenen übersinnlichen</text:p>
      <text:p text:style-name="P3">Wesen in einer übersinnlichen Welt wurzelt. Für</text:p>
      <text:p text:style-name="P3">denjenigen, der dies nicht durchschaut, entstehen bei einem</text:p>
      <text:p text:style-name="P3">mystischen Bestreben die ärgsten Täuschungen. Denn der</text:p>
      <text:p text:style-name="P3">Mensch nimmt im Laufe seines Lebens unermeßlich viel in</text:p>
      <text:p text:style-name="P3">sein Seelenleben auf, dessen er sich beim Aufnehmen nicht</text:p>
      <text:p text:style-name="P3">voll bewußt ist. Die Erinnerung aber bewahrt solches</text:p>
      <text:p text:style-name="P3">halbbewußt oder unterbewußt Erlebte. Es tritt oft lange</text:p>
      <text:p text:style-name="P3">nach dem Erleben, wenn auch nicht in deutlichen</text:p>
      <text:p text:style-name="P3">Vorstellungen, so doch in Stimmungen, Gefühlsfärbungen</text:p>
      <text:p text:style-name="P3">und dergleichen im Bewußtsein auf. Es verwandelt sich</text:p>
      <text:p text:style-name="P3">auch und tritt in ganz anderer Art ins Bewußtsein als in der,</text:p>
      <text:p text:style-name="P3">in welcher es erlebt worden ist. Man kann dann glauben,</text:p>
      <text:p text:style-name="P3">man habe es mit einer aus dem Innern der Seele</text:p>
      <text:p text:style-name="P3">aufsteigenden übersinnlichen Wirklichkeit zu tun, während</text:p>
      <text:p text:style-name="P3">man nur ein umgewandeltes, an der Sinneswelt gemachtes</text:p>
      <text:p text:style-name="P3">Erlebnis vor seinem Geistesauge hat. Vor Täuschungen</text:p>
      <text:p text:style-name="P3">dieser Art ist nur derjenige bewahrt, der erkennt, daß er</text:p>
      <text:p text:style-name="P3">auch auf einem mystischen Wege so lange nicht in das</text:p>
      <text:p text:style-name="P3">übersinnliche Gebiet eindringen kann, als er sich derjenigen</text:p>
      <text:p text:style-name="P3">Erkenntnismittel bedient, welche mit der in der Sinneswelt</text:p>
      <text:p text:style-name="P3">wurzelnden menschlichen Organisation zusammenhängen.</text:p>
      <text:p text:style-name="P3">Wie mit der Liebefähigkeit das Vorhandensein eines</text:p>
      <text:p text:style-name="P3">Naturbildes</text:p>
      <text:p text:style-name="P3">zusammenhängt,</text:p>
      <text:p text:style-name="P3">so</text:p>
      <text:p text:style-name="P3">mit</text:p>
      <text:p text:style-name="P3">der</text:p>
      <text:p text:style-name="P3">Erinnerungsfähigkeit das unmittelbare Bewußtsein des</text:p>
      <text:p text:style-name="P2">395</text:p>
      <text:p text:style-name="P2"/>
      <text:p text:style-name="P1">menschlichen Selbstes. Dieselbe Seelenkraft, welche dem</text:p>
      <text:p text:style-name="P3">Menschen das an seine Organisation gebundene</text:p>
      <text:p text:style-name="P3">Selbstbewußtsein innerhalb der physischen Welt gibt, stellt</text:p>
      <text:p text:style-name="P3">sich hemmend seinem Zusammenschlüsse mit der</text:p>
      <text:p text:style-name="P3">übersinnlichen Welt entgegen. Auch dasjenige, was oftmals</text:p>
      <text:p text:style-name="P3">als Mystik angesehen wird, bietet keinen Weg in das</text:p>
      <text:p text:style-name="P3">übersinnliche Gebiet des Daseins.</text:p>
      <text:p text:style-name="P3">Für denjenigen, der in vollbewußter Klarheit in das</text:p>
      <text:p text:style-name="P3">Gebiet des Übersinnlichen eindringen will, sind die beiden</text:p>
      <text:p text:style-name="P3">geschilderten Erlebnisse vorbereitende Stufen seines Strebens. Durch sie erkennt er, daß ihn gerade das von der</text:p>
      <text:p text:style-name="P3">übersinnlichen Welt abschließt, was ihn als selbstbewußtes</text:p>
      <text:p text:style-name="P3">Wesen in das Naturdasein hineinstellt. Es liegt nun nahe, aus</text:p>
      <text:p text:style-name="P3">einer solchen Erkenntnis die Folgerung zu ziehen, daß der</text:p>
      <text:p text:style-name="P3">Mensch überhaupt darauf verzichten müsse, zu einer</text:p>
      <text:p text:style-name="P3">Erkenntnis des Übersinnlichen zu kommen. Und man kann</text:p>
      <text:p text:style-name="P3">nicht in Abrede stellen, daß viele Persönlichkeiten, die einem</text:p>
      <text:p text:style-name="P3">solchen Verzicht nicht verfallen wollen, es vermeiden, sich</text:p>
      <text:p text:style-name="P3">über die beiden Erlebnisse zur vollen Klarheit</text:p>
      <text:p text:style-name="P3">durchzuringen. Solche bleiben lieber in einem</text:p>
      <text:p text:style-name="P3">Erkenntnisdunkel und geben sich entweder der Meinung</text:p>
      <text:p text:style-name="P3">hin, durch irgendwelche Verstandesbetätigung in</text:p>
      <text:p text:style-name="P3">philosophischer Art die Grenzen des Naturwissens</text:p>
      <text:p text:style-name="P3">überschreiten zu können, oder sie vermeiden es, durch eine</text:p>
      <text:p text:style-name="P3">volle</text:p>
      <text:p text:style-name="P3">Aufklärung</text:p>
      <text:p text:style-name="P3">über</text:p>
      <text:p text:style-name="P3">die</text:p>
      <text:p text:style-name="P3">Wesenheit</text:p>
      <text:p text:style-name="P3">des</text:p>
      <text:p text:style-name="P3">Selbstbewußtseins und die Erinnerungsfähigkeit die</text:p>
      <text:p text:style-name="P3">Unzulänglichkeit der gewöhnlichen Mystik, der sie sich</text:p>
      <text:p text:style-name="P3">hingeben, sich vor das Seelenauge zu führen.</text:p>
      <text:p text:style-name="P3">Wer die geschilderten Erlebnisse bis zu einer gewissen</text:p>
      <text:p text:style-name="P3">Klarheit durchgemacht hat, dem ergibt sich gerade aus</text:p>
      <text:p text:style-name="P3">ihnen der Ausblick in übersinnliche Erkenntnismöglichkeit.</text:p>
      <text:p text:style-name="P3">Denn er findet im Verlaufe dieser Erlebnisse, daß in der</text:p>
      <text:p text:style-name="P2">396</text:p>
      <text:p text:style-name="P2"/>
      <text:p text:style-name="P1">Menschenseele</text:p>
      <text:p text:style-name="P3">innerhalb</text:p>
      <text:p text:style-name="P3">der</text:p>
      <text:p text:style-name="P3">gewöhnlichen</text:p>
      <text:p text:style-name="P3">Bewußtseinsbetätigung Kräfte walten, die nicht an die</text:p>
      <text:p text:style-name="P3">physische Organisation gebunden sind und für die auch</text:p>
      <text:p text:style-name="P3">nicht die Bedingungen in Frage kommen, von denen</text:p>
      <text:p text:style-name="P3">innerhalb dieser Organisation die Liebefähigkeit und die</text:p>
      <text:p text:style-name="P3">Erinnerungsfähigkeit abhängig ist. Eine dieser Kräfte</text:p>
      <text:p text:style-name="P3">offenbart sich in dem Denken. Sie wird im gewöhnlichen</text:p>
      <text:p text:style-name="P3">Bewußtseinsleben allerdings nicht bemerkt. Sie wird sogar</text:p>
      <text:p text:style-name="P3">von vielen Philosophen geleugnet. Diese Leugnung beruht</text:p>
      <text:p text:style-name="P3">aber auf einer unvollkommenen Selbstbeobachtung. Im</text:p>
      <text:p text:style-name="P3">Denken</text:p>
      <text:p text:style-name="P3">waltet</text:p>
      <text:p text:style-name="P3">etwas,</text:p>
      <text:p text:style-name="P3">das</text:p>
      <text:p text:style-name="P3">nicht</text:p>
      <text:p text:style-name="P3">aus</text:p>
      <text:p text:style-name="P3">der</text:p>
      <text:p text:style-name="P3">Erinnerungsfähigkeit in dasselbe eindringt. Etwas, das den</text:p>
      <text:p text:style-name="P3">Menschen nicht deshalb die Richtigkeit eines gegenwärtigen</text:p>
      <text:p text:style-name="P3">Gedankens verbürgt, weil aus der Erinnerung ein ihn</text:p>
      <text:p text:style-name="P3">tragender früherer Gedanke auftaucht, sondern deshalb,</text:p>
      <text:p text:style-name="P3">weil diese Richtigkeit unmittelbar erlebt wird. Dieses</text:p>
      <text:p text:style-name="P3">Erlebnis verbirgt sich dem gewöhnlichen Bewußtsein aus</text:p>
      <text:p text:style-name="P3">dem Grunde, weil der Mensch die in Frage kommende</text:p>
      <text:p text:style-name="P3">Kraft innerhalb dieses Bewußtseins für das denkende</text:p>
      <text:p text:style-name="P3">Wahrnehmen vollständig verbraucht. Im denkenden</text:p>
      <text:p text:style-name="P3">Wahrnehmen ist diese Kraft wirksam, aber der Mensch</text:p>
      <text:p text:style-name="P3">glaubt, indem er wahrnimmt, daß ihm die Wahrnehmung</text:p>
      <text:p text:style-name="P3">allein die Richtigkeit dessen verbürgt, was er in einer</text:p>
      <text:p text:style-name="P3">Betätigung seelisch ergreift, die aus Wahrnehmen und</text:p>
      <text:p text:style-name="P3">Denken stets zusammenfließt. Und wenn er dann im</text:p>
      <text:p text:style-name="P3">bloßen Denken, das er von den Wahrnehmungen</text:p>
      <text:p text:style-name="P3">abgezogen hat, lebt, so hat er es wirklich nur mit einem</text:p>
      <text:p text:style-name="P3">solchen Denken zu tun, das seine Stützen in der Erinnerung</text:p>
      <text:p text:style-name="P3">findet. In diesem abgezogenen Denken ist der physische</text:p>
      <text:p text:style-name="P3">Organismus mittätig. Ein Denken, das dem Organismus</text:p>
      <text:p text:style-name="P3">nicht unterworfen ist, lebt für das gewöhnliche</text:p>
      <text:p text:style-name="P3">Bewußtsein nur, während der Mensch im sinnlichen</text:p>
      <text:p text:style-name="P3">Wahrnehmen begriffen ist. Dieses</text:p>
      <text:p text:style-name="P2">397</text:p>
      <text:p text:style-name="P2"/>
      <text:p text:style-name="P1">sinnliche Wahrnehmen selbst ist vom Organismus abhängig.</text:p>
      <text:p text:style-name="P3">Das in ihm enthaltene und in ihm mitwirkende Denken</text:p>
      <text:p text:style-name="P3">ist aber ein rein übersinnliches Element, an dem der</text:p>
      <text:p text:style-name="P3">Organismus keinen Anteil hat. In diesem Denken hebt</text:p>
      <text:p text:style-name="P3">sich die Menschenseele aus dem Organismus heraus. Wer</text:p>
      <text:p text:style-name="P3">dieses Denken im Wahrnehmen sich zum abgesonderten</text:p>
      <text:p text:style-name="P3">Bewußtsein zu bringen vermag, der weiß durch</text:p>
      <text:p text:style-name="P3">unmittelbares Erleben, daß er als Seele sich unabhängig</text:p>
      <text:p text:style-name="P3">von seinem Leibe ergreift.</text:p>
      <text:p text:style-name="P3">Dieses erste Sich-Erleben des Menschen als übersinnliches</text:p>
      <text:p text:style-name="P3">Seelenwesen ergibt sich der entwickelten Selbsterkenntnis.</text:p>
      <text:p text:style-name="P3">Es ist in jedem Wahrnehmungsakt unbewußt vorhanden.</text:p>
      <text:p text:style-name="P3">Es handelt sich nur darum, die Selbstbeobachtung so weit</text:p>
      <text:p text:style-name="P3">zu schärfen, daß bemerkt wird: im Wahrnehmen</text:p>
      <text:p text:style-name="P3">offenbart sich ein Übersinnliches. Und was sich so</text:p>
      <text:p text:style-name="P3">offenbart, als schwächste erste Ankündigung eines Erlebens</text:p>
      <text:p text:style-name="P3">der Seele im Übersinnlichen: es kann weiter entwickelt</text:p>
      <text:p text:style-name="P3">werden. Das geschieht, wenn der Mensch in einem</text:p>
      <text:p text:style-name="P3">meditativen Leben ein solches Denken entwickelt, das aus</text:p>
      <text:p text:style-name="P3">zwei Seelenbetätigungen zusammenfließt, aus derjenigen,</text:p>
      <text:p text:style-name="P3">welche im gewöhnlichen Bewußtsein in dem Wahrnehmen</text:p>
      <text:p text:style-name="P3">lebt, und aus der ändern, die im gewöhnlichen Denken</text:p>
      <text:p text:style-name="P3">wirkt. Das meditative Leben wird dadurch zu einem</text:p>
      <text:p text:style-name="P3">verstärkten Denken, zu einem solchen, das in sich diejenige</text:p>
      <text:p text:style-name="P3">Kraft aufnimmt, welche sonst in das Wahrnehmen ausfließt.</text:p>
      <text:p text:style-name="P3">Das Denken muß sich so er-kraften, daß es in derselben</text:p>
      <text:p text:style-name="P3">Lebendigkeit wirkt, die sonst nur im Wahrnehmen</text:p>
      <text:p text:style-name="P3">vorhanden ist; und ohne sinnliches Wahrnehmen muß ein</text:p>
      <text:p text:style-name="P3">Denken sich betätigen, das sich nicht auf Erinnerungen</text:p>
      <text:p text:style-name="P3">stützt, sondern in unmittelbarer Gegenwart seinen Inhalt</text:p>
      <text:p text:style-name="P3">so erlebt, wie man ihn sonst nur aus der Wahrnehmung</text:p>
      <text:p text:style-name="P3">schöpft. Von dem am Wahrnehmen sich</text:p>
      <text:p text:style-name="P2">398</text:p>
      <text:p text:style-name="P2"/>
      <text:p text:style-name="P1">betätigenden Denken hat eine solche meditative Seelenverrichtung die freie, vollbewußte Art, die in sich selbst sicher</text:p>
      <text:p text:style-name="P3">ist, daß sie sich keinen Inhalt gibt, der wie eine Vision aus</text:p>
      <text:p text:style-name="P3">dem unbewußt Organischen in die Seele hereinstrahlt. Jede</text:p>
      <text:p text:style-name="P3">Art des Visionären ist das volle Gegenteil des hier</text:p>
      <text:p text:style-name="P3">Gemeinten. Man muß durch Selbstbeobachtung dahin</text:p>
      <text:p text:style-name="P3">gelangen, diejenige Seelenverfassung genau zu kennen, in</text:p>
      <text:p text:style-name="P3">welcher man während des Wahrnehmens eines Sinnes ist;</text:p>
      <text:p text:style-name="P3">und in dieser Seelenverfassung, in der man sich bewußt</text:p>
      <text:p text:style-name="P3">ist, daß der Inhalt des Vorgestellten nicht aus der Tätigkeit</text:p>
      <text:p text:style-name="P3">des Organismus aufsteigt, muß man Vorstellungen</text:p>
      <text:p text:style-name="P3">erleben lernen, die ohne äußere Wahrnehmung so im</text:p>
      <text:p text:style-name="P3">Bewußtsein erregt werden wie sonst nur die im</text:p>
      <text:p text:style-name="P3">besonnenen,</text:p>
      <text:p text:style-name="P3">wahrnehmungslosen</text:p>
      <text:p text:style-name="P3">Nachdenken</text:p>
      <text:p text:style-name="P3">im</text:p>
      <text:p text:style-name="P3">Bewußtsein vorhandenen. (Wie man in richtiger Art zur</text:p>
      <text:p text:style-name="P3">Entwickelung eines solchen meditativen Lebens gelangt,</text:p>
      <text:p text:style-name="P3">darüber findet man im einzelnen Angaben in meinem</text:p>
      <text:p text:style-name="P3">Buche «Wie erlangt man Erkenntnisse der höheren</text:p>
      <text:p text:style-name="P3">Welten?» und in ändern meiner Schriften.)</text:p>
      <text:p text:style-name="P3">Durch die Entwickelung des meditativen Lebens in der</text:p>
      <text:p text:style-name="P3">geschilderten Art erhebt sich die Menschenseele zum</text:p>
      <text:p text:style-name="P3">bewußten Erfühlen ihrer selbst als eines von der</text:p>
      <text:p text:style-name="P3">Leibesorganisation unabhängigen übersinnlichen Wesens.</text:p>
      <text:p text:style-name="P3">Das erste Sich-Erleben als übersinnliche Wesenheit, auf das</text:p>
      <text:p text:style-name="P3">oben hingedeutet worden ist, schreitet zu einer zweiten</text:p>
      <text:p text:style-name="P3">Stufe übersinnlicher Selbsterkenntnis fort. Auf der ersten</text:p>
      <text:p text:style-name="P3">Stufe kann man nur wissen, daß man ein übersinnliches</text:p>
      <text:p text:style-name="P3">Wesen ist; auf der zweiten erfühlt man dieses Wesen als</text:p>
      <text:p text:style-name="P3">vollinhaltliches, wie man durch die Leibesorganisation das</text:p>
      <text:p text:style-name="P3">Ich des gewöhnlichen Wachlebens erfühlt. Von größter</text:p>
      <text:p text:style-name="P3">Bedeutung ist es, einzusehen, daß der Übergang von der</text:p>
      <text:p text:style-name="P3">einen zu der ändern Stufe ganz unabhängig von jeder</text:p>
      <text:p text:style-name="P3">Mittätigkeit eines Nicht399</text:p>
      <text:p text:style-name="P2"/>
      <text:p text:style-name="P1">seelischen, bloß Organischen sich vollzieht. Würde der</text:p>
      <text:p text:style-name="P3">Übergang mit Bezug auf die eigene Organisation anders</text:p>
      <text:p text:style-name="P3">erlebt als der Verlauf, zum Beispiel, des logischen</text:p>
      <text:p text:style-name="P3">Schließens, dann hätte man es nicht mit dem hier</text:p>
      <text:p text:style-name="P3">Geschilderten, sondern mit einem Visionären zu tun. Der</text:p>
      <text:p text:style-name="P3">Unterschied vom bloßen logischen Schließen liegt auf</text:p>
      <text:p text:style-name="P3">einem ganz anderen Gebiet als auf dem des Verhältnisses</text:p>
      <text:p text:style-name="P3">zur eigenen Leibesorganisation. Er besteht in dem</text:p>
      <text:p text:style-name="P3">Bewußtsein, daß in das Erfühlen des Selbstes</text:p>
      <text:p text:style-name="P3">übersinnlicher Gehalt eintritt.</text:p>
      <text:p text:style-name="P3">Die Art des meditativen Lebens, die bisher geschildert</text:p>
      <text:p text:style-name="P3">worden ist, ergibt das übersinnliche Selbstbewußtsein. Aber</text:p>
      <text:p text:style-name="P3">dieses müßte ohne alle übersinnliche Umgebung bleiben,</text:p>
      <text:p text:style-name="P3">wenn neben dieser Art von Meditation nicht eine andere</text:p>
      <text:p text:style-name="P3">einherginge. Zu deren Verständnis gelangt man, wenn man</text:p>
      <text:p text:style-name="P3">den selbstbeobachtenden Blick auf die Willenstätigkeit</text:p>
      <text:p text:style-name="P3">lenkt. Diese ist im gewöhnlichen Leben bewußt auf äußere</text:p>
      <text:p text:style-name="P3">Verrichtungen gerichtet. Neben dieser läuft aber eine andere</text:p>
      <text:p text:style-name="P3">Willensäußerung des Menschen, die vom Bewußtsein nur</text:p>
      <text:p text:style-name="P3">in ganz geringem Maße beachtet wird. Es ist diejenige,</text:p>
      <text:p text:style-name="P3">welche das menschliche Seelenwesen im Laufe des Lebens</text:p>
      <text:p text:style-name="P3">von einer Entwickelungsstufe zur ändern trägt. Der Mensch</text:p>
      <text:p text:style-name="P3">ist nicht nur jeden Tag mit einem ändern Seeleninhalt</text:p>
      <text:p text:style-name="P3">erfüllt als an dem vorangehenden; sein Seelenleben ist</text:p>
      <text:p text:style-name="P3">auch an jedem folgenden Tage aus demjenigen des</text:p>
      <text:p text:style-name="P3">vorangehenden Tages herausentwickelt. Und das treibende</text:p>
      <text:p text:style-name="P3">Element dieser Entwickelung ist der Wille, der auf diesem</text:p>
      <text:p text:style-name="P3">Felde seiner Betätigung zum weitaus größten Teile</text:p>
      <text:p text:style-name="P3">unbewußt bleibt. Dieser Wille kann aber durch entwickelte</text:p>
      <text:p text:style-name="P3">Selbstbeobachtung in seiner eigentümlichen Verfassung in</text:p>
      <text:p text:style-name="P3">das Bewußtsein hereingehoben werden. Und durch dieses</text:p>
      <text:p text:style-name="P3">Hereinheben gelangt man zur Empfindung eines Wollens,</text:p>
      <text:p text:style-name="P3">das mit Vorgän400</text:p>
      <text:p text:style-name="P2"/>
      <text:p text:style-name="P1">gen einer sinnenfälligen Außenwelt gar nichts zu tun hat,</text:p>
      <text:p text:style-name="P3">das vielmehr ganz allein auf die von dieser Außenwelt</text:p>
      <text:p text:style-name="P3">unabhängige Innenentwickelung der Seele gerichtet ist.</text:p>
      <text:p text:style-name="P3">Kennt man diesen Willen einmal, dann lernt man</text:p>
      <text:p text:style-name="P3">allmählich sich in seine Wesenheit so einleben wie in dem</text:p>
      <text:p text:style-name="P3">oben geschilderten meditativen Erleben in den</text:p>
      <text:p text:style-name="P3">Zusammenfluß von denkender und wahrnehmender</text:p>
      <text:p text:style-name="P3">Seelentätigkeit. Aber das Erleben innerhalb dieses</text:p>
      <text:p text:style-name="P3">Willenselementes erweitert sich zu demjenigen einer</text:p>
      <text:p text:style-name="P3">übersinnlichen Außenwelt. Das auf die gekennzeichnete</text:p>
      <text:p text:style-name="P3">Art entwickelte übersinnliche Selbstbewußtsein erlebt sich</text:p>
      <text:p text:style-name="P3">durch das Versetztsein in dieses Willenselement in einer</text:p>
      <text:p text:style-name="P3">übersinnlichen Umgebung, die von geistigen Wesenheiten</text:p>
      <text:p text:style-name="P3">und Vorgängen erfüllt ist. Sowie das übersinnliche Denken</text:p>
      <text:p text:style-name="P3">zu einem Selbstbewußtsein führt, das sich der an die</text:p>
      <text:p text:style-name="P3">menschliche</text:p>
      <text:p text:style-name="P3">Sinnesorganisation</text:p>
      <text:p text:style-name="P3">gebundenen</text:p>
      <text:p text:style-name="P3">Erinnerungsfähigkeit nicht bedient, so belebt sich das</text:p>
      <text:p text:style-name="P3">übersinnliche Wollen in solcher Art, daß es ganz durchsetzt</text:p>
      <text:p text:style-name="P3">ist von einer vergeistigten Liebefähigkeit. Und diese ist</text:p>
      <text:p text:style-name="P3">dasjenige,</text:p>
      <text:p text:style-name="P3">was</text:p>
      <text:p text:style-name="P3">des</text:p>
      <text:p text:style-name="P3">Menschen</text:p>
      <text:p text:style-name="P3">übersinnliches</text:p>
      <text:p text:style-name="P3">Selbstbewußtsein in den Stand setzt, die übersinnliche</text:p>
      <text:p text:style-name="P3">Außenwelt wahrnehmend zu erfassen. Die übersinnliche</text:p>
      <text:p text:style-name="P3">Erkenntnisfähigkeit</text:p>
      <text:p text:style-name="P3">wird</text:p>
      <text:p text:style-name="P3">bewirkt</text:p>
      <text:p text:style-name="P3">durch</text:p>
      <text:p text:style-name="P3">ein</text:p>
      <text:p text:style-name="P3">Selbstbewußtsein, das die gewöhnliche Erinnerung</text:p>
      <text:p text:style-name="P3">ausschaltet und das im intuitiven Erfassen der geistigen</text:p>
      <text:p text:style-name="P3">Außenwelt durch eine vergeistigte Liebekraft lebt.</text:p>
      <text:p text:style-name="P3">Erst das Durchschauen des Wesens dieser übersinnlichen</text:p>
      <text:p text:style-name="P3">Erkenntnisfähigkeit macht es möglich, den Sinn des Naturerkennens zu verstehen. Dieses Naturerkennen hängt</text:p>
      <text:p text:style-name="P3">nämlich wesentlich zusammen mit demjenigen, das im</text:p>
      <text:p text:style-name="P3">Menschen innerhalb der physisch-sinnlichen Welt sich</text:p>
      <text:p text:style-name="P3">ausbildet. Innerhalb dieser Welt gliedert der Mensch</text:p>
      <text:p text:style-name="P3">seinem übersinn401</text:p>
      <text:p text:style-name="P2"/>
      <text:p text:style-name="P1">lichen Wesen das Selbstbewußtsein und die Liebefähigkeit</text:p>
      <text:p text:style-name="P3">ein. Hat er beides seiner Wesenheit eingeordnet, dann kann</text:p>
      <text:p text:style-name="P3">er es in die übersinnliche Welt hineintragen. Die</text:p>
      <text:p text:style-name="P3">gewöhnliche Erinnerungsfähigkeit wird im übersinnlichen</text:p>
      <text:p text:style-name="P3">Anschauen ausgeschaltet. An ihre Stelle tritt die</text:p>
      <text:p text:style-name="P3">unmittelbare Anschauung des Vergangenen. Für sie</text:p>
      <text:p text:style-name="P3">erscheint dieses Vergangene in rückschauender geistiger</text:p>
      <text:p text:style-name="P3">Beobachtung wie die Gegenstände, an denen man</text:p>
      <text:p text:style-name="P3">vorbeigegangen ist und nach denen man sich umwendet, für</text:p>
      <text:p text:style-name="P3">die sinnliche Wahrnehmung. - Die gewöhnliche</text:p>
      <text:p text:style-name="P3">Liebefähigkeit ist an den physischen Organismus gebunden.</text:p>
      <text:p text:style-name="P3">An ihre Stelle tritt im übersinnlichen Erleben eine</text:p>
      <text:p text:style-name="P3">vergeistigte</text:p>
      <text:p text:style-name="P3">Liebekraft,</text:p>
      <text:p text:style-name="P3">die</text:p>
      <text:p text:style-name="P3">einerlei</text:p>
      <text:p text:style-name="P3">ist</text:p>
      <text:p text:style-name="P3">mit</text:p>
      <text:p text:style-name="P3">Wahrnehmungskraft.</text:p>
      <text:p text:style-name="P3">Aus dieser Darstellung des übersinnlichen Erlebens wird</text:p>
      <text:p text:style-name="P3">man entnehmen können, daß dieses in einer</text:p>
      <text:p text:style-name="P3">Seelenverfassung erfolgt, die im Bewußtsein getrennt</text:p>
      <text:p text:style-name="P3">gehalten werden muß von derjenigen des gewöhnlichen</text:p>
      <text:p text:style-name="P3">Wahrnehmens, Denkens, Fühlens und Wollens. Beide</text:p>
      <text:p text:style-name="P3">Anschauungsarten der Welt müssen durch die menschliche</text:p>
      <text:p text:style-name="P3">Besonnenheit so auseinandergehalten werden wie nach</text:p>
      <text:p text:style-name="P3">einer ändern Richtung hin das Wachbewußtsein und das</text:p>
      <text:p text:style-name="P3">Traumleben. Wer die Bildzusammenhänge des Traumlebens</text:p>
      <text:p text:style-name="P3">in sein Wachbewußtsein hinüberspielen läßt, wird zum</text:p>
      <text:p text:style-name="P3">weltfremden Phantasten. Wer sich dem Glauben hingibt,</text:p>
      <text:p text:style-name="P3">daß in das Traumleben hinein die wesenhafte Art des im</text:p>
      <text:p text:style-name="P3">Wachen erlebten Ursachenzusammenhanges sich fortsetzt,</text:p>
      <text:p text:style-name="P3">der durchsetzt die Traumbilder gedanklich mit einem</text:p>
      <text:p text:style-name="P3">Wirklichkeitscharakter, der es ihm unmöglich macht, deren</text:p>
      <text:p text:style-name="P3">Wesenheit richtig zu erleben. Wer die Vorstellungsart der</text:p>
      <text:p text:style-name="P3">Naturanschauung oder die innere Erlebnisart der</text:p>
      <text:p text:style-name="P3">gewöhnlichen Mystik in das übersinnliche Erleben</text:p>
      <text:p text:style-name="P3">hinüberspielen läßt, der schaut nicht das</text:p>
      <text:p text:style-name="P2">402</text:p>
      <text:p text:style-name="P2"/>
      <text:p text:style-name="P1">Übersinnliche, sondern er webt sich ein Phantasiegebilde,</text:p>
      <text:p text:style-name="P3">das ihn von der gesuchten Welt abgliedert, nicht ihn ihr</text:p>
      <text:p text:style-name="P3">nähert. Wer das Erleben im Übersinnlichen von demjenigen</text:p>
      <text:p text:style-name="P3">im Physisch-Sinnlichen nicht getrennt halten will, der</text:p>
      <text:p text:style-name="P3">verdirbt sich die unbefangene Naturanschauung, welche die</text:p>
      <text:p text:style-name="P3">Grundlage ist für ein richtiges Verbringen des</text:p>
      <text:p text:style-name="P3">Erdendaseins, und er durchsetzt die an den Organismus</text:p>
      <text:p text:style-name="P3">gebundene</text:p>
      <text:p text:style-name="P3">Liebefähigkeit</text:p>
      <text:p text:style-name="P3">mit</text:p>
      <text:p text:style-name="P3">der</text:p>
      <text:p text:style-name="P3">geistigen</text:p>
      <text:p text:style-name="P3">Wahrnehmungskraft, wodurch die erstere in ein trügerisches</text:p>
      <text:p text:style-name="P3">Verhältnis zum physischen Erleben gebracht werden kann.</text:p>
      <text:p text:style-name="P3">Was der Mensch im Felde der Sinneswelt erlebt und</text:p>
      <text:p text:style-name="P3">erwirkt, das erhält seine wahre, von den tiefsten</text:p>
      <text:p text:style-name="P3">Seelenbedürfnissen geforderte Beleuchtung durch die</text:p>
      <text:p text:style-name="P3">Wissenschaft von dem übersinnlich zu Erlebenden. Aber</text:p>
      <text:p text:style-name="P3">dieses zu Erlebende muß im Bewußtsein getrennt gehalten</text:p>
      <text:p text:style-name="P3">werden von dem Erleben in der Sinneswelt. Es muß die</text:p>
      <text:p text:style-name="P3">Naturerkenntnis das moralische, das soziale Leben</text:p>
      <text:p text:style-name="P3">beleuchten; aber so, daß die Erleuchtung von dem getrennt</text:p>
      <text:p text:style-name="P3">Erlebten aus geschieht. Mittelbar muß durch die</text:p>
      <text:p text:style-name="P3">menschliche Seelenverfassung das Übersinnliche in das</text:p>
      <text:p text:style-name="P3">Sinnliche hereinscheinen, sonst bleibt dieses der</text:p>
      <text:p text:style-name="P3">gedanklichen Finsternis und der Willkür der Triebe und</text:p>
      <text:p text:style-name="P3">Instinkte überlassen.</text:p>
      <text:p text:style-name="P3">Persönlichkeiten, die dieses Verhältnis, in dem</text:p>
      <text:p text:style-name="P3">übersinnliches und sinnliches Erleben in der Menschenseele</text:p>
      <text:p text:style-name="P3">stehen müssen, durchschauen, sind der Meinung, daß das</text:p>
      <text:p text:style-name="P3">übersinnliche Wissen nicht der vollen Öffentlichkeit</text:p>
      <text:p text:style-name="P3">übergeben werden dürfe, sondern daß es Geheimwissen</text:p>
      <text:p text:style-name="P3">einiger Weniger bleiben müsse, die durch eine strenge</text:p>
      <text:p text:style-name="P3">Selbstzucht sich die Fähigkeit erworben haben, das</text:p>
      <text:p text:style-name="P3">geforderte Verhältnis richtig herzustellen. Solche Besitzer</text:p>
      <text:p text:style-name="P3">der übersinnlichen Erkenntnis begründen diese ihre</text:p>
      <text:p text:style-name="P3">Meinung mit der völlig zu403</text:p>
      <text:p text:style-name="P2"/>
      <text:p text:style-name="P1">treffenden Behauptung, daß ein Mensch, der nicht in</text:p>
      <text:p text:style-name="P3">vollkommen hinreichender Art für das Erkennen des</text:p>
      <text:p text:style-name="P3">Übersinnlichen vorbereitet ist, einen unwiderstehlichen</text:p>
      <text:p text:style-name="P3">Drang empfindet, Übersinnliches und Sinnliches im Leben</text:p>
      <text:p text:style-name="P3">zu vermengen, und dadurch bei sich und ändern alle die</text:p>
      <text:p text:style-name="P3">Schäden hervorrufen muß, die hier als die Folgen einer</text:p>
      <text:p text:style-name="P3">solchen Vermengung gekennzeichnet worden sind. — Da</text:p>
      <text:p text:style-name="P3">aber</text:p>
      <text:p text:style-name="P3">nach</text:p>
      <text:p text:style-name="P3">dem</text:p>
      <text:p text:style-name="P3">begründeten</text:p>
      <text:p text:style-name="P3">Glauben</text:p>
      <text:p text:style-name="P3">solcher</text:p>
      <text:p text:style-name="P3">Persönlichkeiten die menschliche Naturanschauung nicht in</text:p>
      <text:p text:style-name="P3">Finsternis verdumpfen, das Leben nicht in blinden Trieben</text:p>
      <text:p text:style-name="P3">und Instinkten dahinfließen darf, so haben sie in sich</text:p>
      <text:p text:style-name="P3">geschlossene Gesellschaften -Geheimschulen - gegründet, in</text:p>
      <text:p text:style-name="P3">denen richtig vorbereitete Menschen stufenweise zum</text:p>
      <text:p text:style-name="P3">übersinnlichen Erkennen geführt werden. Solche</text:p>
      <text:p text:style-name="P3">Menschen haben dann die Aufgabe, die Früchte ihres</text:p>
      <text:p text:style-name="P3">Wissens in das Leben einfließen zu lassen, ohne dieses</text:p>
      <text:p text:style-name="P3">Wissen selbst der Öffentlichkeit auszuliefern.</text:p>
      <text:p text:style-name="P3">Diese Anschauung war für die verflossenen Zeiten der</text:p>
      <text:p text:style-name="P3">Menschheitsentwickelung eine durchaus berechtigte. Für</text:p>
      <text:p text:style-name="P3">diese Zeiten kam der gekennzeichnete Drang der Menschen,</text:p>
      <text:p text:style-name="P3">der zum Mißbrauch des übersinnlichen Wissens führt, allein</text:p>
      <text:p text:style-name="P3">in Betracht, denn es stand ihm nichts anderes entgegen, das</text:p>
      <text:p text:style-name="P3">die Veröffentlichung dieses Wissens forderte. Es könnte nur</text:p>
      <text:p text:style-name="P3">geltend gemacht werden, daß die Überlegenheit der in das</text:p>
      <text:p text:style-name="P3">Wissen Eingeweihten über die Nichtwissenden den erstem</text:p>
      <text:p text:style-name="P3">eine starke Macht zur Beherrschung der letztern in die Hand</text:p>
      <text:p text:style-name="P3">gab. Allein, wer den Gang der Menschheitsgeschichte</text:p>
      <text:p text:style-name="P3">durchschaut, der wird auch von der Notwendigkeit eines</text:p>
      <text:p text:style-name="P3">solchen Machtzusammenflusses in den Händen weniger, für</text:p>
      <text:p text:style-name="P3">diese Macht durch Selbstzucht Geeigneter überzeugt sein.</text:p>
      <text:p text:style-name="P3">Nun ist aber mit der Gegenwart - in einem weiteren</text:p>
      <text:p text:style-name="P3">Sinn - die Menschheitsentwickelung an einem Punkte an404</text:p>
      <text:p text:style-name="P2"/>
      <text:p text:style-name="P1">gelangt, von dem aus diese Gepflogenheit fortzusetzen</text:p>
      <text:p text:style-name="P3">unmöglich und auch schädlich wird. Dem unwiderstehlichen</text:p>
      <text:p text:style-name="P3">Drang, das übersinnliche Wissen zu mißbrauchen, steht</text:p>
      <text:p text:style-name="P3">jetzt anderes gegenüber, das dessen - wenigstens teilweise Veröffentlichung unerläßlich macht, und das auch die</text:p>
      <text:p text:style-name="P3">schädliche Wirkung dieses Dranges zu beseitigen geeignet</text:p>
      <text:p text:style-name="P3">ist. -Das Naturwissen hat eine Form angenommen, durch</text:p>
      <text:p text:style-name="P3">die es fortwährend zerstörend an seine eigenen Grenzen</text:p>
      <text:p text:style-name="P3">anschlägt. Der Mensch wird jetzt auf vielen Gebieten dieses</text:p>
      <text:p text:style-name="P3">Wissens durch die Art, wie er gewisse Naturtatsachen in</text:p>
      <text:p text:style-name="P3">Gesetzmäßigkeiten zu bringen genötigt ist, auf seine</text:p>
      <text:p text:style-name="P3">übersinnlichen Fähigkeiten hingewiesen. Diese drängen sich</text:p>
      <text:p text:style-name="P3">an das bewußte Seelenleben heran. Das war in früheren</text:p>
      <text:p text:style-name="P3">Zeiten bei dem der Allgemeinheit bekannten Naturwissen</text:p>
      <text:p text:style-name="P3">nicht der Fall. Durch die gegenwärtige Art des sich immer</text:p>
      <text:p text:style-name="P3">mehr ausbreitenden Naturwissens müßte die Menschheit in</text:p>
      <text:p text:style-name="P3">eine von zwei Verirrungen geworfen werden, wenn nicht</text:p>
      <text:p text:style-name="P3">eine Veröffentlichung übersinnlicher Erkenntnisse eintreten</text:p>
      <text:p text:style-name="P3">würde. Entweder, man würde die Möglichkeit einer</text:p>
      <text:p text:style-name="P3">übersinnlichen Weltanschauung in immer stärkerer Art</text:p>
      <text:p text:style-name="P3">ableugnen, was nach entsprechender Zeit zu einer</text:p>
      <text:p text:style-name="P3">künstlichen Zurückdrängung der herausgeforderten</text:p>
      <text:p text:style-name="P3">übersinnlichen Fähigkeiten führen würde. Eine solche</text:p>
      <text:p text:style-name="P3">Zurückdrängung aber würde dem Menschen unmöglich</text:p>
      <text:p text:style-name="P3">machen, sein eigenes Wesen im wahren Lichte zu schauen.</text:p>
      <text:p text:style-name="P3">Verödung, Verwirrung, Unbefriedigtheit des Seelenlebens,</text:p>
      <text:p text:style-name="P3">innere Haltlosigkeit, Willensverkehrtheit und in deren Folge</text:p>
      <text:p text:style-name="P3">auch physische Verkümmerung und Ungesundheit müßten</text:p>
      <text:p text:style-name="P3">dann eintreten. Oder die übersinnlichen Fähigkeiten,</text:p>
      <text:p text:style-name="P3">unbeherrscht durch besonnenes übersinnliches Wissen,</text:p>
      <text:p text:style-name="P3">müßten als unbewußte, unorien-tierte,</text:p>
      <text:p text:style-name="P3">stumpfe</text:p>
      <text:p text:style-name="P3">Erkenntniskräfte wild wuchern und das</text:p>
      <text:p text:style-name="P2">405</text:p>
      <text:p text:style-name="P2"/>
      <text:p text:style-name="P1">menschliche</text:p>
      <text:p text:style-name="P3">Erkennen</text:p>
      <text:p text:style-name="P3">in</text:p>
      <text:p text:style-name="P3">einem</text:p>
      <text:p text:style-name="P3">chaotischen</text:p>
      <text:p text:style-name="P3">Vorstellungsnebel</text:p>
      <text:p text:style-name="P3">verkommen</text:p>
      <text:p text:style-name="P3">lassen,</text:p>
      <text:p text:style-name="P3">was</text:p>
      <text:p text:style-name="P3">gleichbedeutend wäre mit dem Schaffen wissenschaftlicher</text:p>
      <text:p text:style-name="P3">Trugbilder, die sich als eine Decke für das menschliche</text:p>
      <text:p text:style-name="P3">Geistesauge vor die wahre übersinnliche Welt hinstellen.</text:p>
      <text:p text:style-name="P3">Beiden Verirrungen ist nur abzuhelfen durch eine richtige</text:p>
      <text:p text:style-name="P3">Veröffentlichung des übersinnlichen Wissens.</text:p>
      <text:p text:style-name="P3">Dem Drange, dieses Wissen in der angedeuteten Art zu</text:p>
      <text:p text:style-name="P3">mißbrauchen, kann gegenwärtig dadurch entgegengearbeitet</text:p>
      <text:p text:style-name="P3">werden, daß man die durch das neuere Naturwissen</text:p>
      <text:p text:style-name="P3">erworbene Gedankenschulung für die Einkleidung der auf</text:p>
      <text:p text:style-name="P3">das Übersinnliche zielenden Wahrheiten fruchtbar macht.</text:p>
      <text:p text:style-name="P3">Dieses Naturwissen selbst kann nicht in die übersinnliche</text:p>
      <text:p text:style-name="P3">Welt eindringen; aber es verleiht der menschlichen Seele</text:p>
      <text:p text:style-name="P3">die Fähigkeit für Gedankenverbindungen, durch die sich</text:p>
      <text:p text:style-name="P3">übersinnliche Erkenntnisse so ausdrücken lassen, daß der</text:p>
      <text:p text:style-name="P3">charakterisierte unwiderstehliche Drang zum Mißbrauch</text:p>
      <text:p text:style-name="P3">dieses</text:p>
      <text:p text:style-name="P3">Wissens</text:p>
      <text:p text:style-name="P3">nicht</text:p>
      <text:p text:style-name="P3">auftreten</text:p>
      <text:p text:style-name="P3">muß.</text:p>
      <text:p text:style-name="P3">Die</text:p>
      <text:p text:style-name="P3">Gedankenverbindungen des Naturwissens früherer Zeitalter</text:p>
      <text:p text:style-name="P3">waren bildhafter, weniger nach dem Felde des reinen</text:p>
      <text:p text:style-name="P3">Denkens hin gelegen, und die Einkleidung der</text:p>
      <text:p text:style-name="P3">übersinnlichen Anschauungen in sie wirkte, ohne daß der</text:p>
      <text:p text:style-name="P3">Mensch sich dessen bewußt wurde, auf seine nach dem</text:p>
      <text:p text:style-name="P3">Mißbrauch drängenden Triebe. - Betont allerdings kann</text:p>
      <text:p text:style-name="P3">nicht stark genug werden, daß der Verbreiter des</text:p>
      <text:p text:style-name="P3">übersinnlichen Wissens in der Gegenwart seiner</text:p>
      <text:p text:style-name="P3">Verpflichtung gegenüber der Menschheit in um so besserer</text:p>
      <text:p text:style-name="P3">Art nachkommt, als er sich bemüht, dieses Wissen in die</text:p>
      <text:p text:style-name="P3">Gedankenformen zu prägen, welche dem wissenschaftlichen</text:p>
      <text:p text:style-name="P3">Naturerkennen nachgebildet sind. Dadurch wird der</text:p>
      <text:p text:style-name="P3">Empfänger der übersinnlichen Erkenntnis genötigt, auf die</text:p>
      <text:p text:style-name="P3">Überwindung gewisser Schwierigkeiten des Verständnisses</text:p>
      <text:p text:style-name="P2">406</text:p>
      <text:p text:style-name="P2"/>
      <text:p text:style-name="P1">solche Seelenfähigkeiten zu verwenden, die sonst unbetätigt</text:p>
      <text:p text:style-name="P3">blieben und zum Drange nach Mißbrauch führen würden.</text:p>
      <text:p text:style-name="P3">Alles von Übereifrigen oder Verirrten angestrebte</text:p>
      <text:p text:style-name="P3">Popularisieren des übersinnlichen Wissens sollte vermieden</text:p>
      <text:p text:style-name="P3">werden. Die ernsten Sucher verlangen solches</text:p>
      <text:p text:style-name="P3">Popularisieren nicht; es tritt nur auf als banaler Trieb der</text:p>
      <text:p text:style-name="P3">Bildungsbequem-linge.</text:p>
      <text:p text:style-name="P3">Auch im sittlichen und sozialen Leben ist gegenwärtig die</text:p>
      <text:p text:style-name="P3">Menschheit auf einer Entwickelungsstufe angelangt, die</text:p>
      <text:p text:style-name="P3">unmöglich macht, das gesamte Wissen vom Übersinnlichen</text:p>
      <text:p text:style-name="P3">vom öffentlichen Geisteswesen auszuschließen. Die ethischen</text:p>
      <text:p text:style-name="P3">und sozialen Triebe hatten in früheren Zeitaltern gewisse</text:p>
      <text:p text:style-name="P3">aus Urzeiten der Menschheit vererbte geistige Richtkräfte</text:p>
      <text:p text:style-name="P3">in sich, die instinktiv nach einem Gemeinschaftsleben</text:p>
      <text:p text:style-name="P3">drängten, das den Bedürfnissen der Einzelseelen entsprach.</text:p>
      <text:p text:style-name="P3">Das Seelenleben der Menschen ist ein bewußteres gegenüber</text:p>
      <text:p text:style-name="P3">früheren Zeiten geworden. Damit sind die geistigen</text:p>
      <text:p text:style-name="P3">Instinkte zurückgedrängt; Wille und Triebe müssen auch</text:p>
      <text:p text:style-name="P3">bewußt geleitet werden, wenn sie nicht richtungslos</text:p>
      <text:p text:style-name="P3">werden sollen. Das können sie nur, wenn der einzelne</text:p>
      <text:p text:style-name="P3">Mensch durch seine eigene Anschauung das Leben in der</text:p>
      <text:p text:style-name="P3">sinnlich-physischen Welt von der Einsicht in die</text:p>
      <text:p text:style-name="P3">übersinnliche Menschenwesenheit aus zu beleuchten in der</text:p>
      <text:p text:style-name="P3">Lage ist.</text:p>
      <text:p text:style-name="P3">In die bewußten Richtkräfte des sittlichen und sozialen</text:p>
      <text:p text:style-name="P3">Lebens können Vorstellungen, die nach Art der</text:p>
      <text:p text:style-name="P3">naturwissenschaftlichen Erkenntnisse gebildet sind, nicht</text:p>
      <text:p text:style-name="P3">eingreifen. Zum verhängnisvollsten Irrtum der neueren,</text:p>
      <text:p text:style-name="P3">auf ihrem Gebiete zu der schönsten Frucht vorbestimmten</text:p>
      <text:p text:style-name="P3">Naturwissenschaft müßte es führen, wenn nicht</text:p>
      <text:p text:style-name="P3">durchschaut würde, daß die Denkart dieser Wissenschaft</text:p>
      <text:p text:style-name="P3">ganz unbrauchbar ist, für moralisches und soziales Leben</text:p>
      <text:p text:style-name="P3">der Menschheit</text:p>
      <text:p text:style-name="P2">407</text:p>
      <text:p text:style-name="P2"/>
      <text:p text:style-name="P1">Verständnis zu eröffnen und Impulse zu geben. Das</text:p>
      <text:p text:style-name="P3">Vorstellen der Gesetze dieses Gebietes und das bewußte</text:p>
      <text:p text:style-name="P3">Lenken des Handelns kann nur durch die Beleuchtung von</text:p>
      <text:p text:style-name="P3">Seite der übersinnlichen Erkenntnis aus gedeihen. Zwischen</text:p>
      <text:p text:style-name="P3">dem</text:p>
      <text:p text:style-name="P3">Heraufkommen</text:p>
      <text:p text:style-name="P3">der</text:p>
      <text:p text:style-name="P3">hochentwickelten</text:p>
      <text:p text:style-name="P3">Naturwissenschaft und der gegenwärtigen Gestaltung des</text:p>
      <text:p text:style-name="P3">menschlichen Willenslebens, mit seiner Unterlage der</text:p>
      <text:p text:style-name="P3">Triebe und Instinkte, besteht ein bedeutungsvoller</text:p>
      <text:p text:style-name="P3">Zusammenhang.</text:p>
      <text:p text:style-name="P3">Was</text:p>
      <text:p text:style-name="P3">in</text:p>
      <text:p text:style-name="P3">das</text:p>
      <text:p text:style-name="P3">Naturwissen</text:p>
      <text:p text:style-name="P3">an</text:p>
      <text:p text:style-name="P3">Erkenntniskraft eingeflossen ist, das ist aus dem früheren</text:p>
      <text:p text:style-name="P3">Geistgehalt der Triebe und Instinkte entnommen worden.</text:p>
      <text:p text:style-name="P3">In diese müssen neue Triebkräfte aus den Quellen des</text:p>
      <text:p text:style-name="P3">Übersinnlichen nachfließen.</text:p>
      <text:p text:style-name="P3">Wir leben in einem Zeitalter, in dem übersinnliche</text:p>
      <text:p text:style-name="P3">Erkenntnis nicht mehr ein Geheimgut weniger bleiben</text:p>
      <text:p text:style-name="P3">kann; in dem sie Gemeingut aller derjenigen werden muß,</text:p>
      <text:p text:style-name="P3">denen der Sinn des Lebens in diesem Zeitalter als Bedürfnis</text:p>
      <text:p text:style-name="P3">ihres Seelendaseins sich regt. Dieses Bedürfnis ist</text:p>
      <text:p text:style-name="P3">gegenwärtig</text:p>
      <text:p text:style-name="P3">schon</text:p>
      <text:p text:style-name="P3">in</text:p>
      <text:p text:style-name="P3">den</text:p>
      <text:p text:style-name="P3">unbewußten</text:p>
      <text:p text:style-name="P3">Seelenuntergründen der Menschen in viel weiterer</text:p>
      <text:p text:style-name="P3">Ausbreitung wirksam, als manche ahnen. Es wird immer</text:p>
      <text:p text:style-name="P3">mehr zur Forderung nach einer Gleichbehandlung des</text:p>
      <text:p text:style-name="P3">übersinnlichen Erkennens mit dem Naturerkennen werden.</text:p>
      <text:p text:style-name="P2"/>
      <text:p text:style-name="P2">408</text:p>
      <text:p text:style-name="P2"/>
      <text:p text:style-name="P1">LUZIFERISCHES UND AHRIMANISCHES IN</text:p>
      <text:p text:style-name="P3">IHREM VERHÄLTNIS ZUM MENSCHEN</text:p>
      <text:p text:style-name="P2"/>
      <text:p text:style-name="P3">Wer auf dem Wege der übersinnlichen Erkenntnis zu einer</text:p>
      <text:p text:style-name="P3">Anschauung der menschlichen Wesenheit vorzudringen</text:p>
      <text:p text:style-name="P3">sucht, dem offenbart sich in immer stärkerer Art die</text:p>
      <text:p text:style-name="P3">gegensätzliche Natur der denkerischen und der</text:p>
      <text:p text:style-name="P3">willensartigen Seelenbetätigung. Dieser Gegensatz kann</text:p>
      <text:p text:style-name="P3">schon einer sachgemäßen Selbstbeobachtung des</text:p>
      <text:p text:style-name="P3">gewöhnlichen Bewußtseins nicht entgehen. Aber was für eine</text:p>
      <text:p text:style-name="P3">solche Beobachtung doch nur wie eine Andeutung wirkt,</text:p>
      <text:p text:style-name="P3">das tritt für die geisteswissenschaftliche Betrachtung in</text:p>
      <text:p text:style-name="P3">einem hellen Lichte auf. Das Denken, wie es beim</text:p>
      <text:p text:style-name="P3">Menschen im gewöhnlichen Leben wirkt, und wie es in der</text:p>
      <text:p text:style-name="P3">gebräuchlichen wissenschaftlichen Forschung angewendet</text:p>
      <text:p text:style-name="P3">wird, zeigt sich innig gebunden an die Vorgänge der</text:p>
      <text:p text:style-name="P3">leiblichen Organisation, während alles Willensartige seine</text:p>
      <text:p text:style-name="P3">Unabhängigkeit von dieser Organisation bei fortschreitender</text:p>
      <text:p text:style-name="P3">Durchdringung seiner Wesenheit durch übersinnliche</text:p>
      <text:p text:style-name="P3">Erkenntnis immer eindringlicher offenbart.</text:p>
      <text:p text:style-name="P3">Da nun im alltäglichen Verlauf des Seelenlebens die</text:p>
      <text:p text:style-name="P3">denkerische und die willensartige Betätigung nie getrennt</text:p>
      <text:p text:style-name="P3">sich der Selbstbeobachtung zeigen, ist es dem gewöhnlichen</text:p>
      <text:p text:style-name="P3">Bewußtsein unmöglich, die beiden Gegensätze in ihrer</text:p>
      <text:p text:style-name="P3">ureigenen Wesenheit kennenzulernen. Diesem gewöhnlichen</text:p>
      <text:p text:style-name="P3">Bewußtsein liegt immer ein Denken vor, in dem auch der</text:p>
      <text:p text:style-name="P3">Wille wirkt, und ein Wollen, das von denkerischer</text:p>
      <text:p text:style-name="P3">Tätigkeit durchsetzt ist. Es kann daher nie entscheiden,</text:p>
      <text:p text:style-name="P3">welchen Anteil das Denken oder der Wille als solche an der</text:p>
      <text:p text:style-name="P3">Seelenverfassung haben. Das auf das Übersinnliche</text:p>
      <text:p text:style-name="P3">hingeordnete Bewußtsein vermag sich so einzustellen, daß</text:p>
      <text:p text:style-name="P3">es das Denken</text:p>
      <text:p text:style-name="P2">409</text:p>
      <text:p text:style-name="P2"/>
      <text:p text:style-name="P1">und das Wollen getrennt in das Beobachtungsfeld bekommt.</text:p>
      <text:p text:style-name="P3">Und erst bei solcher Einstellung erkennt man die innige</text:p>
      <text:p text:style-name="P3">Gebundenheit des in der Sinneswelt tätigen Denkens an</text:p>
      <text:p text:style-name="P3">die leibliche Organisation.</text:p>
      <text:p text:style-name="P3">Man kann diese Gebundenheit nicht untersuchen, wenn</text:p>
      <text:p text:style-name="P3">man nicht die Aufmerksamkeit lenkt auf die sich</text:p>
      <text:p text:style-name="P3">verändernden Eigentümlichkeiten des menschlichen Lebens</text:p>
      <text:p text:style-name="P3">in aufeinanderfolgenden Epochen. Die Seelenverfassung</text:p>
      <text:p text:style-name="P3">des Kindes von der Geburt bis zum Zahnwechsel ist für</text:p>
      <text:p text:style-name="P3">eine durch geisteswissenschaftliche Schulung geschärfte</text:p>
      <text:p text:style-name="P3">Beobachtung eine ganz andere als die vom Zahnwechsel bis</text:p>
      <text:p text:style-name="P3">zur Geschlechtsreife. Und wieder andere Eigentümlichkeiten</text:p>
      <text:p text:style-name="P3">zeigt die Epoche von der Geschlechtsreife bis zum Anfang</text:p>
      <text:p text:style-name="P3">der zwanziger Jahre. Auch der folgende Lebenslauf</text:p>
      <text:p text:style-name="P3">gliedert sich in deutlich unterscheidbare Abschnitte. Der</text:p>
      <text:p text:style-name="P3">vierte schließt mit dem Ende der zwanziger, der fünfte mit</text:p>
      <text:p text:style-name="P3">der Mitte der dreißiger, der sechste mit dem Beginn, der</text:p>
      <text:p text:style-name="P3">siebente mit dem Ende der vierziger Jahre. Mit dem</text:p>
      <text:p text:style-name="P3">Eintritt in die fünfziger Jahre beginnt diejenige Lebenszeit,</text:p>
      <text:p text:style-name="P3">in der die Gliederung in Abschnitte sich nicht mehr in völlig</text:p>
      <text:p text:style-name="P3">bestimmter Weise durchführen läßt.</text:p>
      <text:p text:style-name="P3">Dem Beobachter des Übersinnlichen offenbart sich der</text:p>
      <text:p text:style-name="P3">Gesamtumfang</text:p>
      <text:p text:style-name="P3">der</text:p>
      <text:p text:style-name="P3">Seelenverfassung</text:p>
      <text:p text:style-name="P3">in</text:p>
      <text:p text:style-name="P3">seinen</text:p>
      <text:p text:style-name="P3">Umwandlungen durch die Lebensepochen besonders</text:p>
      <text:p text:style-name="P3">deutlich, wenn er die Aufmerksamkeit auf die</text:p>
      <text:p text:style-name="P3">Gebundenheit des Denkerischen an die Leibesorganisation</text:p>
      <text:p text:style-name="P3">richtet. Er muß nur, um in dieser Beziehung richtig zu</text:p>
      <text:p text:style-name="P3">sehen, streng sich halten an die denkerische Betätigung und</text:p>
      <text:p text:style-name="P3">von ihr wirklich alles abscheiden, was durch den Einfluß</text:p>
      <text:p text:style-name="P3">des Willens zustande kommt. Er findet dann, daß die</text:p>
      <text:p text:style-name="P3">Gedankentätigkeit in den ersten vier Lebensabschnitten,</text:p>
      <text:p text:style-name="P3">insoweit sie aus der eigenen</text:p>
      <text:p text:style-name="P2">410</text:p>
      <text:p text:style-name="P2"/>
      <text:p text:style-name="P1">Wesenheit des Menschen sich entfaltet und von seiner</text:p>
      <text:p text:style-name="P3">Leibesorganisation abhängig ist, völlig ungeeignet dazu</text:p>
      <text:p text:style-name="P3">ist, diese eigene menschliche Wesenheit begreifend zu</text:p>
      <text:p text:style-name="P3">erfassen. Der Mensch könnte in den drei ersten</text:p>
      <text:p text:style-name="P3">Lebensjahrzehnten zu keinem in Gedanken erfaßbaren</text:p>
      <text:p text:style-name="P3">Bewußtsein seiner selbst gelangen, wenn er in seinem</text:p>
      <text:p text:style-name="P3">Seelenleben allein angewiesen wäre auf die denkerischen</text:p>
      <text:p text:style-name="P3">Fähigkeiten, die sich auf der Grundlage seiner</text:p>
      <text:p text:style-name="P3">Leibesorganisation entwickeln. Mit dem Ende der</text:p>
      <text:p text:style-name="P3">zwanziger Jahre nimmt das Denkerische einen gegenüber</text:p>
      <text:p text:style-name="P3">seinem frühern völlig veränderten Charakter an. Es wird</text:p>
      <text:p text:style-name="P3">geeignet, die in Abhängigkeit von der eigenen</text:p>
      <text:p text:style-name="P3">Leibesorganisation entwickelten Gedanken in den Dienst</text:p>
      <text:p text:style-name="P3">der menschlichen Selbsterkenntnis zu stellen. Jedoch kann</text:p>
      <text:p text:style-name="P3">sich diese Selbsterkenntnis nur auf die in diesen</text:p>
      <text:p text:style-name="P3">Lebensabschnitt fallenden menschlichen Innenerlebnisse</text:p>
      <text:p text:style-name="P3">beziehen, nicht auf die der vorangehenden Lebensepochen.</text:p>
      <text:p text:style-name="P3">Ein gedankliches Verständnis für das Innenleben durch die</text:p>
      <text:p text:style-name="P3">auf</text:p>
      <text:p text:style-name="P3">Grund</text:p>
      <text:p text:style-name="P3">seiner</text:p>
      <text:p text:style-name="P3">Leibesorganisation</text:p>
      <text:p text:style-name="P3">entfaltete</text:p>
      <text:p text:style-name="P3">Denktätigkeit entwickelt der Mensch erst von der Mitte</text:p>
      <text:p text:style-name="P3">seiner dreißiger Jahre an. Es geschieht dies in gesetzmäßiger</text:p>
      <text:p text:style-name="P3">Weise. In der Mitte des vierten Lebensjahrzehntes findet</text:p>
      <text:p text:style-name="P3">sich eine Gedankenkraft ein, welche zum Erfassen des</text:p>
      <text:p text:style-name="P3">vierten Abschnittes geeignet ist, im Beginne der vierziger</text:p>
      <text:p text:style-name="P3">Jahre eine solche, die den dritten, mit dem Ende der</text:p>
      <text:p text:style-name="P3">vierziger Jahre eine die den zweiten Lebensabschnitt</text:p>
      <text:p text:style-name="P3">erfassen, und in der Mitte der fünfziger Jahre erst diejenige,</text:p>
      <text:p text:style-name="P3">welche die Kindheitserlebnisse von der Geburt bis zum</text:p>
      <text:p text:style-name="P3">Zahnwechsel durchschauen kann. - Diese durch den</text:p>
      <text:p text:style-name="P3">Lebenslauf</text:p>
      <text:p text:style-name="P3">des</text:p>
      <text:p text:style-name="P3">Menschen</text:p>
      <text:p text:style-name="P3">sich</text:p>
      <text:p text:style-name="P3">hindurchziehende</text:p>
      <text:p text:style-name="P3">Entwickelung seines Denkens bleibt dem gewöhnlichen</text:p>
      <text:p text:style-name="P3">Bewußtsein völlig unbewußt. Sie verläuft ganz unter der</text:p>
      <text:p text:style-name="P3">Schwelle dieses Bewußtseins und dringt aus dem</text:p>
      <text:p text:style-name="P3">sogenannten Unter411</text:p>
      <text:p text:style-name="P2"/>
      <text:p text:style-name="P1">bewußtsein in die täglichen Erlebnisse der Seele nur bei</text:p>
      <text:p text:style-name="P3">Menschen, die ihr Innenleben auf eine feinere</text:p>
      <text:p text:style-name="P3">Selbsterkenntnis abgestimmt haben. Die übersinnliche</text:p>
      <text:p text:style-name="P3">Erkenntnisart hebt aber das Unterbewußte in das Feld des</text:p>
      <text:p text:style-name="P3">Bewußtseins herauf und kommt so zu der Einsicht, daß</text:p>
      <text:p text:style-name="P3">diejenige Selbsterkenntnis, welche der Mensch vor der</text:p>
      <text:p text:style-name="P3">zweiten Lebenshälfte erwirbt, nicht durch die denkerische</text:p>
      <text:p text:style-name="P3">Tätigkeit vermittelt ist, welche aus der eigenen</text:p>
      <text:p text:style-name="P3">Leibesorganisation sich entfaltet, sondern durch geistige</text:p>
      <text:p text:style-name="P3">Kräfte, die auf dem Umwege des Willens in das Denken</text:p>
      <text:p text:style-name="P3">kommen und die von der menschlichen physischen</text:p>
      <text:p text:style-name="P3">Organisation unabhängig sind. Der menschliche</text:p>
      <text:p text:style-name="P3">Organismus kann erst in der zweiten Lebenshälfte die</text:p>
      <text:p text:style-name="P3">Grundlage werden für eine denkerische Betätigung, welche</text:p>
      <text:p text:style-name="P3">das eigene Wesen erfaßt.</text:p>
      <text:p text:style-name="P3">Wenn nun auch die geschilderte Umwandlung und</text:p>
      <text:p text:style-name="P3">Ausreifung des Denkens für das gewöhnliche Seelenleben</text:p>
      <text:p text:style-name="P3">unbewußt bleibt: an sich ist des Menschen Wesenskern in</text:p>
      <text:p text:style-name="P3">Wirklichkeit in einer solchen Entwickelung, daß er in der</text:p>
      <text:p text:style-name="P3">zweiten Hälfte des Lebens ein aus der leiblichen</text:p>
      <text:p text:style-name="P3">Organisation</text:p>
      <text:p text:style-name="P3">stammendes</text:p>
      <text:p text:style-name="P3">Eigenbewußtsein</text:p>
      <text:p text:style-name="P3">von</text:p>
      <text:p text:style-name="P3">Innenerlebnissen der ersten Lebenshälfte hat, die für die</text:p>
      <text:p text:style-name="P3">ersten drei Lebensjahrzehnte unbewußt blieben, wenn dem</text:p>
      <text:p text:style-name="P3">Denken nicht auf dem Umwege durch den Willen eine vom</text:p>
      <text:p text:style-name="P3">Leibe unabhängige Kraft zur Selbstanschauung zugeführt</text:p>
      <text:p text:style-name="P3">würde.</text:p>
      <text:p text:style-name="P3">Wer sich durch übersinnliche Erkenntnis die hier</text:p>
      <text:p text:style-name="P3">geschilderte Einsicht erworben hat, dem ergibt sich im</text:p>
      <text:p text:style-name="P3">Verfolg seines Forschungsweges auch die Anschauung auf</text:p>
      <text:p text:style-name="P3">die vom Leibe unabhängigen Vorgänge, durch die mittelst</text:p>
      <text:p text:style-name="P3">des Willens Selbstanschauung in der ersten Lebenshälfte</text:p>
      <text:p text:style-name="P3">möglich wird. Sein geistiger Blick wird auf die Erlebnisse</text:p>
      <text:p text:style-name="P3">der Seele vor der Geburt - beziehungsweise vor der</text:p>
      <text:p text:style-name="P3">Empfängnis - in</text:p>
      <text:p text:style-name="P2">412</text:p>
      <text:p text:style-name="P2"/>
      <text:p text:style-name="P1">einer übersinnlichen Welt gelenkt. Diese Erlebnisse sind das</text:p>
      <text:p text:style-name="P3">Ergebnis eines völlig anderen Zusammenwirkens von</text:p>
      <text:p text:style-name="P3">Gedanke und Wille, als sie im Sinnenleben statthat. Und</text:p>
      <text:p text:style-name="P3">dieses andere Zusammenwirken entfaltet sich auf der</text:p>
      <text:p text:style-name="P3">Grundlage einer ganz anderen Beschaffenheit sowohl der</text:p>
      <text:p text:style-name="P3">Denk- wie der Willenstätigkeit, als sie im sinnlichen Leben</text:p>
      <text:p text:style-name="P3">vorhanden ist. Die Gedanken sind da von selbsttätig</text:p>
      <text:p text:style-name="P3">willensartiger Wesenheit, und der Wille ist durch seine</text:p>
      <text:p text:style-name="P3">eigene Natur gedankendurchleuchtet. Im sinnenfälligen</text:p>
      <text:p text:style-name="P3">Leben sind die Gedanken nur wie Schatten dessen, als das</text:p>
      <text:p text:style-name="P3">sie sich im Übersinnlichen offenbaren; und der in der</text:p>
      <text:p text:style-name="P3">Sinneswelt tätige Wille ist gegenüber seiner im</text:p>
      <text:p text:style-name="P3">Übersinnlichen erkennbaren Wesenheit wie eine</text:p>
      <text:p text:style-name="P3">lichtberaubte Strahlenkraft. Das Zusammenwirken von</text:p>
      <text:p text:style-name="P3">willenbegabten Gedanken und gedankentragendem</text:p>
      <text:p text:style-name="P3">Willen kann nicht auf der Grundlage</text:p>
      <text:p text:style-name="P3">der</text:p>
      <text:p text:style-name="P3">Leibesorganisation erfolgen. — Nun hört, was in der Seele</text:p>
      <text:p text:style-name="P3">durch das Zusammenwirken von Gedanke und Willen vor</text:p>
      <text:p text:style-name="P3">dem Eintritte in das sinnenfällige Leben vorgeht, mit</text:p>
      <text:p text:style-name="P3">diesem Eintritte nicht auf zu wirken. Es wirkt fort. Neben</text:p>
      <text:p text:style-name="P3">dem Strome des Seelenlebens, der in Abhängigkeit von der</text:p>
      <text:p text:style-name="P3">Leibesorganisation verläuft, fließt ein anderer, der die</text:p>
      <text:p text:style-name="P3">Fortsetzung des leibfreien seelisch-geistigen Erlebens ist.</text:p>
      <text:p text:style-name="P3">Dieser Strom führt dem Menschen in der ersten Hälfte des</text:p>
      <text:p text:style-name="P3">sinnenfälligen Lebens die Kraft der Selbstanschauung zu.</text:p>
      <text:p text:style-name="P3">Er versiegt in der Lebensmitte. An seiner Stelle entwickelt</text:p>
      <text:p text:style-name="P3">sich auf der Grundlage der Leibesorganisation denkerische</text:p>
      <text:p text:style-name="P3">Kraft für die Selbstanschauung.</text:p>
      <text:p text:style-name="P3">Ein wesentlich anderer Anblick tritt vor dem für</text:p>
      <text:p text:style-name="P3">übersinnliches Erkennen geschulten Bewußtsein auf, wenn</text:p>
      <text:p text:style-name="P3">es sich nicht auf die denkerische, sondern auf die</text:p>
      <text:p text:style-name="P3">willensartige Betätigung im sinnenfälligen Lebenslaufe</text:p>
      <text:p text:style-name="P3">richtet. Alles vom</text:p>
      <text:p text:style-name="P2"/>
      <text:p text:style-name="P1">Willen Abhängige löst sich für einen solchen Anblick immer</text:p>
      <text:p text:style-name="P3">mehr von der Leibesorganisation los. Das übersinnliche</text:p>
      <text:p text:style-name="P3">Bewußtsein bekommt Klarheit darüber, daß die wahre</text:p>
      <text:p text:style-name="P3">Wesenheit des Willens in der Sinneswelt nicht anschaulich</text:p>
      <text:p text:style-name="P3">werden kann. Daß der Mensch, auch wenn er bewußt nicht</text:p>
      <text:p text:style-name="P3">eine übersinnliche Einsicht entwickelt, doch das Erlebnis</text:p>
      <text:p text:style-name="P3">des Willens hat, das rührt davon her, daß in allem</text:p>
      <text:p text:style-name="P3">Willensartigen dem gewöhnlichen Bewußtsein ein</text:p>
      <text:p text:style-name="P3">Übersinnliches einverwoben ist. Mit dem Willen ist jedem</text:p>
      <text:p text:style-name="P3">menschlichen Bewußtsein ein unmittelbar wahrnehmbarer</text:p>
      <text:p text:style-name="P3">übersinnlicher Einschlag gegeben, auch wenn sich dieses</text:p>
      <text:p text:style-name="P3">Bewußtsein durch die eigene Seelenverfassung die Einsicht</text:p>
      <text:p text:style-name="P3">in das Übersinnliche verdunkelt. Der Mensch wäre nicht</text:p>
      <text:p text:style-name="P3">einmal veranlaßt, ein Wort für den Willen zu bilden, wenn</text:p>
      <text:p text:style-name="P3">er in seinem Seelenleben nichts wahrnehmbares</text:p>
      <text:p text:style-name="P3">Übersinnliches hätte. Denn für die Fähigkeiten, die sich an</text:p>
      <text:p text:style-name="P3">der Sinneswelt und für diese entwickeln, bliebe der Wille</text:p>
      <text:p text:style-name="P3">ein vollständig Unbekanntes. Wer von der Entwickelung</text:p>
      <text:p text:style-name="P3">übersinnlicher Erkenntnisse spricht, behauptet in Wahrheit</text:p>
      <text:p text:style-name="P3">nichts anderes, als daß diejenigen Seelenfähigkeiten,</text:p>
      <text:p text:style-name="P3">welche schon in der Wahrnehmung der Willenserlebnisse</text:p>
      <text:p text:style-name="P3">sich betätigen, erweitert, verdichtet, erhöht werden können,</text:p>
      <text:p text:style-name="P3">so daß sie auf dieselbe Art, wie sie den Willen gewahr</text:p>
      <text:p text:style-name="P3">werden, auch zur Anschauung eines anderen übersinnlichen</text:p>
      <text:p text:style-name="P3">Weltinhaltes kommen können.</text:p>
      <text:p text:style-name="P3">Jede</text:p>
      <text:p text:style-name="P3">Seelenwissenschaft,</text:p>
      <text:p text:style-name="P3">die</text:p>
      <text:p text:style-name="P3">nur</text:p>
      <text:p text:style-name="P3">mit</text:p>
      <text:p text:style-name="P3">den</text:p>
      <text:p text:style-name="P3">Erkenntnismitteln des gewöhnlichen Bewußtseins forschen</text:p>
      <text:p text:style-name="P3">will, muß bei Wahrnehmungen angelangen, denen gegenüber</text:p>
      <text:p text:style-name="P3">sie, wenn sie sich selbst versteht, sagen muß, sie seien für</text:p>
      <text:p text:style-name="P3">dieses Bewußtsein undurchschaubar. Denn das Seelenleben</text:p>
      <text:p text:style-name="P3">läßt sich einem Knoten vergleichen, der an dem Trefforte</text:p>
      <text:p text:style-name="P3">verschie414</text:p>
      <text:p text:style-name="P2"/>
      <text:p text:style-name="P1">dener Fäden durch diese geschlungen ist und dessen</text:p>
      <text:p text:style-name="P3">Wesenheit nur zu durchschauen ist, wenn man die Fäden</text:p>
      <text:p text:style-name="P3">auch außerhalb desselben nach Herkunft und Zielrichtung</text:p>
      <text:p text:style-name="P3">verfolgen will. Die vorangegangenen Darlegungen</text:p>
      <text:p text:style-name="P3">sprechen von einem durch die Leibesorganisation</text:p>
      <text:p text:style-name="P3">vermittelten und einem damit verwobenen nur mit</text:p>
      <text:p text:style-name="P3">übersinnlichen Erkenntnismitteln erfaßbaren Erleben im</text:p>
      <text:p text:style-name="P3">Seelenwesen. Ist das letztere Erleben schon durch sein</text:p>
      <text:p text:style-name="P3">ureigenes Wesen dem gewöhnlichen Bewußtsein verborgen,</text:p>
      <text:p text:style-name="P3">so bleibt diesem auch das andere unerkennbar durch den</text:p>
      <text:p text:style-name="P3">Umstand, daß es, um erkannt zu werden, von dem nur</text:p>
      <text:p text:style-name="P3">übersinnlich erfaßbaren Teil losgelöst werden muß.</text:p>
      <text:p text:style-name="P3">In ihrer Loslösung voneinander angeschaut, zeigen die</text:p>
      <text:p text:style-name="P3">beiden Elemente des Seelenlebens, daß dieses nicht ein</text:p>
      <text:p text:style-name="P3">ruhiges Hinbewegen ist, sondern das Erstreben einer</text:p>
      <text:p text:style-name="P3">Gleichgewichtslage zwischen der Bewegung, in die es die an</text:p>
      <text:p text:style-name="P3">den Leib gebundene mehr denkerische, und derjenigen, in</text:p>
      <text:p text:style-name="P3">die es die rein übersinnliche mehr willensartige Betätigung</text:p>
      <text:p text:style-name="P3">drängen will. Durchschaut man das Stehen der Seele in</text:p>
      <text:p text:style-name="P3">dem Kampfe dieser beiden Strömungen, dann erweitert</text:p>
      <text:p text:style-name="P3">sich durch die Betrachtung derselben die Einsicht in noch</text:p>
      <text:p text:style-name="P3">anderes, das in das Seelenleben hinein wirkt. Diese</text:p>
      <text:p text:style-name="P3">Betrachtung zeigt nämlich, daß in der Mitte des</text:p>
      <text:p text:style-name="P3">sinnenfälligen Lebens ein Mindestmaß an derjenigen Kraft</text:p>
      <text:p text:style-name="P3">vorhanden ist, welche nicht auf der Leibesgrundlage sich</text:p>
      <text:p text:style-name="P3">entwickelt, sondern die aus der übersinnlichen Welt auf</text:p>
      <text:p text:style-name="P3">dem Umwege durch den Willen dem Menschen zugeführt</text:p>
      <text:p text:style-name="P3">wird. In dieser Lebensepoche entwickelt die Seele eine</text:p>
      <text:p text:style-name="P3">starke unterbewußte, aber in das Bewußtsein triebartig</text:p>
      <text:p text:style-name="P3">heraufwirkende Neigung nach dem Eins-Werden mit der</text:p>
      <text:p text:style-name="P3">physischen Leibesorganisation. Die Seele strebt da</text:p>
      <text:p text:style-name="P3">gewissermaßen durch die Kräfte</text:p>
      <text:p text:style-name="P2"/>
      <text:p text:style-name="P1">ihrer eigenen Wesenheit danach, sich von der geistigen Welt,</text:p>
      <text:p text:style-name="P3">in der sie vor ihrem Eintritte in das sinnenfällige Dasein</text:p>
      <text:p text:style-name="P3">lebte, abzuwenden. Nun wirkt diesem Streben eine andere</text:p>
      <text:p text:style-name="P3">Kraft entgegen, die ursprünglich nicht wesensverwandt mit</text:p>
      <text:p text:style-name="P3">den Kräften der Menschenseele ist, die aber im Weltenlaufe</text:p>
      <text:p text:style-name="P3">zu einem Einfluß auf diese Seele gelangt. Diese Kraft ist</text:p>
      <text:p text:style-name="P3">aber nicht nur zur Zeit der Lebensmitte im Menschen</text:p>
      <text:p text:style-name="P3">wirksam, sondern sein ganzes Leben hindurch. In der</text:p>
      <text:p text:style-name="P3">Lebensmitte macht sie sich nur dadurch besonders</text:p>
      <text:p text:style-name="P3">bemerkbar, daß sie die Abkehr von der geistigen Welt</text:p>
      <text:p text:style-name="P3">verhindert. Sie macht sich aber auch im allgemeinen</text:p>
      <text:p text:style-name="P3">innerhalb der Seelenverfassung geltend in menschlichen</text:p>
      <text:p text:style-name="P3">Neigungen, die man als unberechtigt hochmütige</text:p>
      <text:p text:style-name="P3">bezeichnen kann. Sie ist wirksam, wenn der Mensch sich</text:p>
      <text:p text:style-name="P3">für höhergeartet hält, als dem Grade seiner</text:p>
      <text:p text:style-name="P3">Entwickelungsreife entspricht. Und sie ist auch wirksam,</text:p>
      <text:p text:style-name="P3">wenn der Mensch sich getrieben fühlt zu einem Tun, das</text:p>
      <text:p text:style-name="P3">zum Beispiel in moralischer Beziehung seiner Wesenheit als</text:p>
      <text:p text:style-name="P3">Mensch widerspricht. Es mag sonderbar erscheinen, daß eine</text:p>
      <text:p text:style-name="P3">Kraft, welche den Menschen davon abhält, sich von der</text:p>
      <text:p text:style-name="P3">geistigen Welt wegzuwenden, auch eine Quelle des Abirrens von dem Guten sein kann. Aber die übersinnliche</text:p>
      <text:p text:style-name="P3">Erkenntnis zeigt ebenso wie die sinnliche, daß im</text:p>
      <text:p text:style-name="P3">Weltenlaufe Kräfte vorhanden sind, deren Wirken nach der</text:p>
      <text:p text:style-name="P3">einen Richtung notwendig und wohltuend ist, nach einer</text:p>
      <text:p text:style-name="P3">ändern aber sich in das Gegenteil verkehren kann. Nach</text:p>
      <text:p text:style-name="P3">dem</text:p>
      <text:p text:style-name="P3">Gebrauch,</text:p>
      <text:p text:style-name="P3">den</text:p>
      <text:p text:style-name="P3">das</text:p>
      <text:p text:style-name="P3">Wort</text:p>
      <text:p text:style-name="P3">in</text:p>
      <text:p text:style-name="P3">älteren</text:p>
      <text:p text:style-name="P3">Weltanschauungen gehabt hat, kann man die</text:p>
      <text:p text:style-name="P3">gekennzeichnete Kraft das in der Menschennatur wirksame</text:p>
      <text:p text:style-name="P3">Luziferische nennen. Man muß nur diese Vorstellung nicht</text:p>
      <text:p text:style-name="P3">allein mit den Gefühlen der Antipathie belasten, die sich</text:p>
      <text:p text:style-name="P3">mit Recht wegen der einen Seite des Luzi-ferischen Wesens</text:p>
      <text:p text:style-name="P3">an sie geknüpft haben. Man sollte gewis416</text:p>
      <text:p text:style-name="P2"/>
      <text:p text:style-name="P1">sermaßen die Rechtfertigung für das Auftreten einer</text:p>
      <text:p text:style-name="P3">solchen Kraft im Weltenlauf, deren Wirkung auch ihre</text:p>
      <text:p text:style-name="P3">bösen Folgen hat, in der Notwendigkeit suchen, die sie für</text:p>
      <text:p text:style-name="P3">die Entwickelung des Menschenwesens hat.</text:p>
      <text:p text:style-name="P3">Im Gegensatze zu dieser Kraft steht eine andere, die</text:p>
      <text:p text:style-name="P3">ebenfalls, ohne ursprünglich in der Menschenwesenheit zu</text:p>
      <text:p text:style-name="P3">liegen, im Weltenlaufe in ihr wirksam wird. Wäre das</text:p>
      <text:p text:style-name="P3">luziferische Element ohne solchen Gegensatz voll wirksam,</text:p>
      <text:p text:style-name="P3">so würde es beim Eintritte der Seele in das sinnenfällige</text:p>
      <text:p text:style-name="P3">Leben die Anziehungskraft des Menschenwesens für dieses</text:p>
      <text:p text:style-name="P3">Leben überwinden; und der Mensch käme überhaupt nicht</text:p>
      <text:p text:style-name="P3">zu diesem Eintritte. In dem Zeitpunkte, in dem die</text:p>
      <text:p text:style-name="P3">Möglichkeit einer Abkehr der Menschenseele vom</text:p>
      <text:p text:style-name="P3">sinnenfälligen Leben eintritt, wird das Luziferische von</text:p>
      <text:p text:style-name="P3">einem anderen überwunden, das diese Seele in stärkerem</text:p>
      <text:p text:style-name="P3">Maße zum sinnenfälligen Dasein hinzieht, als es durch ihr</text:p>
      <text:p text:style-name="P3">eigenes Wesen geschieht. Aus den gleichen Gründen, wie</text:p>
      <text:p text:style-name="P3">für die entgegengesetzte Kraft der Name des</text:p>
      <text:p text:style-name="P3">«Luziferischen» gebraucht werden kann, sei diese das</text:p>
      <text:p text:style-name="P3">«Ahrimanische» genannt. Wie das Luziferische, so hat auch</text:p>
      <text:p text:style-name="P3">dieses Ahrimanische seine Schattenseite. In ihm liegt der</text:p>
      <text:p text:style-name="P3">Ursprung der Verirrungen des Denkens wie im</text:p>
      <text:p text:style-name="P3">Luziferischen derjenige der Verfehlungen des Willens.</text:p>
      <text:p text:style-name="P3">Denn auch das Ahrimanische ist nicht bloß im</text:p>
      <text:p text:style-name="P3">Lebensbeginne, sondern den ganzen Lebenslauf hindurch</text:p>
      <text:p text:style-name="P3">von Wirksamkeit auf die Menschenseele.</text:p>
      <text:p text:style-name="P3">In welchem Verhältnisse der Mensch als erkennender und</text:p>
      <text:p text:style-name="P3">handelnder zur Welt steht, davon läßt sich eine</text:p>
      <text:p text:style-name="P3">Anschauung nur gewinnen, wenn man sie auf der</text:p>
      <text:p text:style-name="P3">Grundlage einer Einsicht in die gekennzeichneten innerhalb</text:p>
      <text:p text:style-name="P3">seines Lebens wirksamen Kräfte sucht. Die Erkenntnis des</text:p>
      <text:p text:style-name="P3">Naturzusammenhanges ist durchaus vermittelt durch die</text:p>
      <text:p text:style-name="P3">leibliche Organi417</text:p>
      <text:p text:style-name="P2"/>
      <text:p text:style-name="P1">sation. Die Geschehnisse dieses Zusammenhanges setzen</text:p>
      <text:p text:style-name="P3">sich durch die Tätigkeit der Sinne und den an die Sinne sich</text:p>
      <text:p text:style-name="P3">anschließenden Nervenorganismus in das Innere des Leibes</text:p>
      <text:p text:style-name="P3">fort. Das Verhalten des Gesamtleibes zu den in sein Inneres</text:p>
      <text:p text:style-name="P3">mündenden Naturvorgängen ist zu vergleichen mit einer</text:p>
      <text:p text:style-name="P3">Spiegelung. Der Leib erzeugt Bilder der Vorgänge; und die</text:p>
      <text:p text:style-name="P3">Seele verhält sich zu diesen Bildern wie derjenige, der vor</text:p>
      <text:p text:style-name="P3">einem Spiegel steht und die von ihm erzeugten Bilder</text:p>
      <text:p text:style-name="P3">beobachtet.</text:p>
      <text:p text:style-name="P3">Eine</text:p>
      <text:p text:style-name="P3">Seelenwissenschaft,</text:p>
      <text:p text:style-name="P3">welche</text:p>
      <text:p text:style-name="P3">die</text:p>
      <text:p text:style-name="P3">übersinnliche Erkenntnis ablehnt, muß stets auf eine</text:p>
      <text:p text:style-name="P3">Erkenntnisschwierigkeit stoßen, wenn sie begreifen will, wie</text:p>
      <text:p text:style-name="P3">die durch Sinnesund Nervenerregungen zustande</text:p>
      <text:p text:style-name="P3">kommenden Leibesvorgänge sich in die seelischen</text:p>
      <text:p text:style-name="P3">Erlebnisse umsetzen. Durch philosophische Erwägungen,</text:p>
      <text:p text:style-name="P3">die mit den Offenbarungen des gewöhnlichen Bewußtseins</text:p>
      <text:p text:style-name="P3">allein rechnen, läßt sich diese Schwierigkeit nicht</text:p>
      <text:p text:style-name="P3">überwinden. Denn sie rührt davon her, daß zwischen den</text:p>
      <text:p text:style-name="P3">körperlichen Vorgängen, die diesem Bewußtsein</text:p>
      <text:p text:style-name="P3">anschaulich sind, und der seelischen Wesenheit, von der es</text:p>
      <text:p text:style-name="P3">Kenntnis gewinnen kann, keine Beziehung besteht. Weder</text:p>
      <text:p text:style-name="P3">kann diesem Bewußtsein in den körperlichen Vorgängen</text:p>
      <text:p text:style-name="P3">sich etwas offenbaren, das diese befähigt, geistig erfaßbare</text:p>
      <text:p text:style-name="P3">Spiegelbilder zu erzeugen, noch kann ihm wahrnehmbar</text:p>
      <text:p text:style-name="P3">werden, wie die Seele solche Bilder erkennend erlebt. Der</text:p>
      <text:p text:style-name="P3">übersinnlichen Anschauung aber offenbart sich, daß</text:p>
      <text:p text:style-name="P3">dieselben Kräfte, welche als ahrimanische die Seele an die</text:p>
      <text:p text:style-name="P3">Leibesorganisation heranziehen, auch geistig im</text:p>
      <text:p text:style-name="P3">Naturzusammenhange außer dem Menschen wirksam sind.</text:p>
      <text:p text:style-name="P3">Sie sind als geistige Kräfte in der Leibesorganisation tätig</text:p>
      <text:p text:style-name="P3">in dem gekennzeichneten Spiegelungsvorgange, der also ein</text:p>
      <text:p text:style-name="P3">geistiger in dem Stofflichen des Leibes ist; und sie befähigen</text:p>
      <text:p text:style-name="P3">durch ihre Wirksamkeit in der Seele diese zum Erleben der</text:p>
      <text:p text:style-name="P2">418</text:p>
      <text:p text:style-name="P2"/>
      <text:p text:style-name="P1">Bilder. Alle Naturerkenntnis ist vermittelt durch ahrimanische Tätigkeit.</text:p>
      <text:p text:style-name="P3">Als handelndes Wesen erlebt der Mensch den freien</text:p>
      <text:p text:style-name="P3">Willen. Dieser ist eine Tatsache des Bewußtseins. Ihn</text:p>
      <text:p text:style-name="P3">hinwegleugnen kann nur derjenige, welcher sich gegen eine</text:p>
      <text:p text:style-name="P3">offenbare Tatsache seelisch blind macht. Zu begreifen aber</text:p>
      <text:p text:style-name="P3">ist er für den nicht, der alles nach dem Muster der</text:p>
      <text:p text:style-name="P3">naturwissenschaftlichen Vorstellungen begreifen will. Denn</text:p>
      <text:p text:style-name="P3">der freie Wille gehört dem Naturzusammenhange nicht an.</text:p>
      <text:p text:style-name="P3">Denker, welche nur Naturzusammenhänge in der Welt</text:p>
      <text:p text:style-name="P3">gelten lassen wollen, erklären sich gegen die Anerkennung</text:p>
      <text:p text:style-name="P3">des freien Willens nicht deshalb, weil sie ihn nicht</text:p>
      <text:p text:style-name="P3">wahrnehmen, sondern weil sie ihn nicht begreifen können.</text:p>
      <text:p text:style-name="P3">Wie das Willensartige überhaupt, so ist auch das Wesen des</text:p>
      <text:p text:style-name="P3">freien Willens nur dem übersinnlichen Anschauen</text:p>
      <text:p text:style-name="P3">erkennbar. Im Verhältnis zur sinnenfälligen Welt kann die</text:p>
      <text:p text:style-name="P3">Menschenseele dadurch den freien Willen entfalten und zu</text:p>
      <text:p text:style-name="P3">einem Bestandteil des eigenen Wesens machen, daß sie</text:p>
      <text:p text:style-name="P3">durch die luziferischen Kräfte auch während des</text:p>
      <text:p text:style-name="P3">Verweilens in dieser Welt mit einem Teile ihres Wesens in</text:p>
      <text:p text:style-name="P3">der geistigen Sphäre zurückgehalten wird. Dieselbe Kraft,</text:p>
      <text:p text:style-name="P3">weiche in der Lebensmitte den Menschen vor dem</text:p>
      <text:p text:style-name="P3">Einswerden mit der Leibesorganisation rettet, ist auch die</text:p>
      <text:p text:style-name="P3">Bildnerin seines freien Willens. Durch sie wird sein Leben</text:p>
      <text:p text:style-name="P3">hinweggehoben von dem bloßen Naturzusammenhange, in</text:p>
      <text:p text:style-name="P3">dem er durch seine Leibesorganisation steht.</text:p>
      <text:p text:style-name="P3">Aus den übersinnlichen Anschauungen, die vom Ahrimanischen und Luziferischen zu gewinnen sind, wird klar,</text:p>
      <text:p text:style-name="P3">daß der Mensch, seinem übersinnlichen Eigenwesen nach,</text:p>
      <text:p text:style-name="P3">einem ändern Gebiet der geistigen Welt angehört als diese</text:p>
      <text:p text:style-name="P3">beiden Kräfte. Es leuchtet ferner ein, daß jede einzelne die-</text:p>
      <text:p text:style-name="P2"/>
      <text:p text:style-name="P1">ser Kräfte der dem Menschen in der Weltordnung</text:p>
      <text:p text:style-name="P3">zukommenden Wesensrichtung widerstrebt, daß aber das</text:p>
      <text:p text:style-name="P3">Verfolgen dieser Richtung durch die zwischen beiden</text:p>
      <text:p text:style-name="P3">Kraftarten mögliche Gleichgewichtslage hindurch die</text:p>
      <text:p text:style-name="P3">Bedingung seiner Entwickelung zu immer höheren</text:p>
      <text:p text:style-name="P3">Daseinsstufen ist. Die Einverleibung und seelische</text:p>
      <text:p text:style-name="P3">Aneignung der Naturerkenntnis und die Entfaltung des</text:p>
      <text:p text:style-name="P3">freien Willens können aus den vorangehenden</text:p>
      <text:p text:style-name="P3">Ausführungen als Ergebnisse dieses Durchganges durch die</text:p>
      <text:p text:style-name="P3">angedeutete Gleichgewichtslage erkannt werden.</text:p>
      <text:p text:style-name="P3">Eine geisteswissenschaftliche Überschau über das</text:p>
      <text:p text:style-name="P3">geschichtliche Leben der Menschheit ergibt, daß auch dieses</text:p>
      <text:p text:style-name="P3">nach zwei entgegengesetzten Richtungen hin von den</text:p>
      <text:p text:style-name="P3">beiden gekennzeichneten Kräften beeinflußt wird und ihm ein</text:p>
      <text:p text:style-name="P3">Erstreben der Gleichgewichtslage zwischen ihnen eigen ist.</text:p>
      <text:p text:style-name="P3">Doch findet in aufeinanderfolgenden Epochen dieses Lebens</text:p>
      <text:p text:style-name="P3">abwechselnd ein Überwiegen der ahrimanischen oder der</text:p>
      <text:p text:style-name="P3">luziferischen Impulse statt. Auf eine Epoche, in denen die</text:p>
      <text:p text:style-name="P3">Menschheit vorwiegend der luziferischen Kraft ausgesetzt</text:p>
      <text:p text:style-name="P3">ist, und in der sie aus dem eigenen Seelenleben heraus</text:p>
      <text:p text:style-name="P3">Anstrengungen entwickelt, welche dieser Kraft sich</text:p>
      <text:p text:style-name="P3">widersetzen, folgt immer eine solche, in welcher der</text:p>
      <text:p text:style-name="P3">Wirkung des Ahrimanischen aus diesem Leben heraus</text:p>
      <text:p text:style-name="P3">entgegengestrebt werden muß. Seit dem Beginne der</text:p>
      <text:p text:style-name="P3">Neuzeit herrscht eine solche ahrimanische Epoche. Ihr ist</text:p>
      <text:p text:style-name="P3">eine bedeutsame Erweiterung der Naturerkenntnis und eine</text:p>
      <text:p text:style-name="P3">Lebensform zu verdanken, durch die der Mensch in der</text:p>
      <text:p text:style-name="P3">Verwaltung</text:p>
      <text:p text:style-name="P3">der</text:p>
      <text:p text:style-name="P3">Naturkräfte</text:p>
      <text:p text:style-name="P3">eine</text:p>
      <text:p text:style-name="P3">besondere</text:p>
      <text:p text:style-name="P3">Vollkommenheit erlangt. Doch entfernte er sich durch</text:p>
      <text:p text:style-name="P3">einseitige Hinneigung in diese Richtung von den Kräften,</text:p>
      <text:p text:style-name="P3">die seinem ureigenen Wesen entsprechen. Und wollte er</text:p>
      <text:p text:style-name="P3">der Neigung nach dem Ahrimanischen keinen</text:p>
      <text:p text:style-name="P2">420</text:p>
      <text:p text:style-name="P2"/>
      <text:p text:style-name="P1">Widerstand entgegensetzen, so würden an die Stelle seiner</text:p>
      <text:p text:style-name="P3">eigenen Wesenskräfte die luziferischen Impulse treten und</text:p>
      <text:p text:style-name="P3">eine Abirrung des geschichtlichen Lebens nach ihrer</text:p>
      <text:p text:style-name="P3">Richtung herbeiführen. In den älteren Zeiten der</text:p>
      <text:p text:style-name="P3">Menschheitsentwickelung</text:p>
      <text:p text:style-name="P3">wurde</text:p>
      <text:p text:style-name="P3">das</text:p>
      <text:p text:style-name="P3">Gleichgewicht</text:p>
      <text:p text:style-name="P3">zwischen den beiden Impulsen durch eine Art geistigen</text:p>
      <text:p text:style-name="P3">Instinktes bewirkt. In der neueren Zeit muß an die Stelle</text:p>
      <text:p text:style-name="P3">dieses Instinktes das bewußte Ergreifen der auf die Seele</text:p>
      <text:p text:style-name="P3">wirksamen Kräfte treten. Es ist gerade darin ein Fortschritt</text:p>
      <text:p text:style-name="P3">im</text:p>
      <text:p text:style-name="P3">geschichtlichen</text:p>
      <text:p text:style-name="P3">Werdegang</text:p>
      <text:p text:style-name="P3">der</text:p>
      <text:p text:style-name="P3">Menschheit</text:p>
      <text:p text:style-name="P3">wahrzunehmen, daß das ältere instinktive Geistesleben sich</text:p>
      <text:p text:style-name="P3">in eine immer mehr vom Bewußtsein beherrschte</text:p>
      <text:p text:style-name="P3">Seelenverfassung umwandelt. Diese Umwandlung des</text:p>
      <text:p text:style-name="P3">unbewußten, halbbewußten in bewußtes Seelenleben ist in</text:p>
      <text:p text:style-name="P3">der Gesetzmäßigkeit des geschichtlichen Werdens</text:p>
      <text:p text:style-name="P3">begründet. Daß ihr Ergebnis nicht in eine ahrimanische</text:p>
      <text:p text:style-name="P3">Richtung gelenkt werde, dafür hat das aus einem freien</text:p>
      <text:p text:style-name="P3">Willensentschlusse</text:p>
      <text:p text:style-name="P3">zu</text:p>
      <text:p text:style-name="P3">bewirkende</text:p>
      <text:p text:style-name="P3">Erfassen</text:p>
      <text:p text:style-name="P3">der</text:p>
      <text:p text:style-name="P3">übersinnlichen Welt durch den Menschen zu sorgen. Denn</text:p>
      <text:p text:style-name="P3">während außerhalb des menschlichen Seelenlebens das</text:p>
      <text:p text:style-name="P3">Ahrimanische und Luziferische einander bekämpfende</text:p>
      <text:p text:style-name="P3">Kräfte der Welten-entwickelung sind, bereitet in der Seele</text:p>
      <text:p text:style-name="P3">selbst eine zu starke Beeinflussung des bewußten Lebens</text:p>
      <text:p text:style-name="P3">durch das Ahrimanische den Boden auch für die Eingriffe</text:p>
      <text:p text:style-name="P3">des Luziferischen. Und wird der Mensch von Luziferischem</text:p>
      <text:p text:style-name="P3">durchsetzt, so entfaltet er eine besondere Neigung, sein</text:p>
      <text:p text:style-name="P3">bewußtes Seelenleben auch von einem ahrimanischen</text:p>
      <text:p text:style-name="P3">Charakter durchdringen zu lassen. Der Eintritt in das</text:p>
      <text:p text:style-name="P3">vollbewußte Seelenleben der neueren geschichtlichen</text:p>
      <text:p text:style-name="P3">Entwickelung traf die Menschheit in einer Epoche, in der</text:p>
      <text:p text:style-name="P3">ahrimanische Impulse mächtig waren. Die Folge davon ist</text:p>
      <text:p text:style-name="P3">die Notwendigkeit, sich den dadurch herbeigerufenen</text:p>
      <text:p text:style-name="P3">luziferischen Neigungen durch eine ent421</text:p>
      <text:p text:style-name="P2"/>
      <text:p text:style-name="P1">sprechende Seelenverfassung zu entziehen. Das kann nur</text:p>
      <text:p text:style-name="P3">geschehen, wenn durch ein aus der Menschennatur</text:p>
      <text:p text:style-name="P3">bewirktes Hinstreben zum Erkennen des Übersinnlichen</text:p>
      <text:p text:style-name="P3">verhindert wird, daß die Seelenkräfte, die einem solchen</text:p>
      <text:p text:style-name="P3">Hinstreben dienen können, von luziferischen Mächten</text:p>
      <text:p text:style-name="P3">erfaßt werden. In der Einsicht in diese Verhältnisse liegt für denjenigen,</text:p>
      <text:p text:style-name="P3">der sie durchschaut, der Anlaß, übersinnliche Erkenntnisse</text:p>
      <text:p text:style-name="P3">in der Gegenwart für eine im Entwickelungsgange der</text:p>
      <text:p text:style-name="P3">Menschheit bedingte Notwendigkeit zu halten. Ein solcher</text:p>
      <text:p text:style-name="P3">begreift aber auch, daß sich gegenüber diesen Erkenntnissen</text:p>
      <text:p text:style-name="P3">Mißverständnisse und Gegnerschaften erheben können.</text:p>
      <text:p text:style-name="P3">Solche ergeben sich gerade aus der Zwiespältigkeit der</text:p>
      <text:p text:style-name="P3">Menschenwesenheit, welche ihm durch diese Einsicht klar</text:p>
      <text:p text:style-name="P3">vor die Seele tritt. Der ahrimanische Impuls der neueren</text:p>
      <text:p text:style-name="P3">Zeit ergreift das bewußte Seelenleben. Im unbewußten</text:p>
      <text:p text:style-name="P3">Teile desselben werden dadurch zunächst gewisse Triebe</text:p>
      <text:p text:style-name="P3">rege, welche der Hinneigung zu übersinnlicher Erkenntnis</text:p>
      <text:p text:style-name="P3">widerstreben. Eine unbewußte Furcht vor diesem</text:p>
      <text:p text:style-name="P3">Übersinnlichen tritt auf. Sie ist deshalb nicht weniger</text:p>
      <text:p text:style-name="P3">wirksam, weil sie unbewußt ist. Aber sie umkleidet sich für</text:p>
      <text:p text:style-name="P3">das bewußte Seelenleben mit allerlei Selbsttäuschungen, die</text:p>
      <text:p text:style-name="P3">sie in dem Menschen erzeugt. In diesem Seelenleben</text:p>
      <text:p text:style-name="P3">erscheinen Gedanken, welche sich als logische Gründe gegen</text:p>
      <text:p text:style-name="P3">die Möglichkeit oder auch gegen das Segenbringende der</text:p>
      <text:p text:style-name="P3">übersinnlichen Erkenntnisse ankündigen, denen der</text:p>
      <text:p text:style-name="P3">Mensch aber nur aus der unbewußten Furcht vor dieser</text:p>
      <text:p text:style-name="P3">Erkenntnis seine Zustimmung gibt. Er kennt Gründe, die in</text:p>
      <text:p text:style-name="P3">Wahrheit keine sind, und weiß nichts von der Furcht, die</text:p>
      <text:p text:style-name="P3">ihn in Wirklichkeit leitet. - Neben der Furcht macht sich im</text:p>
      <text:p text:style-name="P3">unbewußten Seelenleben durch den ahrimanischen Impuls,</text:p>
      <text:p text:style-name="P3">der den Menschen</text:p>
      <text:p text:style-name="P2">422</text:p>
      <text:p text:style-name="P2"/>
      <text:p text:style-name="P1">zum sinnenfälligen Dasein hindrängt, eine gewisse</text:p>
      <text:p text:style-name="P3">Interesselosigkeit gegenüber dem Übersinnlichen geltend.</text:p>
      <text:p text:style-name="P3">Sie hält davon ab, die tieferen geistigen Zusammenhänge in</text:p>
      <text:p text:style-name="P3">der Naturordnung zu verfolgen, die durch ihre eigene</text:p>
      <text:p text:style-name="P3">Wesenheit von der bloß sinnlichen Anschauung hinwegund zum Übersinnlichen hinführen. Der Mensch will sich</text:p>
      <text:p text:style-name="P3">darauf beschränken, die bloße stoffliche Außenseite der</text:p>
      <text:p text:style-name="P3">Naturtatsachen zu erfassen, und nach dieser Außenseite sein</text:p>
      <text:p text:style-name="P3">Leben einrichten. Er bemerkt nicht, daß es nur seine</text:p>
      <text:p text:style-name="P3">Interesselosigkeit ist, die ihn von der Anschauung des</text:p>
      <text:p text:style-name="P3">Geistes in der Natur abdrängt, und gibt sich dem durch</text:p>
      <text:p text:style-name="P3">diese Interesselosigkeit bewirkten Glauben hin, daß ein</text:p>
      <text:p text:style-name="P3">Übersinnliches entweder ganz in Abrede gestellt oder</text:p>
      <text:p text:style-name="P3">jenseits der Grenzen menschlichen Erkennens gedacht</text:p>
      <text:p text:style-name="P3">werden müsse. Gegen die unbewußte Furcht und</text:p>
      <text:p text:style-name="P3">Interesselosigkeit hat die Hinwendung zu übersinnlichen</text:p>
      <text:p text:style-name="P3">Erkenntnissen die Kräfte des Seelenlebens zu entfalten,</text:p>
      <text:p text:style-name="P3">während die Gegner vermeinen, daß sie für logische</text:p>
      <text:p text:style-name="P3">Gründe und für die bescheidene Haltung des Menschen</text:p>
      <text:p text:style-name="P3">innerhalb der Erkenntnisgrenzen kämpfen.</text:p>
      <text:p text:style-name="P3">Dazu kommt noch das Mißverständnis, welches erzeugt</text:p>
      <text:p text:style-name="P3">wird dadurch, daß oft aus der gegensätzlichen Wesenheit</text:p>
      <text:p text:style-name="P3">des Ahrimanischen und Luziferischen unrichtige</text:p>
      <text:p text:style-name="P3">Folgerungen gezogen werden für das Verhalten dieser</text:p>
      <text:p text:style-name="P3">Impulse gegenüber der Menschennatur. Man vermeint manche stellen sich auch nur so an, als ob sie vermeinten -,</text:p>
      <text:p text:style-name="P3">daß mit dem bewußten Entgegensetzen einer übersinnlichen</text:p>
      <text:p text:style-name="P3">Erkenntnis gegenüber dem ahrimanischen Charakter einer</text:p>
      <text:p text:style-name="P3">bloßen Naturanschauung ein Hingeleiten des Menschen</text:p>
      <text:p text:style-name="P3">zum Luziferischen erfolgen müsse. Wer dies behauptet, dem</text:p>
      <text:p text:style-name="P3">fehlt das Verständnis dafür, daß diejenige übersinnliche</text:p>
      <text:p text:style-name="P3">Erkenntnis, die aus dem ureigenen Wesen des Menschen</text:p>
      <text:p text:style-name="P2">423</text:p>
      <text:p text:style-name="P2"/>
      <text:p text:style-name="P1">selbst geholt wird, nicht nur nie in ein luziferisches Element</text:p>
      <text:p text:style-name="P3">führen kann, sondern gerade vor dem Verfall in ein</text:p>
      <text:p text:style-name="P3">solches bewahrt, der notwendig eintreten müßte, wenn der</text:p>
      <text:p text:style-name="P3">einseitige ahrimanische Impuls die Bewußtseinskräfte in</text:p>
      <text:p text:style-name="P3">Anspruch nähme. Denn dieser lieferte die von der eigenen</text:p>
      <text:p text:style-name="P3">Wesenheit des Menschen nicht ergriffenen Strebungen zum</text:p>
      <text:p text:style-name="P3">Übersinnlichen an das Luziferische aus. Mit diesem</text:p>
      <text:p text:style-name="P3">Hinweisen sind wohl auch die Hindernisse aufgezeigt, die</text:p>
      <text:p text:style-name="P3">gegenwärtig aus gewissen Selbsttäuschungen und</text:p>
      <text:p text:style-name="P3">ungewollten</text:p>
      <text:p text:style-name="P2">—</text:p>
      <text:p text:style-name="P3">manchmal</text:p>
      <text:p text:style-name="P3">halbgewollten</text:p>
      <text:p text:style-name="P3">Mißverständnissen der Menschennatur sich gegen die</text:p>
      <text:p text:style-name="P3">Hinwendung zum übersinnlichen Erkennen ergeben. Wird</text:p>
      <text:p text:style-name="P3">auf diese Hindernisse eine Aufmerksamkeit durch</text:p>
      <text:p text:style-name="P3">besonnenes Seelenleben gelenkt, so wird auch die</text:p>
      <text:p text:style-name="P3">Möglichkeit einer solchen Hinwendung leicht gefunden</text:p>
      <text:p text:style-name="P3">werden, denn dieses Erkennen offenbart seine Wahrheit</text:p>
      <text:p text:style-name="P3">durch sich selbst, wenn dieser Offenbarung nicht das</text:p>
      <text:p text:style-name="P3">Widerstreben der menschlichen Seele in der angedeuteten</text:p>
      <text:p text:style-name="P3">Art entgegengetragen wird.</text:p>
      <text:p text:style-name="P2"/>
      <text:p text:style-name="P2">424</text:p>
      <text:p text:style-name="P2"/>
      <text:p text:style-name="P1">EIN GELEITWORT</text:p>
      <text:p text:style-name="P3">FÜR DIE ZEITSCHRIFT «DIE DREI. MONATSSCHRIFT</text:p>
      <text:p text:style-name="P3">FÜR ANTHROPOSOPHIE UND DREIGLIEDERUNG»</text:p>
      <text:p text:style-name="P2"/>
      <text:p text:style-name="P3">Die Gegenwart hat von der Vergangenheit der letzten drei bis</text:p>
      <text:p text:style-name="P3">vier Jahrhunderte ein Erbe erhalten, das den Menschen der</text:p>
      <text:p text:style-name="P3">abendländischen Zivilisation auf eine gewisse geschichtliche</text:p>
      <text:p text:style-name="P3">Höhe gehoben hat, ihn aber auch als seelisch-geistiges Wesen</text:p>
      <text:p text:style-name="P3">vor Rätsel und Aufgaben stellt, an denen er vorläufig krankt.</text:p>
      <text:p text:style-name="P3">Die unbefriedigten Stimmungen, in denen die Seelen leben,</text:p>
      <text:p text:style-name="P3">die katastrophalen Erschütterungen des sozialen Lebens sind</text:p>
      <text:p text:style-name="P3">der Ausdruck dieses Krankseins. In religiösen Zweifeln und</text:p>
      <text:p text:style-name="P3">Sehnsuchten, in tastendem Herumirren der künstlerischen</text:p>
      <text:p text:style-name="P3">Triebe, in Unglauben an eine wissenschaftliche Erkenntnis,</text:p>
      <text:p text:style-name="P3">die zugleich als das Ideal des Forschens angesehen wird,</text:p>
      <text:p text:style-name="P3">leben sich Niedergangskräfte der gegenwärtigen Zivilisation</text:p>
      <text:p text:style-name="P3">aus.</text:p>
      <text:p text:style-name="P3">Daß innerhalb dieser seelisch-geistigen Erscheinungen</text:p>
      <text:p text:style-name="P3">auch die Quellen der sozialen Übel liegen, wird erst von</text:p>
      <text:p text:style-name="P3">Wenigen durchschaut. Die Gesundung der abendländischen</text:p>
      <text:p text:style-name="P3">Zivilisation hängt davon ab, daß eine genügend große</text:p>
      <text:p text:style-name="P3">Anzahl von Menschen dieses durchschaut. Allzuviele</text:p>
      <text:p text:style-name="P3">möchten heute diese Quellen in äußeren Einrichtungen</text:p>
      <text:p text:style-name="P3">sehen und nur von deren Wandlung die Heilung abhängig</text:p>
      <text:p text:style-name="P3">machen. In diesem Irrtum liegt die Ursache des</text:p>
      <text:p text:style-name="P3">Zivilisationschaos, in das die Menschheit hineingeraten ist.</text:p>
      <text:p text:style-name="P3">Die letzten drei bis vier Jahrhunderte haben einen</text:p>
      <text:p text:style-name="P3">Erkenntnissinn gezeitigt, der im Erfassen von</text:p>
      <text:p text:style-name="P3">Naturzusammenhängen Großes geleistet hat. Ein</text:p>
      <text:p text:style-name="P3">mathematisch-mechanisches Weltbild steht vor der</text:p>
      <text:p text:style-name="P3">menschlichen Seele, das zwar als noch</text:p>
      <text:p text:style-name="P2">425</text:p>
      <text:p text:style-name="P2"/>
      <text:p text:style-name="P1">unvollendet empfunden wird, das aber einer gewissen</text:p>
      <text:p text:style-name="P3">Wissenschaftsgesinnung als dasjenige erscheint, dessen Art</text:p>
      <text:p text:style-name="P3">nicht verändert werden darf, wenn man sich nicht der Gefahr</text:p>
      <text:p text:style-name="P3">wissenschaftlicher</text:p>
      <text:p text:style-name="P3">Phantastik</text:p>
      <text:p text:style-name="P3">und</text:p>
      <text:p text:style-name="P3">Weltanschauungsschwärmerei aussetzen will. - Der Mensch</text:p>
      <text:p text:style-name="P3">hat die Entwickelung der Lebewesen zu erforschen gesucht;</text:p>
      <text:p text:style-name="P3">er will diese Entwickelung von den einfachsten Formen bis zu</text:p>
      <text:p text:style-name="P3">seiner eigenen Gestaltung erkennend durchdringen. Die</text:p>
      <text:p text:style-name="P3">zweite Hälfte des 19. Jahrhunderts begeisterte sich für eine</text:p>
      <text:p text:style-name="P3">Lösung der wahren Menschenrätsel aus solchen</text:p>
      <text:p text:style-name="P3">Untergründen heraus.</text:p>
      <text:p text:style-name="P3">Die Erkenntnisgesinnung, die so zutage getreten ist,</text:p>
      <text:p text:style-name="P3">schlägt aber nicht nur im Wissenschaftsgebiete ihre Wellen.</text:p>
      <text:p text:style-name="P3">In den künstlerischen Versuchen lebt gefühlsmäßig weiter,</text:p>
      <text:p text:style-name="P3">was im Erkennen die Vernunft beherrscht. Gar mancher</text:p>
      <text:p text:style-name="P3">glaubt aus den elementarsten Untergründen der Seele zu</text:p>
      <text:p text:style-name="P3">dichten, zu malen, zu bilden; er glaubt dies nur, weil er die</text:p>
      <text:p text:style-name="P3">Zusammenhänge nicht schaut, in denen er mit dem</text:p>
      <text:p text:style-name="P3">Wissenschaftsgeiste der Gegenwart steht. - In religiösen</text:p>
      <text:p text:style-name="P3">Fragen glauben viele, auf einem selbständigen Geistesboden</text:p>
      <text:p text:style-name="P3">zu stehen; doch in ihrem Urteilen und Empfinden leben,</text:p>
      <text:p text:style-name="P3">ihnen</text:p>
      <text:p text:style-name="P3">unbewußt,</text:p>
      <text:p text:style-name="P3">die</text:p>
      <text:p text:style-name="P3">Gedankenrichtungen</text:p>
      <text:p text:style-name="P3">dieses</text:p>
      <text:p text:style-name="P3">Wissenschaftsgeistes. - In den Methoden der Schule lebt er.</text:p>
      <text:p text:style-name="P3">Dem Wesen des Kindes gemäß glaubt man zu erziehen und</text:p>
      <text:p text:style-name="P3">zu unterrichten; der Theorie gemäß handelt man in</text:p>
      <text:p text:style-name="P3">Wirklichkeit, die man über Welt und Menschen</text:p>
      <text:p text:style-name="P3">angenommen hat. - Und nicht aus der Menschennatur</text:p>
      <text:p text:style-name="P3">heraus, sondern aus dieser Theorie möchte man die</text:p>
      <text:p text:style-name="P3">Antriebe für die sozialen Aufgaben entwickeln. Der Mensch</text:p>
      <text:p text:style-name="P3">der Gegenwart meint alles zu vermeiden, was den Sinn für</text:p>
      <text:p text:style-name="P3">Wirklichkeit trübt; und er weiß nicht, wie tief er sich in ein</text:p>
      <text:p text:style-name="P3">wirklichkeitsfremdes Denken eingesponnen hat.</text:p>
      <text:p text:style-name="P2">426</text:p>
      <text:p text:style-name="P2"/>
      <text:p text:style-name="P1">Diese Zeitschrift möchte dem wahren Wirklichkeitssinn</text:p>
      <text:p text:style-name="P3">dienen im vollbewußten Gegensatz zu dem vermeintlichen.</text:p>
      <text:p text:style-name="P3">Die naturwissenschaftliche Denkungsart hat Großes</text:p>
      <text:p text:style-name="P3">geleistet. Und dieses Große muß nicht nur in den</text:p>
      <text:p text:style-name="P3">Ergebnissen, sondern auch in der Forschungsrichtung</text:p>
      <text:p text:style-name="P3">erhalten werden. Diese Zeitschrift könnte nur eine schlechte</text:p>
      <text:p text:style-name="P3">Aufgabe erfüllen, wenn sie sich auf das auf vielen Seiten</text:p>
      <text:p text:style-name="P3">zutage tretende dilettantische Absprechen über geistloses</text:p>
      <text:p text:style-name="P3">Naturforschen einließe. Einer nebelhaften Mystik, die sich</text:p>
      <text:p text:style-name="P3">in solchem Absprechen um so hochmütiger gebärdet, je</text:p>
      <text:p text:style-name="P3">weniger sie sich um Kenntnisnahme des Wissenschaftlichen</text:p>
      <text:p text:style-name="P3">bemüht hat, darf nicht gedient werden.</text:p>
      <text:p text:style-name="P3">Aus anthroposophischer Geisteswissenschaft will diese</text:p>
      <text:p text:style-name="P3">Zeitschrift ihre Gesichtspunkte gewinnen. Und diese weiß</text:p>
      <text:p text:style-name="P3">auf der einen Seite den Wert naturwissenschaftlicher</text:p>
      <text:p text:style-name="P3">Erkenntnis zu schätzen; sie glaubt aber auch mit voller</text:p>
      <text:p text:style-name="P3">Klarheit zu durchschauen, wo die Grenzen dieser</text:p>
      <text:p text:style-name="P3">Erkenntnis liegen und daß sie durch andere</text:p>
      <text:p text:style-name="P3">Forschungsmittel überschritten werden können.</text:p>
      <text:p text:style-name="P3">Der Mensch gehört mit seinem Wesen Welten an, zu denen</text:p>
      <text:p text:style-name="P3">Naturwissenschaft im gegenwärtigen Sinne nicht vordringen</text:p>
      <text:p text:style-name="P3">kann. Mancher meint, die Methoden des äußeren Versuches</text:p>
      <text:p text:style-name="P3">könnten auch das Wesen der Seele und des Geistes</text:p>
      <text:p text:style-name="P3">erschließen. Doch dem Seelisch-Geistigen ist experimentell</text:p>
      <text:p text:style-name="P3">in keiner Art beizukommen. Es erschließt sich nur dem, der</text:p>
      <text:p text:style-name="P3">es auf den inneren Wegen der Seele selbst sucht. Das will</text:p>
      <text:p text:style-name="P3">anthroposo-phische Geisteswissenschaft. Aber sie will es auf</text:p>
      <text:p text:style-name="P3">Wegen erreichen, die an Gewissenhaftigkeit und innerer</text:p>
      <text:p text:style-name="P3">Klarheit denen gleichen, welche die Naturwissenschaft zur</text:p>
      <text:p text:style-name="P3">Erforschung der äußeren Welt betreten hat. Sie will nicht</text:p>
      <text:p text:style-name="P3">äußerlich experimentieren; aber sie will die geistige Welt in</text:p>
      <text:p text:style-name="P3">solcher Seelenverfas427</text:p>
      <text:p text:style-name="P2"/>
      <text:p text:style-name="P1">sung betreten, wie sie der recht gepflegten Naturwissenschaft</text:p>
      <text:p text:style-name="P3">eigen ist. Ihr liegt nebelhafte Mystik so ferne wie der wahren</text:p>
      <text:p text:style-name="P3">Naturforschung; aber sie vermeint zu durchschauen, daß</text:p>
      <text:p text:style-name="P3">man von echtem Erkenntnisgeiste auch dann noch beseelt</text:p>
      <text:p text:style-name="P3">sein kann, wenn man in seinem erkennenden Erleben nicht</text:p>
      <text:p text:style-name="P3">mehr durch die sinnliche Anschauung geleitet wird.</text:p>
      <text:p text:style-name="P3">Für ein Anschauen des Übersinnlichen sucht Anthroposophie die Erkenntnismittel. Wie sie das zu vollbringen sucht,</text:p>
      <text:p text:style-name="P3">wird gegenwärtig noch in den weitesten Kreisen verkannt.</text:p>
      <text:p text:style-name="P3">Man beurteilt sie nicht nach ihrem eigenen Wollen, an dem</text:p>
      <text:p text:style-name="P3">man vorbeisieht; man schätzt sie ab nach Vorstellungen, die</text:p>
      <text:p text:style-name="P3">man sich von außen her bildet.</text:p>
      <text:p text:style-name="P3">Auf anderer Seite wirft man der Anthroposophie vor: sie</text:p>
      <text:p text:style-name="P3">sei zu intellektuell. Sie spreche gleich der äußeren</text:p>
      <text:p text:style-name="P3">Wissenschaft nur zum Verstande. Wo man dieses tut, da</text:p>
      <text:p text:style-name="P3">weiß man nicht, wie von diesem Ausgangspunkte aus der</text:p>
      <text:p text:style-name="P3">Weg in seelische Erlebnisgebiete führt, in denen Empfindung</text:p>
      <text:p text:style-name="P3">und Gefühl eine Erweiterung und zugleich Vertiefung</text:p>
      <text:p text:style-name="P3">erfahren, die nie zu erreichen sind, wenn man den</text:p>
      <text:p text:style-name="P3">vermeintlich bloß vernunftgemäßen Ausgangspunkt gering</text:p>
      <text:p text:style-name="P3">schätzt. Wer dies tut und stehen bleiben möchte bei dem, was</text:p>
      <text:p text:style-name="P3">er gefühlsmäßiges Erfassen des Seelisch-Geistigen nennt, der</text:p>
      <text:p text:style-name="P3">wird den Boden unter den Füßen verlieren, wenn der</text:p>
      <text:p text:style-name="P3">geringste Hauch des Vernunfterkennens in sein Inneres weht.</text:p>
      <text:p text:style-name="P3">Und dies ist in dem gegenwärtigen Zeitalter für jeden</text:p>
      <text:p text:style-name="P3">unvermeidlich, der es ehrlich mit seiner eigenen Seele</text:p>
      <text:p text:style-name="P3">meint. - Wer auf den Wegen, die von der Anthroposophie</text:p>
      <text:p text:style-name="P3">gesucht werden, wandeln will, der wird trotz aller</text:p>
      <text:p text:style-name="P3">Vernunfterkenntnisse den Schwerpunkt seiner Seele nicht zu</text:p>
      <text:p text:style-name="P3">verlieren brauchen.</text:p>
      <text:p text:style-name="P3">Dieser anthroposophischen Erkenntnis möchte diese</text:p>
      <text:p text:style-name="P3">Zeitschrift dienen. Im Goetheanum in Dornach soll der</text:p>
      <text:p text:style-name="P3">Anthro428</text:p>
      <text:p text:style-name="P2"/>
      <text:p text:style-name="P1">posophie eine Freie Hochschule errichtet werden. In</text:p>
      <text:p text:style-name="P3">Stuttgart besteht die Waldorfschule, in der nach ihrer Weise</text:p>
      <text:p text:style-name="P3">und ihren Einsichten gewirkt wird. Nicht eine</text:p>
      <text:p text:style-name="P3">Weltanschauungsschule will man in dieser ausbilden.</text:p>
      <text:p text:style-name="P3">Anthroposophie hängt an keiner Dogmatik. Durch ihre</text:p>
      <text:p text:style-name="P3">Einsichten will sie eine pädagogisch-didaktische Kunst</text:p>
      <text:p text:style-name="P3">ausbilden, die sich in der Art, wie man unterrichtet und</text:p>
      <text:p text:style-name="P3">erzieht, offenbart, nicht in dem Beibringen feststehender</text:p>
      <text:p text:style-name="P3">Urteile und Seeleninhalte. In der noch unfertigen Dornacher</text:p>
      <text:p text:style-name="P3">Hochschule werden bereits von anthroposophischem Geiste</text:p>
      <text:p text:style-name="P3">getragene Kurse abgehalten für die verschiedensten</text:p>
      <text:p text:style-name="P3">Wissensgebiete und für die mannigfaltigsten Zweige des</text:p>
      <text:p text:style-name="P3">praktischen Lebens. In Stuttgart findet dasselbe statt.</text:p>
      <text:p text:style-name="P3">Manches andere könnte in dieser Richtung noch genannt</text:p>
      <text:p text:style-name="P3">werden. Diese Zeitschrift stellt sich in dasselbe Feld hinein.</text:p>
      <text:p text:style-name="P3">Sie möchte weiteren Kreisen alles dasjenige vermitteln, was</text:p>
      <text:p text:style-name="P3">aus anthroposophischer Erkenntnis zur Gesundung unseres</text:p>
      <text:p text:style-name="P3">Zeitalters führen kann. Sie möchte zeigen, wie eine</text:p>
      <text:p text:style-name="P3">praktisch-soziale Auswirkung der anthroposophischen</text:p>
      <text:p text:style-name="P3">Anschauungsart möglich und notwendig ist. In den Ideen</text:p>
      <text:p text:style-name="P3">zur «Dreigliederung des sozialen Organismus» liegt für das</text:p>
      <text:p text:style-name="P3">gegenwärtig zunächst Notwendigste ein erster Versuch</text:p>
      <text:p text:style-name="P3">dieser Auswirkung vor.</text:p>
      <text:p text:style-name="P3">Wünschenswert wäre es, daß das Erscheinen dieser</text:p>
      <text:p text:style-name="P3">Zeitschrift möglichst viele Persönlichkeiten auf den Plan riefe,</text:p>
      <text:p text:style-name="P3">die in der angedeuteten Richtung ihre Stimme geltend</text:p>
      <text:p text:style-name="P3">machen können, weil ihre eigene Art bereits dies verlangt.</text:p>
      <text:p text:style-name="P3">Ich bin der Meinung, daß es in der Gegenwart viele solche</text:p>
      <text:p text:style-name="P3">Persönlichkeiten gibt, die nur eines geringen Anlasses</text:p>
      <text:p text:style-name="P3">bedürfen, um mitzuarbeiten an dem, was Anthroposophie</text:p>
      <text:p text:style-name="P3">wirklich will. Es wäre im höchsten Sinne befriedigend, wenn</text:p>
      <text:p text:style-name="P3">diese Zeitschrift recht viele solcher Anlässe liefern könnte.</text:p>
      <text:p text:style-name="P2">429</text:p>
      <text:p text:style-name="P2"/>
      <text:p text:style-name="P1">MEINE «ZUSTIMMUNG» ZU</text:p>
      <text:p text:style-name="P3">RICHARD WAHLES «ERKENNTNISKRITIK</text:p>
      <text:p text:style-name="P3">UND ANTHROPOSOPHIE»</text:p>
      <text:p text:style-name="P3">Als ich 1885 Richard Wahles Schrift «Gehirn und</text:p>
      <text:p text:style-name="P3">Bewußtsein» las, hatte ich den Eindruck: da spricht eine</text:p>
      <text:p text:style-name="P3">Persönlichkeit, die in scharfblickender Art darzustellen</text:p>
      <text:p text:style-name="P3">versteht, was das menschliche Bewußtsein über den ihm</text:p>
      <text:p text:style-name="P3">gegebenen Inhalt sagen kann, wenn es sich philosophierend</text:p>
      <text:p text:style-name="P3">in den Gesichtspunkt der in der Gegenwart anerkannten</text:p>
      <text:p text:style-name="P3">Wissenschaftlichkeit versetzt. In dieser Schrift ist keimhaft</text:p>
      <text:p text:style-name="P3">schon enthalten, was Wähle dann in den Büchern «Das</text:p>
      <text:p text:style-name="P3">Ganze der Philosophie und ihr Ende» und «Über den</text:p>
      <text:p text:style-name="P3">Mechanismus des geistigen Lebens» eindrucksvoll</text:p>
      <text:p text:style-name="P3">auseinandergesetzt</text:p>
      <text:p text:style-name="P3">und</text:p>
      <text:p text:style-name="P3">wofür</text:p>
      <text:p text:style-name="P3">er</text:p>
      <text:p text:style-name="P3">in</text:p>
      <text:p text:style-name="P3">kleineren</text:p>
      <text:p text:style-name="P3">Abhandlungen, insbesondere in seinem «Geschichtlichen</text:p>
      <text:p text:style-name="P3">Überblick über die Entwickelung der Philosophie bis zu ihrer</text:p>
      <text:p text:style-name="P3">letzten Phase», so tatsachentreffende Formulierungen</text:p>
      <text:p text:style-name="P3">gefunden hat. In «fast sündhafter» Kürze ist der Extrakt</text:p>
      <text:p text:style-name="P3">einer gedankenscharfen Arbeit in dem vorangehenden</text:p>
      <text:p text:style-name="P3">kurzen Aufsatz gegeben; in außerordentlich verdienstvoller</text:p>
      <text:p text:style-name="P3">Ausführlichkeit liegt das Ergebnis dieser Arbeit in den</text:p>
      <text:p text:style-name="P3">genannten Werken vor.</text:p>
      <text:p text:style-name="P3">Den Eindruck, den ich von «Gehirn und Bewußtsein»</text:p>
      <text:p text:style-name="P3">empfing, beschrieb ich in einer kurzen Besprechung dieser</text:p>
      <text:p text:style-name="P3">Schrift, die 1885 in der damals in Wien erscheinenden</text:p>
      <text:p text:style-name="P3">«Deutschen Wochenschrift» (Nr. 86, S. 9) abgedruckt</text:p>
      <text:p text:style-name="P3">worden ist. -Ich habe diese Besprechung mit den Worten</text:p>
      <text:p text:style-name="P3">geschlossen: «Die Hauptbedeutung dieses Werkchens liegt</text:p>
      <text:p text:style-name="P3">darin, einmal in scharfen Konturen gezeigt zu haben, was uns</text:p>
      <text:p text:style-name="P3">eigentlich die Erfahrung gibt und was oft zu ihr nur</text:p>
      <text:p text:style-name="P3">hinzugedacht wird.</text:p>
      <text:p text:style-name="P2">430</text:p>
      <text:p text:style-name="P2"/>
      <text:p text:style-name="P1">Alles, was die einzelnen Wissenschaften finden können,</text:p>
      <text:p text:style-name="P3">besteht nur in dem Konstatieren zusammengehöriger</text:p>
      <text:p text:style-name="P3">Vorkommnisse, wobei wir voraussetzen müssen, daß die</text:p>
      <text:p text:style-name="P3">Zusammengehörigkeit selbst in irgendeinem wahrhaftigen</text:p>
      <text:p text:style-name="P3">Tatbestande gegründet liege. Wir halten das von dem</text:p>
      <text:p text:style-name="P3">Verfasser Vorgebrachte für durchaus überzeugend, glauben</text:p>
      <text:p text:style-name="P3">jedoch, daß er die letzte Konsequenz seiner Ansichten nicht</text:p>
      <text:p text:style-name="P3">gezogen hat. Sonst hätte er wohl gefunden, daß uns jene</text:p>
      <text:p text:style-name="P3">wahrhaften Tatbestände selbst als erfahrungsmäßige</text:p>
      <text:p text:style-name="P3">Vorkommnisse -nämlich die ideellen - gegeben sind, und daß</text:p>
      <text:p text:style-name="P3">die Negation des Materialismus folgerichtig zum</text:p>
      <text:p text:style-name="P3">wissenschaftlichen Idealismus führt. Sehen wir somit</text:p>
      <text:p text:style-name="P3">eigentlich in dem Fortschreiten von der durchaus soliden</text:p>
      <text:p text:style-name="P3">Grundlage, die Wähle gelegt, zu einer höheren Stufe der</text:p>
      <text:p text:style-name="P3">Erkenntnis das Richtige, so gestehen wir doch rückhaltlos,</text:p>
      <text:p text:style-name="P3">daß wir in dieser Schrift eine hervorragende Leistung</text:p>
      <text:p text:style-name="P3">erblicken, die bestimmend auf den Zweig der Wissenschaft</text:p>
      <text:p text:style-name="P3">wirken wird, dem sie angehört, und die gewiß in der</text:p>
      <text:p text:style-name="P3">Geschichte der Philosophie eine Stelle einnehmen wird.»</text:p>
      <text:p text:style-name="P3">Für mich war, bevor ich Wahles Schrift las, deren Inhalt</text:p>
      <text:p text:style-name="P3">aus dem philosophischen Bewußtsein vom Ende des</text:p>
      <text:p text:style-name="P3">neunzehnten Jahrhunderts gegeben; und ich fand diesen</text:p>
      <text:p text:style-name="P3">Inhalt in ihr wieder in einer mir überzeugend erscheinenden</text:p>
      <text:p text:style-name="P3">Art dargestellt. - Nur war es für mich klar, daß bei dem</text:p>
      <text:p text:style-name="P3">Gedachtwerden dieses Inhalts nicht stehengeblieben werden</text:p>
      <text:p text:style-name="P3">darf. Sonst fehlt die «letzte Konsequenz»; und diese kann</text:p>
      <text:p text:style-name="P3">keine Denkkonsequenz, sie muß eine Erlebniskonsequenz</text:p>
      <text:p text:style-name="P3">sein.</text:p>
      <text:p text:style-name="P3">Wähle</text:p>
      <text:p text:style-name="P3">leitet</text:p>
      <text:p text:style-name="P3">seinen</text:p>
      <text:p text:style-name="P3">vorangehenden</text:p>
      <text:p text:style-name="P3">Aufsatz</text:p>
      <text:p text:style-name="P3">«Erkenntniskritik und Anthroposophie» mit den Worten ein:</text:p>
      <text:p text:style-name="P3">«Ein Glück des Geistes ist - das Erfassen der Wahrheit, ein</text:p>
      <text:p text:style-name="P3">anderes -Träumen». Und er schließt ihn mit den anderen:</text:p>
      <text:p text:style-name="P3">«Gerade</text:p>
      <text:p text:style-name="P2">431</text:p>
      <text:p text:style-name="P2"/>
      <text:p text:style-name="P1">meine absolut radikale Analyse und Kritik des Vorhandenen,</text:p>
      <text:p text:style-name="P3">die nur unbekannt woher und wie schwebende neutrale</text:p>
      <text:p text:style-name="P3">Realitäten duldet, macht das Schwärmen von wahrhaften</text:p>
      <text:p text:style-name="P3">Urkräf-ten nötig. - An der Grenze meines stahlharten, engen</text:p>
      <text:p text:style-name="P3">Terrains der Erkenntnis steht ein Türmchen, von dem aus</text:p>
      <text:p text:style-name="P3">die Ahnung in ein notwendiges, aber unerforschbares</text:p>
      <text:p text:style-name="P3">Gebiet schweifen kann. - Und dort ist auch die Brücke, auf der</text:p>
      <text:p text:style-name="P3">meine Sympathien zu den Gebilden der Anthroposophie und</text:p>
      <text:p text:style-name="P3">ihrer Gedanken wandeln können.»</text:p>
      <text:p text:style-name="P3">Aber muß denn nicht auch anerkannt werden: Träumen</text:p>
      <text:p text:style-name="P3">schließt in sich eine Welt von Vorkommnissen, Wachen eine</text:p>
      <text:p text:style-name="P3">andere; und die Vorkommnisse des Wachens ergeben sich,</text:p>
      <text:p text:style-name="P3">wenn das Träumen sprungartig in eine andere Form der</text:p>
      <text:p text:style-name="P3">Vorkommnisse wandelt? Und muß nicht ferner anerkannt</text:p>
      <text:p text:style-name="P3">werden : der Wirklichkeitswert des Träumens ergibt sich von</text:p>
      <text:p text:style-name="P3">dem Gesichtspunkte des Wachens aus? Indem ich diese</text:p>
      <text:p text:style-name="P3">Fragen mit «Ja» beantworten muß, sehe ich mich nicht im</text:p>
      <text:p text:style-name="P3">Widerspruch mit dem, was Wähle über das Träumen in</text:p>
      <text:p text:style-name="P3">seinem «Mechanismus des geistigen Lebens» ausgeführt hat.</text:p>
      <text:p text:style-name="P3">Ich will ganz in seinem Sinne sagen: Es gibt</text:p>
      <text:p text:style-name="P3">Vorkommnisreihen des Wachens und Vorkommnisreihen</text:p>
      <text:p text:style-name="P3">des Träumens. Man kann die beiden Reihenarten ganz so</text:p>
      <text:p text:style-name="P3">aneinandergeschlossen denken, wie es Wähle tut. Man wird</text:p>
      <text:p text:style-name="P3">gerade dadurch vor der Gefahr behütet, die Wähle so treffend</text:p>
      <text:p text:style-name="P3">(S. 459 seines «Mechanismus des geistigen Lebens»)</text:p>
      <text:p text:style-name="P3">charakterisiert: «Das Träumen imponiert den Menschen</text:p>
      <text:p text:style-name="P3">gewaltig und wenn sie vom Traume reden, werden sie ganz</text:p>
      <text:p text:style-name="P3">träumerisch und mystisch.»</text:p>
      <text:p text:style-name="P3">Ein anderes ist aber doch: denkend im Bewußtsein die</text:p>
      <text:p text:style-name="P3">Reihen ablaufen lassen, in denen sich Wachen und Träumen</text:p>
      <text:p text:style-name="P3">in-einanderschließen; ein anderes: das Wachen erleben und</text:p>
      <text:p text:style-name="P3">das Träumen erleben, und auch den sprungartigen Übergang</text:p>
      <text:p text:style-name="P3">des</text:p>
      <text:p text:style-name="P2">432</text:p>
      <text:p text:style-name="P2"/>
      <text:p text:style-name="P1">einen Erlebens in das andere. Gerade in dem Erleben des</text:p>
      <text:p text:style-name="P3">Wachens, das sich einstellt, wenn man die Wahleschen</text:p>
      <text:p text:style-name="P3">ausgezeichneten</text:p>
      <text:p text:style-name="P3">«Aufklärungen,</text:p>
      <text:p text:style-name="P3">Widerlegungen,</text:p>
      <text:p text:style-name="P3">Demonstrationen, Analysen» und vielen «psychologischen</text:p>
      <text:p text:style-name="P3">und physiologischen Aufschlüsse» nicht nur «kennenlernen</text:p>
      <text:p text:style-name="P3">wollte», sondern sie zur voll ergriffenen Verfassung des</text:p>
      <text:p text:style-name="P3">«geistigen Lebens» - dieses Wort ganz in Wahles Sinn</text:p>
      <text:p text:style-name="P3">gebraucht - macht, liegt der Anstoß, von den Reihen des</text:p>
      <text:p text:style-name="P3">Träumens und denen des Wachens zu den ändern zu</text:p>
      <text:p text:style-name="P3">schreiten, die ich in der imaginativen, inspirierten und</text:p>
      <text:p text:style-name="P3">intuitiven Erkenntnis beschreibe. Der Erlebnisübergang ist</text:p>
      <text:p text:style-name="P3">ebenso sprungartig wie der vom Träumen zum Wachen; und</text:p>
      <text:p text:style-name="P3">die Vorkommnisse des Wachens erhalten vom</text:p>
      <text:p text:style-name="P3">Gesichtspunkte exakter Imagination, Inspiration und</text:p>
      <text:p text:style-name="P3">Intuition in ähnlicher Art eine Wirklichkeitsbeleuchtung, die</text:p>
      <text:p text:style-name="P3">sie nicht in sich selbst haben, wie das Träumen eine solche</text:p>
      <text:p text:style-name="P3">vom Gesichtspunkt des Wachens erhält.</text:p>
      <text:p text:style-name="P3">Der Einwand, der gemacht wird, daß den Menschen nichts</text:p>
      <text:p text:style-name="P3">nötige, von dem Gesichtspunkte des gewöhnlichen</text:p>
      <text:p text:style-name="P3">Bewußtseins auf einen solchen der Imagination, Inspiration</text:p>
      <text:p text:style-name="P3">und Intuition zu verweisen, ist naturgemäß gegen die obigen</text:p>
      <text:p text:style-name="P3">Ausführungen zu erheben. Er wird von allen denen erhoben</text:p>
      <text:p text:style-name="P3">werden, die sich nicht so weit in ihrem Erkenntnisleben</text:p>
      <text:p text:style-name="P3">durchringen, daß sie den Punkt in diesem Leben bemerken,</text:p>
      <text:p text:style-name="P3">an dem das Aufwachen aus dem gewöhnlichen Bewußtsein</text:p>
      <text:p text:style-name="P3">eintreten muß.</text:p>
      <text:p text:style-name="P3">Nur von Wähle sollte er nicht erhoben werden. Denn der</text:p>
      <text:p text:style-name="P3">hat (S. 174 f. seines «Mechanismus des geistigen Lebens») die</text:p>
      <text:p text:style-name="P3">tatsachentreffenden Sätze geschrieben: «Wir glauben, wenn</text:p>
      <text:p text:style-name="P3">man sich einmal klarmacht, was eigentlich damit gesagt wird,</text:p>
      <text:p text:style-name="P3">wenn man behauptet Ich-Akte wahrzunehmen, so wird man</text:p>
      <text:p text:style-name="P3">sich vor der eigenen Vermessenheit entsetzen. - Sieht man,</text:p>
      <text:p text:style-name="P2">433</text:p>
      <text:p text:style-name="P2"/>
      <text:p text:style-name="P1">das heißt nimmt man wahr, nicht mit den Augen, aber nimmt</text:p>
      <text:p text:style-name="P3">man doch deutlich wahr das Ich als Wesen, als Substanz?</text:p>
      <text:p text:style-name="P3">Sieht man das Ich, das als apperzipierend, urteilend, wollend,</text:p>
      <text:p text:style-name="P3">fühlend in immer anderen Akten erscheinen soll, immer als</text:p>
      <text:p text:style-name="P3">gleichbleibendes Ding, als das nämliche Wesen? Wenn man</text:p>
      <text:p text:style-name="P3">einen Menschen zum Beispiel fechtend, laufend, rudernd,</text:p>
      <text:p text:style-name="P3">kletternd sieht, so sieht man doch immer in den</text:p>
      <text:p text:style-name="P3">verschiedenen Tätigkeiten denselben Menschen. Sieht man</text:p>
      <text:p text:style-name="P3">so auch hier immer dasselbe Ich? Um Himmels willen, wer</text:p>
      <text:p text:style-name="P3">kann sagen, er habe dieses Ich-Wesen psychisch</text:p>
      <text:p text:style-name="P3">wahrgenommen?» Und (S. 177 f.): «Man muß sich aber von</text:p>
      <text:p text:style-name="P3">all dem abstrusen Zeug abwenden, das natürlich nicht durch</text:p>
      <text:p text:style-name="P3">Beobachtung gewonnen wurde, sondern durch die Angst,</text:p>
      <text:p text:style-name="P3">man könne den Komplikationen nur durch eigenartige</text:p>
      <text:p text:style-name="P3">psychische Klammern gerecht werden, und oft nur</text:p>
      <text:p text:style-name="P3">gewonnen wurde durch mittelbares Spintisieren über</text:p>
      <text:p text:style-name="P3">literarische Enunziationen. Von Metaphern und Akten,</text:p>
      <text:p text:style-name="P3">Unionen, angeborenen Kategorien und Symbolen muß man</text:p>
      <text:p text:style-name="P3">sich der einfachen Darstellung der Mannigfaltigkeit</text:p>
      <text:p text:style-name="P3">sinnlicher Reihen zuwenden.»</text:p>
      <text:p text:style-name="P3">Wer das sagt, der deutet nämlich selbst darauf hin, daß das</text:p>
      <text:p text:style-name="P3">gewöhnliche Bewußtsein träumt, wenn es anderes behaupten</text:p>
      <text:p text:style-name="P3">will als «Reihen von Bildern und Leibesaktionen». Dann</text:p>
      <text:p text:style-name="P3">kann aber der nächste Schritt nicht sein das Stehenbleiben im</text:p>
      <text:p text:style-name="P3">gewöhnlichen Bewußtsein, sondern das Erwachen aus</text:p>
      <text:p text:style-name="P3">demselben. Und mit diesem Erwachen hört das träumende</text:p>
      <text:p text:style-name="P3">Reden von einem «wesenhaft als Kraft dem Bewußtsein sich</text:p>
      <text:p text:style-name="P3">zeigenden Willen», von einem «Akt des Liebens», einem</text:p>
      <text:p text:style-name="P3">«Akt des Wünschens, des Urteilens, des Vorstellens» auf.</text:p>
      <text:p text:style-name="P3">Und es beginnt ein erwachtes Reden über diese «Träume»,</text:p>
      <text:p text:style-name="P3">ähnlich wie es ein Reden des Erwachten über seine</text:p>
      <text:p text:style-name="P3">nächtlichen Träume gibt. Denn was in der Anthroposophie</text:p>
      <text:p text:style-name="P3">aus exakter Imagina434</text:p>
      <text:p text:style-name="P2"/>
      <text:p text:style-name="P1">tion, Inspiration, Intuition über die Phantasmen der</text:p>
      <text:p text:style-name="P3">gewöhnlichen Psychologie gesagt wird, möchte sich zu diesen</text:p>
      <text:p text:style-name="P3">verhalten wie die Urteile des Wachen über das Verworrene,</text:p>
      <text:p text:style-name="P3">Verwirrende seiner Traumwelt.</text:p>
      <text:p text:style-name="P3">Der Unterschied zwischen dem Erwachen aus der</text:p>
      <text:p text:style-name="P3">gewöhnlichen Traumwelt zum wachenden Alltagsleben und</text:p>
      <text:p text:style-name="P3">dem aus diesem Leben zum übersinnlichen Bewußtsein ist</text:p>
      <text:p text:style-name="P3">nur der, daß ersteres als unwillkürlich, letzteres als durch den</text:p>
      <text:p text:style-name="P3">eigenen (aber geschulten) Willen herbeigeführt empfunden</text:p>
      <text:p text:style-name="P3">wird. (Auch ich wende hier das Wort Wille mit demselben</text:p>
      <text:p text:style-name="P3">Bewußtsein an, wie Wähle selbst in seinen Schriften das tut,</text:p>
      <text:p text:style-name="P3">trotzdem er die Phantastik der gewöhnlichen Psychologie in</text:p>
      <text:p text:style-name="P3">bezug auf den «Willen» durchschaut hat.) Da Wähle das Träumen des gewöhnlichen Bewußtseins</text:p>
      <text:p text:style-name="P3">klar ist, so kann er sich eigentlich auch gegen das Erwachen</text:p>
      <text:p text:style-name="P3">nicht verschließen. Dann aber wird auch eine Verständigung</text:p>
      <text:p text:style-name="P3">darüber möglich sein, daß man durch das Erwachen zur</text:p>
      <text:p text:style-name="P3">Imagination, Inspiration und Intuition doch, ohne gegen</text:p>
      <text:p text:style-name="P3">seine</text:p>
      <text:p text:style-name="P3">berechtigten</text:p>
      <text:p text:style-name="P3">«Aufklärungen,</text:p>
      <text:p text:style-name="P3">Widerlegungen,</text:p>
      <text:p text:style-name="P3">Demonstrationen, Analysen» zu sündigen, auf dem Wege zu</text:p>
      <text:p text:style-name="P3">den «Urfakto-ren» ist. Man muß nur das entsprechende</text:p>
      <text:p text:style-name="P3">Vorkommnis dieses Erwachens sich einmal ernstlich</text:p>
      <text:p text:style-name="P3">ansehen. - Dem Träumen gesellt sich oft der Alpdruck. Er</text:p>
      <text:p text:style-name="P3">wird durch das Erwachen überwunden. Ein solcher</text:p>
      <text:p text:style-name="P3">«Alpdruck» ist auch da, wenn man die «Reihen von</text:p>
      <text:p text:style-name="P3">flächenhaften, sinnlichen Vorkommnissen» und die</text:p>
      <text:p text:style-name="P3">«Motorik in eigentümlichen Typen» nicht bloß gedankenhaft vor sich hinstellt, sondern sie erlebt. Dieses</text:p>
      <text:p text:style-name="P3">«Alpdruck-Erleben» hat der Mensch, wenn er im</text:p>
      <text:p text:style-name="P3">gewöhnlichen Bewußtsein aus dem Sinnlichen ins</text:p>
      <text:p text:style-name="P3">Übersinnliche strebt. Das Träumen des gewöhnlichen</text:p>
      <text:p text:style-name="P3">Bewußtseins will ins Wachen im Übersinnlichen</text:p>
      <text:p text:style-name="P3">übergehen, wie der Traum nach dem ge435</text:p>
      <text:p text:style-name="P2"/>
      <text:p text:style-name="P1">wohnlichen Bewußtsein strebt. Befreiung vom «AlpdruckErleben» ist alles Streben nach übersinnlicher Erkenntnis und</text:p>
      <text:p text:style-name="P3">nach religiösem Innesein.</text:p>
      <text:p text:style-name="P3">Spintisieren darüber, ob man durch die Ergebnisse der</text:p>
      <text:p text:style-name="P3">Imagination, Inspiration und Intuition nun ganz im Felde der</text:p>
      <text:p text:style-name="P3">«Urfaktoren» sei, hört auf, eine Bedeutung zu haben, wenn</text:p>
      <text:p text:style-name="P3">erkannt ist, daß es sich gar nicht darum handelt, in der Art des</text:p>
      <text:p text:style-name="P3">Träumens über diese «Urfaktoren» zu sprechen, sondern um</text:p>
      <text:p text:style-name="P3">die Befreiung vom Alpdruck des gewöhnlichen Bewußtseins.</text:p>
      <text:p text:style-name="P3">Wähle hat (in seinem «Mechanismus des geistigen Lebens»)</text:p>
      <text:p text:style-name="P3">den Traum in einer ganz einzigartigen Weise analysiert und</text:p>
      <text:p text:style-name="P3">demonstriert. Wer in solchen Gedankenreihen sich bewegt</text:p>
      <text:p text:style-name="P3">wie er, wer so die Traumreihen in die Reihen des</text:p>
      <text:p text:style-name="P3">Wachbewußtseins hinein verfolgen kann, mit dem sollte</text:p>
      <text:p text:style-name="P3">Verständigung</text:p>
      <text:p text:style-name="P3">darüber</text:p>
      <text:p text:style-name="P3">möglich</text:p>
      <text:p text:style-name="P3">sein,</text:p>
      <text:p text:style-name="P3">daß</text:p>
      <text:p text:style-name="P3">im</text:p>
      <text:p text:style-name="P3">Vorkommnisgebiet nicht nur das «Rahmenprinzip» als</text:p>
      <text:p text:style-name="P3">berechtigt angenommen wird, sondern auch das Bildprinzip.</text:p>
      <text:p text:style-name="P3">Es ist nicht nur ein Rahmen da, es ist im Rahmen ein Bild.</text:p>
      <text:p text:style-name="P3">Und gerade, wer streng die Vorkommnisse in ihrer</text:p>
      <text:p text:style-name="P3">Unmittelbarkeit erleben kann, dem ergeben sie sich im</text:p>
      <text:p text:style-name="P3">Gebiete des Sinnenfeldes als Bilder; im Gebiete der</text:p>
      <text:p text:style-name="P3">Leibesaktionen als erlebte Träume. Und dadurch wird er aus</text:p>
      <text:p text:style-name="P3">Bild und erlebtem Traum so in die übersinnliche</text:p>
      <text:p text:style-name="P3">Wirklichkeit getrieben, wie der (träumende) Träumer in die</text:p>
      <text:p text:style-name="P3">sinnliche.</text:p>
      <text:p text:style-name="P3">Die Welt der Vorkommnisse wird mißdeutet, wenn man</text:p>
      <text:p text:style-name="P3">sagt: «Etwas, was den hinhuschenden Vorkommnissen der</text:p>
      <text:p text:style-name="P3">Welt - noch ohne Leibessinne gefaßt - entspricht - wie die</text:p>
      <text:p text:style-name="P3">Welt nämlich war und ist, insofern Menschen und Sinne nicht</text:p>
      <text:p text:style-name="P3">sind -, muß es in lebendiger wirkender Kraft geben, und</text:p>
      <text:p text:style-name="P3">etwas, was den Sinnen entspricht, muß es auch in wahrhaft</text:p>
      <text:p text:style-name="P3">lebendig wirkender Kraft geben. Heißen wir beliebig das er436</text:p>
      <text:p text:style-name="P2"/>
      <text:p text:style-name="P1">ste substantiell Seiende X, das zweite substantiell Seiende im</text:p>
      <text:p text:style-name="P3">allgemeinen Y. Dann muß gelten: die frei schwebenden, an</text:p>
      <text:p text:style-name="P3">sich nicht deklarierten Vorkommnisse sind die Funktion des</text:p>
      <text:p text:style-name="P3">Zusammenwirkens von XY. - Das ist des &lt;Wissens&gt; letzter</text:p>
      <text:p text:style-name="P3">Schluß: XY setzen, unbekannt wie, die Vorkommnisse in die</text:p>
      <text:p text:style-name="P3">Welt.»</text:p>
      <text:p text:style-name="P3">Aber die Vorkommnisse sagen etwas anderes. Sie setzen</text:p>
      <text:p text:style-name="P3">nicht auf die rechte Seite des Gleichheitszeichens allerlei</text:p>
      <text:p text:style-name="P3">Teilvorkommnisse, und auf die linke X oder Y; und sie</text:p>
      <text:p text:style-name="P3">fügen nicht hinzu: Löse nur ja nicht die Rechnung auf,</text:p>
      <text:p text:style-name="P3">sondern lasse X und Y stehen. Sie fordern auf zum Rechnen;</text:p>
      <text:p text:style-name="P3">und das Rechnen besteht in Imagination, Inspiration und</text:p>
      <text:p text:style-name="P3">Intuition; und dann kommt bei dem Rechnen - etwas heraus.</text:p>
      <text:p text:style-name="P3">Man steht nicht vor des «Wissens letztem Schluß» mit einem</text:p>
      <text:p text:style-name="P3">stehengelassenen X und Y, sondern vor des «Schauens</text:p>
      <text:p text:style-name="P3">Anfang» mit Rechnungen, auf die man den Fleiß der</text:p>
      <text:p text:style-name="P3">Auflösung gewendet hat.</text:p>
      <text:p text:style-name="P3">Es sollten eigentlich noch andere Einwände gegen die Anthroposophie hier zur Sprache kommen; aber auch diese</text:p>
      <text:p text:style-name="P3">«Zustimmung» muß ja von «fast sündhafter» Kürze sein, und</text:p>
      <text:p text:style-name="P3">sie umfaßt ja schon mehr als ein Zweifaches der Wahleschen</text:p>
      <text:p text:style-name="P3">Ausführungen.</text:p>
      <text:p text:style-name="P3">Aber soviel dürfte aus diesen Andeutungen doch</text:p>
      <text:p text:style-name="P3">hervorgehen, daß Anthroposophie, ohne sich untreu zu</text:p>
      <text:p text:style-name="P3">werden, den in ihrer Art ausgezeichneten Leistungen Richard</text:p>
      <text:p text:style-name="P3">Wahles gerecht werden kann. Gegen die Berechtigung der</text:p>
      <text:p text:style-name="P3">«destruktiven Psychologie» (den ersten Teil vom</text:p>
      <text:p text:style-name="P3">«Mechanismus des geistigen Lebens») wird sie nichts</text:p>
      <text:p text:style-name="P3">einzuwenden haben; die scharfsinnige «konstruktive</text:p>
      <text:p text:style-name="P3">Psychologie» (den zweiten Teil des genannten Buches) wird</text:p>
      <text:p text:style-name="P3">sie vom Gesichtspunkte des erwachten Bewußtseins</text:p>
      <text:p text:style-name="P3">beleuchten müssen. Denn da rechnet</text:p>
      <text:p text:style-name="P2">437</text:p>
      <text:p text:style-name="P2"/>
      <text:p text:style-name="P1">Wähle mit einer Physiologie, die, wie vielfache Ausführungen</text:p>
      <text:p text:style-name="P3">der anthroposophischen Literatur zeigen, gar sehr der</text:p>
      <text:p text:style-name="P3">Korrektur bedarf. Aber wie sollten für eine Denkweise, die</text:p>
      <text:p text:style-name="P3">Wähle so exakt analysiert und demonstriert hat, gültige</text:p>
      <text:p text:style-name="P3">Aufstellungen möglich sein? Kann doch auch der Träumende</text:p>
      <text:p text:style-name="P3">über seine Traumwelt erst nach dem Erwachen urteilen.</text:p>
      <text:p text:style-name="P3">Und so kann ich die Schlußsätze meiner Besprechung von</text:p>
      <text:p text:style-name="P3">Wahles «Gehirn und Bewußtsein» aus dem Jahre 1885 auch</text:p>
      <text:p text:style-name="P3">heute unterschreiben. Ja, ich kann sie in Erweiterung auf seine</text:p>
      <text:p text:style-name="P3">späteren Werke ausdehnen.</text:p>
      <text:p text:style-name="P3">Nur eines möchte ich zu der damaligen Besprechung sagen.</text:p>
      <text:p text:style-name="P3">Sie enthält den Satz: «Wir halten das von dem Verfasser</text:p>
      <text:p text:style-name="P3">Vorgebrachte für durchaus überzeugend, glauben jedoch, daß</text:p>
      <text:p text:style-name="P3">er die letzte Konsequenz seiner Ansichten nicht gezogen hat.</text:p>
      <text:p text:style-name="P3">Sonst hätte er wohl gefunden, daß uns jene wahrhaften</text:p>
      <text:p text:style-name="P3">Tatbestände selbst als erfahrungsmäßige Vorkommnisse nämlich die ideellen - gegeben sind, und daß die Negation des</text:p>
      <text:p text:style-name="P3">Materialismus folgerichtig zum wissenschaftlichen Idealismus</text:p>
      <text:p text:style-name="P3">führt.» Was hier unterstrichen ist, kehrt oftmals in meinen</text:p>
      <text:p text:style-name="P3">Schriften aus den achtziger und neunziger Jahren des vorigen</text:p>
      <text:p text:style-name="P3">Jahrhunderts in verschiedenen Formen wieder. Gewisse</text:p>
      <text:p text:style-name="P3">Persönlichkeiten, die in Äußerlichkeiten aufgehen, wollen in</text:p>
      <text:p text:style-name="P3">solchen Sätzen durchaus nicht das finden, was in</text:p>
      <text:p text:style-name="P3">folgerichtiger Fortbildung bei mir zu den späteren</text:p>
      <text:p text:style-name="P3">anthroposophischen Darstellungen führt. Hätte ich damals,</text:p>
      <text:p text:style-name="P3">als ich diese Sätze schrieb, nicht abwehren wollen, daß man</text:p>
      <text:p text:style-name="P3">mich zusammenwirft mit solchen «Geist-Erkennern», die</text:p>
      <text:p text:style-name="P3">das Geistige in der Vorstellung doch materialisieren, hätte</text:p>
      <text:p text:style-name="P3">ich nicht wollen meine Anschauung als eine vom «wirklichen</text:p>
      <text:p text:style-name="P3">Geiste» deutlich kenntlich machen, so hätte ich vielleicht</text:p>
      <text:p text:style-name="P3">nicht Gefahr laufen müssen, daß das, was ich deutlich sagen</text:p>
      <text:p text:style-name="P3">wollte, später von</text:p>
      <text:p text:style-name="P2">438</text:p>
      <text:p text:style-name="P2"/>
      <text:p text:style-name="P1">ändern ins Undeutliche verkehrt wurde. Ich hätte zum</text:p>
      <text:p text:style-name="P3">Beispiel obigen Satz nur so zu formulieren gebraucht: « . . .</text:p>
      <text:p text:style-name="P3">erfahrungsgemäße Vorkommnisse, nämlich die durch</text:p>
      <text:p text:style-name="P3">Ideelles begründete geistige Erfahrung, gegeben sind, und daß</text:p>
      <text:p text:style-name="P3">die Negation des Materialismus folgerichtig zur GeistErkenntnis, die im wissenschaftlichen Idealismus wurzelt,</text:p>
      <text:p text:style-name="P3">führt.» Ich glaube doch, daß wer will, aus meiner vor</text:p>
      <text:p text:style-name="P3">Jahrzehnten gegebenen Formulierung den Hinweis auf das</text:p>
      <text:p text:style-name="P3">erblicken kann, was ich gegenwärtig Anthroposophie nenne.</text:p>
      <text:p text:style-name="P3">Bedenke ich dieses alles, so möchte ich zu dem Wahleschen</text:p>
      <text:p text:style-name="P3">Schlußsatze den meinigen so hinzufügen: An der Grenze</text:p>
      <text:p text:style-name="P3">seines stahlharten, engen Terrains der Erkenntnis steht ein</text:p>
      <text:p text:style-name="P3">Türmchen, das hat Fenster mit Milchgläsern. Läßt man sie</text:p>
      <text:p text:style-name="P3">geschlossen, so trübt sich der Ausblick in X und Y, und man</text:p>
      <text:p text:style-name="P3">kann nur «die Ahnung in ein notwendiges, aber</text:p>
      <text:p text:style-name="P3">unerforschbares Gebiet schweifen» lassen. Aber man kann</text:p>
      <text:p text:style-name="P3">die Fenster auch aufmachen, und dann wird aus Ahnung in</text:p>
      <text:p text:style-name="P3">ein unerforschbares Gebiet — Anthroposophie. Aber die mir</text:p>
      <text:p text:style-name="P3">so erfreulichen Sympathien muß ich aus vollem Herzen</text:p>
      <text:p text:style-name="P3">erwidern, denn eines der «Türmchen», die man braucht, um</text:p>
      <text:p text:style-name="P3">für die Sicherheit eines Wissens geborgen zu sein, hat Richard Wähle als guter Baumeister zustandegebracht. —</text:p>
      <text:p text:style-name="P2"/>
      <text:p text:style-name="P2">439</text:p>
      <text:p text:style-name="P2"/>
      <text:p text:style-name="P1">ANHANG</text:p>
      <text:p text:style-name="P2"/>
      <text:p text:style-name="P3">WAS SOLL DIE GEISTESWISSENSCHAFT? EINE</text:p>
      <text:p text:style-name="P3">ERWIDERUNG AUF «WAS WOLLEN DIE THEOSOPHEN?»</text:p>
      <text:p text:style-name="P2"/>
      <text:p text:style-name="P3">In der Beilage zum «Tagblatt für das Birseck, Birsig- und</text:p>
      <text:p text:style-name="P3">Leimental» ist der Abdruck eines Vortrages erschienen: «Was</text:p>
      <text:p text:style-name="P3">wollen die Theosophen?», den Herr Pfr. E. Riggenbach am</text:p>
      <text:p text:style-name="P3">Familienabend der reformierten Kirchgenossen in Ariesheim</text:p>
      <text:p text:style-name="P3">am 14. Februar gehalten hat. Da sich dieser Vortrag auch</text:p>
      <text:p text:style-name="P3">mehrfach mit der von mir vertretenen «Geisteswissenschaft»</text:p>
      <text:p text:style-name="P3">auseinandersetzen will, so wird mir die verehrliche Redaktion</text:p>
      <text:p text:style-name="P3">die Bitte gewähren, das Folgende zu den Ausführungen des</text:p>
      <text:p text:style-name="P3">Redners sagen zu dürfen. - Ich werde nur auf dasjenige</text:p>
      <text:p text:style-name="P3">Rücksicht</text:p>
      <text:p text:style-name="P3">nehmen,</text:p>
      <text:p text:style-name="P3">was</text:p>
      <text:p text:style-name="P3">in</text:p>
      <text:p text:style-name="P3">Bezug</text:p>
      <text:p text:style-name="P3">auf</text:p>
      <text:p text:style-name="P3">diese</text:p>
      <text:p text:style-name="P3">«Geisteswissenschaft» gesagt ist. Denn ich habe auch in der</text:p>
      <text:p text:style-name="P3">Zeit, in welcher ich Mitglied der sogenannten</text:p>
      <text:p text:style-name="P3">«Theosophischen Gesellschaft» war, niemals etwas Anderes</text:p>
      <text:p text:style-name="P3">vertreten, als diese Geisteswissenschaft; und ich glaube, daß</text:p>
      <text:p text:style-name="P3">bei einem genaueren Eingehen auf die von mir</text:p>
      <text:p text:style-name="P3">ausgesprochene Weltanschauung auch Herr Pfarrer</text:p>
      <text:p text:style-name="P3">Riggenbach auf seinem mißverständlichen Satz nicht</text:p>
      <text:p text:style-name="P3">beharren würde: «daß das ganze Gedankensystem, mit dem</text:p>
      <text:p text:style-name="P3">Dr. Steiner auftritt, im wesentlichen dasselbe ist, wie das von</text:p>
      <text:p text:style-name="P3">den Damen Blavatsky und Besant erfundene».</text:p>
      <text:p text:style-name="P3">Zunächst soll ohne Rückhalt das Streben des Herrn Pfarrer</text:p>
      <text:p text:style-name="P3">Riggenbach</text:p>
      <text:p text:style-name="P3">anerkannt</text:p>
      <text:p text:style-name="P3">werden,</text:p>
      <text:p text:style-name="P3">der</text:p>
      <text:p text:style-name="P3">Sache</text:p>
      <text:p text:style-name="P3">der</text:p>
      <text:p text:style-name="P3">«Geisteswissenschaft», von seinem Gesichtspunkte aus,</text:p>
      <text:p text:style-name="P3">gerecht zu werden. Es berührt der vornehme Ton der</text:p>
      <text:p text:style-name="P3">Auseinandersetzun440</text:p>
      <text:p text:style-name="P2"/>
      <text:p text:style-name="P1">gen, das warmherzige Wahrheitsuchen und die edle Überzeugungstreue des Herrn Pfarrer im höchsten Maße</text:p>
      <text:p text:style-name="P3">sympathisch; und ich möchte ihn bitten, das, was ich zu sagen</text:p>
      <text:p text:style-name="P3">habe, ganz objektiv und ohne mir die geringste persönliche</text:p>
      <text:p text:style-name="P3">Spitze zuzumuten, hinzunehmen.</text:p>
      <text:p text:style-name="P3">Mich setzt jeder «Angriff», der von einem Vertreter einer</text:p>
      <text:p text:style-name="P3">religiösen Gemeinschaft gegen die «Geisteswissenschaft»</text:p>
      <text:p text:style-name="P3">gemacht wird, gewissermaßen doch wieder in</text:p>
      <text:p text:style-name="P3">Verwunderung. Denn ich versäume kaum eine Gelegenheit,</text:p>
      <text:p text:style-name="P3">um immer wieder zu betonen, daß diese Geisteswissenschaft</text:p>
      <text:p text:style-name="P3">keiner Art religiösen Bekenntnisses von sich aus gegnerisch</text:p>
      <text:p text:style-name="P3">gegenübertreten wolle, da sie sich selbst nicht als ein neues</text:p>
      <text:p text:style-name="P3">religiöses Bekenntnis betrachte, sondern als die echte</text:p>
      <text:p text:style-name="P3">Fortsetzerin der naturwissenschaftlichen Vorstellungsart, wie</text:p>
      <text:p text:style-name="P3">diese in der Morgenröte der neueren Kultur durch</text:p>
      <text:p text:style-name="P3">Kopernikus, Kepler, Galilei, Gior-dano Bruno sich dem</text:p>
      <text:p text:style-name="P3">Geistesleben der Menschheit einverleibt hat. Aus derselben</text:p>
      <text:p text:style-name="P3">Denkergesinnung heraus, aus der Galilei, Bruno das Reich</text:p>
      <text:p text:style-name="P3">der Natur betrachteten, will Geisteswissenschaft das Reich des</text:p>
      <text:p text:style-name="P3">Geistes beobachten. Und so wenig des Kopernikus' Lehre,</text:p>
      <text:p text:style-name="P3">daß die Erde sich um die Sonne bewege, der wahren</text:p>
      <text:p text:style-name="P3">Religiosität Abbruch getan hat, so wenig kann z. B. das</text:p>
      <text:p text:style-name="P3">geisteswissenschaftlich richtig verstandene Gesetz von den</text:p>
      <text:p text:style-name="P3">«wiederholten Erdenleben» der echten Religiosität irgend</text:p>
      <text:p text:style-name="P3">welche Gefahr bringen. - Es wurde allerdings nach dem</text:p>
      <text:p text:style-name="P3">Auftreten des Kopernikus geglaubt, daß seine Lehre der</text:p>
      <text:p text:style-name="P3">Religion abträglich sei, wie es gegenwärtig Herr Pfarrer</text:p>
      <text:p text:style-name="P3">Riggenbach von der Geisteswissenschaft glaubt. Die</text:p>
      <text:p text:style-name="P3">Weltgeschichte ist über diesen Glauben, der den Kopernikus</text:p>
      <text:p text:style-name="P3">ablehnen zu müssen sich gedrängt fühlte, hinweggeschritten;</text:p>
      <text:p text:style-name="P3">und diejenigen, welche Geisteswissenschaft im echten Sinne</text:p>
      <text:p text:style-name="P3">fassen, müssen sich der Meinung hingeben, daß über die Geg441</text:p>
      <text:p text:style-name="P2"/>
      <text:p text:style-name="P1">nerschaft, welche dieser Wissenschaft gegenwärtig erwächst,</text:p>
      <text:p text:style-name="P3">viel schneller hinweggeschritten werden wird als über</text:p>
      <text:p text:style-name="P3">diejenige, die sich gegen Kopernikus wandte. Immer wieder</text:p>
      <text:p text:style-name="P3">muß ich gedenken der schönen Worte, welche ein Priester,</text:p>
      <text:p text:style-name="P3">der als Theologieprofessor vor etwas mehr als zehn Jahren</text:p>
      <text:p text:style-name="P3">das Rektorat einer Universität antrat, gesprochen hat: Er</text:p>
      <text:p text:style-name="P3">sagte, die Zeitgenossen haben sich aus mißverstandener</text:p>
      <text:p text:style-name="P3">Religiosität gegen Kopernikus gewandt; gegenwärtig wird</text:p>
      <text:p text:style-name="P3">der wahrhaft religiöse Mensch anerkennen, daß jede neue</text:p>
      <text:p text:style-name="P3">Einsicht in den Weltzusammenhang zur Offenbarung der</text:p>
      <text:p text:style-name="P3">Herrlichkeit der göttlichen Weltenlenkung ein neues</text:p>
      <text:p text:style-name="P3">Stück hinzufügt. -Warum macht man sich nicht zu nutze die</text:p>
      <text:p text:style-name="P3">Erfahrungen, welche diejenigen gemacht haben, welche</text:p>
      <text:p text:style-name="P3">nicht müde wurden, zu betonen, die Lehre des Kopernikus</text:p>
      <text:p text:style-name="P3">widerspreche der Bibel? Täte Herr Pfarrer Riggenbach</text:p>
      <text:p text:style-name="P3">dieses, so würde er manches seiner Worte anders sprechen, in</text:p>
      <text:p text:style-name="P3">dem er z. B. zum Ausdruck bringt, die Geisteswissenschaft</text:p>
      <text:p text:style-name="P3">widerspreche dem Evangelium.</text:p>
      <text:p text:style-name="P3">Wenn</text:p>
      <text:p text:style-name="P3">die</text:p>
      <text:p text:style-name="P3">Geisteswissenschaft</text:p>
      <text:p text:style-name="P3">von</text:p>
      <text:p text:style-name="P3">«höheren</text:p>
      <text:p text:style-name="P3">Erkenntnisfähigkeiten» spricht, so vertritt sie damit</text:p>
      <text:p text:style-name="P3">allerdings einen Gesichtspunkt, welcher in der Gegenwart</text:p>
      <text:p text:style-name="P3">noch von vielen Seiten angezweifelt wird. Doch man nehme</text:p>
      <text:p text:style-name="P3">das, was über diese Fähigkeiten gesagt wird, nur einmal</text:p>
      <text:p text:style-name="P3">unbefangen hin! Es sind Fähigkeiten, welche durchaus in der</text:p>
      <text:p text:style-name="P3">Entwickelungslinie</text:p>
      <text:p text:style-name="P3">der</text:p>
      <text:p text:style-name="P3">gewöhnlichen</text:p>
      <text:p text:style-name="P3">menschlichen</text:p>
      <text:p text:style-name="P3">Seelenkräfte liegen. Wenn der Mensch willkürlich sein</text:p>
      <text:p text:style-name="P3">Denken, Fühlen und Wollen von dem Punkte aus</text:p>
      <text:p text:style-name="P3">weiterbildet, bis zu dem diese ohne sein Zutun sich gebildet</text:p>
      <text:p text:style-name="P3">haben, so geschieht etwas ähnliches wie beim Kinde, das aus</text:p>
      <text:p text:style-name="P3">den Fähigkeiten seiner ersten Jahre in diejenigen seines</text:p>
      <text:p text:style-name="P3">späteren Alters übergeht. Wie das Kind lernt, seine</text:p>
      <text:p text:style-name="P3">Seelenfähigkeiten so zu gebrauchen, daß ihm der Leib ein</text:p>
      <text:p text:style-name="P2">442</text:p>
      <text:p text:style-name="P2"/>
      <text:p text:style-name="P1">gutes Werkzeug für das Erleben in der Sinnenwelt wird, so</text:p>
      <text:p text:style-name="P3">kann der Mensch seine Erkenntniskräfte weiter bilden, so</text:p>
      <text:p text:style-name="P3">daß er sich in einem leibfreien seelischen Zustand befindet. In</text:p>
      <text:p text:style-name="P3">diesem Zustande erlebt er dann die Vorgänge einer geistigen</text:p>
      <text:p text:style-name="P3">Welt und weiß sich von geistigen Wesen umgeben, wie er sich</text:p>
      <text:p text:style-name="P3">in der Sinnenwelt von sinnlichen Wesen umgeben weiß. Daß</text:p>
      <text:p text:style-name="P3">dies möglich ist, davon kann sich jeder überzeugen, der sich</text:p>
      <text:p text:style-name="P3">einläßt auf dasjenige, was in meinem Buche: «Wie erlangt</text:p>
      <text:p text:style-name="P3">man Erkenntnisse der höheren Welten?» ausgeführt ist. Wer</text:p>
      <text:p text:style-name="P3">sich darauf nicht einlassen will, der wird die Möglichkeit eines</text:p>
      <text:p text:style-name="P3">leibfreien Seelenlebens leugnen können, wie ja schließlich</text:p>
      <text:p text:style-name="P3">jemand auch sagen könnte: «ich glaube nicht an die</text:p>
      <text:p text:style-name="P3">Existenz des Wasserstoffs», der sich nicht darum bekümmern</text:p>
      <text:p text:style-name="P3">will, daß Wasser aus Wasserstoff und Sauerstoff besteht.</text:p>
      <text:p text:style-name="P3">Wie durch den Chemiker der Wasserstoff losgelöst vom</text:p>
      <text:p text:style-name="P3">Wasser aufgezeigt wird, so wird von dem Geistesforscher</text:p>
      <text:p text:style-name="P3">gezeigt, zu welchen Erkenntnissen die vom Leibe losgelöste</text:p>
      <text:p text:style-name="P3">Seele kommt. Die Vorstellungsart der Geisteswissenschaft</text:p>
      <text:p text:style-name="P3">ist die gleiche wie diejenige der Naturwissenschaft; nur wird</text:p>
      <text:p text:style-name="P3">diese Vorstellungsart auf das geistige Gebiet angewendet.</text:p>
      <text:p text:style-name="P3">Es kann für niemand, der das eben Gesagte berücksichtigt</text:p>
      <text:p text:style-name="P3">und es betrachtet im Zusammenhange damit, wie</text:p>
      <text:p text:style-name="P3">Geisteswissenschaft z. B. von mir verbreitet wird, der</text:p>
      <text:p text:style-name="P3">geringste Zweifel sein, daß Herr Pfarrer Riggenbach eine</text:p>
      <text:p text:style-name="P3">mißverständliche Behauptung tut, wenn er sagt: «Auch darin</text:p>
      <text:p text:style-name="P3">läuft die Weise der Theosophen derjenigen Jesu direkt</text:p>
      <text:p text:style-name="P3">zuwider, daß sie einen engen, abgeschlossenen Kreis von</text:p>
      <text:p text:style-name="P3">Eingeweihten bilden und ihr Bestes sorgfältig für diesen</text:p>
      <text:p text:style-name="P3">zurückbehalten. Von einer solchen Geheimnistuerei hat Jesus</text:p>
      <text:p text:style-name="P3">niemals etwas wissen wollen.» Wer kann diese Behauptung</text:p>
      <text:p text:style-name="P3">aufrecht erhalten, der berücksichtigt, daß in meiner Schrift</text:p>
      <text:p text:style-name="P3">«Wie erlangt man Er443</text:p>
      <text:p text:style-name="P2"/>
      <text:p text:style-name="P1">kenntnisse der höheren Welten?» für jeden gesagt wird,</text:p>
      <text:p text:style-name="P3">welcher Zugang die Erkenntnisse der Geisteswissenschaft</text:p>
      <text:p text:style-name="P3">eröffnet? Wer kann den Vorwurf der Geheimtuerei erheben,</text:p>
      <text:p text:style-name="P3">der ins Auge faßt, daß ich z. B. in zahlreichen öffentlichen</text:p>
      <text:p text:style-name="P3">Vorträgen, die jedem zugänglich sind, alles sage, was aus</text:p>
      <text:p text:style-name="P3">dem gegenwärtigen Zeitgeiste heraus verständlich sein</text:p>
      <text:p text:style-name="P3">kann? Wenn darüber hinausgehend Geisteswissenschaft von</text:p>
      <text:p text:style-name="P3">gewissen</text:p>
      <text:p text:style-name="P3">Kreisen</text:p>
      <text:p text:style-name="P3">betrieben</text:p>
      <text:p text:style-name="P3">wird,</text:p>
      <text:p text:style-name="P3">so</text:p>
      <text:p text:style-name="P3">hat</text:p>
      <text:p text:style-name="P3">die</text:p>
      <text:p text:style-name="P3">Abgeschlossenheit solcher Kreise keinen anderen Sinn als den,</text:p>
      <text:p text:style-name="P3">daß man zu gewissen Teilen der Geisteswissenschaft nur</text:p>
      <text:p text:style-name="P3">gelangen kann, wenn man andre zuvor sich angeeignet hat.</text:p>
      <text:p text:style-name="P3">Das ist aber in dieser Wissenschaft nicht anders, als in jeder</text:p>
      <text:p text:style-name="P3">ändern; und wer der Geisteswissenschaft Geheimtuerei</text:p>
      <text:p text:style-name="P3">vorwirft, der sollte es auch der Universitätswissenschaft</text:p>
      <text:p text:style-name="P3">gegenüber tun, die in diesem Punkte genau das Gleiche</text:p>
      <text:p text:style-name="P3">vollbringt; nämlich nur über gewisse Dinge zu denjenigen zu</text:p>
      <text:p text:style-name="P3">sprechen, die sich Verständnis dafür erworben haben.</text:p>
      <text:p text:style-name="P3">Geisteswissenschaft ist in keinem ändern Sinne etwas</text:p>
      <text:p text:style-name="P3">Geheimtuendes wie jede andere Wissenschaft.</text:p>
      <text:p text:style-name="P3">Ich weiß, daß niemand, der in rechter Folge sich mit den</text:p>
      <text:p text:style-name="P3">Erkenntnissen der Geisteswissenschaft bekannt gemacht hat,</text:p>
      <text:p text:style-name="P3">die Ausführungen, welche ich über das Vaterunser, über die</text:p>
      <text:p text:style-name="P3">Stelle im Johannes-Evangelium «Der mein Brot isset, der tritt</text:p>
      <text:p text:style-name="P3">mich mit Füßen» oder über die Paulus-Worte «Die ganze</text:p>
      <text:p text:style-name="P3">Natur seufzet unter Schmerzen, der Annahme an Kindesstatt</text:p>
      <text:p text:style-name="P3">harrend» gegeben habe, so besprechen wird, wie es Herr</text:p>
      <text:p text:style-name="P3">Pfarrer Riggenbach getan hat. Wer verstehen will, was von</text:p>
      <text:p text:style-name="P3">mir in Bezug auf diese Dinge gesagt ist, der kann sie nicht</text:p>
      <text:p text:style-name="P3">so, wie Herr Pfarrer Riggenbach tut, aus dem</text:p>
      <text:p text:style-name="P3">Zusammenhange reißen. Wenn man dies tut, dann kann</text:p>
      <text:p text:style-name="P3">man nicht bloß sagen, daß ich «im Auslegen immer munter</text:p>
      <text:p text:style-name="P3">sei; leg' ich nicht aus, so</text:p>
      <text:p text:style-name="P2">444</text:p>
      <text:p text:style-name="P2"/>
      <text:p text:style-name="P1">leg' ich unter»; man kann nicht nur sagen: «eine solche</text:p>
      <text:p text:style-name="P3">Auslegung der Heilandsworte, das grenzt für mein Gefühl</text:p>
      <text:p text:style-name="P3">an Lästerung»; man könnte noch viel mehr sagen: man</text:p>
      <text:p text:style-name="P3">könnte behaupten, solche Auslegung sei der vollendetste</text:p>
      <text:p text:style-name="P3">Unsinn. Wer aber die Art des Vortrags, die Vorstellungsart</text:p>
      <text:p text:style-name="P3">und Denkgesinnung nimmt, innerhalb welcher diese</text:p>
      <text:p text:style-name="P3">vermeintlichen «Auslegungen» auftreten, der wird nicht</text:p>
      <text:p text:style-name="P3">mehr in solcher Weise diese Dinge zu einer Kritik benutzen,</text:p>
      <text:p text:style-name="P3">wie es der Herr Pfarrer Riggenbach tut. - Wenn gutmeinende</text:p>
      <text:p text:style-name="P3">Kritik, wie sie entschieden die des Herrn Pfarrer</text:p>
      <text:p text:style-name="P3">Riggenbach ist, schon so vorgeht, so kann man sich</text:p>
      <text:p text:style-name="P3">vorstellen, daß von Seiten der Freunde der</text:p>
      <text:p text:style-name="P3">Geisteswissenschaft einige Vorkehrungen getroffen werden,</text:p>
      <text:p text:style-name="P3">damit nicht zum Beispiele Vortragszyklen, die nur für</text:p>
      <text:p text:style-name="P3">solche Zuhörer gedacht sind, welche andre - vorbereitende kennen, in die Hände solcher Personen gelangen, welche sie</text:p>
      <text:p text:style-name="P3">ganz phantastisch finden müssen, weil sie die</text:p>
      <text:p text:style-name="P3">Voraussetzungen zum Verständnisse nicht haben. Aus</text:p>
      <text:p text:style-name="P3">solchen ganz selbstverständlichen - und gar nicht prinzipiell</text:p>
      <text:p text:style-name="P3">bedeutsamen - Maßnahmen hat sich der unbegründete</text:p>
      <text:p text:style-name="P3">Vorwurf der Geheimtuerei entwickelt.</text:p>
      <text:p text:style-name="P3">Eine viel beliebte und doch nur irreführende Art, über die</text:p>
      <text:p text:style-name="P3">«Zusammensetzung des menschlichen Wesens» im Sinne der</text:p>
      <text:p text:style-name="P3">Geisteswissenschaft zu geben, übt auch Herr Pfarrer</text:p>
      <text:p text:style-name="P3">Riggenbach. Wer sich die Mühe nimmt, aus meiner</text:p>
      <text:p text:style-name="P3">«Theosophie»</text:p>
      <text:p text:style-name="P3">die</text:p>
      <text:p text:style-name="P3">Art</text:p>
      <text:p text:style-name="P3">aufzunehmen,</text:p>
      <text:p text:style-name="P3">wie</text:p>
      <text:p text:style-name="P3">die</text:p>
      <text:p text:style-name="P3">Geisteswissenschaft zu dieser «Zusammensetzung» gelangt,</text:p>
      <text:p text:style-name="P3">der kann finden, daß damit das Streben, die Natur des</text:p>
      <text:p text:style-name="P3">Menschen zu erkennen, wie es ein Ideal aller</text:p>
      <text:p text:style-name="P3">Weltanschauungen war, zu einer Form gebracht werden soll,</text:p>
      <text:p text:style-name="P3">welche den Forderungen der gegenwärtigen Wissenschaft</text:p>
      <text:p text:style-name="P3">genügt. Neu an dieser Einteilung ist im Grunde nur dasjenige,</text:p>
      <text:p text:style-name="P3">was durch die oben charakterisierten geistigen</text:p>
      <text:p text:style-name="P2">445</text:p>
      <text:p text:style-name="P2"/>
      <text:p text:style-name="P1">Fähigkeiten gewonnen wird. Das andre ist bei einer ganzen</text:p>
      <text:p text:style-name="P3">Reihe einsichtiger Seelenforscher schon zu finden. Wenn man</text:p>
      <text:p text:style-name="P3">die «Siebenzahl» verfänglich findet als Zahl der</text:p>
      <text:p text:style-name="P3">Seelenäußerungen, so sollte man auch verfänglich finden, daß</text:p>
      <text:p text:style-name="P3">das Licht in sieben Regenbogenfarben, der Ton in der</text:p>
      <text:p text:style-name="P3">siebengliedrigen Tonleiter (die Oktav ist wieder Grundton)</text:p>
      <text:p text:style-name="P3">zur Offenbarung kommend gedacht werden müssen. Ich will</text:p>
      <text:p text:style-name="P3">mit Herrn Pfarrer Riggenbach nicht rechten, wenn er sagt:</text:p>
      <text:p text:style-name="P3">«Von der Bibel her sind wir gewohnt, im Menschen ein</text:p>
      <text:p text:style-name="P3">Dreifaches zu unterscheiden: Leib, Seele und Geist.» Es gab</text:p>
      <text:p text:style-name="P3">«Gottesgelehrte», welche dieses von der Bibel her so wenig</text:p>
      <text:p text:style-name="P3">gewohnt waren, daß sie alle diejenigen, welche diese</text:p>
      <text:p text:style-name="P3">Dreiteilung behaupteten, der Ketzerei beschuldigten an der</text:p>
      <text:p text:style-name="P3">echten christlichen Lehre. Es wird eine Zeit kommen, in</text:p>
      <text:p text:style-name="P3">welcher die Menschen «von der Geisteswissenschaft» her</text:p>
      <text:p text:style-name="P3">«gewohnt» sein werden, im Menschen sieben Glieder seines</text:p>
      <text:p text:style-name="P3">Wesens zu unterscheiden, wie sie heute am Licht sieben</text:p>
      <text:p text:style-name="P3">Farbenglieder unterscheiden. - Wer einfach sagt: «Die</text:p>
      <text:p text:style-name="P3">Theosophen geben sich damit - mit Leib, Seele und Geist nicht zufrieden; sie haben herausgefunden, daß der Mensch</text:p>
      <text:p text:style-name="P3">aus sieben Gliedern zusammengesetzt ist . . .», der führt irre,</text:p>
      <text:p text:style-name="P3">weil er bei seinen Zuhörern und Lesern die Vorstellung</text:p>
      <text:p text:style-name="P3">erweckt, die sieben Glieder des Menschen seien auf eine</text:p>
      <text:p text:style-name="P3">Willkür hin angenommen; während sie sich ergeben auf</text:p>
      <text:p text:style-name="P3">Grund sorgfältiger geisteswissenschaftlicher Forschung.</text:p>
      <text:p text:style-name="P3">Einen ähnlichen Vorgang wie für die siebengliedrige</text:p>
      <text:p text:style-name="P3">Menschennatur befolgt Herr Pfarrer Riggenbach für die</text:p>
      <text:p text:style-name="P3">Gesetze der «wiederholten Erdenleben» und des «Karma».</text:p>
      <text:p text:style-name="P3">Er macht sich diese Gesetze zuerst in seiner Art zurecht und</text:p>
      <text:p text:style-name="P3">kritisiert dann nicht, was z. B. ich über diese Gesetze</text:p>
      <text:p text:style-name="P3">vorbringe, sondern was er erst aus ihnen gemacht hat.</text:p>
      <text:p text:style-name="P3">Das Gesetz der «wiederholten Erdenleben» beruht nicht,</text:p>
      <text:p text:style-name="P2">446</text:p>
      <text:p text:style-name="P2"/>
      <text:p text:style-name="P1">wie Herr Pfarrer Riggenbach anzunehmen scheint, auf einem</text:p>
      <text:p text:style-name="P3">«Glauben», sondern auf einer geisteswissenschaftlichen</text:p>
      <text:p text:style-name="P3">Untersuchung. Durch eine solche findet man, daß sich im</text:p>
      <text:p text:style-name="P3">Leben des Menschen zwischen Geburt und Tod ein</text:p>
      <text:p text:style-name="P3">«Seelenkern» in Entwickelung zeigt, der ebenso die</text:p>
      <text:p text:style-name="P3">Grundlage eines neuen Menschenlebens ist, wie der</text:p>
      <text:p text:style-name="P3">Pflanzenkeim die Grundlage eines neuen Pflanzenlebens ist,</text:p>
      <text:p text:style-name="P3">das sich in der Vorgängerpflanze also bereits veranlagt</text:p>
      <text:p text:style-name="P3">findet. Da der Pflanzenkeim physischer Natur ist, so findet</text:p>
      <text:p text:style-name="P3">man ihn mit den Mitteln der Sinneswissenschaft; da der</text:p>
      <text:p text:style-name="P3">«Seelenkern» geistig-seelischer Natur ist, so kann er nur</text:p>
      <text:p text:style-name="P3">durch die Beobachtung der leibfrei gewordenen Seele</text:p>
      <text:p text:style-name="P3">gefunden werden. Und so wird er gefunden, nicht etwa</text:p>
      <text:p text:style-name="P3">durch eine Analogie (einen Vergleich) mit dem</text:p>
      <text:p text:style-name="P3">Pflanzenleben. Daß auf höherer Stufe für das Menschenwesen</text:p>
      <text:p text:style-name="P3">etwas ähnliches - nur mit dem Unterschiede, daß es geistigseelisch ist - gefunden wird, wie auf niederer Stufe für das</text:p>
      <text:p text:style-name="P3">Pflanzenleben, bezeugt, daß Geisteswissenschaft die wahre</text:p>
      <text:p text:style-name="P3">Fortsetzerin der Naturwissenschaft ist. - Der Pflanzenkeim als physisches Wesen - kann zugrunde gehen, ohne ein</text:p>
      <text:p text:style-name="P3">neues Pflanzenwesen zu begründen; der «Seelenkern»</text:p>
      <text:p text:style-name="P3">erweist sich als das «Ewige» im Menschen, das durch die</text:p>
      <text:p text:style-name="P3">wiederholten Erdenleben hindurchgeht. Er prägt sich die</text:p>
      <text:p text:style-name="P3">Erlebnisse der aufeinanderfolgenden Erdenleben ein - was</text:p>
      <text:p text:style-name="P3">der Pflanzenkeim nicht, oder doch nur in beschränktem</text:p>
      <text:p text:style-name="P3">Maße kann — und lebt in einem Erdenleben innerhalb seines</text:p>
      <text:p text:style-name="P3">Leibes auf Grund der Wirkungen früherer Einprägungen.</text:p>
      <text:p text:style-name="P3">Nur so viel kann hier über das vielverzweigte Gesetz vom</text:p>
      <text:p text:style-name="P3">«Karma» gesagt werden. - Wenn Herr Pfarrer Riggenbach,</text:p>
      <text:p text:style-name="P3">wieder aus dem Zusammenhang gerissen, «mehr als Kuriosum» erwähnt, was ich einmal über den Karma-Zusammenhang eines Idioten gesagt habe, so beweist er durch die</text:p>
      <text:p text:style-name="P2">447</text:p>
      <text:p text:style-name="P2"/>
      <text:p text:style-name="P1">Art seiner Ausführung, wie wenig er sich klar darüber ist,</text:p>
      <text:p text:style-name="P3">was der Geistesforscher in seiner Seele durchgemacht hat,</text:p>
      <text:p text:style-name="P3">bevor er es wagt, einen so speziellen Fall als von ihm</text:p>
      <text:p text:style-name="P3">untersucht, seinen Zuhörern mitzuteilen. Er beweist, wie</text:p>
      <text:p text:style-name="P3">wenig er ahnt von dem tiefen Ernst, der einer solchen</text:p>
      <text:p text:style-name="P3">Aussage zugrunde liegt. Der Herr Pfarrer Riggenbach</text:p>
      <text:p text:style-name="P3">findet, daß der wahre Christ die «Wahrheit aus der Bibel</text:p>
      <text:p text:style-name="P3">schöpft» und sie nachher durch seine «religiöse und sittliche</text:p>
      <text:p text:style-name="P3">Erfahrung» bestätigt sieht. Ich möchte ihn fragen: Kann er</text:p>
      <text:p text:style-name="P3">sich denn durchaus nicht vorstellen, daß man auch so schwer</text:p>
      <text:p text:style-name="P3">der Seele abgerungene Erkenntnis, wie die von dem Karma</text:p>
      <text:p text:style-name="P3">eines Idioten, nachher durch seine Erfahrung bestätigt findet?</text:p>
      <text:p text:style-name="P3">Es gestatte in diesem Falle der Pfarrer dem Nichtpfarrer,</text:p>
      <text:p text:style-name="P3">frei zu bekennen, daß ich seine Behandlung mir gegenüber</text:p>
      <text:p text:style-name="P3">gerade in diesem Karma-Falle wenig christlich finde.</text:p>
      <text:p text:style-name="P3">Und fast dasselbe möchte ich sagen, wenn der Herr Pfarrer</text:p>
      <text:p text:style-name="P3">Riggenbach die Bemerkung macht: «Wer mit Karma Ernst</text:p>
      <text:p text:style-name="P3">macht, dem muß die Liebe, die alles glaubt und alles hofft,</text:p>
      <text:p text:style-name="P3">und alles duldet und alles trägt, als eine Illusion erscheinen.»</text:p>
      <text:p text:style-name="P3">Woher kann Herr Pfarrer Riggenbach die Gründe für eine</text:p>
      <text:p text:style-name="P3">solche Behauptung haben? Aus der ernsthaft gemeinten</text:p>
      <text:p text:style-name="P3">Geisteswissenschaft sicher nicht. Denn diese wird nicht</text:p>
      <text:p text:style-name="P3">müde, auf die karmischen Zusammenhänge liebloser</text:p>
      <text:p text:style-name="P3">Handlungen und Gesinnungen hinzuweisen. - Daß aber</text:p>
      <text:p text:style-name="P3">Herr Pfarrer Riggenbach mit seiner Logik manches</text:p>
      <text:p text:style-name="P3">zustande bringen kann, was der Geisteswissenschaft völlig</text:p>
      <text:p text:style-name="P3">ferne liegt, beweist mir ein wirklich erstaunlicher Satz seiner</text:p>
      <text:p text:style-name="P3">Ausführungen. Er sagt: «Es klingt doch sehr geschraubt und</text:p>
      <text:p text:style-name="P3">sophistisch, wenn er - Steiner - an einer Stelle schreibt:</text:p>
      <text:p text:style-name="P3">&lt;Nicht das Schicksal handelt, sondern wir handeln in</text:p>
      <text:p text:style-name="P3">Gemäßheit der Gesetze unseres Schicksals.&gt; Ja» - so sagt</text:p>
      <text:p text:style-name="P3">Herr Pfarrer Riggenbach wei448</text:p>
      <text:p text:style-name="P2"/>
      <text:p text:style-name="P1">ter -, «wenn wir in Gemäßheit der Gesetze unseres</text:p>
      <text:p text:style-name="P3">Schicksals handeln, so heißt das doch nichts anderes, als</text:p>
      <text:p text:style-name="P3">daß wir unter dem Zwange unseres Schicksals handeln und</text:p>
      <text:p text:style-name="P3">damit ist es um die Freiheit geschehen.» Mit Verlaub: wenn</text:p>
      <text:p text:style-name="P3">ich einmal sagen sollte: «Nicht die Lebensgesetze meines</text:p>
      <text:p text:style-name="P3">Beines handeln, wenn ich den Fuß vorsetze, sondern ich</text:p>
      <text:p text:style-name="P3">setze den Fuß vor in Gemäßheit der Lebensgesetze meines</text:p>
      <text:p text:style-name="P3">Beines», werden Sie, Herr Pfarrer Riggenbach dies dann</text:p>
      <text:p text:style-name="P3">«geschraubt und sophistisch» finden und etwa gar sagen:</text:p>
      <text:p text:style-name="P3">«Ja, wenn wir in Gemäßheit der Lebensgesetze des Beines</text:p>
      <text:p text:style-name="P3">gehen, so heißt das doch nichts anderes, als daß wir unter</text:p>
      <text:p text:style-name="P3">dem Zwange unserer Beingesetze gehen und damit ist es um</text:p>
      <text:p text:style-name="P3">die Freiheit geschehen.» Das werden Sie doch wohl kaum</text:p>
      <text:p text:style-name="P3">sagen, und so einsehen, daß man nicht gleich so unchristlich</text:p>
      <text:p text:style-name="P3">sein soll, jemand «Sophistik» vorzuwerfen, da man sich in</text:p>
      <text:p text:style-name="P3">Bezug auf die Logik ja ganz leicht verhaspeln kann.</text:p>
      <text:p text:style-name="P3">Die Kritik des Christus-Impulses, von dem die</text:p>
      <text:p text:style-name="P3">Geisteswissenschaft spricht, ist wohl der allerunbegründetste</text:p>
      <text:p text:style-name="P3">Teil in den Ausführungen des Herrn Pfarrer Riggenbach. Es</text:p>
      <text:p text:style-name="P3">würde viel zu weit führen, die Behauptung zu widerlegen,</text:p>
      <text:p text:style-name="P3">daß «diese ganze Art», den Christus aufzufassen, aus dem</text:p>
      <text:p text:style-name="P3">sogenannten Gnostizismus stamme. Nein, sie stammt aus</text:p>
      <text:p text:style-name="P3">der</text:p>
      <text:p text:style-name="P3">von</text:p>
      <text:p text:style-name="P3">aller</text:p>
      <text:p text:style-name="P3">Vorgängerschaft</text:p>
      <text:p text:style-name="P3">unabhängigen</text:p>
      <text:p text:style-name="P3">geisteswissenschaftlichen Forschung. Es ist ganz unrichtig, zu</text:p>
      <text:p text:style-name="P3">sagen: «Darnach ist Jesus nicht von jung auf, wie ihn uns die</text:p>
      <text:p text:style-name="P3">Bibel zeigt, unter der Leitung des heil. Geistes zum Christus</text:p>
      <text:p text:style-name="P3">herangereift, sondern er hat in den ersten dreißig</text:p>
      <text:p text:style-name="P3">Lebensjahren nur die leibliche Hülle zubereitet, in die sich</text:p>
      <text:p text:style-name="P3">bei der Taufe durch Johannes der Christus herniederließ.»</text:p>
      <text:p text:style-name="P3">Man kann, was die Geisteswissenschaft über diesen Punkt</text:p>
      <text:p text:style-name="P3">zu sagen hat, nicht mehr verzerren, als es durch diese</text:p>
      <text:p text:style-name="P3">Behauptung geschieht. Diese Wissenschaft</text:p>
      <text:p text:style-name="P2">449</text:p>
      <text:p text:style-name="P2"/>
      <text:p text:style-name="P1">untersucht, was eigentlich durch die Johannestaufe geschehen</text:p>
      <text:p text:style-name="P3">ist, die ganz unzweifelhaft auch der Bibel gemäß als ein</text:p>
      <text:p text:style-name="P3">wichtiges Ereignis im Jesus-Leben zu gelten hat. (Weizsäcker</text:p>
      <text:p text:style-name="P3">übersetzt sogar die entsprechende wichtige Stelle im LukasEvangelium: Dieses ist mein vielgeliebter Sohn; heute habe</text:p>
      <text:p text:style-name="P3">ich ihn gezeuget.) Und die Geistesforschung findet, daß der</text:p>
      <text:p text:style-name="P3">Christus-Geist, der Jesus von Nazaret bis zu seinem</text:p>
      <text:p text:style-name="P3">dreißigsten Jahre wie von außen geführt hat, dann in seinem</text:p>
      <text:p text:style-name="P3">dreißigsten Jahre in das Innerste seines Wesens eingezogen ist.</text:p>
      <text:p text:style-name="P3">Sicher wird die Bibelforschung der Zukunft finden, daß</text:p>
      <text:p text:style-name="P3">gerade in diesem Punkte auch die Bibel nicht Herrn Pfarrer</text:p>
      <text:p text:style-name="P3">Riggen-bach, sondern der Geisteswissenschaft recht gibt. Über alles andre, was Herr Pfarrer Riggenbach gegen die</text:p>
      <text:p text:style-name="P3">Christuslehre der Geisteswissenschaft vorbringt, kann ich</text:p>
      <text:p text:style-name="P3">mich kurz fassen. Warum greift man überhaupt diese</text:p>
      <text:p text:style-name="P3">Christuslehre an, da sie ihrerseits nichts enthält von einer</text:p>
      <text:p text:style-name="P3">Verneinung der Anschauungen irgendeines christlichen</text:p>
      <text:p text:style-name="P3">Bekenntnisses über Christus? Nichts, aber auch gar nichts</text:p>
      <text:p text:style-name="P3">von alledem, was Herr Pfarrer Riggenbach von Christus</text:p>
      <text:p text:style-name="P3">glaubt, wird verneint durch die Geisteswissenschaft. Es wird</text:p>
      <text:p text:style-name="P3">durch diese nur eine wesentliche Erweiterung, Erhöhung des</text:p>
      <text:p text:style-name="P3">Christusbegriffes herbeigeführt. Man sollte glauben, daß auch</text:p>
      <text:p text:style-name="P3">im Sinne des Herrn Pfarrer Riggenbach diejenigen doch gute</text:p>
      <text:p text:style-name="P3">Christen genannt werden dürfen, welche das annehmen, was</text:p>
      <text:p text:style-name="P3">er annimmt, und noch etwas dazu. Wenn das Ereignis von</text:p>
      <text:p text:style-name="P3">Golgatha auch in seiner kosmischen Bedeutung erkannt</text:p>
      <text:p text:style-name="P3">wird, so wird ihm doch von derjenigen Anerkennung nichts</text:p>
      <text:p text:style-name="P3">genommen, die Herr Pfarrer Riggenbach für sich in</text:p>
      <text:p text:style-name="P3">Anspruch nimmt. Es ist unrichtig zu sagen: «Das</text:p>
      <text:p text:style-name="P3">Evangelium ist ihnen - den Theosophen - zu einfach, zu</text:p>
      <text:p text:style-name="P3">plebejisch.» Es ist eine Behauptung, die wieder -man</text:p>
      <text:p text:style-name="P3">verzeihe mir das Wort - wenig christlich ist gegenüber</text:p>
      <text:p text:style-name="P2">450</text:p>
      <text:p text:style-name="P2"/>
      <text:p text:style-name="P1">Menschen, welche alle Kräfte daran setzen, um das ChristusEreignis zu verstehen. Wohin kommt man, wenn man es</text:p>
      <text:p text:style-name="P3">unstatthaft findet, daß jemand über den Christus noch etwas</text:p>
      <text:p text:style-name="P3">andres glaubt, als man selber glauben will? Man kommt dazu,</text:p>
      <text:p text:style-name="P3">zu sagen: Ich verlange von dir nicht nur, daß du glaubst, was</text:p>
      <text:p text:style-name="P3">ich glaube; sondern ich mißbillige an dir, daß du auch noch</text:p>
      <text:p text:style-name="P3">etwas wissen willst, was ich nicht wissen will. Und dies ist</text:p>
      <text:p text:style-name="P3">doch die letzte Konsequenz der Kritik, welche Pfarrer</text:p>
      <text:p text:style-name="P3">Riggenbach an dem Christusbegriff der Geisteswissenschaft</text:p>
      <text:p text:style-name="P3">übt. Er würde - da er ein durchaus gutmeinender Kritiker ist</text:p>
      <text:p text:style-name="P3">-diese Konsequenz gewiß weit von sich weisen. Doch ich muß</text:p>
      <text:p text:style-name="P3">sie aus seinen Ausführungen durchaus heraushören und</text:p>
      <text:p text:style-name="P3">finden, daß diese Ausführungen mir doch so klingen, wie</text:p>
      <text:p text:style-name="P3">wenn jemand sagte: An Kopernikus sollst du nicht glauben,</text:p>
      <text:p text:style-name="P3">denn der spricht über die Weltvorgänge nicht so, wie es in der</text:p>
      <text:p text:style-name="P3">Bibel steht. Ein weiteres über das hier Angedeutete wird</text:p>
      <text:p text:style-name="P3">gesagt werden in meinem nächsten Vortrage über</text:p>
      <text:p text:style-name="P3">«Geisteswissenschaft und ihr Verhältnis zu gegenwärtigen</text:p>
      <text:p text:style-name="P3">religiösen und sozialen Strömungen», den ich am 13. März</text:p>
      <text:p text:style-name="P3">1914 in Basel halten werde.</text:p>
      <text:p text:style-name="P3">Zum Schlüsse sei nochmals die Versicherung abgegeben,</text:p>
      <text:p text:style-name="P3">daß ich die ruhig-sachliche, herzvolle Auseinandersetzung</text:p>
      <text:p text:style-name="P3">des Herrn Pfarrer voll würdige und ihm dafür dankbar bin;</text:p>
      <text:p text:style-name="P3">ja, ich schließe aus vollem Herzen, ähnlich wie er selber: «Ich</text:p>
      <text:p text:style-name="P3">bereue diese Auseinandersetzung meinerseits nicht, weil es</text:p>
      <text:p text:style-name="P3">immer interessant ist, sich mit den Ideen andrer im ehrlichen</text:p>
      <text:p text:style-name="P3">Kampfe auseinanderzusetzen. Noch mehr aber reut es mich</text:p>
      <text:p text:style-name="P3">darum nicht», weil sich von dem in Bescheidenheit</text:p>
      <text:p text:style-name="P3">angestrebten Boden der Geisteswissenschaft «die schlichte</text:p>
      <text:p text:style-name="P3">Herrlichkeit des Evangeliums um so leuchtender abhebt.»</text:p>
      <text:p text:style-name="P2"/>
      <text:p text:style-name="P3">Dr. Rudolf Steiner</text:p>
      <text:p text:style-name="P2">451</text:p>
      <text:p text:style-name="P2"/>
      <text:p text:style-name="P1">RICHARD WÄHLE</text:p>
      <text:p text:style-name="P3">ERKENNTNISKRITIK UND ANTHROPOSOPHIE</text:p>
      <text:p text:style-name="P2"/>
      <text:p text:style-name="P3">Ein Glück des Geistes ist - das Erfassen der Wahrheit, ein</text:p>
      <text:p text:style-name="P3">anderes - Träumen. Es ist gesagt Wahrheit und es ist nicht</text:p>
      <text:p text:style-name="P3">gesagt - Wissen, denn die Wahrheit kann darin bestehen, daß</text:p>
      <text:p text:style-name="P3">man weiß, Wissen sei unmöglich. Aber jene bloße Sicherheit</text:p>
      <text:p text:style-name="P3">der Erkenntnis, wie traurig es um menschliches Wissen stehe,</text:p>
      <text:p text:style-name="P3">könnte keine Freude bereiten; sondern Freude kann</text:p>
      <text:p text:style-name="P3">höchstens daher kommen, daß man Irrtümer, eitle</text:p>
      <text:p text:style-name="P3">Hoffnungen losgeworden ist, und statt schwankenden</text:p>
      <text:p text:style-name="P3">Bodens festes, wenn auch schmales Terrain unter die Füße</text:p>
      <text:p text:style-name="P3">bekommen hat. —</text:p>
      <text:p text:style-name="P3">Ich bin aller philosophischen Irrtümer ledig. Wer die</text:p>
      <text:p text:style-name="P3">diesbezüglichen</text:p>
      <text:p text:style-name="P3">Aufklärungen,</text:p>
      <text:p text:style-name="P3">Widerlegungen,</text:p>
      <text:p text:style-name="P3">Demonstrationen, Analysen und viele psychologische und</text:p>
      <text:p text:style-name="P3">physiologische Aufschlüsse kennenlernen wollte, würde</text:p>
      <text:p text:style-name="P3">meine Werke, am besten meinen Mechanismus des geistigen</text:p>
      <text:p text:style-name="P3">Lebens, einsehen. - Hier soll in äußerster, fast sündhafter</text:p>
      <text:p text:style-name="P3">Kürze erwähnt werden, was hinter uns liegen müßte, in der</text:p>
      <text:p text:style-name="P3">Nacht falscher Begriffe und irrlichternder Worte; es soll die</text:p>
      <text:p text:style-name="P3">positive Errungenschaft aufgezeigt werden, die durch meine</text:p>
      <text:p text:style-name="P3">radikale Kritik erzielt wurde. Und gerade jene Formel der</text:p>
      <text:p text:style-name="P3">sichersten und bescheidensten Erkenntnis wird dann das</text:p>
      <text:p text:style-name="P3">Tor zur Stadt der Träume öffnen.</text:p>
      <text:p text:style-name="P3">Zunächst sei an die leichteste Analyse erinnert. Es gibt</text:p>
      <text:p text:style-name="P3">keinen wesenhaft als Kraft dem Bewußtsein sich zeigenden</text:p>
      <text:p text:style-name="P3">Willen; sondern es gibt nur Reihen von Bildern und</text:p>
      <text:p text:style-name="P3">Leibesaktionen. Es gibt auch keinen psychischen Akt des</text:p>
      <text:p text:style-name="P3">Liebens, keinen Akt des Wünschens, des Urteilens, keinen</text:p>
      <text:p text:style-name="P3">Akt des Vorstel-lens; sondern es gibt nur Reihen von</text:p>
      <text:p text:style-name="P3">flächenhaften sinnlichen</text:p>
      <text:p text:style-name="P2">452</text:p>
      <text:p text:style-name="P2"/>
      <text:p text:style-name="P1">Vorkommnissen und Motorik - in eigentümlichen (von mir</text:p>
      <text:p text:style-name="P3">exakt geschilderten) Typen, für die jene praktischen,</text:p>
      <text:p text:style-name="P3">abkürzenden Namen kursieren, hinter denen aber durchaus</text:p>
      <text:p text:style-name="P3">keine erkannten Funktionen stecken.</text:p>
      <text:p text:style-name="P3">Bei Bestand der Sinne gibt es sicher das Vorkommnis der</text:p>
      <text:p text:style-name="P3">Welt der Ausdehnung, der Körperlichkeit; sie ist schlechthin</text:p>
      <text:p text:style-name="P3">da, als Sinnenvorkommnis eine Realität. Aber es ist keine</text:p>
      <text:p text:style-name="P3">Sicherheit, keine Chance für die Behauptung, daß diese</text:p>
      <text:p text:style-name="P3">Ausdehnung eine wirksame, kraftvolle Potenz, ein Faktor</text:p>
      <text:p text:style-name="P3">des Schaffens und der Energie sei.</text:p>
      <text:p text:style-name="P3">Es ist ganz sicher, daß die ausgedehnte Realität einerseits in</text:p>
      <text:p text:style-name="P3">der primären Form des realen Vorkommnisses - so als</text:p>
      <text:p text:style-name="P3">Kristall, Baum, Menschenleib, Auge - besteht, und es ist</text:p>
      <text:p text:style-name="P3">ebenso sicher, daß andererseits eine sekundäre Realität der</text:p>
      <text:p text:style-name="P3">Vorkommnisse besteht, in jener Form, die man Erinnerung an Kristall, an Auge - nennt, oder ferner auftauchende</text:p>
      <text:p text:style-name="P3">Kombinationen solcher Vorkommnisse, die man Phantasien</text:p>
      <text:p text:style-name="P3">nennt. Es ist aber keine Sicherheit, ja es ist Erschleichung,</text:p>
      <text:p text:style-name="P3">daß diese Vorkommnisse sich fänden als Besitz eines «Ich».</text:p>
      <text:p text:style-name="P3">Es ist sicher, daß alle diese primären und sekundären</text:p>
      <text:p text:style-name="P3">Vorkommnisse schlechthin Realitäten sind, aber es ist nicht</text:p>
      <text:p text:style-name="P3">der Schein der Berechtigung für die Annahme, daß sie als</text:p>
      <text:p text:style-name="P3">«gewußt» existieren, im Schöße eines «Ich» existieren. Frei</text:p>
      <text:p text:style-name="P3">schwebende, kraftlos schattenhafte Realitäten sind da, ohne</text:p>
      <text:p text:style-name="P3">irgendwie ihren Ursprung, ihre Wurzelung zu verraten;</text:p>
      <text:p text:style-name="P3">nichts wissen wir von ihrer Herkunft und ihrem Bestände!</text:p>
      <text:p text:style-name="P3">Daß sie ein Schatz eines inneren Kern-Ichs seien, daß dessen</text:p>
      <text:p text:style-name="P3">Bewußtwerden da ist, ist Lüge. - Leicht ist es erklärlich, wieso</text:p>
      <text:p text:style-name="P3">die Lüge entsteht. Sie entsteht durch das Spiel - durch</text:p>
      <text:p text:style-name="P3">Augenöffnen und -schließen - der Sinne, die ja aber doch</text:p>
      <text:p text:style-name="P3">selbst nichts als frei flatternde Realitäten sind, die keine</text:p>
      <text:p text:style-name="P3">Wirkungskraft noch Wirkungsart</text:p>
      <text:p text:style-name="P2">453</text:p>
      <text:p text:style-name="P2"/>
      <text:p text:style-name="P1">zeigen und nicht dazu taugen, uns die wahrhaften Prozesse</text:p>
      <text:p text:style-name="P3">zu künden.</text:p>
      <text:p text:style-name="P3">Wenn man nun diese unsere kritische Sicherheit, gegenüber</text:p>
      <text:p text:style-name="P3">der Fülle alles Unbewiesenen und Vorgeplauderten, auf einen</text:p>
      <text:p text:style-name="P3">Ausdruck bringt, so muß man sagen: Etwas, was dem</text:p>
      <text:p text:style-name="P3">hinhuschenden Vorkommnisse der Welt - noch ohne</text:p>
      <text:p text:style-name="P3">Leibessinne gefaßt — entspricht - wie die Welt nämlich war</text:p>
      <text:p text:style-name="P3">und ist, inso-ferne Menschen und Sinne nicht sind -, muß es</text:p>
      <text:p text:style-name="P3">in lebendiger, wirkender Kraft geben; und etwas, was den</text:p>
      <text:p text:style-name="P3">Sinnen entspricht, muß es auch in wahrhaft lebendig</text:p>
      <text:p text:style-name="P3">wirkender Kraft geben. Heißen wir beliebig das erste</text:p>
      <text:p text:style-name="P3">substantiell Seiende - X, das zweite substantiell Seiende im</text:p>
      <text:p text:style-name="P3">allgemeinen - Y. Dann muß gelten: die frei schwebenden, an</text:p>
      <text:p text:style-name="P3">sich nicht deklarierten Vorkommnisse sind die Funktion des</text:p>
      <text:p text:style-name="P3">Zusammenwirkens von XY. - Das ist des «Wissens» letzter</text:p>
      <text:p text:style-name="P3">Schluß: XY setzen, unbekannt wie, die Vorkommnisse in die</text:p>
      <text:p text:style-name="P3">Welt. Und nun wird man weiter zu Annahmen gedrängt, die</text:p>
      <text:p text:style-name="P3">eine, wenn auch dürftige Fixation gestatten, aber nicht weit</text:p>
      <text:p text:style-name="P3">ausgedacht werden können. So tut sich hier das Reich der</text:p>
      <text:p text:style-name="P3">Träume auf, und zwar zeigen sich vier Hauptstraßen.</text:p>
      <text:p text:style-name="P3">Es ist eine Tatsache im Vorkommnisgebiet, daß es für den</text:p>
      <text:p text:style-name="P3">Sinnenkomplex Leib A einen Kreis primärer und sekundärer</text:p>
      <text:p text:style-name="P3">Vorkommnisse gibt und einen ändern für den</text:p>
      <text:p text:style-name="P3">Sinnenkomplex B, usf. Es zeigen sich die Vorkommnisse in</text:p>
      <text:p text:style-name="P3">Sphären, die gegeneinander nicht geöffnet sind, - oder doch</text:p>
      <text:p text:style-name="P3">nicht mit Sicherheit als geöffnet erklärt werden können. So</text:p>
      <text:p text:style-name="P3">werden wir zuerst sagen dürfen oder vielleicht müssen, daß</text:p>
      <text:p text:style-name="P3">in den Prozessen der Wirksamkeit XY ein Prinzip der</text:p>
      <text:p text:style-name="P3">Abteilungen existiert. Ich nannte es das Rahmenprinzip.</text:p>
      <text:p text:style-name="P3">Dann wird gedacht werden können oder müssen: das X</text:p>
      <text:p text:style-name="P3">und Y, die Urkraft der unter Abzug der Sinne ausgedehnten</text:p>
      <text:p text:style-name="P2">454</text:p>
      <text:p text:style-name="P2"/>
      <text:p text:style-name="P1">Welt, und die Urkraft der Sinnlichkeit seien im Wesen</text:p>
      <text:p text:style-name="P3">einheitlich. Denn um aufeinander zu wirken, müssen sie</text:p>
      <text:p text:style-name="P3">gleichwertig sein. So wäre also vielleicht nur eine</text:p>
      <text:p text:style-name="P3">Ursubstanz mit einer innerlichen Urdifferenzierung zu</text:p>
      <text:p text:style-name="P3">glauben, mit einem innerlichen Anlaß, sich in Sphären, in den</text:p>
      <text:p text:style-name="P3">Rahmen, zu geben.</text:p>
      <text:p text:style-name="P3">Ferner aber ist es leicht möglich, daß diese Ursubstanz in</text:p>
      <text:p text:style-name="P3">ihren Funktionen auch ihre Rahmen überspringt, und so</text:p>
      <text:p text:style-name="P3">könnten irgendwie jene Vorkommnissphären in der</text:p>
      <text:p text:style-name="P3">Wurzeltiefe zusammenfließen. Und es läßt sich sogar</text:p>
      <text:p text:style-name="P3">träumen, daß vielleicht auch im Bereich der Vorkommnisse</text:p>
      <text:p text:style-name="P3">selbst Fäden von Sphären zu Sphären gesponnen seien.</text:p>
      <text:p text:style-name="P3">Und endlich. Wir kennen vom Standpunkte des Menschen</text:p>
      <text:p text:style-name="P3">aus Freudiges und Trauriges, Lust und Schmerz. Aber eine</text:p>
      <text:p text:style-name="P3">allmächtige Ursubstanz kann nicht leidend sein. Und so muß</text:p>
      <text:p text:style-name="P3">wohl dort jeder hiesige Schmerz irgendwie ein Teil eines</text:p>
      <text:p text:style-name="P3">Ganzen sein, in dem er nicht Schmerz ist, sondern vielleicht</text:p>
      <text:p text:style-name="P3">nur Würze und Erhöhung der Freude.</text:p>
      <text:p text:style-name="P3">Gerade meine absolut radikale Analyse und Kritik des</text:p>
      <text:p text:style-name="P3">Vorhandenen, die nur unbekannt woher und wie</text:p>
      <text:p text:style-name="P3">schwebende, neutrale Realitäten duldet, macht das</text:p>
      <text:p text:style-name="P3">Schwärmen von wahrhaften Urkräften nötig. - An der</text:p>
      <text:p text:style-name="P3">Grenze meines stahlharten, engen Terrains der Erkenntnis</text:p>
      <text:p text:style-name="P3">steht ein Türmchen, von dem aus die Ahnung in ein</text:p>
      <text:p text:style-name="P3">notwendiges, aber unerforschbares Gebiet schweifen kann. Und dort ist auch die Brücke, auf der meine Sympathien</text:p>
      <text:p text:style-name="P3">hinüber zu den Gebilden der An-throposophie und ihrer</text:p>
      <text:p text:style-name="P3">Gedanken wandeln können.</text:p>
      <text:p text:style-name="P2"/>
      <text:p text:style-name="P2">455</text:p>
      <text:p text:style-name="P2"/>
      <text:p text:style-name="P1">HINWEISE</text:p>
      <text:p text:style-name="P3">Bei den in diesem Band vereinigten Aufsätzen handelt es sich zu einem</text:p>
      <text:p text:style-name="P3">großen Teil um von Rudolf Steiner für die Veröffentlichung in den</text:p>
      <text:p text:style-name="P3">verschiedensten Zeitschriften überarbeitete Vorträge (Autoreferate). Für die</text:p>
      <text:p text:style-name="P3">zweite Auflage in dieser Zusammenstellung — erweitert um zwei Aufsätze</text:p>
      <text:p text:style-name="P3">aus den Jahren 1921 /23 und den Anhang - wurden die Texte mit den - soweit</text:p>
      <text:p text:style-name="P3">vorhanden — Originalmanuskripten bzw. Erstveröffentlichungen</text:p>
      <text:p text:style-name="P3">verglichen. Die von W. Groddeck für die erste Auflage erstellten Hinweise</text:p>
      <text:p text:style-name="P3">wurden</text:p>
      <text:p text:style-name="P3">ergänzt,</text:p>
      <text:p text:style-name="P3">ebenfalls</text:p>
      <text:p text:style-name="P3">die</text:p>
      <text:p text:style-name="P3">bibliographischen</text:p>
      <text:p text:style-name="P3">Angaben.</text:p>
      <text:p text:style-name="P3">Hinzugekommen ist ferner ein Personenregister.</text:p>
      <text:p text:style-name="P3">Die ursprünglich in den Vorträgen gebrauchten Worte «Theosophie» und</text:p>
      <text:p text:style-name="P3">«theosophisch» sind immer im Sinne der anthroposophisch orientierten</text:p>
      <text:p text:style-name="P3">Geisteswissenschaft (Anthroposophie) zu verstehen. Teilweise wurden sie</text:p>
      <text:p text:style-name="P3">von Rudolf Steiner selbst bei der Überarbeitung der Vorträge für die</text:p>
      <text:p text:style-name="P3">Drucklegung durch die Worte «Anthroposophie» und «anthroposophisch»</text:p>
      <text:p text:style-name="P3">ersetzt. Wo dies nicht der Fall war, wurden die entsprechenden Änderungen</text:p>
      <text:p text:style-name="P3">bei den früheren Ausgaben, die auf eine entsprechende ausdrückliche</text:p>
      <text:p text:style-name="P3">Anweisung Rudolf Steiners zurückgehen, auch in dieser Auflage</text:p>
      <text:p text:style-name="P3">beibehalten.</text:p>
      <text:p text:style-name="P3">Werke Rudolf Steiners innerhalb der Gesamtausgabe (GA) werden in den</text:p>
      <text:p text:style-name="P3">Hinweisen mit der Bibliographie-Nummer angegeben. Siehe auch die</text:p>
      <text:p text:style-name="P3">Übersicht am Schluß des Bandes.</text:p>
      <text:p text:style-name="P2"/>
      <text:p text:style-name="P3">Mathematik und Okkultismus: Siehe hierzu Rudolf Steiners Bericht</text:p>
      <text:p text:style-name="P3">«Der theosophische Kongreß in Amsterdam» in «Luzifer-Gnosis.</text:p>
      <text:p text:style-name="P3">Grundlegende Aufsätze zur Anthroposophie und Berichte aus der</text:p>
      <text:p text:style-name="P3">Zeitschrift &lt;Luzifer» und «Lucifer Gnosis&gt; 1903-1908», GA Bibl.-Nr.</text:p>
      <text:p text:style-name="P3">34, Dornäch I960, S. 539 ff.</text:p>
      <text:p text:style-name="P3">Plato: Über die Bedeutung der Mathematik siehe «Der Staat», 7.</text:p>
      <text:p text:style-name="P3">Buch 525-527 (Stephanus-Numerierung) in «Sämtliche Werke»,</text:p>
      <text:p text:style-name="P3">Leipzig 1916, S. 285-288. Wörtlich heißt es dort: «Denn dem</text:p>
      <text:p text:style-name="P3">Kriegsmann ist diese Kenntnis unerläßlich für die Aufstellungen der</text:p>
      <text:p text:style-name="P3">Truppen, dem Philosophen aber für die Erfüllung seiner Aufgabe,</text:p>
      <text:p text:style-name="P3">die darin besteht, sich über das Gebiet des Werdenden zu erheben</text:p>
      <text:p text:style-name="P3">und das Sem zu erfassen . . . » (S. 285). Platon geht es im weiteren</text:p>
      <text:p text:style-name="P3">Verlauf seines Dialoges zwischen Sokrates und Glaukon darum, die</text:p>
      <text:p text:style-name="P3">Rechen-und Zählkunst zum gesetzlichen Lehrfach zu machen. In</text:p>
      <text:p text:style-name="P3">diesem Zusammenhang heißt es u. a.: «Siehst du also, mein Freund,</text:p>
      <text:p text:style-name="P3">daß wir dieses Lehrfach mit vollem Recht für notwendig für uns</text:p>
      <text:p text:style-name="P3">erklären, da</text:p>
      <text:p text:style-name="P2">456</text:p>
      <text:p text:style-name="P2"/>
      <text:p text:style-name="P1">es die Seele offenbar nötigt auf dem Wege des reinen Denkens sich</text:p>
      <text:p text:style-name="P3">der reinen Wahrheit zu nähern?» (S. 286).</text:p>
      <text:p text:style-name="P3">10 Es ist soviel wahre Wissenschaft in dem Naturerkennen: Siehe hierzu</text:p>
      <text:p text:style-name="P3">I. Kant, «Metaphysische Anfangsgründe der Naturwissenschaft»</text:p>
      <text:p text:style-name="P3">(1776), Vorrede: «Ich behaupte aber, daß in jeder besonderen</text:p>
      <text:p text:style-name="P3">Naturlehre nur so viel eigentliche Wissenschaft angetroffen werden</text:p>
      <text:p text:style-name="P3">könne, als darin Mathematik anzutreffen ist.»</text:p>
      <text:p text:style-name="P2">12</text:p>
      <text:p text:style-name="P2"/>
      <text:p text:style-name="P3">Newton und Leibniz: Isaac Newton hatte gewisse Grundgedanken</text:p>
      <text:p text:style-name="P3">der Differentialrechnung schon für seinen Privatgebrauch entwikkelt. G. W. Leibniz, der sich ebenfalls mit der Differentialrechnung</text:p>
      <text:p text:style-name="P3">beschäftigte, hat sie weiter ausgebaut, methodisch entwickelt, für</text:p>
      <text:p text:style-name="P3">den allgemeinen Gebrauch fruchtbar gemacht und früher als Newton</text:p>
      <text:p text:style-name="P3">veröffentlicht. Die Differentialrechnung ermöglicht die Rechnung</text:p>
      <text:p text:style-name="P3">mit Differentialen, d. h. unendlich kleinen Differenzen, und ist zu</text:p>
      <text:p text:style-name="P3">sammen mit der Integralrechnung für alle Probleme der exakten Na</text:p>
      <text:p text:style-name="P3">turwissenschaften und der Mechanik von großer Bedeutung. Die Zu</text:p>
      <text:p text:style-name="P3">sammenführung von Differential- und Integralrechnung wird Infini</text:p>
      <text:p text:style-name="P3">tesimalrechnung genannt.</text:p>
      <text:p text:style-name="P2"/>
      <text:p text:style-name="P2">13</text:p>
      <text:p text:style-name="P2"/>
      <text:p text:style-name="P3">Karl Friedrich Gauß, 1777-1855. Er entdeckte, daß das Axiomensy</text:p>
      <text:p text:style-name="P3">stem der klassischen Euklidischen Geometrie nur eines unter vielen</text:p>
      <text:p text:style-name="P3">möglichen ist.</text:p>
      <text:p text:style-name="P3">Bernhard</text:p>
      <text:p text:style-name="P3">Riemann,</text:p>
      <text:p text:style-name="P2">1826-1866.</text:p>
      <text:p text:style-name="P3">Seine</text:p>
      <text:p text:style-name="P3">geometrischen</text:p>
      <text:p text:style-name="P3">Untersuchungen wurden später unter der Bezeichnung «Riemannsche</text:p>
      <text:p text:style-name="P3">Geometrie» zusammengefaßt.</text:p>
      <text:p text:style-name="P3">Oskar Simony, 1852-1915; Professor für Mathematik an der</text:p>
      <text:p text:style-name="P3">Hochschule für Bodenkultur in Wien. Schrieb u. a.:</text:p>
      <text:p text:style-name="P3">Gemeinverständliche, leicht kontrollierbare Lösung der Aufgabe:</text:p>
      <text:p text:style-name="P3">«In ein ringförmig geschlossenes Band einen Knoten zu machen»</text:p>
      <text:p text:style-name="P3">und verwandter merkwürdiger Probleme, 3. erw. Aufl., Wien 1881.</text:p>
      <text:p text:style-name="P3">Siehe auch Rudolf Steiner, «Weltwesen und Ichheit», GA Bibl.-Nr.</text:p>
      <text:p text:style-name="P3">169, Dornach 1963, S. 124 f.</text:p>
      <text:p text:style-name="P3">Friedrich Jakob Kurt Geissler, geb. 1859. Schrieb u. a. «Die</text:p>
      <text:p text:style-name="P3">Grundsätze und das Wesen des Unendlichen in der Mathematik und</text:p>
      <text:p text:style-name="P3">Philosophie» (1902); «Grundgedanken der übereuklidischen</text:p>
      <text:p text:style-name="P3">Geometrie» (1904).</text:p>
      <text:p text:style-name="P2"/>
      <text:p text:style-name="P3">15 die Gehurt des «höheren Manas» aus «Kama-Manas»: Rudolf Steiner</text:p>
      <text:p text:style-name="P3">verwendet hier die im theosophischen Sprachgebrauch üblichen</text:p>
      <text:p text:style-name="P3">Bezeichnungen. Später ersetzte er diese durch anthroposophische</text:p>
      <text:p text:style-name="P3">Begriffe. «Kama-Manas» oder «niederes Manas» bedeutet irdisches</text:p>
      <text:p text:style-name="P3">Bewußtsein im Gegensatz zum «höheren Manas» (Buddhi-Manas);</text:p>
      <text:p text:style-name="P3">von Rudolf Steiner auch «Verstandesseele» genannt.</text:p>
      <text:p text:style-name="P2"/>
      <text:p text:style-name="P2">457</text:p>
      <text:p text:style-name="P2"/>
      <text:p text:style-name="P1">15 was das Arupa-Reicb im Gegensatz zu dem Rupa-Reich ist: ArupaReich oder Arupa-Plan, auch Arupa-Devachan, bezeichnet das obere</text:p>
      <text:p text:style-name="P3">oder höhere Devachan, d. h. die Vernunftwelt, die Welt der wahren</text:p>
      <text:p text:style-name="P3">Intuition im Gegensatz zum Rupa-Reich bzw. Rupa-Devachan, dem</text:p>
      <text:p text:style-name="P3">unteren oder niederen Devachan, d. h. der himmlischen Welt.</text:p>
      <text:p text:style-name="P3">17 Besonders scharf wandte sich in diesem Sinne Goethe gegen eine</text:p>
      <text:p text:style-name="P3">Überschätzung der Mathematik: Siehe seine Schrift «Über</text:p>
      <text:p text:style-name="P3">Mathematik und deren Mißbrauch sowie das periodische Vorwalten</text:p>
      <text:p text:style-name="P3">einzelner</text:p>
      <text:p text:style-name="P3">wissenschaftlicher</text:p>
      <text:p text:style-name="P3">Zweige»</text:p>
      <text:p text:style-name="P3">in</text:p>
      <text:p text:style-name="P3">«Goethes</text:p>
      <text:p text:style-name="P3">Naturwissenschaftliche Schriften», herausgegeben und kommentiert</text:p>
      <text:p text:style-name="P3">von Rudolf Steiner in Kürschners «Deutsche National-Litteratur»</text:p>
      <text:p text:style-name="P3">1883 bis 1897, 5 Bände, Nachdruck Dornach 1975, GA Bibl.-Nr.</text:p>
      <text:p text:style-name="P3">la-e, Band II, S. 45 f. Wörtlich heißt es dort: «Ich hörte mich</text:p>
      <text:p text:style-name="P3">anklagen, als sei ich ein Widersacher, ein Feind der Mathematik</text:p>
      <text:p text:style-name="P3">überhaupt, die doch niemand höher schätzen kann als ich, da sie</text:p>
      <text:p text:style-name="P3">gerade das leistet, was mir zu bewirken völlig versagt worden.</text:p>
      <text:p text:style-name="P3">Hierüber möchte ich mich gern erklären und wähle dazu ein eigenes</text:p>
      <text:p text:style-name="P3">Mittel, solches durch Wort und Vortrag anderer bedeutender und</text:p>
      <text:p text:style-name="P3">namhafter Männer zu thun. Was die mathematischen</text:p>
      <text:p text:style-name="P3">Wissenschaften betrifft, so muß uns ihre Natur und ihre Vielzahl</text:p>
      <text:p text:style-name="P3">keineswegs imponieren. Der Einfalt ihres Gegenstandes sind sie</text:p>
      <text:p text:style-name="P3">vorzüglich ihre Gewißheit schuldig.»</text:p>
      <text:p text:style-name="P3">selbst da, wo wir uns keiner Rechnung bedienen: Goethe, «Der</text:p>
      <text:p text:style-name="P3">Versuch als Vermittler von Objekt und Subjekt», ebenda S. 19.</text:p>
      <text:p text:style-name="P3">an Herder: 17. Mai 1787, «Italienische Reise».</text:p>
      <text:p text:style-name="P3">19 Die okkulte Grundlage in Goethes Schaffen: Siehe hierzu Rudolf</text:p>
      <text:p text:style-name="P3">Steiners Bericht «Der theosophische Kongreß in London», in «Luzifer-Gnosis», GA Bibl.-Nr. 34, Dornach 1960, S. 566 ff.</text:p>
      <text:p text:style-name="P2">21</text:p>
      <text:p text:style-name="P2"/>
      <text:p text:style-name="P3">Johann Peter Eckermann: «Gespräche mif Goethe in den letzten</text:p>
      <text:p text:style-name="P3">Jahren seines Lebens» (l 823-1832), 3 Bde. 1837-1848, herausgegeben</text:p>
      <text:p text:style-name="P3">von Gustav Moldenhauer, Leipzig o. J. (1884), 1. Bd. S. 226.</text:p>
      <text:p text:style-name="P2"/>
      <text:p text:style-name="P2">22</text:p>
      <text:p text:style-name="P2"/>
      <text:p text:style-name="P3">In schönster Weise hat Schiller: Siehe «Briefwechsel zwischen Schiller</text:p>
      <text:p text:style-name="P3">und Goethe in den Jahren 1794—1805», 1. Teil, Stuttgart und Tübin</text:p>
      <text:p text:style-name="P3">gen, 1828,5. 13.</text:p>
      <text:p text:style-name="P3">In seiner Schrift über Winckelmann: Siehe «Winckelmann und sein</text:p>
      <text:p text:style-name="P3">Jahrhundert. In Briefen und Aufsätzen»; hrsg. von Goethe, Stuttgart</text:p>
      <text:p text:style-name="P3">1805; vgl. Sophienausgabe, Weimar 1891, Bd. 46, S. 22.</text:p>
      <text:p text:style-name="P2"/>
      <text:p text:style-name="P2">23</text:p>
      <text:p text:style-name="P2"/>
      <text:p text:style-name="P3">in dem schönen Prosahymnus «Die Natur»: Siehe Hinweis zu S. 17,</text:p>
      <text:p text:style-name="P3">«Goethes Naturwissenschaftlichen Schriften», Band II, Erstes Buch</text:p>
      <text:p text:style-name="P3">«Zur Naturwissenschaft im Allgemeinen», S. 5 ff.</text:p>
      <text:p text:style-name="P2">458</text:p>
      <text:p text:style-name="P2"/>
      <text:p text:style-name="P4">23</text:p>
      <text:p text:style-name="P2"/>
      <text:p text:style-name="P3">«Ich möchte die Stufe damaliger Einsicht»: Goethes Brief vom</text:p>
      <text:p text:style-name="P2">24.</text:p>
      <text:p text:style-name="P3">Mai 1828 an Friedrich von Müller; in «Goethes Briefe», hrsg. v.</text:p>
      <text:p text:style-name="P3">Ph.</text:p>
      <text:p text:style-name="P3">Stein, Berlin 1924, 8. Bd. S. 251.</text:p>
      <text:p text:style-name="P2"/>
      <text:p text:style-name="P2">24</text:p>
      <text:p text:style-name="P2"/>
      <text:p text:style-name="P3">«Wie ich überhaupt ziemlich unbewußt lebte»: Siehe</text:p>
      <text:p text:style-name="P3">«Kampagne in</text:p>
      <text:p text:style-name="P3">Frankreich», Zwischenrede. Sophienausgabe, Bd. 33, Weimar</text:p>
      <text:p text:style-name="P2">1898,</text:p>
      <text:p text:style-name="P3">S. 186.</text:p>
      <text:p text:style-name="P2"/>
      <text:p text:style-name="P2">25</text:p>
      <text:p text:style-name="P2"/>
      <text:p text:style-name="P3">in dem Gedicht «Geheimnisse»: Ein Fragment, Sophienausgabe Bd.</text:p>
      <text:p text:style-name="P3">16, Weimar 1894, S. 168 ff. Siehe auch Rudolf Steiners Vonrag in</text:p>
      <text:p text:style-name="P3">Köln vom 25. 12. 1907 «Die Geheimnisse. Ein Weihnachts- und</text:p>
      <text:p text:style-name="P3">Ostergedicht von Goethe», Dornach 1977.</text:p>
      <text:p text:style-name="P3">Im Jahre 1816 wurde er dann . . . aufgefordert: Veranlaßt durch</text:p>
      <text:p text:style-name="P3">einen Brief des Königsberger Studentenkränzchens vom 18. Nov.</text:p>
      <text:p text:style-name="P3">1815, verfaßte Goethe seinen Aufsatz «Die Geheimnisse. Fragment</text:p>
      <text:p text:style-name="P3">von Goethe», der im «Morgenblatt für gebildete Stände», Nr. 102</text:p>
      <text:p text:style-name="P3">vom 27. April 1816 veröffentlicht wurde. In «Schriften zur</text:p>
      <text:p text:style-name="P3">Literatur», Sophienausgabe Bd. 41,1, Weimar 1902, S. 100-105 u.</text:p>
      <text:p text:style-name="P3">446 ff.</text:p>
      <text:p text:style-name="P3">drei Programmpunkte der Theosophischen Gesellschaft: Siehe hierzu</text:p>
      <text:p text:style-name="P3">Rudolf Steiners Bericht «Von der Theosophischen Arbeit. Theosophische Gesellschaft (Theosophical Society)», in «Luzifer-Gnosis»,</text:p>
      <text:p text:style-name="P3">GA Bibl.-Nr. 34, Dornach 1960, S. 531. Dort heißt es: «Die</text:p>
      <text:p text:style-name="P3">Hauptprinzipien der Theosophischen Gesellschaft sind: 1. Den Kern</text:p>
      <text:p text:style-name="P3">einer brüderlichen Gemeinschaft zu bilden, die sich über die ganze</text:p>
      <text:p text:style-name="P3">Menschheit, ohne Unterschied der Rasse, der Religion, der</text:p>
      <text:p text:style-name="P3">Gesellschaftsklasse, der Nationalität und des Geschlechts erstreckt. 2.</text:p>
      <text:p text:style-name="P3">Das vergleichende Studium der Religionen, Philosophien und</text:p>
      <text:p text:style-name="P3">Wissenschaften zu fördern. 3. Die von der gewöhnlichen</text:p>
      <text:p text:style-name="P3">Wissenschaft unberücksichtigten Naturgesetze und die im</text:p>
      <text:p text:style-name="P3">Menschen schlummernden Kräfte zu erforschen.»</text:p>
      <text:p text:style-name="P2"/>
      <text:p text:style-name="P2">29</text:p>
      <text:p text:style-name="P2"/>
      <text:p text:style-name="P3">In seinem Tagebuche der Schweizer Reise: 10. September 1797.</text:p>
      <text:p text:style-name="P3">Karl Friedrich Kielmeyer, 1765—1844, Naturforscher.</text:p>
      <text:p text:style-name="P3">spricht er seinen Gedanken . . . mit den Worten aus: «Howards</text:p>
      <text:p text:style-name="P3">Ehrengedächtnis», siehe Hinweis zu S. 17, «Goethes</text:p>
      <text:p text:style-name="P3">Naturwissenschaftliche Schriften», Band II, S. 346 f.</text:p>
      <text:p text:style-name="P2"/>
      <text:p text:style-name="P2">30</text:p>
      <text:p text:style-name="P2"/>
      <text:p text:style-name="P3">Atma - Buddhi - Manas: Die drei Glieder der geistigen Wesenheit</text:p>
      <text:p text:style-name="P3">des Menschen. Atma: das siebte Prinzip des Menschen, sein höheres</text:p>
      <text:p text:style-name="P3">göttliches Selbst; von Rudolf Steiner auch Geistesmensch genannt.</text:p>
      <text:p text:style-name="P3">Buddhi: Weltseele oder Weltgemüt, sechstes Prinzip der menschli</text:p>
      <text:p text:style-name="P3">chen Wesenheit, die geistige Seele; von Rudolf Steiner Lebensgeist</text:p>
      <text:p text:style-name="P3">genannt. Manas: Geist; als Prinzip des Menschen; von Steiner Geist</text:p>
      <text:p text:style-name="P3">selbst genannt.</text:p>
      <text:p text:style-name="P2"/>
      <text:p text:style-name="P2">459</text:p>
      <text:p text:style-name="P2"/>
      <text:p text:style-name="P4">30</text:p>
      <text:p text:style-name="P2"/>
      <text:p text:style-name="P3">devachanisches Reich: Devachan (Sanskrit) bedeutet Himmelswelt,</text:p>
      <text:p text:style-name="P3">die eigentliche Heimat der Menschenseele; Welt der Inspiration.</text:p>
      <text:p text:style-name="P3">Veit Valentin, 1885-1916; siehe «Goethes Faustdichtung in ihrer</text:p>
      <text:p text:style-name="P3">künstlerischen Einheit», Berlin 1894, S. 146 ff.</text:p>
      <text:p text:style-name="P2"/>
      <text:p text:style-name="P2">32</text:p>
      <text:p text:style-name="P2"/>
      <text:p text:style-name="P3">in den Gesprächen mit Eckermann: Siehe Hinweis zu S. 21; hier: Bd.</text:p>
      <text:p text:style-name="P3">2, S. 108.</text:p>
      <text:p text:style-name="P3">er werde am Schlüsse Mystiker: «Faust endet als Greis, und im Greisenalter werden wir Mystiker.» Siehe: Friedrich Christoph Förster</text:p>
      <text:p text:style-name="P3">«Kunst und Leben», Berlin 1873, hrsg. von H. Kletke; Gespräch mit</text:p>
      <text:p text:style-name="P3">Goethe (l 828) S. 216 f.</text:p>
      <text:p text:style-name="P2"/>
      <text:p text:style-name="P2">33</text:p>
      <text:p text:style-name="P2"/>
      <text:p text:style-name="P3">sein Gedicht «Selige Sehnsucht»: Siehe J. W. v. Goethe «Westöstli</text:p>
      <text:p text:style-name="P3">cher Diwan», Sophienausgabe 6. Bd., Weimar 1888, S. 28/29.</text:p>
      <text:p text:style-name="P2"/>
      <text:p text:style-name="P2">35</text:p>
      <text:p text:style-name="P2"/>
      <text:p text:style-name="P3">In seiner Art weist Schiller: «Über die ästhetische Erziehung des</text:p>
      <text:p text:style-name="P3">Menschen in einer Reihe von Briefen». Vierter Brief.</text:p>
      <text:p text:style-name="P3">Er schreibt darüber an Schiller: 26. Oktober 1794.</text:p>
      <text:p text:style-name="P2"/>
      <text:p text:style-name="P2">36</text:p>
      <text:p text:style-name="P2"/>
      <text:p text:style-name="P3">in dem Rätselmärchen: Erstmals erschien «Das Märchen von der</text:p>
      <text:p text:style-name="P3">grünen Schlange und der schönen Lilie» in den «Hören» im Jahre</text:p>
      <text:p text:style-name="P3">1795 als Abschluß der Erzählung «Unterhaltungen deutscher Ausge</text:p>
      <text:p text:style-name="P3">wanderter». Siehe Sophien-Ausgabe Band 18, Weimar 1895. Siehe</text:p>
      <text:p text:style-name="P3">auch die Schrift Rudolf Steiners «Goethes Geistesart in ihrer Offen</text:p>
      <text:p text:style-name="P3">barung durch seinen Faust und durch das Märchen von der Schlange</text:p>
      <text:p text:style-name="P3">und der Lilie», GA Bibl.-Nr. 22; ferner die Sonderausgabe anläßlich</text:p>
      <text:p text:style-name="P3">des 150. Todestages von Goethe, in der alle erhaltenen Ausführungen</text:p>
      <text:p text:style-name="P3">Rudolf Steiners über das Märchen aufgenommen wurden unter dem</text:p>
      <text:p text:style-name="P3">Titel «Goethes geheime Offenbarung in seinem &lt;Märchen von der</text:p>
      <text:p text:style-name="P3">grünen Schlange und der schönen Lilie&gt; », Dornach 1982.</text:p>
      <text:p text:style-name="P2"/>
      <text:p text:style-name="P2">38</text:p>
      <text:p text:style-name="P2"/>
      <text:p text:style-name="P3">In einem ändern Märchen: «Der neue Paris. Knabenmärchen», in</text:p>
      <text:p text:style-name="P3">«Dichtung und Wahrheit», erster Teil, zweites Buch, Sophien-Aus</text:p>
      <text:p text:style-name="P3">gabe 26. Band, Weimar 1889. Siehe auch den Vortrag von Rudolf</text:p>
      <text:p text:style-name="P3">Steiner vom 2. März 1905 «Goethes geheime Offenbarung &lt;Die neue</text:p>
      <text:p text:style-name="P3">Melusino und &lt;Der neue Paris&gt; », in «Ursprung und Ziel des Men</text:p>
      <text:p text:style-name="P3">schen», GA Bibl.-Nr. 53.</text:p>
      <text:p text:style-name="P2"/>
      <text:p text:style-name="P2">39</text:p>
      <text:p text:style-name="P2"/>
      <text:p text:style-name="P3">spricht Goethe in den 'Weissagungen des Bakis»: Gedicht. SophienAusgabe, 1. Band, S. 335-342, Weimar 1887; hier: 16. Strophe.</text:p>
      <text:p text:style-name="P3">in dem Märchen »Die neue Melusine»: Siehe «Wilhelm Meisters</text:p>
      <text:p text:style-name="P3">Wanderjahre», 3. Buch, 6. Kap., Sophien-Ausgabe, 25. Band I,</text:p>
      <text:p text:style-name="P3">Weimar 1895, S. 131-165.</text:p>
      <text:p text:style-name="P2"/>
      <text:p text:style-name="P2">460</text:p>
      <text:p text:style-name="P2"/>
      <text:p text:style-name="P4">39</text:p>
      <text:p text:style-name="P2"/>
      <text:p text:style-name="P3">«Pandora»-Fragment: Ein Festspiel. Sophien-Ausgabe, 50. Band,</text:p>
      <text:p text:style-name="P3">Weimar 1900, S. 295-344.</text:p>
      <text:p text:style-name="P3">das Bild einer Hellseherin in Makarie: Siehe «Wilhelm Meisters</text:p>
      <text:p text:style-name="P3">Wanderjahre», 3. Buch, 15. Kap., Sophien-Ausgabe, 25. Band,</text:p>
      <text:p text:style-name="P3">Weimar 1895, S. 280-284.</text:p>
      <text:p text:style-name="P2"/>
      <text:p text:style-name="P2">40</text:p>
      <text:p text:style-name="P2"/>
      <text:p text:style-name="P3">in der «Kampagne in Frankreich»: November 1792, Pempelfort; So</text:p>
      <text:p text:style-name="P3">phien-Ausgabe, 33. Band, Weimar 1898, S. 195.</text:p>
      <text:p text:style-name="P2"/>
      <text:p text:style-name="P2">41</text:p>
      <text:p text:style-name="P2"/>
      <text:p text:style-name="P3">Hylozismus: Weltanschauung, die den Stoff als solchen als belebt</text:p>
      <text:p text:style-name="P3">ansieht.</text:p>
      <text:p text:style-name="P3">«Denn, indem der Mensch . . .»; Siehe «Winckelmann und sein</text:p>
      <text:p text:style-name="P3">Jahrhunden», Sophien-Ausgabe, Bd. 46, Weimar 1891, S. 29.</text:p>
      <text:p text:style-name="P3">Deshalb spricht er von einer «anschauenden Urteilskraft»: Siehe</text:p>
      <text:p text:style-name="P3">Hinweis zu S. 17, «Goethes Naturwissenschaftliche Schriften»,</text:p>
      <text:p text:style-name="P3">Band I, S. 115.</text:p>
      <text:p text:style-name="P2"/>
      <text:p text:style-name="P2">42</text:p>
      <text:p text:style-name="P2"/>
      <text:p text:style-name="P3">«Dafür steht ja aber der Mensch so hoch . . .»: «Sprüche in Prosa», l.</text:p>
      <text:p text:style-name="P3">Abtig. «Das Erkennen», in «Goethes Naturwissenschaftlichen</text:p>
      <text:p text:style-name="P3">Schriften», siehe Hinweis zu S. 17, Bd. 4 (2) ad V, S. 351.</text:p>
      <text:p text:style-name="P2"/>
      <text:p text:style-name="P2">43</text:p>
      <text:p text:style-name="P2"/>
      <text:p text:style-name="P3">Theosophie in Deutschland vor hundert Jakren: Siehe Rudolf Steiners</text:p>
      <text:p text:style-name="P3">Bericht «Der Kongreß der Föderation europäischer Sektionen der</text:p>
      <text:p text:style-name="P3">Theosophischen Gesellschaft in Paris» in «Luzifer-Gnosis», GA</text:p>
      <text:p text:style-name="P3">Bibl.-Nr. 34, Dornach 1960, S. 572 ff.</text:p>
      <text:p text:style-name="P2"/>
      <text:p text:style-name="P2">45</text:p>
      <text:p text:style-name="P2"/>
      <text:p text:style-name="P3">In dem Werk, das er «Gott» nannte: Siehe Johann Gottfried Herder</text:p>
      <text:p text:style-name="P3">(1744-1803): «Gott, Einige Gespräche», in «Herders Sämtliche</text:p>
      <text:p text:style-name="P3">Werke», hrsg. v. B. Suphan, Berlin 1887, 16. Band, S. 403-580.</text:p>
      <text:p text:style-name="P3">in seiner «Erziehung des Menschengeschlechtes»: Siehe Gotthold</text:p>
      <text:p text:style-name="P3">Ephraim Lessing (1729-1781), «Werke», G. J. Göschen'sche</text:p>
      <text:p text:style-name="P3">Verlagshandlung, Leipzig 1869, 4. Band, S. 289; §§ 91-100; im § 98</text:p>
      <text:p text:style-name="P3">heißt es wörtlich: «Warum sollte ich nicht so oft wiederkommen, als</text:p>
      <text:p text:style-name="P3">ich neue Kenntnisse, neue Fertigkeiten zu erlangen geschickt bin?</text:p>
      <text:p text:style-name="P3">Bringe ich auf einmal so viel weg, daß es der Mühe wiederzukommen</text:p>
      <text:p text:style-name="P3">etwa nicht lohnet?»</text:p>
      <text:p text:style-name="P2"/>
      <text:p text:style-name="P3">45/46 «Briefwechsel zwischen Julius und Raphael»: Siehe Schillers</text:p>
      <text:p text:style-name="P3">«Sämtliche Werke», 19. Band, Augsburg 1827, «Philosophie Briefe», S.</text:p>
      <text:p text:style-name="P3">5 ff.</text:p>
      <text:p text:style-name="P2">46</text:p>
      <text:p text:style-name="P2"/>
      <text:p text:style-name="P3">«Theosophie des Julius»: Siehe Hinweis zu S. 45 f., a. a. O., S. 14 ff.</text:p>
      <text:p text:style-name="P3">Alle folgenden Zitate sind dieser Schrift wörtlich entnommen.</text:p>
      <text:p text:style-name="P2">461</text:p>
      <text:p text:style-name="P2"/>
      <text:p text:style-name="P1">49 in seinen «Briefen über die ästhetische Erziehung des Menschen»:</text:p>
      <text:p text:style-name="P3">Diese, nach dem November 1791 zum Dank für die Schiller</text:p>
      <text:p text:style-name="P3">angebotene Ehrengabe (jährliche Pension von 1000 Talern, die dann</text:p>
      <text:p text:style-name="P3">durch fünf Jahre ausbezahlt wurde), von Jena und Ludwigsburg aus</text:p>
      <text:p text:style-name="P3">an den Herzog Friedrich Christian von Schleswig-HolsteinSonderburg-Augustenburg gerichteten Briefe gingen bei dem</text:p>
      <text:p text:style-name="P3">Brande der Christiansburg in Kopenhagen im Februar 1774</text:p>
      <text:p text:style-name="P3">verloren. Auf Wunsch des Herzogs stellte Schiller die Briefe aus</text:p>
      <text:p text:style-name="P3">seinen Konzepten wieder her und veröffentlichte sie in erweiterter</text:p>
      <text:p text:style-name="P3">Umarbeitung 1795 in den «Hören».</text:p>
      <text:p text:style-name="P3">der «ästhetische Zustand»: Friedrich Schiller, «Über die ästhetische</text:p>
      <text:p text:style-name="P3">Erziehung des Menschen», 23. und 24. Brief, in Schillers «Sämtliche</text:p>
      <text:p text:style-name="P3">Werke», Augsburg 1827, 17. Band, S. 91 ff.</text:p>
      <text:p text:style-name="P2">51</text:p>
      <text:p text:style-name="P2"/>
      <text:p text:style-name="P3">Einer seiner Kernsprüche: Wörtlich heißt es in Schillers Gedicht «Die</text:p>
      <text:p text:style-name="P3">Künstler», Zeile 34-35:</text:p>
      <text:p text:style-name="P3">Nur durch das Morgentor des Schönen</text:p>
      <text:p text:style-name="P3">Drangst du in der Erkenntnis Land.</text:p>
      <text:p text:style-name="P3">In seinem Vortrag vom 4. Dez. 1922 machte Rudolf Steiner zu dieser</text:p>
      <text:p text:style-name="P3">Stelle einmal die Bemerkung, daß richtigerweise «Morgenrot» stehen</text:p>
      <text:p text:style-name="P3">müsse. Daher zitierte er häufig den Vers konsequent so, wie im Text</text:p>
      <text:p text:style-name="P3">angegeben. Siehe hierzu Rudolf Steiner «Geistige Zusammenhänge</text:p>
      <text:p text:style-name="P3">in der Gestaltung des menschlichen Organismus», GA Bibl.-Nr. 218,</text:p>
      <text:p text:style-name="P3">Dornach 1976, S. 280 f.</text:p>
      <text:p text:style-name="P2"/>
      <text:p text:style-name="P2">52</text:p>
      <text:p text:style-name="P2"/>
      <text:p text:style-name="P3">«Denke man eine Welt von Blindgeborenen»: Einleitungsvorlesun</text:p>
      <text:p text:style-name="P3">gen in die Wissenschaftslehre 1813. In «Fichtes nachgelassene Schrif</text:p>
      <text:p text:style-name="P3">ten» Bonn 1834, Bd. I, S. 4 f.</text:p>
      <text:p text:style-name="P2"/>
      <text:p text:style-name="P2">53</text:p>
      <text:p text:style-name="P2"/>
      <text:p text:style-name="P3">«Der neue Sinn ist demnach der Sinn für den Geist»: Ebda. S. 19 u. S. 7</text:p>
      <text:p text:style-name="P2"/>
      <text:p text:style-name="P3">55 «Die meisten Menschen würden leichter dahin zu bringen sein»: Siehe</text:p>
      <text:p text:style-name="P3">J. G. Fichte, «Grundlage der gesamten Wissenschaftslehre» (1794), 2.</text:p>
      <text:p text:style-name="P3">Teil, Anm. zu § 4, in «Sämtliche Werke», hrsg. von I. H. Fichte,</text:p>
      <text:p text:style-name="P3">Berlin 1845, 1. Band, S. 175 ff.</text:p>
      <text:p text:style-name="P2">61</text:p>
      <text:p text:style-name="P2"/>
      <text:p text:style-name="P3">Aussprüche wie die folgenden: Novalis, «Fragmente», in «Novalis</text:p>
      <text:p text:style-name="P3">Werke in vier Teilen», hrsg. von Hermann Friedemann, Dritter Teil,</text:p>
      <text:p text:style-name="P3">Fragmente II, Mathematische Fragmente Nr. 1666.</text:p>
      <text:p text:style-name="P2"/>
      <text:p text:style-name="P3">61/62 «Die Menschheit in gleichsam der höhere Sinn»: Novalis,</text:p>
      <text:p text:style-name="P3">«Gesammelte Werke», hrsg. von Paul Kluckhohn, Bibliographisches</text:p>
      <text:p text:style-name="P3">Institut A. G. in Leipzig, o. J., 2. Band, S. 350.</text:p>
      <text:p text:style-name="P2">62</text:p>
      <text:p text:style-name="P2"/>
      <text:p text:style-name="P3">Unter seinen «Fragmenten»: Siehe Hinweis zu S. 61. Fragmente I,</text:p>
      <text:p text:style-name="P3">Nr. 1001, 165, 1102; Fragmente II, Nr. 1723.</text:p>
      <text:p text:style-name="P2">462</text:p>
      <text:p text:style-name="P2"/>
      <text:p text:style-name="P4">65</text:p>
      <text:p text:style-name="P2"/>
      <text:p text:style-name="P3">«Es gibt demnach notwendig etwas im Menschen»: I. P. V. Troxler,</text:p>
      <text:p text:style-name="P3">«Blicke in das Wesen des Menschen», Aarau 1812, S. 124.</text:p>
      <text:p text:style-name="P2"/>
      <text:p text:style-name="P2">66</text:p>
      <text:p text:style-name="P2"/>
      <text:p text:style-name="P3">den ich 1908 in Stuttgart gehalten habe: Am 17. August.</text:p>
      <text:p text:style-name="P2"/>
      <text:p text:style-name="P3">69 niemals werde das menschliche Erkennen: Wönlich heißt es in dem</text:p>
      <text:p text:style-name="P3">Vortrag «Über die Grenzen des Naturerkennens», Leipzig 1872, S. 12:</text:p>
      <text:p text:style-name="P3">«Nie werden wir besser als heute wissen, was, wie Paul Erman zu</text:p>
      <text:p text:style-name="P3">sagen pflegte, &lt;hier&gt;, wo Materie ist, &lt;im Räume spukt&gt; ».</text:p>
      <text:p text:style-name="P3">74 in</text:p>
      <text:p text:style-name="P2"/>
      <text:p text:style-name="P3">seinem Buche: Rudolf Steiner, «Die Rätsel der Philosophie in ihrer</text:p>
      <text:p text:style-name="P3">Geschichte als Umriß dargestellt» (1914), GA Bibl.-Nr. 18.</text:p>
      <text:p text:style-name="P2"/>
      <text:p text:style-name="P3">77 daß</text:p>
      <text:p text:style-name="P2"/>
      <text:p text:style-name="P3">Kant, und zwar mit Recht, gesagt hat: Wörtlich heißt es: «Übrigens</text:p>
      <text:p text:style-name="P3">hat die Logik von Aristoteles Zeiten her an Inhalt nicht viel gewonnen,</text:p>
      <text:p text:style-name="P3">und das kann sie ihrer Natur nach auch nicht». Vgl. Im-manuel</text:p>
      <text:p text:style-name="P3">Kant, «Sämtliche Werke», hrsg. von G. Hartenstein, achter Band,</text:p>
      <text:p text:style-name="P3">Leipzig 1868, S.21.</text:p>
      <text:p text:style-name="P2"/>
      <text:p text:style-name="P3">84 die harten Worte Luthers: Siehe «Martin Luthers Briefe», hrsg. von</text:p>
      <text:p text:style-name="P3">Reinhard Buchwald, Leipzig 1909. Bd. I, S. 17 f., 222, 254 und</text:p>
      <text:p text:style-name="P3">Ferdinand Bahlow, «Luthers Stellung zur Philosophie», Berlin</text:p>
      <text:p text:style-name="P3">1891, S. 31 f.</text:p>
      <text:p text:style-name="P2">85</text:p>
      <text:p text:style-name="P2"/>
      <text:p text:style-name="P3">in meiner »Wahrheit und Wissenschaft»: Hier handelt es sich um</text:p>
      <text:p text:style-name="P3">Rudolf Steiners erweiterte Dissertation. Der Untertitel dieses im</text:p>
      <text:p text:style-name="P3">Jahre 1886 erschienenen Buches lautet: «Vorspiel einer Philosophie</text:p>
      <text:p text:style-name="P3">der Freiheit. » (1886). GA Bibl.-Nr. 3.</text:p>
      <text:p text:style-name="P2"/>
      <text:p text:style-name="P2">86</text:p>
      <text:p text:style-name="P2"/>
      <text:p text:style-name="P3">«Die Welt ist meine Vorstellung»: Siehe Schopenhauers Hauptwerk</text:p>
      <text:p text:style-name="P3">«Die Welt als Wille und Vorstellung», Leipzig 1819. Mit Einleitung</text:p>
      <text:p text:style-name="P3">von R. Steiner, Cotta-Ausgabe, Stuttgart und Berlin o. J. (1864). Vgl.</text:p>
      <text:p text:style-name="P3">auch Rudolf Steiner, «Arthur Schopenhauer», in «Biographien und</text:p>
      <text:p text:style-name="P3">Biographische Skizzen 1894-1905», GA Bibl.-Nr. 33, S. 230 ff.</text:p>
      <text:p text:style-name="P2"/>
      <text:p text:style-name="P2">87</text:p>
      <text:p text:style-name="P2"/>
      <text:p text:style-name="P3">Alles, was wir wahrnehmen: Wörtlich heißt es bei Helmholtz: «Inso</text:p>
      <text:p text:style-name="P3">fern die Qualität unserer Empfindung uns von der Eigentümlichkeit</text:p>
      <text:p text:style-name="P3">der äußeren Einwirkung, durch welche sie erregt ist, eine Nachricht</text:p>
      <text:p text:style-name="P3">gibt, kann sie als ein Zeichen derselben gelten, aber nicht als ein</text:p>
      <text:p text:style-name="P3">Abbild. . . . Ein Zeichen aber braucht gar keine Art der Ähnlichkeit</text:p>
      <text:p text:style-name="P3">mit dem zu haben, dessen Zeichen es ist.» Siehe H. Helmholtz, «Die</text:p>
      <text:p text:style-name="P3">Tatsachen in der Wahrnehmung», Berlin 1879, S. 12.</text:p>
      <text:p text:style-name="P3">mit einem von mir sehr geschätzten philosophischen Denker: Eduard</text:p>
      <text:p text:style-name="P3">von Hartmann (1842-1906). Vgl. Rudolf Steiner «Mein</text:p>
      <text:p text:style-name="P3">Lebensgang», GA Bibl.-Nr. 28, Kap. IX und «Briefe», Bd. I u. II,</text:p>
      <text:p text:style-name="P3">GA Bibl.-Nr. 38 und 39 (in Vorbereitung).</text:p>
      <text:p text:style-name="P2"/>
      <text:p text:style-name="P2">463</text:p>
      <text:p text:style-name="P2"/>
      <text:p text:style-name="P1">89/90 Vincenz Knauer, 1828-1894. Siehe «Die Hauptprobleme der</text:p>
      <text:p text:style-name="P3">Philosophie», Wien und Leipzig 1892; 21. Vorlesung, 1. Die</text:p>
      <text:p text:style-name="P3">Erkenntnisquellen, S. 136 f.</text:p>
      <text:p text:style-name="P3">90 Danach unterschieden diese Philosophen: Siehe Albertus Magnus</text:p>
      <text:p text:style-name="P3">(1193-1280) «De natura et origine animae», Opp. V, 186a, in G. von</text:p>
      <text:p text:style-name="P3">Hertling «Albertus Magnus», Festschrift, Köln 1880. Über die</text:p>
      <text:p text:style-name="P3">Universalien siehe S. 78. Siehe auch Rudolf Steiners Vortrag über</text:p>
      <text:p text:style-name="P3">die Scholastik vom 15. Januar 1916 in «Die geistige Vereinigung</text:p>
      <text:p text:style-name="P3">der Menschheit durch den Christus-Impuls», GA Bibl.-Nr. 165,</text:p>
      <text:p text:style-name="P3">Dornach 1981,5. 189 ff.</text:p>
      <text:p text:style-name="P2">94</text:p>
      <text:p text:style-name="P2"/>
      <text:p text:style-name="P3">Dr.</text:p>
      <text:p text:style-name="P3">Ing.</text:p>
      <text:p text:style-name="P3">CarlUnger,</text:p>
      <text:p text:style-name="P2">1878-1929,</text:p>
      <text:p text:style-name="P3">Inhaber</text:p>
      <text:p text:style-name="P3">einer</text:p>
      <text:p text:style-name="P3">Werkzeugmaschinenfabrik, war seit 1905 persönlicher Schüler</text:p>
      <text:p text:style-name="P3">Rudolf Steiners. Später Vorstandsmitglied der Deutschen</text:p>
      <text:p text:style-name="P3">Anthroposophischen Gesellschaft, Vortragender und Schriftsteller.</text:p>
      <text:p text:style-name="P3">Gesammelte Schriften in drei Bänden, Stuttgart 1964 und 1966.</text:p>
      <text:p text:style-name="P3">Insbesondere zur Erkenntnistheorie: «Die Grundlehren der</text:p>
      <text:p text:style-name="P3">Geisteswissenschaft auf erkenntnistheoretischer Grundlage», Berlin</text:p>
      <text:p text:style-name="P3">1910 und «Aus der Sprache der Bewußtseinsseele», Schriften Band</text:p>
      <text:p text:style-name="P3">III. Vor Beginn eines öffentlichen Vortra-ges in Nürnberg fiel er am 4.</text:p>
      <text:p text:style-name="P3">Januar 1929 einem Attentat zum Opfer.</text:p>
      <text:p text:style-name="P2"/>
      <text:p text:style-name="P3">98 Das reine Denken können wir nach Aristoteles als Aktualität</text:p>
      <text:p text:style-name="P3">bezeichnen: Siehe hierzu Aristoteles «Metaphysik», hrsg. von, A.</text:p>
      <text:p text:style-name="P3">Lasson, IX. Buch, V. Teil, 2. Die Aktualität. Jena 1907, S. 149 ff.</text:p>
      <text:p text:style-name="P3">101 was Fichte als Tathandlung bezeichnet: Wörtlich heißt es bei Fichte;</text:p>
      <text:p text:style-name="P3">«Das Ich setzt sich selbst, und es ist, vermöge dieses bloßen Setzens</text:p>
      <text:p text:style-name="P3">durch sich selbst; und umgekehrt: das Ich ist, und setzt sein Sein,</text:p>
      <text:p text:style-name="P3">vermöge seines bloßen Seins. Es ist zugleich das Handelnde und das</text:p>
      <text:p text:style-name="P3">Produkt seiner Handlung; das Tätige, und das, was durch die</text:p>
      <text:p text:style-name="P3">Tätigkeit hervorgebracht wird; Handlung und Tat sind ein und</text:p>
      <text:p text:style-name="P3">dasselbe; und daher ist das: Ich bin, Ausdruck einer Tathandlung.» In</text:p>
      <text:p text:style-name="P3">«Grundlage der gesamten Wissenschaftslehre» (1794), Sämtliche</text:p>
      <text:p text:style-name="P3">Werke, hrsg. von I. H. Fichte, 1. Band, Berlin 1845, S. 96.</text:p>
      <text:p text:style-name="P3">103 «Ich denke, also ich bin»: Rene Descartes, 1596-1650. Siehe «Die</text:p>
      <text:p text:style-name="P3">Prinzipien der Philosophie», übersetzt von A. Buchenau, 4. Aufl.</text:p>
      <text:p text:style-name="P3">Leipzig 1922, I.Teil, S. 3.</text:p>
      <text:p text:style-name="P3">105 in meinem Buche: «Wie erlangt man Erkenntnisse der höheren</text:p>
      <text:p text:style-name="P3">Welten?» (1904/05), GA Bibl.-Nr. 10.</text:p>
      <text:p text:style-name="P3">116 Gespräch mit Schiller: Siehe Sophien-Ausgabe 36. Bd. S. 246,</text:p>
      <text:p text:style-name="P3">Lesarten S. 438. In etwas anderer Fassung in «Glückliches Ereignis»</text:p>
      <text:p text:style-name="P3">(Morphologie).</text:p>
      <text:p text:style-name="P2"/>
      <text:p text:style-name="P1">116 Auch hat er gesagt: Brief an Herder vom 17. Mai 1787, in «Italienische</text:p>
      <text:p text:style-name="P3">Reise».</text:p>
      <text:p text:style-name="P2">126</text:p>
      <text:p text:style-name="P2"/>
      <text:p text:style-name="P3">bei seinem psychischen Prozeß: In der ersten Auflage hieß es hier</text:p>
      <text:p text:style-name="P3">"physischen Prozeß». Die Änderung erfolgte aufgrund eines Textver</text:p>
      <text:p text:style-name="P3">gleiches mit der Erstveröffentlichung dieses Aufsatzes (S. 235). Siehe</text:p>
      <text:p text:style-name="P3">hierzu die Angaben im «Nachweis früherer Veröffentlichungen»,</text:p>
      <text:p text:style-name="P3">S. 476 dieses Bandes.</text:p>
      <text:p text:style-name="P2"/>
      <text:p text:style-name="P2">127</text:p>
      <text:p text:style-name="P2"/>
      <text:p text:style-name="P3">in meiner «Theosophie» und in meiner «Gebeimwissenscbaft»:</text:p>
      <text:p text:style-name="P3">«Theosophie. Einführung in übersinnliche Welterkenntnis und Men</text:p>
      <text:p text:style-name="P3">schenbestimmung» (1904), GA Bibl.-Nr. 9; «Die Geheimwissen</text:p>
      <text:p text:style-name="P3">schaft im Umriß» (1910), GA Bibl.-Nr. 13.</text:p>
      <text:p text:style-name="P2"/>
      <text:p text:style-name="P3">135/136 Seelenverfassungen, -wie sie zum Beispiel Sbaftesbury im Auge hat:</text:p>
      <text:p text:style-name="P3">Anthony Ashley-Cooper, Earl von Shaftesbury (1671-1713). Er</text:p>
      <text:p text:style-name="P3">sieht in der Persönlichkeit das Abbild der Welt als einer in sich</text:p>
      <text:p text:style-name="P3">harmonischen Ganzheit. Siehe auch: «Characteristics of men,</text:p>
      <text:p text:style-name="P3">manners, opinions and times» (1713), London, 3 Bände. Vgl. Paul</text:p>
      <text:p text:style-name="P3">Ziertmann, Einleitung zu «Shaftesbury, Untersuchung über die</text:p>
      <text:p text:style-name="P3">Tugend», Phil. Bibl. Bd. 110, Leipzig 1905, S. XII. Dort heißt es:</text:p>
      <text:p text:style-name="P3">«Ober seine [Shaftesbury's] innere Entwicklung nach 1699 ist schon</text:p>
      <text:p text:style-name="P3">bemerkt, daß er metaphysische Gedanken stärker entwickelt und</text:p>
      <text:p text:style-name="P3">der ästhetischen Auffassung der Welt und des inneren Menschen,</text:p>
      <text:p text:style-name="P3">auch des ethischen Handelns näher rückt. Dazu kommt nun als</text:p>
      <text:p text:style-name="P3">Drittes der Enthusiasmus: Schwärmerei, gefühlsmäßige</text:p>
      <text:p text:style-name="P3">Betrachtung der Dinge macht er zum Prinzip». - Der von Rudolf</text:p>
      <text:p text:style-name="P3">Steiner verwendete Ausdruck «kalter Verstand» ist nicht als Zitat</text:p>
      <text:p text:style-name="P3">aus Shaftesburys Schriften aufzufassen.</text:p>
      <text:p text:style-name="P2">137</text:p>
      <text:p text:style-name="P2"/>
      <text:p text:style-name="P3">nur Bilder, oder gar nur «Zeichen» (Helmholtz): Siehe Hinw. zu S. 87.</text:p>
      <text:p text:style-name="P3">Ansichten von Johannes Müller: Siehe «Handbuch der Physiologie</text:p>
      <text:p text:style-name="P3">des Menschen», 2 Bde. Koblenz 1833-1840. II. Bd., S. 254.</text:p>
      <text:p text:style-name="P2"/>
      <text:p text:style-name="P3">141 «Die Tatsache des Bewußtseins»: Moritz Benedikt, 1835-1920, Arzt</text:p>
      <text:p text:style-name="P3">und Kriminalanthropologe, «Die Seelenkunde des Menschen als</text:p>
      <text:p text:style-name="P3">reine Erfahrungswissenschaft», Leipzig 1895, S. 35.</text:p>
      <text:p text:style-name="P3">147 Francesco Redi, 1626-1697, Naturforscher, Leibarzt des Herzogs</text:p>
      <text:p text:style-name="P3">von Toscana. Gesammelte Werke in 7 Bänden, 1664-1690.</text:p>
      <text:p text:style-name="P3">154 eine lebhafte Debatte: Siehe auch das Protokoll der Diskussion,</text:p>
      <text:p text:style-name="P3">abgedruckt in «Atti del IV Congresso Internazionale di Filosofia</text:p>
      <text:p text:style-name="P3">Bologna MCMXI», Genua o. J., S. 246 f.:</text:p>
      <text:p text:style-name="P2">465</text:p>
      <text:p text:style-name="P2"/>
      <text:p text:style-name="P1">Discussione sul discorso del prof. Steiner</text:p>
      <text:p text:style-name="P3">Dr. W. Lutoslawski. - Ich möchte folgende Fragen stellen:</text:p>
      <text:p text:style-name="P3">1. Ist für die höhere Entwickelung der Seele nicht wesentlich,</text:p>
      <text:p text:style-name="P3">daß man gewisse physische Bedingungen dem Leibe sichert, also</text:p>
      <text:p text:style-name="P3">Laboratorien oder Klöster zum Behuf dieser Entwicklungsübun</text:p>
      <text:p text:style-name="P3">gen baut?</text:p>
      <text:p text:style-name="P3">2. Wie kann man die westliche Yoga im Gegensatz zur orientali</text:p>
      <text:p text:style-name="P3">schen charakterisieren?</text:p>
      <text:p text:style-name="P3">3. Was für historische Persönlichkeiten sind die Urheber der</text:p>
      <text:p text:style-name="P3">Übungen, die hier vorgeschlagen und beschrieben werden?</text:p>
      <text:p text:style-name="P3">4. Wenn wir zwischen den Starken und den Schwachen unter</text:p>
      <text:p text:style-name="P3">scheiden, und den Starken die angegebenen Übungen empfehlen,</text:p>
      <text:p text:style-name="P3">kann man nicht auch die Schwachen durch Übungen hinlänglich</text:p>
      <text:p text:style-name="P3">stärken, damit sie die angeborene Schwäche überwinden?</text:p>
      <text:p text:style-name="P3">Severin Stark konstatiert das Fortleben des Bergsonschen</text:p>
      <text:p text:style-name="P3">Hauptgedanken in den Ansichten des Prelegenten, und stellt die</text:p>
      <text:p text:style-name="P3">Frage auf, ob es ein allgemein zugängliches Kriterium der</text:p>
      <text:p text:style-name="P3">Objektivität von Wahrheiten gibt, welche dem laut dem Programme</text:p>
      <text:p text:style-name="P3">präparierten Menschen zuteil werden. Diese Frage, die vom</text:p>
      <text:p text:style-name="P3">Standpunkte der Ökonomie des wissenschaftlichen Betriebes</text:p>
      <text:p text:style-name="P3">höchst richtig ist, ist in dem Maße berechtigt, in welchem der</text:p>
      <text:p text:style-name="P3">Prelegent in seiner Arbeit mehr als eine Generalisierung eines</text:p>
      <text:p text:style-name="P3">einzelnen Document humain geben wollte.</text:p>
      <text:p text:style-name="P2"/>
      <text:p text:style-name="P3">Dr. A. Trebitsch, Prof. P. Enriques.</text:p>
      <text:p text:style-name="P3">156 Was soll die Geisteswissenschaft: Siehe auch den im Anhang</text:p>
      <text:p text:style-name="P3">veröffentlichten Zeitungsartikel Rudolf Steiners «Was soll die</text:p>
      <text:p text:style-name="P3">Geisteswissenschaft? Eine Erwiderung auf &lt;Was wollen die</text:p>
      <text:p text:style-name="P3">Theosophen?&gt; », S. 440 f.</text:p>
      <text:p text:style-name="P3">158 Rektoratsrede über Galilei: Laurenz Müllner, «Die Bedeutung</text:p>
      <text:p text:style-name="P3">Galileis für die Philosophie». Inaugurationsrede, gehalten am 8.</text:p>
      <text:p text:style-name="P3">November 1894 in Wien. Abgedruckt in «Anthroposophie», XVI. Jhg.</text:p>
      <text:p text:style-name="P3">19337 34, S. 29 ff. Siehe auch Rudolf Steiner, «Mein Lebensgang»,</text:p>
      <text:p text:style-name="P3">GA Bibl.-Nr. 28, Kap. VII und «Vom Menschenrätsel», GA Bibl.Nr. 20, Kap. «Ausblicke».</text:p>
      <text:p text:style-name="P3">168 die wichtige Stelle: Lucas 3, 22; siehe auch: Mark. 1, 11; Matth. 3, 17.</text:p>
      <text:p text:style-name="P3">Die mit der Übersetzung verbundene Problematik wird in der</text:p>
      <text:p text:style-name="P3">Gegenüberstellung der folgenden beiden Versionen deutlich: Martin</text:p>
      <text:p text:style-name="P3">Luther: «Du bist mein lieber Sohn, an dem ich Wohlgefallen habe.»</text:p>
      <text:p text:style-name="P3">- Carl Weizsäcker, Tübingen 1904: «Du bist mein Sohn; ich habe</text:p>
      <text:p text:style-name="P3">dich heute gezeugt.»</text:p>
      <text:p text:style-name="P2"/>
      <text:p text:style-name="P2">466</text:p>
      <text:p text:style-name="P2"/>
      <text:p text:style-name="P1">176 Roben Zimmermann, 1824-1898; Ästhetiker und Philosoph. Von</text:p>
      <text:p text:style-name="P3">1861 bis 1895 Professor der Philosophie an der Universität Wien.</text:p>
      <text:p text:style-name="P3">Einer der bedeutendsten Vertreter der Herbartschen Schule. Vgl.</text:p>
      <text:p text:style-name="P3">«Anthroposophie im Umriß. Entwurf eines Systems idealer</text:p>
      <text:p text:style-name="P3">Weltansicht auf realistischer Grundlage.» Wien 1882. Siehe auch</text:p>
      <text:p text:style-name="P3">Rudolf Steiner, «Mein Lebensgang», GA Bibl.-Nr. 28, III. Kap.</text:p>
      <text:p text:style-name="P2">178</text:p>
      <text:p text:style-name="P2"/>
      <text:p text:style-name="P3">in meinem Buche: «Die Mystik im Aufgange des neuzeitlichen Gei</text:p>
      <text:p text:style-name="P3">steslebens und ihr Verhältnis zur modernen Weltanschauung»</text:p>
      <text:p text:style-name="P3">(1901), GA Bibl.-Nr. 7.</text:p>
      <text:p text:style-name="P2"/>
      <text:p text:style-name="P2">179</text:p>
      <text:p text:style-name="P2"/>
      <text:p text:style-name="P3">Helena Petrowna Blavatsky, 1831-1891; gründete zusammen mit</text:p>
      <text:p text:style-name="P3">Col. H. S. Olcott am 17. November 1875 in New York die Theosophische Gesellschaft, die ihr Zentrum bald darauf nach Indien ver</text:p>
      <text:p text:style-name="P3">legte. Ihre Hauptwerke: «Isis Unveiled» (1877), deutsch: «Die ent</text:p>
      <text:p text:style-name="P3">schleierte Isis», Leipzig o. J.; «The Secret Doctrine» (1887—97),</text:p>
      <text:p text:style-name="P3">deutsch: «Die Geheimlehre», Leipzig 1898-1906.</text:p>
      <text:p text:style-name="P3">Annie Besant, 1847—1933; wurde nach dem Tode des ersten</text:p>
      <text:p text:style-name="P3">Präsidenten Olcott 1907 Präsidentin der Theosophischen</text:p>
      <text:p text:style-name="P3">Gesellschaft. Werke: «Uralte Weisheit», 1898; «Der Mensch und</text:p>
      <text:p text:style-name="P3">seine Körper», 1906; «Esoterisches Christentum», Leipzig 1922.</text:p>
      <text:p text:style-name="P2"/>
      <text:p text:style-name="P2">180</text:p>
      <text:p text:style-name="P2"/>
      <text:p text:style-name="P3">in dramatischen Darstellungen: Die Uraufführungen der vier Myste</text:p>
      <text:p text:style-name="P3">riendramen von Rudolf Steiner fanden unter seiner Leitung in Mün</text:p>
      <text:p text:style-name="P3">chen als geschlossene, nur für Mitglieder der Theosophischen, später</text:p>
      <text:p text:style-name="P3">Anthroposophischen Gesellschaft zugängliche Veranstaltungen</text:p>
      <text:p text:style-name="P3">statt:</text:p>
      <text:p text:style-name="P3">Die Pforte der Einweihung</text:p>
      <text:p text:style-name="P3">am 15. August 1910</text:p>
      <text:p text:style-name="P3">Die Prüfung der Seele</text:p>
      <text:p text:style-name="P3">am 17. August 1911</text:p>
      <text:p text:style-name="P3">Der Hüter der Schwelle</text:p>
      <text:p text:style-name="P3">am 24. August 1912</text:p>
      <text:p text:style-name="P3">Der Seelen Erwachen</text:p>
      <text:p text:style-name="P3">am 22. August 1913</text:p>
      <text:p text:style-name="P3">Für den Sommer 1914 war die Aufführung des fünften</text:p>
      <text:p text:style-name="P3">Mysteriendramas geplant. Rudolf Steiner hatte wie in den früheren</text:p>
      <text:p text:style-name="P3">Jahren vor, es vor Beginn der Proben niederzuschreiben. Da brach</text:p>
      <text:p text:style-name="P3">im August der Erste Weltkrieg aus. Die Festspielveranstaltungen</text:p>
      <text:p text:style-name="P3">mußten abgesagt werden, und die Niederschrift des vollständig</text:p>
      <text:p text:style-name="P3">konzipierten</text:p>
      <text:p text:style-name="P3">Dramas</text:p>
      <text:p text:style-name="P3">unterblieb.</text:p>
      <text:p text:style-name="P3">Siehe</text:p>
      <text:p text:style-name="P3">auch</text:p>
      <text:p text:style-name="P3">«Vier</text:p>
      <text:p text:style-name="P3">Mysteriendramen», GA Bibl.-Nr. 14.</text:p>
      <text:p text:style-name="P2"/>
      <text:p text:style-name="P2">206</text:p>
      <text:p text:style-name="P2"/>
      <text:p text:style-name="P3">eines Priesters gedenken: Siehe Hinweis zu S. 158.</text:p>
      <text:p text:style-name="P2"/>
      <text:p text:style-name="P3">211 wie Giordano Bruno vor die Menschheit treten mußte: Vgl. «Vom</text:p>
      <text:p text:style-name="P3">Unendlichen, dem All und den Welten», deutsch von L. Kuhlenbeck,</text:p>
      <text:p text:style-name="P3">Jena 1904, Gesammelte Werke Band 3, Vierter Dialog, S. 117.</text:p>
      <text:p text:style-name="P3">Wörtlich heißt es dort: «Unbegrenzt viele Welten existieren also,</text:p>
      <text:p text:style-name="P3">nicht in der Weise, wie man sich einbildet, daß diese Erde von so und</text:p>
      <text:p text:style-name="P3">so viel</text:p>
      <text:p text:style-name="P2"/>
      <text:p text:style-name="P2">467</text:p>
      <text:p text:style-name="P2"/>
      <text:p text:style-name="P1">Sphären umgeben sei, deren einige einen, andere zahllose Sterne</text:p>
      <text:p text:style-name="P3">hielten, vielmehr durchkreisen alle diese großen Sternen weiten den</text:p>
      <text:p text:style-name="P3">freien Raum. . .».</text:p>
      <text:p text:style-name="P2">216</text:p>
      <text:p text:style-name="P2"/>
      <text:p text:style-name="P3">«Wenn es nun höchst erfreulich ist»: Ignaz P. V. Troxler, «Vorlesun</text:p>
      <text:p text:style-name="P3">gen über Philosophie», Bern 1835, S. 101.</text:p>
      <text:p text:style-name="P3">«Schon früher haben die Philosophen»: Ebenda, S. 100.</text:p>
      <text:p text:style-name="P2"/>
      <text:p text:style-name="P2">217</text:p>
      <text:p text:style-name="P2"/>
      <text:p text:style-name="P3">mein Buch: Siehe Hinweis zu S. 74.</text:p>
      <text:p text:style-name="P2"/>
      <text:p text:style-name="P2">218</text:p>
      <text:p text:style-name="P2"/>
      <text:p text:style-name="P3">in einem Vortrage: Gehalten in Berlin am 8. Oktober 1902. Siehe den</text:p>
      <text:p text:style-name="P3">Band «Über Philosophie, Geschichte und Literatur. Darstellungen</text:p>
      <text:p text:style-name="P3">an der Arbeiterbildungsschule und der Freien Hochschule in Berlin</text:p>
      <text:p text:style-name="P3">1901 bis 1905», III Anhang, Diskussionen und Vorträge im Giordano</text:p>
      <text:p text:style-name="P3">Bruno-Bund, GA Bibl.-Nr. 51, Dornach 1983, S. 314. Vgl. «Beiträge</text:p>
      <text:p text:style-name="P3">zur Rudolf Steiner Gesamtausgabe», Heft 79/80 «Rudolf Steiner und</text:p>
      <text:p text:style-name="P3">der Giordano Bruno-Bund. Materialien zu seinem Lebensgang, Ber</text:p>
      <text:p text:style-name="P3">lin 1900 bis 1905», Dornach, Ostern 1983.</text:p>
      <text:p text:style-name="P2"/>
      <text:p text:style-name="P2">220</text:p>
      <text:p text:style-name="P2"/>
      <text:p text:style-name="P3">Carl Ludwig Schleich, 1859-1922; Arzt und Schriftsteller, Freund</text:p>
      <text:p text:style-name="P3">Strindbergs.</text:p>
      <text:p text:style-name="P3">In «der Gewebsproduktion durch den hysterischen Impuls»: A. a. O.,</text:p>
      <text:p text:style-name="P3">S. 256.</text:p>
      <text:p text:style-name="P2"/>
      <text:p text:style-name="P2">221</text:p>
      <text:p text:style-name="P2"/>
      <text:p text:style-name="P3">«Wenn Goethe, dieser Seher und Prophet": Ebenda, S. 248.</text:p>
      <text:p text:style-name="P2"/>
      <text:p text:style-name="P2">222</text:p>
      <text:p text:style-name="P2"/>
      <text:p text:style-name="P3">Karl von Bardeleben, 1849-1918; Anatom, Professor in Jena.</text:p>
      <text:p text:style-name="P3">«Jedes Nervenzentrum der Ganglien»: Vgl. Rudolf Steiner, «Goethes</text:p>
      <text:p text:style-name="P3">Weltanschauung»</text:p>
      <text:p text:style-name="P2">(1897),</text:p>
      <text:p text:style-name="P3">GA</text:p>
      <text:p text:style-name="P3">Bibl.-Nr.</text:p>
      <text:p text:style-name="P2">6,</text:p>
      <text:p text:style-name="P3">Kap.</text:p>
      <text:p text:style-name="P3">«Die</text:p>
      <text:p text:style-name="P3">Metamorphosenlehre», Dornach 1963, S. 133.</text:p>
      <text:p text:style-name="P2"/>
      <text:p text:style-name="P2">223</text:p>
      <text:p text:style-name="P2"/>
      <text:p text:style-name="P3">»So kam eine neue Weltanschauung»: Siehe Hinweis zu S. 158,</text:p>
      <text:p text:style-name="P3">ebenda S. 35 f.</text:p>
      <text:p text:style-name="P2"/>
      <text:p text:style-name="P3">232 Konrad Deubler, 1814-1884; Vgl. «Konrad Deubler. Tagebücher,</text:p>
      <text:p text:style-name="P3">Biographie und Briefwechsel des oberösterreichischen Bauernphilosophen», hrsg. von A. Dodel-Port, 2 Bde. Leipzig 1886.</text:p>
      <text:p text:style-name="P3">Heinrich Zschokke, 1771-1848; Schriftsteller, Staatsmann und</text:p>
      <text:p text:style-name="P3">Pädagoge.</text:p>
      <text:p text:style-name="P3">234 Wir werden niemals wissen: Siehe Hinweis zu S. 69, ebenda S. 45.</text:p>
      <text:p text:style-name="P3">Wörtlich heißt es dort: «In bezug auf das Rätsel aber, was Materie</text:p>
      <text:p text:style-name="P3">und Kraft seien, und wie sie zu denken vermögen, muß er ein für</text:p>
      <text:p text:style-name="P3">allemal zu dem viel schwerer abzugebenden Wahrspruch sich</text:p>
      <text:p text:style-name="P3">entschließen: &lt;Ignorabimus&gt;!».</text:p>
      <text:p text:style-name="P2">468</text:p>
      <text:p text:style-name="P2"/>
      <text:p text:style-name="P1">236 «Längst hatte, in seinen Jugendzeiten schon»: Herman Grimm,</text:p>
      <text:p text:style-name="P3">«Goethe», Stuttgart und Berlin 1903; 2. Band, 23. Vorlesung, S. 171 f.</text:p>
      <text:p text:style-name="P2">238</text:p>
      <text:p text:style-name="P2"/>
      <text:p text:style-name="P3">durch den vorigen Vortrag: Siehe S. 173 ff. in diesem Band.</text:p>
      <text:p text:style-name="P2"/>
      <text:p text:style-name="P3">247 einsichtige Pädagogen gesagt haben: Jean Paul (1763-1825) in «Levana oder Erziehungslehre», Stuttgart und Tübingen 1845, S. XXVII.</text:p>
      <text:p text:style-name="P3">Wörtlich: «Jeder neue Erzieher wirkt weniger ein als der vorige, bis</text:p>
      <text:p text:style-name="P3">zuletzt, wenn man das ganze Leben für eine Erziehungsanstalt</text:p>
      <text:p text:style-name="P3">nimmt, ein Weltumsegler von allen Völkern zusammengenommen</text:p>
      <text:p text:style-name="P3">nicht so viele Bildung bekommt als von seiner Amme.»</text:p>
      <text:p text:style-name="P3">256 Eduard von Hartmann: «Philosophie des Unbewußten. Versuch</text:p>
      <text:p text:style-name="P3">einer Weltanschauung», Berlin 1869. Siehe auch Rudolf Steiners</text:p>
      <text:p text:style-name="P3">Aufsatz: «Eduard von Hartmann. Seine Lehre und seine</text:p>
      <text:p text:style-name="P3">Bedeutung», in «Methodische Grundlagen der Anthroposophie</text:p>
      <text:p text:style-name="P2">1884—1901.</text:p>
      <text:p text:style-name="P3">Gesammelte</text:p>
      <text:p text:style-name="P3">Aufsätze</text:p>
      <text:p text:style-name="P3">zur</text:p>
      <text:p text:style-name="P3">Philosophie,</text:p>
      <text:p text:style-name="P3">Naturwissenschaft, Ästhetik und Seelenkunde», GA Bibl.-Nr. 30,</text:p>
      <text:p text:style-name="P3">Dornach 1961, S. 288 ff.</text:p>
      <text:p text:style-name="P2">258</text:p>
      <text:p text:style-name="P2"/>
      <text:p text:style-name="P3">Unter den vielen Erwiderungsschriften: «Das Unbewußte vom</text:p>
      <text:p text:style-name="P3">Standpunkt der Physiologie und Descendenztheorie. Eine kritische</text:p>
      <text:p text:style-name="P3">Beleuchtung des naturphilosophischen Teiles der Philosophie des</text:p>
      <text:p text:style-name="P3">Unbewußten», Berlin 1872.</text:p>
      <text:p text:style-name="P2"/>
      <text:p text:style-name="P2">259</text:p>
      <text:p text:style-name="P2"/>
      <text:p text:style-name="P3">Oscar Hertwig, 1849-1922, Anatom, Schüler von Ernst Haeckel; die</text:p>
      <text:p text:style-name="P3">angeführte Schrift erschien 1916 in Jena.</text:p>
      <text:p text:style-name="P2"/>
      <text:p text:style-name="P3">261 Thomas von Aquino, 1225—1274, Dominikaner, Scholastiker,</text:p>
      <text:p text:style-name="P3">Kirchenlehrer in Köln. Schüler und Freund von Albertus Magnus.</text:p>
      <text:p text:style-name="P3">Er leitete von 1261-1264 die päpstliche theologische Schule in Rom</text:p>
      <text:p text:style-name="P3">und 1265-1267 dort auch das Studium der Dominikaner. Von 1268</text:p>
      <text:p text:style-name="P3">an lehrte er in Neapel und Paris. Hauptwerk «Summa theologica»,</text:p>
      <text:p text:style-name="P3">hrsg. von H. Christmann, 36 Bände 1934 ff. Siehe auch Rudolf</text:p>
      <text:p text:style-name="P3">Steiner, «Die Philosophie des Thomas von Aquino», GA Bibl.-Nr.</text:p>
      <text:p text:style-name="P2">74.</text:p>
      <text:p text:style-name="P2">265</text:p>
      <text:p text:style-name="P2"/>
      <text:p text:style-name="P3">Die Sache ist oft erzählt worden: Siehe auch Rudolf Steiner «Prakti</text:p>
      <text:p text:style-name="P3">sche Ausbildung des Denkens», Dornach 1979.</text:p>
      <text:p text:style-name="P3">«Nun haben die Extravaganzen»: Siehe August Göllerich, «Beethoven»,</text:p>
      <text:p text:style-name="P3">o. Ort 1904, S. 51 in der Reihe «Die Musik», hrsg. von R. Strauß.</text:p>
      <text:p text:style-name="P2"/>
      <text:p text:style-name="P2">266</text:p>
      <text:p text:style-name="P2"/>
      <text:p text:style-name="P3">«Es kommt immer noch das &lt;e&gt; »: Ebenda.</text:p>
      <text:p text:style-name="P2"/>
      <text:p text:style-name="P2">267</text:p>
      <text:p text:style-name="P2"/>
      <text:p text:style-name="P3">in einer vor kurzem erschienenen Broschüre: W. Joss, «Moderne My</text:p>
      <text:p text:style-name="P3">stik und freies Christentum», Separatdruck aus der Schweiz, theol.</text:p>
      <text:p text:style-name="P3">Zeitschrift (Zürich) XXXIII. Jg. 1916, Heft 2/3 u. 4, S. 19.</text:p>
      <text:p text:style-name="P2"/>
      <text:p text:style-name="P2">469</text:p>
      <text:p text:style-name="P2"/>
      <text:p text:style-name="P1">268 meine schon 1903 erschienene Schrift: «Das Christentum als</text:p>
      <text:p text:style-name="P3">mystische Tatsache und die Mysterien des Altertums» (1902), GA</text:p>
      <text:p text:style-name="P3">Bibl.-Nr. 8.</text:p>
      <text:p text:style-name="P2">272</text:p>
      <text:p text:style-name="P2"/>
      <text:p text:style-name="P3">Theodor Ziehen, «Leitfaden der physiologischen Psychologie», 15</text:p>
      <text:p text:style-name="P3">Vorlesungen, 4. Aufl. Jena 1898, S. 1.</text:p>
      <text:p text:style-name="P2"/>
      <text:p text:style-name="P2">273</text:p>
      <text:p text:style-name="P2"/>
      <text:p text:style-name="P3">Franz Brentano, «Psychologie vom empirischen Standpunkte»,</text:p>
      <text:p text:style-name="P3">Leipzig 1874, S. 20.</text:p>
      <text:p text:style-name="P2"/>
      <text:p text:style-name="P3">307 ein langes Gespräch: Siehe Rudolf Steiner, «Mein Lebensgang», GA</text:p>
      <text:p text:style-name="P3">Bibl.-Nr. 28, Kap. IX, Dornach 1982, S. 154 ff.</text:p>
      <text:p text:style-name="P3">308/309 mit seinen . . . Bemerkungen und Einwendungen: Eine Kopie</text:p>
      <text:p text:style-name="P3">dieser Bemerkungen von der Hand Rudolf Steiners befindet sich im</text:p>
      <text:p text:style-name="P3">Archiv der Rudolf Steiner-Nachlaßverwaltung, Dornach/Schweiz.</text:p>
      <text:p text:style-name="P2">309</text:p>
      <text:p text:style-name="P2"/>
      <text:p text:style-name="P3">Roben Hamerling, «Die Atomistik des Willens. Beiträge zur Kritik</text:p>
      <text:p text:style-name="P3">der modernen Erkenntnis», 2 Bde. Hamburg 1891, 1. Bd. S. 13,17,13.</text:p>
      <text:p text:style-name="P2"/>
      <text:p text:style-name="P2">310</text:p>
      <text:p text:style-name="P2"/>
      <text:p text:style-name="P3">Gustav Theodor Fechner, «Die Tagesansicht gegenüber der Nachtan</text:p>
      <text:p text:style-name="P3">sicht», Leipzig 1879, S. 4.</text:p>
      <text:p text:style-name="P2"/>
      <text:p text:style-name="P2">312</text:p>
      <text:p text:style-name="P2"/>
      <text:p text:style-name="P3">Gideon Spicker, «Lessings Weltanschauung», Leipzig 1883; «Vom</text:p>
      <text:p text:style-name="P3">Kloster ins akademische Lehramt. Schicksale eines ehemaligen Kapu</text:p>
      <text:p text:style-name="P3">ziners», Stuttgart 1908; «Am Wendepunkt der christlichen Weltpe</text:p>
      <text:p text:style-name="P3">riode. Philosophisches Bekenntnis eines ehemaligen Kapuziners»,</text:p>
      <text:p text:style-name="P3">Stuttgart 1910. Ein Brief von Spicker aus dem Jahre 1886 liegt im</text:p>
      <text:p text:style-name="P3">Archiv nicht vor, jedoch bedankt sich Spicker in seinem Brief vom 4.</text:p>
      <text:p text:style-name="P3">August 1887 bei Rudolf Steiner für die Zusendung der «Grundlinien</text:p>
      <text:p text:style-name="P3">einer Erkenntnistheorie der Goetheschen Weltanschauung» und er</text:p>
      <text:p text:style-name="P3">wähnt die Absicht, im Zusammenhang mit einer Reise, die ihn nach</text:p>
      <text:p text:style-name="P3">Wien führt (sie kam dann aus familiären Gründen nicht zustande),</text:p>
      <text:p text:style-name="P3">mit Steiner über Goethes Erkenntnistheorie zu sprechen. Die von</text:p>
      <text:p text:style-name="P3">Steiner in seinem Aufsatz erwähnte Passage ist in diesem Brief nicht</text:p>
      <text:p text:style-name="P3">enthalten. Vgl. Rudolf Steiner «Briefe», Bd. I, GA Bibl.-Nr. 38.</text:p>
      <text:p text:style-name="P3">Johannes Volkelt, «Erfahrung und Denken. Kritische Grundlegung</text:p>
      <text:p text:style-name="P3">der Erkenntnistheorie», Hamburg und Leipzig 1886.</text:p>
      <text:p text:style-name="P3">«Der erste Fundamentalsatz»: Johannes Volkelt, «Immanuel Kants</text:p>
      <text:p text:style-name="P3">Erkenntnistheorie nach ihren Grundprinzipien analysiert», Leipzig</text:p>
      <text:p text:style-name="P2">1879,5.1.</text:p>
      <text:p text:style-name="P2"/>
      <text:p text:style-name="P2">313</text:p>
      <text:p text:style-name="P2"/>
      <text:p text:style-name="P3">in meinem Buche: «Die Philosophie der Freiheit. Grundzüge einer</text:p>
      <text:p text:style-name="P3">modernen Weltanschauung» (1894), GA Bibl.-Nr. 4.</text:p>
      <text:p text:style-name="P2"/>
      <text:p text:style-name="P2">470</text:p>
      <text:p text:style-name="P2"/>
      <text:p text:style-name="P4">319</text:p>
      <text:p text:style-name="P2"/>
      <text:p text:style-name="P3">den kurzen Darstellungen des ersten und vierten Buches dieser Zeit</text:p>
      <text:p text:style-name="P3">schrift: Siehe den vorangehenden Aufsatz «Die Erkenntnis vom Zu</text:p>
      <text:p text:style-name="P3">stand zwischen dem Tode und einer neuen Geburt», der in der von</text:p>
      <text:p text:style-name="P3">Alexander von Bernus herausgegebenen Zeitschrift «Das Reich»,</text:p>
      <text:p text:style-name="P3">München, I. Jg. 1916/17, 1. und 4. Buch veröffentlicht wurde.</text:p>
      <text:p text:style-name="P2"/>
      <text:p text:style-name="P2">320</text:p>
      <text:p text:style-name="P2"/>
      <text:p text:style-name="P3">«Wervon der Kälte der Ideenwelt spricht»: Rudolf Steiner, «Goethes</text:p>
      <text:p text:style-name="P3">Weltanschauung» (1897), GA Bibl.-Nr. 6, Dornach 1963, S. 77.</text:p>
      <text:p text:style-name="P2"/>
      <text:p text:style-name="P2">321</text:p>
      <text:p text:style-name="P2"/>
      <text:p text:style-name="P3">das «schauende Bewußtsein»: Rudolf Steiner, «Vom Menschen</text:p>
      <text:p text:style-name="P3">rätsel» (1916), GA Bibl.-Nr. 20, Dornach 1957, S. 160.</text:p>
      <text:p text:style-name="P2"/>
      <text:p text:style-name="P2">322</text:p>
      <text:p text:style-name="P2"/>
      <text:p text:style-name="P3">«Die Mystik geht darauf aus»: Siehe Hinweis zu S. 320, ebenda S. 76.</text:p>
      <text:p text:style-name="P3">Der Wortlaut in diesem Aufsatz entspricht dem der ersten Auflage</text:p>
      <text:p text:style-name="P3">S. 59/60.</text:p>
      <text:p text:style-name="P2"/>
      <text:p text:style-name="P3">326 «Mit seinem objektiven Idealismus»: Siehe Hinweis zu S. 17,</text:p>
      <text:p text:style-name="P3">«Goethes Naturwissenschaftliche Schriften», Band II, S. LXIV,</text:p>
      <text:p text:style-name="P3">LXIII, LXIV, LXV.</text:p>
      <text:p text:style-name="P3">328 Eduard von Hartmann schrieb: Siehe Hinweis zu S. 308/309. Der</text:p>
      <text:p text:style-name="P3">Kommentar E. v. Hartmanns bildet den Abschluß seiner</text:p>
      <text:p text:style-name="P3">Bemerkungen zur «Philosophie der Freiheit», 1. Auflage S. 242</text:p>
      <text:p text:style-name="P3">(Archivexemplar). Vgl. auch R. Steiner, «Die Philosophie der</text:p>
      <text:p text:style-name="P3">Freiheit», GA Bibl.-Nr. 4, Dornach 1978, S. 266.</text:p>
      <text:p text:style-name="P3">330 meine Auseinandersetzungen mit der Weltanschauung Friedrich</text:p>
      <text:p text:style-name="P3">Nietzsches und Haeckels: Siehe «Friedrich Nietzsche, ein Kämpfer</text:p>
      <text:p text:style-name="P3">gegen seine Zeit» (1895), GA Bibl.-Nr. 5; «Haeckel und seine</text:p>
      <text:p text:style-name="P3">Gegner», «Ernst Haeckel und die &lt;Welträtsel&gt; », «Die Kämpfe um</text:p>
      <text:p text:style-name="P3">Haek-kels &lt;Welträtsel&gt; », «Ernst Haeckel. Die Kunstformen der</text:p>
      <text:p text:style-name="P3">Natur», in «Methodische Grundlagen der Anthroposophie.</text:p>
      <text:p text:style-name="P3">Gesammelte Aufsätze 1884-1901», GA Bibl.-Nr. 30; «Haeckel,</text:p>
      <text:p text:style-name="P3">Tolstoi und Nietzsche», in «Gesammelte Aufsätze zur Kultur- und</text:p>
      <text:p text:style-name="P3">Zeitgeschichte 1887-1901», GA Bibl.-Nr. 31.</text:p>
      <text:p text:style-name="P3">werde ich später einmal zur Darstellung bringen: Siehe</text:p>
      <text:p text:style-name="P3">«Anthroposophie, ihre Erkenntniswurzeln und Lebensfrüchte. Mit</text:p>
      <text:p text:style-name="P3">einer Einleitung über den Agnostizismus als Verderber echten</text:p>
      <text:p text:style-name="P3">Menschentums», GA Bibl.-Nr. 78.</text:p>
      <text:p text:style-name="P3">332 Die Chymische Hochzeit des Christian Rosenkreutz: In seinem Brief</text:p>
      <text:p text:style-name="P3">vom 11. Januar 1916 trat Alexander Frhr. von Bernus an Rudolf</text:p>
      <text:p text:style-name="P3">Steiner mit der Bitte heran, für den in der von ihm herausgegebenen</text:p>
      <text:p text:style-name="P3">Zeitschrift «Das Reich» geplanten Neudruck der erstmals im Jahre</text:p>
      <text:p text:style-name="P3">1616 erschienenen «Chymischen Hochzeit» eine Einführung zu</text:p>
      <text:p text:style-name="P3">schreiben: «Wenn es möglich wäre, daß Sie zu diesem Neudruck,</text:p>
      <text:p text:style-name="P3">47l</text:p>
      <text:p text:style-name="P2"/>
      <text:p text:style-name="P1">und sei es auch nur ganz kurz, eine Einführung schreiben möchten,</text:p>
      <text:p text:style-name="P3">so wäre das natürlich von hoher Bedeutung.» Wie Rudolf Steiner</text:p>
      <text:p text:style-name="P3">seinen Beitrag aufgefaßt sehen will, wird in der folgenden Passage</text:p>
      <text:p text:style-name="P3">seines Briefes vom 20. März 1918 an Bernus deutlich:</text:p>
      <text:p text:style-name="P3">«In dem Aufsatz bin ich nun in der Interpretierung der &lt;Chymischen</text:p>
      <text:p text:style-name="P3">Hochzeit&gt; so weit gegangen als gegenwärtig möglich ist. Weiter gehen</text:p>
      <text:p text:style-name="P3">würde ich nur können, wenn von irgendeiner Seite der Geist meiner</text:p>
      <text:p text:style-name="P3">Interpretation als unrichtig bezeichnet würde. Es ist in dem</text:p>
      <text:p text:style-name="P3">vorliegenden Rahmen sicher nicht notwendig, die exoterische</text:p>
      <text:p text:style-name="P3">Rosenkreut-zer-Litteratur mehr zu berücksichtigen, als ich es am</text:p>
      <text:p text:style-name="P3">Schlüsse des Aufsatzes getan habe. Was ich selbst ganz am Ende über</text:p>
      <text:p text:style-name="P3">die Stellung Andreaes zum Rosenkreutzertum gesagt habe, ist</text:p>
      <text:p text:style-name="P3">Ergebnis der geisteswissenschaftlichen Forschung selbst. Dies</text:p>
      <text:p text:style-name="P3">allerdings wird bei denen, die bisher über die Sache geschrieben</text:p>
      <text:p text:style-name="P3">haben,</text:p>
      <text:p text:style-name="P3">ein</text:p>
      <text:p text:style-name="P3">Kopfschütteln</text:p>
      <text:p text:style-name="P3">hervorrufen.</text:p>
      <text:p text:style-name="P3">Aber</text:p>
      <text:p text:style-name="P3">mein</text:p>
      <text:p text:style-name="P3">geisteswissenschaftliches Resultat ist gut fundiert. Sollte ich die</text:p>
      <text:p text:style-name="P3">Fundierung ausführlich zu schildern genötigt sein — etwa durch sich</text:p>
      <text:p text:style-name="P3">erhebenden Widerspruch — so ginge das über den Rahmen eines</text:p>
      <text:p text:style-name="P3">Aufsatzes über die &lt;Chymische Hochzeit&gt; hinaus. Vorläufig glaube</text:p>
      <text:p text:style-name="P3">ich, ist, was ich gesagt habe, genug.»</text:p>
      <text:p text:style-name="P3">Der gesamte Text «Die Chymische Hochzeit des Christian Rosen kreutz Anno 1459», aufgezeichnet durch Johann Valentin Andreae,</text:p>
      <text:p text:style-name="P3">ist heute u. a. zugänglich in der von Walter Weber besorgten Ausgabe</text:p>
      <text:p text:style-name="P3">(3. Aufl., Zbinden Verlag, Basel 1978), die auch den Aufsatz Rudolf</text:p>
      <text:p text:style-name="P3">Steiners sowie umfassende Erläuterungen und Hinweise auf weitere</text:p>
      <text:p text:style-name="P3">Äußerungen Rudolf Steiners zu diesem Thema enthält.</text:p>
      <text:p text:style-name="P3">337 Johann Valentin Andreae, 1586—1654, lutherischer Pfarrer in</text:p>
      <text:p text:style-name="P3">Württemberg, Schriftsteller. Daß Andreae Autor der «Chymischen</text:p>
      <text:p text:style-name="P3">Hochzeit» ist, wird heute kaum mehr bestritten, hingegen herrscht</text:p>
      <text:p text:style-name="P3">noch keine einhellige Meinung darüber, daß er auch der Autor der</text:p>
      <text:p text:style-name="P3">sogenannten Rosenkreutzer-Manifeste, der «Fama Fraternitatis»</text:p>
      <text:p text:style-name="P3">Cassel, 1614, und der «Confessio Fraternitatis» Cassel, 1615, ist.</text:p>
      <text:p text:style-name="P3">Werke: «Vita ipso conscripta», hrsg. von F. H. Rheinwald, Berlin</text:p>
      <text:p text:style-name="P3">1849; «Turris Babel sive Judiciorum de Fraternitate Rosaceae</text:p>
      <text:p text:style-name="P3">Crucis Chaos», Straßburg 1619; «Die Chymische Hochzeit des</text:p>
      <text:p text:style-name="P3">Christian Rosenkreutz Anno 1459», Straßburg 1616. Ausführlich</text:p>
      <text:p text:style-name="P3">aufsein Leben und Werk geht ein: Frances A. Yates «Aufklärung</text:p>
      <text:p text:style-name="P3">im Zeichen des Rosenkreuzes», Stuttgart 1975.</text:p>
      <text:p text:style-name="P3">356 «Nun sei mir Gott willkommen»: Siehe «Die Chymische Hochzeit»,</text:p>
      <text:p text:style-name="P3">hrsg. von W. Weber, Basel 1978, S. 30/31.</text:p>
      <text:p text:style-name="P2">363</text:p>
      <text:p text:style-name="P2"/>
      <text:p text:style-name="P3">Christian</text:p>
      <text:p text:style-name="P3">Rosenkreutz:</text:p>
      <text:p text:style-name="P3">Eine</text:p>
      <text:p text:style-name="P3">von</text:p>
      <text:p text:style-name="P3">der</text:p>
      <text:p text:style-name="P3">klassischen</text:p>
      <text:p text:style-name="P3">Geschichtsschreibung nicht als historisch angesehene Persönlichkeit</text:p>
      <text:p text:style-name="P3">des 14./15. Jahr-</text:p>
      <text:p text:style-name="P2"/>
      <text:p text:style-name="P2">472</text:p>
      <text:p text:style-name="P2"/>
      <text:p text:style-name="P1">hunderts; legendär bekannt aus den sog. Rosenkreuzermanifesten.</text:p>
      <text:p text:style-name="P3">Siehe Hinweis zu S. 337. Hiernach ist Christian Rosenkreutz ein</text:p>
      <text:p text:style-name="P3">Deutscher adeliger Abkunft, der von 1378 bis 1484 lebte. Nach</text:p>
      <text:p text:style-name="P3">Rudolf Steiner war er eine wirkliche historische Persönlichkeit. Vgl.</text:p>
      <text:p text:style-name="P3">hierzu auch «Das esoterische Christentum und die geistige Führung</text:p>
      <text:p text:style-name="P3">der Menschheit», GA Bibl.-Nr. 130.</text:p>
      <text:p text:style-name="P3">369 die Wirren des Dreißigjährigen Krieges: Über die historischen</text:p>
      <text:p text:style-name="P3">Zusammenhänge zwischen den Rosenkreuzern und den Ereignissen</text:p>
      <text:p text:style-name="P3">des Dreißigjährigen Krieges, insbesondere auch in bezug auf die</text:p>
      <text:p text:style-name="P3">Rolle Jakob I. von England, Friedrich V. von der Pfalz</text:p>
      <text:p text:style-name="P3">(«Winterkönig») und seiner Frau Elisabeth (Tochter Jakob I.) siehe:</text:p>
      <text:p text:style-name="P3">Frances Yates, «Aufklärung im Zeichen des Rosenkreuzes»,</text:p>
      <text:p text:style-name="P3">Stuttgart 1975.</text:p>
      <text:p text:style-name="P3">377 «Weil ich also gute Gelegenheit hatte»: Siehe Hinweis zu S. 356,</text:p>
      <text:p text:style-name="P3">ebenda S. 92. Abweichungen im Text beruhen darauf, daß Rudolf</text:p>
      <text:p text:style-name="P3">Steiner frühere Ausgaben verwendet hat.</text:p>
      <text:p text:style-name="P2"/>
      <text:p text:style-name="P3">381 «Die Kunst ist der Natur Dienerin» und t die Natur ist der Zeit</text:p>
      <text:p text:style-name="P3">Tochter»: Ebenda S. 159.</text:p>
      <text:p text:style-name="P2">384</text:p>
      <text:p text:style-name="P2"/>
      <text:p text:style-name="P3">«Hie manglen ungefähr zwei quart Blättlein»: Ebenda, S. 162.</text:p>
      <text:p text:style-name="P2"/>
      <text:p text:style-name="P2">388</text:p>
      <text:p text:style-name="P2"/>
      <text:p text:style-name="P3">in der «Fama», die übrigens auch schon 1610 als Handschrift in Tirol</text:p>
      <text:p text:style-name="P3">gelesen worden ist: Bereits vor Drucklegung (1614) muß die «Fama»</text:p>
      <text:p text:style-name="P3">als Manuskript bekannt gewesen sein, denn bereits im Jahre 1612</text:p>
      <text:p text:style-name="P3">schreibt Adam Haselmayer, daß er es 1610 in Tirol gelesen hat. Seine</text:p>
      <text:p text:style-name="P3">«Antwort» auf die «Fama» wurde bereits 1612 veröffentlicht und in</text:p>
      <text:p text:style-name="P3">der ersten Ausgabe der «Fama» nachgedruckt. Die Entgegnung Ha</text:p>
      <text:p text:style-name="P3">selmayers ist dort mit einem Vorwort versehen, in dem es u. a. heißt,</text:p>
      <text:p text:style-name="P3">«daß die Jesuiten Haselmayer wegen seiner bejahenden Entgegnung</text:p>
      <text:p text:style-name="P3">auf die &lt;Fama&gt; in Ketten geschlagen und auf eine Galeere gebracht</text:p>
      <text:p text:style-name="P3">hätten». (Vgl. F. Yates, ebenda S. 51/52).</text:p>
      <text:p text:style-name="P2"/>
      <text:p text:style-name="P2">389</text:p>
      <text:p text:style-name="P2"/>
      <text:p text:style-name="P3">in seiner Schrift «Turris Babel»: Siehe Hinweis zu S. 337.</text:p>
      <text:p text:style-name="P2"/>
      <text:p text:style-name="P3">425 Zeitschrift »Die Drei. Monatsschrift für Anthroposophie und</text:p>
      <text:p text:style-name="P3">Dreigliederung», hrsg. von Der Kommende Tag A. G. Verlag</text:p>
      <text:p text:style-name="P3">Stuttgart, Schriftleitung S. v. Gleich, später E. Uehli und E.</text:p>
      <text:p text:style-name="P3">Kolisko. Heute wird sie unter dem Titel «Die Drei. Zeitschrift für</text:p>
      <text:p text:style-name="P3">Wissenschaft,</text:p>
      <text:p text:style-name="P3">Kunst</text:p>
      <text:p text:style-name="P3">und</text:p>
      <text:p text:style-name="P3">soziales</text:p>
      <text:p text:style-name="P3">Leben»</text:p>
      <text:p text:style-name="P3">von</text:p>
      <text:p text:style-name="P3">der</text:p>
      <text:p text:style-name="P3">Anthroposophischen Gesellschaft in Deutschland herausgegeben.</text:p>
      <text:p text:style-name="P3">428 Im Goetheanum in Dornach: Von Rudolf Steiner begründete Freie</text:p>
      <text:p text:style-name="P3">Hochschule für Geisteswissenschaft. Sie war von ihm 1923/1924 als</text:p>
      <text:p text:style-name="P3">neue Esoterische Schule veranlagt, die sich unter seiner</text:p>
      <text:p text:style-name="P3">Gesamtleitung in der folgenden Art gliedern sollte:</text:p>
      <text:p text:style-name="P2"/>
      <text:p text:style-name="P2">473</text:p>
      <text:p text:style-name="P2"/>
      <text:p text:style-name="P1">a) Klasse I, II, III, wovon nur I eingerichtet und von Rudolf Steiner</text:p>
      <text:p text:style-name="P3">bis zu seiner Erkrankung (Herbst 1924) geleitet wurde.</text:p>
      <text:p text:style-name="P3">b) Sektionen: Als «Mittelpunkt» die allgemeine anthroposophische,</text:p>
      <text:p text:style-name="P3">der «vorläufig die pädagogische eingegliedert sein soll»; ferner die</text:p>
      <text:p text:style-name="P3">Medizinische Sektion, die Sektion für redende und musikalische</text:p>
      <text:p text:style-name="P3">Künste, Sektion für bildende Künste, Sektion für schöne Wissen</text:p>
      <text:p text:style-name="P3">schaften, Mathematisch-astronomische Sektion, Naturwissenschaft</text:p>
      <text:p text:style-name="P3">liche Sektion, Sektion für das Geistesstreben der Jugend (Jugendsek</text:p>
      <text:p text:style-name="P3">tion).</text:p>
      <text:p text:style-name="P3">Das Goetheanum in Dornach/Schweiz war ein künstlerisch in Holz</text:p>
      <text:p text:style-name="P3">gestalteter Doppelkuppelbau, erbaut 1913—1922 unter der Leitung</text:p>
      <text:p text:style-name="P3">von Rudolf Steiner. Der im Innern noch nicht ganz fertiggestellte,</text:p>
      <text:p text:style-name="P3">aber seit 1920 in Betrieb genommene Bau fiel in der Silvesternacht</text:p>
      <text:p text:style-name="P3">1922/23 einem Brand zum Opfer. Für einen zweiten, in Beton errich-.</text:p>
      <text:p text:style-name="P3">teten Bau schuf Rudolf Steiner das Außenmodell; er wurde 1928/29</text:p>
      <text:p text:style-name="P3">fertiggestellt. Vgl. Rudolf Steiner «Wege zu einem neuen Baustil»,</text:p>
      <text:p text:style-name="P3">GA Bibl.-Nr. 286.</text:p>
      <text:p text:style-name="P3">Das Goetheanum dient heute als Tagungs- und Schulungsstätte.</text:p>
      <text:p text:style-name="P3">Zugleich ist es Ort künstlerischer Darbietungen (Mysteriendramen,</text:p>
      <text:p text:style-name="P3">«Faust»-Aufführungen, Eurythmie u. a.).</text:p>
      <text:p text:style-name="P3">429 In Stuttgart besteht die Waldorfschule: Als einheitliche Volks- und</text:p>
      <text:p text:style-name="P3">höhere Schule von Emil Molt, Direktor der Waldorf-AstoriaZigarettenfabrik, und Rudolf Steiner, der die Leitung bis zu seinem</text:p>
      <text:p text:style-name="P3">Tod im März 1925 innehatte, im Jahre 1919 begründet. Auf der</text:p>
      <text:p text:style-name="P3">Grundlage der von ihm entwickelten Menschenkunde und</text:p>
      <text:p text:style-name="P3">Erziehungskunst existieren heute über 200 Schulen in Europa und in</text:p>
      <text:p text:style-name="P3">Übersee. Siehe Rudolf Steiners Vorträge über Erziehungskunst,</text:p>
      <text:p text:style-name="P3">innerhalb der Gesamtausgabe in den Bänden Bibl.-Nrn. 293-311.</text:p>
      <text:p text:style-name="P3">In den Ideen zur «Dreigliederung des sozialen Organismus»: Da sich</text:p>
      <text:p text:style-name="P3">der</text:p>
      <text:p text:style-name="P3">Einheitsstaat</text:p>
      <text:p text:style-name="P3">sowohl</text:p>
      <text:p text:style-name="P3">monarchistischer</text:p>
      <text:p text:style-name="P3">als</text:p>
      <text:p text:style-name="P3">auch</text:p>
      <text:p text:style-name="P3">parlamentarischer Prägung als unfähig erwiesen hat, die drängenden</text:p>
      <text:p text:style-name="P3">sozialen Fragen des 19. und beginnenden 20. Jahrhunderts zu lösen,</text:p>
      <text:p text:style-name="P3">entwickelte Rudolf Steiner imjahre!917die« Dreigliederung des</text:p>
      <text:p text:style-name="P3">sozialen Organismus», d. h. daß das gesamte öffentliche Leben</text:p>
      <text:p text:style-name="P3">wesensgemäß in die drei Gebiete des Geisteslebens,</text:p>
      <text:p text:style-name="P3">Wirtschaftslebens und Rechtslebens gegliedert werden müsse. In</text:p>
      <text:p text:style-name="P3">Anlehnung an die Ideale der Französischen Revolution «Freiheit,</text:p>
      <text:p text:style-name="P3">Gleichheit, Brüderlichkeit» ordnete er dem Geistesleben das</text:p>
      <text:p text:style-name="P3">Freiheitsprinzip, dem Wirtschaftsleben das Brüderlichkeitsprinzip</text:p>
      <text:p text:style-name="P3">und dem Rechtsleben das Gleichheitsprinzip zu. Siehe hierzu seine</text:p>
      <text:p text:style-name="P3">grundlegende Schrift aus dem Jahre 1919 «Die Kernpunkte der</text:p>
      <text:p text:style-name="P3">sozialen Frage in den Lebensnotwendigkeiten der Gegenwart und</text:p>
      <text:p text:style-name="P3">Zukunft», GA Bibl.-Nr. 23; ferner «Aufsätze über</text:p>
      <text:p text:style-name="P2">474</text:p>
      <text:p text:style-name="P2"/>
      <text:p text:style-name="P1">die Dreigliederung des sozialen Organismus und zur Zeitlage 1915—</text:p>
      <text:p text:style-name="P3">1921», GA Bibl.-Nr. 24, und «Soziale Zukunft», GA Bibl.-Nr. 332a.</text:p>
      <text:p text:style-name="P2">430</text:p>
      <text:p text:style-name="P2"/>
      <text:p text:style-name="P3">Richard Wahles Schrift »Gehirn und Bewußtsein»: Erschienen mit</text:p>
      <text:p text:style-name="P3">dem Untertitel «Physiologisch-psychologische Studie» in Wien</text:p>
      <text:p text:style-name="P3">1884. Rudolf Steiners Besprechung dieser Schrift ist enthalten in dem</text:p>
      <text:p text:style-name="P3">Band «Methodische Grundlagen der Anthroposophie. Gesammelte</text:p>
      <text:p text:style-name="P3">Aufsätze 1884-1901», GA Bibl.-Nr. 30, Dornach 1961, S. 475-477.</text:p>
      <text:p text:style-name="P3">Weitere Schriften Wahles: «Das Ganze der Philosophie und ihr</text:p>
      <text:p text:style-name="P3">Ende», Wien und Leipzig 1894; «Über den Mechanismus des geisti</text:p>
      <text:p text:style-name="P3">gen Lebens», Wien und Leipzig 1906.</text:p>
      <text:p text:style-name="P2"/>
      <text:p text:style-name="P2">431</text:p>
      <text:p text:style-name="P2"/>
      <text:p text:style-name="P3">Wähle leitet seinen vorangehenden Aufsatz: Siehe im Anhang dieses</text:p>
      <text:p text:style-name="P3">Bandes S. 452 ff.</text:p>
      <text:p text:style-name="P2"/>
      <text:p text:style-name="P2">436</text:p>
      <text:p text:style-name="P2"/>
      <text:p text:style-name="P3">«Etwas, was den hinhuschenden Vorkommnissen der Welt . . .</text:p>
      <text:p text:style-name="P3">entspricht»: Ebenda S. 454.</text:p>
      <text:p text:style-name="P2"/>
      <text:p text:style-name="P2">438</text:p>
      <text:p text:style-name="P2"/>
      <text:p text:style-name="P3">« Wir halten das von dem Verfasser Vorgebrachte»: Siehe Hinweis zu</text:p>
      <text:p text:style-name="P3">S. 430, Rudolf Steiners Besprechung, ebenda S. 476.</text:p>
      <text:p text:style-name="P2"/>
      <text:p text:style-name="P2">440</text:p>
      <text:p text:style-name="P2"/>
      <text:p text:style-name="P3">Blavatsky und Besant: Siehe Hinweis zu S. 179.</text:p>
      <text:p text:style-name="P2"/>
      <text:p text:style-name="P2">442</text:p>
      <text:p text:style-name="P2"/>
      <text:p text:style-name="P3">Immer wieder muß ich gedenken der schönen Worte, welche ein</text:p>
      <text:p text:style-name="P3">Priester . . . gesprochen hat: Siehe Hinweis zu S. 158.</text:p>
      <text:p text:style-name="P2"/>
      <text:p text:style-name="P2">450</text:p>
      <text:p text:style-name="P2"/>
      <text:p text:style-name="P3">Weizsäcker übersetzt sogar: Siehe Hinweis zu S. 168.</text:p>
      <text:p text:style-name="P2"/>
      <text:p text:style-name="P2">475</text:p>
      <text:p text:style-name="P2"/>
      <text:p text:style-name="P1">NACHWE IS früherer</text:p>
      <text:p text:style-name="P3">Veröffentlichungen</text:p>
      <text:p text:style-name="P3">Mathematik und Okkultismus</text:p>
      <text:p text:style-name="P3">Erschienen in «Transactions of the First Annual Congress of the Federation</text:p>
      <text:p text:style-name="P3">of European Sections of the Theosophical Society», edited by Johan van</text:p>
      <text:p text:style-name="P3">Manen, Amsterdam 1906.</text:p>
      <text:p text:style-name="P3">Die okkulte Grundlage in Goethes Schaffen</text:p>
      <text:p text:style-name="P3">Erschienen in englischer Übersetzung unter dem Titel «The Okkult Basis of</text:p>
      <text:p text:style-name="P3">Goethe's Work» in «Transactions of the Second Annual Congress of the</text:p>
      <text:p text:style-name="P3">Federation of European Sections of the Theosophical Society», London</text:p>
      <text:p text:style-name="P3">1907. Erstveröffentlichung in deutscher Sprache in «Nachrichten der Rudolf</text:p>
      <text:p text:style-name="P3">Steiner-Nachlaßverwaltung», Heft 10, Dornach, Sommer 1963.</text:p>
      <text:p text:style-name="P3">Theosophie in Deutschland vor hundert Jahren</text:p>
      <text:p text:style-name="P3">Erschienen in englischer Übersetzung unter dem Titel «Theosophy in Germany a Hundred Years ago» in «Transactions of the Third Annual Congress</text:p>
      <text:p text:style-name="P3">of the Federation of European Sections of the Theosophical Society»,</text:p>
      <text:p text:style-name="P3">London 1907. Erstveröffentlichung in deutscher Sprache in «Nachrichten</text:p>
      <text:p text:style-name="P3">der Rudolf Steiner-Nachlaßverwaltung», Heft 11, Dornach, Weihnachten</text:p>
      <text:p text:style-name="P2">1963.</text:p>
      <text:p text:style-name="P3">Philosophie und Anthroposophie</text:p>
      <text:p text:style-name="P3">Erschienen unter dem Titel «Philosophie und Theosophie», Berlin 1908;</text:p>
      <text:p text:style-name="P3">2. umgearbeitete Auflage «Philosophie und Anthroposophie» in «Durch den</text:p>
      <text:p text:style-name="P3">Geist zur Wirklichkeits-Erkenntnis der Menschenrätsel», Berlin 1918;</text:p>
      <text:p text:style-name="P3">3. Auflage Dornach 1929; 4. Auflage Düsseldorf 1948; 5. Auflage Dornach</text:p>
      <text:p text:style-name="P2">1964.</text:p>
      <text:p text:style-name="P3">Die psychologischen Grundlagen und die erkenntnistheoretische Stellung der</text:p>
      <text:p text:style-name="P3">Anthroposophie</text:p>
      <text:p text:style-name="P3">Erschienen unter dem Titel «Die psychologischen Grundlagen und die</text:p>
      <text:p text:style-name="P3">erkenntnistheoretische Stellung der Theosophie» in «Atti del IV Congresso</text:p>
      <text:p text:style-name="P3">Internazionale di Filosofia Bologna MCMXI», Genua o. J.; Sonderdruck</text:p>
      <text:p text:style-name="P3">hieraus o. O. 1911; ferner in «Anthroposophie. Zeitschrift für freies</text:p>
      <text:p text:style-name="P3">Geistesleben», 16. Jahrg. Buch 4, Juli-Sept. 1934; in «Die Drei.</text:p>
      <text:p text:style-name="P3">Monatsschrift für Anthroposophie, Dreigliederung und Goetheanismus»,</text:p>
      <text:p text:style-name="P3">18. Jahrg. Heft 2/3, April/Juni 1948; in «Reinkarnation und Karma» und</text:p>
      <text:p text:style-name="P3">andere Aufsätze, Stuttgart 1961.</text:p>
      <text:p text:style-name="P2">476</text:p>
      <text:p text:style-name="P2"/>
      <text:p text:style-name="P1">Die Theosophie und das Geistesleben der Gegenwart</text:p>
      <text:p text:style-name="P3">Erschienen in «Die Drei. Monatsschrift für Anthroposophie, Dreigliederung</text:p>
      <text:p text:style-name="P3">und Goetheanismus», 18. Jahrg. Heft 2/3, April/Juni 1948.</text:p>
      <text:p text:style-name="P3">Ein Wort über Theosophie auf dem Vierten Internationalen Kongreß für</text:p>
      <text:p text:style-name="P3">Philosophie</text:p>
      <text:p text:style-name="P3">Erschienen in «Die Drei. Monatsschrift für Anthroposophie, Dreigliederung</text:p>
      <text:p text:style-name="P3">und Goetheanismus», 18. Jahrg. Heft 2/3, April/Juni 1948.</text:p>
      <text:p text:style-name="P3">Was soll die Geisteswissenschaft und wie wird sie von ihren Gegnern</text:p>
      <text:p text:style-name="P3">behandelt?</text:p>
      <text:p text:style-name="P3">Ursprünglich als Artikel «Was soll die Geisteswissenschaft? Eine</text:p>
      <text:p text:style-name="P3">Erwiderung auf &lt;Was wollen die Theosophen?&gt;» im «Tagblatt für das</text:p>
      <text:p text:style-name="P3">Birseck, Bir-sig- und Leimental», Ariesheim, Nr. 50 vom 28. Febr. 1914. Als</text:p>
      <text:p text:style-name="P3">selbständige Publikation Berlin 1914.</text:p>
      <text:p text:style-name="P3">Die Aufgabe der Geisteswissenschaft und deren Bau in Dornach</text:p>
      <text:p text:style-name="P3">Mehrere Auflagen Berlin o. J.; Berlin 1920, 1921, Dornach 1916, 1920,</text:p>
      <text:p text:style-name="P3">Dornach 1974, 1982 in: «Das menschliche Leben», tb 612.</text:p>
      <text:p text:style-name="P3">Das menschliche Leben vom Gesichtspunkte der Geisteswissenschaft</text:p>
      <text:p text:style-name="P3">(Anthroposophie) Dornach 1916,1918,1919,1932; Stuttgart 1948; Dornach</text:p>
      <text:p text:style-name="P3">1974, 1982, tb 612.</text:p>
      <text:p text:style-name="P3">Die Erkenntnis vom Zustand zwischen dem Tode und einer neuen Geburt</text:p>
      <text:p text:style-name="P3">Erschienen in «Das Reich», hrsg. v. A. v. Bernus, München, 1. Jahr, Buch l,</text:p>
      <text:p text:style-name="P3">April 1916 und Buch 4, Jan. 1917; ferner in «Anthroposophie. Zeitschrift für</text:p>
      <text:p text:style-name="P3">freies Geistesleben», 17. Jahrg. Buch 2, März 1935; in «Das menschliche</text:p>
      <text:p text:style-name="P3">Leben», tb 612, Dornach 1974, 1982.</text:p>
      <text:p text:style-name="P3">Die Geisteswissenschaft als Anthroposophie und die zeitgenössische</text:p>
      <text:p text:style-name="P3">Erkenntnistheorie. Persönlich-Unpersönliches</text:p>
      <text:p text:style-name="P3">Erschienen in «Das Reich», hrsg. v. A. v. Bernus, München, 2. Jahr, Buch 2,</text:p>
      <text:p text:style-name="P3">Juli 1917; ferner in «Anthroposophie. Zeitschrift für freies Geistesleben»,</text:p>
      <text:p text:style-name="P3">17. Jahrg. Buch 2, März 1935; erste selbständige Ausgabe Dornach 1950</text:p>
      <text:p text:style-name="P2"/>
      <text:p text:style-name="P2">477</text:p>
      <text:p text:style-name="P2"/>
      <text:p text:style-name="P1">Die Chymische Hochzeit des Christian Rosenkreutz</text:p>
      <text:p text:style-name="P3">Erschienen in «Das Reich», hrsg. v. A. v. Bernus, München, 2. Jahr, Buch 3,</text:p>
      <text:p text:style-name="P3">Okt. 1917 und Buch 4, Jan. 1918 sowie3. Jahr, Buch l, April 1918; ferner in</text:p>
      <text:p text:style-name="P3">«Die Chymische Hochzeit des Christian Rosenkreutz Anno 1459», von</text:p>
      <text:p text:style-name="P3">Johann Valentin Andreae, ins Neudeutsche übertragen von Walter Weber,</text:p>
      <text:p text:style-name="P3">Dornach 1942, Stuttgart 1957, Basel 1978.</text:p>
      <text:p text:style-name="P3">Frühere Geheimhaltung und jetzige Veröffentlichung übersinnlicher</text:p>
      <text:p text:style-name="P3">Erkenntnisse</text:p>
      <text:p text:style-name="P3">Erschienen in «Das Reich», hrsg. v. A. v. Bernus, München 3. Jahr, Buch 2,</text:p>
      <text:p text:style-name="P3">Juli 1918; ferner in «Anthroposophie. Zeitschrift für freies Geistesleben»,</text:p>
      <text:p text:style-name="P3">17. Jahrg. Buch 2, März 1935; in «Anthroposophie. Österreichischer Bote</text:p>
      <text:p text:style-name="P3">von Menschengeist zu Menschengeist», Wien 1. Jahrg. Nr. 3, 1. Dez. 1922 u</text:p>
      <text:p text:style-name="P3">Nr. 4/5, 15. Dez. 1922.</text:p>
      <text:p text:style-name="P3">Luziferisches und Ahrimanisches in ihrem Verhältnis zum Menschen</text:p>
      <text:p text:style-name="P3">Erschienen in «Das Reich», hrsg. v. A. v. Bernus, München, 3. Jahr, Buch 3,</text:p>
      <text:p text:style-name="P3">Okt. 1918; ferner in «Anthroposophie. Zeitschrift für freies Geistesleben»,</text:p>
      <text:p text:style-name="P3">17. Jahrg. Buch 2, März 1935; erste selbständige Ausgabe Dornach 1932.</text:p>
      <text:p text:style-name="P3">Ein Geleitwort</text:p>
      <text:p text:style-name="P3">Erschienen in «Die Drei. Monatsschrift für Anthroposophie und</text:p>
      <text:p text:style-name="P3">Dreigliederung», 1. Jahrg. Erstes Heft, Stuttgart, April 1921.</text:p>
      <text:p text:style-name="P3">Meine «Zustimmung» zu Richard Wahles «Erkenntniskritik und</text:p>
      <text:p text:style-name="P3">Anthroposophie»</text:p>
      <text:p text:style-name="P3">Erschienen in «Die Drei. Monatsschrift für Anthroposophie, Dreigliederung</text:p>
      <text:p text:style-name="P3">und Goetheanismus», 2. Jahrg. Heft 12, März 1923.</text:p>
      <text:p text:style-name="P3">Was soll die Geisteswissenschaft? Eine Erwiderung auf «Was wollen die Theosophen ?»</text:p>
      <text:p text:style-name="P3">Erschienen im «Tagblatt für das Birseck, Birsig- und Leimental», Ariesheim,</text:p>
      <text:p text:style-name="P3">Nr. 50 vom 28. Februar 1914.</text:p>
      <text:p text:style-name="P3">Richard Wähle, Erkenntniskritik und Anthroposophie</text:p>
      <text:p text:style-name="P3">Erschienen in «Die Drei. Monatsschrift für Anthroposophie, Dragliederung</text:p>
      <text:p text:style-name="P3">und Goetheanismus», 2. Jahrg. Heft 12, März 1923.</text:p>
      <text:p text:style-name="P2">478</text:p>
      <text:p text:style-name="P2"/>
      <text:p text:style-name="P1">PERSONENREGISTER</text:p>
      <text:p text:style-name="P2"/>
      <text:p text:style-name="P3">Demokrit (um 460 — um 371 v.</text:p>
      <text:p text:style-name="P3">Chr.) 357</text:p>
      <text:p text:style-name="P3">Descartes, Rene (1596-1650) 103</text:p>
      <text:p text:style-name="P3">Deubler, Konrad (1814-1884)</text:p>
      <text:p text:style-name="P3">232 f. Du Bois-Reymond, Emil</text:p>
      <text:p text:style-name="P3">(1815 bis</text:p>
      <text:p text:style-name="P2">1896)69,234</text:p>
      <text:p text:style-name="P2"/>
      <text:p text:style-name="P3">Anaxagoras (um 500 v. Chr.) 75</text:p>
      <text:p text:style-name="P3">Anaximenes (um 600 v. Chr.) 75</text:p>
      <text:p text:style-name="P3">Andreae, Johann Valentin (1586</text:p>
      <text:p text:style-name="P3">bis 1654) 337, 352 f., 358, 360</text:p>
      <text:p text:style-name="P3">bis 369, 376 f., 380, 383-390</text:p>
      <text:p text:style-name="P3">Angelus Silesius (1624-1677) 44 f.,</text:p>
      <text:p text:style-name="P3">48 Aristoteles (384-322 v.</text:p>
      <text:p text:style-name="P3">Chr.) 75</text:p>
      <text:p text:style-name="P3">bis 77, 80 f., 83 f., 88-93, 98 bis</text:p>
      <text:p text:style-name="P3">101, 273 f., 284</text:p>
      <text:p text:style-name="P2"/>
      <text:p text:style-name="P3">Eckartshausen, Karl von (1752 bis</text:p>
      <text:p text:style-name="P3">1803)63 Eckermann, Johann</text:p>
      <text:p text:style-name="P3">Peter (1792</text:p>
      <text:p text:style-name="P3">bis 1854) 21, 32 Ennemoser,</text:p>
      <text:p text:style-name="P3">Joseph (1787-1854)</text:p>
      <text:p text:style-name="P2">64</text:p>
      <text:p text:style-name="P2"/>
      <text:p text:style-name="P3">Bardeleben, Karl von (1849-1918)</text:p>
      <text:p text:style-name="P3">222 Beethoven, Ludwig van</text:p>
      <text:p text:style-name="P3">(1770 bis</text:p>
      <text:p text:style-name="P2">1827)43,265</text:p>
      <text:p text:style-name="P3">Benedikt, Moritz (1835-1920) 141</text:p>
      <text:p text:style-name="P3">Berkeley, George (1684-1753)</text:p>
      <text:p text:style-name="P3">328 f. Besant, Annie (18471933) 179 f.,</text:p>
      <text:p text:style-name="P3">218,440 Blavatsky, Helena</text:p>
      <text:p text:style-name="P3">Petrowna</text:p>
      <text:p text:style-name="P3">(1831-1891) 179 f., 218, 440</text:p>
      <text:p text:style-name="P3">Böhme, Jakob (1575-1624) 44 f.,</text:p>
      <text:p text:style-name="P3">48,63 Brentano, Franz (18381917) 273,</text:p>
      <text:p text:style-name="P3">284 Bruno, Giordano (15481600)</text:p>
      <text:p text:style-name="P3">157,206,211 f., 441 Büchner,</text:p>
      <text:p text:style-name="P3">Ludwig (1824-1899) 232</text:p>
      <text:p text:style-name="P2"/>
      <text:p text:style-name="P3">Fechner, Gustav Theodor (1801</text:p>
      <text:p text:style-name="P3">bis 1887) 246, 310 Fichte,</text:p>
      <text:p text:style-name="P3">Immanuel Hermann</text:p>
      <text:p text:style-name="P3">(1797-1879) 217 f. Fichte,</text:p>
      <text:p text:style-name="P3">Johann Gottlieb (1762 bis</text:p>
      <text:p text:style-name="P3">1814) 43 f., 52-59, 95, 101,217</text:p>
      <text:p text:style-name="P3">Galilei, Galileo (1564-1642) 83 f.,</text:p>
      <text:p text:style-name="P3">157 f., 183,206, 223,441</text:p>
      <text:p text:style-name="P3">Gauß, Karl Friedrich (1777-1855)</text:p>
      <text:p text:style-name="P2">13</text:p>
      <text:p text:style-name="P3">Geissler, Friedrich Jakob Kurt</text:p>
      <text:p text:style-name="P2">(1859- ?) 13</text:p>
      <text:p text:style-name="P3">Goethe, Johann Wolfgang von</text:p>
      <text:p text:style-name="P2">(1749-1832) 17-45, 49, 116,</text:p>
      <text:p text:style-name="P3">221 f., 236 f., 322, 326, 328 f.</text:p>
      <text:p text:style-name="P3">Grimm, Herman (1828 -1901)</text:p>
      <text:p text:style-name="P3">236 f.</text:p>
      <text:p text:style-name="P2"/>
      <text:p text:style-name="P3">Carus, Carl Gustav (1789-1869)</text:p>
      <text:p text:style-name="P2">64</text:p>
      <text:p text:style-name="P2"/>
      <text:p text:style-name="P2">479</text:p>
      <text:p text:style-name="P2"/>
      <text:p text:style-name="P1">Haeckel, Ernst (1834-1909) 232,</text:p>
      <text:p text:style-name="P3">259, 330 Hamerling, Robert</text:p>
      <text:p text:style-name="P2">(1830-1889)</text:p>
      <text:p text:style-name="P3">309 f., 315, 317 Hartmann,</text:p>
      <text:p text:style-name="P3">Eduard von (1842 bis</text:p>
      <text:p text:style-name="P3">1906) 256 bis 260, 307 f., 324 bis</text:p>
      <text:p text:style-name="P3">330 Hegel, Georg Wilhelm</text:p>
      <text:p text:style-name="P3">Friedrich</text:p>
      <text:p text:style-name="P3">(1770-1831) 43 f., 64, 95, 217,</text:p>
      <text:p text:style-name="P3">325-329 Helmholtz, Hermann</text:p>
      <text:p text:style-name="P3">von (1821</text:p>
      <text:p text:style-name="P3">bis 1894) 87, 137</text:p>
      <text:p text:style-name="P3">Heraklit (etwa 540-480 v. Chr.) 75</text:p>
      <text:p text:style-name="P3">Herder, Johann Gottfried (1744</text:p>
      <text:p text:style-name="P3">bis 1803) 17, 19,43^(5 Hertwig,</text:p>
      <text:p text:style-name="P3">Oscar (1849-1922) 259 Hume,</text:p>
      <text:p text:style-name="P3">David (l 711-1776) 328</text:p>
      <text:p text:style-name="P2"/>
      <text:p text:style-name="P3">Mozart, Wolfgang Amadeus</text:p>
      <text:p text:style-name="P2">(1756-1791)43</text:p>
      <text:p text:style-name="P3">Müller, Johannes (1801-1858) 137</text:p>
      <text:p text:style-name="P3">Müllner, Laurenz (1848-1911)</text:p>
      <text:p text:style-name="P3">223 f.</text:p>
      <text:p text:style-name="P3">Newton, Isaak (1642-1727) 12</text:p>
      <text:p text:style-name="P3">Nietzsche, Friedrich (1844-1900)</text:p>
      <text:p text:style-name="P3">330 Novalis, Friedrich</text:p>
      <text:p text:style-name="P3">Georg von</text:p>
      <text:p text:style-name="P3">Hardenberg (1772-1801) 19,</text:p>
      <text:p text:style-name="P3">60 ff.</text:p>
      <text:p text:style-name="P3">Oken, Lorenz (1779-1851) 63</text:p>
      <text:p text:style-name="P3">Paracelsus (1493-1541) 44, 48, 63</text:p>
      <text:p text:style-name="P3">Paul, Jean (1763-1825) 19</text:p>
      <text:p text:style-name="P3">Plato (427-347 v. Chr.) 7-10,14 f.,</text:p>
      <text:p text:style-name="P3">75 f., 273 f., 284, 357</text:p>
      <text:p text:style-name="P3">Pythagoras (um 582-493 v. Chr.)</text:p>
      <text:p text:style-name="P3">75 f.</text:p>
      <text:p text:style-name="P2"/>
      <text:p text:style-name="P3">Kant, Immanuel (1724-1804) 11,</text:p>
      <text:p text:style-name="P2">43, 54, 77, 84-88, 94-98, 312</text:p>
      <text:p text:style-name="P3">Kepler, Johannes (1571-1630) 83,</text:p>
      <text:p text:style-name="P2">99, 157,441</text:p>
      <text:p text:style-name="P3">Kerner, Justinus (1786-1862) 64</text:p>
      <text:p text:style-name="P3">Kielmeyer, Karl Friedrich (1765</text:p>
      <text:p text:style-name="P3">bis 1844)29</text:p>
      <text:p text:style-name="P3">Knauer, Vincenz (1828-1894) 90</text:p>
      <text:p text:style-name="P3">Kopernikus, Nikolaus (1473 bis</text:p>
      <text:p text:style-name="P3">1543) 109, 157 f., 183, 205, 223,</text:p>
      <text:p text:style-name="P3">365, 441, 442 Kürschner,</text:p>
      <text:p text:style-name="P3">Joseph (1853-1902)</text:p>
      <text:p text:style-name="P2">326</text:p>
      <text:p text:style-name="P2"/>
      <text:p text:style-name="P3">Redi, Francesco (1626-1697) 147</text:p>
      <text:p text:style-name="P3">Riemann, Bernhard (1826-1866)</text:p>
      <text:p text:style-name="P2">13</text:p>
      <text:p text:style-name="P3">Riggenbach, E. 170 ff., 440 ff.</text:p>
      <text:p text:style-name="P3">Rosenkreutz, Christian (1378 bis</text:p>
      <text:p text:style-name="P2">1484) 363-384</text:p>
      <text:p text:style-name="P3">Schelling, Friedrich Wilhelm</text:p>
      <text:p text:style-name="P3">Joseph (1775-1854) 43 f., 64,</text:p>
      <text:p text:style-name="P2">95, 217</text:p>
      <text:p text:style-name="P3">Schiller, Friedrich (1759-1805) 19,</text:p>
      <text:p text:style-name="P3">22, 34 f., 43-54, 59, 116</text:p>
      <text:p text:style-name="P3">Schleich, Carl Ludwig (1859 bis</text:p>
      <text:p text:style-name="P3">1922) 220 ff.</text:p>
      <text:p text:style-name="P3">Schopenhauer, Arthur (1788 bis</text:p>
      <text:p text:style-name="P2">1860)43,86,312</text:p>
      <text:p text:style-name="P3">Schubert, Gotthilf Heinrich von</text:p>
      <text:p text:style-name="P2">(1780-1860)64</text:p>
      <text:p text:style-name="P2"/>
      <text:p text:style-name="P3">Leibniz, Gottfried Wilhelm von</text:p>
      <text:p text:style-name="P3">(1646-1716)12 Lessing,</text:p>
      <text:p text:style-name="P3">Gotthold</text:p>
      <text:p text:style-name="P3">Ephraim</text:p>
      <text:p text:style-name="P3">(1729-1781) 19, 43 ff. Luther,</text:p>
      <text:p text:style-name="P3">Martin (1483-1546) 84</text:p>
      <text:p text:style-name="P3">Lutoslawski, Wincenty (1863 bis</text:p>
      <text:p text:style-name="P2">1954)154</text:p>
      <text:p text:style-name="P2"/>
      <text:p text:style-name="P2">480</text:p>
      <text:p text:style-name="P2"/>
      <text:p text:style-name="P1">Shaftesbury, Anthony Ashley</text:p>
      <text:p text:style-name="P3">Cooper Graf von (1671-1713)</text:p>
      <text:p text:style-name="P2">136</text:p>
      <text:p text:style-name="P3">Simony, Oskar (1852-1915) 13</text:p>
      <text:p text:style-name="P3">Sokrates (469-399 v. Ghr.) 75</text:p>
      <text:p text:style-name="P3">Solowieff, Wladimir (1853-1900)</text:p>
      <text:p text:style-name="P2">267</text:p>
      <text:p text:style-name="P3">Spicker, Gideon (1840-1912) 312</text:p>
      <text:p text:style-name="P3">Spinoza, Baruch (1632-1677) 45</text:p>
      <text:p text:style-name="P3">Stadlcr (Abbe) 266 Stark, Severin</text:p>
      <text:p text:style-name="P3">154 Steffens, Henrik (1773-1845)</text:p>
      <text:p text:style-name="P2">63</text:p>
      <text:p text:style-name="P2"/>
      <text:p text:style-name="P3">Unger, Carl (1878-1929) 94</text:p>
      <text:p text:style-name="P3">Valentin, Veit (1885-1916) 30</text:p>
      <text:p text:style-name="P3">Volkelt, Johannes (1848-1930)</text:p>
      <text:p text:style-name="P2">312</text:p>
      <text:p text:style-name="P3">Wähle, Richard (1857-1935)</text:p>
      <text:p text:style-name="P3">430 ff., 452 Weber, Carl Maria</text:p>
      <text:p text:style-name="P3">von (1786 bis</text:p>
      <text:p text:style-name="P2">1826)265</text:p>
      <text:p text:style-name="P3">Weizsäcker, Carl (1822-1899) 450</text:p>
      <text:p text:style-name="P3">Winckelmann, Johann Joachim</text:p>
      <text:p text:style-name="P2">(1717-1768)22,41</text:p>
      <text:p text:style-name="P3">Ziehen, Theodor (1862-1950) 272</text:p>
      <text:p text:style-name="P3">Zimmermann, Robert (1824 bis</text:p>
      <text:p text:style-name="P3">1898)176 Zschocke, Heinrich</text:p>
      <text:p text:style-name="P2">(1771-1848)</text:p>
      <text:p text:style-name="P2">232</text:p>
      <text:p text:style-name="P2"/>
      <text:p text:style-name="P3">Thaies (um 625-545 v. Chr.) 74 f.</text:p>
      <text:p text:style-name="P3">Thomas von Aquino (1227-1274)</text:p>
      <text:p text:style-name="P3">78, 82, 261-264 Troxler, Ignaz</text:p>
      <text:p text:style-name="P3">Paul Vitalis (1780</text:p>
      <text:p text:style-name="P3">bis 1866) 64 f., 216 f.</text:p>
      <text:p text:style-name="P2"/>
      <text:p text:style-name="P2">481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