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/>
    <style:style style:family="paragraph" style:name="P3" style:display-name="P3" style:parent-style-name="Normal">
      <style:paragraph-properties fo:text-align="left" style:writing-mode="lr"/>
    </style:style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</text:p>
      <text:p text:style-name="P2"/>
      <text:p text:style-name="P3">STEINER</text:p>
      <text:p text:style-name="P2"/>
      <text:p text:style-name="P3">GESAMTAUSGABE</text:p>
      <text:p text:style-name="P2"/>
      <text:p text:style-name="P3">VORTRÄGE</text:p>
      <text:p text:style-name="P3">VORTRÄGE</text:p>
      <text:p text:style-name="P2"/>
      <text:p text:style-name="P3">VOR</text:p>
      <text:p text:style-name="P2"/>
      <text:p text:style-name="P3">ANTHROPOSOPHISCHEN</text:p>
      <text:p text:style-name="P2"/>
      <text:p text:style-name="P3">MITGLIEDERN DER</text:p>
      <text:p text:style-name="P2"/>
      <text:p text:style-name="P3">GESELLSCHAFT</text:p>
      <text:p text:style-name="P2"/>
      <text:p text:style-name="P1">RUDOLF STEINER</text:p>
      <text:p text:style-name="P2"/>
      <text:p text:style-name="P3">Schicksalsbildung und</text:p>
      <text:p text:style-name="P3">Leben nach dem Tode</text:p>
      <text:p text:style-name="P3">Sieben Vorträge, gehalten in Berlin vom</text:p>
      <text:p text:style-name="P3">16. November bis 21. Dezember 1915</text:p>
      <text:p text:style-name="P2"/>
      <text:p text:style-name="P2">1981</text:p>
      <text:p text:style-name="P3">RUDOLF S T E I N E R VERLAG</text:p>
      <text:p text:style-name="P3">DORNACH/SCHWEIZ</text:p>
      <text:p text:style-name="P2"/>
      <text:p text:style-name="P1">Nach vom Vortragenden nicht durchgesehenen Nachschriften</text:p>
      <text:p text:style-name="P3">herausgegeben von der Rudolf Steiner-Nachlaßverwaltung</text:p>
      <text:p text:style-name="P3">Die Herausgabe der 2. Auflage besorgte Robert Friedenthal. Die</text:p>
      <text:p text:style-name="P3">Durchsicht der 3. Auflage besorgte Caroline Wispler</text:p>
      <text:p text:style-name="P2"/>
      <text:p text:style-name="P3">1. Auf läge (Zyklus 40), Berlin 1919</text:p>
      <text:p text:style-name="P3">2. Auflage, Gesamtausgabe Dornach i960</text:p>
      <text:p text:style-name="P3">Ein Teil der 2. Auflage erschien mit dem Zyklus</text:p>
      <text:p text:style-name="P3">«Menschenschicksale und Völkerschicksale», Berlin 1915,</text:p>
      <text:p text:style-name="P3">in der Gesamtausgabe in einem Band</text:p>
      <text:p text:style-name="P3">3. Auflage, erweitert um den Vortrag Berlin, 19-12,1915</text:p>
      <text:p text:style-name="P3">Gesamtausgabe Dornach 1981</text:p>
      <text:p text:style-name="P2"/>
      <text:p text:style-name="P3">Einzelausgabe</text:p>
      <text:p text:style-name="P3">Berlin, 19- Dezember 1915, «Der Weihnachtsgedanke</text:p>
      <text:p text:style-name="P3">und das Geheimnis des Ich»</text:p>
      <text:p text:style-name="P3">Berlin 1916, Dornach 1935,1969, 1977</text:p>
      <text:p text:style-name="P2"/>
      <text:p text:style-name="P3">Bibliographie-Nr. 157a</text:p>
      <text:p text:style-name="P3">Einbandzeichen von Assia Turgenieff</text:p>
      <text:p text:style-name="P3">Alle Rechte bei der Rudolf Steiner-Nachlaßverwaltung, Dornach/Schweiz</text:p>
      <text:p text:style-name="P3">© 1953 by Rudolf Steiner-Nachlaßverwaltung, Dornach/Schweiz</text:p>
      <text:p text:style-name="P3">Printed in Switzerland by Meier + Cie AG Schaffhausen</text:p>
      <text:p text:style-name="P3">ISBN 3-7274-1575-4</text:p>
      <text:p text:style-name="P2"/>
      <text:p text:style-name="P1">Zu den Veröffentlichungen aus dem</text:p>
      <text:p text:style-name="P3">Vortragswerk von Rudolf Steiner</text:p>
      <text:p text:style-name="P3">Die Grundlage der anthroposophisch orientierten Geisteswissenschaft bilden die</text:p>
      <text:p text:style-name="P3">von Rudolf Steiner (1861-1925) geschriebenen und veröffentlichten Werke.</text:p>
      <text:p text:style-name="P3">Daneben hielt er in den Jahren 1900 bis 1924 zahlreiche Vorträge und Kurse,</text:p>
      <text:p text:style-name="P3">sowohl öffentlich wie auch für die Mitglieder der Theosophischen, später</text:p>
      <text:p text:style-name="P3">Anthroposophischen Gesellschaft. Er selbst wollte ursprünglich, daß seine</text:p>
      <text:p text:style-name="P3">durchwegs frei gehaltenen Vorträge nicht schriftlich festgehalten würden, da sie</text:p>
      <text:p text:style-name="P3">als «mündliche, nicht zum Druck bestimmte Mitteilungen» gedacht waren.</text:p>
      <text:p text:style-name="P3">Nachdem aber zunehmend unvollständige und fehlerhafte Hörernachschriften</text:p>
      <text:p text:style-name="P3">angefertigt und verbreitet wurden, sah er sich veranlaßt, das Nachschreiben zu</text:p>
      <text:p text:style-name="P3">regeln. Mit dieser Aufgabe betraute er Marie Steiner-von Sivers. Ihr oblag die</text:p>
      <text:p text:style-name="P3">Bestimmung der Stenographierenden, die Verwaltung der Nachschriften und die</text:p>
      <text:p text:style-name="P3">für die Herausgabe notwendige Durchsicht der Texte. Da Rudolf Steiner aus</text:p>
      <text:p text:style-name="P3">Zeitmangel nur in ganz wenigen Fällen die Nachschriften selbst korrigieren</text:p>
      <text:p text:style-name="P3">konnte, muß gegenüber allen Vortragsveröffentlichungen sein Vorbehalt</text:p>
      <text:p text:style-name="P3">berücksichtigt werden: «Es wird eben nur hingenommen werden müssen, daß in</text:p>
      <text:p text:style-name="P3">den von mir nicht nachgesehenen Vorlagen sich Fehlerhaftes findet.»</text:p>
      <text:p text:style-name="P3">Über das Verhältnis der Mitgliedervorträge, welche zunächst nur als interne</text:p>
      <text:p text:style-name="P3">Manuskriptdrucke zugänglich waren, zu seinen öffentlichen Schriften äußert</text:p>
      <text:p text:style-name="P3">sich Rudolf Steiner in seiner Selbstbiographie «Mein Lebensgang» {35.</text:p>
      <text:p text:style-name="P3">Kapitel). Der entsprechende Wortlaut ist am Schluß dieses Bandes</text:p>
      <text:p text:style-name="P3">wiedergegeben. Das dort Gesagte gilt gleichermaßen auch für die Kurse zu</text:p>
      <text:p text:style-name="P3">einzelnen Fachgebieten, welche sich an einen begrenzten, mit den Grundlagen</text:p>
      <text:p text:style-name="P3">der Geisteswissenschaft vertrauten Teilnehmerkreis richteten.</text:p>
      <text:p text:style-name="P3">Nach dem Tode von Marie Steiner (1867-1948) wurde gemäß ihren</text:p>
      <text:p text:style-name="P3">Richtlinien mit der Herausgabe einer Rudolf Steiner Gesamtausgabe begonnen.</text:p>
      <text:p text:style-name="P3">Der vorliegende Band bildet einen Bestandteil dieser Gesamtausgabe. Soweit</text:p>
      <text:p text:style-name="P3">erforderlich, finden sich nähere Angaben zu den Textunterlagen am Beginn der</text:p>
      <text:p text:style-name="P3">Hinweise.</text:p>
      <text:p text:style-name="P2"/>
      <text:p text:style-name="P1">INHALT</text:p>
      <text:p text:style-name="P2"/>
      <text:p text:style-name="P3">ERSTER VORTRAG, Berlin, 16. November 1915 ..................................</text:p>
      <text:p text:style-name="P3">Das geistige Leben in der physischen Welt</text:p>
      <text:p text:style-name="P3">und das Leben zwischen Tod und neuer Geburt</text:p>
      <text:p text:style-name="P3">Das Naherücken der Fragen nach der geistigen Welt in der Gegenwart. Das</text:p>
      <text:p text:style-name="P3">Umfassende der geistigen Welt und des Menschen als Mikrokosmos</text:p>
      <text:p text:style-name="P3">gegenüber dem irdischen Wissen davon. Das Leben zwischen Tod und</text:p>
      <text:p text:style-name="P3">neuer Geburt und die kurze Zeit des irdischen Lebens. Das geregelte</text:p>
      <text:p text:style-name="P3">Ergreifen und Individualisieren der allgemeinmenschlichen Grundlage des</text:p>
      <text:p text:style-name="P3">Vererbungsstromes beim Eintritt ins irdische Leben; Notwendigkeit einer</text:p>
      <text:p text:style-name="P3">kontinuierlichen Ich-Vorstellung für ein gesundes Tagesleben.</text:p>
      <text:p text:style-name="P3">Geordnetheit des Lebens nach dem Tode. Bewahren des Ich-Bewußtseins</text:p>
      <text:p text:style-name="P3">durch den besonderen Charakter der Lebensrückschau. Die Bedeutung des</text:p>
      <text:p text:style-name="P3">Todesaugenblickes für die Erkraftung des Ich-Bewußtseins. Über die</text:p>
      <text:p text:style-name="P3">geisteswissenschaftliche Erforschung des Schlafes und den Zusammenhang</text:p>
      <text:p text:style-name="P3">mit Wesen und Dauer des Kamalokazustandes. Das nachtodliche</text:p>
      <text:p text:style-name="P3">Gedächtnis für das im Schlaf Verarbeitete. Der Charakter des</text:p>
      <text:p text:style-name="P3">nachtodlichen Lebens von jung Verstorbenen; ihre Hilfe für sich gerade</text:p>
      <text:p text:style-name="P3">inkarnierende Seelen, ihr stärker spirituell durchleuchteter Rückblick.</text:p>
      <text:p text:style-name="P3">Bedeutung des Todes der vielen jungen Menschen für die</text:p>
      <text:p text:style-name="P3">Menschheitsentwickelung: Erfrischung des spirituellen Lebens für die</text:p>
      <text:p text:style-name="P3">Zukunft.</text:p>
      <text:p text:style-name="P2"/>
      <text:p text:style-name="P3">ZWEITER VORTRAG, 18. November 1915 ............................................</text:p>
      <text:p text:style-name="P3">Das Erleben der Wirkungen des letzten Erdendaseins und</text:p>
      <text:p text:style-name="P3">ihre Umwandlung in Kräfte für die nächste Inkarnation</text:p>
      <text:p text:style-name="P3">Der Tod der Münchener Zweigleiterin Sophie Stinde. - Das notwendige</text:p>
      <text:p text:style-name="P3">Aufsuchen tieferer Zusammenhänge in den schweren Zeitereignissen.</text:p>
      <text:p text:style-name="P3">Vergleich mit den großen Kämpfen zu Beginn des Mittelalters: Prägung</text:p>
      <text:p text:style-name="P3">Europas für die folgenden Jahrhunderte in politischer, wie</text:p>
      <text:p text:style-name="P3">geistig-kultureller Hinsicht. Vergleich der geistigen Kraft des</text:p>
      <text:p text:style-name="P3">Katakombenchristentums mit der zu entfaltenden Kraft intimer</text:p>
      <text:p text:style-name="P3">geisteswissenschaftlicher Arbeit in der Gegenwart. Bedeutung und</text:p>
      <text:p text:style-name="P3">Aufgabe des anthroposophischen Zweiglebens. - Zustandekommen des</text:p>
      <text:p text:style-name="P3">Ich-Bewußtseins nach dem Tode durch «Anstoßen» am vorher Erlebten im</text:p>
      <text:p text:style-name="P3">Lebenstableau, wie während des irdischen Lebens am physischen Leib.</text:p>
      <text:p text:style-name="P3">Das Kamaloka-Leben: sich gewöhnen in eine Seelen- und Wesenswelt als</text:p>
      <text:p text:style-name="P3">Innenerlebnis des Menschen. Vom Erkennen der anderen Seelen. Das</text:p>
      <text:p text:style-name="P3">rückläufige Erleben der Wirkungen vergangener Erdentaten. Entwicklung</text:p>
      <text:p text:style-name="P3">der Kräfte zum Karmaausgleich. - Mehr</text:p>
      <text:p text:style-name="P2"/>
      <text:p text:style-name="P1">nach außen aktive und stärker verinnerlichte Lebenshaltung und ihr</text:p>
      <text:p text:style-name="P3">Zusammenhang mit dem Tode vor oder nach dem fünfunddreißigsten</text:p>
      <text:p text:style-name="P3">Lebensjahr im letzten Erdenleben. Blüte- und Sterbezeiten in der</text:p>
      <text:p text:style-name="P3">Menschheitsgeschichte: der Tod vieler Menschen als Same für späteres</text:p>
      <text:p text:style-name="P3">geistiges Aufblühen.</text:p>
      <text:p text:style-name="P2"/>
      <text:p text:style-name="P3">DRITTER VORTRAG, 20. November 1915 .............................................</text:p>
      <text:p text:style-name="P3">Die Untergründe des Seelenlebens</text:p>
      <text:p text:style-name="P3">und das Geistleben nach vorzeitigem Tode</text:p>
      <text:p text:style-name="P3">Das Ergreifen der Wesensglieder des Menschen in den nachatlantischen</text:p>
      <text:p text:style-name="P3">Epochen. Die Ausbildung der Bewußtseinsseele in der Gegenwart durch</text:p>
      <text:p text:style-name="P3">die Verbindung, die das Ich mit dem physischen Leib eingeht. Das</text:p>
      <text:p text:style-name="P3">Verdecktwerden der tieferen Weisheiten des Ätherleibes, des</text:p>
      <text:p text:style-name="P3">hellseherischen Wissens des Astralleibes und der höchsten Hellseherkräfte</text:p>
      <text:p text:style-name="P3">des wahren Ich. Die Entwicklung des Menschen als persönliches Erringen</text:p>
      <text:p text:style-name="P3">und Herausarbeiten dieser Kräfte. - Die Bedeutung der vielen Opfertode.</text:p>
      <text:p text:style-name="P3">Das Zurückbringen nicht im Erdenleben aufgegangener Kräfte des</text:p>
      <text:p text:style-name="P3">Atherleibes, Astralleibes und des Ich. Der Unterschied des «Seins» im</text:p>
      <text:p text:style-name="P3">irdischen und im nachtodlichen Leben: dort «ist» nur, was tätig zur</text:p>
      <text:p text:style-name="P3">Imagination gebracht wird; das gegenständlich vorhandene Sein des</text:p>
      <text:p text:style-name="P3">Irdischen ist dort Hemmnis. Idealismus im Irdischen: Kraft gegen den</text:p>
      <text:p text:style-name="P3">Materialismus, Zeugnis vom Nicht-Seienden, Sein-Sollenden. Die durch</text:p>
      <text:p text:style-name="P3">einen Opfertod gegangenen Seelen als «Idealisten der geistigen Welt»:</text:p>
      <text:p text:style-name="P3">Künder der hohen geistigen Aufgabe des Erdenlebens. Ihr Verbundensein</text:p>
      <text:p text:style-name="P3">mit dem Allgemein-Menschlichen der Erde auch während des</text:p>
      <text:p text:style-name="P3">nachtodlichen Lebens. Wirkungen des Opfertodes in einer folgenden</text:p>
      <text:p text:style-name="P3">Inkarnation. Das Angewiesensein der Erdenzukunft auf die Früchte der</text:p>
      <text:p text:style-name="P3">Lebensopfer.</text:p>
      <text:p text:style-name="P2"/>
      <text:p text:style-name="P3">VIERTER VORTRAG, 7. Dezember 1915 ...............................................</text:p>
      <text:p text:style-name="P3">Der Zusammenhang der geistigen und physischen Welt</text:p>
      <text:p text:style-name="P3">im Hinblick auf das Leben nach dem Tode</text:p>
      <text:p text:style-name="P3">Der tiefgreifende Wandel im Verhältnis zu einem Menschen durch den Tod.</text:p>
      <text:p text:style-name="P3">Der Unterschied der Erinnerung an etwas irdisch Vergangenes und an</text:p>
      <text:p text:style-name="P3">einen Verstorbenen. Die Wahrnehmung des Verstorbenen in bezug auf die</text:p>
      <text:p text:style-name="P3">irdische Welt, auf die ihm verbundenen Seelen und auf die Erinnerungen</text:p>
      <text:p text:style-name="P3">dieser Seelen an ihn. Die Frage nach der Bedeutung der letzteren für den</text:p>
      <text:p text:style-name="P3">Verstorbenen. Vom Leben mit einer großen Frage. Das Wesen</text:p>
      <text:p text:style-name="P3">künstlerischen Darstellens: Geistiges in den notwendigen Ablauf des</text:p>
      <text:p text:style-name="P3">Irdischen hineinzuzaubern. Die innere</text:p>
      <text:p text:style-name="P2"/>
      <text:p text:style-name="P1">Entsprechung dazu für die Verstorbenen: in der Gesetzmäßigkeit ihres</text:p>
      <text:p text:style-name="P3">nachtodlichen Lebens die Erinnerungen der Erdenmenschen als-das</text:p>
      <text:p text:style-name="P3">Aufleuchten von Schönheit zu erleben. Der tiefe Zusammenhang zwischen</text:p>
      <text:p text:style-name="P3">irdischer und geistiger Welt. - Das umfassende «Wissen» des Astralleibes</text:p>
      <text:p text:style-name="P3">im Verhältnis zu Wissen und Absichten des Oberbewußtseins. Das Wirken</text:p>
      <text:p text:style-name="P3">des schützenden Angelos im Astralleib. Die feine, verschiebbare Grenze</text:p>
      <text:p text:style-name="P3">zwischen dem Walten der höheren Weisheit und den bewußten Absichten</text:p>
      <text:p text:style-name="P3">des Menschen. Gefahren für die Lebensführung, wenn der Egoismus in die</text:p>
      <text:p text:style-name="P3">tieferen Bereiche des Astralleibes hinunterdringt. Überwindung des</text:p>
      <text:p text:style-name="P3">Egoismus durch Erweiterung der Interessen und geistige Anstrengung. Das «Altern» des physischen Leibes und das «Jüngern» des Ätherleibes.</text:p>
      <text:p text:style-name="P2"/>
      <text:p text:style-name="P3">FÜNFTER VORTRAG, 14. Dezember 1915 .............................................</text:p>
      <text:p text:style-name="P3">Von unterbewußten Seelenimpulsen</text:p>
      <text:p text:style-name="P3">Der zweifache Mensch: insofern er durch das physische Werkzeug ein</text:p>
      <text:p text:style-name="P3">gewöhnliches Bewußtsein hat und insofern in ihm ein tieferes,</text:p>
      <text:p text:style-name="P3">Zusammenhang schaffendes Bewußtsein eines «inneren Zuschauers» lebt;</text:p>
      <text:p text:style-name="P3">die verschiebbare Grenze dazwischen. Die Erinnerung im gewöhnlichen</text:p>
      <text:p text:style-name="P3">Bewußtsein und ihre Verwandlung durch das Anknüpfen an den tieferen</text:p>
      <text:p text:style-name="P3">Menschen. Besprechung der Novelle «Hofrat Ey-senhardt» von A.v.Berger:</text:p>
      <text:p text:style-name="P3">ein Beispiel für das vorhandene Streben nach dem Geistigen und der</text:p>
      <text:p text:style-name="P3">Möglichkeit, innere Zusammenhänge zu durchschauen, aber dem</text:p>
      <text:p text:style-name="P3">Unverbindlichbleiben im Novellistischen. - Die zwei Richtungen zum</text:p>
      <text:p text:style-name="P3">Geistigen: Durchstoßen des äußeren Schleiers der Naturerscheinungen,</text:p>
      <text:p text:style-name="P3">Eintauchen in den Wahr-nehmungsbildeprozeß einerseits, Durchstoßen des</text:p>
      <text:p text:style-name="P3">Schleiers des Seelenlebens andererseits. Der Zusammenhang von geistiger</text:p>
      <text:p text:style-name="P3">Erkraftung und Todesprozessen; Leiblichkeit als «das Ende der Wege</text:p>
      <text:p text:style-name="P3">Gottes» (Oetinger) und Ausgangspunkt zukünftigen Lebens. Aufgabe der</text:p>
      <text:p text:style-name="P3">Gegenwart, die geistigen Zusammenhänge zu ergreifen; das</text:p>
      <text:p text:style-name="P3">Unterbewußtbleiben der Hemmnisse: Furcht vor dem Geistigen und sich</text:p>
      <text:p text:style-name="P3">Sträuben gegen das Ergriffenwerden von übersinnlichen Kräften.</text:p>
      <text:p text:style-name="P2"/>
      <text:p text:style-name="P3">SECHSTER VORTRAG, 19-Dezember 1915 ............................................</text:p>
      <text:p text:style-name="P3">Der Weihnachtsgedanke und das Geheimnis des Ich</text:p>
      <text:p text:style-name="P3">Feindschaft unter den Menschen und der Gedanke der einigenden</text:p>
      <text:p text:style-name="P3">Verbundenheit mit dem Christus-Jesus. - Der Zusammenhang der</text:p>
      <text:p text:style-name="P3">Schöpfungsgeschichte mit dem Weihnachtsgeheimnis. Die Legende vom</text:p>
      <text:p text:style-name="P3">Baum der Erkenntnis und dem Kreuzesholz. Von der Verwandlung des</text:p>
      <text:p text:style-name="P3">Luziferischen Prinzips, das nicht vorherbestimmt in die Er-</text:p>
      <text:p text:style-name="P2"/>
      <text:p text:style-name="P1">den- und Menschheitsentwickelung eingezogen ist, durch das Mysterium</text:p>
      <text:p text:style-name="P3">von Golgatha. Das Geheimnis des Ich; sein «Stehenbleiben» in der geistigen</text:p>
      <text:p text:style-name="P3">Welt nach der allerersten Kindheit. Erinnerung der Menschheit an diesen</text:p>
      <text:p text:style-name="P3">menschlich-göttlichen Teil durch das Wel-tenkindesfest Weihnachten. - Die</text:p>
      <text:p text:style-name="P3">Enstehung der Weihnachtspiele und ihre Aufführungen. - Ein Buch E.</text:p>
      <text:p text:style-name="P3">Haeckels. Die Möglichkeit mit heutigem Denken sowohl zur Sinnlosigkeit</text:p>
      <text:p text:style-name="P3">des Erdendaseins zu kommen, wie zum geistigen Erdensinn durchzudringen.</text:p>
      <text:p text:style-name="P3">Kindheitskraft in besonderen Menschen; J.G.Fichte. Von der Impulsierung</text:p>
      <text:p text:style-name="P3">durch den Weihnachtsgedanken.</text:p>
      <text:p text:style-name="P2"/>
      <text:p text:style-name="P3">SIEBENTER VORTRAG, 21. Dezember 1915 ...................................... 146</text:p>
      <text:p text:style-name="P3">Die Finsternis des heutigen Geisteslebens</text:p>
      <text:p text:style-name="P3">und das verwahrloste Denken unserer Zeit</text:p>
      <text:p text:style-name="P3">Einleitung zur Rezitation von «Das Traumlied vom Olaf Asteson».</text:p>
      <text:p text:style-name="P3">-Todeskräfte und Lebenskeim im Wesenskern des Menschen. Die</text:p>
      <text:p text:style-name="P3">gegenwärtig finstere Kulturzeit in bezug auf geistige Erkenntnis:</text:p>
      <text:p text:style-name="P3">Autoritätsglaube an den Spezialwissenschaftler; verwahrlostes Denken;</text:p>
      <text:p text:style-name="P3">Borniertheit des Kritizismus; Absurdität von F.Mauthners «Kritik der</text:p>
      <text:p text:style-name="P3">Sprache» und seiner Lehre von den Zufallssinnen; die Selbstgefälligkeit in</text:p>
      <text:p text:style-name="P3">diesem Denken; Zusammenwirken von Luzifer und Ah-riman darin.</text:p>
      <text:p text:style-name="P3">Notwendiges Einbeziehen des Werdens in das erstarrte Denken. Das</text:p>
      <text:p text:style-name="P3">Christusereignis; Paulus. Die Unbeweisbarkeit des Christusereignisses für</text:p>
      <text:p text:style-name="P3">ein historisch-materialistisches Denken; seine nur geistige Erfahrbarkeit.</text:p>
      <text:p text:style-name="P3">Das Weihnachtsmysterium. A. Stifters Novelle «Bergkristall».</text:p>
      <text:p text:style-name="P2"/>
      <text:p text:style-name="P3">Das Traumlied vom Olaf Asteson ..................................................173</text:p>
      <text:p text:style-name="P2"/>
      <text:p text:style-name="P3">Hinweise ......................................................................................... 183</text:p>
      <text:p text:style-name="P3">Rudolf Steiner über die Vortragsnachschriften .............................. 189</text:p>
      <text:p text:style-name="P3">Übersicht über die Rudolf Steiner Gesamtausgabe</text:p>
      <text:p text:style-name="P2">191</text:p>
      <text:p text:style-name="P2"/>
      <text:p text:style-name="P2">.</text:p>
      <text:p text:style-name="P2"/>
      <text:p text:style-name="P2">.</text:p>
      <text:p text:style-name="P2"/>
      <text:p text:style-name="P2">.</text:p>
      <text:p text:style-name="P2"/>
      <text:p text:style-name="P2">.</text:p>
      <text:p text:style-name="P2"/>
      <text:p text:style-name="P1">Während der Kriegsjahre wurden von Rudolf Steiner vor</text:p>
      <text:p text:style-name="P3">jedem von ihm innerhalb der Anthroposophischen Gesellschaft</text:p>
      <text:p text:style-name="P3">gehaltenen Vortrag in den vom Kriege betroffenen Ländern die</text:p>
      <text:p text:style-name="P3">folgenden Gedenkworte gesprochen:</text:p>
      <text:p text:style-name="P2"/>
      <text:p text:style-name="P3">Wir gedenken, meine lieben Freunde, der schützenden Geister derer,</text:p>
      <text:p text:style-name="P3">die draußen stehen auf den großen Feldern der Ereignisse der</text:p>
      <text:p text:style-name="P3">Gegenwart:</text:p>
      <text:p text:style-name="P3">Geister Eurer Seelen, wirkende Wächter,</text:p>
      <text:p text:style-name="P3">Eure Schwingen mögen bringen</text:p>
      <text:p text:style-name="P3">Unserer Seelen bittende Liebe</text:p>
      <text:p text:style-name="P3">Eurer Hut vertrauten Erdenmenschen,</text:p>
      <text:p text:style-name="P3">Daß, mit Eurer Macht geeint,</text:p>
      <text:p text:style-name="P3">Unsre Bitte helfend strahle</text:p>
      <text:p text:style-name="P3">Den Seelen, die sie liebend sucht.</text:p>
      <text:p text:style-name="P3">Und zu den schützenden Geistern derer uns wendend, die infolge</text:p>
      <text:p text:style-name="P3">dieser Leidensereignisse schon durch des Todes Pforte gegangen sind:</text:p>
      <text:p text:style-name="P3">Geister Eurer Seelen, wirkende Wächter,</text:p>
      <text:p text:style-name="P3">Eure Schwingen mögen bringen</text:p>
      <text:p text:style-name="P3">Unserer Seelen bittende Liebe</text:p>
      <text:p text:style-name="P3">Eurer Hut vertrauten Sphärenmenschen,</text:p>
      <text:p text:style-name="P3">Daß, mit Eurer Macht geeint,</text:p>
      <text:p text:style-name="P3">Unsre Bitte helfend strahle</text:p>
      <text:p text:style-name="P3">Den Seelen, die sie liebend sucht.</text:p>
      <text:p text:style-name="P3">Und der Geist, dem wir uns zu nahen suchen durch unsere</text:p>
      <text:p text:style-name="P3">Geisteswissenschaft seit Jahren, der Geist, der zu der Erde Heil und zu</text:p>
      <text:p text:style-name="P3">der Menschheit Freiheit und Fortschritt durch das Mysterium von</text:p>
      <text:p text:style-name="P3">Golgatha gegangen ist, Er sei mit Euch und Euren schweren Pflichten!</text:p>
      <text:p text:style-name="P2"/>
      <text:p text:style-name="P1">ERSTER VORTRAG</text:p>
      <text:p text:style-name="P3">Berlin, 16. November 1915</text:p>
      <text:p text:style-name="P3">Da ich nach langer Abwesenheit zu meiner tiefen Befriedigung wiederum</text:p>
      <text:p text:style-name="P3">in Ihrer Mitte sein darf, so möchte ich die drei Vorträge dieser Woche vor</text:p>
      <text:p text:style-name="P3">allen Dingen dazu verwenden, unsere Blicke hinzuwenden auf</text:p>
      <text:p text:style-name="P3">Erkenntnisse der geistigen Welt, die in einem näheren oder entfernteren</text:p>
      <text:p text:style-name="P3">Zusammenhang stehen mit demjenigen, was uns ja aus den bedeutsamen,</text:p>
      <text:p text:style-name="P3">tief einschneidenden Zeitereignissen so sehr beschäftigen und berühren</text:p>
      <text:p text:style-name="P3">muß. Nicht zunächst auf diese Zeitereignisse selber soll der Blick</text:p>
      <text:p text:style-name="P3">geworfen werden, sondern auf dasjenige, was wohl in allen Seelen, in allen</text:p>
      <text:p text:style-name="P3">Empfindungen mit diesen Zeitereignissen wie Rätselfragen, wie bange</text:p>
      <text:p text:style-name="P3">Fragen an Menschen-und Weltenschicksal zusammenhängt: Auf jenes</text:p>
      <text:p text:style-name="P3">weitere Schicksal der Menschenseele, welchem die Menschenseele</text:p>
      <text:p text:style-name="P3">unterliegt auf demjenigen Felde des Weltendaseins, dem der Blick der</text:p>
      <text:p text:style-name="P3">Geisteswissenschaft ja auch zugewendet ist und das sich nicht erschöpft</text:p>
      <text:p text:style-name="P3">mit dem irdischen, dem materiellen Dasein, darauf soll der Blick gewendet</text:p>
      <text:p text:style-name="P3">werden. So nahe, meine lieben Freunde, liegt es uns ja in dieser Zeit,</text:p>
      <text:p text:style-name="P3">anzuklopfen an die Pforte, durch die das Menschenwesen dringt, wenn es</text:p>
      <text:p text:style-name="P3">diesen irdischen Leib in irgendeiner Form verläßt. Zu dem hin drängt es</text:p>
      <text:p text:style-name="P3">uns, zu dem das Menschenwesen aufblicken kann, wenn es einen höheren</text:p>
      <text:p text:style-name="P3">Trost, eine tiefere Kraftquelle braucht, als der Trost sein kann, der nur vom</text:p>
      <text:p text:style-name="P3">materiellen Leben kommt, als die Kraftquellen sein können, die nur</text:p>
      <text:p text:style-name="P3">innerhalb des materiellen Lebens liegen. Wie tausendfältig klopft die</text:p>
      <text:p text:style-name="P3">Stimme der geistigen Welt in unserer Zeit an unsere Herzen, auch solcher</text:p>
      <text:p text:style-name="P3">Menschen, die ja oftmals mit ihren Herzen nicht eindringen wollen in die</text:p>
      <text:p text:style-name="P3">geistige Welt, obwohl diese Herzen auch für jene Menschen die Fenster</text:p>
      <text:p text:style-name="P3">sind in die geistige Welt hinaus. Wie deutlich klopft so tausendfältig diese</text:p>
      <text:p text:style-name="P3">geistige Welt in unserer Zeit an diese Fenster, und wie muß es uns</text:p>
      <text:p text:style-name="P3">naheliegen, wiederum einmal von einem besonderen Gesichtspunkte aus</text:p>
      <text:p text:style-name="P3">zusammenzufassen mancherlei, was wir wissen können über diese geistige</text:p>
      <text:p text:style-name="P3">Welt</text:p>
      <text:p text:style-name="P2"/>
      <text:p text:style-name="P1">Eine geistige Welt wird derjenige bald zugeben müssen, der über die</text:p>
      <text:p text:style-name="P3">engsten Vorurteile des Materialismus hinausgekommen ist, und</text:p>
      <text:p text:style-name="P3">engbegrenzte Vorurteile des Materialismus möchte ich die nennen, aus</text:p>
      <text:p text:style-name="P3">denen heraus das Dasein einer geistigen Welt überhaupt abgeleugnet wird.</text:p>
      <text:p text:style-name="P3">Etwas weiter ist ja schon der Blick derjenigen Menschen, die diese</text:p>
      <text:p text:style-name="P3">geistige Welt nicht ableugnen, sondern nur behaupten, man könne mit</text:p>
      <text:p text:style-name="P3">menschlichen Mitteln von dieser geistigen Welt nichts wissen. Wie gesagt,</text:p>
      <text:p text:style-name="P3">wenn man nicht auf dem ganz beschränkten materialistischen Standpunkt</text:p>
      <text:p text:style-name="P3">der ersteren Art steht und durch das menschliche Leben so weit gereift ist und man kann bald so weit reifen -, eine geistige Welt - wenn man schon</text:p>
      <text:p text:style-name="P3">ihre Erkennbarkeit leugnen wollte - wenigstens zuzugeben, so wird man</text:p>
      <text:p text:style-name="P3">daran denken müssen, daß das Wissen, das man sich aneignen kann, und</text:p>
      <text:p text:style-name="P3">die Lebensresultate, die man erzielen kann durch die gewöhnliche</text:p>
      <text:p text:style-name="P3">materielle Welt, geringfügig sind gegenüber dem, was sich als ein weiter</text:p>
      <text:p text:style-name="P3">Reichtum' ausbreitet in der geistigen Welt, die hinter der</text:p>
      <text:p text:style-name="P3">physisch-sinnlichen liegt.</text:p>
      <text:p text:style-name="P3">Gewiß, es gibt in unserer Zeit engherzige materialistische Seelen,</text:p>
      <text:p text:style-name="P3">welche das ganze menschliche Wesen in so enge Grenzen fassen wollen,</text:p>
      <text:p text:style-name="P3">daß man den Menschen anzusehen habe als nur ein wenig höher entwickelt</text:p>
      <text:p text:style-name="P3">als das Tier, aber ganz im Sinne der tierischen Ent-wickelung liegend.</text:p>
      <text:p text:style-name="P3">Gewiß, es gibt solche Menschen. Aber sie werden wohl immer weniger</text:p>
      <text:p text:style-name="P3">werden, denn, wie wir oftmals gesehen haben, schon die gewöhnliche</text:p>
      <text:p text:style-name="P3">Wissenschaft läßt diese Vorurteile nicht aufkommen. Und wenn man nur</text:p>
      <text:p text:style-name="P3">einmal anfängt zuzugestehen, daß im Menschenwesen noch etwas ist, was</text:p>
      <text:p text:style-name="P3">über das äußerlich Natürliche hinausragt, dann wird einem sehr bald eine</text:p>
      <text:p text:style-name="P3">Erkenntnis darüber aufgehen können, wie geringfügig, wie engbegrenzt</text:p>
      <text:p text:style-name="P3">dasjenige ist, was die physische, sinnliche Welt umfaßt, gegenüber dem</text:p>
      <text:p text:style-name="P3">Großen, Gewaltigen, das die ganze Welt umfaßt. Und wenn man dann auf</text:p>
      <text:p text:style-name="P3">den Menschen selber sieht, wenn man sich bewußt wird dessen, was im</text:p>
      <text:p text:style-name="P3">Menschen lebt und leben kann, so kann man doch nicht anders als sagen:</text:p>
      <text:p text:style-name="P3">So weit auch die geistige Welt reicht, so groß auch ihr Reichtum ist, der</text:p>
      <text:p text:style-name="P3">Mensch ist eine Art Mikrokosmos in sich. Man möge es für noch so</text:p>
      <text:p text:style-name="P3">unbekannt halten: in sein Wesen reicht herein</text:p>
      <text:p text:style-name="P2"/>
      <text:p text:style-name="P1">der ganze Reichtum der geistigen Welt. Wie gesagt, mag für das sinnliche</text:p>
      <text:p text:style-name="P3">Anschauen jene Tiefe der Seele noch so verborgen sein, in die die tieferen</text:p>
      <text:p text:style-name="P3">Partien der geistigen Welt hineinreichen, sie reichen hinein in das</text:p>
      <text:p text:style-name="P3">menschliche Wesen. Der Mensch ist nicht nur, wie das sein physischer</text:p>
      <text:p text:style-name="P3">Leib ist, ein Zusammenwirken äußerer physischer Kräfte und Substanzen,</text:p>
      <text:p text:style-name="P3">der Mensch ist ein Ergebnis der ganzen Welt, ein wirklicher Mikrokosmos.</text:p>
      <text:p text:style-name="P3">Und vieles, was wir treiben, vieles, was wir aufsuchten, war ja dazu</text:p>
      <text:p text:style-name="P3">bestimmt, uns im einzelnen klarzumachen, inwiefern der Mensch ein</text:p>
      <text:p text:style-name="P3">Ergebnis der geistigen Welt ist, inwiefern in ihm wirklich zu suchen sind</text:p>
      <text:p text:style-name="P3">nicht nur die Kräfte dieser Erde, sondern die aller Himmel, könnte man</text:p>
      <text:p text:style-name="P3">sagen.</text:p>
      <text:p text:style-name="P3">Wenn man aber nur einmal erfaßt wird von diesem Gedanken, dann</text:p>
      <text:p text:style-name="P3">wird einem auch klar, daß man ja mit dem gewöhnlichen Wissen von dem</text:p>
      <text:p text:style-name="P3">Menschen im Grunde das allerwenigste weiß. Mit diesem gewöhnlichen</text:p>
      <text:p text:style-name="P3">Wissen weiß man einiges über die Gesetze der Natur, man erwirbt sich</text:p>
      <text:p text:style-name="P3">dieses Wissen zwischen Geburt und Tod. Aber man wird eben nur durch</text:p>
      <text:p text:style-name="P3">ein klein wenig Vertiefung in die Geisteswissenschaft - nicht einmal,</text:p>
      <text:p text:style-name="P3">indem man ihr Bekenner ist, sondern nur, indem man Lebensrätsel</text:p>
      <text:p text:style-name="P3">aufwirft - schon erkennen, daß man, wenn man den Menschen erkennen</text:p>
      <text:p text:style-name="P3">will, an etwas ganz anderes noch sich wenden muß als an das bißchen</text:p>
      <text:p text:style-name="P3">äußere Wissen, das man erwerben kann zwischen Geburt und Tod durch</text:p>
      <text:p text:style-name="P3">die äußeren Mittel des Leibes, durch die äußeren Sinne und den Verstand,</text:p>
      <text:p text:style-name="P3">der an das Gehirn gebunden ist.</text:p>
      <text:p text:style-name="P3">Nun, meine lieben Freunde, verbinden wir diesen Gedanken mit einem</text:p>
      <text:p text:style-name="P3">anderen, mit dem Gedanken, der sozusagen wie ein roter Faden durch alle</text:p>
      <text:p text:style-name="P3">unsere Betrachtungen geht: mit dem Gedanken der wiederholten</text:p>
      <text:p text:style-name="P3">Erdenleben. Was denen, die sich ein wenig beschäftigt haben mit unseren</text:p>
      <text:p text:style-name="P3">Anschauungen, bei diesem Gedanken der wiederholten Erdenleben</text:p>
      <text:p text:style-name="P3">zunächst am meisten auffallen muß, das ist, daß die Zeit, die wir hier</text:p>
      <text:p text:style-name="P3">zubringen zwischen Geburt und Tod, verhältnismäßig kurz ist gegenüber</text:p>
      <text:p text:style-name="P3">der Zeit, die wir in der geistigen Welt zwischen dem Tod und einer neuen</text:p>
      <text:p text:style-name="P3">Geburt zubringen. Von den verschiedensten Gesichtspunkten aus haben</text:p>
      <text:p text:style-name="P3">wir besprochen, daß in der Regel diese Zeit, die der Mensch zu durchleben</text:p>
      <text:p text:style-name="P3">hat zwi-</text:p>
      <text:p text:style-name="P2"/>
      <text:p text:style-name="P1">sehen dem Tod und einer neuen Geburt, viel, viel länger ist als die</text:p>
      <text:p text:style-name="P3">verhältnismäßig kurze Zeit zwischen Geburt und Tod hier im physischen</text:p>
      <text:p text:style-name="P3">Leben.</text:p>
      <text:p text:style-name="P3">Es besteht zwischen den beiden Gedanken, die ich eben äußerte, ein</text:p>
      <text:p text:style-name="P3">Zusammenhang: das wenige, das wir uns hier erwerben an Wissen und</text:p>
      <text:p text:style-name="P3">Lebensfrüchten zwischen Geburt und Tod, das steht zu dem geistigen</text:p>
      <text:p text:style-name="P3">Reichtum der Welten, mit denen der Mensch zusammenhängt, ungefähr in</text:p>
      <text:p text:style-name="P3">demselben Verhältnis wie die kurze Zeit zwischen Geburt und Tod zu der</text:p>
      <text:p text:style-name="P3">langen Zeit zwischen dem Tod und einer neuen Geburt. Denn in der Tat,</text:p>
      <text:p text:style-name="P3">das wird Ihnen hervorgehen aus manchen Betrachtungen, die wir</text:p>
      <text:p text:style-name="P3">gepflogen haben, daß es ja die Aufgabe der Menschenseele ist zwischen</text:p>
      <text:p text:style-name="P3">dem Tod und einer neuen Geburt, sich ganz andere Erkenntnisse und</text:p>
      <text:p text:style-name="P3">Kräfte anzueignen, als die Erkenntnisse und Kräfte sind, die man sich hier</text:p>
      <text:p text:style-name="P3">im physischen Leben aneignet. Wirklich, man kann sagen, meine lieben</text:p>
      <text:p text:style-name="P3">Freunde, wenn wir so hereintreten in das physische Erdenleben, wenn wir</text:p>
      <text:p text:style-name="P3">aus der geistigen Welt kommen und einverkörpert werden in den Leib, den</text:p>
      <text:p text:style-name="P3">uns die Vererbungslinie gibt von unseren Ahnen her, dann gehört es zu</text:p>
      <text:p text:style-name="P3">unserer Aufgabe, alle die Kräfte und alle die feinen Verzweigungen dieser</text:p>
      <text:p text:style-name="P3">Kräfte zu haben, die wir brauchen, um diesen unseren Leib</text:p>
      <text:p text:style-name="P3">durchzuorganisieren.</text:p>
      <text:p text:style-name="P3">Sehen Sie, unser Leib, so wie wir ihn bekommen, wird uns von unseren</text:p>
      <text:p text:style-name="P3">Eltern geboren. Aber mit diesem Leibe verbindet sich unser</text:p>
      <text:p text:style-name="P3">geistig-seelisches Wesen, das eine lange Zeit vorher durchgemacht hat in</text:p>
      <text:p text:style-name="P3">der geistigen Welt zwischen Tod und neuer Geburt. Könnte man sehen wenn es überhaupt berechtigt wäre, die Hypothese auch nur einen</text:p>
      <text:p text:style-name="P3">Augenblick in Erwägung zu ziehen -, was dieses äußere Menschenwesen</text:p>
      <text:p text:style-name="P3">werden kann nur durch die Kräfte der Vererbung, die Kräfte, die der</text:p>
      <text:p text:style-name="P3">Substanz eigen sind, die von den Eltern uns übergeben werden, dann</text:p>
      <text:p text:style-name="P3">würden wir sehen, daß mit diesen Kräften der Mensch nicht werden kann</text:p>
      <text:p text:style-name="P3">der, der er ist. Wir müssen in diese Kräfte, die unser äußeres physisches</text:p>
      <text:p text:style-name="P3">Dasein darstellen, in diese Substanzen und Organgliederungen, in die</text:p>
      <text:p text:style-name="P3">Form, die wir von den Eltern bekommen, hineingießen dasjenige, was wir</text:p>
      <text:p text:style-name="P3">als Seele mitbringen, und es aus dem Abstrakten zu dieser individuellen</text:p>
      <text:p text:style-name="P3">Per-</text:p>
      <text:p text:style-name="P2"/>
      <text:p text:style-name="P1">sönlichkeit machen, die wir sind. Wie gesagt, es ist eine törichte</text:p>
      <text:p text:style-name="P3">Hypothese, aber man kann sie aufstellen, um sich etwas klarzumachen:</text:p>
      <text:p text:style-name="P3">Denken wir uns einmal, was entstehen würde, wenn Sie alle nur von Ihren</text:p>
      <text:p text:style-name="P3">Eltern geboren sein könnten? Wir sehen dabei von Karma ab, sehen davon</text:p>
      <text:p text:style-name="P3">ab, daß wir natürlich in bestimmte Familien hineingeboren werden, wir</text:p>
      <text:p text:style-name="P3">sehen nur auf die physische Vererbung. Da würden Sie alle gleich sein als</text:p>
      <text:p text:style-name="P3">Menschen, da würden Sie nur den allgemeinen physischen</text:p>
      <text:p text:style-name="P3">Menschencharakter haben! Daß Sie ein ganz bestimmter individueller</text:p>
      <text:p text:style-name="P3">Mensch sind, daß soundsoviele individuelle Menschen hier vor uns sitzen,</text:p>
      <text:p text:style-name="P3">das rührt davon her, daß die allgemeine Menschheitsschablone bis in die</text:p>
      <text:p text:style-name="P3">feinste Gliederung ausziseliert ist von der geistigen Individualität, die aus</text:p>
      <text:p text:style-name="P3">der geistigen Welt kommt und untertaucht in dasjenige, was von Vater und</text:p>
      <text:p text:style-name="P3">Mutter gegeben wird. Dazu muß man ebenso, wie man Finger haben muß,</text:p>
      <text:p text:style-name="P3">um einen Gegenstand der physischen Welt zu ergreifen, und wie man eben</text:p>
      <text:p text:style-name="P3">den Gegenstand sehen muß, um ihn zu ergreifen, wie man dazu Organe</text:p>
      <text:p text:style-name="P3">haben und auch gelernt haben muß, etwas zu ergreifen - das Kind kann ja</text:p>
      <text:p text:style-name="P3">nicht einen Gegenstand ergreifen, es muß es erst lernen -, so muß man</text:p>
      <text:p text:style-name="P3">gelernt haben, sich anzuschließen all den einzelnen Organen, die unseren</text:p>
      <text:p text:style-name="P3">Organismus physisch bilden.</text:p>
      <text:p text:style-name="P3">Nicht wahr, wir haben «im allgemeinen» Ohren, aber wir hören in</text:p>
      <text:p text:style-name="P3">individueller Weise. Wir haben «im allgemeinen» Augen, aber wir sehen</text:p>
      <text:p text:style-name="P3">in individueller Weise. Für die äußeren Organe ist es noch am wenigsten</text:p>
      <text:p text:style-name="P3">wahrnehmbar, für das innere Verhalten des Menschen aber, da fällt es</text:p>
      <text:p text:style-name="P3">schon stärker auf. Deshalb müssen wir unser Geistig-Seelisches</text:p>
      <text:p text:style-name="P3">hineinschieben in alle diese ganz allgemein gehaltenen Organe, wir</text:p>
      <text:p text:style-name="P3">müssen das ganz individuell gestalten, müssen die Kräfte, die</text:p>
      <text:p text:style-name="P3">innerlich-geistig-seelischen Handgriffe kennen, um das, was wir als Ohren,</text:p>
      <text:p text:style-name="P3">Nase, Augen, Gehirn, um all das, was wir als Vererbungsorgane erhalten</text:p>
      <text:p text:style-name="P3">haben, individuell zu gestalten. Das heißt, wir müssen, wenn wir in die</text:p>
      <text:p text:style-name="P3">physische Welt durch die Geburt eintreten, Kenntnisse haben, und nicht</text:p>
      <text:p text:style-name="P3">nur Kenntnisse, sondern praktische Möglichkeiten der Anwendung dieses</text:p>
      <text:p text:style-name="P3">ganzen Wunderbaues des Menschen, von dem wir so wenig durch äußere</text:p>
      <text:p text:style-name="P3">Wissenschaft wirklich wissen. Wir müssen zum Beispiel den ganzen</text:p>
      <text:p text:style-name="P3">feinen Bau</text:p>
      <text:p text:style-name="P2"/>
      <text:p text:style-name="P1">des Gehirns innerlich kennen, weil wir ihn innerlich durchorganisieren</text:p>
      <text:p text:style-name="P3">müssen. Und alle diese geistig-seelischen Handgriffe, alles dieses, was uns</text:p>
      <text:p text:style-name="P3">möglich macht, überhaupt in einem Menschenleibe zwischen Geburt und</text:p>
      <text:p text:style-name="P3">Tod ein Mensch zu sein, all das müssen wir uns erwerben. Genau wie wir</text:p>
      <text:p text:style-name="P3">uns Geschicklichkeiten im Leben erwerben müssen, so müssen wir uns die</text:p>
      <text:p text:style-name="P3">Fähigkeit, im physischen Leben ein Mensch sein zu können, zwischen</text:p>
      <text:p text:style-name="P3">dem Tod und einer neuen Geburt erwerben.</text:p>
      <text:p text:style-name="P3">Das müssen wir ins Auge fassen, meine lieben Freunde, das muß uns</text:p>
      <text:p text:style-name="P3">ganz klar sein. Und wir werden uns dann auch einen Begriff machen</text:p>
      <text:p text:style-name="P3">können, was wir alles durch bloß physisches Wissen vom Menschen nicht</text:p>
      <text:p text:style-name="P3">erkennen und was wir erkennen müssen durch jenes andere Wissen, das</text:p>
      <text:p text:style-name="P3">wir uns praktisch anzueignen haben zwischen dem Tod und einer neuen</text:p>
      <text:p text:style-name="P3">Geburt. Aber wir wissen: Dasjenige, was wir uns aneignen zwischen dem</text:p>
      <text:p text:style-name="P3">Tod und einer neuen Geburt, das ist ja aufgebaut auf alledem, was wir uns</text:p>
      <text:p text:style-name="P3">in den früheren Erdenleben angeeignet haben. Und so, wie geregelt ist in</text:p>
      <text:p text:style-name="P3">einer gewissen Weise unser physisches Leben hier zwischen Geburt und</text:p>
      <text:p text:style-name="P3">Tod, so ist auch in einer gewissen Weise geregelt unser Leben zwischen</text:p>
      <text:p text:style-name="P3">dem Tod und einer neuen Geburt. Nicht wahr, wir treten in das physische</text:p>
      <text:p text:style-name="P3">Leben herein, man möchte sagen halb schlafend, träumend, als kleines</text:p>
      <text:p text:style-name="P3">Kind. Wir können zunächst nicht ein Gedächtnis entwickeln, wir lernen</text:p>
      <text:p text:style-name="P3">erst, ein Gedächtnis zu entwickeln. Wenn wir aber genauer zusehen, finden</text:p>
      <text:p text:style-name="P3">wir, daß in der Zeit, bis wir das Gedächtnis entwik-keln, gewisse</text:p>
      <text:p text:style-name="P3">Anpassungen an die äußere Welt erworben werden. Das Kind krabbelt</text:p>
      <text:p text:style-name="P3">zuerst und lernt dann erst greifen. Da werden gewisse Dinge erworben,</text:p>
      <text:p text:style-name="P3">systematisch erworben. Aber es wird vieles gelernt in dieser Zeit, viel</text:p>
      <text:p text:style-name="P3">mehr, als man gewöhnlich beobachtet. Dann wiederum ist jede einzelne</text:p>
      <text:p text:style-name="P3">Lebensepoche so verlaufend, daß das Spätere sich auf Früherem aufbaut.</text:p>
      <text:p text:style-name="P3">Das Menschenleben ist also auch hier zwischen Geburt und Tod in seinem</text:p>
      <text:p text:style-name="P3">Verlaufe aufgebaut, nicht nur in seinem körperlichen Bau. Ebenso geregelt</text:p>
      <text:p text:style-name="P3">ist das Leben zwischen Tod und neuer Geburt. Und da brauchen wir uns</text:p>
      <text:p text:style-name="P3">nur einzelnes vor die Seele zu rücken, das wir längst kennen, so werden</text:p>
      <text:p text:style-name="P3">wir gewahr werden, wie geregelt dieses Leben ist.</text:p>
      <text:p text:style-name="P2"/>
      <text:p text:style-name="P1">Sehen Sie, das haben wir ja öfter betont, wir brauchen hier zu unserem</text:p>
      <text:p text:style-name="P3">seelischen Leben im physischen Dasein eine Vorstellung unseres Ich, die</text:p>
      <text:p text:style-name="P3">nicht abreißt, nachdem sie einmal geknüpft worden ist im zweiten, dritten,</text:p>
      <text:p text:style-name="P3">vierten Lebensjahr, an den Zeitpunkt, bis zu dem wir uns zurückerinnern.</text:p>
      <text:p text:style-name="P3">Bei Menschen, bei denen gewissermaßen dieser Ich-Faden abreißt, findet</text:p>
      <text:p text:style-name="P3">eine Störung des seelischen Gleichgewichts statt. Es gibt solche Menschen,</text:p>
      <text:p text:style-name="P3">ich habe es schon öfters erwähnt, aber das, was solche Menschen haben, ist</text:p>
      <text:p text:style-name="P3">immer eine schwere Seelenkrankheit. Es kommt vor, daß ein Mensch</text:p>
      <text:p text:style-name="P3">plötzlich herausgerissen wird aus dem Zusammenhang seines Ich. Er</text:p>
      <text:p text:style-name="P3">erinnert sich nicht an sein früheres Leben, das er gelebt hat. Er geht, sagen</text:p>
      <text:p text:style-name="P3">wir, zum Bahnhof, kauft sich ein Billett nach irgendeinem Ort. Sein</text:p>
      <text:p text:style-name="P3">Verstand funktioniert ganz ordentlich. Bei allen Übergangsstationen macht</text:p>
      <text:p text:style-name="P3">er alles Nötige ganz vernünftig. Aber er erinnert sich nicht an das, was</text:p>
      <text:p text:style-name="P3">vorher war. Sein inneres Leben ist nur ausgebreitet bis zu einem Punkte,</text:p>
      <text:p text:style-name="P3">wo er sich entschlossen hat, sich ein Billett zu kaufen und die Reise zu</text:p>
      <text:p text:style-name="P3">machen. Er reist in der Welt herum, sein Verstand ist ganz in Ordnung.</text:p>
      <text:p text:style-name="P3">Dann kommt ein Augenblick, wo er weiß: er ist «er». Vorher war sein</text:p>
      <text:p text:style-name="P3">Seelenleben gedächtnismäßig ausgelöscht. Der Verstand kann in Ordnung</text:p>
      <text:p text:style-name="P3">sein, das Gedächtnis ist ausgelöscht. Dann ist das Ich eben zerrissen, und</text:p>
      <text:p text:style-name="P3">der Mensch unterliegt einer schweren Seelenkrankheit.</text:p>
      <text:p text:style-name="P3">Ich habe selbst einen Bekannten gehabt, der in einer verhältnismäßig</text:p>
      <text:p text:style-name="P3">hohen Stellung plötzlich von einer solchen Krankheit befallen wurde. Er</text:p>
      <text:p text:style-name="P3">bekam plötzlich den Drang, nachdem er alles vergessen hatte, was er selber</text:p>
      <text:p text:style-name="P3">war, herumzureisen. Er reiste, wie wir sagen würden, blindlings in der</text:p>
      <text:p text:style-name="P3">Welt herum von einem Ort zum andern und fand sich wiederum hier in</text:p>
      <text:p text:style-name="P3">Berlin in einem Asyl für Obdachlose. Da kam er wiederum darauf: Du bist</text:p>
      <text:p text:style-name="P3">der, der du bist! Die Zwischenzeit war zwar ganz verständig gewesen, aber</text:p>
      <text:p text:style-name="P3">hing nicht zusammen mit dem übrigen Leben. Dann überfiel ihn ein</text:p>
      <text:p text:style-name="P3">zweites Mal diese Krankheit; da hat er dann freiwillig den Tod gesucht, in</text:p>
      <text:p text:style-name="P3">dem Bewußtsein, in dem das Gedächtnis mit dem Ich noch ausgeschaltet</text:p>
      <text:p text:style-name="P3">war.</text:p>
      <text:p text:style-name="P3">Nun, sehen Sie, so wie in diesem Leben zwischen Geburt und Tod das</text:p>
      <text:p text:style-name="P3">Ich ein kontinuierlicher Faden sein muß, und in keinem</text:p>
      <text:p text:style-name="P2"/>
      <text:p text:style-name="P1">Augenblick während des Tageslebens abgerissen werden darf diese</text:p>
      <text:p text:style-name="P3">Möglichkeit, sich an alles das zu erinnern, was verlaufen ist seit dem</text:p>
      <text:p text:style-name="P3">Zeitpunkt in der Kindheit, an den man sich zurückerinnert, so muß es auch</text:p>
      <text:p text:style-name="P3">sein in dem Leben zwischen Tod und neuer Geburt. Da müssen wir auch</text:p>
      <text:p text:style-name="P3">immer die Möglichkeit haben, unser Ich zu bewahren. Nun, diese</text:p>
      <text:p text:style-name="P3">Möglichkeit wird uns gegeben, und sie wird uns dadurch gegeben, daß die</text:p>
      <text:p text:style-name="P3">ersten Zeiten nach dem Tode eben so verlaufen, wie wir es öfter</text:p>
      <text:p text:style-name="P3">beschrieben haben. Die allererste Zeit nach dem Tode verläuft ja so, daß</text:p>
      <text:p text:style-name="P3">man wie in einem großen Tableau sein eben abgelaufenes Leben vor sich</text:p>
      <text:p text:style-name="P3">hat. Man umfaßt durch Tage hindurch, aber immer so, daß das Ganze da ist,</text:p>
      <text:p text:style-name="P3">gewissermaßen auf einmal sein bisheriges Leben. Man hat es wie in einem</text:p>
      <text:p text:style-name="P3">großen Panorama vor sich. Wenn man allerdings genauer zusieht, dann</text:p>
      <text:p text:style-name="P3">stellt sich heraus, daß diese Tage mit ihrem Rückblick auf das verflossene</text:p>
      <text:p text:style-name="P3">Leben sozusagen schon mit einer gewissen Nuance der Beobachtung</text:p>
      <text:p text:style-name="P3">behaftet sind. Man sieht gewissermaßen das Leben in diesen Tagen von</text:p>
      <text:p text:style-name="P3">dem Gesichtspunkte des Ich aus, man sieht besonders alles dasjenige,</text:p>
      <text:p text:style-name="P3">woran unser Ich beteiligt war. Ich will sagen, man sieht die Beziehungen,</text:p>
      <text:p text:style-name="P3">die man zu einem Menschen gehabt hat, aber man sieht diese Beziehungen</text:p>
      <text:p text:style-name="P3">zu dem Menschen in einem solchen Zusammenhange, daß man gewahr</text:p>
      <text:p text:style-name="P3">wird, welche Früchte für einen selbst diese Beziehung zu dem Menschen</text:p>
      <text:p text:style-name="P3">getragen hat. Man sieht also die Sache nicht ganz objektiv, sondern man</text:p>
      <text:p text:style-name="P3">sieht all das, was Früchte für einen selber getragen hat. Man sieht sich</text:p>
      <text:p text:style-name="P3">überall im Mittelpunkt drinnen. Und das ist unendlich notwendig, denn</text:p>
      <text:p text:style-name="P3">von diesen Tagen, wo man so alles sieht, was fruchtbar für einen geworden</text:p>
      <text:p text:style-name="P3">ist, geht aus jene innere Stärke und Kraft, die man braucht im ganzen</text:p>
      <text:p text:style-name="P3">Leben zwischen dem Tod und einer neuen Geburt, um nun da den</text:p>
      <text:p text:style-name="P3">Ich-Gedanken festhalten zu können. Denn man verdankt die Kraft, das Ich</text:p>
      <text:p text:style-name="P3">festhalten zu können zwischen dem Tod und einer neuen Geburt, diesem</text:p>
      <text:p text:style-name="P3">Anschauen des letzten Lebens; von dem geht diese Kraft eigentlich aus.</text:p>
      <text:p text:style-name="P3">Und insbesondere, meine lieben Freunde - ich muß das noch einmal</text:p>
      <text:p text:style-name="P3">betonen, wenn ich es auch hier schon gesagt habe -, insbesondere ist da der</text:p>
      <text:p text:style-name="P3">Moment des Sterbens von außerordentlicher Bedeutung.</text:p>
      <text:p text:style-name="P2"/>
      <text:p text:style-name="P1">Der Tod ist etwas, was am allermeisten zwei total voneinander</text:p>
      <text:p text:style-name="P3">verschiedene Seiten hat. Der Tod von hier aus, von der physischen Welt</text:p>
      <text:p text:style-name="P3">aus gesehen, hat gewiß viele trostlose Seiten, viele schmerzliche Seiten.</text:p>
      <text:p text:style-name="P3">Aber es ist wirklich so, daß man von hier aus den Tod von der einen Seite</text:p>
      <text:p text:style-name="P3">nur ansieht; wenn man aber gestorben ist, sieht man ihn von der anderen.</text:p>
      <text:p text:style-name="P3">Da ist er das befriedigendste, vollkommenste Ereignis, das man überhaupt</text:p>
      <text:p text:style-name="P3">erlebt, denn er ist da lebendige Tatsache. Während er hier ein Beweis</text:p>
      <text:p text:style-name="P3">dafür ist, auch für unsere Empfindung, für unser Gefühl, wie hinfällig, wie</text:p>
      <text:p text:style-name="P3">vergänglich das physische Leben des Menschen ist, ist der Tod, angeblickt</text:p>
      <text:p text:style-name="P3">von der geistigen Welt aus, gerade ein Beweis dafür, daß immerdar der</text:p>
      <text:p text:style-name="P3">Geist den Sieg über alles Ungeistige davonträgt, daß immerdar der Geist</text:p>
      <text:p text:style-name="P3">das Leben ist, das unvergängliche, das nie versiegende Leben. Er ist</text:p>
      <text:p text:style-name="P3">gerade ein Beweis dafür, daß es keinen Tod gibt in Wirklichkeit, daß der</text:p>
      <text:p text:style-name="P3">Tod eine Maja, ein Schein ist. Darin liegt auch der große Unterschied</text:p>
      <text:p text:style-name="P3">zwischen dem Leben von dem Tode bis zu einer neuen Geburt und dem</text:p>
      <text:p text:style-name="P3">Leben hier von der Geburt bis zum Tode.</text:p>
      <text:p text:style-name="P3">Denn sehen Sie, kein Mensch kann sich mit gewöhnlichen physischen</text:p>
      <text:p text:style-name="P3">Erkenntnismitteln an seine eigene Geburt erinnern. Die eigene Geburt</text:p>
      <text:p text:style-name="P3">kann niemand aus der Erfahrung beweisen, weil er sie nicht gesehen hat.</text:p>
      <text:p text:style-name="P3">Die Geburt ist etwas, das vor dem Menschenauge hier im physischen</text:p>
      <text:p text:style-name="P3">Leben nicht stehen kann. Die Geburt liegt vor der Zeit, an die man sich</text:p>
      <text:p text:style-name="P3">erinnert. Und die Geburt steht nie da. Der Tod aber - und dadurch</text:p>
      <text:p text:style-name="P3">unterscheidet er sich von der Geburt in seiner Bedeutung nach dem Tode steht immer als das größte, bedeutendste, lebendigste, vollkommenste</text:p>
      <text:p text:style-name="P3">Ereignis vor dem geistigen Auge in der Zeit zwischen dem Tod und einer</text:p>
      <text:p text:style-name="P3">neuen Geburt. Denn der Tod ist eben das, wovon wir unser</text:p>
      <text:p text:style-name="P3">Ich-Bewußtsein nach dem Tode haben. Und ebenso wie es uns hier in</text:p>
      <text:p text:style-name="P3">unserem physischen Leben unmöglich ist, uns an unsere Geburt zu</text:p>
      <text:p text:style-name="P3">erinnern, ebenso notwendig und selbstverständlich ist es in der ganzen Zeit,</text:p>
      <text:p text:style-name="P3">die wir in der geistigen Welt verbringen, in dem Leben zwischen Tod und</text:p>
      <text:p text:style-name="P3">neuer Geburt, daß immer der Moment, wo der Geist sich losringt von dem</text:p>
      <text:p text:style-name="P3">Leibe, vor unserem geistig-seelischen Blick steht. Denn aus diesem Tode</text:p>
      <text:p text:style-name="P3">heraus fließt uns eben im Zusammenhang mit</text:p>
      <text:p text:style-name="P2"/>
      <text:p text:style-name="P1">dem, was wir hier erlebt haben, die Kraft, die wir brauchen, um uns als Ich</text:p>
      <text:p text:style-name="P3">zu fühlen. Man möchte sagen: könnten wir nicht sterben, so könnten wir</text:p>
      <text:p text:style-name="P3">ein geistiges Ich überhaupt nicht erleben. Denn daß wir ein geistiges Ich</text:p>
      <text:p text:style-name="P3">erleben, verdanken wir dem Umstände, daß wir physisch sterben können.</text:p>
      <text:p text:style-name="P3">So also liegt die Sache für unser Ich. Dieses Ich wird gestärkt und</text:p>
      <text:p text:style-name="P3">gekräftigt dadurch, daß wir die ersten Tage, in denen wir noch im</text:p>
      <text:p text:style-name="P3">Ätherleibe sind, nach dem Tode erleben. Dann wird dieser Ätherleib</text:p>
      <text:p text:style-name="P3">abgelegt, und wir erleben rücklaufend das Leben, das wir den Durchgang</text:p>
      <text:p text:style-name="P3">der Menschenseele durch die Seelenwelt nennen können, ein Leben, das</text:p>
      <text:p text:style-name="P3">nun schon länger dauert als das kurze, nur Tage andauernde Leben, das</text:p>
      <text:p text:style-name="P3">unmittelbar auf den physischen Tod folgt.</text:p>
      <text:p text:style-name="P3">Nun ist die Meinung sehr verbreitet, daß derjenige, der in die geistige</text:p>
      <text:p text:style-name="P3">Welt hineinsehen kann, sogleich alles überschaut. Ich habe das schon oft</text:p>
      <text:p text:style-name="P3">korrigiert. Nichts macht so bescheiden, als das wirkliche Hineinsehen in</text:p>
      <text:p text:style-name="P3">die geistige Welt. Denn man kann lange hineinsehen, aber das Erforschen</text:p>
      <text:p text:style-name="P3">der einzelnen Tatsachen der geistigen Welt, das ist eben in der geistigen</text:p>
      <text:p text:style-name="P3">Welt mit den Kräften der geistigen Welt eine wirklich lange, lange Arbeit,</text:p>
      <text:p text:style-name="P3">und es ist ein Vorurteil, wenn man glaubt, daß derjenige, der in die</text:p>
      <text:p text:style-name="P3">geistige Welt hineinsieht, nun gleich über alles Auskunft geben könne.</text:p>
      <text:p text:style-name="P3">Und gerade so, wie hier in der physischen Welt nach und nach die Dinge</text:p>
      <text:p text:style-name="P3">erforscht werden, von Epoche zu Epoche, so ist das auch für das geistige</text:p>
      <text:p text:style-name="P3">Leben so, daß nach und nach die Dinge erforscht werden. Aber gerade und jetzt möchte ich auf einen Punkt eingehen, der doch der einen oder</text:p>
      <text:p text:style-name="P3">anderen hier sitzenden Seele wichtig sein muß -, gerade die absolute</text:p>
      <text:p text:style-name="P3">Zusammenstimmung der einzelnen geistigen Tatsachen, wenn man sie so</text:p>
      <text:p text:style-name="P3">nach und nach erforscht, wie sie sich immer wieder und wiederum</text:p>
      <text:p text:style-name="P3">herausstellen von neuem, die kann auch demjenigen, der noch nicht in die</text:p>
      <text:p text:style-name="P3">geistige Welt hineinsieht, ein Beweis der Berechtigung desjenigen sein,</text:p>
      <text:p text:style-name="P3">was in ehrlichem Forschen errungen wird aus der geistigen Welt. In</text:p>
      <text:p text:style-name="P3">meiner «Geheimwissenschaft» habe ich schon bestimmte Zeiten</text:p>
      <text:p text:style-name="P3">angegeben, wie lange die einzelnen Abschnitte in dem Leben zwischen</text:p>
      <text:p text:style-name="P3">Tod und neuer Geburt dauern, aus verschiedenen Gesichtspunkten heraus.</text:p>
      <text:p text:style-name="P3">Nun gibt es aber</text:p>
      <text:p text:style-name="P2"/>
      <text:p text:style-name="P1">noch einen anderen Gesichtspunkt, den ich jetzt anführen möchte und den</text:p>
      <text:p text:style-name="P3">ich in meiner «Geheimwissenschaft» noch nicht angeführt habe, aus einem</text:p>
      <text:p text:style-name="P3">einfachen Grunde, den ich Ihnen nicht verhehlen möchte, damit Sie auch</text:p>
      <text:p text:style-name="P3">daraus entnehmen können, daß hier in ehrlicher, aufrichtiger Weise</text:p>
      <text:p text:style-name="P3">Geisteswissenschaft getrieben wird: aus dem einfachen Grunde, weil ich</text:p>
      <text:p text:style-name="P3">es dazumal noch nicht gewußt habe, sondern es erst nachher erforschen</text:p>
      <text:p text:style-name="P3">konnte. Es ergibt sich nämlich ein gewisser Zusammenhang zwischen dem</text:p>
      <text:p text:style-name="P3">Leben, das als geistiges Leben hier auf dem physischen Plan entfaltet</text:p>
      <text:p text:style-name="P3">werden kann, und dem geistigen Leben zwischen dem Tod und einer</text:p>
      <text:p text:style-name="P3">neuen Geburt.</text:p>
      <text:p text:style-name="P3">Sie wissen ja, daß wir unser Leben hier als physisches Leben</text:p>
      <text:p text:style-name="P3">verbringen in Wachen und Schlafen, daß wir einerseits ein volles</text:p>
      <text:p text:style-name="P3">Bewußtsein haben im Wachzustand und daß dann für den normalen</text:p>
      <text:p text:style-name="P3">Menschen ein unbewußter Zustand verläuft in der Zeit zwischen</text:p>
      <text:p text:style-name="P3">Einschlafen und Aufwachen. Sie wissen auch aus dem, was</text:p>
      <text:p text:style-name="P3">auseinandergesetzt worden ist in «Wie erlangt man Erkenntnisse der</text:p>
      <text:p text:style-name="P3">höheren Welten?», daß dieses Schlafesleben durchstrahlt werden kann von</text:p>
      <text:p text:style-name="P3">Bewußtsein, daß man hineinschauen kann in dasjenige, was zwischen dem</text:p>
      <text:p text:style-name="P3">Einschlafen und Aufwachen geschieht. Wenn man nun dazu gelangt,</text:p>
      <text:p text:style-name="P3">immer mehr und mehr kennenzulernen das Leben, das der Mensch hier</text:p>
      <text:p text:style-name="P3">zwischen Geburt und Tod verbringt im Schlafe, da lernt man ja wirklich</text:p>
      <text:p text:style-name="P3">einen ungeheuren Reichtum des Lebens kennen. Ein ungeheurer Reichtum</text:p>
      <text:p text:style-name="P3">des Menschenlebens verfließt eben für das normale menschliche Dasein in</text:p>
      <text:p text:style-name="P3">diesem unbewußten Zustande zwischen dem Einschlafen und dem</text:p>
      <text:p text:style-name="P3">Aufwachen. Da geht ungeheuer viel vor. Und dasjenige, was sehr bald</text:p>
      <text:p text:style-name="P3">auffällt in diesem Schlafesleben, das ist das, daß dieses Schlafesleben ein</text:p>
      <text:p text:style-name="P3">ungeheuer viel aktiveres Leben ist als das Leben vom Aufwachen bis zum</text:p>
      <text:p text:style-name="P3">Einschlafen.</text:p>
      <text:p text:style-name="P3">Wir sind ja während des Schlafens in unserem Ich und Astralleibe und</text:p>
      <text:p text:style-name="P3">haben sozusagen außer uns liegen unseren physischen Leib und den</text:p>
      <text:p text:style-name="P3">Ätherleib. Nun gewiß, auch dieses äußere Leben ist ein aktives Leben, bei</text:p>
      <text:p text:style-name="P3">manchen Menschen ja sogar ein sehr aktives Leben. Es kommt einem</text:p>
      <text:p text:style-name="P3">nämlich so aktiv vor, weil wir alle die Passivitäten, die in diesem äußeren</text:p>
      <text:p text:style-name="P3">Leben sind, eigentlich gar nicht so</text:p>
      <text:p text:style-name="P2"/>
      <text:p text:style-name="P1">sehr in Erwägung ziehen. Wirklich, wenn alles aus unserer Initiative</text:p>
      <text:p text:style-name="P3">hervorgehen müßte, was das äußere Leben trägt, dann würden wir uns sehr</text:p>
      <text:p text:style-name="P3">verwundern, wie anders es vor sich gehen würde. Denken Sie einmal: Sie</text:p>
      <text:p text:style-name="P3">stehen jeden Morgen auf. Sie kommen kaum zu dem Entschluß,</text:p>
      <text:p text:style-name="P3">aufzustehen, Sie tun es aus Gewohnheit. Und Sie kommen wirklich nicht</text:p>
      <text:p text:style-name="P3">zu einer genaueren Erkenntnis dessen, was das heißt, daß man so</text:p>
      <text:p text:style-name="P3">zusammenhängt mit der ganzen Welteinrichtung, daß man in gewissen</text:p>
      <text:p text:style-name="P3">Zeiten in dem einen und anderen Zustand sein Leben zubringen muß, daß</text:p>
      <text:p text:style-name="P3">das in entsprechender Weise pendeln muß - ja, wo wäre solche</text:p>
      <text:p text:style-name="P3">Überlegung, das verläuft ganz gewohnheitsmäßig. Und nun versuchen Sie</text:p>
      <text:p text:style-name="P3">einmal zu überlegen, wie vieles so verläuft, daß wir gewissermaßen als</text:p>
      <text:p text:style-name="P3">Automaten durch das Leben gehen. Dann kommen Sie darauf, zu erkennen,</text:p>
      <text:p text:style-name="P3">daß ungeheuer viel Passives ist im Leben zwischen dem Aufwachen und</text:p>
      <text:p text:style-name="P3">dem Einschlafen, aber viel Aktives in dem Leben zwischen dem</text:p>
      <text:p text:style-name="P3">Einschlafen und dem Aufwachen. Da ist völlige Aktivität, ungeheure</text:p>
      <text:p text:style-name="P3">Aktivität. Interessant ist, daß Menschen, die verhältnismäßig träge sind im</text:p>
      <text:p text:style-name="P3">äußeren Leben zwischen dem Aufwachen und dem Einschlafen, gerade die</text:p>
      <text:p text:style-name="P3">geschäftigsten sind zwischen dem Einschlafen und dem Aufwachen. Da ist</text:p>
      <text:p text:style-name="P3">der Mensch ungeheuer tätig, nur im normalen Leben weiß er es nicht. Und</text:p>
      <text:p text:style-name="P3">wenn man genauer hineinsieht in das, was die Seele - also Ich und</text:p>
      <text:p text:style-name="P3">Astralleib - da treibt, so ist diese Tätigkeit wirklich mit dem ganzen Dasein</text:p>
      <text:p text:style-name="P3">des Menschen innig zusammenhängend.</text:p>
      <text:p text:style-name="P3">Wenn wir so durch das Leben schreiten, nehmen wir ja bewußt</text:p>
      <text:p text:style-name="P3">außerordentlich wenig von diesem Leben mit. Wir verarbeiten das Leben,</text:p>
      <text:p text:style-name="P3">so wie es äußerlich an uns herankommt, durchaus nicht vollständig. Ich</text:p>
      <text:p text:style-name="P3">möchte ein naheliegendes Beispiel nehmen. Sehen Sie, jetzt hören Sie sich</text:p>
      <text:p text:style-name="P3">diesen Vortrag an, der, sagen wir, eine Stunde dauert. Ja, wirklich ohne</text:p>
      <text:p text:style-name="P3">irgend jemandem nahetreten zu wollen von den lieben Freunden, die hier</text:p>
      <text:p text:style-name="P3">sitzen, darf ich sagen: Es wäre möglich, ungeheuer viel mehr in den</text:p>
      <text:p text:style-name="P3">Worten dieses Vortrages zu hören, als die einzelnen verehrten Freunde</text:p>
      <text:p text:style-name="P3">hören, die hier sitzen. Denn es wäre möglich, viel mehr zu hören, als ich</text:p>
      <text:p text:style-name="P3">selber weiß von dem, was ich sagen kann. Aber Sie werden - dieses soll</text:p>
      <text:p text:style-name="P3">nur gesagt werden, um das andere zu betonen - nach Hause gehen, Sie</text:p>
      <text:p text:style-name="P3">werden</text:p>
      <text:p text:style-name="P2"/>
      <text:p text:style-name="P1">sich ins Bett legen und schlafen und morgen früh aufwachen. Und in der</text:p>
      <text:p text:style-name="P3">Zeit zwischen dem Einschlafen und Aufwachen werden Sie - allerdings</text:p>
      <text:p text:style-name="P3">ganz unbewußt für das normale Bewußtsein - vieles von dem, was Sie jetzt</text:p>
      <text:p text:style-name="P3">gar nicht in der Lage sind zu hören, verarbeiten. Sie verarbeiten es</text:p>
      <text:p text:style-name="P3">ungeheuer genau in Ihrem nächsten Schlafe, und vielleicht auch noch in</text:p>
      <text:p text:style-name="P3">den anderen Nächten verarbeiten Sie es. Man sieht die Seele in einer ganz</text:p>
      <text:p text:style-name="P3">anderen Weise zwischen Einschlafen und Aufwachen das verarbeiten, was</text:p>
      <text:p text:style-name="P3">aufgenommen wird. Und selbst wenn das vorkäme, daß jemand sehr</text:p>
      <text:p text:style-name="P3">unaufmerksam zugehört hätte, aber nur etwas hingebungsvoll wäre, so</text:p>
      <text:p text:style-name="P3">würde er schon durch das Hingebungsvolle doch mit seiner Seele</text:p>
      <text:p text:style-name="P3">verbinden dasjenige, was in dem Vortrag an geistigen Potenzen, an</text:p>
      <text:p text:style-name="P3">geistigen Impulsen liegt. Und das würde dann während des Schlafes</text:p>
      <text:p text:style-name="P3">verarbeitet, wie wir es brauchen, nicht nur für das nächste Leben bis zum</text:p>
      <text:p text:style-name="P3">Tode, sondern über den Tod hinaus.</text:p>
      <text:p text:style-name="P3">So verarbeiten wir das ganze Leben, wie es verläuft im Wachzustande,</text:p>
      <text:p text:style-name="P3">vom Aufwachen bis zum Einschlafen. Alles^ was wir den Tag über</text:p>
      <text:p text:style-name="P3">erleben, das verarbeiten wir während der Nacht, so daß wir sozusagen</text:p>
      <text:p text:style-name="P3">Lehren daraus ziehen, wie wir es brauchen für unser ganzes folgendes</text:p>
      <text:p text:style-name="P3">Leben über den Tod hinaus, bis in die nächste Inkarnation hinein. Wir sind</text:p>
      <text:p text:style-name="P3">unsere eigenen prophetischen Verarbeiter unseres Lebens, wenn wir in</text:p>
      <text:p text:style-name="P3">Schlaf versinken. Dieses Schlafleben ist ein tief Rätselvolles, weil es viel</text:p>
      <text:p text:style-name="P3">inniger zusammenhängt mit dem, was wir erleben, als es mit dem äußeren</text:p>
      <text:p text:style-name="P3">Bewußtsein zusammenhängen kann. Aber wir verarbeiten das alles unter</text:p>
      <text:p text:style-name="P3">dem Gesichtspunkte seiner Fruchtbarkeit für das folgende Leben. Was wir</text:p>
      <text:p text:style-name="P3">aus uns machen können dadurch, daß wir das erfahren haben, darauf geht</text:p>
      <text:p text:style-name="P3">unsere Arbeit in der Zeit zwischen dem Einschlafen und dem Aufwachen.</text:p>
      <text:p text:style-name="P3">Wenn wir in der Seele energischer, mächtiger werden oder wenn wir uns</text:p>
      <text:p text:style-name="P3">Vorwürfe zu machen haben -: wir verarbeiten das, was wir auf diese Art</text:p>
      <text:p text:style-name="P3">erleben, so, daß es Lebensfrucht wird. Sie sehen daraus, meine lieben</text:p>
      <text:p text:style-name="P3">Freunde, daß dieses Leben zwischen dem Einschlafen und Aufwachen</text:p>
      <text:p text:style-name="P3">wirklich ungeheuer bedeutungsvoll ist, daß es tief einschneidet in das</text:p>
      <text:p text:style-name="P3">ganze Menschenrätsel.</text:p>
      <text:p text:style-name="P3">Nun kommt dem Geistesforscher eines Tages die Intention - ja,</text:p>
      <text:p text:style-name="P2"/>
      <text:p text:style-name="P1">man kann wohl sagen, die Absicht kommt dem Geistesforscher eines</text:p>
      <text:p text:style-name="P3">Tages -, nun einmal dieses Leben des Schlafes zu vergleichen mit einem</text:p>
      <text:p text:style-name="P3">anderen Leben, mit einem außersinnlichen Leben. Und da verfällt er dann</text:p>
      <text:p text:style-name="P3">darauf, es zu vergleichen mit den Tagen, die folgen auf das Lebenstableau,</text:p>
      <text:p text:style-name="P3">im Kamaloka. Und siehe da, meine lieben Freunde - aber es ergibt sich das</text:p>
      <text:p text:style-name="P3">eben erst dem Blick der Forschung -, während man sich hier im Leben</text:p>
      <text:p text:style-name="P3">gedächtnismäßig erinnert an all das, was man im Tagesleben erlebt hat,</text:p>
      <text:p text:style-name="P3">nach dem Tode, nachdem der Moment vorbei ist, bis zu dem das</text:p>
      <text:p text:style-name="P3">Lebenstableau gedauert hat, da bekommt man ein Gedächtnis für alle seine</text:p>
      <text:p text:style-name="P3">Nächte. Und das ist ein wichtiges Geheimnis, das einem aufgeht. Man</text:p>
      <text:p text:style-name="P3">erinnert sich an alles Nachtleben. Dieser Rückgang stellt sich so dar, daß</text:p>
      <text:p text:style-name="P3">man wirklich von der letzten Nacht, die man hier verbracht hat im Leben,</text:p>
      <text:p text:style-name="P3">zur vorhergehenden und so immer weiter zurücklebt. Man erlebt da das</text:p>
      <text:p text:style-name="P3">ganze Leben wieder zurück, aber so, wie man es angeschaut hat von der</text:p>
      <text:p text:style-name="P3">Nachtseite aus. Also alles das, was man über das Leben unbewußt gedacht</text:p>
      <text:p text:style-name="P3">und geforscht hat, erlebt man wiederum im rücklaufenden Gedächtnis.</text:p>
      <text:p text:style-name="P3">Man geht sein Leben wirklich durch, aber nicht von der Tagseite aus.</text:p>
      <text:p text:style-name="P3">Wie lange kann das ungefähr dauern? Nun, denken Sie sich, daß man</text:p>
      <text:p text:style-name="P3">ungefähr ein Drittel seines Lebens verschläft. Es gibt Menschen, die</text:p>
      <text:p text:style-name="P3">schlafen natürlich noch viel länger, aber im Durchschnitt ist es doch ein</text:p>
      <text:p text:style-name="P3">Drittel des Lebens, das man verschläft. Deshalb dauert auch der Rückgang</text:p>
      <text:p text:style-name="P3">ungefähr ein Drittel des verbrachten Erdenlebens, weil man die Nächte</text:p>
      <text:p text:style-name="P3">durchlebt. Denken Sie, wie wunderbar das zusammenstimmt mit den</text:p>
      <text:p text:style-name="P3">anderen Gesichtspunkten, die sich ergeben. Wir haben immer gesagt, daß</text:p>
      <text:p text:style-name="P3">das Kamaloka-Leben ungefähr ein Drittel dauert der Lebensdauer. Wenn</text:p>
      <text:p text:style-name="P3">man aber das vorher Gesagte in Betracht zieht, dann sieht man ein, daß es</text:p>
      <text:p text:style-name="P3">wiederum ein Drittel sein muß. So stimmen die Dinge zusammen! Alle</text:p>
      <text:p text:style-name="P3">einzelnen Dinge stimmen immer wieder zusammen. Das ist das</text:p>
      <text:p text:style-name="P3">Wunderbare bei der Geistesforschung: Man lernt eine Tatsache kennen,</text:p>
      <text:p text:style-name="P3">und ist sie bestimmt, so lernt man sie von einer anderen Seite kennen. Es</text:p>
      <text:p text:style-name="P3">ist so, wie wenn man auf einen Berg steigt: Da hat man eine Aussicht</text:p>
      <text:p text:style-name="P3">einmal von der einen Seite und dann von einer anderen Seite.</text:p>
      <text:p text:style-name="P2"/>
      <text:p text:style-name="P1">Trotz</text:p>
      <text:p text:style-name="P3">der</text:p>
      <text:p text:style-name="P3">Verschiedenheit</text:p>
      <text:p text:style-name="P3">wird</text:p>
      <text:p text:style-name="P3">das</text:p>
      <text:p text:style-name="P3">Wesentliche</text:p>
      <text:p text:style-name="P3">immer</text:p>
      <text:p text:style-name="P3">zusammenstimmen. So können wir hier sagen: Im Erdenleben zwischen</text:p>
      <text:p text:style-name="P3">Geburt und Tod durchlebt man das Leben so, daß es einem immer</text:p>
      <text:p text:style-name="P3">abgerissen wird, daß es einem immer unterbrochen wird durch das</text:p>
      <text:p text:style-name="P3">Nachtleben, und man erinnert sich an das Tagesleben, an die Dinge, die</text:p>
      <text:p text:style-name="P3">man im Tagesleben erlebt hat. Aber in dem Nachtleben hat man sich in</text:p>
      <text:p text:style-name="P3">anderer Weise mit diesen Dingen beschäftigt, man hat sie, wie gesagt, nur</text:p>
      <text:p text:style-name="P3">verarbeitet. An das, woran man sich im physischen Leben nicht erinnern</text:p>
      <text:p text:style-name="P3">kann, daran erinnert man sich aber während des Kamaloka-Lebens. Das ist</text:p>
      <text:p text:style-name="P3">nun ein wichtiger Zusammenhang, und daraus werden Sie manches</text:p>
      <text:p text:style-name="P3">begreifen, was vielleicht sonst nicht so ohne weiteres zu begreifen ist.</text:p>
      <text:p text:style-name="P3">Sehen Sie, insbesondere in unserer jetzigen Zeit gehen ja sehr viele,</text:p>
      <text:p text:style-name="P3">verhältnismäßig junge Menschen durch die Pforte des Todes hindurch. Ich</text:p>
      <text:p text:style-name="P3">habe schon von vielen Gesichtspunkten aus gesagt, was das für eine</text:p>
      <text:p text:style-name="P3">Bedeutung hat für das gesamte Leben des Menschen. Aber sehen wir</text:p>
      <text:p text:style-name="P3">zunächst nur auf die beiden Abschnitte, die wir jetzt charakterisiert haben</text:p>
      <text:p text:style-name="P3">- auf anderes werden wir noch kommen in diesen Tagen -, auf das Leben,</text:p>
      <text:p text:style-name="P3">das nur Tage dauert, im Ätherleib, wo man das Lebenstableau vor sich hat,</text:p>
      <text:p text:style-name="P3">und dann auf das Leben der Seele in der Seelenwelt. Indem man</text:p>
      <text:p text:style-name="P3">nachtweise das vorhergehende Erdenleben durchschreitet, wird man leicht</text:p>
      <text:p text:style-name="P3">einsehen können, warum der Geistesforscher sagen muß: Schon diese</text:p>
      <text:p text:style-name="P3">beiden Abschnitte des Lebens zwischen Tod und neuer Geburt sind anders</text:p>
      <text:p text:style-name="P3">für einen Menschen, der verhältnismäßig früh durch die Pforte des Todes</text:p>
      <text:p text:style-name="P3">gegangen ist, als für einen, der erst spät durch sie hindurchgegangen ist.</text:p>
      <text:p text:style-name="P3">Das geht uns ja nahe, weil jetzt so viele Menschen in verhältnismäßig</text:p>
      <text:p text:style-name="P3">frühem Alter durch die Pforte des Todes gehen.</text:p>
      <text:p text:style-name="P3">Sehen Sie, es ist ja so, daß wirklich die einzelnen Abschnitte, die ich</text:p>
      <text:p text:style-name="P3">angegeben habe für das physische Leben, für dieses Leben eine große</text:p>
      <text:p text:style-name="P3">Bedeutung haben. Ich habe die Lebensabschnitte angegeben: den ersten</text:p>
      <text:p text:style-name="P3">bis zum siebenten Jahre, bis zum Zahnwechsel, dann bis zum vierzehnten</text:p>
      <text:p text:style-name="P3">Jahre, zur Geschlechtsreife, dann bis zum einundzwanzigsten Jahre und so</text:p>
      <text:p text:style-name="P3">weiter, von sieben zu sieben Jahren. Und wenn Sie das ernst nehmen, was</text:p>
      <text:p text:style-name="P3">in diesen Unterscheidungen</text:p>
      <text:p text:style-name="P2"/>
      <text:p text:style-name="P1">des dahinfließenden Lebens liegt, so ist uns ja das fünfunddreißigste Jahr</text:p>
      <text:p text:style-name="P3">ein wichtiger Lebensabschnitt. Bis dahin sind wir sozusagen in einer Art</text:p>
      <text:p text:style-name="P3">von Vorbereitung, während wir später die Vorbereitung beendet haben und</text:p>
      <text:p text:style-name="P3">das Leben mehr aufbauen auf Grundlage dessen, was bis zum</text:p>
      <text:p text:style-name="P3">fünfunddreißigsten Jahr vorbereitet wurde. Dieses fünfunddreißigste</text:p>
      <text:p text:style-name="P3">Lebensjahr hat eine sehr große Bedeutung. Bis dahin dauert zwar nicht</text:p>
      <text:p text:style-name="P3">gerade das körperliche, aber das seelische Wachstum bei einem Menschen,</text:p>
      <text:p text:style-name="P3">der nun wirklich seelisch wächst. Dann muß entschieden betont werden,</text:p>
      <text:p text:style-name="P3">daß manches von dem, was Reifezustand des Lebens ist, erst nach dem</text:p>
      <text:p text:style-name="P3">fünfunddreißigsten Lebensjahr gewonnen werden kann. Nun, wenn wir</text:p>
      <text:p text:style-name="P3">aber dieses fünfunddreißigste Lebensjahr von einem anderen</text:p>
      <text:p text:style-name="P3">Gesichtpunkte betrachten, dann wird es uns noch bedeutsamer erscheinen.</text:p>
      <text:p text:style-name="P3">Sehen Sie, wenn wir diese siebenjährigen Lebensepochen uns vor die Seele</text:p>
      <text:p text:style-name="P3">führen, haben wir zunächst bis zum siebenten Jahre die Ausbildung des</text:p>
      <text:p text:style-name="P3">physischen Leibes, bis zum vierzehnten Jahre die Ausbildung des</text:p>
      <text:p text:style-name="P3">Ätherleibes. Vom vierzehnten bis zum einundzwanzigsten Jahr gliedert</text:p>
      <text:p text:style-name="P3">sich, gestaltet sich aus dasjenige, was wir den Astralleib nennen, dann die</text:p>
      <text:p text:style-name="P3">Empfindungsseele bis zum achtundzwanzigsten Lebensjahr, die</text:p>
      <text:p text:style-name="P3">Verstandes- oder Gemütsseele bis zum fünfunddreißigsten Jahr, und dann</text:p>
      <text:p text:style-name="P3">weiter die Bewußtseinsseele bis zum zweiundvierzigsten Jahr. Und dann</text:p>
      <text:p text:style-name="P3">kommen wir zum Geistselbst, was eine Art Zurückentwickelung an dem</text:p>
      <text:p text:style-name="P3">Astralleib ist, und so weiter. Die weiteren Lebensepochen verlaufen nicht</text:p>
      <text:p text:style-name="P3">in siebenjährigen Perioden, sondern unregelmäßig. Da wird es in der</text:p>
      <text:p text:style-name="P3">Zukunft erst zu einer Regelmäßigkeit kommen. Abgesehen von dem, was</text:p>
      <text:p text:style-name="P3">die Erziehung sündigt, geht es aber bis zum fünfunddreißigsten Jahr mit</text:p>
      <text:p text:style-name="P3">einer ziemlichen Regelmäßigkeit.</text:p>
      <text:p text:style-name="P3">Nun, auffallen kann einem dasjenige, was die tiefere Bedeutung dieser</text:p>
      <text:p text:style-name="P3">ganzen Lebensentwickelung ist, namentlich dann, wenn man Menschen</text:p>
      <text:p text:style-name="P3">betrachtet, die da sterben in diesen verschiedenen Lebensaltern. Nehmen</text:p>
      <text:p text:style-name="P3">wir an - dies sei zunächst beispielsweise angeführt -, wir verfolgen die</text:p>
      <text:p text:style-name="P3">Seele eines elf-, zwölf-, dreizehnjährigen Mädchens oder Knaben, eine</text:p>
      <text:p text:style-name="P3">Seele, die also elf-, zwölf-, dreizehnjährig durch die Pforte des Todes</text:p>
      <text:p text:style-name="P3">gegangen ist. Nach dem, was ich</text:p>
      <text:p text:style-name="P2"/>
      <text:p text:style-name="P1">schon ausgeführt habe, liegt ja in einem solchen Falle das vor, daß der</text:p>
      <text:p text:style-name="P3">Ätherleib - er hätte ja in der Theorie noch die ganzen folgenden Jahre</text:p>
      <text:p text:style-name="P3">versorgen können - unverbrauchte Kräfte in sich hat. Aber auch im übrigen</text:p>
      <text:p text:style-name="P3">liegt das vor, daß der Mensch ja eigentlich während des ganzen Lebens</text:p>
      <text:p text:style-name="P3">zwischen Geburt und Tod sich vorbereitet für den Tod. Er bereitet sich</text:p>
      <text:p text:style-name="P3">wirklich vor für den Tod, denn eigentlich besteht unser ganzes Leben darin,</text:p>
      <text:p text:style-name="P3">eine Vorbereitung für den Tod zu sein insofern, als wir ja fortwährend</text:p>
      <text:p text:style-name="P3">arbeiten an der Zerstörung des Leibes. Könnten wir ihn nicht zerstören, so</text:p>
      <text:p text:style-name="P3">könnten wir es überhaupt zu keiner Vollkommenheit bringen, denn diese</text:p>
      <text:p text:style-name="P3">Vollkommenheit erkaufen wir sozusagen mit einer Zerstörung des äußeren</text:p>
      <text:p text:style-name="P3">physischen Leibes. Wenn nun der Mensch dreizehnjährig durch die Pforte</text:p>
      <text:p text:style-name="P3">des Todes geht, so leistet er eine ganz lange Zerstörungsarbeit nicht, die er</text:p>
      <text:p text:style-name="P3">eigentlich hätte leisten können. Er macht nicht mit das, was er hätte</text:p>
      <text:p text:style-name="P3">mitmachen können. Das drückt sich in einer merkwürdigen Weise aus.</text:p>
      <text:p text:style-name="P3">Wenn wir eine solche Seele verfolgen, so finden wir sie in der geistigen</text:p>
      <text:p text:style-name="P3">Welt in einer bestimmten Zeit zwischen dem Tod und einer neuen Geburt</text:p>
      <text:p text:style-name="P3">verhältnismäßig sehr bald in einer, ich möchte sagen, höchst</text:p>
      <text:p text:style-name="P3">bemerkenswerten Gesellschaft: Wir finden sie mitten unter denjenigen</text:p>
      <text:p text:style-name="P3">Seelen, die sich vorbereiten für ein nächstes Leben so, daß sie schon bald</text:p>
      <text:p text:style-name="P3">auf diese Erde herunterkommen müssen, also unter Seelen, die sich bald</text:p>
      <text:p text:style-name="P3">verkörpern. Unter denen leben dann solche Seelen, die durch die Pforte</text:p>
      <text:p text:style-name="P3">des Todes gegangen sind im elften, zwölften, dreizehnten, vierzehnten</text:p>
      <text:p text:style-name="P3">Jahre, die werden da hineinversetzt. Und wenn man sich genauer umsieht</text:p>
      <text:p text:style-name="P3">in diesen Zusammenhängen, da stellt es sich eigentümlicherweise heraus,</text:p>
      <text:p text:style-name="P3">daß diese Seelen, die nun bald in ihr Erdenleben heruntergehen, das</text:p>
      <text:p text:style-name="P3">brauchen, was ihnen diese anderen Seelen hinauftragen können von der</text:p>
      <text:p text:style-name="P3">Erde, um sich ihrerseits wiederum an Kraft zu erstarken, die sie brauchen,</text:p>
      <text:p text:style-name="P3">um sich zu verleiblichen. Also die jugendlichen Seelen bilden eine starke</text:p>
      <text:p text:style-name="P3">Hilfe für diejenigen Seelen, die nun bald herunterkommen müssen auf die</text:p>
      <text:p text:style-name="P3">Erde.</text:p>
      <text:p text:style-name="P3">Solche Hilfe, wie unter normalen Verhältnissen junge Kinder, die ganz</text:p>
      <text:p text:style-name="P3">normal waren, das heißt kein hervorragendes geistiges Le-</text:p>
      <text:p text:style-name="P2"/>
      <text:p text:style-name="P1">ben hatten, sondern nur aufgeweckte Kinder waren, solche Hilfe, wie die</text:p>
      <text:p text:style-name="P3">leisten, kann man zum Beispiel nicht mehr leisten, wenn man im späteren</text:p>
      <text:p text:style-name="P3">Alter stirbt. Da hat man auch seine Aufgabe. Jeder muß sich seinem</text:p>
      <text:p text:style-name="P3">Karma fügen und soll nicht denken: Ich möchte in diesem oder jenem</text:p>
      <text:p text:style-name="P3">Lebensalter sterben; sondern man stirbt in dem Alter, in dem einen das</text:p>
      <text:p text:style-name="P3">Karma sterben läßt. Solche Hilfe, die man leisten kann als Seele für jene</text:p>
      <text:p text:style-name="P3">Seelen, die da erwarten ihre Inkarnation, kann man also nicht mehr leisten,</text:p>
      <text:p text:style-name="P3">wenn man im späteren Lebensalter stirbt. Das hangt damit zusammen, daß</text:p>
      <text:p text:style-name="P3">man in der ersten Lebenshälfte in einer gewissen Weise der geistigen Welt</text:p>
      <text:p text:style-name="P3">noch nähersteht als in der zweiten Lebenshälfte. In einer anderen Weise ist</text:p>
      <text:p text:style-name="P3">es wieder nicht der Fall; aber in einer gewissen Weise steht man der</text:p>
      <text:p text:style-name="P3">geistigen Welt näher in der ersten Lebenshälfte. Das ganze Leben verläuft</text:p>
      <text:p text:style-name="P3">nämlich so, daß, je länger man im physischen Leibe lebt, man sich desto</text:p>
      <text:p text:style-name="P3">mehr von der geistigen Welt entfernt. Ein Kind von einem Jahr steht der</text:p>
      <text:p text:style-name="P3">geistigen Welt noch sehr nahe. Es verläßt den physischen Plan und ist</text:p>
      <text:p text:style-name="P3">schnell drinnen in der geistigen Welt. Noch bis zum vierzehnten Jahr ist es</text:p>
      <text:p text:style-name="P3">so; da ist man so im physischen Leibe drinnen, daß man leicht in die Welt</text:p>
      <text:p text:style-name="P3">der Seelen kommen kann, die bald wiederum ihre Inkarnation suchen. Das</text:p>
      <text:p text:style-name="P3">bedingt, daß ein Sterben in sehr jugendlichem Alter damit verbunden ist,</text:p>
      <text:p text:style-name="P3">schon bei dem Tableau, das man da durchlebt, anderes zu erleben, als der</text:p>
      <text:p text:style-name="P3">erlebt, welcher in späterem Alter stirbt. Und da ist das fünfunddreißigste</text:p>
      <text:p text:style-name="P3">Lebensjahr eine wichtige Grenze.</text:p>
      <text:p text:style-name="P3">Wenn man vor dem fünfunddreißigsten Lebensjahr stirbt, dann erlebt</text:p>
      <text:p text:style-name="P3">man zunächst das Lebenstableau, dann geht man das Leben durch die</text:p>
      <text:p text:style-name="P3">Nächte zurück. Aber während dieser Rückschau auf das vergangene Leben</text:p>
      <text:p text:style-name="P3">sieht man wie von « hinter dem Spiegel», wie wenn man durch das</text:p>
      <text:p text:style-name="P3">Lebenstableau durchsehen würde, die geistige Welt, die man verlassen hat,</text:p>
      <text:p text:style-name="P3">indem man geboren worden ist. Die Perspektive geht noch hin auf die</text:p>
      <text:p text:style-name="P3">geistige Welt. Hat man das fünfunddreißigste Lebensjahr überschritten, so</text:p>
      <text:p text:style-name="P3">ist das ganz anders. Man sieht nicht so hinein, wie man selber drinnen war,</text:p>
      <text:p text:style-name="P3">bevor man geboren worden ist. Das ist etwas von dem, was einem jetzt</text:p>
      <text:p text:style-name="P3">gerade so besonders auffällt, wo so viele Menschen jung sterben. Denn</text:p>
      <text:p text:style-name="P3">dieses</text:p>
      <text:p text:style-name="P2"/>
      <text:p text:style-name="P1">«Die geistige Welt noch hinten sehen», das hat noch eine gewisse</text:p>
      <text:p text:style-name="P3">Bedeutung bis zum 35. Lebensjahr. Nach dem vierzehnten bis sechzehnten</text:p>
      <text:p text:style-name="P3">Lebensjahr ist es allerdings kein solch direktes Sehen mehr, aber von da ab</text:p>
      <text:p text:style-name="P3">bis zum fünfunddreißigsten Lebensjahr, wenn da gestorben wird, da ist es</text:p>
      <text:p text:style-name="P3">so, als ob in dem Lebenstableau, dem Rückblick, sich noch überall drinnen</text:p>
      <text:p text:style-name="P3">spiegeln würde das geistige Leben. Also wenn man ganz als Kind stirbt,</text:p>
      <text:p text:style-name="P3">sieht man eigentlich nicht viel von einem durchlebten Leben; da sieht man</text:p>
      <text:p text:style-name="P3">fast ganz gleich in die geistige Welt hinein. Wenn man als</text:p>
      <text:p text:style-name="P3">dreizehnjähriges Kind stirbt, so hat man schon einen Rückblick, aber</text:p>
      <text:p text:style-name="P3">dahinter liegt die geistige Welt. Man hat sie noch klar, die geistige Welt.</text:p>
      <text:p text:style-name="P3">Stirbt man noch später, so hat man sie zwar nicht unmittelbar, aber sie ist</text:p>
      <text:p text:style-name="P3">in dem enthalten, was man als eigenes Leben sieht. Man hängt also noch</text:p>
      <text:p text:style-name="P3">zusammen mit demjenigen, aus dem man herausgekommen ist, bis zum</text:p>
      <text:p text:style-name="P3">fünfunddreißigsten Jahr, so daß der, welcher vor dem fünfunddreißigsten</text:p>
      <text:p text:style-name="P3">Jahr stirbt, wirklich schon in diesen ersten Lebensabschnitten, die er da</text:p>
      <text:p text:style-name="P3">durchlebt in den Tagen, in denen er das Lebenstableau sieht, dann</text:p>
      <text:p text:style-name="P3">wiederum bei dem Rückgang durch die Seelenwelt, eigentlich durch dieses</text:p>
      <text:p text:style-name="P3">Erleben in eine Art Heimat, die er mit der Geburt verlassen hat, recht</text:p>
      <text:p text:style-name="P3">unmittelbar wiederum hineinkommt. Er hat unmittelbar das Erlebnis: Du</text:p>
      <text:p text:style-name="P3">kommst hinein in eine Welt, aus der du herausgetreten bist. Das ist von</text:p>
      <text:p text:style-name="P3">einer ungeheuren Wichtigkeit, denn jeder, der so stirbt, wird unmittelbar,</text:p>
      <text:p text:style-name="P3">wie Sie sehen, von einer gewissen Seite her leichter in die geistige Welt</text:p>
      <text:p text:style-name="P3">versetzt als einer, der später stirbt. Er trägt also aus dem Rückblick, den er</text:p>
      <text:p text:style-name="P3">hat nach dem Tode, in sein nächstes Leben zwischen Geburt und Tod</text:p>
      <text:p text:style-name="P3">ungeheuer viel Spirituelles, ungeheuer viel Geistiges hinein. Und die</text:p>
      <text:p text:style-name="P3">vielen, die in unserer jetzigen Zeit früh sterben, die werden auch von</text:p>
      <text:p text:style-name="P3">diesem Gesichtspunkte aus wichtige Träger der geistigen Wahrheiten und</text:p>
      <text:p text:style-name="P3">geistigen Erkenntnisse sein, wenn sie in einer nächsten Inkarnation</text:p>
      <text:p text:style-name="P3">wiederum herunterkommen auf die Erde.</text:p>
      <text:p text:style-name="P3">So sieht man, wie der ungeheure Schmerz, der sich ausgießt über die</text:p>
      <text:p text:style-name="P3">Welt, doch notwendig ist für den gesamten Verlauf des Daseins. Denn das</text:p>
      <text:p text:style-name="P3">Blut, das jetzt fließt, wird das Symbolum sein für eine gewisse Erfrischung</text:p>
      <text:p text:style-name="P3">des spirituellen Lebens in einer gewissen Zu-</text:p>
      <text:p text:style-name="P2"/>
      <text:p text:style-name="P1">kunft, die der gesamten Entwickelung der Menschheit notwendig ist. Denn</text:p>
      <text:p text:style-name="P3">anders werden die Seelen, die jetzt so früh durch die Pforte des Todes</text:p>
      <text:p text:style-name="P3">gehen, herunterkommen, die meisten werden anders herunterkommen, als</text:p>
      <text:p text:style-name="P3">sie heruntergekommen wären, wenn sie im materiellen Dasein bis an die</text:p>
      <text:p text:style-name="P3">äußerste Grenze des Lebens gekommen und dann gestorben wären. Auch</text:p>
      <text:p text:style-name="P3">das ist Weisheit der Welt, daß jetzt eine Anzahl von Seelen hinweggerufen</text:p>
      <text:p text:style-name="P3">werden, damit sie schon in dem Rückblicke und Rückerleben tiefe geistige</text:p>
      <text:p text:style-name="P3">Geheimnisse auf eine dem Irdischen verwandte Art schauen können. Das</text:p>
      <text:p text:style-name="P3">ist auch Weisheit der Welt, damit diese Seelen dann erfüllt werden können</text:p>
      <text:p text:style-name="P3">mit dem, was sie stärker schauen, wenn sie es noch einmal schauen,</text:p>
      <text:p text:style-name="P3">gestärkt werden durch das kürzere irdische Leben, das sie durchgemacht</text:p>
      <text:p text:style-name="P3">haben.</text:p>
      <text:p text:style-name="P3">Das ist wirkliche Weisheit der Welt. Und so muß man sagen, daß</text:p>
      <text:p text:style-name="P3">vieles von dem, was uns mit Recht tief schmerzt, wenn wir den Blick bloß</text:p>
      <text:p text:style-name="P3">darauf richten können vom Gesichtspunkte des irdischen Daseins aus, daß</text:p>
      <text:p text:style-name="P3">vieles davon uns seinen versöhnenden Anblick zeigt, wenn wir es vom</text:p>
      <text:p text:style-name="P3">Gesichtspunkte des geistigen Anschauens betrachten können. Nun, so ist</text:p>
      <text:p text:style-name="P3">es mit dem ganzen Leben. Gewiß, meine lieben Freunde, der irdische</text:p>
      <text:p text:style-name="P3">Schmerz kann durch eine solche Betrachtung ja zunächst nicht vermindert</text:p>
      <text:p text:style-name="P3">werden. Er muß auch durchlebt werden. Denn das ist eben die Bedingung</text:p>
      <text:p text:style-name="P3">dafür, daß er wiederum ausgeglichen werden kann. Hätten wir ihn nicht</text:p>
      <text:p text:style-name="P3">erlebt in der physischen Welt, so könnte er nicht ausgeglichen werden.</text:p>
      <text:p text:style-name="P3">Aber wenn wir auch leiden müssen über vieles in der physischen Welt, so</text:p>
      <text:p text:style-name="P3">gibt es doch auch Augenblicke, in denen wir uns versetzen können auf die</text:p>
      <text:p text:style-name="P3">Standpunkte des Geistigen. Dann werden wir gar manches, was von</text:p>
      <text:p text:style-name="P3">niederen Gesichtspunkten aus uns schmerzvoll erscheinen muß, eben</text:p>
      <text:p text:style-name="P3">erkennen als einen Tribut, der gebracht werden muß den höheren geistigen</text:p>
      <text:p text:style-name="P3">Welten mit ihren Weisheiten, damit nicht in einseitiger, sondern in</text:p>
      <text:p text:style-name="P3">allseitiger Weise die Entwickelung der ganzen Welt und des</text:p>
      <text:p text:style-name="P3">Menschendaseins vorwärtsgehen kann.</text:p>
      <text:p text:style-name="P3">Das Versöhnende für manchen Schmerz muß eben erst errungen</text:p>
      <text:p text:style-name="P3">werden, und dazu muß der Schmerz erst durchgemacht werden. Ersparen</text:p>
      <text:p text:style-name="P3">kann uns ja die Geisteswissenschaft gewiß den Schmerz</text:p>
      <text:p text:style-name="P2"/>
      <text:p text:style-name="P1">nicht, aber sie kann uns lehren, ihn hinzutragen auf den Altar des</text:p>
      <text:p text:style-name="P3">Daseins und den Ausgleich zu suchen, und die Weisheit der Welt</text:p>
      <text:p text:style-name="P3">anzuerkennen trotz allem Schmerz, den sie um höherer Ziele willen</text:p>
      <text:p text:style-name="P3">verursachen muß. Das ist das, was uns als eine wichtige Wegzehrung</text:p>
      <text:p text:style-name="P3">für das ganze menschliche Dasein Geisteswissenschaft eben geben</text:p>
      <text:p text:style-name="P3">kann. So dürfen wir auch von diesem Gesichtspunkte aus, ich möchte</text:p>
      <text:p text:style-name="P3">sagen, so recht aus den Empfindungen, die uns die Geisteswissenschaft</text:p>
      <text:p text:style-name="P3">geben kann, hinblickend auf die auch schmerzvollen Ereignisse</text:p>
      <text:p text:style-name="P3">unserer Zeit, eben sagen, was wir oftmals hier sagten:</text:p>
      <text:p text:style-name="P3">Aus dem Mut der Kämpfer, Aus</text:p>
      <text:p text:style-name="P3">dem Blut der Schlachten, Aus dem</text:p>
      <text:p text:style-name="P3">Leid Verlassener, Aus des Volkes</text:p>
      <text:p text:style-name="P3">Opfertaten Wird erwachsen</text:p>
      <text:p text:style-name="P3">Geistesfrucht -Lenken Seelen</text:p>
      <text:p text:style-name="P3">geistbewußt Ihren Sinn ins</text:p>
      <text:p text:style-name="P3">Geisterreich.</text:p>
      <text:p text:style-name="P2"/>
      <text:p text:style-name="P1">ZWEITER VORTRAG</text:p>
      <text:p text:style-name="P3">Berlin, 18. November 1915</text:p>
      <text:p text:style-name="P3">Als erstes obliegt mir die schwere, traurige Pflicht, Ihnen die Nachricht zu</text:p>
      <text:p text:style-name="P3">überbringen, daß zu denjenigen, die wir heute schon zu den</text:p>
      <text:p text:style-name="P3">Sphärenmenschen zu rechnen haben, auch unsere liebe Freundin, die</text:p>
      <text:p text:style-name="P3">Leiterin der Münchener Loge, Fräulein Stinde, gehört. Sie hat gestern</text:p>
      <text:p text:style-name="P3">abend diesen physischen Plan verlassen. Es ist keine Möglichkeit, in den</text:p>
      <text:p text:style-name="P3">ersten Augenblicken über diesen für unsere Gesellschaft so</text:p>
      <text:p text:style-name="P3">außerordentlich schweren, bedeutungsvollen Verlust zu sprechen, ich will</text:p>
      <text:p text:style-name="P3">nur ganz wenige Worte über dieses für uns so schmerzliche, bedeutsame</text:p>
      <text:p text:style-name="P3">Ereignis im Beginne der heutigen Betrachtungen zu Ihnen sprechen.</text:p>
      <text:p text:style-name="P3">Fräulein Stinde gehört ja zu denjenigen, die wohl in den weitesten</text:p>
      <text:p text:style-name="P3">Kreisen unserer Freunde, ich möchte sagen, wie selbstverständlich bekannt</text:p>
      <text:p text:style-name="P3">sind. Sie gehört zu denen, welche unsere Sache im Al-lertiefsten ihres</text:p>
      <text:p text:style-name="P3">Herzens ergriffen haben, sich ganz mit unserer Sache identifiziert haben.</text:p>
      <text:p text:style-name="P3">In ihrem und ihrer Freundin, der Gräfin Kalckreuth, Haus konnte ich ja im</text:p>
      <text:p text:style-name="P3">Jahre 1903 die ersten intimen Vorträge über unsere Sache, die ich in</text:p>
      <text:p text:style-name="P3">München zu halten hatte, geben. Und man darf sagen: Von diesem ersten</text:p>
      <text:p text:style-name="P3">Mal an, da uns Fräulein Stinde nähertrat, verband sie nicht nur ihre ganze</text:p>
      <text:p text:style-name="P3">Persönlichkeit, sondern ihre ganze, auch so wertvolle, so ausgezeichnete,</text:p>
      <text:p text:style-name="P3">so tief in die Waagschale fallende Arbeitskraft mit unserer Sache. Sie</text:p>
      <text:p text:style-name="P3">verließ ja dasjenige, was ihr vorher als ein künstlerischer Beruf teuer war,</text:p>
      <text:p text:style-name="P3">um sich ganz und einzig, mit ihrer ganzen Kraft, in den Dienst unserer</text:p>
      <text:p text:style-name="P3">Sache zu stellen. Und sie hat in einer selten objektiven, in einer ganz</text:p>
      <text:p text:style-name="P3">unpersönlichen Weise seit jener Zeit intensiv für diese unsere Sache im</text:p>
      <text:p text:style-name="P3">engeren Kreise und im weiteren Kreise gewirkt. Für München war sie ja</text:p>
      <text:p text:style-name="P3">die Seele unseres ganzen Wirkens. Und sie war eine solche Seele, von der</text:p>
      <text:p text:style-name="P3">man sagen konnte, daß sie durch die inneren Qualitäten ihres Wesens die</text:p>
      <text:p text:style-name="P3">allerbeste Garantie dafür abgab, daß an diesem Orte unsere Sache in der</text:p>
      <text:p text:style-name="P3">allerbesten Weise sich entwickeln könne. Sie wissen ja, meine lieben</text:p>
      <text:p text:style-name="P3">Freunde, es hatten die</text:p>
      <text:p text:style-name="P2"/>
      <text:p text:style-name="P1">Aufführungen der Mysterienspiele und all dasjenige, was damit verbunden</text:p>
      <text:p text:style-name="P3">war für München, den dort für uns tätigen Persönlichkeiten eine ganze</text:p>
      <text:p text:style-name="P3">Reihe von Jahren hindurch eine riesige Arbeitslast auferlegt. Dieser</text:p>
      <text:p text:style-name="P3">Arbeitslast unterwarf sich Fräulein Stinde mit ihrer Freundin in der</text:p>
      <text:p text:style-name="P3">allerintensivsten Weise, und vor allen Dingen darf gesagt werden, in der</text:p>
      <text:p text:style-name="P3">allerverständnisvollsten Weise, in einer Weise, die ganz herausgeboren</text:p>
      <text:p text:style-name="P3">war aus dem innersten Wesen unserer Sache, aus dem Wollen, das nun</text:p>
      <text:p text:style-name="P3">selber aus diesem inneren Wesen unserer Sache herausgeboren werden</text:p>
      <text:p text:style-name="P3">kann. Und man darf ja vielleicht auch andeuten, daß die intensive Arbeit,</text:p>
      <text:p text:style-name="P3">welche Fräulein Stinde geleistet hat, wirklich ihre Lebenskraft in den</text:p>
      <text:p text:style-name="P3">letzten Jahren sehr stark verzehrt hat. So daß man wirklich sich gestehen</text:p>
      <text:p text:style-name="P3">muß: Diese wertvolle, vielleicht etwas zu schnell in den letzten Jahren</text:p>
      <text:p text:style-name="P3">aufgezehrte Lebenskraft war in der schönsten, in der tief-befriedigendsten</text:p>
      <text:p text:style-name="P3">Weise unserer Sache gewidmet. Und es ist wohl unter denen, welche</text:p>
      <text:p text:style-name="P3">Fräulein Stinde näher kannten, niemand, der sich des Eindruckes je ganz</text:p>
      <text:p text:style-name="P3">erwehren konnte, daß gerade diese Persönlichkeit zu unseren allerbesten</text:p>
      <text:p text:style-name="P3">Arbeitern gehörte. Es ist gewiß, meine lieben Freunde, manches auch in</text:p>
      <text:p text:style-name="P3">der Tätigkeit von Fräulein Stinde da oder dort mißverstanden worden, und</text:p>
      <text:p text:style-name="P3">es steht zu hoffen, daß auch diejenigen unserer Freunde und Anhänger,</text:p>
      <text:p text:style-name="P3">welche das Wirken Fräulein Stindes durch Vorurteil verkannt haben,</text:p>
      <text:p text:style-name="P3">nachträglich das Sonnenhaft-Kraftvolle, das von dieser Persönlichkeit</text:p>
      <text:p text:style-name="P3">ausgegangen ist, voll anerkennen werden. Und jene, die aus unserem</text:p>
      <text:p text:style-name="P3">weiteren Kreise beobachten konnten, was Fräulein Stinde für unsere Sache</text:p>
      <text:p text:style-name="P3">tat, sie werden ihr ja mit allen denen, die ihr nähergestanden haben, das</text:p>
      <text:p text:style-name="P3">allertreueste Andenken bewahren. Wie wir ja gerade von ihr sicher sein</text:p>
      <text:p text:style-name="P3">können, daß wir das Wort ganz besonders betonen dürfen, welches in</text:p>
      <text:p text:style-name="P3">diesen Tagen ja öfters ausgesprochen werden mußte in Anknüpfung an den</text:p>
      <text:p text:style-name="P3">Abgang vom physischen Plane mancher unserer Freunde - es darf gerade</text:p>
      <text:p text:style-name="P3">im Hinblick auf Fräulein Stinde bei dem vielen Angefochtenwerden und</text:p>
      <text:p text:style-name="P3">bei der Gegnerschaft, die unsere Sache in der Welt hat, dieses Wort betont</text:p>
      <text:p text:style-name="P3">werden: Wir, die wir ja treu und ehrlich zu den geistigen Welten uns</text:p>
      <text:p text:style-name="P3">bekennen, zählen jene, die nur die Form ihres Daseins gewechselt haben,</text:p>
      <text:p text:style-name="P3">die aber als Seelen treu mit uns vereint</text:p>
      <text:p text:style-name="P2"/>
      <text:p text:style-name="P1">sind, trotzdem sie durch die Pforte des Todes gegangen sind, zu unseren</text:p>
      <text:p text:style-name="P3">wichtigsten, bedeutungsvollsten Mitarbeitern. Jene Schleier, die noch</text:p>
      <text:p text:style-name="P3">vielfach diejenigen umgeben, die im physischen Leibe verkörpert sind, die</text:p>
      <text:p text:style-name="P3">fallen ja nach und nach ab, und die Seelen dieser unserer teuren Toten</text:p>
      <text:p text:style-name="P3">wirken - dessen sind wir gewiß - mitten unter uns. Und wir brauchen,</text:p>
      <text:p text:style-name="P3">meine lieben Freunde, gerade solche Hilfe. Wir brauchen solche Hilfe, die</text:p>
      <text:p text:style-name="P3">nicht mehr angefochten wird vom physischen Plane aus, solche Hilfe, die</text:p>
      <text:p text:style-name="P3">auch keine Rücksicht mehr zu nehmen hat in bezug auf die Hemmnisse</text:p>
      <text:p text:style-name="P3">des physischen Planes. Und wenn wir den tiefen, ernsthaftesten Glauben</text:p>
      <text:p text:style-name="P3">an das Fortkommen unserer Sache in der Weltkultur haben, so ist es mit</text:p>
      <text:p text:style-name="P3">darum, daß wir uns voll bewußt sind, daß diejenigen, die einmal zu uns</text:p>
      <text:p text:style-name="P3">gehört haben, auch dann, wenn sie mit geistigen Mitteln aus der geistigen</text:p>
      <text:p text:style-name="P3">Welt unter uns wirken, unsere besten Kräfte sind. Manchmal wird das</text:p>
      <text:p text:style-name="P3">Vertrauen, das wir in unsere Sache brauchen, sich erhärten müssen daran,</text:p>
      <text:p text:style-name="P3">daß wir wissen: Wir danken unseren toten Freunden, daß sie mitten unter</text:p>
      <text:p text:style-name="P3">uns sind und daß wir mit ihren Kräften vereint die Arbeit für die geistige</text:p>
      <text:p text:style-name="P3">Weltenkultur leisten können, die uns obliegt.</text:p>
      <text:p text:style-name="P3">In diesem Sinne nur wollte ich mit ein paar Worten heute schon dieses</text:p>
      <text:p text:style-name="P3">schmerzliche Ereignis berühren und nur noch sagen, daß die Kremation</text:p>
      <text:p text:style-name="P3">am nächsten Montag um 1 Uhr in Ulm stattfinden wird.</text:p>
      <text:p text:style-name="P3">Ich möchte nun fortfahren in den Betrachtungen, die wir vorgestern</text:p>
      <text:p text:style-name="P3">begonnen haben. Nicht wahr, solche Zeiten wie die unsrige, in denen so</text:p>
      <text:p text:style-name="P3">mannigfaltig das Rätsel des Todes an die Menschenseele herantritt - wir</text:p>
      <text:p text:style-name="P3">haben es schon vorgestern betont -, die mahnen ganz besonders daran,</text:p>
      <text:p text:style-name="P3">nachzufragen, welche Klarheit der Mensch gewinnen kann über die</text:p>
      <text:p text:style-name="P3">geistigen Welten. Zeiten, in denen die Menschheit so schweren Prüfungen</text:p>
      <text:p text:style-name="P3">ausgesetzt ist, wie die gegenwärtige ist, sie sind ja geradezu dazu</text:p>
      <text:p text:style-name="P3">geschaffen, die Menschenseele die Richtung dahin nehmen zu lassen, wo</text:p>
      <text:p text:style-name="P3">die Fragen ihr aufgehen nach den Wesenheiten der geistigen Welten. Denn</text:p>
      <text:p text:style-name="P3">wer, meine lieben Freunde, möchte nicht an jeder Stelle in dem, was heute</text:p>
      <text:p text:style-name="P3">innerhalb eines großen Teiles der Kulturwelt geschieht, das große</text:p>
      <text:p text:style-name="P3">Lebensrätsel aufgehen sehen? Und wer möchte nicht ahnen, daß große</text:p>
      <text:p text:style-name="P3">Zusam-</text:p>
      <text:p text:style-name="P2"/>
      <text:p text:style-name="P1">menhänge verborgen sind hinter solchen Ereignissen, wie sie heute in</text:p>
      <text:p text:style-name="P3">unserer weiteren Umgebung leben und die Menschenseelen, die</text:p>
      <text:p text:style-name="P3">Menschenherzen durchzucken mit Schmerz, mit Leid, aber auch mit</text:p>
      <text:p text:style-name="P3">Hoffnung und mit Zuversicht?</text:p>
      <text:p text:style-name="P3">Gewiß, wer mit einem nur kurzreichenden Blicke die Weltenereignisse</text:p>
      <text:p text:style-name="P3">anschaut, der wird solche umfangreichen Ereignisse nach dem nächsten</text:p>
      <text:p text:style-name="P3">beurteilen, das ihnen vorangegangen ist und das ihnen folgen kann. Wer</text:p>
      <text:p text:style-name="P3">aber nur auch äußerlich, ohne in irgend etwas Esoterisches einzugehen,</text:p>
      <text:p text:style-name="P3">den Gang der Weltenereignisse anblickt und frühere Zeiten mit</text:p>
      <text:p text:style-name="P3">gegenwärtigen Zeiten vergleicht, der wird sich bewußt werden können,</text:p>
      <text:p text:style-name="P3">wie unendlich viel zusammenhängen kann, sagen wir, mit dem, was sich</text:p>
      <text:p text:style-name="P3">in einer ganz anderen Art als die Wirkungen nachher in der Welt nunmehr</text:p>
      <text:p text:style-name="P3">abspielt. Es sind jetzt viele Menschen, die sagen, die gegenwärtigen</text:p>
      <text:p text:style-name="P3">kriegerischen Ereignisse seien bloßes Ergebnis äußerer politischer</text:p>
      <text:p text:style-name="P3">Gegensätze, Gegensätze der einzelnen Nationen, der einzelnen Völker.</text:p>
      <text:p text:style-name="P3">Gewiß ist das wahr. Und nicht darum handelt es sich, im engeren Sinne</text:p>
      <text:p text:style-name="P3">irgend etwas einzuwenden gegen die Wahrheit einer solchen Auffassung.</text:p>
      <text:p text:style-name="P3">Aber wenn Sie zum Beispiel im Beginne des mittelalterlichen Lebens die</text:p>
      <text:p text:style-name="P3">Kämpfe nehmen, die sich abgespielt haben zwischen den in Mitteleuropa</text:p>
      <text:p text:style-name="P3">und den in Südeuropa lebenden, vor allen Dingen das Römische Reich</text:p>
      <text:p text:style-name="P3">einnehmenden Völkerschaften, so kann man auch sagen, diese Kämpfe,</text:p>
      <text:p text:style-name="P3">die sich da abgespielt haben in Form von politischen Kämpfen, gingen</text:p>
      <text:p text:style-name="P3">hervor aus politischen Gegensätzen, die da bestanden haben, hatten ihre</text:p>
      <text:p text:style-name="P3">Ursachen in diesen unmittelbar naheliegenden Gegensätzen. Aber nun sind</text:p>
      <text:p text:style-name="P3">diese Kämpfe abgelaufen. Sie haben gewisse Konfigurationen des ganzen</text:p>
      <text:p text:style-name="P3">europäischen Lebens hervorgerufen. Wenn Sie nur ein wenig die</text:p>
      <text:p text:style-name="P3">Geschichte aufschlagen und sich ansehen, was dazumal geschehen ist</text:p>
      <text:p text:style-name="P3">durch die Kämpfe der mitteleuropäischen Völkerschaften mit, sagen wir,</text:p>
      <text:p text:style-name="P3">den Völkerschaften des Römerreiches, so werden Sie sich sagen: Es ist aus</text:p>
      <text:p text:style-name="P3">einer älteren Konfiguration der europäischen Welt eine spätere</text:p>
      <text:p text:style-name="P3">Konfiguration dieser europäischen Welt entstanden. Aber wenn man ganz</text:p>
      <text:p text:style-name="P3">würdigen will, um was es sich dabei handelt, dann muß man die ganze</text:p>
      <text:p text:style-name="P3">nachfolgende Geschichte ins Auge fassen. Denn</text:p>
      <text:p text:style-name="P2"/>
      <text:p text:style-name="P1">diese nachfolgende Geschichte, wie sie sich abgespielt hat in Europa, sie</text:p>
      <text:p text:style-name="P3">hätte sich nicht so abspielen können, wie sie sich abgespielt hat, hätten</text:p>
      <text:p text:style-name="P3">nicht die Kämpfe dazumal gerade den Ausgang genommen, den sie</text:p>
      <text:p text:style-name="P3">genommen haben.</text:p>
      <text:p text:style-name="P3">Und was gehört alles zu dieser europäischen Geschichte? Die ganze Art</text:p>
      <text:p text:style-name="P3">und Weise, wie sich das Christentum in Europa ausgebreitet und eingelebt</text:p>
      <text:p text:style-name="P3">hat, gehört dazu! Und wenn Sie sich die tieferen Zusammenhänge</text:p>
      <text:p text:style-name="P3">anschauen, so können Sie sich sagen: Mit allem, was in den folgenden</text:p>
      <text:p text:style-name="P3">Jahrhunderten geschehen ist, liegt die Sache so, daß dieses durch</text:p>
      <text:p text:style-name="P3">Jahrhunderte Geschehene wie mit seiner Ursache zusammenhing mit den</text:p>
      <text:p text:style-name="P3">damaligen Kämpfen. Das heißt, mit den Ereignissen, auf die wir</text:p>
      <text:p text:style-name="P3">hingedeutet haben, hängt zusammen die ganze spätere Konfiguration der</text:p>
      <text:p text:style-name="P3">europäischen Welt, bis in die geistigen Verhältnisse hinein. Und betrachten</text:p>
      <text:p text:style-name="P3">Sie das nur in seinem ganzen Schwergewicht, so daß Sie sich sagen:</text:p>
      <text:p text:style-name="P3">dadurch, wie sich nun das Christentum in Europa ausbreitete, wie es seine</text:p>
      <text:p text:style-name="P3">Gestalt angenommen hat dadurch, daß die jungen germanischen Völker</text:p>
      <text:p text:style-name="P3">gegen die altgewordenen römischen Völker ihre Jugendkraft vereinigt</text:p>
      <text:p text:style-name="P3">haben mit dem, was als eine reifste Frucht, als die christliche</text:p>
      <text:p text:style-name="P3">Verkündigung in die Menschheit hineinfloß, dadurch ist eine gewisse</text:p>
      <text:p text:style-name="P3">europäische Atmosphäre geschaffen worden, in die die folgenden Seelen</text:p>
      <text:p text:style-name="P3">hineinversetzt worden sind.</text:p>
      <text:p text:style-name="P3">Also wie die Seelen gelebt haben in folgenden Jahrhunderten, wie die</text:p>
      <text:p text:style-name="P3">Seelen in den folgenden Jahrhunderten geworden sind, das hängt</text:p>
      <text:p text:style-name="P3">zusammen mit diesen Ereignissen. Wenn daher ein Mensch damals gesagt</text:p>
      <text:p text:style-name="P3">hätte: Nun, was ist das weiter? Es ist ein politischer Gegensatz der Völker</text:p>
      <text:p text:style-name="P3">zwischen Süd- und Mitteleuropa -, so würde er recht gehabt haben. Aber</text:p>
      <text:p text:style-name="P3">derjenige, der gesagt hätte: Sieh hin, die Konfiguration der geistigen</text:p>
      <text:p text:style-name="P3">Kultur aller folgenden Jahrhunderte nimmt ihren Ausgang von dem, was</text:p>
      <text:p text:style-name="P3">hier geschieht -, so hätte der auch recht gehabt, und er hätte in weiterem</text:p>
      <text:p text:style-name="P3">Sinne recht gehabt. Damit, daß man von irgend etwas die naheliegenden</text:p>
      <text:p text:style-name="P3">Ursachen auffindet, daß man sagt, was die nächstliegenden Gegensätze</text:p>
      <text:p text:style-name="P3">sind, hat man nicht die ganze Schwere des Ereignisses getroffen. Die</text:p>
      <text:p text:style-name="P3">Dinge dieser Welt hängen aufs innigste zusammen. Und wenn wir inner-</text:p>
      <text:p text:style-name="P2"/>
      <text:p text:style-name="P1">lieh Stärkung brauchen, um sozusagen die rechte Kraft zu finden für das</text:p>
      <text:p text:style-name="P3">Vertreten unserer Sache, dann brauchen wir uns nur zu erinnern, daß in</text:p>
      <text:p text:style-name="P3">einem wahrhaft noch kleineren Zirkel, als der uns-rige einer ist,</text:p>
      <text:p text:style-name="P3">zusammengesessen haben diejenigen, die im Beginne der christlichen</text:p>
      <text:p text:style-name="P3">Verkündigung die große Weltwahrheit des Christentums vertreten haben.</text:p>
      <text:p text:style-name="P3">Ich habe schon öfter diesen Vergleich gebraucht, aber wir wollen ihn auch</text:p>
      <text:p text:style-name="P3">heute noch einmal anwenden.</text:p>
      <text:p text:style-name="P3">Es gab eine Zeit, die können wir geradezu so beschreiben: Wir sehen</text:p>
      <text:p text:style-name="P3">das alte Römische Reich. Wir sehen es leben ganz und gar in der</text:p>
      <text:p text:style-name="P3">Atmosphäre der alten heidnischen Weltanschauung. Wir sehen dieses</text:p>
      <text:p text:style-name="P3">Reich mit seinen Menschen, die gewissermaßen die obere Schichte bilden.</text:p>
      <text:p text:style-name="P3">Da unten, wahrhaftig noch mehr unten als unser «unten» heute ist,</text:p>
      <text:p text:style-name="P3">wirklich im gewöhnlichen Sinne «unten», in den Katakomben unter der</text:p>
      <text:p text:style-name="P3">Erde, sehen wir die ersten, an Zahl spärlichen Christen, mit dem, was ganz</text:p>
      <text:p text:style-name="P3">fremd ist der Weltkultur oben, aber was sie so in ihren Herzen tragen, daß</text:p>
      <text:p text:style-name="P3">die Kraft, mit der sie es tragen, eben weltumschaffend ist. Und, meine</text:p>
      <text:p text:style-name="P3">lieben Freunde, wenn wir uns diese Katakomben vergegenwärtigen: da</text:p>
      <text:p text:style-name="P3">unten in den Katakomben, mit ihren Gedanken nach dem Christus-Impuls</text:p>
      <text:p text:style-name="P3">hin gerichtet, sehen wir die ersten Christen, und oben über ihren Köpfen</text:p>
      <text:p text:style-name="P3">die Römer - Sie wissen ja, wie die mit den ersten Christen verfahren sind,</text:p>
      <text:p text:style-name="P3">ich brauche es Ihnen nicht zu erzählen. Und wenn Sie sich ein paar</text:p>
      <text:p text:style-name="P3">Jahrhunderte danach das Bild vor die Seele malen, wie anders sieht es aus!</text:p>
      <text:p text:style-name="P3">Hinweggefegt ist das, was oben war, und hinaufgedrungen von unten nach</text:p>
      <text:p text:style-name="P3">oben ist das, was verachtet unten im Verborgenen war. Gewiß, die Zeiten</text:p>
      <text:p text:style-name="P3">und die Formen, in denen so etwas geschieht, ändern sich, aber das</text:p>
      <text:p text:style-name="P3">Wesentliche bleibt. Von denjenigen, die heute die äußere</text:p>
      <text:p text:style-name="P3">Wissenschaftskultur, die äußere geistige Kultur vertreten, wenn es auch</text:p>
      <text:p text:style-name="P3">nicht örtlich und wörtlich zu nehmen ist, kann auch gesagt werden, sie</text:p>
      <text:p text:style-name="P3">fühlen sich «oben», und sie nennen das, was getrieben wird in unseren</text:p>
      <text:p text:style-name="P3">Reihen, eine Weltanschauung von ein paar Sektierern, ein paar</text:p>
      <text:p text:style-name="P3">unnormalen Köpfen. Aber derjenige, der wirklich in das Wesen dieser</text:p>
      <text:p text:style-name="P3">unserer Weltanschauung eindringt und der sich vor allen Dingen damit</text:p>
      <text:p text:style-name="P3">durchdringt, er darf die</text:p>
      <text:p text:style-name="P2"/>
      <text:p text:style-name="P1">Zuversicht haben, daß auch hier einmal das Unten das Oben sein wird.</text:p>
      <text:p text:style-name="P3">Und da können sich dann schon die Gedanken zusammenschließen, die</text:p>
      <text:p text:style-name="P3">Gedanken der umgestalteten Welt, die aus der so schweren Zeit unserer</text:p>
      <text:p text:style-name="P3">Tage hervorgehen wird, sich anschließend an das, was im Geistigen die</text:p>
      <text:p text:style-name="P3">Menschheit ergreifen muß. Denn es gibt kaum eine größere Ähnlichkeit</text:p>
      <text:p text:style-name="P3">im geschichtlichen Werden als die Ähnlichkeit zwischen unserer Zeit und</text:p>
      <text:p text:style-name="P3">derjenigen, die sich abgespielt hat, als die alte römische Kultur noch oben</text:p>
      <text:p text:style-name="P3">und das Christentum, von wenigen getreuen Seelen vertreten, noch unten</text:p>
      <text:p text:style-name="P3">war.</text:p>
      <text:p text:style-name="P3">Aufmerksam machen möchte ich darauf, wenn ich auch nicht durch ein</text:p>
      <text:p text:style-name="P3">allzu genaues, pedantisches Hinweisen auf diese Dinge unsere</text:p>
      <text:p text:style-name="P3">Empfindungen, die in diesen Tagen weit sein sollen, zu stark verengen</text:p>
      <text:p text:style-name="P3">will, daß gerade dieses gut ist, wenn wir uns so unser Zeitalter und das</text:p>
      <text:p text:style-name="P3">Rom vom ersten Aufgange des Christentums wie als Bilder für unsere</text:p>
      <text:p text:style-name="P3">Imagination vor die Seele halten.</text:p>
      <text:p text:style-name="P3">Nun, meine lieben Freunde, viele, die heute dem, was wir</text:p>
      <text:p text:style-name="P3">Geisteswissenschaft nennen, entgegentreten, müssen ja zweifellos das</text:p>
      <text:p text:style-name="P3">ganz Andersartige desjenigen empfinden, was Geisteswissenschaft</text:p>
      <text:p text:style-name="P3">vertreten muß, gegenüber dem, was sonst allgemein unter den heute</text:p>
      <text:p text:style-name="P3">«normal» benannten Menschen vertreten wird. Aber auch da brauchen wir</text:p>
      <text:p text:style-name="P3">nur darauf zu blicken, wenn wir dies in rechter Weise verstehen wollen,</text:p>
      <text:p text:style-name="P3">wie doch ganz andersartig die erste Verkündigung des Christentums war</text:p>
      <text:p text:style-name="P3">gegenüber demjenigen, was bei den damals normal Genannten, etwa den</text:p>
      <text:p text:style-name="P3">Römern, gang und gäbe war. Mit einem solchen Gedanken muß man sich</text:p>
      <text:p text:style-name="P3">vertraut machen, wenn immer wieder und wiederum uns entgegnet wird,</text:p>
      <text:p text:style-name="P3">daß man ja mit den Mitteln, die berechtigte Erkenntnismittel sind, solche</text:p>
      <text:p text:style-name="P3">Welten nicht erreichen könne wie die, von denen hier die Rede ist. Aber</text:p>
      <text:p text:style-name="P3">wir müssen auch wirklich die intimere Arbeit in unseren Zweigen so</text:p>
      <text:p text:style-name="P3">auffassen, daß wir uns sagen: Dieses Leben in unseren Zweigen ist als</text:p>
      <text:p text:style-name="P3">solches nicht nutzlos. Es ist nicht gleichgültig gegenüber unserer Sache</text:p>
      <text:p text:style-name="P3">selbst, daß wir in solchen Zweigen zusammenkommen und immer wieder</text:p>
      <text:p text:style-name="P3">nicht nur die Bekanntschaft mit den theoretischen Ergebnissen unserer</text:p>
      <text:p text:style-name="P3">Lehre erneuern - darauf kommt es nicht an -, sondern auch das warme</text:p>
      <text:p text:style-name="P3">Fühlen und Empfinden für die konkreten Dinge</text:p>
      <text:p text:style-name="P2"/>
      <text:p text:style-name="P1">und Wesenheiten der geistigen Welt. Dadurch gewöhnen wir uns hinein in</text:p>
      <text:p text:style-name="P3">die Art und Weise des seelischen Empfindens und Füh-lens, die es uns</text:p>
      <text:p text:style-name="P3">allerdings möglich machen, geistige Wahrheiten anders hinzunehmen als</text:p>
      <text:p text:style-name="P3">diejenigen, die unvorbereitet sind. Es muß schon in unseren Zweigabenden</text:p>
      <text:p text:style-name="P3">zuweilen etwas aus den höheren, späteren Partien der geistigen Erkenntnis</text:p>
      <text:p text:style-name="P3">gesagt werden, man kann nicht immer wieder vom Anfang anfangen. Aber</text:p>
      <text:p text:style-name="P3">es muß auch dieses Vertrautsein mit dem Zweigleben dem größten Teil</text:p>
      <text:p text:style-name="P3">der Seelen unserer Freunde die Möglichkeit gewähren, solche Dinge, wie</text:p>
      <text:p text:style-name="P3">ich sie vorgestern angedeutet habe, die besondere Art der Bewahrheitung</text:p>
      <text:p text:style-name="P3">unserer geistigen Erkenntnis, in sich aufzunehmen.</text:p>
      <text:p text:style-name="P3">Man kann diese Dinge nicht in derselben Weise bewahrheiten, wie man</text:p>
      <text:p text:style-name="P3">die äußeren Dinge bewahrheitet: indem man die Leute mit den Augen</text:p>
      <text:p text:style-name="P3">darauf stößt. Aber derjenige, der eine Empfindung hat für so etwas, wie ich</text:p>
      <text:p text:style-name="P3">es das letztemal angedeutet habe, der wird, wenn er auch nicht selbst in die</text:p>
      <text:p text:style-name="P3">geistigen</text:p>
      <text:p text:style-name="P3">Welten</text:p>
      <text:p text:style-name="P3">hineinschaut,</text:p>
      <text:p text:style-name="P3">fühlen,</text:p>
      <text:p text:style-name="P3">wie</text:p>
      <text:p text:style-name="P3">durch</text:p>
      <text:p text:style-name="P3">das</text:p>
      <text:p text:style-name="P3">Sich-gegenseitig-Stützen der geistigen Wahrheiten der Wahrheitswert</text:p>
      <text:p text:style-name="P3">erhöht wird. Deshalb will ich noch einmal darauf aufmerksam machen,</text:p>
      <text:p text:style-name="P3">wie es so sehr bedeutsam ist, wie auf der einen Seite durch jahrelanges</text:p>
      <text:p text:style-name="P3">Beobachten ein gewisser Gesichtspunkt herausgekommen ist, daß ein</text:p>
      <text:p text:style-name="P3">Drittel der Zeit unseres Lebens zwischen Geburt und Tod wiederum</text:p>
      <text:p text:style-name="P3">nacherlebt wird nach dem Tode, und nunmehr ein ganz anderer</text:p>
      <text:p text:style-name="P3">Gesichtspunkt aufgefunden wird: der Gesichtspunkt, daß wir eigentlich</text:p>
      <text:p text:style-name="P3">das Schlafesleben in einer besonderen Form durchleben während dieser</text:p>
      <text:p text:style-name="P3">Zeit, die wir das Kamaloka nennen, und daß diese Zeit auch ein Drittel des</text:p>
      <text:p text:style-name="P3">Lebens auf dem physischen Plan ergibt. Diese beiden Gesichtspunkte sind</text:p>
      <text:p text:style-name="P3">ganz unabhängig voneinander, von verschiedenen Ausgangspunkten aus</text:p>
      <text:p text:style-name="P3">gefunden worden. Und so haben wir auch bei anderen Gelegenheiten</text:p>
      <text:p text:style-name="P3">schon gezeigt, wie man von drei oder vier Gesichtspunkten aus immer zu</text:p>
      <text:p text:style-name="P3">demselben kommt. Da stützen sich die Wahrheiten gegenseitig. Dafür,</text:p>
      <text:p text:style-name="P3">meine lieben Freunde, muß man sich auch ein Gefühl erwerben! Und</text:p>
      <text:p text:style-name="P3">davon kann das dann ausgehen, wovon ich sagen möchte, daß es etwas</text:p>
      <text:p text:style-name="P3">gibt wie ein natürliches elementares Wahrheitsgefühl für diese geistigen</text:p>
      <text:p text:style-name="P3">Erkenntnisse. An das muß ich ja</text:p>
      <text:p text:style-name="P2"/>
      <text:p text:style-name="P1">oft appellieren, sonst könnte ich nicht spätere, höhere Wahrheiten an den</text:p>
      <text:p text:style-name="P3">einzelnen Zweigabenden aussprechen.</text:p>
      <text:p text:style-name="P3">Wir haben vorgestern darauf aufmerksam gemacht, daß der rechte</text:p>
      <text:p text:style-name="P3">Zusammenhalt unseres Ich-Bewußtseins zwischen dem Tod und einer</text:p>
      <text:p text:style-name="P3">neuen Geburt gleichsam angefacht wird durch jene panoramamäßige</text:p>
      <text:p text:style-name="P3">Überschau, die wir über das letzte Erdenleben haben nach dem Tode. Wir</text:p>
      <text:p text:style-name="P3">überschauen da unser Leben gleichsam in einem Lebenstableau. Machen</text:p>
      <text:p text:style-name="P3">Sie sich nur ganz klar, was das eigentlich ist, was man da schaut. Wir sind</text:p>
      <text:p text:style-name="P3">gewohnt, hier auf dem physischen Plan als Menschen gewissermaßen in</text:p>
      <text:p text:style-name="P3">einer Art Mittelpunkt unseres Welthorizontes zu stehen und im Umkreis</text:p>
      <text:p text:style-name="P3">die Welt zu sehen, die auf unsere Sinne einen Eindruck macht Wir</text:p>
      <text:p text:style-name="P3">überschauen den Horizont, der auf uns einen Eindruck machen kann. Wir</text:p>
      <text:p text:style-name="P3">schauen nicht in uns hinein in diesem normalen Leben auf dem physischen</text:p>
      <text:p text:style-name="P3">Plan, sondern wir schauen aus uns heraus. Nun ist es wichtig, daß wir,</text:p>
      <text:p text:style-name="P3">wenn wir uns einen Begriff aneignen wollen von dem unmittelbar auf den</text:p>
      <text:p text:style-name="P3">Tod folgenden Leben, gleich darauf aufmerksam werden, daß nun dieser</text:p>
      <text:p text:style-name="P3">Blick auf das Lebenspanorama sofort anders ist als dasjenige, was wir an</text:p>
      <text:p text:style-name="P3">Wahrnehmung gewohnt sind für den physischen Plan. Auf dem physischen</text:p>
      <text:p text:style-name="P3">Plan, da sehen wir aus uns heraus; wir sehen die Welt als unsere</text:p>
      <text:p text:style-name="P3">Umgebung. Da sind wir, wir schauen aus uns heraus, wir schauen nicht in</text:p>
      <text:p text:style-name="P3">uns herein. Da haben wir nun unmittelbar nach dem Tode ein paar Tage,</text:p>
      <text:p text:style-name="P3">wo unser Blickfeld ausgefüllt ist von dem, was wir zwischen Geburt und</text:p>
      <text:p text:style-name="P3">Tod erlebt haben. Da blicken wir hin von dem Umkreise aus auf das</text:p>
      <text:p text:style-name="P3">Zentrum. Wir blicken auf unser eigenes Leben, auf den zeitlichen Verlauf</text:p>
      <text:p text:style-name="P3">unseres eigenen Lebens. Während wir sonst sagen: Da sind wir, und da ist</text:p>
      <text:p text:style-name="P3">alles übrige, haben wir unmittelbar nach dem Tode gleich das Bewußtsein:</text:p>
      <text:p text:style-name="P3">Diesen Unterschied zwischen uns und der Welt gibt es nicht, sondern wir</text:p>
      <text:p text:style-name="P3">schauen vom Umkreis auf unser Leben hin, und das ist für diese paar Tage</text:p>
      <text:p text:style-name="P3">unsere Welt. So wie man im gewöhnlichen Wahrnehmen auf dem</text:p>
      <text:p text:style-name="P3">physischen Plane Berge, Häuser, Flüsse, Bäume und so weiter sieht, so</text:p>
      <text:p text:style-name="P3">sieht man dasjenige, was man durchlebt hat im Leben von einem gewissen</text:p>
      <text:p text:style-name="P3">persönlichen Gesichtspunkte aus, als seine nun unmittelbare Welt. Und</text:p>
      <text:p text:style-name="P3">daß man das</text:p>
      <text:p text:style-name="P2"/>
      <text:p text:style-name="P1">sieht, das gibt den Ausgangspunkt für die Erhaltung des Ich nun durch das</text:p>
      <text:p text:style-name="P3">ganze Leben zwischen Tod und neuer Geburt. Das stärkt und kräftigt die</text:p>
      <text:p text:style-name="P3">Seele so, daß sie zwischen Tod und neuer Geburt immer weiß: Ich bin ein</text:p>
      <text:p text:style-name="P3">Ich!</text:p>
      <text:p text:style-name="P3">Hier im physischen Leben fühlen wir unser Ich dadurch - ich habe das</text:p>
      <text:p text:style-name="P3">ja schon oft angedeutet —, daß wir in einer gewissen Beziehung zu unserer</text:p>
      <text:p text:style-name="P3">Körperlichkeit stehen. Sehen Sie, wenn Sie genau auf den Traum achten,</text:p>
      <text:p text:style-name="P3">so werden Sie sich sagen: im Traume haben Sie kein deutliches Gefühl des</text:p>
      <text:p text:style-name="P3">Ich, sondern oft ein Gefühl des Losgetrenntseins. Das kommt davon her,</text:p>
      <text:p text:style-name="P3">daß der Mensch hier auf dem physischen Plan sein Ich eigentlich nur fühlt</text:p>
      <text:p text:style-name="P3">durch die Berührung mit seinem Leibe. In grober Weise können Sie sich</text:p>
      <text:p text:style-name="P3">das etwa so vergegenwärtigen: Sie gehen so mit dem Finger durch die Luft</text:p>
      <text:p text:style-name="P3">- da ist nichts! Sie gehen weiter - da ist immer noch nichts. Indem Sie aber</text:p>
      <text:p text:style-name="P3">anstoßen, wissen Sie von sich. Sie werden sich gewahr, indem Sie</text:p>
      <text:p text:style-name="P3">anstoßen. Und so wird auch das Gewahrwerden unseres Ich herbeigeführt</text:p>
      <text:p text:style-name="P3">Nicht das Ich selbst - das Ich ist eine Wesenheit -, aber das Ich-Bewußtsein,</text:p>
      <text:p text:style-name="P3">das Bewußtsein vom Ich. Der Gegenstoß macht uns aufmerksam auf unser</text:p>
      <text:p text:style-name="P3">Selbst. Also im physischen Leben sind wir ich-bewußt dadurch, daß wir in</text:p>
      <text:p text:style-name="P3">einem physischen Leibe leben. Dafür haben wir den physischen Leib</text:p>
      <text:p text:style-name="P3">bekommen. Im Leben zwischen Tod und neuer Geburt haben wir ein</text:p>
      <text:p text:style-name="P3">Ich-Bewußtsein dadurch, daß wir die Kräfte bekommen haben, die</text:p>
      <text:p text:style-name="P3">ausgehen von der Anschauung des letzten Lebens. Wir stoßen</text:p>
      <text:p text:style-name="P3">gewissermaßen an dasjenige, was uns die Raumeswelt gibt, und gewinnen</text:p>
      <text:p text:style-name="P3">dadurch unser Ich-Bewußtsein für das Leben zwischen Geburt und Tod.</text:p>
      <text:p text:style-name="P3">Wir stoßen an das, was wir selbst erlebt haben zwischen Geburt und Tod</text:p>
      <text:p text:style-name="P3">im letzten Leben, und haben dadurch unser Ich-Bewußtsein für das Leben</text:p>
      <text:p text:style-name="P3">zwischen Tod und neuer Geburt.</text:p>
      <text:p text:style-name="P3">Nun folgt das ganz andere Leben, das ein Drittel an Zeit einnimmt von</text:p>
      <text:p text:style-name="P3">dem Leben zwischen Geburt und Tod, das man so oft das</text:p>
      <text:p text:style-name="P3">Kamaloka-Leben nennt. Da ist es so, daß eine Erweiterung unserer</text:p>
      <text:p text:style-name="P3">Anschauung eintritt. Während in den ersten Tagen unsere Anschauung</text:p>
      <text:p text:style-name="P3">eigentlich nur auf uns selbst, auf das verflossene Leben, nicht auf die</text:p>
      <text:p text:style-name="P3">Persönlichkeit hin gerichtet ist, ist das in der nächsten</text:p>
      <text:p text:style-name="P2"/>
      <text:p text:style-name="P1">Zeit nun ganz anders. Gewiß, die Kraft, sich nun als Ich zu wissen, die</text:p>
      <text:p text:style-name="P3">bleibt. Aber nun tritt - Sie können das, was ich jetzt zusammenfasse, sich</text:p>
      <text:p text:style-name="P3">selbst zusammensuchen aus einzelnen Büchern und Zyklen - etwas ganz</text:p>
      <text:p text:style-name="P3">Eigenartiges ein: Das, woran der Mensch eben erst sich gewöhnen muß,</text:p>
      <text:p text:style-name="P3">weil die ganze Anschauungsweise der Welt eine ganz andere ist als die hier</text:p>
      <text:p text:style-name="P3">auf dem physischen Plan. Es besteht ein großer Teil dessen, was der</text:p>
      <text:p text:style-name="P3">Mensch nach dem Tode durchzumachen hat, in dem Sichhineingewöhnen</text:p>
      <text:p text:style-name="P3">in eine andere Anschauungsweise. Hier erblicken wir um uns herum die</text:p>
      <text:p text:style-name="P3">Natur. Das, was wir hier in der physischen Welt als Natur anblicken, das ist</text:p>
      <text:p text:style-name="P3">ja ganz und gar nicht vorhanden in der Welt, die unsere Welt ist zwischen</text:p>
      <text:p text:style-name="P3">dem Tod und einer neuen Geburt. Dafür, wie wir hier die Natur sehen,</text:p>
      <text:p text:style-name="P3">haben wir eben unsere physischen Augen, Ohren, unseren ganzen</text:p>
      <text:p text:style-name="P3">physischen</text:p>
      <text:p text:style-name="P3">Wahrnehmungsapparat.</text:p>
      <text:p text:style-name="P3">Und</text:p>
      <text:p text:style-name="P3">mit</text:p>
      <text:p text:style-name="P3">anderen</text:p>
      <text:p text:style-name="P3">Wahrnehmungsorganen kann diese Natur, so wie sie ist in ihrer Farbenfülle</text:p>
      <text:p text:style-name="P3">und sonstigen Eigenschaften, nicht wahrgenommen werden. Deshalb</text:p>
      <text:p text:style-name="P3">werden wir mit einem physischen Leibe ausgestattet, damit wir die Natur</text:p>
      <text:p text:style-name="P3">wahrnehmen können. Nach dem Tode ist an Stelle dessen, was hier als</text:p>
      <text:p text:style-name="P3">Natur um uns ist, die geistige Welt um uns, die wir beschreiben als die</text:p>
      <text:p text:style-name="P3">Welt der Hierarchien, eine Welt von lauter Wesenheiten, eine Welt von</text:p>
      <text:p text:style-name="P3">lauter Seelen. Nicht Materie oder Substanz oder Gegenstände, die Farbe</text:p>
      <text:p text:style-name="P3">haben, sondern lauter Wesen. Das ist das Wesentliche, worauf es ankommt.</text:p>
      <text:p text:style-name="P3">Daher ist selbstverständlich die Überraschung am größten für diejenigen</text:p>
      <text:p text:style-name="P3">Seelen, die hier im physischen Leben den Geist ableugnen. Denn</text:p>
      <text:p text:style-name="P3">diejenigen, die den Geist ableugnen und gar nichts davon glauben, die</text:p>
      <text:p text:style-name="P3">werden in eine Welt versetzt, die sie eben abgeleugnet haben, die ihnen</text:p>
      <text:p text:style-name="P3">gänzlich unbekannt ist. Sie müssen zwangsweise in einer Welt leben, von</text:p>
      <text:p text:style-name="P3">der sie eigentlich gewollt haben, daß sie nicht da sei.</text:p>
      <text:p text:style-name="P3">Wir sind also umringt von Geistumgebung, von lauter Wesen, von</text:p>
      <text:p text:style-name="P3">lauter Seelen. Und nach und nach prägt sich heraus, gestaltet sich heraus</text:p>
      <text:p text:style-name="P3">aus dieser allgemeinen Seelenwelt - überall sind Seelen, die wir zunächst</text:p>
      <text:p text:style-name="P3">nicht kennen; wir wissen: da sind lauter Seelen, aber wir kennen sie nicht</text:p>
      <text:p text:style-name="P3">im einzelnen -, tritt heraus nach und nach die einzelne Seele bestimmter,</text:p>
      <text:p text:style-name="P3">konkreter, und es treten heraus na-</text:p>
      <text:p text:style-name="P2"/>
      <text:p text:style-name="P1">mentlich in dieser Zeit die Seelen der Menschen, mit denen wir gelebt</text:p>
      <text:p text:style-name="P3">haben hier auf dem physischen Plane. Wir lernen erkennen, indem wir der</text:p>
      <text:p text:style-name="P3">Fülle von Seelen, unter denen wir da sind, gegenübertreten: diese Seele ist</text:p>
      <text:p text:style-name="P3">der, eine andere Seele ist ein anderer. Wir machen Bekanntschaft mit</text:p>
      <text:p text:style-name="P3">diesen Seelen. Zunächst müssen wir uns bekanntmachen damit, daß die</text:p>
      <text:p text:style-name="P3">ganze Art und Weise, wie man dann zur Welt steht zwischen Tod und</text:p>
      <text:p text:style-name="P3">neuer Geburt, doch eine wesentlich andere ist, auch noch in anderer</text:p>
      <text:p text:style-name="P3">Beziehung als angedeutet, als die Art und Weise, in der man zur Welt steht</text:p>
      <text:p text:style-name="P3">hier auf dem physischen Plan. Hier nennen wir die Welt außer uns. Nach</text:p>
      <text:p text:style-name="P3">dem Tode haben wir wirklich das Bewußtsein, daß die Welt in uns ist. Es</text:p>
      <text:p text:style-name="P3">sieht aus wie ein paradoxer Vergleich, aber es ist doch so: Denken Sie sich</text:p>
      <text:p text:style-name="P3">einmal, Sie würden für einen Moment hier auf der Erde sich ganz</text:p>
      <text:p text:style-name="P3">verflüchtigen, Sie würden in Dunst aufgehen. Diese Dunstwolke, die Sie</text:p>
      <text:p text:style-name="P3">selber sind, verbreitet sich mehr und mehr, und sie bleibt erst stehen nehmen wir für einen Augenblick das Firmament wie eine Wesenheit - als</text:p>
      <text:p text:style-name="P3">Firmament, da, «wo die Welt mit Brettern verschlagen ist», wie man so</text:p>
      <text:p text:style-name="P3">sagt. Sie fühlen sich dann als dieses Firmament und schauen nun alles</text:p>
      <text:p text:style-name="P3">drinnen, so daß Sie mit dem Bewußtsein draußen stehen und die Welt im</text:p>
      <text:p text:style-name="P3">Innern sehen. Wir fühlen uns so, daß alles, was auftritt, innerlich auftritt.</text:p>
      <text:p text:style-name="P3">So wie ein Schmerz hier in uns auftritt, so treten nach dem Tode die</text:p>
      <text:p text:style-name="P3">Wesen in uns auf als Innenerlebnis. Das bewirkt ja das unendlich Intime</text:p>
      <text:p text:style-name="P3">der Erlebnisse zwischen Tod und neuer Geburt, das Verbundensein mit</text:p>
      <text:p text:style-name="P3">ihnen, daß man sie als Innenerlebnis eigentlich zuerst hat. Aber da gibt es</text:p>
      <text:p text:style-name="P3">einen gewissen Unterschied. Sehen Sie, von solch einer Seele, die man</text:p>
      <text:p text:style-name="P3">anfängt zu erkennen, wie ich es beschrieben habe, von der kann man</text:p>
      <text:p text:style-name="P3">zunächst wissen: Sie ist da; aber sie hat nicht Gestalt, sie ist noch nicht</text:p>
      <text:p text:style-name="P3">wahrnehmbar. Um sie wahrnehmbar zu machen, muß man eine innere</text:p>
      <text:p text:style-name="P3">Tätigkeit verrichten, die etwa folgendes darstellt. Man denke sich ins</text:p>
      <text:p text:style-name="P3">Geistige übersetzt: Ich fühle etwas hinter mir, was ich nicht sehe, so daß</text:p>
      <text:p text:style-name="P3">ich mir also die Vorstellung mache, es ist da, aber ich muß eine Tätigkeit</text:p>
      <text:p text:style-name="P3">verrichten, um diese Vorstellung zu bekommen. Ich möchte sagen, es ist</text:p>
      <text:p text:style-name="P3">zu vergleichen damit, daß ich mir nach dem Abtasten von einem</text:p>
      <text:p text:style-name="P3">Gegenstand</text:p>
      <text:p text:style-name="P2"/>
      <text:p text:style-name="P1">eine Zeichnung mache. Also innere Tätigkeit ist notwendig, damit die</text:p>
      <text:p text:style-name="P3">Imagination auftritt. Ich weiß: das Wesen ist da, aber die Imagination muß</text:p>
      <text:p text:style-name="P3">ich erst schaffen, indem ich mit dem Wesen mich innerlich verbinde. Das</text:p>
      <text:p text:style-name="P3">ist die eine Art, wie man Seelen wahrnehmen kann. Die andere Art ist so,</text:p>
      <text:p text:style-name="P3">daß man diese innere Tätigkeit nicht so hervorragend stark verrichtet,</text:p>
      <text:p text:style-name="P3">sondern daß sie sich selber macht. Sie tritt auf, ohne daß man viel dazu zu</text:p>
      <text:p text:style-name="P3">tun hat. Es ist so, wie wenn man hier etwas anschaut, aber natürlich ins</text:p>
      <text:p text:style-name="P3">Geistige übersetzt. Und dieser Unterschied kann zwischen zwei Seelen</text:p>
      <text:p text:style-name="P3">vorhanden sein: Von der einen Seele bekommt man eine Anschauung</text:p>
      <text:p text:style-name="P3">dadurch, daß man viel mittut; von der anderen Seele dadurch, daß einem</text:p>
      <text:p text:style-name="P3">die Imagination sich von selbst gibt: man braucht nur aufmerksam zu sein.</text:p>
      <text:p text:style-name="P3">So muß man diesen Unterschied angeben. Denn wenn Sie mit einer Seele</text:p>
      <text:p text:style-name="P3">so bekannt werden, daß Sie mehr Tätigkeit brauchen, so ist das eine Seele,</text:p>
      <text:p text:style-name="P3">die verstorben ist. Und eine Seele, die sich mehr von selbst ergibt, ist eine</text:p>
      <text:p text:style-name="P3">solche, die hier auf der Erde verkörpert ist im physischen Leibe. Diese</text:p>
      <text:p text:style-name="P3">Unterschiede sind eben wirklich auch da. Der Mensch steht - mit</text:p>
      <text:p text:style-name="P3">Ausnahmen, die wir ja auch einmal erwähnen können - nach dem Tode</text:p>
      <text:p text:style-name="P3">sowohl in Verbindung mit solchen Seelen, die verstorben sind, wie mit den</text:p>
      <text:p text:style-name="P3">Seelen, die noch hier auf der Erde sind. Und der Unterschied liegt in der</text:p>
      <text:p text:style-name="P3">Art und Weise, wie man selbst tätig oder passiv sein muß, in welcher</text:p>
      <text:p text:style-name="P3">Weise die Imagination von der Seele, der man gegenübertritt, entsteht.</text:p>
      <text:p text:style-name="P3">Nun gibt es einen Begriff, eine Eigenschaft, über die wir schon</text:p>
      <text:p text:style-name="P3">verschiedentlich gesprochen haben, die wir aber noch einmal</text:p>
      <text:p text:style-name="P3">zusammenfassen wollen für dieses ganze Leben, das ein Drittel der Zeit</text:p>
      <text:p text:style-name="P3">des verflossenen Erdenlebens einnimmt und das wir gewohnt sind, das</text:p>
      <text:p text:style-name="P3">Kamaloka-Leben zu nennen. Wenn Sie hier auf der Erde leben und Sie</text:p>
      <text:p text:style-name="P3">einer pufft, so wissen Sie es, Sie nehmen das wahr, Sie sagen, er hat mich</text:p>
      <text:p text:style-name="P3">gepufft. Und es ist in der Regel anders, das Erlebnis, wenn Sie einer pufft,</text:p>
      <text:p text:style-name="P3">als wenn Sie einen anderen puffen. Und wenn Sie von jemandem etwas</text:p>
      <text:p text:style-name="P3">gesagt bekommen, so ist das Erlebnis hier anders, als wenn Sie etwas</text:p>
      <text:p text:style-name="P3">sagen. Ganz umgekehrt ist es in dem Kamaloka-Leben, in dem man</text:p>
      <text:p text:style-name="P3">zurücklebt diese Zeit zwischen Geburt und Tod. Da ist es nun so - lassen</text:p>
      <text:p text:style-name="P3">Sie mich dieses grobe</text:p>
      <text:p text:style-name="P2"/>
      <text:p text:style-name="P1">Beispiel anwenden -: wenn man jemandem einen Puff gegeben hat im</text:p>
      <text:p text:style-name="P3">Leben, so empfindet man das, was er an dem Puff empfunden hat. Wenn</text:p>
      <text:p text:style-name="P3">man jemanden verletzt hat durch ein Wort, so macht man durch die</text:p>
      <text:p text:style-name="P3">Empfindung, die er durchgemacht hat. Man erlebt also aus den Seelen der</text:p>
      <text:p text:style-name="P3">anderen heraus. Mit anderen Worten, man erlebt die Wirkungen, die man</text:p>
      <text:p text:style-name="P3">durch seine eigenen Taten erreicht hat, man erlebt bei diesem Zurückgehen</text:p>
      <text:p text:style-name="P3">alles dasjenige, was die anderen Menschen hier während unseres Lebens</text:p>
      <text:p text:style-name="P3">zwischen Geburt und Tod durch uns erlebt haben. Wenn Sie mit so und so</text:p>
      <text:p text:style-name="P3">viel hundert Menschen hier zwischen Geburt und Tod gelebt haben, so</text:p>
      <text:p text:style-name="P3">haben ja diese vielen hundert Menschen durch Sie etwas erlebt. Aber hier</text:p>
      <text:p text:style-name="P3">im physischen Leben können Sie nicht das fühlen, was die anderen fühlen</text:p>
      <text:p text:style-name="P3">und erleben durch Sie, sondern Sie erleben nur dasjenige, was Sie selbst</text:p>
      <text:p text:style-name="P3">durch die anderen erleben. Nach dem Tode ist es umgekehrt. Und das ist</text:p>
      <text:p text:style-name="P3">das Wesentliche, daß wir bei dem Rückgang alles erleben, was die anderen</text:p>
      <text:p text:style-name="P3">durch uns erlebt haben. Also die Wirkungen des letzten Erdendaseins, die</text:p>
      <text:p text:style-name="P3">machen wir durch. Und es liegt wirklich die Aufgabe dieser Jahre darin,</text:p>
      <text:p text:style-name="P3">daß wir diese Wirkungen durchmachen.</text:p>
      <text:p text:style-name="P3">Nun, indem wir diese Wirkungen durchmachen, wird das Erlebnis</text:p>
      <text:p text:style-name="P3">dieser Wirkungen in uns zu Kräften. Das geschieht auf die folgende Weise.</text:p>
      <text:p text:style-name="P3">Nehmen Sie an, ich habe einem Menschen eine Beleidigung zugefügt. Er</text:p>
      <text:p text:style-name="P3">hat dadurch Bitterkeit empfunden. Diese Bitterkeit mache ich nun durch</text:p>
      <text:p text:style-name="P3">während der Kamaloka-Zeit, die erlebe ich als eigenes Erlebnis. Ja, indem</text:p>
      <text:p text:style-name="P3">ich sie nun erlebe, macht sich in mir die Kraft geltend, die als Gegenkraft</text:p>
      <text:p text:style-name="P3">gelten muß, das heißt indem ich diese Bitterkeit durchlebe, nehme ich in</text:p>
      <text:p text:style-name="P3">mich die Kraft auf, diese Bitterkeit wegzuschaffen aus der Welt. So nehme</text:p>
      <text:p text:style-name="P3">ich alle Wirkungen meiner Taten wahr und nehme dadurch auf die Kraft,</text:p>
      <text:p text:style-name="P3">sie wegzuschaffen. Und ich nehme während der Zeit, die ein Drittel des</text:p>
      <text:p text:style-name="P3">verflossenen Erdenlebens dauert, in mich alle die Kräfte auf, die man</text:p>
      <text:p text:style-name="P3">ausdrücken kann als die intensive Begierde in uns, in der jetzt entkörperten</text:p>
      <text:p text:style-name="P3">Seele alles wegzuschaffen, was die Vervollkommnung stört, weil es die</text:p>
      <text:p text:style-name="P3">Seele zurückwirft in der Entwickelung.</text:p>
      <text:p text:style-name="P3">Wenn Sie sich das durchdenken, so werden Sie sehen, daß man</text:p>
      <text:p text:style-name="P2"/>
      <text:p text:style-name="P1">sich selber das Karma macht, das heißt, daß man in sich diesen Wunsch</text:p>
      <text:p text:style-name="P3">hat, so zu werden, daß das ausgelöscht werden kann, was man für</text:p>
      <text:p text:style-name="P3">auslöschenswert hält. Es wird also das Karma vorbereitet gerade in dieser</text:p>
      <text:p text:style-name="P3">Zeit. Wir einverleiben unserer Seele die Kraft, die wir aufnehmen müssen</text:p>
      <text:p text:style-name="P3">zwischen Tod und neuer Geburt, um in der nächsten Inkarnation die</text:p>
      <text:p text:style-name="P3">Konfiguration unseres Lebens herbeizuführen, die wir als die richtige</text:p>
      <text:p text:style-name="P3">ansehen können. Ich möchte sagen, das ist die Technik des</text:p>
      <text:p text:style-name="P3">Karma-Schaffens. Man muß sich, um diese Dinge recht zu verstehen nicht theoretisch, sondern so, daß sie tief in unsere Gefühls- und</text:p>
      <text:p text:style-name="P3">Willenskraft hineingehen -, klar sein, daß die ganze Gefühlsrichtung des</text:p>
      <text:p text:style-name="P3">Toten eine ganz andere wird, als die des Lebenden ist. Der Lebende wird</text:p>
      <text:p text:style-name="P3">unendlich leicht sagen können: Ich bedaure diesen oder jenen Toten, daß er</text:p>
      <text:p text:style-name="P3">durchmachen muß das oder jenes, wofür er vielleicht nichts kann! Sie</text:p>
      <text:p text:style-name="P3">können annehmen, irgend jemand hat einem anderen schwere</text:p>
      <text:p text:style-name="P3">Verletzungen zugefügt, kann aber nichts dafür. Nun bedauern Sie</text:p>
      <text:p text:style-name="P3">vielleicht den Toten. Das ist unangemessen; denn der Tote will nichts</text:p>
      <text:p text:style-name="P3">sehnlicher, als daß die Kraft sich in ihm entwickele, wodurch er das</text:p>
      <text:p text:style-name="P3">ausgleichen kann. Das ist gerade das, was er als sein Gutes ansieht. Sie</text:p>
      <text:p text:style-name="P3">würden ihm anwünschen, daß er dasjenige nicht erreicht, was er sehnlichst</text:p>
      <text:p text:style-name="P3">erreichen will. Dazu muß er aber das alles durchmachen. Denn das</text:p>
      <text:p text:style-name="P3">Positive entwickelt sich am Negativen. An dem Einsehen dessen, was man</text:p>
      <text:p text:style-name="P3">angerichtet hat, entwickelt man die Kräfte, es auszugleichen.</text:p>
      <text:p text:style-name="P3">So kann man sagen: Am Ende dieses Kamaloka-Abschnittes hat man</text:p>
      <text:p text:style-name="P3">nach dem Wiedererleben des letzten Lebens schon bestimmt, wie man in</text:p>
      <text:p text:style-name="P3">der nächsten Inkarnation in dieses Dasein wieder eintreten will, wie man</text:p>
      <text:p text:style-name="P3">da und dort mit dem und jenem Menschen Zusammensein will, damit man</text:p>
      <text:p text:style-name="P3">dieses oder jenes ausgleichen kann. Im wesentlichen bestimmt man da das</text:p>
      <text:p text:style-name="P3">Karmische für das Leben, in das man eintritt.</text:p>
      <text:p text:style-name="P3">Für die nächste Zeit ist es so, daß wir uns aus der geistigen Welt heraus</text:p>
      <text:p text:style-name="P3">die Kräfte aneignen, durch die wir den Menschen im allgemeinen formen</text:p>
      <text:p text:style-name="P3">können, durch die wir einen für unsere Individualität geeigneten Leib uns</text:p>
      <text:p text:style-name="P3">schaffen können. Zuerst haben wir den Plan</text:p>
      <text:p text:style-name="P2"/>
      <text:p text:style-name="P1">unseres Karma. Nun müssen wir erst den Menschen dazu gestalten. Das</text:p>
      <text:p text:style-name="P3">bedarf einer viel längeren Zeit noch, aber das folgt dann darauf. Daraus</text:p>
      <text:p text:style-name="P3">können Sie aber ersehen, daß das Wesentliche der Kama-loka-Zeit eben</text:p>
      <text:p text:style-name="P3">darin liegt, daß uns die Möglichkeit geboten wird, unsere nächste</text:p>
      <text:p text:style-name="P3">Inkarnation in moralischer Weise in der richtigen Art vorzubereiten. Nun</text:p>
      <text:p text:style-name="P3">müssen wir uns klar sein, daß immer jede folgende Inkarnation abhängt</text:p>
      <text:p text:style-name="P3">von der früheren Inkarnation. Wir sehen ja, wie sie vorbereitet wird, die</text:p>
      <text:p text:style-name="P3">folgende Inkarnation. Und wir sehen, daß die ganze Art des Lebens eines</text:p>
      <text:p text:style-name="P3">Menschen abhängt von der Art, wie er sein früheres Leben durchlebt hat.</text:p>
      <text:p text:style-name="P3">Daß das der Freiheit widerspreche - ich werde darauf noch zurückkommen</text:p>
      <text:p text:style-name="P3">-, das ist ein Einwand, der von Menschen, die die Sache nicht</text:p>
      <text:p text:style-name="P3">durchdrungen haben, gemacht wird; aber es widerspricht nicht der Freiheit.</text:p>
      <text:p text:style-name="P3">Wenn wir so die einzelnen Menschen im Leben betrachten, so finden</text:p>
      <text:p text:style-name="P3">wir, daß sie tausendfältig verschieden sind; soviel überhaupt Menschen</text:p>
      <text:p text:style-name="P3">sind auf der Erde, so verschieden sind sie. Aber man kann Kategorien</text:p>
      <text:p text:style-name="P3">unterscheiden. Es gibt Menschen, welche so wirken, daß man von ihrer</text:p>
      <text:p text:style-name="P3">frühesten Jugend an sieht: Dieser Mensch ist zu diesem oder jenem ganz</text:p>
      <text:p text:style-name="P3">besonders geeignet. Nicht wahr, es gibt solche Menschen. In der Kindheit</text:p>
      <text:p text:style-name="P3">schon kann man sagen, sie werden das oder jenes vollbringen. Sie stoßen</text:p>
      <text:p text:style-name="P3">sich gleichsam in dieses Dasein herein, sie haben Aktivität. Sie haben eine</text:p>
      <text:p text:style-name="P3">bestimmte Aufgabe und entwickeln Kraft dazu. Andere Menschen finden</text:p>
      <text:p text:style-name="P3">wir, die haben für vieles Interesse, sie haben aber nicht solche</text:p>
      <text:p text:style-name="P3">ausgesprochene Richtung auf irgend etwas hin. Sie nehmen viel auf. Sie</text:p>
      <text:p text:style-name="P3">kommen vielleicht sogar später im Leben zu einer bestimmten Aufgabe,</text:p>
      <text:p text:style-name="P3">die ihnen nicht ganz entspricht; sie hätten vielleicht eine andere in</text:p>
      <text:p text:style-name="P3">ähnlicher Weise vollführen können.</text:p>
      <text:p text:style-name="P3">Kurz, die Menschen sind in bezug auf die Art und Weise, wie sie im</text:p>
      <text:p text:style-name="P3">Leben wirken, voneinander recht verschieden, und das macht ja eigentlich</text:p>
      <text:p text:style-name="P3">das Leben möglich. Es gibt zum Beispiel Menschen, die treten im Leben</text:p>
      <text:p text:style-name="P3">auf, und es liegt ihnen nicht, ich möchte sagen, in äußeren Taten viel zu</text:p>
      <text:p text:style-name="P3">wirken; aber sie brauchen nur das oder jenes Wort zu sagen, so hat das eine</text:p>
      <text:p text:style-name="P3">Wirkung auf die Menschen. Sie wirken mehr durch ihr Innerliches. Andere</text:p>
      <text:p text:style-name="P3">Menschen wirken mehr</text:p>
      <text:p text:style-name="P2"/>
      <text:p text:style-name="P1">durch ihr Äußeres. Das hängt innig zusammen mit der Art und Weise, wie</text:p>
      <text:p text:style-name="P3">man in der vorhergehenden Inkarnation durch das Leben gegangen ist. Es</text:p>
      <text:p text:style-name="P3">gibt Menschen, die sterben jung, sagen wir vor dem fünfunddreißigsten</text:p>
      <text:p text:style-name="P3">Jahr, um diese Grenze zu haben. Solche-Menschen sind durch diesen Tod</text:p>
      <text:p text:style-name="P3">in einer ganz anderen Lage als diejenigen Menschen, die nach dem</text:p>
      <text:p text:style-name="P3">fünfunddreißigsten Lebensjahre sterben. Stirbt man vor dem</text:p>
      <text:p text:style-name="P3">fünfunddreißigsten Lebensjahr, so ist es so, daß man noch nähersteht der</text:p>
      <text:p text:style-name="P3">Welt, aus der man bei der Geburt herausgekommen ist. Und das</text:p>
      <text:p text:style-name="P3">fünfunddreißigste Lebensjahr ist eine wichtige Grenze. Da überschreitet</text:p>
      <text:p text:style-name="P3">man gleichsam eine Brücke. Da zieht sich die Welt, aus der man</text:p>
      <text:p text:style-name="P3">herausgegangen ist, zurück, und man gebiert mehr aus dem Innern heraus</text:p>
      <text:p text:style-name="P3">eine neue geistige Welt. Das ist wichtig, daß wir das unterscheiden. Und</text:p>
      <text:p text:style-name="P3">nun stirbt ein Mensch vor dem fünfunddreißigsten Lebensjahr. Wird er</text:p>
      <text:p text:style-name="P3">dann wiederverkörpert, so wächst ihm in einer gewissen Weise die Kraft</text:p>
      <text:p text:style-name="P3">zu, die er nicht verwendet hat in der Lebenszeit, die auf das</text:p>
      <text:p text:style-name="P3">fünfunddreißigste Lebensjahr folgen würde. Solche Menschen, die in einer</text:p>
      <text:p text:style-name="P3">Inkarnation vor dem fünfunddreißigsten Jahr durch den Tod gehen und</text:p>
      <text:p text:style-name="P3">dadurch für diese Inkarnation die Kräfte sparen, die sonst aufgebraucht</text:p>
      <text:p text:style-name="P3">worden wären, wenn sie fünfzig, sechzig, siebzig Jahre alt geworden</text:p>
      <text:p text:style-name="P3">wären, bei denen summiert sich diese Kraft, die sie da erspart haben, mit</text:p>
      <text:p text:style-name="P3">den Kräften, mit denen sie sich in die nächste Inkarnation einverleiben,</text:p>
      <text:p text:style-name="P3">und dadurch werden solche Seelen in Leibern geboren, durch die sie</text:p>
      <text:p text:style-name="P3">imstande sind, zumeist in ihrer Jugend, mit starken Eindrücken dem Leben</text:p>
      <text:p text:style-name="P3">entgegenzutreten.</text:p>
      <text:p text:style-name="P3">Mit anderen Worten, wenn solche Seelen, die in der vorhergehenden</text:p>
      <text:p text:style-name="P3">Inkarnation vor dem fünfunddreißigsten Jahr gestorben sind, sich wieder</text:p>
      <text:p text:style-name="P3">inkarnieren, so macht alles auf sie einen starken Eindruck. Es entrüstet sie</text:p>
      <text:p text:style-name="P3">etwas stark, sie freuen sich stark, sie haben lebhafte Empfindungen, und es</text:p>
      <text:p text:style-name="P3">drängt sie rasch zu Willensimpulsen. Das sind solche Menschen, die dann</text:p>
      <text:p text:style-name="P3">stark in das Leben hineingestellt werden, die ihre Mission bekommen.</text:p>
      <text:p text:style-name="P3">Man stirbt nicht umsonst vor dem fünfunddreißigsten Lebensjahr, sondern</text:p>
      <text:p text:style-name="P3">man wird dann hineingestellt in das Leben in einer ganz bestimmten</text:p>
      <text:p text:style-name="P3">Weise. Wenn man aber nach dem fünfunddreißigsten Jahr stirbt - die</text:p>
      <text:p text:style-name="P2"/>
      <text:p text:style-name="P1">Dinge kreuzen sich miteinander, es kann das Sterben vor dem</text:p>
      <text:p text:style-name="P3">fünfunddreißigsten Jahr noch etwas anderes bringen, es sind nur Beispiele,</text:p>
      <text:p text:style-name="P3">es muß nicht so sein -, so kann das dazu führen, daß man im nächsten</text:p>
      <text:p text:style-name="P3">Leben von den Dingen der Weltumgebung nicht so starke Einflüsse</text:p>
      <text:p text:style-name="P3">bekommt. Man kann sich nicht rasch begeistern, man kann nicht rasch</text:p>
      <text:p text:style-name="P3">entrüstet sein. Man macht sich langsamer, aber intimer mit den Dingen</text:p>
      <text:p text:style-name="P3">bekannt und wächst dadurch in der nächsten Inkarnation in ein solches</text:p>
      <text:p text:style-name="P3">Leben hinein, durch das man mehr durch die Innerlichkeit wirkt, ohne so</text:p>
      <text:p text:style-name="P3">bestimmt hingeführt zu werden zu einer bestimmten Lebensaufgabe. Man</text:p>
      <text:p text:style-name="P3">wird im Leben stehen so, daß man eine andere Aufgabe vielleicht lieber</text:p>
      <text:p text:style-name="P3">hätte, aber dazu verwendet werden kann, etwas Besonderes auszuführen,</text:p>
      <text:p text:style-name="P3">vielleicht gar gegen seinen Willen. Weil man durch die vorhergehende</text:p>
      <text:p text:style-name="P3">Erdeninkarnation sich dazu geeignet gemacht hat, feiner zu wirken, ist</text:p>
      <text:p text:style-name="P3">man brauchbar in weiterem Umfange.</text:p>
      <text:p text:style-name="P3">Wird zum Beispiel ein Mensch - ich habe diesen Fall schon früher</text:p>
      <text:p text:style-name="P3">erwähnt - in sehr früher Jugend durch die Pforte des Todes geführt, sagen</text:p>
      <text:p text:style-name="P3">wir im elften, zwölften, dreizehnten Lebensjahr, so hat er eine kurze</text:p>
      <text:p text:style-name="P3">Kamaloka-Zeit, aber er steht noch sehr nahe der Welt, die er verlassen hat</text:p>
      <text:p text:style-name="P3">bei der physischen Geburt. Da stellt sich alles anders heraus. Wenn man</text:p>
      <text:p text:style-name="P3">eben dies in seinem Karma hat, dann folgt auf ein solches Leben, das mit</text:p>
      <text:p text:style-name="P3">dem zwölften Jahre schon geschlossen hat, auch schon eine Rückschau in</text:p>
      <text:p text:style-name="P3">den ersten Tagen nach dem Tode, aber man hat sie in einer solchen Weise,</text:p>
      <text:p text:style-name="P3">daß sie mehr von außen an einen herantritt, während man, wenn man im</text:p>
      <text:p text:style-name="P3">fünfzigsten, sechzigsten, siebzigsten Jahr stirbt, selber viel mehr dazu tun</text:p>
      <text:p text:style-name="P3">muß, um die Rückschau zu bekommen. Man bekommt sie durch eigene</text:p>
      <text:p text:style-name="P3">Aktivität. Und dadurch, daß man dieses Leben nach dem Tode in</text:p>
      <text:p text:style-name="P3">verschiedener Weise zu durchleben hat, dadurch werden die Menschen in</text:p>
      <text:p text:style-name="P3">verschiedener Weise für ein nächstes Leben vorbereitet. Es kann sein, daß</text:p>
      <text:p text:style-name="P3">man in einem Leben besonders aktiv ist. Würde man als eine besonders</text:p>
      <text:p text:style-name="P3">aktive Natur früh hinweggerafft aus dem Leben, so würde das eintreten,</text:p>
      <text:p text:style-name="P3">daß man im nächsten Leben durch sein Karma bestimmt wäre,</text:p>
      <text:p text:style-name="P3">hineingestellt zu werden mit einer ganz bestimmten Lebensaufgabe, die</text:p>
      <text:p text:style-name="P3">man dann auch unbedingt</text:p>
      <text:p text:style-name="P2"/>
      <text:p text:style-name="P1">durchführt. Man ist wie prädestiniert. Ist man aber in einem Leben ganz</text:p>
      <text:p text:style-name="P3">besonders aktiv und lebt man bis in ein späteres Alter hinein, dann</text:p>
      <text:p text:style-name="P3">verinnerlichen sich diese Kräfte. Dann hat man im nächsten Leben eine</text:p>
      <text:p text:style-name="P3">kompliziertere Aufgabe. Die äußere Aktivität tritt dann zurück, und es tritt</text:p>
      <text:p text:style-name="P3">gerade die Notwendigkeit an die Seele, innere Aktivität zu entwickeln.</text:p>
      <text:p text:style-name="P3">So kompliziert ist das Leben des Menschen, wie es sich eben von</text:p>
      <text:p text:style-name="P3">Inkarnation zu Inkarnation entwickelt. Wir werden diese Betrachtungen</text:p>
      <text:p text:style-name="P3">dann übermorgen fortsetzen. Jetzt möchte ich nur eben schließen damit, daß</text:p>
      <text:p text:style-name="P3">ich Ihnen sage: Wenn Sie nun einer solchen Zeit gegenüberstehen, wie die</text:p>
      <text:p text:style-name="P3">unsrige ist, in der in verhältnismäßig kurzer Zeit ausnahmsweise viele</text:p>
      <text:p text:style-name="P3">Menschen in abnormer Weise durch den Tod geführt werden, dann bereitet</text:p>
      <text:p text:style-name="P3">sich dadurch etwas ganz Abnormes vor. Und das muß sich einmal</text:p>
      <text:p text:style-name="P3">vorbereiten. Sie sehen jedes Jahr, wie die Zeit der Blüten stoßweise in die</text:p>
      <text:p text:style-name="P3">Welt kommt. Wenn Sie zurückblicken in die Geschichte, so können Sie</text:p>
      <text:p text:style-name="P3">sagen: auch da treten stoßweise die Blüten auf. Eine große Blütezeit war die</text:p>
      <text:p text:style-name="P3">Zeit von Lessing, Herder, Schiller, Fichte, Goethe. Es ist, als seien alle</text:p>
      <text:p text:style-name="P3">genialen Menschen wie auf einem Haufen beisammen. Dann hört es wieder</text:p>
      <text:p text:style-name="P3">auf, und so geht die Welt stoßweise fort. Man spricht ja von solch</text:p>
      <text:p text:style-name="P3">stoßweisem Auftreten der Genies; dann geht es wieder anders. Da haben</text:p>
      <text:p text:style-name="P3">wir auf geistigem Gebiet stoßweise ein Aufblühen, ein besonderes Sprießen.</text:p>
      <text:p text:style-name="P3">Nun sehen wir in unseren Tagen stoßweise auf physischem Gebiet ein</text:p>
      <text:p text:style-name="P3">Sterben. Da haben Sie wiederum zwei Dinge, die Sie als Bilder</text:p>
      <text:p text:style-name="P3">nebeneinanderstellen können und die ungeheuer vielsagend als Bilder sind.</text:p>
      <text:p text:style-name="P3">Großes physisches Sterben, das ist der Same für späteres bedeutsames</text:p>
      <text:p text:style-name="P3">geistiges Aufblühen. Die Dinge haben alle zwei Seiten. Von diesem</text:p>
      <text:p text:style-name="P3">Gesichtspunkte aus sagen wir uns eben, immer wieder und wiederum Kraft</text:p>
      <text:p text:style-name="P3">und Trost suchend, aber auch in unseren Hoffnungen Zuversicht uns</text:p>
      <text:p text:style-name="P3">erringend, im Zusammenhang mit unserer Zeit und gerade aus dem</text:p>
      <text:p text:style-name="P3">Bewußtsein unserer Geisteswissenschaft heraus:</text:p>
      <text:p text:style-name="P2"/>
      <text:p text:style-name="P1">Aus dem Mut der Kämpfer, Aus</text:p>
      <text:p text:style-name="P3">dem Blut der Schlachten, Aus</text:p>
      <text:p text:style-name="P3">dem Leid Verlassener, Aus des</text:p>
      <text:p text:style-name="P3">Volkes Opfertaten Wird</text:p>
      <text:p text:style-name="P3">erwachsen Geistesfrucht -Lenken</text:p>
      <text:p text:style-name="P3">Seelen geistbewußt Ihren Sinn ins</text:p>
      <text:p text:style-name="P3">Geisterreich.</text:p>
      <text:p text:style-name="P2"/>
      <text:p text:style-name="P1">DRITTER VORTRAG</text:p>
      <text:p text:style-name="P3">Berlin, 20. November 1915</text:p>
      <text:p text:style-name="P3">Wir haben die Tage, die wir jetzt hier Zusammensein konnten, dazu</text:p>
      <text:p text:style-name="P3">verwendet, um nach der einen oder nach der anderen Seite Lichter zu</text:p>
      <text:p text:style-name="P3">werfen auf den Zusammenhang der Leben der Menschen hier auf dem</text:p>
      <text:p text:style-name="P3">physischen Plan und der Leben, die zugebracht werden zwischen dem</text:p>
      <text:p text:style-name="P3">Tode und einer neuen Geburt, und auch einiges über den Zusammenhang</text:p>
      <text:p text:style-name="P3">der einzelnen aufeinanderfolgenden Erdenleben, die der Mensch</text:p>
      <text:p text:style-name="P3">durchmacht Sie haben gesehen, daß wenn versucht wird, genauer ins</text:p>
      <text:p text:style-name="P3">einzelne dieser Verhältnisse einzugehen, die Untersuchung allerdings</text:p>
      <text:p text:style-name="P3">kompliziert wird, aber sie wird dann im Grunde genommen erst recht</text:p>
      <text:p text:style-name="P3">fruchtbar, da uns erst eine solche, ins einzelne gehende Untersuchung</text:p>
      <text:p text:style-name="P3">gewissermaßen über Einzelheiten auch der Lebensfragen und Lebensrätsel</text:p>
      <text:p text:style-name="P3">manchen Aufschluß geben kann. Wir wollen in einer solchen Betrachtung</text:p>
      <text:p text:style-name="P3">etwas fortfahren, müssen dazu allerdings heute damit beginnen, ein wenig</text:p>
      <text:p text:style-name="P3">einzugehen auf die Gliederung des Menschen, die wir ja kennen, die wir</text:p>
      <text:p text:style-name="P3">aber wiederholentlich besprechen wollen im Hinblick auf solche</text:p>
      <text:p text:style-name="P3">Eigenschaften, die uns für die folgende Betrachtung wichtig sein werden.</text:p>
      <text:p text:style-name="P3">Nun, meine lieben Freunde, so wie wir als Menschen hier auf der Erde</text:p>
      <text:p text:style-name="P3">leben, so leben wir ja, wie Sie aus den verschiedenen Zyklen, Vorträgen</text:p>
      <text:p text:style-name="P3">und Büchern wissen, in einer ganz bestimmten Epoche der</text:p>
      <text:p text:style-name="P3">Erdenentwickelung. Und wir haben ja entnehmen können aus dem ganzen</text:p>
      <text:p text:style-name="P3">Geist unserer Betrachtungen, daß es einen inneren Sinn hat, eine gewisse</text:p>
      <text:p text:style-name="P3">innere Bedeutung hat, daß wir unsere Seele hindurchtragen durch diese</text:p>
      <text:p text:style-name="P3">verschiedenen Epochen der Erdenentwickelung. Aus den Darstellungen,</text:p>
      <text:p text:style-name="P3">die gegeben worden sind, werden Sie schon ersehen haben, wie nicht nur</text:p>
      <text:p text:style-name="P3">das äußere, sondern das ganze Leben des Menschen hier auf der Erde</text:p>
      <text:p text:style-name="P3">selbstverständlich verschieden ist nach den verschiedenen Epochen.</text:p>
      <text:p text:style-name="P3">Anders war das ganze Leben der Seele schon - wir wollen zunächst ja nur</text:p>
      <text:p text:style-name="P3">auf das Leben der Seele sehen -, wenn wir nur die nachatlantischen Epo-</text:p>
      <text:p text:style-name="P2"/>
      <text:p text:style-name="P1">chen betrachten, in der altindischen, anders in der urpersischen, anders in</text:p>
      <text:p text:style-name="P3">der ägyptisch-chaldäischen, anders in der griechisch-lateinischen, anders</text:p>
      <text:p text:style-name="P3">in unserer Zeit. Durch alle diese Epochen trugen wir unsere Seelen</text:p>
      <text:p text:style-name="P3">hindurch. In allen diesen Epochen suchten unsere Seelen, die meisten</text:p>
      <text:p text:style-name="P3">Menschen wiederholt in einer Epoche, Körper, welche der Seele</text:p>
      <text:p text:style-name="P3">ermöglichen, die Welt so aufzunehmen, wie man gerade mit den Kräften</text:p>
      <text:p text:style-name="P3">einer solchen Epoche die Welt aufnehmen kann.</text:p>
      <text:p text:style-name="P3">Wenn Sie sich erinnern, was gesagt worden ist über die</text:p>
      <text:p text:style-name="P3">Eigentümlichkeiten des Seelenlebens in den einzelnen Epochen, so werden</text:p>
      <text:p text:style-name="P3">Sie noch einen genaueren Einblick gewinnen können. Sehen wir uns zum</text:p>
      <text:p text:style-name="P3">Beispiel das Leben in der ersten nachatlantischen Epoche an, so finden wir,</text:p>
      <text:p text:style-name="P3">daß die menschliche Seele vorzugsweise während des Erdenlebens damit</text:p>
      <text:p text:style-name="P3">beschäftigt ist, die Wechselwirkung ihres eigenen Wesens mit dem</text:p>
      <text:p text:style-name="P3">Ätherleib auszuwirken, also sozusagen dasjenige so recht zu erleben, was</text:p>
      <text:p text:style-name="P3">erlebt werden kann, wenn man hauptsächlich hier im Erdenleben in</text:p>
      <text:p text:style-name="P3">Wechselwirkung steht als Seele mit dem Ätherleibe. Dann in der zweiten</text:p>
      <text:p text:style-name="P3">nachatlantischen Epoche lebte die Seele alles das aus, was ausgelebt</text:p>
      <text:p text:style-name="P3">werden kann, wenn man so recht in Wechselwirkung steht mit dem</text:p>
      <text:p text:style-name="P3">Astralleibe. In der dritten nachatlantischen Kulturperiode lebte die Seele</text:p>
      <text:p text:style-name="P3">alles das aus, was ausgelebt werden kann durch die Wechselwirkung mit</text:p>
      <text:p text:style-name="P3">der Empfindungsseele; in der vierten Kulturperiode lebte die Seele aus die</text:p>
      <text:p text:style-name="P3">Wechselwirkung mit der Verstandes- oder Gemütsseele, und in unserer</text:p>
      <text:p text:style-name="P3">Zeit wird ausgelebt alles das, was ausgelebt werden kann, wenn man in</text:p>
      <text:p text:style-name="P3">Wechselwirkung steht mit der Bewußtseinsseele. Je nachdem die Seele,</text:p>
      <text:p text:style-name="P3">die sich in diesen einzelnen Epochen bewegte in diesen Gliedern der</text:p>
      <text:p text:style-name="P3">menschlichen Natur, dieses oder jenes erlebte, rückte sie im allgemeinen</text:p>
      <text:p text:style-name="P3">Weltenfortschritt weiter. Es ist grundverschieden dasjenige, was man in</text:p>
      <text:p text:style-name="P3">diesen verschiedenen Epochen an Verhältnissen der eigenen Seele zur</text:p>
      <text:p text:style-name="P3">ganzen Welt erlebt. Davon muß man sich ja schon eine Vorstellung</text:p>
      <text:p text:style-name="P3">machen können nach dem, was bisher gegeben ist. Nun, in unserer Zeit</text:p>
      <text:p text:style-name="P3">lebt man also in der Bewußtseinsseele, und die ganze Kultur unserer</text:p>
      <text:p text:style-name="P3">fünften Kulturperiode besteht ja darinnen, daß die ganze menschliche</text:p>
      <text:p text:style-name="P3">Seele,</text:p>
      <text:p text:style-name="P2"/>
      <text:p text:style-name="P1">das ganze menschliche Ich zur Welt solche Beziehungen anknüpft, die</text:p>
      <text:p text:style-name="P3">durch das Verhältnis zur Bewußtseinsseele gegeben sind. Was man</text:p>
      <text:p text:style-name="P3">erleben kann, wenn man in die Bewußtseinsseele seine Kraft hineinschickt,</text:p>
      <text:p text:style-name="P3">das erlebt man in unserer Epoche.</text:p>
      <text:p text:style-name="P3">Nun können wir aber auch die ganze Sache von einem anderen</text:p>
      <text:p text:style-name="P3">Gesichtspunkt fassen. Wodurch geschieht es denn im allgemeinen</text:p>
      <text:p text:style-name="P3">kosmischen Zusammenhange, daß man in der Bewußtseinsseele lebt? Man</text:p>
      <text:p text:style-name="P3">lebt ja natürlich als Mensch nicht nur in der Bewußtseinsseele, sondern</text:p>
      <text:p text:style-name="P3">auch in anderen Gliedern der menschlichen Natur. Im engeren Sinne</text:p>
      <text:p text:style-name="P3">bilden wir in unserer Zeit die Fähigkeiten, die die Menschheit jetzt gerade</text:p>
      <text:p text:style-name="P3">ausbildet, vorzugsweise dadurch aus, daß wir mit unserem Ich auf dem</text:p>
      <text:p text:style-name="P3">Umwege durch die Bewußtseinsseele so recht in der Organisation unseres</text:p>
      <text:p text:style-name="P3">physischen Leibes hier leben zwischen Geburt und Tod. Der Grieche in</text:p>
      <text:p text:style-name="P3">der vierten nachatlantischen Epoche lebte noch nicht so stark in</text:p>
      <text:p text:style-name="P3">Abhängigkeit von seinem physischen Leibe wie wir. Der Grieche lebte im</text:p>
      <text:p text:style-name="P3">Leibe selber noch auf eine innerliche Art. Das bewirkte, daß er in der</text:p>
      <text:p text:style-name="P3">Verstandes- oder Gemütsseele arbeitete. Dadurch war er in der Lage,</text:p>
      <text:p text:style-name="P3">seinen physischen Leib in ganz anderer Weise auszufüllen, als wir es</text:p>
      <text:p text:style-name="P3">können. Der Grieche zum Beispiel hatte von jeder Handbewegung eine</text:p>
      <text:p text:style-name="P3">viel stärkere innere Gefühlsnuance als der heutige Mensch. Auf diese</text:p>
      <text:p text:style-name="P3">Dinge kann keine äußere Wissenschaft eingehen, aber sie sind vorhanden.</text:p>
      <text:p text:style-name="P3">Der Grieche fühlte, wenn er einen Arm bog, wie die einzelnen Muskeln</text:p>
      <text:p text:style-name="P3">anschwollen, wie sich ein Winkel bildete. Dadurch war der Grieche als</text:p>
      <text:p text:style-name="P3">Bildhauer in der Lage, ganz anders zu schaffen. Der heutige Bildhauer</text:p>
      <text:p text:style-name="P3">arbeitet nach dem Modell. Er schaut das Modell an und arbeitet danach.</text:p>
      <text:p text:style-name="P3">Nicht so der Grieche. Er hatte ein inneres Gefühl von der Form des Armes,</text:p>
      <text:p text:style-name="P3">der Physiognomie und so weiter. Das war bei ihm inneres Erleben. Jetzt ist</text:p>
      <text:p text:style-name="P3">der Mensch in gewisser Weise herausgerissen aus dem, was er erleben</text:p>
      <text:p text:style-name="P3">kann im physischen Leibe, wenn er in der Bewußtseinsseele lebt. Er ist</text:p>
      <text:p text:style-name="P3">zwar gleichsam tiefer in seinen physischen Leib hereingegangen, er ist</text:p>
      <text:p text:style-name="P3">näher verwandt geworden damit, als es der Grieche sein konnte, aber</text:p>
      <text:p text:style-name="P3">dadurch auch ist er für all dasjenige, was der physische Leib gibt,</text:p>
      <text:p text:style-name="P3">unempfindlich geworden. Er bedient sich der Organe des phy-</text:p>
      <text:p text:style-name="P2"/>
      <text:p text:style-name="P1">sischen Leibes in einem höheren Sinne als der Grieche. Der Grieche</text:p>
      <text:p text:style-name="P3">konnte gewisse Farbennuancen nicht sehen, wie wir sie heute sehen, weil</text:p>
      <text:p text:style-name="P3">er noch nicht so im physischen Leibe drinnensteckte wie wir heute. Wenn</text:p>
      <text:p text:style-name="P3">Sie bei Homer nachlesen, so können Sie sehen, wie wenig Farben er</text:p>
      <text:p text:style-name="P3">anführt. Das ändert sich also in dieser Weise. Der Mensch macht sich</text:p>
      <text:p text:style-name="P3">verwandter mit seinem physischen Leibe, aber damit spürt er auch sein</text:p>
      <text:p text:style-name="P3">Inneres nicht so im physischen Leibe. Man müßte vielmehr sagen, er spürt</text:p>
      <text:p text:style-name="P3">am physischen Leibe nicht mehr sein Inneres, er stößt mehr nach der</text:p>
      <text:p text:style-name="P3">Außenwelt. Kurz, es ist ein Ringen mit den Fähigkeiten des physischen</text:p>
      <text:p text:style-name="P3">Leibes, während es im Griechentum vielmehr ein Ringen mit der Form</text:p>
      <text:p text:style-name="P3">war. So daß wir sagen können: Wir bilden die Bewußtseinsseele gerade</text:p>
      <text:p text:style-name="P3">dadurch, daß wir mit unserem Ich eine gewissermaßen innere</text:p>
      <text:p text:style-name="P3">Verwandtschaft mit dem physischen Leibe eingehen, daß wir uns so recht</text:p>
      <text:p text:style-name="P3">in den physischen Leib hineinstemmen. Dadurch ist die Zeit gekommen, in</text:p>
      <text:p text:style-name="P3">der man nicht mehr viel weiß von den spirituellen Vorgängen und Dingen,</text:p>
      <text:p text:style-name="P3">die Zeit des Materialismus, weil man sich so sehr hineingestoßen hat in</text:p>
      <text:p text:style-name="P3">den physischen Leib.</text:p>
      <text:p text:style-name="P3">Nun liegt aber natürlich im physischen Leibe wiederum der Ätherleib.</text:p>
      <text:p text:style-name="P3">Der Grieche wußte viel mehr noch von seinem Ätherleibe. Er spürte, wenn</text:p>
      <text:p text:style-name="P3">auch nur in einem leisen Anklang, wie der Ätherleib immer nachklingt den</text:p>
      <text:p text:style-name="P3">physischen Bewegungen des Leibes. Er verspürte noch, daß nicht bloß die</text:p>
      <text:p text:style-name="P3">physische Hand sich bewegt, sondern daß die Ätherhand sich mitbewegt</text:p>
      <text:p text:style-name="P3">und zugrunde liegt der physischen Bewegung. Das also ist</text:p>
      <text:p text:style-name="P3">verlorengegangen. Nun hat der Mensch aber, während er in dieser</text:p>
      <text:p text:style-name="P3">Griechenzeit war, das alles so durchgemacht, daß er viel intensiver sich in</text:p>
      <text:p text:style-name="P3">seinem Ätherleibe fühlte als jetzt. Das ist ihm nicht verlorengegangen. Wir</text:p>
      <text:p text:style-name="P3">haben das ja alle durchgemacht als Seelen, das steckt in unserem Ätherleib</text:p>
      <text:p text:style-name="P3">darinnen. Das steckt alles darinnen in konservierten Gedanken. Und wenn</text:p>
      <text:p text:style-name="P3">wir aus der Welt, in der wir sind zwischen dem Tod und einer neuen</text:p>
      <text:p text:style-name="P3">Geburt, heraustreten, so lassen wir wie in einem Vergessen zurück alles</text:p>
      <text:p text:style-name="P3">dasjenige, was wir eigentlich vorher recht gut in unserem Ätherleibe haben</text:p>
      <text:p text:style-name="P3">beherrschen können. Indem wir jetzt so tief in unseren physischen Leib</text:p>
      <text:p text:style-name="P3">hineinstoßen, lassen wir das zurück, was</text:p>
      <text:p text:style-name="P2"/>
      <text:p text:style-name="P1">wir uns in der Griechenzeit erworben haben. Sie sehen daraus schon, daß</text:p>
      <text:p text:style-name="P3">unser Ätherleib eigentlich sehr vieles enthält, wovon der Mensch jetzt nur</text:p>
      <text:p text:style-name="P3">kein Bewußtsein hat. Der Mensch entwickelt sein Bewußtsein jetzt</text:p>
      <text:p text:style-name="P3">hauptsächlich im physischen Leibe. Dadurch deckt er zu dasjenige, was in</text:p>
      <text:p text:style-name="P3">seinem Ätherleibe ist. Wäre dem Menschen all das Wissen von der inneren,</text:p>
      <text:p text:style-name="P3">menschlichen Organisation, das er in seinen Ätherleib hineingeheimnißt</text:p>
      <text:p text:style-name="P3">hat, bewußt, so würde er unendlich viel mehr wissen als jetzt. Denn dieser</text:p>
      <text:p text:style-name="P3">Ätherleib hat sich eine gewisse Vollkommenheit erworben, die größer ist,</text:p>
      <text:p text:style-name="P3">als der Mensch sich jetzt bewußt ist. Überhaupt ist in bezug auf den</text:p>
      <text:p text:style-name="P3">Ätherleib vieles zurückgedrängt, weil wir ihn eben nicht in der</text:p>
      <text:p text:style-name="P3">entsprechenden Weise zum Bewußtsein bringen; wir wissen vieles nicht</text:p>
      <text:p text:style-name="P3">von diesem Ätherleibe.</text:p>
      <text:p text:style-name="P3">Unter anderem arbeitet im Ätherleib, wie Sie wissen, wiederum der</text:p>
      <text:p text:style-name="P3">Astralleib. Alles dasjenige, was der Ätherleib so arbeitet, muß natürlich</text:p>
      <text:p text:style-name="P3">durchdrungen gedacht werden vom Astralleibe. Wenn man alles das</text:p>
      <text:p text:style-name="P3">plötzlich heraufbringen könnte, was der Ätherleib enthält, so würde man</text:p>
      <text:p text:style-name="P3">unendlich viel gescheiter sein, als man es in der jetzigen Epoche ist, wo</text:p>
      <text:p text:style-name="P3">man eben mit seinem physischen Leibe kämpft. Denn dieser Ätherleib</text:p>
      <text:p text:style-name="P3">enthält zum Beispiel - natürlich ist der Astralleib daran beteiligt unendlich viele Weisheitsschätze. Die sind unten in unserer Seele, in dem</text:p>
      <text:p text:style-name="P3">Ätherleibe. Da sind vor allen Dingen eine Menge von Geschicklichkeiten,</text:p>
      <text:p text:style-name="P3">eine Menge von Wissensstoff. Zum Beispiel in bezug auf Geometrie: Ich</text:p>
      <text:p text:style-name="P3">habe schon einmal hier ausgesprochen, wie viel Sie unbewußt von</text:p>
      <text:p text:style-name="P3">Geometrie wissen. Es ist dies wirklich eine Wahrheit; denn wenn Sie</text:p>
      <text:p text:style-name="P3">Geometrie kennenlernen, so können Sie sie nicht außen von den Dingen</text:p>
      <text:p text:style-name="P3">her kennenlernen, sondern es holt sie der Mensch herauf, indem er das, was</text:p>
      <text:p text:style-name="P3">im Ätherleib ist, zum Bewußtsein bringt. Wenn er äußerlich Figuren</text:p>
      <text:p text:style-name="P3">aufzeichnet, so dienen sie nur als eine Anregung. Wenn ich ein Dreieck</text:p>
      <text:p text:style-name="P3">aufzeichne, von dem ich weiß, daß es 180 Grad hat, so weiß ich das aus</text:p>
      <text:p text:style-name="P3">dem Ätherleibe. Daß man die Figur aufzeichnet, das ist nur eine</text:p>
      <text:p text:style-name="P3">Spekulation auf die menschliche Faulheit In Wahrheit wissen Sie alles, was</text:p>
      <text:p text:style-name="P3">Sie an Geometrie lernen können, unbewußt; das steckt da unten in den</text:p>
      <text:p text:style-name="P3">Tiefen des unbewußten Seelen-</text:p>
      <text:p text:style-name="P2"/>
      <text:p text:style-name="P1">lebens. Überhaupt, man glaubt gar nicht, wie gescheit man ist in den</text:p>
      <text:p text:style-name="P3">unterbewußten Seelentiefen. Wenn man es nur wüßte! Das Unheil der</text:p>
      <text:p text:style-name="P3">menschlichen Entwickelung liegt nicht darin, daß die Menschen wenig</text:p>
      <text:p text:style-name="P3">Weisheit in sich haben, sondern darin, daß sie die Weisheit nicht</text:p>
      <text:p text:style-name="P3">heraufholen können aus der eigenen Seele. Alle erzieherische</text:p>
      <text:p text:style-name="P3">Entwickelung beruht darauf, daß man die verborgene Weisheit heraufholt</text:p>
      <text:p text:style-name="P3">aus den Tiefen der Seele. Nun würden wir aber, wenn wir diese Dinge</text:p>
      <text:p text:style-name="P3">nicht so heraufholen müßten, doch unsere Entwickelung nicht fördern</text:p>
      <text:p text:style-name="P3">können, wie wir sie fördern sollen. Sehen Sie, wenn wir nicht zum</text:p>
      <text:p text:style-name="P3">physischen Leibe ein solches Verhältnis bekommen würden, wie wir es</text:p>
      <text:p text:style-name="P3">jetzt bekommen haben, so würden wir als furchtbar gescheite Kinder</text:p>
      <text:p text:style-name="P3">geboren werden, und es würde gar nicht viel kosten, verhältnismäßig früh</text:p>
      <text:p text:style-name="P3">dasjenige, was im Ätherleibe steckt, heraufzuholen. Aber der Mensch</text:p>
      <text:p text:style-name="P3">würde dann viel zu wenig Mühe darauf verwenden, die Weisheit zu</text:p>
      <text:p text:style-name="P3">erlangen. Dadurch würde sie zu wenig sein Eigentum sein, er würde zu</text:p>
      <text:p text:style-name="P3">sehr ein Abklatsch sein der Weisheit. Die persönliche Aneignung erfolgt</text:p>
      <text:p text:style-name="P3">dadurch, daß wir ein solches Verhältnis zum physischen Leibe haben wie</text:p>
      <text:p text:style-name="P3">jetzt in der fünften Kulturperiode. Diese persönliche Aneignung macht erst,</text:p>
      <text:p text:style-name="P3">daß das Wissen zu unserem eigenen Wissen wird, und dann haben wir es</text:p>
      <text:p text:style-name="P3">für uns, wenn wir es auf diese Weise heraufholen. Das gilt in bezug auf den</text:p>
      <text:p text:style-name="P3">Ätherleib.</text:p>
      <text:p text:style-name="P3">Mit Bezug auf den Astralleib gilt aber noch etwas ganz anderes, da gilt</text:p>
      <text:p text:style-name="P3">das Folgende: Wenn wir alle Einzelheiten heraufholen könnten, die im</text:p>
      <text:p text:style-name="P3">Astralleibe liegen, alles, was der Astralleib weiß, dann wäre das eigentlich</text:p>
      <text:p text:style-name="P3">für unser gegenwärtiges Leben kein Gewinn. Denn wir würden dadurch</text:p>
      <text:p text:style-name="P3">wirklich wie Automaten innerhalb der Menschheit leben. Unser Astralleib</text:p>
      <text:p text:style-name="P3">weiß zum Beispiel in der Tat -nicht unser Bewußtsein, aber der Astralleib wie er als Astralleib zu all den einzelnen Menschen steht, mit denen er sich</text:p>
      <text:p text:style-name="P3">im Leben begegnet. Unser Astralleib hat ein solches Bewußtsein. So daß,</text:p>
      <text:p text:style-name="P3">wenn wir könnten - derjenige, der es will, kann es nicht, und derjenige, der</text:p>
      <text:p text:style-name="P3">es kann, macht es nicht, weil das zur Ausbildung eines okkulten Egoismus</text:p>
      <text:p text:style-name="P3">schlimmster Art führen würde -, aber wenn man alles das, was der</text:p>
      <text:p text:style-name="P3">Astralleib weiß, bewußt machen könnte, so würde man</text:p>
      <text:p text:style-name="P2"/>
      <text:p text:style-name="P1">zum Beispiel genau wissen: Mit dieser oder jener Persönlichkeit erwirkst</text:p>
      <text:p text:style-name="P3">du dir Unannehmlichkeiten, mit dieser oder jener wirst du</text:p>
      <text:p text:style-name="P3">Freundlichkeiten erleben. Solches Wissen würde das Leben natürlich ganz</text:p>
      <text:p text:style-name="P3">verändern, aber für unser gegenwärtiges irdisches Verhältnis nicht im</text:p>
      <text:p text:style-name="P3">günstigen Sinne. Nun könnte ich noch viel erzählen, was der Astralleib</text:p>
      <text:p text:style-name="P3">weiß, aber der übt unbewußt sein Wissen auch schon aus, nur ein Wissen,</text:p>
      <text:p text:style-name="P3">das wirklich im Zusammenhange des Menschenlebens wenig beachtet</text:p>
      <text:p text:style-name="P3">wird.</text:p>
      <text:p text:style-name="P3">Nehmen Sie einmal an, ein Mensch kommt durch ein Unglück um. Das</text:p>
      <text:p text:style-name="P3">erscheint uns so, nicht wahr, wenn wir das gewöhnliche Menschenleben</text:p>
      <text:p text:style-name="P3">betrachten, daß dieses Unglück den Menschen getroffen hat. Denn ein</text:p>
      <text:p text:style-name="P3">Unglück sucht der Mensch, so wie sein gegenwärtiges Bewußtsein</text:p>
      <text:p text:style-name="P3">beschaffen ist, nicht. Würde man den Astralleib prüfen, so würde man kein</text:p>
      <text:p text:style-name="P3">Unglück finden, das der Mensch, insofern er in dem Astralleibe ist, nicht</text:p>
      <text:p text:style-name="P3">sucht. Was da notwendig ist für das gewöhnliche Bewußtsein, das ist aus</text:p>
      <text:p text:style-name="P3">freier innerer Wahl gesucht vom Astralleibe. Das ist so gewollt, richtig</text:p>
      <text:p text:style-name="P3">gewollt vom Astralleibe. Selbst wenn man von einem Eisenbahnzuge</text:p>
      <text:p text:style-name="P3">überfahren wird, ist das von dem Astralleibe eigentlich für den ganzen</text:p>
      <text:p text:style-name="P3">Lebenszusammenhang in Erwägung gezogen, es ist nicht etwas, was bloß</text:p>
      <text:p text:style-name="P3">zugestoßen ist.</text:p>
      <text:p text:style-name="P3">Also nicht nur, daß wir unseren Zusammenhang mit den übrigen</text:p>
      <text:p text:style-name="P3">Menschen in unserem Astralleibe haben als Weisheit, wir haben auch</text:p>
      <text:p text:style-name="P3">wirklich unseren Zusammenhang mit dem ganzen äußeren Leben, mit dem,</text:p>
      <text:p text:style-name="P3">was sich als Naturereignisse oder sonstige soziale Ereignisse abspielt, in</text:p>
      <text:p text:style-name="P3">die wir verwickelt sind. Was uns da verschlossen ist und sein soll, ist gut,</text:p>
      <text:p text:style-name="P3">sonst würden wir nichts lernen für die weitere Entwickelung. Aber im</text:p>
      <text:p text:style-name="P3">Astralleibe ist ein wirklicher Gedanke vorhanden, das heißt eine Art von</text:p>
      <text:p text:style-name="P3">Wissen für alles dasjenige, was unser Wesen in Zusammenhang zeigt mit</text:p>
      <text:p text:style-name="P3">den Ereignissen und Menschenelementen, in die hinein wir verwickelt sind.</text:p>
      <text:p text:style-name="P3">Die Menschen, sage ich, achten das im gewöhnlichen Leben eigentlich</text:p>
      <text:p text:style-name="P3">ziemlich wenig. Denn wenn uns irgend etwas zustößt, von dem man sagt,</text:p>
      <text:p text:style-name="P3">«es stößt uns eben zu», dann betrachtet man in der Regel dasjenige, was</text:p>
      <text:p text:style-name="P3">uns da zugestoßen ist, nur danach, daß es uns eben zugestoßen</text:p>
      <text:p text:style-name="P2"/>
      <text:p text:style-name="P1">ist. Man zieht wirklich nicht in Erwägung, was geschehen wäre, wenn</text:p>
      <text:p text:style-name="P3">einem das nicht gerade zugestoßen wäre. Ich will einen eklatanten Fall</text:p>
      <text:p text:style-name="P3">herausgreifen. Ein Mensch wird verwundet in einem Augenblick seines</text:p>
      <text:p text:style-name="P3">Lebens. Nicht wahr, im gewöhnlichen Leben denkt man: Nun, er ist</text:p>
      <text:p text:style-name="P3">verwundet worden. - Da schließt man ab. Was aber geschehen wäre, wenn</text:p>
      <text:p text:style-name="P3">der Mensch nicht verwundet worden wäre, darauf sieht man nicht. Denn,</text:p>
      <text:p text:style-name="P3">nicht wahr, durch eine Verwundung ändert sich das ganze Leben, alles</text:p>
      <text:p text:style-name="P3">Folgende geschieht anders. Aber der Astralleib durchschaut den ganzen</text:p>
      <text:p text:style-name="P3">Zusammenhang, indem er vor der Verwundung steht. Man kann sagen, der</text:p>
      <text:p text:style-name="P3">Astralleib ist hellsehend.</text:p>
      <text:p text:style-name="P3">Und das wahre Ich, das noch tiefer im Unterbewußtsein ruht, das wir</text:p>
      <text:p text:style-name="P3">im Tiefsten haben, das ist noch hellsehender, viel hellsehender. Nicht wahr,</text:p>
      <text:p text:style-name="P3">Sie sind sich ja klar darüber, meine lieben Freunde, daß wir unseren</text:p>
      <text:p text:style-name="P3">physischen Leib schon auf dem alten Saturn gebildet haben, daß wir</text:p>
      <text:p text:style-name="P3">unseren Ätherleib auf der Sonne gebildet haben und daß wir unseren</text:p>
      <text:p text:style-name="P3">Astralleib auf dem alten Mond gebildet haben. Unser Ich ist das Baby</text:p>
      <text:p text:style-name="P3">unter den menschlichen Gliedern, es ist am jüngsten. Dieses Ich wird so,</text:p>
      <text:p text:style-name="P3">wie jetzt der physische Leib gebildet ist, erst auf dem Vulkan gebildet sein,</text:p>
      <text:p text:style-name="P3">also nachdem die Jupiter-Entwickelung und die Venus-Entwickelung</text:p>
      <text:p text:style-name="P3">vorüber sein wird. Aber dieses Ich ruht zugleich im Schöße der geistigen</text:p>
      <text:p text:style-name="P3">Welt. Dann, während der Vulkanzeit, wird ein ungeheures Wissen von</text:p>
      <text:p text:style-name="P3">dem Zusammenhang des Lebens von dem Ich ausstrahlen. Aber dieses</text:p>
      <text:p text:style-name="P3">Wissen ist schon jetzt in uns, und die Jupiter- und Venus-Entwickelung</text:p>
      <text:p text:style-name="P3">wird darin bestehen, daß die Fähigkeit dazu heraufgeholt wird.</text:p>
      <text:p text:style-name="P3">Wir erblicken also, indem wir auf diesen Untergrund des Seelenlebens</text:p>
      <text:p text:style-name="P3">blicken, in einer wunderbaren Weise unseren Zusammenhang mit der</text:p>
      <text:p text:style-name="P3">geistigen Welt. Uns Menschen ist ja im normalen Menschenleben zunächst</text:p>
      <text:p text:style-name="P3">nur das gegeben, was wir empfangen, indem das Ich sich spiegelt im</text:p>
      <text:p text:style-name="P3">physischen Leibe. Aber dahinter ruht ein weit ausgebreitetes Erdenwissen,</text:p>
      <text:p text:style-name="P3">das im Ätherleibe ist. Dahinter ruht wiederum ein hellsichtiges Wissen,</text:p>
      <text:p text:style-name="P3">das im Astralleibe schon ist, und ein noch hellsichtigeres Wissen, das im</text:p>
      <text:p text:style-name="P3">wahren Ich ist.</text:p>
      <text:p text:style-name="P2"/>
      <text:p text:style-name="P1">Diese Dinge sich vorher zu überlegen, ist gut, bevor man auf das eingeht,</text:p>
      <text:p text:style-name="P3">was ich nun eigentlich besprechen will.</text:p>
      <text:p text:style-name="P3">Nehmen wir den Fall, der uns ja jetzt in so tausendfältiger Weise so tief</text:p>
      <text:p text:style-name="P3">zur Seele spricht, den Fall: Ein Mensch wir im jugendlichen Alter, wie es</text:p>
      <text:p text:style-name="P3">jetzt oft geschieht, auf dem Kriegsschauplatz durch die Pforte des Todes</text:p>
      <text:p text:style-name="P3">geführt. Sehen Sie, was da eintritt, das ist, daß in ganz anderer Weise die</text:p>
      <text:p text:style-name="P3">tieferliegenden Glieder der menschlichen Natur, Ätherleib, Astralleib und</text:p>
      <text:p text:style-name="P3">Ich, aus dem Zusammenhang mit dem physischen Leibe gerissen werden,</text:p>
      <text:p text:style-name="P3">als wenn der Mensch alt geworden ist und langsam in seinem Bette stirbt.</text:p>
      <text:p text:style-name="P3">Ein schnelleres Trennen von dem physischen Leibe findet da oftmals statt.</text:p>
      <text:p text:style-name="P3">Ich habe schon gesprochen von dem Prophetischen des Ätherleibes. Wir</text:p>
      <text:p text:style-name="P3">haben gesagt, daß selbst in den Bildern des Traumes - der ja dadurch</text:p>
      <text:p text:style-name="P3">entsteht, daß sich der Astralleib nach dem Ätherleibe hinneigt und daß der</text:p>
      <text:p text:style-name="P3">Ätherleib gespiegelt bekommt dasjenige, was der Astralleib erlebt -, wenn</text:p>
      <text:p text:style-name="P3">wir diese Bilder in gewisser Weise auslegen könnten, etwas von</text:p>
      <text:p text:style-name="P3">prophetischer Art liegt, was uns auf unser künftiges Leben hinweist.</text:p>
      <text:p text:style-name="P3">Für denjenigen, der nun als Geistesforscher diese Dinge zu erforschen</text:p>
      <text:p text:style-name="P3">hat, entsteht aus solchen Erwägungen heraus eine wichtige Frage. Man</text:p>
      <text:p text:style-name="P3">muß sich allerdings die Frage zunächst einmal vorlegen, aber dann ist</text:p>
      <text:p text:style-name="P3">dieses Vorlegen der Frage eine Art Leitung zu der Antwort hin, die sich</text:p>
      <text:p text:style-name="P3">dann aus der hellsichtigen Beobachtung ergeben muß. Man sagt sich zum</text:p>
      <text:p text:style-name="P3">Beispiel: Der Mensch ist ja doch bestimmt, hier auf der Erde, wenn das</text:p>
      <text:p text:style-name="P3">Leben normal abläuft, das Patriarchenalter zu erreichen, das Leben</text:p>
      <text:p text:style-name="P3">langsam aufzubrauchen. Dafür ist sein Ätherleib und sein Astralleib und</text:p>
      <text:p text:style-name="P3">sein Ich eingerichtet. Das kann im normalen Lebensablauf geschehen. Nun</text:p>
      <text:p text:style-name="P3">wird plötzlich durch eine Kugel, die den Menschen trifft, der ganze</text:p>
      <text:p text:style-name="P3">Zusammenhang gestört. Damit aber wird eine Fähigkeit, zum Beispiel die</text:p>
      <text:p text:style-name="P3">Fähigkeit des Ätherleibes - ich will jetzt die Betrachtung auf den einzelnen</text:p>
      <text:p text:style-name="P3">Menschen richten -, die Kraft, die nun durch das ganze Leben hindurch</text:p>
      <text:p text:style-name="P3">hätte wie prophetisch wirken können, die den Menschen hätte</text:p>
      <text:p text:style-name="P3">hindurchführen können durch viele Lebensverhältnisse noch,</text:p>
      <text:p text:style-name="P3">herausgerissen aus dem Leben; sie wird getrennt von dem</text:p>
      <text:p text:style-name="P2"/>
      <text:p text:style-name="P1">physischen Plan. Nehmen Sie an, die Kugel hätte nicht getroffen -wir</text:p>
      <text:p text:style-name="P3">können die Hypothese stellen und absehen davon, daß es ja</text:p>
      <text:p text:style-name="P3">selbstverständlich Karma ist -, dann würde der Mensch diese Kraft nach</text:p>
      <text:p text:style-name="P3">und nach verbraucht haben in seinem Ätherleibe, vielleicht durch viele</text:p>
      <text:p text:style-name="P3">Jahre hindurch. Diese Kraft ist trotzdem in seinem See-leninnern da; sie ist</text:p>
      <text:p text:style-name="P3">«nicht nicht da», diese Kraft. Daß sie da ist, das sieht man schon, wenn</text:p>
      <text:p text:style-name="P3">nun ein solcher Mensch, den eine Kugel getroffen hat, auf sein</text:p>
      <text:p text:style-name="P3">Lebenstableau zurückblickt, zurückblickt im Ätherleibe. Ich habe es schon</text:p>
      <text:p text:style-name="P3">angedeutet: Dieses Lebenstableau hat einen ganz anderen Charakter. Es</text:p>
      <text:p text:style-name="P3">hat den Charakter, als ob es von der Außenwelt herankomme, nicht so sehr</text:p>
      <text:p text:style-name="P3">von der Innenwelt erzeugt werden müßte. Kurz, diese Energie, diese Kraft,</text:p>
      <text:p text:style-name="P3">die da abgeschnitten wird, die ist im Menschen. Und die Beobachtung</text:p>
      <text:p text:style-name="P3">ergibt auch, daß sie da ist, daß sie verändert das ganze folgende Leben</text:p>
      <text:p text:style-name="P3">nach dem Tode. Ebenso ist es mit der Kraft, die im Astralleibe ist. Die</text:p>
      <text:p text:style-name="P3">würde ja auch verwendet worden sein während des ganzen Lebens. Die ist</text:p>
      <text:p text:style-name="P3">auch noch da. Kurz, der Mensch tritt ganz anders durch die Pforte des</text:p>
      <text:p text:style-name="P3">Todes, wenn er gewaltsam aus dem physischen Leben herausgerissen wird,</text:p>
      <text:p text:style-name="P3">wenn er etwa durch eine Kugel getroffen wird und dadurch das Leben</text:p>
      <text:p text:style-name="P3">verläßt, als wenn er langsam im Bette gestorben wäre.</text:p>
      <text:p text:style-name="P3">Nun entsteht die große Frage für den Geistesforscher: Was bedeutet das</text:p>
      <text:p text:style-name="P3">denn eigentlich? Was bedeutet es für eine Epoche, daß der Mensch durch</text:p>
      <text:p text:style-name="P3">dasjenige, was ich angeführt habe, eigentlich etwas ganz anderes</text:p>
      <text:p text:style-name="P3">hineinbringt in die geistige Welt, als er hineinbringt, wenn er das Leben</text:p>
      <text:p text:style-name="P3">ausgelebt hat? Für eine solche Epoche, wie die ist, in der wir leben, ist das</text:p>
      <text:p text:style-name="P3">von unendlich großer Bedeutung, denn vieles von der Art des</text:p>
      <text:p text:style-name="P3">Geschilderten wird in die geistige Welt hineingetragen. Was bedeutet denn</text:p>
      <text:p text:style-name="P3">das für die geistige Welt? Das ist eine ungeheuer bedeutungsvolle Frage. Wenn man sich ein wenig ansieht das Verhältnis der geistigen Welt zur</text:p>
      <text:p text:style-name="P3">physischen Welt, wie Sie es nachlesen können in dem Wiener Zyklus:</text:p>
      <text:p text:style-name="P3">«Inneres Wesen des Menschen und Leben zwischen dem Tode und einer</text:p>
      <text:p text:style-name="P3">neuen Geburt», dann kommt das näher, was man so lange nicht glauben</text:p>
      <text:p text:style-name="P3">kann, was sich aber der geistigen Forschung ganz klar darstellt: daß</text:p>
      <text:p text:style-name="P2"/>
      <text:p text:style-name="P1">sich wirklich alle Begriffe und Vorstellungen ändern, wenn man in die</text:p>
      <text:p text:style-name="P3">geistige Welt kommt. Und so ist es nicht nur, wenn man durch Initiation</text:p>
      <text:p text:style-name="P3">hineinkommt in die geistige Welt, sondern so ist es auch bei dem</text:p>
      <text:p text:style-name="P3">Durchgang durch den Tod.</text:p>
      <text:p text:style-name="P3">Sehen Sie, hier entwickelt sich eigentlich die Menschheit im Grunde</text:p>
      <text:p text:style-name="P3">immer mehr und mehr nach einer bestimmten Richtung, man kann sagen,</text:p>
      <text:p text:style-name="P3">des sogenannten Seinsbegriffes. Und heute ist schon ein gewaltiges</text:p>
      <text:p text:style-name="P3">Versenktsein in die Vorliebe für den Seinsbegriff vorhanden. Was meine</text:p>
      <text:p text:style-name="P3">ich eigentlich mit dem Seinsbegriff, mit dem Begriff des Seins? Nun, es</text:p>
      <text:p text:style-name="P3">läßt ja heute kaum einer noch etwas gelten, was sich nicht gibt als ein</text:p>
      <text:p text:style-name="P3">«Sein». Wenn irgendeiner kommt, der nicht von etwas spricht, was</text:p>
      <text:p text:style-name="P3">handgreiflich ist, so wird er für einen Phantasten gehalten. Die Menschen</text:p>
      <text:p text:style-name="P3">gehen umher und reden von dem «Wirklichen», und demgegenüber ist ein</text:p>
      <text:p text:style-name="P3">bloßer Gedanke nichts. Es gibt heute unzählige Menschen, die achten den</text:p>
      <text:p text:style-name="P3">Gedanken deshalb nicht, weil sie nicht von ihm angebissen werden können.</text:p>
      <text:p text:style-name="P3">«Sein» bedeutet für sie: man bekommt knüppeldick dasjenige, was</text:p>
      <text:p text:style-name="P3">wahrgenommen wird. Man hat nichts dazu zu tun, daß irgend etwas ist,</text:p>
      <text:p text:style-name="P3">sondern es gibt sich als seiend. Und was nicht in dieser Weise sich als</text:p>
      <text:p text:style-name="P3">seiend gibt, das wollen die Menschen immer weniger gelten lassen.</text:p>
      <text:p text:style-name="P3">In der Entwickelung der geistigen Welt ist das Umgekehrte der Fall.</text:p>
      <text:p text:style-name="P3">Dasjenige, was seiend ist, was einen Eindruck macht wie physische</text:p>
      <text:p text:style-name="P3">Gegenstände, das ist für den Menschen im Geistigen etwas Feindliches,</text:p>
      <text:p text:style-name="P3">etwas Störendes, etwas, wovon er weiß, daß es zum Nichtigen gehört, daß</text:p>
      <text:p text:style-name="P3">es verurteilt ist, in das Nichtige zu verschwinden. Und kommt man so ohne</text:p>
      <text:p text:style-name="P3">weiteres in ein geistiges Gebiet, wo nicht sehr weit entwickelte Seelen sind,</text:p>
      <text:p text:style-name="P3">Seelen, die also, ich möchte sagen, für den Geist noch ebenso naiv sind,</text:p>
      <text:p text:style-name="P3">wie viele Seelen für die Erde naiv sind, so findet man für die verstorbenen</text:p>
      <text:p text:style-name="P3">Seelen dort das entgegengesetzte Urteil. Etwas, worauf sie Wert legen, das</text:p>
      <text:p text:style-name="P3">darf nicht «sein», wie man hier auf der Erde von «sein» spricht. Dasjenige,</text:p>
      <text:p text:style-name="P3">was hier Sein ist, das ist nicht wertvoll für diese Seelen. Im geistigen</text:p>
      <text:p text:style-name="P3">Leben ist es ja so, daß man lauter geistigen Wesen gegenübersteht. Die</text:p>
      <text:p text:style-name="P3">wirken auf einen. Die muß man erst zur Anschauung bringen. Es ist da so:</text:p>
      <text:p text:style-name="P3">Man steht in der geistigen Welt; hinter einem stehen Seelen</text:p>
      <text:p text:style-name="P2"/>
      <text:p text:style-name="P1">der geistigen Hierarchien, Angeloi, Archangeloi und so weiter. Man weiß,</text:p>
      <text:p text:style-name="P3">sie sind da. Aber wenn sie für einen da sein sollen, so muß man sie erst</text:p>
      <text:p text:style-name="P3">auferwecken zu dem, was man hier das Sein nennt. Das, was in der</text:p>
      <text:p text:style-name="P3">geistigen Welt auf einen wirkt, das muß man zur Imagi-nierung bringen.</text:p>
      <text:p text:style-name="P3">Was nichterwecktes Sein ist, wozu man nichts tut, was so knüppeldick</text:p>
      <text:p text:style-name="P3">einfach vorhanden ist, das ist dort nicht wertvolles Sein.</text:p>
      <text:p text:style-name="P3">Hier auf der Erde steht man und ist umgeben von der Natur, und die</text:p>
      <text:p text:style-name="P3">geistige Welt, zu der muß man sich erheben, die ist nicht so ohne weiteres</text:p>
      <text:p text:style-name="P3">da. Es kostet keine besondere Mühe, die Natur um sich zu haben. Sie</text:p>
      <text:p text:style-name="P3">ergibt sich von selbst als ein Sein. Deshalb Heben es die Materialisten, die</text:p>
      <text:p text:style-name="P3">Natur um sich zu haben. Die ist aber nicht mehr da in der geistigen Welt.</text:p>
      <text:p text:style-name="P3">Es ist nichts da in der geistigen Welt, als was man sich immer erarbeitet.</text:p>
      <text:p text:style-name="P3">Da muß man immerfort tätig sein. Das, was da ist, das ist die andere Welt,</text:p>
      <text:p text:style-name="P3">die Welt, die man verlassen hat; auf die blickt man immer hin als auf eine</text:p>
      <text:p text:style-name="P3">seiende Welt: diese Welt, die das Vergängliche in sich trägt, die</text:p>
      <text:p text:style-name="P3">fortwährend kämpft mit dem Nichtigen.</text:p>
      <text:p text:style-name="P3">Wenn für einen Augenblick die Sache so wäre, daß die Welt, welche</text:p>
      <text:p text:style-name="P3">die Materialisten lieben, verschwinden würde, daß die Menschen nichts</text:p>
      <text:p text:style-name="P3">wissen würden von ihrem Leibe, daß sie sich die Imagination erst schaffen</text:p>
      <text:p text:style-name="P3">müßten, wenn sie nichts von dem Tisch wissen würden, bis sie ihn sich</text:p>
      <text:p text:style-name="P3">selbst denkend erschaffen würden, dafür aber die geistige Welt sehen</text:p>
      <text:p text:style-name="P3">würden, so hätten sie für das Leben hier, was sie dort haben in der</text:p>
      <text:p text:style-name="P3">geistigen Welt. In der geistigen Welt ist die Welt eben nur durch die</text:p>
      <text:p text:style-name="P3">eigene Tätigkeit zur Anschauung zu bringen. Die jenseitige Welt, also</text:p>
      <text:p text:style-name="P3">unser Diesseits, ist dort immer da. Wahrend hier der Himmel verborgen ist</text:p>
      <text:p text:style-name="P3">und nur die Welt, die um uns ist, immer da ist, ist dort die Welt eigentlich</text:p>
      <text:p text:style-name="P3">verborgen, wenn man sie nicht tätig erst zur eigenen Anschauung bringt.</text:p>
      <text:p text:style-name="P3">Das Jenseits, unser Diesseits, das ist eine Welt, an die man nicht bloß</text:p>
      <text:p text:style-name="P3">glauben kann, sondern von der man wissen kann unmittelbar. Aber das,</text:p>
      <text:p text:style-name="P3">was diese unsere Welt hier, vom Gesichtspunkte der anderen Welt</text:p>
      <text:p text:style-name="P3">betrachtet, ich möchte sagen, fatal macht, das ist, daß sie mit dem Sein</text:p>
      <text:p text:style-name="P3">durchdrungen ist. Das stört, daß diese Welt mit dem Sein</text:p>
      <text:p text:style-name="P2"/>
      <text:p text:style-name="P1">durchdrungen ist, wirklich, das stört. Wenn viele sagen: Ich wollte schon</text:p>
      <text:p text:style-name="P3">an eine geistige Welt glauben, wenn ich sie nur hier sehen könnte!, so kann</text:p>
      <text:p text:style-name="P3">man das vergleichen mit dem, was die Seelen in der geistigen Welt sagen:</text:p>
      <text:p text:style-name="P3">Ja, diese fortwährend da unten vorhandene physische Welt, man wollte sie</text:p>
      <text:p text:style-name="P3">schon ertragen, wenn sie nur nicht fortwährend «wäre»; wenn sie nur nicht</text:p>
      <text:p text:style-name="P3">das Sein so aufdringlich in sich hätte. Man kann gar nicht hinunterschauen</text:p>
      <text:p text:style-name="P3">auf die Erde, ohne daß sie in allen ihren Punkten das furchtbare «Sein» hat.</text:p>
      <text:p text:style-name="P3">Und wenn hier jemand praktischer Materialist ist und nicht an Ideale</text:p>
      <text:p text:style-name="P3">glauben kann, dann liebt er nur das Sein. Aber damit nicht sich die</text:p>
      <text:p text:style-name="P3">Gesinnung von dem bloßen knüppeldicken Sein hier ausbreite, erstehen</text:p>
      <text:p text:style-name="P3">immer von Zeit zu Zeit die Idealisten, die die Menschen an die Kraft der</text:p>
      <text:p text:style-name="P3">Ideale und ihre Wirksamkeit im geschichtlichen Fortschritt glauben</text:p>
      <text:p text:style-name="P3">machen. Diese Ideale des Sittlichen, des Schönen, des Religiösen, sie</text:p>
      <text:p text:style-name="P3">werden hineingetragen in die Welt. Gewiß, die grobklotzigen Materialisten,</text:p>
      <text:p text:style-name="P3">die geben nichts darauf; höchstens tun sie sie ab mit ein paar Worten. Es</text:p>
      <text:p text:style-name="P3">wird das, was nicht knüppeldick im materiellen Sinne seiend ist, gerade als</text:p>
      <text:p text:style-name="P3">das Wertvolle des Lebens auf den physischen Plan hereingetragen. Und</text:p>
      <text:p text:style-name="P3">wenn man von einem höheren menschlichen Gesichtspunkte aus die</text:p>
      <text:p text:style-name="P3">Entwickelung der Menschheit über die Erde betrachtet, so sagt man sich:</text:p>
      <text:p text:style-name="P3">Gewiß, die Natur ist groß, ist bedeutend; sie ist «da». Aber was wäre dieses</text:p>
      <text:p text:style-name="P3">ganze menschliche Leben, wenn nur die seiende Natur wäre - und wäre sie</text:p>
      <text:p text:style-name="P3">noch so schön -, wenn der Mensch nicht Ideale haben könnte, wenn er nicht</text:p>
      <text:p text:style-name="P3">angespornt werden könnte, nicht von dem Seienden, sondern von dem</text:p>
      <text:p text:style-name="P3">Sein-Sollenden des sittlichen, des religiösen, des künstlerischen, des</text:p>
      <text:p text:style-name="P3">pädagogischen Lebens? Das Nicht-Seiende, möchte ich sagen, das</text:p>
      <text:p text:style-name="P3">hereindringt aus einer geistigen Welt als die Ideale der Menschheit - das</text:p>
      <text:p text:style-name="P3">NichtSeiende, aber Sein-Sollende, das macht das Leben erst wertvoll. Das</text:p>
      <text:p text:style-name="P3">empfindet jeder gut, der nicht ganz im Sumpfe des Materialismus</text:p>
      <text:p text:style-name="P3">untergegangen ist. Und so erscheinen die, die im Laufe der Geschichte</text:p>
      <text:p text:style-name="P3">auftreten und im besonderen Sinne Träger der Ideale sind, als diejenigen,</text:p>
      <text:p text:style-name="P3">die das seiende Leben aus dem Sein-Sollenden erst wertvoll machen.</text:p>
      <text:p text:style-name="P2"/>
      <text:p text:style-name="P1">Und für den Geistesforscher stellt sich nun heraus: Von der geistigen</text:p>
      <text:p text:style-name="P3">Welt sieht man in einer ähnlichen Weise zurück auf das irdische Leben,</text:p>
      <text:p text:style-name="P3">aber so, daß man als höhere Seele Verlangen trägt danach, daß nicht alles</text:p>
      <text:p text:style-name="P3">auf dieser Erde bloß «ist»; daß es unter dem, was auf die Erde getreten ist,</text:p>
      <text:p text:style-name="P3">auch etwas gibt, was nicht im eminentesten Sinne nach Erdenart «ist». Es</text:p>
      <text:p text:style-name="P3">muß etwas beigemischt sein dem Erdensein, was nicht im gewöhnlichen</text:p>
      <text:p text:style-name="P3">Erdensinne ist. Und dies stellt sich heraus, ich möchte sagen, als etwas</text:p>
      <text:p text:style-name="P3">unendlich Bedeutungsvolles, wenn es sich dem Geistesforscher ergibt, bei</text:p>
      <text:p text:style-name="P3">denjenigen Leben, die veranlagt waren für ein langes Leben und gewaltsam</text:p>
      <text:p text:style-name="P3">abgeschnitten worden sind, so daß wir einen Teil eines solchen Lebens</text:p>
      <text:p text:style-name="P3">haben, der vom jenseitigen Standpunkte aus angesehen eigentlich für das</text:p>
      <text:p text:style-name="P3">Sein bestimmt war und dieses Sein nicht ausgelebt hat. Nehmen wir an, ein</text:p>
      <text:p text:style-name="P3">Mensch hat, statt bis zum siebzigsten, achtzigsten Jahre nach seinen</text:p>
      <text:p text:style-name="P3">Lebenskräften, nur bis zum fünfundzwanzigsten, sechsundzwanzigsten</text:p>
      <text:p text:style-name="P3">Jahre in der Welt gelebt. Dann wurde er, sagen wir, von einer Kugel</text:p>
      <text:p text:style-name="P3">getroffen. Seine Glieder der Menschennatur wurden plötzlich</text:p>
      <text:p text:style-name="P3">auseinandergelöst. Der Ätherleib, der Astralleib und das Ich hätten noch</text:p>
      <text:p text:style-name="P3">lange die Gabe entwickeln können, den physischen Leib zu erhalten. Das,</text:p>
      <text:p text:style-name="P3">was da noch hätte folgen können nach dem Schusse, das ist für das</text:p>
      <text:p text:style-name="P3">Erdendasein bestimmt gewesen; es ist nicht im Sein aufgegangen. Das</text:p>
      <text:p text:style-name="P3">nimmt sich aber von jenseits aus gesehen so aus, daß man sieht: Da unten</text:p>
      <text:p text:style-name="P3">ist nicht bloß Seiendes, da unten ist dem Erdensein auch etwas beigemischt,</text:p>
      <text:p text:style-name="P3">was zum Sein bestimmt ist, aber nicht das Sein durchlebt hat, Sein, das bloß</text:p>
      <text:p text:style-name="P3">der Anlage nach vorhanden ist. Auch Sein-Sollendes im gewissen Sinne.</text:p>
      <text:p text:style-name="P3">Daher sind diejenigen, die ihr Leben also früh endigen durch eine äußere</text:p>
      <text:p text:style-name="P3">Veranlassung, indem sie durch die Todespforte gehen, für die geistige Welt</text:p>
      <text:p text:style-name="P3">in einem ähnlichen Sinne - nur in einem ähnlichen Sinne, nicht im gleichen</text:p>
      <text:p text:style-name="P3">Sinne - geistige Boten wie die Idealisten, die hier auf die Erde kommen, um</text:p>
      <text:p text:style-name="P3">dem Seienden das Sein-Sollende beizumischen. So steigen herauf</text:p>
      <text:p text:style-name="P3">diejenigen, die früh durch die Pforte des Todes gegangen sind, um dem</text:p>
      <text:p text:style-name="P3">Himmel Kunde zu bringen, daß da unten auf der Erde auch Sein-Sollendes,</text:p>
      <text:p text:style-name="P3">nicht bloß Seiendes ist.</text:p>
      <text:p text:style-name="P2"/>
      <text:p text:style-name="P1">Es ist eine unendlich tiefe, bedeutsame Entdeckung, die man machen</text:p>
      <text:p text:style-name="P3">kann, wenn man auf dieses Kapitel der Geistesforschung kommt, indem</text:p>
      <text:p text:style-name="P3">man kennenlernt jene dem Himmel zugekehrten Idealisten, die Idealisten</text:p>
      <text:p text:style-name="P3">werden dadurch, daß sie hier auf der Erde in der angedeuteten Weise durch</text:p>
      <text:p text:style-name="P3">die Pforte des Todes gehen. Und solch einen Gedanken wirklich mit</text:p>
      <text:p text:style-name="P3">unserer Seele zu vereinigen, es geziemt uns das in der jetzigen Zeit sehr</text:p>
      <text:p text:style-name="P3">wohl.</text:p>
      <text:p text:style-name="P3">Betritt man eben die Gefilde des geistigen Lebens, so ist es nötig, daß</text:p>
      <text:p text:style-name="P3">neben denjenigen, die dort sozusagen ihre Aufgabe im geistigen Leben</text:p>
      <text:p text:style-name="P3">verrichten, auch solche sind, die hinweisen auf die Erde, so daß sie</text:p>
      <text:p text:style-name="P3">eigentlich etwas in die Erdenentwickelung hineinverwoben haben, aber es</text:p>
      <text:p text:style-name="P3">früher herausgenommen haben, als es der Anlage nach hätte heraufgebracht</text:p>
      <text:p text:style-name="P3">werden sollen. Daher kann man auch sagen: Diejenigen, die also durch die</text:p>
      <text:p text:style-name="P3">Pforte des Todes gehen, sie werden in vieler Beziehung für die</text:p>
      <text:p text:style-name="P3">Menschenseelen der geistigen Welt diejenigen, die an das Hohe des</text:p>
      <text:p text:style-name="P3">Erdenlebens glauben lassen, die glauben lassen im Jenseits, daß das</text:p>
      <text:p text:style-name="P3">Erdenleben wirklich auch Geistiges als Wertvolles in sich enthält. Sie</text:p>
      <text:p text:style-name="P3">nehmen dort eine ähnliche Stellung ein wie die Idealisten hier auf der Erde.</text:p>
      <text:p text:style-name="P3">Wir müssen uns ja schon einmal bekanntmachen damit, daß wir uns die</text:p>
      <text:p text:style-name="P3">Menschen, indem sie weiterleben in der geistigen Welt, nicht so vorstellen</text:p>
      <text:p text:style-name="P3">dürfen, wie sie zuletzt hier gewesen sind. Die triviale Vorstellung, die sich</text:p>
      <text:p text:style-name="P3">die Menschen machen, zum Beispiel, daß die, die als Kinder sterben,</text:p>
      <text:p text:style-name="P3">weiterleben als Kinder, ist selbstverständlich nicht richtig. Die Gestalt, die</text:p>
      <text:p text:style-name="P3">die Toten zuletzt hatten, kann bildhaft in der Imagination so erscheinen;</text:p>
      <text:p text:style-name="P3">das ist aber nicht die Gestalt, sondern der Ausdruck. Es kann ein Kind</text:p>
      <text:p text:style-name="P3">sterben, aber das Menschenwesen, das in dem Kinde verkörpert war, kann</text:p>
      <text:p text:style-name="P3">eine sehr entwickelte Seele sein und fortleben nach dem Tode als eine sehr</text:p>
      <text:p text:style-name="P3">hoch entwickelte Seele. Das habe ich schon oft erwähnt.</text:p>
      <text:p text:style-name="P3">Nun aber sehen wir, daß in die geistige Welt etwas hinaufgetragen wird,</text:p>
      <text:p text:style-name="P3">was als ein mit dem irdischen Sein verbundenes und doch nicht in</text:p>
      <text:p text:style-name="P3">demselben aufgehendes, ein gleichsam jenseitiges Sein-Sollendes ist. Das</text:p>
      <text:p text:style-name="P3">wirkt in der Entwickelung, welche die Menschenseele nun wiederum</text:p>
      <text:p text:style-name="P3">zwischen dem Tode und einer neuen Geburt</text:p>
      <text:p text:style-name="P2"/>
      <text:p text:style-name="P1">durchmacht, mit. Menschen, die durch die Todespforte gegangen sind,</text:p>
      <text:p text:style-name="P3">sieht man dann das Leben zwischen dem Tode und einer neuen Geburt so</text:p>
      <text:p text:style-name="P3">durchmachen, daß sie gewissermaßen das menschliche der Erde in einem</text:p>
      <text:p text:style-name="P3">viel reicheren, viel umfänglicheren Sinne jenseits zur Vorstellung bringen,</text:p>
      <text:p text:style-name="P3">als man es zur Vorstellung bringen kann, wenn man ein normales</text:p>
      <text:p text:style-name="P3">Erdenleben ausgelebt hat. Nicht wahr, das soll nichts darüber entscheiden,</text:p>
      <text:p text:style-name="P3">was dem Menschen vorgezeichnet ist durch das Karma. Wenn man alt</text:p>
      <text:p text:style-name="P3">wird, es ist Karma. Wenn man jung stirbt, es ist Karma. Aber gerade so,</text:p>
      <text:p text:style-name="P3">wie man sich nicht willkürlich auf der Erde zu dieser oder jener</text:p>
      <text:p text:style-name="P3">Individualität machen kann nach dem diesseitigen Bewußtsein, so kann</text:p>
      <text:p text:style-name="P3">man auch nicht bestimmen vom Erdenbewußtsein aus, wie sich dieses</text:p>
      <text:p text:style-name="P3">Leben zwischen dem Tode und einer neuen Geburt gestalten soll. Wenn</text:p>
      <text:p text:style-name="P3">man also gewaltsam vom physischen Dasein in die geistige Welt</text:p>
      <text:p text:style-name="P3">hinaufgeht, so hat man ein viel intensiveres Anschauen, imaginativ, von</text:p>
      <text:p text:style-name="P3">allem Menschlichen, als man es hat, wenn man eben auf eine andere</text:p>
      <text:p text:style-name="P3">Weise in die geistige Welt eingetreten ist.</text:p>
      <text:p text:style-name="P3">Man kann sagen: Diejenigen Menschen, die also durch die Pforte des</text:p>
      <text:p text:style-name="P3">Todes gehen, die stehen während ihres Lebens zwischen Tod und neuer</text:p>
      <text:p text:style-name="P3">Geburt insbesondere demjenigen nahe, was auf der Erde geschieht im</text:p>
      <text:p text:style-name="P3">Sinne des Allgemein-Menschlichen. Man kann das sehen, wenn man</text:p>
      <text:p text:style-name="P3">Menschen prüft, die etwas ganz besonders Wichtiges in irgendeinem</text:p>
      <text:p text:style-name="P3">Abschnitt ihres Lebens tun, so daß es darauf ankommt, daß dieser Mensch</text:p>
      <text:p text:style-name="P3">das Betreffende tut. Sagen wir, ein Mensch tut im neunundvierzigsten</text:p>
      <text:p text:style-name="P3">Jahre etwas - es ist das selbstverständlich nur nach okkulter Anschauung</text:p>
      <text:p text:style-name="P3">zu sehen -, was ungeheuer bedeutsam nach irgendeiner Richtung hin ist.</text:p>
      <text:p text:style-name="P3">Das prüft man zurück. Dann findet man den Menschen in einer früheren</text:p>
      <text:p text:style-name="P3">Verkörperung so, daß er dazumal vielleicht gerade in seinem</text:p>
      <text:p text:style-name="P3">neunundvierzigsten Lebensjahr eines mehr oder weniger gewaltsamen</text:p>
      <text:p text:style-name="P3">Todes gestorben ist. Das heißt, er hat dadurch eben diesen starken</text:p>
      <text:p text:style-name="P3">Zusammenhang mit der ideellen Entwicklung auf der Erde hier erlangt,</text:p>
      <text:p text:style-name="P3">daß er das aufgenommen hat, dieses Sein-Sollende für die geistige Welt.</text:p>
      <text:p text:style-name="P3">Dadurch hat er die starke Kraft gehabt, daß er einverleibt hat seinem</text:p>
      <text:p text:style-name="P3">ganzen seelischen Wesen, das Bestimmte gerade in einem</text:p>
      <text:p text:style-name="P2"/>
      <text:p text:style-name="P1">bestimmten Jahre zu vollbringen. Man kann auch daraus wieder ersehen ich habe das letztemal ja darüber gesprochen -, daß Menschen, welche</text:p>
      <text:p text:style-name="P3">namentlich durch ihren Willen mancherlei zu bewirken haben, die also</text:p>
      <text:p text:style-name="P3">mehr für die allgemeine Menschheit leben, in irgendeiner Weise solch</text:p>
      <text:p text:style-name="P3">sein-sollendes Leben mit hinaufgenommen haben in irgendeiner früheren</text:p>
      <text:p text:style-name="P3">Inkarnation.</text:p>
      <text:p text:style-name="P3">Es ist ja besonders schwierig, wenn man sich das Leben im Geistigen</text:p>
      <text:p text:style-name="P3">nur so vorstellen will wie ein etwas verdünntes irdisches Leben, sich mit</text:p>
      <text:p text:style-name="P3">dieser Vorstellung auszusöhnen, die man vom geistigen Leben erlangt: daß</text:p>
      <text:p text:style-name="P3">hier das physische Leben fortwährend bekannt ist von selbst; daß jenseits</text:p>
      <text:p text:style-name="P3">das Leben ist, das unbekannt ist; und daß auch davon das Gegenteil gilt im</text:p>
      <text:p text:style-name="P3">geistigen Leben. Man pflegt sich nicht gleich richtig vorzustellen, daß</text:p>
      <text:p text:style-name="P3">eigentlich, wenn man nicht etwas dazu tut, alles dunkel und finster ist im</text:p>
      <text:p text:style-name="P3">geistigen Leben, daß man alles erst zum Licht heraufholen muß und daß</text:p>
      <text:p text:style-name="P3">alles, was diesseits ist, von jenseits aus sichtbar ist - jenseits, das aber</text:p>
      <text:p text:style-name="P3">unser Diesseits ist -, und daß das Bedeutungsvolle, das beigemischt ist, in</text:p>
      <text:p text:style-name="P3">einem Sein-Sollenden besteht. Dies ist eine Vorstellung, die man sich</text:p>
      <text:p text:style-name="P3">erwerben muß, wenn man in richtiger Weise den Zusammenhang des</text:p>
      <text:p text:style-name="P3">physischen Lebens mit dem geistigen Leben einsehen will.</text:p>
      <text:p text:style-name="P3">Ich sagte: Es ist wirklich ganz gut in unserer Zeit, sich mit solchen</text:p>
      <text:p text:style-name="P3">Vorstellungen bekanntzumachen. Denn die schmerzbewegte Seele fragt</text:p>
      <text:p text:style-name="P3">sich so sehr häufig heute: Warum müssen denn so viele Menschen im</text:p>
      <text:p text:style-name="P3">blühendsten Lebensalter in die geistige Welt abgerufen werden? Warum</text:p>
      <text:p text:style-name="P3">können sie ihr Leben hier nicht ausbilden? Und so sonderbar es klingt wie gesagt, die geistigen Wahrheiten sind ja zuweilen etwas, was grausam</text:p>
      <text:p text:style-name="P3">scheinen kann -, so ist es doch wahr: In die geistige Welt muß die</text:p>
      <text:p text:style-name="P3">Möglichkeit hineingetragen werden, auf die Erde so zu blicken, daß diese</text:p>
      <text:p text:style-name="P3">Erde selber vom Geiste durchdrungen werden kann. Würden alle</text:p>
      <text:p text:style-name="P3">Menschen ihr normales Lebensalter erreichen, kein Mensch als Märtyrer,</text:p>
      <text:p text:style-name="P3">kein Mensch im frühen Alter sich zu opfern in der Lage sein, dann würde</text:p>
      <text:p text:style-name="P3">die Erde von drüben als dem wertlosen Sein verfallen aussehen. Das, was</text:p>
      <text:p text:style-name="P3">der Erde hier beigemischt ist an Ideellem, ist aber auch zu gleicher Zeit</text:p>
      <text:p text:style-name="P3">dasjenige, was immerzu aus dem Vergangenen ein besseres Zukünf-</text:p>
      <text:p text:style-name="P2"/>
      <text:p text:style-name="P1">tiges hervorbringt. Und das hängt auch zusammen mit diesem, was da</text:p>
      <text:p text:style-name="P3">hingeopfert wird. Ein Mensch, der mit sechsundzwanzig Jahren sein</text:p>
      <text:p text:style-name="P3">ganzes folgendes Leben opfert, der gibt dieses ganze folgende Leben, das</text:p>
      <text:p text:style-name="P3">er sonst an seine äußere Arbeit gewendet hätte, dem Fortschrittsprozeß der</text:p>
      <text:p text:style-name="P3">Menschheit. Es lebt weiter. In dem, was jetzt an Fortschrittskräften da ist,</text:p>
      <text:p text:style-name="P3">lebt das, was Menschen hingeopfert haben an Leben, die sie hätten hier</text:p>
      <text:p text:style-name="P3">noch durchleben können. Die Erdenentwickelung braucht die Lebensopfer.</text:p>
      <text:p text:style-name="P3">Da kann man sehen, wie das, was sonst in unserem materialistischen</text:p>
      <text:p text:style-name="P3">Zeitalter eigentlich nur mehr ein abstrakter Begriff ist, wie das unendlich</text:p>
      <text:p text:style-name="P3">konkret wird.</text:p>
      <text:p text:style-name="P3">Noch in einem anderen Sinne, als ich es im Juli hier entwickelte,</text:p>
      <text:p text:style-name="P3">können wir sagen: Nicht nur diese Ätherleiber wirken sozusagen im</text:p>
      <text:p text:style-name="P3">ganzen Zusammenhang des Menschheitsfortschrittes, sondern auch die</text:p>
      <text:p text:style-name="P3">Arbeit der früh durch den Tod Gegangenen. Die Arbeit dieser</text:p>
      <text:p text:style-name="P3">Individualitäten ist eine solche, daß wir sagen können: Wer sind denn</text:p>
      <text:p text:style-name="P3">diejenigen, die vorzugsweise für das Allgemeine der Menschheit arbeiten,</text:p>
      <text:p text:style-name="P3">die sich allgemeine Aufgaben stellen in späteren Inkarnationen? Es sind</text:p>
      <text:p text:style-name="P3">diejenigen, die in einer früheren Inkarnation in irgendeiner Weise einen</text:p>
      <text:p text:style-name="P3">Opfertod durchgemacht haben. Die hingebungsvollen, dem Geistigen hier</text:p>
      <text:p text:style-name="P3">auf der Erde zugeneigten Naturen, die verdanken das ihrem ein Martyrium</text:p>
      <text:p text:style-name="P3">zu nennenden Leben in einer vorhergehenden Inkarnation. Die Erde</text:p>
      <text:p text:style-name="P3">könnte nicht fortschreiten, wenn sich nicht Menschen opfern würden.</text:p>
      <text:p text:style-name="P3">Und wenn man dies bedenkt, meine lieben Freunde, dann kann man</text:p>
      <text:p text:style-name="P3">von der Gegenwart in die Zukunft einen Blick tun. So unendlich viele</text:p>
      <text:p text:style-name="P3">werden jetzt geopfert, opfern sich. So schmerzlich dieses ist, von den</text:p>
      <text:p text:style-name="P3">persönlichen Gesichtspunkten aus betrachtet, so kann man sich damit</text:p>
      <text:p text:style-name="P3">versöhnen, wenn man es vom Gesichtspunkte der Weisheit der Welt</text:p>
      <text:p text:style-name="P3">betrachtet. Ebensoviel, als jetzt geopfert wird, wird der Zukunft an</text:p>
      <text:p text:style-name="P3">Fortschrittskräften gegeben. Die Menschheit braucht solche</text:p>
      <text:p text:style-name="P3">Fortschrittskräfte. Man bedenkt das heute noch nicht in genügendem Sinne,</text:p>
      <text:p text:style-name="P3">aber man wird es bedenken, wenn nicht einmal Jahrhunderte, sondern</text:p>
      <text:p text:style-name="P3">genügend viele Jahrzehnte über die materialistische Entwickelung der</text:p>
      <text:p text:style-name="P3">Menschheit hingeflossen sind. Der Materialismus wird in rasender Eile</text:p>
      <text:p text:style-name="P3">seine Konsequenzen ziehen. In-</text:p>
      <text:p text:style-name="P2"/>
      <text:p text:style-name="P1">nerlich war der Höhepunkt des Materialismus im neunzehnten Jahrhundert,</text:p>
      <text:p text:style-name="P3">aber die Menschen würden versinken im Materialismus, wenn nicht eine</text:p>
      <text:p text:style-name="P3">Umkehr gegeben wird. Diese Umkehr, sie soll gegeben werden durch die</text:p>
      <text:p text:style-name="P3">Geisteswissenschaft. Aber sie kann nur dadurch gegeben werden, daß</text:p>
      <text:p text:style-name="P3">starke Kräfte arbeiten, daß wirklich das Ideelle in das Erdenleben</text:p>
      <text:p text:style-name="P3">hineingearbeitet werde. Viele, die jetzt abgerufen werden, werden dazu</text:p>
      <text:p text:style-name="P3">dienen, daß die Erde nicht verfällt dem Materialismus, daß der</text:p>
      <text:p text:style-name="P3">Materialismus nicht allein herrschen wird.</text:p>
      <text:p text:style-name="P3">Lesen Sie es, meine lieben Freunde, in dem Vortragszyklus über die</text:p>
      <text:p text:style-name="P3">Apokalypse, wo es nur in großen Zügen angedeutet worden ist, nach, und</text:p>
      <text:p text:style-name="P3">machen Sie sich daraus einen Begriff, wie viele Früchte des Opfertodes</text:p>
      <text:p text:style-name="P3">die Erde in der Zukunft brauchen wird, damit sie vom Versinken im</text:p>
      <text:p text:style-name="P3">Materialismus und dem, was damit verbunden ist, Streit, Haß, Feindschaft,</text:p>
      <text:p text:style-name="P3">wenigstens soweit erlöst wird, als sie erlöst werden muß, damit sie ihren</text:p>
      <text:p text:style-name="P3">weiteren Weg im Kosmos durchmachen kann. Es ist schon so, daß solche</text:p>
      <text:p text:style-name="P3">Zeiten wie die unserige mehr als andere dazu auffordern, nicht nur zu</text:p>
      <text:p text:style-name="P3">denken an das, was geschieht, sondern auch zu denken an die Früchte</text:p>
      <text:p text:style-name="P3">dessen, was geschieht. Und diese Früchte können wir nur erkennen, wenn</text:p>
      <text:p text:style-name="P3">wir die zwei Seiten des Weltendaseins ins Auge fassen, diese zwei Seiten,</text:p>
      <text:p text:style-name="P3">die uns zeigen, daß wir wirklich zwei völlig verschiedene Pole des Lebens</text:p>
      <text:p text:style-name="P3">durchmachen, hier zwischen der Geburt und dem Tode, und dort zwischen</text:p>
      <text:p text:style-name="P3">dem Tode und einer neuen Geburt. Hier sind wir in gewissem Sinne mit</text:p>
      <text:p text:style-name="P3">unserem innersten Wesen passiv und müssen arbeiten, wahrhaftig so, daß</text:p>
      <text:p text:style-name="P3">es vielen viel zu viel wird, wenn wir zur Anschauung einer geistigen Welt</text:p>
      <text:p text:style-name="P3">uns aufschwingen wollen. Dort ist es notwendig, daß wir aktiv sind, tätig</text:p>
      <text:p text:style-name="P3">sind, um das, in dem wir sind, um die unmittelbar gegenwärtige Welt in</text:p>
      <text:p text:style-name="P3">unserer Anschauung zu haben. Dagegen haben wir immer, wie eine</text:p>
      <text:p text:style-name="P3">Mahnung, die «seiende» Welt drunten vor uns.</text:p>
      <text:p text:style-name="P3">Hier herein in diese irdische Welt tragen die Idealisten das, was das</text:p>
      <text:p text:style-name="P3">Sein-Sollende ist, was das Seiende wertvoll macht. In die Welt, in die die</text:p>
      <text:p text:style-name="P3">Menschen gehen durch die Pforte des Todes, in die diejenigen eintreten,</text:p>
      <text:p text:style-name="P3">die ihr Leben ausgelebt haben, um in regelmäßigem</text:p>
      <text:p text:style-name="P2"/>
      <text:p text:style-name="P1">Gang das irdische Leben fortzuführen, treten auch jene ein, die mehr oder</text:p>
      <text:p text:style-name="P3">weniger früh als Märtyrer sterben, und sind dort die Zeugen davon, daß da</text:p>
      <text:p text:style-name="P3">unten nicht bloß Materielles, nicht bloß dem Nichtigen, dem Vergänglichen</text:p>
      <text:p text:style-name="P3">Verfallenes ist, sondern daß beigemischt ist dieser Erde auch das, was da</text:p>
      <text:p text:style-name="P3">zurückbehalten diejenigen, die ein Leben nicht voll auslebten, sondern</text:p>
      <text:p text:style-name="P3">denen es gewaltsam zerstört worden ist.</text:p>
      <text:p text:style-name="P3">Man muß schon solche Dinge nicht nur verstandesmäßig nehmen,</text:p>
      <text:p text:style-name="P3">sondern tief mit seiner Empfindung durchdringen, dann klärt sich einem</text:p>
      <text:p text:style-name="P3">manches auf. Es sind gewiß viele Rätsel in der Gegenwart enthalten, aber</text:p>
      <text:p text:style-name="P3">einige davon klären sich auf, wenn man also das Schmerzliche, was</text:p>
      <text:p text:style-name="P3">geschieht, im Zusammenhang mit der großen Weisheit der Welt betrachtet.</text:p>
      <text:p text:style-name="P3">Auch das ist wiederum ein Kapitel, das uns, wenn wir das eben</text:p>
      <text:p text:style-name="P3">Ausgesprochene auf unsere Zeit anwenden, die wichtige Wahrheit</text:p>
      <text:p text:style-name="P3">verkörpern kann:</text:p>
      <text:p text:style-name="P3">Aus dem Mut der Kämpfer, Aus</text:p>
      <text:p text:style-name="P3">dem Blut der Schlachten, Aus dem</text:p>
      <text:p text:style-name="P3">Leid Verlassener, Aus des Volkes</text:p>
      <text:p text:style-name="P3">Opfertaten Wird erwachsen</text:p>
      <text:p text:style-name="P3">Geistesfrucht -Lenken Seelen</text:p>
      <text:p text:style-name="P3">geistbewußt Ihren Sinn ins</text:p>
      <text:p text:style-name="P3">Geisterreich.</text:p>
      <text:p text:style-name="P2"/>
      <text:p text:style-name="P1">VIERTER VORTRAG</text:p>
      <text:p text:style-name="P3">Berlin, 7. Dezember 1915</text:p>
      <text:p text:style-name="P3">Geisteswissenschaft soll uns ja auf allen Gebieten den Zusammenhang</text:p>
      <text:p text:style-name="P3">zeigen zwischen den geistigen Welten und den Welten, die wir, während</text:p>
      <text:p text:style-name="P3">wir in unserem Erdenleibe sind, wahrnehmen durch unsere Sinne, die wir</text:p>
      <text:p text:style-name="P3">zu verstehen suchen durch die Gedanken unseres Verstandes. Nun haben</text:p>
      <text:p text:style-name="P3">wir uns durch einige Betrachtungen hindurch beschäftigt insbesondere mit</text:p>
      <text:p text:style-name="P3">den Zusammenhängen, die da bestehen zwischen dem Leben, das der</text:p>
      <text:p text:style-name="P3">Mensch als Seele führt zwischen dem Tode und einer neuen Geburt, und</text:p>
      <text:p text:style-name="P3">dem Leben, das er hier im physischen Leibe verkörpert führt. Wir halten ja</text:p>
      <text:p text:style-name="P3">immer den Gedanken fest, daß der Mensch, solange er hier innerhalb des</text:p>
      <text:p text:style-name="P3">physischen Leibes lebt, seine Gedanken nach der Sphäre richtet, die er zu</text:p>
      <text:p text:style-name="P3">durchleben hat zwischen dem Tod und einer neuen Geburt. Wir halten den</text:p>
      <text:p text:style-name="P3">Gedanken fest nach dieser Sphäre gerichtet, nicht um eine bloße Neugierde</text:p>
      <text:p text:style-name="P3">zu</text:p>
      <text:p text:style-name="P3">befriedigen,</text:p>
      <text:p text:style-name="P3">sondern</text:p>
      <text:p text:style-name="P3">weil</text:p>
      <text:p text:style-name="P3">wir</text:p>
      <text:p text:style-name="P3">uns</text:p>
      <text:p text:style-name="P3">durch</text:p>
      <text:p text:style-name="P3">unsere</text:p>
      <text:p text:style-name="P3">geisteswissenschaftlichen Betrachtungen haben überzeugen können, daß</text:p>
      <text:p text:style-name="P3">das Hineindringen der Gedanken jener anderen Welt in diese Welt auch</text:p>
      <text:p text:style-name="P3">beiträgt zu dem, was diese Welt hier an erhöhenden, an durchkraftenden</text:p>
      <text:p text:style-name="P3">Gedanken für Wirken, Denken, Empfinden und so weiter sich erringen</text:p>
      <text:p text:style-name="P3">kann. Wir müssen an dem Gedanken festhalten, daß sich viele</text:p>
      <text:p text:style-name="P3">Geheimnisse des Lebens nur auflösen lassen, wenn man den Mut hat, an</text:p>
      <text:p text:style-name="P3">das Rätsel des Todes, wie man es nennen kann, heranzutreten. Nun können</text:p>
      <text:p text:style-name="P3">wir heute, um von einem ganz besonderen Gesichtspunkte aus wiederum</text:p>
      <text:p text:style-name="P3">den Zusammenhang der geistigen Welt mit der sinnlichen hier vor unser</text:p>
      <text:p text:style-name="P3">Seelenauge treten zu lassen, von einer trivialen Betrachtung, die allerdings</text:p>
      <text:p text:style-name="P3">vieles an tiefgehenden Empfindungen einschließt, ausgehen.</text:p>
      <text:p text:style-name="P3">Wir gehen aus von der Tatsache, die wir ja oftmals besprochen haben,</text:p>
      <text:p text:style-name="P3">wie der Mensch durch die Pforte des Todes schreitet. Ich sage, wir gehen</text:p>
      <text:p text:style-name="P3">aus von etwas, was alltäglich ist, was aber doch mit tiefgehenden und den</text:p>
      <text:p text:style-name="P3">Menschen in seiner tiefsten Seele ergreifen-</text:p>
      <text:p text:style-name="P2"/>
      <text:p text:style-name="P1">den Erlebnissen zusammenhängt. Wenn wir einem Menschen hier in der</text:p>
      <text:p text:style-name="P3">physischen Welt gegenüberstehen, machen wir uns die Gedanken, die uns</text:p>
      <text:p text:style-name="P3">mit ihm verbinden können, wir bilden ihm gegenüber unsere</text:p>
      <text:p text:style-name="P3">Empfindungen, unsere Gefühle von Sympathie, von Antipathie aus, wir</text:p>
      <text:p text:style-name="P3">stehen ihm mehr oder weniger freundschaftlich oder mehr oder weniger</text:p>
      <text:p text:style-name="P3">ablehnend gegenüber, kurz, wir bilden uns hier in der physischen Welt ein</text:p>
      <text:p text:style-name="P3">gewisses Verhältnis aus zu einem anderen Menschen. Dieses Verhältnis</text:p>
      <text:p text:style-name="P3">kann durch die Bande des Blutes gegeben sein, es kann sich auch erst</text:p>
      <text:p text:style-name="P3">durch die im Leben zutagetretende Wahlverwandtschaft zur Geltung</text:p>
      <text:p text:style-name="P3">bringen. Das alles-wird gefaßt werden können unter dem, was in diesem</text:p>
      <text:p text:style-name="P3">Augenblicke mit «Verhältnis zwischen Mensch und Mensch» gemeint ist.</text:p>
      <text:p text:style-name="P3">Wenn nun der Mensch, mit dem uns irgendwelche Bande</text:p>
      <text:p text:style-name="P3">zusammengehalten haben, hinweggeht von der physischen Welt und durch</text:p>
      <text:p text:style-name="P3">die Pforte des Todes tritt, so bleibt uns von diesem Menschen zunächst die</text:p>
      <text:p text:style-name="P3">Erinnerung zurück, das heißt eine Summe von Empfindungen, Gedanken,</text:p>
      <text:p text:style-name="P3">die wir aus dem Verhältnis zu ihm in uns rege gemacht haben, die wir in</text:p>
      <text:p text:style-name="P3">uns belebt haben. Und in einer ganz anderen Weise leben von jetzt an, da</text:p>
      <text:p text:style-name="P3">der Mensch durch die Pforte des Todes von uns hinweggegangen ist, die</text:p>
      <text:p text:style-name="P3">Empfindungen, die Vorstellungen, die Gedanken, die uns mit ihm</text:p>
      <text:p text:style-name="P3">verbinden, als sie früher, da er noch mit uns den physischen Plan bewohnt</text:p>
      <text:p text:style-name="P3">hat, lebten. Als er mit uns den physischen Plan bewohnt hat, wußten wir,</text:p>
      <text:p text:style-name="P3">daß jederzeit zu dem, was wir uns in unserer Seele im Verhältnis zu ihm</text:p>
      <text:p text:style-name="P3">ausgebildet haben, die äußere physische Realität hinzutreten kann, daß wir</text:p>
      <text:p text:style-name="P3">mit unseren inneren Erlebnissen der äußeren physischen Realität</text:p>
      <text:p text:style-name="P3">gegenübertreten können. Wir müssen auch jederzeit gewärtig sein, daß der</text:p>
      <text:p text:style-name="P3">Mensch durch irgendeine neue Art, sich darzuleben, die Empfindungen, die</text:p>
      <text:p text:style-name="P3">Gefühle, die wir bisher für ihn gehabt haben, in der einen oder in der</text:p>
      <text:p text:style-name="P3">anderen Richtung verändert. Wir denken oftmals nicht an den radikalen</text:p>
      <text:p text:style-name="P3">Unterschied, der auftritt, wenn plötzlich, oder auch nicht plötzlich, der</text:p>
      <text:p text:style-name="P3">Augenblick eintritt, wo wir fortan nur noch die Erinnerung an den</text:p>
      <text:p text:style-name="P3">betreffenden Menschen in unserer Seele tragen können, wo wir wissen</text:p>
      <text:p text:style-name="P3">können: unseren Augen wird er nicht mehr erscheinen, unsere Hand wird er</text:p>
      <text:p text:style-name="P3">nicht mehr er-</text:p>
      <text:p text:style-name="P2"/>
      <text:p text:style-name="P1">greifen. Das Bild, das wir von ihm gebildet haben, bleibt im wesentlichen</text:p>
      <text:p text:style-name="P3">dasjenige, was wir uns schon gebildet haben. Es ist etwas ganz Radikales,</text:p>
      <text:p text:style-name="P3">das in dem Verhältnis zweier Menschen eintritt. Wie gesagt, es ist etwas,</text:p>
      <text:p text:style-name="P3">was trivial für den Gedanken klingt, was aber tief eingreifend ist in unser</text:p>
      <text:p text:style-name="P3">Innenleben, in dem einzelnen Falle, wo es eintritt: die Tatsache, daß</text:p>
      <text:p text:style-name="P3">Erinnerung uns wird eine Menschenseele, die bisher durch ihre physische</text:p>
      <text:p text:style-name="P3">Verkörperung auf uns von außen her einen Eindruck gemacht hat.</text:p>
      <text:p text:style-name="P3">Aber vergleichen wir nun diese Erinnerung mit anderen Erinnerungen,</text:p>
      <text:p text:style-name="P3">die wir uns sonst aus unseren Erlebnissen bilden. Wir leben ja zu einem</text:p>
      <text:p text:style-name="P3">großen Teile unser physisches Leben in Erinnerungen aus. Wir wissen von</text:p>
      <text:p text:style-name="P3">dem, was wir erlebt haben. Sagen wir zum Beispiel, wir wissen von</text:p>
      <text:p text:style-name="P3">Ereignissen, die an uns vorübergezogen sind, von denen wir Gedanken</text:p>
      <text:p text:style-name="P3">behalten haben, wir wissen, daß wir uns durch diese Gedanken an</text:p>
      <text:p text:style-name="P3">verflossene Zeiten wenden können, in denen die betreffenden Ereignisse</text:p>
      <text:p text:style-name="P3">stattgefunden haben. Überblicken-wir nun aber dasjenige, was wir so in</text:p>
      <text:p text:style-name="P3">dem größten Teile unserer Erinnerungen haben - ich sage, in dem größten</text:p>
      <text:p text:style-name="P3">Teile unserer Erinnerungen -, so tragen wir in Gedanken etwas in uns, was</text:p>
      <text:p text:style-name="P3">nicht mehr da ist: verflossene Ereignisse, Ereignisse, deren Wirklichkeit</text:p>
      <text:p text:style-name="P3">wir nicht mehr in der äußeren Welt antreffen können, die der</text:p>
      <text:p text:style-name="P3">Vergangenheit angehören.</text:p>
      <text:p text:style-name="P3">Ganz anders ist vor unserem seelischen Auge, wenn wir das Geistige</text:p>
      <text:p text:style-name="P3">der Geisteswissenschaft aufgenommen haben, dasjenige, was wir</text:p>
      <text:p text:style-name="P3">Erinnerung an einen Verstorbenen nennen müssen, Erinnerung an eine</text:p>
      <text:p text:style-name="P3">Seele, die durch die Pforte des Todes gegangen ist. Ganz anders ist das. Da</text:p>
      <text:p text:style-name="P3">tragen wir Gedanken in uns, aber für diese Gedanken ist etwas Wirkliches</text:p>
      <text:p text:style-name="P3">da, allerdings nicht in der uns zugänglichen äußeren, physischen Welt,</text:p>
      <text:p text:style-name="P3">aber in der geistigen Welt. Dasjenige, worauf sich diese Gedanken</text:p>
      <text:p text:style-name="P3">beziehen, das ist da, obzwar es nicht in die Sphäre unserer Sichtbarkeit</text:p>
      <text:p text:style-name="P3">eintreten kann. Das ist eine ganz andere Erinnerungsvorstellung als eine</text:p>
      <text:p text:style-name="P3">Erinnerungsvorstellung an etwas, was hier in der physischen Welt</text:p>
      <text:p text:style-name="P3">vergangen ist. Wenn wir die Tatsache, die hier vorliegt, im Verhältnis zu</text:p>
      <text:p text:style-name="P3">der gesamten Welt einmal betrachten wollen, so können wir sagen: Wir</text:p>
      <text:p text:style-name="P3">tragen in unserer</text:p>
      <text:p text:style-name="P2"/>
      <text:p text:style-name="P1">Seele Gedanken an eine Wesenheit, die in der geistigen Welt ist. Nun</text:p>
      <text:p text:style-name="P3">wissen wir - und insbesondere muß uns das klargeworden sein aus</text:p>
      <text:p text:style-name="P3">Betrachtungen, die wir an den letzten drei Abenden, die wir hier</text:p>
      <text:p text:style-name="P3">Zusammensein konnten, gehalten haben -, daß nicht nur die Sehnsuchten</text:p>
      <text:p text:style-name="P3">der Seelen, die hier verkörpert sind, hinaufgehen nach den geistigen</text:p>
      <text:p text:style-name="P3">Welten, sondern daß auch das Bewußtsein der Seelen, die durch die Pforte</text:p>
      <text:p text:style-name="P3">des Todes gegangen sind, die nun leben in der Welt zwischen Tod und</text:p>
      <text:p text:style-name="P3">neuer Geburt, sich heruntererstreckt auf dasjenige, was hier in der</text:p>
      <text:p text:style-name="P3">physischen Welt vorgeht. Wir können uns sagen: Diejenigen Seelen, die</text:p>
      <text:p text:style-name="P3">entkörpert in der geistigen Welt leben, bekommen von der physischen</text:p>
      <text:p text:style-name="P3">Welt hier dasjenige in ihr Bewußtsein herauf, was sie vermöge ihrer</text:p>
      <text:p text:style-name="P3">geistigen Anschauung und ihres geistigen Herabsehens eben wahrnehmen</text:p>
      <text:p text:style-name="P3">können. Ich habe in einer der letzten Betrachtungen angedeutet, wie</text:p>
      <text:p text:style-name="P3">Seelen, die noch hier im physischen Leibe verkörpert leben,</text:p>
      <text:p text:style-name="P3">wahrgenommen werden von den sogenannten toten Seelen, im Gegensatz</text:p>
      <text:p text:style-name="P3">zu der Wahrnehmung, die sie von Seelen haben, die wie sie leben in der</text:p>
      <text:p text:style-name="P3">Zeit zwischen Tod und neuer Geburt. Ich habe ausgeführt, wie die Seelen,</text:p>
      <text:p text:style-name="P3">die in der geistigen Welt leben, um eine Wahrnehmung zu haben, immer</text:p>
      <text:p text:style-name="P3">tätig sein müssen, wie sie zum Beispiel wissen: Jetzt ist eine andere Seele</text:p>
      <text:p text:style-name="P3">in deiner Nähe -, wie sie aber, um sie anzuschauen, innerlich tätig sein</text:p>
      <text:p text:style-name="P3">müssen. Sie müssen sich gleichsam das Bild konstruieren, das Bild</text:p>
      <text:p text:style-name="P3">entsteht nicht von selbst, wie es hier in der physischen Welt entsteht. Man</text:p>
      <text:p text:style-name="P3">hat in der geistigen Welt zuerst den Gedanken des «Da-seins» und muß</text:p>
      <text:p text:style-name="P3">dann gleichsam innerlich miterleben dieses «Da-sein», damit das Bild</text:p>
      <text:p text:style-name="P3">entsteht. Es ist der umgekehrte Weg.</text:p>
      <text:p text:style-name="P3">Nun ist aber doch ein bedeutsamer Unterschied in der Bildkonstruktion</text:p>
      <text:p text:style-name="P3">in bezug auf diejenigen Seelen, die auch schon in der geistigen Welt sind,</text:p>
      <text:p text:style-name="P3">und solche, die noch hier auf der Erde im physischen Leibe verkörpert sind.</text:p>
      <text:p text:style-name="P3">Während der Mensch im Leben zwischen Tod und neuer Geburt das Bild</text:p>
      <text:p text:style-name="P3">einer Seele, die auch schon in der geistigen Welt ist, ganz und gar aus sich</text:p>
      <text:p text:style-name="P3">heraus erzeugen muß, während er da ganz und gar tätig sein muß, fühlt er</text:p>
      <text:p text:style-name="P3">sich bei einer Seele, welche noch hier auf der Erde lebt, mehr passiv - das</text:p>
      <text:p text:style-name="P3">Bild</text:p>
      <text:p text:style-name="P2"/>
      <text:p text:style-name="P1">kommt ihm mehr entgegen. Also die Tätigkeit ist eine geringere bei einer</text:p>
      <text:p text:style-name="P3">Seele, die noch hier auf Erden lebt, als bei einer Seele, die auch schon</text:p>
      <text:p text:style-name="P3">entkörpert ist, die innere Anstrengung ist eine geringere. Dadurch drückt</text:p>
      <text:p text:style-name="P3">sich eben der Unterschied aus für diejenigen, die zwischen dem Tod und</text:p>
      <text:p text:style-name="P3">einer neuen Geburt leben. Wenn Sie das nehmen, so werden Sie sich sagen:</text:p>
      <text:p text:style-name="P3">Wenn sich die Seele, nachdem sie durch die Pforte des Todes gegangen ist,</text:p>
      <text:p text:style-name="P3">in die geistige Welt so hineinlebt, hält sie nicht nur ihre Umschau über jene</text:p>
      <text:p text:style-name="P3">Wesen der höheren Hierarchien oder der Menschenseelen, die auch mit ihr</text:p>
      <text:p text:style-name="P3">in der geistigen Welt leben, sondern es taucht vor ihr auch die Welt der</text:p>
      <text:p text:style-name="P3">Seelen hier auf, namentlich derjenigen, zu denen sie Beziehung gehabt hat</text:p>
      <text:p text:style-name="P3">hier, bevor sie durch die Pforte des Todes geschritten ist. Es ist ja dieser</text:p>
      <text:p text:style-name="P3">bedeutsame Unterschied noch festzuhalten, daß, wahrend hier der Mensch</text:p>
      <text:p text:style-name="P3">auf Erden im Grunde genommen das, was das Erdendasein ausmacht,</text:p>
      <text:p text:style-name="P3">immer um sich hat und nur im Geiste ergreifen kann - das «nur» ist</text:p>
      <text:p text:style-name="P3">natürlich sehr vergleichsweise nur zu nehmen - die «andere» Welt, so ist es,</text:p>
      <text:p text:style-name="P3">wenn die Seele in der geistigen Welt ist, gerade umgekehrt. Das, was sie</text:p>
      <text:p text:style-name="P3">dort von selbst sieht, das ist unsere Welt, die Welt, die von dort aus die</text:p>
      <text:p text:style-name="P3">jenseitige ist, während sie sich anstrengen muß, um die eigene Welt, in der</text:p>
      <text:p text:style-name="P3">sie dann ist, immer als Wahrnehmung zu haben, um sie sich immer zu</text:p>
      <text:p text:style-name="P3">konstruieren. Also dort ist das Diesseits dasjenige, was man sich immerfort</text:p>
      <text:p text:style-name="P3">erarbeiten muß, und das Jenseits ist dasjenige, was eigentlich immer sich</text:p>
      <text:p text:style-name="P3">wie von selbst ergibt. Nun aber tauchen innerhalb dieses Jenseits - was für</text:p>
      <text:p text:style-name="P3">uns Diesseits ist, von der anderen Seite gesehen aber das Jenseits - die</text:p>
      <text:p text:style-name="P3">Menschenseelen auf mit demjenigen, was in ihnen lebt, insbesondere</text:p>
      <text:p text:style-name="P3">diejenigen Menschenseelen, zu denen Beziehungen während der Erdenzeit</text:p>
      <text:p text:style-name="P3">angeknüpft worden sind. Diese Menschenseelen treten auf. Aber innerhalb,</text:p>
      <text:p text:style-name="P3">ich möchte sagen, dieses Meeres von geistigen Wahrnehmungen, die da</text:p>
      <text:p text:style-name="P3">von der anderen Welt hier an und in den Menschenseelen gemacht werden,</text:p>
      <text:p text:style-name="P3">treten zuweilen auf die Erinnerungen an diejenigen, die durch die Pforte</text:p>
      <text:p text:style-name="P3">des Todes gegangen sind. Stellen Sie sich das lebendig vor. Denken wir</text:p>
      <text:p text:style-name="P3">uns einmal hypothetisch, wir lebten in einem Zeitpunkte, in dem sich keine</text:p>
      <text:p text:style-name="P3">Seele irgendeines Toten erinnerte. Dann würden na-</text:p>
      <text:p text:style-name="P2"/>
      <text:p text:style-name="P1">türlich die Toten die Menschenseelen auch sehen, aber in diesen</text:p>
      <text:p text:style-name="P3">Menschenseelen würden keine Erinnerungen an die Toten leben. In dieses</text:p>
      <text:p text:style-name="P3">Meer, das sich den entkörperten Seelen darbietet, gehen nun hinein die</text:p>
      <text:p text:style-name="P3">Erinnerungen, die Erinnerungen an die Toten. Da leben sie drinnen. Das</text:p>
      <text:p text:style-name="P3">ist etwas, was durch den freien Willen der Menschen und durch die Liebe</text:p>
      <text:p text:style-name="P3">der Menschen hier hinzukommt zu dem, was der Tote von der anderen</text:p>
      <text:p text:style-name="P3">Seite immer sehen kann. Das ist also etwas, was hinzukommt.</text:p>
      <text:p text:style-name="P3">Sehen Sie, hier haben wir wieder einen Punkt, wo dem Geistesforscher</text:p>
      <text:p text:style-name="P3">wichtige Fragen aufgehen, wo der Geistesforscher die Frage aufwerfen</text:p>
      <text:p text:style-name="P3">muß: Was geschieht für denjenigen, der durch die Pforte des Todes</text:p>
      <text:p text:style-name="P3">gegangen ist, dadurch, daß er nun eingebettet sieht in die flutenden Seelen</text:p>
      <text:p text:style-name="P3">hier in unserer Welt die Erinnerungen, die diese flutenden Seelen an die</text:p>
      <text:p text:style-name="P3">Toten haben, was geschieht dadurch, daß er diese Erinnerungen</text:p>
      <text:p text:style-name="P3">wahrnimmt? Es ist bei der Geistesforschung so, daß man, wenn einem eine</text:p>
      <text:p text:style-name="P3">solche Rätselfrage aufgeht, diese Rätselfrage zuerst gründlich erleben muß.</text:p>
      <text:p text:style-name="P3">Man muß sich hineinleben. Wenn man nun anfängt zu spekulieren, wie die</text:p>
      <text:p text:style-name="P3">Lösung einer solchen Frage sein könnte, wie die Antwort sein könnte,</text:p>
      <text:p text:style-name="P3">dann kommt man sicher zunächst auf das Falsche. Denn das Anstrengen</text:p>
      <text:p text:style-name="P3">des gewöhnlichen, an das Gehirn gebundenen Verstandes, das gibt in der</text:p>
      <text:p text:style-name="P3">Regel durchaus keine Lösung. Man kann durch dasjenige, was innere</text:p>
      <text:p text:style-name="P3">Anstrengung ist, die Lösung nur vorbereiten. Die Losungen von</text:p>
      <text:p text:style-name="P3">Rätselfragen, die sich auf die geistige Welt beziehen, ergeben sich wirklich</text:p>
      <text:p text:style-name="P3">so, daß sie herauskommen aus der geistigen Welt wie eine Begnadung.</text:p>
      <text:p text:style-name="P3">Man muß warten. Man kann eigentlich nichts anderes tun, als in der Frage</text:p>
      <text:p text:style-name="P3">so recht leben, immer wieder und wiederum die Frage durchmeditieren,</text:p>
      <text:p text:style-name="P3">die Frage mit allen Empfindungsqualitäten, die sie entwickeln kann, in der</text:p>
      <text:p text:style-name="P3">Seele aufleben lassen und ruhig warten, bis man - der Ausdruck ist</text:p>
      <text:p text:style-name="P3">wirklich ganz richtig gebraucht - gewürdigt wird, aus der geistigen Welt</text:p>
      <text:p text:style-name="P3">heraus eine Antwort zu bekommen. Und die kommt einem in der Regel</text:p>
      <text:p text:style-name="P3">von einer ganz anderen Seite zu, als man eigentlich denkt. Es kommt aus</text:p>
      <text:p text:style-name="P3">der geistigen Welt heraus dann die Antwort im rechten Augenblick, das</text:p>
      <text:p text:style-name="P3">heißt im Augenblick, wo man die eigene Seele ge-</text:p>
      <text:p text:style-name="P2"/>
      <text:p text:style-name="P1">nügend präpariert hat, so daß sie die Antwort entgegennehmen kann. Daß</text:p>
      <text:p text:style-name="P3">es die rechte Antwort ist, ja das läßt sich nicht durch eine Theorie</text:p>
      <text:p text:style-name="P3">ausmachen, ebensowenig wie durch Theorie sich etwas über die physische</text:p>
      <text:p text:style-name="P3">Wirklichkeit ausmachen läßt. Das läßt sich nur durch das Erleben selber</text:p>
      <text:p text:style-name="P3">ausmachen. Diejenigen, die jede geistige Wirklichkeit immer nur</text:p>
      <text:p text:style-name="P3">ableugnen und sagen: das kann man nicht beweisen, es muß alles bewiesen</text:p>
      <text:p text:style-name="P3">werden - denen möchte ich nur die Frage stellen, ob jemals schon ein</text:p>
      <text:p text:style-name="P3">Mensch in der physischen Welt das Dasein eines Walfisches hätte</text:p>
      <text:p text:style-name="P3">beweisen können, wenn dieser nicht gefunden worden wäre. Nichts kann</text:p>
      <text:p text:style-name="P3">man beweisen, was nicht in irgendeiner Weise in Wirklichkeit aufgezeigt</text:p>
      <text:p text:style-name="P3">werden muß. So muß man auch in der geistigen Welt dasjenige erleben,</text:p>
      <text:p text:style-name="P3">was Wirklichkeit ist.</text:p>
      <text:p text:style-name="P3">Nun gewiß, dasjenige, was da eintritt in das Bewußtsein als Lösung, es</text:p>
      <text:p text:style-name="P3">stellt sich, je nachdem man sich zubereitet hat in der Seele, in der</text:p>
      <text:p text:style-name="P3">verschiedensten Weise dar. Auf mannigfache Weise kann sich die</text:p>
      <text:p text:style-name="P3">Wahrheit darstellen, aber sie ist doch als die Wahrheit zu erleben. Wenn</text:p>
      <text:p text:style-name="P3">man sich diese Rätselfrage, die ich eben jetzt hingestellt habe, so recht in</text:p>
      <text:p text:style-name="P3">der Seele leben läßt, da tritt auf, scheinbar von einer ganz anderen Seite her,</text:p>
      <text:p text:style-name="P3">ein inneres Bild, welches, ich möchte sagen, den inneren Anspruch darauf</text:p>
      <text:p text:style-name="P3">macht, einem etwas zu geben über die Lösung des betreffenden Rätsels. Da</text:p>
      <text:p text:style-name="P3">kann auftreten das Bild eines Menschen, der etwa sich photographieren</text:p>
      <text:p text:style-name="P3">läßt, der sein Porträt bilden läßt. Überhaupt tritt auf das Bild irgendeiner</text:p>
      <text:p text:style-name="P3">physischen Sache, eine Nachbildung dieser physischen Sache. Und zuletzt</text:p>
      <text:p text:style-name="P3">tritt auf alles dasjenige, was man in den Bereich des Künstlerischen und</text:p>
      <text:p text:style-name="P3">auch der künstlerischen Darstellung setzen kann. Wenn-Sie sich vorstellen,</text:p>
      <text:p text:style-name="P3">wie das physische Leben verläuft, so können Sie sich sagen, dieses</text:p>
      <text:p text:style-name="P3">physische Leben verläuft so, daß der Mensch den äußeren Naturwesen und</text:p>
      <text:p text:style-name="P3">Naturereignissen gegenübersteht: die laufen ab. Ebenso laufen die</text:p>
      <text:p text:style-name="P3">menschlichen Angelegenheiten ab, dasjenige, was der Mensch sorgt und</text:p>
      <text:p text:style-name="P3">webt für seine Bedürfnisse und so weiter, dasjenige, was ihm in der</text:p>
      <text:p text:style-name="P3">Geschichte abläuft. Aber darüber hinaus sucht der Mensch etwas, was im</text:p>
      <text:p text:style-name="P3">Grunde genommen nichts zu tun hat mit dem unmittelbar Notwendigen in</text:p>
      <text:p text:style-name="P3">der Welt. Die</text:p>
      <text:p text:style-name="P2"/>
      <text:p text:style-name="P1">Menschenseele wird gewahr, daß, wenn nur die Natur und die Geschichte</text:p>
      <text:p text:style-name="P3">mit den menschlichen Bedürfnisbefriedigungen ablaufen würde, das Leben</text:p>
      <text:p text:style-name="P3">öde und kahl wäre. Der Mensch schafft über den Naturlauf und über den</text:p>
      <text:p text:style-name="P3">Bedürfnislauf hinaus etwas hier im physischen Dasein. Er bekommt das</text:p>
      <text:p text:style-name="P3">Bedürfnis, nicht bloß, sagen wir, irgendeine Landschaft zu sehen, sondern</text:p>
      <text:p text:style-name="P3">diese Landschaft auch nachzubilden. Er richtet es im Leben so ein, daß</text:p>
      <text:p text:style-name="P3">jemand, der mit ihm in irgendeinem Zusammenhang steht, von ihm ein</text:p>
      <text:p text:style-name="P3">Bild bekommen kann und dergleichen mehr. Wir können, von da</text:p>
      <text:p text:style-name="P3">ausgehend, an das ganze Reich der Kunst denken, das der Mensch hier als</text:p>
      <text:p text:style-name="P3">eine höhere Wirklichkeit über die Wirklichkeit hinaus schafft zu der</text:p>
      <text:p text:style-name="P3">gewöhnlichen Natur- und Geschichtswirklichkeit hinzu. Denken Sie, was</text:p>
      <text:p text:style-name="P3">alles nicht in der Welt wäre, wenn es keine Kunst gäbe, wenn die Kunst</text:p>
      <text:p text:style-name="P3">nicht hinzubringen würde zu dem, was, wir können sagen, von selbst da ist,</text:p>
      <text:p text:style-name="P3">dasjenige, was sie aus ihrem Quell zu geben vermag. Die Kunst schafft</text:p>
      <text:p text:style-name="P3">etwas, was durch Notwendigkeit nicht da zu sein brauchte. Wäre es nicht</text:p>
      <text:p text:style-name="P3">da, so könnte alles Naturnotwendige gleichwohl geschehen: Man könnte</text:p>
      <text:p text:style-name="P3">sich denken, daß ohne irgendeine Nachbildung oder künstlerische</text:p>
      <text:p text:style-name="P3">Darstellung der Verlauf des Lebens vom Erdenanfang bis zum Erdenende</text:p>
      <text:p text:style-name="P3">ginge. Was alles die Menschen dann nicht hätten, das mag man sich</text:p>
      <text:p text:style-name="P3">ausmalen. Aber theoretisch möglich wäre es, daß unsere Erde gestraft wäre</text:p>
      <text:p text:style-name="P3">damit, daß sich auf ihr keine Kunst entwickeln könnte. Wir haben in der</text:p>
      <text:p text:style-name="P3">Kunst etwas über das Leben Hinausgehendes. Denken Sie sich alles das,</text:p>
      <text:p text:style-name="P3">was in der Kunst geschaffen ist, in der Welt stehend und die Menschen</text:p>
      <text:p text:style-name="P3">also durch die Welt gehend, dann haben Sie gewissermaßen zwei parallel</text:p>
      <text:p text:style-name="P3">laufende Prozesse: die Natur- und Geschichtsnotwendigkeiten und</text:p>
      <text:p text:style-name="P3">dasjenige, was als künstlerische Strömung hineingestellt ist.</text:p>
      <text:p text:style-name="P3">Sehen Sie, so wie die Kunst gewissermaßen eine geistige Welt</text:p>
      <text:p text:style-name="P3">hereinzaubert in die physische Wirklichkeit, so zaubert die Erinnerung, die</text:p>
      <text:p text:style-name="P3">hier in der Seele Platz greift, eine andere Welt in die Welt derer, die durch</text:p>
      <text:p text:style-name="P3">die Pforte des Todes gegangen sind, herein. Für die Toten könnte die Welt</text:p>
      <text:p text:style-name="P3">ablaufen, ohne daß in den Seelen hier Erinnerungen lebten, die aus Liebe,</text:p>
      <text:p text:style-name="P3">die aus allen menschlichen Verhält-</text:p>
      <text:p text:style-name="P2"/>
      <text:p text:style-name="P1">nissen geboren sind. Aber es würde dann für die Toten die Welt, die die</text:p>
      <text:p text:style-name="P3">ihre ist, so ablaufen, wie für uns eine Welt ablaufen würde, in der wir</text:p>
      <text:p text:style-name="P3">nichts finden könnten, was über die gewöhnliche Wirklichkeit hinausgeht.</text:p>
      <text:p text:style-name="P3">Das ist ein ungeheuer bedeutungsvoller Zusammenhang, daß durch die</text:p>
      <text:p text:style-name="P3">Gedanken der Liebe, durch die Gedanken der Erinnerung, durch all das,</text:p>
      <text:p text:style-name="P3">was uns in dieser Weise in der Seele aufgeht im Zusammenhang mit denen,</text:p>
      <text:p text:style-name="P3">die nicht mehr in der physischen Welt sind, für die, die nicht in der</text:p>
      <text:p text:style-name="P3">physischen Welt sind, dort etwas Analoges geschaffen wird demjenigen,</text:p>
      <text:p text:style-name="P3">was hier das künstlerische Schaffen ist. Und so wie der Mensch das</text:p>
      <text:p text:style-name="P3">künstlerische Schaffen aus sich heraus in der physischen Welt hier</text:p>
      <text:p text:style-name="P3">vollbringen muß, aus dem Eigenen etwas hinzutun muß, so muß wiederum</text:p>
      <text:p text:style-name="P3">für diejenigen, die in der geistigen Welt sind, das Entgegengesetzte</text:p>
      <text:p text:style-name="P3">eintreten. Es muß ihnen von der anderen Welt entgegengebracht werden,</text:p>
      <text:p text:style-name="P3">von den Seelen, die hier zurückgeblieben sind, die hier noch verkörpert</text:p>
      <text:p text:style-name="P3">sind; von den Seelen, die sie mehr passiv sehen als diejenigen Seelen, die</text:p>
      <text:p text:style-name="P3">schon mit ihnen in der geistigen Welt stehen. Was für uns Natur- und</text:p>
      <text:p text:style-name="P3">Geschichtsverlauf wären, die sich nur von selbst vollziehen, ohne Kunst,</text:p>
      <text:p text:style-name="P3">ohne all dasjenige, was der Mensch bildet über die unmittelbare</text:p>
      <text:p text:style-name="P3">Wirklichkeit hinaus, das wäre für die Toten eine Welt, in der nicht</text:p>
      <text:p text:style-name="P3">innerhalb der physischen Welt zurückgebliebene Seelen lebten mit</text:p>
      <text:p text:style-name="P3">Erinnerungen.</text:p>
      <text:p text:style-name="P3">Solche Dinge, sehen Sie, sie werden nicht gewußt innerhalb des</text:p>
      <text:p text:style-name="P3">physischen Lebens der Menschen. Man sagt so, sie werden nicht gewußt -.</text:p>
      <text:p text:style-name="P3">Sie werden nicht gewußt von dem, was das gewöhnliche Bewußtsein ist,</text:p>
      <text:p text:style-name="P3">aber von demjenigen, was tieferes unterbewußtes Bewußtsein ist, werden</text:p>
      <text:p text:style-name="P3">diese Dinge gewußt, und das Leben wurde auch immer danach eingerichtet.</text:p>
      <text:p text:style-name="P3">Warum wurde Wert darauf gelegt von den menschlichen Gemeinschaften,</text:p>
      <text:p text:style-name="P3">daß Allerseelentage, Totentage und dergleichen gefeiert werden? Und</text:p>
      <text:p text:style-name="P3">derjenige, der nicht an einem allgemeinen Totentage teilnehmen kann, hat</text:p>
      <text:p text:style-name="P3">eben seine eigenen Totentage. Warum ist das? Weil in dem unterbewußten</text:p>
      <text:p text:style-name="P3">Bewußtsein der Menschen eben das lebt, was man nennen könnte ein</text:p>
      <text:p text:style-name="P3">dunkles Bewußtsein von dem, was in die Welt hineingestellt wird dadurch,</text:p>
      <text:p text:style-name="P3">daß die Erinnerungen an die Toten belebt werden, beson-</text:p>
      <text:p text:style-name="P2"/>
      <text:p text:style-name="P1">ders belebt werden. Wenn die offene Seele des Geistesschauers an einem</text:p>
      <text:p text:style-name="P3">Allerseelentag oder an einem Totensonntag oder dergleichen dahin geht,</text:p>
      <text:p text:style-name="P3">wo viele Menschen erscheinen mit den Erinnerungen an die Toten, so</text:p>
      <text:p text:style-name="P3">nimmt sie wahr, daß da die Toten teilnehmen, und es ist für die Toten</text:p>
      <text:p text:style-name="P3">dann so, nur natürlich entsprechend verschieden gedacht, wie wenn hier</text:p>
      <text:p text:style-name="P3">auf dem physischen Erdenrund die Menschen einen Dom besuchen und</text:p>
      <text:p text:style-name="P3">jene Formen schauen würden, die sie nicht schauen könnten, wenn nicht</text:p>
      <text:p text:style-name="P3">aus der künstlerischen Phantasie heraus zu dem physischen Dasein etwas</text:p>
      <text:p text:style-name="P3">hinzuerschaffen worden wäre, oder wenn sie eine Symphonie hören oder</text:p>
      <text:p text:style-name="P3">dergleichen. Es ist gewissermaßen das über das gewöhnliche Maß des</text:p>
      <text:p text:style-name="P3">Daseins hinaus Entstehende, das sich in all diesen Erinnerungen darbietet.</text:p>
      <text:p text:style-name="P3">Und wie sich die Kunst hineinstellt in den physisch-historischen</text:p>
      <text:p text:style-name="P3">Menschenverlauf, so stellen sich die Erinnerungen an die Toten herein in</text:p>
      <text:p text:style-name="P3">das Bild, das die Seelen zwischen dem Tode und einer neuen Geburt von</text:p>
      <text:p text:style-name="P3">ihrer Welt aus bekommen. In solchen Gebräuchen, die sich bilden</text:p>
      <text:p text:style-name="P3">innerhalb der menschlichen Gemeinschaften, drückt sich eben jenes</text:p>
      <text:p text:style-name="P3">geheime Wissen aus, das die Seelen in ihren Untergründen haben, und</text:p>
      <text:p text:style-name="P3">mancher ehrwürdige Gebrauch hängt eben mit diesem unterbewußten</text:p>
      <text:p text:style-name="P3">Bewußtsein zusammen.</text:p>
      <text:p text:style-name="P3">Wir stehen vor den Zusammenhängen des Lebens viel bewundernder</text:p>
      <text:p text:style-name="P3">noch, wenn wir sie durchdringen können mit dem, was uns die</text:p>
      <text:p text:style-name="P3">Geisteswissenschaft an die Hand gibt, als wenn wir sie nicht damit</text:p>
      <text:p text:style-name="P3">durchdringen können. Wenn der Tote in der Seele eines Menschen, der</text:p>
      <text:p text:style-name="P3">mit ihm in einem Verhältnis hier gestanden hat, eine Erinnerung an sich</text:p>
      <text:p text:style-name="P3">antrifft, so ist es immer so, wie wenn ihm etwas entgegentreten würde,</text:p>
      <text:p text:style-name="P3">was ihm das Leben verschönt, was ihm das Leben erhöht. Und setzt sich</text:p>
      <text:p text:style-name="P3">hier für uns Schönheit aus demjenigen zusammen, was Kunst ist, so setzt</text:p>
      <text:p text:style-name="P3">sich für die Toten Schönheit zusammen aus demjenigen, was hinaufstrahlt</text:p>
      <text:p text:style-name="P3">aus den Herzen, den Seelen der an ihre Toten sich erinnernden Menschen.</text:p>
      <text:p text:style-name="P3">Das ist auch ein Zusammenhang zwischen der Welt hier und der</text:p>
      <text:p text:style-name="P3">geistigen Welt dort. Und es ist dies ein solcher Gedanke, der eng</text:p>
      <text:p text:style-name="P3">zusammenhängt mit jenem anderen Gedanken, der aus vielem, vielem</text:p>
      <text:p text:style-name="P3">hervorgeht, was in der Geisteswissenschaft gepflogen werden kann,</text:p>
      <text:p text:style-name="P2"/>
      <text:p text:style-name="P1">dem Gedanken von dem Wertvollen, dem Wichtigen des Erdenlebens.</text:p>
      <text:p text:style-name="P3">Geisteswissenschaft führt uns nicht dahin, die Erde mit alledem, was sie</text:p>
      <text:p text:style-name="P3">hervorbringen kann, zu verachten, sondern Geisteswissenschaft führt uns</text:p>
      <text:p text:style-name="P3">dahin, das physische Erdenleben als ein Glied zu betrachten innerhalb des</text:p>
      <text:p text:style-name="P3">gesamten Weltenlebens und als ein notwendiges Glied; als ein Glied, das</text:p>
      <text:p text:style-name="P3">auf das hin angelegt ist, was in der geistigen Welt wirkt und ohne das die</text:p>
      <text:p text:style-name="P3">geistige Welt nicht in ihrer Vollständigkeit erscheinen würde. Und wenn</text:p>
      <text:p text:style-name="P3">wir nunmehr unseren Blick sozusagen dahin wenden, daß aus unserer</text:p>
      <text:p text:style-name="P3">physischen Welt heraus die Schönheit für die Toten ersprießen muß, so</text:p>
      <text:p text:style-name="P3">schließt sich uns der Gedanke auf, daß diese Schönheit für die geistige</text:p>
      <text:p text:style-name="P3">Welt fehlen würde, wenn es nicht eine physische Welt geben könnte mit</text:p>
      <text:p text:style-name="P3">Menschenseelen, die im Leibe auch noch Gedanken, gefühlsdurch-tränkte,</text:p>
      <text:p text:style-name="P3">empfindungsdurchwellte Gedanken entwickeln könnten an diejenigen, die</text:p>
      <text:p text:style-name="P3">nicht in der physischen Welt sind. Es bedeutete viel, meine lieben Freunde,</text:p>
      <text:p text:style-name="P3">wenn in alten Zeiten zum Beispiel ganze Volksstämme immer wieder und</text:p>
      <text:p text:style-name="P3">wiederum hingebungsvoll in ihren Festen an die großen Ahnen dachten,</text:p>
      <text:p text:style-name="P3">wenn sie vereinigten ihre Gefühle im Hinblick auf einen großen Ahn. Es</text:p>
      <text:p text:style-name="P3">bedeutete viel, wenn sie solche Gedenktage einrichteten, denn das war</text:p>
      <text:p text:style-name="P3">immer das Aufleuchten eines Schönen für die geistigen Welten, das heißt</text:p>
      <text:p text:style-name="P3">für die Seelen, die zwischen dem Tode und einer neuen Geburt standen.</text:p>
      <text:p text:style-name="P3">Und so wenig, nun, sagen wir, um milde zu sprechen, so wenig «unalbern»</text:p>
      <text:p text:style-name="P3">es wäre, wenn jemand besonderes Gefallen hier auf der Erde an seinem</text:p>
      <text:p text:style-name="P3">eigenen Bildnis, an seinem eigenen Porträt fände - das ist ja natürlich</text:p>
      <text:p text:style-name="P3">etwas Albernes, nicht wahr? -, so bedeutsam ist nun das Bild, das der Tote</text:p>
      <text:p text:style-name="P3">findet bei den hier Zurückgebliebenen von sich selber. Denn, meine lieben</text:p>
      <text:p text:style-name="P3">Freunde, das müssen wir festhalten: Unser Erdenmensch wird etwas ganz</text:p>
      <text:p text:style-name="P3">anderes für uns, wenn wir ihn, als Tote, vom Gesichtspunkte des Geistigen</text:p>
      <text:p text:style-name="P3">aus betrachten; das haben wir öfters betont. Hier sind wir innerhalb unserer</text:p>
      <text:p text:style-name="P3">Haut eingeschlossen, hier ist uns dasjenige, was wir als «wir», als «ich»</text:p>
      <text:p text:style-name="P3">bezeichnen, eben das innerhalb der Haut Eingeschlossene, was uns wert ist.</text:p>
      <text:p text:style-name="P3">Auch für den «selbstlosen» Menschen gilt das! Für die «ganz selbstlosen</text:p>
      <text:p text:style-name="P3">Menschen» gilt das vielleicht sogar um einen Grad mehr als</text:p>
      <text:p text:style-name="P2"/>
      <text:p text:style-name="P1">für diejenigen, die sich weniger selbstlos dünken! Wert ist uns vor allen</text:p>
      <text:p text:style-name="P3">Dingen, was innerhalb dieser Haut eingeschlossen ist; dann kommt die</text:p>
      <text:p text:style-name="P3">übrige Welt. Wir blicken zu dieser übrigen Welt als zur Außenwelt. Das ist</text:p>
      <text:p text:style-name="P3">aber gerade das Bedeutungsvolle, daß wir, wenn wir aus unserem Körper</text:p>
      <text:p text:style-name="P3">draußen sind, mit der Außenwelt vereinigt werden; wir leben in dieser</text:p>
      <text:p text:style-name="P3">Außenwelt. Dieses Aufgehen, dieses Sich-Ausbreiten über die Außenwelt,</text:p>
      <text:p text:style-name="P3">ich habe es öfters beschrieben. Und dasjenige, was dann sich so zu uns</text:p>
      <text:p text:style-name="P3">verhält wie jetzt die Außenwelt, das ist das, was wir gerade hier zwischen</text:p>
      <text:p text:style-name="P3">Geburt und Tod für uns ausgelebt haben. Die Außenwelt wird, wir können</text:p>
      <text:p text:style-name="P3">sagen, gewissermaßen unsere Innenwelt; und das, was hier unsere</text:p>
      <text:p text:style-name="P3">Innenwelt ist, wird dann unsere Außenwelt. Daher diese bedeutsame</text:p>
      <text:p text:style-name="P3">Erfahrung, wie ich sie in meiner «Theosophie» berührte, beim Betreten des</text:p>
      <text:p text:style-name="P3">Geisterlandes: «Das bist du.»</text:p>
      <text:p text:style-name="P3">Also unsere Innenwelt hier, die unser Ich umfaßt, auf die blicken wir</text:p>
      <text:p text:style-name="P3">dann hin, das ist die Außenwelt. Und da ist es so, daß jene Seele, die nun</text:p>
      <text:p text:style-name="P3">nicht in dieser Weise egoistisch sein kann, wie sie hier egoistisch ist,</text:p>
      <text:p text:style-name="P3">zurückblickt auf die Gedanken, die ihr entgegentreten als die Gedanken an</text:p>
      <text:p text:style-name="P3">sie. Das ist dasjenige, was wie eine Außenwelt ihr entgegentritt, was</text:p>
      <text:p text:style-name="P3">wirklich einverleibt sein darf in den Umfang dessen, was wir dann als das</text:p>
      <text:p text:style-name="P3">Schöne bezeichnen, als dasjenige, was uns erhebt, was uns dann erheben</text:p>
      <text:p text:style-name="P3">darf. Es kommt zu dem, was eine Außenwelt ist - nämlich die Erinnerung</text:p>
      <text:p text:style-name="P3">an das, was wir durchgemacht haben zwischen Geburt und Tod -, etwas</text:p>
      <text:p text:style-name="P3">hinzu, was nicht in diesem unserem Leben lebt, sondern was in anderen</text:p>
      <text:p text:style-name="P3">Seelen lebt, aber sich auf uns bezieht. Das ist wirklich das Hineinstellen</text:p>
      <text:p text:style-name="P3">eines über uns, das heißt über unsere Außenwelt Hinausgehenden, wie hier</text:p>
      <text:p text:style-name="P3">das Hineinstellen des Kunstwerkes etwas ist, was über die gewöhnliche,</text:p>
      <text:p text:style-name="P3">von selbst dastehende Wirklichkeit hinausgeht. So wenig «nett» es hier ist</text:p>
      <text:p text:style-name="P3">von dem Menschen, wenn er nicht nur in sich, sondern noch dazu in sein</text:p>
      <text:p text:style-name="P3">Bild verliebt ist, so selbstverständlich ist es dort, daß man zu dem, was in</text:p>
      <text:p text:style-name="P3">den Seelen, die zurückgeblieben sind, als Bild von einem auftritt und</text:p>
      <text:p text:style-name="P3">hinzukommt zu der anderen Erscheinung, die man von sich hat, daß man zu</text:p>
      <text:p text:style-name="P3">dem so steht, wie man hier etwa steht zu einem Landschaftsbild im</text:p>
      <text:p text:style-name="P3">Verhältnis zur Landschaft oder</text:p>
      <text:p text:style-name="P2"/>
      <text:p text:style-name="P1">dergleichen. So ist es also, daß man, wenn einem diese Rätselfrage vor die</text:p>
      <text:p text:style-name="P3">Seele kommt, das Bild von dem Menschen und seinem Bild in den Seelen</text:p>
      <text:p text:style-name="P3">der Hinterbliebenen erhält und daß man von da aus den Weg findet zur</text:p>
      <text:p text:style-name="P3">Beantwortung einer solchen Rätselfrage. Das Spekulieren führt in der</text:p>
      <text:p text:style-name="P3">Regel zu nichts, sondern das Wartenkönnen, das geduldige Abwarten.</text:p>
      <text:p text:style-name="P3">Dasjenige, womit man sich bemühen soll, sind eigentlich mit Bezug auf</text:p>
      <text:p text:style-name="P3">die geistigen Welten die Fragen; die Antworten müssen sich durch Gnade,</text:p>
      <text:p text:style-name="P3">durch sich offenbarende Gnade der Menschenseele ergeben.</text:p>
      <text:p text:style-name="P3">Ich habe im Verlaufe dieser Betrachtung eben darauf aufmerksam</text:p>
      <text:p text:style-name="P3">gemacht, wie die Menschen Einrichtungen treffen, Erinnerungstage,</text:p>
      <text:p text:style-name="P3">Erinnerungsfeste im allgemeinen, die zusammenhängen mit einem tiefen,</text:p>
      <text:p text:style-name="P3">aber vom gewöhnlichen Bewußtsein nicht umfaßten Wissen. Das hängt</text:p>
      <text:p text:style-name="P3">damit zusammen, daß der Mensch überhaupt in den Untergründen seiner</text:p>
      <text:p text:style-name="P3">Seele ein dumpfes, umfassendes Wissen hat - ich habe hier schon</text:p>
      <text:p text:style-name="P3">wiederholt darauf aufmerksam gemacht -und daß er eigentlich das Wissen,</text:p>
      <text:p text:style-name="P3">das er mit seinem Bewußtsein umfaßt, herausholt aus seinem umfassenden</text:p>
      <text:p text:style-name="P3">Wissen. Ich habe darauf aufmerksam gemacht, wie gescheit wir eigentlich</text:p>
      <text:p text:style-name="P3">wären, wenn wir all das mit unserem Oberbewußtsein umfassen könnten,</text:p>
      <text:p text:style-name="P3">was unser astralischer Leib umfaßt. Aber dieser Astralleib, der geht auch</text:p>
      <text:p text:style-name="P3">in einem viel höheren Sinne wissend durch das Leben, als wir gewöhnlich</text:p>
      <text:p text:style-name="P3">glauben. Wir schätzen dieses Wissen unseres Astralleibes nicht, weil wir</text:p>
      <text:p text:style-name="P3">eben nichts davon wissen; aber wir können uns wenigstens eine</text:p>
      <text:p text:style-name="P3">Vorstellung machen von diesem umfassenderen Wissen des Astralleibes,</text:p>
      <text:p text:style-name="P3">wenn wir uns das Folgende vor die Seele stellen:</text:p>
      <text:p text:style-name="P3">Sehen Sie, wir leben so, wir können es ja sagen, gewissermaßen in den</text:p>
      <text:p text:style-name="P3">Tag hinein. Wir beurteilen die Ereignisse sehr wenig nach ihrem</text:p>
      <text:p text:style-name="P3">Zusammenhange. Würden wir sie nach ihrem Zusammenhange betrachten,</text:p>
      <text:p text:style-name="P3">so würde uns manches ganz, ganz anders erscheinen. Denken Sie doch nur</text:p>
      <text:p text:style-name="P3">einmal, es kann passieren, nicht wahr, daß wir uns irgend etwas</text:p>
      <text:p text:style-name="P3">vornehmen: Wir nehmen uns am Morgen etwas vor, was wir am Abend</text:p>
      <text:p text:style-name="P3">ausführen wollen. Mittags passiert uns irgend etwas, was uns verhindert,</text:p>
      <text:p text:style-name="P3">die Sache am Abend auszuführen. Wir ärgern uns zuweilen gründlich, daß</text:p>
      <text:p text:style-name="P3">wir die Sache am Abend</text:p>
      <text:p text:style-name="P2"/>
      <text:p text:style-name="P1">nicht ausführen können. Wir sind der Meinung, daß es viel schöner, viel</text:p>
      <text:p text:style-name="P3">richtiger gewesen wäre, wenn wir die Sache hatten ausführen können. Der</text:p>
      <text:p text:style-name="P3">Astralleib mit seinem umfassenderen, aber uns nicht zum Bewußtsein</text:p>
      <text:p text:style-name="P3">kommenden Wissen, der weiß das eben anders. Der Astralleib sieht in</text:p>
      <text:p text:style-name="P3">einem solchen Falle oftmals: Wenn du die Angelegenheit, die du dir für</text:p>
      <text:p text:style-name="P3">abends vorgenommen hast, ausführst, so kommst du in eine Lage, wo du</text:p>
      <text:p text:style-name="P3">vielleicht hinfällst und dir ein Bein brichst. Es kann ja durchaus im Bereich</text:p>
      <text:p text:style-name="P3">der Möglichkeiten liegen, daß wir dem gar nicht entgehen können; wenn</text:p>
      <text:p text:style-name="P3">wir abends das, was wir uns vorgenommen haben, ausführen, so gibt es</text:p>
      <text:p text:style-name="P3">eben eine Konstellation vorher, daß wir uns ein Bein brechen. Das wissen</text:p>
      <text:p text:style-name="P3">wir in unserem Oberbewußtsein nicht, aber der Astralleib durchschaut das,</text:p>
      <text:p text:style-name="P3">und er führt uns nun in eine solche Lage, durch die wir selber verhindern,</text:p>
      <text:p text:style-name="P3">daß das eintritt, was wir abends haben ausführen wollen. Daß das</text:p>
      <text:p text:style-name="P3">eingetreten ist, worüber wir so ärgerlich waren, das ist zuweilen im</text:p>
      <text:p text:style-name="P3">Gesamtzusammenhang unseres Lebens außerordentlich weise. Aber das</text:p>
      <text:p text:style-name="P3">wird nicht aus dem Zufall herausgeboren, sondern es wird ganz aus der</text:p>
      <text:p text:style-name="P3">Weisheit unseres Astralleibes, die uns eigentlich aus dem Oberbewußtsein</text:p>
      <text:p text:style-name="P3">heraus unbewußt bleibt, gemacht. Wenn wir einsehen könnten, warum wir</text:p>
      <text:p text:style-name="P3">manches tun und einiges nicht tun, vielleicht weil wir etwas anderes nicht</text:p>
      <text:p text:style-name="P3">tun könnten oder zu etwas anderem erst geführt werden, wenn wir das alles</text:p>
      <text:p text:style-name="P3">durchschauen könnten, so würden wir immer einen Zusammenhang in</text:p>
      <text:p text:style-name="P3">unserem Leben sehen, der von einem Weiseren in uns ausgeht, als wir in</text:p>
      <text:p text:style-name="P3">unserem Oberbewußtsein sind.</text:p>
      <text:p text:style-name="P3">Es ist schon in unserem Leben Zusammenhang, aber dieser</text:p>
      <text:p text:style-name="P3">Zusammenhang wird nicht in seiner ganzen Sphäre durchschaut. Und</text:p>
      <text:p text:style-name="P3">sobald wir uns richtig den Gedanken vor die Seele halten, wie wir</text:p>
      <text:p text:style-name="P3">eigentlich mit den geistigen Welten zusammenhängen, so wird uns die</text:p>
      <text:p text:style-name="P3">Sache schon klar. Über uns liegt ein Wesen, das im engeren Sinne zu uns</text:p>
      <text:p text:style-name="P3">gehört, ein Wesen aus der Hierarchie der Angeloi, unser schützender Geist.</text:p>
      <text:p text:style-name="P3">Wir wenden uns sogar jetzt immer im Beginn unserer Betrachtungen an die</text:p>
      <text:p text:style-name="P3">schützenden Geister derjenigen, die draußen die großen Forderungen der</text:p>
      <text:p text:style-name="P3">Zeit unmittelbar zu erfüllen haben. Dieser schützende Geist sieht nun</text:p>
      <text:p text:style-name="P3">hinein in den Zusammen-</text:p>
      <text:p text:style-name="P2"/>
      <text:p text:style-name="P1">hang. Aus einem Gefühl heraus war das lange im Menschenbewußtsein</text:p>
      <text:p text:style-name="P3">rege, daß gewisse Zusammenhänge, die wir nicht überschauen, von diesem</text:p>
      <text:p text:style-name="P3">schützenden Geist überschaut werden. Nun sind aber die Grenzen</text:p>
      <text:p text:style-name="P3">zwischen dem, was wir überschauen, und dem, was wir nicht überschauen</text:p>
      <text:p text:style-name="P3">mit unserem Bewußtsein, veränderlich. Es gibt ja wirklich Menschen hier,</text:p>
      <text:p text:style-name="P3">die dadurch mit einer gewissen inneren Zufriedenheit durch das Leben</text:p>
      <text:p text:style-name="P3">gehen, daß sie das, was an sie herankommt, eben an sich herankommen</text:p>
      <text:p text:style-name="P3">lassen, weil sie an die waltende Weisheit glauben, weil sie durchdrungen</text:p>
      <text:p text:style-name="P3">sind davon, daß auch dasjenige, worüber man so leicht ärgerlich werden</text:p>
      <text:p text:style-name="P3">kann, vom Walten der Weisheit durchtränkt ist. Es ist ja manchmal schwer,</text:p>
      <text:p text:style-name="P3">wenn etwas passiert, was so recht gegen unsere Absichten geht, an die</text:p>
      <text:p text:style-name="P3">waltende Weisheit zu glauben. Aber darin besteht gerade einer derjenigen</text:p>
      <text:p text:style-name="P3">Impulse, die uns so recht in Zusammenhang mit den Wirkungen der</text:p>
      <text:p text:style-name="P3">geistigen Welt bringen, daß wir uns hineinzufügen wissen in die waltende</text:p>
      <text:p text:style-name="P3">Weisheit, ohne bequem oder faul dadurch zu werden, ohne zu glauben, daß</text:p>
      <text:p text:style-name="P3">diese waltende Weisheit selbständig für uns handelt. Die Grenze ist also</text:p>
      <text:p text:style-name="P3">verschiebbar, und auch in bezug auf das Handeln, auf das Bilden von</text:p>
      <text:p text:style-name="P3">Absichten ist die Grenze verschiebbar. Da treten allerdings in das</text:p>
      <text:p text:style-name="P3">gewöhnliche Bewußtsein Impulse herein, die etwas Intimes, Zartes haben.</text:p>
      <text:p text:style-name="P3">Wie oft, nicht wahr, kommt es, daß wir uns etwas vornehmen für einen</text:p>
      <text:p text:style-name="P3">späteren Zeitraum. Nun kommt irgend etwas, wir haben das Gefühl, wir</text:p>
      <text:p text:style-name="P3">müssen dies tun, was eigentlich verhindert das Spätere. Wir haben das</text:p>
      <text:p text:style-name="P3">Gefühl, aus der sich bietenden Notwendigkeit heraus zu handeln und die</text:p>
      <text:p text:style-name="P3">Sache ja nicht unzart anfassen zu dürfen, denn wir wissen: Wenn wir sie</text:p>
      <text:p text:style-name="P3">unzart anfassen, dann zersplittert sie sich vor uns, dann zerstiebt sie. Wir</text:p>
      <text:p text:style-name="P3">haben neben dem, worauf wir unsere Freiheit richten, mehr oder weniger</text:p>
      <text:p text:style-name="P3">deutlich einen Menschen in uns, der sich durch das Leben durchtasten will</text:p>
      <text:p text:style-name="P3">und der glaubt, durch das, was er ertasten kann, viel mehr zu erreichen als</text:p>
      <text:p text:style-name="P3">durch dasjenige, was er mit seinen Begriffen ganz genau sich abzirkeln</text:p>
      <text:p text:style-name="P3">kann. Die Grenze ist verschiebbar.</text:p>
      <text:p text:style-name="P3">Aber die Grenze ist zuweilen noch mehr verschiebbar, und da kommt</text:p>
      <text:p text:style-name="P3">ein Punkt in Betracht, der wirklich recht ins Auge gefaßt</text:p>
      <text:p text:style-name="P2"/>
      <text:p text:style-name="P1">werden soll gegenüber dem praktischen Leben. Es gibt Menschen -und in</text:p>
      <text:p text:style-name="P3">gewisser Beziehung sind wir alle ergriffen von dem, was in solchen</text:p>
      <text:p text:style-name="P3">Menschen waltet —, die auch eine gewisse Sehnsucht, eine gewisse</text:p>
      <text:p text:style-name="P3">Begierde haben, sich ihr Leben zurechtzulegen, so zwischen den Zeilen</text:p>
      <text:p text:style-name="P3">des Lebens durchzugehen. Nehmen Sie einen auffallenden Fall an: Sie</text:p>
      <text:p text:style-name="P3">kennen einen Menschen, der schließt mit einem anderen Menschen</text:p>
      <text:p text:style-name="P3">Freundschaft. Sie sagen sich zunächst: Ich kann wirklich nicht recht</text:p>
      <text:p text:style-name="P3">begreifen, warum der mit diesem anderen Freundschaft schließt, es ist mir</text:p>
      <text:p text:style-name="P3">nicht durchsichtig, es herrscht keine rechte Beziehung zwischen diesen</text:p>
      <text:p text:style-name="P3">beiden Menschen, aber der tut alles, um an diesen Menschen</text:p>
      <text:p text:style-name="P3">heranzukommen. Man kann es nicht begreifen, und man merkt manchmal</text:p>
      <text:p text:style-name="P3">erst sehr lange nachher, warum das geschehen ist: Der Betreffende braucht</text:p>
      <text:p text:style-name="P3">diesen Menschen vielleicht erst viel später zu etwas. Er hat mit diesem</text:p>
      <text:p text:style-name="P3">Menschen Freundschaft geschlossen, nicht weil er an ihm etwas erlebt hat,</text:p>
      <text:p text:style-name="P3">was er gerne hatte, nicht um seiner selbst willen, sondern als Mittel für</text:p>
      <text:p text:style-name="P3">etwas, was erst später eintreten sollte. Er hat sich das Leben</text:p>
      <text:p text:style-name="P3">«zurechtgerückt»: Dadurch, daß er mit ihm Freundschaft geschlossen hat,</text:p>
      <text:p text:style-name="P3">ist dieser Mensch zu etwas gekommen, wodurch er ihm später in einer</text:p>
      <text:p text:style-name="P3">Situation helfen kann. Und die Folge davon ist, daß nun wirklich das</text:p>
      <text:p text:style-name="P3">eintritt, mit Hilfe jenes sogenannten Freundes, was sonst nicht eingetreten</text:p>
      <text:p text:style-name="P3">wäre.</text:p>
      <text:p text:style-name="P3">Dehnen Sie diesen Gedanken über das Leben aus, so werden Sie sehen,</text:p>
      <text:p text:style-name="P3">wie ungeheuer verbreitet das im Leben ist, daß sich die Menschen vorher</text:p>
      <text:p text:style-name="P3">etwas zurechtlegen, das sie nicht so unmittelbar wollen, wie sie es sich</text:p>
      <text:p text:style-name="P3">zurechtlegen, sondern von dem sie wollen, daß es so ist, weil sie es</text:p>
      <text:p text:style-name="P3">eigentlich erst in den Wirkungen gebrauchen wollen. Man muß also sagen:</text:p>
      <text:p text:style-name="P3">Es gibt Menschen, welche in diesem Sich-Zurechtlegen-des-Lebens eine wir können jetzt nicht sagen Weisheit, denn wir werden ein inneres</text:p>
      <text:p text:style-name="P3">Widerstreben haben, dies Weisheit zu nennen -, aber welche eine</text:p>
      <text:p text:style-name="P3">ungeheure Schlauheit haben, eine ganz ungeheure Schlauheit, in früheren</text:p>
      <text:p text:style-name="P3">Stadien ihres Lebens etwas zu tun, was ihnen nicht in diesen Stadien,</text:p>
      <text:p text:style-name="P3">sondern erst in nachherigen Stadien ihres Lebens irgendwie zugute</text:p>
      <text:p text:style-name="P3">kommen soll. Und wir haben dann das Gefühl: Ich hätte den Menschen</text:p>
      <text:p text:style-name="P3">eigentlich</text:p>
      <text:p text:style-name="P2"/>
      <text:p text:style-name="P1">gar nicht für so schlau gehalten, denn wenn ich mit ihm zusammenkomme,</text:p>
      <text:p text:style-name="P3">wenn ich mit ihm Gedanken austausche, wenn ich mit ihm zusammenlebe,</text:p>
      <text:p text:style-name="P3">da ist er eigentlich viel dümmer, als er sein muß, wenn er sich das Leben</text:p>
      <text:p text:style-name="P3">so zurechtzimmert.</text:p>
      <text:p text:style-name="P3">Sehen Sie, das kommt davon her, weil in der Tat dasjenige, was der</text:p>
      <text:p text:style-name="P3">Mensch im astralischen Leibe trägt, gescheiter sein kann als das, was er in</text:p>
      <text:p text:style-name="P3">seinem gewöhnlichen Bewußtsein trägt. Wenn der Mensch stark seinen</text:p>
      <text:p text:style-name="P3">Egoismus hinunterdrängt in das Unbewußte, wenn er nicht mit einer</text:p>
      <text:p text:style-name="P3">gewissen Ursprünglichkeit lebt, sondern wenn er so sehr seinen Egoismus,</text:p>
      <text:p text:style-name="P3">ich möchte sagen, überspringen läßt, dann ergreift sein Egoismus auch sein</text:p>
      <text:p text:style-name="P3">unterbewußtes Bewußtsein, und es lebt in ihm der Mensch, der in uns allen</text:p>
      <text:p text:style-name="P3">lebt, aber der uns sonst anleitet, das Leben eben zu nehmen in elementarer,</text:p>
      <text:p text:style-name="P3">in unmittelbarer Weise: er leitet ihn dann an, das Leben zu deichseln, sich</text:p>
      <text:p text:style-name="P3">einzurichten, sich vorher die Bedingungen zu schaffen für ein Späteres. Da</text:p>
      <text:p text:style-name="P3">sehen wir walten den astralischen Leib mit seiner Gescheitheit. Aber wir</text:p>
      <text:p text:style-name="P3">sehen ihn jetzt durchtränkt, nicht von dem, was wir sonst im Leben walten</text:p>
      <text:p text:style-name="P3">sehen, sondern wir sehen von dem gewöhnlichen Bewußtsein den</text:p>
      <text:p text:style-name="P3">Egoismus hinuntergedrängt in das astralische Bewußtsein, und wir sehen,</text:p>
      <text:p text:style-name="P3">daß der Mensch eigentlich mit viel mehr scheinbarer, wie wir dann sagen,</text:p>
      <text:p text:style-name="P3">«Überlegung* durch das Leben geht, als ihm nach seinem Bewußtsein</text:p>
      <text:p text:style-name="P3">eigentlich schon zukommt. Da liegen viele gefährliche Seiten für die</text:p>
      <text:p text:style-name="P3">Entwickelung der Menschenseele, und sehr wichtig ist es, daß man sich</text:p>
      <text:p text:style-name="P3">dessen bewußt ist, daß man in dem Augenblick, wo man herantritt an</text:p>
      <text:p text:style-name="P3">dasjenige, was in uns sonst unbewußt wirkt, versucht, nicht zu stark mit</text:p>
      <text:p text:style-name="P3">seinem Egoismus heranzutreten. Deshalb muß auch immer wieder und</text:p>
      <text:p text:style-name="P3">wiederum dieses Absehen von dem Egoismus für die Entwickelung nach</text:p>
      <text:p text:style-name="P3">der geistigen Welt hin betont werden.</text:p>
      <text:p text:style-name="P3">Da, unter unserem gewöhnlichen Bewußtsein, waltet wirklich etwas,</text:p>
      <text:p text:style-name="P3">was durchsetzt sein kann vom Bewußtsein unseres schützenden Geistes</text:p>
      <text:p text:style-name="P3">aus der Hierarchie der Angeloi, und dann kommt eben dasjenige zustande,</text:p>
      <text:p text:style-name="P3">was uns manchmal vor dem gewöhnlichen Bewußtsein der Menschen</text:p>
      <text:p text:style-name="P3">unbesonnen erscheinen lassen kann, was aber doch unter einer gewissen</text:p>
      <text:p text:style-name="P3">Regel steht, die ich in einem der</text:p>
      <text:p text:style-name="P2"/>
      <text:p text:style-name="P1">Mysterien sehr einfach habe ausdrücken wollen dadurch, daß ich sagte</text:p>
      <text:p text:style-name="P3">oder durch eine Person sagen ließ: Die Herzen müssen oftmals das Karma</text:p>
      <text:p text:style-name="P3">deuten. - Wenn man aber darüber hinausgeht, über dasjenige, was das</text:p>
      <text:p text:style-name="P3">Herz deutet im Karma, wenn man den Verstand walten läßt, so setzt sich</text:p>
      <text:p text:style-name="P3">diesem Verstand zuweilen eine starke Dosis von Egoismus bei. Oder aber</text:p>
      <text:p text:style-name="P3">es kann dieser Egoismus so darinnen walten, daß wir den Menschen</text:p>
      <text:p text:style-name="P3">schlauer finden, als er uns von seinem unmittelbaren Bewußtsein heraus</text:p>
      <text:p text:style-name="P3">erscheint. Dann hat er den Egoismus hinuntergedrängt in seinen</text:p>
      <text:p text:style-name="P3">astralischen Leib. Da kommt ihm etwas, jetzt nicht von den regulären</text:p>
      <text:p text:style-name="P3">Wesen aus der Hierarchie der Angeloi, sondern etwas Luziferisches in das</text:p>
      <text:p text:style-name="P3">Wirken der Seele hinein, etwas, was den Menschen eine weitere Sphäre</text:p>
      <text:p text:style-name="P3">umkreisen läßt, als er eigentlich bewußt umkreisen würde nach seiner</text:p>
      <text:p text:style-name="P3">entsprechenden Entwickelungsstufe. Wir sehen, daß dasjenige, was so</text:p>
      <text:p text:style-name="P3">notwendig ist zu betonen, gerade wenn man an die</text:p>
      <text:p text:style-name="P3">geisteswissenschaftliche Entwickelung herantritt, wirklich etwas Zartes</text:p>
      <text:p text:style-name="P3">und Intimes ist; denn selbstverständlich sollen wir unser Bewußtsein</text:p>
      <text:p text:style-name="P3">erweitern, aber wir sollen uns unser Bewußtsein erweiternd auch immerzu</text:p>
      <text:p text:style-name="P3">bemühen, das Hindernis hinwegzuschaffen, das durch das</text:p>
      <text:p text:style-name="P3">Hinunternehmen oder Hinaufnehmen - das ist ja ganz gleichgültig, das</text:p>
      <text:p text:style-name="P3">eine oder das andere - des Egoismus in eine tiefere oder höhere</text:p>
      <text:p text:style-name="P3">Bewußtseinssphäre entsteht.</text:p>
      <text:p text:style-name="P3">Sie können fragen: Ja, wie können wir denn das? Es ist gut sagen, man</text:p>
      <text:p text:style-name="P3">solle den Egoismus nicht aus seinem gewöhnlichen Bewußtsein</text:p>
      <text:p text:style-name="P3">herausbringen. Wie kann man vermeiden, den Egoismus aus seinem</text:p>
      <text:p text:style-name="P3">gewöhnlichen Bewußtsein zu bringen? -ja, sehen Sie, meine lieben</text:p>
      <text:p text:style-name="P3">Freunde, das kann man nicht durch Regeln, sondern das kann man nur</text:p>
      <text:p text:style-name="P3">dadurch, daß man seine Interessen erweitert. Wenn man seine Interessen</text:p>
      <text:p text:style-name="P3">erweitert, dann bekämpft man schon immer in irgendeiner Weise seinen</text:p>
      <text:p text:style-name="P3">Egoismus. Denn mit jedem neuen Interesse, das man gewinnt, geht man</text:p>
      <text:p text:style-name="P3">ein Stück aus sich heraus. Deshalb wird Geisteswissenschaft durch uns so</text:p>
      <text:p text:style-name="P3">betrieben, wie sie betrieben wird, daß nicht immer nur Rücksicht</text:p>
      <text:p text:style-name="P3">genommen wird auf dasjenige, was die Menschen nun gerade aus ihrem</text:p>
      <text:p text:style-name="P3">Egoismus heraus gerne hören wollen, sondern daß wirklich die Interessen</text:p>
      <text:p text:style-name="P3">er-</text:p>
      <text:p text:style-name="P2"/>
      <text:p text:style-name="P1">weitert werden. Wie oft wird immer wieder und wiederum die Frage</text:p>
      <text:p text:style-name="P3">gestellt: Warum sind die Bücher so unverständlich geschrieben? Könnte</text:p>
      <text:p text:style-name="P3">man sie nicht viel populärer schreiben? Und der eine oder andere macht</text:p>
      <text:p text:style-name="P3">Vorschläge, wie man recht, recht populär die Bücher schreiben könnte.</text:p>
      <text:p text:style-name="P3">Man muß sich eigentlich wehren dagegen, diese Popularität zu erreichen,</text:p>
      <text:p text:style-name="P3">denn sie erhöht nur den Egoismus. Wenn es gar so leicht ist, in die</text:p>
      <text:p text:style-name="P3">Geisteswissenschaft hineinzukommen, so kann eben jeder ohne</text:p>
      <text:p text:style-name="P3">Überwindung seines Egoismus hineinkommen. Aber in der Arbeit, die</text:p>
      <text:p text:style-name="P3">man geistig durchmachen muß, wenn man sich etwas anstrengt, muß man</text:p>
      <text:p text:style-name="P3">schon ein Stück von seinem Egoismus wegbringen, und so kommt man</text:p>
      <text:p text:style-name="P3">unegoistischer hinein in dasjenige, was man erreichen will durch die</text:p>
      <text:p text:style-name="P3">Geisteswissenschaft, wenn man sich etwas anstrengen muß, als wenn es</text:p>
      <text:p text:style-name="P3">ganz populär dargestellt wird. Wir haben es zum Beispiel erleben müssen,</text:p>
      <text:p text:style-name="P3">daß jemand auftrat, der sagte: Es gibt so viele Menschen, welche den</text:p>
      <text:p text:style-name="P3">ganzen Tag zu arbeiten haben. Wenn sich diese Menschen abends</text:p>
      <text:p text:style-name="P3">hinsetzen und die schweren Bücher lesen sollen, so kommen sie damit</text:p>
      <text:p text:style-name="P3">nicht zurecht. Denen sollte man doch ganz leicht lesbare Bücher liefern. Darauf mußte man ihm sagen: Warum soll man diese Menschen</text:p>
      <text:p text:style-name="P3">verhindern, die wenige Zeit, die sie haben, dazu zu nehmen, die Bücher zu</text:p>
      <text:p text:style-name="P3">lesen, die mit voller Absicht aus den geistigen Bedingungen heraus</text:p>
      <text:p text:style-name="P3">geschrieben worden sind? Warum sollen sie diese Zeit verwenden, um</text:p>
      <text:p text:style-name="P3">Schriften zu lesen, die zwar bequem zu lesen sind, die aber, weil sie die</text:p>
      <text:p text:style-name="P3">Dinge trivialisieren, selbst wenn sie vielleicht dem Wortlaut nach dasselbe</text:p>
      <text:p text:style-name="P3">geben, dadurch, daß sie die Seelen nicht in dieselbe Lage versetzen,</text:p>
      <text:p text:style-name="P3">dennoch in das triviale Leben dasjenige herabzerren, was gerade</text:p>
      <text:p text:style-name="P3">herausführen soll aus dem trivialen Leben auch mit Bezug auf die Art und</text:p>
      <text:p text:style-name="P3">Weise, wie man es durchlebt in einer anderen Sphäre?</text:p>
      <text:p text:style-name="P3">Das wird von ganz besonderer Wichtigkeit sein, daß man bei der</text:p>
      <text:p text:style-name="P3">Geisteswissenschaft nicht bloß das «Was», sondern das «Wie» ins Auge</text:p>
      <text:p text:style-name="P3">faßt, daß man sich wirklich allmählich bequemt, sich hineinzuleben in</text:p>
      <text:p text:style-name="P3">Vorstellungen über eine Welt, die nun einmal ganz anders ist als die</text:p>
      <text:p text:style-name="P3">gewöhnliche physische Welt, und daher auch sich angewöhnt, nach und</text:p>
      <text:p text:style-name="P3">nach, andere Vorstellungen sich zu bilden, als</text:p>
      <text:p text:style-name="P2"/>
      <text:p text:style-name="P1">diejenigen sind, die man sich in so bequemer Weise aus der physischen</text:p>
      <text:p text:style-name="P3">Welt heraus gebildet hat. Und da möchte ich heute am Schlüsse noch eine</text:p>
      <text:p text:style-name="P3">Vorstellung erwägen, die wir bei der nächsten Betrachtung heute in acht</text:p>
      <text:p text:style-name="P3">Tagen wieder brauchen werden. Aber ich will sie schon heute erwägen,</text:p>
      <text:p text:style-name="P3">damit Sie sehen, daß man vielleicht sogar gut tut, sich neue Worte</text:p>
      <text:p text:style-name="P3">anzueignen für dasjenige, was in der geistigen Welt vor sich geht.</text:p>
      <text:p text:style-name="P3">Für die Art und Weise, wie ein Mensch zwischen Geburt und Tod lebt,</text:p>
      <text:p text:style-name="P3">haben wir ein Wort, das etwas ausdrückt im Leben, ausdrückt in</text:p>
      <text:p text:style-name="P3">Anlehnung an dasjenige, was wir sehen: das Wort «altern». Wir sehen das</text:p>
      <text:p text:style-name="P3">Kind frisch, rund, das innere Leben durch die äußeren Formen fließend,</text:p>
      <text:p text:style-name="P3">wir sehen das Kind bis zu einem gewissen Jahre strotzend von innerem</text:p>
      <text:p text:style-name="P3">Leben, das sich in die äußere Form ergießt. Dann kommt die Zeit, wo das</text:p>
      <text:p text:style-name="P3">innere Leben nicht mehr so sich ergießt, wo wir Runzeln bekommen, wo es</text:p>
      <text:p text:style-name="P3">anders wird mit uns. Kurz, wir verfolgen dieses äußere Leben von der</text:p>
      <text:p text:style-name="P3">Geburt bis zum Tode nach der Art, wie sich uns der physische Leib</text:p>
      <text:p text:style-name="P3">darstellt in diesem Lebensverlauf. Das nennen wir altern aus dem ganz</text:p>
      <text:p text:style-name="P3">trivialen Grunde, weil unser physischer Leib jung ist, wenn wir geboren</text:p>
      <text:p text:style-name="P3">werden, und alt ist, wenn wir sterben.</text:p>
      <text:p text:style-name="P3">Mit dem Ätherleib ist es ganz anders. Unser Ätherleib, wenn wir das</text:p>
      <text:p text:style-name="P3">Wort überhaupt anwenden wollen, ist durch die Kräfte, durch die er</text:p>
      <text:p text:style-name="P3">gebildet wird, alt, wenn er zur Geburt oder Empfängnis hingeleitet wird. Er</text:p>
      <text:p text:style-name="P3">ist alt, indem wir eben erst unser physisches Leben anfangen, da ist er</text:p>
      <text:p text:style-name="P3">ausgeprägt und ausziseliert, da hat er viele, viele innere Formungen - es</text:p>
      <text:p text:style-name="P3">sind Bewegungen, aber die sind innere Formungen. Die werden ihm</text:p>
      <text:p text:style-name="P3">genommen im Verlaufe des Lebens, aber dafür wird die Kraft, zu leben,</text:p>
      <text:p text:style-name="P3">erhöht, und er ist ein Kind, wenn wir alt sterben. Der Ätherleib macht</text:p>
      <text:p text:style-name="P3">gerade die umgekehrte Entwicke-lung durch als der physische Leib. Wenn</text:p>
      <text:p text:style-name="P3">wir vom physischen Leibe sagen «wir altern», müßten wir vom Ätherleibe</text:p>
      <text:p text:style-name="P3">sagen «wir Jüngern», und es ist gut, diesen Ausdruck zu bilden: Wir</text:p>
      <text:p text:style-name="P3">«Jüngern» in bezug auf unseren Ätherleib. Wir «Jüngern» wirklich in</text:p>
      <text:p text:style-name="P3">bezug auf unseren Ätherleib, so daß wir diesen Ätherleib, wenn wir</text:p>
      <text:p text:style-name="P3">geboren werden, in seiner Kraft gerichtet haben auf all dasjenige, was</text:p>
      <text:p text:style-name="P3">eingeschlossen ist</text:p>
      <text:p text:style-name="P2"/>
      <text:p text:style-name="P1">in der menschlichen Haut, während er, wenn wir in einem gewissen</text:p>
      <text:p text:style-name="P3">Alter durch die Pforte des Todes gehen, eine Art Verwandtschaft hat</text:p>
      <text:p text:style-name="P3">mit dem ganzen Kosmos. Er hat die Kräfte wieder zurückbekommen,</text:p>
      <text:p text:style-name="P3">die ihm genommen waren. In dem Augenblick, wo wir Kind waren, da</text:p>
      <text:p text:style-name="P3">war sein Zusammenhang mit dem Kosmos unterbrochen, da mußte er</text:p>
      <text:p text:style-name="P3">alle seine Kräfte in den einzigen Raum hineinsenden, der in der</text:p>
      <text:p text:style-name="P3">menschlichen Haut eingeschlossen ist, da war er auf einen Punkt der</text:p>
      <text:p text:style-name="P3">Welt gleichsam zusammengedrängt. Nun wird er wiederum frisch, nun</text:p>
      <text:p text:style-name="P3">wird er wiederum in den Kosmos immer mehr und mehr hineingestellt</text:p>
      <text:p text:style-name="P3">in demselben Maße, als der physische Leib altert. Wir können sagen der Ausdruck ist natürlich sehr übertrieben -: Während wir fahl und</text:p>
      <text:p text:style-name="P3">runzelig werden, wird der Ätherleib pausbackig und ist wiederum ein</text:p>
      <text:p text:style-name="P3">Abbild der äußeren Kraft, der äußeren schaffenden, strotzenden Kraft,</text:p>
      <text:p text:style-name="P3">wie der physische Leib ein Ausdruck ist der äußeren strotzenden,</text:p>
      <text:p text:style-name="P3">schaffenden Kraft im Anfange der Kindheit. Wir «Jüngern» mit Bezug</text:p>
      <text:p text:style-name="P3">auf den Ätherleib. Und es wird schon die Notwendigkeit auch nach</text:p>
      <text:p text:style-name="P3">und nach kommen, geradezu Worte zu bilden, um die ganz</text:p>
      <text:p text:style-name="P3">andersartigen Verhältnisse der geistigen Welt wirklich auffassen zu</text:p>
      <text:p text:style-name="P3">können. Das ist wichtig, daß wir uns mit diesem radikalen Unterschied</text:p>
      <text:p text:style-name="P3">in der ganzen Anschauung der geistigen Welt gegenüber der</text:p>
      <text:p text:style-name="P3">physischen Welt bekanntmachen. An diesem Punkte wollen wir dann</text:p>
      <text:p text:style-name="P3">das nächste Mal unsere Betrachtungen anknüpfen.</text:p>
      <text:p text:style-name="P2"/>
      <text:p text:style-name="P1">FÜNFTER VORTRAG Berlin,</text:p>
      <text:p text:style-name="P3">14. Dezember 1915</text:p>
      <text:p text:style-name="P3">Wir haben die letzten Betrachtungen hier von einem gewissen</text:p>
      <text:p text:style-name="P3">Gesichtspunkte her auf das Leben gerichtet, das hinter jenem verläuft,</text:p>
      <text:p text:style-name="P3">welches für den Menschen in der Alltäglichkeit oder in der gewöhnlichen</text:p>
      <text:p text:style-name="P3">Wissenschaft abläuft in seinem ihm durch das Erdenwerkzeug, durch das</text:p>
      <text:p text:style-name="P3">physische Werkzeug vermittelten physischen Bewußtsein. Im Grunde</text:p>
      <text:p text:style-name="P3">genommen sind ja alle unsere Betrachtungen auf dieses Leben, das unter</text:p>
      <text:p text:style-name="P3">der Schwelle des gewöhnlichen Bewußtseins verläuft, gewendet. Dennoch</text:p>
      <text:p text:style-name="P3">versuchen wir, wie das ja in der Geisteswissenschaft sein muß, von den</text:p>
      <text:p text:style-name="P3">verschiedensten Seiten her diesem Leben nahezukommen.</text:p>
      <text:p text:style-name="P3">Während einem Gewißheit gegeben wird in bezug auf die äußere</text:p>
      <text:p text:style-name="P3">physisch-sinnliche Wirklichkeit einfach durch das Anschauen - der</text:p>
      <text:p text:style-name="P3">Mensch sagt: Ich weiß, daß etwas ist, wenn ich es gesehen habe -, wird</text:p>
      <text:p text:style-name="P3">eine Gewißheit über die geistigen Welten auch für denjenigen, der nicht</text:p>
      <text:p text:style-name="P3">durch besondere Übungen in sie aufzusteigen vermag, dadurch geschaffen,</text:p>
      <text:p text:style-name="P3">daß man sie von verschiedenen Seiten her beleuchtet erhält. Durch diese</text:p>
      <text:p text:style-name="P3">Beleuchtungen von verschiedenen Seiten her, die dann zusammenstimmen,</text:p>
      <text:p text:style-name="P3">kann eine gewisse Gewißheit erlangt werden.</text:p>
      <text:p text:style-name="P3">Ich habe insbesondere darauf aufmerksam gemacht, daß der Mensch in</text:p>
      <text:p text:style-name="P3">der Welt nicht nur durch dasjenige darinnensteht, was er so überschaut mit</text:p>
      <text:p text:style-name="P3">dem gewöhnlichen Bewußtsein, sondern daß unter der Schwelle des</text:p>
      <text:p text:style-name="P3">gewöhnlichen Bewußtseins ein Leben des Menschen abläuft, welches</text:p>
      <text:p text:style-name="P3">nicht vom Bewußtsein umfaßt wird, welches allerdings erkennbar wird,</text:p>
      <text:p text:style-name="P3">wenn der Mensch, wie man sagt, durch die Pforte der Initiation schreitet,</text:p>
      <text:p text:style-name="P3">welches aber unbewußt bleibt für das gewöhnliche Menschenleben. Es</text:p>
      <text:p text:style-name="P3">geht mit dem Ganzen, das der Mensch ist, vieles in der Welt vor - so habe</text:p>
      <text:p text:style-name="P3">ich mich ausgedrückt -, und dasjenige, wovon man, indem man durch das</text:p>
      <text:p text:style-name="P3">Leben im physischen Leibe schreitet, weiß, ist nur ein Teil dessen, was</text:p>
      <text:p text:style-name="P3">eigentlich mit dem Menschen vorgeht. Und alles Bestreben, mit der</text:p>
      <text:p text:style-name="P3">geistigen</text:p>
      <text:p text:style-name="P2"/>
      <text:p text:style-name="P1">Welt in einen Zusammenhang zu kommen, besteht darin, etwas</text:p>
      <text:p text:style-name="P3">hineinzuschauen in dieses Leben, das unter der Schwelle des</text:p>
      <text:p text:style-name="P3">gewöhnlichen Bewußtseins verläuft, das heißt durch eine Erweiterung</text:p>
      <text:p text:style-name="P3">dieses Bewußtseins die Schwelle zu überschreiten und hineinzuschauen</text:p>
      <text:p text:style-name="P3">eben in das, worin wir ja in der Wirklichkeit stehen, was wir aber nicht mit</text:p>
      <text:p text:style-name="P3">dem gewöhnlichen Bewußtsein überschauen. Und so sagte ich, daß eine</text:p>
      <text:p text:style-name="P3">gewisse verschiebbare Schwelle ist zwischen dem gewöhnlichen</text:p>
      <text:p text:style-name="P3">Bewußtsein und demjenigen, was - und das Wort hat ja für uns eine</text:p>
      <text:p text:style-name="P3">bestimmte Geltung - «unbewußt-bewußt» für den Menschen verläuft.</text:p>
      <text:p text:style-name="P3">Ich hatte das letzte Mal ein sehr naheliegendes Beispiel angeführt. Der</text:p>
      <text:p text:style-name="P3">Mensch nimmt sich des Morgens früh etwas vor, das er am Abend</text:p>
      <text:p text:style-name="P3">ausführen will. Er lebt sozusagen in dem Gedanken, daß er dies am Abend</text:p>
      <text:p text:style-name="P3">ausführen werde. Mittags passiert irgend etwas, was ihn verhindert, die</text:p>
      <text:p text:style-name="P3">Sache am Abend auszuführen. Für das gewöhnliche Bewußtsein liegt da</text:p>
      <text:p text:style-name="P3">vielleicht eines jener Ereignisse vor, die man einen Zufall nennt. Sieht man</text:p>
      <text:p text:style-name="P3">aber tiefer in das Menschenleben hinein, so entdeckt man in diesem</text:p>
      <text:p text:style-name="P3">sogenannten Zufall Weisheit, aber eben eine Weisheit, die unter der</text:p>
      <text:p text:style-name="P3">Schwelle des Bewußtseins Hegt. Man kann eigentlich diese Weisheit mit</text:p>
      <text:p text:style-name="P3">dem gewöhnlichen Bewußtsein nicht durchschauen, aber man entdeckt in</text:p>
      <text:p text:style-name="P3">solchen Fällen sehr häufig, daß, wenn das Hindernis am Mittag nicht</text:p>
      <text:p text:style-name="P3">eingetreten wäre, der Mensch vielleicht in recht schlimme Lagen gebracht</text:p>
      <text:p text:style-name="P3">worden wäre dadurch, daß er am Abend das Betreffende unternommen</text:p>
      <text:p text:style-name="P3">hätte. Ich sagte das letzte Mal, er hätte sich vielleicht am Abend ein Bein</text:p>
      <text:p text:style-name="P3">gebrochen oder dergleichen. Und sowie man dann den Zusammenhang hat,</text:p>
      <text:p text:style-name="P3">entdeckt man, daß Weisheit liegt in dem ganzen Verlauf, daß die Seele</text:p>
      <text:p text:style-name="P3">selbst das Hindernis gesucht, herbeigeführt hat, aber mit Absichten, die</text:p>
      <text:p text:style-name="P3">unter der Schwelle des Bewußtseins liegen. Nun, das ist etwas, was ganz</text:p>
      <text:p text:style-name="P3">hart am gewöhnlichen Bewußtsein noch liegt, aber es weist hinunter in</text:p>
      <text:p text:style-name="P3">eine Region, der der Mensch angehört, der er angehört mit den</text:p>
      <text:p text:style-name="P3">verborgenen Teilen seines Wesens, die, nachdem er den physischen Leib</text:p>
      <text:p text:style-name="P3">abgelegt hat, durch die Pforte des Todes schreiten. Es gehört jenem</text:p>
      <text:p text:style-name="P3">waltenden Bewußtsein an, von dem wir im öffentlichen Vortrag ge-</text:p>
      <text:p text:style-name="P2"/>
      <text:p text:style-name="P1">sprochen haben als von einem Zuschauer unserer Willenshandlungen.</text:p>
      <text:p text:style-name="P3">Dieser Zuschauer ist wirklich immer da. Er lenkt und leitet uns, aber das</text:p>
      <text:p text:style-name="P3">gewöhnliche Bewußtsein weiß nichts von ihm. Vieles geht da vor, das sich</text:p>
      <text:p text:style-name="P3">zwischen die Ereignisse, die das gewöhnliche Bewußtsein überschaut,</text:p>
      <text:p text:style-name="P3">hineinstellt. Und da bereitet sich, wie sich das Lebewesen im Ei</text:p>
      <text:p text:style-name="P3">vorbereitet, namentlich in alledem, was da zwischen die Ereignisse des</text:p>
      <text:p text:style-name="P3">Lebens sich hineinstellt, in dem, was unter der Schwelle unseres</text:p>
      <text:p text:style-name="P3">Bewußtseins vorgeht, dasjenige vor, was wir sein werden, wenn wir durch</text:p>
      <text:p text:style-name="P3">die Pforte des Todes geschritten sind.</text:p>
      <text:p text:style-name="P3">Nun müssen wir zusammenklingen lassen etwas, was wir in den letzten</text:p>
      <text:p text:style-name="P3">Betrachtungen vor unsere Seele geführt haben, mit mancherlei, was uns</text:p>
      <text:p text:style-name="P3">noch wohlbekannt sein kann aus früheren Betrachtungen. Ich habe oftmals</text:p>
      <text:p text:style-name="P3">hingewiesen darauf, wie wichtig und wesentlich für den Menschen,</text:p>
      <text:p text:style-name="P3">insofern er hier im physischen Bewußtsein steckt, das Gedächtnis ist,</text:p>
      <text:p text:style-name="P3">dieses Gedächtnis, das nicht zerrissen werden darf. Wir müssen bis zu</text:p>
      <text:p text:style-name="P3">einem gewissen Punkte unseres physischen Erlebens uns zurückerinnern,</text:p>
      <text:p text:style-name="P3">wenigstens zurückerinnern können, an den Zusammenhang unseres Lebens.</text:p>
      <text:p text:style-name="P3">Zerreißt dieser Zusammenhang, können wir an bestimmte Ereignisse uns</text:p>
      <text:p text:style-name="P3">nicht erinnern, so daß wir wenigstens das Bewußtsein haben, wir waren in</text:p>
      <text:p text:style-name="P3">der Zeit vorhanden, als diese Ereignisse da waren, so tritt eine bedenkliche</text:p>
      <text:p text:style-name="P3">Seelenkrankheit ein, auf die ich in den letzten Betrachtungen hier</text:p>
      <text:p text:style-name="P3">hingewiesen habe. Dieses Erinnern, das gehört zu dem Erleben im</text:p>
      <text:p text:style-name="P3">physischen Bewußtsein hier. Aber dieses Erinnern ist zugleich in</text:p>
      <text:p text:style-name="P3">gewissem Sinne ein Schleier, der uns zudeckt diejenigen Ereignisse, die</text:p>
      <text:p text:style-name="P3">ich jetzt eigentlich meine und die hinter dem gewöhnlichen Bewußtsein</text:p>
      <text:p text:style-name="P3">stehen, die eben hinter jenem Schleier stehen, der von der fortlaufenden</text:p>
      <text:p text:style-name="P3">Erinnerung gewoben wird. Bedenken Sie nur einmal: Wir sind zuerst ein</text:p>
      <text:p text:style-name="P3">Kind; da durchlaufen wir gewisse Bewußtseinszeiten, an die wir uns nicht</text:p>
      <text:p text:style-name="P3">zurückerinnern. Dann kommt der Zeitpunkt, bis zu dem wir uns immer im</text:p>
      <text:p text:style-name="P3">späteren Leben zurückerinnern können. Da ist eine geschlossene</text:p>
      <text:p text:style-name="P3">Erinnerungsreihe, da wissen wir unser Ich bis zu einem Zeitpunkt</text:p>
      <text:p text:style-name="P3">zurückzuer-fassen, der eben im zweiten, dritten, vierten Lebensjahr, bei</text:p>
      <text:p text:style-name="P3">man-</text:p>
      <text:p text:style-name="P2"/>
      <text:p text:style-name="P1">chen Menschen auch später, im gewöhnlichen Leben eintritt. Wenn wir so</text:p>
      <text:p text:style-name="P3">in uns zurückschauen, wenn wir in uns hineinschauen, dann trifft unser</text:p>
      <text:p text:style-name="P3">seelischer Blick zunächst auf diese Erinnerung, und insofern wir hier ein</text:p>
      <text:p text:style-name="P3">physischer Mensch sind, leben wir innerlich eigentlich in diesen</text:p>
      <text:p text:style-name="P3">Erinnerungen. Wir könnten gar nicht von unserem Ich sprechen, wenn wir</text:p>
      <text:p text:style-name="P3">nicht in diesen Erinnerungen leben würden. Wer sich selbst betrachtet,</text:p>
      <text:p text:style-name="P3">erkennt dieses. Indem er in sich hineinschaut, schaut er eigentlich in den</text:p>
      <text:p text:style-name="P3">Umfang seiner Erinnerungen hinein. Er blickt also gleichsam auf das</text:p>
      <text:p text:style-name="P3">Tableau seiner Erinnerungen. Wenn auch &lt; nicht alles in diesen</text:p>
      <text:p text:style-name="P3">Erinnerungen auftaucht, was wir erlebt haben, so wissen wir, es könnten</text:p>
      <text:p text:style-name="P3">Erinnerungen auftauchen bis zu dem charakterisierten Zeitpunkte hin, und</text:p>
      <text:p text:style-name="P3">wir müssen sogar voraussetzen, daß wir mit unserem Ich wirklich bewußt</text:p>
      <text:p text:style-name="P3">bei all diesen Erinnerungen dabeigewesen sind und Erinnerungen haben</text:p>
      <text:p text:style-name="P3">behalten können. Wäre das nicht, so wäre der Zusammenhang unseres Ich</text:p>
      <text:p text:style-name="P3">zerstört und eine Seelenkrankheit eingetreten. Aber hinter dem, was wir da</text:p>
      <text:p text:style-name="P3">in der Erinnerung bemerken, liegt gerade dasjenige, was mit dem</text:p>
      <text:p text:style-name="P3">Geistesauge gesehen, mit dem Geistesohr gehört wird. So daß es richtig ist,</text:p>
      <text:p text:style-name="P3">was ich schon im öffentlichen Vortrage angeführt habe: Die Kraft, die wir</text:p>
      <text:p text:style-name="P3">sonst zur Erinnerung brauchen, die verwenden wir, wenn wir in die</text:p>
      <text:p text:style-name="P3">geistige Welt hineinschauen, eben zum Hineinschauen in die geistige Welt.</text:p>
      <text:p text:style-name="P3">Das bedingt nicht, daß man sein Gedächtnis verliert, wenn man sich das</text:p>
      <text:p text:style-name="P3">geistige Schauen erringt, aber es bedingt das, was ich charakterisiert habe</text:p>
      <text:p text:style-name="P3">im öffentlichen Vortrag, nämlich daß man nicht in derselben Weise</text:p>
      <text:p text:style-name="P3">erinnerungsmäßig lebt, nicht das, was man geistig erschaut, wirklich</text:p>
      <text:p text:style-name="P3">immer überblicken kann, sondern daß man es immer wieder und wiederum</text:p>
      <text:p text:style-name="P3">schauen muß und immer wieder aufs neue schauen muß.</text:p>
      <text:p text:style-name="P3">Ich habe oftmals gesagt: Wenn jemand wirklich aus der geistigen Welt</text:p>
      <text:p text:style-name="P3">heraus einen Vortrag hält, so kann er ihn nicht aus der Erinnerung heraus</text:p>
      <text:p text:style-name="P3">halten, wie man über etwas anderes redet, sondern es muß immer aus der</text:p>
      <text:p text:style-name="P3">geistigen Welt neu geschöpft werden, es muß dasjenige, was im Denken</text:p>
      <text:p text:style-name="P3">lebt, immer wieder erzeugt werden. Der Geist, die Seele müssen tätig sein,</text:p>
      <text:p text:style-name="P3">müssen immer wieder neu erzeu-</text:p>
      <text:p text:style-name="P2"/>
      <text:p text:style-name="P1">gen in einem solchen Falle. Wenn der geistig Schauende wirklich in die</text:p>
      <text:p text:style-name="P3">geistige Welt hineinsieht, so wird ihm dasjenige, was ihm sonst der</text:p>
      <text:p text:style-name="P3">Schleier der Erinnerung ist, zu einem durchsichtigen Schleier, zu etwas,</text:p>
      <text:p text:style-name="P3">durch das er hindurchsieht. Er sieht gleichsam durch die Kraft, die ihm</text:p>
      <text:p text:style-name="P3">sonst die Erinnerung bildet, hindurch und sieht da in die geistige Welt</text:p>
      <text:p text:style-name="P3">hinein. Wenn man streng und energisch seine Übungen macht, so merkt</text:p>
      <text:p text:style-name="P3">man, daß, wenn man im gewöhnlichen Leben sein Denken braucht, indem</text:p>
      <text:p text:style-name="P3">man die Dinge, die Ereignisse der Welt auf sich wirken läßt, daß einen</text:p>
      <text:p text:style-name="P3">dann der Leib als ein physisches Instrument unterstützt, damit man die</text:p>
      <text:p text:style-name="P3">Dinge wirklich vorstellen kann; und dann bleibt die Vorstellung,</text:p>
      <text:p text:style-name="P3">unterstützt durch die Tätigkeit des physischen Leibes, als Erinnerung in</text:p>
      <text:p text:style-name="P3">uns. Wenn man in die geistige Welt hineinkommt, muß man immer tätig</text:p>
      <text:p text:style-name="P3">sein, um die Vorstellung immer von neuem hervorzurufen. Eine</text:p>
      <text:p text:style-name="P3">unausgesetzte Tätigkeit beginnt, wenn man an dem Punkte ankommt, den</text:p>
      <text:p text:style-name="P3">ich im öffentlichen Vortrag charakterisiert habe, wenn man nun warten</text:p>
      <text:p text:style-name="P3">kann, bis die Geheimnisse der geistigen Welt sich eröffnen. Aber man muß</text:p>
      <text:p text:style-name="P3">mittun! Wie, wenn man etwas zeichnet, man immerzu mittun muß, um</text:p>
      <text:p text:style-name="P3">etwas durch die Zeichnung auszudrücken, so muß man, indem die geistige</text:p>
      <text:p text:style-name="P3">Welt sich enthüllt, die Imagination immer tätig miterzeugen. Sie erzeugt</text:p>
      <text:p text:style-name="P3">sich aus der objektiven Wirklichkeit heraus, aber man muß bei diesem</text:p>
      <text:p text:style-name="P3">Erzeugen der Vorstellungen dabeisein. Dann kommt man allerdings auf</text:p>
      <text:p text:style-name="P3">diese Weise zunächst hinein in etwas, was sich fortwährend abspielt mit</text:p>
      <text:p text:style-name="P3">dem Menschen, mit dem zwiefachen Menschen, den ich auch schon</text:p>
      <text:p text:style-name="P3">angedeutet habe, der in uns verborgen ist, der da lebt innerhalb unserer</text:p>
      <text:p text:style-name="P3">physischen Hülle und unter der Schwelle unseres gewöhnlichen</text:p>
      <text:p text:style-name="P3">physischen Bewußtseins. An diesen Menschen knüpft man an. Da merkt</text:p>
      <text:p text:style-name="P3">man: Hier in der physischen Welt ist man so verknüpft mit der Welt, daß</text:p>
      <text:p text:style-name="P3">man auf einem festen Boden steht, so verknüpft, daß man andere Dinge</text:p>
      <text:p text:style-name="P3">der Außenwelt sieht, sich bewegt zwischen diesen anderen Dingen, daß</text:p>
      <text:p text:style-name="P3">man in ein gewisses Verhältnis zu Menschen kommt, denen man dieses</text:p>
      <text:p text:style-name="P3">oder jenes tut, von denen einem das oder jenes angetan wird. In der</text:p>
      <text:p text:style-name="P3">fortlaufenden Auffassung desjenigen, was wir so entwickeln, liegt dieses</text:p>
      <text:p text:style-name="P3">Leben, das wir mit dem gewöhnlichen</text:p>
      <text:p text:style-name="P2"/>
      <text:p text:style-name="P1">Bewußtsein umfassen. Aber es liegt ein anderes Leben dem zugrunde, eine</text:p>
      <text:p text:style-name="P3">Gesetzmäßigkeit, die wir mit diesem gewöhnlichen Bewußtsein nicht</text:p>
      <text:p text:style-name="P3">überschauen, in die wir aber hineingestellt sind, wenn wir vom Einschlafen</text:p>
      <text:p text:style-name="P3">bis zum Aufwachen in unserem Ich und Astralleibe sind. Doch da ist unser</text:p>
      <text:p text:style-name="P3">Bewußtsein so herabgedämpft, daß wir mit den gewöhnlichen Sinnen nicht</text:p>
      <text:p text:style-name="P3">überschauen können, wie wir in einer Welt des Geistes stehen, die sich</text:p>
      <text:p text:style-name="P3">abspielt, die fortwährend um uns herum lebt, aber die sich hineinverwebt</text:p>
      <text:p text:style-name="P3">als ein Unsinnlich-Unsichtbares in das Sinnlich-Sichtbare. Diese Welt</text:p>
      <text:p text:style-name="P3">müssen wir durchaus eben als eine geistige auffassen, wir müssen sie nicht</text:p>
      <text:p text:style-name="P3">denken gleichsam als ein Duplikat, als etwas bloß Feineres gegenüber der</text:p>
      <text:p text:style-name="P3">physisch-sinnlichen Welt, sondern wir müssen sie denken als ein</text:p>
      <text:p text:style-name="P3">Geistiges.</text:p>
      <text:p text:style-name="P3">Nun habe ich ja öfters darauf aufmerksam gemacht, welches die</text:p>
      <text:p text:style-name="P3">Gründe sind, daß gerade in unserer Zeit herausgeholt werden muß aus dem</text:p>
      <text:p text:style-name="P3">Borne aller menschlichen Erkenntnis dasjenige, was sich also, wie wir es</text:p>
      <text:p text:style-name="P3">treiben, auf die geistige Welt bezieht. Wahrhaftig, nicht nur aus der</text:p>
      <text:p text:style-name="P3">Tatsache, daß da Geistesforscher auftreten, die über die geistige Welt zu</text:p>
      <text:p text:style-name="P3">erzählen haben, sondern aus dem ganzen Verlauf unseres Kulturlebens ich habe von verschiedenen Gesichtspunkten darauf aufmerksam gemacht</text:p>
      <text:p text:style-name="P3">- ist zu ersehen, daß eine gewisse Sehnsucht der Menschen besteht, diese</text:p>
      <text:p text:style-name="P3">verborgene Seite des menschlichen Lebens wirklich an die Seelen</text:p>
      <text:p text:style-name="P3">herankommen zu lassen, etwas von diesen verborgenen Seiten des Lebens</text:p>
      <text:p text:style-name="P3">zu wissen. Ich habe ja auch schon Erscheinungen im wissenschaftlichen</text:p>
      <text:p text:style-name="P3">und im sonstigen Leben angeführt, die zeigen, wie diese Sehnsucht lebt in</text:p>
      <text:p text:style-name="P3">der Gegenwart.</text:p>
      <text:p text:style-name="P3">Ich möchte heute in unsere Betrachtung ein ganz besonderes Beispiel</text:p>
      <text:p text:style-name="P3">einfügen, aus dem wir ersehen können, daß es schon Menschen gibt in</text:p>
      <text:p text:style-name="P3">unserer Zeit, die gewissermaßen rühren an diese Geheimnisse des Daseins,</text:p>
      <text:p text:style-name="P3">die etwas ahnen und wissen von diesen Geheimnissen des Daseins, die</text:p>
      <text:p text:style-name="P3">aber eben nicht wollen, aus Gründen, die ich nachher auch charakterisieren</text:p>
      <text:p text:style-name="P3">will, in der Weise eingehen auf diese Geheimnisse des Daseins, wie wir</text:p>
      <text:p text:style-name="P3">das durch unsere Geisteswissenschaft versuchen. Wenn man diese Dinge</text:p>
      <text:p text:style-name="P3">so bespricht,</text:p>
      <text:p text:style-name="P2"/>
      <text:p text:style-name="P1">daß man sie gewissermaßen so ein wenig in der Schwebe läßt, daß man</text:p>
      <text:p text:style-name="P3">den Leuten auch die Türe offen läßt: Nun, ihr braucht ja die Sache nicht zu</text:p>
      <text:p text:style-name="P3">glauben, ihr braucht nicht darüber zu denken, daß das eine wirkliche Welt</text:p>
      <text:p text:style-name="P3">ist! - dann kommt man mit diesen Dingen leichter an die Menschen heran.</text:p>
      <text:p text:style-name="P3">Und davon gibt es in unserer Zeit viele Beispiele. Ich habe sie angeführt.</text:p>
      <text:p text:style-name="P3">Ich will heute ein besonderes Beispiel noch anführen, gerade in bezug auf</text:p>
      <text:p text:style-name="P3">dieses Kapitel. Ich will einfügen in diese Betrachtung einige Bemerkungen</text:p>
      <text:p text:style-name="P3">über eine wirklich außerordentlich bedeutsame Novelle aus der deutschen</text:p>
      <text:p text:style-name="P3">Literatur der jüngsten Vergangenheit, ich möchte sagen, über eine Perle</text:p>
      <text:p text:style-name="P3">der deutschen Novellistik. In dieser Novelle, sie heißt «Hofrat Eysenhardt»,</text:p>
      <text:p text:style-name="P3">die wirklich eine der besten Novellen ist, die wir innerhalb der neueren</text:p>
      <text:p text:style-name="P3">deutschen Literatur haben, wird in einer ganz außerordentlich</text:p>
      <text:p text:style-name="P3">wunderbaren Weise eine, nur eine einzige Persönlichkeit charakterisiert,</text:p>
      <text:p text:style-name="P3">nämlich der Hofrat Eysenhardt selber. Dieser Hofrat Eysenhardt, der in</text:p>
      <text:p text:style-name="P3">Wien lebt - es wird sehr genau angegeben, wann er geboren ist: «Dr. Franz</text:p>
      <text:p text:style-name="P3">Ritter von Eysenhardt war einige Jahre vor dem Ausbruch der Revolution</text:p>
      <text:p text:style-name="P3">von 1848 zu Wien geboren» - wird Jurist, später Vorsitzender des</text:p>
      <text:p text:style-name="P3">Landesgerichts; er wird einer der bedeutendsten Juristen seines Landes. Er</text:p>
      <text:p text:style-name="P3">ist gefürchtet bei denjenigen Menschen, die irgend etwas mit dem Gericht</text:p>
      <text:p text:style-name="P3">zu tun haben. Er ist beliebt bei denjenigen Menschen, die seine</text:p>
      <text:p text:style-name="P3">Vorgesetzten sind, denn er ist ein ganz ausgezeichneter Kriminalist. Er hat</text:p>
      <text:p text:style-name="P3">eine Dialektik, die imstande ist, jeden zu verurteilen, könnte man sagen,</text:p>
      <text:p text:style-name="P3">der nur irgendwie in seine Fangarme kommt. Er bringt jeden in ein</text:p>
      <text:p text:style-name="P3">Kreuzfeuer in den Verhören, und er weiß mit einer gewissen</text:p>
      <text:p text:style-name="P3">Anteil-losigkeit am menschlichen Leben sein - man kann in diesem Falle</text:p>
      <text:p text:style-name="P3">sagen sein «Objekt» - zu peinigen, so daß es sich verstrickt in alle</text:p>
      <text:p text:style-name="P3">möglichen Fallen, die ihm eben gelegt werden. Dabei ist der Hofrat</text:p>
      <text:p text:style-name="P3">Eysenhardt, so äußerlich im Leben, ein ganz merkwürdiger Mensch. Er hat</text:p>
      <text:p text:style-name="P3">nicht viel Begabung, sein Menschlich-Seelisches an andere Menschen</text:p>
      <text:p text:style-name="P3">anzuschließen. Er ist für das menschliche Leben eine Art Einsiedler. Er</text:p>
      <text:p text:style-name="P3">gibt sehr viel darauf, in einer gewissen Weise korrekt und tadellos im</text:p>
      <text:p text:style-name="P3">äußeren Leben dazustehen. Er ist kurz angebunden jedem Untergebenen</text:p>
      <text:p text:style-name="P3">gegenüber. Er ist freundlich nicht nur, son-</text:p>
      <text:p text:style-name="P2"/>
      <text:p text:style-name="P1">dem tief höflich jedem Vorgesetzten gegenüber. Ja, ich könnte Ihnen noch</text:p>
      <text:p text:style-name="P3">viele Eigenschaften anführen; er ist das Muster eines Hofrates. Nun wollen</text:p>
      <text:p text:style-name="P3">wir nicht auf diese sonstigen Eigenschaften eingehen - diese sind zum</text:p>
      <text:p text:style-name="P3">Beispiel wunderbar geschildert im Spiegel einer Erzählung eines seiner</text:p>
      <text:p text:style-name="P3">Untergebenen in der Novelle -, wir wollen aber gleich hinweisen darauf,</text:p>
      <text:p text:style-name="P3">daß er einmal ausersehen war, einen bedeutungsvollen Prozeß zu führen</text:p>
      <text:p text:style-name="P3">gegen einen merkwürdigen Menschen, der Markus Freund heißt. Dieser</text:p>
      <text:p text:style-name="P3">Markus Freund hatte für ähnliche Vergehen geringerer Art als dasjenige,</text:p>
      <text:p text:style-name="P3">dessen er jetzt angeklagt war, schon Vorstrafen auf sich. Es stellte sich aber</text:p>
      <text:p text:style-name="P3">für den Untersuchungsrichter, der die Voruntersuchung machte, diesmal</text:p>
      <text:p text:style-name="P3">gar nicht die Möglichkeit heraus, es zu einer Verurteilung zu bringen. Aber</text:p>
      <text:p text:style-name="P3">der Hofrat Eysenhardt brachte es zu einer Verurteilung. Und in einem</text:p>
      <text:p text:style-name="P3">Schriftstück, das dann der Hofrat selber verfaßte, zu einem Zweck, den ich</text:p>
      <text:p text:style-name="P3">Ihnen gleich nennen werde, schildert er dann selber die Art und Weise, wie</text:p>
      <text:p text:style-name="P3">sich jener Markus Freund benommen hat während oder namentlich nach</text:p>
      <text:p text:style-name="P3">der Verurteilung. Also, ich will nur die Stelle lesen, wie sich der Markus</text:p>
      <text:p text:style-name="P3">Freund bei der Verurteilung benommen hatte:</text:p>
      <text:p text:style-name="P3">«Sonst hatte dieser Mann, der überhaupt den für seine Rasse so</text:p>
      <text:p text:style-name="P3">charakteristischen Familiensinn besaß, eine ganz besondere Zärtlichkeit für</text:p>
      <text:p text:style-name="P3">eine jüngst geborene Enkelin, von der mit den Zellengenossen zu sprechen</text:p>
      <text:p text:style-name="P3">er nicht müde ward. Er konnte seine Freilassung, auf welche, obwohl</text:p>
      <text:p text:style-name="P3">schwerste Verdachtmomente gegen ihn vorlagen, er mit Sicherheit zu</text:p>
      <text:p text:style-name="P3">rechnen sich den Anschein gab, kaum erwarten, um das Kind</text:p>
      <text:p text:style-name="P3">wiederzusehen. Markus Freund leugnete hartnäckig und wußte in den</text:p>
      <text:p text:style-name="P3">Verhören vor dem Untersuchungsrichter jeden der ihn belastenden</text:p>
      <text:p text:style-name="P3">schwerwiegenden Umstände mit wahrhaft verblüffendem Scharfsinn so</text:p>
      <text:p text:style-name="P3">aufzuklären, daß der Untersuchungsrichter, ein sonst sehr tüchtiger, wenn</text:p>
      <text:p text:style-name="P3">auch über Gebühr weichherziger Mann, von Markus Freunds Unschuld</text:p>
      <text:p text:style-name="P3">vollkommen überzeugt war, als die Schlußverhandlung begann, deren</text:p>
      <text:p text:style-name="P3">Vorsitz die Person führte, auf welche diese Information sich bezieht.» - Der</text:p>
      <text:p text:style-name="P3">Hofrat Eysenhardt schreibt das selber, er schreibt in der dritten Person von</text:p>
      <text:p text:style-name="P3">sich. - «Obwohl Markus Freund auch in der Schlußver-</text:p>
      <text:p text:style-name="P2"/>
      <text:p text:style-name="P1">handlung das Äußerste an Scharfsinn leistete und sein Verteidiger eine</text:p>
      <text:p text:style-name="P3">sehr schöne und rührende, von den Zeitungen nach Gebühr gepriesene</text:p>
      <text:p text:style-name="P3">Rede hielt, war der Ausgang des Prozesses doch dem vom</text:p>
      <text:p text:style-name="P3">Untersuchungsrichter und vielleicht vom Angeklagten selbst erwarteten</text:p>
      <text:p text:style-name="P3">genau entgegengesetzt. Herr Markus Freund wurde von den</text:p>
      <text:p text:style-name="P3">Geschworenen einstimmig schuldig gesprochen und, da mehrere</text:p>
      <text:p text:style-name="P3">Vorstrafen und andere erschwerende Umstände vorlagen, zum höchsten</text:p>
      <text:p text:style-name="P3">Strafsatz von zwanzig Jahren schweren Kerkers verurteilt. Besagte</text:p>
      <text:p text:style-name="P3">Person» - also die besagte Person ist dieser Hofrat Eysen-hardt selber, «darf ohne Unbescheidenheit diesen Ausgang als einen der größten</text:p>
      <text:p text:style-name="P3">Triumphe ihrer vieljährigen kriminalistischen Praxis bezeichnen. Denn</text:p>
      <text:p text:style-name="P3">sicherlich hätten sich die Geschworenen durch die wahrhaft blendenden</text:p>
      <text:p text:style-name="P3">Sophismen des Markus Freund zu seinen Gunsten einnehmen lassen,</text:p>
      <text:p text:style-name="P3">obwohl die Volksstimmung damals Menschen seiner Rasse nicht eben</text:p>
      <text:p text:style-name="P3">günstig war, wenn nicht der Vorsitzende durch seine dem Angeklagten</text:p>
      <text:p text:style-name="P3">noch überlegene und doch der Fassungskraft der Geschworenen</text:p>
      <text:p text:style-name="P3">volkstümlich angepaßte Dialektik diese Sophismen in ein Nichts</text:p>
      <text:p text:style-name="P3">aufzulösen verstanden hätte. Die Wirkung der Verkündigung des Urteils</text:p>
      <text:p text:style-name="P3">auf den Angeklagten war eine derartige» - das erzählt also immer der</text:p>
      <text:p text:style-name="P3">Hofrat selber -, «daß gestählte und an solche Auftritte gewöhnte Nerven</text:p>
      <text:p text:style-name="P3">dazu gehörten, um sich dadurch nicht erschüttern und vielleicht an der</text:p>
      <text:p text:style-name="P3">Wahrheit und Gerechtigkeit des gefällten Urteils irre machen zu lassen.</text:p>
      <text:p text:style-name="P3">Zuerst stammelte Markus Freund einige unverständliche, wahrscheinlich</text:p>
      <text:p text:style-name="P3">hebräische Worte. Dann richtete der anscheinend kaum mittelgroße,</text:p>
      <text:p text:style-name="P3">gebeugte Mann sich auf, daß er wie groß aussah, die Lider, die seine</text:p>
      <text:p text:style-name="P3">Augen sonst fast zudeckten, hoben sich empor und ließen das von roten</text:p>
      <text:p text:style-name="P3">Äderchen durchzogene Weiß der rollenden Augäpfel sehen. Und aus dem</text:p>
      <text:p text:style-name="P3">verzerrten Munde zischte und geiferte in größter Schnelligkeit eine Reihe</text:p>
      <text:p text:style-name="P3">gegen den Vorsitzenden gerichteter Verwünschungen und Drohungen</text:p>
      <text:p text:style-name="P3">hervor, die in dem widerlichen Jargon, in welchem sie hervorgestoßen</text:p>
      <text:p text:style-name="P3">wurden, hier zu wiederholen, mit der Würde der Justiz kaum im Einklang</text:p>
      <text:p text:style-name="P3">stünde. Nur der erste Satz: &lt;Herr Präsident, Sie wissen so gut wie ich</text:p>
      <text:p text:style-name="P3">selbst, daß ich unschuldig bin...&gt; sei erwähnt und der letzte: &lt;Es wird Ih-</text:p>
      <text:p text:style-name="P2"/>
      <text:p text:style-name="P1">nen heimgezahlt werden. Aug' um Auge wird's Ihnen heimgezahlt werden,</text:p>
      <text:p text:style-name="P3">warten Sie nur!&gt; Was dazwischen lag, war überaus phantastischen Inhaltes</text:p>
      <text:p text:style-name="P3">und schien, wofern es überhaupt einen Sinn hatte, darauf hinauszulaufen, er,</text:p>
      <text:p text:style-name="P3">Markus Freund, habe den hohen Herrn Präsidenten bis auf die Nieren mit</text:p>
      <text:p text:style-name="P3">seinem Auge geprüft und gefunden, daß der hohe Herr Präsident, wenn er</text:p>
      <text:p text:style-name="P3">es auch jetzt noch nicht ahne, von einerlei Art sei wie er, der zertretene,</text:p>
      <text:p text:style-name="P3">aber diesmal unschuldige Markus Freund. Die Justizsoldaten taten alsbald</text:p>
      <text:p text:style-name="P3">ihre Pflicht, bändigten den Rasenden, dem der Präsident auf der Stelle</text:p>
      <text:p text:style-name="P3">wegen</text:p>
      <text:p text:style-name="P3">seines</text:p>
      <text:p text:style-name="P3">Exzesses</text:p>
      <text:p text:style-name="P3">die</text:p>
      <text:p text:style-name="P3">verdiente</text:p>
      <text:p text:style-name="P3">Disziplinarstrafe</text:p>
      <text:p text:style-name="P3">zuer-kannte.Während die Soldaten, jeder einen der beiden fuchtelnden</text:p>
      <text:p text:style-name="P3">Arme festhaltend, den Verurteilten wegführten, schlug sein Wüten in</text:p>
      <text:p text:style-name="P3">Weinen und Schluchzen um. Noch auf dem Korridor vernahm man sein</text:p>
      <text:p text:style-name="P3">hohles Gewimmer: &lt;Meine arme, arme Kleine, du wirst den Großpapa nie</text:p>
      <text:p text:style-name="P3">mehr sehen !&gt; Die Herren Geschworenen waren durch diesen Vorfall ganz</text:p>
      <text:p text:style-name="P3">konsterniert und frugen durch ihren Obmann beim Präsidenten an, ob es</text:p>
      <text:p text:style-name="P3">nicht möglich sei, die Verhandlung sogleich wieder aufzunehmen. Sie</text:p>
      <text:p text:style-name="P3">hatten, bei mangelnder Gesetzeskenntnis, eben nicht genugsam Erfahrung,</text:p>
      <text:p text:style-name="P3">um zu wissen, daß derlei Ausbrüche häufiger bei sehr verstockten</text:p>
      <text:p text:style-name="P3">schuldigen Verbrechern vorkommen als bei unschuldig Verurteilten, die</text:p>
      <text:p text:style-name="P3">jedoch viel seltener sind als die romanhafte Phantasie des Publikums sich</text:p>
      <text:p text:style-name="P3">einbildet. Minder entschuldbar dürfte es sein, daß der oben erwähnte</text:p>
      <text:p text:style-name="P3">weichherzige Untersuchungsrichter, welcher der Schlußverhandlung nebst</text:p>
      <text:p text:style-name="P3">ihrem widerwärtigen Nachspiel beigewohnt hatte, zum Vorsitzenden beim</text:p>
      <text:p text:style-name="P3">Hinausgehen, leise den Kopf schüttelnd, die Worte zu sprechen sich</text:p>
      <text:p text:style-name="P3">herausnahm: &lt;Herr Hof rat, ich beneide Sie nicht um Ihr Talent.&gt;»</text:p>
      <text:p text:style-name="P3">Nun war also der Markus Freund eingesperrt worden, und der Hofrat</text:p>
      <text:p text:style-name="P3">lebte zunächst weiter. Aber wie er weiterlebte und was nun geschah, das</text:p>
      <text:p text:style-name="P3">erzählt er nun auch in seiner Auseinandersetzung. Lange Zeit also, müssen</text:p>
      <text:p text:style-name="P3">wir uns vorstellen, ziemlich lange Zeit ist verflossen, und der Gefangene</text:p>
      <text:p text:style-name="P3">war festgesetzt worden. Nun geschah das Folgende:</text:p>
      <text:p text:style-name="P3">«Ganz so wie die in Rede stehende Person» - also das ist der Hof-</text:p>
      <text:p text:style-name="P2"/>
      <text:p text:style-name="P1">rat selber, der das weiter erzählt - «in jenem Augenblicke ihn gesehen</text:p>
      <text:p text:style-name="P3">hatte, als er jene Flüche und Drohungen mit vor Wut entstelltem Gesicht</text:p>
      <text:p text:style-name="P3">gegen sie ausstieß, ganz so stand, als sie in der Nacht vom 18. auf den 19März um zwei Uhr plötzlich unmotiviert aufwachte, der längst vergessene</text:p>
      <text:p text:style-name="P3">Markus Freund vor ihren Gedanken.»</text:p>
      <text:p text:style-name="P3">Also der Hofrat wacht in der Nacht vom 18. auf den 19. März um zwei</text:p>
      <text:p text:style-name="P3">Uhr nachts plötzlich auf und hat den Eindruck, im Gedanken stünde ihm</text:p>
      <text:p text:style-name="P3">der Markus Freund vor der Seele.</text:p>
      <text:p text:style-name="P3">«Und während besagte Person im Starrkrampf regungslos dalag,</text:p>
      <text:p text:style-name="P3">rekapitulierte ihre Phantasie blitzschnell das oben ausführlich Erzählte. Sie</text:p>
      <text:p text:style-name="P3">war sich dabei nicht deutlich bewußt, ob sie in den dazwischenliegenden</text:p>
      <text:p text:style-name="P3">Jahren niemals oder immer an diese Ereignisse gedacht hatte. Beides</text:p>
      <text:p text:style-name="P3">erschien ihr richtig in jenem Moment, da das Entsetzen ihr die Denkkraft</text:p>
      <text:p text:style-name="P3">lähmte.»</text:p>
      <text:p text:style-name="P3">Also, er wacht auf, Hofrat Eysenhardt, mitten aus dem Schlafe heraus,</text:p>
      <text:p text:style-name="P3">muß an den Markus Freund denken, muß sich rekapitulieren dasjenige,</text:p>
      <text:p text:style-name="P3">was sich abgespielt hat, weiß nicht, ob er öfter oder gar nicht an die Sache</text:p>
      <text:p text:style-name="P3">gedacht hatte.</text:p>
      <text:p text:style-name="P3">«Während gedachte Person so mit klopfenden Pulsen lag, und ihre</text:p>
      <text:p text:style-name="P3">alsbald auftauchende Absicht, das Licht auf dem Nachttisch anzuzünden,</text:p>
      <text:p text:style-name="P3">nicht auszuführen vermochte» - also er konnte die Hände nicht bewegen -,</text:p>
      <text:p text:style-name="P3">«war ihr, als poche etwas ganz leise an die Zimmertüre, oder vielmehr, es</text:p>
      <text:p text:style-name="P3">war mehr ein zaghaftes Scharren, als ob ein Hündchen um Einlaß bettele.</text:p>
      <text:p text:style-name="P3">Unwillkürlich stieß gedachte Person die Frage hervor: Wer ist da? Weder</text:p>
      <text:p text:style-name="P3">erfolgte eine Antwort, noch öffnete sich die Türe, aber gedachte Person</text:p>
      <text:p text:style-name="P3">hatte doch die deutliche Empfindung, als sei etwas hereingeschlüpft, und</text:p>
      <text:p text:style-name="P3">ein schwaches Knistern ging durch die Parketten, quer durch das Zimmer</text:p>
      <text:p text:style-name="P3">von der Türe zum Bett, als ob dieses unsichtbare Etwas näher käme und</text:p>
      <text:p text:style-name="P3">endlich dicht bei gedachter Person stehen bliebe. Wenigstens hatte diese</text:p>
      <text:p text:style-name="P3">das nicht genauer beschreibbare Gefühl fremder Anwesenheit, und zwar</text:p>
      <text:p text:style-name="P3">nicht etwa ein allgemeines, nicht bestimmt individualisiertes, sondern ihr</text:p>
      <text:p text:style-name="P3">war, als müsse das Etwas, das neben ihrem Bette stand, eben jener Markus</text:p>
      <text:p text:style-name="P3">Freund sein, dessen plötzlich aufzuckendes Erinnerungsbild sie soeben aus</text:p>
      <text:p text:style-name="P3">tiefem Schlafe aufge-</text:p>
      <text:p text:style-name="P2"/>
      <text:p text:style-name="P1">rissen hatte. Sie hatte sogar die Empfindung, als beuge sich das</text:p>
      <text:p text:style-name="P3">unsichtbare Etwas über ihr Gesicht. Sei es nun, daß gedachte Person</text:p>
      <text:p text:style-name="P3">inzwischen, ohne sich dessen bewußt zu sein, wieder einzuschlafen</text:p>
      <text:p text:style-name="P3">begonnen hatte und schon träumte, wobei bekanntlich nicht selten die</text:p>
      <text:p text:style-name="P3">Menschen, von denen man träumt, ineinander, ja sogar mit dem</text:p>
      <text:p text:style-name="P3">Träumenden selbst verschwimmen, sei es, daß gewisse überspannte Ideen</text:p>
      <text:p text:style-name="P3">Schopenhauers über die geheime Identität aller Individuen als</text:p>
      <text:p text:style-name="P3">Nachwirkung der Abendlektüre der letzten Tage sich in ihr regten,</text:p>
      <text:p text:style-name="P3">jedenfalls zuckte gedachter Person der sinnlose Gedanke durch den Kopf,</text:p>
      <text:p text:style-name="P3">daß sie selbst und jener Markus Freund im Grunde doch der nämliche</text:p>
      <text:p text:style-name="P3">Mensch sei, und wie zur Bestätigung dieser unsinnigen, jeder Logik</text:p>
      <text:p text:style-name="P3">widersprechenden Annahme wiederholte sie, ob nur rein innerlich oder</text:p>
      <text:p text:style-name="P3">hörbar und mit Bewegung ihrer Sprechorgane, weiß sie nicht, die oben</text:p>
      <text:p text:style-name="P3">zitierten Flüche und Drohungen jenes Markus Freund, so weit wie sie ihr</text:p>
      <text:p text:style-name="P3">noch erinnerlich waren, und zwar mit dem Entsetzen erregenden Gefühl,</text:p>
      <text:p text:style-name="P3">daß jene Flüche eben jetzt einzutreffen begonnen hätten. Falls gedachte</text:p>
      <text:p text:style-name="P3">Person, was nicht unmöglich ist, geschlafen und geträumt haben sollte,</text:p>
      <text:p text:style-name="P3">wachte sie unter diesem fürchterlichen Eindruck wieder auf und zündete</text:p>
      <text:p text:style-name="P3">das Licht an. Die Taschenuhr auf dem Nachtkästchen zeigte zehn Minuten</text:p>
      <text:p text:style-name="P3">nach zwei Uhr. Im Zimmer war alles wie sonst, obwohl Möbel, Wände</text:p>
      <text:p text:style-name="P3">und Bilder gedachter Person wie fremd erschienen und sie einiger Zeit und</text:p>
      <text:p text:style-name="P3">eines Trunkes Wasser bedurfte, um sich wieder einigermaßen in dem sie</text:p>
      <text:p text:style-name="P3">umgebenden Raum und in sich selbst zurechtzufinden.»</text:p>
      <text:p text:style-name="P3">Also das erzählt er. Er erzählt: Zuerst im Gedanken hat er den Markus</text:p>
      <text:p text:style-name="P3">Freund vor sich. Dann hat er diese - sagen wir, diese Vision. Nun ließ aber</text:p>
      <text:p text:style-name="P3">das, so erzählt er weiter, einigen Eindruck in ihm zurück, einen Eindruck,</text:p>
      <text:p text:style-name="P3">der ihn zunächst veranlaßte, den Hofrat Ey-senhardt, etwas bebend in das</text:p>
      <text:p text:style-name="P3">Landesgericht zu gehen und sich vorzunehmen, sich die Akten, die sich</text:p>
      <text:p text:style-name="P3">auf den Markus Freund beziehen sollten, noch einmal geben zu lassen. Er</text:p>
      <text:p text:style-name="P3">kam nie recht dazu. Aber es geschah etwas anderes. Hofrat Eysenhardt ist</text:p>
      <text:p text:style-name="P3">eigentlich immer ein ganz freigeistig gesinnter Mensch gewesen. Er</text:p>
      <text:p text:style-name="P3">erzählt nur, daß ihm dies passiert ist. Wir werden gleich sehen, warum er</text:p>
      <text:p text:style-name="P3">das er-</text:p>
      <text:p text:style-name="P2"/>
      <text:p text:style-name="P1">zählt. Ja, er findet es sogar etwas lächerlich und unwürdig, daß er etwas</text:p>
      <text:p text:style-name="P3">darauf gegeben hat:</text:p>
      <text:p text:style-name="P3">«Umsonst hielt sich gedachte Person das Unwürdige und Lächerliche</text:p>
      <text:p text:style-name="P3">ihres Betragens vor. Ihre vormals eiserne Willenskraft war und blieb in</text:p>
      <text:p text:style-name="P3">dieser Hinsicht wie gelähmt. Sie reichte kaum mehr aus, um die inneren</text:p>
      <text:p text:style-name="P3">Martern, die sie mit sich herumtrug, den Kollegen und Untergebenen</text:p>
      <text:p text:style-name="P3">wenigstens einigermaßen zu verhehlen. Eines Vormittags glaubte gedachte</text:p>
      <text:p text:style-name="P3">Person aus einer Gruppe von richterlichen Funktionären, die in einem</text:p>
      <text:p text:style-name="P3">dunklen Korridor in lebhaftem Gespräch beisammenstanden, im</text:p>
      <text:p text:style-name="P3">Vorbeigehen den Namen &lt; Markus Freund&gt; zu vernehmen.»</text:p>
      <text:p text:style-name="P3">Also, er war eines Tages in das Landesgericht gegangen - er hatte sich</text:p>
      <text:p text:style-name="P3">eigentlich nie getraut, diese Akten wieder vorzunehmen -, und er hört, daß</text:p>
      <text:p text:style-name="P3">im Korridor einige Leute sprechen, und im Vorbeigehen hört er den</text:p>
      <text:p text:style-name="P3">Namen Markus Freund.</text:p>
      <text:p text:style-name="P3">«Da dieser Mensch und dieser Name ihr allmählig zur Zwangsidee</text:p>
      <text:p text:style-name="P3">geworden war, die ihr nirgends und niemals Ruhe ließ, hielt sie eine</text:p>
      <text:p text:style-name="P3">Selbsttäuschung für nicht ausgeschlossen» - also er glaubt sogar, er höre</text:p>
      <text:p text:style-name="P3">durch eine Selbsttäuschung den Namen Markus Freund -, «blieb stehen</text:p>
      <text:p text:style-name="P3">und fragte: &lt;Von wem sprechen die Herren?&gt; &lt;Von Markus Freund, von</text:p>
      <text:p text:style-name="P3">Ihrem Markus Freund, Herr Hofrat, entsinnen Sie sich nicht mehr?&gt;</text:p>
      <text:p text:style-name="P3">antwortete einer der Herren, der zufällig der weichherzige</text:p>
      <text:p text:style-name="P3">Untersuchungsrichter war, welcher damals jene übereilte Äußerung getan</text:p>
      <text:p text:style-name="P3">hatte. &lt;Von Markus Freund? Was ist mit ihm?&gt; Gedachter Person stand</text:p>
      <text:p text:style-name="P3">der Atem still. &lt;Nun, gestorben ist er; Gott sei Dank, jetzt ist er erlöst, der</text:p>
      <text:p text:style-name="P3">arme Teufel&gt;, antwortete der Weichherzige. &lt;Gestorben? Wann?» &lt;Vor</text:p>
      <text:p text:style-name="P3">drei oder vier Wochen ungefähn, sagte der Gefragte. &lt;Hier,</text:p>
      <text:p text:style-name="P3">Landesgerichtsrat N. muß es ja wissen.) &lt;In der Nacht vom 18. auf den 19.</text:p>
      <text:p text:style-name="P3">März dieses Jahres um zwei Uhr&gt;, sagte der Landesgerichtsrat.»</text:p>
      <text:p text:style-name="P3">Also, es wird uns erzählt: Hof rat Eysenhardt hatte den Markus Freund</text:p>
      <text:p text:style-name="P3">verurteilt. Er war längst eingesperrt. In der Nacht vom 18. auf den 19.</text:p>
      <text:p text:style-name="P3">März wacht er auf, hat ihn in Gedanken zuerst vor sich, hat dann die</text:p>
      <text:p text:style-name="P3">Vision seines Eintretens, bekommt eine heillose Angst, will sich die Akten</text:p>
      <text:p text:style-name="P3">geben lassen, läßt aber Wochen darüber verge-</text:p>
      <text:p text:style-name="P2"/>
      <text:p text:style-name="P1">hen. Endlich erlauscht er ein Gespräch, wodurch er erfährt, daß Markus</text:p>
      <text:p text:style-name="P3">Freund in derselben Minute gestorben ist, wo ihm erscheint, zuerst wie</text:p>
      <text:p text:style-name="P3">sich einschleichend wie ein Pudelchen, der verstorbene Markus Freund.</text:p>
      <text:p text:style-name="P3">Nun, um das Ganze zu verstehen, muß man zu dem schon Gesagten</text:p>
      <text:p text:style-name="P3">hinzunehmen den Schluß der Novelle. Denn der Schluß der Novelle zeigt,</text:p>
      <text:p text:style-name="P3">daß nun der Hofrat durch die Verhältnisse getrieben wird, und zwar durch</text:p>
      <text:p text:style-name="P3">Verhältnisse, von denen man gar nicht voraussetzen sollte, daß er dazu</text:p>
      <text:p text:style-name="P3">getrieben werden könnte -, daß er dazu getrieben wird, gerade als</text:p>
      <text:p text:style-name="P3">Vorsitzender eines ganz besonders wichtigen Spionageprozesses, in</text:p>
      <text:p text:style-name="P3">Zusammenhang zu kommen mit Persönlichkeiten, in welchem</text:p>
      <text:p text:style-name="P3">Zusammenhange er, durch einen dunklen Instinkt geleitet, genau das</text:p>
      <text:p text:style-name="P3">Verbrechen begeht, wegen dessen er Markus Freund verurteilt hat. Er hatte</text:p>
      <text:p text:style-name="P3">also, als er durch seine Leidenschaftlichkeit später in dieses Verbrechen</text:p>
      <text:p text:style-name="P3">hereingerissen, dieses Verbrechen hinter sich hatte, Gelegenheit, sich jetzt</text:p>
      <text:p text:style-name="P3">in ganz besonderer Weise zu erinnern an dasjenige, was der Markus</text:p>
      <text:p text:style-name="P3">Freund gesprochen hat nach seiner Verurteilung: «Es wird Ihnen</text:p>
      <text:p text:style-name="P3">heimgezahlt werden, Auge um Auge, warten Sie nur. Auge um Auge wird</text:p>
      <text:p text:style-name="P3">es Ihnen heimgezahlt werden!»</text:p>
      <text:p text:style-name="P3">Der Hofrat hatte also unter der Schwelle des Bewußtseins etwas erlebt,</text:p>
      <text:p text:style-name="P3">was zusammenhängt in der genugsam angedeuteten Weise mit seinen</text:p>
      <text:p text:style-name="P3">Handlungen in der vorhergehenden Zeit, was aber auch in einer</text:p>
      <text:p text:style-name="P3">merkwürdig geheimnisvollen Weise zusammenhängt mit der Erfüllung</text:p>
      <text:p text:style-name="P3">desjenigen, was der Verstorbene ihm angedroht hat. Ja, es hängt in einer</text:p>
      <text:p text:style-name="P3">noch tieferen Weise zusammen. Derjenige, der die Novelle geschrieben hat,</text:p>
      <text:p text:style-name="P3">schreibt in der Ichform, so, als ob ihm mancherlei erzählt worden wäre von</text:p>
      <text:p text:style-name="P3">diesem Hofrat Eysenhardt, und er erzählt, wie er ein Gespräch gehabt hat</text:p>
      <text:p text:style-name="P3">mit einem Untergebenen - es wurde das schon früher in dieser Novelle</text:p>
      <text:p text:style-name="P3">vorgeführt. Dieser Untergebene ist ein merkwürdig scharfsinniger,</text:p>
      <text:p text:style-name="P3">philosophisch angelegter Mensch, er sagt: Dieser Hof rat ist gerade deshalb</text:p>
      <text:p text:style-name="P3">so begabt, auf den Grund der Dinge zu gehen, weil er zu all diesen Dingen</text:p>
      <text:p text:style-name="P3">selber viel Anlage hat; und da dringt er am allertiefsten, wozu er seine</text:p>
      <text:p text:style-name="P3">besonderen Anlagen hat. Das wird in der Novelle erzählt. Nun ist</text:p>
      <text:p text:style-name="P3">interessant, daß ja der Gedanke auftaucht im Hofrat, in dieser Nacht</text:p>
      <text:p text:style-name="P2"/>
      <text:p text:style-name="P1">um zwei Uhr, vom 18. auf den 19.März: Du bist so etwas wie eine Einheit</text:p>
      <text:p text:style-name="P3">mit diesem Markus Freund. Diese Einheit, dieses Zusammenstecken der</text:p>
      <text:p text:style-name="P3">Bewußtseine, das kommt ihm da vor die Seele, er hat einen Durchblick auf</text:p>
      <text:p text:style-name="P3">einen Zusammenhang, der unter der Schwelle des gewöhnlichen Lebens</text:p>
      <text:p text:style-name="P3">liegt. Der wird ihm eröffnet. Er wird ihm selbstverständlich nicht eröffnet,</text:p>
      <text:p text:style-name="P3">wie er jedem eröffnet wird, aber er wird ihm eröffnet.</text:p>
      <text:p text:style-name="P3">Nun ist interessant, daß der Dichter dieser Novelle alle Bausteine</text:p>
      <text:p text:style-name="P3">zusammengetragen hat, um die Handlung verständlich zu machen. Und da</text:p>
      <text:p text:style-name="P3">müssen wir denn auch noch vor unsere Seele stellen dasjenige, was der</text:p>
      <text:p text:style-name="P3">Dichter anführt als vorangehend dieser Vision in der Nacht, die der Hofrat</text:p>
      <text:p text:style-name="P3">hatte. Der Hofrat war eigentlich ein robuster Mann. Wie gesagt, viele</text:p>
      <text:p text:style-name="P3">Eigenschaften ließen sich anführen, die ihn zeigen würden als einen zwar</text:p>
      <text:p text:style-name="P3">sich nicht seelisch ins Leben hineinfindenden Menschen, aber als einen</text:p>
      <text:p text:style-name="P3">Menschen, der mit einer gewissen Brutalität seinen Weg geht, und dem lag</text:p>
      <text:p text:style-name="P3">auch eine gewisse innere Gesundheit zugrunde. Nur wie durch ein äußeres</text:p>
      <text:p text:style-name="P3">Symptom wurde der Mann, der nie an sich irre geworden war, der immer</text:p>
      <text:p text:style-name="P3">von sich überzeugt war, an sich irre. Er entdeckte nämlich, daß ein Zahn</text:p>
      <text:p text:style-name="P3">locker geworden war und daß er ihn einfach mit den Fingern herausnehmen</text:p>
      <text:p text:style-name="P3">konnte. Da ging ihm der Gedanke durch den Kopf: Jetzt geht es abwärts mit</text:p>
      <text:p text:style-name="P3">dem Leben; jetzt fängt etwas an, abzubauen. Und der Gedanke ging ihm</text:p>
      <text:p text:style-name="P3">durch den Kopf: So verlierst du also Stück für Stück von deinem</text:p>
      <text:p text:style-name="P3">Organismus. Aber das wäre nicht das Schlimme gewesen, sondern das</text:p>
      <text:p text:style-name="P3">Schlimme war, daß er von diesem Augenblicke an - er merkte das nur nicht</text:p>
      <text:p text:style-name="P3">so - spintisierte über seinen eigenen Abbau, wie er nun wiederum in seinem</text:p>
      <text:p text:style-name="P3">eigenen Brief schreibt, wo er sich wie eine dritte Person beschreibt -, das</text:p>
      <text:p text:style-name="P3">Schlimme war, daß sein Gedächtnis zurückging. Und weil ihm sein</text:p>
      <text:p text:style-name="P3">Gedächtnis eine solche Hilfe war bei allen Berufsarbeiten, die er in solcher</text:p>
      <text:p text:style-name="P3">Weise ausüben mußte und ausgeübt hatte, so bekam er eine gewisse Angst</text:p>
      <text:p text:style-name="P3">vor dem Leben. Und er merkte wirklich, wie er sich an gewisse Dinge nicht</text:p>
      <text:p text:style-name="P3">mehr erinnern konnte, an die er früher sich so leicht erinnert hatte, wie er</text:p>
      <text:p text:style-name="P3">früher alles so beisammen hatte.</text:p>
      <text:p text:style-name="P2"/>
      <text:p text:style-name="P1">Denken Sie, wie interessant es ist, daß der Novellist zusammenbringt</text:p>
      <text:p text:style-name="P3">diese Möglichkeit, ein ganz partielles Hellsehen zu haben, mit dem</text:p>
      <text:p text:style-name="P3">Herabgehen des Gedächtnisses! Dann wird das Gedächtnis wieder besser.</text:p>
      <text:p text:style-name="P3">Und dann kommt er dazu, dieses aufzuschreiben. Und er erinnert sich: Du</text:p>
      <text:p text:style-name="P3">warst so. Als Freigeist kann er nichts anderes denken, als daß das ganz</text:p>
      <text:p text:style-name="P3">krankhafte Erscheinungen seien. Na, und da denkt er sich: Ich bin ja</text:p>
      <text:p text:style-name="P3">eigentlich vor der Gefahr, verrückt zu werden. Das liegt ja natürlich in der</text:p>
      <text:p text:style-name="P3">Natur des Freigeistes. Und er schämt sich, da jemand um Rat zu fragen.</text:p>
      <text:p text:style-name="P3">Deshalb will er seine Stellung dazu benützen, um in der dritten Person zu</text:p>
      <text:p text:style-name="P3">schreiben und es dann als ein Dokument, bei dem man nicht weiß, wer es</text:p>
      <text:p text:style-name="P3">ist, irgendeinem Irrenarzt vorzulegen, der ihm ein Urteil über diese</text:p>
      <text:p text:style-name="P3">gedachte Person gibt. Auf diese Weise will er herausbekommen, was der</text:p>
      <text:p text:style-name="P3">Irrenarzt denkt. Und dadurch kommt es heraus; dieses Dokument benützt</text:p>
      <text:p text:style-name="P3">der Novellist, um über das Seelenleben dieses Menschen etwas</text:p>
      <text:p text:style-name="P3">mitzuteilen.</text:p>
      <text:p text:style-name="P3">Sie sehen, wir haben hier ein sehr schönes künstlerisches Produkt, das</text:p>
      <text:p text:style-name="P3">im Grunde wirklich auf solche Elemente hinweist, von denen man</text:p>
      <text:p text:style-name="P3">sprechen muß in der Geisteswissenschaft, gerade auf diejenigen Elemente,</text:p>
      <text:p text:style-name="P3">auf die man aus dem Zusammenhang zwischen dem Gedächtnis, zwischen</text:p>
      <text:p text:style-name="P3">der Erinnerungsfähigkeit und diesem Hineinschauen in die geistigen</text:p>
      <text:p text:style-name="P3">Welten, zu sprechen kommt. Sehr schön macht das der Novellist, daß er</text:p>
      <text:p text:style-name="P3">das Gedächtnis herabgestimmt sein läßt in dem Augenblick, wo dann</text:p>
      <text:p text:style-name="P3">einige Fetzen, möchte man sagen, über diese geheimnisvollen</text:p>
      <text:p text:style-name="P3">Zusammenhänge hervorkommen für den Betreffenden. Und merkwürdig,</text:p>
      <text:p text:style-name="P3">sehr merkwürdig ist die ganze Erzählung, indem sie Stück für Stück so</text:p>
      <text:p text:style-name="P3">verfaßt ist, daß man sieht, der Autor sagt sich: Es gibt solche</text:p>
      <text:p text:style-name="P3">Zusammenhänge hinter dem Leben. Aber er kleidet es in novellistische</text:p>
      <text:p text:style-name="P3">Form. Die Novelle ist sehr feinsinnig geschrieben, wie sie nur ein</text:p>
      <text:p text:style-name="P3">philosophischer Geist schreiben kann. Sie ist geschrieben von dem</text:p>
      <text:p text:style-name="P3">langjährigen Direktor des Hamburger Schauspielhauses, der dann Direktor</text:p>
      <text:p text:style-name="P3">des Wiener Burgtheaters wurde, Alfred Freiherr von Berger. Die Novelle</text:p>
      <text:p text:style-name="P3">gehört tatsächlich nicht nur zu dem weitaus Besten, was Berger</text:p>
      <text:p text:style-name="P3">geschrieben hat, sondern sie gehört wirklich zu den Perlen der deut-</text:p>
      <text:p text:style-name="P2"/>
      <text:p text:style-name="P1">sehen novellistischen Literatur. Das sage ich selbstverständlich nicht aus</text:p>
      <text:p text:style-name="P3">dem Grunde, weil diese Novelle ein Thema enthält, das uns naheliegt,</text:p>
      <text:p text:style-name="P3">sondern aus dem Grunde, weil wirklich nur ein feinsinniger Mensch eine</text:p>
      <text:p text:style-name="P3">so feinsinnige Beobachtung haben kann in einer scheinbar abnormen</text:p>
      <text:p text:style-name="P3">Sache. Rein vom künstlerischen Gesichtspunkte aus meine ich dasjenige,</text:p>
      <text:p text:style-name="P3">was ich über den Wert der Novelle sage. Diese Novelle ist wirklich so</text:p>
      <text:p text:style-name="P3">geschrieben, daß jeder, der sie liest, das Bewußtsein hat: Der Mann</text:p>
      <text:p text:style-name="P3">schreibt eine Novelle, aber er möchte eigentlich lieber eine Biographie des</text:p>
      <text:p text:style-name="P3">Hofrates Eysenhardt schreiben, denn er schreibt wirklich so, daß man nie</text:p>
      <text:p text:style-name="P3">ein anderes Gefühl bekommt, wenn man diese wunderbar realistische</text:p>
      <text:p text:style-name="P3">Schilderung liest, als daß der gute Berger einen Mann kennenlernte, der</text:p>
      <text:p text:style-name="P3">wirklich einen solchen Verlauf seines Lebens hatte. Nun muß man sagen:</text:p>
      <text:p text:style-name="P3">Wie nahe liegt einem Menschen, wie diesem Alfred Freiherr von Berger,</text:p>
      <text:p text:style-name="P3">wie nahe liegt es ihm, an die geistige Welt heranzutreten, durch</text:p>
      <text:p text:style-name="P3">Geisteswissenschaft wirklich diese Zusammenhänge kennenzulernen! Wie</text:p>
      <text:p text:style-name="P3">unendlich bedeutungsvoll müßte es für diesen Berger gewesen sein, die</text:p>
      <text:p text:style-name="P3">Geisteswissenschaft so kennenzulernen, daß er sich zum Beispiel hätte</text:p>
      <text:p text:style-name="P3">sagen können: Dieser Hofrat, indem er den Markus Freund wie</text:p>
      <text:p text:style-name="P3">durchleuchtet und in diesem Falle unschuldig verurteilt hat, wie wird er</text:p>
      <text:p text:style-name="P3">nun zu leben haben in der Zeit, die unmittelbar folgt auf das Durchgehen</text:p>
      <text:p text:style-name="P3">durch die Pforte des Todes, in dem, was wir das Kamaloka immer genannt</text:p>
      <text:p text:style-name="P3">haben? Ich habe gesagt: Da muß der Mensch leben in der Wirkung seiner</text:p>
      <text:p text:style-name="P3">Taten, in dem, was die Taten für eine Bedeutung haben in dem anderen, in</text:p>
      <text:p text:style-name="P3">bezug auf welchen sie ausgeführt werden. Was der Hofrat bei der</text:p>
      <text:p text:style-name="P3">Gerichtsverhandlung getan hat, daran hat er gewiß seine ungeheure</text:p>
      <text:p text:style-name="P3">Befriedigung gehabt, gerade an seiner großen Dialektik. Er hat seine große</text:p>
      <text:p text:style-name="P3">Befriedigung gehabt, die sich ja ausdrückte in dem Satze, daß er sagte: Er</text:p>
      <text:p text:style-name="P3">könne sich zum Verdienst anrechnen, gegen die Sophismen des</text:p>
      <text:p text:style-name="P3">Angeklagten aufgekommen zu sein und zugleich eine Sprache gesprochen</text:p>
      <text:p text:style-name="P3">zu haben, die die Geschworenen zur Verurteilung gebracht hat, trotzdem</text:p>
      <text:p text:style-name="P3">sie gleich hinterher die Gerichtsverhandlung wieder aufgenommen hätten,</text:p>
      <text:p text:style-name="P3">als sie die Wirkung des Urteilsspruches auf den Angeklagten sahen. Das</text:p>
      <text:p text:style-name="P3">ist das eine, von sei-</text:p>
      <text:p text:style-name="P2"/>
      <text:p text:style-name="P1">ten des Hofrates angesehen. Von Seiten des Markus Freund angesehen liegt</text:p>
      <text:p text:style-name="P3">die Sache so, daß wir sagen müssen: Wir sehen die Wirkung des</text:p>
      <text:p text:style-name="P3">Urteilsspruches auf ihn. In dem muß ja - in dem, was Wirkung auf die</text:p>
      <text:p text:style-name="P3">Seele des Markus Freund war -, der Hofrat im Kama-loka leben. Und ein</text:p>
      <text:p text:style-name="P3">Spiegelbild, ein Bild hiervon, eröffnet sich eben in dem Augenblick, wo</text:p>
      <text:p text:style-name="P3">Markus Freund durch die Pforte des Todes schreitet. So eröffnet sich ihm</text:p>
      <text:p text:style-name="P3">dieses Bild, daß er jetzt sieht: Er ist identisch, er ist eins mit diesem Markus</text:p>
      <text:p text:style-name="P3">Freund; er sieht sich in diesen Markus Freund hinein, er fühlt sich in ihn</text:p>
      <text:p text:style-name="P3">hinein. Wir sehen: einen Vorgeschmack des Kamaloka hat der Hofrat. Er</text:p>
      <text:p text:style-name="P3">hat ihn so stark, daß er nicht nur dasjenige, was da vorgegangen ist, jetzt</text:p>
      <text:p text:style-name="P3">erlebt, sondern daß sich in ihm nun weiter etwas anspinnt, was mit der</text:p>
      <text:p text:style-name="P3">ganzen Sache zusammenhängt, unter der Schwelle seines Bewußtseins.</text:p>
      <text:p text:style-name="P3">Jeder einzelne Zug ist da von Bedeutung, Ich sagte Ihnen, er hat das</text:p>
      <text:p text:style-name="P3">Gedächtnis eine Weile verloren gehabt, da hat sich ihm dieser Fetzen der</text:p>
      <text:p text:style-name="P3">geistigen Welt enthüllt. Aber jetzt kommt eine Zeit, wo er neuerdings mit</text:p>
      <text:p text:style-name="P3">einer großen natürlichen Gedächtniskraft ausgestattet ist; das Gedächtnis ist</text:p>
      <text:p text:style-name="P3">bei ihm wieder hergestellt, während er diesen Spionageprozeß führt. Aber</text:p>
      <text:p text:style-name="P3">gerade im Verlauf dieses Spionageprozesses wird er zu dem gleichen</text:p>
      <text:p text:style-name="P3">Verbrechen getrieben, wegen dem er den Markus Freund verurteilte durch</text:p>
      <text:p text:style-name="P3">seine Dialektik. Die Kraft, die früher aus dem Gedächtnis hervorging, hat</text:p>
      <text:p text:style-name="P3">sich verwandelt in die Kraft der Instinkte, und er wird jetzt getrieben. Er</text:p>
      <text:p text:style-name="P3">sieht jetzt nicht den Zusammenhang, der sich wiederum unter der Schwelle</text:p>
      <text:p text:style-name="P3">des Bewußtseins abspielt zwischen dem, was er jetzt tut, und demjenigen,</text:p>
      <text:p text:style-name="P3">was er Markus Freund zugeschrieben hat. Das führt dazu, daß der Hofrat</text:p>
      <text:p text:style-name="P3">Eysenhardt, als er sieht, was ihm passiert ist, dann gerade an dem Abend,</text:p>
      <text:p text:style-name="P3">der vorangeht der Schlußverhandlung des Prozesses, in dem er seinen</text:p>
      <text:p text:style-name="P3">höchsten Triumph feiern sollte, in sein Büro geht:</text:p>
      <text:p text:style-name="P3">«In seinem Büro angekommen, dessen Schlüssel er bei sich trug,</text:p>
      <text:p text:style-name="P3">zündete Eysenhardt die zwei Kerzen auf dem Schreibtisch an, wusch sich</text:p>
      <text:p text:style-name="P3">vorerst Hände, Gesicht und Haar, dann vertauschte er seinen Zivilanzug</text:p>
      <text:p text:style-name="P3">mit seiner Amtsuniform und ging längere Zeit auf und ab. Hierauf Öffnete</text:p>
      <text:p text:style-name="P3">er die oberste Seitenlade seines Schreib-</text:p>
      <text:p text:style-name="P2"/>
      <text:p text:style-name="P1">tisches und entnahm ihr nebst einem Päckchen Patronen einen neuen</text:p>
      <text:p text:style-name="P3">Revolver, den er wahrscheinlich in der ärgsten Zeit seiner</text:p>
      <text:p text:style-name="P3">Nervenzerrüttung gekauft hatte. Er lud sorgfältig alle Kammern, dann</text:p>
      <text:p text:style-name="P3">holte er aus dem Papierschrank einen Bogen Amtspapier und schrieb:</text:p>
      <text:p text:style-name="P3">Im Namen seiner Majestät des Kaisers!</text:p>
      <text:p text:style-name="P3">Ich habe ein schweres Verbrechen begangen und fühle mich unwürdig,</text:p>
      <text:p text:style-name="P3">fürderhin mein Amt auszuüben und überhaupt weiter zu leben. Ich habe</text:p>
      <text:p text:style-name="P3">selbst die härteste Strafe über mich verhängt und werde sie in der nächsten</text:p>
      <text:p text:style-name="P3">Minute mit eigener Hand an mir vollstrekken.</text:p>
      <text:p text:style-name="P3">Eysenhardt</text:p>
      <text:p text:style-name="P3">Wien, am 10.Juni 1901.</text:p>
      <text:p text:style-name="P3">Schrift und Unterschrift verriet keine Spur auch nur leisesten Zitterns.»</text:p>
      <text:p text:style-name="P3">Am nächsten Morgen wurde er tot aufgefunden.</text:p>
      <text:p text:style-name="P3">Es ist ein ganz merkwürdiger Zusammenhang in der Novelle</text:p>
      <text:p text:style-name="P3">geschildert, und wir müssen sagen, daß der Verfasser ganz geeignet</text:p>
      <text:p text:style-name="P3">gewesen wäre, einzusehen, welcher Zusammenhang besteht zwischen dem,</text:p>
      <text:p text:style-name="P3">was sich hier im gewöhnlichen Bewußtsein abspielt, und demjenigen, was</text:p>
      <text:p text:style-name="P3">unter der Schwelle des Bewußtseins vorgeht, das heißt die geistigen</text:p>
      <text:p text:style-name="P3">Ereignisse zu sehen, in die der Mensch hineinverstrickt ist. Nicht wahr,</text:p>
      <text:p text:style-name="P3">von außen sieht man eben nur das, was in der physischen Welt geschehen</text:p>
      <text:p text:style-name="P3">ist: daß der Hof rat den Markus Freund verurteilt hat und so weiter. Wäre</text:p>
      <text:p text:style-name="P3">das nicht passiert gerade in dem Alter, in dem der Hofrat also brüchig</text:p>
      <text:p text:style-name="P3">werden konnte und das Gedächtnis verlor, so hätte er nicht diesen Fetzen</text:p>
      <text:p text:style-name="P3">der geistigen Welt gesehen. Er hätte sich ihm nicht erschlossen. Da wäre</text:p>
      <text:p text:style-name="P3">alles unterbewußt geblieben. Gerade eine solche Novelle wird ja</text:p>
      <text:p text:style-name="P3">sozusagen von dem Gesichtspunkte aus in die Welt geschickt: Ja, es gibt</text:p>
      <text:p text:style-name="P3">etwas hinter dem Leben, und es drängt sich in besonderen Fällen sehr klar</text:p>
      <text:p text:style-name="P3">auf. Aber will man den Menschen in konkreter Weise davon sprechen,</text:p>
      <text:p text:style-name="P3">dann ist ihnen das unangenehm. An solche Realität wirklich heranzutre-</text:p>
      <text:p text:style-name="P2"/>
      <text:p text:style-name="P1">ten, ist ihnen unangenehm. Also erzählt man es ihnen als Novelle, da</text:p>
      <text:p text:style-name="P3">brauchen sie nicht daran zu glauben, da können sie sich dabei amüsieren;</text:p>
      <text:p text:style-name="P3">dann geht es.</text:p>
      <text:p text:style-name="P3">Dasjenige, meine lieben Freunde, was die Menschen abhält von der</text:p>
      <text:p text:style-name="P3">geistigen Welt, das ist nun auch etwas, was sie nicht kennen. Nach zwei</text:p>
      <text:p text:style-name="P3">Richtungen hin geht ja sozusagen der Weg in die geistige Welt hinein.</text:p>
      <text:p text:style-name="P3">Nach der einen Richtung hin, indem wir, ich möchte sagen, den Schleier</text:p>
      <text:p text:style-name="P3">der Natur durchstoßen und aufsuchen dasjenige, was hinter den</text:p>
      <text:p text:style-name="P3">Erscheinungen der äußeren Natur liegt. Und nach der anderen Seite, indem</text:p>
      <text:p text:style-name="P3">wir den Schleier des eigenen Seelenlebens durchstoßen und suchen, was</text:p>
      <text:p text:style-name="P3">hinter dem eigenen Seelenleben liegt. Die gewöhnlichen Philosophien, die</text:p>
      <text:p text:style-name="P3">suchen gewiß auch hinter die Gründe des Daseins zu kommen, suchen die</text:p>
      <text:p text:style-name="P3">Weltenrätsel zu lösen. Aber, wie machen sie das? Nun, sie beobachten die</text:p>
      <text:p text:style-name="P3">Natur entweder unmittelbar oder durch Experimente, und dann denken sie</text:p>
      <text:p text:style-name="P3">nach. Aber indem man diese Begriffe, die man sich durch dieses Wissen</text:p>
      <text:p text:style-name="P3">aus der Natur erworben hat, durcheinanderpuddelt, und immer wieder und</text:p>
      <text:p text:style-name="P3">wiederum durcheinanderpuddelt, und bald so, bald so verschränkt, kommt</text:p>
      <text:p text:style-name="P3">man zwar zu einer Philosophie, aber zu nichts, was mit der wahren</text:p>
      <text:p text:style-name="P3">Wirklichkeit draußen zusammenhängt. Durch Nachdenken desjenigen, was</text:p>
      <text:p text:style-name="P3">sich einem darbietet, kommt man nie hinter den Schleier des Daseins. Ich</text:p>
      <text:p text:style-name="P3">habe es im öffentlichen Vortrag dargestellt: Dasjenige, was unsere ewigen</text:p>
      <text:p text:style-name="P3">Kräfte sind, das ist tätig, indem es uns erst das Werkzeug herstellt, und mit</text:p>
      <text:p text:style-name="P3">dem Werkzeug kommen wir zu dem, was uns das bloße Bewußtsein gibt.</text:p>
      <text:p text:style-name="P3">Ja, aber wenn wir uns so das gewöhnliche Bewußtsein bilden, so müssen</text:p>
      <text:p text:style-name="P3">wir das Werkzeug benützen. Wenn wir dann in die Erfahrung des</text:p>
      <text:p text:style-name="P3">gewöhnlichen Bewußtseins eintreten, da ist alles schon fertig, was die</text:p>
      <text:p text:style-name="P3">ewigen Kräfte in uns machen. Nicht durch Nachdenken kommen wir hinter</text:p>
      <text:p text:style-name="P3">die Geheimnisse der Natur, sondern auf eine ganz andere Weise. Wenn wir</text:p>
      <text:p text:style-name="P3">durch Meditation, wie ich es im öffentlichen Vortrag beschrieben habe,</text:p>
      <text:p text:style-name="P3">dahin kommen, daß wir uns im Denken erstarken und daß uns dann wie</text:p>
      <text:p text:style-name="P3">durch Gnade entgegenkommt die Offenbarung der geistigen Welt, dann</text:p>
      <text:p text:style-name="P3">schauen wir ganz anders die Natur an. O, ganz anders! Und auch das</text:p>
      <text:p text:style-name="P3">Menschenleben schauen wir</text:p>
      <text:p text:style-name="P2"/>
      <text:p text:style-name="P1">ganz anders an. Dann treten wir vor diese Natur auch hin, und irgendeinen</text:p>
      <text:p text:style-name="P3">Vorgang oder ein Ding oder ein Ereignis, das uns entgegentritt, das fassen</text:p>
      <text:p text:style-name="P3">wir auf. Aber wir haben zugleich das Bewußtsein: Bevor du eigentlich die</text:p>
      <text:p text:style-name="P3">Rose angeschaut hast, ist schon etwas geschehen. Du siehst ja erst die</text:p>
      <text:p text:style-name="P3">Vorstellung, die Wahrnehmung, aber die Wahrnehmung hat sich erst</text:p>
      <text:p text:style-name="P3">gebildet. Darin steckt das Geistige, in dem Wahrnehmen; darin steckt die</text:p>
      <text:p text:style-name="P3">Erinnerung, die Erinnerung an ein Vordenken. Darin liegt das Geheimnis,</text:p>
      <text:p text:style-name="P3">auf das man kommt durch die Geistesforschung.</text:p>
      <text:p text:style-name="P3">Nicht wahr, der Philosoph schaut die Rose an; dann philosophiert er</text:p>
      <text:p text:style-name="P3">durch Nachdenken. Derjenige, der hinter das Geheimnis der Rose kommen</text:p>
      <text:p text:style-name="P3">will, darf nicht nachdenken; da geschieht doch nichts. Sondern er schaut</text:p>
      <text:p text:style-name="P3">die Rose an und wird sich bewußt: Bevor sie ihm überhaupt zum</text:p>
      <text:p text:style-name="P3">sinnlichen Bewußtsein kommt, hat sich schon ein Prozeß abgespielt. Das</text:p>
      <text:p text:style-name="P3">erscheint ihm wie eine - ja, wie eine Erinnerung, die dem Anschauen</text:p>
      <text:p text:style-name="P3">vorangegangen ist. Dieses, daß sich uns etwas wie Erinnerung ergibt,</text:p>
      <text:p text:style-name="P3">wovon wir wissen: Das hast du getan, bevor du die sinnliche Anschauung</text:p>
      <text:p text:style-name="P3">gehabt hast -, das in bezug auf die äußere Natur Vordenken, das unbewußt</text:p>
      <text:p text:style-name="P3">bleibt und das dann heraufgeholt wird wie eine Erinnerung: das ist es,</text:p>
      <text:p text:style-name="P3">worauf es ankommt Durch kein Nachdenken kommt man hinter die</text:p>
      <text:p text:style-name="P3">Geheimnisse der Natur, sondern durch Vordenken. Ebensowenig kommt</text:p>
      <text:p text:style-name="P3">man hinter die Geheimnisse desjenigen, was Inhalt der Seele ist, anders,</text:p>
      <text:p text:style-name="P3">als daß man zu jenem Zuschauer, von dem ich gesprochen habe, wirklich</text:p>
      <text:p text:style-name="P3">hinkommt. Sehen Sie, das sind die Wege, durch die wir heute in die</text:p>
      <text:p text:style-name="P3">geistige Welt hineindringen können.</text:p>
      <text:p text:style-name="P3">Wenn Sie sich erinnern, daß in der Novelle dem Hofrat Eysen-hardt</text:p>
      <text:p text:style-name="P3">gerade ein Fetzen der geistigen Welt zur Anschauung kommt, nachdem er</text:p>
      <text:p text:style-name="P3">den Abbau an sich wahrgenommen hat, so werden Sie darin eine</text:p>
      <text:p text:style-name="P3">eigentümliche Illustrierung finden desjenigen, was ich vorgetragen habe:</text:p>
      <text:p text:style-name="P3">Wenn man durch die Übung des Denkens dahin kommt, daß das Denken</text:p>
      <text:p text:style-name="P3">so weit erkraftet ist, daß man die geistige Welt sehen kann, dann kommt</text:p>
      <text:p text:style-name="P3">man zunächst auch in den Abbau hinein, in dasjenige, was mit dem Tode</text:p>
      <text:p text:style-name="P3">zusammenhängt. Die Mystiker aller Zeiten haben es ausgedrückt dadurch,</text:p>
      <text:p text:style-name="P3">daß sie sagten: «An</text:p>
      <text:p text:style-name="P2"/>
      <text:p text:style-name="P1">die Pforte des Todes herankommen», das heißt an alles dasjenige, was sich</text:p>
      <text:p text:style-name="P3">im Menschenleben als Abbauendes darstellt. Und so kommen wir also</text:p>
      <text:p text:style-name="P3">darauf, wenn wir wirklich die Meditation bis zu dem Punkte getrieben</text:p>
      <text:p text:style-name="P3">haben, daß wir das Initiations-Ereignis erlangt haben: Du stehst an der</text:p>
      <text:p text:style-name="P3">Pforte des Todes; du weißt, da ist an dir etwas, was seit deiner Geburt oder</text:p>
      <text:p text:style-name="P3">Empfängnis an dir waltet, das sich dann zusammensummiert und zur</text:p>
      <text:p text:style-name="P3">Erscheinung des Todes, zur Wegnehmung des physischen Leibes wird. Da</text:p>
      <text:p text:style-name="P3">sagt man sich: Aber das alles, was zum Tode führt, es ist herausgegangen</text:p>
      <text:p text:style-name="P3">aus der geistigen Welt. Was aus der geistigen Welt herausgegangen ist, es</text:p>
      <text:p text:style-name="P3">hat sich vereinigt mit dem, was durch die Vererbungssubstanz gekommen</text:p>
      <text:p text:style-name="P3">ist. Wir sehen den Menschen hier in der physischen Welt stehen und sagen</text:p>
      <text:p text:style-name="P3">uns: Was uns in seinem Antlitz entgegentritt, was uns durch seine Worte</text:p>
      <text:p text:style-name="P3">spricht, alles, was er als physischer Mensch tut, es ist der Ausdruck</text:p>
      <text:p text:style-name="P3">desjenigen, was sich durch seinen letzten Tod und durch seine letzte</text:p>
      <text:p text:style-name="P3">Geburt vorbereitet hat in der geistigen Welt. Da lebt sein Seelisches</text:p>
      <text:p text:style-name="P3">drinnen. Aber wir können aus dem ganzen Sinn der Auseinandersetzung</text:p>
      <text:p text:style-name="P3">entnehmen: Das, was von der Menschenseele lebt zwischen Tod und neuer</text:p>
      <text:p text:style-name="P3">Geburt, das zieht die Kräfte an aus der geistigen Welt, um in dieser</text:p>
      <text:p text:style-name="P3">Inkarnation zwischen Geburt und Tod an dem Menschen zu bilden, etwas</text:p>
      <text:p text:style-name="P3">zu bilden, was eben der Mensch ist. Und dann ist das wirklich so - wenn</text:p>
      <text:p text:style-name="P3">Sie sich erinnern, wie ich das im öffentlichen Vortrag dargestellt habe -:</text:p>
      <text:p text:style-name="P3">Indem in der Meditation im Denken der Wille erkraftet wird, kann erlebt</text:p>
      <text:p text:style-name="P3">werden, wie sich der Keim entwickelt, der nun wiederum durch die Pforte</text:p>
      <text:p text:style-name="P3">des Todes geht und sich vorbereitet in der geistigen Welt zu einer weiteren</text:p>
      <text:p text:style-name="P3">Inkarnation, so daß im Menschen dieser ewige Bildungsprozeß ist: Aus der</text:p>
      <text:p text:style-name="P3">geistigen Welt kommt heraus das Seelisch-Geistige, bildet sich diesen</text:p>
      <text:p text:style-name="P3">Menschen hier. In diesem Menschen entsteht, anfangs wie ein Punkt,</text:p>
      <text:p text:style-name="P3">dasjenige, was nun hier im Leben als der Keim entsteht, der wiederum</text:p>
      <text:p text:style-name="P3">durch die Pforte des Todes geht, um gleichsam die Entwickelung</text:p>
      <text:p text:style-name="P3">fortzusetzen. So daß, wenn wir den Menschen hier haben, das sich wirklich</text:p>
      <text:p text:style-name="P3">so zeigt: Wie er vor uns steht, so ist er aus der geistigen Welt heraus als</text:p>
      <text:p text:style-name="P3">Mensch geschaffen. Mit dem, was die Eltern geben können, vereinigte sich</text:p>
      <text:p text:style-name="P3">das, was aus der geisti-</text:p>
      <text:p text:style-name="P2"/>
      <text:p text:style-name="P1">gen Welt heraus kam. Solange er in der geistigen Welt war, war er</text:p>
      <text:p text:style-name="P3">inmitten der geistigen Mächte, so wie er hier inmitten der Naturkräfte ist</text:p>
      <text:p text:style-name="P3">im physischen Leibe. Er war inmitten der geistigen Mächte, mit denen</text:p>
      <text:p text:style-name="P3">zusammen er sich vorbereitete auf diese Inkarnation. Es ist wirklich so,</text:p>
      <text:p text:style-name="P3">wenn wir den Menschen vor uns sehen in einer Inkarnation, wie ich es im</text:p>
      <text:p text:style-name="P3">zweiten Mysteriendrama, in «Die Prüfung der Seele» dargestellt habe:</text:p>
      <text:p text:style-name="P3">Ganze Götterwelten wirken, um den Menschen darzustellen; zwischen</text:p>
      <text:p text:style-name="P3">dem Tod und einer neuen Geburt wirken geistige Kräfte, um den</text:p>
      <text:p text:style-name="P3">Menschen in das Dasein hineinzustellen. Dieser Mensch hier ist das Ziel</text:p>
      <text:p text:style-name="P3">gewisser geistiger Kräfte, die zwischen Tod und neuer Geburt wirken.</text:p>
      <text:p text:style-name="P3">Sehen Sie, das hat eine gewisse wissenschaftliche Richtung, aber eine</text:p>
      <text:p text:style-name="P3">geisteswissenschaftliche Richtung, immer gewußt und zum Ausdruck</text:p>
      <text:p text:style-name="P3">gebracht. Immer wieder und wiederum hat zum Beispiel ein bedeutender</text:p>
      <text:p text:style-name="P3">Mensch dies, was ich eben jetzt dargestellt habe, zum Ausdruck gebracht,</text:p>
      <text:p text:style-name="P3">indem er sagte: «Leiblichkeit ist das Ende der Wege Gottes.» Er wollte</text:p>
      <text:p text:style-name="P3">sagen: Während wir in der geistigen Welt drinnen sind, mit der göttlichen</text:p>
      <text:p text:style-name="P3">Welt verwoben sind zwischen dem Tod und einer neuen Geburt, bereiten</text:p>
      <text:p text:style-name="P3">wir uns zu unserer Leiblichkeit vor. Die ist das Ende der Wege Gottes. Er</text:p>
      <text:p text:style-name="P3">hat nur nicht dazufü-gen können den andern Satz: In der Leiblichkeit</text:p>
      <text:p text:style-name="P3">bereitet sich ein neuer Anfang vor, der dann wiederum durch den Tod</text:p>
      <text:p text:style-name="P3">hindurchgeht und zu einer neuen Inkarnation führt. Dieser Ausspruch:</text:p>
      <text:p text:style-name="P3">«Leiblichkeit ist das Ende der Wege Gottes», bildet gewissermaßen sogar</text:p>
      <text:p text:style-name="P3">das Leitmotiv aller Werke, die ein sehr bedeutender Mensch vor jetzt fast</text:p>
      <text:p text:style-name="P3">hundert Jahren geschrieben hat, der immer wiederum darauf aufmerksam</text:p>
      <text:p text:style-name="P3">gemacht hat, daß das menschliche Wissen, die menschliche Erkenntnis</text:p>
      <text:p text:style-name="P3">Wege nehmen muß, um diese geistigen Zusammenhänge zu erkennen:</text:p>
      <text:p text:style-name="P3">Christoph Oetinger. Auch Oetinger wollte in seiner Art die Theosophie</text:p>
      <text:p text:style-name="P3">darstellen. Richard Rothe hat schöne Worte am Schluß der Vorrede zu</text:p>
      <text:p text:style-name="P3">einem Buche über Oetinger geschrieben. Er wollte zum Ausdruck bringen,</text:p>
      <text:p text:style-name="P3">daß in älteren Zeiten die Menschen spirituelle Wege gesucht haben, aber in</text:p>
      <text:p text:style-name="P3">ihrer Art, und daß die Zeit kommen werde und nicht mehr ferne liege, in</text:p>
      <text:p text:style-name="P3">welcher mit vollem wissenschaftlichem Bewußtsein ergriffen wird das-</text:p>
      <text:p text:style-name="P2"/>
      <text:p text:style-name="P1">jenige, was man eigentlich immer gesucht hat. Rothe sagt: «Was die</text:p>
      <text:p text:style-name="P3">Theosophie eigentlich will, das ist bei den älteren Theosophen oft schwer</text:p>
      <text:p text:style-name="P3">zu erkennen. Und was die Hauptsache ist, wenn sie nur erst einmal</text:p>
      <text:p text:style-name="P3">eigentliche Wissenschaft geworden ist und also auch deutlich bestimmte</text:p>
      <text:p text:style-name="P3">Resultate abgesetzt hat, so werden diese schon nach und nach in die</text:p>
      <text:p text:style-name="P3">allgemeine Überzeugung übergehen... Doch dies ruht im Schöße der</text:p>
      <text:p text:style-name="P3">Zukunft, der wir nicht vorgreifen wollen.» So Richard Rothe, der</text:p>
      <text:p text:style-name="P3">Heidelberger Professor, über den Theosophen Christoph Oetinger, im</text:p>
      <text:p text:style-name="P3">November 1847.</text:p>
      <text:p text:style-name="P3">Dasjenige, was gesucht wird durch die Geisteswissenschaft, hat es</text:p>
      <text:p text:style-name="P3">immer gegeben, nur in anderer Weise. Heute obliegt es dem Menschen, auf</text:p>
      <text:p text:style-name="P3">die Art es zu suchen, wie es eben in unserer Zeit gesucht werden muß. Und</text:p>
      <text:p text:style-name="P3">oft habe ich es ausgeführt: Das naturwissenschaftliche Denken ist heute an</text:p>
      <text:p text:style-name="P3">einen Punkt gekommen, wo aus der naturwissenschaftlichen Gesinnung</text:p>
      <text:p text:style-name="P3">gerade eine wissenschaftliche Form gesucht werden muß für dasjenige, was</text:p>
      <text:p text:style-name="P3">als Wissenschaft in der Theosophie aller Zeiten lebte. Und wenn nun Rothe</text:p>
      <text:p text:style-name="P3">als Herausgeber Oetingers sagt, daß dasjenige, was er meint, so</text:p>
      <text:p text:style-name="P3">anzusprechen ist: «Doch dies ruht im Schöße der Zukunft» - dasjenige, was</text:p>
      <text:p text:style-name="P3">im Jahre 1847 Zukunft war, es ist heute unbedingt zur Gegenwart erreift.</text:p>
      <text:p text:style-name="P3">Wir stehen heute vor einer Zeit, wo wir nachweisen können -denn es war</text:p>
      <text:p text:style-name="P3">nur ein Beispiel, das ich heute vorgebracht habe mit der Novelle «Hofrat</text:p>
      <text:p text:style-name="P3">Eysenhardt» von Alfred von Berger -, daß die Menschenseelen wirklich reif</text:p>
      <text:p text:style-name="P3">sind, heranzukommen an die geistigen Wahrheiten, und daß sie nur nicht</text:p>
      <text:p text:style-name="P3">den Mut haben, wirklich diese geistigen Wahrheiten zu ergreifen.</text:p>
      <text:p text:style-name="P3">Nach zwei Seiten hin, sagte ich, führt der Weg in die geistigen Welten</text:p>
      <text:p text:style-name="P3">hinein, indem hinter den Schleier der Natur geschaut wird. Warum</text:p>
      <text:p text:style-name="P3">schreiten die Menschen so schwer hinein, auch diejenigen, die sich</text:p>
      <text:p text:style-name="P3">angewöhnt haben, wissenschaftlich zu denken, und nur das</text:p>
      <text:p text:style-name="P3">wissenschaftliche Denken zu einer innerlichen Handhabe erheben müßten</text:p>
      <text:p text:style-name="P3">in der geschilderten Weise? Warum? Sie sagen, daß der Mensch</text:p>
      <text:p text:style-name="P3">Erkenntnisgrenzen hat: Ignorabimus! Und warum wollen sie nicht in die</text:p>
      <text:p text:style-name="P3">geistige Welt? Ja, das liegt eben schon hinter der Schwelle des</text:p>
      <text:p text:style-name="P3">Bewußtseins.</text:p>
      <text:p text:style-name="P2"/>
      <text:p text:style-name="P1">Innerhalb des Bewußtseins führt man sogenannte logische Gründe</text:p>
      <text:p text:style-name="P3">dafür an, daß man nicht in die geistige Welt hineinkönne, logische Gründe,</text:p>
      <text:p text:style-name="P3">wie sie hinlänglich bekannt sind. Unter diesen logischen Gründen liegt erst</text:p>
      <text:p text:style-name="P3">der wahre innere Grund: die Furcht vor der geistigen Welt. Die kommt</text:p>
      <text:p text:style-name="P3">nicht in das Bewußtsein herauf, aber die Furcht vor der geistigen Welt hält</text:p>
      <text:p text:style-name="P3">die Menschen ab, die unbewußte, unterbewußte Furcht. Würde man sich</text:p>
      <text:p text:style-name="P3">nur mit dem Dasein der unbewußten Furcht bekannt machen, und wie das</text:p>
      <text:p text:style-name="P3">alles, was man sich einredet, nur eine Maske ist für dasjenige, was in</text:p>
      <text:p text:style-name="P3">Wahrheit Furcht ist, man würde sehr vieles erkennen. Das ist das eine. Das</text:p>
      <text:p text:style-name="P3">andere ist: Sobald man in die geistige Welt hineinkommt, wird man erfaßt,</text:p>
      <text:p text:style-name="P3">so wie man selber die Gedanken erfaßt, von den Wesenheiten der höheren</text:p>
      <text:p text:style-name="P3">Hierarchien. Man wird gleichsam ein Gedanke in der geistigen Welt.</text:p>
      <text:p text:style-name="P3">Dagegen sträubt sich innerlich das Seelische. Es fürchtet sich davor,</text:p>
      <text:p text:style-name="P3">hingenommen zu werden von der geistigen Welt. Wiederum eine Art</text:p>
      <text:p text:style-name="P3">Furcht, eine Art ohnmächtiger Furcht davor, sich ergreifen zu lassen von</text:p>
      <text:p text:style-name="P3">der geistigen Welt, so wie man, wenn man durch die Geburt hineinkommt</text:p>
      <text:p text:style-name="P3">in die physische Welt, ergriffen wird von den physischen Kräften. Furcht</text:p>
      <text:p text:style-name="P3">nach außen und Scheu vor einer gewissen Ohnmacht im Ergriffenwerden</text:p>
      <text:p text:style-name="P3">von der geistigen Welt - das ist es, was die Menschen zurückhält von der</text:p>
      <text:p text:style-name="P3">geistigen Welt. Das ist es, warum sie, wie dieser Berger in seiner Novelle,</text:p>
      <text:p text:style-name="P3">manchmal so plätschern wollen in den Wellen der geistigen Welt, aber</text:p>
      <text:p text:style-name="P3">wollen, daß das, ich möchte sagen, unverbindlich sei, und nicht den Mut</text:p>
      <text:p text:style-name="P3">haben, wirklich heranzukommen an das Ergreifen der geistigen Welten,</text:p>
      <text:p text:style-name="P3">was wahrhaftig durch die Ihnen oftmals geschilderten inneren</text:p>
      <text:p text:style-name="P3">Experimente geschehen kann, wie das Ergreifen der Naturgeheimnisse</text:p>
      <text:p text:style-name="P3">durch die äußeren Experimente geschehen kann.</text:p>
      <text:p text:style-name="P3">Wenn Sie zu dem, was ich gesagt habe, hinzunehmen dasjenige, was</text:p>
      <text:p text:style-name="P3">ich ausgeführt habe in einem der öffentlichen Vorträge über den</text:p>
      <text:p text:style-name="P3">Zusammenhang zwischen den genialischen Kräften, die auftreten im</text:p>
      <text:p text:style-name="P3">Leben, und zwischen den frühen Toden, die dadurch herbeigeführt werden,</text:p>
      <text:p text:style-name="P3">daß dem Menschen sein Leib genommen wird - ich sagte, durch eine</text:p>
      <text:p text:style-name="P3">Kugel oder auf andere Weise, zum Beispiel auf dem Schlachtfelde -, wenn</text:p>
      <text:p text:style-name="P3">Sie sich erinnern an dasjenige, was ich</text:p>
      <text:p text:style-name="P2"/>
      <text:p text:style-name="P1">ausgeführt habe, daß, wenn Erfindungskräfte, geniale Kräfte im Menschen</text:p>
      <text:p text:style-name="P3">auftreten, diese die Wirkung sind jener Vorgänge, die geschehen, wenn</text:p>
      <text:p text:style-name="P3">dem Menschen sein physischer Leib abgenommen wird, dann haben Sie da</text:p>
      <text:p text:style-name="P3">auch etwas, was unter der Schwelle des Bewußtseins bleibt. Aber es liegt in</text:p>
      <text:p text:style-name="P3">dem Mut, in der ganzen Art und Weise, wie der Mensch sich für eine große</text:p>
      <text:p text:style-name="P3">Zeiterscheinung aufopfert, ein instinktiver Ausdruck für etwas, was unter</text:p>
      <text:p text:style-name="P3">der Schwelle des Bewußtseins liegt und so den Menschen nicht in seiner</text:p>
      <text:p text:style-name="P3">vollen Art zum Bewußtsein kommen kann. In unserer Zeit jedoch besteht</text:p>
      <text:p text:style-name="P3">der Impuls in der Menschheitsentwickelung, daß dasjenige, was unter der</text:p>
      <text:p text:style-name="P3">Schwelle des Bewußtseins liegt, bis zu einem gewissen Grade</text:p>
      <text:p text:style-name="P3">hinaufgetragen wird in dieses Bewußtsein, so daß der Mensch davon</text:p>
      <text:p text:style-name="P3">wissen könne. Und in diesem Sinne meine ich es immer, wenn ich darauf</text:p>
      <text:p text:style-name="P3">hinweise, daß gerade auch in den großen Ereignissen unserer Zeit, in all</text:p>
      <text:p text:style-name="P3">dem, was sich oberhalb [der Schwelle] des Bewußtseins abspielt,</text:p>
      <text:p text:style-name="P3">bedeutsame unterbewußte Vorgänge liegen und daß niemals erschöpft sein</text:p>
      <text:p text:style-name="P3">wird durch dasjenige, was der äußere Geschichtsforscher von diesen</text:p>
      <text:p text:style-name="P3">gegenwärtigen Ereignissen erfassen kann, was diese Ereignisse in den</text:p>
      <text:p text:style-name="P3">großen Zusammenhang der Menschheitsentwickelung hineinstellt. Mehr</text:p>
      <text:p text:style-name="P3">als jemals ist das Unterbewußte beteiligt an demjenigen, was in unserer</text:p>
      <text:p text:style-name="P3">Gegenwart geschieht. Und deshalb darf gerade der Geistesforscher darauf</text:p>
      <text:p text:style-name="P3">hinweisen, wie eine künftige Zeit, um im richtigen Lichte des</text:p>
      <text:p text:style-name="P3">Weltzusammenhanges unsere bedeutsamen geschichtlichen gegenwärtigen</text:p>
      <text:p text:style-name="P3">Ereignisse zu schauen, auf den geistigen Untergrund hinweisen wird. Auch</text:p>
      <text:p text:style-name="P3">von diesem Gesichtspunkte aus stellt sich uns immer wieder und wiederum</text:p>
      <text:p text:style-name="P3">vor die Seele, was wir zum Schlüsse der Betrachtung immer wieder gesagt</text:p>
      <text:p text:style-name="P3">haben:</text:p>
      <text:p text:style-name="P3">Aus dem Mut der Kämpfer,</text:p>
      <text:p text:style-name="P3">Aus dem Blut der Schlachten,</text:p>
      <text:p text:style-name="P3">Aus dem Leid Verlassener,</text:p>
      <text:p text:style-name="P3">Aus des Volkes Opfertaten</text:p>
      <text:p text:style-name="P3">Wird erwachsen Geistesfrucht Lenken Seelen geistbewußt</text:p>
      <text:p text:style-name="P3">Ihren Sinn ins Geisterreich.</text:p>
      <text:p text:style-name="P2"/>
      <text:p text:style-name="P1">SECHSTER VORTRAG</text:p>
      <text:p text:style-name="P3">Berlin, 19. Dezember 1915</text:p>
      <text:p text:style-name="P3">Wir gedenken des aus den Tiefen der Geheimnisse der Erdenentwickelung</text:p>
      <text:p text:style-name="P3">heraus tönenden Spruches:</text:p>
      <text:p text:style-name="P3">Offenbarung des Göttlichen in den Höhen des Seins,</text:p>
      <text:p text:style-name="P3">und Friede den Menschen auf Erden,</text:p>
      <text:p text:style-name="P3">die von einem guten Willen durchdrungen sind.</text:p>
      <text:p text:style-name="P3">Und wir müssen insbesondere beim Herannahen der Weihenacht in</text:p>
      <text:p text:style-name="P3">diesem Jahr gedenken: Welche Empfindungen verbinden uns mit diesem</text:p>
      <text:p text:style-name="P3">Spruch und seinem tiefen Weltensinn? Jenem tiefen Weltensinn, den</text:p>
      <text:p text:style-name="P3">unzählige Menschen so empfinden, daß das Wort Friede durch ihn erklingt</text:p>
      <text:p text:style-name="P3">und tönt, das Wort Friede in einer Zeit, in welcher dieser Friede im</text:p>
      <text:p text:style-name="P3">weitesten Umkreis unser Erdensein meidet. Wie gedenken wir in dieser</text:p>
      <text:p text:style-name="P3">Zeit der Weihnachtsworte?</text:p>
      <text:p text:style-name="P3">Doch ein Gedanke ist es, der uns vielleicht im Zusammenhang mit</text:p>
      <text:p text:style-name="P3">diesem durch die Welt tönenden Wahrspruche in dieser Gegenwart noch</text:p>
      <text:p text:style-name="P3">tiefer berühren muß sogar als in andern Zeiten. Ein Gedanke! Feindlich</text:p>
      <text:p text:style-name="P3">stehen sich die Völker gegenüber. Blut, viel Blut tränkt unsere Erde.</text:p>
      <text:p text:style-name="P3">Unzählige Tode haben wir um uns herum sehen müssen, fühlen müssen in</text:p>
      <text:p text:style-name="P3">dieser Zeit. Unendliches Leid webt um uns herum die Empfindungs- und</text:p>
      <text:p text:style-name="P3">Gefühlsatmosphäre. Haß und Abneigung durchschwirren den geistigen</text:p>
      <text:p text:style-name="P3">Raum und könnten leicht zeigen, wie ferne, ferne die Menschen in unserer</text:p>
      <text:p text:style-name="P3">Zeit noch sind von jener Liebe, von welcher verkünden wollte derjenige,</text:p>
      <text:p text:style-name="P3">dessen Geburt die Weihenacht feiert. Ein Gedanke aber tritt besonders</text:p>
      <text:p text:style-name="P3">hervor: Wir denken uns, wie Feind gegen Feind, Gegner gegen Gegner</text:p>
      <text:p text:style-name="P3">stehen kann, wie Menschen sich gegenseitig den Tod bringen können, und</text:p>
      <text:p text:style-name="P3">wie sie durch dieselbe Pforte des Todes gehen können mit dem Gedanken</text:p>
      <text:p text:style-name="P3">an den göttlichen Lichtführer, den Christus Jesus. Wir gedenken, wie über</text:p>
      <text:p text:style-name="P3">die Erde hin, über welche sich ausbreiten Krieg und Schmerzen und</text:p>
      <text:p text:style-name="P3">Uneinigkeit, einig sein können diejenigen, die</text:p>
      <text:p text:style-name="P2"/>
      <text:p text:style-name="P1">sonst so uneinig sind, indem sie in ihrem tiefsten Herzen ihren</text:p>
      <text:p text:style-name="P3">Zusammenhang tragen mit dem, der in die Welt gegangen ist an jenem</text:p>
      <text:p text:style-name="P3">Tage, den wir in der Weihenacht festlich begehen. Wir denken, wie sich</text:p>
      <text:p text:style-name="P3">durch alle Feindschaft, durch alle Abneigung, durch allen Haß hindurch in</text:p>
      <text:p text:style-name="P3">die menschlichen Seelen allüberall eine Empfindung in diesen Zeiten</text:p>
      <text:p text:style-name="P3">drängen kann, drängen kann mitten aus Blut und Haß heraus: der Gedanke</text:p>
      <text:p text:style-name="P3">des innigen Verbundenseins mit dem einen, mit dem, der damit die</text:p>
      <text:p text:style-name="P3">Herzen geeint hat durch etwas, das höher ist als alles das, was die</text:p>
      <text:p text:style-name="P3">Menschen jemals auf der Erde wird trennen können. Und so ist dies doch</text:p>
      <text:p text:style-name="P3">ein Gedanke von unendlicher Größe, ein Gedanke von unendlicher Tiefe</text:p>
      <text:p text:style-name="P3">der Empfindung, der Gedanke an den Christus Jesus, der die Menschen</text:p>
      <text:p text:style-name="P3">eint, wie uneinig sie auch sein mögen in allem, was die Welt angeht.</text:p>
      <text:p text:style-name="P3">Wenn wir den Gedanken in dieser Art fassen, dann werden wir ihn um</text:p>
      <text:p text:style-name="P3">so tiefer fassen wollen gerade in unserer Gegenwart. Denn dann werden</text:p>
      <text:p text:style-name="P3">wir ahnen, wieviel mit diesem Gedanken zusammenhängt von dem, was</text:p>
      <text:p text:style-name="P3">groß und stark und gewaltig werden muß innerhalb der menschlichen</text:p>
      <text:p text:style-name="P3">Entwickelung, damit vieles in anderer Weise errungen werden kann von</text:p>
      <text:p text:style-name="P3">menschlichen Herzen, von menschlichen Seelen, was jetzt noch auf so</text:p>
      <text:p text:style-name="P3">blutige Weise errungen werden muß.</text:p>
      <text:p text:style-name="P3">Daß Er uns stark mache, daß Er uns kräftige, daß Er uns lehre, über die</text:p>
      <text:p text:style-name="P3">Erde hin, wirklich zu empfinden im wahrsten Sinne des Wortes über alles</text:p>
      <text:p text:style-name="P3">Trennende hin den Weihenachts-Weihespruch: das ist das, was sich</text:p>
      <text:p text:style-name="P3">derjenige, der sich wirklich mit dem Christus Jesus verbunden fühlt, in der</text:p>
      <text:p text:style-name="P3">Weihenacht immer aufs neue geloben muß.</text:p>
      <text:p text:style-name="P3">Es gibt innerhalb der Geschichte des Christentums eine Überlieferung,</text:p>
      <text:p text:style-name="P3">die wiederholt auftritt in den späteren Zeiten und in Gebrauch war in</text:p>
      <text:p text:style-name="P3">gewissen christlichen Gegenden durch Jahrhunderte hindurch. In alten</text:p>
      <text:p text:style-name="P3">Zeiten schon wurden in verschiedensten Gegenden, zumeist von den</text:p>
      <text:p text:style-name="P3">christlichen Kirchen aus, Darstellungen des Weihenachtsgeheimnisses den</text:p>
      <text:p text:style-name="P3">Gläubigen geboten. Gerade in diesen ältesten Zeiten wurde die</text:p>
      <text:p text:style-name="P3">Darstellung des Weihenachtsgeheimnisses begonnen mit einem Vorlesen,</text:p>
      <text:p text:style-name="P3">ja zuzeiten sogar mit einem Dar-</text:p>
      <text:p text:style-name="P2"/>
      <text:p text:style-name="P1">stellen der Schöpfungsgeschichte, der Geschichte der Schöpfung, wie sie</text:p>
      <text:p text:style-name="P3">im Beginn der Bibel dargestellt wird. Es wurde zuerst dargestellt, gerade</text:p>
      <text:p text:style-name="P3">um die Weihnachtszeit, wie aus den Tiefen des Weltenalls heraus das</text:p>
      <text:p text:style-name="P3">Weltenwort ertönt ist, wie aus dem Weltenwort heraus nach und nach die</text:p>
      <text:p text:style-name="P3">Schöpfung entstand, wie Luzifer an den Menschen herangetreten ist, wie</text:p>
      <text:p text:style-name="P3">die Menschen dadurch auf eine andere Weise das Erdendasein begonnen</text:p>
      <text:p text:style-name="P3">haben, als das Dasein gewesen wäre, das ihnen ursprünglich vor dem</text:p>
      <text:p text:style-name="P3">Herantreten Luzifers bestimmt war. Es wurde die ganze</text:p>
      <text:p text:style-name="P3">Versuchungsgeschichte von Adam und Eva vorgeführt und dann gezeigt,</text:p>
      <text:p text:style-name="P3">wie gleichsam der alten vor-testamentlichen Geschichte der Mensch</text:p>
      <text:p text:style-name="P3">einverleibt worden ist. Dann wurde erst im weiteren Verlauf hinzugesetzt,</text:p>
      <text:p text:style-name="P3">was mehr oder weniger ausführlich in Spielen dargestellt worden ist, die</text:p>
      <text:p text:style-name="P3">sich dann im 15., 16., 17., 18.Jahrhundert in mitteleuropäischen Gegenden</text:p>
      <text:p text:style-name="P3">zu solchen Spielen entwickelt haben, wie wir ein kleines davon jetzt eben</text:p>
      <text:p text:style-name="P3">gesehen haben.</text:p>
      <text:p text:style-name="P3">Von dem, was aus einem unendlich großen Gedanken heraus am</text:p>
      <text:p text:style-name="P3">Weihnachts-Weihefest</text:p>
      <text:p text:style-name="P3">den</text:p>
      <text:p text:style-name="P3">Anfang</text:p>
      <text:p text:style-name="P3">des</text:p>
      <text:p text:style-name="P3">Alten</text:p>
      <text:p text:style-name="P3">Testamentes</text:p>
      <text:p text:style-name="P3">zusammengeschlossen hat mit der geheimnisvollen Geschichte des</text:p>
      <text:p text:style-name="P3">Mysteriums von Golgatha, was aus diesem Gedanken heraus die beiden</text:p>
      <text:p text:style-name="P3">heiligen Geschichten zusammengeschlossen hat, von dem ist nur wenig</text:p>
      <text:p text:style-name="P3">noch geblieben, nur sozusagen das eine in der Gegenwart, daß in unserem</text:p>
      <text:p text:style-name="P3">Kalender vor dem Eintritt des Weihnachtstages der Tag von Adam und</text:p>
      <text:p text:style-name="P3">Eva steht. Das hat in demselben Gedanken seinen Ursprung. Aber in</text:p>
      <text:p text:style-name="P3">älteren Zeiten wurde auch für die, welche aus tieferen Gedanken, aus</text:p>
      <text:p text:style-name="P3">tieferen Empfindungen oder einer tieferen Erkenntnis heraus durch</text:p>
      <text:p text:style-name="P3">diejenigen, die ihre Lehrer waren, das Weihnachtsgeheimnis und das</text:p>
      <text:p text:style-name="P3">Geheimnis von Golgatha erfassen sollten, es wurde für die immer</text:p>
      <text:p text:style-name="P3">wiederum dargestellt ein großer, ein umfassender symbolischer Gedanke:</text:p>
      <text:p text:style-name="P3">der Gedanke von dem Ursprung des Kreuzes. Der Gott, der den Menschen</text:p>
      <text:p text:style-name="P3">im Alten Testament vorgeführt wird, gibt den Menschen, die durch Adam</text:p>
      <text:p text:style-name="P3">und Eva repräsentiert sind, das Gebot: Essen dürfen sie von allen Früchten</text:p>
      <text:p text:style-name="P3">des Gartens, nur nicht von den Früchten, die am Baume der Erkenntnis des</text:p>
      <text:p text:style-name="P3">Guten und Bösen wachsen. Weil sie davon gegessen</text:p>
      <text:p text:style-name="P2"/>
      <text:p text:style-name="P1">haben, wurden sie aus dem ursprünglichen Schauplatz ihres Seins</text:p>
      <text:p text:style-name="P3">vertrieben.</text:p>
      <text:p text:style-name="P3">Der Baum aber - das wurde nun in der verschiedensten Weise</text:p>
      <text:p text:style-name="P3">dargestellt - kam auf irgendeine Art in die Geschlechterreihe, welche dann</text:p>
      <text:p text:style-name="P3">die ursprünglichen Geschlechter waren, aus denen auch die körperliche</text:p>
      <text:p text:style-name="P3">Hülle des Christus Jesus hervorgegangen ist. Und er kam so hin, daß - so</text:p>
      <text:p text:style-name="P3">wurde es in gewissen Zeiten dargestellt -, als Adam, der sündige Mensch,</text:p>
      <text:p text:style-name="P3">begraben worden ist, dieser Baum wiederum aus seinem Grabe</text:p>
      <text:p text:style-name="P3">herauswuchs, der aus dem Paradiese entfernt worden war. So sehen wir</text:p>
      <text:p text:style-name="P3">den Gedanken angeregt: Adam ruht im Grabe, er, der Mensch, der durch</text:p>
      <text:p text:style-name="P3">die Sünde gegangen ist, er, der Mensch, der durch Luzifer verführt worden</text:p>
      <text:p text:style-name="P3">ist, ruht im Grabe, er hat sich mit dem Erdenleibe vereinigt. Aber aus</text:p>
      <text:p text:style-name="P3">seinem Grabe er-sprießt der Baum - der Baum, der jetzt herauswachsen</text:p>
      <text:p text:style-name="P3">kann aus der Erde, mit der Adams Leib vereinigt worden ist. Das Holz</text:p>
      <text:p text:style-name="P3">dieses Baumes geht weiter über auf die Geschlechter, zu denen auch</text:p>
      <text:p text:style-name="P3">Abraham gehört, zu denen David gehört. Und aus dem Holz dieses</text:p>
      <text:p text:style-name="P3">Baumes, der also im Paradiese gestanden hat, der wieder herausgewachsen</text:p>
      <text:p text:style-name="P3">ist aus Adams Grab, aus dem Holze dieses Baumes wurde das Kreuz</text:p>
      <text:p text:style-name="P3">gemacht, an dem der Christus Jesus gehangen hat.</text:p>
      <text:p text:style-name="P3">Das ist der Gedanke, der immer wieder denen, die aus tieferen</text:p>
      <text:p text:style-name="P3">Grundlagen heraus die Geheimnisse des Mysteriums von Golgatha</text:p>
      <text:p text:style-name="P3">verstehen sollten, von ihren Lehrern klargemacht wurde. Es hat einen</text:p>
      <text:p text:style-name="P3">tiefen Sinn, daß in älteren Zeiten - und der Sinn wird es uns gleich zeigen,</text:p>
      <text:p text:style-name="P3">daß es auch für die Gegenwart noch gut ist - in solchen Bildern tiefe</text:p>
      <text:p text:style-name="P3">Gedanken zum Ausdruck kamen.</text:p>
      <text:p text:style-name="P3">Wir haben uns bekanntgemacht mit jenem Gedanken des Mysteriums</text:p>
      <text:p text:style-name="P3">von Golgatha, der uns sagt: Das Wesen, das durch den Leib des Jesus</text:p>
      <text:p text:style-name="P3">gegangen ist, das hat, was es der Erde bringen kann, über die Erde</text:p>
      <text:p text:style-name="P3">ausgegossen, in die Erdenaura ergossen. Was der Christus in die Erde</text:p>
      <text:p text:style-name="P3">gebracht hat, ist seither mit der ganzen Leiblichkeit der Erde verbunden.</text:p>
      <text:p text:style-name="P3">Die Erde ist etwas anderes geworden seit dem Mysterium von Golgatha. In</text:p>
      <text:p text:style-name="P3">der Erdenaura lebt das, was der Christus aus himmlischen Höhen auf die</text:p>
      <text:p text:style-name="P3">Erde heruntergebracht hat. Wenn wir im Zusammenhang damit jenes alte</text:p>
      <text:p text:style-name="P3">Bild von dem Baume ins</text:p>
      <text:p text:style-name="P2"/>
      <text:p text:style-name="P1">geistige Auge fassen, so zeigt uns dieses Bild den ganzen Zusammenhang</text:p>
      <text:p text:style-name="P3">von einem höheren Gesichtspunkt aus: In den Menschen ist das</text:p>
      <text:p text:style-name="P3">luziferische Prinzip eingezogen, als der Mensch seinen Erdenanfang</text:p>
      <text:p text:style-name="P3">genommen hat. Der Mensch, so wie er nun ist, in seiner Vereinigung mit</text:p>
      <text:p text:style-name="P3">dem luziferischen Prinzip, gehört zu der Erde hinzu, er bildet einen Teil</text:p>
      <text:p text:style-name="P3">der Erde. Und wenn wir seinen Leib in die Erde hineinlegen, so ist dieser</text:p>
      <text:p text:style-name="P3">Leib nicht bloß das, als was ihn die Anatomie sieht, sondern dieser Leib ist</text:p>
      <text:p text:style-name="P3">zu gleicher Zeit die äußere Abformung dessen, was innerhalb des Irdischen</text:p>
      <text:p text:style-name="P3">der Mensch auch in seiner Innenheit ist. Uns kann es aus der geistigen</text:p>
      <text:p text:style-name="P3">Wissenschaft heraus klar sein, daß nicht nur das zu des Menschen</text:p>
      <text:p text:style-name="P3">Wesenheit gehört, was durch die Pforte des Todes in die geistigen Welten</text:p>
      <text:p text:style-name="P3">eingeht, sondern daß der Mensch durch sein ganzes Wirken, durch seine</text:p>
      <text:p text:style-name="P3">ganzen Taten mit der Erde verbunden ist; wirklich gerade so verbunden ist,</text:p>
      <text:p text:style-name="P3">wie jene Geschehnisse mit der Erde verbunden sind, die der Geologe, der</text:p>
      <text:p text:style-name="P3">Mineraloge, der Zoologe und so weiter als zusammenhängend mit der Erde</text:p>
      <text:p text:style-name="P3">findet. Wenn der Mensch durch die Pforte des Todes geht, so ist ja nur für</text:p>
      <text:p text:style-name="P3">die menschliche Individualität zunächst abgeschlossen, was ihn an die</text:p>
      <text:p text:style-name="P3">Erde bindet. Aber unsere äußere Form, wir übergeben sie in irgendeiner</text:p>
      <text:p text:style-name="P3">Art der Erde, sie geht in den Erdenleib ein. Sie trägt in sich die</text:p>
      <text:p text:style-name="P3">Ausprägung dessen, was die Erde dadurch geworden ist, daß Luzifer in die</text:p>
      <text:p text:style-name="P3">Erdenentwickelung eingetreten ist. Was der Mensch auf der Erde leistet,</text:p>
      <text:p text:style-name="P3">trägt das luziferische Prinzip in sich, der Mensch bringt dieses luziferische</text:p>
      <text:p text:style-name="P3">Prinzip in die Erdenaura hinein. Aus des Menschen Taten, aus des</text:p>
      <text:p text:style-name="P3">Menschen Wirksamkeiten entspringt, erblüht nicht nur das, was</text:p>
      <text:p text:style-name="P3">ursprünglich mit dem Menschen beabsichtigt war, aus des Menschen Taten</text:p>
      <text:p text:style-name="P3">entspringt das, dem Luziferisches beigemischt ist. Das ist in der Erdenaura.</text:p>
      <text:p text:style-name="P3">Und wenn wir nun auf dem Grabe des von Luzifer verführten Menschen</text:p>
      <text:p text:style-name="P3">Adam den Baum sehen, der durch die luziferische Verführung etwas</text:p>
      <text:p text:style-name="P3">anderes geworden ist, als er ursprünglich war, den Baum der Erkenntnis</text:p>
      <text:p text:style-name="P3">des Guten und des Bösen, so sehen wir alles das, was der Mensch dadurch</text:p>
      <text:p text:style-name="P3">bewirkt hat, daß er den ursprünglichen Stand verlassen hat, daß er durch</text:p>
      <text:p text:style-name="P3">die luziferische Verführung ein anderer geworden ist und dadurch etwas</text:p>
      <text:p text:style-name="P2"/>
      <text:p text:style-name="P1">ihm vorher Nichtbestimmtes in die Erdenevolution hereingebracht hat.</text:p>
      <text:p text:style-name="P3">Wir sehen den Baum herauswachsen aus dem, was der physische Leib</text:p>
      <text:p text:style-name="P3">für die Erde ist, was in seiner Erdenform abgeprägt worden ist, was den</text:p>
      <text:p text:style-name="P3">Menschen auf der Erde in einer niedrigeren Sphäre erscheinen läßt, als er</text:p>
      <text:p text:style-name="P3">geworden wäre, wenn er nicht durch die luziferische Verführung</text:p>
      <text:p text:style-name="P3">hindurchgegangen wäre. Es wächst aus des Menschen ganzem Erdendasein</text:p>
      <text:p text:style-name="P3">etwas heraus, was durch die luziferische Verführung, Versuchung in die</text:p>
      <text:p text:style-name="P3">Menschheitsentwickelung hineingekommen ist. Indem wir die Erkenntnis</text:p>
      <text:p text:style-name="P3">suchen, suchen wir sie auf eine andere Art, als es uns ursprünglich</text:p>
      <text:p text:style-name="P3">vorbestimmt war. Das aber läßt erscheinen, daß das, was aus unseren</text:p>
      <text:p text:style-name="P3">Erdentaten herauswächst, anders ist, als es nach der Götter ursprünglichem</text:p>
      <text:p text:style-name="P3">Ratschluß sein könnte. Wir formen ein Erdendasein, das nicht so ist, wie es</text:p>
      <text:p text:style-name="P3">nach der Götter ursprünglichem Ratschluß für uns bestimmt war. Wir</text:p>
      <text:p text:style-name="P3">mischen dem ein anderes bei, von dem wir uns ganz bestimmte</text:p>
      <text:p text:style-name="P3">Vorstellungen machen müssen, wenn wir es richtig verstehen wollen. Wir</text:p>
      <text:p text:style-name="P3">müssen uns sagen: Ich bin hereingesetzt in die Erdenentwickelung. Was ich</text:p>
      <text:p text:style-name="P3">der Erdenentwickelung durch meine Taten gebe, das trägt Früchte. Das</text:p>
      <text:p text:style-name="P3">trägt Früchte der Erkenntnis, die mir dadurch geworden ist, daß mir die</text:p>
      <text:p text:style-name="P3">Erkenntnis des Guten und des Bösen auf der Erde zuteil geworden ist.</text:p>
      <text:p text:style-name="P3">Diese Erkenntnis lebt in der Entwickelung der Erde, diese Erkenntnis ist da.</text:p>
      <text:p text:style-name="P3">Aber indem ich diese Erkenntnis anschaue, wird sie mir zu etwas, was</text:p>
      <text:p text:style-name="P3">anders ist, als es hatte ursprünglich sein sollen. Sie wird mir zu etwas, was</text:p>
      <text:p text:style-name="P3">ich anders machen muß, wenn der Erde Ziel und der Erde Aufgabe erreicht</text:p>
      <text:p text:style-name="P3">werden soll. Ich sehe aus meinen Erdentaten etwas hervorwachsen, was</text:p>
      <text:p text:style-name="P3">anders werden muß. Es wächst der Baum hervor, der das Kreuz des</text:p>
      <text:p text:style-name="P3">Erdendaseins wird, der Baum, der da dasjenige wird, zu dem der Mensch</text:p>
      <text:p text:style-name="P3">ein neues Verhältnis gewinnen muß - denn das alte Verhältnis läßt eben</text:p>
      <text:p text:style-name="P3">diesen Baum erwachsen. Der Baum des Kreuzes, jenes Kreuzes, das</text:p>
      <text:p text:style-name="P3">erwächst aus der luziferisch tingierten Erdenentwickelung, er wächst</text:p>
      <text:p text:style-name="P3">heraus aus Adams Grab, aus derjenigen Menschlichkeit, die Adam nach der</text:p>
      <text:p text:style-name="P3">Versuchung geworden ist. Der Baum der Erkenntnis muß zum</text:p>
      <text:p text:style-name="P3">Kreuzesstamm werden, weil</text:p>
      <text:p text:style-name="P2"/>
      <text:p text:style-name="P1">mit dem richtig erkannten Baum der Erkenntnis, so wie er jetzt ist, der</text:p>
      <text:p text:style-name="P3">Mensch sich aufs neue verbinden muß, um der Erde Ziel und der Erde</text:p>
      <text:p text:style-name="P3">Aufgabe zu erreichen.</text:p>
      <text:p text:style-name="P3">Fragen wir uns - und hier berühren wir ein bedeutsames Geheimnis der</text:p>
      <text:p text:style-name="P3">geistigen Wissenschaft -: Wie steht es denn eigentlich mit diesen Gliedern,</text:p>
      <text:p text:style-name="P3">die wir als die Glieder der menschlichen Natur kennengelernt haben? Nun,</text:p>
      <text:p text:style-name="P3">wir kennen als das zunächst höchste Glied der menschlichen Natur unser</text:p>
      <text:p text:style-name="P3">Ich. Wir lernen unser Ich aussprechen zu einer gewissen Zeit unseres</text:p>
      <text:p text:style-name="P3">Kindesalters. Wir gewinnen ein Verhältnis zu diesem Ich von der Zeit an</text:p>
      <text:p text:style-name="P3">bis zu der wir uns in späteren Jahren zurückerinnern. Wir wissen es aus</text:p>
      <text:p text:style-name="P3">den verschiedensten geisteswissenschaftlichen Betrachtungen: bis zu dem</text:p>
      <text:p text:style-name="P3">Zeitpunkt hat das Ich selber formend und gestaltend an uns gewirkt, bis zu</text:p>
      <text:p text:style-name="P3">dem Moment, da wir ein bewußtes Verhältnis zu unserem Ich haben. Beim</text:p>
      <text:p text:style-name="P3">Kind ist dieses Ich auch da, aber es wirkt in uns, es bildet in uns erst den</text:p>
      <text:p text:style-name="P3">Leib aus. Zunächst schafft es mit den übersinnlichen Kräften der geistigen</text:p>
      <text:p text:style-name="P3">Welt. Wenn wir durch die Empfängnis und die Geburt gegangen sind,</text:p>
      <text:p text:style-name="P3">schafft es sogar noch einige Zeit, die Jahre dauert, an unserem Leibe, bis</text:p>
      <text:p text:style-name="P3">wir unseren Leib als Werkzeug so haben, daß wir uns bewußt als ein Ich</text:p>
      <text:p text:style-name="P3">erfassen können. Es ist ein tiefes Geheimnis mit diesem Hineintreten des</text:p>
      <text:p text:style-name="P3">Ich in die menschliche Leibesnatur verbunden. Wir fragen den Menschen,</text:p>
      <text:p text:style-name="P3">wenn er uns entgegentritt: Wie alt bist du? - Er gibt uns als sein Alter an</text:p>
      <text:p text:style-name="P3">die Jahre, die verflossen sind seit seiner Geburt. Wie gesagt, wir berühren</text:p>
      <text:p text:style-name="P3">hier ein gewisses Geheimnis der Geisteswissenschaft, das uns im Laufe der</text:p>
      <text:p text:style-name="P3">nächsten Zeit immer klarer werden wird, das ich aber heute nur erwähnen</text:p>
      <text:p text:style-name="P3">will, gleichsam mitteilen will. Was uns der Mensch also als sein Alter</text:p>
      <text:p text:style-name="P3">angibt zu einer bestimmten Zeit seines Lebens, das bezieht sich auf seinen</text:p>
      <text:p text:style-name="P3">physischen Leib. Er sagt uns nichts anderes als: sein physischer Leib ist so</text:p>
      <text:p text:style-name="P3">und so lange in der Entwickelung gewesen seit seiner Geburt. Das Ich</text:p>
      <text:p text:style-name="P3">macht diese Ent-wickelung dieses physischen Leibes nicht mit. Das Ich</text:p>
      <text:p text:style-name="P3">bleibt stehen.</text:p>
      <text:p text:style-name="P3">Und das ist das schwer zu fassende Geheimnis, daß das Ich eigentlich</text:p>
      <text:p text:style-name="P3">in dem Zeitpunkte, bis zu dem wir uns zurückerinnern, ste-</text:p>
      <text:p text:style-name="P2"/>
      <text:p text:style-name="P1">henbleibt. Es wird nicht mit dem Leibe geändert, es bleibt stehen. Gerade</text:p>
      <text:p text:style-name="P3">dadurch haben wir es immer vor uns, daß es uns, indem wir hinschauen,</text:p>
      <text:p text:style-name="P3">unsere Erlebnisse entgegenspiegelt. Das Ich macht unsere Erdenwanderung</text:p>
      <text:p text:style-name="P3">nicht mit. Erst wenn wir durch die Pforte des Todes gegangen sind, müssen</text:p>
      <text:p text:style-name="P3">wir den Weg, den wir Kamaloka nennen, wiederum zurück machen bis zu</text:p>
      <text:p text:style-name="P3">unserer Geburt, um unser Ich wieder anzutreffen, und es dann auf unserer</text:p>
      <text:p text:style-name="P3">weiteren Wanderung mitzunehmen. Der Körper schiebt sich in den Jahren</text:p>
      <text:p text:style-name="P3">vor - das Ich bleibt zurück, das Ich bleibt stehen. Schwierig zu begreifen ist</text:p>
      <text:p text:style-name="P3">es aus dem Grunde, weil man sich nicht vorstellen kann, daß in der Zeit</text:p>
      <text:p text:style-name="P3">etwas stehenbleibt, während die Zeit weiterrückt. Aber es ist doch so. Das</text:p>
      <text:p text:style-name="P3">Ich bleibt stehen, und zwar bleibt es aus dem Grunde stehen, weil dieses</text:p>
      <text:p text:style-name="P3">Ich eigentlich sich nicht verbindet mit dem, was vom Erdendasein an den</text:p>
      <text:p text:style-name="P3">Menschen herankommt, sondern weil es verbunden bleibt mit denjenigen</text:p>
      <text:p text:style-name="P3">Kräften, die wir in der geistigen Welt die unsrigen nennen. Das Ich bleibt</text:p>
      <text:p text:style-name="P3">da, das Ich bleibt im Grunde in der Form, wie es uns verliehen ist, wie wir</text:p>
      <text:p text:style-name="P3">wissen, von den Geistern der Form. Dieses Ich wird in der geistigen Welt</text:p>
      <text:p text:style-name="P3">gehalten. Es muß in der geistigen Welt gehalten werden, sonst könnten wir</text:p>
      <text:p text:style-name="P3">niemals als Menschen während unserer Erdenentwickelung der Erde</text:p>
      <text:p text:style-name="P3">ursprüngliche Aufgabe und ursprüngliches Ziel wieder erreichen. Was der</text:p>
      <text:p text:style-name="P3">Mensch hier auf der Erde durch seine Adamsnatur durchgemacht hat,</text:p>
      <text:p text:style-name="P3">wovon er eine Abprägung in das Grab trägt, wenn er als Adam stirbt, das</text:p>
      <text:p text:style-name="P3">ist haftend am physischen Leibe, Ätherleib und Astralleib, kommt von</text:p>
      <text:p text:style-name="P3">diesen. Das Ich wartet, wartet mit alledem, was in ihm ist, die ganze Zeit,</text:p>
      <text:p text:style-name="P3">die der Mensch auf der Erde durchmacht, sieht nur hin auf die weitere</text:p>
      <text:p text:style-name="P3">Entwickelung des Menschen - wie der Mensch es sich wieder holt, wenn er</text:p>
      <text:p text:style-name="P3">durch die Pforte des Todes gegangen ist, indem er den Weg zurück macht.</text:p>
      <text:p text:style-name="P3">Das heißt, wir bleiben - in einem gewissen Sinne ist das gemeint -mit</text:p>
      <text:p text:style-name="P3">unserem Ich gewissermaßen in der geistigen Welt zurück. Dessen soll sich</text:p>
      <text:p text:style-name="P3">die Menschheit bewußt werden. Und sie konnte sich dessen nur dadurch</text:p>
      <text:p text:style-name="P3">bewußt werden, daß in einer gewissen Zeit aus jenen Welten, denen der</text:p>
      <text:p text:style-name="P3">Mensch angehört, aus den geistigen Welten, der Christus herunterkam und</text:p>
      <text:p text:style-name="P3">sich in dem Leibe des Jesus vor-</text:p>
      <text:p text:style-name="P2"/>
      <text:p text:style-name="P1">bereitete, in der Weise, wie wir es wissen - doppelt -, das, was als Leib</text:p>
      <text:p text:style-name="P3">ihm auf der Erde dienen sollte.</text:p>
      <text:p text:style-name="P3">Wenn wir uns recht verstehen, so schauen wir durch unser ganzes</text:p>
      <text:p text:style-name="P3">Erdenleben hindurch immer auf unsere Kindheit hin. Da, in unserer</text:p>
      <text:p text:style-name="P3">Kindheit, ist zurückgeblieben das, was gerade unser Geistiges ist. Wir</text:p>
      <text:p text:style-name="P3">schauen immer darauf hin, wenn wir die Sache richtig verstehen. Und dazu</text:p>
      <text:p text:style-name="P3">sollte die Menschheit erzogen werden, hinzusehen auf das, zu dem der</text:p>
      <text:p text:style-name="P3">Geist aus den Höhen sagen kann: «Lasset die Kindlein zu mir kommen!»,</text:p>
      <text:p text:style-name="P3">nicht den Menschen, der mit der Erde verbunden ist, sondern die Kindlein.</text:p>
      <text:p text:style-name="P3">Dazu sollte die Menschheit erzogen werden, indem ihr das Fest der</text:p>
      <text:p text:style-name="P3">Weihenacht gegeben worden ist, indem es hinzugefügt worden ist zu dem</text:p>
      <text:p text:style-name="P3">Mysterium von Golgatha, das sonst nur der Menschheit verliehen zu</text:p>
      <text:p text:style-name="P3">werden brauchte in bezug auf die drei letzten Jahre des Christus-Lebens,</text:p>
      <text:p text:style-name="P3">da der Christus in dem Leibe des Jesus von Nazareth war. Dieses Fest</text:p>
      <text:p text:style-name="P3">zeigt, wie der Christus sich den menschlichen Leib in der Kindheit</text:p>
      <text:p text:style-name="P3">vorbereitet hat. Das ist das, was der Weihnachtsempfindung zugrunde</text:p>
      <text:p text:style-name="P3">liegen soll: zu wissen, wie der Mensch eigentlich immer verbunden</text:p>
      <text:p text:style-name="P3">geblieben ist durch das, was in seinem Wachstum zurückbleibt, was in</text:p>
      <text:p text:style-name="P3">himmlischen Höhen bleibt, mit dem, was nun hereinkommt. In der</text:p>
      <text:p text:style-name="P3">Kindesgestalt soll der Mensch an das Menschlich-Göttliche, von dem er</text:p>
      <text:p text:style-name="P3">sich entfernt hat, indem er auf die Erde hinabstieg, das aber wiederum zu</text:p>
      <text:p text:style-name="P3">ihm gekommen ist, an dieses Kindhafte in ihm sollte der Mensch erinnert</text:p>
      <text:p text:style-name="P3">werden. An denjenigen sollte er erinnert werden, der ihm das Kindhafte</text:p>
      <text:p text:style-name="P3">wiedergebracht hat. Es war nicht gerade leicht, aber gerade an der Art und</text:p>
      <text:p text:style-name="P3">Weise, wie sich dieses Weltenkindesfest, das Weihnachtsfest, in die</text:p>
      <text:p text:style-name="P3">mitteleuropäischen Gegenden hereinentwickelt hat, gerade daran sieht man</text:p>
      <text:p text:style-name="P3">die wunderbar wirkende, tragende Kraft.</text:p>
      <text:p text:style-name="P3">Was wir heute gesehen haben, war nur ein kleines der vielen</text:p>
      <text:p text:style-name="P3">Weihnachtspiele. Es ist aus den alten Zeiten, von der Art des</text:p>
      <text:p text:style-name="P3">Weihnachtspieles, die ich ein wenig angedeutet habe, noch</text:p>
      <text:p text:style-name="P3">zurückgeblieben eine Anzahl der sogenannten Paradeisspiele, die man</text:p>
      <text:p text:style-name="P3">auch zu Weihnachten aufführte, wo wirklich die Schöpfungsgeschichte</text:p>
      <text:p text:style-name="P3">aufgeführt worden ist. Es ist zurückgeblieben dann die Verbindung mit</text:p>
      <text:p text:style-name="P2"/>
      <text:p text:style-name="P1">dem Hirtenspiel, mit dem Spiel der drei Könige, die ihre Geschenke</text:p>
      <text:p text:style-name="P3">darbringen. Vieles, vieles von dem lebte in zahlreichen Spielen. Sie sind</text:p>
      <text:p text:style-name="P3">jetzt zum größten Teil verschwunden.</text:p>
      <text:p text:style-name="P3">In der Mitte des 18.Jahrhunderts etwa beginnt die Zeit, wo sie in</text:p>
      <text:p text:style-name="P3">Bauerngegenden verschwinden. Aber wunderbar ist es zu sehen, wie sie</text:p>
      <text:p text:style-name="P3">gelebt haben. Jener Karl Julius Schwer, von dem ich Ihnen schon öfters</text:p>
      <text:p text:style-name="P3">erzählt habe, hatte in westungarischen Gegenden in den fünfziger Jahren</text:p>
      <text:p text:style-name="P3">des vorigen Jahrhunderts solche Weihnachtspiele gesammelt, in der</text:p>
      <text:p text:style-name="P3">Preßburger Gegend herum, und weiter von Preßburg nach Ungarn herunter.</text:p>
      <text:p text:style-name="P3">Andere haben in andern Gegenden solche Weihnachtspiele gesammelt,</text:p>
      <text:p text:style-name="P3">aber das, was dazumal Karl Julius Schröer auffinden konnte von den mit</text:p>
      <text:p text:style-name="P3">der Aufführung dieser Weihnachtspiele verbundenen Gebräuchen, kann</text:p>
      <text:p text:style-name="P3">uns ganz besonders tief zu Herzen gehen. Diese Weihnachtspiele, sie</text:p>
      <text:p text:style-name="P3">waren da, handschriftlich, in gewissen Familien des Dorfes und wurden als</text:p>
      <text:p text:style-name="P3">etwas ganz besonders Heiliges gehalten. Aufgeführt wurden sie in der</text:p>
      <text:p text:style-name="P3">Weise, daß man so eigentlich, wenn der Oktober herankam, schon daran</text:p>
      <text:p text:style-name="P3">dachte, man müsse diese Spiele zur Weihnachtszeit vor den Bauern des</text:p>
      <text:p text:style-name="P3">Ortes aufführen. Dann wurden die bravsten Burschen und Mädchen</text:p>
      <text:p text:style-name="P3">ausgesucht, und die hörten auf in dieser Zeit, in der sie begannen sich</text:p>
      <text:p text:style-name="P3">vorzubereiten, Wein zu trinken, Alkoholisches zu trinken. Sie durften, was</text:p>
      <text:p text:style-name="P3">ja sonst in solchen Orten getan werden darf, nicht mehr raufen am Sonntag,</text:p>
      <text:p text:style-name="P3">sie durften nicht mehr andere Ausschreitungen begehen. Sie mußten</text:p>
      <text:p text:style-name="P3">wirklich, wie man sagte, «ein heiliges Leben führen». Und so hatte man</text:p>
      <text:p text:style-name="P3">das Bewußtsein, daß eine gewisse moralische Stimmung der Seele</text:p>
      <text:p text:style-name="P3">dazugehörte bei denen, die sich in der Weihnachtszeit der Aufführung</text:p>
      <text:p text:style-name="P3">solcher Spiele widmen sollten. Nicht aus dem ganz gewöhnlichen</text:p>
      <text:p text:style-name="P3">Weltlichen heraus sollten solche Spiele aufgeführt werden.</text:p>
      <text:p text:style-name="P3">Dann wurden sie aufgeführt mit aller Naivität, mit der Bauern so etwas</text:p>
      <text:p text:style-name="P3">aufführen können, aber es herrschte in der ganzen Aufführung tiefster</text:p>
      <text:p text:style-name="P3">Ernst, unendlicher Ernst. Den Spielen, die dazumal Karl Julius Schröer,</text:p>
      <text:p text:style-name="P3">früher Weinhold und andere dann in den verschiedensten Gegenden</text:p>
      <text:p text:style-name="P3">gesammelt haben, ist überall dieser tiefe Ernst eigen, mit dem man sich</text:p>
      <text:p text:style-name="P3">dem Weihnachtsgeheimnis nahte.</text:p>
      <text:p text:style-name="P2"/>
      <text:p text:style-name="P1">Aber das war nicht immer so. Und wir brauchen gar nicht weiter</text:p>
      <text:p text:style-name="P3">zurückzugehen als ein paar Jahrhunderte, da finden wir das anders, und da</text:p>
      <text:p text:style-name="P3">tritt uns etwas höchst Eigentümliches entgegen. Gerade die Art und Weise,</text:p>
      <text:p text:style-name="P3">wie sich diese Weihnachtspiele namentlich in mitteleuropäischen</text:p>
      <text:p text:style-name="P3">Gegenden eingebürgert haben, wie sie entstanden und allmählich</text:p>
      <text:p text:style-name="P3">geworden sind, das zeigt uns, wie überwältigend gewirkt hat der</text:p>
      <text:p text:style-name="P3">Weihnachtsgedanke. Er wurde nicht etwa gleich so aufgenommen, wie ich</text:p>
      <text:p text:style-name="P3">es jetzt geschildert habe: daß man mit heiliger Scheu, mit großem Ernst,</text:p>
      <text:p text:style-name="P3">mit einem Bewußtsein von der Bedeutung des Ereignisses, das in der</text:p>
      <text:p text:style-name="P3">Empfindung lebte, sich dem genaht hätte. O nein! In vielen Gegenden hat</text:p>
      <text:p text:style-name="P3">das zum Beispiel so begonnen, daß man eine Krippe aufgestellt hat vor</text:p>
      <text:p text:style-name="P3">irgendeinem Seitenaltar dieser oder jener Kirche - das war noch im 14.,</text:p>
      <text:p text:style-name="P3">15.Jahrhundert, aber es geht auch schon in frühere Zeiten zurück; man</text:p>
      <text:p text:style-name="P3">stellte eine Krippe auf, das heißt also einen Stall, darin Ochs und Eselein</text:p>
      <text:p text:style-name="P3">und das Kindlein und zwei Puppen, die Joseph und Maria darstellten. So</text:p>
      <text:p text:style-name="P3">wurde zuerst mit naiver Plastik das getrieben. Dann wollte man mehr</text:p>
      <text:p text:style-name="P3">Leben hineinbringen, aber zunächst von der Geistlichkeit aus. Es zogen</text:p>
      <text:p text:style-name="P3">sich Priester an, der eine als Joseph, der andere als Maria, und die stellten</text:p>
      <text:p text:style-name="P3">das dar - statt der Puppen spielten sie das. In der ersten Zeit stellten sie die</text:p>
      <text:p text:style-name="P3">Sache sogar in der lateinischen Sprache dar, denn man hielt in der alten</text:p>
      <text:p text:style-name="P3">Kirche sehr viel darauf, da man, wie es scheint, einen sehr tiefen Sinn</text:p>
      <text:p text:style-name="P3">darin sah, daß diejenigen, die zuschauten oder zuhörten, möglichst gar</text:p>
      <text:p text:style-name="P3">nichts von der Sache verstanden, sondern nur die äußere Mimik sahen.</text:p>
      <text:p text:style-name="P3">Aber das ließen diese sich nicht mehr gefallen: sie wollten auch etwas</text:p>
      <text:p text:style-name="P3">verstehen von demjenigen, was ihnen da vorgeführt wurde. Und da ging</text:p>
      <text:p text:style-name="P3">man denn allmählich dazu über, einige Teile daraus in die entsprechende</text:p>
      <text:p text:style-name="P3">Sprache zu gießen, die gerade in den Gegenden gesprochen worden war.</text:p>
      <text:p text:style-name="P3">Doch endlich erwachte das Gefühl bei den Leuten, mitzumachen, das</text:p>
      <text:p text:style-name="P3">selbst zu erleben. Aber fremd war es ihnen, recht fremd war ihnen die</text:p>
      <text:p text:style-name="P3">Sache doch noch. Man muß nur bedenken, daß etwa noch im 12.,</text:p>
      <text:p text:style-name="P3">13.Jahrhundert jene Vertrautheit mit den heiligen Geheimnissen, zum</text:p>
      <text:p text:style-name="P3">Beispiel der Weihenacht, nicht da war, die wir heute als etwas</text:p>
      <text:p text:style-name="P3">Selbstverständliches glauben. Man muß bedenken, daß die</text:p>
      <text:p text:style-name="P2"/>
      <text:p text:style-name="P1">Leute jahraus, jahrein die Messe hörten, zu Weihnacht auch die Messe, die</text:p>
      <text:p text:style-name="P3">um zwölf Uhr Mitternacht noch gehalten worden ist, aber daß sie nicht die</text:p>
      <text:p text:style-name="P3">Bibel vernahmen - die war nur für die Priester zum Lesen da -, daß sie nur</text:p>
      <text:p text:style-name="P3">einzelne Brocken von der heiligen Geschichte kannten. Und es war</text:p>
      <text:p text:style-name="P3">wirklich zugleich, um sie bekanntzumachen mit dem, was einst</text:p>
      <text:p text:style-name="P3">vorgegangen war, daß man es ihnen in dieser Weise zunächst dramatisch</text:p>
      <text:p text:style-name="P3">durch die Priester vorführte. Sie lernten es erst auf diese Weise kennen.</text:p>
      <text:p text:style-name="P3">Nun muß man etwas sagen, wovon man recht sehr bitten muß, es nicht</text:p>
      <text:p text:style-name="P3">mißzuverstehen. Aber es kann dargestellt werden, weil es der reinen</text:p>
      <text:p text:style-name="P3">geschichtlichen Wahrheit entspricht. Nicht daß etwa gleich aus irgendeiner</text:p>
      <text:p text:style-name="P3">Mysterienstimmung oder dergleichen der Anteil an diesen</text:p>
      <text:p text:style-name="P3">Weihnachtspielen hervorgegangen wäre, so war es nicht, sondern die</text:p>
      <text:p text:style-name="P3">Begierde, teilzunehmen an dem, was ihnen dargestellt worden ist, näher</text:p>
      <text:p text:style-name="P3">dabeizusein, mitzutun, zu handeln: das brachte das Volk heran an die</text:p>
      <text:p text:style-name="P3">Sache. Und man mußte ihnen endlich zugestehen, etwas mitzutun. Man</text:p>
      <text:p text:style-name="P3">mußte es dem Volke verständlicher machen. Mit diesem</text:p>
      <text:p text:style-name="P3">Verständlichermachen ging es Schritt für Schritt. Zum Beispiel davon</text:p>
      <text:p text:style-name="P3">verstanden die Leute zuerst gar nichts, daß da in einem Krippchen das</text:p>
      <text:p text:style-name="P3">Kindelein liege. Das hatten sie nie gesehen, ein Kindelein in einem</text:p>
      <text:p text:style-name="P3">Krippelein. Ja, früher, wo sie nichts verstehen durften, da haben sie das</text:p>
      <text:p text:style-name="P3">hingenommen. Aber jetzt, wo sie dabei sein wollten, sollte ihnen das ganz</text:p>
      <text:p text:style-name="P3">verständlich sein. Da wurde ihnen nur eine Wiege hingestellt. Und es</text:p>
      <text:p text:style-name="P3">begann die Teilnahme der Leute dann, indem sie an der Wiege</text:p>
      <text:p text:style-name="P3">vorbeigingen, jeder trat da auf und wiegte ein Weilchen das Kindelein; und</text:p>
      <text:p text:style-name="P3">ähnliche Teilnahme entwickelte sich. Es gab sogar Gegenden, in denen die</text:p>
      <text:p text:style-name="P3">Sache so vor sich ging, daß man zunächst ganz ernst begann und als das</text:p>
      <text:p text:style-name="P3">Kind da war, begannen alle einen ungeheuren Krakeel, und alle schrieen</text:p>
      <text:p text:style-name="P3">und deuteten mit Tanzen und Schreien ihre Freude an, die sie jetzt darüber</text:p>
      <text:p text:style-name="P3">empfanden, daß das Kindlein geboren ist. Es wurde durchaus in einer</text:p>
      <text:p text:style-name="P3">Stimmung aufgenommen, die hervorging aus der Sucht, sich zu bewegen,</text:p>
      <text:p text:style-name="P3">aus der Sucht, eine Geschichte zu erleben. Aber in der Geschichte steckte</text:p>
      <text:p text:style-name="P3">so Großes, so Gewaltiges, daß aus dieser ganz profanen Stimmung - es war</text:p>
      <text:p text:style-name="P3">anfangs eine profane Stirn-</text:p>
      <text:p text:style-name="P2"/>
      <text:p text:style-name="P1">mung - sich nach und nach jene heilige Stimmung entwickelte, von der ich</text:p>
      <text:p text:style-name="P3">eben gesprochen habe. Die Sache selbst goß ihre Heiligkeit aus über eine</text:p>
      <text:p text:style-name="P3">Aufnahme, die durchaus anfangs nicht eine heilige genannt werden konnte.</text:p>
      <text:p text:style-name="P3">Gerade im Mittelalter mußte die heilige Weihnachtsgeschichte die</text:p>
      <text:p text:style-name="P3">Menschen erst erobern. Und sie eroberte sie bis zu dem Grade, daß sie,</text:p>
      <text:p text:style-name="P3">während sie ihre Spiele aufführten, in einer so intensiven Weise sich</text:p>
      <text:p text:style-name="P3">moralisch vorbereiten wollten.</text:p>
      <text:p text:style-name="P3">Was eroberte denn da die menschlichen Empfindungen, die</text:p>
      <text:p text:style-name="P3">menschliche Seele? Der Hinblick auf das Kind, der Hinblick auf dasjenige,</text:p>
      <text:p text:style-name="P3">was im Menschen heilig bleibt, während seine übrigen drei Leiber sich mit</text:p>
      <text:p text:style-name="P3">dem Erdenwerden verbinden. Mochte selbst in gewissen Gegenden und in</text:p>
      <text:p text:style-name="P3">gewissen Zeiten die Geschichte von Bethlehem groteske Formen</text:p>
      <text:p text:style-name="P3">annehmen, es lag in der menschlichen Natur, diesen heiligen Hinblick auf</text:p>
      <text:p text:style-name="P3">die Kindesnatur zu entwickeln, der mit dem zusammenhängt, was gleich in</text:p>
      <text:p text:style-name="P3">die christliche Entwik-kelung von Anfang an eintrat: das Bewußtsein, wie</text:p>
      <text:p text:style-name="P3">das, was im Menschen stehenbleibt, wenn er seine Erdenentwickelung</text:p>
      <text:p text:style-name="P3">antritt, eine neue Verbindung eingehen muß mit dem, was sich mit dem</text:p>
      <text:p text:style-name="P3">Erdenmenschen verbunden hat. So daß er der Erde übergibt das Holz, aus</text:p>
      <text:p text:style-name="P3">dem das Kreuz werden muß, mit dem er eine neue Verbindung eingehen</text:p>
      <text:p text:style-name="P3">muß.</text:p>
      <text:p text:style-name="P3">In den älteren Zeiten der mitteleuropäischen christlichen Ent-wickelung</text:p>
      <text:p text:style-name="P3">war eigentlich nur der Ostergedanke volkstümlich. Und erst in der Weise,</text:p>
      <text:p text:style-name="P3">wie ich es geschildert habe, ist der Weihnachtsgedanke allmählich</text:p>
      <text:p text:style-name="P3">hinzugekommen. Denn das, was im «Heliand» oder ähnlichen Werken</text:p>
      <text:p text:style-name="P3">steht, das ist zwar von einzelnen gedichtet worden, aber durchaus nicht</text:p>
      <text:p text:style-name="P3">etwa volkstümlich geworden.</text:p>
      <text:p text:style-name="P3">Das Volkstümliche der Weihenacht, das ist auf die Weise entstanden,</text:p>
      <text:p text:style-name="P3">die ich eben geschildert habe, und die in wirklich großartiger Weise zeigt,</text:p>
      <text:p text:style-name="P3">wie der Gedanke der Verbindung mit dem Kindlichen, dem reinen, echten</text:p>
      <text:p text:style-name="P3">Kindlichen, das in einer neuen Gestalt erschienen ist in dem Jesuskind, sich</text:p>
      <text:p text:style-name="P3">die Menschen erobert hat. Wenn wir diese Gewalt des Gedankens damit</text:p>
      <text:p text:style-name="P3">zusammenbringen, daß dieser Gedanke in den Seelen als der einzige</text:p>
      <text:p text:style-name="P3">zunächst in unserem Erdendasein leben kann, der alle Menschen eint, so ist</text:p>
      <text:p text:style-name="P3">sie der rechte</text:p>
      <text:p text:style-name="P2"/>
      <text:p text:style-name="P1">Christ-Gedanke. Und so wird der Christ-Gedanke in uns groß, so wird der</text:p>
      <text:p text:style-name="P3">Christ-Gedanke zu dem, was allmählich in uns erstarken muß, wenn die</text:p>
      <text:p text:style-name="P3">Erdenweiterentwickelung in der richtigen Weise geschehen soll. Bedenken</text:p>
      <text:p text:style-name="P3">wir doch, wie weit der Mensch im gegenwärtigen Erdendasein noch</text:p>
      <text:p text:style-name="P3">entfernt ist von dem, was die Tiefen des Christus-Gedankens eigentlich in</text:p>
      <text:p text:style-name="P3">sich bergen.</text:p>
      <text:p text:style-name="P3">In diesen Tagen - vielleicht werden Sie es gelesen haben - wird ein</text:p>
      <text:p text:style-name="P3">Buch herausgegeben von Ernst Haeckel: «Ewigkeit, Weltkriegsgedanken</text:p>
      <text:p text:style-name="P3">über Leben und Tod, Religion und Entwicklungslehre.» Ein Buch von</text:p>
      <text:p text:style-name="P3">Ernst Haeckel ist ganz gewiß ein Buch, das aus ernster Wahrheitsliebe</text:p>
      <text:p text:style-name="P3">hervorgegangen ist, ganz gewiß ein Buch, in dem ernsteste Wahrheit</text:p>
      <text:p text:style-name="P3">gesucht wird. Was das Buch bringen soll, von dem verlautet etwa das</text:p>
      <text:p text:style-name="P3">Folgende: Es soll darauf hinweisen, was jetzt auf der Erde vorgeht, wie die</text:p>
      <text:p text:style-name="P3">Völker miteinander im Kriege, wie sie miteinander im Hasse leben, wie</text:p>
      <text:p text:style-name="P3">unzählige Tode sich uns jeden Tag ergeben. Alle diese Gedanken, die sich</text:p>
      <text:p text:style-name="P3">dem Menschen so schmerzlich aufdrängen, erwähnt auch Ernst Haeckel,</text:p>
      <text:p text:style-name="P3">selbstverständlich immer mit dem Hintergrund, die Welt so zu betrachten,</text:p>
      <text:p text:style-name="P3">wie er sie sehen kann von seinem Standpunkte aus - wir haben oftmals</text:p>
      <text:p text:style-name="P3">davon gesprochen, denn man kann Haeckel, auch wenn man</text:p>
      <text:p text:style-name="P3">Geisteswissenschafter ist, als einen der größten Forscher anerkennen -, von</text:p>
      <text:p text:style-name="P3">jenem Standpunkte aus, der, wie wir wissen, auch zu anderem führen kann,</text:p>
      <text:p text:style-name="P3">der aber zu demjenigen führt, was man in den neueren Phasen der</text:p>
      <text:p text:style-name="P3">Haeckelschen Entwickelung beobachten kann. Nun macht sich Haeckel</text:p>
      <text:p text:style-name="P3">Weltkriegsgedanken. Auch er sagt sich, wieviel Blut jetzt fließt, wieviel</text:p>
      <text:p text:style-name="P3">Tode uns jetzt umgeben. Und er fragt sich: Können da die Gedanken der</text:p>
      <text:p text:style-name="P3">Religion bestehen daneben ? Kann man irgendwie glauben - so fragt</text:p>
      <text:p text:style-name="P3">Haeckel -, daß irgendeine weise Vorsehung, ein gütiger Gott, die Welt</text:p>
      <text:p text:style-name="P3">regiert, wenn man sieht, daß täglich durch bloßen Zufall, wie er sagt, so</text:p>
      <text:p text:style-name="P3">viele Menschen ihr Leben enden, hinsterben durch gar keine solche</text:p>
      <text:p text:style-name="P3">Ursache, die nachweisbar in irgendeinem Zusammenhang stehen könnte</text:p>
      <text:p text:style-name="P3">mit irgendeiner weisen Weltenregierung, sondern durch den Zufall, wie er</text:p>
      <text:p text:style-name="P3">sagt, daß einen diese oder jene Kugel trifft, daß einer sich diesen oder</text:p>
      <text:p text:style-name="P3">jenen Unfall zuzieht? Haben demgegenüber alle diese Weis-</text:p>
      <text:p text:style-name="P2"/>
      <text:p text:style-name="P1">heitsgedanken, diese Vorsehungsgedanken einen Sinn? Müssen nicht</text:p>
      <text:p text:style-name="P3">gerade solche Ereignisse wie diese beweisen, daß der Mensch dabei</text:p>
      <text:p text:style-name="P3">stehenbleiben muß, daß er eben nichts anderes ist als das, was uns die</text:p>
      <text:p text:style-name="P3">äußerliche, materialistisch gedachte Entwicklungsgeschichte zeigt, und</text:p>
      <text:p text:style-name="P3">daß im Grunde nicht eine weise Vorsehung, sondern der Zufall alles</text:p>
      <text:p text:style-name="P3">Erdensein regiert? Kann man demgegenüber einen andern religiösen</text:p>
      <text:p text:style-name="P3">Gedanken haben, meint Haeckel, als zu resignieren, sich zu sagen: Man</text:p>
      <text:p text:style-name="P3">gibt eben seinen Leib hin und geht auf in dem ganzen All? - Aber wenn</text:p>
      <text:p text:style-name="P3">dieses All, fragt man weiter -Haeckel stellt diese Frage nicht mehr -, nichts</text:p>
      <text:p text:style-name="P3">anderes ist als das Spiel der Atome, läuft wirklich dieses Leben des</text:p>
      <text:p text:style-name="P3">Menschen in einen Sinn des Erdendaseins aus? Wie gesagt, Haeckel stellt</text:p>
      <text:p text:style-name="P3">diese Frage nicht mehr, aber er gibt in seinem Weihnachtsbuch eben die</text:p>
      <text:p text:style-name="P3">Antwort: Gerade solche Ereignisse, wie sie uns jetzt so schmerzlich</text:p>
      <text:p text:style-name="P3">berühren, gerade solche Ereignisse zeigen, daß man kein Recht hat zu</text:p>
      <text:p text:style-name="P3">glauben, eine gütige Vorsehung oder weise Weltenregierung oder irgend</text:p>
      <text:p text:style-name="P3">etwas dergleichen durchwebe und durchlebe die Welt. Also Resignation,</text:p>
      <text:p text:style-name="P3">Sich-Hineinfinden darein, daß es einmal so ist!</text:p>
      <text:p text:style-name="P3">Auch ein Weihnachtsbuch! Ein Weihnachtsbuch, das sehr aufrichtig</text:p>
      <text:p text:style-name="P3">und ehrlich gemeint ist. Aber dieses Buch wird auf einem bedeutsamen</text:p>
      <text:p text:style-name="P3">Vorurteil beruhen. Es wird auf dem Vorurteil beruhen, daß man nicht auf</text:p>
      <text:p text:style-name="P3">geistige Art nach einem Sinn der Erde suchen darf, daß es der Menschheit</text:p>
      <text:p text:style-name="P3">untersagt ist, auf geistige Art nach einem Sinn zu suchen! Wenn man nur</text:p>
      <text:p text:style-name="P3">den äußeren Verlauf der Ereignisse ansieht, so sieht man diesen Sinn nicht.</text:p>
      <text:p text:style-name="P3">Dann ist es so, wie Haeckel meint. Und bei dem, daß dieses Leben keinen</text:p>
      <text:p text:style-name="P3">Sinn hat, müsse es bleiben - so meint Haeckel. Es dürfe der Sinn nicht</text:p>
      <text:p text:style-name="P3">gesucht werden!</text:p>
      <text:p text:style-name="P3">Wird nicht vielmehr der andere kommen und wird sagen: Wenn wir</text:p>
      <text:p text:style-name="P3">unsere gegenwärtigen Ereignisse nur immer so äußerlich ansehen, wenn</text:p>
      <text:p text:style-name="P3">wir nur immer darauf hinweisen, daß unzählige Kugeln in der jetzigen Zeit</text:p>
      <text:p text:style-name="P3">die Menschen treffen, wir nur so hinsehen auf sie und sich kein Sinn ergibt,</text:p>
      <text:p text:style-name="P3">so zeigen sie uns gerade, daß wir diesen Sinn tiefer suchen müssen. Sie</text:p>
      <text:p text:style-name="P3">zeigen uns, daß wir nicht einfach in dem, was jetzt unmittelbar auf der</text:p>
      <text:p text:style-name="P3">Erde sich abspielt, den Sinn</text:p>
      <text:p text:style-name="P2"/>
      <text:p text:style-name="P1">suchen dürfen und glauben, daß diese Menschenseelen vergehen mit dem</text:p>
      <text:p text:style-name="P3">Leiblichen, sondern daß wir suchen müssen, was sie nun beginnen, wenn</text:p>
      <text:p text:style-name="P3">sie durch die Pforte des Todes gehen. Kurz, es kann ein anderer kommen,</text:p>
      <text:p text:style-name="P3">der da sagt: Gerade weil sich im Äußeren kein Sinn findet, muß der Sinn</text:p>
      <text:p text:style-name="P3">außer dem Äußeren gesucht werden, muß der Sinn im Übersinnlichen</text:p>
      <text:p text:style-name="P3">gesucht werden.</text:p>
      <text:p text:style-name="P3">Ist es damit viel anders als mit derselben Sache auf einem ganz andern</text:p>
      <text:p text:style-name="P3">Gebiet? Haeckels Wissenschaft kann demjenigen, der so denkt, wie</text:p>
      <text:p text:style-name="P3">Haeckel heute denkt, zu einer Ablehnung jedes Sinnes des Erdendaseins</text:p>
      <text:p text:style-name="P3">werden. Sie kann dazu werden, daß man aus dem, was heute so</text:p>
      <text:p text:style-name="P3">schmerzlich geschieht, beweisen will, daß das Erdenleben als solches</text:p>
      <text:p text:style-name="P3">keinen Sinn hat. Aber wenn man sie in unserer Art erfaßt - wir haben das</text:p>
      <text:p text:style-name="P3">öfter getan -, dann wird gerade dieselbe Wissenschaft der Ausgangspunkt,</text:p>
      <text:p text:style-name="P3">um zu zeigen, welch tiefer, großer Sinn in den Weltenerscheinungen von</text:p>
      <text:p text:style-name="P3">uns enträtselt werden kann. Aber dazu muß Geistiges in der Welt wirksam</text:p>
      <text:p text:style-name="P3">sein. Wir müssen uns mit Geistigem verbinden können. Weil die</text:p>
      <text:p text:style-name="P3">Menschen noch nicht verstehen, auf den Gebieten der Gelehrsamkeit jene</text:p>
      <text:p text:style-name="P3">Macht auf sich wirken zu lassen, die so wunderbar die Herzen, die Seelen</text:p>
      <text:p text:style-name="P3">erobert hat, daß aus einer geradezu profanen Auffassung eine heilige</text:p>
      <text:p text:style-name="P3">Auffassung entstand beim Hinschauen auf das Weihnachtsgeheimnis, weil</text:p>
      <text:p text:style-name="P3">die Gelehrten das noch nicht erfassen können, weil sie noch nicht den</text:p>
      <text:p text:style-name="P3">Christus-Impuls mit dem verbinden können, was sie in der äußeren Welt</text:p>
      <text:p text:style-name="P3">sehen, ist es ihnen unmöglich, für die Erde einen Sinn, einen wirklichen</text:p>
      <text:p text:style-name="P3">Sinn zu finden.</text:p>
      <text:p text:style-name="P3">Und so muß man sagen: Die Wissenschaft mit allen ihren großen</text:p>
      <text:p text:style-name="P3">Fortschritten, auf welche die Menschen heute mit Recht so stolz sind, ist</text:p>
      <text:p text:style-name="P3">durch sich selber nicht in der Lage, zu einer den Menschen befriedigenden</text:p>
      <text:p text:style-name="P3">Anschauung zu führen. Sie kann, indem sie ihre Wege geht, in derselben</text:p>
      <text:p text:style-name="P3">Weise zur Sinnlosigkeit wie zum Erdensinn führen, ganz so wie auf einem</text:p>
      <text:p text:style-name="P3">andern Gebiet. Nehmen wir diese in den letzten Jahrhunderten,</text:p>
      <text:p text:style-name="P3">insbesondere im 19.Jahrhundert und bis heute so stolz entwickelte äußere</text:p>
      <text:p text:style-name="P3">Wissenschaft mit all ihren wunderbaren Gesetzen, nehmen wir all</text:p>
      <text:p text:style-name="P3">dasjenige, was uns heute umgibt: Es ist von dieser Wissenschaft</text:p>
      <text:p text:style-name="P3">hervorgebracht. Wir brennen</text:p>
      <text:p text:style-name="P2"/>
      <text:p text:style-name="P1">nicht mehr in derselben Weise wie Goethe noch sein Nachtlicht, wir</text:p>
      <text:p text:style-name="P3">brennen Licht und erleuchten unsere Räume in ganz anderer Weise. Und</text:p>
      <text:p text:style-name="P3">nehmen wir das alles, was heute aus unserer Wissenschaft in unseren</text:p>
      <text:p text:style-name="P3">Seelen lebt: durch die großen Fortschritte der Wissenschaft, auf welche die</text:p>
      <text:p text:style-name="P3">Menschheit mit Recht stolz ist, ist es entstanden. Aber diese selbe</text:p>
      <text:p text:style-name="P3">Wissenschaft, wie waltet sie? Sie waltet segensreich, wenn der Mensch</text:p>
      <text:p text:style-name="P3">Segensreiches entwickelt. Aber heute erzeugt sie, gerade weil sie eine so</text:p>
      <text:p text:style-name="P3">vollkommene Wissenschaft ist, die unbe-zwinglichen Mordinstrumente.</text:p>
      <text:p text:style-name="P3">Ihr Fortschritt dient der Zerstörung ebenso wie dem Aufbau. Geradeso wie</text:p>
      <text:p text:style-name="P3">auf der einen Seite die Wissenschaft, zu der sich Haeckel bekennt, zu Sinn</text:p>
      <text:p text:style-name="P3">und Unsinn führen kann, so kann die Wissenschaft, die so Großes erreicht,</text:p>
      <text:p text:style-name="P3">dienen dem Aufbau, dienen der Zerstörung. Und wenn es nur auf diese</text:p>
      <text:p text:style-name="P3">Wissenschaft ankäme, sie würde aus denselben Quellen heraus, aus denen</text:p>
      <text:p text:style-name="P3">sie aufbaut, immer Furchtbareres und Furchtbareres an Zerstörungswerken</text:p>
      <text:p text:style-name="P3">hervorbringen. Sie hat in sich nicht unmittelbar einen Impuls, der die</text:p>
      <text:p text:style-name="P3">Menschheit vorwärtsbringt. O wenn man das nur einmal einsehen könnte,</text:p>
      <text:p text:style-name="P3">man würde diese Wissenschaft in der richtigen Weise erst dann abschätzen</text:p>
      <text:p text:style-name="P3">können. Man würde erst dann wissen, daß in der Menschheitsentwickelung</text:p>
      <text:p text:style-name="P3">noch etwas anderes sein muß als das, was der Mensch durch diese</text:p>
      <text:p text:style-name="P3">Wissenschaft erreichen konnte! Diese Wissenschaft - was ist sie? Sie ist in</text:p>
      <text:p text:style-name="P3">Wirklichkeit nichts anderes als der Baum, der aus dem Grabe Adams</text:p>
      <text:p text:style-name="P3">wächst, und die Zeit wird immer näherrücken, wo die Menschen erkennen</text:p>
      <text:p text:style-name="P3">werden, daß diese Wissenschaft der Baum ist, der aus dem Grabe Adams</text:p>
      <text:p text:style-name="P3">wächst. Und die Zeit wird heranrücken, wo die Menschen erkennen</text:p>
      <text:p text:style-name="P3">werden, daß dieser Baum zum Holze werden muß, der der Menschheit</text:p>
      <text:p text:style-name="P3">Kreuz ist, und der erst dann zum Segen führen kann, wenn das daran</text:p>
      <text:p text:style-name="P3">gekreuzigt wird, was sich in der richtigen Weise verbindet mit dem, was</text:p>
      <text:p text:style-name="P3">jenseits des Todes liegt, aber schon im Menschen hier lebt: das, zu dem</text:p>
      <text:p text:style-name="P3">wir hinschauen in der heiligen Weihenacht, wenn wir diese heilige</text:p>
      <text:p text:style-name="P3">Weihenacht in ihrem Geheimnis in der richtigen Weise empfinden, das,</text:p>
      <text:p text:style-name="P3">was auf kindliche Weise dargestellt werden kann, was aber die höchsten</text:p>
      <text:p text:style-name="P3">Geheimnisse birgt. Ist es denn nicht eigentlich wunderbar, daß in</text:p>
      <text:p text:style-name="P3">einfachster Art dem Volke gesagt wer-</text:p>
      <text:p text:style-name="P2"/>
      <text:p text:style-name="P1">den kann: Hinein kam das, was durch das Menschenleben auf der Erde</text:p>
      <text:p text:style-name="P3">waltet, das, was eigentlich nicht über die Kindheit hinausgehen darf!</text:p>
      <text:p text:style-name="P3">Verwandt ist es mit dem, zu dem der Mensch als einem Übersinnlichen</text:p>
      <text:p text:style-name="P3">gehört. Ist es nicht wunderbar, daß dieses im eminentesten Sinne</text:p>
      <text:p text:style-name="P3">Übersinnlich-Unsichtbare in so einfachem Bilde den Menschenseelen so</text:p>
      <text:p text:style-name="P3">nahe kommen konnte - den einfachen Menschenseelen ?</text:p>
      <text:p text:style-name="P3">Diejenigen, die gelehrt sind, werden auch noch erst den Weg machen</text:p>
      <text:p text:style-name="P3">müssen, den diese einfachen Menschenseelen gemacht haben. Es gab auch</text:p>
      <text:p text:style-name="P3">eine Zeit, wo man nicht das Kind in der Wiege, nicht das Kind in der</text:p>
      <text:p text:style-name="P3">Krippe darstellte, sondern wo man das Kind schlafend am Kreuz</text:p>
      <text:p text:style-name="P3">dargestellt hat. Das Kind schlafend am Kreuz! Ein wunderbar tiefes Bild,</text:p>
      <text:p text:style-name="P3">den ganzen Gedanken zum Ausdruck bringend, den ich heute vor Ihren</text:p>
      <text:p text:style-name="P3">Seelen habe erstehen lassen wollen.</text:p>
      <text:p text:style-name="P3">Und ist dieser Gedanke nicht im Grunde genommen recht einfach zu</text:p>
      <text:p text:style-name="P3">sagen? Das ist er! Suchen wir einmal nach dem Ursprung derjenigen</text:p>
      <text:p text:style-name="P3">Impulse, die heute so furchtbar in der Welt sich gegenüberstehen! Wo</text:p>
      <text:p text:style-name="P3">urständen diese Impulse? Wo urständet alles das, was heute der</text:p>
      <text:p text:style-name="P3">Menschheit das Leben so schwer macht, wo urständet das? In alledem,</text:p>
      <text:p text:style-name="P3">was wir in der Welt erst von dem Zeitpunkte an werden, bis zu dem wir</text:p>
      <text:p text:style-name="P3">uns zurückerinnern können. Gehen wir hinter diesen Zeitpunkt zurück,</text:p>
      <text:p text:style-name="P3">gehen wir hin bis zu dem Zeitpunkte, da wir gerufen werden als die</text:p>
      <text:p text:style-name="P3">Kindlein, die in das Reich der Himmel eintreten können. Da urständet es,</text:p>
      <text:p text:style-name="P3">da liegt in den Menschenseelen nichts von dem, was heute in Streit und</text:p>
      <text:p text:style-name="P3">Hader ist. So einfach kann der Gedanke ausgesprochen werden. Aber</text:p>
      <text:p text:style-name="P3">geistig müssen wir heute darauf blicken, daß es in der menschlichen Seele</text:p>
      <text:p text:style-name="P3">solch ein Urständiges gibt, das dennoch über alles Menschenstreiten, über</text:p>
      <text:p text:style-name="P3">alle Menschendisharmonie hinausgeht.</text:p>
      <text:p text:style-name="P3">Wir haben oft gesprochen von den alten Mysterien, die in der</text:p>
      <text:p text:style-name="P3">menschlichen Natur das erwecken wollten, was den Menschen in das</text:p>
      <text:p text:style-name="P3">Übersinnliche hinaufschauen läßt, und wir haben davon gesprochen, daß</text:p>
      <text:p text:style-name="P3">das Mysterium von Golgatha, für alle Menschen vernehmlich, das</text:p>
      <text:p text:style-name="P3">übersinnliche Geheimnis auf den Schauplatz der Ge-</text:p>
      <text:p text:style-name="P2"/>
      <text:p text:style-name="P1">schichte gestellt hat. Im Grunde genommen ist das, was uns mit dem</text:p>
      <text:p text:style-name="P3">wirklichen Christus-Gedanken verbindet, in uns dadurch da, wirklich</text:p>
      <text:p text:style-name="P3">dadurch da, daß wir doch Augenblicke in unserem Leben haben können,</text:p>
      <text:p text:style-name="P3">im wahren Sinne jetzt, nicht im bildlichen Sinne, wo wir trotz alledem,</text:p>
      <text:p text:style-name="P3">was wir in der äußeren Welt sind, lebendig machen können - indem wir</text:p>
      <text:p text:style-name="P3">zurückgehen und uns zurückfühlen in den Kindesstandpunkt, indem wir</text:p>
      <text:p text:style-name="P3">hinschauen auf den Menschen, wie er sich entwickelt zwischen Geburt und</text:p>
      <text:p text:style-name="P3">Tod, indem wir das in uns empfinden können -, das, was wir da als Kind</text:p>
      <text:p text:style-name="P3">erhalten haben.</text:p>
      <text:p text:style-name="P3">Ich habe letzten Donnerstag öffentlich vorgetragen über Johann</text:p>
      <text:p text:style-name="P3">Gottlieb Fichte. Ich hätte noch ein Wort sagen können - es hätte dazumal</text:p>
      <text:p text:style-name="P3">nicht voll verständlich werden können -, welches Aufklärung über vieles</text:p>
      <text:p text:style-name="P3">gibt, was gerade in dieser, in eigentümlicher Weise frommen Gestalt lebte.</text:p>
      <text:p text:style-name="P3">Ich hätte sagen dürfen, warum er eigentlich so ganz besonders geworden</text:p>
      <text:p text:style-name="P3">ist, wie er geworden ist, und ich hätte sagen müssen: Weil er, trotzdem er</text:p>
      <text:p text:style-name="P3">alt geworden ist, sich, mehr als andere Menschen, von der Kindlichkeit</text:p>
      <text:p text:style-name="P3">erhalten hat. Es ist mehr in solchen Menschen von der Kindlichkeit als in</text:p>
      <text:p text:style-name="P3">andern Menschen. Sie werden weniger alt, solche Menschen! Wirklich,</text:p>
      <text:p text:style-name="P3">von jenem in der Kindheit Vorhandenen bleibt mehr in solchen Menschen</text:p>
      <text:p text:style-name="P3">als bei andern Menschen. Und das ist überhaupt das Geheimnis vieler</text:p>
      <text:p text:style-name="P3">großer Menschen, daß sie bis ins späteste Alter in gewisser Weise Kinder</text:p>
      <text:p text:style-name="P3">bleiben können; noch wenn sie sterben, als Kinder sterben, natürlich nur</text:p>
      <text:p text:style-name="P3">teilgemäß ausgedrückt, da man ja mit dem Leben zusammen sein muß.</text:p>
      <text:p text:style-name="P3">Zu dem in uns, was so als Kindlichkeit lebt, spricht das</text:p>
      <text:p text:style-name="P3">Weihnachtsmysterium, spricht der Hinblick auf das göttliche Kind, das</text:p>
      <text:p text:style-name="P3">ausersehen worden ist, den Christus aufzunehmen; zu dem wir hin-blicken</text:p>
      <text:p text:style-name="P3">als zu dem, über dem schon der Christus schwebt, der in Wirklichkeit zu</text:p>
      <text:p text:style-name="P3">der Erde Heil durch das Mysterium von Golgatha gegangen ist.</text:p>
      <text:p text:style-name="P3">Machen wir uns das nur bewußt: Wenn wir die Abprägung unseres</text:p>
      <text:p text:style-name="P3">höheren Menschen, wenn wir unseren physischen Leib der Erde übergeben,</text:p>
      <text:p text:style-name="P3">so ist das nicht ein bloß physischer Vorgang. Da geht auch etwas geistig</text:p>
      <text:p text:style-name="P3">vor. Aber dieses Geistige geht nur dadurch in der</text:p>
      <text:p text:style-name="P2"/>
      <text:p text:style-name="P1">richtigen Weise vor, daß hineingeflossen ist in die Erdenaura die</text:p>
      <text:p text:style-name="P3">Christus-Wesenheit, die durch das Mysterium von Golgatha gegangen ist.</text:p>
      <text:p text:style-name="P3">Wir sehen dasjenige, was diese ganze Erde ist, nicht in ihrer</text:p>
      <text:p text:style-name="P3">Vollständigkeit, wenn wir nicht seit dem Mysterium von Golgatha</text:p>
      <text:p text:style-name="P3">verbunden mit der Erde den Christus sehen, jenen Christus, an dem wir</text:p>
      <text:p text:style-name="P3">vorbeigehen können wie an allem Übersinnlichen, wenn wir uns nur im</text:p>
      <text:p text:style-name="P3">materialistischen Sinne ausgerüstet fühlen; an dem wir aber nicht</text:p>
      <text:p text:style-name="P3">vorbeigehen können, wenn die Erde für uns einen wirklichen, einen wahren</text:p>
      <text:p text:style-name="P3">Sinn haben soll. Daher liegt alles daran, daß wir imstande sind, das in uns</text:p>
      <text:p text:style-name="P3">zu erwecken, was uns den Ausblick in die geistige Welt eröffnet.</text:p>
      <text:p text:style-name="P3">Machen wir für uns die Weihnachtsfeier zu dem, was sie insbesondere</text:p>
      <text:p text:style-name="P3">für uns sein soll: zu einer Feier, die nicht bloß der Vergangenheit dient, zu</text:p>
      <text:p text:style-name="P3">einer Feier, die auch der Zukunft dienen soll, jener Zukunft, die da die</text:p>
      <text:p text:style-name="P3">Geburt des geistigen Lebens für die ganze Menschheit nach und nach</text:p>
      <text:p text:style-name="P3">bringen soll. Wir aber wollen uns verbinden mit der prophetischen</text:p>
      <text:p text:style-name="P3">Empfindung, mit dem prophetischen Vorgefühl, daß solches</text:p>
      <text:p text:style-name="P3">Geborenwerden des geistigen Lebens gebracht werden muß der Menschheit,</text:p>
      <text:p text:style-name="P3">daß hinwirken muß über die Menschheitszukunft eine große Weihenacht,</text:p>
      <text:p text:style-name="P3">ein Geborenwerden desjenigen, was in den Gedanken der Menschen der</text:p>
      <text:p text:style-name="P3">Erde Sinn gibt. Jenen Sinn, den objektiv die Erde dadurch erhalten hat, daß</text:p>
      <text:p text:style-name="P3">sich die Christus-Wesenheit mit der Erdenaura durch das Mysterium von</text:p>
      <text:p text:style-name="P3">Golgatha verbunden hat. Denken wir in der Weihenacht daran, wie aus der</text:p>
      <text:p text:style-name="P3">Tiefe der Finsternis heraus das Licht in die Menschenent-wickelung</text:p>
      <text:p text:style-name="P3">einziehen muß, das Licht des geistigen Lebens. Vergehen mußte jenes alte</text:p>
      <text:p text:style-name="P3">Licht des geistigen Lebens, das vor dem Mysterium von Golgatha, nach</text:p>
      <text:p text:style-name="P3">und nach verglimmend, da war, und das wiedererstehen muß,</text:p>
      <text:p text:style-name="P3">wiedergeboren werden muß nach dem Mysterium von Golgatha durch das</text:p>
      <text:p text:style-name="P3">Bewußtsein in der Menschenseele: daß diese Menschenseele</text:p>
      <text:p text:style-name="P3">zusammenhängt mit dem, was der Christus der Erde durch das Mysterium</text:p>
      <text:p text:style-name="P3">von Golgatha geworden ist.</text:p>
      <text:p text:style-name="P3">Wenn es immer mehr und mehr Menschen geben wird, die in einem</text:p>
      <text:p text:style-name="P3">solchen geisteswissenschaftlichen Sinne die Weihnacht aufzufassen</text:p>
      <text:p text:style-name="P3">wissen, dann wird diese Weihnacht eine Kraft in den</text:p>
      <text:p text:style-name="P2"/>
      <text:p text:style-name="P1">Menschenherzen und Menschenseelen entwickeln, die ihren Sinn hat in</text:p>
      <text:p text:style-name="P3">allen Zeiten: in den Zeiten, in denen sich die Menschen den</text:p>
      <text:p text:style-name="P3">Glücksgefühlen, aber auch in den Zeiten, in denen sich die Menschen</text:p>
      <text:p text:style-name="P3">jenem Schmerzgefühl hingeben müssen, das uns heute durchdringen muß,</text:p>
      <text:p text:style-name="P3">wenn wir an das große Elend der Zeit denken.</text:p>
      <text:p text:style-name="P3">Wie das Aufschauen zum Geistigen der Erde Sinn gibt, einer hat es mit</text:p>
      <text:p text:style-name="P3">schönen Worten ausgesprochen, die ich Ihnen heute noch vorbringen will:</text:p>
      <text:p text:style-name="P3">Was meinem Auge diese Kraft gegeben, Daß alle</text:p>
      <text:p text:style-name="P3">Mißgestalt ihm ist zerronnen, Daß ihm die Nächte</text:p>
      <text:p text:style-name="P3">werden heitre Sonnen, Unordnung Ordnung und</text:p>
      <text:p text:style-name="P3">Verwesung Leben?</text:p>
      <text:p text:style-name="P3">Was durch der Zeit, des Raums verworrnes Weben, Mich sicher</text:p>
      <text:p text:style-name="P3">leitet hin zum ewgen Bronnen Des Schönen, Wahren, Guten und</text:p>
      <text:p text:style-name="P3">der Wonnen, Und drin vernichtend eintaucht all mein Streben?</text:p>
      <text:p text:style-name="P3">Das ist's: seit in Urania's Aug', die tiefe, Sich</text:p>
      <text:p text:style-name="P3">selber klare, blaue, stille, reine Lichtflamm', ich</text:p>
      <text:p text:style-name="P3">selber still hineingesehen;</text:p>
      <text:p text:style-name="P3">Seitdem ruht dieses Aug' mir in der Tiefe Und</text:p>
      <text:p text:style-name="P3">ist in meinem Sein, - das ewig Eine, Lebt mir im</text:p>
      <text:p text:style-name="P3">Leben, sieht in meinem Sehen.</text:p>
      <text:p text:style-name="P3">Und in einer zweiten kleinen Dichtung:</text:p>
      <text:p text:style-name="P3">Nichts ist, denn Gott, und Gott ist nichts, denn Leben, Du</text:p>
      <text:p text:style-name="P3">weißest, ich mit dir weiß im Verein; Doch wie vermöchte Wissen</text:p>
      <text:p text:style-name="P3">dazusein, Wenn es nicht Wissen war' von Gottes Leben!</text:p>
      <text:p text:style-name="P3">«Wie gern', ach! wollt' ich diesem hin mich geben, Allein</text:p>
      <text:p text:style-name="P3">wo find ich's? Fließt es irgend ein Ins Wissen, so</text:p>
      <text:p text:style-name="P3">verwandelt's sich in Schein, Mit ihm vermischt, von seiner</text:p>
      <text:p text:style-name="P3">Hüll' umgeben.»</text:p>
      <text:p text:style-name="P2"/>
      <text:p text:style-name="P1">Gar klar die Hülle sich vor dir erhebet, Dein Ich ist</text:p>
      <text:p text:style-name="P3">sie, es sterbe, was vernichtbar, Und fortan lebt nur</text:p>
      <text:p text:style-name="P3">Gott in deinem Streben.</text:p>
      <text:p text:style-name="P3">Durchschaue, was dies Streben überlebet, So wird</text:p>
      <text:p text:style-name="P3">die Hülle dir als Hülle sichtbar, Und unverschleiert</text:p>
      <text:p text:style-name="P3">siehst du göttlich Leben.</text:p>
      <text:p text:style-name="P3">Allerdings, die Menschen wissen nicht immer, was sie gerade mit</text:p>
      <text:p text:style-name="P3">denjenigen machen sollen, die also sie hinweisen zum Schauen des</text:p>
      <text:p text:style-name="P3">Geistigen, das der Erde Sinn gib. Nicht nur die Materialisten wissen das</text:p>
      <text:p text:style-name="P3">nicht. Die andern, die glauben, keine Materialisten zu sein, weil sie immer</text:p>
      <text:p text:style-name="P3">«Gott, Gott, Gott» oder «Herr, Herr, Herr» sagen, auch die wissen oftmals</text:p>
      <text:p text:style-name="P3">gerade aus diesen Führern zum Geistigen nicht das Rechte zu machen!</text:p>
      <text:p text:style-name="P3">Denn, was hätte man können machen mit einem Menschen, der da sagt:</text:p>
      <text:p text:style-name="P3">Nichts ist, denn Gott! Alles ist Gott! Überall, überall ist Gott! - Der suchte</text:p>
      <text:p text:style-name="P3">Gott in allem, der da sagte:</text:p>
      <text:p text:style-name="P3">Durchschaue, was dies Streben überlebet, So wird</text:p>
      <text:p text:style-name="P3">die Hülle dir als Hülle sichtbar, Und unverschleiert</text:p>
      <text:p text:style-name="P3">siehst du göttlich Leben!</text:p>
      <text:p text:style-name="P3">Ihn, der überall göttlich Leben sehen will, ihn konnte man anklagen, daß er</text:p>
      <text:p text:style-name="P3">die Welt nicht zuläßt, daß er die Welt ableugnet - einen Weltleugner</text:p>
      <text:p text:style-name="P3">konnte man ihn nennen! Seine Zeitgenossen haben ihn einen Gottesleugner</text:p>
      <text:p text:style-name="P3">genannt und ihn deshalb von der Hochschule fortgejagt. Denn die Worte,</text:p>
      <text:p text:style-name="P3">die ich Ihnen vorgelesen habe, sind von Johann Gottlieb Fichte. Gerade er</text:p>
      <text:p text:style-name="P3">ist ein Beispiel dafür, wie - wenn es fortlebt in der menschlichen Seele</text:p>
      <text:p text:style-name="P3">durch das Erdensein hindurch, was in dem Mysterium von Golgatha, was</text:p>
      <text:p text:style-name="P3">aber im Zusammenhang mit diesem Mysterium von Golgatha im</text:p>
      <text:p text:style-name="P3">Weihnachtsgeheimnis als Impuls an Tönen der Seele angeschlagen werden</text:p>
      <text:p text:style-name="P3">kann - ein Weg damit eröffnet ist, auf dem wir jenes Bewußtsein finden</text:p>
      <text:p text:style-name="P3">können, in dem zusammenfließt unser eigenes Ich mit dem Erden-Ich,</text:p>
      <text:p text:style-name="P3">denn dieses Erden-Ich ist der Christus, durch das wir entwickeln etwas</text:p>
      <text:p text:style-name="P3">vom Menschen, das immer größer und</text:p>
      <text:p text:style-name="P2"/>
      <text:p text:style-name="P1">größer werden muß, wenn die Erde jener Entwicklung entgegengehen soll,</text:p>
      <text:p text:style-name="P3">für die sie bestimmt war von Anbeginn.</text:p>
      <text:p text:style-name="P3">So wollen wir insbesondere aus dem Geiste unserer Geist-Erkenntnis</text:p>
      <text:p text:style-name="P3">heraus in diesem auch heute wiederum dargelegten Sinne den</text:p>
      <text:p text:style-name="P3">Weihnachtsgedanken in uns zum Impuls werden lassen, wollen versuchen,</text:p>
      <text:p text:style-name="P3">dadurch, daß wir zu diesem Weihnachtsgedanken hinaufschauen, aus dem,</text:p>
      <text:p text:style-name="P3">was um uns herum vorgeht, nicht Unsinnigkeit der Erdenentwickelung zu</text:p>
      <text:p text:style-name="P3">schauen, sondern auch in Leid und Schmerz, auch in Streit und Haß etwas</text:p>
      <text:p text:style-name="P3">zu schauen, was zuletzt der Menschheit vorwärtshilft, die Menschheit</text:p>
      <text:p text:style-name="P3">wirklich auch um ein Stück vorwärtsbringt.</text:p>
      <text:p text:style-name="P3">Wichtiger als nach den Ursachen zu suchen, die ohnedies aus dem</text:p>
      <text:p text:style-name="P3">Parteistreit heraus so leicht verdeckt werden können, wichtiger als nach</text:p>
      <text:p text:style-name="P3">den Ursachen zu suchen für das, was heute geschieht, ist es, nach den</text:p>
      <text:p text:style-name="P3">möglichen Wirkungen hinzurichten den Blick, nach jenen Wirkungen hin,</text:p>
      <text:p text:style-name="P3">die wir uns vorstellen müssen als heilsam, als heilbringend für die</text:p>
      <text:p text:style-name="P3">Menschheit.</text:p>
      <text:p text:style-name="P3">Diejenige Nation, dasjenige Volk wird das Rechte treffen, welches in</text:p>
      <text:p text:style-name="P3">der Lage sein wird, aus dem, was aus dem blutgetränkten Boden heraus</text:p>
      <text:p text:style-name="P3">aufzusprießen vermag, der Zukunft ein der Menschheit Heilsames zu</text:p>
      <text:p text:style-name="P3">gestalten. Aber ein der Menschheit Heilsames wird nur entstehen, wenn die</text:p>
      <text:p text:style-name="P3">Menschen den Weg zu den geistigen Welten hin finden; wenn die</text:p>
      <text:p text:style-name="P3">Menschen nicht vergessen, daß es nicht nur eine zeitliche, daß es geben</text:p>
      <text:p text:style-name="P3">muß eine immer dauernde Weihenacht, ein immer dauerndes</text:p>
      <text:p text:style-name="P3">Geborenwerden des Göttlich-Geistigen in dem physischen Erdenmenschen.</text:p>
      <text:p text:style-name="P3">Diese Heiligkeit des Gedankens wollen wir insbesondere heute in</text:p>
      <text:p text:style-name="P3">unsere Seele einschließen, wollen sie behalten über die Zeit, die sich um</text:p>
      <text:p text:style-name="P3">Weihnacht herum gruppiert, und die uns auch in ihrem äußeren Verlauf ein</text:p>
      <text:p text:style-name="P3">Symbolum sein kann für die Lichtentwickelung. Finsternis, Erdenfinsternis</text:p>
      <text:p text:style-name="P3">im höchsten Maße, wie sie hier auf der Erde sein kann, wird jetzt sein in</text:p>
      <text:p text:style-name="P3">diesen Tagen, in dieser Jahreszeit. Aber wenn die Erde in dieser tiefsten</text:p>
      <text:p text:style-name="P3">äußeren Finsternis lebt - wir wissen, die Erdseele erlebt ihr Licht, sie</text:p>
      <text:p text:style-name="P3">beginnt zu wachen im höchsten Maße.</text:p>
      <text:p text:style-name="P2"/>
      <text:p text:style-name="P1">An die Weihnachtszeit schließt sich die geistige Wachezeit an, und mit</text:p>
      <text:p text:style-name="P3">dieser geistigen Wachezeit sollte sich das Andenken an das geistige</text:p>
      <text:p text:style-name="P3">Erwachen durch den Christus Jesus für die Erdenentwickelung verbinden.</text:p>
      <text:p text:style-name="P3">Daher die Einsetzung des Weihenachts-Weihefestes gerade in dieser Zeit.</text:p>
      <text:p text:style-name="P3">Wir wollen in diesem kosmischen und zugleich irdisch-moralischen</text:p>
      <text:p text:style-name="P3">Sinne den Weihnachtsgedanken mit unserer Seele verbinden und dann</text:p>
      <text:p text:style-name="P3">gestärkt, gekräftigt gerade mit diesem Weihegedanken, so wie wir es</text:p>
      <text:p text:style-name="P3">können, auf alles das hinschauen, das Rechte wünschend für den Fortgang</text:p>
      <text:p text:style-name="P3">der Ereignisse, aber auch für den Fortgang dessen das Richtige wünschend,</text:p>
      <text:p text:style-name="P3">was sich in den Taten der Gegenwart entwickelt.</text:p>
      <text:p text:style-name="P3">Und indem wir das, was wir gerade aus diesem Weihnachtsfest an</text:p>
      <text:p text:style-name="P3">Stärkung in uns aufnehmen können, gleich beginnen in unseren Seelen</text:p>
      <text:p text:style-name="P3">rege zu machen, sehen wir nochmals hin zu den schützenden Geistern</text:p>
      <text:p text:style-name="P3">derjenigen, die auf schwerer Stätte draußen einzutreten haben für die</text:p>
      <text:p text:style-name="P3">großen Zeitereignisse:</text:p>
      <text:p text:style-name="P3">Geister Eurer Seelen, wirkende Wächter,</text:p>
      <text:p text:style-name="P3">Eure Schwingen mögen bringen</text:p>
      <text:p text:style-name="P3">Unserer Seelen bittende Liebe</text:p>
      <text:p text:style-name="P3">Eurer Hut vertrauten Erdenmenschen,</text:p>
      <text:p text:style-name="P3">Daß mit Eurer Macht geeint</text:p>
      <text:p text:style-name="P3">Unsre Bitte helfend strahle</text:p>
      <text:p text:style-name="P3">Den Seelen, die sie liebend sucht!</text:p>
      <text:p text:style-name="P3">Und für diejenigen, die in dieser Zeit der schweren Menschenaufgaben</text:p>
      <text:p text:style-name="P3">schon durch die Pforte des Todes gegangen sind infolge der großen</text:p>
      <text:p text:style-name="P3">Anforderungen unserer Gegenwart, seien die Worte noch einmal in der</text:p>
      <text:p text:style-name="P3">folgenden Form gesagt:</text:p>
      <text:p text:style-name="P3">Geister Eurer Seelen, wirkende Wächter, Eure</text:p>
      <text:p text:style-name="P3">Schwingen mögen bringen Unserer Seelen</text:p>
      <text:p text:style-name="P3">bittende Liebe Eurer Hut vertrauten</text:p>
      <text:p text:style-name="P3">Sphärenmenschen,</text:p>
      <text:p text:style-name="P2"/>
      <text:p text:style-name="P1">Daß mit Eurer Macht geeint</text:p>
      <text:p text:style-name="P3">Unsre Bitte helfend strahle</text:p>
      <text:p text:style-name="P3">Den Seelen, die sie liebend sucht!</text:p>
      <text:p text:style-name="P3">Und der Geist, der durch das Mysterium von Golgatha gegangen ist,</text:p>
      <text:p text:style-name="P3">der Geist, der sich zu der Erde Heil und Fortschritt angekündigt hat in</text:p>
      <text:p text:style-name="P3">dem, was die Menschen immer mehr und mehr auch im</text:p>
      <text:p text:style-name="P3">Weihnachtsmysterium verstehen werden, Er sei mit Euch und Euren</text:p>
      <text:p text:style-name="P3">schweren Pflichten!</text:p>
      <text:p text:style-name="P2"/>
      <text:p text:style-name="P1">SIEBENTER VORTRAG</text:p>
      <text:p text:style-name="P3">Berlin, 21. Dezember 1915</text:p>
      <text:p text:style-name="P3">Wir wollen heute damit beginnen, ein nordisches Gedicht vorzutragen, das</text:p>
      <text:p text:style-name="P3">wir ja vor einiger Zeit schon einmal auch in diesem Zweige vorgebracht</text:p>
      <text:p text:style-name="P3">haben. Es ist der ganze Inhalt dieser Dichtung zusammenhängend mit der</text:p>
      <text:p text:style-name="P3">Weihnacht und der sich an sie anschließenden Zeit. Das Gedicht handelt</text:p>
      <text:p text:style-name="P3">von dem sagenhaften Olaf Ästeson und enthält die Tatsache, daß jener Olaf</text:p>
      <text:p text:style-name="P3">Ästeson, eine sagenhafte Persönlichkeit, die dreizehn Tage, die sich</text:p>
      <text:p text:style-name="P3">anschließen an Weihnacht und mit dem Erscheinungstage Christi endigen,</text:p>
      <text:p text:style-name="P3">in einer ganz besonderen Weise zugebracht hat. Und wir werden damit</text:p>
      <text:p text:style-name="P3">erinnert daran, wie innerhalb der Volkssagenwelt die Anschauung lebt von</text:p>
      <text:p text:style-name="P3">früher in der Menschheit vorhandenem primitivem Hellsehen. Der Inhalt</text:p>
      <text:p text:style-name="P3">ist ja im wesentlichen der, daß Olaf Ästeson in der Weihnachtsnacht an die</text:p>
      <text:p text:style-name="P3">Kirchentüre kommt, daß er dann in eine Art schlafähnlichen Zustand</text:p>
      <text:p text:style-name="P3">kommt und nun in den sogenannten dreizehn Nächten die Geheimnisse der</text:p>
      <text:p text:style-name="P3">geistigen Welt durchlebt in seiner Art, wie er sie durchleben kann als ein</text:p>
      <text:p text:style-name="P3">einfaches primitives Naturkind.</text:p>
      <text:p text:style-name="P3">Wir wissen, daß diese Tage, in denen gewissermaßen von außen die</text:p>
      <text:p text:style-name="P3">äußerste physische Finsternis auf der Erde waltet, wo das geringste</text:p>
      <text:p text:style-name="P3">Sprossen und Sprießen der Vegetation stattfindet, wo gewissermaßen</text:p>
      <text:p text:style-name="P3">äußerlich alles stillesteht im physischen Dasein der Erde, daß da die</text:p>
      <text:p text:style-name="P3">Erdseele aufwacht, daß sie da gerade als Erdseele ihren vollen</text:p>
      <text:p text:style-name="P3">Wachzustand hat. Wenn nun die Menschenseele zusammenfließt in ihrem</text:p>
      <text:p text:style-name="P3">geistigen Wesenskern mit dem, was da der Geist der Erde durchlebt, dann</text:p>
      <text:p text:style-name="P3">kann der Menschenseele, wenn sie in sich noch die primitiven</text:p>
      <text:p text:style-name="P3">Naturzustände hat, aufgehen ein Schauen der geistigen Welt, das sich die</text:p>
      <text:p text:style-name="P3">Menschheit wird allmählich wieder erringen müssen durch ihr</text:p>
      <text:p text:style-name="P3">Hineinstreben in diese geistige Welt. Und so sehen wir denn, wie dieser</text:p>
      <text:p text:style-name="P3">Olaf Ästeson durchlebt im Grunde dasjenige, was wir wiederum</text:p>
      <text:p text:style-name="P3">herausholen aus der geistigen Welt. Denn ob dieser Brooksvalin, und wir</text:p>
      <text:p text:style-name="P3">Kamaloka oder Seelenwelt und geistige</text:p>
      <text:p text:style-name="P2"/>
      <text:p text:style-name="P1">Welt sagen, ob wir andere Bilder gebrauchen, als in der Sage von Olaf</text:p>
      <text:p text:style-name="P3">Ästeson gebraucht werden, darauf kommt es nicht an. Darauf kommt es an,</text:p>
      <text:p text:style-name="P3">daß wir einsehen, daß die Menschheit ausgegangen ist in ihrer</text:p>
      <text:p text:style-name="P3">Seelenentwickelung von einem ursprünglichen, primitiven Hellsehen, von</text:p>
      <text:p text:style-name="P3">einem Verbundensein mit der geistigen Welt, daß dieses aber</text:p>
      <text:p text:style-name="P3">verlorengehen mußte, damit sich die Menschheit jenes Denken, jenes</text:p>
      <text:p text:style-name="P3">bewußte Darinnenstehen in der Welt aneignen konnte, durch das sie</text:p>
      <text:p text:style-name="P3">durchgehen muß, aus dem heraus sie aber nun wiederum entwickeln muß</text:p>
      <text:p text:style-name="P3">ein höheres Anschauen der geistigen Welt. Ich möchte sagen, dieselbe</text:p>
      <text:p text:style-name="P3">geistige Welt ist es, die das primitive Hellsehen verlassen hat, in die das</text:p>
      <text:p text:style-name="P3">entwickelte Schauen sich wiederum hineinlebt. Aber der Mensch hat einen</text:p>
      <text:p text:style-name="P3">Zustand durchgemacht, durch den er sich anders in diese geistige Welt</text:p>
      <text:p text:style-name="P3">hineinlebt.</text:p>
      <text:p text:style-name="P3">Nun ist es wichtig, eine Empfindung davon zu entwickeln, daß wirklich</text:p>
      <text:p text:style-name="P3">mit der Verwandlung des Erdenzustandes im Laufe des Jahres verknüpft</text:p>
      <text:p text:style-name="P3">ist ein inneres geistig-seelisches Werden der geistig-seelischen Wesenheit,</text:p>
      <text:p text:style-name="P3">die mit der Erde so verbunden ist, wie die Seele des Menschen verbunden</text:p>
      <text:p text:style-name="P3">ist mit der physischen Wesenheit des Menschen. Und wer die Erde für</text:p>
      <text:p text:style-name="P3">dasjenige hält, für das sie die Geologen ausgeben, wofür sie die sonstigen</text:p>
      <text:p text:style-name="P3">Naturwissenschaften heute in ihrer materialistischen Gesinnung gerne</text:p>
      <text:p text:style-name="P3">ausgeben möchten, der kennt von der Erde so viel, als irgendein Mensch</text:p>
      <text:p text:style-name="P3">von einem anderen Menschen kennt, von dem man ihm ein Modell in</text:p>
      <text:p text:style-name="P3">Papiermache gibt, ohne daß dieses angefüllt ist mit demjenigen, was die</text:p>
      <text:p text:style-name="P3">Seele eben in die äußere Natur des Menschen hineingießt. Wirklich nur ein</text:p>
      <text:p text:style-name="P3">Papiermache-Abdruck ist dasjenige, was uns die äußere Naturwissenschaft</text:p>
      <text:p text:style-name="P3">von der Erde gibt. Und wer sich nicht bewußt zu sein vermag, daß</text:p>
      <text:p text:style-name="P3">zwischen dem Winter- und dem Sommerzustande der Erde ein seelischer</text:p>
      <text:p text:style-name="P3">Unterschied ist, der ist wie einer, der nicht einen Unterschied zwischen</text:p>
      <text:p text:style-name="P3">Wachen und Schlafen sieht. Die großen Wesenheiten der Natur, in denen</text:p>
      <text:p text:style-name="P3">wir darinnenleben, die machen ebenso geistige Verwandlungszustände</text:p>
      <text:p text:style-name="P3">durch wie der Mensch selber, der ein mikrokosmischer Abdruck des</text:p>
      <text:p text:style-name="P3">großen Makrokosmos ist. Und darauf beruht es auch, daß wirklich das</text:p>
      <text:p text:style-name="P3">Miterleben, auch das geistige Miterleben mit der Natur, eine gewisse</text:p>
      <text:p text:style-name="P3">Bedeutung hat</text:p>
      <text:p text:style-name="P2"/>
      <text:p text:style-name="P1">Und derjenige, der aufbringen kann ein Bewußtsein davon, daß gerade in</text:p>
      <text:p text:style-name="P3">diesen dreizehn Nächten mit der Erdseele etwas vorgeht, das man</text:p>
      <text:p text:style-name="P3">mitmachen kann, der wird einen der Wege haben, durch den man sich</text:p>
      <text:p text:style-name="P3">immer mehr und mehr in die geistigen Welten hineinleben kann.</text:p>
      <text:p text:style-name="P3">Das Gefühl für dieses Miterleben desjenigen, was im großen</text:p>
      <text:p text:style-name="P3">Weltendasein gelebt wird, das ist der heutigen Menschheit</text:p>
      <text:p text:style-name="P3">verlorengegangen. Es kennt der Mensch kaum viel mehr noch von dem</text:p>
      <text:p text:style-name="P3">Unterschied zwischen Winter und Sommer, als daß man im Winter die</text:p>
      <text:p text:style-name="P3">Lampe früher anstecken muß als im Sommer, daß es im Winter kalt ist und</text:p>
      <text:p text:style-name="P3">im Sommer warm. Daß in früheren Zeiten wirklich die Menschen ein</text:p>
      <text:p text:style-name="P3">Miterleben gehabt haben mit der Natur, das sich darin ausdrückte, daß sie</text:p>
      <text:p text:style-name="P3">erzählten, wenn auch in bildlicher Weise, von Wesenheiten, die, während</text:p>
      <text:p text:style-name="P3">die Schneeflocken fallen, durch das Land ziehen, die, während der Sturm</text:p>
      <text:p text:style-name="P3">braust, durch die Gegend gehen. In seinem tiefsten Sinne versteht das der</text:p>
      <text:p text:style-name="P3">heutige materialistische Sinn des Menschen nicht mehr. Im tiefsten Sinne</text:p>
      <text:p text:style-name="P3">kann der Mensch wiederum zusammenwachsen damit, wenn er seinen</text:p>
      <text:p text:style-name="P3">Blick richtet auf dasjenige, was noch alte Sagen erzählen, insbesondere so</text:p>
      <text:p text:style-name="P3">tiefe Sagen, wie die Olaf-Asteson-Sage ist, die in so schöner Weise</text:p>
      <text:p text:style-name="P3">veranschaulicht, wie ein einfacher, primitiver Mensch hineinwächst bei</text:p>
      <text:p text:style-name="P3">physischer Bewußtlosigkeit in das helle Licht der geistigen Anschauung.</text:p>
      <text:p text:style-name="P3">Wir wollen diese Sage jetzt einmal vor unsere Seele ziehen lassen, die</text:p>
      <text:p text:style-name="P3">Sage, die gelebt hat in älteren Jahrhunderten, die verlorengegangen ist und</text:p>
      <text:p text:style-name="P3">die aus den Volkserinnerungen wieder aufgezeichnet worden ist. Es ist</text:p>
      <text:p text:style-name="P3">eine der schönsten Sagen des Nordens, weil sie in wunderbarer Art von</text:p>
      <text:p text:style-name="P3">tiefen Weltgeheimnissen spricht, insofern es Weltgeheimnisse sind, durch</text:p>
      <text:p text:style-name="P3">welche die Menschenseele mit der Weltseele zusammenhängt.</text:p>
      <text:p text:style-name="P3">(Es folgte die Rezitation von: «Das Traumlied vom Olaf Ästeson», siehe</text:p>
      <text:p text:style-name="P3">Seite 173)</text:p>
      <text:p text:style-name="P3">Da wir heute noch Zusammensein können, meine lieben Freunde, so</text:p>
      <text:p text:style-name="P3">dürfen wir vielleicht einiges besprechen, das dem einen</text:p>
      <text:p text:style-name="P2"/>
      <text:p text:style-name="P1">oder anderen nützlich sein kann, wenn er mancherlei von dem überblickt,</text:p>
      <text:p text:style-name="P3">was wir im Laufe der Jahre uns geisteswissenschaftlich erworben haben.</text:p>
      <text:p text:style-name="P3">Wir wissen ja - es ist in den öffentlichen Vorträgen in der letzten Zeit</text:p>
      <text:p text:style-name="P3">auch betont worden -, daß zugrunde liegt demjenigen, was als das Äußere</text:p>
      <text:p text:style-name="P3">des Menschen für äußere Sinne sichtbar ist, ein geistiger Wesenskern des</text:p>
      <text:p text:style-name="P3">Menschen, der gewissermaßen aus zwei Gliedern sich zusammensetzt. Das</text:p>
      <text:p text:style-name="P3">eine Glied haben wir kennengelernt als dasjenige, was vor das geistige</text:p>
      <text:p text:style-name="P3">Auge tritt, wenn dieses geistige Auge die Erfahrung macht, die man</text:p>
      <text:p text:style-name="P3">gewöhnlich bezeichnet als «vor die Pforte des Todes treten»; das andere</text:p>
      <text:p text:style-name="P3">Glied des Innenlebens tritt vor die menschliche Seele, wenn der Mensch</text:p>
      <text:p text:style-name="P3">gewahr wird, wie zu all seinen Willenserlebnissen ein innerer Zuschauer</text:p>
      <text:p text:style-name="P3">da ist, ein Zuschauer, der eben immer vorhanden ist. So daß wir sagen</text:p>
      <text:p text:style-name="P3">können: Das menschliche Denken, wenn wir es vertiefen durch die</text:p>
      <text:p text:style-name="P3">Meditation, zeigt, daß im Menschen innerhalb seines eigentlichen</text:p>
      <text:p text:style-name="P3">geistigen Wesenskernes immer etwas vorhanden ist, was in bezug auf den</text:p>
      <text:p text:style-name="P3">äußeren physischen Leib mitwirkt an dem Abbau des menschlichen</text:p>
      <text:p text:style-name="P3">Organismus, an jenem Abbau, der zuletzt in den Tod ausläuft. Wir wissen</text:p>
      <text:p text:style-name="P3">aus diesen Betrachtungen, die da angestellt worden sind, daß die</text:p>
      <text:p text:style-name="P3">eigentliche Kraft des Denkens nicht Hegt in etwas Aufbauendem, sondern</text:p>
      <text:p text:style-name="P3">in etwas gewissermaßen Abbauendem. Dadurch, daß wir sterben können,</text:p>
      <text:p text:style-name="P3">daß wir unseren Organismus im Laufe des Lebens zwischen Geburt und</text:p>
      <text:p text:style-name="P3">Tod so entwickeln, daß er sich auflösen kann, verteilen kann in die</text:p>
      <text:p text:style-name="P3">Weltenelemente, sind wir in der Lage, uns das Organ zu schaffen, durch</text:p>
      <text:p text:style-name="P3">das wir die edelste Blüte des physischen Menschendaseins entwickeln, das</text:p>
      <text:p text:style-name="P3">Denken. Aber im Innern des menschlichen Lebens, dieses Lebens</text:p>
      <text:p text:style-name="P3">zwischen Geburt und Tod, ist wie eine Art Lebenskeim für die Zukunft,</text:p>
      <text:p text:style-name="P3">wie ein Lebenskeim, der besonders geeignet ist, durch die Pforte des</text:p>
      <text:p text:style-name="P3">Todes zu schreiten, dasjenige vorhanden, was in der Willensströmung sich</text:p>
      <text:p text:style-name="P3">entwickelt und eben als der charakterisierte Zuschauer beobachtet werden</text:p>
      <text:p text:style-name="P3">kann.</text:p>
      <text:p text:style-name="P3">Wie gesagt, es muß immer wieder und wiederum wiederholt werden,</text:p>
      <text:p text:style-name="P3">daß dasjenige, was da das geistige Schauen vor die Seele des</text:p>
      <text:p text:style-name="P2"/>
      <text:p text:style-name="P1">Menschen bringt, nicht etwas ist, was sich erst durch das geistige Schauen</text:p>
      <text:p text:style-name="P3">entwickelt, sondern was immer vorhanden ist, immer da ist, und was die</text:p>
      <text:p text:style-name="P3">Menschen, in unserem gegenwärtigen Zeitalter namentlich, nur nicht sehen</text:p>
      <text:p text:style-name="P3">sollen; man darf schon sagen: nicht sehen sollen. Denn die Entwickelung</text:p>
      <text:p text:style-name="P3">des geistigen Lebens hat namentlich in den letzten Jahrzehnten einen</text:p>
      <text:p text:style-name="P3">solchen Fortgang genommen, daß, wer sich so recht überläßt demjenigen,</text:p>
      <text:p text:style-name="P3">was man heute im materialistischen Zeitalter das «geistige Leben» nennt,</text:p>
      <text:p text:style-name="P3">sich gerade einen Schleier breitet über dasjenige, was im Innern des</text:p>
      <text:p text:style-name="P3">Menschen lebt. Diejenigen Begriffe und Ideen werden in unserem</text:p>
      <text:p text:style-name="P3">gegenwärtigen Zeitalter am meisten entwickelt, die am stärksten verbergen</text:p>
      <text:p text:style-name="P3">dasjenige, was geistig im Menschen vorhanden ist. Wir dürfen schon</text:p>
      <text:p text:style-name="P3">einmal, um uns in der rechten Weise zu stärken für unsere besondere</text:p>
      <text:p text:style-name="P3">Aufgabe, insofern wir in der Geisteswissenschaft stehen, gerade in</text:p>
      <text:p text:style-name="P3">bedeutungsvoller Jahreszeit auf die ganz besonders finstere Seite des</text:p>
      <text:p text:style-name="P3">heutigen Geisteslebens hinweisen, die ja auch vorhanden sein muß, wie die</text:p>
      <text:p text:style-name="P3">Finsternis in der äußeren Natur vorhanden sein muß, aber die man eben</text:p>
      <text:p text:style-name="P3">wahrnehmen muß, deren Dasein man sich zum Bewußtsein bringen muß.</text:p>
      <text:p text:style-name="P3">Wir durchleben gewissermaßen eine finstere Kulturzeit in bezug auf das</text:p>
      <text:p text:style-name="P3">geistige Leben. Wir haben nicht notwendig, immer wiederum darauf</text:p>
      <text:p text:style-name="P3">aufmerksam zu machen, daß wir die großen Errungenschaften, auf welche</text:p>
      <text:p text:style-name="P3">die Menschheit dieses finsteren Zeitalters so stolz ist, wohl zu würdigen</text:p>
      <text:p text:style-name="P3">wissen; aber dabei bleibt doch in bezug auf die geistigen Angelegenheiten</text:p>
      <text:p text:style-name="P3">die Sache bestehen, daß die Begriffe und Ideen, die in unserer Zeit</text:p>
      <text:p text:style-name="P3">geschaffen werden, gerade für diejenigen, die sich am eifrigsten in diese</text:p>
      <text:p text:style-name="P3">Begriffe hineinversetzen, am meisten verhüllen dasjenige, was in der Seele</text:p>
      <text:p text:style-name="P3">des Menschen lebt. Und so darf denn auch das Folgende erwähnt werden:</text:p>
      <text:p text:style-name="P3">Besonders stolz ist unser Zeitalter auf sein klares Denken, das es sich</text:p>
      <text:p text:style-name="P3">angeeignet haben will durch die bedeutsame wissenschaftliche Schulung.</text:p>
      <text:p text:style-name="P3">Besonders stolz, sage ich, ist unser Zeitalter. Allerdings nicht so stolz, daß</text:p>
      <text:p text:style-name="P3">das etwa zur Folge hätte, daß jetzt alle Menschen recht viel denken</text:p>
      <text:p text:style-name="P3">wollten. Nein, das hat es nicht im Gefolge, sondern es hat im Gefolge, daß</text:p>
      <text:p text:style-name="P3">die Menschen sagen: Nun ja, in unse-</text:p>
      <text:p text:style-name="P2"/>
      <text:p text:style-name="P1">rem Zeitalter, da muß man viel denken, wenn man etwas wissen will über</text:p>
      <text:p text:style-name="P3">die geistige Welt. Selber darüber etwas zu denken ist jedoch schwer. Aber</text:p>
      <text:p text:style-name="P3">die Theologen, die tun das, die denken darüber nach! Also, da unser</text:p>
      <text:p text:style-name="P3">Zeitalter ein sehr fortgeschrittenes ist, das ja erhaben ist über das finstere</text:p>
      <text:p text:style-name="P3">Zeitalter des Autoritätsglaubens, so muß man hinhören auf diejenigen, die</text:p>
      <text:p text:style-name="P3">über geistige Dinge denken können, auf die Theologen. Und</text:p>
      <text:p text:style-name="P3">fortgeschritten ist unser Zeitalter in bezug auf die Rechtsbegriffe, die</text:p>
      <text:p text:style-name="P3">Begriffe, was recht und unrecht ist, was gut und böse ist. Unser Zeitalter</text:p>
      <text:p text:style-name="P3">ist das Zeitalter des Denkens. Aber, daß diese Vorstellung so weit hinaus</text:p>
      <text:p text:style-name="P3">ist über den Autoritätsglauben, das hat nicht dazu geführt, daß jeder sich</text:p>
      <text:p text:style-name="P3">dem unterziehen will, tiefer nachzudenken über Recht oder Unrecht,</text:p>
      <text:p text:style-name="P3">sondern darüber denken die Juristen. Und weil wir schon einmal über das</text:p>
      <text:p text:style-name="P3">Zeitalter des Autoritätsglaubens hinaus sind, muß man es den aufgeklärten</text:p>
      <text:p text:style-name="P3">Juristen überlassen, zu denken über das, was gut und böse, was recht und</text:p>
      <text:p text:style-name="P3">unrecht ist. Und in bezug auf körperliche Verhältnisse, auf körperliche</text:p>
      <text:p text:style-name="P3">Heilungen: Weil man da erst recht nicht weiß, was zuträglich oder</text:p>
      <text:p text:style-name="P3">unzuträglich sein könnte in diesem Zeitalter, das so frei sein will von</text:p>
      <text:p text:style-name="P3">Autoritätsglauben, geht man zu den Ärzten. Das könnte auf allen Gebieten</text:p>
      <text:p text:style-name="P3">ausgeführt werden. Gerade viele Anlagen hat ja unser Zeitalter nicht, zu</text:p>
      <text:p text:style-name="P3">verzweifeln etwa wie Faust, in der Art:</text:p>
      <text:p text:style-name="P3">Habe nun, ach! Philosophie,</text:p>
      <text:p text:style-name="P3">Juristerei und Medizin,</text:p>
      <text:p text:style-name="P3">Und leider auch Theologie!</text:p>
      <text:p text:style-name="P3">Durchaus studiert, mit heißem Bemühn.</text:p>
      <text:p text:style-name="P3">Da steh' ich nun, ich armer Tor!</text:p>
      <text:p text:style-name="P3">Und bin so klug als wie zuvor...</text:p>
      <text:p text:style-name="P3">Es befolgt davon nur das eine, daß es eigentlich nichts von dem wissen</text:p>
      <text:p text:style-name="P3">will, woran der Faust irregeworden ist, aber um so mehr wissen will,</text:p>
      <text:p text:style-name="P3">wovon andere alles klar wissen auf den verschiedensten Gebieten, wo man</text:p>
      <text:p text:style-name="P3">über Wohl und Wehe des Menschen entscheiden will. Auf unser Denken</text:p>
      <text:p text:style-name="P3">ist unser Zeitalter so ungeheuer stolz, so stolz, daß diejenigen, die es dahin</text:p>
      <text:p text:style-name="P3">gebracht haben, sagen wir, gar einmal</text:p>
      <text:p text:style-name="P2"/>
      <text:p text:style-name="P1">etwas Philosophisches zu lesen in ihrem Leben - nun, ich will mich nicht</text:p>
      <text:p text:style-name="P3">so weit versteigen, daß sie Kant gelesen haben, sondern vielleicht</text:p>
      <text:p text:style-name="P3">irgendeinen Auszug aus Kant -, sich klar darüber sind, daß derjenige, der</text:p>
      <text:p text:style-name="P3">irgend etwas im Sinne der Geisteswissenschaft über die geistigen Welten</text:p>
      <text:p text:style-name="P3">behauptet, sich versündigt gegen das unwiderruflich Festgestellte des</text:p>
      <text:p text:style-name="P3">Kantianismus. Wird doch oft gesagt, es habe das ganze neunzehnte</text:p>
      <text:p text:style-name="P3">Jahrhundert gearbeitet, dieses menschliche Denken zu entwickeln, dieses</text:p>
      <text:p text:style-name="P3">menschliche Denken in kritischer Weise zu untersuchen. Und «kritische</text:p>
      <text:p text:style-name="P3">Denker» nennen sich heute viele, die nur ein wenig von diesen Dingen</text:p>
      <text:p text:style-name="P3">vernommen haben. So gibt es zum Beispiel heute Menschen, die sagen,</text:p>
      <text:p text:style-name="P3">der Mensch habe Grenzen der Erkenntnis, weil er ja die äußere Welt durch</text:p>
      <text:p text:style-name="P3">seine Sinne wahrnehme; aber die Sinne könnten doch nur dasjenige geben,</text:p>
      <text:p text:style-name="P3">was sie eben in sich erzeugen, also nehme der Mensch die Welt wahr, wie</text:p>
      <text:p text:style-name="P3">sie auf seine Sinne wirkt, und könne daher nicht hinter die Dinge der Welt</text:p>
      <text:p text:style-name="P3">kommen, denn er könne die Grenze seiner Sinne niemals überschreiten:</text:p>
      <text:p text:style-name="P3">Bilder nur der Wirklichkeit könne der Mensch bekommen! Und viele</text:p>
      <text:p text:style-name="P3">sagen ja gerade aus der Tiefe ihrer Philosophie heraus, die Menschenseele</text:p>
      <text:p text:style-name="P3">habe nur Bilder der Welt, und daher könne sie niemals zum «Ding an sich»</text:p>
      <text:p text:style-name="P3">in irgendeiner Weise kommen, man könne dasjenige, was wir durch unsere</text:p>
      <text:p text:style-name="P3">Sinne haben, durch unsere Augen, Ohren und so weiter, nur mit</text:p>
      <text:p text:style-name="P3">Spiegelbildern vergleichen. - Gewiß, wenn ein Spiegel da ist und Bilder</text:p>
      <text:p text:style-name="P3">entwirft, das Bild eines Menschen, das Bild eines zweiten Menschen, und</text:p>
      <text:p text:style-name="P3">wir schauen die Bilder an, so haben wir eine Bilderwelt. Nun kommen die</text:p>
      <text:p text:style-name="P3">Philosophen und sagen: So wie der Mensch, der einen zweiten Menschen</text:p>
      <text:p text:style-name="P3">nicht direkt ansieht, sondern im Spiegelbild, eine Bilderwelt hat, wie der</text:p>
      <text:p text:style-name="P3">nicht das «Ding an sich» der Menschen ansieht, sondern die Bilder, so hat</text:p>
      <text:p text:style-name="P3">man eigentlich von der ganzen äußeren Welt nur die Bilder. Indem die</text:p>
      <text:p text:style-name="P3">Licht- und Farbenstrahlen in unser Auge, die Luftwellen in unser Ohr</text:p>
      <text:p text:style-name="P3">fallen: Bilder, alles Bilder! - Das hat das kritische Zeitalter ergeben, daß</text:p>
      <text:p text:style-name="P3">der Mensch in seiner Seele nur Bilder entwirft und daher niemals durch die</text:p>
      <text:p text:style-name="P3">Bilder hindurch an das «Ding an sich» kommen kann. Unendlicher</text:p>
      <text:p text:style-name="P3">Scharfsinn - im Ernste sage ich das jetzt - ist von philosophi-</text:p>
      <text:p text:style-name="P2"/>
      <text:p text:style-name="P1">scher Seite im neunzehnten Jahrhundert aufgebracht worden, um zu</text:p>
      <text:p text:style-name="P3">beweisen, daß der Mensch nur Bilder hat und nicht an das «Ding an sich»</text:p>
      <text:p text:style-name="P3">kommen kann. Woher rührt denn eigentlich diese kritische Resignation,</text:p>
      <text:p text:style-name="P3">dieses Darauf bestehen, daß es zu, wie man sagt, «Erkenntnisgrenzen»</text:p>
      <text:p text:style-name="P3">führt, wenn man also die Bildernatur unseres An-schauens enthüllt? Das</text:p>
      <text:p text:style-name="P3">rührt davon her, weil in vieler Beziehung das Denken unserer Zeit, in</text:p>
      <text:p text:style-name="P3">unserem aufgeklärten Zeitalter, ein verwahrlostes Denken geworden ist,</text:p>
      <text:p text:style-name="P3">ein kurzsinniges Denken, ein Denken, das in der pedantischsten Weise sich</text:p>
      <text:p text:style-name="P3">einen Begriff aufwirft und nicht über diesen Begriff hinauskommen kann,</text:p>
      <text:p text:style-name="P3">diesen Begriff wie einen hölzernen Hampelmann sich vorhält, und das,</text:p>
      <text:p text:style-name="P3">was dieser hölzerne Hampelmann nicht gibt, nicht mehr finden kann. Es ist</text:p>
      <text:p text:style-name="P3">ja, man kann sagen, fast unglaublich, wie sehr das Denken in unserer Zeit</text:p>
      <text:p text:style-name="P3">sich verhärtet, sich verholzt hat.</text:p>
      <text:p text:style-name="P3">Ich will Ihnen die ganze Geschichte mit dieser Bildnatur unserer</text:p>
      <text:p text:style-name="P3">Weltanschauung und dem, was das sogenannte kritische Denken, das</text:p>
      <text:p text:style-name="P3">fortgeschrittene Denken, gemacht hat, einmal gerade aus dem Vergleich</text:p>
      <text:p text:style-name="P3">mit dem Spiegelbild klarmachen. Das ist nämlich ganz richtig, wovon die</text:p>
      <text:p text:style-name="P3">Leute ausgehen, daß die Welt, so wie sie der Mensch hier im Sinnendasein</text:p>
      <text:p text:style-name="P3">hat, nur dadurch da ist, daß sie Eindruck auf ihn macht, Bilder in seiner</text:p>
      <text:p text:style-name="P3">Seele entwirft, und es ist gut, daß die Menschheit durch die kritische</text:p>
      <text:p text:style-name="P3">Philosophie, durch den Kantianismus, auf die Sache gekommen ist. Wir</text:p>
      <text:p text:style-name="P3">können also durchaus sagen: Die Bilder, die wir haben von der Außenwelt,</text:p>
      <text:p text:style-name="P3">sind so, daß wir sie vergleichen können mit den Spiegelbildern: Da haben</text:p>
      <text:p text:style-name="P3">wir einen Spiegel, zwei Menschen stehen davor, wir schauen aber nicht die</text:p>
      <text:p text:style-name="P3">Menschen an, sondern die Bilder. So haben wir Bilder von der Welt durch</text:p>
      <text:p text:style-name="P3">das, was unsere Seele als Bilder von der Welt entwirft, wir haben Bilder,</text:p>
      <text:p text:style-name="P3">die wir vergleichen mit zwei Menschen, deren Spiegelabbild wir</text:p>
      <text:p text:style-name="P3">anschauen. Aber nur jemand, der nie Menschen gesehen hätte, nur Bilder,</text:p>
      <text:p text:style-name="P3">der würde philosophieren können: «Ich kenne nichts von den Menschen,</text:p>
      <text:p text:style-name="P3">sondern nur die toten Spiegelbilder.» So schließen aber die kritischen</text:p>
      <text:p text:style-name="P3">Philosophen. Sie bleiben dabei stehen. Sie würden sich sogleich in sich</text:p>
      <text:p text:style-name="P3">selbst widerlegt finden, wenn sie von ihrem Hampelmann des Denkens ein</text:p>
      <text:p text:style-name="P3">klein wenig</text:p>
      <text:p text:style-name="P2"/>
      <text:p text:style-name="P1">weiterkommen könnten, aus dem toten Denken in das lebendige Denken.</text:p>
      <text:p text:style-name="P3">Denn wenn ich vor dem Spiegel stehe, und da stehen zwei Menschen im</text:p>
      <text:p text:style-name="P3">Spiegel drinnen, und ich sehe, daß der eine Mensch dem andern eine</text:p>
      <text:p text:style-name="P3">ordentliche Ohrfeige herunterhaut, so daß der andere sogar blutet, dann</text:p>
      <text:p text:style-name="P3">würde ich ein Tor sein, wenn ich sagte: Das eine Spiegelbild hat das andere</text:p>
      <text:p text:style-name="P3">geschlagen. - Da sehe ich nicht mehr bloß das Spiegelbild, sondern durch</text:p>
      <text:p text:style-name="P3">das Bild sehe ich reale Vorgänge. Ich habe nichts als das Bild, aber ich</text:p>
      <text:p text:style-name="P3">sehe einen höchst realen Vorgang durch das Spiegelbild hindurch. Und ein</text:p>
      <text:p text:style-name="P3">Narr wäre ich, wenn ich glaubte, das wäre nur im Spiegelbild vorgegangen.</text:p>
      <text:p text:style-name="P3">Das heißt, die kritische Philosophie faßt den einen Gedanken: Wir haben es</text:p>
      <text:p text:style-name="P3">mit Bildern zu tun -, aber nicht mehr den andern Gedanken, daß diese</text:p>
      <text:p text:style-name="P3">Bilder etwas zum Ausdruck bringen, daß darinnen etwas lebt. Und wenn</text:p>
      <text:p text:style-name="P3">man diese Bilder erfaßt in lebendiger Art, dann gibt das mehr als die Bilder,</text:p>
      <text:p text:style-name="P3">dann weist es hin auf das, was das «Ding an sich» ist, was die reale</text:p>
      <text:p text:style-name="P3">Außenwelt ist.</text:p>
      <text:p text:style-name="P3">Kann man da noch sagen, daß die Leute denken können, die solch eine</text:p>
      <text:p text:style-name="P3">«kritische» Philosophie geben? Das Denken ist, in einem gewissen hohen</text:p>
      <text:p text:style-name="P3">Grade, ein verwahrlostes in unserer Zeit. Es ist wirklich ein verwahrlostes.</text:p>
      <text:p text:style-name="P3">Aber man ist bei dem Kritizismus des Denkens stehengeblieben. Ich habe</text:p>
      <text:p text:style-name="P3">öfter erwähnt, daß dieser Kritizismus, diese kritische Philosophie in unserer</text:p>
      <text:p text:style-name="P3">Kultur sogar vorgeschritten ist und daß ein Mann in ehrlichem Streben «ehrenwerte Männer» sind sie alle, ehrlich ist das Streben durchaus - zu</text:p>
      <text:p text:style-name="P3">einer «Kritik der Sprache» gekommen ist: Fritz Mauthner hat eine «Kritik</text:p>
      <text:p text:style-name="P3">der Sprache» geschrieben, drei dicke Bände, und noch ein philosophisches</text:p>
      <text:p text:style-name="P3">Wörterbuch von diesem Standpunkte aus, das zwei noch viel dickere</text:p>
      <text:p text:style-name="P3">Bände hat. Und eine ganze journalistische Leithammelei ist hinter dem</text:p>
      <text:p text:style-name="P3">Journalisten Fritz Mauthner her und hält das selbstverständlich für ein</text:p>
      <text:p text:style-name="P3">großes Werk. Und in unserer Zeit, in der ja der Autoritätsglaube «keine</text:p>
      <text:p text:style-name="P3">Bedeutung» hat, halten sehr viele, die gerade auf jenem Parteistandpunkte</text:p>
      <text:p text:style-name="P3">stehen - wie die Zeitungen, deren Journalist Fritz Mauthner war - das für</text:p>
      <text:p text:style-name="P3">ein bedeutendes Werk; denn «es gibt ja heute keinen Autoritätsglauben».</text:p>
      <text:p text:style-name="P3">Nun, sehen Sie, Mauthner kommt dazu, zu erklären, daß der</text:p>
      <text:p text:style-name="P2"/>
      <text:p text:style-name="P1">Mensch sich Substantive bildet, Adjektive bildet, aber die bedeuten alle</text:p>
      <text:p text:style-name="P3">nichts Wirkliches. In der äußeren Welt erlebe man nicht, was die Worte</text:p>
      <text:p text:style-name="P3">bedeuten. Man lebe sich so hinein in die Worte, daß man eigentlich nicht</text:p>
      <text:p text:style-name="P3">seine Gedanken und Seelenbilder habe, sondern eigentlich nur Worte,</text:p>
      <text:p text:style-name="P3">Worte, Worte. - Der Mensch finde sich in die Sprache hinein, die Sprache</text:p>
      <text:p text:style-name="P3">gebe den Wortvorrat. Und weil er gewöhnt sei, sich an die Sprache zu</text:p>
      <text:p text:style-name="P3">halten, komme der Mensch nur zu den Zeichen der Dinge, die im Worte</text:p>
      <text:p text:style-name="P3">gegeben sind. - Das soll nun etwas ganz Bedeutsames sein. Und wenn man</text:p>
      <text:p text:style-name="P3">die drei Bände von Mauthner durchliest - wenn Sie einmal etwas angestellt</text:p>
      <text:p text:style-name="P3">haben, was Ihre Seele sich selber vorwirft, meine lieben Freunde, dann ist</text:p>
      <text:p text:style-name="P3">es eine gute Strafe für Sie, wenn Sie sich dazu verurteilen, wenigstens die</text:p>
      <text:p text:style-name="P3">Hälfte dieser Bände zu lesen -, dann findet man, daß ihr Verfasser im</text:p>
      <text:p text:style-name="P3">höchsten Grade davon überzeugt ist - ja, man kann es nicht anders</text:p>
      <text:p text:style-name="P3">ausdrücken -, gescheiter zu sein als die gescheitesten anderen Leute des</text:p>
      <text:p text:style-name="P3">Zeitalters. Immer ist ja der, der gerade an seinem Buche sitzt, gescheiter</text:p>
      <text:p text:style-name="P3">als die anderen, selbstverständlich!</text:p>
      <text:p text:style-name="P3">So ist Fritz Mauthner endlich dahintergekommen, wie der Mensch</text:p>
      <text:p text:style-name="P3">immer nur Zeichen hat. Er ist sogar zu noch mehr gekommen. Sehen Sie,</text:p>
      <text:p text:style-name="P3">er ist dazu gekommen, folgendes zu sagen: Der Mensch hat Augen, Ohren,</text:p>
      <text:p text:style-name="P3">einen Gefühlssinn - nun, eine Anzahl von Sinnen hat halt der Mensch. Ja,</text:p>
      <text:p text:style-name="P3">aber der Mensch könnte zum Beispiel, so meint Fritz Mauthner, nicht nur</text:p>
      <text:p text:style-name="P3">Augen und Ohren und Gefühlssinn und Geruchssinn haben, sondern noch</text:p>
      <text:p text:style-name="P3">ganz andere Sinne. Er könnte zum Beispiel noch einen Sinn außer dem</text:p>
      <text:p text:style-name="P3">Auge haben. Dann würde er, so wie er durch die Augen Bilder wahrnimmt,</text:p>
      <text:p text:style-name="P3">mit den anderen Sinnen ganz anders die Welt wahrnehmen. Also würde es</text:p>
      <text:p text:style-name="P3">noch vieles geben, was es für den jetzigen Menschen nicht gibt. Und jetzt</text:p>
      <text:p text:style-name="P3">fühlt sich der kritische Denker sogar ein wenig mystisch beseelt und sagt:</text:p>
      <text:p text:style-name="P3">Der unermeßliche Reichtum der Welt, der wird uns also nur durch unsere</text:p>
      <text:p text:style-name="P3">Sinne gegeben. Und er nennt diese Sinne «Zufallssinne», weil er meint, es</text:p>
      <text:p text:style-name="P3">sei ein welthistorischer Zufall, daß wir just diese Sinne haben. Hätten wir</text:p>
      <text:p text:style-name="P3">andere Sinne, so würde die Welt anders ausschauen. Also tut man am</text:p>
      <text:p text:style-name="P3">besten, zu sagen, wir haben Zufallssinne. Also eine Zufallswelt! Aber die</text:p>
      <text:p text:style-name="P3">Welt ist</text:p>
      <text:p text:style-name="P2"/>
      <text:p text:style-name="P1">unermeßlich. - Es klingt schön! Einer derjenigen, die hinter Fritz Mauthner</text:p>
      <text:p text:style-name="P3">herlaufen, hat eine Broschüre geschrieben: «Skepsis und Mystik.» In dieser</text:p>
      <text:p text:style-name="P3">Broschüre wird ganz besonders darauf aufmerksam gemacht, wie man nun</text:p>
      <text:p text:style-name="P3">aus der Tiefe seiner Seele heraus ja sogar Mystiker werden dürfe, wenn</text:p>
      <text:p text:style-name="P3">man nicht mehr an dasjenige glaube, was die Zufallssinne geben können.</text:p>
      <text:p text:style-name="P3">Da finden wir einen schönen Satz; auf Seite 12 des Buches, da heißt es:</text:p>
      <text:p text:style-name="P3">«Die Welt strömt auf uns zu, mit den paar armseligen Löchern unserer</text:p>
      <text:p text:style-name="P3">ZufaUssinne nehmen wir auf, was wir fassen können, und kleben es an</text:p>
      <text:p text:style-name="P3">unseren alten Wortvorrat fest, da wir nichts anderes haben, womit wir es</text:p>
      <text:p text:style-name="P3">halten können. Die Welt strömt aber weiter, auch unsere Sprache strömt</text:p>
      <text:p text:style-name="P3">weiter, nur nicht in derselben Richtung, sondern nach den Zufällen der</text:p>
      <text:p text:style-name="P3">Sprachgeschichte, für die sich Gesetze nicht aufstellen lassen.»</text:p>
      <text:p text:style-name="P3">Auch eine Weltanschauung! Was will sie? Sie sagt: Die Welt ist</text:p>
      <text:p text:style-name="P3">unermeßlich, aber wir haben so eine Anzahl Zufallssinne, da strömt die</text:p>
      <text:p text:style-name="P3">Weit ein. Was machen wir mit dem, was da einströmt? Was machen wir</text:p>
      <text:p text:style-name="P3">damit, nach dem Zufallsgerede dieses Herrn? Wir erinnern uns an das, was</text:p>
      <text:p text:style-name="P3">die Herren Gedächtnis nennen, hängen das an, kleben das an, an die Worte,</text:p>
      <text:p text:style-name="P3">die wir aus der Sprache übermittelt erhalten haben, und die Sprache strömt</text:p>
      <text:p text:style-name="P3">ihrerseits wiederum weiter. Wir reden also über dasjenige in den</text:p>
      <text:p text:style-name="P3">Wortzeichen, was uns durch die Zufallssinne von dem unermeßlichen</text:p>
      <text:p text:style-name="P3">Weltendasein hereingeströmt ist. - Ein scharfsinniges Denken! Ich sage das</text:p>
      <text:p text:style-name="P3">wiederum im Ernst, meine lieben Freunde: es ist ein scharfsinniges Denken.</text:p>
      <text:p text:style-name="P3">Man muß in unserer Zeit immerhin ein gescheiter Mensch sein, um so</text:p>
      <text:p text:style-name="P3">etwas zu denken. Und man kann schon sagen von diesen Leuten, nicht nur</text:p>
      <text:p text:style-name="P3">sind sie ehrliche Leute - ehrenwert sind sie alle -, sondern: sie sind</text:p>
      <text:p text:style-name="P3">bedeutende Denker. Aber sie sind verstrickt mit dem Denken, das das</text:p>
      <text:p text:style-name="P3">Denken unseres Zeitalters ist, und sie haben keinen Willen, aus diesem</text:p>
      <text:p text:style-name="P3">Denken herauszukommen.</text:p>
      <text:p text:style-name="P3">Ich habe mir eine Art «Weihnachtstrauer» - Freude kann man nicht</text:p>
      <text:p text:style-name="P3">sagen, es ist eine Weihnachtstrauer geworden - dadurch gemacht, daß ich</text:p>
      <text:p text:style-name="P3">wiederum aus diesem Zusammenhang heraus einzelne dieser Sachen</text:p>
      <text:p text:style-name="P3">anschauen mußte, und ich habe mir einen Ge-</text:p>
      <text:p text:style-name="P2"/>
      <text:p text:style-name="P1">danken aufgeschrieben, der ganz genau nach dem Muster dieses Denkers</text:p>
      <text:p text:style-name="P3">geformt ist, der da das beschrieben hat, was ich eben vorgelesen habe.</text:p>
      <text:p text:style-name="P3">Schauen wir es uns noch einmal an:</text:p>
      <text:p text:style-name="P3">«Die Welt strömt auf uns zu, mit den paar armseligen Löchern unserer</text:p>
      <text:p text:style-name="P3">Zufallssinne nehmen wir auf, was wir fassen können, und kleben es an</text:p>
      <text:p text:style-name="P3">unseren alten Wortvorrat fest, da wir nichts anderes haben, womit wir es</text:p>
      <text:p text:style-name="P3">halten können. Die Welt strömt aber weiter, auch unsere Sprache strömt</text:p>
      <text:p text:style-name="P3">weiter, nur nicht in derselben Richtung, sondern nach den Zufällen der</text:p>
      <text:p text:style-name="P3">Sprachgeschichte, für die sich Gesetze nicht aufstellen lassen.»</text:p>
      <text:p text:style-name="P3">Ich habe den Gedanken auf einen anderen Gegenstand angewendet,</text:p>
      <text:p text:style-name="P3">genau denselben Gedanken, dieselbe Gedankenform; da ergibt sich das</text:p>
      <text:p text:style-name="P3">Folgende: «Goethes Genialität strömt auf das Papier, mit den paar</text:p>
      <text:p text:style-name="P3">armseligen Formen seiner Zufallsbuchstaben nimmt das Papier auf, was es</text:p>
      <text:p text:style-name="P3">fassen kann, und läßt sich aufdrucken, was es aufnehmen kann nach dem</text:p>
      <text:p text:style-name="P3">alten Buchstabenvorrat, da nichts anderes da ist, wodurch ihm etwas</text:p>
      <text:p text:style-name="P3">aufgedruckt werden kann. Goethes Genialität strömt aber auch weiter,</text:p>
      <text:p text:style-name="P3">auch der Schriftausdruck auf dem Papier strömt weiter, nur nicht in</text:p>
      <text:p text:style-name="P3">derselben Richtung, sondern nach den Zufällen, in denen sich Buchstaben</text:p>
      <text:p text:style-name="P3">gruppieren können, für die sich Gesetze nicht aufstellen lassen.» - Es ist</text:p>
      <text:p text:style-name="P3">ganz genau derselbe Gedanke, ich habe bei jedem Wort genau</text:p>
      <text:p text:style-name="P3">achtgegeben, es ist derselbe Gedanke! Wenn jemand behauptet: Die</text:p>
      <text:p text:style-name="P3">unermeßliche Welt strömt auf uns zu, wir nehmen sie auf mit den paar</text:p>
      <text:p text:style-name="P3">Zufallssinnen, wie wir es eben können, kleben sie an unseren Wortvorrat</text:p>
      <text:p text:style-name="P3">an; die Welt strömt weiter, die Sprache strömt in einer anderen Richtung,</text:p>
      <text:p text:style-name="P3">nach den Zufällen der Sprachgeschichte, und so verfließe das menschliche</text:p>
      <text:p text:style-name="P3">Erkennen - so ist das eben genau derselbe Gedanke, wie wenn jemand sagt:</text:p>
      <text:p text:style-name="P3">Goethes Genialität fließt durch die 23 Zufallsbuchstaben, weil das Papier</text:p>
      <text:p text:style-name="P3">eben nur dadurch die Sache aufnehmen kann; aber Goethes Genialität ist</text:p>
      <text:p text:style-name="P3">doch niemals dadrinnen, sie ist unermeßlich! Die Zufallsbuchstaben</text:p>
      <text:p text:style-name="P3">können das nicht aufnehmen, sie strömen weiter. Dasjenige, was da auf</text:p>
      <text:p text:style-name="P3">dem Papier ist, strömt auch weiter und gruppiert sich nun nach den</text:p>
      <text:p text:style-name="P3">Bildungen, in denen sich die Buchstaben gruppieren können und deren</text:p>
      <text:p text:style-name="P3">Gesetze</text:p>
      <text:p text:style-name="P2"/>
      <text:p text:style-name="P1">man nicht erkennen kann. - Wenn nun die sehr gescheiten Herren</text:p>
      <text:p text:style-name="P3">schließen aus solchen Voraussetzungen: Also ist dasjenige, was wir in die</text:p>
      <text:p text:style-name="P3">Welt hereinbekommen, eben das Ergebnis von Zufallssinnen, und man</text:p>
      <text:p text:style-name="P3">kann nicht kommen auf dasjenige, was eigentlich der Welt im Innersten</text:p>
      <text:p text:style-name="P3">zugrunde liegt, dann ist das genau so, wie wenn jemand darüber nachdenkt,</text:p>
      <text:p text:style-name="P3">wie eigentlich jemals ein Mensch das aufnehmen kann, was eigentlich in</text:p>
      <text:p text:style-name="P3">Goethes Genialität gelebt hat. Denn es ist doch klar: Es ist ja nichts da von</text:p>
      <text:p text:style-name="P3">dieser Genialität als die Gruppierung von 23 Zufallsbuchstaben; es ist</text:p>
      <text:p text:style-name="P3">nichts anderes da! Genau denselben Gedanken haben diese Herren, sie</text:p>
      <text:p text:style-name="P3">werden es nur nicht gewahr. Und so viel Wert es hat, wenn jemand sagt:</text:p>
      <text:p text:style-name="P3">Nichts, nichts, nichts kann jemals ein Mensch wissen von Goethes</text:p>
      <text:p text:style-name="P3">Genialität, denn siehst du denn nicht, daß nichts von ihr auf dich fließen</text:p>
      <text:p text:style-name="P3">kann? Du kannst ja nichts anderes haben, als was die verschiedene</text:p>
      <text:p text:style-name="P3">Gruppierung von 23 Zufallszeichen gibt - so viel Sinn dieses hätte, so viel</text:p>
      <text:p text:style-name="P3">Sinn hat das Gerede, das diese Herren vollbringen über Möglichkeit oder</text:p>
      <text:p text:style-name="P3">Nichtmöglichkeit des Welt-Erkennens. Genau so viel Sinn hat dieses</text:p>
      <text:p text:style-name="P3">ganze Denken - nicht das Denken der Tröpfe, sondern das Denken</text:p>
      <text:p text:style-name="P3">derjenigen, die heute wirklich die gescheiten Menschen sind, die nur nicht</text:p>
      <text:p text:style-name="P3">hinauswollen aus dem Denken unseres Zeitalters.</text:p>
      <text:p text:style-name="P3">Die Sache hat aber wirklich noch eine andere Seite. Wir müssen uns</text:p>
      <text:p text:style-name="P3">klar sein darüber: Dieses Denken, das uns da an einem solchen Beispiel</text:p>
      <text:p text:style-name="P3">entgegentritt, wo es Grenzen der Erkenntnis feststellt, dieses Denken ist</text:p>
      <text:p text:style-name="P3">unser Denken im gegenwärtigen Zeitalter. Dieses Denken herrscht heute,</text:p>
      <text:p text:style-name="P3">es lebt überall. Und ob Sie heute dieses oder jenes noch so tief scheinende</text:p>
      <text:p text:style-name="P3">philosophische Buch lesen, das oftmals große Welträtsel lösen - oder</text:p>
      <text:p text:style-name="P3">verhüllen - will, oder ob Sie in der Zeitung lesen, überall regiert dieses</text:p>
      <text:p text:style-name="P3">Denken. Die Art und Weise dieses Denkens regiert. Sie regiert auch die</text:p>
      <text:p text:style-name="P3">Welt. Sie schlürft der Mensch heute mit seinem Morgenkaffee ein - nicht</text:p>
      <text:p text:style-name="P3">gerade heute allerdings, weil Meinungen heute in den Zeitungen nicht</text:p>
      <text:p text:style-name="P3">stehen dürfen, aber sonst, wenn Meinungen in den Zeitungen stehen dürfen.</text:p>
      <text:p text:style-name="P3">Er schlürft sie ein, es erscheinen ja mehr und mehr Tageszeitungen, in</text:p>
      <text:p text:style-name="P3">denen Meinungen drinnenstehen. Aber auch im gan-</text:p>
      <text:p text:style-name="P2"/>
      <text:p text:style-name="P1">zen Gewebe unseres sozialen Zusammenlebens lebt diese Art des Denkens.</text:p>
      <text:p text:style-name="P3">Ich habe es an der philosophischen Entwickelung klarzulegen versucht,</text:p>
      <text:p text:style-name="P3">dieses Denken, aber man könnte es klarlegen in den Gedanken, die sich</text:p>
      <text:p text:style-name="P3">die Menschen machen über alle möglichen Lebensverhältnisse: in allem,</text:p>
      <text:p text:style-name="P3">worüber die Menschen nachdenken, lebt dieses Denken heute. Und daß es</text:p>
      <text:p text:style-name="P3">lebt, das ist die Ursache davon, daß die Menschen nicht den Willen</text:p>
      <text:p text:style-name="P3">entwickeln können, das wirklich zu empfinden, was zum Beispiel</text:p>
      <text:p text:style-name="P3">Geisteswissenschaft geben will. Denn unverständlich ist es nicht für ein</text:p>
      <text:p text:style-name="P3">Denken, das ein wirkliches Denken ist. Aber selbstverständlich muß</text:p>
      <text:p text:style-name="P3">dasjenige, was Geisteswissenschaft geben kann, immer unverständlich</text:p>
      <text:p text:style-name="P3">bleiben für Menschen, die, sagen wir also, nach dem Schnitt von Fritz</text:p>
      <text:p text:style-name="P3">Mauthner konstruiert sind. Aber nach diesem Schnitt ist eben die Mehrzahl</text:p>
      <text:p text:style-name="P3">der Menschen heute konstruiert. Dieses Denken lebt in unserer</text:p>
      <text:p text:style-name="P3">zeitgenössischen Wissenschaft wirklich ganz und gar drinnen. Damit wird</text:p>
      <text:p text:style-name="P3">nichts gesagt gegen die Bedeutung und die großen Errungenschaften dieser</text:p>
      <text:p text:style-name="P3">Wissenschaft; aber darauf kommt es nicht an, sondern darauf kommt es an,</text:p>
      <text:p text:style-name="P3">wie das Seelische in unserer Zeit, in unserer ganzen Kultur lebt. Unserer</text:p>
      <text:p text:style-name="P3">Zeit fehlt ganz und gar die Möglichkeit, mit ihren Gedanken beweglich zu</text:p>
      <text:p text:style-name="P3">sein, wirklich zu folgen dem, dem man eben folgen muß, wenn diese</text:p>
      <text:p text:style-name="P3">Gedanken begreifen sollen dasjenige, was die Geisteswissenschaft</text:p>
      <text:p text:style-name="P3">mitzuteilen hat.</text:p>
      <text:p text:style-name="P3">Nun können wir uns aber fragen: Wie kommt es denn, daß zum</text:p>
      <text:p text:style-name="P3">Beispiel ein solches Buch geschrieben werden kann wie das, was ich hier</text:p>
      <text:p text:style-name="P3">vor mir habe: «Skepsis und Mystik» von Gustav Landauer, ein Buch, das</text:p>
      <text:p text:style-name="P3">von Selbstgefälligkeit nur so trieft. Man trieft selber, wenn man es gelesen</text:p>
      <text:p text:style-name="P3">hat, möchte ich sagen, von der ganzen Stimmung der Selbstgefälligkeit,</text:p>
      <text:p text:style-name="P3">die da drinnen ist, wie man trieft, wenn man Mauthners «Sprachkritik»</text:p>
      <text:p text:style-name="P3">gelesen hat oder Artikel aus dem «Philosophischen Wörterbuch». Wie</text:p>
      <text:p text:style-name="P3">kommt denn das? Wie es kommt, das erfährt man nicht, wenn man das</text:p>
      <text:p text:style-name="P3">Denken verfolgt. Ich kann mir sehr gescheite Menschen denken, die solch</text:p>
      <text:p text:style-name="P3">ein Buch in die Hand bekommen, es durchlesen und sagen: Das ist ein</text:p>
      <text:p text:style-name="P3">grundgescheiter Mensch! Sie haben recht, und Mauthner ist auch ein</text:p>
      <text:p text:style-name="P3">gescheiter Mensch. Daran liegt es nicht, denn Gescheitheit drückt sich ja</text:p>
      <text:p text:style-name="P3">da-</text:p>
      <text:p text:style-name="P2"/>
      <text:p text:style-name="P1">durch aus, daß man in einer gewissen logischen Weise die Begriffe, die</text:p>
      <text:p text:style-name="P3">man sich bilden kann, eben bildet, auseinanderquasselt, und wieder bildet</text:p>
      <text:p text:style-name="P3">in irgendeiner Weise. Daran liegt es nicht. Man kann auf diesem oder</text:p>
      <text:p text:style-name="P3">jenem Gebiet eine große Gescheitheit haben, eine ganz richtige</text:p>
      <text:p text:style-name="P3">Gescheitheit, aber wenn man in das Leben hereinkommt, das getragen</text:p>
      <text:p text:style-name="P3">wird von dem Bewußtsein geistiger Erkenntnis, dann entwickelt sich mit</text:p>
      <text:p text:style-name="P3">jedem Schritt ein gewisses Verhältnis zur Welt so, daß man das Gefühl hat:</text:p>
      <text:p text:style-name="P3">Du mußt immer weiter und weiter. Mit jedem Tag mußt du deine Begriffe</text:p>
      <text:p text:style-name="P3">vervollkommnen. Zu dem Glauben mußt du dich entwickeln, daß du mit</text:p>
      <text:p text:style-name="P3">deinen Begriffen immer weiterkommen kannst. Bei dem, der ein solches</text:p>
      <text:p text:style-name="P3">Buch geschrieben hat, hat man das Gefühl, daß er in dieser Weise gescheit</text:p>
      <text:p text:style-name="P3">ist: Der 21. Dezember 1915. Ich bin gescheit und ich habe mir durch meine</text:p>
      <text:p text:style-name="P3">Gescheitheit etwas ganz Bestimmtes errungen. Das schreibe ich jetzt in ein</text:p>
      <text:p text:style-name="P3">Buch hinein. Das, was ich jetzt bin, das schreibe ich in ein Buch, denn ich</text:p>
      <text:p text:style-name="P3">bin gescheit am 21. Dezember 1915! Das Buch wird dann fertig werden</text:p>
      <text:p text:style-name="P3">und gibt meine Gescheitheit wieder! - Dieses Gefühl hat man, wenn man</text:p>
      <text:p text:style-name="P3">ein wirklich Erkennender ist, nie. Sondern man hat das Gefühl eines</text:p>
      <text:p text:style-name="P3">fortwährenden Werdens, einer fortwährenden Notwendigkeit, alle Begriffe</text:p>
      <text:p text:style-name="P3">zu läutern, hinaufzuent-wickeln. Und in der Regel hat man dann nicht das</text:p>
      <text:p text:style-name="P3">Gefühl: Am 21. Dezember 1915, da bin ich gescheit; jetzt schreibe ich ein</text:p>
      <text:p text:style-name="P3">Buch, das meine Gescheitheit eingegeben hat; das wird dann fertig sein</text:p>
      <text:p text:style-name="P3">nach Monaten oder Jahren - sondern hat man ein Buch geschrieben, blickt</text:p>
      <text:p text:style-name="P3">man wahrhaftig nicht zurück auf die Gescheitheit, die man hatte, als man</text:p>
      <text:p text:style-name="P3">anfing, das Buch zu schreiben, sondern man hat durch das Buch das</text:p>
      <text:p text:style-name="P3">Gefühl bekommen: Wie wenig hast du eigentlich mit der Sache geleistet</text:p>
      <text:p text:style-name="P3">und wie nötig hast du gerade, durch das, was du da hingeschrieben hast,</text:p>
      <text:p text:style-name="P3">dich</text:p>
      <text:p text:style-name="P3">weiter</text:p>
      <text:p text:style-name="P3">zu</text:p>
      <text:p text:style-name="P3">entwickeln.</text:p>
      <text:p text:style-name="P3">Dieses</text:p>
      <text:p text:style-name="P3">Sich-auf-den-Weg-der-Erkenntnis-Begeben, dieses stetige innere Arbeiten,</text:p>
      <text:p text:style-name="P3">das kennt das materialistische Zeitalter fast gar nicht mehr, es glaubt es</text:p>
      <text:p text:style-name="P3">vielfach zu kennen, es kennt es aber nicht mehr wirklich. Und, sehen Sie,</text:p>
      <text:p text:style-name="P3">der tiefste Grund ist der, den man eben in die Worte fassen kann: Diese</text:p>
      <text:p text:style-name="P3">Leute sind so unbändig eitel. Ich sagte: es trieft solch ein Buch, es trieft</text:p>
      <text:p text:style-name="P3">eigentlich von Eitelkeit. Ge-</text:p>
      <text:p text:style-name="P2"/>
      <text:p text:style-name="P1">scheit ist das Buch, aber ungeheuer eitel. Jenes Selbstbescheiden, jene</text:p>
      <text:p text:style-name="P3">Demut, die sich einem solchen Erkenntniswege ergibt, wie eben dargelegt,</text:p>
      <text:p text:style-name="P3">sie fehlen da ganz. Sie sind überhaupt nicht da, wenn man sich am 21.</text:p>
      <text:p text:style-name="P3">Dezember 1915 die Gescheitheit bedingungslos zuspricht. Sie kann nicht</text:p>
      <text:p text:style-name="P3">da sein, diese Demut.</text:p>
      <text:p text:style-name="P3">Nun werden Sie sagen: Ja, die Leute wären doch dumm, wenn sie sich</text:p>
      <text:p text:style-name="P3">für gescheit halten würden. - Mit dem Oberbewußtsein tun sie es auch</text:p>
      <text:p text:style-name="P3">nicht, aber im Unterbewußtsein tun sie es doch. Sie lernen eben nie</text:p>
      <text:p text:style-name="P3">unterscheiden zwischen dem, was als Wahres sich belebt im</text:p>
      <text:p text:style-name="P3">Unterbewußtsein, und dem, was sie sich im Oberbewußtsein vormachen.</text:p>
      <text:p text:style-name="P3">Und so ist es die luziferische Natur des Menschen, die eigentlich die</text:p>
      <text:p text:style-name="P3">heutige Menschheit dazu treibt, klug sein zu wollen, auf einem bestimmten</text:p>
      <text:p text:style-name="P3">Standpunkt der Klugheit zu stehen und von da aus alle Dinge überschauen</text:p>
      <text:p text:style-name="P3">zu können, über alle Dinge etwa urteilen zu können. Aber wenn man</text:p>
      <text:p text:style-name="P3">diesen Luzifer in sich trägt, dann wird man, indem man mit diesem Luzifer</text:p>
      <text:p text:style-name="P3">die äußere Welt überschaut, zu Ahriman hingeführt und sieht diese äußere</text:p>
      <text:p text:style-name="P3">Welt für unser Zeitalter ganz selbstverständlich materialistisch. Dann,</text:p>
      <text:p text:style-name="P3">wenn man mit Luzifer im Leibe beginnt die Welt anzuschauen, dann trifft</text:p>
      <text:p text:style-name="P3">man, wenn man sie anschaut, Ahriman. Denn die beiden suchen einander</text:p>
      <text:p text:style-name="P3">in dem menschlichen Umgang mit dieser Welt. Daher kommt ein solches</text:p>
      <text:p text:style-name="P3">Denken, das so grundeitel ist, nicht einmal dazu, sich das Folgende</text:p>
      <text:p text:style-name="P3">überlegen zu können: Wenn ich ein Wort gebrauche, hat man</text:p>
      <text:p text:style-name="P3">selbstverständlich nur ein Zeichen für dasjenige, was das Wort bedeutet. Mauthner hat die grandiose Entdeckung gemacht, daß es Substantive nicht</text:p>
      <text:p text:style-name="P3">gibt. Es gibt keine! Sie sind keine Wirklichkeit, selbstverständlich nicht!</text:p>
      <text:p text:style-name="P3">Nicht wahr, wir fassen gewisse Erscheinungen, die wir einen Moment</text:p>
      <text:p text:style-name="P3">erstarrt denken, auf, und nennen die mit einem Substantiv. Gewiß,</text:p>
      <text:p text:style-name="P3">Substantive sind keine Wirklichkeit; Adjektive auch nicht. Ganz</text:p>
      <text:p text:style-name="P3">selbstverständlich nicht. Das ist alles wahr. Aber wenn ich nun ein</text:p>
      <text:p text:style-name="P3">Substantiv und Adjektiv zusammenfasse, wenn ich die Sprache in Fluß</text:p>
      <text:p text:style-name="P3">bringe, dann drückt sie Realität, Wirklichkeiten aus. Dann geht das Bild</text:p>
      <text:p text:style-name="P3">innerhalb der Bildnatur, in dem, daß es eben Bild ist, über sich selber</text:p>
      <text:p text:style-name="P3">hinaus. Alle einzelnen Worte sind keine Wirklichkeit, aber wir spre-</text:p>
      <text:p text:style-name="P2"/>
      <text:p text:style-name="P1">chen ja nicht in einzelnen Worten, sondern wir sprechen ja in</text:p>
      <text:p text:style-name="P3">Wortzusammenhängen. Und in ihnen haben wir ein unmittelbares</text:p>
      <text:p text:style-name="P3">Drin-nenstehen in der Wirklichkeit. Drei Bände mußten heute geschrieben</text:p>
      <text:p text:style-name="P3">werden, und ein zweibändiges Wörterbuch noch dazu, um den Menschen</text:p>
      <text:p text:style-name="P3">alle diese Dinge mit Gedanken unendlicher Gescheitheit vorzutragen, die</text:p>
      <text:p text:style-name="P3">einfach hinwegsehen darüber, daß, weil einzelne Worte nur Zeichen sind,</text:p>
      <text:p text:style-name="P3">die Verbindung nicht etwas bloß Bezeichnendes ist, sondern in der Realität</text:p>
      <text:p text:style-name="P3">drinnensteht. Unendliche Weisheit, unendliche Gescheitheit wird heute</text:p>
      <text:p text:style-name="P3">aufgebracht, um die allergrößten Torheiten zu «beweisen», wie man sagt.</text:p>
      <text:p text:style-name="P3">Daß nun schließlich in einer Kritik der Sprache, selbst in einer Kritik</text:p>
      <text:p text:style-name="P3">des Denkens, Torheiten sich darleben, das wäre ja nicht besonders</text:p>
      <text:p text:style-name="P3">schlimm. Aber dasselbe Denken, das sich in diesen Torheiten auslebt, in</text:p>
      <text:p text:style-name="P3">diesen sehr klugen, sehr gescheiten Torheiten, das lebt in allem übrigen</text:p>
      <text:p text:style-name="P3">Denken, das die gegenwärtige Menschheit hat. Und wenn wir die Aufgabe,</text:p>
      <text:p text:style-name="P3">die innerhalb unserer geistigen Bewegung steckt, ergreifen wollen, so</text:p>
      <text:p text:style-name="P3">gehört wirklich dazu, sich bewußt zu werden, daß diejenigen, die</text:p>
      <text:p text:style-name="P3">Geisteswissenschafter sein wollen, dahin kommen, ihr Zeitalter in der</text:p>
      <text:p text:style-name="P3">richtigen Weise zu sehen, wirklich sich zu ihrem Zeitalter in der richtigen</text:p>
      <text:p text:style-name="P3">Weise zu stellen. So daß wirklich, ich möchte sagen, zu dem Praktischen</text:p>
      <text:p text:style-name="P3">unserer geisteswissenschaftlichen Weltanschauungsströmung es schon</text:p>
      <text:p text:style-name="P3">einmal dazugehört, daß wir versuchen, über das Denken, das sich so</text:p>
      <text:p text:style-name="P3">charakterisiert, wie wir es heute gesehen haben, hinauszukommen, nicht</text:p>
      <text:p text:style-name="P3">mitzugehen mit diesem Denken, sondern daß wir versuchen, das Denken</text:p>
      <text:p text:style-name="P3">wiederum einmal anders zu nehmen. Wir werden geradezu kinderleicht,</text:p>
      <text:p text:style-name="P3">meine lieben Freunde, zum Verständnis der Geisteswissenschaft kommen,</text:p>
      <text:p text:style-name="P3">wenn wir nur diejenigen Hindernisse aus dem Wege räumen, die durch das</text:p>
      <text:p text:style-name="P3">erstarrte, das versteinte Denken in das geistige Kulturleben der Gegenwart</text:p>
      <text:p text:style-name="P3">hereingekommen sind. Allem gegenüber sollten wir daher jenen</text:p>
      <text:p text:style-name="P3">Autoritätsglauben, der heute unter der Maske der Autoritätsfreiheit auftritt,</text:p>
      <text:p text:style-name="P3">gründlich einmal in unserer eigenen Seele beseitigen. Das gehört zu dem</text:p>
      <text:p text:style-name="P3">praktischen Drin-nenleben in unserer Geisteswissenschaft. Und es wird</text:p>
      <text:p text:style-name="P3">immer notwendiger werden, daß es wenigstens einzelne Menschen gibt,</text:p>
      <text:p text:style-name="P3">die</text:p>
      <text:p text:style-name="P2"/>
      <text:p text:style-name="P1">den Tatbestand, den man also, wie ich heute tat, charakterisieren kann,</text:p>
      <text:p text:style-name="P3">wirklich durchschauen, und nicht nur durchschauen, sondern ihn auf</text:p>
      <text:p text:style-name="P3">Schritt und Tritt im Leben ernst nehmen. Darauf kommt es an. Man</text:p>
      <text:p text:style-name="P3">braucht ja das nicht äußerlich zur Schau zu tragen, aber es ist vieles getan,</text:p>
      <text:p text:style-name="P3">wenn es einmal eine Anzahl von Menschen gibt, die also, wie es folgt aus</text:p>
      <text:p text:style-name="P3">diesen Auseinandersetzungen, sich gerade auf ihren Posten im Leben so</text:p>
      <text:p text:style-name="P3">hinzustellen wissen.</text:p>
      <text:p text:style-name="P3">Wir können an einem bestimmten Gebiete sehen, wie geradezu, ich</text:p>
      <text:p text:style-name="P3">möchte sagen, kategorisch unser Zeitalter verlangt, daß wir wiederum zu</text:p>
      <text:p text:style-name="P3">einer Belebung des Denkens kommen. Stellen wir nur kurz etwas vor</text:p>
      <text:p text:style-name="P3">unsere Seelen hin, was wir oftmals ausführlich vor diese Seelen hingestellt</text:p>
      <text:p text:style-name="P3">haben: Im Beginne unserer Zeitrechnung ging diejenige Wesenheit, die wir</text:p>
      <text:p text:style-name="P3">oft charakterisiert haben, die Christus-Wesenheit, durch das Leben eines</text:p>
      <text:p text:style-name="P3">menschlichen Organismus hindurch und vereinigte sich mit der Erdenaura.</text:p>
      <text:p text:style-name="P3">Dadurch wurde der Erde, nachdem sie ihren Sinn durch die luziferische</text:p>
      <text:p text:style-name="P3">Verführung verloren hatte, in ihrer Weiterentwickelung eigentlich erst der</text:p>
      <text:p text:style-name="P3">rechte Sinn gegeben. Das Ereignis von Golgatha hat sich abgespielt.</text:p>
      <text:p text:style-name="P3">Sehernaturen, die aber zum größten Teil Sehernaturen im alten Stile waren,</text:p>
      <text:p text:style-name="P3">haben als Evangelisten dieses Ereignis aufgezeichnet. Paulus, dem auf eine</text:p>
      <text:p text:style-name="P3">andere Art die Sehernatur aufgegangen ist - wir haben auch das</text:p>
      <text:p text:style-name="P3">charakterisiert -, Paulus, der durch dasjenige, was man das Ereignis von</text:p>
      <text:p text:style-name="P3">Damaskus nennt, geistig den Christus geschaut hat, den er so lange</text:p>
      <text:p text:style-name="P3">geleugnet hatte, als er nur auf dem physischen Plan von ihm hörte, er hat</text:p>
      <text:p text:style-name="P3">das Mysterium von Golgatha aufgezeichnet. Aus diesen Aufzeichnungen</text:p>
      <text:p text:style-name="P3">heraus haben eine Anzahl von Menschen die Verbindung ihrer Seele mit</text:p>
      <text:p text:style-name="P3">diesem Christus-Ereignis gefunden. Durch diese Verbindung mit dem</text:p>
      <text:p text:style-name="P3">Christus-Ereignis bei einzelnen Menschen breitete sich das Christentum</text:p>
      <text:p text:style-name="P3">aus. Zuerst war es unterirdisch vorhanden, so daß wirklich das Bild immer</text:p>
      <text:p text:style-name="P3">wieder vor unsere Seele treten kann: Im alten Rom, unten unter der Erde,</text:p>
      <text:p text:style-name="P3">halten Christen, diejenigen, die schon das Mysterium von Golgatha mit der</text:p>
      <text:p text:style-name="P3">Seele begriffen haben, ihren Gottesdienst ab. Droben geht dasjenige vor,</text:p>
      <text:p text:style-name="P3">was auf der Höhe der Zeit steht, was der eigentliche Inhalt der Zeitkultur</text:p>
      <text:p text:style-name="P3">ist. Einige Jahrhunderte vergehen. Dasjenige, was un-</text:p>
      <text:p text:style-name="P2"/>
      <text:p text:style-name="P1">ten in den Katakomben vor sich gegangen ist, verborgen, verachtet, das</text:p>
      <text:p text:style-name="P3">erfüllt die Welt. Und dasjenige, was Zeitinhalt war, die alte römische</text:p>
      <text:p text:style-name="P3">Geisteskultur, verschwindet. Das Christentum breitet sich aus. Aber die</text:p>
      <text:p text:style-name="P3">Zeit ist heute herangekommen, wo die Menschen angefangen haben zu</text:p>
      <text:p text:style-name="P3">denken, wo sie gescheit geworden sind, wo sie autoritätsfrei geworden sind.</text:p>
      <text:p text:style-name="P3">Denker sind aufgetreten, die die Evangelien geprüft haben: ehrliche Denker,</text:p>
      <text:p text:style-name="P3">gescheite Denker. «Ehrenwerte Männer» sind sie alle. Sie sind</text:p>
      <text:p text:style-name="P3">dahintergekommen, daß keine historischen Zeugnisse in den Evangelien</text:p>
      <text:p text:style-name="P3">vorliegen. Sie haben diese Evangelien durch Jahrzehnte hindurch mit</text:p>
      <text:p text:style-name="P3">ernster kritischer Arbeit durchstudiert. Sie sind darauf gekommen, daß in</text:p>
      <text:p text:style-name="P3">den Evangelien keine wirklichen geschichtlichen Zeugnisse vorliegen, daß</text:p>
      <text:p text:style-name="P3">der Christus Jesus jemals gelebt hat. Nichts ist einzuwenden gegen die</text:p>
      <text:p text:style-name="P3">kritische Arbeit. Fleißig ist sie. Wer sie kennt, weiß von ihrem Fleiße; wer</text:p>
      <text:p text:style-name="P3">sie kennt, weiß von ihrer Gescheitheit. Man hat keinen Grund, sie leichten</text:p>
      <text:p text:style-name="P3">Herzens zu verachten, diese kritische Weisheit. Aber was liegt denn</text:p>
      <text:p text:style-name="P3">eigentlich in Wirklichkeit vor? Das liegt vor, daß die Menschen gar nicht</text:p>
      <text:p text:style-name="P3">sehen, worauf es im Grunde ankommt. So bequem hat es der Christus Jesus</text:p>
      <text:p text:style-name="P3">den Menschen nicht machen wollen, daß hinterher Historiker auftreten</text:p>
      <text:p text:style-name="P3">können, die so bequem das Dasein des Christus auf der Erde nachweisen</text:p>
      <text:p text:style-name="P3">können, wie das Dasein Friedrichs des Großen nachzuweisen ist. So</text:p>
      <text:p text:style-name="P3">bequem hat es der Christus den Menschen nicht machen wollen - auch</text:p>
      <text:p text:style-name="P3">nicht machen sollen. So wahr es ist, daß diese kritische Arbeit über die</text:p>
      <text:p text:style-name="P3">Evangelien gescheit und fleißig ist, so wahr ist es auch, daß eben auf diese</text:p>
      <text:p text:style-name="P3">Weise gar nicht das Dasein des Christus bewiesen werden soll, denn das</text:p>
      <text:p text:style-name="P3">wäre ein materialistischer Beweis. Bei allem, was man auf äußere Weise</text:p>
      <text:p text:style-name="P3">beweist, ist Ahriman mit im Spiel. Aber Ahriman soll nie bei dem</text:p>
      <text:p text:style-name="P3">Christus-Beweise im Spiele sein; daher gibt es keine historischen Beweise.</text:p>
      <text:p text:style-name="P3">Daher wird die Menschheit erkennen müssen: Der Christus muß, trotzdem</text:p>
      <text:p text:style-name="P3">er auf der Erde gelebt hat, durch inneres Erkennen gefunden werden, nicht</text:p>
      <text:p text:style-name="P3">durch historische Urkunden. Das Christus-Ereignis muß an den Menschen</text:p>
      <text:p text:style-name="P3">kommen auf geistige Weise, da darf sich nichts von materialistischem</text:p>
      <text:p text:style-name="P3">Wahrheitsforschen hineinmischen. Es darf sich nichts Materialistisches</text:p>
      <text:p text:style-name="P3">hineinmischen.</text:p>
      <text:p text:style-name="P2"/>
      <text:p text:style-name="P1">Das wichtigste Ereignis für die Erdenentwickelung wird niemals auf</text:p>
      <text:p text:style-name="P3">materialistische Weise bewiesen werden können, gleichsam weil durch die</text:p>
      <text:p text:style-name="P3">Weltgeschichte den Menschen gesagt werden soll: Eure materialistischen</text:p>
      <text:p text:style-name="P3">Beweise, dasjenige, was ihr überhaupt in dem materialistischen Zeitalter</text:p>
      <text:p text:style-name="P3">noch als Beweise gelten lassen wollt, das gilt nur für dasjenige, was im</text:p>
      <text:p text:style-name="P3">Felde der Materie vorhanden ist. Für das Geistige sollt und dürft ihr keine</text:p>
      <text:p text:style-name="P3">materialistischen Beweise haben. Da dürfen sogar diejenigen recht haben,</text:p>
      <text:p text:style-name="P3">die auch die historischen Urkunden zerfasern. Gerade mit Bezug auf das</text:p>
      <text:p text:style-name="P3">Christus-Ereignis muß in unserem Zeitalter verstanden werden, daß man</text:p>
      <text:p text:style-name="P3">zu dem Christus nur hinkommen kann auf geistige Art. Niemals wird man</text:p>
      <text:p text:style-name="P3">ihn in Wirklichkeit auf äußere Art finden. Man kann es sich sagen lassen,</text:p>
      <text:p text:style-name="P3">daß er existiert, aber wirklich finden kann man den Christus nur auf</text:p>
      <text:p text:style-name="P3">geistige Art. Das ist wichtig zu bedenken, daß in dem Christus-Ereignis</text:p>
      <text:p text:style-name="P3">ein Ereignis da ist, über das alle diejenigen im Mißverständnis leben</text:p>
      <text:p text:style-name="P3">müssen, die keine geistige Erkenntnis zulassen wollen.</text:p>
      <text:p text:style-name="P3">Es ist merkwürdig: Wenn man das ausspricht, was ich jetzt</text:p>
      <text:p text:style-name="P3">ausgesprochen habe, daß der Christus auf geistige Weise erkannt werden</text:p>
      <text:p text:style-name="P3">kann - auch dasjenige, was historisch ist, auf geistige Weise erkannt</text:p>
      <text:p text:style-name="P3">werden kann -, dann zerbrechen sich gewisse Leute darüber den Kopf, daß</text:p>
      <text:p text:style-name="P3">das ja eigentlich gar nicht möglich sei, und wenn es einer sage, so könne</text:p>
      <text:p text:style-name="P3">es nicht wahr sein! - Ich habe das wiederholt ausgesprochen. Nun, unsere</text:p>
      <text:p text:style-name="P3">verehrten anthroposophischen Mitglieder sind noch so, daß sie da oder</text:p>
      <text:p text:style-name="P3">dort an ungehörigem Orte manches durchsickern lassen, weil sie das noch</text:p>
      <text:p text:style-name="P3">immer nicht im Herzen tragen und nicht in die rechte Gesinnung gießen,</text:p>
      <text:p text:style-name="P3">was sie im Herzen haben. Da drang es zu einem Manne durch, an den es in</text:p>
      <text:p text:style-name="P3">einer besonderen Form herangebracht wurde, ich hätte einmal gesagt - es</text:p>
      <text:p text:style-name="P3">ist dies zwar eine persönliche Bemerkung, aber vielleicht darf ja einmal</text:p>
      <text:p text:style-name="P3">eine persönliche Bemerkung gemacht werden -: Persönlich sei ich gar</text:p>
      <text:p text:style-name="P3">nicht von der Bibel ausgegangen mit Bezug auf meine</text:p>
      <text:p text:style-name="P3">Jugendentwickelung, sondern ich sei von der Naturwissenschaft</text:p>
      <text:p text:style-name="P3">ausgegangen, und ich betrachte es als von besonderer Wichtigkeit, daß ich</text:p>
      <text:p text:style-name="P3">diesen Geistesgang genommen habe und eigentlich von der in-</text:p>
      <text:p text:style-name="P2"/>
      <text:p text:style-name="P1">neren Wahrheit desjenigen, was in der Bibel steht, überzeugt war, bevor</text:p>
      <text:p text:style-name="P3">ich sie gelesen hatte; daß ich klar war darüber, als ich dann äußerlich die</text:p>
      <text:p text:style-name="P3">Bibel gelesen habe, daß ich also in mir die Probe gemacht habe, daß man</text:p>
      <text:p text:style-name="P3">auf geistige Weise den Inhalt der Bibel finden könne, bevor man ihn</text:p>
      <text:p text:style-name="P3">nachträglich auf äußerliche Weise findet.</text:p>
      <text:p text:style-name="P3">Es hat dies persönlichen Charakter, aber es kann zur Illustration dienen.</text:p>
      <text:p text:style-name="P3">Nun, das kam in ungeziemender Weise an einen Mann heran, der nicht</text:p>
      <text:p text:style-name="P3">verstehen kann, daß es so etwas gibt, denn er ist, verzeihen Sie, Theologe.</text:p>
      <text:p text:style-name="P3">Er konnte das nicht verstehen. Da wollte er in einem Vortrage seinen</text:p>
      <text:p text:style-name="P3">Zuhörern die Sache klarmachen, und er tat es auf folgende Weise: Er las in</text:p>
      <text:p text:style-name="P3">einem Buch, daß ich einmal Ministrantendienste geleistet habe.</text:p>
      <text:p text:style-name="P3">Ministranten, das sind also Meßknaben, Knaben, die bei der Messe</text:p>
      <text:p text:style-name="P3">Handreichungen machen. Da sagte er sich: Wer das getan hat, der kann ja</text:p>
      <text:p text:style-name="P3">unmöglich gar nicht die Bibel kennengelernt haben. Steiner übersieht eben,</text:p>
      <text:p text:style-name="P3">daß er da ja genau die Bibel kennengelernt hat. Später kamen ihm diese</text:p>
      <text:p text:style-name="P3">Sachen dann nur von dem Bibelkennen her. -Ja, diese Sache hat aber</text:p>
      <text:p text:style-name="P3">Häkchen, man kann sagen Haken. Erstens ist die ganze Geschichte nicht</text:p>
      <text:p text:style-name="P3">wahr, aber das geniert ja heute die Leute nicht, etwas als tatsächlich zu</text:p>
      <text:p text:style-name="P3">behaupten, was nicht wahr ist. Zweitens lernt man ja als Ministrant bei der</text:p>
      <text:p text:style-name="P3">Messe niemals die Bibel, sondern das Meßbuch; das hat nichts zu tun mit</text:p>
      <text:p text:style-name="P3">der Bibel. Aber das Wichtige ist, daß man eben berücksichtigt: Dieser</text:p>
      <text:p text:style-name="P3">Mann kann sich gar nicht vorstellen, daß es ein geistiges Verhältnis gibt.</text:p>
      <text:p text:style-name="P3">Er kann sich nur vorstellen, daß man mit den Buchstaben, und hängend an</text:p>
      <text:p text:style-name="P3">Buchstaben, zu dem Geistigen hinkommt. Es ist sehr wichtig, daß wir</text:p>
      <text:p text:style-name="P3">solche Dinge wissen, aber praktisch wissen. Denn nicht eher wird unsere</text:p>
      <text:p text:style-name="P3">geistige Bewegung gedeihen können, bis wir wirklich, nicht bloß äußerlich,</text:p>
      <text:p text:style-name="P3">sondern bis ins Innerste unseres seelischen Markes hinein, den Mut finden,</text:p>
      <text:p text:style-name="P3">für all das einzutreten, was mit dem ganzen Sinne und der Bedeutung</text:p>
      <text:p text:style-name="P3">unserer Weltanschauung zusammenhängt. Und man kann sagen, mit</text:p>
      <text:p text:style-name="P3">Bezug auf dieses Verbundensein mit der geistigen Welt ist wirklich ein</text:p>
      <text:p text:style-name="P3">Tiefstand eingetreten, gerade in unserem Zeitalter. Am wenigsten fühlen</text:p>
      <text:p text:style-name="P3">sich heute gerade diejenigen Menschen, die sich für die aufgeklärtesten</text:p>
      <text:p text:style-name="P3">halten, mit der geistigen Welt verbun-</text:p>
      <text:p text:style-name="P2"/>
      <text:p text:style-name="P1">den. Das soll nicht als Vorwurf oder als Kritik gesagt werden, sondern das</text:p>
      <text:p text:style-name="P3">soll als Tatsache verzeichnet sein. Daher wird es ganz besonders in</text:p>
      <text:p text:style-name="P3">unserer Zeit auch wichtig sein, ein inneres Verständnis für solche</text:p>
      <text:p text:style-name="P3">bedeutsamen Weltsymbole zu beleben, wie sie uns entgegentreten in</text:p>
      <text:p text:style-name="P3">alledem - es sind ja reale Symbole, keine bloßen Symbole -, was zum</text:p>
      <text:p text:style-name="P3">Beispiel</text:p>
      <text:p text:style-name="P3">das</text:p>
      <text:p text:style-name="P3">Weihnachtsmysterium</text:p>
      <text:p text:style-name="P3">umgibt.</text:p>
      <text:p text:style-name="P3">Denn</text:p>
      <text:p text:style-name="P3">dieses</text:p>
      <text:p text:style-name="P3">Weihnachtsmysterium, das kann tief, tief sich verbinden mit der</text:p>
      <text:p text:style-name="P3">menschlichen Natur, ohne daß es sich durch den Buchstaben, durch das</text:p>
      <text:p text:style-name="P3">Lernen verbindet. Da müssen wir allerdings dann das</text:p>
      <text:p text:style-name="P3">Weihnachtsmysterium in jeder Lebenslage lebendig machen können,</text:p>
      <text:p text:style-name="P3">insbesondere in unserer eigenen Seele lebendig machen können.</text:p>
      <text:p text:style-name="P3">Wir schauen hin, indem wir das Weihnachtsmysterium vor unserer</text:p>
      <text:p text:style-name="P3">Seele erwecken, und sagen uns: Es erinnert uns die Weihenacht an das</text:p>
      <text:p text:style-name="P3">Herabsteigen des Christus Jesus auf den Erdenplan, an die Wiedergeburt</text:p>
      <text:p text:style-name="P3">desjenigen in dem Menschen, was verlorengegangen ist durch die</text:p>
      <text:p text:style-name="P3">luziferische Versuchung. Diese Wiedergeburt geschieht in verschiedenen</text:p>
      <text:p text:style-name="P3">Stufen. Eine Stufe davon ist diejenige, innerhalb der wir stehen.</text:p>
      <text:p text:style-name="P3">Wiedergeboren soll werden dasjenige, was zur Weiterentwickelung</text:p>
      <text:p text:style-name="P3">verlorengehen mußte, wiedergeboren soll werden das Sich-Vereinigtfühlen</text:p>
      <text:p text:style-name="P3">des menschlichen Herzens mit der geistigen Welt; es soll geboren werden</text:p>
      <text:p text:style-name="P3">der Christus in uns - das ist nur ein anderes Wort dafür. Gerade das, was</text:p>
      <text:p text:style-name="P3">wir wollen, was wir immer anstreben, das hängt innig zusammen mit</text:p>
      <text:p text:style-name="P3">diesem Weihnachtsmysterium. Und wir sollen schon dieses</text:p>
      <text:p text:style-name="P3">Weihnachtsmysterium nicht bloß so ansehen, daß wir an einem oder an</text:p>
      <text:p text:style-name="P3">zwei Tagen des Jahres unseren Weihnachtsbaum aufstellen und ihn</text:p>
      <text:p text:style-name="P3">anschauen und da allerlei Erbauliches in uns aufnehmen, sondern wir</text:p>
      <text:p text:style-name="P3">sollen es sehen, wie es wirklich durch unser ganzes Dasein hindurch uns</text:p>
      <text:p text:style-name="P3">erscheinen kann in allem, was uns umgibt.</text:p>
      <text:p text:style-name="P3">Wie ein Symbolum möchte ich zum Schlüsse etwas hinstellen, was ein</text:p>
      <text:p text:style-name="P3">bedeutender, lang verstorbener Dichter gerade aus Empfindungen von</text:p>
      <text:p text:style-name="P3">Weihnachten heraus geschrieben hat.</text:p>
      <text:p text:style-name="P3">«Unsere Kirche feiert verschiedene Feste, welche zum Herzen dringen.</text:p>
      <text:p text:style-name="P3">Man kann sich kaum etwas Lieblicheres denken als Pfing-</text:p>
      <text:p text:style-name="P2"/>
      <text:p text:style-name="P1">sten und kaum etwas Ernsteres und Heiligeres als Ostern. Das Traurige und</text:p>
      <text:p text:style-name="P3">Schwermütige der Karwoche und darauf das Feierliche des Sonntags</text:p>
      <text:p text:style-name="P3">begleiten uns durch das Leben. Eines der schönsten Feste feiert die Kirche</text:p>
      <text:p text:style-name="P3">fast mitten im Winter, wo beinahe die längsten Nächte und kürzesten Tage</text:p>
      <text:p text:style-name="P3">sind, wo die Sonne am schiefsten gegen unsere Gefilde steht, und Schnee</text:p>
      <text:p text:style-name="P3">alle Fluren deckt, das Fest der Weihnacht. Wie in vielen Ländern der Tag</text:p>
      <text:p text:style-name="P3">vor dem Geburtsfeste des Herrn der Christabend heißt, so heißt er bei uns</text:p>
      <text:p text:style-name="P3">der Heilige Abend, der darauf folgende Tag der Heilige Tag und die</text:p>
      <text:p text:style-name="P3">dazwischen liegende Nacht die Weihnacht. Die katholische Kirche begeht</text:p>
      <text:p text:style-name="P3">den Christtag als den Tag der Geburt des Heilandes mit ihrer allergrößten</text:p>
      <text:p text:style-name="P3">kirchlichen Feier, in den meisten Gegenden wird schon die</text:p>
      <text:p text:style-name="P3">Mitternachtsstunde als die Geburtsstunde des Herrn mit prangender</text:p>
      <text:p text:style-name="P3">Nachtfeier geheiligt, zu der die Glocken durch die stille, finstere,</text:p>
      <text:p text:style-name="P3">winterliche Mitternachtluft laden, zu der die Bewohner mit Lichtern oder</text:p>
      <text:p text:style-name="P3">auf dunkeln, wohlbekannten Pfaden aus schneeigen Bergen an bereiften</text:p>
      <text:p text:style-name="P3">Wäldern vorbei und durch knarrende Obstgärten zu der Kirche eilen, aus</text:p>
      <text:p text:style-name="P3">der die feierlichen Töne kommen und die aus der Mitte des in beeiste</text:p>
      <text:p text:style-name="P3">Bäume gehüllten Dorfes mit den langen, beleuchteten Fenstern</text:p>
      <text:p text:style-name="P3">emporragt.»</text:p>
      <text:p text:style-name="P3">Was das Christfest für die Kinder ist, beschreibt er weiter. Dann</text:p>
      <text:p text:style-name="P3">beschreibt er, wie in einem abgelegenen alten Dorfe ein Schuster lebt, der</text:p>
      <text:p text:style-name="P3">sich eine Frau holt aus dem benachbarten Dorfe, nicht aus dem eigenen</text:p>
      <text:p text:style-name="P3">Dorfe; wie die Kinder dieses Schusterpaares Weihnachten kennenlernen,</text:p>
      <text:p text:style-name="P3">eben wie Kinder es kennenlernen: eigentlich nur dadurch, daß man ihnen</text:p>
      <text:p text:style-name="P3">sagt, der Heilige Christ hat ihnen diese oder jene Geschenke gebracht. Und</text:p>
      <text:p text:style-name="P3">wenn sie genügend müde sind von den Geschenken, so legen sie sich an</text:p>
      <text:p text:style-name="P3">diesem Tage besonders ermüdet zu Bett und hören dann nicht die</text:p>
      <text:p text:style-name="P3">Mitternachtsglocke. Die Kinder haben also noch nicht die</text:p>
      <text:p text:style-name="P3">Mitternachtsglocken gehört.</text:p>
      <text:p text:style-name="P3">Die Kinder besuchen öfters das Nachbardorf. Als sie so weit</text:p>
      <text:p text:style-name="P3">herangewachsen sind, daß sie alleine gehen können, besuchen sie die</text:p>
      <text:p text:style-name="P3">Großmutter im Nachbardorf. Die Großmutter hat die Kinder ganz</text:p>
      <text:p text:style-name="P3">besonders gern, wie es ja öfter vorkommt, daß die Großeltern die Kinder</text:p>
      <text:p text:style-name="P3">noch lieber haben als Vater und Mutter. Daher sieht die</text:p>
      <text:p text:style-name="P2"/>
      <text:p text:style-name="P1">Großmutter die Kinder sehr gerne bei sich gerade da, als sie schon zu</text:p>
      <text:p text:style-name="P3">schwach ist, auszugehen. An einem Weihnachtsabend, der sich als schöner</text:p>
      <text:p text:style-name="P3">Weihnachtsabend ankündet, werden die Kinder zur Großmutter geschickt.</text:p>
      <text:p text:style-name="P3">Die Kinder gehen hinüber am Vormittag, nachmittags sollten sie</text:p>
      <text:p text:style-name="P3">zurückkehren, wie das ja auf dem Lande möglich ist, von Dorf zu Dorf,</text:p>
      <text:p text:style-name="P3">um dann eben am Abend zu Hause den Christbaum zu finden. Aber der</text:p>
      <text:p text:style-name="P3">Tag läßt sich anders an, als er veranlagt war. Die Kinder kommen in einen</text:p>
      <text:p text:style-name="P3">furchtbaren Schneesturm hinein. Sie irren über die Berge. Sie kommen</text:p>
      <text:p text:style-name="P3">vom Wege ab, kommen in eine ganz unwegsame Gegend, in einen</text:p>
      <text:p text:style-name="P3">furchtbaren Schneesturm.</text:p>
      <text:p text:style-name="P3">Es wird sehr schön beschrieben, was da die Kinder durchmachen; wie</text:p>
      <text:p text:style-name="P3">sie ein Naturgeschehnis vor sich haben in der Nacht. Es wird</text:p>
      <text:p text:style-name="P3">wünschenswert sein, daß ich Ihnen diese Stelle vorlese, denn man kann sie</text:p>
      <text:p text:style-name="P3">nicht so schön nacherzählen, wie sie da geschildert wird; es kommt</text:p>
      <text:p text:style-name="P3">eigentlich auf jedes Wort an. Die Kinder sind gerade auf eine Eisfläche</text:p>
      <text:p text:style-name="P3">gekommen. Im Gletscher sind sie drinnen. Sie hören hinter sich das</text:p>
      <text:p text:style-name="P3">Krachen der Gletscher in der Nacht. Sie können sich denken, was das für</text:p>
      <text:p text:style-name="P3">einen Eindruck auf die Kinder macht. - Da fließt die Erzählung weiter:</text:p>
      <text:p text:style-name="P3">«Auch für die Augen begann sich etwas zu entwickeln. Wie die Kinder</text:p>
      <text:p text:style-name="P3">so saßen, erblühte am Himmel vor ihnen ein bleiches Licht mitten unter</text:p>
      <text:p text:style-name="P3">den Sternen und spannte einen schwachen Bogen durch dieselben. Es hatte</text:p>
      <text:p text:style-name="P3">einen grünlichen Schimmer, der sich sachte nach unten zog. Aber der</text:p>
      <text:p text:style-name="P3">Bogen wurde immer heller und heller, bis sich die Sterne vor ihm</text:p>
      <text:p text:style-name="P3">zurückzogen und erblaßten. Auch in andere Gegenden des Himmels sandte</text:p>
      <text:p text:style-name="P3">er einen Schein, der schimmergrün, sachte und lebendig unter die Sterne</text:p>
      <text:p text:style-name="P3">floß. Dann standen Garben verschiedenen Lichtes auf der Höhe des</text:p>
      <text:p text:style-name="P3">Bogens wie Zacken einer Krone und brannten. Es floß helle durch die</text:p>
      <text:p text:style-name="P3">benachbarten Himmelsgegenden, es sprühte leise und ging in sanftem</text:p>
      <text:p text:style-name="P3">Zucken durch lange Räume. Hatte sich nun der Gewitterstoff des Himmels</text:p>
      <text:p text:style-name="P3">durch den unerhörten Schneefall so gespannt, daß er in diesen stummen,</text:p>
      <text:p text:style-name="P3">herrlichen Strömen des Lichtes ausfloß, oder war es eine andere Ursache</text:p>
      <text:p text:style-name="P3">der unergründlichen Natur: nach und nach</text:p>
      <text:p text:style-name="P2"/>
      <text:p text:style-name="P1">wurde er schwacher und immer schwächer, die Garben erloschen zuerst,</text:p>
      <text:p text:style-name="P3">bis es allmählich und unmerklich immer geringer wurde, und wieder</text:p>
      <text:p text:style-name="P3">nichts am Himmel war als die tausend und tausend einfachen Sterne.»</text:p>
      <text:p text:style-name="P3">Die Kinder saßen so die Nacht durch. Sie hörten nichts von einem</text:p>
      <text:p text:style-name="P3">Glockenklange von unten. Sie haben nur Schnee und Eis um sich, und die</text:p>
      <text:p text:style-name="P3">Sterne und die nächtliche Erscheinung über sich, im Gebirge, von der sie</text:p>
      <text:p text:style-name="P3">bis dahin nichts gehört hatten. - Die Nacht vergeht. Man war besorgt um</text:p>
      <text:p text:style-name="P3">die Kinder. Das ganze Dorf wurde ausgeschickt, die Kinder zu suchen.</text:p>
      <text:p text:style-name="P3">Man fand die Kinder und brachte sie nach Hause. Ich will alles übrige</text:p>
      <text:p text:style-name="P3">übergehen, will nur sagen, daß die Kinder fast erstarrt waren vor Kälte,</text:p>
      <text:p text:style-name="P3">daß sie ins Bett gebracht wurden, und es wurde ihnen gesagt, daß sie ihre</text:p>
      <text:p text:style-name="P3">Weihnachtsgeschenke bekommen würden. Die Mutter ging zu den</text:p>
      <text:p text:style-name="P3">Kindern hinein. Das wird so erzählt:</text:p>
      <text:p text:style-name="P3">«Die Kinder waren von dem Getriebe betäubt. Sie hatten noch etwas</text:p>
      <text:p text:style-name="P3">zu essen bekommen, und man hatte sie in das Bett gebracht. Spät gegen</text:p>
      <text:p text:style-name="P3">Abend, da sie sich ein wenig erholt hatten, da einige Nachbarn und</text:p>
      <text:p text:style-name="P3">Freunde sich in der Stube eingefunden hatten und dort von dem Ereignisse</text:p>
      <text:p text:style-name="P3">redeten, die Mutter aber in der Kammer an dem Bettchen Sannas saß und</text:p>
      <text:p text:style-name="P3">sie streichelte, sagte das Mädchen: &lt; Mutter, ich hab' heute nachts, als wir</text:p>
      <text:p text:style-name="P3">auf dem Berge saßen, den heiligen Christ gesehen.&gt;»</text:p>
      <text:p text:style-name="P3">Es ist eine wunderschöne Darstellung. Die Kinder waren aufgewachsen</text:p>
      <text:p text:style-name="P3">ohne irgendeine Belehrung über das Weihnachtsfest; sie mußten die</text:p>
      <text:p text:style-name="P3">Weihenacht gerade in einer so furchtbaren Situation zubringen, oben auf</text:p>
      <text:p text:style-name="P3">den Bergen, in Schnee und Eis, nur die Sterne über sich, und diese</text:p>
      <text:p text:style-name="P3">Naturerscheinung. Sie werden aufgefunden, nach Haus gebracht, und das</text:p>
      <text:p text:style-name="P3">Mädchen sagt: «Mutter, ich habe heute nacht den heiligen Christ</text:p>
      <text:p text:style-name="P3">gesehen!» - Gesehen! Gesehen! Sie hat ihn gesehen! - so sagt sie.</text:p>
      <text:p text:style-name="P3">Es ist schon ein tiefer Sinn darin, wenn gesagt wird - was wir ja auch</text:p>
      <text:p text:style-name="P3">im Zusammenhang unserer Geisteswissenschaft schon oft betont haben -,</text:p>
      <text:p text:style-name="P3">daß wir den Christus nicht nur da finden können, wo wir ihn finden in der</text:p>
      <text:p text:style-name="P3">Entwickelung der Erdenzeit, historisch hinein-</text:p>
      <text:p text:style-name="P2"/>
      <text:p text:style-name="P1">gestellt im Beginn unserer Zeitrechnung, da wo der Kultus ihn uns zeigt,</text:p>
      <text:p text:style-name="P3">sondern daß wir ihn finden können überall, gerade wenn wir in den</text:p>
      <text:p text:style-name="P3">ernstesten Augenblicken des Lebens der Welt gegenübergestellt sind! Wir</text:p>
      <text:p text:style-name="P3">können den Christus schon finden. Und auch wir, ich möchte sagen, wir</text:p>
      <text:p text:style-name="P3">Geistesschüler können ihn finden, wenn wir nur genügend davon überzeugt</text:p>
      <text:p text:style-name="P3">sind, daß ja all unser Streben darauf hingehen muß, daß ein Geistiges</text:p>
      <text:p text:style-name="P3">wieder in der Menschheitsentwik-kelung geboren werde und daß dieses</text:p>
      <text:p text:style-name="P3">Geistige, das da durch besondere Betätigung der menschlichen Seelen und</text:p>
      <text:p text:style-name="P3">Herzen geboren werden muß, daß das auf Grundlage desjenigen geschehe,</text:p>
      <text:p text:style-name="P3">was der Erdenentwickelung geboren ist dadurch, daß das Mysterium von</text:p>
      <text:p text:style-name="P3">Golgatha sich vollzogen hat. Das ist etwas, was wir aufnehmen wollen in</text:p>
      <text:p text:style-name="P3">dieser Zeit. Können Sie, meine lieben Freunde, in den Tagen, von denen</text:p>
      <text:p text:style-name="P3">wir heute gesprochen haben und die jetzt nahen, ein richtiges inneres</text:p>
      <text:p text:style-name="P3">Gefühl finden von dem Werden und Weben des äußeren Erdendaseins, in</text:p>
      <text:p text:style-name="P3">seiner Ähnlichkeit mit dem Schlafen und Wachen des Menschen, können</text:p>
      <text:p text:style-name="P3">Sie ein tieferes Miterfühlen des äußeren Geschehens erleben, dann werden</text:p>
      <text:p text:style-name="P3">Sie immer mehr und mehr die Wahrheit des Wortes empfinden: «Der</text:p>
      <text:p text:style-name="P3">Christus ist da!» Wie er selbst gesagt hat: «Ich bleibe bei euch, bis an das</text:p>
      <text:p text:style-name="P3">Ende der Erdenzeiten!»</text:p>
      <text:p text:style-name="P3">Und er ist immer zu finden, wenn man ihn nur sucht. Das soll der</text:p>
      <text:p text:style-name="P3">Gedanke sein, der uns stärkt, der uns kräftigt gerade an dem in unserem</text:p>
      <text:p text:style-name="P3">Sinne gehaltenen Weihnachtsfest. Nehmen wir ihn auf, diesen Gedanken,</text:p>
      <text:p text:style-name="P3">und versuchen wir, mit diesem Gedanken dasjenige zu finden, was wir ja</text:p>
      <text:p text:style-name="P3">als den eigentlichen Gehalt, die eigentliche Tiefe unseres</text:p>
      <text:p text:style-name="P3">geisteswissenschaftlichen Strebens ansehen müssen. Verwenden wir damit</text:p>
      <text:p text:style-name="P3">unsere Zeit, gerade eine so gestärkte Seele dazu, um uns im richtigen Sinne</text:p>
      <text:p text:style-name="P3">zu dieser Zeit zu stellen, wie wir es jetzt wiederum machen wollen, indem</text:p>
      <text:p text:style-name="P3">wir von der allgemeinen Betrachtung, die wir über die geistige Welt</text:p>
      <text:p text:style-name="P3">angestellt haben, mit dem Gefühl, das uns aus dieser Betrachtung werden</text:p>
      <text:p text:style-name="P3">kann, unsere Seele stärkend, nun hinblicken zu den Geistern derjenigen, die</text:p>
      <text:p text:style-name="P3">auf den großen Feldern der Ereignisse stehen:</text:p>
      <text:p text:style-name="P2"/>
      <text:p text:style-name="P1">Geister Eurer Seelen, wirkende Wächter,</text:p>
      <text:p text:style-name="P3">Eure Schwingen mögen bringen</text:p>
      <text:p text:style-name="P3">Unserer Seelen bittende Liebe,</text:p>
      <text:p text:style-name="P3">Eurer Hut vertrauten Erdenmenschen,</text:p>
      <text:p text:style-name="P3">Daß, mit Eurer Macht geeint,</text:p>
      <text:p text:style-name="P3">Unsere Bitte helfend strahle,</text:p>
      <text:p text:style-name="P3">Den Seelen, die sie liebend sucht.</text:p>
      <text:p text:style-name="P3">Und für diejenigen, die schon durch die Pforte des Todes gegangen sind:</text:p>
      <text:p text:style-name="P3">Geister Eurer Seelen, wirkende Wächter,</text:p>
      <text:p text:style-name="P3">Eure Schwingen mögen bringen</text:p>
      <text:p text:style-name="P3">Unserer Seelen bittende Liebe,</text:p>
      <text:p text:style-name="P3">Eurer Hut vertrauten Sphärenmenschen,</text:p>
      <text:p text:style-name="P3">Daß, mit Eurer Macht geeint,</text:p>
      <text:p text:style-name="P3">Unsere Bitte helfend strahle,</text:p>
      <text:p text:style-name="P3">Den Seelen, die sie liebend sucht.</text:p>
      <text:p text:style-name="P3">Und der Geist, an den wir uns gerade erinnern wollten in diesen Tagen, der</text:p>
      <text:p text:style-name="P3">Geist, dessen Wesen wir in unser eigenes Wesen in Demut und Hingebung</text:p>
      <text:p text:style-name="P3">aufnehmen wollen, der Geist, von dem uns veranschaulicht wird, wie er</text:p>
      <text:p text:style-name="P3">sich für sein Erdendasein bestimmt hat durch das Weihnachts-Weihefest,</text:p>
      <text:p text:style-name="P3">der Geist, der dann durch das Mysterium von Golgatha gegangen ist, der sei</text:p>
      <text:p text:style-name="P3">mit Euch und Euren schweren Pflichten.</text:p>
      <text:p text:style-name="P2"/>
      <text:p text:style-name="P1">Das Traumlied vom Olaf Asteson</text:p>
      <text:p text:style-name="P2"/>
      <text:p text:style-name="P3">I.</text:p>
      <text:p text:style-name="P3">So höre meinen Sang!</text:p>
      <text:p text:style-name="P3">Ich will dir singen</text:p>
      <text:p text:style-name="P3">Von einem flinken Jüngling:</text:p>
      <text:p text:style-name="P3">Es war das Olaf Asteson, Der</text:p>
      <text:p text:style-name="P3">einst so lange schlief. Von ihm</text:p>
      <text:p text:style-name="P3">will ich dir singen.</text:p>
      <text:p text:style-name="P2"/>
      <text:p text:style-name="P3">II.</text:p>
      <text:p text:style-name="P3">Er ging zur Ruh' am Weihnachtsabend. Ein</text:p>
      <text:p text:style-name="P3">starker Schlaf umfing ihn bald, Und nicht</text:p>
      <text:p text:style-name="P3">könnt' er erwachen, Bevor am dreizehnten</text:p>
      <text:p text:style-name="P3">Tag Das Volk zur Kirche ging.</text:p>
      <text:p text:style-name="P3">Es war das Olaf Asteson, Der</text:p>
      <text:p text:style-name="P3">einst so lange schlief. Von ihm</text:p>
      <text:p text:style-name="P3">will ich dir singen.</text:p>
      <text:p text:style-name="P2"/>
      <text:p text:style-name="P3">Er ging zur Ruh' am Weihnachtsabend. Er</text:p>
      <text:p text:style-name="P3">hat geschlafen gar lange! Erwachen könnt'</text:p>
      <text:p text:style-name="P3">er nicht, Bevor am dreizehnten Tag Der</text:p>
      <text:p text:style-name="P3">Vogel spreitet die Flügel!</text:p>
      <text:p text:style-name="P3">Es war das Olaf Asteson, Der</text:p>
      <text:p text:style-name="P3">einst so lange schlief. Von ihm</text:p>
      <text:p text:style-name="P3">will ich dir singen.</text:p>
      <text:p text:style-name="P2"/>
      <text:p text:style-name="P1">Nicht konnte erwachen Olaf, Bevor</text:p>
      <text:p text:style-name="P3">am dreizehnten Tag Die Sonne über</text:p>
      <text:p text:style-name="P3">den Bergen glänzte. Dann sattelt' er</text:p>
      <text:p text:style-name="P3">sein flinkes Pferd, Und eilig ritt er zu</text:p>
      <text:p text:style-name="P3">der Kirche.</text:p>
      <text:p text:style-name="P3">Es war das Olaf Ästeson, Der</text:p>
      <text:p text:style-name="P3">einst so lange schlief. Von ihm</text:p>
      <text:p text:style-name="P3">will ich dir singen.</text:p>
      <text:p text:style-name="P2"/>
      <text:p text:style-name="P3">Schon stand der Priester Am</text:p>
      <text:p text:style-name="P3">Altar lesend die Messe, Als</text:p>
      <text:p text:style-name="P3">an dem Kirchentore Sich</text:p>
      <text:p text:style-name="P3">Olaf setzte, zu künden Von</text:p>
      <text:p text:style-name="P3">vieler Träume Inhalt, Die in</text:p>
      <text:p text:style-name="P3">dem langen Schlafe Die</text:p>
      <text:p text:style-name="P3">Seele ihm erfüllten.</text:p>
      <text:p text:style-name="P3">Es war das Olaf Ästeson,</text:p>
      <text:p text:style-name="P3">Der einst so lange schlief.</text:p>
      <text:p text:style-name="P3">Von ihm will ich dir singen.</text:p>
      <text:p text:style-name="P2"/>
      <text:p text:style-name="P3">Und junge und auch alte Leute, Sie</text:p>
      <text:p text:style-name="P3">lauschten achtsam der Worte, Die</text:p>
      <text:p text:style-name="P3">Olaf sprach von seinen Träumen.</text:p>
      <text:p text:style-name="P3">Es war das Olaf Ästeson,</text:p>
      <text:p text:style-name="P3">Der einst so lange schlief.</text:p>
      <text:p text:style-name="P3">Von ihm will ich dir singen.</text:p>
      <text:p text:style-name="P2"/>
      <text:p text:style-name="P1">«Ich ging zur Ruh' am Weihnachtsabend.</text:p>
      <text:p text:style-name="P3">Ein starker Schlaf umfing mich bald; Und</text:p>
      <text:p text:style-name="P3">nicht könnt' ich erwachen, Bevor am</text:p>
      <text:p text:style-name="P3">dreizehnten Tag Das Volk zur Kirche ging.</text:p>
      <text:p text:style-name="P3">Der Mond schien hell</text:p>
      <text:p text:style-name="P3">Und weithin dehnten sich die Wege.</text:p>
      <text:p text:style-name="P3">Erhoben ward ich in Wolkenhöhe Und</text:p>
      <text:p text:style-name="P3">in den Meeresgrund geworfen, Und</text:p>
      <text:p text:style-name="P3">wer mir folgen will, Ihn kann nicht</text:p>
      <text:p text:style-name="P3">Heiterkeit befallen.</text:p>
      <text:p text:style-name="P3">Der Mond schien hell</text:p>
      <text:p text:style-name="P3">Und weithin dehnten sich die Wege.</text:p>
      <text:p text:style-name="P3">Erhoben ward ich in Wolkenhöhe</text:p>
      <text:p text:style-name="P3">Gestoßen dann in trübe Sümpfe,</text:p>
      <text:p text:style-name="P3">Erschauend der Hölle Schrecken Und</text:p>
      <text:p text:style-name="P3">auch des Himmels Licht.</text:p>
      <text:p text:style-name="P3">Der Mond schien hell</text:p>
      <text:p text:style-name="P3">Und weithin dehnten sich die Wege.</text:p>
      <text:p text:style-name="P3">Und fahren mußt' ich in Erdentiefen, Wo</text:p>
      <text:p text:style-name="P3">furchtbar rauschen Götterströme. Zu</text:p>
      <text:p text:style-name="P3">schauen nicht vermocht' ich sie, Doch</text:p>
      <text:p text:style-name="P3">hören konnte ich das Rauschen.</text:p>
      <text:p text:style-name="P3">Der Mond schien hell</text:p>
      <text:p text:style-name="P3">Und weithin dehnten sich die Wege.</text:p>
      <text:p text:style-name="P2"/>
      <text:p text:style-name="P1">Es wiehert' nicht mein schwarzes Pferd, Und</text:p>
      <text:p text:style-name="P3">meine Hunde bellten nicht, Es sang auch</text:p>
      <text:p text:style-name="P3">nicht der Morgenvogel, Es war ein einzig</text:p>
      <text:p text:style-name="P3">Wunder überall.</text:p>
      <text:p text:style-name="P3">Der Mond schien hell</text:p>
      <text:p text:style-name="P3">Und weithin dehnten sich die Wege.</text:p>
      <text:p text:style-name="P3">Befahren mußt' ich im Geisterland Der</text:p>
      <text:p text:style-name="P3">Dornenheide weites Feld, Zerrissen ward mir</text:p>
      <text:p text:style-name="P3">mein Scharlachmantel Und auch die Nägel</text:p>
      <text:p text:style-name="P3">meiner Füße.</text:p>
      <text:p text:style-name="P3">Der Mond schien hell</text:p>
      <text:p text:style-name="P3">Und weithin dehnten sich die Wege.</text:p>
      <text:p text:style-name="P3">Ich kam an die Gjallarbrücke. In höchsten</text:p>
      <text:p text:style-name="P3">Windeshöhen hänget diese, Mit rotem Gold</text:p>
      <text:p text:style-name="P3">ist sie beschlagen Und Nägel mit scharfen</text:p>
      <text:p text:style-name="P3">Spitzen hat sie.</text:p>
      <text:p text:style-name="P3">Der Mond schien hell</text:p>
      <text:p text:style-name="P3">Und weithin dehnten sich die Wege.</text:p>
      <text:p text:style-name="P3">Es schlug mich die Geisterschlange, Es</text:p>
      <text:p text:style-name="P3">biß mich der Geisterhund, Der Stier, er</text:p>
      <text:p text:style-name="P3">stand in Weges Mitte. Das sind der</text:p>
      <text:p text:style-name="P3">Brücke drei Geschöpfe. Sie sind von</text:p>
      <text:p text:style-name="P3">furchtbar böser Art.</text:p>
      <text:p text:style-name="P3">Der Mond schien hell</text:p>
      <text:p text:style-name="P3">Und weithin dehnten sich die Wege.</text:p>
      <text:p text:style-name="P3">Gar bissig ist der Hund,</text:p>
      <text:p text:style-name="P3">Und stechen will die Schlange,</text:p>
      <text:p text:style-name="P2"/>
      <text:p text:style-name="P1">Der Stier, er dräut gewaltig!</text:p>
      <text:p text:style-name="P3">Sie lassen keinen über die Brücke,</text:p>
      <text:p text:style-name="P3">Der Wahrheit nicht will ehren!</text:p>
      <text:p text:style-name="P3">Der Mond schien hell</text:p>
      <text:p text:style-name="P3">Und weithin dehnten sich die Wege.</text:p>
      <text:p text:style-name="P3">Ich bin gewandelt über die Brücke, Die schmal</text:p>
      <text:p text:style-name="P3">ist und schwindelerregend. In Sümpfen mußt*</text:p>
      <text:p text:style-name="P3">ich waten... Sie liegen nun hinter mir!</text:p>
      <text:p text:style-name="P3">Der Mond schien hell</text:p>
      <text:p text:style-name="P3">Und weithin dehnten sich die Wege.</text:p>
      <text:p text:style-name="P3">In Sümpfen mußt' ich waten, Sie</text:p>
      <text:p text:style-name="P3">schienen bodenlos dem Fuß. Als ich</text:p>
      <text:p text:style-name="P3">die Brücke überschritt, Da fühlt' ich</text:p>
      <text:p text:style-name="P3">im Munde Erde Wie Tote, die in</text:p>
      <text:p text:style-name="P3">Gräbern liegen.</text:p>
      <text:p text:style-name="P3">Der Mond schien hell</text:p>
      <text:p text:style-name="P3">Und weithin dehnten sich die Wege.</text:p>
      <text:p text:style-name="P3">An Wasser kam ich dann, In</text:p>
      <text:p text:style-name="P3">welchen wie blaue Flammen Die</text:p>
      <text:p text:style-name="P3">Eismassen hell erglänzten... Und</text:p>
      <text:p text:style-name="P3">Gott, er lenkte meinen Sinn, Daß ich</text:p>
      <text:p text:style-name="P3">die Gegend mied.</text:p>
      <text:p text:style-name="P3">Der Mond schien hell</text:p>
      <text:p text:style-name="P3">Und weithin dehnten sich die Wege.</text:p>
      <text:p text:style-name="P3">Zum Winterpfad lenkt' ich die Schritte. Zur</text:p>
      <text:p text:style-name="P3">Rechten könnt' ich ihn sehn:</text:p>
      <text:p text:style-name="P2"/>
      <text:p text:style-name="P1">Ich schaute wie in das Paradies, Das</text:p>
      <text:p text:style-name="P3">weithin leuchtend strahlte.</text:p>
      <text:p text:style-name="P3">Der Mond schien hell</text:p>
      <text:p text:style-name="P3">Und weithin dehnten sich die Wege.</text:p>
      <text:p text:style-name="P3">Und Gottes hohe Mütter, Ich sah sie</text:p>
      <text:p text:style-name="P3">dort im Glänze! Nach Brooksvalin zu</text:p>
      <text:p text:style-name="P3">fahren, So hieß sie mich, kündend, Daß</text:p>
      <text:p text:style-name="P3">Seelen dort gerichtet werden!</text:p>
      <text:p text:style-name="P3">Der Mond schien hell</text:p>
      <text:p text:style-name="P3">Und weithin dehnten sich die Wege.</text:p>
      <text:p text:style-name="P2"/>
      <text:p text:style-name="P3">IV.</text:p>
      <text:p text:style-name="P3">In andern Welten weilte ich Durch</text:p>
      <text:p text:style-name="P3">vieler Nächte Längen; Und Gott nur</text:p>
      <text:p text:style-name="P3">kann es wissen, Wie viel der Seelennot</text:p>
      <text:p text:style-name="P3">ich sah In Brooksvalin, wo Seelen Dem</text:p>
      <text:p text:style-name="P3">Weltgerichte unterstehen.</text:p>
      <text:p text:style-name="P3">Ich konnte schauen einen jungen Mann, Er</text:p>
      <text:p text:style-name="P3">hatte einen Knaben hingemordet: Nun mußte</text:p>
      <text:p text:style-name="P3">er ihn ewig tragen Auf seinen eignen Armen!</text:p>
      <text:p text:style-name="P3">Er stand im Schlamme so tief</text:p>
      <text:p text:style-name="P3">In Brooksvalin, wo Seelen Dem</text:p>
      <text:p text:style-name="P3">Weltgerichte unterstehen.</text:p>
      <text:p text:style-name="P2"/>
      <text:p text:style-name="P1">Einen alten Mann auch sah ich, Er trug</text:p>
      <text:p text:style-name="P3">einen Mantel wie von Blei; So ward</text:p>
      <text:p text:style-name="P3">gestraft, daß er Im Geize auf der Erde</text:p>
      <text:p text:style-name="P3">lebte,</text:p>
      <text:p text:style-name="P3">In Brooksvalin, wo Seelen Dem</text:p>
      <text:p text:style-name="P3">Weltgerichte unterstehen.</text:p>
      <text:p text:style-name="P3">Und Männer tauchten auf,</text:p>
      <text:p text:style-name="P3">Die feurige Stoffe trugen;</text:p>
      <text:p text:style-name="P3">Unredlichkeit lastet Auf</text:p>
      <text:p text:style-name="P3">ihren armen Seelen</text:p>
      <text:p text:style-name="P3">In Brooksvalin, wo Seelen Dem</text:p>
      <text:p text:style-name="P3">Weltgerichte unterstehen.</text:p>
      <text:p text:style-name="P3">Auch Kinder könnt' ich schauen, Die</text:p>
      <text:p text:style-name="P3">Kohlengluten unter ihren Füßen hatten; Den</text:p>
      <text:p text:style-name="P3">Eltern taten sie im Leben Böses, Das traf gar</text:p>
      <text:p text:style-name="P3">schwer ihre Geister</text:p>
      <text:p text:style-name="P3">In Brooksvalin, wo Seelen Dem</text:p>
      <text:p text:style-name="P3">Weltgerichte unterstehen.</text:p>
      <text:p text:style-name="P3">Und jenem Hause zu nahen,</text:p>
      <text:p text:style-name="P3">Es ward mir auferlegt,</text:p>
      <text:p text:style-name="P3">Wo Hexen Arbeit leisten sollten</text:p>
      <text:p text:style-name="P3">Im Blute, das sie im Leben erzürnt,</text:p>
      <text:p text:style-name="P3">In Brooksvalin, wo Seelen Dem</text:p>
      <text:p text:style-name="P3">Weltgerichte unterstehen.</text:p>
      <text:p text:style-name="P3">Von Norden her, in wilden Scharen, Da</text:p>
      <text:p text:style-name="P3">kamen geritten böse Geister, Vom</text:p>
      <text:p text:style-name="P3">Höllenfürsten geleitet,</text:p>
      <text:p text:style-name="P2"/>
      <text:p text:style-name="P1">In Brooksvalin, wo Seelen Dem</text:p>
      <text:p text:style-name="P3">Weltgerichte unterstehen.</text:p>
      <text:p text:style-name="P3">Was aus dem Norden kam, Das</text:p>
      <text:p text:style-name="P3">schien vor allem böse: Voran ritt</text:p>
      <text:p text:style-name="P3">er, der Höllenfürst, Auf seinem</text:p>
      <text:p text:style-name="P3">schwarzen Rosse</text:p>
      <text:p text:style-name="P3">In Brooksvalin, wo Seelen Dem</text:p>
      <text:p text:style-name="P3">Weltgerichte unterstehen.</text:p>
      <text:p text:style-name="P2"/>
      <text:p text:style-name="P3">Doch aus dem Süden kamen In hehrer</text:p>
      <text:p text:style-name="P3">Ruhe andre Scharen. Es ritt voran</text:p>
      <text:p text:style-name="P3">Sankt Michael An Jesu Christi Seite</text:p>
      <text:p text:style-name="P3">In Brooksvalin, wo Seelen Dem</text:p>
      <text:p text:style-name="P3">Weltgerichte unterstehen.</text:p>
      <text:p text:style-name="P3">Die Seelen, die sündenbeladen, Sie</text:p>
      <text:p text:style-name="P3">mußten angstvoll zittern! Die Tränen</text:p>
      <text:p text:style-name="P3">rannen in Strömen Als böser Taten</text:p>
      <text:p text:style-name="P3">Folgen</text:p>
      <text:p text:style-name="P3">In Brooksvalin, wo Seelen Dem</text:p>
      <text:p text:style-name="P3">Weltgerichte unterstehen.</text:p>
      <text:p text:style-name="P3">In Hoheit stand da Michael Und wog</text:p>
      <text:p text:style-name="P3">die Menschenseelen Auf seiner</text:p>
      <text:p text:style-name="P3">Sündenwaage, Und richtend stand</text:p>
      <text:p text:style-name="P3">dabei Der Weltenrichter Jesus Christ</text:p>
      <text:p text:style-name="P3">In Brooksvalin, wo Seelen Dem</text:p>
      <text:p text:style-name="P3">Weltgerichte unterstehen.</text:p>
      <text:p text:style-name="P2"/>
      <text:p text:style-name="P1">Wie selig ist, wer im Erdenleben Den</text:p>
      <text:p text:style-name="P3">Armen Schuhe gibt; Er braucht nicht mit</text:p>
      <text:p text:style-name="P3">nackten Füßen Zu wandeln im</text:p>
      <text:p text:style-name="P3">Dornenfeld.</text:p>
      <text:p text:style-name="P3">Da spricht der Waage Zunge, Und</text:p>
      <text:p text:style-name="P3">Weltenwahrheit Ertönt im</text:p>
      <text:p text:style-name="P3">Geistesstand.</text:p>
      <text:p text:style-name="P2"/>
      <text:p text:style-name="P3">Wie selig ist, wer im Erdenleben Den</text:p>
      <text:p text:style-name="P3">Armen Brot gereicht! Ihn können nicht</text:p>
      <text:p text:style-name="P3">verletzen Die Hunde in jener Welt</text:p>
      <text:p text:style-name="P3">Da spricht der Waage Zunge, Und</text:p>
      <text:p text:style-name="P3">Weltenwahrheit Ertönt im</text:p>
      <text:p text:style-name="P3">Geistesstand.</text:p>
      <text:p text:style-name="P2"/>
      <text:p text:style-name="P3">Wie selig ist, wer im Erdenleben</text:p>
      <text:p text:style-name="P3">Den Armen Korn gereicht!</text:p>
      <text:p text:style-name="P3">Ihm kann nicht drohen</text:p>
      <text:p text:style-name="P3">Das scharfe Hörn des Stieres,</text:p>
      <text:p text:style-name="P3">Wenn er die Gjallarbrücke überschreiten muß.</text:p>
      <text:p text:style-name="P3">Da spricht der Waage Zunge, Und</text:p>
      <text:p text:style-name="P3">Weltenwahrheit Ertönt im</text:p>
      <text:p text:style-name="P3">Geistesstand.</text:p>
      <text:p text:style-name="P3">Wie selig ist, wer im Erdenleben Den</text:p>
      <text:p text:style-name="P3">Armen Kleider reicht! Ihn können nicht</text:p>
      <text:p text:style-name="P3">erfrieren Die Eisesmassen in</text:p>
      <text:p text:style-name="P3">Brooksvalin.</text:p>
      <text:p text:style-name="P2"/>
      <text:p text:style-name="P1">Da spricht der Waage Zunge,</text:p>
      <text:p text:style-name="P3">Und Weltenwahrheit Ertönt im</text:p>
      <text:p text:style-name="P3">Geistesstand.»</text:p>
      <text:p text:style-name="P2"/>
      <text:p text:style-name="P3">VI.</text:p>
      <text:p text:style-name="P3">Und junge und auch alte Leute, Sie</text:p>
      <text:p text:style-name="P3">lauschten achtsam der Worte, Die Olaf</text:p>
      <text:p text:style-name="P3">sprach von seinen Träumen. Du</text:p>
      <text:p text:style-name="P3">schliefest ja gar lange...</text:p>
      <text:p text:style-name="P3">o</text:p>
      <text:p text:style-name="P2"/>
      <text:p text:style-name="P3">Erwache nun, o Olaf Asteson!</text:p>
      <text:p text:style-name="P2"/>
      <text:p text:style-name="P1">HINWEISE</text:p>
      <text:p text:style-name="P2"/>
      <text:p text:style-name="P3">Die Vorträge dieses Bandes sind alle in Berlin gehalten, dem Ort, von dem Rudolf Steiners</text:p>
      <text:p text:style-name="P3">Wirken für die Geisteswissenschaft seit Beginn des Jahrhunderts ausgegangen war, und der im</text:p>
      <text:p text:style-name="P3">übrigen bis 1914 sein Wohnsitz war. Der Berliner Zweig ist darum auch der älteste und blieb</text:p>
      <text:p text:style-name="P3">der einzige, den Rudolf und Marie Steiner bis zur Neubegründung der Allgemeinen</text:p>
      <text:p text:style-name="P3">Anthroposophischen Gesellschaft 1923 selber leiteten. Von 1914 an verlagerte sich Rudolf</text:p>
      <text:p text:style-name="P3">Steiners Haupttätigkeit durch den Bau des ersten Goetheanum immer stärker nach Dornach bei</text:p>
      <text:p text:style-name="P3">Basel, von wo aus er in der Folgezeit zu seinen Vortragsreisen, hauptsächlich nach</text:p>
      <text:p text:style-name="P3">Deutschland, fuhr. - Im November des 2weiten Kriegsjahres begann eine solche Reise in</text:p>
      <text:p text:style-name="P3">Berlin, wo er zunächst die drei ersten der hier abgedruckten Vorträge für Zweigmitglieder</text:p>
      <text:p text:style-name="P3">hielt, und führte über Ulm, Stuttgart und München, wo am 17. November die langjährige</text:p>
      <text:p text:style-name="P3">Mitarbeiterin und Zweigleiterin Sophie Stinde gestorben war, wieder nach Berlin zurück. Dort</text:p>
      <text:p text:style-name="P3">verbrachte er den Dezember bis Weihnachten, hielt fünf große Öffentliche Vorträge im</text:p>
      <text:p text:style-name="P3">Architektenhaus und die vier letzten Mitgliedervorträge dieses Bandes.</text:p>
      <text:p text:style-name="P3">Die öffentlichen Vorträge sind abgedruckt in «Aus mitteleuropäischem Geistesleben» GA</text:p>
      <text:p text:style-name="P3">Bibl.-Nr. 65. Der Mitgliedervortrag vom 19. Dezember, dem vierten Advent, wurde erstmals</text:p>
      <text:p text:style-name="P3">in dieser Auflage mit in den vorliegenden Band aufgenommen, da er chronologisch in diesen</text:p>
      <text:p text:style-name="P3">Berliner Zusammenhang gehört. Daß er 1919 bei der Erstausgabe als Zyklus 40 nicht mit</text:p>
      <text:p text:style-name="P3">abgedruckt wurde, erklärt sich sowohl aus der Tatsache, daß es sich um einen thematisch</text:p>
      <text:p text:style-name="P3">herausgehobenen Weihnachtsvortrag, im Anschluß an die Aufführung eines Krippenspieles,</text:p>
      <text:p text:style-name="P3">handelt, als auch daraus, daß er bereits seit 1916 als Einzelveröffentlichung vorlag. In dieser</text:p>
      <text:p text:style-name="P3">Form ist er auch immer wieder erschienen, zuletzt Dornach 1977. Innerhalb der</text:p>
      <text:p text:style-name="P3">Gesamtausgabe behält er außerdem seinen bisherigen Ort in «Die geistige Vereinigung der</text:p>
      <text:p text:style-name="P3">Menschheit durch den Christus-Impuls» GA Bibl.-Nr. 165.</text:p>
      <text:p text:style-name="P3">Textunter lagen: Stenographiert wurden die Vorträge von dem Kölner Zweigmitglied Frau</text:p>
      <text:p text:style-name="P3">Hedda Hummel, die letzten vier Vorträge jedoch auch von Frau Helene Finckh, Dornach. Der</text:p>
      <text:p text:style-name="P3">Klartext wurde aber wohl, zumindest teilweise, in Zusammenarbeit hergestellt. Vorhanden</text:p>
      <text:p text:style-name="P3">sind nur noch die Zweitstenogramme von H. Finckh.</text:p>
      <text:p text:style-name="P3">Der Titel des Bandes, sowie die Titel der einzelnen Vorträge stammen von Marie Steiner,</text:p>
      <text:p text:style-name="P3">die die Erstausgabe als großformatigen Manuskriptdruck 1919 besorgte. Die zweite Auflage</text:p>
      <text:p text:style-name="P3">i960 besorgte Robert Friedenthal. Für die dritte Auflage 1981 wurde der Text neu</text:p>
      <text:p text:style-name="P3">durchgesehen, das Inhaltsverzeichnis erstellt und die Hinweise ergänzt.</text:p>
      <text:p text:style-name="P3">Werke Rudolf Steiners, welche innerhalb der Gesamtausgabe (GA) erschienen sind, werden</text:p>
      <text:p text:style-name="P3">in den Hinweisen mit der Bibliographie-Nummer angegeben. Siehe auch die Übersicht am</text:p>
      <text:p text:style-name="P3">Schluß des Bandes.</text:p>
      <text:p text:style-name="P2"/>
      <text:p text:style-name="P3">Zu Seite:</text:p>
      <text:p text:style-name="P2"/>
      <text:p text:style-name="P2">15</text:p>
      <text:p text:style-name="P2"/>
      <text:p text:style-name="P3">Von den verschiedensten Gesichtspunkten aus haben wir gesprochen [über das Leben</text:p>
      <text:p text:style-name="P3">zwischen Tod und neuer Geburt]: Siehe die Berliner Vorträge vom 5. November</text:p>
      <text:p text:style-name="P3">1912 bis 1. April 1913 «Das Leben zwischen dem Tode und der neuen Geburt im</text:p>
      <text:p text:style-name="P3">Verhältnis zu den kosmischen Tatsachen», GA Bibl.-Nr. 141; sowie Wien, 6. bis 14.</text:p>
      <text:p text:style-name="P3">April 1914 «Inneres Wesen des Menschen und Leben zwischen Tod und neuer</text:p>
      <text:p text:style-name="P3">Geburt», GA Bibl.-Nr. 153.</text:p>
      <text:p text:style-name="P2"/>
      <text:p text:style-name="P1">Zu Seite:</text:p>
      <text:p text:style-name="P2"/>
      <text:p text:style-name="P2">22</text:p>
      <text:p text:style-name="P2"/>
      <text:p text:style-name="P3">Rudolf Steiner, «Die Geheimwissenschaft im Umriß» (1910), GA Bibl.-Nr. 13; siehe</text:p>
      <text:p text:style-name="P3">das Kapitel «Schlaf und Tod».</text:p>
      <text:p text:style-name="P2"/>
      <text:p text:style-name="P2">23</text:p>
      <text:p text:style-name="P2"/>
      <text:p text:style-name="P3">Rudolf Steiner, «Wie erlangt man Erkenntnisse der höheren Welten?» (1904/05),</text:p>
      <text:p text:style-name="P3">GA Bibl.-Nr. 10; siehe das Kapitel «Die Erlangung der Kontinuität des</text:p>
      <text:p text:style-name="P3">Bewußtseins».</text:p>
      <text:p text:style-name="P2"/>
      <text:p text:style-name="P2">27</text:p>
      <text:p text:style-name="P2"/>
      <text:p text:style-name="P3">Ich habe schon von vielen Gesichtspunkten aus gesagt... [Bedeutung der Tode vieler</text:p>
      <text:p text:style-name="P3">junger Menschen]: Siehe die Berliner Vorträge des ersten Kriegsjahres</text:p>
      <text:p text:style-name="P3">«Menschenschicksale und Völkerschicksale», GA Bibl.-Nr. 157.</text:p>
      <text:p text:style-name="P3">Ich habe die Lebensabschnitte angegeben [Jahrsiebte]: Siehe Rudolf Steiner, «Die</text:p>
      <text:p text:style-name="P3">Erziehung des Kindes vom Gesichtspunkte der Geisteswissenschaft» (1907), als</text:p>
      <text:p text:style-name="P3">Einzelausgabe und in «Luzifer-Gnosis. Grundlegende Aufsätze 1903-1908», GA</text:p>
      <text:p text:style-name="P3">Bibl.-Nr. 34.</text:p>
      <text:p text:style-name="P2"/>
      <text:p text:style-name="P2">34</text:p>
      <text:p text:style-name="P2"/>
      <text:p text:style-name="P3">Sophie Stinde, 1853-1915, und Gräfin Pauline von Kalckreuth, Leiterinnen des</text:p>
      <text:p text:style-name="P3">Hauptzweiges in München und seit 1907 hauptverantwortlich tätig bei der</text:p>
      <text:p text:style-name="P3">Durchführung der Festspielveranstaltungen in München. - Siehe Rudolf Steiners</text:p>
      <text:p text:style-name="P3">Ansprache zur Kremation von Sophie Stinde und seine Gedenkworte in München</text:p>
      <text:p text:style-name="P3">und Domach. in «Unsere Toten. Ansprachen, Gedenkworte und</text:p>
      <text:p text:style-name="P3">Meditationssprüche» (1906-1924), GA Bibl.-Nr. 261.</text:p>
      <text:p text:style-name="P2"/>
      <text:p text:style-name="P2">39</text:p>
      <text:p text:style-name="P2"/>
      <text:p text:style-name="P3">schon öfter diesen Vergleich [zwischen den Katakombenchristen und geisteswissenschaftlichen Kreisen der Gegenwart]: Siehe z.B. am Schluß des Vortrages vom</text:p>
      <text:p text:style-name="P3">ll.Juni 1908 in «Das Hereinwirken geistiger Wesenheiten in den Menschen» (Berlin</text:p>
      <text:p text:style-name="P3">1908), GA Bibl.-Nr. 102.</text:p>
      <text:p text:style-name="P2"/>
      <text:p text:style-name="P2">43</text:p>
      <text:p text:style-name="P2"/>
      <text:p text:style-name="P3">zwischen Tod und neuer Geburt haben wir ein Ich-Bewußtsein dadurch...: Vgl. zu</text:p>
      <text:p text:style-name="P3">diesen Ausführungen Rudolf Steiners Vortrag vom 2. Mai 1915 in Dornach, in</text:p>
      <text:p text:style-name="P3">«Wege der geistigen Erkenntnis und der Erneuerung künstlerischer</text:p>
      <text:p text:style-name="P3">Weltanschauung», GA Bibl.-Nr. 161.</text:p>
      <text:p text:style-name="P2"/>
      <text:p text:style-name="P2">44</text:p>
      <text:p text:style-name="P2"/>
      <text:p text:style-name="P3">Sie können das ... sich selbst zusammensuchen aus einzelnen Büchern und Zyklen:</text:p>
      <text:p text:style-name="P3">Siehe die Hinweise zu Seite 15 und 22.</text:p>
      <text:p text:style-name="P2"/>
      <text:p text:style-name="P2">46</text:p>
      <text:p text:style-name="P2"/>
      <text:p text:style-name="P3">mit Ausnahmen, die wir ja auch einmal erwähnen können: Rudolf Steiner sprach</text:p>
      <text:p text:style-name="P3">z.B. über gewisse Intentionen westlicher Logen, Seelen Verstorbener ganz im</text:p>
      <text:p text:style-name="P3">Irdischen zu halten und ihren Zwecken dienstbar zu machen, am 18. November 1917</text:p>
      <text:p text:style-name="P3">in «Individuelle Geistwesen und ihr Wirken in der Seele des Menschen», GA</text:p>
      <text:p text:style-name="P3">Bibl.-Nr. 178.</text:p>
      <text:p text:style-name="P2"/>
      <text:p text:style-name="P2">54</text:p>
      <text:p text:style-name="P2"/>
      <text:p text:style-name="P3">[wir leben] in einer ganz bestimmten Epoche der Erdenentwickelung: Vgl. Rudolf</text:p>
      <text:p text:style-name="P3">Steiner, «Die Geheimwissenschaft im Umriß» (1910), GA Bibl.-Nr. 13, das Kapitel</text:p>
      <text:p text:style-name="P3">«Die Weltentwickelung und der Mensch»; dsgl. «Die Apokalypse des Johannes»</text:p>
      <text:p text:style-name="P3">(Nürnberg 1908), GA Bibl.-Nr. 104.</text:p>
      <text:p text:style-name="P2"/>
      <text:p text:style-name="P2">62</text:p>
      <text:p text:style-name="P2"/>
      <text:p text:style-name="P3">Ich habe schon gesprochen von dem Prophetischen des Ätherleibes: Siehe den Vortrag</text:p>
      <text:p text:style-name="P3">vom 22.Juni 1915 in «Menschenschicksale und Völkerschicksale» (Berlin 1914/15),</text:p>
      <text:p text:style-name="P3">GA Bibl.-Nr. 157.</text:p>
      <text:p text:style-name="P2"/>
      <text:p text:style-name="P2">63</text:p>
      <text:p text:style-name="P2"/>
      <text:p text:style-name="P3">in dem Wiener Zyklus: «Inneres Wesen des Menschen...*: Siehe den Hinweis zu</text:p>
      <text:p text:style-name="P3">S.15.</text:p>
      <text:p text:style-name="P2"/>
      <text:p text:style-name="P1">Zu Seite:</text:p>
      <text:p text:style-name="P2"/>
      <text:p text:style-name="P2">71</text:p>
      <text:p text:style-name="P2"/>
      <text:p text:style-name="P3">Noch in einem anderen Sinne, als ich es im Juli hier entwickelte ..., nicht nur diese</text:p>
      <text:p text:style-name="P3">Ätherleiber wirken..., sondern auch die Arbeit der früh durch den Tod Gegangenen:</text:p>
      <text:p text:style-name="P3">In dem Berliner Vortrag am ö.Juli 1915 ist davon nicht die Rede; diese Äußerung</text:p>
      <text:p text:style-name="P3">könnte sich auf die Ausführungen vom 16. November 1915, siehe S.27ff. in diesem</text:p>
      <text:p text:style-name="P3">Band, beziehen.</text:p>
      <text:p text:style-name="P2"/>
      <text:p text:style-name="P2">72</text:p>
      <text:p text:style-name="P2"/>
      <text:p text:style-name="P3">in dem Vortragszyklus über die Apokalypse: Rudolf Steiner, «Die Apokalypse des</text:p>
      <text:p text:style-name="P3">Johannes» (Nürnberg 1908), GA Bibl.-Nr. 104.</text:p>
      <text:p text:style-name="P2"/>
      <text:p text:style-name="P2">77</text:p>
      <text:p text:style-name="P2"/>
      <text:p text:style-name="P3">Ich habe in einer der letzten Betrachtungen angedeutet... [Wahrnehmungen der</text:p>
      <text:p text:style-name="P3">Verstorbenen]: Siehe den 2. Vortrag in diesem Band, S.42/43.</text:p>
      <text:p text:style-name="P2"/>
      <text:p text:style-name="P2">81</text:p>
      <text:p text:style-name="P2"/>
      <text:p text:style-name="P3">so wie die Kunst gewissermaßen eine geistige Welt hereinzaubert in die physische</text:p>
      <text:p text:style-name="P3">Wirklichkeit, so zaubert die Erinnerung...: Vgl. auch Rudolf Steiners Vortrag</text:p>
      <text:p text:style-name="P3">Stuttgart, 22. November 1915, in «Die geistigen Hintergründe des Ersten</text:p>
      <text:p text:style-name="P3">Weltkrieges» (Stuttgart 1914-1918, 1921), GA Bibl.-Nr. 174b.</text:p>
      <text:p text:style-name="P2"/>
      <text:p text:style-name="P2">85</text:p>
      <text:p text:style-name="P2"/>
      <text:p text:style-name="P3">diese bedeutsame Erfahrung, wie ich sie in meiner «Theosophie» berührte: Siehe das</text:p>
      <text:p text:style-name="P3">Kapitel «Der Geist im Geisterland nach dem Tode» in Rudolf Steiner,</text:p>
      <text:p text:style-name="P3">«Theosophie» (1904), GA Bibl.-Nr. 9-</text:p>
      <text:p text:style-name="P2"/>
      <text:p text:style-name="P3">91/92 in einem meiner Mysterien...: Die Herzen müssen oftmals das Karma deuten:</text:p>
      <text:p text:style-name="P3">Theodora zu Strader in dem Mysteriendrama «Der Hüter der Schwelle», 4. Bild, in</text:p>
      <text:p text:style-name="P3">«Vier Mysteriendramen» (1910/13) GA Bibl.-Nr. 14.</text:p>
      <text:p text:style-name="P2">92</text:p>
      <text:p text:style-name="P2"/>
      <text:p text:style-name="P3">11. Zeile: unegoistischer: Im Stenogramm unleserliches Wort.</text:p>
      <text:p text:style-name="P2"/>
      <text:p text:style-name="P2">93</text:p>
      <text:p text:style-name="P2"/>
      <text:p text:style-name="P3">Der Ätherleib macht gerade die umgekehrte Entwicklung durch als der physische</text:p>
      <text:p text:style-name="P3">Leib: Vgl. die ausführlichere Darstellung in dem Vortrag Dornach, 5. September</text:p>
      <text:p text:style-name="P3">1915 in «Zufall, Notwendigkeit und Vorsehung. Imaginative Erkenntnis und</text:p>
      <text:p text:style-name="P3">Vorgänge nach dem Tode», GA Bibl.-Nr. 163.</text:p>
      <text:p text:style-name="P2"/>
      <text:p text:style-name="P2">94</text:p>
      <text:p text:style-name="P2"/>
      <text:p text:style-name="P3">[Ende des Vortrages]: Der immer am Schluß eines Vortrages während der</text:p>
      <text:p text:style-name="P3">Kriegszeit gesprochene Spruch fehlt auch im Stenogramm.</text:p>
      <text:p text:style-name="P2"/>
      <text:p text:style-name="P2">97</text:p>
      <text:p text:style-name="P2"/>
      <text:p text:style-name="P3">[jenem Bewußtsein], von dem wir im öffentlichen Vortrag gesprochen haben als von</text:p>
      <text:p text:style-name="P3">einem Zuschauer unserer Willenshandlungen: Am 3. Dezember 1915 «Die ewi</text:p>
      <text:p text:style-name="P3">gen Kräfte der Menschenseele» und am 10. Dezember 1915 «Menschenseele</text:p>
      <text:p text:style-name="P3">und Menschengeist», beide in «Aus mitteleuropäischem Geistesleben» (Berlin</text:p>
      <text:p text:style-name="P3">1915/16), GA Bibl.-Nr.65</text:p>
      <text:p text:style-name="P3">Zerreißt dieser Zusammenhang..., so tritt eine bedenkliche Seelenkrankheit ein, auf</text:p>
      <text:p text:style-name="P3">die ich in den letzten Betrachtungen hier hingewiesen habe: Siehe den ersten</text:p>
      <text:p text:style-name="P3">Vortrag in diesem Band vom 16. November 1915.</text:p>
      <text:p text:style-name="P2"/>
      <text:p text:style-name="P2">98</text:p>
      <text:p text:style-name="P2">100</text:p>
      <text:p text:style-name="P2"/>
      <text:p text:style-name="P3">was ich schon im öffentlichen Vortrage angeführt habe [Erinnerung und Hellse</text:p>
      <text:p text:style-name="P3">hen]: Am 3. Dezember 1915, siehe den Hinweis zu S.97.</text:p>
      <text:p text:style-name="P3">Ich habe ja auch schon Erscheinungen im wissenschaftlichen und sonstigen Leben</text:p>
      <text:p text:style-name="P3">angeführt...: Siehe z.B. Berlin, 26.Januar 1915, über O.Binswanger; Berlin, 22. Juni</text:p>
      <text:p text:style-name="P3">1915, über R.W. Emerson, beide in «Menschenschicksale und Völkerschicksale»,</text:p>
      <text:p text:style-name="P3">GA Bibl.-Nr. 157; sowie in den angeführten öffentlichen Vorträgen in Berlin vom 3.</text:p>
      <text:p text:style-name="P3">und 10.Dezember 1915 (siehe den Hinweis zu S.97).</text:p>
      <text:p text:style-name="P2"/>
      <text:p text:style-name="P3">101/110 Alfred Freiherr von Berger, Hofrat Eysenhardt: Wien o.J.</text:p>
      <text:p text:style-name="P2"/>
      <text:p text:style-name="P1">Zu Seite:</text:p>
      <text:p text:style-name="P2"/>
      <text:p text:style-name="P2">117</text:p>
      <text:p text:style-name="P2"/>
      <text:p text:style-name="P3">Ganze Götterwelten wirken, um den Menschen darzustellen: Rudolf Steiner, «Die</text:p>
      <text:p text:style-name="P3">Prüfung der Seele», Felix Bälde zu Capesius, 5. Bild, in «Vier Mysteriendramen»</text:p>
      <text:p text:style-name="P3">(1910/13), GA Bibl.-Nr. 14.</text:p>
      <text:p text:style-name="P3">Leiblicbkeit ist das Ende der Wege Gottes: Bei Friedrich Christoph Oetinger,</text:p>
      <text:p text:style-name="P3">1702-1782, steht in «Biblisches Wörterbuch» unter «Leib»: «Die Leiblichkeit ist das</text:p>
      <text:p text:style-name="P3">Ende der Werke Gottes.» Bereits zu Lebzeiten Oettngers wurde der Satz zitiert in</text:p>
      <text:p text:style-name="P3">der Form «Die Leiblichkeit ist das Ende der Wege Gottes». So auch Rothe in dem</text:p>
      <text:p text:style-name="P3">von Rudolf Steiner herangezogenen Werk von Carl August Au-berlen, «Die</text:p>
      <text:p text:style-name="P3">Theosophie Friedrich Christoph Oetingers nach ihren Grundzügen», Tübingen 1847.</text:p>
      <text:p text:style-name="P2"/>
      <text:p text:style-name="P2">118</text:p>
      <text:p text:style-name="P2"/>
      <text:p text:style-name="P3">ältere Tbeosopben: U.a. Jakob Böhme, 1575-1624, Johann Albrecht Bengel,</text:p>
      <text:p text:style-name="P3">1687-1752, Johann Scheffler (Angelus Silesius), 1624-1677; vgl. Rudolf Steiner,</text:p>
      <text:p text:style-name="P3">«Die Mystik im Aufgange des neuzeitlichen Geisteslebens und ihr Verhältnis</text:p>
      <text:p text:style-name="P3">zur modernen Weltanschauung» (1901), GA Bibl.-Nr. 7.</text:p>
      <text:p text:style-name="P3">Sie sagen, daß der Mensch Erkenntnisgrenzen hat: Ignorabismus!: Bezieht sich</text:p>
      <text:p text:style-name="P3">zwar auf die kantische Tradition überhaupt, insbesondere aber auf die Rede des</text:p>
      <text:p text:style-name="P3">Physiologen Emil Du Bois-Reymond «Über die Grenzen des Naturerkennens»,</text:p>
      <text:p text:style-name="P3">Leipzig 1872.</text:p>
      <text:p text:style-name="P2"/>
      <text:p text:style-name="P2">119</text:p>
      <text:p text:style-name="P2"/>
      <text:p text:style-name="P3">was ich ausgeführt habe in einem der öffentlichen Vorträge über den Zusammen</text:p>
      <text:p text:style-name="P3">hang zwischen den genialischen Kräften ... und den frühen Toden: Am 3. Dezem</text:p>
      <text:p text:style-name="P3">ber 1915, siehe den Hinweis zu S. 97.</text:p>
      <text:p text:style-name="P2"/>
      <text:p text:style-name="P2">121</text:p>
      <text:p text:style-name="P2"/>
      <text:p text:style-name="P3">Offenbarung des Göttlichen...: Diese einleitenden Gedenkworte werden bei diesem Vortrag in ihrer intensivierenden Abwandlung mit abgedruckt.</text:p>
      <text:p text:style-name="P2"/>
      <text:p text:style-name="P2">123</text:p>
      <text:p text:style-name="P2"/>
      <text:p text:style-name="P3">die sich ... in mitteleuropäischen Gegenden zu solchen Spielen entwickelt haben:</text:p>
      <text:p text:style-name="P3">Siehe «Weihnachtspiele aus altem Volkstum - Die Oberuferer Spiele», Sonderdruck</text:p>
      <text:p text:style-name="P3">aus GA Bibl.-Nr. 43; sowie «Ansprachen zu den Weihnachtspielen aus altem</text:p>
      <text:p text:style-name="P3">Volkstum», GA Bibl.-Nr. 274.</text:p>
      <text:p text:style-name="P3">ein umfassender symbolischer Gedanke: der Gedanke von dem Ursprung des</text:p>
      <text:p text:style-name="P3">Kreuzes: Siehe Rudolf Steiner, «Die Tempellegende und die Goldene Legende»,</text:p>
      <text:p text:style-name="P3">GA Bibl.-Nr.93, besonders den Vortrag vom 29.Mai 1905; sowie «Bilder okkulter</text:p>
      <text:p text:style-name="P3">Siegel und Säulen. Der Münchner Kongreß Pfingsten 1907 und seine</text:p>
      <text:p text:style-name="P3">Auswirkungen», GA Bibl.-Nr. 284/285, den Sonderhinweis zur «Goldenen</text:p>
      <text:p text:style-name="P3">Legende» und zu den beiden Säulen, S. 185ff.</text:p>
      <text:p text:style-name="P2"/>
      <text:p text:style-name="P2">127</text:p>
      <text:p text:style-name="P2"/>
      <text:p text:style-name="P3">Wir wissen...: bis zu dem Zeitpunkt hat das Ich selber formend und gestaltend an</text:p>
      <text:p text:style-name="P3">uns gewirkt: Siehe z.B. den Vortrag Zürich, 25.Februar 1911 «Die Arbeit des</text:p>
      <text:p text:style-name="P3">Ich am Kinde. Ein Beitrag zum Verständnis der Christus-Wesenheit» in «Die</text:p>
      <text:p text:style-name="P3">Mission der neuen Geistesoffenbarung» (an versch. Orten 1911), GA Bibl.Nr. 127.</text:p>
      <text:p text:style-name="P3">Zunächst schafft es [zusammen mit den] übersinnlichen Kräften...: Text</text:p>
      <text:p text:style-name="P3">unvollständig überliefert.</text:p>
      <text:p text:style-name="P2"/>
      <text:p text:style-name="P2">128</text:p>
      <text:p text:style-name="P2"/>
      <text:p text:style-name="P3">das Ich..., wie es uns verliehen ist, wie wir wissen, von den Geistern der Form:</text:p>
      <text:p text:style-name="P3">Siehe Rudolf Steiner, «Die Geheimwissenschaft im Umriß» (1910), GA Bibl.Nr. 13, das Kapitel «Die Weltentwickelung und der Mensch».</text:p>
      <text:p text:style-name="P2"/>
      <text:p text:style-name="P1">Zu Seite:</text:p>
      <text:p text:style-name="P2"/>
      <text:p text:style-name="P2">128</text:p>
      <text:p text:style-name="P2"/>
      <text:p text:style-name="P3">in dem Leibe des Jesus vorbereitete, in der Weise, wie wir es wissen - doppelt: Siehe</text:p>
      <text:p text:style-name="P3">Rudolf Steiner, «Die geistige Führung des Menschen und der Menschheit» (1911),</text:p>
      <text:p text:style-name="P3">GA Bibl.-Nr.15.</text:p>
      <text:p text:style-name="P2"/>
      <text:p text:style-name="P2">129</text:p>
      <text:p text:style-name="P2"/>
      <text:p text:style-name="P3">«Lasset die Kindlein zu mir kommen»: Matth. 19,14; Mark. 10,14; Luk. 18,16.</text:p>
      <text:p text:style-name="P2"/>
      <text:p text:style-name="P2">130</text:p>
      <text:p text:style-name="P2"/>
      <text:p text:style-name="P3">Karl Julius Schwer, 1825-1900, Germanist, Professor an der Technischen</text:p>
      <text:p text:style-name="P3">Hochschule in Wien, Lehrer und väterlicher Freund Rudolf Steiners. Siehe «Mein</text:p>
      <text:p text:style-name="P3">Lebensgang» (1923-1925), GA Bibl.-Nr.28; ferner «Briefe, Band I (1881-1891)»,</text:p>
      <text:p text:style-name="P3">GA Bibl.-Nr.38; und «Vom Menschenrätsel» (1916), GA Bibl.-Nr.20; «Methodische</text:p>
      <text:p text:style-name="P3">Grundlagen der Anthroposophie 1884-1901», GA Bibl.-Nr. 30 (Register).</text:p>
      <text:p text:style-name="P3">Karl Weinhold, 1823-1901, Germanist; siehe «Weihnachtspiele und Volkslieder aus</text:p>
      <text:p text:style-name="P3">Süddeutschland und Schlesien», 1853.</text:p>
      <text:p text:style-name="P2"/>
      <text:p text:style-name="P2">133</text:p>
      <text:p text:style-name="P2"/>
      <text:p text:style-name="P3">«Heliand»: Altsächsische Evangelienharmonie in Stabreimen, entstanden um 830.</text:p>
      <text:p text:style-name="P3">Vgl. Rudolf Steiner, «Der Baldur-Mythos und das Karfreitags-Mysterium», Dornach,</text:p>
      <text:p text:style-name="P3">2. und 3. April 1915, abgedruckt in «Wege der geistigen Erkenntnis und der</text:p>
      <text:p text:style-name="P3">Erneuerung künstlerischer Weltanschauung», GA Bibl.-Nr. 161.</text:p>
      <text:p text:style-name="P2"/>
      <text:p text:style-name="P2">134</text:p>
      <text:p text:style-name="P2"/>
      <text:p text:style-name="P3">Ernst Haeckel, 1834-1919; Ewigkeit. Weltkriegsgedanken über Leben und Tod,</text:p>
      <text:p text:style-name="P3">Religion und Entwicklungslehre, Berlin 1915.</text:p>
      <text:p text:style-name="P3">wir haben oftmals davon gesprochen, denn man kann Haeckel... als einen der</text:p>
      <text:p text:style-name="P3">größten Forscher anerkennen: Siehe z.B. Rudolf Steiners Vortrag Berlin, S.Oktober</text:p>
      <text:p text:style-name="P3">1905: «Haeckel, die Welträtsel und die Theosophie» in «Die Welträtsel und die</text:p>
      <text:p text:style-name="P3">Anthroposophie», GA Bibl.-Nr. 54; vgl. auch «Die Rätsel der Philosophie in ihrer</text:p>
      <text:p text:style-name="P3">Geschichte als Umriß dargestellt» (1914), GA Bibl.-Nr. 18.</text:p>
      <text:p text:style-name="P2"/>
      <text:p text:style-name="P2">139</text:p>
      <text:p text:style-name="P2"/>
      <text:p text:style-name="P3">öffentlich vorgetragen über Johann Gottlieb Fichte: Berlin, 16. Dezember 1915</text:p>
      <text:p text:style-name="P3">«Fichtes Geist mitten unter uns» in «Aus mitteleuropäischem Geistesleben», GA</text:p>
      <text:p text:style-name="P3">Bibl.-Nr. 65.</text:p>
      <text:p text:style-name="P2"/>
      <text:p text:style-name="P2">141</text:p>
      <text:p text:style-name="P2"/>
      <text:p text:style-name="P3">«Was meinem Auge diese Kraft gegeben... und «Nichts ist, denn Gott...»: Siehe</text:p>
      <text:p text:style-name="P3">Fichtes Werke, hg. von I.H.Fichte, Berlin 1845-1846, S.Band, Seite 461 ff., zwei</text:p>
      <text:p text:style-name="P3">Sonette.</text:p>
      <text:p text:style-name="P2"/>
      <text:p text:style-name="P2">146</text:p>
      <text:p text:style-name="P2"/>
      <text:p text:style-name="P3">ein nordisches Gedicht..., das wir ja vor einiger Zeit schon einmal auch in diesem</text:p>
      <text:p text:style-name="P3">Zweige vorgebracht haben: Am 31. Dezember 1914 «Weltenneujahr - Das</text:p>
      <text:p text:style-name="P3">Traumlied vom Olaf Ästeson», (Einzelausgabe), innerhalb der Gesamtausgabe in</text:p>
      <text:p text:style-name="P3">«Der Zusammenhang des Menschen mit der elementarischen Welt», Bibl.-Nr. 158.</text:p>
      <text:p text:style-name="P2"/>
      <text:p text:style-name="P2">148</text:p>
      <text:p text:style-name="P2"/>
      <text:p text:style-name="P3">Rezitation von: «Das Traumlied vom Olaf Ästeson»: Im allgemeinen rezitierte</text:p>
      <text:p text:style-name="P3">Marie Steiner-von Sivers in den Vorträgen; aus der Nachschrift geht es jedoch nicht</text:p>
      <text:p text:style-name="P3">hervor, so daß nicht sicher ist, ob Rudolf Steiner hier selber rezitierte.</text:p>
      <text:p text:style-name="P2"/>
      <text:p text:style-name="P2">151</text:p>
      <text:p text:style-name="P2"/>
      <text:p text:style-name="P3">Habe nun, ach!Philosophie...: Faust I, Vers 354ff.</text:p>
      <text:p text:style-name="P2"/>
      <text:p text:style-name="P2">152</text:p>
      <text:p text:style-name="P2"/>
      <text:p text:style-name="P3">Das hat das kritische Zeitalter ergeben, daß der Mensch in seiner Seele nur Bilder</text:p>
      <text:p text:style-name="P3">entwirft...: Vgl. Rudolf Steiner, «Die Rätsel der Philosophie in ihrer Geschichte als</text:p>
      <text:p text:style-name="P3">Umriß dargestellt» (1914), GA Bibl.-Nr. 18, besonders das Kapitel: «Das Zeitalter</text:p>
      <text:p text:style-name="P3">Kants und Goethes».</text:p>
      <text:p text:style-name="P2"/>
      <text:p text:style-name="P1">Zu Seite:</text:p>
      <text:p text:style-name="P2"/>
      <text:p text:style-name="P2">154</text:p>
      <text:p text:style-name="P2"/>
      <text:p text:style-name="P3">Fritz Mauthner, 1849-1923, Beiträge zu einer Kritik der Sprache, 3 Bände, Stuttgart</text:p>
      <text:p text:style-name="P3">1901-1903; Wörterbuch der Philosophie. Neue Beiträge zu einer Kritik der Sprache,</text:p>
      <text:p text:style-name="P3">2 Bände, München und Leipzig 1910 und 1911.</text:p>
      <text:p text:style-name="P2"/>
      <text:p text:style-name="P2">155</text:p>
      <text:p text:style-name="P2"/>
      <text:p text:style-name="P3">Und er nennt diese Sinne «Zufallssinne»...: F. Mauthner, Beiträge zu einer Kritik der</text:p>
      <text:p text:style-name="P3">Sprache, 3. Band (3. Aufl. Leipzig 1923), S. 526; «Unsere Sinne gar haben wir als</text:p>
      <text:p text:style-name="P3">Zufallssinne kennengelernt, als Zufallsbreschen, welche die Wirklichkeitswelt in die</text:p>
      <text:p text:style-name="P3">zufällige Organisation des menschlichen Individuums gestoßen hat; und wir haben</text:p>
      <text:p text:style-name="P3">keine Gewähr dafür, ob der Magneteisenstein mit seinem hochentwickelten Sinn für</text:p>
      <text:p text:style-name="P3">die Elektrizität in seiner Art das Weltgeheimnis nicht besser miterlebe, als wir es tun</text:p>
      <text:p text:style-name="P3">können mit unseren sehenden Augen und hörenden Ohren.»</text:p>
      <text:p text:style-name="P2"/>
      <text:p text:style-name="P2">156</text:p>
      <text:p text:style-name="P2"/>
      <text:p text:style-name="P3">Gustav Landauer, Skepsis und Mystik, Berlin 1903.</text:p>
      <text:p text:style-name="P2"/>
      <text:p text:style-name="P2">163</text:p>
      <text:p text:style-name="P2"/>
      <text:p text:style-name="P3">das Ereignis von Damaskus: Apostelgeschichte 9,3-6.</text:p>
      <text:p text:style-name="P2"/>
      <text:p text:style-name="P2">164</text:p>
      <text:p text:style-name="P2"/>
      <text:p text:style-name="P3">Sie sind daraufgekommen, daß in den Evangelien keine wirklichen geschichtlichen</text:p>
      <text:p text:style-name="P3">Zeugnisse vorliegen: Siehe z.B. Adolf Harnack, Das Wesen des Christentums,</text:p>
      <text:p text:style-name="P3">Leipzig 1901.</text:p>
      <text:p text:style-name="P2"/>
      <text:p text:style-name="P2">166</text:p>
      <text:p text:style-name="P2"/>
      <text:p text:style-name="P3">Da wollte er in einem Vortrage seinen Zuhörern die Sache klarmachen:</text:p>
      <text:p text:style-name="P3">Basellandschaftliche Zeitung, 83Jg., Nr. 292 vom 10. Dezember 1915: Vortrag von</text:p>
      <text:p text:style-name="P3">Pfarrer E. Riggenbach, Ariesheim, im Landratssaale zu Liestal «Die</text:p>
      <text:p text:style-name="P3">Anthroposophen-Kolonie in Dornach».</text:p>
      <text:p text:style-name="P2"/>
      <text:p text:style-name="P2">167</text:p>
      <text:p text:style-name="P2"/>
      <text:p text:style-name="P3">«Unsere Kirche feiert verschiedene Feste, welche zum Herzen dringen...» [und</text:p>
      <text:p text:style-name="P3">folgende Zitate): Aus Adalbert Stifters Novelle «Bergkristall»,</text:p>
      <text:p text:style-name="P2"/>
      <text:p text:style-name="P2">171</text:p>
      <text:p text:style-name="P2"/>
      <text:p text:style-name="P3">«Ich bleibe bei euch, bis an das Ende der Erdenzeiten»: Matth. 28,20.</text:p>
      <text:p text:style-name="P2"/>
      <text:p text:style-name="P1">ÜBER DIE VORTRAGSNACHSCHRIFTEN</text:p>
      <text:p text:style-name="P3">Aus Rudolf Steiners Autobiographie</text:p>
      <text:p text:style-name="P3">«Mein Lebensgang» (35. Kap., 1925)</text:p>
      <text:p text:style-name="P3">Es liegen nun aus meinem anthroposophischen Wirken zwei Ergebnisse vor;</text:p>
      <text:p text:style-name="P3">erstens meine vor aller Welt veröffentlichten Bücher, zweitens eine große Reihe</text:p>
      <text:p text:style-name="P3">von Kursen, die zunächst als Privatdruck gedacht und verkäuflich nur an</text:p>
      <text:p text:style-name="P3">Mitglieder der Theosophischen (später Anthroposophischen) Gesellschaft sein</text:p>
      <text:p text:style-name="P3">sollten. Es waren dies Nachschriften, die bei den Vorträgen mehr oder weniger</text:p>
      <text:p text:style-name="P3">gut gemacht worden sind und die - wegen mangelnder Zeit - nicht von mir</text:p>
      <text:p text:style-name="P3">korrigiert werden konnten. Mir wäre es am liebsten gewesen, wenn mündlich</text:p>
      <text:p text:style-name="P3">gesprochenes Wort mündlich gesprochenes Wort geblieben wäre. Aber die</text:p>
      <text:p text:style-name="P3">Mitglieder wollten den Privatdruck der Kurse. Und so kam er zustande. Hätte</text:p>
      <text:p text:style-name="P3">ich Zeit gehabt, die Dinge zu korrigieren, so hätte vom Anfange an die</text:p>
      <text:p text:style-name="P3">Einschränkung «Nur für Mitglieder» nicht zu bestehen gebraucht. Jetzt ist sie</text:p>
      <text:p text:style-name="P3">seit mehr als einem Jahre ja fallen gelassen.</text:p>
      <text:p text:style-name="P3">Hier in meinem «Lebensgang» ist notwendig, vor allem zu sagen, wie sich</text:p>
      <text:p text:style-name="P3">die beiden: meine veröffentlichten Bücher und diese Privatdrucke in das</text:p>
      <text:p text:style-name="P3">einfügen, was ich als Anthroposophie ausarbeitete.</text:p>
      <text:p text:style-name="P3">Wer mein eigenes inneres Ringen und Arbeiten für das Hinstellen der</text:p>
      <text:p text:style-name="P3">Anthroposophie vor das Bewußtsein der gegenwärtigen Zeit verfolgen will, der</text:p>
      <text:p text:style-name="P3">muß das anhand der allgemein veröffentlichten Schriften tun. In ihnen setzte ich</text:p>
      <text:p text:style-name="P3">mich auch mit alle dem auseinander, was an Erkenntnisstreben in der Zeit</text:p>
      <text:p text:style-name="P3">vorhanden ist. Da ist gegeben, was sich mir in «geistigem Schauen» immer</text:p>
      <text:p text:style-name="P3">mehr gestaltete, was zum Gebäude der Anthroposophie -allerdings in vieler</text:p>
      <text:p text:style-name="P3">Hinsicht in unvollkommener Art - wurde.</text:p>
      <text:p text:style-name="P3">Neben diese Forderung, die «Anthroposophie» aufzubauen und dabei nur</text:p>
      <text:p text:style-name="P3">dem zu dienen, was sich ergab, wenn man Mitteilungen aus der Geist-Welt der</text:p>
      <text:p text:style-name="P3">allgemeinen Bildungswelt von heute zu übergeben hat, trat nun aber die andere,</text:p>
      <text:p text:style-name="P3">auch dem voll entgegenzukommen, was aus der Mitgliedschaft heraus als</text:p>
      <text:p text:style-name="P3">Seelenbedürfnis, als Geistessehnsucht sich offenbarte.</text:p>
      <text:p text:style-name="P3">Da war vor allem eine starke Neigung vorhanden, die Evangelien und den</text:p>
      <text:p text:style-name="P3">Schrift-Inhalt der Bibel überhaupt in dem Lichte dargestellt zu hören, das sich</text:p>
      <text:p text:style-name="P3">als das anthroposophische ergeben hatte. Man wollte in Kursen über diese der</text:p>
      <text:p text:style-name="P3">Menschheit gegebenen Offenbarungen hören.</text:p>
      <text:p text:style-name="P3">Indem interne Vortragskurse im Sinne dieser Forderung gehalten wurden,</text:p>
      <text:p text:style-name="P3">kam dazu noch ein anderes. Bei diesen Vorträgen waren nur Mitglieder. Sie</text:p>
      <text:p text:style-name="P3">waren mit den Anfangs-Mitteilungen aus Anthroposophie bekannt. Man konnte</text:p>
      <text:p text:style-name="P3">zu ihnen eben so sprechen, wie zu Vorgeschrittenen auf dem</text:p>
      <text:p text:style-name="P2"/>
      <text:p text:style-name="P1">Gebiete der Anthroposophie. Die Haltung dieser internen Vorträge war eine</text:p>
      <text:p text:style-name="P3">solche, wie sie eben in Schriften nicht sein konnte, die ganz für die</text:p>
      <text:p text:style-name="P3">Öffentlichkeit bestimmt waren.</text:p>
      <text:p text:style-name="P3">Ich durfte in internen Kreisen in einer Art über Dinge sprechen, die ich für</text:p>
      <text:p text:style-name="P3">die öffentliche Darstellung, wenn sie für sie von Anfang an bestimmt gewesen</text:p>
      <text:p text:style-name="P3">wären, hätte anders gestalten müssen.</text:p>
      <text:p text:style-name="P3">So liegt in der Zweiheit, den öffentlichen und den privaten Schriften, in der</text:p>
      <text:p text:style-name="P3">Tat etwas vor, das aus zwei verschiedenen Untergründen stammt. Die ganz</text:p>
      <text:p text:style-name="P3">öffentlichen Schriften sind das Ergebnis dessen, was in mir rang und arbeitete; in</text:p>
      <text:p text:style-name="P3">den Privatdrucken ringt und arbeitet die Gesellschaft mit. Ich höre auf die</text:p>
      <text:p text:style-name="P3">Schwingungen im Seelenleben der Mitgliedschaft, und in meinem lebendigen</text:p>
      <text:p text:style-name="P3">Drinnenleben in dem, was ich da höre, entsteht die Haltung der Vorträge.</text:p>
      <text:p text:style-name="P3">Es ist nirgends auch nur in geringstem Maße etwas gesagt, was nicht reinstes</text:p>
      <text:p text:style-name="P3">Ergebnis der sich aufbauenden Anthroposophie wäre. Von irgend einer</text:p>
      <text:p text:style-name="P3">Konzession an Vorurteile oder Vorempfindungen der Mitgliedschaft kann nicht</text:p>
      <text:p text:style-name="P3">die Rede sein. Wer diese Privatdrucke liest, kann sie im vollsten Sinne eben als</text:p>
      <text:p text:style-name="P3">das nehmen, was Anthroposophie zu sagen hat. Deshalb konnte ja auch ohne</text:p>
      <text:p text:style-name="P3">Bedenken, als die Anklagen nach dieser Richtung zu drängend wurden, von der</text:p>
      <text:p text:style-name="P3">Einrichtung abgegangen werden, diese Drucke nur im Kreise der Mitgliedschaft</text:p>
      <text:p text:style-name="P3">zu verbreiten. Es wird eben nur hingenommen werden müssen, daß in den von</text:p>
      <text:p text:style-name="P3">mir nicht nachgesehenen Vorlagen sich Fehlerhaftes findet.</text:p>
      <text:p text:style-name="P3">Ein Urteil über den Inhalt eines solchen Privatdruckes wird ja allerdings nur</text:p>
      <text:p text:style-name="P3">demjenigen zugestanden werden können, der kennt, was als</text:p>
      <text:p text:style-name="P3">Urteils-Voraussetzung angenommen wird. Und das ist für die allermeisten dieser</text:p>
      <text:p text:style-name="P3">Drucke mindestens die anthroposophische Erkenntnis des Menschen, des</text:p>
      <text:p text:style-name="P3">Kosmos, insofern sein Wesen in der Anthroposophie dargestellt wird, und dessen,</text:p>
      <text:p text:style-name="P3">was als «anthroposophische Geschichte» in den Mitteilungen aus der Geist-Welt</text:p>
      <text:p text:style-name="P3">sich findet.</text:p>
      <text:p text:style-name="P2"/>
      <text:p text:style-name="P1">RUDOLF S T E I N E R GESAMTAUSGABE</text:p>
      <text:p text:style-name="P3">Gliederung nach: Rudolf Steiner - Das literarische</text:p>
      <text:p text:style-name="P3">und künstlerische Werk. Eine bibliographische Übersicht</text:p>
      <text:p text:style-name="P3">(Bibliographie-Nrn. kursiv in Klammern)</text:p>
      <text:p text:style-name="P3">A. SCHRIFTEN</text:p>
      <text:p text:style-name="P3">/. Werke</text:p>
      <text:p text:style-name="P3">Goethes Naturwissenschaftliche Schriften, eingeleitet und kommentiert von R.Steiner,</text:p>
      <text:p text:style-name="P3">5 Bande, 1883/97, Neuausgabe 1975 (la-e); separate Ausgabe der Einleitungen, 1925 (1)</text:p>
      <text:p text:style-name="P3">Grundlinien einer Erkenntnistheorie der Goetheschen Weltanschauung, 1886 (2) Wahrheit</text:p>
      <text:p text:style-name="P3">und Wissenschaft. Vorspiel einer «Philosophie der Freiheit», 1892 (3) Die Philosophie der</text:p>
      <text:p text:style-name="P3">Freiheit. Grundzüge einer modernen Weltanschauung, 1894 (4) Friedrich Nietzsche, ein</text:p>
      <text:p text:style-name="P3">Kämpfer gegen seine Zeit, 1895 (5) Goethes Weltanschauung, 1897 (6) Die Mystik im</text:p>
      <text:p text:style-name="P3">Aufgange des neuzeitlichen Geisteslebens und ihr Verhältnis zur</text:p>
      <text:p text:style-name="P3">modernen Weltanschauung, 1901 (7) Das Christentum als mystische Tatsache und die</text:p>
      <text:p text:style-name="P3">Mysterien des Altertums, 1902 (8) Theosophie. Einführung in übersinnliche Welterkenntnis</text:p>
      <text:p text:style-name="P3">und Menschenbestimmung, 1904 (9) Wie erlangt man Erkenntnisse der höheren Welten?</text:p>
      <text:p text:style-name="P3">1904/05 (10) Aus der Akasha-Chronik, 1904/08 (11) Die Stufen der höheren Erkenntnis,</text:p>
      <text:p text:style-name="P3">1905/08 (12) Die Geheimwissenschaft im Umriß, 1910 (13) Vier Mysteriendramen: Die</text:p>
      <text:p text:style-name="P3">Pforte der Einweihung - Die Prüfung der Seele</text:p>
      <text:p text:style-name="P3">Der Hüter der Schwelle - Der Seelen Erwachen, 1910/13 (14) Die</text:p>
      <text:p text:style-name="P3">geistige Führung des Menschen und der Menschheit, 1911 (15)</text:p>
      <text:p text:style-name="P3">Anthroposophischer Seelenkalender, 1912 (in 40) Ein Weg zur</text:p>
      <text:p text:style-name="P3">Selbsterkenntnis des Menschen, 1912 (16) Die Schwelle der geistigen</text:p>
      <text:p text:style-name="P3">Welt, 1913 (17)</text:p>
      <text:p text:style-name="P3">Die Rätsel der Philosophie in ihrer Geschichte als Umriß dargestellt, 1914 (18) Vom</text:p>
      <text:p text:style-name="P3">Menschenrätsel, 1916 (20) Von Seelenrätseln, 1917 (21) Goethes Geistesart in ihrer</text:p>
      <text:p text:style-name="P3">Offenbarung durch seinen Faust und durch das</text:p>
      <text:p text:style-name="P3">Märchen von der Schlange und der Lilie, 1918 (22) Die Kernpunkte der</text:p>
      <text:p text:style-name="P3">sozialen Frage in den Lebensnotwendigkeiten</text:p>
      <text:p text:style-name="P3">der Gegenwart und Zukunft, 1919 (23) Aufsätze über die</text:p>
      <text:p text:style-name="P3">Dreigliederung des sozialen Organismus und zur</text:p>
      <text:p text:style-name="P3">Zeitlage, 1915-1921 (24) Kosmologie, Religion und Philosophie, 1922 (25)</text:p>
      <text:p text:style-name="P3">Anthroposophische Leitsätze, 1924/25 (26) Grundlegendes für eine Erweiterung der</text:p>
      <text:p text:style-name="P3">Heilkunst nach geisteswissenschaftlichen</text:p>
      <text:p text:style-name="P3">Erkenntnissen, 1925. Von Dr.R.Steiner und Dr.I.Wegman (27) Mein</text:p>
      <text:p text:style-name="P3">Lebensgang, 1923/25 (28)</text:p>
      <text:p text:style-name="P2"/>
      <text:p text:style-name="P1">// Gesammelte Aufsätze</text:p>
      <text:p text:style-name="P3">Aufsätze zur Dramaturgie 1889-1901 (29)- Methodische Grundlagen der Anthroposophie</text:p>
      <text:p text:style-name="P3">1884-1901 (30)- Aufsätze zur Kultur- und Zeitgeschichte 1887-1901 (31) - Aufsätze zur</text:p>
      <text:p text:style-name="P3">Literatur 1886-1902 (32) - Biographien und biographische Skizzen 1894-1905 (33)- Aufsätze</text:p>
      <text:p text:style-name="P3">aus «Lucifer-Gnosis» 1903-1908 (34)- Philosophie und Anthroposophie 1904-1918 (35)Aufsätze aus «Das Goetheanum. 1921-1925 (36)</text:p>
      <text:p text:style-name="P3">III. Veröffentliehungen aus dem Nachlaß</text:p>
      <text:p text:style-name="P3">Briefe - Wahrspruchworte - Bühnenbearbeitungen - Entwürfe zu den Vier Mysteriendramen</text:p>
      <text:p text:style-name="P3">1910-1913 - Anthroposophie. Ein Fragment aus dem Jahre 1910 - Gesammelte Skizzen und</text:p>
      <text:p text:style-name="P3">Fragmente - Aus Notizbüchern und -blättern - (38-47)</text:p>
      <text:p text:style-name="P2"/>
      <text:p text:style-name="P3">B. DAS VORTRAGSWERK</text:p>
      <text:p text:style-name="P3">/. Öffentliche Vorträge</text:p>
      <text:p text:style-name="P3">Die Berliner öffentlichen Vortragsreihen, 1903/04 bis 1917/18 (51-67)- Öffentliche</text:p>
      <text:p text:style-name="P3">Vorträge, Vortragsreihen und Hochschulkurse an anderen Orten Europas 1906-1924</text:p>
      <text:p text:style-name="P2">(68-84)</text:p>
      <text:p text:style-name="P3">II. Vorträge vor Mitgliedern der Anthroposophischen Gesellschaft</text:p>
      <text:p text:style-name="P3">Vorträge und Vortragszyklen allgemein-anthroposophischen Inhalts - Christologie und</text:p>
      <text:p text:style-name="P3">Evangelien-Betrachtungen - Geisteswissenschaftliche Menschenkunde - Kosmische und</text:p>
      <text:p text:style-name="P3">menschliche Geschichte - Die geistigen Hintergründe der sozialen Frage - Der Mensch in</text:p>
      <text:p text:style-name="P3">seinem Zusammenhang mit dem Kosmos - Karma-Betrachtungen - (91-244) Vorträge und</text:p>
      <text:p text:style-name="P3">Schriften zur Geschichte der anthroposophischen Bewegung und der Anthroposophischen</text:p>
      <text:p text:style-name="P3">Gesellschaft (251-263)</text:p>
      <text:p text:style-name="P3">III. Vorträge und Kurse zu einzelnen Lebensgebieten</text:p>
      <text:p text:style-name="P3">Vorträge über Kunst: Allgemein-Künstlerisches - Eurythmie - Sprachgestaltung und</text:p>
      <text:p text:style-name="P3">Dramatische Kunst - Musik - Bildende Künste - Kunstgeschichte - (271-292) - Vorträge über</text:p>
      <text:p text:style-name="P3">Erziehung (293-311) - Vorträge über Medizin (312-319) - Vorträge über Naturwissenschaft</text:p>
      <text:p text:style-name="P3">(320-327) - Vorträge über das soziale Leben und die Dreigliederung des sozialen Organismus</text:p>
      <text:p text:style-name="P3">(328-341) - Vorträge für die Arbeiter am Goetheanumbau (347-354)</text:p>
      <text:p text:style-name="P2"/>
      <text:p text:style-name="P3">C. DAS KÜNSTLERISCHE WERK</text:p>
      <text:p text:style-name="P3">Originalgetreue Wiedergaben von malerischen und graphischen Entwürfen und Skizzen</text:p>
      <text:p text:style-name="P3">Rudolf Steiners in Kunstmappen oder als Einzelblätter: Entwürfe für die Malerei des Ersten</text:p>
      <text:p text:style-name="P3">Goetheanum - Schulungsskizzen für Maler - Programmbilder für Eurythmie-Auf-führungen Eurythmieformen - Skizzen zu den Eurythmiefiguren, u.a.</text:p>
      <text:p text:style-name="P2"/>
      <text:p text:style-name="P3">Die Bände der Rudolf Steiner Gesamtausgabe</text:p>
      <text:p text:style-name="P3">sind innerhalb einzelner Gruppen einheitlich ausgestattet</text:p>
      <text:p text:style-name="P3">Jeder Band ist einzeln erhältlich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